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46ce8b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cace16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986b4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657181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4689b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6bdb5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978133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7672c2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76bdb5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97e9b7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99c0fa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9b0441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bb31ea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bdc5cf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bf3ee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c083b0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c243af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c26f01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c37044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c45fc3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cace16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cc5153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d6cb84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b3623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ceca6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e3d97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f8ccd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10161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3ad40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5dbee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9c034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db105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f9988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10b77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29895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57181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854f1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9ebe3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b654e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1ccdd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28055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39e5d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4689b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672c2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8efee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91cb7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a7a60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a801f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c638c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02b43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283cb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329bb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409af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4ca7d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67dc0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f17f5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93360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934d4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a1f68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bddae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e71a4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eeb4c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fb581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09d99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29bab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36ff4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49118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5a443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78133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f3376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f53de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fbcf6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fc29b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851c1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082a0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f3eed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083b0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ace16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c5153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7021a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b3623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10161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5dbee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10b77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e3d97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3ad40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ceca6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f8ccd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9c034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f9988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db105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29895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b654e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9ebe3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854f1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57181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1ccdd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28055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39e5d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4689b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672c2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6bdb5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8efee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91cb7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a7a60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a801f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c638c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02b43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f17f5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283cb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329bb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409af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4ca7d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67dc0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93360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934d4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a1f68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bddae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e71a4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eeb4c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fb581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909d99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929bab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936ff4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949118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95a443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978133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9f3376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9f53de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9fbcf6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a0f574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9fc29b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bdc5cf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cace16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cc5153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672c2" style:font-size-asian="12pt" style:font-weight-asian="normal" style:font-size-complex="12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background-color="#ffff00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46ce8b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4e3d97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7a801f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9b0441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9c67f3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9cc62d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a2d808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a6702c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84ca7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949118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cc5153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cdbb2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46ce8b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cace16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cc5153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46ce8b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cace16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4b3623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4f8ccd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10161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3ad40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5dbee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9c034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db105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f9988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10b77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57181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854f1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4689b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4b7e9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672c2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6bdb5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8efee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91cb7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a7a60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a801f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8329bb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8409af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f17f5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36ff4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49118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78133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9c0fa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b0441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f3376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fbcf6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2d808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c59e0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06851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082a0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1f140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ace16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c5153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b654e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bd73c8" style:font-size-asian="12pt" style:font-weight-asian="bold" style:font-name-complex="Times New Roman" style:font-size-complex="12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1df8ee" style:font-name-asian="Arial" style:font-size-asian="12pt" style:font-weight-asian="bold" style:font-name-complex="Times New Roman" style:font-size-complex="12pt" style:font-weight-complex="bold"/>
    </style:style>
    <style:style style:name="P22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b20eee" style:font-name-asian="Arial" style:font-size-asian="12pt" style:font-weight-asian="bold" style:font-name-complex="Times New Roman" style:font-size-complex="12pt" style:font-weight-complex="bold"/>
    </style:style>
    <style:style style:name="P22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1cc5153" style:font-name-asian="Arial" style:font-size-asian="12pt" style:font-weight-asian="bold" style:font-name-complex="Times New Roman" style:font-size-complex="12pt" style:font-weight-complex="bold"/>
    </style:style>
    <style:style style:name="P22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b20eee"/>
    </style:style>
    <style:style style:name="P22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cdbb2"/>
    </style:style>
    <style:style style:name="P22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464c8c"/>
    </style:style>
    <style:style style:name="P22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46ce8b"/>
    </style:style>
    <style:style style:name="P22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cace16"/>
    </style:style>
    <style:style style:name="P22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cc5153"/>
    </style:style>
    <style:style style:name="P23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Arial1" fo:font-size="8pt" style:text-underline-style="none" officeooo:paragraph-rsid="01464c8c" style:font-size-asian="8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4986b4" style:font-weight-asian="bold" style:font-weight-complex="bold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629895" style:font-weight-asian="bold" style:font-weight-complex="bold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657181" style:font-weight-asian="bold" style:font-weight-complex="bold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cace16" style:font-weight-asian="bold" style:font-weight-complex="bold"/>
    </style:style>
    <style:style style:name="P2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766aca" fo:hyphenate="true" fo:hyphenation-remain-char-count="2" fo:hyphenation-push-char-count="2" loext:hyphenation-no-caps="false"/>
    </style:style>
    <style:style style:name="P2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7672c2" fo:hyphenate="true" fo:hyphenation-remain-char-count="2" fo:hyphenation-push-char-count="2" loext:hyphenation-no-caps="false"/>
    </style:style>
    <style:style style:name="P2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99c0fa" fo:hyphenate="true" fo:hyphenation-remain-char-count="2" fo:hyphenation-push-char-count="2" loext:hyphenation-no-caps="false"/>
    </style:style>
    <style:style style:name="P23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a5e586" fo:hyphenate="true" fo:hyphenation-remain-char-count="2" fo:hyphenation-push-char-count="2" loext:hyphenation-no-caps="false"/>
    </style:style>
    <style:style style:name="P2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a6702c" fo:hyphenate="true" fo:hyphenation-remain-char-count="2" fo:hyphenation-push-char-count="2" loext:hyphenation-no-caps="false"/>
    </style:style>
    <style:style style:name="P2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bdc5cf" fo:hyphenate="true" fo:hyphenation-remain-char-count="2" fo:hyphenation-push-char-count="2" loext:hyphenation-no-caps="false"/>
    </style:style>
    <style:style style:name="P2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bf3eed" fo:hyphenate="true" fo:hyphenation-remain-char-count="2" fo:hyphenation-push-char-count="2" loext:hyphenation-no-caps="false"/>
    </style:style>
    <style:style style:name="P2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c083b0" fo:hyphenate="true" fo:hyphenation-remain-char-count="2" fo:hyphenation-push-char-count="2" loext:hyphenation-no-caps="false"/>
    </style:style>
    <style:style style:name="P2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c243af" fo:hyphenate="true" fo:hyphenation-remain-char-count="2" fo:hyphenation-push-char-count="2" loext:hyphenation-no-caps="false"/>
    </style:style>
    <style:style style:name="P2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cace16" fo:hyphenate="true" fo:hyphenation-remain-char-count="2" fo:hyphenation-push-char-count="2" loext:hyphenation-no-caps="false"/>
    </style:style>
    <style:style style:name="P2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cc5153" fo:hyphenate="true" fo:hyphenation-remain-char-count="2" fo:hyphenation-push-char-count="2" loext:hyphenation-no-caps="false"/>
    </style:style>
    <style:style style:name="P2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766aca" fo:hyphenate="true" fo:hyphenation-remain-char-count="2" fo:hyphenation-push-char-count="2" loext:hyphenation-no-caps="false"/>
    </style:style>
    <style:style style:name="P2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7672c2" fo:hyphenate="true" fo:hyphenation-remain-char-count="2" fo:hyphenation-push-char-count="2" loext:hyphenation-no-caps="false"/>
    </style:style>
    <style:style style:name="P2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99c0fa" fo:hyphenate="true" fo:hyphenation-remain-char-count="2" fo:hyphenation-push-char-count="2" loext:hyphenation-no-caps="false"/>
    </style:style>
    <style:style style:name="P2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a5e586" fo:hyphenate="true" fo:hyphenation-remain-char-count="2" fo:hyphenation-push-char-count="2" loext:hyphenation-no-caps="false"/>
    </style:style>
    <style:style style:name="P2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a6702c" fo:hyphenate="true" fo:hyphenation-remain-char-count="2" fo:hyphenation-push-char-count="2" loext:hyphenation-no-caps="false"/>
    </style:style>
    <style:style style:name="P2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bdc5cf" fo:hyphenate="true" fo:hyphenation-remain-char-count="2" fo:hyphenation-push-char-count="2" loext:hyphenation-no-caps="false"/>
    </style:style>
    <style:style style:name="P2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bf3eed" fo:hyphenate="true" fo:hyphenation-remain-char-count="2" fo:hyphenation-push-char-count="2" loext:hyphenation-no-caps="false"/>
    </style:style>
    <style:style style:name="P2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c083b0" fo:hyphenate="true" fo:hyphenation-remain-char-count="2" fo:hyphenation-push-char-count="2" loext:hyphenation-no-caps="false"/>
    </style:style>
    <style:style style:name="P25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c243af" fo:hyphenate="true" fo:hyphenation-remain-char-count="2" fo:hyphenation-push-char-count="2" loext:hyphenation-no-caps="false"/>
    </style:style>
    <style:style style:name="P25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cace16" fo:hyphenate="true" fo:hyphenation-remain-char-count="2" fo:hyphenation-push-char-count="2" loext:hyphenation-no-caps="false"/>
    </style:style>
    <style:style style:name="P25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cc5153" fo:hyphenate="true" fo:hyphenation-remain-char-count="2" fo:hyphenation-push-char-count="2" loext:hyphenation-no-caps="false"/>
    </style:style>
    <style:style style:name="P25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766aca" style:font-size-asian="12pt" style:font-size-complex="12pt" fo:hyphenate="true" fo:hyphenation-remain-char-count="2" fo:hyphenation-push-char-count="2" loext:hyphenation-no-caps="false"/>
    </style:style>
    <style:style style:name="P25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7672c2" style:font-size-asian="12pt" style:font-size-complex="12pt" fo:hyphenate="true" fo:hyphenation-remain-char-count="2" fo:hyphenation-push-char-count="2" loext:hyphenation-no-caps="false"/>
    </style:style>
    <style:style style:name="P25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99c0fa" style:font-size-asian="12pt" style:font-size-complex="12pt" fo:hyphenate="true" fo:hyphenation-remain-char-count="2" fo:hyphenation-push-char-count="2" loext:hyphenation-no-caps="false"/>
    </style:style>
    <style:style style:name="P26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a5e586" style:font-size-asian="12pt" style:font-size-complex="12pt" fo:hyphenate="true" fo:hyphenation-remain-char-count="2" fo:hyphenation-push-char-count="2" loext:hyphenation-no-caps="false"/>
    </style:style>
    <style:style style:name="P26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a6702c" style:font-size-asian="12pt" style:font-size-complex="12pt" fo:hyphenate="true" fo:hyphenation-remain-char-count="2" fo:hyphenation-push-char-count="2" loext:hyphenation-no-caps="false"/>
    </style:style>
    <style:style style:name="P26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bdc5cf" style:font-size-asian="12pt" style:font-size-complex="12pt" fo:hyphenate="true" fo:hyphenation-remain-char-count="2" fo:hyphenation-push-char-count="2" loext:hyphenation-no-caps="false"/>
    </style:style>
    <style:style style:name="P26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bf3eed" style:font-size-asian="12pt" style:font-size-complex="12pt" fo:hyphenate="true" fo:hyphenation-remain-char-count="2" fo:hyphenation-push-char-count="2" loext:hyphenation-no-caps="false"/>
    </style:style>
    <style:style style:name="P26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c083b0" style:font-size-asian="12pt" style:font-size-complex="12pt" fo:hyphenate="true" fo:hyphenation-remain-char-count="2" fo:hyphenation-push-char-count="2" loext:hyphenation-no-caps="false"/>
    </style:style>
    <style:style style:name="P26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c243af" style:font-size-asian="12pt" style:font-size-complex="12pt" fo:hyphenate="true" fo:hyphenation-remain-char-count="2" fo:hyphenation-push-char-count="2" loext:hyphenation-no-caps="false"/>
    </style:style>
    <style:style style:name="P26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cace16" style:font-size-asian="12pt" style:font-size-complex="12pt" fo:hyphenate="true" fo:hyphenation-remain-char-count="2" fo:hyphenation-push-char-count="2" loext:hyphenation-no-caps="false"/>
    </style:style>
    <style:style style:name="P26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cc5153" style:font-size-asian="12pt" style:font-size-complex="12pt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6bdb5"/>
    </style:style>
    <style:style style:name="P2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66aca"/>
    </style:style>
    <style:style style:name="P2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672c2"/>
    </style:style>
    <style:style style:name="P2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97e9b7"/>
    </style:style>
    <style:style style:name="P2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99c0fa"/>
    </style:style>
    <style:style style:name="P2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9b0441"/>
    </style:style>
    <style:style style:name="P2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a5e586"/>
    </style:style>
    <style:style style:name="P2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a6702c"/>
    </style:style>
    <style:style style:name="P2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b31ea"/>
    </style:style>
    <style:style style:name="P2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dc5cf"/>
    </style:style>
    <style:style style:name="P2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f3eed"/>
    </style:style>
    <style:style style:name="P2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083b0"/>
    </style:style>
    <style:style style:name="P2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243af"/>
    </style:style>
    <style:style style:name="P2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26f01"/>
    </style:style>
    <style:style style:name="P2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37044"/>
    </style:style>
    <style:style style:name="P2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45fc3"/>
    </style:style>
    <style:style style:name="P2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ace16"/>
    </style:style>
    <style:style style:name="P2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c5153"/>
    </style:style>
    <style:style style:name="P2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6cb84"/>
    </style:style>
    <style:style style:name="P2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97e9b7" style:font-size-asian="12pt" style:font-size-complex="12pt"/>
    </style:style>
    <style:style style:name="P2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66aca" style:font-name-asian="Arial" style:font-size-asian="12pt" style:font-name-complex="Times New Roman" style:font-size-complex="12pt"/>
    </style:style>
    <style:style style:name="P2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672c2" style:font-name-asian="Arial" style:font-size-asian="12pt" style:font-name-complex="Times New Roman" style:font-size-complex="12pt"/>
    </style:style>
    <style:style style:name="P2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9c0fa" style:font-name-asian="Arial" style:font-size-asian="12pt" style:font-name-complex="Times New Roman" style:font-size-complex="12pt"/>
    </style:style>
    <style:style style:name="P2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5e586" style:font-name-asian="Arial" style:font-size-asian="12pt" style:font-name-complex="Times New Roman" style:font-size-complex="12pt"/>
    </style:style>
    <style:style style:name="P2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6702c" style:font-name-asian="Arial" style:font-size-asian="12pt" style:font-name-complex="Times New Roman" style:font-size-complex="12pt"/>
    </style:style>
    <style:style style:name="P2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dc5cf" style:font-name-asian="Arial" style:font-size-asian="12pt" style:font-name-complex="Times New Roman" style:font-size-complex="12pt"/>
    </style:style>
    <style:style style:name="P2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f3eed" style:font-name-asian="Arial" style:font-size-asian="12pt" style:font-name-complex="Times New Roman" style:font-size-complex="12pt"/>
    </style:style>
    <style:style style:name="P2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083b0" style:font-name-asian="Arial" style:font-size-asian="12pt" style:font-name-complex="Times New Roman" style:font-size-complex="12pt"/>
    </style:style>
    <style:style style:name="P2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243af" style:font-name-asian="Arial" style:font-size-asian="12pt" style:font-name-complex="Times New Roman" style:font-size-complex="12pt"/>
    </style:style>
    <style:style style:name="P2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ace16" style:font-name-asian="Arial" style:font-size-asian="12pt" style:font-name-complex="Times New Roman" style:font-size-complex="12pt"/>
    </style:style>
    <style:style style:name="P2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c5153" style:font-name-asian="Arial" style:font-size-asian="12pt" style:font-name-complex="Times New Roman" style:font-size-complex="12pt"/>
    </style:style>
    <style:style style:name="P30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766aca"/>
    </style:style>
    <style:style style:name="P30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7672c2"/>
    </style:style>
    <style:style style:name="P30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99c0fa"/>
    </style:style>
    <style:style style:name="P30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a5e586"/>
    </style:style>
    <style:style style:name="P30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a6702c"/>
    </style:style>
    <style:style style:name="P30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bdc5cf"/>
    </style:style>
    <style:style style:name="P30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bf3eed"/>
    </style:style>
    <style:style style:name="P30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c083b0"/>
    </style:style>
    <style:style style:name="P30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c243af"/>
    </style:style>
    <style:style style:name="P30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cace16"/>
    </style:style>
    <style:style style:name="P31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cc5153"/>
    </style:style>
    <style:style style:name="P3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31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f8ee" style:font-name-asian="Arial" style:font-size-asian="12pt" style:font-weight-asian="bold" style:font-name-complex="Times New Roman" style:font-size-complex="12pt" style:font-weight-complex="bold"/>
    </style:style>
    <style:style style:name="P31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46ce8b" style:font-name-asian="Arial" style:font-size-asian="12pt" style:font-weight-asian="bold" style:font-name-complex="Times New Roman" style:font-size-complex="12pt" style:font-weight-complex="bold"/>
    </style:style>
    <style:style style:name="P31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cace16" style:font-name-asian="Arial" style:font-size-asian="12pt" style:font-weight-asian="bold" style:font-name-complex="Times New Roman" style:font-size-complex="12pt" style:font-weight-complex="bold"/>
    </style:style>
    <style:style style:name="P31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b20eee" style:font-name-asian="Arial" style:font-size-asian="12pt" style:font-weight-asian="bold" style:font-name-complex="Times New Roman" style:font-size-complex="12pt" style:font-weight-complex="bold"/>
    </style:style>
    <style:style style:name="P31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cdbb2" style:font-name-asian="Arial" style:font-size-asian="12pt" style:font-weight-asian="bold" style:font-name-complex="Times New Roman" style:font-size-complex="12pt" style:font-weight-complex="bold"/>
    </style:style>
    <style:style style:name="P31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cace16" style:font-name-asian="Arial" style:font-size-asian="12pt" style:font-weight-asian="bold" style:font-name-complex="Times New Roman" style:font-size-complex="12pt" style:font-weight-complex="bold"/>
    </style:style>
    <style:style style:name="P31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cc5153" style:font-name-asian="Arial" style:font-size-asian="12pt" style:font-weight-asian="bold" style:font-name-complex="Times New Roman" style:font-size-complex="12pt" style:font-weight-complex="bold"/>
    </style:style>
    <style:style style:name="P31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146ce8b"/>
    </style:style>
    <style:style style:name="P32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1cc5153"/>
    </style:style>
    <style:style style:name="P321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322" style:family="paragraph" style:parent-style-name="Título1" style:master-page-name="MP0">
      <style:paragraph-properties style:page-number="auto" fo:break-before="page"/>
    </style:style>
    <style:style style:name="P32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cace16" style:font-name-asian="Arial" style:font-size-asian="12pt" style:font-weight-asian="bold" style:font-name-complex="Times New Roman" style:font-size-complex="12pt" style:font-weight-complex="bold"/>
    </style:style>
    <style:style style:name="P32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b20eee" style:font-name-asian="Arial" style:font-size-asian="12pt" style:font-weight-asian="bold" style:font-name-complex="Times New Roman" style:font-size-complex="12pt" style:font-weight-complex="bold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ace16" style:font-size-asian="12pt" style:font-weight-asian="bold" style:font-size-complex="12pt" style:font-weight-complex="bold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de2103" style:font-size-asian="12pt" style:font-weight-asian="bold" style:font-size-complex="12pt" style:font-weight-complex="bold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1cace16" fo:background-color="#ff8000" style:font-size-asian="12pt" style:font-weight-asian="bold" style:font-size-complex="12pt" style:font-weight-complex="bold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672c2" style:font-size-asian="12pt" style:font-size-complex="12pt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de2103" style:font-size-asian="12pt" style:font-size-complex="12pt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ace16" style:font-size-asian="12pt" style:font-size-complex="12pt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1ccdd" style:font-size-asian="12pt" style:font-size-complex="12pt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28055" style:font-size-asian="12pt" style:font-size-complex="12pt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5dbee" style:font-size-asian="12pt" style:font-size-complex="12pt"/>
    </style:style>
    <style:style style:name="P3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4689b" style:font-size-asian="12pt" style:font-size-complex="12pt"/>
    </style:style>
    <style:style style:name="P3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c5153" style:font-size-asian="12pt" style:font-size-complex="12pt"/>
    </style:style>
    <style:style style:name="P3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a7a60" style:font-size-asian="12pt" style:font-size-complex="12pt"/>
    </style:style>
    <style:style style:name="P3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a801f" style:font-size-asian="12pt" style:font-size-complex="12pt"/>
    </style:style>
    <style:style style:name="P3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c638c" style:font-size-asian="12pt" style:font-size-complex="12pt"/>
    </style:style>
    <style:style style:name="P3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e71a4" style:font-size-asian="12pt" style:font-size-complex="12pt"/>
    </style:style>
    <style:style style:name="P3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eeb4c" style:font-size-asian="12pt" style:font-size-complex="12pt"/>
    </style:style>
    <style:style style:name="P3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fb581" style:font-size-asian="12pt" style:font-size-complex="12pt"/>
    </style:style>
    <style:style style:name="P3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02b43" style:font-size-asian="12pt" style:font-size-complex="12pt"/>
    </style:style>
    <style:style style:name="P3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283cb" style:font-size-asian="12pt" style:font-size-complex="12pt"/>
    </style:style>
    <style:style style:name="P3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329bb" style:font-size-asian="12pt" style:font-size-complex="12pt"/>
    </style:style>
    <style:style style:name="P3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409af" style:font-size-asian="12pt" style:font-size-complex="12pt"/>
    </style:style>
    <style:style style:name="P3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4ca7d" style:font-size-asian="12pt" style:font-size-complex="12pt"/>
    </style:style>
    <style:style style:name="P3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67dc0" style:font-size-asian="12pt" style:font-size-complex="12pt"/>
    </style:style>
    <style:style style:name="P3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93360" style:font-size-asian="12pt" style:font-size-complex="12pt"/>
    </style:style>
    <style:style style:name="P3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934d4" style:font-size-asian="12pt" style:font-size-complex="12pt"/>
    </style:style>
    <style:style style:name="P3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a1f68" style:font-size-asian="12pt" style:font-size-complex="12pt"/>
    </style:style>
    <style:style style:name="P3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29bab" style:font-size-asian="12pt" style:font-size-complex="12pt"/>
    </style:style>
    <style:style style:name="P3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36ff4" style:font-size-asian="12pt" style:font-size-complex="12pt"/>
    </style:style>
    <style:style style:name="P3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49118" style:font-size-asian="12pt" style:font-size-complex="12pt"/>
    </style:style>
    <style:style style:name="P3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34783" style:font-size-asian="12pt" style:font-size-complex="12pt"/>
    </style:style>
    <style:style style:name="P3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5a443" style:font-size-asian="12pt" style:font-size-complex="12pt"/>
    </style:style>
    <style:style style:name="P3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f17f5" style:font-size-asian="12pt" style:font-size-complex="12pt"/>
    </style:style>
    <style:style style:name="P3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f3376" style:font-size-asian="12pt" style:font-size-complex="12pt"/>
    </style:style>
    <style:style style:name="P3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f53de" style:font-size-asian="12pt" style:font-size-complex="12pt"/>
    </style:style>
    <style:style style:name="P3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fbcf6" style:font-size-asian="12pt" style:font-size-complex="12pt"/>
    </style:style>
    <style:style style:name="P3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fc29b" style:font-size-asian="12pt" style:font-size-complex="12pt"/>
    </style:style>
    <style:style style:name="P3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78133" style:font-size-asian="12pt" style:font-size-complex="12pt"/>
    </style:style>
    <style:style style:name="P3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de2103" style:font-size-asian="12pt" style:font-weight-asian="normal" style:font-size-complex="12pt"/>
    </style:style>
    <style:style style:name="P3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e2103"/>
    </style:style>
    <style:style style:name="P3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7e9b7" style:font-size-asian="12pt" style:font-weight-asian="bold" style:font-size-complex="12pt" style:font-weight-complex="bold"/>
    </style:style>
    <style:style style:name="P365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6" style:family="paragraph" style:parent-style-name="Table_20_Contents">
      <style:paragraph-properties fo:text-align="justify" style:justify-single-word="false"/>
      <style:text-properties officeooo:paragraph-rsid="01de2103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0148625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f1c98b" style:font-size-asian="12pt" style:font-name-complex="Times New Roman" style:font-size-complex="12pt"/>
    </style:style>
    <style:style style:name="T5" style:family="text">
      <style:text-properties style:font-name="Times New Roman" fo:font-size="12pt" officeooo:rsid="014454af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728ee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14454a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1766aca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17672c2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199c0fa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1a5e586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1a6702c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1bdc5cf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1bf3eed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1c083b0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1c243af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12532bc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13008ed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none" fo:font-weight="bold" officeooo:rsid="001d5f1a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none" fo:font-weight="bold" officeooo:rsid="01464c8c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none" fo:font-weight="bold" officeooo:rsid="01978133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none" fo:font-weight="bold" officeooo:rsid="015db105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officeooo:rsid="001df8ee" style:font-name-asian="Arial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text-underline-style="none" fo:font-weight="bold" officeooo:rsid="01464c8c" style:font-name-asian="Arial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officeooo:rsid="001d5f1a" style:font-name-asian="Arial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1cace16" style:font-name-asian="Arial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officeooo:rsid="01cc5153" style:font-name-asian="Arial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4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5" style:family="text">
      <style:text-properties style:font-name="Times New Roman" fo:font-size="12pt" style:text-underline-style="none" fo:font-weight="normal" officeooo:rsid="014986b4" style:font-size-asian="12pt" style:font-weight-asian="normal" style:font-size-complex="12pt"/>
    </style:style>
    <style:style style:name="T46" style:family="text">
      <style:text-properties style:font-name="Times New Roman" fo:font-size="12pt" style:text-underline-style="none" fo:font-weight="normal" officeooo:rsid="01978133" style:font-size-asian="12pt" style:font-weight-asian="normal" style:font-size-complex="12pt"/>
    </style:style>
    <style:style style:name="T47" style:family="text">
      <style:text-properties style:font-name="Times New Roman" fo:font-size="12pt" style:text-underline-style="none" style:font-size-asian="12pt" style:font-size-complex="12pt"/>
    </style:style>
    <style:style style:name="T48" style:family="text">
      <style:text-properties style:font-name="Times New Roman" fo:font-size="12pt" style:text-underline-style="none" officeooo:rsid="014986b4" style:font-size-asian="12pt" style:font-size-complex="12pt"/>
    </style:style>
    <style:style style:name="T49" style:family="text">
      <style:text-properties style:font-name="Times New Roman" fo:font-size="12pt" style:text-underline-style="none" officeooo:rsid="01667f3a" style:font-size-asian="12pt" style:font-size-complex="12pt"/>
    </style:style>
    <style:style style:name="T5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51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52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53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4862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f1c98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4454a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8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9" style:family="text">
      <style:text-properties style:use-window-font-color="true" style:font-name="Times New Roman" fo:font-size="12pt" style:text-underline-style="none" fo:font-weight="bold" officeooo:rsid="00148625" fo:background-color="#fff2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style:font-name="Times New Roman" fo:font-size="12pt" style:text-underline-style="none" fo:font-weight="bold" officeooo:rsid="00148625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style:font-name="Times New Roman" fo:font-size="12pt" style:text-underline-style="none" fo:font-weight="bold" officeooo:rsid="01464c8c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style:text-underline-style="none" fo:font-weight="bold" officeooo:rsid="01cc5153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style:font-name="Times New Roman" fo:font-size="12pt" style:text-underline-style="none" fo:font-weight="bold" officeooo:rsid="01cace1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style:font-name="Times New Roman" fo:font-size="12pt" fo:font-weight="bold" officeooo:rsid="01de58f4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T69" style:family="text">
      <style:text-properties style:use-window-font-color="true" style:font-name="Times New Roman" fo:font-size="12pt" fo:font-weight="bold" officeooo:rsid="01df216a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T70" style:family="text">
      <style:text-properties style:use-window-font-color="true" style:font-name="Times New Roman" fo:font-size="12pt" fo:font-weight="bold" officeooo:rsid="01e1c286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T71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72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73" style:family="text">
      <style:text-properties style:use-window-font-color="true" fo:font-weight="bold" officeooo:rsid="00148625" fo:background-color="transparent" loext:char-shading-value="0" style:font-name-asian="Arial" style:font-weight-asian="bold" style:font-name-complex="Times New Roman" style:font-weight-complex="bold"/>
    </style:style>
    <style:style style:name="T74" style:family="text">
      <style:text-properties style:use-window-font-color="true" style:text-underline-style="none" fo:font-weight="bold" officeooo:rsid="00148625" fo:background-color="transparent" loext:char-shading-value="0" style:font-name-asian="Arial" style:font-weight-asian="bold" style:font-name-complex="Times New Roman" style:font-weight-complex="bold"/>
    </style:style>
    <style:style style:name="T75" style:family="text">
      <style:text-properties style:use-window-font-color="true" style:letter-kerning="false" style:font-name-asian="NSimSun" style:font-name-complex="Times New Roman" style:font-size-complex="12pt" style:language-complex="ar" style:country-complex="SA"/>
    </style:style>
    <style:style style:name="T76" style:family="text">
      <style:text-properties style:use-window-font-color="true" fo:font-weight="normal" style:letter-kerning="false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9" style:family="text">
      <style:text-properties style:text-underline-style="none"/>
    </style:style>
    <style:style style:name="T80" style:family="text">
      <style:text-properties style:text-underline-style="none" fo:font-weight="bold" style:font-weight-asian="bold"/>
    </style:style>
    <style:style style:name="T81" style:family="text">
      <style:text-properties style:text-underline-style="none" fo:font-weight="bold" style:font-weight-asian="bold" style:font-weight-complex="bold"/>
    </style:style>
    <style:style style:name="T82" style:family="text">
      <style:text-properties style:text-underline-style="none" fo:font-weight="bold" officeooo:rsid="01629895" style:font-weight-asian="bold" style:font-weight-complex="bold"/>
    </style:style>
    <style:style style:name="T83" style:family="text">
      <style:text-properties style:text-underline-style="none" fo:font-weight="bold" officeooo:rsid="016f17f5" style:font-weight-asian="bold" style:font-weight-complex="bold"/>
    </style:style>
    <style:style style:name="T84" style:family="text">
      <style:text-properties style:text-underline-style="none" fo:font-weight="bold" officeooo:rsid="0171ccdd" style:font-weight-asian="bold" style:font-weight-complex="bold"/>
    </style:style>
    <style:style style:name="T85" style:family="text">
      <style:text-properties style:text-underline-style="none" fo:font-weight="bold" officeooo:rsid="01728055" style:font-weight-asian="bold" style:font-weight-complex="bold"/>
    </style:style>
    <style:style style:name="T86" style:family="text">
      <style:text-properties style:text-underline-style="none" fo:font-weight="bold" officeooo:rsid="0174689b" style:font-weight-asian="bold" style:font-weight-complex="bold"/>
    </style:style>
    <style:style style:name="T87" style:family="text">
      <style:text-properties style:text-underline-style="none" fo:font-weight="bold" officeooo:rsid="017672c2" style:font-weight-asian="bold" style:font-weight-complex="bold"/>
    </style:style>
    <style:style style:name="T88" style:family="text">
      <style:text-properties style:text-underline-style="none" fo:font-weight="bold" officeooo:rsid="01739e5d" style:font-weight-asian="bold" style:font-weight-complex="bold"/>
    </style:style>
    <style:style style:name="T89" style:family="text">
      <style:text-properties style:text-underline-style="none" fo:font-weight="bold" officeooo:rsid="0178efee" style:font-weight-asian="bold" style:font-weight-complex="bold"/>
    </style:style>
    <style:style style:name="T90" style:family="text">
      <style:text-properties style:text-underline-style="none" fo:font-weight="bold" officeooo:rsid="01791cb7" style:font-weight-asian="bold" style:font-weight-complex="bold"/>
    </style:style>
    <style:style style:name="T91" style:family="text">
      <style:text-properties style:text-underline-style="none" fo:font-weight="bold" officeooo:rsid="017a7a60" style:font-weight-asian="bold" style:font-weight-complex="bold"/>
    </style:style>
    <style:style style:name="T92" style:family="text">
      <style:text-properties style:text-underline-style="none" fo:font-weight="bold" officeooo:rsid="017a801f" style:font-weight-asian="bold" style:font-weight-complex="bold"/>
    </style:style>
    <style:style style:name="T93" style:family="text">
      <style:text-properties style:text-underline-style="none" fo:font-weight="bold" officeooo:rsid="018283cb" style:font-weight-asian="bold" style:font-weight-complex="bold"/>
    </style:style>
    <style:style style:name="T94" style:family="text">
      <style:text-properties style:text-underline-style="none" fo:font-weight="bold" officeooo:rsid="018329bb" style:font-weight-asian="bold" style:font-weight-complex="bold"/>
    </style:style>
    <style:style style:name="T95" style:family="text">
      <style:text-properties style:text-underline-style="none" fo:font-weight="bold" officeooo:rsid="018409af" style:font-weight-asian="bold" style:font-weight-complex="bold"/>
    </style:style>
    <style:style style:name="T96" style:family="text">
      <style:text-properties style:text-underline-style="none" fo:font-weight="bold" officeooo:rsid="0184ca7d" style:font-weight-asian="bold" style:font-weight-complex="bold"/>
    </style:style>
    <style:style style:name="T97" style:family="text">
      <style:text-properties style:text-underline-style="none" fo:font-weight="bold" officeooo:rsid="018934d4" style:font-weight-asian="bold" style:font-weight-complex="bold"/>
    </style:style>
    <style:style style:name="T98" style:family="text">
      <style:text-properties style:text-underline-style="none" fo:font-weight="bold" officeooo:rsid="018a1f68" style:font-weight-asian="bold" style:font-weight-complex="bold"/>
    </style:style>
    <style:style style:name="T99" style:family="text">
      <style:text-properties style:text-underline-style="none" fo:font-weight="bold" officeooo:rsid="018bddae" style:font-weight-asian="bold" style:font-weight-complex="bold"/>
    </style:style>
    <style:style style:name="T100" style:family="text">
      <style:text-properties style:text-underline-style="none" fo:font-weight="bold" officeooo:rsid="018eeb4c" style:font-weight-asian="bold" style:font-weight-complex="bold"/>
    </style:style>
    <style:style style:name="T101" style:family="text">
      <style:text-properties style:text-underline-style="none" fo:font-weight="bold" officeooo:rsid="01929bab" style:font-weight-asian="bold" style:font-weight-complex="bold"/>
    </style:style>
    <style:style style:name="T102" style:family="text">
      <style:text-properties style:text-underline-style="none" fo:font-weight="bold" officeooo:rsid="01949118" style:font-weight-asian="bold" style:font-weight-complex="bold"/>
    </style:style>
    <style:style style:name="T103" style:family="text">
      <style:text-properties style:text-underline-style="none" fo:font-weight="bold" officeooo:rsid="01978133" style:font-weight-asian="bold" style:font-weight-complex="bold"/>
    </style:style>
    <style:style style:name="T104" style:family="text">
      <style:text-properties style:text-underline-style="none" fo:font-weight="bold" officeooo:rsid="0197e9b7" style:font-weight-asian="bold" style:font-weight-complex="bold"/>
    </style:style>
    <style:style style:name="T105" style:family="text">
      <style:text-properties style:text-underline-style="none" fo:font-weight="bold" officeooo:rsid="018e71a4" style:font-weight-asian="bold" style:font-weight-complex="bold"/>
    </style:style>
    <style:style style:name="T106" style:family="text">
      <style:text-properties style:text-underline-style="none" fo:font-weight="bold" officeooo:rsid="019fbcf6" style:font-weight-asian="bold" style:font-weight-complex="bold"/>
    </style:style>
    <style:style style:name="T107" style:family="text">
      <style:text-properties style:text-underline-style="none" fo:font-weight="bold" officeooo:rsid="019f3376" style:font-weight-asian="bold" style:font-weight-complex="bold"/>
    </style:style>
    <style:style style:name="T108" style:family="text">
      <style:text-properties style:text-underline-style="none" fo:font-weight="bold" officeooo:rsid="01a3065b" style:font-weight-asian="bold" style:font-weight-complex="bold"/>
    </style:style>
    <style:style style:name="T109" style:family="text">
      <style:text-properties style:text-underline-style="none" fo:font-weight="bold" officeooo:rsid="019f53de" style:font-weight-asian="bold" style:font-weight-complex="bold"/>
    </style:style>
    <style:style style:name="T110" style:family="text">
      <style:text-properties style:text-underline-style="none" fo:font-weight="bold" officeooo:rsid="01a5e586" style:font-weight-asian="bold" style:font-weight-complex="bold"/>
    </style:style>
    <style:style style:name="T111" style:family="text">
      <style:text-properties style:text-underline-style="none" fo:font-weight="bold" officeooo:rsid="019fc29b" style:font-weight-asian="bold" style:font-weight-complex="bold"/>
    </style:style>
    <style:style style:name="T112" style:family="text">
      <style:text-properties style:text-underline-style="none" fo:font-weight="bold" officeooo:rsid="01a851c1" style:font-weight-asian="bold" style:font-weight-complex="bold"/>
    </style:style>
    <style:style style:name="T113" style:family="text">
      <style:text-properties style:text-underline-style="none" fo:font-weight="bold" officeooo:rsid="01867dc0" style:font-weight-asian="bold" style:font-weight-complex="bold"/>
    </style:style>
    <style:style style:name="T114" style:family="text">
      <style:text-properties style:text-underline-style="none" fo:font-weight="bold" officeooo:rsid="018fb581" style:font-weight-asian="bold" style:font-weight-complex="bold"/>
    </style:style>
    <style:style style:name="T115" style:family="text">
      <style:text-properties style:text-underline-style="none" fo:font-weight="bold" officeooo:rsid="01802b43" style:font-weight-asian="bold" style:font-weight-complex="bold"/>
    </style:style>
    <style:style style:name="T116" style:family="text">
      <style:text-properties style:text-underline-style="none" fo:font-weight="bold" officeooo:rsid="01b1f140" style:font-weight-asian="bold" style:font-weight-complex="bold"/>
    </style:style>
    <style:style style:name="T117" style:family="text">
      <style:text-properties style:text-underline-style="none" fo:font-weight="bold" officeooo:rsid="01936ff4" style:font-weight-asian="bold" style:font-weight-complex="bold"/>
    </style:style>
    <style:style style:name="T118" style:family="text">
      <style:text-properties style:text-underline-style="none" fo:font-weight="bold" officeooo:rsid="0195a443" style:font-weight-asian="bold" style:font-weight-complex="bold"/>
    </style:style>
    <style:style style:name="T119" style:family="text">
      <style:text-properties style:text-underline-style="none" fo:font-weight="bold" officeooo:rsid="01baa960" style:font-weight-asian="bold" style:font-weight-complex="bold"/>
    </style:style>
    <style:style style:name="T120" style:family="text">
      <style:text-properties style:text-underline-style="none" fo:font-weight="bold" officeooo:rsid="01bb31ea" style:font-weight-asian="bold" style:font-weight-complex="bold"/>
    </style:style>
    <style:style style:name="T121" style:family="text">
      <style:text-properties style:text-underline-style="none" fo:font-weight="bold" officeooo:rsid="01bdc5cf" style:font-weight-asian="bold" style:font-weight-complex="bold"/>
    </style:style>
    <style:style style:name="T122" style:family="text">
      <style:text-properties style:text-underline-style="none" fo:font-weight="bold" officeooo:rsid="01bf3eed" style:font-weight-asian="bold" style:font-weight-complex="bold"/>
    </style:style>
    <style:style style:name="T123" style:family="text">
      <style:text-properties style:text-underline-style="none" fo:font-weight="bold" officeooo:rsid="01c083b0" style:font-weight-asian="bold" style:font-weight-complex="bold"/>
    </style:style>
    <style:style style:name="T124" style:family="text">
      <style:text-properties style:text-underline-style="none" fo:font-weight="bold" officeooo:rsid="01074a37" style:font-weight-asian="bold" style:font-weight-complex="bold"/>
    </style:style>
    <style:style style:name="T125" style:family="text">
      <style:text-properties style:text-underline-style="none" fo:font-weight="bold" officeooo:rsid="0108ceb3" style:font-weight-asian="bold" style:font-weight-complex="bold"/>
    </style:style>
    <style:style style:name="T126" style:family="text">
      <style:text-properties style:text-underline-style="none" fo:font-weight="bold" officeooo:rsid="0109a1c1" style:font-weight-asian="bold" style:font-weight-complex="bold"/>
    </style:style>
    <style:style style:name="T127" style:family="text">
      <style:text-properties style:text-underline-style="none" fo:font-weight="bold" officeooo:rsid="0110f1fd" style:font-weight-asian="bold" style:font-weight-complex="bold"/>
    </style:style>
    <style:style style:name="T128" style:family="text">
      <style:text-properties style:text-underline-style="none" fo:font-weight="bold" officeooo:rsid="01d7c67d" style:font-weight-asian="bold" style:font-weight-complex="bold"/>
    </style:style>
    <style:style style:name="T129" style:family="text">
      <style:text-properties style:text-underline-style="none" fo:font-weight="bold" fo:background-color="transparent" loext:char-shading-value="0" style:font-weight-asian="bold"/>
    </style:style>
    <style:style style:name="T130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31" style:family="text">
      <style:text-properties style:text-underline-style="none" fo:font-weight="bold" officeooo:rsid="01766aca" fo:background-color="transparent" loext:char-shading-value="0" style:font-weight-asian="bold" style:font-weight-complex="bold"/>
    </style:style>
    <style:style style:name="T132" style:family="text">
      <style:text-properties style:text-underline-style="none" fo:font-weight="bold" officeooo:rsid="0171ccdd" fo:background-color="transparent" loext:char-shading-value="0" style:font-weight-asian="bold" style:font-weight-complex="bold"/>
    </style:style>
    <style:style style:name="T133" style:family="text">
      <style:text-properties style:text-underline-style="none" fo:font-weight="bold" officeooo:rsid="01728055" fo:background-color="transparent" loext:char-shading-value="0" style:font-weight-asian="bold" style:font-weight-complex="bold"/>
    </style:style>
    <style:style style:name="T134" style:family="text">
      <style:text-properties style:text-underline-style="none" fo:font-weight="bold" officeooo:rsid="019b0441" fo:background-color="transparent" loext:char-shading-value="0" style:font-weight-asian="bold" style:font-weight-complex="bold"/>
    </style:style>
    <style:style style:name="T135" style:family="text">
      <style:text-properties style:text-underline-style="none" fo:font-weight="bold" officeooo:rsid="01978133" fo:background-color="transparent" loext:char-shading-value="0" style:font-weight-asian="bold" style:font-weight-complex="bold"/>
    </style:style>
    <style:style style:name="T136" style:family="text">
      <style:text-properties style:text-underline-style="none" fo:font-weight="bold" officeooo:rsid="017a801f" fo:background-color="transparent" loext:char-shading-value="0" style:font-weight-asian="bold" style:font-weight-complex="bold"/>
    </style:style>
    <style:style style:name="T137" style:family="text">
      <style:text-properties style:text-underline-style="none" fo:font-weight="bold" officeooo:rsid="017a7a60" fo:background-color="transparent" loext:char-shading-value="0" style:font-weight-asian="bold" style:font-weight-complex="bold"/>
    </style:style>
    <style:style style:name="T138" style:family="text">
      <style:text-properties style:text-underline-style="none" fo:font-weight="bold" officeooo:rsid="018eeb4c" fo:background-color="transparent" loext:char-shading-value="0" style:font-weight-asian="bold" style:font-weight-complex="bold"/>
    </style:style>
    <style:style style:name="T139" style:family="text">
      <style:text-properties style:text-underline-style="none" fo:font-weight="bold" officeooo:rsid="01bdc5cf" fo:background-color="transparent" loext:char-shading-value="0" style:font-weight-asian="bold" style:font-weight-complex="bold"/>
    </style:style>
    <style:style style:name="T140" style:family="text">
      <style:text-properties style:text-underline-style="none" fo:font-weight="bold" officeooo:rsid="0184ca7d" fo:background-color="transparent" loext:char-shading-value="0" style:font-weight-asian="bold" style:font-weight-complex="bold"/>
    </style:style>
    <style:style style:name="T141" style:family="text">
      <style:text-properties style:text-underline-style="none" fo:font-weight="bold" officeooo:rsid="018934d4" fo:background-color="transparent" loext:char-shading-value="0" style:font-weight-asian="bold" style:font-weight-complex="bold"/>
    </style:style>
    <style:style style:name="T142" style:family="text">
      <style:text-properties style:text-underline-style="none" fo:font-weight="bold" officeooo:rsid="018a1f68" fo:background-color="transparent" loext:char-shading-value="0" style:font-weight-asian="bold" style:font-weight-complex="bold"/>
    </style:style>
    <style:style style:name="T143" style:family="text">
      <style:text-properties style:text-underline-style="none" fo:font-weight="bold" officeooo:rsid="01949118" fo:background-color="transparent" loext:char-shading-value="0" style:font-weight-asian="bold" style:font-weight-complex="bold"/>
    </style:style>
    <style:style style:name="T144" style:family="text">
      <style:text-properties style:text-underline-style="none" fo:font-weight="bold" style:font-name-asian="Arial" style:font-weight-asian="bold" style:font-name-complex="Times New Roman" style:font-weight-complex="bold"/>
    </style:style>
    <style:style style:name="T145" style:family="text">
      <style:text-properties style:text-underline-style="none" fo:font-weight="normal" style:font-weight-asian="normal"/>
    </style:style>
    <style:style style:name="T146" style:family="text">
      <style:text-properties style:text-underline-style="none" fo:font-weight="normal" style:font-weight-asian="normal" style:font-weight-complex="normal"/>
    </style:style>
    <style:style style:name="T147" style:family="text">
      <style:text-properties style:text-underline-style="none" fo:font-weight="normal" style:font-weight-asian="normal" style:font-weight-complex="bold"/>
    </style:style>
    <style:style style:name="T148" style:family="text">
      <style:text-properties style:text-underline-style="none" fo:font-weight="normal" officeooo:rsid="017672c2" style:font-weight-asian="normal" style:font-weight-complex="bold"/>
    </style:style>
    <style:style style:name="T149" style:family="text">
      <style:text-properties style:text-underline-style="none" fo:font-weight="normal" officeooo:rsid="01629895" style:font-weight-asian="normal"/>
    </style:style>
    <style:style style:name="T150" style:family="text">
      <style:text-properties style:text-underline-style="none" fo:font-weight="normal" officeooo:rsid="016f17f5" style:font-weight-asian="normal"/>
    </style:style>
    <style:style style:name="T151" style:family="text">
      <style:text-properties style:text-underline-style="none" fo:font-weight="normal" officeooo:rsid="0171ccdd" style:font-weight-asian="normal"/>
    </style:style>
    <style:style style:name="T152" style:family="text">
      <style:text-properties style:text-underline-style="none" fo:font-weight="normal" officeooo:rsid="01728055" style:font-weight-asian="normal"/>
    </style:style>
    <style:style style:name="T153" style:family="text">
      <style:text-properties style:text-underline-style="none" fo:font-weight="normal" officeooo:rsid="01739e5d" style:font-weight-asian="normal"/>
    </style:style>
    <style:style style:name="T154" style:family="text">
      <style:text-properties style:text-underline-style="none" fo:font-weight="normal" officeooo:rsid="0174689b" style:font-weight-asian="normal"/>
    </style:style>
    <style:style style:name="T155" style:family="text">
      <style:text-properties style:text-underline-style="none" fo:font-weight="normal" officeooo:rsid="01766aca" style:font-weight-asian="normal"/>
    </style:style>
    <style:style style:name="T156" style:family="text">
      <style:text-properties style:text-underline-style="none" fo:font-weight="normal" officeooo:rsid="017672c2" style:font-weight-asian="normal"/>
    </style:style>
    <style:style style:name="T157" style:family="text">
      <style:text-properties style:text-underline-style="none" fo:font-weight="normal" officeooo:rsid="0178efee" style:font-weight-asian="normal"/>
    </style:style>
    <style:style style:name="T158" style:family="text">
      <style:text-properties style:text-underline-style="none" fo:font-weight="normal" officeooo:rsid="01791cb7" style:font-weight-asian="normal"/>
    </style:style>
    <style:style style:name="T159" style:family="text">
      <style:text-properties style:text-underline-style="none" fo:font-weight="normal" officeooo:rsid="017a7a60" style:font-weight-asian="normal"/>
    </style:style>
    <style:style style:name="T160" style:family="text">
      <style:text-properties style:text-underline-style="none" fo:font-weight="normal" officeooo:rsid="017a801f" style:font-weight-asian="normal"/>
    </style:style>
    <style:style style:name="T161" style:family="text">
      <style:text-properties style:text-underline-style="none" fo:font-weight="normal" officeooo:rsid="017c638c" style:font-weight-asian="normal"/>
    </style:style>
    <style:style style:name="T162" style:family="text">
      <style:text-properties style:text-underline-style="none" fo:font-weight="normal" officeooo:rsid="01802b43" style:font-weight-asian="normal"/>
    </style:style>
    <style:style style:name="T163" style:family="text">
      <style:text-properties style:text-underline-style="none" fo:font-weight="normal" officeooo:rsid="018283cb" style:font-weight-asian="normal"/>
    </style:style>
    <style:style style:name="T164" style:family="text">
      <style:text-properties style:text-underline-style="none" fo:font-weight="normal" officeooo:rsid="018329bb" style:font-weight-asian="normal"/>
    </style:style>
    <style:style style:name="T165" style:family="text">
      <style:text-properties style:text-underline-style="none" fo:font-weight="normal" officeooo:rsid="018409af" style:font-weight-asian="normal"/>
    </style:style>
    <style:style style:name="T166" style:family="text">
      <style:text-properties style:text-underline-style="none" fo:font-weight="normal" officeooo:rsid="0184ca7d" style:font-weight-asian="normal"/>
    </style:style>
    <style:style style:name="T167" style:family="text">
      <style:text-properties style:text-underline-style="none" fo:font-weight="normal" officeooo:rsid="01867dc0" style:font-weight-asian="normal"/>
    </style:style>
    <style:style style:name="T168" style:family="text">
      <style:text-properties style:text-underline-style="none" fo:font-weight="normal" officeooo:rsid="01893360" style:font-weight-asian="normal"/>
    </style:style>
    <style:style style:name="T169" style:family="text">
      <style:text-properties style:text-underline-style="none" fo:font-weight="normal" officeooo:rsid="018934d4" style:font-weight-asian="normal"/>
    </style:style>
    <style:style style:name="T170" style:family="text">
      <style:text-properties style:text-underline-style="none" fo:font-weight="normal" officeooo:rsid="018a1f68" style:font-weight-asian="normal"/>
    </style:style>
    <style:style style:name="T171" style:family="text">
      <style:text-properties style:text-underline-style="none" fo:font-weight="normal" officeooo:rsid="018bddae" style:font-weight-asian="normal"/>
    </style:style>
    <style:style style:name="T172" style:family="text">
      <style:text-properties style:text-underline-style="none" fo:font-weight="normal" officeooo:rsid="018e71a4" style:font-weight-asian="normal"/>
    </style:style>
    <style:style style:name="T173" style:family="text">
      <style:text-properties style:text-underline-style="none" fo:font-weight="normal" officeooo:rsid="018eeb4c" style:font-weight-asian="normal"/>
    </style:style>
    <style:style style:name="T174" style:family="text">
      <style:text-properties style:text-underline-style="none" fo:font-weight="normal" officeooo:rsid="01929bab" style:font-weight-asian="normal"/>
    </style:style>
    <style:style style:name="T175" style:family="text">
      <style:text-properties style:text-underline-style="none" fo:font-weight="normal" officeooo:rsid="01936ff4" style:font-weight-asian="normal"/>
    </style:style>
    <style:style style:name="T176" style:family="text">
      <style:text-properties style:text-underline-style="none" fo:font-weight="normal" officeooo:rsid="01949118" style:font-weight-asian="normal"/>
    </style:style>
    <style:style style:name="T177" style:family="text">
      <style:text-properties style:text-underline-style="none" fo:font-weight="normal" officeooo:rsid="0195a443" style:font-weight-asian="normal"/>
    </style:style>
    <style:style style:name="T178" style:family="text">
      <style:text-properties style:text-underline-style="none" fo:font-weight="normal" officeooo:rsid="01978133" style:font-weight-asian="normal"/>
    </style:style>
    <style:style style:name="T179" style:family="text">
      <style:text-properties style:text-underline-style="none" fo:font-weight="normal" officeooo:rsid="019f3376" style:font-weight-asian="normal"/>
    </style:style>
    <style:style style:name="T180" style:family="text">
      <style:text-properties style:text-underline-style="none" fo:font-weight="normal" officeooo:rsid="019f53de" style:font-weight-asian="normal"/>
    </style:style>
    <style:style style:name="T181" style:family="text">
      <style:text-properties style:text-underline-style="none" fo:font-weight="normal" officeooo:rsid="019fbcf6" style:font-weight-asian="normal"/>
    </style:style>
    <style:style style:name="T182" style:family="text">
      <style:text-properties style:text-underline-style="none" fo:font-weight="normal" officeooo:rsid="019fc29b" style:font-weight-asian="normal"/>
    </style:style>
    <style:style style:name="T183" style:family="text">
      <style:text-properties style:text-underline-style="none" fo:font-weight="normal" officeooo:rsid="01a5e586" style:font-weight-asian="normal"/>
    </style:style>
    <style:style style:name="T184" style:family="text">
      <style:text-properties style:text-underline-style="none" fo:font-weight="normal" officeooo:rsid="01baa960" style:font-weight-asian="normal"/>
    </style:style>
    <style:style style:name="T185" style:family="text">
      <style:text-properties style:text-underline-style="none" fo:font-weight="normal" officeooo:rsid="01bdc5cf" style:font-weight-asian="normal"/>
    </style:style>
    <style:style style:name="T186" style:family="text">
      <style:text-properties style:text-underline-style="none" fo:font-weight="normal" officeooo:rsid="01bf3eed" style:font-weight-asian="normal"/>
    </style:style>
    <style:style style:name="T187" style:family="text">
      <style:text-properties style:text-underline-style="none" fo:font-weight="normal" officeooo:rsid="01c083b0" style:font-weight-asian="normal"/>
    </style:style>
    <style:style style:name="T188" style:family="text">
      <style:text-properties style:text-underline-style="none" fo:font-weight="normal" officeooo:rsid="01074a37" style:font-weight-asian="normal"/>
    </style:style>
    <style:style style:name="T189" style:family="text">
      <style:text-properties style:text-underline-style="none" fo:font-weight="normal" officeooo:rsid="0108ceb3" style:font-weight-asian="normal"/>
    </style:style>
    <style:style style:name="T190" style:family="text">
      <style:text-properties style:text-underline-style="none" fo:font-weight="normal" officeooo:rsid="0109a1c1" style:font-weight-asian="normal"/>
    </style:style>
    <style:style style:name="T191" style:family="text">
      <style:text-properties style:text-underline-style="none" fo:font-weight="normal" officeooo:rsid="010ae2aa" style:font-weight-asian="normal"/>
    </style:style>
    <style:style style:name="T192" style:family="text">
      <style:text-properties style:text-underline-style="none" fo:font-weight="normal" officeooo:rsid="0110f1fd" style:font-weight-asian="normal"/>
    </style:style>
    <style:style style:name="T193" style:family="text">
      <style:text-properties style:text-underline-style="none" fo:font-weight="normal" officeooo:rsid="011564c7" style:font-weight-asian="normal"/>
    </style:style>
    <style:style style:name="T194" style:family="text">
      <style:text-properties style:text-underline-style="none" fo:font-weight="normal" officeooo:rsid="0117308a" style:font-weight-asian="normal"/>
    </style:style>
    <style:style style:name="T195" style:family="text">
      <style:text-properties style:text-underline-style="none" fo:font-weight="normal" officeooo:rsid="00c244e6" style:font-name-asian="Lucida Sans Unicode" style:font-weight-asian="normal" style:language-complex="en" style:country-complex="US" style:font-weight-complex="normal"/>
    </style:style>
    <style:style style:name="T196" style:family="text">
      <style:text-properties style:text-underline-style="none" fo:font-weight="normal" fo:background-color="transparent" loext:char-shading-value="0" style:font-weight-asian="normal"/>
    </style:style>
    <style:style style:name="T197" style:family="text">
      <style:text-properties style:text-underline-style="none" fo:font-weight="normal" officeooo:rsid="017672c2" fo:background-color="transparent" loext:char-shading-value="0" style:font-weight-asian="normal" style:font-weight-complex="normal"/>
    </style:style>
    <style:style style:name="T198" style:family="text">
      <style:text-properties style:text-underline-style="none" officeooo:rsid="014c1fcf"/>
    </style:style>
    <style:style style:name="T199" style:family="text">
      <style:text-properties style:text-underline-style="none" officeooo:rsid="014decdb"/>
    </style:style>
    <style:style style:name="T200" style:family="text">
      <style:text-properties style:text-underline-style="none" officeooo:rsid="015064a4"/>
    </style:style>
    <style:style style:name="T201" style:family="text">
      <style:text-properties style:text-underline-style="none" officeooo:rsid="0152fb58"/>
    </style:style>
    <style:style style:name="T202" style:family="text">
      <style:text-properties style:text-underline-style="none" officeooo:rsid="015444fc"/>
    </style:style>
    <style:style style:name="T203" style:family="text">
      <style:text-properties style:text-underline-style="none" officeooo:rsid="0155dbee"/>
    </style:style>
    <style:style style:name="T204" style:family="text">
      <style:text-properties style:text-underline-style="none" officeooo:rsid="015a0a6b"/>
    </style:style>
    <style:style style:name="T205" style:family="text">
      <style:text-properties style:text-underline-style="none" officeooo:rsid="015db105"/>
    </style:style>
    <style:style style:name="T206" style:family="text">
      <style:text-properties style:text-underline-style="none" officeooo:rsid="015f9988"/>
    </style:style>
    <style:style style:name="T207" style:family="text">
      <style:text-properties style:text-underline-style="none" officeooo:rsid="01610b77"/>
    </style:style>
    <style:style style:name="T208" style:family="text">
      <style:text-properties style:text-underline-style="none" officeooo:rsid="014986b4"/>
    </style:style>
    <style:style style:name="T209" style:family="text">
      <style:text-properties style:text-underline-style="none" officeooo:rsid="01667f3a"/>
    </style:style>
    <style:style style:name="T210" style:family="text">
      <style:text-properties style:text-underline-style="none" officeooo:rsid="0169ebe3"/>
    </style:style>
    <style:style style:name="T211" style:family="text">
      <style:text-properties style:text-underline-style="none" officeooo:rsid="016c5e81"/>
    </style:style>
    <style:style style:name="T212" style:family="text">
      <style:text-properties style:text-underline-style="none" officeooo:rsid="016f17f5"/>
    </style:style>
    <style:style style:name="T213" style:family="text">
      <style:text-properties style:text-underline-style="none" officeooo:rsid="0174689b"/>
    </style:style>
    <style:style style:name="T214" style:family="text">
      <style:text-properties style:text-underline-style="none" fo:background-color="transparent" loext:char-shading-value="0"/>
    </style:style>
    <style:style style:name="T215" style:family="text">
      <style:text-properties style:text-underline-style="none" officeooo:rsid="017672c2"/>
    </style:style>
    <style:style style:name="T216" style:family="text">
      <style:text-properties style:text-underline-style="none" officeooo:rsid="0178efee"/>
    </style:style>
    <style:style style:name="T217" style:family="text">
      <style:text-properties style:text-underline-style="none" officeooo:rsid="01791cb7"/>
    </style:style>
    <style:style style:name="T218" style:family="text">
      <style:text-properties style:text-underline-style="none" officeooo:rsid="017a7a60"/>
    </style:style>
    <style:style style:name="T219" style:family="text">
      <style:text-properties style:text-underline-style="none" officeooo:rsid="017a801f"/>
    </style:style>
    <style:style style:name="T220" style:family="text">
      <style:text-properties style:text-underline-style="none" officeooo:rsid="018329bb"/>
    </style:style>
    <style:style style:name="T221" style:family="text">
      <style:text-properties style:text-underline-style="none" officeooo:rsid="018409af"/>
    </style:style>
    <style:style style:name="T222" style:family="text">
      <style:text-properties style:text-underline-style="none" officeooo:rsid="01936ff4"/>
    </style:style>
    <style:style style:name="T223" style:family="text">
      <style:text-properties style:text-underline-style="none" officeooo:rsid="01949118"/>
    </style:style>
    <style:style style:name="T224" style:family="text">
      <style:text-properties style:text-underline-style="none" officeooo:rsid="019f3376"/>
    </style:style>
    <style:style style:name="T225" style:family="text">
      <style:text-properties style:text-underline-style="none" officeooo:rsid="019fbcf6"/>
    </style:style>
    <style:style style:name="T226" style:family="text">
      <style:text-properties style:text-underline-style="none" officeooo:rsid="00f5d25d"/>
    </style:style>
    <style:style style:name="T227" style:family="text">
      <style:text-properties style:text-underline-style="none" officeooo:rsid="01074a37"/>
    </style:style>
    <style:style style:name="T228" style:family="text">
      <style:text-properties style:text-underline-style="none" officeooo:rsid="0109a1c1"/>
    </style:style>
    <style:style style:name="T229" style:family="text">
      <style:text-properties style:text-underline-style="none" officeooo:rsid="011564c7"/>
    </style:style>
    <style:style style:name="T230" style:family="text">
      <style:text-properties style:text-underline-style="none" officeooo:rsid="01136726"/>
    </style:style>
    <style:style style:name="T231" style:family="text">
      <style:text-properties style:text-underline-style="none" officeooo:rsid="01cf1bc1"/>
    </style:style>
    <style:style style:name="T232" style:family="text">
      <style:text-properties style:text-underline-style="none" officeooo:rsid="01d05e44"/>
    </style:style>
    <style:style style:name="T233" style:family="text">
      <style:text-properties style:text-underline-style="none" officeooo:rsid="01d23e6a"/>
    </style:style>
    <style:style style:name="T234" style:family="text">
      <style:text-properties fo:font-weight="bold" style:font-weight-asian="bold" style:font-weight-complex="bold"/>
    </style:style>
    <style:style style:name="T235" style:family="text">
      <style:text-properties fo:font-weight="bold" officeooo:rsid="017ba75c" style:font-weight-asian="bold" style:font-weight-complex="bold"/>
    </style:style>
    <style:style style:name="T236" style:family="text">
      <style:text-properties fo:font-weight="bold" officeooo:rsid="0199c0fa" style:font-weight-asian="bold" style:font-weight-complex="bold"/>
    </style:style>
    <style:style style:name="T237" style:family="text">
      <style:text-properties fo:font-weight="bold" officeooo:rsid="01a3065b" style:font-weight-asian="bold" style:font-weight-complex="bold"/>
    </style:style>
    <style:style style:name="T238" style:family="text">
      <style:text-properties fo:font-weight="bold" officeooo:rsid="01b082a0" style:font-weight-asian="bold" style:font-weight-complex="bold"/>
    </style:style>
    <style:style style:name="T239" style:family="text">
      <style:text-properties fo:font-weight="bold" officeooo:rsid="01bb31ea" style:font-weight-asian="bold" style:font-weight-complex="bold"/>
    </style:style>
    <style:style style:name="T240" style:family="text">
      <style:text-properties fo:font-weight="bold" officeooo:rsid="01bdc5cf" style:font-weight-asian="bold" style:font-weight-complex="bold"/>
    </style:style>
    <style:style style:name="T241" style:family="text">
      <style:text-properties fo:font-weight="bold" officeooo:rsid="01de2103" style:font-weight-asian="bold" style:font-weight-complex="bold"/>
    </style:style>
    <style:style style:name="T242" style:family="text">
      <style:text-properties fo:font-weight="bold" style:font-name-asian="Arial" style:font-weight-asian="bold" style:font-name-complex="Times New Roman" style:font-weight-complex="bold"/>
    </style:style>
    <style:style style:name="T243" style:family="text">
      <style:text-properties fo:font-weight="bold" officeooo:rsid="01bb31ea" style:font-name-asian="Arial" style:font-weight-asian="bold" style:font-name-complex="Times New Roman" style:font-weight-complex="bold"/>
    </style:style>
    <style:style style:name="T244" style:family="text">
      <style:text-properties officeooo:rsid="014a3648"/>
    </style:style>
    <style:style style:name="T245" style:family="text">
      <style:text-properties officeooo:rsid="017ba75c"/>
    </style:style>
    <style:style style:name="T246" style:family="text">
      <style:text-properties officeooo:rsid="01791cb7"/>
    </style:style>
    <style:style style:name="T247" style:family="text">
      <style:text-properties officeooo:rsid="015db105"/>
    </style:style>
    <style:style style:name="T248" style:family="text">
      <style:text-properties officeooo:rsid="016f17f5"/>
    </style:style>
    <style:style style:name="T249" style:family="text">
      <style:text-properties officeooo:rsid="01b3aaf3"/>
    </style:style>
    <style:style style:name="T250" style:family="text">
      <style:text-properties style:font-name-asian="Arial" style:font-name-complex="Times New Roman"/>
    </style:style>
    <style:style style:name="T251" style:family="text">
      <style:text-properties officeooo:rsid="01c26f01" style:font-name-asian="Arial" style:font-name-complex="Times New Roman"/>
    </style:style>
    <style:style style:name="T252" style:family="text">
      <style:text-properties officeooo:rsid="01bb31ea"/>
    </style:style>
    <style:style style:name="T253" style:family="text">
      <style:text-properties officeooo:rsid="01c243af"/>
    </style:style>
    <style:style style:name="T254" style:family="text">
      <style:text-properties officeooo:rsid="01c26f01"/>
    </style:style>
    <style:style style:name="T255" style:family="text">
      <style:text-properties officeooo:rsid="01074a37"/>
    </style:style>
    <style:style style:name="T256" style:family="text">
      <style:text-properties officeooo:rsid="0109a1c1"/>
    </style:style>
    <style:style style:name="T257" style:family="text">
      <style:text-properties officeooo:rsid="012e5251"/>
    </style:style>
    <style:style style:name="T258" style:family="text">
      <style:text-properties officeooo:rsid="01136726"/>
    </style:style>
    <style:style style:name="T259" style:family="text">
      <style:text-properties officeooo:rsid="013008ed"/>
    </style:style>
    <style:style style:name="T260" style:family="text">
      <style:text-properties officeooo:rsid="01d6254d"/>
    </style:style>
    <style:style style:name="T261" style:family="text">
      <style:text-properties officeooo:rsid="01da5218"/>
    </style:style>
    <style:style style:name="T262" style:family="text">
      <style:text-properties style:letter-kerning="false" style:font-name-asian="NSimSun" style:font-name-complex="Times New Roman" style:font-size-complex="12pt" style:language-complex="ar" style:country-complex="SA"/>
    </style:style>
    <style:style style:name="T263" style:family="text">
      <style:text-properties officeooo:rsid="01de2103" style:letter-kerning="false" style:font-name-asian="NSimSun" style:font-name-complex="Times New Roman" style:font-size-complex="12pt" style:language-complex="ar" style:country-complex="SA"/>
    </style:style>
    <style:style style:name="T264" style:family="text">
      <style:text-properties officeooo:rsid="01de58f4" style:letter-kerning="false" style:font-name-asian="NSimSun" style:font-name-complex="Times New Roman" style:font-size-complex="12pt" style:language-complex="ar" style:country-complex="SA"/>
    </style:style>
    <style:style style:name="T265" style:family="text">
      <style:text-properties officeooo:rsid="01e0a3be" style:letter-kerning="false" style:font-name-asian="NSimSun" style:font-name-complex="Times New Roman" style:font-size-complex="12pt" style:language-complex="ar" style:country-complex="SA"/>
    </style:style>
    <style:style style:name="T266" style:family="text">
      <style:text-properties style:letter-kerning="false" fo:background-color="#ffff00" loext:char-shading-value="0" style:font-name-asian="NSimSun" style:font-name-complex="Times New Roman" style:font-size-complex="12pt" style:language-complex="ar" style:country-complex="SA"/>
    </style:style>
    <style:style style:name="T267" style:family="text">
      <style:text-properties fo:font-weight="normal" officeooo:rsid="01de2103" style:font-weight-asian="normal" style:font-weight-complex="normal"/>
    </style:style>
    <style:style style:name="T268" style:family="text">
      <style:text-properties fo:font-weight="normal" officeooo:rsid="01e0a3be" style:font-weight-asian="normal" style:font-weight-complex="normal"/>
    </style:style>
    <style:style style:name="T269" style:family="text"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2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9"/>
      <text:p text:style-name="P10"><text:span text:style-name="Fonte_20_parág._20_padrão"><text:span text:style-name="T53">ROTEIRO DA 1</text:span></text:span><text:span text:style-name="Fonte_20_parág._20_padrão"><text:span text:style-name="T56">8</text:span></text:span><text:span text:style-name="Fonte_20_parág._20_padrão"><text:span text:style-name="T53">ª SESSÃO ORDINÁRIA DO DIA </text:span></text:span><text:span text:style-name="Fonte_20_parág._20_padrão"><text:span text:style-name="T55">2</text:span></text:span><text:span text:style-name="Fonte_20_parág._20_padrão"><text:span text:style-name="T56">9</text:span></text:span><text:span text:style-name="Fonte_20_parág._20_padrão"><text:span text:style-name="T53"> DE </text:span></text:span><text:span text:style-name="Fonte_20_parág._20_padrão"><text:span text:style-name="T54">MAIO</text:span></text:span><text:span text:style-name="Fonte_20_parág._20_padrão"><text:span text:style-name="T53"> DE 2024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4">2</text:span></text:span><text:span text:style-name="Fonte_20_parág._20_padrão"><text:span text:style-name="T5">9</text:span></text:span><text:span text:style-name="Fonte_20_parág._20_padrão"><text:span text:style-name="T1"> de </text:span></text:span><text:span text:style-name="Fonte_20_parág._20_padrão"><text:span text:style-name="T3">mai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2">1. </text:span></text:span><text:span text:style-name="Fonte_20_parág._20_padrão"><text:span text:style-name="T15">APRECIAÇÃO DA ATA DA SESSÃO ORDINÁRIA DO DIA </text:span></text:span><text:span text:style-name="Fonte_20_parág._20_padrão"><text:span text:style-name="T17">22</text:span></text:span><text:span text:style-name="Fonte_20_parág._20_padrão"><text:span text:style-name="T16">/05</text:span></text:span><text:span text:style-name="Fonte_20_parág._20_padrão"><text:span text:style-name="T15">/2024</text:span></text:span></text:p>
      <text:p text:style-name="P11"><text:span text:style-name="Fonte_20_parág._20_padrão"><text:span text:style-name="T57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8">I – aqueles nos quais houver sustentação oral, observada a ordem dos requerimentos;</text:span></text:span></text:p>
      <text:p text:style-name="P11"><text:span text:style-name="Fonte_20_parág._20_padrão"><text:span text:style-name="T58">II – os requerimentos de preferência apresentados até o início da sessão de julgamento;</text:span></text:span></text:p>
      <text:p text:style-name="P11"><text:span text:style-name="Fonte_20_parág._20_padrão"><text:span text:style-name="T58">III – aqueles cujo julgamento tenham iniciado em sessão anterior; e</text:span></text:span></text:p>
      <text:p text:style-name="P20">IV – os demais casos.”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><text:soft-page-break/>2 - PEDIDOS DE VISTA:</text:p>
      <text:p text:style-name="P21"/>
      <text:p text:style-name="P329"><text:span text:style-name="T146">316</text:span><text:span text:style-name="T81"> - </text:span><text:span text:style-name="T80">0173471-51.2019.8.06.0001</text:span><text:span text:style-name="T145"> - </text:span><text:span text:style-name="T80">Apelação Cível</text:span><text:span text:style-name="T145"> - Fortaleza/35ª Vara Cível. </text:span></text:p>
      <text:p text:style-name="P329"><text:span text:style-name="T81">Apelante</text:span><text:span text:style-name="T145">: Adel Coco Brasil Indústria e Comércio Ltda.</text:span></text:p>
      <text:p text:style-name="P329"><text:span text:style-name="T145">Advogado: </text:span><text:span text:style-name="T156">Í</text:span><text:span text:style-name="T145">caro Ferreira de Mendonça Gaspar (OAB: 23876/CE). </text:span></text:p>
      <text:p text:style-name="P329"><text:span text:style-name="T81">Apelado</text:span><text:span text:style-name="T145">: Frigelar Comércio e Indústria Ltda.</text:span></text:p>
      <text:p text:style-name="P362">Advogado: Lucas Pahl Schaan Núñez (OAB: 88998/RS). </text:p>
      <text:p text:style-name="P326"><text:span text:style-name="T79">Relator: </text:span><text:span text:style-name="T215">Des. </text:span><text:span text:style-name="T79">RAIMUNDO NONATO SILVA SANTOS</text:span></text:p>
      <text:p text:style-name="P366"><text:span text:style-name="Fonte_20_parág._20_padrão"><text:span text:style-name="T234">Síntese do início do julgamento: </text:span></text:span><text:span text:style-name="Fonte_20_parág._20_padrão"><text:span text:style-name="T267">Após</text:span></text:span><text:span text:style-name="Fonte_20_parág._20_padrão"><text:span text:style-name="T241"> </text:span></text:span><text:span text:style-name="Fonte_20_parág._20_padrão"><text:span text:style-name="T267">anunciado o processo na sessão d</text:span></text:span><text:span text:style-name="Fonte_20_parág._20_padrão"><text:span text:style-name="T268">o dia</text:span></text:span><text:span text:style-name="Fonte_20_parág._20_padrão"><text:span text:style-name="T267"> 10 de abril e</text:span></text:span><text:span text:style-name="Fonte_20_parág._20_padrão"><text:span text:style-name="T241"> </text:span></text:span><text:span text:style-name="Fonte_20_parág._20_padrão"><text:span text:style-name="T267">d</text:span></text:span><text:span text:style-name="Fonte_20_parág._20_padrão"><text:span text:style-name="T76">ispensad</text:span></text:span><text:span text:style-name="Fonte_20_parág._20_padrão"><text:span text:style-name="T75">a a leitura do relatório,</text:span></text:span><text:span text:style-name="Fonte_20_parág._20_padrão"><text:span text:style-name="T262"> fez sustentação oral o advogado da parte apelante, Dr. Ícaro Ferreira de Mendonça Gaspar - OAB/CE: 23.876. Na sequência, o eminente Relator apresentou voto pelo conhecimento e desprovimento do apelo. Em seguida, o Exmo. Sr. </text:span></text:span><text:span text:style-name="Fonte_20_parág._20_padrão"><text:span text:style-name="T266">Des. Francisco Mauro Ferreira Liberato pediu vista dos autos</text:span></text:span><text:span text:style-name="Fonte_20_parág._20_padrão"><text:span text:style-name="T262"> para melhor exame da matéria. Adiado julgamento. </text:span></text:span><text:span text:style-name="Fonte_20_parág._20_padrão"><text:span text:style-name="T263">Vista</text:span></text:span><text:span text:style-name="Fonte_20_parág._20_padrão"><text:span text:style-name="T264">s</text:span></text:span><text:span text:style-name="Fonte_20_parág._20_padrão"><text:span text:style-name="T263"> renovada</text:span></text:span><text:span text:style-name="Fonte_20_parág._20_padrão"><text:span text:style-name="T264">s</text:span></text:span><text:span text:style-name="Fonte_20_parág._20_padrão"><text:span text:style-name="T263"> em </text:span></text:span><text:span text:style-name="Fonte_20_parág._20_padrão"><text:span text:style-name="T264">17 e </text:span></text:span><text:span text:style-name="Fonte_20_parág._20_padrão"><text:span text:style-name="T263">24 de </text:span></text:span><text:span text:style-name="Fonte_20_parág._20_padrão"><text:span text:style-name="T265">a</text:span></text:span><text:span text:style-name="Fonte_20_parág._20_padrão"><text:span text:style-name="T263">bril de 2024.</text:span></text:span></text:p>
      <text:p text:style-name="P363"><text:span text:style-name="Fonte_20_parág._20_padrão"><text:span text:style-name="T65">Obs:</text:span></text:span><text:span text:style-name="T65"> </text:span><text:span text:style-name="T69">Julgamento</text:span><text:span text:style-name="T68"> republicado </text:span><text:span text:style-name="T69">para a sessão d</text:span><text:span text:style-name="T70">o dia</text:span><text:span text:style-name="T69"> </text:span><text:span text:style-name="T68">29 de maio do ano em curso</text:span><text:span text:style-name="T65">.</text:span></text:p>
      <text:p text:style-name="P220"><text:span text:style-name="Fonte_20_parág._20_padrão"><text:span text:style-name="T195"/></text:span></text:p>
      <text:p text:style-name="P22"/>
      <text:p text:style-name="P22">2.1 - JULGAMENTOS SUSPENSOS - (ART. 942 DO CPC):</text:p>
      <text:p text:style-name="P219"/>
      <text:p text:style-name="P219"/>
      <text:p text:style-name="P9"><text:span text:style-name="Fonte_20_parág._20_padrão"><text:span text:style-name="T65">3 - </text:span></text:span><text:span text:style-name="Fonte_20_parág._20_padrão"><text:span text:style-name="T53">PROCESSOS EXTRA-PAUTA</text:span></text:span></text:p>
      <text:p text:style-name="P12"><text:span text:style-name="Fonte_20_parág._20_padrão"><text:span text:style-name="T66"><text:s/>– Reclamações e Suspeições:</text:span></text:span></text:p>
      <text:p text:style-name="P12"><text:span text:style-name="Fonte_20_parág._20_padrão"><text:span text:style-name="T66"><text:s/>– Habeas Corpus:</text:span></text:span></text:p>
      <text:p text:style-name="P12"><text:span text:style-name="Fonte_20_parág._20_padrão"><text:span text:style-name="T66">– Conflito de Competência</text:span></text:span></text:p>
      <text:p text:style-name="P311"><text:span text:style-name="Fonte_20_parág._20_padrão"><text:span text:style-name="T78"/></text:span></text:p>
      <text:p text:style-name="P15"/>
      <text:p text:style-name="P13"><text:span text:style-name="Fonte_20_parág._20_padrão"><text:span text:style-name="T65">4 - </text:span></text:span><text:span text:style-name="Fonte_20_parág._20_padrão"><text:span text:style-name="T53">PROCESSOS DE PAUTA POR RELATOR EM ORDEM DE ANTIGUIDADE:</text:span></text:span></text:p>
      <text:p text:style-name="P13"><text:span text:style-name="Fonte_20_parág._20_padrão"><text:span text:style-name="T53"/></text:span></text:p>
      <text:p text:style-name="P317">→ DES. EMANUEL LEITE ALBUQUERQUE – Relator<text:bookmark-start text:name="_Hlk161769166_Copia_1 Copia 1 Copia 1"/></text:p>
      <text:p text:style-name="P178"/>
      <text:p text:style-name="P228"><text:span text:style-name="Fonte_20_parág._20_padrão"><text:span text:style-name="T63">Número da Pauta: 1</text:span></text:span><text:span text:style-name="Fonte_20_parág._20_padrão"><text:span text:style-name="T64">7</text:span></text:span><text:span text:style-name="Fonte_20_parág._20_padrão"><text:span text:style-name="T63">/2024 <text:s text:c="11"/>– <text:s text:c="8"/>SAJ/DIGITAL</text:span></text:span><text:bookmark-end text:name="_Hlk161769166_Copia_1 Copia 1 Copia 1"/></text:p>
      <text:p text:style-name="P13"><text:span text:style-name="Fonte_20_parág._20_padrão"><text:span text:style-name="T53"/></text:span></text:p>
      <text:p text:style-name="P102"><text:span text:style-name="T231">464</text:span><text:span text:style-name="T79"> - </text:span><text:span text:style-name="T80">0623032-40.2023.8.06.0000/50001</text:span><text:span text:style-name="T145"> - </text:span><text:span text:style-name="T80">Agravo Interno Cível</text:span><text:span text:style-name="T145"> - Canindé/2ª Vara Cível.</text:span></text:p>
      <text:p text:style-name="P102"><text:span text:style-name="T81">Agravante</text:span><text:span text:style-name="T145">: Juarez Leal dos Santos - ME. </text:span></text:p>
      <text:p text:style-name="P160">Advogado: Pablo Ricardo Silva de Araújo (OAB: 45018/CE). </text:p>
      <text:p text:style-name="P160">Advogado: Romero de Sousa Lemos (OAB: 12257/CE). </text:p>
      <text:p text:style-name="P102"><text:span text:style-name="T81">Agravado</text:span><text:span text:style-name="T145">: Banco do Nordeste do Brasil S/A. </text:span></text:p>
      <text:p text:style-name="P160">Advogado: Tarcísio Rebouças Porto Júnior (OAB: 7216/CE). </text:p>
      <text:p text:style-name="P216"><text:span text:style-name="T79">Relator: </text:span><text:span text:style-name="T226">Des. </text:span><text:span text:style-name="T79">EMANUEL LEITE ALBUQUERQUE</text:span></text:p>
      <text:p text:style-name="P327"><text:span text:style-name="T261">Síntese do julgamento: </text:span>Certifico que, após anunciado o processo na sessão do dia 22 de maio e dispensada a leitura do relatório, realizou sustentação oral o advogado da parte agravante, Dr. Romero de Sousa Lemos – OAB/CE: 12257. Na sequência, decidiu o eminente Relator retirá-lo de mesa para melhor exame da matéria. Julgamento adiado para sessão de 29 de maio do ano em curso.</text:p>
      <text:p text:style-name="P45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5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5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5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5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5"><text:span text:style-name="Fonte_20_parág._20_padrão"><text:span text:style-name="T77">( <text:s text:c="2"/>) Unânime <text:s/>( <text:s text:c="2"/>) Maioria</text:span></text:span></text:p>
      <text:p text:style-name="P285"><text:span text:style-name="Fonte_20_parág._20_padrão"><text:span text:style-name="T77"/></text:span></text:p>
      <text:p text:style-name="P102"><text:span text:style-name="T231"/></text:p>
      <text:p text:style-name="P102"><text:span text:style-name="T231"/></text:p>
      <text:p text:style-name="P102"><text:span text:style-name="T231"/></text:p>
      <text:p text:style-name="P102"><text:soft-page-break/><text:span text:style-name="T231">449</text:span><text:span text:style-name="T79"> - </text:span><text:span text:style-name="T80">0205444-06.2022.8.06.0167</text:span><text:span text:style-name="T145"> - </text:span><text:span text:style-name="T80">Apelação Cível</text:span><text:span text:style-name="T145"> - Sobral/2ª Vara Cível.</text:span></text:p>
      <text:p text:style-name="P102"><text:span text:style-name="T81">Apelante</text:span><text:span text:style-name="T145">: Raimundo Dorenilson Albuquerque Sousa. </text:span></text:p>
      <text:p text:style-name="P160">Advogada: Nayanne Vasconcelos Guimarães (OAB: 35474/CE). </text:p>
      <text:p text:style-name="P160">Advogado: Antônio de Moraes Dourado Neto (OAB: 30142/CE). </text:p>
      <text:p text:style-name="P102"><text:span text:style-name="T81">Apelado</text:span><text:span text:style-name="T145">: Banco Pan S/A. </text:span></text:p>
      <text:p text:style-name="P160">Advogado: Antônio de Moraes Dourado Neto (OAB: 30142/CE). </text:p>
      <text:p text:style-name="P216"><text:span text:style-name="T79">Relator: </text:span><text:span text:style-name="T226">Des. </text:span><text:span text:style-name="T79">EMANUEL LEITE ALBUQUERQUE</text:span></text:p>
      <text:p text:style-name="P45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5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5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5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5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5"><text:span text:style-name="Fonte_20_parág._20_padrão"><text:span text:style-name="T77">( <text:s text:c="2"/>) Unânime <text:s/>( <text:s text:c="2"/>) Maioria</text:span></text:span></text:p>
      <text:p text:style-name="P106"/>
      <text:p text:style-name="P316">→ DES. EMANUEL LEITE ALBUQUERQUE – Relator<text:bookmark-start text:name="_Hlk161769166_Copia_1 Copia 1"/></text:p>
      <text:p text:style-name="P176"/>
      <text:p text:style-name="P225"><text:span text:style-name="Fonte_20_parág._20_padrão"><text:span text:style-name="T32">Número da Pauta: 1</text:span></text:span><text:span text:style-name="Fonte_20_parág._20_padrão"><text:span text:style-name="T34">8</text:span></text:span><text:span text:style-name="Fonte_20_parág._20_padrão"><text:span text:style-name="T32">/2024 <text:s text:c="11"/>– <text:s text:c="8"/>SAJ/DIGITAL</text:span></text:span><text:bookmark-end text:name="_Hlk161769166_Copia_1 Copia 1"/></text:p>
      <text:p text:style-name="P224"><text:span text:style-name="Fonte_20_parág._20_padrão"><text:span text:style-name="T37"/></text:span></text:p>
      <text:p text:style-name="P26"><text:span text:style-name="Fonte_20_parág._20_padrão"><text:span text:style-name="T43">246 - </text:span></text:span><text:span text:style-name="T31">0393893-78.2010.8.06.0001</text:span><text:span text:style-name="T44"> - </text:span><text:span text:style-name="T31">Apelação Cível</text:span><text:span text:style-name="T44"> - Fortaleza/5ª Vara de Família. </text:span></text:p>
      <text:p text:style-name="P26"><text:span text:style-name="T32">Apelante</text:span><text:span text:style-name="T44">: E. R. D.</text:span></text:p>
      <text:p text:style-name="P26"><text:span text:style-name="T44">Advogado: Antônio Cleto Gomes (OAB/</text:span><text:span text:style-name="T45">CE</text:span><text:span text:style-name="T44">: 5864). </text:span></text:p>
      <text:p text:style-name="P26"><text:span text:style-name="T32">Apelado</text:span><text:span text:style-name="T44">: A. R. e S. J.</text:span></text:p>
      <text:p text:style-name="P26"><text:span text:style-name="T44">Advogado: Paulo Roberto Monteiro Portela (OAB/</text:span><text:span text:style-name="T45">CE</text:span><text:span text:style-name="T44">: 20541). </text:span></text:p>
      <text:p text:style-name="P231"><text:span text:style-name="T47">Relator: </text:span><text:span text:style-name="T48">Des. </text:span><text:span text:style-name="T47">EMANUEL LEITE ALBUQUERQUE</text:span></text:p>
      <text:p text:style-name="P321"><text:span text:style-name="T234">OBS.</text:span>: Após anunciado o processo na Sessão do dia <text:span text:style-name="T260">27 de março de 2024, sendo dispensada a leitura do relatório, realizou sustentação oral a advogada da parte apelante, Dra. Tatiana Façanha Borges. Na sequência, o eminente Relator apresentou voto pelo conhecimento e parcial provimento do recurso. Em seguida, o Exmo. Sr. Des. Raimundo Nonato Silva Santos pediu vista dos autos para melhor apreciação da matéria. Na sessão do dia 3 de abril do corrente, o Exmo. Sr. Des. Raimundo Nonato Silva Santos, que havia pedido vista dos autos, apresentou o feito em mesa proferindo voto pelo conhecimento e desprovimento do apelo. Empós, o Exmo. Sr. Des. Francisco Mauro Ferreira Liberato pediu vista dos autos para melhor <text:s/>exame da matéria. À continuidade, na Sessão do dia</text:span> 17 <text:span text:style-name="T260">de abril </text:span>do ano em curso, o Exmo. Sr. Des. Fran<text:span text:style-name="T260">cisco Mauro</text:span> Liberato, que havia <text:span text:style-name="T260">solicitado </text:span>vista dos autos, os colocou em mesa e, dando <text:span text:style-name="T260">prosseguimento </text:span>ao julgamento, apresentou voto pelo conhecimento e parcial provimento do recurso arbitrando os honorários <text:span text:style-name="T244">no valor de</text:span> R$ 15.000,00 (quinze mil reais), acompanhando o eminente Relator. Em seguida, o Exmo. Sr. Des. Raimundo Nonato Silva Santos manteve seu voto pelo desprovimento do apelo. Diante do resultado não unânime, o julgamento foi suspenso para ingresso de novos julgadores, <text:span text:style-name="T244">consoante disposto no</text:span> art. 942 do C<text:span text:style-name="T244">ódigo de Processo Civil.</text:span></text:p>
      <text:p text:style-name="P164"/>
      <text:p text:style-name="P59"><text:span text:style-name="T79">247 - </text:span><text:span text:style-name="T80">0045137-87.2005.8.06.0001/50001</text:span><text:span text:style-name="T145"> - </text:span><text:span text:style-name="T80">Embargos de Declaração Cível</text:span><text:span text:style-name="T145"> - Fortaleza/3ª Vara Cível. </text:span></text:p>
      <text:p text:style-name="P59"><text:span text:style-name="T81">Embargante</text:span><text:span text:style-name="T145">: Claro S/A. </text:span></text:p>
      <text:p text:style-name="P118">Advogado: Leonardo Platais Brasil Teixeira (OAB: 160435/RJ). </text:p>
      <text:p text:style-name="P59"><text:span text:style-name="T81">Embargado</text:span><text:span text:style-name="T145">: Ministério Público do Estado do Ceará. </text:span></text:p>
      <text:p text:style-name="P232"><text:span text:style-name="T79">Relator: </text:span><text:span text:style-name="T208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88"/>
      <text:p text:style-name="P59"><text:soft-page-break/><text:span text:style-name="T79">248 - </text:span><text:span text:style-name="T80">0842191-94.2014.8.06.0001/50001</text:span><text:span text:style-name="T145"> - </text:span><text:span text:style-name="T80">Agravo Interno Cível</text:span><text:span text:style-name="T145"> - Fortaleza/16ª Vara Cível. </text:span><text:span text:style-name="T81">Agravante</text:span><text:span text:style-name="T145">: Banco do Brasil S/A. </text:span></text:p>
      <text:p text:style-name="P118">Advogado: Andressa Licar Fernandes (OAB: 9459/MA). </text:p>
      <text:p text:style-name="P59"><text:span text:style-name="T81">Agravad</text:span><text:span text:style-name="T82">a</text:span><text:span text:style-name="T145">: Livraria e Papelaria Pedro I Eireli. </text:span></text:p>
      <text:p text:style-name="P118">Advogado: Bento Pereira da Silva Neto (OAB: 5977/CE). </text:p>
      <text:p text:style-name="P232"><text:span text:style-name="T79">Relator: </text:span><text:span text:style-name="T208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88"/>
      <text:p text:style-name="P59"><text:span text:style-name="T79">249 - </text:span><text:span text:style-name="T80">0854801-94.2014.8.06.0001/50001</text:span><text:span text:style-name="T145"> - </text:span><text:span text:style-name="T80">Agravo Interno Cível</text:span><text:span text:style-name="T145"> - Fortaleza/7ª Vara Cível. </text:span><text:span text:style-name="T81">Agravante</text:span><text:span text:style-name="T145">: Itaú Unibanco S/A. </text:span></text:p>
      <text:p text:style-name="P118">Advogada: Eny Angé Soledade Bittencourt de Araújo (OAB: 29442/BA). </text:p>
      <text:p text:style-name="P59"><text:span text:style-name="T81">Agravado</text:span><text:span text:style-name="T145">: José Gerson Lopes Tabosa. </text:span></text:p>
      <text:p text:style-name="P118">Defensoria Pública do Estado do Ceará. </text:p>
      <text:p text:style-name="P232"><text:span text:style-name="T79">Relator: </text:span><text:span text:style-name="T208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59"><text:span text:style-name="T79">250 - </text:span><text:span text:style-name="T80">0133753-18.2017.8.06.0001</text:span><text:span text:style-name="T145"> - </text:span><text:span text:style-name="T80">Apelação Cível</text:span><text:span text:style-name="T145"> - Fortaleza/27ª Vara Cível. </text:span></text:p>
      <text:p text:style-name="P59"><text:span text:style-name="T81">Apelante</text:span><text:span text:style-name="T145">: Hapvida Assistência Médica Ltda.</text:span></text:p>
      <text:p text:style-name="P118">Advogado: Igor Macedo Facó (OAB: 16470/CE). </text:p>
      <text:p text:style-name="P59"><text:span text:style-name="T81">Apelada</text:span><text:span text:style-name="T145">: Cláudia Christina Torres Fraga. </text:span></text:p>
      <text:p text:style-name="P118">Advogado: André Sacramento Schleich (OAB: 64034/RS). </text:p>
      <text:p text:style-name="P232"><text:span text:style-name="T79">Relator: </text:span><text:span text:style-name="T208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59"><text:span text:style-name="T79">251 - </text:span><text:span text:style-name="T80">0027233-11.2016.8.06.0117/50000</text:span><text:span text:style-name="T145"> - </text:span><text:span text:style-name="T80">Embargos de Declaração Cível</text:span><text:span text:style-name="T145"> - Maracanaú/2ª Vara Cível. </text:span></text:p>
      <text:p text:style-name="P59"><text:span text:style-name="T81">Embargante</text:span><text:span text:style-name="T145">: SOBI Empreendimentos Imobiliários Ltda. </text:span></text:p>
      <text:p text:style-name="P59"><text:span text:style-name="T81">Embargante</text:span><text:span text:style-name="T145">: OI Negócios Imobiliários Ltda.</text:span></text:p>
      <text:p text:style-name="P59"><text:span text:style-name="T81">Embargante</text:span><text:span text:style-name="T145">: Fortalece Empreendimentos Imobiliários Ltda. </text:span></text:p>
      <text:p text:style-name="P118">Advogado: Gaudênio Santiago do Carmo (OAB: 20944/CE). </text:p>
      <text:p text:style-name="P59"><text:span text:style-name="T81">Embargado</text:span><text:span text:style-name="T145">: Klairton Azevedo Sales. </text:span></text:p>
      <text:p text:style-name="P59"><text:span text:style-name="T81">Embargada</text:span><text:span text:style-name="T145">: Andr</text:span><text:span text:style-name="T149">é</text:span><text:span text:style-name="T145">a da Rocha Sampaio Sales. </text:span></text:p>
      <text:p text:style-name="P59"><text:span text:style-name="T145">Advogada: Aline Ben</text:span><text:span text:style-name="T149">í</text:span><text:span text:style-name="T145">cio Muniz (OAB: 23014/CE). </text:span></text:p>
      <text:p text:style-name="P232"><text:span text:style-name="T79">Relator: </text:span><text:span text:style-name="T208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1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52">( <text:s text:c="2"/>) Unânime <text:s/>( <text:s text:c="2"/>) Maioria</text:span></text:span></text:p>
      <text:p text:style-name="P272"><text:soft-page-break/><text:span text:style-name="Fonte_20_parág._20_padrão"><text:span text:style-name="T13"/></text:span></text:p>
      <text:p text:style-name="P59"><text:span text:style-name="T79">252 - </text:span><text:span text:style-name="T80">0155666-95.2013.8.06.0001</text:span><text:span text:style-name="T145"> - </text:span><text:span text:style-name="T80">Apelação Cível</text:span><text:span text:style-name="T145"> - Fortaleza/2ª Vara Cível. </text:span></text:p>
      <text:p text:style-name="P59"><text:span text:style-name="T81">Apelante</text:span><text:span text:style-name="T145">: STAMPART - Estamparia Têxtil - EIRELI - ME. </text:span></text:p>
      <text:p text:style-name="P59"><text:span text:style-name="T81">Apelante</text:span><text:span text:style-name="T145">: José Euclides Portela Neto. </text:span></text:p>
      <text:p text:style-name="P118">Advogado: Clóvis Ricardo Caldas da Silveira Mapurunga (OAB: 4203/CE). </text:p>
      <text:p text:style-name="P59"><text:span text:style-name="T81">Apelado</text:span><text:span text:style-name="T145">: Banco Guanabara S/A. </text:span></text:p>
      <text:p text:style-name="P118">Advogado: Welton Coelho Cysne (OAB: 1647/CE). </text:p>
      <text:p text:style-name="P118">Advogado: Welton Coelho Cysne Filho (OAB: 13856/CE). </text:p>
      <text:p text:style-name="P232"><text:span text:style-name="T79">Relator: </text:span><text:span text:style-name="T208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59"><text:span text:style-name="T79">253 - </text:span><text:span text:style-name="T80">0012320-87.2015.8.06.0075</text:span><text:span text:style-name="T145"> - </text:span><text:span text:style-name="T80">Apelação Cível</text:span><text:span text:style-name="T145"> - Eusebio/2ª Vara Cível.</text:span></text:p>
      <text:p text:style-name="P59"><text:span text:style-name="T81">Apelante</text:span><text:span text:style-name="T145">: Moura Dubeux CE Parque de Fátima Construções Ltda. </text:span></text:p>
      <text:p text:style-name="P59"><text:span text:style-name="T81">Apelante</text:span><text:span text:style-name="T145">: Moura Dubeux Engenharia S/A. </text:span></text:p>
      <text:p text:style-name="P118">Advogado: Valmir Pontes Filho (OAB: 2310/CE). </text:p>
      <text:p text:style-name="P118">Advogado: Bruno Meyer Montenegro (OAB: 18108/CE). </text:p>
      <text:p text:style-name="P59"><text:span text:style-name="T81">Apelado</text:span><text:span text:style-name="T145">: Fernando Ant</text:span><text:span text:style-name="T149">ô</text:span><text:span text:style-name="T145">nio Cavalcante Lopes. </text:span></text:p>
      <text:p text:style-name="P59"><text:span text:style-name="T81">Apelada</text:span><text:span text:style-name="T145">: Janeide Gonçalves Girão. </text:span></text:p>
      <text:p text:style-name="P118">Advogada: Rafael Girão Lima (OAB: 26029/CE). </text:p>
      <text:p text:style-name="P118">Advogado: Igor Moreira Rodrigues (OAB: 31519/CE). </text:p>
      <text:p text:style-name="P232"><text:span text:style-name="T79">Relator: </text:span><text:span text:style-name="T208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59"><text:span text:style-name="T79">254 - </text:span><text:span text:style-name="T80">0018567-59.2008.8.06.0001/50000</text:span><text:span text:style-name="T145"> - </text:span><text:span text:style-name="T80">Embargos de Declaração Cível</text:span><text:span text:style-name="T145"> - Fortaleza/21ª Vara Cível. </text:span></text:p>
      <text:p text:style-name="P59"><text:span text:style-name="T81">Embargante</text:span><text:span text:style-name="T145">: Odecon Engenharia Ltda. </text:span></text:p>
      <text:p text:style-name="P118">Advogado: Francisco Régis Aguiar Mota (OAB: 6684/CE). </text:p>
      <text:p text:style-name="P59"><text:span text:style-name="T81">Embargado</text:span><text:span text:style-name="T145">: Condom</text:span><text:span text:style-name="T149">í</text:span><text:span text:style-name="T145">nio Village Van Cartier. </text:span></text:p>
      <text:p text:style-name="P118">Advogada: Fenúcia Rodrigues Aguiar (OAB: 12905/CE). </text:p>
      <text:p text:style-name="P118">Advogada: Ana Patrícia Câmara de Moura (OAB: 31240/CE). </text:p>
      <text:p text:style-name="P232"><text:span text:style-name="T79">Relator: </text:span><text:span text:style-name="T208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oft-page-break/><text:span text:style-name="T79">255 - </text:span><text:span text:style-name="T80">0016921-24.2016.8.06.0101</text:span><text:span text:style-name="T145"> - </text:span><text:span text:style-name="T80">Apelação Cível</text:span><text:span text:style-name="T145"> - Itapipoca/1ª Vara Cível.</text:span></text:p>
      <text:p text:style-name="P64"><text:span text:style-name="T81">Apelante</text:span><text:span text:style-name="T145">: BV Financeira S/A - Crédito, Financiamento e Investimento. </text:span></text:p>
      <text:p text:style-name="P123">Advogado: João Francisco Alves Rosa (OAB: 17023/BA). </text:p>
      <text:p text:style-name="P64"><text:span text:style-name="T81">Apelada</text:span><text:span text:style-name="T145">: Margarida Carneiro Rodrigues. </text:span></text:p>
      <text:p text:style-name="P123">Advogado: Clínio de Oliveira Memória Cordeiro (OAB: 20281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4"><text:span text:style-name="T79">256 - </text:span><text:span text:style-name="T80">0906526-93.2012.8.06.0001/50000</text:span><text:span text:style-name="T145"> - </text:span><text:span text:style-name="T80">Agravo Interno Cível</text:span><text:span text:style-name="T145"> - Fortaleza/37ª Vara Cível. </text:span><text:span text:style-name="T81">Agravante</text:span><text:span text:style-name="T145">: José Mário Sampaio de Medeiros. </text:span></text:p>
      <text:p text:style-name="P64"><text:span text:style-name="T81">Agravante</text:span><text:span text:style-name="T145">: Fátima Cristina Carioca Sampaio. </text:span></text:p>
      <text:p text:style-name="P123">Advogado: José Alexandre Goiana de Andrade (OAB: 11160/CE). </text:p>
      <text:p text:style-name="P123">Advogada: Milena Portela Diniz Coelho (OAB: 14613/CE). </text:p>
      <text:p text:style-name="P123">Advogada: Katiana Barbosa Aguiar (OAB: 30726/CE). </text:p>
      <text:p text:style-name="P64"><text:span text:style-name="T145">Advogado: Gerson Ven</text:span><text:span text:style-name="T151">â</text:span><text:span text:style-name="T145">ncio Moura Filho (OAB: 30937/CE). </text:span></text:p>
      <text:p text:style-name="P64"><text:span text:style-name="T81">Agravad</text:span><text:span text:style-name="T84">a</text:span><text:span text:style-name="T145">: Companhia Energética do Ceará - ENEL. </text:span></text:p>
      <text:p text:style-name="P123">Advogado: Antônio Cleto Gomes (OAB: 5864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4"><text:span text:style-name="T79">257 - </text:span><text:span text:style-name="T80">0418021-17.2000.8.06.0001</text:span><text:span text:style-name="T145"> - </text:span><text:span text:style-name="T80">Apelação Cível</text:span><text:span text:style-name="T145"> - Fortaleza/23ª Vara Cível. </text:span></text:p>
      <text:p text:style-name="P64"><text:span text:style-name="T81">Apelante</text:span><text:span text:style-name="T145">: Companhia Energética do Ceará - ENEL. </text:span></text:p>
      <text:p text:style-name="P123">Advogado: Antônio Cleto Gomes (OAB: 5864/CE). </text:p>
      <text:p text:style-name="P64"><text:span text:style-name="T81">Apelado</text:span><text:span text:style-name="T145">: Ministério Público do Estado do Ceará. </text:span>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4"><text:span text:style-name="T79">258 - </text:span><text:span text:style-name="T80">0064901-44.2017.8.06.0064</text:span><text:span text:style-name="T145"> - </text:span><text:span text:style-name="T80">Apelação Cível</text:span><text:span text:style-name="T145"> - Caucaia/3ª Vara Cível.</text:span></text:p>
      <text:p text:style-name="P64"><text:span text:style-name="T81">Apelante</text:span><text:span text:style-name="T145">: P</text:span><text:span text:style-name="T151">â</text:span><text:span text:style-name="T145">mela Lima de Andrade. </text:span></text:p>
      <text:p text:style-name="P123">Advogado: Leórgenis Alberto dos Santos Freitas (OAB: 20805/CE). </text:p>
      <text:p text:style-name="P64"><text:span text:style-name="T81">Apelado</text:span><text:span text:style-name="T145">: Tiago Oliveira Ranieri. </text:span></text:p>
      <text:p text:style-name="P123">Advogada: Joana Darc Magalhães Melo (OAB: 39158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oft-page-break/><text:span text:style-name="Fonte_20_parág._20_padrão"><text:span text:style-name="T13"/></text:span></text:p>
      <text:p text:style-name="P64"><text:span text:style-name="T79">259 - </text:span><text:span text:style-name="T80">0140256-89.2016.8.06.0001</text:span><text:span text:style-name="T145"> - </text:span><text:span text:style-name="T80">Apelação Cível</text:span><text:span text:style-name="T145"> - Fortaleza/4ª Vara Cível. </text:span></text:p>
      <text:p text:style-name="P64"><text:span text:style-name="T81">Apelante</text:span><text:span text:style-name="T145">: Elvas Empreendimentos Imobili</text:span><text:span text:style-name="T151">á</text:span><text:span text:style-name="T145">rios Ltda. </text:span></text:p>
      <text:p text:style-name="P64"><text:span text:style-name="T81">Apelante:</text:span><text:span text:style-name="T145"> Vigo Empreendimento S/A. </text:span></text:p>
      <text:p text:style-name="P64"><text:span text:style-name="T81">Apelante</text:span><text:span text:style-name="T145">: Rossi Residencial S.A.</text:span></text:p>
      <text:p text:style-name="P123">Advogado: Thiago Mahfuz Vezzi (OAB: 31478/CE). </text:p>
      <text:p text:style-name="P64"><text:span text:style-name="T81">Apelad</text:span><text:span text:style-name="T84">a</text:span><text:span text:style-name="T145">: Kátia Roberta Ferreira Sousa. </text:span></text:p>
      <text:p text:style-name="P123">Defensoria Pública do Estado do Ceará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52"><text:span text:style-name="T79">260 - </text:span><text:span text:style-name="T80">0133775-47.2015.8.06.0001</text:span><text:span text:style-name="T145"> - </text:span><text:span text:style-name="T80">Apelação Cível</text:span><text:span text:style-name="T145"> - Fortaleza/27ª Vara Cível. </text:span></text:p>
      <text:p text:style-name="P52"><text:span text:style-name="T81">Apelante:</text:span><text:span text:style-name="T145"> Alexandre Henrique Almeida Brasil. </text:span></text:p>
      <text:p text:style-name="P108">Advogado: Rafael Leite Torrens (OAB: 18956/CE). </text:p>
      <text:p text:style-name="P108">Advogado: Ricardo Lima Moreira Borges (OAB: 18181/CE). </text:p>
      <text:p text:style-name="P52"><text:span text:style-name="T81">Apelada: </text:span><text:span text:style-name="T145">Maria Célia Martins Pereira. </text:span></text:p>
      <text:p text:style-name="P108">Advogado: José Vidal Pessoa (OAB: 24891/CE). </text:p>
      <text:p text:style-name="P108">Advogado: Francisco Nazareno Avelino de Lima (OAB: 9854/CE). </text:p>
      <text:p text:style-name="P184"><text:span text:style-name="T79">Relator: </text:span><text:span text:style-name="T201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4"><text:span text:style-name="T79">261 - </text:span><text:span text:style-name="T80">0043289-31.2006.8.06.0001</text:span><text:span text:style-name="T145"> - </text:span><text:span text:style-name="T80">Apelação Cível</text:span><text:span text:style-name="T145"> - Fortaleza/26ª Vara Cível. </text:span></text:p>
      <text:p text:style-name="P64"><text:span text:style-name="T81">Apelante</text:span><text:span text:style-name="T145">: Maria Lucineide Alves de Sousa. </text:span></text:p>
      <text:p text:style-name="P123">Advogada: Lílian Paiva Cidrão Marques (OAB: 13115/CE). </text:p>
      <text:p text:style-name="P64"><text:span text:style-name="T81">Apelad</text:span><text:span text:style-name="T84">a</text:span><text:span text:style-name="T145">: Sul América Companhia Nacional de Seguros S/A. </text:span></text:p>
      <text:p text:style-name="P64"><text:span text:style-name="T81">Apelad</text:span><text:span text:style-name="T84">a</text:span><text:span text:style-name="T145">: Sul América Seguros de Pessoas e Previdência. </text:span></text:p>
      <text:p text:style-name="P123">Advogado: Carlos Antônio Harten Filho (OAB: 19357/PE). </text:p>
      <text:p text:style-name="P123">Advogado: Thiago Pessoa Rocha (OAB: 29650/PE). </text:p>
      <text:p text:style-name="P123">Advogada: Maria Eduarda Almeida Cajueiro (OAB: 33776/PE). </text:p>
      <text:p text:style-name="P123">Advogada: Izabelle Roberto Monteiro de Vasconcelos (OAB: 50016/P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oft-page-break/><text:span text:style-name="T79">262 - </text:span><text:span text:style-name="T80">0050506-34.2020.8.06.0099/50000</text:span><text:span text:style-name="T145"> - </text:span><text:span text:style-name="T80">Embargos de Declaração Cível</text:span><text:span text:style-name="T145"> - Itaitinga/2ª Vara.</text:span></text:p>
      <text:p text:style-name="P64"><text:span text:style-name="T81">Embargante</text:span><text:span text:style-name="T145">: União Indústria de Ferragens Eireli. </text:span></text:p>
      <text:p text:style-name="P64"><text:span text:style-name="T145">Advogado: </text:span><text:span text:style-name="T151">É</text:span><text:span text:style-name="T145">der Cavalcante Rodrigues (OAB: 18999/CE). </text:span></text:p>
      <text:p text:style-name="P123">Advogado: Fábio da Costa Alves (OAB: 20134/CE). </text:p>
      <text:p text:style-name="P123">Advogada: Sabrina Lago Falcão (OAB: 22228/CE). </text:p>
      <text:p text:style-name="P64"><text:span text:style-name="T81">Embargad</text:span><text:span text:style-name="T84">a</text:span><text:span text:style-name="T145">: Companhia Energética do Ceará - ENEL. </text:span></text:p>
      <text:p text:style-name="P123">Advogado: Antônio Cleto Gomes (OAB: 5864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4"><text:span text:style-name="T79">263 - </text:span><text:span text:style-name="T80">0008181-37.2014.8.06.0137</text:span><text:span text:style-name="T145"> - </text:span><text:span text:style-name="T80">Apelação Cível</text:span><text:span text:style-name="T145"> - Pacatuba/2ª Vara.</text:span></text:p>
      <text:p text:style-name="P64"><text:span text:style-name="T130">Apte</text:span><text:span text:style-name="T131">s</text:span><text:span text:style-name="T130">/Apd</text:span><text:span text:style-name="T131">os</text:span><text:span text:style-name="T145">: Vitoria Denise Santos Pinto, re</text:span><text:span text:style-name="T155">p.</text:span><text:span text:style-name="T145"> por Elaine do Amaral Santos </text:span><text:span text:style-name="T155">e outros.</text:span></text:p>
      <text:p text:style-name="P123">Advogada: Lílian Paiva Cidrão Marques (OAB: 13115/CE). </text:p>
      <text:p text:style-name="P64"><text:span text:style-name="T81">Apelado</text:span><text:span text:style-name="T145">: Brasilseg Companhia de Seguros. </text:span></text:p>
      <text:p text:style-name="P64"><text:span text:style-name="T81">Apte/Apdo</text:span><text:span text:style-name="T145">: Itaú Unibanco S/A. </text:span></text:p>
      <text:p text:style-name="P123">Advogada: Eny Angé Soledade Bittencourt de Araújo (OAB: 29442/BA). </text:p>
      <text:p text:style-name="P64"><text:span text:style-name="T81">Apelado</text:span><text:span text:style-name="T145">: Banco do Brasil S/A. </text:span></text:p>
      <text:p text:style-name="P123">Advogado: David Sombra Peixoto (OAB: 16477/CE). </text:p>
      <text:p text:style-name="P64"><text:span text:style-name="T81">Apelado</text:span><text:span text:style-name="T145">: Banco do Nordeste do Brasil S/A. </text:span></text:p>
      <text:p text:style-name="P123">Advogado: Isael Bernardo de Oliveira (OAB: 6814/CE). </text:p>
      <text:p text:style-name="P123">Advogado: José Estênio Raulino Cavalcante (OAB: 9772/CE). </text:p>
      <text:p text:style-name="P194"><text:span text:style-name="T79">Relator: </text:span><text:span text:style-name="T213">Des. </text:span><text:span text:style-name="T79">EMANUEL LEITE ALBUQUERQUE</text:span></text:p>
      <text:p text:style-name="P300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0">Vitória Denise Santos Pinto e outros</text:span></text:span><text:span text:style-name="Fonte_20_parág._20_padrão"><text:span text:style-name="T18">:</text:span></text:span></text:p>
      <text:p text:style-name="P235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0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0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0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0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0"><text:span text:style-name="Fonte_20_parág._20_padrão"><text:span text:style-name="T14">( <text:s text:c="2"/>) Unânime <text:s/>( <text:s text:c="2"/>) Maioria</text:span></text:span></text:p>
      <text:p text:style-name="P257"/>
      <text:p text:style-name="P246"><text:span text:style-name="Fonte_20_parág._20_padrão"><text:span text:style-name="T18">2→ Apelo d</text:span></text:span><text:span text:style-name="Fonte_20_parág._20_padrão"><text:span text:style-name="T20">o Itaú Unibanco S/A:</text:span></text:span></text:p>
      <text:p text:style-name="P235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0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0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0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89">( <text:s text:c="2"/>) Preliminar(es):( <text:s text:c="2"/>)Não Conhecida (s) ( <text:s text:c="2"/>) Acolhida(s) <text:s text:c="3"/>( <text:s text:c="2"/>) Rejeitada(s)</text:p>
      <text:p text:style-name="P270"><text:span text:style-name="Fonte_20_parág._20_padrão"><text:span text:style-name="T144">( <text:s text:c="2"/>) Unânime <text:s/>( <text:s text:c="2"/>) Maioria</text:span></text:span></text:p>
      <text:p text:style-name="P163"/>
      <text:p text:style-name="P64"><text:span text:style-name="T79">264 - </text:span><text:span text:style-name="T80">0916650-67.2014.8.06.0001</text:span><text:span text:style-name="T145"> - </text:span><text:span text:style-name="T80">Apelação Cível</text:span><text:span text:style-name="T145"> - Fortaleza/17ª Vara Cível. </text:span></text:p>
      <text:p text:style-name="P64"><text:span text:style-name="T81">Apelante</text:span><text:span text:style-name="T145">: Francisco Eduardo Ferreira da Silva. </text:span></text:p>
      <text:p text:style-name="P123">Advogado: Francisco Vanderli Siqueira Chaves (OAB: 11755/CE). </text:p>
      <text:p text:style-name="P64"><text:span text:style-name="T81">Apelado</text:span><text:span text:style-name="T145">: Banco do Brasil S/A. </text:span></text:p>
      <text:p text:style-name="P123">Advogado: David Sombra Peixoto (OAB: 16477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1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52">( <text:s text:c="2"/>) Unânime <text:s/>( <text:s text:c="2"/>) Maioria</text:span></text:span></text:p>
      <text:p text:style-name="P272"><text:soft-page-break/><text:span text:style-name="Fonte_20_parág._20_padrão"><text:span text:style-name="T13"/></text:span></text:p>
      <text:p text:style-name="P64"><text:span text:style-name="T79">265 - </text:span><text:span text:style-name="T80">0636830-39.2021.8.06.0000/50001</text:span><text:span text:style-name="T145"> - </text:span><text:span text:style-name="T80">Agravo Interno Cível</text:span><text:span text:style-name="T145"> - Fortaleza/4ª Vara Cível. </text:span><text:span text:style-name="T81">Agravante</text:span><text:span text:style-name="T145">: Zaira Silva dos Santos Monteiro. </text:span></text:p>
      <text:p text:style-name="P123">Advogada: Camila Cabó Maia (OAB: 27638/CE). </text:p>
      <text:p text:style-name="P64"><text:span text:style-name="T81">Agravad</text:span><text:span text:style-name="T84">a</text:span><text:span text:style-name="T145">: Unimed Fortaleza - Sociedade Cooperativa Médica Ltda.</text:span></text:p>
      <text:p text:style-name="P123">Advogado: David Sombra Peixoto (OAB: 16477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4"><text:span text:style-name="T79">266 - </text:span><text:span text:style-name="T80">0173569-70.2018.8.06.0001/50000</text:span><text:span text:style-name="T145"> - </text:span><text:span text:style-name="T80">Agravo Interno Cível</text:span><text:span text:style-name="T145"> - Fortaleza/3ª Vara de Família. </text:span><text:span text:style-name="T81">Agravante</text:span><text:span text:style-name="T145">: M. G. M. R. P. D. S. G.</text:span></text:p>
      <text:p text:style-name="P123">Defensoria Pública do Estado do Ceará. </text:p>
      <text:p text:style-name="P64"><text:span text:style-name="T81">Agravado</text:span><text:span text:style-name="T145">: C. F. de A. M.</text:span></text:p>
      <text:p text:style-name="P64"><text:span text:style-name="T145">Advogado: Jacques Maranh</text:span><text:span text:style-name="T151">ã</text:span><text:span text:style-name="T145">o Caixeta (OAB: 27860/CE). </text:span>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4"><text:span text:style-name="T79">267 - </text:span><text:span text:style-name="T80">0008257-21.2017.8.06.0084</text:span><text:span text:style-name="T145"> - </text:span><text:span text:style-name="T80">Apelação Cível</text:span><text:span text:style-name="T145"> - Guaraciaba do Norte/Vara Única.</text:span></text:p>
      <text:p text:style-name="P64"><text:span text:style-name="T130">Apte/Apdo</text:span><text:span text:style-name="T145">: Banco Bradesco Financiamentos S/A. </text:span></text:p>
      <text:p text:style-name="P123">Advogado: Francisco Sampaio de Menezes Júnior (OAB: 9075/CE). </text:p>
      <text:p text:style-name="P64"><text:span text:style-name="T81">Apte/Apd</text:span><text:span text:style-name="T84">a</text:span><text:span text:style-name="T145">: Teresa Bezerra da Costa. </text:span></text:p>
      <text:p text:style-name="P123">Advogado: Luiz Valdemiro Soares Costa (OAB: 45911/DF). </text:p>
      <text:p text:style-name="P123">Advogado: Alysson Araújo Pinto (OAB: 26513/CE). </text:p>
      <text:p text:style-name="P194"><text:span text:style-name="T79">Relator: </text:span><text:span text:style-name="T213">Des. </text:span><text:span text:style-name="T79">EMANUEL LEITE ALBUQUERQUE</text:span></text:p>
      <text:p text:style-name="P300"><text:span text:style-name="Fonte_20_parág._20_padrão"><text:span text:style-name="T18">1→ Apelo d</text:span></text:span><text:span text:style-name="Fonte_20_parág._20_padrão"><text:span text:style-name="T20">o</text:span></text:span><text:span text:style-name="Fonte_20_parág._20_padrão"><text:span text:style-name="T19"> </text:span></text:span><text:span text:style-name="Fonte_20_parág._20_padrão"><text:span text:style-name="T20">Banco Bradesco Financiamentos S/A</text:span></text:span><text:span text:style-name="Fonte_20_parág._20_padrão"><text:span text:style-name="T18">:</text:span></text:span></text:p>
      <text:p text:style-name="P235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0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0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0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0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0"><text:span text:style-name="Fonte_20_parág._20_padrão"><text:span text:style-name="T14">( <text:s text:c="2"/>) Unânime <text:s/>( <text:s text:c="2"/>) Maioria</text:span></text:span></text:p>
      <text:p text:style-name="P257"/>
      <text:p text:style-name="P246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0">Teresa Bezerra da Costa</text:span></text:span><text:span text:style-name="Fonte_20_parág._20_padrão"><text:span text:style-name="T18">:</text:span></text:span></text:p>
      <text:p text:style-name="P235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0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0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0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89">( <text:s text:c="2"/>) Preliminar(es):( <text:s text:c="2"/>)Não Conhecida (s) ( <text:s text:c="2"/>) Acolhida(s) <text:s text:c="3"/>( <text:s text:c="2"/>) Rejeitada(s)</text:p>
      <text:p text:style-name="P270"><text:span text:style-name="Fonte_20_parág._20_padrão"><text:span text:style-name="T144">( <text:s text:c="2"/>) Unânime <text:s/>( <text:s text:c="2"/>) Maioria</text:span></text:span></text:p>
      <text:p text:style-name="P163"/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oft-page-break/><text:span text:style-name="T79">268 - </text:span><text:span text:style-name="T80">0007540-51.2015.8.06.0028</text:span><text:span text:style-name="T145"> - </text:span><text:span text:style-name="T80">Apelação Cível</text:span><text:span text:style-name="T145"> - Acaraú/2ª Vara.</text:span></text:p>
      <text:p text:style-name="P64"><text:span text:style-name="T81">Apelante</text:span><text:span text:style-name="T145">: Anastesia Ferreira da Silva Santos. </text:span></text:p>
      <text:p text:style-name="P123">Advogado: Luiz Valdemiro Soares Costa (OAB: 45911/DF). </text:p>
      <text:p text:style-name="P64"><text:span text:style-name="T81">Apelado</text:span><text:span text:style-name="T145">: Banco Itaú Consignado S/A. </text:span></text:p>
      <text:p text:style-name="P123">Advogado: Wilson Sales Belchior (OAB: 17314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4"><text:span text:style-name="T79">269 - </text:span><text:span text:style-name="T80">0016181-49.2018.8.06.0084</text:span><text:span text:style-name="T145"> - </text:span><text:span text:style-name="T80">Apelação Cível</text:span><text:span text:style-name="T145"> - Guaraciaba do Norte/Vara Única.</text:span></text:p>
      <text:p text:style-name="P64"><text:span text:style-name="T81">Apelante</text:span><text:span text:style-name="T145">: Ant</text:span><text:span text:style-name="T151">ô</text:span><text:span text:style-name="T145">nio Luiz Raquel. </text:span></text:p>
      <text:p text:style-name="P123">Advogado: Luiz Valdemiro Soares Costa (OAB: 45911/DF). </text:p>
      <text:p text:style-name="P123">Advogado: Alysson Araújo Pinto (OAB: 26513/CE). </text:p>
      <text:p text:style-name="P64"><text:span text:style-name="T81">Apelado</text:span><text:span text:style-name="T145">: Banco Cifra S/A. </text:span></text:p>
      <text:p text:style-name="P64"><text:span text:style-name="T145">Advogada: Marina Bastos da Porci</text:span><text:span text:style-name="T151">ú</text:span><text:span text:style-name="T145">ncula Benghi (OAB: 32401/CE). </text:span>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4"><text:span text:style-name="T79">270 - </text:span><text:span text:style-name="T80">0019549-27.2016.8.06.0055</text:span><text:span text:style-name="T145"> - </text:span><text:span text:style-name="T80">Apelação Cível</text:span><text:span text:style-name="T145"> - Canindé/1ª Vara Cível.</text:span></text:p>
      <text:p text:style-name="P64"><text:span text:style-name="T130">Apte/Apd</text:span><text:span text:style-name="T132">a</text:span><text:span text:style-name="T145">: Maria Odete Silva Guerra. </text:span></text:p>
      <text:p text:style-name="P123">Advogado: Luiz Valdemiro Soares Costa (OAB: 45911/DF). </text:p>
      <text:p text:style-name="P64"><text:span text:style-name="T81">Apte/Apdo</text:span><text:span text:style-name="T145">: Banco Bradesco Financiamentos S/A. </text:span></text:p>
      <text:p text:style-name="P123">Advogado: Francisco Sampaio de Menezes Júnior (OAB: 9075/CE). </text:p>
      <text:p text:style-name="P194"><text:span text:style-name="T79">Relator: </text:span><text:span text:style-name="T213">Des. </text:span><text:span text:style-name="T79">EMANUEL LEITE ALBUQUERQUE</text:span></text:p>
      <text:p text:style-name="P300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0">Maria Odete Silva Guerra</text:span></text:span><text:span text:style-name="Fonte_20_parág._20_padrão"><text:span text:style-name="T18">:</text:span></text:span></text:p>
      <text:p text:style-name="P235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0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0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0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0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0"><text:span text:style-name="Fonte_20_parág._20_padrão"><text:span text:style-name="T14">( <text:s text:c="2"/>) Unânime <text:s/>( <text:s text:c="2"/>) Maioria</text:span></text:span></text:p>
      <text:p text:style-name="P257"/>
      <text:p text:style-name="P246"><text:span text:style-name="Fonte_20_parág._20_padrão"><text:span text:style-name="T18">2→ Apelo d</text:span></text:span><text:span text:style-name="Fonte_20_parág._20_padrão"><text:span text:style-name="T20">o</text:span></text:span><text:span text:style-name="Fonte_20_parág._20_padrão"><text:span text:style-name="T19"> </text:span></text:span><text:span text:style-name="Fonte_20_parág._20_padrão"><text:span text:style-name="T20">Banco Bradesco Financiamentos S/A</text:span></text:span><text:span text:style-name="Fonte_20_parág._20_padrão"><text:span text:style-name="T18">:</text:span></text:span></text:p>
      <text:p text:style-name="P235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0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0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0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89">( <text:s text:c="2"/>) Preliminar(es):( <text:s text:c="2"/>)Não Conhecida (s) ( <text:s text:c="2"/>) Acolhida(s) <text:s text:c="3"/>( <text:s text:c="2"/>) Rejeitada(s)</text:p>
      <text:p text:style-name="P270"><text:span text:style-name="Fonte_20_parág._20_padrão"><text:span text:style-name="T144">( <text:s text:c="2"/>) Unânime <text:s/>( <text:s text:c="2"/>) Maioria</text:span></text:span></text:p>
      <text:p text:style-name="P163"/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oft-page-break/><text:span text:style-name="T79">271 - </text:span><text:span text:style-name="T80">0019652-08.2014.8.06.0151</text:span><text:span text:style-name="T145"> - </text:span><text:span text:style-name="T80">Apelação Cível</text:span><text:span text:style-name="T145"> - Quixadá/2ª Vara Cível.</text:span></text:p>
      <text:p text:style-name="P64"><text:span text:style-name="T84">A</text:span><text:span text:style-name="T81">pelante</text:span><text:span text:style-name="T145">: COCEPROL - Cooperativa Central de Óleos Vegetais e Derivados dos Pequenos Produtores Rurais Ltda. </text:span></text:p>
      <text:p text:style-name="P64"><text:span text:style-name="T145">Advogado: Fabiano Silva T</text:span><text:span text:style-name="T151">á</text:span><text:span text:style-name="T145">vora (OAB: 15800/CE). </text:span></text:p>
      <text:p text:style-name="P64"><text:span text:style-name="T81">Apelado</text:span><text:span text:style-name="T145">: Baquit Comércio e Indústria Ltda.</text:span></text:p>
      <text:p text:style-name="P123">Advogado: Weiber Queiroz Cavalcante (OAB: 10240/CE). </text:p>
      <text:p text:style-name="P123">Advogado: Antônio Carlos Fernandes Pinheiro (OAB: 22941/CE). </text:p>
      <text:p text:style-name="P123">Advogado: Francisco das Chagas Costa (OAB: 3881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4"><text:span text:style-name="T79">272 - </text:span><text:span text:style-name="T80">0157267-97.2017.8.06.0001</text:span><text:span text:style-name="T145"> - </text:span><text:span text:style-name="T80">Apelação Cível</text:span><text:span text:style-name="T145"> - Fortaleza/36ª Vara Cível. </text:span></text:p>
      <text:p text:style-name="P64"><text:span text:style-name="T81">Apelante</text:span><text:span text:style-name="T145">: L. R. P. F. R. P. A. J. de O. R. P.</text:span></text:p>
      <text:p text:style-name="P123">Advogado: Kamila Cardoso de Souza Ribeiro (OAB: 29545B/CE). </text:p>
      <text:p text:style-name="P123">Advogada: Adriana Balby Carvalho Jatahy (OAB: 22778/CE). </text:p>
      <text:p text:style-name="P64"><text:span text:style-name="T81">Apelado</text:span><text:span text:style-name="T145">: C. N. U. - C. C.</text:span></text:p>
      <text:p text:style-name="P123">Advogado: Antônio Eduardo Gonçalves de Rueda (OAB: 16983/P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4"><text:span text:style-name="T79">273 - </text:span><text:span text:style-name="T80">0001087-27.2019.8.06.0084</text:span><text:span text:style-name="T145"> - </text:span><text:span text:style-name="T80">Apelação Cível</text:span><text:span text:style-name="T145"> - Guaraciaba do Norte/Vara Única.</text:span></text:p>
      <text:p text:style-name="P64"><text:span text:style-name="T81">Apelante</text:span><text:span text:style-name="T145">: Banco Bradesco S/A. </text:span></text:p>
      <text:p text:style-name="P123"><text:span text:style-name="T234">Apelante</text:span>: Bradesco Vida e Previdência S/A. </text:p>
      <text:p text:style-name="P123">Advogado: Francisco Sampaio de Menezes Júnior (OAB: 9075/CE). </text:p>
      <text:p text:style-name="P64"><text:span text:style-name="T81">Apelad</text:span><text:span text:style-name="T84">a</text:span><text:span text:style-name="T145">: Francisca Marques Tomé. </text:span></text:p>
      <text:p text:style-name="P123">Advogado: Wandick Almeida de Andrade (OAB: 202123/RJ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oft-page-break/><text:span text:style-name="T79">274 - </text:span><text:span text:style-name="T80">0419236-76.2010.8.06.0001</text:span><text:span text:style-name="T145"> - </text:span><text:span text:style-name="T80">Apelação Cível</text:span><text:span text:style-name="T145"> - Fortaleza/34ª Vara Cível. </text:span></text:p>
      <text:p text:style-name="P65"><text:span text:style-name="T81">Apelante</text:span><text:span text:style-name="T145">: Mardenízio da Costa Rocha - ME. </text:span></text:p>
      <text:p text:style-name="P124">Advogado: Márcio Flávio Araújo Guanabara (OAB: 12026/CE). </text:p>
      <text:p text:style-name="P65"><text:span text:style-name="T145">Advogada: Emmanuela Virg</text:span><text:span text:style-name="T152">í</text:span><text:span text:style-name="T145">nia Moreira da Silva de Carvalho (OAB: 38150/CE). </text:span></text:p>
      <text:p text:style-name="P65"><text:span text:style-name="T81">Apelad</text:span><text:span text:style-name="T85">a</text:span><text:span text:style-name="T145">: Navesa Caminhões e Ônibus Ltda - Navesa Iveco Fortaleza. </text:span></text:p>
      <text:p text:style-name="P124">Advogado: Marllus Godoi do Vale (OAB: 22134/GO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75 - </text:span><text:span text:style-name="T80">0638014-93.2022.8.06.0000</text:span><text:span text:style-name="T145"> - </text:span><text:span text:style-name="T80">Agravo de Instrumento</text:span><text:span text:style-name="T145"> - Limoeiro do Norte/1ª Vara Cível.</text:span></text:p>
      <text:p text:style-name="P65"><text:span text:style-name="T81">Agravante</text:span><text:span text:style-name="T145">: Unimed do Ceará - Federação das Sociedades Cooperativas Médicas do Estado do Ceará Ltda.. </text:span></text:p>
      <text:p text:style-name="P124">Advogado: Joaquim Rocha de Lucena Neto (OAB: 16042/CE). </text:p>
      <text:p text:style-name="P124">Advogado: José Menescal de Andrade Júnior (OAB: 6018/CE). </text:p>
      <text:p text:style-name="P124">Advogado: Giovanni Paulo de Vasconcelos Silva (OAB: 8579/CE). </text:p>
      <text:p text:style-name="P124">Advogada: Achernar Sena de Souza (OAB: 29351/CE). </text:p>
      <text:p text:style-name="P124">Advogado: Victor de Carvalho Rodrigues (OAB: 33232/CE). </text:p>
      <text:p text:style-name="P124">Advogada: Hévila Silva Fernandes de Oliveira (OAB: 36270/CE). </text:p>
      <text:p text:style-name="P124">Advogado: Yago Pinheiro de Vasconcelos (OAB: 43102/CE). </text:p>
      <text:p text:style-name="P124">Advogada: Judith Martins Lemos Neta (OAB: 43146/CE). </text:p>
      <text:p text:style-name="P124">Advogada: Daniella Almeida da Silva (OAB: 47415/CE). </text:p>
      <text:p text:style-name="P65"><text:span text:style-name="T81">Agravado</text:span><text:span text:style-name="T145">: C. E. G. M. R. P. R. A. G. M.</text:span></text:p>
      <text:p text:style-name="P124">Advogada: Maria José Maia (OAB: 17304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76 - </text:span><text:span text:style-name="T80">0266422-59.2022.8.06.0001</text:span><text:span text:style-name="T145"> - </text:span><text:span text:style-name="T80">Apelação Cível</text:span><text:span text:style-name="T145"> - Fortaleza/34ª Vara Cível. </text:span></text:p>
      <text:p text:style-name="P65"><text:span text:style-name="T81">Apelante</text:span><text:span text:style-name="T145">: Eliana Silva The Freitas Motta. </text:span></text:p>
      <text:p text:style-name="P65"><text:span text:style-name="T145">Advogad</text:span><text:span text:style-name="T152">a</text:span><text:span text:style-name="T145">: Virg</text:span><text:span text:style-name="T152">í</text:span><text:span text:style-name="T145">nia Cavalcante Portela de Almeida (OAB: 42154/CE). </text:span></text:p>
      <text:p text:style-name="P124">Advogada: Geórgia Emanuele Cavalcante Portela de Almeida (OAB: 42348/CE). </text:p>
      <text:p text:style-name="P65"><text:span text:style-name="T81">Apelado</text:span><text:span text:style-name="T145">: Banco Bradesco S/A. </text:span>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54"><text:span text:style-name="T79"/></text:p>
      <text:p text:style-name="P54"><text:span text:style-name="T79"/></text:p>
      <text:p text:style-name="P54"><text:span text:style-name="T79"/></text:p>
      <text:p text:style-name="P54"><text:span text:style-name="T79"/></text:p>
      <text:p text:style-name="P54"><text:span text:style-name="T79"/></text:p>
      <text:p text:style-name="P54"><text:soft-page-break/><text:span text:style-name="T79">277 - </text:span><text:span text:style-name="T80">0202296-55.2022.8.06.0112</text:span><text:span text:style-name="T145"> - </text:span><text:span text:style-name="T80">Apelação Cível</text:span><text:span text:style-name="T145"> - Juazeiro do Norte/3ª Vara Cível. </text:span></text:p>
      <text:p text:style-name="P54"><text:span text:style-name="T81">Apelante:</text:span><text:span text:style-name="T145"> Edileide Rodrigues Carvalho e outro. </text:span></text:p>
      <text:p text:style-name="P109">Advogado: Paolo Giorgio Quezado Gurgel e Silva (OAB: 16629/CE). </text:p>
      <text:p text:style-name="P54"><text:span text:style-name="T81">Apelad</text:span><text:span text:style-name="T104">a</text:span><text:span text:style-name="T81">: </text:span><text:span text:style-name="T145">Unimed do Cariri - Cooperativa de Trabalho Médico Ltda. </text:span></text:p>
      <text:p text:style-name="P109">Advogado: Shalon Michaelli Angelo Tavares (OAB: 24016/CE). </text:p>
      <text:p text:style-name="P109">Advogado: David Sombra Peixoto (OAB: 16477/CE). </text:p>
      <text:p text:style-name="P109">Advogada: Marília Barbosa de Oliveira (OAB: 34374/CE). </text:p>
      <text:p text:style-name="P186"><text:span text:style-name="T79">Relator: </text:span><text:span text:style-name="T20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78 - </text:span><text:span text:style-name="T80">0242497-05.2020.8.06.0001/50001</text:span><text:span text:style-name="T145"> - </text:span><text:span text:style-name="T80">Embargos de Declaração Cível</text:span><text:span text:style-name="T145"> - Fortaleza/17ª Vara Cível. </text:span></text:p>
      <text:p text:style-name="P65"><text:span text:style-name="T81">Embargante</text:span><text:span text:style-name="T145">: Roger Bezerra Lima Gradvohl. </text:span></text:p>
      <text:p text:style-name="P124">Advogado: Mozart Gomes de Lima Neto (OAB: 16445/CE). </text:p>
      <text:p text:style-name="P65"><text:span text:style-name="T81">Embargado</text:span><text:span text:style-name="T145">: Banco C6 S/A. </text:span></text:p>
      <text:p text:style-name="P124">Advogada: Fernanda Rafaella Oliveira de Carvalho (OAB: 32766/P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79 - </text:span><text:span text:style-name="T80">0205106-32.2022.8.06.0167</text:span><text:span text:style-name="T145"> - </text:span><text:span text:style-name="T80">Apelação Cível</text:span><text:span text:style-name="T145"> - Sobral/3ª Vara Cível.</text:span></text:p>
      <text:p text:style-name="P65"><text:span text:style-name="T81">Apelante</text:span><text:span text:style-name="T145">: Isabel Regina de Sousa. </text:span></text:p>
      <text:p text:style-name="P124">Advogada: Getisêmani de Sousa Bezerra (OAB: 39876/CE). </text:p>
      <text:p text:style-name="P124">Advogado: Cosme Eliasafe de Sousa Bezerra (OAB: 42551/CE). </text:p>
      <text:p text:style-name="P65"><text:span text:style-name="T81">Apelado</text:span><text:span text:style-name="T145">: Banco Bradesco S/A. </text:span></text:p>
      <text:p text:style-name="P124">Advogado: Paulo Eduardo Prado (OAB: 24314A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80 - </text:span><text:span text:style-name="T80">0633353-37.2023.8.06.0000</text:span><text:span text:style-name="T145"> - </text:span><text:span text:style-name="T80">Agravo de Instrumento</text:span><text:span text:style-name="T145"> - Tianguá/2ª Vara Cível.</text:span></text:p>
      <text:p text:style-name="P65"><text:span text:style-name="T81">Agravante</text:span><text:span text:style-name="T145">: T. B. N. P. R. P. D. N. P.</text:span></text:p>
      <text:p text:style-name="P124">Defensoria Pública do Estado do Ceará. </text:p>
      <text:p text:style-name="P65"><text:span text:style-name="T81">Agravado</text:span><text:span text:style-name="T145">: E. S. do N.. </text:span>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oft-page-break/><text:span text:style-name="Fonte_20_parág._20_padrão"><text:span text:style-name="T13"/></text:span></text:p>
      <text:p text:style-name="P65"><text:span text:style-name="T79">281 - </text:span><text:span text:style-name="T80">0118160-75.2019.8.06.0001</text:span><text:span text:style-name="T145"> - </text:span><text:span text:style-name="T80">Apelação Cível</text:span><text:span text:style-name="T145"> - Fortaleza/37ª Vara Cível. </text:span></text:p>
      <text:p text:style-name="P65"><text:span text:style-name="T81">Apelante</text:span><text:span text:style-name="T145">: Débora Gomes Leite Bezerra. </text:span></text:p>
      <text:p text:style-name="P124">Advogado: Márcio Paulo Pinheiro Nobre (OAB: 31225/CE). </text:p>
      <text:p text:style-name="P65"><text:span text:style-name="T81">Apelado</text:span><text:span text:style-name="T145">: Condomínio Residencial Maria Letícia. </text:span></text:p>
      <text:p text:style-name="P124">Advogado: Wellington Luiz Sampaio de Holanda Filho (OAB: 25274/CE). </text:p>
      <text:p text:style-name="P124">Advogada: Sâneva Thayana de Oliveira Goes (OAB: 28496/CE). </text:p>
      <text:p text:style-name="P65"><text:span text:style-name="T81">Apelada</text:span><text:span text:style-name="T145">: Oldélia Teixeira Braga. </text:span></text:p>
      <text:p text:style-name="P124">Advogado: Aleson Rocha do Nascimento (OAB: 30925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82 - </text:span><text:span text:style-name="T80">0200556-27.2022.8.06.0059</text:span><text:span text:style-name="T145"> - </text:span><text:span text:style-name="T80">Apelação Cível</text:span><text:span text:style-name="T145"> - Caririaçu/Vara Única.</text:span></text:p>
      <text:p text:style-name="P65"><text:span text:style-name="T130">Apte/Apd</text:span><text:span text:style-name="T133">a</text:span><text:span text:style-name="T145">: Maria da Conceição Alves. </text:span></text:p>
      <text:p text:style-name="P124">Advogado: Marcosorrite Gomes Alves (OAB: 38659/CE). </text:p>
      <text:p text:style-name="P65"><text:span text:style-name="T81">Apte/Apdo</text:span><text:span text:style-name="T145">: Banco Bradesco S/A. </text:span></text:p>
      <text:p text:style-name="P124">Advogada: Larissa Sento Sé Rossi (OAB: 45388A/CE). </text:p>
      <text:p text:style-name="P194"><text:span text:style-name="T79">Relator: </text:span><text:span text:style-name="T213">Des. </text:span><text:span text:style-name="T79">EMANUEL LEITE ALBUQUERQUE</text:span></text:p>
      <text:p text:style-name="P30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Maria da Conceição Alves</text:span></text:span><text:span text:style-name="Fonte_20_parág._20_padrão"><text:span text:style-name="T18">:</text:span></text:span></text:p>
      <text:p text:style-name="P236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1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1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1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1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1"><text:span text:style-name="Fonte_20_parág._20_padrão"><text:span text:style-name="T14">( <text:s text:c="2"/>) Unânime <text:s/>( <text:s text:c="2"/>) Maioria</text:span></text:span></text:p>
      <text:p text:style-name="P258"/>
      <text:p text:style-name="P247"><text:span text:style-name="Fonte_20_parág._20_padrão"><text:span text:style-name="T18">2→ Apelo d</text:span></text:span><text:span text:style-name="Fonte_20_parág._20_padrão"><text:span text:style-name="T21">o</text:span></text:span><text:span text:style-name="Fonte_20_parág._20_padrão"><text:span text:style-name="T19"> </text:span></text:span><text:span text:style-name="Fonte_20_parág._20_padrão"><text:span text:style-name="T21">Banco Bradesco S/A</text:span></text:span><text:span text:style-name="Fonte_20_parág._20_padrão"><text:span text:style-name="T18">:</text:span></text:span></text:p>
      <text:p text:style-name="P236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1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1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1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0">( <text:s text:c="2"/>) Preliminar(es):( <text:s text:c="2"/>)Não Conhecida (s) ( <text:s text:c="2"/>) Acolhida(s) <text:s text:c="3"/>( <text:s text:c="2"/>) Rejeitada(s)</text:p>
      <text:p text:style-name="P271"><text:span text:style-name="Fonte_20_parág._20_padrão"><text:span text:style-name="T144">( <text:s text:c="2"/>) Unânime <text:s/>( <text:s text:c="2"/>) Maioria</text:span></text:span></text:p>
      <text:p text:style-name="P163"/>
      <text:p text:style-name="P65"><text:span text:style-name="T79">283 - </text:span><text:span text:style-name="T80">0636080-66.2023.8.06.0000</text:span><text:span text:style-name="T145"> - </text:span><text:span text:style-name="T80">Agravo de Instrumento</text:span><text:span text:style-name="T145"> - 1º N</text:span><text:span text:style-name="T152">ú</text:span><text:span text:style-name="T145">cleo de Justiça 4.0 - Execuções Fiscais. </text:span></text:p>
      <text:p text:style-name="P65"><text:span text:style-name="T81">Agravante</text:span><text:span text:style-name="T145">: Banco Bradesco S/A. </text:span></text:p>
      <text:p text:style-name="P124">Advogado: João Paulo Arruda Barreto Cavalcante (OAB: 22880/CE). </text:p>
      <text:p text:style-name="P65"><text:span text:style-name="T81">Agravad</text:span><text:span text:style-name="T85">a</text:span><text:span text:style-name="T145">: Alservice Serviços Especializados Ltda. </text:span></text:p>
      <text:p text:style-name="P65"><text:span text:style-name="T81">Agravado</text:span><text:span text:style-name="T145">: Carlos Alberto Arruda Vidal. </text:span></text:p>
      <text:p text:style-name="P65"><text:span text:style-name="T81">Agravado</text:span><text:span text:style-name="T145">: Raimundo Edson de Sousa Silva. </text:span>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oft-page-break/><text:span text:style-name="T79">284 - </text:span><text:span text:style-name="T80">0291482-34.2022.8.06.0001</text:span><text:span text:style-name="T145"> - </text:span><text:span text:style-name="T80">Apelação Cível</text:span><text:span text:style-name="T145"> - Fortaleza/27ª Vara Cível. </text:span></text:p>
      <text:p text:style-name="P65"><text:span text:style-name="T81">Apelante</text:span><text:span text:style-name="T145">: Esmaltec S/A. </text:span></text:p>
      <text:p text:style-name="P124">Advogado: Gustavo Hitzschky Fernandes Vieira Júnior (OAB: 17561/CE). </text:p>
      <text:p text:style-name="P65"><text:span text:style-name="T81">Apelada</text:span><text:span text:style-name="T145">: Nara Nacy de Luna Silva. </text:span></text:p>
      <text:p text:style-name="P124">Advogada: Jully Anne Menezes do Nascimento (OAB: 37683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85 - </text:span><text:span text:style-name="T80">0200287-83.2023.8.06.0113/50000</text:span><text:span text:style-name="T145"> - </text:span><text:span text:style-name="T80">Embargos de Declaração Cível</text:span><text:span text:style-name="T145"> - Jucás/Vara Única.</text:span></text:p>
      <text:p text:style-name="P65"><text:span text:style-name="T81">Embargante</text:span><text:span text:style-name="T145">: Banco Bradesco S/A. </text:span></text:p>
      <text:p text:style-name="P124">Advogada: Larissa Sento Sé Rossi (OAB: 16330/BA). </text:p>
      <text:p text:style-name="P65"><text:span text:style-name="T81">Embargado</text:span><text:span text:style-name="T145">: Manoel Correia Lima. </text:span></text:p>
      <text:p text:style-name="P124">Advogado: Igor Bandeira Pereira Leite (OAB: 42107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86 - </text:span><text:span text:style-name="T80">0637039-37.2023.8.06.0000/50000</text:span><text:span text:style-name="T145"> - </text:span><text:span text:style-name="T80">Agravo Interno Cível</text:span><text:span text:style-name="T145"> - Caucaia/2ª Vara Cível.</text:span></text:p>
      <text:p text:style-name="P65"><text:span text:style-name="T81">Agravante</text:span><text:span text:style-name="T145">: Banco Bradesco Financiamentos S/A. </text:span></text:p>
      <text:p text:style-name="P124">Advogado: José Carlos Skrzyszowski Júnior (OAB: 26502/CE). </text:p>
      <text:p text:style-name="P65"><text:span text:style-name="T81">Agravado</text:span><text:span text:style-name="T145">: Martins Construções Ltda.</text:span></text:p>
      <text:p text:style-name="P124">Advogado: Rogério Pereira Dantas (OAB: 21220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87 - </text:span><text:span text:style-name="T80">0226221-25.2022.8.06.0001/50001</text:span><text:span text:style-name="T145"> - </text:span><text:span text:style-name="T80">Embargos de Declaração Cível</text:span><text:span text:style-name="T145"> - Fortaleza/15ª Vara Cível. </text:span></text:p>
      <text:p text:style-name="P65"><text:span text:style-name="T81">Embargante</text:span><text:span text:style-name="T145">: Caixa de Assistência dos Funcionários do Banco do Nordeste do Brasil - CAMED. Advogado: Felipe Silveira Gurgel do Amaral (OAB: 18476/CE). </text:span></text:p>
      <text:p text:style-name="P65"><text:span text:style-name="T81">Embargada</text:span><text:span text:style-name="T145">: Euristela Cavalcante Souto. </text:span></text:p>
      <text:p text:style-name="P124">Advogado: Tércio Skeff Cunha (OAB: 10487/TO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oft-page-break/><text:span text:style-name="T79">288 - </text:span><text:span text:style-name="T80">0638146-19.2023.8.06.0000</text:span><text:span text:style-name="T145"> - </text:span><text:span text:style-name="T80">Agravo de Instrumento</text:span><text:span text:style-name="T145"> - Sobral/1ª Vara de Família e Sucessões.</text:span></text:p>
      <text:p text:style-name="P65"><text:span text:style-name="T81">Agravante</text:span><text:span text:style-name="T145">: L. A. P. R. P. L. A. de O. A.</text:span></text:p>
      <text:p text:style-name="P124">Advogado: João Vitor Paiva Mesquita (OAB: 43597/CE). </text:p>
      <text:p text:style-name="P65"><text:span text:style-name="T81">Agravado</text:span><text:span text:style-name="T145">: J. K. M. P.</text:span></text:p>
      <text:p text:style-name="P124">Advogado: Maria Scarlet Lopes Vasconcelos (OAB: 47799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89 - </text:span><text:span text:style-name="T80">0620961-31.2024.8.06.0000</text:span><text:span text:style-name="T145"> - </text:span><text:span text:style-name="T80">Agravo de Instrumento</text:span><text:span text:style-name="T145"> - Barro/Vara Única.</text:span></text:p>
      <text:p text:style-name="P65"><text:span text:style-name="T81">Agravante</text:span><text:span text:style-name="T145">: Copa Energia Distribuidora de Gás S/A. </text:span></text:p>
      <text:p text:style-name="P124">Advogado: Leonardo Mendes Cruz (OAB: 401518/SP). </text:p>
      <text:p text:style-name="P65"><text:span text:style-name="T81">Agravado</text:span><text:span text:style-name="T145">: Nívea Maria Gomes de Andrade - M</text:span><text:span text:style-name="T152">E</text:span><text:span text:style-name="T145">. </text:span></text:p>
      <text:p text:style-name="P65"><text:span text:style-name="T81">Agravado</text:span><text:span text:style-name="T145">: Manoel Nilton de Andrade. </text:span></text:p>
      <text:p text:style-name="P65"><text:span text:style-name="T81">Agravada</text:span><text:span text:style-name="T145">: Maria Irismar Gomes da Silva. </text:span></text:p>
      <text:p text:style-name="P65"><text:span text:style-name="T145">Advogado: Expedito Tavares Magalh</text:span><text:span text:style-name="T152">ã</text:span><text:span text:style-name="T145">es Neto (OAB: 33679/CE). </text:span>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90 - </text:span><text:span text:style-name="T80">0621618-70.2024.8.06.0000</text:span><text:span text:style-name="T145"> - </text:span><text:span text:style-name="T80">Agravo de Instrumento</text:span><text:span text:style-name="T145"> - Caucaia/2ª Vara de Família e Sucessões.</text:span></text:p>
      <text:p text:style-name="P65"><text:span text:style-name="T81">Agravante</text:span><text:span text:style-name="T145">: E. B. T. S.</text:span></text:p>
      <text:p text:style-name="P124">Advogada: Leilyanne Maria Carlos Fama Leopoldo (OAB: 32918/CE). </text:p>
      <text:p text:style-name="P65"><text:span text:style-name="T81">Agravada</text:span><text:span text:style-name="T145">: E. B. de O.</text:span></text:p>
      <text:p text:style-name="P124">Advogada: Helayne Cristinna Maciel Silva (OAB: 22769/CE). </text:p>
      <text:p text:style-name="P124">Advogada: Lara de Sousa Duarte (OAB: 32042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91 - </text:span><text:span text:style-name="T80">0622738-51.2024.8.06.0000</text:span><text:span text:style-name="T145"> - </text:span><text:span text:style-name="T80">Agravo de Instrumento</text:span><text:span text:style-name="T145"> - Horizonte/2ª Vara.</text:span></text:p>
      <text:p text:style-name="P65"><text:span text:style-name="T81">Agravante</text:span><text:span text:style-name="T145">: M. V. G.</text:span></text:p>
      <text:p text:style-name="P124">Defensoria Pública do Estado do Ceará. </text:p>
      <text:p text:style-name="P65"><text:span text:style-name="T81">Agravado</text:span><text:span text:style-name="T145">: E. G. A.</text:span>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1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52">( <text:s text:c="2"/>) Unânime <text:s/>( <text:s text:c="2"/>) Maioria</text:span></text:span></text:p>
      <text:p text:style-name="P272"><text:soft-page-break/><text:span text:style-name="Fonte_20_parág._20_padrão"><text:span text:style-name="T52"/></text:span></text:p>
      <text:p text:style-name="P65"><text:span text:style-name="T79">292 - </text:span><text:span text:style-name="T80">0622862-34.2024.8.06.0000/50000</text:span><text:span text:style-name="T145"> - </text:span><text:span text:style-name="T80">Agravo Interno Cível</text:span><text:span text:style-name="T145"> - Icó/1ª Vara Cível.</text:span></text:p>
      <text:p text:style-name="P65"><text:span text:style-name="T81">Agravante</text:span><text:span text:style-name="T87">s</text:span><text:span text:style-name="T145">: Francisco Paulo de Oliveira <text:s/></text:span><text:span text:style-name="T156">e </text:span><text:span text:style-name="T145">F Paulo de Oliveira ME. </text:span></text:p>
      <text:p text:style-name="P124">Advogada: Cinthia Greyne Araújo da Silva (OAB: 28569/CE). </text:p>
      <text:p text:style-name="P124">Advogado: Paulo Napoleão Gonçalves Quezado (OAB: 3183/CE). </text:p>
      <text:p text:style-name="P65"><text:span text:style-name="T81">Agravado</text:span><text:span text:style-name="T145">: Banco do Nordeste do Brasil S/A. </text:span></text:p>
      <text:p text:style-name="P124">Advogado: Tarcísio Rebouças Porto Júnior (OAB: 7216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93 - </text:span><text:span text:style-name="T80">0623233-95.2024.8.06.0000</text:span><text:span text:style-name="T145"> - </text:span><text:span text:style-name="T80">Agravo de Instrumento</text:span><text:span text:style-name="T145"> - Fortaleza/26ª Vara Cível. </text:span><text:span text:style-name="T81">Agravante</text:span><text:span text:style-name="T145">: U. F. - S. C. M. LTDA.</text:span></text:p>
      <text:p text:style-name="P124">Advogado: David Sombra Peixoto (OAB: 16477/CE). </text:p>
      <text:p text:style-name="P65"><text:span text:style-name="T81">Agravada</text:span><text:span text:style-name="T145">: J. F. H. R. P. G. M. F. de A.</text:span></text:p>
      <text:p text:style-name="P124">Advogado: Fernando Barbosa da Silva Júnior (OAB: 41156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94 - </text:span><text:span text:style-name="T80">0623562-10.2024.8.06.0000</text:span><text:span text:style-name="T145"> - </text:span><text:span text:style-name="T80">Agravo de Instrumento</text:span><text:span text:style-name="T145"> - Fortaleza/28ª Vara Cível. </text:span><text:span text:style-name="T81">Agravante</text:span><text:span text:style-name="T145">: Adriane Sampaio Cavalcante. </text:span></text:p>
      <text:p text:style-name="P124">Advogado: Caico Gondim Borelli (OAB: 24895/CE). </text:p>
      <text:p text:style-name="P65"><text:span text:style-name="T81">Agravad</text:span><text:span text:style-name="T85">a</text:span><text:span text:style-name="T145">: Unimed Fortaleza - Sociedade Cooperativa Médica Ltda.</text:span></text:p>
      <text:p text:style-name="P124">Advogado: David Sombra Peixoto (OAB: 16477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95 - </text:span><text:span text:style-name="T80">0624783-28.2024.8.06.0000</text:span><text:span text:style-name="T145"> - </text:span><text:span text:style-name="T80">Agravo de Instrumento</text:span><text:span text:style-name="T145"> - Fortaleza/37ª Vara Cível. </text:span><text:span text:style-name="T81">Agravante</text:span><text:span text:style-name="T145">: Unimed do Ceará - Federação das Sociedades Cooperativas Médicas do Estado do Ceará Ltda.</text:span></text:p>
      <text:p text:style-name="P124">Advogado: Joaquim Rocha de Lucena Neto (OAB: 16042/CE). </text:p>
      <text:p text:style-name="P65"><text:span text:style-name="T81">Agravad</text:span><text:span text:style-name="T85">a</text:span><text:span text:style-name="T145">: Francisca Maria Guerreiro Maracaba. </text:span></text:p>
      <text:p text:style-name="P124">Advogado: Tibério de Maracaba Menezes (OAB: 30909/CE). </text:p>
      <text:p text:style-name="P124">Advogada: Izabel Facó de Albuquerque (OAB: 25712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1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52">( <text:s text:c="2"/>) Unânime <text:s/>( <text:s text:c="2"/>) Maioria</text:span></text:span></text:p>
      <text:p text:style-name="P272"><text:soft-page-break/><text:span text:style-name="Fonte_20_parág._20_padrão"><text:span text:style-name="T52"/></text:span></text:p>
      <text:p text:style-name="P65"><text:span text:style-name="T79">296 - </text:span><text:span text:style-name="T80">0258816-43.2023.8.06.0001</text:span><text:span text:style-name="T145"> - </text:span><text:span text:style-name="T80">Apelação Cível</text:span><text:span text:style-name="T145"> - Fortaleza/16ª Vara Cível. </text:span></text:p>
      <text:p text:style-name="P65"><text:span text:style-name="T81">Apelante</text:span><text:span text:style-name="T145">: Valdelice Silva Santos. </text:span></text:p>
      <text:p text:style-name="P124">Advogada: Dominik Barros Brito Ferreira (OAB: 37479/CE). </text:p>
      <text:p text:style-name="P65"><text:span text:style-name="T81">Apelado</text:span><text:span text:style-name="T145">: Banco Votorantim S/A. </text:span></text:p>
      <text:p text:style-name="P124">Advogado: João Francisco Alves Rosa (OAB: 37066A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97 - </text:span><text:span text:style-name="T80">0193356-22.2017.8.06.0001</text:span><text:span text:style-name="T145"> - </text:span><text:span text:style-name="T80">Apelação Cível</text:span><text:span text:style-name="T145"> - Fortaleza/23ª Vara Cível. </text:span></text:p>
      <text:p text:style-name="P65"><text:span text:style-name="T81">Apelante</text:span><text:span text:style-name="T145">: SER Educacional S/A. </text:span></text:p>
      <text:p text:style-name="P124">Advogado: Adenauer Moreira (OAB: 16029/CE). </text:p>
      <text:p text:style-name="P124">Advogada: Joyce Lima Marconi Gurgel (OAB: 10591/CE). </text:p>
      <text:p text:style-name="P65"><text:span text:style-name="T81">Apelada</text:span><text:span text:style-name="T145">: Soraia Melo de Aquino Pereira. </text:span></text:p>
      <text:p text:style-name="P124">Advogado: Antônio Gomes Lira Neto (OAB: 24897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98 - </text:span><text:span text:style-name="T80">0908830-65.2012.8.06.0001</text:span><text:span text:style-name="T145"> - </text:span><text:span text:style-name="T80">Apelação Cível</text:span><text:span text:style-name="T145"> - Fortaleza/7ª Vara Cível. </text:span></text:p>
      <text:p text:style-name="P65"><text:span text:style-name="T81">Apelante</text:span><text:span text:style-name="T145">: Ana L</text:span><text:span text:style-name="T152">ú</text:span><text:span text:style-name="T145">cia de Moura Sousa. </text:span></text:p>
      <text:p text:style-name="P124">Advogado: Armando Pinto Martins (OAB: 10418/CE). </text:p>
      <text:p text:style-name="P65"><text:span text:style-name="T81">Apelado</text:span><text:span text:style-name="T145">: Banco Votorantim S/A. </text:span></text:p>
      <text:p text:style-name="P124">Advogada: Cristiane Belinati Garcia Lopes (OAB: 23649A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5"><text:span text:style-name="T79">299 - </text:span><text:span text:style-name="T80">0263223-29.2022.8.06.0001</text:span><text:span text:style-name="T145"> - </text:span><text:span text:style-name="T80">Apelação Cível</text:span><text:span text:style-name="T145"> - Fortaleza/17ª Vara Cível. </text:span></text:p>
      <text:p text:style-name="P65"><text:span text:style-name="T81">Apelante</text:span><text:span text:style-name="T145">: Assistência Médica Internacional S.A. - AMIL. </text:span></text:p>
      <text:p text:style-name="P124">Advogado: Antônio de Moraes Dourado Neto (OAB: 30142/CE). </text:p>
      <text:p text:style-name="P65"><text:span text:style-name="T81">Apelado</text:span><text:span text:style-name="T145">: Joselito Saraiva Filho. </text:span></text:p>
      <text:p text:style-name="P124">Advogado: Joselito Saraiva Filho (OAB: 23379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6"><text:soft-page-break/><text:span text:style-name="T79">300 - </text:span><text:span text:style-name="T80">0278312-29.2021.8.06.0001</text:span><text:span text:style-name="T145"> - </text:span><text:span text:style-name="T80">Apelação Cível</text:span><text:span text:style-name="T145"> - Fortaleza/4ª Vara Cível. </text:span></text:p>
      <text:p text:style-name="P66"><text:span text:style-name="T81">Apelante</text:span><text:span text:style-name="T87">s</text:span><text:span text:style-name="T145">: Perla Petra Chaves Garcia </text:span><text:span text:style-name="T156">e </text:span><text:span text:style-name="T145">Perla Petra Chaves -MEI. </text:span></text:p>
      <text:p text:style-name="P125">Repr. Legal: Perla Petra Chaves Garcia. </text:p>
      <text:p text:style-name="P125">Advogado: Cristiano Nunes Falcão (OAB: 45651/CE). </text:p>
      <text:p text:style-name="P66"><text:span text:style-name="T81">Apelado</text:span><text:span text:style-name="T145">: IFOOD.Com. Agência de restaurantes Online S.A. </text:span></text:p>
      <text:p text:style-name="P125">Advogado: Felipe de Carvalho Soares (OAB: 335936/SP). </text:p>
      <text:p text:style-name="P125">Advogado: Mauro Eduardo Lima de Castro (OAB: 146791/SP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6"><text:span text:style-name="T79">301 - </text:span><text:span text:style-name="T80">0625919-60.2024.8.06.0000</text:span><text:span text:style-name="T145"> - </text:span><text:span text:style-name="T80">Agravo de Instrumento</text:span><text:span text:style-name="T145"> - Morada Nova/1ª Vara Cível.</text:span></text:p>
      <text:p text:style-name="P66"><text:span text:style-name="T81">Agravante</text:span><text:span text:style-name="T145">: Companhia Energética do Ceará - ENEL. </text:span></text:p>
      <text:p text:style-name="P125">Advogado: Antônio Cleto Gomes (OAB: 5864/CE). </text:p>
      <text:p text:style-name="P66"><text:span text:style-name="T81">Agravada</text:span><text:span text:style-name="T145">: Diovana Ferreira dos Santos. </text:span></text:p>
      <text:p text:style-name="P66"><text:span text:style-name="T145">Advogado: Ant</text:span><text:span text:style-name="T153">ô</text:span><text:span text:style-name="T145">nio Roquelane Gomes Rodrigues (OAB: 46466/CE). </text:span>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6"><text:span text:style-name="T79">302 - </text:span><text:span text:style-name="T80">0201383-64.2022.8.06.0115</text:span><text:span text:style-name="T145"> - </text:span><text:span text:style-name="T80">Apelação Cível</text:span><text:span text:style-name="T145"> - Limoeiro do Norte/1ª Vara Cível.</text:span></text:p>
      <text:p text:style-name="P66"><text:span text:style-name="T81">Apelante</text:span><text:span text:style-name="T145">: Maria Cilene de Arruda Alves. </text:span></text:p>
      <text:p text:style-name="P125">Advogada: Gilza Duarte Feitosa (OAB: 14249/CE). </text:p>
      <text:p text:style-name="P66"><text:span text:style-name="T81">Apelad</text:span><text:span text:style-name="T88">a</text:span><text:span text:style-name="T145">: Casas Bahia Comercial Ltda. </text:span></text:p>
      <text:p text:style-name="P125">Advogado: Diogo Dantas de Moraes Furtado (OAB: 33668/P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7"><text:span text:style-name="T79">303 - </text:span><text:span text:style-name="T80">0247652-18.2022.8.06.0001</text:span><text:span text:style-name="T145"> - </text:span><text:span text:style-name="T80">Apelação Cível</text:span><text:span text:style-name="T145"> - Fortaleza/18ª Vara Cível. </text:span></text:p>
      <text:p text:style-name="P67"><text:span text:style-name="T81">Apelante</text:span><text:span text:style-name="T145">: Caria Neirivalda do Nascimento Vasconcelos Cavalcante. </text:span></text:p>
      <text:p text:style-name="P126">Advogado: Antônio Gomes Lira Neto (OAB: 24897/CE). </text:p>
      <text:p text:style-name="P67"><text:span text:style-name="T81">Apelad</text:span><text:span text:style-name="T86">a</text:span><text:span text:style-name="T145">: Companhia de Água e Esgoto do Ceará - CAGECE. </text:span></text:p>
      <text:p text:style-name="P126">Advogada: Kênia Rios de Lima (OAB: 21769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7"><text:soft-page-break/><text:span text:style-name="T79">304 - </text:span><text:span text:style-name="T80">0000557-08.2024.8.06.0000</text:span><text:span text:style-name="T145"> - </text:span><text:span text:style-name="T80">Agravo de Instrumento</text:span><text:span text:style-name="T145"> - Assaré/Vara Única.</text:span></text:p>
      <text:p text:style-name="P67"><text:span text:style-name="T81">Agravante</text:span><text:span text:style-name="T145">: Ant</text:span><text:span text:style-name="T154">ô</text:span><text:span text:style-name="T145">nio Augusto dos Santos. </text:span></text:p>
      <text:p text:style-name="P126">Advogado: Francisco Anastácio de Sousa (OAB: 27120/CE). </text:p>
      <text:p text:style-name="P67"><text:span text:style-name="T81">Agravado</text:span><text:span text:style-name="T145">: Banco Pan S/A. </text:span>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7"><text:span text:style-name="T79">305 - </text:span><text:span text:style-name="T80">0200336-86.2023.8.06.0158</text:span><text:span text:style-name="T145"> - </text:span><text:span text:style-name="T80">Apelação Cível</text:span><text:span text:style-name="T145"> - Russas/1ª Vara Cível.</text:span></text:p>
      <text:p text:style-name="P67"><text:span text:style-name="T81">Apelante</text:span><text:span text:style-name="T145">: J. M. R. L., R. P. I. C. R. P.</text:span></text:p>
      <text:p text:style-name="P126">Defensoria Pública do Estado do Ceará. </text:p>
      <text:p text:style-name="P67"><text:span text:style-name="T81">Apelado</text:span><text:span text:style-name="T145">: J. A. L.</text:span></text:p>
      <text:p text:style-name="P126">Advogado: Fernando Vannuth Menezes de Sousa (OAB: 43311/CE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7"><text:span text:style-name="T79">306 - </text:span><text:span text:style-name="T80">0200937-96.2022.8.06.0071</text:span><text:span text:style-name="T145"> - </text:span><text:span text:style-name="T80">Apelação Cível</text:span><text:span text:style-name="T145"> - Crato/2ª Vara Cível.</text:span></text:p>
      <text:p text:style-name="P67"><text:span text:style-name="T81">Apelante</text:span><text:span text:style-name="T145">: C</text:span><text:span text:style-name="T154">Í</text:span><text:span text:style-name="T145">CERO ROG</text:span><text:span text:style-name="T154">É</text:span><text:span text:style-name="T145">RIO GOMES DE LIMA. </text:span></text:p>
      <text:p text:style-name="P126">Defensoria Pública do Estado do Ceará. </text:p>
      <text:p text:style-name="P67"><text:span text:style-name="T81">Apelad</text:span><text:span text:style-name="T86">a</text:span><text:span text:style-name="T145">: Aymoré Crédito Financiamento e Investimento S/A. </text:span></text:p>
      <text:p text:style-name="P126">Advogado: Marco Antônio Crespo Barbosa (OAB: 115665/SP). </text:p>
      <text:p text:style-name="P194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7"><text:span text:style-name="T79">307 - </text:span><text:span text:style-name="T80">0219527-06.2023.8.06.0001</text:span><text:span text:style-name="T145"> - </text:span><text:span text:style-name="T80">Apelação Cível</text:span><text:span text:style-name="T145"> - Fortaleza/32ª Vara Cível. </text:span></text:p>
      <text:p text:style-name="P67"><text:span text:style-name="T81">Apelante</text:span><text:span text:style-name="T145">: Itaú Unibanco S/A. </text:span></text:p>
      <text:p text:style-name="P126">Advogada: Cristiane Belinati Garcia Lopes (OAB: 23649A/CE). </text:p>
      <text:p text:style-name="P193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oft-page-break/><text:span text:style-name="T79">308 - </text:span><text:span text:style-name="T80">0233302-88.2023.8.06.0001</text:span><text:span text:style-name="T145"> - </text:span><text:span text:style-name="T80">Apelação Cível</text:span><text:span text:style-name="T145"> - Fortaleza/31ª Vara Cível. </text:span></text:p>
      <text:p text:style-name="P67"><text:span text:style-name="T81">Apelante</text:span><text:span text:style-name="T145">: Unimed Fortaleza - Sociedade Cooperativa Médica Ltda.</text:span></text:p>
      <text:p text:style-name="P126">Advogado: David Sombra Peixoto (OAB: 16477/CE). </text:p>
      <text:p text:style-name="P67"><text:span text:style-name="T81">Apelado</text:span><text:span text:style-name="T145">: Edgildo de Andrade Barroso. </text:span></text:p>
      <text:p text:style-name="P67"><text:span text:style-name="T145">Advogado: Mamede Sales J</text:span><text:span text:style-name="T154">ú</text:span><text:span text:style-name="T145">nior (OAB: 24077/CE). </text:span></text:p>
      <text:p text:style-name="P193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8"><text:span text:style-name="T214">309 - </text:span><text:span text:style-name="T129">0626687-83.2024.8.06.0000</text:span><text:span text:style-name="T196"> - </text:span><text:span text:style-name="T129">Agravo de Instrumento</text:span><text:span text:style-name="T196"> - </text:span><text:span text:style-name="T197">Fortaleza/13ª Vara Cível.</text:span></text:p>
      <text:p text:style-name="P68"><text:span text:style-name="T81">Agravante</text:span><text:span text:style-name="T145">: S</text:span><text:span text:style-name="T156">Í</text:span><text:span text:style-name="T145">LVIA SOUZA VILELA. </text:span></text:p>
      <text:p text:style-name="P126">Advogado: Diego Emanuel Souza Souto (OAB: 52275/CE). </text:p>
      <text:p text:style-name="P67"><text:span text:style-name="T81">Agravad</text:span><text:span text:style-name="T86">a</text:span><text:span text:style-name="T145">: Unimed Fortaleza - Sociedade Cooperativa Médica Ltda.</text:span></text:p>
      <text:p text:style-name="P193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7"><text:span text:style-name="T79">310 - </text:span><text:span text:style-name="T80">0200925-61.2023.8.06.0099</text:span><text:span text:style-name="T145"> - </text:span><text:span text:style-name="T80">Apelação Cível</text:span><text:span text:style-name="T145"> - Itaitinga/2ª Vara.</text:span></text:p>
      <text:p text:style-name="P67"><text:span text:style-name="T81">Recorrente</text:span><text:span text:style-name="T145">: Itaú Unibanco Holding S/A. </text:span></text:p>
      <text:p text:style-name="P126">Advogado: José Carlos Skrzyszowski Júnior (OAB: 26502/CE). </text:p>
      <text:p text:style-name="P67"><text:span text:style-name="T81">Recorrido</text:span><text:span text:style-name="T145">: Jos</text:span><text:span text:style-name="T154">é</text:span><text:span text:style-name="T145"> Clodes Campelo J</text:span><text:span text:style-name="T154">ú</text:span><text:span text:style-name="T145">nior. </text:span></text:p>
      <text:p text:style-name="P193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7"><text:span text:style-name="T79">311 - </text:span><text:span text:style-name="T80">0229442-79.2023.8.06.0001</text:span><text:span text:style-name="T145"> - </text:span><text:span text:style-name="T80">Apelação Cível</text:span><text:span text:style-name="T145"> - Fortaleza/32ª Vara Cível. </text:span></text:p>
      <text:p text:style-name="P67"><text:span text:style-name="T81">Apelante</text:span><text:span text:style-name="T145">: Banco Pan S/A. </text:span></text:p>
      <text:p text:style-name="P126">Advogado: Sérgio Schulze (OAB: 7629/SC). </text:p>
      <text:p text:style-name="P193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oft-page-break/><text:span text:style-name="T79">312 - </text:span><text:span text:style-name="T80">0267506-61.2023.8.06.0001</text:span><text:span text:style-name="T145"> - </text:span><text:span text:style-name="T80">Apelação Cível</text:span><text:span text:style-name="T145"> - Fortaleza/7ª Vara Cível. </text:span></text:p>
      <text:p text:style-name="P67"><text:span text:style-name="T81">Apelante</text:span><text:span text:style-name="T145">: A. de C. N. H. LTDA. </text:span></text:p>
      <text:p text:style-name="P126">Advogado: Hiran Leão Duarte (OAB: 10422/CE). </text:p>
      <text:p text:style-name="P193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7"><text:span text:style-name="T79">313 - </text:span><text:span text:style-name="T80">0626815-06.2024.8.06.0000</text:span><text:span text:style-name="T145"> - </text:span><text:span text:style-name="T80">Agravo de Instrumento</text:span><text:span text:style-name="T145"> - Fortaleza/34ª Vara Cível. </text:span><text:span text:style-name="T81">Agravante</text:span><text:span text:style-name="T145">: Jos</text:span><text:span text:style-name="T154">é</text:span><text:span text:style-name="T145"> Carlos Alves. </text:span></text:p>
      <text:p text:style-name="P126">Advogada: Thais de Mendonça Angeloni (OAB: 25695/CE). </text:p>
      <text:p text:style-name="P67"><text:span text:style-name="T81">Agravado</text:span><text:span text:style-name="T145">: Parati - Crédito Financiamento e Investimento S/A. </text:span></text:p>
      <text:p text:style-name="P193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7"><text:span text:style-name="T79">314 - </text:span><text:span text:style-name="T80">0051020-40.2021.8.06.0070</text:span><text:span text:style-name="T145"> - </text:span><text:span text:style-name="T80">Apelação Cível</text:span><text:span text:style-name="T145"> - Crateús/1ª Vara Cível.</text:span></text:p>
      <text:p text:style-name="P67"><text:span text:style-name="T81">Apelante</text:span><text:span text:style-name="T145">: F. P. A. M.</text:span></text:p>
      <text:p text:style-name="P126">Advogada: Antônia Derany Mourão dos Santos (OAB: 34613/CE). </text:p>
      <text:p text:style-name="P67"><text:span text:style-name="T81">Apelad</text:span><text:span text:style-name="T87">a</text:span><text:span text:style-name="T145">: Seguradora Líder dos Consórcios do Seguro DPVAT S/A. </text:span></text:p>
      <text:p text:style-name="P126">Advogado: Tibério de Melo Cavalcante (OAB: 15877/CE). </text:p>
      <text:p text:style-name="P193"><text:span text:style-name="T79">Relator: </text:span><text:span text:style-name="T213">Des. </text:span><text:span text:style-name="T79">EMANUEL LEITE ALBUQUERQUE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28"><text:span text:style-name="T47">315 - </text:span><text:span text:style-name="T31">0204872-34.2023.8.06.0064</text:span><text:span text:style-name="T44"> - </text:span><text:span text:style-name="T31">Apelação Cível</text:span><text:span text:style-name="T44"> - Caucaia/1ª Vara Cível.</text:span></text:p>
      <text:p text:style-name="P28"><text:span text:style-name="T32">Apelante</text:span><text:span text:style-name="T44">: Itaú Unibanco Holding S/A. </text:span></text:p>
      <text:p text:style-name="P126">Advogado: José Carlos Skrzyszowski Júnior (OAB: 26502/CE). </text:p>
      <text:p text:style-name="P28"><text:span text:style-name="T32">Apelado</text:span><text:span text:style-name="T44">: Saulo Pablo Holanda. </text:span></text:p>
      <text:p text:style-name="P193"><text:span text:style-name="T79">Relator: </text:span><text:span text:style-name="T213">Des. </text:span><text:span text:style-name="T79">EMANUEL LEITE ALBUQUERQUE</text:span></text:p>
      <text:p text:style-name="P32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1"><text:span text:style-name="Fonte_20_parág._20_padrão"><text:span text:style-name="T144">( <text:s text:c="2"/>) Unânime <text:s/>( <text:s text:c="2"/>) Maioria</text:span></text:span></text:p>
      <text:p text:style-name="P271"><text:span text:style-name="Fonte_20_parág._20_padrão"><text:span text:style-name="T144"/></text:span></text:p>
      <text:p text:style-name="P314"/>
      <text:p text:style-name="P314"/>
      <text:p text:style-name="P314"/>
      <text:p text:style-name="P314"/>
      <text:p text:style-name="P314"/>
      <text:p text:style-name="P314"/>
      <text:p text:style-name="P314"><text:soft-page-break/>→ DES. RAIMUNDO NONATO SILVA SANTOS – Relator</text:p>
      <text:p text:style-name="P181"/>
      <text:p text:style-name="P25"><text:span text:style-name="Fonte_20_parág._20_padrão"><text:span text:style-name="T37">Número da Pauta: </text:span></text:span><text:span text:style-name="Fonte_20_parág._20_padrão"><text:span text:style-name="T40">1</text:span></text:span><text:span text:style-name="Fonte_20_parág._20_padrão"><text:span text:style-name="T41">7</text:span></text:span><text:span text:style-name="Fonte_20_parág._20_padrão"><text:span text:style-name="T37">/2024 <text:s text:c="11"/>– <text:s text:c="8"/>SAJ/DIGITAL</text:span></text:span></text:p>
      <text:p text:style-name="P25"><text:span text:style-name="Fonte_20_parág._20_padrão"><text:span text:style-name="T37"/></text:span></text:p>
      <text:p text:style-name="P102"><text:span text:style-name="T231">457</text:span><text:span text:style-name="T79"> - </text:span><text:span text:style-name="T80">0003559-63.2009.8.06.0112</text:span><text:span text:style-name="T145"> - </text:span><text:span text:style-name="T80">Apelação Cível</text:span><text:span text:style-name="T145"> - Juazeiro do Norte/2ª Vara Cível.</text:span></text:p>
      <text:p text:style-name="P102"><text:span text:style-name="T81">Apelante</text:span><text:span text:style-name="T145">: PVC Indústria e Comércio de Plásticos Ltda. </text:span></text:p>
      <text:p text:style-name="P160">Advogado: Eduardo de Freitas Alvarenga (OAB: 122941/SP). </text:p>
      <text:p text:style-name="P102"><text:span text:style-name="T81">Apelad</text:span><text:span text:style-name="T124">a</text:span><text:span text:style-name="T145">: Grendene S/A. </text:span></text:p>
      <text:p text:style-name="P160">Advogado: Custódio Armando Lito de Almeida (OAB: 147100/RJ). </text:p>
      <text:p text:style-name="P160">Advogada: Melynne Teijeiro Medeiros (OAB: 81601/RS). </text:p>
      <text:p text:style-name="P102"><text:span text:style-name="T145">Advogad</text:span><text:span text:style-name="T188">a</text:span><text:span text:style-name="T145">: Lia Torres de Almeida (OAB: 16138/RJ). </text:span></text:p>
      <text:p text:style-name="P160">Advogado: Nilson Ferreira Silva (OAB: 138332/RJ). </text:p>
      <text:p text:style-name="P102"><text:span text:style-name="T145">Advogada: Fernanda M</text:span><text:span text:style-name="T188">ô</text:span><text:span text:style-name="T145">naco da Silva Ebeling (OAB: 101026/RS). </text:span></text:p>
      <text:p text:style-name="P160">Advogado: Samuel Saliba Moreira Pinto (OAB: 84612/RS). </text:p>
      <text:p text:style-name="P234"><text:span text:style-name="T79">Relator: </text:span><text:span text:style-name="T227">Des. </text:span><text:span text:style-name="T79">RAIMUNDO NONATO SILVA SANTOS</text:span></text:p>
      <text:p text:style-name="P45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5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5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5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5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5"><text:span text:style-name="Fonte_20_parág._20_padrão"><text:span text:style-name="T37">( <text:s text:c="2"/>) Unânime <text:s/>( <text:s text:c="2"/>) Maioria</text:span></text:span></text:p>
      <text:p text:style-name="P285"><text:span text:style-name="Fonte_20_parág._20_padrão"><text:span text:style-name="T37"/></text:span></text:p>
      <text:p text:style-name="P102"><text:span text:style-name="T231">458</text:span><text:span text:style-name="T79"> - </text:span><text:span text:style-name="T80">0002457-16.2013.8.06.0031</text:span><text:span text:style-name="T145"> - </text:span><text:span text:style-name="T80">Apelação Cível</text:span><text:span text:style-name="T145"> – Alto Santo/Vara Única.</text:span></text:p>
      <text:p text:style-name="P160"><text:span text:style-name="T234">Apelante</text:span>: Banco do Nordeste do Brasil S/A. </text:p>
      <text:p text:style-name="P160">Advogado: José Estênio Raulino Cavalcante (OAB: 9772/CE). </text:p>
      <text:p text:style-name="P160"><text:span text:style-name="T234">Apelado</text:span>: Paulo Egio Clementino Bessa. </text:p>
      <text:p text:style-name="P102"><text:span text:style-name="T145">Advogado: Ant</text:span><text:span text:style-name="T188">ô</text:span><text:span text:style-name="T145">nio Gilberto Meneses Gurgel (OAB: 16283/RN). </text:span></text:p>
      <text:p text:style-name="P234">Relator: <text:span text:style-name="T255">Des. </text:span>RAIMUNDO NONATO SILVA SANTOS</text:p>
      <text:p text:style-name="P45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5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5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5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5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5"><text:span text:style-name="Fonte_20_parág._20_padrão"><text:span text:style-name="T37">( <text:s text:c="2"/>) Unânime <text:s/>( <text:s text:c="2"/>) Maioria</text:span></text:span></text:p>
      <text:p text:style-name="P285"><text:span text:style-name="Fonte_20_parág._20_padrão"><text:span text:style-name="T37"/></text:span></text:p>
      <text:p text:style-name="P102"><text:span text:style-name="T231">459</text:span><text:span text:style-name="T79"> - </text:span><text:span text:style-name="T80">0015030-15.2017.8.06.0171</text:span><text:span text:style-name="T145"> - </text:span><text:span text:style-name="T80">Apelação Cível</text:span><text:span text:style-name="T145"> - Tauá/1ª Vara Cível.</text:span></text:p>
      <text:p text:style-name="P160"><text:span text:style-name="T234">Apelante</text:span>: A. D. R. A. R. P. A. R. O.</text:p>
      <text:p text:style-name="P160">Advogado: Mateus Siqueira Silvério (OAB: 39687/CE). </text:p>
      <text:p text:style-name="P160"><text:span text:style-name="T234">Apelada</text:span>: I. de S. O.</text:p>
      <text:p text:style-name="P160">Advogada: Patricia Kécia Noronha Santiago Cavalcante (OAB: 368760/CE). </text:p>
      <text:p text:style-name="P234">Relator: <text:span text:style-name="T255">Des. </text:span>RAIMUNDO NONATO SILVA SANTOS</text:p>
      <text:p text:style-name="P45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5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5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5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5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5"><text:span text:style-name="Fonte_20_parág._20_padrão"><text:span text:style-name="T37">( <text:s text:c="2"/>) Unânime <text:s/>( <text:s text:c="2"/>) Maioria</text:span></text:span></text:p>
      <text:p text:style-name="P285"><text:span text:style-name="Fonte_20_parág._20_padrão"><text:span text:style-name="T37"/></text:span></text:p>
      <text:p text:style-name="P102"><text:span text:style-name="T231"/></text:p>
      <text:p text:style-name="P102"><text:span text:style-name="T231"/></text:p>
      <text:p text:style-name="P102"><text:span text:style-name="T231"/></text:p>
      <text:p text:style-name="P102"><text:span text:style-name="T231"/></text:p>
      <text:p text:style-name="P102"><text:span text:style-name="T231"/></text:p>
      <text:p text:style-name="P102"><text:span text:style-name="T231"/></text:p>
      <text:p text:style-name="P102"><text:soft-page-break/><text:span text:style-name="T231">463</text:span><text:span text:style-name="T79"> - </text:span><text:span text:style-name="T80">0029299-79.2020.8.06.0001</text:span><text:span text:style-name="T145"> - </text:span><text:span text:style-name="T80">Apelação Cível</text:span><text:span text:style-name="T145"> - Fortaleza/6ª Vara Cível. </text:span></text:p>
      <text:p text:style-name="P102"><text:span text:style-name="T130">Apte/Apdo</text:span><text:span text:style-name="T145">: Enísio Cordeiro Gurgel. </text:span></text:p>
      <text:p text:style-name="P160">Advogado: Enísio Cordeiro Gurgel (OAB: 2656/CE). </text:p>
      <text:p text:style-name="P160">Advogado: Tiago Asfor Rocha Lima (OAB: 16386/CE). </text:p>
      <text:p text:style-name="P102"><text:span text:style-name="T81">Apelado</text:span><text:span text:style-name="T145">: Banco do Nordeste do Brasil S.</text:span><text:span text:style-name="T189">A.</text:span></text:p>
      <text:p text:style-name="P160">Advogado: Gerson Sampaio Gradvohl (OAB: 15485/CE). </text:p>
      <text:p text:style-name="P160">Advogada: Juliana Melo de Pinho (OAB: 21413/CE). </text:p>
      <text:p text:style-name="P102"><text:span text:style-name="T81">Apte/Apd</text:span><text:span text:style-name="T125">a</text:span><text:span text:style-name="T145">: Associação dos Advogados do Banco do Nordeste do Brasil - ASABNB. </text:span></text:p>
      <text:p text:style-name="P160">Advogado: Diogo Amorim Gaia Duarte (OAB: 64727/DF). </text:p>
      <text:p text:style-name="P234"><text:span text:style-name="T79">Relator: </text:span><text:span text:style-name="T227">Des. </text:span><text:span text:style-name="T79">RAIMUNDO NONATO SILVA SANTOS</text:span></text:p>
      <text:p text:style-name="P309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9">Enísio Cordeiro Gurgel</text:span></text:span><text:span text:style-name="Fonte_20_parág._20_padrão"><text:span text:style-name="T18">:</text:span></text:span></text:p>
      <text:p text:style-name="P244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85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85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85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85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85"><text:span text:style-name="Fonte_20_parág._20_padrão"><text:span text:style-name="T14">( <text:s text:c="2"/>) Unânime <text:s/>( <text:s text:c="2"/>) Maioria</text:span></text:span></text:p>
      <text:p text:style-name="P266"/>
      <text:p text:style-name="P255"><text:span text:style-name="Fonte_20_parág._20_padrão"><text:span text:style-name="T18">2→ Apelo d</text:span></text:span><text:span text:style-name="Fonte_20_parág._20_padrão"><text:span text:style-name="T29">a</text:span></text:span><text:span text:style-name="Fonte_20_parág._20_padrão"><text:span text:style-name="T19"> </text:span></text:span><text:span text:style-name="Fonte_20_parág._20_padrão"><text:span text:style-name="T29">Associação dos Advogados do Banco do Nordeste do Brasil - ASABNB</text:span></text:span><text:span text:style-name="Fonte_20_parág._20_padrão"><text:span text:style-name="T18">:</text:span></text:span></text:p>
      <text:p text:style-name="P244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8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37">( <text:s text:c="2"/>) Unânime <text:s/>( <text:s text:c="2"/>) Maioria</text:span></text:span></text:p>
      <text:p text:style-name="P105"/>
      <text:p text:style-name="P313">→ DES. RAIMUNDO NONATO SILVA SANTOS – Relator</text:p>
      <text:p text:style-name="P180"/>
      <text:p text:style-name="P24"><text:span text:style-name="T32">Número da Pauta: </text:span><text:span text:style-name="T33">1</text:span><text:span text:style-name="T34">8</text:span><text:span text:style-name="T32">/2024 <text:s text:c="11"/>– <text:s text:c="8"/>SAJ/DIGITAL</text:span></text:p>
      <text:p text:style-name="P165"/>
      <text:p text:style-name="P68"><text:span text:style-name="T146">150 </text:span><text:span text:style-name="T81">- 0142037-44.2019.8.06.0001/50000</text:span><text:span text:style-name="T147"> - </text:span><text:span text:style-name="T81">Embargos de Declaração Cível</text:span><text:span text:style-name="T147"> - Fortaleza/2ª Vara Cível. </text:span></text:p>
      <text:p text:style-name="P68"><text:span text:style-name="T81">Embargante</text:span><text:span text:style-name="T147">: Avelino Forte Filho. </text:span></text:p>
      <text:p text:style-name="P162">Advogado: Francisco Cláudio Bezerra de Queiroz (OAB: 8023/CE). </text:p>
      <text:p text:style-name="P68"><text:span text:style-name="T81">Embargado</text:span><text:span text:style-name="T147">: Maur</text:span><text:span text:style-name="T148">í</text:span><text:span text:style-name="T147">cio Benevides Advogados Associados. </text:span></text:p>
      <text:p text:style-name="P68"><text:span text:style-name="T81">Embargado</text:span><text:span text:style-name="T147">: Maurício Feijó Benevides de Magalhães Filho. </text:span></text:p>
      <text:p text:style-name="P162">Advogado: Maurício Feijó Benevides de Magalhães Filho (OAB: 9415/CE). </text:p>
      <text:p text:style-name="P195"><text:span text:style-name="T79">Relator: </text:span><text:span text:style-name="T215">Des. </text:span><text:span text:style-name="T79">RAIMUNDO NONATO SILVA SANTOS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364"><text:span text:style-name="T145"/></text:p>
      <text:p text:style-name="P34"><text:span text:style-name="Fonte_20_parág._20_padrão"><text:span text:style-name="T13"/></text:span></text:p>
      <text:p text:style-name="P68"><text:span text:style-name="T79"/></text:p>
      <text:p text:style-name="P68"><text:span text:style-name="T79"/></text:p>
      <text:p text:style-name="P68"><text:span text:style-name="T79"/></text:p>
      <text:p text:style-name="P68"><text:span text:style-name="T79"/></text:p>
      <text:p text:style-name="P68"><text:span text:style-name="T79"/></text:p>
      <text:p text:style-name="P68"><text:span text:style-name="T79"/></text:p>
      <text:p text:style-name="P68"><text:span text:style-name="T79"/></text:p>
      <text:p text:style-name="P68"><text:soft-page-break/><text:span text:style-name="T79">317 - </text:span><text:span text:style-name="T80">0184765-37.2018.8.06.0001/50002</text:span><text:span text:style-name="T145"> - </text:span><text:span text:style-name="T80">Embargos de Declaração Cível</text:span><text:span text:style-name="T145"> - Fortaleza/13ª Vara Cível. </text:span></text:p>
      <text:p text:style-name="P68"><text:span text:style-name="T81">Embargante</text:span><text:span text:style-name="T145">: Companhia de Água e Esgoto do Ceará - CAGECE. </text:span></text:p>
      <text:p text:style-name="P127">Advogado: José Alexandre Ximenes Aragão (OAB: 14456/CE). </text:p>
      <text:p text:style-name="P68"><text:span text:style-name="T81">Embargado</text:span><text:span text:style-name="T145">: Roberto Saboya Jorge de Souza. </text:span></text:p>
      <text:p text:style-name="P127">Advogado: Alessandro de Azevedo Nogueira (OAB: 22862/CE). </text:p>
      <text:p text:style-name="P127">Advogado: Luiz Carlos de Araújo Dantas Filho (OAB: 37667/CE). </text:p>
      <text:p text:style-name="P196"><text:span text:style-name="T79">Relator: </text:span><text:span text:style-name="T215">Des. </text:span><text:span text:style-name="T79">RAIMUNDO NONATO SILVA SANTOS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29"><text:span text:style-name="T47">318 - </text:span><text:span text:style-name="T31">0161476-51.2013.8.06.0001/50003</text:span><text:span text:style-name="T44"> - </text:span><text:span text:style-name="T31">Embargos de Declaração Cível</text:span><text:span text:style-name="T44"> - Fortaleza/33ª Vara Cível. </text:span></text:p>
      <text:p text:style-name="P29"><text:span text:style-name="T32">Embargante</text:span><text:span text:style-name="T44">: Companhia de Água e Esgoto do Ceará - CAGECE. </text:span></text:p>
      <text:p text:style-name="P128">Advogado: José Alexandre Ximenes Aragão (OAB: 14456/CE). </text:p>
      <text:p text:style-name="P29"><text:span text:style-name="T32">Embargado</text:span><text:span text:style-name="T44">: Pontual Construtora e Incorporadora Ltda. </text:span></text:p>
      <text:p text:style-name="P128">Advogado: Ronaldo Nogueira Simões (OAB: 17801/CE). </text:p>
      <text:p text:style-name="P196"><text:span text:style-name="T79">Relator: </text:span><text:span text:style-name="T215">Des. </text:span><text:span text:style-name="T79">RAIMUNDO NONATO SILVA SANTOS</text:span></text:p>
      <text:p text:style-name="P3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6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6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6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6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68"><text:span text:style-name="Fonte_20_parág._20_padrão"><text:span text:style-name="T144">( <text:s text:c="2"/>) Unânime <text:s/>( <text:s text:c="2"/>) Maioria</text:span></text:span></text:p>
      <text:p text:style-name="P268"><text:span text:style-name="Fonte_20_parág._20_padrão"><text:span text:style-name="T144"/></text:span></text:p>
      <text:p text:style-name="P320"><text:span text:style-name="Fonte_20_parág._20_padrão"><text:span text:style-name="T13">→ DES. FRANCISCO MAURO FERREIRA LIBERATO – Relator</text:span></text:span></text:p>
      <text:p text:style-name="P179"/>
      <text:p text:style-name="P229"><text:span text:style-name="Fonte_20_parág._20_padrão"><text:span text:style-name="T37">Número da Pauta: </text:span></text:span><text:span text:style-name="Fonte_20_parág._20_padrão"><text:span text:style-name="T38">1</text:span></text:span><text:span text:style-name="Fonte_20_parág._20_padrão"><text:span text:style-name="T42">7</text:span></text:span><text:span text:style-name="Fonte_20_parág._20_padrão"><text:span text:style-name="T37">/2024 <text:s text:c="11"/>– <text:s text:c="8"/>SAJ/DIGITAL</text:span></text:span></text:p>
      <text:p text:style-name="P268"><text:span text:style-name="Fonte_20_parág._20_padrão"><text:span text:style-name="T144"/></text:span></text:p>
      <text:p text:style-name="P103"><text:span text:style-name="T232">466</text:span><text:span text:style-name="T79"> - </text:span><text:span text:style-name="T80">0632352-51.2022.8.06.0000/50000</text:span><text:span text:style-name="T145"> - </text:span><text:span text:style-name="T80">Agravo Interno Cível</text:span><text:span text:style-name="T145"> - Fortaleza/9ª Vara Cível. </text:span><text:span text:style-name="T81">Agravante</text:span><text:span text:style-name="T145">: João Evangelista da Ponte. </text:span></text:p>
      <text:p text:style-name="P161">Advogado: Karlos Roneely Rocha Feitosa (OAB: 23104/CE). </text:p>
      <text:p text:style-name="P103"><text:span text:style-name="T81">Agravante</text:span><text:span text:style-name="T145">: JEBC Empreendimento Imobiliário Ltda. </text:span></text:p>
      <text:p text:style-name="P161">Advogada: Tatiana Kogan Capeletti (OAB: 34318/CE). </text:p>
      <text:p text:style-name="P103"><text:span text:style-name="T81">Agravad</text:span><text:span text:style-name="T126">a</text:span><text:span text:style-name="T145">: CCB - Construtora Castelo Branco Empreendimentos Imobili</text:span><text:span text:style-name="T190">á</text:span><text:span text:style-name="T145">rios Ltda.- EIRELI- em Recuperação Judicial. </text:span></text:p>
      <text:p text:style-name="P161">Advogado: Tiago Asfor Rocha Lima (OAB: 16386/CE). </text:p>
      <text:p text:style-name="P217"><text:span text:style-name="T79">Relator: </text:span><text:span text:style-name="T228">Des. </text:span><text:span text:style-name="T79">FRANCISCO MAURO FERREIRA LIBERATO</text:span></text:p>
      <text:p text:style-name="P46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6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6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6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6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144">( <text:s text:c="2"/>) Unânime <text:s/>( <text:s text:c="2"/>) Maioria</text:span></text:span></text:p>
      <text:p text:style-name="P286"><text:span text:style-name="Fonte_20_parág._20_padrão"><text:span text:style-name="T144"/></text:span></text:p>
      <text:p text:style-name="P103"><text:span text:style-name="T232"/></text:p>
      <text:p text:style-name="P103"><text:span text:style-name="T232"/></text:p>
      <text:p text:style-name="P103"><text:span text:style-name="T232"/></text:p>
      <text:p text:style-name="P103"><text:span text:style-name="T232"/></text:p>
      <text:p text:style-name="P103"><text:span text:style-name="T232"/></text:p>
      <text:p text:style-name="P103"><text:soft-page-break/><text:span text:style-name="T232">465</text:span><text:span text:style-name="T79"> - </text:span><text:span text:style-name="T80">0637418-75.2023.8.06.0000</text:span><text:span text:style-name="T145"> - </text:span><text:span text:style-name="T80">Agravo de Instrumento</text:span><text:span text:style-name="T145"> - Pacajus/2ª Vara.</text:span></text:p>
      <text:p text:style-name="P103"><text:span text:style-name="T81">Agravante</text:span><text:span text:style-name="T145">: Francisco Jard</text:span><text:span text:style-name="T191">ê</text:span><text:span text:style-name="T145">nio de Souza ME. </text:span></text:p>
      <text:p text:style-name="P161">Advogado: Magno Aguiar Avelino (OAB: 44827/CE). </text:p>
      <text:p text:style-name="P161"><text:span text:style-name="T234">Agravado</text:span>: Banco do Nordeste do Brasil S/A. </text:p>
      <text:p text:style-name="P161">Advogado: José Inácio Rosa Barreira (OAB: 8151/CE). </text:p>
      <text:p text:style-name="P217">Relator: <text:span text:style-name="T256">Des. </text:span>FRANCISCO MAURO FERREIRA LIBERATO</text:p>
      <text:p text:style-name="P46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6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6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6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6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144">( <text:s text:c="2"/>) Unânime <text:s/>( <text:s text:c="2"/>) Maioria</text:span></text:span></text:p>
      <text:p text:style-name="P286"><text:span text:style-name="Fonte_20_parág._20_padrão"><text:span text:style-name="T144"/></text:span></text:p>
      <text:p text:style-name="P103"><text:span text:style-name="T232">460</text:span><text:span text:style-name="T79"> - </text:span><text:span text:style-name="T80">0248901-67.2023.8.06.0001</text:span><text:span text:style-name="T145"> - </text:span><text:span text:style-name="T80">Apelação Cível</text:span><text:span text:style-name="T145"> - Fortaleza/1ª Vara Cível. </text:span></text:p>
      <text:p text:style-name="P161"><text:span text:style-name="T234">Apelante</text:span>: Amanda Santiago Nogueira. </text:p>
      <text:p text:style-name="P161">Advogado: Daniel Nogueira Ribeiro (OAB: 49661/CE). </text:p>
      <text:p text:style-name="P161">Advogado: Wesley Sousa Carneiro (OAB: 48568/CE). </text:p>
      <text:p text:style-name="P161"><text:span text:style-name="T234">Apelado</text:span>: Banco Itaucard S/A. </text:p>
      <text:p text:style-name="P161">Advogada: Cristiane Belinati Garcia Lopes (OAB: 23649A/CE). </text:p>
      <text:p text:style-name="P217">Relator: <text:span text:style-name="T256">Des. </text:span>FRANCISCO MAURO FERREIRA LIBERATO</text:p>
      <text:p text:style-name="P46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6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6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6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6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144">( <text:s text:c="2"/>) Unânime <text:s/>( <text:s text:c="2"/>) Maioria</text:span></text:span></text:p>
      <text:p text:style-name="P319"><text:span text:style-name="Fonte_20_parág._20_padrão"><text:span text:style-name="T13"/></text:span></text:p>
      <text:p text:style-name="P319"><text:span text:style-name="Fonte_20_parág._20_padrão"><text:span text:style-name="T13">→ DES. FRANCISCO MAURO FERREIRA LIBERATO – Relator</text:span></text:span></text:p>
      <text:p text:style-name="P177"/>
      <text:p text:style-name="P227"><text:span text:style-name="Fonte_20_parág._20_padrão"><text:span text:style-name="T37">Número da Pauta: </text:span></text:span><text:span text:style-name="Fonte_20_parág._20_padrão"><text:span text:style-name="T38">1</text:span></text:span><text:span text:style-name="Fonte_20_parág._20_padrão"><text:span text:style-name="T39">8</text:span></text:span><text:span text:style-name="Fonte_20_parág._20_padrão"><text:span text:style-name="T37">/2024 <text:s text:c="11"/>– <text:s text:c="8"/>SAJ/DIGITAL</text:span></text:span></text:p>
      <text:p text:style-name="P312"/>
      <text:p text:style-name="P69"><text:span text:style-name="T79">319 - </text:span><text:span text:style-name="T80">0903639-68.2014.8.06.0001</text:span><text:span text:style-name="T145"> - </text:span><text:span text:style-name="T80">Apelação Cível</text:span><text:span text:style-name="T145"> - Fortaleza/4ª Vara Cível. </text:span></text:p>
      <text:p text:style-name="P69"><text:span text:style-name="T81">Apelante</text:span><text:span text:style-name="T145">: Banco do Brasil S/A. </text:span></text:p>
      <text:p text:style-name="P129">Advogado: Nei Calderon (OAB: 33485/CE). </text:p>
      <text:p text:style-name="P69"><text:span text:style-name="T81">Apelado</text:span><text:span text:style-name="T145">: Espólio de Leônidas Ferreira de Souza. </text:span></text:p>
      <text:p text:style-name="P129">Inventariante: Maria de Lourdes Ferreira. </text:p>
      <text:p text:style-name="P129">Advogada: Fátima Aparecida Zuliani Figueira de Godoi (OAB: 119384/SP). </text:p>
      <text:p text:style-name="P197"><text:span text:style-name="T79">Relator: </text:span><text:span text:style-name="T216">Des. </text:span><text:span text:style-name="T79">FRANCISCO MAURO FERREIRA LIBERATO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9"><text:span text:style-name="T79">320 - </text:span><text:span text:style-name="T80">0204047-85.2023.8.06.0001</text:span><text:span text:style-name="T145"> - </text:span><text:span text:style-name="T80">Apelação Cível</text:span><text:span text:style-name="T145"> - Fortaleza/8ª Vara Cível. </text:span></text:p>
      <text:p text:style-name="P69"><text:span text:style-name="T81">Apelante</text:span><text:span text:style-name="T145">: Banco RCI Brasil S/A. </text:span></text:p>
      <text:p text:style-name="P129">Advogado: Fábio Frasato Caires (OAB: 124809/SP). </text:p>
      <text:p text:style-name="P197"><text:span text:style-name="T79">Relator: </text:span><text:span text:style-name="T216">Des. </text:span><text:span text:style-name="T79">FRANCISCO MAURO FERREIRA LIBERATO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1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52">( <text:s text:c="2"/>) Unânime <text:s/>( <text:s text:c="2"/>) Maioria</text:span></text:span></text:p>
      <text:p text:style-name="P272"><text:soft-page-break/><text:span text:style-name="Fonte_20_parág._20_padrão"><text:span text:style-name="T52"/></text:span></text:p>
      <text:p text:style-name="P69"><text:span text:style-name="T79">321 - </text:span><text:span text:style-name="T80">0000581-82.2019.8.06.0203</text:span><text:span text:style-name="T145"> - </text:span><text:span text:style-name="T80">Apelação Cível</text:span><text:span text:style-name="T145"> - Ocara/Vara Única.</text:span></text:p>
      <text:p text:style-name="P69"><text:span text:style-name="T81">Recorrente</text:span><text:span text:style-name="T145">: Companhia Energética do Ceará - ENEL. </text:span></text:p>
      <text:p text:style-name="P129">Advogado: Antônio Cleto Gomes (OAB: 5864/CE). </text:p>
      <text:p text:style-name="P69"><text:span text:style-name="T81">Recorrida</text:span><text:span text:style-name="T145">: Jhely Lopes da Silva. </text:span></text:p>
      <text:p text:style-name="P129">Advogado: Mairson Ferreira Castro (OAB: 20026/CE). </text:p>
      <text:p text:style-name="P197"><text:span text:style-name="T79">Relator: </text:span><text:span text:style-name="T216">Des. </text:span><text:span text:style-name="T79">FRANCISCO MAURO FERREIRA LIBERATO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9"><text:span text:style-name="T79">322 - </text:span><text:span text:style-name="T80">0005029-30.2019.8.06.0064</text:span><text:span text:style-name="T145"> - </text:span><text:span text:style-name="T80">Apelação Cível</text:span><text:span text:style-name="T145"> - Caucaia/1ª Vara Cível.</text:span></text:p>
      <text:p text:style-name="P69"><text:span text:style-name="T81">Apelante</text:span><text:span text:style-name="T145">: Moacir Giovanni. </text:span></text:p>
      <text:p text:style-name="P129">Advogado: Wilson de Norões Milfont Neto (OAB: 15248/CE). </text:p>
      <text:p text:style-name="P129">Advogado: Rubens Ferreira Studart Filho (OAB: 16081/CE). </text:p>
      <text:p text:style-name="P69"><text:span text:style-name="T81">Apelado</text:span><text:span text:style-name="T145">: Banco do Brasil S/A. </text:span></text:p>
      <text:p text:style-name="P129">Advogado: David Sombra Peixoto (OAB: 16477/CE). </text:p>
      <text:p text:style-name="P197"><text:span text:style-name="T79">Relator: </text:span><text:span text:style-name="T216">Des. </text:span><text:span text:style-name="T79">FRANCISCO MAURO FERREIRA LIBERATO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9"><text:span text:style-name="T79">323 - </text:span><text:span text:style-name="T80">0050624-12.2020.8.06.0066/50000</text:span><text:span text:style-name="T145"> - </text:span><text:span text:style-name="T80">Embargos de Declaração Cível</text:span><text:span text:style-name="T145"> - Cedro/Vara Única.</text:span></text:p>
      <text:p text:style-name="P69"><text:span text:style-name="T81">Embargante</text:span><text:span text:style-name="T145">: Banco Itaú Consignado S/A. </text:span></text:p>
      <text:p text:style-name="P129">Advogada: Eny Angé Soledade Bittencourt de Araújo (OAB: 40797A/CE). </text:p>
      <text:p text:style-name="P69"><text:span text:style-name="T81">Embargado</text:span><text:span text:style-name="T145">: José Vieira dos Santos. </text:span></text:p>
      <text:p text:style-name="P129">Advogado: Lucas Freitas Viana (OAB: 27345/CE). </text:p>
      <text:p text:style-name="P129">Advogado: Maria Karolina Viana Felipe (OAB: 47620/CE). </text:p>
      <text:p text:style-name="P197"><text:span text:style-name="T79">Relator: </text:span><text:span text:style-name="T216">Des. </text:span><text:span text:style-name="T79">FRANCISCO MAURO FERREIRA LIBERATO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69"><text:span text:style-name="T79">324 - </text:span><text:span text:style-name="T80">0010409-50.2016.8.06.0028/50000</text:span><text:span text:style-name="T145"> - </text:span><text:span text:style-name="T80">Embargos de Declaração Cível</text:span><text:span text:style-name="T145"> - Acaraú/2ª Vara.</text:span></text:p>
      <text:p text:style-name="P69"><text:span text:style-name="T81">Embargante</text:span><text:span text:style-name="T145">: Banco do Brasil S/A. </text:span></text:p>
      <text:p text:style-name="P129">Advogado: David Sombra Peixoto (OAB: 16477/CE). </text:p>
      <text:p text:style-name="P69"><text:span text:style-name="T81">Embargado</text:span><text:span text:style-name="T89">s</text:span><text:span text:style-name="T145">: Espolio de Maria de Jesus do Nascimento Morais </text:span><text:span text:style-name="T157">e outros.</text:span></text:p>
      <text:p text:style-name="P129">Advogado: José Newton Freitas Filho (OAB: 15833/CE). </text:p>
      <text:p text:style-name="P129">Advogada: Leniz Serra Affonso de Carvalho Filha (OAB: 37263/CE). </text:p>
      <text:p text:style-name="P197"><text:span text:style-name="T79">Relator: </text:span><text:span text:style-name="T216">Des. </text:span><text:span text:style-name="T79">FRANCISCO MAURO FERREIRA LIBERATO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1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52">( <text:s text:c="2"/>) Unânime <text:s/>( <text:s text:c="2"/>) Maioria</text:span></text:span></text:p>
      <text:p text:style-name="P272"><text:soft-page-break/><text:span text:style-name="Fonte_20_parág._20_padrão"><text:span text:style-name="T13"/></text:span></text:p>
      <text:p text:style-name="P69"><text:span text:style-name="T79">325 - </text:span><text:span text:style-name="T80">0264422-52.2023.8.06.0001</text:span><text:span text:style-name="T145"> - </text:span><text:span text:style-name="T80">Apelação Cível</text:span><text:span text:style-name="T145"> - Fortaleza/1ª Vara da Infância e Juventude. </text:span><text:span text:style-name="T81">Apelante</text:span><text:span text:style-name="T90">s</text:span><text:span text:style-name="T145">: F. L. T. P. </text:span><text:span text:style-name="T158">e outros.</text:span></text:p>
      <text:p text:style-name="P129">Defensoria Pública do Estado do Ceará. </text:p>
      <text:p text:style-name="P69"><text:span text:style-name="T81">Apelado</text:span><text:span text:style-name="T145">: M</text:span><text:span text:style-name="T158">inistério Público do Estado do Ceará.</text:span></text:p>
      <text:p text:style-name="P197"><text:span text:style-name="T79">Relator: </text:span><text:span text:style-name="T216">Des. </text:span><text:span text:style-name="T79">FRANCISCO MAURO FERREIRA LIBERATO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70"><text:span text:style-name="T79">326 - </text:span><text:span text:style-name="T80">0260467-81.2021.8.06.0001/50000</text:span><text:span text:style-name="T145"> - </text:span><text:span text:style-name="T80">Embargos de Declaração Cível</text:span><text:span text:style-name="T145"> - Fortaleza/25ª Vara Cível. </text:span></text:p>
      <text:p text:style-name="P70"><text:span text:style-name="T81">Embargante</text:span><text:span text:style-name="T145">: Banco BMG S/A. </text:span></text:p>
      <text:p text:style-name="P130">Advogado: Sérgio Gonini Benício (OAB: 40470/CE). </text:p>
      <text:p text:style-name="P70"><text:span text:style-name="T81">Embargado</text:span><text:span text:style-name="T145">: Ant</text:span><text:span text:style-name="T158">ô</text:span><text:span text:style-name="T145">nio Romildo Ximenes Martins. </text:span></text:p>
      <text:p text:style-name="P130">Advogada: Amanda Alves Braga (OAB: 37594/CE). </text:p>
      <text:p text:style-name="P198"><text:span text:style-name="T79">Relator: </text:span><text:span text:style-name="T217">Des. </text:span><text:span text:style-name="T79">FRANCISCO MAURO FERREIRA LIBERATO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70"><text:span text:style-name="T79">327 - </text:span><text:span text:style-name="T80">0002930-50.2010.8.06.0146</text:span><text:span text:style-name="T145"> - </text:span><text:span text:style-name="T80">Apelação Cível</text:span><text:span text:style-name="T145"> - Pindoretama/Vara Única.</text:span></text:p>
      <text:p text:style-name="P70"><text:span text:style-name="T81">Apelante</text:span><text:span text:style-name="T145">: Antônio Pereira Gondim. </text:span></text:p>
      <text:p text:style-name="P130">Advogado: Antônio Kevyn de Abreu Lopes (OAB: 44657/CE). </text:p>
      <text:p text:style-name="P70"><text:span text:style-name="T81">Apelado</text:span><text:span text:style-name="T145">: Ministério Público do Estado do Ceará. </text:span></text:p>
      <text:p text:style-name="P70"><text:span text:style-name="T81">Apelado</text:span><text:span text:style-name="T145">: José de Oliveira Rebouças. </text:span></text:p>
      <text:p text:style-name="P130">Advogado: Jose Manoel da Silva (OAB: 4867/CE). </text:p>
      <text:p text:style-name="P130">Apelado: Ciro Holanda Costa. </text:p>
      <text:p text:style-name="P198"><text:span text:style-name="T79">Relator: </text:span><text:span text:style-name="T217">Des. </text:span><text:span text:style-name="T79">FRANCISCO MAURO FERREIRA LIBERATO</text:span></text:p>
      <text:p text:style-name="P3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2"><text:span text:style-name="Fonte_20_parág._20_padrão"><text:span text:style-name="T13">( <text:s text:c="2"/>) Unânime <text:s/>( <text:s text:c="2"/>) Maioria</text:span></text:span></text:p>
      <text:p text:style-name="P272"><text:span text:style-name="Fonte_20_parág._20_padrão"><text:span text:style-name="T13"/></text:span></text:p>
      <text:p text:style-name="P71"><text:span text:style-name="T79">328 - </text:span><text:span text:style-name="T80">0051351-60.2020.8.06.0101</text:span><text:span text:style-name="T145"> - </text:span><text:span text:style-name="T80">Apelação Cível</text:span><text:span text:style-name="T145"> - Itapipoca/2ª Vara Cível.</text:span></text:p>
      <text:p text:style-name="P131"><text:span text:style-name="T234">Apelante</text:span>: Espólio de João Bezerra Filho. </text:p>
      <text:p text:style-name="P131">Repr. Legal: Eutásio Sousa Bezerra. </text:p>
      <text:p text:style-name="P131">Advogado: Francisco Edival Lucena de Oliveira (OAB: 23468/CE). </text:p>
      <text:p text:style-name="P71"><text:span text:style-name="T81">Apelad</text:span><text:span text:style-name="T91">os</text:span><text:span text:style-name="T145">: Ver</text:span><text:span text:style-name="T159">ô</text:span><text:span text:style-name="T145">nica Irineu do Nascimento </text:span><text:span text:style-name="T159">e </text:span><text:span text:style-name="T145">João Irineu do Nascimento. </text:span></text:p>
      <text:p text:style-name="P131">Advogado: Roger Madson Silveira Monteiro (OAB: 16177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1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69">( <text:s text:c="2"/>) Unânime <text:s/>( <text:s text:c="2"/>) Maioria</text:span></text:span></text:p>
      <text:p text:style-name="P277"><text:soft-page-break/><text:span text:style-name="Fonte_20_parág._20_padrão"><text:span text:style-name="T242"/></text:span></text:p>
      <text:p text:style-name="P71"><text:span text:style-name="T79">329 - </text:span><text:span text:style-name="T80">0200718-52.2023.8.06.0070/50000</text:span><text:span text:style-name="T145"> - </text:span><text:span text:style-name="T80">Embargos de Declaração Cível</text:span><text:span text:style-name="T145"> - Crateús/2ª Vara Cível.</text:span></text:p>
      <text:p text:style-name="P131"><text:span text:style-name="T234">Embargante</text:span>: Banco Pan S/A. </text:p>
      <text:p text:style-name="P131">Advogado: Ronaldo Nogueira Simões (OAB: 17801/CE). </text:p>
      <text:p text:style-name="P131"><text:span text:style-name="T234">Embargado</text:span>: Francimar Ferreira Lima. </text:p>
      <text:p text:style-name="P131">Advogado: Douglas Viana Bezerra (OAB: 21587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163"/>
      <text:p text:style-name="P71"><text:span text:style-name="T79">330 - </text:span><text:span text:style-name="T80">0638091-68.2023.8.06.0000</text:span><text:span text:style-name="T145"> - </text:span><text:span text:style-name="T80">Agravo de Instrumento</text:span><text:span text:style-name="T145"> - Fortaleza/3ª Vara Cível. </text:span></text:p>
      <text:p text:style-name="P131"><text:span text:style-name="T234">Agravante</text:span>: Unimed Fortaleza - Sociedade Cooperativa Médica Ltda.</text:p>
      <text:p text:style-name="P131">Advogado: David Sombra Peixoto (OAB: 16477/CE). </text:p>
      <text:p text:style-name="P131"><text:span text:style-name="T234">Agravado</text:span>: Matheus Macedo da Costa. </text:p>
      <text:p text:style-name="P131">Repr. Legal: Valdilene Macedo da Costa. </text:p>
      <text:p text:style-name="P131">Defensoria Pública do Estado do Ceará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1"><text:span text:style-name="T79">331 - </text:span><text:span text:style-name="T80">0201283-61.2023.8.06.0055/50000</text:span><text:span text:style-name="T145"> - </text:span><text:span text:style-name="T80">Embargos de Declaração Cível</text:span><text:span text:style-name="T145"> - Canindé/2ª Vara Cível.</text:span></text:p>
      <text:p text:style-name="P131"><text:span text:style-name="T234">Embargante</text:span>: Maria José Pinto. </text:p>
      <text:p text:style-name="P131">Advogado: Francisco Gustavo Muniz de Mesquita (OAB: 31449/CE). </text:p>
      <text:p text:style-name="P131">Advogado: Antônio Fabrício Martins Sampaio Silva (OAB: 43412/CE). </text:p>
      <text:p text:style-name="P131"><text:span text:style-name="T234">Embargado</text:span>: Banco Pan S/A. </text:p>
      <text:p text:style-name="P131">Advogado: Antônio de Moraes Dourado Neto (OAB: 30142A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oft-page-break/><text:span text:style-name="T79">332 - </text:span><text:span text:style-name="T80">0051572-73.2020.8.06.0091</text:span><text:span text:style-name="T145"> - </text:span><text:span text:style-name="T80">Apelação Cível</text:span><text:span text:style-name="T145"> - Iguatu/1ª Vara Cível.</text:span></text:p>
      <text:p text:style-name="P71"><text:span text:style-name="T81">Apelada</text:span><text:span text:style-name="T145">: I. B. de L.</text:span></text:p>
      <text:p text:style-name="P71"><text:span text:style-name="T145">Def</text:span><text:span text:style-name="T159">ensoria Pública do Estado do Ceará.</text:span></text:p>
      <text:p text:style-name="P71"><text:span text:style-name="T81">Apelado</text:span><text:span text:style-name="T145">: M. A. de L.</text:span></text:p>
      <text:p text:style-name="P131">Def. Público: D. P. - V. S.</text:p>
      <text:p text:style-name="P199"><text:span text:style-name="T79">Relator: </text:span><text:span text:style-name="T218">Des. </text:span><text:span text:style-name="T79">FRANCISCO MAURO FERREIRA LIBERATO</text:span>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1"><text:span text:style-name="T79">333 - </text:span><text:span text:style-name="T80">0200279-49.2023.8.06.0132/50000</text:span><text:span text:style-name="T145"> - </text:span><text:span text:style-name="T80">Agravo Interno Cível</text:span><text:span text:style-name="T145"> - Nova Olinda/Vara Única.</text:span></text:p>
      <text:p text:style-name="P131"><text:span text:style-name="T234">Agravante</text:span>: Banco do Nordeste do Brasil S/A. </text:p>
      <text:p text:style-name="P131">Advogado: José Inácio Rosa Barreira (OAB: 8151/CE). </text:p>
      <text:p text:style-name="P131"><text:span text:style-name="T234">Agravada</text:span>: Cicera Jhenifer da Silva Costa.</text:p>
      <text:p text:style-name="P131">Advogado: Cicero Juarez Saraiva da Silva (OAB: 22078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163"/>
      <text:p text:style-name="P71"><text:span text:style-name="T79">334 - </text:span><text:span text:style-name="T80">0281769-69.2021.8.06.0001</text:span><text:span text:style-name="T145"> - </text:span><text:span text:style-name="T80">Apelação Cível</text:span><text:span text:style-name="T145"> - Fortaleza/5ª Vara Cível. </text:span></text:p>
      <text:p text:style-name="P71"><text:span text:style-name="T130">Apte/Apd</text:span><text:span text:style-name="T137">a</text:span><text:span text:style-name="T145">: Companhia Energética do Ceará - ENEL. </text:span></text:p>
      <text:p text:style-name="P131">Advogado: Antônio Cleto Gomes (OAB: 5864/CE). </text:p>
      <text:p text:style-name="P71"><text:span text:style-name="T81">Apte/Apd</text:span><text:span text:style-name="T91">a</text:span><text:span text:style-name="T145">: Fazenda Equador Agropecuária Ltda. </text:span></text:p>
      <text:p text:style-name="P131">Advogado: Adriano Silva Huland (OAB: 17038/CE). </text:p>
      <text:p text:style-name="P207">Relator: <text:span text:style-name="T246">Des. </text:span>FRANCISCO MAURO FERREIRA LIBERATO</text:p>
      <text:p text:style-name="P302"><text:span text:style-name="Fonte_20_parág._20_padrão"><text:span text:style-name="T18">1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ENEL</text:span></text:span><text:span text:style-name="Fonte_20_parág._20_padrão"><text:span text:style-name="T18">:</text:span></text:span></text:p>
      <text:p text:style-name="P237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3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3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3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3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3"><text:span text:style-name="Fonte_20_parág._20_padrão"><text:span text:style-name="T14">( <text:s text:c="2"/>) Unânime <text:s/>( <text:s text:c="2"/>) Maioria</text:span></text:span></text:p>
      <text:p text:style-name="P259"/>
      <text:p text:style-name="P248"><text:span text:style-name="Fonte_20_parág._20_padrão"><text:span text:style-name="T18">2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Fazenda Equador Agropecuária Ltda</text:span></text:span><text:span text:style-name="Fonte_20_parág._20_padrão"><text:span text:style-name="T18">:</text:span></text:span></text:p>
      <text:p text:style-name="P237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1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2">( <text:s text:c="2"/>) Unânime <text:s/>( <text:s text:c="2"/>) Maioria</text:span></text:span></text:p>
      <text:p text:style-name="P273"><text:span text:style-name="Fonte_20_parág._20_padrão"><text:span text:style-name="T242"/></text:span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oft-page-break/><text:span text:style-name="T79">335 - </text:span><text:span text:style-name="T80">0042834-56.2012.8.06.0001</text:span><text:span text:style-name="T145"> - </text:span><text:span text:style-name="T80">Apelação Cível</text:span><text:span text:style-name="T145"> - Fortaleza/5ª Vara de Sucessões. </text:span></text:p>
      <text:p text:style-name="P131"><text:span text:style-name="T234">Apelante</text:span>: Silvilene de Jesus Santos. </text:p>
      <text:p text:style-name="P71"><text:span text:style-name="T145">Advogado: Jos</text:span><text:span text:style-name="T159">é</text:span><text:span text:style-name="T145"> Marques Evangelista J</text:span><text:span text:style-name="T159">ú</text:span><text:span text:style-name="T145">nior (OAB: 24048/CE). </text:span></text:p>
      <text:p text:style-name="P131"><text:span text:style-name="T234">Apelada</text:span>: Williane Coelho de Sousa. </text:p>
      <text:p text:style-name="P131">Defensoria Pública do Estado do Ceará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1"><text:span text:style-name="T79">336 - </text:span><text:span text:style-name="T80">0153562-23.2019.8.06.0001</text:span><text:span text:style-name="T145"> - </text:span><text:span text:style-name="T80">Apelação Cível</text:span><text:span text:style-name="T145"> - Fortaleza/28ª Vara Cível. </text:span></text:p>
      <text:p text:style-name="P131"><text:span text:style-name="T234">Apelante</text:span>: Cirlene de Fátima Santos da Costa. </text:p>
      <text:p text:style-name="P131">Defensoria Pública do Estado do Ceará. </text:p>
      <text:p text:style-name="P131"><text:span text:style-name="T234">Apelado</text:span>: Espólio de José Maria Macedo. </text:p>
      <text:p text:style-name="P131">Inventariante: Fernanda Macedo Gomes. </text:p>
      <text:p text:style-name="P131">Advogada: Liliany da Costa Lima (OAB: 35040/CE). </text:p>
      <text:p text:style-name="P131">Advogada: Vivian Kelly da Rocha Lopes (OAB: 35806/CE). </text:p>
      <text:p text:style-name="P207">Relator: <text:span text:style-name="T246">Des. </text:span>FRANCISCO MAURO FERREIRA LIBERATO</text:p>
      <text:p text:style-name="P35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3"><text:span text:style-name="Fonte_20_parág._20_padrão"><text:span text:style-name="T242">( <text:s text:c="2"/>) Unânime <text:s/>( <text:s text:c="2"/>) Maioria</text:span></text:span></text:p>
      <text:p text:style-name="P273"><text:span text:style-name="Fonte_20_parág._20_padrão"><text:span text:style-name="T242"/></text:span></text:p>
      <text:p text:style-name="P71"><text:span text:style-name="T79">337 - </text:span><text:span text:style-name="T80">0016179-79.2018.8.06.0084/50000</text:span><text:span text:style-name="T145"> - </text:span><text:span text:style-name="T80">Embargos de Declaração Cível</text:span><text:span text:style-name="T145"> - Guaraciaba do Norte/Vara Única.</text:span></text:p>
      <text:p text:style-name="P131"><text:span text:style-name="T234">Embargante</text:span>: Banco Votorantim S/A. </text:p>
      <text:p text:style-name="P131">Advogado: Antônio de Moraes Dourado Neto (OAB: 30142/CE). </text:p>
      <text:p text:style-name="P71"><text:span text:style-name="T81">Embargado</text:span><text:span text:style-name="T145">: Ant</text:span><text:span text:style-name="T159">ô</text:span><text:span text:style-name="T145">nio de Melo Sousa. </text:span></text:p>
      <text:p text:style-name="P131">Advogado: Luiz Valdemiro Soares Costa (OAB: 14458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oft-page-break/><text:span text:style-name="T79">338 - </text:span><text:span text:style-name="T80">0217114-88.2021.8.06.0001</text:span><text:span text:style-name="T145"> - </text:span><text:span text:style-name="T80">Apelação Cível</text:span><text:span text:style-name="T145"> - Fortaleza/1ª Vara Cível. </text:span></text:p>
      <text:p text:style-name="P71"><text:span text:style-name="T81">Apelante</text:span><text:span text:style-name="T145">: Espólio de José Tim</text:span><text:span text:style-name="T159">ó</text:span><text:span text:style-name="T145">teo dos Santos Filho. </text:span></text:p>
      <text:p text:style-name="P131">Repr. Legal: Maria Benilde Pacheco dos Santos. </text:p>
      <text:p text:style-name="P131">Advogado: Francisco Antônio de Oliveira Barbosa (OAB: 27907/CE). </text:p>
      <text:p text:style-name="P71"><text:span text:style-name="T81">Apelado</text:span><text:span text:style-name="T145">: Consórcio Nacional Volkswagen - Administradora de Consórcio Ltda. </text:span></text:p>
      <text:p text:style-name="P131">Advogada: Manuela Motta Moura da Fonte (OAB: 20397/PE). </text:p>
      <text:p text:style-name="P131">Advogado: Francisco de Assis Lelis de Moura Júnior (OAB: 23289/P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1"><text:span text:style-name="T79">339 - </text:span><text:span text:style-name="T80">0200073-43.2022.8.06.0173</text:span><text:span text:style-name="T145"> - </text:span><text:span text:style-name="T80">Apelação Cível</text:span><text:span text:style-name="T145"> - Tianguá/1ª Vara Cível.</text:span></text:p>
      <text:p text:style-name="P71"><text:span text:style-name="T130">Apte/Apdo</text:span><text:span text:style-name="T145">: Banco Pan S/A. </text:span></text:p>
      <text:p text:style-name="P131">Advogado: Feliciano Lyra Moura (OAB: 29481/CE). </text:p>
      <text:p text:style-name="P71"><text:span text:style-name="T81">Apte/Apd</text:span><text:span text:style-name="T91">a</text:span><text:span text:style-name="T145">: Maria Suzete de Castro Silva. </text:span></text:p>
      <text:p text:style-name="P131">Advogado: Alberto Jeferson Rodrigues Teixeira (OAB: 43091/CE). </text:p>
      <text:p text:style-name="P131">Advogado: André Luiz de Sousa Lopes (OAB: 6671/TO). </text:p>
      <text:p text:style-name="P207">Relator: <text:span text:style-name="T246">Des. </text:span>FRANCISCO MAURO FERREIRA LIBERATO</text:p>
      <text:p text:style-name="P304"><text:span text:style-name="Fonte_20_parág._20_padrão"><text:span text:style-name="T18">1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PAN S/A</text:span></text:span><text:span text:style-name="Fonte_20_parág._20_padrão"><text:span text:style-name="T18">:</text:span></text:span></text:p>
      <text:p text:style-name="P239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6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6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6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6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6"><text:span text:style-name="Fonte_20_parág._20_padrão"><text:span text:style-name="T14">( <text:s text:c="2"/>) Unânime <text:s/>( <text:s text:c="2"/>) Maioria</text:span></text:span></text:p>
      <text:p text:style-name="P261"/>
      <text:p text:style-name="P250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4">Maria Suzete de Castro Silva</text:span></text:span><text:span text:style-name="Fonte_20_parág._20_padrão"><text:span text:style-name="T18">:</text:span></text:span></text:p>
      <text:p text:style-name="P239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6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6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6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76"><text:span text:style-name="Fonte_20_parág._20_padrão"><text:span text:style-name="T242">( <text:s text:c="2"/>) Unânime <text:s/>( <text:s text:c="2"/>) Maioria</text:span></text:span></text:p>
      <text:p text:style-name="P276"><text:span text:style-name="Fonte_20_parág._20_padrão"><text:span text:style-name="T242"/></text:span></text:p>
      <text:p text:style-name="P71"><text:span text:style-name="T79">340 - </text:span><text:span text:style-name="T80">0621042-77.2024.8.06.0000</text:span><text:span text:style-name="T145"> - </text:span><text:span text:style-name="T80">Agravo de Instrumento</text:span><text:span text:style-name="T145"> - Fortaleza/34ª Vara Cível. </text:span><text:span text:style-name="T81">Agravante</text:span><text:span text:style-name="T145">: Hapvida Assistência Médica S/A. </text:span></text:p>
      <text:p text:style-name="P131">Advogado: Igor Macedo Facó (OAB: 16470/CE). </text:p>
      <text:p text:style-name="P131"><text:span text:style-name="T234">Agravado</text:span>: Francisco Lucas Neto. </text:p>
      <text:p text:style-name="P71"><text:span text:style-name="T145">Advogado: Nielton Lourenço Ara</text:span><text:span text:style-name="T159">ú</text:span><text:span text:style-name="T145">jo (OAB: 24882/CE). </text:span></text:p>
      <text:p text:style-name="P131">Advogada: Naiandra Raphaela Pimenta Lucas (OAB: 17663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1"><text:span text:style-name="T79"/></text:p>
      <text:p text:style-name="P71"><text:span text:style-name="T79"/></text:p>
      <text:p text:style-name="P71"><text:soft-page-break/><text:span text:style-name="T79">341 - </text:span><text:span text:style-name="T80">0621179-59.2024.8.06.0000</text:span><text:span text:style-name="T145"> - </text:span><text:span text:style-name="T80">Agravo de Instrumento</text:span><text:span text:style-name="T145"> - Fortaleza/21ª Vara Cível. </text:span><text:span text:style-name="T81">Agravante</text:span><text:span text:style-name="T145">: Maria Ala</text:span><text:span text:style-name="T159">í</text:span><text:span text:style-name="T145">de Braga Ribeiro. </text:span></text:p>
      <text:p text:style-name="P131">Advogada: Thais de Mendonça Angeloni (OAB: 25695/CE). </text:p>
      <text:p text:style-name="P131"><text:span text:style-name="T234">Agravado</text:span>: Banco Itaú Consignado S/A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1"><text:span text:style-name="T79">342 - </text:span><text:span text:style-name="T80">0050803-06.2021.8.06.0067</text:span><text:span text:style-name="T145"> - </text:span><text:span text:style-name="T80">Apelação Cível</text:span><text:span text:style-name="T145"> - Chaval/Vara Única.</text:span></text:p>
      <text:p text:style-name="P71"><text:span text:style-name="T130">Apte/Apdo</text:span><text:span text:style-name="T145">: José Vanderley Morais. </text:span></text:p>
      <text:p text:style-name="P131">Advogado: Ronny Araújo de Carvalho (OAB: 39284/CE). </text:p>
      <text:p text:style-name="P71"><text:span text:style-name="T81">Apte/Apdo</text:span><text:span text:style-name="T145">: Banco Bradesco Cartões S/A. </text:span></text:p>
      <text:p text:style-name="P131">Advogado: Antônio de Moraes Dourado Neto (OAB: 30142/CE). </text:p>
      <text:p text:style-name="P207">Relator: <text:span text:style-name="T246">Des. </text:span>FRANCISCO MAURO FERREIRA LIBERATO</text:p>
      <text:p text:style-name="P304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4">José Vanderley Morais</text:span></text:span><text:span text:style-name="Fonte_20_parág._20_padrão"><text:span text:style-name="T18">:</text:span></text:span></text:p>
      <text:p text:style-name="P239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6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6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6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6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6"><text:span text:style-name="Fonte_20_parág._20_padrão"><text:span text:style-name="T14">( <text:s text:c="2"/>) Unânime <text:s/>( <text:s text:c="2"/>) Maioria</text:span></text:span></text:p>
      <text:p text:style-name="P261"/>
      <text:p text:style-name="P250"><text:span text:style-name="Fonte_20_parág._20_padrão"><text:span text:style-name="T18">2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Bradesco Cartões S/A</text:span></text:span><text:span text:style-name="Fonte_20_parág._20_padrão"><text:span text:style-name="T18">:</text:span></text:span></text:p>
      <text:p text:style-name="P239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6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6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6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76"><text:span text:style-name="Fonte_20_parág._20_padrão"><text:span text:style-name="T242">( <text:s text:c="2"/>) Unânime <text:s/>( <text:s text:c="2"/>) Maioria</text:span></text:span></text:p>
      <text:p text:style-name="P276"><text:span text:style-name="Fonte_20_parág._20_padrão"><text:span text:style-name="T242"/></text:span></text:p>
      <text:p text:style-name="P71"><text:span text:style-name="T79">343 - </text:span><text:span text:style-name="T80">0201487-57.2023.8.06.0071</text:span><text:span text:style-name="T145"> - </text:span><text:span text:style-name="T80">Apelação Cível</text:span><text:span text:style-name="T145"> - Crato/2ª Vara Cível.</text:span></text:p>
      <text:p text:style-name="P131"><text:span text:style-name="T234">Apelante</text:span>: Itaú Unibanco S/A. </text:p>
      <text:p text:style-name="P131">Advogado: Nelson Monteiro de Carvalho Neto (OAB: 60359/RJ). </text:p>
      <text:p text:style-name="P131"><text:span text:style-name="T234">Apelado</text:span>: Luiz Carlos Ferreira da Silva. </text:p>
      <text:p text:style-name="P131">Advogado: Igor Coelho Borges (OAB: 49327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oft-page-break/><text:span text:style-name="T79">344 - </text:span><text:span text:style-name="T80">0621788-42.2024.8.06.0000</text:span><text:span text:style-name="T145"> - </text:span><text:span text:style-name="T80">Agravo de Instrumento</text:span><text:span text:style-name="T145"> - Fortaleza/15ª Vara Cível. </text:span><text:span text:style-name="T81">Agravante</text:span><text:span text:style-name="T145">: Unimed Fortaleza - Sociedade Cooperativa Médica Ltda.</text:span></text:p>
      <text:p text:style-name="P131">Advogado: David Sombra Peixoto (OAB: 16477/CE). </text:p>
      <text:p text:style-name="P71"><text:span text:style-name="T81">Agravado</text:span><text:span text:style-name="T145">: Francisco Freitas Sobrinho. </text:span></text:p>
      <text:p text:style-name="P131">Advogado: Carlos Efrem Pinheiro Freitas (OAB: 7613/CE). </text:p>
      <text:p text:style-name="P131">Advogado: Rubens Martins de Oliveira Filho (OAB: 30566/CE). </text:p>
      <text:p text:style-name="P131">Advogado: Maria Manuella Dantas Freitas (OAB: 42803/CE). </text:p>
      <text:p text:style-name="P131">Advogada: Mirella Dantas Freitas (OAB: 46148/CE). </text:p>
      <text:p text:style-name="P131">Advogado: Bruno Pinheiro Freitas (OAB: 49112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1"><text:span text:style-name="T79">345 - </text:span><text:span text:style-name="T80">0202373-14.2022.8.06.0064</text:span><text:span text:style-name="T145"> - </text:span><text:span text:style-name="T80">Apelação Cível</text:span><text:span text:style-name="T145"> - Caucaia/3ª Vara Cível.</text:span></text:p>
      <text:p text:style-name="P131"><text:span text:style-name="T234">Apelante</text:span>: Itapeva XI Multicarteira Fundo de Investimento Em Direitos Creditórios Não Padronizados. </text:p>
      <text:p text:style-name="P131">Advogado: Nelson Wilians Fratoni Rodrigues (OAB: 16599A/CE). </text:p>
      <text:p text:style-name="P131"><text:span text:style-name="T234">Apelada</text:span>: Expedita Ferreira da Silva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1"><text:span text:style-name="T79">346 - </text:span><text:span text:style-name="T80">0050664-10.2021.8.06.0114/50000</text:span><text:span text:style-name="T145"> - </text:span><text:span text:style-name="T80">Embargos de Declaração Cível</text:span><text:span text:style-name="T145"> - Lavras da Mangabeira/Vara Única.</text:span></text:p>
      <text:p text:style-name="P131"><text:span text:style-name="T234">Embargante</text:span>: Banco Bradesco Financiamentos S/A. </text:p>
      <text:p text:style-name="P131">Advogada: Larissa Sento Sé Rossi (OAB: 45388A/CE). </text:p>
      <text:p text:style-name="P131"><text:span text:style-name="T234">Embargad</text:span><text:span text:style-name="T236">o</text:span>: Espólio de Maria Ferreira da Silva. </text:p>
      <text:p text:style-name="P131">Repr. Legal: Maria Luciana Ferreira da Silva. </text:p>
      <text:p text:style-name="P131">Advogado: Marcus André Fortaleza de Sousa (OAB: 19091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50"/></text:span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oft-page-break/><text:span text:style-name="T79">347 - </text:span><text:span text:style-name="T80">0622547-06.2024.8.06.0000</text:span><text:span text:style-name="T145"> - </text:span><text:span text:style-name="T80">Agravo de Instrumento</text:span><text:span text:style-name="T145"> - Capistrano/Vara Única.</text:span></text:p>
      <text:p text:style-name="P131"><text:span text:style-name="T234">Agravante</text:span>: Unimed Fortaleza - Sociedade Cooperativa Médica Ltda.</text:p>
      <text:p text:style-name="P131">Advogado: David Sombra Peixoto (OAB: 16477/CE). </text:p>
      <text:p text:style-name="P131"><text:span text:style-name="T234">Agravado</text:span>: S. A. L. P. R. P. J. E. L. P. J.</text:p>
      <text:p text:style-name="P131">Advogado: Antônio Diego Jerônimo Fernandes Viana (OAB: 31535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>348 - </text:span><text:span text:style-name="T80">0622821-67.2024.8.06.0000</text:span><text:span text:style-name="T145"> - </text:span><text:span text:style-name="T80">Agravo de Instrumento</text:span><text:span text:style-name="T145"> - Fortaleza/34ª Vara Cível. </text:span><text:span text:style-name="T81">Agravante</text:span><text:span text:style-name="T145">: Rafaella Joanna da Silva Caseca Galindo. </text:span></text:p>
      <text:p text:style-name="P132">Advogada: Aline Silva Cavalcante (OAB: 44957/CE). </text:p>
      <text:p text:style-name="P72"><text:span text:style-name="T81">Agravad</text:span><text:span text:style-name="T92">a</text:span><text:span text:style-name="T145">: Unimed Fortaleza - Sociedade Cooperativa Médica Ltda.</text:span></text:p>
      <text:p text:style-name="P132">Advogado: David Sombra Peixoto (OAB: 16477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>349 - </text:span><text:span text:style-name="T80">0162003-90.2019.8.06.0001</text:span><text:span text:style-name="T145"> - </text:span><text:span text:style-name="T80">Apelação Cível</text:span><text:span text:style-name="T145"> - Fortaleza/26ª Vara Cível. </text:span></text:p>
      <text:p text:style-name="P72"><text:span text:style-name="T81">Apelante</text:span><text:span text:style-name="T145">: Unimed Fortaleza - Sociedade Cooperativa Médica Ltda.</text:span></text:p>
      <text:p text:style-name="P132">Advogado: David Sombra Peixoto (OAB: 16477/CE). </text:p>
      <text:p text:style-name="P72"><text:span text:style-name="T81">Apelada</text:span><text:span text:style-name="T145">: Mayara Oliveira Soares Moura. </text:span></text:p>
      <text:p text:style-name="P132">Advogada: Valéria Santos Bezerra (OAB: 34435/CE). </text:p>
      <text:p text:style-name="P72"><text:span text:style-name="T81">Apelado</text:span><text:span text:style-name="T145">: Francisco Murilo Oliveira Soares Moura. </text:span>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>350 - </text:span><text:span text:style-name="T80">0622972-33.2024.8.06.0000</text:span><text:span text:style-name="T145"> - </text:span><text:span text:style-name="T80">Agravo de Instrumento</text:span><text:span text:style-name="T145"> - Caucaia/2ª Vara Cível.</text:span></text:p>
      <text:p text:style-name="P132"><text:span text:style-name="T234">Agravante</text:span>: Lúcia de Fátima de Morais. </text:p>
      <text:p text:style-name="P132">Advogado: Leórgenis Alberto dos Santos Freitas (OAB: 20805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/></text:p>
      <text:p text:style-name="P72"><text:span text:style-name="T79"/></text:p>
      <text:p text:style-name="P72"><text:soft-page-break/><text:span text:style-name="T79">351 - </text:span><text:span text:style-name="T80">0248702-50.2020.8.06.0001/50000</text:span><text:span text:style-name="T145"> - </text:span><text:span text:style-name="T80">Embargos de Declaração Cível</text:span><text:span text:style-name="T145"> - Fortaleza/4ª Vara Cível. </text:span></text:p>
      <text:p text:style-name="P132"><text:span text:style-name="T234">Embargante</text:span>: Roberto Viana Teixeira. </text:p>
      <text:p text:style-name="P132">Advogado: Roberto Viana Teixeira (OAB: 22736/CE). </text:p>
      <text:p text:style-name="P72"><text:span text:style-name="T81">Embargad</text:span><text:span text:style-name="T92">a</text:span><text:span text:style-name="T145">: Companhia Energética do Ceará - ENEL. </text:span></text:p>
      <text:p text:style-name="P132">Advogado: Antônio Cleto Gomes (OAB: 5864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>352 - </text:span><text:span text:style-name="T80">0623284-09.2024.8.06.0000</text:span><text:span text:style-name="T145"> - </text:span><text:span text:style-name="T80">Agravo de Instrumento</text:span><text:span text:style-name="T145"> - Fortaleza/10ª Vara Cível. </text:span><text:span text:style-name="T81">Agravante</text:span><text:span text:style-name="T145">: Idelce Maria da Silva. </text:span></text:p>
      <text:p text:style-name="P72"><text:span text:style-name="T145">Advogado: Tib</text:span><text:span text:style-name="T160">é</text:span><text:span text:style-name="T145">rio Nepomuceno Gondim Costa (OAB: 30940/CE). </text:span></text:p>
      <text:p text:style-name="P72"><text:span text:style-name="T81">Agravad</text:span><text:span text:style-name="T92">a</text:span><text:span text:style-name="T145">: Unimed Fortaleza - Sociedade Cooperativa Médica Ltda.</text:span></text:p>
      <text:p text:style-name="P132">Advogado: David Sombra Peixoto (OAB: 16477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>353 - </text:span><text:span text:style-name="T80">0623362-03.2024.8.06.0000</text:span><text:span text:style-name="T145"> - </text:span><text:span text:style-name="T80">Agravo de Instrumento</text:span><text:span text:style-name="T145"> - Fortaleza/19ª Vara Cível. </text:span><text:span text:style-name="T81">Agravante</text:span><text:span text:style-name="T145">: Banco do Brasil S/A. </text:span></text:p>
      <text:p text:style-name="P132">Advogado: Nei Calderon (OAB: 114904/SP). </text:p>
      <text:p text:style-name="P132"><text:span text:style-name="T234">Agravado</text:span>: Sebastião de Sena Ferreira. </text:p>
      <text:p text:style-name="P132">Advogado: Francisco Jair Moreira Caetano (OAB: 22437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>354 - </text:span><text:span text:style-name="T80">0204906-17.2023.8.06.0029</text:span><text:span text:style-name="T145"> - </text:span><text:span text:style-name="T80">Apelação Cível</text:span><text:span text:style-name="T145"> - Acopiara/2ª Vara Cível.</text:span></text:p>
      <text:p text:style-name="P132"><text:span text:style-name="T234">Apelante</text:span>: José Ivan Rodrigues. </text:p>
      <text:p text:style-name="P132">Advogado: Ericles de Olinda Bezerra (OAB: 41130/CE). </text:p>
      <text:p text:style-name="P132">Advogado: Túlio Alves Piancó (OAB: 42491/CE). </text:p>
      <text:p text:style-name="P132"><text:span text:style-name="T234">Apelado</text:span>: Banco Bradesco Financiamentos S/A. </text:p>
      <text:p text:style-name="P132">Advogado: Francisco Sampaio de Menezes Júnior (OAB: 9075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oft-page-break/><text:span text:style-name="T79">355 - </text:span><text:span text:style-name="T80">0109707-96.2016.8.06.0001</text:span><text:span text:style-name="T145"> - </text:span><text:span text:style-name="T80">Apelação Cível</text:span><text:span text:style-name="T145"> - Fortaleza/11ª Vara Cível. </text:span></text:p>
      <text:p text:style-name="P72"><text:span text:style-name="T81">Apelante</text:span><text:span text:style-name="T145">: Massa Falida da Unânime Cooperativa de Economia e Crédito Mútuo dos Servidores Públicos do Poder Executivo do C</text:span><text:span text:style-name="T160">E</text:span><text:span text:style-name="T145">. </text:span></text:p>
      <text:p text:style-name="P132">Advogada: Fernanda Lima Fernandes Vieira (OAB: 22840/CE). </text:p>
      <text:p text:style-name="P132"><text:span text:style-name="T234">Apelada</text:span>: Ana Amélia de Melo Esmeraldo Rolim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>356 - </text:span><text:span text:style-name="T80">0201285-07.2023.8.06.0160</text:span><text:span text:style-name="T145"> - </text:span><text:span text:style-name="T80">Apelação Cível</text:span><text:span text:style-name="T145"> - Santa Quitéria/1ª Vara Cível.</text:span></text:p>
      <text:p text:style-name="P72"><text:span text:style-name="T130">Apte/Apd</text:span><text:span text:style-name="T136">a</text:span><text:span text:style-name="T145">: Raimunda Sousa de Oliveira. </text:span></text:p>
      <text:p text:style-name="P132">Advogado: Francisco Gustavo Muniz de Mesquita (OAB: 31449/CE). </text:p>
      <text:p text:style-name="P72"><text:span text:style-name="T81">Apte/Apdo</text:span><text:span text:style-name="T145">: Banco BMG S/A. </text:span></text:p>
      <text:p text:style-name="P132">Advogado: Antônio de Moraes Dourado Neto (OAB: 30142/CE). </text:p>
      <text:p text:style-name="P207">Relator: <text:span text:style-name="T246">Des. </text:span>FRANCISCO MAURO FERREIRA LIBERATO</text:p>
      <text:p text:style-name="P304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4">Raimunda Sousa de Oliveira</text:span></text:span><text:span text:style-name="Fonte_20_parág._20_padrão"><text:span text:style-name="T18">:</text:span></text:span></text:p>
      <text:p text:style-name="P239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6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6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6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6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6"><text:span text:style-name="Fonte_20_parág._20_padrão"><text:span text:style-name="T14">( <text:s text:c="2"/>) Unânime <text:s/>( <text:s text:c="2"/>) Maioria</text:span></text:span></text:p>
      <text:p text:style-name="P261"/>
      <text:p text:style-name="P250"><text:span text:style-name="Fonte_20_parág._20_padrão"><text:span text:style-name="T18">2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BMG S/A</text:span></text:span><text:span text:style-name="Fonte_20_parág._20_padrão"><text:span text:style-name="T18">:</text:span></text:span></text:p>
      <text:p text:style-name="P239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6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6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6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76"><text:span text:style-name="Fonte_20_parág._20_padrão"><text:span text:style-name="T242">( <text:s text:c="2"/>) Unânime <text:s/>( <text:s text:c="2"/>) Maioria</text:span></text:span></text:p>
      <text:p text:style-name="P276"><text:span text:style-name="Fonte_20_parág._20_padrão"><text:span text:style-name="T242"/></text:span></text:p>
      <text:p text:style-name="P72"><text:span text:style-name="T79">357 - </text:span><text:span text:style-name="T80">0201920-27.2022.8.06.0029</text:span><text:span text:style-name="T145"> - </text:span><text:span text:style-name="T80">Apelação Cível</text:span><text:span text:style-name="T145"> - Acopiara/2ª Vara Cível.</text:span></text:p>
      <text:p text:style-name="P132"><text:span text:style-name="T234">Apelante</text:span>: Banco Bradesco S/A. </text:p>
      <text:p text:style-name="P132">Advogado: Paulo Eduardo Prado (OAB: 24314A/CE). </text:p>
      <text:p text:style-name="P132"><text:span text:style-name="T234">Apelada</text:span>: Maria Vicente da Conceição. </text:p>
      <text:p text:style-name="P132">Advogada: Amanda Miguel Sousa (OAB: 43585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oft-page-break/><text:span text:style-name="T79">358 - </text:span><text:span text:style-name="T80">0202284-70.2023.8.06.0091</text:span><text:span text:style-name="T145"> - </text:span><text:span text:style-name="T80">Apelação Cível</text:span><text:span text:style-name="T145"> - Iguatu/1ª Vara Cível.</text:span></text:p>
      <text:p text:style-name="P72"><text:span text:style-name="T81">Apelante</text:span><text:span text:style-name="T145">: In</text:span><text:span text:style-name="T160">á</text:span><text:span text:style-name="T145">cio Vicente Siqueira. </text:span></text:p>
      <text:p text:style-name="P132">Advogada: Luiza Mércia Freire Corrêa (OAB: 43656/CE). </text:p>
      <text:p text:style-name="P132"><text:span text:style-name="T234">Apelado</text:span>: Banco BMG S/A. </text:p>
      <text:p text:style-name="P132">Advogado: João Francisco Alves Rosa (OAB: 17023/BA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>359 - </text:span><text:span text:style-name="T80">0006613-54.2018.8.06.0166</text:span><text:span text:style-name="T145"> - </text:span><text:span text:style-name="T80">Apelação Cível</text:span><text:span text:style-name="T145"> - Senador Pompeu/2ª Vara.</text:span></text:p>
      <text:p text:style-name="P132"><text:span text:style-name="T234">Apelante</text:span>: Francisco Félix do Nascimento. </text:p>
      <text:p text:style-name="P132">Advogado: Rokylane Gonçalves Brasil (OAB: 31058/CE). </text:p>
      <text:p text:style-name="P132"><text:span text:style-name="T234">Apelado</text:span>: Banco BMG S/A. </text:p>
      <text:p text:style-name="P132">Advogado: Fábio Frasato Caires (OAB: 124809/SP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>360 - </text:span><text:span text:style-name="T80">0201245-09.2023.8.06.0133</text:span><text:span text:style-name="T145"> - </text:span><text:span text:style-name="T80">Apelação Cível</text:span><text:span text:style-name="T145"> - Nova Russas/2</text:span><text:span text:style-name="T160">ª</text:span><text:span text:style-name="T145"> Vara.</text:span></text:p>
      <text:p text:style-name="P132"><text:span text:style-name="T234">Apelante</text:span>: Maria Liduina Santos da Silva Calaça. </text:p>
      <text:p text:style-name="P132">Advogado: Tales Levi Santana de Morais (OAB: 41842/CE). </text:p>
      <text:p text:style-name="P132"><text:span text:style-name="T234">Apelado</text:span>: Banco Bradesco S/A. </text:p>
      <text:p text:style-name="P132">Advogado: Antônio de Moraes Dourado Neto (OAB: 30142A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3"/></text:span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oft-page-break/><text:span text:style-name="T79">361 - </text:span><text:span text:style-name="T80">0013845-61.2016.8.06.0175</text:span><text:span text:style-name="T145"> - </text:span><text:span text:style-name="T80">Apelação Cível</text:span><text:span text:style-name="T145"> - Trairi/2ª Vara.</text:span></text:p>
      <text:p text:style-name="P72"><text:span text:style-name="T130">Apte/Apd</text:span><text:span text:style-name="T136">a</text:span><text:span text:style-name="T145">: Maria Dias de Oliveira Freire. </text:span></text:p>
      <text:p text:style-name="P132">Advogado: Luiz Valdemiro Soares Costa (OAB: 45911/DF). </text:p>
      <text:p text:style-name="P132">Advogado: José Maria Vale Sampaio (OAB: 13500/CE). </text:p>
      <text:p text:style-name="P72"><text:span text:style-name="T81">Apte/Apdo</text:span><text:span text:style-name="T145">: Banco Pan S/A. </text:span></text:p>
      <text:p text:style-name="P132">Advogado: Feliciano Lyra Moura (OAB: 21714/PE). </text:p>
      <text:p text:style-name="P207">Relator: <text:span text:style-name="T246">Des. </text:span>FRANCISCO MAURO FERREIRA LIBERATO</text:p>
      <text:p text:style-name="P304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4">Maria Dias de Oliveira Freire</text:span></text:span><text:span text:style-name="Fonte_20_parág._20_padrão"><text:span text:style-name="T18">:</text:span></text:span></text:p>
      <text:p text:style-name="P239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6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6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6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6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6"><text:span text:style-name="Fonte_20_parág._20_padrão"><text:span text:style-name="T14">( <text:s text:c="2"/>) Unânime <text:s/>( <text:s text:c="2"/>) Maioria</text:span></text:span></text:p>
      <text:p text:style-name="P261"/>
      <text:p text:style-name="P250"><text:span text:style-name="Fonte_20_parág._20_padrão"><text:span text:style-name="T18">2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PAN S/A</text:span></text:span><text:span text:style-name="Fonte_20_parág._20_padrão"><text:span text:style-name="T18">:</text:span></text:span></text:p>
      <text:p text:style-name="P239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6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6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6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76"><text:span text:style-name="Fonte_20_parág._20_padrão"><text:span text:style-name="T242">( <text:s text:c="2"/>) Unânime <text:s/>( <text:s text:c="2"/>) Maioria</text:span></text:span></text:p>
      <text:p text:style-name="P276"><text:span text:style-name="Fonte_20_parág._20_padrão"><text:span text:style-name="T242"/></text:span></text:p>
      <text:p text:style-name="P72"><text:span text:style-name="T79">362 - </text:span><text:span text:style-name="T80">0050814-35.2021.8.06.0067</text:span><text:span text:style-name="T145"> - </text:span><text:span text:style-name="T80">Apelação Cível</text:span><text:span text:style-name="T145"> - Chaval/Vara Única.</text:span></text:p>
      <text:p text:style-name="P132"><text:span text:style-name="T234">Apelante</text:span>: Banco Bradesco S/A. </text:p>
      <text:p text:style-name="P132">Advogado: Antônio de Moraes Dourado Neto (OAB: 30142/CE). </text:p>
      <text:p text:style-name="P132"><text:span text:style-name="T234">Apelado</text:span>: Francisco das Chagas Elias Gomes. </text:p>
      <text:p text:style-name="P132">Advogado: Ronny Araújo de Carvalho (OAB: 39284/CE). </text:p>
      <text:p text:style-name="P167">Relator(a): 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>363 - </text:span><text:span text:style-name="T80">0176030-83.2016.8.06.0001</text:span><text:span text:style-name="T145"> - </text:span><text:span text:style-name="T80">Apelação Cível</text:span><text:span text:style-name="T145"> - Núcleo de Justiça 4.0 - Extrajudicial. </text:span><text:span text:style-name="T81">Apelante</text:span><text:span text:style-name="T145">: Banco Bradesco S/A. </text:span></text:p>
      <text:p text:style-name="P132">Advogado: Ana Lúcia Antinolfi (OAB: 25812/RS). </text:p>
      <text:p text:style-name="P132">Advogado: Clayton Möller (OAB: 21483/RS). </text:p>
      <text:p text:style-name="P132">Advogada: Daiany Mara Ribeiro Paiva (OAB: 16942/RS). </text:p>
      <text:p text:style-name="P132">Advogado: Filipe Augusto da Costa Albuquerque (OAB: 20587/CE). </text:p>
      <text:p text:style-name="P132">Advogado: Matheus de Paulo Pessoa (OAB: 38819/CE). </text:p>
      <text:p text:style-name="P132">Advogada: Flávia Manuella Monteiro Pinheiro (OAB: 25609/CE). </text:p>
      <text:p text:style-name="P132">Advogado: Osíris Antinolfi Filho (OAB: 22189/RS). </text:p>
      <text:p text:style-name="P72"><text:span text:style-name="T81">Apelada</text:span><text:span text:style-name="T145">: Emilze Bezerra Alves. </text:span>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58"><text:soft-page-break/><text:span text:style-name="T79">364 - </text:span><text:span text:style-name="T80">0221951-21.2023.8.06.0001</text:span><text:span text:style-name="T145"> - </text:span><text:span text:style-name="T80">Apelação Cível</text:span><text:span text:style-name="T145"> - Fortaleza/39ª Vara Cível. </text:span></text:p>
      <text:p text:style-name="P58"><text:span text:style-name="T81">Apelante:</text:span><text:span text:style-name="T145"> Erandir Granjeiro Geraldo. </text:span></text:p>
      <text:p text:style-name="P110">Advogado: Carlos Henrique Moura Moreira (OAB: 39857/CE). </text:p>
      <text:p text:style-name="P110">Advogado: Nayrton Gomes Colares (OAB: 43940/CE). </text:p>
      <text:p text:style-name="P58"><text:span text:style-name="T81">Apelad</text:span><text:span text:style-name="T92">a</text:span><text:span text:style-name="T81">: </text:span><text:span text:style-name="T145">Companhia Energética do Ceará - ENEL. </text:span></text:p>
      <text:p text:style-name="P110">Advogado: Antônio Cleto Gomes (OAB: 5864/CE). </text:p>
      <text:p text:style-name="P190"><text:span text:style-name="T79">Relator: </text:span><text:span text:style-name="T207">Des. </text:span><text:span text:style-name="T79">FRANCISCO MAURO FERREIRA LIBERATO</text:span>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>365 - </text:span><text:span text:style-name="T80">0202452-72.2023.8.06.0091</text:span><text:span text:style-name="T145"> - </text:span><text:span text:style-name="T80">Apelação Cível</text:span><text:span text:style-name="T145"> - Iguatu/1ª Vara Cível.</text:span></text:p>
      <text:p text:style-name="P72"><text:span text:style-name="T130">Apte/Apd</text:span><text:span text:style-name="T136">a</text:span><text:span text:style-name="T145">: Maria Marcelina de Almeida. </text:span></text:p>
      <text:p text:style-name="P132">Advogado: Rodrigo Sampson Vilarouca de Freitas Leite (OAB: 39524/CE). </text:p>
      <text:p text:style-name="P72"><text:span text:style-name="T81">Apte/Apdo</text:span><text:span text:style-name="T145">: Banco Itaú Consignado S/A. </text:span></text:p>
      <text:p text:style-name="P132">Advogado: Nelson Monteiro de Carvalho Neto (OAB: 60359/RJ). </text:p>
      <text:p text:style-name="P207">Relator: <text:span text:style-name="T246">Des. </text:span>FRANCISCO MAURO FERREIRA LIBERATO</text:p>
      <text:p text:style-name="P304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4">Maria Marcelina de Almeida</text:span></text:span><text:span text:style-name="Fonte_20_parág._20_padrão"><text:span text:style-name="T18">:</text:span></text:span></text:p>
      <text:p text:style-name="P239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6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6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6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6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6"><text:span text:style-name="Fonte_20_parág._20_padrão"><text:span text:style-name="T14">( <text:s text:c="2"/>) Unânime <text:s/>( <text:s text:c="2"/>) Maioria</text:span></text:span></text:p>
      <text:p text:style-name="P261"/>
      <text:p text:style-name="P250"><text:span text:style-name="Fonte_20_parág._20_padrão"><text:span text:style-name="T18">2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Itaú Consignado S/A</text:span></text:span><text:span text:style-name="Fonte_20_parág._20_padrão"><text:span text:style-name="T18">:</text:span></text:span></text:p>
      <text:p text:style-name="P239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6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6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6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76"><text:span text:style-name="Fonte_20_parág._20_padrão"><text:span text:style-name="T242">( <text:s text:c="2"/>) Unânime <text:s/>( <text:s text:c="2"/>) Maioria</text:span></text:span></text:p>
      <text:p text:style-name="P276"><text:span text:style-name="Fonte_20_parág._20_padrão"><text:span text:style-name="T242"/></text:span></text:p>
      <text:p text:style-name="P72"><text:span text:style-name="T79">366 - </text:span><text:span text:style-name="T80">0200098-63.2023.8.06.0030</text:span><text:span text:style-name="T145"> - </text:span><text:span text:style-name="T80">Apelação Cível</text:span><text:span text:style-name="T145"> - Aiuaba/Vara Única.</text:span></text:p>
      <text:p text:style-name="P132"><text:span text:style-name="T234">Apelante</text:span>: Banco Bradesco S/A. </text:p>
      <text:p text:style-name="P132">Advogado: Francisco Sampaio de Menezes Júnior (OAB: 9075/CE). </text:p>
      <text:p text:style-name="P132"><text:span text:style-name="T234">Apelado</text:span>: José Alves Pereira. </text:p>
      <text:p text:style-name="P132">Advogada: Edênia Mara Araújo Siqueira (OAB: 23716/CE). </text:p>
      <text:p text:style-name="P207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oft-page-break/><text:span text:style-name="T79">367 - </text:span><text:span text:style-name="T80">0253566-29.2023.8.06.0001</text:span><text:span text:style-name="T145"> - </text:span><text:span text:style-name="T80">Apelação Cível</text:span><text:span text:style-name="T145"> - Fortaleza/26ª Vara Cível. </text:span></text:p>
      <text:p text:style-name="P132"><text:span text:style-name="T234">Apelante</text:span>: Banco Bradesco S/A. </text:p>
      <text:p text:style-name="P132">Advogado: André Nieto Moya (OAB: 235738/SP). </text:p>
      <text:p text:style-name="P132"><text:span text:style-name="T234">Apelado</text:span>: Viviane Vicente Barbosa. </text:p>
      <text:p text:style-name="P208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>368 - </text:span><text:span text:style-name="T80">0210042-79.2023.8.06.0001</text:span><text:span text:style-name="T145"> - </text:span><text:span text:style-name="T80">Apelação Cível</text:span><text:span text:style-name="T145"> - Fortaleza/32ª Vara Cível. </text:span></text:p>
      <text:p text:style-name="P132"><text:span text:style-name="T234">Apelante</text:span>: Itapeva XI Multicarteira Fundo de Investimento Em Direitos Creditórios Não Padronizados. </text:p>
      <text:p text:style-name="P132">Advogado: Marco Antônio Crespo Barbosa (OAB: 42900A/CE). </text:p>
      <text:p text:style-name="P132"><text:span text:style-name="T234">Apelado</text:span>: José Edilberto de Oliveira Filho. </text:p>
      <text:p text:style-name="P208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>369 - </text:span><text:span text:style-name="T80">0200296-89.2023.8.06.0066</text:span><text:span text:style-name="T145"> - </text:span><text:span text:style-name="T80">Apelação Cível</text:span><text:span text:style-name="T145"> - Cedro/Vara Única.</text:span></text:p>
      <text:p text:style-name="P132"><text:span text:style-name="T234">Apelante</text:span>: Banco Bradesco S/A. </text:p>
      <text:p text:style-name="P132">Advogada: Larissa Sento Sé Rossi (OAB: 45388A/CE). </text:p>
      <text:p text:style-name="P132"><text:span text:style-name="T234">Apelado</text:span>: Jacó Neto da Silva. </text:p>
      <text:p text:style-name="P132">Advogado: Rubenilson Alves de Oliveira (OAB: 46498/CE). </text:p>
      <text:p text:style-name="P132">Advogado: Wrialle Yugo Bezerra Caldas (OAB: 45143/CE). </text:p>
      <text:p text:style-name="P208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>370 - </text:span><text:span text:style-name="T80">0009647-26.2011.8.06.0055</text:span><text:span text:style-name="T145"> - </text:span><text:span text:style-name="T80">Apelação Cível</text:span><text:span text:style-name="T145"> - Canindé/1ª Vara Cível.</text:span></text:p>
      <text:p text:style-name="P132"><text:span text:style-name="T234">Apelante</text:span>: Banco do Nordeste do Brasil S/A. </text:p>
      <text:p text:style-name="P132">Advogado: Ricardo Lopes Godoy (OAB: 77167/MG). </text:p>
      <text:p text:style-name="P72"><text:span text:style-name="T130">A</text:span><text:span text:style-name="T134">pelado</text:span><text:span text:style-name="T145">: Al</text:span><text:span text:style-name="T160">í</text:span><text:span text:style-name="T145">pio Oliveira de Andrade. </text:span></text:p>
      <text:p text:style-name="P208">Relator: <text:span text:style-name="T246">Des. </text:span>FRANCISCO MAURO FERREIRA LIBERAT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oft-page-break/><text:span text:style-name="T79">371 - </text:span><text:span text:style-name="T80">0227274-41.2022.8.06.0001</text:span><text:span text:style-name="T145"> - </text:span><text:span text:style-name="T80">Apelação Cível</text:span><text:span text:style-name="T145"> - Núcleo de Justiça 4.0 - DPVAT. </text:span></text:p>
      <text:p text:style-name="P72"><text:span text:style-name="T81">Apelante</text:span><text:span text:style-name="T145">: Edison Rodrigues dos Santos. </text:span></text:p>
      <text:p text:style-name="P132">Advogado: Marcelo Pereira Brandão (OAB: 26103/CE). </text:p>
      <text:p text:style-name="P132">Advogado: Thiago Saboya Pires de Castro (OAB: 24156/CE). </text:p>
      <text:p text:style-name="P132">Advogado: Bruno Pereira Brandão (OAB: 22013/CE). </text:p>
      <text:p text:style-name="P72"><text:span text:style-name="T81">Apelad</text:span><text:span text:style-name="T92">a</text:span><text:span text:style-name="T145">: Seguradora Líder dos Consórcios do Seguro DPVAT S/A. </text:span></text:p>
      <text:p text:style-name="P132">Advogado: Rostand Inácio dos Santos (OAB: 22718/PE). </text:p>
      <text:p text:style-name="P200"><text:span text:style-name="T79">Relator: </text:span><text:span text:style-name="T219">Des. </text:span><text:span text:style-name="T79">FRANCISCO MAURO FERREIRA LIBERATO</text:span>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2"><text:span text:style-name="T79">372 - </text:span><text:span text:style-name="T80">0200269-98.2022.8.06.0177</text:span><text:span text:style-name="T145"> - </text:span><text:span text:style-name="T80">Apelação Cível</text:span><text:span text:style-name="T145"> - Umirim/Vara Única.</text:span></text:p>
      <text:p text:style-name="P72"><text:span text:style-name="T81">Recorrente</text:span><text:span text:style-name="T145">: Banco Bradesco Financiamentos S/A. </text:span></text:p>
      <text:p text:style-name="P132">Advogado: Antônio Braz da Silva (OAB: 23747A/CE). </text:p>
      <text:p text:style-name="P72"><text:span text:style-name="T81">Recorrido</text:span><text:span text:style-name="T145">: Josefran Siebra Teixeira. </text:span></text:p>
      <text:p text:style-name="P208">Relator: <text:span text:style-name="T246">Des. </text:span>FRANCISCO MAURO FERREIRA LIBERATO</text:p>
      <text:p text:style-name="P36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4"><text:span text:style-name="Fonte_20_parág._20_padrão"><text:span text:style-name="T234">( <text:s text:c="2"/>) Unânime <text:s/>( <text:s text:c="2"/>) Maioria</text:span></text:span></text:p>
      <text:p text:style-name="P312"/>
      <text:p text:style-name="P312">→ DES. JOSÉ RICARDO VIDAL PATROCÍNIO – Relator</text:p>
      <text:p text:style-name="P221"/>
      <text:p text:style-name="P226"><text:span text:style-name="Fonte_20_parág._20_padrão"><text:span text:style-name="T37">Número da Pauta: </text:span></text:span><text:span text:style-name="Fonte_20_parág._20_padrão"><text:span text:style-name="T38">1</text:span></text:span><text:span text:style-name="Fonte_20_parág._20_padrão"><text:span text:style-name="T39">8</text:span></text:span><text:span text:style-name="Fonte_20_parág._20_padrão"><text:span text:style-name="T37">/2024 <text:s text:c="11"/>– <text:s text:c="8"/>SAJ/DIGITAL</text:span></text:span></text:p>
      <text:p text:style-name="P230"><text:span text:style-name="Fonte_20_parág._20_padrão"><text:span text:style-name="T59"/></text:span></text:p>
      <text:p text:style-name="P50"><text:span text:style-name="T79">1 - </text:span><text:span text:style-name="T80">0000659-84.2011.8.06.0000/50002</text:span><text:span text:style-name="T145"> - </text:span><text:span text:style-name="T80">Embargos de Declaração Cível</text:span><text:span text:style-name="T145"> - Fortaleza/21ª Vara Cível. </text:span></text:p>
      <text:p text:style-name="P111"><text:span text:style-name="T234">Embargante</text:span>: Banco Bradesco S/A. </text:p>
      <text:p text:style-name="P111">Advogado: Wilson Sales Belchior (OAB: 17314/CE). </text:p>
      <text:p text:style-name="P111"><text:span text:style-name="T234">Embargad</text:span><text:span text:style-name="T235">a</text:span>: Interçucar Com<text:span text:style-name="T245">é</text:span>rcio, Importação e Exportação Ltda. </text:p>
      <text:p text:style-name="P111">Advogado: Adriano Josino da Costa (OAB: 2164/CE). </text:p>
      <text:p text:style-name="P166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oft-page-break/><text:span text:style-name="T79">2 - </text:span><text:span text:style-name="T80">0621864-71.2021.8.06.0000</text:span><text:span text:style-name="T145"> - </text:span><text:span text:style-name="T80">Agravo de Instrumento</text:span><text:span text:style-name="T145"> - Fortaleza/2ª Vara de Sucessões. </text:span><text:span text:style-name="T81">Agravante</text:span><text:span text:style-name="T145">: Deborah Louise de Sousa da Silva. </text:span></text:p>
      <text:p text:style-name="P133">Advogado: Oberdan Amâncio Campos (OAB: 15586/CE). </text:p>
      <text:p text:style-name="P133">Advogado: Clóvis Alexandre de Arraes Alencar (OAB: 10559/CE). </text:p>
      <text:p text:style-name="P133"><text:span text:style-name="T234">Agravada</text:span>: Elaine Gomes Alves Aguiar. </text:p>
      <text:p text:style-name="P133">Advogada: Eveline Gadelha Dantas (OAB: 9942/CE)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3"><text:span text:style-name="T79">3 - </text:span><text:span text:style-name="T80">0118279-41.2016.8.06.0001/50000</text:span><text:span text:style-name="T145"> - </text:span><text:span text:style-name="T80">Embargos de Declaração Cível</text:span><text:span text:style-name="T145"> - Fortaleza/31ª Vara Cível. </text:span></text:p>
      <text:p text:style-name="P73"><text:span text:style-name="T81">Embargante</text:span><text:span text:style-name="T145">: Codisman Ve</text:span><text:span text:style-name="T161">í</text:span><text:span text:style-name="T145">culos do Nordeste Ltda. </text:span></text:p>
      <text:p text:style-name="P133">Advogado: José Alexandre Goiana de Andrade (OAB: 11160/CE). </text:p>
      <text:p text:style-name="P133"><text:span text:style-name="T234">Embargado</text:span>: Denison da Silva Rodrigues. </text:p>
      <text:p text:style-name="P133">Advogado: Ítalo Araújo Costa (OAB: 16909/CE). </text:p>
      <text:p text:style-name="P133">Advogado: Luiz Sávio Aguiar Lima (OAB: 16911/CE)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3"><text:span text:style-name="T79">4 - </text:span><text:span text:style-name="T80">0186287-02.2018.8.06.0001/50000</text:span><text:span text:style-name="T145"> - </text:span><text:span text:style-name="T80">Embargos de Declaração Cível</text:span><text:span text:style-name="T145"> - Fortaleza/26ª Vara Cível. </text:span></text:p>
      <text:p text:style-name="P133"><text:span text:style-name="T234">Embargante</text:span>: Banco Pan S/A. </text:p>
      <text:p text:style-name="P133">Advogado: Feliciano Lyra Moura (OAB: 29481/CE). </text:p>
      <text:p text:style-name="P133"><text:span text:style-name="T234">Embargada</text:span>: Angelina Cosme de Oliveira. </text:p>
      <text:p text:style-name="P133">Advogada: José Idemberg Nobre de Sena (OAB: 14260/CE). </text:p>
      <text:p text:style-name="P133">Advogado: Paulo Suderlan Raulino Girão (OAB: 21111/CE). </text:p>
      <text:p text:style-name="P133">Advogada: Maria Lucimara Saraiva Lemos (OAB: 36683/CE). </text:p>
      <text:p text:style-name="P133">Advogada: Marla Iseuda da Silva Barros (OAB: 34912/CE)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5"><text:span text:style-name="T79"/></text:p>
      <text:p text:style-name="P85"><text:span text:style-name="T79"/></text:p>
      <text:p text:style-name="P85"><text:span text:style-name="T79"/></text:p>
      <text:p text:style-name="P85"><text:span text:style-name="T79"/></text:p>
      <text:p text:style-name="P85"><text:span text:style-name="T79"/></text:p>
      <text:p text:style-name="P85"><text:span text:style-name="T79"/></text:p>
      <text:p text:style-name="P85"><text:span text:style-name="T79"/></text:p>
      <text:p text:style-name="P85"><text:soft-page-break/><text:span text:style-name="T79">5 - </text:span><text:span text:style-name="T80">0628172-26.2021.8.06.0000/50000</text:span><text:span text:style-name="T145"> - </text:span><text:span text:style-name="T80">Embargos de Declaração Cível</text:span><text:span text:style-name="T145"> - Fortaleza/34ª Vara Cível. </text:span></text:p>
      <text:p text:style-name="P145"><text:span text:style-name="T234">Embargante</text:span>: Boticário Produtos de Beleza Ltda. </text:p>
      <text:p text:style-name="P145">Advogado: Carlos Alberto Hauer de Oliveira (OAB: 21295/PR). </text:p>
      <text:p text:style-name="P145">Advogado: Rafael Dias Côrtes (OAB: 41302/PR). </text:p>
      <text:p text:style-name="P145"><text:span text:style-name="T234">Embargado</text:span>: Consórcio Shopping Parangaba. </text:p>
      <text:p text:style-name="P145">Advogada: Amanda Arraes de Alencar Pontes (OAB: 32111/CE)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163"/>
      <text:p text:style-name="P85"><text:span text:style-name="T79">6 - </text:span><text:span text:style-name="T80">0512820-66.2011.8.06.0001/50000</text:span><text:span text:style-name="T145"> - </text:span><text:span text:style-name="T80">Embargos de Declaração Cível</text:span><text:span text:style-name="T145"> - Fortaleza/22ª Vara Cível. </text:span></text:p>
      <text:p text:style-name="P85"><text:span text:style-name="T81">Embargante</text:span><text:span text:style-name="T145">: Sindicato dos Transportadores Rodoviários Aut</text:span><text:span text:style-name="T172">ô</text:span><text:span text:style-name="T145">nomos de Bens do Estado do Ceará - Sindicam-ce. </text:span></text:p>
      <text:p text:style-name="P145">Advogada: Débora Maria Cavalcante (OAB: 15482/CE). </text:p>
      <text:p text:style-name="P85"><text:span text:style-name="T130">Embarga</text:span><text:span text:style-name="T134">do</text:span><text:span text:style-name="T145">: Lu</text:span><text:span text:style-name="T172">i</text:span><text:span text:style-name="T145">z Ant</text:span><text:span text:style-name="T172">ô</text:span><text:span text:style-name="T145">nio Martins. </text:span></text:p>
      <text:p text:style-name="P145">Advogado: Armando Pinto Martins (OAB: 10418/CE)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5"><text:span text:style-name="T79">7 - </text:span><text:span text:style-name="T80">0005989-60.2015.8.06.0117/50000</text:span><text:span text:style-name="T145"> - </text:span><text:span text:style-name="T80">Embargos de Declaração Cível</text:span><text:span text:style-name="T145"> - Maracanaú/2ª Vara Cível. </text:span></text:p>
      <text:p text:style-name="P145"><text:span text:style-name="T234">Embargante</text:span>: Mil Plastic Indústria e Comércio de Plásticos Ltda.</text:p>
      <text:p text:style-name="P85"><text:span text:style-name="T145">Advogado: Ant</text:span><text:span text:style-name="T172">ô</text:span><text:span text:style-name="T145">nio Rodrigo de Araujo Paz (OAB: 30288/CE). </text:span></text:p>
      <text:p text:style-name="P85"><text:span text:style-name="T81">Embargad</text:span><text:span text:style-name="T105">a</text:span><text:span text:style-name="T145">: 43 S.A. Gráfica e Editora. </text:span></text:p>
      <text:p text:style-name="P145">Advogado: Julio Cesar F. Pena (OAB: 30176/SC). </text:p>
      <text:p text:style-name="P145">Advogado: James Andrei Zucco (OAB: 10134/SC)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5"><text:span text:style-name="T79"/></text:p>
      <text:p text:style-name="P85"><text:span text:style-name="T79"/></text:p>
      <text:p text:style-name="P85"><text:span text:style-name="T79"/></text:p>
      <text:p text:style-name="P85"><text:span text:style-name="T79"/></text:p>
      <text:p text:style-name="P85"><text:span text:style-name="T79"/></text:p>
      <text:p text:style-name="P85"><text:span text:style-name="T79"/></text:p>
      <text:p text:style-name="P85"><text:span text:style-name="T79"/></text:p>
      <text:p text:style-name="P85"><text:span text:style-name="T79"/></text:p>
      <text:p text:style-name="P85"><text:span text:style-name="T79"/></text:p>
      <text:p text:style-name="P85"><text:soft-page-break/><text:span text:style-name="T79">8 - </text:span><text:span text:style-name="T80">0205465-63.2020.8.06.0001</text:span><text:span text:style-name="T145"> - </text:span><text:span text:style-name="T80">Apelação Cível</text:span><text:span text:style-name="T145"> - Fortaleza/2ª Vara Empresarial, de Recuperação de Empresas e de Falências do Estado do Ceará. </text:span></text:p>
      <text:p text:style-name="P145"><text:span text:style-name="T234">Apelante</text:span>: DSI <text:s/>Automação Comercial e Informática Ltda ME. </text:p>
      <text:p text:style-name="P145">Advogado: Raphael Mesquita de Carvalho Lopes (OAB: 46651/CE)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5"><text:span text:style-name="T79">9 - </text:span><text:span text:style-name="T80">0161704-84.2017.8.06.0001/50000</text:span><text:span text:style-name="T145"> - </text:span><text:span text:style-name="T80">Embargos de Declaração Cível</text:span><text:span text:style-name="T145"> - Fortaleza/23ª Vara Cível. </text:span></text:p>
      <text:p text:style-name="P145"><text:span text:style-name="T234">Embargante</text:span>: F José Gomes Viana ME. </text:p>
      <text:p text:style-name="P145">Advogado: Haroldo Gutemberg Urbano Benevides (OAB: 28242/CE). </text:p>
      <text:p text:style-name="P85"><text:span text:style-name="T81">Embargad</text:span><text:span text:style-name="T105">a</text:span><text:span text:style-name="T145">: Companhia Brasileira de Distribuição. </text:span></text:p>
      <text:p text:style-name="P145">Advogado: Igor Góes Lobato (OAB: 307482/SP)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5"><text:span text:style-name="T79">10 - </text:span><text:span text:style-name="T80">0042913-30.2015.8.06.0001/50000</text:span><text:span text:style-name="T145"> - </text:span><text:span text:style-name="T80">Embargos de Declaração Cível</text:span><text:span text:style-name="T145"> - Fortaleza/37ª Vara Cível. </text:span></text:p>
      <text:p text:style-name="P145"><text:span text:style-name="T234">Embargante</text:span>: Multlog - Locações e Serviços Logísticos Ltda. </text:p>
      <text:p text:style-name="P145">Advogado: Vitor Hugo Sombra Soares (OAB: 46520/CE). </text:p>
      <text:p text:style-name="P145">Advogado: Larry John Rabb Carvalho (OAB: 26529/CE). </text:p>
      <text:p text:style-name="P85"><text:span text:style-name="T145">Advogada: Mariana Soares F</text:span><text:span text:style-name="T172">é</text:span><text:span text:style-name="T145">lix (OAB: 31540/CE). </text:span></text:p>
      <text:p text:style-name="P85"><text:span text:style-name="T145">Advogado: Jeov</text:span><text:span text:style-name="T172">á</text:span><text:span text:style-name="T145"> Costa Lima Neto (OAB: 27709/CE). </text:span></text:p>
      <text:p text:style-name="P145"><text:span text:style-name="T234">Embargado</text:span>: Francisco Brás dos Santos. </text:p>
      <text:p text:style-name="P145">Advogada: Valmira Barroso de Paula (OAB: 24844/CE)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oft-page-break/><text:span text:style-name="T79">11 - </text:span><text:span text:style-name="T80">0130510-32.2018.8.06.0001/50000</text:span><text:span text:style-name="T145"> - </text:span><text:span text:style-name="T80">Embargos de Declaração Cível</text:span><text:span text:style-name="T145"> - Fortaleza/28ª Vara Cível. </text:span></text:p>
      <text:p text:style-name="P146"><text:span text:style-name="T234">Embargante</text:span>: CDT Incorporações Imobiliárias Ltda. </text:p>
      <text:p text:style-name="P146">Advogado: Fábio Hiluy Moreira (OAB: 14567/CE). </text:p>
      <text:p text:style-name="P146"><text:span text:style-name="T234">Embargada</text:span>: Maria Audiniza de Freitas. </text:p>
      <text:p text:style-name="P146">Advogado: Pedro do Nascimento Lima Filho (OAB: 38368/CE). </text:p>
      <text:p text:style-name="P146">Advogado: Daniel Marques Fernandes (OAB: 38308/CE)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37"><text:span text:style-name="Fonte_20_parág._20_padrão"><text:span text:style-name="T13"/></text:span></text:p>
      <text:p text:style-name="P86"><text:span text:style-name="T79">12 - </text:span><text:span text:style-name="T80">0185157-40.2019.8.06.0001</text:span><text:span text:style-name="T145"> - </text:span><text:span text:style-name="T80">Apelação Cível</text:span><text:span text:style-name="T145"> - Fortaleza/23ª Vara Cível. </text:span></text:p>
      <text:p text:style-name="P146"><text:span text:style-name="T234">Apelante</text:span>: Banco do Brasil S/A. </text:p>
      <text:p text:style-name="P146">Advogado: Nelson Wilians Fratoni Rodrigues (OAB: 16599A/CE). </text:p>
      <text:p text:style-name="P146">Advogado: Nei Calderon (OAB: 33485/CE). </text:p>
      <text:p text:style-name="P146"><text:span text:style-name="T234">Apelad</text:span><text:span text:style-name="T239">os</text:span>: Francisca Nascimento da Silva <text:span text:style-name="T252">e outros.</text:span></text:p>
      <text:p text:style-name="P146">Defensoria Pública do Estado do Ceará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>13 - </text:span><text:span text:style-name="T80">0006056-60.2012.8.06.0107</text:span><text:span text:style-name="T145"> - </text:span><text:span text:style-name="T80">Apelação Cível</text:span><text:span text:style-name="T145"> - Jaguaribe/Vara Única.</text:span></text:p>
      <text:p text:style-name="P146"><text:span text:style-name="T234">Apelante</text:span>: Victor Emanuel Gomes Fernandes Cavalcanti. </text:p>
      <text:p text:style-name="P86"><text:span text:style-name="T145">Advogado: Ant</text:span><text:span text:style-name="T173">ô</text:span><text:span text:style-name="T145">nio Carlos Fernandes (OAB: 2905/CE). </text:span></text:p>
      <text:p text:style-name="P146"><text:span text:style-name="T234">Apelada</text:span>: Mayra Joyce Mendes da Silva. </text:p>
      <text:p text:style-name="P146"><text:span text:style-name="T234">Apelada</text:span>: Maria Mendes da Silva. </text:p>
      <text:p text:style-name="P146">Repr. Legal: Janaria de Souza Silva. </text:p>
      <text:p text:style-name="P86"><text:span text:style-name="T81">Apelado</text:span><text:span text:style-name="T145">: Ant</text:span><text:span text:style-name="T173">ô</text:span><text:span text:style-name="T145">nio Lourenço Mendes. </text:span></text:p>
      <text:p text:style-name="P146"><text:span text:style-name="T234">Apelada</text:span>: Geralda Alexandre Mendes. </text:p>
      <text:p text:style-name="P146">Advogado: Fernando Antônio Holanda Pinheiro (OAB: 7838/CE). </text:p>
      <text:p text:style-name="P146"><text:span text:style-name="T234">Apelada</text:span>: Janaria de Souza Silva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oft-page-break/><text:span text:style-name="T79">14 - </text:span><text:span text:style-name="T80">0193166-88.2019.8.06.0001/50000</text:span><text:span text:style-name="T145"> - </text:span><text:span text:style-name="T80">Embargos de Declaração Cível</text:span><text:span text:style-name="T145"> - Fortaleza/13ª Vara Cível. </text:span></text:p>
      <text:p text:style-name="P146"><text:span text:style-name="T234">Embargante</text:span>: Banco Pan S/A. </text:p>
      <text:p text:style-name="P146">Advogado: Feliciano Lyra Moura (OAB: 29481/CE). </text:p>
      <text:p text:style-name="P146"><text:span text:style-name="T234">Embargado</text:span>: Raimundo Nonato da Silva. </text:p>
      <text:p text:style-name="P146">Advogada: José Idemberg Nobre de Sena (OAB: 14260/CE)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>15 - </text:span><text:span text:style-name="T80">0186234-21.2018.8.06.0001</text:span><text:span text:style-name="T145"> - </text:span><text:span text:style-name="T80">Apelação Cível</text:span><text:span text:style-name="T145"> - Fortaleza/10ª Vara Cível. </text:span></text:p>
      <text:p text:style-name="P86"><text:span text:style-name="T130">Apte/Apd</text:span><text:span text:style-name="T138">a</text:span><text:span text:style-name="T145">: 99 Tecnologia Ltda. </text:span></text:p>
      <text:p text:style-name="P146">Advogado: Fábio Rivelli (OAB: 30773/CE). </text:p>
      <text:p text:style-name="P86"><text:span text:style-name="T81">Apte/Apd</text:span><text:span text:style-name="T100">a</text:span><text:span text:style-name="T145">: Corpvs - Segurança Eletrônica Ltda.</text:span></text:p>
      <text:p text:style-name="P146">Advogado: Patrício de Sousa Almeida (OAB: 3380/CE). </text:p>
      <text:p text:style-name="P86"><text:span text:style-name="T81">Apte/Apd</text:span><text:span text:style-name="T100">a</text:span><text:span text:style-name="T145">: Roseane Mary Damasceno da Silva. </text:span></text:p>
      <text:p text:style-name="P146">Advogado: Breno Silva Corrêa (OAB: 33948/CE). </text:p>
      <text:p text:style-name="P168">Relator: <text:span text:style-name="T245">Des. </text:span>JOSÉ RICARDO VIDAL PATROCÍNIO</text:p>
      <text:p text:style-name="P304"><text:span text:style-name="Fonte_20_parág._20_padrão"><text:span text:style-name="T18">1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99 Tecnologia Ltda</text:span></text:span><text:span text:style-name="Fonte_20_parág._20_padrão"><text:span text:style-name="T18">:</text:span></text:span></text:p>
      <text:p text:style-name="P239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6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6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6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6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6"><text:span text:style-name="Fonte_20_parág._20_padrão"><text:span text:style-name="T14">( <text:s text:c="2"/>) Unânime <text:s/>( <text:s text:c="2"/>) Maioria</text:span></text:span></text:p>
      <text:p text:style-name="P261"/>
      <text:p text:style-name="P250"><text:span text:style-name="Fonte_20_parág._20_padrão"><text:span text:style-name="T18">2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Corpvs – Segurança Eletrônica Ltda</text:span></text:span><text:span text:style-name="Fonte_20_parág._20_padrão"><text:span text:style-name="T18">:</text:span></text:span></text:p>
      <text:p text:style-name="P239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6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6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6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76"><text:span text:style-name="Fonte_20_parág._20_padrão"><text:span text:style-name="T242">( <text:s text:c="2"/>) Unânime <text:s/>( <text:s text:c="2"/>) Maioria</text:span></text:span></text:p>
      <text:p text:style-name="P276"><text:span text:style-name="Fonte_20_parág._20_padrão"><text:span text:style-name="T242"/></text:span></text:p>
      <text:p text:style-name="P250"><text:span text:style-name="Fonte_20_parág._20_padrão"><text:span text:style-name="T24">3</text:span></text:span><text:span text:style-name="Fonte_20_parág._20_padrão"><text:span text:style-name="T18">→ Apelo d</text:span></text:span><text:span text:style-name="Fonte_20_parág._20_padrão"><text:span text:style-name="T24">e Roseane Mary Damasceno da Silva</text:span></text:span><text:span text:style-name="Fonte_20_parág._20_padrão"><text:span text:style-name="T18">:</text:span></text:span></text:p>
      <text:p text:style-name="P239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6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6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6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76"><text:span text:style-name="Fonte_20_parág._20_padrão"><text:span text:style-name="T242">( <text:s text:c="2"/>) Unânime <text:s/>( <text:s text:c="2"/>) Maioria</text:span></text:span></text:p>
      <text:p text:style-name="P276"><text:span text:style-name="Fonte_20_parág._20_padrão"><text:span text:style-name="T242"/></text:span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oft-page-break/><text:span text:style-name="T79">16 - </text:span><text:span text:style-name="T80">0050294-71.2021.8.06.0133</text:span><text:span text:style-name="T145"> - </text:span><text:span text:style-name="T80">Apelação Cível</text:span><text:span text:style-name="T145"> - Nova Russas/2</text:span><text:span text:style-name="T173">ª</text:span><text:span text:style-name="T145"> Vara.</text:span></text:p>
      <text:p text:style-name="P86"><text:span text:style-name="T130">Apte/Apdo</text:span><text:span text:style-name="T145">: Banco Bradesco Financiamentos S/A. </text:span></text:p>
      <text:p text:style-name="P146">Advogado: Paulo Eduardo Prado (OAB: 24314A/CE). </text:p>
      <text:p text:style-name="P146">Advogado: Rudá Bezerra de Carvalho (OAB: 20502/CE). </text:p>
      <text:p text:style-name="P86"><text:span text:style-name="T81">Apte/Apdo</text:span><text:span text:style-name="T145">: Antônio Rodrigues da Silva. </text:span></text:p>
      <text:p text:style-name="P146">Advogado: Tales Levi Santana de Morais (OAB: 41842/CE). </text:p>
      <text:p text:style-name="P168">Relator: <text:span text:style-name="T245">Des. </text:span>JOSÉ RICARDO VIDAL PATROCÍNIO</text:p>
      <text:p text:style-name="P304"><text:span text:style-name="Fonte_20_parág._20_padrão"><text:span text:style-name="T18">1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Bradesco Financiamentos S/A</text:span></text:span><text:span text:style-name="Fonte_20_parág._20_padrão"><text:span text:style-name="T18">:</text:span></text:span></text:p>
      <text:p text:style-name="P239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6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6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6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6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6"><text:span text:style-name="Fonte_20_parág._20_padrão"><text:span text:style-name="T14">( <text:s text:c="2"/>) Unânime <text:s/>( <text:s text:c="2"/>) Maioria</text:span></text:span></text:p>
      <text:p text:style-name="P261"/>
      <text:p text:style-name="P250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4">Antônio Rodrigues da Silva</text:span></text:span><text:span text:style-name="Fonte_20_parág._20_padrão"><text:span text:style-name="T18">:</text:span></text:span></text:p>
      <text:p text:style-name="P239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6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6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6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76"><text:span text:style-name="Fonte_20_parág._20_padrão"><text:span text:style-name="T242">( <text:s text:c="2"/>) Unânime <text:s/>( <text:s text:c="2"/>) Maioria</text:span></text:span></text:p>
      <text:p text:style-name="P276"><text:span text:style-name="Fonte_20_parág._20_padrão"><text:span text:style-name="T242"/></text:span></text:p>
      <text:p text:style-name="P86"><text:span text:style-name="T79">17 - </text:span><text:span text:style-name="T80">0217558-24.2021.8.06.0001/50000</text:span><text:span text:style-name="T145"> - </text:span><text:span text:style-name="T80">Embargos de Declaração Cível</text:span><text:span text:style-name="T145"> - Fortaleza/19ª Vara Cível. </text:span></text:p>
      <text:p text:style-name="P146"><text:span text:style-name="T234">Embargante</text:span>: Companhia de Água e Esgoto do Ceará - CAGECE. </text:p>
      <text:p text:style-name="P146">Advogado: José Alexandre Ximenes Aragão (OAB: 14456/CE). </text:p>
      <text:p text:style-name="P146"><text:span text:style-name="T234">Embargada</text:span>: Cinthia Pinheiro Ângelo. </text:p>
      <text:p text:style-name="P146">Advogada: Hanna Melo Araújo (OAB: 36122/CE)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>18 - </text:span><text:span text:style-name="T80">0050634-24.2021.8.06.0130</text:span><text:span text:style-name="T145"> - </text:span><text:span text:style-name="T80">Apelação Cível</text:span><text:span text:style-name="T145"> - Mucambo/Vara Única.</text:span></text:p>
      <text:p text:style-name="P86"><text:span text:style-name="T100">A</text:span><text:span text:style-name="T81">pelante</text:span><text:span text:style-name="T145">: Valmir Silva Carvalho. </text:span></text:p>
      <text:p text:style-name="P146">Advogado: Francisco Alves Linhares Neto (OAB: 36353/CE). </text:p>
      <text:p text:style-name="P146"><text:span text:style-name="T234">Apelado</text:span>: Banco Pan S/A. </text:p>
      <text:p text:style-name="P146">Advogado: Antônio de Moraes Dourado Neto (OAB: 30142A/CE)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163"/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oft-page-break/><text:span text:style-name="T79">19 - </text:span><text:span text:style-name="T80">0000278-74.2006.8.06.0122/50000</text:span><text:span text:style-name="T145"> - </text:span><text:span text:style-name="T80">Embargos de Declaração Cível</text:span><text:span text:style-name="T145"> - Mauriti/Vara Única.</text:span></text:p>
      <text:p text:style-name="P146"><text:span text:style-name="T234">Embargante</text:span>: Expresso Guanabara S.A. </text:p>
      <text:p text:style-name="P146">Advogado: Antônio Cleto Gomes (OAB: 5864/CE). </text:p>
      <text:p text:style-name="P86"><text:span text:style-name="T81">Embargada</text:span><text:span text:style-name="T145">: Maria de F</text:span><text:span text:style-name="T173">á</text:span><text:span text:style-name="T145">tima Correia Lima. </text:span></text:p>
      <text:p text:style-name="P146">Advogado: Everton Montenegro Leite (OAB: 16682/CE). </text:p>
      <text:p text:style-name="P168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>20 - </text:span><text:span text:style-name="T80">0025143-07.2000.8.06.0112/50000</text:span><text:span text:style-name="T145"> - </text:span><text:span text:style-name="T80">Embargos de Declaração Cível</text:span><text:span text:style-name="T145"> - Juazeiro do Norte/1ª Vara Cível.</text:span></text:p>
      <text:p text:style-name="P146"><text:span text:style-name="T234">Embargante</text:span>: Grendene S/A. </text:p>
      <text:p text:style-name="P146">Advogado: Samuel Saliba Moreira Pinto (OAB: 84612/RS). </text:p>
      <text:p text:style-name="P146">Advogado: Custódio Armando Lito de Almeida (OAB: 147100/RJ). </text:p>
      <text:p text:style-name="P146"><text:span text:style-name="T234">Embargado</text:span>: INBOPLASA - Indústria de Borracha e Plásticos Ltda. </text:p>
      <text:p text:style-name="P146">Advogado: Pedro Geraldo Dantas Júnior (OAB: 43349/CE). </text:p>
      <text:p text:style-name="P169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>21 - </text:span><text:span text:style-name="T80">0025143-07.2000.8.06.0112/50001</text:span><text:span text:style-name="T145"> - </text:span><text:span text:style-name="T80">Embargos de Declaração Cível</text:span><text:span text:style-name="T145"> - Juazeiro do Norte/1ª Vara Cível.</text:span></text:p>
      <text:p text:style-name="P146"><text:span text:style-name="T234">Embargante</text:span>: INBOPLASA - Indústria de Borracha e Plásticos Ltda. </text:p>
      <text:p text:style-name="P146">Advogado: Pedro Geraldo Dantas Júnior (OAB: 43349/CE). </text:p>
      <text:p text:style-name="P86"><text:span text:style-name="T81">Embargad</text:span><text:span text:style-name="T100">a</text:span><text:span text:style-name="T145">: Grendene S/A. </text:span></text:p>
      <text:p text:style-name="P146">Advogado: Custódio Armando Lito de Almeida (OAB: 147100/RJ). </text:p>
      <text:p text:style-name="P146">Advogada: Melynne Teijeiro Medeiros (OAB: 81601/RS). </text:p>
      <text:p text:style-name="P146">Advogado: Lia Torres de Almeida (OAB: 16138/RJ). </text:p>
      <text:p text:style-name="P169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oft-page-break/><text:span text:style-name="T79">22 - </text:span><text:span text:style-name="T80">0216246-23.2015.8.06.0001/50000</text:span><text:span text:style-name="T145"> - </text:span><text:span text:style-name="T80">Embargos de Declaração Cível</text:span><text:span text:style-name="T145"> - Fortaleza/15ª Vara Cível. </text:span></text:p>
      <text:p text:style-name="P146"><text:span text:style-name="T234">Embargante</text:span>: Espólio de José Maria Arruda Coelho. </text:p>
      <text:p text:style-name="P146">Advogado: Francisco Welvio Urbano Cavalcante (OAB: 14814/CE). </text:p>
      <text:p text:style-name="P146">Advogada: Lara Costa de Almeida (OAB: 18775/CE). </text:p>
      <text:p text:style-name="P146"><text:span text:style-name="T234">Embargada</text:span>: Andréa Madeira Feijão de Menezes. </text:p>
      <text:p text:style-name="P146">Advogado: Mauro Júnior Rios (OAB: 5714/CE). </text:p>
      <text:p text:style-name="P170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>23 - </text:span><text:span text:style-name="T80">0002409-66.2019.8.06.0154/50000</text:span><text:span text:style-name="T145"> - </text:span><text:span text:style-name="T80">Embargos de Declaração Cível</text:span><text:span text:style-name="T145"> - Quixeramobim/2ª Vara.</text:span></text:p>
      <text:p text:style-name="P86"><text:span text:style-name="T81">Embargante</text:span><text:span text:style-name="T145">: Jos</text:span><text:span text:style-name="T173">é</text:span><text:span text:style-name="T145"> Walter F</text:span><text:span text:style-name="T173">é</text:span><text:span text:style-name="T145">lix Fernandes. </text:span></text:p>
      <text:p text:style-name="P146">Advogado: Fábio Félix Fernandes (OAB: 19876/CE). </text:p>
      <text:p text:style-name="P146"><text:span text:style-name="T234">Embargada</text:span>: Eliana Almeida Leal. </text:p>
      <text:p text:style-name="P146">Advogado: Pedro Igor Pimentel Azevedo (OAB: 31391/CE). </text:p>
      <text:p text:style-name="P146">Advogado: Pedro Victor Pimentel Azevedo (OAB: 31392/CE). </text:p>
      <text:p text:style-name="P170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>24 - </text:span><text:span text:style-name="T80">0259828-97.2020.8.06.0001/50000</text:span><text:span text:style-name="T145"> - </text:span><text:span text:style-name="T80">Embargos de Declaração Cível</text:span><text:span text:style-name="T145"> - Fortaleza/38ª Vara Cível. </text:span></text:p>
      <text:p text:style-name="P86"><text:span text:style-name="T81">Embargante</text:span><text:span text:style-name="T145">: Consórcio </text:span><text:span text:style-name="T173">Á</text:span><text:span text:style-name="T145">guas do Ceará. </text:span></text:p>
      <text:p text:style-name="P146">Advogada: Lara Gurgel do Amaral Duarte Vieira (OAB: 24606/CE). </text:p>
      <text:p text:style-name="P146">Advogado: Daniel Araújo Lima (OAB: 15108/CE). </text:p>
      <text:p text:style-name="P146">Advogada: Lise Lima Lopes (OAB: 37482/CE). </text:p>
      <text:p text:style-name="P146">Advogado: Lucas Saraiva Jordão (OAB: 40851/CE). </text:p>
      <text:p text:style-name="P86"><text:span text:style-name="T81">Embargad</text:span><text:span text:style-name="T100">a</text:span><text:span text:style-name="T145">: ENGP Escavações, Desmonte de Rocha e Terraplenagem Eireli - ME. </text:span></text:p>
      <text:p text:style-name="P146">Advogado: Filipe Alves da Mota (OAB: 22945/PR). </text:p>
      <text:p text:style-name="P170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pan text:style-name="T79"/></text:p>
      <text:p text:style-name="P86"><text:soft-page-break/><text:span text:style-name="T79">25 - </text:span><text:span text:style-name="T80">0639419-67.2022.8.06.0000/50002</text:span><text:span text:style-name="T145"> - </text:span><text:span text:style-name="T80">Agravo Interno Cível</text:span><text:span text:style-name="T145"> - Fortaleza/1ª Vara Cível. </text:span><text:span text:style-name="T81">Agravante</text:span><text:span text:style-name="T145">: Aymoré Crédito Financiamento e Investimento S/A. </text:span></text:p>
      <text:p text:style-name="P146">Advogado: Sérgio Schulze (OAB: 7629/SC). </text:p>
      <text:p text:style-name="P146"><text:span text:style-name="T234">Agravado</text:span>: Jean Charles Martins Aragão. </text:p>
      <text:p text:style-name="P146">Advogado: Paulo Roberto Lopes Júnior (OAB: 46673/CE). </text:p>
      <text:p text:style-name="P146">Advogado: Gabriel Marco Pimentel Archanjo de Oliveira (OAB: 41822/CE). </text:p>
      <text:p text:style-name="P170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>26 - </text:span><text:span text:style-name="T80">0234637-50.2020.8.06.0001/50000</text:span><text:span text:style-name="T145"> - </text:span><text:span text:style-name="T80">Embargos de Declaração Cível</text:span><text:span text:style-name="T145"> - Fortaleza/4ª Vara Cível. </text:span></text:p>
      <text:p text:style-name="P146"><text:span text:style-name="T234">Embargante</text:span>: Companhia de Água e Esgoto do Ceará - CAGECE. </text:p>
      <text:p text:style-name="P146">Advogado: João Paulo Gomes Dias (OAB: 20746/CE). </text:p>
      <text:p text:style-name="P146"><text:span text:style-name="T234">Embargado</text:span>: Raul Victor de Araujo Farias. </text:p>
      <text:p text:style-name="P146"><text:span text:style-name="T234">Embargado</text:span>: Vicente de Paulo Vale Mota. </text:p>
      <text:p text:style-name="P146"><text:span text:style-name="T234">Embargada</text:span>: Ana Paula Ferreira Mota. </text:p>
      <text:p text:style-name="P146">Advogado: Adenauer Moreira (OAB: 16029/CE). </text:p>
      <text:p text:style-name="P172">Relator: <text:span text:style-name="T245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>27 - </text:span><text:span text:style-name="T80">0234637-50.2020.8.06.0001/50001</text:span><text:span text:style-name="T145"> - </text:span><text:span text:style-name="T80">Embargos de Declaração Cível</text:span><text:span text:style-name="T145"> - Fortaleza/4ª Vara Cível. </text:span></text:p>
      <text:p text:style-name="P146"><text:span text:style-name="T234">Embargante</text:span>: Raul Victor de Araujo Farias. </text:p>
      <text:p text:style-name="P146"><text:span text:style-name="T234">Embargante</text:span>: Ana Paula Ferreira Mota. </text:p>
      <text:p text:style-name="P146"><text:span text:style-name="T234">Embargante</text:span>: Vicente de Paulo Vale Mota. </text:p>
      <text:p text:style-name="P146">Advogada: Joyce Lima Marconi Gurgel (OAB: 10591/CE). </text:p>
      <text:p text:style-name="P146">Advogado: Adenauer Moreira (OAB: 16029/CE). </text:p>
      <text:p text:style-name="P146"><text:span text:style-name="T234">Embargad</text:span><text:span text:style-name="T238">a</text:span>: L'acqua Di Fátima Incorporações SPE Ltda. </text:p>
      <text:p text:style-name="P146"><text:span text:style-name="T234">Embargad</text:span><text:span text:style-name="T238">a</text:span>: Magis Incorporações e Construções Ltda.</text:p>
      <text:p text:style-name="P146">Advogado: Lucas Martins de Araújo Costa (OAB: 14447/CE). </text:p>
      <text:p text:style-name="P146">Advogada: Alice Machado Pinheiro e Silva (OAB: 38528/CE). </text:p>
      <text:p text:style-name="P86"><text:span text:style-name="T81">Embargad</text:span><text:span text:style-name="T100">a</text:span><text:span text:style-name="T145">: Companhia de Água e Esgoto do Ceará - CAGECE. </text:span></text:p>
      <text:p text:style-name="P146">Advogado: José Alexandre Ximenes Aragão (OAB: 14456/CE). </text:p>
      <text:p text:style-name="P146">Advogado: João Paulo Gomes Dias (OAB: 20746/CE)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/></text:p>
      <text:p text:style-name="P86"><text:span text:style-name="T79"/></text:p>
      <text:p text:style-name="P86"><text:soft-page-break/><text:span text:style-name="T79">28 - </text:span><text:span text:style-name="T80">0144495-34.2019.8.06.0001</text:span><text:span text:style-name="T145"> - </text:span><text:span text:style-name="T80">Apelação Cível</text:span><text:span text:style-name="T145"> - Fortaleza/15ª Vara de Família. </text:span></text:p>
      <text:p text:style-name="P86"><text:span text:style-name="T81">Apelante</text:span><text:span text:style-name="T145">: A. A. da S.</text:span></text:p>
      <text:p text:style-name="P146">Advogado: Raimundo Alexandre Linhares Dias (OAB: 11524/CE). </text:p>
      <text:p text:style-name="P146">Advogado: Joao Marcelo Negreiros Fernandes (OAB: 30328/CE). </text:p>
      <text:p text:style-name="P146">Advogado: Carlos Eduardo Barros de Vasconcelos Teixeira (OAB: 20441/CE). </text:p>
      <text:p text:style-name="P146">Advogado: Esdras Dieb de Araújo Filho (OAB: 17914/CE). </text:p>
      <text:p text:style-name="P86"><text:span text:style-name="T81">Apelada</text:span><text:span text:style-name="T145">: E. C. D. de M. A.</text:span></text:p>
      <text:p text:style-name="P146">Advogado: Marcel Victor Gomes de Almeida (OAB: 21198/CE)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>29 - </text:span><text:span text:style-name="T80">0161238-56.2018.8.06.0001/50000</text:span><text:span text:style-name="T145"> - </text:span><text:span text:style-name="T80">Embargos de Declaração Cível</text:span><text:span text:style-name="T145"> - Fortaleza/3ª Vara Cível. </text:span></text:p>
      <text:p text:style-name="P146"><text:span text:style-name="T234">Embargante</text:span>: José Gonçalves Vieira. </text:p>
      <text:p text:style-name="P146">Advogado: Carlos Faustino Maia (OAB: 9064/CE). </text:p>
      <text:p text:style-name="P146"><text:span text:style-name="T234">Embargado</text:span>: Carlos Eduardo Pinheiro de Souza. </text:p>
      <text:p text:style-name="P146">Advogada: Cassia Kamila Barros Ribeiro (OAB: 37935/CE). </text:p>
      <text:p text:style-name="P146">Advogada: Tatiane Vasques Monteiro (OAB: 30785/CE). </text:p>
      <text:p text:style-name="P86"><text:span text:style-name="T145">Advogado: Ant</text:span><text:span text:style-name="T173">ô</text:span><text:span text:style-name="T145">nio Odenildo Alves Teixeira (OAB: 39655/CE). </text:span>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6"><text:span text:style-name="T79">30 - </text:span><text:span text:style-name="T80">0621819-96.2023.8.06.0000</text:span><text:span text:style-name="T145"> - </text:span><text:span text:style-name="T80">Agravo de Instrumento</text:span><text:span text:style-name="T145"> - Fortaleza/22ª Vara Cível. </text:span></text:p>
      <text:p text:style-name="P146"><text:span text:style-name="T234">Agravante</text:span>: Ipiranga Produtos de Petróleo S/A. </text:p>
      <text:p text:style-name="P146">Advogado: Catarina Bezerra Alves (OAB: 29373/PE). </text:p>
      <text:p text:style-name="P146"><text:span text:style-name="T234">Agravado</text:span>: A B de Almeida Neto EIRELI - ME. </text:p>
      <text:p text:style-name="P86"><text:span text:style-name="T81">Agravado</text:span><text:span text:style-name="T145">: Ant</text:span><text:span text:style-name="T173">ô</text:span><text:span text:style-name="T145">nio Barbosa de Almeida Neto. </text:span></text:p>
      <text:p text:style-name="P146"><text:span text:style-name="T234">Agravado</text:span>: Júlio César Machado Alencar. </text:p>
      <text:p text:style-name="P215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7"><text:span text:style-name="T79"/></text:p>
      <text:p text:style-name="P87"><text:span text:style-name="T79"/></text:p>
      <text:p text:style-name="P87"><text:span text:style-name="T79"/></text:p>
      <text:p text:style-name="P87"><text:span text:style-name="T79"/></text:p>
      <text:p text:style-name="P87"><text:span text:style-name="T79"/></text:p>
      <text:p text:style-name="P87"><text:span text:style-name="T79"/></text:p>
      <text:p text:style-name="P87"><text:span text:style-name="T79"/></text:p>
      <text:p text:style-name="P87"><text:soft-page-break/><text:span text:style-name="T79">31 - </text:span><text:span text:style-name="T80">0622266-84.2023.8.06.0000/50000</text:span><text:span text:style-name="T145"> - </text:span><text:span text:style-name="T80">Embargos de Declaração Cível</text:span><text:span text:style-name="T145"> - Fortaleza/39ª Vara Cível. </text:span></text:p>
      <text:p text:style-name="P147"><text:span text:style-name="T234">Embargante</text:span>: Banco do Brasil S/A. </text:p>
      <text:p text:style-name="P147">Advogado: Wilson Sales Belchior (OAB: 17314/CE). </text:p>
      <text:p text:style-name="P147"><text:span text:style-name="T234">Embargada</text:span>: Delzimar Macedo Bezerra. </text:p>
      <text:p text:style-name="P147">Repr. Legal: Hildergardes Macedo Bezerra. </text:p>
      <text:p text:style-name="P147">Advogado: Gustavo Palma Silva (OAB: 24279/CE)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7"><text:span text:style-name="T79">32 - </text:span><text:span text:style-name="T80">0217838-05.2015.8.06.0001</text:span><text:span text:style-name="T145"> - </text:span><text:span text:style-name="T80">Apelação Cível</text:span><text:span text:style-name="T145"> - Fortaleza/15ª Vara Cível. </text:span></text:p>
      <text:p text:style-name="P147"><text:span text:style-name="T234">Apelante</text:span>: Expresso Guanabara Ltda.</text:p>
      <text:p text:style-name="P147">Advogado: Antônio Cleto Gomes (OAB: 5864/CE). </text:p>
      <text:p text:style-name="P147"><text:span text:style-name="T234">Apelado</text:span>: Marcos Paulo Pereira Mota. </text:p>
      <text:p text:style-name="P147">Advogado: Gleifson Lopes Pires (OAB: 23573/PE)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7"><text:span text:style-name="T79">33 - </text:span><text:span text:style-name="T80">0267037-83.2021.8.06.0001/50000</text:span><text:span text:style-name="T145"> - </text:span><text:span text:style-name="T80">Embargos de Declaração Cível</text:span><text:span text:style-name="T145"> - Fortaleza/19ª Vara Cível. </text:span></text:p>
      <text:p text:style-name="P147"><text:span text:style-name="T234">Embargante</text:span>: Ultra Som Serviços Médicos Ltda. </text:p>
      <text:p text:style-name="P147">Advogado: Nelson Wilians Fratoni Rodrigues (OAB: 16599A/CE). </text:p>
      <text:p text:style-name="P87"><text:span text:style-name="T81">Embargad</text:span><text:span text:style-name="T114">a</text:span><text:span text:style-name="T145">: Tainara Braga de Oliveira Morais. </text:span></text:p>
      <text:p text:style-name="P147"><text:span text:style-name="T234">Embargad</text:span><text:span text:style-name="T238">a</text:span>: Flaviana Braga de Oliveira. </text:p>
      <text:p text:style-name="P147">Defensoria Pública do Estado do Ceará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88"><text:span text:style-name="T79">34 - </text:span><text:span text:style-name="T80">0212435-11.2022.8.06.0001</text:span><text:span text:style-name="T145"> - </text:span><text:span text:style-name="T80">Apelação Cível</text:span><text:span text:style-name="T145"> - Fortaleza/27ª Vara Cível. </text:span></text:p>
      <text:p text:style-name="P148"><text:span text:style-name="T234">Apelante</text:span>: Cigiak Fernandes de Souza. </text:p>
      <text:p text:style-name="P148">Advogada: Yanne Adail Feitosa Guilherme (OAB: 28520/CE). </text:p>
      <text:p text:style-name="P148"><text:span text:style-name="T234">Apelado</text:span>: Hapvida Assistência Médica Ltda.</text:p>
      <text:p text:style-name="P148">Advogado: Igor Macedo Facó (OAB: 16470/CE)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1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69">( <text:s text:c="2"/>) Unânime <text:s/>( <text:s text:c="2"/>) Maioria</text:span></text:span></text:p>
      <text:p text:style-name="P277"><text:soft-page-break/><text:span text:style-name="Fonte_20_parág._20_padrão"><text:span text:style-name="T242"/></text:span></text:p>
      <text:p text:style-name="P63"><text:span text:style-name="T79">35 - </text:span><text:span text:style-name="T80">0624432-89.2023.8.06.0000/50000</text:span><text:span text:style-name="T145"> - </text:span><text:span text:style-name="T80">Embargos de Declaração Cível</text:span><text:span text:style-name="T145"> - Fortaleza/3ª Vara Empresarial, de Recuperação de Empresas e de Falências do Estado do Ceará. </text:span></text:p>
      <text:p text:style-name="P63"><text:span text:style-name="T81">Embargante:</text:span><text:span text:style-name="T145"> CBL Colchões Brasileiro Leite EIRELI - EPP - Em Recuperação Judicial. </text:span></text:p>
      <text:p text:style-name="P119">Adm. Judicial: André Teixeira da Cruz. </text:p>
      <text:p text:style-name="P119">Advogado: Roberto Lincoln de Sousa Gomes Júnior (OAB: 329848/SP). </text:p>
      <text:p text:style-name="P63"><text:span text:style-name="T81">Embargado:</text:span><text:span text:style-name="T145"> Banco do Nordeste do Brasil S/A. </text:span></text:p>
      <text:p text:style-name="P119">Advogada: Lara Rola Bezerra de Menezes (OAB: 22373/CE). </text:p>
      <text:p text:style-name="P218"><text:span text:style-name="T79">Relator: </text:span><text:span text:style-name="T211">Des. </text:span><text:span text:style-name="T79">JOSÉ RICARDO VIDAL PATROCÍNIO</text:span>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61"><text:span text:style-name="T79">36 - </text:span><text:span text:style-name="T80">0624738-58.2023.8.06.0000</text:span><text:span text:style-name="T145"> - </text:span><text:span text:style-name="T80">Agravo de Instrumento</text:span><text:span text:style-name="T145"> - Fortaleza/3ª Vara Empresarial, de Recuperação de Empresas e de Falências do Estado do Ceará. </text:span></text:p>
      <text:p text:style-name="P62"><text:span text:style-name="T81">Agravante:</text:span><text:span text:style-name="T145"> Banco Santander (Brasil) S/A. </text:span></text:p>
      <text:p text:style-name="P120">Advogado: William Carmona Maya (OAB: 257198/SP). </text:p>
      <text:p text:style-name="P62"><text:span text:style-name="T81">Agravad</text:span><text:span text:style-name="T120">a</text:span><text:span text:style-name="T81">: </text:span><text:span text:style-name="T145">CBL Colchões Brasileiro Leite EIRELI - EPP - Em Recuperação Judicial. </text:span></text:p>
      <text:p text:style-name="P121">Adm. Judicial: Andr<text:span text:style-name="T252">é</text:span> Teixeira da Cruz (OAB: 26971/CE). </text:p>
      <text:p text:style-name="P121">Advogado: Roberto Lincoln de Sousa Gomes Júnior (OAB: 329848/SP). </text:p>
      <text:p text:style-name="P192"><text:span text:style-name="T79">Relator: </text:span><text:span text:style-name="T210">Des. </text:span><text:span text:style-name="T79">JOSÉ RICARDO VIDAL PATROCÍNIO</text:span>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4"><text:span text:style-name="T79">37 - </text:span><text:span text:style-name="T80">0477361-03.2011.8.06.0001/50000</text:span><text:span text:style-name="T145"> - </text:span><text:span text:style-name="T80">Embargos de Declaração Cível</text:span><text:span text:style-name="T145"> - Fortaleza/25ª Vara Cível. </text:span></text:p>
      <text:p text:style-name="P134"><text:span text:style-name="T234">Embargante</text:span>: Cinco V Brasil S/A Empre<text:span text:style-name="T252">e</text:span>ndimentos e Participações Ltda. </text:p>
      <text:p text:style-name="P134">Advogado: Daniela Grassi Quartucci (OAB: 20657A/RN). </text:p>
      <text:p text:style-name="P134"><text:span text:style-name="T234">Embargado</text:span>: Heung Keun Han. </text:p>
      <text:p text:style-name="P134">Advogado: Carlos José Evangelista de Castro (OAB: 12202/CE)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4"><text:span text:style-name="T79"/></text:p>
      <text:p text:style-name="P74"><text:span text:style-name="T79"/></text:p>
      <text:p text:style-name="P74"><text:span text:style-name="T79"/></text:p>
      <text:p text:style-name="P74"><text:span text:style-name="T79"/></text:p>
      <text:p text:style-name="P74"><text:span text:style-name="T79"/></text:p>
      <text:p text:style-name="P74"><text:span text:style-name="T79"/></text:p>
      <text:p text:style-name="P74"><text:span text:style-name="T79"/></text:p>
      <text:p text:style-name="P74"><text:span text:style-name="T79"/></text:p>
      <text:p text:style-name="P74"><text:span text:style-name="T79"/></text:p>
      <text:p text:style-name="P74"><text:soft-page-break/><text:span text:style-name="T79">38 - </text:span><text:span text:style-name="T80">0625403-74.2023.8.06.0000</text:span><text:span text:style-name="T145"> - </text:span><text:span text:style-name="T80">Agravo de Instrumento</text:span><text:span text:style-name="T145"> - Fortaleza/28ª Vara Cível. </text:span></text:p>
      <text:p text:style-name="P134"><text:span text:style-name="T234">Agravante</text:span>: Mirtene Facó Jesuíno. </text:p>
      <text:p text:style-name="P134">Advogado: Vitor de Holanda Freire (OAB: 19556/CE). </text:p>
      <text:p text:style-name="P134"><text:span text:style-name="T234">Agravado</text:span>: Banco do Brasil S/A. </text:p>
      <text:p text:style-name="P134">Advogado: Wilson Sales Belchior (OAB: 17314/CE)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4"><text:span text:style-name="T79">39 - </text:span><text:span text:style-name="T80">0203187-76.2022.8.06.0112/50000</text:span><text:span text:style-name="T145"> - </text:span><text:span text:style-name="T80">Embargos de Declaração Cível</text:span><text:span text:style-name="T145"> - Juazeiro do Norte/2ª Vara Cível.</text:span></text:p>
      <text:p text:style-name="P74"><text:span text:style-name="T81">Embargante</text:span><text:span text:style-name="T145">: F</text:span><text:span text:style-name="T162">í</text:span><text:span text:style-name="T145">dias Lima Sucupira, rep. por Glaudes da Costa Lima Sucupira. </text:span></text:p>
      <text:p text:style-name="P134">Advogado: Paolo Giorgio Quezado Gurgel e Silva (OAB: 16629/CE). </text:p>
      <text:p text:style-name="P74"><text:span text:style-name="T81">Embargad</text:span><text:span text:style-name="T115">a</text:span><text:span text:style-name="T145">: Unimed do Cariri - Cooperativa de Trabalho Médico Ltda. </text:span></text:p>
      <text:p text:style-name="P134">Advogado: David Sombra Peixoto (OAB: 16477/CE)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5"><text:span text:style-name="T79">40 - </text:span><text:span text:style-name="T80">0121960-14.2019.8.06.0001/50000</text:span><text:span text:style-name="T145"> - </text:span><text:span text:style-name="T80">Embargos de Declaração Cível</text:span><text:span text:style-name="T145"> - Fortaleza/36ª Vara Cível. </text:span></text:p>
      <text:p text:style-name="P136"><text:span text:style-name="T234">Embargante</text:span>: Francisco de Assis Santos. </text:p>
      <text:p text:style-name="P136">Advogado: Celso Ricardo Frederico Baldan (OAB: 15642/CE). </text:p>
      <text:p text:style-name="P136"><text:span text:style-name="T234">Embargado</text:span>: Antônio Cleone de Lima. </text:p>
      <text:p text:style-name="P75"><text:span text:style-name="T81">Embargada</text:span><text:span text:style-name="T145">: S</text:span><text:span text:style-name="T163">í</text:span><text:span text:style-name="T145">lvia Regina Portela de Lima. </text:span></text:p>
      <text:p text:style-name="P136">Advogado: Rômulo Bezerra Furtado (OAB: 14870/CE)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5"><text:span text:style-name="T79">41 - </text:span><text:span text:style-name="T80">0520896-65.2000.8.06.0001</text:span><text:span text:style-name="T145"> - </text:span><text:span text:style-name="T80">Apelação Cível</text:span><text:span text:style-name="T145"> - Fortaleza/6ª Vara Cível. </text:span></text:p>
      <text:p text:style-name="P136"><text:span text:style-name="T234">Apelante</text:span>: Norsa Refrigerantes Ltda. </text:p>
      <text:p text:style-name="P136">Advogado: João Loyo de Meira Lins (OAB: 21415/PE). </text:p>
      <text:p text:style-name="P136"><text:span text:style-name="T234">Apelado</text:span>: Paulo R. S. Júnior - ME. </text:p>
      <text:p text:style-name="P136">Defensoria Pública do Estado do Ceará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oft-page-break/><text:span text:style-name="Fonte_20_parág._20_padrão"><text:span text:style-name="T242"/></text:span></text:p>
      <text:p text:style-name="P75"><text:span text:style-name="T79">42 - </text:span><text:span text:style-name="T80">0627987-17.2023.8.06.0000</text:span><text:span text:style-name="T145"> - </text:span><text:span text:style-name="T80">Agravo de Instrumento</text:span><text:span text:style-name="T145"> - Fortaleza/21ª Vara Cível. </text:span></text:p>
      <text:p text:style-name="P136"><text:span text:style-name="T234">Agravante</text:span>: Construtora Colúmbia Ltda. </text:p>
      <text:p text:style-name="P136">Advogado: Davi de Maracaba Menezes (OAB: 21149/CE). </text:p>
      <text:p text:style-name="P136">Advogado: Gustavo Costa Leite Meneses (OAB: 13798/CE). </text:p>
      <text:p text:style-name="P136"><text:span text:style-name="T234">Agravado</text:span>: Bradesco Saúde S/A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5"><text:span text:style-name="T79">43 - </text:span><text:span text:style-name="T80">0200391-34.2022.8.06.0041/50000</text:span><text:span text:style-name="T145"> - </text:span><text:span text:style-name="T80">Embargos de Declaração Cível</text:span><text:span text:style-name="T145"> - Aurora/Vara Única.</text:span></text:p>
      <text:p text:style-name="P136"><text:span text:style-name="T234">Embargante</text:span>: Maria Brito de Souza. </text:p>
      <text:p text:style-name="P136">Advogado: Elisyanne Maria do Nascimento Gonçalves (OAB: 40487/CE). </text:p>
      <text:p text:style-name="P136">Advogada: Thanara Paulino de Almeida (OAB: 30081/CE). </text:p>
      <text:p text:style-name="P136"><text:span text:style-name="T234">Embargado</text:span>: Banco BMG S/A. </text:p>
      <text:p text:style-name="P136">Advogado: Fábio Frasato Caires (OAB: 124809/SP)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5"><text:span text:style-name="T79">44 - </text:span><text:span text:style-name="T80">0227113-94.2023.8.06.0001/50000</text:span><text:span text:style-name="T145"> - </text:span><text:span text:style-name="T80">Agravo Interno Cível</text:span><text:span text:style-name="T145"> - Fortaleza/8ª Vara Cível. </text:span><text:span text:style-name="T81">Agravante</text:span><text:span text:style-name="T145">: Jonathan Fernandes de Maria. </text:span></text:p>
      <text:p text:style-name="P136">Advogado: Eduardo Henriques Freire (OAB: 21901/CE). </text:p>
      <text:p text:style-name="P136">Advogado: Alan Pereira Mourão (OAB: 21899/CE). </text:p>
      <text:p text:style-name="P136"><text:span text:style-name="T234">Agravado</text:span>: Banco Pan S/A. </text:p>
      <text:p text:style-name="P136">Advogado: Cristiane Belinati Garcia Lopes (OAB: 23649A/CE)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5"><text:span text:style-name="T79">45 - </text:span><text:span text:style-name="T80">0628885-30.2023.8.06.0000</text:span><text:span text:style-name="T145"> - </text:span><text:span text:style-name="T80">Agravo de Instrumento</text:span><text:span text:style-name="T145"> - Mulungu/Vara Única.</text:span></text:p>
      <text:p text:style-name="P136"><text:span text:style-name="T234">Agravante</text:span>: J. C. G. M.</text:p>
      <text:p text:style-name="P136"><text:span text:style-name="T234">Agravante</text:span>: C. J. S. do N.</text:p>
      <text:p text:style-name="P136">Advogada: Lêuny Paula Carneiro Remígio (OAB: 10610/CE). </text:p>
      <text:p text:style-name="P136"><text:span text:style-name="T234">Agravado</text:span>: Ministério Público do Estado do Ceará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oft-page-break/><text:span text:style-name="Fonte_20_parág._20_padrão"><text:span text:style-name="T242"/></text:span></text:p>
      <text:p text:style-name="P75"><text:span text:style-name="T79">46 - </text:span><text:span text:style-name="T80">0201490-20.2022.8.06.0112</text:span><text:span text:style-name="T145"> - </text:span><text:span text:style-name="T80">Apelação Cível</text:span><text:span text:style-name="T145"> - Juazeiro do Norte/3ª Vara Cível.</text:span></text:p>
      <text:p text:style-name="P136"><text:span text:style-name="T234">Apelante</text:span>: Unimed do Cariri - Cooperativa de Trabalho Médico Ltda. </text:p>
      <text:p text:style-name="P136">Advogado: Shalon Michaelli Angelo Tavares (OAB: 24016/CE). </text:p>
      <text:p text:style-name="P136"><text:span text:style-name="T234">Apelada</text:span>: Maria Carlena Ulisses Oliveira de Araújo. </text:p>
      <text:p text:style-name="P136">Advogado: Joao Paulo da Rocha Viana (OAB: 34334/CE). </text:p>
      <text:p text:style-name="P136">Advogado: Kaue Luna Fontes de Paiva Queiroz (OAB: 32168/CE)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48"><text:span text:style-name="T79">47 - </text:span><text:span text:style-name="T80">0202305-43.2022.8.06.0071</text:span><text:span text:style-name="T145"> - </text:span><text:span text:style-name="T80">Apelação/Remessa Necessária</text:span><text:span text:style-name="T145"> - Crato/1ª Vara Cível. </text:span><text:span text:style-name="T81">Apelante:</text:span><text:span text:style-name="T145"> Antônio Luna Batista. </text:span></text:p>
      <text:p text:style-name="P107">Advogada: Helaine Melo Oliveira (OAB: 32755/CE). </text:p>
      <text:p text:style-name="P48"><text:span text:style-name="T81">Apelad</text:span><text:span text:style-name="T93">a</text:span><text:span text:style-name="T81">:</text:span><text:span text:style-name="T145"> Mapfre Seguros Gerais S/A. </text:span></text:p>
      <text:p text:style-name="P107">Advogado: David Sombra Peixoto (OAB: 16477/CE). </text:p>
      <text:p text:style-name="P182"><text:span text:style-name="T79">Relator: </text:span><text:span text:style-name="T198">Des. </text:span><text:span text:style-name="T79">JOSÉ RICARDO VIDAL PATROCÍNIO</text:span>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5"><text:span text:style-name="T79">48 - </text:span><text:span text:style-name="T80">0201301-36.2022.8.06.0114/50000</text:span><text:span text:style-name="T145"> - </text:span><text:span text:style-name="T80">Agravo Interno Cível</text:span><text:span text:style-name="T145"> - Lavras da Mangabeira/Vara Única.</text:span></text:p>
      <text:p text:style-name="P136"><text:span text:style-name="T234">Agravante</text:span>: Banco Bradesco S/A. </text:p>
      <text:p text:style-name="P136">Advogada: Larissa Sento Sé Rossi (OAB: 16330/BA). </text:p>
      <text:p text:style-name="P136"><text:span text:style-name="T234">Agravada</text:span>: Francisca de Sousa do Nascimento. </text:p>
      <text:p text:style-name="P136">Advogada: Jhyully Cavalcante Beserra Leite (OAB: 42362/CE). </text:p>
      <text:p text:style-name="P136">Advogado: Renato Alves de Melo (OAB: 29801/CE)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oft-page-break/><text:span text:style-name="T79">49 - </text:span><text:span text:style-name="T80">0189045-51.2018.8.06.0001</text:span><text:span text:style-name="T145"> - </text:span><text:span text:style-name="T80">Apelação Cível</text:span><text:span text:style-name="T145"> - Fortaleza/22ª Vara Cível. </text:span></text:p>
      <text:p text:style-name="P136"><text:span text:style-name="T234">Apelante</text:span>: Rahi Rodrigues Nobre de Aquino. </text:p>
      <text:p text:style-name="P136">Advogada: Clarissa Coelho Palacio de Morais (OAB: 23956/CE). </text:p>
      <text:p text:style-name="P136"><text:span text:style-name="T234">Apelado</text:span>: For Life Maraponga Condomínio Clube Residencial Alegria. </text:p>
      <text:p text:style-name="P136">Advogado: Anthony Matos de Castro (OAB: 46430/CE). </text:p>
      <text:p text:style-name="P214">Relator: <text:span text:style-name="T248">Des. </text:span>JOSÉ RICARDO VIDAL PATROCÍNIO</text:p>
      <text:p text:style-name="P3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7"><text:span text:style-name="Fonte_20_parág._20_padrão"><text:span text:style-name="T242">( <text:s text:c="2"/>) Unânime <text:s/>( <text:s text:c="2"/>) Maioria</text:span></text:span></text:p>
      <text:p text:style-name="P277"><text:span text:style-name="Fonte_20_parág._20_padrão"><text:span text:style-name="T242"/></text:span></text:p>
      <text:p text:style-name="P75"><text:span text:style-name="T79">50 - </text:span><text:span text:style-name="T80">0000074-54.2018.8.06.0075</text:span><text:span text:style-name="T145"> - </text:span><text:span text:style-name="T80">Apelação Cível</text:span><text:span text:style-name="T145"> - Eusebio/2ª Vara Cível.</text:span></text:p>
      <text:p text:style-name="P75"><text:span text:style-name="T130">Apte/Apdo</text:span><text:span text:style-name="T145">: Banco do Nordeste do Brasil S/A. </text:span></text:p>
      <text:p text:style-name="P136">Advogada: Flávia Holanda Duarte (OAB: 17798/CE). </text:p>
      <text:p text:style-name="P136">Advogado: Isael Bernardo de Oliveira (OAB: 6814/CE). </text:p>
      <text:p text:style-name="P136">Advogado: Jean Marcell de Miranda Vieira (OAB: 27660/CE). </text:p>
      <text:p text:style-name="P75"><text:span text:style-name="T81">Apte/Apd</text:span><text:span text:style-name="T93">a</text:span><text:span text:style-name="T145">: Terra do Sol Indústria de Cadernos Ltda </text:span><text:span text:style-name="T185">e outros.</text:span></text:p>
      <text:p text:style-name="P136">Advogado: Vitor de Holanda Freire (OAB: 19556/CE). </text:p>
      <text:p text:style-name="P136">Advogado: André Arraes de Aquino Martins (OAB: 18568/CE). </text:p>
      <text:p text:style-name="P136">Advogado: Rodrigo Portela Oliveira (OAB: 24133/CE). </text:p>
      <text:p text:style-name="P214">Relator: <text:span text:style-name="T248">Des. </text:span>JOSÉ RICARDO VIDAL PATROCÍNIO</text:p>
      <text:p text:style-name="P305"><text:span text:style-name="Fonte_20_parág._20_padrão"><text:span text:style-name="T18">1→ Apelo d</text:span></text:span><text:span text:style-name="Fonte_20_parág._20_padrão"><text:span text:style-name="T25">o</text:span></text:span><text:span text:style-name="Fonte_20_parág._20_padrão"><text:span text:style-name="T19"> </text:span></text:span><text:span text:style-name="Fonte_20_parág._20_padrão"><text:span text:style-name="T25">Banco do Nordeste do Brasil S/A</text:span></text:span><text:span text:style-name="Fonte_20_parág._20_padrão"><text:span text:style-name="T18">:</text:span></text:span></text:p>
      <text:p text:style-name="P240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8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8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8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8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8"><text:span text:style-name="Fonte_20_parág._20_padrão"><text:span text:style-name="T14">( <text:s text:c="2"/>) Unânime <text:s/>( <text:s text:c="2"/>) Maioria</text:span></text:span></text:p>
      <text:p text:style-name="P262"/>
      <text:p text:style-name="P251"><text:span text:style-name="Fonte_20_parág._20_padrão"><text:span text:style-name="T18">2→ Apelo </text:span></text:span><text:span text:style-name="Fonte_20_parág._20_padrão"><text:span text:style-name="T25">da Terra do Sol Indústria de Cadernos Ltda e outros</text:span></text:span><text:span text:style-name="Fonte_20_parág._20_padrão"><text:span text:style-name="T18">:</text:span></text:span></text:p>
      <text:p text:style-name="P240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8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8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8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4">( <text:s text:c="2"/>) Preliminar(es):( <text:s text:c="2"/>)Não Conhecida (s) ( <text:s text:c="2"/>) Acolhida(s) <text:s text:c="3"/>( <text:s text:c="2"/>) Rejeitada(s)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5"><text:span text:style-name="T79">51 - </text:span><text:span text:style-name="T80">0204115-12.2022.8.06.0117</text:span><text:span text:style-name="T145"> - </text:span><text:span text:style-name="T80">Apelação Cível</text:span><text:span text:style-name="T145"> - Maracanaú/2ª Vara Cível. </text:span></text:p>
      <text:p text:style-name="P136"><text:span text:style-name="T234">Apelante</text:span>: Allianz Seguros S/A. </text:p>
      <text:p text:style-name="P136">Advogado: Bruno Henrique de Oliveira Vanderlei (OAB: 45429A/CE). </text:p>
      <text:p text:style-name="P75"><text:span text:style-name="T81">Apelado</text:span><text:span text:style-name="T145">: Eud</text:span><text:span text:style-name="T163">á</text:span><text:span text:style-name="T145">zio Alves da Silva. </text:span></text:p>
      <text:p text:style-name="P136">Advogado: Antônio César Guedes Filho (OAB: 32610/CE). </text:p>
      <text:p text:style-name="P136">Advogado: João Victor Barreira Cavalcanti (OAB: 35162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5"><text:soft-page-break/><text:span text:style-name="T79">52 - </text:span><text:span text:style-name="T80">0286181-43.2021.8.06.0001/50000</text:span><text:span text:style-name="T145"> - </text:span><text:span text:style-name="T80">Embargos de Declaração Cível</text:span><text:span text:style-name="T145"> - Fortaleza/15ª Vara Cível. </text:span></text:p>
      <text:p text:style-name="P136"><text:span text:style-name="T234">Embargante</text:span>: Qualicorp Administradora de Benefícios S/A. </text:p>
      <text:p text:style-name="P136">Advogada: Renata Sousa de Castro Vita (OAB: 24308/BA). </text:p>
      <text:p text:style-name="P136"><text:span text:style-name="T234">Embargado</text:span>: Ednardo Moreira Soares. </text:p>
      <text:p text:style-name="P136">Advogada: Thays Guimarães Filizola (OAB: 38018/CE). </text:p>
      <text:p text:style-name="P136">Advogado: Ana Laura Chaves Maia (OAB: 41790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5"><text:span text:style-name="T79">53 - </text:span><text:span text:style-name="T80">0630175-80.2023.8.06.0000/50000</text:span><text:span text:style-name="T145"> - </text:span><text:span text:style-name="T80">Embargos de Declaração Cível</text:span><text:span text:style-name="T145"> - Fortaleza/6ª Vara Cível. </text:span></text:p>
      <text:p text:style-name="P136"><text:span text:style-name="T234">Embargante</text:span>: Vasques e Costa Advogados Associados. </text:p>
      <text:p text:style-name="P136">Advogado: Eugênio Duarte Vasques (OAB: 16040/CE). </text:p>
      <text:p text:style-name="P75"><text:span text:style-name="T81">Embargad</text:span><text:span text:style-name="T93">a</text:span><text:span text:style-name="T145">: ENERGIMP <text:s/>S/A. </text:span></text:p>
      <text:p text:style-name="P136">Advogado: Alberto Xavier Pedro (OAB: 26935/PR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5"><text:span text:style-name="T79">54 - </text:span><text:span text:style-name="T80">0200828-82.2022.8.06.0071</text:span><text:span text:style-name="T145"> - </text:span><text:span text:style-name="T80">Apelação Cível</text:span><text:span text:style-name="T145"> - Crato/1ª Vara Cível.</text:span></text:p>
      <text:p text:style-name="P75"><text:span text:style-name="T81">Apelante</text:span><text:span text:style-name="T145">: Banco Original S/A. </text:span></text:p>
      <text:p text:style-name="P136">Advogada: Neildes Araújo Aguiar Di Gesu (OAB: 217897/SP). </text:p>
      <text:p text:style-name="P136">Advogado: Samara de Sousa Carvalho (OAB: 470269/SP). </text:p>
      <text:p text:style-name="P75"><text:span text:style-name="T81">Apelado</text:span><text:span text:style-name="T145">: Raimundo Alves C</text:span><text:span text:style-name="T163">â</text:span><text:span text:style-name="T145">ndido. </text:span></text:p>
      <text:p text:style-name="P75"><text:span text:style-name="T145">Advogada: Lu</text:span><text:span text:style-name="T163">í</text:span><text:span text:style-name="T145">za Lilandra Teixeira C</text:span><text:span text:style-name="T163">â</text:span><text:span text:style-name="T145">ndido (OAB: 40507/CE). </text:span>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oft-page-break/><text:span text:style-name="T79">55 - </text:span><text:span text:style-name="T80">0003301-10.2023.8.06.0000/50000</text:span><text:span text:style-name="T145"> - </text:span><text:span text:style-name="T80">Embargos de Declaração Cível</text:span><text:span text:style-name="T145"> - Caucaia/2ª Vara Cível.</text:span></text:p>
      <text:p text:style-name="P136"><text:span text:style-name="T234">Embargante</text:span>: BLS - Brasil Incorporadora EIRELI. </text:p>
      <text:p text:style-name="P136">Advogado: Vinícius Broche dos Santos (OAB: 116778/RS). </text:p>
      <text:p text:style-name="P99"><text:span text:style-name="T81">Embargad</text:span><text:span text:style-name="T93">a</text:span><text:span text:style-name="T145">: Aeris Indústria e Comércio de Equipamentos para Geração de Energia S.A. </text:span></text:p>
      <text:p text:style-name="P99"><text:span text:style-name="T81">Relator: </text:span><text:span text:style-name="T83">Des. </text:span><text:span text:style-name="T81">JOSÉ RICARDO VIDAL PATROCÍNIO</text:span>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5"><text:span text:style-name="T79">56 - </text:span><text:span text:style-name="T80">0202324-86.2022.8.06.0091/50000</text:span><text:span text:style-name="T145"> - </text:span><text:span text:style-name="T80">Embargos de Declaração Cível</text:span><text:span text:style-name="T145"> - Iguatu/1ª Vara Cível. </text:span><text:span text:style-name="T81">Embargante</text:span><text:span text:style-name="T145">: Cicera Lima da Silva. </text:span></text:p>
      <text:p text:style-name="P136">Advogada: Laís Benito Cortes da Silva (OAB: 415467/SP). </text:p>
      <text:p text:style-name="P75"><text:span text:style-name="T81">Embargad</text:span><text:span text:style-name="T93">a</text:span><text:span text:style-name="T145">: O</text:span><text:span text:style-name="T163">I</text:span><text:span text:style-name="T145"> S/A - Em Recuperação Judicial. </text:span></text:p>
      <text:p text:style-name="P136">Advogado: Wilson Sales Belchior (OAB: 17314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5"><text:span text:style-name="T79">57 - </text:span><text:span text:style-name="T80">0134660-56.2018.8.06.0001</text:span><text:span text:style-name="T145"> - </text:span><text:span text:style-name="T80">Apelação Cível</text:span><text:span text:style-name="T145"> - Fortaleza/5ª Vara Cível. </text:span></text:p>
      <text:p text:style-name="P75"><text:span text:style-name="T81">Apelante</text:span><text:span text:style-name="T145">: José Manoel de Souza Costa. </text:span></text:p>
      <text:p text:style-name="P75"><text:span text:style-name="T81">Apelante</text:span><text:span text:style-name="T145">: Adriana Maria Bezerra de Freitas. </text:span></text:p>
      <text:p text:style-name="P136">Advogado: Itamar Costa de Farias (OAB: 33400/CE). </text:p>
      <text:p text:style-name="P75"><text:span text:style-name="T81">Apelada</text:span><text:span text:style-name="T145">: Cecília Duarte Paiva. </text:span></text:p>
      <text:p text:style-name="P136">Advogado: Markes Rafhael Alves Barbosa (OAB: 23473/CE). </text:p>
      <text:p text:style-name="P75"><text:span text:style-name="T81">Apelado</text:span><text:span text:style-name="T145">: José Itamar Pereira Lima. </text:span></text:p>
      <text:p text:style-name="P136">Advogada: Glênia Fernanda Silva Pinheiro (OAB: 30965/CE). </text:p>
      <text:p text:style-name="P136">Advogado: Ronaldo Cassimiro Lorenzen Pippi (OAB: 24424A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oft-page-break/><text:span text:style-name="T79">58 - </text:span><text:span text:style-name="T80">0235122-45.2023.8.06.0001</text:span><text:span text:style-name="T145"> - </text:span><text:span text:style-name="T80">Apelação Cível</text:span><text:span text:style-name="T145"> - Fortaleza/1ª Vara Cível. </text:span></text:p>
      <text:p text:style-name="P75"><text:span text:style-name="T81">Apelante</text:span><text:span text:style-name="T145">: Ant</text:span><text:span text:style-name="T163">ô</text:span><text:span text:style-name="T145">nia Bizerra Varela. </text:span></text:p>
      <text:p text:style-name="P136">Advogada: Thais de Mendonça Angeloni (OAB: 25695/CE). </text:p>
      <text:p text:style-name="P136"><text:span text:style-name="T234">Apelado</text:span>: Banco Santander (Brasil) S/A. </text:p>
      <text:p text:style-name="P136">Advogado: Eugênio Costa Ferreira de Melo (OAB: 103082/MG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5"><text:span text:style-name="T79">59 - </text:span><text:span text:style-name="T80">0015914-50.2009.8.06.0001</text:span><text:span text:style-name="T145"> - </text:span><text:span text:style-name="T80">Apelação Cível</text:span><text:span text:style-name="T145"> - Fortaleza/29ª Vara Cível. </text:span></text:p>
      <text:p text:style-name="P136"><text:span text:style-name="T234">Apelante</text:span>: Banco do Brasil S/A. </text:p>
      <text:p text:style-name="P136">Advogado: Nei Calderon (OAB: 114904/SP). </text:p>
      <text:p text:style-name="P75"><text:span text:style-name="T81">Apelad</text:span><text:span text:style-name="T93">a</text:span><text:span text:style-name="T145">: Maria Dalva Pereira Martins. </text:span></text:p>
      <text:p text:style-name="P136">Advogado: Pedro Costa Neto (OAB: 5917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5"><text:span text:style-name="T79">60 - </text:span><text:span text:style-name="T80">0176677-10.2018.8.06.0001/50000</text:span><text:span text:style-name="T145"> - </text:span><text:span text:style-name="T80">Embargos de Declaração Cível</text:span><text:span text:style-name="T145"> - Fortaleza/29ª Vara Cível. </text:span></text:p>
      <text:p text:style-name="P75"><text:span text:style-name="T81">Embargante</text:span><text:span text:style-name="T145">: Banco do Brasil S/A. </text:span></text:p>
      <text:p text:style-name="P136">Advogado: Wilson Sales Belchior (OAB: 17314/CE). </text:p>
      <text:p text:style-name="P75"><text:span text:style-name="T81">Embargado</text:span><text:span text:style-name="T145">: Juvenal Prudencio da Costa. </text:span></text:p>
      <text:p text:style-name="P75"><text:span text:style-name="T145">Advogad</text:span><text:span text:style-name="T163">o</text:span><text:span text:style-name="T145">: José Idemberg Nobre de Sena (OAB: 14260/CE). </text:span></text:p>
      <text:p text:style-name="P136">Advogada: Maria Lucimara Saraiva Lemos (OAB: 36683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5"><text:span text:style-name="T79">61 - </text:span><text:span text:style-name="T80">0260518-58.2022.8.06.0001</text:span><text:span text:style-name="T145"> - </text:span><text:span text:style-name="T80">Apelação Cível</text:span><text:span text:style-name="T145"> - Fortaleza/31ª Vara Cível. </text:span></text:p>
      <text:p text:style-name="P136"><text:span text:style-name="T234">Apelante</text:span>: Banco Bradesco S/A. </text:p>
      <text:p text:style-name="P136">Advogada: Camilla do Vale Jimene (OAB: 222815/SP). </text:p>
      <text:p text:style-name="P76"><text:span text:style-name="T81">Apelado</text:span><text:span text:style-name="T145">: Sertões Off Road Com</text:span><text:span text:style-name="T164">é</text:span><text:span text:style-name="T145">rcio e Serviços Ltda-</text:span><text:span text:style-name="T164">EPP</text:span><text:span text:style-name="T145">. </text:span></text:p>
      <text:p text:style-name="P137">Advogado: Antônio Alves Bezerra da Costa Neto (OAB: 12038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oft-page-break/><text:span text:style-name="T79">62 - </text:span><text:span text:style-name="T80">0165138-13.2019.8.06.0001/50000</text:span><text:span text:style-name="T145"> - </text:span><text:span text:style-name="T80">Embargos de Declaração Cível</text:span><text:span text:style-name="T145"> - Fortaleza/37ª Vara Cível. </text:span></text:p>
      <text:p text:style-name="P137"><text:span text:style-name="T234">Embargante</text:span>: Banco Safra S/A. </text:p>
      <text:p text:style-name="P137">Advogada: Luciana Martins de Amorim Amaral (OAB: 26571/PE). </text:p>
      <text:p text:style-name="P137"><text:span text:style-name="T234">Embargada</text:span>: Francisca Everena Moura da Silva Nascimento. </text:p>
      <text:p text:style-name="P76"><text:span text:style-name="T145">Advogad</text:span><text:span text:style-name="T164">o</text:span><text:span text:style-name="T145">: José Idemberg Nobre de Sena (OAB: 14260/CE). </text:span>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pan text:style-name="T79">63 - </text:span><text:span text:style-name="T80">0201916-27.2023.8.06.0167</text:span><text:span text:style-name="T145"> - </text:span><text:span text:style-name="T80">Apelação Cível</text:span><text:span text:style-name="T145"> - Sobral/2ª Vara Cível.</text:span></text:p>
      <text:p text:style-name="P76"><text:span text:style-name="T81">Apelante</text:span><text:span text:style-name="T145">: Ant</text:span><text:span text:style-name="T164">ô</text:span><text:span text:style-name="T145">nia Leilande Mariano Marciano do Nascimento. </text:span></text:p>
      <text:p text:style-name="P76"><text:span text:style-name="T81">Apelante</text:span><text:span text:style-name="T145">: Luis Afr</text:span><text:span text:style-name="T164">â</text:span><text:span text:style-name="T145">nio do Nascimento. </text:span></text:p>
      <text:p text:style-name="P137">Advogado: Hozanan Linhares Gomes (OAB: 18981/CE). </text:p>
      <text:p text:style-name="P76"><text:span text:style-name="T81">Apelado</text:span><text:span text:style-name="T145">: Banco do Nordeste do Brasil S/A. </text:span>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53"><text:span text:style-name="T79">64 - </text:span><text:span text:style-name="T80">0050611-49.2020.8.06.0151</text:span><text:span text:style-name="T145"> - </text:span><text:span text:style-name="T80">Apelação Cível</text:span><text:span text:style-name="T145"> - Quixadá/2ª Vara Cível. </text:span></text:p>
      <text:p text:style-name="P53"><text:span text:style-name="T81">Apelante:</text:span><text:span text:style-name="T145"> Fazenda Hotel Pedra dos Ventos Ltda. ¿ Me. </text:span></text:p>
      <text:p text:style-name="P112">Advogada: Maria Adriana do Couto Wiebbeling (OAB: 42994/CE). </text:p>
      <text:p text:style-name="P112">Advogado: Thiago Cândido Viana (OAB: 24815/CE). </text:p>
      <text:p text:style-name="P112">Advogado: Romero de Sousa Lemos (OAB: 12257/CE). </text:p>
      <text:p text:style-name="P53"><text:span text:style-name="T81">Apelado: </text:span><text:span text:style-name="T145">Mapfre Seguros Gerais S/A. </text:span></text:p>
      <text:p text:style-name="P112">Advogado: David Sombra Peixoto (OAB: 16477/CE). </text:p>
      <text:p text:style-name="P185"><text:span text:style-name="T79">Relator: </text:span><text:span text:style-name="T202">Des. </text:span><text:span text:style-name="T79">JOSÉ RICARDO VIDAL PATROCÍNIO</text:span>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oft-page-break/><text:span text:style-name="T79">65 - </text:span><text:span text:style-name="T80">0632937-69.2023.8.06.0000/50002</text:span><text:span text:style-name="T145"> - </text:span><text:span text:style-name="T80">Embargos de Declaração Cível</text:span><text:span text:style-name="T145"> - Fortaleza/5ª Vara de Família. </text:span></text:p>
      <text:p text:style-name="P76"><text:span text:style-name="T81">Embargante</text:span><text:span text:style-name="T145">: O. B. H.</text:span></text:p>
      <text:p text:style-name="P137">Advogado: João Edelardo Freitas Júnior (OAB: 17495/CE). </text:p>
      <text:p text:style-name="P137">Advogado: Antônio Adrízio Santiago de Freitas (OAB: 45516/CE). </text:p>
      <text:p text:style-name="P76"><text:span text:style-name="T81">Embargado</text:span><text:span text:style-name="T145">: J. G. B. H. B. R. P. M. Z. G. B. B.</text:span></text:p>
      <text:p text:style-name="P76"><text:span text:style-name="T81">Embargada</text:span><text:span text:style-name="T145">: M. E. B. B. B. R. P. M. Z. B. B.</text:span></text:p>
      <text:p text:style-name="P76"><text:span text:style-name="T81">Embargada</text:span><text:span text:style-name="T145">: M. Z. B. B.</text:span></text:p>
      <text:p text:style-name="P137">Advogada: Catarina Maria Clares de Almeida Costa (OAB: 42523/DF). </text:p>
      <text:p text:style-name="P137">Advogado: Daniel Correia Lima Siqueira (OAB: 24868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pan text:style-name="T79">66 - </text:span><text:span text:style-name="T80">0633217-40.2023.8.06.0000</text:span><text:span text:style-name="T145"> - </text:span><text:span text:style-name="T80">Agravo de Instrumento</text:span><text:span text:style-name="T145"> - Juazeiro do Norte/2ª Vara Cível.</text:span></text:p>
      <text:p text:style-name="P137"><text:span text:style-name="T234">Agravante</text:span>: Ruama Feitosa de Matos Ferreira. </text:p>
      <text:p text:style-name="P137">Advogada: Thaís Moura Estrela Dantas (OAB: 18441/PB). </text:p>
      <text:p text:style-name="P76"><text:span text:style-name="T81">Agravad</text:span><text:span text:style-name="T94">a</text:span><text:span text:style-name="T145">: Faculdade de Medicina Estácio de Juazeiro do Norte - FMJ. </text:span></text:p>
      <text:p text:style-name="P137">Advogado: Márcio Rafael Gazzineo (OAB: 23495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pan text:style-name="T79">67 - </text:span><text:span text:style-name="T80">0009123-65.2017.8.06.0169</text:span><text:span text:style-name="T145"> - </text:span><text:span text:style-name="T80">Apelação Cível</text:span><text:span text:style-name="T145"> - Tabuleiro do Norte/Vara Única.</text:span></text:p>
      <text:p text:style-name="P137"><text:span text:style-name="T234">Apelante</text:span>: Seguradora Líder dos Consórcios do Seguro DPVAT S/A. </text:p>
      <text:p text:style-name="P137">Advogado: Tibério de Melo Cavalcante (OAB: 15877/CE). </text:p>
      <text:p text:style-name="P137">Advogada: Clarissa de Melo Cavalcante (OAB: 19722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oft-page-break/><text:span text:style-name="T79">68 - </text:span><text:span text:style-name="T80">0633779-49.2023.8.06.0000/50001</text:span><text:span text:style-name="T145"> - </text:span><text:span text:style-name="T80">Embargos de Declaração Cível</text:span><text:span text:style-name="T145"> - Fortaleza/39ª Vara Cível. </text:span></text:p>
      <text:p text:style-name="P137"><text:span text:style-name="T234">Embargante</text:span>: H. R. S. R. P. K. A. R.</text:p>
      <text:p text:style-name="P137">Advogado: José Clementino e Silva Neto (OAB: 32196/CE). </text:p>
      <text:p text:style-name="P76"><text:span text:style-name="T81">Embargad</text:span><text:span text:style-name="T94">a</text:span><text:span text:style-name="T145">: U. F. - S. C. M. LTDA.</text:span></text:p>
      <text:p text:style-name="P137">Advogado: David Sombra Peixoto (OAB: 16477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pan text:style-name="T79">69 - </text:span><text:span text:style-name="T80">0633955-28.2023.8.06.0000</text:span><text:span text:style-name="T145"> - </text:span><text:span text:style-name="T80">Agravo de Instrumento</text:span><text:span text:style-name="T145"> - Juazeiro do Norte/2ª Vara Cível.</text:span></text:p>
      <text:p text:style-name="P76"><text:span text:style-name="T81">Agravante</text:span><text:span text:style-name="T145">: Ruama Feitosa de Matos Ferreira. </text:span></text:p>
      <text:p text:style-name="P137">Advogada: Thaís Moura Estrela Dantas (OAB: 18441/PB). </text:p>
      <text:p text:style-name="P76"><text:span text:style-name="T81">Agravado</text:span><text:span text:style-name="T145">: IREP- Sociedade de Ensino Superior, Médio e Fundamental Ltda.</text:span></text:p>
      <text:p text:style-name="P137">Advogado: Márcio Rafael Gazzineo (OAB: 23495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pan text:style-name="T79">70 - </text:span><text:span text:style-name="T80">0634086-03.2023.8.06.0000</text:span><text:span text:style-name="T145"> - </text:span><text:span text:style-name="T80">Agravo de Instrumento</text:span><text:span text:style-name="T145"> - Aquiraz/2ª Vara Cível.</text:span></text:p>
      <text:p text:style-name="P76"><text:span text:style-name="T81">Agravante</text:span><text:span text:style-name="T145">: Banco Bradesco S/A. </text:span></text:p>
      <text:p text:style-name="P137">Advogado: Bruno Delgado Chiaradia (OAB: 177650/SP). </text:p>
      <text:p text:style-name="P137">Advogado: Alfredo Zucca Neto (OAB: 154694/SP). </text:p>
      <text:p text:style-name="P76"><text:span text:style-name="T81">Agravad</text:span><text:span text:style-name="T94">a</text:span><text:span text:style-name="T145">: Favo S/A - Empreendimentos e Participações. </text:span></text:p>
      <text:p text:style-name="P137">Advogado: Pedro Felipe Rolim Militão (OAB: 25091/CE). </text:p>
      <text:p text:style-name="P137">Advogado: Júlio Nogueira Militão Neto (OAB: 3144/CE). </text:p>
      <text:p text:style-name="P76"><text:span text:style-name="T81">Agravad</text:span><text:span text:style-name="T94">a</text:span><text:span text:style-name="T145">: Brisa Empreendimentos Imobiliários Ltda. </text:span></text:p>
      <text:p text:style-name="P76"><text:span text:style-name="T145">Advogado: Em</text:span><text:span text:style-name="T164">í</text:span><text:span text:style-name="T145">lio Fernandes Diniz (OAB: 12952/CE). </text:span></text:p>
      <text:p text:style-name="P137">Advogado: José Feliciano de Carvalho Júnior (OAB: 4100/CE). </text:p>
      <text:p text:style-name="P137">Advogado: Daniel Holanda Leite (OAB: 13714/CE). </text:p>
      <text:p text:style-name="P137">Advogado: Rafael Florêncio Ramalho Batista (OAB: 17334/CE). </text:p>
      <text:p text:style-name="P137">Advogado: Gabriel Garcia de Carvalho (OAB: 42300/CE). </text:p>
      <text:p text:style-name="P76"><text:span text:style-name="T81">Agravad</text:span><text:span text:style-name="T94">a</text:span><text:span text:style-name="T145">: Construtora Colmeia S/A. </text:span></text:p>
      <text:p text:style-name="P76"><text:span text:style-name="T81">Agravado</text:span><text:span text:style-name="T145">: Rom</text:span><text:span text:style-name="T164">m</text:span><text:span text:style-name="T145">el de Castro Barbosa. </text:span></text:p>
      <text:p text:style-name="P137">Advogado: Daniel Sousa Paiva (OAB: 16205/CE). </text:p>
      <text:p text:style-name="P76"><text:span text:style-name="T81">Agravada</text:span><text:span text:style-name="T145">: Maria da Conceição Lopes Barbosa. </text:span></text:p>
      <text:p text:style-name="P76"><text:span text:style-name="T81">Agravado</text:span><text:span text:style-name="T145">: Otac</text:span><text:span text:style-name="T164">í</text:span><text:span text:style-name="T145">lio Valente Costa. </text:span></text:p>
      <text:p text:style-name="P76"><text:span text:style-name="T81">Agravada</text:span><text:span text:style-name="T145">: S</text:span><text:span text:style-name="T164">ô</text:span><text:span text:style-name="T145">nia Porto Valente. </text:span></text:p>
      <text:p text:style-name="P201"><text:span text:style-name="T79">Relator: </text:span><text:span text:style-name="T220">Des. </text:span><text:span text:style-name="T79">JOSÉ RICARDO VIDAL PATROCÍNIO</text:span>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oft-page-break/><text:span text:style-name="T79">71 - </text:span><text:span text:style-name="T80">0289614-21.2022.8.06.0001/50000</text:span><text:span text:style-name="T145"> - </text:span><text:span text:style-name="T80">Embargos de Declaração Cível</text:span><text:span text:style-name="T145"> - Fortaleza/19ª Vara Cível. </text:span></text:p>
      <text:p text:style-name="P137"><text:span text:style-name="T234">Embargante</text:span>: GEAP Autogestão em Saúde. </text:p>
      <text:p text:style-name="P137">Advogado: Leonardo Farias Florentino (OAB: 343181/SP). </text:p>
      <text:p text:style-name="P137"><text:span text:style-name="T234">Embargado</text:span>: Roberto da Costa Coutinho. </text:p>
      <text:p text:style-name="P137">Advogado: Artur Lira Linhares (OAB: 34670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pan text:style-name="T79">72 - </text:span><text:span text:style-name="T80">0166075-23.2019.8.06.0001</text:span><text:span text:style-name="T145"> - </text:span><text:span text:style-name="T80">Apelação Cível</text:span><text:span text:style-name="T145"> - Fortaleza/36ª Vara Cível. </text:span></text:p>
      <text:p text:style-name="P76"><text:span text:style-name="T81">Apelante</text:span><text:span text:style-name="T145">: Bradesco Vida e Previdência S/A. </text:span></text:p>
      <text:p text:style-name="P76"><text:span text:style-name="T81">Apelante</text:span><text:span text:style-name="T145">: Bradesco Seguros S/A. </text:span></text:p>
      <text:p text:style-name="P137">Advogada: Ana Rita dos Reis Petraroli (OAB: 130291/SP). </text:p>
      <text:p text:style-name="P137">Advogado: Paulo Fernando dos Reis Petraroli (OAB: 256755/SP). </text:p>
      <text:p text:style-name="P76"><text:span text:style-name="T81">Apelado</text:span><text:span text:style-name="T145">: Francisco Alves de Souza. </text:span></text:p>
      <text:p text:style-name="P137">Repr. Legal: Elisângela Lima de Sousa. </text:p>
      <text:p text:style-name="P137">Advogado: José Wellington Mesquita Ximenes (OAB: 18600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pan text:style-name="T79">73 - </text:span><text:span text:style-name="T80">0201576-79.2022.8.06.0115/50000</text:span><text:span text:style-name="T145"> - </text:span><text:span text:style-name="T80">Embargos de Declaração Cível</text:span><text:span text:style-name="T145"> - Limoeiro do Norte/1ª Vara Cível.</text:span></text:p>
      <text:p text:style-name="P76"><text:span text:style-name="T81">Embargante</text:span><text:span text:style-name="T145">: Ant</text:span><text:span text:style-name="T164">ô</text:span><text:span text:style-name="T145">nio Soares Silva Neto. </text:span></text:p>
      <text:p text:style-name="P137">Advogada: Laís Benito Cortes da Silva (OAB: 415467/SP). </text:p>
      <text:p text:style-name="P137"><text:span text:style-name="T234">Embargado</text:span>: Fundo de Investimento em Direitos Creditórios não Padronizados NPL II. </text:p>
      <text:p text:style-name="P137">Advogada: Mariana Denuzzo Salomão (OAB: 253384/SP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oft-page-break/><text:span text:style-name="T79">74 - </text:span><text:span text:style-name="T80">0207447-10.2023.8.06.0001/50000</text:span><text:span text:style-name="T145"> - </text:span><text:span text:style-name="T80">Embargos de Declaração Cível</text:span><text:span text:style-name="T145"> - Fortaleza/38ª Vara Cível. </text:span></text:p>
      <text:p text:style-name="P137"><text:span text:style-name="T234">Embargante</text:span>: Andreza de Lima Costa. </text:p>
      <text:p text:style-name="P137">Advogada: Carolina Rocha Botti (OAB: 422056/SP). </text:p>
      <text:p text:style-name="P76"><text:span text:style-name="T81">Embargad</text:span><text:span text:style-name="T94">a</text:span><text:span text:style-name="T145">: Sky Brasil Serviços Ltda. </text:span></text:p>
      <text:p text:style-name="P137">Advogado: Denner de Barros e Mascarenhas Barbosa (OAB: 41218A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pan text:style-name="T79">75 - </text:span><text:span text:style-name="T80">0000123-70.2016.8.06.0203/50000</text:span><text:span text:style-name="T145"> - </text:span><text:span text:style-name="T80">Embargos de Declaração Cível</text:span><text:span text:style-name="T145"> - Ocara/Vara Única.</text:span></text:p>
      <text:p text:style-name="P137"><text:span text:style-name="T234">Embargante</text:span>: Banco Votorantim S/A. </text:p>
      <text:p text:style-name="P137">Advogado: João Francisco Alves Rosa (OAB: 37066/CE). </text:p>
      <text:p text:style-name="P137"><text:span text:style-name="T234">Embargado</text:span>: Carlito Liberato da Silva. </text:p>
      <text:p text:style-name="P137">Advogado: Luiz Valdemiro Soares Costa (OAB: 14458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pan text:style-name="T79">76 - </text:span><text:span text:style-name="T80">0636652-22.2023.8.06.0000/50001</text:span><text:span text:style-name="T145"> - </text:span><text:span text:style-name="T80">Embargos de Declaração Cível</text:span><text:span text:style-name="T145"> - Eusebio/2ª Vara Cível.</text:span></text:p>
      <text:p text:style-name="P76"><text:span text:style-name="T81">Embargante</text:span><text:span text:style-name="T145">: C. M. de F. R. P. P. W. A. M. A.</text:span></text:p>
      <text:p text:style-name="P76"><text:span text:style-name="T81">Embargante</text:span><text:span text:style-name="T145">: M. M. de F. R. P. P. W. A. M. A.</text:span></text:p>
      <text:p text:style-name="P76"><text:span text:style-name="T81">Embargante</text:span><text:span text:style-name="T145">: M. M. de F. R. P. P. W. A. M. A.</text:span></text:p>
      <text:p text:style-name="P137">Advogada: Lincoln Mattos Magalhães (OAB: 15053/CE). </text:p>
      <text:p text:style-name="P137">Advogado: Wilber Augusto Silveira de Souza (OAB: 26279/CE). </text:p>
      <text:p text:style-name="P76"><text:span text:style-name="T81">Embargado</text:span><text:span text:style-name="T121">s</text:span><text:span text:style-name="T145">: João Luis Melo de Farias </text:span><text:span text:style-name="T185">e </text:span><text:span text:style-name="T145">J. L. M. de F.</text:span></text:p>
      <text:p text:style-name="P137">Advogada: Roberta Duarte Vasques (OAB: 14140/CE). </text:p>
      <text:p text:style-name="P137">Advogada: Mariana Bizerril Nogueira (OAB: 18624/CE). </text:p>
      <text:p text:style-name="P137">Advogada: Mariana Baratta Monteiro Guerra Osterno (OAB: 45980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oft-page-break/><text:span text:style-name="T79">77 - </text:span><text:span text:style-name="T80">0002050-17.2014.8.06.0082</text:span><text:span text:style-name="T145"> - </text:span><text:span text:style-name="T80">Apelação Cível</text:span><text:span text:style-name="T145"> - Cariré/Vara Única.</text:span></text:p>
      <text:p text:style-name="P159"><text:span text:style-name="T240">Apelante</text:span>: Banco Bradesco Financiamentos S/A. </text:p>
      <text:p text:style-name="P159">Advogado: José Edgard da Cunha Bueno Filho (OAB: 229100/CE). </text:p>
      <text:p text:style-name="P76"><text:span text:style-name="T139">Apelado</text:span><text:span text:style-name="T145">: Raimundo de Paiva Melo. </text:span></text:p>
      <text:p text:style-name="P76"><text:span text:style-name="T145">Advogado: L</text:span><text:span text:style-name="T164">í</text:span><text:span text:style-name="T145">vio Wesley Vasconcelos de Almeida (OAB: 26094D/CE). </text:span></text:p>
      <text:p text:style-name="P137"><text:span text:style-name="T240">Apelado</text:span>: Banco Cetelem S/A. </text:p>
      <text:p text:style-name="P137">Advogado: Carlos Antônio Harten Filho (OAB: 19357/P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pan text:style-name="T79">78 - </text:span><text:span text:style-name="T80">0206170-33.2022.8.06.0117/50000</text:span><text:span text:style-name="T145"> - </text:span><text:span text:style-name="T80">Embargos de Declaração Cível</text:span><text:span text:style-name="T145"> - Maracanaú/3ª Vara Cível. </text:span></text:p>
      <text:p text:style-name="P137"><text:span text:style-name="T234">Embargante</text:span>: Fábio Pires da Silva. </text:p>
      <text:p text:style-name="P137">Advogada: Laís Benito Cortes da Silva (OAB: 415467/SP). </text:p>
      <text:p text:style-name="P76"><text:span text:style-name="T81">Embargad</text:span><text:span text:style-name="T116">a</text:span><text:span text:style-name="T145">: Ativos S/A - Securitizadora de Créditos Financeiros. </text:span></text:p>
      <text:p text:style-name="P137">Advogado: Marcos Délli Ribeiro Rodrigues (OAB: 5553/RN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6"><text:span text:style-name="T79">79 - </text:span><text:span text:style-name="T80">0637794-61.2023.8.06.0000/50000</text:span><text:span text:style-name="T145"> - </text:span><text:span text:style-name="T80">Embargos de Declaração Cível</text:span><text:span text:style-name="T145"> - Fortaleza/6ª Vara Cível. </text:span></text:p>
      <text:p text:style-name="P137"><text:span text:style-name="T234">Embargante</text:span>: José Gerardo Osório Pontes. </text:p>
      <text:p text:style-name="P137">Advogado: Gerardo Rodrigues de Albuquerque Filho (OAB: 4622/CE). </text:p>
      <text:p text:style-name="P137"><text:span text:style-name="T234">Embargado</text:span>: Condomínio Edifício Juliana. </text:p>
      <text:p text:style-name="P137">Advogado: Murilo dos Santos Guimarães (OAB: 39394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oft-page-break/><text:span text:style-name="T79">80 - </text:span><text:span text:style-name="T80">0638381-83.2023.8.06.0000</text:span><text:span text:style-name="T145"> - </text:span><text:span text:style-name="T80">Agravo de Instrumento</text:span><text:span text:style-name="T145"> - Fortaleza/10ª Vara Cível. </text:span></text:p>
      <text:p text:style-name="P138"><text:span text:style-name="T234">Agravante</text:span>: M. de C. F., R. P. A. P. de C. F.</text:p>
      <text:p text:style-name="P138">Advogada: Anya Lima Penha de Brito (OAB: 19162/CE). </text:p>
      <text:p text:style-name="P77"><text:span text:style-name="T81">Agravad</text:span><text:span text:style-name="T95">a</text:span><text:span text:style-name="T145">: Associação Petrobrás de Saúde - APS. </text:span></text:p>
      <text:p text:style-name="P138">Advogado: Ney José Campos (OAB: 44243/MG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7"><text:span text:style-name="T79">81 - </text:span><text:span text:style-name="T80">0638381-83.2023.8.06.0000/50001</text:span><text:span text:style-name="T145"> - </text:span><text:span text:style-name="T80">Embargos de Declaração Cível</text:span><text:span text:style-name="T145"> - Fortaleza/10ª Vara Cível. </text:span></text:p>
      <text:p text:style-name="P138"><text:span text:style-name="T234">Embargante</text:span>: Associação Petrobrás de Saúde - APS. </text:p>
      <text:p text:style-name="P138">Advogado: Ney José Campos (OAB: 44243/MG). </text:p>
      <text:p text:style-name="P138"><text:span text:style-name="T234">Embargada</text:span>: M. de C. F. R. P. A. P. de C. F.</text:p>
      <text:p text:style-name="P138">Advogada: Anya Lima Penha de Brito (OAB: 19162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7"><text:span text:style-name="T79">82 - </text:span><text:span text:style-name="T80">0200697-47.2022.8.06.0091</text:span><text:span text:style-name="T145"> - </text:span><text:span text:style-name="T80">Apelação Cível</text:span><text:span text:style-name="T145"> - Iguatu/2ª Vara Cível.</text:span></text:p>
      <text:p text:style-name="P138"><text:span text:style-name="T234">Apelante</text:span>: Banco Bradesco S/A. </text:p>
      <text:p text:style-name="P138">Advogado: Antônio de Moraes Dourado Neto (OAB: 30142/CE). </text:p>
      <text:p text:style-name="P138"><text:span text:style-name="T234">Apelado</text:span>: Claudio Ribeiro de Matos. </text:p>
      <text:p text:style-name="P138">Advogado: Douglas Viana Bezerra (OAB: 21587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7"><text:span text:style-name="T79">83 - </text:span><text:span text:style-name="T80">0200182-23.2023.8.06.0173</text:span><text:span text:style-name="T145"> - </text:span><text:span text:style-name="T80">Apelação Cível</text:span><text:span text:style-name="T145"> - Tianguá/1ª Vara Cível.</text:span></text:p>
      <text:p text:style-name="P138"><text:span text:style-name="T234">Apelante</text:span>: Banco Bradesco S/A. </text:p>
      <text:p text:style-name="P138">Advogado: Francisco Sampaio de Menezes Júnior (OAB: 9075/CE). </text:p>
      <text:p text:style-name="P138"><text:span text:style-name="T234">Apelado</text:span>: Francisco das Chagas Mendes. </text:p>
      <text:p text:style-name="P138">Advogado: Alberto Jeferson Rodrigues Teixeira (OAB: 43091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7"><text:span text:style-name="T79"/></text:p>
      <text:p text:style-name="P77"><text:soft-page-break/><text:span text:style-name="T79">84 - </text:span><text:span text:style-name="T80">0202564-07.2023.8.06.0167/50000</text:span><text:span text:style-name="T145"> - </text:span><text:span text:style-name="T80">Embargos de Declaração Cível</text:span><text:span text:style-name="T145"> - Sobral/2ª Vara Cível.</text:span></text:p>
      <text:p text:style-name="P138"><text:span text:style-name="T234">Embargante</text:span>: Banco Bradesco S/A. </text:p>
      <text:p text:style-name="P138">Advogada: Larissa Sento Sé Rossi (OAB: 16330/BA). </text:p>
      <text:p text:style-name="P77"><text:span text:style-name="T81">Embargada</text:span><text:span text:style-name="T145">: Maria Jos</text:span><text:span text:style-name="T165">é</text:span><text:span text:style-name="T145"> Prudencio Rodrigues. </text:span></text:p>
      <text:p text:style-name="P138">Advogado: Francisco Ranulfo Magalhães Rodrigues Júnior (OAB: 21594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7"><text:span text:style-name="T79">85 - </text:span><text:span text:style-name="T80">0200512-64.2023.8.06.0029</text:span><text:span text:style-name="T145"> - </text:span><text:span text:style-name="T80">Apelação Cível</text:span><text:span text:style-name="T145"> - Acopiara/1ª Vara Cível.</text:span></text:p>
      <text:p text:style-name="P138"><text:span text:style-name="T234">Recorrente</text:span>: Itaú Unibanco S/A. </text:p>
      <text:p text:style-name="P138">Advogada: Eny Angé Soledade Bittencourt de Araújo (OAB: 29442/BA). </text:p>
      <text:p text:style-name="P138"><text:span text:style-name="T234">Recorrida</text:span>: Maria Vieira de Freitas Alves. </text:p>
      <text:p text:style-name="P138">Advogada: Rainily Garrido Brexio (OAB: 28177/CE). </text:p>
      <text:p text:style-name="P214">Relator: <text:span text:style-name="T248">Des. </text:span>JOSÉ RICARDO VIDAL PATROCÍNIO</text:p>
      <text:p text:style-name="P38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8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8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8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8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42">( <text:s text:c="2"/>) Unânime <text:s/>( <text:s text:c="2"/>) Maioria</text:span></text:span></text:p>
      <text:p text:style-name="P278"><text:span text:style-name="Fonte_20_parág._20_padrão"><text:span text:style-name="T242"/></text:span></text:p>
      <text:p text:style-name="P77"><text:span text:style-name="T79">86 - </text:span><text:span text:style-name="T80">0250677-05.2023.8.06.0001</text:span><text:span text:style-name="T145"> - </text:span><text:span text:style-name="T80">Apelação Cível</text:span><text:span text:style-name="T145"> - Fortaleza/6ª Vara de Família. </text:span></text:p>
      <text:p text:style-name="P77"><text:span text:style-name="T81">Apelante</text:span><text:span text:style-name="T145">: M</text:span><text:span text:style-name="T165">inistério Público do Estado do Ceará.</text:span></text:p>
      <text:p text:style-name="P77"><text:span text:style-name="T81">Apelado</text:span><text:span text:style-name="T145">: A. C. B.</text:span></text:p>
      <text:p text:style-name="P77"><text:span text:style-name="T145">D</text:span><text:span text:style-name="T165">efensoria Pública do Estado do Ceará.</text:span></text:p>
      <text:p text:style-name="P202"><text:span text:style-name="T79">Relator: </text:span><text:span text:style-name="T221">Des. </text:span><text:span text:style-name="T79">JOSÉ RICARDO VIDAL PATROCÍNIO</text:span>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7"><text:span text:style-name="T79">87 - </text:span><text:span text:style-name="T80">0620920-64.2024.8.06.0000</text:span><text:span text:style-name="T145"> - </text:span><text:span text:style-name="T80">Agravo de Instrumento</text:span><text:span text:style-name="T145"> - Fortaleza/33ª Vara Cível. </text:span></text:p>
      <text:p text:style-name="P138"><text:span text:style-name="T234">Agravante</text:span>: Hapvida Assistência Médica S/A. </text:p>
      <text:p text:style-name="P138">Advogado: Igor Macedo Facó (OAB: 16470/CE). </text:p>
      <text:p text:style-name="P138"><text:span text:style-name="T234">Agravado</text:span>: Edivaldo Rodrigues. </text:p>
      <text:p text:style-name="P138">Repr. Legal: Alessandra Fogolim Rodrigues (OAB: 37703/CE). </text:p>
      <text:p text:style-name="P77"><text:span text:style-name="T145">Advogado: Paulo </text:span><text:span text:style-name="T165">Í</text:span><text:span text:style-name="T145">talo Peixoto Monte Rocha (OAB: 31882/CE). </text:span>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7"><text:span text:style-name="T79"/></text:p>
      <text:p text:style-name="P77"><text:span text:style-name="T79"/></text:p>
      <text:p text:style-name="P77"><text:soft-page-break/><text:span text:style-name="T79">88 - </text:span><text:span text:style-name="T80">0621501-79.2024.8.06.0000</text:span><text:span text:style-name="T145"> - </text:span><text:span text:style-name="T80">Agravo de Instrumento</text:span><text:span text:style-name="T145"> - Fortaleza/27ª Vara Cível. </text:span></text:p>
      <text:p text:style-name="P138"><text:span text:style-name="T234">Agravante</text:span>: Unimed Fortaleza - Sociedade Cooperativa Médica Ltda.</text:p>
      <text:p text:style-name="P138">Advogado: David Sombra Peixoto (OAB: 16477/CE). </text:p>
      <text:p text:style-name="P138"><text:span text:style-name="T234">Agravado</text:span>: I. R. P. B., R. P. P. B. C.</text:p>
      <text:p text:style-name="P138">Advogada: Nidianne Ramos de Almeida (OAB: 26914/CE). </text:p>
      <text:p text:style-name="P77"><text:span text:style-name="T145">Advogada: Marilia Ara</text:span><text:span text:style-name="T165">ú</text:span><text:span text:style-name="T145">jo Gomes (OAB: 23089/CE). </text:span>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7"><text:span text:style-name="T79">89 - </text:span><text:span text:style-name="T80">0621501-79.2024.8.06.0000/50000</text:span><text:span text:style-name="T145"> - </text:span><text:span text:style-name="T80">Agravo Interno Cível</text:span><text:span text:style-name="T145"> - Fortaleza/27ª Vara Cível. </text:span><text:span text:style-name="T81">Agravante</text:span><text:span text:style-name="T145">: Unimed Fortaleza - Sociedade Cooperativa Médica Ltda.</text:span></text:p>
      <text:p text:style-name="P138">Advogado: David Sombra Peixoto (OAB: 16477/CE). </text:p>
      <text:p text:style-name="P77"><text:span text:style-name="T81">Agravado</text:span><text:span text:style-name="T145">: I. R. P. B., R. P. P. B. C.</text:span></text:p>
      <text:p text:style-name="P138">Advogada: Marilia Araujo Gomes (OAB: 23089/CE). </text:p>
      <text:p text:style-name="P138">Advogada: Nidianne Ramos de Almeida (OAB: 26914/CE). </text:p>
      <text:p text:style-name="P202"><text:span text:style-name="T79">Relator: </text:span><text:span text:style-name="T199">Des. </text:span><text:span text:style-name="T79">JOSÉ RICARDO VIDAL PATROCÍNIO</text:span>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7"><text:span text:style-name="T79">90 - </text:span><text:span text:style-name="T80">0621501-79.2024.8.06.0000/50001</text:span><text:span text:style-name="T145"> - </text:span><text:span text:style-name="T80">Agravo Interno Cível</text:span><text:span text:style-name="T145"> - Fortaleza/27ª Vara Cível. </text:span><text:span text:style-name="T81">Agravante</text:span><text:span text:style-name="T145">: I. R. P. B., R. P. P. B. C.</text:span></text:p>
      <text:p text:style-name="P138">Advogada: Marilia Araujo Gomes (OAB: 23089/CE). </text:p>
      <text:p text:style-name="P138">Advogada: Nidianne Ramos de Almeida (OAB: 26914/CE). </text:p>
      <text:p text:style-name="P77"><text:span text:style-name="T81">Agravad</text:span><text:span text:style-name="T95">a</text:span><text:span text:style-name="T145">: Unimed Fortaleza - Sociedade Cooperativa Médica Ltda.</text:span></text:p>
      <text:p text:style-name="P138">Advogado: David Sombra Peixoto (OAB: 16477/CE). </text:p>
      <text:p text:style-name="P202"><text:span text:style-name="T79">Relator: </text:span><text:span text:style-name="T199">Des. </text:span><text:span text:style-name="T79">JOSÉ RICARDO VIDAL PATROCÍNIO</text:span>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49"><text:span text:style-name="T79">91 - </text:span><text:span text:style-name="T80">0287093-06.2022.8.06.0001</text:span><text:span text:style-name="T145"> - </text:span><text:span text:style-name="T80">Apelação Cível</text:span><text:span text:style-name="T145"> - Fortaleza/28ª Vara Cível. </text:span></text:p>
      <text:p text:style-name="P49"><text:span text:style-name="T81">Apelante: </text:span><text:span text:style-name="T145">Carolyna Cabral Carneiro. </text:span></text:p>
      <text:p text:style-name="P113">Advogado: Alfredo Leopoldo Furtado Pearce Filho (OAB: 19596/CE). </text:p>
      <text:p text:style-name="P49"><text:span text:style-name="T81">Apelad</text:span><text:span text:style-name="T112">a</text:span><text:span text:style-name="T81">: </text:span><text:span text:style-name="T145">Unimed Fortaleza - Sociedade Cooperativa Médica Ltda.</text:span></text:p>
      <text:p text:style-name="P113">Advogado: David Sombra Peixoto (OAB: 16477/CE). </text:p>
      <text:p text:style-name="P213"><text:span text:style-name="T79">Relator: </text:span><text:span text:style-name="T212">Des. </text:span><text:span text:style-name="T79">JOSÉ RICARDO VIDAL PATROCÍNIO</text:span>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oft-page-break/><text:span text:style-name="Fonte_20_parág._20_padrão"><text:span text:style-name="T242"/></text:span></text:p>
      <text:p text:style-name="P77"><text:span text:style-name="T79">92 - </text:span><text:span text:style-name="T80">0622169-50.2024.8.06.0000/50000</text:span><text:span text:style-name="T145"> - </text:span><text:span text:style-name="T80">Agravo Interno Cível</text:span><text:span text:style-name="T145"> - Fortaleza/15ª Vara Cível. </text:span><text:span text:style-name="T81">Agravante</text:span><text:span text:style-name="T145">: SICREDI Ceará Centro Norte - Cooperativa de Crédito da Região Centro Norte do Ceará. </text:span></text:p>
      <text:p text:style-name="P138">Advogado: Antônio Roque de Albuquerque Júnior (OAB: 22463/CE). </text:p>
      <text:p text:style-name="P77"><text:span text:style-name="T81">Agravad</text:span><text:span text:style-name="T95">a</text:span><text:span text:style-name="T145">: Clarice Queiroz Nogueira Neves. </text:span></text:p>
      <text:p text:style-name="P138">Advogado: Rodney Pacheco Monteiro (OAB: 23095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7"><text:span text:style-name="T79">93 - </text:span><text:span text:style-name="T80">0050367-14.2021.8.06.0175</text:span><text:span text:style-name="T145"> - </text:span><text:span text:style-name="T80">Apelação Cível</text:span><text:span text:style-name="T145"> - Trairi/2ª Vara.</text:span></text:p>
      <text:p text:style-name="P77"><text:span text:style-name="T81">Apelante</text:span><text:span text:style-name="T145">: Francisco Carneiro do Nascimento. </text:span></text:p>
      <text:p text:style-name="P138">Advogado: Lívio Martins Alves (OAB: 15942/CE). </text:p>
      <text:p text:style-name="P77"><text:span text:style-name="T81">Apelado</text:span><text:span text:style-name="T145">: Banco Mercantil do Brasil S/A. </text:span></text:p>
      <text:p text:style-name="P138">Advogado: Eugênio Costa Ferreira de Melo (OAB: 103082/MG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7"><text:span text:style-name="T79">94 - </text:span><text:span text:style-name="T80">0240103-54.2022.8.06.0001</text:span><text:span text:style-name="T145"> - </text:span><text:span text:style-name="T80">Apelação Cível</text:span><text:span text:style-name="T145"> - Fortaleza/35ª Vara Cível. </text:span></text:p>
      <text:p text:style-name="P138"><text:span text:style-name="T234">Apelante</text:span>: Associação Unificada Paulista de Ensino Renovado Objetivo - ASSUPERO. </text:p>
      <text:p text:style-name="P138">Advogado: Márcio Rafael Gazzineo (OAB: 23495/CE). </text:p>
      <text:p text:style-name="P138"><text:span text:style-name="T234">Apelado</text:span>: Natanael de Holanda e Oliveira. </text:p>
      <text:p text:style-name="P138">Defensoria Pública do Estado do Ceará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oft-page-break/><text:span text:style-name="T79">95 - </text:span><text:span text:style-name="T80">0229791-87.2020.8.06.0001</text:span><text:span text:style-name="T145"> - </text:span><text:span text:style-name="T80">Apelação Cível</text:span><text:span text:style-name="T145"> - Fortaleza/16ª Vara Cível. </text:span></text:p>
      <text:p text:style-name="P77"><text:span text:style-name="T81">Apelante</text:span><text:span text:style-name="T145">: Gen</text:span><text:span text:style-name="T165">é</text:span><text:span text:style-name="T145">sio Lopes dos Santos. </text:span></text:p>
      <text:p text:style-name="P138">Advogado: Francisco Kildery Silva dos Santos (OAB: 34146/CE). </text:p>
      <text:p text:style-name="P77"><text:span text:style-name="T81">Apelad</text:span><text:span text:style-name="T95">a</text:span><text:span text:style-name="T145">: Recon Administradora de Consórcios Ltda. </text:span></text:p>
      <text:p text:style-name="P138">Advogado: Alysson Tosin (OAB: 86925/MG). </text:p>
      <text:p text:style-name="P138">Advogada: Fernanda Reis dos Santos Semenzi (OAB: 147850/MG). </text:p>
      <text:p text:style-name="P138">Advogado: Gleison Donizete de Miranda (OAB: 171640/MG). </text:p>
      <text:p text:style-name="P138">Advogado: César Matheus da Silva (OAB: 159995/MG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7"><text:span text:style-name="T79">96 - </text:span><text:span text:style-name="T80">0000872-12.2002.8.06.0128</text:span><text:span text:style-name="T145"> - </text:span><text:span text:style-name="T80">Apelação Cível</text:span><text:span text:style-name="T145"> - Morada Nova/1ª Vara Cível.</text:span></text:p>
      <text:p text:style-name="P138"><text:span text:style-name="T234">Apelante</text:span>: Banco do Nordeste do Brasil S/A. </text:p>
      <text:p text:style-name="P138">Advogado: José Almeida Júnior (OAB: 11366/BA). </text:p>
      <text:p text:style-name="P138"><text:span text:style-name="T234">Apelado</text:span>: Gildevânio Monteiro Rabelo. </text:p>
      <text:p text:style-name="P138">Apelado: Manoel Rabelo Lopes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7"><text:span text:style-name="T79">97 - </text:span><text:span text:style-name="T80">0200862-70.2022.8.06.0099</text:span><text:span text:style-name="T145"> - </text:span><text:span text:style-name="T80">Apelação Cível</text:span><text:span text:style-name="T145"> - Itaitinga/2ª Vara.</text:span></text:p>
      <text:p text:style-name="P77"><text:span text:style-name="T81">Apelante</text:span><text:span text:style-name="T145">: Ant</text:span><text:span text:style-name="T165">ô</text:span><text:span text:style-name="T145">nio Valdir Almeida Ferreira. </text:span></text:p>
      <text:p text:style-name="P138">Advogada: Rafaella Brito Ferreira (OAB: 15969/CE). </text:p>
      <text:p text:style-name="P77"><text:span text:style-name="T81">Apelad</text:span><text:span text:style-name="T95">a</text:span><text:span text:style-name="T145">: Aymoré Crédito Financiamento e Investimento S/A. </text:span></text:p>
      <text:p text:style-name="P138">Advogado: Bruno Henrique Gonçalves (OAB: 131351/SP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oft-page-break/><text:span text:style-name="T79">98 - </text:span><text:span text:style-name="T80">0254875-56.2021.8.06.0001</text:span><text:span text:style-name="T145"> - </text:span><text:span text:style-name="T80">Apelação Cível</text:span><text:span text:style-name="T145"> - Fortaleza/10ª Vara Cível. </text:span></text:p>
      <text:p text:style-name="P100"><text:span text:style-name="T81">Ap</text:span><text:span text:style-name="T122">te/Apdos</text:span><text:span text:style-name="T145">: Raimunda Branco Lima </text:span><text:span text:style-name="T186">e </text:span><text:span text:style-name="T145">Raimundo Sales. </text:span></text:p>
      <text:p text:style-name="P138">Advogado: Filipe Sales Rodrigues (OAB: 37303/CE). </text:p>
      <text:p text:style-name="P138">Advogado: Humberto Francisco Santos Neto (OAB: 38259/CE). </text:p>
      <text:p text:style-name="P77"><text:span text:style-name="T81">Ap</text:span><text:span text:style-name="T122">te/Apdo</text:span><text:span text:style-name="T145">: José Ruberi dos Santos Macedo. </text:span></text:p>
      <text:p text:style-name="P138">Advogado: Ivá da Paz Monteiro Filho (OAB: 21407/CE). </text:p>
      <text:p text:style-name="P213">Relator: <text:span text:style-name="T248">Des. </text:span>JOSÉ RICARDO VIDAL PATROCÍNIO</text:p>
      <text:p text:style-name="P306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6">Raimunda Branco Lima e outro</text:span></text:span><text:span text:style-name="Fonte_20_parág._20_padrão"><text:span text:style-name="T18">:</text:span></text:span></text:p>
      <text:p text:style-name="P241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9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9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9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9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9"><text:span text:style-name="Fonte_20_parág._20_padrão"><text:span text:style-name="T14">( <text:s text:c="2"/>) Unânime <text:s/>( <text:s text:c="2"/>) Maioria</text:span></text:span></text:p>
      <text:p text:style-name="P263"/>
      <text:p text:style-name="P252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6">José Rubieri dos Santos Macedo</text:span></text:span><text:span text:style-name="Fonte_20_parág._20_padrão"><text:span text:style-name="T18">:</text:span></text:span></text:p>
      <text:p text:style-name="P241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9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9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9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5">( <text:s text:c="2"/>) Preliminar(es):( <text:s text:c="2"/>)Não Conhecida (s) ( <text:s text:c="2"/>) Acolhida(s) <text:s text:c="3"/>( <text:s text:c="2"/>) Rejeitada(s)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7"><text:span text:style-name="T79">99 - </text:span><text:span text:style-name="T80">0278305-37.2021.8.06.0001</text:span><text:span text:style-name="T145"> - </text:span><text:span text:style-name="T80">Apelação Cível</text:span><text:span text:style-name="T145"> - Fortaleza/29ª Vara Cível. </text:span></text:p>
      <text:p text:style-name="P77"><text:span text:style-name="T81">Apelante</text:span><text:span text:style-name="T145">: Arnaldo Merlotto.</text:span></text:p>
      <text:p text:style-name="P138">Advogada: Ana Letícia Teixeira Jales (OAB: 18887/CE). </text:p>
      <text:p text:style-name="P77"><text:span text:style-name="T81">Apelado</text:span><text:span text:style-name="T145">: Banco Bradesco S/A. </text:span></text:p>
      <text:p text:style-name="P98"><text:span text:style-name="T130">Apelado</text:span><text:span text:style-name="T145">: Bradesco Administradora de Consórcios Ltda. </text:span></text:p>
      <text:p text:style-name="P138">Advogado: Wilson Sales Belchior (OAB: 17314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00 - </text:span><text:span text:style-name="T80">0261380-63.2021.8.06.0001</text:span><text:span text:style-name="T145"> - </text:span><text:span text:style-name="T80">Apelação Cível</text:span><text:span text:style-name="T145"> - Núcleo de Justiça 4.0 - DPVAT. </text:span></text:p>
      <text:p text:style-name="P139"><text:span text:style-name="T234">Apelante</text:span>: Lorena de Sousa Severo. </text:p>
      <text:p text:style-name="P139">Advogado: Vinícius Pinheiro Melo (OAB: 24353/CE). </text:p>
      <text:p text:style-name="P78"><text:span text:style-name="T81">Apelad</text:span><text:span text:style-name="T96">a</text:span><text:span text:style-name="T145">: Seguradora Líder dos Consórcios do Seguro DPVAT S/A. </text:span></text:p>
      <text:p text:style-name="P139">Advogado: Tibério de Melo Cavalcante (OAB: 15877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oft-page-break/><text:span text:style-name="T79">101 - </text:span><text:span text:style-name="T80">0209624-44.2023.8.06.0001</text:span><text:span text:style-name="T145"> - </text:span><text:span text:style-name="T80">Apelação Cível</text:span><text:span text:style-name="T145"> - Fortaleza/7ª Vara Cível. </text:span></text:p>
      <text:p text:style-name="P139"><text:span text:style-name="T234">Apelante</text:span>: Aymoré Crédito Financiamento e Investimento S/A. </text:p>
      <text:p text:style-name="P139">Advogado: Sérgio Schulze (OAB: 7629/SC). </text:p>
      <text:p text:style-name="P173">Relator(a): 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02 - </text:span><text:span text:style-name="T80">0229471-66.2022.8.06.0001</text:span><text:span text:style-name="T145"> - </text:span><text:span text:style-name="T80">Apelação Cível</text:span><text:span text:style-name="T145"> - Fortaleza/16ª Vara Cível. </text:span></text:p>
      <text:p text:style-name="P139"><text:span text:style-name="T234">Apelante</text:span>: Banco Volkswagen S/A. </text:p>
      <text:p text:style-name="P139">Advogada: Roberta Beatriz do Nascimento (OAB: 192649/SP). </text:p>
      <text:p text:style-name="P139">Advogado: José Lídio Alves dos Santos (OAB: 35180A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03 - </text:span><text:span text:style-name="T80">0200315-74.2023.8.06.0170</text:span><text:span text:style-name="T145"> - </text:span><text:span text:style-name="T80">Apelação Cível</text:span><text:span text:style-name="T145"> - Tamboril/Vara Única.</text:span></text:p>
      <text:p text:style-name="P78"><text:span text:style-name="T81">Apelante</text:span><text:span text:style-name="T145">: Maria Eunice Rodrigues Beserra. </text:span></text:p>
      <text:p text:style-name="P139">Advogado: Francisco Gustavo Muniz de Mesquita (OAB: 31449/CE). </text:p>
      <text:p text:style-name="P78"><text:span text:style-name="T81">Apelad</text:span><text:span text:style-name="T96">a</text:span><text:span text:style-name="T145">: SEBRASEG Clube de Benefícios Ltda.</text:span></text:p>
      <text:p text:style-name="P139">Advogado: Daniel Gerber (OAB: 39879/RS). </text:p>
      <text:p text:style-name="P139">Advogada: Joana Goncalves Vargas (OAB: 75798/RS). </text:p>
      <text:p text:style-name="P139">Advogada: Sofia Coelho Araujo (OAB: 40407/DF). </text:p>
      <text:p text:style-name="P78"><text:span text:style-name="T81">Apelado</text:span><text:span text:style-name="T145">: Banco Bradesco S/A. </text:span></text:p>
      <text:p text:style-name="P139">Advogado: Thiago Barreira Romcy (OAB: 23900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04 - </text:span><text:span text:style-name="T80">0623890-37.2024.8.06.0000</text:span><text:span text:style-name="T145"> - </text:span><text:span text:style-name="T80">Agravo de Instrumento</text:span><text:span text:style-name="T145"> - Juazeiro do Norte/1ª Vara de Família e Sucessões.</text:span></text:p>
      <text:p text:style-name="P139"><text:span text:style-name="T234">Agravante</text:span>: J. L. de S.</text:p>
      <text:p text:style-name="P139">Advogada: Camilla Christina Paes Barretto Villaça (OAB: 36669/CE). </text:p>
      <text:p text:style-name="P139"><text:span text:style-name="T234">Agravada</text:span>: C. C. L. G.</text:p>
      <text:p text:style-name="P139">Advogada: Andreza Gomes de Oliveira Marinho (OAB: 49055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oft-page-break/><text:span text:style-name="T79">105 - </text:span><text:span text:style-name="T80">0153998-16.2018.8.06.0001</text:span><text:span text:style-name="T145"> - </text:span><text:span text:style-name="T80">Apelação Cível</text:span><text:span text:style-name="T145"> - Fortaleza/29ª Vara Cível. </text:span></text:p>
      <text:p text:style-name="P139"><text:span text:style-name="T234">Apelante</text:span>: Companhia Energética do Ceará - ENEL. </text:p>
      <text:p text:style-name="P139">Advogado: Antônio Cleto Gomes (OAB: 5864/CE). </text:p>
      <text:p text:style-name="P139"><text:span text:style-name="T234">Apelado</text:span>: Bradesco Auto/RE Companhia de Seguros S/A. </text:p>
      <text:p text:style-name="P78"><text:span text:style-name="T145">Advogado: Isac Salom</text:span><text:span text:style-name="T166">ã</text:span><text:span text:style-name="T145">o Magalh</text:span><text:span text:style-name="T166">ã</text:span><text:span text:style-name="T145">es Pinto Holanda (OAB: 27800/CE). </text:span></text:p>
      <text:p text:style-name="P139">Advogado: Leonardo Gonçalves Costa Cuervo (OAB: 44416A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06 - </text:span><text:span text:style-name="T80">0009388-68.2018.8.06.0028</text:span><text:span text:style-name="T145"> - </text:span><text:span text:style-name="T80">Apelação Cível</text:span><text:span text:style-name="T145"> - Acaraú/2ª Vara.</text:span></text:p>
      <text:p text:style-name="P139"><text:span text:style-name="T234">Apelante</text:span>: Andreia Araujo Carvalho de Souza. </text:p>
      <text:p text:style-name="P139">Advogado: Moisés do Vale Souza (OAB: 30800/CE). </text:p>
      <text:p text:style-name="P139">Advogado: Rafael Porto Pompeu (OAB: 28937/CE). </text:p>
      <text:p text:style-name="P78"><text:span text:style-name="T81">Apelad</text:span><text:span text:style-name="T96">a</text:span><text:span text:style-name="T145">: L</text:span><text:span text:style-name="T166">í</text:span><text:span text:style-name="T145">dia Maria Giffoni de Souza (Representado(a) por Terceiro(a)). </text:span></text:p>
      <text:p text:style-name="P139">Advogada: Maria Socorro Sousa Lima (OAB: 9806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07 - </text:span><text:span text:style-name="T80">0284248-64.2023.8.06.0001</text:span><text:span text:style-name="T145"> - </text:span><text:span text:style-name="T80">Apelação Cível</text:span><text:span text:style-name="T145"> - Fortaleza/16ª Vara Cível. </text:span></text:p>
      <text:p text:style-name="P139"><text:span text:style-name="T234">Apelante</text:span>: Lailson Chaves Leite. </text:p>
      <text:p text:style-name="P139">Advogado: Alan Pereira Mourão (OAB: 21899/CE). </text:p>
      <text:p text:style-name="P139">Advogado: Eduardo Henriques Freire (OAB: 21901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08 - </text:span><text:span text:style-name="T80">0032764-19.2008.8.06.0001</text:span><text:span text:style-name="T145"> - </text:span><text:span text:style-name="T80">Apelação Cível</text:span><text:span text:style-name="T145"> - Fortaleza/7ª Vara Cível. </text:span></text:p>
      <text:p text:style-name="P139"><text:span text:style-name="T234">Apelante</text:span>: Banco do Brasil S/A. </text:p>
      <text:p text:style-name="P139">Advogado: Wilson Sales Belchior (OAB: 17314/CE). </text:p>
      <text:p text:style-name="P139"><text:span text:style-name="T234">Apelado</text:span>: Bader Gomes de Freitas Justino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/></text:p>
      <text:p text:style-name="P78"><text:span text:style-name="T79"/></text:p>
      <text:p text:style-name="P78"><text:soft-page-break/><text:span text:style-name="T79">109 - </text:span><text:span text:style-name="T80">0209655-30.2024.8.06.0001</text:span><text:span text:style-name="T145"> - </text:span><text:span text:style-name="T80">Apelação Cível</text:span><text:span text:style-name="T145"> - Fortaleza/1ª Vara Cível. </text:span></text:p>
      <text:p text:style-name="P139"><text:span text:style-name="T234">Apelante</text:span>: Francisco Rafael Mourão Holanda. </text:p>
      <text:p text:style-name="P139">Advogado: Raniere de Sousa Barros (OAB: 15565/CE). </text:p>
      <text:p text:style-name="P139"><text:span text:style-name="T234">Apelado</text:span>: Banco Votorantim S/A. </text:p>
      <text:p text:style-name="P139">Advogado: Antônio de Moraes Dourado Neto (OAB: 30142A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10 - </text:span><text:span text:style-name="T80">0204865-50.2023.8.06.0029</text:span><text:span text:style-name="T145"> - </text:span><text:span text:style-name="T80">Apelação Cível</text:span><text:span text:style-name="T145"> - Acopiara/2ª Vara Cível.</text:span></text:p>
      <text:p text:style-name="P139"><text:span text:style-name="T234">Apelante</text:span>: Fausta Firmino de Freitas. </text:p>
      <text:p text:style-name="P139">Advogado: Ericles de Olinda Bezerra (OAB: 41130/CE). </text:p>
      <text:p text:style-name="P139">Advogado: Túlio Alves Piancó (OAB: 42491/CE). </text:p>
      <text:p text:style-name="P139"><text:span text:style-name="T234">Apelado</text:span>: Banco Bradesco Financiamentos S/A. </text:p>
      <text:p text:style-name="P139">Advogado: Wilson Sales Belchior (OAB: 17314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11 - </text:span><text:span text:style-name="T80">0261107-16.2023.8.06.0001</text:span><text:span text:style-name="T145"> - </text:span><text:span text:style-name="T80">Apelação Cível</text:span><text:span text:style-name="T145"> - Fortaleza/27ª Vara Cível. </text:span></text:p>
      <text:p text:style-name="P139"><text:span text:style-name="T234">Apelante</text:span>: Hapvida Assistência Médica S/A. </text:p>
      <text:p text:style-name="P139">Advogado: Igor Macedo Facó (OAB: 16470/CE). </text:p>
      <text:p text:style-name="P139"><text:span text:style-name="T234">Apelada</text:span>: Lia de Castro Azevedo e Silva. </text:p>
      <text:p text:style-name="P139">Advogado: Alexandre Barbosa Costa (OAB: 30098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12 - </text:span><text:span text:style-name="T80">0051211-26.2020.8.06.0101</text:span><text:span text:style-name="T145"> - </text:span><text:span text:style-name="T80">Apelação Cível</text:span><text:span text:style-name="T145"> - Itapipoca/2ª Vara Cível.</text:span></text:p>
      <text:p text:style-name="P139"><text:span text:style-name="T234">Apelante</text:span>: Banco Mercantil do Brasil S/A. </text:p>
      <text:p text:style-name="P139">Soc. Advogados: Larissa Sento Sé Rossi (OAB: 16330/BA). </text:p>
      <text:p text:style-name="P139"><text:span text:style-name="T234">Apelado</text:span>: Raimundo Paulino de Sousa. </text:p>
      <text:p text:style-name="P139">Advogado: Anderson Barroso de Farias (OAB: 19623/CE). </text:p>
      <text:p text:style-name="P139">Advogado: Wesley Marinho Cordeiro (OAB: 27577B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oft-page-break/><text:span text:style-name="T79">113 - </text:span><text:span text:style-name="T80">0010905-42.2017.8.06.0126</text:span><text:span text:style-name="T145"> - </text:span><text:span text:style-name="T80">Apelação Cível</text:span><text:span text:style-name="T145"> - Mombaça/2ª Vara.</text:span></text:p>
      <text:p text:style-name="P78"><text:span text:style-name="T140">A</text:span><text:span text:style-name="T130">pte/Apdo</text:span><text:span text:style-name="T145">: Banco Bradesco Financiamentos S/A. </text:span></text:p>
      <text:p text:style-name="P139">Advogado: Francisco Sampaio de Menezes Júnior (OAB: 9075/CE). </text:p>
      <text:p text:style-name="P78"><text:span text:style-name="T81">Apte/Apd</text:span><text:span text:style-name="T96">a</text:span><text:span text:style-name="T145">: Raimunda Alves de Araújo. </text:span></text:p>
      <text:p text:style-name="P139">Advogado: Rokylane Gonçalves Brasil (OAB: 31058/CE). </text:p>
      <text:p text:style-name="P213">Relator: <text:span text:style-name="T248">Des. </text:span>JOSÉ RICARDO VIDAL PATROCÍNIO</text:p>
      <text:p text:style-name="P306"><text:span text:style-name="Fonte_20_parág._20_padrão"><text:span text:style-name="T18">1→ Apelo d</text:span></text:span><text:span text:style-name="Fonte_20_parág._20_padrão"><text:span text:style-name="T26">o</text:span></text:span><text:span text:style-name="Fonte_20_parág._20_padrão"><text:span text:style-name="T19"> </text:span></text:span><text:span text:style-name="Fonte_20_parág._20_padrão"><text:span text:style-name="T26">Banco Bradesco Financiamentos S/A</text:span></text:span><text:span text:style-name="Fonte_20_parág._20_padrão"><text:span text:style-name="T18">:</text:span></text:span></text:p>
      <text:p text:style-name="P241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9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9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9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9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9"><text:span text:style-name="Fonte_20_parág._20_padrão"><text:span text:style-name="T14">( <text:s text:c="2"/>) Unânime <text:s/>( <text:s text:c="2"/>) Maioria</text:span></text:span></text:p>
      <text:p text:style-name="P263"/>
      <text:p text:style-name="P252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6">Raimunda Alves de Araújo</text:span></text:span><text:span text:style-name="Fonte_20_parág._20_padrão"><text:span text:style-name="T18">:</text:span></text:span></text:p>
      <text:p text:style-name="P241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9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9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9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5">( <text:s text:c="2"/>) Preliminar(es):( <text:s text:c="2"/>)Não Conhecida (s) ( <text:s text:c="2"/>) Acolhida(s) <text:s text:c="3"/>( <text:s text:c="2"/>) Rejeitada(s)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14 - </text:span><text:span text:style-name="T80">0200030-62.2022.8.06.0123</text:span><text:span text:style-name="T145"> - </text:span><text:span text:style-name="T80">Apelação Cível</text:span><text:span text:style-name="T145"> - Meruoca/Vara Única.</text:span></text:p>
      <text:p text:style-name="P78"><text:span text:style-name="T81">Apelante</text:span><text:span text:style-name="T145">: Ant</text:span><text:span text:style-name="T166">ô</text:span><text:span text:style-name="T145">nio Vicente de Lima. </text:span></text:p>
      <text:p text:style-name="P139">Advogado: Anderson Leite Castro (OAB: 32130/CE). </text:p>
      <text:p text:style-name="P139"><text:span text:style-name="T234">Apelado</text:span>: Banco Honda S/A. </text:p>
      <text:p text:style-name="P139">Advogado: Marcelo Miguel Alvim Coelho (OAB: 35877/DF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51"><text:span text:style-name="T79">115 - </text:span><text:span text:style-name="T80">0052095-02.2021.8.06.0075</text:span><text:span text:style-name="T145"> - </text:span><text:span text:style-name="T80">Apelação Cível</text:span><text:span text:style-name="T145"> - Eusebio/2ª Vara Cível. </text:span></text:p>
      <text:p text:style-name="P51"><text:span text:style-name="T81">Apelante:</text:span><text:span text:style-name="T145"> Banco Itaucard S/A. Soc. </text:span></text:p>
      <text:p text:style-name="P114">Advogados: Nelson Monteiro de Carvalho Neto (OAB: 60359/RJ). </text:p>
      <text:p text:style-name="P51"><text:span text:style-name="T81">Apelado: </text:span><text:span text:style-name="T145">Jos</text:span><text:span text:style-name="T166">é</text:span><text:span text:style-name="T145"> Roberto Silva Martins. </text:span></text:p>
      <text:p text:style-name="P114">Advogada: Dominik Barros Brito Ferreira (OAB: 37479/CE). </text:p>
      <text:p text:style-name="P114">Advogado: Antônio Helder Guerra Lobo Filho (OAB: 42605/CE). </text:p>
      <text:p text:style-name="P183"><text:span text:style-name="T79">Relator: </text:span><text:span text:style-name="T200">Des. </text:span><text:span text:style-name="T79">JOSÉ RICARDO VIDAL PATROCÍNIO</text:span>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oft-page-break/><text:span text:style-name="T79">116 - </text:span><text:span text:style-name="T80">0292678-39.2022.8.06.0001</text:span><text:span text:style-name="T145"> - </text:span><text:span text:style-name="T80">Apelação Cível</text:span><text:span text:style-name="T145"> - Fortaleza/7ª Vara Cível. </text:span></text:p>
      <text:p text:style-name="P139"><text:span text:style-name="T234">Apelante</text:span>: Banco J. Safra S/A. </text:p>
      <text:p text:style-name="P139">Advogado: Bruno Henrique de Oliveira Vanderlei (OAB: 21678/PE). </text:p>
      <text:p text:style-name="P139"><text:span text:style-name="T234">Apelado</text:span>: Almir Abreu de Freitas Neto. </text:p>
      <text:p text:style-name="P139">Advogado: Gabriel Marco Pimentel Archanjo de Oliveira (OAB: 41822/CE). </text:p>
      <text:p text:style-name="P139">Advogado: Paulo Roberto Lopes Júnior (OAB: 46673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17 - </text:span><text:span text:style-name="T80">0226180-58.2022.8.06.0001</text:span><text:span text:style-name="T145"> - </text:span><text:span text:style-name="T80">Apelação Cível</text:span><text:span text:style-name="T145"> - Fortaleza/29ª Vara Cível. </text:span></text:p>
      <text:p text:style-name="P139"><text:span text:style-name="T234">Apelante</text:span>: Unimed do Ceará - Federação das Sociedades Cooperativas Médicas do Estado do Ceará Ltda.</text:p>
      <text:p text:style-name="P139">Advogado: José Menescal de Andrade Júnior (OAB: 6018/CE). </text:p>
      <text:p text:style-name="P139">Advogado: Joaquim Rocha de Lucena Neto (OAB: 16042/CE). </text:p>
      <text:p text:style-name="P139">Advogado: Giovanni Paulo de Vasconcelos Silva (OAB: 8579/CE). </text:p>
      <text:p text:style-name="P139"><text:span text:style-name="T234">Apelada</text:span>: Maria Eliane de Oliveira. </text:p>
      <text:p text:style-name="P139">Defensoria Pública do Estado do Ceará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18 - </text:span><text:span text:style-name="T80">0242669-73.2022.8.06.0001</text:span><text:span text:style-name="T145"> - </text:span><text:span text:style-name="T80">Apelação Cível</text:span><text:span text:style-name="T145"> - Fortaleza/31ª Vara Cível. </text:span></text:p>
      <text:p text:style-name="P139"><text:span text:style-name="T234">Apelante</text:span>: Unimed Fortaleza - Sociedade Cooperativa Médica Ltda.</text:p>
      <text:p text:style-name="P139">Advogado: David Sombra Peixoto (OAB: 16477/CE). </text:p>
      <text:p text:style-name="P139"><text:span text:style-name="T234">Apelada</text:span>: Ilma Tarifa Martins. </text:p>
      <text:p text:style-name="P139">Advogada: Rita de Cássia Tarifa Alencar (OAB: 26895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oft-page-break/><text:span text:style-name="T79">119 - </text:span><text:span text:style-name="T80">0268724-27.2023.8.06.0001</text:span><text:span text:style-name="T145"> - </text:span><text:span text:style-name="T80">Apelação Cível</text:span><text:span text:style-name="T145"> - Fortaleza/16ª Vara Cível. </text:span></text:p>
      <text:p text:style-name="P139"><text:span text:style-name="T234">Apelante</text:span>: Itaú Unibanco Holding S/A. </text:p>
      <text:p text:style-name="P139">Advogada: Roberta Beatriz do Nascimento (OAB: 192649/SP). </text:p>
      <text:p text:style-name="P139">Advogado: José Lídio Alves dos Santos (OAB: 35180A/CE). </text:p>
      <text:p text:style-name="P139"><text:span text:style-name="T234">Apelado</text:span>: Francisco Valdonis de Oliveira. </text:p>
      <text:p text:style-name="P139">Advogado: Gabriel Marco Pimentel Archanjo de Oliveira (OAB: 41822/CE). </text:p>
      <text:p text:style-name="P139">Advogado: Paulo Roberto Lopes Júnior (OAB: 46673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20 - </text:span><text:span text:style-name="T80">0200708-68.2022.8.06.0029</text:span><text:span text:style-name="T145"> - </text:span><text:span text:style-name="T80">Apelação Cível</text:span><text:span text:style-name="T145"> - Acopiara/1ª Vara Cível.</text:span></text:p>
      <text:p text:style-name="P139"><text:span text:style-name="T234">Apelante</text:span>: Luíza Mendes de Souza. </text:p>
      <text:p text:style-name="P139">Advogado: Anna Ronneria Lacerda Souza (OAB: 62386/DF). </text:p>
      <text:p text:style-name="P139"><text:span text:style-name="T234">Apelado</text:span>: Paraná Banco S/A. </text:p>
      <text:p text:style-name="P139">Advogada: Manuela Ferreira Camers (OAB: 32295A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21 - </text:span><text:span text:style-name="T80">0205886-35.2023.8.06.0167</text:span><text:span text:style-name="T145"> - </text:span><text:span text:style-name="T80">Apelação Cível</text:span><text:span text:style-name="T145"> - Sobral/2ª Vara Cível.</text:span></text:p>
      <text:p text:style-name="P139"><text:span text:style-name="T234">Apelante</text:span>: Administradora de Consórcio Nacional Honda Ltda. </text:p>
      <text:p text:style-name="P139">Advogado: Hiran Leão Duarte (OAB: 10422/CE). </text:p>
      <text:p text:style-name="P139"><text:span text:style-name="T234">Apelado</text:span>: Joao Reinaldo Neto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22 - </text:span><text:span text:style-name="T80">0207656-13.2022.8.06.0001</text:span><text:span text:style-name="T145"> - </text:span><text:span text:style-name="T80">Apelação Cível</text:span><text:span text:style-name="T145"> - Núcleo de Justiça 4.0 - DPVAT. </text:span></text:p>
      <text:p text:style-name="P139"><text:span text:style-name="T234">Apelante</text:span>: Seguradora Líder dos Consórcios do Seguro DPVAT S/A. </text:p>
      <text:p text:style-name="P139">Advogado: Wilson Sales Belchior (OAB: 17314/CE). </text:p>
      <text:p text:style-name="P139"><text:span text:style-name="T234">Apelado</text:span>: Rogério Carlos Chagas de Oliveira. </text:p>
      <text:p text:style-name="P139">Advogada: Najma Maria Said Silva (OAB: 28394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/></text:p>
      <text:p text:style-name="P78"><text:soft-page-break/><text:span text:style-name="T79">123 - </text:span><text:span text:style-name="T80">0051496-05.2021.8.06.0062</text:span><text:span text:style-name="T145"> - </text:span><text:span text:style-name="T80">Apelação Cível</text:span><text:span text:style-name="T145"> - Cascavel/2ª Vara.</text:span></text:p>
      <text:p text:style-name="P78"><text:span text:style-name="T81">Apelante</text:span><text:span text:style-name="T145">: Francisco Narc</text:span><text:span text:style-name="T166">é</text:span><text:span text:style-name="T145">lio de Lima. </text:span></text:p>
      <text:p text:style-name="P139">Advogado: Mozart Henrique de Castro Montenegro (OAB: 34785/CE). </text:p>
      <text:p text:style-name="P139">Advogado: João Vicente Message Arraes de Sousa (OAB: 26454/CE). </text:p>
      <text:p text:style-name="P139">Advogado: Luiz Ernesto de Alcântara Pinto (OAB: 14181/CE). </text:p>
      <text:p text:style-name="P139"><text:span text:style-name="T234">Apelado</text:span>: Banco Bradesco Financiamentos S/A. </text:p>
      <text:p text:style-name="P139">Advogada: Larissa Sento Sé Rossi (OAB: 45388A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24 - </text:span><text:span text:style-name="T80">0014104-83.2019.8.06.0035</text:span><text:span text:style-name="T145"> - </text:span><text:span text:style-name="T80">Apelação Cível</text:span><text:span text:style-name="T145"> - Aracati/1ª Vara Cível.</text:span></text:p>
      <text:p text:style-name="P139"><text:span text:style-name="T234">Apelante</text:span>: Banco Pan S/A. </text:p>
      <text:p text:style-name="P139">Advogada: Eny Angé Soledade Bittencourt de Araújo (OAB: 40797A/CE). </text:p>
      <text:p text:style-name="P139"><text:span text:style-name="T234">Apelada</text:span>: Francisca Morais da Costa. </text:p>
      <text:p text:style-name="P139">Advogada: Mirella Costa de Lima (OAB: 25601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>125 - </text:span><text:span text:style-name="T80">0281449-48.2023.8.06.0001</text:span><text:span text:style-name="T145"> - </text:span><text:span text:style-name="T80">Apelação Cível</text:span><text:span text:style-name="T145"> - Fortaleza/1ª Vara Cível. </text:span></text:p>
      <text:p text:style-name="P78"><text:span text:style-name="T81">Apelante</text:span><text:span text:style-name="T145">: Andr</text:span><text:span text:style-name="T166">é</text:span><text:span text:style-name="T145"> de Oliveira Bezerra Linhares. </text:span></text:p>
      <text:p text:style-name="P139">Advogado: Eduardo Henriques Freire (OAB: 21901/CE). </text:p>
      <text:p text:style-name="P139">Advogado: Alan Pereira Mourão (OAB: 21899/CE). </text:p>
      <text:p text:style-name="P139"><text:span text:style-name="T234">Apelado</text:span>: Banco Andbank (Brasil) S/A. </text:p>
      <text:p text:style-name="P78"><text:span text:style-name="T145">Advogado: M</text:span><text:span text:style-name="T166">á</text:span><text:span text:style-name="T145">rcio Perez de Rezende (OAB: 77460/SP). </text:span></text:p>
      <text:p text:style-name="P139">Advogado: João Leonelho Gabardo Filho (OAB: 16948/PR). </text:p>
      <text:p text:style-name="P139">Advogado: César Augusto Terra (OAB: 17556/PR). </text:p>
      <text:p text:style-name="P139">Advogado: Carlos Augusto Tortoro Júnior (OAB: 247319/SP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pan text:style-name="T79"/></text:p>
      <text:p text:style-name="P78"><text:soft-page-break/><text:span text:style-name="T79">126 - </text:span><text:span text:style-name="T80">0200912-26.2022.8.06.0090</text:span><text:span text:style-name="T145"> - </text:span><text:span text:style-name="T80">Apelação Cível</text:span><text:span text:style-name="T145"> - Icó/1ª Vara Cível.</text:span></text:p>
      <text:p text:style-name="P139"><text:span text:style-name="T234">Apelante</text:span>: Francisco Meudo de Oliveira. </text:p>
      <text:p text:style-name="P139">Advogado: Frankes Claudio Roseno Gomes (OAB: 46693/CE). </text:p>
      <text:p text:style-name="P139">Advogada: Jhyully Cavalcante Beserra Leite (OAB: 42362/CE). </text:p>
      <text:p text:style-name="P139"><text:span text:style-name="T234">Apelado</text:span>: Banco do Nordeste do Brasil S/A. </text:p>
      <text:p text:style-name="P139">Advogado: Haroldo Wilson Martinez de Souza Júnior (OAB: 44565A/CE). </text:p>
      <text:p text:style-name="P139">Advogada: Maritzza Fabiane Lima Martinez de Souza O. Rossiter (OAB: 44562A/CE). </text:p>
      <text:p text:style-name="P139">Advogada: Marizze Fernanda Lima Martinez de Souza (OAB: 44561A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9"><text:span text:style-name="T79">127 - </text:span><text:span text:style-name="T80">0201467-69.2023.8.06.0070</text:span><text:span text:style-name="T145"> - </text:span><text:span text:style-name="T80">Apelação Cível</text:span><text:span text:style-name="T145"> - Crateús/1ª Vara Cível.</text:span></text:p>
      <text:p text:style-name="P140"><text:span text:style-name="T234">Apelante</text:span>: Maria de Fátima Ferreira Carlos. </text:p>
      <text:p text:style-name="P140">Advogado: Douglas Viana Bezerra (OAB: 21587/CE). </text:p>
      <text:p text:style-name="P140"><text:span text:style-name="T234">Apelado</text:span>: Banco Itaú Consignado S/A. </text:p>
      <text:p text:style-name="P140">Advogada: Eny Angé Soledade Bittencourt de Araújo (OAB: 29442/BA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9"><text:span text:style-name="T79">128 - </text:span><text:span text:style-name="T80">0000435-12.2018.8.06.0127</text:span><text:span text:style-name="T145"> - </text:span><text:span text:style-name="T80">Apelação Cível</text:span><text:span text:style-name="T145"> - Monsenhor Tabosa/Vara Única.</text:span></text:p>
      <text:p text:style-name="P79"><text:span text:style-name="T81">Apelante</text:span><text:span text:style-name="T145">: Ant</text:span><text:span text:style-name="T167">ô</text:span><text:span text:style-name="T145">nio Benedito de Pinho Farias. </text:span></text:p>
      <text:p text:style-name="P140">Advogado: Antônio Ednaldo Andrade Ferreira (OAB: 27916/CE). </text:p>
      <text:p text:style-name="P140"><text:span text:style-name="T234">Apelada</text:span>: Artem<text:span text:style-name="T249">í</text:span>sia Costa Feitosa. </text:p>
      <text:p text:style-name="P140">Advogada: Ana Maria Albuquerque Machado (OAB: 10338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oft-page-break/><text:span text:style-name="T79">129 - </text:span><text:span text:style-name="T80">0225086-46.2020.8.06.0001</text:span><text:span text:style-name="T145"> - </text:span><text:span text:style-name="T80">Apelação Cível</text:span><text:span text:style-name="T145"> - Fortaleza/34ª Vara Cível. </text:span></text:p>
      <text:p text:style-name="P140"><text:span text:style-name="T234">Apelante</text:span>: Francisco Evandro Alves da Silva. </text:p>
      <text:p text:style-name="P140">Advogado: José Roberto Schmit (OAB: 36712/CE). </text:p>
      <text:p text:style-name="P140"><text:span text:style-name="T234">Apelado</text:span>: Sompo Seguros S/A. </text:p>
      <text:p text:style-name="P140">Advogado: Marcelo Cesar Peres (OAB: 379323/SP). </text:p>
      <text:p text:style-name="P140">Advogado: Maria Amélia Saraiva (OAB: 41233/SP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9"><text:span text:style-name="T79">130 - </text:span><text:span text:style-name="T80">0200067-52.2023.8.06.0124</text:span><text:span text:style-name="T145"> - </text:span><text:span text:style-name="T80">Apelação Cível</text:span><text:span text:style-name="T145"> - Milagres/Vara Única.</text:span></text:p>
      <text:p text:style-name="P140"><text:span text:style-name="T234">Apelante</text:span>: Maria José Machado dos Santos. </text:p>
      <text:p text:style-name="P140">Advogado: Joe Englys de Luna Morais (OAB: 33186/CE). </text:p>
      <text:p text:style-name="P79"><text:span text:style-name="T81">Apelad</text:span><text:span text:style-name="T113">a</text:span><text:span text:style-name="T145">: Carajás Material de Construção Ltda.</text:span></text:p>
      <text:p text:style-name="P140">Advogado: Diogo Morais Almeida Vilar (OAB: 19322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9"><text:span text:style-name="T79">131 - </text:span><text:span text:style-name="T80">0200712-20.2022.8.06.0122</text:span><text:span text:style-name="T145"> - </text:span><text:span text:style-name="T80">Apelação Cível</text:span><text:span text:style-name="T145"> - Mauriti/Vara Única.</text:span></text:p>
      <text:p text:style-name="P140"><text:span text:style-name="T234">Apelante</text:span>: Companhia Energética do Ceará - ENEL. </text:p>
      <text:p text:style-name="P140">Advogado: Antônio Cleto Gomes (OAB: 5864/CE). </text:p>
      <text:p text:style-name="P140"><text:span text:style-name="T234">Apelado</text:span>: Francisco Alberto dos Santos. </text:p>
      <text:p text:style-name="P79"><text:span text:style-name="T145">Advogada: Rikaline Patr</text:span><text:span text:style-name="T167">í</text:span><text:span text:style-name="T145">cio de Oliveira (OAB: 42546/CE). </text:span>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oft-page-break/><text:span text:style-name="T79">132 - </text:span><text:span text:style-name="T80">0200142-62.2023.8.06.0069</text:span><text:span text:style-name="T145"> - </text:span><text:span text:style-name="T80">Apelação Cível</text:span><text:span text:style-name="T145"> - Coreaú/Vara Única.</text:span></text:p>
      <text:p text:style-name="P79"><text:span text:style-name="T130">Apte/Apdo</text:span><text:span text:style-name="T145">: Benjamim Carneiro da Silva. </text:span></text:p>
      <text:p text:style-name="P140">Advogado: Joaquim Marques Cavalcante Filho (OAB: 48472/CE). </text:p>
      <text:p text:style-name="P79"><text:span text:style-name="T81">Apte/Apdo</text:span><text:span text:style-name="T145">: Banco Bradesco S/A. </text:span></text:p>
      <text:p text:style-name="P140">Advogado: Francisco Sampaio de Menezes Júnior (OAB: 9075/CE). </text:p>
      <text:p text:style-name="P213">Relator: <text:span text:style-name="T248">Des. </text:span>JOSÉ RICARDO VIDAL PATROCÍNIO</text:p>
      <text:p text:style-name="P306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6">Benjamim Carneiro da Silva</text:span></text:span><text:span text:style-name="Fonte_20_parág._20_padrão"><text:span text:style-name="T18">:</text:span></text:span></text:p>
      <text:p text:style-name="P241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9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9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9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9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9"><text:span text:style-name="Fonte_20_parág._20_padrão"><text:span text:style-name="T14">( <text:s text:c="2"/>) Unânime <text:s/>( <text:s text:c="2"/>) Maioria</text:span></text:span></text:p>
      <text:p text:style-name="P263"/>
      <text:p text:style-name="P252"><text:span text:style-name="Fonte_20_parág._20_padrão"><text:span text:style-name="T18">2→ Apelo d</text:span></text:span><text:span text:style-name="Fonte_20_parág._20_padrão"><text:span text:style-name="T26">o</text:span></text:span><text:span text:style-name="Fonte_20_parág._20_padrão"><text:span text:style-name="T19"> </text:span></text:span><text:span text:style-name="Fonte_20_parág._20_padrão"><text:span text:style-name="T26">Banco Bradesco S/A</text:span></text:span><text:span text:style-name="Fonte_20_parág._20_padrão"><text:span text:style-name="T18">:</text:span></text:span></text:p>
      <text:p text:style-name="P241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9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9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9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5">( <text:s text:c="2"/>) Preliminar(es):( <text:s text:c="2"/>)Não Conhecida (s) ( <text:s text:c="2"/>) Acolhida(s) <text:s text:c="3"/>( <text:s text:c="2"/>) Rejeitada(s)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9"><text:span text:style-name="T79">133 - </text:span><text:span text:style-name="T80">0052171-26.2021.8.06.0075</text:span><text:span text:style-name="T145"> - </text:span><text:span text:style-name="T80">Apelação Cível</text:span><text:span text:style-name="T145"> - Eusebio/1ª Vara Cível.</text:span></text:p>
      <text:p text:style-name="P140"><text:span text:style-name="T234">Apelante</text:span>: Ferraz Incorporações e Participações Ltda. </text:p>
      <text:p text:style-name="P140">Advogado: Jorge Ferraz Neto (OAB: 6246/CE). </text:p>
      <text:p text:style-name="P140"><text:span text:style-name="T234">Apelado</text:span>: Alyssson de Amara Barreto.</text:p>
      <text:p text:style-name="P140">Advogado: Lucas Rafael Benício Lopes (OAB: 33727/CE). </text:p>
      <text:p text:style-name="P140">Advogado: Rômulo Luiz Nepomuceno Nogueira (OAB: 35144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9"><text:span text:style-name="T79">134 - </text:span><text:span text:style-name="T80">0202588-54.2022.8.06.0075</text:span><text:span text:style-name="T145"> - </text:span><text:span text:style-name="T80">Apelação Cível</text:span><text:span text:style-name="T145"> - Eusebio/1ª Vara Cível.</text:span></text:p>
      <text:p text:style-name="P140"><text:span text:style-name="T234">Apelante</text:span>: Rafael Augusto Gomes Borges. </text:p>
      <text:p text:style-name="P140">Advogado: Ubaldo Machado Feitosa (OAB: 29547/CE). </text:p>
      <text:p text:style-name="P140"><text:span text:style-name="T234">Apelado</text:span>: Banco Santander (Brasil) S/A. </text:p>
      <text:p text:style-name="P79"><text:span text:style-name="T145">Advogado: Lourenço Gomes Gad</text:span><text:span text:style-name="T167">e</text:span><text:span text:style-name="T145">lha de Moura (OAB: 21233/PE). </text:span>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oft-page-break/><text:span text:style-name="T79">135 - </text:span><text:span text:style-name="T80">0232810-96.2023.8.06.0001</text:span><text:span text:style-name="T145"> - </text:span><text:span text:style-name="T80">Apelação Cível</text:span><text:span text:style-name="T145"> - Fortaleza/16ª Vara Cível. </text:span></text:p>
      <text:p text:style-name="P140"><text:span text:style-name="T234">Apelante</text:span>: Disal Administradora de Consórcios Ltda.</text:p>
      <text:p text:style-name="P140">Advogada: Vanessa Castilha Manez (OAB: 331167/SP). </text:p>
      <text:p text:style-name="P140"><text:span text:style-name="T234">Apelado</text:span>: Francisco Leandro da Silva Bernardo. </text:p>
      <text:p text:style-name="P140">Advogado: Igo Maciel de Oliveira (OAB: 28222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9"><text:span text:style-name="T79">136 - </text:span><text:span text:style-name="T80">0022064-79.2017.8.06.0029</text:span><text:span text:style-name="T145"> - </text:span><text:span text:style-name="T80">Apelação Cível</text:span><text:span text:style-name="T145"> - Acopiara/1ª Vara Cível.</text:span></text:p>
      <text:p text:style-name="P140"><text:span text:style-name="T234">Apelante</text:span>: Expedito Ferreira da Silva. </text:p>
      <text:p text:style-name="P140">Advogado: Rokylane Gonçalves Brasil (OAB: 31058/CE). </text:p>
      <text:p text:style-name="P140"><text:span text:style-name="T234">Apelado</text:span>: Banco Itaú Consignado S/A. </text:p>
      <text:p text:style-name="P140">Advogado: Wilson Sales Belchior (OAB: 17314/CE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9"><text:span text:style-name="T79">137 - </text:span><text:span text:style-name="T80">0200144-87.2023.8.06.0083</text:span><text:span text:style-name="T145"> - </text:span><text:span text:style-name="T80">Apelação Cível</text:span><text:span text:style-name="T145"> - Guaiuba/Vara Única.</text:span></text:p>
      <text:p text:style-name="P79"><text:span text:style-name="T81">Apelante</text:span><text:span text:style-name="T145">: Francisco Rog</text:span><text:span text:style-name="T167">é</text:span><text:span text:style-name="T145">rio Marques Chaves. </text:span></text:p>
      <text:p text:style-name="P140">Advogado: Eduardo Henriques Freire (OAB: 21901/CE). </text:p>
      <text:p text:style-name="P140">Advogado: Alan Pereira Mourão (OAB: 21899/CE). </text:p>
      <text:p text:style-name="P140"><text:span text:style-name="T234">Apelado</text:span>: Banco Honda S/A. </text:p>
      <text:p text:style-name="P140">Advogado: Marcelo Miguel Alvim Coelho (OAB: 35877/DF). </text:p>
      <text:p text:style-name="P213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9"><text:span text:style-name="T79">138 - </text:span><text:span text:style-name="T80">0204280-95.2023.8.06.0029</text:span><text:span text:style-name="T145"> - </text:span><text:span text:style-name="T80">Apelação Cível</text:span><text:span text:style-name="T145"> - Acopiara/1ª Vara Cível.</text:span></text:p>
      <text:p text:style-name="P140"><text:span text:style-name="T234">Apelante</text:span>: Maria de Araújo Soares. </text:p>
      <text:p text:style-name="P140">Advogado: Francisco Regios Pereira Neto (OAB: 25034/CE). </text:p>
      <text:p text:style-name="P140"><text:span text:style-name="T234">Apelado</text:span>: Banco Bradesco S/A. </text:p>
      <text:p text:style-name="P140">Advogado: Thiago Barreira Romcy (OAB: 23900/CE). </text:p>
      <text:p text:style-name="P212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79"><text:span text:style-name="T79"/></text:p>
      <text:p text:style-name="P79"><text:soft-page-break/><text:span text:style-name="T79">139 - </text:span><text:span text:style-name="T80">0194019-05.2016.8.06.0001</text:span><text:span text:style-name="T145"> - </text:span><text:span text:style-name="T80">Apelação Cível</text:span><text:span text:style-name="T145"> - Núcleo de Justiça 4.0 - Extrajudicial. </text:span></text:p>
      <text:p text:style-name="P140"><text:span text:style-name="T234">Apelante</text:span>: Banco Bradesco S/A. </text:p>
      <text:p text:style-name="P140">Advogado: Wilson Sales Belchior (OAB: 17314/CE). </text:p>
      <text:p text:style-name="P79"><text:span text:style-name="T81">Apelad</text:span><text:span text:style-name="T113">a</text:span><text:span text:style-name="T145">: Churrascaria </text:span><text:span text:style-name="T167">Á</text:span><text:span text:style-name="T145">gua Fria Ltda M</text:span><text:span text:style-name="T167">E</text:span><text:span text:style-name="T145">. </text:span></text:p>
      <text:p text:style-name="P140"><text:span text:style-name="T234">Apelada</text:span>: Karinne Nogueira Santiago. </text:p>
      <text:p text:style-name="P140">Apelado: Alexandre Oliveira Nogueira. </text:p>
      <text:p text:style-name="P212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81"><text:span text:style-name="T79">140 - </text:span><text:span text:style-name="T80">0200079-53.2023.8.06.0096</text:span><text:span text:style-name="T145"> - </text:span><text:span text:style-name="T80">Apelação Cível</text:span><text:span text:style-name="T145"> - Ipueiras/Vara Única.</text:span></text:p>
      <text:p text:style-name="P141"><text:span text:style-name="T234">Apelante</text:span>: Banco Bradesco Financiamentos S/A. </text:p>
      <text:p text:style-name="P141">Advogado: Wilson Sales Belchior (OAB: 17314/CE). </text:p>
      <text:p text:style-name="P141"><text:span text:style-name="T234">Apelada</text:span>: Ana Bezerra da Silva. </text:p>
      <text:p text:style-name="P141">Advogado: Guilherme Augusto de Sousa Moreira (OAB: 29314/CE). </text:p>
      <text:p text:style-name="P212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81"><text:span text:style-name="T79">141 - </text:span><text:span text:style-name="T80">0239223-28.2023.8.06.0001</text:span><text:span text:style-name="T145"> - </text:span><text:span text:style-name="T80">Apelação Cível</text:span><text:span text:style-name="T145"> - Fortaleza/7ª Vara Cível. </text:span></text:p>
      <text:p text:style-name="P141"><text:span text:style-name="T234">Apelante</text:span>: Aymoré Crédito Financiamento e Investimento S/A. </text:p>
      <text:p text:style-name="P141">Advogado: Marco Antônio Crespo Barbosa (OAB: 115665/SP). </text:p>
      <text:p text:style-name="P141"><text:span text:style-name="T234">Apelado</text:span>: Lucas Nogueira Barbosa da Silva. </text:p>
      <text:p text:style-name="P212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81"><text:span text:style-name="T79">142 - </text:span><text:span text:style-name="T80">0207377-56.2024.8.06.0001</text:span><text:span text:style-name="T145"> - </text:span><text:span text:style-name="T80">Apelação Cível</text:span><text:span text:style-name="T145"> - Fortaleza/8ª Vara Cível. </text:span></text:p>
      <text:p text:style-name="P141"><text:span text:style-name="T234">Apelante</text:span>: Raphael Jackson Alves dos Santos. </text:p>
      <text:p text:style-name="P141">Advogado: Bruno Boyadjian Sobreira (OAB: 38828/CE). </text:p>
      <text:p text:style-name="P141"><text:span text:style-name="T234">Apelado</text:span>: Banco Bradesco Financiamentos S/A. </text:p>
      <text:p text:style-name="P141">Advogado: Daniel Nunes Romero (OAB: 168016/SP). </text:p>
      <text:p text:style-name="P141">Advogado: Ariosmar Neris (OAB: 232751/SP). </text:p>
      <text:p text:style-name="P212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81"><text:span text:style-name="T79"/></text:p>
      <text:p text:style-name="P81"><text:soft-page-break/><text:span text:style-name="T79">143 - </text:span><text:span text:style-name="T80">0268383-98.2023.8.06.0001</text:span><text:span text:style-name="T145"> - </text:span><text:span text:style-name="T80">Apelação Cível</text:span><text:span text:style-name="T145"> - Fortaleza/16ª Vara Cível. </text:span></text:p>
      <text:p text:style-name="P141"><text:span text:style-name="T234">Apelante</text:span>: Itaú Unibanco Holding S/A. </text:p>
      <text:p text:style-name="P141">Advogado: José Carlos Skrzyszowski Júnior (OAB: 26502/CE). </text:p>
      <text:p text:style-name="P212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81"><text:span text:style-name="T79">144 - </text:span><text:span text:style-name="T80">0050326-36.2021.8.06.0114</text:span><text:span text:style-name="T145"> - </text:span><text:span text:style-name="T80">Apelação Cível</text:span><text:span text:style-name="T145"> - Lavras da Mangabeira/Vara Única.</text:span></text:p>
      <text:p text:style-name="P141"><text:span text:style-name="T234">Apelante</text:span>: Banco C6 Consignado S/A. </text:p>
      <text:p text:style-name="P141">Advogada: Fernanda Rafaella Oliveira de Carvalho (OAB: 32766/PE). </text:p>
      <text:p text:style-name="P141"><text:span text:style-name="T234">Apelada</text:span>: Josefa Joelina Bezerra Duarte. </text:p>
      <text:p text:style-name="P141">Advogada: Layonara Kelly Duarte Sales (OAB: 41242/CE). </text:p>
      <text:p text:style-name="P212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81"><text:span text:style-name="T79">145 - </text:span><text:span text:style-name="T80">0002108-95.2009.8.06.0049</text:span><text:span text:style-name="T145"> - </text:span><text:span text:style-name="T80">Apelação Cível</text:span><text:span text:style-name="T145"> - Beberibe/2ª Vara da Comarca de Beberibe. </text:span><text:span text:style-name="T81">Apelante</text:span><text:span text:style-name="T145">: Banco do Nordeste do Brasil S/A. </text:span></text:p>
      <text:p text:style-name="P141">Advogado: Haroldo Wilson Martinez de Souza Júnior (OAB: 44565A/CE). </text:p>
      <text:p text:style-name="P81"><text:span text:style-name="T81">Apelado</text:span><text:span text:style-name="T145">: Waldemar Ribeiro da Silva J</text:span><text:span text:style-name="T168">ú</text:span><text:span text:style-name="T145">nior - M</text:span><text:span text:style-name="T168">E</text:span><text:span text:style-name="T145">. </text:span></text:p>
      <text:p text:style-name="P212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81"><text:span text:style-name="T79">146 - </text:span><text:span text:style-name="T80">0202321-13.2022.8.06.0001</text:span><text:span text:style-name="T145"> - </text:span><text:span text:style-name="T80">Apelação Cível</text:span><text:span text:style-name="T145"> - Fortaleza/7ª Vara Cível. </text:span></text:p>
      <text:p text:style-name="P101"><text:span text:style-name="T81">Apelante</text:span><text:span text:style-name="T123">s</text:span><text:span text:style-name="T145">: Editora Bem Soluções Tecnológicas Ltda </text:span><text:span text:style-name="T187">e</text:span><text:span text:style-name="T145"> Andreia Viana de Oliveira Lima. </text:span></text:p>
      <text:p text:style-name="P141">Advogado: Carlos Samuel de Gois Araújo (OAB: 29852/CE). </text:p>
      <text:p text:style-name="P81"><text:span text:style-name="T81">Apelado</text:span><text:span text:style-name="T145">: Banco do Nordeste do Brasil S/A. </text:span></text:p>
      <text:p text:style-name="P141">Advogado: Tarcísio Rebouças Porto Júnior (OAB: 7216/CE). </text:p>
      <text:p text:style-name="P212">Relator: <text:span text:style-name="T248">Des. </text:span>JOSÉ RICARDO VIDAL PATROCÍNIO</text:p>
      <text:p text:style-name="P39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7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7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7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7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242">( <text:s text:c="2"/>) Unânime <text:s/>( <text:s text:c="2"/>) Maioria</text:span></text:span></text:p>
      <text:p text:style-name="P279"><text:span text:style-name="Fonte_20_parág._20_padrão"><text:span text:style-name="T242"/></text:span></text:p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oft-page-break/><text:span text:style-name="T79">147 - </text:span><text:span text:style-name="T80">0140232-56.2019.8.06.0001</text:span><text:span text:style-name="T145"> - </text:span><text:span text:style-name="T80">Apelação Cível</text:span><text:span text:style-name="T145"> - Fortaleza/5ª Vara Cível. </text:span></text:p>
      <text:p text:style-name="P141"><text:span text:style-name="T234">Apelante</text:span>: Liberty Seguros S/A. </text:p>
      <text:p text:style-name="P141">Advogado: Ricardo Tahan (OAB: 188590/SP). </text:p>
      <text:p text:style-name="P81"><text:span text:style-name="T81">Apelado</text:span><text:span text:style-name="T145">: Antônio Vin</text:span><text:span text:style-name="T168">í</text:span><text:span text:style-name="T145">cius Luna Rodrigues. </text:span></text:p>
      <text:p text:style-name="P141">Advogado: Moacyr Rolim Monte (OAB: 46544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1"><text:span text:style-name="T79">148 - </text:span><text:span text:style-name="T80">0284010-79.2022.8.06.0001</text:span><text:span text:style-name="T145"> - </text:span><text:span text:style-name="T80">Apelação Cível</text:span><text:span text:style-name="T145"> - Fortaleza/15ª Vara Cível. </text:span></text:p>
      <text:p text:style-name="P141"><text:span text:style-name="T234">Apelante</text:span>: Maria Bethania Pinheiro Vitorino de Holanda. </text:p>
      <text:p text:style-name="P141">Advogado: Antônio Abel Martins Feitosa (OAB: 31786/CE). </text:p>
      <text:p text:style-name="P141">Advogado: Herickson José Coelho Monte (OAB: 25262/CE). </text:p>
      <text:p text:style-name="P141"><text:span text:style-name="T234">Apelada</text:span>: Francisca Pinheiro Vitorino. </text:p>
      <text:p text:style-name="P141">Advogado: Afonso Cordeiro Torquato Neto (OAB: 11942/CE). </text:p>
      <text:p text:style-name="P141">Advogado: Raphael Pinheiro Vitorino de Holanda (OAB: 21044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1"><text:span text:style-name="T79">149 - </text:span><text:span text:style-name="T80">0201057-49.2022.8.06.0101</text:span><text:span text:style-name="T145"> - </text:span><text:span text:style-name="T80">Apelação Cível</text:span><text:span text:style-name="T145"> - Itapipoca/1ª Vara Cível.</text:span></text:p>
      <text:p text:style-name="P141"><text:span text:style-name="T234">Apelante</text:span>: SICREDI Ceará Centro Norte - Cooperativa de Crédito da Região Centro Norte do Ceará. </text:p>
      <text:p text:style-name="P141">Advogado: Adriano Marcelo Thomaz (OAB: 23811/CE). </text:p>
      <text:p text:style-name="P141"><text:span text:style-name="T234">Apelado</text:span>: Espólio de Francisca da Silva Gois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1"><text:span text:style-name="T79">151 - </text:span><text:span text:style-name="T80">0452143-70.2011.8.06.0001/50000</text:span><text:span text:style-name="T145"> - </text:span><text:span text:style-name="T80">Agravo Interno Cível</text:span><text:span text:style-name="T145"> - Fortaleza/16ª Vara Cível. </text:span><text:span text:style-name="T81">Agravante</text:span><text:span text:style-name="T145">: Distribuidora de Produtos de Limpeza A Predileta Ltda.</text:span></text:p>
      <text:p text:style-name="P141">Advogado: Moysés Barjud Marques (OAB: 13496/CE). </text:p>
      <text:p text:style-name="P141"><text:span text:style-name="T234">Agravado</text:span>: Banco Volkswagen S/A. </text:p>
      <text:p text:style-name="P141">Advogado: João Francisco Alves Rosa (OAB: 17023/BA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2"><text:soft-page-break/><text:span text:style-name="T79">152 - </text:span><text:span text:style-name="T80">0010297-10.2022.8.06.0113</text:span><text:span text:style-name="T145"> - </text:span><text:span text:style-name="T80">Apelação Cível</text:span><text:span text:style-name="T145"> - Jucás/Vara Única.</text:span></text:p>
      <text:p text:style-name="P82"><text:span text:style-name="T81">Apelante</text:span><text:span text:style-name="T145">: Ant</text:span><text:span text:style-name="T169">ô</text:span><text:span text:style-name="T145">nia Barros de Morais Silva. </text:span></text:p>
      <text:p text:style-name="P142">Advogado: José Rodrigo Correia de Souza (OAB: 27418/CE). </text:p>
      <text:p text:style-name="P142"><text:span text:style-name="T234">Apelado</text:span>: Banco do Nordeste do Brasil S/A. </text:p>
      <text:p text:style-name="P142">Advogado: Antônio Gonçalves Sobrinho (OAB: 8321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2"><text:span text:style-name="T79">153 - </text:span><text:span text:style-name="T80">0140536-60.2016.8.06.0001</text:span><text:span text:style-name="T145"> - </text:span><text:span text:style-name="T80">Apelação Cível</text:span><text:span text:style-name="T145"> - Fortaleza/3ª Vara Cível. </text:span></text:p>
      <text:p text:style-name="P82"><text:span text:style-name="T130">Apte/Apd</text:span><text:span text:style-name="T141">a</text:span><text:span text:style-name="T145">: TWR Locação de Máquinas e Guindastes Ltda ME. </text:span></text:p>
      <text:p text:style-name="P142">Advogado: Roberto Lincoln de Sousa Gomes Júnior (OAB: 329848/SP). </text:p>
      <text:p text:style-name="P82"><text:span text:style-name="T81">Apte/Apdo</text:span><text:span text:style-name="T145">: Hugo Araújo Ribeiro. </text:span></text:p>
      <text:p text:style-name="P142">Advogado: João Clemente Pompeu (OAB: 14615/CE). </text:p>
      <text:p text:style-name="P82"><text:span text:style-name="T145">Advogado: João </text:span><text:span text:style-name="T169">Í</text:span><text:span text:style-name="T145">talo Oliveira Clemente Pompeu (OAB: 30643/CE). </text:span></text:p>
      <text:p text:style-name="P212">Relator: <text:span text:style-name="T248">Des. </text:span>JOSÉ RICARDO VIDAL PATROCÍNIO</text:p>
      <text:p text:style-name="P307"><text:span text:style-name="Fonte_20_parág._20_padrão"><text:span text:style-name="T18">1→ Apelo d</text:span></text:span><text:span text:style-name="Fonte_20_parág._20_padrão"><text:span text:style-name="T27">a</text:span></text:span><text:span text:style-name="Fonte_20_parág._20_padrão"><text:span text:style-name="T19"> </text:span></text:span><text:span text:style-name="Fonte_20_parág._20_padrão"><text:span text:style-name="T27">TWR Locação de Máquinas e Guindastes Ltda ME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80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80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80"><text:span text:style-name="Fonte_20_parág._20_padrão"><text:span text:style-name="T14">( <text:s text:c="2"/>) Unânime <text:s/>( <text:s text:c="2"/>) Maioria</text:span></text:span></text:p>
      <text:p text:style-name="P264"/>
      <text:p text:style-name="P253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7">Hugo Araújo Ribeiro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80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6">( <text:s text:c="2"/>) Preliminar(es):( <text:s text:c="2"/>)Não Conhecida (s) ( <text:s text:c="2"/>) Acolhida(s) <text:s text:c="3"/>( <text:s text:c="2"/>) Rejeitada(s)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55"><text:span text:style-name="T79">154 - </text:span><text:span text:style-name="T80">0105959-48.2015.8.06.0112</text:span><text:span text:style-name="T145"> - </text:span><text:span text:style-name="T80">Apelação Cível</text:span><text:span text:style-name="T145"> - Juazeiro do Norte/3ª Vara Cível. </text:span></text:p>
      <text:p text:style-name="P55"><text:span text:style-name="T81">Apelante:</text:span><text:span text:style-name="T145"> Edson Cordeiro Ferreira. </text:span></text:p>
      <text:p text:style-name="P115">Advogado: Paolo Giorgio Quezado Gurgel e Silva (OAB: 16629/CE). </text:p>
      <text:p text:style-name="P55"><text:span text:style-name="T81">Apelado: </text:span><text:span text:style-name="T145">Sílvio Rui Empreendimentos Imobiliários Ltda.. </text:span></text:p>
      <text:p text:style-name="P115">Advogado: Antônio Macedo Coelho Neto (OAB: 26037/CE). </text:p>
      <text:p text:style-name="P187"><text:span text:style-name="T79">Relator: </text:span><text:span text:style-name="T204">Des. </text:span><text:span text:style-name="T79">JOSÉ RICARDO VIDAL PATROCÍNIO</text:span>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oft-page-break/><text:span text:style-name="T79">155 - </text:span><text:span text:style-name="T80">0009548-92.2016.8.06.0051</text:span><text:span text:style-name="T145"> - </text:span><text:span text:style-name="T80">Apelação Cível</text:span><text:span text:style-name="T145"> - Boa Viagem/2ª Vara.</text:span></text:p>
      <text:p text:style-name="P82"><text:span text:style-name="T141">A</text:span><text:span text:style-name="T130">pte/Apdo</text:span><text:span text:style-name="T145">: Banco do Brasil S/A. </text:span></text:p>
      <text:p text:style-name="P142">Advogado: David Sombra Peixoto (OAB: 16477/CE). </text:p>
      <text:p text:style-name="P82"><text:span text:style-name="T81">Apte/Apdo</text:span><text:span text:style-name="T145">: Cosmo de Oliveira Cavalcante. </text:span></text:p>
      <text:p text:style-name="P142">Advogado: Joaquim Cruz Peres (OAB: 136310/MA). </text:p>
      <text:p text:style-name="P82"><text:span text:style-name="T81">Apelado</text:span><text:span text:style-name="T145">: R Rolim de Queiroz - ME. </text:span></text:p>
      <text:p text:style-name="P142">Repr. Legal: Rosiane Rolim de Queiroz. </text:p>
      <text:p text:style-name="P142">Curador Esp.: Defensoria Pública do Estado do Ceará. </text:p>
      <text:p text:style-name="P212">Relator: <text:span text:style-name="T248">Des. </text:span>JOSÉ RICARDO VIDAL PATROCÍNIO</text:p>
      <text:p text:style-name="P307"><text:span text:style-name="Fonte_20_parág._20_padrão"><text:span text:style-name="T18">1→ Apelo d</text:span></text:span><text:span text:style-name="Fonte_20_parág._20_padrão"><text:span text:style-name="T27">o</text:span></text:span><text:span text:style-name="Fonte_20_parág._20_padrão"><text:span text:style-name="T19"> </text:span></text:span><text:span text:style-name="Fonte_20_parág._20_padrão"><text:span text:style-name="T27">Banco do Brasil S/A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80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80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80"><text:span text:style-name="Fonte_20_parág._20_padrão"><text:span text:style-name="T14">( <text:s text:c="2"/>) Unânime <text:s/>( <text:s text:c="2"/>) Maioria</text:span></text:span></text:p>
      <text:p text:style-name="P264"/>
      <text:p text:style-name="P253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7">Cosmo de Oliveira Cavalcante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80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6">( <text:s text:c="2"/>) Preliminar(es):( <text:s text:c="2"/>)Não Conhecida (s) ( <text:s text:c="2"/>) Acolhida(s) <text:s text:c="3"/>( <text:s text:c="2"/>) Rejeitada(s)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2"><text:span text:style-name="T79">156 - </text:span><text:span text:style-name="T80">0163285-66.2019.8.06.0001</text:span><text:span text:style-name="T145"> - </text:span><text:span text:style-name="T80">Apelação Cível</text:span><text:span text:style-name="T145"> - Fortaleza/33ª Vara Cível. </text:span></text:p>
      <text:p text:style-name="P142"><text:span text:style-name="T234">Apelante</text:span>: BV Financeira S/A - Crédito, Financiamento e Investimento. </text:p>
      <text:p text:style-name="P142">Advogado: Wilson Sales Belchior (OAB: 17314/CE). </text:p>
      <text:p text:style-name="P142">Advogado: Antônio de Moraes Dourado Neto (OAB: 30142/CE). </text:p>
      <text:p text:style-name="P142"><text:span text:style-name="T234">Apelado</text:span>: Júlio César de Freitas Magalhães. </text:p>
      <text:p text:style-name="P142">Advogada: Rachel Soares Cavalcante (OAB: 33219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oft-page-break/><text:span text:style-name="T79">157 - </text:span><text:span text:style-name="T80">0225937-51.2021.8.06.0001</text:span><text:span text:style-name="T145"> - </text:span><text:span text:style-name="T80">Apelação Cível</text:span><text:span text:style-name="T145"> - Fortaleza/10ª Vara Cível. </text:span></text:p>
      <text:p text:style-name="P82"><text:span text:style-name="T130">Apte/Apdo</text:span><text:span text:style-name="T145">: Eduardo de Sá Fernandes. </text:span></text:p>
      <text:p text:style-name="P142">Repr. Legal: Adriano Fernandes de Almeida. </text:p>
      <text:p text:style-name="P142">Advogada: Maria José Maia (OAB: 17304/CE). </text:p>
      <text:p text:style-name="P82"><text:span text:style-name="T81">Apte/Apd</text:span><text:span text:style-name="T97">a</text:span><text:span text:style-name="T145">: Caixa de Assistência dos Servidores Fazendários Estaduais - CAFAZ. </text:span></text:p>
      <text:p text:style-name="P142">Advogado: Felipe Silveira Gurgel do Amaral (OAB: 18476/CE). </text:p>
      <text:p text:style-name="P212">Relator: <text:span text:style-name="T248">Des. </text:span>JOSÉ RICARDO VIDAL PATROCÍNIO</text:p>
      <text:p text:style-name="P307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7">Eduardo de Sá Fernandes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80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80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80"><text:span text:style-name="Fonte_20_parág._20_padrão"><text:span text:style-name="T14">( <text:s text:c="2"/>) Unânime <text:s/>( <text:s text:c="2"/>) Maioria</text:span></text:span></text:p>
      <text:p text:style-name="P264"/>
      <text:p text:style-name="P253"><text:span text:style-name="Fonte_20_parág._20_padrão"><text:span text:style-name="T18">2→ Apelo d</text:span></text:span><text:span text:style-name="Fonte_20_parág._20_padrão"><text:span text:style-name="T27">a</text:span></text:span><text:span text:style-name="Fonte_20_parág._20_padrão"><text:span text:style-name="T19"> </text:span></text:span><text:span text:style-name="Fonte_20_parág._20_padrão"><text:span text:style-name="T27">Caixa de Assistência dos Servidores Fazendários Estaduais - CAFAZ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80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6">( <text:s text:c="2"/>) Preliminar(es):( <text:s text:c="2"/>)Não Conhecida (s) ( <text:s text:c="2"/>) Acolhida(s) <text:s text:c="3"/>( <text:s text:c="2"/>) Rejeitada(s)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2"><text:span text:style-name="T79">158 - </text:span><text:span text:style-name="T80">0633378-50.2023.8.06.0000</text:span><text:span text:style-name="T145"> - </text:span><text:span text:style-name="T80">Agravo de Instrumento</text:span><text:span text:style-name="T145"> - Fortaleza/38ª Vara Cível. </text:span><text:span text:style-name="T81">Agravante</text:span><text:span text:style-name="T145">: Davi Kurti Marques Carvalho. </text:span></text:p>
      <text:p text:style-name="P142">Advogada: Elenir Alves da Silva Rodrigues (OAB: 8257/PB). </text:p>
      <text:p text:style-name="P142"><text:span text:style-name="T234">Agravado</text:span>: Centro Universitário Christus Unichristus. </text:p>
      <text:p text:style-name="P142">Advogado: Raphael Ayres de Moura Chaves (OAB: 16077/CE). </text:p>
      <text:p text:style-name="P212">Relator: <text:span text:style-name="T248">Des. </text:span>JOSÉ RICARDO VIDAL PATROCÍNIO</text:p>
      <text:p text:style-name="P47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7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7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7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7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7"><text:span text:style-name="Fonte_20_parág._20_padrão"><text:span text:style-name="T242">( <text:s text:c="2"/>) Unânime <text:s/>( <text:s text:c="2"/>) Maioria</text:span></text:span></text:p>
      <text:p text:style-name="P287"><text:span text:style-name="Fonte_20_parág._20_padrão"><text:span text:style-name="T242"/></text:span></text:p>
      <text:p text:style-name="P82"><text:span text:style-name="T79">159 - </text:span><text:span text:style-name="T80">0633500-63.2023.8.06.0000/50001</text:span><text:span text:style-name="T145"> - </text:span><text:span text:style-name="T80">Agravo Interno Cível</text:span><text:span text:style-name="T145"> - Fortaleza/27ª Vara Cível. </text:span><text:span text:style-name="T81">Agravante</text:span><text:span text:style-name="T145">: Companhia Energética do Ceará - ENEL. </text:span></text:p>
      <text:p text:style-name="P142">Advogado: Antônio Cleto Gomes (OAB: 5864/CE). </text:p>
      <text:p text:style-name="P82"><text:span text:style-name="T81">Agravad</text:span><text:span text:style-name="T97">a</text:span><text:span text:style-name="T145">: Valéria Hortência Carvalho Figueiredo.</text:span></text:p>
      <text:p text:style-name="P142">Advogado: Rodrigo Figueiredo Sales (OAB: 218692/RJ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oft-page-break/><text:span text:style-name="T79">160 - </text:span><text:span text:style-name="T80">0009573-07.2013.8.06.0053</text:span><text:span text:style-name="T145"> - </text:span><text:span text:style-name="T80">Apelação Cível</text:span><text:span text:style-name="T145"> - Camocim/2ª Vara.</text:span></text:p>
      <text:p text:style-name="P82"><text:span text:style-name="T81">Apelante</text:span><text:span text:style-name="T145">: M</text:span><text:span text:style-name="T169">í</text:span><text:span text:style-name="T145">rian Vasconcelos e Arnaldo Vasconcelos. </text:span></text:p>
      <text:p text:style-name="P142">Advogado: Francisco Eudes Dias de Sousa (OAB: 8881/CE). </text:p>
      <text:p text:style-name="P82"><text:span text:style-name="T81">Apelado</text:span><text:span text:style-name="T145">: Ed</text:span><text:span text:style-name="T169">é</text:span><text:span text:style-name="T145">zio Figueredo do Nascimento. </text:span></text:p>
      <text:p text:style-name="P142"><text:span text:style-name="T234">Apelada</text:span>: Ivaneide Paiva Farias do Nascimento. </text:p>
      <text:p text:style-name="P142">Advogado: Jonas Farias Alves (OAB: 25849/CE). </text:p>
      <text:p text:style-name="P82"><text:span text:style-name="T145">Advogada: Raul Queir</text:span><text:span text:style-name="T169">o</text:span><text:span text:style-name="T145">z Dias (OAB: 26538/CE). </text:span>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2"><text:span text:style-name="T79">161 - </text:span><text:span text:style-name="T80">0200030-50.2023.8.06.0051</text:span><text:span text:style-name="T145"> - </text:span><text:span text:style-name="T80">Apelação Cível</text:span><text:span text:style-name="T145"> - Boa Viagem/2ª Vara.</text:span></text:p>
      <text:p text:style-name="P142"><text:span text:style-name="T234">Apelante</text:span>: Banco Itaú Consignado S/A. </text:p>
      <text:p text:style-name="P142">Advogada: Eny Angé Soledade Bittencourt de Araújo (OAB: 29442/BA). </text:p>
      <text:p text:style-name="P142"><text:span text:style-name="T234">Apelado</text:span>: Pedro Rodrigues Paé. </text:p>
      <text:p text:style-name="P142">Advogado: Francisco Regios Pereira Neto (OAB: 25034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2"><text:span text:style-name="T79">162 - </text:span><text:span text:style-name="T80">0201141-06.2022.8.06.0051</text:span><text:span text:style-name="T145"> - </text:span><text:span text:style-name="T80">Apelação Cível</text:span><text:span text:style-name="T145"> - Boa Viagem/2ª Vara.</text:span></text:p>
      <text:p text:style-name="P142"><text:span text:style-name="T234">Apelante</text:span>: Raimundo Martins Viana. </text:p>
      <text:p text:style-name="P142">Advogado: Francisco Regios Pereira Neto (OAB: 25034/CE). </text:p>
      <text:p text:style-name="P142"><text:span text:style-name="T234">Apelado</text:span>: Banco Santander (Brasil) S/A. </text:p>
      <text:p text:style-name="P142">Advogado: Dênio Moreira de Carvalho Júnior (OAB: 41796/MG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2"><text:span text:style-name="T79">163 - </text:span><text:span text:style-name="T80">0457291-62.2011.8.06.0001</text:span><text:span text:style-name="T145"> - </text:span><text:span text:style-name="T80">Apelação Cível</text:span><text:span text:style-name="T145"> - Fortaleza/9ª Vara Cível. </text:span></text:p>
      <text:p text:style-name="P142"><text:span text:style-name="T234">Apelante</text:span>: Jose Arteiro Alves dos Santos. </text:p>
      <text:p text:style-name="P142">Advogado: José Bonifácio de Macêdo Filho (OAB: 16349/CE). </text:p>
      <text:p text:style-name="P142">Advogado: José Carlos de Almeida (OAB: 12409/DF). </text:p>
      <text:p text:style-name="P82"><text:span text:style-name="T81">Apelad</text:span><text:span text:style-name="T97">a</text:span><text:span text:style-name="T145">: Caixa de Previd</text:span><text:span text:style-name="T169">ê</text:span><text:span text:style-name="T145">ncia dos Funcion</text:span><text:span text:style-name="T169">á</text:span><text:span text:style-name="T145">rios do Banco do Brasil - Previ. </text:span></text:p>
      <text:p text:style-name="P142">Advogada: Mizzi Gomes Gedeon (OAB: 40794A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oft-page-break/><text:span text:style-name="Fonte_20_parág._20_padrão"><text:span text:style-name="T242"/></text:span></text:p>
      <text:p text:style-name="P83"><text:span text:style-name="T79">164 - </text:span><text:span text:style-name="T80">0200248-76.2023.8.06.0084</text:span><text:span text:style-name="T145"> - </text:span><text:span text:style-name="T80">Apelação Cível</text:span><text:span text:style-name="T145"> - Guaraciaba do Norte/Vara Única.</text:span></text:p>
      <text:p text:style-name="P83"><text:span text:style-name="T130">Apte/Apdo</text:span><text:span text:style-name="T145">: Bradesco Auto/RE Companhia de Seguros S/A. </text:span></text:p>
      <text:p text:style-name="P143">Advogado: Francisco Sampaio de Menezes Júnior (OAB: 9075/CE). </text:p>
      <text:p text:style-name="P83"><text:span text:style-name="T81">Apte/Apd</text:span><text:span text:style-name="T98">a</text:span><text:span text:style-name="T145">: Francisca Tereza de Sousa. </text:span></text:p>
      <text:p text:style-name="P143">Advogado: William Kleber Gomes de Sousa Lima (OAB: 28587/CE). </text:p>
      <text:p text:style-name="P212">Relator: <text:span text:style-name="T248">Des. </text:span>JOSÉ RICARDO VIDAL PATROCÍNIO</text:p>
      <text:p text:style-name="P307"><text:span text:style-name="Fonte_20_parág._20_padrão"><text:span text:style-name="T18">1→ Apelo d</text:span></text:span><text:span text:style-name="Fonte_20_parág._20_padrão"><text:span text:style-name="T27">o</text:span></text:span><text:span text:style-name="Fonte_20_parág._20_padrão"><text:span text:style-name="T19"> </text:span></text:span><text:span text:style-name="Fonte_20_parág._20_padrão"><text:span text:style-name="T27">Bradesco Auto/RE Companhia de Seguros S/A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80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80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80"><text:span text:style-name="Fonte_20_parág._20_padrão"><text:span text:style-name="T14">( <text:s text:c="2"/>) Unânime <text:s/>( <text:s text:c="2"/>) Maioria</text:span></text:span></text:p>
      <text:p text:style-name="P264"/>
      <text:p text:style-name="P253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7">Francisca Tereza de Sousa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80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6">( <text:s text:c="2"/>) Preliminar(es):( <text:s text:c="2"/>)Não Conhecida (s) ( <text:s text:c="2"/>) Acolhida(s) <text:s text:c="3"/>( <text:s text:c="2"/>) Rejeitada(s)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3"><text:span text:style-name="T79">165 - </text:span><text:span text:style-name="T80">0636778-72.2023.8.06.0000</text:span><text:span text:style-name="T145"> - </text:span><text:span text:style-name="T80">Agravo de Instrumento</text:span><text:span text:style-name="T145"> - Fortaleza/23ª Vara Cível. </text:span><text:span text:style-name="T81">Agravante</text:span><text:span text:style-name="T145">: Marcelo, registrado civilmente como Marcelo Pires Uchoa. </text:span></text:p>
      <text:p text:style-name="P143">Agravante: Sabrina, registrado civilmente como Nagylla Sabrina de Moura Sousa. </text:p>
      <text:p text:style-name="P143">Advogado: Carlos Edilberto Morais (OAB: 27690/CE). </text:p>
      <text:p text:style-name="P143"><text:span text:style-name="T234">Agravado</text:span>: Espólio de Manoel Martins de Oliveira. </text:p>
      <text:p text:style-name="P143">Inventariante: Alexsandra Soares de Oliveira. </text:p>
      <text:p text:style-name="P143">Advogado: Paulo Napoleão Gonçalves Quezado (OAB: 3183/CE). </text:p>
      <text:p text:style-name="P143">Advogada: Natália Marques Reis Paixão (OAB: 28316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3"><text:span text:style-name="T79">166 - </text:span><text:span text:style-name="T80">0202966-09.2020.8.06.0001</text:span><text:span text:style-name="T145"> - </text:span><text:span text:style-name="T80">Apelação Cível</text:span><text:span text:style-name="T145"> - Fortaleza/32ª Vara Cível. </text:span></text:p>
      <text:p text:style-name="P143"><text:span text:style-name="T234">Apelante</text:span>: Marcus Giovani Mourão Simões. </text:p>
      <text:p text:style-name="P143">Advogado: Túlio Vila Nova Torres Martins (OAB: 18354/CE). </text:p>
      <text:p text:style-name="P143"><text:span text:style-name="T234">Apelado</text:span>: BANCO PAN S/A. </text:p>
      <text:p text:style-name="P143">Advogada: Roberta Beatriz do Nascimento (OAB: 192649/SP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3"><text:span text:style-name="T79"/></text:p>
      <text:p text:style-name="P83"><text:soft-page-break/><text:span text:style-name="T79">167 - </text:span><text:span text:style-name="T80">0636892-11.2023.8.06.0000</text:span><text:span text:style-name="T145"> - </text:span><text:span text:style-name="T80">Agravo de Instrumento</text:span><text:span text:style-name="T145"> - Fortaleza/2ª Vara de Família. </text:span><text:span text:style-name="T81">Agravante</text:span><text:span text:style-name="T145">: R. G. M.</text:span></text:p>
      <text:p text:style-name="P83"><text:span text:style-name="T145">Advogada: K</text:span><text:span text:style-name="T170">é</text:span><text:span text:style-name="T145">ssia Pinheiro Campos Cidrack (OAB: 25484/CE). </text:span></text:p>
      <text:p text:style-name="P143"><text:span text:style-name="T234">Agravada</text:span>: A. C. A. G.</text:p>
      <text:p text:style-name="P143">Advogada: Magda Mara Alves Sousa (OAB: 46104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3"><text:span text:style-name="T79">168 - </text:span><text:span text:style-name="T80">0637001-25.2023.8.06.0000</text:span><text:span text:style-name="T145"> - </text:span><text:span text:style-name="T80">Agravo de Instrumento</text:span><text:span text:style-name="T145"> - Fortaleza/39ª Vara Cível. </text:span><text:span text:style-name="T81">Agravante</text:span><text:span text:style-name="T145">: Francisco Lisboa Rodrigues. </text:span></text:p>
      <text:p text:style-name="P143">Advogado: Francisco Lisboa Rodrigues (OAB: 12204/CE). </text:p>
      <text:p text:style-name="P143"><text:span text:style-name="T234">Agravado</text:span>: Banco do Brasil S/A. </text:p>
      <text:p text:style-name="P143">Advogado: David Sombra Peixoto (OAB: 16477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3"><text:span text:style-name="T79">169 - </text:span><text:span text:style-name="T80">0017213-08.2022.8.06.0001</text:span><text:span text:style-name="T145"> - </text:span><text:span text:style-name="T80">Apelação Cível</text:span><text:span text:style-name="T145"> - Fortaleza/20ª Vara Cível. </text:span></text:p>
      <text:p text:style-name="P143"><text:span text:style-name="T234">Apelante</text:span>: Banco Bradesco S/A. </text:p>
      <text:p text:style-name="P143">Advogado: Paulo Eduardo Prado (OAB: 24314/CE). </text:p>
      <text:p text:style-name="P143"><text:span text:style-name="T234">Apelada</text:span>: Gisele Sandra Moraes Cavalcante. </text:p>
      <text:p text:style-name="P143">Advogado: Humberto Francisco Santos Neto (OAB: 38259/CE). </text:p>
      <text:p text:style-name="P143">Advogado: Filipe Sales Rodrigues (OAB: 37303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3"><text:span text:style-name="T79">170 - </text:span><text:span text:style-name="T80">0637059-28.2023.8.06.0000</text:span><text:span text:style-name="T145"> - </text:span><text:span text:style-name="T80">Agravo de Instrumento</text:span><text:span text:style-name="T145"> - Fortaleza/22ª Vara Cível. </text:span><text:span text:style-name="T81">Agravante</text:span><text:span text:style-name="T145">: João Batista Rabelo. </text:span></text:p>
      <text:p text:style-name="P143">Advogado: Mário Vidal de Vasconcelos Neto (OAB: 7337/CE). </text:p>
      <text:p text:style-name="P143"><text:span text:style-name="T234">Agravado</text:span>: Tela Sul S/A. </text:p>
      <text:p text:style-name="P143"><text:span text:style-name="T234">Agravado</text:span>: Gravina Advogados. </text:p>
      <text:p text:style-name="P83"><text:span text:style-name="T145">Advogado: Marcus Vin</text:span><text:span text:style-name="T170">í</text:span><text:span text:style-name="T145">cius Gravina (OAB: 4949/RS). </text:span></text:p>
      <text:p text:style-name="P83"><text:span text:style-name="T145">Advogado: Maur</text:span><text:span text:style-name="T170">í</text:span><text:span text:style-name="T145">cio Salomoni Gravina (OAB: 35984/RS). </text:span>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oft-page-break/><text:span text:style-name="Fonte_20_parág._20_padrão"><text:span text:style-name="T242"/></text:span></text:p>
      <text:p text:style-name="P83"><text:span text:style-name="T79">171 - </text:span><text:span text:style-name="T80">0050950-31.2021.8.06.0035</text:span><text:span text:style-name="T145"> - </text:span><text:span text:style-name="T80">Apelação Cível</text:span><text:span text:style-name="T145"> - Aracati/1ª Vara Cível.</text:span></text:p>
      <text:p text:style-name="P143"><text:span text:style-name="T234">Apelante</text:span>: Banco BMG S/A. </text:p>
      <text:p text:style-name="P143">Advogado: Fábio Frasato Caires (OAB: 29282A/CE). </text:p>
      <text:p text:style-name="P143"><text:span text:style-name="T234">Apelada</text:span>: Maria Pereira dos Santos. </text:p>
      <text:p text:style-name="P143">Advogada: Vanessa Pereira dos Santos (OAB: 38686/CE). </text:p>
      <text:p text:style-name="P143">Advogada: Eliana Garcias de Freitas Figueiredo (OAB: 24462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3"><text:span text:style-name="T79">172 - </text:span><text:span text:style-name="T80">0052123-37.2020.8.06.0064</text:span><text:span text:style-name="T145"> - </text:span><text:span text:style-name="T80">Apelação Cível</text:span><text:span text:style-name="T145"> - Caucaia/2ª Vara Cível.</text:span></text:p>
      <text:p text:style-name="P83"><text:span text:style-name="T81">Apelante</text:span><text:span text:style-name="T145">: Espólio de Esmerino Oliveira Arruda Coelho. </text:span></text:p>
      <text:p text:style-name="P143">Inventariante: Iná Cristina Arruda Miranda. </text:p>
      <text:p text:style-name="P143">Advogado: Thiago Bonavides Borges da Cunha Bitar (OAB: 19880/CE). </text:p>
      <text:p text:style-name="P83"><text:span text:style-name="T81">Apelada</text:span><text:span text:style-name="T145">: Maria Francilene Vieira e Silva. </text:span></text:p>
      <text:p text:style-name="P83"><text:span text:style-name="T81">Apelado</text:span><text:span text:style-name="T145">: Clodoaldo Coelho de Carvalho. </text:span></text:p>
      <text:p text:style-name="P143">Advogada: Angélica Gonçalves Lopes (OAB: 23484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3"><text:span text:style-name="T79">173 - </text:span><text:span text:style-name="T80">0231705-89.2020.8.06.0001</text:span><text:span text:style-name="T145"> - </text:span><text:span text:style-name="T80">Apelação Cível</text:span><text:span text:style-name="T145"> - Fortaleza/15ª Vara Cível. </text:span></text:p>
      <text:p text:style-name="P83"><text:span text:style-name="T81">Apelante</text:span><text:span text:style-name="T145">: Caixa de Assistência dos Funcionários do Banco do Nordeste do Brasil - CAMED. Advogado: Márcio Rafael Gazzineo (OAB: 23495/CE). </text:span></text:p>
      <text:p text:style-name="P143">Advogado: Nelson Bruno do Rego Valença (OAB: 15783/CE). </text:p>
      <text:p text:style-name="P83"><text:span text:style-name="T81">Apelada</text:span><text:span text:style-name="T145">: Maria de Fátima da Silva Landim. </text:span></text:p>
      <text:p text:style-name="P83"><text:span text:style-name="T145">Advogada: Lorena N</text:span><text:span text:style-name="T170">ó</text:span><text:span text:style-name="T145">brega Botelho E Silva (OAB: 20471/CE). </text:span></text:p>
      <text:p text:style-name="P143">Advogada: Ana Caroline Pinho Duarte (OAB: 26240/CE). </text:p>
      <text:p text:style-name="P143">Advogada: Carmem Dina Teles Medeiros da Frota (OAB: 19955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oft-page-break/><text:span text:style-name="T79">174 - </text:span><text:span text:style-name="T80">0201020-29.2023.8.06.0055</text:span><text:span text:style-name="T145"> - </text:span><text:span text:style-name="T80">Apelação Cível</text:span><text:span text:style-name="T145"> - Canindé/2ª Vara Cível.</text:span></text:p>
      <text:p text:style-name="P143"><text:span text:style-name="T234">Apelante</text:span>: Francisca Geane de Abreu Costa. </text:p>
      <text:p text:style-name="P143">Advogado: Francisco Aroldo Tavares Uchoa (OAB: 15781/CE). </text:p>
      <text:p text:style-name="P143"><text:span text:style-name="T234">Apelado</text:span>: Jaele Silva Souza. </text:p>
      <text:p text:style-name="P143">Advogado: Henrique Leonardo Torres de Oliveira (OAB: 20377/CE). </text:p>
      <text:p text:style-name="P83"><text:span text:style-name="T145">Advogado: Francisco Em</text:span><text:span text:style-name="T170">í</text:span><text:span text:style-name="T145">lio Frota dos Santos (OAB: 38297/CE). </text:span>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3"><text:span text:style-name="T79">175 - </text:span><text:span text:style-name="T80">0200828-19.2023.8.06.0113</text:span><text:span text:style-name="T145"> - </text:span><text:span text:style-name="T80">Apelação Cível</text:span><text:span text:style-name="T145"> - Jucás/Vara Única.</text:span></text:p>
      <text:p text:style-name="P83"><text:span text:style-name="T130">Apte/Apd</text:span><text:span text:style-name="T142">a</text:span><text:span text:style-name="T145">: Luiza Chagas da Silva. </text:span></text:p>
      <text:p text:style-name="P143">Advogado: Igor Bandeira Pereira Leite (OAB: 42107/CE). </text:p>
      <text:p text:style-name="P83"><text:span text:style-name="T81">Apte/Apdo</text:span><text:span text:style-name="T145">: Banco Bradesco S/A. </text:span></text:p>
      <text:p text:style-name="P143">Advogada: Larissa Sento Sé Rossi (OAB: 45388A/CE). </text:p>
      <text:p text:style-name="P212">Relator: <text:span text:style-name="T248">Des. </text:span>JOSÉ RICARDO VIDAL PATROCÍNIO</text:p>
      <text:p text:style-name="P307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7">Luiza Chagas da Silva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80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80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80"><text:span text:style-name="Fonte_20_parág._20_padrão"><text:span text:style-name="T14">( <text:s text:c="2"/>) Unânime <text:s/>( <text:s text:c="2"/>) Maioria</text:span></text:span></text:p>
      <text:p text:style-name="P264"/>
      <text:p text:style-name="P253"><text:span text:style-name="Fonte_20_parág._20_padrão"><text:span text:style-name="T18">2→ Apelo d</text:span></text:span><text:span text:style-name="Fonte_20_parág._20_padrão"><text:span text:style-name="T27">o</text:span></text:span><text:span text:style-name="Fonte_20_parág._20_padrão"><text:span text:style-name="T19"> </text:span></text:span><text:span text:style-name="Fonte_20_parág._20_padrão"><text:span text:style-name="T27">Banco Bradesco S/A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80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6">( <text:s text:c="2"/>) Preliminar(es):( <text:s text:c="2"/>)Não Conhecida (s) ( <text:s text:c="2"/>) Acolhida(s) <text:s text:c="3"/>( <text:s text:c="2"/>) Rejeitada(s)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3"><text:span text:style-name="T79">176 - </text:span><text:span text:style-name="T80">0638381-83.2023.8.06.0000/50000</text:span><text:span text:style-name="T145"> - </text:span><text:span text:style-name="T80">Agravo Interno Cível</text:span><text:span text:style-name="T145"> - Fortaleza/10ª Vara Cível. </text:span><text:span text:style-name="T81">Agravante</text:span><text:span text:style-name="T145">: M. de C. F. R. P. A. P. de C. F.</text:span></text:p>
      <text:p text:style-name="P143">Advogada: Anya Lima Penha de Brito (OAB: 19162/CE). </text:p>
      <text:p text:style-name="P83"><text:span text:style-name="T81">Agravad</text:span><text:span text:style-name="T98">a</text:span><text:span text:style-name="T145">: Associação Petrobrás de Saúde - APS. </text:span></text:p>
      <text:p text:style-name="P143">Advogado: Ney José Campos (OAB: 44243/MG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oft-page-break/><text:span text:style-name="T79">177 - </text:span><text:span text:style-name="T80">0050768-44.2021.8.06.0100</text:span><text:span text:style-name="T145"> - </text:span><text:span text:style-name="T80">Apelação Cível</text:span><text:span text:style-name="T145"> - Itapajé/2ª Vara Cível da Comarca de Itapajé. </text:span><text:span text:style-name="T81">Apelante</text:span><text:span text:style-name="T145">: Edivan Ferreira Rocha. </text:span></text:p>
      <text:p text:style-name="P143">Advogada: Thyara Pinto Barreto de Sousa (OAB: 26200/CE). </text:p>
      <text:p text:style-name="P83"><text:span text:style-name="T81">Apelad</text:span><text:span text:style-name="T98">a</text:span><text:span text:style-name="T145">: Aymoré Crédito Financiamento e Investimento S/A. </text:span></text:p>
      <text:p text:style-name="P143">Advogado: Henrique José Parada Simão (OAB: 221386/SP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3"><text:span text:style-name="T79">178 - </text:span><text:span text:style-name="T80">0231904-43.2022.8.06.0001</text:span><text:span text:style-name="T145"> - </text:span><text:span text:style-name="T80">Apelação Cível</text:span><text:span text:style-name="T145"> - Fortaleza/21ª Vara Cível. </text:span></text:p>
      <text:p text:style-name="P143"><text:span text:style-name="T234">Apelante</text:span>: Unimed Fortaleza - Sociedade Cooperativa Médica Ltda.</text:p>
      <text:p text:style-name="P143">Advogado: David Sombra Peixoto (OAB: 16477/CE). </text:p>
      <text:p text:style-name="P143"><text:span text:style-name="T234">Apelado</text:span>: Gustavo Duarte Rugue. </text:p>
      <text:p text:style-name="P143">Repr. Legal: Karoline Duarte de Carvalho. </text:p>
      <text:p text:style-name="P143">Advogada: Emília Martins Cavalcante (OAB: 26758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4"><text:span text:style-name="T79">179 - </text:span><text:span text:style-name="T80">0004322-60.2012.8.06.0144</text:span><text:span text:style-name="T145"> - </text:span><text:span text:style-name="T80">Apelação Cível</text:span><text:span text:style-name="T145"> - Pentecoste/Vara Única.</text:span></text:p>
      <text:p text:style-name="P144"><text:span text:style-name="T234">Apelante</text:span>: Maria Jacinta Gomes de Oliveira. </text:p>
      <text:p text:style-name="P144">Advogada: Maria Clara Rodrigues Pinho (OAB: 8308/CE). </text:p>
      <text:p text:style-name="P144"><text:span text:style-name="T234">Apelado</text:span>: Espólio de Lauro Ferreira de Andrade. </text:p>
      <text:p text:style-name="P144">Advogado: Cicero Beserra Viana (OAB: 6061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4"><text:span text:style-name="T79">180 - </text:span><text:span text:style-name="T80">0249223-58.2021.8.06.0001</text:span><text:span text:style-name="T145"> - </text:span><text:span text:style-name="T80">Apelação Cível</text:span><text:span text:style-name="T145"> - Fortaleza/32ª Vara Cível. </text:span></text:p>
      <text:p text:style-name="P144"><text:span text:style-name="T234">Apelante</text:span>: Banco Safra S/A. </text:p>
      <text:p text:style-name="P144">Advogado: Antônio Braz da Silva (OAB: 23747/CE). </text:p>
      <text:p text:style-name="P84"><text:span text:style-name="T81">Apelado</text:span><text:span text:style-name="T145">: Fran</text:span><text:span text:style-name="T171">c</text:span><text:span text:style-name="T145">isco Valdeci de Araújo. </text:span></text:p>
      <text:p text:style-name="P144">Advogado: Thiago Andrade Dias (OAB: 33988/CE). </text:p>
      <text:p text:style-name="P144">Advogado: Helder Lima Leite (OAB: 22749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4"><text:soft-page-break/><text:span text:style-name="T79">181 - </text:span><text:span text:style-name="T80">0639057-31.2023.8.06.0000</text:span><text:span text:style-name="T145"> - </text:span><text:span text:style-name="T80">Agravo de Instrumento</text:span><text:span text:style-name="T145"> - Fortaleza/4ª Vara Cível. </text:span></text:p>
      <text:p text:style-name="P144"><text:span text:style-name="T234">Agravante</text:span>: Simone Tavares da Silva. </text:p>
      <text:p text:style-name="P144">Defensoria Pública do Estado do Ceará. </text:p>
      <text:p text:style-name="P84"><text:span text:style-name="T81">Agravado</text:span><text:span text:style-name="T145">: Espólio </text:span><text:span text:style-name="T171">de</text:span><text:span text:style-name="T145"> Walkiria Guimarães da Silva Palmeira. </text:span></text:p>
      <text:p text:style-name="P144">Inventariante: Sidney Guimarães Palmeira. </text:p>
      <text:p text:style-name="P144">Advogada: Cristiane Pinheiro Diógenes (OAB: 13446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4"><text:span text:style-name="T79">182 - </text:span><text:span text:style-name="T80">0200520-61.2022.8.06.0066</text:span><text:span text:style-name="T145"> - </text:span><text:span text:style-name="T80">Apelação Cível</text:span><text:span text:style-name="T145"> - Cedro/Vara Única.</text:span></text:p>
      <text:p text:style-name="P84"><text:span text:style-name="T81">Apte/Apd</text:span><text:span text:style-name="T99">a</text:span><text:span text:style-name="T145">: Etelvina Moreira de Alc</text:span><text:span text:style-name="T171">â</text:span><text:span text:style-name="T145">ntara. </text:span></text:p>
      <text:p text:style-name="P144">Advogado: Lucas Freitas Viana (OAB: 27345/CE). </text:p>
      <text:p text:style-name="P84"><text:span text:style-name="T81">Apte/Apdo</text:span><text:span text:style-name="T145">: Banco Bradesco S/A. </text:span></text:p>
      <text:p text:style-name="P144">Advogada: Larissa Sento Sé Rossi (OAB: 16330/BA). </text:p>
      <text:p text:style-name="P212">Relator: <text:span text:style-name="T248">Des. </text:span>JOSÉ RICARDO VIDAL PATROCÍNIO</text:p>
      <text:p text:style-name="P307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7">Etelvina Moreira de Alcântara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80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80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80"><text:span text:style-name="Fonte_20_parág._20_padrão"><text:span text:style-name="T14">( <text:s text:c="2"/>) Unânime <text:s/>( <text:s text:c="2"/>) Maioria</text:span></text:span></text:p>
      <text:p text:style-name="P264"/>
      <text:p text:style-name="P253"><text:span text:style-name="Fonte_20_parág._20_padrão"><text:span text:style-name="T18">2→ Apelo d</text:span></text:span><text:span text:style-name="Fonte_20_parág._20_padrão"><text:span text:style-name="T27">o</text:span></text:span><text:span text:style-name="Fonte_20_parág._20_padrão"><text:span text:style-name="T19"> </text:span></text:span><text:span text:style-name="Fonte_20_parág._20_padrão"><text:span text:style-name="T27">Banco Bradesco S/A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80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6">( <text:s text:c="2"/>) Preliminar(es):( <text:s text:c="2"/>)Não Conhecida (s) ( <text:s text:c="2"/>) Acolhida(s) <text:s text:c="3"/>( <text:s text:c="2"/>) Rejeitada(s)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9"><text:span text:style-name="T79">183 - </text:span><text:span text:style-name="T80">0200434-44.2022.8.06.0049</text:span><text:span text:style-name="T145"> - </text:span><text:span text:style-name="T80">Apelação Cível</text:span><text:span text:style-name="T145"> - Beberibe/2ª Vara.</text:span></text:p>
      <text:p text:style-name="P149"><text:span text:style-name="T234">Apelante</text:span>: Banco Bradesco S/A. </text:p>
      <text:p text:style-name="P149">Advogado: Antônio de Moraes Dourado Neto (OAB: 30142/CE). </text:p>
      <text:p text:style-name="P149"><text:span text:style-name="T234">Apelado</text:span>: Manoel Bruno Bezerra da Rocha. </text:p>
      <text:p text:style-name="P89"><text:span text:style-name="T145">Advogado: Marcos Vin</text:span><text:span text:style-name="T174">í</text:span><text:span text:style-name="T145">cius Araújo Veloso (OAB: 41452A/CE). </text:span>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9"><text:span text:style-name="T79"/></text:p>
      <text:p text:style-name="P89"><text:span text:style-name="T79"/></text:p>
      <text:p text:style-name="P89"><text:span text:style-name="T79"/></text:p>
      <text:p text:style-name="P89"><text:span text:style-name="T79"/></text:p>
      <text:p text:style-name="P89"><text:span text:style-name="T79"/></text:p>
      <text:p text:style-name="P89"><text:soft-page-break/><text:span text:style-name="T79">184 - </text:span><text:span text:style-name="T80">0222066-42.2023.8.06.0001</text:span><text:span text:style-name="T145"> - </text:span><text:span text:style-name="T80">Apelação Cível</text:span><text:span text:style-name="T145"> - Fortaleza/1ª Vara Cível. </text:span></text:p>
      <text:p text:style-name="P89"><text:span text:style-name="T81">Apelante</text:span><text:span text:style-name="T145">: João Pereira Batista J</text:span><text:span text:style-name="T174">ú</text:span><text:span text:style-name="T145">nior. </text:span></text:p>
      <text:p text:style-name="P149">Advogado: Alan Pereira Mourão (OAB: 21899/CE). </text:p>
      <text:p text:style-name="P149">Advogado: Eduardo Henriques Freire (OAB: 21901/CE). </text:p>
      <text:p text:style-name="P89"><text:span text:style-name="T81">Apelad</text:span><text:span text:style-name="T101">a</text:span><text:span text:style-name="T145">: Aymoré Crédito Financiamento e Investimento S/A. </text:span></text:p>
      <text:p text:style-name="P149">Advogado: Nelson Wilians Fratoni Rodrigues (OAB: 16599A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9"><text:span text:style-name="T79">185 - </text:span><text:span text:style-name="T80">0201806-28.2023.8.06.0167</text:span><text:span text:style-name="T145"> - </text:span><text:span text:style-name="T80">Apelação Cível</text:span><text:span text:style-name="T145"> - Sobral/3ª Vara Cível.</text:span></text:p>
      <text:p text:style-name="P149"><text:span text:style-name="T234">Apelante</text:span>: Companhia Energética do Ceará - ENEL. </text:p>
      <text:p text:style-name="P89"><text:span text:style-name="T145">Advogado: Ant</text:span><text:span text:style-name="T174">ô</text:span><text:span text:style-name="T145">nio Cleto Gomes (OAB: 5864A/CE). </text:span></text:p>
      <text:p text:style-name="P149"><text:span text:style-name="T234">Apelada</text:span>: Iana Priscila de Souza Sales. </text:p>
      <text:p text:style-name="P149">Advogado: Guilherme de Miranda e Silva (OAB: 26916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9"><text:span text:style-name="T79">186 - </text:span><text:span text:style-name="T80">0200670-85.2022.8.06.0181</text:span><text:span text:style-name="T145"> - </text:span><text:span text:style-name="T80">Apelação Cível</text:span><text:span text:style-name="T145"> - Várzea Alegre/Vara Única.</text:span></text:p>
      <text:p text:style-name="P149"><text:span text:style-name="T234">Apelante</text:span>: Companhia Energética do Ceará - ENEL. </text:p>
      <text:p text:style-name="P149">Advogado: Antônio Cleto Gomes (OAB: 5864/CE). </text:p>
      <text:p text:style-name="P149"><text:span text:style-name="T234">Apelado</text:span>: Francisco Ferreira de Lima. </text:p>
      <text:p text:style-name="P149">Advogado: Vinícius de Lima Alcântara (OAB: 45130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9"><text:span text:style-name="T79">187 - </text:span><text:span text:style-name="T80">0099183-69.2015.8.06.0035</text:span><text:span text:style-name="T145"> - </text:span><text:span text:style-name="T80">Apelação Cível</text:span><text:span text:style-name="T145"> - Aracati/1ª Vara Cível.</text:span></text:p>
      <text:p text:style-name="P149"><text:span text:style-name="T234">Apelante</text:span>: Mastercard Brasil Soluções de Pagamento Ltda. </text:p>
      <text:p text:style-name="P149">Advogado: Vanessa Guazzelli Braga (OAB: 284889/SP). </text:p>
      <text:p text:style-name="P149"><text:span text:style-name="T234">Apelado</text:span>: Mauro Fernandes de Souza. </text:p>
      <text:p text:style-name="P149">Advogada: Danielli Gondim Campelo (OAB: 18218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9"><text:span text:style-name="T79"/></text:p>
      <text:p text:style-name="P89"><text:soft-page-break/><text:span text:style-name="T79">188 - </text:span><text:span text:style-name="T80">0230418-86.2023.8.06.0001</text:span><text:span text:style-name="T145"> - </text:span><text:span text:style-name="T80">Apelação Cível</text:span><text:span text:style-name="T145"> - Fortaleza/38ª Vara Cível. </text:span></text:p>
      <text:p text:style-name="P149"><text:span text:style-name="T234">Apelante</text:span>: Maria Ivone da Silva. </text:p>
      <text:p text:style-name="P149">Advogada: Sônia Maria Cavalcante Barbosa (OAB: 14110/CE). </text:p>
      <text:p text:style-name="P149">Advogada: Maria Teresa Soares Cavalcante (OAB: 14517/CE). </text:p>
      <text:p text:style-name="P149"><text:span text:style-name="T234">Apelado</text:span>: NU Pagamentos S/A. </text:p>
      <text:p text:style-name="P149">Advogada: Maria do Perpétuo Socorro Maia Gomes (OAB: 37937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9"><text:span text:style-name="T79">189 - </text:span><text:span text:style-name="T80">0200848-42.2023.8.06.0070</text:span><text:span text:style-name="T145"> - </text:span><text:span text:style-name="T80">Apelação Cível</text:span><text:span text:style-name="T145"> - Crateús/2ª Vara Cível.</text:span></text:p>
      <text:p text:style-name="P149"><text:span text:style-name="T234">Apelante</text:span>: Banco C6 Consignado S/A. </text:p>
      <text:p text:style-name="P149">Advogada: Fernanda Rafaella Oliveira de Carvalho (OAB: 32766/PE). </text:p>
      <text:p text:style-name="P89"><text:span text:style-name="T81">Apelada</text:span><text:span text:style-name="T145">: Ana L</text:span><text:span text:style-name="T174">ú</text:span><text:span text:style-name="T145">cia Ferreira dos Santos. </text:span></text:p>
      <text:p text:style-name="P149">Advogado: Douglas Viana Bezerra (OAB: 21587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9"><text:span text:style-name="T79">190 - </text:span><text:span text:style-name="T80">0201379-76.2023.8.06.0055</text:span><text:span text:style-name="T145"> - </text:span><text:span text:style-name="T80">Apelação Cível</text:span><text:span text:style-name="T145"> - Canindé/2ª Vara Cível.</text:span></text:p>
      <text:p text:style-name="P89"><text:span text:style-name="T130">Apte/Apdo</text:span><text:span text:style-name="T145">: Banco BMG S/A. </text:span></text:p>
      <text:p text:style-name="P149">Advogado: Fábio Frasato Caires (OAB: 29282A/CE). </text:p>
      <text:p text:style-name="P89"><text:span text:style-name="T81">Apte/Apd</text:span><text:span text:style-name="T101">a</text:span><text:span text:style-name="T145">: Maria José Pinto. </text:span></text:p>
      <text:p text:style-name="P149">Advogado: Francisco Gustavo Muniz de Mesquita (OAB: 31449/CE). </text:p>
      <text:p text:style-name="P149">Advogado: Antônio Fabrício Martins Sampaio Silva (OAB: 43412/CE). </text:p>
      <text:p text:style-name="P212">Relator: <text:span text:style-name="T248">Des. </text:span>JOSÉ RICARDO VIDAL PATROCÍNIO</text:p>
      <text:p text:style-name="P307"><text:span text:style-name="Fonte_20_parág._20_padrão"><text:span text:style-name="T18">1→ Apelo d</text:span></text:span><text:span text:style-name="Fonte_20_parág._20_padrão"><text:span text:style-name="T27">o</text:span></text:span><text:span text:style-name="Fonte_20_parág._20_padrão"><text:span text:style-name="T19"> </text:span></text:span><text:span text:style-name="Fonte_20_parág._20_padrão"><text:span text:style-name="T27">Banco BMG S/A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80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80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80"><text:span text:style-name="Fonte_20_parág._20_padrão"><text:span text:style-name="T14">( <text:s text:c="2"/>) Unânime <text:s/>( <text:s text:c="2"/>) Maioria</text:span></text:span></text:p>
      <text:p text:style-name="P264"/>
      <text:p text:style-name="P253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7">Maria José Pinto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80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6">( <text:s text:c="2"/>) Preliminar(es):( <text:s text:c="2"/>)Não Conhecida (s) ( <text:s text:c="2"/>) Acolhida(s) <text:s text:c="3"/>( <text:s text:c="2"/>) Rejeitada(s)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9"><text:span text:style-name="T79"/></text:p>
      <text:p text:style-name="P89"><text:span text:style-name="T79"/></text:p>
      <text:p text:style-name="P89"><text:span text:style-name="T79"/></text:p>
      <text:p text:style-name="P89"><text:span text:style-name="T79"/></text:p>
      <text:p text:style-name="P89"><text:soft-page-break/><text:span text:style-name="T79">191 - </text:span><text:span text:style-name="T80">0001001-87.2019.8.06.0203</text:span><text:span text:style-name="T145"> - </text:span><text:span text:style-name="T80">Apelação Cível</text:span><text:span text:style-name="T145"> - Ocara/Vara Única.</text:span></text:p>
      <text:p text:style-name="P89"><text:span text:style-name="T81">Apelante</text:span><text:span text:style-name="T145">: ZACARIA F</text:span><text:span text:style-name="T174">É</text:span><text:span text:style-name="T145">LIX DA SILVA. </text:span></text:p>
      <text:p text:style-name="P149">Advogado: Lívio Martins Alves (OAB: 15942/CE). </text:p>
      <text:p text:style-name="P149"><text:span text:style-name="T234">Apelado</text:span>: Banco Bradesco Financiamento S.A. </text:p>
      <text:p text:style-name="P149">Advogado: Reinaldo Luiz Tadeu Rondina Mandaliti (OAB: 24315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89"><text:span text:style-name="T79">192 - </text:span><text:span text:style-name="T80">0050086-62.2021.8.06.0109</text:span><text:span text:style-name="T145"> - </text:span><text:span text:style-name="T80">Apelação Cível</text:span><text:span text:style-name="T145"> - Jardim/Vara Única.</text:span></text:p>
      <text:p text:style-name="P149"><text:span text:style-name="T234">Apelante</text:span>: Banco BMG S/A. </text:p>
      <text:p text:style-name="P149">Advogado: Fábio Frasato Caires (OAB: 124809/SP). </text:p>
      <text:p text:style-name="P149"><text:span text:style-name="T234">Apelada</text:span>: Geralda Maria Marco. </text:p>
      <text:p text:style-name="P149">Advogado: Edimar do Nascimento (OAB: 35615/CE). </text:p>
      <text:p text:style-name="P149">Advogado: Lucildo do Nascimento (OAB: 43587/CE)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57"><text:span text:style-name="T79">193 - </text:span><text:span text:style-name="T80">0278973-08.2021.8.06.0001</text:span><text:span text:style-name="T145"> - </text:span><text:span text:style-name="T80">Apelação Cível</text:span><text:span text:style-name="T145"> - Fortaleza/25ª Vara Cível. </text:span></text:p>
      <text:p text:style-name="P57"><text:span text:style-name="T130">Apte/Apdo</text:span><text:span text:style-name="T81">:</text:span><text:span text:style-name="T145"> Claube Cezar Balbino de Souza. </text:span></text:p>
      <text:p text:style-name="P116">Advogada: Luciana Saraiva Felício (OAB: 44187/CE). </text:p>
      <text:p text:style-name="P116">Advogado: Pedro Henrique de Castro Gonçalves Leitão (OAB: 43654/CE). </text:p>
      <text:p text:style-name="P101"><text:span text:style-name="T81">Apte/Apdo:</text:span><text:span text:style-name="T145"> Banco Bradesco S/A. </text:span></text:p>
      <text:p text:style-name="P116">Advogado: Francisco Sampaio de Menezes Júnior (OAB: 9075/CE). </text:p>
      <text:p text:style-name="P189"><text:span text:style-name="T79">Relator: </text:span><text:span text:style-name="T206">Des. </text:span><text:span text:style-name="T79">JOSÉ RICARDO VIDAL PATROCÍNIO</text:span></text:p>
      <text:p text:style-name="P307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7">Claube Cezar Balbino de Souza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80"><text:span text:style-name="Fonte_20_parág._20_padrão"><text:span text:style-name="T50">( <text:s text:c="2"/>) Retirado e Mesa <text:s text:c="13"/>( <text:s text:c="2"/>) Retirado de Pauta <text:s text:c="10"/>( <text:s text:c="2"/>) Sobrestado</text:span></text:span></text:p>
      <text:p text:style-name="P280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80"><text:span text:style-name="Fonte_20_parág._20_padrão"><text:span text:style-name="T14">( <text:s text:c="2"/>) Unânime <text:s/>( <text:s text:c="2"/>) Maioria</text:span></text:span></text:p>
      <text:p text:style-name="P264"/>
      <text:p text:style-name="P253"><text:span text:style-name="Fonte_20_parág._20_padrão"><text:span text:style-name="T18">2→ Apelo d</text:span></text:span><text:span text:style-name="Fonte_20_parág._20_padrão"><text:span text:style-name="T27">o</text:span></text:span><text:span text:style-name="Fonte_20_parág._20_padrão"><text:span text:style-name="T19"> </text:span></text:span><text:span text:style-name="Fonte_20_parág._20_padrão"><text:span text:style-name="T27">Banco Bradesco S/A</text:span></text:span><text:span text:style-name="Fonte_20_parág._20_padrão"><text:span text:style-name="T18">:</text:span></text:span></text:p>
      <text:p text:style-name="P242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80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80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80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6">( <text:s text:c="2"/>) Preliminar(es):( <text:s text:c="2"/>)Não Conhecida (s) ( <text:s text:c="2"/>) Acolhida(s) <text:s text:c="3"/>( <text:s text:c="2"/>) Rejeitada(s)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oft-page-break/><text:span text:style-name="T79">194 - </text:span><text:span text:style-name="T80">0181551-04.2019.8.06.0001</text:span><text:span text:style-name="T145"> - </text:span><text:span text:style-name="T80">Apelação Cível</text:span><text:span text:style-name="T145"> - Fortaleza/36ª Vara Cível. </text:span></text:p>
      <text:p text:style-name="P150"><text:span text:style-name="T234">Apelante</text:span>: Banco BMG S/A. </text:p>
      <text:p text:style-name="P150">Advogado: Fernando Moreira Drummond Teixeira (OAB: 108112/MG). </text:p>
      <text:p text:style-name="P150"><text:span text:style-name="T234">Apelada</text:span>: Maria Odete Pacheco de Lemos. </text:p>
      <text:p text:style-name="P150">Defensoria Pública do Estado do Ceará. 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90"><text:span text:style-name="T79">195 - </text:span><text:span text:style-name="T80">0201031-72.2023.8.06.0115</text:span><text:span text:style-name="T145"> - </text:span><text:span text:style-name="T80">Apelação Cível</text:span><text:span text:style-name="T145"> - Limoeiro do Norte/2ª Vara Cível.</text:span></text:p>
      <text:p text:style-name="P90"><text:span text:style-name="T81">Apelante</text:span><text:span text:style-name="T145">: Neuzo Moreira Lima. </text:span></text:p>
      <text:p text:style-name="P150">Advogado: Carlos Eduardo Celedônio (OAB: 18628/CE). </text:p>
      <text:p text:style-name="P204"><text:span text:style-name="T79">Relator: </text:span><text:span text:style-name="T222">Des. </text:span><text:span text:style-name="T79">JOSÉ RICARDO VIDAL PATROCÍNIO</text:span>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90"><text:span text:style-name="T79">196 - </text:span><text:span text:style-name="T80">0201311-29.2023.8.06.0055</text:span><text:span text:style-name="T145"> - </text:span><text:span text:style-name="T80">Apelação Cível</text:span><text:span text:style-name="T145"> - Canindé/2ª Vara Cível.</text:span></text:p>
      <text:p text:style-name="P90"><text:span text:style-name="T81">Apelante</text:span><text:span text:style-name="T145">: Lúcia de F</text:span><text:span text:style-name="T175">á</text:span><text:span text:style-name="T145">tima Pinto Pereira. </text:span></text:p>
      <text:p text:style-name="P150">Advogado: Antônio Fabrício Martins Sampaio Silva (OAB: 43412/CE). </text:p>
      <text:p text:style-name="P150">Advogado: Francisco Gustavo Muniz de Mesquita (OAB: 31449/CE). </text:p>
      <text:p text:style-name="P90"><text:span text:style-name="T81">Apelad</text:span><text:span text:style-name="T117">a</text:span><text:span text:style-name="T145">: PSERV - Paulista Serviços de Recebimentos e Pagamentos Ltda.</text:span>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oft-page-break/><text:span text:style-name="T79">197 - </text:span><text:span text:style-name="T80">0211764-03.2013.8.06.0001</text:span><text:span text:style-name="T145"> - </text:span><text:span text:style-name="T80">Apelação Cível</text:span><text:span text:style-name="T145"> - Fortaleza/36ª Vara Cível. </text:span></text:p>
      <text:p text:style-name="P150"><text:span text:style-name="T234">Apelante</text:span>: Janise Correa Possebon. </text:p>
      <text:p text:style-name="P150">Advogado: Rubens Ferreira Studart Filho (OAB: 16081/CE). </text:p>
      <text:p text:style-name="P150">Advogado: Wilson de Norões Milfont Neto (OAB: 15248/CE). </text:p>
      <text:p text:style-name="P150"><text:span text:style-name="T234">Apelado</text:span>: Banco do Brasil S/A. </text:p>
      <text:p text:style-name="P150">Advogado: Wilson Sales Belchior (OAB: 17314/CE). </text:p>
      <text:p text:style-name="P150"><text:span text:style-name="T234">Apelado</text:span>: Freauto Peças Serviços Automotivos Ltda. </text:p>
      <text:p text:style-name="P150"><text:span text:style-name="T234">Apelado</text:span>: Jonathan Marcos Possebon. </text:p>
      <text:p text:style-name="P150"><text:span text:style-name="T234">Apelado</text:span>: Daniel de Barros Correia. </text:p>
      <text:p text:style-name="P90"><text:span text:style-name="T145">Curador Esp.: Curadoria Especial de Ausentes da Defensoria Pública </text:span><text:span text:style-name="T175">do Estado do Ceará</text:span><text:span text:style-name="T145"> (OAB: 1111A/CE). </text:span></text:p>
      <text:p text:style-name="P90"><text:span text:style-name="T145">Apelad</text:span><text:span text:style-name="T175">a</text:span><text:span text:style-name="T145">: Maria Eduarda Pereira Correa. </text:span></text:p>
      <text:p text:style-name="P212">Relator: <text:span text:style-name="T248">Des. </text:span>JOSÉ RICARDO VIDAL PATROCÍNIO</text:p>
      <text:p text:style-name="P40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0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0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0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0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242">( <text:s text:c="2"/>) Unânime <text:s/>( <text:s text:c="2"/>) Maioria</text:span></text:span></text:p>
      <text:p text:style-name="P280"><text:span text:style-name="Fonte_20_parág._20_padrão"><text:span text:style-name="T242"/></text:span></text:p>
      <text:p text:style-name="P90"><text:span text:style-name="T79">198 - </text:span><text:span text:style-name="T80">0207482-38.2021.8.06.0001</text:span><text:span text:style-name="T145"> - </text:span><text:span text:style-name="T80">Apelação Cível</text:span><text:span text:style-name="T145"> - Fortaleza/32ª Vara Cível. </text:span></text:p>
      <text:p text:style-name="P150"><text:span text:style-name="T234">Apelante</text:span>: OMNI S/A - Crédito, Financiamento e Investimento. </text:p>
      <text:p text:style-name="P150">Soc. Advogados: Giulio Alvarenga Reale (OAB: 25783A/CE). </text:p>
      <text:p text:style-name="P90"><text:span text:style-name="T81">Apelada</text:span><text:span text:style-name="T145">: Ant</text:span><text:span text:style-name="T175">ô</text:span><text:span text:style-name="T145">nia Jana</text:span><text:span text:style-name="T175">í</text:span><text:span text:style-name="T145">na Rodrigues de Almeida. </text:span></text:p>
      <text:p text:style-name="P150">Advogado: Leandro de Araújo Sampaio (OAB: 32509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>199 - </text:span><text:span text:style-name="T80">0620749-10.2024.8.06.0000</text:span><text:span text:style-name="T145"> - </text:span><text:span text:style-name="T80">Agravo de Instrumento</text:span><text:span text:style-name="T145"> - Fortaleza/5ª Vara de Família. </text:span><text:span text:style-name="T81">Agravante</text:span><text:span text:style-name="T145">: E. A. O.</text:span></text:p>
      <text:p text:style-name="P90"><text:span text:style-name="T145">Advogado: R</text:span><text:span text:style-name="T175">ô</text:span><text:span text:style-name="T145">mulo Weber Teixeira de Andrade (OAB: 14415/CE). </text:span></text:p>
      <text:p text:style-name="P150">Advogado: Eduardo de Oliveira Carreras (OAB: 44029/CE). </text:p>
      <text:p text:style-name="P150"><text:span text:style-name="T234">Agravada</text:span>: A. R. N. de O.</text:p>
      <text:p text:style-name="P150">Advogada: Pâmyla Sales Bastos (OAB: 37137/CE). </text:p>
      <text:p text:style-name="P150">Advogada: Beatriz Sales Bastos (OAB: 41723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oft-page-break/><text:span text:style-name="T79">200 - </text:span><text:span text:style-name="T80">0620749-10.2024.8.06.0000/50000</text:span><text:span text:style-name="T145"> - </text:span><text:span text:style-name="T80">Agravo Interno Cível</text:span><text:span text:style-name="T145"> - Fortaleza/5ª Vara de Família. </text:span><text:span text:style-name="T81">Agravante</text:span><text:span text:style-name="T145">: E. A. O.</text:span></text:p>
      <text:p text:style-name="P90"><text:span text:style-name="T145">Advogado: R</text:span><text:span text:style-name="T175">ô</text:span><text:span text:style-name="T145">mulo Weber Teixeira de Andrade (OAB: 14415/CE). </text:span></text:p>
      <text:p text:style-name="P150">Advogado: Eduardo de Oliveira Carreras (OAB: 44029/CE). </text:p>
      <text:p text:style-name="P150"><text:span text:style-name="T234">Agravada</text:span>: A. R. N. de O.</text:p>
      <text:p text:style-name="P150"><text:span text:style-name="T234">Agravado</text:span>: C. N. de O. R. P. A. R. N. de O.</text:p>
      <text:p text:style-name="P150">Advogada: Pâmyla Sales Bastos (OAB: 37137/CE). </text:p>
      <text:p text:style-name="P150">Advogada: Beatriz Sales Bastos (OAB: 41723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>201 - </text:span><text:span text:style-name="T80">0284811-29.2021.8.06.0001</text:span><text:span text:style-name="T145"> - </text:span><text:span text:style-name="T80">Apelação Cível</text:span><text:span text:style-name="T145"> - Núcleo de Justiça 4.0 - DPVAT. </text:span></text:p>
      <text:p text:style-name="P150"><text:span text:style-name="T234">Apelante</text:span>: Seguradora Líder dos Consórcios do Seguro DPVAT S/A. </text:p>
      <text:p text:style-name="P150">Advogado: Rostand Inácio dos Santos (OAB: 22718/PE). </text:p>
      <text:p text:style-name="P90"><text:span text:style-name="T81">Apelad</text:span><text:span text:style-name="T117">a</text:span><text:span text:style-name="T145">: Maria da Graça Albuquerque Oliveira. </text:span></text:p>
      <text:p text:style-name="P150">Advogada: Najma Maria Said Silva (OAB: 28394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>202 - </text:span><text:span text:style-name="T80">0200038-49.2023.8.06.0173</text:span><text:span text:style-name="T145"> - </text:span><text:span text:style-name="T80">Apelação Cível</text:span><text:span text:style-name="T145"> - Tianguá/1ª Vara Cível.</text:span></text:p>
      <text:p text:style-name="P150"><text:span text:style-name="T234">Apelante</text:span>: Banco Bradesco S/A. </text:p>
      <text:p text:style-name="P150">Advogado: Francisco Sampaio de Menezes Júnior (OAB: 9075/CE). </text:p>
      <text:p text:style-name="P150"><text:span text:style-name="T234">Apelado</text:span>: Francisco das Chagas Mendes. </text:p>
      <text:p text:style-name="P150">Advogado: Alberto Jeferson Rodrigues Teixeira (OAB: 43091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oft-page-break/><text:span text:style-name="T79">203 - </text:span><text:span text:style-name="T80">0002944-74.2000.8.06.0052</text:span><text:span text:style-name="T145"> - </text:span><text:span text:style-name="T80">Apelação Cível</text:span><text:span text:style-name="T145"> - Brejo Santo/1ª Vara Cível.</text:span></text:p>
      <text:p text:style-name="P150"><text:span text:style-name="T234">Apelante</text:span>: Francisco Moura Teixeira. </text:p>
      <text:p text:style-name="P150">Advogado: Cícero Saraiva Rocha (OAB: 84660/CE). </text:p>
      <text:p text:style-name="P150"><text:span text:style-name="T234">Apelado</text:span>: Banco do Estado do Ceará S/A - BEC. </text:p>
      <text:p text:style-name="P150">Advogado: Clayton Moller (OAB: 214830/RS). </text:p>
      <text:p text:style-name="P150">Advogada: Leila Maria Lima da Costa (OAB: 33242/CE). </text:p>
      <text:p text:style-name="P150">Advogado: Francisco Anselmo Dantas (OAB: 2484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>204 - </text:span><text:span text:style-name="T80">0621067-90.2024.8.06.0000</text:span><text:span text:style-name="T145"> - </text:span><text:span text:style-name="T80">Agravo de Instrumento</text:span><text:span text:style-name="T145"> - Fortaleza/25ª Vara Cível. </text:span><text:span text:style-name="T81">Agravante</text:span><text:span text:style-name="T145">: Banco C6 S/A. </text:span></text:p>
      <text:p text:style-name="P150">Advogada: Fernanda Rafaella Oliveira de Carvalho (OAB: 32766/PE). </text:p>
      <text:p text:style-name="P90"><text:span text:style-name="T81">Agravad</text:span><text:span text:style-name="T117">a</text:span><text:span text:style-name="T145">: Ma</text:span><text:span text:style-name="T175">í</text:span><text:span text:style-name="T145">ssa Alves Marcelino Santiago. </text:span></text:p>
      <text:p text:style-name="P150">Advogada: Rochelly Gomes Freire (OAB: 27756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>205 - </text:span><text:span text:style-name="T80">0621114-64.2024.8.06.0000</text:span><text:span text:style-name="T145"> - </text:span><text:span text:style-name="T80">Agravo de Instrumento</text:span><text:span text:style-name="T145"> - Fortaleza/26ª Vara Cível. </text:span><text:span text:style-name="T81">Agravante</text:span><text:span text:style-name="T145">: Hapvida Assistência Médica S/A. </text:span></text:p>
      <text:p text:style-name="P150">Advogado: Igor Macedo Facó (OAB: 16470/CE). </text:p>
      <text:p text:style-name="P150"><text:span text:style-name="T234">Agravada</text:span>: Hozana Paula da Silva Souza. </text:p>
      <text:p text:style-name="P150">Advogado: Francisco das Chagas Pereira Souza (OAB: 41802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>206 - </text:span><text:span text:style-name="T80">0200757-70.2023.8.06.0160</text:span><text:span text:style-name="T145"> - </text:span><text:span text:style-name="T80">Apelação Cível</text:span><text:span text:style-name="T145"> - Santa Quitéria/2ª Vara Cível.</text:span></text:p>
      <text:p text:style-name="P150"><text:span text:style-name="T234">Apelante</text:span>: Antônia Adilina Duarte Freire. </text:p>
      <text:p text:style-name="P150">Advogado: Francisco Gustavo Muniz de Mesquita (OAB: 31449/CE). </text:p>
      <text:p text:style-name="P150">Advogado: Antônio Fabrício Martins Sampaio Silva (OAB: 43412/CE). </text:p>
      <text:p text:style-name="P90"><text:span text:style-name="T81">Apelad</text:span><text:span text:style-name="T117">a</text:span><text:span text:style-name="T145">: SECON - <text:s/>Assessoria e Administração de Seguros Ltda.</text:span></text:p>
      <text:p text:style-name="P150">Advogado: Samuel Oliveira Maciel (OAB: 72793/MG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oft-page-break/><text:span text:style-name="Fonte_20_parág._20_padrão"><text:span text:style-name="T242"/></text:span></text:p>
      <text:p text:style-name="P90"><text:span text:style-name="T79">207 - </text:span><text:span text:style-name="T80">0015473-94.2016.8.06.0075</text:span><text:span text:style-name="T145"> - </text:span><text:span text:style-name="T80">Apelação Cível</text:span><text:span text:style-name="T145"> - Eusebio/1ª Vara Cível.</text:span></text:p>
      <text:p text:style-name="P150"><text:span text:style-name="T234">Apelante</text:span>: Banco Bradesco S/A. </text:p>
      <text:p text:style-name="P150">Advogado: Wilson Sales Belchior (OAB: 17314/CE). </text:p>
      <text:p text:style-name="P150"><text:span text:style-name="T234">Apelada</text:span>: Manuella Pinheiro Fontenele Arruda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>208 - </text:span><text:span text:style-name="T80">0014738-50.2017.8.06.0035</text:span><text:span text:style-name="T145"> - </text:span><text:span text:style-name="T80">Apelação Cível</text:span><text:span text:style-name="T145"> - Aracati/2ª Vara Cível.</text:span></text:p>
      <text:p text:style-name="P150"><text:span text:style-name="T234">Apelante</text:span>: Companhia Energética do Ceará - ENEL. </text:p>
      <text:p text:style-name="P150">Advogado: Antônio Cleto Gomes (OAB: 5864/CE). </text:p>
      <text:p text:style-name="P150"><text:span text:style-name="T234">Apelado</text:span>: José Cláudio da Costa. </text:p>
      <text:p text:style-name="P150">Advogado: José Augusto Neto (OAB: 11514A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>209 - </text:span><text:span text:style-name="T80">0621439-39.2024.8.06.0000</text:span><text:span text:style-name="T145"> - </text:span><text:span text:style-name="T80">Agravo de Instrumento</text:span><text:span text:style-name="T145"> - Ipu/Vara Única.</text:span></text:p>
      <text:p text:style-name="P150"><text:span text:style-name="T234">Agravante</text:span>: Banco do Brasil S/A. </text:p>
      <text:p text:style-name="P150">Advogado: Wilson Sales Belchior (OAB: 17314/CE). </text:p>
      <text:p text:style-name="P90"><text:span text:style-name="T81">Agravado</text:span><text:span text:style-name="T145">: Ant</text:span><text:span text:style-name="T175">ô</text:span><text:span text:style-name="T145">nio Milton Paiva. </text:span></text:p>
      <text:p text:style-name="P150">Advogado: Robson Halley Costa Rodrigues (OAB: 27422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>210 - </text:span><text:span text:style-name="T80">0050497-91.2021.8.06.0049</text:span><text:span text:style-name="T145"> - </text:span><text:span text:style-name="T80">Apelação Cível</text:span><text:span text:style-name="T145"> - Beberibe/2ª Vara.</text:span></text:p>
      <text:p text:style-name="P90"><text:span text:style-name="T81">Apelante</text:span><text:span text:style-name="T145">: K. da S. A.</text:span></text:p>
      <text:p text:style-name="P150">Defensoria Pública do Estado do Ceará. </text:p>
      <text:p text:style-name="P90"><text:span text:style-name="T81">Apelante</text:span><text:span text:style-name="T145">: D. da S. A.</text:span></text:p>
      <text:p text:style-name="P90"><text:span text:style-name="T81">Apelado</text:span><text:span text:style-name="T145">: Ministério Público </text:span><text:span text:style-name="T175">do Estado do Ceará.</text:span></text:p>
      <text:p text:style-name="P212"><text:span text:style-name="T79">Relator: </text:span><text:span text:style-name="T212">Des. </text:span><text:span text:style-name="T79">JOSÉ RICARDO VIDAL PATROCÍNIO</text:span>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/></text:p>
      <text:p text:style-name="P90"><text:span text:style-name="T79"/></text:p>
      <text:p text:style-name="P90"><text:soft-page-break/><text:span text:style-name="T79">211 - </text:span><text:span text:style-name="T80">0050796-14.2021.8.06.0067</text:span><text:span text:style-name="T145"> - </text:span><text:span text:style-name="T80">Apelação Cível</text:span><text:span text:style-name="T145"> - Chaval/Vara Única.</text:span></text:p>
      <text:p text:style-name="P150"><text:span text:style-name="T234">Apelante</text:span>: Rosa Francisca da Conceição Oliveira. </text:p>
      <text:p text:style-name="P150">Advogado: Ronny Araújo de Carvalho (OAB: 39284/CE). </text:p>
      <text:p text:style-name="P150"><text:span text:style-name="T234">Apelado</text:span>: Banco Bradesco S/A. </text:p>
      <text:p text:style-name="P150">Advogado: Francisco Sampaio de Menezes Júnior (OAB: 9075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>212 - </text:span><text:span text:style-name="T80">0203087-87.2022.8.06.0091</text:span><text:span text:style-name="T145"> - </text:span><text:span text:style-name="T80">Apelação Cível</text:span><text:span text:style-name="T145"> - Iguatu/1ª Vara Cível.</text:span></text:p>
      <text:p text:style-name="P90"><text:span text:style-name="T81">Apelante</text:span><text:span text:style-name="T145">: Ant</text:span><text:span text:style-name="T175">ô</text:span><text:span text:style-name="T145">nia Bezerra dos Santos Barboza. </text:span></text:p>
      <text:p text:style-name="P150">Advogada: Aderlanne Ferreira Marques (OAB: 30421/CE). </text:p>
      <text:p text:style-name="P150"><text:span text:style-name="T234">Apelado</text:span>: Banco Bradesco S/A. </text:p>
      <text:p text:style-name="P150">Advogado: Wilson Sales Belchior (OAB: 17314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>213 - </text:span><text:span text:style-name="T80">0202556-56.2023.8.06.0029</text:span><text:span text:style-name="T145"> - </text:span><text:span text:style-name="T80">Apelação Cível</text:span><text:span text:style-name="T145"> - Acopiara/1ª Vara Cível.</text:span></text:p>
      <text:p text:style-name="P90"><text:span text:style-name="T81">Apelante</text:span><text:span text:style-name="T145">: Ant</text:span><text:span text:style-name="T175">ô</text:span><text:span text:style-name="T145">nio Ferreira de Morais. </text:span></text:p>
      <text:p text:style-name="P150">Advogado: Domingos Maria Bezerra Júnior (OAB: 27346/CE). </text:p>
      <text:p text:style-name="P150"><text:span text:style-name="T234">Apelado</text:span>: CONAFER - Confederação Nacional dos Agricultores Familiares e Empreendedores Familiares Rurais do Brasil. </text:p>
      <text:p text:style-name="P150">Advogada: Iasmin Diener Brito (OAB: 67755/DF). </text:p>
      <text:p text:style-name="P150">Advogada: Djessy Narriman de Almeida Rocha (OAB: 24309/PB). </text:p>
      <text:p text:style-name="P150">Advogado: Hudson Alves de Oliveira (OAB: 50314/GO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pan text:style-name="T79"/></text:p>
      <text:p text:style-name="P90"><text:soft-page-break/><text:span text:style-name="T79">214 - </text:span><text:span text:style-name="T80">0202701-36.2022.8.06.0001</text:span><text:span text:style-name="T145"> - </text:span><text:span text:style-name="T80">Apelação Cível</text:span><text:span text:style-name="T145"> - Fortaleza/10ª Vara Cível. </text:span></text:p>
      <text:p text:style-name="P150"><text:span text:style-name="T234">Apelante</text:span>: Condomínio Edifício Felicitá. </text:p>
      <text:p text:style-name="P150">Advogado: Daniel Dias Peixoto de Alencar (OAB: 29727/CE). </text:p>
      <text:p text:style-name="P150"><text:span text:style-name="T234">Apelado</text:span>: Paulo Roberto Pereira de França. </text:p>
      <text:p text:style-name="P150">Advogada: Valesca Ponciano Melo (OAB: 34671/CE). </text:p>
      <text:p text:style-name="P150">Advogado: Carlos Alberto Siqueira da Silva (OAB: 8236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>215 - </text:span><text:span text:style-name="T80">0621898-41.2024.8.06.0000</text:span><text:span text:style-name="T145"> - </text:span><text:span text:style-name="T80">Agravo de Instrumento</text:span><text:span text:style-name="T145"> - Fortaleza/15ª Vara Cível. </text:span><text:span text:style-name="T81">Agravante</text:span><text:span text:style-name="T145">: Unimed Fortaleza - Sociedade Cooperativa Médica Ltda.</text:span></text:p>
      <text:p text:style-name="P150">Advogado: David Sombra Peixoto (OAB: 16477/CE). </text:p>
      <text:p text:style-name="P150"><text:span text:style-name="T234">Agravada</text:span>: Jamilly Assunção Frota. </text:p>
      <text:p text:style-name="P150">Advogado: Caico Gondim Borelli (OAB: 24895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>216 - </text:span><text:span text:style-name="T80">0621898-41.2024.8.06.0000/50000</text:span><text:span text:style-name="T145"> - </text:span><text:span text:style-name="T80">Agravo Interno Cível</text:span><text:span text:style-name="T145"> - Fortaleza/15ª Vara Cível. </text:span><text:span text:style-name="T81">Agravante</text:span><text:span text:style-name="T145">: Jamilly Assunção Frota. </text:span></text:p>
      <text:p text:style-name="P150">Advogado: Caico Gondim Borelli (OAB: 24895/CE). </text:p>
      <text:p text:style-name="P90"><text:span text:style-name="T81">Agravad</text:span><text:span text:style-name="T117">a</text:span><text:span text:style-name="T145">: Unimed Fortaleza - Sociedade Cooperativa Médica Ltda.</text:span></text:p>
      <text:p text:style-name="P150">Advogado: David Sombra Peixoto (OAB: 16477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0"><text:span text:style-name="T79">217 - </text:span><text:span text:style-name="T80">0000256-18.2018.8.06.0147</text:span><text:span text:style-name="T145"> - </text:span><text:span text:style-name="T80">Apelação Cível</text:span><text:span text:style-name="T145"> - Senador Pompeu/2ª Vara.</text:span></text:p>
      <text:p text:style-name="P90"><text:span text:style-name="T81">Apelante</text:span><text:span text:style-name="T145">: Luciano Pereira de Souza </text:span><text:span text:style-name="T176">e outros.</text:span></text:p>
      <text:p text:style-name="P150">Advogado: Rokylane Gonçalves Brasil (OAB: 31058/CE). </text:p>
      <text:p text:style-name="P150"><text:span text:style-name="T234">Apelado</text:span>: Banco Bradesco Financiamentos S/A. </text:p>
      <text:p text:style-name="P150">Advogado: Wilson Sales Belchior (OAB: 17314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/></text:p>
      <text:p text:style-name="P91"><text:soft-page-break/><text:span text:style-name="T79">218 - </text:span><text:span text:style-name="T80">0008227-87.2013.8.06.0128</text:span><text:span text:style-name="T145"> - </text:span><text:span text:style-name="T80">Apelação Cível</text:span><text:span text:style-name="T145"> - Morada Nova/2ª Vara Cível.</text:span></text:p>
      <text:p text:style-name="P151"><text:span text:style-name="T234">Apelante</text:span>: Banco do Nordeste do Brasil S/A. </text:p>
      <text:p text:style-name="P151">Advogado: José Inácio Rosa Barreira (OAB: 8151/CE). </text:p>
      <text:p text:style-name="P91"><text:span text:style-name="T81">Apelado</text:span><text:span text:style-name="T145">: Marcelo de Assis M</text:span><text:span text:style-name="T176">E</text:span><text:span text:style-name="T145">. </text:span></text:p>
      <text:p text:style-name="P151">Apelado: Yuri Abreu Lima Moreira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>219 - </text:span><text:span text:style-name="T80">0220631-33.2023.8.06.0001</text:span><text:span text:style-name="T145"> - </text:span><text:span text:style-name="T80">Apelação Cível</text:span><text:span text:style-name="T145"> - Fortaleza/3ª Vara Cível. </text:span></text:p>
      <text:p text:style-name="P151"><text:span text:style-name="T234">Apelante</text:span>: Maria Madeira Silva. </text:p>
      <text:p text:style-name="P151">Advogada: Maria Luciana de Sousa Vianna (OAB: 40532/CE). </text:p>
      <text:p text:style-name="P151"><text:span text:style-name="T234">Apelado</text:span>: Banco Pan S/A. </text:p>
      <text:p text:style-name="P151">Advogado: Ronaldo Nogueira Simões (OAB: 17801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>220 - </text:span><text:span text:style-name="T80">0009669-78.2012.8.06.0175</text:span><text:span text:style-name="T145"> - </text:span><text:span text:style-name="T80">Apelação Cível</text:span><text:span text:style-name="T145"> - Trairi/2ª Vara.</text:span></text:p>
      <text:p text:style-name="P91"><text:span text:style-name="T81">Apelante</text:span><text:span text:style-name="T145">: Central Eólica Mundaú S/A. </text:span></text:p>
      <text:p text:style-name="P151">Advogado: Alexandre dos Santos Pereira Vecchio (OAB: 12049A/SC). </text:p>
      <text:p text:style-name="P151">Advogado: José Moacir Schmidt (OAB: 7703A/SC). </text:p>
      <text:p text:style-name="P91"><text:span text:style-name="T81">Apelada</text:span><text:span text:style-name="T145">: Maria Excelsa Pires dos Santos. </text:span></text:p>
      <text:p text:style-name="P151">Advogado: Jeferson Cavalcante de Lucena (OAB: 18340/CE). </text:p>
      <text:p text:style-name="P151">Advogado: Abel Carlos de Sousa Coutinho (OAB: 26114/CE). </text:p>
      <text:p text:style-name="P91"><text:span text:style-name="T81">Apelada</text:span><text:span text:style-name="T145">: Luciene Ferreira dos Santos. </text:span></text:p>
      <text:p text:style-name="P151">Advogado: José Luciano Júnior (OAB: 10160/CE). </text:p>
      <text:p text:style-name="P91"><text:span text:style-name="T81">Apelado</text:span><text:span text:style-name="T145">: Carlos Antônio Ferreira dos Santos. </text:span></text:p>
      <text:p text:style-name="P91"><text:span text:style-name="T81">Apelada</text:span><text:span text:style-name="T145">: Maria Nilranir Ferreira dos Santos Mendes. </text:span></text:p>
      <text:p text:style-name="P91"><text:span text:style-name="T81">Apelada</text:span><text:span text:style-name="T145">: Glauciene Maria Ferreira dos Santos. </text:span></text:p>
      <text:p text:style-name="P91"><text:span text:style-name="T81">Apelado</text:span><text:span text:style-name="T145">: Carlos Alberto Ferreira dos Santos. </text:span></text:p>
      <text:p text:style-name="P91"><text:span text:style-name="T81">Apelado</text:span><text:span text:style-name="T145">: Carlos Cesar Ferreira dos Santos. </text:span></text:p>
      <text:p text:style-name="P91"><text:span text:style-name="T81">Apelado</text:span><text:span text:style-name="T145">: Carlos Roberto Ferreira dos Santos. </text:span>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oft-page-break/><text:span text:style-name="T79">221 - </text:span><text:span text:style-name="T80">0057560-60.2021.8.06.0117</text:span><text:span text:style-name="T145"> - </text:span><text:span text:style-name="T80">Apelação Cível</text:span><text:span text:style-name="T145"> - Maracanaú/3ª Vara Cível. </text:span></text:p>
      <text:p text:style-name="P151"><text:span text:style-name="T234">Apelante</text:span>: Murilo Ferreira da Silva. </text:p>
      <text:p text:style-name="P151">Advogado: Eduardo Henriques Freire (OAB: 21901/CE). </text:p>
      <text:p text:style-name="P91"><text:span text:style-name="T81">Apelad</text:span><text:span text:style-name="T102">a</text:span><text:span text:style-name="T145">: Mapfre Seguros Gerais S/A. </text:span></text:p>
      <text:p text:style-name="P151">Advogado: João Alves Barbosa Filho (OAB: 27954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>222 - </text:span><text:span text:style-name="T80">0262489-15.2021.8.06.0001</text:span><text:span text:style-name="T145"> - </text:span><text:span text:style-name="T80">Apelação Cível</text:span><text:span text:style-name="T145"> - Fortaleza/29ª Vara Cível. </text:span></text:p>
      <text:p text:style-name="P151"><text:span text:style-name="T234">Apelante</text:span>: Companhia de Água e Esgoto do Ceará - CAGECE. </text:p>
      <text:p text:style-name="P151">Advogado: João Paulo Gomes Dias (OAB: 20746/CE). </text:p>
      <text:p text:style-name="P151">Advogado: José Alexandre Ximenes Aragão (OAB: 14456/CE). </text:p>
      <text:p text:style-name="P151"><text:span text:style-name="T234">Apelado</text:span>: Julielton Araujo Cardoso. </text:p>
      <text:p text:style-name="P91"><text:span text:style-name="T145">Advogada: J</text:span><text:span text:style-name="T176">é</text:span><text:span text:style-name="T145">ssica Maria Rocha Gadelha (OAB: 42015/CE). </text:span>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>223 - </text:span><text:span text:style-name="T80">0201276-23.2022.8.06.0114</text:span><text:span text:style-name="T145"> - </text:span><text:span text:style-name="T80">Apelação Cível</text:span><text:span text:style-name="T145"> - Lavras da Mangabeira/Vara Única.</text:span></text:p>
      <text:p text:style-name="P151"><text:span text:style-name="T234">Apelante</text:span>: Benvina Maria da Conceição. </text:p>
      <text:p text:style-name="P151">Advogado: Gláucio Cavalcante de Lima (OAB: 34157/CE). </text:p>
      <text:p text:style-name="P151"><text:span text:style-name="T234">Apelado</text:span>: Banco Bradesco Financiamentos S/A. </text:p>
      <text:p text:style-name="P151">Advogado: Wilson Sales Belchior (OAB: 17314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oft-page-break/><text:span text:style-name="T79">224 - </text:span><text:span text:style-name="T80">0200887-44.2023.8.06.0133</text:span><text:span text:style-name="T145"> - </text:span><text:span text:style-name="T80">Apelação Cível</text:span><text:span text:style-name="T145"> - Nova Russas/2</text:span><text:span text:style-name="T176">ª</text:span><text:span text:style-name="T145"> Vara.</text:span></text:p>
      <text:p text:style-name="P91"><text:span text:style-name="T130">Apte/Apdo</text:span><text:span text:style-name="T145">: Banco Bradesco S/A. </text:span></text:p>
      <text:p text:style-name="P151">Advogado: Francisco Sampaio de Menezes Júnior (OAB: 9075/CE). </text:p>
      <text:p text:style-name="P91"><text:span text:style-name="T81">Apte/Apd</text:span><text:span text:style-name="T102">a</text:span><text:span text:style-name="T145">: Nazaré Rodrigues de Farias. </text:span></text:p>
      <text:p text:style-name="P151">Advogado: Jarbas Alves Santana (OAB: 43139/CE). </text:p>
      <text:p text:style-name="P212">Relator: <text:span text:style-name="T248">Des. </text:span>JOSÉ RICARDO VIDAL PATROCÍNIO</text:p>
      <text:p text:style-name="P308"><text:span text:style-name="Fonte_20_parág._20_padrão"><text:span text:style-name="T18">1→ Apelo d</text:span></text:span><text:span text:style-name="Fonte_20_parág._20_padrão"><text:span text:style-name="T28">o</text:span></text:span><text:span text:style-name="Fonte_20_parág._20_padrão"><text:span text:style-name="T19"> </text:span></text:span><text:span text:style-name="Fonte_20_parág._20_padrão"><text:span text:style-name="T28">Banco Bradesco S/A</text:span></text:span><text:span text:style-name="Fonte_20_parág._20_padrão"><text:span text:style-name="T18">:</text:span></text:span></text:p>
      <text:p text:style-name="P243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81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81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81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81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81"><text:span text:style-name="Fonte_20_parág._20_padrão"><text:span text:style-name="T14">( <text:s text:c="2"/>) Unânime <text:s/>( <text:s text:c="2"/>) Maioria</text:span></text:span></text:p>
      <text:p text:style-name="P265"/>
      <text:p text:style-name="P254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8">Nazaré Rodrigues de Farias</text:span></text:span><text:span text:style-name="Fonte_20_parág._20_padrão"><text:span text:style-name="T18">:</text:span></text:span></text:p>
      <text:p text:style-name="P243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81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81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81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7">( <text:s text:c="2"/>) Preliminar(es):( <text:s text:c="2"/>)Não Conhecida (s) ( <text:s text:c="2"/>) Acolhida(s) <text:s text:c="3"/>( <text:s text:c="2"/>) Rejeitada(s)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>225 - </text:span><text:span text:style-name="T80">0260861-20.2023.8.06.0001</text:span><text:span text:style-name="T145"> - </text:span><text:span text:style-name="T80">Apelação Cível</text:span><text:span text:style-name="T145"> - Fortaleza/16ª Vara Cível. </text:span></text:p>
      <text:p text:style-name="P91"><text:span text:style-name="T81">Apelante</text:span><text:span text:style-name="T145">: Jos</text:span><text:span text:style-name="T176">é</text:span><text:span text:style-name="T145"> Viana da Silva Filho. </text:span></text:p>
      <text:p text:style-name="P151">Advogada: Dominik Barros Brito Ferreira (OAB: 37479/CE). </text:p>
      <text:p text:style-name="P151">Advogado: Antônio Helder Guerra Lobo Filho (OAB: 42605/CE). </text:p>
      <text:p text:style-name="P151"><text:span text:style-name="T234">Apelado</text:span>: Banco Bradesco Financiamentos S/A. </text:p>
      <text:p text:style-name="P151">Advogado: Ariosmar Neris (OAB: 232751/SP). </text:p>
      <text:p text:style-name="P151">Advogado: Daniel Escudeiro (OAB: 168015/SP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13">( <text:s text:c="2"/>) Unânime <text:s/>( <text:s text:c="2"/>) Maioria</text:span></text:span></text:p>
      <text:p text:style-name="P281"><text:span text:style-name="Fonte_20_parág._20_padrão"><text:span text:style-name="T13"/></text:span></text:p>
      <text:p text:style-name="P91"><text:span text:style-name="T79">226 - </text:span><text:span text:style-name="T80">0200360-39.2023.8.06.0086</text:span><text:span text:style-name="T145"> - </text:span><text:span text:style-name="T80">Apelação Cível</text:span><text:span text:style-name="T145"> - Horizonte/2ª Vara.</text:span></text:p>
      <text:p text:style-name="P151"><text:span text:style-name="T234">Apelante</text:span>: Banco Bradesco Financiamentos S/A. </text:p>
      <text:p text:style-name="P151">Advogada: Rosângela da Rosa Corrêa (OAB: 27988/CE). </text:p>
      <text:p text:style-name="P151"><text:span text:style-name="T234">Apelado</text:span>: Jakson Douglas Pereira da Silva. </text:p>
      <text:p text:style-name="P151">Advogada: Juliana Garcia de Souza (OAB: 362918/SP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13">( <text:s text:c="2"/>) Unânime <text:s/>( <text:s text:c="2"/>) Maioria</text:span></text:span></text:p>
      <text:p text:style-name="P281"><text:span text:style-name="Fonte_20_parág._20_padrão"><text:span text:style-name="T13"/></text:span></text:p>
      <text:p text:style-name="P354"><text:span text:style-name="T79"/></text:p>
      <text:p text:style-name="P354"><text:span text:style-name="T79"/></text:p>
      <text:p text:style-name="P354"><text:span text:style-name="T79"/></text:p>
      <text:p text:style-name="P354"><text:span text:style-name="T79"/></text:p>
      <text:p text:style-name="P354"><text:soft-page-break/><text:span text:style-name="T79">227 - </text:span><text:span text:style-name="T80">0200074-86.2022.8.06.0089</text:span><text:span text:style-name="T145"> - </text:span><text:span text:style-name="T80">Apelação Cível</text:span><text:span text:style-name="T145"> - Icapuí/Vara Única.</text:span></text:p>
      <text:p text:style-name="P151"><text:span text:style-name="T234">Apelante</text:span>: Companhia Energética do Ceará - ENEL. </text:p>
      <text:p text:style-name="P151">Advogado: Antônio Cleto Gomes (OAB: 5864/CE). </text:p>
      <text:p text:style-name="P91"><text:span text:style-name="T81">Apelada:</text:span><text:span text:style-name="T145"> Francisca Claud</text:span><text:span text:style-name="T176">ê</text:span><text:span text:style-name="T145">nia de Carvalho Braga. </text:span></text:p>
      <text:p text:style-name="P151">Advogado: Jakcier da Costa Reis (OAB: 25053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13">( <text:s text:c="2"/>) Unânime <text:s/>( <text:s text:c="2"/>) Maioria</text:span></text:span></text:p>
      <text:p text:style-name="P281"><text:span text:style-name="Fonte_20_parág._20_padrão"><text:span text:style-name="T13"/></text:span></text:p>
      <text:p text:style-name="P91"><text:span text:style-name="T79">228 - </text:span><text:span text:style-name="T80">0200105-02.2022.8.06.0059</text:span><text:span text:style-name="T145"> - </text:span><text:span text:style-name="T80">Apelação Cível</text:span><text:span text:style-name="T145"> - Caririaçu/Vara Única.</text:span></text:p>
      <text:p text:style-name="P151"><text:span text:style-name="T234">Apelante</text:span>: Alzira Pinheiro de Souza. </text:p>
      <text:p text:style-name="P151">Advogado: Marcosorrite Gomes Alves (OAB: 38659/CE). </text:p>
      <text:p text:style-name="P151"><text:span text:style-name="T234">Apelado</text:span>: Banco Bradesco Financiamentos S/A. </text:p>
      <text:p text:style-name="P151">Advogada: Larissa Sento Sé Rossi (OAB: 45388A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13">( <text:s text:c="2"/>) Unânime <text:s/>( <text:s text:c="2"/>) Maioria</text:span></text:span></text:p>
      <text:p text:style-name="P281"><text:span text:style-name="Fonte_20_parág._20_padrão"><text:span text:style-name="T13"/></text:span></text:p>
      <text:p text:style-name="P91"><text:span text:style-name="T79">229 - </text:span><text:span text:style-name="T80">0200642-13.2023.8.06.0075</text:span><text:span text:style-name="T145"> - </text:span><text:span text:style-name="T80">Apelação Cível</text:span><text:span text:style-name="T145"> - Eusebio/1ª Vara Cível.</text:span></text:p>
      <text:p text:style-name="P91"><text:span text:style-name="T81">Apelante</text:span><text:span text:style-name="T145">: Itaú Unibanco Holding S/A. </text:span></text:p>
      <text:p text:style-name="P151">Advogado: Carla Cristina Lopes Scortecci (OAB: 248970/SP). </text:p>
      <text:p text:style-name="P91"><text:span text:style-name="T81">Apelado</text:span><text:span text:style-name="T145">: Wesley Sampaio Ramos. </text:span></text:p>
      <text:p text:style-name="P151">Advogado: Fernanda de Carvalho Oliveira (OAB: 446404/SP). </text:p>
      <text:p text:style-name="P205"><text:span text:style-name="T79">Relator: </text:span><text:span text:style-name="T223">Des. </text:span><text:span text:style-name="T79">JOSÉ RICARDO VIDAL PATROCÍNIO</text:span>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13">( <text:s text:c="2"/>) Unânime <text:s/>( <text:s text:c="2"/>) Maioria</text:span></text:span></text:p>
      <text:p text:style-name="P281"><text:span text:style-name="Fonte_20_parág._20_padrão"><text:span text:style-name="T13"/></text:span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oft-page-break/><text:span text:style-name="T79">230 - </text:span><text:span text:style-name="T80">0200808-70.2022.8.06.0175</text:span><text:span text:style-name="T145"> - </text:span><text:span text:style-name="T80">Apelação Cível</text:span><text:span text:style-name="T145"> - Trairi/2ª Vara.</text:span></text:p>
      <text:p text:style-name="P91"><text:span text:style-name="T130">Apte/Apd</text:span><text:span text:style-name="T143">a</text:span><text:span text:style-name="T145">: Francisca Ivani Sales Lucas. </text:span></text:p>
      <text:p text:style-name="P91"><text:span text:style-name="T145">Advogado: Jefferson R</text:span><text:span text:style-name="T176">ô</text:span><text:span text:style-name="T145">mulo Grangeiro Leite (OAB: 38379/CE). </text:span></text:p>
      <text:p text:style-name="P151">Advogado: José Rocha de Paula Júnior (OAB: 40086/CE). </text:p>
      <text:p text:style-name="P91"><text:span text:style-name="T81">Apte/Apd</text:span><text:span text:style-name="T102">a</text:span><text:span text:style-name="T145">: Companhia Energética do Ceará - ENEL. </text:span></text:p>
      <text:p text:style-name="P151">Advogado: Antônio Cleto Gomes (OAB: 5864/CE). </text:p>
      <text:p text:style-name="P205"><text:span text:style-name="T79">Relator: </text:span><text:span text:style-name="T223">Des. </text:span><text:span text:style-name="T79">JOSÉ RICARDO VIDAL PATROCÍNIO</text:span></text:p>
      <text:p text:style-name="P308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8">Francisca Ivani Sales Lucas</text:span></text:span><text:span text:style-name="Fonte_20_parág._20_padrão"><text:span text:style-name="T18">:</text:span></text:span></text:p>
      <text:p text:style-name="P243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81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81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81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81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81"><text:span text:style-name="Fonte_20_parág._20_padrão"><text:span text:style-name="T14">( <text:s text:c="2"/>) Unânime <text:s/>( <text:s text:c="2"/>) Maioria</text:span></text:span></text:p>
      <text:p text:style-name="P265"/>
      <text:p text:style-name="P254"><text:span text:style-name="Fonte_20_parág._20_padrão"><text:span text:style-name="T18">2→ Apelo d</text:span></text:span><text:span text:style-name="Fonte_20_parág._20_padrão"><text:span text:style-name="T28">a</text:span></text:span><text:span text:style-name="Fonte_20_parág._20_padrão"><text:span text:style-name="T19"> </text:span></text:span><text:span text:style-name="Fonte_20_parág._20_padrão"><text:span text:style-name="T28">ENEL</text:span></text:span><text:span text:style-name="Fonte_20_parág._20_padrão"><text:span text:style-name="T18">:</text:span></text:span></text:p>
      <text:p text:style-name="P243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81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81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81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7">( <text:s text:c="2"/>) Preliminar(es):( <text:s text:c="2"/>)Não Conhecida (s) ( <text:s text:c="2"/>) Acolhida(s) <text:s text:c="3"/>( <text:s text:c="2"/>) Rejeitada(s)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>231 - </text:span><text:span text:style-name="T80">0135358-28.2019.8.06.0001</text:span><text:span text:style-name="T145"> - </text:span><text:span text:style-name="T80">Apelação Cível</text:span><text:span text:style-name="T145"> - Fortaleza/29ª Vara Cível. </text:span></text:p>
      <text:p text:style-name="P151"><text:span text:style-name="T234">Apelante</text:span>: Espólio de Francisco Charles Batista. </text:p>
      <text:p text:style-name="P151">Repr. Legal: Lusia Maria Batista. </text:p>
      <text:p text:style-name="P151">Advogada: José Idemberg Nobre de Sena (OAB: 14260/CE). </text:p>
      <text:p text:style-name="P151"><text:span text:style-name="T234">Apelado</text:span>: Banco Itaú Consignado S/A. </text:p>
      <text:p text:style-name="P151">Advogado: Wilson Sales Belchior (OAB: 17314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>232 - </text:span><text:span text:style-name="T80">0622942-95.2024.8.06.0000</text:span><text:span text:style-name="T145"> - </text:span><text:span text:style-name="T80">Agravo de Instrumento</text:span><text:span text:style-name="T145"> - Fortaleza/20ª Vara Cível. </text:span><text:span text:style-name="T81">Agravante</text:span><text:span text:style-name="T145">: Associação dos Advogados do Banco do Nordeste do Brasil – ASABNB.</text:span></text:p>
      <text:p text:style-name="P151">Advogado: Francisco Dias de Paiva Filho (OAB: 15324/CE). </text:p>
      <text:p text:style-name="P91"><text:span text:style-name="T81">Agravad</text:span><text:span text:style-name="T102">a</text:span><text:span text:style-name="T145">: Construtora Setta Ltda. EPP. </text:span></text:p>
      <text:p text:style-name="P151">Advogado: Rodolfo Licurgo Tertulino de Oliveira (OAB: 10144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oft-page-break/><text:span text:style-name="T79">233 - </text:span><text:span text:style-name="T80">0009645-56.2019.8.06.0126</text:span><text:span text:style-name="T145"> - </text:span><text:span text:style-name="T80">Apelação Cível</text:span><text:span text:style-name="T145"> - Mombaça/2ª Vara.</text:span></text:p>
      <text:p text:style-name="P91"><text:span text:style-name="T130">Apte/Apdo</text:span><text:span text:style-name="T145">: Manoel Estrela de Souza. </text:span></text:p>
      <text:p text:style-name="P151">Advogado: Rokylane Gonçalves Brasil (OAB: 31058/CE). </text:p>
      <text:p text:style-name="P91"><text:span text:style-name="T81">Apte/Apdo</text:span><text:span text:style-name="T145">: Banco Bradesco Financiamentos S/A. </text:span></text:p>
      <text:p text:style-name="P151">Advogado: Antônio de Moraes Dourado Neto (OAB: 30142/CE). </text:p>
      <text:p text:style-name="P212">Relator: <text:span text:style-name="T248">Des. </text:span>JOSÉ RICARDO VIDAL PATROCÍNIO</text:p>
      <text:p text:style-name="P308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8">Manoel Estrela de Souza</text:span></text:span><text:span text:style-name="Fonte_20_parág._20_padrão"><text:span text:style-name="T18">:</text:span></text:span></text:p>
      <text:p text:style-name="P243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81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81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81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81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81"><text:span text:style-name="Fonte_20_parág._20_padrão"><text:span text:style-name="T14">( <text:s text:c="2"/>) Unânime <text:s/>( <text:s text:c="2"/>) Maioria</text:span></text:span></text:p>
      <text:p text:style-name="P265"/>
      <text:p text:style-name="P254"><text:span text:style-name="Fonte_20_parág._20_padrão"><text:span text:style-name="T18">2→ Apelo d</text:span></text:span><text:span text:style-name="Fonte_20_parág._20_padrão"><text:span text:style-name="T28">o</text:span></text:span><text:span text:style-name="Fonte_20_parág._20_padrão"><text:span text:style-name="T19"> </text:span></text:span><text:span text:style-name="Fonte_20_parág._20_padrão"><text:span text:style-name="T28">Banco Bradesco Financiamentos S/A</text:span></text:span><text:span text:style-name="Fonte_20_parág._20_padrão"><text:span text:style-name="T18">:</text:span></text:span></text:p>
      <text:p text:style-name="P243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81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81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81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7">( <text:s text:c="2"/>) Preliminar(es):( <text:s text:c="2"/>)Não Conhecida (s) ( <text:s text:c="2"/>) Acolhida(s) <text:s text:c="3"/>( <text:s text:c="2"/>) Rejeitada(s)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>234 - </text:span><text:span text:style-name="T80">0203026-87.2023.8.06.0029</text:span><text:span text:style-name="T145"> - </text:span><text:span text:style-name="T80">Apelação Cível</text:span><text:span text:style-name="T145"> - Acopiara/2ª Vara Cível.</text:span></text:p>
      <text:p text:style-name="P151"><text:span text:style-name="T234">Apelante</text:span>: Maria do Socorro Lima de Almeida. </text:p>
      <text:p text:style-name="P151">Advogado: Garibalde Uchoa de Albuquerque (OAB: 22179/CE). </text:p>
      <text:p text:style-name="P151"><text:span text:style-name="T234">Apelado</text:span>: Banco BMG S/A. </text:p>
      <text:p text:style-name="P151">Advogada: Fernanda Rafaella Oliveira de Carvalho (OAB: 32766/P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oft-page-break/><text:span text:style-name="T79">235 - </text:span><text:span text:style-name="T80">0200788-68.2022.8.06.0114</text:span><text:span text:style-name="T145"> - </text:span><text:span text:style-name="T80">Apelação Cível</text:span><text:span text:style-name="T145"> - Lavras da Mangabeira/Vara Única.</text:span></text:p>
      <text:p text:style-name="P91"><text:span text:style-name="T130">Apte/Apd</text:span><text:span text:style-name="T143">a</text:span><text:span text:style-name="T145">: Cicera Bento de Andrade. </text:span></text:p>
      <text:p text:style-name="P151">Advogado: Marcus André Fortaleza de Sousa (OAB: 19091/CE). </text:p>
      <text:p text:style-name="P91"><text:span text:style-name="T81">Apte/Apdo</text:span><text:span text:style-name="T145">: Banco Itaú Consignado S/A. </text:span></text:p>
      <text:p text:style-name="P151">Advogada: Eny Angé Soledade Bittencourt de Araújo (OAB: 40797A/CE). </text:p>
      <text:p text:style-name="P174">Relator(a): JOSÉ RICARDO VIDAL PATROCÍNIO</text:p>
      <text:p text:style-name="P308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8">Cícera Bento de Andrade</text:span></text:span><text:span text:style-name="Fonte_20_parág._20_padrão"><text:span text:style-name="T18">:</text:span></text:span></text:p>
      <text:p text:style-name="P243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81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81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81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81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81"><text:span text:style-name="Fonte_20_parág._20_padrão"><text:span text:style-name="T14">( <text:s text:c="2"/>) Unânime <text:s/>( <text:s text:c="2"/>) Maioria</text:span></text:span></text:p>
      <text:p text:style-name="P265"/>
      <text:p text:style-name="P254"><text:span text:style-name="Fonte_20_parág._20_padrão"><text:span text:style-name="T18">2→ Apelo d</text:span></text:span><text:span text:style-name="Fonte_20_parág._20_padrão"><text:span text:style-name="T28">o</text:span></text:span><text:span text:style-name="Fonte_20_parág._20_padrão"><text:span text:style-name="T19"> </text:span></text:span><text:span text:style-name="Fonte_20_parág._20_padrão"><text:span text:style-name="T28">Banco Itaú Consignado S/A</text:span></text:span><text:span text:style-name="Fonte_20_parág._20_padrão"><text:span text:style-name="T18">:</text:span></text:span></text:p>
      <text:p text:style-name="P243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81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81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81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7">( <text:s text:c="2"/>) Preliminar(es):( <text:s text:c="2"/>)Não Conhecida (s) ( <text:s text:c="2"/>) Acolhida(s) <text:s text:c="3"/>( <text:s text:c="2"/>) Rejeitada(s)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>236 - </text:span><text:span text:style-name="T80">0200292-05.2023.8.06.0114</text:span><text:span text:style-name="T145"> - </text:span><text:span text:style-name="T80">Apelação Cível</text:span><text:span text:style-name="T145"> - Lavras da Mangabeira/Vara Única.</text:span></text:p>
      <text:p text:style-name="P91"><text:span text:style-name="T81">Apelante</text:span><text:span text:style-name="T145">: Francireni da Silva Alves. </text:span></text:p>
      <text:p text:style-name="P151">Advogado: Renato Alves de Melo (OAB: 29801/CE). </text:p>
      <text:p text:style-name="P151">Advogada: Jhyully Cavalcante Beserra Leite (OAB: 42362/CE). </text:p>
      <text:p text:style-name="P91"><text:span text:style-name="T81">Apelado</text:span><text:span text:style-name="T145">: SEBRASEG Clube de Benefícios Ltda.</text:span></text:p>
      <text:p text:style-name="P151">Advogado: Daniel Gerber (OAB: 39879/RS). </text:p>
      <text:p text:style-name="P151">Advogada: Joana Goncalves Vargas (OAB: 75798/RS). </text:p>
      <text:p text:style-name="P151">Advogada: Sofia Coelho Araujo (OAB: 40407/DF). </text:p>
      <text:p text:style-name="P205"><text:span text:style-name="T79">Relator: </text:span><text:span text:style-name="T223">Des. </text:span><text:span text:style-name="T79">JOSÉ RICARDO VIDAL PATROCÍNIO</text:span>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>237 - </text:span><text:span text:style-name="T80">0205514-41.2022.8.06.0064</text:span><text:span text:style-name="T145"> - </text:span><text:span text:style-name="T80">Apelação Cível</text:span><text:span text:style-name="T145"> - Caucaia/1ª Vara Cível.</text:span></text:p>
      <text:p text:style-name="P151"><text:span text:style-name="T234">Apelante</text:span>: Aymoré Crédito Financiamento e Investimento S/A. </text:p>
      <text:p text:style-name="P151">Advogado: Nelson Wilians Fratoni Rodrigues (OAB: 16599A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pan text:style-name="T79"/></text:p>
      <text:p text:style-name="P91"><text:soft-page-break/><text:span text:style-name="T79">238 - </text:span><text:span text:style-name="T80">0243938-16.2023.8.06.0001</text:span><text:span text:style-name="T145"> - </text:span><text:span text:style-name="T80">Apelação Cível</text:span><text:span text:style-name="T145"> - Fortaleza/7ª Vara Cível. </text:span></text:p>
      <text:p text:style-name="P91"><text:span text:style-name="T81">Apelante</text:span><text:span text:style-name="T145">: A. C. F. e I. S/A. </text:span></text:p>
      <text:p text:style-name="P151">Advogado: Sérgio Schulze (OAB: 7629/SC). </text:p>
      <text:p text:style-name="P91"><text:span text:style-name="T81">Apelada</text:span><text:span text:style-name="T145">: A. V. de M. M.</text:span>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2"><text:span text:style-name="T79">239 - </text:span><text:span text:style-name="T80">0202741-94.2023.8.06.0029</text:span><text:span text:style-name="T145"> - </text:span><text:span text:style-name="T80">Apelação Cível</text:span><text:span text:style-name="T145"> - Acopiara/1ª Vara Cível.</text:span></text:p>
      <text:p text:style-name="P152"><text:span text:style-name="T234">Recorrente</text:span>: Maria das Graças de Oliveira Morais. </text:p>
      <text:p text:style-name="P152">Advogado: Ericles de Olinda Bezerra (OAB: 41130/CE). </text:p>
      <text:p text:style-name="P152">Advogado: Túlio Alves Piancó (OAB: 42491/CE). </text:p>
      <text:p text:style-name="P152"><text:span text:style-name="T234">Recorrido</text:span>: Banco Bradesco S/A. </text:p>
      <text:p text:style-name="P152">Advogado: Thiago Barreira Romcy (OAB: 23900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2"><text:span text:style-name="T79">240 - </text:span><text:span text:style-name="T80">0204169-64.2024.8.06.0001</text:span><text:span text:style-name="T145"> - </text:span><text:span text:style-name="T80">Apelação Cível</text:span><text:span text:style-name="T145"> - Fortaleza/1ª Vara Cível. </text:span></text:p>
      <text:p text:style-name="P152"><text:span text:style-name="T234">Apelante</text:span>: Bruna Germana Reges de Oliveira. </text:p>
      <text:p text:style-name="P152">Advogada: Dominik Barros Brito Ferreira (OAB: 37479/CE). </text:p>
      <text:p text:style-name="P152">Advogado: Antônio Helder Guerra Lobo Filho (OAB: 42605/CE). </text:p>
      <text:p text:style-name="P152"><text:span text:style-name="T234">Apelado</text:span>: Banco Yamaha Motor do Brasil S/A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2"><text:span text:style-name="T79">241 - </text:span><text:span text:style-name="T80">0204850-81.2023.8.06.0029</text:span><text:span text:style-name="T145"> - </text:span><text:span text:style-name="T80">Apelação Cível</text:span><text:span text:style-name="T145"> - Acopiara/2ª Vara Cível.</text:span></text:p>
      <text:p text:style-name="P92"><text:span text:style-name="T81">Apelante</text:span><text:span text:style-name="T145">: Francisco C</text:span><text:span text:style-name="T177">â</text:span><text:span text:style-name="T145">ndido Ferreira. </text:span></text:p>
      <text:p text:style-name="P152">Advogado: Garibalde Uchoa de Albuquerque (OAB: 22179/CE). </text:p>
      <text:p text:style-name="P152"><text:span text:style-name="T234">Apelado</text:span>: Banco Bradesco S/A. </text:p>
      <text:p text:style-name="P152">Advogado: Wilson Sales Belchior (OAB: 17314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92"><text:span text:style-name="T79"/></text:p>
      <text:p text:style-name="P92"><text:span text:style-name="T79"/></text:p>
      <text:p text:style-name="P92"><text:soft-page-break/><text:span text:style-name="T79">242 - </text:span><text:span text:style-name="T80">0200812-72.2022.8.06.0122</text:span><text:span text:style-name="T145"> - </text:span><text:span text:style-name="T80">Apelação Cível</text:span><text:span text:style-name="T145"> - Mauriti/Vara Única.</text:span></text:p>
      <text:p text:style-name="P152"><text:span text:style-name="T234">Apelante</text:span>: Daniel Bruno Barbosa Rodrigues. </text:p>
      <text:p text:style-name="P152">Advogado: Leonardo Francelino Bastos (OAB: 44852/CE). </text:p>
      <text:p text:style-name="P92"><text:span text:style-name="T81">Apelad</text:span><text:span text:style-name="T118">a</text:span><text:span text:style-name="T145">: Aymoré Crédito Financiamento e Investimento S/A. </text:span></text:p>
      <text:p text:style-name="P152">Soc. Advogados: Nelson Wilians Fratoni Rodrigues (OAB: 16599A/CE). </text:p>
      <text:p text:style-name="P152">Advogado: Nelson Wilians Fratoni Rodrigues (OAB: 16599A/CE). </text:p>
      <text:p text:style-name="P212">Relator: <text:span text:style-name="T248">Des. </text:span>JOSÉ RICARDO VIDAL PATROCÍNIO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60"><text:span text:style-name="T79">243 - </text:span><text:span text:style-name="T80">0624432-89.2023.8.06.0000</text:span><text:span text:style-name="T145"> - </text:span><text:span text:style-name="T80">Agravo de Instrumento</text:span><text:span text:style-name="T145"> - Fortaleza/3ª Vara Empresarial, de Recuperação de Empresas e de Falências do Estado do Ceará. </text:span></text:p>
      <text:p text:style-name="P60"><text:span text:style-name="T81">Agravante:</text:span><text:span text:style-name="T145"> Banco do Nordeste do Brasil S/A. </text:span></text:p>
      <text:p text:style-name="P122">Advogada: Lara Rola Bezerra de Menezes (OAB: 22373/CE). </text:p>
      <text:p text:style-name="P60"><text:span text:style-name="T81">Agravado:</text:span><text:span text:style-name="T145"> CBL Colchões Brasileiro Leite EIRELI - EPP - Em Recuperação Judicial. </text:span></text:p>
      <text:p text:style-name="P122">Adm. Judicial: Andr<text:span text:style-name="T253">é</text:span> Teixeira da Cruz (OAB: 26971/CE). </text:p>
      <text:p text:style-name="P122">Advogado: Roberto Lincoln de Sousa Gomes Júnior (OAB: 329848/SP). </text:p>
      <text:p text:style-name="P191"><text:span text:style-name="T79">Relator: </text:span><text:span text:style-name="T209">Des. </text:span><text:span text:style-name="T79">JOSÉ RICARDO VIDAL PATROCÍNIO</text:span></text:p>
      <text:p text:style-name="P4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1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1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1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1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1"><text:span text:style-name="Fonte_20_parág._20_padrão"><text:span text:style-name="T242">( <text:s text:c="2"/>) Unânime <text:s/>( <text:s text:c="2"/>) Maioria</text:span></text:span></text:p>
      <text:p text:style-name="P281"><text:span text:style-name="Fonte_20_parág._20_padrão"><text:span text:style-name="T242"/></text:span></text:p>
      <text:p text:style-name="P27"><text:span text:style-name="T47">244 - </text:span><text:span text:style-name="T31">0624457-05.2023.8.06.0000</text:span><text:span text:style-name="T44"> - </text:span><text:span text:style-name="T31">Agravo de Instrumento</text:span><text:span text:style-name="T44"> - Fortaleza/3ª Vara Empresarial, de Recuperação de Empresas e de Falências do Estado do Ceará. </text:span></text:p>
      <text:p text:style-name="P27"><text:span text:style-name="T32">Agravante:</text:span><text:span text:style-name="T44"> BSPAR Fundo de Investimento Em Direitos Creditórios Não Padronizados Multissetorial. </text:span></text:p>
      <text:p text:style-name="P122">Advogado: João Eudes Vital de Araújo Cavalcante (OAB: 15332/CE). </text:p>
      <text:p text:style-name="P27"><text:span text:style-name="T32">Agravado: </text:span><text:span text:style-name="T44">CBL Colchões Brasileiro Leite EIRELI - EPP - Em Recuperação Judicial. </text:span></text:p>
      <text:p text:style-name="P122">Advogado: Andr<text:span text:style-name="T254">é</text:span> Teixeira da Cruz (OAB: 26971/CE). </text:p>
      <text:p text:style-name="P122">Advogado: Roberto Lincoln de Sousa Gomes Júnior (OAB: 33249A/CE). </text:p>
      <text:p text:style-name="P233"><text:span text:style-name="T47">Relator: </text:span><text:span text:style-name="T49">Des. </text:span><text:span text:style-name="T47">JOSÉ RICARDO VIDAL PATROCÍNIO</text:span></text:p>
      <text:p text:style-name="P42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2"><text:span text:style-name="Fonte_20_parág._20_padrão"><text:span text:style-name="T242">( <text:s text:c="2"/>) Unânime <text:s/>( <text:s text:c="2"/>) Maioria</text:span></text:span></text:p>
      <text:p text:style-name="P282"><text:span text:style-name="Fonte_20_parág._20_padrão"><text:span text:style-name="T251"/></text:span></text:p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oft-page-break/><text:span text:style-name="T79">245 - </text:span><text:span text:style-name="T80">0624477-93.2023.8.06.0000</text:span><text:span text:style-name="T145"> - </text:span><text:span text:style-name="T80">Agravo de Instrumento</text:span><text:span text:style-name="T145"> - Fortaleza/3ª Vara Empresarial, de Recuperação de Empresas e de Falências do Estado do Ceará. </text:span></text:p>
      <text:p text:style-name="P80"><text:span text:style-name="T81">Agravante</text:span><text:span text:style-name="T145">: União Federal. </text:span></text:p>
      <text:p text:style-name="P135">Procurador: Procuradoria-Geral Federal (PGF/AGU). </text:p>
      <text:p text:style-name="P80"><text:span text:style-name="T81">Agravad</text:span><text:span text:style-name="T83">a</text:span><text:span text:style-name="T145">: CBL Colchões Brasileiros Leite-Eireli - Em Recuperação Judicial. </text:span></text:p>
      <text:p text:style-name="P80"><text:span text:style-name="T145">Adm. Judicial: Andr</text:span><text:span text:style-name="T150">é</text:span><text:span text:style-name="T145"> Teixeira da Cruz (OAB: 26971/CE). </text:span></text:p>
      <text:p text:style-name="P135">Advogado: Vicente Martins Prata Braga (OAB: 19309/CE). </text:p>
      <text:p text:style-name="P135">Advogado: Roberto Lincoln de Sousa Gomes Júnior (OAB: 33249A/CE). </text:p>
      <text:p text:style-name="P135">Advogado: Ernani Pinheiro Soares (OAB: 40907/CE). </text:p>
      <text:p text:style-name="P203"><text:span text:style-name="T79">Relator: </text:span><text:span text:style-name="T212">Des. </text:span><text:span text:style-name="T79">JOSÉ RICARDO VIDAL PATROCÍNIO</text:span></text:p>
      <text:p text:style-name="P42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2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2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2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2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2"><text:span text:style-name="Fonte_20_parág._20_padrão"><text:span text:style-name="T60">( <text:s text:c="2"/>) Unânime <text:s/>( <text:s text:c="2"/>) Maioria</text:span></text:span></text:p>
      <text:p text:style-name="P282"><text:span text:style-name="Fonte_20_parág._20_padrão"><text:span text:style-name="T60"/></text:span></text:p>
      <text:p text:style-name="P318">→ DES. CARLOS AUGUSTO GOMES CORREIA – Relator</text:p>
      <text:p text:style-name="P223"/>
      <text:p text:style-name="P229"><text:span text:style-name="Fonte_20_parág._20_padrão"><text:span text:style-name="T60">Número da Pauta: 1</text:span></text:span><text:span text:style-name="Fonte_20_parág._20_padrão"><text:span text:style-name="T62">7</text:span></text:span><text:span text:style-name="Fonte_20_parág._20_padrão"><text:span text:style-name="T60">/2024 <text:s text:c="11"/>– <text:s text:c="8"/>SAJ/DIGITAL</text:span></text:span></text:p>
      <text:p text:style-name="P282"><text:span text:style-name="Fonte_20_parág._20_padrão"><text:span text:style-name="T60"/></text:span></text:p>
      <text:p text:style-name="P103"><text:span text:style-name="T233">467</text:span><text:span text:style-name="T79"> - </text:span><text:span text:style-name="T80">0627066-97.2019.8.06.0000</text:span><text:span text:style-name="T145"> - </text:span><text:span text:style-name="T80">Agravo de Instrumento</text:span><text:span text:style-name="T145"> - Fortaleza/2ª Vara Cível. </text:span></text:p>
      <text:p text:style-name="P161"><text:span text:style-name="T234">Agravante</text:span>: Cooperfrutas Ceará Ltda.</text:p>
      <text:p text:style-name="P161"><text:span text:style-name="T234">Agravante</text:span>: Marcondes Aurélio Saldanha Ribeiro. </text:p>
      <text:p text:style-name="P161"><text:span text:style-name="T234">Agravante</text:span>: João Benedito Ferreira. </text:p>
      <text:p text:style-name="P161">Advogado: Francisco Welton Linhares Demétrio de Souza (OAB: 10250/CE). </text:p>
      <text:p text:style-name="P161"><text:span text:style-name="T234">Agravado</text:span>: Itaú Unibanco S/A. </text:p>
      <text:p text:style-name="P161">Advogado: Moisés Neto de Oliveira (OAB: 8012/CE). </text:p>
      <text:p text:style-name="P175">Relator: <text:span text:style-name="T257">Des. </text:span>CARLOS AUGUSTO GOMES CORREIA</text:p>
      <text:p text:style-name="P46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6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6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6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6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60">( <text:s text:c="2"/>) Unânime <text:s/>( <text:s text:c="2"/>) Maioria</text:span></text:span></text:p>
      <text:p text:style-name="P286"><text:span text:style-name="Fonte_20_parág._20_padrão"><text:span text:style-name="T60"/></text:span></text:p>
      <text:p text:style-name="P103"><text:span text:style-name="T233">450</text:span><text:span text:style-name="T79"> - </text:span><text:span text:style-name="T80">0877415-93.2014.8.06.0001/50000</text:span><text:span text:style-name="T145"> - </text:span><text:span text:style-name="T80">Agravo Interno Cível</text:span><text:span text:style-name="T145"> - Fortaleza/8ª Vara Cível. </text:span><text:span text:style-name="T81">Agravante</text:span><text:span text:style-name="T145">: Francisco Alison Araújo da Silva. </text:span></text:p>
      <text:p text:style-name="P161">Advogado: Renan Barbosa de Azevedo (OAB: 23112/CE). </text:p>
      <text:p text:style-name="P161"><text:span text:style-name="T234">Agravado</text:span>: BV Financeira S/A - Crédito, Financiamento e Investimento. </text:p>
      <text:p text:style-name="P161">Advogado: João Francisco Alves Rosa (OAB: 17023/BA). </text:p>
      <text:p text:style-name="P217">Relator: <text:span text:style-name="T258">Des. </text:span>CARLOS AUGUSTO GOMES CORREIA</text:p>
      <text:p text:style-name="P46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6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6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6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6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60">( <text:s text:c="2"/>) Unânime <text:s/>( <text:s text:c="2"/>) Maioria</text:span></text:span></text:p>
      <text:p text:style-name="P286"><text:span text:style-name="Fonte_20_parág._20_padrão"><text:span text:style-name="T60"/></text:span></text:p>
      <text:p text:style-name="P103"><text:span text:style-name="T233"/></text:p>
      <text:p text:style-name="P103"><text:span text:style-name="T233"/></text:p>
      <text:p text:style-name="P103"><text:span text:style-name="T233"/></text:p>
      <text:p text:style-name="P103"><text:span text:style-name="T233"/></text:p>
      <text:p text:style-name="P103"><text:soft-page-break/><text:span text:style-name="T233">451</text:span><text:span text:style-name="T79"> - </text:span><text:span text:style-name="T80">0203221-11.2013.8.06.0001/50000</text:span><text:span text:style-name="T145"> - </text:span><text:span text:style-name="T80">Embargos de Declaração Cível</text:span><text:span text:style-name="T145"> - Fortaleza/3ª Vara de Família. </text:span></text:p>
      <text:p text:style-name="P161"><text:span text:style-name="T234">Embargante</text:span>: J. S. C.</text:p>
      <text:p text:style-name="P161">Advogado: Rafael de Mello e Pinho (OAB: 23081/CE). </text:p>
      <text:p text:style-name="P161"><text:span text:style-name="T234">Embargada</text:span>: L. R. F. T. R. P. M. M. F. T.</text:p>
      <text:p text:style-name="P161">Advogado: José Bonifácio de Macêdo Filho (OAB: 16349/CE). </text:p>
      <text:p text:style-name="P161">Advogada: Liana Clodes Bastos Furtado (OAB: 16897/CE). </text:p>
      <text:p text:style-name="P217">Relator: <text:span text:style-name="T258">Des. </text:span>CARLOS AUGUSTO GOMES CORREIA</text:p>
      <text:p text:style-name="P46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6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6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6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6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60">( <text:s text:c="2"/>) Unânime <text:s/>( <text:s text:c="2"/>) Maioria</text:span></text:span></text:p>
      <text:p text:style-name="P286"><text:span text:style-name="Fonte_20_parág._20_padrão"><text:span text:style-name="T60"/></text:span></text:p>
      <text:p text:style-name="P103"><text:span text:style-name="T233">462</text:span><text:span text:style-name="T79"> - </text:span><text:span text:style-name="T80">0100115-23.2019.8.06.0001/50000</text:span><text:span text:style-name="T145"> - </text:span><text:span text:style-name="T80">Embargos de Declaração Cível</text:span><text:span text:style-name="T145"> - Fortaleza/1ª Vara Cível. </text:span></text:p>
      <text:p text:style-name="P161"><text:span text:style-name="T234">Embargante</text:span>: Banco Mercedes Benz do Brasil S/A. </text:p>
      <text:p text:style-name="P161">Advogado: Welton Coelho Cysne Filho (OAB: 13856/CE). </text:p>
      <text:p text:style-name="P161">Advogado: Welton Coelho Cysne (OAB: 1647/CE). </text:p>
      <text:p text:style-name="P161"><text:span text:style-name="T234">Embargado</text:span>: R C Mangueira. </text:p>
      <text:p text:style-name="P161">Advogado: João Paulo Bezerra Albuquerque (OAB: 22528/CE). </text:p>
      <text:p text:style-name="P161">Advogado: Diego Albuquerque Lopes (OAB: 26053/CE). </text:p>
      <text:p text:style-name="P217">Relator: <text:span text:style-name="T258">Des. </text:span>CARLOS AUGUSTO GOMES CORREIA</text:p>
      <text:p text:style-name="P46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6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6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6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6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144">( <text:s text:c="2"/>) Unânime <text:s/>( <text:s text:c="2"/>) Maioria</text:span></text:span></text:p>
      <text:p text:style-name="P286"><text:span text:style-name="Fonte_20_parág._20_padrão"><text:span text:style-name="T144"/></text:span></text:p>
      <text:p text:style-name="P103"><text:span text:style-name="T233">452</text:span><text:span text:style-name="T79"> - </text:span><text:span text:style-name="T80">0621221-16.2021.8.06.0000/50000</text:span><text:span text:style-name="T145"> - </text:span><text:span text:style-name="T80">Embargos de Declaração Cível</text:span><text:span text:style-name="T145"> - Juazeiro do Norte/3ª Vara Cível.</text:span></text:p>
      <text:p text:style-name="P161"><text:span text:style-name="T234">Embargante</text:span>: Paolo Giorgio Quezado Gurgel e Silva. </text:p>
      <text:p text:style-name="P161">Advogado: Paolo Giorgio Quezado Gurgel e Silva (OAB: 16629/CE). </text:p>
      <text:p text:style-name="P161"><text:span text:style-name="T234">Embargado</text:span>: Banco Industrial e Comercial S/A - BIC BANCO. </text:p>
      <text:p text:style-name="P161">Advogado: Ant<text:span text:style-name="T259">ô</text:span>nio Daudet Gondim Barreto (OAB: 3171/CE). </text:p>
      <text:p text:style-name="P217">Relator: <text:span text:style-name="T258">Des. </text:span>CARLOS AUGUSTO GOMES CORREIA</text:p>
      <text:p text:style-name="P46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6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6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6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6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144">( <text:s text:c="2"/>) Unânime <text:s/>( <text:s text:c="2"/>) Maioria</text:span></text:span></text:p>
      <text:p text:style-name="P286"><text:span text:style-name="Fonte_20_parág._20_padrão"><text:span text:style-name="T144"/></text:span></text:p>
      <text:p text:style-name="P103"><text:span text:style-name="T233"/></text:p>
      <text:p text:style-name="P103"><text:span text:style-name="T233"/></text:p>
      <text:p text:style-name="P103"><text:span text:style-name="T233"/></text:p>
      <text:p text:style-name="P103"><text:span text:style-name="T233"/></text:p>
      <text:p text:style-name="P103"><text:span text:style-name="T233"/></text:p>
      <text:p text:style-name="P103"><text:span text:style-name="T233"/></text:p>
      <text:p text:style-name="P103"><text:span text:style-name="T233"/></text:p>
      <text:p text:style-name="P103"><text:span text:style-name="T233"/></text:p>
      <text:p text:style-name="P103"><text:soft-page-break/><text:span text:style-name="T233">453</text:span><text:span text:style-name="T79"> - </text:span><text:span text:style-name="T80">0011808-67.2015.8.06.0055/50001</text:span><text:span text:style-name="T145"> - </text:span><text:span text:style-name="T80">Embargos de Declaração Cível</text:span><text:span text:style-name="T145"> - Canindé/2ª Vara Cível.</text:span></text:p>
      <text:p text:style-name="P161"><text:span text:style-name="T234">Embargante</text:span>: Francisco Eleilson Abreu Costa. </text:p>
      <text:p text:style-name="P161"><text:span text:style-name="T234">Embargante</text:span>: Francisco Eleilson Abreu Costa - ME. </text:p>
      <text:p text:style-name="P161">Advogada: Maria Evanusa Freire (OAB: 18462/CE). </text:p>
      <text:p text:style-name="P161"><text:span text:style-name="T234">Embargado</text:span>: Banco Bradesco S/A. </text:p>
      <text:p text:style-name="P161">Advogado: Suzana Alcione de Souza Ribeiro Arruda (OAB: 11780/CE). </text:p>
      <text:p text:style-name="P161">Advogado: Matheus de Paulo Pessoa (OAB: 38819/CE). </text:p>
      <text:p text:style-name="P161">Advogada: Maria Evanusa Freire (OAB: 18462/CE). </text:p>
      <text:p text:style-name="P217">Relator: <text:span text:style-name="T258">Des. </text:span>CARLOS AUGUSTO GOMES CORREIA</text:p>
      <text:p text:style-name="P46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6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6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6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6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144">( <text:s text:c="2"/>) Unânime <text:s/>( <text:s text:c="2"/>) Maioria</text:span></text:span></text:p>
      <text:p text:style-name="P286"><text:span text:style-name="Fonte_20_parág._20_padrão"><text:span text:style-name="T144"/></text:span></text:p>
      <text:p text:style-name="P103"><text:span text:style-name="T233">468</text:span><text:span text:style-name="T79"> - </text:span><text:span text:style-name="T80">0891644-58.2014.8.06.0001</text:span><text:span text:style-name="T145"> - </text:span><text:span text:style-name="T80">Apelação Cível</text:span><text:span text:style-name="T145"> - Fortaleza/35ª Vara Cível. </text:span></text:p>
      <text:p text:style-name="P103"><text:span text:style-name="T81">Apelante</text:span><text:span text:style-name="T145">: Ermano Jos</text:span><text:span text:style-name="T192">é</text:span><text:span text:style-name="T145"> Coelho Pires. </text:span></text:p>
      <text:p text:style-name="P161">Advogado: Marcus Vinícius Cavalcanti Soares (OAB: 1959/CE). </text:p>
      <text:p text:style-name="P161">Advogado: Giuliano Cavalcanti Soares (OAB: 20437/CE). </text:p>
      <text:p text:style-name="P161">Advogado: Marcus Vinícius Cavalcanti Soares Júnior (OAB: 17073/CE). </text:p>
      <text:p text:style-name="P103"><text:span text:style-name="T81">Apelad</text:span><text:span text:style-name="T127">a</text:span><text:span text:style-name="T145">: Unimed Fortaleza - Sociedade Cooperativa Médica Ltda.</text:span></text:p>
      <text:p text:style-name="P161">Advogado: David Sombra Peixoto (OAB: 16477/CE). </text:p>
      <text:p text:style-name="P217">Relator: <text:span text:style-name="T258">Des. </text:span>CARLOS AUGUSTO GOMES CORREIA</text:p>
      <text:p text:style-name="P46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6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6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6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6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144">( <text:s text:c="2"/>) Unânime <text:s/>( <text:s text:c="2"/>) Maioria</text:span></text:span></text:p>
      <text:p text:style-name="P286"><text:span text:style-name="Fonte_20_parág._20_padrão"><text:span text:style-name="T144"/></text:span></text:p>
      <text:p text:style-name="P103"><text:span text:style-name="T233">454</text:span><text:span text:style-name="T79"> - </text:span><text:span text:style-name="T80">0626840-24.2021.8.06.0000</text:span><text:span text:style-name="T145"> - </text:span><text:span text:style-name="T80">Agravo de Instrumento</text:span><text:span text:style-name="T145"> - Sobral/3ª Vara Cível.</text:span></text:p>
      <text:p text:style-name="P103"><text:span text:style-name="T81">Agravante</text:span><text:span text:style-name="T145">: Tavares &amp; Sandra Advogados Associados. </text:span></text:p>
      <text:p text:style-name="P161">Advogado: Antônio Leite Tavares (OAB: 1838/CE). </text:p>
      <text:p text:style-name="P161">Advogado: João Leite Mendonça Tavares (OAB: 29500/CE). </text:p>
      <text:p text:style-name="P161">Advogada: Sandra Mara Tavares Lavor (OAB: 8831/CE). </text:p>
      <text:p text:style-name="P103"><text:span text:style-name="T81">Agravado</text:span><text:span text:style-name="T145">: Francisco Valfrido Colono Azevedo ME. </text:span></text:p>
      <text:p text:style-name="P161">Advogado: Francisco Aristeu Melo Alves (OAB: 34591/CE). </text:p>
      <text:p text:style-name="P103"><text:span text:style-name="T81">Agravada</text:span><text:span text:style-name="T145">: Lu</text:span><text:span text:style-name="T193">í</text:span><text:span text:style-name="T145">sa Antônia Santiago Paiva. </text:span></text:p>
      <text:p text:style-name="P217">Relator: <text:span text:style-name="T258">Des. </text:span>CARLOS AUGUSTO GOMES CORREIA</text:p>
      <text:p text:style-name="P46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6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6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6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6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144">( <text:s text:c="2"/>) Unânime <text:s/>( <text:s text:c="2"/>) Maioria</text:span></text:span></text:p>
      <text:p text:style-name="P286"><text:span text:style-name="Fonte_20_parág._20_padrão"><text:span text:style-name="T144"/></text:span></text:p>
      <text:p text:style-name="P103"><text:span text:style-name="T233"/></text:p>
      <text:p text:style-name="P103"><text:span text:style-name="T233"/></text:p>
      <text:p text:style-name="P103"><text:span text:style-name="T233"/></text:p>
      <text:p text:style-name="P103"><text:span text:style-name="T233"/></text:p>
      <text:p text:style-name="P103"><text:span text:style-name="T233"/></text:p>
      <text:p text:style-name="P103"><text:soft-page-break/><text:span text:style-name="T233">455</text:span><text:span text:style-name="T79"> - </text:span><text:span text:style-name="T80">0210473-50.2022.8.06.0001</text:span><text:span text:style-name="T145"> - </text:span><text:span text:style-name="T80">Apelação Cível</text:span><text:span text:style-name="T145"> - Fortaleza/1ª Vara da Infância e Juventude. </text:span><text:span text:style-name="T130">Apte/Apdo</text:span><text:span text:style-name="T145">: M</text:span><text:span text:style-name="T194">inistério Público do Estado do Ceará.</text:span></text:p>
      <text:p text:style-name="P103"><text:span text:style-name="T81">Apte/Apdo</text:span><text:span text:style-name="T145">: P. M. N.</text:span></text:p>
      <text:p text:style-name="P161">Defensoria Pública do Estado do Ceará. </text:p>
      <text:p text:style-name="P217"><text:span text:style-name="T79">Relator: </text:span><text:span text:style-name="T229">Des. </text:span><text:span text:style-name="T79">CARLOS AUGUSTO GOMES CORREIA</text:span></text:p>
      <text:p text:style-name="P310"><text:span text:style-name="Fonte_20_parág._20_padrão"><text:span text:style-name="T18">1→ Apelo d</text:span></text:span><text:span text:style-name="Fonte_20_parág._20_padrão"><text:span text:style-name="T30">o</text:span></text:span><text:span text:style-name="Fonte_20_parág._20_padrão"><text:span text:style-name="T19"> </text:span></text:span><text:span text:style-name="Fonte_20_parág._20_padrão"><text:span text:style-name="T30">Ministério Público do Estado do Ceará</text:span></text:span><text:span text:style-name="Fonte_20_parág._20_padrão"><text:span text:style-name="T18">:</text:span></text:span></text:p>
      <text:p text:style-name="P245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86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86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86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86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86"><text:span text:style-name="Fonte_20_parág._20_padrão"><text:span text:style-name="T14">( <text:s text:c="2"/>) Unânime <text:s/>( <text:s text:c="2"/>) Maioria</text:span></text:span></text:p>
      <text:p text:style-name="P267"/>
      <text:p text:style-name="P256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0">P. M. N</text:span></text:span><text:span text:style-name="Fonte_20_parág._20_padrão"><text:span text:style-name="T18">:</text:span></text:span></text:p>
      <text:p text:style-name="P245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86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86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86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86"><text:span text:style-name="Fonte_20_parág._20_padrão"><text:span text:style-name="T144">( <text:s text:c="2"/>) Unânime <text:s/>( <text:s text:c="2"/>) Maioria</text:span></text:span></text:p>
      <text:p text:style-name="P286"><text:span text:style-name="Fonte_20_parág._20_padrão"><text:span text:style-name="T144"/></text:span></text:p>
      <text:p text:style-name="P103"><text:span text:style-name="T233">456</text:span><text:span text:style-name="T79"> - </text:span><text:span text:style-name="T80">0201475-64.2023.8.06.0064</text:span><text:span text:style-name="T145"> - </text:span><text:span text:style-name="T80">Apelação Cível</text:span><text:span text:style-name="T145"> - Caucaia/Vara Única da Infância e Juventude.</text:span></text:p>
      <text:p text:style-name="P103"><text:span text:style-name="T81">Apelante</text:span><text:span text:style-name="T145">: P. H. do N.</text:span></text:p>
      <text:p text:style-name="P161">Advogada: Francisca Leny Carneiro (OAB: 14574/CE). </text:p>
      <text:p text:style-name="P161">Advogado: Jomário Carneiro Correia Montenegro (OAB: 49669/CE). </text:p>
      <text:p text:style-name="P217"><text:span text:style-name="T79">Relator: </text:span><text:span text:style-name="T229">Des. </text:span><text:span text:style-name="T79">CARLOS AUGUSTO GOMES CORREIA</text:span></text:p>
      <text:p text:style-name="P46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6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6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6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6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73">( <text:s text:c="2"/>) Unânime <text:s/>( <text:s text:c="2"/>) Maioria</text:span></text:span></text:p>
      <text:p text:style-name="P286"><text:span text:style-name="Fonte_20_parág._20_padrão"><text:span text:style-name="T73"/></text:span></text:p>
      <text:p text:style-name="P103"><text:span text:style-name="T233">461</text:span><text:span text:style-name="T79"> - </text:span><text:span text:style-name="T80">0200427-24.2023.8.06.0047</text:span><text:span text:style-name="T145"> - </text:span><text:span text:style-name="T80">Apelação Cível</text:span><text:span text:style-name="T145"> - Baturité/1ª Vara Cível.</text:span></text:p>
      <text:p text:style-name="P103"><text:span text:style-name="T81">Apelante</text:span><text:span text:style-name="T145">: Rosineuda Arruda Soares de Freitas. </text:span></text:p>
      <text:p text:style-name="P161">Defensoria Pública do Estado do Ceará. </text:p>
      <text:p text:style-name="P217"><text:span text:style-name="T79">Relator: </text:span><text:span text:style-name="T230">Des. </text:span><text:span text:style-name="T79">CARLOS AUGUSTO GOMES CORREIA</text:span></text:p>
      <text:p text:style-name="P46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6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6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6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6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74">( <text:s text:c="2"/>) Unânime <text:s/>( <text:s text:c="2"/>) Maioria</text:span></text:span></text:p>
      <text:p text:style-name="P282"><text:span text:style-name="Fonte_20_parág._20_padrão"><text:span text:style-name="T59"/></text:span></text:p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><text:soft-page-break/>→ DES. CARLOS AUGUSTO GOMES CORREIA – Relator</text:p>
      <text:p text:style-name="P222"/>
      <text:p text:style-name="P224"><text:span text:style-name="Fonte_20_parág._20_padrão"><text:span text:style-name="T60">Número da Pauta: 1</text:span></text:span><text:span text:style-name="Fonte_20_parág._20_padrão"><text:span text:style-name="T61">8</text:span></text:span><text:span text:style-name="Fonte_20_parág._20_padrão"><text:span text:style-name="T60">/2024 <text:s text:c="11"/>– <text:s text:c="8"/>SAJ/DIGITAL</text:span></text:span></text:p>
      <text:p text:style-name="P224"><text:span text:style-name="Fonte_20_parág._20_padrão"><text:span text:style-name="T60"/></text:span></text:p>
      <text:p text:style-name="P30"><text:span text:style-name="Fonte_20_parág._20_padrão"><text:span text:style-name="T60">373 - </text:span></text:span><text:span text:style-name="T31">0008645-88.2012.8.06.0086/50000</text:span><text:span text:style-name="T44"> - </text:span><text:span text:style-name="T31">Agravo Interno Cível</text:span><text:span text:style-name="T44"> - Horizonte/Vara Única. </text:span><text:span text:style-name="T32">Agravante</text:span><text:span text:style-name="T44">: Santana T</text:span><text:span text:style-name="T46">ê</text:span><text:span text:style-name="T44">xtil S/A. </text:span></text:p>
      <text:p text:style-name="P153">Advogado: Ademar Mendes Bezerra Júnior (OAB: 15786/CE). </text:p>
      <text:p text:style-name="P30"><text:span text:style-name="T32">Agravad</text:span><text:span text:style-name="T35">a</text:span><text:span text:style-name="T44">: Companhia Energética do Ceará - ENEL. </text:span></text:p>
      <text:p text:style-name="P153">Advogado: Antônio Cleto Gomes (OAB: 5864/CE). </text:p>
      <text:p text:style-name="P153">Advogada: Kamille Craveiro Cunto (OAB: 13910/CE). </text:p>
      <text:p text:style-name="P206"><text:span text:style-name="T79">Relator: </text:span><text:span text:style-name="T205">Des. </text:span><text:span text:style-name="T79">CARLOS AUGUSTO GOMES CORREIA</text:span>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56"><text:span text:style-name="T79">374 - </text:span><text:span text:style-name="T80">0900208-26.2014.8.06.0001/50003</text:span><text:span text:style-name="T145"> - </text:span><text:span text:style-name="T80">Agravo Interno Cível</text:span><text:span text:style-name="T145"> - Fortaleza/37ª Vara Cível. </text:span><text:span text:style-name="T81">Agravante: </text:span><text:span text:style-name="T145">Adroaldo Chastinet Guimarães Júnior. </text:span></text:p>
      <text:p text:style-name="P117">Advogado: Lúcio Modesto Chaves Lucena de Farias (OAB: 5004/CE). </text:p>
      <text:p text:style-name="P56"><text:span text:style-name="T81">Agravado: </text:span><text:span text:style-name="T145">Associação Shalom. </text:span></text:p>
      <text:p text:style-name="P117">Advogado: Narcílio Nasareno Carneiro Saraiva (OAB: 11888/CE). </text:p>
      <text:p text:style-name="P188"><text:span text:style-name="T79">Relator: </text:span><text:span text:style-name="T205">Des. </text:span><text:span text:style-name="T79">CARLOS AUGUSTO GOMES CORREIA</text:span>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>375 - </text:span><text:span text:style-name="T80">0873111-51.2014.8.06.0001/50000</text:span><text:span text:style-name="T145"> - </text:span><text:span text:style-name="T80">Embargos de Declaração Cível</text:span><text:span text:style-name="T145"> - Fortaleza/19ª Vara Cível. </text:span></text:p>
      <text:p text:style-name="P154"><text:span text:style-name="T234">Embargante</text:span>: Banco do Nordeste do Brasil S/A. </text:p>
      <text:p text:style-name="P154">Advogado: Liana Maria Veloso Costa de Carvalho (OAB: 5752/PI). </text:p>
      <text:p text:style-name="P154">Advogada: Teresa Noemi de Alencar Arraias Duarte (OAB: 3869/CE). </text:p>
      <text:p text:style-name="P154"><text:span text:style-name="T234">Embargado</text:span>: EPB Projetos, Construções e Serviços Ltda.</text:p>
      <text:p text:style-name="P154">Advogado: Thiago Frota Lira Gomes (OAB: 23105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oft-page-break/><text:span text:style-name="T79">376 - </text:span><text:span text:style-name="T80">0561074-56.2000.8.06.0001/50000</text:span><text:span text:style-name="T145"> - </text:span><text:span text:style-name="T80">Embargos de Declaração Cível</text:span><text:span text:style-name="T145"> - Fortaleza/11ª Vara Cível. </text:span></text:p>
      <text:p text:style-name="P154"><text:span text:style-name="T234">Embargante</text:span>: Votorantim Cimentos N/NE S/A. </text:p>
      <text:p text:style-name="P154">Advogado: Carlos Edgar Andrade Leite (OAB: 4800/SE). </text:p>
      <text:p text:style-name="P154">Advogado: Carlos Augusto Monteiro Nascimento (OAB: 1600/SE). </text:p>
      <text:p text:style-name="P94"><text:span text:style-name="T81">Embargado</text:span><text:span text:style-name="T145">: J. G. Araujo J</text:span><text:span text:style-name="T179">ú</text:span><text:span text:style-name="T145">nior - F.I.</text:span></text:p>
      <text:p text:style-name="P154">Advogado: Newton Cardoso da Rocha Júnior (OAB: 15763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>377 - </text:span><text:span text:style-name="T80">0180447-21.2012.8.06.0001/50001</text:span><text:span text:style-name="T145"> - </text:span><text:span text:style-name="T80">Embargos de Declaração Cível</text:span><text:span text:style-name="T145"> - Fortaleza/39ª Vara Cível. </text:span></text:p>
      <text:p text:style-name="P154"><text:span text:style-name="T234">Embargante</text:span>: Cearense Transporte Urbano Ltda. </text:p>
      <text:p text:style-name="P154">Advogada: Amanda Arraes de Alencar Pontes (OAB: 32111/CE). </text:p>
      <text:p text:style-name="P94"><text:span text:style-name="T81">Embargad</text:span><text:span text:style-name="T107">a</text:span><text:span text:style-name="T145">: Eduarda Viana Brito Campelo. </text:span></text:p>
      <text:p text:style-name="P154"><text:span text:style-name="T234">Embargado</text:span>: Danilson Lisboa Campelo. </text:p>
      <text:p text:style-name="P154">Advogado: Jose Orisvaldo Brito da Silva (OAB: 21292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>378 - </text:span><text:span text:style-name="T80">0166513-59.2013.8.06.0001/50001</text:span><text:span text:style-name="T145"> - </text:span><text:span text:style-name="T80">Embargos de Declaração Cível</text:span><text:span text:style-name="T145"> - Fortaleza/26ª Vara Cível. </text:span></text:p>
      <text:p text:style-name="P154"><text:span text:style-name="T234">Embargante</text:span>: Empresa de Transporte Santa Maria Ltda.</text:p>
      <text:p text:style-name="P154">Advogado: Sérgio Silva Costa Sousa (OAB: 2756/CE). </text:p>
      <text:p text:style-name="P154"><text:span text:style-name="T234">Embargado</text:span>: Francisco Vando Sobrinho. </text:p>
      <text:p text:style-name="P154">Advogado: Rinauro Carneiro Rolim (OAB: 7708/CE). </text:p>
      <text:p text:style-name="P154">Advogado: Rogério Carneiro Rolim (OAB: 10769/CE). </text:p>
      <text:p text:style-name="P154">Advogada: Tathiana Ketney de Paula (OAB: 27396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oft-page-break/><text:span text:style-name="T79">379 - </text:span><text:span text:style-name="T80">0626251-03.2019.8.06.0000/50001</text:span><text:span text:style-name="T145"> - </text:span><text:span text:style-name="T80">Embargos de Declaração Cível</text:span><text:span text:style-name="T145"> - Fortaleza/9ª Vara Cível. </text:span></text:p>
      <text:p text:style-name="P154"><text:span text:style-name="T234">Embargante</text:span>: Banco Safra S/A. </text:p>
      <text:p text:style-name="P154">Advogado: Ian Coutinho Mac Dowell de Figueiredo (OAB: 19595/PE). </text:p>
      <text:p text:style-name="P94"><text:span text:style-name="T81">Embargad</text:span><text:span text:style-name="T107">a</text:span><text:span text:style-name="T145">: </text:span><text:span text:style-name="T179">Ó</text:span><text:span text:style-name="T145">pticas Itamaraty Ltda. </text:span></text:p>
      <text:p text:style-name="P154"><text:span text:style-name="T234">Embargado</text:span>: Pantaleão Beserra Cavalcante. </text:p>
      <text:p text:style-name="P154"><text:span text:style-name="T234">Embargada</text:span>: Maria Luiza Ramos Cavalcante. </text:p>
      <text:p text:style-name="P154">Advogado: Esdras Dieb de Araujo Filho (OAB: 17914/CE). </text:p>
      <text:p text:style-name="P154">Advogado: Carlos Eduardo Barros de Vasconcelos Teixeira (OAB: 20441/CE). </text:p>
      <text:p text:style-name="P154">Advogado: Raimundo Alexandre Linhares Dias (OAB: 11524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>380 - </text:span><text:span text:style-name="T80">0626728-26.2019.8.06.0000</text:span><text:span text:style-name="T145"> - </text:span><text:span text:style-name="T80">Agravo de Instrumento</text:span><text:span text:style-name="T145"> - Parambu/Vara Única.</text:span></text:p>
      <text:p text:style-name="P154"><text:span text:style-name="T234">Agravante</text:span>: Banco do Brasil S/A. </text:p>
      <text:p text:style-name="P154">Advogado: Nelson Wilians Fratoni Rodrigues (OAB: 16599A/CE). </text:p>
      <text:p text:style-name="P154"><text:span text:style-name="T234">Agravad</text:span><text:span text:style-name="T237">a</text:span>: Francisca Ociana Costa. </text:p>
      <text:p text:style-name="P154">Advogada: Maria Vanessa Mateus Noronha (OAB: 29918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>381 - </text:span><text:span text:style-name="T80">0210208-92.2015.8.06.0001</text:span><text:span text:style-name="T145"> - </text:span><text:span text:style-name="T80">Apelação Cível</text:span><text:span text:style-name="T145"> - Fortaleza/15ª Vara Cível. </text:span></text:p>
      <text:p text:style-name="P154"><text:span text:style-name="T234">Apelante</text:span>: Companhia Docas do Ceará -CDC. </text:p>
      <text:p text:style-name="P154">Advogada: Rebeca Alves Soares Guimarães (OAB: 17279/CE). </text:p>
      <text:p text:style-name="P154">Advogado: Alexsandro Silva Araujo (OAB: 26509/CE). </text:p>
      <text:p text:style-name="P154">Advogado: João Carvalho Quixadá Neto (OAB: 20511/CE). </text:p>
      <text:p text:style-name="P154"><text:span text:style-name="T234">Apelado</text:span>: V. Castro &amp; Companhia Ltda. </text:p>
      <text:p text:style-name="P154">Advogado: Júlio Nogueira Militão Neto (OAB: 3144/CE). </text:p>
      <text:p text:style-name="P154">Advogado: Manuel Gomes Filho (OAB: 3252/CE). </text:p>
      <text:p text:style-name="P171">Relator: <text:span text:style-name="T247">Des. </text:span>CARLOS AUGUSTO GOMES CORREIA 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oft-page-break/><text:span text:style-name="T79">382 - </text:span><text:span text:style-name="T80">0008487-02.2011.8.06.0043</text:span><text:span text:style-name="T145"> - </text:span><text:span text:style-name="T80">Apelação Cível</text:span><text:span text:style-name="T145"> - Barbalha/2ª Vara.</text:span></text:p>
      <text:p text:style-name="P154"><text:span text:style-name="T234">Apelante</text:span>: Antônio Saraiva Cavalcante. </text:p>
      <text:p text:style-name="P154"><text:span text:style-name="T234">Apelante</text:span>: Alaíde Medeiros de Sousa Cavalcante. </text:p>
      <text:p text:style-name="P154">Advogado: José Lair de Sousa Mangueira (OAB: 12467/CE). </text:p>
      <text:p text:style-name="P154"><text:span text:style-name="T234">Apelado</text:span>: José Antônio dos Santos. </text:p>
      <text:p text:style-name="P154">Advogado: Roberto Ruy Coelho Correia (OAB: 22583/CE). </text:p>
      <text:p text:style-name="P154"><text:span text:style-name="T234">Apelado</text:span>: José Antônio de Macêdo. </text:p>
      <text:p text:style-name="P154">Advogado: Aquiles Soares de Sampaio (OAB: 27371/CE). </text:p>
      <text:p text:style-name="P154"><text:span text:style-name="T234">Apelado</text:span>: Antônio Vitorino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>383 - </text:span><text:span text:style-name="T80">0003251-23.2019.8.06.0000</text:span><text:span text:style-name="T145"> - </text:span><text:span text:style-name="T80">Reclamação</text:span><text:span text:style-name="T145"> - Maranguape/1ª Vara.</text:span></text:p>
      <text:p text:style-name="P94"><text:span text:style-name="T130">Reclamante</text:span><text:span text:style-name="T145">: Hospital Infantil de Maranguape Ltda. </text:span></text:p>
      <text:p text:style-name="P154">Advogada: Débora Moreira Lima (OAB: 36583/CE). </text:p>
      <text:p text:style-name="P94"><text:span text:style-name="T145">Advogado: Frederico S</text:span><text:span text:style-name="T179">é</text:span><text:span text:style-name="T145">rgio Lacerda Malta (OAB: 31570/CE). </text:span></text:p>
      <text:p text:style-name="P154"><text:span text:style-name="T234">Reclamada</text:span>: Faculdade Kurious - Comunidade Evangélica Batista Kurious. </text:p>
      <text:p text:style-name="P154">Advogado: Carlos Giovane Barbosa Rebouças (OAB: 19437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>384 - </text:span><text:span text:style-name="T80">0170407-67.2018.8.06.0001/50001</text:span><text:span text:style-name="T145"> - </text:span><text:span text:style-name="T80">Embargos de Declaração Cível</text:span><text:span text:style-name="T145"> - Fortaleza/13ª Vara Cível. </text:span></text:p>
      <text:p text:style-name="P154"><text:span text:style-name="T234">Embargante</text:span>: Banco Pan S/A. </text:p>
      <text:p text:style-name="P154">Advogado: Ronaldo Nogueira Simões (OAB: 17801/CE). </text:p>
      <text:p text:style-name="P154"><text:span text:style-name="T234">Embargada</text:span>: Maria do Carmo da Silva Maia. </text:p>
      <text:p text:style-name="P94"><text:span text:style-name="T145">Advogad</text:span><text:span text:style-name="T179">o</text:span><text:span text:style-name="T145">: José Idemberg Nobre de Sena (OAB: 14260/CE). </text:span>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oft-page-break/><text:span text:style-name="T79">385 - </text:span><text:span text:style-name="T80">0011609-85.2018.8.06.0137/50000</text:span><text:span text:style-name="T145"> - </text:span><text:span text:style-name="T80">Agravo Interno Cível</text:span><text:span text:style-name="T145"> - Pacatuba/2ª Vara.</text:span></text:p>
      <text:p text:style-name="P94"><text:span text:style-name="T81">Agravante</text:span><text:span text:style-name="T145">: S. R. N.</text:span></text:p>
      <text:p text:style-name="P154">Defensoria Pública do Estado do Ceará. </text:p>
      <text:p text:style-name="P94"><text:span text:style-name="T81">Agravado</text:span><text:span text:style-name="T145">: S. B. B. N.</text:span></text:p>
      <text:p text:style-name="P94"><text:span text:style-name="T81">Agravado</text:span><text:span text:style-name="T145">: B. B. N.</text:span></text:p>
      <text:p text:style-name="P94"><text:span text:style-name="T145">Repr. Legal: N</text:span><text:span text:style-name="T179">ú</text:span><text:span text:style-name="T145">cia Margarida Barbosa Marques. </text:span></text:p>
      <text:p text:style-name="P154">Defensoria Pública do Estado do Ceará. </text:p>
      <text:p text:style-name="P209"><text:span text:style-name="T79">Relator: </text:span><text:span text:style-name="T224">Des. </text:span><text:span text:style-name="T79">CARLOS AUGUSTO GOMES CORREIA</text:span>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>386 - </text:span><text:span text:style-name="T80">0106264-21.2008.8.06.0001/50000</text:span><text:span text:style-name="T145"> - </text:span><text:span text:style-name="T80">Embargos de Declaração Cível</text:span><text:span text:style-name="T145"> - Fortaleza/11ª Vara Cível. </text:span></text:p>
      <text:p text:style-name="P154"><text:span text:style-name="T234">Embargante</text:span>: De Francesco Alimentos Ltda. </text:p>
      <text:p text:style-name="P154">Advogado: Matias Joaquim Coelho Neto (OAB: 13535/CE). </text:p>
      <text:p text:style-name="P154">Advogado: Francisco Angelo de Francesco Filho (OAB: 14182/CE). </text:p>
      <text:p text:style-name="P94"><text:span text:style-name="T81">Embargad</text:span><text:span text:style-name="T107">a</text:span><text:span text:style-name="T145">: Companhia Docas do Ceara. </text:span></text:p>
      <text:p text:style-name="P154">Advogada: Rebeca Alves Soares Guimarães (OAB: 17279/CE). </text:p>
      <text:p text:style-name="P154">Advogado: Alexsandro Silva Araujo (OAB: 26509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>387 - </text:span><text:span text:style-name="T80">0005302-88.2019.8.06.0167/50000</text:span><text:span text:style-name="T145"> - </text:span><text:span text:style-name="T80">Embargos de Declaração Cível</text:span><text:span text:style-name="T145"> - Sobral/2ª Vara Cível. <text:s/></text:span><text:span text:style-name="T81">Embargante</text:span><text:span text:style-name="T145">: Marcelo Ivan Greg</text:span><text:span text:style-name="T179">ó</text:span><text:span text:style-name="T145">rio. </text:span></text:p>
      <text:p text:style-name="P154">Advogado: Marcos Antônio Alves da Silva (OAB: 29296/CE). </text:p>
      <text:p text:style-name="P94"><text:span text:style-name="T81">Embargad</text:span><text:span text:style-name="T108">a</text:span><text:span text:style-name="T145">: Santa Casa de M</text:span><text:span text:style-name="T179">i</text:span><text:span text:style-name="T145">sericórdia de Sobral. </text:span></text:p>
      <text:p text:style-name="P154">Advogada: Aline Angelim Morais Dias (OAB: 20317/CE). </text:p>
      <text:p text:style-name="P94"><text:span text:style-name="T145">Advogada: S</text:span><text:span text:style-name="T179">á</text:span><text:span text:style-name="T145">via da Silva Angelim (OAB: 27330/CE). </text:span>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pan text:style-name="T79"/></text:p>
      <text:p text:style-name="P94"><text:soft-page-break/><text:span text:style-name="T79">388 - </text:span><text:span text:style-name="T80">0127963-82.2019.8.06.0001/50000</text:span><text:span text:style-name="T145"> - </text:span><text:span text:style-name="T80">Embargos de Declaração Cível</text:span><text:span text:style-name="T145"> - Fortaleza/32ª Vara Cível. </text:span></text:p>
      <text:p text:style-name="P94"><text:span text:style-name="T81">Embargante</text:span><text:span text:style-name="T145">: Ant</text:span><text:span text:style-name="T179">ô</text:span><text:span text:style-name="T145">nio Luciano da Silva Sales. </text:span></text:p>
      <text:p text:style-name="P154">Advogado: João Alfredo Carneiro de Morais (OAB: 37009/CE). </text:p>
      <text:p text:style-name="P154"><text:span text:style-name="T234">Embargado</text:span>: Banco Pan S/A. </text:p>
      <text:p text:style-name="P154">Advogado: Antônio de Moraes Dourado Neto (OAB: 30142A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>389 - </text:span><text:span text:style-name="T80">0040280-72.2013.8.06.0112</text:span><text:span text:style-name="T145"> - </text:span><text:span text:style-name="T80">Apelação Cível</text:span><text:span text:style-name="T145"> - Juazeiro do Norte/3ª Vara Cível.</text:span></text:p>
      <text:p text:style-name="P154"><text:span text:style-name="T234">Apelante</text:span>: Francisca Correia de Oliveira. </text:p>
      <text:p text:style-name="P154">Defensoria Pública do Estado do Ceará. </text:p>
      <text:p text:style-name="P154"><text:span text:style-name="T234">Apelado</text:span>: André Luiz da Costa de Jesus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>390 - </text:span><text:span text:style-name="T80">0128904-66.2018.8.06.0001</text:span><text:span text:style-name="T145"> - </text:span><text:span text:style-name="T80">Apelação Cível</text:span><text:span text:style-name="T145"> - Fortaleza/29ª Vara Cível. </text:span></text:p>
      <text:p text:style-name="P94"><text:span text:style-name="T81">Apelante</text:span><text:span text:style-name="T145">: Irani Porf</text:span><text:span text:style-name="T179">í</text:span><text:span text:style-name="T145">rio Gouveia. </text:span></text:p>
      <text:p text:style-name="P154">Advogada: Cristiane Pinheiro Diógenes (OAB: 13446/CE). </text:p>
      <text:p text:style-name="P154"><text:span text:style-name="T234">Apelado</text:span>: Banco do Brasil S/A. </text:p>
      <text:p text:style-name="P154">Advogado: Nelson Wilians Fratoni Rodrigues (OAB: 16599A/CE). </text:p>
      <text:p text:style-name="P154">Advogado: Wilson Sales Belchior (OAB: 17314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>391 - </text:span><text:span text:style-name="T80">0153801-37.2013.8.06.0001/50000</text:span><text:span text:style-name="T145"> - </text:span><text:span text:style-name="T80">Embargos de Declaração Cível</text:span><text:span text:style-name="T145"> - Fortaleza/27ª Vara Cível. </text:span></text:p>
      <text:p text:style-name="P154"><text:span text:style-name="T234">Embargante</text:span>: Francisco Reginaldo Brito de Oliveira. </text:p>
      <text:p text:style-name="P154">Advogado: Igor César Rodrigues dos Anjos (OAB: 26482/CE). </text:p>
      <text:p text:style-name="P154"><text:span text:style-name="T234">Embargado</text:span>: Banco Bradesco S/A. </text:p>
      <text:p text:style-name="P154">Advogado: Francisco Sampaio de Menezes Júnior (OAB: 9075/CE). </text:p>
      <text:p text:style-name="P154"><text:span text:style-name="T234">Embargado</text:span>: Fortaleza Indústria e Comércio de Colchões Ltda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oft-page-break/><text:span text:style-name="Fonte_20_parág._20_padrão"><text:span text:style-name="T242"/></text:span></text:p>
      <text:p text:style-name="P94"><text:span text:style-name="T79">392 - </text:span><text:span text:style-name="T80">0006279-80.2019.8.06.0167/50001</text:span><text:span text:style-name="T145"> - </text:span><text:span text:style-name="T80">Embargos de Declaração Cível</text:span><text:span text:style-name="T145"> - Sobral/3ª Vara Cível. <text:s/></text:span><text:span text:style-name="T81">Embargante</text:span><text:span text:style-name="T145">: Beneficência Camiliana do Sul - Plano São Camilo Sobral. </text:span></text:p>
      <text:p text:style-name="P154">Advogada: Maria Imaculada Gordiano Oliveira Barbosa (OAB: 8667/CE). </text:p>
      <text:p text:style-name="P154"><text:span text:style-name="T234">Embargado</text:span>: Carlos Miguel Aragão da Silva, representado por Cristiane Maria Ponte Aragão. Advogado: Luis Carlos Oliveira Linhares (OAB: 38546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>393 - </text:span><text:span text:style-name="T80">0000287-41.2008.8.06.0130</text:span><text:span text:style-name="T145"> - </text:span><text:span text:style-name="T80">Apelação Cível</text:span><text:span text:style-name="T145"> - Mucambo/Vara Única.</text:span></text:p>
      <text:p text:style-name="P154"><text:span text:style-name="T234">Apelante</text:span>: Companhia de Água e Esgoto do Ceará - CAGECE. </text:p>
      <text:p text:style-name="P154">Advogado: José Alexandre Ximenes Aragão (OAB: 14456/CE). </text:p>
      <text:p text:style-name="P154"><text:span text:style-name="T234">Apelado</text:span>: Francisco Ferreira Portela. </text:p>
      <text:p text:style-name="P154">Advogado: David Fernandes Sousa Portela. </text:p>
      <text:p text:style-name="P154">Advogado: Manoel Portela Filho (OAB: 10015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4"><text:span text:style-name="T79">394 - </text:span><text:span text:style-name="T80">0161743-47.2018.8.06.0001/50000</text:span><text:span text:style-name="T145"> - </text:span><text:span text:style-name="T80">Embargos de Declaração Cível</text:span><text:span text:style-name="T145"> - Fortaleza/2ª Vara Cível. </text:span></text:p>
      <text:p text:style-name="P94"><text:span text:style-name="T81">Embargante</text:span><text:span text:style-name="T145">: Top T</text:span><text:span text:style-name="T179">ê</text:span><text:span text:style-name="T145">xtil Comércio de Tecidos e Confecções </text:span><text:span text:style-name="T179">Ltda</text:span><text:span text:style-name="T145"> EPP. </text:span></text:p>
      <text:p text:style-name="P154"><text:span text:style-name="T234">Embargante</text:span>: Roger Messala Pimentel Cajazeiras. </text:p>
      <text:p text:style-name="P154"><text:span text:style-name="T234">Embargante</text:span>: Ronald Cajazeiras Pimentel. </text:p>
      <text:p text:style-name="P94"><text:span text:style-name="T81">Embargante</text:span><text:span text:style-name="T145">: Lara Custódio Lima Feitosa. </text:span></text:p>
      <text:p text:style-name="P154"><text:span text:style-name="T234">Embargante</text:span>: Francisco Luciano Almeida Cajazeiras. </text:p>
      <text:p text:style-name="P94"><text:span text:style-name="T81">Embargante</text:span><text:span text:style-name="T145">: In</text:span><text:span text:style-name="T179">ê</text:span><text:span text:style-name="T145">s de Maria Melo Pimentel. </text:span></text:p>
      <text:p text:style-name="P154">Advogado: Carlos Alberto de Araújo (OAB: 3061/RN). </text:p>
      <text:p text:style-name="P154">Advogado: Carlos Samuel de Gois Araújo (OAB: 29852/CE). </text:p>
      <text:p text:style-name="P154"><text:span text:style-name="T234">Embargado</text:span>: Banco do Brasil S/A. </text:p>
      <text:p text:style-name="P154">Advogado: David Sombra Peixoto (OAB: 16477/CE). </text:p>
      <text:p text:style-name="P154">Advogado: Andressa Licar Fernandes (OAB: 9459/MA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5"><text:span text:style-name="T79"/></text:p>
      <text:p text:style-name="P95"><text:span text:style-name="T79"/></text:p>
      <text:p text:style-name="P95"><text:span text:style-name="T79"/></text:p>
      <text:p text:style-name="P95"><text:span text:style-name="T79"/></text:p>
      <text:p text:style-name="P95"><text:span text:style-name="T79"/></text:p>
      <text:p text:style-name="P95"><text:soft-page-break/><text:span text:style-name="T79">395 - </text:span><text:span text:style-name="T80">0171925-29.2017.8.06.0001</text:span><text:span text:style-name="T145"> - </text:span><text:span text:style-name="T80">Apelação Cível</text:span><text:span text:style-name="T145"> - Fortaleza/10ª Vara Cível. </text:span></text:p>
      <text:p text:style-name="P155"><text:span text:style-name="T234">Apelante</text:span>: FORPAN - Fortaleza Pão Ltda. </text:p>
      <text:p text:style-name="P155">Advogado: Henrique Rocha Trigueiro (OAB: 9407/CE). </text:p>
      <text:p text:style-name="P95"><text:span text:style-name="T81">Apelad</text:span><text:span text:style-name="T109">a</text:span><text:span text:style-name="T145">: Conecta Tecnologia Ltda ME. </text:span></text:p>
      <text:p text:style-name="P155"><text:span text:style-name="T234">Apelado</text:span>: Marcelo Bezerra de Morais. </text:p>
      <text:p text:style-name="P155">Advogado: Fábio Máximo Leite Bezerra (OAB: 26040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5"><text:span text:style-name="T79">396 - </text:span><text:span text:style-name="T80">0180319-88.2018.8.06.0001/50000</text:span><text:span text:style-name="T145"> - </text:span><text:span text:style-name="T80">Embargos de Declaração Cível</text:span><text:span text:style-name="T145"> - Fortaleza/3ª Vara Cível. </text:span></text:p>
      <text:p text:style-name="P155"><text:span text:style-name="T234">Embargante</text:span>: Unimed Fortaleza - Sociedade Cooperativa Médica Ltda.</text:p>
      <text:p text:style-name="P155">Advogado: David Sombra Peixoto (OAB: 16477/CE). </text:p>
      <text:p text:style-name="P155"><text:span text:style-name="T234">Embargada</text:span>: Inês Cardoso Gurgel. </text:p>
      <text:p text:style-name="P155">Advogado: Kamila Cardoso de Souza Ribeiro (OAB: 29545B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5"><text:span text:style-name="T79">397 - </text:span><text:span text:style-name="T80">0234834-05.2020.8.06.0001/50001</text:span><text:span text:style-name="T145"> - </text:span><text:span text:style-name="T80">Embargos de Declaração Cível</text:span><text:span text:style-name="T145"> - Fortaleza/31ª Vara Cível. </text:span></text:p>
      <text:p text:style-name="P155"><text:span text:style-name="T234">Embargante</text:span>: Hapvida Assistência Médica S/A. </text:p>
      <text:p text:style-name="P155">Advogado: Igor Macedo Facó (OAB: 16470/CE). </text:p>
      <text:p text:style-name="P155"><text:span text:style-name="T234">Embargado</text:span>: Bruno Vieira Santos Oliveira. </text:p>
      <text:p text:style-name="P155">Advogado: Alysson Jucá de Aguiar (OAB: 15526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5"><text:span text:style-name="T79"/></text:p>
      <text:p text:style-name="P95"><text:span text:style-name="T79"/></text:p>
      <text:p text:style-name="P95"><text:span text:style-name="T79"/></text:p>
      <text:p text:style-name="P95"><text:span text:style-name="T79"/></text:p>
      <text:p text:style-name="P95"><text:span text:style-name="T79"/></text:p>
      <text:p text:style-name="P95"><text:span text:style-name="T79"/></text:p>
      <text:p text:style-name="P95"><text:span text:style-name="T79"/></text:p>
      <text:p text:style-name="P95"><text:span text:style-name="T79"/></text:p>
      <text:p text:style-name="P95"><text:span text:style-name="T79"/></text:p>
      <text:p text:style-name="P95"><text:span text:style-name="T79"/></text:p>
      <text:p text:style-name="P95"><text:span text:style-name="T79"/></text:p>
      <text:p text:style-name="P95"><text:span text:style-name="T79"/></text:p>
      <text:p text:style-name="P95"><text:soft-page-break/><text:span text:style-name="T79">398 - </text:span><text:span text:style-name="T80">0195930-18.2017.8.06.0001</text:span><text:span text:style-name="T145"> - </text:span><text:span text:style-name="T80">Apelação Cível</text:span><text:span text:style-name="T145"> - Fortaleza/26ª Vara Cível. </text:span></text:p>
      <text:p text:style-name="P155"><text:span text:style-name="T234">Apelante</text:span>: MRV Magis VIII Incorporações SPE Ltda. </text:p>
      <text:p text:style-name="P155"><text:span text:style-name="T234">Apelante</text:span>: MRV Engenharia e Participações S/A. </text:p>
      <text:p text:style-name="P155">Advogado: André Jacques Luciano Uchôa Costa (OAB: 80055/MG). </text:p>
      <text:p text:style-name="P155">Advogado: Leonardo Fialho Pinto (OAB: 108654/MG). </text:p>
      <text:p text:style-name="P155"><text:span text:style-name="T234">Apelado</text:span>: Joaquim José da Graça Landim. </text:p>
      <text:p text:style-name="P155">Advogado: Pedro Allan Lima Silva Thé (OAB: 32584/CE). </text:p>
      <text:p text:style-name="P211">Relator: <text:span text:style-name="T247">Des. </text:span>CARLOS AUGUSTO GOMES CORREIA</text:p>
      <text:p text:style-name="P43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3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3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3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3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2">( <text:s text:c="2"/>) Unânime <text:s/>( <text:s text:c="2"/>) Maioria</text:span></text:span></text:p>
      <text:p text:style-name="P283"><text:span text:style-name="Fonte_20_parág._20_padrão"><text:span text:style-name="T242"/></text:span></text:p>
      <text:p text:style-name="P95"><text:span text:style-name="T79">399 - </text:span><text:span text:style-name="T80">0117773-31.2017.8.06.0001/50001</text:span><text:span text:style-name="T145"> - </text:span><text:span text:style-name="T80">Embargos de Declaração Cível</text:span><text:span text:style-name="T145"> - Fortaleza/15ª Vara de Família. </text:span></text:p>
      <text:p text:style-name="P155"><text:span text:style-name="T234">Embargante</text:span>: A. C. B. C. R. P. D. B. B. C.</text:p>
      <text:p text:style-name="P155"><text:span text:style-name="T234">Embargante</text:span>: L. B. C. R. P. D. B. B. C.</text:p>
      <text:p text:style-name="P155">Advogada: Maria Filomena de Castro Maciel (OAB: 11671/CE). </text:p>
      <text:p text:style-name="P155">Advogada: Isabelle de Castro Maciel (OAB: 18323/CE). </text:p>
      <text:p text:style-name="P155">Advogado: Francisco Ferreira Maciel (OAB: 2582/CE). </text:p>
      <text:p text:style-name="P155">Advogado: Roberto Reial Linhares (OAB: 10128/CE). </text:p>
      <text:p text:style-name="P155"><text:span text:style-name="T234">Embargado</text:span>: A. T. C.</text:p>
      <text:p text:style-name="P155">Advogado: Glauber Benício Pereira Soares (OAB: 23317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5"><text:span text:style-name="T79">400 - </text:span><text:span text:style-name="T80">0005358-21.2019.8.06.0071</text:span><text:span text:style-name="T145"> - </text:span><text:span text:style-name="T80">Apelação Cível</text:span><text:span text:style-name="T145"> - Crato/2ª Vara Cível.</text:span></text:p>
      <text:p text:style-name="P155"><text:span text:style-name="T234">Apelante</text:span>: Banco Agibank S/A. </text:p>
      <text:p text:style-name="P155">Advogado: Wilson Sales Belchior (OAB: 17314/CE). </text:p>
      <text:p text:style-name="P95"><text:span text:style-name="T81">Apelada</text:span><text:span text:style-name="T145">: Maria L</text:span><text:span text:style-name="T180">ú</text:span><text:span text:style-name="T145">cia da Silva. </text:span></text:p>
      <text:p text:style-name="P155">Advogada: Ingrid Caroline Andrade da Silva (OAB: 37855/CE). </text:p>
      <text:p text:style-name="P211">Relator: <text:span text:style-name="T247">Des. </text:span>CARLOS AUGUSTO GOMES CORREIA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oft-page-break/><text:span text:style-name="T79">401 - </text:span><text:span text:style-name="T80">0227159-54.2021.8.06.0001/50000</text:span><text:span text:style-name="T145"> - </text:span><text:span text:style-name="T80">Embargos de Declaração Cível</text:span><text:span text:style-name="T145"> - Fortaleza/8ª Vara Cível. </text:span></text:p>
      <text:p text:style-name="P96"><text:span text:style-name="T81">Embargante</text:span><text:span text:style-name="T145">: Banco Votorantim S/A. </text:span></text:p>
      <text:p text:style-name="P156">Advogado: João Francisco Alves Rosa (OAB: 37066/CE). </text:p>
      <text:p text:style-name="P96"><text:span text:style-name="T81">Embargado</text:span><text:span text:style-name="T145">: Francisco Pedro da Silva. </text:span></text:p>
      <text:p text:style-name="P156">Advogado: Ivá da Paz Monteiro Filho (OAB: 21407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02 - </text:span><text:span text:style-name="T80">0106660-12.2019.8.06.0001/50000</text:span><text:span text:style-name="T145"> - </text:span><text:span text:style-name="T80">Embargos de Declaração Cível</text:span><text:span text:style-name="T145"> - Fortaleza/23ª Vara Cível. </text:span></text:p>
      <text:p text:style-name="P96"><text:span text:style-name="T81">Embargante</text:span><text:span text:style-name="T145">: Ceará Loteamentos Ltda. </text:span></text:p>
      <text:p text:style-name="P156">Advogado: Raul Amaral Júnior (OAB: 13371/CE). </text:p>
      <text:p text:style-name="P96"><text:span text:style-name="T81">Embargado</text:span><text:span text:style-name="T145">: Claudinei Theodoro Ramos. </text:span></text:p>
      <text:p text:style-name="P156">Advogado: Lúcio Modesto Chaves Lucena de Farias Filho (OAB: 33744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03 - </text:span><text:span text:style-name="T80">0126150-25.2016.8.06.0001/50000</text:span><text:span text:style-name="T145"> - </text:span><text:span text:style-name="T80">Agravo Interno Cível</text:span><text:span text:style-name="T145"> - Fortaleza/31ª Vara Cível. </text:span><text:span text:style-name="T81">Agravante</text:span><text:span text:style-name="T145">: Raimundo Ferreira Sales. </text:span></text:p>
      <text:p text:style-name="P96"><text:span text:style-name="T81">Agravante</text:span><text:span text:style-name="T145">: Espólio de L</text:span><text:span text:style-name="T181">ú</text:span><text:span text:style-name="T145">cia Maria Castelo Sales. </text:span></text:p>
      <text:p text:style-name="P156">Advogado: Gladson Wesley Mota Pereira (OAB: 10587/CE). </text:p>
      <text:p text:style-name="P96"><text:span text:style-name="T81">Agravad</text:span><text:span text:style-name="T106">a</text:span><text:span text:style-name="T145">: Turisforma Skyway Viagens e Turismo Ltda - EPP. </text:span></text:p>
      <text:p text:style-name="P96"><text:span text:style-name="T145">Advogado: St</text:span><text:span text:style-name="T181">ê</text:span><text:span text:style-name="T145">nio Goncalves Silva (OAB: 10727/CE). </text:span></text:p>
      <text:p text:style-name="P156">Advogada: Simony Oliveira do Nascimento (OAB: 23650/CE). </text:p>
      <text:p text:style-name="P96"><text:span text:style-name="T81">Agravad</text:span><text:span text:style-name="T106">a</text:span><text:span text:style-name="T145">: T</text:span><text:span text:style-name="T181">AM</text:span><text:span text:style-name="T145"> Linhas Aéreas S/A. </text:span></text:p>
      <text:p text:style-name="P156">Advogado: Fábio Rivelli (OAB: 297608/SP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oft-page-break/><text:span text:style-name="T79">404 - </text:span><text:span text:style-name="T80">0637827-22.2021.8.06.0000/50000</text:span><text:span text:style-name="T145"> - </text:span><text:span text:style-name="T80">Agravo Interno Cível</text:span><text:span text:style-name="T145"> - Fortaleza/11ª Vara Cível. </text:span><text:span text:style-name="T81">Agravante</text:span><text:span text:style-name="T145">: Rosane da Rocha Braga. </text:span></text:p>
      <text:p text:style-name="P156">Advogado: Luiz Sávio Aguiar Lima (OAB: 16911/CE). </text:p>
      <text:p text:style-name="P156">Advogado: Ítalo Araújo Costa (OAB: 16909/CE). </text:p>
      <text:p text:style-name="P96"><text:span text:style-name="T81">Agravante</text:span><text:span text:style-name="T145">: Cinthya Maria Mateus Ponciano Lima. </text:span></text:p>
      <text:p text:style-name="P96"><text:span text:style-name="T81">Agravad</text:span><text:span text:style-name="T106">a</text:span><text:span text:style-name="T145">: Magis Incorporações e Construções Ltda.</text:span></text:p>
      <text:p text:style-name="P156">Advogado: Rubens Emídio Costa Krisschke Júnior (OAB: 25189/CE). </text:p>
      <text:p text:style-name="P156">Advogado: Carlos Fernando de Siqueira Castro (OAB: 14326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05 - </text:span><text:span text:style-name="T80">0090427-86.2009.8.06.0001/50000</text:span><text:span text:style-name="T145"> - </text:span><text:span text:style-name="T80">Embargos de Declaração Cível</text:span><text:span text:style-name="T145"> - Fortaleza/6ª Vara Cível. </text:span></text:p>
      <text:p text:style-name="P96"><text:span text:style-name="T81">Embargante</text:span><text:span text:style-name="T145">: Banco do Nordeste do Brasil S/A. </text:span></text:p>
      <text:p text:style-name="P156">Advogado: João Leite Mendonça Tavares (OAB: 29500/CE). </text:p>
      <text:p text:style-name="P156">Advogada: Sandra Mara Tavares Lavor (OAB: 8831/CE). </text:p>
      <text:p text:style-name="P96"><text:span text:style-name="T81">Embargad</text:span><text:span text:style-name="T106">a</text:span><text:span text:style-name="T145">: Editora Fort Gráfica Ltda.. </text:span></text:p>
      <text:p text:style-name="P156">Advogado: Francisco Xavier Torres (OAB: 5588/CE). </text:p>
      <text:p text:style-name="P156">Advogado: Daniel Lopes Pires Xavier Torres (OAB: 27730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06 - </text:span><text:span text:style-name="T80">0623325-44.2022.8.06.0000</text:span><text:span text:style-name="T145"> - </text:span><text:span text:style-name="T80">Agravo de Instrumento</text:span><text:span text:style-name="T145"> - Fortaleza/2ª Vara de Família. </text:span><text:span text:style-name="T81">Agravante</text:span><text:span text:style-name="T145">: E. M. de O. R. P. M. A. M. de O.</text:span></text:p>
      <text:p text:style-name="P156">Advogado: Epaminondas Gomes Rolim Júnior (OAB: 45533/CE). </text:p>
      <text:p text:style-name="P96"><text:span text:style-name="T81">Agravado</text:span><text:span text:style-name="T145">: F. E. de O.</text:span></text:p>
      <text:p text:style-name="P156">Advogado: Isaque Ferreira Janebro Rocha (OAB: 7774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oft-page-break/><text:span text:style-name="T79">407 - </text:span><text:span text:style-name="T80">0904960-12.2012.8.06.0001/50000</text:span><text:span text:style-name="T145"> - </text:span><text:span text:style-name="T80">Embargos de Declaração Cível</text:span><text:span text:style-name="T145"> - Fortaleza/19ª Vara Cível. </text:span></text:p>
      <text:p text:style-name="P96"><text:span text:style-name="T81">Embargante</text:span><text:span text:style-name="T145">: Grupo São Benedito Ltda.</text:span></text:p>
      <text:p text:style-name="P156">Advogado: Antônio Cleto Gomes (OAB: 5864/CE). </text:p>
      <text:p text:style-name="P96"><text:span text:style-name="T81">Embargado</text:span><text:span text:style-name="T145">: Rigoberto da Silva Farias. </text:span></text:p>
      <text:p text:style-name="P156">Advogada: Valeria Jaco Vale Adjafre (OAB: 8779/CE). </text:p>
      <text:p text:style-name="P156">Advogado: José Orisvaldo Brito da Silva (OAB: 57069/RJ). </text:p>
      <text:p text:style-name="P96"><text:span text:style-name="T81">Litisc. Passivo</text:span><text:span text:style-name="T145">: Nobre Seguradora do Brasil S/A - Em Liquidação Extrajudicial. </text:span></text:p>
      <text:p text:style-name="P156">Advogada: Maria Emília Gonçalves de Rueda (OAB: 23748/P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08 - </text:span><text:span text:style-name="T80">0007497-47.2011.8.06.0128</text:span><text:span text:style-name="T145"> - </text:span><text:span text:style-name="T80">Apelação Cível</text:span><text:span text:style-name="T145"> - Morada Nova/2ª Vara Cível.</text:span></text:p>
      <text:p text:style-name="P96"><text:span text:style-name="T81">Apelante</text:span><text:span text:style-name="T145">: Banco Itaucard S/A. </text:span></text:p>
      <text:p text:style-name="P156">Advogado: Wilson Sales Belchior (OAB: 17314/CE). </text:p>
      <text:p text:style-name="P96"><text:span text:style-name="T81">Apelado</text:span><text:span text:style-name="T145">: José Glauber Freitas da Silva. </text:span></text:p>
      <text:p text:style-name="P156">Advogada: Maria Lucimara Saraiva Lemos (OAB: 36683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09 - </text:span><text:span text:style-name="T80">0097680-05.2015.8.06.0167</text:span><text:span text:style-name="T145"> - </text:span><text:span text:style-name="T80">Apelação Cível</text:span><text:span text:style-name="T145"> - Sobral/2ª Vara Cível.</text:span></text:p>
      <text:p text:style-name="P96"><text:span text:style-name="T81">Apelante</text:span><text:span text:style-name="T145">: Serviço Autônomo de Água e Esgoto de Sobral - SAAE. </text:span></text:p>
      <text:p text:style-name="P156">Advogado: Lucas Silva Aguiar (OAB: 29357/CE). </text:p>
      <text:p text:style-name="P96"><text:span text:style-name="T81">Apelada</text:span><text:span text:style-name="T145">: Marta Emilia Coelho Carvalho. </text:span></text:p>
      <text:p text:style-name="P156">Advogado: Dênio de Souza Aragão (OAB: 27990/CE). </text:p>
      <text:p text:style-name="P156">Advogada: Barbara Silvestre Pontes Mendes Coelho (OAB: 25828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oft-page-break/><text:span text:style-name="T79">410 - </text:span><text:span text:style-name="T80">0632761-27.2022.8.06.0000</text:span><text:span text:style-name="T145"> - </text:span><text:span text:style-name="T80">Pedido de Efeito Suspensivo à Apelação</text:span><text:span text:style-name="T145"> - Fortaleza/6ª Vara de Família. </text:span></text:p>
      <text:p text:style-name="P96"><text:span text:style-name="T130">Requerente</text:span><text:span text:style-name="T145">: G. B.</text:span></text:p>
      <text:p text:style-name="P156">Advogado: Ademar Mendes Bezerra Júnior (OAB: 15786/CE). </text:p>
      <text:p text:style-name="P156">Advogada: Aline de Matos Mendes Bezerra (OAB: 14852/CE). </text:p>
      <text:p text:style-name="P96"><text:span text:style-name="T81">Requerido</text:span><text:span text:style-name="T145">: A. A. O. M.</text:span></text:p>
      <text:p text:style-name="P96"><text:span text:style-name="T81">Requerida</text:span><text:span text:style-name="T145">: B. B. de M.</text:span></text:p>
      <text:p text:style-name="P156">Advogado: Gerson Lopes Fonteles (OAB: 8063/CE). </text:p>
      <text:p text:style-name="P96"><text:span text:style-name="T145">Advogada: Maria Auridete Freitas Alc</text:span><text:span text:style-name="T183">â</text:span><text:span text:style-name="T145">ntara (OAB: 26172/CE). </text:span></text:p>
      <text:p text:style-name="P156">Advogado: Jessé Marcelo Holanda Fonteles (OAB: 16777/CE). </text:p>
      <text:p text:style-name="P96"><text:span text:style-name="T145">Advogado: Francisco Jose Rodrigues Alves J</text:span><text:span text:style-name="T183">ú</text:span><text:span text:style-name="T145">nior (OAB: 30153/CE). </text:span></text:p>
      <text:p text:style-name="P96"><text:span text:style-name="T81">Requerido</text:span><text:span text:style-name="T145">: S. P. S/A. </text:span></text:p>
      <text:p text:style-name="P96"><text:span text:style-name="T81">Requerido</text:span><text:span text:style-name="T145">: N. R. de C. LTDA. </text:span></text:p>
      <text:p text:style-name="P96"><text:span text:style-name="T81">Requerido</text:span><text:span text:style-name="T145">: S. A. P. S/A. </text:span></text:p>
      <text:p text:style-name="P96"><text:span text:style-name="T81">Requerido</text:span><text:span text:style-name="T145">: P. Z. LTDA.</text:span></text:p>
      <text:p text:style-name="P96"><text:span text:style-name="T81">Requerido</text:span><text:span text:style-name="T145">: N. B. de M.</text:span></text:p>
      <text:p text:style-name="P156">Advogada: Vládia de Sousa Ferreira (OAB: 28884/CE). </text:p>
      <text:p text:style-name="P210"><text:span text:style-name="T79">Relator: </text:span><text:span text:style-name="T22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11 - </text:span><text:span text:style-name="T80">0634868-44.2022.8.06.0000/50000</text:span><text:span text:style-name="T145"> - </text:span><text:span text:style-name="T80">Agravo Interno Cível</text:span><text:span text:style-name="T145"> - Fortaleza/35ª Vara Cível. </text:span><text:span text:style-name="T81">Agravante</text:span><text:span text:style-name="T145">: Maria Eduarda de Menezes Beserra. Repr. Legal: Marília José de Menezes. </text:span></text:p>
      <text:p text:style-name="P96"><text:span text:style-name="T81">Agravante</text:span><text:span text:style-name="T145">: Maria Cecilia de Menezes. Repr. Legal: Marília José de Menezes. </text:span></text:p>
      <text:p text:style-name="P96"><text:span text:style-name="T81">Agravante</text:span><text:span text:style-name="T145">: Espólio de Francisco Antônio Chaves Beserra. </text:span></text:p>
      <text:p text:style-name="P156">Advogado: João Edelardo Freitas Júnior (OAB: 17495/CE). </text:p>
      <text:p text:style-name="P156">Advogado: Antônio Adrízio Santiago de Freitas (OAB: 45516/CE). </text:p>
      <text:p text:style-name="P96"><text:span text:style-name="T81">Agravad</text:span><text:span text:style-name="T119">os</text:span><text:span text:style-name="T145">: Cláudia Maria Chaves Beserra </text:span><text:span text:style-name="T184">e outros.</text:span></text:p>
      <text:p text:style-name="P156">Advogado: Paulo André Acioly Peixoto Vieira (OAB: 21281/CE). </text:p>
      <text:p text:style-name="P156">Advogada: Liana Fernandes Sales Carvalho (OAB: 22987/CE). </text:p>
      <text:p text:style-name="P156">Advogado: Francisco Alísio Praxedes da Silva (OAB: 34000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oft-page-break/><text:span text:style-name="T79">412 - </text:span><text:span text:style-name="T80">0045752-33.2015.8.06.0064</text:span><text:span text:style-name="T145"> - </text:span><text:span text:style-name="T80">Apelação Cível</text:span><text:span text:style-name="T145"> - Caucaia/3ª Vara Cível.</text:span></text:p>
      <text:p text:style-name="P156"><text:span text:style-name="T234">Apelante</text:span>: Santex Construções Ltda. </text:p>
      <text:p text:style-name="P156">Advogado: Gustavo Henrique Leite de Almeida (OAB: 25333/CE). </text:p>
      <text:p text:style-name="P156">: Antônio Teodoro de Paiva Neto. </text:p>
      <text:p text:style-name="P156">Advogado: Antônio Lopes da Silva (OAB: 10020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13 - </text:span><text:span text:style-name="T80">0259234-49.2021.8.06.0001/50002</text:span><text:span text:style-name="T145"> - </text:span><text:span text:style-name="T80">Embargos de Declaração Cível</text:span><text:span text:style-name="T145"> - Fortaleza/3ª Vara Cível. </text:span></text:p>
      <text:p text:style-name="P96"><text:span text:style-name="T81">Embargante</text:span><text:span text:style-name="T145">: Icatu Seguros S/A. </text:span></text:p>
      <text:p text:style-name="P156">Advogado: Luís Eduardo Pereira Sanches (OAB: 45223A/CE). </text:p>
      <text:p text:style-name="P96"><text:span text:style-name="T81">Embargada</text:span><text:span text:style-name="T145">: Eliza Elena Cavalcante da Silva. </text:span></text:p>
      <text:p text:style-name="P156">Advogada: Elaina Cavalcante Forte (OAB: 33044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14 - </text:span><text:span text:style-name="T80">0621779-17.2023.8.06.0000</text:span><text:span text:style-name="T145"> - </text:span><text:span text:style-name="T80">Agravo de Instrumento</text:span><text:span text:style-name="T145"> - Fortaleza/26ª Vara Cível. </text:span><text:span text:style-name="T81">Agravante</text:span><text:span text:style-name="T145">: Glauber Furtado Teixeira. </text:span></text:p>
      <text:p text:style-name="P156">Advogado: Glauber Furtado Teixeira (OAB: 9635/CE). </text:p>
      <text:p text:style-name="P96"><text:span text:style-name="T81">Agravado</text:span><text:span text:style-name="T145">: Walter Moraes de Souza e Silva. </text:span></text:p>
      <text:p text:style-name="P156">Advogado: Thiago Carneiro Medeiros (OAB: 39736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15 - </text:span><text:span text:style-name="T80">0622290-15.2023.8.06.0000</text:span><text:span text:style-name="T145"> - </text:span><text:span text:style-name="T80">Agravo de Instrumento</text:span><text:span text:style-name="T145"> - Chorozinho/Vara Única.</text:span></text:p>
      <text:p text:style-name="P96"><text:span text:style-name="T81">Agravante</text:span><text:span text:style-name="T145">: Companhia Energética do Ceará - ENEL. </text:span></text:p>
      <text:p text:style-name="P156">Advogado: Antônio Cleto Gomes (OAB: 5864/CE). </text:p>
      <text:p text:style-name="P96"><text:span text:style-name="T81">Agravada</text:span><text:span text:style-name="T145">: Silv</text:span><text:span text:style-name="T181">â</text:span><text:span text:style-name="T145">nia Vicente de Almeida. </text:span></text:p>
      <text:p text:style-name="P156">Advogado: Elton Moreira Albano (OAB: 29749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oft-page-break/><text:span text:style-name="T79">416 - </text:span><text:span text:style-name="T80">0103557-31.2018.8.06.0001/50000</text:span><text:span text:style-name="T145"> - </text:span><text:span text:style-name="T80">Embargos de Declaração Cível</text:span><text:span text:style-name="T145"> - Fortaleza/21ª Vara Cível. </text:span></text:p>
      <text:p text:style-name="P96"><text:span text:style-name="T81">Embargante</text:span><text:span text:style-name="T145">: Andr</text:span><text:span text:style-name="T181">é</text:span><text:span text:style-name="T145">a Patricia Barroso Silva. </text:span></text:p>
      <text:p text:style-name="P156">Advogado: João Batista Diniz Mendes (OAB: 9388/CE). </text:p>
      <text:p text:style-name="P96"><text:span text:style-name="T81">Embargada</text:span><text:span text:style-name="T145">: Ant</text:span><text:span text:style-name="T181">ô</text:span><text:span text:style-name="T145">nia Neilis</text:span><text:span text:style-name="T181">â</text:span><text:span text:style-name="T145">ngela Souza Martins. </text:span></text:p>
      <text:p text:style-name="P96"><text:span text:style-name="T81">Embargada</text:span><text:span text:style-name="T145">: Sirley Nascimento Fernandes Freitas. </text:span></text:p>
      <text:p text:style-name="P156">Advogado: Pedro Felipe Moreira da Rocha Vasconcelos (OAB: 22912/CE). </text:p>
      <text:p text:style-name="P156">Advogado: Fabiano Landim Soares (OAB: 22913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17 - </text:span><text:span text:style-name="T80">0221576-25.2020.8.06.0001/50000</text:span><text:span text:style-name="T145"> - </text:span><text:span text:style-name="T80">Embargos de Declaração Cível</text:span><text:span text:style-name="T145"> - Fortaleza/26ª Vara Cível. </text:span></text:p>
      <text:p text:style-name="P96"><text:span text:style-name="T81">Embargante</text:span><text:span text:style-name="T145">: Geraldo Alves da Cunha Neto. </text:span></text:p>
      <text:p text:style-name="P156">Advogada: Diana Nogueira da Silva Cunha (OAB: 23776/CE). </text:p>
      <text:p text:style-name="P96"><text:span text:style-name="T81">Embargad</text:span><text:span text:style-name="T106">a</text:span><text:span text:style-name="T145">: Companhia Brasileira de Distribuição. </text:span></text:p>
      <text:p text:style-name="P156">Advogado: Feliciano Lyra Moura (OAB: 21714/PE). </text:p>
      <text:p text:style-name="P96"><text:span text:style-name="T81">Embargad</text:span><text:span text:style-name="T106">a</text:span><text:span text:style-name="T145">: Financeira Itau CBD S/A - Crédito, Financiamento e Investimento. </text:span></text:p>
      <text:p text:style-name="P156">Advogada: Eny Angé Soledade Bittencourt de Araújo (OAB: 29442/BA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18 - </text:span><text:span text:style-name="T80">0050099-25.2021.8.06.0121</text:span><text:span text:style-name="T145"> - </text:span><text:span text:style-name="T80">Apelação Cível</text:span><text:span text:style-name="T145"> - Massapê/2ª Vara.</text:span></text:p>
      <text:p text:style-name="P96"><text:span text:style-name="T81">Apelante</text:span><text:span text:style-name="T145">: Bradesco Promotora - BP Promotora de Vendas Ltda. </text:span></text:p>
      <text:p text:style-name="P156">Advogado: Paulo Eduardo Prado (OAB: 24314A/CE). </text:p>
      <text:p text:style-name="P96"><text:span text:style-name="T81">Apelado</text:span><text:span text:style-name="T145">: José Gerardo de Souza. </text:span></text:p>
      <text:p text:style-name="P157">Soc. Advogados: José Mauriene Ferreira de Souza (OAB: 29602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oft-page-break/><text:span text:style-name="T79">419 - </text:span><text:span text:style-name="T80">0624904-90.2023.8.06.0000</text:span><text:span text:style-name="T145"> - </text:span><text:span text:style-name="T80">Agravo de Instrumento</text:span><text:span text:style-name="T145"> - Juazeiro do Norte/2ª Vara de Família e Sucessões.</text:span></text:p>
      <text:p text:style-name="P96"><text:span text:style-name="T81">Agravante</text:span><text:span text:style-name="T145">: M. I. B. P. R. P. F. M. F. B.</text:span></text:p>
      <text:p text:style-name="P156">Advogada: Francisca Wiberlanny Silva Oliveira (OAB: 38333/CE). </text:p>
      <text:p text:style-name="P96"><text:span text:style-name="T81">Agravado</text:span><text:span text:style-name="T145">: Aureliano Pinheiro de Almeida Alc</text:span><text:span text:style-name="T181">â</text:span><text:span text:style-name="T145">ntara. </text:span>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20 - </text:span><text:span text:style-name="T80">0907248-30.2012.8.06.0001</text:span><text:span text:style-name="T145"> - </text:span><text:span text:style-name="T80">Apelação Cível</text:span><text:span text:style-name="T145"> - Fortaleza/20ª Vara Cível. </text:span></text:p>
      <text:p text:style-name="P96"><text:span text:style-name="T81">Apelante</text:span><text:span text:style-name="T145">: Robler Ramos da Silva. </text:span></text:p>
      <text:p text:style-name="P156">Advogado: Levi Queiroz de Araújo (OAB: 37378/CE). </text:p>
      <text:p text:style-name="P156">Advogado: Luiz Carlos Silvestre de Oliveira Júnior (OAB: 26181/CE). </text:p>
      <text:p text:style-name="P96"><text:span text:style-name="T81">Apelado</text:span><text:span text:style-name="T145">: Alan S</text:span><text:span text:style-name="T181">é</text:span><text:span text:style-name="T145">rgio Rodrigues. </text:span></text:p>
      <text:p text:style-name="P156">Advogado: Matias Joaquim Coelho Neto (OAB: 13535/CE). </text:p>
      <text:p text:style-name="P156">Advogado: Alan Sérgio Rodrigues (OAB: 11635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21 - </text:span><text:span text:style-name="T80">0055455-67.2017.8.06.0112/50000</text:span><text:span text:style-name="T145"> - </text:span><text:span text:style-name="T80">Embargos de Declaração Cível</text:span><text:span text:style-name="T145"> - Juazeiro do Norte/1ª Vara de Família e Sucessões.</text:span></text:p>
      <text:p text:style-name="P96"><text:span text:style-name="T81">Embargante</text:span><text:span text:style-name="T145">: F. F. A. A. J.</text:span></text:p>
      <text:p text:style-name="P156">Advogada: Clea Almeida Coelho (OAB: 36634/CE). </text:p>
      <text:p text:style-name="P96"><text:span text:style-name="T81">Embargado</text:span><text:span text:style-name="T145">: F. F. A. A.</text:span></text:p>
      <text:p text:style-name="P156">Advogada: Ana Maria Ribeiro de Aragão (OAB: 19200/PB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oft-page-break/><text:span text:style-name="T79">422 - </text:span><text:span text:style-name="T80">0626156-31.2023.8.06.0000/50001</text:span><text:span text:style-name="T145"> - </text:span><text:span text:style-name="T80">Embargos de Declaração Cível</text:span><text:span text:style-name="T145"> - Fortaleza/28ª Vara Cível. </text:span></text:p>
      <text:p text:style-name="P96"><text:span text:style-name="T81">Embargante</text:span><text:span text:style-name="T145">: Espólio de Fabrício Nascimento de Freitas. </text:span></text:p>
      <text:p text:style-name="P156">Inventariante: Benício Nascimento de Freitas. </text:p>
      <text:p text:style-name="P156">Repr. Legal: Bianca Santos do Nascimento. </text:p>
      <text:p text:style-name="P156">Advogado: Paulo Roberto Tavares Dantas (OAB: 42179/CE). </text:p>
      <text:p text:style-name="P96"><text:span text:style-name="T81">Embargad</text:span><text:span text:style-name="T106">a</text:span><text:span text:style-name="T145">: SOTREQ S/A. </text:span></text:p>
      <text:p text:style-name="P156">Advogada: Ludmila Karen de Miranda (OAB: 140571/MG). </text:p>
      <text:p text:style-name="P156">Advogado: Daniel Augusto de Morais Urbano (OAB: 71886/MG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23 - </text:span><text:span text:style-name="T80">0609372-79.2000.8.06.0001/50000</text:span><text:span text:style-name="T145"> - </text:span><text:span text:style-name="T80">Embargos de Declaração Cível</text:span><text:span text:style-name="T145"> - Fortaleza/9ª Vara Cível. </text:span></text:p>
      <text:p text:style-name="P96"><text:span text:style-name="T81">Embargante</text:span><text:span text:style-name="T145">: Banco do Nordeste do Brasil S/A. </text:span></text:p>
      <text:p text:style-name="P156">Advogada: Lara Rola Bezerra de Menezes (OAB: 22373/CE). </text:p>
      <text:p text:style-name="P96"><text:span text:style-name="T81">Embargado</text:span><text:span text:style-name="T145">: Roberto Sérgio Oliveira Ferreira. </text:span></text:p>
      <text:p text:style-name="P96"><text:span text:style-name="T81">Embargada</text:span><text:span text:style-name="T145">: Maria das Graças Cardoso Ferreira. </text:span></text:p>
      <text:p text:style-name="P96"><text:span text:style-name="T81">Embargado</text:span><text:span text:style-name="T145">: José Ednardo de Assis. </text:span></text:p>
      <text:p text:style-name="P96"><text:span text:style-name="T81">Embargado</text:span><text:span text:style-name="T145">: Francisco Dionízio de Sousa. </text:span></text:p>
      <text:p text:style-name="P96"><text:span text:style-name="T81">Embargada</text:span><text:span text:style-name="T145">: L</text:span><text:span text:style-name="T181">í</text:span><text:span text:style-name="T145">gia Maria Castro de Sousa. </text:span></text:p>
      <text:p text:style-name="P96"><text:span text:style-name="T81">Embargado</text:span><text:span text:style-name="T145">: Fernando Costa Sousa Gurgel. </text:span></text:p>
      <text:p text:style-name="P96"><text:span text:style-name="T81">Embargada</text:span><text:span text:style-name="T145">: Maria Jess</text:span><text:span text:style-name="T181">é</text:span><text:span text:style-name="T145"> Aguiar Gurgel. </text:span></text:p>
      <text:p text:style-name="P96"><text:span text:style-name="T81">Embargad</text:span><text:span text:style-name="T106">a</text:span><text:span text:style-name="T145">: METALSERT- Metalúrgica e Serviços Técnicos Ltda. </text:span></text:p>
      <text:p text:style-name="P96"><text:span text:style-name="T81">Embargada</text:span><text:span text:style-name="T145">: Maria Dayse Sobral de Assis. </text:span></text:p>
      <text:p text:style-name="P156">Advogado: Clóvis Ricardo Caldas da Silveira Mapurunga (OAB: 4203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oft-page-break/><text:span text:style-name="T79">424 - </text:span><text:span text:style-name="T80">0627496-10.2023.8.06.0000</text:span><text:span text:style-name="T145"> - </text:span><text:span text:style-name="T80">Agravo de Instrumento</text:span><text:span text:style-name="T145"> - Fortaleza/38ª Vara Cível. </text:span><text:span text:style-name="T81">Agravante</text:span><text:span text:style-name="T145">: C3 Comércio de Produtos Farmacêuticos Ltda </text:span><text:span text:style-name="T181">ME</text:span><text:span text:style-name="T145"> (</text:span><text:span text:style-name="T181">B</text:span><text:span text:style-name="T145">iophórmula). </text:span></text:p>
      <text:p text:style-name="P156">Advogado: Carlos Efrem Pinheiro Freitas (OAB: 7613/CE). </text:p>
      <text:p text:style-name="P156">Advogado: Maria Manuella Dantas Freitas (OAB: 42803/CE). </text:p>
      <text:p text:style-name="P96"><text:span text:style-name="T81">Agravado</text:span><text:span text:style-name="T145">: Thiago Jos</text:span><text:span text:style-name="T181">é</text:span><text:span text:style-name="T145"> de Andrade Oliveira. </text:span></text:p>
      <text:p text:style-name="P96"><text:span text:style-name="T81">Agravada</text:span><text:span text:style-name="T145">: Marília Aguiar Beserra. </text:span></text:p>
      <text:p text:style-name="P96"><text:span text:style-name="T81">Agravad</text:span><text:span text:style-name="T106">a</text:span><text:span text:style-name="T145">: Letícia Aguiar Andrade. Repr. Legal: Marília Aguiar Beserra. </text:span></text:p>
      <text:p text:style-name="P156">Advogado: José Teles Bezerra Júnior (OAB: 25238/CE). </text:p>
      <text:p text:style-name="P156">Advogado: Fábio Eduardo Sousa Costa (OAB: 30612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25 - </text:span><text:span text:style-name="T80">0203140-13.2023.8.06.0001</text:span><text:span text:style-name="T145"> - </text:span><text:span text:style-name="T80">Apelação Cível</text:span><text:span text:style-name="T145"> - Fortaleza/1ª Vara Cível. </text:span></text:p>
      <text:p text:style-name="P96"><text:span text:style-name="T81">Apelante</text:span><text:span text:style-name="T145">: Francisco José Morais Mota. </text:span></text:p>
      <text:p text:style-name="P156">Defensoria Pública do Estado do Ceará. </text:p>
      <text:p text:style-name="P96"><text:span text:style-name="T81">Apelad</text:span><text:span text:style-name="T106">a</text:span><text:span text:style-name="T145">: Crefisa S/A - Crédito Financiamento e Investimento. </text:span></text:p>
      <text:p text:style-name="P156">Advogado: Lázaro José Gomes Júnior (OAB: 8125/MS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>426 - </text:span><text:span text:style-name="T80">0246818-49.2021.8.06.0001</text:span><text:span text:style-name="T145"> - </text:span><text:span text:style-name="T80">Apelação Cível</text:span><text:span text:style-name="T145"> - Fortaleza/14ª Vara Cível. </text:span></text:p>
      <text:p text:style-name="P96"><text:span text:style-name="T81">Apelante</text:span><text:span text:style-name="T145">: Seguradora Líder dos Consórcios do Seguro DPVAT S/A. </text:span></text:p>
      <text:p text:style-name="P156">Advogado: Rostand Inácio dos Santos (OAB: 22718/PE). </text:p>
      <text:p text:style-name="P96"><text:span text:style-name="T81">Apelado</text:span><text:span text:style-name="T145">: José Wlisses Viana dos Anjos. </text:span></text:p>
      <text:p text:style-name="P156">Advogado: Rafael de Sousa Rezende Monti (OAB: 18044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pan text:style-name="T79"/></text:p>
      <text:p text:style-name="P96"><text:soft-page-break/><text:span text:style-name="T79">427 - </text:span><text:span text:style-name="T80">0241290-68.2020.8.06.0001/50000</text:span><text:span text:style-name="T145"> - </text:span><text:span text:style-name="T80">Embargos de Declaração Cível</text:span><text:span text:style-name="T145"> - Fortaleza/18ª Vara Cível. </text:span></text:p>
      <text:p text:style-name="P96"><text:span text:style-name="T81">Embargante</text:span><text:span text:style-name="T145">: Raimundo Nonato Guimarães. </text:span></text:p>
      <text:p text:style-name="P156">Advogada: Márcia Dionne Santiago Guimarães Rodrigues (OAB: 40055/CE). </text:p>
      <text:p text:style-name="P97"><text:span text:style-name="T81">Embargado</text:span><text:span text:style-name="T145">: Lopes TUR Fretamento e Turismo Eirel</text:span><text:span text:style-name="T182">i</text:span><text:span text:style-name="T145"> - ME. </text:span></text:p>
      <text:p text:style-name="P97"><text:span text:style-name="T145">Advogado: Rafhael Bantim Canaf</text:span><text:span text:style-name="T182">í</text:span><text:span text:style-name="T145">stula (OAB: 23472/CE). </text:span>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7"><text:span text:style-name="T79">428 - </text:span><text:span text:style-name="T80">0051112-44.2021.8.06.0126</text:span><text:span text:style-name="T145"> - </text:span><text:span text:style-name="T80">Apelação Cível</text:span><text:span text:style-name="T145"> - Mombaça/2ª Vara.</text:span></text:p>
      <text:p text:style-name="P97"><text:span text:style-name="T81">Apelante</text:span><text:span text:style-name="T145">: José Giurdai Paulino Sá. </text:span></text:p>
      <text:p text:style-name="P158">Advogada: Charles Altino Vieira (OAB: 33550/CE). </text:p>
      <text:p text:style-name="P97"><text:span text:style-name="T81">Apelad</text:span><text:span text:style-name="T110">a</text:span><text:span text:style-name="T145">: Administradora de Consórcio Nacional Honda Ltda. </text:span></text:p>
      <text:p text:style-name="P158">Advogado: Marcelo Miguel Alvim Coelho (OAB: 35877/DF). </text:p>
      <text:p text:style-name="P97"><text:span text:style-name="T81">Apelad</text:span><text:span text:style-name="T111">a</text:span><text:span text:style-name="T145">: L.A. Com</text:span><text:span text:style-name="T182">é</text:span><text:span text:style-name="T145">rcio de Serviços Ltda- Nova Onda. </text:span></text:p>
      <text:p text:style-name="P158">Advogado: Francisco Assis de Mesquita Ciríaco (OAB: 10680/CE). </text:p>
      <text:p text:style-name="P158">Advogada: Daniele de Deus Ciríaco (OAB: 36200/CE). </text:p>
      <text:p text:style-name="P158">Advogada: Melka Teixeira de Araújo Pacífico (OAB: 27823/CE). </text:p>
      <text:p text:style-name="P158">Advogada: Tais Tavares Vieira Pessoa (OAB: 36326/CE). </text:p>
      <text:p text:style-name="P158">Advogado: Lucas Pazzioline Alencar de Deus Moura Oliveira (OAB: 48574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7"><text:span text:style-name="T79">429 - </text:span><text:span text:style-name="T80">0204881-88.2023.8.06.0001</text:span><text:span text:style-name="T145"> - </text:span><text:span text:style-name="T80">Apelação Cível</text:span><text:span text:style-name="T145"> - Fortaleza/7ª Vara Cível. </text:span></text:p>
      <text:p text:style-name="P97"><text:span text:style-name="T81">Apelante</text:span><text:span text:style-name="T145">: GE Construtora Ltda ME. </text:span></text:p>
      <text:p text:style-name="P158">Advogado: José Erialdo Muniz (OAB: 5958/CE). </text:p>
      <text:p text:style-name="P97"><text:span text:style-name="T81">Apelado</text:span><text:span text:style-name="T145">: Banco Itaucard S/A. </text:span></text:p>
      <text:p text:style-name="P158">Advogado: Antônio Braz da Silva (OAB: 23747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7"><text:span text:style-name="T79"/></text:p>
      <text:p text:style-name="P97"><text:span text:style-name="T79"/></text:p>
      <text:p text:style-name="P97"><text:span text:style-name="T79"/></text:p>
      <text:p text:style-name="P97"><text:span text:style-name="T79"/></text:p>
      <text:p text:style-name="P97"><text:span text:style-name="T79"/></text:p>
      <text:p text:style-name="P97"><text:span text:style-name="T79"/></text:p>
      <text:p text:style-name="P97"><text:span text:style-name="T79"/></text:p>
      <text:p text:style-name="P97"><text:soft-page-break/><text:span text:style-name="T79">430 - </text:span><text:span text:style-name="T80">0200073-09.2023.8.06.0173/50000</text:span><text:span text:style-name="T145"> - </text:span><text:span text:style-name="T80">Embargos de Declaração Cível</text:span><text:span text:style-name="T145"> - Tianguá/2ª Vara Cível.</text:span></text:p>
      <text:p text:style-name="P97"><text:span text:style-name="T81">Embargante</text:span><text:span text:style-name="T145">: L.R Frota Marinho -ME. </text:span></text:p>
      <text:p text:style-name="P158">Advogado: Arlley Fernando da Costa Frota (OAB: 26124/CE). </text:p>
      <text:p text:style-name="P97"><text:span text:style-name="T81">Embargado</text:span><text:span text:style-name="T145">: Banco do Nordeste do Brasil S/A. </text:span></text:p>
      <text:p text:style-name="P158">Advogado: Tarcísio Rebouças Porto Júnior (OAB: 7216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7"><text:span text:style-name="T79">431 - </text:span><text:span text:style-name="T80">0233928-78.2021.8.06.0001/50000</text:span><text:span text:style-name="T145"> - </text:span><text:span text:style-name="T80">Embargos de Declaração Cível</text:span><text:span text:style-name="T145"> - Fortaleza/26ª Vara Cível. </text:span></text:p>
      <text:p text:style-name="P97"><text:span text:style-name="T81">Embargante</text:span><text:span text:style-name="T145">: Stefaninni Alexandre Bezerra. </text:span></text:p>
      <text:p text:style-name="P158">Advogado: Carlos Eduardo Miranda de Melo (OAB: 20433/CE). </text:p>
      <text:p text:style-name="P158">Advogado: Tiago Maciel Rodrigues (OAB: 34566/CE). </text:p>
      <text:p text:style-name="P97"><text:span text:style-name="T81">Embargado</text:span><text:span text:style-name="T145">: NU Pagamentos S/A. </text:span></text:p>
      <text:p text:style-name="P158">Advogado: Gustavo Henrique dos Santos Viseu (OAB: 117417/SP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7"><text:span text:style-name="T79">432 - </text:span><text:span text:style-name="T80">0284227-25.2022.8.06.0001</text:span><text:span text:style-name="T145"> - </text:span><text:span text:style-name="T80">Apelação Cível</text:span><text:span text:style-name="T145"> - Fortaleza/10ª Vara Cível. </text:span></text:p>
      <text:p text:style-name="P97"><text:span text:style-name="T81">Apelante</text:span><text:span text:style-name="T145">: Rita de Cassia Marqueli Mendon</text:span><text:span text:style-name="T182">ç</text:span><text:span text:style-name="T145">a. </text:span></text:p>
      <text:p text:style-name="P158">Advogada: Thais de Mendonça Angeloni (OAB: 25695/CE). </text:p>
      <text:p text:style-name="P97"><text:span text:style-name="T81">Apelado</text:span><text:span text:style-name="T145">: Banco Mercantil do Brasil S/A. </text:span></text:p>
      <text:p text:style-name="P158">Advogado: Bernardo Ananias Junqueira Ferraz (OAB: 87253/MG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7"><text:span text:style-name="T79">433 - </text:span><text:span text:style-name="T80">0200498-58.2023.8.06.0101</text:span><text:span text:style-name="T145"> - </text:span><text:span text:style-name="T80">Apelação Cível</text:span><text:span text:style-name="T145"> - Itapipoca/2ª Vara Cível.</text:span></text:p>
      <text:p text:style-name="P97"><text:span text:style-name="T81">Apelante</text:span><text:span text:style-name="T145">: Wilma de Oliveira Barbosa. </text:span></text:p>
      <text:p text:style-name="P158">Advogado: Jose Wagner Rian Teixeira (OAB: 30440B/CE). </text:p>
      <text:p text:style-name="P97"><text:span text:style-name="T81">Apelad</text:span><text:span text:style-name="T111">a</text:span><text:span text:style-name="T145">: Companhia de Água e Esgoto do Ceará - CAGECE. </text:span></text:p>
      <text:p text:style-name="P158">Advogado: José Alexandre Ximenes Aragão (OAB: 14456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oft-page-break/><text:span text:style-name="Fonte_20_parág._20_padrão"><text:span text:style-name="T242"/></text:span></text:p>
      <text:p text:style-name="P97"><text:span text:style-name="T79">434 - </text:span><text:span text:style-name="T80">0632052-55.2023.8.06.0000</text:span><text:span text:style-name="T145"> - </text:span><text:span text:style-name="T80">Agravo de Instrumento</text:span><text:span text:style-name="T145"> - Fortaleza/8ª Vara de Família. </text:span><text:span text:style-name="T81">Agravante</text:span><text:span text:style-name="T145">: B. B. S. P.</text:span></text:p>
      <text:p text:style-name="P158">Advogado: Lucas Moreira dos Santos (OAB: 27273/CE). </text:p>
      <text:p text:style-name="P158">Advogado: Bruno Barbosa Soares Pessoa (OAB: 30720/CE). </text:p>
      <text:p text:style-name="P97"><text:span text:style-name="T81">Agravada</text:span><text:span text:style-name="T145">: H. P. P. R. P. T. P. M.</text:span></text:p>
      <text:p text:style-name="P158">Advogado: Alysson Jansen Castro (OAB: 41189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7"><text:span text:style-name="T79">435 - </text:span><text:span text:style-name="T80">0236710-58.2021.8.06.0001</text:span><text:span text:style-name="T145"> - </text:span><text:span text:style-name="T80">Apelação Cível</text:span><text:span text:style-name="T145"> - Fortaleza/16ª Vara Cível. </text:span></text:p>
      <text:p text:style-name="P97"><text:span text:style-name="T81">Apelante</text:span><text:span text:style-name="T145">: Ant</text:span><text:span text:style-name="T182">ô</text:span><text:span text:style-name="T145">nio Elivan Ramos dos Santos. </text:span></text:p>
      <text:p text:style-name="P158">Advogado: Bruno Boyadjian Sobreira (OAB: 38828/CE). </text:p>
      <text:p text:style-name="P97"><text:span text:style-name="T81">Apelad</text:span><text:span text:style-name="T111">a</text:span><text:span text:style-name="T145">: Disal Administradora de Consórcios Ltda.</text:span>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7"><text:span text:style-name="T79">436 - </text:span><text:span text:style-name="T80">0201195-49.2022.8.06.0090</text:span><text:span text:style-name="T145"> - </text:span><text:span text:style-name="T80">Apelação Cível</text:span><text:span text:style-name="T145"> - Icó/1ª Vara Cível.</text:span></text:p>
      <text:p text:style-name="P97"><text:span text:style-name="T81">Apelante</text:span><text:span text:style-name="T145">: Josefa Siebra de Oliveira Pinheiro. </text:span></text:p>
      <text:p text:style-name="P158">Advogado: Rodrigo Sampson Vilarouca de Freitas Leite (OAB: 39524/CE). </text:p>
      <text:p text:style-name="P97"><text:span text:style-name="T81">Apelado</text:span><text:span text:style-name="T145">: Banco BMG S/A. </text:span></text:p>
      <text:p text:style-name="P158">Advogado: Fábio Frasato Caires (OAB: 29282A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7"><text:span text:style-name="T79">437 - </text:span><text:span text:style-name="T80">0203907-69.2022.8.06.0071</text:span><text:span text:style-name="T145"> - </text:span><text:span text:style-name="T80">Apelação Cível</text:span><text:span text:style-name="T145"> - Crato/2ª Vara Cível.</text:span></text:p>
      <text:p text:style-name="P97"><text:span text:style-name="T81">Apelante</text:span><text:span text:style-name="T145">: Anchieta José Esmeraldo. </text:span></text:p>
      <text:p text:style-name="P158">Advogado: José Marcelo Bezerra Chagas Sousa (OAB: 32211/CE). </text:p>
      <text:p text:style-name="P158">Advogada: Joyce Cândida Marinheiro Cavalcante Santos (OAB: 43691/CE). </text:p>
      <text:p text:style-name="P97"><text:span text:style-name="T81">Apelado</text:span><text:span text:style-name="T145">: Itapeva XII Multicarteira Fundo de Investimento em Direitos Creditórios não Padronizados. </text:span></text:p>
      <text:p text:style-name="P158">Advogado: Paulo Eduardo Prado (OAB: 24314A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oft-page-break/><text:span text:style-name="Fonte_20_parág._20_padrão"><text:span text:style-name="T242"/></text:span></text:p>
      <text:p text:style-name="P97"><text:span text:style-name="T79">438 - </text:span><text:span text:style-name="T80">0000065-07.2015.8.06.0202</text:span><text:span text:style-name="T145"> - </text:span><text:span text:style-name="T80">Apelação Cível</text:span><text:span text:style-name="T145"> - Coreaú/Vara Única.</text:span></text:p>
      <text:p text:style-name="P97"><text:span text:style-name="T81">Recorrente</text:span><text:span text:style-name="T145">: Sônia Maria Araújo de Vasconcelos. </text:span></text:p>
      <text:p text:style-name="P158">Advogado: Francisco Diego Pote de Holanda do Nascimento (OAB: 282780/CE). </text:p>
      <text:p text:style-name="P97"><text:span text:style-name="T81">Recorrido</text:span><text:span text:style-name="T145">: José Walmir Fernandes. </text:span></text:p>
      <text:p text:style-name="P158">Advogado: Manoel Osvaldo Florêncio Batista (OAB: 3776/CE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7"><text:span text:style-name="T79">439 - </text:span><text:span text:style-name="T80">0263017-78.2023.8.06.0001</text:span><text:span text:style-name="T145"> - </text:span><text:span text:style-name="T80">Apelação Cível</text:span><text:span text:style-name="T145"> - Fortaleza/8ª Vara Cível. </text:span></text:p>
      <text:p text:style-name="P97"><text:span text:style-name="T81">Apelante</text:span><text:span text:style-name="T145">: Wilka Pessoa da Silva Ferreira. </text:span></text:p>
      <text:p text:style-name="P158">Advogado: Antônio Gomes Lira Neto (OAB: 24897/CE). </text:p>
      <text:p text:style-name="P97"><text:span text:style-name="T81">Apelado</text:span><text:span text:style-name="T145">: Banco Santander (Brasil) S/A. </text:span></text:p>
      <text:p text:style-name="P158">Advogado: Henrique José Parada Simão (OAB: 221386/SP). </text:p>
      <text:p text:style-name="P211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3"><text:span text:style-name="T79">440 - </text:span><text:span text:style-name="T80">0201251-05.2022.8.06.0051</text:span><text:span text:style-name="T145"> - </text:span><text:span text:style-name="T80">Apelação Cível</text:span><text:span text:style-name="T145"> - Boa Viagem/2ª Vara.</text:span></text:p>
      <text:p text:style-name="P93"><text:span text:style-name="T81">Apelante</text:span><text:span text:style-name="T145">: João Vieira de Sousa. </text:span></text:p>
      <text:p text:style-name="P153">Advogado: Francisco Regios Pereira Neto (OAB: 25034/CE). </text:p>
      <text:p text:style-name="P93"><text:span text:style-name="T81">Apelado</text:span><text:span text:style-name="T145">: Banco Pan S/A. </text:span></text:p>
      <text:p text:style-name="P153">Advogado: Feliciano Lyra Moura (OAB: 29481/CE). </text:p>
      <text:p text:style-name="P206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oft-page-break/><text:span text:style-name="T79">441 - </text:span><text:span text:style-name="T80">0200891-44.2023.8.06.0113</text:span><text:span text:style-name="T145"> - </text:span><text:span text:style-name="T80">Apelação Cível</text:span><text:span text:style-name="T145"> - Jucás/Vara Única.</text:span></text:p>
      <text:p text:style-name="P93"><text:span text:style-name="T130">Apte/Apd</text:span><text:span text:style-name="T135">a</text:span><text:span text:style-name="T145">: Maria Torres da Silva. </text:span></text:p>
      <text:p text:style-name="P153">Advogado: Igor Bandeira Pereira Leite (OAB: 42107/CE). </text:p>
      <text:p text:style-name="P93"><text:span text:style-name="T81">Apte/Apdo</text:span><text:span text:style-name="T145">: Banco Bradesco S/A. </text:span></text:p>
      <text:p text:style-name="P153">Advogado: Antônio de Moraes Dourado Neto (OAB: 30142A/CE). </text:p>
      <text:p text:style-name="P206"><text:span text:style-name="T79">Relator: </text:span><text:span text:style-name="T205">Des. </text:span><text:span text:style-name="T79">CARLOS AUGUSTO GOMES CORREIA</text:span></text:p>
      <text:p text:style-name="P303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3">Maria Torres da Silva</text:span></text:span><text:span text:style-name="Fonte_20_parág._20_padrão"><text:span text:style-name="T18">:</text:span></text:span></text:p>
      <text:p text:style-name="P238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5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5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5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5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5"><text:span text:style-name="Fonte_20_parág._20_padrão"><text:span text:style-name="T14">( <text:s text:c="2"/>) Unânime <text:s/>( <text:s text:c="2"/>) Maioria</text:span></text:span></text:p>
      <text:p text:style-name="P260"/>
      <text:p text:style-name="P249"><text:span text:style-name="Fonte_20_parág._20_padrão"><text:span text:style-name="T18">2→ Apelo d</text:span></text:span><text:span text:style-name="Fonte_20_parág._20_padrão"><text:span text:style-name="T23">o</text:span></text:span><text:span text:style-name="Fonte_20_parág._20_padrão"><text:span text:style-name="T19"> </text:span></text:span><text:span text:style-name="Fonte_20_parág._20_padrão"><text:span text:style-name="T23">Banco Bradesco S/A</text:span></text:span><text:span text:style-name="Fonte_20_parág._20_padrão"><text:span text:style-name="T18">:</text:span></text:span></text:p>
      <text:p text:style-name="P238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5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5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5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75"><text:span text:style-name="Fonte_20_parág._20_padrão"><text:span text:style-name="T242">( <text:s text:c="2"/>) Unânime <text:s/>( <text:s text:c="2"/>) Maioria</text:span></text:span></text:p>
      <text:p text:style-name="P275"><text:span text:style-name="Fonte_20_parág._20_padrão"><text:span text:style-name="T242"/></text:span></text:p>
      <text:p text:style-name="P93"><text:span text:style-name="T79">442 - </text:span><text:span text:style-name="T80">0244745-36.2023.8.06.0001</text:span><text:span text:style-name="T145"> - </text:span><text:span text:style-name="T80">Apelação Cível</text:span><text:span text:style-name="T145"> - Fortaleza/17ª Vara Cível. </text:span></text:p>
      <text:p text:style-name="P93"><text:span text:style-name="T81">Apelante</text:span><text:span text:style-name="T145">: BANCO BRADESCO S.A. </text:span></text:p>
      <text:p text:style-name="P153">Advogado: Francisco Sampaio de Menezes Júnior (OAB: 9075/CE). </text:p>
      <text:p text:style-name="P93"><text:span text:style-name="T81">Apelada</text:span><text:span text:style-name="T145">: Josefa Claudilene Cavalcante. </text:span></text:p>
      <text:p text:style-name="P153">Advogado: Rodolfo Diogo Sampaio Filho (OAB: 23814/CE). </text:p>
      <text:p text:style-name="P93"><text:span text:style-name="T128">Apelado</text:span><text:span text:style-name="T145">: Fundo de Investimento em Direitos Creditórios não Padronizados NPL II. </text:span></text:p>
      <text:p text:style-name="P153">Advogado: Denner de Barros e Mascarenhas Barbosa (OAB: 41218A/CE). </text:p>
      <text:p text:style-name="P206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44"><text:span text:style-name="Fonte_20_parág._20_padrão"><text:span text:style-name="T13"/></text:span></text:p>
      <text:p text:style-name="P93"><text:span text:style-name="T79">443 - </text:span><text:span text:style-name="T80">0201564-51.2022.8.06.0055</text:span><text:span text:style-name="T145"> - </text:span><text:span text:style-name="T80">Apelação Cível</text:span><text:span text:style-name="T145"> - Boa Viagem/2ª Vara.</text:span></text:p>
      <text:p text:style-name="P93"><text:span text:style-name="T103">A</text:span><text:span text:style-name="T81">pelante</text:span><text:span text:style-name="T145">: Banco Bradesco S/A. </text:span></text:p>
      <text:p text:style-name="P153">Advogado: Thiago Barreira Romcy (OAB: 23900/CE). </text:p>
      <text:p text:style-name="P153">Advogada: Camilla do Vale Jimene (OAB: 222815/SP). </text:p>
      <text:p text:style-name="P93"><text:span text:style-name="T81">Apelado</text:span><text:span text:style-name="T145">: Antônio Martins de Oliveira. </text:span></text:p>
      <text:p text:style-name="P153">Advogado: Francisco Regios Pereira Neto (OAB: 25034/CE). </text:p>
      <text:p text:style-name="P206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oft-page-break/><text:span text:style-name="T79">444 - </text:span><text:span text:style-name="T80">0200691-17.2023.8.06.0055</text:span><text:span text:style-name="T145"> - </text:span><text:span text:style-name="T80">Apelação Cível</text:span><text:span text:style-name="T145"> - Canindé/1ª Vara Cível.</text:span></text:p>
      <text:p text:style-name="P93"><text:span text:style-name="T130">Apte/Apd</text:span><text:span text:style-name="T135">a</text:span><text:span text:style-name="T145">: Helenice Castro Dias. </text:span></text:p>
      <text:p text:style-name="P153">Advogado: Francisco Gustavo Muniz de Mesquita (OAB: 31449/CE). </text:p>
      <text:p text:style-name="P153">Advogado: Antônio Fabrício Martins Sampaio Silva (OAB: 43412/CE). </text:p>
      <text:p text:style-name="P93"><text:span text:style-name="T81">Apte/Apdo</text:span><text:span text:style-name="T145">: Banco Bradesco S/A. </text:span></text:p>
      <text:p text:style-name="P153">Advogado: Larissa Sento-sé Rossi (OAB: 45388/CE). </text:p>
      <text:p text:style-name="P206"><text:span text:style-name="T79">Relator: </text:span><text:span text:style-name="T205">Des. </text:span><text:span text:style-name="T79">CARLOS AUGUSTO GOMES CORREIA</text:span></text:p>
      <text:p text:style-name="P303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3">Helenice Castro Dias</text:span></text:span><text:span text:style-name="Fonte_20_parág._20_padrão"><text:span text:style-name="T18">:</text:span></text:span></text:p>
      <text:p text:style-name="P238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5"/>( <text:s text:c="2"/>) Prejudicado</text:span></text:span></text:p>
      <text:p text:style-name="P275"><text:span text:style-name="Fonte_20_parág._20_padrão"><text:span text:style-name="T50">( <text:s text:c="2"/>) Não Conhecido <text:s text:c="16"/>( <text:s text:c="2"/>) Não Provido <text:s text:c="18"/>( <text:s text:c="2"/>) Suspenso – Art. 942</text:span></text:span></text:p>
      <text:p text:style-name="P275"><text:span text:style-name="Fonte_20_parág._20_padrão"><text:span text:style-name="T50">( <text:s text:c="2"/>) Parcialmente Conhecido <text:s text:c="2"/>( <text:s text:c="2"/>) Parcialmente Provido <text:s text:c="4"/>( <text:s text:c="2"/>) C/Vista</text:span></text:span></text:p>
      <text:p text:style-name="P275"><text:span text:style-name="Fonte_20_parág._20_padrão"><text:span text:style-name="T50">( <text:s text:c="2"/>) Retirado de Mesa <text:s text:c="13"/>( <text:s text:c="2"/>) Retirado de Pauta <text:s text:c="10"/>( <text:s text:c="2"/>) Sobrestado</text:span></text:span></text:p>
      <text:p text:style-name="P275"><text:span text:style-name="Fonte_20_parág._20_padrão"><text:span text:style-name="T50">( <text:s text:c="2"/>) Preliminar(es):( <text:s text:c="2"/>)Não Conhecida (s) ( <text:s text:c="2"/>) Acolhida(s) <text:s text:c="2"/>( <text:s text:c="2"/>) Rejeitada(s)</text:span></text:span></text:p>
      <text:p text:style-name="P275"><text:span text:style-name="Fonte_20_parág._20_padrão"><text:span text:style-name="T14">( <text:s text:c="2"/>) Unânime <text:s/>( <text:s text:c="2"/>) Maioria</text:span></text:span></text:p>
      <text:p text:style-name="P260"/>
      <text:p text:style-name="P249"><text:span text:style-name="Fonte_20_parág._20_padrão"><text:span text:style-name="T18">2→ Apelo d</text:span></text:span><text:span text:style-name="Fonte_20_parág._20_padrão"><text:span text:style-name="T23">o</text:span></text:span><text:span text:style-name="Fonte_20_parág._20_padrão"><text:span text:style-name="T19"> </text:span></text:span><text:span text:style-name="Fonte_20_parág._20_padrão"><text:span text:style-name="T23">Banco Bradesco S/A</text:span></text:span><text:span text:style-name="Fonte_20_parág._20_padrão"><text:span text:style-name="T18">:</text:span></text:span></text:p>
      <text:p text:style-name="P238"><text:span text:style-name="Fonte_20_parág._20_padrão"><text:span text:style-name="T1">(</text:span></text:span><text:span text:style-name="Fonte_20_parág._20_padrão"><text:span text:style-name="T50"> <text:s text:c="2"/>) Conhecido <text:s text:c="24"/>( <text:s text:c="2"/>) Provido <text:s text:c="27"/>( <text:s text:c="2"/>) Prejudicado</text:span></text:span></text:p>
      <text:p text:style-name="P275"><text:span text:style-name="Fonte_20_parág._20_padrão"><text:span text:style-name="T50">( <text:s text:c="2"/>) Não Conhecido <text:s text:c="16"/>( <text:s text:c="2"/>) Não Provido <text:s text:c="20"/>( <text:s text:c="2"/>) Suspenso – Art. 942</text:span></text:span></text:p>
      <text:p text:style-name="P275"><text:span text:style-name="Fonte_20_parág._20_padrão"><text:span text:style-name="T50">( <text:s text:c="2"/>) Parcialmente Conhecido <text:s text:c="2"/>( <text:s text:c="2"/>) Parcialmente Provido <text:s text:c="6"/>( <text:s text:c="2"/>) C/Vista</text:span></text:span></text:p>
      <text:p text:style-name="P275"><text:span text:style-name="Fonte_20_parág._20_padrão"><text:span text:style-name="T50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75"><text:span text:style-name="Fonte_20_parág._20_padrão"><text:span text:style-name="T242">( <text:s text:c="2"/>) Unânime <text:s/>( <text:s text:c="2"/>) Maioria</text:span></text:span></text:p>
      <text:p text:style-name="P275"><text:span text:style-name="Fonte_20_parág._20_padrão"><text:span text:style-name="T242"/></text:span></text:p>
      <text:p text:style-name="P93"><text:span text:style-name="T79">445 - </text:span><text:span text:style-name="T80">0166558-53.2019.8.06.0001</text:span><text:span text:style-name="T145"> - </text:span><text:span text:style-name="T80">Apelação Cível</text:span><text:span text:style-name="T145"> - Fortaleza/13ª Vara Cível. </text:span></text:p>
      <text:p text:style-name="P93"><text:span text:style-name="T81">Apelante</text:span><text:span text:style-name="T145">: Raimundo José da Costa. </text:span></text:p>
      <text:p text:style-name="P93"><text:span text:style-name="T145">Advogad</text:span><text:span text:style-name="T178">o</text:span><text:span text:style-name="T145">: José Idemberg Nobre de Sena (OAB: 14260/CE). </text:span></text:p>
      <text:p text:style-name="P93"><text:span text:style-name="T81">Apelado</text:span><text:span text:style-name="T145">: Banco Olé Consignado S/A. </text:span></text:p>
      <text:p text:style-name="P153">Advogado: Henrique José Parada Simão (OAB: 221386/SP). </text:p>
      <text:p text:style-name="P206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3"><text:span text:style-name="T79">446 - </text:span><text:span text:style-name="T80">0287835-31.2022.8.06.0001</text:span><text:span text:style-name="T145"> - </text:span><text:span text:style-name="T80">Apelação Cível</text:span><text:span text:style-name="T145"> - Fortaleza/38ª Vara Cível. </text:span></text:p>
      <text:p text:style-name="P93"><text:span text:style-name="T81">Apelante</text:span><text:span text:style-name="T145">: Maria Delzuite Silva Gomes. </text:span></text:p>
      <text:p text:style-name="P153">Advogado: Rosedson Lôbo Silva Júnior (OAB: 44580A/CE). </text:p>
      <text:p text:style-name="P93"><text:span text:style-name="T81">Apelado</text:span><text:span text:style-name="T145">: Banco Pan S/A. </text:span></text:p>
      <text:p text:style-name="P153">Advogado: Ronaldo Nogueira Simões (OAB: 17801/CE). </text:p>
      <text:p text:style-name="P206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pan text:style-name="T79"/></text:p>
      <text:p text:style-name="P93"><text:soft-page-break/><text:span text:style-name="T79">447 - </text:span><text:span text:style-name="T80">0200696-41.2022.8.06.0001</text:span><text:span text:style-name="T145"> - </text:span><text:span text:style-name="T80">Apelação Cível</text:span><text:span text:style-name="T145"> - Fortaleza/26ª Vara Cível. </text:span></text:p>
      <text:p text:style-name="P93"><text:span text:style-name="T81">Apelante</text:span><text:span text:style-name="T145">: GEAP Autogestão em Saúde. </text:span></text:p>
      <text:p text:style-name="P153">Advogado: Gabriel Albanese Diniz de Araújo (OAB: 20334/DF). </text:p>
      <text:p text:style-name="P153">Advogado: Eduardo da Silva Cavalcante (OAB: 24923/DF). </text:p>
      <text:p text:style-name="P93"><text:span text:style-name="T81">Apelada</text:span><text:span text:style-name="T145">: Geruza Brasil de Sousa Pereira. </text:span></text:p>
      <text:p text:style-name="P153">Advogada: Lara Camila Landim de Oliveira (OAB: 24301/CE). </text:p>
      <text:p text:style-name="P206"><text:span text:style-name="T79">Relator: </text:span><text:span text:style-name="T205">Des. </text:span><text:span text:style-name="T79">CARLOS AUGUSTO GOMES CORREIA</text:span></text:p>
      <text:p text:style-name="P44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2">( <text:s text:c="2"/>) Unânime <text:s/>( <text:s text:c="2"/>) Maioria</text:span></text:span></text:p>
      <text:p text:style-name="P284"><text:span text:style-name="Fonte_20_parág._20_padrão"><text:span text:style-name="T242"/></text:span></text:p>
      <text:p text:style-name="P93"><text:span text:style-name="T79">448 - </text:span><text:span text:style-name="T80">0207240-74.2024.8.06.0001</text:span><text:span text:style-name="T145"> - </text:span><text:span text:style-name="T80">Apelação Cível</text:span><text:span text:style-name="T145"> - Fortaleza/1ª Vara Cível. </text:span></text:p>
      <text:p text:style-name="P93"><text:span text:style-name="T81">Apelante</text:span><text:span text:style-name="T145">: Francisco Rodrigues do Nascimento. </text:span></text:p>
      <text:p text:style-name="P153">Defensoria Pública do Estado do Ceará. </text:p>
      <text:p text:style-name="P93"><text:span text:style-name="T81">Apelad</text:span><text:span text:style-name="T103">a</text:span><text:span text:style-name="T145">: Crefisa S/A – Crédito, Financiamento e Investimento. </text:span></text:p>
      <text:p text:style-name="P93"><text:span text:style-name="T145">Advogado: Marcelo Mammana Madureira (OAB/</text:span><text:span text:style-name="T178">CE</text:span><text:span text:style-name="T145">: 33566). </text:span></text:p>
      <text:p text:style-name="P93"><text:span text:style-name="T145">Advogado: Henrique Zeefried Manzini (OAB/</text:span><text:span text:style-name="T178">SP</text:span><text:span text:style-name="T145">: 281828). </text:span></text:p>
      <text:p text:style-name="P30"><text:span text:style-name="T32">Relator: </text:span><text:span text:style-name="T36">Des. </text:span><text:span text:style-name="T32">CARLOS AUGUSTO GOMES CORREIA</text:span></text:p>
      <text:p text:style-name="P31"><text:span text:style-name="Fonte_20_parág._20_padrão"><text:span text:style-name="T50">( <text:s text:c="2"/>) Conhecido <text:s text:c="25"/>( <text:s text:c="2"/>) Provido <text:s text:c="26"/>( <text:s text:c="2"/>) Prejudicado</text:span></text:span></text:p>
      <text:p text:style-name="P269"><text:span text:style-name="Fonte_20_parág._20_padrão"><text:span text:style-name="T50">( <text:s text:c="2"/>) Não Conhecido <text:s text:c="17"/>( <text:s text:c="2"/>) Não Provido <text:s text:c="19"/>( <text:s text:c="2"/>) Suspenso – Art. 942</text:span></text:span></text:p>
      <text:p text:style-name="P269"><text:span text:style-name="Fonte_20_parág._20_padrão"><text:span text:style-name="T50">( <text:s text:c="2"/>) Parcialmente Conhecido <text:s text:c="3"/>( <text:s text:c="2"/>) Parcialmente Provido <text:s text:c="5"/>( <text:s text:c="2"/>) C/Vista</text:span></text:span></text:p>
      <text:p text:style-name="P269"><text:span text:style-name="Fonte_20_parág._20_padrão"><text:span text:style-name="T50">( <text:s text:c="2"/>) Retirado de Mesa <text:s text:c="14"/>( <text:s text:c="2"/>) Retirado de Pauta <text:s text:c="11"/>( <text:s text:c="2"/>) Sobrestado</text:span></text:span></text:p>
      <text:p text:style-name="P269"><text:span text:style-name="Fonte_20_parág._20_padrão"><text:span text:style-name="T50">( <text:s text:c="2"/>) Preliminar(es):( <text:s text:c="2"/>)Não Conhecida(s) ( <text:s text:c="2"/>) Acolhida(s) <text:s text:c="4"/>( <text:s text:c="2"/>) Rejeitada(s)</text:span></text:span></text:p>
      <text:p text:style-name="P269"><text:span text:style-name="Fonte_20_parág._20_padrão"><text:span text:style-name="T77">( <text:s text:c="2"/>) Unânime <text:s/>( <text:s text:c="2"/>) Maioria</text:span></text:span></text:p>
      <text:p text:style-name="P23"><text:span text:style-name="Fonte_20_parág._20_padrão"><text:span text:style-name="T67"/></text:span></text:p>
      <text:p text:style-name="P23"><text:span text:style-name="Fonte_20_parág._20_padrão"><text:span text:style-name="T67">Obs</text:span></text:span><text:span text:style-name="Fonte_20_parág._20_padrão"><text:span text:style-name="T71">. (</text:span></text:span><text:span text:style-name="Fonte_20_parág._20_padrão"><text:span text:style-name="T67">Art. 935 – CPC) -</text:span></text:span><text:span text:style-name="Fonte_20_parág._20_padrão"><text:span text:style-name="T7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72">JENNIFER QUEIROZ LIMA</text:span></text:span></text:p>
      <text:p text:style-name="P17"><text:span text:style-name="Fonte_20_parág._20_padrão"><text:span text:style-name="T50">COORDENADORA</text:span></text:span></text:p>
      <text:p text:style-name="P104"/>
      <text:p text:style-name="P104"/>
      <text:p text:style-name="P10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05-24T17:21:55.801000000</dc:date>
    <meta:print-date>2024-04-11T18:34:00Z</meta:print-date>
    <meta:editing-cycles>319</meta:editing-cycles>
    <meta:editing-duration>P1DT14H21M25S</meta:editing-duration>
    <meta:document-statistic meta:table-count="0" meta:image-count="1" meta:object-count="0" meta:page-count="145" meta:paragraph-count="6228" meta:word-count="55224" meta:character-count="411292" meta:non-whitespace-character-count="279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728445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SIT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59.214</meta:user-defined>
    <meta:user-defined meta:name="deslocamentodepaginas" meta:value-type="string">0</meta:user-defined>
    <meta:user-defined meta:name="dtcriacaodoc" meta:value-type="string">19/04/2024 17:59:54</meta:user-defined>
    <meta:user-defined meta:name="dthrultalteracao" meta:value-type="string">19/04/2024 18:18:29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393893-78.2010.8.06.000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393893-78.2010.8.06.0001</meta:user-defined>
    <meta:user-defined meta:name="nuprocessosemformatacao" meta:value-type="string">03938937820108060001</meta:user-defined>
    <meta:user-defined meta:name="nurecurso" meta:value-type="string">0</meta:user-defined>
    <meta:user-defined meta:name="nuseqhist_atual" meta:value-type="string">16</meta:user-defined>
    <meta:user-defined meta:name="nuseqhist_pai" meta:value-type="string">-999</meta:user-defined>
    <meta:user-defined meta:name="objetopai" meta:value-type="string">P000000089HD6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4/2024 18:18:29</meta:user-defined>
    <meta:user-defined meta:name="ultimo_salvamento" meta:value-type="string">19/04/2024 18:18:29</meta:user-defined>
    <meta:template xlink:type="simple" xlink:actuate="onRequest" xlink:title="" xlink:href="../../Downloads/Roteiro%20da%2014ª%20Sessão%20Ordinária%20de%2024.04.2024.odt/Normal"/>
  </office:meta>
</office:document-meta>
</file>