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1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1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5a8592" style:font-name-asian="Arial1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2516cfe" officeooo:paragraph-rsid="02516cfe" fo:background-color="#ffff00" style:font-name-asian="Arial1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de41e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49a5b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4f09c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4f7de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a19d4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dd71e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cedf5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f8704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f9235" style:font-size-asian="12pt" style:font-weight-asian="normal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7f8704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146e48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44b57a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3e642d" style:font-name-asian="Arial1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7a19d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7dd71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7f870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name-asian="Arial1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7f8704" style:font-name-asian="Arial1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4454c" style:font-name-asian="Arial1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79b28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852cd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99f58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9f77d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b707f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c533f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6c533f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de41e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eabd9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08120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17bab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2937b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42c47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49a5b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4f09c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4f6a0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4f7de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6d0dd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83109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a19d4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cedf5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dd71e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ee7f2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f5d0b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f8704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f9235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852c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99f5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9f77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b707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c533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de41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eabd9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08120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17bab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2937b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42c47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49a5b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4f09c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4f6a0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4f7d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6d0d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83109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cedf5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dd71e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ee7f2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f5d0b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f8704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f9235" style:font-size-asian="12pt" style:font-weight-asian="bold" style:font-size-complex="12pt" style:font-weight-complex="bold"/>
    </style:style>
    <style:style style:name="P76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1" style:font-size-asian="15pt" style:font-weight-asian="bold" style:font-name-complex="Times New Roman" style:font-size-complex="15pt" style:font-weight-complex="bold" fo:hyphenate="true" loext:hyphenation-no-caps="false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163e6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82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83" style:family="paragraph" style:parent-style-name="Standard_20__28_user_29_">
      <style:paragraph-properties fo:text-align="justify" style:justify-single-word="false"/>
    </style:style>
    <style:style style:name="P8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86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5a8592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f6bcd8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742c47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804cab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25d4a78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25a8592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Arial" fo:font-size="8pt" style:text-underline-style="none" fo:font-weight="bold" officeooo:paragraph-rsid="0094cff9" style:text-underline-mode="continuous" style:text-overline-mode="continuous" style:text-line-through-mode="continuous" fo:background-color="#ffffff" style:font-name-asian="Arial1" style:font-size-asian="8pt" style:font-weight-asian="bold" style:font-name-complex="Times New Roman" style:font-size-complex="12pt" style:font-weight-complex="bold"/>
    </style:style>
    <style:style style:name="P9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95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9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97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1" style:font-size-asian="12pt" style:font-name-complex="Times New Roman" style:font-size-complex="12pt"/>
    </style:style>
    <style:style style:name="P9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12pt"/>
    </style:style>
    <style:style style:name="P101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rsid="025933f5" officeooo:paragraph-rsid="02679b28"/>
    </style:style>
    <style:style style:name="P102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rsid="025933f5" officeooo:paragraph-rsid="02679b28" style:font-weight-asian="bold" style:font-weight-complex="bold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05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06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07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08" style:family="paragraph" style:parent-style-name="Título1">
      <style:paragraph-properties fo:margin-top="0cm" fo:margin-bottom="0cm" style:contextual-spacing="false"/>
    </style:style>
    <style:style style:name="P109" style:family="paragraph" style:parent-style-name="Subtitle">
      <style:paragraph-properties fo:margin-top="0cm" fo:margin-bottom="0cm" style:contextual-spacing="false"/>
    </style:style>
    <style:style style:name="P110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11" style:family="paragraph" style:parent-style-name="Título1" style:master-page-name="MP0">
      <style:paragraph-properties style:page-number="auto" fo:break-before="page"/>
    </style:style>
    <style:style style:name="P1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746ce3" officeooo:paragraph-rsid="028466fe" style:letter-kerning="true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true" loext:hyphenation-no-caps="false"/>
    </style:style>
    <style:style style:name="P1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8466fe" fo:hyphenate="true" loext:hyphenation-no-caps="false"/>
    </style:style>
    <style:style style:name="P1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86b10e" fo:hyphenate="true" loext:hyphenation-no-caps="false"/>
    </style:style>
    <style:style style:name="P1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873b3c" fo:hyphenate="true" loext:hyphenation-no-caps="false"/>
    </style:style>
    <style:style style:name="P1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878e14" fo:hyphenate="true" loext:hyphenation-no-caps="false"/>
    </style:style>
    <style:style style:name="P1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888a36" fo:hyphenate="true" loext:hyphenation-no-caps="false"/>
    </style:style>
    <style:style style:name="P1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8a7747" fo:hyphenate="true" loext:hyphenation-no-caps="false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559e24" style:font-name-asian="Arial1" style:font-size-asian="12pt" style:font-weight-asian="bold" style:font-name-complex="Times New Roman" style:font-size-complex="12pt" style:font-weight-complex="bold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8466fe" style:font-name-asian="Arial1" style:font-size-asian="12pt" style:font-weight-asian="bold" style:font-name-complex="Times New Roman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a8592" style:font-name-asian="Arial1" style:font-size-asian="12pt" style:font-weight-asian="bold" style:font-name-complex="Times New Roman" style:font-size-complex="12pt" style:font-weight-complex="bold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86b10e" style:font-name-asian="Arial1" style:font-size-asian="12pt" style:font-weight-asian="bold" style:font-name-complex="Times New Roman" style:font-size-complex="12pt" style:font-weight-complex="bold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873b3c" style:font-name-asian="Arial1" style:font-size-asian="12pt" style:font-weight-asian="bold" style:font-name-complex="Times New Roman" style:font-size-complex="12pt" style:font-weight-complex="bold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878e14" style:font-name-asian="Arial1" style:font-size-asian="12pt" style:font-weight-asian="bold" style:font-name-complex="Times New Roman" style:font-size-complex="12pt" style:font-weight-complex="bold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746ce3" officeooo:paragraph-rsid="028466fe" style:font-name-asian="Arial1" style:font-size-asian="12pt" style:font-weight-asian="bold" style:font-name-complex="Times New Roman" style:font-size-complex="12pt" style:font-weight-complex="bold"/>
    </style:style>
    <style:style style:name="P1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466fe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73b3c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8a7747" officeooo:paragraph-rsid="028a7747" style:font-name-asian="Arial1" style:font-size-asian="12pt" style:font-weight-asian="normal" style:font-name-complex="Times New Roman" style:font-size-complex="12pt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a7747" style:font-name-asian="Arial1" style:font-size-asian="12pt" style:font-weight-asian="normal" style:font-name-complex="Times New Roman" style:font-size-complex="12pt"/>
    </style:style>
    <style:style style:name="P1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8466fe" style:font-size-asian="12pt" style:font-size-complex="12pt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8466fe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8a7747" officeooo:paragraph-rsid="028a7747" style:font-size-asian="12pt" style:font-size-complex="12pt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8466fe" style:font-name-asian="Arial1" style:font-size-asian="12pt" style:font-name-complex="Times New Roman" style:font-size-complex="12pt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873b3c" style:font-name-asian="Arial1" style:font-size-asian="12pt" style:font-name-complex="Times New Roman" style:font-size-complex="12pt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878e14" style:font-name-asian="Arial1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888a36" style:font-name-asian="Arial1" style:font-size-asian="12pt" style:font-name-complex="Times New Roman" style:font-size-complex="12pt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8a7747" style:font-name-asian="Arial1" style:font-size-asian="12pt" style:font-name-complex="Times New Roman" style:font-size-complex="12pt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386ab" officeooo:paragraph-rsid="028466fe" style:font-name-asian="Arial1" style:font-size-asian="12pt" style:font-name-complex="Times New Roman" style:font-size-complex="12pt"/>
    </style:style>
    <style:style style:name="P1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8466fe" style:font-name-asian="Arial1" style:font-size-asian="12pt" style:font-name-complex="Times New Roman" style:font-size-complex="12pt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746ce3" officeooo:paragraph-rsid="028466fe" style:font-name-asian="Arial1" style:font-size-asian="12pt" style:font-name-complex="Times New Roman" style:font-size-complex="12pt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8a7747" officeooo:paragraph-rsid="028a7747" style:font-name-asian="Arial1" style:font-size-asian="12pt" style:font-name-complex="Times New Roman" style:font-size-complex="12pt"/>
    </style:style>
    <style:style style:name="P1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466fe" style:font-size-asian="12pt" style:font-size-complex="12pt"/>
    </style:style>
    <style:style style:name="P1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73b3c" style:font-size-asian="12pt" style:font-size-complex="12pt"/>
    </style:style>
    <style:style style:name="P1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466fe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cedf5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28466fe" style:font-name-asian="Arial1" style:font-size-asian="12pt" style:font-name-complex="Times New Roman" style:font-size-complex="12pt"/>
    </style:style>
    <style:style style:name="P1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7386ab" officeooo:paragraph-rsid="028466fe" style:font-size-asian="12pt" style:font-size-complex="12pt"/>
    </style:style>
    <style:style style:name="P1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746ce3" officeooo:paragraph-rsid="028466fe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873b3c" officeooo:paragraph-rsid="02873b3c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873b3c" officeooo:paragraph-rsid="02878e14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873b3c" officeooo:paragraph-rsid="02888a36" style:font-size-asian="12pt" style:font-size-complex="12pt"/>
    </style:style>
    <style:style style:name="P1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2746ce3" officeooo:paragraph-rsid="028466fe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28a7747" officeooo:paragraph-rsid="028a7747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466fe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2873b3c" style:font-name-asian="Arial1" style:font-size-asian="13pt" style:font-weight-asian="bold" style:font-name-complex="Times New Roman" style:font-size-complex="13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rsid="02873b3c" officeooo:paragraph-rsid="02873b3c" style:font-name-asian="Arial1" style:font-size-asian="13pt" style:font-weight-asian="bold" style:font-name-complex="Times New Roman" style:font-size-complex="13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rsid="02873b3c" officeooo:paragraph-rsid="02878e14" style:font-name-asian="Arial1" style:font-size-asian="13pt" style:font-weight-asian="bold" style:font-name-complex="Times New Roman" style:font-size-complex="13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rsid="02873b3c" officeooo:paragraph-rsid="02888a36" style:font-name-asian="Arial1" style:font-size-asian="13pt" style:font-weight-asian="bold" style:font-name-complex="Times New Roman" style:font-size-complex="13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8466fe" style:font-name-asian="Arial1" style:font-size-asian="13pt" style:font-weight-asian="bold" style:font-name-complex="Times New Roman" style:font-size-complex="13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1" style:font-size-asian="13pt" style:font-weight-asian="bold" style:font-name-complex="Times New Roman" style:font-size-complex="13pt" style:font-weight-complex="bold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466fe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6b10e"/>
    </style:style>
    <style:style style:name="P165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86b10e"/>
    </style:style>
    <style:style style:name="P1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73b3c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78e14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88a36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a7747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466fe" style:font-name-asian="Arial1" style:font-name-complex="Times New Roman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6b10e" style:font-name-asian="Arial1" style:font-name-complex="Times New Roman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73b3c" style:font-name-asian="Arial1" style:font-name-complex="Times New Roman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78e14" style:font-name-asian="Arial1" style:font-name-complex="Times New Roman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88a36" style:font-name-asian="Arial1" style:font-name-complex="Times New Roman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a7747" style:font-name-asian="Arial1" style:font-name-complex="Times New Roman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8466fe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77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86b10e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f6bcd8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8466fe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8466fe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873b3c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878e14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746ce3" officeooo:paragraph-rsid="028466fe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ab244" officeooo:paragraph-rsid="028466fe" style:text-underline-mode="continuous" style:text-overline-mode="continuous" style:text-line-through-mode="continuous" fo:background-color="#ffffff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P185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rsid="0286b10e" officeooo:paragraph-rsid="0286b10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/>
    </style:style>
    <style:style style:name="T8" style:family="text">
      <style:text-properties style:font-name="Times New Roman" fo:font-size="12pt" style:text-underline-style="none" fo:font-weight="normal" officeooo:rsid="02679b28" style:font-size-asian="12pt" style:font-weight-asian="normal" style:font-size-complex="12pt"/>
    </style:style>
    <style:style style:name="T9" style:family="text">
      <style:text-properties style:font-name="Times New Roman" fo:font-size="12pt" style:text-underline-style="none" fo:font-weight="normal" officeooo:rsid="0286b10e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28a7747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text-underline-style="none" fo:font-weight="bold" officeooo:rsid="02133f3d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text-underline-style="none" fo:font-weight="bold" officeooo:rsid="009ab244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style:text-underline-style="none" fo:font-weight="bold" officeooo:rsid="02746ce3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style:text-underline-style="none" fo:font-weight="bold" officeooo:rsid="028a7747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none" fo:font-weight="bold" officeooo:rsid="02679b28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none" fo:font-weight="bold" officeooo:rsid="0286b10e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style:text-underline-style="none" style:font-size-asian="12pt" style:font-size-complex="12pt"/>
    </style:style>
    <style:style style:name="T21" style:family="text">
      <style:text-properties style:font-name="Times New Roman" fo:font-size="12pt" style:text-underline-style="none" officeooo:rsid="02679b28" style:font-size-asian="12pt" style:font-size-complex="12pt"/>
    </style:style>
    <style:style style:name="T2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weight="normal" officeooo:rsid="025d4a78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style:style style:name="T26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font-weight="bold" officeooo:rsid="02365264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font-weight="bold" officeooo:rsid="025d4a78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Times New Roman" style:text-underline-style="none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style:font-name-asian="Arial1" style:font-name-complex="Times New Roman"/>
    </style:style>
    <style:style style:name="T36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7" style:family="text">
      <style:text-properties style:use-window-font-color="true" loext:opacity="0%" fo:font-size="13pt" style:text-underline-style="solid" style:text-underline-width="auto" style:text-underline-color="font-color" fo:font-weight="bold" officeooo:rsid="017af83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loext:opacity="0%" fo:font-size="13pt" style:text-underline-style="solid" style:text-underline-width="auto" style:text-underline-color="font-color" fo:font-weight="bold" officeooo:rsid="023d0dde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9" style:family="text">
      <style:text-properties style:use-window-font-color="true" loext:opacity="0%" fo:font-size="13pt" style:text-underline-style="solid" style:text-underline-width="auto" style:text-underline-color="font-color" fo:font-weight="bold" officeooo:rsid="025d4a7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0" style:family="text">
      <style:text-properties style:use-window-font-color="true" loext:opacity="0%" fo:font-size="11pt" style:font-size-asian="11pt" style:font-name-complex="Times New Roman" style:font-size-complex="11pt"/>
    </style:style>
    <style:style style:name="T41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42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4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5" style:family="text">
      <style:text-properties style:use-window-font-color="true" loext:opacity="0%"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46" style:family="text">
      <style:text-properties style:use-window-font-color="true" loext:opacity="0%" fo:font-size="15pt" fo:font-weight="bold" officeooo:rsid="009d25f8" style:font-name-asian="Arial1" style:font-size-asian="15pt" style:font-weight-asian="bold" style:font-name-complex="Times New Roman" style:font-size-complex="15pt" style:font-weight-complex="bold"/>
    </style:style>
    <style:style style:name="T47" style:family="text">
      <style:text-properties style:use-window-font-color="true" loext:opacity="0%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loext:opacity="0%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loext:opacity="0%" fo:font-size="12pt" style:font-name-asian="Arial1" style:font-size-asian="12pt" style:font-name-complex="Times New Roman" style:font-size-complex="12pt"/>
    </style:style>
    <style:style style:name="T50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51" style:family="text">
      <style:text-properties style:use-window-font-color="true" loext:opacity="0%" fo:font-size="12pt" officeooo:rsid="017af83d" fo:background-color="transparent" loext:char-shading-value="0" style:font-size-asian="12pt" style:font-size-complex="12pt"/>
    </style:style>
    <style:style style:name="T52" style:family="text">
      <style:text-properties style:use-window-font-color="true" loext:opacity="0%" fo:font-size="12pt" officeooo:rsid="025a8592" fo:background-color="transparent" loext:char-shading-value="0" style:font-size-asian="12pt" style:font-size-complex="12pt"/>
    </style:style>
    <style:style style:name="T53" style:family="text">
      <style:text-properties style:use-window-font-color="true" loext:opacity="0%" fo:background-color="transparent" loext:char-shading-value="0"/>
    </style:style>
    <style:style style:name="T54" style:family="text">
      <style:text-properties style:use-window-font-color="true" loext:opacity="0%" officeooo:rsid="017af83d" fo:background-color="transparent" loext:char-shading-value="0"/>
    </style:style>
    <style:style style:name="T55" style:family="text">
      <style:text-properties style:use-window-font-color="true" loext:opacity="0%" officeooo:rsid="025d4a78" fo:background-color="transparent" loext:char-shading-value="0"/>
    </style:style>
    <style:style style:name="T56" style:family="text">
      <style:text-properties style:use-window-font-color="true" loext:opacity="0%" officeooo:rsid="009ab244" fo:background-color="transparent" loext:char-shading-value="0" style:language-complex="ar" style:country-complex="SA"/>
    </style:style>
    <style:style style:name="T57" style:family="text">
      <style:text-properties style:use-window-font-color="true" loext:opacity="0%" style:font-name="Times New Roman" fo:font-size="12pt" style:text-underline-style="none" officeooo:rsid="009ab244" fo:background-color="transparent" loext:char-shading-value="0" style:font-size-asian="12pt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style:text-underline-style="none" fo:font-weight="bold" officeooo:rsid="02746ce3" style:text-underline-mode="continuous" style:text-overline-mode="continuous" style:text-line-through-mode="continuous" fo:background-color="#ffffff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Times New Roman" fo:font-size="12pt" style:text-underline-style="none" fo:font-weight="bold" officeooo:rsid="009ab244" fo:background-color="transparent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Times New Roman" fo:font-size="12pt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loext:opacity="0%" style:text-underline-style="none" fo:font-weight="bold" officeooo:rsid="02613fe8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loext:opacity="0%" style:text-underline-style="none" fo:font-weight="bold" officeooo:rsid="0068074d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65" style:family="text">
      <style:text-properties style:use-window-font-color="true" loext:opacity="0%" style:text-underline-style="none" fo:font-weight="bold" officeooo:rsid="0264b3f9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66" style:family="text">
      <style:text-properties style:use-window-font-color="true" loext:opacity="0%" style:text-underline-style="none" fo:font-weight="bold" officeooo:rsid="009ab244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67" style:family="text">
      <style:text-properties style:use-window-font-color="true" loext:opacity="0%" style:text-underline-style="none" fo:font-weight="bold" officeooo:rsid="02613fe8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68" style:family="text">
      <style:text-properties style:use-window-font-color="true" loext:opacity="0%" style:text-underline-style="none" fo:font-weight="normal" officeooo:rsid="0068074d" style:text-underline-mode="continuous" style:text-overline-mode="continuous" style:text-line-through-mode="continuous" fo:background-color="#ffffff" loext:char-shading-value="0" style:font-weight-asian="normal" style:language-complex="ar" style:country-complex="SA" style:font-weight-complex="bold"/>
    </style:style>
    <style:style style:name="T69" style:family="text">
      <style:text-properties style:use-window-font-color="true" loext:opacity="0%" style:text-underline-style="none" fo:font-weight="normal" officeooo:rsid="0068074d" style:text-underline-mode="continuous" style:text-overline-mode="continuous" style:text-line-through-mode="continuous" fo:background-color="#ffffff" loext:char-shading-value="0" style:font-weight-asian="normal" style:language-complex="ar" style:country-complex="SA" style:font-weight-complex="normal"/>
    </style:style>
    <style:style style:name="T70" style:family="text">
      <style:text-properties style:use-window-font-color="true" loext:opacity="0%" style:text-underline-style="none" fo:font-weight="normal" officeooo:rsid="028466fe" style:text-underline-mode="continuous" style:text-overline-mode="continuous" style:text-line-through-mode="continuous" fo:background-color="#ffffff" loext:char-shading-value="0" style:font-weight-asian="normal" style:language-complex="ar" style:country-complex="SA" style:font-weight-complex="normal"/>
    </style:style>
    <style:style style:name="T71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7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3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4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5" style:family="text">
      <style:text-properties fo:font-size="13pt" style:text-underline-style="solid" style:text-underline-width="auto" style:text-underline-color="font-color" fo:font-weight="bold" officeooo:rsid="0258967b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6" style:family="text">
      <style:text-properties fo:font-size="13pt" style:text-underline-style="solid" style:text-underline-width="auto" style:text-underline-color="font-color" fo:font-weight="bold" officeooo:rsid="025a859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7" style:family="text">
      <style:text-properties fo:font-size="13pt" style:text-underline-style="solid" style:text-underline-width="auto" style:text-underline-color="font-color" fo:font-weight="bold" officeooo:rsid="025d4a78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8" style:family="text"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79" style:family="text">
      <style:text-properties fo:font-size="15pt" fo:font-weight="bold" officeooo:rsid="01559e24" style:font-name-asian="Arial1" style:font-size-asian="15pt" style:font-weight-asian="bold" style:font-name-complex="Times New Roman" style:font-size-complex="15pt" style:font-weight-complex="bold"/>
    </style:style>
    <style:style style:name="T80" style:family="text">
      <style:text-properties fo:font-size="12pt" style:font-name-asian="Arial1" style:font-size-asian="12pt" style:font-name-complex="Times New Roman" style:font-size-complex="12pt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font-weight="bold" style:font-weight-asian="bold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text-underline-style="none" fo:font-weight="bold" officeooo:rsid="02717bab" style:font-weight-asian="bold" style:font-weight-complex="bold"/>
    </style:style>
    <style:style style:name="T85" style:family="text">
      <style:text-properties style:text-underline-style="none" fo:font-weight="bold" officeooo:rsid="0272937b" style:font-weight-asian="bold" style:font-weight-complex="bold"/>
    </style:style>
    <style:style style:name="T86" style:family="text">
      <style:text-properties style:text-underline-style="none" fo:font-weight="bold" officeooo:rsid="0274f09c" style:font-weight-asian="bold" style:font-weight-complex="bold"/>
    </style:style>
    <style:style style:name="T87" style:family="text">
      <style:text-properties style:text-underline-style="none" fo:font-weight="bold" officeooo:rsid="0274f6a0" style:font-weight-asian="bold" style:font-weight-complex="bold"/>
    </style:style>
    <style:style style:name="T88" style:family="text">
      <style:text-properties style:text-underline-style="none" fo:font-weight="bold" officeooo:rsid="0274f7de" style:font-weight-asian="bold" style:font-weight-complex="bold"/>
    </style:style>
    <style:style style:name="T89" style:family="text">
      <style:text-properties style:text-underline-style="none" fo:font-weight="bold" officeooo:rsid="027cedf5" style:font-weight-asian="bold" style:font-weight-complex="bold"/>
    </style:style>
    <style:style style:name="T90" style:family="text">
      <style:text-properties style:text-underline-style="none" fo:font-weight="bold" officeooo:rsid="027dd71e" style:font-weight-asian="bold" style:font-weight-complex="bold"/>
    </style:style>
    <style:style style:name="T91" style:family="text">
      <style:text-properties style:text-underline-style="none" fo:font-weight="bold" officeooo:rsid="027f5d0b" style:font-weight-asian="bold" style:font-weight-complex="bold"/>
    </style:style>
    <style:style style:name="T92" style:family="text">
      <style:text-properties style:text-underline-style="none" fo:font-weight="bold" officeooo:rsid="027f8704" style:font-weight-asian="bold" style:font-weight-complex="bold"/>
    </style:style>
    <style:style style:name="T93" style:family="text">
      <style:text-properties style:text-underline-style="none" fo:font-weight="bold" officeooo:rsid="027f9235" style:font-weight-asian="bold" style:font-weight-complex="bold"/>
    </style:style>
    <style:style style:name="T94" style:family="text">
      <style:text-properties style:text-underline-style="none" fo:font-weight="bold" officeooo:rsid="025bed7b" style:font-weight-asian="bold" style:font-weight-complex="bold"/>
    </style:style>
    <style:style style:name="T95" style:family="text">
      <style:text-properties style:text-underline-style="none" fo:font-weight="bold" officeooo:rsid="02613fe8" style:font-weight-asian="bold" style:font-weight-complex="bold"/>
    </style:style>
    <style:style style:name="T96" style:family="text">
      <style:text-properties style:text-underline-style="none" fo:font-weight="bold" officeooo:rsid="02626b0b" style:font-weight-asian="bold" style:font-weight-complex="bold"/>
    </style:style>
    <style:style style:name="T97" style:family="text">
      <style:text-properties style:text-underline-style="none" fo:font-weight="bold" officeooo:rsid="0264b3f9" style:font-weight-asian="bold" style:font-weight-complex="bold"/>
    </style:style>
    <style:style style:name="T98" style:family="text">
      <style:text-properties style:text-underline-style="none" fo:font-weight="bold" officeooo:rsid="027386ab" style:font-weight-asian="bold" style:font-weight-complex="bold"/>
    </style:style>
    <style:style style:name="T99" style:family="text">
      <style:text-properties style:text-underline-style="none" fo:font-weight="bold" officeooo:rsid="02652355" style:font-weight-asian="bold" style:font-weight-complex="bold"/>
    </style:style>
    <style:style style:name="T100" style:family="text">
      <style:text-properties style:text-underline-style="none" fo:font-weight="bold" officeooo:rsid="0267002e" style:font-weight-asian="bold" style:font-weight-complex="bold"/>
    </style:style>
    <style:style style:name="T101" style:family="text">
      <style:text-properties style:text-underline-style="none" fo:font-weight="bold" officeooo:rsid="026854fa" style:font-weight-asian="bold" style:font-weight-complex="bold"/>
    </style:style>
    <style:style style:name="T102" style:family="text">
      <style:text-properties style:text-underline-style="none" fo:font-weight="bold" officeooo:rsid="026a4726" style:font-weight-asian="bold" style:font-weight-complex="bold"/>
    </style:style>
    <style:style style:name="T103" style:family="text">
      <style:text-properties style:text-underline-style="none" fo:font-weight="bold" officeooo:rsid="026a7371" style:font-weight-asian="bold" style:font-weight-complex="bold"/>
    </style:style>
    <style:style style:name="T104" style:family="text">
      <style:text-properties style:text-underline-style="none" fo:font-weight="bold" officeooo:rsid="026ca3b6" style:font-weight-asian="bold" style:font-weight-complex="bold"/>
    </style:style>
    <style:style style:name="T105" style:family="text">
      <style:text-properties style:text-underline-style="none" fo:font-weight="bold" officeooo:rsid="026f0e95" style:font-weight-asian="bold" style:font-weight-complex="bold"/>
    </style:style>
    <style:style style:name="T106" style:family="text">
      <style:text-properties style:text-underline-style="none" fo:font-weight="bold" officeooo:rsid="0286b10e" style:font-weight-asian="bold" style:font-weight-complex="bold"/>
    </style:style>
    <style:style style:name="T107" style:family="text">
      <style:text-properties style:text-underline-style="none" fo:font-weight="bold" officeooo:rsid="02873b3c" style:font-weight-asian="bold" style:font-weight-complex="bold"/>
    </style:style>
    <style:style style:name="T108" style:family="text">
      <style:text-properties style:text-underline-style="none" fo:font-weight="bold" officeooo:rsid="02878e14" style:font-weight-asian="bold" style:font-weight-complex="bold"/>
    </style:style>
    <style:style style:name="T109" style:family="text">
      <style:text-properties style:text-underline-style="none" fo:font-weight="bold" officeooo:rsid="02888a36" style:font-weight-asian="bold" style:font-weight-complex="bold"/>
    </style:style>
    <style:style style:name="T110" style:family="text">
      <style:text-properties style:text-underline-style="none" fo:font-weight="bold" officeooo:rsid="028a7747" style:font-weight-asian="bold" style:font-weight-complex="bold"/>
    </style:style>
    <style:style style:name="T111" style:family="text">
      <style:text-properties style:text-underline-style="none" fo:font-weight="bold" officeooo:rsid="009ab244" style:font-name-asian="Arial1" style:font-weight-asian="bold" style:font-name-complex="Times New Roman" style:language-complex="ar" style:country-complex="SA" style:font-weight-complex="bold"/>
    </style:style>
    <style:style style:name="T112" style:family="text">
      <style:text-properties style:text-underline-style="none" fo:font-weight="bold" fo:background-color="transparent" loext:char-shading-value="0" style:font-name-asian="Arial1" style:font-weight-asian="bold" style:font-name-complex="Times New Roman" style:font-weight-complex="bold"/>
    </style:style>
    <style:style style:name="T113" style:family="text">
      <style:text-properties style:text-underline-style="none" fo:font-weight="bold" officeooo:rsid="026c533f" fo:background-color="transparent" loext:char-shading-value="0" style:font-name-asian="Arial1" style:font-weight-asian="bold" style:font-name-complex="Times New Roman" style:font-weight-complex="bold"/>
    </style:style>
    <style:style style:name="T114" style:family="text">
      <style:text-properties style:text-underline-style="none" fo:font-weight="normal" style:font-weight-asian="normal"/>
    </style:style>
    <style:style style:name="T115" style:family="text">
      <style:text-properties style:text-underline-style="none" fo:font-weight="normal" officeooo:rsid="0258967b" style:font-weight-asian="normal"/>
    </style:style>
    <style:style style:name="T116" style:family="text">
      <style:text-properties style:text-underline-style="none" fo:font-weight="normal" officeooo:rsid="0068074d" style:font-weight-asian="normal"/>
    </style:style>
    <style:style style:name="T117" style:family="text">
      <style:text-properties style:text-underline-style="none" fo:font-weight="normal" officeooo:rsid="02679b28" style:font-weight-asian="normal"/>
    </style:style>
    <style:style style:name="T118" style:family="text">
      <style:text-properties style:text-underline-style="none" fo:font-weight="normal" officeooo:rsid="026852cd" style:font-weight-asian="normal"/>
    </style:style>
    <style:style style:name="T119" style:family="text">
      <style:text-properties style:text-underline-style="none" fo:font-weight="normal" officeooo:rsid="02699f58" style:font-weight-asian="normal"/>
    </style:style>
    <style:style style:name="T120" style:family="text">
      <style:text-properties style:text-underline-style="none" fo:font-weight="normal" officeooo:rsid="0269f77d" style:font-weight-asian="normal"/>
    </style:style>
    <style:style style:name="T121" style:family="text">
      <style:text-properties style:text-underline-style="none" fo:font-weight="normal" officeooo:rsid="026b707f" style:font-weight-asian="normal"/>
    </style:style>
    <style:style style:name="T122" style:family="text">
      <style:text-properties style:text-underline-style="none" fo:font-weight="normal" officeooo:rsid="026c533f" style:font-weight-asian="normal"/>
    </style:style>
    <style:style style:name="T123" style:family="text">
      <style:text-properties style:text-underline-style="none" fo:font-weight="normal" officeooo:rsid="026de41e" style:font-weight-asian="normal"/>
    </style:style>
    <style:style style:name="T124" style:family="text">
      <style:text-properties style:text-underline-style="none" fo:font-weight="normal" officeooo:rsid="026eabd9" style:font-weight-asian="normal"/>
    </style:style>
    <style:style style:name="T125" style:family="text">
      <style:text-properties style:text-underline-style="none" fo:font-weight="normal" officeooo:rsid="02708120" style:font-weight-asian="normal"/>
    </style:style>
    <style:style style:name="T126" style:family="text">
      <style:text-properties style:text-underline-style="none" fo:font-weight="normal" officeooo:rsid="02717bab" style:font-weight-asian="normal"/>
    </style:style>
    <style:style style:name="T127" style:family="text">
      <style:text-properties style:text-underline-style="none" fo:font-weight="normal" officeooo:rsid="0272937b" style:font-weight-asian="normal"/>
    </style:style>
    <style:style style:name="T128" style:family="text">
      <style:text-properties style:text-underline-style="none" fo:font-weight="normal" officeooo:rsid="02742c47" style:font-weight-asian="normal"/>
    </style:style>
    <style:style style:name="T129" style:family="text">
      <style:text-properties style:text-underline-style="none" fo:font-weight="normal" officeooo:rsid="02749a5b" style:font-weight-asian="normal"/>
    </style:style>
    <style:style style:name="T130" style:family="text">
      <style:text-properties style:text-underline-style="none" fo:font-weight="normal" officeooo:rsid="0274f09c" style:font-weight-asian="normal"/>
    </style:style>
    <style:style style:name="T131" style:family="text">
      <style:text-properties style:text-underline-style="none" fo:font-weight="normal" officeooo:rsid="0274f6a0" style:font-weight-asian="normal"/>
    </style:style>
    <style:style style:name="T132" style:family="text">
      <style:text-properties style:text-underline-style="none" fo:font-weight="normal" officeooo:rsid="0274f7de" style:font-weight-asian="normal"/>
    </style:style>
    <style:style style:name="T133" style:family="text">
      <style:text-properties style:text-underline-style="none" fo:font-weight="normal" officeooo:rsid="0276d0dd" style:font-weight-asian="normal"/>
    </style:style>
    <style:style style:name="T134" style:family="text">
      <style:text-properties style:text-underline-style="none" fo:font-weight="normal" officeooo:rsid="02783109" style:font-weight-asian="normal"/>
    </style:style>
    <style:style style:name="T135" style:family="text">
      <style:text-properties style:text-underline-style="none" fo:font-weight="normal" officeooo:rsid="027a19d4" style:font-weight-asian="normal"/>
    </style:style>
    <style:style style:name="T136" style:family="text">
      <style:text-properties style:text-underline-style="none" fo:font-weight="normal" officeooo:rsid="027cedf5" style:font-weight-asian="normal"/>
    </style:style>
    <style:style style:name="T137" style:family="text">
      <style:text-properties style:text-underline-style="none" fo:font-weight="normal" officeooo:rsid="027dd71e" style:font-weight-asian="normal"/>
    </style:style>
    <style:style style:name="T138" style:family="text">
      <style:text-properties style:text-underline-style="none" fo:font-weight="normal" officeooo:rsid="027ee7f2" style:font-weight-asian="normal"/>
    </style:style>
    <style:style style:name="T139" style:family="text">
      <style:text-properties style:text-underline-style="none" fo:font-weight="normal" officeooo:rsid="027f5d0b" style:font-weight-asian="normal"/>
    </style:style>
    <style:style style:name="T140" style:family="text">
      <style:text-properties style:text-underline-style="none" fo:font-weight="normal" officeooo:rsid="027f8704" style:font-weight-asian="normal"/>
    </style:style>
    <style:style style:name="T141" style:family="text">
      <style:text-properties style:text-underline-style="none" fo:font-weight="normal" officeooo:rsid="027f9235" style:font-weight-asian="normal"/>
    </style:style>
    <style:style style:name="T142" style:family="text">
      <style:text-properties style:text-underline-style="none" fo:font-weight="normal" officeooo:rsid="02613fe8" style:font-weight-asian="normal"/>
    </style:style>
    <style:style style:name="T143" style:family="text">
      <style:text-properties style:text-underline-style="none" fo:font-weight="normal" officeooo:rsid="0264b3f9" style:font-weight-asian="normal"/>
    </style:style>
    <style:style style:name="T144" style:family="text">
      <style:text-properties style:text-underline-style="none" fo:font-weight="normal" officeooo:rsid="02652355" style:font-weight-asian="normal"/>
    </style:style>
    <style:style style:name="T145" style:family="text">
      <style:text-properties style:text-underline-style="none" fo:font-weight="normal" officeooo:rsid="0267002e" style:font-weight-asian="normal"/>
    </style:style>
    <style:style style:name="T146" style:family="text">
      <style:text-properties style:text-underline-style="none" fo:font-weight="normal" officeooo:rsid="026854fa" style:font-weight-asian="normal"/>
    </style:style>
    <style:style style:name="T147" style:family="text">
      <style:text-properties style:text-underline-style="none" fo:font-weight="normal" officeooo:rsid="026a4726" style:font-weight-asian="normal"/>
    </style:style>
    <style:style style:name="T148" style:family="text">
      <style:text-properties style:text-underline-style="none" fo:font-weight="normal" officeooo:rsid="026a7371" style:font-weight-asian="normal"/>
    </style:style>
    <style:style style:name="T149" style:family="text">
      <style:text-properties style:text-underline-style="none" fo:font-weight="normal" officeooo:rsid="026ca3b6" style:font-weight-asian="normal"/>
    </style:style>
    <style:style style:name="T150" style:family="text">
      <style:text-properties style:text-underline-style="none" fo:font-weight="normal" officeooo:rsid="026f0e95" style:font-weight-asian="normal"/>
    </style:style>
    <style:style style:name="T151" style:family="text">
      <style:text-properties style:text-underline-style="none" fo:font-weight="normal" style:font-weight-asian="normal" style:font-weight-complex="normal"/>
    </style:style>
    <style:style style:name="T152" style:family="text">
      <style:text-properties style:text-underline-style="none" fo:font-weight="normal" fo:background-color="transparent" loext:char-shading-value="0" style:font-name-asian="Arial1" style:font-weight-asian="normal" style:font-name-complex="Times New Roman" style:font-weight-complex="bold"/>
    </style:style>
    <style:style style:name="T153" style:family="text">
      <style:text-properties style:text-underline-style="none" fo:font-weight="normal" officeooo:rsid="026c533f" fo:background-color="transparent" loext:char-shading-value="0" style:font-name-asian="Arial1" style:font-weight-asian="normal" style:font-name-complex="Times New Roman" style:font-weight-complex="bold"/>
    </style:style>
    <style:style style:name="T154" style:family="text">
      <style:text-properties style:text-underline-style="none" fo:font-weight="normal" fo:background-color="transparent" loext:char-shading-value="0" style:font-name-asian="Arial1" style:font-weight-asian="normal" style:font-name-complex="Times New Roman" style:font-weight-complex="normal"/>
    </style:style>
    <style:style style:name="T155" style:family="text">
      <style:text-properties style:text-underline-style="none" officeooo:rsid="017af83d"/>
    </style:style>
    <style:style style:name="T156" style:family="text">
      <style:text-properties style:text-underline-style="none" officeooo:rsid="025d4a78"/>
    </style:style>
    <style:style style:name="T157" style:family="text">
      <style:text-properties style:text-underline-style="none" officeooo:rsid="009ab244" style:language-complex="ar" style:country-complex="SA"/>
    </style:style>
    <style:style style:name="T158" style:family="text">
      <style:text-properties style:text-underline-style="none" officeooo:rsid="026852cd"/>
    </style:style>
    <style:style style:name="T159" style:family="text">
      <style:text-properties style:text-underline-style="none" officeooo:rsid="02699f58"/>
    </style:style>
    <style:style style:name="T160" style:family="text">
      <style:text-properties style:text-underline-style="none" officeooo:rsid="0269f77d"/>
    </style:style>
    <style:style style:name="T161" style:family="text">
      <style:text-properties style:text-underline-style="none" officeooo:rsid="026b707f"/>
    </style:style>
    <style:style style:name="T162" style:family="text">
      <style:text-properties style:text-underline-style="none" officeooo:rsid="026c533f"/>
    </style:style>
    <style:style style:name="T163" style:family="text">
      <style:text-properties style:text-underline-style="none" officeooo:rsid="026de41e"/>
    </style:style>
    <style:style style:name="T164" style:family="text">
      <style:text-properties style:text-underline-style="none" officeooo:rsid="026eabd9"/>
    </style:style>
    <style:style style:name="T165" style:family="text">
      <style:text-properties style:text-underline-style="none" officeooo:rsid="02708120"/>
    </style:style>
    <style:style style:name="T166" style:family="text">
      <style:text-properties style:text-underline-style="none" officeooo:rsid="02717bab"/>
    </style:style>
    <style:style style:name="T167" style:family="text">
      <style:text-properties style:text-underline-style="none" officeooo:rsid="0272937b"/>
    </style:style>
    <style:style style:name="T168" style:family="text">
      <style:text-properties style:text-underline-style="none" officeooo:rsid="02742c47"/>
    </style:style>
    <style:style style:name="T169" style:family="text">
      <style:text-properties style:text-underline-style="none" officeooo:rsid="02749a5b"/>
    </style:style>
    <style:style style:name="T170" style:family="text">
      <style:text-properties style:text-underline-style="none" officeooo:rsid="0274f09c"/>
    </style:style>
    <style:style style:name="T171" style:family="text">
      <style:text-properties style:text-underline-style="none" officeooo:rsid="0274f6a0"/>
    </style:style>
    <style:style style:name="T172" style:family="text">
      <style:text-properties style:text-underline-style="none" officeooo:rsid="0274f7de"/>
    </style:style>
    <style:style style:name="T173" style:family="text">
      <style:text-properties style:text-underline-style="none" officeooo:rsid="0276d0dd"/>
    </style:style>
    <style:style style:name="T174" style:family="text">
      <style:text-properties style:text-underline-style="none" officeooo:rsid="02783109"/>
    </style:style>
    <style:style style:name="T175" style:family="text">
      <style:text-properties style:text-underline-style="none" officeooo:rsid="027cedf5"/>
    </style:style>
    <style:style style:name="T176" style:family="text">
      <style:text-properties style:text-underline-style="none" officeooo:rsid="027dd71e"/>
    </style:style>
    <style:style style:name="T177" style:family="text">
      <style:text-properties style:text-underline-style="none" officeooo:rsid="027ee7f2"/>
    </style:style>
    <style:style style:name="T178" style:family="text">
      <style:text-properties style:text-underline-style="none" officeooo:rsid="027f5d0b"/>
    </style:style>
    <style:style style:name="T179" style:family="text">
      <style:text-properties style:text-underline-style="none" officeooo:rsid="027f8704"/>
    </style:style>
    <style:style style:name="T180" style:family="text">
      <style:text-properties style:text-underline-style="none" officeooo:rsid="027f9235"/>
    </style:style>
    <style:style style:name="T181" style:family="text">
      <style:text-properties style:text-underline-style="none" officeooo:rsid="028466fe"/>
    </style:style>
    <style:style style:name="T182" style:family="text">
      <style:text-properties style:text-underline-style="none" officeooo:rsid="026a7371"/>
    </style:style>
    <style:style style:name="T183" style:family="text">
      <style:text-properties style:text-underline-style="none" officeooo:rsid="02854f90"/>
    </style:style>
    <style:style style:name="T184" style:family="text">
      <style:text-properties style:text-underline-style="none" officeooo:rsid="0285511b"/>
    </style:style>
    <style:style style:name="T185" style:family="text">
      <style:text-properties style:text-underline-style="none" officeooo:rsid="0286b10e"/>
    </style:style>
    <style:style style:name="T186" style:family="text">
      <style:text-properties officeooo:rsid="017af83d"/>
    </style:style>
    <style:style style:name="T187" style:family="text">
      <style:text-properties style:language-complex="ar" style:country-complex="SA"/>
    </style:style>
    <style:style style:name="T188" style:family="text">
      <style:text-properties officeooo:rsid="0068074d" style:language-complex="ar" style:country-complex="SA"/>
    </style:style>
    <style:style style:name="T189" style:family="text">
      <style:text-properties officeooo:rsid="009ab244" style:language-complex="ar" style:country-complex="SA"/>
    </style:style>
    <style:style style:name="T190" style:family="text">
      <style:text-properties officeooo:rsid="027f8704" style:language-complex="ar" style:country-complex="SA"/>
    </style:style>
    <style:style style:name="T191" style:family="text">
      <style:text-properties officeooo:rsid="025d4a78"/>
    </style:style>
    <style:style style:name="T192" style:family="text">
      <style:text-properties fo:font-weight="bold" style:font-weight-asian="bold"/>
    </style:style>
    <style:style style:name="T193" style:family="text">
      <style:text-properties fo:font-weight="bold" style:font-weight-asian="bold" style:language-complex="ar" style:country-complex="SA" style:font-weight-complex="bold"/>
    </style:style>
    <style:style style:name="T194" style:family="text">
      <style:text-properties fo:font-weight="bold" officeooo:rsid="009ab244" style:font-weight-asian="bold" style:language-complex="ar" style:country-complex="SA" style:font-weight-complex="bold"/>
    </style:style>
    <style:style style:name="T195" style:family="text">
      <style:text-properties fo:font-weight="bold" officeooo:rsid="027f8704" style:font-weight-asian="bold" style:language-complex="ar" style:country-complex="SA" style:font-weight-complex="bold"/>
    </style:style>
    <style:style style:name="T196" style:family="text">
      <style:text-properties fo:font-weight="bold" officeooo:rsid="028a7747" style:font-weight-asian="bold" style:language-complex="ar" style:country-complex="SA" style:font-weight-complex="bold"/>
    </style:style>
    <style:style style:name="T197" style:family="text">
      <style:text-properties fo:font-weight="bold" style:font-weight-asian="bold" style:font-weight-complex="bold"/>
    </style:style>
    <style:style style:name="T198" style:family="text">
      <style:text-properties fo:font-weight="bold" officeooo:rsid="027f8704" style:font-weight-asian="bold" style:font-weight-complex="bold"/>
    </style:style>
    <style:style style:name="T199" style:family="text">
      <style:text-properties fo:font-weight="bold" officeooo:rsid="026a7371" style:font-weight-asian="bold" style:font-weight-complex="bold"/>
    </style:style>
    <style:style style:name="T200" style:family="text">
      <style:text-properties fo:font-weight="normal" style:font-weight-asian="normal"/>
    </style:style>
    <style:style style:name="T201" style:family="text">
      <style:text-properties fo:font-weight="normal" style:font-weight-asian="normal" style:language-complex="ar" style:country-complex="SA" style:font-weight-complex="bold"/>
    </style:style>
    <style:style style:name="T202" style:family="text">
      <style:text-properties fo:font-weight="normal" officeooo:rsid="009ab244" style:font-weight-asian="normal" style:language-complex="ar" style:country-complex="SA" style:font-weight-complex="bold"/>
    </style:style>
    <style:style style:name="T203" style:family="text">
      <style:text-properties fo:font-weight="normal" officeooo:rsid="027f8704" style:font-weight-asian="normal" style:language-complex="ar" style:country-complex="SA" style:font-weight-complex="bold"/>
    </style:style>
    <style:style style:name="T204" style:family="text">
      <style:text-properties fo:font-weight="normal" style:font-weight-asian="normal" style:language-complex="ar" style:country-complex="SA" style:font-weight-complex="normal"/>
    </style:style>
    <style:style style:name="T205" style:family="text">
      <style:text-properties fo:font-weight="normal" officeooo:rsid="009ab244" style:font-weight-asian="normal" style:language-complex="ar" style:country-complex="SA" style:font-weight-complex="normal"/>
    </style:style>
    <style:style style:name="T206" style:family="text">
      <style:text-properties fo:font-weight="normal" officeooo:rsid="027f8704" style:font-weight-asian="normal" style:language-complex="ar" style:country-complex="SA" style:font-weight-complex="normal"/>
    </style:style>
    <style:style style:name="T207" style:family="text">
      <style:text-properties fo:font-weight="normal" officeooo:rsid="027f8704" style:font-weight-asian="normal"/>
    </style:style>
    <style:style style:name="T208" style:family="text">
      <style:text-properties fo:font-weight="normal" style:font-weight-asian="normal" style:font-weight-complex="normal"/>
    </style:style>
    <style:style style:name="T209" style:family="text">
      <style:text-properties fo:font-weight="normal" officeooo:rsid="028466fe" style:font-weight-asian="normal" style:font-weight-complex="normal"/>
    </style:style>
    <style:style style:name="T210" style:family="text">
      <style:text-properties fo:font-weight="normal" officeooo:rsid="026ca3b6" style:font-weight-asian="normal"/>
    </style:style>
    <style:style style:name="T211" style:family="text">
      <style:text-properties fo:font-weight="normal" officeooo:rsid="027f5d0b" style:font-weight-asian="normal"/>
    </style:style>
    <style:style style:name="T212" style:family="text">
      <style:text-properties fo:font-size="11pt" style:text-underline-style="none" fo:font-weight="bold" style:font-size-asian="11pt" style:font-weight-asian="bold" style:font-size-complex="11pt"/>
    </style:style>
    <style:style style:name="T213" style:family="text">
      <style:text-properties fo:font-size="11pt" style:text-underline-style="none" fo:font-weight="normal" style:font-size-asian="11pt" style:font-weight-asian="normal" style:font-size-complex="11pt"/>
    </style:style>
    <style:style style:name="T214" style:family="text">
      <style:text-properties fo:font-size="11pt" style:text-underline-style="none" fo:font-weight="normal" officeooo:rsid="02699f58" style:font-size-asian="11pt" style:font-weight-asian="normal" style:font-size-complex="11pt"/>
    </style:style>
    <style:style style:name="T215" style:family="text">
      <style:text-properties fo:font-size="11pt" style:font-size-asian="11pt" style:font-size-complex="11pt"/>
    </style:style>
    <style:style style:name="T216" style:family="text">
      <style:text-properties fo:font-size="11pt" fo:font-weight="bold" style:font-size-asian="11pt" style:font-weight-asian="bold" style:font-size-complex="11pt"/>
    </style:style>
    <style:style style:name="T217" style:family="text">
      <style:text-properties officeooo:rsid="027cedf5"/>
    </style:style>
    <style:style style:name="T218" style:family="text">
      <style:text-properties officeooo:rsid="027dd71e"/>
    </style:style>
    <style:style style:name="T219" style:family="text">
      <style:text-properties officeooo:rsid="027f8704"/>
    </style:style>
    <style:style style:name="T220" style:family="text">
      <style:text-properties officeooo:rsid="0281fbc5"/>
    </style:style>
    <style:style style:name="T221" style:family="text">
      <style:text-properties officeooo:rsid="0283125a"/>
    </style:style>
    <style:style style:name="T222" style:family="text">
      <style:text-properties officeooo:rsid="02785034" style:letter-kerning="true" fo:background-color="#ffff00" loext:char-shading-value="0" style:font-name-asian="01" style:language-asian="zh" style:country-asian="CN" style:language-complex="hi" style:country-complex="IN"/>
    </style:style>
    <style:style style:name="T223" style:family="text">
      <style:text-properties officeooo:rsid="02785034" fo:background-color="#ffff00" loext:char-shading-value="0"/>
    </style:style>
    <style:style style:name="T224" style:family="text">
      <style:text-properties style:font-name-asian="Arial1" style:font-name-complex="Times New Roman"/>
    </style:style>
    <style:style style:name="T225" style:family="text">
      <style:text-properties officeooo:rsid="025a8592"/>
    </style:style>
    <style:style style:name="T226" style:family="text">
      <style:text-properties officeooo:rsid="025bed7b"/>
    </style:style>
    <style:style style:name="T227" style:family="text">
      <style:text-properties officeooo:rsid="02613fe8"/>
    </style:style>
    <style:style style:name="T228" style:family="text">
      <style:text-properties style:text-underline-style="solid" style:text-underline-width="auto" style:text-underline-color="font-color"/>
    </style:style>
    <style:style style:name="T229" style:family="text">
      <style:text-properties style:text-underline-style="solid" style:text-underline-width="auto" style:text-underline-color="font-color" fo:font-weight="normal" style:font-weight-asian="normal"/>
    </style:style>
    <style:style style:name="T230" style:family="text">
      <style:text-properties style:text-underline-style="solid" style:text-underline-width="auto" style:text-underline-color="font-color" fo:font-weight="normal" style:font-weight-asian="normal" style:language-complex="ar" style:country-complex="SA" style:font-weight-complex="normal"/>
    </style:style>
    <style:style style:name="T231" style:family="text">
      <style:text-properties style:text-underline-style="solid" style:text-underline-width="auto" style:text-underline-color="font-color" fo:font-weight="normal" officeooo:rsid="027386ab" style:font-weight-asian="normal" style:language-complex="ar" style:country-complex="SA" style:font-weight-complex="normal"/>
    </style:style>
    <style:style style:name="T232" style:family="text">
      <style:text-properties style:text-underline-style="solid" style:text-underline-width="auto" style:text-underline-color="font-color" fo:font-weight="normal" officeooo:rsid="02746ce3" style:font-weight-asian="normal" style:language-complex="ar" style:country-complex="SA" style:font-weight-complex="normal"/>
    </style:style>
    <style:style style:name="T233" style:family="text">
      <style:text-properties style:text-underline-style="solid" style:text-underline-width="auto" style:text-underline-color="font-color" fo:font-weight="normal" officeooo:rsid="027f8704" style:font-weight-asian="normal" style:language-complex="ar" style:country-complex="SA" style:font-weight-complex="normal"/>
    </style:style>
    <style:style style:name="T234" style:family="text">
      <style:text-properties style:text-underline-style="solid" style:text-underline-width="auto" style:text-underline-color="font-color" fo:font-weight="normal" officeooo:rsid="027f5d0b" style:font-weight-asian="normal"/>
    </style:style>
    <style:style style:name="T235" style:family="text">
      <style:text-properties style:text-underline-style="solid" style:text-underline-width="auto" style:text-underline-color="font-color" style:language-complex="ar" style:country-complex="SA" style:font-weight-complex="normal"/>
    </style:style>
    <style:style style:name="T236" style:family="text">
      <style:text-properties fo:color="#000000" loext:opacity="100%" style:text-underline-style="none" fo:font-weight="normal" officeooo:rsid="0264b3f9" style:letter-kerning="true" style:font-name-asian="Lucida Sans Unicode" style:font-weight-asian="normal" style:font-name-complex="Tahoma" style:language-complex="en" style:country-complex="US"/>
    </style:style>
    <style:style style:name="T237" style:family="text">
      <style:text-properties fo:color="#000000" loext:opacity="100%" style:text-underline-style="none" fo:font-weight="bold" officeooo:rsid="0264b3f9" style:letter-kerning="true" style:font-name-asian="Lucida Sans Unicode" style:font-weight-asian="bold" style:font-name-complex="Tahoma" style:language-complex="en" style:country-complex="US" style:font-weight-complex="bold"/>
    </style:style>
    <style:style style:name="T238" style:family="text">
      <style:text-properties fo:color="#000000" loext:opacity="100%" style:text-underline-style="none" fo:font-weight="bold" officeooo:rsid="028a7747" style:letter-kerning="true" style:font-name-asian="Lucida Sans Unicode" style:font-weight-asian="bold" style:font-name-complex="Tahoma" style:language-complex="en" style:country-complex="US" style:font-weight-complex="bold"/>
    </style:style>
    <style:style style:name="T239" style:family="text">
      <style:text-properties fo:color="#000000" loext:opacity="100%" style:text-underline-style="none" officeooo:rsid="0285511b" style:letter-kerning="true" style:font-name-asian="Lucida Sans Unicode" style:font-name-complex="Tahoma" style:language-complex="en" style:country-complex="US"/>
    </style:style>
    <style:style style:name="T240" style:family="text">
      <style:text-properties fo:color="#000000" loext:opacity="100%" style:letter-kerning="true" style:font-name-asian="Lucida Sans Unicode" style:font-name-complex="Tahoma" style:language-complex="en" style:country-complex="US"/>
    </style:style>
    <style:style style:name="T241" style:family="text">
      <style:text-properties fo:color="#000000" loext:opacity="100%" fo:font-weight="normal" style:letter-kerning="true" style:font-name-asian="Lucida Sans Unicode" style:font-weight-asian="normal" style:font-name-complex="Tahoma" style:language-complex="en" style:country-complex="US"/>
    </style:style>
    <style:style style:name="T242" style:family="text">
      <style:text-properties fo:color="#000000" loext:opacity="100%" fo:font-weight="normal" officeooo:rsid="02717bab" style:letter-kerning="true" style:font-name-asian="Lucida Sans Unicode" style:font-weight-asian="normal" style:font-name-complex="Tahoma" style:language-complex="en" style:country-complex="US"/>
    </style:style>
    <style:style style:name="T243" style:family="text">
      <style:text-properties fo:color="#000000" loext:opacity="100%" fo:font-weight="normal" officeooo:rsid="02878e14" style:letter-kerning="true" style:font-name-asian="Lucida Sans Unicode" style:font-weight-asian="normal" style:font-name-complex="Tahoma" style:language-complex="en" style:country-complex="US"/>
    </style:style>
    <style:style style:name="T244" style:family="text">
      <style:text-properties fo:color="#000000" loext:opacity="100%" fo:font-weight="normal" officeooo:rsid="0274f7de" style:letter-kerning="true" style:font-name-asian="Lucida Sans Unicode" style:font-weight-asian="normal" style:font-name-complex="Tahoma" style:language-complex="en" style:country-complex="US"/>
    </style:style>
    <style:style style:name="T245" style:family="text">
      <style:text-properties fo:color="#000000" loext:opacity="100%" fo:font-weight="normal" officeooo:rsid="02888a36" style:letter-kerning="true" style:font-name-asian="Lucida Sans Unicode" style:font-weight-asian="normal" style:font-name-complex="Tahoma" style:language-complex="en" style:country-complex="US"/>
    </style:style>
    <style:style style:name="T246" style:family="text">
      <style:text-properties fo:color="#000000" loext:opacity="100%" style:text-underline-style="solid" style:text-underline-width="auto" style:text-underline-color="font-color" fo:font-weight="normal" style:letter-kerning="true" style:font-weight-asian="normal" style:language-complex="ar" style:country-complex="SA" style:font-weight-complex="normal"/>
    </style:style>
    <style:style style:name="T247" style:family="text">
      <style:text-properties officeooo:rsid="027386ab"/>
    </style:style>
    <style:style style:name="T248" style:family="text">
      <style:text-properties fo:font-style="normal" style:text-underline-style="solid" style:text-underline-width="auto" style:text-underline-color="font-color" fo:font-weight="normal" officeooo:rsid="02746ce3" style:font-style-asian="normal" style:font-weight-asian="normal" style:language-complex="ar" style:country-complex="SA" style:font-style-complex="normal" style:font-weight-complex="normal"/>
    </style:style>
    <style:style style:name="T249" style:family="text">
      <style:text-properties officeooo:rsid="02878e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10"><text:span text:style-name="Fonte_20_parág._20_padrão"><text:span text:style-name="T1">ESTADO DO CEARÁ</text:span></text:span></text:p>
      <text:p text:style-name="P108"><text:span text:style-name="Fonte_20_parág._20_padrão"><text:span text:style-name="T2">PODER JUDICIÁRIO</text:span></text:span></text:p>
      <text:p text:style-name="P109"><text:span text:style-name="Fonte_20_parág._20_padrão"><text:span text:style-name="T3">TRIBUNAL DE JUSTIÇA</text:span></text:span></text:p>
      <text:p text:style-name="P109"><text:span text:style-name="Fonte_20_parág._20_padrão"><text:span text:style-name="T4">1ª CÂMARA DE DIREITO PRIVADO</text:span></text:span></text:p>
      <text:p text:style-name="P94"/>
      <text:p text:style-name="P105"><text:span text:style-name="Fonte_20_parág._20_padrão"><text:span text:style-name="T36">ROTEIRO DA </text:span></text:span><text:span text:style-name="Fonte_20_parág._20_padrão"><text:span text:style-name="T37">1</text:span></text:span><text:span text:style-name="Fonte_20_parág._20_padrão"><text:span text:style-name="T39">8</text:span></text:span><text:span text:style-name="Fonte_20_parág._20_padrão"><text:span text:style-name="T36">ª SESSÃO ORDINÁRIA DO DIA </text:span></text:span><text:span text:style-name="Fonte_20_parág._20_padrão"><text:span text:style-name="T39">24</text:span></text:span><text:span text:style-name="Fonte_20_parág._20_padrão"><text:span text:style-name="T36"> DE </text:span></text:span><text:span text:style-name="Fonte_20_parág._20_padrão"><text:span text:style-name="T38">MAIO</text:span></text:span><text:span text:style-name="Fonte_20_parág._20_padrão"><text:span text:style-name="T36"> DE 2023</text:span></text:span></text:p>
      <text:p text:style-name="P86"><text:span text:style-name="Fonte_20_parág._20_padrão"><text:span text:style-name="T23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6">Sessão Camerária,</text:span></text:span><text:span text:style-name="Fonte_20_parág._20_padrão"><text:span text:style-name="T23"> a ser realizada no dia </text:span></text:span><text:span text:style-name="Fonte_20_parág._20_padrão"><text:span text:style-name="T24">2</text:span></text:span><text:span text:style-name="Fonte_20_parág._20_padrão"><text:span text:style-name="T31">4</text:span></text:span><text:span text:style-name="Fonte_20_parág._20_padrão"><text:span text:style-name="T29"> </text:span></text:span><text:span text:style-name="Fonte_20_parág._20_padrão"><text:span text:style-name="T27">de </text:span></text:span><text:span text:style-name="Fonte_20_parág._20_padrão"><text:span text:style-name="T32">maio</text:span></text:span><text:span text:style-name="Fonte_20_parág._20_padrão"><text:span text:style-name="T25"> – (quarta-feira)</text:span></text:span><text:span text:style-name="Fonte_20_parág._20_padrão"><text:span text:style-name="T22">, a partir das</text:span></text:span><text:span text:style-name="Fonte_20_parág._20_padrão"><text:span text:style-name="T27"> </text:span></text:span><text:span text:style-name="Fonte_20_parág._20_padrão"><text:span text:style-name="T28">1</text:span></text:span><text:span text:style-name="Fonte_20_parág._20_padrão"><text:span text:style-name="T30">4</text:span></text:span><text:span text:style-name="Fonte_20_parág._20_padrão"><text:span text:style-name="T27">h, </text:span></text:span><text:span text:style-name="Fonte_20_parág._20_padrão"><text:span text:style-name="T22">na sala de Sessões <text:s/>da 1ª Câmara de Direito Privado</text:span></text:span><text:span text:style-name="Fonte_20_parág._20_padrão"><text:span text:style-name="T5">.</text:span></text:span></text:p>
      <text:p text:style-name="P83"><text:span text:style-name="Fonte_20_parág._20_padrão"><text:span text:style-name="T71">1. </text:span></text:span><text:span text:style-name="Fonte_20_parág._20_padrão"><text:span text:style-name="T72">APRECIAÇÃO DA ATA DA SESSÃO ORDINÁRIA DO DIA </text:span></text:span><text:span text:style-name="Fonte_20_parág._20_padrão"><text:span text:style-name="T76">1</text:span></text:span><text:span text:style-name="Fonte_20_parág._20_padrão"><text:span text:style-name="T77">7</text:span></text:span><text:span text:style-name="Fonte_20_parág._20_padrão"><text:span text:style-name="T72">/</text:span></text:span><text:span text:style-name="Fonte_20_parág._20_padrão"><text:span text:style-name="T73">0</text:span></text:span><text:span text:style-name="Fonte_20_parág._20_padrão"><text:span text:style-name="T75">5</text:span></text:span><text:span text:style-name="Fonte_20_parág._20_padrão"><text:span text:style-name="T72">/202</text:span></text:span><text:span text:style-name="Fonte_20_parág._20_padrão"><text:span text:style-name="T74">3</text:span></text:span></text:p>
      <text:p text:style-name="P84"><text:span text:style-name="Fonte_20_parág._20_padrão"><text:span text:style-name="T40">CPC - “Art. 936. Ressalvadas as preferências legais e regimentais, os recursos, a remessa necessária e os processos de competência originária serão julgados na seguinte ordem:</text:span></text:span></text:p>
      <text:p text:style-name="P84"><text:span text:style-name="Fonte_20_parág._20_padrão"><text:span text:style-name="T41">I – aqueles nos quais houver sustentação oral, observada a ordem dos requerimentos;</text:span></text:span></text:p>
      <text:p text:style-name="P106"><text:span text:style-name="Fonte_20_parág._20_padrão"><text:span text:style-name="T41">II – os requerimentos de preferência apresentados até o início da sessão de julgamento;</text:span></text:span></text:p>
      <text:p text:style-name="P84"><text:span text:style-name="Fonte_20_parág._20_padrão"><text:span text:style-name="T41">III – aqueles cujo julgamento tenham iniciado em sessão anterior; e</text:span></text:span></text:p>
      <text:p text:style-name="P84"><text:span text:style-name="Fonte_20_parág._20_padrão"><text:span text:style-name="T40">IV – os demais casos.”</text:span></text:span></text:p>
      <text:p text:style-name="P96"/>
      <text:p text:style-name="P95"/>
      <text:p text:style-name="P95"/>
      <text:p text:style-name="P97">2 - PEDIDOS DE VISTA:</text:p>
      <text:p text:style-name="P80"><text:span text:style-name="Fonte_20_parág._20_padrão"><text:span text:style-name="T42"/></text:span></text:p>
      <text:p text:style-name="P101"><text:span text:style-name="Fonte_20_parág._20_padrão"><text:span text:style-name="T7">1 - </text:span></text:span><text:span text:style-name="T15">0200171-60.2022.8.06.0130</text:span><text:span text:style-name="T6"> - </text:span><text:span text:style-name="T15">Apelação Cível</text:span><text:span text:style-name="T6"> - Mucambo/Vara Única. </text:span></text:p>
      <text:p text:style-name="P101"><text:span text:style-name="T16">Apelante</text:span><text:span text:style-name="T6">: Leiliane Silva Nascimento. </text:span></text:p>
      <text:p text:style-name="P101"><text:span text:style-name="T6">Advogado: Roney Carlos de Carvalho - (OAB/</text:span><text:span text:style-name="T8">CE</text:span><text:span text:style-name="T6">: 30.629). </text:span></text:p>
      <text:p text:style-name="P101"><text:span text:style-name="T6">Advogado: José Adriano Paiva de Aguiar - (OAB/</text:span><text:span text:style-name="T8">CE</text:span><text:span text:style-name="T6">: 13.431). </text:span></text:p>
      <text:p text:style-name="P101"><text:span text:style-name="T16">Apelado</text:span><text:span text:style-name="T17">s</text:span><text:span text:style-name="T6">: Tatilde de Carvalho Moraes </text:span><text:span text:style-name="T8">e </text:span><text:span text:style-name="T6">Edilson Sousa de Morais. </text:span></text:p>
      <text:p text:style-name="P101"><text:span text:style-name="T6">Advogado: José Reginaldo Gonçalves - (OAB/</text:span><text:span text:style-name="T8">CE</text:span><text:span text:style-name="T6">: 43.841). </text:span></text:p>
      <text:p text:style-name="P101"><text:span text:style-name="T6">Advogado: Yan de Oliveira Loiola - (OAB/</text:span><text:span text:style-name="T8">CE</text:span><text:span text:style-name="T6">: 41.780). </text:span></text:p>
      <text:p text:style-name="P102"><text:span text:style-name="T20">Relator: </text:span><text:span text:style-name="T21">Des.</text:span><text:span text:style-name="T20"> EMANUEL LEITE ALBUQUERQUE.</text:span></text:p>
      <text:p text:style-name="P165"><text:span text:style-name="Fonte_20_parág._20_padrão"><text:span text:style-name="T18">Síntese do início do julgamento: </text:span></text:span><text:span text:style-name="Fonte_20_parág._20_padrão"><text:span text:style-name="T9">I</text:span></text:span><text:span text:style-name="T81">niciado julgamento pelo sistema provisório </text:span><text:span text:style-name="T185">em 15 de março</text:span><text:span text:style-name="T81">, o eminente Relator apresentou voto pelo conhecimento e provimento do recurso. Em sessão, após debate entre a turma julgadora, os Exmos. Srs. Deses. Francisco Mauro Ferreira Liberato e José Ricardo Vidal Patrocínio apresentaram entendimento pelo provimento do Apelo, mas com fundamentação diversa da apresentada pelo eminente Relator, que decidiu pedir vista dos autos para melhor exame da matéria. </text:span><text:span text:style-name="T185">Na sessão de 26 de abril, o eminente Relator colocou os autos em mesa e, após debate, o Exmo. Sr. Des. Francisco Mauro Ferreira Liberato pediu vista dos autos para melhor exame da matéria. Processo retirado de pauta para republicação.</text:span></text:p>
      <text:p text:style-name="P185"><text:span text:style-name="T83">Obs: </text:span><text:span text:style-name="T81">Processo republicado para 24/05/2023.</text:span></text:p>
      <text:p text:style-name="P177"><text:span text:style-name="Fonte_20_parág._20_padrão"><text:span text:style-name="T115"/></text:span></text:p>
      <text:p text:style-name="P107"><text:span text:style-name="Fonte_20_parág._20_padrão"><text:span text:style-name="T42">2.1 - JULGAMENTOS SUSPENSOS - (ART. 942 DO CPC):</text:span></text:span></text:p>
      <text:p text:style-name="P18"><text:span text:style-name="Fonte_20_parág._20_padrão"><text:span text:style-name="T11"/></text:span></text:p>
      <text:p text:style-name="P83"><text:span text:style-name="Fonte_20_parág._20_padrão"><text:span text:style-name="T42">3 - </text:span></text:span><text:span text:style-name="Fonte_20_parág._20_padrão"><text:span text:style-name="T44">PROCESSOS EXTRA-PAUTA</text:span></text:span></text:p>
      <text:p text:style-name="P81"><text:span text:style-name="Fonte_20_parág._20_padrão"><text:span text:style-name="T43">- Reclamações e Suspeições:</text:span></text:span></text:p>
      <text:p text:style-name="P81"><text:span text:style-name="Fonte_20_parág._20_padrão"><text:span text:style-name="T43">- Habeas Corpus:</text:span></text:span></text:p>
      <text:p text:style-name="P81"><text:span text:style-name="Fonte_20_parág._20_padrão"><text:span text:style-name="T43">- Conflito de Competência</text:span></text:span></text:p>
      <text:p text:style-name="P81"><text:soft-page-break/><text:span text:style-name="Fonte_20_parág._20_padrão"><text:span text:style-name="T43"/></text:span></text:p>
      <text:p text:style-name="P81"><text:span text:style-name="Fonte_20_parág._20_padrão"><text:span text:style-name="T43"/></text:span></text:p>
      <text:p text:style-name="P85"><text:span text:style-name="Fonte_20_parág._20_padrão"><text:span text:style-name="T42">4 - </text:span></text:span><text:span text:style-name="Fonte_20_parág._20_padrão"><text:span text:style-name="T44">PROCESSOS DE PAUTA POR RELATOR EM ORDEM DE ANTIGUIDADE:</text:span></text:span></text:p>
      <text:p text:style-name="P98"/>
      <text:p text:style-name="P98"/>
      <text:p text:style-name="P78"><text:span text:style-name="Fonte_20_parág._20_padrão"><text:span text:style-name="T78">→ DES. EMANUEL LEITE ALBUQUERQUE - Relator</text:span></text:span></text:p>
      <text:p text:style-name="P161"><text:span text:style-name="Fonte_20_parág._20_padrão"><text:span text:style-name="T50">Número da Pauta: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0">/2023 <text:s text:c="11"/>– <text:s text:c="8"/>SAJ/DIGITAL</text:span></text:span></text:p>
      <text:p text:style-name="P161"><text:span text:style-name="Fonte_20_parág._20_padrão"><text:span text:style-name="T48"/></text:span></text:p>
      <text:p text:style-name="P144"><text:span text:style-name="T181">167</text:span><text:span text:style-name="T81"> - </text:span><text:span text:style-name="T82">0001948-47.2017.8.06.0160</text:span><text:span text:style-name="T114"> - </text:span><text:span text:style-name="T82">Apelação Cível</text:span><text:span text:style-name="T114"> - Santa Quitéria/2ª Vara Cível. </text:span></text:p>
      <text:p text:style-name="P144"><text:span text:style-name="T83">Apelante:</text:span><text:span text:style-name="T114"> Banco Bradesco S/A. </text:span></text:p>
      <text:p text:style-name="P127">Advogado: Osíris Antinolfi Filho (OAB/RS: 22189). </text:p>
      <text:p text:style-name="P144"><text:span text:style-name="T83">Apelada:</text:span><text:span text:style-name="T114"> Amanda Maria Pontes Freitas. </text:span></text:p>
      <text:p text:style-name="P144"><text:span text:style-name="T83">Relator: </text:span><text:span text:style-name="T94">Des.</text:span><text:span text:style-name="T83"> EMANUEL LEITE ALBUQUERQUE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20"><text:span text:style-name="Fonte_20_parág._20_padrão"><text:span text:style-name="T56">( <text:s text:c="2"/>) Unânime <text:s/>( <text:s text:c="2"/>) Maioria</text:span></text:span></text:p>
      <text:p text:style-name="P120"><text:span text:style-name="Fonte_20_parág._20_padrão"><text:span text:style-name="T57"/></text:span></text:p>
      <text:p text:style-name="P2"><text:span text:style-name="Fonte_20_parág._20_padrão"><text:span text:style-name="T53">Número da Pauta: </text:span></text:span><text:span text:style-name="Fonte_20_parág._20_padrão"><text:span text:style-name="T54">1</text:span></text:span><text:span text:style-name="Fonte_20_parág._20_padrão"><text:span text:style-name="T55">8</text:span></text:span><text:span text:style-name="Fonte_20_parág._20_padrão"><text:span text:style-name="T53">/2023 <text:s text:c="11"/>– <text:s text:c="8"/>SAJ/DIGITAL</text:span></text:span></text:p>
      <text:p text:style-name="P2"><text:span text:style-name="Fonte_20_parág._20_padrão"><text:span text:style-name="T53"/></text:span></text:p>
      <text:p text:style-name="P27"><text:span text:style-name="T81">102 - </text:span><text:span text:style-name="T82">0001483-17.2010.8.06.0117/50000</text:span><text:span text:style-name="T114"> - </text:span><text:span text:style-name="T82">Agravo Interno Cível</text:span><text:span text:style-name="T114"> - Maracanaú/2ª Vara Cível. </text:span><text:span text:style-name="T83">Agravante</text:span><text:span text:style-name="T114">: Companhia Cearense de Transportes Metropolitanos - (METROFOR). </text:span></text:p>
      <text:p text:style-name="P27"><text:span text:style-name="T114">Advogado: Bruno César Braga Araripe - (OAB/</text:span><text:span text:style-name="T117">CE</text:span><text:span text:style-name="T114">: 25.716). </text:span></text:p>
      <text:p text:style-name="P27"><text:span text:style-name="T83">Agravado</text:span><text:span text:style-name="T114">: Raimundo Enildo. </text:span></text:p>
      <text:p text:style-name="P28"><text:span text:style-name="T114">Advogado: </text:span><text:span text:style-name="T117">Í</text:span><text:span text:style-name="T114">talo Lannes Lima Albuquerque - (OAB/</text:span><text:span text:style-name="T118">CE</text:span><text:span text:style-name="T114">: 32.781). </text:span></text:p>
      <text:p text:style-name="P53"><text:span text:style-name="T81">Relator: </text:span><text:span text:style-name="T158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56"/></text:span></text:p>
      <text:p text:style-name="P28"><text:span text:style-name="T81">103 - </text:span><text:span text:style-name="T82">0631538-73.2021.8.06.0000</text:span><text:span text:style-name="T114"> - </text:span><text:span text:style-name="T82">Agravo de Instrumento</text:span><text:span text:style-name="T114"> - Fortaleza/18ª Vara Cível. </text:span><text:span text:style-name="T83">Agravante</text:span><text:span text:style-name="T114">: AMIL - Assistência Médica Internacional S/A. </text:span></text:p>
      <text:p text:style-name="P28"><text:span text:style-name="T114">Advogado: Antônio de Moraes Dourado Neto - (OAB/</text:span><text:span text:style-name="T118">CE</text:span><text:span text:style-name="T114">: 30.142-A). </text:span></text:p>
      <text:p text:style-name="P28"><text:span text:style-name="T83">Agravado</text:span><text:span text:style-name="T114">: Manoel Genival de Moura. </text:span></text:p>
      <text:p text:style-name="P28"><text:span text:style-name="T114">Advogado: Manoel Genival de Moura - (OAB/</text:span><text:span text:style-name="T118">CE</text:span><text:span text:style-name="T114">: 8.222). </text:span></text:p>
      <text:p text:style-name="P28"><text:span text:style-name="T114">Advogado: Daniel Holanda Ibiapina - (OAB/</text:span><text:span text:style-name="T118">CE</text:span><text:span text:style-name="T114">: 23.644). </text:span></text:p>
      <text:p text:style-name="P28"><text:span text:style-name="T114">Advogado: Nikolas Peixoto Cortez - (OAB/</text:span><text:span text:style-name="T118">CE</text:span><text:span text:style-name="T114">: 17.749). </text:span></text:p>
      <text:p text:style-name="P53"><text:span text:style-name="T81">Relator: </text:span><text:span text:style-name="T158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123"><text:span text:style-name="Fonte_20_parág._20_padrão"><text:span text:style-name="T60"/></text:span></text:p>
      <text:p text:style-name="P28"><text:soft-page-break/><text:span text:style-name="T81">104 - </text:span><text:span text:style-name="T82">0050705-58.2020.8.06.0066/50000</text:span><text:span text:style-name="T114"> - </text:span><text:span text:style-name="T82">Agravo Interno Cível</text:span><text:span text:style-name="T114"> - Cedro/Vara Única. </text:span></text:p>
      <text:p text:style-name="P28"><text:span text:style-name="T83">Agravante</text:span><text:span text:style-name="T114">: Banco do Brasil S/A. </text:span></text:p>
      <text:p text:style-name="P28"><text:span text:style-name="T114">Advogado: David Sombra Peixoto - (OAB/</text:span><text:span text:style-name="T118">CE</text:span><text:span text:style-name="T114">: 16.477). </text:span></text:p>
      <text:p text:style-name="P28"><text:span text:style-name="T83">Agravada</text:span><text:span text:style-name="T114">: Joana Maria Sobreira da Silva. </text:span></text:p>
      <text:p text:style-name="P28"><text:span text:style-name="T114">Advogado: Lucas Freitas Viana Diniz - (OAB/</text:span><text:span text:style-name="T118">CE</text:span><text:span text:style-name="T114">: 27.345). </text:span></text:p>
      <text:p text:style-name="P53"><text:span text:style-name="T81">Relator: </text:span><text:span text:style-name="T158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29"><text:span text:style-name="T81">105 - </text:span><text:span text:style-name="T82">0636031-59.2022.8.06.0000</text:span><text:span text:style-name="T114"> - </text:span><text:span text:style-name="T82">Agravo de Instrumento</text:span><text:span text:style-name="T114"> - Fortaleza/9ª Vara de Família. </text:span><text:span text:style-name="T83">Agravante</text:span><text:span text:style-name="T114">: R. M. B. </text:span></text:p>
      <text:p text:style-name="P29"><text:span text:style-name="T114">Advogado: Breno de Sousa Vital - (OAB/</text:span><text:span text:style-name="T119">CE</text:span><text:span text:style-name="T114">: 35.045). </text:span></text:p>
      <text:p text:style-name="P29"><text:span text:style-name="T83">Agravada</text:span><text:span text:style-name="T114">: L. M. B. - R</text:span><text:span text:style-name="T119">epresentada por:</text:span><text:span text:style-name="T114"> R. M. B.. </text:span></text:p>
      <text:p text:style-name="P29"><text:span text:style-name="T114">Advogada: Larissa Ximenes Mendes - (OAB/</text:span><text:span text:style-name="T119">CE</text:span><text:span text:style-name="T114">: 31.898). </text:span></text:p>
      <text:p text:style-name="P29"><text:span text:style-name="T114">Advogada: Romênia Rafaella Ponte Alves - (OAB/</text:span><text:span text:style-name="T119">CE</text:span><text:span text:style-name="T114">: 19.455). </text:span></text:p>
      <text:p text:style-name="P29"><text:span text:style-name="T114">Advogada: Renata Ribeiro Veras - (OAB/</text:span><text:span text:style-name="T119">CE</text:span><text:span text:style-name="T114">: 28.424). </text:span></text:p>
      <text:p text:style-name="P54"><text:span text:style-name="T81">Relator: </text:span><text:span text:style-name="T159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29"><text:span text:style-name="T81">106 - </text:span><text:span text:style-name="T82">0638528-46.2022.8.06.0000/50000</text:span><text:span text:style-name="T114"> - </text:span><text:span text:style-name="T82">Agravo Interno Cível</text:span><text:span text:style-name="T114"> - Fortaleza/22ª Vara Cível. </text:span><text:span text:style-name="T83">Agravante</text:span><text:span text:style-name="T114">: Kilvya Mesquita Brasileiro de Sousa. </text:span></text:p>
      <text:p text:style-name="P29"><text:span text:style-name="T114">Advogada: Andréa de Fátima Silva de Medeiros - (OAB/</text:span><text:span text:style-name="T119">RN</text:span><text:span text:style-name="T114">: 15.797). </text:span></text:p>
      <text:p text:style-name="P29"><text:span text:style-name="T83">Agravad</text:span><text:span text:style-name="T106">a</text:span><text:span text:style-name="T114">: AMIL - Assistência Médica Internacional S/A. </text:span></text:p>
      <text:p text:style-name="P29"><text:span text:style-name="T114">Advogado: Antônio de Moraes Dourado Neto - (OAB/</text:span><text:span text:style-name="T119">CE</text:span><text:span text:style-name="T114">: 30.142-A). </text:span></text:p>
      <text:p text:style-name="P54"><text:span text:style-name="T81">Relator: </text:span><text:span text:style-name="T159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29"><text:span text:style-name="T81">107 - </text:span><text:span text:style-name="T82">0210408-02.2015.8.06.0001</text:span><text:span text:style-name="T114"> - </text:span><text:span text:style-name="T82">Apelação Cível</text:span><text:span text:style-name="T114"> - Fortaleza/25ª Vara Cível. </text:span></text:p>
      <text:p text:style-name="P29"><text:span text:style-name="T83">Apelante</text:span><text:span text:style-name="T114">: Eliúde Lima de Sousa Baracho. </text:span></text:p>
      <text:p text:style-name="P29"><text:span text:style-name="T114">Advogado: Antônio Esmeraldo Ferreira Silva - (OAB/</text:span><text:span text:style-name="T119">CE</text:span><text:span text:style-name="T114">: 26.202). </text:span></text:p>
      <text:p text:style-name="P29"><text:span text:style-name="T114">Advogada: Brenda da Costa Lucena - (OAB/</text:span><text:span text:style-name="T119">CE</text:span><text:span text:style-name="T114">: 36.197). </text:span></text:p>
      <text:p text:style-name="P29"><text:span text:style-name="T83">Apelada</text:span><text:span text:style-name="T114">: Edilene Maria Batista. </text:span></text:p>
      <text:p text:style-name="P29"><text:span text:style-name="T114">Advogado: Claudiano Bezerra Lima J</text:span><text:span text:style-name="T119">ú</text:span><text:span text:style-name="T114">nior - (OAB/</text:span><text:span text:style-name="T119">CE</text:span><text:span text:style-name="T114">: 46.816). </text:span></text:p>
      <text:p text:style-name="P54"><text:span text:style-name="T81">Relator: </text:span><text:span text:style-name="T159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oft-page-break/><text:span text:style-name="Fonte_20_parág._20_padrão"><text:span text:style-name="T60"/></text:span></text:p>
      <text:p text:style-name="P29"><text:span text:style-name="T81">108 - </text:span><text:span text:style-name="T82">0635048-94.2021.8.06.0000/50002</text:span><text:span text:style-name="T114"> - </text:span><text:span text:style-name="T212">Embargos de Declaração Cível</text:span><text:span text:style-name="T213"> - Eus</text:span><text:span text:style-name="T214">é</text:span><text:span text:style-name="T213">bio/2ª Vara Cível</text:span><text:span text:style-name="T114">. </text:span><text:span text:style-name="T83">Embargante</text:span><text:span text:style-name="T114">: M. A. M. M. F.. </text:span></text:p>
      <text:p text:style-name="P29"><text:span text:style-name="T114">Advogada: Nathália Tássia Alves Tavares Quintaes - (OAB/</text:span><text:span text:style-name="T119">CE</text:span><text:span text:style-name="T114">: 22.226). </text:span></text:p>
      <text:p text:style-name="P29"><text:span text:style-name="T83">Embargada</text:span><text:span text:style-name="T114">: S. S. de P. L.. </text:span></text:p>
      <text:p text:style-name="P29"><text:span text:style-name="T114">Advogada: Carla Manuella Aragão Bezerra - (OAB/</text:span><text:span text:style-name="T119">CE</text:span><text:span text:style-name="T114">: 28.605). </text:span></text:p>
      <text:p text:style-name="P29"><text:span text:style-name="T114">Advogada: Maria Eliane Carneiro Leão Mattos - (OAB/</text:span><text:span text:style-name="T119">CE</text:span><text:span text:style-name="T114">: 5.305). </text:span></text:p>
      <text:p text:style-name="P29"><text:span text:style-name="T114">Advogad</text:span><text:span text:style-name="T119">o</text:span><text:span text:style-name="T114">: Lincoln Mattos Magalhães - (OAB/</text:span><text:span text:style-name="T119">CE</text:span><text:span text:style-name="T114">: 15.053). </text:span></text:p>
      <text:p text:style-name="P29"><text:span text:style-name="T114">Advogado: Wilber Augusto Silveira de Souza - (OAB/</text:span><text:span text:style-name="T119">CE</text:span><text:span text:style-name="T114">: 26.279). </text:span></text:p>
      <text:p text:style-name="P54"><text:span text:style-name="T81">Relator: </text:span><text:span text:style-name="T159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30"><text:span text:style-name="T81">109 - </text:span><text:span text:style-name="T82">0640976-89.2022.8.06.0000</text:span><text:span text:style-name="T114"> - </text:span><text:span text:style-name="T82">Agravo de Instrumento</text:span><text:span text:style-name="T114"> - Fortaleza/10ª Vara de Família. </text:span><text:span text:style-name="T83">Agravante</text:span><text:span text:style-name="T114">: I. A. N. G. - R</text:span><text:span text:style-name="T120">epresentado por:</text:span><text:span text:style-name="T114"> N. G. </text:span></text:p>
      <text:p text:style-name="P30"><text:span text:style-name="T114">Advogado: Francisco Barreto Saraiva - (OAB/</text:span><text:span text:style-name="T120">CE</text:span><text:span text:style-name="T114">: 34.870). </text:span></text:p>
      <text:p text:style-name="P30"><text:span text:style-name="T83">Agravado</text:span><text:span text:style-name="T114">: D. O. G. A. </text:span></text:p>
      <text:p text:style-name="P30"><text:span text:style-name="T114">Advogado: Gleiciel Fernandes da Silva Sá - (OAB/</text:span><text:span text:style-name="T120">PI</text:span><text:span text:style-name="T114">: 11.237). </text:span></text:p>
      <text:p text:style-name="P30"><text:span text:style-name="T114">Advogado: Johilse Tomaz da Silva - (OAB/</text:span><text:span text:style-name="T120">PI</text:span><text:span text:style-name="T114">: 16.233). </text:span></text:p>
      <text:p text:style-name="P55"><text:span text:style-name="T81">Relator: </text:span><text:span text:style-name="T160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30"><text:span text:style-name="T81">110 - </text:span><text:span text:style-name="T82">0170899-59.2018.8.06.0001</text:span><text:span text:style-name="T114"> - </text:span><text:span text:style-name="T82">Apelação Cível</text:span><text:span text:style-name="T114"> - Fortaleza/6ª Vara de Família. </text:span></text:p>
      <text:p text:style-name="P31"><text:span text:style-name="T83">Apelante</text:span><text:span text:style-name="T114">: D. dos S. L. G.. </text:span></text:p>
      <text:p text:style-name="P31"><text:span text:style-name="T114">Advogado: Andr</text:span><text:span text:style-name="T121">é</text:span><text:span text:style-name="T114"> de Queiroz Monteiro - (OAB/</text:span><text:span text:style-name="T121">CE</text:span><text:span text:style-name="T114">: 19.252). </text:span></text:p>
      <text:p text:style-name="P31"><text:span text:style-name="T83">Apelado</text:span><text:span text:style-name="T114">: C. L. G.. </text:span></text:p>
      <text:p text:style-name="P31"><text:span text:style-name="T114">Advogado: Otávio Augusto Coelho de Medeiros - (OAB/</text:span><text:span text:style-name="T121">CE</text:span><text:span text:style-name="T114">: 29.577). </text:span></text:p>
      <text:p text:style-name="P56"><text:span text:style-name="T81">Relator: </text:span><text:span text:style-name="T161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61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31"><text:span text:style-name="T81">111 - </text:span><text:span text:style-name="T82">0050262-16.2021.8.06.0085</text:span><text:span text:style-name="T114"> - </text:span><text:span text:style-name="T82">Apelação Cível</text:span><text:span text:style-name="T114"> - Santa Quitéria/2ª Vara Cível. </text:span></text:p>
      <text:p text:style-name="P31"><text:span text:style-name="T83">Apelante</text:span><text:span text:style-name="T114">: Maria Dolores Nascimento de Moraes. </text:span></text:p>
      <text:p text:style-name="P31"><text:span text:style-name="T114">Advogado: Antônio Nivando Freitas Martins - (OAB/</text:span><text:span text:style-name="T121">CE</text:span><text:span text:style-name="T114">: 28.060). </text:span></text:p>
      <text:p text:style-name="P31"><text:span text:style-name="T83">Apelado</text:span><text:span text:style-name="T114">: Banco Bradesco S/A. </text:span></text:p>
      <text:p text:style-name="P31"><text:span text:style-name="T114">Advogado: Wilson Sales Belchior - (OAB/</text:span><text:span text:style-name="T121">CE</text:span><text:span text:style-name="T114">: 17.314). </text:span></text:p>
      <text:p text:style-name="P56"><text:span text:style-name="T81">Relator: </text:span><text:span text:style-name="T161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61">( <text:s text:c="2"/>) Unânime <text:s/>( <text:s text:c="2"/>) Maioria</text:span></text:span></text:p>
      <text:p text:style-name="P123"><text:soft-page-break/><text:span text:style-name="Fonte_20_parág._20_padrão"><text:span text:style-name="T60"/></text:span></text:p>
      <text:p text:style-name="P31"><text:span text:style-name="T81">112 - </text:span><text:span text:style-name="T82">0005298-63.2019.8.06.0066</text:span><text:span text:style-name="T114"> - </text:span><text:span text:style-name="T82">Apelação Cível</text:span><text:span text:style-name="T114"> - Cedro/Vara Única. </text:span></text:p>
      <text:p text:style-name="P31"><text:span text:style-name="T83">Apelante</text:span><text:span text:style-name="T114">: Josefa Leandro da Silva. </text:span></text:p>
      <text:p text:style-name="P31"><text:span text:style-name="T114">Advogado: Luiz Gonzaga dos Santos Neto - (OAB/</text:span><text:span text:style-name="T121">CE</text:span><text:span text:style-name="T114">: 23.997). </text:span></text:p>
      <text:p text:style-name="P31"><text:span text:style-name="T83">Apelad</text:span><text:span text:style-name="T106">a</text:span><text:span text:style-name="T114">: Associação Educacional Cristã do Brasil - Faibra - Faculdade Integrada do Brasil. Curador Esp.: José Claudecir Santos Inácio. </text:span></text:p>
      <text:p text:style-name="P56"><text:span text:style-name="T81">Relator: </text:span><text:span text:style-name="T161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31"><text:span text:style-name="T81">113 - </text:span><text:span text:style-name="T82">0206989-27.2022.8.06.0001</text:span><text:span text:style-name="T114"> - </text:span><text:span text:style-name="T82">Apelação Cível</text:span><text:span text:style-name="T114"> - Fortaleza/7ª Vara Cível. </text:span></text:p>
      <text:p text:style-name="P31"><text:span text:style-name="T83">Apelante</text:span><text:span text:style-name="T114">: Solida Serviços Eireli. </text:span></text:p>
      <text:p text:style-name="P31"><text:span text:style-name="T114">Advogado: Breno Morais Dias - (OAB/</text:span><text:span text:style-name="T121">CE</text:span><text:span text:style-name="T114">: 21.695). </text:span></text:p>
      <text:p text:style-name="P31"><text:span text:style-name="T83">Apelado</text:span><text:span text:style-name="T114">: Banco Santander (Brasil) S/A. </text:span></text:p>
      <text:p text:style-name="P31"><text:span text:style-name="T114">Advogado: Lourenço Gomes Gadêlha de Moura - (OAB/</text:span><text:span text:style-name="T121">PE</text:span><text:span text:style-name="T114">: 21.233). </text:span></text:p>
      <text:p text:style-name="P56"><text:span text:style-name="T81">Relator: </text:span><text:span text:style-name="T161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31"><text:span text:style-name="T81">114 - </text:span><text:span text:style-name="T82">0148076-57.2019.8.06.0001</text:span><text:span text:style-name="T114"> - </text:span><text:span text:style-name="T82">Apelação Cível</text:span><text:span text:style-name="T114"> - Fortaleza/15ª Vara Cível. </text:span></text:p>
      <text:p text:style-name="P31"><text:span text:style-name="T83">Apelante</text:span><text:span text:style-name="T114">: Condom</text:span><text:span text:style-name="T121">í</text:span><text:span text:style-name="T114">nio Living. </text:span></text:p>
      <text:p text:style-name="P31"><text:span text:style-name="T114">Advogado: Caio Flávio da Silva Gondim - (OAB/</text:span><text:span text:style-name="T121">CE</text:span><text:span text:style-name="T114">: 25.265). </text:span></text:p>
      <text:p text:style-name="P31"><text:span text:style-name="T114">Advogado: Manoel Otávio Pinheiro Filho - (OAB/</text:span><text:span text:style-name="T121">CE</text:span><text:span text:style-name="T114">: 24.440). </text:span></text:p>
      <text:p text:style-name="P31"><text:span text:style-name="T83">Apelado</text:span><text:span text:style-name="T114">: Fernando Antônio Cavalcante Silva. </text:span></text:p>
      <text:p text:style-name="P31"><text:span text:style-name="T114">Advogado: Jorge Martins de Lima - (OAB/</text:span><text:span text:style-name="T121">CE</text:span><text:span text:style-name="T114">: 15.407). </text:span></text:p>
      <text:p text:style-name="P56"><text:span text:style-name="T81">Relator: </text:span><text:span text:style-name="T161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61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31"><text:span text:style-name="T81">115 - </text:span><text:span text:style-name="T82">0147025-16.2016.8.06.0001</text:span><text:span text:style-name="T114"> - </text:span><text:span text:style-name="T82">Apelação Cível</text:span><text:span text:style-name="T114"> - Fortaleza/16ª Vara Cível. </text:span></text:p>
      <text:p text:style-name="P31"><text:span text:style-name="T83">Apelante</text:span><text:span text:style-name="T114">: Marcus Cristian de Queiroz e Silva. </text:span></text:p>
      <text:p text:style-name="P31"><text:span text:style-name="T114">Advogada: Yara de Sousa da Silva - (OAB/</text:span><text:span text:style-name="T121">CE</text:span><text:span text:style-name="T114">: 22.518). </text:span></text:p>
      <text:p text:style-name="P31"><text:span text:style-name="T114">Advogado: Osmar Rodrigues Chaves de Castro - (OAB/</text:span><text:span text:style-name="T121">CE</text:span><text:span text:style-name="T114">: 22.771). </text:span></text:p>
      <text:p text:style-name="P31"><text:span text:style-name="T114">Advogada: Renata Pinto Coelho - (OAB/</text:span><text:span text:style-name="T121">CE</text:span><text:span text:style-name="T114">: 23.296). </text:span></text:p>
      <text:p text:style-name="P31"><text:span text:style-name="T83">Apelado</text:span><text:span text:style-name="T114">: Aymoré Crédito Financiamento e Investimento S/A. </text:span></text:p>
      <text:p text:style-name="P31"><text:span text:style-name="T114">Advogado: Rafael Pordeus Costa Lima Filho - (OAB/</text:span><text:span text:style-name="T121">CE</text:span><text:span text:style-name="T114">: 3.432). </text:span></text:p>
      <text:p text:style-name="P31"><text:span text:style-name="T114">Advogado: Rafael Pordeus Costa Lima Neto - (OAB/</text:span><text:span text:style-name="T121">CE</text:span><text:span text:style-name="T114">: 23.599). </text:span></text:p>
      <text:p text:style-name="P56"><text:span text:style-name="T81">Relator: </text:span><text:span text:style-name="T161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61">( <text:s text:c="2"/>) Unânime <text:s/>( <text:s text:c="2"/>) Maioria</text:span></text:span></text:p>
      <text:p text:style-name="P123"><text:soft-page-break/><text:span text:style-name="Fonte_20_parág._20_padrão"><text:span text:style-name="T60"/></text:span></text:p>
      <text:p text:style-name="P31"><text:span text:style-name="T81">116 - </text:span><text:span text:style-name="T82">0057175-15.2021.8.06.0117</text:span><text:span text:style-name="T114"> - </text:span><text:span text:style-name="T82">Apelação Cível</text:span><text:span text:style-name="T114"> - Maracanaú/1ª Vara Cível. </text:span></text:p>
      <text:p text:style-name="P31"><text:span text:style-name="T83">Apelante</text:span><text:span text:style-name="T114">: Aymoré Crédito Financiamento e Investimento S/A. </text:span></text:p>
      <text:p text:style-name="P31"><text:span text:style-name="T114">Advogada: Regina Maria Facca - (OAB/</text:span><text:span text:style-name="T121">SC</text:span><text:span text:style-name="T114">: 3.246). </text:span></text:p>
      <text:p text:style-name="P31"><text:span text:style-name="T83">Apelado</text:span><text:span text:style-name="T114">: Ivanilson da Silva Oliveira. </text:span></text:p>
      <text:p text:style-name="P31"><text:span text:style-name="T114">Advogada: Dominik Barros Brito Ferreira - (OAB/</text:span><text:span text:style-name="T121">CE</text:span><text:span text:style-name="T114">: 37.479). </text:span></text:p>
      <text:p text:style-name="P31"><text:span text:style-name="T114">Advogado: Antônio Helder Guerra Lobo Filho - (OAB/</text:span><text:span text:style-name="T121">CE</text:span><text:span text:style-name="T114">: 42.605). </text:span></text:p>
      <text:p text:style-name="P56"><text:span text:style-name="T81">Relator: </text:span><text:span text:style-name="T161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31"><text:span text:style-name="T81">117 - </text:span><text:span text:style-name="T82">0276678-61.2022.8.06.0001</text:span><text:span text:style-name="T114"> - </text:span><text:span text:style-name="T82">Apelação Cível</text:span><text:span text:style-name="T114"> - Fortaleza/16ª Vara Cível. </text:span></text:p>
      <text:p text:style-name="P31"><text:span text:style-name="T83">Apelante</text:span><text:span text:style-name="T114">: Banco Honda S/A. </text:span></text:p>
      <text:p text:style-name="P31"><text:span text:style-name="T114">Advogado: Hiran Leão Duarte - (OAB/</text:span><text:span text:style-name="T121">CE</text:span><text:span text:style-name="T114">: 10.422). </text:span></text:p>
      <text:p text:style-name="P31"><text:span text:style-name="T114">Advogado: Evandro Lima de Oliveira -(OAB/</text:span><text:span text:style-name="T121">CE</text:span><text:span text:style-name="T114">: 4.448). </text:span></text:p>
      <text:p text:style-name="P31"><text:span text:style-name="T114">Advogado: Jos</text:span><text:span text:style-name="T121">é</text:span><text:span text:style-name="T114"> Juca Paiva Sobrinho - (OAB/</text:span><text:span text:style-name="T121">CE</text:span><text:span text:style-name="T114">: 23.305). </text:span></text:p>
      <text:p text:style-name="P31"><text:span text:style-name="T114">Advogada: Eliete Santana Matos - (OAB/</text:span><text:span text:style-name="T121">CE</text:span><text:span text:style-name="T114">: 10.423). </text:span></text:p>
      <text:p text:style-name="P56"><text:span text:style-name="T81">Relator: </text:span><text:span text:style-name="T161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31"><text:span text:style-name="T81">118 - </text:span><text:span text:style-name="T82">0200035-28.2023.8.06.0098</text:span><text:span text:style-name="T114"> - </text:span><text:span text:style-name="T82">Apelação Cível</text:span><text:span text:style-name="T114"> - Irauçuba/Vara Única. </text:span></text:p>
      <text:p text:style-name="P31"><text:span text:style-name="T83">Apelante</text:span><text:span text:style-name="T114">: Maria Elenita dos Santos Ferreira. </text:span></text:p>
      <text:p text:style-name="P31"><text:span text:style-name="T114">Advogado: Giovanna Barroso Martins - (OAB/</text:span><text:span text:style-name="T121">SP</text:span><text:span text:style-name="T114">: 478.272). </text:span></text:p>
      <text:p text:style-name="P31"><text:span text:style-name="T83">Apelad</text:span><text:span text:style-name="T106">a</text:span><text:span text:style-name="T114">: Aymoré Crédito Financiamento e Investimento S/A. </text:span></text:p>
      <text:p text:style-name="P31"><text:span text:style-name="T114">Advogado: Henrique José Parada Simão - (OAB/</text:span><text:span text:style-name="T121">SP</text:span><text:span text:style-name="T114">: 221.386). </text:span></text:p>
      <text:p text:style-name="P56"><text:span text:style-name="T81">Relator: </text:span><text:span text:style-name="T161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31"><text:span text:style-name="T81">119 - </text:span><text:span text:style-name="T82">0289871-46.2022.8.06.0001</text:span><text:span text:style-name="T114"> - </text:span><text:span text:style-name="T82">Apelação Cível</text:span><text:span text:style-name="T114"> - Fortaleza/8ª Vara Cível. </text:span></text:p>
      <text:p text:style-name="P32"><text:span text:style-name="T83">Apelante</text:span><text:span text:style-name="T114">: Aymoré Crédito Financiamento e Investimento S/A. </text:span></text:p>
      <text:p text:style-name="P32"><text:span text:style-name="T114">Advogado: Marco Antônio Crespo Barbosa - (OAB/</text:span><text:span text:style-name="T122">SP</text:span><text:span text:style-name="T114">: 115.665). </text:span></text:p>
      <text:p text:style-name="P57"><text:span text:style-name="T81">Relator: </text:span><text:span text:style-name="T162">Des.</text:span><text:span text:style-name="T81"> EMANUEL LEITE ALBUQUERQUE.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60"/></text:span></text:p>
      <text:p text:style-name="P123"><text:span text:style-name="Fonte_20_parág._20_padrão"><text:span text:style-name="T60"/></text:span></text:p>
      <text:p text:style-name="P33"><text:soft-page-break/><text:span text:style-name="Fonte_20_parág._20_padrão"><text:span text:style-name="T154">120</text:span></text:span><text:span text:style-name="Fonte_20_parág._20_padrão"><text:span text:style-name="T112"> - 0265886-48.2022.8.06.0001</text:span></text:span><text:span text:style-name="Fonte_20_parág._20_padrão"><text:span text:style-name="T152"> - </text:span></text:span><text:span text:style-name="Fonte_20_parág._20_padrão"><text:span text:style-name="T112">Apelação Cível</text:span></text:span><text:span text:style-name="Fonte_20_parág._20_padrão"><text:span text:style-name="T152"> - Fortaleza/6ª Vara Cível. </text:span></text:span></text:p>
      <text:p text:style-name="P33"><text:span text:style-name="Fonte_20_parág._20_padrão"><text:span text:style-name="T112">Apelante</text:span></text:span><text:span text:style-name="Fonte_20_parág._20_padrão"><text:span text:style-name="T152">: Aymoré Crédito Financiamento e Investimento S/A. </text:span></text:span></text:p>
      <text:p text:style-name="P33"><text:span text:style-name="Fonte_20_parág._20_padrão"><text:span text:style-name="T152">Advogado: Marco Antônio Crespo Barbosa - (OAB/</text:span></text:span><text:span text:style-name="Fonte_20_parág._20_padrão"><text:span text:style-name="T153">SP</text:span></text:span><text:span text:style-name="Fonte_20_parág._20_padrão"><text:span text:style-name="T152">: 115.665). </text:span></text:span></text:p>
      <text:p text:style-name="P33"><text:span text:style-name="Fonte_20_parág._20_padrão"><text:span text:style-name="T112">Relator: </text:span></text:span><text:span text:style-name="Fonte_20_parág._20_padrão"><text:span text:style-name="T113">Des.</text:span></text:span><text:span text:style-name="Fonte_20_parág._20_padrão"><text:span text:style-name="T112"> EMANUEL LEITE ALBUQUERQUE.</text:span></text:span></text:p>
      <text:p text:style-name="P114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23"><text:span text:style-name="Fonte_20_parág._20_padrão"><text:span text:style-name="T56">( <text:s text:c="2"/>) Unânime <text:s/>( <text:s text:c="2"/>) Maioria</text:span></text:span></text:p>
      <text:p text:style-name="P123"><text:span text:style-name="Fonte_20_parág._20_padrão"><text:span text:style-name="T59"/></text:span></text:p>
      <text:p text:style-name="P24"><text:span text:style-name="Fonte_20_parág._20_padrão"><text:span text:style-name="T12"/></text:span></text:p>
      <text:p text:style-name="P81"><text:span text:style-name="Fonte_20_parág._20_padrão"><text:span text:style-name="T45">→ DES. FRANCISCO MAURO FERREIRA LIBERATO – Relator </text:span></text:span><text:span text:style-name="Fonte_20_parág._20_padrão"><text:span text:style-name="T46">e Presidente</text:span></text:span></text:p>
      <text:p text:style-name="P121"><text:span text:style-name="Fonte_20_parág._20_padrão"><text:span text:style-name="T12"/></text:span></text:p>
      <text:p text:style-name="P161">Número da Pauta: <text:span text:style-name="T186">1</text:span><text:span text:style-name="T225">7</text:span>/<text:span text:style-name="T226">2</text:span>023 <text:s text:c="11"/>– <text:s text:c="8"/>SAJ/DIGITAL</text:p>
      <text:p text:style-name="P176"/>
      <text:p text:style-name="P145"><text:span text:style-name="T81">1</text:span><text:span text:style-name="T181">6</text:span><text:span text:style-name="T81">5 - </text:span><text:span text:style-name="T82">0398531-57.2010.8.06.0001/50000</text:span><text:span text:style-name="T114"> - </text:span><text:span text:style-name="T82">Agravo Interno Cível</text:span><text:span text:style-name="T114"> - Fortaleza/6ª Vara Cível. </text:span><text:span text:style-name="T83">Agravante:</text:span><text:span text:style-name="T114"> Marcelo Sávio Florêncio de Carvalho. </text:span></text:p>
      <text:p text:style-name="P128">Advogada: Rebeca de Carvalho Aguiar (OAB/CE: 35978). </text:p>
      <text:p text:style-name="P128">Advogado: Francisco Celio Jashem Aragao (OAB/CE: 16730). </text:p>
      <text:p text:style-name="P145"><text:span text:style-name="T83">Agravada: </text:span><text:span text:style-name="T114">Erivalda Rufino Martins Pombo. </text:span></text:p>
      <text:p text:style-name="P128">Advogado: Roberto Faustino Maia (OAB/CE: 9871). </text:p>
      <text:p text:style-name="P181">Relator: <text:span text:style-name="T227">Des.</text:span> FRANCISCO MAURO FERREIRA LIBERATO.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36"><text:span text:style-name="Fonte_20_parág._20_padrão"><text:span text:style-name="T194">( <text:s text:c="2"/>) Unânime <text:s/>( <text:s text:c="2"/>) Maioria</text:span></text:span></text:p>
      <text:p text:style-name="P136"><text:span text:style-name="Fonte_20_parág._20_padrão"><text:span text:style-name="T194"/></text:span></text:p>
      <text:p text:style-name="P145"><text:span text:style-name="T181">166</text:span><text:span text:style-name="T81"> - </text:span><text:span text:style-name="T82">0639406-68.2022.8.06.0000</text:span><text:span text:style-name="T114"> - </text:span><text:span text:style-name="T82">Agravo de Instrumento</text:span><text:span text:style-name="T114"> - Fortaleza/2ª Vara Empresarial, de Recuperação de Empresas e de Falências do Estado do Ceará. </text:span></text:p>
      <text:p text:style-name="P145"><text:span text:style-name="T83">Agravante:</text:span><text:span text:style-name="T114"> Bsenna Intermediação de Negócios EIRELI. </text:span></text:p>
      <text:p text:style-name="P128">Advogado: Marcos José de Araújo Filho (OAB/CE: 19452). </text:p>
      <text:p text:style-name="P128">Advogado: Caio Frota Rodrigues (OAB/CE: 21933). </text:p>
      <text:p text:style-name="P128">Advogado: Damião Soares Tenório (OAB/CE: 26614). </text:p>
      <text:p text:style-name="P145"><text:span text:style-name="T83">Agravad</text:span><text:span text:style-name="T102">a</text:span><text:span text:style-name="T83">:</text:span><text:span text:style-name="T114"> Prime Plus Locação de Veículos e Transportes Turísticos EIRELI - Em Recuperação Judicial. </text:span></text:p>
      <text:p text:style-name="P128">Admª. Judicial: Valéria Previtera da Silva (OAB/CE: 11379). </text:p>
      <text:p text:style-name="P128">Advogado: Mozart Gomes de Lima Neto (OAB/CE: 16445). </text:p>
      <text:p text:style-name="P145"><text:span text:style-name="T62">Relator: </text:span><text:span text:style-name="T63">Des.</text:span><text:span text:style-name="T62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36"><text:span text:style-name="Fonte_20_parág._20_padrão"><text:span text:style-name="T194">( <text:s text:c="2"/>) Unânime <text:s/>( <text:s text:c="2"/>) Maioria</text:span></text:span></text:p>
      <text:p text:style-name="P136"><text:span text:style-name="Fonte_20_parág._20_padrão"><text:span text:style-name="T12"/></text:span></text:p>
      <text:p text:style-name="P136"><text:span text:style-name="Fonte_20_parág._20_padrão"><text:span text:style-name="T12"/></text:span></text:p>
      <text:p text:style-name="P136"><text:span text:style-name="Fonte_20_parág._20_padrão"><text:span text:style-name="T12"/></text:span></text:p>
      <text:p text:style-name="P136"><text:span text:style-name="Fonte_20_parág._20_padrão"><text:span text:style-name="T12"/></text:span></text:p>
      <text:p text:style-name="P136"><text:span text:style-name="Fonte_20_parág._20_padrão"><text:span text:style-name="T12"/></text:span></text:p>
      <text:p text:style-name="P144"><text:soft-page-break/><text:span text:style-name="T81">1</text:span><text:span text:style-name="T181">68</text:span><text:span text:style-name="T81"> - </text:span><text:span text:style-name="T82">0468558-31.2011.8.06.0001/50002</text:span><text:span text:style-name="T114"> - </text:span><text:span text:style-name="T82">Embargos de Declaração Cível</text:span><text:span text:style-name="T114"> - Fortaleza/19ª Vara Cível. </text:span></text:p>
      <text:p text:style-name="P144"><text:span text:style-name="T83">Embargante: </text:span><text:span text:style-name="T114">São Benedito Auto Via Ltda. </text:span></text:p>
      <text:p text:style-name="P127">Advogado: Antônio Cleto Gomes (OAB/CE: 5864). </text:p>
      <text:p text:style-name="P144"><text:span text:style-name="T83">Embargada:</text:span><text:span text:style-name="T114"> Ana Mossa Oliveira da Silva. </text:span></text:p>
      <text:p text:style-name="P127">Advogado: Jose Orisvaldo Brito da Silva (OAB/CE: 21292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8"><text:span text:style-name="Fonte_20_parág._20_padrão"><text:span text:style-name="T69">1</text:span></text:span><text:span text:style-name="Fonte_20_parág._20_padrão"><text:span text:style-name="T70">69</text:span></text:span><text:span text:style-name="Fonte_20_parág._20_padrão"><text:span text:style-name="T69"> </text:span></text:span><text:span text:style-name="Fonte_20_parág._20_padrão"><text:span text:style-name="T64">- 0192502-28.2017.8.06.0001/50000</text:span></text:span><text:span text:style-name="Fonte_20_parág._20_padrão"><text:span text:style-name="T68"> - </text:span></text:span><text:span text:style-name="Fonte_20_parág._20_padrão"><text:span text:style-name="T64">Embargos de Declaração Cível</text:span></text:span><text:span text:style-name="Fonte_20_parág._20_padrão"><text:span text:style-name="T68"> - Fortaleza/29ª Vara Cível. </text:span></text:span></text:p>
      <text:p text:style-name="P148"><text:span text:style-name="Fonte_20_parág._20_padrão"><text:span text:style-name="T64">Embargante:</text:span></text:span><text:span text:style-name="Fonte_20_parág._20_padrão"><text:span text:style-name="T68"> Euroamérica Construtora, Incorporadora e Imobiliária Ltda. </text:span></text:span></text:p>
      <text:p text:style-name="P148"><text:span text:style-name="Fonte_20_parág._20_padrão"><text:span text:style-name="T68">Advogado: Francisco Evandro Paz (OAB/CE: 18370). </text:span></text:span></text:p>
      <text:p text:style-name="P148"><text:span text:style-name="Fonte_20_parág._20_padrão"><text:span text:style-name="T64">Embargad</text:span></text:span><text:span text:style-name="Fonte_20_parág._20_padrão"><text:span text:style-name="T65">a</text:span></text:span><text:span text:style-name="Fonte_20_parág._20_padrão"><text:span text:style-name="T64">: </text:span></text:span><text:span text:style-name="Fonte_20_parág._20_padrão"><text:span text:style-name="T68">Margen Participação, Empreendimentos e Administração Ltda.. </text:span></text:span></text:p>
      <text:p text:style-name="P148"><text:span text:style-name="Fonte_20_parág._20_padrão"><text:span text:style-name="T68">Advogado: Bruno Barreto Souza (OAB/CE: 18814). </text:span></text:span></text:p>
      <text:p text:style-name="P148"><text:span text:style-name="Fonte_20_parág._20_padrão"><text:span text:style-name="T68">Advogada: Vanessa Gonçalves Melo Santos (OAB/CE: 15787). </text:span></text:span></text:p>
      <text:p text:style-name="P148"><text:span text:style-name="Fonte_20_parág._20_padrão"><text:span text:style-name="T68">Advogado: Leandro Blaia Troijo (OAB/CE: 31311). </text:span></text:span></text:p>
      <text:p text:style-name="P148"><text:span text:style-name="Fonte_20_parág._20_padrão"><text:span text:style-name="T66">Relator: </text:span></text:span><text:span text:style-name="Fonte_20_parág._20_padrão"><text:span text:style-name="T67">Des.</text:span></text:span><text:span text:style-name="Fonte_20_parág._20_padrão"><text:span text:style-name="T66"> FRANCISCO MAURO FERREIRA LIBERATO.</text:span>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79"><text:span text:style-name="Fonte_20_parág._20_padrão"><text:span text:style-name="T12"/></text:span></text:p>
      <text:p text:style-name="P180"><text:span text:style-name="Fonte_20_parág._20_padrão"><text:span text:style-name="T208">1</text:span></text:span><text:span text:style-name="Fonte_20_parág._20_padrão"><text:span text:style-name="T209">70</text:span></text:span><text:span text:style-name="Fonte_20_parág._20_padrão"><text:span text:style-name="T208"> -</text:span></text:span><text:span text:style-name="Fonte_20_parág._20_padrão"> </text:span>0637906-64.2022.8.06.0000<text:span text:style-name="T200"> - </text:span>Agravo de Instrumento<text:span text:style-name="T200"> - Barbalha/2ª Vara Cível .</text:span></text:p>
      <text:p text:style-name="P180">Agravante:<text:span text:style-name="T200"> J. S. do N.. </text:span></text:p>
      <text:p text:style-name="P184">Defensoria Pública do Estado do Ceará. </text:p>
      <text:p text:style-name="P180">Agravada: <text:span text:style-name="T200">A. M. C. T. S.. </text:span></text:p>
      <text:p text:style-name="P184">Defensoria Pública do Estado do Ceará. </text:p>
      <text:p text:style-name="P180">Relator: <text:span text:style-name="T227">Des.</text:span> FRANCISCO MAURO FERREIRA LIBERATO.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19">( <text:s text:c="2"/>) Unânime <text:s/>( <text:s text:c="2"/>) Maioria</text:span></text:span></text:p>
      <text:p text:style-name="P146"><text:span text:style-name="T81"/></text:p>
      <text:p text:style-name="P144"><text:span text:style-name="T81">1</text:span><text:span text:style-name="T181">71</text:span><text:span text:style-name="T81"> - </text:span><text:span text:style-name="T82">0640656-39.2022.8.06.0000</text:span><text:span text:style-name="T114"> - </text:span><text:span text:style-name="T82">Agravo de Instrumento</text:span><text:span text:style-name="T114"> - Fortaleza/3ª Vara de Família. </text:span><text:span text:style-name="T83">Agravante:</text:span><text:span text:style-name="T114"> R. de A. G.. </text:span></text:p>
      <text:p text:style-name="P127">Advogado: José Alexandre Goiana de Andrade (OAB/CE: 11160). </text:p>
      <text:p text:style-name="P144"><text:span text:style-name="T83">Agravado: </text:span><text:span text:style-name="T114">F. S. B.. </text:span></text:p>
      <text:p text:style-name="P127">Advogado: Gustavo Sauaia de Oliveira (OAB/MA: 6600). </text:p>
      <text:p text:style-name="P127">Advogado: Haroldo Guimarães Soares Filho (OAB/MA: 5078). </text:p>
      <text:p text:style-name="P180">Relator: <text:span text:style-name="T227">Des.</text:span> FRANCISCO MAURO FERREIRA LIBERATO.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44"><text:soft-page-break/><text:span text:style-name="T81">1</text:span><text:span text:style-name="T181">72</text:span><text:span text:style-name="T81"> - </text:span><text:span text:style-name="T82">0011369-66.2017.8.06.0126</text:span><text:span text:style-name="T114"> - </text:span><text:span text:style-name="T82">Apelação Cível</text:span><text:span text:style-name="T114"> - Mombaça/2ª Vara. </text:span></text:p>
      <text:p text:style-name="P144"><text:span text:style-name="T83">Apelante:</text:span><text:span text:style-name="T114"> Francisca Alves Pinheiro. </text:span></text:p>
      <text:p text:style-name="P127">Advogado: Rokylane Gonçalves Brasil (OAB/CE: 31058). </text:p>
      <text:p text:style-name="P144"><text:span text:style-name="T83">Apelado:</text:span><text:span text:style-name="T114"> Banco Bradesco Financiamentos S/A. </text:span></text:p>
      <text:p text:style-name="P127">Advogado: Francisco Sampaio de Menezes Júnior (OAB/CE: 9075).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81">17</text:span><text:span text:style-name="T181">3</text:span><text:span text:style-name="T81"> - </text:span><text:span text:style-name="T82">0008153-55.2018.8.06.0064</text:span><text:span text:style-name="T114"> - </text:span><text:span text:style-name="T82">Apelação Cível</text:span><text:span text:style-name="T114"> - Caucaia/1ª Vara Cível. </text:span></text:p>
      <text:p text:style-name="P144"><text:span text:style-name="T83">Apelante</text:span><text:span text:style-name="T95">s</text:span><text:span text:style-name="T83">:</text:span><text:span text:style-name="T114"> Maristela Alves do Nascimento </text:span><text:span text:style-name="T142">e outros</text:span><text:span text:style-name="T114">. </text:span></text:p>
      <text:p text:style-name="P127">Advogado: Diego Alves da Silva (OAB/CE: 33220). </text:p>
      <text:p text:style-name="P144"><text:span text:style-name="T83">Apelad</text:span><text:span text:style-name="T95">a</text:span><text:span text:style-name="T83">: </text:span><text:span text:style-name="T114">Sociedade Universitária de Desenvolvimento Profissionalizante S/S Sudep. </text:span></text:p>
      <text:p text:style-name="P127">Advogada: Fernanda Harumi Hirata (OAB/CE: 24281). </text:p>
      <text:p text:style-name="P127">Advogado: Lucas Vale Menescal (OAB/CE: 18779). </text:p>
      <text:p text:style-name="P180">Relator: <text:span text:style-name="T227">Des.</text:span> FRANCISCO MAURO FERREIRA LIBERATO.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81">1</text:span><text:span text:style-name="T181">74</text:span><text:span text:style-name="T81"> - </text:span><text:span text:style-name="T82">0049650-96.2016.8.06.0071</text:span><text:span text:style-name="T114"> - </text:span><text:span text:style-name="T82">Apelação Cível</text:span><text:span text:style-name="T114"> - Crato/2ª Vara Cível. </text:span></text:p>
      <text:p text:style-name="P144"><text:span text:style-name="T83">Apelante:</text:span><text:span text:style-name="T114"> Jose Mauricio Bezerra. </text:span></text:p>
      <text:p text:style-name="P127">Advogado: Ivan Alves da Costa (OAB/CE: 5956). </text:p>
      <text:p text:style-name="P144"><text:span text:style-name="T83">Apelado:</text:span><text:span text:style-name="T114"> Jose Reney Dutra de Siqueira Repres/ Por Joana Darc Dutra de Siqueira. </text:span></text:p>
      <text:p text:style-name="P127">Advogado: Francisco Leopoldo Martins Filho (OAB/CE: 10129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44"><text:soft-page-break/><text:span text:style-name="T81">1</text:span><text:span text:style-name="T181">75</text:span><text:span text:style-name="T81"> - </text:span><text:span text:style-name="T82">0018439-30.2018.8.06.0117</text:span><text:span text:style-name="T114"> - </text:span><text:span text:style-name="T82">Apelação Cível</text:span><text:span text:style-name="T114"> - Maracanaú/1ª Vara de Família e Sucessões. </text:span><text:span text:style-name="T83">Apelante:</text:span><text:span text:style-name="T114"> J. P. da C.. </text:span></text:p>
      <text:p text:style-name="P127">Advogado: Paulo Napoleão Gonçalves Quezado (OAB/CE: 3183).</text:p>
      <text:p text:style-name="P127">Advogada: Viviane Maria Diogo Diógenes Quezado (OAB/CE: 5241). </text:p>
      <text:p text:style-name="P127">Advogado: João Marcelo Lima Pedrosa (OAB/CE: 12511). </text:p>
      <text:p text:style-name="P127">Advogado: Henrique Gonçalves de Lavor Neto (OAB/CE: 12512). </text:p>
      <text:p text:style-name="P127">Advogada: Mabel de Carvalho Silva Portela (OAB/CE: 13909). </text:p>
      <text:p text:style-name="P127">Advogada: Janine Adeodato Accioly (OAB/CE: 12376). </text:p>
      <text:p text:style-name="P127">Advogado: Marcelo Holanda Luz (OAB/CE: 11665). </text:p>
      <text:p text:style-name="P127">Advogado: Renan Benevides Franco (OAB/CE: 23450). </text:p>
      <text:p text:style-name="P127">Advogado: Francisco Edilberto Torres da Silveira (OAB/CE: 26703). </text:p>
      <text:p text:style-name="P127">Advogada: Cinthia Greyne Araújo da Silva (OAB/CE: 28569). </text:p>
      <text:p text:style-name="P127">Advogado: Carlos Augusto Quezado Santos (OAB/CE: 36159). </text:p>
      <text:p text:style-name="P127">Advogada: Manuela da Nobrega Alves Praxedes (OAB/CE: 22500). </text:p>
      <text:p text:style-name="P127">Advogado: Eduardo Diogo Diógenes Quezado (OAB/CE: 39742). </text:p>
      <text:p text:style-name="P127">Advogado: Ricardo Rocha Lopes da Costa (OAB/CE: 39729). </text:p>
      <text:p text:style-name="P127">Advogada: Natália Marques Reis Paixão (OAB/CE: 28316). </text:p>
      <text:p text:style-name="P144"><text:span text:style-name="T83">Apelada:</text:span><text:span text:style-name="T114"> R. J. B. G.. </text:span></text:p>
      <text:p text:style-name="P127">Advogada: Maria de Lourdes Félix da Costa (OAB/CE: 15489). </text:p>
      <text:p text:style-name="P127">Advogada: Daniela Felix de Sousa (OAB/CE: 31927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76</text:span><text:span text:style-name="T81"> - </text:span><text:span text:style-name="T82">0263227-03.2021.8.06.0001</text:span><text:span text:style-name="T114"> - </text:span><text:span text:style-name="T82">Apelação Cível</text:span><text:span text:style-name="T114"> - Fortaleza/17ª Vara Cível. </text:span></text:p>
      <text:p text:style-name="P144"><text:span text:style-name="T83">Apelante: </text:span><text:span text:style-name="T114">Unimed do Cariri - Cooperativa de Trabalho Médico Ltda. </text:span></text:p>
      <text:p text:style-name="P127">Advogado: Shalon Michaelli Angelo Tavares (OAB/CE: 24016). </text:p>
      <text:p text:style-name="P127">Advogada: Marília Barbosa de Oliveira (OAB/CE: 34374). </text:p>
      <text:p text:style-name="P144"><text:span text:style-name="T83">Apelado:</text:span><text:span text:style-name="T114"> Vicente Ferrier Tomaz Ferrer. </text:span></text:p>
      <text:p text:style-name="P127">Advogado: Matheus Andrade Braga. </text:p>
      <text:p text:style-name="P127">Advogado: Gustavo Rebelo de Campos (OAB: 35289/CE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44"><text:soft-page-break/><text:span text:style-name="T181">177</text:span><text:span text:style-name="T81"> - </text:span><text:span text:style-name="T82">0499395-69.2011.8.06.0001</text:span><text:span text:style-name="T114"> - </text:span><text:span text:style-name="T82">Apelação Cível</text:span><text:span text:style-name="T114"> - Fortaleza/15ª Vara Cível. </text:span></text:p>
      <text:p text:style-name="P144"><text:span text:style-name="T83">Apelante</text:span><text:span text:style-name="T114">: Lotus Motel Ltda. </text:span></text:p>
      <text:p text:style-name="P127">Advogado: Duquesne Monteiro de Castro (OAB/CE: 6734). </text:p>
      <text:p text:style-name="P127">Advogado: Juan Ortega Rocha de Aragao (OAB/CE: 3453). </text:p>
      <text:p text:style-name="P127">Advogado: Eduardo Helder Andrade Veríssimo (OAB/CE: 21990). </text:p>
      <text:p text:style-name="P144"><text:span text:style-name="T83">Apelada:</text:span><text:span text:style-name="T114"> Ninon Elizabeth Tauchmann. </text:span></text:p>
      <text:p text:style-name="P127">Advogada: Ana Maria Tauchmann Rocha Moura (OAB/CE: 22389). </text:p>
      <text:p text:style-name="P127">Advogado: Eduardo Sobral Monte e Silva (OAB/CE: 15815). </text:p>
      <text:p text:style-name="P127">Advogada: Ninon Elizabeth Tauchmann (OAB/CE: 5012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78</text:span><text:span text:style-name="T81"> - </text:span><text:span text:style-name="T82">0163713-58.2013.8.06.0001</text:span><text:span text:style-name="T114"> - </text:span><text:span text:style-name="T82">Apelação Cível</text:span><text:span text:style-name="T114"> - Fortaleza/11ª Vara Cível. </text:span></text:p>
      <text:p text:style-name="P144"><text:span text:style-name="T83">Apelante: </text:span><text:span text:style-name="T114">Ney Botelho Magalhâes. </text:span></text:p>
      <text:p text:style-name="P127">Advogado: Eduardo César Sousa Aragão (OAB/CE: 14750). </text:p>
      <text:p text:style-name="P144"><text:span text:style-name="T83">Apelad</text:span><text:span text:style-name="T96">a</text:span><text:span text:style-name="T83">: </text:span><text:span text:style-name="T114">Coldar Ar Condicionado Ltda. </text:span></text:p>
      <text:p text:style-name="P127">Advogado: Oberdan Amâncio Campos (OAB/CE: 15586). </text:p>
      <text:p text:style-name="P127">Advogado: Paulo André Lima Aguiar (OAB/CE: 10630). </text:p>
      <text:p text:style-name="P144"><text:span text:style-name="T83">Apelad</text:span><text:span text:style-name="T96">a</text:span><text:span text:style-name="T83">:</text:span><text:span text:style-name="T114"> Radnai Ar Condicionado Projeto e Consultoria Ltda. </text:span></text:p>
      <text:p text:style-name="P127">Advogado: José Francisco Ferreira Rebouças (OAB/CE: 4697). </text:p>
      <text:p text:style-name="P144"><text:span text:style-name="T83">Apelad</text:span><text:span text:style-name="T96">a</text:span><text:span text:style-name="T83">: </text:span><text:span text:style-name="T114">LG Eletronics de São Paulo Ltda. </text:span></text:p>
      <text:p text:style-name="P127">Advogado: Marcelo Neumann Moreiras Pessoa (OAB/RJ: 110501). </text:p>
      <text:p text:style-name="P127">Advogado: Patricia Shima (OAB/RJ: 125212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79</text:span><text:span text:style-name="T81"> - </text:span><text:span text:style-name="T82">0176181-15.2017.8.06.0001/50000</text:span><text:span text:style-name="T114"> - </text:span><text:span text:style-name="T82">Embargos de Declaração Cível</text:span><text:span text:style-name="T114"> - Fortaleza/10ª Vara Cível. </text:span></text:p>
      <text:p text:style-name="P144"><text:span text:style-name="T83">Embargante:</text:span><text:span text:style-name="T114"> Thales Linhares Ferreira Gomes. </text:span></text:p>
      <text:p text:style-name="P127">Advogado: Ricardo Ferreira Valente (OAB/CE: 6433). </text:p>
      <text:p text:style-name="P144"><text:span text:style-name="T83">Embargada:</text:span><text:span text:style-name="T114"> Monalisa Conceição Batista de Menezes. </text:span></text:p>
      <text:p text:style-name="P127">Advogado: Heber Quinderé Júnior (OAB/CE: 4328). </text:p>
      <text:p text:style-name="P127">Advogado: Danubio Holanda Mendes (OAB/CE: 20575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44"><text:soft-page-break/><text:span text:style-name="T181">180</text:span><text:span text:style-name="T81"> - </text:span><text:span text:style-name="T82">0140002-14.2019.8.06.0001</text:span><text:span text:style-name="T114"> - </text:span><text:span text:style-name="T82">Apelação Cível</text:span><text:span text:style-name="T114"> - Fortaleza/10ª Vara Cível. </text:span></text:p>
      <text:p text:style-name="P144"><text:span text:style-name="T83">Apelante: </text:span><text:span text:style-name="T114">Hapvida Assistência Médica Ltda.. </text:span></text:p>
      <text:p text:style-name="P127">Advogado: Igor Macedo Facó (OAB/CE: 16470). </text:p>
      <text:p text:style-name="P144"><text:span text:style-name="T83">Apelada:</text:span><text:span text:style-name="T114"> Maria Fátima Pimentel Siqueira. </text:span></text:p>
      <text:p text:style-name="P127">Advogado: Pablinio Francesco Almeida Siqueira (OAB/CE: 25640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81</text:span><text:span text:style-name="T81"> - </text:span><text:span text:style-name="T82">0632108-25.2022.8.06.0000</text:span><text:span text:style-name="T114"> - </text:span><text:span text:style-name="T82">Agravo de Instrumento</text:span><text:span text:style-name="T114"> - Fortaleza/34ª Vara Cível. </text:span></text:p>
      <text:p text:style-name="P144"><text:span text:style-name="T83">Agravante: </text:span><text:span text:style-name="T114">Edilene Gomes de Albuquerque. </text:span></text:p>
      <text:p text:style-name="P127">Advogado: Victor Tsuneo Parente Silva (OAB/SP: 451185). </text:p>
      <text:p text:style-name="P144"><text:span text:style-name="T83">Agravado:</text:span><text:span text:style-name="T114"> José Mário Cavalcante de Sousa. </text:span></text:p>
      <text:p text:style-name="P127">Advogado: Francisco Régis Oliveira Abreu (OAB/CE: 31631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82</text:span><text:span text:style-name="T81"> - </text:span><text:span text:style-name="T82">0007940-52.2018.8.06.0160</text:span><text:span text:style-name="T114"> - </text:span><text:span text:style-name="T82">Apelação Cível</text:span><text:span text:style-name="T114"> - Santa Quitéria/1ª Vara Cível.</text:span></text:p>
      <text:p text:style-name="P144"><text:span text:style-name="T83">Apte/Apdo: </text:span><text:span text:style-name="T114">Manoel Elias Carneiro. </text:span></text:p>
      <text:p text:style-name="P127">Advogado: Ézio Guimarães Azevedo (OAB/CE: 17427). </text:p>
      <text:p text:style-name="P144"><text:span text:style-name="T83">Apte/Apdo:</text:span><text:span text:style-name="T114"> Jeferson Caye. </text:span></text:p>
      <text:p text:style-name="P127">Advogado: Luís Gustavo Magalhães Mesquita (OAB/CE: 27654). </text:p>
      <text:p text:style-name="P144"><text:span text:style-name="T62">Relator: </text:span><text:span text:style-name="T63">Des.</text:span><text:span text:style-name="T62"> FRANCISCO MAURO FERREIRA LIBERATO.</text:span></text:p>
      <text:p text:style-name="P149">1→ Apelo de Manoel Elias Carneiro: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40"><text:span text:style-name="Fonte_20_parág._20_padrão"><text:span text:style-name="T230"/></text:span></text:p>
      <text:p text:style-name="P140"><text:span text:style-name="Fonte_20_parág._20_padrão"><text:span text:style-name="T230">2→ Apelo de Jeferson Caye:</text:span>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40"><text:span text:style-name="Fonte_20_parág._20_padrão"><text:span text:style-name="T12"/></text:span></text:p>
      <text:p text:style-name="P140"><text:span text:style-name="Fonte_20_parág._20_padrão"><text:span text:style-name="T12"/></text:span></text:p>
      <text:p text:style-name="P140"><text:span text:style-name="Fonte_20_parág._20_padrão"><text:span text:style-name="T12"/></text:span></text:p>
      <text:p text:style-name="P140"><text:span text:style-name="Fonte_20_parág._20_padrão"><text:span text:style-name="T12"/></text:span></text:p>
      <text:p text:style-name="P140"><text:span text:style-name="Fonte_20_parág._20_padrão"><text:span text:style-name="T12"/></text:span></text:p>
      <text:p text:style-name="P140"><text:span text:style-name="Fonte_20_parág._20_padrão"><text:span text:style-name="T12"/></text:span></text:p>
      <text:p text:style-name="P140"><text:span text:style-name="Fonte_20_parág._20_padrão"><text:span text:style-name="T12"/></text:span></text:p>
      <text:p text:style-name="P144"><text:soft-page-break/><text:span text:style-name="T181">183</text:span><text:span text:style-name="T81"> - </text:span><text:span text:style-name="T82">0195835-56.2015.8.06.0001</text:span><text:span text:style-name="T114"> - </text:span><text:span text:style-name="T82">Apelação Cível</text:span><text:span text:style-name="T114"> - Fortaleza/18ª Vara de Família. </text:span></text:p>
      <text:p text:style-name="P144"><text:span text:style-name="T83">Apelante:</text:span><text:span text:style-name="T114"> M. E. F. dos S.. </text:span></text:p>
      <text:p text:style-name="P127">Defensoria Pública do Estado do Ceará. </text:p>
      <text:p text:style-name="P144"><text:span text:style-name="T83">Apelado:</text:span><text:span text:style-name="T114"> A. L. F. dos S.. </text:span></text:p>
      <text:p text:style-name="P127"><text:s/>Defensoria Pública do Estado do Ceará. </text:p>
      <text:p text:style-name="P144"><text:span text:style-name="T83">Apelado:</text:span><text:span text:style-name="T114"> J. J. dos S.. </text:span></text:p>
      <text:p text:style-name="P127">Defensoria Pública do Estado do Ceará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</text:span><text:span text:style-name="T81">8</text:span><text:span text:style-name="T181">4</text:span><text:span text:style-name="T81"> - </text:span><text:span text:style-name="T82">0141999-32.2019.8.06.0001/50000</text:span><text:span text:style-name="T114"> - </text:span><text:span text:style-name="T82">Embargos de Declaração Cível</text:span><text:span text:style-name="T114"> - Fortaleza/15ª Vara Cível. </text:span></text:p>
      <text:p text:style-name="P144"><text:span text:style-name="T83">Embargante: </text:span><text:span text:style-name="T114">Claro S/A. </text:span></text:p>
      <text:p text:style-name="P127">Advogado: Rafael Gonçalves Rocha (OAB/MA: 22484). </text:p>
      <text:p text:style-name="P127">Advogada: Paula Maltz Nahon (OAB/RS: 51657). </text:p>
      <text:p text:style-name="P144"><text:span text:style-name="T83">Embargado: </text:span><text:span text:style-name="T114">Mairon Régis Marinho Silva. </text:span></text:p>
      <text:p text:style-name="P127">Advogado: Francisco Régis dos Santos Albuquerque (OAB/MA: 22484). </text:p>
      <text:p text:style-name="P127">Advogado: Antônio Josafá Martins Mesquita (OAB/CE: 19683). </text:p>
      <text:p text:style-name="P127">Advogado: Pablo Lopes de Oliveira (OAB/CE: 12712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85</text:span><text:span text:style-name="T81"> - </text:span><text:span text:style-name="T82">0000184-28.2016.8.06.0203/50000</text:span><text:span text:style-name="T114"> - </text:span><text:span text:style-name="T82">Embargos de Declaração Cível</text:span><text:span text:style-name="T114"> - Ocara/Vara Única. </text:span><text:span text:style-name="T83">Embargante:</text:span><text:span text:style-name="T114"> Banco Votorantim S/A. </text:span></text:p>
      <text:p text:style-name="P127">Advogado: João Francisco Alves Rosa (OAB/CE: 37066A). </text:p>
      <text:p text:style-name="P144"><text:span text:style-name="T83">Embargado:</text:span><text:span text:style-name="T114"> Raimundo Feitosa da Silva. </text:span></text:p>
      <text:p text:style-name="P127">Advogado: Luiz Valdemiro Soares Costa (OAB/CE: 14458). </text:p>
      <text:p text:style-name="P127">Advogado: Alysson Araújo Pinto (OAB/CE: 26513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86</text:span><text:span text:style-name="T81"> - </text:span><text:span text:style-name="T82">0205341-56.2015.8.06.0001</text:span><text:span text:style-name="T114"> - </text:span><text:span text:style-name="T82">Apelação Cível</text:span><text:span text:style-name="T114"> - Fortaleza/22ª Vara Cível. </text:span></text:p>
      <text:p text:style-name="P144"><text:span text:style-name="T83">Apelante</text:span><text:span text:style-name="T97">s</text:span><text:span text:style-name="T83">:</text:span><text:span text:style-name="T114"> Ronaldo Hortêncio de Medeiros </text:span><text:span text:style-name="T236">e</text:span><text:span text:style-name="T114"> Leonardo Braga Loyola de Medeiros. </text:span></text:p>
      <text:p text:style-name="P127">Advogado: Marcos Antônio Inácio da Silva (OAB/CE: 20417). </text:p>
      <text:p text:style-name="P144"><text:span text:style-name="T83">Apelad</text:span><text:span text:style-name="T98">a</text:span><text:span text:style-name="T97">s</text:span><text:span text:style-name="T83">: </text:span><text:span text:style-name="T114">Gol Linhas Aéreas S/A., Gol Linhas Aéreas Inteligentes S/A. </text:span><text:span text:style-name="T236">e</text:span><text:span text:style-name="T114"> Smiles S/A. </text:span></text:p>
      <text:p text:style-name="P127">Advogado: Gustavo Antônio Feres Paixão (OAB/CE: 41287A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44"><text:soft-page-break/><text:span text:style-name="T81"/></text:p>
      <text:p text:style-name="P144"><text:span text:style-name="T81">1</text:span><text:span text:style-name="T181">87</text:span><text:span text:style-name="T81"> - </text:span><text:span text:style-name="T82">0275858-13.2020.8.06.0001</text:span><text:span text:style-name="T114"> - </text:span><text:span text:style-name="T82">Apelação Cível</text:span><text:span text:style-name="T114"> - Fortaleza/14ª Vara de Família. </text:span></text:p>
      <text:p text:style-name="P144"><text:span text:style-name="T83">Apelante: </text:span><text:span text:style-name="T114">A. L. G. da C., R</text:span><text:span text:style-name="T143">epresentado</text:span><text:span text:style-name="T114"> P</text:span><text:span text:style-name="T143">or</text:span><text:span text:style-name="T114"> M. M. G. da S.. </text:span></text:p>
      <text:p text:style-name="P127">Advogada: Eliennay Gomes Alves (OAB/CE: 30314). </text:p>
      <text:p text:style-name="P127">Advogada: Aline Maciel Lima (OAB/CE: 36005). </text:p>
      <text:p text:style-name="P127">Advogada: Vitória Soares Brito da Silva (OAB/CE: 47381). </text:p>
      <text:p text:style-name="P144"><text:span text:style-name="T83">Apelado: </text:span><text:span text:style-name="T114">J. P. da C.. </text:span></text:p>
      <text:p text:style-name="P127">Advogada: Tallita Sara Oliveira Ribeiro (OAB/CE: 44308A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88</text:span><text:span text:style-name="T81"> - </text:span><text:span text:style-name="T82">0204748-23.2022.8.06.0117</text:span><text:span text:style-name="T114"> - </text:span><text:span text:style-name="T82">Apelação Cível</text:span><text:span text:style-name="T114"> - Maracanaú/1ª Vara Cível. </text:span></text:p>
      <text:p text:style-name="P144"><text:span text:style-name="T83">Apelante:</text:span><text:span text:style-name="T114"> João Miguel do Nascimento Neto. </text:span></text:p>
      <text:p text:style-name="P127">Advogado: Luiz Ernesto de Alcântara Pinto (OAB/CE: 14181). </text:p>
      <text:p text:style-name="P127">Advogado: João Vicente Message Arraes de Sousa (OAB/CE: 26454). </text:p>
      <text:p text:style-name="P144"><text:span text:style-name="T83">Apelado:</text:span><text:span text:style-name="T114"> Banco Pan S/A. </text:span></text:p>
      <text:p text:style-name="P127">Advogada: Cristiane Belinati Garcia Lopes (OAB/CE: 23649-A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89</text:span><text:span text:style-name="T81"> - </text:span><text:span text:style-name="T82">0145232-37.2019.8.06.0001</text:span><text:span text:style-name="T114"> - </text:span><text:span text:style-name="T82">Apelação Cível</text:span><text:span text:style-name="T114"> - Fortaleza/15ª Vara Cível. </text:span></text:p>
      <text:p text:style-name="P144"><text:span text:style-name="T83">Apelante:</text:span><text:span text:style-name="T114"> Companhia Energética de Pernambuco - CELPE. </text:span></text:p>
      <text:p text:style-name="P127">Advogado: Diogo Dantas de Moraes Furtado (OAB/PE: 33668). </text:p>
      <text:p text:style-name="P144"><text:span text:style-name="T83">Apelad</text:span><text:span text:style-name="T97">a</text:span><text:span text:style-name="T83">: </text:span><text:span text:style-name="T114">Alvoar Lácteos Nordeste S/a,. </text:span></text:p>
      <text:p text:style-name="P127">Advogado: Raul Amaral Júnior (OAB/CE: 13371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1">190</text:span><text:span text:style-name="T81"> - </text:span><text:span text:style-name="T82">0200729-63.2022.8.06.0055</text:span><text:span text:style-name="T114"> - </text:span><text:span text:style-name="T82">Apelação Cível</text:span><text:span text:style-name="T114"> - Canindé/1ª Vara Cível.</text:span></text:p>
      <text:p text:style-name="P144"><text:span text:style-name="T83">Apte/Apd</text:span><text:span text:style-name="T237">a</text:span><text:span text:style-name="T83">: </text:span><text:span text:style-name="T114">Maria Lúcia Pereira de Amorim. </text:span></text:p>
      <text:p text:style-name="P127">Advogado: Antônio Fabrício Martins Sampaio Silva (OAB/CE: 43412). </text:p>
      <text:p text:style-name="P127">Advogado: Francisco Gustavo Muniz de Mesquita (OAB/CE: 31449). </text:p>
      <text:p text:style-name="P144"><text:span text:style-name="T83">Apte/Apdo:</text:span><text:span text:style-name="T114"> Banco Bradesco Financiamentos S/A. </text:span></text:p>
      <text:p text:style-name="P127">Advogado: Francisco Sampaio de Menezes Júnior (OAB/CE: 9075). </text:p>
      <text:p text:style-name="P144"><text:span text:style-name="T62">Relator: </text:span><text:span text:style-name="T63">Des.</text:span><text:span text:style-name="T62"> FRANCISCO MAURO FERREIRA LIBERATO.</text:span></text:p>
      <text:p text:style-name="P149">1→ Apelo de Maria Lúcia Pereira de Amorim: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oft-page-break/><text:span text:style-name="Fonte_20_parág._20_padrão"><text:span text:style-name="T194"/></text:span></text:p>
      <text:p text:style-name="P135"><text:span text:style-name="Fonte_20_parág._20_padrão"><text:span text:style-name="T231">2→ Apelo do Banco:</text:span>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40"><text:span text:style-name="Fonte_20_parág._20_padrão"><text:span text:style-name="T12"/></text:span></text:p>
      <text:p text:style-name="P144"><text:span text:style-name="T183">191</text:span><text:span text:style-name="T81"> - </text:span><text:span text:style-name="T82">0624271-79.2023.8.06.0000</text:span><text:span text:style-name="T114"> - </text:span><text:span text:style-name="T82">Agravo de Instrumento</text:span><text:span text:style-name="T114"> - Santa Quitéria/2ª Vara Cível. </text:span><text:span text:style-name="T83">Agravante: </text:span><text:span text:style-name="T114">Ana Caroline Mesquita Medeiros. </text:span></text:p>
      <text:p text:style-name="P127">Advogada: Karolinne Torquato Freitas (OAB/CE): 46879. </text:p>
      <text:p text:style-name="P144"><text:span text:style-name="T83">Agravado:</text:span><text:span text:style-name="T114"> Fundo de Investimento em Direitos Creditórios Creditas Auto VII. </text:span></text:p>
      <text:p text:style-name="P127">Advogado: João Leonelho Gabardo Filho (OAB/PR 16948). </text:p>
      <text:p text:style-name="P127">Advogado: César Augusto Terra (OAB/PR: 17556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192</text:span><text:span text:style-name="T81"> - </text:span><text:span text:style-name="T82">0210844-77.2023.8.06.0001</text:span><text:span text:style-name="T114"> - </text:span><text:span text:style-name="T82">Apelação Cível</text:span><text:span text:style-name="T114"> - Fortaleza/1ª Vara Cível. </text:span></text:p>
      <text:p text:style-name="P144"><text:span text:style-name="T83">Apelante:</text:span><text:span text:style-name="T114"> José Cleilson Pereira Silva. </text:span></text:p>
      <text:p text:style-name="P127">Advogado: Francisco Jair Moreira Caetano (OAB/CE: 22437). </text:p>
      <text:p text:style-name="P144"><text:span text:style-name="T83">Apelad</text:span><text:span text:style-name="T97">a</text:span><text:span text:style-name="T83">: </text:span><text:span text:style-name="T114">Banco RCI Brasil S/A. </text:span></text:p>
      <text:p text:style-name="P127">Advogada: Manuela Ferreira Camers (OAB/CE: 32295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193</text:span><text:span text:style-name="T81"> - </text:span><text:span text:style-name="T82">0205310-26.2021.8.06.0001</text:span><text:span text:style-name="T114"> - </text:span><text:span text:style-name="T82">Apelação Cível</text:span><text:span text:style-name="T114"> - Fortaleza/30ª Vara Cível. </text:span></text:p>
      <text:p text:style-name="P144"><text:span text:style-name="T83">Apelante: </text:span><text:span text:style-name="T114">Seguradora Líder dos Consórcios do Seguro DPVAT S/A. </text:span></text:p>
      <text:p text:style-name="P127">Advogado: Tibério de Melo Cavalcante (OAB/CE: 15877). </text:p>
      <text:p text:style-name="P127">Advogada: Clarissa de Melo Cavalcante (OAB/CE: 19722). </text:p>
      <text:p text:style-name="P144"><text:span text:style-name="T83">Apelado: </text:span><text:span text:style-name="T114">Valter do Nascimento Bernardo. </text:span></text:p>
      <text:p text:style-name="P127">Advogada: Ana Maria Albuquerque Machado (OAB/CE: 10338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oft-page-break/><text:span text:style-name="Fonte_20_parág._20_padrão"><text:span text:style-name="T12"/></text:span></text:p>
      <text:p text:style-name="P144"><text:span text:style-name="T183">194</text:span><text:span text:style-name="T81"> - </text:span><text:span text:style-name="T82">0258536-09.2022.8.06.0001</text:span><text:span text:style-name="T114"> - </text:span><text:span text:style-name="T82">Apelação Cível</text:span><text:span text:style-name="T114"> - Fortaleza/7ª Vara Cível. </text:span></text:p>
      <text:p text:style-name="P144"><text:span text:style-name="T83">Apelante: </text:span><text:span text:style-name="T114">Joaquim Monteiro de Souza Neto. </text:span></text:p>
      <text:p text:style-name="P127">Advogado: Renan Barbosa de Azevedo (OAB/CE: 23112). </text:p>
      <text:p text:style-name="P144"><text:span text:style-name="T83">Apelado: </text:span><text:span text:style-name="T114">Banco Volkswagen S/A. </text:span></text:p>
      <text:p text:style-name="P127">Advogado: Francisco de Assis Lelis de Moura Júnior (OAB/PE: 23289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195</text:span><text:span text:style-name="T81"> - </text:span><text:span text:style-name="T82">0289939-93.2022.8.06.0001</text:span><text:span text:style-name="T114"> - </text:span><text:span text:style-name="T82">Apelação Cível</text:span><text:span text:style-name="T114"> - Fortaleza/8ª Vara Cível. </text:span></text:p>
      <text:p text:style-name="P144"><text:span text:style-name="T83">Apelante:</text:span><text:span text:style-name="T114"> Bradesco Administradora de Consórcios Ltda. </text:span></text:p>
      <text:p text:style-name="P127">Advogado: Pedro Roberto Romão (OAB/SP: 209551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196</text:span><text:span text:style-name="T81"> - </text:span><text:span text:style-name="T82">0274791-42.2022.8.06.0001</text:span><text:span text:style-name="T114"> - </text:span><text:span text:style-name="T82">Apelação Cível</text:span><text:span text:style-name="T114"> - Fortaleza/1ª Vara Cível. </text:span></text:p>
      <text:p text:style-name="P144"><text:span text:style-name="T83">Apelante:</text:span><text:span text:style-name="T114"> Aymoré Crédito Financiamento e Investimento S/A. </text:span></text:p>
      <text:p text:style-name="P127"><text:span text:style-name="T247">Advogado</text:span>: Sérgio Schulze (OAB/SC: 7629). </text:p>
      <text:p text:style-name="P144"><text:span text:style-name="T83">Apelada:</text:span><text:span text:style-name="T114"> Thayssa Brunelly Guevara Zumaeta. </text:span>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197</text:span><text:span text:style-name="T81"> - </text:span><text:span text:style-name="T82">0289667-02.2022.8.06.0001</text:span><text:span text:style-name="T114"> - </text:span><text:span text:style-name="T82">Apelação Cível</text:span><text:span text:style-name="T114"> - Fortaleza/8ª Vara Cível. </text:span></text:p>
      <text:p text:style-name="P144"><text:span text:style-name="T83">Apelante:</text:span><text:span text:style-name="T114"> Aymoré Crédito Financiamento e Investimento S/A. </text:span></text:p>
      <text:p text:style-name="P127">Advogado: Nelson Wilians Fratoni Rodrigues (OAB/CE: 16599A). </text:p>
      <text:p text:style-name="P127">Advogada: Natália Gouvea Pícoli (OAB/SP: 396366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oft-page-break/><text:span text:style-name="Fonte_20_parág._20_padrão"><text:span text:style-name="T12"/></text:span></text:p>
      <text:p text:style-name="P144"><text:span text:style-name="T183">198</text:span><text:span text:style-name="T81"> - </text:span><text:span text:style-name="T82">0205022-10.2023.8.06.0001</text:span><text:span text:style-name="T114"> - </text:span><text:span text:style-name="T82">Apelação Cível</text:span><text:span text:style-name="T114"> - Fortaleza/8ª Vara Cível. </text:span></text:p>
      <text:p text:style-name="P144"><text:span text:style-name="T83">Apelante: </text:span><text:span text:style-name="T114">Emanuelle Fernandes. </text:span></text:p>
      <text:p text:style-name="P127">Advogada: Dominik Barros Brito Ferreira (OAB/CE: 37479). </text:p>
      <text:p text:style-name="P127">Advogado: Antônio Helder Guerra Lobo Filho (OAB/CE: 42605). </text:p>
      <text:p text:style-name="P144"><text:span text:style-name="T83">Apelad</text:span><text:span text:style-name="T97">a</text:span><text:span text:style-name="T83">:</text:span><text:span text:style-name="T114"> Aymoré Crédito Financiamento e Investimento S/A. </text:span></text:p>
      <text:p text:style-name="P127">Advogado: Rafael Pordeus Costa Lima Filho (OAB/CE: 3432). </text:p>
      <text:p text:style-name="P127">Advogado: Rafael Pordeus Costa Lima Neto (OAB/CE: 23599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199</text:span><text:span text:style-name="T81"> - </text:span><text:span text:style-name="T82">0228600-70.2021.8.06.0001</text:span><text:span text:style-name="T114"> - </text:span><text:span text:style-name="T82">Apelação Cível</text:span><text:span text:style-name="T114"> - Fortaleza/32ª Vara Cível. </text:span></text:p>
      <text:p text:style-name="P144"><text:span text:style-name="T83">Apelante: </text:span><text:span text:style-name="T114">Mapfre Seguros Gerais S/A. </text:span></text:p>
      <text:p text:style-name="P127">Advogado: Dante Mariano Gregnanin Sobrinho (OAB/SP: 31618). </text:p>
      <text:p text:style-name="P127">Advogado: Joao Alves Barbosa Filho (OAB/PE: 4246). </text:p>
      <text:p text:style-name="P127">Advogado: João Alves Barbosa Filho (OAB/CE: 27954A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200</text:span><text:span text:style-name="T81"> - </text:span><text:span text:style-name="T82">0278847-21.2022.8.06.0001</text:span><text:span text:style-name="T114"> - </text:span><text:span text:style-name="T82">Apelação Cível</text:span><text:span text:style-name="T114"> - Fortaleza/8ª Vara Cível. </text:span></text:p>
      <text:p text:style-name="P144"><text:span text:style-name="T83">Apelante: </text:span><text:span text:style-name="T114">Francisco Emerson Lopes da Silva. </text:span></text:p>
      <text:p text:style-name="P127">Advogado: Francisco Airton Amorim dos Santos (OAB/CE: 5255). </text:p>
      <text:p text:style-name="P127">Advogado: Jean Efferton Ribeiro Amorim dos Santos (OAB/CE: 30960). </text:p>
      <text:p text:style-name="P144"><text:span text:style-name="T83">Apelado:</text:span><text:span text:style-name="T114"> Banco Pan S/A. </text:span></text:p>
      <text:p text:style-name="P127">Advogado: Fabio Oliveira Dutra (OAB/SP: 292207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201</text:span><text:span text:style-name="T81"> - </text:span><text:span text:style-name="T82">0219128-11.2022.8.06.0001</text:span><text:span text:style-name="T114"> - </text:span><text:span text:style-name="T82">Apelação Cível</text:span><text:span text:style-name="T114"> - Fortaleza/7ª Vara Cível. </text:span></text:p>
      <text:p text:style-name="P144"><text:span text:style-name="T83">Apelante: </text:span><text:span text:style-name="T114">ITAPEVA XI MULTICARTEIRA FUNDO DE INVESTIMENTO EM DIREITOS CRIDITORIOS NÃO <text:s/>PADRONIZADOS. </text:span></text:p>
      <text:p text:style-name="P127">Advogado: Sérgio Schulze (OAB/CE: 35635A).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oft-page-break/><text:span text:style-name="Fonte_20_parág._20_padrão"><text:span text:style-name="T12"/></text:span></text:p>
      <text:p text:style-name="P144"><text:span text:style-name="T183">202</text:span><text:span text:style-name="T81"> - </text:span><text:span text:style-name="T82">0143317-94.2012.8.06.0001/50000</text:span><text:span text:style-name="T114"> - </text:span><text:span text:style-name="T82">Embargos de Declaração Cível</text:span><text:span text:style-name="T114"> - Fortaleza/17ª Vara Cível. </text:span></text:p>
      <text:p text:style-name="P144"><text:span text:style-name="T83">Embargante: </text:span><text:span text:style-name="T114">Raimundo Ponte Frota. </text:span></text:p>
      <text:p text:style-name="P127">Advogado: Francisco Scipião da Costa (OAB/CE: 23945). </text:p>
      <text:p text:style-name="P127">Advogado: Antônio José de Sousa Gomes (OAB/CE: 23968). </text:p>
      <text:p text:style-name="P127">Advogado: Inocêncio Rodrigues Uchôa (OAB/CE: 3274). </text:p>
      <text:p text:style-name="P127">Advogado: Antônio Emerson Sátiro Bezerra (OAB/CE: 18236). </text:p>
      <text:p text:style-name="P127">Advogado: Caio Santana Mascarenhas Gomes (OAB/CE: 17000). </text:p>
      <text:p text:style-name="P127">Advogado: Marcos Paulo Damasceno (OAB/CE: 25575). </text:p>
      <text:p text:style-name="P144"><text:span text:style-name="T83">Embargad</text:span><text:span text:style-name="T99">as</text:span><text:span text:style-name="T83">:</text:span><text:span text:style-name="T114"> Tintas Hidracor S/A </text:span><text:span text:style-name="T144">e outras</text:span><text:span text:style-name="T114">. </text:span></text:p>
      <text:p text:style-name="P127">Advogado: Celso Luiz de Oliveira (OAB/CE: 17382). </text:p>
      <text:p text:style-name="P127">Advogado: Aldemir Ferreira de Paula Augusto (OAB/CE: 15769). </text:p>
      <text:p text:style-name="P127">Advogado: Anchieta Guerreiro Chaves Junior (OAB/CE: 20127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203</text:span><text:span text:style-name="T81"> - </text:span><text:span text:style-name="T82">0632450-36.2022.8.06.0000/50001</text:span><text:span text:style-name="T114"> - </text:span><text:span text:style-name="T82">Agravo Interno Cível</text:span><text:span text:style-name="T114"> - Fortaleza/9ª Vara Cível. </text:span><text:span text:style-name="T83">Agravante:</text:span><text:span text:style-name="T114"> Plauto Demétrio de Souza Júnior. </text:span></text:p>
      <text:p text:style-name="P127">Advogado: Thiago Bonavides Borges da Cunha Bitar (OAB/CE: 19880). </text:p>
      <text:p text:style-name="P144"><text:span text:style-name="T83">Agravado: </text:span><text:span text:style-name="T114">José Lindismar Rubens Maia. </text:span></text:p>
      <text:p text:style-name="P127">Advogado: Pedro Coelho Magalhães (OAB/CE: 22809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204</text:span><text:span text:style-name="T81"> - </text:span><text:span text:style-name="T82">0637772-37.2022.8.06.0000/50000</text:span><text:span text:style-name="T114"> - </text:span><text:span text:style-name="T82">Agravo Interno Cível</text:span><text:span text:style-name="T114"> - Nova Olinda/Vara Única. </text:span><text:span text:style-name="T83">Agravante</text:span><text:span text:style-name="T100">s</text:span><text:span text:style-name="T83">: </text:span><text:span text:style-name="T114">A. A. Moreira Feitosa – ME., Antonio Arthur Moreira Feitosa </text:span><text:span text:style-name="T145">e</text:span><text:span text:style-name="T114"> Danielle Paiva Freire. </text:span></text:p>
      <text:p text:style-name="P127">Advogado: Diego Albuquerque Lopes (OAB/CE: 26053). </text:p>
      <text:p text:style-name="P127">Advogado: Carlos Alberto Lopes Júnior (OAB/CE: 41753). </text:p>
      <text:p text:style-name="P144"><text:span text:style-name="T83">Agravado: </text:span><text:span text:style-name="T114">Banco do Nordeste do Brasil S/A. </text:span></text:p>
      <text:p text:style-name="P127">Advogado: José Inácio Rosa Barreira (OAB/CE: 8151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oft-page-break/><text:span text:style-name="Fonte_20_parág._20_padrão"><text:span text:style-name="T12"/></text:span></text:p>
      <text:p text:style-name="P144"><text:span text:style-name="T183">205</text:span><text:span text:style-name="T81"> - </text:span><text:span text:style-name="T82">0013882-18.2017.8.06.0090</text:span><text:span text:style-name="T114"> - </text:span><text:span text:style-name="T82">Apelação Cível</text:span><text:span text:style-name="T114"> - Icó/1ª Vara Cível. </text:span></text:p>
      <text:p text:style-name="P144"><text:span text:style-name="T83">Apelante: </text:span><text:span text:style-name="T114">Manoel Martins Ferreira. </text:span></text:p>
      <text:p text:style-name="P127">Advogado: Kerginaldo Cândido Pereira (OAB/CE: 18629). </text:p>
      <text:p text:style-name="P127">Advogada: Patrícia Cajaseira de Sá (OAB/CE: 25193). </text:p>
      <text:p text:style-name="P144"><text:span text:style-name="T83">Apelado:</text:span><text:span text:style-name="T114"> Banco BMG S/A. </text:span></text:p>
      <text:p text:style-name="P127">Advogado: Antônio de Moraes Dourado Neto (OAB/CE: 30142A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206</text:span><text:span text:style-name="T81"> - </text:span><text:span text:style-name="T82">0050873-14.2021.8.06.0070</text:span><text:span text:style-name="T114"> - </text:span><text:span text:style-name="T82">Apelação Cível</text:span><text:span text:style-name="T114"> - Crateús/1ª Vara Cível. </text:span></text:p>
      <text:p text:style-name="P144"><text:span text:style-name="T83">Apelante: </text:span><text:span text:style-name="T114">Banco BMG S/A. </text:span></text:p>
      <text:p text:style-name="P127">Advogada: Fernanda Rafaella Oliveira de Carvalho (OAB/PE: 32766). </text:p>
      <text:p text:style-name="P144"><text:span text:style-name="T83">Apelado:</text:span><text:span text:style-name="T114"> José Martins da Silva. </text:span></text:p>
      <text:p text:style-name="P127">Advogado: Francisco Vieira Sales Neto (OAB/CE: 21906). </text:p>
      <text:p text:style-name="P127">Advogada: Hyara Gomes Almeida Sales (OAB/CE: 49061).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2"/>
      <text:p text:style-name="P144"><text:span text:style-name="T183">207</text:span><text:span text:style-name="T81"> - </text:span><text:span text:style-name="T82">0051863-05.2021.8.06.0167</text:span><text:span text:style-name="T114"> - </text:span><text:span text:style-name="T82">Apelação Cível</text:span><text:span text:style-name="T114"> - Sobral/3ª Vara Cível. </text:span></text:p>
      <text:p text:style-name="P144"><text:span text:style-name="T83">Apelante:</text:span><text:span text:style-name="T114"> Banco Bradesco S/A. </text:span></text:p>
      <text:p text:style-name="P127">Advogado: Francisco Sampaio de Menezes Júnior (OAB/CE: 9075). </text:p>
      <text:p text:style-name="P144"><text:span text:style-name="T83">Apelado: </text:span><text:span text:style-name="T114">Rogério Hardy Paiva Filho. </text:span></text:p>
      <text:p text:style-name="P127">Advogado: Gláucio Pontes Canuto Araújo (OAB/CE: 43849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44"><text:span text:style-name="T81"/></text:p>
      <text:p text:style-name="P144"><text:span text:style-name="T183">208</text:span><text:span text:style-name="T81"> - </text:span><text:span text:style-name="T82">0200917-37.2022.8.06.0029</text:span><text:span text:style-name="T114"> - </text:span><text:span text:style-name="T82">Apelação Cível</text:span><text:span text:style-name="T114"> - Acopiara/2ª Vara Cível. </text:span></text:p>
      <text:p text:style-name="P144"><text:span text:style-name="T83">Apelante:</text:span><text:span text:style-name="T114"> Banco BMG S/A. </text:span></text:p>
      <text:p text:style-name="P127">Advogado: Antônio de Moraes Dourado Neto (OAB/CE: 30142A). </text:p>
      <text:p text:style-name="P144"><text:span text:style-name="T83">Apelado:</text:span><text:span text:style-name="T114"> Geraldo Gonçalves de Souza. </text:span></text:p>
      <text:p text:style-name="P127">Advogada: Anna Ronnéria Lacerda Souza (OAB/CE: 45370B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35"><text:soft-page-break/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44"><text:span text:style-name="T183">209</text:span><text:span text:style-name="T81"> - </text:span><text:span text:style-name="T82">0897346-82.2014.8.06.0001</text:span><text:span text:style-name="T114"> - </text:span><text:span text:style-name="T82">Apelação Cível</text:span><text:span text:style-name="T114"> - Fortaleza/34ª Vara Cível. </text:span></text:p>
      <text:p text:style-name="P144"><text:span text:style-name="T83">Apelante:</text:span><text:span text:style-name="T114"> Companhia Energética do Ceará - ENEL. </text:span></text:p>
      <text:p text:style-name="P127">Advogado: Antônio Cleto Gomes (OAB/CE: 5864). </text:p>
      <text:p text:style-name="P144"><text:span text:style-name="T83">Apelado:</text:span><text:span text:style-name="T114"> Lukas Alder - Epp. </text:span></text:p>
      <text:p text:style-name="P127">Advogado: Francisco Raimundo Malta de Araujo (OAB/CE: 11817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210</text:span><text:span text:style-name="T81"> - </text:span><text:span text:style-name="T82">0280456-39.2022.8.06.0001</text:span><text:span text:style-name="T114"> - </text:span><text:span text:style-name="T82">Apelação Cível</text:span><text:span text:style-name="T114"> - Fortaleza/8ª Vara Cível. </text:span></text:p>
      <text:p text:style-name="P144"><text:span text:style-name="T83">Apelante:</text:span><text:span text:style-name="T114"> Daniel Botelho. </text:span></text:p>
      <text:p text:style-name="P127">Advogado: Renan Barbosa de Azevedo (OAB/CE: 23112). </text:p>
      <text:p text:style-name="P127">Advogado: Marcus Vinicius Mesquita Lima (OAB/CE: 31487). </text:p>
      <text:p text:style-name="P144"><text:span text:style-name="T83">Apelad</text:span><text:span text:style-name="T100">a</text:span><text:span text:style-name="T83">:</text:span><text:span text:style-name="T114"> Aymoré Crédito Financiamento e Investimento S/A. </text:span></text:p>
      <text:p text:style-name="P127">Advogado: Eugênio Costa Ferreira de Melo (OAB/MG: 103082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3">211</text:span><text:span text:style-name="T81"> - </text:span><text:span text:style-name="T82">0634115-58.2020.8.06.0000/50000</text:span><text:span text:style-name="T114"> - </text:span><text:span text:style-name="T82">Agravo Interno Cível</text:span><text:span text:style-name="T114"> - Fortaleza/1ª Vara Empresarial, de Recuperação de Empresas e de Falências do Estado do Ceará. </text:span></text:p>
      <text:p text:style-name="P144"><text:span text:style-name="T83">Agravante</text:span><text:span text:style-name="T100">s</text:span><text:span text:style-name="T83">:</text:span><text:span text:style-name="T114"> WMA Participações S.A. - em Recuperação Judicial </text:span><text:span text:style-name="T145">e outras.</text:span></text:p>
      <text:p text:style-name="P127">Advogado: Tiago Aranha D'Alvia (OAB/SP: 335730). </text:p>
      <text:p text:style-name="P127">Advogado: Roberto Gomes Notari (OAB/SP: 273385). </text:p>
      <text:p text:style-name="P144"><text:span text:style-name="T83">Agravado: </text:span><text:span text:style-name="T114">Banco Santander (Brasil) S/A. </text:span></text:p>
      <text:p text:style-name="P127">Advogado: William Carmona Maya (OAB/SP: 257198). </text:p>
      <text:p text:style-name="P127">Advogado: Fernando Denis Martins (OAB/SP: 182424). </text:p>
      <text:p text:style-name="P127">Advogado: Felipe Navega Medeiros (OAB/SP: 217017). </text:p>
      <text:p text:style-name="P127">Advogado: Rafael Palanch Gomes de Paula (OAB/SP: 250270). </text:p>
      <text:p text:style-name="P127">Advogado: Andre da Silva Sacramento (OAB/SP: 237286). </text:p>
      <text:p text:style-name="P144"><text:span text:style-name="T83">Agravado: </text:span><text:span text:style-name="T114">Explorer Fundo de Direito Creditório Não Padronizado. </text:span></text:p>
      <text:p text:style-name="P127">Advogado: Ernesto Antunes de Carvalho (OAB/SP: 53974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oft-page-break/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44"><text:span text:style-name="T183">212</text:span><text:span text:style-name="T81"> - </text:span><text:span text:style-name="T82">0214531-67.2020.8.06.0001</text:span><text:span text:style-name="T114"> - </text:span><text:span text:style-name="T82">Apelação Cível</text:span><text:span text:style-name="T114"> - Fortaleza/17ª Vara Cível. </text:span></text:p>
      <text:p text:style-name="P144"><text:span text:style-name="T83">Apte/Apd</text:span><text:span text:style-name="T100">a</text:span><text:span text:style-name="T83">:</text:span><text:span text:style-name="T114"> SPE Villa Umbria Construções e Incorporações Ltda. </text:span></text:p>
      <text:p text:style-name="P127">Advogado: Daniel Araújo Lima (OAB/CE: 15108). </text:p>
      <text:p text:style-name="P127">Advogada: Lara Gurgel do Amaral Duarte Vieira (OAB/CE: 24606). </text:p>
      <text:p text:style-name="P127">Advogada: Lise Lima Lopes (OAB/CE: 37482). </text:p>
      <text:p text:style-name="P127">Advogado: Marcelo Sabino Carvalho (OAB/CE: 40838). </text:p>
      <text:p text:style-name="P144"><text:span text:style-name="T83">Apte/Apd</text:span><text:span text:style-name="T100">a</text:span><text:span text:style-name="T83">:</text:span><text:span text:style-name="T114"> Massa Falida de Concórdia Engenharia Ltda.. </text:span></text:p>
      <text:p text:style-name="P127">Admª. Judicial: Lívia Luzia de Souza Paiva. </text:p>
      <text:p text:style-name="P127">Advogada: Lívia Luzia de Sousa Paiva Mendonça (OAB/CE: 24672). </text:p>
      <text:p text:style-name="P144"><text:span text:style-name="T83">Apte/Apd</text:span><text:span text:style-name="T100">a</text:span><text:span text:style-name="T83">: </text:span><text:span text:style-name="T114">Lívia Sampaio Barros. </text:span></text:p>
      <text:p text:style-name="P127">Advogado: Filipe Silva Gomes (OAB/CE: 28337). </text:p>
      <text:p text:style-name="P144"><text:span text:style-name="T62">Relator: </text:span><text:span text:style-name="T63">Des.</text:span><text:span text:style-name="T62"> FRANCISCO MAURO FERREIRA LIBERATO.</text:span></text:p>
      <text:p text:style-name="P149">1→ Apelo de <text:span text:style-name="T200">SPE Villa Umbria Construções e Incorporações Ltda. 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94"/></text:span></text:p>
      <text:p text:style-name="P149">2→ Apelo de<text:span text:style-name="T200"> Massa Falida de Concórdia Engenharia Ltd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94"/></text:span></text:p>
      <text:p text:style-name="P149">3→ Apelo de<text:span text:style-name="T197"> </text:span><text:span text:style-name="T200">Lívia Sampaio Barros. 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1"/>
      <text:p text:style-name="P144"><text:span text:style-name="T184">213</text:span><text:span text:style-name="T81"> - </text:span><text:span text:style-name="T82">0177416-80.2018.8.06.0001/50000</text:span><text:span text:style-name="T114"> - </text:span><text:span text:style-name="T82">Embargos de Declaração Cível</text:span><text:span text:style-name="T114"> - Fortaleza/31ª Vara Cível. </text:span></text:p>
      <text:p text:style-name="P144"><text:span text:style-name="T83">Embargante</text:span><text:span text:style-name="T100">s</text:span><text:span text:style-name="T83">:</text:span><text:span text:style-name="T114"> João Edelardo Freitas Júnior </text:span><text:span text:style-name="T145">e</text:span><text:span text:style-name="T114"> Camila Coutinho Coelho Freitas. </text:span></text:p>
      <text:p text:style-name="P127">Advogado: João Edelardo Freitas Júnior (OAB/CE: 17495). </text:p>
      <text:p text:style-name="P144"><text:span text:style-name="T83">Embargad</text:span><text:span text:style-name="T100">as</text:span><text:span text:style-name="T83">: </text:span><text:span text:style-name="T114">La Cittá Incorporações SPE Ltda. </text:span><text:span text:style-name="T145">e outras</text:span><text:span text:style-name="T114">. </text:span></text:p>
      <text:p text:style-name="P127">Advogado: Lucas Martins de Araújo Costa (OAB/CE: 14447). </text:p>
      <text:p text:style-name="P127">Advogada: Alice Machado Pinheiro e Silva (OAB/CE: 38528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94"/></text:span></text:p>
      <text:p text:style-name="P135"><text:span text:style-name="Fonte_20_parág._20_padrão"><text:span text:style-name="T194"/></text:span></text:p>
      <text:p text:style-name="P135"><text:span text:style-name="Fonte_20_parág._20_padrão"><text:span text:style-name="T194"/></text:span></text:p>
      <text:p text:style-name="P135"><text:span text:style-name="Fonte_20_parág._20_padrão"><text:span text:style-name="T194"/></text:span></text:p>
      <text:p text:style-name="P135"><text:soft-page-break/><text:span text:style-name="Fonte_20_parág._20_padrão"><text:span text:style-name="T194"/></text:span></text:p>
      <text:p text:style-name="P144"><text:span text:style-name="T184">214</text:span><text:span text:style-name="T81"> - </text:span><text:span text:style-name="T82">0177416-80.2018.8.06.0001/50001</text:span><text:span text:style-name="T114"> - </text:span><text:span text:style-name="T82">Embargos de Declaração Cível</text:span><text:span text:style-name="T114"> - Fortaleza/31ª Vara Cível. </text:span></text:p>
      <text:p text:style-name="P144"><text:span text:style-name="T83">Embargante:</text:span><text:span text:style-name="T114"> La Cittá Incorporações SPE Ltda.. </text:span></text:p>
      <text:p text:style-name="P127">Advogada: Alice Machado Pinheiro e Silva (OAB/CE: 38528). </text:p>
      <text:p text:style-name="P144"><text:span text:style-name="T83">Embargado</text:span><text:span text:style-name="T100">s</text:span><text:span text:style-name="T83">:</text:span><text:span text:style-name="T114"> João Edelardo Freitas Júnior </text:span><text:span text:style-name="T146">e</text:span><text:span text:style-name="T114"> Camila Coutinho Coelho Freitas. </text:span></text:p>
      <text:p text:style-name="P127">Advogado: João Edelardo Freitas Júnior (OAB/CE: 17495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15</text:span><text:span text:style-name="T81"> - </text:span><text:span text:style-name="T82">0227536-25.2021.8.06.0001/50000</text:span><text:span text:style-name="T114"> - </text:span><text:span text:style-name="T82">Embargos de Declaração Cível</text:span><text:span text:style-name="T114"> - Fortaleza/19ª Vara Cível. </text:span></text:p>
      <text:p text:style-name="P144"><text:span text:style-name="T83">Embargante:</text:span><text:span text:style-name="T114"> Companhia de Água e Esgoto do Ceará - CAGECE. </text:span></text:p>
      <text:p text:style-name="P127">Advogada: Kênia Rios de Lima (OAB/CE: 21769). </text:p>
      <text:p text:style-name="P144"><text:span text:style-name="T83">Embargada:</text:span><text:span text:style-name="T114"> Lucifátima Santos de Castro da Silva. </text:span></text:p>
      <text:p text:style-name="P127">Advogado: Pedro Eugênio Oliveira Coelho (OAB/CE: 26406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16</text:span><text:span text:style-name="T81"> - </text:span><text:span text:style-name="T82">0013857-15.2019.8.06.0064</text:span><text:span text:style-name="T114"> - </text:span><text:span text:style-name="T82">Apelação Cível</text:span><text:span text:style-name="T114"> - Caucaia/1ª Vara Cível</text:span></text:p>
      <text:p text:style-name="P144"><text:span text:style-name="T83">Apelante:</text:span><text:span text:style-name="T114"> Ametista Construções SPE Ltda. </text:span></text:p>
      <text:p text:style-name="P127">Advogado: Márcio Rafael Gazzineo (OAB/CE: 23495). </text:p>
      <text:p text:style-name="P144"><text:span text:style-name="T83">Apelad</text:span><text:span text:style-name="T101">os</text:span><text:span text:style-name="T83">: </text:span><text:span text:style-name="T114">Leydiane Monteiro de Sousa Ferreira </text:span><text:span text:style-name="T146">e</text:span><text:span text:style-name="T114"> Mauricio Ferreira de Maria Junior. </text:span></text:p>
      <text:p text:style-name="P127">Advogado: Jorge Henrique de Andrade Vieira (OAB/CE: 39849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17</text:span><text:span text:style-name="T81"> - </text:span><text:span text:style-name="T82">0009905-10.2017.8.06.0028/50000</text:span><text:span text:style-name="T114"> - </text:span><text:span text:style-name="T82">Embargos de Declaração Cível</text:span><text:span text:style-name="T114"> - Acaraú/2ª Vara. </text:span><text:span text:style-name="T83">Embargante: </text:span><text:span text:style-name="T114">Banco Pan S/A. </text:span></text:p>
      <text:p text:style-name="P127">Advogado: Feliciano Lyra Moura (OAB/PE: 21714). </text:p>
      <text:p text:style-name="P144"><text:span text:style-name="T83">Embargado:</text:span><text:span text:style-name="T114"> Joaquim Lopes do Nascimento. </text:span></text:p>
      <text:p text:style-name="P127">Advogado: Luiz Valdemiro Soares Costa (OAB/CE: 141458A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44"><text:soft-page-break/><text:span text:style-name="T184">218</text:span><text:span text:style-name="T81"> - </text:span><text:span text:style-name="T82">0200681-59.2022.8.06.0167</text:span><text:span text:style-name="T114"> - </text:span><text:span text:style-name="T82">Apelação Cível</text:span><text:span text:style-name="T114"> - Sobral/3ª Vara Cível</text:span></text:p>
      <text:p text:style-name="P144"><text:span text:style-name="T83">Apelante:</text:span><text:span text:style-name="T114"> Banco Mercantil do Brasil S/A. </text:span></text:p>
      <text:p text:style-name="P127">Advogado: Antônio de Moraes Dourado Neto (OAB/CE: 30142A). </text:p>
      <text:p text:style-name="P144"><text:span text:style-name="T83">Apelada: </text:span><text:span text:style-name="T114">Zenilda Matias Alves. </text:span></text:p>
      <text:p text:style-name="P127">Advogado: Francisco Leôncio Cordeiro Neto (OAB/CE: 31685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19</text:span><text:span text:style-name="T81"> - </text:span><text:span text:style-name="T82">0138821-80.2016.8.06.0001/50000</text:span><text:span text:style-name="T114"> - </text:span><text:span text:style-name="T82">Embargos de Declaração Cível</text:span><text:span text:style-name="T114"> - Fortaleza/39ª Vara Cível. </text:span></text:p>
      <text:p text:style-name="P144"><text:span text:style-name="T83">Embargante</text:span><text:span text:style-name="T114">: Zaniah Empreendimentos Imobiliarios Ltda. </text:span></text:p>
      <text:p text:style-name="P127">Advogado: Cynthia Maria Tavares Falcão (OAB/BA: 12589). </text:p>
      <text:p text:style-name="P127">Advogado: Ahamed dos Santos Teixeira (OAB/BA: 21359). </text:p>
      <text:p text:style-name="P144"><text:span text:style-name="T83">Embargad</text:span><text:span text:style-name="T102">os</text:span><text:span text:style-name="T83">: </text:span><text:span text:style-name="T114">Danielle Barros Albuquerque </text:span><text:span text:style-name="T147">e</text:span><text:span text:style-name="T114"> Davi de Lima Matias. </text:span></text:p>
      <text:p text:style-name="P127">Advogado: Martinho Olavo Gonçalves e Silva (OAB/CE: 22597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20</text:span><text:span text:style-name="T81"> - </text:span><text:span text:style-name="T82">0090988-18.2006.8.06.0001/50000</text:span><text:span text:style-name="T114"> - </text:span><text:span text:style-name="T82">Embargos de Declaração Cível</text:span><text:span text:style-name="T114"> - Fortaleza/22ª Vara Cível. </text:span></text:p>
      <text:p text:style-name="P144"><text:span text:style-name="T83">Embargante: </text:span><text:span text:style-name="T114">Odontofor Ltda. </text:span></text:p>
      <text:p text:style-name="P127">Advogado: Mario David Meyer de Albuquerque (OAB/CE: 10118). </text:p>
      <text:p text:style-name="P127">Advogada: Ana Joecilia de Mesquita Bezerra de Albuquerque (OAB/CE: 27416). </text:p>
      <text:p text:style-name="P144"><text:span text:style-name="T83">Embargad</text:span><text:span text:style-name="T102">a</text:span><text:span text:style-name="T83">: </text:span><text:span text:style-name="T114">Alliage S/A Indústrias Médico Odontológica. </text:span></text:p>
      <text:p text:style-name="P127">Advogado: Angelo de Oliveira Spano (OAB/SP: 314472). </text:p>
      <text:p text:style-name="P127">Advogado: Mateus Alquimim de Padua (OAB/SP: 163461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21</text:span><text:span text:style-name="T81"> - </text:span><text:span text:style-name="T82">0634787-66.2020.8.06.0000/50003</text:span><text:span text:style-name="T114"> - </text:span><text:span text:style-name="T82">Embargos de Declaração Cível</text:span><text:span text:style-name="T114"> - Fortaleza/1ª Vara Empresarial, de Recuperação de Empresas e de Falências do Estado do Ceará. </text:span></text:p>
      <text:p text:style-name="P144"><text:span text:style-name="T83">Embargante</text:span><text:span text:style-name="T102">s</text:span><text:span text:style-name="T83">:</text:span><text:span text:style-name="T114"> WMA Participações S.A. - em Recuperação Judicial </text:span><text:span text:style-name="T147">e outras</text:span><text:span text:style-name="T114">. </text:span></text:p>
      <text:p text:style-name="P127">Advogado: Roberto Gomes Notari (OAB/SP: 273385). </text:p>
      <text:p text:style-name="P144"><text:span text:style-name="T83">Embargado: </text:span><text:span text:style-name="T114">Banco do Nordeste do Brasil S/A. </text:span></text:p>
      <text:p text:style-name="P127">Advogada: Flávia Holanda Duarte (OAB/CE: 17798).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44"><text:soft-page-break/><text:span text:style-name="T184"/></text:p>
      <text:p text:style-name="P144"><text:span text:style-name="T184">222</text:span><text:span text:style-name="T81"> - </text:span><text:span text:style-name="T82">0630689-04.2021.8.06.0000/50000</text:span><text:span text:style-name="T114"> - </text:span><text:span text:style-name="T82">Agravo Interno Cível</text:span><text:span text:style-name="T114"> - Fortaleza/33ª Vara Cível. </text:span><text:span text:style-name="T83">Agravante: </text:span><text:span text:style-name="T114">Marlene Ávila de Freitas Gonçalves. </text:span></text:p>
      <text:p text:style-name="P127">Advogada: Karileny Sales Pinto Uchoa (OAB/CE: 21348). </text:p>
      <text:p text:style-name="P127">Advogado: Carlos Eduardo Gomes Guerreiro (OAB/CE: 34568). </text:p>
      <text:p text:style-name="P144"><text:span text:style-name="T83">Agravad</text:span><text:span text:style-name="T102">a</text:span><text:span text:style-name="T83">:</text:span><text:span text:style-name="T114"> Itaú Unibanco S/A. </text:span></text:p>
      <text:p text:style-name="P127">Advogado: Paulo Eduardo Prado (OAB/CE: 24314A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23</text:span><text:span text:style-name="T81"> - </text:span><text:span text:style-name="T82">0200039-41.2022.8.06.0085</text:span><text:span text:style-name="T114"> - </text:span><text:span text:style-name="T82">Apelação Cível</text:span><text:span text:style-name="T114"> - Hidrolândia/Vara Única. </text:span></text:p>
      <text:p text:style-name="P144"><text:span text:style-name="T83">Apte/Apd</text:span><text:span text:style-name="T102">a</text:span><text:span text:style-name="T83">: </text:span><text:span text:style-name="T114">Antonia Alves de Barros. </text:span></text:p>
      <text:p text:style-name="P127">Advogado: Antônio Nivando Freitas Martins (OAB/CE: 28060). </text:p>
      <text:p text:style-name="P144"><text:span text:style-name="T83">Apte/Apdo: </text:span><text:span text:style-name="T114">Banco Bradesco S/A. </text:span></text:p>
      <text:p text:style-name="P127">Advogada: Larissa Sento Sé Rossi (OAB/BA: 16330). </text:p>
      <text:p text:style-name="P144"><text:span text:style-name="T62">Relator: </text:span><text:span text:style-name="T63">Des.</text:span><text:span text:style-name="T62"> FRANCISCO MAURO FERREIRA LIBERATO.</text:span></text:p>
      <text:p text:style-name="P150">1→ Apelo de Antonia Alves de Barros: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94"/></text:span></text:p>
      <text:p text:style-name="P135"><text:span text:style-name="Fonte_20_parág._20_padrão"><text:span text:style-name="T232">2→ Apelo do Banco:</text:span>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42"><text:span text:style-name="Fonte_20_parág._20_padrão"><text:span text:style-name="T12"/></text:span></text:p>
      <text:p text:style-name="P141"><text:span text:style-name="Fonte_20_parág._20_padrão"><text:span text:style-name="T12"/></text:span></text:p>
      <text:p text:style-name="P145"><text:span text:style-name="T184">224</text:span><text:span text:style-name="T81"> - </text:span><text:span text:style-name="T82">0200646-81.2022.8.06.0173/50000</text:span><text:span text:style-name="T114"> - </text:span><text:span text:style-name="T82">Embargos de Declaração Cível</text:span><text:span text:style-name="T114"> - Tianguá/1ª Vara Cível <text:s/></text:span></text:p>
      <text:p text:style-name="P145"><text:span text:style-name="T83">Embargante:</text:span><text:span text:style-name="T114"> Rita Ferreira da Costa.</text:span></text:p>
      <text:p text:style-name="P127">Advogado: João Pedro Silvino de Carvalho (OAB/CE: 45872). </text:p>
      <text:p text:style-name="P144"><text:span text:style-name="T83">Embargado:</text:span><text:span text:style-name="T114"> Banco Itaú Consignado S/A. </text:span></text:p>
      <text:p text:style-name="P127">Advogada: Eny Angé Soledade Bittencourt de Araújo (OAB/CE: 40797A)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5"><text:span text:style-name="T184"/></text:p>
      <text:p text:style-name="P145"><text:span text:style-name="T184"/></text:p>
      <text:p text:style-name="P145"><text:span text:style-name="T184"/></text:p>
      <text:p text:style-name="P145"><text:soft-page-break/><text:span text:style-name="T184">225</text:span><text:span text:style-name="T81"> - </text:span><text:span text:style-name="T82">0051260-71.2020.8.06.0035</text:span><text:span text:style-name="T114"> - </text:span><text:span text:style-name="T82">Apelação Cível</text:span><text:span text:style-name="T114"> - Aracati/1ª Vara Cível da Comarca de Aracati. </text:span></text:p>
      <text:p text:style-name="P145"><text:span text:style-name="T83">Apelante: </text:span><text:span text:style-name="T114">Marta Pinheiro Silva. </text:span></text:p>
      <text:p text:style-name="P127">Advogada: Mirella Costa de Lima (OAB/CE: 25601). </text:p>
      <text:p text:style-name="P144"><text:span text:style-name="T83">Apelad</text:span><text:span text:style-name="T102">a</text:span><text:span text:style-name="T83">:</text:span><text:span text:style-name="T114"> Picpay Instituição de Pagamento S/A. </text:span></text:p>
      <text:p text:style-name="P127">Advogado: Carlos Augusto Tortoro Júnior (OAB/SP: 247319). </text:p>
      <text:p text:style-name="P144"><text:span text:style-name="T83">Apelado: </text:span><text:span text:style-name="T114">Banco Itaucard S/A. </text:span></text:p>
      <text:p text:style-name="P127">Advogado: Henrique José Parada Simão (OAB/SP): 221386. </text:p>
      <text:p text:style-name="P144"><text:span text:style-name="T62">Relator: </text:span><text:span text:style-name="T63">Des.</text:span><text:span text:style-name="T62"> FRANCISCO MAURO FERREIRA LIBERATO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"/>
      <text:p text:style-name="P1">Número da Pauta: <text:span text:style-name="T186">1</text:span><text:span text:style-name="T191">8</text:span>/<text:span text:style-name="T191">2</text:span>023 <text:s text:c="11"/>– <text:s text:c="8"/>SAJ/DIGITAL</text:p>
      <text:p text:style-name="P93"><text:span text:style-name="Fonte_20_parág._20_padrão"><text:span text:style-name="T7"/></text:span></text:p>
      <text:p text:style-name="P32"><text:span text:style-name="T81">65 - </text:span><text:span text:style-name="T82">0008682-48.2019.8.06.0126/50000</text:span><text:span text:style-name="T114"> - </text:span><text:span text:style-name="T82">Agravo Interno Cível</text:span><text:span text:style-name="T114"> - Mombaça/2ª Vara. </text:span></text:p>
      <text:p text:style-name="P32"><text:span text:style-name="T83">Agravante</text:span><text:span text:style-name="T114">: Banco Bradesco Financiamentos S/A. </text:span></text:p>
      <text:p text:style-name="P32"><text:span text:style-name="T114">Advogado: Paulo Eduardo Prado - (OAB/</text:span><text:span text:style-name="T122">CE</text:span><text:span text:style-name="T114">: 24.314-A). </text:span></text:p>
      <text:p text:style-name="P32"><text:span text:style-name="T83">Agravado</text:span><text:span text:style-name="T114">: Manoel Corrêia de Sales. </text:span></text:p>
      <text:p text:style-name="P32"><text:span text:style-name="T114">Advogado: Rokylane Gonçalves Brasil - (OAB/</text:span><text:span text:style-name="T122">CE</text:span><text:span text:style-name="T114">: 31.058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7"/>
      <text:p text:style-name="P32"><text:span text:style-name="T81">66 - </text:span><text:span text:style-name="T82">0634222-34.2022.8.06.0000</text:span><text:span text:style-name="T114"> - </text:span><text:span text:style-name="T82">Agravo de Instrumento</text:span><text:span text:style-name="T114"> - Juazeiro do Norte/2ª Vara Cível. </text:span><text:span text:style-name="T83">Agravante</text:span><text:span text:style-name="T114">: João Batista Pinheiro Torres. </text:span></text:p>
      <text:p text:style-name="P32"><text:span text:style-name="T114">Advogado: Paolo Giorgio Quezado Gurgel e Silva - (OAB/</text:span><text:span text:style-name="T122">CE</text:span><text:span text:style-name="T114">: 16.629). </text:span></text:p>
      <text:p text:style-name="P32"><text:span text:style-name="T83">Agravad</text:span><text:span text:style-name="T107">a</text:span><text:span text:style-name="T114">: AMIL - Assistência Médica Internacional S/A. </text:span></text:p>
      <text:p text:style-name="P32"><text:span text:style-name="T114">Advogado: Marcos André Honda Flores - (OAB/</text:span><text:span text:style-name="T122">MS</text:span><text:span text:style-name="T114">: 6.171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7"/>
      <text:p text:style-name="P32"><text:span text:style-name="T81">67 - </text:span><text:span text:style-name="T82">0002846-22.2019.8.06.0053/50000</text:span><text:span text:style-name="T114"> - </text:span><text:span text:style-name="T82">Embargos de Declaração Cível</text:span><text:span text:style-name="T114"> - Camocim/2ª Vara. </text:span><text:span text:style-name="T83">Embargante</text:span><text:span text:style-name="T114">: F. L. de A. </text:span></text:p>
      <text:p text:style-name="P32"><text:span text:style-name="T114">Advogado: Marcos Antônio Silva Veras Coelho - (OAB/</text:span><text:span text:style-name="T122">CE</text:span><text:span text:style-name="T114">: 10.414). </text:span></text:p>
      <text:p text:style-name="P32"><text:span text:style-name="T83">Embargado</text:span><text:span text:style-name="T114">: Raimundo Nonato de Albuquerque. </text:span></text:p>
      <text:p text:style-name="P32"><text:span text:style-name="T114">Advogada: Nadjala Karolina da Silva Rodrigues Oliveira e Santos - (OAB/</text:span><text:span text:style-name="T122">CE</text:span><text:span text:style-name="T114">: 26.510). Advogado: Carlos Alberto Câmara de Vasconcelos - (OAB/</text:span><text:span text:style-name="T122">CE</text:span><text:span text:style-name="T114">: 15.334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7"><text:soft-page-break/></text:p>
      <text:p text:style-name="P32"><text:span text:style-name="T81">68 - </text:span><text:span text:style-name="T82">0014676-83.2017.8.06.0043/50000</text:span><text:span text:style-name="T114"> - </text:span><text:span text:style-name="T212">Embargos de Declaração Cível</text:span><text:span text:style-name="T213"> - Barbalha/1ª Vara Cível</text:span><text:span text:style-name="T114">. </text:span><text:span text:style-name="T83">Embargante</text:span><text:span text:style-name="T114">: José Inácio Rosa Barreira. </text:span></text:p>
      <text:p text:style-name="P32"><text:span text:style-name="T114">Advogado: José Inácio Rosa Barreira - (OAB/</text:span><text:span text:style-name="T122">CE</text:span><text:span text:style-name="T114">: 8.151). </text:span></text:p>
      <text:p text:style-name="P32"><text:span text:style-name="T83">Embargado</text:span><text:span text:style-name="T114">: Darival Landim Santana. </text:span></text:p>
      <text:p text:style-name="P32"><text:span text:style-name="T114">Advogado: Neialyson Gomes Landim - (OAB/</text:span><text:span text:style-name="T122">CE</text:span><text:span text:style-name="T114">: 31.974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7"/>
      <text:p text:style-name="P32"><text:span text:style-name="T81">69 - </text:span><text:span text:style-name="T82">0215688-51.2015.8.06.0001/50000</text:span><text:span text:style-name="T114"> - </text:span><text:span text:style-name="T212">Embargos de Declaração Cível</text:span><text:span text:style-name="T213"> - Fortaleza/28ª Vara Cível</text:span><text:span text:style-name="T114">. </text:span><text:span text:style-name="T83">Embargante</text:span><text:span text:style-name="T114">: Lupa Monitoramento e Segurança do Brasil Ltda. - M</text:span><text:span text:style-name="T122">E</text:span><text:span text:style-name="T114">. </text:span></text:p>
      <text:p text:style-name="P32"><text:span text:style-name="T114">Advogado: Lucas Pacheco de Melo - (OAB/</text:span><text:span text:style-name="T122">PE</text:span><text:span text:style-name="T114">: 33.766). </text:span></text:p>
      <text:p text:style-name="P32"><text:span text:style-name="T83">Embargado</text:span><text:span text:style-name="T114">: Assurbanipal Granja de Meneses. </text:span></text:p>
      <text:p text:style-name="P32"><text:span text:style-name="T114">Advogado: Mauro Saraiva Moreira - (OAB/</text:span><text:span text:style-name="T122">CE</text:span><text:span text:style-name="T114">: 5.072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7"/>
      <text:p text:style-name="P32"><text:span text:style-name="T81">70 - </text:span><text:span text:style-name="T82">0883881-06.2014.8.06.0001/50000</text:span><text:span text:style-name="T114"> - </text:span><text:span text:style-name="T212">Embargos de Declaração Cível</text:span><text:span text:style-name="T213"> - Fortaleza/37ª Vara Cível</text:span><text:span text:style-name="T114">. </text:span><text:span text:style-name="T83">Embargante</text:span><text:span text:style-name="T114">: Atlantis Empreendimentos Imobiliários Ltda. </text:span></text:p>
      <text:p text:style-name="P32"><text:span text:style-name="T114">Advogado: Thiago de Castro Pinto Lopes - (OAB/</text:span><text:span text:style-name="T122">CE</text:span><text:span text:style-name="T114">: 16.272). </text:span></text:p>
      <text:p text:style-name="P32"><text:span text:style-name="T83">Embargado</text:span><text:span text:style-name="T114">: Massimo Suprani. </text:span></text:p>
      <text:p text:style-name="P32"><text:span text:style-name="T114">Advogada: Andréa Vale Spazzafumo - (OAB/</text:span><text:span text:style-name="T122">CE</text:span><text:span text:style-name="T114">: 14.130). </text:span></text:p>
      <text:p text:style-name="P32"><text:span text:style-name="T114">Advogada: Juliana Campos de Oliveira - (OAB/</text:span><text:span text:style-name="T122">CE</text:span><text:span text:style-name="T114">: 14.192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7"/>
      <text:p text:style-name="P32"><text:span text:style-name="T81">71 - </text:span><text:span text:style-name="T82">0883881-06.2014.8.06.0001/50001</text:span><text:span text:style-name="T114"> - </text:span><text:span text:style-name="T212">Embargos de Declaração Cível</text:span><text:span text:style-name="T213"> - Fortaleza/37ª Vara Cível</text:span><text:span text:style-name="T114">. </text:span><text:span text:style-name="T83">Embargante</text:span><text:span text:style-name="T114">: Massimo Suprani. </text:span></text:p>
      <text:p text:style-name="P32"><text:span text:style-name="T114">Advogada: Andréa Vale Spazzafumo - (OAB/</text:span><text:span text:style-name="T122">CE</text:span><text:span text:style-name="T114">: 14.130). </text:span></text:p>
      <text:p text:style-name="P32"><text:span text:style-name="T83">Embargad</text:span><text:span text:style-name="T107">a</text:span><text:span text:style-name="T114">: Atlantis Empreendimentos Imobiliários Ltda. </text:span></text:p>
      <text:p text:style-name="P32"><text:span text:style-name="T114">Advogado: Thiago de Castro Pinto Lopes - (OAB/</text:span><text:span text:style-name="T122">CE</text:span><text:span text:style-name="T114">: 16.272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7"><text:soft-page-break/></text:p>
      <text:p text:style-name="P32"><text:span text:style-name="T81">72 - </text:span><text:span text:style-name="T82">0001121-07.2019.8.06.0050</text:span><text:span text:style-name="T114"> - </text:span><text:span text:style-name="T82">Apelação Cível</text:span><text:span text:style-name="T114"> - Bela Cruz/Vara Única. </text:span></text:p>
      <text:p text:style-name="P32"><text:span text:style-name="T83">Apelante</text:span><text:span text:style-name="T114">: Companhia Energética do Ceará - ENEL. </text:span></text:p>
      <text:p text:style-name="P32"><text:span text:style-name="T114">Advogado: Antônio Cleto Gomes - (OAB/</text:span><text:span text:style-name="T122">CE</text:span><text:span text:style-name="T114">: 5.864). </text:span></text:p>
      <text:p text:style-name="P32"><text:span text:style-name="T83">Apelado</text:span><text:span text:style-name="T114">: Edivan Veras de Oliveira. </text:span></text:p>
      <text:p text:style-name="P32"><text:span text:style-name="T114">Advogado: Miguel Pereira de Vasconcelos Filho - (OAB/</text:span><text:span text:style-name="T122">CE</text:span><text:span text:style-name="T114">: 33.673). </text:span></text:p>
      <text:p text:style-name="P32"><text:span text:style-name="T114">Advogado: Filipe Augusto Pinto Jovino - (OAB/</text:span><text:span text:style-name="T122">CE</text:span><text:span text:style-name="T114">: 29.425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7"/>
      <text:p text:style-name="P32"><text:span text:style-name="T81">73 - </text:span><text:span text:style-name="T82">0200383-09.2022.8.06.0154</text:span><text:span text:style-name="T114"> - </text:span><text:span text:style-name="T82">Apelação / Remessa Necessária</text:span><text:span text:style-name="T114"> - Quixeramobim/2ª Vara. </text:span><text:span text:style-name="T83">Apelante</text:span><text:span text:style-name="T114">: Companhia Energética do Ceará - ENEL. </text:span></text:p>
      <text:p text:style-name="P32"><text:span text:style-name="T114">Advogado: Antônio Cleto Gomes - (OAB/</text:span><text:span text:style-name="T122">CE</text:span><text:span text:style-name="T114">: 5.864). </text:span></text:p>
      <text:p text:style-name="P32"><text:span text:style-name="T83">Apelada</text:span><text:span text:style-name="T114">: Luana Kelly Maciel da Silva. </text:span></text:p>
      <text:p text:style-name="P32"><text:span text:style-name="T114">Advogada: Soleria Goes Alves Camelo - (OAB/</text:span><text:span text:style-name="T122">CE</text:span><text:span text:style-name="T114">: 29.892). </text:span></text:p>
      <text:p text:style-name="P32"><text:span text:style-name="T114">Advogada: Vanessa do Carmo Nascimento - (OAB/</text:span><text:span text:style-name="T122">CE</text:span><text:span text:style-name="T114">: 27.349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7"/>
      <text:p text:style-name="P32"><text:span text:style-name="T81">74 - </text:span><text:span text:style-name="T82">0050536-71.2020.8.06.0066</text:span><text:span text:style-name="T114"> - </text:span><text:span text:style-name="T82">Apelação Cível</text:span><text:span text:style-name="T114"> - Cedro/Vara Única. </text:span></text:p>
      <text:p text:style-name="P32"><text:span text:style-name="T83">Apelante</text:span><text:span text:style-name="T114">: Companhia Energética do Ceará - ENEL. </text:span></text:p>
      <text:p text:style-name="P32"><text:span text:style-name="T114">Advogado: Antônio Cleto Gomes - (OAB/</text:span><text:span text:style-name="T122">CE</text:span><text:span text:style-name="T114">: 5.864). </text:span></text:p>
      <text:p text:style-name="P32"><text:span text:style-name="T83">Apelado</text:span><text:span text:style-name="T114">: Francisco de Assis Almeida. </text:span></text:p>
      <text:p text:style-name="P32"><text:span text:style-name="T114">Advogada: Layonara Kelly Duarte Sales - (OAB/</text:span><text:span text:style-name="T122">CE</text:span><text:span text:style-name="T114">: 41.242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7"/>
      <text:p text:style-name="P32"><text:span text:style-name="T81">75 - </text:span><text:span text:style-name="T82">0193062-96.2019.8.06.0001</text:span><text:span text:style-name="T114"> - </text:span><text:span text:style-name="T82">Apelação Cível</text:span><text:span text:style-name="T114"> - Fortaleza/4ª Vara Cível. </text:span></text:p>
      <text:p text:style-name="P32"><text:span text:style-name="T83">Apelante</text:span><text:span text:style-name="T114">: Auto Viação Fortaleza Ltda. </text:span></text:p>
      <text:p text:style-name="P32"><text:span text:style-name="T114">Advogado: Antônio Cleto Gomes - (OAB/</text:span><text:span text:style-name="T122">CE</text:span><text:span text:style-name="T114">: 5.864). </text:span></text:p>
      <text:p text:style-name="P32"><text:span text:style-name="T114">Advogada: Edilene Dantas de Vasconcelos - (OAB/</text:span><text:span text:style-name="T122">CE</text:span><text:span text:style-name="T114">: 30.126). </text:span></text:p>
      <text:p text:style-name="P32"><text:span text:style-name="T83">Apelada</text:span><text:span text:style-name="T114">: Quezia Priscila dos Santos Lima. </text:span></text:p>
      <text:p text:style-name="P32"><text:span text:style-name="T114">Advogada: Let</text:span><text:span text:style-name="T122">í</text:span><text:span text:style-name="T114">cia Maria Sousa Gonçalves - (OAB/</text:span><text:span text:style-name="T122">CE</text:span><text:span text:style-name="T114">: 35.530). </text:span></text:p>
      <text:p text:style-name="P57"><text:span text:style-name="T81">Relator: </text:span><text:span text:style-name="T162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32"><text:soft-page-break/><text:span text:style-name="T151">121 </text:span><text:span text:style-name="T83">- 0</text:span><text:span text:style-name="T82">128665-33.2016.8.06.0001</text:span><text:span text:style-name="T114"> - </text:span><text:span text:style-name="T82">Apelação Cível</text:span><text:span text:style-name="T114"> - Fortaleza/9ª Vara de Família. </text:span></text:p>
      <text:p text:style-name="P32"><text:span text:style-name="T83">Apelante</text:span><text:span text:style-name="T114">: E. de F. T. D. - Inventariante: Maria do Socorro Barbosa Damasceno. </text:span></text:p>
      <text:p text:style-name="P32"><text:span text:style-name="T114">Advogado: Vinícius Barbosa Damasceno - (OAB/</text:span><text:span text:style-name="T122">CE</text:span><text:span text:style-name="T114">: 8.277). </text:span></text:p>
      <text:p text:style-name="P34"><text:span text:style-name="T83">Apelada</text:span><text:span text:style-name="T114">: S. de S. R. - Repr. Legal: Rej</text:span><text:span text:style-name="T123">â</text:span><text:span text:style-name="T114">nia de Sousa Rodrigues. </text:span></text:p>
      <text:p text:style-name="P6">Defensoria Pública do Estado do Ceará. </text:p>
      <text:p text:style-name="P58"><text:span text:style-name="T81">Relator: </text:span><text:span text:style-name="T163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7"/>
      <text:p text:style-name="P34"><text:span text:style-name="T81">122 - </text:span><text:span text:style-name="T82">0473796-31.2011.8.06.0001/50000</text:span><text:span text:style-name="T114"> - </text:span><text:span text:style-name="T212">Embargos de Declaração Cível</text:span><text:span text:style-name="T213"> - Fortaleza/22ª Vara Cível</text:span><text:span text:style-name="T114">. </text:span><text:span text:style-name="T83">Embargante</text:span><text:span text:style-name="T114">: Companhia de Água e Esgoto do Ceará - CAGECE. </text:span></text:p>
      <text:p text:style-name="P34"><text:span text:style-name="T114">Advogado: José Alexandre Ximenes Aragão - (OAB/</text:span><text:span text:style-name="T123">CE</text:span><text:span text:style-name="T114">: 14.456). </text:span></text:p>
      <text:p text:style-name="P34"><text:span text:style-name="T114">Advogada: Kênia Rios de Lima - (OAB/</text:span><text:span text:style-name="T123">CE</text:span><text:span text:style-name="T114">: 21.769). </text:span></text:p>
      <text:p text:style-name="P34"><text:span text:style-name="T83">Embargada</text:span><text:span text:style-name="T114">: Lucifátima Santos de Castro da Silva. </text:span></text:p>
      <text:p text:style-name="P34"><text:span text:style-name="T114">Advogada: Juliana Gomes de Sousa - (OAB/</text:span><text:span text:style-name="T123">CE</text:span><text:span text:style-name="T114">: 29.791). </text:span></text:p>
      <text:p text:style-name="P58"><text:span text:style-name="T81">Relator: </text:span><text:span text:style-name="T163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7"/>
      <text:p text:style-name="P34"><text:span text:style-name="T81">123 - </text:span><text:span text:style-name="T82">0029391-97.2017.8.06.0151/50000</text:span><text:span text:style-name="T114"> - </text:span><text:span text:style-name="T212">Embargos de Declaração Cível</text:span><text:span text:style-name="T213"> - Quixadá/1ª Vara Cível</text:span><text:span text:style-name="T114">. </text:span><text:span text:style-name="T83">Embargante</text:span><text:span text:style-name="T114">: Jos</text:span><text:span text:style-name="T123">é</text:span><text:span text:style-name="T114"> Gomes de Matos. </text:span></text:p>
      <text:p text:style-name="P34"><text:span text:style-name="T114">Advogado: João Clemente Pompeu - (OAB/</text:span><text:span text:style-name="T123">CE</text:span><text:span text:style-name="T114">: 14.615). </text:span></text:p>
      <text:p text:style-name="P34"><text:span text:style-name="T114">Advogado: Nayanderson Luan Mello Pinheiro - (OAB/</text:span><text:span text:style-name="T123">CE</text:span><text:span text:style-name="T114">: 47.501). </text:span></text:p>
      <text:p text:style-name="P34"><text:span text:style-name="T83">Embargad</text:span><text:span text:style-name="T107">a</text:span><text:span text:style-name="T114">: Itaiquara Alimentos S/A. </text:span></text:p>
      <text:p text:style-name="P34"><text:span text:style-name="T114">Advogado: José Natal Martins - (OAB/</text:span><text:span text:style-name="T123">SP</text:span><text:span text:style-name="T114">: 310.187). </text:span></text:p>
      <text:p text:style-name="P58"><text:span text:style-name="T81">Relator: </text:span><text:span text:style-name="T163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7"/>
      <text:p text:style-name="P34"><text:span text:style-name="T81">124 - </text:span><text:span text:style-name="T82">0641031-40.2022.8.06.0000</text:span><text:span text:style-name="T114"> - </text:span><text:span text:style-name="T82">Agravo de Instrumento</text:span><text:span text:style-name="T114"> - Umirim/Vara Única. </text:span></text:p>
      <text:p text:style-name="P34"><text:span text:style-name="T83">Agravante</text:span><text:span text:style-name="T114">: F. das C. G. de A. </text:span></text:p>
      <text:p text:style-name="P34"><text:span text:style-name="T114">Advogado: Ideraldo Luiz Beline Silva - (OAB/</text:span><text:span text:style-name="T123">CE</text:span><text:span text:style-name="T114">: 6.396). </text:span></text:p>
      <text:p text:style-name="P34"><text:span text:style-name="T83">Agravada</text:span><text:span text:style-name="T114">: Antônia Clazia Rodrigues de Oliveira. </text:span></text:p>
      <text:p text:style-name="P34"><text:span text:style-name="T114">Advogada: Mônica Rocha Borges Costa - (OAB/</text:span><text:span text:style-name="T123">CE</text:span><text:span text:style-name="T114">: 9.903). </text:span></text:p>
      <text:p text:style-name="P34"><text:span text:style-name="T114">Advogada: Raine Pinho Lemos de Aguiar - (OAB/</text:span><text:span text:style-name="T123">CE</text:span><text:span text:style-name="T114">: 34.665). </text:span></text:p>
      <text:p text:style-name="P34"><text:span text:style-name="T114">Advogado: José Armando da Costa Júnior - (OAB/</text:span><text:span text:style-name="T123">CE</text:span><text:span text:style-name="T114">: 11.069). </text:span></text:p>
      <text:p text:style-name="P34"><text:span text:style-name="T114">Advogado: Adriano Campos Costa - (OAB/</text:span><text:span text:style-name="T123">CE</text:span><text:span text:style-name="T114">: 10.284). </text:span></text:p>
      <text:p text:style-name="P58"><text:span text:style-name="T81">Relator: </text:span><text:span text:style-name="T163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34"><text:soft-page-break/><text:span text:style-name="T81">125 - </text:span><text:span text:style-name="T82">0641169-07.2022.8.06.0000</text:span><text:span text:style-name="T114"> - </text:span><text:span text:style-name="T82">Agravo de Instrumento</text:span><text:span text:style-name="T114"> - Fortaleza/36ª Vara Cível. </text:span><text:span text:style-name="T83">Agravante</text:span><text:span text:style-name="T114">: Sociedade Beneficente Israelita Brasileira Hospital Albert Einstein. </text:span></text:p>
      <text:p text:style-name="P34"><text:span text:style-name="T114">Advogada: Gislene Cremaschi Lima Padovan - (OAB/</text:span><text:span text:style-name="T123">SP</text:span><text:span text:style-name="T114">: 125.098). </text:span></text:p>
      <text:p text:style-name="P34"><text:span text:style-name="T83">Agravado</text:span><text:span text:style-name="T114">: Eug</text:span><text:span text:style-name="T123">ê</text:span><text:span text:style-name="T114">nio de Campos Guida. </text:span></text:p>
      <text:p text:style-name="P58"><text:span text:style-name="T81">Relator: </text:span><text:span text:style-name="T163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7"/>
      <text:p text:style-name="P34"><text:span text:style-name="T81">126 - </text:span><text:span text:style-name="T82">0008696-32.2017.8.06.0084</text:span><text:span text:style-name="T114"> - </text:span><text:span text:style-name="T82">Apelação Cível</text:span><text:span text:style-name="T114"> - Guaraciaba do Norte/Vara Única. </text:span></text:p>
      <text:p text:style-name="P34"><text:span text:style-name="T83">Apelante</text:span><text:span text:style-name="T114">: Banco BMG S/A. </text:span></text:p>
      <text:p text:style-name="P34"><text:span text:style-name="T114">Advogado: Antônio de Moraes Dourado Neto - (OAB/</text:span><text:span text:style-name="T123">CE</text:span><text:span text:style-name="T114">: 30.142-A). </text:span></text:p>
      <text:p text:style-name="P34"><text:span text:style-name="T83">Apelada</text:span><text:span text:style-name="T114">: Augusta Alves de Sousa. </text:span></text:p>
      <text:p text:style-name="P34"><text:span text:style-name="T114">Advogado: Luiz Valdemiro Soares Costa - (OAB/</text:span><text:span text:style-name="T123">CE</text:span><text:span text:style-name="T114">: 14.458). </text:span></text:p>
      <text:p text:style-name="P34"><text:span text:style-name="T114">Advogado: Alysson Araújo Pinto - (OAB/</text:span><text:span text:style-name="T123">CE</text:span><text:span text:style-name="T114">: 26.513). </text:span></text:p>
      <text:p text:style-name="P58"><text:span text:style-name="T81">Relator: </text:span><text:span text:style-name="T163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7"/>
      <text:p text:style-name="P34"><text:span text:style-name="T81">127 - </text:span><text:span text:style-name="T82">0200371-53.2022.8.06.0070</text:span><text:span text:style-name="T114"> - </text:span><text:span text:style-name="T82">Apelação Cível</text:span><text:span text:style-name="T114"> - Crateús/1ª Vara Cível. </text:span></text:p>
      <text:p text:style-name="P34"><text:span text:style-name="T83">Apelante</text:span><text:span text:style-name="T114">: Sabemi Seguradora S/A. </text:span></text:p>
      <text:p text:style-name="P34"><text:span text:style-name="T114">Advogado: Juliano Martins Mansur - (OAB/</text:span><text:span text:style-name="T123">RJ</text:span><text:span text:style-name="T114">: 113.786). </text:span></text:p>
      <text:p text:style-name="P34"><text:span text:style-name="T83">Apelada</text:span><text:span text:style-name="T114">: Maria Nivalda Pereira Rodrigues. </text:span></text:p>
      <text:p text:style-name="P34"><text:span text:style-name="T114">Advogado: Marx Nairo Soares Evangelista - (OAB/</text:span><text:span text:style-name="T123">PI</text:span><text:span text:style-name="T114">: 19.102). </text:span></text:p>
      <text:p text:style-name="P58"><text:span text:style-name="T81">Relator: </text:span><text:span text:style-name="T163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7"/>
      <text:p text:style-name="P35"><text:span text:style-name="T81">128 - </text:span><text:span text:style-name="T82">0202122-79.2022.8.06.0101</text:span><text:span text:style-name="T114"> - </text:span><text:span text:style-name="T82">Apelação Cível</text:span><text:span text:style-name="T114"> - Itapipoca/2ª Vara Cível. </text:span></text:p>
      <text:p text:style-name="P35"><text:span text:style-name="T83">Apte/Apd</text:span><text:span text:style-name="T107">a</text:span><text:span text:style-name="T114">: Companhia Energética do Ceará - ENEL. </text:span></text:p>
      <text:p text:style-name="P35"><text:span text:style-name="T114">Advogado: Antônio Cleto Gomes - (OAB/</text:span><text:span text:style-name="T124">CE</text:span><text:span text:style-name="T114">: 5.864). </text:span></text:p>
      <text:p text:style-name="P35"><text:span text:style-name="T83">Apte/Apdo</text:span><text:span text:style-name="T114">: Benedito Rafael dos Santos. </text:span></text:p>
      <text:p text:style-name="P35"><text:span text:style-name="T114">Advogado: Mackson Braga Barbosa - (OAB/</text:span><text:span text:style-name="T124">CE</text:span><text:span text:style-name="T114">: 31.841).</text:span></text:p>
      <text:p text:style-name="P59"><text:span text:style-name="T81"><text:s/>Relator: </text:span><text:span text:style-name="T164">Des.</text:span><text:span text:style-name="T81"> FRANCISCO MAURO FERREIRA LIBERATO.</text:span></text:p>
      <text:p text:style-name="P151">1→ Apelo da ENEL: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151"><text:soft-page-break/>2→ Apelo de <text:span text:style-name="T200">Benedito Rafael dos Santos</text:span>: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35"><text:span text:style-name="T81">129 - </text:span><text:span text:style-name="T82">0201158-24.2022.8.06.0154</text:span><text:span text:style-name="T114"> - </text:span><text:span text:style-name="T82">Apelação Cível</text:span><text:span text:style-name="T114"> - Quixeramobim/2ª Vara. </text:span></text:p>
      <text:p text:style-name="P35"><text:span text:style-name="T83">Apelante</text:span><text:span text:style-name="T114">: João Rodrigues da Silva. </text:span></text:p>
      <text:p text:style-name="P35"><text:span text:style-name="T114">Advogado: Matheus Pimenta Fel</text:span><text:span text:style-name="T124">í</text:span><text:span text:style-name="T114">cio Saldanha - (OAB/</text:span><text:span text:style-name="T124">CE</text:span><text:span text:style-name="T114">: 38.073). </text:span></text:p>
      <text:p text:style-name="P35"><text:span text:style-name="T114">Advogado: Pedro Victor Pimentel Azevedo - (OAB/</text:span><text:span text:style-name="T124">CE</text:span><text:span text:style-name="T114">: 31.392). </text:span></text:p>
      <text:p text:style-name="P36"><text:span text:style-name="T114">Advogado: Pedro Igor Pimentel Azevedo - (OAB/</text:span><text:span text:style-name="T125">CE</text:span><text:span text:style-name="T114">: 31.391). </text:span></text:p>
      <text:p text:style-name="P36"><text:span text:style-name="T83">Apelado</text:span><text:span text:style-name="T114">: Banco do Nordeste do Brasil S/A. </text:span></text:p>
      <text:p text:style-name="P36"><text:span text:style-name="T114">Advogado: Tarcísio Rebouças Porto Júnior - (OAB/</text:span><text:span text:style-name="T125">CE</text:span><text:span text:style-name="T114">: 7.216). </text:span></text:p>
      <text:p text:style-name="P60"><text:span text:style-name="T81">Relator: </text:span><text:span text:style-name="T165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36"><text:span text:style-name="T81">130 - </text:span><text:span text:style-name="T82">0002835-64.2017.8.06.0149</text:span><text:span text:style-name="T114"> - </text:span><text:span text:style-name="T82">Apelação Cível</text:span><text:span text:style-name="T114"> - Brejo Santo/2ª Vara. </text:span></text:p>
      <text:p text:style-name="P36"><text:span text:style-name="T83">Apelante</text:span><text:span text:style-name="T114">: W. F. B. S. </text:span></text:p>
      <text:p text:style-name="P36"><text:span text:style-name="T114">Advogado: Wagner Veloso Martins - (OAB/</text:span><text:span text:style-name="T125">BA</text:span><text:span text:style-name="T114">: 37.160). </text:span></text:p>
      <text:p text:style-name="P36"><text:span text:style-name="T83">Apelada</text:span><text:span text:style-name="T114">: J. A. S. </text:span></text:p>
      <text:p text:style-name="P36"><text:span text:style-name="T114">Advogado: Francisco de Assis Castro Bomfim - (OAB/</text:span><text:span text:style-name="T125">CE</text:span><text:span text:style-name="T114">: 31.076). </text:span></text:p>
      <text:p text:style-name="P60"><text:span text:style-name="T81">Relator: </text:span><text:span text:style-name="T165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36"><text:span text:style-name="T81">131 - </text:span><text:span text:style-name="T82">0000574-67.2019.8.06.0146</text:span><text:span text:style-name="T114"> - </text:span><text:span text:style-name="T82">Apelação Cível</text:span><text:span text:style-name="T114"> - Pindoretama/Vara Única. </text:span></text:p>
      <text:p text:style-name="P36"><text:span text:style-name="T83">Apelante</text:span><text:span text:style-name="T114">: Aurismar Bezerra Maia - Repr. Legal: Neomar Bezerra Maia. </text:span></text:p>
      <text:p text:style-name="P36"><text:span text:style-name="T114">Advogado: Teodorico Guimarães Neto - (OAB/</text:span><text:span text:style-name="T125">CE</text:span><text:span text:style-name="T114">: 11.778). </text:span></text:p>
      <text:p text:style-name="P36"><text:span text:style-name="T83">Apelado</text:span><text:span text:style-name="T114">: Cloves de Sousa Holanda. </text:span></text:p>
      <text:p text:style-name="P60"><text:span text:style-name="T81">Relator: </text:span><text:span text:style-name="T165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36"><text:soft-page-break/><text:span text:style-name="T81">132 - </text:span><text:span text:style-name="T82">0296497-81.2022.8.06.0001</text:span><text:span text:style-name="T114"> - </text:span><text:span text:style-name="T82">Apelação Cível</text:span><text:span text:style-name="T114"> - Fortaleza/1ª Vara Cível. </text:span></text:p>
      <text:p text:style-name="P36"><text:span text:style-name="T83">Apelante</text:span><text:span text:style-name="T114">: Jos</text:span><text:span text:style-name="T125">é</text:span><text:span text:style-name="T114"> Lucas França de Melo. </text:span></text:p>
      <text:p text:style-name="P36"><text:span text:style-name="T114">Advogada: Dominik Barros Brito Ferreira - (OAB/</text:span><text:span text:style-name="T125">CE</text:span><text:span text:style-name="T114">: 37.479). </text:span></text:p>
      <text:p text:style-name="P36"><text:span text:style-name="T114">Advogado: Antônio Helder Guerra Lobo Filho - (OAB/</text:span><text:span text:style-name="T125">CE</text:span><text:span text:style-name="T114">: 42.605). </text:span></text:p>
      <text:p text:style-name="P36"><text:span text:style-name="T83">Apelado</text:span><text:span text:style-name="T114">: Banco Safra S/A. </text:span></text:p>
      <text:p text:style-name="P60"><text:span text:style-name="T81">Relator: </text:span><text:span text:style-name="T165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36"><text:span text:style-name="T81">133 - </text:span><text:span text:style-name="T82">0263754-52.2021.8.06.0001</text:span><text:span text:style-name="T114"> - </text:span><text:span text:style-name="T82">Apelação Cível</text:span><text:span text:style-name="T114"> - Fortaleza/14ª Vara Cível. </text:span></text:p>
      <text:p text:style-name="P36"><text:span text:style-name="T83">Apelante</text:span><text:span text:style-name="T114">: Seguradora Líder dos Consórcios do Seguro DPVAT S/A. </text:span></text:p>
      <text:p text:style-name="P37"><text:span text:style-name="T114">Advogado: Álvaro Luiz da Costa Fernandes - (OAB/</text:span><text:span text:style-name="T126">CE</text:span><text:span text:style-name="T114">: 32.405). </text:span></text:p>
      <text:p text:style-name="P37"><text:span text:style-name="T83">Apelado</text:span><text:span text:style-name="T114">: Sérgio Domingos da Silva. </text:span></text:p>
      <text:p text:style-name="P37"><text:span text:style-name="T114">Advogada: Geórgia Emanuele Cavalcante Portela de Almeida - (OAB/</text:span><text:span text:style-name="T126">CE</text:span><text:span text:style-name="T114">: 42.348). </text:span></text:p>
      <text:p text:style-name="P61"><text:span text:style-name="T81">Relator: </text:span><text:span text:style-name="T166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37"><text:span text:style-name="T81">134 - </text:span><text:span text:style-name="T82">0050576-78.2021.8.06.0111</text:span><text:span text:style-name="T114"> - </text:span><text:span text:style-name="T82">Apelação Cível</text:span><text:span text:style-name="T114"> - Jijoca de Jericoacoara/Vara Única. </text:span><text:span text:style-name="T83">Apte/Apd</text:span><text:span text:style-name="T84">a</text:span><text:span text:style-name="T114">: Maria Socorro de Oliveira Alves. </text:span></text:p>
      <text:p text:style-name="P37"><text:span text:style-name="T114">Advogado: George Hidasi Filho - (OAB/</text:span><text:span text:style-name="T126">GO</text:span><text:span text:style-name="T114">: 39.612). </text:span></text:p>
      <text:p text:style-name="P37"><text:span text:style-name="T114">Advogado: Luciano Henrique Soares de Oliveira Aires - (OAB/</text:span><text:span text:style-name="T126">PI</text:span><text:span text:style-name="T114">: 11.663). </text:span></text:p>
      <text:p text:style-name="P37"><text:span text:style-name="T83">Apte/Apdo</text:span><text:span text:style-name="T114">: Banco Bradesco S/A. </text:span></text:p>
      <text:p text:style-name="P37"><text:span text:style-name="T114">Advogado: Francisco Sampaio de Menezes Júnior - (OAB/</text:span><text:span text:style-name="T126">CE</text:span><text:span text:style-name="T114">: 9.075). </text:span></text:p>
      <text:p text:style-name="P61"><text:span text:style-name="T81">Relator: </text:span><text:span text:style-name="T166">Des.</text:span><text:span text:style-name="T81"> FRANCISCO MAURO FERREIRA LIBERATO.</text:span></text:p>
      <text:p text:style-name="P151">1→ Apelo da <text:span text:style-name="T200">Maria Socorro de Oliveira Alves. 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151">2→ Apelo d<text:span text:style-name="T240">o </text:span><text:span text:style-name="T241">Banco Bradesco S/A. 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158"/>
      <text:p text:style-name="P158"/>
      <text:p text:style-name="P158"/>
      <text:p text:style-name="P158"/>
      <text:p text:style-name="P37"><text:soft-page-break/><text:span text:style-name="T81">135 - </text:span><text:span text:style-name="T82">0055021-78.2019.8.06.0057</text:span><text:span text:style-name="T114"> - </text:span><text:span text:style-name="T82">Apelação Cível</text:span><text:span text:style-name="T114"> - Caridade/Vara Única. </text:span></text:p>
      <text:p text:style-name="P37"><text:span text:style-name="T83">Apelante</text:span><text:span text:style-name="T114">: Francisco José Lopes de Oliveira. </text:span></text:p>
      <text:p text:style-name="P37"><text:span text:style-name="T114">Advogado: Diego Albuquerque Lopes - (OAB/</text:span><text:span text:style-name="T126">CE</text:span><text:span text:style-name="T114">: 26.053). </text:span></text:p>
      <text:p text:style-name="P37"><text:span text:style-name="T114">Advogada: Bruna Geovanna Barros de Lima - (OAB/</text:span><text:span text:style-name="T126">CE</text:span><text:span text:style-name="T114">: 42.993). </text:span></text:p>
      <text:p text:style-name="P37"><text:span text:style-name="T83">Apelado</text:span><text:span text:style-name="T114">: Banco do Nordeste do Brasil S/A. </text:span></text:p>
      <text:p text:style-name="P37"><text:span text:style-name="T114">Advogado: Tarcísio Rebouças Porto Júnior - (OAB/</text:span><text:span text:style-name="T126">CE</text:span><text:span text:style-name="T114">: 7.216). </text:span></text:p>
      <text:p text:style-name="P61"><text:span text:style-name="T81">Relator: </text:span><text:span text:style-name="T166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37"><text:span text:style-name="T81">136 - </text:span><text:span text:style-name="T82">0296801-80.2022.8.06.0001</text:span><text:span text:style-name="T114"> - </text:span><text:span text:style-name="T82">Apelação Cível</text:span><text:span text:style-name="T114"> - Fortaleza/16ª Vara Cível. </text:span></text:p>
      <text:p text:style-name="P37"><text:span text:style-name="T83">Apelante</text:span><text:span text:style-name="T114">: Banco Itaucard S/A. </text:span></text:p>
      <text:p text:style-name="P37"><text:span text:style-name="T114">Advogada: Roberta Beatriz do Nascimento - (OAB/</text:span><text:span text:style-name="T126">SP</text:span><text:span text:style-name="T114">: 192.649). </text:span></text:p>
      <text:p text:style-name="P37"><text:span text:style-name="T114">Advogado: José Lídio Alves dos Santos - (OAB/</text:span><text:span text:style-name="T126">CE</text:span><text:span text:style-name="T114">: 35.180-A). </text:span></text:p>
      <text:p text:style-name="P61"><text:span text:style-name="T81">Relator: </text:span><text:span text:style-name="T166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37"><text:span text:style-name="T81">137 - </text:span><text:span text:style-name="T82">0203174-27.2022.8.06.0064</text:span><text:span text:style-name="T114"> - </text:span><text:span text:style-name="T82">Apelação Cível</text:span><text:span text:style-name="T114"> - Caucaia/2ª Vara Cível. </text:span></text:p>
      <text:p text:style-name="P37"><text:span text:style-name="T83">Apelante</text:span><text:span text:style-name="T114">: Banco Bradesco S/A. </text:span></text:p>
      <text:p text:style-name="P37"><text:span text:style-name="T114">Advogado: Francisco Sampaio de Menezes Júnior - (OAB/</text:span><text:span text:style-name="T126">CE</text:span><text:span text:style-name="T114">: 9.075). </text:span></text:p>
      <text:p text:style-name="P37"><text:span text:style-name="T83">Apelado</text:span><text:span text:style-name="T114">: José Valdenor Batista de Almeida. </text:span></text:p>
      <text:p text:style-name="P37"><text:span text:style-name="T114">Advogada: Ayra Facó Antunes - (OAB/</text:span><text:span text:style-name="T126">CE</text:span><text:span text:style-name="T114">: 43.228). </text:span></text:p>
      <text:p text:style-name="P37"><text:span text:style-name="T114">Advogado: Igor de Oliveira Ibiapina - (OAB/</text:span><text:span text:style-name="T126">CE</text:span><text:span text:style-name="T114">: 37.536). </text:span></text:p>
      <text:p text:style-name="P61"><text:span text:style-name="T81">Relator: </text:span><text:span text:style-name="T166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37"><text:span text:style-name="T81">138 - </text:span><text:span text:style-name="T82">0149826-65.2017.8.06.0001/50000</text:span><text:span text:style-name="T114"> - </text:span><text:span text:style-name="T212">Embargos de Declaração Cível</text:span><text:span text:style-name="T213"> - Fortaleza/10ª Vara Cível</text:span><text:span text:style-name="T114">. </text:span><text:span text:style-name="T83">Embargante</text:span><text:span text:style-name="T114">: Ceará Loteamentos Ltda. </text:span></text:p>
      <text:p text:style-name="P37"><text:span text:style-name="T114">Advogado: Raul Amaral Júnior - (OAB/</text:span><text:span text:style-name="T126">CE</text:span><text:span text:style-name="T114">: 13.371). </text:span></text:p>
      <text:p text:style-name="P37"><text:span text:style-name="T83">Embargado</text:span><text:span text:style-name="T114">: Raimundo Neres de Moura. </text:span></text:p>
      <text:p text:style-name="P37"><text:span text:style-name="T114">Advogada: Bárbara Ozarina Rodrigues Barros - (OAB/</text:span><text:span text:style-name="T126">CE</text:span><text:span text:style-name="T114">: 29.613). </text:span></text:p>
      <text:p text:style-name="P61"><text:span text:style-name="T81">Relator: </text:span><text:span text:style-name="T166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37"><text:soft-page-break/><text:span text:style-name="T81">139 - </text:span><text:span text:style-name="T82">0000942-65.2019.8.06.0085</text:span><text:span text:style-name="T114"> - </text:span><text:span text:style-name="T82">Apelação Cível</text:span><text:span text:style-name="T114"> - Hidrolândia/Vara Única. </text:span></text:p>
      <text:p text:style-name="P37"><text:span text:style-name="T83">Apelante</text:span><text:span text:style-name="T84">s</text:span><text:span text:style-name="T114">: Instituto de Formação Superior do Ceará – IFESC </text:span><text:span text:style-name="T126">e</text:span><text:span text:style-name="T114"> Instituto Formar Cursos e Consultoria Educacional - FORMAR. </text:span></text:p>
      <text:p text:style-name="P37"><text:span text:style-name="T114">Advogado: José Inácio Linhares - (OAB/</text:span><text:span text:style-name="T126">CE</text:span><text:span text:style-name="T114">: 16.526). </text:span></text:p>
      <text:p text:style-name="P37"><text:span text:style-name="T83">Apelante</text:span><text:span text:style-name="T114">: Horácio Cavalcante Neto. </text:span></text:p>
      <text:p text:style-name="P37"><text:span text:style-name="T114">Advogado: Romero de Sousa Lemos - (OAB/</text:span><text:span text:style-name="T126">CE</text:span><text:span text:style-name="T114">: 12.257). </text:span></text:p>
      <text:p text:style-name="P37"><text:span text:style-name="T114">Advogado: Pablo Ricardo Silva de Araújo - (OAB/</text:span><text:span text:style-name="T126">CE</text:span><text:span text:style-name="T114">: 45.018). </text:span></text:p>
      <text:p text:style-name="P37"><text:span text:style-name="T83">Apelad</text:span><text:span text:style-name="T84">a</text:span><text:span text:style-name="T114">: Renata Veras de Morais. </text:span></text:p>
      <text:p text:style-name="P37"><text:span text:style-name="T114">Advogado: Fabrício Pinto de Negreiros - (OAB/</text:span><text:span text:style-name="T126">CE</text:span><text:span text:style-name="T114">: 24.492). </text:span></text:p>
      <text:p text:style-name="P37"><text:span text:style-name="T114">Advogado: Ermeson Soares Mesquita - (OAB/</text:span><text:span text:style-name="T126">CE</text:span><text:span text:style-name="T114">: 29.993). </text:span></text:p>
      <text:p text:style-name="P61"><text:span text:style-name="T81">Relator: </text:span><text:span text:style-name="T166">Des.</text:span><text:span text:style-name="T81"> FRANCISCO MAURO FERREIRA LIBERATO.</text:span></text:p>
      <text:p text:style-name="P151">1→ Apelo d<text:span text:style-name="T240">e </text:span><text:span text:style-name="T241">Instituto de Formação Superior do Ceará – IFESC </text:span><text:span text:style-name="T242">e</text:span><text:span text:style-name="T241"> Instituto Formar Cursos e Consultoria Educacional - FORMAR. </text:span><text:span text:style-name="T200">. 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151">2→ Apelo d<text:span text:style-name="T240">e </text:span><text:span text:style-name="T241">Horácio Cavalcante Neto. <text:s/>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24"><text:span text:style-name="Fonte_20_parág._20_padrão"><text:span text:style-name="T189"/></text:span></text:p>
      <text:p text:style-name="P37"><text:span text:style-name="T81">140 - </text:span><text:span text:style-name="T82">0052153-51.2020.8.06.0071/50000</text:span><text:span text:style-name="T114"> - </text:span><text:span text:style-name="T82">Embargos de Declaração Cível</text:span><text:span text:style-name="T114"> - Crato/1ª Vara Cível. </text:span><text:span text:style-name="T83">Embargante</text:span><text:span text:style-name="T114">: Ant</text:span><text:span text:style-name="T126">ô</text:span><text:span text:style-name="T114">nia Antonete de Sousa Lima. </text:span></text:p>
      <text:p text:style-name="P37"><text:span text:style-name="T114">Advogado: Carlito Onofre da Silva - (OAB/</text:span><text:span text:style-name="T126">CE</text:span><text:span text:style-name="T114">: 4.553). </text:span></text:p>
      <text:p text:style-name="P37"><text:span text:style-name="T114">Advogado: Caio Anderson Esmeraldo Tavares - (OAB/</text:span><text:span text:style-name="T126">CE</text:span><text:span text:style-name="T114">: 23.729). </text:span></text:p>
      <text:p text:style-name="P37"><text:span text:style-name="T83">Embargada</text:span><text:span text:style-name="T114">: Rita de Cassia Ferreira Fernandes. </text:span></text:p>
      <text:p text:style-name="P37"><text:span text:style-name="T114">Advogado: George Nei Teles da Silva - (OAB/</text:span><text:span text:style-name="T126">CE</text:span><text:span text:style-name="T114">: 13.629). </text:span></text:p>
      <text:p text:style-name="P37"><text:span text:style-name="T114">Advogado: Francisco Alves Cabral de Alcântara - (OAB/</text:span><text:span text:style-name="T126">CE</text:span><text:span text:style-name="T114">: 10.465). </text:span></text:p>
      <text:p text:style-name="P61"><text:span text:style-name="T81">Relator: </text:span><text:span text:style-name="T166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24"><text:span text:style-name="Fonte_20_parág._20_padrão"><text:span text:style-name="T12"/></text:span></text:p>
      <text:p text:style-name="P37"><text:span text:style-name="T81">141 - </text:span><text:span text:style-name="T82">0202712-65.2022.8.06.0001</text:span><text:span text:style-name="T114"> - </text:span><text:span text:style-name="T82">Apelação Cível</text:span><text:span text:style-name="T114"> - Fortaleza/18ª Vara Cível. </text:span></text:p>
      <text:p text:style-name="P37"><text:span text:style-name="T83">Apelante</text:span><text:span text:style-name="T114">: Companhia Energética do Ceará - ENEL. </text:span></text:p>
      <text:p text:style-name="P37"><text:span text:style-name="T114">Advogado: Antônio Cleto Gomes - (OAB/</text:span><text:span text:style-name="T126">CE</text:span><text:span text:style-name="T114">: 5.864). </text:span></text:p>
      <text:p text:style-name="P37"><text:span text:style-name="T83">Apelado</text:span><text:span text:style-name="T114">: Jorge Oliveira da Paz. </text:span></text:p>
      <text:p text:style-name="P37"><text:span text:style-name="T114">Advogada: Juliana Santos de Paiva - (OAB/</text:span><text:span text:style-name="T126">SP</text:span><text:span text:style-name="T114">: 396.267). </text:span></text:p>
      <text:p text:style-name="P37"><text:span text:style-name="T114">Advogada: Karolinne Torquato Freitas - (OAB/</text:span><text:span text:style-name="T126">CE</text:span><text:span text:style-name="T114">: 46.879). </text:span></text:p>
      <text:p text:style-name="P61"><text:span text:style-name="T81">Relator: </text:span><text:span text:style-name="T166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37"><text:soft-page-break/><text:span text:style-name="T81">142 - </text:span><text:span text:style-name="T82">0177810-53.2019.8.06.0001</text:span><text:span text:style-name="T114"> - </text:span><text:span text:style-name="T82">Apelação Cível</text:span><text:span text:style-name="T114"> - Fortaleza/18ª Vara Cível. </text:span></text:p>
      <text:p text:style-name="P37"><text:span text:style-name="T83">Apelante</text:span><text:span text:style-name="T114">: SOBI Empreendimentos Imobiliários Ltda. </text:span></text:p>
      <text:p text:style-name="P37"><text:span text:style-name="T114">Advogado: Gaudênio Santiago do Carmo - (OAB/</text:span><text:span text:style-name="T126">CE</text:span><text:span text:style-name="T114">: 20.944). </text:span></text:p>
      <text:p text:style-name="P37"><text:span text:style-name="T83">Apelada</text:span><text:span text:style-name="T114">: Ana Maria Saraiva Noronha. </text:span></text:p>
      <text:p text:style-name="P37"><text:span text:style-name="T114">Advogada: Maria Clara Saraiva Bezerra - (OAB/</text:span><text:span text:style-name="T126">CE</text:span><text:span text:style-name="T114">: 42.255). </text:span></text:p>
      <text:p text:style-name="P37"><text:span text:style-name="T114">Advogado: Gustavo Sousa Lobo - (OAB/</text:span><text:span text:style-name="T126">CE</text:span><text:span text:style-name="T114">: 42.245). </text:span></text:p>
      <text:p text:style-name="P61"><text:span text:style-name="T81">Relator: </text:span><text:span text:style-name="T166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24"><text:span text:style-name="Fonte_20_parág._20_padrão"><text:span text:style-name="T12"/></text:span></text:p>
      <text:p text:style-name="P37"><text:span text:style-name="T81">143 - </text:span><text:span text:style-name="T82">0192172-02.2015.8.06.0001</text:span><text:span text:style-name="T114"> - </text:span><text:span text:style-name="T82">Apelação Cível</text:span><text:span text:style-name="T114"> - Fortaleza/11ª Vara Cível. </text:span></text:p>
      <text:p text:style-name="P37"><text:span text:style-name="T83">Apelante</text:span><text:span text:style-name="T114">: José Edison Cavalcante Soares. </text:span></text:p>
      <text:p text:style-name="P37"><text:span text:style-name="T114">Advogado: Ricardo de Menezes Maia - (OAB/</text:span><text:span text:style-name="T126">CE</text:span><text:span text:style-name="T114">: 29.928). </text:span></text:p>
      <text:p text:style-name="P37"><text:span text:style-name="T83">Apelado</text:span><text:span text:style-name="T114">: Banco do Nordeste do Brasil S/A. </text:span></text:p>
      <text:p text:style-name="P37"><text:span text:style-name="T114">Advogado: José Inácio Rosa Barreira - (OAB/</text:span><text:span text:style-name="T126">CE</text:span><text:span text:style-name="T114">: 8.151). </text:span></text:p>
      <text:p text:style-name="P37"><text:span text:style-name="T114">Advogado: José Jackson Nunes Agostinho - (OAB/</text:span><text:span text:style-name="T126">CE</text:span><text:span text:style-name="T114">: 8.253). </text:span></text:p>
      <text:p text:style-name="P37"><text:span text:style-name="T114">Advogada: Eva Cecília Lopes Dias - (OAB/</text:span><text:span text:style-name="T126">CE</text:span><text:span text:style-name="T114">: 35.455). </text:span></text:p>
      <text:p text:style-name="P37"><text:span text:style-name="T114">Advogada: Nathália Saraiva Nogueira - (OAB/</text:span><text:span text:style-name="T126">CE</text:span><text:span text:style-name="T114">: 38.008). </text:span></text:p>
      <text:p text:style-name="P38"><text:span text:style-name="T114">Advogado: José Tavares Moreira - (OAB/</text:span><text:span text:style-name="T127">CE</text:span><text:span text:style-name="T114">: 8.481). </text:span></text:p>
      <text:p text:style-name="P38"><text:span text:style-name="T114">Advogado: Francisco Heliomar de Macedo Júnior - (OAB/</text:span><text:span text:style-name="T127">CE</text:span><text:span text:style-name="T114">: 25.720-A)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24"><text:span text:style-name="Fonte_20_parág._20_padrão"><text:span text:style-name="T12"/></text:span></text:p>
      <text:p text:style-name="P38"><text:span text:style-name="T81">144 - </text:span><text:span text:style-name="T82">0200147-80.2022.8.06.0114</text:span><text:span text:style-name="T114"> - </text:span><text:span text:style-name="T82">Apelação Cível</text:span><text:span text:style-name="T114"> - Lavras da Mangabeira/Vara Única. </text:span><text:span text:style-name="T83">Apte/Apdo</text:span><text:span text:style-name="T114">: Banco Bradesco S/A. </text:span></text:p>
      <text:p text:style-name="P38"><text:span text:style-name="T114">Advogado: Francisco Sampaio de Menezes Júnior - (OAB/</text:span><text:span text:style-name="T127">CE</text:span><text:span text:style-name="T114">: 9.075). </text:span></text:p>
      <text:p text:style-name="P38"><text:span text:style-name="T83">Apte/Apd</text:span><text:span text:style-name="T85">a</text:span><text:span text:style-name="T114">: Carlas Antônia Beserra da Silva. </text:span></text:p>
      <text:p text:style-name="P38"><text:span text:style-name="T114">Advogado: Marcus André Fortaleza de Sousa - (OAB/</text:span><text:span text:style-name="T127">CE</text:span><text:span text:style-name="T114">: 19.091)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51">1→ Apelo d<text:span text:style-name="T240">o </text:span><text:span text:style-name="T241">Banco Bradesco S/A. 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151">2→ Apelo d<text:span text:style-name="T240">e </text:span><text:span text:style-name="T241">Carla Antônia Beserra da Silva. 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6">( <text:s text:c="2"/>) Preliminar(es): Não Conhecida (s) <text:s/>( <text:s text:c="2"/>) Acolhida(s)( <text:s text:c="2"/>) Rejeitada(s)</text:p>
      <text:p text:style-name="P136"><text:span text:style-name="Fonte_20_parág._20_padrão"><text:span text:style-name="T194">( <text:s text:c="2"/>) Unânime <text:s/>( <text:s text:c="2"/>) Maioria</text:span></text:span></text:p>
      <text:p text:style-name="P38"><text:soft-page-break/><text:span text:style-name="T81">145 - </text:span><text:span text:style-name="T82">0201308-89.2022.8.06.0029</text:span><text:span text:style-name="T114"> - </text:span><text:span text:style-name="T82">Apelação Cível</text:span><text:span text:style-name="T114"> - Acopiara/1ª Vara Cível. </text:span></text:p>
      <text:p text:style-name="P38"><text:span text:style-name="T83">Apelante</text:span><text:span text:style-name="T114">: Maria Rivanda da Silva Rodrigues. </text:span></text:p>
      <text:p text:style-name="P38"><text:span text:style-name="T114">Advogado: Renan Barros Guedes - (OAB/</text:span><text:span text:style-name="T127">CE</text:span><text:span text:style-name="T114">: 27.989). </text:span></text:p>
      <text:p text:style-name="P38"><text:span text:style-name="T114">Advogada: Nathalia Alves de Lima - (OAB/</text:span><text:span text:style-name="T127">CE</text:span><text:span text:style-name="T114">: 20.796). </text:span></text:p>
      <text:p text:style-name="P38"><text:span text:style-name="T83">Apelado</text:span><text:span text:style-name="T114">: Banco Pan S/A. </text:span></text:p>
      <text:p text:style-name="P38"><text:span text:style-name="T114">Advogado: Ronaldo Nogueira Simões - (OAB/</text:span><text:span text:style-name="T127">CE</text:span><text:span text:style-name="T114">: 17.801)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38"><text:span text:style-name="T81">146 - </text:span><text:span text:style-name="T82">0200056-46.2022.8.06.0160</text:span><text:span text:style-name="T114"> - </text:span><text:span text:style-name="T82">Apelação Cível</text:span><text:span text:style-name="T114"> - Santa Quitéria/2ª Vara Cível. </text:span></text:p>
      <text:p text:style-name="P38"><text:span text:style-name="T83">Apte/Apd</text:span><text:span text:style-name="T85">a</text:span><text:span text:style-name="T114">: Maria Leidia Leandro de Sousa. </text:span></text:p>
      <text:p text:style-name="P38"><text:span text:style-name="T114">Advogado: Francisco Gustavo Muniz de Mesquita - (OAB/</text:span><text:span text:style-name="T127">CE</text:span><text:span text:style-name="T114">: 31.449). </text:span></text:p>
      <text:p text:style-name="P38"><text:span text:style-name="T114">Advogado: Antônio Fabrício Martins Sampaio Silva - (OAB/</text:span><text:span text:style-name="T127">CE</text:span><text:span text:style-name="T114">: 43.412). </text:span></text:p>
      <text:p text:style-name="P38"><text:span text:style-name="T83">Apte/Apdo</text:span><text:span text:style-name="T114">: Banco Bradesco S/A. </text:span></text:p>
      <text:p text:style-name="P38"><text:span text:style-name="T114">Advogada: Larissa Sento Sé Rossi - (OAB/</text:span><text:span text:style-name="T127">CE</text:span><text:span text:style-name="T114">: 45.388-A)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52">1→ Apelo de<text:span text:style-name="T240"> </text:span><text:span text:style-name="T241">Maria Leidia Leandro de Sousa. 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24"><text:span text:style-name="Fonte_20_parág._20_padrão"><text:span text:style-name="T189">( <text:s text:c="2"/>) Unânime <text:s/>( <text:s text:c="2"/>) Maioria</text:span></text:span></text:p>
      <text:p text:style-name="P158"/>
      <text:p text:style-name="P152">2→ Apelo d<text:span text:style-name="T249">o</text:span><text:span text:style-name="T240"> </text:span><text:span text:style-name="T241">Banco Bradesco S/A. <text:s/></text:span></text:p>
      <text:p text:style-name="P115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6">( <text:s text:c="2"/>) Preliminar(es): Não Conhecida (s) <text:s/>( <text:s text:c="2"/>) Acolhida(s)( <text:s text:c="2"/>) Rejeitada(s)</text:p>
      <text:p text:style-name="P136"><text:span text:style-name="Fonte_20_parág._20_padrão"><text:span text:style-name="T194">( <text:s text:c="2"/>) Unânime <text:s/>( <text:s text:c="2"/>) Maioria</text:span></text:span></text:p>
      <text:p text:style-name="P136"><text:span text:style-name="Fonte_20_parág._20_padrão"><text:span text:style-name="T194"/></text:span></text:p>
      <text:p text:style-name="P38"><text:span text:style-name="T81">147 - </text:span><text:span text:style-name="T82">0051602-91.2021.8.06.0053</text:span><text:span text:style-name="T114"> - </text:span><text:span text:style-name="T82">Apelação Cível</text:span><text:span text:style-name="T114"> - Camocim/2ª Vara. </text:span></text:p>
      <text:p text:style-name="P38"><text:span text:style-name="T83">Apelante</text:span><text:span text:style-name="T114">: Maria do Socorro Rocha. </text:span></text:p>
      <text:p text:style-name="P38"><text:span text:style-name="T114">Advogado: Nathaniel da Silveira Brito Neto - (OAB/</text:span><text:span text:style-name="T127">CE</text:span><text:span text:style-name="T114">: 9.813). </text:span></text:p>
      <text:p text:style-name="P38"><text:span text:style-name="T83">Apelado</text:span><text:span text:style-name="T114">: Banco C6 Consignado S/A. </text:span></text:p>
      <text:p text:style-name="P38"><text:span text:style-name="T114">Advogada: Fernanda Rafaella Oliveira de Carvalho - (OAB/</text:span><text:span text:style-name="T127">PE</text:span><text:span text:style-name="T114">: 32.766)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25"><text:span text:style-name="Fonte_20_parág._20_padrão"><text:span text:style-name="T189">( <text:s text:c="2"/>) Unânime <text:s/>( <text:s text:c="2"/>) Maioria</text:span></text:span></text:p>
      <text:p text:style-name="P159"/>
      <text:p text:style-name="P159"/>
      <text:p text:style-name="P159"/>
      <text:p text:style-name="P159"/>
      <text:p text:style-name="P38"><text:soft-page-break/><text:span text:style-name="T81">148 - </text:span><text:span text:style-name="T82">0201849-78.2022.8.06.0173</text:span><text:span text:style-name="T114"> - </text:span><text:span text:style-name="T82">Apelação Cível</text:span><text:span text:style-name="T114"> - Tianguá/2ª Vara Cível. </text:span></text:p>
      <text:p text:style-name="P38"><text:span text:style-name="T83">Apelante</text:span><text:span text:style-name="T114">: Banco Itaucard S/A. </text:span></text:p>
      <text:p text:style-name="P38"><text:span text:style-name="T114">Advogada: Roberta Beatriz do Nascimento - (OAB/</text:span><text:span text:style-name="T127">SP</text:span><text:span text:style-name="T114">: 192.649). </text:span></text:p>
      <text:p text:style-name="P38"><text:span text:style-name="T83">Apelado</text:span><text:span text:style-name="T114">: Jos</text:span><text:span text:style-name="T127">é</text:span><text:span text:style-name="T114"> Aston Machado Cunha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25"><text:span text:style-name="Fonte_20_parág._20_padrão"><text:span text:style-name="T189">( <text:s text:c="2"/>) Unânime <text:s/>( <text:s text:c="2"/>) Maioria</text:span></text:span></text:p>
      <text:p text:style-name="P159"/>
      <text:p text:style-name="P38"><text:span text:style-name="T81">149 - </text:span><text:span text:style-name="T82">0200396-31.2022.8.06.0114</text:span><text:span text:style-name="T114"> - </text:span><text:span text:style-name="T82">Apelação Cível</text:span><text:span text:style-name="T114"> - Lavras da Mangabeira/Vara Única. </text:span><text:span text:style-name="T83">Apte/Apdo</text:span><text:span text:style-name="T114">: Banco Itaú Consignado S/A. </text:span></text:p>
      <text:p text:style-name="P38"><text:span text:style-name="T114">Advogada: Eny Angé Soledade Bittencourt de Araújo - (OAB/</text:span><text:span text:style-name="T127">BA</text:span><text:span text:style-name="T114">: 29.442). </text:span></text:p>
      <text:p text:style-name="P38"><text:span text:style-name="T83">Apte/Apdo</text:span><text:span text:style-name="T114">: Francisco Ferreira Maia. </text:span></text:p>
      <text:p text:style-name="P38"><text:span text:style-name="T114">Advogada: Isadora Albernaz Roberto de Carvalho - (OAB/</text:span><text:span text:style-name="T127">CE</text:span><text:span text:style-name="T114">: 35.545). </text:span></text:p>
      <text:p text:style-name="P38"><text:span text:style-name="T114">Advogado: Wrialle Yugo Bezerra Caldas - (OAB/</text:span><text:span text:style-name="T127">CE</text:span><text:span text:style-name="T114">: 45.143)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52">1→ Apelo d<text:span text:style-name="T249">o</text:span><text:span text:style-name="T240"> </text:span><text:span text:style-name="T241">Banco Itaú Consignado S/A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25"><text:span text:style-name="Fonte_20_parág._20_padrão"><text:span text:style-name="T189">( <text:s text:c="2"/>) Unânime <text:s/>( <text:s text:c="2"/>) Maioria</text:span></text:span></text:p>
      <text:p text:style-name="P159"/>
      <text:p text:style-name="P152">2→ Apelo d<text:span text:style-name="T243">e Francisco Ferreira Maia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94"/></text:span></text:p>
      <text:p text:style-name="P38"><text:span text:style-name="T81">150 - </text:span><text:span text:style-name="T82">0050136-52.2020.8.06.0100</text:span><text:span text:style-name="T114"> - </text:span><text:span text:style-name="T82">Apelação Cível</text:span><text:span text:style-name="T114"> - Itapajé/1ª Vara Cível. </text:span></text:p>
      <text:p text:style-name="P38"><text:span text:style-name="T83">Apelante</text:span><text:span text:style-name="T114">: Banco Bradesco S/A. </text:span></text:p>
      <text:p text:style-name="P38"><text:span text:style-name="T114">Advogado: Francisco Sampaio de Menezes Júnior - (OAB/</text:span><text:span text:style-name="T127">CE</text:span><text:span text:style-name="T114">: 9.075). </text:span></text:p>
      <text:p text:style-name="P38"><text:span text:style-name="T83">Apelad</text:span><text:span text:style-name="T85">a</text:span><text:span text:style-name="T114">: Maria Argentina Fernandes Pinto. </text:span></text:p>
      <text:p text:style-name="P38"><text:span text:style-name="T114">Advogada: Sarah Camelo Morais - (OAB/</text:span><text:span text:style-name="T127">CE</text:span><text:span text:style-name="T114">: 37.288)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38"><text:soft-page-break/><text:span text:style-name="T81">151 - </text:span><text:span text:style-name="T82">0050807-41.2021.8.06.0100</text:span><text:span text:style-name="T114"> - </text:span><text:span text:style-name="T82">Apelação Cível</text:span><text:span text:style-name="T114"> - Itapajé/1ª Vara Cível. </text:span></text:p>
      <text:p text:style-name="P38"><text:span text:style-name="T83">Apelante</text:span><text:span text:style-name="T114">: Francisco José Lima Soares. </text:span></text:p>
      <text:p text:style-name="P38"><text:span text:style-name="T114">Advogada: Sarah Camelo Morais - (OAB/</text:span><text:span text:style-name="T127">CE</text:span><text:span text:style-name="T114">: 37.288). </text:span></text:p>
      <text:p text:style-name="P38"><text:span text:style-name="T83">Apelado</text:span><text:span text:style-name="T114">: Banco do Nordeste do Brasil S/A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38"><text:span text:style-name="T81">152 - </text:span><text:span text:style-name="T82">0224140-40.2021.8.06.0001</text:span><text:span text:style-name="T114"> - </text:span><text:span text:style-name="T82">Apelação Cível</text:span><text:span text:style-name="T114"> - Fortaleza/16ª Vara Cível. </text:span></text:p>
      <text:p text:style-name="P38"><text:span text:style-name="T83">Apelante</text:span><text:span text:style-name="T114">: Banco Volkswagen S/A. </text:span></text:p>
      <text:p text:style-name="P38"><text:span text:style-name="T114">Advogado: Flávio Neves Costa - (OAB/</text:span><text:span text:style-name="T127">SP</text:span><text:span text:style-name="T114">: 153.447)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38"><text:span text:style-name="T81">153 - </text:span><text:span text:style-name="T82">0200018-20.2022.8.06.0100</text:span><text:span text:style-name="T114"> - </text:span><text:span text:style-name="T82">Apelação Cível</text:span><text:span text:style-name="T114"> - Itapajé/1ª Vara Cível. </text:span></text:p>
      <text:p text:style-name="P38"><text:span text:style-name="T83">Apelante</text:span><text:span text:style-name="T114">: Aymoré Crédito Financiamento e Investimento S/A. </text:span></text:p>
      <text:p text:style-name="P38"><text:span text:style-name="T114">Advogado: Sérgio Schulze - (OAB/</text:span><text:span text:style-name="T127">SC</text:span><text:span text:style-name="T114">: 7.629). </text:span></text:p>
      <text:p text:style-name="P38"><text:span text:style-name="T83">Apelado</text:span><text:span text:style-name="T114">: Diego Bruno Vieira Alves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38"><text:span text:style-name="T81">154 - </text:span><text:span text:style-name="T82">0272492-92.2022.8.06.0001</text:span><text:span text:style-name="T114"> - </text:span><text:span text:style-name="T82">Apelação Cível</text:span><text:span text:style-name="T114"> - Fortaleza/16ª Vara Cível. </text:span></text:p>
      <text:p text:style-name="P38"><text:span text:style-name="T83">Apelante</text:span><text:span text:style-name="T114">: Francisco Aldenio Dias Barbosa. </text:span></text:p>
      <text:p text:style-name="P38"><text:span text:style-name="T114">Soc. Advogados: Thais de Mendonça Angeloni - (OAB/</text:span><text:span text:style-name="T127">CE</text:span><text:span text:style-name="T114">: 25.695). </text:span></text:p>
      <text:p text:style-name="P38"><text:span text:style-name="T83">Apelado</text:span><text:span text:style-name="T114">: Banco Finasa S/A. </text:span></text:p>
      <text:p text:style-name="P38"><text:span text:style-name="T114">Advogada: Rosângela da Rosa Corrêa - (OAB/</text:span><text:span text:style-name="T127">CE</text:span><text:span text:style-name="T114">: 27.988). </text:span></text:p>
      <text:p text:style-name="P62"><text:span text:style-name="T81">Relator: </text:span><text:span text:style-name="T167">Des. </text:span><text:span text:style-name="T81">FRANCISCO MAURO FERREIRA LIBERAT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38"><text:soft-page-break/><text:span text:style-name="T81">155 - </text:span><text:span text:style-name="T82">0296068-17.2022.8.06.0001</text:span><text:span text:style-name="T114"> - </text:span><text:span text:style-name="T82">Apelação Cível</text:span><text:span text:style-name="T114"> - Fortaleza/16ª Vara Cível. </text:span></text:p>
      <text:p text:style-name="P38"><text:span text:style-name="T83">Apelante</text:span><text:span text:style-name="T114">: Francisca Sabrinne Sousa Lima Pinto. </text:span></text:p>
      <text:p text:style-name="P38"><text:span text:style-name="T114">Advogado: Bruno Boyadjian Sobreira - (OAB/</text:span><text:span text:style-name="T127">CE</text:span><text:span text:style-name="T114">: 38.828). </text:span></text:p>
      <text:p text:style-name="P38"><text:span text:style-name="T83">Apelado</text:span><text:span text:style-name="T114">: Banco Itaucard S/A. </text:span></text:p>
      <text:p text:style-name="P38"><text:span text:style-name="T114">Advogado: José Carlos Skrzyszowski Jún</text:span><text:span text:style-name="T127">i</text:span><text:span text:style-name="T114">or - (OAB/</text:span><text:span text:style-name="T127">CE</text:span><text:span text:style-name="T114">: 26.502)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38"><text:span text:style-name="T114">156 - </text:span><text:span text:style-name="T82">0201742-09.2022.8.06.0052</text:span><text:span text:style-name="T114"> - </text:span><text:span text:style-name="T82">Apelação Cível</text:span><text:span text:style-name="T114"> - Brejo Santo/2ª Vara. </text:span></text:p>
      <text:p text:style-name="P38"><text:span text:style-name="T83">Apelante</text:span><text:span text:style-name="T114">: Banco Hyundai Capital Brasil S/A. </text:span></text:p>
      <text:p text:style-name="P38"><text:span text:style-name="T114">Advogado: Rodrigo Frassetto Goes - (OAB/</text:span><text:span text:style-name="T127">SC</text:span><text:span text:style-name="T114">: 33.416). </text:span></text:p>
      <text:p text:style-name="P38"><text:span text:style-name="T83">Apelado</text:span><text:span text:style-name="T114">: Jos</text:span><text:span text:style-name="T127">é</text:span><text:span text:style-name="T114"> Ivanildo Sampaio de Oliveira. </text:span></text:p>
      <text:p text:style-name="P38"><text:span text:style-name="T114">Advogado: Leomyr de Aguiar Carneiro - (OAB/</text:span><text:span text:style-name="T127">CE</text:span><text:span text:style-name="T114">: 48.022). </text:span></text:p>
      <text:p text:style-name="P62"><text:span text:style-name="T81">Relator: </text:span><text:span text:style-name="T167">Des.</text:span><text:span text:style-name="T81"> FRANCISCO MAURO FERREIRA LIBERAT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82"><text:span text:style-name="Fonte_20_parág._20_padrão"><text:span text:style-name="T12"/></text:span></text:p>
      <text:p text:style-name="P20"><text:span text:style-name="Fonte_20_parág._20_padrão"><text:span text:style-name="T12"/></text:span></text:p>
      <text:p text:style-name="P76">→ DES. JOSÉ RICARDO VIDAL PATROCÍNIO – Relator</text:p>
      <text:p text:style-name="P4"/>
      <text:p text:style-name="P91"><text:span text:style-name="Fonte_20_parág._20_padrão"><text:span text:style-name="T81">Número da Pauta: </text:span></text:span><text:span text:style-name="Fonte_20_parág._20_padrão"><text:span text:style-name="T155">1</text:span></text:span><text:span text:style-name="Fonte_20_parág._20_padrão"><text:span text:style-name="T156">8</text:span></text:span><text:span text:style-name="Fonte_20_parág._20_padrão"><text:span text:style-name="T81">/</text:span></text:span><text:span text:style-name="Fonte_20_parág._20_padrão"><text:span text:style-name="T156">2</text:span></text:span><text:span text:style-name="Fonte_20_parág._20_padrão"><text:span text:style-name="T81">023 <text:s text:c="11"/>– <text:s text:c="8"/>SAJ/DIGITAL</text:span></text:span></text:p>
      <text:p text:style-name="P90"><text:span text:style-name="Fonte_20_parág._20_padrão"><text:span text:style-name="T157"/></text:span></text:p>
      <text:p text:style-name="P89"><text:span text:style-name="Fonte_20_parág._20_padrão"><text:span text:style-name="T116">2 - </text:span></text:span><text:span text:style-name="T81">0003008-28.2009.8.06.0001</text:span><text:span text:style-name="T114"> - </text:span><text:span text:style-name="T81">Apelação Cível</text:span><text:span text:style-name="T114"> - Fortaleza/2ª Vara de Família. </text:span></text:p>
      <text:p text:style-name="P89"><text:span text:style-name="T81">Apelante</text:span><text:span text:style-name="T114">: Antônio Marcos de Oliveira Nunes. </text:span></text:p>
      <text:p text:style-name="P89"><text:span text:style-name="T114">Advogado: Eurides Rodrigues de Paula - (OAB/</text:span><text:span text:style-name="T128">CE</text:span><text:span text:style-name="T114">: 5.621). </text:span></text:p>
      <text:p text:style-name="P89"><text:span text:style-name="T114">Advogado: Sanzio Teixeira de Paula - (OAB/</text:span><text:span text:style-name="T128">CE</text:span><text:span text:style-name="T114">: 11.683). </text:span></text:p>
      <text:p text:style-name="P89"><text:span text:style-name="T81">Apelada</text:span><text:span text:style-name="T114">: Regina Lúcia Jereissati Nunes. </text:span></text:p>
      <text:p text:style-name="P89"><text:span text:style-name="T114">Advogado: Clailson Cardoso Ribeiro - (OAB/</text:span><text:span text:style-name="T128">CE</text:span><text:span text:style-name="T114">: 13.125). </text:span></text:p>
      <text:p text:style-name="P89"><text:span text:style-name="T33">Relator: </text:span><text:span text:style-name="T168">Des.</text:span><text:span text:style-name="T33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39"><text:span text:style-name="T81">3 - </text:span><text:span text:style-name="T82">0005203-11.2019.8.06.0041/50000</text:span><text:span text:style-name="T114"> - </text:span><text:span text:style-name="T82">Agravo Interno Cível</text:span><text:span text:style-name="T114"> - Aurora/Vara Única. </text:span></text:p>
      <text:p text:style-name="P39"><text:span text:style-name="T83">Agravante</text:span><text:span text:style-name="T114">: Banco do Brasil S/A. </text:span></text:p>
      <text:p text:style-name="P39"><text:span text:style-name="T114">Advogado: Nelson Wilians Fratoni Rodrigues - (OAB/</text:span><text:span text:style-name="T128">CE</text:span><text:span text:style-name="T114">: 16.599-A). </text:span></text:p>
      <text:p text:style-name="P39"><text:span text:style-name="T83">Agravada</text:span><text:span text:style-name="T114">: Maria Aparecida de Oliveira. </text:span></text:p>
      <text:p text:style-name="P39"><text:span text:style-name="T114">Advogada: Thanara Paulino de Almeida - (OAB/</text:span><text:span text:style-name="T128">CE</text:span><text:span text:style-name="T114">: 30.081). </text:span></text:p>
      <text:p text:style-name="P63"><text:span text:style-name="T81">Relator: </text:span><text:span text:style-name="T168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oft-page-break/><text:span text:style-name="Fonte_20_parág._20_padrão"><text:span text:style-name="T12"/></text:span></text:p>
      <text:p text:style-name="P39"><text:span text:style-name="T81">4 - </text:span><text:span text:style-name="T82">0000680-80.2019.8.06.0129</text:span><text:span text:style-name="T114"> - </text:span><text:span text:style-name="T82">Apelação Cível</text:span><text:span text:style-name="T114"> - Morrinhos/Vara Única. </text:span></text:p>
      <text:p text:style-name="P39"><text:span text:style-name="T83">Apelante</text:span><text:span text:style-name="T114">: Marta Miranda Fonteles Barbosa. </text:span></text:p>
      <text:p text:style-name="P39"><text:span text:style-name="T114">Advogado: Roberto Rivelino Cavalcante - (OAB/</text:span><text:span text:style-name="T128">CE</text:span><text:span text:style-name="T114">: 33.252). </text:span></text:p>
      <text:p text:style-name="P39"><text:span text:style-name="T114">Advogada: Roberta Uchôa de Souza - (OAB/</text:span><text:span text:style-name="T128">CE</text:span><text:span text:style-name="T114">: 9.349). </text:span></text:p>
      <text:p text:style-name="P39"><text:span text:style-name="T83">Apelada</text:span><text:span text:style-name="T114">: Maria Luzia Rocha Silveira. </text:span></text:p>
      <text:p text:style-name="P39"><text:span text:style-name="T114">Advogado: Jefferson Vasconcelos Freitas - (OAB/</text:span><text:span text:style-name="T128">CE</text:span><text:span text:style-name="T114">: 32.713). </text:span></text:p>
      <text:p text:style-name="P63"><text:span text:style-name="T81">Relator: </text:span><text:span text:style-name="T168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39"><text:span text:style-name="T81">5 - </text:span><text:span text:style-name="T82">0051013-32.2021.8.06.0043/50000</text:span><text:span text:style-name="T114"> - </text:span><text:span text:style-name="T82">Agravo Interno Cível</text:span><text:span text:style-name="T114"> - Barbalha/2ª Vara Cível. </text:span><text:span text:style-name="T83">Agravante</text:span><text:span text:style-name="T114">: Maria Lindete Santana e Silva. </text:span></text:p>
      <text:p text:style-name="P39"><text:span text:style-name="T114">Advogado: Demóstenes Silva Coelho - (OAB/</text:span><text:span text:style-name="T128">CE</text:span><text:span text:style-name="T114">: 21.705). </text:span></text:p>
      <text:p text:style-name="P39"><text:span text:style-name="T83">Agravado</text:span><text:span text:style-name="T114">: Banco Santander (Brasil) S/A. </text:span></text:p>
      <text:p text:style-name="P39"><text:span text:style-name="T114">Advogado: Osmar Mendes Paix</text:span><text:span text:style-name="T128">ã</text:span><text:span text:style-name="T114">o Cortes - (OAB/</text:span><text:span text:style-name="T128">DF</text:span><text:span text:style-name="T114">: 15.553). </text:span></text:p>
      <text:p text:style-name="P63"><text:span text:style-name="T81">Relator: </text:span><text:span text:style-name="T168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0"><text:span text:style-name="T81">6 - </text:span><text:span text:style-name="T82">0050366-92.2021.8.06.0154</text:span><text:span text:style-name="T114"> - </text:span><text:span text:style-name="T82">Apelação Cível</text:span><text:span text:style-name="T114"> - Quixeramobim/2ª Vara. </text:span></text:p>
      <text:p text:style-name="P40"><text:span text:style-name="T83">Apelante</text:span><text:span text:style-name="T114">: Francisco da Silva Nunes. </text:span></text:p>
      <text:p text:style-name="P40"><text:span text:style-name="T114">Advogado: José Lourinho Coelho Neto - (OAB/</text:span><text:span text:style-name="T129">CE</text:span><text:span text:style-name="T114">: 36.559). </text:span></text:p>
      <text:p text:style-name="P40"><text:span text:style-name="T114">Advogado: Devgi Bruno de Sousa Teixeira - (OAB/</text:span><text:span text:style-name="T129">CE</text:span><text:span text:style-name="T114">: 28.804). </text:span></text:p>
      <text:p text:style-name="P40"><text:span text:style-name="T83">Apelada</text:span><text:span text:style-name="T114">: Francisca Lusileuda de Sousa Ribeiro. </text:span></text:p>
      <text:p text:style-name="P40"><text:span text:style-name="T114">Advogado: Rômulo de Oliveira Coelho - (OAB/</text:span><text:span text:style-name="T129">CE</text:span><text:span text:style-name="T114">: 19.315). </text:span></text:p>
      <text:p text:style-name="P64"><text:span text:style-name="T81">Relator: </text:span><text:span text:style-name="T169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0"><text:span text:style-name="T81">7 - </text:span><text:span text:style-name="T82">0000178-19.2018.8.06.0084</text:span><text:span text:style-name="T114"> - </text:span><text:span text:style-name="T82">Apelação Cível</text:span><text:span text:style-name="T114"> - Guaraciaba do Norte/Vara Única. </text:span></text:p>
      <text:p text:style-name="P40"><text:span text:style-name="T83">Apelante</text:span><text:span text:style-name="T114">: Otávio Nobre Martins Neto. </text:span></text:p>
      <text:p text:style-name="P40"><text:span text:style-name="T114">Advogado: Otávio Nobre Martins Neto - (OAB/</text:span><text:span text:style-name="T129">CE</text:span><text:span text:style-name="T114">: 34.907). </text:span></text:p>
      <text:p text:style-name="P40"><text:span text:style-name="T83">Apelad</text:span><text:span text:style-name="T108">a</text:span><text:span text:style-name="T114">: Claro S/A. </text:span></text:p>
      <text:p text:style-name="P40"><text:span text:style-name="T114">Advogado: Rafael Gonçalves Rocha - (OAB/</text:span><text:span text:style-name="T129">CE</text:span><text:span text:style-name="T114">: 45.494-A).</text:span></text:p>
      <text:p text:style-name="P64"><text:span text:style-name="T81">Relator: </text:span><text:span text:style-name="T169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oft-page-break/><text:span text:style-name="Fonte_20_parág._20_padrão"><text:span text:style-name="T12"/></text:span></text:p>
      <text:p text:style-name="P40"><text:span text:style-name="T81">8 - </text:span><text:span text:style-name="T82">0002956-33.2015.8.06.0159</text:span><text:span text:style-name="T114"> - </text:span><text:span text:style-name="T82">Apelação Cível</text:span><text:span text:style-name="T114"> - Saboeiro/Vara Única. </text:span></text:p>
      <text:p text:style-name="P40"><text:span text:style-name="T83">Apelante</text:span><text:span text:style-name="T114">: Francisca Luci de Oliveira Pereira. </text:span></text:p>
      <text:p text:style-name="P40"><text:span text:style-name="T114">Advogado: Rafael Holanda Alencar - (OAB/</text:span><text:span text:style-name="T129">CE</text:span><text:span text:style-name="T114">: 25.624). </text:span></text:p>
      <text:p text:style-name="P40"><text:span text:style-name="T83">Apelad</text:span><text:span text:style-name="T108">a</text:span><text:span text:style-name="T114">: Esplanada Brasil S/A - Lojas Esplanadas. </text:span></text:p>
      <text:p text:style-name="P40"><text:span text:style-name="T114">Advogado: Rafael de Almeida Abreu - (OAB/</text:span><text:span text:style-name="T129">CE</text:span><text:span text:style-name="T114">: 19.829). </text:span></text:p>
      <text:p text:style-name="P64"><text:span text:style-name="T81">Relator: </text:span><text:span text:style-name="T169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0"><text:span text:style-name="T81">9 - </text:span><text:span text:style-name="T82">0050013-25.2021.8.06.0066</text:span><text:span text:style-name="T114"> - </text:span><text:span text:style-name="T82">Apelação Cível</text:span><text:span text:style-name="T114"> - Cedro/Vara Única. </text:span></text:p>
      <text:p text:style-name="P40"><text:span text:style-name="T83">Apelante</text:span><text:span text:style-name="T114">: José Wilson Pastoura. </text:span></text:p>
      <text:p text:style-name="P40"><text:span text:style-name="T114">Advogado: Lucas Freitas Viana Diniz - (OAB/</text:span><text:span text:style-name="T129">CE</text:span><text:span text:style-name="T114">: 27.345). </text:span></text:p>
      <text:p text:style-name="P40"><text:span text:style-name="T83">Apelado</text:span><text:span text:style-name="T114">: Banco BMG S/A. </text:span></text:p>
      <text:p text:style-name="P64"><text:span text:style-name="T81">Relator: </text:span><text:span text:style-name="T169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0"><text:span text:style-name="T81">10 - </text:span><text:span text:style-name="T82">0030768-38.2020.8.06.0171</text:span><text:span text:style-name="T114"> - </text:span><text:span text:style-name="T82">Apelação Cível</text:span><text:span text:style-name="T114"> - Tauá/1ª Vara Cível. </text:span></text:p>
      <text:p text:style-name="P40"><text:span text:style-name="T83">Apelante</text:span><text:span text:style-name="T114">: Francisco Rodrigues de Souza. </text:span></text:p>
      <text:p text:style-name="P40"><text:span text:style-name="T114">Advogado: Samuel Ferreira Rolim - (OAB/</text:span><text:span text:style-name="T129">CE</text:span><text:span text:style-name="T114">: 24.334). </text:span></text:p>
      <text:p text:style-name="P40"><text:span text:style-name="T83">Apelad</text:span><text:span text:style-name="T108">a</text:span><text:span text:style-name="T114">: Companhia Energética do Ceará - ENEL. </text:span></text:p>
      <text:p text:style-name="P40"><text:span text:style-name="T114">Advogado: Antônio Cleto Gomes - (OAB/</text:span><text:span text:style-name="T129">CE</text:span><text:span text:style-name="T114">: 5.864). </text:span></text:p>
      <text:p text:style-name="P64"><text:span text:style-name="T81">Relator: </text:span><text:span text:style-name="T169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0"><text:span text:style-name="T81">11 - </text:span><text:span text:style-name="T82">0011334-47.2015.8.06.0136</text:span><text:span text:style-name="T114"> - </text:span><text:span text:style-name="T82">Apelação Cível</text:span><text:span text:style-name="T114"> - Pacajus/2ª Vara. </text:span></text:p>
      <text:p text:style-name="P40"><text:span text:style-name="T83">Apelante</text:span><text:span text:style-name="T114">: Marinilda Andr</text:span><text:span text:style-name="T129">é</text:span><text:span text:style-name="T114"> de Lima. </text:span></text:p>
      <text:p text:style-name="P7">Defensoria Pública do Estado do Ceará. </text:p>
      <text:p text:style-name="P64"><text:span text:style-name="T81">Relator: </text:span><text:span text:style-name="T169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40"><text:soft-page-break/><text:span text:style-name="T81">12 - </text:span><text:span text:style-name="T82">0050953-29.2021.8.06.0053</text:span><text:span text:style-name="T114"> - </text:span><text:span text:style-name="T82">Apelação Cível</text:span><text:span text:style-name="T114"> - Camocim/2ª Vara. </text:span></text:p>
      <text:p text:style-name="P40"><text:span text:style-name="T83">Apelante</text:span><text:span text:style-name="T114">: Maria Valda Ricardo do Nascimento. </text:span></text:p>
      <text:p text:style-name="P40"><text:span text:style-name="T114">Advogado: Nathaniel da Silveira Brito Neto - (OAB/</text:span><text:span text:style-name="T129">CE</text:span><text:span text:style-name="T114">: 9.813). </text:span></text:p>
      <text:p text:style-name="P40"><text:span text:style-name="T83">Apelado</text:span><text:span text:style-name="T114">: Banco Mercantil do Brasil S/A. </text:span></text:p>
      <text:p text:style-name="P40"><text:span text:style-name="T114">Advogada: Maria Emília Gonçalves de Rueda - (OAB/</text:span><text:span text:style-name="T129">PE</text:span><text:span text:style-name="T114">: 23.748). </text:span></text:p>
      <text:p text:style-name="P64"><text:span text:style-name="T81">Relator: </text:span><text:span text:style-name="T169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0"><text:span text:style-name="T81">13 - </text:span><text:span text:style-name="T82">0050782-85.2021.8.06.0081</text:span><text:span text:style-name="T114"> - </text:span><text:span text:style-name="T82">Apelação Cível</text:span><text:span text:style-name="T114"> - Granja/2ª Vara. </text:span></text:p>
      <text:p text:style-name="P40"><text:span text:style-name="T83">Apelante</text:span><text:span text:style-name="T114">: Tereza Ferreira Félix de Andrade. </text:span></text:p>
      <text:p text:style-name="P40"><text:span text:style-name="T114">Advogado: George Hidasi Filho - (OAB/</text:span><text:span text:style-name="T129">GO</text:span><text:span text:style-name="T114">: 39.612). </text:span></text:p>
      <text:p text:style-name="P40"><text:span text:style-name="T83">Apelado</text:span><text:span text:style-name="T114">: Banco Itaú Consignado S/A. </text:span></text:p>
      <text:p text:style-name="P40"><text:span text:style-name="T114">Advogada: Eny Angé Soledade Bittencourt de Araújo - (OAB/</text:span><text:span text:style-name="T129">CE</text:span><text:span text:style-name="T114">: 40.797-A). </text:span></text:p>
      <text:p text:style-name="P64"><text:span text:style-name="T81">Relator: </text:span><text:span text:style-name="T169">Des. </text:span><text:span text:style-name="T81">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0"><text:span text:style-name="T81">14 - </text:span><text:span text:style-name="T82">0147215-57.2008.8.06.0001/50000</text:span><text:span text:style-name="T114"> - </text:span><text:span text:style-name="T82">Agravo Interno Cível</text:span><text:span text:style-name="T114"> - Fortaleza/17ª Vara Cível. </text:span><text:span text:style-name="T83">Agravante</text:span><text:span text:style-name="T114">: Capitalize Fomento Comercial Ltda. </text:span></text:p>
      <text:p text:style-name="P40"><text:span text:style-name="T114">Advogada: Barbara Pupe Furlani - (OAB/</text:span><text:span text:style-name="T129">RJ</text:span><text:span text:style-name="T114">: 126.427). </text:span></text:p>
      <text:p text:style-name="P40"><text:span text:style-name="T114">Advogad</text:span><text:span text:style-name="T129">a</text:span><text:span text:style-name="T114">: Nayana Cruz Ribeiro - (OAB/</text:span><text:span text:style-name="T129">PI</text:span><text:span text:style-name="T114">: 44.030). </text:span></text:p>
      <text:p text:style-name="P40"><text:span text:style-name="T114">Advogado: Fernando Augusto Correia Cardoso Filho - (OAB/</text:span><text:span text:style-name="T129">CE</text:span><text:span text:style-name="T114">: 14.503). </text:span></text:p>
      <text:p text:style-name="P40"><text:span text:style-name="T83">Agravado</text:span><text:span text:style-name="T114">: José Abrahão Otoch &amp; Cia Ltda. </text:span></text:p>
      <text:p text:style-name="P40"><text:span text:style-name="T114">Advogado: Lúcio Modesto Chaves Lucena de Farias - (OAB/</text:span><text:span text:style-name="T129">CE</text:span><text:span text:style-name="T114">: 5.004). </text:span></text:p>
      <text:p text:style-name="P40"><text:span text:style-name="T114">Advogado: Carlos Eduardo de Lucena Castro - (OAB/</text:span><text:span text:style-name="T129">CE</text:span><text:span text:style-name="T114">: 10.666). </text:span></text:p>
      <text:p text:style-name="P40"><text:span text:style-name="T114">Advogado: Francisco José Pereira de Menezes - (OAB/</text:span><text:span text:style-name="T129">CE</text:span><text:span text:style-name="T114">: 31.634). </text:span></text:p>
      <text:p text:style-name="P40"><text:span text:style-name="T114">Advogado: Lúcio Modesto Chaves Lucena de Farias Filho - (OAB/</text:span><text:span text:style-name="T129">CE</text:span><text:span text:style-name="T114">: 33.744). </text:span></text:p>
      <text:p text:style-name="P64"><text:span text:style-name="T81">Relator: </text:span><text:span text:style-name="T170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1"><text:span text:style-name="T81">15 - </text:span><text:span text:style-name="T82">0151539-75.2017.8.06.0001</text:span><text:span text:style-name="T114"> - </text:span><text:span text:style-name="T82">Apelação Cível</text:span><text:span text:style-name="T114"> - Fortaleza/15ª Vara Cível. </text:span></text:p>
      <text:p text:style-name="P41"><text:span text:style-name="T83">Apelante</text:span><text:span text:style-name="T114">: José Nicodemos Sampaio de Andrade. </text:span></text:p>
      <text:p text:style-name="P41"><text:span text:style-name="T114">Advogado: Sérgio Brito de Oliveira - (OAB/</text:span><text:span text:style-name="T130">CE</text:span><text:span text:style-name="T114">: 24.793). </text:span></text:p>
      <text:p text:style-name="P41"><text:span text:style-name="T114">Advogado: Luiz Gonzaga Pinto Neto - (OAB/</text:span><text:span text:style-name="T130">CE</text:span><text:span text:style-name="T114">: 11.295). </text:span></text:p>
      <text:p text:style-name="P41"><text:span text:style-name="T83">Apelad</text:span><text:span text:style-name="T108">a</text:span><text:span text:style-name="T114">: Unimed Fortaleza - Sociedade Cooperativa Médica Ltda. </text:span></text:p>
      <text:p text:style-name="P41"><text:span text:style-name="T114">Advogado: David Sombra Peixoto - (OAB/</text:span><text:span text:style-name="T130">CE</text:span><text:span text:style-name="T114">: 16.477). </text:span></text:p>
      <text:p text:style-name="P65"><text:span text:style-name="T81">Relator: </text:span><text:span text:style-name="T170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41"><text:soft-page-break/><text:span text:style-name="T81">16 - </text:span><text:span text:style-name="T82">0140805-31.2018.8.06.0001/50000</text:span><text:span text:style-name="T114"> - </text:span><text:span text:style-name="T212">Embargos de Declaração Cível</text:span><text:span text:style-name="T213"> - Fortaleza/17ª Vara Cível</text:span><text:span text:style-name="T114">. </text:span><text:span text:style-name="T83">Embargante</text:span><text:span text:style-name="T114">: MD CE José Américo Construções Ltda. </text:span></text:p>
      <text:p text:style-name="P41"><text:span text:style-name="T114">Advogada: Emília Moreira Belo - (OAB/</text:span><text:span text:style-name="T130">PE</text:span><text:span text:style-name="T114">: 23.548). </text:span></text:p>
      <text:p text:style-name="P41"><text:span text:style-name="T114">Advogado: Marcelo Araújo Carvalho Júnior - (OAB/</text:span><text:span text:style-name="T130">PE</text:span><text:span text:style-name="T114">: 34.676). </text:span></text:p>
      <text:p text:style-name="P41"><text:span text:style-name="T114">Advogado: Rafael Nascimento Accioly - (OAB/</text:span><text:span text:style-name="T130">PE</text:span><text:span text:style-name="T114">: 30.789). </text:span></text:p>
      <text:p text:style-name="P41"><text:span text:style-name="T83">Embargado</text:span><text:span text:style-name="T86">s</text:span><text:span text:style-name="T114">: Leonardo Ferraz Januzzi </text:span><text:span text:style-name="T130">e </text:span><text:span text:style-name="T114">Andr</text:span><text:span text:style-name="T130">é</text:span><text:span text:style-name="T114">a Martins Januzzi. </text:span></text:p>
      <text:p text:style-name="P41"><text:span text:style-name="T114">Advogado: F</text:span><text:span text:style-name="T130">á</text:span><text:span text:style-name="T114">bio Lima Sombra - (OAB/</text:span><text:span text:style-name="T130">CE</text:span><text:span text:style-name="T114">: 27.447). </text:span></text:p>
      <text:p text:style-name="P65"><text:span text:style-name="T81">Relator: </text:span><text:span text:style-name="T170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1"><text:span text:style-name="T81">17 - </text:span><text:span text:style-name="T82">0088296-71.2015.8.06.0117/50000</text:span><text:span text:style-name="T114"> - </text:span><text:span text:style-name="T82">Embargos de Declaração Cível</text:span><text:span text:style-name="T114"> - Maracanaú/2ª Vara Cível. </text:span></text:p>
      <text:p text:style-name="P41"><text:span text:style-name="T83">Embargante</text:span><text:span text:style-name="T114">: Banco do Nordeste do Brasil S/A. </text:span></text:p>
      <text:p text:style-name="P41"><text:span text:style-name="T114">Advogado: José Inácio Rosa Barreira - (OAB/</text:span><text:span text:style-name="T130">CE</text:span><text:span text:style-name="T114">: 8.151). </text:span></text:p>
      <text:p text:style-name="P41"><text:span text:style-name="T83">Embargad</text:span><text:span text:style-name="T108">a</text:span><text:span text:style-name="T114">: China Point Culinária Oriental Brasileira Ltda. - Em Recuperação Judicial. Advogado: Rafael de Almeida Abreu - (OAB/</text:span><text:span text:style-name="T130">CE</text:span><text:span text:style-name="T114">: 19.829). </text:span></text:p>
      <text:p text:style-name="P41"><text:span text:style-name="T114">Advogado: Jerônimo de Abreu Júnior - (OAB/</text:span><text:span text:style-name="T130">CE</text:span><text:span text:style-name="T114">: 5.647). </text:span></text:p>
      <text:p text:style-name="P65"><text:span text:style-name="T81">Relator: </text:span><text:span text:style-name="T170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1"><text:span text:style-name="T81">18 - </text:span><text:span text:style-name="T82">0126554-42.2017.8.06.0001</text:span><text:span text:style-name="T114"> - </text:span><text:span text:style-name="T82">Apelação Cível</text:span><text:span text:style-name="T114"> - Fortaleza/27ª Vara Cível. </text:span></text:p>
      <text:p text:style-name="P41"><text:span text:style-name="T83">Apelante</text:span><text:span text:style-name="T114">: Maria Gecilda de Oliveira Carneiro. </text:span></text:p>
      <text:p text:style-name="P41"><text:span text:style-name="T114">Advogado: Marcos Vin</text:span><text:span text:style-name="T130">í</text:span><text:span text:style-name="T114">cius Vianna - (OAB/</text:span><text:span text:style-name="T130">CE</text:span><text:span text:style-name="T114">: 9.198). </text:span></text:p>
      <text:p text:style-name="P41"><text:span text:style-name="T114">Advogada: Aline Alc</text:span><text:span text:style-name="T130">â</text:span><text:span text:style-name="T114">ntara Amorim Veras - (OAB/</text:span><text:span text:style-name="T130">CE</text:span><text:span text:style-name="T114">: 15.789). </text:span></text:p>
      <text:p text:style-name="P41"><text:span text:style-name="T114">Advogada: Dandara Freitas Moura dos Reis - (OAB/</text:span><text:span text:style-name="T130">CE</text:span><text:span text:style-name="T114">: 26.507). </text:span></text:p>
      <text:p text:style-name="P41"><text:span text:style-name="T83">Apelado</text:span><text:span text:style-name="T114">: Banco Bradesco S/A. </text:span></text:p>
      <text:p text:style-name="P41"><text:span text:style-name="T114">Advogado: Francisco Sampaio de Menezes Júnior - (OAB/</text:span><text:span text:style-name="T130">CE</text:span><text:span text:style-name="T114">: 9.075). </text:span></text:p>
      <text:p text:style-name="P65"><text:span text:style-name="T81">Relator: </text:span><text:span text:style-name="T170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1"><text:span text:style-name="T81">19 - </text:span><text:span text:style-name="T82">0056734-25.2016.8.06.0112</text:span><text:span text:style-name="T114"> - </text:span><text:span text:style-name="T82">Apelação Cível</text:span><text:span text:style-name="T114"> - Juazeiro do Norte/3ª Vara Cível. </text:span></text:p>
      <text:p text:style-name="P41"><text:span text:style-name="T83">Apelante</text:span><text:span text:style-name="T114">: Gonçalo Beserra Neto. </text:span></text:p>
      <text:p text:style-name="P8">Defensoria Pública do Estado do Ceará. </text:p>
      <text:p text:style-name="P41"><text:span text:style-name="T83">Apelado</text:span><text:span text:style-name="T114">: Multifácil Compra Premiada. </text:span></text:p>
      <text:p text:style-name="P8">Curador Esp.: Defensoria Pública do Estado do Ceará. </text:p>
      <text:p text:style-name="P65"><text:span text:style-name="T81">Relator: </text:span><text:span text:style-name="T170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41"><text:soft-page-break/><text:span text:style-name="T81">20 - </text:span><text:span text:style-name="T82">0179709-91.2016.8.06.0001</text:span><text:span text:style-name="T114"> - </text:span><text:span text:style-name="T82">Apelação Cível</text:span><text:span text:style-name="T114"> - Fortaleza/5ª Vara Cível. </text:span></text:p>
      <text:p text:style-name="P41"><text:span text:style-name="T83">Apelante</text:span><text:span text:style-name="T114">: Auto Viaç</text:span><text:span text:style-name="T130">ã</text:span><text:span text:style-name="T114">o Fortaleza Ltda. </text:span></text:p>
      <text:p text:style-name="P41"><text:span text:style-name="T114">Advogado: Antônio Cleto Gomes - (OAB/</text:span><text:span text:style-name="T130">CE</text:span><text:span text:style-name="T114">: 5.864). </text:span></text:p>
      <text:p text:style-name="P41"><text:span text:style-name="T83">Apelado</text:span><text:span text:style-name="T114">: Jos</text:span><text:span text:style-name="T130">é</text:span><text:span text:style-name="T114"> Cavalcante Fernandes Neto. </text:span></text:p>
      <text:p text:style-name="P41"><text:span text:style-name="T114">Advogada: Talita Tavares Barros - (OAB/</text:span><text:span text:style-name="T130">CE</text:span><text:span text:style-name="T114">: 27.764). </text:span></text:p>
      <text:p text:style-name="P41"><text:span text:style-name="T114">Advogado: Francisco Roberto Ribeiro Costa Filho - (OAB/</text:span><text:span text:style-name="T130">CE</text:span><text:span text:style-name="T114">: 31.703). </text:span></text:p>
      <text:p text:style-name="P65"><text:span text:style-name="T81">Relator: </text:span><text:span text:style-name="T170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2"><text:span text:style-name="T81">21 - </text:span><text:span text:style-name="T82">0200193-71.2022.8.06.0081</text:span><text:span text:style-name="T114"> - </text:span><text:span text:style-name="T82">Apelação Cível</text:span><text:span text:style-name="T114"> - Granja/2ª Vara. </text:span></text:p>
      <text:p text:style-name="P42"><text:span text:style-name="T83">Apelante</text:span><text:span text:style-name="T114">: Banco Bradesco S/A. </text:span></text:p>
      <text:p text:style-name="P42"><text:span text:style-name="T114">Advogado: Antônio de Moraes Dourado Neto - (OAB/</text:span><text:span text:style-name="T131">CE</text:span><text:span text:style-name="T114">: 30.142-A. </text:span></text:p>
      <text:p text:style-name="P42"><text:span text:style-name="T83">Apelada</text:span><text:span text:style-name="T114">: Ana Beatriz dos Santos - Repr. Legal: Ant</text:span><text:span text:style-name="T131">ô</text:span><text:span text:style-name="T114">nio dos Santos. </text:span></text:p>
      <text:p text:style-name="P42"><text:span text:style-name="T114">Advogado: Rafael Furtado Brito da Ponte - (OAB/</text:span><text:span text:style-name="T131">CE</text:span><text:span text:style-name="T114">: 38.478). </text:span></text:p>
      <text:p text:style-name="P42"><text:span text:style-name="T114">Advogado: Andrey Furtado Brito da Ponte - (OAB/</text:span><text:span text:style-name="T131">CE</text:span><text:span text:style-name="T114">: 48.961). </text:span></text:p>
      <text:p text:style-name="P66"><text:span text:style-name="T81">Relator: </text:span><text:span text:style-name="T171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2"><text:span text:style-name="T81">22 - </text:span><text:span text:style-name="T82">0200103-11.2022.8.06.0066</text:span><text:span text:style-name="T114"> - </text:span><text:span text:style-name="T82">Apelação Cível</text:span><text:span text:style-name="T114"> - Cedro/Vara Única. </text:span></text:p>
      <text:p text:style-name="P42"><text:span text:style-name="T83">Apte/Apdo</text:span><text:span text:style-name="T114">: Afonso de Almeida Silva. </text:span></text:p>
      <text:p text:style-name="P42"><text:span text:style-name="T114">Advogado: José Newton Ferreira de Medeiros Filho - (OAB/</text:span><text:span text:style-name="T131">CE</text:span><text:span text:style-name="T114">: 24.754). </text:span></text:p>
      <text:p text:style-name="P42"><text:span text:style-name="T114">Advogado: Lázaro Victor de Sousa - (OAB/</text:span><text:span text:style-name="T131">CE</text:span><text:span text:style-name="T114">: 40.334). </text:span></text:p>
      <text:p text:style-name="P42"><text:span text:style-name="T83">Apte/Apdo</text:span><text:span text:style-name="T114">: Banco Bradesco S/A. </text:span></text:p>
      <text:p text:style-name="P42"><text:span text:style-name="T114">Advogado: Paulo Eduardo Prado - (OAB/</text:span><text:span text:style-name="T131">CE</text:span><text:span text:style-name="T114">: 24.314). </text:span></text:p>
      <text:p text:style-name="P66"><text:span text:style-name="T81">Relator: </text:span><text:span text:style-name="T171">Des.</text:span><text:span text:style-name="T81"> JOSÉ RICARDO VIDAL PATROCÍNIO.</text:span></text:p>
      <text:p text:style-name="P152">1→ Apelo d<text:span text:style-name="T249">o</text:span><text:span text:style-name="T240"> </text:span><text:span text:style-name="T241">Afonso de Almeida Silva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25"><text:span text:style-name="Fonte_20_parág._20_padrão"><text:span text:style-name="T189">( <text:s text:c="2"/>) Unânime <text:s/>( <text:s text:c="2"/>) Maioria</text:span></text:span></text:p>
      <text:p text:style-name="P159"/>
      <text:p text:style-name="P152">2→ Apelo d<text:span text:style-name="T243">o Banco Bradesco S/A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42"><text:soft-page-break/><text:span text:style-name="T81">23 - </text:span><text:span text:style-name="T82">0200440-53.2022.8.06.0113</text:span><text:span text:style-name="T114"> - </text:span><text:span text:style-name="T82">Apelação Cível</text:span><text:span text:style-name="T114"> - Jucás/Vara Única. </text:span></text:p>
      <text:p text:style-name="P42"><text:span text:style-name="T83">Apelante</text:span><text:span text:style-name="T114">: Antônia Sevirino Irma Silva. </text:span></text:p>
      <text:p text:style-name="P42"><text:span text:style-name="T114">Advogado: Igor Bandeira Pereira Leite - (OAB/</text:span><text:span text:style-name="T131">CE</text:span><text:span text:style-name="T114">: 42.107). </text:span></text:p>
      <text:p text:style-name="P42"><text:span text:style-name="T83">Apelado</text:span><text:span text:style-name="T114">: Banco Bradesco S/A. </text:span></text:p>
      <text:p text:style-name="P42"><text:span text:style-name="T114">Advogado: Thiago Barreira Romcy - (OAB/</text:span><text:span text:style-name="T131">CE</text:span><text:span text:style-name="T114">: 23.900). </text:span></text:p>
      <text:p text:style-name="P66"><text:span text:style-name="T81">Relator: </text:span><text:span text:style-name="T171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2"><text:span text:style-name="T81">24 - </text:span><text:span text:style-name="T82">0222566-16.2020.8.06.0001</text:span><text:span text:style-name="T114"> - </text:span><text:span text:style-name="T82">Apelação Cível</text:span><text:span text:style-name="T114"> - Fortaleza/18ª Vara Cível. </text:span></text:p>
      <text:p text:style-name="P42"><text:span text:style-name="T83">Apelante</text:span><text:span text:style-name="T87">s</text:span><text:span text:style-name="T114">: Claudênia da Silva Diniz, Aline Garcia Diniz </text:span><text:span text:style-name="T131">e </text:span><text:span text:style-name="T114">Luana Carla de Oliveira Diniz. Advogado: Elias Gondim - (OAB/</text:span><text:span text:style-name="T131">CE</text:span><text:span text:style-name="T114">: 7.485). </text:span></text:p>
      <text:p text:style-name="P42"><text:span text:style-name="T83">Apelada</text:span><text:span text:style-name="T114">: Maria Marta Alves da Silva. </text:span></text:p>
      <text:p text:style-name="P42"><text:span text:style-name="T114">Advogado: Jorge Lu</text:span><text:span text:style-name="T131">í</text:span><text:span text:style-name="T114">s Salomão - (OAB/</text:span><text:span text:style-name="T131">CE</text:span><text:span text:style-name="T114">: 31.030). </text:span></text:p>
      <text:p text:style-name="P66"><text:span text:style-name="T81">Relator: </text:span><text:span text:style-name="T171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2"><text:span text:style-name="T81">25 - </text:span><text:span text:style-name="T82">0202701-36.2022.8.06.0001</text:span><text:span text:style-name="T114"> - </text:span><text:span text:style-name="T82">Apelação Cível</text:span><text:span text:style-name="T114"> - Fortaleza/10ª Vara Cível. </text:span></text:p>
      <text:p text:style-name="P42"><text:span text:style-name="T83">Apelante</text:span><text:span text:style-name="T114">: Paulo Roberto Pereira de França. </text:span></text:p>
      <text:p text:style-name="P42"><text:span text:style-name="T114">Advogada: Valesca Ponciano Melo - (OAB/</text:span><text:span text:style-name="T131">CE</text:span><text:span text:style-name="T114">: 34.671). </text:span></text:p>
      <text:p text:style-name="P42"><text:span text:style-name="T83">Apelado</text:span><text:span text:style-name="T114">: Condomínio Edifício Felicitá. </text:span></text:p>
      <text:p text:style-name="P42"><text:span text:style-name="T114">Advogado: </text:span><text:span text:style-name="T131">É</text:span><text:span text:style-name="T114">rico Costa de Araújo - (OAB/</text:span><text:span text:style-name="T131">CE</text:span><text:span text:style-name="T114">: 27.485). </text:span></text:p>
      <text:p text:style-name="P66"><text:span text:style-name="T81">Relator: </text:span><text:span text:style-name="T171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2"><text:span text:style-name="T81">26 - </text:span><text:span text:style-name="T82">0200886-93.2022.8.06.0133</text:span><text:span text:style-name="T114"> - </text:span><text:span text:style-name="T82">Apelação Cível</text:span><text:span text:style-name="T114"> - Nova Russas/2</text:span><text:span text:style-name="T131">ª</text:span><text:span text:style-name="T114"> Vara. </text:span></text:p>
      <text:p text:style-name="P42"><text:span text:style-name="T83">Apelante</text:span><text:span text:style-name="T114">: Banco Olé Consignado S/A. </text:span></text:p>
      <text:p text:style-name="P42"><text:span text:style-name="T114">Advogada: Giovanna Morillo Vigil Dias Costa - (OAB/</text:span><text:span text:style-name="T131">MG</text:span><text:span text:style-name="T114">: 91.567). </text:span></text:p>
      <text:p text:style-name="P42"><text:span text:style-name="T83">Apelada</text:span><text:span text:style-name="T114">: Raimunda Tavares da Silva. </text:span></text:p>
      <text:p text:style-name="P42"><text:span text:style-name="T114">Advogado: Tales Levi Santana de Morais - (OAB/</text:span><text:span text:style-name="T131">CE</text:span><text:span text:style-name="T114">: 41.842). </text:span></text:p>
      <text:p text:style-name="P66"><text:span text:style-name="T81">Relator: </text:span><text:span text:style-name="T171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137"><text:span text:style-name="Fonte_20_parág._20_padrão"><text:span text:style-name="T12"/></text:span></text:p>
      <text:p text:style-name="P42"><text:soft-page-break/><text:span text:style-name="T81">27 - </text:span><text:span text:style-name="T82">0201516-51.2022.8.06.0101</text:span><text:span text:style-name="T114"> - </text:span><text:span text:style-name="T82">Apelação Cível</text:span><text:span text:style-name="T114"> - Itapipoca/2ª Vara Cível. </text:span></text:p>
      <text:p text:style-name="P42"><text:span text:style-name="T83">Apelante</text:span><text:span text:style-name="T114">: Maria Ferreira Silva Vasconcelos. </text:span></text:p>
      <text:p text:style-name="P42"><text:span text:style-name="T114">Advogado: Mackson Braga Barbosa - (OAB/</text:span><text:span text:style-name="T131">CE</text:span><text:span text:style-name="T114">: 31.841). </text:span></text:p>
      <text:p text:style-name="P42"><text:span text:style-name="T83">Apelado</text:span><text:span text:style-name="T114">: Companhia Energética do Ceará - ENEL. </text:span></text:p>
      <text:p text:style-name="P42"><text:span text:style-name="T114">Advogado: Antônio Cleto Gomes - (OAB/</text:span><text:span text:style-name="T131">CE</text:span><text:span text:style-name="T114">: 5.864). </text:span></text:p>
      <text:p text:style-name="P66"><text:span text:style-name="T81">Relator: </text:span><text:span text:style-name="T171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2"><text:span text:style-name="T81">28 - </text:span><text:span text:style-name="T82">0200767-56.2022.8.06.0029</text:span><text:span text:style-name="T114"> - </text:span><text:span text:style-name="T82">Apelação Cível</text:span><text:span text:style-name="T114"> - Acopiara/2ª Vara Cível. </text:span></text:p>
      <text:p text:style-name="P42"><text:span text:style-name="T83">Apte/Apdo</text:span><text:span text:style-name="T114">: Banco C6 Consignado S/A. </text:span></text:p>
      <text:p text:style-name="P42"><text:span text:style-name="T114">Advogada: Fernanda Rafaella Oliveira de Carvalho - (OAB/</text:span><text:span text:style-name="T131">PE</text:span><text:span text:style-name="T114">: 32.766). </text:span></text:p>
      <text:p text:style-name="P42"><text:span text:style-name="T83">Apte/Apdo</text:span><text:span text:style-name="T114">: José Viana da Silva. </text:span></text:p>
      <text:p text:style-name="P42"><text:span text:style-name="T114">Advogado: Antônio Ferreira Bezerra - (OAB/</text:span><text:span text:style-name="T131">CE</text:span><text:span text:style-name="T114">: 26.246). </text:span></text:p>
      <text:p text:style-name="P42"><text:span text:style-name="T114">Advogado: Domingos Maria Bezerra Júnior - (OAB/</text:span><text:span text:style-name="T131">CE</text:span><text:span text:style-name="T114">: 27.346). </text:span></text:p>
      <text:p text:style-name="P66"><text:span text:style-name="T81">Relator: </text:span><text:span text:style-name="T171">Des.</text:span><text:span text:style-name="T81"> JOSÉ RICARDO VIDAL PATROCÍNIO.</text:span></text:p>
      <text:p text:style-name="P152">1→ Apelo d<text:span text:style-name="T249">o</text:span><text:span text:style-name="T240"> </text:span><text:span text:style-name="T241">Banco C6 Consignado S/A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9"/>
      <text:p text:style-name="P152">2→ Apelo d<text:span text:style-name="T243">e José Viana da Silva. 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94"/></text:span></text:p>
      <text:p text:style-name="P43"><text:span text:style-name="T81">29 - </text:span><text:span text:style-name="T82">0200490-76.2022.8.06.0114</text:span><text:span text:style-name="T114"> - </text:span><text:span text:style-name="T82">Apelação Cível</text:span><text:span text:style-name="T114"> - Lavras da Mangabeira/Vara Única. </text:span><text:span text:style-name="T83">Apte/Apdo</text:span><text:span text:style-name="T114">: Banco Santander (Brasil) S/A. </text:span></text:p>
      <text:p text:style-name="P43"><text:span text:style-name="T114">Advogado: Eugênio Costa Ferreira de Melo - (OAB/</text:span><text:span text:style-name="T132">MG</text:span><text:span text:style-name="T114">: 103.082). </text:span></text:p>
      <text:p text:style-name="P43"><text:span text:style-name="T83">Apte/Apd</text:span><text:span text:style-name="T88">a</text:span><text:span text:style-name="T114">: L</text:span><text:span text:style-name="T132">ú</text:span><text:span text:style-name="T114">cia Maria da Silva de Melo. </text:span></text:p>
      <text:p text:style-name="P43"><text:span text:style-name="T114">Advogado: Gláucio Cavalcante de Lima - (OAB/</text:span><text:span text:style-name="T132">CE</text:span><text:span text:style-name="T114">: 34.157). </text:span></text:p>
      <text:p text:style-name="P67"><text:span text:style-name="T81">Relator: </text:span><text:span text:style-name="T172">Des.</text:span><text:span text:style-name="T81"> JOSÉ RICARDO VIDAL PATROCÍNIO.</text:span></text:p>
      <text:p text:style-name="P152">1→ Apelo d<text:span text:style-name="T249">o</text:span><text:span text:style-name="T240"> </text:span><text:span text:style-name="T241">Banco Santander (Brasil) S/A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9"/>
      <text:p text:style-name="P152">2→ Apelo d<text:span text:style-name="T243">e L</text:span><text:span text:style-name="T244">ú</text:span><text:span text:style-name="T243">cia Maria da Silva de Melo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( <text:s text:c="2"/>) Preliminar(es): Não Conhecida (s) <text:s/>( <text:s text:c="2"/>) Acolhida(s)( <text:s text:c="2"/>) Rejeitada(s)</text:p>
      <text:p text:style-name="P137"><text:span text:style-name="Fonte_20_parág._20_padrão"><text:span text:style-name="T194">( <text:s text:c="2"/>) Unânime <text:s/>( <text:s text:c="2"/>) Maioria</text:span></text:span></text:p>
      <text:p text:style-name="P43"><text:soft-page-break/><text:span text:style-name="T81">30 - </text:span><text:span text:style-name="T82">0200446-40.2022.8.06.0055</text:span><text:span text:style-name="T114"> - </text:span><text:span text:style-name="T82">Apelação Cível</text:span><text:span text:style-name="T114"> - Canindé/1ª Vara Cível. </text:span></text:p>
      <text:p text:style-name="P43"><text:span text:style-name="T83">Apte/Apd</text:span><text:span text:style-name="T88">a</text:span><text:span text:style-name="T114">: Francisca Rodrigues Ferreira Madeiros. </text:span></text:p>
      <text:p text:style-name="P43"><text:span text:style-name="T114">Advogado: Antônio Fabrício Martins Sampaio Silva - (OAB/</text:span><text:span text:style-name="T132">CE</text:span><text:span text:style-name="T114">: 43.412). </text:span></text:p>
      <text:p text:style-name="P43"><text:span text:style-name="T114">Advogado: Francisco Gustavo Muniz de Mesquita - (OAB/</text:span><text:span text:style-name="T132">CE</text:span><text:span text:style-name="T114">: 31.449). </text:span></text:p>
      <text:p text:style-name="P43"><text:span text:style-name="T83">Apte/Apdo</text:span><text:span text:style-name="T114">: Banco Pan S/A. </text:span></text:p>
      <text:p text:style-name="P43"><text:span text:style-name="T114">Advogado: Antônio de Moraes Dourado Neto - (OAB/</text:span><text:span text:style-name="T132">CE</text:span><text:span text:style-name="T114">: 30.142-A). </text:span></text:p>
      <text:p text:style-name="P67"><text:span text:style-name="T81">Relator: </text:span><text:span text:style-name="T172">Des.</text:span><text:span text:style-name="T81"> JOSÉ RICARDO VIDAL PATROCÍNIO.</text:span></text:p>
      <text:p text:style-name="P152">1→ Apelo d<text:span text:style-name="T243">e Francisca Rodrigues Ferreira Madeiros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9"/>
      <text:p text:style-name="P152">2→ Apelo d<text:span text:style-name="T243">o Banco Pan S/A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<text:span text:style-name="T200">( <text:s text:c="2"/>) Preliminar(es): Não Conhecida (s) <text:s/>( <text:s text:c="2"/>) Acolhida(s)( <text:s text:c="2"/>) Rejeitada(s)</text:span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94"/></text:span></text:p>
      <text:p text:style-name="P43"><text:span text:style-name="T81">31 - </text:span><text:span text:style-name="T82">0218749-70.2022.8.06.0001</text:span><text:span text:style-name="T114"> - </text:span><text:span text:style-name="T82">Apelação Cível</text:span><text:span text:style-name="T114"> - Fortaleza/21ª Vara Cível. </text:span></text:p>
      <text:p text:style-name="P43"><text:span text:style-name="T83">Apte/Apdo</text:span><text:span text:style-name="T114">: Francisco José Teles Costa. </text:span></text:p>
      <text:p text:style-name="P43"><text:span text:style-name="T114">Advogado: Moysés Barjud Marques - (OAB/</text:span><text:span text:style-name="T132">CE</text:span><text:span text:style-name="T114">: 13.496). </text:span></text:p>
      <text:p text:style-name="P43"><text:span text:style-name="T83">Apte/Apd</text:span><text:span text:style-name="T108">a</text:span><text:span text:style-name="T114">: Hapvida Assistência Médica Ltda. </text:span></text:p>
      <text:p text:style-name="P43"><text:span text:style-name="T114">Advogado: Igor Macedo Facó - (OAB/</text:span><text:span text:style-name="T132">CE</text:span><text:span text:style-name="T114">: 16.470). </text:span></text:p>
      <text:p text:style-name="P67"><text:span text:style-name="T81">Relator: </text:span><text:span text:style-name="T172">Des.</text:span><text:span text:style-name="T81"> JOSÉ RICARDO VIDAL PATROCÍNIO.</text:span></text:p>
      <text:p text:style-name="P152">1→ Apelo d<text:span text:style-name="T243">e Francisco José Teles Costa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9"/>
      <text:p text:style-name="P152">2→ Apelo d<text:span text:style-name="T243">e Hapvida Assistência Médica Ltda. <text:s/>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<text:span text:style-name="T200">( <text:s text:c="2"/>) Preliminar(es): Não Conhecida (s) <text:s/>( <text:s text:c="2"/>) Acolhida(s)( <text:s text:c="2"/>) Rejeitada(s)</text:span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2"/></text:span></text:p>
      <text:p text:style-name="P43"><text:span text:style-name="T81">32 - </text:span><text:span text:style-name="T82">0200455-76.2022.8.06.0095</text:span><text:span text:style-name="T114"> - </text:span><text:span text:style-name="T82">Apelação Cível</text:span><text:span text:style-name="T114"> - Ipu/Vara Única. </text:span></text:p>
      <text:p text:style-name="P43"><text:span text:style-name="T83">Apelante</text:span><text:span text:style-name="T114">: Rosa Pereira Brito. </text:span></text:p>
      <text:p text:style-name="P43"><text:span text:style-name="T114">Advogado: Denilson Ant</text:span><text:span text:style-name="T132">ô</text:span><text:span text:style-name="T114">nio Martins Costa - (OAB/</text:span><text:span text:style-name="T132">CE</text:span><text:span text:style-name="T114">: 22.505). </text:span></text:p>
      <text:p text:style-name="P43"><text:span text:style-name="T83">Apelado</text:span><text:span text:style-name="T114">: Banco C6 Consignado S/A. </text:span></text:p>
      <text:p text:style-name="P43"><text:span text:style-name="T114">Advogada: Fernanda Rafaella Oliveira de Carvalho - (OAB/</text:span><text:span text:style-name="T132">PE</text:span><text:span text:style-name="T114">: 32.766). </text:span></text:p>
      <text:p text:style-name="P67"><text:span text:style-name="T81">Relator: </text:span><text:span text:style-name="T172">Des.</text:span><text:span text:style-name="T81"> JOSÉ RICARDO VIDAL PATROCÍNIO.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7"><text:span text:style-name="T200">( <text:s text:c="2"/>) Preliminar(es): Não Conhecida (s) <text:s/>( <text:s text:c="2"/>) Acolhida(s)( <text:s text:c="2"/>) Rejeitada(s)</text:span></text:p>
      <text:p text:style-name="P137"><text:span text:style-name="Fonte_20_parág._20_padrão"><text:span text:style-name="T194">( <text:s text:c="2"/>) Unânime <text:s/>( <text:s text:c="2"/>) Maioria</text:span></text:span></text:p>
      <text:p text:style-name="P137"><text:soft-page-break/><text:span text:style-name="Fonte_20_parág._20_padrão"><text:span text:style-name="T12"/></text:span></text:p>
      <text:p text:style-name="P43"><text:span text:style-name="T81">33 - </text:span><text:span text:style-name="T82">0200741-53.2022.8.06.0160</text:span><text:span text:style-name="T114"> - </text:span><text:span text:style-name="T82">Apelação Cível</text:span><text:span text:style-name="T114"> - Santa Quitéria/2ª Vara Cível. </text:span></text:p>
      <text:p text:style-name="P43"><text:span text:style-name="T83">Apte/Apdo</text:span><text:span text:style-name="T114">: Francisco Roberto Feijão. </text:span></text:p>
      <text:p text:style-name="P43"><text:span text:style-name="T114">Advogada: Francisca Andreza Paiva Dias Rodrigues - (OAB/</text:span><text:span text:style-name="T132">CE</text:span><text:span text:style-name="T114">: 45.953). </text:span></text:p>
      <text:p text:style-name="P43"><text:span text:style-name="T83">Apte/Apdo</text:span><text:span text:style-name="T114">: Banco Santander (Brasil) S/A. </text:span></text:p>
      <text:p text:style-name="P43"><text:span text:style-name="T114">Advogado: Paulo Roberto Teixeira Trino Júnior - (OAB/</text:span><text:span text:style-name="T132">RJ</text:span><text:span text:style-name="T114">: 87.929). </text:span></text:p>
      <text:p text:style-name="P67"><text:span text:style-name="T81">Relator: </text:span><text:span text:style-name="T172">Des.</text:span><text:span text:style-name="T81"> JOSÉ RICARDO VIDAL PATROCÍNIO.</text:span></text:p>
      <text:p text:style-name="P152">1→ Apelo d<text:span text:style-name="T243">e Francisco Roberto Feijão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74"><text:span text:style-name="Fonte_20_parág._20_padrão"><text:span text:style-name="T19">( <text:s text:c="2"/>) Unânime <text:s/>( <text:s text:c="2"/>) Maioria</text:span></text:span></text:p>
      <text:p text:style-name="P159"/>
      <text:p text:style-name="P152">2→ Apelo d<text:span text:style-name="T243">o Banco Santander (Brasil) S/A. </text:span></text:p>
      <text:p text:style-name="P116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/text:p>
      <text:p text:style-name="P138"><text:span text:style-name="Fonte_20_parág._20_padrão"><text:span text:style-name="T194">( <text:s text:c="2"/>) Unânime <text:s/>( <text:s text:c="2"/>) Maioria</text:span></text:span></text:p>
      <text:p text:style-name="P137"><text:span text:style-name="Fonte_20_parág._20_padrão"><text:span text:style-name="T194"/></text:span></text:p>
      <text:p text:style-name="P43"><text:span text:style-name="T81">34 - </text:span><text:span text:style-name="T82">0417010-98.2010.8.06.0001</text:span><text:span text:style-name="T114"> - </text:span><text:span text:style-name="T82">Apelação Cível</text:span><text:span text:style-name="T114"> - Fortaleza/10ª Vara Cível. </text:span></text:p>
      <text:p text:style-name="P43"><text:span text:style-name="T83">Apelante</text:span><text:span text:style-name="T114">: Sj Administra</text:span><text:span text:style-name="T132">çã</text:span><text:span text:style-name="T114">o de Imoveis Ltda. </text:span></text:p>
      <text:p text:style-name="P43"><text:span text:style-name="T114">Advogada: Lara Costa de Almeida - (OAB/</text:span><text:span text:style-name="T132">CE</text:span><text:span text:style-name="T114">: 18.775). </text:span></text:p>
      <text:p text:style-name="P43"><text:span text:style-name="T114">Advogada: Rafaella Carneiro da Cunha Parahyba - (OAB/</text:span><text:span text:style-name="T132">CE</text:span><text:span text:style-name="T114">: 28.645). </text:span></text:p>
      <text:p text:style-name="P43"><text:span text:style-name="T114">Advogado: Marcelo Victor de Sousa - (OAB/</text:span><text:span text:style-name="T132">CE</text:span><text:span text:style-name="T114">: 23.085). </text:span></text:p>
      <text:p text:style-name="P43"><text:span text:style-name="T83">Apelado</text:span><text:span text:style-name="T88">s</text:span><text:span text:style-name="T114">: F</text:span><text:span text:style-name="T132">á</text:span><text:span text:style-name="T114">bio Nerini </text:span><text:span text:style-name="T132">e </text:span><text:span text:style-name="T114">Fabiana de Carvalho Oliveira Nerini. </text:span></text:p>
      <text:p text:style-name="P9">Defensoria Pública do Estado do Ceará. </text:p>
      <text:p text:style-name="P67"><text:span text:style-name="T81">Relator: </text:span><text:span text:style-name="T172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/text:p>
      <text:p text:style-name="P138"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43"><text:span text:style-name="T81">35 - </text:span><text:span text:style-name="T82">0262351-48.2021.8.06.0001/50000</text:span><text:span text:style-name="T114"> - </text:span><text:span text:style-name="T212">Embargos de Declaração Cível</text:span><text:span text:style-name="T213"> - Fortaleza/4ª Vara Cível</text:span><text:span text:style-name="T114">. </text:span><text:span text:style-name="T83">Embargante</text:span><text:span text:style-name="T114">: Francisca Aline dos Santos Nogueira. </text:span></text:p>
      <text:p text:style-name="P9">Defensoria Pública do Estado do Ceará. </text:p>
      <text:p text:style-name="P43"><text:span text:style-name="T83">Embargado</text:span><text:span text:style-name="T114">: Unimed Fortaleza - Sociedade Cooperativa Médica Ltda. </text:span></text:p>
      <text:p text:style-name="P43"><text:span text:style-name="T114">Advogado: David Sombra Peixoto - (OAB/</text:span><text:span text:style-name="T132">CE</text:span><text:span text:style-name="T114">: 16.477). </text:span></text:p>
      <text:p text:style-name="P67"><text:span text:style-name="T81">Relator: </text:span><text:span text:style-name="T172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/text:p>
      <text:p text:style-name="P138"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138"><text:span text:style-name="Fonte_20_parág._20_padrão"><text:span text:style-name="T12"/></text:span></text:p>
      <text:p text:style-name="P138"><text:span text:style-name="Fonte_20_parág._20_padrão"><text:span text:style-name="T12"/></text:span></text:p>
      <text:p text:style-name="P43"><text:soft-page-break/><text:span text:style-name="T81">36 - </text:span><text:span text:style-name="T82">0241585-71.2021.8.06.0001</text:span><text:span text:style-name="T114"> - </text:span><text:span text:style-name="T82">Apelação Cível</text:span><text:span text:style-name="T114"> - Fortaleza/8ª Vara Cível. </text:span></text:p>
      <text:p text:style-name="P43"><text:span text:style-name="T83">Apelante</text:span><text:span text:style-name="T114">: Nilza da Silva Gois. </text:span></text:p>
      <text:p text:style-name="P43"><text:span text:style-name="T114">Advogada: Emília Martins Cavalcante - (OAB/</text:span><text:span text:style-name="T132">CE</text:span><text:span text:style-name="T114">: 26.758). </text:span></text:p>
      <text:p text:style-name="P43"><text:span text:style-name="T83">Apelad</text:span><text:span text:style-name="T109">a</text:span><text:span text:style-name="T114">: Crefisa S/A - Crédito Financiamento e Investimento. </text:span></text:p>
      <text:p text:style-name="P43"><text:span text:style-name="T114">Advogado: Lázaro José Gomes Júnior - (OAB/</text:span><text:span text:style-name="T132">MS</text:span><text:span text:style-name="T114">: 8.125). </text:span></text:p>
      <text:p text:style-name="P67"><text:span text:style-name="T81">Relator: </text:span><text:span text:style-name="T172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/text:p>
      <text:p text:style-name="P138"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43"><text:span text:style-name="T81">37 - </text:span><text:span text:style-name="T82">0264254-21.2021.8.06.0001</text:span><text:span text:style-name="T114"> - </text:span><text:span text:style-name="T82">Apelação Cível</text:span><text:span text:style-name="T114"> - Fortaleza/36ª Vara Cível. </text:span></text:p>
      <text:p text:style-name="P44"><text:span text:style-name="T83">Apte/Apdo</text:span><text:span text:style-name="T114">: Espólio de José Amaury de Sousa Jucá - Repr. Legal: Natália Braga Hortêncio Jucá </text:span><text:span text:style-name="T133">e</text:span><text:span text:style-name="T114"> Repr. Legal: Felipe José Braga Hortêncio Jucá - (OAB/</text:span><text:span text:style-name="T133">CE</text:span><text:span text:style-name="T114">: 22.791). </text:span></text:p>
      <text:p text:style-name="P44"><text:span text:style-name="T114">Advogado: Thiago Bonavides Borges da Cunha Bitar - (OAB/</text:span><text:span text:style-name="T133">CE</text:span><text:span text:style-name="T114">: 19.880). </text:span></text:p>
      <text:p text:style-name="P44"><text:span text:style-name="T83">Apte/Apd</text:span><text:span text:style-name="T109">a</text:span><text:span text:style-name="T114">: Unimed do Ceará - Federação das Sociedades Cooperativas Médicas do Estado do Ceará Ltda. </text:span></text:p>
      <text:p text:style-name="P44"><text:span text:style-name="T114">Advogado: José Menescal de Andrade Júnior - (OAB/</text:span><text:span text:style-name="T133">CE</text:span><text:span text:style-name="T114">: 6.018). </text:span></text:p>
      <text:p text:style-name="P44"><text:span text:style-name="T114">Advogado: Giovanni Paulo de Vasconcelos Silva - (OAB/</text:span><text:span text:style-name="T133">CE</text:span><text:span text:style-name="T114">: 8.579). </text:span></text:p>
      <text:p text:style-name="P44"><text:span text:style-name="T114">Advogado: Joaquim Rocha de Lucena Neto - (OAB/</text:span><text:span text:style-name="T133">CE</text:span><text:span text:style-name="T114">: 16.042). </text:span></text:p>
      <text:p text:style-name="P44"><text:span text:style-name="T114">Advogada: Nathália Franciss Tamietti - (OAB/</text:span><text:span text:style-name="T133">CE</text:span><text:span text:style-name="T114">: 41.710). </text:span></text:p>
      <text:p text:style-name="P68"><text:span text:style-name="T81">Relator: </text:span><text:span text:style-name="T173">Des.</text:span><text:span text:style-name="T81"> JOSÉ RICARDO VIDAL PATROCÍNIO.</text:span></text:p>
      <text:p text:style-name="P153">1→ Apelo d<text:span text:style-name="T243">e <text:s/>Espólio de José Amaury de Sousa Jucá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74"><text:span text:style-name="Fonte_20_parág._20_padrão"><text:span text:style-name="T19">( <text:s text:c="2"/>) Unânime <text:s/>( <text:s text:c="2"/>) Maioria</text:span></text:span></text:p>
      <text:p text:style-name="P160"/>
      <text:p text:style-name="P153">2→ Apelo d<text:span text:style-name="T245">e Unimed do Ceará - Federação das Sociedades Cooperativas Médicas do Estado do Ceará Ltda. 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/text:p>
      <text:p text:style-name="P138"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94"/></text:span></text:p>
      <text:p text:style-name="P44"><text:span text:style-name="T81">38 - </text:span><text:span text:style-name="T82">0276487-50.2021.8.06.0001</text:span><text:span text:style-name="T114"> - </text:span><text:span text:style-name="T82">Apelação Cível</text:span><text:span text:style-name="T114"> - Fortaleza/1ª Vara Cível. </text:span></text:p>
      <text:p text:style-name="P44"><text:span text:style-name="T83">Apelante</text:span><text:span text:style-name="T114">: Itapeva XI Multicarteira Fundo de Investimento Em Direitos Creditórios Não Padronizados. </text:span></text:p>
      <text:p text:style-name="P44"><text:span text:style-name="T114">Advogado: Sérgio Schulze - (OAB/</text:span><text:span text:style-name="T133">CE</text:span><text:span text:style-name="T114">: 35.635-A). </text:span></text:p>
      <text:p text:style-name="P44"><text:span text:style-name="T83">Apelado</text:span><text:span text:style-name="T114">: Ramalho Rodrigues Mesquita. </text:span></text:p>
      <text:p text:style-name="P68"><text:span text:style-name="T81">Relator: </text:span><text:span text:style-name="T173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/text:p>
      <text:p text:style-name="P138"><text:span text:style-name="Fonte_20_parág._20_padrão"><text:span text:style-name="T194">( <text:s text:c="2"/>) Unânime <text:s/>( <text:s text:c="2"/>) Maioria</text:span></text:span></text:p>
      <text:p text:style-name="P44"><text:soft-page-break/><text:span text:style-name="T81">39 - </text:span><text:span text:style-name="T82">0546685-46.2012.8.06.0001</text:span><text:span text:style-name="T114"> - </text:span><text:span text:style-name="T82">Apelação Cível</text:span><text:span text:style-name="T114"> - Fortaleza/20ª Vara Cível. </text:span></text:p>
      <text:p text:style-name="P44"><text:span text:style-name="T83">Apelante</text:span><text:span text:style-name="T114">: Expedito Facó Bezerra Filho. </text:span></text:p>
      <text:p text:style-name="P44"><text:span text:style-name="T114">Advogado: Jorge Luiz Bindá Freire – (OAB/<text:tab/></text:span><text:span text:style-name="T133">CE</text:span><text:span text:style-name="T114">: 10.360). </text:span></text:p>
      <text:p text:style-name="P44"><text:span text:style-name="T114">Advogada: Suzana Ferreira Goes de Oliveira - (OAB/</text:span><text:span text:style-name="T133">CE</text:span><text:span text:style-name="T114">: 5.323). </text:span></text:p>
      <text:p text:style-name="P44"><text:span text:style-name="T83">Apelado</text:span><text:span text:style-name="T114">: Massa Falida de Oboé Crédito, Financiamento e Investimento S/A, Oboé Tecnologia e Serviços Financeiros S/A, Oboé Distribuidora de Valores Mobiliários S/A, Companhia de Investimento Oboé, Advisor Gestão de Ativos S/A, Oboé Holding Financeira S/A, Magazines Brasileiros Ltda., José Newton Lopes de Freitas e Clarinete Promotora de Vendas e Serviços Ltda. <text:s/>(Massa Falida). - Admª. Judicial: Valéria Previtera da Silva - (OAB/</text:span><text:span text:style-name="T133">CE</text:span><text:span text:style-name="T114">: 11.379). </text:span></text:p>
      <text:p text:style-name="P44"><text:span text:style-name="T114">Advogada: Maytê Tavares Sigwalt de Araújo Coelho - (OAB/</text:span><text:span text:style-name="T133">CE</text:span><text:span text:style-name="T114">: 20.249). </text:span></text:p>
      <text:p text:style-name="P68"><text:span text:style-name="T81">Relator: </text:span><text:span text:style-name="T173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44"><text:span text:style-name="T81">40 - </text:span><text:span text:style-name="T82">0899249-55.2014.8.06.0001/50000</text:span><text:span text:style-name="T114"> - </text:span><text:span text:style-name="T212">Embargos de Declaração Cível</text:span><text:span text:style-name="T213"> - Fortaleza/2ª Vara Cível</text:span><text:span text:style-name="T114">. </text:span><text:span text:style-name="T83">Embargante</text:span><text:span text:style-name="T114">: João Teixeira Júnior. </text:span></text:p>
      <text:p text:style-name="P44"><text:span text:style-name="T114">Advogado: Rodolfo Licurgo Tertulino de Oliveira - (OAB/</text:span><text:span text:style-name="T133">CE</text:span><text:span text:style-name="T114">: 10.144). </text:span></text:p>
      <text:p text:style-name="P44"><text:span text:style-name="T83">Embargado</text:span><text:span text:style-name="T114">: Banco do Nordeste do Brasil S/A. </text:span></text:p>
      <text:p text:style-name="P44"><text:span text:style-name="T114">Advogado: Gerson Sampaio Gradvohl - (OAB/</text:span><text:span text:style-name="T133">CE</text:span><text:span text:style-name="T114">: 15.485). </text:span></text:p>
      <text:p text:style-name="P44"><text:span text:style-name="T114">Advogada: Teresa Noemi de Alencar Arraias Duarte - (OAB/</text:span><text:span text:style-name="T133">CE</text:span><text:span text:style-name="T114">: 3.869). </text:span></text:p>
      <text:p text:style-name="P68"><text:span text:style-name="T81">Relator: </text:span><text:span text:style-name="T173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44"><text:span text:style-name="T81">41 - </text:span><text:span text:style-name="T82">0638358-74.2022.8.06.0000</text:span><text:span text:style-name="T114"> - </text:span><text:span text:style-name="T82">Agravo de Instrumento</text:span><text:span text:style-name="T114"> - Fortaleza/36ª Vara Cível. </text:span></text:p>
      <text:p text:style-name="P44"><text:span text:style-name="T83">Agravante</text:span><text:span text:style-name="T114">: Banco Daycoval S/A. </text:span></text:p>
      <text:p text:style-name="P45"><text:span text:style-name="T114">Advogado: Antônio de Moraes Dourado Neto - (OAB/</text:span><text:span text:style-name="T134">CE</text:span><text:span text:style-name="T114">: 30.142-A). </text:span></text:p>
      <text:p text:style-name="P45"><text:span text:style-name="T83">Agravado</text:span><text:span text:style-name="T114">: Manoel C</text:span><text:span text:style-name="T134">é</text:span><text:span text:style-name="T114">lio da Silva. </text:span></text:p>
      <text:p text:style-name="P45"><text:span text:style-name="T114">Advogado: Rodolfo Diogo Sampaio Filho - (OAB/</text:span><text:span text:style-name="T134">CE</text:span><text:span text:style-name="T114">: 23.814). </text:span></text:p>
      <text:p text:style-name="P45"><text:span text:style-name="T114">Advogado: Filipe Bezerra Catunda Campelo - (OAB/</text:span><text:span text:style-name="T134">CE</text:span><text:span text:style-name="T114">: 27.565). </text:span></text:p>
      <text:p text:style-name="P69"><text:span text:style-name="T81">Relator: </text:span><text:span text:style-name="T174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45"><text:span text:style-name="T81">42 - </text:span><text:span text:style-name="T82">0639303-61.2022.8.06.0000</text:span><text:span text:style-name="T114"> - </text:span><text:span text:style-name="T82">Agravo de Instrumento</text:span><text:span text:style-name="T114"> - Fortaleza/3ª Vara Cível. </text:span></text:p>
      <text:p text:style-name="P45"><text:span text:style-name="T83">Agravante</text:span><text:span text:style-name="T114">: Ingrid Maria Rocha da Silva. </text:span></text:p>
      <text:p text:style-name="P45"><text:span text:style-name="T114">Advogado: Jorge Umbelino da Silva - (OAB/</text:span><text:span text:style-name="T134">CE</text:span><text:span text:style-name="T114">: 23.626). </text:span></text:p>
      <text:p text:style-name="P45"><text:span text:style-name="T83">Agravado</text:span><text:span text:style-name="T114">: Banco Bradesco S/A. </text:span></text:p>
      <text:p text:style-name="P45"><text:span text:style-name="T114">Advogado: Paulo Eduardo Prado - (OAB/</text:span><text:span text:style-name="T134">CE</text:span><text:span text:style-name="T114">: 24.314-A). </text:span></text:p>
      <text:p text:style-name="P69"><text:span text:style-name="T81">Relator: </text:span><text:span text:style-name="T174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text:span text:style-name="Fonte_20_parág._20_padrão"><text:span text:style-name="T194">( <text:s text:c="2"/>) Unânime <text:s/>( <text:s text:c="2"/>) Maioria</text:span></text:span></text:p>
      <text:p text:style-name="P46"><text:soft-page-break/><text:span text:style-name="T81">43 - </text:span><text:span text:style-name="T82">0639892-53.2022.8.06.0000</text:span><text:span text:style-name="T114"> - </text:span><text:span text:style-name="T82">Agravo de Instrumento</text:span><text:span text:style-name="T114"> - Iguatu/1ª Vara Cível. </text:span></text:p>
      <text:p text:style-name="P46"><text:span text:style-name="T83">Agravante</text:span><text:span text:style-name="T114">: J. R. de O. L. </text:span></text:p>
      <text:p text:style-name="P46"><text:span text:style-name="T114">Advogada: Danilson de Carvalho Passos - (OAB/</text:span><text:span text:style-name="T135">CE</text:span><text:span text:style-name="T114">: 20.322). </text:span></text:p>
      <text:p text:style-name="P46"><text:span text:style-name="T83">Agravada</text:span><text:span text:style-name="T114">: L. A. da S. </text:span></text:p>
      <text:p text:style-name="P10">Defensoria Pública do Estado do Ceará. </text:p>
      <text:p text:style-name="P21">Relator: <text:span text:style-name="T217">Des. </text:span>JOSÉ RICARDO VIDAL PATROCÍNIO.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/text:p>
      <text:p text:style-name="P138"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47"><text:span text:style-name="T81">44 - </text:span><text:span text:style-name="T82">0640015-51.2022.8.06.0000</text:span><text:span text:style-name="T114"> - </text:span><text:span text:style-name="T82">Agravo de Instrumento</text:span><text:span text:style-name="T114"> - Fortaleza/11ª Vara Cível. </text:span></text:p>
      <text:p text:style-name="P47"><text:span text:style-name="T83">Agravante</text:span><text:span text:style-name="T114">: Priscilla Loren Marques Freitas. </text:span></text:p>
      <text:p text:style-name="P47"><text:span text:style-name="T114">Advogada: Raphaella Arantes Arimura - (OAB/</text:span><text:span text:style-name="T136">SP</text:span><text:span text:style-name="T114">: 361.873). </text:span></text:p>
      <text:p text:style-name="P47"><text:span text:style-name="T83">Agravad</text:span><text:span text:style-name="T109">a</text:span><text:span text:style-name="T114">: Unimed do Ceará - Federação das Sociedades Cooperativas Médicas do Estado do Ceará Ltda. </text:span></text:p>
      <text:p text:style-name="P47"><text:span text:style-name="T114">Advogado: José Menescal de Andrade Júnior - (OAB/</text:span><text:span text:style-name="T136">CE</text:span><text:span text:style-name="T114">: 6.018). </text:span></text:p>
      <text:p text:style-name="P47"><text:span text:style-name="T114">Advogado: Giovanni Paulo de Vasconcelos Silva - (OAB/</text:span><text:span text:style-name="T136">CE</text:span><text:span text:style-name="T114">: 8.579). </text:span></text:p>
      <text:p text:style-name="P70"><text:span text:style-name="T81">Relator: </text:span><text:span text:style-name="T175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/text:p>
      <text:p text:style-name="P138"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47"><text:span text:style-name="T81">45 - </text:span><text:span text:style-name="T82">0640532-56.2022.8.06.0000</text:span><text:span text:style-name="T114"> - </text:span><text:span text:style-name="T82">Agravo de Instrumento</text:span><text:span text:style-name="T114"> - Fortaleza/13ª Vara de Família. </text:span><text:span text:style-name="T83">Agravante</text:span><text:span text:style-name="T114">: R. G. M. L. </text:span></text:p>
      <text:p text:style-name="P47"><text:span text:style-name="T114">Advogada: Maria de F</text:span><text:span text:style-name="T136">á</text:span><text:span text:style-name="T114">tima Batista Bino Viana - (OAB/</text:span><text:span text:style-name="T136">CE</text:span><text:span text:style-name="T114">: 30.025). </text:span></text:p>
      <text:p text:style-name="P47"><text:span text:style-name="T114">Advogado: Valéria Maria Lopes da Rocha Nunes - (OAB/</text:span><text:span text:style-name="T136">CE</text:span><text:span text:style-name="T114">: 42.815). </text:span></text:p>
      <text:p text:style-name="P47"><text:span text:style-name="T83">Agravado</text:span><text:span text:style-name="T114">: E. S. L. J. </text:span></text:p>
      <text:p text:style-name="P47"><text:span text:style-name="T114">Advogado: Paulo Roberto de Alencar Araripe Furtado - (OAB/</text:span><text:span text:style-name="T136">CE</text:span><text:span text:style-name="T114">: 2.825). </text:span></text:p>
      <text:p text:style-name="P47"><text:span text:style-name="T114">Advogada: Hilda Leopoldina Pinheiro Barreto Furtado - (OAB/</text:span><text:span text:style-name="T136">CE</text:span><text:span text:style-name="T114">: 5.918). </text:span></text:p>
      <text:p text:style-name="P70"><text:span text:style-name="T81">Relator: </text:span><text:span text:style-name="T175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/text:p>
      <text:p text:style-name="P138"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47"><text:span text:style-name="T81">46 - </text:span><text:span text:style-name="T82">0641621-17.2022.8.06.0000</text:span><text:span text:style-name="T114"> - </text:span><text:span text:style-name="T82">Agravo de Instrumento</text:span><text:span text:style-name="T114"> - Fortaleza/38ª Vara Cível. </text:span></text:p>
      <text:p text:style-name="P47"><text:span text:style-name="T83">Agravante</text:span><text:span text:style-name="T114">: Bradesco Saúde S/A. </text:span></text:p>
      <text:p text:style-name="P47"><text:span text:style-name="T114">Advogado: Wilson Sales Belchior - (OAB/</text:span><text:span text:style-name="T136">CE</text:span><text:span text:style-name="T114">: 17.314). </text:span></text:p>
      <text:p text:style-name="P47"><text:span text:style-name="T83">Agravada</text:span><text:span text:style-name="T114">: Anna Karina Braga Nogueira. </text:span></text:p>
      <text:p text:style-name="P12">Defensoria Pública do Estado do Ceará. </text:p>
      <text:p text:style-name="P70"><text:span text:style-name="T81">Relator: </text:span><text:span text:style-name="T175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8"><text:span text:style-name="T200">( <text:s text:c="2"/>) Preliminar(es): Não Conhecida (s) <text:s/>( <text:s text:c="2"/>) Acolhida(s)( <text:s text:c="2"/>) Rejeitada(s)</text:span><text:span text:style-name="Fonte_20_parág._20_padrão"><text:span text:style-name="T194">( <text:s text:c="2"/>) Unânime <text:s/>( <text:s text:c="2"/>) Maiori</text:span></text:span><text:span text:style-name="Fonte_20_parág._20_padrão"><text:span text:style-name="T196">a</text:span></text:span></text:p>
      <text:p text:style-name="P47"><text:soft-page-break/><text:span text:style-name="T81"/></text:p>
      <text:p text:style-name="P47"><text:span text:style-name="T81">47 - </text:span><text:span text:style-name="T82">0620266-14.2023.8.06.0000</text:span><text:span text:style-name="T114"> - </text:span><text:span text:style-name="T82">Agravo de Instrumento</text:span><text:span text:style-name="T114"> - Caucaia/1ª Vara de Família e Sucessões. </text:span></text:p>
      <text:p text:style-name="P47"><text:span text:style-name="T83">Agravante</text:span><text:span text:style-name="T114">: N. G. C. </text:span></text:p>
      <text:p text:style-name="P47"><text:span text:style-name="T114">Advogado: Carlos Henrique Moura Moreira - (OAB/</text:span><text:span text:style-name="T136">CE</text:span><text:span text:style-name="T114">: 39.857). </text:span></text:p>
      <text:p text:style-name="P47"><text:span text:style-name="T83">Agravada</text:span><text:span text:style-name="T114">: M. E. B. S. </text:span></text:p>
      <text:p text:style-name="P12">Defensoria Pública do Estado do Ceará. </text:p>
      <text:p text:style-name="P70"><text:span text:style-name="T81">Relator: </text:span><text:span text:style-name="T175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47"><text:span text:style-name="T81">48 - </text:span><text:span text:style-name="T82">0621681-32.2023.8.06.0000</text:span><text:span text:style-name="T114"> - </text:span><text:span text:style-name="T82">Agravo de Instrumento</text:span><text:span text:style-name="T114"> - Pereiro/Vara Única. </text:span></text:p>
      <text:p text:style-name="P47"><text:span text:style-name="T83">Agravante</text:span><text:span text:style-name="T114">: Companhia Energética do Ceará - ENEL. </text:span></text:p>
      <text:p text:style-name="P47"><text:span text:style-name="T114">Advogado: Antônio Cleto Gomes - (OAB/</text:span><text:span text:style-name="T136">CE</text:span><text:span text:style-name="T114">: 5.864). </text:span></text:p>
      <text:p text:style-name="P47"><text:span text:style-name="T83">Agravado</text:span><text:span text:style-name="T114">: Edinilton José de Queiroz. </text:span></text:p>
      <text:p text:style-name="P47"><text:span text:style-name="T114">Advogada: Francisca Renata Bezerra Fernandes - (OAB/</text:span><text:span text:style-name="T136">CE</text:span><text:span text:style-name="T114">: 35.007). </text:span></text:p>
      <text:p text:style-name="P70"><text:span text:style-name="T81">Relator: </text:span><text:span text:style-name="T175">Des.</text:span><text:span text:style-name="T81"> JOSÉ RICARDO VIDAL PATROCÍNIO.</text:span></text:p>
      <text:p text:style-name="P117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8"><text:span text:style-name="Fonte_20_parág._20_padrão"><text:span text:style-name="T12"/></text:span></text:p>
      <text:p text:style-name="P88"><text:span text:style-name="Fonte_20_parág._20_padrão"><text:span text:style-name="T7"/></text:span></text:p>
      <text:p text:style-name="P88"><text:span text:style-name="Fonte_20_parág._20_padrão"><text:span text:style-name="T7"/></text:span></text:p>
      <text:p text:style-name="P78"><text:span text:style-name="Fonte_20_parág._20_padrão"><text:span text:style-name="T78">→ DES. CARLOS AUGUSTO GOMES CORREIA – Relator</text:span></text:span></text:p>
      <text:p text:style-name="P122"><text:span text:style-name="Fonte_20_parág._20_padrão"><text:span text:style-name="T12"/></text:span></text:p>
      <text:p text:style-name="P161">Número da Pauta: <text:span text:style-name="T186">1</text:span><text:span text:style-name="T225">7</text:span>/<text:span text:style-name="T226">2</text:span>023 <text:s text:c="11"/>– <text:s text:c="8"/>SAJ/DIGITAL</text:p>
      <text:p text:style-name="P176"><text:span text:style-name="Fonte_20_parág._20_padrão"><text:span text:style-name="T6"/></text:span></text:p>
      <text:p text:style-name="P144"><text:span text:style-name="T184">226</text:span><text:span text:style-name="T81"> - </text:span><text:span text:style-name="T82">0161569-04.2019.8.06.0001/50000</text:span><text:span text:style-name="T114"> - </text:span><text:span text:style-name="T82">Embargos de Declaração Cível</text:span><text:span text:style-name="T114"> - Fortaleza/18ª Vara Cível. </text:span></text:p>
      <text:p text:style-name="P144"><text:span text:style-name="T83">Embargante:</text:span><text:span text:style-name="T114"> Citrino Construtora e Incorporadora Ltda,. </text:span></text:p>
      <text:p text:style-name="P127">Advogado: Márcio Rafael Gazzineo (OAB/CE: 23495). </text:p>
      <text:p text:style-name="P144"><text:span text:style-name="T83">Embargada:</text:span><text:span text:style-name="T114"> Maria Viviane da Silva dos Santos. </text:span></text:p>
      <text:p text:style-name="P127">Advogado: João Igor Pimentel Bezerra (OAB/CE: 28614). 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44"><text:soft-page-break/><text:span text:style-name="T184">227</text:span><text:span text:style-name="T81"> - </text:span><text:span text:style-name="T82">0620969-42.2023.8.06.0000/50000</text:span><text:span text:style-name="T114"> - </text:span><text:span text:style-name="T82">Agravo Interno Cível</text:span><text:span text:style-name="T114"> - Fortaleza/9ª Vara Cível. </text:span><text:span text:style-name="T83">Agravante:</text:span><text:span text:style-name="T114"> Flavia Cavalcante Araujo. </text:span></text:p>
      <text:p text:style-name="P127">Advogado: Jose Borges de Sales Neto (OAB/CE: 21918). </text:p>
      <text:p text:style-name="P127">Advogado: Renan Cavalcante Araujo (OAB/CE: 27930). </text:p>
      <text:p text:style-name="P144"><text:span text:style-name="T83">Agravado</text:span><text:span text:style-name="T103">s</text:span><text:span text:style-name="T83">: </text:span><text:span text:style-name="T114">Valentim Alves dos Santos </text:span><text:span text:style-name="T148">e</text:span><text:span text:style-name="T114"> Sumiko Ogawa Alves dos Santos. </text:span></text:p>
      <text:p text:style-name="P127">Advogado: Ygo Rodrigues Teixeira Mota (OAB/CE: 23638). </text:p>
      <text:p text:style-name="P127">Advogada: Camila Rodrigues Teixeira Mota (OAB/CE: 26961). 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28</text:span><text:span text:style-name="T81"> - </text:span><text:span text:style-name="T82">0204664-45.2023.8.06.0001</text:span><text:span text:style-name="T114"> - </text:span><text:span text:style-name="T82">Apelação Cível</text:span><text:span text:style-name="T114"> - Fortaleza/1ª Vara Cível. </text:span></text:p>
      <text:p text:style-name="P144"><text:span text:style-name="T83">Apelante:</text:span><text:span text:style-name="T114"> Heleno Ricardo R Cavalcante. </text:span></text:p>
      <text:p text:style-name="P127"><text:s/>Defensoria Pública do Estado do Ceará. </text:p>
      <text:p text:style-name="P144"><text:span text:style-name="T83">Apelado: </text:span><text:span text:style-name="T114">Banco Itaucard S/A. </text:span></text:p>
      <text:p text:style-name="P127">Advogada: Roberta Beatriz do Nascimento (OAB/SP: 192649). 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29</text:span><text:span text:style-name="T81"> - </text:span><text:span text:style-name="T82">0625344-86.2023.8.06.0000</text:span><text:span text:style-name="T114"> - </text:span><text:span text:style-name="T82">Agravo de Instrumento</text:span><text:span text:style-name="T114"> - Fortaleza/9ª Vara Cível. </text:span></text:p>
      <text:p text:style-name="P144"><text:span text:style-name="T83">Agravante: </text:span><text:span text:style-name="T114">Albuquerque Lopes Sociedade Individual de Advocacia. </text:span></text:p>
      <text:p text:style-name="P127">Advogado: Diego Albuquerque Lopes (OAB/CE: 26053). </text:p>
      <text:p text:style-name="P127">Advogada: Bruna Geovanna Barros de Lima (OAB/CE: 42993). </text:p>
      <text:p text:style-name="P144"><text:span text:style-name="T83">Agravad</text:span><text:span text:style-name="T103">as</text:span><text:span text:style-name="T114">: Posto Jaguar Gestão Empresarial Ltda. </text:span><text:span text:style-name="T148">e outras.</text:span><text:span text:style-name="T114"> </text:span>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30</text:span><text:span text:style-name="T81"> - </text:span><text:span text:style-name="T82">0201449-06.2022.8.06.0160</text:span><text:span text:style-name="T114"> - </text:span><text:span text:style-name="T82">Apelação Cível</text:span><text:span text:style-name="T114"> - Santa Quitéria/1ª Vara Cível.</text:span></text:p>
      <text:p text:style-name="P144"><text:span text:style-name="T83">Apelante:</text:span><text:span text:style-name="T114"> Antonio Genezio Mendes. </text:span></text:p>
      <text:p text:style-name="P127">Advogado: Antônio Fabrício Martins Sampaio Silva (OAB/CE: 43412). </text:p>
      <text:p text:style-name="P127">Advogado: Francisco Gustavo Muniz de Mesquita (OAB/CE: 31449). </text:p>
      <text:p text:style-name="P144"><text:span text:style-name="T83">Apelado: </text:span><text:span text:style-name="T114">Banco Itaú Consignado S/A. </text:span></text:p>
      <text:p text:style-name="P127">Advogada: Eny Angé Soledade Bittencourt de Araújo (OAB/BA: 29442).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oft-page-break/><text:span text:style-name="Fonte_20_parág._20_padrão"><text:span text:style-name="T12"/></text:span></text:p>
      <text:p text:style-name="P144"><text:span text:style-name="T239">231</text:span><text:span text:style-name="T81">- </text:span><text:span text:style-name="T82">0083188-31.2009.8.06.0001</text:span><text:span text:style-name="T114"> - </text:span><text:span text:style-name="T82">Apelação Cível</text:span><text:span text:style-name="T114"> - Fortaleza/20ª Vara Cível. </text:span></text:p>
      <text:p text:style-name="P144"><text:span text:style-name="T83">Apte/Apdo: </text:span><text:span text:style-name="T114">Banco Bradesco S/A. </text:span></text:p>
      <text:p text:style-name="P127">Advogado: Francisco Sampaio de Menezes Júnior (OAB/CE: 9075). </text:p>
      <text:p text:style-name="P144"><text:span text:style-name="T83">Apte/Apdo: </text:span><text:span text:style-name="T114">João Batista de Andrade. </text:span></text:p>
      <text:p text:style-name="P127">Advogada: Vanessa Fernandes Costa Landim Saraiva (OAB/CE: 26381). </text:p>
      <text:p text:style-name="P156"><text:span text:style-name="T81">Relator: </text:span><text:span text:style-name="T182">Des.</text:span><text:span text:style-name="T81"> CARLOS AUGUSTO GOMES CORREIA.</text:span></text:p>
      <text:p text:style-name="P154">1→ Apelo do Banco: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35"><text:span text:style-name="Fonte_20_parág._20_padrão"><text:span text:style-name="T194"/></text:span></text:p>
      <text:p text:style-name="P135"><text:span text:style-name="Fonte_20_parág._20_padrão"><text:span text:style-name="T248">2→ Apelo de João Batista de Andrade:</text:span>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35"><text:span text:style-name="Fonte_20_parág._20_padrão"><text:span text:style-name="T194">( <text:s text:c="2"/>) Unânime <text:s/>( <text:s text:c="2"/>) Maioria</text:span></text:span></text:p>
      <text:p text:style-name="P126"><text:span text:style-name="Fonte_20_parág._20_padrão"><text:span text:style-name="T12"/></text:span></text:p>
      <text:p text:style-name="P144"><text:span text:style-name="T184">232</text:span><text:span text:style-name="T81"> - </text:span><text:span text:style-name="T82">0037947-05.2007.8.06.0001</text:span><text:span text:style-name="T114"> - </text:span><text:span text:style-name="T82">Apelação Cível</text:span><text:span text:style-name="T114"> - Fortaleza/24ª Vara Cível. </text:span></text:p>
      <text:p text:style-name="P144"><text:span text:style-name="T83">Apelante:</text:span><text:span text:style-name="T114"> Banco Bradesco S/A. </text:span></text:p>
      <text:p text:style-name="P127">Advogado: Wilson Sales Belchior (OAB/CE: 17314). </text:p>
      <text:p text:style-name="P144"><text:span text:style-name="T83">Apelada: </text:span><text:span text:style-name="T114">Sandra Maria e Silva Carneiro. </text:span></text:p>
      <text:p text:style-name="P127"><text:s/>Defensoria Pública do Estado do Ceará. 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44"><text:span text:style-name="T184">233</text:span><text:span text:style-name="T81"> - </text:span><text:span text:style-name="T82">0040502-92.2007.8.06.0001</text:span><text:span text:style-name="T114"> - </text:span><text:span text:style-name="T82">Apelação Cível</text:span><text:span text:style-name="T114"> - Fortaleza/8ª Vara Cível. </text:span></text:p>
      <text:p text:style-name="P144"><text:span text:style-name="T83">Apelante:</text:span><text:span text:style-name="T114"> Banco Bradesco S/A. </text:span></text:p>
      <text:p text:style-name="P127">Advogado: Francisco Sampaio de Menezes Júnior (OAB/CE: 9075). </text:p>
      <text:p text:style-name="P144"><text:span text:style-name="T83">Apelado:</text:span><text:span text:style-name="T114"> Afranio de Castro Rangel. </text:span></text:p>
      <text:p text:style-name="P127">Advogada: Aline de Carvalho Cavalcante (OAB/CE: 15142). 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19">( <text:s text:c="2"/>) Unânime <text:s/>( <text:s text:c="2"/>) Maioria</text:span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35"><text:span text:style-name="Fonte_20_parág._20_padrão"><text:span text:style-name="T12"/></text:span></text:p>
      <text:p text:style-name="P144"><text:soft-page-break/><text:span text:style-name="T184">234</text:span><text:span text:style-name="T81"> - </text:span><text:span text:style-name="T82">0054475-41.2012.8.06.0001</text:span><text:span text:style-name="T114"> - </text:span><text:span text:style-name="T82">Apelação Cível</text:span><text:span text:style-name="T114"> - Fortaleza/37ª Vara Cível. </text:span></text:p>
      <text:p text:style-name="P144"><text:span text:style-name="T83">Apelante:</text:span><text:span text:style-name="T114"> Hipercard Banco Múltiplo S/A. </text:span></text:p>
      <text:p text:style-name="P127">Advogado: Wilson Sales Belchior (OAB/CE: 17314). </text:p>
      <text:p text:style-name="P144"><text:span text:style-name="T83">Apelada: </text:span><text:span text:style-name="T114">Ana Carolina Silva de Melo. </text:span></text:p>
      <text:p text:style-name="P127">Advogado: Maurício de Melo Bezerra (OAB/CE: 8419). </text:p>
      <text:p text:style-name="P127">Advogado: André Luís Matias Bezerra (OAB/CE: 39150). 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63"><text:span text:style-name="Fonte_20_parág._20_padrão"><text:span text:style-name="T12">( <text:s text:c="2"/>) Unânime <text:s/>( <text:s text:c="2"/>) Maioria</text:span></text:span></text:p>
      <text:p text:style-name="P163"><text:span text:style-name="Fonte_20_parág._20_padrão"><text:span text:style-name="T12"/></text:span></text:p>
      <text:p text:style-name="P144"><text:span text:style-name="T184">235</text:span><text:span text:style-name="T81"> - </text:span><text:span text:style-name="T82">0854090-89.2014.8.06.0001</text:span><text:span text:style-name="T114"> - </text:span><text:span text:style-name="T82">Apelação Cível</text:span><text:span text:style-name="T114"> - Fortaleza/37ª Vara Cível. </text:span></text:p>
      <text:p text:style-name="P144"><text:span text:style-name="T83">Apte/Apd</text:span><text:span text:style-name="T104">a</text:span><text:span text:style-name="T83">: </text:span><text:span text:style-name="T114">Arvoredo Incorporações SPE Ltda.. </text:span></text:p>
      <text:p text:style-name="P127">Advogado: Fábio Hiluy Moreira (OAB/CE: 14567). </text:p>
      <text:p text:style-name="P127">Advogada: Alice Machado Pinheiro e Silva (OAB/CE: 38528). </text:p>
      <text:p text:style-name="P127">Advogado: Flávio Ribeiro Brilhante Júnior (OAB/CE: 23846). </text:p>
      <text:p text:style-name="P127">Advogado: Lucas Martins de Araújo Costa (OAB/CE: 14447). </text:p>
      <text:p text:style-name="P127">Advogada: Bruna Carvalho Rabelo (OAB/CE: 27466).</text:p>
      <text:p text:style-name="P144"><text:span text:style-name="T83"><text:s/>Apte/Apdo</text:span><text:span text:style-name="T104">s</text:span><text:span text:style-name="T114">: Glauton Rosthene Alves Barbosa </text:span><text:span text:style-name="T149">e</text:span><text:span text:style-name="T114"> Ligia Ferreira Felismino Barbosa. </text:span></text:p>
      <text:p text:style-name="P127">Advogado: Raphael Pessoa Mota (OAB/CE: 17200). </text:p>
      <text:p text:style-name="P156"><text:span text:style-name="T81">Relator: </text:span><text:span text:style-name="T182">Des.</text:span><text:span text:style-name="T81"> CARLOS AUGUSTO GOMES CORREIA.</text:span></text:p>
      <text:p text:style-name="P150">1→ Apelo de Arvoredo Incorporações SPE Ltda: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50"/>
      <text:p text:style-name="P150">2→ Apelo de<text:span text:style-name="T200"> Glauton Rosthene Alves Barbosa </text:span><text:span text:style-name="T210">e</text:span><text:span text:style-name="T200"> Ligia Ferreira Felismino Barbosa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94"/></text:span></text:p>
      <text:p text:style-name="P144"><text:span text:style-name="T184">236</text:span><text:span text:style-name="T81"> - </text:span><text:span text:style-name="T82">0129994-12.2018.8.06.0001</text:span><text:span text:style-name="T114"> - </text:span><text:span text:style-name="T82">Apelação Cível</text:span><text:span text:style-name="T114"> - Fortaleza/3ª Vara Cível. </text:span></text:p>
      <text:p text:style-name="P144"><text:span text:style-name="T83">Apelante:</text:span><text:span text:style-name="T114"> Golden Park Empreendimentos Imobiliários Ltda.. </text:span></text:p>
      <text:p text:style-name="P127">Advogado: Bernardo Dall Mass Fernandes (OAB/CE: 18889). </text:p>
      <text:p text:style-name="P144"><text:span text:style-name="T83">Apelante:</text:span><text:span text:style-name="T114"> Sobi Urbanismo Ltda.. </text:span></text:p>
      <text:p text:style-name="P127">Advogado: Gaudênio Santiago do Carmo (OAB/CE: 20944). </text:p>
      <text:p text:style-name="P144"><text:span text:style-name="T83">Apelada: </text:span><text:span text:style-name="T114">Joanna da Costa Duque Estrada. </text:span></text:p>
      <text:p text:style-name="P127">Advogada: Danielle Cavalcante de Pinho (OAB/CE: 33296). </text:p>
      <text:p text:style-name="P127">Advogado: Jean Freire Barreto (OAB/CE: 33574). </text:p>
      <text:p text:style-name="P156"><text:span text:style-name="T81">Relator: </text:span><text:span text:style-name="T182">Des.</text:span><text:span text:style-name="T81"> CARLOS AUGUSTO GOMES CORREIA.</text:span></text:p>
      <text:p text:style-name="P150">1→ Apelo de <text:span text:style-name="T200">Golden Park Empreendimentos Imobiliários Ltda.. 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19">( <text:s text:c="2"/>) Unânime <text:s/>( <text:s text:c="2"/>) Maioria</text:span></text:span></text:p>
      <text:p text:style-name="P142"><text:soft-page-break/><text:span text:style-name="Fonte_20_parág._20_padrão"><text:span text:style-name="T230">2→ Apelo de Sobi Urbanismo Ltda.. </text:span>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37</text:span><text:span text:style-name="T81"> - </text:span><text:span text:style-name="T82">0002311-04.2015.8.06.0031</text:span><text:span text:style-name="T114"> - </text:span><text:span text:style-name="T82">Apelação Cível</text:span><text:span text:style-name="T114"> - AltoSanto/Vara Única . </text:span></text:p>
      <text:p text:style-name="P144"><text:span text:style-name="T83">Apelante:</text:span><text:span text:style-name="T114"> N&amp;N Assessoria e Consultoria Empresarial S.S Ltda. </text:span></text:p>
      <text:p text:style-name="P127">Advogado: Rafael Britto Funayama (OAB/DF: 197650). </text:p>
      <text:p text:style-name="P144"><text:span text:style-name="T83">Apelada: </text:span><text:span text:style-name="T114">Eliza Geosina da Silva Nunes. </text:span></text:p>
      <text:p text:style-name="P127">Advogado: Francisco Gidázio de Oliveira Lima Gaspar (OAB/CE: 275820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38</text:span><text:span text:style-name="T81"> - </text:span><text:span text:style-name="T82">0195793-07.2015.8.06.0001/50000</text:span><text:span text:style-name="T114"> - </text:span><text:span text:style-name="T82">Agravo Interno Cível</text:span><text:span text:style-name="T114"> - Fortaleza/38ª Vara Cível. </text:span><text:span text:style-name="T83">Agravante: </text:span><text:span text:style-name="T114">Banco Safra S/A. </text:span></text:p>
      <text:p text:style-name="P127">Advogado: Antônio Roque de Albuquerque Júnior (OAB/CE: 22463). </text:p>
      <text:p text:style-name="P144"><text:span text:style-name="T83">Agravado:</text:span><text:span text:style-name="T114"> Allisson Rafael de Oliveira Frota. </text:span></text:p>
      <text:p text:style-name="P127">Advogada: Amailza Soares Paiva (OAB/CE: 2394). </text:p>
      <text:p text:style-name="P127">Advogado: Paschoal de Castro Alves (OAB/CE: 18692). 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19">( <text:s text:c="2"/>) Unânime <text:s/>( <text:s text:c="2"/>) Maioria</text:span></text:span></text:p>
      <text:p text:style-name="P170"><text:span text:style-name="Fonte_20_parág._20_padrão"><text:span text:style-name="T19"/></text:span></text:p>
      <text:p text:style-name="P144"><text:span text:style-name="T184">239</text:span><text:span text:style-name="T81"> – </text:span><text:span text:style-name="T82">0177351-22.2017.8.06.0001</text:span><text:span text:style-name="T114"> - </text:span><text:span text:style-name="T82">Apelação Cível</text:span><text:span text:style-name="T114"> - Fortaleza/31ª Vara Cível. </text:span></text:p>
      <text:p text:style-name="P144"><text:span text:style-name="T83">Apelante</text:span><text:span text:style-name="T104">s</text:span><text:span text:style-name="T83">:</text:span><text:span text:style-name="T114"> Esplendore Empreendimento Imobiliário Ltda </text:span><text:span text:style-name="T149">e </text:span><text:span text:style-name="T114">Bspar Incorporações Ltda.. </text:span></text:p>
      <text:p text:style-name="P127">Advogada: Lara Costa de Almeida (OAB/CE: 18775). </text:p>
      <text:p text:style-name="P127">Advogado: Marcelo Victor de Sousa (OAB/CE: 23085). </text:p>
      <text:p text:style-name="P127">Advogado: Francisco Welvio Urbano Cavalcante (OAB/CE: 14814). </text:p>
      <text:p text:style-name="P144"><text:span text:style-name="T83">Apelada:</text:span><text:span text:style-name="T114"> Eveline Studart Barbosa. </text:span></text:p>
      <text:p text:style-name="P127">Advogado: Breno Morais Dias (OAB/CE: 21695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4"><text:soft-page-break/><text:span text:style-name="T184">240</text:span><text:span text:style-name="T81"> - </text:span><text:span text:style-name="T82">0134249-13.2018.8.06.0001</text:span><text:span text:style-name="T114"> - </text:span><text:span text:style-name="T82">Apelação Cível</text:span><text:span text:style-name="T114"> - Fortaleza/17ª Vara Cível. </text:span></text:p>
      <text:p text:style-name="P144"><text:span text:style-name="T83">Apelante:</text:span><text:span text:style-name="T114"> Marzanno Empreendimento Imobiliário Ltda. </text:span></text:p>
      <text:p text:style-name="P127">Advogada: Lara Costa de Almeida (OAB/CE: 18775). </text:p>
      <text:p text:style-name="P127">Advogado: Marcelo Victor de Sousa (OAB/CE: 23085). </text:p>
      <text:p text:style-name="P127">Advogado: Fernando Henrique Almeida Miranda (OAB/CE: 31409). </text:p>
      <text:p text:style-name="P144"><text:span text:style-name="T83">Apelada:</text:span><text:span text:style-name="T114"> Eveline Studart Barbosa. </text:span></text:p>
      <text:p text:style-name="P127">Advogado: Breno Morais Dias (OAB/CE: 21695).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41</text:span><text:span text:style-name="T81"> - </text:span><text:span text:style-name="T82">0623109-83.2022.8.06.0000</text:span><text:span text:style-name="T114"> - </text:span><text:span text:style-name="T82">Agravo de Instrumento</text:span><text:span text:style-name="T114"> - Quixeramobim/2ª Vara.</text:span></text:p>
      <text:p text:style-name="P144"><text:span text:style-name="T83">Agravante:</text:span><text:span text:style-name="T114"> Espólio de Fátima Pimenta Vitor. </text:span></text:p>
      <text:p text:style-name="P127">Inventariante: Janaina Pimenta Vitor. </text:p>
      <text:p text:style-name="P127">Advogado: Paulo Napoleão Gonçalves Quezado (OAB/CE: 3183). </text:p>
      <text:p text:style-name="P127">Advogada: Cinthia Greyne Araújo da Silva (OAB/CE: 28569). </text:p>
      <text:p text:style-name="P144"><text:span text:style-name="T83">Agravado: </text:span><text:span text:style-name="T114">José Pimenta Vítor. </text:span></text:p>
      <text:p text:style-name="P127">Advogado: Miguel Machado Alexandrino (OAB/CE: 39837). </text:p>
      <text:p text:style-name="P127">Advogado: Miguel Alexandrino da Silva Neto (OAB/CE: 21748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42</text:span><text:span text:style-name="T81"> - </text:span><text:span text:style-name="T82">0050556-43.2021.8.06.0158</text:span><text:span text:style-name="T114"> - </text:span><text:span text:style-name="T82">Apelação Cível</text:span><text:span text:style-name="T114"> - Russas/2ª Vara Cível da Comarca de Russas. </text:span><text:span text:style-name="T83">Apelante:</text:span><text:span text:style-name="T114"> J. G. dos S. M.. </text:span></text:p>
      <text:p text:style-name="P127">Advogado: Victor Sangh Lima de Oliveira (OAB/CE: 43953). </text:p>
      <text:p text:style-name="P144"><text:span text:style-name="T83">Apelada: </text:span><text:span text:style-name="T114">M. N. de S.. </text:span></text:p>
      <text:p text:style-name="P127">Advogado: Hudson Sales Holanda Alves (OAB/CE: 37200). </text:p>
      <text:p text:style-name="P156"><text:span text:style-name="T81">Relator: </text:span><text:span text:style-name="T182">Des.</text:span><text:span text:style-name="T81"> CARLOS AUGUSTO GOMES CORREI</text:span><text:span text:style-name="T114">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4"><text:soft-page-break/><text:span text:style-name="T184">243</text:span><text:span text:style-name="T81"> - </text:span><text:span text:style-name="T82">0041534-07.2017.8.06.0091</text:span><text:span text:style-name="T114"> - </text:span><text:span text:style-name="T82">Apelação Cível</text:span><text:span text:style-name="T114"> - Iguatu/2ª Vara Cível. </text:span></text:p>
      <text:p text:style-name="P144"><text:span text:style-name="T83">Apte/Apd</text:span><text:span text:style-name="T104">a</text:span><text:span text:style-name="T83">: </text:span><text:span text:style-name="T114">Editora Verdes Mares Ltda. </text:span></text:p>
      <text:p text:style-name="P127">Advogado: Gustavo Hitzschky Fernandes Vieira Júnior (OAB/CE: 17561). </text:p>
      <text:p text:style-name="P144"><text:span text:style-name="T83">Apte/Apd</text:span><text:span text:style-name="T104">a</text:span><text:span text:style-name="T83">: </text:span><text:span text:style-name="T114">Cinthya Raquel Santos da Silva. </text:span></text:p>
      <text:p text:style-name="P127">Advogada: Márcia Rúbia Batista Teixeira (OAB/CE: 27382). </text:p>
      <text:p text:style-name="P127">Advogada: Anna Ivanovna de Lucena Moreno (OAB/CE: 19676).</text:p>
      <text:p text:style-name="P144"><text:span text:style-name="T83">Relator: </text:span><text:span text:style-name="T103">Des.</text:span><text:span text:style-name="T83"> CARLOS AUGUSTO GOMES CORREIA.</text:span></text:p>
      <text:p text:style-name="P150">1→ Apelo de Editora Verdes Mares Ltda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42"><text:span text:style-name="Fonte_20_parág._20_padrão"><text:span text:style-name="T194">( <text:s text:c="2"/>) Unânime <text:s/>( <text:s text:c="2"/>) Maioria</text:span></text:span></text:p>
      <text:p text:style-name="P142"><text:span text:style-name="Fonte_20_parág._20_padrão"><text:span text:style-name="T194"/></text:span></text:p>
      <text:p text:style-name="P142"><text:span text:style-name="Fonte_20_parág._20_padrão"><text:span text:style-name="T230">2→ Apelo de Cinthya Raquel Santos da Silva. </text:span>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42"><text:span text:style-name="Fonte_20_parág._20_padrão"><text:span text:style-name="T194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4"><text:span text:style-name="T184">244</text:span><text:span text:style-name="T81"> - </text:span><text:span text:style-name="T82">0628853-59.2022.8.06.0000</text:span><text:span text:style-name="T114"> - </text:span><text:span text:style-name="T82">Agravo de Instrumento</text:span><text:span text:style-name="T114"> - Cascavel/2ª Vara da Comarca de Cascavel. </text:span></text:p>
      <text:p text:style-name="P144"><text:span text:style-name="T83">Agravante:</text:span><text:span text:style-name="T114"> U. F. - S. C. M. LTDA.. </text:span></text:p>
      <text:p text:style-name="P127">Advogado: David Sombra Peixoto (OAB/CE: 16477). </text:p>
      <text:p text:style-name="P144"><text:span text:style-name="T83">Agravado:</text:span><text:span text:style-name="T114"> P. H. P. C. R</text:span><text:span text:style-name="T149">epresentado</text:span><text:span text:style-name="T114">. P</text:span><text:span text:style-name="T149">or</text:span><text:span text:style-name="T114">. J. M. P. S.. </text:span></text:p>
      <text:p text:style-name="P127">Advogada: Suzy Ceres e Santos Franco (OAB/CE: 10051). 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45</text:span><text:span text:style-name="T81"> - </text:span><text:span text:style-name="T82">0050420-48.2021.8.06.0125</text:span><text:span text:style-name="T114"> - </text:span><text:span text:style-name="T82">Apelação Cível</text:span><text:span text:style-name="T114"> - Missão Velha/Vara Única . </text:span></text:p>
      <text:p text:style-name="P144"><text:span text:style-name="T83">Apelante:</text:span><text:span text:style-name="T114"> Banco Bradesco S/A. </text:span></text:p>
      <text:p text:style-name="P127">Advogado: Francisco Sampaio de Menezes Júnior (OAB/CE: 9075). </text:p>
      <text:p text:style-name="P144"><text:span text:style-name="T83">Apelada:</text:span><text:span text:style-name="T114"> Maria Raimunda de Castro Silva. </text:span></text:p>
      <text:p text:style-name="P127">Advogado: Cicero Damocles Ribeiro Furtado (OAB/CE: 33369). </text:p>
      <text:p text:style-name="P127">Advogada: Kilvia Michela de Castro Silva (OAB/CE: 34481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4"><text:soft-page-break/><text:span text:style-name="T184">246</text:span><text:span text:style-name="T81"> - </text:span><text:span text:style-name="T82">0200083-12.2022.8.06.0101</text:span><text:span text:style-name="T114"> - </text:span><text:span text:style-name="T82">Apelação Cível</text:span><text:span text:style-name="T114"> - Itapipoca/2ª Vara Cível da Comarca de Itapipoca. </text:span></text:p>
      <text:p text:style-name="P144"><text:span text:style-name="T83">Apelante: </text:span><text:span text:style-name="T114">Banco do Brasil S/A. </text:span></text:p>
      <text:p text:style-name="P127">Advogado: Nelson Wilians Fratoni Rodrigues (OAB/CE: 16599A). </text:p>
      <text:p text:style-name="P127">Advogado: Wilson Sales Belchior (OAB/CE: 17314). </text:p>
      <text:p text:style-name="P144"><text:span text:style-name="T83">Apelada: </text:span><text:span text:style-name="T114">Samara dos Santos Soares. </text:span></text:p>
      <text:p text:style-name="P127">Advogado: Wesley Marinho Cordeiro (OAB/CE: 27577). </text:p>
      <text:p text:style-name="P127">Advogado: Anderson Barroso de Farias (OAB/CE: 19623). </text:p>
      <text:p text:style-name="P156"><text:span text:style-name="T81">Relator: </text:span><text:span text:style-name="T182">Des.</text:span><text:span text:style-name="T81"> CARLOS AUGUSTO GOMES CORREIA</text:span><text:span text:style-name="T114">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47</text:span><text:span text:style-name="T81"> - </text:span><text:span text:style-name="T82">0052484-02.2021.8.06.0167</text:span><text:span text:style-name="T114"> - </text:span><text:span text:style-name="T82">Apelação Cível</text:span><text:span text:style-name="T114"> - Sobral/1ª Vara Cível. </text:span></text:p>
      <text:p text:style-name="P144"><text:span text:style-name="T83">Apelante:</text:span><text:span text:style-name="T114"> Irlanda de Souza Negreiros. </text:span></text:p>
      <text:p text:style-name="P127">Advogado: Wendel Jamil de Sousa Carvalho (OAB/CE: 40149). </text:p>
      <text:p text:style-name="P144"><text:span text:style-name="T83">Apelado: </text:span><text:span text:style-name="T114">Banco Honda S/A. </text:span></text:p>
      <text:p text:style-name="P127">Advogado: Marcelo Miguel Alvim Coelho (OAB/DF: 35877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42"><text:span text:style-name="Fonte_20_parág._20_padrão"><text:span text:style-name="T194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48</text:span><text:span text:style-name="T81"> - </text:span><text:span text:style-name="T82">0634909-11.2022.8.06.0000</text:span><text:span text:style-name="T114"> - </text:span><text:span text:style-name="T82">Agravo de Instrumento</text:span><text:span text:style-name="T114"> - Fortaleza/1ª Vara de Família. </text:span><text:span text:style-name="T83">Agravante: </text:span><text:span text:style-name="T114">J. G. A. de S. R</text:span><text:span text:style-name="T150">epresentado</text:span><text:span text:style-name="T114"> P</text:span><text:span text:style-name="T150">or</text:span><text:span text:style-name="T114">. J. F. de S.. </text:span></text:p>
      <text:p text:style-name="P127">Advogada: Barbara Hellen Rocha Medeiros (OAB/CE: 37215). </text:p>
      <text:p text:style-name="P144"><text:span text:style-name="T83">Agravada: </text:span><text:span text:style-name="T114">A. A. da S.. </text:span></text:p>
      <text:p text:style-name="P127">Advogada: Tereza Raquel Meneses de Souza (OAB/CE: 30809). 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42"><text:span text:style-name="Fonte_20_parág._20_padrão"><text:span text:style-name="T194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49</text:span><text:span text:style-name="T81"> - </text:span><text:span text:style-name="T82">0132153-25.2018.8.06.0001</text:span><text:span text:style-name="T114"> - </text:span><text:span text:style-name="T82">Apelação Cível</text:span><text:span text:style-name="T114"> - Fortaleza/34ª Vara Cível. </text:span></text:p>
      <text:p text:style-name="P144"><text:span text:style-name="T83">Apelante:</text:span><text:span text:style-name="T114"> Diana de Paula Rabelo Lima. </text:span></text:p>
      <text:p text:style-name="P127">Advogado: Cosmo Rodrigues Brandão (OAB/CE: 33504). </text:p>
      <text:p text:style-name="P144"><text:span text:style-name="T83">Apelad</text:span><text:span text:style-name="T105">a</text:span><text:span text:style-name="T83">:</text:span><text:span text:style-name="T114"> Sergipe Imobiliária Eirele - ME. </text:span></text:p>
      <text:p text:style-name="P127">Advogado: Thiago Bonavides Borges da Cunha Bitar (OAB/CE: 19880).</text:p>
      <text:p text:style-name="P156"><text:span text:style-name="T81">Relator: </text:span><text:span text:style-name="T182">Des.</text:span><text:span text:style-name="T81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42"><text:span text:style-name="Fonte_20_parág._20_padrão"><text:span text:style-name="T194">( <text:s text:c="2"/>) Unânime <text:s/>( <text:s text:c="2"/>) Maioria</text:span></text:span></text:p>
      <text:p text:style-name="P131"/>
      <text:p text:style-name="P144"><text:soft-page-break/><text:span text:style-name="T184">250</text:span><text:span text:style-name="T81"> - </text:span><text:span text:style-name="T82">0640757-76.2022.8.06.0000</text:span><text:span text:style-name="T114"> - </text:span><text:span text:style-name="T82">Agravo de Instrumento</text:span><text:span text:style-name="T114"> - Jaguaribe/Vara Única da Comarca de Jaguaribe. </text:span></text:p>
      <text:p text:style-name="P144"><text:span text:style-name="T83">Agravante: </text:span><text:span text:style-name="T114">Banco C6 Consignado S/A. </text:span></text:p>
      <text:p text:style-name="P127">Advogada: Fernanda Rafaella Oliveira de Carvalho (OAB/PE: 32766). </text:p>
      <text:p text:style-name="P144"><text:span text:style-name="T83">Agravado:</text:span><text:span text:style-name="T114"> Joaci Alves Barbosa. </text:span></text:p>
      <text:p text:style-name="P127">Advogada: Enilce de Freitas Teixeira Guedes (OAB/CE: 18747). </text:p>
      <text:p text:style-name="P127">Advogado: Van Nixon de Lucena Brito (OAB/CE: 31152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42"><text:span text:style-name="Fonte_20_parág._20_padrão"><text:span text:style-name="T194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51</text:span><text:span text:style-name="T81"> - </text:span><text:span text:style-name="T82">0389592-40.2000.8.06.0001</text:span><text:span text:style-name="T114"> - </text:span><text:span text:style-name="T82">Apelação Cível</text:span><text:span text:style-name="T114"> - Fortaleza/20ª Vara Cível. </text:span></text:p>
      <text:p text:style-name="P144"><text:span text:style-name="T83">Apelante</text:span><text:span text:style-name="T105">s</text:span><text:span text:style-name="T83">:</text:span><text:span text:style-name="T114"> Imobiliaria F Nunes Ltda </text:span><text:span text:style-name="T150">e</text:span><text:span text:style-name="T114"> Antonio Marcos de Oliveira Nunes. </text:span></text:p>
      <text:p text:style-name="P127">Advogado: Sanzio Teixeira de Paula (OAB/CE: 11683). </text:p>
      <text:p text:style-name="P127">Advogado: Eurides Rodrigues de Paula (OAB/CE: 5621). </text:p>
      <text:p text:style-name="P144"><text:span text:style-name="T83">Apelado:</text:span><text:span text:style-name="T114"> Banco Bradesco S/A. </text:span></text:p>
      <text:p text:style-name="P127">Advogado: Wilson Sales Belchior (OAB/CE: 17314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42"><text:span text:style-name="Fonte_20_parág._20_padrão"><text:span text:style-name="T194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52</text:span><text:span text:style-name="T81"> - </text:span><text:span text:style-name="T82">0200058-07.2022.8.06.0163</text:span><text:span text:style-name="T114"> - </text:span><text:span text:style-name="T82">Apelação Cível</text:span><text:span text:style-name="T114"> - São Benedito/2ª Vara da Comarca de São Benedito. </text:span></text:p>
      <text:p text:style-name="P144"><text:span text:style-name="T83">Apelante:</text:span><text:span text:style-name="T114"> Banco Bradesco S/A. </text:span></text:p>
      <text:p text:style-name="P127">Advogado: Francisco Sampaio de Menezes Júnior (OAB/CE: 9075). </text:p>
      <text:p text:style-name="P144"><text:span text:style-name="T83">Apelada: </text:span><text:span text:style-name="T114">Regina Costa Pereira. </text:span></text:p>
      <text:p text:style-name="P127">Advogado: Max Delano Damasceno de Souza (OAB/CE: 21772). </text:p>
      <text:p text:style-name="P127">Advogada: Julia Guedes Jales de Carvalho (OAB: 26988/CE). </text:p>
      <text:p text:style-name="P127"><text:span text:style-name="T197">Relator: </text:span><text:span text:style-name="T199">Des.</text:span><text:span text:style-name="T197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42"><text:span text:style-name="Fonte_20_parág._20_padrão"><text:span text:style-name="T194">( <text:s text:c="2"/>) Unânime <text:s/>( <text:s text:c="2"/>) Maioria</text:span></text:span></text:p>
      <text:p text:style-name="P132"/>
      <text:p text:style-name="P144"><text:span text:style-name="T184">253</text:span><text:span text:style-name="T81"> - </text:span><text:span text:style-name="T82">0272332-67.2022.8.06.0001</text:span><text:span text:style-name="T114"> - </text:span><text:span text:style-name="T82">Apelação Cível</text:span><text:span text:style-name="T114"> - Fortaleza/32ª Vara Cível. </text:span></text:p>
      <text:p text:style-name="P144"><text:span text:style-name="T83">Apelante: </text:span><text:span text:style-name="T114">Aymoré Crédito Financiamento e Investimento S/A. </text:span></text:p>
      <text:p text:style-name="P127">Advogado: Sérgio Schulze (OAB/SC: 7629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oft-page-break/><text:span text:style-name="T184">254</text:span><text:span text:style-name="T81"> - </text:span><text:span text:style-name="T82">0201685-79.2022.8.06.0055</text:span><text:span text:style-name="T114"> - </text:span><text:span text:style-name="T82">Apelação Cível</text:span><text:span text:style-name="T114"> - Canindé/2ª Vara Cível.</text:span></text:p>
      <text:p text:style-name="P144"><text:span text:style-name="T83">Apelante:</text:span><text:span text:style-name="T114"> Valfredo Martins de Oliveira. </text:span></text:p>
      <text:p text:style-name="P127">Advogado: Antônio Fabrício Martins Sampaio Silva (OAB/CE: 43412). </text:p>
      <text:p text:style-name="P144"><text:span text:style-name="T83">Apelado:</text:span><text:span text:style-name="T114"> Banco Bradesco S/A. </text:span></text:p>
      <text:p text:style-name="P127">Advogado: Francisco Sampaio de Menezes Júnior (OAB/CE: 9075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42"><text:span text:style-name="Fonte_20_parág._20_padrão"><text:span text:style-name="T194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55</text:span><text:span text:style-name="T81"> - </text:span><text:span text:style-name="T82">0015120-08.2018.8.06.0100</text:span><text:span text:style-name="T114"> - </text:span><text:span text:style-name="T82">Apelação Cível</text:span><text:span text:style-name="T114"> - Itapajé/1ª Vara Cível da Comarca de Itapajé. </text:span><text:span text:style-name="T83">Apelante:</text:span><text:span text:style-name="T114"> Banco Bradesco S/A. </text:span></text:p>
      <text:p text:style-name="P127">Advogado: Francisco Sampaio de Menezes Júnior (OAB/CE: 9075). </text:p>
      <text:p text:style-name="P144"><text:span text:style-name="T83">Apelada: </text:span><text:span text:style-name="T114">Maria Eufrásia de Sousa Ferreira. </text:span></text:p>
      <text:p text:style-name="P127">Advogado: Sarah Camelo Morais (OAB/CE: 372880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42"><text:span text:style-name="Fonte_20_parág._20_padrão"><text:span text:style-name="T194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56</text:span><text:span text:style-name="T81"> - </text:span><text:span text:style-name="T82">0207182-97.2022.8.06.0112</text:span><text:span text:style-name="T114"> - </text:span><text:span text:style-name="T82">Apelação Cível</text:span><text:span text:style-name="T114"> - Juazeiro do Norte/2ª Vara Cível da Comarca de Juazeiro do Norte. </text:span></text:p>
      <text:p text:style-name="P144"><text:span text:style-name="T83">Apelante:</text:span><text:span text:style-name="T114"> Banco RCI Brasil S/A. </text:span></text:p>
      <text:p text:style-name="P127">Advogado: Fábio Frasato Caires (OAB/SP: 124809). </text:p>
      <text:p text:style-name="P144"><text:span text:style-name="T83">Apelado: </text:span><text:span text:style-name="T114">Lucio Franklin da Nobrega Sousa. </text:span>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4"><text:span text:style-name="T184">257</text:span><text:span text:style-name="T81"> - </text:span><text:span text:style-name="T82">0233346-78.2021.8.06.0001</text:span><text:span text:style-name="T114"> - </text:span><text:span text:style-name="T82">Apelação Cível</text:span><text:span text:style-name="T114"> - Fortaleza/32ª Vara Cível. </text:span></text:p>
      <text:p text:style-name="P144"><text:span text:style-name="T83">Apelante:</text:span><text:span text:style-name="T114"> Mapfre Seguros Gerais S/A. </text:span></text:p>
      <text:p text:style-name="P127">Advogado: João Alves Barbosa Filho (OAB/CE: 27954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19">( <text:s text:c="2"/>) Unânime <text:s/>( <text:s text:c="2"/>) Maioria</text:span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2"><text:span text:style-name="Fonte_20_parág._20_padrão"><text:span text:style-name="T13"/></text:span></text:p>
      <text:p text:style-name="P144"><text:soft-page-break/><text:span text:style-name="T184">258</text:span><text:span text:style-name="T81"> - </text:span><text:span text:style-name="T82">0285058-73.2022.8.06.0001</text:span><text:span text:style-name="T114"> - </text:span><text:span text:style-name="T82">Apelação Cível</text:span><text:span text:style-name="T114"> - Fortaleza/16ª Vara Cível. </text:span></text:p>
      <text:p text:style-name="P144"><text:span text:style-name="T83">Apelante: </text:span><text:span text:style-name="T114">Aymoré Crédito Financiamento e Investimento S/A. </text:span></text:p>
      <text:p text:style-name="P127">Advogado: Marco Antônio Crespo Barbosa (OAB/SP: 115665). </text:p>
      <text:p text:style-name="P144"><text:span text:style-name="T83">Relator: </text:span><text:span text:style-name="T103">Des.</text:span><text:span text:style-name="T83"> CARLOS AUGUSTO GOMES CORREIA.</text:span></text:p>
      <text:p text:style-name="P113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19">( <text:s text:c="2"/>) Unânime <text:s/>( <text:s text:c="2"/>) Maioria</text:span></text:span></text:p>
      <text:p text:style-name="P183"><text:span text:style-name="Fonte_20_parág._20_padrão"><text:span text:style-name="T58"/></text:span></text:p>
      <text:p text:style-name="P3">Número da Pauta: <text:span text:style-name="T186">1</text:span><text:span text:style-name="T191">8</text:span>/<text:span text:style-name="T191">2</text:span>023 <text:s text:c="11"/>– <text:s text:c="8"/>SAJ/DIGITAL</text:p>
      <text:p text:style-name="P92"><text:span text:style-name="Fonte_20_parág._20_padrão"><text:span text:style-name="T188"/></text:span></text:p>
      <text:p text:style-name="P47"><text:span text:style-name="T81">64 - </text:span><text:span text:style-name="T82">0200444-90.2022.8.06.0113</text:span><text:span text:style-name="T114"> - </text:span><text:span text:style-name="T82">Apelação Cível</text:span><text:span text:style-name="T114"> - Jucás/Vara Única. </text:span></text:p>
      <text:p text:style-name="P47"><text:span text:style-name="T83">Apte/Apd</text:span><text:span text:style-name="T89">a</text:span><text:span text:style-name="T114">: Antônia Sevirino Irma Silva. </text:span></text:p>
      <text:p text:style-name="P47"><text:span text:style-name="T114">Advogado: Igor Bandeira Pereira Leite - (OAB/</text:span><text:span text:style-name="T136">CE</text:span><text:span text:style-name="T114">: 42.107). </text:span></text:p>
      <text:p text:style-name="P47"><text:span text:style-name="T83">Apte/Apdo</text:span><text:span text:style-name="T114">: Banco Bradesco S/A. </text:span></text:p>
      <text:p text:style-name="P47"><text:span text:style-name="T114">Advogado: Thiago Barreira Romcy - (OAB/</text:span><text:span text:style-name="T136">CE</text:span><text:span text:style-name="T114">: 23.900). </text:span></text:p>
      <text:p text:style-name="P70"><text:span text:style-name="T81">Relator: </text:span><text:span text:style-name="T175">Des.</text:span><text:span text:style-name="T81"> CARLOS AUGUSTO GOMES CORREIA.</text:span></text:p>
      <text:p text:style-name="P155">1→ Apelo de Antônia Sevirino Irma Silva. 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29"><text:span text:style-name="Fonte_20_parág._20_padrão"><text:span text:style-name="T12"/></text:span></text:p>
      <text:p text:style-name="P129"><text:span text:style-name="Fonte_20_parág._20_padrão"><text:span text:style-name="T235">2→ Apelo de Banco Bradesco S/A. </text:span>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29"><text:span text:style-name="Fonte_20_parág._20_padrão"><text:span text:style-name="T12"/></text:span></text:p>
      <text:p text:style-name="P47"><text:span text:style-name="T81">76 - </text:span><text:span text:style-name="T82">0625718-78.2018.8.06.0000/50000</text:span><text:span text:style-name="T114"> - </text:span><text:span text:style-name="T82">Embargos de Declaração Cível</text:span><text:span text:style-name="T114"> - Marco/Vara Única. </text:span><text:span text:style-name="T83">Embargante</text:span><text:span text:style-name="T114">: Banco do Brasil S/A. </text:span></text:p>
      <text:p text:style-name="P47"><text:span text:style-name="T114">Advogado: Wilson Sales Belchior - (OAB/</text:span><text:span text:style-name="T136">CE</text:span><text:span text:style-name="T114">: 17.314). </text:span></text:p>
      <text:p text:style-name="P47"><text:span text:style-name="T83">Embargad</text:span><text:span text:style-name="T89">os</text:span><text:span text:style-name="T114">: Maria Geny Rios Rocha, Adonias Galdino de Sousa, Antônio Carlos Rios, José Alves Saraiva </text:span><text:span text:style-name="T136">e </text:span><text:span text:style-name="T114">Raimunda Osmarina Cordeiro. </text:span></text:p>
      <text:p text:style-name="P47"><text:span text:style-name="T114">Advogado: José Newton Freitas Filho - (OAB/</text:span><text:span text:style-name="T136">CE</text:span><text:span text:style-name="T114">: 15.833). </text:span></text:p>
      <text:p text:style-name="P47"><text:span text:style-name="T114">Advogado: Cairo de Sousa Vasconcelos - (OAB/</text:span><text:span text:style-name="T136">CE</text:span><text:span text:style-name="T114">: 29.712). </text:span></text:p>
      <text:p text:style-name="P47"><text:span text:style-name="T114">Advogada: Ana Carmen Rios - (OAB/</text:span><text:span text:style-name="T136">CE</text:span><text:span text:style-name="T114">: 28.933). </text:span></text:p>
      <text:p text:style-name="P70"><text:span text:style-name="T81">Relator: </text:span><text:span text:style-name="T175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29"><text:span text:style-name="Fonte_20_parág._20_padrão"><text:span text:style-name="T10"/></text:span></text:p>
      <text:p text:style-name="P129"><text:span text:style-name="Fonte_20_parág._20_padrão"><text:span text:style-name="T10"/></text:span></text:p>
      <text:p text:style-name="P129"><text:span text:style-name="Fonte_20_parág._20_padrão"><text:span text:style-name="T10"/></text:span></text:p>
      <text:p text:style-name="P129"><text:span text:style-name="Fonte_20_parág._20_padrão"><text:span text:style-name="T10"/></text:span></text:p>
      <text:p text:style-name="P47"><text:soft-page-break/><text:span text:style-name="T81">77 - </text:span><text:span text:style-name="T82">0568115-74.2000.8.06.0001/50000</text:span><text:span text:style-name="T114"> - </text:span><text:span text:style-name="T82">Agravo Interno Cível</text:span><text:span text:style-name="T114"> - Fortaleza/39ª Vara Cível. </text:span><text:span text:style-name="T83">Agravante</text:span><text:span text:style-name="T114">: Banco do Brasil S/A. </text:span></text:p>
      <text:p text:style-name="P47"><text:span text:style-name="T114">Advogado: Rafael Sganzerla Durand - (OAB/</text:span><text:span text:style-name="T136">CE</text:span><text:span text:style-name="T114">: 24.217-A). </text:span></text:p>
      <text:p text:style-name="P47"><text:span text:style-name="T83">Agravado</text:span><text:span text:style-name="T114">: Carlos Eduardo Azevedo Filho. </text:span></text:p>
      <text:p text:style-name="P47"><text:span text:style-name="T114">Advogado: Júlio Nogueira Militão Neto - (OAB/</text:span><text:span text:style-name="T136">CE</text:span><text:span text:style-name="T114">: 3.144). </text:span></text:p>
      <text:p text:style-name="P47"><text:span text:style-name="T114">Advogado: Pedro Felipe Rolim Militão - (OAB/</text:span><text:span text:style-name="T136">CE</text:span><text:span text:style-name="T114">: 25.091). </text:span></text:p>
      <text:p text:style-name="P47"><text:span text:style-name="T114">Advogada: Juliana Lima Alves Peixoto Barreto - (OAB/</text:span><text:span text:style-name="T136">CE</text:span><text:span text:style-name="T114">: 36.705). </text:span></text:p>
      <text:p text:style-name="P70"><text:span text:style-name="T81">Relator: </text:span><text:span text:style-name="T175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29"><text:span text:style-name="Fonte_20_parág._20_padrão"><text:span text:style-name="T10"/></text:span></text:p>
      <text:p text:style-name="P47"><text:span text:style-name="T81">78 - </text:span><text:span text:style-name="T82">0628594-35.2020.8.06.0000</text:span><text:span text:style-name="T114"> - </text:span><text:span text:style-name="T82">Agravo de Instrumento</text:span><text:span text:style-name="T114"> - Jijoca de Jericoacoara/Vara Única. </text:span><text:span text:style-name="T83">Agravante</text:span><text:span text:style-name="T114">: V. L. B. </text:span></text:p>
      <text:p text:style-name="P47"><text:span text:style-name="T114">Advogada: Melissa Ayres Bertolaccini Abad - (OAB/</text:span><text:span text:style-name="T136">CE</text:span><text:span text:style-name="T114">: 30.014). </text:span></text:p>
      <text:p text:style-name="P47"><text:span text:style-name="T83">Agravada</text:span><text:span text:style-name="T90">s</text:span><text:span text:style-name="T114">: L. Y. C. de L., M. L. de C. </text:span><text:span text:style-name="T137">e</text:span><text:span text:style-name="T136"> </text:span><text:span text:style-name="T114">L. L. de C. <text:s/>- R</text:span><text:span text:style-name="T137">epresentadas por:</text:span><text:span text:style-name="T114"> E. M. A. de C.. </text:span><text:span text:style-name="T83">Relator: </text:span><text:span text:style-name="T90">Des.</text:span><text:span text:style-name="T83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29"><text:span text:style-name="Fonte_20_parág._20_padrão"><text:span text:style-name="T10"/></text:span></text:p>
      <text:p text:style-name="P48"><text:span text:style-name="T81">79 - </text:span><text:span text:style-name="T82">0624688-03.2021.8.06.0000/50000</text:span><text:span text:style-name="T114"> - </text:span><text:span text:style-name="T82">Embargos de Declaração Cível</text:span><text:span text:style-name="T114"> - Coreaú/Vara Única. </text:span><text:span text:style-name="T83">Embargante</text:span><text:span text:style-name="T114">: Banco do Brasil S/A. </text:span></text:p>
      <text:p text:style-name="P48"><text:span text:style-name="T114">Advogado: Wilson Sales Belchior - (OAB/</text:span><text:span text:style-name="T137">CE</text:span><text:span text:style-name="T114">: 17.314). </text:span></text:p>
      <text:p text:style-name="P48"><text:span text:style-name="T83">Embargada</text:span><text:span text:style-name="T114">: Maria Garcia de Albuquerque. </text:span></text:p>
      <text:p text:style-name="P48"><text:span text:style-name="T114">Advogado: Cairo de Sousa Vasconcelos - (OAB/</text:span><text:span text:style-name="T137">CE</text:span><text:span text:style-name="T114">: 29.712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29"><text:span text:style-name="Fonte_20_parág._20_padrão"><text:span text:style-name="T10"/></text:span></text:p>
      <text:p text:style-name="P48"><text:span text:style-name="T81">80 - </text:span><text:span text:style-name="T82">0011678-56.2015.8.06.0062</text:span><text:span text:style-name="T114"> - </text:span><text:span text:style-name="T82">Apelação Cível</text:span><text:span text:style-name="T114"> - Cascavel/2ª Vara. </text:span></text:p>
      <text:p text:style-name="P48"><text:span text:style-name="T83">Apte/Apdo</text:span><text:span text:style-name="T114">: Banco Santander (Brasil) S/A. </text:span></text:p>
      <text:p text:style-name="P48"><text:span text:style-name="T114">Advogado: Denner de Barros e Mascarenhas Barbosa - (OAB/</text:span><text:span text:style-name="T137">CE</text:span><text:span text:style-name="T114">: 41.218-A). </text:span></text:p>
      <text:p text:style-name="P48"><text:span text:style-name="T83">Apte/Apdo</text:span><text:span text:style-name="T114">: José Valmir Bessa da Silva. </text:span></text:p>
      <text:p text:style-name="P48"><text:span text:style-name="T114">Advogada: Suzy Ceres e Santos Franco - (OAB/</text:span><text:span text:style-name="T137">CE</text:span><text:span text:style-name="T114">: 10.051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55">1→ Apelo do Banco Santander (Brasil) S/A. 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29"><text:span text:style-name="Fonte_20_parág._20_padrão"><text:span text:style-name="T12"/></text:span></text:p>
      <text:p text:style-name="P129"><text:soft-page-break/><text:span text:style-name="Fonte_20_parág._20_padrão"><text:span text:style-name="T235">2→ Apelo de José Valmir Bessa da Silva. </text:span>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94"/></text:span></text:p>
      <text:p text:style-name="P48"><text:span text:style-name="T81">81 - </text:span><text:span text:style-name="T82">0624353-47.2022.8.06.0000</text:span><text:span text:style-name="T114"> - </text:span><text:span text:style-name="T82">Agravo de Instrumento</text:span><text:span text:style-name="T114"> - Tauá/1ª Vara Cível. </text:span></text:p>
      <text:p text:style-name="P48"><text:span text:style-name="T83">Agravante</text:span><text:span text:style-name="T114">: A. G. V. P. </text:span></text:p>
      <text:p text:style-name="P48"><text:span text:style-name="T114">Advogado: Dawid Guilherme Martins Alves - (OAB/</text:span><text:span text:style-name="T137">CE</text:span><text:span text:style-name="T114">: 44.051). </text:span></text:p>
      <text:p text:style-name="P48"><text:span text:style-name="T83">Agravado</text:span><text:span text:style-name="T114">: N. A. de P. - R</text:span><text:span text:style-name="T137">epresentado por:</text:span><text:span text:style-name="T114"> D. M. A. L. </text:span></text:p>
      <text:p text:style-name="P48"><text:span text:style-name="T114">Advogada: Ronisa Alves Freitas - (OAB/</text:span><text:span text:style-name="T137">CE</text:span><text:span text:style-name="T114">: 23.788). </text:span></text:p>
      <text:p text:style-name="P48"><text:span text:style-name="T114">Advogada: Camila Rodrigues Machado - (OAB/</text:span><text:span text:style-name="T137">CE</text:span><text:span text:style-name="T114">: 36.048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48"><text:span text:style-name="T81">82 - </text:span><text:span text:style-name="T82">0121161-05.2018.8.06.0001</text:span><text:span text:style-name="T114"> - </text:span><text:span text:style-name="T82">Apelação Cível</text:span><text:span text:style-name="T114"> - Fortaleza/28ª Vara Cível. </text:span></text:p>
      <text:p text:style-name="P48"><text:span text:style-name="T83">Apelante</text:span><text:span text:style-name="T114">: Itaú Vida e Previdência S/A. </text:span></text:p>
      <text:p text:style-name="P48"><text:span text:style-name="T114">Advogada: Eny Angé Soledade Bittencourt de Araújo - (OAB/</text:span><text:span text:style-name="T137">BA</text:span><text:span text:style-name="T114">: 29.442). </text:span></text:p>
      <text:p text:style-name="P48"><text:span text:style-name="T83">Apelada</text:span><text:span text:style-name="T114">: Lídia Anália Dreher Braz. </text:span></text:p>
      <text:p text:style-name="P11">Defensoria Pública do Estado do Ceará. 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48"><text:span text:style-name="T81">83 - </text:span><text:span text:style-name="T82">0634047-40.2022.8.06.0000</text:span><text:span text:style-name="T114"> - </text:span><text:span text:style-name="T82">Agravo de Instrumento</text:span><text:span text:style-name="T114"> - Independência/Vara Única. </text:span><text:span text:style-name="T83">Agravante</text:span><text:span text:style-name="T114">: C. H. T. C. J. </text:span></text:p>
      <text:p text:style-name="P48"><text:span text:style-name="T114">Advogado: José Gomes Soares - (OAB/</text:span><text:span text:style-name="T137">CE</text:span><text:span text:style-name="T114">: 7.519). </text:span></text:p>
      <text:p text:style-name="P48"><text:span text:style-name="T83">Agravada</text:span><text:span text:style-name="T114">: J. R. C. - R</text:span><text:span text:style-name="T137">epresentada por:</text:span><text:span text:style-name="T114"> S. M. R. </text:span></text:p>
      <text:p text:style-name="P48"><text:span text:style-name="T114">Advogado: Ícaro Pacífico Félix França - (OAB/</text:span><text:span text:style-name="T137">CE</text:span><text:span text:style-name="T114">: 41.010). </text:span></text:p>
      <text:p text:style-name="P48"><text:span text:style-name="T114">Advogada: Rayanney Mourão Alves - (OAB/</text:span><text:span text:style-name="T137">CE</text:span><text:span text:style-name="T114">: 31.492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48"><text:soft-page-break/><text:span text:style-name="T81">84 - </text:span><text:span text:style-name="T82">0050343-54.2020.8.06.0099</text:span><text:span text:style-name="T114"> - </text:span><text:span text:style-name="T82">Apelação Cível</text:span><text:span text:style-name="T114"> - Itaitinga/2ª Vara. </text:span></text:p>
      <text:p text:style-name="P48"><text:span text:style-name="T83">Apelante</text:span><text:span text:style-name="T114">: Fortcasa Incorporadora e Imobiliária Ltda. </text:span></text:p>
      <text:p text:style-name="P48"><text:span text:style-name="T114">Advogado: João Rafael de Farias Furtado - (OAB/</text:span><text:span text:style-name="T137">CE</text:span><text:span text:style-name="T114">: 17.739). </text:span></text:p>
      <text:p text:style-name="P48"><text:span text:style-name="T114">Advogada: Fabiana Oliveira Ramos Gondim - (OAB/</text:span><text:span text:style-name="T137">CE</text:span><text:span text:style-name="T114">: 26.632). </text:span></text:p>
      <text:p text:style-name="P48"><text:span text:style-name="T114">Advogada: Ana Carolina Paes Galvão de Melo - (OAB/</text:span><text:span text:style-name="T137">CE</text:span><text:span text:style-name="T114">: 34.424). </text:span></text:p>
      <text:p text:style-name="P48"><text:span text:style-name="T83">Apelada</text:span><text:span text:style-name="T114">: Ednilsa Moura Medeiros. </text:span></text:p>
      <text:p text:style-name="P48"><text:span text:style-name="T114">Advogado: Valdir Luiz de Moura Júnior - (OAB/</text:span><text:span text:style-name="T137">CE</text:span><text:span text:style-name="T114">: 39.069). </text:span></text:p>
      <text:p text:style-name="P48"><text:span text:style-name="T114">Advogada: Michelle Pessoa de Moura - (OAB/</text:span><text:span text:style-name="T137">CE</text:span><text:span text:style-name="T114">: 37.867). </text:span></text:p>
      <text:p text:style-name="P48"><text:span text:style-name="T114">Advogada: Virgínia Medeiros de Oliveira - (OAB/</text:span><text:span text:style-name="T137">CE</text:span><text:span text:style-name="T114">: 41.370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48"><text:span text:style-name="T81">85 - </text:span><text:span text:style-name="T82">0050662-69.2021.8.06.0169</text:span><text:span text:style-name="T114"> - </text:span><text:span text:style-name="T82">Apelação Cível</text:span><text:span text:style-name="T114"> - Tabuleiro do Norte/Vara Única. </text:span></text:p>
      <text:p text:style-name="P48"><text:span text:style-name="T83">Apelante</text:span><text:span text:style-name="T114">: Maria das Dores Fernandes da Silva. </text:span></text:p>
      <text:p text:style-name="P48"><text:span text:style-name="T114">Advogada: Karolinne Torquato Freitas - (OAB/</text:span><text:span text:style-name="T137">CE</text:span><text:span text:style-name="T114">: 46.879). </text:span></text:p>
      <text:p text:style-name="P48"><text:span text:style-name="T83">Apelad</text:span><text:span text:style-name="T110">a</text:span><text:span text:style-name="T114">: Administradora de Consórcio Nacional Honda Ltda. </text:span></text:p>
      <text:p text:style-name="P48"><text:span text:style-name="T114">Advogado: Hiran Leão Duarte - (OAB/</text:span><text:span text:style-name="T137">CE</text:span><text:span text:style-name="T114">: 10.422). </text:span></text:p>
      <text:p text:style-name="P48"><text:span text:style-name="T114">Advogada: Eliete Santana Matos - (OAB/</text:span><text:span text:style-name="T137">CE</text:span><text:span text:style-name="T114">: 10.423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48"><text:span text:style-name="T81">86 - </text:span><text:span text:style-name="T82">0050094-40.2021.8.06.0044</text:span><text:span text:style-name="T114"> - </text:span><text:span text:style-name="T82">Apelação Cível</text:span><text:span text:style-name="T114"> - Barreira/Vara Única Vinculada. </text:span></text:p>
      <text:p text:style-name="P48"><text:span text:style-name="T83">Apelante</text:span><text:span text:style-name="T114">: Banco Finasa S/A. </text:span></text:p>
      <text:p text:style-name="P48"><text:span text:style-name="T114">Soc. Advogados: Urbano Vitalino Advogados - (OAB/</text:span><text:span text:style-name="T137">PE</text:span><text:span text:style-name="T114">: 313). </text:span></text:p>
      <text:p text:style-name="P48"><text:span text:style-name="T83">Apelada</text:span><text:span text:style-name="T114">: Maria Nunes de Brito Silva. </text:span></text:p>
      <text:p text:style-name="P48"><text:span text:style-name="T114">Advogado: Jonathan Bezerra dos Santos - (OAB/</text:span><text:span text:style-name="T137">CE</text:span><text:span text:style-name="T114">: 34.128). </text:span></text:p>
      <text:p text:style-name="P48"><text:span text:style-name="T114">Advogado: Diego Victor Lobo Silveira - (OAB/</text:span><text:span text:style-name="T137">CE</text:span><text:span text:style-name="T114">: 25.815). </text:span></text:p>
      <text:p text:style-name="P22">Relator: CARLOS AUGUSTO GOMES CORREIA.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48"><text:span text:style-name="T81">87 - </text:span><text:span text:style-name="T82">0272281-56.2022.8.06.0001</text:span><text:span text:style-name="T114"> - </text:span><text:span text:style-name="T82">Apelação Cível</text:span><text:span text:style-name="T114"> - Fortaleza/16ª Vara Cível. </text:span></text:p>
      <text:p text:style-name="P48"><text:span text:style-name="T83">Apelante</text:span><text:span text:style-name="T114">: Fundo de Investimento em Direitos Creditórios Creditas Auto V. </text:span></text:p>
      <text:p text:style-name="P48"><text:span text:style-name="T114">Advogad</text:span><text:span text:style-name="T137">a</text:span><text:span text:style-name="T114">: S</text:span><text:span text:style-name="T137">í</text:span><text:span text:style-name="T114">lvia Aparecida Verreschi Costa - (OAB/</text:span><text:span text:style-name="T137">SP</text:span><text:span text:style-name="T114">: 157.721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text:span text:style-name="Fonte_20_parág._20_padrão"><text:span text:style-name="T194">( <text:s text:c="2"/>) Unânime <text:s/>( <text:s text:c="2"/>) Maioria</text:span></text:span></text:p>
      <text:p text:style-name="P139"><text:soft-page-break/><text:span text:style-name="Fonte_20_parág._20_padrão"><text:span text:style-name="T12"/></text:span></text:p>
      <text:p text:style-name="P48"><text:span text:style-name="T81">88 - </text:span><text:span text:style-name="T82">0003451-07.2013.8.06.0108</text:span><text:span text:style-name="T114"> - </text:span><text:span text:style-name="T82">Apelação Cível</text:span><text:span text:style-name="T114"> - Jaguaruana/Vara Única. </text:span></text:p>
      <text:p text:style-name="P48"><text:span text:style-name="T238">Apelante</text:span><text:span text:style-name="T114">: Francisco Humberto Barbosa Moreira. </text:span></text:p>
      <text:p text:style-name="P48"><text:span text:style-name="T114">Advogado: Antônio Haroldo Guerra Lôbo - (OAB/</text:span><text:span text:style-name="T137">CE</text:span><text:span text:style-name="T114">: 15.166). </text:span></text:p>
      <text:p text:style-name="P48"><text:span text:style-name="T238">Apelado</text:span><text:span text:style-name="T114">: Banco Finasa S/A. </text:span></text:p>
      <text:p text:style-name="P48"><text:span text:style-name="T114">Advogado: Wilson Sales Belchior - (OAB/</text:span><text:span text:style-name="T137">CE</text:span><text:span text:style-name="T114">: 17.314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48"><text:span text:style-name="T81">89 - </text:span><text:span text:style-name="T82">0200088-97.2023.8.06.0101</text:span><text:span text:style-name="T114"> - </text:span><text:span text:style-name="T82">Apelação Cível</text:span><text:span text:style-name="T114"> - Itapipoca/2ª Vara Cível. </text:span></text:p>
      <text:p text:style-name="P48"><text:span text:style-name="T83">Apelante</text:span><text:span text:style-name="T114">: Companhia Energética do Ceará - ENEL. </text:span></text:p>
      <text:p text:style-name="P48"><text:span text:style-name="T114">Advogado: Antônio Cleto Gomes - (OAB/</text:span><text:span text:style-name="T137">CE</text:span><text:span text:style-name="T114">: 5.864). </text:span></text:p>
      <text:p text:style-name="P48"><text:span text:style-name="T83">Apelada</text:span><text:span text:style-name="T114">: Juliana Rodrigues da Silva. </text:span></text:p>
      <text:p text:style-name="P48"><text:span text:style-name="T114">Advogado: Matheus Braga Barbosa - (OAB/</text:span><text:span text:style-name="T137">CE</text:span><text:span text:style-name="T114">: 31.840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48"><text:span text:style-name="T81">90 - </text:span><text:span text:style-name="T82">0294724-98.2022.8.06.0001</text:span><text:span text:style-name="T114"> - </text:span><text:span text:style-name="T82">Apelação Cível</text:span><text:span text:style-name="T114"> - Fortaleza/8ª Vara Cível. </text:span></text:p>
      <text:p text:style-name="P48"><text:span text:style-name="T83">Apelante</text:span><text:span text:style-name="T114">: Banco Finasa S/A. </text:span></text:p>
      <text:p text:style-name="P48"><text:span text:style-name="T114">Advogado: Antônio Braz da Silva - (OAB/</text:span><text:span text:style-name="T137">CE</text:span><text:span text:style-name="T114">: 23.747-A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0"><text:span text:style-name="Fonte_20_parág._20_padrão"><text:span text:style-name="T12"/></text:span></text:p>
      <text:p text:style-name="P11">91 - <text:span text:style-name="T192">0887556-74.2014.8.06.0001/50001</text:span> - <text:span text:style-name="T216">Embargos de Declaração Cível</text:span><text:span text:style-name="T215"> - Fortaleza/34ª Vara Cível</text:span>. <text:span text:style-name="T197">Embargante</text:span>: Banco do Brasil S/A. </text:p>
      <text:p text:style-name="P11">Advogado: David Sombra Peixoto - (OAB/<text:span text:style-name="T218">CE</text:span>: 16.477). </text:p>
      <text:p text:style-name="P11"><text:span text:style-name="T197">Embargado</text:span>: Walmir Miguel da Rocha. </text:p>
      <text:p text:style-name="P11">Advogado: Luiz Valdemiro Soares Costa - (OAB/<text:span text:style-name="T218">CE</text:span>: 14.458). </text:p>
      <text:p text:style-name="P22">Relator: <text:span text:style-name="T218">Des.</text:span> CARLOS AUGUSTO GOMES CORREIA.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48"><text:soft-page-break/><text:span text:style-name="T81">92 - </text:span><text:span text:style-name="T82">0050861-93.2020.8.06.0115</text:span><text:span text:style-name="T114"> - </text:span><text:span text:style-name="T82">Apelação Cível</text:span><text:span text:style-name="T114"> - Limoeiro do Norte/2ª Vara Cível. </text:span></text:p>
      <text:p text:style-name="P48"><text:span text:style-name="T83">Apelante</text:span><text:span text:style-name="T114">: Itaú Unibanco S/A. </text:span></text:p>
      <text:p text:style-name="P48"><text:span text:style-name="T114">Advogada: Eny Angé Soledade Bittencourt de Araújo - (OAB/</text:span><text:span text:style-name="T137">BA</text:span><text:span text:style-name="T114">: 29.442). </text:span></text:p>
      <text:p text:style-name="P48"><text:span text:style-name="T83">Apelada</text:span><text:span text:style-name="T114">: Maria do Socorro de Oliveira. </text:span></text:p>
      <text:p text:style-name="P48"><text:span text:style-name="T114">Advogado: Marco Ant</text:span><text:span text:style-name="T137">ô</text:span><text:span text:style-name="T114">nio Maia Farias - (OAB/</text:span><text:span text:style-name="T137">CE</text:span><text:span text:style-name="T114">: 23.098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48"><text:span text:style-name="T81">93 - </text:span><text:span text:style-name="T82">0231931-60.2021.8.06.0001</text:span><text:span text:style-name="T114"> - </text:span><text:span text:style-name="T82">Apelação Cível</text:span><text:span text:style-name="T114"> - Fortaleza/19ª Vara Cível. </text:span></text:p>
      <text:p text:style-name="P48"><text:span text:style-name="T83">Apelante</text:span><text:span text:style-name="T114">: Raimunda Oneide Fernandes. </text:span></text:p>
      <text:p text:style-name="P48"><text:span text:style-name="T114">Advogado: Rosedson Lôbo Silva Júnior - (OAB/</text:span><text:span text:style-name="T137">CE</text:span><text:span text:style-name="T114">: 44.580-A). </text:span></text:p>
      <text:p text:style-name="P48"><text:span text:style-name="T83">Apelado</text:span><text:span text:style-name="T114">: Banco BMG S/A. </text:span></text:p>
      <text:p text:style-name="P48"><text:span text:style-name="T114">Advogada: Fernanda Rafaella Oliveira de Carvalho - (OAB/</text:span><text:span text:style-name="T137">PE</text:span><text:span text:style-name="T114">: 32.766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48"><text:span text:style-name="T81">94 - </text:span><text:span text:style-name="T82">0050169-78.2021.8.06.0109</text:span><text:span text:style-name="T114"> - </text:span><text:span text:style-name="T82">Apelação Cível</text:span><text:span text:style-name="T114"> - Jardim/Vara Única. </text:span></text:p>
      <text:p text:style-name="P48"><text:span text:style-name="T83">Apelante</text:span><text:span text:style-name="T114">: Banco Itaú Consignado S/A. </text:span></text:p>
      <text:p text:style-name="P48"><text:span text:style-name="T114">Advogado: Wilson Sales Belchior - (OAB/</text:span><text:span text:style-name="T137">CE</text:span><text:span text:style-name="T114">: 17.314). </text:span></text:p>
      <text:p text:style-name="P48"><text:span text:style-name="T83">Apelado</text:span><text:span text:style-name="T114">: Luiz Bento da Silva. </text:span></text:p>
      <text:p text:style-name="P48"><text:span text:style-name="T114">Advogada: Tayanne Agda de Freitas Sampaio - (OAB/</text:span><text:span text:style-name="T137">CE</text:span><text:span text:style-name="T114">: 43.971). </text:span></text:p>
      <text:p text:style-name="P48"><text:span text:style-name="T114">Advogada: Amanda Lucena Neves da Luz - (OAB/</text:span><text:span text:style-name="T137">CE</text:span><text:span text:style-name="T114">: 27.044). </text:span></text:p>
      <text:p text:style-name="P71"><text:span text:style-name="T81">Relator: </text:span><text:span text:style-name="T176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48"><text:span text:style-name="T81">95 - </text:span><text:span text:style-name="T82">0277582-81.2022.8.06.0001</text:span><text:span text:style-name="T114"> - </text:span><text:span text:style-name="T82">Apelação Cível</text:span><text:span text:style-name="T114"> - Fortaleza/8ª Vara Cível. </text:span></text:p>
      <text:p text:style-name="P48"><text:span text:style-name="T83">Apelante</text:span><text:span text:style-name="T114">: Manoel das Graças do Nascimento Rabelo. </text:span></text:p>
      <text:p text:style-name="P48"><text:span text:style-name="T114">Advogado: Igo Maciel de Oliveira - (OAB/</text:span><text:span text:style-name="T137">CE</text:span><text:span text:style-name="T114">: 28.222). </text:span></text:p>
      <text:p text:style-name="P71"><text:span text:style-name="T81">Relator: </text:span><text:span text:style-name="T177">Des. </text:span><text:span text:style-name="T81">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49"><text:soft-page-break/><text:span text:style-name="T81">96 - </text:span><text:span text:style-name="T82">0012470-54.2018.8.06.0175/50001</text:span><text:span text:style-name="T114"> - </text:span><text:span text:style-name="T82">Embargos de Declaração Cível</text:span><text:span text:style-name="T114"> - Trairi/Vara Única. </text:span><text:span text:style-name="T83">Embargante</text:span><text:span text:style-name="T114">: Seguradora Líder dos Consórcios do Seguro DPVAT S/A. </text:span></text:p>
      <text:p text:style-name="P49"><text:span text:style-name="T114">Advogado: Rostand Inácio dos Santos - (OAB/</text:span><text:span text:style-name="T138">PE</text:span><text:span text:style-name="T114">: 22.718). </text:span></text:p>
      <text:p text:style-name="P49"><text:span text:style-name="T114">Advogado: Rostand Inácio dos Santos - (OAB/</text:span><text:span text:style-name="T138">CE</text:span><text:span text:style-name="T114">: 37.246-A). </text:span></text:p>
      <text:p text:style-name="P49"><text:span text:style-name="T83">Embargada</text:span><text:span text:style-name="T114">: Maria das Dores Alves da Costa. </text:span></text:p>
      <text:p text:style-name="P49"><text:span text:style-name="T114">Advogada: Solange Neves Fuza - (OAB/</text:span><text:span text:style-name="T138">RO</text:span><text:span text:style-name="T114">: 3.545). </text:span></text:p>
      <text:p text:style-name="P72"><text:span text:style-name="T81">Relator: </text:span><text:span text:style-name="T177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50"><text:span text:style-name="T81">97 - </text:span><text:span text:style-name="T82">0915778-52.2014.8.06.0001</text:span><text:span text:style-name="T114"> - </text:span><text:span text:style-name="T82">Apelação Cível</text:span><text:span text:style-name="T114"> - Maracanaú/1ª Vara Cível. </text:span></text:p>
      <text:p text:style-name="P50"><text:span text:style-name="T83">Apelante</text:span><text:span text:style-name="T114">: Dibens Leasing S/A - Arrendamento Mercantil. </text:span></text:p>
      <text:p text:style-name="P50"><text:span text:style-name="T114">Advogado: Diogo Dantas de Moraes Furtado - (OAB/</text:span><text:span text:style-name="T139">PE</text:span><text:span text:style-name="T114">: 33.668). </text:span></text:p>
      <text:p text:style-name="P50"><text:span text:style-name="T114">Advogado: Victor Hugo Dantas Miranda - (OAB/</text:span><text:span text:style-name="T139">PE</text:span><text:span text:style-name="T114">: 40.455). </text:span></text:p>
      <text:p text:style-name="P50"><text:span text:style-name="T83">Apelado</text:span><text:span text:style-name="T114">: Paulo C</text:span><text:span text:style-name="T139">é</text:span><text:span text:style-name="T114">sar Albuquerque Martins. </text:span></text:p>
      <text:p text:style-name="P50"><text:span text:style-name="T114">Advogado: Robson Gomes Lima - (OAB/</text:span><text:span text:style-name="T139">CE</text:span><text:span text:style-name="T114">: 27.636). </text:span></text:p>
      <text:p text:style-name="P73"><text:span text:style-name="T81">Relator: </text:span><text:span text:style-name="T178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50"><text:span text:style-name="T81">98 - </text:span><text:span text:style-name="T82">0173917-54.2019.8.06.0001/50004</text:span><text:span text:style-name="T114"> - </text:span><text:span text:style-name="T212">Embargos de Declaração Cível</text:span><text:span text:style-name="T213"> - Fortaleza/33ª Vara Cível</text:span><text:span text:style-name="T114">. </text:span><text:span text:style-name="T83">Embargante</text:span><text:span text:style-name="T114">: Unimed Fortaleza - Sociedade Cooperativa Médica Ltda. </text:span></text:p>
      <text:p text:style-name="P50"><text:span text:style-name="T114">Advogado: David Sombra Peixoto - (OAB/</text:span><text:span text:style-name="T139">CE</text:span><text:span text:style-name="T114">: 16.477). </text:span></text:p>
      <text:p text:style-name="P50"><text:span text:style-name="T83">Embargado</text:span><text:span text:style-name="T114">: Lu</text:span><text:span text:style-name="T139">í</text:span><text:span text:style-name="T114">s Alexandre Albuquerque Figueiredo de Paula Pessoa. </text:span></text:p>
      <text:p text:style-name="P50"><text:span text:style-name="T114">Advogado: Joserisse Hort</text:span><text:span text:style-name="T139">ê</text:span><text:span text:style-name="T114">ncio dos Santos Maia Alencar - (OAB/</text:span><text:span text:style-name="T139">CE</text:span><text:span text:style-name="T114">: 23.981). </text:span></text:p>
      <text:p text:style-name="P50"><text:span text:style-name="T114">Advogado: Rodolfo Licurgo Tertulino de Oliveira - (OAB/</text:span><text:span text:style-name="T139">CE</text:span><text:span text:style-name="T114">: 10.144). </text:span></text:p>
      <text:p text:style-name="P73"><text:span text:style-name="T81">Relator: </text:span><text:span text:style-name="T178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50"><text:span text:style-name="T81">99 - </text:span><text:span text:style-name="T82">0173917-54.2019.8.06.0001/50005</text:span><text:span text:style-name="T114"> - </text:span><text:span text:style-name="T212">Embargos de Declaração Cível</text:span><text:span text:style-name="T213"> - Fortaleza/33ª Vara Cível</text:span><text:span text:style-name="T114">. </text:span><text:span text:style-name="T83">Embargante</text:span><text:span text:style-name="T114">: Lu</text:span><text:span text:style-name="T139">í</text:span><text:span text:style-name="T114">s Alexandre Albuquerque Figueiredo de Paula Pessoa. </text:span></text:p>
      <text:p text:style-name="P50"><text:span text:style-name="T114">Advogado: Joserisse Hort</text:span><text:span text:style-name="T139">ê</text:span><text:span text:style-name="T114">ncio dos Santos Maia Alencar - (OAB/</text:span><text:span text:style-name="T139">CE</text:span><text:span text:style-name="T114">: 23.981). </text:span></text:p>
      <text:p text:style-name="P50"><text:span text:style-name="T83">Embargad</text:span><text:span text:style-name="T110">a</text:span><text:span text:style-name="T114">: Unimed Fortaleza - Sociedade Cooperativa Médica Ltda. </text:span></text:p>
      <text:p text:style-name="P50"><text:span text:style-name="T114">Advogado: David Sombra Peixoto - (OAB/</text:span><text:span text:style-name="T139">CE</text:span><text:span text:style-name="T114">: 16.477). </text:span></text:p>
      <text:p text:style-name="P73"><text:span text:style-name="T81">Relator: </text:span><text:span text:style-name="T178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oft-page-break/><text:span text:style-name="Fonte_20_parág._20_padrão"><text:span text:style-name="T12"/></text:span></text:p>
      <text:p text:style-name="P50"><text:span text:style-name="T81">100 - </text:span><text:span text:style-name="T82">0257312-70.2021.8.06.0001</text:span><text:span text:style-name="T114"> - </text:span><text:span text:style-name="T82">Apelação Cível</text:span><text:span text:style-name="T114"> - Fortaleza/17ª Vara Cível. </text:span></text:p>
      <text:p text:style-name="P50"><text:span text:style-name="T83">Apelante</text:span><text:span text:style-name="T114">: Josefa Evangelista Neta. </text:span></text:p>
      <text:p text:style-name="P50"><text:span text:style-name="T114">Advogado: Filipe Bezerra Catunda Campelo - (OAB/</text:span><text:span text:style-name="T139">CE</text:span><text:span text:style-name="T114">: 27.565). </text:span></text:p>
      <text:p text:style-name="P50"><text:span text:style-name="T114">Advogado: Rodolfo Diogo Sampaio Filho - (OAB/</text:span><text:span text:style-name="T139">CE</text:span><text:span text:style-name="T114">: 23.814). </text:span></text:p>
      <text:p text:style-name="P50"><text:span text:style-name="T83">Apelado</text:span><text:span text:style-name="T114">: Banco Pan S/A. </text:span></text:p>
      <text:p text:style-name="P73"><text:span text:style-name="T81">Relator: </text:span><text:span text:style-name="T178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50"><text:span text:style-name="T114">101 - </text:span><text:span text:style-name="T82">0200103-67.2023.8.06.0133</text:span><text:span text:style-name="T114"> - </text:span><text:span text:style-name="T82">Apelação Cível</text:span><text:span text:style-name="T114"> - Nova Russas/2</text:span><text:span text:style-name="T139">ª</text:span><text:span text:style-name="T114"> Vara. </text:span></text:p>
      <text:p text:style-name="P50"><text:span text:style-name="T83">Apelante</text:span><text:span text:style-name="T114">: Banco Bradesco Financiamentos S/A. </text:span></text:p>
      <text:p text:style-name="P50"><text:span text:style-name="T114">Advogado: Wagner Barreira Filho - (OAB/</text:span><text:span text:style-name="T139">CE</text:span><text:span text:style-name="T114">: 1.301). </text:span></text:p>
      <text:p text:style-name="P50"><text:span text:style-name="T114">Advogado: Thiago Barreira Romcy - (OAB/</text:span><text:span text:style-name="T139">CE</text:span><text:span text:style-name="T114">: 23.900). </text:span></text:p>
      <text:p text:style-name="P50"><text:span text:style-name="T83">Apelad</text:span><text:span text:style-name="T110">a</text:span><text:span text:style-name="T114">: Otacília Maria de Carvalho. </text:span></text:p>
      <text:p text:style-name="P50"><text:span text:style-name="T114">Advogado: Fernando Alves Costa Júnior - (OAB/</text:span><text:span text:style-name="T139">CE</text:span><text:span text:style-name="T114">: 43.382). </text:span></text:p>
      <text:p text:style-name="P50"><text:span text:style-name="T114">Advogada: Cintia Cavalcante da Silveira - (OAB/</text:span><text:span text:style-name="T139">CE</text:span><text:span text:style-name="T114">: 48.401). </text:span></text:p>
      <text:p text:style-name="P73"><text:span text:style-name="T81">Relator: </text:span><text:span text:style-name="T178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50"><text:span text:style-name="T81">157 - </text:span><text:span text:style-name="T82">0006289-60.2015.8.06.0169</text:span><text:span text:style-name="T114"> - </text:span><text:span text:style-name="T82">Apelação Cível</text:span><text:span text:style-name="T114"> - Tabuleiro do Norte/Vara Única. </text:span></text:p>
      <text:p text:style-name="P50"><text:span text:style-name="T83">Apelante</text:span><text:span text:style-name="T114">: Banco Pan S/A. </text:span></text:p>
      <text:p text:style-name="P50"><text:span text:style-name="T114">Advogado: Ronaldo Nogueira Simões - (OAB/</text:span><text:span text:style-name="T139">CE</text:span><text:span text:style-name="T114">: 17.801). </text:span></text:p>
      <text:p text:style-name="P50"><text:span text:style-name="T83">Apelado</text:span><text:span text:style-name="T114">: Francisco Evilázio de Lima. </text:span></text:p>
      <text:p text:style-name="P50"><text:span text:style-name="T114">Advogado: Raimundo Sidney Bessa Pinheiro - (OAB/</text:span><text:span text:style-name="T139">CE</text:span><text:span text:style-name="T114">: 21.544). </text:span></text:p>
      <text:p text:style-name="P50"><text:span text:style-name="T114">Advogada: Taylline da Silva Maia - (OAB/</text:span><text:span text:style-name="T139">CE</text:span><text:span text:style-name="T114">: 20.938). </text:span></text:p>
      <text:p text:style-name="P73"><text:span text:style-name="T81">Relator: </text:span><text:span text:style-name="T178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50"><text:span text:style-name="T81">158 - </text:span><text:span text:style-name="T82">0153663-02.2015.8.06.0001</text:span><text:span text:style-name="T114"> - </text:span><text:span text:style-name="T82">Apelação Cível</text:span><text:span text:style-name="T114"> - Fortaleza/31ª Vara Cível. </text:span></text:p>
      <text:p text:style-name="P50"><text:span text:style-name="T83">Apelante</text:span><text:span text:style-name="T114">: Arthur Borges Comércio de Produtos Naturais Ltda. - ME. </text:span></text:p>
      <text:p text:style-name="P50"><text:span text:style-name="T114">Advogado: Jorge Martins de Lima - (OAB/</text:span><text:span text:style-name="T139">CE</text:span><text:span text:style-name="T114">: 15.407). </text:span></text:p>
      <text:p text:style-name="P50"><text:span text:style-name="T114">Advogado: Victor Oliveira Lopes Pereira - (OAB/</text:span><text:span text:style-name="T139">CE</text:span><text:span text:style-name="T114">: 38.105). </text:span></text:p>
      <text:p text:style-name="P50"><text:span text:style-name="T83">Apelad</text:span><text:span text:style-name="T110">a</text:span><text:span text:style-name="T114">: Fisionutry Suplementos Alimentares Ltda. - ME. </text:span></text:p>
      <text:p text:style-name="P50"><text:span text:style-name="T114">Advogado: Edney Teixeira de Carvalho - (OAB/</text:span><text:span text:style-name="T139">MG</text:span><text:span text:style-name="T114">: 142.282). </text:span></text:p>
      <text:p text:style-name="P50"><text:span text:style-name="T83">Relator: </text:span><text:span text:style-name="T91">Des.</text:span><text:span text:style-name="T83"> CARLOS AUGUSTO GOMES CORREIA</text:span><text:span text:style-name="T114">. 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text:span text:style-name="Fonte_20_parág._20_padrão"><text:span text:style-name="T194">( <text:s text:c="2"/>) Unânime <text:s/>( <text:s text:c="2"/>) Maioria</text:span></text:span></text:p>
      <text:p text:style-name="P139"><text:soft-page-break/></text:p>
      <text:p text:style-name="P50"><text:span text:style-name="T81">159 - </text:span><text:span text:style-name="T82">0186808-44.2018.8.06.0001</text:span><text:span text:style-name="T114"> - </text:span><text:span text:style-name="T82">Apelação Cível</text:span><text:span text:style-name="T114"> - Fortaleza/39ª Vara Cível. </text:span></text:p>
      <text:p text:style-name="P50"><text:span text:style-name="T83">Apte</text:span><text:span text:style-name="T91">s</text:span><text:span text:style-name="T83">/Apd</text:span><text:span text:style-name="T110">a</text:span><text:span text:style-name="T91">s</text:span><text:span text:style-name="T114">: SPE Lote 03 Empreendimentos Imobiliários Ltda. </text:span><text:span text:style-name="T139">e</text:span><text:span text:style-name="T114"> Moura Dubeux Engenharia S/A. </text:span></text:p>
      <text:p text:style-name="P51"><text:span text:style-name="T114">Advogado: Raul Amaral Júnior - (OAB/</text:span><text:span text:style-name="T139">CE</text:span><text:span text:style-name="T114">: 13.371). </text:span></text:p>
      <text:p text:style-name="P51"><text:span text:style-name="T114">Advogada: Emília Moreira Belo - (OAB/</text:span><text:span text:style-name="T140">PE</text:span><text:span text:style-name="T114">: 23.548). </text:span></text:p>
      <text:p text:style-name="P51"><text:span text:style-name="T83">Apte</text:span><text:span text:style-name="T92">s</text:span><text:span text:style-name="T83">/Apdo</text:span><text:span text:style-name="T92">s</text:span><text:span text:style-name="T114">: Marcos Marcel Rodrigues Sobreira </text:span><text:span text:style-name="T140">e </text:span><text:span text:style-name="T114">Gabrielle Montenegro Antunes Dias Sobreira. Advogado: Ant</text:span><text:span text:style-name="T140">ô</text:span><text:span text:style-name="T114">nio Franco Almada Azevedo - (OAB/</text:span><text:span text:style-name="T140">CE</text:span><text:span text:style-name="T114">: 20.964). </text:span></text:p>
      <text:p text:style-name="P74"><text:span text:style-name="T81">Relator: </text:span><text:span text:style-name="T179">Des.</text:span><text:span text:style-name="T81"> CARLOS AUGUSTO GOMES CORREIA.</text:span></text:p>
      <text:p text:style-name="P134"><text:span text:style-name="T228">1→ Apelo de </text:span><text:span text:style-name="T229">SPE Lote 03 Empreendimentos Imobiliários Ltda. </text:span><text:span text:style-name="T234">e</text:span><text:span text:style-name="T229"> Moura Dubeux Engenharia S/A.</text:span><text:span text:style-name="T200"> 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43"><text:span text:style-name="Fonte_20_parág._20_padrão"><text:span text:style-name="T12"/></text:span></text:p>
      <text:p text:style-name="P143"><text:span text:style-name="Fonte_20_parág._20_padrão"><text:span text:style-name="T230">2→ Apelo de Marcos Marcel Rodrigues Sobreira </text:span></text:span><text:span text:style-name="Fonte_20_parág._20_padrão"><text:span text:style-name="T233">e </text:span></text:span><text:span text:style-name="Fonte_20_parág._20_padrão"><text:span text:style-name="T230">Gabrielle Montenegro Antunes Dias Sobreira.</text:span>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43"><text:span text:style-name="Fonte_20_parág._20_padrão"><text:span text:style-name="T12"/></text:span></text:p>
      <text:p text:style-name="P51"><text:span text:style-name="T81">160 - </text:span><text:span text:style-name="T82">0103040-75.2008.8.06.0001/50000</text:span><text:span text:style-name="T114"> - </text:span><text:span text:style-name="T212">Embargos de Declaração Cível</text:span><text:span text:style-name="T213"> - Fortaleza/28ª Vara Cível</text:span><text:span text:style-name="T114">. </text:span><text:span text:style-name="T83">Embargante</text:span><text:span text:style-name="T114">: Banco Bradesco S/A. </text:span></text:p>
      <text:p text:style-name="P51"><text:span text:style-name="T114">Advogado: Francisco Sampaio de Menezes Júnior - (OAB/</text:span><text:span text:style-name="T140">CE</text:span><text:span text:style-name="T114">: 9.075). </text:span></text:p>
      <text:p text:style-name="P51"><text:span text:style-name="T83">Embargado</text:span><text:span text:style-name="T114">: José Aranha do Rêgo. </text:span></text:p>
      <text:p text:style-name="P51"><text:span text:style-name="T114">Advogada: Vanessa Fernandes Costa Landim Saraiva - (OAB/</text:span><text:span text:style-name="T140">CE</text:span><text:span text:style-name="T114">: 26.381). </text:span></text:p>
      <text:p text:style-name="P74"><text:span text:style-name="T81">Relator: </text:span><text:span text:style-name="T179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43"><text:span text:style-name="Fonte_20_parág._20_padrão"><text:span text:style-name="T14"/></text:span></text:p>
      <text:p text:style-name="P51"><text:span text:style-name="T81">161 - </text:span><text:span text:style-name="T82">0052502-78.2021.8.06.0084</text:span><text:span text:style-name="T114"> - </text:span><text:span text:style-name="T82">Apelação Cível</text:span><text:span text:style-name="T114"> - Guaraciaba do Norte/Vara Única. </text:span></text:p>
      <text:p text:style-name="P51"><text:span text:style-name="T83">Apelante</text:span><text:span text:style-name="T114">: Rafael Veiga Amaral. </text:span></text:p>
      <text:p text:style-name="P51"><text:span text:style-name="T114">Advogado: William Kleber Gomes de Sousa Lima - (OAB/</text:span><text:span text:style-name="T140">CE</text:span><text:span text:style-name="T114">: 28.587). </text:span></text:p>
      <text:p text:style-name="P51"><text:span text:style-name="T83">Apelad</text:span><text:span text:style-name="T110">a</text:span><text:span text:style-name="T114">: Liberty Seguros S/A. </text:span></text:p>
      <text:p text:style-name="P51"><text:span text:style-name="T114">Advogado: Francisco de Assis Lelis de Moura Júnior - (OAB/</text:span><text:span text:style-name="T140">PE</text:span><text:span text:style-name="T114">: 23.289). </text:span></text:p>
      <text:p text:style-name="P74"><text:span text:style-name="T81">Relator: </text:span><text:span text:style-name="T179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43"><text:span text:style-name="Fonte_20_parág._20_padrão"><text:span text:style-name="T14"/></text:span></text:p>
      <text:p text:style-name="P143"><text:span text:style-name="Fonte_20_parág._20_padrão"><text:span text:style-name="T14"/></text:span></text:p>
      <text:p text:style-name="P143"><text:span text:style-name="Fonte_20_parág._20_padrão"><text:span text:style-name="T14"/></text:span></text:p>
      <text:p text:style-name="P143"><text:span text:style-name="Fonte_20_parág._20_padrão"><text:span text:style-name="T14"/></text:span></text:p>
      <text:p text:style-name="P51"><text:soft-page-break/><text:span text:style-name="T81">162 - </text:span><text:span text:style-name="T82">0050802-12.2021.8.06.0070</text:span><text:span text:style-name="T114"> - </text:span><text:span text:style-name="T82">Apelação Cível</text:span><text:span text:style-name="T114"> - Crateús/2ª Vara Cível. </text:span></text:p>
      <text:p text:style-name="P51"><text:span text:style-name="T83">Apelante</text:span><text:span text:style-name="T114">: Rosalina Rodrigues Campelo. </text:span></text:p>
      <text:p text:style-name="P51"><text:span text:style-name="T114">Advogado: Francisco Vieira Sales Neto - (OAB/</text:span><text:span text:style-name="T140">CE</text:span><text:span text:style-name="T114">: 21.906). </text:span></text:p>
      <text:p text:style-name="P51"><text:span text:style-name="T114">Advogada: Hyara Gomes Almeida Sales - (OAB/</text:span><text:span text:style-name="T140">CE</text:span><text:span text:style-name="T114">: 49.061). </text:span></text:p>
      <text:p text:style-name="P51"><text:span text:style-name="T83">Apelado</text:span><text:span text:style-name="T114">: Banco BMG S/A. </text:span></text:p>
      <text:p text:style-name="P51"><text:span text:style-name="T114">Advogada: Fernanda Rafaella Oliveira de Carvalho - (OAB/</text:span><text:span text:style-name="T140">PE</text:span><text:span text:style-name="T114">: 32.766). </text:span></text:p>
      <text:p text:style-name="P74"><text:span text:style-name="T81">Relator: </text:span><text:span text:style-name="T179">Des.</text:span><text:span text:style-name="T81"> CARLOS AUGUSTO GOMES CORREIA.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43"><text:span text:style-name="Fonte_20_parág._20_padrão"><text:span text:style-name="T14"/></text:span></text:p>
      <text:p text:style-name="P51"><text:span text:style-name="T81">163 - </text:span><text:span text:style-name="T82">0052360-67.2021.8.06.0151</text:span><text:span text:style-name="T114"> - </text:span><text:span text:style-name="T82">Apelação Cível</text:span><text:span text:style-name="T114"> - Quixadá/2ª Vara Cível. </text:span></text:p>
      <text:p text:style-name="P51"><text:span text:style-name="T83">Apte/Apdo</text:span><text:span text:style-name="T114">: Francisco Afonso de Souza. </text:span></text:p>
      <text:p text:style-name="P51"><text:span text:style-name="T114">Advogado: Hárnesson Carneiro de Lima - (OAB/</text:span><text:span text:style-name="T140">CE</text:span><text:span text:style-name="T114">: 21.656). </text:span></text:p>
      <text:p text:style-name="P51"><text:span text:style-name="T83">Apte/Apdo</text:span><text:span text:style-name="T114">: Banco Bradesco S/A. </text:span></text:p>
      <text:p text:style-name="P51"><text:span text:style-name="T114">Advogado: Francisco Sampaio de Menezes Júnior - (OAB/</text:span><text:span text:style-name="T140">CE</text:span><text:span text:style-name="T114">: 9.075). </text:span></text:p>
      <text:p text:style-name="P74"><text:span text:style-name="T81">Relator: </text:span><text:span text:style-name="T179">Des.</text:span><text:span text:style-name="T81"> CARLOS AUGUSTO GOMES CORREIA.</text:span></text:p>
      <text:p text:style-name="P134"><text:span text:style-name="T228">1→ Apelo de </text:span><text:span text:style-name="T229">Francisco Afonso de Souza. <text:s/>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43"><text:span text:style-name="Fonte_20_parág._20_padrão"><text:span text:style-name="T12"/></text:span></text:p>
      <text:p text:style-name="P143"><text:span text:style-name="Fonte_20_parág._20_padrão"><text:span text:style-name="T230">2→ Apelo do Banco Bradesco S/A. .</text:span>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94"/></text:span></text:p>
      <text:p text:style-name="P25"><text:span text:style-name="Fonte_20_parág._20_padrão"><text:span text:style-name="T205">164 -</text:span></text:span><text:span text:style-name="Fonte_20_parág._20_padrão"><text:span text:style-name="T194"> 0201584-23.2022.8.06.0029</text:span></text:span><text:span text:style-name="Fonte_20_parág._20_padrão"><text:span text:style-name="T202"> - </text:span></text:span><text:span text:style-name="Fonte_20_parág._20_padrão"><text:span text:style-name="T194">Apelação Cível</text:span></text:span><text:span text:style-name="Fonte_20_parág._20_padrão"><text:span text:style-name="T202"> - Acopiara/2ª Vara Cível. </text:span></text:span></text:p>
      <text:p text:style-name="P25"><text:span text:style-name="Fonte_20_parág._20_padrão"><text:span text:style-name="T194">Apelante</text:span></text:span><text:span text:style-name="Fonte_20_parág._20_padrão"><text:span text:style-name="T202">: Banco Bradesco Financiamentos S/A. </text:span></text:span></text:p>
      <text:p text:style-name="P25"><text:span text:style-name="Fonte_20_parág._20_padrão"><text:span text:style-name="T202">Advogado: Wilson Sales Belchior - (OAB/</text:span></text:span><text:span text:style-name="Fonte_20_parág._20_padrão"><text:span text:style-name="T203">CE</text:span></text:span><text:span text:style-name="Fonte_20_parág._20_padrão"><text:span text:style-name="T202">: 17.314). </text:span></text:span></text:p>
      <text:p text:style-name="P25"><text:span text:style-name="Fonte_20_parág._20_padrão"><text:span text:style-name="T194">Apelada</text:span></text:span><text:span text:style-name="Fonte_20_parág._20_padrão"><text:span text:style-name="T202">: Maria Gomes da Silva. </text:span></text:span></text:p>
      <text:p text:style-name="P25"><text:span text:style-name="Fonte_20_parág._20_padrão"><text:span text:style-name="T202">Advogado: Garibalde Uch</text:span></text:span><text:span text:style-name="Fonte_20_parág._20_padrão"><text:span text:style-name="T203">ô</text:span></text:span><text:span text:style-name="Fonte_20_parág._20_padrão"><text:span text:style-name="T202">a de Albuquerque - (OAB/</text:span></text:span><text:span text:style-name="Fonte_20_parág._20_padrão"><text:span text:style-name="T203">CE</text:span></text:span><text:span text:style-name="Fonte_20_parág._20_padrão"><text:span text:style-name="T202">: 22.179). </text:span></text:span></text:p>
      <text:p text:style-name="P25"><text:span text:style-name="Fonte_20_parág._20_padrão"><text:span text:style-name="T194">Relator: </text:span></text:span><text:span text:style-name="Fonte_20_parág._20_padrão"><text:span text:style-name="T195">Des.</text:span></text:span><text:span text:style-name="Fonte_20_parág._20_padrão"><text:span text:style-name="T194"> CARLOS AUGUSTO GOMES CORREIA.</text:span></text:span></text:p>
      <text:p text:style-name="P118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4"/>( <text:s text:c="2"/>) Prejudicado</text:span></text:span></text:p>
      <text:p text:style-name="P169"><text:span text:style-name="Fonte_20_parág._20_padrão"><text:span text:style-name="T224">( <text:s text:c="2"/>) Não Conhecido <text:s text:c="16"/>( <text:s text:c="2"/>) Não Provido <text:s text:c="17"/>( <text:s text:c="2"/>) Suspenso – Art. 942</text:span></text:span></text:p>
      <text:p text:style-name="P169"><text:span text:style-name="Fonte_20_parág._20_padrão"><text:span text:style-name="T224">( <text:s text:c="2"/>) Parcialmente Conhecido <text:s text:c="2"/>( <text:s text:c="2"/>) Parcialmente Provido <text:s text:c="3"/>( <text:s text:c="2"/>) C/Vista</text:span></text:span></text:p>
      <text:p text:style-name="P169"><text:span text:style-name="Fonte_20_parág._20_padrão"><text:span text:style-name="T224">( <text:s text:c="2"/>) Retirado de Mesa <text:s text:c="13"/>( <text:s text:c="2"/>) Retirado de Pauta <text:s text:c="9"/>( <text:s text:c="2"/>) Sobrestado</text:span></text:span></text:p>
      <text:p text:style-name="P139"><text:span text:style-name="T200">( <text:s text:c="2"/>) Preliminar(es): Não Conhecida (s) <text:s/>( <text:s text:c="2"/>) Acolhida(s)( <text:s text:c="2"/>) Rejeitada(s)</text:span></text:p>
      <text:p text:style-name="P139"><text:span text:style-name="Fonte_20_parág._20_padrão"><text:span text:style-name="T194">( <text:s text:c="2"/>) Unânime <text:s/>( <text:s text:c="2"/>) Maioria</text:span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139"><text:span text:style-name="Fonte_20_parág._20_padrão"><text:span text:style-name="T12"/></text:span></text:p>
      <text:p text:style-name="P26"><text:span text:style-name="Fonte_20_parág._20_padrão"><text:span text:style-name="T12"/></text:span></text:p>
      <text:p text:style-name="P79"><text:soft-page-break/><text:span text:style-name="Fonte_20_parág._20_padrão"><text:span text:style-name="T78">→ DES</text:span></text:span><text:span text:style-name="Fonte_20_parág._20_padrão"><text:span text:style-name="T79">A</text:span></text:span><text:span text:style-name="Fonte_20_parág._20_padrão"><text:span text:style-name="T78">. </text:span></text:span><text:span text:style-name="Fonte_20_parág._20_padrão"><text:span text:style-name="T79">MARIA NAILDE PINHEIRO NOGUEIRA</text:span></text:span><text:span text:style-name="Fonte_20_parág._20_padrão"><text:span text:style-name="T78"> – Relator</text:span></text:span><text:span text:style-name="Fonte_20_parág._20_padrão"><text:span text:style-name="T79">a</text:span></text:span></text:p>
      <text:p text:style-name="P119"><text:span text:style-name="Fonte_20_parág._20_padrão"><text:span text:style-name="T12"/></text:span></text:p>
      <text:p text:style-name="P112"><text:span text:style-name="Fonte_20_parág._20_padrão"><text:span text:style-name="T223">PROCESSOS RETIRADOS DE PAUTA EM OBSERVÂNCIA A PORTARIA 1168/2023 -DJE DE 11/05/2023 PARA TRANSFERÊNCIA DO ACERVO A RELATORIA DO EXMO. SR. DES. RAIMUNDO NONATO SILVA SANTOS.</text:span></text:span></text:p>
      <text:p text:style-name="P112"><text:span text:style-name="Fonte_20_parág._20_padrão"><text:span text:style-name="T222"/></text:span></text:p>
      <text:p text:style-name="P3">Número da Pauta: <text:span text:style-name="T186">1</text:span><text:span text:style-name="T220">8</text:span>/<text:span text:style-name="T221">2</text:span>023 <text:s text:c="11"/>– <text:s text:c="8"/>SAJ/DIGITAL</text:p>
      <text:p text:style-name="P87"><text:span text:style-name="Fonte_20_parág._20_padrão"><text:span text:style-name="T6"/></text:span></text:p>
      <text:p text:style-name="P17">49 - <text:span text:style-name="T192">0401416-44.2010.8.06.0001/50000</text:span><text:span text:style-name="T200"> - </text:span><text:span text:style-name="T192">Agravo Interno Cível</text:span><text:span text:style-name="T200"> - Fortaleza/34ª Vara Cível. </text:span><text:span text:style-name="T197">Agravante</text:span><text:span text:style-name="T200">: Multitur Viagens Ltda. </text:span></text:p>
      <text:p text:style-name="P17"><text:span text:style-name="T200">Advogado: Cristiano Porto Linhares Teixeira - (OAB/</text:span><text:span text:style-name="T207">CE</text:span><text:span text:style-name="T200">: 21.937). </text:span></text:p>
      <text:p text:style-name="P17"><text:span text:style-name="T197">Agravad</text:span><text:span text:style-name="T198">a</text:span><text:span text:style-name="T200">: Simone Gadelha Cavalcante. </text:span></text:p>
      <text:p text:style-name="P17"><text:span text:style-name="T200">Advogado: Raimundo de Lavor Neto - (OAB/</text:span><text:span text:style-name="T207">CE</text:span><text:span text:style-name="T200">: 13.141). </text:span></text:p>
      <text:p text:style-name="P17"><text:span text:style-name="T200">Advogado: Elano Aguiar Correia Mota - (OAB/</text:span><text:span text:style-name="T207">CE</text:span><text:span text:style-name="T200">: 20.979). </text:span></text:p>
      <text:p text:style-name="P17"><text:span text:style-name="T200">Advogado: Danilo Régis Correia Mota - (OAB/</text:span><text:span text:style-name="T207">CE</text:span><text:span text:style-name="T200">: 13.171). </text:span></text:p>
      <text:p text:style-name="P23">Relatora: <text:span text:style-name="T219">Desa.</text:span> MARIA NAILDE PINHEIRO NOGUEIRA.</text:p>
      <text:p text:style-name="P16"/>
      <text:p text:style-name="P51"><text:span text:style-name="T81">50 - </text:span><text:span text:style-name="T82">0007181-04.2019.8.06.0112</text:span><text:span text:style-name="T114"> - </text:span><text:span text:style-name="T82">Apelação Cível</text:span><text:span text:style-name="T114"> - Juazeiro do Norte/1ª Vara Cível. </text:span></text:p>
      <text:p text:style-name="P51"><text:span text:style-name="T83">Apelante</text:span><text:span text:style-name="T114">: Fernanda Maria Silva. </text:span></text:p>
      <text:p text:style-name="P51"><text:span text:style-name="T114">Advogado: Paolo Giorgio Quezado Gurgel e Silva - (OAB/</text:span><text:span text:style-name="T140">CE</text:span><text:span text:style-name="T114">: 16.629). </text:span></text:p>
      <text:p text:style-name="P51"><text:span text:style-name="T83">Apelado</text:span><text:span text:style-name="T114">: Unimed do Cariri - Cooperativa de Trabalho Médico Ltda. </text:span></text:p>
      <text:p text:style-name="P51"><text:span text:style-name="T114">Advogado: Shalon Michaelli </text:span><text:span text:style-name="T140">Â</text:span><text:span text:style-name="T114">ngelo Tavares - (OAB/</text:span><text:span text:style-name="T140">CE</text:span><text:span text:style-name="T114">: 24.016). </text:span></text:p>
      <text:p text:style-name="P51"><text:span text:style-name="T114">Advogada: Marília Barbosa de Oliveira - (OAB/</text:span><text:span text:style-name="T140">CE</text:span><text:span text:style-name="T114">: 34.374). </text:span></text:p>
      <text:p text:style-name="P74"><text:span text:style-name="T81">Relatora: </text:span><text:span text:style-name="T179">Desa.</text:span><text:span text:style-name="T81"> MARIA NAILDE PINHEIRO NOGUEIRA.</text:span></text:p>
      <text:p text:style-name="P16"/>
      <text:p text:style-name="P51"><text:span text:style-name="T81">51 - </text:span><text:span text:style-name="T82">0633573-69.2022.8.06.0000</text:span><text:span text:style-name="T114"> - </text:span><text:span text:style-name="T82">Agravo de Instrumento</text:span><text:span text:style-name="T114"> - Acaraú/2ª Vara. </text:span></text:p>
      <text:p text:style-name="P51"><text:span text:style-name="T83">Agravante</text:span><text:span text:style-name="T114">: Companhia Energética do Ceará - ENEL. </text:span></text:p>
      <text:p text:style-name="P51"><text:span text:style-name="T114">Advogado: Antônio Cleto Gomes - (OAB/</text:span><text:span text:style-name="T140">CE</text:span><text:span text:style-name="T114">: 5.864). </text:span></text:p>
      <text:p text:style-name="P51"><text:span text:style-name="T83">Agravad</text:span><text:span text:style-name="T92">a</text:span><text:span text:style-name="T114">: Maria Cristina do Nascimento. </text:span></text:p>
      <text:p text:style-name="P51"><text:span text:style-name="T114">Advogado: Miguel Victor Vasconcelos Mesquita - (OAB/</text:span><text:span text:style-name="T140">CE</text:span><text:span text:style-name="T114">: 22.417). </text:span></text:p>
      <text:p text:style-name="P74"><text:span text:style-name="T81">Relatora: </text:span><text:span text:style-name="T179">Desa.</text:span><text:span text:style-name="T81"> MARIA NAILDE PINHEIRO NOGUEIRA.</text:span></text:p>
      <text:p text:style-name="P16"/>
      <text:p text:style-name="P51"><text:span text:style-name="T81">52 - </text:span><text:span text:style-name="T82">0272988-92.2020.8.06.0001</text:span><text:span text:style-name="T114"> - </text:span><text:span text:style-name="T82">Apelação Cível</text:span><text:span text:style-name="T114"> - Fortaleza/4ª Vara Cível. </text:span></text:p>
      <text:p text:style-name="P51"><text:span text:style-name="T83">Apelante</text:span><text:span text:style-name="T114">: Société Air France. </text:span></text:p>
      <text:p text:style-name="P51"><text:span text:style-name="T114">Advogado: Alfredo Zucca Neto - (OAB/</text:span><text:span text:style-name="T140">SP</text:span><text:span text:style-name="T114">: 154.694). </text:span></text:p>
      <text:p text:style-name="P51"><text:span text:style-name="T83">Apelado</text:span><text:span text:style-name="T114">: Henrique de Almeida Barreto. </text:span></text:p>
      <text:p text:style-name="P51"><text:span text:style-name="T114">Advogado: Carlos Alexandre Costa Lima - (OAB/</text:span><text:span text:style-name="T140">CE</text:span><text:span text:style-name="T114">: 39.321). </text:span></text:p>
      <text:p text:style-name="P51"><text:span text:style-name="T114">Advogado: Felipe Haresson Batista Ferreira - (OAB/</text:span><text:span text:style-name="T140">CE</text:span><text:span text:style-name="T114">: 38.752). </text:span></text:p>
      <text:p text:style-name="P74"><text:span text:style-name="T81">Relatora: </text:span><text:span text:style-name="T179">Desa.</text:span><text:span text:style-name="T81"> MARIA NAILDE PINHEIRO NOGUEIRA.</text:span></text:p>
      <text:p text:style-name="P16"/>
      <text:p text:style-name="P51"><text:span text:style-name="T81">53 - </text:span><text:span text:style-name="T82">0198122-50.2019.8.06.0001/50000</text:span><text:span text:style-name="T114"> - </text:span><text:span text:style-name="T82">Agravo Interno Cível</text:span><text:span text:style-name="T114"> - Fortaleza/16ª Vara Cível. </text:span><text:span text:style-name="T83">Agravante</text:span><text:span text:style-name="T114">: Ant</text:span><text:span text:style-name="T140">ô</text:span><text:span text:style-name="T114">nio Armando Alves Martins. </text:span></text:p>
      <text:p text:style-name="P13">Defensoria Pública do Estado do Ceará. </text:p>
      <text:p text:style-name="P51"><text:span text:style-name="T83">Agravado</text:span><text:span text:style-name="T114">: Itaú Seguros S/A. </text:span></text:p>
      <text:p text:style-name="P51"><text:span text:style-name="T114">Advogado: João Alves Barbosa Filho - (OAB/</text:span><text:span text:style-name="T140">CE</text:span><text:span text:style-name="T114">: 27.954-A). </text:span></text:p>
      <text:p text:style-name="P74"><text:span text:style-name="T81">Relatora: </text:span><text:span text:style-name="T179">Desa.</text:span><text:span text:style-name="T81"> MARIA NAILDE PINHEIRO NOGUEIRA.</text:span></text:p>
      <text:p text:style-name="P16"/>
      <text:p text:style-name="P51"><text:span text:style-name="T81">54 - </text:span><text:span text:style-name="T82">0479038-68.2011.8.06.0001/50000</text:span><text:span text:style-name="T114"> - </text:span><text:span text:style-name="T82">Agravo Interno Cível</text:span><text:span text:style-name="T114"> - Fortaleza/32ª Vara Cível. </text:span><text:span text:style-name="T83">Agravante</text:span><text:span text:style-name="T114">: Ademilton Leite Lima. </text:span></text:p>
      <text:p text:style-name="P51"><text:span text:style-name="T114">Advogado: Ivá da Paz Monteiro Filho - (OAB/</text:span><text:span text:style-name="T140">CE</text:span><text:span text:style-name="T114">: 21.407). </text:span></text:p>
      <text:p text:style-name="P51"><text:span text:style-name="T83">Agravado</text:span><text:span text:style-name="T114">: Banco Votorantim S/A. </text:span></text:p>
      <text:p text:style-name="P51"><text:span text:style-name="T114">Advogado: Antônio de Moraes Dourado Neto - (OAB/</text:span><text:span text:style-name="T140">CE</text:span><text:span text:style-name="T114">: 30.142-A). </text:span></text:p>
      <text:p text:style-name="P74"><text:span text:style-name="T81">Relator</text:span><text:span text:style-name="T179">a</text:span><text:span text:style-name="T81">: </text:span><text:span text:style-name="T179">Desa. </text:span><text:span text:style-name="T81">MARIA NAILDE PINHEIRO NOGUEIRA.</text:span></text:p>
      <text:p text:style-name="P16"><text:soft-page-break/></text:p>
      <text:p text:style-name="P51"><text:span text:style-name="T81">55 - </text:span><text:span text:style-name="T82">0207509-55.2020.8.06.0001/50000</text:span><text:span text:style-name="T114"> - </text:span><text:span text:style-name="T82">Agravo Interno Cível</text:span><text:span text:style-name="T114"> - Fortaleza/3ª Vara Cível. </text:span><text:span text:style-name="T83">Agravante</text:span><text:span text:style-name="T114">: Maria Lúcia Alves de Almeida. </text:span></text:p>
      <text:p text:style-name="P51"><text:span text:style-name="T114">Advogado: Klaus de Pinho Pessoa Borges - (OAB/</text:span><text:span text:style-name="T140">CE</text:span><text:span text:style-name="T114">: 12.861). </text:span></text:p>
      <text:p text:style-name="P51"><text:span text:style-name="T83">Agravado</text:span><text:span text:style-name="T114">: Companhia Energética do Ceará - ENEL. </text:span></text:p>
      <text:p text:style-name="P51"><text:span text:style-name="T114">Advogado: Antônio Cleto Gomes -</text:span><text:span text:style-name="T140"> </text:span><text:span text:style-name="T114">(OAB/</text:span><text:span text:style-name="T140">CE</text:span><text:span text:style-name="T114">: 5.864). </text:span></text:p>
      <text:p text:style-name="P74"><text:span text:style-name="T81">Relatora: </text:span><text:span text:style-name="T179">Desa.</text:span><text:span text:style-name="T81"> MARIA NAILDE PINHEIRO NOGUEIRA.</text:span></text:p>
      <text:p text:style-name="P16"/>
      <text:p text:style-name="P51"><text:span text:style-name="T81">56 - </text:span><text:span text:style-name="T82">0014918-68.2017.8.06.0099/50000</text:span><text:span text:style-name="T114"> - </text:span><text:span text:style-name="T82">Agravo Interno Cível</text:span><text:span text:style-name="T114"> - Itaitinga/2ª Vara. </text:span></text:p>
      <text:p text:style-name="P51"><text:span text:style-name="T83">Agravante</text:span><text:span text:style-name="T114">: Stevn Gestão e Participações Eireli. </text:span></text:p>
      <text:p text:style-name="P51"><text:span text:style-name="T114">Advogado: Antônio Werner Feitosa - (OAB/</text:span><text:span text:style-name="T140">CE</text:span><text:span text:style-name="T114">: 21.574). </text:span></text:p>
      <text:p text:style-name="P51"><text:span text:style-name="T83">Agravado</text:span><text:span text:style-name="T114">: Wanderson Ribeiro da Silva. </text:span></text:p>
      <text:p text:style-name="P13">Defensoria Pública do Estado do Ceará. </text:p>
      <text:p text:style-name="P51"><text:span text:style-name="T83">Apelada</text:span><text:span text:style-name="T114">: Aline de Araújo F</text:span><text:span text:style-name="T140">é</text:span><text:span text:style-name="T114">lix. </text:span></text:p>
      <text:p text:style-name="P74"><text:span text:style-name="T81">Relatora: </text:span><text:span text:style-name="T179">Desa.</text:span><text:span text:style-name="T81"> MARIA NAILDE PINHEIRO NOGUEIRA.</text:span></text:p>
      <text:p text:style-name="P16"/>
      <text:p text:style-name="P51"><text:span text:style-name="T81">57 - </text:span><text:span text:style-name="T82">0006809-22.2010.8.06.0128/50000</text:span><text:span text:style-name="T114"> - </text:span><text:span text:style-name="T82">Agravo Interno Cível</text:span><text:span text:style-name="T114"> - Morada Nova/1ª Vara Cível. </text:span><text:span text:style-name="T83">Agravante</text:span><text:span text:style-name="T114">: Banco do Nordeste do Brasil S/A. </text:span></text:p>
      <text:p text:style-name="P51"><text:span text:style-name="T114">Advogado: Haroldo Wilson Martinez de Souza Júnior - (OAB/</text:span><text:span text:style-name="T140">CE</text:span><text:span text:style-name="T114">: 44.565-A). </text:span></text:p>
      <text:p text:style-name="P51"><text:span text:style-name="T114">Advogada: Maritzza Fabiane Lima Martinez de Souza O. Rossiter - (OAB/</text:span><text:span text:style-name="T140">CE</text:span><text:span text:style-name="T114">: 44.562-A). Advogada: Marizze Fernanda Lima Martinez de Souza - (OAB/</text:span><text:span text:style-name="T140">CE</text:span><text:span text:style-name="T114">: 44.561-A). </text:span></text:p>
      <text:p text:style-name="P51"><text:span text:style-name="T83">Agravado</text:span><text:span text:style-name="T92">s</text:span><text:span text:style-name="T114">: Glads Mary Bezerra de Oliveira - </text:span><text:span text:style-name="T140">ME</text:span><text:span text:style-name="T114"> - (</text:span><text:span text:style-name="T140">Me</text:span><text:span text:style-name="T114">rcadinho da Vila) </text:span><text:span text:style-name="T140">e </text:span><text:span text:style-name="T114">Elizabete Gir</text:span><text:span text:style-name="T140">ã</text:span><text:span text:style-name="T114">o da Silva. </text:span></text:p>
      <text:p text:style-name="P13">Defensoria Pública do Estado do Ceará. </text:p>
      <text:p text:style-name="P74"><text:span text:style-name="T81">Relator</text:span><text:span text:style-name="T179">a</text:span><text:span text:style-name="T81">: </text:span><text:span text:style-name="T179">Desa.</text:span><text:span text:style-name="T81"> MARIA NAILDE PINHEIRO NOGUEIRA.</text:span></text:p>
      <text:p text:style-name="P16"/>
      <text:p text:style-name="P52"><text:span text:style-name="T81">58 - </text:span><text:span text:style-name="T82">0256556-27.2022.8.06.0001/50000</text:span><text:span text:style-name="T114"> - </text:span><text:span text:style-name="T82">Agravo Interno Cível</text:span><text:span text:style-name="T114"> - Fortaleza/1ª Vara Cível. </text:span><text:span text:style-name="T83">Agravante</text:span><text:span text:style-name="T114">: José Helio Fernandes. </text:span></text:p>
      <text:p text:style-name="P14">Defensoria Pública do Estado do Ceará. </text:p>
      <text:p text:style-name="P52"><text:span text:style-name="T83">Agravado</text:span><text:span text:style-name="T114">: Itaú Unibanco S/A. </text:span></text:p>
      <text:p text:style-name="P52"><text:span text:style-name="T114">Advogada: Eny Angé Soledade Bittencourt de Araújo - (OAB/</text:span><text:span text:style-name="T141">CE</text:span><text:span text:style-name="T114">: 40.797-A). </text:span></text:p>
      <text:p text:style-name="P75"><text:span text:style-name="T81">Relatora: </text:span><text:span text:style-name="T180">Desa.</text:span><text:span text:style-name="T81"> MARIA NAILDE PINHEIRO NOGUEIRA.</text:span></text:p>
      <text:p text:style-name="P16"/>
      <text:p text:style-name="P52"><text:span text:style-name="T81">59 - </text:span><text:span text:style-name="T82">0002015-24.2019.8.06.0101/50000</text:span><text:span text:style-name="T114"> - </text:span><text:span text:style-name="T82">Agravo Interno Cível</text:span><text:span text:style-name="T114"> - Itapipoca/1ª Vara Cível. </text:span><text:span text:style-name="T83">Agravante</text:span><text:span text:style-name="T114">: Incense Distribuidora de Perfumes e Cosméticos Ltda. </text:span></text:p>
      <text:p text:style-name="P52"><text:span text:style-name="T114">Advogado: Renato Tardioli L</text:span><text:span text:style-name="T141">ú</text:span><text:span text:style-name="T114">cio de Lima - (OAB/</text:span><text:span text:style-name="T141">SP</text:span><text:span text:style-name="T114">: 280.422). </text:span></text:p>
      <text:p text:style-name="P52"><text:span text:style-name="T114">Advogada: Melina Simões - (OAB/</text:span><text:span text:style-name="T141">SP</text:span><text:span text:style-name="T114">: 235.623). </text:span></text:p>
      <text:p text:style-name="P52"><text:span text:style-name="T83">Agravado</text:span><text:span text:style-name="T114">: Ant</text:span><text:span text:style-name="T141">ô</text:span><text:span text:style-name="T114">nio Ribeiro Moreira. </text:span></text:p>
      <text:p text:style-name="P52"><text:span text:style-name="T114">Advogado: José Eurian Teixeira Assunção - (OAB/</text:span><text:span text:style-name="T141">CE</text:span><text:span text:style-name="T114">: 6.252). </text:span></text:p>
      <text:p text:style-name="P75"><text:span text:style-name="T81">Relatora: </text:span><text:span text:style-name="T180">Desa.</text:span><text:span text:style-name="T81"> MARIA NAILDE PINHEIRO NOGUEIRA.</text:span></text:p>
      <text:p text:style-name="P16"/>
      <text:p text:style-name="P52"><text:span text:style-name="T81">60 - </text:span><text:span text:style-name="T82">0000231-70.2018.8.06.0190/50000</text:span><text:span text:style-name="T114"> - </text:span><text:span text:style-name="T82">Agravo Interno Cível</text:span><text:span text:style-name="T114"> - Quixadá/1ª Vara Cível. </text:span><text:span text:style-name="T83">Agravante</text:span><text:span text:style-name="T114">: Banco Bradesco Financiamentos S/A. </text:span></text:p>
      <text:p text:style-name="P52"><text:span text:style-name="T114">Advogado: Francisco Sampaio de Menezes Júnior - (OAB/</text:span><text:span text:style-name="T141">CE</text:span><text:span text:style-name="T114">: 9.075). </text:span></text:p>
      <text:p text:style-name="P52"><text:span text:style-name="T83">Agravada</text:span><text:span text:style-name="T114">: Maria Santa de Sousa. </text:span></text:p>
      <text:p text:style-name="P52"><text:span text:style-name="T114">Advogada: Suellen Natasha Pinheiro Correa - (OAB/</text:span><text:span text:style-name="T141">CE</text:span><text:span text:style-name="T114">: 22.554). </text:span></text:p>
      <text:p text:style-name="P52"><text:span text:style-name="T114">Advogado: Luiz Guilherme Eliano Pinto - (OAB/</text:span><text:span text:style-name="T141">CE</text:span><text:span text:style-name="T114">: 21.516). </text:span></text:p>
      <text:p text:style-name="P52"><text:span text:style-name="T114">Advogado: Adauto Carneiro de Franca Neto - (OAB/</text:span><text:span text:style-name="T141">CE</text:span><text:span text:style-name="T114">: 23.234). </text:span></text:p>
      <text:p text:style-name="P52"><text:span text:style-name="T114">Advogado: Rodolpho Eliano França - (OAB/</text:span><text:span text:style-name="T141">CE</text:span><text:span text:style-name="T114">: 28.274). </text:span></text:p>
      <text:p text:style-name="P75"><text:span text:style-name="T81">Relatora: </text:span><text:span text:style-name="T180">Desa.</text:span><text:span text:style-name="T81"> MARIA NAILDE PINHEIRO NOGUEIRA.</text:span></text:p>
      <text:p text:style-name="P16"/>
      <text:p text:style-name="P16"/>
      <text:p text:style-name="P16"/>
      <text:p text:style-name="P16"/>
      <text:p text:style-name="P52"><text:soft-page-break/><text:span text:style-name="T81">61 - </text:span><text:span text:style-name="T82">0622863-53.2023.8.06.0000</text:span><text:span text:style-name="T114"> - </text:span><text:span text:style-name="T82">Agravo de Instrumento</text:span><text:span text:style-name="T114"> - Fortaleza/38ª Vara Cível. </text:span></text:p>
      <text:p text:style-name="P52"><text:span text:style-name="T83">Agravante</text:span><text:span text:style-name="T114">: Novaes Engenharia SPE III Ltda. </text:span></text:p>
      <text:p text:style-name="P52"><text:span text:style-name="T114">Advogado: Antônio Cleto Gomes - (OAB/</text:span><text:span text:style-name="T141">CE</text:span><text:span text:style-name="T114">: 5.864). </text:span></text:p>
      <text:p text:style-name="P52"><text:span text:style-name="T83">Agravado</text:span><text:span text:style-name="T93">s</text:span><text:span text:style-name="T114">: Ronaldo Wellington Carneiro </text:span><text:span text:style-name="T141">e </text:span><text:span text:style-name="T114">Najara Barros Fernandes Carneiro. </text:span></text:p>
      <text:p text:style-name="P52"><text:span text:style-name="T114">Advogado: Dirceu Antônio Brito Jorge - (OAB/</text:span><text:span text:style-name="T141">CE</text:span><text:span text:style-name="T114">: 21.648). </text:span></text:p>
      <text:p text:style-name="P75"><text:span text:style-name="T81">Relatora: </text:span><text:span text:style-name="T180">Desa.</text:span><text:span text:style-name="T81"> MARIA NAILDE PINHEIRO NOGUEIRA.</text:span></text:p>
      <text:p text:style-name="P16"/>
      <text:p text:style-name="P52"><text:span text:style-name="T81">62 - </text:span><text:span text:style-name="T82">0280703-20.2022.8.06.0001</text:span><text:span text:style-name="T114"> - </text:span><text:span text:style-name="T82">Apelação Cível</text:span><text:span text:style-name="T114"> - Fortaleza/7ª Vara Cível. </text:span></text:p>
      <text:p text:style-name="P52"><text:span text:style-name="T83">Apelante</text:span><text:span text:style-name="T114">: Luciano Paixão Bezerra Filho. </text:span></text:p>
      <text:p text:style-name="P52"><text:span text:style-name="T114">Advogado: Fábio Nogueira Rocha - (OAB/</text:span><text:span text:style-name="T141">CE</text:span><text:span text:style-name="T114">: 14.833). </text:span></text:p>
      <text:p text:style-name="P52"><text:span text:style-name="T83">Apelado</text:span><text:span text:style-name="T114">: Banco Itaucard S/A. </text:span></text:p>
      <text:p text:style-name="P52"><text:span text:style-name="T114">Advogada: Cristiane Belinati Garcia Lopes - (OAB/</text:span><text:span text:style-name="T141">CE</text:span><text:span text:style-name="T114">: 23.649-A). </text:span></text:p>
      <text:p text:style-name="P75"><text:span text:style-name="T81">Relatora: </text:span><text:span text:style-name="T180">Desa.</text:span><text:span text:style-name="T81"> MARIA NAILDE PINHEIRO NOGUEIRA.</text:span></text:p>
      <text:p text:style-name="P16"/>
      <text:p text:style-name="P52"><text:span text:style-name="T81">63 - </text:span><text:span text:style-name="T82">0051043-83.2021.8.06.0070</text:span><text:span text:style-name="T114"> - </text:span><text:span text:style-name="T82">Apelação Cível</text:span><text:span text:style-name="T114"> - Crateús/2ª Vara Cível. </text:span></text:p>
      <text:p text:style-name="P52"><text:span text:style-name="T83">Apelante</text:span><text:span text:style-name="T114">: Banco C6 Consignado S/A. </text:span></text:p>
      <text:p text:style-name="P52"><text:span text:style-name="T114">Advogada: Fernanda Rafaella Oliveira de Carvalho - (OAB/</text:span><text:span text:style-name="T141">PE</text:span><text:span text:style-name="T114">: 32.766). </text:span></text:p>
      <text:p text:style-name="P52"><text:span text:style-name="T83">Apelada</text:span><text:span text:style-name="T114">: Primitiva Ferreira Lima Ara</text:span><text:span text:style-name="T141">ú</text:span><text:span text:style-name="T114">jo. </text:span></text:p>
      <text:p text:style-name="P52"><text:span text:style-name="T114">Advogado: Antônio Acácio Araújo Rodrigues - (OAB/</text:span><text:span text:style-name="T141">CE</text:span><text:span text:style-name="T114">: 31.248). </text:span></text:p>
      <text:p text:style-name="P75"><text:span text:style-name="T81">Relatora: </text:span><text:span text:style-name="T180">Desa.</text:span><text:span text:style-name="T81"> MARIA NAILDE PINHEIRO NOGUEIRA.</text:span></text:p>
      <text:p text:style-name="P99"/>
      <text:p text:style-name="P100"/>
      <text:p text:style-name="P19"><text:span text:style-name="Fonte_20_parág._20_padrão"><text:span text:style-name="T111"/></text:span></text:p>
      <text:p text:style-name="P82"><text:span text:style-name="Fonte_20_parág._20_padrão"><text:span text:style-name="T47">Obs</text:span></text:span><text:span text:style-name="Fonte_20_parág._20_padrão"><text:span text:style-name="T49">. (</text:span></text:span><text:span text:style-name="Fonte_20_parág._20_padrão"><text:span text:style-name="T47">Art. 935 – CPC) -</text:span></text:span><text:span text:style-name="Fonte_20_parág._20_padrão"><text:span text:style-name="T4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03"/>
      <text:p text:style-name="P104"><text:span text:style-name="Fonte_20_parág._20_padrão"><text:span text:style-name="T49">LIA KARAM SOARES</text:span></text:span></text:p>
      <text:p text:style-name="P104"><text:span text:style-name="Fonte_20_parág._20_padrão"><text:span text:style-name="T80">COORDENADORA</text:span></text:span></text:p>
      <text:p text:style-name="P104"><text:span text:style-name="Fonte_20_parág._20_padrão"><text:span text:style-name="T80"/></text:span></text:p>
      <text:p text:style-name="P104"><text:span text:style-name="Fonte_20_parág._20_padrão"><text:span text:style-name="T80"/></text:span></text:p>
      <text:p text:style-name="P15"/>
      <text:p text:style-name="P16"/>
      <text:p text:style-name="P5"/>
      <text:p text:style-name="P5"/>
      <text:p text:style-name="P16"/>
      <text:p text:style-name="P5"/>
      <text:p text:style-name="P16"/>
      <text:p text:style-name="P5"/>
      <text:p text:style-name="P16"/>
      <text:p text:style-name="P5"/>
      <text:p text:style-name="P99"/>
      <text:p text:style-name="P5"/>
      <text:p text:style-name="P16"/>
      <text:p text:style-name="P5"/>
      <text:p text:style-name="P99"/>
      <text:p text:style-name="P16"/>
      <text:p text:style-name="P5"/>
      <text:p text:style-name="P16"/>
      <text:p text:style-name="P5"/>
      <text:p text:style-name="P16"/>
      <text:p text:style-name="P5"/>
      <text:p text:style-name="P99"/>
      <text:p text:style-name="P5"/>
      <text:p text:style-name="P16"><text:soft-page-break/></text:p>
      <text:p text:style-name="P5"/>
      <text:p text:style-name="P16"/>
      <text:p text:style-name="P5"/>
      <text:p text:style-name="P16"/>
      <text:p text:style-name="P5"/>
      <text:p text:style-name="P16"/>
      <text:p text:style-name="P5"/>
      <text:p text:style-name="P16"/>
      <text:p text:style-name="P5"/>
      <text:p text:style-name="P77"><text:span text:style-name="Fonte_20_parág._20_padrão"><text:span text:style-name="T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7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295</meta:editing-cycles>
    <meta:editing-duration>P2DT33M14S</meta:editing-duration>
    <dc:date>2023-05-18T11:54:25.386000000</dc:date>
    <meta:document-statistic meta:table-count="0" meta:image-count="1" meta:object-count="0" meta:page-count="74" meta:paragraph-count="3299" meta:word-count="30451" meta:character-count="221855" meta:non-whitespace-character-count="154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260681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TV3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16/03/2023 14:21:23</meta:user-defined>
    <meta:user-defined meta:name="dthrultalteracao" meta:value-type="string">16/03/2023 14:30:1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0171-60.2022.8.06.013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00171-60.2022.8.06.0130</meta:user-defined>
    <meta:user-defined meta:name="nuprocessosemformatacao" meta:value-type="string">02001716020228060130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6I7XB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3/2023 14:30:13</meta:user-defined>
    <meta:user-defined meta:name="ultimo_salvamento" meta:value-type="string">16/03/2023 14:30:13</meta:user-defined>
    <meta:template xlink:type="simple" xlink:actuate="onRequest" xlink:title="" xlink:href="../Roteiro%20da%201ª%20Sessão%20Ordinária%20de%2025%2001%202023%20-%20%20real%20oficial.odt/Normal"/>
  </office:meta>
</office:document-meta>
</file>