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19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1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style:text-underline-style="none" fo:font-weight="bold" fo:background-color="transparent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df8ee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b20eee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d5f1a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8df3a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f435c3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05c2c0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074a37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0fc460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3eccfa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3f1a0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273780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2c1086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2e5251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3008e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373a62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39e231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3b2080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13dccbc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/>
      <style:text-properties officeooo:paragraph-rsid="013f1a0d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435c3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5d25d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79258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872a8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b8ed4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ff6d1e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2850f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35472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41a89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49e0e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5c2c0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74a37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8ceb3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9a1c1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ae2aa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c7528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f8a88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fc460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0f1fd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36726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564c7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7308a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83817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889f0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ad70f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008ed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dccbc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63285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1bab0f" style:font-size-asian="12pt" style:font-weight-asian="bold" style:font-size-complex="12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f5d25d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f79258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041a89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0f8a88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0fc460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fa095e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1049e0e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7021a" style:font-size-asian="12pt" style:font-weight-asian="normal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435c3" style:font-size-asian="12pt" style:font-weight-asian="normal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5d25d" style:font-size-asian="12pt" style:font-weight-asian="normal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79258" style:font-size-asian="12pt" style:font-weight-asian="normal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a095e" style:font-size-asian="12pt" style:font-weight-asian="normal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2850f" style:font-size-asian="12pt" style:font-weight-asian="normal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f6d1e" style:font-size-asian="12pt" style:font-weight-asian="normal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872a8" style:font-size-asian="12pt" style:font-weight-asian="normal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fb8ed4" style:font-size-asian="12pt" style:font-weight-asian="normal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35472" style:font-size-asian="12pt" style:font-weight-asian="normal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41a89" style:font-size-asian="12pt" style:font-weight-asian="normal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49e0e" style:font-size-asian="12pt" style:font-weight-asian="normal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5c2c0" style:font-size-asian="12pt" style:font-weight-asian="normal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74a37" style:font-size-asian="12pt" style:font-weight-asian="normal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8ceb3" style:font-size-asian="12pt" style:font-weight-asian="normal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9a1c1" style:font-size-asian="12pt" style:font-weight-asian="normal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ae2aa" style:font-size-asian="12pt" style:font-weight-asian="normal" style:font-size-complex="12pt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c7528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f8a88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0fc460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10f1fd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136726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1564c7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17308a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183817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1889f0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2ad70f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3dccbc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f435c3" style:font-size-asian="12pt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b777ab" style:font-size-asian="12pt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f5d25d" style:font-size-asian="12pt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f79258" style:font-size-asian="12pt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02850f" style:font-size-asian="12pt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049e0e" style:font-size-asian="12pt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05c2c0" style:font-size-asian="12pt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074a37" style:font-size-asian="12pt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08ceb3" style:font-size-asian="12pt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09a1c1" style:font-size-asian="12pt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0ae2aa" style:font-size-asian="12pt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0c7528" style:font-size-asian="12pt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0f8a88" style:font-size-asian="12pt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0fc460" style:font-size-asian="12pt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10f1fd" style:font-size-asian="12pt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1564c7" style:font-size-asian="12pt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17308a" style:font-size-asian="12pt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183817" style:font-size-asian="12pt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1408dc5" officeooo:paragraph-rsid="013dccbc" style:font-size-asian="12pt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1049e0e" fo:background-color="transparent" style:font-size-asian="12pt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b20eee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5f1a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9a1c1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ae2aa" style:font-size-asian="12pt" style:font-weight-asian="bold" style:font-size-complex="12pt" style:font-weight-complex="bold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c7528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f8a88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36726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7308a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83817" style:font-size-asian="12pt" style:font-weight-asian="bold" style:font-size-complex="12pt" style:font-weight-complex="bold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f6d1e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5d25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79258" style:font-size-asian="12pt" style:font-weight-asian="bold" style:font-size-complex="12pt" style:font-weight-complex="bold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41a89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2850f" style:font-size-asian="12pt" style:font-weight-asian="bold" style:font-size-complex="12pt" style:font-weight-complex="bold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49e0e" style:font-size-asian="12pt" style:font-weight-asian="bold" style:font-size-complex="12pt" style:font-weight-complex="bold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24d455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5c2c0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35472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536a9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872a8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fb8ed4" style:font-size-asian="12pt" style:font-weight-asian="bold" style:font-size-complex="12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0fc460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2f1cc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0f1fd" style:font-size-asian="12pt" style:font-weight-asian="bold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564c7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1aaa13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dccbc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3f1a0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1463285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b20eee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cdbb2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f8ee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49e0e" fo:background-color="transparent" style:font-size-asian="12pt" style:font-size-complex="12p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0c7528" fo:background-color="transparent" style:font-size-asian="12pt" style:font-size-complex="12pt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bd73c8" style:font-size-asian="12pt" style:font-weight-asian="bold" style:font-name-complex="Times New Roman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1df8ee" style:font-name-asian="Arial" style:font-size-asian="12pt" style:font-weight-asian="bold" style:font-name-complex="Times New Roman" style:font-size-complex="12pt" style:font-weight-complex="bold"/>
    </style:style>
    <style:style style:name="P171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b20eee" style:font-name-asian="Arial" style:font-size-asian="12pt" style:font-weight-asian="bold" style:font-name-complex="Times New Roman" style:font-size-complex="12pt" style:font-weight-complex="bold"/>
    </style:style>
    <style:style style:name="P17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01df8ee" style:font-name-asian="Arial" style:font-size-asian="12pt" style:font-weight-asian="bold" style:font-name-complex="Times New Roman" style:font-size-complex="12pt" style:font-weight-complex="bold"/>
    </style:style>
    <style:style style:name="P1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7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df8ee"/>
    </style:style>
    <style:style style:name="P17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b20eee"/>
    </style:style>
    <style:style style:name="P17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01cdbb2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0f435c3" style:font-weight-asian="bold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074a37" style:font-weight-asian="bold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08ceb3" style:font-weight-asian="bold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2717ad" style:font-weight-asian="bold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0fc460" style:font-weight-asian="bold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3f1a0d" style:font-weight-asian="bold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13eccfa" style:font-weight-asian="bold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4pt" fo:font-weight="bold" officeooo:rsid="0158e477" officeooo:paragraph-rsid="0158e477" fo:background-color="#ffb66c" style:font-size-asian="14pt" style:font-weight-asian="bold" style:font-size-complex="14pt" style:font-weight-complex="bold"/>
    </style:style>
    <style:style style:name="P18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1d3772" fo:hyphenate="true" fo:hyphenation-remain-char-count="2" fo:hyphenation-push-char-count="2"/>
    </style:style>
    <style:style style:name="P18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1e8c61" fo:hyphenate="true" fo:hyphenation-remain-char-count="2" fo:hyphenation-push-char-count="2"/>
    </style:style>
    <style:style style:name="P18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2532bc" fo:hyphenate="true" fo:hyphenation-remain-char-count="2" fo:hyphenation-push-char-count="2"/>
    </style:style>
    <style:style style:name="P18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273780" fo:hyphenate="true" fo:hyphenation-remain-char-count="2" fo:hyphenation-push-char-count="2"/>
    </style:style>
    <style:style style:name="P18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27ca89" fo:hyphenate="true" fo:hyphenation-remain-char-count="2" fo:hyphenation-push-char-count="2"/>
    </style:style>
    <style:style style:name="P19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2ad70f" fo:hyphenate="true" fo:hyphenation-remain-char-count="2" fo:hyphenation-push-char-count="2"/>
    </style:style>
    <style:style style:name="P19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2c1086" fo:hyphenate="true" fo:hyphenation-remain-char-count="2" fo:hyphenation-push-char-count="2"/>
    </style:style>
    <style:style style:name="P19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2e5251" fo:hyphenate="true" fo:hyphenation-remain-char-count="2" fo:hyphenation-push-char-count="2"/>
    </style:style>
    <style:style style:name="P19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3008ed" fo:hyphenate="true" fo:hyphenation-remain-char-count="2" fo:hyphenation-push-char-count="2"/>
    </style:style>
    <style:style style:name="P19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30883b" fo:hyphenate="true" fo:hyphenation-remain-char-count="2" fo:hyphenation-push-char-count="2"/>
    </style:style>
    <style:style style:name="P19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3dccbc" fo:hyphenate="true" fo:hyphenation-remain-char-count="2" fo:hyphenation-push-char-count="2"/>
    </style:style>
    <style:style style:name="P19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3eccfa" fo:hyphenate="true"/>
    </style:style>
    <style:style style:name="P19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13f1a0d" fo:hyphenate="true"/>
    </style:style>
    <style:style style:name="P19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1d3772" fo:hyphenate="true" fo:hyphenation-remain-char-count="2" fo:hyphenation-push-char-count="2"/>
    </style:style>
    <style:style style:name="P19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1e8c61" fo:hyphenate="true" fo:hyphenation-remain-char-count="2" fo:hyphenation-push-char-count="2"/>
    </style:style>
    <style:style style:name="P20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2532bc" fo:hyphenate="true" fo:hyphenation-remain-char-count="2" fo:hyphenation-push-char-count="2"/>
    </style:style>
    <style:style style:name="P20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273780" fo:hyphenate="true" fo:hyphenation-remain-char-count="2" fo:hyphenation-push-char-count="2"/>
    </style:style>
    <style:style style:name="P20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27ca89" fo:hyphenate="true" fo:hyphenation-remain-char-count="2" fo:hyphenation-push-char-count="2"/>
    </style:style>
    <style:style style:name="P20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2ad70f" fo:hyphenate="true" fo:hyphenation-remain-char-count="2" fo:hyphenation-push-char-count="2"/>
    </style:style>
    <style:style style:name="P20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2c1086" fo:hyphenate="true" fo:hyphenation-remain-char-count="2" fo:hyphenation-push-char-count="2"/>
    </style:style>
    <style:style style:name="P20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2e5251" fo:hyphenate="true" fo:hyphenation-remain-char-count="2" fo:hyphenation-push-char-count="2"/>
    </style:style>
    <style:style style:name="P20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3008ed" fo:hyphenate="true" fo:hyphenation-remain-char-count="2" fo:hyphenation-push-char-count="2"/>
    </style:style>
    <style:style style:name="P20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30883b" fo:hyphenate="true" fo:hyphenation-remain-char-count="2" fo:hyphenation-push-char-count="2"/>
    </style:style>
    <style:style style:name="P20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3dccbc" fo:hyphenate="true" fo:hyphenation-remain-char-count="2" fo:hyphenation-push-char-count="2"/>
    </style:style>
    <style:style style:name="P20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3eccfa" fo:hyphenate="true"/>
    </style:style>
    <style:style style:name="P21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13f1a0d" fo:hyphenate="true"/>
    </style:style>
    <style:style style:name="P21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1d3772" style:font-size-asian="12pt" style:font-size-complex="12pt" fo:hyphenate="true" fo:hyphenation-remain-char-count="2" fo:hyphenation-push-char-count="2"/>
    </style:style>
    <style:style style:name="P21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1e8c61" style:font-size-asian="12pt" style:font-size-complex="12pt" fo:hyphenate="true" fo:hyphenation-remain-char-count="2" fo:hyphenation-push-char-count="2"/>
    </style:style>
    <style:style style:name="P21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2532bc" style:font-size-asian="12pt" style:font-size-complex="12pt" fo:hyphenate="true" fo:hyphenation-remain-char-count="2" fo:hyphenation-push-char-count="2"/>
    </style:style>
    <style:style style:name="P21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273780" style:font-size-asian="12pt" style:font-size-complex="12pt" fo:hyphenate="true" fo:hyphenation-remain-char-count="2" fo:hyphenation-push-char-count="2"/>
    </style:style>
    <style:style style:name="P21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27ca89" style:font-size-asian="12pt" style:font-size-complex="12pt" fo:hyphenate="true" fo:hyphenation-remain-char-count="2" fo:hyphenation-push-char-count="2"/>
    </style:style>
    <style:style style:name="P21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2ad70f" style:font-size-asian="12pt" style:font-size-complex="12pt" fo:hyphenate="true" fo:hyphenation-remain-char-count="2" fo:hyphenation-push-char-count="2"/>
    </style:style>
    <style:style style:name="P21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2c1086" style:font-size-asian="12pt" style:font-size-complex="12pt" fo:hyphenate="true" fo:hyphenation-remain-char-count="2" fo:hyphenation-push-char-count="2"/>
    </style:style>
    <style:style style:name="P21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2e5251" style:font-size-asian="12pt" style:font-size-complex="12pt" fo:hyphenate="true" fo:hyphenation-remain-char-count="2" fo:hyphenation-push-char-count="2"/>
    </style:style>
    <style:style style:name="P21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3008ed" style:font-size-asian="12pt" style:font-size-complex="12pt" fo:hyphenate="true" fo:hyphenation-remain-char-count="2" fo:hyphenation-push-char-count="2"/>
    </style:style>
    <style:style style:name="P22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30883b" style:font-size-asian="12pt" style:font-size-complex="12pt" fo:hyphenate="true" fo:hyphenation-remain-char-count="2" fo:hyphenation-push-char-count="2"/>
    </style:style>
    <style:style style:name="P22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13dccbc" style:font-size-asian="12pt" style:font-size-complex="12pt" fo:hyphenate="true" fo:hyphenation-remain-char-count="2" fo:hyphenation-push-char-count="2"/>
    </style:style>
    <style:style style:name="P22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13eccfa" fo:hyphenate="true"/>
    </style:style>
    <style:style style:name="P2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officeooo:paragraph-rsid="013f1a0d" fo:hyphenate="true"/>
    </style:style>
    <style:style style:name="P224" style:family="paragraph" style:parent-style-name="Table_20_Contents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63285"/>
    </style:style>
    <style:style style:name="P225" style:family="paragraph" style:parent-style-name="Table_20_Contents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cb86c"/>
    </style:style>
    <style:style style:name="P226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14c0de0" style:font-size-asian="12pt" style:font-weight-asian="normal" style:font-size-complex="12pt"/>
    </style:style>
    <style:style style:name="P227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8d3bc"/>
    </style:style>
    <style:style style:name="P228" style:family="paragraph" style:parent-style-name="Table_20_Contents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527238"/>
    </style:style>
    <style:style style:name="P2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3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acd36e"/>
    </style:style>
    <style:style style:name="P2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d3772"/>
    </style:style>
    <style:style style:name="P2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e8c61"/>
    </style:style>
    <style:style style:name="P2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532bc"/>
    </style:style>
    <style:style style:name="P2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73780"/>
    </style:style>
    <style:style style:name="P2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7ca89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ad70f"/>
    </style:style>
    <style:style style:name="P2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c1086"/>
    </style:style>
    <style:style style:name="P2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2e5251"/>
    </style:style>
    <style:style style:name="P2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3008ed"/>
    </style:style>
    <style:style style:name="P2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30883b"/>
    </style:style>
    <style:style style:name="P2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373a62"/>
    </style:style>
    <style:style style:name="P2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39e231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3b2080"/>
    </style:style>
    <style:style style:name="P2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3dccbc"/>
    </style:style>
    <style:style style:name="P2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3eccfa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3f1a0d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d3772" style:font-name-asian="Arial" style:font-size-asian="12pt" style:font-name-complex="Times New Roman" style:font-size-complex="12pt"/>
    </style:style>
    <style:style style:name="P2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1e8c61" style:font-name-asian="Arial" style:font-size-asian="12pt" style:font-name-complex="Times New Roman" style:font-size-complex="12pt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532bc" style:font-name-asian="Arial" style:font-size-asian="12pt" style:font-name-complex="Times New Roman" style:font-size-complex="12pt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73780" style:font-name-asian="Arial" style:font-size-asian="12pt" style:font-name-complex="Times New Roman" style:font-size-complex="12pt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7ca89" style:font-name-asian="Arial" style:font-size-asian="12pt" style:font-name-complex="Times New Roman" style:font-size-complex="12pt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ad70f" style:font-name-asian="Arial" style:font-size-asian="12pt" style:font-name-complex="Times New Roman" style:font-size-complex="12pt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c1086" style:font-name-asian="Arial" style:font-size-asian="12pt" style:font-name-complex="Times New Roman" style:font-size-complex="12pt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2e5251" style:font-name-asian="Arial" style:font-size-asian="12pt" style:font-name-complex="Times New Roman" style:font-size-complex="12pt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008ed" style:font-name-asian="Arial" style:font-size-asian="12pt" style:font-name-complex="Times New Roman" style:font-size-complex="12pt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0883b" style:font-name-asian="Arial" style:font-size-asian="12pt" style:font-name-complex="Times New Roman" style:font-size-complex="12pt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3dccbc" style:font-name-asian="Arial" style:font-size-asian="12pt" style:font-name-complex="Times New Roman" style:font-size-complex="12pt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3eccfa" style:font-name-asian="Arial" style:font-name-complex="Times New Roman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3f1a0d" style:font-name-asian="Arial" style:font-name-complex="Times New Roman"/>
    </style:style>
    <style:style style:name="P2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26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4pt" fo:font-weight="bold" officeooo:paragraph-rsid="01459a2d" style:font-size-asian="14pt" style:font-weight-asian="bold" style:font-name-complex="Times New Roman" style:font-size-complex="14pt" style:font-weight-complex="bold"/>
    </style:style>
    <style:style style:name="P26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1459a2d" style:font-size-asian="12pt" style:font-size-complex="12pt"/>
    </style:style>
    <style:style style:name="P26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459a2d"/>
    </style:style>
    <style:style style:name="P2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1d3772"/>
    </style:style>
    <style:style style:name="P26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1e8c61"/>
    </style:style>
    <style:style style:name="P26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2532bc"/>
    </style:style>
    <style:style style:name="P26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273780"/>
    </style:style>
    <style:style style:name="P26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27ca89"/>
    </style:style>
    <style:style style:name="P26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2ad70f"/>
    </style:style>
    <style:style style:name="P2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2c1086"/>
    </style:style>
    <style:style style:name="P27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2e5251"/>
    </style:style>
    <style:style style:name="P27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3008ed"/>
    </style:style>
    <style:style style:name="P27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30883b"/>
    </style:style>
    <style:style style:name="P27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13dccbc"/>
    </style:style>
    <style:style style:name="P275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3eccfa"/>
    </style:style>
    <style:style style:name="P27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3f1a0d"/>
    </style:style>
    <style:style style:name="P277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b20eee" style:font-name-asian="Arial" style:font-size-asian="12pt" style:font-weight-asian="bold" style:font-name-complex="Times New Roman" style:font-size-complex="12pt" style:font-weight-complex="bold"/>
    </style:style>
    <style:style style:name="P278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5f1a" style:font-name-asian="Arial" style:font-size-asian="12pt" style:font-weight-asian="bold" style:font-name-complex="Times New Roman" style:font-size-complex="12pt" style:font-weight-complex="bold"/>
    </style:style>
    <style:style style:name="P279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f8ee" style:font-name-asian="Arial" style:font-size-asian="12pt" style:font-weight-asian="bold" style:font-name-complex="Times New Roman" style:font-size-complex="12pt" style:font-weight-complex="bold"/>
    </style:style>
    <style:style style:name="P280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b20eee" style:font-name-asian="Arial" style:font-size-asian="12pt" style:font-weight-asian="bold" style:font-name-complex="Times New Roman" style:font-size-complex="12pt" style:font-weight-complex="bold"/>
    </style:style>
    <style:style style:name="P28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1df8ee" style:font-name-asian="Arial" style:font-size-asian="12pt" style:font-weight-asian="bold" style:font-name-complex="Times New Roman" style:font-size-complex="12pt" style:font-weight-complex="bold"/>
    </style:style>
    <style:style style:name="P28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01df8ee"/>
    </style:style>
    <style:style style:name="P28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0b20eee"/>
    </style:style>
    <style:style style:name="P28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0b20eee"/>
    </style:style>
    <style:style style:name="P28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001cdbb2"/>
    </style:style>
    <style:style style:name="P286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0148625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f1c98b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a88a1" style:font-size-asian="12pt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0728eec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0f1c98b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fo:background-color="#8e86ae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017206d" fo:background-color="#8e86ae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14789f7" fo:background-color="#8e86ae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14c0de0" fo:background-color="#8e86ae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11d3772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11e8c61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12532bc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officeooo:rsid="01273780" style:text-underline-mode="continuous" style:text-overline-mode="continuous" style:text-line-through-mode="continuous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solid" style:text-underline-width="auto" style:text-underline-color="font-color" officeooo:rsid="0127ca89" style:text-underline-mode="continuous" style:text-overline-mode="continuous" style:text-line-through-mode="continuous" style:font-size-asian="12pt" style:font-name-complex="Times New Roman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officeooo:rsid="012ad70f" style:text-underline-mode="continuous" style:text-overline-mode="continuous" style:text-line-through-mode="continuous" style:font-size-asian="12pt" style:font-name-complex="Times New Roman" style:font-size-complex="12pt"/>
    </style:style>
    <style:style style:name="T31" style:family="text">
      <style:text-properties style:font-name="Times New Roman" fo:font-size="12pt" style:text-underline-style="solid" style:text-underline-width="auto" style:text-underline-color="font-color" officeooo:rsid="012c1086" style:text-underline-mode="continuous" style:text-overline-mode="continuous" style:text-line-through-mode="continuous" style:font-size-asian="12pt" style:font-name-complex="Times New Roman" style:font-size-complex="12pt"/>
    </style:style>
    <style:style style:name="T32" style:family="text">
      <style:text-properties style:font-name="Times New Roman" fo:font-size="12pt" style:text-underline-style="solid" style:text-underline-width="auto" style:text-underline-color="font-color" officeooo:rsid="012e5251" style:text-underline-mode="continuous" style:text-overline-mode="continuous" style:text-line-through-mode="continuous" style:font-size-asian="12pt" style:font-name-complex="Times New Roman" style:font-size-complex="12pt"/>
    </style:style>
    <style:style style:name="T33" style:family="text">
      <style:text-properties style:font-name="Times New Roman" fo:font-size="12pt" style:text-underline-style="solid" style:text-underline-width="auto" style:text-underline-color="font-color" officeooo:rsid="013008ed" style:text-underline-mode="continuous" style:text-overline-mode="continuous" style:text-line-through-mode="continuous" style:font-size-asian="12pt" style:font-name-complex="Times New Roman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officeooo:rsid="0130883b" style:text-underline-mode="continuous" style:text-overline-mode="continuous" style:text-line-through-mode="continuous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officeooo:rsid="00a65f61" style:text-underline-mode="continuous" style:text-overline-mode="continuous" style:text-line-through-mode="continuous" style:font-size-asian="12pt" style:font-name-complex="Times New Roman" style:font-size-complex="12pt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officeooo:rsid="001df8ee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officeooo:rsid="00f1c98b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01d5f1a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fo:font-weight="bold" officeooo:rsid="01074a37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none" fo:font-weight="bold" officeooo:rsid="011d3772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none" fo:font-weight="bold" officeooo:rsid="0017e3d1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45" style:family="text">
      <style:text-properties style:font-name="Times New Roman" fo:font-size="12pt" style:text-underline-style="none" fo:font-weight="bold" officeooo:rsid="001df8ee" style:font-name-asian="Arial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style:text-underline-style="none" fo:font-weight="bold" officeooo:rsid="001d5f1a" style:font-name-asian="Arial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none" fo:font-weight="bold" officeooo:rsid="00f1c98b" style:font-name-asian="Arial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style:text-underline-style="none" style:font-name-asian="Arial" style:font-size-asian="12pt" style:font-name-complex="Times New Roman" style:font-size-complex="12pt"/>
    </style:style>
    <style:style style:name="T49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50" style:family="text">
      <style:text-properties style:font-name="Times New Roman" fo:font-size="12pt" style:text-underline-style="none" fo:font-weight="normal" officeooo:rsid="00f435c3" style:font-size-asian="12pt" style:font-weight-asian="normal" style:font-size-complex="12pt"/>
    </style:style>
    <style:style style:name="T51" style:family="text">
      <style:text-properties style:font-name="Times New Roman" fo:font-size="12pt" style:text-underline-style="none" fo:font-weight="normal" officeooo:rsid="0105c2c0" style:font-size-asian="12pt" style:font-weight-asian="normal" style:font-size-complex="12pt"/>
    </style:style>
    <style:style style:name="T52" style:family="text">
      <style:text-properties style:font-name="Times New Roman" fo:font-size="12pt" style:text-underline-style="none" fo:font-weight="normal" officeooo:rsid="01074a37" style:font-size-asian="12pt" style:font-weight-asian="normal" style:font-size-complex="12pt"/>
    </style:style>
    <style:style style:name="T53" style:family="text">
      <style:text-properties style:font-name="Times New Roman" fo:font-size="12pt" style:text-underline-style="none" fo:font-weight="normal" officeooo:rsid="011d3772" style:font-size-asian="12pt" style:font-weight-asian="normal" style:font-size-complex="12pt"/>
    </style:style>
    <style:style style:name="T54" style:family="text">
      <style:text-properties style:font-name="Times New Roman" fo:font-size="12pt" style:text-underline-style="none" fo:font-weight="normal" officeooo:rsid="00191b55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style:text-underline-style="none" fo:font-weight="normal" officeooo:rsid="0017e3d1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style:text-underline-style="none" style:font-size-asian="12pt" style:font-size-complex="12pt"/>
    </style:style>
    <style:style style:name="T57" style:family="text">
      <style:text-properties style:font-name="Times New Roman" fo:font-size="12pt" style:text-underline-style="none" officeooo:rsid="00f435c3" style:font-size-asian="12pt" style:font-size-complex="12pt"/>
    </style:style>
    <style:style style:name="T58" style:family="text">
      <style:text-properties style:font-name="Times New Roman" fo:font-size="12pt" style:text-underline-style="none" officeooo:rsid="01074a37" style:font-size-asian="12pt" style:font-size-complex="12pt"/>
    </style:style>
    <style:style style:name="T59" style:family="text">
      <style:text-properties style:font-name="Times New Roman" fo:font-size="12pt" style:text-underline-style="none" officeooo:rsid="010fc460" style:font-size-asian="12pt" style:font-size-complex="12pt"/>
    </style:style>
    <style:style style:name="T60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61" style:family="text">
      <style:text-properties style:font-name="Times New Roman" fo:font-size="12pt" fo:background-color="#ffff00" loext:char-shading-value="0" style:font-size-asian="12pt" style:font-size-complex="12pt"/>
    </style:style>
    <style:style style:name="T62" style:family="text">
      <style:text-properties style:font-name="Times New Roman" fo:font-size="12pt" fo:background-color="#fff200" loext:char-shading-value="0" style:font-name-asian="Arial" style:font-size-asian="12pt" style:font-name-complex="Times New Roman" style:font-size-complex="12pt"/>
    </style:style>
    <style:style style:name="T63" style:family="text">
      <style:text-properties style:font-name="Times New Roman" fo:font-size="12pt" fo:background-color="#fff200" loext:char-shading-value="0" style:font-name-asian="Arial" style:font-size-asian="12pt" style:font-name-complex="Times New Roman" style:font-size-complex="12pt"/>
    </style:style>
    <style:style style:name="T64" style:family="text">
      <style:text-properties style:font-name="Times New Roman" fo:font-size="11pt" style:text-underline-style="none" fo:font-weight="bold" style:font-name-asian="Arial" style:font-size-asian="11pt" style:font-weight-asian="bold" style:font-name-complex="Times New Roman" style:font-size-complex="11pt" style:font-weight-complex="bold"/>
    </style:style>
    <style:style style:name="T65" style:family="text">
      <style:text-properties style:font-name="Times New Roman" fo:font-size="11pt" style:text-underline-style="none" fo:font-weight="normal" style:font-name-asian="Arial" style:font-size-asian="11pt" style:font-weight-asian="normal" style:font-name-complex="Times New Roman" style:font-size-complex="11pt" style:font-weight-complex="normal"/>
    </style:style>
    <style:style style:name="T66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67" style:family="text">
      <style:text-properties style:font-name="Times New Roman" style:font-name-asian="Arial" style:font-name-complex="Times New Roman"/>
    </style:style>
    <style:style style:name="T68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9" style:family="text">
      <style:text-properties style:font-name="Times New Roman" fo:background-color="transparent" loext:char-shading-value="0" style:font-name-complex="Times New Roman"/>
    </style:style>
    <style:style style:name="T70" style:family="text">
      <style:text-properties style:font-name="Times New Roman" fo:background-color="transparent" loext:char-shading-value="0" style:font-name-asian="Arial" style:font-name-complex="Times New Roman"/>
    </style:style>
    <style:style style:name="T71" style:family="text">
      <style:text-properties style:font-name="Times New Roman" style:font-name-complex="Times New Roman"/>
    </style:style>
    <style:style style:name="T72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3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48625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4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f1c98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5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0148625" fo:background-color="#ffb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76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77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78" style:family="text">
      <style:text-properties style:use-window-font-color="true" style:font-name="Times New Roman" fo:font-size="12pt" style:text-underline-style="none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9" style:family="text">
      <style:text-properties style:use-window-font-color="true" style:font-name="Times New Roman" fo:font-size="12pt" style:text-underline-style="none" fo:font-weight="bold" officeooo:rsid="00f1c98b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0" style:family="text">
      <style:text-properties style:use-window-font-color="true" style:font-name="Times New Roman" fo:font-size="12pt" style:text-underline-style="none" fo:font-weight="bold" officeooo:rsid="00148625" fo:background-color="#fff2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81" style:family="text">
      <style:text-properties style:use-window-font-color="true" style:font-name="Times New Roman" fo:font-size="12pt" style:text-underline-style="none" fo:font-weight="bold" officeooo:rsid="00148625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2" style:family="text">
      <style:text-properties style:use-window-font-color="true" style:font-name="Times New Roman" fo:font-size="12pt" style:text-underline-style="none" fo:font-weight="bold" officeooo:rsid="00f1c98b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83" style:family="text">
      <style:text-properties style:use-window-font-color="true" style:font-name="Times New Roman" fo:font-size="12pt" style:text-underline-style="none" fo:font-weight="bold" officeooo:rsid="0017206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84" style:family="text">
      <style:text-properties style:use-window-font-color="true" style:font-name="Times New Roman" fo:font-size="12pt" style:text-underline-style="none" fo:font-weight="bold" officeooo:rsid="014cb86c" fo:background-color="transparent" loext:char-shading-value="0" style:font-name-asian="Lucida Sans Unicode" style:font-size-asian="12pt" style:font-weight-asian="bold" style:font-name-complex="Times New Roman" style:font-size-complex="12pt" style:language-complex="en" style:country-complex="US" style:font-weight-complex="bold"/>
    </style:style>
    <style:style style:name="T85" style:family="text">
      <style:text-properties style:use-window-font-color="true" style:font-name="Times New Roman" fo:font-size="12pt" style:text-underline-style="none" fo:font-weight="normal" officeooo:rsid="0017206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use-window-font-color="true" style:font-name="Times New Roman" fo:font-size="12pt" style:text-underline-style="none" fo:font-weight="normal" officeooo:rsid="0017e3d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use-window-font-color="true" style:font-name="Times New Roman" fo:font-size="12pt" style:text-underline-style="none" fo:font-weight="normal" officeooo:rsid="014e1b5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use-window-font-color="true" style:font-name="Times New Roman" fo:font-size="12pt" style:text-underline-style="none" fo:font-weight="normal" officeooo:rsid="014cb86c" fo:background-color="transparent" loext:char-shading-value="0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89" style:family="text">
      <style:text-properties style:use-window-font-color="true" style:font-name="Times New Roman" fo:font-size="12pt" style:text-underline-style="none" fo:font-weight="normal" officeooo:rsid="00191b55" fo:background-color="transparent" loext:char-shading-value="0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90" style:family="text">
      <style:text-properties style:use-window-font-color="true" style:font-name="Times New Roman" fo:font-size="12pt" style:text-underline-style="none" fo:font-weight="normal" officeooo:rsid="0017e3d1" fo:background-color="transparent" loext:char-shading-value="0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91" style:family="text">
      <style:text-properties style:use-window-font-color="true" style:font-name="Times New Roman" fo:font-size="12pt" style:text-underline-style="none" fo:font-weight="normal" officeooo:rsid="0150016d" fo:background-color="transparent" loext:char-shading-value="0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92" style:family="text">
      <style:text-properties style:use-window-font-color="true" style:font-name="Times New Roman" fo:font-size="12pt" style:text-underline-style="none" fo:font-weight="normal" officeooo:rsid="014cb86c" fo:background-color="#ffff00" loext:char-shading-value="0" style:font-name-asian="Lucida Sans Unicode" style:font-size-asian="12pt" style:font-weight-asian="normal" style:font-name-complex="Times New Roman" style:font-size-complex="12pt" style:language-complex="en" style:country-complex="US" style:font-weight-complex="normal"/>
    </style:style>
    <style:style style:name="T93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4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95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96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97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98" style:family="text">
      <style:text-properties style:use-window-font-color="true" officeooo:rsid="0148d3bc" fo:background-color="transparent" loext:char-shading-value="0" style:font-name-asian="Lucida Sans Unicode" style:font-name-complex="Tahoma" style:language-complex="en" style:country-complex="US" style:font-weight-complex="normal"/>
    </style:style>
    <style:style style:name="T99" style:family="text">
      <style:text-properties style:use-window-font-color="true" fo:background-color="transparent" loext:char-shading-value="0" style:font-weight-complex="normal"/>
    </style:style>
    <style:style style:name="T100" style:family="text">
      <style:text-properties style:use-window-font-color="true" officeooo:rsid="0148d3bc" fo:background-color="transparent" loext:char-shading-value="0" style:font-weight-complex="normal"/>
    </style:style>
    <style:style style:name="T101" style:family="text">
      <style:text-properties style:use-window-font-color="true" officeooo:rsid="014c0de0" fo:background-color="transparent" loext:char-shading-value="0" style:font-weight-complex="normal"/>
    </style:style>
    <style:style style:name="T102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103" style:family="text">
      <style:text-properties fo:color="#000000" style:font-name="Times New Roman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color="#000000" style:font-name="Times New Roman" fo:font-size="12pt" style:text-underline-style="none" fo:font-weight="normal" officeooo:rsid="01527238" fo:background-color="transparent" loext:char-shading-value="0" style:font-size-asian="12pt" style:font-weight-asian="normal" style:font-size-complex="12pt" style:font-weight-complex="normal"/>
    </style:style>
    <style:style style:name="T105" style:family="text">
      <style:text-properties fo:color="#000000" style:font-name="Times New Roman" fo:font-size="12pt" style:text-underline-style="none" fo:font-weight="normal" officeooo:rsid="014789f7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color="#000000" style:font-name="Times New Roman" fo:font-size="12pt" style:text-underline-style="none" fo:font-weight="normal" officeooo:rsid="014789f7" fo:background-color="transparent" loext:char-shading-value="0" style:font-name-asian="Lucida Sans Unicode" style:font-size-asian="12pt" style:font-weight-asian="normal" style:font-name-complex="Tahoma" style:font-size-complex="12pt" style:language-complex="en" style:country-complex="US" style:font-weight-complex="normal"/>
    </style:style>
    <style:style style:name="T107" style:family="text">
      <style:text-properties fo:color="#000000" style:font-name="Times New Roman" fo:font-size="12pt" style:text-underline-style="none" fo:font-weight="normal" officeooo:rsid="01527238" fo:background-color="transparent" loext:char-shading-value="0" style:font-name-asian="Lucida Sans Unicode" style:font-size-asian="12pt" style:font-weight-asian="normal" style:font-name-complex="Tahoma" style:font-size-complex="12pt" style:language-complex="en" style:country-complex="US" style:font-weight-complex="normal"/>
    </style:style>
    <style:style style:name="T108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109" style:family="text">
      <style:text-properties fo:color="#000000" style:font-name="Times New Roman" fo:font-size="12pt" style:text-underline-style="solid" style:text-underline-width="auto" style:text-underline-color="font-color" fo:font-weight="bold" fo:background-color="#8e86ae" loext:char-shading-value="0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" fo:font-size="12pt" style:text-underline-style="solid" style:text-underline-width="auto" style:text-underline-color="font-color" fo:font-weight="bold" officeooo:rsid="014789f7" fo:background-color="#8e86ae" loext:char-shading-value="0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" fo:font-size="12pt" style:text-underline-style="solid" style:text-underline-width="auto" style:text-underline-color="font-color" fo:font-weight="bold" officeooo:rsid="0017206d" fo:background-color="#8e86ae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" fo:font-size="12pt" style:text-underline-style="solid" style:text-underline-width="auto" style:text-underline-color="font-color" fo:font-weight="bold" officeooo:rsid="014c0de0" fo:background-color="#8e86ae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" fo:font-size="12pt" style:text-underline-style="solid" style:text-underline-width="auto" style:text-underline-color="font-color" fo:font-weight="bold" officeooo:rsid="0148d3bc" fo:background-color="#8e86ae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" fo:font-size="12pt" style:text-underline-style="solid" style:text-underline-width="auto" style:text-underline-color="font-color" fo:font-weight="bold" officeooo:rsid="0153f585" fo:background-color="#8e86ae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style:font-name="Times New Roman" fo:font-size="12pt" style:text-underline-style="solid" style:text-underline-width="auto" style:text-underline-color="font-color" fo:font-weight="bold" officeooo:rsid="014789f7" fo:background-color="#8e86ae" loext:char-shading-value="0" style:font-name-asian="Lucida Sans Unicode" style:font-size-asian="12pt" style:font-weight-asian="bold" style:font-name-complex="Tahoma" style:font-size-complex="12pt" style:language-complex="en" style:country-complex="US" style:font-weight-complex="bold"/>
    </style:style>
    <style:style style:name="T116" style:family="text">
      <style:text-properties fo:color="#000000" style:font-name="Times New Roman" fo:font-size="12pt" style:text-underline-style="solid" style:text-underline-width="auto" style:text-underline-color="font-color" fo:font-weight="bold" officeooo:rsid="0148d3bc" fo:background-color="#8e86ae" loext:char-shading-value="0" style:font-name-asian="Lucida Sans Unicode" style:font-size-asian="12pt" style:font-weight-asian="bold" style:font-name-complex="Tahoma" style:font-size-complex="12pt" style:language-complex="en" style:country-complex="US" style:font-weight-complex="bold"/>
    </style:style>
    <style:style style:name="T117" style:family="text">
      <style:text-properties fo:color="#000000" style:font-name="Times New Roman" fo:font-size="12pt" style:text-underline-style="solid" style:text-underline-width="auto" style:text-underline-color="font-color" fo:font-weight="bold" officeooo:rsid="0154e126" fo:background-color="#8e86ae" loext:char-shading-value="0" style:font-name-asian="Lucida Sans Unicode" style:font-size-asian="12pt" style:font-weight-asian="bold" style:font-name-complex="Tahoma" style:font-size-complex="12pt" style:language-complex="en" style:country-complex="US" style:font-weight-complex="bold"/>
    </style:style>
    <style:style style:name="T118" style:family="text">
      <style:text-properties fo:color="#000000" style:font-name="Times New Roman" fo:font-size="12pt" style:text-underline-style="solid" style:text-underline-width="auto" style:text-underline-color="font-color" fo:font-weight="bold" officeooo:rsid="015afea9" fo:background-color="#8e86ae" loext:char-shading-value="0" style:font-name-asian="Lucida Sans Unicode" style:font-size-asian="12pt" style:font-weight-asian="bold" style:font-name-complex="Tahoma" style:font-size-complex="12pt" style:language-complex="en" style:country-complex="US" style:font-weight-complex="bold"/>
    </style:style>
    <style:style style:name="T119" style:family="text">
      <style:text-properties fo:color="#000000" style:font-name="Times New Roman" fo:font-size="12pt" officeooo:rsid="0150016d" style:font-name-asian="Lucida Sans Unicode" style:font-size-asian="12pt" style:font-name-complex="Tahoma" style:font-size-complex="12pt" style:language-complex="en" style:country-complex="US"/>
    </style:style>
    <style:style style:name="T120" style:family="text">
      <style:text-properties style:text-underline-style="none"/>
    </style:style>
    <style:style style:name="T121" style:family="text">
      <style:text-properties style:text-underline-style="none" fo:font-weight="bold" style:font-weight-asian="bold"/>
    </style:style>
    <style:style style:name="T122" style:family="text">
      <style:text-properties style:text-underline-style="none" fo:font-weight="bold" style:font-weight-asian="bold" style:font-weight-complex="bold"/>
    </style:style>
    <style:style style:name="T123" style:family="text">
      <style:text-properties style:text-underline-style="none" fo:font-weight="bold" officeooo:rsid="00f5d25d" style:font-weight-asian="bold" style:font-weight-complex="bold"/>
    </style:style>
    <style:style style:name="T124" style:family="text">
      <style:text-properties style:text-underline-style="none" fo:font-weight="bold" officeooo:rsid="00f79258" style:font-weight-asian="bold" style:font-weight-complex="bold"/>
    </style:style>
    <style:style style:name="T125" style:family="text">
      <style:text-properties style:text-underline-style="none" fo:font-weight="bold" officeooo:rsid="00fc358e" style:font-weight-asian="bold" style:font-weight-complex="bold"/>
    </style:style>
    <style:style style:name="T126" style:family="text">
      <style:text-properties style:text-underline-style="none" fo:font-weight="bold" officeooo:rsid="01041a89" style:font-weight-asian="bold" style:font-weight-complex="bold"/>
    </style:style>
    <style:style style:name="T127" style:family="text">
      <style:text-properties style:text-underline-style="none" fo:font-weight="bold" officeooo:rsid="01049e0e" style:font-weight-asian="bold" style:font-weight-complex="bold"/>
    </style:style>
    <style:style style:name="T128" style:family="text">
      <style:text-properties style:text-underline-style="none" fo:font-weight="bold" officeooo:rsid="0105c2c0" style:font-weight-asian="bold" style:font-weight-complex="bold"/>
    </style:style>
    <style:style style:name="T129" style:family="text">
      <style:text-properties style:text-underline-style="none" fo:font-weight="bold" officeooo:rsid="01074a37" style:font-weight-asian="bold" style:font-weight-complex="bold"/>
    </style:style>
    <style:style style:name="T130" style:family="text">
      <style:text-properties style:text-underline-style="none" fo:font-weight="bold" officeooo:rsid="0108ceb3" style:font-weight-asian="bold" style:font-weight-complex="bold"/>
    </style:style>
    <style:style style:name="T131" style:family="text">
      <style:text-properties style:text-underline-style="none" fo:font-weight="bold" officeooo:rsid="0109a1c1" style:font-weight-asian="bold" style:font-weight-complex="bold"/>
    </style:style>
    <style:style style:name="T132" style:family="text">
      <style:text-properties style:text-underline-style="none" fo:font-weight="bold" officeooo:rsid="010ae2aa" style:font-weight-asian="bold" style:font-weight-complex="bold"/>
    </style:style>
    <style:style style:name="T133" style:family="text">
      <style:text-properties style:text-underline-style="none" fo:font-weight="bold" officeooo:rsid="010f8a88" style:font-weight-asian="bold" style:font-weight-complex="bold"/>
    </style:style>
    <style:style style:name="T134" style:family="text">
      <style:text-properties style:text-underline-style="none" fo:font-weight="bold" officeooo:rsid="010fc460" style:font-weight-asian="bold" style:font-weight-complex="bold"/>
    </style:style>
    <style:style style:name="T135" style:family="text">
      <style:text-properties style:text-underline-style="none" fo:font-weight="bold" officeooo:rsid="0110f1fd" style:font-weight-asian="bold" style:font-weight-complex="bold"/>
    </style:style>
    <style:style style:name="T136" style:family="text">
      <style:text-properties style:text-underline-style="none" fo:font-weight="bold" officeooo:rsid="01136726" style:font-weight-asian="bold" style:font-weight-complex="bold"/>
    </style:style>
    <style:style style:name="T137" style:family="text">
      <style:text-properties style:text-underline-style="none" fo:font-weight="bold" officeooo:rsid="011564c7" style:font-weight-asian="bold" style:font-weight-complex="bold"/>
    </style:style>
    <style:style style:name="T138" style:family="text">
      <style:text-properties style:text-underline-style="none" fo:font-weight="bold" officeooo:rsid="0117308a" style:font-weight-asian="bold" style:font-weight-complex="bold"/>
    </style:style>
    <style:style style:name="T139" style:family="text">
      <style:text-properties style:text-underline-style="none" fo:font-weight="bold" officeooo:rsid="01183817" style:font-weight-asian="bold" style:font-weight-complex="bold"/>
    </style:style>
    <style:style style:name="T140" style:family="text">
      <style:text-properties style:text-underline-style="none" fo:font-weight="bold" officeooo:rsid="011d3772" style:font-weight-asian="bold" style:font-weight-complex="bold"/>
    </style:style>
    <style:style style:name="T141" style:family="text">
      <style:text-properties style:text-underline-style="none" fo:font-weight="bold" officeooo:rsid="011e8c61" style:font-weight-asian="bold" style:font-weight-complex="bold"/>
    </style:style>
    <style:style style:name="T142" style:family="text">
      <style:text-properties style:text-underline-style="none" fo:font-weight="bold" officeooo:rsid="012532bc" style:font-weight-asian="bold" style:font-weight-complex="bold"/>
    </style:style>
    <style:style style:name="T143" style:family="text">
      <style:text-properties style:text-underline-style="none" fo:font-weight="bold" officeooo:rsid="01273780" style:font-weight-asian="bold" style:font-weight-complex="bold"/>
    </style:style>
    <style:style style:name="T144" style:family="text">
      <style:text-properties style:text-underline-style="none" fo:font-weight="bold" officeooo:rsid="012ad70f" style:font-weight-asian="bold" style:font-weight-complex="bold"/>
    </style:style>
    <style:style style:name="T145" style:family="text">
      <style:text-properties style:text-underline-style="none" fo:font-weight="bold" officeooo:rsid="012c1086" style:font-weight-asian="bold" style:font-weight-complex="bold"/>
    </style:style>
    <style:style style:name="T146" style:family="text">
      <style:text-properties style:text-underline-style="none" fo:font-weight="bold" officeooo:rsid="012e5251" style:font-weight-asian="bold" style:font-weight-complex="bold"/>
    </style:style>
    <style:style style:name="T147" style:family="text">
      <style:text-properties style:text-underline-style="none" fo:font-weight="bold" officeooo:rsid="013008ed" style:font-weight-asian="bold" style:font-weight-complex="bold"/>
    </style:style>
    <style:style style:name="T148" style:family="text">
      <style:text-properties style:text-underline-style="none" fo:font-weight="bold" officeooo:rsid="011889f0" style:font-weight-asian="bold" style:font-weight-complex="bold"/>
    </style:style>
    <style:style style:name="T149" style:family="text">
      <style:text-properties style:text-underline-style="none" fo:font-weight="bold" officeooo:rsid="0017e3d1" style:font-weight-asian="bold" style:font-weight-complex="bold"/>
    </style:style>
    <style:style style:name="T150" style:family="text">
      <style:text-properties style:text-underline-style="none" fo:font-weight="bold" officeooo:rsid="001a88a1" style:font-weight-asian="bold" style:font-weight-complex="bold"/>
    </style:style>
    <style:style style:name="T151" style:family="text">
      <style:text-properties style:text-underline-style="none" fo:font-weight="bold" officeooo:rsid="0017e3d1" style:font-weight-asian="bold" style:font-weight-complex="normal"/>
    </style:style>
    <style:style style:name="T152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53" style:family="text">
      <style:text-properties style:text-underline-style="none" fo:font-weight="bold" officeooo:rsid="011d3772" fo:background-color="transparent" loext:char-shading-value="0" style:font-weight-asian="bold" style:font-weight-complex="bold"/>
    </style:style>
    <style:style style:name="T154" style:family="text">
      <style:text-properties style:text-underline-style="none" fo:font-weight="bold" officeooo:rsid="00f435c3" fo:background-color="transparent" loext:char-shading-value="0" style:font-weight-asian="bold" style:font-weight-complex="bold"/>
    </style:style>
    <style:style style:name="T155" style:family="text">
      <style:text-properties style:text-underline-style="none" fo:font-weight="bold" officeooo:rsid="00f5d25d" fo:background-color="transparent" loext:char-shading-value="0" style:font-weight-asian="bold" style:font-weight-complex="bold"/>
    </style:style>
    <style:style style:name="T156" style:family="text">
      <style:text-properties style:text-underline-style="none" fo:font-weight="bold" officeooo:rsid="00f79258" fo:background-color="transparent" loext:char-shading-value="0" style:font-weight-asian="bold" style:font-weight-complex="bold"/>
    </style:style>
    <style:style style:name="T157" style:family="text">
      <style:text-properties style:text-underline-style="none" fo:font-weight="bold" officeooo:rsid="01041a89" fo:background-color="transparent" loext:char-shading-value="0" style:font-weight-asian="bold" style:font-weight-complex="bold"/>
    </style:style>
    <style:style style:name="T158" style:family="text">
      <style:text-properties style:text-underline-style="none" fo:font-weight="bold" officeooo:rsid="0124d455" fo:background-color="transparent" loext:char-shading-value="0" style:font-weight-asian="bold" style:font-weight-complex="bold"/>
    </style:style>
    <style:style style:name="T159" style:family="text">
      <style:text-properties style:text-underline-style="none" fo:font-weight="bold" officeooo:rsid="01074a37" fo:background-color="transparent" loext:char-shading-value="0" style:font-weight-asian="bold" style:font-weight-complex="bold"/>
    </style:style>
    <style:style style:name="T160" style:family="text">
      <style:text-properties style:text-underline-style="none" fo:font-weight="bold" officeooo:rsid="012532bc" fo:background-color="transparent" loext:char-shading-value="0" style:font-weight-asian="bold" style:font-weight-complex="bold"/>
    </style:style>
    <style:style style:name="T161" style:family="text">
      <style:text-properties style:text-underline-style="none" fo:font-weight="bold" officeooo:rsid="0108ceb3" fo:background-color="transparent" loext:char-shading-value="0" style:font-weight-asian="bold" style:font-weight-complex="bold"/>
    </style:style>
    <style:style style:name="T162" style:family="text">
      <style:text-properties style:text-underline-style="none" fo:font-weight="bold" officeooo:rsid="01273780" fo:background-color="transparent" loext:char-shading-value="0" style:font-weight-asian="bold" style:font-weight-complex="bold"/>
    </style:style>
    <style:style style:name="T163" style:family="text">
      <style:text-properties style:text-underline-style="none" fo:font-weight="bold" officeooo:rsid="0109a1c1" fo:background-color="transparent" loext:char-shading-value="0" style:font-weight-asian="bold" style:font-weight-complex="bold"/>
    </style:style>
    <style:style style:name="T164" style:family="text">
      <style:text-properties style:text-underline-style="none" fo:font-weight="bold" officeooo:rsid="010ae2aa" fo:background-color="transparent" loext:char-shading-value="0" style:font-weight-asian="bold" style:font-weight-complex="bold"/>
    </style:style>
    <style:style style:name="T165" style:family="text">
      <style:text-properties style:text-underline-style="none" fo:font-weight="bold" officeooo:rsid="010c7528" fo:background-color="transparent" loext:char-shading-value="0" style:font-weight-asian="bold" style:font-weight-complex="bold"/>
    </style:style>
    <style:style style:name="T166" style:family="text">
      <style:text-properties style:text-underline-style="none" fo:font-weight="bold" officeooo:rsid="012e5251" fo:background-color="transparent" loext:char-shading-value="0" style:font-weight-asian="bold" style:font-weight-complex="bold"/>
    </style:style>
    <style:style style:name="T167" style:family="text">
      <style:text-properties style:text-underline-style="none" fo:font-weight="bold" officeooo:rsid="0081f4c8" fo:background-color="transparent" loext:char-shading-value="0" style:font-weight-asian="bold" style:font-weight-complex="bold"/>
    </style:style>
    <style:style style:name="T168" style:family="text">
      <style:text-properties style:text-underline-style="none" fo:font-weight="bold" style:font-name-asian="Arial" style:font-weight-asian="bold" style:font-name-complex="Times New Roman" style:font-weight-complex="bold"/>
    </style:style>
    <style:style style:name="T169" style:family="text">
      <style:text-properties style:text-underline-style="none" fo:font-weight="normal" style:font-weight-asian="normal"/>
    </style:style>
    <style:style style:name="T170" style:family="text">
      <style:text-properties style:text-underline-style="none" fo:font-weight="normal" officeooo:rsid="00f435c3" style:font-weight-asian="normal"/>
    </style:style>
    <style:style style:name="T171" style:family="text">
      <style:text-properties style:text-underline-style="none" fo:font-weight="normal" officeooo:rsid="00f5d25d" style:font-weight-asian="normal"/>
    </style:style>
    <style:style style:name="T172" style:family="text">
      <style:text-properties style:text-underline-style="none" fo:font-weight="normal" officeooo:rsid="00f79258" style:font-weight-asian="normal"/>
    </style:style>
    <style:style style:name="T173" style:family="text">
      <style:text-properties style:text-underline-style="none" fo:font-weight="normal" officeooo:rsid="00f872a8" style:font-weight-asian="normal"/>
    </style:style>
    <style:style style:name="T174" style:family="text">
      <style:text-properties style:text-underline-style="none" fo:font-weight="normal" officeooo:rsid="01041a89" style:font-weight-asian="normal"/>
    </style:style>
    <style:style style:name="T175" style:family="text">
      <style:text-properties style:text-underline-style="none" fo:font-weight="normal" officeooo:rsid="01049e0e" style:font-weight-asian="normal"/>
    </style:style>
    <style:style style:name="T176" style:family="text">
      <style:text-properties style:text-underline-style="none" fo:font-weight="normal" officeooo:rsid="0105c2c0" style:font-weight-asian="normal"/>
    </style:style>
    <style:style style:name="T177" style:family="text">
      <style:text-properties style:text-underline-style="none" fo:font-weight="normal" officeooo:rsid="01074a37" style:font-weight-asian="normal"/>
    </style:style>
    <style:style style:name="T178" style:family="text">
      <style:text-properties style:text-underline-style="none" fo:font-weight="normal" officeooo:rsid="0108ceb3" style:font-weight-asian="normal"/>
    </style:style>
    <style:style style:name="T179" style:family="text">
      <style:text-properties style:text-underline-style="none" fo:font-weight="normal" officeooo:rsid="0109a1c1" style:font-weight-asian="normal"/>
    </style:style>
    <style:style style:name="T180" style:family="text">
      <style:text-properties style:text-underline-style="none" fo:font-weight="normal" officeooo:rsid="010ae2aa" style:font-weight-asian="normal"/>
    </style:style>
    <style:style style:name="T181" style:family="text">
      <style:text-properties style:text-underline-style="none" fo:font-weight="normal" officeooo:rsid="010c7528" style:font-weight-asian="normal"/>
    </style:style>
    <style:style style:name="T182" style:family="text">
      <style:text-properties style:text-underline-style="none" fo:font-weight="normal" officeooo:rsid="010f8a88" style:font-weight-asian="normal"/>
    </style:style>
    <style:style style:name="T183" style:family="text">
      <style:text-properties style:text-underline-style="none" fo:font-weight="normal" officeooo:rsid="010fc460" style:font-weight-asian="normal"/>
    </style:style>
    <style:style style:name="T184" style:family="text">
      <style:text-properties style:text-underline-style="none" fo:font-weight="normal" officeooo:rsid="0110f1fd" style:font-weight-asian="normal"/>
    </style:style>
    <style:style style:name="T185" style:family="text">
      <style:text-properties style:text-underline-style="none" fo:font-weight="normal" officeooo:rsid="01136726" style:font-weight-asian="normal"/>
    </style:style>
    <style:style style:name="T186" style:family="text">
      <style:text-properties style:text-underline-style="none" fo:font-weight="normal" officeooo:rsid="011564c7" style:font-weight-asian="normal"/>
    </style:style>
    <style:style style:name="T187" style:family="text">
      <style:text-properties style:text-underline-style="none" fo:font-weight="normal" officeooo:rsid="0117308a" style:font-weight-asian="normal"/>
    </style:style>
    <style:style style:name="T188" style:family="text">
      <style:text-properties style:text-underline-style="none" fo:font-weight="normal" officeooo:rsid="01183817" style:font-weight-asian="normal"/>
    </style:style>
    <style:style style:name="T189" style:family="text">
      <style:text-properties style:text-underline-style="none" fo:font-weight="normal" officeooo:rsid="011889f0" style:font-weight-asian="normal"/>
    </style:style>
    <style:style style:name="T190" style:family="text">
      <style:text-properties style:text-underline-style="none" fo:font-weight="normal" officeooo:rsid="011d3772" style:font-weight-asian="normal"/>
    </style:style>
    <style:style style:name="T191" style:family="text">
      <style:text-properties style:text-underline-style="none" fo:font-weight="normal" officeooo:rsid="011e8c61" style:font-weight-asian="normal"/>
    </style:style>
    <style:style style:name="T192" style:family="text">
      <style:text-properties style:text-underline-style="none" fo:font-weight="normal" officeooo:rsid="011f498a" style:font-weight-asian="normal"/>
    </style:style>
    <style:style style:name="T193" style:family="text">
      <style:text-properties style:text-underline-style="none" fo:font-weight="normal" officeooo:rsid="0120df1b" style:font-weight-asian="normal"/>
    </style:style>
    <style:style style:name="T194" style:family="text">
      <style:text-properties style:text-underline-style="none" fo:font-weight="normal" officeooo:rsid="012532bc" style:font-weight-asian="normal"/>
    </style:style>
    <style:style style:name="T195" style:family="text">
      <style:text-properties style:text-underline-style="none" fo:font-weight="normal" officeooo:rsid="01273780" style:font-weight-asian="normal"/>
    </style:style>
    <style:style style:name="T196" style:family="text">
      <style:text-properties style:text-underline-style="none" fo:font-weight="normal" officeooo:rsid="012ad70f" style:font-weight-asian="normal"/>
    </style:style>
    <style:style style:name="T197" style:family="text">
      <style:text-properties style:text-underline-style="none" fo:font-weight="normal" officeooo:rsid="012e5251" style:font-weight-asian="normal"/>
    </style:style>
    <style:style style:name="T198" style:family="text">
      <style:text-properties style:text-underline-style="none" fo:font-weight="normal" officeooo:rsid="013008ed" style:font-weight-asian="normal"/>
    </style:style>
    <style:style style:name="T199" style:family="text">
      <style:text-properties style:text-underline-style="none" fo:font-weight="normal" officeooo:rsid="0130883b" style:font-weight-asian="normal"/>
    </style:style>
    <style:style style:name="T200" style:family="text">
      <style:text-properties style:text-underline-style="none" fo:font-weight="normal" officeooo:rsid="0081f4c8" style:font-weight-asian="normal"/>
    </style:style>
    <style:style style:name="T201" style:family="text">
      <style:text-properties style:text-underline-style="none" fo:font-weight="normal" officeooo:rsid="0082a3c8" style:font-weight-asian="normal"/>
    </style:style>
    <style:style style:name="T202" style:family="text">
      <style:text-properties style:text-underline-style="none" fo:font-weight="normal" officeooo:rsid="01408dc5" style:font-weight-asian="normal"/>
    </style:style>
    <style:style style:name="T203" style:family="text">
      <style:text-properties style:text-underline-style="none" fo:font-weight="normal" officeooo:rsid="0017e3d1" style:font-weight-asian="normal" style:font-weight-complex="normal"/>
    </style:style>
    <style:style style:name="T204" style:family="text">
      <style:text-properties style:text-underline-style="none" fo:font-weight="normal" officeooo:rsid="01459a2d" style:font-weight-asian="normal" style:font-weight-complex="normal"/>
    </style:style>
    <style:style style:name="T205" style:family="text">
      <style:text-properties style:text-underline-style="none" fo:font-weight="normal" officeooo:rsid="00c244e6" style:font-name-asian="Lucida Sans Unicode" style:font-weight-asian="normal" style:language-complex="en" style:country-complex="US" style:font-weight-complex="normal"/>
    </style:style>
    <style:style style:name="T206" style:family="text">
      <style:text-properties style:text-underline-style="none" officeooo:rsid="00f435c3"/>
    </style:style>
    <style:style style:name="T207" style:family="text">
      <style:text-properties style:text-underline-style="none" officeooo:rsid="00f5d25d"/>
    </style:style>
    <style:style style:name="T208" style:family="text">
      <style:text-properties style:text-underline-style="none" officeooo:rsid="00f872a8"/>
    </style:style>
    <style:style style:name="T209" style:family="text">
      <style:text-properties style:text-underline-style="none" officeooo:rsid="00fdab2c"/>
    </style:style>
    <style:style style:name="T210" style:family="text">
      <style:text-properties style:text-underline-style="none" officeooo:rsid="01006e28"/>
    </style:style>
    <style:style style:name="T211" style:family="text">
      <style:text-properties style:text-underline-style="none" officeooo:rsid="0102850f"/>
    </style:style>
    <style:style style:name="T212" style:family="text">
      <style:text-properties style:text-underline-style="none" officeooo:rsid="01035472"/>
    </style:style>
    <style:style style:name="T213" style:family="text">
      <style:text-properties style:text-underline-style="none" officeooo:rsid="01041a89"/>
    </style:style>
    <style:style style:name="T214" style:family="text">
      <style:text-properties style:text-underline-style="none" officeooo:rsid="01074a37"/>
    </style:style>
    <style:style style:name="T215" style:family="text">
      <style:text-properties style:text-underline-style="none" officeooo:rsid="0109a1c1"/>
    </style:style>
    <style:style style:name="T216" style:family="text">
      <style:text-properties style:text-underline-style="none" officeooo:rsid="010fc460"/>
    </style:style>
    <style:style style:name="T217" style:family="text">
      <style:text-properties style:text-underline-style="none" officeooo:rsid="0110f1fd"/>
    </style:style>
    <style:style style:name="T218" style:family="text">
      <style:text-properties style:text-underline-style="none" officeooo:rsid="01136726"/>
    </style:style>
    <style:style style:name="T219" style:family="text">
      <style:text-properties style:text-underline-style="none" officeooo:rsid="011564c7"/>
    </style:style>
    <style:style style:name="T220" style:family="text">
      <style:text-properties style:text-underline-style="none" style:font-name-asian="Arial" style:font-name-complex="Times New Roman"/>
    </style:style>
    <style:style style:name="T221" style:family="text">
      <style:text-properties style:text-underline-style="none" officeooo:rsid="007a26df"/>
    </style:style>
    <style:style style:name="T222" style:family="text">
      <style:text-properties style:text-underline-style="none" officeooo:rsid="0081f4c8"/>
    </style:style>
    <style:style style:name="T223" style:family="text">
      <style:text-properties style:text-underline-style="none" officeooo:rsid="01408dc5"/>
    </style:style>
    <style:style style:name="T224" style:family="text">
      <style:text-properties style:text-underline-style="none" officeooo:rsid="001bab0f"/>
    </style:style>
    <style:style style:name="T225" style:family="text">
      <style:text-properties style:text-underline-style="none" officeooo:rsid="01463285"/>
    </style:style>
    <style:style style:name="T226" style:family="text">
      <style:text-properties officeooo:rsid="011d3772"/>
    </style:style>
    <style:style style:name="T227" style:family="text">
      <style:text-properties fo:font-weight="bold" style:font-weight-asian="bold"/>
    </style:style>
    <style:style style:name="T228" style:family="text">
      <style:text-properties fo:font-weight="bold" style:font-weight-asian="bold" style:font-weight-complex="bold"/>
    </style:style>
    <style:style style:name="T229" style:family="text">
      <style:text-properties fo:font-weight="bold" officeooo:rsid="011d3772" style:font-weight-asian="bold" style:font-weight-complex="bold"/>
    </style:style>
    <style:style style:name="T230" style:family="text">
      <style:text-properties fo:font-weight="bold" officeooo:rsid="011e8c61" style:font-weight-asian="bold" style:font-weight-complex="bold"/>
    </style:style>
    <style:style style:name="T231" style:family="text">
      <style:text-properties fo:font-weight="bold" officeooo:rsid="0124d455" style:font-weight-asian="bold" style:font-weight-complex="bold"/>
    </style:style>
    <style:style style:name="T232" style:family="text">
      <style:text-properties fo:font-weight="bold" officeooo:rsid="012ad70f" style:font-weight-asian="bold" style:font-weight-complex="bold"/>
    </style:style>
    <style:style style:name="T233" style:family="text">
      <style:text-properties fo:font-weight="bold" officeooo:rsid="012c1086" style:font-weight-asian="bold" style:font-weight-complex="bold"/>
    </style:style>
    <style:style style:name="T234" style:family="text">
      <style:text-properties fo:font-weight="bold" officeooo:rsid="012e5251" style:font-weight-asian="bold" style:font-weight-complex="bold"/>
    </style:style>
    <style:style style:name="T235" style:family="text">
      <style:text-properties fo:font-weight="bold" officeooo:rsid="013008ed" style:font-weight-asian="bold" style:font-weight-complex="bold"/>
    </style:style>
    <style:style style:name="T236" style:family="text">
      <style:text-properties fo:font-weight="bold" officeooo:rsid="0089ecb2" style:font-weight-asian="bold" style:font-weight-complex="bold"/>
    </style:style>
    <style:style style:name="T237" style:family="text">
      <style:text-properties fo:font-weight="bold" style:font-weight-asian="bold" style:font-name-complex="Times New Roman" style:font-weight-complex="bold"/>
    </style:style>
    <style:style style:name="T238" style:family="text">
      <style:text-properties fo:font-weight="bold" style:font-name-asian="Arial" style:font-weight-asian="bold" style:font-name-complex="Times New Roman" style:font-weight-complex="bold"/>
    </style:style>
    <style:style style:name="T239" style:family="text">
      <style:text-properties officeooo:rsid="011e8c61"/>
    </style:style>
    <style:style style:name="T240" style:family="text">
      <style:text-properties style:font-name-asian="Arial" style:font-name-complex="Times New Roman"/>
    </style:style>
    <style:style style:name="T241" style:family="text">
      <style:text-properties officeooo:rsid="011f498a"/>
    </style:style>
    <style:style style:name="T242" style:family="text">
      <style:text-properties officeooo:rsid="0102850f"/>
    </style:style>
    <style:style style:name="T243" style:family="text">
      <style:text-properties officeooo:rsid="01074a37"/>
    </style:style>
    <style:style style:name="T244" style:family="text">
      <style:text-properties officeooo:rsid="012c1086"/>
    </style:style>
    <style:style style:name="T245" style:family="text">
      <style:text-properties officeooo:rsid="012e5251"/>
    </style:style>
    <style:style style:name="T246" style:family="text">
      <style:text-properties officeooo:rsid="013008ed"/>
    </style:style>
    <style:style style:name="T247" style:family="text">
      <style:text-properties officeooo:rsid="01136726"/>
    </style:style>
    <style:style style:name="T248" style:family="text">
      <style:text-properties officeooo:rsid="0109a1c1"/>
    </style:style>
    <style:style style:name="T24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50" style:family="text">
      <style:text-properties fo:background-color="transparent" loext:char-shading-value="0" style:font-name-asian="Arial" style:font-name-complex="Times New Roman"/>
    </style:style>
    <style:style style:name="T251" style:family="text">
      <style:text-properties fo:color="#ffffff" style:font-name-asian="Arial" style:font-name-complex="Times New Roman"/>
    </style:style>
    <style:style style:name="T252" style:family="text">
      <style:text-properties officeooo:rsid="0141888e"/>
    </style:style>
    <style:style style:name="T253" style:family="text">
      <style:text-properties fo:font-size="12pt" style:text-underline-style="none" officeooo:rsid="0017e3d1" style:font-size-asian="12pt" style:font-size-complex="12pt"/>
    </style:style>
    <style:style style:name="T254" style:family="text">
      <style:text-properties fo:font-size="12pt" style:text-underline-style="none" fo:font-weight="normal" officeooo:rsid="0017e3d1" style:font-size-asian="12pt" style:font-weight-asian="normal" style:font-size-complex="12pt" style:font-weight-complex="normal"/>
    </style:style>
    <style:style style:name="T255" style:family="text">
      <style:text-properties fo:font-size="12pt" style:text-underline-style="none" fo:font-weight="normal" officeooo:rsid="00191b55" style:font-size-asian="12pt" style:font-weight-asian="normal" style:font-size-complex="12pt" style:font-weight-complex="normal"/>
    </style:style>
    <style:style style:name="T256" style:family="text">
      <style:text-properties fo:font-size="12pt" style:text-underline-style="none" fo:font-weight="normal" officeooo:rsid="014cb86c" style:font-size-asian="12pt" style:font-weight-asian="normal" style:font-size-complex="12pt" style:font-weight-complex="normal"/>
    </style:style>
    <style:style style:name="T257" style:family="text">
      <style:text-properties fo:font-size="11pt" style:text-underline-style="none" style:font-name-asian="Arial" style:font-size-asian="11pt" style:font-name-complex="Times New Roman" style:font-size-complex="11pt"/>
    </style:style>
    <style:style style:name="T258" style:family="text">
      <style:text-properties fo:font-size="11pt" style:font-name-asian="Arial" style:font-size-asian="11pt" style:font-name-complex="Times New Roman" style:font-size-complex="11pt"/>
    </style:style>
    <style:style style:name="T259" style:family="text">
      <style:text-properties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286"><draw:frame draw:style-name="fr1" draw:name="Figura1" text:anchor-type="as-char" svg:y="0cm" svg:width="1.997cm" style:rel-width="scale" svg:height="2.521cm" style:rel-height="scale" draw:z-index="0"><draw:image xlink:href="Pictures/1000000000000080000000ADC263C81583EB8B1C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7">PODER JUDICIÁRIO</text:span></text:span></text:p>
      <text:p text:style-name="P4"><text:span text:style-name="Fonte_20_parág._20_padrão"><text:span text:style-name="T8">TRIBUNAL DE JUSTIÇA</text:span></text:span></text:p>
      <text:p text:style-name="P4"><text:span text:style-name="Fonte_20_parág._20_padrão"><text:span text:style-name="T9">1ª CÂMARA DE DIREITO PRIVADO</text:span></text:span></text:p>
      <text:p text:style-name="P19"/>
      <text:p text:style-name="P10"><text:span text:style-name="Fonte_20_parág._20_padrão"><text:span text:style-name="T72">ROTEIRO DA 1</text:span></text:span><text:span text:style-name="Fonte_20_parág._20_padrão"><text:span text:style-name="T74">7</text:span></text:span><text:span text:style-name="Fonte_20_parág._20_padrão"><text:span text:style-name="T72">ª SESSÃO ORDINÁRIA DO DIA </text:span></text:span><text:span text:style-name="Fonte_20_parág._20_padrão"><text:span text:style-name="T74">22</text:span></text:span><text:span text:style-name="Fonte_20_parág._20_padrão"><text:span text:style-name="T72"> DE </text:span></text:span><text:span text:style-name="Fonte_20_parág._20_padrão"><text:span text:style-name="T73">MAIO</text:span></text:span><text:span text:style-name="Fonte_20_parág._20_padrão"><text:span text:style-name="T72"> DE 2024</text:span></text:span></text:p>
      <text:p text:style-name="P3"><text:span text:style-name="Fonte_20_parág._20_padrão"><text:span text:style-name="T12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2"> a ser realizada no dia</text:span></text:span><text:span text:style-name="Fonte_20_parág._20_padrão"><text:span text:style-name="T1"> </text:span></text:span><text:span text:style-name="Fonte_20_parág._20_padrão"><text:span text:style-name="T4">22</text:span></text:span><text:span text:style-name="Fonte_20_parág._20_padrão"><text:span text:style-name="T1"> de </text:span></text:span><text:span text:style-name="Fonte_20_parág._20_padrão"><text:span text:style-name="T3">maio</text:span></text:span><text:span text:style-name="Fonte_20_parág._20_padrão"><text:span text:style-name="T1"> – (quarta-feira)</text:span></text:span><text:span text:style-name="Fonte_20_parág._20_padrão"><text:span text:style-name="T11">, a partir das</text:span></text:span><text:span text:style-name="Fonte_20_parág._20_padrão"><text:span text:style-name="T1"> 14h, </text:span></text:span><text:span text:style-name="Fonte_20_parág._20_padrão"><text:span text:style-name="T11">na sala de Sessões da 1ª Câmara de Direito Privado.</text:span></text:span></text:p>
      <text:p text:style-name="P6"/>
      <text:p text:style-name="P5"><text:span text:style-name="Fonte_20_parág._20_padrão"><text:span text:style-name="T10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6">APRECIAÇÃO DA ATA DA SESSÃO ORDINÁRIA DO DIA </text:span></text:span><text:span text:style-name="Fonte_20_parág._20_padrão"><text:span text:style-name="T18">15</text:span></text:span><text:span text:style-name="Fonte_20_parág._20_padrão"><text:span text:style-name="T17">/05</text:span></text:span><text:span text:style-name="Fonte_20_parág._20_padrão"><text:span text:style-name="T16">/2024</text:span></text:span></text:p>
      <text:p text:style-name="P11"><text:span text:style-name="Fonte_20_parág._20_padrão"><text:span text:style-name="T76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77">I – aqueles nos quais houver sustentação oral, observada a ordem dos requerimentos;</text:span></text:span></text:p>
      <text:p text:style-name="P11"><text:span text:style-name="Fonte_20_parág._20_padrão"><text:span text:style-name="T77">II – os requerimentos de preferência apresentados até o início da sessão de julgamento;</text:span></text:span></text:p>
      <text:p text:style-name="P11"><text:span text:style-name="Fonte_20_parág._20_padrão"><text:span text:style-name="T77">III – aqueles cujo julgamento tenham iniciado em sessão anterior; e</text:span></text:span></text:p>
      <text:p text:style-name="P20">IV – os demais casos.”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1"/>
      <text:p text:style-name="P21"><text:soft-page-break/>2 - PEDIDOS DE VISTA: </text:p>
      <text:p text:style-name="P262"><text:span text:style-name="Fonte_20_parág._20_padrão"><text:span text:style-name="T204"/></text:span></text:p>
      <text:p text:style-name="P262"><text:span text:style-name="Fonte_20_parág._20_padrão"><text:span text:style-name="T204">261</text:span></text:span><text:span text:style-name="Fonte_20_parág._20_padrão"><text:span text:style-name="T203"> - </text:span></text:span><text:span text:style-name="Fonte_20_parág._20_padrão"><text:span text:style-name="T151">0043985-44.2012.8.06.0167/50000</text:span></text:span><text:span text:style-name="Fonte_20_parág._20_padrão"><text:span text:style-name="T203"> - </text:span></text:span><text:span text:style-name="Fonte_20_parág._20_padrão"><text:span text:style-name="T151">Agravo Interno Cível</text:span></text:span><text:span text:style-name="Fonte_20_parág._20_padrão"><text:span text:style-name="T203"> - Sobral/2ª Vara Cível. </text:span></text:span><text:span text:style-name="Fonte_20_parág._20_padrão"><text:span text:style-name="T149">Agravante</text:span></text:span><text:span text:style-name="Fonte_20_parág._20_padrão"><text:span text:style-name="T203">: Banco do Nordeste do Brasil S/A. </text:span></text:span></text:p>
      <text:p text:style-name="P262"><text:span text:style-name="Fonte_20_parág._20_padrão"><text:span text:style-name="T203">Advogado: Gerson Sampaio Gradvohl (OAB/CE: 15485). </text:span></text:span></text:p>
      <text:p text:style-name="P262"><text:span text:style-name="Fonte_20_parág._20_padrão"><text:span text:style-name="T149">Agravado</text:span></text:span><text:span text:style-name="Fonte_20_parág._20_padrão"><text:span text:style-name="T203">: Beira Rio Ltda.</text:span></text:span></text:p>
      <text:p text:style-name="P262"><text:span text:style-name="Fonte_20_parág._20_padrão"><text:span text:style-name="T203">Advogado: José Amaury Batista Gomes Filho (OAB/CE: 12095). </text:span></text:span></text:p>
      <text:p text:style-name="P262"><text:span text:style-name="Fonte_20_parág._20_padrão"><text:span text:style-name="T203">Advogado: José Clito Carneiro (OAB/CE: 5334). </text:span></text:span></text:p>
      <text:p text:style-name="P262"><text:span text:style-name="Fonte_20_parág._20_padrão"><text:span text:style-name="T149">Relator: </text:span></text:span><text:span text:style-name="Fonte_20_parág._20_padrão"><text:span text:style-name="T150">Des. </text:span></text:span><text:span text:style-name="Fonte_20_parág._20_padrão"><text:span text:style-name="T149">EMANUEL LEITE ALBUQUERQUE</text:span></text:span></text:p>
      <text:p text:style-name="P263"><text:span text:style-name="Fonte_20_parág._20_padrão"><text:span text:style-name="T43">Síntese do início do julgamento: </text:span></text:span><text:span text:style-name="Fonte_20_parág._20_padrão"><text:span text:style-name="T54">D</text:span></text:span><text:span text:style-name="Fonte_20_parág._20_padrão"><text:span text:style-name="T55">ispensada a leitura do rela</text:span></text:span><text:span text:style-name="Fonte_20_parág._20_padrão"><text:span text:style-name="T43">t</text:span></text:span><text:span text:style-name="T5">ório, fez sustentação oral o advogado da parte </text:span><text:span text:style-name="T119">agravada</text:span><text:span text:style-name="T5">, Dr. José Amaury Batista Gomes Filho – OAB/CE: 12.095. Em seguida, o eminente Relator apresentou voto pelo </text:span><text:span text:style-name="T6">conhecimento e</text:span><text:span text:style-name="T5"> parcial provimento do recurso. Na sequência, o </text:span><text:span text:style-name="T61">Exmo. Sr. Des. Raimundo Nonato Silva Santos pediu vista dos autos</text:span><text:span text:style-name="T5"> para melhor exame da matéria. Adiado o julgamento.</text:span></text:p>
      <text:p text:style-name="P261"><text:span text:style-name="Fonte_20_parág._20_padrão"><text:span text:style-name="T253">Obs: </text:span></text:span><text:span text:style-name="Fonte_20_parág._20_padrão"><text:span text:style-name="T256">Início do julgamento em </text:span></text:span><text:span text:style-name="Fonte_20_parág._20_padrão"><text:span text:style-name="T255">24</text:span></text:span><text:span text:style-name="Fonte_20_parág._20_padrão"><text:span text:style-name="T254"> de abril do ano em curso.</text:span></text:span></text:p>
      <text:p text:style-name="P261"><text:span text:style-name="Fonte_20_parág._20_padrão"><text:span text:style-name="T254"/></text:span></text:p>
      <text:p text:style-name="P72"><text:span text:style-name="T225">262</text:span><text:span text:style-name="T120"> - </text:span><text:span text:style-name="T121">0043985-44.2012.8.06.0167/50001</text:span><text:span text:style-name="T169"> - </text:span><text:span text:style-name="T121">Agravo Interno Cível</text:span><text:span text:style-name="T169"> - Sobral/2ª Vara Cível.</text:span></text:p>
      <text:p text:style-name="P72"><text:span text:style-name="T122">Agravante</text:span><text:span text:style-name="T169">: Beira Rio Ltda.</text:span></text:p>
      <text:p text:style-name="P72"><text:span text:style-name="T169">Advogado: José Amaury Batista Gomes Filho (OAB</text:span><text:span text:style-name="Fonte_20_parág._20_padrão"><text:span text:style-name="T203">/CE</text:span></text:span><text:span text:style-name="T169">: 12095). </text:span></text:p>
      <text:p text:style-name="P72"><text:span text:style-name="T169">Advogado: José Clito Carneiro (OAB</text:span><text:span text:style-name="Fonte_20_parág._20_padrão"><text:span text:style-name="T203">/CE</text:span></text:span><text:span text:style-name="T169">: 5334). </text:span></text:p>
      <text:p text:style-name="P72"><text:span text:style-name="T122">Agravado</text:span><text:span text:style-name="T169">: Banco do Nordeste do Brasil S/A. </text:span></text:p>
      <text:p text:style-name="P72"><text:span text:style-name="T169">Advogada: Flávia Holanda Duarte (OAB</text:span><text:span text:style-name="Fonte_20_parág._20_padrão"><text:span text:style-name="T203">/CE</text:span></text:span><text:span text:style-name="T169">: 17798). </text:span></text:p>
      <text:p text:style-name="P161"><text:span text:style-name="T120">Relator: </text:span><text:span text:style-name="T224">Des. </text:span><text:span text:style-name="T120">EMANUEL LEITE ALBUQUERQUE</text:span></text:p>
      <text:p text:style-name="P224"><text:span text:style-name="Fonte_20_parág._20_padrão"><text:span text:style-name="T83">Síntese do início do julgamento: </text:span></text:span><text:span text:style-name="Fonte_20_parág._20_padrão"><text:span text:style-name="T85">A</text:span></text:span><text:span text:style-name="Fonte_20_parág._20_padrão"><text:span text:style-name="T86">pós anunciado o processo </text:span></text:span><text:span text:style-name="Fonte_20_parág._20_padrão"><text:span text:style-name="T85">na sessão do dia </text:span></text:span><text:span text:style-name="Fonte_20_parág._20_padrão"><text:span text:style-name="T87">24</text:span></text:span><text:span text:style-name="Fonte_20_parág._20_padrão"><text:span text:style-name="T85"> de </text:span></text:span><text:span text:style-name="Fonte_20_parág._20_padrão"><text:span text:style-name="T91">abril</text:span></text:span><text:span text:style-name="Fonte_20_parág._20_padrão"><text:span text:style-name="T86"> e dispensada a leitura do relatório, fez sustentação oral o advogado da parte </text:span></text:span><text:span text:style-name="Fonte_20_parág._20_padrão"><text:span text:style-name="T91">agravada</text:span></text:span><text:span text:style-name="Fonte_20_parág._20_padrão"><text:span text:style-name="T86">, Dr. José Amaury Batista Gomes Filho – OAB/CE: 12.095. Em seguida, o </text:span></text:span><text:span text:style-name="Fonte_20_parág._20_padrão"><text:span text:style-name="T88">eminente Relator apresentou voto pelo conhecimento e não provimento do recurso. Na sequência, após debate no âmbito da Turma Julgadora, decidiu o Relator retirar o feito de mesa para melhor exame da matéria. Na sessão do dia 08 de maio, o </text:span></text:span><text:span text:style-name="Fonte_20_parág._20_padrão"><text:span text:style-name="T92">Exmo. Sr. Des. Raimundo Nonato Silva Santos pediu vista dos autos</text:span></text:span><text:span text:style-name="Fonte_20_parág._20_padrão"><text:span text:style-name="T88"> para melhor apreciação do processo. Adiado o julgamento.</text:span></text:span></text:p>
      <text:p text:style-name="P225"><text:span text:style-name="Fonte_20_parág._20_padrão"><text:span text:style-name="T84">Obs: </text:span></text:span><text:span text:style-name="Fonte_20_parág._20_padrão"><text:span text:style-name="T88">Início do julgamento em </text:span></text:span><text:span text:style-name="Fonte_20_parág._20_padrão"><text:span text:style-name="T89">24</text:span></text:span><text:span text:style-name="Fonte_20_parág._20_padrão"><text:span text:style-name="T90"> de abril do ano em curso.</text:span></text:span></text:p>
      <text:p text:style-name="P23"/>
      <text:p text:style-name="P169"><text:span text:style-name="Fonte_20_parág._20_padrão"><text:span text:style-name="T205"/></text:span></text:p>
      <text:p text:style-name="P22"/>
      <text:p text:style-name="P22">2.1 - JULGAMENTOS SUSPENSOS - (ART. 942 DO CPC):</text:p>
      <text:p text:style-name="P168"/>
      <text:p text:style-name="P168"/>
      <text:p text:style-name="P9"><text:span text:style-name="Fonte_20_parág._20_padrão"><text:span text:style-name="T93">3 - </text:span></text:span><text:span text:style-name="Fonte_20_parág._20_padrão"><text:span text:style-name="T72">PROCESSOS EXTRA-PAUTA</text:span></text:span></text:p>
      <text:p text:style-name="P12"><text:span text:style-name="Fonte_20_parág._20_padrão"><text:span text:style-name="T94"><text:s/>– Reclamações e Suspeições:</text:span></text:span></text:p>
      <text:p text:style-name="P12"><text:span text:style-name="Fonte_20_parág._20_padrão"><text:span text:style-name="T94"><text:s/>– Habeas Corpus:</text:span></text:span></text:p>
      <text:p text:style-name="P12"><text:span text:style-name="Fonte_20_parág._20_padrão"><text:span text:style-name="T94">– Conflito de Competência</text:span></text:span></text:p>
      <text:p text:style-name="P260"><text:span text:style-name="Fonte_20_parág._20_padrão"><text:span text:style-name="T108"/></text:span></text:p>
      <text:p text:style-name="P15"/>
      <text:p text:style-name="P13"><text:span text:style-name="Fonte_20_parág._20_padrão"><text:span text:style-name="T93"/></text:span></text:p>
      <text:p text:style-name="P13"><text:span text:style-name="Fonte_20_parág._20_padrão"><text:span text:style-name="T93"/></text:span></text:p>
      <text:p text:style-name="P13"><text:span text:style-name="Fonte_20_parág._20_padrão"><text:span text:style-name="T93"/></text:span></text:p>
      <text:p text:style-name="P13"><text:span text:style-name="Fonte_20_parág._20_padrão"><text:span text:style-name="T93"/></text:span></text:p>
      <text:p text:style-name="P13"><text:span text:style-name="Fonte_20_parág._20_padrão"><text:span text:style-name="T93"/></text:span></text:p>
      <text:p text:style-name="P13"><text:span text:style-name="Fonte_20_parág._20_padrão"><text:span text:style-name="T93"/></text:span></text:p>
      <text:p text:style-name="P13"><text:span text:style-name="Fonte_20_parág._20_padrão"><text:span text:style-name="T93"/></text:span></text:p>
      <text:p text:style-name="P13"><text:span text:style-name="Fonte_20_parág._20_padrão"><text:span text:style-name="T93"/></text:span></text:p>
      <text:p text:style-name="P13"><text:span text:style-name="Fonte_20_parág._20_padrão"><text:span text:style-name="T93"/></text:span></text:p>
      <text:p text:style-name="P13"><text:span text:style-name="Fonte_20_parág._20_padrão"><text:span text:style-name="T93"/></text:span></text:p>
      <text:p text:style-name="P13"><text:span text:style-name="Fonte_20_parág._20_padrão"><text:span text:style-name="T93"/></text:span></text:p>
      <text:p text:style-name="P13"><text:soft-page-break/><text:span text:style-name="Fonte_20_parág._20_padrão"><text:span text:style-name="T93">4 - </text:span></text:span><text:span text:style-name="Fonte_20_parág._20_padrão"><text:span text:style-name="T72">PROCESSOS DE PAUTA POR RELATOR EM ORDEM DE ANTIGUIDADE:</text:span></text:span></text:p>
      <text:p text:style-name="P13"><text:span text:style-name="Fonte_20_parág._20_padrão"><text:span text:style-name="T72"/></text:span></text:p>
      <text:p text:style-name="P283"><text:span text:style-name="T14">→ DES. EMANUEL LEITE ALBUQUERQUE – Relator</text:span><text:bookmark-start text:name="_Hlk161769166_Copia_1 Copia 1 Copia 1"/></text:p>
      <text:p text:style-name="P162"/>
      <text:p text:style-name="P175"><text:span text:style-name="Fonte_20_parág._20_padrão"><text:span text:style-name="T78">Número da Pauta: 1</text:span></text:span><text:span text:style-name="Fonte_20_parág._20_padrão"><text:span text:style-name="T79">6</text:span></text:span><text:span text:style-name="Fonte_20_parág._20_padrão"><text:span text:style-name="T78">/2024 <text:s text:c="11"/>– <text:s text:c="8"/>SAJ/DIGITAL</text:span></text:span><text:bookmark-end text:name="_Hlk161769166_Copia_1 Copia 1 Copia 1"/></text:p>
      <text:p text:style-name="P75"/>
      <text:p text:style-name="P71"><text:span text:style-name="T223">284</text:span><text:span text:style-name="T120"> - </text:span><text:span text:style-name="T121">0636830-39.2021.8.06.0000</text:span><text:span text:style-name="T169"> - </text:span><text:span text:style-name="T121">Agravo de Instrumento</text:span><text:span text:style-name="T169"> - Fortaleza/4ª Vara Cível. </text:span></text:p>
      <text:p text:style-name="P71"><text:span text:style-name="T122">Agravante</text:span><text:span text:style-name="T169">: Unimed Fortaleza - Sociedade Cooperativa Médica Ltda.</text:span></text:p>
      <text:p text:style-name="P111">Advogado: David Sombra Peixoto (OAB: 16477/CE). </text:p>
      <text:p text:style-name="P71"><text:span text:style-name="T122">Agravada</text:span><text:span text:style-name="T169">: Zaira Silva dos Santos Monteiro. </text:span></text:p>
      <text:p text:style-name="P111">Curadora: Zara Lais Radge Monteiro (OAB: 27828/CE). </text:p>
      <text:p text:style-name="P111">Curador Esp.: Igor Radge Santos Monteiro. </text:p>
      <text:p text:style-name="P111">Advogada: Camila Cabó Maia (OAB: 27638/CE). </text:p>
      <text:p text:style-name="P111">Advogada: Adriana Fernandes Pereira (OAB: 21199/CE). </text:p>
      <text:p text:style-name="P111">Advogado: Pedro Coelho Magalhães (OAB: 22809/CE). </text:p>
      <text:p text:style-name="P226"><text:span text:style-name="Fonte_20_parág._20_padrão"><text:span text:style-name="T101">Advogado:</text:span></text:span><text:span text:style-name="Fonte_20_parág._20_padrão"><text:span text:style-name="T99"> </text:span></text:span><text:span text:style-name="Fonte_20_parág._20_padrão"><text:span text:style-name="T98">Luan Ribeiro de Borda</text:span></text:span><text:span text:style-name="Fonte_20_parág._20_padrão"><text:span text:style-name="T99"> </text:span></text:span><text:span text:style-name="Fonte_20_parág._20_padrão"><text:span text:style-name="T101">(</text:span></text:span><text:span text:style-name="Fonte_20_parág._20_padrão"><text:span text:style-name="T99">OAB/CE: </text:span></text:span><text:span text:style-name="Fonte_20_parág._20_padrão"><text:span text:style-name="T100">29906</text:span></text:span><text:span text:style-name="Fonte_20_parág._20_padrão"><text:span text:style-name="T101">)</text:span></text:span><text:span text:style-name="Fonte_20_parág._20_padrão"><text:span text:style-name="T99">.</text:span></text:span></text:p>
      <text:p text:style-name="P159"><text:span text:style-name="T120">Relator: </text:span><text:span text:style-name="T221">Des. </text:span><text:span text:style-name="T120">EMANUEL LEITE ALBUQUERQUE</text:span></text:p>
      <text:p text:style-name="P227"><text:span text:style-name="Fonte_20_parág._20_padrão"><text:span text:style-name="T20">Síntese do início do julgamento: A</text:span></text:span><text:span text:style-name="Fonte_20_parág._20_padrão"><text:span text:style-name="T19">pós anunciado o processo </text:span></text:span><text:span text:style-name="Fonte_20_parág._20_padrão"><text:span text:style-name="T20">na sessão do dia </text:span></text:span><text:span text:style-name="Fonte_20_parág._20_padrão"><text:span text:style-name="T22">15</text:span></text:span><text:span text:style-name="Fonte_20_parág._20_padrão"><text:span text:style-name="T20"> de </text:span></text:span><text:span text:style-name="Fonte_20_parág._20_padrão"><text:span text:style-name="T22">maio</text:span></text:span><text:span text:style-name="Fonte_20_parág._20_padrão"><text:span text:style-name="T19"> e dispensada a leitura </text:span></text:span><text:span text:style-name="Fonte_20_parág._20_padrão"><text:span text:style-name="T109">do relatório, fez sustentação oral o advogado da parte </text:span></text:span><text:span text:style-name="Fonte_20_parág._20_padrão"><text:span text:style-name="T112">agravada</text:span></text:span><text:span text:style-name="Fonte_20_parág._20_padrão"><text:span text:style-name="T109">, Dr. </text:span></text:span><text:span text:style-name="Fonte_20_parág._20_padrão"><text:span text:style-name="T116">Luan Ribeiro de Bor</text:span></text:span><text:span text:style-name="Fonte_20_parág._20_padrão"><text:span text:style-name="T118">b</text:span></text:span><text:span text:style-name="Fonte_20_parág._20_padrão"><text:span text:style-name="T116">a</text:span></text:span><text:span text:style-name="Fonte_20_parág._20_padrão"><text:span text:style-name="T109"> – OAB/CE: </text:span></text:span><text:span text:style-name="Fonte_20_parág._20_padrão"><text:span text:style-name="T113">29906</text:span></text:span><text:span text:style-name="Fonte_20_parág._20_padrão"><text:span text:style-name="T109">. Na sequência, decidiu o eminente Relator retir</text:span></text:span><text:span text:style-name="Fonte_20_parág._20_padrão"><text:span text:style-name="T111">á</text:span></text:span><text:span text:style-name="Fonte_20_parág._20_padrão"><text:span text:style-name="T109">-lo de mesa para melhor exame da matéria. Julgamento adiado para sessão de </text:span></text:span><text:span text:style-name="Fonte_20_parág._20_padrão"><text:span text:style-name="T112">22</text:span></text:span><text:span text:style-name="Fonte_20_parág._20_padrão"><text:span text:style-name="T109"> de maio do ano em curso. </text:span></text:span></text:p>
      <text:p text:style-name="P43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102">( <text:s text:c="2"/>) Unânime <text:s/>( <text:s text:c="2"/>) Maioria</text:span></text:span></text:p>
      <text:p text:style-name="P84"/>
      <text:p text:style-name="P285"><text:span text:style-name="T14">→ DES. EMANUEL LEITE ALBUQUERQUE – Relator</text:span><text:bookmark-start text:name="_Hlk161769166_Copia_1 Copia 1"/></text:p>
      <text:p text:style-name="P163"/>
      <text:p text:style-name="P176"><text:span text:style-name="Fonte_20_parág._20_padrão"><text:span text:style-name="T37">Número da Pauta: 1</text:span></text:span><text:span text:style-name="Fonte_20_parág._20_padrão"><text:span text:style-name="T39">7</text:span></text:span><text:span text:style-name="Fonte_20_parág._20_padrão"><text:span text:style-name="T37">/2024 <text:s text:c="11"/>– <text:s text:c="8"/>SAJ/DIGITAL</text:span></text:span><text:bookmark-end text:name="_Hlk161769166_Copia_1 Copia 1"/></text:p>
      <text:p text:style-name="P173"><text:span text:style-name="Fonte_20_parág._20_padrão"><text:span text:style-name="T44"/></text:span></text:p>
      <text:p text:style-name="P29"><text:span text:style-name="Fonte_20_parág._20_padrão"><text:span text:style-name="T48">1 - </text:span></text:span><text:span text:style-name="T36">0047896-77.2012.8.06.0001/50000</text:span><text:span text:style-name="T49"> - </text:span><text:span text:style-name="T36">Embargos de Declaração Cível</text:span><text:span text:style-name="T49"> - Fortaleza/16ª Vara de Família. </text:span></text:p>
      <text:p text:style-name="P29"><text:span text:style-name="T37">Embargante</text:span><text:span text:style-name="T42">s</text:span><text:span text:style-name="T49">: M. M. S. </text:span><text:span text:style-name="T53">e </text:span><text:span text:style-name="T49">K. S. F. R. P. M. M. S.</text:span></text:p>
      <text:p text:style-name="P85">Advogado: Paulo Eduardo Gifoni Maia (OAB: 12606/CE). </text:p>
      <text:p text:style-name="P29"><text:span text:style-name="T37">Embargado</text:span><text:span text:style-name="T49">: J. R. F. de O.</text:span></text:p>
      <text:p text:style-name="P85">Advogado: Raimundo Lúcio Paiva (OAB: 11563/CE). </text:p>
      <text:p text:style-name="P85">Advogado: Lúcio Barreira Aguiar Paiva (OAB: 19560/CE). </text:p>
      <text:p text:style-name="P29"><text:span text:style-name="T49">Advogada: Ra</text:span><text:span text:style-name="T50">í</text:span><text:span text:style-name="T49">ssa Chaves dos Santos Ramos Alencar (OAB: 32114/CE). </text:span></text:p>
      <text:p text:style-name="P177"><text:span text:style-name="T56">Relator: </text:span><text:span text:style-name="T57">Des. </text:span><text:span text:style-name="T56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113"/>
      <text:p text:style-name="P113"/>
      <text:p text:style-name="P113"/>
      <text:p text:style-name="P113"/>
      <text:p text:style-name="P113"/>
      <text:p text:style-name="P45"><text:soft-page-break/><text:span text:style-name="T120">2 - </text:span><text:span text:style-name="T121">0186442-05.2018.8.06.0001</text:span><text:span text:style-name="T169"> - </text:span><text:span text:style-name="T121">Apelação Cível</text:span><text:span text:style-name="T169"> - Fortaleza/13ª Vara Cível. </text:span></text:p>
      <text:p text:style-name="P45"><text:span text:style-name="T122">Apelante</text:span><text:span text:style-name="T169">: Raimundo Nonato de Almeida. </text:span></text:p>
      <text:p text:style-name="P85">Advogada: José Idemberg Nobre de Sena (OAB: 14260/CE). </text:p>
      <text:p text:style-name="P45"><text:span text:style-name="T122">Apelado</text:span><text:span text:style-name="T169">: Banco BMG S/A. </text:span></text:p>
      <text:p text:style-name="P85">Advogado: Antônio de Moraes Dourado Neto (OAB: 30142/CE). </text:p>
      <text:p text:style-name="P177"><text:span text:style-name="T120">Relator: </text:span><text:span text:style-name="T206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3"/>
      <text:p text:style-name="P45"><text:span text:style-name="T120">3 - </text:span><text:span text:style-name="T121">0010904-57.2017.8.06.0126</text:span><text:span text:style-name="T169"> - </text:span><text:span text:style-name="T121">Apelação Cível</text:span><text:span text:style-name="T169"> - Mombaça/2ª Vara.</text:span></text:p>
      <text:p text:style-name="P45"><text:span text:style-name="T122">Apelante</text:span><text:span text:style-name="T169">: Zilma Vieira Mendes. </text:span></text:p>
      <text:p text:style-name="P85">Advogado: Rokylane Gonçalves Brasil (OAB: 31058/CE). </text:p>
      <text:p text:style-name="P45"><text:span text:style-name="T122">Apelado</text:span><text:span text:style-name="T169">: Banco Bradesco Financiamentos S/A. </text:span></text:p>
      <text:p text:style-name="P85">Advogado: Francisco Sampaio de Menezes Júnior (OAB: 9075/CE). </text:p>
      <text:p text:style-name="P177"><text:span text:style-name="T120">Relator: </text:span><text:span text:style-name="T206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45"><text:span text:style-name="T120">4 - </text:span><text:span text:style-name="T121">0857773-37.2014.8.06.0001/50000</text:span><text:span text:style-name="T169"> - </text:span><text:span text:style-name="T121">Agravo Interno Cível</text:span><text:span text:style-name="T169"> - Fortaleza/36ª Vara Cível. </text:span><text:span text:style-name="T122">Agravante</text:span><text:span text:style-name="T169">: Adriana da Silva Romero Barros. </text:span></text:p>
      <text:p text:style-name="P85">Advogada: Renata Marcelo Pinto de Oliveira (OAB: 21126/CE). </text:p>
      <text:p text:style-name="P45"><text:span text:style-name="T122">Agravada</text:span><text:span text:style-name="T169">: Ane Karine Mendes de Moura. </text:span></text:p>
      <text:p text:style-name="P45"><text:span text:style-name="T122">Agravado</text:span><text:span text:style-name="T169">: Thiago da Silva Lima. </text:span></text:p>
      <text:p text:style-name="P85">Defensoria Pública do Estado do Ceará. </text:p>
      <text:p text:style-name="P177"><text:span text:style-name="T120">Relator: </text:span><text:span text:style-name="T206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45"><text:span text:style-name="T120">5 - </text:span><text:span text:style-name="T121">0174807-90.2019.8.06.0001</text:span><text:span text:style-name="T169"> - </text:span><text:span text:style-name="T121">Apelação Cível</text:span><text:span text:style-name="T169"> - Fortaleza/13ª Vara Cível. </text:span></text:p>
      <text:p text:style-name="P45"><text:span text:style-name="T122">Apelante</text:span><text:span text:style-name="T169">: Raimundo Ribeiro Silva. </text:span></text:p>
      <text:p text:style-name="P45"><text:span text:style-name="T169">Advogad</text:span><text:span text:style-name="T170">o</text:span><text:span text:style-name="T169">: José Idemberg Nobre de Sena (OAB: 14260/CE). </text:span></text:p>
      <text:p text:style-name="P177"><text:span text:style-name="T120">Relator: </text:span><text:span text:style-name="T206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113"/>
      <text:p text:style-name="P113"/>
      <text:p text:style-name="P113"/>
      <text:p text:style-name="P45"><text:soft-page-break/><text:span text:style-name="T120">6 - </text:span><text:span text:style-name="T121">0185944-06.2018.8.06.0001</text:span><text:span text:style-name="T169"> - </text:span><text:span text:style-name="T121">Apelação Cível</text:span><text:span text:style-name="T169"> - Fortaleza/10ª Vara Cível. </text:span></text:p>
      <text:p text:style-name="P45"><text:span text:style-name="T152">Apte</text:span><text:span text:style-name="T153">s</text:span><text:span text:style-name="T152">/Apd</text:span><text:span text:style-name="T154">a</text:span><text:span text:style-name="T153">s</text:span><text:span text:style-name="T169">: Moma Incorporações SPE Ltda </text:span><text:span text:style-name="T190">e </text:span><text:span text:style-name="T169">Magis Incorporações e Construções Ltda.</text:span></text:p>
      <text:p text:style-name="P85">Advogado: Clóvis Ricardo Caldas da Silveira Mapurunga (OAB: 4203/CE). </text:p>
      <text:p text:style-name="P85">Advogado: Fábio Hiluy Moreira (OAB: 14567/CE). </text:p>
      <text:p text:style-name="P85">Advogado: Flávio Ribeiro Brilhante Júnior (OAB: 23846/CE). </text:p>
      <text:p text:style-name="P85">Advogado: Lucas Martins de Araújo Costa (OAB: 14447/CE). </text:p>
      <text:p text:style-name="P45"><text:span text:style-name="T122">Apte</text:span><text:span text:style-name="T140">s</text:span><text:span text:style-name="T122">/Apdo</text:span><text:span text:style-name="T140">s</text:span><text:span text:style-name="T169">: Gabriela Nascimento de Jesus Pereira </text:span><text:span text:style-name="T190">e outros.</text:span></text:p>
      <text:p text:style-name="P85">Advogado: Nicomedes Martins de Figueiredo (OAB: 23314/CE). </text:p>
      <text:p text:style-name="P45"><text:span text:style-name="T122">Apelado</text:span><text:span text:style-name="T169">: Banco do Brasil S/A. </text:span></text:p>
      <text:p text:style-name="P85">Advogado: Wilson Sales Belchior (OAB: 17314/CE). </text:p>
      <text:p text:style-name="P177"><text:span text:style-name="T120">Relator: </text:span><text:span text:style-name="T206">Des. </text:span><text:span text:style-name="T120">EMANUEL LEITE ALBUQUERQUE</text:span></text:p>
      <text:p text:style-name="P264"><text:span text:style-name="Fonte_20_parág._20_padrão"><text:span text:style-name="T23">1→ Apelo d</text:span></text:span><text:span text:style-name="Fonte_20_parág._20_padrão"><text:span text:style-name="T25">a</text:span></text:span><text:span text:style-name="Fonte_20_parág._20_padrão"><text:span text:style-name="T24"> </text:span></text:span><text:span text:style-name="Fonte_20_parág._20_padrão"><text:span text:style-name="T25">Moma Incorporações SPE Ltda e Magis Incorporações</text:span></text:span><text:span text:style-name="Fonte_20_parág._20_padrão"><text:span text:style-name="T23">:</text:span></text:span></text:p>
      <text:p text:style-name="P185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1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1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1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1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1"><text:span text:style-name="Fonte_20_parág._20_padrão"><text:span text:style-name="T15">( <text:s text:c="2"/>) Unânime <text:s/>( <text:s text:c="2"/>) Maioria</text:span></text:span></text:p>
      <text:p text:style-name="P211"/>
      <text:p text:style-name="P198"><text:span text:style-name="Fonte_20_parág._20_padrão"><text:span text:style-name="T23">2→ Apelo d</text:span></text:span><text:span text:style-name="Fonte_20_parág._20_padrão"><text:span text:style-name="T24">e </text:span></text:span><text:span text:style-name="Fonte_20_parág._20_padrão"><text:span text:style-name="T25">Gabriela Nascimento de Jesus Pereira e outros</text:span></text:span><text:span text:style-name="Fonte_20_parág._20_padrão"><text:span text:style-name="T23">:</text:span></text:span></text:p>
      <text:p text:style-name="P185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1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1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1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47">( <text:s text:c="2"/>) Preliminar(es):( <text:s text:c="2"/>)Não Conhecida (s) ( <text:s text:c="2"/>) Acolhida(s) <text:s text:c="3"/>( <text:s text:c="2"/>) Rejeitada(s)</text:p>
      <text:p text:style-name="P231"><text:span text:style-name="Fonte_20_parág._20_padrão"><text:span text:style-name="T44">( <text:s text:c="2"/>) Unânime <text:s/>( <text:s text:c="2"/>) Maioria</text:span></text:span></text:p>
      <text:p text:style-name="P112"/>
      <text:p text:style-name="P45"><text:span text:style-name="T120">7 - </text:span><text:span text:style-name="T121">0168256-94.2019.8.06.0001</text:span><text:span text:style-name="T169"> - </text:span><text:span text:style-name="T121">Apelação Cível</text:span><text:span text:style-name="T169"> - Fortaleza/34ª Vara Cível. </text:span></text:p>
      <text:p text:style-name="P45"><text:span text:style-name="T122">Apelante</text:span><text:span text:style-name="T169">: Raimunda Evangelista da Silva Costa. </text:span></text:p>
      <text:p text:style-name="P85">Advogada: José Idemberg Nobre de Sena (OAB: 14260/CE). </text:p>
      <text:p text:style-name="P45"><text:span text:style-name="T122">Apelado</text:span><text:span text:style-name="T169">: Banco Itaú Consignado S/A. </text:span></text:p>
      <text:p text:style-name="P85">Advogado: Wilson Sales Belchior (OAB: 17314/CE). </text:p>
      <text:p text:style-name="P177"><text:span text:style-name="T120">Relator: </text:span><text:span text:style-name="T206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45"><text:span text:style-name="T120">8 - </text:span><text:span text:style-name="T121">0022043-41.2016.8.06.0158</text:span><text:span text:style-name="T169"> - </text:span><text:span text:style-name="T121">Apelação Cível</text:span><text:span text:style-name="T169"> - Russas/3ª Vara.</text:span></text:p>
      <text:p text:style-name="P45"><text:span text:style-name="T122">Apelante</text:span><text:span text:style-name="T169">: Banco Bradesco S/A. </text:span></text:p>
      <text:p text:style-name="P85">Advogado: Wilson Sales Belchior (OAB: 17314/CE). </text:p>
      <text:p text:style-name="P45"><text:span text:style-name="T122">Apelada</text:span><text:span text:style-name="T169">: Francisca Ala</text:span><text:span text:style-name="T170">í</text:span><text:span text:style-name="T169">de da Silva. </text:span></text:p>
      <text:p text:style-name="P85">Advogado: Luiz Valdemiro Soares Costa (OAB: 45911/DF). </text:p>
      <text:p text:style-name="P85">Advogado: Alysson Araújo Pinto (OAB: 26513/CE). </text:p>
      <text:p text:style-name="P177"><text:span text:style-name="T120">Relator: </text:span><text:span text:style-name="T206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45"><text:soft-page-break/><text:span text:style-name="T120">9 - </text:span><text:span text:style-name="T121">0186427-36.2018.8.06.0001</text:span><text:span text:style-name="T169"> - </text:span><text:span text:style-name="T121">Apelação Cível</text:span><text:span text:style-name="T169"> - Fortaleza/15ª Vara Cível. </text:span></text:p>
      <text:p text:style-name="P45"><text:span text:style-name="T122">Apelante</text:span><text:span text:style-name="T169">: Raimundo Nonato de Almeida. </text:span></text:p>
      <text:p text:style-name="P85">Advogada: Maria Lucimara Saraiva Lemos (OAB: 36683/CE). </text:p>
      <text:p text:style-name="P85">Advogada: José Idemberg Nobre de Sena (OAB: 14260/CE). </text:p>
      <text:p text:style-name="P45"><text:span text:style-name="T122">Apelado</text:span><text:span text:style-name="T169">: Banco Bradesco S/A. </text:span></text:p>
      <text:p text:style-name="P85">Advogado: Francisco Sampaio de Menezes Júnior (OAB: 9075/CE). </text:p>
      <text:p text:style-name="P177"><text:span text:style-name="T120">Relator: </text:span><text:span text:style-name="T206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45"><text:span text:style-name="T120">10 - </text:span><text:span text:style-name="T121">0166358-80.2018.8.06.0001</text:span><text:span text:style-name="T169"> - </text:span><text:span text:style-name="T121">Apelação Cível</text:span><text:span text:style-name="T169"> - Fortaleza/34ª Vara Cível. </text:span></text:p>
      <text:p text:style-name="P45"><text:span text:style-name="T122">Apelante</text:span><text:span text:style-name="T169">: Maria Bernardo de Souza Monteiro. </text:span></text:p>
      <text:p text:style-name="P45"><text:span text:style-name="T169">Advogad</text:span><text:span text:style-name="T170">o</text:span><text:span text:style-name="T169">: José Idemberg Nobre de Sena (OAB: 14260/CE). </text:span></text:p>
      <text:p text:style-name="P45"><text:span text:style-name="T122">Apelado</text:span><text:span text:style-name="T169">: Banco BMG S/A. </text:span></text:p>
      <text:p text:style-name="P85">Advogada: Ana Tereza de Aguiar Valença (OAB: 33980/PE). </text:p>
      <text:p text:style-name="P177"><text:span text:style-name="T120">Relator: </text:span><text:span text:style-name="T206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46"><text:span text:style-name="T120">11 - </text:span><text:span text:style-name="T121">0058494-09.2016.8.06.0112/50001</text:span><text:span text:style-name="T169"> - </text:span><text:span text:style-name="T121">Agravo Interno Cível</text:span><text:span text:style-name="T169"> - Juazeiro do Norte/2ª Vara Cível.</text:span></text:p>
      <text:p text:style-name="P86"><text:span text:style-name="T228">Agravante</text:span>: Cícera Cavalcante Pereira. </text:p>
      <text:p text:style-name="P86">Repr. Legal: Francisleny Cavalcante da Rocha. </text:p>
      <text:p text:style-name="P86">Repr. Legal: Francisdeny Cavalcante da Rocha. </text:p>
      <text:p text:style-name="P86">Repr. Legal: Francisley Cavalcante da Rocha. </text:p>
      <text:p text:style-name="P86">Repr. Legal: Francisco Sebastião da Rocha Filho. </text:p>
      <text:p text:style-name="P86">Advogado: Paolo Giorgio Quezado Gurgel e Silva (OAB: 16629/CE). </text:p>
      <text:p text:style-name="P86"><text:span text:style-name="T228">Agravado</text:span>: Bradesco Vida e Previdência S/A. </text:p>
      <text:p text:style-name="P86">Advogado: João Alves Barbosa Filho (OAB: 27954A/CE). </text:p>
      <text:p text:style-name="P76">Relator: <text:span text:style-name="T226">Des. </text:span>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46"><text:soft-page-break/><text:span text:style-name="T120">12 - </text:span><text:span text:style-name="T121">0180734-37.2019.8.06.0001</text:span><text:span text:style-name="T169"> - </text:span><text:span text:style-name="T121">Apelação Cível</text:span><text:span text:style-name="T169"> - Fortaleza/21ª Vara Cível. </text:span></text:p>
      <text:p text:style-name="P86"><text:span text:style-name="T228">Apelante</text:span>: Francisco Flávio Ferreira Góes <text:span text:style-name="T226">e outros.</text:span></text:p>
      <text:p text:style-name="P86">Advogada: Luiza Áurea Jatai Castelo Silveira (OAB: 6355/CE). </text:p>
      <text:p text:style-name="P86">Advogado: Francisco das Chagas Silveira Filho (OAB: 7000/CE). </text:p>
      <text:p text:style-name="P86"><text:span text:style-name="T228">Apelado</text:span>: Banco do Brasil S/A. </text:p>
      <text:p text:style-name="P86">Advogado: Wilson Sales Belchior (OAB: 17314/CE). </text:p>
      <text:p text:style-name="P76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46"><text:span text:style-name="T120">13 - </text:span><text:span text:style-name="T121">0008477-19.2017.8.06.0084</text:span><text:span text:style-name="T169"> - </text:span><text:span text:style-name="T121">Apelação Cível</text:span><text:span text:style-name="T169"> - Guaraciaba do Norte/Vara Única.</text:span></text:p>
      <text:p text:style-name="P86"><text:span text:style-name="T228">Apelante</text:span>: Francisco Rui de Sousa Gama. </text:p>
      <text:p text:style-name="P86">Advogado: Luiz Valdemiro Soares Costa (OAB: 45911/DF). </text:p>
      <text:p text:style-name="P86"><text:span text:style-name="T228">Apelado</text:span>: Banco Bradesco Financiamentos S/A. </text:p>
      <text:p text:style-name="P86">Advogado: Wilson Sales Belchior (OAB: 17314/CE). </text:p>
      <text:p text:style-name="P76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46"><text:span text:style-name="T120">14 - </text:span><text:span text:style-name="T121">0136391-87.2018.8.06.0001/50000</text:span><text:span text:style-name="T169"> - </text:span><text:span text:style-name="T121">Agravo Interno Cível</text:span><text:span text:style-name="T169"> - Fortaleza/22ª Vara Cível. </text:span><text:span text:style-name="T122">Agravante</text:span><text:span text:style-name="T169">: Dilady S/A - Empresa Industrial de Confecções. </text:span></text:p>
      <text:p text:style-name="P86">Advogado: Clailson Cardoso Ribeiro (OAB: 13125/CE). </text:p>
      <text:p text:style-name="P86"><text:span text:style-name="T228">Agravad</text:span><text:span text:style-name="T229">a</text:span>: Tim Celular S.A. </text:p>
      <text:p text:style-name="P86">Advogado: Carlos Roberto de Siqueira Castro (OAB: 14325/CE). </text:p>
      <text:p text:style-name="P86">Advogado: Rubens Emídio Costa Krisschke Júnior (OAB: 25189/CE). </text:p>
      <text:p text:style-name="P76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46"><text:span text:style-name="T120">15 - </text:span><text:span text:style-name="T121">0238154-63.2020.8.06.0001</text:span><text:span text:style-name="T169"> - </text:span><text:span text:style-name="T121">Apelação Cível</text:span><text:span text:style-name="T169"> - Fortaleza/38ª Vara Cível. </text:span></text:p>
      <text:p text:style-name="P86"><text:span text:style-name="T228">Apelante</text:span>: Cilene Maria Ferreira das Chagas. </text:p>
      <text:p text:style-name="P86">Advogado: Marcelo Muniz Baptista Viana (OAB: 25225/CE). </text:p>
      <text:p text:style-name="P86"><text:span text:style-name="T228">Apelado</text:span>: Banco do Brasil S/A. </text:p>
      <text:p text:style-name="P86">Advogado: David Sombra Peixoto (OAB: 16477/CE). </text:p>
      <text:p text:style-name="P76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46"><text:soft-page-break/><text:span text:style-name="T120">16 - </text:span><text:span text:style-name="T121">0009761-85.2014.8.06.0175</text:span><text:span text:style-name="T169"> - </text:span><text:span text:style-name="T121">Apelação Cível</text:span><text:span text:style-name="T169"> - Trairi/2ª Vara da Comarca de Trairi. </text:span></text:p>
      <text:p text:style-name="P86"><text:span text:style-name="T228">Apelante</text:span><text:span text:style-name="T229">s</text:span>: Carmelita Paulo Rodrigues <text:span text:style-name="T226">e </text:span>Francisco Barbosa Brito. </text:p>
      <text:p text:style-name="P86">Advogado: Niefson Bruno Oliveira Santos (OAB: 27438/CE). </text:p>
      <text:p text:style-name="P86">Advogado: Felipe Brandão de Oliveira Martins (OAB: 33695/CE). </text:p>
      <text:p text:style-name="P86"><text:span text:style-name="T228">Apelado</text:span><text:span text:style-name="T229">s</text:span>: Luís Praciano de Amorim <text:span text:style-name="T226">e </text:span>Maria Nair Barbosa da Silva. </text:p>
      <text:p text:style-name="P86">Advogado: José Luciano Júnior (OAB: 10160/CE). </text:p>
      <text:p text:style-name="P76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46"><text:span text:style-name="T120">17 - </text:span><text:span text:style-name="T121">0045929-94.2012.8.06.0001</text:span><text:span text:style-name="T169"> - </text:span><text:span text:style-name="T121">Apelação Cível</text:span><text:span text:style-name="T169"> - Fortaleza/18ª Vara Cível. </text:span></text:p>
      <text:p text:style-name="P86"><text:span text:style-name="T228">Apelante</text:span>: Viana Comércio de Alimentos Ltda-ME <text:span text:style-name="T239">e outros.</text:span></text:p>
      <text:p text:style-name="P86">Advogado: Antônio Gomes Lira Neto (OAB: 24897/CE). </text:p>
      <text:p text:style-name="P86"><text:span text:style-name="T228">Apelado</text:span>: Banco do Brasil S/A. </text:p>
      <text:p text:style-name="P86">Advogado: David Sombra Peixoto (OAB: 16477/CE). </text:p>
      <text:p text:style-name="P88">Advogado: Nei Calderon (OAB: 33485/CE). </text:p>
      <text:p text:style-name="P81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46"><text:span text:style-name="T120">18 - </text:span><text:span text:style-name="T121">0885805-52.2014.8.06.0001/50000</text:span><text:span text:style-name="T169"> - </text:span><text:span text:style-name="T121">Embargos de Declaração Cível</text:span><text:span text:style-name="T169"> - Fortaleza/34ª Vara Cível. </text:span></text:p>
      <text:p text:style-name="P86"><text:span text:style-name="T228">Embargante</text:span><text:span text:style-name="T230">s</text:span>: Odebrecht Realizações Imobiliárias e Participações S.A. <text:span text:style-name="T239">e </text:span>Zaniah Empreendimento Imobiliário Ltda.</text:p>
      <text:p text:style-name="P46"><text:span text:style-name="T169">Advogado: </text:span><text:span text:style-name="T171">Í</text:span><text:span text:style-name="T169">talo da Conceição Braga Santos (OAB: 42896/BA). </text:span></text:p>
      <text:p text:style-name="P46"><text:span text:style-name="T122">Embargada</text:span><text:span text:style-name="T169">: Helaine de Oliveira Ben</text:span><text:span text:style-name="T171">í</text:span><text:span text:style-name="T169">cio. </text:span></text:p>
      <text:p text:style-name="P86">Advogado: George Piauilino Pessoa (OAB: 26097/CE). </text:p>
      <text:p text:style-name="P76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46"><text:soft-page-break/><text:span text:style-name="T120">19 - </text:span><text:span text:style-name="T121">0200942-42.2019.8.06.0001</text:span><text:span text:style-name="T169"> - </text:span><text:span text:style-name="T121">Apelação Cível</text:span><text:span text:style-name="T169"> - Fortaleza/27ª Vara Cível. </text:span></text:p>
      <text:p text:style-name="P86"><text:span text:style-name="T228">Apelante</text:span>: Zenaide Justino da Costa. </text:p>
      <text:p text:style-name="P86">Advogada: José Idemberg Nobre de Sena (OAB: 14260/CE). </text:p>
      <text:p text:style-name="P86">Advogada: Maria Lucimara Saraiva Lemos (OAB: 36683/CE). </text:p>
      <text:p text:style-name="P86">Advogado: Paulo Suderlan Raulino Girão (OAB: 21111/CE). </text:p>
      <text:p text:style-name="P86">Advogada: Marla Iseuda da Silva Barros (OAB: 34912/CE). </text:p>
      <text:p text:style-name="P86"><text:span text:style-name="T228">Apelado</text:span>: Banco Olé Bonsucesso Consignado S/A. </text:p>
      <text:p text:style-name="P76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46"><text:span text:style-name="T120">20 - </text:span><text:span text:style-name="T121">0495225-54.2011.8.06.0001</text:span><text:span text:style-name="T169"> - </text:span><text:span text:style-name="T121">Apelação Cível</text:span><text:span text:style-name="T169"> - Fortaleza/27ª Vara Cível. </text:span></text:p>
      <text:p text:style-name="P46"><text:span text:style-name="T152">Apte/Apd</text:span><text:span text:style-name="T155">a</text:span><text:span text:style-name="T169">: Petrobr</text:span><text:span text:style-name="T191">á</text:span><text:span text:style-name="T169">s - Petróleo Brasileiro S/A. </text:span></text:p>
      <text:p text:style-name="P86">Advogado: Liaderson Pontes Neto (OAB: 37248/CE). </text:p>
      <text:p text:style-name="P86">Advogado: Emerson Alexandre Borba Vilar (OAB: 15279/CE). </text:p>
      <text:p text:style-name="P86">Advogado: Eduardo Romanelli Guaglini (OAB: 13258/CE). </text:p>
      <text:p text:style-name="P46"><text:span text:style-name="T122">Apte/Apd</text:span><text:span text:style-name="T123">a</text:span><text:span text:style-name="T169">: ENATEC Engenharia Ltda. </text:span></text:p>
      <text:p text:style-name="P86">Advogada: Sheila Dantas Bandeira de Melo (OAB: 14439/CE). </text:p>
      <text:p text:style-name="P76">Relator(a): EMANUEL LEITE ALBUQUERQUE</text:p>
      <text:p text:style-name="P265"><text:span text:style-name="Fonte_20_parág._20_padrão"><text:span text:style-name="T23">1→ Apelo d</text:span></text:span><text:span text:style-name="Fonte_20_parág._20_padrão"><text:span text:style-name="T26">a</text:span></text:span><text:span text:style-name="Fonte_20_parág._20_padrão"><text:span text:style-name="T24"> </text:span></text:span><text:span text:style-name="Fonte_20_parág._20_padrão"><text:span text:style-name="T26">Petrobrás</text:span></text:span><text:span text:style-name="Fonte_20_parág._20_padrão"><text:span text:style-name="T23">:</text:span></text:span></text:p>
      <text:p text:style-name="P186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2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2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2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2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5">( <text:s text:c="2"/>) Unânime <text:s/>( <text:s text:c="2"/>) Maioria</text:span></text:span></text:p>
      <text:p text:style-name="P212"/>
      <text:p text:style-name="P199"><text:span text:style-name="Fonte_20_parág._20_padrão"><text:span text:style-name="T23">2→ Apelo d</text:span></text:span><text:span text:style-name="Fonte_20_parág._20_padrão"><text:span text:style-name="T26">a</text:span></text:span><text:span text:style-name="Fonte_20_parág._20_padrão"><text:span text:style-name="T24"> </text:span></text:span><text:span text:style-name="Fonte_20_parág._20_padrão"><text:span text:style-name="T26">ENATEC Engenharia Ltda</text:span></text:span><text:span text:style-name="Fonte_20_parág._20_padrão"><text:span text:style-name="T23">:</text:span></text:span></text:p>
      <text:p text:style-name="P186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2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2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2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48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238">( <text:s text:c="2"/>) Unânime <text:s/>( <text:s text:c="2"/>) Maioria</text:span></text:span></text:p>
      <text:p text:style-name="P112"/>
      <text:p text:style-name="P46"><text:span text:style-name="T120">21 - </text:span><text:span text:style-name="T121">0205298-46.2020.8.06.0001</text:span><text:span text:style-name="T169"> - </text:span><text:span text:style-name="T121">Apelação Cível</text:span><text:span text:style-name="T169"> - Fortaleza/36ª Vara Cível. </text:span></text:p>
      <text:p text:style-name="P46"><text:span text:style-name="T122">Apelante</text:span><text:span text:style-name="T169">: Raimundo Ivan Andrade Cardoso J</text:span><text:span text:style-name="T171">ú</text:span><text:span text:style-name="T169">nior. </text:span></text:p>
      <text:p text:style-name="P86">Advogado: Djan Henrique Mendonça do Nascimento (OAB: 5219/SE). </text:p>
      <text:p text:style-name="P46"><text:span text:style-name="T122">Apelado</text:span><text:span text:style-name="T169">: Centro Fashion Empreendimentos Ltda.</text:span></text:p>
      <text:p text:style-name="P86">Advogado: Nelson Bruno do Rego Valença (OAB: 15783/CE). </text:p>
      <text:p text:style-name="P86">Advogado: Márcio Rafael Gazzineo (OAB: 23495/CE). </text:p>
      <text:p text:style-name="P86">Advogado: Daniel Cidrão Frota (OAB: 19976/CE). </text:p>
      <text:p text:style-name="P143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46"><text:soft-page-break/><text:span text:style-name="T120">22 - </text:span><text:span text:style-name="T121">0872280-03.2014.8.06.0001</text:span><text:span text:style-name="T169"> - </text:span><text:span text:style-name="T121">Apelação Cível</text:span><text:span text:style-name="T169"> - Fortaleza/34ª Vara Cível. </text:span></text:p>
      <text:p text:style-name="P86"><text:span text:style-name="T228">Apelante</text:span>: Bezerra de Menezes Participações e Empreendimentos Ltda. </text:p>
      <text:p text:style-name="P86">Advogada: Maina Bezerra de Menezes de Albuquerque Lima (OAB: 25493/CE). </text:p>
      <text:p text:style-name="P86">Advogado: Daniel Holanda Leite (OAB: 13714/CE). </text:p>
      <text:p text:style-name="P46"><text:span text:style-name="T122">Apelad</text:span><text:span text:style-name="T123">a</text:span><text:span text:style-name="T169">: Companhia Energética do Ceará - ENEL. </text:span></text:p>
      <text:p text:style-name="P86">Advogado: Antônio Cleto Gomes (OAB: 5864/CE). </text:p>
      <text:p text:style-name="P76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46"><text:span text:style-name="T120">23 - </text:span><text:span text:style-name="T121">0625642-15.2022.8.06.0000/50001</text:span><text:span text:style-name="T169"> - </text:span><text:span text:style-name="T121">Agravo Interno Cível</text:span><text:span text:style-name="T169"> - Fortaleza/29ª Vara Cível. </text:span><text:span text:style-name="T122">Agravante</text:span><text:span text:style-name="T169">: Neqta Transportes Eireli. </text:span></text:p>
      <text:p text:style-name="P86">Advogado: Flávio de Souza Senra (OAB: 222294/SP). </text:p>
      <text:p text:style-name="P86"><text:span text:style-name="T228">Agravad</text:span><text:span text:style-name="T230">a</text:span>: Expresso Guanabara Ltda.</text:p>
      <text:p text:style-name="P86">Advogado: Antônio Cleto Gomes (OAB: 5864/CE). </text:p>
      <text:p text:style-name="P76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46"><text:span text:style-name="T120">24 - </text:span><text:span text:style-name="T121">0050465-14.2021.8.06.0170</text:span><text:span text:style-name="T169"> - </text:span><text:span text:style-name="T121">Apelação Cível</text:span><text:span text:style-name="T169"> - Tamboril/Vara Única.</text:span></text:p>
      <text:p text:style-name="P46"><text:span text:style-name="T122">Apelante</text:span><text:span text:style-name="T169">: Maria Silva de Sousa. </text:span></text:p>
      <text:p text:style-name="P86">Advogado: Francisco Gustavo Muniz de Mesquita (OAB: 31449/CE). </text:p>
      <text:p text:style-name="P86">Advogado: Francisco Rudinei Soares de Souza (OAB: 23240/CE). </text:p>
      <text:p text:style-name="P86">Advogado: Daniel Farias Tavares (OAB: 24902/CE). </text:p>
      <text:p text:style-name="P46"><text:span text:style-name="T122">Apelado</text:span><text:span text:style-name="T169">: Banco Santander (Brasil) S/A. </text:span></text:p>
      <text:p text:style-name="P86">Advogada: Suellen Poncell do Nascimento Duarte (OAB: 28490/PE). </text:p>
      <text:p text:style-name="P86">Advogado: Manoelly do Prado Oliveira Carvalho (OAB: 18829/AL). </text:p>
      <text:p text:style-name="P143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6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57">( <text:s text:c="2"/>) Unânime <text:s/>( <text:s text:c="2"/>) Maioria</text:span></text:span></text:p>
      <text:p text:style-name="P167"/>
      <text:p text:style-name="P46"><text:span text:style-name="T120">25 - </text:span><text:span text:style-name="T121">0030729-43.2016.8.06.0151</text:span><text:span text:style-name="T169"> - </text:span><text:span text:style-name="T121">Apelação Cível</text:span><text:span text:style-name="T169"> - Quixadá/1ª Vara Cível.</text:span></text:p>
      <text:p text:style-name="P46"><text:span text:style-name="T122">Apelante</text:span><text:span text:style-name="T169">: Ant</text:span><text:span text:style-name="T171">ô</text:span><text:span text:style-name="T169">nio Cordeiro. </text:span></text:p>
      <text:p text:style-name="P46"><text:span text:style-name="T169">Advogado: Gladson Alves do Nascimento (OAB/</text:span><text:span text:style-name="T171">CE</text:span><text:span text:style-name="T169">: 10413). </text:span></text:p>
      <text:p text:style-name="P46"><text:span text:style-name="T122">Apelad</text:span><text:span text:style-name="T123">os</text:span><text:span text:style-name="T169">: Francisca Ant</text:span><text:span text:style-name="T171">ô</text:span><text:span text:style-name="T169">nia Macedo de Arruda </text:span><text:span text:style-name="T171">e outros.</text:span></text:p>
      <text:p text:style-name="P46"><text:span text:style-name="T169">Advogado: Samuel Nunes da Silva (OAB/</text:span><text:span text:style-name="T171">CE</text:span><text:span text:style-name="T169">: 30465). </text:span></text:p>
      <text:p text:style-name="P143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46"><text:soft-page-break/><text:span text:style-name="T120">26 - </text:span><text:span text:style-name="T121">0000462-82.2000.8.06.0108</text:span><text:span text:style-name="T169"> - </text:span><text:span text:style-name="T121">Apelação Cível</text:span><text:span text:style-name="T169"> - Jaguaruana/Vara Única.</text:span></text:p>
      <text:p text:style-name="P46"><text:span text:style-name="T122">Recorrente</text:span><text:span text:style-name="T169">: GBS Engenharia Ltda.</text:span></text:p>
      <text:p text:style-name="P86">Advogado: Antônio Cleto Gomes (OAB: 5864/CE). </text:p>
      <text:p text:style-name="P46"><text:span text:style-name="T122">Recorrida</text:span><text:span text:style-name="T169">: Helena Maria de Oliveira Almeida. </text:span></text:p>
      <text:p text:style-name="P86">Advogado: José Edvaldo de Oliveira (OAB: 10887/CE). </text:p>
      <text:p text:style-name="P143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46"><text:span text:style-name="T120">27 - </text:span><text:span text:style-name="T121">0011569-81.2018.8.06.0112/50002</text:span><text:span text:style-name="T169"> - </text:span><text:span text:style-name="T121">Embargos de Declaração Cível</text:span><text:span text:style-name="T169"> - Juazeiro do Norte/1ª Vara Cível.</text:span></text:p>
      <text:p text:style-name="P86"><text:span text:style-name="T228">Embargante</text:span>: Seguradora Líder dos Consórcios do Seguro DPVAT S/A. </text:p>
      <text:p text:style-name="P86">Advogado: Álvaro Luiz da Costa Fernandes (OAB: 32405A/CE). </text:p>
      <text:p text:style-name="P86"><text:span text:style-name="T228">Embargado</text:span>: Francisco Oliveira dos Santos. </text:p>
      <text:p text:style-name="P86">Advogado: Édson Almino Félix Filho (OAB: 34540/CE). </text:p>
      <text:p text:style-name="P86">Advogada: Emília Feitosa Batista (OAB: 35746/CE). </text:p>
      <text:p text:style-name="P76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46"><text:span text:style-name="T120">28 - </text:span><text:span text:style-name="T121">0639411-90.2022.8.06.0000</text:span><text:span text:style-name="T169"> - </text:span><text:span text:style-name="T121">Agravo de Instrumento</text:span><text:span text:style-name="T169"> - Quixadá/1ª Vara Cível.</text:span></text:p>
      <text:p text:style-name="P46"><text:span text:style-name="T122">Agravante</text:span><text:span text:style-name="T169">: HDI Seguros S/A. </text:span></text:p>
      <text:p text:style-name="P46"><text:span text:style-name="T169">Advogada: Andr</text:span><text:span text:style-name="T171">é</text:span><text:span text:style-name="T169">a Magalhães Chagas (OAB/</text:span><text:span text:style-name="T171">RJ</text:span><text:span text:style-name="T169">: 157193). </text:span></text:p>
      <text:p text:style-name="P46"><text:span text:style-name="T122">Agravado</text:span><text:span text:style-name="T169">: Rodrigo Duarte Mendes. </text:span></text:p>
      <text:p text:style-name="P46"><text:span text:style-name="T169">Advogada: Marla Torres (OAB/</text:span><text:span text:style-name="T171">CE</text:span><text:span text:style-name="T169">: 46773). </text:span></text:p>
      <text:p text:style-name="P143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46"><text:span text:style-name="T120">29 - </text:span><text:span text:style-name="T121">0170041-04.2013.8.06.0001</text:span><text:span text:style-name="T169"> - </text:span><text:span text:style-name="T121">Apelação Cível</text:span><text:span text:style-name="T169"> - Fortaleza/35ª Vara Cível. </text:span></text:p>
      <text:p text:style-name="P46"><text:span text:style-name="T122">Apelante</text:span><text:span text:style-name="T169">: DM Têxtil Indústria e Comércio Ltda.</text:span></text:p>
      <text:p text:style-name="P86">Advogado: Fábio José de Oliveira Ozório (OAB: 8714/CE). </text:p>
      <text:p text:style-name="P46"><text:span text:style-name="T122">Apelad</text:span><text:span text:style-name="T123">a</text:span><text:span text:style-name="T169">: CDL - Câmara de Dirigentes Lojistas de Fortaleza. </text:span></text:p>
      <text:p text:style-name="P86">Advogada: Ana Elizabeth Mesquita Moreira (OAB: 8113/CE). </text:p>
      <text:p text:style-name="P86">Advogada: Elaine Cavalcante da Silva (OAB: 30561/CE). </text:p>
      <text:p text:style-name="P144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><text:soft-page-break/></text:p>
      <text:p text:style-name="P47"><text:span text:style-name="T120">30 - </text:span><text:span text:style-name="T121">0026036-05.2021.8.06.0001</text:span><text:span text:style-name="T169"> - </text:span><text:span text:style-name="T121">Apelação Cível</text:span><text:span text:style-name="T169"> - Fortaleza/2ª Vara Empresarial, de Recuperação de Empresas e de Falências do Estado do Ceará. </text:span></text:p>
      <text:p text:style-name="P47"><text:span text:style-name="T122">Apelante</text:span><text:span text:style-name="T169">: ANA CÉLIA ARAÚJO BRAGA. </text:span></text:p>
      <text:p text:style-name="P47"><text:span text:style-name="T169">Advogada: Helane Melo Cardoso de Oliveira (OAB/</text:span><text:span text:style-name="T172">CE</text:span><text:span text:style-name="T169">: 10309). </text:span></text:p>
      <text:p text:style-name="P47"><text:span text:style-name="T122">Apelad</text:span><text:span text:style-name="T124">a</text:span><text:span text:style-name="T169">: Porto Freire Engenharia e Incorporação Ltda. - Em Recuperação Judicial. </text:span></text:p>
      <text:p text:style-name="P47"><text:span text:style-name="T169">Advogada: Maytê Tavares Sigwalt de Araújo Coelho (OAB/</text:span><text:span text:style-name="T172">CE</text:span><text:span text:style-name="T169">: 20249B). </text:span></text:p>
      <text:p text:style-name="P144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47"><text:span text:style-name="T120">31 - </text:span><text:span text:style-name="T121">0286682-94.2021.8.06.0001</text:span><text:span text:style-name="T169"> - </text:span><text:span text:style-name="T121">Apelação Cível</text:span><text:span text:style-name="T169"> - Fortaleza/18ª Vara Cível. </text:span></text:p>
      <text:p text:style-name="P47"><text:span text:style-name="T152">Apte/Apd</text:span><text:span text:style-name="T156">a</text:span><text:span text:style-name="T169">: Unimed Fortaleza - Sociedade Cooperativa Médica Ltda.</text:span></text:p>
      <text:p text:style-name="P87">Advogado: David Sombra Peixoto (OAB: 16477/CE). </text:p>
      <text:p text:style-name="P47"><text:span text:style-name="T122">Apte/Apd</text:span><text:span text:style-name="T124">a</text:span><text:span text:style-name="T169">: Rita de Cássia Vasconcelos Lopes. </text:span></text:p>
      <text:p text:style-name="P87">Advogado: Francisco Neudson Falcão Chaves (OAB: 17620/CE). </text:p>
      <text:p text:style-name="P77">Relator(a): EMANUEL LEITE ALBUQUERQUE</text:p>
      <text:p text:style-name="P265"><text:span text:style-name="Fonte_20_parág._20_padrão"><text:span text:style-name="T23">1→ Apelo d</text:span></text:span><text:span text:style-name="Fonte_20_parág._20_padrão"><text:span text:style-name="T26">a</text:span></text:span><text:span text:style-name="Fonte_20_parág._20_padrão"><text:span text:style-name="T24"> </text:span></text:span><text:span text:style-name="Fonte_20_parág._20_padrão"><text:span text:style-name="T26">Unimed Fortaleza</text:span></text:span><text:span text:style-name="Fonte_20_parág._20_padrão"><text:span text:style-name="T23">:</text:span></text:span></text:p>
      <text:p text:style-name="P186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2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2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2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2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5">( <text:s text:c="2"/>) Unânime <text:s/>( <text:s text:c="2"/>) Maioria</text:span></text:span></text:p>
      <text:p text:style-name="P212"/>
      <text:p text:style-name="P199"><text:span text:style-name="Fonte_20_parág._20_padrão"><text:span text:style-name="T23">2→ Apelo d</text:span></text:span><text:span text:style-name="Fonte_20_parág._20_padrão"><text:span text:style-name="T24">e </text:span></text:span><text:span text:style-name="Fonte_20_parág._20_padrão"><text:span text:style-name="T26">Rita de Cássia Vasconcelos Lopes</text:span></text:span><text:span text:style-name="Fonte_20_parág._20_padrão"><text:span text:style-name="T23">:</text:span></text:span></text:p>
      <text:p text:style-name="P186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2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2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2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48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240">( <text:s text:c="2"/>) Unânime <text:s/>( <text:s text:c="2"/>) Maioria</text:span></text:span></text:p>
      <text:p text:style-name="P112"/>
      <text:p text:style-name="P47"><text:span text:style-name="T120">32 - </text:span><text:span text:style-name="T121">0641043-54.2022.8.06.0000/50000</text:span><text:span text:style-name="T169"> - </text:span><text:span text:style-name="T121">Embargos de Declaração Cível</text:span><text:span text:style-name="T169"> - Fortaleza/27ª Vara Cível. </text:span></text:p>
      <text:p text:style-name="P47"><text:span text:style-name="T122">Embargante</text:span><text:span text:style-name="T169">: Condomínio Edifício Beira Mar Trade Center. </text:span></text:p>
      <text:p text:style-name="P47"><text:span text:style-name="T169">Advogado: Rafael Souto Ata</text:span><text:span text:style-name="T172">í</text:span><text:span text:style-name="T169">de Gomes (OAB: 21725/CE). </text:span></text:p>
      <text:p text:style-name="P87">Advogada: Viviane Chaves dos Santos (OAB: 9880/CE). </text:p>
      <text:p text:style-name="P47"><text:span text:style-name="T122">Embargad</text:span><text:span text:style-name="T124">a</text:span><text:span text:style-name="T169">: Caixa de Previdência dos Funcionários do Banco do Nordeste do Brasil - CAPEF. Advogado: Felipe Silveira Gurgel do Amaral (OAB: 18476/CE). </text:span></text:p>
      <text:p text:style-name="P144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116"/>
      <text:p text:style-name="P116"/>
      <text:p text:style-name="P47"><text:soft-page-break/><text:span text:style-name="T120">33 - </text:span><text:span text:style-name="T121">0623032-40.2023.8.06.0000/50001</text:span><text:span text:style-name="T169"> - </text:span><text:span text:style-name="T121">Agravo Interno Cível</text:span><text:span text:style-name="T169"> - Canindé/2ª Vara Cível.</text:span></text:p>
      <text:p text:style-name="P47"><text:span text:style-name="T122">Agravante</text:span><text:span text:style-name="T169">: Juarez Leal dos Santos - ME. </text:span></text:p>
      <text:p text:style-name="P87">Advogado: Pablo Ricardo Silva de Araújo (OAB: 45018/CE). </text:p>
      <text:p text:style-name="P87">Advogado: Romero de Sousa Lemos (OAB: 12257/CE). </text:p>
      <text:p text:style-name="P47"><text:span text:style-name="T122">Agravado</text:span><text:span text:style-name="T169">: Banco do Nordeste do Brasil S/A. </text:span></text:p>
      <text:p text:style-name="P87">Advogado: Tarcísio Rebouças Porto Júnior (OAB: 7216/CE). </text:p>
      <text:p text:style-name="P144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47"><text:span text:style-name="T120">34 - </text:span><text:span text:style-name="T121">0216409-90.2021.8.06.0001</text:span><text:span text:style-name="T169"> - </text:span><text:span text:style-name="T121">Apelação Cível</text:span><text:span text:style-name="T169"> - Fortaleza/2ª Vara Cível. </text:span></text:p>
      <text:p text:style-name="P47"><text:span text:style-name="T122">Apelante</text:span><text:span text:style-name="T169">: Jord</text:span><text:span text:style-name="T172">é</text:span><text:span text:style-name="T169">lio Maia Alves. </text:span></text:p>
      <text:p text:style-name="P87">Advogada: Carolina Barreto Alves Costa Freitas (OAB: 21484/CE). </text:p>
      <text:p text:style-name="P47"><text:span text:style-name="T169">Advogado: Djacir da Silva Cordeiro J</text:span><text:span text:style-name="T172">ú</text:span><text:span text:style-name="T169">nior (OAB: 44961/CE). </text:span></text:p>
      <text:p text:style-name="P47"><text:span text:style-name="T122">Apelada</text:span><text:span text:style-name="T169">: Nazar</text:span><text:span text:style-name="T172">é</text:span><text:span text:style-name="T169"> de Melo Sales. </text:span></text:p>
      <text:p text:style-name="P87">Advogada: Karina de Carvalho Vasconcellos (OAB: 38302/CE). </text:p>
      <text:p text:style-name="P87">Advogada: Caroline Aguiar Pinheiro (OAB: 35526/CE). </text:p>
      <text:p text:style-name="P87">Advogado: Francisco Expedito Lins Ponte (OAB: 6741/CE). </text:p>
      <text:p text:style-name="P144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6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57">( <text:s text:c="2"/>) Unânime <text:s/>( <text:s text:c="2"/>) Maioria</text:span></text:span></text:p>
      <text:p text:style-name="P167"/>
      <text:p text:style-name="P47"><text:span text:style-name="T120">35 - </text:span><text:span text:style-name="T121">0624164-35.2023.8.06.0000</text:span><text:span text:style-name="T169"> - </text:span><text:span text:style-name="T121">Agravo de Instrumento</text:span><text:span text:style-name="T169"> - Fortaleza/39ª Vara Cível. </text:span></text:p>
      <text:p text:style-name="P47"><text:span text:style-name="T122">Agravante</text:span><text:span text:style-name="T169">: Condomínio Edifício Ibicatu. </text:span></text:p>
      <text:p text:style-name="P87">Advogado: Rudá Bezerra de Carvalho (OAB: 20502/CE). </text:p>
      <text:p text:style-name="P47"><text:span text:style-name="T122">Agravada</text:span><text:span text:style-name="T169">: TICIANE MOREIRA DE MELO.</text:span></text:p>
      <text:p text:style-name="P87">Advogado: Carlos Eduardo Ravete Barbosa (OAB: 30740/CE). </text:p>
      <text:p text:style-name="P144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6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57">( <text:s text:c="2"/>) Unânime <text:s/>( <text:s text:c="2"/>) Maioria</text:span></text:span></text:p>
      <text:p text:style-name="P112"/>
      <text:p text:style-name="P47"><text:span text:style-name="T120">36 - </text:span><text:span text:style-name="T121">0205444-06.2022.8.06.0167</text:span><text:span text:style-name="T169"> - </text:span><text:span text:style-name="T121">Apelação Cível</text:span><text:span text:style-name="T169"> - Sobral/2ª Vara Cível.</text:span></text:p>
      <text:p text:style-name="P47"><text:span text:style-name="T122">Apelante</text:span><text:span text:style-name="T169">: Raimundo Dorenilson Albuquerque Sousa. </text:span></text:p>
      <text:p text:style-name="P87">Advogada: Nayanne Vasconcelos Guimarães (OAB: 35474/CE). </text:p>
      <text:p text:style-name="P87">Advogado: Antônio de Moraes Dourado Neto (OAB: 30142/CE). </text:p>
      <text:p text:style-name="P47"><text:span text:style-name="T122">Apelado</text:span><text:span text:style-name="T169">: Banco Pan S/A. </text:span></text:p>
      <text:p text:style-name="P87">Advogado: Antônio de Moraes Dourado Neto (OAB: 30142/CE). </text:p>
      <text:p text:style-name="P144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47"><text:soft-page-break/><text:span text:style-name="T120">37 - </text:span><text:span text:style-name="T121">0268827-68.2022.8.06.0001/50000</text:span><text:span text:style-name="T169"> - </text:span><text:span text:style-name="T121">Agravo Interno Cível</text:span><text:span text:style-name="T169"> - Fortaleza/25ª Vara Cível. </text:span><text:span text:style-name="T122">Agravante</text:span><text:span text:style-name="T169">: Itaú Unibanco S/A. </text:span></text:p>
      <text:p text:style-name="P87">Advogado: Carlos Alberto Miro da Silva Filho (OAB: 108504/MG). </text:p>
      <text:p text:style-name="P47"><text:span text:style-name="T122">Agravado</text:span><text:span text:style-name="T169">: Rodrigues Com</text:span><text:span text:style-name="T172">é</text:span><text:span text:style-name="T169">rcio e Representações - Eireli. </text:span></text:p>
      <text:p text:style-name="P47"><text:span text:style-name="T169">Agravado: Olavo Rodrigues de Oliveira J</text:span><text:span text:style-name="T172">ú</text:span><text:span text:style-name="T169">nior. </text:span></text:p>
      <text:p text:style-name="P144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47"><text:span text:style-name="T120">38 - </text:span><text:span text:style-name="T121">0221696-97.2022.8.06.0001</text:span><text:span text:style-name="T169"> - </text:span><text:span text:style-name="T121">Apelação Cível</text:span><text:span text:style-name="T169"> - Fortaleza/15ª Vara Cível. </text:span></text:p>
      <text:p text:style-name="P47"><text:span text:style-name="T122">Apelante</text:span><text:span text:style-name="T169">: SER Educacional S/A. </text:span></text:p>
      <text:p text:style-name="P87">Advogado: Adenauer Moreira (OAB: 16029/CE). </text:p>
      <text:p text:style-name="P87">Advogada: Joyce Lima Marconi Gurgel (OAB: 10591/CE). </text:p>
      <text:p text:style-name="P47"><text:span text:style-name="T122">Apelada</text:span><text:span text:style-name="T169">: Daiana Sousa Sales de Oliveira. </text:span></text:p>
      <text:p text:style-name="P87">Advogado: Lucas Ribeiro Guerra (OAB: 39861/CE). </text:p>
      <text:p text:style-name="P144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47"><text:span text:style-name="T120">39 - </text:span><text:span text:style-name="T121">0195652-85.2015.8.06.0001</text:span><text:span text:style-name="T169"> - </text:span><text:span text:style-name="T121">Apelação Cível</text:span><text:span text:style-name="T169"> - Fortaleza/2ª Vara Cível. </text:span></text:p>
      <text:p text:style-name="P47"><text:span text:style-name="T122">Apelante</text:span><text:span text:style-name="T169">: Roccar Indústria e Comércio de Confecções Ltda. </text:span></text:p>
      <text:p text:style-name="P87">Advogado: Wellington Rocha Leitão Filho (OAB: 6622/CE). </text:p>
      <text:p text:style-name="P87">Advogada: Bárbara Ozarina Rodrigues Barros (OAB: 29613/CE). </text:p>
      <text:p text:style-name="P87">Advogado: Mateus Ramos Targino Facundo (OAB: 36820/CE). </text:p>
      <text:p text:style-name="P47"><text:span text:style-name="T122">Apelado</text:span><text:span text:style-name="T169">: Banco Safra S/A. </text:span></text:p>
      <text:p text:style-name="P87">Advogado: Antônio Roque de Albuquerque Júnior (OAB: 22463/CE). </text:p>
      <text:p text:style-name="P144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47"><text:span text:style-name="T120">40 - </text:span><text:span text:style-name="T121">0253588-92.2020.8.06.0001</text:span><text:span text:style-name="T169"> - </text:span><text:span text:style-name="T121">Apelação Cível</text:span><text:span text:style-name="T169"> - Fortaleza/13ª Vara Cível. </text:span></text:p>
      <text:p text:style-name="P47"><text:span text:style-name="T122">Apelante</text:span><text:span text:style-name="T124">s</text:span><text:span text:style-name="T169">: Isabel Cristina Corso Guerra </text:span><text:span text:style-name="T172">e Izabel C C Guerra ME. </text:span></text:p>
      <text:p text:style-name="P87">Advogado: Gustavo Ribeiro Pinto (OAB: 25594/CE). </text:p>
      <text:p text:style-name="P47"><text:span text:style-name="T122">Apelado</text:span><text:span text:style-name="T169">: Banco Bradesco S/A. </text:span></text:p>
      <text:p text:style-name="P87">Advogado: Paulo Eduardo Prado (OAB: 24314/CE). </text:p>
      <text:p text:style-name="P144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><text:soft-page-break/></text:p>
      <text:p text:style-name="P47"><text:span text:style-name="T120">41 - </text:span><text:span text:style-name="T121">0046246-39.2005.8.06.0001</text:span><text:span text:style-name="T169"> - </text:span><text:span text:style-name="T121">Apelação Cível</text:span><text:span text:style-name="T169"> - Fortaleza/6ª Vara Cível. </text:span></text:p>
      <text:p text:style-name="P47"><text:span text:style-name="T122">Apelante</text:span><text:span text:style-name="T169">: Banco do Brasil S.</text:span><text:span text:style-name="T172">A</text:span><text:span text:style-name="T169">. </text:span></text:p>
      <text:p text:style-name="P47"><text:span text:style-name="T169">Advogado: Wilson Sales Belchior (OAB/</text:span><text:span text:style-name="T172">CE</text:span><text:span text:style-name="T169">: 17314). </text:span></text:p>
      <text:p text:style-name="P144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47"><text:span text:style-name="T120">42 - </text:span><text:span text:style-name="T121">0249265-44.2020.8.06.0001</text:span><text:span text:style-name="T169"> - </text:span><text:span text:style-name="T121">Apelação Cível</text:span><text:span text:style-name="T169"> - Fortaleza/22ª Vara Cível. </text:span></text:p>
      <text:p text:style-name="P47"><text:span text:style-name="T122">Apelante</text:span><text:span text:style-name="T169">: Companhia Energética do Ceará - ENEL. </text:span></text:p>
      <text:p text:style-name="P87">Advogado: Antônio Cleto Gomes (OAB: 5864/CE). </text:p>
      <text:p text:style-name="P47"><text:span text:style-name="T122">Apelad</text:span><text:span text:style-name="T124">a</text:span><text:span text:style-name="T169">: União Indústria de Ferragens Eireli. </text:span></text:p>
      <text:p text:style-name="P87">Advogado: Matheus Saraiva de Araújo (OAB: 19666/CE). </text:p>
      <text:p text:style-name="P87">Advogado: Tiago Alves Camelo (OAB: 22321/CE). </text:p>
      <text:p text:style-name="P87">Advogado: Henrique Magalhães Coutinho Mota (OAB: 18514/CE). </text:p>
      <text:p text:style-name="P144"><text:span text:style-name="T120">Relator: </text:span><text:span text:style-name="T207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53"><text:span text:style-name="T120">43 - </text:span><text:span text:style-name="T121">0000341-08.2003.8.06.0154</text:span><text:span text:style-name="T169"> - </text:span><text:span text:style-name="T121">Apelação Cível</text:span><text:span text:style-name="T169"> - Quixeramobim/2ª Vara.</text:span></text:p>
      <text:p text:style-name="P94"><text:span text:style-name="T228">Apelante</text:span>: Banco do Nordeste do Brasil S/A. </text:p>
      <text:p text:style-name="P94">Advogado: Tarcísio Rebouças Porto Júnior (OAB: 7216/CE). </text:p>
      <text:p text:style-name="P53"><text:span text:style-name="T122">Apelado</text:span><text:span text:style-name="T169">: Francisca Nininha Dantas Batista. </text:span></text:p>
      <text:p text:style-name="P94"><text:span text:style-name="T228">Apelado</text:span>: Maria Almeida da Silva. </text:p>
      <text:p text:style-name="P53"><text:span text:style-name="T122">Apelad</text:span><text:span text:style-name="T141">a</text:span><text:span text:style-name="T169">: Associação Comunit</text:span><text:span text:style-name="T174">á</text:span><text:span text:style-name="T169">ria da Maravilha. </text:span></text:p>
      <text:p text:style-name="P94">Advogada: Vanessa Silva Severo (OAB: 8333/CE). </text:p>
      <text:p text:style-name="P78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6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58">( <text:s text:c="2"/>) Unânime <text:s/>( <text:s text:c="2"/>) Maioria</text:span></text:span></text:p>
      <text:p text:style-name="P112"/>
      <text:p text:style-name="P53"><text:span text:style-name="T120">44 - </text:span><text:span text:style-name="T121">0631789-23.2023.8.06.0000</text:span><text:span text:style-name="T169"> - </text:span><text:span text:style-name="T121">Agravo de Instrumento</text:span><text:span text:style-name="T169"> - Fortaleza/4ª Vara Cível. </text:span></text:p>
      <text:p text:style-name="P53"><text:span text:style-name="T122">Agravante</text:span><text:span text:style-name="T169">: MAV Locações e Serviços em Equipamentos de Energia Renovável Ltda.</text:span></text:p>
      <text:p text:style-name="P94">Advogado: Thiago Bonavides Borges da Cunha Bitar (OAB: 19880/CE). </text:p>
      <text:p text:style-name="P53"><text:span text:style-name="T122">Agravad</text:span><text:span text:style-name="T126">a</text:span><text:span text:style-name="T169">: Companhia Energética do Ceará - ENEL. </text:span></text:p>
      <text:p text:style-name="P94">Advogado: Antônio Cleto Gomes (OAB: 5864/CE). </text:p>
      <text:p text:style-name="P53"><text:span text:style-name="T122">Agravad</text:span><text:span text:style-name="T126">a</text:span><text:span text:style-name="T169">: Serviços Auxiliares de Telecomunicação do Brasil Ltda. - SATE</text:span><text:span text:style-name="T174">L</text:span></text:p>
      <text:p text:style-name="P145"><text:span text:style-name="T120">Relator: </text:span><text:span text:style-name="T213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><text:soft-page-break/></text:p>
      <text:p text:style-name="P53"><text:span text:style-name="T120">45 - </text:span><text:span text:style-name="T121">0201012-09.2022.8.06.0113</text:span><text:span text:style-name="T169"> - </text:span><text:span text:style-name="T121">Apelação Cível</text:span><text:span text:style-name="T169"> - Jucás/Vara Única.</text:span></text:p>
      <text:p text:style-name="P53"><text:span text:style-name="T122">Apelante</text:span><text:span text:style-name="T169">: Joice Souza de Oliveira. </text:span></text:p>
      <text:p text:style-name="P94">Advogado: José Rodrigo Correia de Souza (OAB: 27418/CE). </text:p>
      <text:p text:style-name="P53"><text:span text:style-name="T122">Apelado</text:span><text:span text:style-name="T169">: Will S.A. Instituição de Pagamento. </text:span></text:p>
      <text:p text:style-name="P94">Advogada: Ellen Cristina Gonçalves Pires (OAB: 30035A/CE). </text:p>
      <text:p text:style-name="P78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53"><text:span text:style-name="T120">46 - </text:span><text:span text:style-name="T121">0632626-78.2023.8.06.0000</text:span><text:span text:style-name="T169"> - </text:span><text:span text:style-name="T121">Agravo de Instrumento</text:span><text:span text:style-name="T169"> - Fortaleza/10ª Vara de Família. </text:span><text:span text:style-name="T122">Agravante</text:span><text:span text:style-name="T169">: E. P. I.</text:span></text:p>
      <text:p text:style-name="P94">Advogado: Miguel Sebastião da Cruz Arruda (OAB: 7024/MS). </text:p>
      <text:p text:style-name="P53"><text:span text:style-name="T122">Agravado</text:span><text:span text:style-name="T169">: B. S. S. P.</text:span></text:p>
      <text:p text:style-name="P94">Advogado: Rafael dos Santos Oliveira (OAB: 34081/CE). </text:p>
      <text:p text:style-name="P78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6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58">( <text:s text:c="2"/>) Unânime <text:s/>( <text:s text:c="2"/>) Maioria</text:span></text:span></text:p>
      <text:p text:style-name="P167"/>
      <text:p text:style-name="P53"><text:span text:style-name="T120">47 - </text:span><text:span text:style-name="T121">0634680-17.2023.8.06.0000</text:span><text:span text:style-name="T169"> - </text:span><text:span text:style-name="T121">Agravo de Instrumento</text:span><text:span text:style-name="T169"> - Fortaleza/19ª Vara Cível. </text:span></text:p>
      <text:p text:style-name="P94"><text:span text:style-name="T228">Agravante</text:span>: Banco BMG S/A. </text:p>
      <text:p text:style-name="P53"><text:span text:style-name="T169">Advogada: Marina Bastos da Porci</text:span><text:span text:style-name="T174">ú</text:span><text:span text:style-name="T169">ncula Benghi (OAB: 32401/CE). </text:span></text:p>
      <text:p text:style-name="P94"><text:span text:style-name="T228">Agravada</text:span>: Telma Regina Silva do Nascimento. </text:p>
      <text:p text:style-name="P94">Advogado: Roni Furtado Borgo (OAB: 7828/ES). </text:p>
      <text:p text:style-name="P94">Advogada: Nathália Guilherme Benevides Borges (OAB: 28463/CE). </text:p>
      <text:p text:style-name="P94">Advogada: Lidianne Uchôa do Nascimento (OAB: 26511B/CE). </text:p>
      <text:p text:style-name="P78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6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58">( <text:s text:c="2"/>) Unânime <text:s/>( <text:s text:c="2"/>) Maioria</text:span></text:span></text:p>
      <text:p text:style-name="P112"/>
      <text:p text:style-name="P53"><text:span text:style-name="T120">48 - </text:span><text:span text:style-name="T121">0201836-89.2023.8.06.0029</text:span><text:span text:style-name="T169"> - </text:span><text:span text:style-name="T121">Apelação Cível</text:span><text:span text:style-name="T169"> - Acopiara/2ª Vara Cível.</text:span></text:p>
      <text:p text:style-name="P94"><text:span text:style-name="T228">Apelante</text:span>: Rosa Domingos de Souza. </text:p>
      <text:p text:style-name="P94">Advogado: Francisco Regios Pereira Neto (OAB: 25034/CE). </text:p>
      <text:p text:style-name="P94">Advogado: Vicente Pereira de Araújo Júnior (OAB: 32897/CE). </text:p>
      <text:p text:style-name="P94">Advogado: Francisco Augusto Oliveira Paes de Andrade (OAB: 38088/CE). </text:p>
      <text:p text:style-name="P94"><text:span text:style-name="T228">Apelado</text:span>: Banco Itaú Consignado S/A. </text:p>
      <text:p text:style-name="P94">Advogada: Eny Angé Soledade Bittencourt de Araújo (OAB: 40797A/CE). </text:p>
      <text:p text:style-name="P78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53"><text:soft-page-break/><text:span text:style-name="T120">49 - </text:span><text:span text:style-name="T121">0173770-28.2019.8.06.0001</text:span><text:span text:style-name="T169"> - </text:span><text:span text:style-name="T121">Apelação Cível</text:span><text:span text:style-name="T169"> - Fortaleza/4ª Vara Cível. </text:span></text:p>
      <text:p text:style-name="P53"><text:span text:style-name="T152">Apte/Apd</text:span><text:span text:style-name="T157">a</text:span><text:span text:style-name="T169">: Construtora Lira Coutinho Ltda.</text:span></text:p>
      <text:p text:style-name="P94">Advogado: Luiz Henrique Gadelha de Oliveira (OAB: 22125/CE). </text:p>
      <text:p text:style-name="P94">Advogado: Adryu Régis Rolim Fernandes (OAB: 24916/CE). </text:p>
      <text:p text:style-name="P53"><text:span text:style-name="T122">Apte</text:span><text:span text:style-name="T126">s</text:span><text:span text:style-name="T122">/Apdo</text:span><text:span text:style-name="T126">s</text:span><text:span text:style-name="T169">: Vicente de Paulo Pires Braga </text:span><text:span text:style-name="T174">e </text:span><text:span text:style-name="T169">Ana Maria Pires Braga. </text:span></text:p>
      <text:p text:style-name="P94">Advogado: Heráclito Vieira de Lima (OAB: 39132/CE). </text:p>
      <text:p text:style-name="P94">Advogado: Alcides Luiz Filgueiras Silva (OAB: 39192/CE). </text:p>
      <text:p text:style-name="P78">Relator: <text:span text:style-name="T239">Des. </text:span>EMANUEL LEITE ALBUQUERQUE</text:p>
      <text:p text:style-name="P265"><text:span text:style-name="Fonte_20_parág._20_padrão"><text:span text:style-name="T23">1→ Apelo d</text:span></text:span><text:span text:style-name="Fonte_20_parág._20_padrão"><text:span text:style-name="T26">a</text:span></text:span><text:span text:style-name="Fonte_20_parág._20_padrão"><text:span text:style-name="T24"> </text:span></text:span><text:span text:style-name="Fonte_20_parág._20_padrão"><text:span text:style-name="T26">Construtora Lira Coutinho Ltda</text:span></text:span><text:span text:style-name="Fonte_20_parág._20_padrão"><text:span text:style-name="T23">:</text:span></text:span></text:p>
      <text:p text:style-name="P186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2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2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2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2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5">( <text:s text:c="2"/>) Unânime <text:s/>( <text:s text:c="2"/>) Maioria</text:span></text:span></text:p>
      <text:p text:style-name="P212"/>
      <text:p text:style-name="P199"><text:span text:style-name="Fonte_20_parág._20_padrão"><text:span text:style-name="T23">2→ Apelo d</text:span></text:span><text:span text:style-name="Fonte_20_parág._20_padrão"><text:span text:style-name="T24">e </text:span></text:span><text:span text:style-name="Fonte_20_parág._20_padrão"><text:span text:style-name="T26">Vicente de Paulo Pires Braga e Ana Maria Pires Braga</text:span></text:span><text:span text:style-name="Fonte_20_parág._20_padrão"><text:span text:style-name="T23">:</text:span></text:span></text:p>
      <text:p text:style-name="P186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2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2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2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48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238">( <text:s text:c="2"/>) Unânime <text:s/>( <text:s text:c="2"/>) Maioria</text:span></text:span></text:p>
      <text:p text:style-name="P112"/>
      <text:p text:style-name="P53"><text:span text:style-name="T120">50 - </text:span><text:span text:style-name="T121">0146427-91.2018.8.06.0001</text:span><text:span text:style-name="T169"> - </text:span><text:span text:style-name="T121">Apelação Cível</text:span><text:span text:style-name="T169"> - Fortaleza/15ª Vara Cível. </text:span></text:p>
      <text:p text:style-name="P53"><text:span text:style-name="T152">Apte/Apd</text:span><text:span text:style-name="T157">a</text:span><text:span text:style-name="T169">: Hapvida Assistência Médica Ltda.</text:span></text:p>
      <text:p text:style-name="P94">Advogado: Igor Macedo Facó (OAB: 16470/CE). </text:p>
      <text:p text:style-name="P53"><text:span text:style-name="T122">Apte/Apd</text:span><text:span text:style-name="T126">a</text:span><text:span text:style-name="T169">: Cecília Coutinho Liberato. </text:span></text:p>
      <text:p text:style-name="P94">Advogado: José Herbênio Feitosa Vieira (OAB: 22042/CE). </text:p>
      <text:p text:style-name="P94">Repr. Legal: Jose Irandy Saraiva Liberato. </text:p>
      <text:p text:style-name="P78">Relator: <text:span text:style-name="T239">Des. </text:span>EMANUEL LEITE ALBUQUERQUE</text:p>
      <text:p text:style-name="P265"><text:span text:style-name="Fonte_20_parág._20_padrão"><text:span text:style-name="T23">1→ Apelo d</text:span></text:span><text:span text:style-name="Fonte_20_parág._20_padrão"><text:span text:style-name="T26">o</text:span></text:span><text:span text:style-name="Fonte_20_parág._20_padrão"><text:span text:style-name="T24"> </text:span></text:span><text:span text:style-name="Fonte_20_parág._20_padrão"><text:span text:style-name="T26">Hapvida Assistência Médica Ltda</text:span></text:span><text:span text:style-name="Fonte_20_parág._20_padrão"><text:span text:style-name="T23">:</text:span></text:span></text:p>
      <text:p text:style-name="P186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2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2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2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2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2"><text:span text:style-name="Fonte_20_parág._20_padrão"><text:span text:style-name="T15">( <text:s text:c="2"/>) Unânime <text:s/>( <text:s text:c="2"/>) Maioria</text:span></text:span></text:p>
      <text:p text:style-name="P212"/>
      <text:p text:style-name="P199"><text:span text:style-name="Fonte_20_parág._20_padrão"><text:span text:style-name="T23">2→ Apelo d</text:span></text:span><text:span text:style-name="Fonte_20_parág._20_padrão"><text:span text:style-name="T24">e </text:span></text:span><text:span text:style-name="Fonte_20_parág._20_padrão"><text:span text:style-name="T26">Cecília Coutinho Liberato</text:span></text:span><text:span text:style-name="Fonte_20_parág._20_padrão"><text:span text:style-name="T23">:</text:span></text:span></text:p>
      <text:p text:style-name="P186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2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2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2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48">( <text:s text:c="2"/>) Preliminar(es):( <text:s text:c="2"/>)Não Conhecida (s) ( <text:s text:c="2"/>) Acolhida(s) <text:s text:c="3"/>( <text:s text:c="2"/>) Rejeitada(s)</text:p>
      <text:p text:style-name="P232"><text:span text:style-name="Fonte_20_parág._20_padrão"><text:span text:style-name="T238">( <text:s text:c="2"/>) Unânime <text:s/>( <text:s text:c="2"/>) Maioria</text:span></text:span></text:p>
      <text:p text:style-name="P112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51"><text:soft-page-break/><text:span text:style-name="T120">51 - </text:span><text:span text:style-name="T121">0638475-31.2023.8.06.0000/50001</text:span><text:span text:style-name="T169"> - </text:span><text:span text:style-name="T121">Agravo Interno Cível</text:span><text:span text:style-name="T169"> - Sobral/1ª Vara Cível. </text:span><text:span text:style-name="T122">Agravante: </text:span><text:span text:style-name="T169">Maria Socorro de Vasconcelos Carneiro. </text:span></text:p>
      <text:p text:style-name="P89">Advogado: Ernando Garcia da Silva Júnior (OAB: 19253/CE). </text:p>
      <text:p text:style-name="P89">Advogado: Felipe Lourenço Mello Silva (OAB: 24387/CE). </text:p>
      <text:p text:style-name="P51"><text:span text:style-name="T122">Agravado:</text:span><text:span text:style-name="T169"> Banco Bradesco S/A. </text:span></text:p>
      <text:p text:style-name="P89">Advogado: Carlos Alberto Miro da Silva Filho (OAB: 42654/CE). </text:p>
      <text:p text:style-name="P146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53"><text:span text:style-name="T120">52 - </text:span><text:span text:style-name="T121">0021672-42.2017.8.06.0029/50000</text:span><text:span text:style-name="T169"> - </text:span><text:span text:style-name="T121">Agravo Interno Cível</text:span><text:span text:style-name="T169"> - Acopiara/2ª Vara Cível.</text:span></text:p>
      <text:p text:style-name="P53"><text:span text:style-name="T122">Agravante</text:span><text:span text:style-name="T169">: Jos</text:span><text:span text:style-name="T174">é</text:span><text:span text:style-name="T169"> Alexandre de Oliveira. </text:span></text:p>
      <text:p text:style-name="P94">Advogado: John Kennedy Viana Diniz (OAB: 14737/CE). </text:p>
      <text:p text:style-name="P53"><text:span text:style-name="T122">Agravad</text:span><text:span text:style-name="T126">a</text:span><text:span text:style-name="T169">: Maria Mirelly Rodrigues Silva. </text:span></text:p>
      <text:p text:style-name="P53"><text:span text:style-name="T169">Repr. Legal: Eliz</text:span><text:span text:style-name="T174">â</text:span><text:span text:style-name="T169">ngela Alves da Silva. </text:span></text:p>
      <text:p text:style-name="P94">Advogada: Delany Gurgel do Vale Souza (OAB: 5196/CE). </text:p>
      <text:p text:style-name="P145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53"><text:span text:style-name="T120">53 - </text:span><text:span text:style-name="T121">0200522-16.2022.8.06.0071/50000</text:span><text:span text:style-name="T169"> - </text:span><text:span text:style-name="T121">Embargos de Declaração Cível</text:span><text:span text:style-name="T169"> - Crato/2ª Vara Cível.</text:span></text:p>
      <text:p text:style-name="P94"><text:span text:style-name="T228">Embargante</text:span>: Ramon Pinheiro Teles. </text:p>
      <text:p text:style-name="P94">Advogado: Daniel Macedo Rocha (OAB: 30686/CE). </text:p>
      <text:p text:style-name="P94"><text:span text:style-name="T228">Embargado</text:span>: Banco do Nordeste do Brasil S/A. </text:p>
      <text:p text:style-name="P94">Advogado: José Inácio Rosa Barreira (OAB: 8151/CE). </text:p>
      <text:p text:style-name="P78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54"><text:span text:style-name="T120">54 - </text:span><text:span text:style-name="T121">0622119-24.2024.8.06.0000</text:span><text:span text:style-name="T169"> - </text:span><text:span text:style-name="T121">Agravo de Instrumento</text:span><text:span text:style-name="T169"> - Fortaleza/5ª Vara de Família. </text:span><text:span text:style-name="T122">Agravante</text:span><text:span text:style-name="T169">: F. A. de O. da S.</text:span></text:p>
      <text:p text:style-name="P95">Advogado: Antônio Gleydson Moreira Gomes (OAB: 38699/CE). </text:p>
      <text:p text:style-name="P54"><text:span text:style-name="T122">Agravada</text:span><text:span text:style-name="T169">: M. L. S. de O., R. P. A. P. da S. S. O.</text:span></text:p>
      <text:p text:style-name="P95">Defensoria Pública do Estado do Ceará. </text:p>
      <text:p text:style-name="P147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54"><text:soft-page-break/><text:span text:style-name="T120">55 - </text:span><text:span text:style-name="T121">0000078-59.2000.8.06.0128/50000</text:span><text:span text:style-name="T169"> - </text:span><text:span text:style-name="T121">Embargos de Declaração Cível</text:span><text:span text:style-name="T169"> - Morada Nova/1ª Vara Cível.</text:span></text:p>
      <text:p text:style-name="P54"><text:span text:style-name="T122">Embargante</text:span><text:span text:style-name="T169">: Banco do Nordeste do Brasil S/A. </text:span></text:p>
      <text:p text:style-name="P95">Advogado: José Inácio Rosa Barreira (OAB: 8151/CE). </text:p>
      <text:p text:style-name="P54"><text:span text:style-name="T122">Embargado</text:span><text:span text:style-name="T127">s</text:span><text:span text:style-name="T169">: Gildeon Albino de Morais </text:span><text:span text:style-name="T175">e </text:span><text:span text:style-name="T169">Maria das Graças Anast</text:span><text:span text:style-name="T175">á</text:span><text:span text:style-name="T169">cio Lima. </text:span></text:p>
      <text:p text:style-name="P147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54"><text:span text:style-name="T120">56 - </text:span><text:span text:style-name="T121">0235326-89.2023.8.06.0001</text:span><text:span text:style-name="T169"> - </text:span><text:span text:style-name="T121">Apelação Cível</text:span><text:span text:style-name="T169"> - Fortaleza/25ª Vara Cível. </text:span></text:p>
      <text:p text:style-name="P54"><text:span text:style-name="T122">Apelante</text:span><text:span text:style-name="T169">: Unimed Fortaleza - Sociedade Cooperativa Médica Ltda.</text:span></text:p>
      <text:p text:style-name="P95">Advogado: David Sombra Peixoto (OAB: 16477/CE). </text:p>
      <text:p text:style-name="P54"><text:span text:style-name="T122">Apelada</text:span><text:span text:style-name="T169">: Maria Arsenia Saraiva de Queiroz. </text:span></text:p>
      <text:p text:style-name="P95">Advogado: Filipe Duarte Pinto Castelo Branco (OAB: 35021/CE). </text:p>
      <text:p text:style-name="P147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54"><text:span text:style-name="T120">57 - </text:span><text:span text:style-name="T121">0622870-11.2024.8.06.0000</text:span><text:span text:style-name="T169"> - </text:span><text:span text:style-name="T121">Agravo de Instrumento</text:span><text:span text:style-name="T169"> - Fortaleza/20ª Vara Cível. </text:span></text:p>
      <text:p text:style-name="P54"><text:span text:style-name="T122">Agravante</text:span><text:span text:style-name="T169">: APEL - Associação Pró-Ensino Ltda.</text:span></text:p>
      <text:p text:style-name="P95">Advogada: Keline Josué Magalhães (OAB: 30265/CE). </text:p>
      <text:p text:style-name="P54"><text:span text:style-name="T169">Advogada: L</text:span><text:span text:style-name="T175">í</text:span><text:span text:style-name="T169">via Passos Benevides Leitão (OAB: 22779/CE). </text:span></text:p>
      <text:p text:style-name="P54"><text:span text:style-name="T122">Agravado</text:span><text:span text:style-name="T169">: Joaquim Carlos Franchi. </text:span></text:p>
      <text:p text:style-name="P95">Defensoria Pública do Estado do Ceará. </text:p>
      <text:p text:style-name="P147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54"><text:span text:style-name="T120">58 - </text:span><text:span text:style-name="T121">0225112-39.2023.8.06.0001</text:span><text:span text:style-name="T169"> - </text:span><text:span text:style-name="T121">Apelação Cível</text:span><text:span text:style-name="T169"> - Fortaleza/5ª Vara Cível. </text:span></text:p>
      <text:p text:style-name="P54"><text:span text:style-name="T122">Apelante</text:span><text:span text:style-name="T169">: Ultra Som Serviços Médicos S/A. </text:span></text:p>
      <text:p text:style-name="P95">Advogado: Igor Macedo Facó (OAB: 16470/CE). </text:p>
      <text:p text:style-name="P54"><text:span text:style-name="T122">Apelada</text:span><text:span text:style-name="T169">: Ge</text:span><text:span text:style-name="T175">í</text:span><text:span text:style-name="T169">za dos Santos Carvalho. </text:span></text:p>
      <text:p text:style-name="P95">Advogado: Márcio Paulo Pinheiro Nobre (OAB: 31225/CE). </text:p>
      <text:p text:style-name="P147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118"/>
      <text:p text:style-name="P54"><text:soft-page-break/><text:span text:style-name="T120">59 - </text:span><text:span text:style-name="T121">0202654-15.2023.8.06.0167</text:span><text:span text:style-name="T169"> - </text:span><text:span text:style-name="T121">Apelação Cível</text:span><text:span text:style-name="T169"> - Sobral/2ª Vara Cível.</text:span></text:p>
      <text:p text:style-name="P54"><text:span text:style-name="T122">Apelante</text:span><text:span text:style-name="T169">: Stone Pagamentos S/A. </text:span></text:p>
      <text:p text:style-name="P95">Advogado: Gustavo Henrique dos Santos Viseu (OAB: 117417/SP). </text:p>
      <text:p text:style-name="P54"><text:span text:style-name="T122">Apelada</text:span><text:span text:style-name="T169">: Silvel</text:span><text:span text:style-name="T175">â</text:span><text:span text:style-name="T169">ndia Lopes Barbosa Miranda. </text:span></text:p>
      <text:p text:style-name="P95">Advogada: Darquiene Lopes Miranda Brasileiro (OAB: 223112/RJ). </text:p>
      <text:p text:style-name="P54"><text:span text:style-name="T122">Apelado</text:span><text:span text:style-name="T169">: NU Pagamentos S/A. </text:span></text:p>
      <text:p text:style-name="P147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54"><text:span text:style-name="T120">60 - </text:span><text:span text:style-name="T121">0231460-73.2023.8.06.0001</text:span><text:span text:style-name="T169"> - </text:span><text:span text:style-name="T121">Apelação Cível</text:span><text:span text:style-name="T169"> - Fortaleza/39ª Vara Cível. </text:span></text:p>
      <text:p text:style-name="P54"><text:span text:style-name="T122">Apelante</text:span><text:span text:style-name="T169">: C</text:span><text:span text:style-name="T175">é</text:span><text:span text:style-name="T169">lia C</text:span><text:span text:style-name="T175">â</text:span><text:span text:style-name="T169">mara Vidal. </text:span></text:p>
      <text:p text:style-name="P54"><text:span text:style-name="T169">Advogado: J</text:span><text:span text:style-name="T175">ú</text:span><text:span text:style-name="T169">lio Wanderson Matos Barbosa (OAB: 50401/PE). </text:span></text:p>
      <text:p text:style-name="P54"><text:span text:style-name="T122">Apelado</text:span><text:span text:style-name="T169">: Banco Bradesco S/A. </text:span></text:p>
      <text:p text:style-name="P95">Advogado: Wilson Sales Belchior (OAB: 17314/CE). </text:p>
      <text:p text:style-name="P147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54"><text:span text:style-name="T120">61 - </text:span><text:span text:style-name="T121">0050378-03.2020.8.06.0038</text:span><text:span text:style-name="T169"> - </text:span><text:span text:style-name="T121">Apelação Cível</text:span><text:span text:style-name="T169"> - Araripe/Vara Única.</text:span></text:p>
      <text:p text:style-name="P54"><text:span text:style-name="T122">Recorrente</text:span><text:span text:style-name="T169">: Ant</text:span><text:span text:style-name="T175">ô</text:span><text:span text:style-name="T169">nia Célia Alves Feitosa Lima e outro. </text:span></text:p>
      <text:p text:style-name="P95">Advogado: Selumiel Leite de Alencar (OAB: 29256/CE). </text:p>
      <text:p text:style-name="P147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54"><text:span text:style-name="T120">62 - </text:span><text:span text:style-name="T121">0204087-44.2022.8.06.0117</text:span><text:span text:style-name="T169"> - </text:span><text:span text:style-name="T121">Apelação Cível</text:span><text:span text:style-name="T169"> - Maracanaú/1ª Vara Cível. </text:span></text:p>
      <text:p text:style-name="P95"><text:span text:style-name="T228">Apelante</text:span>: Deusirene Lopes Queiroz. </text:p>
      <text:p text:style-name="P95">Advogado: Adriano Santos de Almeida (OAB: 237726/RJ). </text:p>
      <text:p text:style-name="P54"><text:span text:style-name="T169">Advogado: Bruno Medeiros Dur</text:span><text:span text:style-name="T175">ã</text:span><text:span text:style-name="T169">o (OAB: 152121/RJ). </text:span></text:p>
      <text:p text:style-name="P82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132"/>
      <text:p text:style-name="P132"/>
      <text:p text:style-name="P132"/>
      <text:p text:style-name="P132"/>
      <text:p text:style-name="P165"><text:soft-page-break/><text:span text:style-name="T120">63 - </text:span><text:span text:style-name="T121">0625541-07.2024.8.06.0000</text:span><text:span text:style-name="T169"> - </text:span><text:span text:style-name="T121">Agravo de Instrumento</text:span><text:span text:style-name="T169"> – </text:span><text:span text:style-name="T192">Fortaleza/23ª Vara Cível.</text:span></text:p>
      <text:p text:style-name="P54"><text:span text:style-name="T122">Agravante</text:span><text:span text:style-name="T169">: Unimed Fortaleza - Sociedade Cooperativa Médica Ltda.</text:span></text:p>
      <text:p text:style-name="P95">Advogado: David Sombra Peixoto (OAB: 16477/CE). </text:p>
      <text:p text:style-name="P54"><text:span text:style-name="T122">Agravada</text:span><text:span text:style-name="T169">: Maria de Fátima dos Reis Passos. </text:span></text:p>
      <text:p text:style-name="P95">Advogado: Francisco Raimundo Malta de Araujo (OAB: 11817/CE). </text:p>
      <text:p text:style-name="P147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54"><text:span text:style-name="T120">64 - </text:span><text:span text:style-name="T121">0000423-47.2000.8.06.0056</text:span><text:span text:style-name="T169"> - </text:span><text:span text:style-name="T121">Apelação Cível</text:span><text:span text:style-name="T169"> - Capistrano/Vara Única.</text:span></text:p>
      <text:p text:style-name="P54"><text:span text:style-name="T122">Apelante</text:span><text:span text:style-name="T169">: Banco do Nordeste do Brasil S/A. </text:span></text:p>
      <text:p text:style-name="P95">Advogado: José Almeida Júnior (OAB: 1063A/SE). </text:p>
      <text:p text:style-name="P54"><text:span text:style-name="T122">Apelad</text:span><text:span text:style-name="T127">o</text:span><text:span text:style-name="T169">: Espolio de Maria de Lourdes Saraiva Martins </text:span><text:span text:style-name="T192">e outros.</text:span></text:p>
      <text:p text:style-name="P95">Advogado: Francisco Claudio Oliveira Silva Filho (OAB: 20613/CE). </text:p>
      <text:p text:style-name="P54"><text:span text:style-name="T169">Advogada: Natasha Assump</text:span><text:span text:style-name="T175">çã</text:span><text:span text:style-name="T169">o Auto (OAB: 26493/CE). </text:span></text:p>
      <text:p text:style-name="P82">Relator: <text:span text:style-name="T241">Des. </text:span>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54"><text:span text:style-name="T120">65 - </text:span><text:span text:style-name="T121">0202301-76.2023.8.06.0101</text:span><text:span text:style-name="T169"> - </text:span><text:span text:style-name="T121">Apelação Cível</text:span><text:span text:style-name="T169"> - Itapipoca/1ª Vara Cível.</text:span></text:p>
      <text:p text:style-name="P95"><text:span text:style-name="T228">Apelante</text:span>: Maria de Lourdes Soares. </text:p>
      <text:p text:style-name="P95">Advogado: Flávio Henrique Pontes Pimentel (OAB: 18523/CE). </text:p>
      <text:p text:style-name="P95"><text:span text:style-name="T228">Apelado</text:span>: Banco do Brasil S/A. </text:p>
      <text:p text:style-name="P95">Advogado: Wilson Sales Belchior (OAB: 17314/CE). </text:p>
      <text:p text:style-name="P82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54"><text:span text:style-name="T120">66 - </text:span><text:span text:style-name="T121">0166654-15.2012.8.06.0001</text:span><text:span text:style-name="T169"> - </text:span><text:span text:style-name="T121">Apelação Cível</text:span><text:span text:style-name="T169"> - Núcleos de Justiça 4.0 - Extrajudicial. </text:span><text:span text:style-name="T122">Apelante</text:span><text:span text:style-name="T169">: Maria Vera <text:s/>L</text:span><text:span text:style-name="T175">ú</text:span><text:span text:style-name="T169">cia dos Santos Alves. </text:span></text:p>
      <text:p text:style-name="P95">Advogado: Antônio Esmeraldo Ferreira Silva (OAB: 26202/CE). </text:p>
      <text:p text:style-name="P95">Advogado: Tobias Araújo Nazário (OAB: 25005/CE). </text:p>
      <text:p text:style-name="P95"><text:span text:style-name="T228">Apelado</text:span>: Banco Volkswagen S/A. </text:p>
      <text:p text:style-name="P95">Advogado: Daniel Nunes Romero (OAB: 168016/SP). </text:p>
      <text:p text:style-name="P95">Advogado: Ariosmar Neris (OAB: 232751/SP). </text:p>
      <text:p text:style-name="P148">Relator: <text:span text:style-name="T242">Des. </text:span>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><text:soft-page-break/></text:p>
      <text:p text:style-name="P165"><text:span text:style-name="T120">67 - </text:span><text:span text:style-name="T121">0626108-38.2024.8.06.0000</text:span><text:span text:style-name="T169"> - </text:span><text:span text:style-name="T121">Agravo de Instrumento</text:span><text:span text:style-name="T169"> – </text:span><text:span text:style-name="T193">Fortaleza/18ª Vara Cível.</text:span></text:p>
      <text:p text:style-name="P95"><text:span text:style-name="T228">Agravante</text:span>: MARIA IRENE DE LIMA LAURINDO. </text:p>
      <text:p text:style-name="P95">Advogado: Otávio Monteiro Farias (OAB: 23950/CE). </text:p>
      <text:p text:style-name="P95"><text:span text:style-name="T228">Agravado</text:span>: CLAYRTON DE LIMA LAURINDO. </text:p>
      <text:p text:style-name="P148">Relator: <text:span text:style-name="T242">Des. </text:span>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54"><text:span text:style-name="T120">68 - </text:span><text:span text:style-name="T121">0047250-73.2013.8.06.0117</text:span><text:span text:style-name="T169"> - </text:span><text:span text:style-name="T121">Apelação Cível</text:span><text:span text:style-name="T169"> - Maracanaú/3ª Vara Cível. </text:span></text:p>
      <text:p text:style-name="P95"><text:span text:style-name="T228">Apelante</text:span>: Banco Itaú S/A. </text:p>
      <text:p text:style-name="P95">Advogado: Antônio Braz da Silva (OAB: 23747/CE). </text:p>
      <text:p text:style-name="P95"><text:span text:style-name="T228">Apelada</text:span>: Maria Erisneuda Barros. </text:p>
      <text:p text:style-name="P95">Advogado: Alexandre Fernandes Alves (OAB: 9702/CE). </text:p>
      <text:p text:style-name="P82">Relator(a): 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54"><text:span text:style-name="T120">69 - </text:span><text:span text:style-name="T121">0200311-82.2023.8.06.0058</text:span><text:span text:style-name="T169"> - </text:span><text:span text:style-name="T121">Apelação Cível</text:span><text:span text:style-name="T169"> - Cariré/Vara Única.</text:span></text:p>
      <text:p text:style-name="P54"><text:span text:style-name="T158">Apelante</text:span><text:span text:style-name="T169">: Marco Aur</text:span><text:span text:style-name="T175">é</text:span><text:span text:style-name="T169">lio de Souza Júnior. </text:span></text:p>
      <text:p text:style-name="P95">Advogado: Renan Martins Albuquerque (OAB: 28534/CE). </text:p>
      <text:p text:style-name="P95"><text:span text:style-name="T231">Apelada</text:span>: Seguradora Líder dos Consórcios do Seguro DPVAT S/A. </text:p>
      <text:p text:style-name="P95">Advogada: Rafaella Barbosa Pessoa de Melo (OAB: 45542A/CE). </text:p>
      <text:p text:style-name="P148">Relator: <text:span text:style-name="T242">Des. </text:span>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54"><text:span text:style-name="T120">70 - </text:span><text:span text:style-name="T121">0203845-74.2024.8.06.0001</text:span><text:span text:style-name="T169"> - </text:span><text:span text:style-name="T121">Apelação Cível</text:span><text:span text:style-name="T169"> - Fortaleza/8ª Vara Cível. </text:span></text:p>
      <text:p text:style-name="P95"><text:span text:style-name="T228">Apelante</text:span>: Aymoré Crédito Financiamento e Investimento S/A. </text:p>
      <text:p text:style-name="P95">Advogado: Sérgio Schulze (OAB: 7629/SC). </text:p>
      <text:p text:style-name="P148">Relator: <text:span text:style-name="T242">Des. </text:span>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118"/>
      <text:p text:style-name="P118"/>
      <text:p text:style-name="P118"/>
      <text:p text:style-name="P118"/>
      <text:p text:style-name="P54"><text:soft-page-break/><text:span text:style-name="T120">71 - </text:span><text:span text:style-name="T121">0065651-33.2016.8.06.0112</text:span><text:span text:style-name="T169"> - </text:span><text:span text:style-name="T121">Apelação Cível</text:span><text:span text:style-name="T169"> - Juazeiro do Norte/3ª Vara Cível.</text:span></text:p>
      <text:p text:style-name="P54"><text:span text:style-name="T122">Apelante</text:span><text:span text:style-name="T169">: Termoplastyc Ind</text:span><text:span text:style-name="T175">ú</text:span><text:span text:style-name="T169">stria e Com</text:span><text:span text:style-name="T175">é</text:span><text:span text:style-name="T169">rcio de Calçados Ltda. </text:span></text:p>
      <text:p text:style-name="P95">Advogado: Mikael Pinheiro de Oliveira (OAB: 24800/CE). </text:p>
      <text:p text:style-name="P149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55"><text:span text:style-name="T120">72 - </text:span><text:span text:style-name="T121">0200241-37.2023.8.06.0035</text:span><text:span text:style-name="T169"> - </text:span><text:span text:style-name="T121">Apelação Cível</text:span><text:span text:style-name="T169"> - Aracati/2ª Vara Cível.</text:span></text:p>
      <text:p text:style-name="P96"><text:span text:style-name="T228">Apelante</text:span>: Aymoré Crédito Financiamento e Investimento S/A. </text:p>
      <text:p text:style-name="P96">Advogado: Marco Antônio Crespo Barbosa (OAB: 115665/SP). </text:p>
      <text:p text:style-name="P96"><text:span text:style-name="T228">Apelada</text:span>: Aila Maria da Silva do Nascimento. </text:p>
      <text:p text:style-name="P96">Advogado: Gabriel Marco Pimentel Archanjo de Oliveira (OAB: 41822/CE). </text:p>
      <text:p text:style-name="P96">Advogado: Paulo Roberto Lopes Júnior (OAB: 46673/CE). </text:p>
      <text:p text:style-name="P148">Relator: <text:span text:style-name="T242">Des. </text:span>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55"><text:span text:style-name="T120">73 - </text:span><text:span text:style-name="T121">0203826-89.2023.8.06.0167</text:span><text:span text:style-name="T169"> - </text:span><text:span text:style-name="T121">Apelação Cível</text:span><text:span text:style-name="T169"> - Sobral/2ª Vara Cível.</text:span></text:p>
      <text:p text:style-name="P96"><text:span text:style-name="T228">Apelante</text:span>: Aymoré Crédito Financiamento e Investimento S/A. </text:p>
      <text:p text:style-name="P96">Advogado: Marco Antônio Crespo Barbosa (OAB: 115665/SP). </text:p>
      <text:p text:style-name="P96"><text:span text:style-name="T228">Apelado</text:span>: Guto Sousa Lucas. </text:p>
      <text:p text:style-name="P148">Relator: <text:span text:style-name="T242">Des. </text:span>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55"><text:span text:style-name="T120">74 - </text:span><text:span text:style-name="T121">0020219-74.2019.8.06.0115</text:span><text:span text:style-name="T169"> - </text:span><text:span text:style-name="T121">Apelação Cível</text:span><text:span text:style-name="T169"> - Limoeiro do Norte/1ª Vara Cível.</text:span></text:p>
      <text:p text:style-name="P55"><text:span text:style-name="T122">Apelante</text:span><text:span text:style-name="T169">: Seguradora Líder dos Consórcios do Seguro D</text:span><text:span text:style-name="T176">PVAT</text:span><text:span text:style-name="T169"> S.</text:span><text:span text:style-name="T176">A</text:span><text:span text:style-name="T169">. </text:span></text:p>
      <text:p text:style-name="P96">Advogado: Álvaro Luiz da Costa Fernandes (OAB: 32405/CE). </text:p>
      <text:p text:style-name="P55"><text:span text:style-name="T122">Apelado</text:span><text:span text:style-name="T169">: Veridiano Vidal de Souza. </text:span></text:p>
      <text:p text:style-name="P96">Soc. Advogados: Diego Emmanuel Pitombeira Bandeira Régis (OAB: 30376/CE). </text:p>
      <text:p text:style-name="P149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119"/>
      <text:p text:style-name="P119"/>
      <text:p text:style-name="P119"/>
      <text:p text:style-name="P119"/>
      <text:p text:style-name="P55"><text:soft-page-break/><text:span text:style-name="T120">75 - </text:span><text:span text:style-name="T121">0282594-42.2023.8.06.0001</text:span><text:span text:style-name="T169"> - </text:span><text:span text:style-name="T121">Apelação Cível</text:span><text:span text:style-name="T169"> - Fortaleza/7ª Vara Cível. </text:span></text:p>
      <text:p text:style-name="P96"><text:span text:style-name="T228">Apelante</text:span>: Banco Bradesco Financiamentos S/A. </text:p>
      <text:p text:style-name="P96">Advogada: Rosângela da Rosa Corrêa (OAB: 27988/CE). </text:p>
      <text:p text:style-name="P148">Relator: <text:span text:style-name="T242">Des. </text:span>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55"><text:span text:style-name="T120">76 - </text:span><text:span text:style-name="T121">0211056-06.2020.8.06.0001</text:span><text:span text:style-name="T169"> - </text:span><text:span text:style-name="T121">Apelação Cível</text:span><text:span text:style-name="T169"> - Núcleos de Justiça 4.0 - DPVAT. </text:span></text:p>
      <text:p text:style-name="P55"><text:span text:style-name="T122">Apelante</text:span><text:span text:style-name="T169">: Ant</text:span><text:span text:style-name="T176">ô</text:span><text:span text:style-name="T169">nio Marques. </text:span></text:p>
      <text:p text:style-name="P96">Advogado: Thiago Saboya Pires de Castro (OAB: 24156/CE). </text:p>
      <text:p text:style-name="P55"><text:span text:style-name="T122">Apelad</text:span><text:span text:style-name="T128">a</text:span><text:span text:style-name="T169">: Seguradora Líder dos Consórcios do Seguro DPVAT S/A. </text:span></text:p>
      <text:p text:style-name="P96">Advogado: Wilson Sales Belchior (OAB: 17314/CE). </text:p>
      <text:p text:style-name="P149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55"><text:span text:style-name="T120">77 - </text:span><text:span text:style-name="T121">0129210-50.2009.8.06.0001</text:span><text:span text:style-name="T169"> - </text:span><text:span text:style-name="T121">Apelação Cível</text:span><text:span text:style-name="T169"> - Fortaleza/7ª Vara Cível. </text:span></text:p>
      <text:p text:style-name="P96"><text:span text:style-name="T228">Apelante</text:span>: Banco Bradesco S/A. </text:p>
      <text:p text:style-name="P96">Advogado: Cláudio Kazuyoshi Kawasaki (OAB: 27567A/CE). </text:p>
      <text:p text:style-name="P148">Relator: <text:span text:style-name="T242">Des. </text:span>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55"><text:soft-page-break/><text:span text:style-name="T120">78 - </text:span><text:span text:style-name="T121">0626402-90.2024.8.06.0000</text:span><text:span text:style-name="T169"> - </text:span><text:span text:style-name="T121">Agravo de Instrumento</text:span><text:span text:style-name="T169"> - Fortaleza/36ª Vara Cível. </text:span></text:p>
      <text:p text:style-name="P55"><text:span text:style-name="T122">Agravante</text:span><text:span text:style-name="T169">: Carlos Giovane Barbosa Rebouças. </text:span></text:p>
      <text:p text:style-name="P96">Advogado: Carlos Giovane Barbosa Rebouças (OAB: 19437/CE). </text:p>
      <text:p text:style-name="P55"><text:span text:style-name="T122">Agravado</text:span><text:span text:style-name="T169">: Abimael de Sousa Pinto. </text:span></text:p>
      <text:p text:style-name="P55"><text:span text:style-name="T122">Agravado</text:span><text:span text:style-name="T169">: Abimael de Sousa Pinto Filho. </text:span></text:p>
      <text:p text:style-name="P55"><text:span text:style-name="T122">Agravado</text:span><text:span text:style-name="T169">: Isidio Pinto de Sousa Neto. </text:span></text:p>
      <text:p text:style-name="P55"><text:span text:style-name="T122">Agravada</text:span><text:span text:style-name="T169">: Adrielly de Sousa Pinto Costa. </text:span></text:p>
      <text:p text:style-name="P96">Advogado: Abimael de Sousa Pinto Filho (OAB: 50611/CE). </text:p>
      <text:p text:style-name="P55"><text:span text:style-name="T122">Agravado</text:span><text:span text:style-name="T169">: Luiz Gonzaga de Oliveira. </text:span></text:p>
      <text:p text:style-name="P96">Defensoria Pública do Estado do Ceará. </text:p>
      <text:p text:style-name="P55"><text:span text:style-name="T122">Agravado</text:span><text:span text:style-name="T169">: Juvenal Lamartine Azev</text:span><text:span text:style-name="T176">e</text:span><text:span text:style-name="T169">do Lima. </text:span></text:p>
      <text:p text:style-name="P55"><text:span text:style-name="T169">Advogado: Juvenal Lamartine Azev</text:span><text:span text:style-name="T176">e</text:span><text:span text:style-name="T169">do Lima (OAB: 2587/CE). </text:span></text:p>
      <text:p text:style-name="P55"><text:span text:style-name="T122">Agravado</text:span><text:span text:style-name="T169">: Francisco Aurilo Saraiva Castro. </text:span></text:p>
      <text:p text:style-name="P96">Advogado: Fernando Franco Júnior (OAB: 10972/CE). </text:p>
      <text:p text:style-name="P55"><text:span text:style-name="T122">Agravad</text:span><text:span text:style-name="T128">a</text:span><text:span text:style-name="T169">: Imobiliária Novo Ceará Ltda. </text:span></text:p>
      <text:p text:style-name="P96">Advogado: Pedro Cysne Frota de Souza (OAB: 30140/CE). </text:p>
      <text:p text:style-name="P149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55"><text:span text:style-name="T120">79 - </text:span><text:span text:style-name="T121">0210187-72.2022.8.06.0001</text:span><text:span text:style-name="T169"> - </text:span><text:span text:style-name="T121">Apelação Cível</text:span><text:span text:style-name="T169"> - Núcleos de Justiça 4.0 - DPVAT. </text:span></text:p>
      <text:p text:style-name="P96"><text:span text:style-name="T228">Apelante</text:span>: Zezuina Pereira de Lima. </text:p>
      <text:p text:style-name="P96">Advogada: Najma Maria Said Silva (OAB: 28394/CE). </text:p>
      <text:p text:style-name="P55"><text:span text:style-name="T122">Apelad</text:span><text:span text:style-name="T128">a</text:span><text:span text:style-name="T169">: Seguradora Líder dos Consórcios do Seguro DPVAT S/A. </text:span></text:p>
      <text:p text:style-name="P96">Advogado: Tibério de Melo Cavalcante (OAB: 15877/CE). </text:p>
      <text:p text:style-name="P96">Advogada: Clarissa de Melo Cavalcante (OAB: 19722/CE). </text:p>
      <text:p text:style-name="P148">Relator: <text:span text:style-name="T242">Des. </text:span>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112"/>
      <text:p text:style-name="P55"><text:span text:style-name="T120">80 - </text:span><text:span text:style-name="T121">0222513-30.2023.8.06.0001</text:span><text:span text:style-name="T169"> - </text:span><text:span text:style-name="T121">Apelação Cível</text:span><text:span text:style-name="T169"> - Fortaleza/7ª Vara Cível. </text:span></text:p>
      <text:p text:style-name="P96"><text:span text:style-name="T228">Apelante</text:span>: Santander Brasil Administradora de Consórcios Ltda.</text:p>
      <text:p text:style-name="P96">Advogado: Pedro Roberto Romão (OAB: 209551/SP). </text:p>
      <text:p text:style-name="P148">Relator: <text:span text:style-name="T242">Des. </text:span>EMANUEL LEITE ALBUQUERQUE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40">( <text:s text:c="2"/>) Unânime <text:s/>( <text:s text:c="2"/>) Maioria</text:span></text:span></text:p>
      <text:p text:style-name="P83"/>
      <text:p text:style-name="P96"/>
      <text:p text:style-name="P96"/>
      <text:p text:style-name="P96"/>
      <text:p text:style-name="P96"/>
      <text:p text:style-name="P96"/>
      <text:p text:style-name="P55"><text:soft-page-break/><text:span text:style-name="T169">261 - </text:span><text:span text:style-name="T121">0043985-44.2012.8.06.0167/50000</text:span><text:span text:style-name="T169"> - </text:span><text:span text:style-name="T121">Agravo Interno Cível</text:span><text:span text:style-name="T169"> - Sobral/2ª Vara Cível.</text:span></text:p>
      <text:p text:style-name="P55"><text:span text:style-name="T122">Agravante</text:span><text:span text:style-name="T169">: Banco do Nordeste do Brasil S/A. </text:span></text:p>
      <text:p text:style-name="P55"><text:span text:style-name="T169">Advogado: Gerson Sampaio Gradvohl (OAB/</text:span><text:span text:style-name="T176">CE</text:span><text:span text:style-name="T169">: 15485). </text:span></text:p>
      <text:p text:style-name="P55"><text:span text:style-name="T122">Agravado</text:span><text:span text:style-name="T169">: Beira Rio Ltda.</text:span></text:p>
      <text:p text:style-name="P55"><text:span text:style-name="T169">Advogado: José Amaury Batista Gomes Filho (OAB/</text:span><text:span text:style-name="T176">CE</text:span><text:span text:style-name="T169">: 12095). </text:span></text:p>
      <text:p text:style-name="P55"><text:span text:style-name="T169">Advogado: José Clito Carneiro (OAB/</text:span><text:span text:style-name="T176">CE</text:span><text:span text:style-name="T169">: 5334). </text:span></text:p>
      <text:p text:style-name="P149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112"/>
      <text:p text:style-name="P30"><text:span text:style-name="T56">262 - </text:span><text:span text:style-name="T36">0043985-44.2012.8.06.0167/50001</text:span><text:span text:style-name="T49"> - </text:span><text:span text:style-name="T36">Agravo Interno Cível</text:span><text:span text:style-name="T49"> - Sobral/2ª Vara Cível.</text:span></text:p>
      <text:p text:style-name="P30"><text:span text:style-name="T37">Agravante</text:span><text:span text:style-name="T49">: Beira Rio Ltda.</text:span></text:p>
      <text:p text:style-name="P30"><text:span text:style-name="T49">Advogado: José Amaury Batista Gomes Filho (OAB/</text:span><text:span text:style-name="T51">CE</text:span><text:span text:style-name="T49">: 12095). </text:span></text:p>
      <text:p text:style-name="P30"><text:span text:style-name="T49">Advogado: José Clito Carneiro (OAB/</text:span><text:span text:style-name="T51">CE</text:span><text:span text:style-name="T49">: 5334). </text:span></text:p>
      <text:p text:style-name="P30"><text:span text:style-name="T37">Agravado</text:span><text:span text:style-name="T49">: Banco do Nordeste do Brasil S/A. </text:span></text:p>
      <text:p text:style-name="P30"><text:span text:style-name="T49">Advogada: Flávia Holanda Duarte (OAB/</text:span><text:span text:style-name="T51">CE</text:span><text:span text:style-name="T49">: 17798). </text:span></text:p>
      <text:p text:style-name="P149"><text:span text:style-name="T120">Relator: </text:span><text:span text:style-name="T211">Des. </text:span><text:span text:style-name="T120">EMANUEL LEITE ALBUQUERQUE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220">( <text:s text:c="2"/>) Unânime <text:s/>( <text:s text:c="2"/>) Maioria</text:span></text:span></text:p>
      <text:p text:style-name="P230"><text:span text:style-name="Fonte_20_parág._20_padrão"><text:span text:style-name="T44"/></text:span></text:p>
      <text:p text:style-name="P277">→ DES. RAIMUNDO NONATO SILVA SANTOS – Relator</text:p>
      <text:p text:style-name="P133"/>
      <text:p text:style-name="P26"><text:span text:style-name="Fonte_20_parág._20_padrão"><text:span text:style-name="T44">Número da Pauta: </text:span></text:span><text:span text:style-name="Fonte_20_parág._20_padrão"><text:span text:style-name="T46">1</text:span></text:span><text:span text:style-name="Fonte_20_parág._20_padrão"><text:span text:style-name="T47">6</text:span></text:span><text:span text:style-name="Fonte_20_parág._20_padrão"><text:span text:style-name="T44">/2024 <text:s text:c="11"/>– <text:s text:c="8"/>SAJ/DIGITAL</text:span></text:span></text:p>
      <text:p text:style-name="P278"/>
      <text:p text:style-name="P278"/>
      <text:p text:style-name="P278"/>
      <text:p text:style-name="P278">→ DES. RAIMUNDO NONATO SILVA SANTOS – Relator</text:p>
      <text:p text:style-name="P134"/>
      <text:p text:style-name="P27"><text:span text:style-name="T37">Número da Pauta: </text:span><text:span text:style-name="T40">1</text:span><text:span text:style-name="T39">7</text:span><text:span text:style-name="T37">/2024 <text:s text:c="11"/>– <text:s text:c="8"/>SAJ/DIGITAL</text:span></text:p>
      <text:p text:style-name="P283"><text:span text:style-name="Fonte_20_parág._20_padrão"><text:span text:style-name="T14"/></text:span></text:p>
      <text:p text:style-name="P31"><text:span text:style-name="Fonte_20_parág._20_padrão"><text:span text:style-name="T44">81 - </text:span></text:span><text:span text:style-name="T36">0013451-72.2008.8.06.0001/50002</text:span><text:span text:style-name="T49"> - </text:span><text:span text:style-name="T36">Embargos de Declaração Cível</text:span><text:span text:style-name="T49"> - Fortaleza/10ª Vara Cível. </text:span></text:p>
      <text:p text:style-name="P31"><text:span text:style-name="T37">Embargante</text:span><text:span text:style-name="T49">: Cielo S/A. </text:span></text:p>
      <text:p text:style-name="P97">Advogado: Alfredo Zucca Neto (OAB: 154694/SP). </text:p>
      <text:p text:style-name="P31"><text:span text:style-name="T37">Embargad</text:span><text:span text:style-name="T41">a</text:span><text:span text:style-name="T49">: Mundiale Viagens e Turismo Ltda. </text:span></text:p>
      <text:p text:style-name="P31"><text:span text:style-name="T49">Advogado: St</text:span><text:span text:style-name="T52">ê</text:span><text:span text:style-name="T49">nio Gon</text:span><text:span text:style-name="T52">ç</text:span><text:span text:style-name="T49">alves Silva (OAB: 10727/CE). </text:span></text:p>
      <text:p text:style-name="P97">Advogada: Simony Oliveira do Nascimento (OAB: 23650/CE). </text:p>
      <text:p text:style-name="P178"><text:span text:style-name="T56">Relator: </text:span><text:span text:style-name="T58">Des. </text:span><text:span text:style-name="T56">RAIMUNDO NONATO SILVA SANTOS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120"/>
      <text:p text:style-name="P56"><text:soft-page-break/><text:span text:style-name="T120">82 - </text:span><text:span text:style-name="T121">0009485-88.2013.8.06.0175</text:span><text:span text:style-name="T169"> - </text:span><text:span text:style-name="T121">Apelação Cível</text:span><text:span text:style-name="T169"> - Trairi/Vara Única.</text:span></text:p>
      <text:p text:style-name="P56"><text:span text:style-name="T122">Apelante</text:span><text:span text:style-name="T169">: Siemens Ltda. </text:span></text:p>
      <text:p text:style-name="P97">Advogado: André Farhat Pires (OAB: 164817/SP). </text:p>
      <text:p text:style-name="P97">Advogado: Rafael Vilela Borges (OAB: 153893/SP). </text:p>
      <text:p text:style-name="P56"><text:span text:style-name="T122">Apelad</text:span><text:span text:style-name="T129">a</text:span><text:span text:style-name="T169">: Cortez Engenharia Ltda. </text:span></text:p>
      <text:p text:style-name="P97">Advogado: Leonardo Pitombeira Pinto (OAB: 16397/CE). </text:p>
      <text:p text:style-name="P56"><text:span text:style-name="T122">Apelado</text:span><text:span text:style-name="T169">: Pitombeira Sociedade Individual de Advocacia. </text:span></text:p>
      <text:p text:style-name="P178"><text:span text:style-name="T120">Relator: </text:span><text:span text:style-name="T214">Des. </text:span><text:span text:style-name="T120">RAIMUNDO NONATO SILVA SANTOS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56"><text:span text:style-name="T120">83 - </text:span><text:span text:style-name="T121">0106970-86.2017.8.06.0001</text:span><text:span text:style-name="T169"> - </text:span><text:span text:style-name="T121">Apelação Cível</text:span><text:span text:style-name="T169"> - Fortaleza/3ª Vara Cível. </text:span></text:p>
      <text:p text:style-name="P56"><text:span text:style-name="T122">Apelante</text:span><text:span text:style-name="T169">: Companhia de Gestão dos Recursos Hídricos - COGERH. </text:span></text:p>
      <text:p text:style-name="P97">Advogada: Barbara Marinho Alencar (OAB: 27134/CE). </text:p>
      <text:p text:style-name="P56"><text:span text:style-name="T122">Apelad</text:span><text:span text:style-name="T129">a</text:span><text:span text:style-name="T169">: D</text:span><text:span text:style-name="T177">G</text:span><text:span text:style-name="T169"> L</text:span><text:span text:style-name="T177">OG</text:span><text:span text:style-name="T169"> Construções Logísticas e Serviços Ltda.</text:span></text:p>
      <text:p text:style-name="P97">Advogado: João Manuel da Silva Venâncio Batista Filho (OAB: 27143/CE). </text:p>
      <text:p text:style-name="P97">Terceiro: Companhia de Gestão dos Recursos Hídricos - COGERH. </text:p>
      <text:p text:style-name="P97">Advogado: Francisco Assis Rabelo Pereira (OAB: 7504/CE). </text:p>
      <text:p text:style-name="P97">Advogado: Ricardo Veras Paz (OAB: 12717/CE). </text:p>
      <text:p text:style-name="P178"><text:span text:style-name="T120">Relator: </text:span><text:span text:style-name="T214">Des. </text:span><text:span text:style-name="T120">RAIMUNDO NONATO SILVA SANTOS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56"><text:span text:style-name="T120">84 - </text:span><text:span text:style-name="T121">0003559-63.2009.8.06.0112</text:span><text:span text:style-name="T169"> - </text:span><text:span text:style-name="T121">Apelação Cível</text:span><text:span text:style-name="T169"> - Juazeiro do Norte/2ª Vara Cível.</text:span></text:p>
      <text:p text:style-name="P56"><text:span text:style-name="T122">Apelante</text:span><text:span text:style-name="T169">: PVC Indústria e Comércio de Plásticos Ltda. </text:span></text:p>
      <text:p text:style-name="P97">Advogado: Eduardo de Freitas Alvarenga (OAB: 122941/SP). </text:p>
      <text:p text:style-name="P56"><text:span text:style-name="T122">Apelad</text:span><text:span text:style-name="T129">a</text:span><text:span text:style-name="T169">: Grendene S/A. </text:span></text:p>
      <text:p text:style-name="P97">Advogado: Custódio Armando Lito de Almeida (OAB: 147100/RJ). </text:p>
      <text:p text:style-name="P97">Advogada: Melynne Teijeiro Medeiros (OAB: 81601/RS). </text:p>
      <text:p text:style-name="P56"><text:span text:style-name="T169">Advogad</text:span><text:span text:style-name="T177">a</text:span><text:span text:style-name="T169">: Lia Torres de Almeida (OAB: 16138/RJ). </text:span></text:p>
      <text:p text:style-name="P97">Advogado: Nilson Ferreira Silva (OAB: 138332/RJ). </text:p>
      <text:p text:style-name="P56"><text:span text:style-name="T169">Advogada: Fernanda M</text:span><text:span text:style-name="T177">ô</text:span><text:span text:style-name="T169">naco da Silva Ebeling (OAB: 101026/RS). </text:span></text:p>
      <text:p text:style-name="P97">Advogado: Samuel Saliba Moreira Pinto (OAB: 84612/RS). </text:p>
      <text:p text:style-name="P178"><text:span text:style-name="T120">Relator: </text:span><text:span text:style-name="T214">Des. </text:span><text:span text:style-name="T120">RAIMUNDO NONATO SILVA SANTOS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120"/>
      <text:p text:style-name="P120"/>
      <text:p text:style-name="P120"/>
      <text:p text:style-name="P120"/>
      <text:p text:style-name="P120"/>
      <text:p text:style-name="P56"><text:soft-page-break/><text:span text:style-name="T120">85 - </text:span><text:span text:style-name="T121">0000922-56.2009.8.06.0075</text:span><text:span text:style-name="T169"> - </text:span><text:span text:style-name="T121">Apelação Cível</text:span><text:span text:style-name="T169"> - Eusebio/1ª Vara.</text:span></text:p>
      <text:p text:style-name="P56"><text:span text:style-name="T152">Apte/Apdo</text:span><text:span text:style-name="T169">: Adolfo Sales Calvano. </text:span></text:p>
      <text:p text:style-name="P97">Advogado: Francisco Eudes Dias de Sousa (OAB: 8881/CE). </text:p>
      <text:p text:style-name="P56"><text:span text:style-name="T169">Advogad</text:span><text:span text:style-name="T177">o</text:span><text:span text:style-name="T169">: Raul Queir</text:span><text:span text:style-name="T177">o</text:span><text:span text:style-name="T169">z Dias (OAB: 26538/CE). </text:span></text:p>
      <text:p text:style-name="P56"><text:span text:style-name="T122">Apte/Apd</text:span><text:span text:style-name="T129">a</text:span><text:span text:style-name="T169">: Dunax Lubrificantes Ltda. </text:span></text:p>
      <text:p text:style-name="P97">Advogado: Victor Carneiro Rebouças da Silva (OAB: 26248/BA). </text:p>
      <text:p text:style-name="P97">Advogado: Sérgio José Coelho Marques Júnior (OAB: 27839/BA). </text:p>
      <text:p text:style-name="P97">Advogado: Luiz Eduardo Souza Lôbo (OAB: 28216/BA). </text:p>
      <text:p text:style-name="P97">Advogada: Ianna Carolina Carneiro Rebouças da Silva (OAB: 52584/BA). </text:p>
      <text:p text:style-name="P97">Advogado: Ricardo Ferreira Valente (OAB: 6433/CE). </text:p>
      <text:p text:style-name="P178"><text:span text:style-name="T120">Relator: </text:span><text:span text:style-name="T214">Des. </text:span><text:span text:style-name="T120">RAIMUNDO NONATO SILVA SANTOS</text:span></text:p>
      <text:p text:style-name="P266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27">Adolfo Sales Calvano</text:span></text:span><text:span text:style-name="Fonte_20_parág._20_padrão"><text:span text:style-name="T23">:</text:span></text:span></text:p>
      <text:p text:style-name="P187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3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3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3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3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3"><text:span text:style-name="Fonte_20_parág._20_padrão"><text:span text:style-name="T15">( <text:s text:c="2"/>) Unânime <text:s/>( <text:s text:c="2"/>) Maioria</text:span></text:span></text:p>
      <text:p text:style-name="P213"/>
      <text:p text:style-name="P200"><text:span text:style-name="Fonte_20_parág._20_padrão"><text:span text:style-name="T23">2→ Apelo d</text:span></text:span><text:span text:style-name="Fonte_20_parág._20_padrão"><text:span text:style-name="T27">a</text:span></text:span><text:span text:style-name="Fonte_20_parág._20_padrão"><text:span text:style-name="T24"> </text:span></text:span><text:span text:style-name="Fonte_20_parág._20_padrão"><text:span text:style-name="T27">Dunax Lubrificantes Ltda</text:span></text:span><text:span text:style-name="Fonte_20_parág._20_padrão"><text:span text:style-name="T23">:</text:span></text:span></text:p>
      <text:p text:style-name="P187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44">( <text:s text:c="2"/>) Unânime <text:s/>( <text:s text:c="2"/>) Maioria</text:span></text:span></text:p>
      <text:p text:style-name="P112"/>
      <text:p text:style-name="P56"><text:span text:style-name="T120">86 - </text:span><text:span text:style-name="T121">0017426-32.2019.8.06.0029/50000</text:span><text:span text:style-name="T169"> - </text:span><text:span text:style-name="T121">Agravo Interno Cível</text:span><text:span text:style-name="T169"> - Acopiara/2ª Vara.</text:span></text:p>
      <text:p text:style-name="P97"><text:span text:style-name="T228">Agravante</text:span>: Maria Norma Teixeira. </text:p>
      <text:p text:style-name="P97">Advogada: Andrezza Maria Nascimento de Oliveira (OAB: 39448/CE). </text:p>
      <text:p text:style-name="P97"><text:span text:style-name="T228">Agravado</text:span>: Banco Bradesco S/A. </text:p>
      <text:p text:style-name="P97">Advogado: Francisco Sampaio de Menezes Júnior (OAB: 9075/CE). </text:p>
      <text:p text:style-name="P180">Relator: <text:span text:style-name="T243">Des. </text:span>RAIMUNDO NONATO SILVA SANTOS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60">( <text:s text:c="2"/>) Unânime <text:s/>( <text:s text:c="2"/>) Maioria</text:span></text:span></text:p>
      <text:p text:style-name="P112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56"><text:soft-page-break/><text:span text:style-name="T120">87 - </text:span><text:span text:style-name="T121">0002152-92.2002.8.06.0071</text:span><text:span text:style-name="T169"> - </text:span><text:span text:style-name="T121">Apelação Cível</text:span><text:span text:style-name="T169"> - Crato/2ª Vara Cível.</text:span></text:p>
      <text:p text:style-name="P56"><text:span text:style-name="T122">Ap</text:span><text:span text:style-name="T142">te/Apdo</text:span><text:span text:style-name="T169">: Romildo Jos</text:span><text:span text:style-name="T177">é</text:span><text:span text:style-name="T169"> de Siqueira Bringel. </text:span></text:p>
      <text:p text:style-name="P97">Advogado: Inaldo Siqueira Bringel (OAB: 12687/CE). </text:p>
      <text:p text:style-name="P97">Advogado: Anderson Belém Alexandre Ferreira (OAB: 38679/CE). </text:p>
      <text:p text:style-name="P56"><text:span text:style-name="T152">Apte/Apd</text:span><text:span text:style-name="T159">a</text:span><text:span text:style-name="T169">: Hospital das Clínicas e Fraturas do Cariri S/C Ltda. </text:span></text:p>
      <text:p text:style-name="P97">Advogada: Camila Carneiro Albuquerque Freire (OAB: 30744/CE). </text:p>
      <text:p text:style-name="P97">Advogado: Thalys Savyo Nunes Freire (OAB: 37806/CE). </text:p>
      <text:p text:style-name="P56"><text:span text:style-name="T122">Apelado</text:span><text:span text:style-name="T169">: João Alberto Marques. </text:span></text:p>
      <text:p text:style-name="P56"><text:span text:style-name="T122">Apelada</text:span><text:span text:style-name="T169">: Facilda Parente Marques. </text:span></text:p>
      <text:p text:style-name="P97">Advogado: Aglézio de Brito (OAB: 2199/CE). </text:p>
      <text:p text:style-name="P178"><text:span text:style-name="T120">Relator: </text:span><text:span text:style-name="T214">Des. </text:span><text:span text:style-name="T120">RAIMUNDO NONATO SILVA SANTOS</text:span></text:p>
      <text:p text:style-name="P266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27">Romildo José de Siqueira Bringel</text:span></text:span><text:span text:style-name="Fonte_20_parág._20_padrão"><text:span text:style-name="T23">:</text:span></text:span></text:p>
      <text:p text:style-name="P187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3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3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3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3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3"><text:span text:style-name="Fonte_20_parág._20_padrão"><text:span text:style-name="T15">( <text:s text:c="2"/>) Unânime <text:s/>( <text:s text:c="2"/>) Maioria</text:span></text:span></text:p>
      <text:p text:style-name="P213"/>
      <text:p text:style-name="P200"><text:span text:style-name="Fonte_20_parág._20_padrão"><text:span text:style-name="T23">2→ Apelo d</text:span></text:span><text:span text:style-name="Fonte_20_parág._20_padrão"><text:span text:style-name="T27">o</text:span></text:span><text:span text:style-name="Fonte_20_parág._20_padrão"><text:span text:style-name="T24"> </text:span></text:span><text:span text:style-name="Fonte_20_parág._20_padrão"><text:span text:style-name="T27">Hospital das Clínicas e Fraturas do Cariri S/C Ltda</text:span></text:span><text:span text:style-name="Fonte_20_parág._20_padrão"><text:span text:style-name="T23">:</text:span></text:span></text:p>
      <text:p text:style-name="P187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48">( <text:s text:c="2"/>) Unânime <text:s/>( <text:s text:c="2"/>) Maioria</text:span></text:span></text:p>
      <text:p text:style-name="P112"/>
      <text:p text:style-name="P56"><text:span text:style-name="T120">88 - </text:span><text:span text:style-name="T121">0048416-24.2014.8.06.0112</text:span><text:span text:style-name="T169"> - </text:span><text:span text:style-name="T121">Apelação Cível</text:span><text:span text:style-name="T169"> - Juazeiro do Norte/1ª Vara Cível.</text:span></text:p>
      <text:p text:style-name="P56"><text:span text:style-name="T152">Apte/Apdo</text:span><text:span text:style-name="T169">: Ministério Público do Estado do Ceará. </text:span></text:p>
      <text:p text:style-name="P56"><text:span text:style-name="T122">Apte/Apd</text:span><text:span text:style-name="T129">a</text:span><text:span text:style-name="T169">: Auto Viação Metropolitana Ltda.</text:span></text:p>
      <text:p text:style-name="P97">Advogado: Antônio Cleto Gomes (OAB: 5864/CE). </text:p>
      <text:p text:style-name="P178"><text:span text:style-name="T120">Relator: </text:span><text:span text:style-name="T214">Des. </text:span><text:span text:style-name="T120">RAIMUNDO NONATO SILVA SANTOS</text:span></text:p>
      <text:p text:style-name="P266"><text:span text:style-name="Fonte_20_parág._20_padrão"><text:span text:style-name="T23">1→ Apelo d</text:span></text:span><text:span text:style-name="Fonte_20_parág._20_padrão"><text:span text:style-name="T27">o</text:span></text:span><text:span text:style-name="Fonte_20_parág._20_padrão"><text:span text:style-name="T24"> </text:span></text:span><text:span text:style-name="Fonte_20_parág._20_padrão"><text:span text:style-name="T27">Ministério Público</text:span></text:span><text:span text:style-name="Fonte_20_parág._20_padrão"><text:span text:style-name="T23">:</text:span></text:span></text:p>
      <text:p text:style-name="P187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3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3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3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3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3"><text:span text:style-name="Fonte_20_parág._20_padrão"><text:span text:style-name="T15">( <text:s text:c="2"/>) Unânime <text:s/>( <text:s text:c="2"/>) Maioria</text:span></text:span></text:p>
      <text:p text:style-name="P213"/>
      <text:p text:style-name="P200"><text:span text:style-name="Fonte_20_parág._20_padrão"><text:span text:style-name="T23">2→ Apelo d</text:span></text:span><text:span text:style-name="Fonte_20_parág._20_padrão"><text:span text:style-name="T27">a</text:span></text:span><text:span text:style-name="Fonte_20_parág._20_padrão"><text:span text:style-name="T24"> </text:span></text:span><text:span text:style-name="Fonte_20_parág._20_padrão"><text:span text:style-name="T27">Auto Viação Metropolitana Ltda</text:span></text:span><text:span text:style-name="Fonte_20_parág._20_padrão"><text:span text:style-name="T23">:</text:span></text:span></text:p>
      <text:p text:style-name="P187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44">( <text:s text:c="2"/>) Unânime <text:s/>( <text:s text:c="2"/>) Maioria</text:span></text:span></text:p>
      <text:p text:style-name="P112"/>
      <text:p text:style-name="P120"/>
      <text:p text:style-name="P120"/>
      <text:p text:style-name="P120"/>
      <text:p text:style-name="P120"/>
      <text:p text:style-name="P120"/>
      <text:p text:style-name="P120"/>
      <text:p text:style-name="P56"><text:soft-page-break/><text:span text:style-name="T120">89 - </text:span><text:span text:style-name="T121">0002837-52.2017.8.06.0046/50001</text:span><text:span text:style-name="T169"> - </text:span><text:span text:style-name="T121">Embargos de Declaração Cível</text:span><text:span text:style-name="T169"> - Chaval/Vara Única.</text:span></text:p>
      <text:p text:style-name="P97"><text:span text:style-name="T228">Embargante</text:span>: Companhia de Água e Esgoto do Ceará - CAGECE. </text:p>
      <text:p text:style-name="P97">Advogada: Maria Rachel de Andrade Costa (OAB: 14437/CE). </text:p>
      <text:p text:style-name="P97"><text:span text:style-name="T228">Embargado</text:span>: Caetano Wanderley Morais. </text:p>
      <text:p text:style-name="P97">Advogado: Ronny Araújo de Carvalho (OAB: 39284/CE). </text:p>
      <text:p text:style-name="P180">Relator: <text:span text:style-name="T243">Des. </text:span>RAIMUNDO NONATO SILVA SANTOS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60">( <text:s text:c="2"/>) Unânime <text:s/>( <text:s text:c="2"/>) Maioria</text:span></text:span></text:p>
      <text:p text:style-name="P112"/>
      <text:p text:style-name="P56"><text:span text:style-name="T120">90 - </text:span><text:span text:style-name="T121">0043898-04.2015.8.06.0064</text:span><text:span text:style-name="T169"> - </text:span><text:span text:style-name="T121">Apelação Cível</text:span><text:span text:style-name="T169"> - Caucaia/2ª Vara Cível.</text:span></text:p>
      <text:p text:style-name="P56"><text:span text:style-name="T122">Apelante</text:span><text:span text:style-name="T142">s</text:span><text:span text:style-name="T169">: Orlando Martins de Moraes </text:span><text:span text:style-name="T194">e </text:span><text:span text:style-name="T169">Maria das Graças Silva de Moraes. </text:span></text:p>
      <text:p text:style-name="P97">Advogado: Renato Albuquerque Soares (OAB: 18172/CE). </text:p>
      <text:p text:style-name="P97">Advogado: Tibério Almeida Peres (OAB: 19230/CE). </text:p>
      <text:p text:style-name="P97">Advogado: Thiago Araújo de Paiva Dantas (OAB: 28711/CE). </text:p>
      <text:p text:style-name="P56"><text:span text:style-name="T122">Apelad</text:span><text:span text:style-name="T129">a</text:span><text:span text:style-name="T169">: Júlia Angélica Pessoa Coelho. </text:span></text:p>
      <text:p text:style-name="P97">Advogado: Felipe Coelho Bezerra (OAB: 24829/CE). </text:p>
      <text:p text:style-name="P97">Advogada: Melina Maria Alves de Macedo (OAB: 23880/CE). </text:p>
      <text:p text:style-name="P97">Advogada: Mariana Holanda Ellery Coelho (OAB: 26629/CE). </text:p>
      <text:p text:style-name="P178"><text:span text:style-name="T120">Relator: </text:span><text:span text:style-name="T214">Des. </text:span><text:span text:style-name="T120">RAIMUNDO NONATO SILVA SANTOS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56"><text:span text:style-name="T120">91 - </text:span><text:span text:style-name="T121">0156147-48.2019.8.06.0001</text:span><text:span text:style-name="T169"> - </text:span><text:span text:style-name="T121">Apelação Cível</text:span><text:span text:style-name="T169"> - Fortaleza/33ª Vara Cível. </text:span></text:p>
      <text:p text:style-name="P97"><text:span text:style-name="T228">Apelante</text:span>: Hipercard Banco Múltiplo S/A. </text:p>
      <text:p text:style-name="P97">Advogada: Eny Angé Soledade Bittencourt de Araújo (OAB: 29442/BA). </text:p>
      <text:p text:style-name="P97"><text:span text:style-name="T228">Apelada</text:span>: Margarida Maria Teles Duarte. </text:p>
      <text:p text:style-name="P97">Defensoria Pública do Estado do Ceará. </text:p>
      <text:p text:style-name="P180">Relator: <text:span text:style-name="T243">Des. </text:span>RAIMUNDO NONATO SILVA SANTOS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6">( <text:s text:c="2"/>) Preliminar(es):( <text:s text:c="2"/>)Não Conhecida(s) ( <text:s text:c="2"/>) Acolhida(s) <text:s text:c="4"/>( <text:s text:c="2"/>) Rejeitada(s) ( <text:s text:c="2"/>) Unânime <text:s/>( <text:s text:c="2"/>) Maioria</text:span></text:span></text:p>
      <text:p text:style-name="P112"/>
      <text:p text:style-name="P56"><text:span text:style-name="T120">92 - </text:span><text:span text:style-name="T121">0002457-16.2013.8.06.0031</text:span><text:span text:style-name="T169"> - </text:span><text:span text:style-name="T121">Apelação Cível</text:span><text:span text:style-name="T169"> – Alto Santo/Vara Única.</text:span></text:p>
      <text:p text:style-name="P97"><text:span text:style-name="T228">Apelante</text:span>: Banco do Nordeste do Brasil S/A. </text:p>
      <text:p text:style-name="P97">Advogado: José Estênio Raulino Cavalcante (OAB: 9772/CE). </text:p>
      <text:p text:style-name="P97"><text:span text:style-name="T228">Apelado</text:span>: Paulo Egio Clementino Bessa. </text:p>
      <text:p text:style-name="P56"><text:span text:style-name="T169">Advogado: Ant</text:span><text:span text:style-name="T177">ô</text:span><text:span text:style-name="T169">nio Gilberto Meneses Gurgel (OAB: 16283/RN). </text:span></text:p>
      <text:p text:style-name="P180">Relator: <text:span text:style-name="T243">Des. </text:span>RAIMUNDO NONATO SILVA SANTOS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60">( <text:s text:c="2"/>) Unânime <text:s/>( <text:s text:c="2"/>) Maioria</text:span></text:span></text:p>
      <text:p text:style-name="P112"><text:soft-page-break/></text:p>
      <text:p text:style-name="P56"><text:span text:style-name="T120">93 - </text:span><text:span text:style-name="T121">0002184-98.2000.8.06.0158/50001</text:span><text:span text:style-name="T169"> - </text:span><text:span text:style-name="T121">Agravo Interno Cível</text:span><text:span text:style-name="T169"> - Russas/2ª Vara Cível.</text:span></text:p>
      <text:p text:style-name="P97"><text:span text:style-name="T228">Agravante</text:span>: Banco do Brasil S/A. </text:p>
      <text:p text:style-name="P97">Advogado: David Sombra Peixoto (OAB: 16477/CE). </text:p>
      <text:p text:style-name="P97"><text:span text:style-name="T228">Agravado</text:span>: Espólio de José Osmildo Moura Maia. </text:p>
      <text:p text:style-name="P97">Advogado: João Gleidson da Silva (OAB: 6632/CE). </text:p>
      <text:p text:style-name="P180">Relator: <text:span text:style-name="T243">Des. </text:span>RAIMUNDO NONATO SILVA SANTOS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60">( <text:s text:c="2"/>) Unânime <text:s/>( <text:s text:c="2"/>) Maioria</text:span></text:span></text:p>
      <text:p text:style-name="P112"/>
      <text:p text:style-name="P56"><text:span text:style-name="T120">94 - </text:span><text:span text:style-name="T121">0015030-15.2017.8.06.0171</text:span><text:span text:style-name="T169"> - </text:span><text:span text:style-name="T121">Apelação Cível</text:span><text:span text:style-name="T169"> - Tauá/1ª Vara Cível.</text:span></text:p>
      <text:p text:style-name="P97"><text:span text:style-name="T228">Apelante</text:span>: A. D. R. A. R. P. A. R. O.</text:p>
      <text:p text:style-name="P97">Advogado: Mateus Siqueira Silvério (OAB: 39687/CE). </text:p>
      <text:p text:style-name="P97"><text:span text:style-name="T228">Apelada</text:span>: I. de S. O.</text:p>
      <text:p text:style-name="P97">Advogada: Patricia Kécia Noronha Santiago Cavalcante (OAB: 368760/CE). </text:p>
      <text:p text:style-name="P180">Relator: <text:span text:style-name="T243">Des. </text:span>RAIMUNDO NONATO SILVA SANTOS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60">( <text:s text:c="2"/>) Unânime <text:s/>( <text:s text:c="2"/>) Maioria</text:span></text:span></text:p>
      <text:p text:style-name="P112"/>
      <text:p text:style-name="P56"><text:span text:style-name="T120">95 - </text:span><text:span text:style-name="T121">0158308-36.2016.8.06.0001</text:span><text:span text:style-name="T169"> - </text:span><text:span text:style-name="T121">Apelação Cível</text:span><text:span text:style-name="T169"> - Fortaleza/3ª Vara Cível. </text:span></text:p>
      <text:p text:style-name="P56"><text:span text:style-name="T152">Apte</text:span><text:span text:style-name="T160">s</text:span><text:span text:style-name="T152">/Apd</text:span><text:span text:style-name="T160">os</text:span><text:span text:style-name="T169">: Taciana Batista de Araujo Mota </text:span><text:span text:style-name="T194">e </text:span><text:span text:style-name="T169">Odacleuson Mota da Silva. </text:span></text:p>
      <text:p text:style-name="P97">Advogado: Fernando José Garcia Cavalcanti (OAB: 20583/CE). </text:p>
      <text:p text:style-name="P56"><text:span text:style-name="T122">Apte/Apd</text:span><text:span text:style-name="T129">a</text:span><text:span text:style-name="T169">: Unimed Fortaleza - Sociedade Cooperativa Médica Ltda.</text:span></text:p>
      <text:p text:style-name="P97">Advogado: David Sombra Peixoto (OAB: 16477/CE). </text:p>
      <text:p text:style-name="P178"><text:span text:style-name="T120">Relator: </text:span><text:span text:style-name="T214">Des. </text:span><text:span text:style-name="T120">RAIMUNDO NONATO SILVA SANTOS</text:span></text:p>
      <text:p text:style-name="P266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27">Taciana Batista de Araújo Mota e outro</text:span></text:span><text:span text:style-name="Fonte_20_parág._20_padrão"><text:span text:style-name="T23">:</text:span></text:span></text:p>
      <text:p text:style-name="P187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3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3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3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3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3"><text:span text:style-name="Fonte_20_parág._20_padrão"><text:span text:style-name="T15">( <text:s text:c="2"/>) Unânime <text:s/>( <text:s text:c="2"/>) Maioria</text:span></text:span></text:p>
      <text:p text:style-name="P213"/>
      <text:p text:style-name="P200"><text:span text:style-name="Fonte_20_parág._20_padrão"><text:span text:style-name="T23">2→ Apelo d</text:span></text:span><text:span text:style-name="Fonte_20_parág._20_padrão"><text:span text:style-name="T27">a</text:span></text:span><text:span text:style-name="Fonte_20_parág._20_padrão"><text:span text:style-name="T24"> </text:span></text:span><text:span text:style-name="Fonte_20_parág._20_padrão"><text:span text:style-name="T27">Unimed Fortaleza</text:span></text:span><text:span text:style-name="Fonte_20_parág._20_padrão"><text:span text:style-name="T23">:</text:span></text:span></text:p>
      <text:p text:style-name="P187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44">( <text:s text:c="2"/>) Unânime <text:s/>( <text:s text:c="2"/>) Maioria</text:span></text:span></text:p>
      <text:p text:style-name="P112"/>
      <text:p text:style-name="P120"/>
      <text:p text:style-name="P120"/>
      <text:p text:style-name="P120"/>
      <text:p text:style-name="P120"/>
      <text:p text:style-name="P56"><text:soft-page-break/><text:span text:style-name="T120">96 - </text:span><text:span text:style-name="T121">0636312-15.2022.8.06.0000/50000</text:span><text:span text:style-name="T169"> - </text:span><text:span text:style-name="T121">Embargos de Declaração Cível</text:span><text:span text:style-name="T169"> - Fortaleza/32ª Vara Cível. </text:span></text:p>
      <text:p text:style-name="P97"><text:span text:style-name="T228">Embargante</text:span>: Banco Bradesco S/A. </text:p>
      <text:p text:style-name="P97">Advogado: Osíris Antinolfi Filho (OAB: 22189/RS). </text:p>
      <text:p text:style-name="P97"><text:span text:style-name="T228">Embargado</text:span>: Carlos Murilo de Sousa. </text:p>
      <text:p text:style-name="P56"><text:span text:style-name="T169">Advogada: Vald</text:span><text:span text:style-name="T177">í</text:span><text:span text:style-name="T169">via Pinheiro Furtado (OAB: 8758/CE). </text:span></text:p>
      <text:p text:style-name="P180">Relator: <text:span text:style-name="T243">Des. </text:span>RAIMUNDO NONATO SILVA SANTOS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60">( <text:s text:c="2"/>) Unânime <text:s/>( <text:s text:c="2"/>) Maioria</text:span></text:span></text:p>
      <text:p text:style-name="P112"/>
      <text:p text:style-name="P56"><text:span text:style-name="T120">97 - </text:span><text:span text:style-name="T121">0620758-06.2023.8.06.0000</text:span><text:span text:style-name="T169"> - </text:span><text:span text:style-name="T121">Agravo de Instrumento</text:span><text:span text:style-name="T169"> - Itaitinga/2ª Vara.</text:span></text:p>
      <text:p text:style-name="P56"><text:span text:style-name="T122">Agravante</text:span><text:span text:style-name="T169">: Companhia Energética do Ceará - ENEL. </text:span></text:p>
      <text:p text:style-name="P97">Advogado: Antônio Cleto Gomes (OAB: 5864/CE). </text:p>
      <text:p text:style-name="P56"><text:span text:style-name="T122">Agravad</text:span><text:span text:style-name="T129">a</text:span><text:span text:style-name="T169">: Dunas Transmissão de Energia S/A. </text:span></text:p>
      <text:p text:style-name="P97">Advogada: Maria Alice Tarcitano da Fonseca Doria Gondinho (OAB: 160897/SP). </text:p>
      <text:p text:style-name="P178"><text:span text:style-name="T120">Relator: </text:span><text:span text:style-name="T214">Des. </text:span><text:span text:style-name="T120">RAIMUNDO NONATO SILVA SANTOS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56"><text:span text:style-name="T120">98 - </text:span><text:span text:style-name="T121">0620758-06.2023.8.06.0000/50000</text:span><text:span text:style-name="T169"> - </text:span><text:span text:style-name="T121">Agravo Interno Cível</text:span><text:span text:style-name="T169"> - Itaitinga/2ª Vara.</text:span></text:p>
      <text:p text:style-name="P56"><text:span text:style-name="T122">Agravante</text:span><text:span text:style-name="T169">: Companhia Energética do Ceará - ENEL. </text:span></text:p>
      <text:p text:style-name="P97">Advogado: Antônio Cleto Gomes (OAB: 5864/CE). </text:p>
      <text:p text:style-name="P56"><text:span text:style-name="T122">Agravad</text:span><text:span text:style-name="T129">a</text:span><text:span text:style-name="T169">: Dunas Transmissão de Energia S/A. </text:span></text:p>
      <text:p text:style-name="P97">Advogada: Maria Alice Tarcitano da Fonseca Doria Gondinho (OAB: 160897/SP). </text:p>
      <text:p text:style-name="P178"><text:span text:style-name="T120">Relator: </text:span><text:span text:style-name="T214">Des. </text:span><text:span text:style-name="T120">RAIMUNDO NONATO SILVA SANTOS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56"><text:span text:style-name="T120">99 - </text:span><text:span text:style-name="T121">0206322-38.2022.8.06.0293</text:span><text:span text:style-name="T169"> - </text:span><text:span text:style-name="T121">Apelação Cível</text:span><text:span text:style-name="T169"> - Quixadá/2ª Vara Cível.</text:span></text:p>
      <text:p text:style-name="P56"><text:span text:style-name="T129">A</text:span><text:span text:style-name="T122">pelante</text:span><text:span text:style-name="T169">: Alu</text:span><text:span text:style-name="T177">í</text:span><text:span text:style-name="T169">sio de Almeida Filho. </text:span></text:p>
      <text:p text:style-name="P97">Advogado: Daniel Miranda Gomes (OAB: 49257/PR). </text:p>
      <text:p text:style-name="P56"><text:span text:style-name="T122">Apelado</text:span><text:span text:style-name="T169">: Ministério Público Estadual. <text:s/></text:span></text:p>
      <text:p text:style-name="P178"><text:span text:style-name="T120">Relator: </text:span><text:span text:style-name="T214">Des. </text:span><text:span text:style-name="T120">RAIMUNDO NONATO SILVA SANTOS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120"/>
      <text:p text:style-name="P120"/>
      <text:p text:style-name="P56"><text:soft-page-break/><text:span text:style-name="T120">100 - </text:span><text:span text:style-name="T121">0200345-47.2023.8.06.0029/50000</text:span><text:span text:style-name="T169"> - </text:span><text:span text:style-name="T121">Agravo Interno Cível</text:span><text:span text:style-name="T169"> - Acopiara/1ª Vara Cível.</text:span></text:p>
      <text:p text:style-name="P56"><text:span text:style-name="T122">Agravante</text:span><text:span text:style-name="T169">: Banco Pan S/A. </text:span></text:p>
      <text:p text:style-name="P97">Advogado: Antônio de Moraes Dourado Neto (OAB: 30142/CE). </text:p>
      <text:p text:style-name="P97">Advogado: Ronaldo Nogueira Simões (OAB: 17801/CE). </text:p>
      <text:p text:style-name="P56"><text:span text:style-name="T122">Agravad</text:span><text:span text:style-name="T129">a</text:span><text:span text:style-name="T169">: Francisca Cardoso Soares e Silva. </text:span></text:p>
      <text:p text:style-name="P56"><text:span text:style-name="T169">Advogado: Ant</text:span><text:span text:style-name="T177">ô</text:span><text:span text:style-name="T169">nio Euberlan Rodrigues Lima (OAB: 40660/CE). </text:span></text:p>
      <text:p text:style-name="P178"><text:span text:style-name="T120">Relator: </text:span><text:span text:style-name="T214">Des. </text:span><text:span text:style-name="T120">RAIMUNDO NONATO SILVA SANTOS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56"><text:span text:style-name="T120">101 - </text:span><text:span text:style-name="T121">0200046-92.2023.8.06.0151</text:span><text:span text:style-name="T169"> - </text:span><text:span text:style-name="T121">Apelação Cível</text:span><text:span text:style-name="T169"> - Quixadá/2ª Vara Cível.</text:span></text:p>
      <text:p text:style-name="P56"><text:span text:style-name="T122">Apelante</text:span><text:span text:style-name="T169">: M</text:span><text:span text:style-name="T177">inistério Público do Estado do Ceará.</text:span></text:p>
      <text:p text:style-name="P56"><text:span text:style-name="T122">Apelado</text:span><text:span text:style-name="T169">: A. de A. F.</text:span></text:p>
      <text:p text:style-name="P97">Advogado: Daniel Miranda Gomes (OAB: 49257/PR). </text:p>
      <text:p text:style-name="P178"><text:span text:style-name="T120">Relator: </text:span><text:span text:style-name="T214">Des. </text:span><text:span text:style-name="T120">RAIMUNDO NONATO SILVA SANTOS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56"><text:span text:style-name="T120">102 - </text:span><text:span text:style-name="T121">0205293-11.2022.8.06.0112</text:span><text:span text:style-name="T169"> - </text:span><text:span text:style-name="T121">Apelação Cível</text:span><text:span text:style-name="T169"> - Juazeiro do Norte/1ª Vara Cível.</text:span></text:p>
      <text:p text:style-name="P97"><text:span text:style-name="T228">Apelante</text:span>: B. C. do S.</text:p>
      <text:p text:style-name="P97">Advogado: Samuel de Oliveira Lacerda (OAB: 16329/CE). </text:p>
      <text:p text:style-name="P56"><text:span text:style-name="T169">Advogado: Andr</text:span><text:span text:style-name="T177">é</text:span><text:span text:style-name="T169"> Carvalho Alves (OAB: 16497/CE). </text:span></text:p>
      <text:p text:style-name="P97">Advogado: Pattrick Luis Ramos de Carvalho (OAB: 20725/CE). </text:p>
      <text:p text:style-name="P97"><text:span text:style-name="T228">Apelado</text:span>: J. M. F. de M., R. P. G. de M. F. e G. P. F. de M.</text:p>
      <text:p text:style-name="P97">Advogado: Raimundo Nonato de Medeiros Filho (OAB: 13937/CE). </text:p>
      <text:p text:style-name="P97">Advogada: Maria Aureliana Oliveira Procópio (OAB: 45206/CE). </text:p>
      <text:p text:style-name="P180">Relator: <text:span text:style-name="T243">Des. </text:span>RAIMUNDO NONATO SILVA SANTOS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60">( <text:s text:c="2"/>) Unânime <text:s/>( <text:s text:c="2"/>) Maioria</text:span></text:span></text:p>
      <text:p text:style-name="P112"/>
      <text:p text:style-name="P56"><text:span text:style-name="T120">103 - </text:span><text:span text:style-name="T121">0631549-34.2023.8.06.0000</text:span><text:span text:style-name="T169"> - </text:span><text:span text:style-name="T121">Agravo de Instrumento</text:span><text:span text:style-name="T169"> - Fortaleza/3ª Vara Cível. </text:span></text:p>
      <text:p text:style-name="P56"><text:span text:style-name="T122">Agravante</text:span><text:span text:style-name="T169">: Fux Advogados. </text:span></text:p>
      <text:p text:style-name="P97">Advogado: Rodrigo Fux (OAB: 154760/RJ). </text:p>
      <text:p text:style-name="P57"><text:span text:style-name="T122">Agravad</text:span><text:span text:style-name="T130">a</text:span><text:span text:style-name="T169">: Galáxia Marítima S.A.</text:span></text:p>
      <text:p text:style-name="P57"><text:span text:style-name="T169">Advogada: Mariana Soares F</text:span><text:span text:style-name="T178">é</text:span><text:span text:style-name="T169">lix (OAB: 31540/CE). </text:span></text:p>
      <text:p text:style-name="P179"><text:span text:style-name="T120">Relator: </text:span><text:span text:style-name="T214">Des. </text:span><text:span text:style-name="T120">RAIMUNDO NONATO SILVA SANTOS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><text:soft-page-break/></text:p>
      <text:p text:style-name="P57"><text:span text:style-name="T120">104 - </text:span><text:span text:style-name="T121">0631549-34.2023.8.06.0000/50000</text:span><text:span text:style-name="T169"> - </text:span><text:span text:style-name="T121">Agravo Interno Cível</text:span><text:span text:style-name="T169"> - Fortaleza/3ª Vara Cível. </text:span><text:span text:style-name="T122">Agravante</text:span><text:span text:style-name="T169">: Galáxia Marítima S.A.</text:span></text:p>
      <text:p text:style-name="P98">Advogado: Vitor Hugo Sombra Soares (OAB: 46520/CE). </text:p>
      <text:p text:style-name="P98">Advogado: Larry John Rabb Carvalho (OAB: 26529/CE). </text:p>
      <text:p text:style-name="P57"><text:span text:style-name="T122">Agravado</text:span><text:span text:style-name="T169">: Fux Advogados. </text:span></text:p>
      <text:p text:style-name="P98">Advogado: Rodrigo Fux (OAB: 154760/RJ). </text:p>
      <text:p text:style-name="P179"><text:span text:style-name="T120">Relator: </text:span><text:span text:style-name="T214">Des. </text:span><text:span text:style-name="T120">RAIMUNDO NONATO SILVA SANTOS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57"><text:span text:style-name="T120">105 - </text:span><text:span text:style-name="T121">0218905-24.2023.8.06.0001</text:span><text:span text:style-name="T169"> - </text:span><text:span text:style-name="T121">Apelação Cível</text:span><text:span text:style-name="T169"> - Fortaleza/15ª Vara Cível. </text:span></text:p>
      <text:p text:style-name="P57"><text:span text:style-name="T122">Apelante</text:span><text:span text:style-name="T169">: Maria Helenita Paula Ara</text:span><text:span text:style-name="T178">ú</text:span><text:span text:style-name="T169">jo. </text:span></text:p>
      <text:p text:style-name="P57"><text:span text:style-name="T169">Advogada: Ana J</text:span><text:span text:style-name="T178">ú</text:span><text:span text:style-name="T169">lia Duarte do Rego (OAB: 32447/CE). </text:span></text:p>
      <text:p text:style-name="P57"><text:span text:style-name="T122">Apelado</text:span><text:span text:style-name="T169">: Unimed Fortaleza Cooperativa de Trabalho Médico Ltda. (Hospital Regional Unimed). Advogado: David Sombra Peixoto (OAB: 16477/CE). </text:span></text:p>
      <text:p text:style-name="P179"><text:span text:style-name="T120">Relator: </text:span><text:span text:style-name="T214">Des. </text:span><text:span text:style-name="T120">RAIMUNDO NONATO SILVA SANTOS</text:span>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48">( <text:s text:c="2"/>) Unânime <text:s/>( <text:s text:c="2"/>) Maioria</text:span></text:span></text:p>
      <text:p text:style-name="P112"/>
      <text:p text:style-name="P57"><text:span text:style-name="T120">106 - </text:span><text:span text:style-name="T121">0010270-90.2017.8.06.0084</text:span><text:span text:style-name="T169"> - </text:span><text:span text:style-name="T121">Apelação Cível</text:span><text:span text:style-name="T169"> - Guaraciaba do Norte/Vara Única.</text:span></text:p>
      <text:p text:style-name="P57"><text:span text:style-name="T152">Apte/Apd</text:span><text:span text:style-name="T161">a</text:span><text:span text:style-name="T169">: Francisca Severina Sales. </text:span></text:p>
      <text:p text:style-name="P98">Advogado: Luiz Valdemiro Soares Costa (OAB: 14458/CE). </text:p>
      <text:p text:style-name="P57"><text:span text:style-name="T122">Apte/Apdo</text:span><text:span text:style-name="T169">: Banco Santander (Brasil) S/A. </text:span></text:p>
      <text:p text:style-name="P98">Advogado: João Thomaz Prazeres Gondim (OAB: 62192/RJ). </text:p>
      <text:p text:style-name="P180">Relator: <text:span text:style-name="T243">Des. </text:span>RAIMUNDO NONATO SILVA SANTOS</text:p>
      <text:p text:style-name="P266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27">Francisca Severina Sales</text:span></text:span><text:span text:style-name="Fonte_20_parág._20_padrão"><text:span text:style-name="T23">:</text:span></text:span></text:p>
      <text:p text:style-name="P187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3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3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3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3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3"><text:span text:style-name="Fonte_20_parág._20_padrão"><text:span text:style-name="T15">( <text:s text:c="2"/>) Unânime <text:s/>( <text:s text:c="2"/>) Maioria</text:span></text:span></text:p>
      <text:p text:style-name="P213"/>
      <text:p text:style-name="P200"><text:span text:style-name="Fonte_20_parág._20_padrão"><text:span text:style-name="T23">2→ Apelo d</text:span></text:span><text:span text:style-name="Fonte_20_parág._20_padrão"><text:span text:style-name="T27">o</text:span></text:span><text:span text:style-name="Fonte_20_parág._20_padrão"><text:span text:style-name="T24"> </text:span></text:span><text:span text:style-name="Fonte_20_parág._20_padrão"><text:span text:style-name="T27">Banco Santander (Brasil) S/A</text:span></text:span><text:span text:style-name="Fonte_20_parág._20_padrão"><text:span text:style-name="T23">:</text:span></text:span></text:p>
      <text:p text:style-name="P187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238">( <text:s text:c="2"/>) Unânime <text:s/>( <text:s text:c="2"/>) Maioria</text:span></text:span></text:p>
      <text:p text:style-name="P112"/>
      <text:p text:style-name="P121"/>
      <text:p text:style-name="P121"/>
      <text:p text:style-name="P121"/>
      <text:p text:style-name="P121"/>
      <text:p text:style-name="P57"><text:soft-page-break/><text:span text:style-name="T120">107 - </text:span><text:span text:style-name="T121">0230293-55.2022.8.06.0001</text:span><text:span text:style-name="T169"> - </text:span><text:span text:style-name="T121">Apelação Cível</text:span><text:span text:style-name="T169"> - Fortaleza/5ª Vara Cível. </text:span></text:p>
      <text:p text:style-name="P57"><text:span text:style-name="T122">Apelante</text:span><text:span text:style-name="T169">: Unimed do Ceará - Federação das Sociedades Cooperativas Médicas do Estado do Ceará Ltda.</text:span></text:p>
      <text:p text:style-name="P98">Advogado: José Menescal de Andrade Júnior (OAB: 6018/CE). </text:p>
      <text:p text:style-name="P98">Advogado: Joaquim Rocha de Lucena Neto (OAB: 16042/CE). </text:p>
      <text:p text:style-name="P57"><text:span text:style-name="T122">Apelada</text:span><text:span text:style-name="T169">: Maria da Silva Mourão. </text:span></text:p>
      <text:p text:style-name="P98">Advogado: Sávio Mourão de Oliveira (OAB: 27373/CE). </text:p>
      <text:p text:style-name="P180">Relator: <text:span text:style-name="T243">Des. </text:span>RAIMUNDO NONATO SILVA SANTOS</text:p>
      <text:p text:style-name="P40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1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1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1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1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1"><text:span text:style-name="Fonte_20_parág._20_padrão"><text:span text:style-name="T60">( <text:s text:c="2"/>) Unânime <text:s/>( <text:s text:c="2"/>) Maioria</text:span></text:span></text:p>
      <text:p text:style-name="P112"/>
      <text:p text:style-name="P57"><text:span text:style-name="T120">108 - </text:span><text:span text:style-name="T121">0029299-79.2020.8.06.0001</text:span><text:span text:style-name="T169"> - </text:span><text:span text:style-name="T121">Apelação Cível</text:span><text:span text:style-name="T169"> - Fortaleza/6ª Vara Cível. </text:span></text:p>
      <text:p text:style-name="P57"><text:span text:style-name="T152">Apte/Apdo</text:span><text:span text:style-name="T169">: Enísio Cordeiro Gurgel. </text:span></text:p>
      <text:p text:style-name="P98">Advogado: Enísio Cordeiro Gurgel (OAB: 2656/CE). </text:p>
      <text:p text:style-name="P98">Advogado: Tiago Asfor Rocha Lima (OAB: 16386/CE). </text:p>
      <text:p text:style-name="P57"><text:span text:style-name="T122">Apelado</text:span><text:span text:style-name="T169">: Banco do Nordeste do Brasil S.</text:span><text:span text:style-name="T178">A.</text:span></text:p>
      <text:p text:style-name="P98">Advogado: Gerson Sampaio Gradvohl (OAB: 15485/CE). </text:p>
      <text:p text:style-name="P98">Advogada: Juliana Melo de Pinho (OAB: 21413/CE). </text:p>
      <text:p text:style-name="P57"><text:span text:style-name="T122">Apte/Apd</text:span><text:span text:style-name="T130">a</text:span><text:span text:style-name="T169">: Associação dos Advogados do Banco do Nordeste do Brasil - ASABNB. </text:span></text:p>
      <text:p text:style-name="P98">Advogado: Diogo Amorim Gaia Duarte (OAB: 64727/DF). </text:p>
      <text:p text:style-name="P179"><text:span text:style-name="T120">Relator: </text:span><text:span text:style-name="T214">Des. </text:span><text:span text:style-name="T120">RAIMUNDO NONATO SILVA SANTOS</text:span></text:p>
      <text:p text:style-name="P266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27">Enísio Cordeiro Gurgel</text:span></text:span><text:span text:style-name="Fonte_20_parág._20_padrão"><text:span text:style-name="T23">:</text:span></text:span></text:p>
      <text:p text:style-name="P187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3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3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3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3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3"><text:span text:style-name="Fonte_20_parág._20_padrão"><text:span text:style-name="T15">( <text:s text:c="2"/>) Unânime <text:s/>( <text:s text:c="2"/>) Maioria</text:span></text:span></text:p>
      <text:p text:style-name="P213"/>
      <text:p text:style-name="P200"><text:span text:style-name="Fonte_20_parág._20_padrão"><text:span text:style-name="T23">2→ Apelo d</text:span></text:span><text:span text:style-name="Fonte_20_parág._20_padrão"><text:span text:style-name="T27">a</text:span></text:span><text:span text:style-name="Fonte_20_parág._20_padrão"><text:span text:style-name="T24"> </text:span></text:span><text:span text:style-name="Fonte_20_parág._20_padrão"><text:span text:style-name="T27">Associação dos Advogados do Banco do Nordeste do Brasil - ASABNB</text:span></text:span><text:span text:style-name="Fonte_20_parág._20_padrão"><text:span text:style-name="T23">:</text:span></text:span></text:p>
      <text:p text:style-name="P187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3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3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3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49">( <text:s text:c="2"/>) Preliminar(es):( <text:s text:c="2"/>)Não Conhecida (s) ( <text:s text:c="2"/>) Acolhida(s) <text:s text:c="3"/>( <text:s text:c="2"/>) Rejeitada(s)</text:p>
      <text:p text:style-name="P233"><text:span text:style-name="Fonte_20_parág._20_padrão"><text:span text:style-name="T44">( <text:s text:c="2"/>) Unânime <text:s/>( <text:s text:c="2"/>) Maioria</text:span></text:span></text:p>
      <text:p text:style-name="P283"><text:span text:style-name="Fonte_20_parág._20_padrão"><text:span text:style-name="T14"/></text:span></text:p>
      <text:p text:style-name="P283"><text:span text:style-name="Fonte_20_parág._20_padrão"><text:span text:style-name="T14"/></text:span></text:p>
      <text:p text:style-name="P283"><text:span text:style-name="Fonte_20_parág._20_padrão"><text:span text:style-name="T14"/></text:span></text:p>
      <text:p text:style-name="P283"><text:span text:style-name="Fonte_20_parág._20_padrão"><text:span text:style-name="T14"/></text:span></text:p>
      <text:p text:style-name="P283"><text:span text:style-name="Fonte_20_parág._20_padrão"><text:span text:style-name="T14"/></text:span></text:p>
      <text:p text:style-name="P283"><text:span text:style-name="Fonte_20_parág._20_padrão"><text:span text:style-name="T14"/></text:span></text:p>
      <text:p text:style-name="P283"><text:span text:style-name="Fonte_20_parág._20_padrão"><text:span text:style-name="T14"/></text:span></text:p>
      <text:p text:style-name="P283"><text:span text:style-name="Fonte_20_parág._20_padrão"><text:span text:style-name="T14"/></text:span></text:p>
      <text:p text:style-name="P283"><text:span text:style-name="Fonte_20_parág._20_padrão"><text:span text:style-name="T14"/></text:span></text:p>
      <text:p text:style-name="P283"><text:span text:style-name="Fonte_20_parág._20_padrão"><text:span text:style-name="T14"/></text:span></text:p>
      <text:p text:style-name="P283"><text:span text:style-name="Fonte_20_parág._20_padrão"><text:span text:style-name="T14"/></text:span></text:p>
      <text:p text:style-name="P283"><text:span text:style-name="Fonte_20_parág._20_padrão"><text:span text:style-name="T14"/></text:span></text:p>
      <text:p text:style-name="P283"><text:span text:style-name="Fonte_20_parág._20_padrão"><text:span text:style-name="T14"/></text:span></text:p>
      <text:p text:style-name="P283"><text:span text:style-name="Fonte_20_parág._20_padrão"><text:span text:style-name="T14"/></text:span></text:p>
      <text:p text:style-name="P283"><text:soft-page-break/><text:span text:style-name="Fonte_20_parág._20_padrão"><text:span text:style-name="T14">→ DES. FRANCISCO MAURO FERREIRA LIBERATO – Relator</text:span></text:span></text:p>
      <text:p text:style-name="P162"/>
      <text:p text:style-name="P175"><text:span text:style-name="Fonte_20_parág._20_padrão"><text:span text:style-name="T44">Número da Pauta: </text:span></text:span><text:span text:style-name="Fonte_20_parág._20_padrão"><text:span text:style-name="T45">1</text:span></text:span><text:span text:style-name="Fonte_20_parág._20_padrão"><text:span text:style-name="T47">6</text:span></text:span><text:span text:style-name="Fonte_20_parág._20_padrão"><text:span text:style-name="T44">/2024 <text:s text:c="11"/>– <text:s text:c="8"/>SAJ/DIGITAL</text:span></text:span></text:p>
      <text:p text:style-name="P175"><text:span text:style-name="Fonte_20_parág._20_padrão"><text:span text:style-name="T44"/></text:span></text:p>
      <text:p text:style-name="P71"><text:span text:style-name="T202">285</text:span><text:span text:style-name="T169"> - </text:span><text:span text:style-name="T121">0080186-53.2009.8.06.0001/50000</text:span><text:span text:style-name="T169"> - </text:span><text:span text:style-name="T121">Embargos de Declaração Cível</text:span><text:span text:style-name="T169"> - Fortaleza/15ª Vara Cível. </text:span></text:p>
      <text:p text:style-name="P71"><text:span text:style-name="T122">Embargante</text:span><text:span text:style-name="T169">: Reata Arquitetura &amp; Engenharia Eireli. </text:span></text:p>
      <text:p text:style-name="P71"><text:span text:style-name="T122">Embargante</text:span><text:span text:style-name="T169">: Jayme Sousa Leitão. </text:span></text:p>
      <text:p text:style-name="P111">Advogado: Ademar Mendes Bezerra Júnior (OAB: 15786/CE). </text:p>
      <text:p text:style-name="P71"><text:span text:style-name="T122">Embargado</text:span><text:span text:style-name="T169">: José Bento Jordão. </text:span></text:p>
      <text:p text:style-name="P71"><text:span text:style-name="T122">Embargado</text:span><text:span text:style-name="T169">: Henrique Filipe Brites Marques. </text:span></text:p>
      <text:p text:style-name="P71"><text:span text:style-name="T169">Advogado: Marcus Vin</text:span><text:span text:style-name="T200">í</text:span><text:span text:style-name="T169">cius Albuquerque Alcanfor (OAB: 14484/CE). </text:span></text:p>
      <text:p text:style-name="P111">Advogado: Carlos Roberto de Siqueira Castro (OAB: 14325/CE). </text:p>
      <text:p text:style-name="P159"><text:span text:style-name="T120">Relator: </text:span><text:span text:style-name="T222">Des. </text:span><text:span text:style-name="T120">FRANCISCO MAURO FERREIRA LIBERATO</text:span></text:p>
      <text:p text:style-name="P43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44">( <text:s text:c="2"/>) Unânime <text:s/>( <text:s text:c="2"/>) Maioria</text:span></text:span></text:p>
      <text:p text:style-name="P244"><text:span text:style-name="Fonte_20_parág._20_padrão"><text:span text:style-name="T44"/></text:span></text:p>
      <text:p text:style-name="P71"><text:span text:style-name="T223">275</text:span><text:span text:style-name="T120"> - </text:span><text:span text:style-name="T121">0167640-22.2019.8.06.0001</text:span><text:span text:style-name="T169"> - </text:span><text:span text:style-name="T121">Apelação Cível</text:span><text:span text:style-name="T169"> - Fortaleza/33ª Vara Cível. </text:span></text:p>
      <text:p text:style-name="P71"><text:span text:style-name="T122">Apelante</text:span><text:span text:style-name="T169">: Integral Engenharia Ltda.</text:span></text:p>
      <text:p text:style-name="P71"><text:span text:style-name="T122">Apelante</text:span><text:span text:style-name="T169">: Crisanto Ferreira de Almeida. </text:span></text:p>
      <text:p text:style-name="P71"><text:span text:style-name="T122">Apelante</text:span><text:span text:style-name="T169">: Ruth Barros de Almeida. </text:span></text:p>
      <text:p text:style-name="P111">Advogado: Antônio Cleto Gomes (OAB: 5864/CE). </text:p>
      <text:p text:style-name="P71"><text:span text:style-name="T122">Apelado</text:span><text:span text:style-name="T169">: Banco do Brasil S/A. </text:span></text:p>
      <text:p text:style-name="P111">Advogado: David Sombra Peixoto (OAB: 16477/CE). </text:p>
      <text:p text:style-name="P111"><text:span text:style-name="T228">Relator: </text:span><text:span text:style-name="T236">Des. </text:span><text:span text:style-name="T228">FRANCISCO MAURO FERREIRA LIBERATO</text:span></text:p>
      <text:p text:style-name="P43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65">( <text:s text:c="2"/>) Preliminar(es):( <text:s text:c="2"/>)Não Conhecida(s) ( <text:s text:c="2"/>) Acolhida(s) <text:s text:c="4"/>( <text:s text:c="2"/>) Rejeitada(s) </text:span></text:span></text:p>
      <text:p text:style-name="P244"><text:span text:style-name="Fonte_20_parág._20_padrão"><text:span text:style-name="T64">( <text:s text:c="2"/>) Unânime <text:s/>( <text:s text:c="2"/>) Maioria</text:span></text:span></text:p>
      <text:p text:style-name="P244"><text:span text:style-name="Fonte_20_parág._20_padrão"><text:span text:style-name="T64"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71"><text:soft-page-break/><text:span text:style-name="T223">286</text:span><text:span text:style-name="T120"> - </text:span><text:span text:style-name="T121">0132901-23.2019.8.06.0001</text:span><text:span text:style-name="T169"> - </text:span><text:span text:style-name="T121">Apelação Cível</text:span><text:span text:style-name="T169"> - Fortaleza/18ª Vara Cível. </text:span></text:p>
      <text:p text:style-name="P71"><text:span text:style-name="T152">Apte/Apd</text:span><text:span text:style-name="T167">a</text:span><text:span text:style-name="T169">: Pemavi Construções Ltda EPP. </text:span></text:p>
      <text:p text:style-name="P71"><text:span text:style-name="T169">Advogado: Nikolas Peixoto Cortez (OAB/</text:span><text:span text:style-name="T200">CE</text:span><text:span text:style-name="T169">: 17749). </text:span></text:p>
      <text:p text:style-name="P71"><text:span text:style-name="T169">Advogado: Daniel Holanda Ibiapina (OAB/</text:span><text:span text:style-name="T200">CE</text:span><text:span text:style-name="T169">: 23644). </text:span></text:p>
      <text:p text:style-name="P71"><text:span text:style-name="T122">Apte/Apdo</text:span><text:span text:style-name="T169">: Condomínio Cidade do Sol. </text:span></text:p>
      <text:p text:style-name="P71"><text:span text:style-name="T169">Advogado: Danny Memória Soares (OAB/</text:span><text:span text:style-name="T200">CE</text:span><text:span text:style-name="T169">: 30539). </text:span></text:p>
      <text:p text:style-name="P71"><text:span text:style-name="T122">Apte/Apdo</text:span><text:span text:style-name="T169">: Ant</text:span><text:span text:style-name="T200">ô</text:span><text:span text:style-name="T169">nio Jerrivan Filho. </text:span></text:p>
      <text:p text:style-name="P71"><text:span text:style-name="T169">Advogado: H</text:span><text:span text:style-name="T200">é</text:span><text:span text:style-name="T169">lio Parente Arrais Filho (OAB/</text:span><text:span text:style-name="T200">CE</text:span><text:span text:style-name="T169">: 31292). </text:span></text:p>
      <text:p text:style-name="P159"><text:span text:style-name="T120">Relator: </text:span><text:span text:style-name="T222">Des. </text:span><text:span text:style-name="T120">FRANCISCO MAURO FERREIRA LIBERATO</text:span></text:p>
      <text:p text:style-name="P274"><text:span text:style-name="Fonte_20_parág._20_padrão"><text:span text:style-name="T23">1→ Apelo d</text:span></text:span><text:span text:style-name="Fonte_20_parág._20_padrão"><text:span text:style-name="T35">a</text:span></text:span><text:span text:style-name="Fonte_20_parág._20_padrão"><text:span text:style-name="T24"> </text:span></text:span><text:span text:style-name="Fonte_20_parág._20_padrão"><text:span text:style-name="T35">Pemavi Construções Ltda</text:span></text:span><text:span text:style-name="Fonte_20_parág._20_padrão"><text:span text:style-name="T23">:</text:span></text:span></text:p>
      <text:p text:style-name="P195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44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44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44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44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44"><text:span text:style-name="Fonte_20_parág._20_padrão"><text:span text:style-name="T15">( <text:s text:c="2"/>) Unânime <text:s/>( <text:s text:c="2"/>) Maioria</text:span></text:span></text:p>
      <text:p text:style-name="P221"/>
      <text:p text:style-name="P208"><text:span text:style-name="Fonte_20_parág._20_padrão"><text:span text:style-name="T23">2→ Apelo d</text:span></text:span><text:span text:style-name="Fonte_20_parág._20_padrão"><text:span text:style-name="T35">e Antônio Jerrivan Filho</text:span></text:span><text:span text:style-name="Fonte_20_parág._20_padrão"><text:span text:style-name="T23">:</text:span></text:span></text:p>
      <text:p text:style-name="P195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57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44">( <text:s text:c="2"/>) Unânime <text:s/>( <text:s text:c="2"/>) Maioria</text:span></text:span></text:p>
      <text:p text:style-name="P244"><text:span text:style-name="Fonte_20_parág._20_padrão"><text:span text:style-name="T48"/></text:span></text:p>
      <text:p text:style-name="P208"><text:span text:style-name="Fonte_20_parág._20_padrão"><text:span text:style-name="T35">3</text:span></text:span><text:span text:style-name="Fonte_20_parág._20_padrão"><text:span text:style-name="T23">→ Apelo d</text:span></text:span><text:span text:style-name="Fonte_20_parág._20_padrão"><text:span text:style-name="T35">o</text:span></text:span><text:span text:style-name="Fonte_20_parág._20_padrão"><text:span text:style-name="T24"> </text:span></text:span><text:span text:style-name="Fonte_20_parág._20_padrão"><text:span text:style-name="T35">Condomínio Cidade do Sol</text:span></text:span><text:span text:style-name="Fonte_20_parág._20_padrão"><text:span text:style-name="T23">:</text:span></text:span></text:p>
      <text:p text:style-name="P195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44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44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44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57">( <text:s text:c="2"/>) Preliminar(es):( <text:s text:c="2"/>)Não Conhecida (s) ( <text:s text:c="2"/>) Acolhida(s) <text:s text:c="3"/>( <text:s text:c="2"/>) Rejeitada(s)</text:p>
      <text:p text:style-name="P244"><text:span text:style-name="Fonte_20_parág._20_padrão"><text:span text:style-name="T44">( <text:s text:c="2"/>) Unânime <text:s/>( <text:s text:c="2"/>) Maioria</text:span></text:span></text:p>
      <text:p text:style-name="P244"><text:span text:style-name="Fonte_20_parág._20_padrão"><text:span text:style-name="T44"/></text:span></text:p>
      <text:p text:style-name="P71"><text:span text:style-name="T223">280 </text:span><text:span text:style-name="T120">- </text:span><text:span text:style-name="T121">0000767-24.2008.8.06.0096</text:span><text:span text:style-name="T169"> - </text:span><text:span text:style-name="T121">Apelação Cível</text:span><text:span text:style-name="T169"> - Ipueiras/Vara Única.</text:span></text:p>
      <text:p text:style-name="P71"><text:span text:style-name="T122">Apelante</text:span><text:span text:style-name="T169">: Cecília Vieira da Silva. </text:span></text:p>
      <text:p text:style-name="P71"><text:span text:style-name="T169">Advogada: Adriana Vieira do Vale (OAB/</text:span><text:span text:style-name="T201">CE</text:span><text:span text:style-name="T169">: 28032). </text:span></text:p>
      <text:p text:style-name="P71"><text:span text:style-name="T122">Apelado</text:span><text:span text:style-name="T169">: Ant</text:span><text:span text:style-name="T201">ô</text:span><text:span text:style-name="T169">nio Francisco de Sousa. </text:span></text:p>
      <text:p text:style-name="P71"><text:span text:style-name="T169">Advogada: Manoel Melo Sampaio (OAB/</text:span><text:span text:style-name="T201">CE</text:span><text:span text:style-name="T169">: 4372). </text:span></text:p>
      <text:p text:style-name="P159"><text:span text:style-name="T120">Relator: </text:span><text:span text:style-name="T222">Des. </text:span><text:span text:style-name="T120">FRANCISCO MAURO FERREIRA LIBERATO</text:span></text:p>
      <text:p text:style-name="P43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44">( <text:s text:c="2"/>) Unânime <text:s/>( <text:s text:c="2"/>) Maioria</text:span></text:span></text:p>
      <text:p text:style-name="P244"><text:span text:style-name="Fonte_20_parág._20_padrão"><text:span text:style-name="T44"/></text:span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p text:style-name="P71"><text:soft-page-break/><text:span text:style-name="T223">281</text:span><text:span text:style-name="T120"> - </text:span><text:span text:style-name="T121">0270824-23.2021.8.06.0001/50000</text:span><text:span text:style-name="T169"> - </text:span><text:span text:style-name="T121">Embargos de Declaração Cível</text:span><text:span text:style-name="T169"> - Fortaleza/7ª Vara Cível. </text:span></text:p>
      <text:p text:style-name="P111"><text:span text:style-name="T228">Embargante</text:span>: Banco BMG S/A. </text:p>
      <text:p text:style-name="P111">Advogado: João Francisco Alves Rosa (OAB: 37066A/CE). </text:p>
      <text:p text:style-name="P111"><text:span text:style-name="T228">Embargado</text:span>: Francisco Ismael Fiuza Leite. </text:p>
      <text:p text:style-name="P71"><text:span text:style-name="T169">Advogado: Igor C</text:span><text:span text:style-name="T201">é</text:span><text:span text:style-name="T169">sar Menezes da Costa (OAB: 41927/CE). </text:span></text:p>
      <text:p text:style-name="P111">Advogada: Deila Thaíse Maia Lima (OAB: 41770/CE). </text:p>
      <text:p text:style-name="P111"><text:span text:style-name="T228">Relator: </text:span><text:span text:style-name="T236">Des. </text:span><text:span text:style-name="T228">FRANCISCO MAURO FERREIRA LIBERATO</text:span></text:p>
      <text:p text:style-name="P43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44">( <text:s text:c="2"/>) Unânime <text:s/>( <text:s text:c="2"/>) Maioria</text:span></text:span></text:p>
      <text:p text:style-name="P244"><text:span text:style-name="Fonte_20_parág._20_padrão"><text:span text:style-name="T44"/></text:span></text:p>
      <text:p text:style-name="P71"><text:span text:style-name="T223">287</text:span><text:span text:style-name="T120"> - </text:span><text:span text:style-name="T121">0000511-20.2018.8.06.0100</text:span><text:span text:style-name="T169"> - </text:span><text:span text:style-name="T121">Apelação Cível</text:span><text:span text:style-name="T169"> - Itapajé/1ª Vara Cível.</text:span></text:p>
      <text:p text:style-name="P111"><text:span text:style-name="T228">Apelante</text:span>: Miguel Oliveira Souza. </text:p>
      <text:p text:style-name="P111">Advogada: Sarah Camelo Morais (OAB: 37288/CE). </text:p>
      <text:p text:style-name="P111">Advogado: Antônio Lucas Camelo Morais (OAB: 24571/CE). </text:p>
      <text:p text:style-name="P111"><text:span text:style-name="T228">Apelado</text:span>: Banco Bradesco S/A. </text:p>
      <text:p text:style-name="P111">Advogado: Thiago Barreira Romcy (OAB: 23900/CE). </text:p>
      <text:p text:style-name="P111">Apelada: SABEMI Seguradora S/A. </text:p>
      <text:p text:style-name="P111">Advogado: Juliano Martins Mansur (OAB: 113786/RJ). </text:p>
      <text:p text:style-name="P111"><text:span text:style-name="T228">Relator: </text:span><text:span text:style-name="T236">Des. </text:span><text:span text:style-name="T228">FRANCISCO MAURO FERREIRA LIBERATO</text:span></text:p>
      <text:p text:style-name="P43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65">( <text:s text:c="2"/>) Preliminar(es): ( <text:s text:c="2"/>)Não Conhecida(s) ( <text:s text:c="2"/>) Acolhida(s) <text:s text:c="13"/>( <text:s text:c="2"/>) Rejeitada(s)</text:span></text:span></text:p>
      <text:p text:style-name="P244"><text:span text:style-name="Fonte_20_parág._20_padrão"><text:span text:style-name="T64">( <text:s text:c="2"/>) Unânime <text:s/>( <text:s text:c="2"/>) Maioria</text:span></text:span></text:p>
      <text:p text:style-name="P175"><text:span text:style-name="Fonte_20_parág._20_padrão"><text:span text:style-name="T14"/></text:span></text:p>
      <text:p text:style-name="P282"><text:span text:style-name="Fonte_20_parág._20_padrão"><text:span text:style-name="T14">→ DES. FRANCISCO MAURO FERREIRA LIBERATO – Relator</text:span></text:span></text:p>
      <text:p text:style-name="P164"/>
      <text:p text:style-name="P174"><text:span text:style-name="Fonte_20_parág._20_padrão"><text:span text:style-name="T37">Número da Pauta: </text:span></text:span><text:span text:style-name="Fonte_20_parág._20_padrão"><text:span text:style-name="T38">1</text:span></text:span><text:span text:style-name="Fonte_20_parág._20_padrão"><text:span text:style-name="T39">7</text:span></text:span><text:span text:style-name="Fonte_20_parág._20_padrão"><text:span text:style-name="T37">/2024 <text:s text:c="11"/>– <text:s text:c="8"/>SAJ/DIGITAL</text:span></text:span></text:p>
      <text:p text:style-name="P279"/>
      <text:p text:style-name="P58"><text:span text:style-name="T120">109 - </text:span><text:span text:style-name="T121">0632352-51.2022.8.06.0000/50000</text:span><text:span text:style-name="T169"> - </text:span><text:span text:style-name="T121">Agravo Interno Cível</text:span><text:span text:style-name="T169"> - Fortaleza/9ª Vara Cível. </text:span><text:span text:style-name="T122">Agravante</text:span><text:span text:style-name="T169">: João Evangelista da Ponte. </text:span></text:p>
      <text:p text:style-name="P99">Advogado: Karlos Roneely Rocha Feitosa (OAB: 23104/CE). </text:p>
      <text:p text:style-name="P58"><text:span text:style-name="T122">Agravante</text:span><text:span text:style-name="T169">: JEBC Empreendimento Imobiliário Ltda. </text:span></text:p>
      <text:p text:style-name="P99">Advogada: Tatiana Kogan Capeletti (OAB: 34318/CE). </text:p>
      <text:p text:style-name="P58"><text:span text:style-name="T122">Agravad</text:span><text:span text:style-name="T131">a</text:span><text:span text:style-name="T169">: CCB - Construtora Castelo Branco Empreendimentos Imobili</text:span><text:span text:style-name="T179">á</text:span><text:span text:style-name="T169">rios Ltda.- EIRELI- em Recuperação Judicial. </text:span></text:p>
      <text:p text:style-name="P99">Advogado: Tiago Asfor Rocha Lima (OAB: 16386/CE). </text:p>
      <text:p text:style-name="P135"><text:span text:style-name="T120">Relator: </text:span><text:span text:style-name="T215">Des. </text:span><text:span text:style-name="T120">FRANCISCO MAURO FERREIRA LIBERATO</text:span></text:p>
      <text:p text:style-name="P36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34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34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34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34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220">( <text:s text:c="2"/>) Unânime <text:s/>( <text:s text:c="2"/>) Maioria</text:span></text:span></text:p>
      <text:p text:style-name="P112"/>
      <text:p text:style-name="P122"/>
      <text:p text:style-name="P122"/>
      <text:p text:style-name="P58"><text:soft-page-break/><text:span text:style-name="T120">110 - </text:span><text:span text:style-name="T121">0244043-61.2021.8.06.0001/50000</text:span><text:span text:style-name="T169"> - </text:span><text:span text:style-name="T121">Embargos de Declaração Cível</text:span><text:span text:style-name="T169"> - Fortaleza/31ª Vara Cível. </text:span></text:p>
      <text:p text:style-name="P58"><text:span text:style-name="T122">Embargante</text:span><text:span text:style-name="T169">: L. B. B. R. P. J. B. C. e S. </text:span></text:p>
      <text:p text:style-name="P58"><text:span text:style-name="T169">Advogada: M</text:span><text:span text:style-name="T179">ô</text:span><text:span text:style-name="T169">nica Maria Vieira Aderaldo (OAB: 12546/CE). </text:span></text:p>
      <text:p text:style-name="P99">Advogada: Rafaela Vale Cavalcante (OAB: 21320/CE). </text:p>
      <text:p text:style-name="P58"><text:span text:style-name="T122">Embargado</text:span><text:span text:style-name="T169">: C. N. U. - C. C.</text:span></text:p>
      <text:p text:style-name="P99">Advogado: Antônio Eduardo Gonçalves de Rueda (OAB: 16983/PE). </text:p>
      <text:p text:style-name="P58"><text:span text:style-name="T122">Embargad</text:span><text:span text:style-name="T131">a</text:span><text:span text:style-name="T169">: U. F. - S. C. M. LTDA.</text:span></text:p>
      <text:p text:style-name="P99">Advogado: David Sombra Peixoto (OAB: 16477/CE). </text:p>
      <text:p text:style-name="P135"><text:span text:style-name="T120">Relator: </text:span><text:span text:style-name="T215">Des. </text:span><text:span text:style-name="T120">FRANCISCO MAURO FERREIRA LIBERATO</text:span></text:p>
      <text:p text:style-name="P36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34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34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34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34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34"><text:span text:style-name="Fonte_20_parág._20_padrão"><text:span text:style-name="T220">( <text:s text:c="2"/>) Unânime <text:s/>( <text:s text:c="2"/>) Maioria</text:span></text:span></text:p>
      <text:p text:style-name="P112"/>
      <text:p text:style-name="P50"><text:span text:style-name="T120">111 - </text:span><text:span text:style-name="T121">0180939-71.2016.8.06.0001</text:span><text:span text:style-name="T169"> - </text:span><text:span text:style-name="T121">Apelação Cível</text:span><text:span text:style-name="T169"> - Fortaleza/22ª Vara Cível. </text:span></text:p>
      <text:p text:style-name="P50"><text:span text:style-name="T152">Apte</text:span><text:span text:style-name="T162">s</text:span><text:span text:style-name="T152">/Apd</text:span><text:span text:style-name="T162">os</text:span><text:span text:style-name="T152">:</text:span><text:span text:style-name="T169"> Saúde Residence Atendimento Médico Ltda </text:span><text:span text:style-name="T195">e </text:span><text:span text:style-name="T169">Medical Com</text:span><text:span text:style-name="T179">é</text:span><text:span text:style-name="T169">rcio Locação Serviços Importação Exportação Equipamentos M</text:span><text:span text:style-name="T179">é</text:span><text:span text:style-name="T169">dicos Ltda. </text:span></text:p>
      <text:p text:style-name="P90">Advogada: Maria Imaculada Gordiano Oliveira Barbosa (OAB: 8667/CE). </text:p>
      <text:p text:style-name="P50"><text:span text:style-name="T122">Apte/Apd</text:span><text:span text:style-name="T131">a</text:span><text:span text:style-name="T122">:</text:span><text:span text:style-name="T169"> Telefônica Brasil S/A. </text:span></text:p>
      <text:p text:style-name="P90">Advogado: Felipe Esbroglio de Barros Lima (OAB: 310300/SP). </text:p>
      <text:p text:style-name="P142"><text:span text:style-name="T120">Relator: </text:span><text:span text:style-name="T210">Des. </text:span><text:span text:style-name="T120">FRANCISCO MAURO FERREIRA LIBERATO</text:span></text:p>
      <text:p text:style-name="P267"><text:span text:style-name="Fonte_20_parág._20_padrão"><text:span text:style-name="T23">1→ Apelo d</text:span></text:span><text:span text:style-name="Fonte_20_parág._20_padrão"><text:span text:style-name="T28">a</text:span></text:span><text:span text:style-name="Fonte_20_parág._20_padrão"><text:span text:style-name="T24"> </text:span></text:span><text:span text:style-name="Fonte_20_parág._20_padrão"><text:span text:style-name="T28">Saúde Residence Atendimento Médico Ltda e outro</text:span></text:span><text:span text:style-name="Fonte_20_parág._20_padrão"><text:span text:style-name="T23">:</text:span></text:span></text:p>
      <text:p text:style-name="P18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4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4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4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4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4"><text:span text:style-name="Fonte_20_parág._20_padrão"><text:span text:style-name="T15">( <text:s text:c="2"/>) Unânime <text:s/>( <text:s text:c="2"/>) Maioria</text:span></text:span></text:p>
      <text:p text:style-name="P214"/>
      <text:p text:style-name="P201"><text:span text:style-name="Fonte_20_parág._20_padrão"><text:span text:style-name="T23">2→ Apelo d</text:span></text:span><text:span text:style-name="Fonte_20_parág._20_padrão"><text:span text:style-name="T28">a</text:span></text:span><text:span text:style-name="Fonte_20_parág._20_padrão"><text:span text:style-name="T24"> </text:span></text:span><text:span text:style-name="Fonte_20_parág._20_padrão"><text:span text:style-name="T28">Telefônica Brasil S/A</text:span></text:span><text:span text:style-name="Fonte_20_parág._20_padrão"><text:span text:style-name="T23">:</text:span></text:span></text:p>
      <text:p text:style-name="P18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4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4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4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50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68">( <text:s text:c="2"/>) Unânime <text:s/>( <text:s text:c="2"/>) Maioria</text:span></text:span></text:p>
      <text:p text:style-name="P112"/>
      <text:p text:style-name="P52"><text:span text:style-name="T120">112 - </text:span><text:span text:style-name="T121">0053392-49.2020.8.06.0117</text:span><text:span text:style-name="T169"> - </text:span><text:span text:style-name="T121">Apelação Cível</text:span><text:span text:style-name="T169"> - Maracanaú/3ª Vara Cível. </text:span></text:p>
      <text:p text:style-name="P52"><text:span text:style-name="T122">Apelante:</text:span><text:span text:style-name="T169"> DBV Comércio de Material Hospitalar Ltda-ME. </text:span></text:p>
      <text:p text:style-name="P93">Advogada: Maria Luiza Almeida de Assis (OAB: 177821/RJ). </text:p>
      <text:p text:style-name="P52"><text:span text:style-name="T122">Apelad</text:span><text:span text:style-name="T131">a</text:span><text:span text:style-name="T122">:</text:span><text:span text:style-name="T169"> Delfa Ind</text:span><text:span text:style-name="T179">ú</text:span><text:span text:style-name="T169">stria e Comércio de Acessórios do Vestuário Ltda. </text:span></text:p>
      <text:p text:style-name="P93">Advogada: Maria Imaculada Gordiano Oliveira Barbosa (OAB: 8667/CE). </text:p>
      <text:p text:style-name="P150"><text:span text:style-name="T120">Relator: </text:span><text:span text:style-name="T212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74"/>
      <text:p text:style-name="P58"><text:soft-page-break/><text:span text:style-name="T120">113 - </text:span><text:span text:style-name="T121">0627065-73.2023.8.06.0000</text:span><text:span text:style-name="T169"> - </text:span><text:span text:style-name="T121">Agravo de Instrumento</text:span><text:span text:style-name="T169"> - Fortaleza/26ª Vara Cível. </text:span><text:span text:style-name="T122">Agravante</text:span><text:span text:style-name="T169">: Newton Crispino Leite Filho. </text:span></text:p>
      <text:p text:style-name="P99">Advogado: Gabriel Sousa Melo (OAB: 31239/CE). </text:p>
      <text:p text:style-name="P99">Advogada: Nathalie Costa Capistrano (OAB: 33190/CE). </text:p>
      <text:p text:style-name="P58"><text:span text:style-name="T122">Agravado</text:span><text:span text:style-name="T169">: Daniel Gurgel Serpa. </text:span></text:p>
      <text:p text:style-name="P58"><text:span text:style-name="T122">Agravad</text:span><text:span text:style-name="T131">a</text:span><text:span text:style-name="T169">: Betel Turismo e Locação Ltda ME. </text:span></text:p>
      <text:p text:style-name="P58"><text:span text:style-name="T122">Agravad</text:span><text:span text:style-name="T131">a</text:span><text:span text:style-name="T169">: Vem Viagens e Turismo Ltda - ME. </text:span></text:p>
      <text:p text:style-name="P58"><text:span text:style-name="T122">Agravada</text:span><text:span text:style-name="T169">: Dayana Rodrigues da Silva Régis. </text:span></text:p>
      <text:p text:style-name="P99">Advogada: Ana Luiza Vasconcellos Coelho de Araújo (OAB: 43455/PE). </text:p>
      <text:p text:style-name="P135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8"><text:span text:style-name="T120">114 - </text:span><text:span text:style-name="T121">0248757-30.2022.8.06.0001</text:span><text:span text:style-name="T169"> - </text:span><text:span text:style-name="T121">Apelação Cível</text:span><text:span text:style-name="T169"> - Fortaleza/22ª Vara Cível. </text:span></text:p>
      <text:p text:style-name="P58"><text:span text:style-name="T152">Apte/Apd</text:span><text:span text:style-name="T163">a</text:span><text:span text:style-name="T169">: Edileuda Brasil de Alencar. </text:span></text:p>
      <text:p text:style-name="P99">Advogada: Nathalia Sarmento Cavalcante (OAB: 28003/CE). </text:p>
      <text:p text:style-name="P99">Advogada: Camila Loureiro Moutinho (OAB: 18588/MS). </text:p>
      <text:p text:style-name="P58"><text:span text:style-name="T122">Apte/Apd</text:span><text:span text:style-name="T131">a</text:span><text:span text:style-name="T169">: Unimed Fortaleza - Sociedade Cooperativa Médica Ltda.</text:span></text:p>
      <text:p text:style-name="P99">Advogado: David Sombra Peixoto (OAB: 16477/CE). </text:p>
      <text:p text:style-name="P58"><text:span text:style-name="T143">Apelada</text:span><text:span text:style-name="T169">: Unimed Norte/Nordeste - Federação Interfederativa das Sociedades Cooperativas de Trabalho Médico. </text:span></text:p>
      <text:p text:style-name="P58"><text:span text:style-name="T179">A</text:span><text:span text:style-name="T169">dvogado: Thiago Giullio de Sales Germoglio (OAB: 14370/PB). </text:span></text:p>
      <text:p text:style-name="P99">Soc. Advogados: Solon Benevides &amp; Walter Agra Advogados Associados (OAB: 33/PB). </text:p>
      <text:p text:style-name="P58"><text:span text:style-name="T122">Relator: </text:span><text:span text:style-name="T131">Des. </text:span><text:span text:style-name="T122">FRANCISCO MAURO FERREIRA LIBERATO</text:span></text:p>
      <text:p text:style-name="P267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28">Edileuda Brasil de Alencar</text:span></text:span><text:span text:style-name="Fonte_20_parág._20_padrão"><text:span text:style-name="T23">:</text:span></text:span></text:p>
      <text:p text:style-name="P18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4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4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4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4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4"><text:span text:style-name="Fonte_20_parág._20_padrão"><text:span text:style-name="T15">( <text:s text:c="2"/>) Unânime <text:s/>( <text:s text:c="2"/>) Maioria</text:span></text:span></text:p>
      <text:p text:style-name="P214"/>
      <text:p text:style-name="P201"><text:span text:style-name="Fonte_20_parág._20_padrão"><text:span text:style-name="T23">2→ Apelo d</text:span></text:span><text:span text:style-name="Fonte_20_parág._20_padrão"><text:span text:style-name="T28">a</text:span></text:span><text:span text:style-name="Fonte_20_parág._20_padrão"><text:span text:style-name="T24"> </text:span></text:span><text:span text:style-name="Fonte_20_parág._20_padrão"><text:span text:style-name="T28">Unimed Fortaleza</text:span></text:span><text:span text:style-name="Fonte_20_parág._20_padrão"><text:span text:style-name="T23">:</text:span></text:span></text:p>
      <text:p text:style-name="P188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4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4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4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50">( <text:s text:c="2"/>) Preliminar(es):( <text:s text:c="2"/>)Não Conhecida (s) ( <text:s text:c="2"/>) Acolhida(s) <text:s text:c="3"/>( <text:s text:c="2"/>) Rejeitada(s)</text:p>
      <text:p text:style-name="P234"><text:span text:style-name="Fonte_20_parág._20_padrão"><text:span text:style-name="T168">( <text:s text:c="2"/>) Unânime <text:s/>( <text:s text:c="2"/>) Maioria</text:span></text:span></text:p>
      <text:p text:style-name="P11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58"><text:soft-page-break/><text:span text:style-name="T120">115 - </text:span><text:span text:style-name="T121">0632461-31.2023.8.06.0000</text:span><text:span text:style-name="T169"> - </text:span><text:span text:style-name="T121">Agravo de Instrumento</text:span><text:span text:style-name="T169"> - Fortaleza/3ª Vara de Sucessões. </text:span><text:span text:style-name="T122">Agravante</text:span><text:span text:style-name="T169">: Alyne Martins Avelino. </text:span></text:p>
      <text:p text:style-name="P99">Advogado: Murilo Figueiredo Oliveira Gonçalves (OAB: 27833/CE). </text:p>
      <text:p text:style-name="P58"><text:span text:style-name="T122">Agravada</text:span><text:span text:style-name="T169">: Mariane Barbosa de Oliveira. </text:span></text:p>
      <text:p text:style-name="P99">Advogado: Felipe Araujo Silva (OAB: 43853/CE). </text:p>
      <text:p text:style-name="P99">Advogado: Leórgenis Alberto dos Santos Freitas (OAB: 20805/CE). </text:p>
      <text:p text:style-name="P99">Advogado: Jean Plácido Teles da Fonseca (OAB: 25982/CE). </text:p>
      <text:p text:style-name="P135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8"><text:span text:style-name="T120">116 - </text:span><text:span text:style-name="T121">0200098-95.2023.8.06.0084</text:span><text:span text:style-name="T169"> - </text:span><text:span text:style-name="T121">Apelação Cível</text:span><text:span text:style-name="T169"> - Guaraciaba do Norte/Vara Única.</text:span></text:p>
      <text:p text:style-name="P58"><text:span text:style-name="T122">Apelante</text:span><text:span text:style-name="T169">: Francisca Alves de Lima Silva. </text:span></text:p>
      <text:p text:style-name="P99">Advogado: Diego de Carvalho Rodrigues (OAB: 19646/CE). </text:p>
      <text:p text:style-name="P58"><text:span text:style-name="T122">Apelado</text:span><text:span text:style-name="T169">: Banco Bradesco S/A. </text:span></text:p>
      <text:p text:style-name="P99">Advogado: Thiago Barreira Romcy (OAB: 23900/CE). </text:p>
      <text:p text:style-name="P135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6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57">( <text:s text:c="2"/>) Unânime <text:s/>( <text:s text:c="2"/>) Maioria</text:span></text:span></text:p>
      <text:p text:style-name="P167"/>
      <text:p text:style-name="P58"><text:span text:style-name="T120">117 - </text:span><text:span text:style-name="T121">0634059-20.2023.8.06.0000</text:span><text:span text:style-name="T169"> - </text:span><text:span text:style-name="T121">Agravo de Instrumento</text:span><text:span text:style-name="T169"> - Fortaleza/2ª Vara Cível. </text:span></text:p>
      <text:p text:style-name="P58"><text:span text:style-name="T122">Agravante</text:span><text:span text:style-name="T169">: Grande Moinho Cearense S/A. </text:span></text:p>
      <text:p text:style-name="P99">Advogado: Evandson Marques Lima Barreto (OAB: 39955/CE). </text:p>
      <text:p text:style-name="P99">Advogado: Jackson James Olímpio Machado (OAB: 14657/CE). </text:p>
      <text:p text:style-name="P99">Advogado: Vicente Paulo da Silva (OAB: 24123/CE). </text:p>
      <text:p text:style-name="P58"><text:span text:style-name="T122">Agravad</text:span><text:span text:style-name="T131">a</text:span><text:span text:style-name="T169">: Tallentos Com</text:span><text:span text:style-name="T179">é</text:span><text:span text:style-name="T169">rcio e Eventos Ltda M</text:span><text:span text:style-name="T179">E</text:span><text:span text:style-name="T169"> (Novais Embalagens). </text:span></text:p>
      <text:p text:style-name="P135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6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57">( <text:s text:c="2"/>) Unânime <text:s/>( <text:s text:c="2"/>) Maioria</text:span></text:span></text:p>
      <text:p text:style-name="P112"/>
      <text:p text:style-name="P58"><text:span text:style-name="T120">118 - </text:span><text:span text:style-name="T121">0635081-16.2023.8.06.0000</text:span><text:span text:style-name="T169"> - </text:span><text:span text:style-name="T121">Agravo de Instrumento</text:span><text:span text:style-name="T169"> - Aracati/2ª Vara Cível.</text:span></text:p>
      <text:p text:style-name="P58"><text:span text:style-name="T122">Agravante</text:span><text:span text:style-name="T169">: F. de A. de O. L.</text:span></text:p>
      <text:p text:style-name="P99">Advogada: Julianny Amaral da Costa Oliveira (OAB: 22747/CE). </text:p>
      <text:p text:style-name="P99">Advogado: Marcelo de Oliveira Monteiro (OAB: 39864/CE). </text:p>
      <text:p text:style-name="P58"><text:span text:style-name="T122">Agravada</text:span><text:span text:style-name="T169">: M. E. S. F.</text:span></text:p>
      <text:p text:style-name="P58"><text:span text:style-name="T122">Agravado</text:span><text:span text:style-name="T169">: R. L. F.</text:span></text:p>
      <text:p text:style-name="P99">Defensoria Pública do Estado do Ceará. </text:p>
      <text:p text:style-name="P135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58"><text:soft-page-break/><text:span text:style-name="T120">119 - </text:span><text:span text:style-name="T121">0054552-90.2021.8.06.0112</text:span><text:span text:style-name="T169"> - </text:span><text:span text:style-name="T121">Apelação Cível</text:span><text:span text:style-name="T169"> - Juazeiro do Norte/3ª Vara Cível.</text:span></text:p>
      <text:p text:style-name="P58"><text:span text:style-name="T122">Apelante</text:span><text:span text:style-name="T169">: Maria Sueli de Oliveira Silva. </text:span></text:p>
      <text:p text:style-name="P99">Advogada: Laís Benito Cortes da Silva (OAB: 45263A/CE). </text:p>
      <text:p text:style-name="P58"><text:span text:style-name="T122">Apelad</text:span><text:span text:style-name="T132">a</text:span><text:span text:style-name="T169">: Hoepers Recuperadora de Crédito S/A. </text:span></text:p>
      <text:p text:style-name="P99">Advogado: Djalma Goss Sobrinho (OAB: 7717/SC). </text:p>
      <text:p text:style-name="P136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20 - </text:span><text:span text:style-name="T121">0013284-64.2017.8.06.0090</text:span><text:span text:style-name="T169"> - </text:span><text:span text:style-name="T121">Apelação Cível</text:span><text:span text:style-name="T169"> - Icó/2ª Vara Cível.</text:span></text:p>
      <text:p text:style-name="P100"><text:span text:style-name="T228">Apelante</text:span>: Josivaldo Gonçalves Vieira - ME. </text:p>
      <text:p text:style-name="P100">Advogado: Delmiro Caetano Alves Neto (OAB: 33156/CE). </text:p>
      <text:p text:style-name="P100"><text:span text:style-name="T228">Apelado</text:span>: Banco do Nordeste do Brasil S/A. </text:p>
      <text:p text:style-name="P100">Advogado: Antônio Gonçalves Sobrinho (OAB: 8321/CE). </text:p>
      <text:p text:style-name="P59"><text:span text:style-name="T169">Advogada: Ge</text:span><text:span text:style-name="T180">ó</text:span><text:span text:style-name="T169">rgia Marilia Honorato Pinto Costa (OAB: 18018/CE). </text:span>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21 - </text:span><text:span text:style-name="T121">0635242-26.2023.8.06.0000</text:span><text:span text:style-name="T169"> - </text:span><text:span text:style-name="T121">Agravo de Instrumento</text:span><text:span text:style-name="T169"> - Fortaleza/23ª Vara Cível. </text:span><text:span text:style-name="T122">Agravante</text:span><text:span text:style-name="T169">: Petrobras - Petróleo Brasileiro S/A. </text:span></text:p>
      <text:p text:style-name="P59"><text:span text:style-name="T169">Advogado: </text:span><text:span text:style-name="T180">É</text:span><text:span text:style-name="T169">sio Costa J</text:span><text:span text:style-name="T180">ú</text:span><text:span text:style-name="T169">nior (OAB: 59121/RJ). </text:span></text:p>
      <text:p text:style-name="P100">Advogado: Emerson Alexandre Borba Vilar (OAB: 4677/RN). </text:p>
      <text:p text:style-name="P59"><text:span text:style-name="T122">Agravado</text:span><text:span text:style-name="T169">: Benel Transportes e Logística Ltda.</text:span></text:p>
      <text:p text:style-name="P100">Advogado: André Luis Negreiros de Almeida (OAB: 11911/CE). </text:p>
      <text:p text:style-name="P136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22 - </text:span><text:span text:style-name="T121">0636383-80.2023.8.06.0000</text:span><text:span text:style-name="T169"> - </text:span><text:span text:style-name="T121">Agravo de Instrumento</text:span><text:span text:style-name="T169"> - Fortaleza/9ª Vara Cível. </text:span></text:p>
      <text:p text:style-name="P100"><text:span text:style-name="T228">Agravante</text:span>: Banco Bradesco Financiamentos S/A. </text:p>
      <text:p text:style-name="P100">Advogado: André Nieto Moya (OAB: 235738/SP). </text:p>
      <text:p text:style-name="P59"><text:span text:style-name="T122">Agravado</text:span><text:span text:style-name="T169">: José Carlos Ara</text:span><text:span text:style-name="T180">ú</text:span><text:span text:style-name="T169">jo de Sousa. </text:span>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oft-page-break/><text:span text:style-name="T120">123 - </text:span><text:span text:style-name="T121">0200983-58.2023.8.06.0101/50000</text:span><text:span text:style-name="T169"> - </text:span><text:span text:style-name="T121">Embargos de Declaração Cível</text:span><text:span text:style-name="T169"> - Itapipoca/2ª Vara Cível.</text:span></text:p>
      <text:p text:style-name="P100"><text:span text:style-name="T228">Embargante</text:span>: Companhia de Água e Esgoto do Ceará - CAGECE. </text:p>
      <text:p text:style-name="P100">Advogado: José Alexandre Ximenes Aragão (OAB: 14456/CE). </text:p>
      <text:p text:style-name="P100"><text:span text:style-name="T228">Embargado</text:span>: Rafael Carlos Paiva. </text:p>
      <text:p text:style-name="P100">Advogado: Mackson Braga Barbosa (OAB: 31841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24 - </text:span><text:span text:style-name="T121">0200836-67.2023.8.06.0154</text:span><text:span text:style-name="T169"> - </text:span><text:span text:style-name="T121">Apelação Cível</text:span><text:span text:style-name="T169"> - Quixeramobim/2ª Vara.</text:span></text:p>
      <text:p text:style-name="P100"><text:span text:style-name="T228">Apelante</text:span>: Maria Lúcia Gomes da Silva. </text:p>
      <text:p text:style-name="P100">Advogado: Lívio Martins Alves (OAB: 15942/CE). </text:p>
      <text:p text:style-name="P100"><text:span text:style-name="T228">Apelado</text:span>: Banco Bradesco Financiamentos S/A. </text:p>
      <text:p text:style-name="P100">Advogado: Wilson Sales Belchior (OAB: 17314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25 - </text:span><text:span text:style-name="T121">0637241-14.2023.8.06.0000</text:span><text:span text:style-name="T169"> - </text:span><text:span text:style-name="T121">Agravo de Instrumento</text:span><text:span text:style-name="T169"> - Aracati/1ª Vara Cível.</text:span></text:p>
      <text:p text:style-name="P100"><text:span text:style-name="T228">Agravante</text:span>: Banco Bradesco S/A. </text:p>
      <text:p text:style-name="P100">Advogado: Paulo Eduardo Prado (OAB: 24314/CE). </text:p>
      <text:p text:style-name="P100"><text:span text:style-name="T228">Agravada</text:span>: Ana Caroline dos Santos Viana. </text:p>
      <text:p text:style-name="P100">Advogada: Joyce de Sena Lima (OAB: 45218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26 - </text:span><text:span text:style-name="T121">0637418-75.2023.8.06.0000</text:span><text:span text:style-name="T169"> - </text:span><text:span text:style-name="T121">Agravo de Instrumento</text:span><text:span text:style-name="T169"> - Pacajus/2ª Vara.</text:span></text:p>
      <text:p text:style-name="P59"><text:span text:style-name="T122">Agravante</text:span><text:span text:style-name="T169">: Francisco Jard</text:span><text:span text:style-name="T180">ê</text:span><text:span text:style-name="T169">nio de Souza ME. </text:span></text:p>
      <text:p text:style-name="P100">Advogado: Magno Aguiar Avelino (OAB: 44827/CE). </text:p>
      <text:p text:style-name="P100"><text:span text:style-name="T228">Agravado</text:span>: Banco do Nordeste do Brasil S/A. </text:p>
      <text:p text:style-name="P100">Advogado: José Inácio Rosa Barreira (OAB: 8151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oft-page-break/><text:span text:style-name="T120">127 - </text:span><text:span text:style-name="T121">0051455-47.2021.8.06.0059/50000</text:span><text:span text:style-name="T169"> - </text:span><text:span text:style-name="T121">Embargos de Declaração Cível</text:span><text:span text:style-name="T169"> - Caririaçu/Vara Única.</text:span></text:p>
      <text:p text:style-name="P100"><text:span text:style-name="T228">Embargante</text:span>: Banco Bradesco S/A. </text:p>
      <text:p text:style-name="P100">Advogada: Larissa Sento Sé Rossi (OAB: 16330/BA). </text:p>
      <text:p text:style-name="P100"><text:span text:style-name="T228">Embargada</text:span>: Francisca Vidal da Silva. </text:p>
      <text:p text:style-name="P100">Advogado: Valdemiro Alves Araújo (OAB: 41225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28 - </text:span><text:span text:style-name="T121">0050867-10.2021.8.06.0166</text:span><text:span text:style-name="T169"> - </text:span><text:span text:style-name="T121">Apelação Cível</text:span><text:span text:style-name="T169"> - Senador Pompeu/2ª Vara.</text:span></text:p>
      <text:p text:style-name="P59"><text:span text:style-name="T152">Apte/Apd</text:span><text:span text:style-name="T164">a</text:span><text:span text:style-name="T169">: Maria Auxiliadora Pereira de Sousa. </text:span></text:p>
      <text:p text:style-name="P100">Advogado: Marcosorrite Gomes Alves (OAB: 38659/CE). </text:p>
      <text:p text:style-name="P59"><text:span text:style-name="T122">Apte/Apdo</text:span><text:span text:style-name="T169">: Banco BMG S/A. </text:span></text:p>
      <text:p text:style-name="P100">Advogada: Fernanda Rafaella Oliveira de Carvalho (OAB: 32766/PE). </text:p>
      <text:p text:style-name="P136"><text:span text:style-name="T120">Relator: </text:span><text:span text:style-name="T215">Des. </text:span><text:span text:style-name="T120">FRANCISCO MAURO FERREIRA LIBERATO</text:span></text:p>
      <text:p text:style-name="P268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29">Maria Auxiliadora Pereira de Sousa</text:span></text:span><text:span text:style-name="Fonte_20_parág._20_padrão"><text:span text:style-name="T23">:</text:span></text:span></text:p>
      <text:p text:style-name="P189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5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5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5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5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5"><text:span text:style-name="Fonte_20_parág._20_padrão"><text:span text:style-name="T15">( <text:s text:c="2"/>) Unânime <text:s/>( <text:s text:c="2"/>) Maioria</text:span></text:span></text:p>
      <text:p text:style-name="P215"/>
      <text:p text:style-name="P202"><text:span text:style-name="Fonte_20_parág._20_padrão"><text:span text:style-name="T23">2→ Apelo d</text:span></text:span><text:span text:style-name="Fonte_20_parág._20_padrão"><text:span text:style-name="T29">o</text:span></text:span><text:span text:style-name="Fonte_20_parág._20_padrão"><text:span text:style-name="T24"> </text:span></text:span><text:span text:style-name="Fonte_20_parág._20_padrão"><text:span text:style-name="T29">Banco BMG S/A</text:span></text:span><text:span text:style-name="Fonte_20_parág._20_padrão"><text:span text:style-name="T23">:</text:span></text:span></text:p>
      <text:p text:style-name="P189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5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5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5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51">( <text:s text:c="2"/>) Preliminar(es):( <text:s text:c="2"/>)Não Conhecida (s) ( <text:s text:c="2"/>) Acolhida(s) <text:s text:c="3"/>( <text:s text:c="2"/>) Rejeitada(s)</text:p>
      <text:p text:style-name="P235"><text:span text:style-name="Fonte_20_parág._20_padrão"><text:span text:style-name="T168">( <text:s text:c="2"/>) Unânime <text:s/>( <text:s text:c="2"/>) Maioria</text:span></text:span></text:p>
      <text:p text:style-name="P112"/>
      <text:p text:style-name="P59"><text:span text:style-name="T120">129 - </text:span><text:span text:style-name="T121">0638192-08.2023.8.06.0000</text:span><text:span text:style-name="T169"> - </text:span><text:span text:style-name="T121">Agravo de Instrumento</text:span><text:span text:style-name="T169"> - Fortaleza/15ª Vara Cível. </text:span><text:span text:style-name="T122">Agravante</text:span><text:span text:style-name="T169">: Unimed Fortaleza - Sociedade Cooperativa Médica Ltda.</text:span></text:p>
      <text:p text:style-name="P100">Advogado: David Sombra Peixoto (OAB: 16477/CE). </text:p>
      <text:p text:style-name="P59"><text:span text:style-name="T122">Agravada</text:span><text:span text:style-name="T169">: Maria S</text:span><text:span text:style-name="T180">ô</text:span><text:span text:style-name="T169">nia Silva Medeiros. </text:span></text:p>
      <text:p text:style-name="P59"><text:span text:style-name="T169">Repr. Legal: Ana Izabel N</text:span><text:span text:style-name="T180">ó</text:span><text:span text:style-name="T169">brega Amaral. </text:span></text:p>
      <text:p text:style-name="P100">Advogada: Mágela Maria Tomé Prado Bezerra (OAB: 50294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3"/>
      <text:p text:style-name="P123"/>
      <text:p text:style-name="P123"/>
      <text:p text:style-name="P59"><text:soft-page-break/><text:span text:style-name="T120">130 - </text:span><text:span text:style-name="T121">0229248-84.2020.8.06.0001/50000</text:span><text:span text:style-name="T169"> - </text:span><text:span text:style-name="T121">Embargos de Declaração Cível</text:span><text:span text:style-name="T169"> - Fortaleza/5ª Vara Cível. </text:span></text:p>
      <text:p text:style-name="P100"><text:span text:style-name="T228">Embargante</text:span>: Companhia Energética do Ceará - ENEL. </text:p>
      <text:p text:style-name="P100">Advogado: Antônio Cleto Gomes (OAB: 5864/CE). </text:p>
      <text:p text:style-name="P100"><text:span text:style-name="T228">Embargad</text:span><text:span text:style-name="T232">a</text:span>: Tecno Indústria e Comércio de Computadores Ltda.- Ibyte. </text:p>
      <text:p text:style-name="P100">Advogado: José Patriarca Brandão Souza (OAB: 23569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48"><text:span text:style-name="T120">131 - </text:span><text:span text:style-name="T121">0638436-34.2023.8.06.0000</text:span><text:span text:style-name="T169"> - </text:span><text:span text:style-name="T121">Agravo de Instrumento</text:span><text:span text:style-name="T169"> - Fortaleza/2ª Vara Empresarial, de Recuperação de Empresas e de Falências do Estado do Ceará. </text:span></text:p>
      <text:p text:style-name="P48"><text:span text:style-name="T122">Agravante:</text:span><text:span text:style-name="T169"> Banco Guanabara S/A. </text:span></text:p>
      <text:p text:style-name="P91">Advogado: Bruno Henrique de Oliveira Vanderlei (OAB: 21678/PE). </text:p>
      <text:p text:style-name="P48"><text:span text:style-name="T169">Advogado: </text:span><text:span text:style-name="T173">C</text:span><text:span text:style-name="T169">arlos Eduardo Amorim (OAB: 25161/PE). </text:span></text:p>
      <text:p text:style-name="P48"><text:span text:style-name="T122">Agravad</text:span><text:span text:style-name="T132">a</text:span><text:span text:style-name="T122">:</text:span><text:span text:style-name="T169"> Santa Cecília Transportes Ltda, em recupe</text:span><text:span text:style-name="T180">r</text:span><text:span text:style-name="T169">ação judicial. </text:span></text:p>
      <text:p text:style-name="P91">Adm. Judicial: Jovana Frota - Sociedade Individual de Advocacia. </text:p>
      <text:p text:style-name="P91">Advogado: Roberto Lincoln de Sousa Gomes Júnior (OAB: 329848/SP). </text:p>
      <text:p text:style-name="P152"><text:span text:style-name="T120">Relator: </text:span><text:span text:style-name="T208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32 - </text:span><text:span text:style-name="T121">0638987-14.2023.8.06.0000</text:span><text:span text:style-name="T169"> - </text:span><text:span text:style-name="T121">Agravo de Instrumento</text:span><text:span text:style-name="T169"> - Fortaleza/11ª Vara Cível. </text:span><text:span text:style-name="T122">Agravante</text:span><text:span text:style-name="T169">: Nathanael de Almeida Feitosa. </text:span></text:p>
      <text:p text:style-name="P100">Advogado: Breno Vince Freitas Costa Araújo (OAB: 40056/CE). </text:p>
      <text:p text:style-name="P59"><text:span text:style-name="T122">Agravado</text:span><text:span text:style-name="T169">: Uber do Brasil Tecnologia Ltda.</text:span></text:p>
      <text:p text:style-name="P100">Advogado: Celso de Faria Monteiro (OAB: 30086/CE). </text:p>
      <text:p text:style-name="P136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123"/>
      <text:p text:style-name="P59"><text:soft-page-break/><text:span text:style-name="T120">133 - </text:span><text:span text:style-name="T121">0638999-28.2023.8.06.0000</text:span><text:span text:style-name="T169"> - </text:span><text:span text:style-name="T121">Agravo de Instrumento</text:span><text:span text:style-name="T169"> - Fortaleza/22ª Vara Cível. </text:span><text:span text:style-name="T122">Agravante</text:span><text:span text:style-name="T169">: Caixa de Assistência dos Servidores Fazendários Estaduais - CAFAZ. </text:span></text:p>
      <text:p text:style-name="P100">Advogado: Felipe Silveira Gurgel do Amaral (OAB: 18476/CE). </text:p>
      <text:p text:style-name="P100">Advogado: Denyson Sales do Nascimento Rios (OAB: 19995/CE). </text:p>
      <text:p text:style-name="P100">Advogado: Fabio Zech Sylvestre (OAB: 19215/CE). </text:p>
      <text:p text:style-name="P100"><text:span text:style-name="T228">Agravado</text:span>: Gabriel dos Santos Ramos. </text:p>
      <text:p text:style-name="P100">Admª. Judicial: Maria do Livramento dos Santos Ramos. </text:p>
      <text:p text:style-name="P100">Defensoria Pública do Estado do Ceará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34 - </text:span><text:span text:style-name="T121">0639219-26.2023.8.06.0000</text:span><text:span text:style-name="T169"> - </text:span><text:span text:style-name="T121">Agravo de Instrumento</text:span><text:span text:style-name="T169"> - Fortaleza/29ª Vara Cível. </text:span><text:span text:style-name="T122">Agravante</text:span><text:span text:style-name="T169">: Banco Itaú Consignado S/A. </text:span></text:p>
      <text:p text:style-name="P100">Advogado: Wilson Sales Belchior (OAB: 17314/CE). </text:p>
      <text:p text:style-name="P100"><text:span text:style-name="T228">Agravada</text:span>: Maria Ademilde Ferreira Oliveira.</text:p>
      <text:p text:style-name="P100">Advogada: Sandra da Silva Coelho (OAB: 22712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35 - </text:span><text:span text:style-name="T121">0050127-38.2021.8.06.0203</text:span><text:span text:style-name="T169"> - </text:span><text:span text:style-name="T121">Apelação Cível</text:span><text:span text:style-name="T169"> - Ocara/Vara Única.</text:span></text:p>
      <text:p text:style-name="P59"><text:span text:style-name="T122">Apelante</text:span><text:span text:style-name="T144">s</text:span><text:span text:style-name="T169">: S. L. da S. </text:span><text:span text:style-name="T196">e outros.</text:span></text:p>
      <text:p text:style-name="P110">Advogada: Maria Rochelly Ferreira dos Santos Amorim (OAB: 31663/CE). </text:p>
      <text:p text:style-name="P69"><text:span text:style-name="T122">Apelada</text:span><text:span text:style-name="T169">: I. T. de A.</text:span></text:p>
      <text:p text:style-name="P100">Advogado: Jefferson Carvalho Pereira (OAB: 29859/CE). </text:p>
      <text:p text:style-name="P136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36 - </text:span><text:span text:style-name="T121">0621117-19.2024.8.06.0000</text:span><text:span text:style-name="T169"> - </text:span><text:span text:style-name="T121">Agravo de Instrumento</text:span><text:span text:style-name="T169"> - Fortaleza/11ª Vara Cível. </text:span><text:span text:style-name="T122">Agravante</text:span><text:span text:style-name="T169">: Francisco José Nogueira Sales. </text:span></text:p>
      <text:p text:style-name="P100">Advogado: Bernardo Dall Mass Fernandes (OAB: 18889/CE). </text:p>
      <text:p text:style-name="P59"><text:span text:style-name="T122">Agravad</text:span><text:span text:style-name="T132">a</text:span><text:span text:style-name="T169">: Unimed Fortaleza - Sociedade Cooperativa Médica Ltda.</text:span>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oft-page-break/><text:span text:style-name="T120">137 - </text:span><text:span text:style-name="T121">0621363-15.2024.8.06.0000</text:span><text:span text:style-name="T169"> - </text:span><text:span text:style-name="T121">Agravo de Instrumento</text:span><text:span text:style-name="T169"> - Fortaleza/15ª Vara Cível. </text:span><text:span text:style-name="T122">Agravante</text:span><text:span text:style-name="T169">: Unimed Fortaleza - Sociedade Cooperativa Médica Ltda.</text:span></text:p>
      <text:p text:style-name="P100">Advogado: David Sombra Peixoto (OAB: 16477/CE). </text:p>
      <text:p text:style-name="P100"><text:span text:style-name="T228">Agravada</text:span>: Maria Lais Benevides Machado. </text:p>
      <text:p text:style-name="P100">Repr. Legal: Clênia Benevides Machado. </text:p>
      <text:p text:style-name="P100">Defensoria Pública do Estado do Ceará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38 - </text:span><text:span text:style-name="T121">0621516-48.2024.8.06.0000</text:span><text:span text:style-name="T169"> - </text:span><text:span text:style-name="T121">Agravo de Instrumento</text:span><text:span text:style-name="T169"> - Nova Russas/2º Vara.</text:span></text:p>
      <text:p text:style-name="P100"><text:span text:style-name="T228">Agravante</text:span>: Antônio Carlos Silva de Carvalho. </text:p>
      <text:p text:style-name="P100">Defensoria Pública do Estado do Ceará. </text:p>
      <text:p text:style-name="P100"><text:span text:style-name="T228">Agravado</text:span>: Fundo de Apoio a Clientes Minerva Fundo de Investimento em Direitos Creditórios. Advogado: Daniel Santos Ferreira (OAB: 220870/SP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39 - </text:span><text:span text:style-name="T121">0621615-18.2024.8.06.0000</text:span><text:span text:style-name="T169"> - </text:span><text:span text:style-name="T121">Agravo de Instrumento</text:span><text:span text:style-name="T169"> - Fortaleza/11ª Vara Cível. </text:span><text:span text:style-name="T122">Agravante</text:span><text:span text:style-name="T169">: Maria C</text:span><text:span text:style-name="T180">é</text:span><text:span text:style-name="T169">lia Batista da Cunha. </text:span></text:p>
      <text:p text:style-name="P100">Advogado: David Alcântara Isidoro (OAB: 29695/CE). </text:p>
      <text:p text:style-name="P59"><text:span text:style-name="T122">Agravad</text:span><text:span text:style-name="T132">a</text:span><text:span text:style-name="T169">: Unimed do Ceará - Federação das Sociedades Cooperativas Médicas do Estado do Ceará Ltda.</text:span></text:p>
      <text:p text:style-name="P100">Advogado: José Menescal de Andrade Júnior (OAB: 6018/CE). </text:p>
      <text:p text:style-name="P100">Advogado: Giovanni Paulo de Vasconcelos Silva (OAB: 8579/CE). </text:p>
      <text:p text:style-name="P136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40 - </text:span><text:span text:style-name="T121">0207676-59.2022.8.06.0112</text:span><text:span text:style-name="T169"> - </text:span><text:span text:style-name="T121">Apelação Cível</text:span><text:span text:style-name="T169"> - Juazeiro do Norte/2ª Vara Cível.</text:span></text:p>
      <text:p text:style-name="P100"><text:span text:style-name="T228">Apelante</text:span>: Johnny de Souza Oliveira. </text:p>
      <text:p text:style-name="P100">Advogado: Renato Fioravante do Amaral (OAB: 349410/SP). </text:p>
      <text:p text:style-name="P100"><text:span text:style-name="T228">Apelado</text:span>: Banco Votorantim S/A. </text:p>
      <text:p text:style-name="P100">Advogado: João Francisco Alves Rosa (OAB: 17023/BA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><text:soft-page-break/></text:p>
      <text:p text:style-name="P59"><text:span text:style-name="T120">141 - </text:span><text:span text:style-name="T121">0621907-03.2024.8.06.0000</text:span><text:span text:style-name="T169"> - </text:span><text:span text:style-name="T121">Agravo de Instrumento</text:span><text:span text:style-name="T169"> - Fortaleza/5ª Vara Cível. </text:span></text:p>
      <text:p text:style-name="P100"><text:span text:style-name="T228">Agravante</text:span>: N M F de Moura Internet. </text:p>
      <text:p text:style-name="P100">Advogado: Breno Jessen Bezerra (OAB: 22107/CE). </text:p>
      <text:p text:style-name="P100"><text:span text:style-name="T228">Agravado</text:span>: Everton Bruno da Silva Gondim. </text:p>
      <text:p text:style-name="P100">Advogado: Dácio Peres da Silva (OAB: 6472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42 - </text:span><text:span text:style-name="T121">0202786-98.2023.8.06.0029/50000</text:span><text:span text:style-name="T169"> - </text:span><text:span text:style-name="T121">Embargos de Declaração Cível</text:span><text:span text:style-name="T169"> - Acopiara/2ª Vara Cível.</text:span></text:p>
      <text:p text:style-name="P100"><text:span text:style-name="T228">Embargante</text:span>: Francisca Alves de Albuquerque Silva. </text:p>
      <text:p text:style-name="P100">Advogado: Leonardo Alves de Albuquerque (OAB: 44942/CE). </text:p>
      <text:p text:style-name="P100"><text:span text:style-name="T228">Embargado</text:span>: Banco Bradesco S/A. </text:p>
      <text:p text:style-name="P100">Advogada: Larissa Sento Sé Rossi (OAB: 45388A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43 - </text:span><text:span text:style-name="T121">0051062-94.2020.8.06.0112</text:span><text:span text:style-name="T169"> - </text:span><text:span text:style-name="T121">Apelação Cível</text:span><text:span text:style-name="T169"> - Juazeiro do Norte/3ª Vara Cível.</text:span></text:p>
      <text:p text:style-name="P100"><text:span text:style-name="T228">Apelante</text:span>: Seguradora Líder dos Consórcios do Seguro DPVAT S/A. </text:p>
      <text:p text:style-name="P100">Advogado: Tibério de Melo Cavalcante (OAB: 15877/CE). </text:p>
      <text:p text:style-name="P100"><text:span text:style-name="T228">Apelado</text:span>: Angelo Gabriel Gomes Martins. </text:p>
      <text:p text:style-name="P100">Advogado: David Nilson Gondim Alves (OAB: 34888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pan text:style-name="T120">144 - </text:span><text:span text:style-name="T121">0201121-72.2023.8.06.0053</text:span><text:span text:style-name="T169"> - </text:span><text:span text:style-name="T121">Apelação Cível</text:span><text:span text:style-name="T169"> - Camocim/2ª Vara.</text:span></text:p>
      <text:p text:style-name="P59"><text:span text:style-name="T122">Apelante</text:span><text:span text:style-name="T132">s</text:span><text:span text:style-name="T169">: Maria Luzimar da Conceição Cruz e José Emilton Cruz. </text:span></text:p>
      <text:p text:style-name="P100">Advogado: George Hidasi Filho (OAB: 39612/GO). </text:p>
      <text:p text:style-name="P100"><text:span text:style-name="T228">Apelado</text:span>: Banco BMG S/A. </text:p>
      <text:p text:style-name="P100">Advogado: Henrique José Parada Simão (OAB: 221386/SP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59"><text:soft-page-break/><text:span text:style-name="T120">145 - </text:span><text:span text:style-name="T121">0050220-27.2020.8.06.0141</text:span><text:span text:style-name="T169"> - </text:span><text:span text:style-name="T121">Apelação Cível</text:span><text:span text:style-name="T169"> - Paraipaba/Vara Única.</text:span></text:p>
      <text:p text:style-name="P59"><text:span text:style-name="T122">Apelante</text:span><text:span text:style-name="T169">: Digipaper Comercial e Eventos EIRELI - ME. </text:span></text:p>
      <text:p text:style-name="P100">Advogado: Emanuel Ricardo Reis Chaves (OAB: 31879/CE). </text:p>
      <text:p text:style-name="P59"><text:span text:style-name="T122">Apelad</text:span><text:span text:style-name="T132">a</text:span><text:span text:style-name="T169">: Jangada Import Ltda. </text:span></text:p>
      <text:p text:style-name="P100">Advogado: José Alexandre Goiana de Andrade (OAB: 11160/CE). </text:p>
      <text:p text:style-name="P59"><text:span text:style-name="T122">Apelad</text:span><text:span text:style-name="T132">a</text:span><text:span text:style-name="T169">: Nissan do Brasil Automóveis Ltda.</text:span></text:p>
      <text:p text:style-name="P100">Advogada: Manuela Ferreira Camers (OAB: 32295A/CE). </text:p>
      <text:p text:style-name="P137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0"><text:span text:style-name="T120">146 - </text:span><text:span text:style-name="T121">0622683-03.2024.8.06.0000</text:span><text:span text:style-name="T169"> - </text:span><text:span text:style-name="T121">Agravo de Instrumento</text:span><text:span text:style-name="T169"> - Fortaleza/11ª Vara de Família. </text:span><text:span text:style-name="T122">Agravante</text:span><text:span text:style-name="T169">: L. D. P. E.</text:span></text:p>
      <text:p text:style-name="P101">Advogada: Ingrid Thayná de Freitas Acácio (OAB: 39815/CE). </text:p>
      <text:p text:style-name="P101">Advogada: Hanna Nogueira Maia (OAB: 38927/CE). </text:p>
      <text:p text:style-name="P60"><text:span text:style-name="T122">Agravado</text:span><text:span text:style-name="T169">: G. N. E.</text:span></text:p>
      <text:p text:style-name="P101">Advogada: Yara de Sousa da Silva (OAB: 22518/CE). </text:p>
      <text:p text:style-name="P101">Advogada: Renata Pinto Coelho (OAB: 23296/CE). </text:p>
      <text:p text:style-name="P101">Advogado: Osmar Rodrigues Chaves de Castro (OAB: 22771/CE). </text:p>
      <text:p text:style-name="P101">Advogada: Hilária Naquel de Sousa da Silva Oriá (OAB: 28932/CE). </text:p>
      <text:p text:style-name="P137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0"><text:span text:style-name="T120">147 - </text:span><text:span text:style-name="T121">0248901-67.2023.8.06.0001</text:span><text:span text:style-name="T169"> - </text:span><text:span text:style-name="T121">Apelação Cível</text:span><text:span text:style-name="T169"> - Fortaleza/1ª Vara Cível. </text:span></text:p>
      <text:p text:style-name="P101"><text:span text:style-name="T228">Apelante</text:span>: Amanda Santiago Nogueira. </text:p>
      <text:p text:style-name="P101">Advogado: Daniel Nogueira Ribeiro (OAB: 49661/CE). </text:p>
      <text:p text:style-name="P101">Advogado: Wesley Sousa Carneiro (OAB: 48568/CE). </text:p>
      <text:p text:style-name="P101"><text:span text:style-name="T228">Apelado</text:span>: Banco Itaucard S/A. </text:p>
      <text:p text:style-name="P101">Advogada: Cristiane Belinati Garcia Lopes (OAB: 23649A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60"><text:soft-page-break/><text:span text:style-name="T120">148 - </text:span><text:span text:style-name="T121">0275242-33.2023.8.06.0001</text:span><text:span text:style-name="T169"> - </text:span><text:span text:style-name="T121">Apelação Cível</text:span><text:span text:style-name="T169"> - Fortaleza/8ª Vara Cível. </text:span></text:p>
      <text:p text:style-name="P60"><text:span text:style-name="T122">Apelante</text:span><text:span text:style-name="T169">: Francisco Ant</text:span><text:span text:style-name="T181">ô</text:span><text:span text:style-name="T169">nio Inácio de Sousa. </text:span></text:p>
      <text:p text:style-name="P101">Advogado: Isai Sampaio Moreira (OAB: 114510/SP). </text:p>
      <text:p text:style-name="P101"><text:span text:style-name="T228">Apelado</text:span>: Banco Votorantim S/A. </text:p>
      <text:p text:style-name="P101">Advogado: Antônio de Moraes Dourado Neto (OAB: 30142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0"><text:span text:style-name="T120">149 - </text:span><text:span text:style-name="T121">0276591-71.2023.8.06.0001</text:span><text:span text:style-name="T169"> - </text:span><text:span text:style-name="T121">Apelação Cível</text:span><text:span text:style-name="T169"> - Fortaleza/7ª Vara Cível. </text:span></text:p>
      <text:p text:style-name="P101"><text:span text:style-name="T228">Apelante</text:span>: F. J. de S.</text:p>
      <text:p text:style-name="P101">Advogado: Célio Furtado Rolim (OAB: 48112/CE). </text:p>
      <text:p text:style-name="P101">Advogado: João Carlos Leitão Teixeira (OAB: 48798/CE). </text:p>
      <text:p text:style-name="P101"><text:span text:style-name="T228">Apelado</text:span>: I. U. H. S/A. </text:p>
      <text:p text:style-name="P101">Advogada: Roberta Beatriz do Nascimento (OAB: 192649/SP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0"><text:span text:style-name="T120">150 - </text:span><text:span text:style-name="T121">0622979-25.2024.8.06.0000</text:span><text:span text:style-name="T169"> - </text:span><text:span text:style-name="T121">Agravo de Instrumento</text:span><text:span text:style-name="T169"> - Aquiraz/1ª Vara Cível.</text:span></text:p>
      <text:p text:style-name="P60"><text:span text:style-name="T122">Agravante</text:span><text:span text:style-name="T169">: B. B. de A. R. P. L. B. P.</text:span></text:p>
      <text:p text:style-name="P101">Advogada: Ana Vládia Martins Feitosa (OAB: 17551/CE). </text:p>
      <text:p text:style-name="P101">Advogada: Amanda Gomes Albuquerque (OAB: 37455/CE). </text:p>
      <text:p text:style-name="P101">Advogada: Maria Goretti Távora Francelino (OAB: 7297/CE). </text:p>
      <text:p text:style-name="P60"><text:span text:style-name="T122">Agravado</text:span><text:span text:style-name="T169">: L. C. L. R. de A.</text:span></text:p>
      <text:p text:style-name="P101">Advogada: Rebecca Ayres de Moura Chaves de Albuquerque (OAB: 10500/CE). </text:p>
      <text:p text:style-name="P101">Advogado: Paulo de Tarso Vieira Ramos (OAB: 12897/CE). </text:p>
      <text:p text:style-name="P101">Advogado: Raphael Ayres de Moura Chaves (OAB: 16077/CE). </text:p>
      <text:p text:style-name="P101">Advogado: Sérgio Bruno Araújo Rebouças (OAB: 18383/CE). </text:p>
      <text:p text:style-name="P101">Advogada: Danielle de Melo Pires e Souza (OAB: 25989/CE). </text:p>
      <text:p text:style-name="P101">Advogado: Gilberto Antônio Fernandes Pinheiro Júnior (OAB: 27722/CE). </text:p>
      <text:p text:style-name="P101">Advogada: Beatriz Chaves Bittencourt de Albuquerque (OAB: 44118/CE). </text:p>
      <text:p text:style-name="P101">Advogada: Alessandra Palo Di San Marzano (OAB: 41089/CE). </text:p>
      <text:p text:style-name="P137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4"/>
      <text:p text:style-name="P124"/>
      <text:p text:style-name="P124"/>
      <text:p text:style-name="P124"/>
      <text:p text:style-name="P124"/>
      <text:p text:style-name="P60"><text:soft-page-break/><text:span text:style-name="T120">151 - </text:span><text:span text:style-name="T121">0201098-75.2023.8.06.0167</text:span><text:span text:style-name="T169"> - </text:span><text:span text:style-name="T121">Apelação Cível</text:span><text:span text:style-name="T169"> - Sobral/1ª Vara Cível.</text:span></text:p>
      <text:p text:style-name="P101"><text:span text:style-name="T228">Apelante</text:span>: Banco Bradesco S/A. </text:p>
      <text:p text:style-name="P101">Advogado: Antônio de Moraes Dourado Neto (OAB: 30142/CE). </text:p>
      <text:p text:style-name="P101"><text:span text:style-name="T228">Apelada</text:span>: Maria da Conceição Narciso Pires. </text:p>
      <text:p text:style-name="P101">Advogado: Roberto Fortes de Melo Fontinele (OAB: 32836/CE). </text:p>
      <text:p text:style-name="P101">Advogado: Francisco Alves Linhares Neto (OAB: 36353/CE). </text:p>
      <text:p text:style-name="P101">Advogado: Rochelly de Vasconcelos Linhares (OAB: 41552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0"><text:span text:style-name="T120">152 - </text:span><text:span text:style-name="T121">0203272-83.2023.8.06.0029</text:span><text:span text:style-name="T169"> - </text:span><text:span text:style-name="T121">Apelação Cível</text:span><text:span text:style-name="T169"> - Acopiara/2ª Vara Cível.</text:span></text:p>
      <text:p text:style-name="P101"><text:span text:style-name="T228">Apelante</text:span>: Francisco Alves de Souza. </text:p>
      <text:p text:style-name="P101">Advogado: Francisco Regios Pereira Neto (OAB: 25034/CE). </text:p>
      <text:p text:style-name="P101">Advogado: Vicente Pereira de Araújo Júnior (OAB: 32897/CE). </text:p>
      <text:p text:style-name="P101">Advogado: Francisco Augusto Oliveira Paes de Andrade (OAB: 38088/CE). </text:p>
      <text:p text:style-name="P101"><text:span text:style-name="T228">Apelado</text:span>: Banco Bradesco S/A. </text:p>
      <text:p text:style-name="P101">Advogado: Thiago Barreira Romcy (OAB: 23900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0"><text:span text:style-name="T120">153 - </text:span><text:span text:style-name="T121">0202177-68.2024.8.06.0001</text:span><text:span text:style-name="T169"> - </text:span><text:span text:style-name="T121">Apelação Cível</text:span><text:span text:style-name="T169"> - Fortaleza/8ª Vara Cível. </text:span></text:p>
      <text:p text:style-name="P60"><text:span text:style-name="T122">Apelante</text:span><text:span text:style-name="T169">: Maria Atatian Pereira dos Santos Ara</text:span><text:span text:style-name="T181">ú</text:span><text:span text:style-name="T169">jo. </text:span></text:p>
      <text:p text:style-name="P101">Advogado: Giovanna Barroso Martins da Silva (OAB: 478272/SP). </text:p>
      <text:p text:style-name="P101"><text:span text:style-name="T228">Apelado</text:span>: Banco Volkswagen S/A. </text:p>
      <text:p text:style-name="P101">Advogado: Francisco de Assis Lelis de Moura Júnior (OAB: 23289/P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60"><text:soft-page-break/><text:span text:style-name="T120">154 - </text:span><text:span text:style-name="T121">0200948-91.2023.8.06.0071</text:span><text:span text:style-name="T169"> - </text:span><text:span text:style-name="T121">Apelação Cível</text:span><text:span text:style-name="T169"> - Crato/1ª Vara Cível.</text:span></text:p>
      <text:p text:style-name="P101"><text:span text:style-name="T228">Apelante</text:span>: Unimed do Cariri - Cooperativa de Trabalho Médico Ltda. </text:p>
      <text:p text:style-name="P101">Advogado: Shalon Michaelli Angelo Tavares (OAB: 24016/CE). </text:p>
      <text:p text:style-name="P101">Advogada: Marília Barbosa de Oliveira (OAB: 34374/CE). </text:p>
      <text:p text:style-name="P101"><text:span text:style-name="T228">Apelada</text:span>: Kaeline de Alencar Almeida. </text:p>
      <text:p text:style-name="P101">Advogada: Êmily Soledad de Siqueira Miranda (OAB: 41361/CE). </text:p>
      <text:p text:style-name="P101">Advogada: Rossana de Oliveira Martins (OAB: 37226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0"><text:span text:style-name="T120">155 - </text:span><text:span text:style-name="T121">0201273-74.2023.8.06.0133</text:span><text:span text:style-name="T169"> - </text:span><text:span text:style-name="T121">Apelação Cível</text:span><text:span text:style-name="T169"> - Nova Russas/2</text:span><text:span text:style-name="T181">ª</text:span><text:span text:style-name="T169"> Vara.</text:span></text:p>
      <text:p text:style-name="P60"><text:span text:style-name="T152">Apte/Apd</text:span><text:span text:style-name="T165">a</text:span><text:span text:style-name="T169">: Maria de Fátima Torres de Oliveira. </text:span></text:p>
      <text:p text:style-name="P101">Advogado: Jarbas Alves Santana (OAB: 43139/CE). </text:p>
      <text:p text:style-name="P60"><text:span text:style-name="T122">Apte/Apdo</text:span><text:span text:style-name="T169">: Banco Bradesco S/A. </text:span></text:p>
      <text:p text:style-name="P101">Advogada: Larissa Sento Sé Rossi (OAB: 45388A/CE). </text:p>
      <text:p text:style-name="P137"><text:span text:style-name="T120">Relator: </text:span><text:span text:style-name="T215">Des. </text:span><text:span text:style-name="T120">FRANCISCO MAURO FERREIRA LIBERATO</text:span></text:p>
      <text:p text:style-name="P269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0">Maria de Fátima Torres de Oliveira</text:span></text:span><text:span text:style-name="Fonte_20_parág._20_padrão"><text:span text:style-name="T23">:</text:span></text:span></text:p>
      <text:p text:style-name="P19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6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6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6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6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6"><text:span text:style-name="Fonte_20_parág._20_padrão"><text:span text:style-name="T15">( <text:s text:c="2"/>) Unânime <text:s/>( <text:s text:c="2"/>) Maioria</text:span></text:span></text:p>
      <text:p text:style-name="P216"/>
      <text:p text:style-name="P203"><text:span text:style-name="Fonte_20_parág._20_padrão"><text:span text:style-name="T23">2→ Apelo d</text:span></text:span><text:span text:style-name="Fonte_20_parág._20_padrão"><text:span text:style-name="T30">o</text:span></text:span><text:span text:style-name="Fonte_20_parág._20_padrão"><text:span text:style-name="T24"> </text:span></text:span><text:span text:style-name="Fonte_20_parág._20_padrão"><text:span text:style-name="T30">Banco Bradesco S/A</text:span></text:span><text:span text:style-name="Fonte_20_parág._20_padrão"><text:span text:style-name="T23">:</text:span></text:span></text:p>
      <text:p text:style-name="P19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68">( <text:s text:c="2"/>) Unânime <text:s/>( <text:s text:c="2"/>) Maioria</text:span></text:span></text:p>
      <text:p text:style-name="P112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60"><text:soft-page-break/><text:span text:style-name="T120">156 - </text:span><text:span text:style-name="T121">0200084-20.2023.8.06.0179</text:span><text:span text:style-name="T169"> - </text:span><text:span text:style-name="T121">Apelação Cível</text:span><text:span text:style-name="T169"> - Uruoca/Vara Única.</text:span></text:p>
      <text:p text:style-name="P60"><text:span text:style-name="T152">Apte/Apdo</text:span><text:span text:style-name="T169">: José Marciano Ferreira. </text:span></text:p>
      <text:p text:style-name="P101">Advogado: George Hidasi Filho (OAB: 39612/GO). </text:p>
      <text:p text:style-name="P60"><text:span text:style-name="T122">Apte/Apdo</text:span><text:span text:style-name="T169">: Banco Bradesco S/A. </text:span></text:p>
      <text:p text:style-name="P101">Advogado: Antônio de Moraes Dourado Neto (OAB: 30142/CE). </text:p>
      <text:p text:style-name="P137"><text:span text:style-name="T120">Relator: </text:span><text:span text:style-name="T215">Des. </text:span><text:span text:style-name="T120">FRANCISCO MAURO FERREIRA LIBERATO</text:span></text:p>
      <text:p text:style-name="P269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0">José Marciano Ferreira</text:span></text:span><text:span text:style-name="Fonte_20_parág._20_padrão"><text:span text:style-name="T23">:</text:span></text:span></text:p>
      <text:p text:style-name="P19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6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6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6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6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6"><text:span text:style-name="Fonte_20_parág._20_padrão"><text:span text:style-name="T15">( <text:s text:c="2"/>) Unânime <text:s/>( <text:s text:c="2"/>) Maioria</text:span></text:span></text:p>
      <text:p text:style-name="P216"/>
      <text:p text:style-name="P203"><text:span text:style-name="Fonte_20_parág._20_padrão"><text:span text:style-name="T23">2→ Apelo d</text:span></text:span><text:span text:style-name="Fonte_20_parág._20_padrão"><text:span text:style-name="T30">o</text:span></text:span><text:span text:style-name="Fonte_20_parág._20_padrão"><text:span text:style-name="T24"> </text:span></text:span><text:span text:style-name="Fonte_20_parág._20_padrão"><text:span text:style-name="T30">Banco Bradesco S/A</text:span></text:span><text:span text:style-name="Fonte_20_parág._20_padrão"><text:span text:style-name="T23">:</text:span></text:span></text:p>
      <text:p text:style-name="P190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6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6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6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52">( <text:s text:c="2"/>) Preliminar(es):( <text:s text:c="2"/>)Não Conhecida (s) ( <text:s text:c="2"/>) Acolhida(s) <text:s text:c="3"/>( <text:s text:c="2"/>) Rejeitada(s)</text:p>
      <text:p text:style-name="P236"><text:span text:style-name="Fonte_20_parág._20_padrão"><text:span text:style-name="T168">( <text:s text:c="2"/>) Unânime <text:s/>( <text:s text:c="2"/>) Maioria</text:span></text:span></text:p>
      <text:p text:style-name="P112"/>
      <text:p text:style-name="P166"><text:span text:style-name="T120">157 - </text:span><text:span text:style-name="T121">0624218-64.2024.8.06.0000</text:span><text:span text:style-name="T169"> - </text:span><text:span text:style-name="T121">Agravo de Instrumento</text:span><text:span text:style-name="T169"> </text:span><text:span text:style-name="T122">– </text:span><text:span text:style-name="T145">Fortaleza/28ª Vara Cível.</text:span></text:p>
      <text:p text:style-name="P101"><text:span text:style-name="T228">Agravante</text:span>: Unimed Fortaleza - Sociedade Cooperativa Médica Ltda.</text:p>
      <text:p text:style-name="P101">Advogado: David Sombra Peixoto (OAB: 16477/CE). </text:p>
      <text:p text:style-name="P101"><text:span text:style-name="T228">Agravada</text:span>: Maria do Socorro de Abreu Sousa. </text:p>
      <text:p text:style-name="P101">Advogado: Terto Maximiano de Souza Neto (OAB: 34468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125"/>
      <text:p text:style-name="P61"><text:soft-page-break/><text:span text:style-name="T120">158 - </text:span><text:span text:style-name="T121">0203334-26.2023.8.06.0029</text:span><text:span text:style-name="T169"> - </text:span><text:span text:style-name="T121">Apelação Cível</text:span><text:span text:style-name="T169"> - Acopiara/2ª Vara Cível.</text:span></text:p>
      <text:p text:style-name="P61"><text:span text:style-name="T152">Apte/Apdo</text:span><text:span text:style-name="T169">: Luiz Balbino Sousa. </text:span></text:p>
      <text:p text:style-name="P102">Advogado: Jakson Rodrigues de Souza (OAB: 36809/CE). </text:p>
      <text:p text:style-name="P102">Advogado: Lucas Palmeira Dantas (OAB: 37626/CE). </text:p>
      <text:p text:style-name="P61"><text:span text:style-name="T122">Apte/Apdo</text:span><text:span text:style-name="T169">: Banco Bradesco S/A. </text:span></text:p>
      <text:p text:style-name="P102">Advogado: Antônio de Moraes Dourado Neto (OAB: 30142A/CE). </text:p>
      <text:p text:style-name="P102">Apelado: BINCLUB - Serviços de Administração e de Programas de Fidelidade Ltda. </text:p>
      <text:p text:style-name="P138"><text:span text:style-name="T120">Relator: </text:span><text:span text:style-name="T215">Des. </text:span><text:span text:style-name="T120">FRANCISCO MAURO FERREIRA LIBERATO</text:span></text:p>
      <text:p text:style-name="P270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1">Luiz Balbino Sousa</text:span></text:span><text:span text:style-name="Fonte_20_parág._20_padrão"><text:span text:style-name="T23">:</text:span></text:span></text:p>
      <text:p text:style-name="P191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7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7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7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7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7"><text:span text:style-name="Fonte_20_parág._20_padrão"><text:span text:style-name="T15">( <text:s text:c="2"/>) Unânime <text:s/>( <text:s text:c="2"/>) Maioria</text:span></text:span></text:p>
      <text:p text:style-name="P217"/>
      <text:p text:style-name="P204"><text:span text:style-name="Fonte_20_parág._20_padrão"><text:span text:style-name="T23">2→ Apelo d</text:span></text:span><text:span text:style-name="Fonte_20_parág._20_padrão"><text:span text:style-name="T31">o</text:span></text:span><text:span text:style-name="Fonte_20_parág._20_padrão"><text:span text:style-name="T24"> </text:span></text:span><text:span text:style-name="Fonte_20_parág._20_padrão"><text:span text:style-name="T31">Banco Bradesco S/A</text:span></text:span><text:span text:style-name="Fonte_20_parág._20_padrão"><text:span text:style-name="T23">:</text:span></text:span></text:p>
      <text:p text:style-name="P191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168">( <text:s text:c="2"/>) Unânime <text:s/>( <text:s text:c="2"/>) Maioria</text:span></text:span></text:p>
      <text:p text:style-name="P112"/>
      <text:p text:style-name="P61"><text:span text:style-name="T120">159 - </text:span><text:span text:style-name="T121">0896775-14.2014.8.06.0001</text:span><text:span text:style-name="T169"> - </text:span><text:span text:style-name="T121">Apelação Cível</text:span><text:span text:style-name="T169"> - Núcleo de Justiça 4.0 - DPVAT. </text:span></text:p>
      <text:p text:style-name="P102"><text:span text:style-name="T228">Apelante</text:span>: Leandro Alves dos Santos. </text:p>
      <text:p text:style-name="P102">Advogado: Rafael de Sousa Rezende Monti (OAB: 18044/CE). </text:p>
      <text:p text:style-name="P102"><text:span text:style-name="T228">Apelad</text:span><text:span text:style-name="T233">a</text:span>: Seguradora Líder dos Consórcios do Seguro DPVAT S/A. </text:p>
      <text:p text:style-name="P102">Advogado: Rostand Inácio dos Santos (OAB: 22718/P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1"><text:span text:style-name="T120">160 - </text:span><text:span text:style-name="T121">0201126-88.2023.8.06.0055</text:span><text:span text:style-name="T169"> - </text:span><text:span text:style-name="T121">Apelação Cível</text:span><text:span text:style-name="T169"> - Canindé/2ª Vara Cível.</text:span></text:p>
      <text:p text:style-name="P61"><text:span text:style-name="T122">Apelante</text:span><text:span text:style-name="T169">: Ant</text:span><text:span text:style-name="T182">ô</text:span><text:span text:style-name="T169">nio Marcelino dos Santos. </text:span></text:p>
      <text:p text:style-name="P102">Defensoria Pública do Estado do Ceará. </text:p>
      <text:p text:style-name="P102"><text:span text:style-name="T228">Apelado</text:span>: Banco do Nordeste do Brasil S/A. </text:p>
      <text:p text:style-name="P102">Advogado: José Inácio Rosa Barreira (OAB: 8151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5"/>
      <text:p text:style-name="P125"/>
      <text:p text:style-name="P125"/>
      <text:p text:style-name="P125"/>
      <text:p text:style-name="P61"><text:soft-page-break/><text:span text:style-name="T120">161 - </text:span><text:span text:style-name="T121">0050651-94.2021.8.06.0054</text:span><text:span text:style-name="T169"> - </text:span><text:span text:style-name="T121">Apelação Cível</text:span><text:span text:style-name="T169"> - Campos Sales/Vara Única.</text:span></text:p>
      <text:p text:style-name="P102"><text:span text:style-name="T228">Apelante</text:span>: Maria Lúcia Alves de Sousa. </text:p>
      <text:p text:style-name="P102">Advogada: Bianca Grangeiro Fernandes (OAB: 38661/CE). </text:p>
      <text:p text:style-name="P102">Advogada: Ingrid Caroline Andrade da Silva (OAB: 37855/CE). </text:p>
      <text:p text:style-name="P102">Advogado: Maria Géssica Tavares da Cruz (OAB: 47421/PE). </text:p>
      <text:p text:style-name="P102"><text:span text:style-name="T228">Apelado</text:span>: Banco Bradesco Financiamentos S/A. </text:p>
      <text:p text:style-name="P102">Advogado: Wilson Sales Belchior (OAB: 17314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1"><text:span text:style-name="T120">162 - </text:span><text:span text:style-name="T121">0201358-51.2022.8.06.0115</text:span><text:span text:style-name="T169"> - </text:span><text:span text:style-name="T121">Apelação Cível</text:span><text:span text:style-name="T169"> - Limoeiro do Norte/2ª Vara Cível.</text:span></text:p>
      <text:p text:style-name="P102"><text:span text:style-name="T228">Apelante</text:span>: Companhia Energética do Ceará - ENEL. </text:p>
      <text:p text:style-name="P102">Advogado: Antônio Cleto Gomes (OAB: 5864/CE). </text:p>
      <text:p text:style-name="P102"><text:span text:style-name="T228">Apelada</text:span>: Ana Paula Maia de Galiza. </text:p>
      <text:p text:style-name="P102">Advogado: Nael Neri de Souza Júnior (OAB: 46016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49"><text:span text:style-name="T120">163 - </text:span><text:span text:style-name="T121">0050279-29.2021.8.06.0125</text:span><text:span text:style-name="T169"> - </text:span><text:span text:style-name="T121">Apelação Cível</text:span><text:span text:style-name="T169"> - Missão Velha/Vara Única. </text:span></text:p>
      <text:p text:style-name="P49"><text:span text:style-name="T125">Apela</text:span><text:span text:style-name="T122">nte:</text:span><text:span text:style-name="T169"> Ismael Macêdo Co</text:span><text:span text:style-name="T182">e</text:span><text:span text:style-name="T169">lho. </text:span></text:p>
      <text:p text:style-name="P92">Advogado: Antônio Macedo Coelho Neto (OAB: 26037/CE). </text:p>
      <text:p text:style-name="P49"><text:span text:style-name="T125">Apelad</text:span><text:span text:style-name="T133">a</text:span><text:span text:style-name="T122">:</text:span><text:span text:style-name="T169"> Joana Patricia Fontes de Lima. </text:span></text:p>
      <text:p text:style-name="P92">Advogado: Marcelo Cristian Sampaio Martins (OAB: 29352/CE). </text:p>
      <text:p text:style-name="P92">Advogado: Daniel da Costa Beserra (OAB: 30045/CE). </text:p>
      <text:p text:style-name="P153"><text:span text:style-name="T120">Relator: </text:span><text:span text:style-name="T209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1"><text:span text:style-name="T120">164 - </text:span><text:span text:style-name="T121">0201534-60.2023.8.06.0029</text:span><text:span text:style-name="T169"> - </text:span><text:span text:style-name="T121">Apelação Cível</text:span><text:span text:style-name="T169"> - Acopiara/1ª Vara Cível.</text:span></text:p>
      <text:p text:style-name="P61"><text:span text:style-name="T122">Apelante</text:span><text:span text:style-name="T169">: Ant</text:span><text:span text:style-name="T182">ô</text:span><text:span text:style-name="T169">nia Ala</text:span><text:span text:style-name="T182">í</text:span><text:span text:style-name="T169">de Rodrigues de Freitas. </text:span></text:p>
      <text:p text:style-name="P102">Advogada: Nathália Alves de Lima (OAB: 20796/CE). </text:p>
      <text:p text:style-name="P102"><text:span text:style-name="T228">Apelado</text:span>: Banco BMG S/A. </text:p>
      <text:p text:style-name="P102">Advogado: Antônio de Moraes Dourado Neto (OAB: 30142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61"><text:soft-page-break/><text:span text:style-name="T120">165 - </text:span><text:span text:style-name="T121">0490664-84.2011.8.06.0001</text:span><text:span text:style-name="T169"> - </text:span><text:span text:style-name="T121">Apelação Cível</text:span><text:span text:style-name="T169"> - Núcleo de Justiça 4.0 - DPVAT. </text:span></text:p>
      <text:p text:style-name="P102"><text:span text:style-name="T228">Apelante</text:span>: Mapfre Vera Cruz Seguradora S/A. </text:p>
      <text:p text:style-name="P102"><text:span text:style-name="T228">Apelante</text:span>: Seguradora Líder dos Consórcios do Seguro DPVAT S/A. </text:p>
      <text:p text:style-name="P102">Advogada: Rafaella Barbosa Pessoa de Melo (OAB: 45542A/CE). </text:p>
      <text:p text:style-name="P102">Advogado: João Alves Barbosa Filho (OAB: 27954A/CE). </text:p>
      <text:p text:style-name="P102"><text:span text:style-name="T228">Apelado</text:span>: José Soares Pinho. </text:p>
      <text:p text:style-name="P102">Advogado: José Maria Vale Sampaio (OAB: 13500/CE). </text:p>
      <text:p text:style-name="P79">Relator: <text:span text:style-name="T244">Des. </text:span>FRANCISCO MAURO FERREIRA LIBERATO</text:p>
      <text:p text:style-name="P37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37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37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37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37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37"><text:span text:style-name="Fonte_20_parág._20_padrão"><text:span text:style-name="T238">( <text:s text:c="2"/>) Unânime <text:s/>( <text:s text:c="2"/>) Maioria</text:span></text:span></text:p>
      <text:p text:style-name="P112"/>
      <text:p text:style-name="P61"><text:span text:style-name="T120">166 - </text:span><text:span text:style-name="T121">0202438-39.2022.8.06.0151</text:span><text:span text:style-name="T169"> - </text:span><text:span text:style-name="T121">Apelação Cível</text:span><text:span text:style-name="T169"> - Quixadá/1ª Vara Cível.</text:span></text:p>
      <text:p text:style-name="P102"><text:span text:style-name="T228">Apelante</text:span>: Banco Losango S/A - Banco Múltiplo. </text:p>
      <text:p text:style-name="P102">Advogada: Larissa Sento Sé Rossi (OAB: 45388A/CE). </text:p>
      <text:p text:style-name="P61"><text:span text:style-name="T122">Apelado</text:span><text:span text:style-name="T169">: Carlos Ant</text:span><text:span text:style-name="T182">ô</text:span><text:span text:style-name="T169">nio Dantas de Oliveira. </text:span></text:p>
      <text:p text:style-name="P102">Advogada: Kattana da Silva do Nascimento (OAB: 34004/CE). </text:p>
      <text:p text:style-name="P151">Relator: <text:span text:style-name="T248">Des. </text:span>FRANCISCO MAURO FERREIRA LIBERATO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1"><text:span text:style-name="T120">167 - </text:span><text:span text:style-name="T121">0006614-39.2018.8.06.0166</text:span><text:span text:style-name="T169"> - </text:span><text:span text:style-name="T121">Apelação Cível</text:span><text:span text:style-name="T169"> - Senador Pompeu/2ª Vara.</text:span></text:p>
      <text:p text:style-name="P61"><text:span text:style-name="T152">Apte/Apdo</text:span><text:span text:style-name="T169">: José Rodrigues de Oliveira. </text:span></text:p>
      <text:p text:style-name="P102">Advogado: Rokylane Gonçalves Brasil (OAB: 31058/CE). </text:p>
      <text:p text:style-name="P61"><text:span text:style-name="T152">Apte/Apdo</text:span><text:span text:style-name="T169">: Banco BMG S/A. </text:span></text:p>
      <text:p text:style-name="P102">Advogado: Antônio de Moraes Dourado Neto (OAB: 30142/CE). </text:p>
      <text:p text:style-name="P79">Relator: <text:span text:style-name="T244">Des. </text:span>FRANCISCO MAURO FERREIRA LIBERATO</text:p>
      <text:p text:style-name="P270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1">José Rodrigues de Oliveira</text:span></text:span><text:span text:style-name="Fonte_20_parág._20_padrão"><text:span text:style-name="T23">:</text:span></text:span></text:p>
      <text:p text:style-name="P191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7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7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7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7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7"><text:span text:style-name="Fonte_20_parág._20_padrão"><text:span text:style-name="T15">( <text:s text:c="2"/>) Unânime <text:s/>( <text:s text:c="2"/>) Maioria</text:span></text:span></text:p>
      <text:p text:style-name="P217"/>
      <text:p text:style-name="P204"><text:span text:style-name="Fonte_20_parág._20_padrão"><text:span text:style-name="T23">2→ Apelo d</text:span></text:span><text:span text:style-name="Fonte_20_parág._20_padrão"><text:span text:style-name="T31">o</text:span></text:span><text:span text:style-name="Fonte_20_parág._20_padrão"><text:span text:style-name="T24"> </text:span></text:span><text:span text:style-name="Fonte_20_parág._20_padrão"><text:span text:style-name="T31">Banco BMG S/A</text:span></text:span><text:span text:style-name="Fonte_20_parág._20_padrão"><text:span text:style-name="T23">:</text:span></text:span></text:p>
      <text:p text:style-name="P191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7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7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7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53">( <text:s text:c="2"/>) Preliminar(es):( <text:s text:c="2"/>)Não Conhecida (s) ( <text:s text:c="2"/>) Acolhida(s) <text:s text:c="3"/>( <text:s text:c="2"/>) Rejeitada(s)</text:p>
      <text:p text:style-name="P237"><text:span text:style-name="Fonte_20_parág._20_padrão"><text:span text:style-name="T238">( <text:s text:c="2"/>) Unânime <text:s/>( <text:s text:c="2"/>) Maioria</text:span></text:span></text:p>
      <text:p text:style-name="P112"/>
      <text:p text:style-name="P125"/>
      <text:p text:style-name="P125"/>
      <text:p text:style-name="P125"/>
      <text:p text:style-name="P125"/>
      <text:p text:style-name="P61"><text:soft-page-break/><text:span text:style-name="T120">168 - </text:span><text:span text:style-name="T121">0200603-68.2023.8.06.0090</text:span><text:span text:style-name="T169"> - </text:span><text:span text:style-name="T121">Apelação Cível</text:span><text:span text:style-name="T169"> - Icó/1ª Vara Cível.</text:span></text:p>
      <text:p text:style-name="P61"><text:span text:style-name="T122">Apelante</text:span><text:span text:style-name="T169">: Centro de Formação de Condutores Senhor do Bonfim Ltda – </text:span><text:span text:style-name="T182">ME.</text:span></text:p>
      <text:p text:style-name="P61"><text:span text:style-name="T169">Advogada: Eurijane Augusto Ferreira (OAB/</text:span><text:span text:style-name="T182">CE</text:span><text:span text:style-name="T169">: 16326). </text:span></text:p>
      <text:p text:style-name="P61"><text:span text:style-name="T122">Apelado</text:span><text:span text:style-name="T169">: Bradesco Administradora de Consórcios Ltda. </text:span></text:p>
      <text:p text:style-name="P61"><text:span text:style-name="T169">Advogado: Pedro Roberto Romão (OAB/</text:span><text:span text:style-name="T182">SP</text:span><text:span text:style-name="T169">: 209551). </text:span></text:p>
      <text:p text:style-name="P138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1"><text:span text:style-name="T120">169 - </text:span><text:span text:style-name="T121">0201400-19.2023.8.06.0163</text:span><text:span text:style-name="T169"> - </text:span><text:span text:style-name="T121">Apelação Cível</text:span><text:span text:style-name="T169"> - São Benedito/2ª Vara.</text:span></text:p>
      <text:p text:style-name="P61"><text:span text:style-name="T122">Apelante</text:span><text:span text:style-name="T169">: Banco Bradesco S/A. </text:span></text:p>
      <text:p text:style-name="P61"><text:span text:style-name="T169">Advogado: Antônio de Moraes Dourado Neto (OAB/</text:span><text:span text:style-name="T182">CE</text:span><text:span text:style-name="T169">: 30142). </text:span></text:p>
      <text:p text:style-name="P61"><text:span text:style-name="T122">Apelada</text:span><text:span text:style-name="T169">: L</text:span><text:span text:style-name="T182">í</text:span><text:span text:style-name="T169">lia Ribeiro de Oliveira. </text:span></text:p>
      <text:p text:style-name="P61"><text:span text:style-name="T169">Advogado: Dênio de Souza Aragão (OAB/</text:span><text:span text:style-name="T182">CE</text:span><text:span text:style-name="T169">: 27990). </text:span></text:p>
      <text:p text:style-name="P138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1"><text:span text:style-name="T120">170 - </text:span><text:span text:style-name="T121">0200036-02.2023.8.06.0134</text:span><text:span text:style-name="T169"> - </text:span><text:span text:style-name="T121">Apelação Cível</text:span><text:span text:style-name="T169"> - Novo Oriente/Vara Única.</text:span></text:p>
      <text:p text:style-name="P61"><text:span text:style-name="T122">Apelante</text:span><text:span text:style-name="T169">: Seguradora Líder dos Consórcios do Seguro DPVAT S/A. </text:span></text:p>
      <text:p text:style-name="P61"><text:span text:style-name="T169">Advogada: Rafaella Barbosa Pessoa de Melo (OAB/</text:span><text:span text:style-name="T182">CE</text:span><text:span text:style-name="T169">: 45542A). </text:span></text:p>
      <text:p text:style-name="P61"><text:span text:style-name="T122">Apelado</text:span><text:span text:style-name="T169">: Francisco Thiago Vieira de Oliveira. </text:span></text:p>
      <text:p text:style-name="P61"><text:span text:style-name="T169">Advogada: Antônia Derany Mourão dos Santos (OAB/</text:span><text:span text:style-name="T182">CE</text:span><text:span text:style-name="T169">: 34613). </text:span></text:p>
      <text:p text:style-name="P138"><text:span text:style-name="T120">Relator: </text:span><text:span text:style-name="T215">Des. </text:span><text:span text:style-name="T120">FRANCISCO MAURO FERREIRA LIBERATO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279"/>
      <text:p text:style-name="P279">→ DES. JOSÉ RICARDO VIDAL PATROCÍNIO – Relator</text:p>
      <text:p text:style-name="P170"/>
      <text:p text:style-name="P25"><text:span text:style-name="Fonte_20_parág._20_padrão"><text:span text:style-name="T80">RELATOR EM USUFRUTO DE FÉRIAS</text:span></text:span></text:p>
      <text:p text:style-name="P25"><text:span text:style-name="Fonte_20_parág._20_padrão"><text:span text:style-name="T80"/></text:span></text:p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/>
      <text:p text:style-name="P280"><text:soft-page-break/>→ DES. CARLOS AUGUSTO GOMES CORREIA – Relator</text:p>
      <text:p text:style-name="P171"/>
      <text:p text:style-name="P175"><text:span text:style-name="Fonte_20_parág._20_padrão"><text:span text:style-name="T81">Número da Pauta: 1</text:span></text:span><text:span text:style-name="Fonte_20_parág._20_padrão"><text:span text:style-name="T82">6</text:span></text:span><text:span text:style-name="Fonte_20_parág._20_padrão"><text:span text:style-name="T81">/2024 <text:s text:c="11"/>– <text:s text:c="8"/>SAJ/DIGITAL</text:span></text:span></text:p>
      <text:p text:style-name="P175"><text:span text:style-name="Fonte_20_parág._20_padrão"><text:span text:style-name="T81"/></text:span></text:p>
      <text:p text:style-name="P33"><text:span text:style-name="T252">283</text:span> - <text:span text:style-name="Fonte_20_parág._20_padrão"><text:span text:style-name="T227">0524337-68.2011.8.06.0001</text:span></text:span> - <text:span text:style-name="Fonte_20_parág._20_padrão"><text:span text:style-name="T227">Apelação Cível</text:span></text:span> - Fortaleza/19ª Vara Cível.</text:p>
      <text:p text:style-name="P33"><text:span text:style-name="Fonte_20_parág._20_padrão"><text:span text:style-name="T228">Apte/Apda</text:span></text:span>: HEAD- Serviços e Representações Ltda.</text:p>
      <text:p text:style-name="P33">Advogado: Ricardo Ferreira Valente (OAB: 6433/CE).</text:p>
      <text:p text:style-name="P33">Advogado: Ricardo Ferreira Valente Filho (OAB: 33987A/CE).</text:p>
      <text:p text:style-name="P228"><text:span text:style-name="Fonte_20_parág._20_padrão"><text:span text:style-name="T104">Advogado:</text:span></text:span><text:span text:style-name="Fonte_20_parág._20_padrão"><text:span text:style-name="T103"> José </text:span></text:span><text:span text:style-name="Fonte_20_parág._20_padrão"><text:span text:style-name="T106">Lucas Crispim Campos </text:span></text:span><text:span text:style-name="Fonte_20_parág._20_padrão"><text:span text:style-name="T107">(</text:span></text:span><text:span text:style-name="Fonte_20_parág._20_padrão"><text:span text:style-name="T103">OAB: </text:span></text:span><text:span text:style-name="Fonte_20_parág._20_padrão"><text:span text:style-name="T105">29</text:span></text:span><text:span text:style-name="Fonte_20_parág._20_padrão"><text:span text:style-name="T103">.</text:span></text:span><text:span text:style-name="Fonte_20_parág._20_padrão"><text:span text:style-name="T105">669/</text:span></text:span><text:span text:style-name="Fonte_20_parág._20_padrão"><text:span text:style-name="T104">CE)</text:span></text:span></text:p>
      <text:p text:style-name="P33"><text:span text:style-name="Fonte_20_parág._20_padrão"><text:span text:style-name="T228">Apte/Apdo</text:span></text:span>: Banco Itaucard S/A.</text:p>
      <text:p text:style-name="P33">Advogado: Rafael Barroso Fontelles (OAB: 327331/SP).</text:p>
      <text:p text:style-name="P183">Relator: Des. CARLOS AUGUSTO GOMES CORREIA</text:p>
      <text:p text:style-name="P228"><text:span text:style-name="Fonte_20_parág._20_padrão"><text:span text:style-name="T20">Síntese do início do julgamento: A</text:span></text:span><text:span text:style-name="Fonte_20_parág._20_padrão"><text:span text:style-name="T19">pós anunciado o processo </text:span></text:span><text:span text:style-name="Fonte_20_parág._20_padrão"><text:span text:style-name="T20">na sessão do dia </text:span></text:span><text:span text:style-name="Fonte_20_parág._20_padrão"><text:span text:style-name="T21">15</text:span></text:span><text:span text:style-name="Fonte_20_parág._20_padrão"><text:span text:style-name="T20"> de </text:span></text:span><text:span text:style-name="Fonte_20_parág._20_padrão"><text:span text:style-name="T21">maio</text:span></text:span><text:span text:style-name="Fonte_20_parág._20_padrão"><text:span text:style-name="T19"> e dispensada a leitura </text:span></text:span><text:span text:style-name="Fonte_20_parág._20_padrão"><text:span text:style-name="T109">do relatório, </text:span></text:span><text:span text:style-name="Fonte_20_parág._20_padrão"><text:span text:style-name="T117">realizaram</text:span></text:span><text:span text:style-name="Fonte_20_parág._20_padrão"><text:span text:style-name="T109"> sustentação oral o</text:span></text:span><text:span text:style-name="Fonte_20_parág._20_padrão"><text:span text:style-name="T114">s</text:span></text:span><text:span text:style-name="Fonte_20_parág._20_padrão"><text:span text:style-name="T109"> advogado</text:span></text:span><text:span text:style-name="Fonte_20_parág._20_padrão"><text:span text:style-name="T114">s</text:span></text:span><text:span text:style-name="Fonte_20_parág._20_padrão"><text:span text:style-name="T109"> da</text:span></text:span><text:span text:style-name="Fonte_20_parág._20_padrão"><text:span text:style-name="T114">s</text:span></text:span><text:span text:style-name="Fonte_20_parág._20_padrão"><text:span text:style-name="T109"> parte</text:span></text:span><text:span text:style-name="Fonte_20_parág._20_padrão"><text:span text:style-name="T114">s</text:span></text:span><text:span text:style-name="Fonte_20_parág._20_padrão"><text:span text:style-name="T109"> </text:span></text:span><text:span text:style-name="Fonte_20_parág._20_padrão"><text:span text:style-name="T110">apelante</text:span></text:span><text:span text:style-name="Fonte_20_parág._20_padrão"><text:span text:style-name="T114">s</text:span></text:span><text:span text:style-name="Fonte_20_parág._20_padrão"><text:span text:style-name="T109">, Dr. José </text:span></text:span><text:span text:style-name="Fonte_20_parág._20_padrão"><text:span text:style-name="T115">Lucas Crispim Campos</text:span></text:span><text:span text:style-name="Fonte_20_parág._20_padrão"><text:span text:style-name="T109"> – OAB/CE: </text:span></text:span><text:span text:style-name="Fonte_20_parág._20_padrão"><text:span text:style-name="T110">29</text:span></text:span><text:span text:style-name="Fonte_20_parág._20_padrão"><text:span text:style-name="T109">.</text:span></text:span><text:span text:style-name="Fonte_20_parág._20_padrão"><text:span text:style-name="T110">669 </text:span></text:span><text:span text:style-name="Fonte_20_parág._20_padrão"><text:span text:style-name="T114">e Dr. Caio Martins de Almeida e Silva – OAB/RJ: 217.670</text:span></text:span><text:span text:style-name="Fonte_20_parág._20_padrão"><text:span text:style-name="T109">. Na sequência, decidiu o eminente Relator retir</text:span></text:span><text:span text:style-name="Fonte_20_parág._20_padrão"><text:span text:style-name="T111">á</text:span></text:span><text:span text:style-name="Fonte_20_parág._20_padrão"><text:span text:style-name="T109">-lo de mesa para melhor exame da matéria. Julgamento adiado para sessão de </text:span></text:span><text:span text:style-name="Fonte_20_parág._20_padrão"><text:span text:style-name="T110">22</text:span></text:span><text:span text:style-name="Fonte_20_parág._20_padrão"><text:span text:style-name="T109"> de maio do ano em curso. </text:span></text:span></text:p>
      <text:p text:style-name="P275"><text:span text:style-name="Fonte_20_parág._20_padrão"><text:span text:style-name="T249">1→ Apelo da HEAD – Serviços e Representações Ltda:</text:span></text:span></text:p>
      <text:p text:style-name="P196"><text:span text:style-name="Fonte_20_parág._20_padrão"><text:span text:style-name="T69">(</text:span></text:span><text:span text:style-name="Fonte_20_parág._20_padrão"><text:span text:style-name="T70"> <text:s text:c="2"/>) Conhecido </text:span></text:span><text:span text:style-name="Fonte_20_parág._20_padrão"><text:span text:style-name="T67"><text:s text:c="24"/>( <text:s text:c="2"/>) Provido <text:s text:c="25"/>( <text:s text:c="2"/>) Prejudicado</text:span></text:span></text:p>
      <text:p text:style-name="P245"><text:span text:style-name="Fonte_20_parág._20_padrão"><text:span text:style-name="T240">( <text:s text:c="2"/>) Não Conhecido <text:s text:c="12"/></text:span></text:span><text:span text:style-name="Fonte_20_parág._20_padrão"><text:span text:style-name="T250"><text:s text:c="4"/>( <text:s text:c="2"/>) Não Provido </text:span></text:span><text:span text:style-name="Fonte_20_parág._20_padrão"><text:span text:style-name="T240"><text:s text:c="18"/>( <text:s text:c="2"/>) Suspenso – Art. 942</text:span></text:span></text:p>
      <text:p text:style-name="P245"><text:span text:style-name="Fonte_20_parág._20_padrão"><text:span text:style-name="T240">( <text:s text:c="2"/>) Parcialmente Conhecido <text:s text:c="2"/>( <text:s text:c="2"/>) Parcialmente Provido <text:s text:c="4"/>( <text:s text:c="2"/>) C/Vista</text:span></text:span></text:p>
      <text:p text:style-name="P245"><text:span text:style-name="Fonte_20_parág._20_padrão"><text:span text:style-name="T240">( <text:s text:c="2"/>) Retirado de Mesa <text:s text:c="13"/>( <text:s text:c="2"/>) Retirado de Pauta <text:s text:c="10"/>( <text:s text:c="2"/>) Sobrestado</text:span></text:span></text:p>
      <text:p text:style-name="P245"><text:span text:style-name="Fonte_20_parág._20_padrão"><text:span text:style-name="T240">( <text:s text:c="2"/>) Preliminar(es):( <text:s text:c="2"/>)Não Conhecida (s) ( <text:s text:c="2"/>) Acolhida(s) <text:s text:c="2"/>( <text:s text:c="2"/>) Rejeitada(s)</text:span></text:span></text:p>
      <text:p text:style-name="P245"><text:span text:style-name="Fonte_20_parág._20_padrão"><text:span text:style-name="T237">( <text:s text:c="2"/>) Unânime <text:s/>( <text:s text:c="2"/>) Maioria</text:span></text:span></text:p>
      <text:p text:style-name="P222"/>
      <text:p text:style-name="P209"><text:span text:style-name="Fonte_20_parág._20_padrão"><text:span text:style-name="T68">2→ Apelo do Banco Itaucard S/A:</text:span></text:span></text:p>
      <text:p text:style-name="P196"><text:span text:style-name="Fonte_20_parág._20_padrão"><text:span text:style-name="T69">(</text:span></text:span><text:span text:style-name="Fonte_20_parág._20_padrão"><text:span text:style-name="T70"> <text:s text:c="2"/>) Conhecido </text:span></text:span><text:span text:style-name="Fonte_20_parág._20_padrão"><text:span text:style-name="T67"><text:s text:c="24"/>( <text:s text:c="2"/>) Provido <text:s text:c="27"/>( <text:s text:c="2"/>) Prejudicado</text:span></text:span></text:p>
      <text:p text:style-name="P245"><text:span text:style-name="Fonte_20_parág._20_padrão"><text:span text:style-name="T240">( <text:s text:c="2"/>) Não Conhecido <text:s text:c="16"/>( <text:s text:c="2"/>) Não Provido <text:s text:c="20"/>( <text:s text:c="2"/>) Suspenso – Art. 942</text:span></text:span></text:p>
      <text:p text:style-name="P245"><text:span text:style-name="Fonte_20_parág._20_padrão"><text:span text:style-name="T240">( <text:s text:c="2"/>) Parcialmente Conhecido </text:span></text:span><text:span text:style-name="Fonte_20_parág._20_padrão"><text:span text:style-name="T250"><text:s text:c="2"/>( <text:s text:c="2"/>) Parcialmente Provido</text:span></text:span><text:span text:style-name="Fonte_20_parág._20_padrão"><text:span text:style-name="T240"> <text:s text:c="6"/>( <text:s text:c="2"/>) C/Vista</text:span></text:span></text:p>
      <text:p text:style-name="P245"><text:span text:style-name="Fonte_20_parág._20_padrão"><text:span text:style-name="T240">( <text:s text:c="2"/>) Retirado de Mesa <text:s text:c="13"/>( <text:s text:c="2"/>) Retirado de Pauta <text:s text:c="12"/>( <text:s text:c="2"/>) Sobrestado</text:span></text:span></text:p>
      <text:p text:style-name="P258">( <text:s text:c="2"/>) Preliminar(es):( <text:s text:c="2"/>)Não Conhecida (s) ( <text:s text:c="2"/>) Acolhida(s) <text:s text:c="3"/>( <text:s text:c="2"/>) Rejeitada(s)</text:p>
      <text:p text:style-name="P245"><text:span text:style-name="Fonte_20_parág._20_padrão"><text:span text:style-name="T81">( <text:s text:c="2"/>) Unânime <text:s/>( <text:s text:c="2"/>) Maioria</text:span></text:span></text:p>
      <text:p text:style-name="P245"><text:span text:style-name="Fonte_20_parág._20_padrão"><text:span text:style-name="T81"/></text:span></text:p>
      <text:p text:style-name="P34"><text:span text:style-name="T252">272</text:span> - <text:span text:style-name="Fonte_20_parág._20_padrão"><text:span text:style-name="T227">0173222-71.2017.8.06.0001/50001</text:span></text:span> - <text:span text:style-name="Fonte_20_parág._20_padrão"><text:span text:style-name="T227">Embargos de Declaração Cível</text:span></text:span> - Fortaleza/16ª Vara Cível.</text:p>
      <text:p text:style-name="P34"><text:span text:style-name="Fonte_20_parág._20_padrão"><text:span text:style-name="T228">Embargante</text:span></text:span>: Banco Itaucard S/A.</text:p>
      <text:p text:style-name="P34">Advogado: Antônio Braz da Silva (OAB: 23747/CE).</text:p>
      <text:p text:style-name="P34"><text:span text:style-name="Fonte_20_parág._20_padrão"><text:span text:style-name="T228">Embargada</text:span></text:span>: Jeovanir Braga Neres.</text:p>
      <text:p text:style-name="P34">Advogado: Antônio Braz da Silva (OAB: 23747/CE).</text:p>
      <text:p text:style-name="P182">Relator: Des. CARLOS AUGUSTO GOMES CORREIA</text:p>
      <text:p text:style-name="P44"><text:span text:style-name="Fonte_20_parág._20_padrão"><text:span text:style-name="T240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40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40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250">( <text:s text:c="2"/>) Retirado de Mesa <text:s/></text:span></text:span><text:span text:style-name="Fonte_20_parág._20_padrão"><text:span text:style-name="T240"><text:s text:c="13"/>( <text:s text:c="2"/>) Retirado de Pauta <text:s text:c="11"/>( <text:s text:c="2"/>) Sobrestado</text:span></text:span></text:p>
      <text:p text:style-name="P246"><text:span text:style-name="Fonte_20_parág._20_padrão"><text:span text:style-name="T240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/text:p>
      <text:p text:style-name="P246"><text:span text:style-name="Fonte_20_parág._20_padrão"><text:span text:style-name="T81"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text:span text:style-name="T252">269</text:span> - <text:span text:style-name="Fonte_20_parág._20_padrão"><text:span text:style-name="T227">0003174-29.2018.8.06.0071</text:span></text:span> - <text:span text:style-name="Fonte_20_parág._20_padrão"><text:span text:style-name="T227">Apelação Cível</text:span></text:span> - Crato/1ª Vara Cível.</text:p>
      <text:p text:style-name="P34"><text:span text:style-name="Fonte_20_parág._20_padrão"><text:span text:style-name="T228">Apelante</text:span></text:span>: Unimed do Cariri - Cooperativa de Trabalho Médico Ltda.</text:p>
      <text:p text:style-name="P34">Advogado: Shalon Michaelli Ângelo Tavares (OAB: 24016/CE).</text:p>
      <text:p text:style-name="P34">Advogada: Marília Barbosa de Oliveira (OAB: 34374/CE).</text:p>
      <text:p text:style-name="P34"><text:span text:style-name="Fonte_20_parág._20_padrão"><text:span text:style-name="T228">Apelada</text:span></text:span>: Célia Gondim de Brito Oliveira.</text:p>
      <text:p text:style-name="P34">Repr. Legal: Paulo Sérgio de Brito Oliveira.</text:p>
      <text:p text:style-name="P34">Advogado: Sangiorgy de Oliveira Costa Ribeiro (OAB: 27048/CE).</text:p>
      <text:p text:style-name="P34">Advogado: Reno Feitosa Gondim (OAB: 11523/CE).</text:p>
      <text:p text:style-name="P34">Advogado: Narciso Lopes da Costa Filho (OAB: 26050/CE).</text:p>
      <text:p text:style-name="P182">Relator: Des. CARLOS AUGUSTO GOMES CORREIA</text:p>
      <text:p text:style-name="P44"><text:span text:style-name="Fonte_20_parág._20_padrão"><text:span text:style-name="T240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40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40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250">( <text:s text:c="2"/>) Retirado de Mesa <text:s text:c="3"/></text:span></text:span><text:span text:style-name="Fonte_20_parág._20_padrão"><text:span text:style-name="T240"><text:s text:c="11"/>( <text:s text:c="2"/>) Retirado de Pauta <text:s text:c="11"/>( <text:s text:c="2"/>) Sobrestado</text:span></text:span></text:p>
      <text:p text:style-name="P246"><text:span text:style-name="Fonte_20_parág._20_padrão"><text:span text:style-name="T240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81">( <text:s text:c="2"/>) Unânime <text:s/>( <text:s text:c="2"/>) Maioria</text:span></text:span></text:p>
      <text:p text:style-name="P114"/>
      <text:p text:style-name="P34"><text:span text:style-name="T252">264</text:span> - <text:span text:style-name="Fonte_20_parág._20_padrão"><text:span text:style-name="T227">0209911-90.2012.8.06.0001</text:span></text:span> - <text:span text:style-name="Fonte_20_parág._20_padrão"><text:span text:style-name="T227">Apelação Cível</text:span></text:span> - Fortaleza/25ª Vara Cível.</text:p>
      <text:p text:style-name="P34"><text:span text:style-name="Fonte_20_parág._20_padrão"><text:span text:style-name="T228">Apelante</text:span></text:span>: Murilo de Mendonça Pinheiro, rep. por Ana Cláudia Rodrigues de Mendonça Pinheiro e Wilson Pinheiro Vale Júnior.</text:p>
      <text:p text:style-name="P34">Advogado: Giuliano Cavalcanti Soares (OAB: 20437/CE).</text:p>
      <text:p text:style-name="P34">Advogado: Marcus Vinícius Cavalcanti Soares Júnior (OAB: 17073/CE).</text:p>
      <text:p text:style-name="P34">Advogado: Marcus Vinícius Cavalcanti Soares (OAB: 1959/CE).</text:p>
      <text:p text:style-name="P34"><text:span text:style-name="Fonte_20_parág._20_padrão"><text:span text:style-name="T228">Apelada</text:span></text:span>: Unimed do Ceará - Federação das Sociedades Cooperativas Médicas do Estado do Ceará Ltda.</text:p>
      <text:p text:style-name="P34">Advogado: Giovanni Paulo de Vasconcelos Silva (OAB: 8579/CE).</text:p>
      <text:p text:style-name="P34">Advogado: Joaquim Rocha de Lucena Neto (OAB: 16042/CE).</text:p>
      <text:p text:style-name="P34">Advogada: Achernar Sena de Souza (OAB: 29351/CE).</text:p>
      <text:p text:style-name="P34">Advogado: Everardo Lucena Segundo (OAB: 16041/CE).</text:p>
      <text:p text:style-name="P34"><text:span text:style-name="Fonte_20_parág._20_padrão"><text:span text:style-name="T228">Apelada</text:span></text:span>: Unimed do Cariri - Cooperativa de Trabalho Médico Ltda.</text:p>
      <text:p text:style-name="P34">Advogado: Shalon Michaelli Ângelo Tavares (OAB: 24016/CE).</text:p>
      <text:p text:style-name="P182">Relator: Des. CARLOS AUGUSTO GOMES CORREIA</text:p>
      <text:p text:style-name="P44"><text:span text:style-name="Fonte_20_parág._20_padrão"><text:span text:style-name="T240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40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40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( <text:s text:c="2"/>) Retirado de Mesa <text:s text:c="3"/></text:span><text:span text:style-name="Fonte_20_parág._20_padrão"><text:span text:style-name="T251"><text:s text:c="2"/></text:span></text:span><text:span text:style-name="Fonte_20_parág._20_padrão"><text:span text:style-name="T240"><text:s text:c="9"/>( <text:s text:c="2"/>) Retirado de Pauta <text:s text:c="11"/>( <text:s text:c="2"/>) Sobrestado</text:span></text:span></text:p>
      <text:p text:style-name="P246"><text:span text:style-name="Fonte_20_parág._20_padrão"><text:span text:style-name="T240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38">( <text:s text:c="2"/>) Unânime <text:s/>( <text:s text:c="2"/>) Maioria</text:span></text:span></text:p>
      <text:p text:style-name="P246"><text:span text:style-name="Fonte_20_parág._20_padrão"><text:span text:style-name="T238"/></text:span></text:p>
      <text:p text:style-name="P34"><text:span text:style-name="T252">273</text:span> - <text:span text:style-name="Fonte_20_parág._20_padrão"><text:span text:style-name="T227">0101410-18.2007.8.06.0001/50000</text:span></text:span> - <text:span text:style-name="Fonte_20_parág._20_padrão"><text:span text:style-name="T227">Embargos de Declaração Cível</text:span></text:span> - Fortaleza/2ª Vara Cível.</text:p>
      <text:p text:style-name="P34"><text:span text:style-name="Fonte_20_parág._20_padrão"><text:span text:style-name="T228">Embargante</text:span></text:span>: Banco Bradesco S/A.</text:p>
      <text:p text:style-name="P34">Advogado: Wilson Sales Belchior (OAB: 17314/CE).</text:p>
      <text:p text:style-name="P34"><text:span text:style-name="Fonte_20_parág._20_padrão"><text:span text:style-name="T228">Embargado</text:span></text:span>: Carlos Henrique Guts de Moura.</text:p>
      <text:p text:style-name="P34">Advogado: Francisco Jackes Araújo (OAB: 10227/CE).</text:p>
      <text:p text:style-name="P34">Embargado: Carfor Empreendimentos Imobiliários Ltda.</text:p>
      <text:p text:style-name="P182">Relator: Des. CARLOS AUGUSTO GOMES CORREIA</text:p>
      <text:p text:style-name="P44"><text:span text:style-name="Fonte_20_parág._20_padrão"><text:span text:style-name="T240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40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40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( <text:s text:c="2"/>) Retirado de Mesa <text:s text:c="2"/></text:span><text:span text:style-name="Fonte_20_parág._20_padrão"><text:span text:style-name="T240"><text:s text:c="12"/>( <text:s text:c="2"/>) Retirado de Pauta <text:s text:c="11"/>( <text:s text:c="2"/>) Sobrestado</text:span></text:span></text:p>
      <text:p text:style-name="P246"><text:span text:style-name="Fonte_20_parág._20_padrão"><text:span text:style-name="T240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38">( <text:s text:c="2"/>) Unânime <text:s/>( <text:s text:c="2"/>) Maioria</text:span></text:span></text:p>
      <text:p text:style-name="P246"><text:span text:style-name="Fonte_20_parág._20_padrão"><text:span text:style-name="T238"/></text:span></text:p>
      <text:p text:style-name="P34"><text:soft-page-break/><text:span text:style-name="T252">263</text:span> - <text:span text:style-name="Fonte_20_parág._20_padrão"><text:span text:style-name="T227">0144537-54.2017.8.06.0001</text:span></text:span> - <text:span text:style-name="Fonte_20_parág._20_padrão"><text:span text:style-name="T227">Apelação Cível</text:span></text:span> - Fortaleza/23ª Vara Cível.</text:p>
      <text:p text:style-name="P34"><text:span text:style-name="Fonte_20_parág._20_padrão"><text:span text:style-name="T228">Apelante</text:span></text:span>: Unimed Cuiabá - Cooperativa de Trabalho Médico.</text:p>
      <text:p text:style-name="P34">Soc. Advogados: Coutinho e Polisel Advogados Associados (OAB/MT: 355).</text:p>
      <text:p text:style-name="P34">Advogado: Jackson Francisco Coleta Coutinho (OAB/MT: 9172).</text:p>
      <text:p text:style-name="P34">Advogado: José Eduardo Polisel Gonçalves (OAB/MT: 12009).</text:p>
      <text:p text:style-name="P34"><text:span text:style-name="Fonte_20_parág._20_padrão"><text:span text:style-name="T228">Apelado</text:span></text:span>: João Lucas Capriata Magalhães. Repr. Legal: Andréa Cristina Capriata Silva.</text:p>
      <text:p text:style-name="P34">Defensoria Pública do Estado do Ceará.</text:p>
      <text:p text:style-name="P182">Relator: Des. CARLOS AUGUSTO GOMES CORREIA</text:p>
      <text:p text:style-name="P44"><text:span text:style-name="Fonte_20_parág._20_padrão"><text:span text:style-name="T240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40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40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( <text:s text:c="2"/>) Retirado de Mesa <text:s text:c="3"/></text:span><text:span text:style-name="Fonte_20_parág._20_padrão"><text:span text:style-name="T240"><text:s text:c="11"/>( <text:s text:c="2"/>) Retirado de Pauta <text:s text:c="11"/>( <text:s text:c="2"/>) Sobrestado</text:span></text:span></text:p>
      <text:p text:style-name="P246"><text:span text:style-name="Fonte_20_parág._20_padrão"><text:span text:style-name="T240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38">( <text:s text:c="2"/>) Unânime <text:s/>( <text:s text:c="2"/>) Maioria</text:span></text:span></text:p>
      <text:p text:style-name="P246"><text:span text:style-name="Fonte_20_parág._20_padrão"><text:span text:style-name="T238"/></text:span></text:p>
      <text:p text:style-name="P34"><text:span text:style-name="T252">282</text:span> - <text:span text:style-name="Fonte_20_parág._20_padrão"><text:span text:style-name="T227">0119664-87.2017.8.06.0001</text:span></text:span> - <text:span text:style-name="Fonte_20_parág._20_padrão"><text:span text:style-name="T227">Apelação Cível</text:span></text:span> - Fortaleza/38ª Vara Cível.</text:p>
      <text:p text:style-name="P34"><text:span text:style-name="Fonte_20_parág._20_padrão"><text:span text:style-name="T228">Apelante</text:span></text:span>: Porto Seguro Administradora de Consórcios Ltda.</text:p>
      <text:p text:style-name="P34">Advogada: Thaís Portugal Zaitter (OAB: 36903/PR).</text:p>
      <text:p text:style-name="P34"><text:span text:style-name="Fonte_20_parág._20_padrão"><text:span text:style-name="T228">Apelada</text:span></text:span>: Rosângela Gondim Freire.</text:p>
      <text:p text:style-name="P34">Advogado: Caico Gondim Borelli (OAB: 24895/CE).</text:p>
      <text:p text:style-name="P182">Relator: Des. CARLOS AUGUSTO GOMES CORREIA</text:p>
      <text:p text:style-name="P44"><text:span text:style-name="Fonte_20_parág._20_padrão">( <text:s text:c="2"/>) Conhecido </text:span><text:span text:style-name="Fonte_20_parág._20_padrão"><text:span text:style-name="T240"><text:s text:c="25"/>( <text:s text:c="2"/>) Provido <text:s text:c="26"/>( <text:s text:c="2"/>) Prejudicado</text:span></text:span></text:p>
      <text:p text:style-name="P246"><text:span text:style-name="Fonte_20_parág._20_padrão"><text:span text:style-name="T240">( <text:s text:c="2"/>) Não Conhecido <text:s text:c="13"/></text:span></text:span><text:span text:style-name="Fonte_20_parág._20_padrão"><text:s text:c="4"/>( <text:s text:c="2"/>) Não Provido </text:span><text:span text:style-name="Fonte_20_parág._20_padrão"><text:span text:style-name="T240"><text:s text:c="19"/>( <text:s text:c="2"/>) Suspenso – Art. 942</text:span></text:span></text:p>
      <text:p text:style-name="P246"><text:span text:style-name="Fonte_20_parág._20_padrão"><text:span text:style-name="T240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240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240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38">( <text:s text:c="2"/>) Unânime <text:s/>( <text:s text:c="2"/>) Maioria</text:span></text:span></text:p>
      <text:p text:style-name="P246"><text:span text:style-name="Fonte_20_parág._20_padrão"><text:span text:style-name="T238"/></text:span></text:p>
      <text:p text:style-name="P34"><text:span text:style-name="T252">271</text:span> - <text:span text:style-name="Fonte_20_parág._20_padrão"><text:span text:style-name="T227">0226687-53.2021.8.06.0001/50000</text:span></text:span> - <text:span text:style-name="Fonte_20_parág._20_padrão"><text:span text:style-name="T227">Embargos de Declaração Cível</text:span></text:span> - Fortaleza/1ª Vara Cível.</text:p>
      <text:p text:style-name="P34"><text:span text:style-name="Fonte_20_parág._20_padrão"><text:span text:style-name="T228">Embargante</text:span></text:span>: Banco Votorantim S/A.</text:p>
      <text:p text:style-name="P34">Advogado: Wilson Sales Belchior (OAB: 17314/CE).</text:p>
      <text:p text:style-name="P34"><text:span text:style-name="Fonte_20_parág._20_padrão"><text:span text:style-name="T228">Embargado</text:span></text:span>: Antônio Josildo de Brito Júnior.</text:p>
      <text:p text:style-name="P34">Defensoria Pública do Estado do Ceará.</text:p>
      <text:p text:style-name="P182">Relator: Des. CARLOS AUGUSTO GOMES CORREIA</text:p>
      <text:p text:style-name="P44"><text:span text:style-name="Fonte_20_parág._20_padrão"><text:span text:style-name="T240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40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40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( <text:s text:c="2"/>) Retirado de Mesa <text:s text:c="3"/></text:span><text:span text:style-name="Fonte_20_parág._20_padrão"><text:span text:style-name="T240"><text:s text:c="11"/>( <text:s text:c="2"/>) Retirado de Pauta <text:s text:c="11"/>( <text:s text:c="2"/>) Sobrestado</text:span></text:span></text:p>
      <text:p text:style-name="P246"><text:span text:style-name="Fonte_20_parág._20_padrão"><text:span text:style-name="T258">( <text:s text:c="2"/>) Preliminar(es):( <text:s text:c="2"/>)Não Conhecida(s) ( <text:s text:c="2"/>) Acolhida(s) <text:s text:c="4"/>( <text:s text:c="2"/>) Rejeitada(s) </text:span></text:span><text:span text:style-name="Fonte_20_parág._20_padrão"><text:span text:style-name="T259">( <text:s text:c="2"/>) Unânime <text:s/>( <text:s text:c="2"/>) Maioria</text:span></text:span></text:p>
      <text:p text:style-name="P246"><text:span text:style-name="Fonte_20_parág._20_padrão"><text:span text:style-name="T238"/></text:span></text:p>
      <text:p text:style-name="P34"><text:span text:style-name="T252">270</text:span> - <text:span text:style-name="Fonte_20_parág._20_padrão"><text:span text:style-name="T227">0121848-16.2017.8.06.0001/50000</text:span></text:span> - <text:span text:style-name="Fonte_20_parág._20_padrão"><text:span text:style-name="T227">Embargos de Declaração Cível</text:span></text:span> - Fortaleza/7ª Vara Cível.</text:p>
      <text:p text:style-name="P34"><text:span text:style-name="Fonte_20_parág._20_padrão"><text:span text:style-name="T228">Embargante</text:span></text:span>: CCB Brasil S/A - Crédito, Financiamentos e Investimentos.</text:p>
      <text:p text:style-name="P34">Advogado: Wilson Sales Belchior (OAB: 17314/CE).</text:p>
      <text:p text:style-name="P34"><text:span text:style-name="Fonte_20_parág._20_padrão"><text:span text:style-name="T228">Embargado</text:span></text:span>: Marcos Antônio Marques Bentenuller.</text:p>
      <text:p text:style-name="P34">Advogado: Antônio Esmeraldo Ferreira Silva (OAB: 26202/CE).</text:p>
      <text:p text:style-name="P182">Relator: Des. CARLOS AUGUSTO GOMES CORREIA</text:p>
      <text:p text:style-name="P44"><text:span text:style-name="Fonte_20_parág._20_padrão"><text:span text:style-name="T240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40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40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( <text:s text:c="2"/>) Retirado de Mesa <text:s text:c="3"/></text:span><text:span text:style-name="Fonte_20_parág._20_padrão"><text:span text:style-name="T240"><text:s text:c="11"/>( <text:s text:c="2"/>) Retirado de Pauta <text:s text:c="11"/>( <text:s text:c="2"/>) Sobrestado</text:span></text:span></text:p>
      <text:p text:style-name="P246"><text:span text:style-name="Fonte_20_parág._20_padrão"><text:span text:style-name="T240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38">( <text:s text:c="2"/>) Unânime <text:s/>( <text:s text:c="2"/>) Maioria</text:span></text:span></text:p>
      <text:p text:style-name="P246"><text:soft-page-break/><text:span text:style-name="Fonte_20_parág._20_padrão"><text:span text:style-name="T238"/></text:span></text:p>
      <text:p text:style-name="P34"><text:span text:style-name="T252">278</text:span> - <text:span text:style-name="Fonte_20_parág._20_padrão"><text:span text:style-name="T227">0141906-69.2019.8.06.0001</text:span></text:span> - <text:span text:style-name="Fonte_20_parág._20_padrão"><text:span text:style-name="T227">Apelação Cível</text:span></text:span> - Fortaleza/19ª Vara Cível.</text:p>
      <text:p text:style-name="P34"><text:span text:style-name="Fonte_20_parág._20_padrão"><text:span text:style-name="T228">Apelante</text:span></text:span>: Socorro Maristania Nascimento da Costa.</text:p>
      <text:p text:style-name="P34">Advogado: Francisco Everardo de Oliveira Nobre (OAB: 7979/CE).</text:p>
      <text:p text:style-name="P34">Advogado: Isabela Lima Nobre (OAB: 44382/CE).</text:p>
      <text:p text:style-name="P34"><text:span text:style-name="Fonte_20_parág._20_padrão"><text:span text:style-name="T228">Apelado</text:span></text:span>: VL Comércio de Veículos Ltda.</text:p>
      <text:p text:style-name="P182">Relator: Des. CARLOS AUGUSTO GOMES CORREIA</text:p>
      <text:p text:style-name="P44"><text:span text:style-name="Fonte_20_parág._20_padrão">( <text:s text:c="2"/>) Conhecido <text:s text:c="3"/></text:span><text:span text:style-name="Fonte_20_parág._20_padrão"><text:span text:style-name="T240"><text:s text:c="22"/>( <text:s text:c="2"/>) Provido <text:s text:c="26"/>( <text:s text:c="2"/>) Prejudicado</text:span></text:span></text:p>
      <text:p text:style-name="P246"><text:span text:style-name="Fonte_20_parág._20_padrão"><text:span text:style-name="T240">( <text:s text:c="2"/>) Não Conhecido <text:s text:c="17"/></text:span></text:span><text:span text:style-name="Fonte_20_parág._20_padrão">( <text:s text:c="2"/>) Não Provido <text:s text:c="6"/></text:span><text:span text:style-name="Fonte_20_parág._20_padrão"><text:span text:style-name="T240"><text:s text:c="13"/>( <text:s text:c="2"/>) Suspenso – Art. 942</text:span></text:span></text:p>
      <text:p text:style-name="P246"><text:span text:style-name="Fonte_20_parág._20_padrão"><text:span text:style-name="T240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240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240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38">( <text:s text:c="2"/>) Unânime <text:s/>( <text:s text:c="2"/>) Maioria</text:span></text:span></text:p>
      <text:p text:style-name="P246"><text:span text:style-name="Fonte_20_parág._20_padrão"><text:span text:style-name="T238"/></text:span></text:p>
      <text:p text:style-name="P34"><text:span text:style-name="T252">267</text:span> - <text:span text:style-name="Fonte_20_parág._20_padrão"><text:span text:style-name="T227">0108509-53.2018.8.06.0001</text:span></text:span> - <text:span text:style-name="Fonte_20_parág._20_padrão"><text:span text:style-name="T227">Apelação Cível</text:span></text:span> - Fortaleza/11ª Vara Cível.</text:p>
      <text:p text:style-name="P34"><text:span text:style-name="Fonte_20_parág._20_padrão"><text:span text:style-name="T228">Apte/Apda</text:span></text:span>: Unimed do Ceará - Federação das Sociedades Cooperativas Médicas do Estado do Ceará Ltda.</text:p>
      <text:p text:style-name="P34">Advogado: Joaquim Rocha de Lucena Neto (OAB: 16042/CE).</text:p>
      <text:p text:style-name="P34">Advogado: José Menescal de Andrade Júnior (OAB: 6018/CE).</text:p>
      <text:p text:style-name="P34">Advogada: Marília Moreira Moura Alencar Gomes (OAB: 17935/CE).</text:p>
      <text:p text:style-name="P34">Advogada: Ana Paula de Oliveira Filgueira (OAB: 28548/CE).</text:p>
      <text:p text:style-name="P34">Advogada: Achernar Sena de Souza (OAB: 29351/CE).</text:p>
      <text:p text:style-name="P34">Advogado: Giovanni Paulo de Vasconcelos Silva (OAB: 8579/CE).</text:p>
      <text:p text:style-name="P34"><text:span text:style-name="Fonte_20_parág._20_padrão"><text:span text:style-name="T228">Apte/Apda</text:span></text:span>: Ana Líbia Dantas Cavalcante.</text:p>
      <text:p text:style-name="P34">Advogada: Dávila de Araújo e Aragão Carvalhedo (OAB: 22512/CE).</text:p>
      <text:p text:style-name="P182">Relator: Des. CARLOS AUGUSTO GOMES CORREIA</text:p>
      <text:p text:style-name="P276"><text:span text:style-name="Fonte_20_parág._20_padrão"><text:span text:style-name="T249">1→ Apelo da Unimed do Ceará:</text:span></text:span></text:p>
      <text:p text:style-name="P197"><text:span text:style-name="Fonte_20_parág._20_padrão"><text:span text:style-name="T71">(</text:span></text:span><text:span text:style-name="Fonte_20_parág._20_padrão"><text:span text:style-name="T67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40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40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( <text:s text:c="2"/>) Retirado de Mesa <text:s/></text:span><text:span text:style-name="Fonte_20_parág._20_padrão"><text:span text:style-name="T240"><text:s text:c="12"/>( <text:s text:c="2"/>) Retirado de Pauta <text:s text:c="10"/>( <text:s text:c="2"/>) Sobrestado</text:span></text:span></text:p>
      <text:p text:style-name="P246"><text:span text:style-name="Fonte_20_parág._20_padrão"><text:span text:style-name="T240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237">( <text:s text:c="2"/>) Unânime <text:s/>( <text:s text:c="2"/>) Maioria</text:span></text:span></text:p>
      <text:p text:style-name="P223"/>
      <text:p text:style-name="P210"><text:span text:style-name="Fonte_20_parág._20_padrão"><text:span text:style-name="T68">2→ Apelo de Ana Líbia Dantas Cavalcante:</text:span></text:span></text:p>
      <text:p text:style-name="P197"><text:span text:style-name="Fonte_20_parág._20_padrão"><text:span text:style-name="T71">(</text:span></text:span><text:span text:style-name="Fonte_20_parág._20_padrão"><text:span text:style-name="T67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24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24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( <text:s text:c="2"/>) Retirado de Mesa <text:s text:c="2"/></text:span><text:span text:style-name="Fonte_20_parág._20_padrão"><text:span text:style-name="T240"><text:s text:c="11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38">( <text:s text:c="2"/>) Unânime <text:s/>( <text:s text:c="2"/>) Maioria</text:span></text:span></text:p>
      <text:p text:style-name="P246"><text:span text:style-name="Fonte_20_parág._20_padrão"><text:span text:style-name="T238"/></text:span></text:p>
      <text:p text:style-name="P34"><text:span text:style-name="T252">276 </text:span>- <text:span text:style-name="Fonte_20_parág._20_padrão"><text:span text:style-name="T227">0230751-09.2021.8.06.0001</text:span></text:span> - <text:span text:style-name="Fonte_20_parág._20_padrão"><text:span text:style-name="T227">Apelação Cível</text:span></text:span> - Fortaleza/15ª Vara Cível.</text:p>
      <text:p text:style-name="P34"><text:span text:style-name="Fonte_20_parág._20_padrão"><text:span text:style-name="T228">Apelante</text:span></text:span>: Cicero de Alencar Araripe Neto.</text:p>
      <text:p text:style-name="P34">Advogada: Cibele Sombra Alencar Araripe (OAB: 29757/CE).</text:p>
      <text:p text:style-name="P34"><text:span text:style-name="Fonte_20_parág._20_padrão"><text:span text:style-name="T228">Apelada</text:span></text:span>: AMIL - Assistência Médica Internacional S/A.</text:p>
      <text:p text:style-name="P34">Advogado: Antônio de Moraes Dourado Neto (OAB: 30142/CE).</text:p>
      <text:p text:style-name="P182">Relator: Des. CARLOS AUGUSTO GOMES CORREIA</text:p>
      <text:p text:style-name="P44"><text:span text:style-name="Fonte_20_parág._20_padrão"><text:span text:style-name="T240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40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40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240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240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38">( <text:s text:c="2"/>) Unânime <text:s/>( <text:s text:c="2"/>) Maioria</text:span></text:span></text:p>
      <text:p text:style-name="P34"><text:soft-page-break/><text:span text:style-name="T252">265</text:span> - <text:span text:style-name="Fonte_20_parág._20_padrão"><text:span text:style-name="T227">0053155-22.2021.8.06.0071</text:span></text:span> - <text:span text:style-name="Fonte_20_parág._20_padrão"><text:span text:style-name="T227">Apelação Cível</text:span></text:span> - Crato/2ª Vara Cível.</text:p>
      <text:p text:style-name="P34"><text:span text:style-name="Fonte_20_parág._20_padrão"><text:span text:style-name="T228">Apelante</text:span></text:span>: Caixa de Previdência e Assistência dos Servidores da Fundação Nacional de Saúde - CAPESESP.</text:p>
      <text:p text:style-name="P34">Advogado: Rafael Salek Ruiz (OAB: 94228/RJ).</text:p>
      <text:p text:style-name="P34"><text:span text:style-name="Fonte_20_parág._20_padrão"><text:span text:style-name="T228">Apelada</text:span></text:span>: Deyvillanne Santos Oliveira dos Anjos.</text:p>
      <text:p text:style-name="P34">Advogado: José Fontenele Lopes Júnior (OAB: 39022/CE).</text:p>
      <text:p text:style-name="P182">Relator: Des. CARLOS AUGUSTO GOMES CORREIA</text:p>
      <text:p text:style-name="P44"><text:span text:style-name="Fonte_20_parág._20_padrão"><text:span text:style-name="T240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40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40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( <text:s text:c="2"/>) Retirado de Mesa <text:s/></text:span><text:span text:style-name="Fonte_20_parág._20_padrão"><text:span text:style-name="T240"><text:s text:c="13"/>( <text:s text:c="2"/>) Retirado de Pauta <text:s text:c="11"/>( <text:s text:c="2"/>) Sobrestado</text:span></text:span></text:p>
      <text:p text:style-name="P246"><text:span text:style-name="Fonte_20_parág._20_padrão"><text:span text:style-name="T240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38">( <text:s text:c="2"/>) Unânime <text:s/>( <text:s text:c="2"/>) Maioria</text:span></text:span></text:p>
      <text:p text:style-name="P246"><text:span text:style-name="Fonte_20_parág._20_padrão"><text:span text:style-name="T238"/></text:span></text:p>
      <text:p text:style-name="P34"><text:span text:style-name="T252">268</text:span> - <text:span text:style-name="Fonte_20_parág._20_padrão"><text:span text:style-name="T227">0111729-25.2019.8.06.0001</text:span></text:span> - <text:span text:style-name="Fonte_20_parág._20_padrão"><text:span text:style-name="T227">Apelação Cível</text:span></text:span> - Fortaleza/11ª Vara Cível.</text:p>
      <text:p text:style-name="P34"><text:span text:style-name="Fonte_20_parág._20_padrão"><text:span text:style-name="T228">Apte/Apdo</text:span></text:span>: Bradesco Saúde S/A.</text:p>
      <text:p text:style-name="P34">Advogado: Wilson Sales Belchior (OAB: 17314/CE).</text:p>
      <text:p text:style-name="P34"><text:span text:style-name="Fonte_20_parág._20_padrão"><text:span text:style-name="T228">Apte/Apda</text:span></text:span>: Fundação Sistel de Seguridade Social.</text:p>
      <text:p text:style-name="P34">Advogado: Nelson Wilians Fratoni Rodrigues (OAB: 16599A/CE).</text:p>
      <text:p text:style-name="P34"><text:span text:style-name="Fonte_20_parág._20_padrão"><text:span text:style-name="T228">Apte/Apda</text:span></text:span>: Maria Socorro Camelo de Sousa.</text:p>
      <text:p text:style-name="P34">Advogado: Eduardo Sobral Monte e Silva (OAB: 15815/CE).</text:p>
      <text:p text:style-name="P34">Advogado: Marcos Julio Sobral Monte e Silva (OAB: 8537/CE).</text:p>
      <text:p text:style-name="P34">Advogada: Jussara Camelo de Sousa (OAB: 21163/CE).</text:p>
      <text:p text:style-name="P182">Relator: Des. CARLOS AUGUSTO GOMES CORREIA</text:p>
      <text:p text:style-name="P276"><text:span text:style-name="Fonte_20_parág._20_padrão"><text:span text:style-name="T249">1→ Apelo do Bradesco Saúde S/A:</text:span></text:span></text:p>
      <text:p text:style-name="P197"><text:span text:style-name="Fonte_20_parág._20_padrão"><text:span text:style-name="T71">(</text:span></text:span><text:span text:style-name="Fonte_20_parág._20_padrão"><text:span text:style-name="T67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40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40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( <text:s text:c="2"/>) Retirado de Mesa <text:s/></text:span><text:span text:style-name="Fonte_20_parág._20_padrão"><text:span text:style-name="T240"><text:s text:c="12"/>( <text:s text:c="2"/>) Retirado de Pauta <text:s text:c="10"/>( <text:s text:c="2"/>) Sobrestado</text:span></text:span></text:p>
      <text:p text:style-name="P246"><text:span text:style-name="Fonte_20_parág._20_padrão"><text:span text:style-name="T240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237">( <text:s text:c="2"/>) Unânime <text:s/>( <text:s text:c="2"/>) Maioria</text:span></text:span></text:p>
      <text:p text:style-name="P223"/>
      <text:p text:style-name="P210"><text:span text:style-name="Fonte_20_parág._20_padrão"><text:span text:style-name="T68">2→ Apelo da Fundação SISTEL:</text:span></text:span></text:p>
      <text:p text:style-name="P197"><text:span text:style-name="Fonte_20_parág._20_padrão"><text:span text:style-name="T71">(</text:span></text:span><text:span text:style-name="Fonte_20_parág._20_padrão"><text:span text:style-name="T67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24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24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( <text:s text:c="2"/>) Retirado de Mesa <text:s text:c="4"/></text:span><text:span text:style-name="Fonte_20_parág._20_padrão"><text:span text:style-name="T240"><text:s text:c="9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38">( <text:s text:c="2"/>) Unânime <text:s/>( <text:s text:c="2"/>) Maioria</text:span></text:span></text:p>
      <text:p text:style-name="P246"/>
      <text:p text:style-name="P210"><text:span text:style-name="Fonte_20_parág._20_padrão"><text:span text:style-name="T68">3→ Apelo de Maria Socorro Camelo de Sousa:</text:span></text:span></text:p>
      <text:p text:style-name="P197"><text:span text:style-name="Fonte_20_parág._20_padrão"><text:span text:style-name="T71">(</text:span></text:span><text:span text:style-name="Fonte_20_parág._20_padrão"><text:span text:style-name="T67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24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24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( <text:s text:c="2"/>) Retirado de Mesa <text:s text:c="3"/></text:span><text:span text:style-name="Fonte_20_parág._20_padrão"><text:span text:style-name="T240"><text:s text:c="10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38">( <text:s text:c="2"/>) Unânime <text:s/>( <text:s text:c="2"/>) Maioria</text:span></text:span></text:p>
      <text:p text:style-name="P246"><text:span text:style-name="Fonte_20_parág._20_padrão"><text:span text:style-name="T238"/>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text:span text:style-name="T252">266</text:span> - <text:span text:style-name="Fonte_20_parág._20_padrão"><text:span text:style-name="T227">0092503-20.2008.8.06.0001</text:span></text:span> - <text:span text:style-name="Fonte_20_parág._20_padrão"><text:span text:style-name="T227">Apelação Cível</text:span></text:span> - Fortaleza/23ª Vara Cível.</text:p>
      <text:p text:style-name="P34"><text:span text:style-name="Fonte_20_parág._20_padrão"><text:span text:style-name="T228">Apelante</text:span></text:span>: Unimed Fortaleza - Sociedade Cooperativa Médica Ltda.</text:p>
      <text:p text:style-name="P34">Advogado: David Sombra Peixoto (OAB: 16477/CE).</text:p>
      <text:p text:style-name="P34"><text:span text:style-name="Fonte_20_parág._20_padrão"><text:span text:style-name="T228">Apelante</text:span></text:span>: Unimed de Sobral - Cooperativa de Trabalho Médico Ltda.</text:p>
      <text:p text:style-name="P34">Advogado: Antônio Lourenço Tomás Arcanjo (OAB: 5616/CE).</text:p>
      <text:p text:style-name="P34">Advogado: Emmanuel Pinto Carneiro (OAB: 6736/CE).</text:p>
      <text:p text:style-name="P34">Advogada: Emanuelle Ferreira Gomes Carneiro (OAB: 36455/CE).</text:p>
      <text:p text:style-name="P34"><text:span text:style-name="Fonte_20_parág._20_padrão"><text:span text:style-name="T228">Apelado</text:span></text:span>: Antônio Arruda Neto.</text:p>
      <text:p text:style-name="P34">Advogado: Francisco Monteiro da Silva Viana (OAB: 15287/CE).</text:p>
      <text:p text:style-name="P182">Relator: Des. CARLOS AUGUSTO GOMES CORREIA</text:p>
      <text:p text:style-name="P184">Obs: Des. Emanuel Leite Albuquerque impedido</text:p>
      <text:p text:style-name="P276"><text:span text:style-name="Fonte_20_parág._20_padrão"><text:span text:style-name="T249">1→ Apelo da Unimed Fortaleza:</text:span></text:span></text:p>
      <text:p text:style-name="P197"><text:span text:style-name="Fonte_20_parág._20_padrão"><text:span text:style-name="T71">(</text:span></text:span><text:span text:style-name="Fonte_20_parág._20_padrão"><text:span text:style-name="T67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40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40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( <text:s text:c="2"/>) Retirado de Mesa <text:s/></text:span><text:span text:style-name="Fonte_20_parág._20_padrão"><text:span text:style-name="T240"><text:s text:c="12"/>( <text:s text:c="2"/>) Retirado de Pauta <text:s text:c="10"/>( <text:s text:c="2"/>) Sobrestado</text:span></text:span></text:p>
      <text:p text:style-name="P246"><text:span text:style-name="Fonte_20_parág._20_padrão"><text:span text:style-name="T240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237">( <text:s text:c="2"/>) Unânime <text:s/>( <text:s text:c="2"/>) Maioria</text:span></text:span></text:p>
      <text:p text:style-name="P223"/>
      <text:p text:style-name="P210"><text:span text:style-name="Fonte_20_parág._20_padrão"><text:span text:style-name="T68">2→ Apelo da Unimed de Sobral:</text:span></text:span></text:p>
      <text:p text:style-name="P197"><text:span text:style-name="Fonte_20_parág._20_padrão"><text:span text:style-name="T71">(</text:span></text:span><text:span text:style-name="Fonte_20_parág._20_padrão"><text:span text:style-name="T67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240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240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( <text:s text:c="2"/>) Retirado de Mesa <text:s text:c="3"/></text:span><text:span text:style-name="Fonte_20_parág._20_padrão"><text:span text:style-name="T240"><text:s text:c="10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38">( <text:s text:c="2"/>) Unânime <text:s/>( <text:s text:c="2"/>) Maioria</text:span></text:span></text:p>
      <text:p text:style-name="P246"><text:span text:style-name="Fonte_20_parág._20_padrão"><text:span text:style-name="T238"/></text:span></text:p>
      <text:p text:style-name="P34"><text:span text:style-name="T252">279</text:span> - <text:span text:style-name="Fonte_20_parág._20_padrão"><text:span text:style-name="T227">0202125-48.2022.8.06.0064</text:span></text:span> - <text:span text:style-name="Fonte_20_parág._20_padrão"><text:span text:style-name="T227">Apelação Cível</text:span></text:span> - Caucaia/3ª Vara Cível.</text:p>
      <text:p text:style-name="P34"><text:span text:style-name="Fonte_20_parág._20_padrão"><text:span text:style-name="T228">Apelante</text:span></text:span>: MR Moradas da Boa Vizinhança Caucaia Ltda.</text:p>
      <text:p text:style-name="P34">Advogado: José Nilson Farias Sousa Júnior (OAB: 14474/CE).</text:p>
      <text:p text:style-name="P34">Advogado: Rodrigo Gondim de Oliveira (OAB: 13859/CE).</text:p>
      <text:p text:style-name="P34"><text:span text:style-name="Fonte_20_parág._20_padrão"><text:span text:style-name="T228">Apelado</text:span></text:span>: Paulo Victor Araújo Vieira.</text:p>
      <text:p text:style-name="P34">Advogado: Carlos Erger Alves de Lima (OAB: 34505/CE).</text:p>
      <text:p text:style-name="P34">Advogado: José Anderson Amâncio de Oliveira (OAB: 41855/CE).</text:p>
      <text:p text:style-name="P182">Relator: Des. CARLOS AUGUSTO GOMES CORREIA</text:p>
      <text:p text:style-name="P44"><text:span text:style-name="Fonte_20_parág._20_padrão">( <text:s text:c="2"/>) Conhecido </text:span><text:span text:style-name="Fonte_20_parág._20_padrão"><text:span text:style-name="T240"><text:s text:c="25"/>( <text:s text:c="2"/>) Provido <text:s text:c="26"/>( <text:s text:c="2"/>) Prejudicado</text:span></text:span></text:p>
      <text:p text:style-name="P246"><text:span text:style-name="Fonte_20_parág._20_padrão"><text:span text:style-name="T240">( <text:s text:c="2"/>) Não Conhecido <text:s text:c="16"/></text:span></text:span><text:span text:style-name="Fonte_20_parág._20_padrão"><text:s/>( <text:s text:c="2"/>) Não Provido</text:span><text:span text:style-name="Fonte_20_parág._20_padrão"><text:span text:style-name="T240"> <text:s text:c="19"/>( <text:s text:c="2"/>) Suspenso – Art. 942</text:span></text:span></text:p>
      <text:p text:style-name="P246"><text:span text:style-name="Fonte_20_parág._20_padrão"><text:span text:style-name="T240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240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240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38">( <text:s text:c="2"/>) Unânime <text:s/>( <text:s text:c="2"/>) Maioria</text:span></text:span></text:p>
      <text:p text:style-name="P246"><text:span text:style-name="Fonte_20_parág._20_padrão"><text:span text:style-name="T238"/></text:span></text:p>
      <text:p text:style-name="P34">2<text:span text:style-name="T252">77</text:span> - <text:span text:style-name="Fonte_20_parág._20_padrão"><text:span text:style-name="T227">0288438-07.2022.8.06.0001</text:span></text:span> - <text:span text:style-name="Fonte_20_parág._20_padrão"><text:span text:style-name="T227">Apelação Cível</text:span></text:span> - Fortaleza/15ª Vara Cível.</text:p>
      <text:p text:style-name="P34"><text:span text:style-name="Fonte_20_parág._20_padrão"><text:span text:style-name="T228">Apelante</text:span></text:span>: Mayra Vieira Teixeira.</text:p>
      <text:p text:style-name="P34">Advogado: Matheus Bonato dos Santos (OAB: 439893/SP).</text:p>
      <text:p text:style-name="P34"><text:span text:style-name="Fonte_20_parág._20_padrão"><text:span text:style-name="T228">Apelado</text:span></text:span>: Banco Santander (Brasil) S/A.</text:p>
      <text:p text:style-name="P34">Advogado: Paulo Roberto Joaquim dos Reis (OAB: 23134/SP).</text:p>
      <text:p text:style-name="P182">Relator: Des. CARLOS AUGUSTO GOMES CORREIA</text:p>
      <text:p text:style-name="P44"><text:span text:style-name="Fonte_20_parág._20_padrão">( <text:s text:c="2"/>) Conhecido </text:span><text:span text:style-name="Fonte_20_parág._20_padrão"><text:span text:style-name="T240"><text:s text:c="18"/></text:span></text:span><text:span text:style-name="Fonte_20_parág._20_padrão"><text:s text:c="7"/>( <text:s text:c="2"/>) Provido </text:span><text:span text:style-name="Fonte_20_parág._20_padrão"><text:span text:style-name="T240"><text:s text:c="26"/>( <text:s text:c="2"/>) Prejudicado</text:span></text:span></text:p>
      <text:p text:style-name="P246"><text:span text:style-name="Fonte_20_parág._20_padrão"><text:span text:style-name="T240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40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240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240">( <text:s text:c="2"/>) Preliminar(es):( <text:s text:c="2"/>)Não Conhecida(s) ( <text:s text:c="2"/>) Acolhida(s) <text:s text:c="4"/>( <text:s text:c="2"/>) Rejeitada(s)</text:span></text:span></text:p>
      <text:p text:style-name="P246"><text:soft-page-break/><text:span text:style-name="Fonte_20_parág._20_padrão"><text:span text:style-name="T238">( <text:s text:c="2"/>) Unânime <text:s/>( <text:s text:c="2"/>) Maioria</text:span></text:span></text:p>
      <text:p text:style-name="P246"><text:span text:style-name="Fonte_20_parág._20_padrão"><text:span text:style-name="T238"/></text:span></text:p>
      <text:p text:style-name="P34">2<text:span text:style-name="T252">74</text:span> - <text:span text:style-name="Fonte_20_parág._20_padrão"><text:span text:style-name="T227">0003638-22.2019.8.06.0070</text:span></text:span> - <text:span text:style-name="Fonte_20_parág._20_padrão"><text:span text:style-name="T227">Apelação Cível</text:span></text:span> - Crateús/1ª Vara Cível.</text:p>
      <text:p text:style-name="P34"><text:span text:style-name="Fonte_20_parág._20_padrão"><text:span text:style-name="T228">Apelante</text:span></text:span>: Seguradora Líder dos Consórcios do Seguro DPVAT S/A.</text:p>
      <text:p text:style-name="P34">Advogado: Rostand Inácio dos Santos (OAB: 22718/PE).</text:p>
      <text:p text:style-name="P34"><text:span text:style-name="Fonte_20_parág._20_padrão"><text:span text:style-name="T228">Apelada</text:span></text:span>: Maria Ariadenes Mascarenhas Lima.</text:p>
      <text:p text:style-name="P34">Advogada: Antônia Derany Mourão dos Santos (OAB: 34613/CE).</text:p>
      <text:p text:style-name="P182">Relator: Des. CARLOS AUGUSTO GOMES CORREIA</text:p>
      <text:p text:style-name="P44"><text:span text:style-name="Fonte_20_parág._20_padrão"><text:span text:style-name="T240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40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40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( <text:s text:c="2"/>) Retirado de Mesa <text:s/></text:span><text:span text:style-name="Fonte_20_parág._20_padrão"><text:span text:style-name="T240"><text:s text:c="13"/>( <text:s text:c="2"/>) Retirado de Pauta <text:s text:c="11"/>( <text:s text:c="2"/>) Sobrestado</text:span></text:span></text:p>
      <text:p text:style-name="P246"><text:span text:style-name="Fonte_20_parág._20_padrão"><text:span text:style-name="T240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38">( <text:s text:c="2"/>) Unânime <text:s/>( <text:s text:c="2"/>) Maioria</text:span></text:span></text:p>
      <text:p text:style-name="P160"><text:span text:style-name="Fonte_20_parág._20_padrão"><text:span text:style-name="T75"/></text:span></text:p>
      <text:p text:style-name="P281">→ DES. CARLOS AUGUSTO GOMES CORREIA – Relator</text:p>
      <text:p text:style-name="P172"/>
      <text:p text:style-name="P174"><text:span text:style-name="Fonte_20_parág._20_padrão"><text:span text:style-name="T81">Número da Pauta: 1</text:span></text:span><text:span text:style-name="Fonte_20_parág._20_padrão"><text:span text:style-name="T82">7</text:span></text:span><text:span text:style-name="Fonte_20_parág._20_padrão"><text:span text:style-name="T81">/2024 <text:s text:c="11"/>– <text:s text:c="8"/>SAJ/DIGITAL</text:span></text:span></text:p>
      <text:p text:style-name="P28"><text:span text:style-name="Fonte_20_parág._20_padrão"><text:span text:style-name="T44"/></text:span></text:p>
      <text:p text:style-name="P32"><text:span text:style-name="Fonte_20_parág._20_padrão"><text:span text:style-name="T44">171 - </text:span></text:span><text:span text:style-name="T36">0624462-71.2016.8.06.0000/50000</text:span><text:span text:style-name="T49"> - </text:span><text:span text:style-name="T36">Agravo Interno Cível</text:span><text:span text:style-name="T49"> - Fortaleza/36ª Vara Cível. </text:span><text:span text:style-name="T37">Agravante</text:span><text:span text:style-name="T49">: Banco do Brasil S/A. </text:span></text:p>
      <text:p text:style-name="P103">Advogado: David Sombra Peixoto (OAB: 16477/CE). </text:p>
      <text:p text:style-name="P32"><text:span text:style-name="T37">Agravada</text:span><text:span text:style-name="T49">: Maria Geusani Lacerda Carvalho. </text:span></text:p>
      <text:p text:style-name="P103">Advogado: Luiz Valdemiro Soares Costa (OAB: 45911/DF). </text:p>
      <text:p text:style-name="P103">Advogado: José Maria Vale Sampaio (OAB: 13500/CE). </text:p>
      <text:p text:style-name="P181"><text:span text:style-name="T56">Relator: </text:span><text:span text:style-name="T59">Des. </text:span><text:span text:style-name="T56">CARLOS AUGUSTO GOMES CORREIA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48">( <text:s text:c="2"/>) Unânime <text:s/>( <text:s text:c="2"/>) Maioria</text:span></text:span></text:p>
      <text:p text:style-name="P112"/>
      <text:p text:style-name="P62"><text:span text:style-name="T120">172 - </text:span><text:span text:style-name="T121">0004796-02.2000.8.06.0128/50001</text:span><text:span text:style-name="T169"> - </text:span><text:span text:style-name="T121">Embargos de Declaração Cível</text:span><text:span text:style-name="T169"> - Morada Nova/2ª Vara.</text:span></text:p>
      <text:p text:style-name="P62"><text:span text:style-name="T122">Embargante</text:span><text:span text:style-name="T169">: Banco Bradesco S/A. </text:span></text:p>
      <text:p text:style-name="P103">Advogada: Flávia Manuella Monteiro Pinheiro (OAB: 25609/CE). </text:p>
      <text:p text:style-name="P62"><text:span text:style-name="T122">Embargado</text:span><text:span text:style-name="T169">: Lázaro Castro Alves. </text:span></text:p>
      <text:p text:style-name="P103">Advogado: João Batista Freitas de Alencar (OAB: 4972/CE). </text:p>
      <text:p text:style-name="P154"><text:span text:style-name="T120">Relator: </text:span><text:span text:style-name="T216">Des. </text:span><text:span text:style-name="T120">CARLOS AUGUSTO GOMES CORREIA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3"/></text:span></text:span><text:span text:style-name="Fonte_20_parág._20_padrão"><text:span text:style-name="T63"><text:s/>( <text:s text:c="2"/>) Retirado de Pauta</text:span></text:span><text:span text:style-name="Fonte_20_parág._20_padrão"><text:span text:style-name="T60">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><text:soft-page-break/></text:p>
      <text:p text:style-name="P62"><text:span text:style-name="T120">173 - </text:span><text:span text:style-name="T121">0626157-89.2018.8.06.0000</text:span><text:span text:style-name="T169"> - </text:span><text:span text:style-name="T121">Agravo de Instrumento</text:span><text:span text:style-name="T169"> - Fortaleza/25ª Vara Cível. </text:span><text:span text:style-name="T122">Agravante</text:span><text:span text:style-name="T169">: Banco do Brasil S/A. </text:span></text:p>
      <text:p text:style-name="P103">Advogado: Rafael Sganzerla Durand (OAB: 24217A/CE). </text:p>
      <text:p text:style-name="P103">Advogado: Wilson Sales Belchior (OAB: 17314/CE). </text:p>
      <text:p text:style-name="P62"><text:span text:style-name="T122">Agravada</text:span><text:span text:style-name="T169">: Alde</text:span><text:span text:style-name="T183">í</text:span><text:span text:style-name="T169">de Sobreira de Moura. </text:span></text:p>
      <text:p text:style-name="P103">Advogada: Liana Clodes Bastos Furtado (OAB: 16897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2"><text:span text:style-name="T120">174 - </text:span><text:span text:style-name="T121">0627834-57.2018.8.06.0000</text:span><text:span text:style-name="T169"> - </text:span><text:span text:style-name="T121">Agravo de Instrumento</text:span><text:span text:style-name="T169"> - Crato/1ª Vara Cível.</text:span></text:p>
      <text:p text:style-name="P62"><text:span text:style-name="T122">Agravante</text:span><text:span text:style-name="T169">: Banco do Brasil S.A.. </text:span></text:p>
      <text:p text:style-name="P103">Advogado: Rafael Sganzerla Durand (OAB: 24217A/CE). </text:p>
      <text:p text:style-name="P103">Advogado: Nelson Wilians Fratoni Rodrigues (OAB: 16599A/CE). </text:p>
      <text:p text:style-name="P103">Advogado: José Mairton Magalhães de Almeida Filho (OAB: 18149/CE). </text:p>
      <text:p text:style-name="P103">Advogado: Francisco Luis Gadelha Santos (OAB: 13260/CE). </text:p>
      <text:p text:style-name="P62"><text:span text:style-name="T122">Agravado</text:span><text:span text:style-name="T169">: Valdemar Ribeiro Luna. </text:span></text:p>
      <text:p text:style-name="P62"><text:span text:style-name="T122">Agravado</text:span><text:span text:style-name="T169">: Ant</text:span><text:span text:style-name="T183">ô</text:span><text:span text:style-name="T169">nio Vale Luna Ribeiro. </text:span></text:p>
      <text:p text:style-name="P62"><text:span text:style-name="T169">Advogado: C</text:span><text:span text:style-name="T183">â</text:span><text:span text:style-name="T169">ndido Alexandrino Barreto Neto (OAB: 15519/CE). </text:span></text:p>
      <text:p text:style-name="P103">Advogado: Leonardo Andrade de França (OAB: 34904/CE). </text:p>
      <text:p text:style-name="P103">Advogada: Fátima Aparecida Zuliani Figueira de Godoi (OAB: 119384/SP). </text:p>
      <text:p text:style-name="P154"><text:span text:style-name="T120">Relator: </text:span><text:span text:style-name="T216">Des. </text:span><text:span text:style-name="T120">CARLOS AUGUSTO GOMES CORREIA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2"><text:span text:style-name="T120">175 - </text:span><text:span text:style-name="T121">0621463-43.2019.8.06.0000/50000</text:span><text:span text:style-name="T169"> - </text:span><text:span text:style-name="T121">Embargos de Declaração Cível</text:span><text:span text:style-name="T169"> - Fortaleza/22ª Vara Cível. </text:span></text:p>
      <text:p text:style-name="P103"><text:span text:style-name="T228">Embargante</text:span>: Grande Moinho Cearense S/A. </text:p>
      <text:p text:style-name="P103">Advogado: Marcelo Victor de Sousa (OAB: 23085/CE). </text:p>
      <text:p text:style-name="P103">Advogada: Lara Costa de Almeida (OAB: 18775/CE). </text:p>
      <text:p text:style-name="P103">Advogada: Thalita Silveira Lopes (OAB: 25726/CE). </text:p>
      <text:p text:style-name="P103">Advogado: Thales Pontes Batista (OAB: 14544/CE). </text:p>
      <text:p text:style-name="P103">Advogado: Francisco Welvio Urbano Cavalcante (OAB: 14814/CE). </text:p>
      <text:p text:style-name="P103"><text:span text:style-name="T228">Embargado</text:span>: Clécio da Costa Carrah. </text:p>
      <text:p text:style-name="P103">Advogado: Fernando Alfredo Rabello Franco (OAB: 11990/CE). </text:p>
      <text:p text:style-name="P62"><text:span text:style-name="T169">Advogado: Alo</text:span><text:span text:style-name="T183">í</text:span><text:span text:style-name="T169">sio Cavalcânti Júnior (OAB: 12426/CE). </text:span></text:p>
      <text:p text:style-name="P103">Advogada: Ana Clara de Aquino Ximenes (OAB: 23321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2"><text:soft-page-break/><text:span text:style-name="T120">176 - </text:span><text:span text:style-name="T121">0622984-23.2019.8.06.0000/50006</text:span><text:span text:style-name="T169"> - </text:span><text:span text:style-name="T121">Embargos de Declaração Cível</text:span><text:span text:style-name="T169"> - Fortaleza/36ª Vara Cível. </text:span></text:p>
      <text:p text:style-name="P103"><text:span text:style-name="T228">Embargante</text:span>: João Mamede Soares Braga. </text:p>
      <text:p text:style-name="P103">Advogado: Alfredo Leopoldo Furtado Pearce (OAB: 9698/CE). </text:p>
      <text:p text:style-name="P103">Advogado: Diego Granja Pearce (OAB: 29366/CE). </text:p>
      <text:p text:style-name="P62"><text:span text:style-name="T122">Embargad</text:span><text:span text:style-name="T134">a</text:span><text:span text:style-name="T169">: Unimed Fortaleza - Sociedade Cooperativa Médica Ltda.</text:span></text:p>
      <text:p text:style-name="P103">Advogado: David Sombra Peixoto (OAB: 16477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2"><text:span text:style-name="T120">177 - </text:span><text:span text:style-name="T121">0151050-09.2015.8.06.0001</text:span><text:span text:style-name="T169"> - </text:span><text:span text:style-name="T121">Apelação Cível</text:span><text:span text:style-name="T169"> - Fortaleza/23ª Vara Cível. </text:span></text:p>
      <text:p text:style-name="P103"><text:span text:style-name="T228">Apelante</text:span><text:span text:style-name="T234">s</text:span>: Crisantino Pereira Pinho <text:span text:style-name="T245">e </text:span>Maria Alves Pinho. </text:p>
      <text:p text:style-name="P103">Advogado: Francisco José Beserra Gomes (OAB: 4968/CE). </text:p>
      <text:p text:style-name="P103">Advogada: Andréia de França Morais (OAB: 27308/CE). </text:p>
      <text:p text:style-name="P62"><text:span text:style-name="T122">Apelad</text:span><text:span text:style-name="T134">a</text:span><text:span text:style-name="T169">: RET Empreendimentos e Participações Ltda. </text:span></text:p>
      <text:p text:style-name="P103">Advogada: Lorena Roberto Epifânio (OAB: 19248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2"><text:span text:style-name="T120">178 - </text:span><text:span text:style-name="T121">0162839-73.2013.8.06.0001/50000</text:span><text:span text:style-name="T169"> - </text:span><text:span text:style-name="T121">Agravo Interno Cível</text:span><text:span text:style-name="T169"> - Fortaleza/15ª Vara Cível. </text:span><text:span text:style-name="T122">Agravante</text:span><text:span text:style-name="T146">s</text:span><text:span text:style-name="T169">: Mário Carneiro Barata Monteiro Filho </text:span><text:span text:style-name="T197">e </text:span><text:span text:style-name="T169">Margareth Maria Sindeaux. </text:span></text:p>
      <text:p text:style-name="P103">Advogado: José Abílio Pinheiro de Melo (OAB: 14899/CE). </text:p>
      <text:p text:style-name="P103">Advogado: Mário Carneiro Baratta Monteiro Filho (OAB: 6427/CE). </text:p>
      <text:p text:style-name="P62"><text:span text:style-name="T122">Agravado</text:span><text:span text:style-name="T169">: Samuel Guimarães Viana. </text:span></text:p>
      <text:p text:style-name="P103">Advogado: Flávio Jacinto da Silva (OAB: 6416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62"><text:soft-page-break/><text:span text:style-name="T120">179 - </text:span><text:span text:style-name="T121">0627066-97.2019.8.06.0000</text:span><text:span text:style-name="T169"> - </text:span><text:span text:style-name="T121">Agravo de Instrumento</text:span><text:span text:style-name="T169"> - Fortaleza/2ª Vara Cível. </text:span></text:p>
      <text:p text:style-name="P103"><text:span text:style-name="T228">Agravante</text:span>: Cooperfrutas Ceará Ltda.</text:p>
      <text:p text:style-name="P103"><text:span text:style-name="T228">Agravante</text:span>: Marcondes Aurélio Saldanha Ribeiro. </text:p>
      <text:p text:style-name="P103"><text:span text:style-name="T228">Agravante</text:span>: João Benedito Ferreira. </text:p>
      <text:p text:style-name="P103">Advogado: Francisco Welton Linhares Demétrio de Souza (OAB: 10250/CE). </text:p>
      <text:p text:style-name="P103"><text:span text:style-name="T228">Agravado</text:span>: Itaú Unibanco S/A. </text:p>
      <text:p text:style-name="P103">Advogado: Moisés Neto de Oliveira (OAB: 8012/CE). </text:p>
      <text:p text:style-name="P80">Relator: <text:span text:style-name="T245">Des. </text:span>CARLOS AUGUSTO GOMES CORREIA</text:p>
      <text:p text:style-name="P38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38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38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38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38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38"><text:span text:style-name="Fonte_20_parág._20_padrão"><text:span text:style-name="T238">( <text:s text:c="2"/>) Unânime <text:s/>( <text:s text:c="2"/>) Maioria</text:span></text:span></text:p>
      <text:p text:style-name="P112"/>
      <text:p text:style-name="P62"><text:span text:style-name="T120">180 - </text:span><text:span text:style-name="T121">0877415-93.2014.8.06.0001/50000</text:span><text:span text:style-name="T169"> - </text:span><text:span text:style-name="T121">Agravo Interno Cível</text:span><text:span text:style-name="T169"> - Fortaleza/8ª Vara Cível. </text:span><text:span text:style-name="T122">Agravante</text:span><text:span text:style-name="T169">: Francisco Alison Araújo da Silva. </text:span></text:p>
      <text:p text:style-name="P103">Advogado: Renan Barbosa de Azevedo (OAB: 23112/CE). </text:p>
      <text:p text:style-name="P103"><text:span text:style-name="T228">Agravado</text:span>: BV Financeira S/A - Crédito, Financiamento e Investimento. </text:p>
      <text:p text:style-name="P103">Advogado: João Francisco Alves Rosa (OAB: 17023/BA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2"><text:span text:style-name="T120">181 - </text:span><text:span text:style-name="T121">0137098-26.2016.8.06.0001</text:span><text:span text:style-name="T169"> - </text:span><text:span text:style-name="T121">Apelação Cível</text:span><text:span text:style-name="T169"> - Fortaleza/4ª Vara de Família. </text:span></text:p>
      <text:p text:style-name="P62"><text:span text:style-name="T152">Apte/Apdo</text:span><text:span text:style-name="T169">: A. C. F.</text:span></text:p>
      <text:p text:style-name="P103">Advogado: Paulo Napoleão Gonçalves Quezado (OAB: 3183/CE). </text:p>
      <text:p text:style-name="P62"><text:span text:style-name="T122">Apte/Apdo</text:span><text:span text:style-name="T169">: P. F. G.</text:span></text:p>
      <text:p text:style-name="P103">Advogado: George Vasconcelos Bezerra Alves (OAB: 15983/CE). </text:p>
      <text:p text:style-name="P80">Relator: <text:span text:style-name="T245">Des. </text:span>CARLOS AUGUSTO GOMES CORREIA. </text:p>
      <text:p text:style-name="P271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2">A. C. F.</text:span></text:span><text:span text:style-name="Fonte_20_parág._20_padrão"><text:span text:style-name="T23">:</text:span></text:span></text:p>
      <text:p text:style-name="P192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8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8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8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8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8"><text:span text:style-name="Fonte_20_parág._20_padrão"><text:span text:style-name="T15">( <text:s text:c="2"/>) Unânime <text:s/>( <text:s text:c="2"/>) Maioria</text:span></text:span></text:p>
      <text:p text:style-name="P218"/>
      <text:p text:style-name="P205"><text:span text:style-name="Fonte_20_parág._20_padrão"><text:span text:style-name="T23">2→ Apelo d</text:span></text:span><text:span text:style-name="Fonte_20_parág._20_padrão"><text:span text:style-name="T24">e </text:span></text:span><text:span text:style-name="Fonte_20_parág._20_padrão"><text:span text:style-name="T32">P. F. G.</text:span></text:span><text:span text:style-name="Fonte_20_parág._20_padrão"><text:span text:style-name="T23">:</text:span></text:span></text:p>
      <text:p text:style-name="P192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38">( <text:s text:c="2"/>) Unânime <text:s/>( <text:s text:c="2"/>) Maioria</text:span></text:span></text:p>
      <text:p text:style-name="P112"/>
      <text:p text:style-name="P126"/>
      <text:p text:style-name="P126"/>
      <text:p text:style-name="P126"/>
      <text:p text:style-name="P62"><text:soft-page-break/><text:span text:style-name="T120">182 - </text:span><text:span text:style-name="T121">0203221-11.2013.8.06.0001/50000</text:span><text:span text:style-name="T169"> - </text:span><text:span text:style-name="T121">Embargos de Declaração Cível</text:span><text:span text:style-name="T169"> - Fortaleza/3ª Vara de Família. </text:span></text:p>
      <text:p text:style-name="P103"><text:span text:style-name="T228">Embargante</text:span>: J. S. C.</text:p>
      <text:p text:style-name="P103">Advogado: Rafael de Mello e Pinho (OAB: 23081/CE). </text:p>
      <text:p text:style-name="P103"><text:span text:style-name="T228">Embargada</text:span>: L. R. F. T. R. P. M. M. F. T.</text:p>
      <text:p text:style-name="P103">Advogado: José Bonifácio de Macêdo Filho (OAB: 16349/CE). </text:p>
      <text:p text:style-name="P103">Advogada: Liana Clodes Bastos Furtado (OAB: 16897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2"><text:span text:style-name="T120">183 - </text:span><text:span text:style-name="T121">0104335-61.2015.8.06.0112/50002</text:span><text:span text:style-name="T169"> - </text:span><text:span text:style-name="T121">Embargos de Declaração Cível</text:span><text:span text:style-name="T169"> - Juazeiro do Norte/3ª Vara Cível.</text:span></text:p>
      <text:p text:style-name="P103"><text:span text:style-name="T228">Embargante</text:span>: Cícero Inácio de Oliveira. </text:p>
      <text:p text:style-name="P103">Advogado: Anderson Mario Marques da Rocha (OAB: 12898/CE). </text:p>
      <text:p text:style-name="P103"><text:span text:style-name="T228">Embargado</text:span>: José Gurgel Carlos da Silva. </text:p>
      <text:p text:style-name="P103">Advogado: Sérgio Quezado Gurgel e Silva (OAB: 28561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2"><text:span text:style-name="T120">184 - </text:span><text:span text:style-name="T121">0003312-24.2003.8.06.0167</text:span><text:span text:style-name="T169"> - </text:span><text:span text:style-name="T121">Apelação Cível</text:span><text:span text:style-name="T169"> - Sobral/1ª Vara Cível.</text:span></text:p>
      <text:p text:style-name="P103"><text:span text:style-name="T228">Apelante</text:span>: Jose Domingues Ferreira da Ponte. </text:p>
      <text:p text:style-name="P103">Advogado: José Domingues Ferreira da Ponte Neto (OAB: 9771/CE). </text:p>
      <text:p text:style-name="P103">Advogado: Jose Rafael Moreira Machado (OAB: 18472/CE). </text:p>
      <text:p text:style-name="P103">Advogado: José Alexandre Ximenes Aragão (OAB: 14456/CE). </text:p>
      <text:p text:style-name="P103"><text:span text:style-name="T228">Apelada</text:span>: Maria Araujo Souza. </text:p>
      <text:p text:style-name="P103">Representante: Cicera Ribeiro de Morais. </text:p>
      <text:p text:style-name="P103">Advogado: João Muniz Filho (OAB: 5741/CE). </text:p>
      <text:p text:style-name="P103">Advogado: Davi Portela Muniz (OAB: 32573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6"/>
      <text:p text:style-name="P126"/>
      <text:p text:style-name="P126"/>
      <text:p text:style-name="P126"/>
      <text:p text:style-name="P126"/>
      <text:p text:style-name="P126"/>
      <text:p text:style-name="P126"/>
      <text:p text:style-name="P62"><text:soft-page-break/><text:span text:style-name="T120">185 - </text:span><text:span text:style-name="T121">0100115-23.2019.8.06.0001/50000</text:span><text:span text:style-name="T169"> - </text:span><text:span text:style-name="T121">Embargos de Declaração Cível</text:span><text:span text:style-name="T169"> - Fortaleza/1ª Vara Cível. </text:span></text:p>
      <text:p text:style-name="P103"><text:span text:style-name="T228">Embargante</text:span>: Banco Mercedes Benz do Brasil S/A. </text:p>
      <text:p text:style-name="P103">Advogado: Welton Coelho Cysne Filho (OAB: 13856/CE). </text:p>
      <text:p text:style-name="P103">Advogado: Welton Coelho Cysne (OAB: 1647/CE). </text:p>
      <text:p text:style-name="P103"><text:span text:style-name="T228">Embargado</text:span>: R C Mangueira. </text:p>
      <text:p text:style-name="P103">Advogado: João Paulo Bezerra Albuquerque (OAB: 22528/CE). </text:p>
      <text:p text:style-name="P103">Advogado: Diego Albuquerque Lopes (OAB: 26053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2"><text:span text:style-name="T120">186 - </text:span><text:span text:style-name="T121">0009797-45.2000.8.06.0167/50000</text:span><text:span text:style-name="T169"> - </text:span><text:span text:style-name="T121">Agravo Interno Cível</text:span><text:span text:style-name="T169"> - Sobral/1ª Vara Cível.</text:span></text:p>
      <text:p text:style-name="P103"><text:span text:style-name="T228">Agravante</text:span>: Banco do Brasil S/A. </text:p>
      <text:p text:style-name="P103">Advogado: Nelson Wilians Fratoni Rodrigues (OAB: 16599A/CE). </text:p>
      <text:p text:style-name="P103"><text:span text:style-name="T228">Agravado</text:span>: Francisco das Chagas Alves. </text:p>
      <text:p text:style-name="P103">Advogado: Francisco Josifran Magalhães Alves (OAB: 27655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2"><text:span text:style-name="T120">187 - </text:span><text:span text:style-name="T121">0192832-59.2016.8.06.0001</text:span><text:span text:style-name="T169"> - </text:span><text:span text:style-name="T121">Apelação Cível</text:span><text:span text:style-name="T169"> - Fortaleza/17ª Vara Cível. </text:span></text:p>
      <text:p text:style-name="P62"><text:span text:style-name="T152">Apte</text:span><text:span text:style-name="T166">s</text:span><text:span text:style-name="T152">/Apdo</text:span><text:span text:style-name="T166">s</text:span><text:span text:style-name="T169">: Bernardo Almeida Aguiar </text:span><text:span text:style-name="T197">e </text:span><text:span text:style-name="T169">Sâmara Lea Fernandes Rodrigues Silva Aguiar. </text:span></text:p>
      <text:p text:style-name="P103">Advogada: Sâmara Lea Fernandes Rodrigues Silva Aguiar (OAB: 31436/CE). </text:p>
      <text:p text:style-name="P62"><text:span text:style-name="T122">Apte</text:span><text:span text:style-name="T146">s</text:span><text:span text:style-name="T122">/Apd</text:span><text:span text:style-name="T134">a</text:span><text:span text:style-name="T146">s</text:span><text:span text:style-name="T169">: HESA 10 - Investimentos Imobiliários Ltda </text:span><text:span text:style-name="T197">e </text:span><text:span text:style-name="T169">Helbor Empre</text:span><text:span text:style-name="T183">e</text:span><text:span text:style-name="T169">ndimentos S/A. </text:span></text:p>
      <text:p text:style-name="P103">Advogado: Danilo Régis Correia Mota (OAB: 13171/CE). </text:p>
      <text:p text:style-name="P103">Advogado: Elano Aguiar Correia Mota (OAB: 20979/CE). </text:p>
      <text:p text:style-name="P80">Relator: <text:span text:style-name="T245">Des. </text:span>CARLOS AUGUSTO GOMES CORREIA</text:p>
      <text:p text:style-name="P271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2">Bernardo Almeida Aguiar e outra</text:span></text:span><text:span text:style-name="Fonte_20_parág._20_padrão"><text:span text:style-name="T23">:</text:span></text:span></text:p>
      <text:p text:style-name="P192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8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8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8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8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8"><text:span text:style-name="Fonte_20_parág._20_padrão"><text:span text:style-name="T15">( <text:s text:c="2"/>) Unânime <text:s/>( <text:s text:c="2"/>) Maioria</text:span></text:span></text:p>
      <text:p text:style-name="P218"/>
      <text:p text:style-name="P205"><text:span text:style-name="Fonte_20_parág._20_padrão"><text:span text:style-name="T23">2→ Apelo d</text:span></text:span><text:span text:style-name="Fonte_20_parág._20_padrão"><text:span text:style-name="T32">a</text:span></text:span><text:span text:style-name="Fonte_20_parág._20_padrão"><text:span text:style-name="T24"> </text:span></text:span><text:span text:style-name="Fonte_20_parág._20_padrão"><text:span text:style-name="T32">HESA 10 – Investimentos Imobiliários Ltda e outra</text:span></text:span><text:span text:style-name="Fonte_20_parág._20_padrão"><text:span text:style-name="T23">:</text:span></text:span></text:p>
      <text:p text:style-name="P192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8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8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8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54">( <text:s text:c="2"/>) Preliminar(es):( <text:s text:c="2"/>)Não Conhecida (s) ( <text:s text:c="2"/>) Acolhida(s) <text:s text:c="3"/>( <text:s text:c="2"/>) Rejeitada(s)</text:p>
      <text:p text:style-name="P238"><text:span text:style-name="Fonte_20_parág._20_padrão"><text:span text:style-name="T238">( <text:s text:c="2"/>) Unânime <text:s/>( <text:s text:c="2"/>) Maioria</text:span></text:span></text:p>
      <text:p text:style-name="P112"/>
      <text:p text:style-name="P126"/>
      <text:p text:style-name="P62"><text:soft-page-break/><text:span text:style-name="T120">188 - </text:span><text:span text:style-name="T121">0477299-94.2010.8.06.0001/50001</text:span><text:span text:style-name="T169"> - </text:span><text:span text:style-name="T121">Agravo Interno Cível</text:span><text:span text:style-name="T169"> - Fortaleza/15ª Vara Cível. </text:span><text:span text:style-name="T122">Agravante</text:span><text:span text:style-name="T169">: Anna Paula Ribeiro Pereira. </text:span></text:p>
      <text:p text:style-name="P103">Advogada: Luciana Tacola Becker (OAB: 15911/CE). </text:p>
      <text:p text:style-name="P62"><text:span text:style-name="T122">Agravad</text:span><text:span text:style-name="T134">o</text:span><text:span text:style-name="T169">: Espólio de Mary Celine Martins Pinheiro. </text:span></text:p>
      <text:p text:style-name="P62"><text:span text:style-name="T122">Agravad</text:span><text:span text:style-name="T134">o</text:span><text:span text:style-name="T169">: Espólio de Maricelsa Martins Pinheiro. </text:span></text:p>
      <text:p text:style-name="P103">Inventariante: Celine Toscano Martins Pinheiro. </text:p>
      <text:p text:style-name="P103">Advogada: Maria Sandileuza Alves Mendes (OAB: 15294/CE). </text:p>
      <text:p text:style-name="P62"><text:span text:style-name="T122">Agravado</text:span><text:span text:style-name="T169">: Antônio José Nunes Dias Leitão. </text:span></text:p>
      <text:p text:style-name="P103">Advogado: Arelano Luiz Barroso dos Santos (OAB: 6279/CE). </text:p>
      <text:p text:style-name="P62"><text:span text:style-name="T122">Agravado</text:span><text:span text:style-name="T169">: Manoel Pinheiro de Sousa Neto. </text:span></text:p>
      <text:p text:style-name="P103">Defensoria Pública do Estado do Ceará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2"><text:span text:style-name="T120">189 - </text:span><text:span text:style-name="T121">0005603-52.2014.8.06.0121/50000</text:span><text:span text:style-name="T169"> - </text:span><text:span text:style-name="T121">Agravo Interno Cível</text:span><text:span text:style-name="T169"> - Massapê/2ª Vara.</text:span></text:p>
      <text:p text:style-name="P103"><text:span text:style-name="T228">Agravante</text:span>: Banco do Brasil S/A. </text:p>
      <text:p text:style-name="P103">Advogado: Wilson Sales Belchior (OAB: 17314/CE). </text:p>
      <text:p text:style-name="P103"><text:span text:style-name="T228">Agravada</text:span>: Francisca Franci Lima Silva. </text:p>
      <text:p text:style-name="P103">Advogado: Cairo de Sousa Vasconcelos (OAB: 29712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2"><text:span text:style-name="T120">190 - </text:span><text:span text:style-name="T121">0006448-22.2018.8.06.0064/50000</text:span><text:span text:style-name="T169"> - </text:span><text:span text:style-name="T121">Embargos de Declaração Cível</text:span><text:span text:style-name="T169"> - Caucaia/2ª Vara Cível.</text:span></text:p>
      <text:p text:style-name="P62"><text:span text:style-name="T122">Embargante</text:span><text:span text:style-name="T169">: Fazenda Imperial Sol Poente SPE Empreendimentos Imobiliários Ltda.</text:span></text:p>
      <text:p text:style-name="P103">Advogado: Ricardo Wagner Oliveira Santos (OAB: 17066/CE). </text:p>
      <text:p text:style-name="P62"><text:span text:style-name="T122">Embargado</text:span><text:span text:style-name="T169">: Alex Sandro de Lavor Moreira. </text:span></text:p>
      <text:p text:style-name="P103">Advogado: Levi Queiroz de Araújo (OAB: 37378/CE). </text:p>
      <text:p text:style-name="P103">Advogado: Luiz Carlos Silvestre de Oliveira Júnior (OAB: 26181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7"/>
      <text:p text:style-name="P127"/>
      <text:p text:style-name="P127"/>
      <text:p text:style-name="P127"/>
      <text:p text:style-name="P127"/>
      <text:p text:style-name="P127"/>
      <text:p text:style-name="P63"><text:soft-page-break/><text:span text:style-name="T120">191 - </text:span><text:span text:style-name="T121">0115624-91.2019.8.06.0001/50000</text:span><text:span text:style-name="T169"> - </text:span><text:span text:style-name="T121">Embargos de Declaração Cível</text:span><text:span text:style-name="T169"> - Fortaleza/3ª Vara Cível. </text:span></text:p>
      <text:p text:style-name="P104"><text:span text:style-name="T228">Embargante</text:span>: MD CE Theberge Construções SPE Ltda.</text:p>
      <text:p text:style-name="P104">Advogada: Emília Moreira Belo (OAB: 23548/PE). </text:p>
      <text:p text:style-name="P104"><text:span text:style-name="T228">Embargado</text:span>: Antônio Oliveira de Holanda. </text:p>
      <text:p text:style-name="P104">Advogado: João Rodrigo Cacau Uchoa (OAB: 22733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3"><text:span text:style-name="T120">192 - </text:span><text:span text:style-name="T121">0635937-82.2020.8.06.0000/50000</text:span><text:span text:style-name="T169"> - </text:span><text:span text:style-name="T121">Embargos de Declaração Cível</text:span><text:span text:style-name="T169"> - Fortaleza/9ª Vara Cível. </text:span></text:p>
      <text:p text:style-name="P104"><text:span text:style-name="T228">Embargante</text:span><text:span text:style-name="T235">s</text:span>: RS Carneiro <text:span text:style-name="T246">e </text:span>Lorena Saraiva Carneiro. </text:p>
      <text:p text:style-name="P104">Advogado: Haroldo Gutemberg Urbano Benevides (OAB: 28242/CE). </text:p>
      <text:p text:style-name="P104">Advogado: Goldemberg Urbano Benevides (OAB: 30827/CE). </text:p>
      <text:p text:style-name="P104">Advogado: Phillipe de Mesquita Braga Rodrigues (OAB: 24425/CE). </text:p>
      <text:p text:style-name="P104"><text:span text:style-name="T228">Embargado</text:span>: Banco do Brasil S/A. </text:p>
      <text:p text:style-name="P104">Advogado: David Sombra Peixoto (OAB: 16477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3"><text:span text:style-name="T120">193 - </text:span><text:span text:style-name="T121">0638320-33.2020.8.06.0000/50001</text:span><text:span text:style-name="T169"> - </text:span><text:span text:style-name="T121">Agravo Interno Cível</text:span><text:span text:style-name="T169"> - Horizonte/2ª Vara.</text:span></text:p>
      <text:p text:style-name="P104"><text:span text:style-name="T228">Agravante</text:span>: Santana Têxtil S/A (Em recuperação judicial). </text:p>
      <text:p text:style-name="P104">Advogado: Ademar Mendes Bezerra Júnior (OAB: 15786/CE). </text:p>
      <text:p text:style-name="P104"><text:span text:style-name="T228">Agravado</text:span>: China Construction Bank (Brasil) Banco Múltiplo S/A. </text:p>
      <text:p text:style-name="P104">Advogado: Lucas de Mello Ribeiro (OAB: 205306/SP). </text:p>
      <text:p text:style-name="P104">Advogado: Carlos Narcy da Silva Mello (OAB: 70859/SP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63"><text:soft-page-break/><text:span text:style-name="T120">194 - </text:span><text:span text:style-name="T121">0621221-16.2021.8.06.0000/50000</text:span><text:span text:style-name="T169"> - </text:span><text:span text:style-name="T121">Embargos de Declaração Cível</text:span><text:span text:style-name="T169"> - Juazeiro do Norte/3ª Vara Cível.</text:span></text:p>
      <text:p text:style-name="P104"><text:span text:style-name="T228">Embargante</text:span>: Paolo Giorgio Quezado Gurgel e Silva. </text:p>
      <text:p text:style-name="P104">Advogado: Paolo Giorgio Quezado Gurgel e Silva (OAB: 16629/CE). </text:p>
      <text:p text:style-name="P104"><text:span text:style-name="T228">Embargado</text:span>: Banco Industrial e Comercial S/A - BIC BANCO. </text:p>
      <text:p text:style-name="P104">Advogado: Ant<text:span text:style-name="T246">ô</text:span>nio Daudet Gondim Barreto (OAB: 3171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3"><text:span text:style-name="T120">195 - </text:span><text:span text:style-name="T121">0011808-67.2015.8.06.0055/50001</text:span><text:span text:style-name="T169"> - </text:span><text:span text:style-name="T121">Embargos de Declaração Cível</text:span><text:span text:style-name="T169"> - Canindé/2ª Vara Cível.</text:span></text:p>
      <text:p text:style-name="P104"><text:span text:style-name="T228">Embargante</text:span>: Francisco Eleilson Abreu Costa. </text:p>
      <text:p text:style-name="P104"><text:span text:style-name="T228">Embargante</text:span>: Francisco Eleilson Abreu Costa - ME. </text:p>
      <text:p text:style-name="P104">Advogada: Maria Evanusa Freire (OAB: 18462/CE). </text:p>
      <text:p text:style-name="P104"><text:span text:style-name="T228">Embargado</text:span>: Banco Bradesco S/A. </text:p>
      <text:p text:style-name="P104">Advogado: Suzana Alcione de Souza Ribeiro Arruda (OAB: 11780/CE). </text:p>
      <text:p text:style-name="P104">Advogado: Matheus de Paulo Pessoa (OAB: 38819/CE). </text:p>
      <text:p text:style-name="P104">Advogada: Maria Evanusa Freire (OAB: 18462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3"><text:span text:style-name="T120">196 - </text:span><text:span text:style-name="T121">0121385-06.2019.8.06.0001/50000</text:span><text:span text:style-name="T169"> - </text:span><text:span text:style-name="T121">Embargos de Declaração Cível</text:span><text:span text:style-name="T169"> - Fortaleza/13ª Vara Cível. </text:span></text:p>
      <text:p text:style-name="P104"><text:span text:style-name="T228">Embargante</text:span>: Companhia de Água e Esgoto do Ceará - CAGECE. </text:p>
      <text:p text:style-name="P104">Advogado: José Alexandre Ximenes Aragão (OAB: 14456/CE). </text:p>
      <text:p text:style-name="P104"><text:span text:style-name="T228">Embargada</text:span>: Antônia Meire Moreira Pinho. </text:p>
      <text:p text:style-name="P104">Advogado: Marcus Baçal de Freire (OAB: 21015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127"/>
      <text:p text:style-name="P63"><text:soft-page-break/><text:span text:style-name="T120">197 - </text:span><text:span text:style-name="T121">0624397-03.2021.8.06.0000/50000</text:span><text:span text:style-name="T169"> - </text:span><text:span text:style-name="T121">Agravo Interno Cível</text:span><text:span text:style-name="T169"> - Fortaleza/1ª Vara Empresarial, de Recuperação de Empresas e de Falências do Estado do Ceará. </text:span></text:p>
      <text:p text:style-name="P63"><text:span text:style-name="T122">Agravante</text:span><text:span text:style-name="T169">: Silmaq Comércio de Máquinas e Equipamentos Ltda. </text:span></text:p>
      <text:p text:style-name="P104">Advogado: James Andrei Zucco (OAB: 10134/SC). </text:p>
      <text:p text:style-name="P63"><text:span text:style-name="T122">Agravado</text:span><text:span text:style-name="T169">: Maverick Comércio e Indústria de Confecções Ltda- Em Recuperação Judicial. </text:span><text:span text:style-name="T122">Agravad</text:span><text:span text:style-name="T135">a</text:span><text:span text:style-name="T169">: Handara Norte Comércio de Confecções Ltda - Em Recuperação Judicial. </text:span></text:p>
      <text:p text:style-name="P63"><text:span text:style-name="T122">Agravado</text:span><text:span text:style-name="T169">: BEMT Indústria e Comércio de Confecções e Vestuário Ltda. </text:span></text:p>
      <text:p text:style-name="P63"><text:span text:style-name="T122">Agravad</text:span><text:span text:style-name="T135">a</text:span><text:span text:style-name="T169">: Handara Ltda - EPP. </text:span></text:p>
      <text:p text:style-name="P63"><text:span text:style-name="T122">Agravado</text:span><text:span text:style-name="T169">: Felivan Comércio de Confecções Ltda. </text:span></text:p>
      <text:p text:style-name="P104">Adm. Judicial: Arnaud Ferreira Baltar Neto (OAB: 23660/CE). </text:p>
      <text:p text:style-name="P104">Advogado: Rafael de Almeida Abreu (OAB: 19829/CE). </text:p>
      <text:p text:style-name="P104">Advogado: Jerônimo de Abreu Júnior (OAB: 5647/CE). </text:p>
      <text:p text:style-name="P156"><text:span text:style-name="T120">Relator: </text:span><text:span text:style-name="T217">Des. </text:span><text:span text:style-name="T120">CARLOS AUGUSTO GOMES CORREIA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3"><text:span text:style-name="T120">198 - </text:span><text:span text:style-name="T121">0891644-58.2014.8.06.0001</text:span><text:span text:style-name="T169"> - </text:span><text:span text:style-name="T121">Apelação Cível</text:span><text:span text:style-name="T169"> - Fortaleza/35ª Vara Cível. </text:span></text:p>
      <text:p text:style-name="P63"><text:span text:style-name="T122">Apelante</text:span><text:span text:style-name="T169">: Ermano Jos</text:span><text:span text:style-name="T184">é</text:span><text:span text:style-name="T169"> Coelho Pires. </text:span></text:p>
      <text:p text:style-name="P104">Advogado: Marcus Vinícius Cavalcanti Soares (OAB: 1959/CE). </text:p>
      <text:p text:style-name="P104">Advogado: Giuliano Cavalcanti Soares (OAB: 20437/CE). </text:p>
      <text:p text:style-name="P104">Advogado: Marcus Vinícius Cavalcanti Soares Júnior (OAB: 17073/CE). </text:p>
      <text:p text:style-name="P63"><text:span text:style-name="T122">Apelad</text:span><text:span text:style-name="T135">a</text:span><text:span text:style-name="T169">: Unimed Fortaleza - Sociedade Cooperativa Médica Ltda.</text:span></text:p>
      <text:p text:style-name="P104">Advogado: David Sombra Peixoto (OAB: 16477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3"><text:span text:style-name="T120">199 - </text:span><text:span text:style-name="T121">0218572-77.2020.8.06.0001/50000</text:span><text:span text:style-name="T169"> - </text:span><text:span text:style-name="T121">Agravo Interno Cível</text:span><text:span text:style-name="T169"> - Fortaleza/31ª Vara Cível. </text:span><text:span text:style-name="T122">Agravante</text:span><text:span text:style-name="T169">: Caixa de Assistência dos Funcionários do Banco do Brasil - CASSI. </text:span></text:p>
      <text:p text:style-name="P104">Advogado: Tarcísio Rebouças Porto Júnior (OAB: 7216/CE). </text:p>
      <text:p text:style-name="P63"><text:span text:style-name="T122">Agravada</text:span><text:span text:style-name="T169">: Ant</text:span><text:span text:style-name="T184">ô</text:span><text:span text:style-name="T169">nia Elaine de Oliveira Cavalcante Mota. </text:span></text:p>
      <text:p text:style-name="P104">Advogada: Antônia Elaine de Oliveira Cavalcante Mota (OAB: 32222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8"/>
      <text:p text:style-name="P128"/>
      <text:p text:style-name="P128"/>
      <text:p text:style-name="P128"/>
      <text:p text:style-name="P128"/>
      <text:p text:style-name="P128"/>
      <text:p text:style-name="P65"><text:soft-page-break/><text:span text:style-name="T120">200 - </text:span><text:span text:style-name="T121">0626840-24.2021.8.06.0000</text:span><text:span text:style-name="T169"> - </text:span><text:span text:style-name="T121">Agravo de Instrumento</text:span><text:span text:style-name="T169"> - Sobral/3ª Vara Cível.</text:span></text:p>
      <text:p text:style-name="P65"><text:span text:style-name="T122">Agravante</text:span><text:span text:style-name="T169">: Tavares &amp; Sandra Advogados Associados. </text:span></text:p>
      <text:p text:style-name="P106">Advogado: Antônio Leite Tavares (OAB: 1838/CE). </text:p>
      <text:p text:style-name="P106">Advogado: João Leite Mendonça Tavares (OAB: 29500/CE). </text:p>
      <text:p text:style-name="P106">Advogada: Sandra Mara Tavares Lavor (OAB: 8831/CE). </text:p>
      <text:p text:style-name="P65"><text:span text:style-name="T122">Agravado</text:span><text:span text:style-name="T169">: Francisco Valfrido Colono Azevedo ME. </text:span></text:p>
      <text:p text:style-name="P106">Advogado: Francisco Aristeu Melo Alves (OAB: 34591/CE). </text:p>
      <text:p text:style-name="P65"><text:span text:style-name="T122">Agravada</text:span><text:span text:style-name="T169">: Lu</text:span><text:span text:style-name="T186">í</text:span><text:span text:style-name="T169">sa Antônia Santiago Paiva. </text:span>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5"><text:span text:style-name="T120">201 - </text:span><text:span text:style-name="T121">0123250-64.2019.8.06.0001</text:span><text:span text:style-name="T169"> - </text:span><text:span text:style-name="T121">Apelação Cível</text:span><text:span text:style-name="T169"> - Fortaleza/1ª Vara de Família. </text:span></text:p>
      <text:p text:style-name="P65"><text:span text:style-name="T122">Apelante</text:span><text:span text:style-name="T169">: B. L. N.</text:span></text:p>
      <text:p text:style-name="P106">Advogada: Jardelly de Aguiar Cunha Maranhão (OAB: 21809/CE). </text:p>
      <text:p text:style-name="P106">Advogada: Raquel Klein Acioli Guerra (OAB: 28925/CE). </text:p>
      <text:p text:style-name="P65"><text:span text:style-name="T122">Apelado</text:span><text:span text:style-name="T169">: R. F. S.</text:span></text:p>
      <text:p text:style-name="P106">Advogada: Kilvia Magaly Holanda Rabelo (OAB: 25489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5"><text:span text:style-name="T120">202 - </text:span><text:span text:style-name="T121">0196148-17.2015.8.06.0001</text:span><text:span text:style-name="T169"> - </text:span><text:span text:style-name="T121">Apelação Cível</text:span><text:span text:style-name="T169"> - Fortaleza/9ª Vara Cível. </text:span></text:p>
      <text:p text:style-name="P106"><text:span text:style-name="T228">Apelante</text:span><text:span text:style-name="T235">s</text:span>: Rita de Cássia Monteiro Sousa Veras <text:span text:style-name="T246">e </text:span>Paulo Ricardo de Oliveira Veras Filho. </text:p>
      <text:p text:style-name="P65"><text:span text:style-name="T169">Advogado: Marcus de Paula Pess</text:span><text:span text:style-name="T186">o</text:span><text:span text:style-name="T169">a (OAB: 5060/CE). </text:span></text:p>
      <text:p text:style-name="P106"><text:span text:style-name="T228">Apelad</text:span><text:span text:style-name="T235">a</text:span>: JBL Fomento Mercantil Ltda. </text:p>
      <text:p text:style-name="P106">Advogado: Thales Lucena Inácio (OAB: 21399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65"><text:soft-page-break/><text:span text:style-name="T120">203 - </text:span><text:span text:style-name="T121">0499270-04.2011.8.06.0001</text:span><text:span text:style-name="T169"> - </text:span><text:span text:style-name="T121">Apelação Cível</text:span><text:span text:style-name="T169"> - Fortaleza/4ª Vara Cível. </text:span></text:p>
      <text:p text:style-name="P106"><text:span text:style-name="T228">Apelante</text:span>: Peter Soares Kaur. </text:p>
      <text:p text:style-name="P106">Advogado: Peter Soares Kaur (OAB: 4107/CE). </text:p>
      <text:p text:style-name="P65"><text:span text:style-name="T122">Apelad</text:span><text:span text:style-name="T147">a</text:span><text:span text:style-name="T169">: C</text:span><text:span text:style-name="T186">IB </text:span><text:span text:style-name="T169">Neg</text:span><text:span text:style-name="T186">ó</text:span><text:span text:style-name="T169">cios Imobili</text:span><text:span text:style-name="T186">á</text:span><text:span text:style-name="T169">rios Ltda. </text:span></text:p>
      <text:p text:style-name="P106">Advogado: Rodolfo Licurgo Tertulino de Oliveira (OAB: 10144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5"><text:span text:style-name="T120">204 - </text:span><text:span text:style-name="T121">0172339-61.2016.8.06.0001</text:span><text:span text:style-name="T169"> - </text:span><text:span text:style-name="T121">Apelação Cível</text:span><text:span text:style-name="T169"> - Fortaleza/5ª Vara Cível. </text:span></text:p>
      <text:p text:style-name="P106"><text:span text:style-name="T228">Apelante</text:span>: FIC - Financeira Itaú CBD S/A, Financiamento e Investimento. </text:p>
      <text:p text:style-name="P106">Advogado: Wilson Sales Belchior (OAB: 17314/CE). </text:p>
      <text:p text:style-name="P106"><text:span text:style-name="T228">Apelado</text:span>: Francisco do Amaral Vieira. </text:p>
      <text:p text:style-name="P106">Advogado: Fauzer Henrique Haidar Guimaraes (OAB: 26691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5"><text:span text:style-name="T120">205 - </text:span><text:span text:style-name="T121">0887932-60.2014.8.06.0001/50000</text:span><text:span text:style-name="T169"> - </text:span><text:span text:style-name="T121">Embargos de Declaração Cível</text:span><text:span text:style-name="T169"> - Fortaleza/31ª Vara Cível. </text:span></text:p>
      <text:p text:style-name="P106"><text:span text:style-name="T228">Embargante</text:span>: J. V. M. L.</text:p>
      <text:p text:style-name="P106">Advogado: Gustavo Costa Leite Meneses (OAB: 13798/CE). </text:p>
      <text:p text:style-name="P106">Advogado: Davi de Maracaba Menezes (OAB: 21149/CE). </text:p>
      <text:p text:style-name="P65"><text:span text:style-name="T122">Embargada</text:span><text:span text:style-name="T169">: Ge</text:span><text:span text:style-name="T186">ó</text:span><text:span text:style-name="T169">rgia Machado dos Santos. </text:span></text:p>
      <text:p text:style-name="P106">Advogado: Edmilson de Almeida Barros J<text:span text:style-name="T246">ú</text:span>nior (OAB: 15476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65"><text:soft-page-break/><text:span text:style-name="T120">206 - </text:span><text:span text:style-name="T121">0893919-77.2014.8.06.0001/50000</text:span><text:span text:style-name="T169"> - </text:span><text:span text:style-name="T121">Embargos de Declaração Cível</text:span><text:span text:style-name="T169"> - Fortaleza/36ª Vara Cível. </text:span></text:p>
      <text:p text:style-name="P106"><text:span text:style-name="T228">Embargante</text:span>: VIP Imobiliária Ltda.</text:p>
      <text:p text:style-name="P106">Advogada: Amailza Soares Paiva (OAB: 2394/CE). </text:p>
      <text:p text:style-name="P106">Advogado: Paschoal de Castro Alves (OAB: 18692/CE). </text:p>
      <text:p text:style-name="P106"><text:span text:style-name="T228">Embargada</text:span>: Luciney da Rocha Araújo. </text:p>
      <text:p text:style-name="P106">Advogado: Paulo Hamilton da Silva (OAB: 13051/CE). </text:p>
      <text:p text:style-name="P106">Advogado: Marcos da Silva Bruno (OAB: 14379/CE). </text:p>
      <text:p text:style-name="P106">Advogado: Thiago Maia Nunes (OAB: 17465/CE). </text:p>
      <text:p text:style-name="P65"><text:span text:style-name="T169">Advogada: Andr</text:span><text:span text:style-name="T186">é</text:span><text:span text:style-name="T169">a Trugillo Silva de Macedo (OAB: 313253/SP). </text:span>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5"><text:span text:style-name="T120">207 - </text:span><text:span text:style-name="T121">0621908-56.2022.8.06.0000</text:span><text:span text:style-name="T169"> - </text:span><text:span text:style-name="T121">Agravo de Instrumento</text:span><text:span text:style-name="T169"> - Fortaleza/5ª Vara de Família. </text:span><text:span text:style-name="T122">Agravante</text:span><text:span text:style-name="T169">: T. Q. M.</text:span></text:p>
      <text:p text:style-name="P106">Advogado: Francisco Tadeu Carneiro Angelim (OAB: 5970/CE). </text:p>
      <text:p text:style-name="P106"><text:span text:style-name="T228">Agravada</text:span>: S. C. Q. R. P. K. M. F. C.</text:p>
      <text:p text:style-name="P65"><text:span text:style-name="T169">Advogada: Jerssyanny Jennyffer Ara</text:span><text:span text:style-name="T186">ú</text:span><text:span text:style-name="T169">jo Elias (OAB: 43040/CE). </text:span>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5"><text:span text:style-name="T120">208 - </text:span><text:span text:style-name="T121">0622568-50.2022.8.06.0000/50000</text:span><text:span text:style-name="T169"> - </text:span><text:span text:style-name="T121">Embargos de Declaração Cível</text:span><text:span text:style-name="T169"> - Fortaleza/2ª Vara Cível. </text:span></text:p>
      <text:p text:style-name="P106"><text:span text:style-name="T228">Embargante</text:span>: Roberta Albano de Almeida &amp; Cia Ltda.</text:p>
      <text:p text:style-name="P106">Advogado: Ednardo Anselmo da Costa (OAB: 40265/CE). </text:p>
      <text:p text:style-name="P65"><text:span text:style-name="T122">Embargado</text:span><text:span text:style-name="T169">: Banco do Nordeste </text:span><text:span text:style-name="T186">d</text:span><text:span text:style-name="T169">o </text:span><text:span text:style-name="T186">B</text:span><text:span text:style-name="T169">rasil S/A. </text:span></text:p>
      <text:p text:style-name="P106">Advogado: Ricardo Lopes Godoy (OAB: 77167/MG). </text:p>
      <text:p text:style-name="P106">Advogado: Sociedade Ferreira e Chagas Advogados (OAB: 1118/MG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65"><text:soft-page-break/><text:span text:style-name="T120">209 - </text:span><text:span text:style-name="T121">0244590-38.2020.8.06.0001</text:span><text:span text:style-name="T169"> - </text:span><text:span text:style-name="T121">Apelação Cível</text:span><text:span text:style-name="T169"> - Fortaleza/31ª Vara Cível. </text:span></text:p>
      <text:p text:style-name="P106"><text:span text:style-name="T228">Apelante</text:span>: Francisco Jarbas Araújo. </text:p>
      <text:p text:style-name="P65"><text:span text:style-name="T169">Advogado: Francisco Jackes Ara</text:span><text:span text:style-name="T186">ú</text:span><text:span text:style-name="T169">jo (OAB: 10227/CE). </text:span></text:p>
      <text:p text:style-name="P106">Advogada: Fabíola da Silva Silvino (OAB: 41337/CE). </text:p>
      <text:p text:style-name="P106"><text:span text:style-name="T228">Apelado</text:span>: Carlos Augusto Ferreira Esteves. </text:p>
      <text:p text:style-name="P106">Advogado: José Lindival de Freitas Júnior (OAB: 13116/CE). </text:p>
      <text:p text:style-name="P106">Advogado: Pedro Parente Teixeira (OAB: 25266/CE). </text:p>
      <text:p text:style-name="P155">Relator: <text:span text:style-name="T247">Des. </text:span>CARLOS AUGUSTO GOMES CORREIA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5"><text:span text:style-name="T120">210 - </text:span><text:span text:style-name="T121">0050404-69.2007.8.06.0001</text:span><text:span text:style-name="T169"> - </text:span><text:span text:style-name="T121">Apelação Cível</text:span><text:span text:style-name="T169"> - Fortaleza/31ª Vara Cível. </text:span></text:p>
      <text:p text:style-name="P65"><text:span text:style-name="T122">Apelante</text:span><text:span text:style-name="T169">: Joz</text:span><text:span text:style-name="T186">é</text:span><text:span text:style-name="T169">lio de Oliveira dos Santos. </text:span></text:p>
      <text:p text:style-name="P106">Advogado: Paulo Roberto Silva Júnior (OAB: 31014/CE). </text:p>
      <text:p text:style-name="P106"><text:span text:style-name="T228">Apelado</text:span>: Itaú Unibanco S/A. </text:p>
      <text:p text:style-name="P106">Advogado: Wilson Sales Belchior (OAB: 17314/CE). </text:p>
      <text:p text:style-name="P157"><text:span text:style-name="T120">Relator: </text:span><text:span text:style-name="T219">Des. </text:span><text:span text:style-name="T120">CARLOS AUGUSTO GOMES CORREIA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5"><text:span text:style-name="T120">211 - </text:span><text:span text:style-name="T121">0054389-47.2020.8.06.0112</text:span><text:span text:style-name="T169"> - </text:span><text:span text:style-name="T121">Apelação Cível</text:span><text:span text:style-name="T169"> - Juazeiro do Norte/2ª Vara Cível.</text:span></text:p>
      <text:p text:style-name="P65"><text:span text:style-name="T122">Apelante</text:span><text:span text:style-name="T169">: Banco do Brasil S/A. </text:span></text:p>
      <text:p text:style-name="P106">Advogado: José Inácio Rosa Barreira (OAB: 8151/CE). </text:p>
      <text:p text:style-name="P65"><text:span text:style-name="T122">Apelada</text:span><text:span text:style-name="T169">: Maria Valmisa de Sousa Greg</text:span><text:span text:style-name="T186">ó</text:span><text:span text:style-name="T169">rio.</text:span></text:p>
      <text:p text:style-name="P65"><text:span text:style-name="T122">Apelado</text:span><text:span text:style-name="T169">: Ind</text:span><text:span text:style-name="T186">ú</text:span><text:span text:style-name="T169">stria e Comércio São Lucas J</text:span><text:span text:style-name="T186">oias</text:span><text:span text:style-name="T169"> Folheadas Eireli M</text:span><text:span text:style-name="T186">E.</text:span><text:span text:style-name="T169"> </text:span></text:p>
      <text:p text:style-name="P65"><text:span text:style-name="T122">Apelado</text:span><text:span text:style-name="T169">: Raimundo Farias Greg</text:span><text:span text:style-name="T186">ó</text:span><text:span text:style-name="T169">rio. </text:span></text:p>
      <text:p text:style-name="P157"><text:span text:style-name="T120">Relator: </text:span><text:span text:style-name="T219">Des. </text:span><text:span text:style-name="T120">CARLOS AUGUSTO GOMES CORREIA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65"><text:soft-page-break/><text:span text:style-name="T120">212 - </text:span><text:span text:style-name="T121">0470843-94.2011.8.06.0001</text:span><text:span text:style-name="T169"> - </text:span><text:span text:style-name="T121">Apelação Cível</text:span><text:span text:style-name="T169"> - Fortaleza/4ª Vara Cível. </text:span></text:p>
      <text:p text:style-name="P65"><text:span text:style-name="T122">Apelante</text:span><text:span text:style-name="T169">: Raimundo Coelho Gomes. </text:span></text:p>
      <text:p text:style-name="P65"><text:span text:style-name="T169">Advogado: Carlos C</text:span><text:span text:style-name="T186">é</text:span><text:span text:style-name="T169">sar Rocha Mazza (OAB: 21934/CE). </text:span></text:p>
      <text:p text:style-name="P65"><text:span text:style-name="T122">Apelad</text:span><text:span text:style-name="T137">a</text:span><text:span text:style-name="T169">: Editora Verdes Mares Ltda. </text:span></text:p>
      <text:p text:style-name="P106">Advogado: Gustavo Hitzschky Fernandes Vieira Júnior (OAB: 17561/CE). </text:p>
      <text:p text:style-name="P157"><text:span text:style-name="T120">Relator: </text:span><text:span text:style-name="T219">Des. </text:span><text:span text:style-name="T120">CARLOS AUGUSTO GOMES CORREIA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5"><text:span text:style-name="T120">213 - </text:span><text:span text:style-name="T121">0021858-72.2005.8.06.0001</text:span><text:span text:style-name="T169"> - </text:span><text:span text:style-name="T121">Apelação Cível</text:span><text:span text:style-name="T169"> - Fortaleza/5ª Vara Cível. </text:span></text:p>
      <text:p text:style-name="P65"><text:span text:style-name="T122">Apelante</text:span><text:span text:style-name="T169">: Diagonal Empreendimentos e Engenharia Ltda. </text:span></text:p>
      <text:p text:style-name="P106">Advogado: Humberto Antônio Alves de Morais Mendonça (OAB: 15295/CE). </text:p>
      <text:p text:style-name="P65"><text:span text:style-name="T122">Apelado</text:span><text:span text:style-name="T169">: Diego Giovanni Benini.</text:span></text:p>
      <text:p text:style-name="P106">Curador Esp.: Defensoria Pública do Estado do Ceará. </text:p>
      <text:p text:style-name="P157"><text:span text:style-name="T120">Relator: </text:span><text:span text:style-name="T219">Des. </text:span><text:span text:style-name="T120">CARLOS AUGUSTO GOMES CORREIA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5"><text:span text:style-name="T120">214 - </text:span><text:span text:style-name="T121">0629212-09.2022.8.06.0000/50000</text:span><text:span text:style-name="T169"> - </text:span><text:span text:style-name="T121">Agravo Interno Cível</text:span><text:span text:style-name="T169"> - Fortaleza/20ª Vara Cível. </text:span><text:span text:style-name="T122">Agravante</text:span><text:span text:style-name="T169">: MOBS2 Comércio e Serviços Ltda. </text:span></text:p>
      <text:p text:style-name="P106">Advogado: Marcelo Pupe Braga (OAB: 23921/PE). </text:p>
      <text:p text:style-name="P106">Advogado: Rodrigo Domingos Zirpoli (OAB: 25052/PE). </text:p>
      <text:p text:style-name="P106">Advogado: Gustavo Vieira de Melo Monteiro (OAB: 16799/PE). </text:p>
      <text:p text:style-name="P106">Advogada: Amanda Arraes de Albuquerque Maranhão (OAB: 52312/PE). </text:p>
      <text:p text:style-name="P106">Advogada: Maria Luiza Barbosa Castilho (OAB: 35764/PE). </text:p>
      <text:p text:style-name="P106">Advogado: Sophia Domingos Zirpoli (OAB: 28486/PE). </text:p>
      <text:p text:style-name="P65"><text:span text:style-name="T122">Agravado</text:span><text:span text:style-name="T169">: Pontual Sul Transportes e Turismo Ltda. </text:span></text:p>
      <text:p text:style-name="P106">Advogada: Danielle Cristhina Deda Ferreira (OAB: 46165/PR). </text:p>
      <text:p text:style-name="P157"><text:span text:style-name="T120">Relator: </text:span><text:span text:style-name="T219">Des. </text:span><text:span text:style-name="T120">CARLOS AUGUSTO GOMES CORREIA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65"><text:soft-page-break/><text:span text:style-name="T120">215 - </text:span><text:span text:style-name="T121">0247660-29.2021.8.06.0001/50000</text:span><text:span text:style-name="T169"> - </text:span><text:span text:style-name="T121">Embargos de Declaração Cível</text:span><text:span text:style-name="T169"> - Fortaleza/19ª Vara Cível. </text:span></text:p>
      <text:p text:style-name="P65"><text:span text:style-name="T122">Embargante</text:span><text:span text:style-name="T169">: Companhia de Água e Esgoto do Ceará - CAGECE. </text:span></text:p>
      <text:p text:style-name="P106">Advogado: João Paulo Gomes Dias (OAB: 20746/CE). </text:p>
      <text:p text:style-name="P106">Advogado: José Alexandre Ximenes Aragão (OAB: 14456/CE). </text:p>
      <text:p text:style-name="P65"><text:span text:style-name="T122">Embargado</text:span><text:span text:style-name="T169">: Francisco Sales do Nascimento. </text:span></text:p>
      <text:p text:style-name="P106">Advogado: Gustavo Carvalho Espíndola (OAB: 43092/CE). </text:p>
      <text:p text:style-name="P140"><text:span text:style-name="T120">Relator: </text:span><text:span text:style-name="T219">Des. </text:span><text:span text:style-name="T120">CARLOS AUGUSTO GOMES CORREIA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6"><text:span text:style-name="T120">216 - </text:span><text:span text:style-name="T121">0007693-16.2019.8.06.0167</text:span><text:span text:style-name="T169"> - </text:span><text:span text:style-name="T121">Apelação Cível</text:span><text:span text:style-name="T169"> - Sobral/3ª Vara Cível.</text:span></text:p>
      <text:p text:style-name="P66"><text:span text:style-name="T122">Apelante</text:span><text:span text:style-name="T169">: M. L. Pontes Extração e Britamento de Pedras Ltda.</text:span></text:p>
      <text:p text:style-name="P107">Advogado: Karlos Roneely Rocha Feitosa (OAB: 23104/CE). </text:p>
      <text:p text:style-name="P66"><text:span text:style-name="T122">Apelado</text:span><text:span text:style-name="T169">: Banco do Nordeste do Brasil S/A. </text:span></text:p>
      <text:p text:style-name="P107">Advogado: Edmilson Barbosa Francelino Filho (OAB: 15320/CE). </text:p>
      <text:p text:style-name="P140"><text:span text:style-name="T120">Relator: </text:span><text:span text:style-name="T219">Des. </text:span><text:span text:style-name="T120">CARLOS AUGUSTO GOMES CORREIA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6"><text:span text:style-name="T120">217 - </text:span><text:span text:style-name="T121">0000080-73.2019.8.06.0189</text:span><text:span text:style-name="T169"> - </text:span><text:span text:style-name="T121">Apelação Cível</text:span><text:span text:style-name="T169"> - Santa Quitéria/1ª Vara Cível.</text:span></text:p>
      <text:p text:style-name="P66"><text:span text:style-name="T122">Apelante</text:span><text:span text:style-name="T169">: J. L. P. L.</text:span></text:p>
      <text:p text:style-name="P107">Advogado: Carlos Eduardo Pacheco de Mello (OAB: 166527/RJ). </text:p>
      <text:p text:style-name="P66"><text:span text:style-name="T122">Apelado</text:span><text:span text:style-name="T169">: A. C. A. de O.</text:span></text:p>
      <text:p text:style-name="P107">Advogada: Cosma Catunda Borges Martins (OAB: 37514/CE). </text:p>
      <text:p text:style-name="P140"><text:span text:style-name="T120">Relator: </text:span><text:span text:style-name="T219">Des. </text:span><text:span text:style-name="T120">CARLOS AUGUSTO GOMES CORREIA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66"><text:soft-page-break/><text:span text:style-name="T120">218 - </text:span><text:span text:style-name="T121">0254552-17.2022.8.06.0001/50000</text:span><text:span text:style-name="T169"> - </text:span><text:span text:style-name="T121">Embargos de Declaração Cível</text:span><text:span text:style-name="T169"> - Fortaleza/8ª Vara Cível. </text:span></text:p>
      <text:p text:style-name="P66"><text:span text:style-name="T122">Embargante</text:span><text:span text:style-name="T169">: Banco RCI Brasil S/A. </text:span></text:p>
      <text:p text:style-name="P107">Advogado: Fábio Frasato Caires (OAB: 29282A/CE). </text:p>
      <text:p text:style-name="P66"><text:span text:style-name="T122">Embargada</text:span><text:span text:style-name="T169">: Antônia Julieta B de Andrade. </text:span></text:p>
      <text:p text:style-name="P140"><text:span text:style-name="T120">Relator: </text:span><text:span text:style-name="T219">Des. </text:span><text:span text:style-name="T120">CARLOS AUGUSTO GOMES CORREIA</text:span></text:p>
      <text:p text:style-name="P41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2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2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2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2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2"><text:span text:style-name="Fonte_20_parág._20_padrão"><text:span text:style-name="T220">( <text:s text:c="2"/>) Unânime <text:s/>( <text:s text:c="2"/>) Maioria</text:span></text:span></text:p>
      <text:p text:style-name="P112"/>
      <text:p text:style-name="P66"><text:span text:style-name="T120">219 - </text:span><text:span text:style-name="T121">0261868-81.2022.8.06.0001/50000</text:span><text:span text:style-name="T169"> - </text:span><text:span text:style-name="T121">Embargos de Declaração Cível</text:span><text:span text:style-name="T169"> - Fortaleza/16ª Vara Cível. </text:span></text:p>
      <text:p text:style-name="P107"><text:span text:style-name="T228">Embargante</text:span>: Banco J. Safra S/A. </text:p>
      <text:p text:style-name="P107">Advogado: José Carlos Skrzyszowski Júnior (OAB: 26502/CE). </text:p>
      <text:p text:style-name="P107"><text:span text:style-name="T228">Embargada</text:span>: Ana Patrícia Almeida Cajazeiras Costa. </text:p>
      <text:p text:style-name="P107">Advogado: Alan Pereira Mourão (OAB: 21899/CE). </text:p>
      <text:p text:style-name="P107">Advogado: Eduardo Henriques Freire (OAB: 21901/CE). </text:p>
      <text:p text:style-name="P155">Relator: <text:span text:style-name="T247">Des. </text:span>CARLOS AUGUSTO GOMES CORREIA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6"><text:span text:style-name="T120">220 - </text:span><text:span text:style-name="T121">0210473-50.2022.8.06.0001</text:span><text:span text:style-name="T169"> - </text:span><text:span text:style-name="T121">Apelação Cível</text:span><text:span text:style-name="T169"> - Fortaleza/1ª Vara da Infância e Juventude. </text:span><text:span text:style-name="T152">Apte/Apdo</text:span><text:span text:style-name="T169">: M</text:span><text:span text:style-name="T187">inistério Público do Estado do Ceará.</text:span></text:p>
      <text:p text:style-name="P66"><text:span text:style-name="T122">Apte/Apdo</text:span><text:span text:style-name="T169">: P. M. N.</text:span></text:p>
      <text:p text:style-name="P107">Defensoria Pública do Estado do Ceará. </text:p>
      <text:p text:style-name="P140"><text:span text:style-name="T120">Relator: </text:span><text:span text:style-name="T219">Des. </text:span><text:span text:style-name="T120">CARLOS AUGUSTO GOMES CORREIA</text:span></text:p>
      <text:p text:style-name="P272"><text:span text:style-name="Fonte_20_parág._20_padrão"><text:span text:style-name="T23">1→ Apelo d</text:span></text:span><text:span text:style-name="Fonte_20_parág._20_padrão"><text:span text:style-name="T33">o</text:span></text:span><text:span text:style-name="Fonte_20_parág._20_padrão"><text:span text:style-name="T24"> </text:span></text:span><text:span text:style-name="Fonte_20_parág._20_padrão"><text:span text:style-name="T33">Ministério Público do Estado do Ceará</text:span></text:span><text:span text:style-name="Fonte_20_parág._20_padrão"><text:span text:style-name="T23">:</text:span></text:span></text:p>
      <text:p text:style-name="P193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9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9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9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9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9"><text:span text:style-name="Fonte_20_parág._20_padrão"><text:span text:style-name="T15">( <text:s text:c="2"/>) Unânime <text:s/>( <text:s text:c="2"/>) Maioria</text:span></text:span></text:p>
      <text:p text:style-name="P219"/>
      <text:p text:style-name="P206"><text:span text:style-name="Fonte_20_parág._20_padrão"><text:span text:style-name="T23">2→ Apelo d</text:span></text:span><text:span text:style-name="Fonte_20_parág._20_padrão"><text:span text:style-name="T24">e </text:span></text:span><text:span text:style-name="Fonte_20_parág._20_padrão"><text:span text:style-name="T33">P. M. N.</text:span></text:span><text:span text:style-name="Fonte_20_parág._20_padrão"><text:span text:style-name="T23">:</text:span></text:span></text:p>
      <text:p text:style-name="P193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168">( <text:s text:c="2"/>) Unânime <text:s/>( <text:s text:c="2"/>) Maioria</text:span></text:span></text:p>
      <text:p text:style-name="P112"/>
      <text:p text:style-name="P129"/>
      <text:p text:style-name="P129"/>
      <text:p text:style-name="P129"/>
      <text:p text:style-name="P129"/>
      <text:p text:style-name="P129"/>
      <text:p text:style-name="P66"><text:soft-page-break/><text:span text:style-name="T120">221 - </text:span><text:span text:style-name="T121">0640087-38.2022.8.06.0000</text:span><text:span text:style-name="T169"> - </text:span><text:span text:style-name="T121">Agravo de Instrumento</text:span><text:span text:style-name="T169"> - Itaitinga/2ª Vara.</text:span></text:p>
      <text:p text:style-name="P66"><text:span text:style-name="T122">Agravante</text:span><text:span text:style-name="T169">: José Ivens Mota Evangelista J</text:span><text:span text:style-name="T187">ú</text:span><text:span text:style-name="T169">nior. </text:span></text:p>
      <text:p text:style-name="P107">Advogada: Raine Pinho Lemos de Aguiar (OAB: 34665/CE). </text:p>
      <text:p text:style-name="P107">Advogada: Mônica Rocha Borges Costa (OAB: 9903/CE). </text:p>
      <text:p text:style-name="P66"><text:span text:style-name="T122">Agravad</text:span><text:span text:style-name="T138">a</text:span><text:span text:style-name="T169">: Ant</text:span><text:span text:style-name="T187">ô</text:span><text:span text:style-name="T169">nia Josilene dos Santos. </text:span></text:p>
      <text:p text:style-name="P107">Advogada: Bruna Alves Bezerra (OAB: 44681/CE). </text:p>
      <text:p text:style-name="P107">Advogado: Deivid Eduardo de Souza Oliveira (OAB: 44680/CE). </text:p>
      <text:p text:style-name="P140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6"><text:span text:style-name="T120">222 - </text:span><text:span text:style-name="T121">0051761-51.2020.8.06.0091</text:span><text:span text:style-name="T169"> - </text:span><text:span text:style-name="T121">Apelação Cível</text:span><text:span text:style-name="T169"> - Iguatu/1ª Vara Cível.</text:span></text:p>
      <text:p text:style-name="P66"><text:span text:style-name="T122">Apelante</text:span><text:span text:style-name="T169">: Unimed do Ceará - Federação das Sociedades Cooperativas Médicas do Estado do Ceará Ltda.</text:span></text:p>
      <text:p text:style-name="P107">Advogado: José Menescal de Andrade Júnior (OAB: 6018/CE). </text:p>
      <text:p text:style-name="P107">Advogado: Joaquim Rocha de Lucena Neto (OAB: 16042/CE). </text:p>
      <text:p text:style-name="P107">Advogado: Giovanni Paulo de Vasconcelos Silva (OAB: 8579/CE). </text:p>
      <text:p text:style-name="P66"><text:span text:style-name="T122">Apelado</text:span><text:span text:style-name="T169">: M</text:span><text:span text:style-name="T187">á</text:span><text:span text:style-name="T169">rcio Henrique Lopes da Silva. </text:span></text:p>
      <text:p text:style-name="P107">Advogada: Anna Ariane Araújo de Lavor (OAB: 23203/CE). </text:p>
      <text:p text:style-name="P107">Advogada: Mayara Bernardes Antero (OAB: 23604/CE). </text:p>
      <text:p text:style-name="P107">Advogado: Ivanildo da Silva Lima (OAB: 34934/CE). </text:p>
      <text:p text:style-name="P140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66"><text:soft-page-break/><text:span text:style-name="T120">223 - </text:span><text:span text:style-name="T121">0014068-97.2017.8.06.0136</text:span><text:span text:style-name="T169"> - </text:span><text:span text:style-name="T121">Apelação Cível</text:span><text:span text:style-name="T169"> - Pacajus/2ª Vara.</text:span></text:p>
      <text:p text:style-name="P66"><text:span text:style-name="T152">Apte/Apdo</text:span><text:span text:style-name="T169">: M. F. da S.</text:span></text:p>
      <text:p text:style-name="P107">Advogado: Alexandre Jackson Costa Braga (OAB: 15810/CE). </text:p>
      <text:p text:style-name="P66"><text:span text:style-name="T122">Apte/Apdo</text:span><text:span text:style-name="T169">: A. C. L. R. S.</text:span></text:p>
      <text:p text:style-name="P107">Advogado: Francisco Eudásio da Silva (OAB: 31284/CE). </text:p>
      <text:p text:style-name="P140"><text:span text:style-name="T120">Relator: </text:span><text:span text:style-name="T219">Des. </text:span><text:span text:style-name="T120">CARLOS AUGUSTO GOMES CORREIA</text:span></text:p>
      <text:p text:style-name="P272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3">M. F. da S.</text:span></text:span><text:span text:style-name="Fonte_20_parág._20_padrão"><text:span text:style-name="T23">:</text:span></text:span></text:p>
      <text:p text:style-name="P193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39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39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39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39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39"><text:span text:style-name="Fonte_20_parág._20_padrão"><text:span text:style-name="T15">( <text:s text:c="2"/>) Unânime <text:s/>( <text:s text:c="2"/>) Maioria</text:span></text:span></text:p>
      <text:p text:style-name="P219"/>
      <text:p text:style-name="P206"><text:span text:style-name="Fonte_20_parág._20_padrão"><text:span text:style-name="T23">2→ Apelo d</text:span></text:span><text:span text:style-name="Fonte_20_parág._20_padrão"><text:span text:style-name="T24">e </text:span></text:span><text:span text:style-name="Fonte_20_parág._20_padrão"><text:span text:style-name="T33">A. C. L. R. S.</text:span></text:span><text:span text:style-name="Fonte_20_parág._20_padrão"><text:span text:style-name="T23">:</text:span></text:span></text:p>
      <text:p text:style-name="P193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39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39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39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55">( <text:s text:c="2"/>) Preliminar(es):( <text:s text:c="2"/>)Não Conhecida (s) ( <text:s text:c="2"/>) Acolhida(s) <text:s text:c="3"/>( <text:s text:c="2"/>) Rejeitada(s)</text:p>
      <text:p text:style-name="P239"><text:span text:style-name="Fonte_20_parág._20_padrão"><text:span text:style-name="T168">( <text:s text:c="2"/>) Unânime <text:s/>( <text:s text:c="2"/>) Maioria</text:span></text:span></text:p>
      <text:p text:style-name="P112"/>
      <text:p text:style-name="P66"><text:span text:style-name="T120">224 - </text:span><text:span text:style-name="T121">0150334-11.2017.8.06.0001/50000</text:span><text:span text:style-name="T169"> - </text:span><text:span text:style-name="T121">Embargos de Declaração Cível</text:span><text:span text:style-name="T169"> - Fortaleza/29ª Vara Cível. </text:span></text:p>
      <text:p text:style-name="P66"><text:span text:style-name="T122">Embargante</text:span><text:span text:style-name="T169">: Porto Freire Engenharia e Incorporação Ltda. - Em Recuperação Judicial. </text:span><text:span text:style-name="T122">Embargante</text:span><text:span text:style-name="T169">: Massa Falida de Porto Freire Engenharia e Incorporação Ltda. </text:span></text:p>
      <text:p text:style-name="P66"><text:span text:style-name="T122">Embargante</text:span><text:span text:style-name="T169">: Vivenda dos Girassóis Empreendimentos Imobiliários Ltda. </text:span></text:p>
      <text:p text:style-name="P107">Advogada: Lívia Luzia de Sousa Paiva Mendonça (OAB: 24672/CE). </text:p>
      <text:p text:style-name="P70"><text:span text:style-name="T122">Embargad</text:span><text:span text:style-name="T147">os</text:span><text:span text:style-name="T169">: Regina Zélia de Sousa </text:span><text:span text:style-name="T198">e </text:span><text:span text:style-name="T169">Katiucy de Castro Silva. </text:span></text:p>
      <text:p text:style-name="P107">Defensoria Pública do Estado do Ceará. </text:p>
      <text:p text:style-name="P140"><text:span text:style-name="T120">Relator: </text:span><text:span text:style-name="T219">Des. </text:span><text:span text:style-name="T120">CARLOS AUGUSTO GOMES CORREIA</text:span></text:p>
      <text:p text:style-name="P39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3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3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3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3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39"><text:span text:style-name="Fonte_20_parág._20_padrão"><text:span text:style-name="T220">( <text:s text:c="2"/>) Unânime <text:s/>( <text:s text:c="2"/>) Maioria</text:span></text:span></text:p>
      <text:p text:style-name="P112"/>
      <text:p text:style-name="P66"><text:span text:style-name="T120">225 - </text:span><text:span text:style-name="T121">0200495-84.2022.8.06.0151/50000</text:span><text:span text:style-name="T169"> - </text:span><text:span text:style-name="T121">Embargos de Declaração Cível</text:span><text:span text:style-name="T169"> - Quixadá/2ª Vara Cível.</text:span></text:p>
      <text:p text:style-name="P66"><text:span text:style-name="T122">Embargante</text:span><text:span text:style-name="T169">: Crefisa S/A - Crédito Financiamento e Investimento. </text:span></text:p>
      <text:p text:style-name="P107">Advogado: Lázaro José Gomes Júnior (OAB: 8125/MS). </text:p>
      <text:p text:style-name="P66"><text:span text:style-name="T122">Embargado</text:span><text:span text:style-name="T169">: Cícero Dion</text:span><text:span text:style-name="T187">í</text:span><text:span text:style-name="T169">sio dos Santos. </text:span></text:p>
      <text:p text:style-name="P107">Advogado: Daniel Miranda Gomes (OAB: 49257/PR). </text:p>
      <text:p text:style-name="P140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129"/>
      <text:p text:style-name="P129"/>
      <text:p text:style-name="P66"><text:soft-page-break/><text:span text:style-name="T120">226 - </text:span><text:span text:style-name="T121">0201379-89.2022.8.06.0062/50000</text:span><text:span text:style-name="T169"> - </text:span><text:span text:style-name="T121">Embargos de Declaração Cível</text:span><text:span text:style-name="T169"> - Cascavel/2ª Vara.</text:span></text:p>
      <text:p text:style-name="P107"><text:span text:style-name="T228">Embargante</text:span>: Geraldo Nunes da Silva Filho. </text:p>
      <text:p text:style-name="P107">Advogado: Gabriel Marco Pimentel Archanjo de Oliveira (OAB: 41822/CE). </text:p>
      <text:p text:style-name="P107">Advogado: Paulo Roberto Lopes Júnior (OAB: 46673/CE). </text:p>
      <text:p text:style-name="P107"><text:span text:style-name="T228">Embargado</text:span>: Banco Itaú S/A. </text:p>
      <text:p text:style-name="P107">Advogada: Roberta Beatriz do Nascimento (OAB: 192649/SP). </text:p>
      <text:p text:style-name="P107">Advogado: José Lídio Alves dos Santos (OAB: 156187/SP). </text:p>
      <text:p text:style-name="P155">Relator: <text:span text:style-name="T247">Des. </text:span>CARLOS AUGUSTO GOMES CORREIA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70"><text:span text:style-name="T120">227 - </text:span><text:span text:style-name="T121">0628455-78.2023.8.06.0000</text:span><text:span text:style-name="T169"> - </text:span><text:span text:style-name="T121">Agravo de Instrumento</text:span><text:span text:style-name="T169"> - Fortaleza/22ª Vara Cível. </text:span><text:span text:style-name="T122">Agravante</text:span><text:span text:style-name="T147">s</text:span><text:span text:style-name="T169">: Evânio Dias Martins </text:span><text:span text:style-name="T198">e Hospital de Olhos Leiria de Andrade. </text:span></text:p>
      <text:p text:style-name="P107">Advogado: Lucas Vale Menescal (OAB: 18779/CE). </text:p>
      <text:p text:style-name="P107">Advogada: Fernanda Harumi Hirata (OAB: 24281/CE). </text:p>
      <text:p text:style-name="P66"><text:span text:style-name="T122">Agravado</text:span><text:span text:style-name="T169">: Francisco Martins da Silva. </text:span></text:p>
      <text:p text:style-name="P107">Advogado: Jose Borges de Sales Neto (OAB: 21918/CE). </text:p>
      <text:p text:style-name="P107">Advogada: Nancy Laprovitera Diniz (OAB: 32988/CE). </text:p>
      <text:p text:style-name="P107">Advogado: Matheus Corrêa Carneiro (OAB: 41110/CE). </text:p>
      <text:p text:style-name="P140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6"><text:span text:style-name="T120">228 - </text:span><text:span text:style-name="T121">0204213-41.2022.8.06.0167/50000</text:span><text:span text:style-name="T169"> - </text:span><text:span text:style-name="T121">Embargos de Declaração Cível</text:span><text:span text:style-name="T169"> - Sobral/2ª Vara Cível.</text:span></text:p>
      <text:p text:style-name="P66"><text:span text:style-name="T122">Embargante</text:span><text:span text:style-name="T169">: Companhia Energética do Ceará - ENEL. </text:span></text:p>
      <text:p text:style-name="P107">Advogado: Antônio Cleto Gomes (OAB: 5864/CE). </text:p>
      <text:p text:style-name="P66"><text:span text:style-name="T122">Embargado</text:span><text:span text:style-name="T169">: Charles Ferreira Aguiar. </text:span></text:p>
      <text:p text:style-name="P107">Advogado: Diego Petterson Brandão Cedro (OAB: 19667/CE). </text:p>
      <text:p text:style-name="P141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129"/>
      <text:p text:style-name="P66"><text:soft-page-break/><text:span text:style-name="T120">229 - </text:span><text:span text:style-name="T121">0287739-16.2022.8.06.0001</text:span><text:span text:style-name="T169"> - </text:span><text:span text:style-name="T121">Apelação Cível</text:span><text:span text:style-name="T169"> - Fortaleza/1ª Vara da Infância e Juventude. </text:span><text:span text:style-name="T122">Apelante</text:span><text:span text:style-name="T169">: V. S. da C.</text:span></text:p>
      <text:p text:style-name="P107">Defensoria Pública do Estado do Ceará. </text:p>
      <text:p text:style-name="P140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7"><text:span text:style-name="T120">230 - </text:span><text:span text:style-name="T121">0201475-64.2023.8.06.0064</text:span><text:span text:style-name="T169"> - </text:span><text:span text:style-name="T121">Apelação Cível</text:span><text:span text:style-name="T169"> - Caucaia/Vara Única da Infância e Juventude.</text:span></text:p>
      <text:p text:style-name="P67"><text:span text:style-name="T122">Apelante</text:span><text:span text:style-name="T169">: P. H. do N.</text:span></text:p>
      <text:p text:style-name="P108">Advogada: Francisca Leny Carneiro (OAB: 14574/CE). </text:p>
      <text:p text:style-name="P108">Advogado: Jomário Carneiro Correia Montenegro (OAB: 49669/CE). </text:p>
      <text:p text:style-name="P141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7"><text:span text:style-name="T120">231 - </text:span><text:span text:style-name="T121">0629969-66.2023.8.06.0000</text:span><text:span text:style-name="T169"> - </text:span><text:span text:style-name="T121">Agravo de Instrumento</text:span><text:span text:style-name="T169"> - Juazeiro do Norte/2ª Vara Cível.</text:span></text:p>
      <text:p text:style-name="P67"><text:span text:style-name="T122">Agravante</text:span><text:span text:style-name="T169">: Rosilane Viana Flores. </text:span></text:p>
      <text:p text:style-name="P108">Advogada: Fransuelda Ferreira dos Santos (OAB: 41266/CE). </text:p>
      <text:p text:style-name="P67"><text:span text:style-name="T122">Agravado</text:span><text:span text:style-name="T169">: Banco Bradesco S/A. </text:span></text:p>
      <text:p text:style-name="P108">Advogado: Marco Roberto Costa Macedo (OAB: 16021/BA). </text:p>
      <text:p text:style-name="P141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7"><text:span text:style-name="T120">232 - </text:span><text:span text:style-name="T121">0630165-36.2023.8.06.0000</text:span><text:span text:style-name="T169"> - </text:span><text:span text:style-name="T121">Agravo de Instrumento</text:span><text:span text:style-name="T169"> - Fortaleza/9ª Vara Cível. </text:span></text:p>
      <text:p text:style-name="P67"><text:span text:style-name="T122">Agravante</text:span><text:span text:style-name="T169">: SICREDI Ceará Centro Norte - Cooperativa de Crédito da Região Centro Norte do Ceará. </text:span></text:p>
      <text:p text:style-name="P108">Advogado: Antônio Roque de Albuquerque Júnior (OAB: 22463/CE). </text:p>
      <text:p text:style-name="P67"><text:span text:style-name="T122">Agravad</text:span><text:span text:style-name="T139">a</text:span><text:span text:style-name="T169">: Gl</text:span><text:span text:style-name="T188">á</text:span><text:span text:style-name="T169">ucia M M da Silva - ME. </text:span></text:p>
      <text:p text:style-name="P141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130"/>
      <text:p text:style-name="P130"/>
      <text:p text:style-name="P130"/>
      <text:p text:style-name="P67"><text:soft-page-break/><text:span text:style-name="T120">233 - </text:span><text:span text:style-name="T121">0241290-68.2020.8.06.0001/50001</text:span><text:span text:style-name="T169"> - </text:span><text:span text:style-name="T121">Embargos de Declaração Cível</text:span><text:span text:style-name="T169"> - Fortaleza/18ª Vara Cível. </text:span></text:p>
      <text:p text:style-name="P67"><text:span text:style-name="T122">Embargante</text:span><text:span text:style-name="T169">: Lopes Tur Fretamento Eirelli M</text:span><text:span text:style-name="T188">E</text:span><text:span text:style-name="T169">. </text:span></text:p>
      <text:p text:style-name="P67"><text:span text:style-name="T169">Advogado: Rafhael Bantim Canaf</text:span><text:span text:style-name="T188">í</text:span><text:span text:style-name="T169">stula (OAB: 23472/CE). </text:span></text:p>
      <text:p text:style-name="P108"><text:span text:style-name="T228">Embargado</text:span>: Raimundo Nonato Guimarães. </text:p>
      <text:p text:style-name="P108">Advogada: Márcia Dionne Santiago Guimarães Rodrigues (OAB: 40055/CE). </text:p>
      <text:p text:style-name="P155">Relator: <text:span text:style-name="T247">Des. </text:span>CARLOS AUGUSTO GOMES CORREIA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7"><text:span text:style-name="T120">234 - </text:span><text:span text:style-name="T121">0548978-86.2012.8.06.0001</text:span><text:span text:style-name="T169"> - </text:span><text:span text:style-name="T121">Apelação Cível</text:span><text:span text:style-name="T169"> - Fortaleza/21ª Vara Cível. </text:span></text:p>
      <text:p text:style-name="P108"><text:span text:style-name="T228">Apelante</text:span>: Companhia de Água e Esgoto do Ceará - CAGECE. </text:p>
      <text:p text:style-name="P108">Advogada: Sheila Dantas Bandeira de Melo (OAB: 14439/CE). </text:p>
      <text:p text:style-name="P108"><text:span text:style-name="T228">Apelado</text:span>: Bruno Matos. </text:p>
      <text:p text:style-name="P108">Repr. Legal: Meiriane Matos Targino. </text:p>
      <text:p text:style-name="P108">Advogado: Ronaldo Pereira de Andrade (OAB: 14427/CE). </text:p>
      <text:p text:style-name="P155">Relator: <text:span text:style-name="T247">Des. </text:span>CARLOS AUGUSTO GOMES CORREIA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7"><text:span text:style-name="T120">235 - </text:span><text:span text:style-name="T121">0631926-05.2023.8.06.0000</text:span><text:span text:style-name="T169"> - </text:span><text:span text:style-name="T121">Agravo de Instrumento</text:span><text:span text:style-name="T169"> - Fortaleza/26ª Vara Cível. </text:span><text:span text:style-name="T122">Agravante</text:span><text:span text:style-name="T169">: Jonas Barroso Cardoso Silva. </text:span></text:p>
      <text:p text:style-name="P108">Advogado: William Robson das Neves (OAB: 290702/SP). </text:p>
      <text:p text:style-name="P67"><text:span text:style-name="T122">Agravad</text:span><text:span text:style-name="T139">a</text:span><text:span text:style-name="T169">: Sky Brasil Serviços Ltda.</text:span></text:p>
      <text:p text:style-name="P108">Advogado: Denner de Barros e Mascarenhas Barbosa (OAB: 41218/CE). </text:p>
      <text:p text:style-name="P155">Relator: <text:span text:style-name="T247">Des. </text:span>CARLOS AUGUSTO GOMES CORREIA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7"><text:span text:style-name="T120">236 - </text:span><text:span text:style-name="T121">0203633-84.2023.8.06.0293</text:span><text:span text:style-name="T169"> - </text:span><text:span text:style-name="T121">Apelação Cível</text:span><text:span text:style-name="T169"> - Caucaia/Vara Única da Infância e Juventude.</text:span></text:p>
      <text:p text:style-name="P67"><text:span text:style-name="T122">Apelante</text:span><text:span text:style-name="T169">: K. G. M. dos S. M.</text:span></text:p>
      <text:p text:style-name="P67"><text:span text:style-name="T169">De</text:span><text:span text:style-name="T188">fensoria Pública do Estado do Ceará.</text:span></text:p>
      <text:p text:style-name="P141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130"/>
      <text:p text:style-name="P67"><text:soft-page-break/><text:span text:style-name="T120">237 - </text:span><text:span text:style-name="T121">0004194-20.2019.8.06.0136</text:span><text:span text:style-name="T169"> - </text:span><text:span text:style-name="T121">Apelação Cível</text:span><text:span text:style-name="T169"> - Pacajus/2ª Vara.</text:span></text:p>
      <text:p text:style-name="P108"><text:span text:style-name="T228">Apelante</text:span>: Metalúrgica Hispano Ltda. </text:p>
      <text:p text:style-name="P108">Advogada: Lorena Lopes Nunes (OAB: 45648/CE). </text:p>
      <text:p text:style-name="P108">Advogado: Diego Albuquerque Lopes (OAB: 26053/CE). </text:p>
      <text:p text:style-name="P155">Relator: <text:span text:style-name="T247">Des. </text:span>CARLOS AUGUSTO GOMES CORREIA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7"><text:span text:style-name="T120">238 - </text:span><text:span text:style-name="T121">0023001-66.2023.8.06.0001</text:span><text:span text:style-name="T169"> - </text:span><text:span text:style-name="T121">Apelação Cível</text:span><text:span text:style-name="T169"> - Fortaleza/2ª Vara Empresarial, de Recuperação de Empresas e de Falências do Estado do Ceará. </text:span></text:p>
      <text:p text:style-name="P67"><text:span text:style-name="T122">Apelante</text:span><text:span text:style-name="T169">: Ludmila Siqueira Campos de Aguiar. </text:span></text:p>
      <text:p text:style-name="P108">Advogado: João Edelardo Freitas Júnior (OAB: 17495/CE). </text:p>
      <text:p text:style-name="P141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7"><text:span text:style-name="T120">239 - </text:span><text:span text:style-name="T121">0632846-76.2023.8.06.0000</text:span><text:span text:style-name="T169"> - </text:span><text:span text:style-name="T121">Agravo de Instrumento</text:span><text:span text:style-name="T169"> - Fortaleza/5ª Vara de Família. </text:span><text:span text:style-name="T122">Agravante</text:span><text:span text:style-name="T169">: D. R. </text:span><text:span text:style-name="T188">A</text:span><text:span text:style-name="T169">. </text:span></text:p>
      <text:p text:style-name="P108">Advogado: Janderson Lourenço Muniz (OAB: 26695/CE). </text:p>
      <text:p text:style-name="P67"><text:span text:style-name="T122">Agravado</text:span><text:span text:style-name="T169">: D. M. S. R. R. P. F. de A. M. S.</text:span></text:p>
      <text:p text:style-name="P108">Advogada: Mabel de Carvalho Silva Portela (OAB: 13909/CE). </text:p>
      <text:p text:style-name="P108">Advogada: Anna Regina Almeida de Magalhães (OAB: 24727/CE). </text:p>
      <text:p text:style-name="P108">Advogada: Juliana Augusta Accorsini (OAB: 34895/CE). </text:p>
      <text:p text:style-name="P67"><text:span text:style-name="T169">Advogado: T</text:span><text:span text:style-name="T188">í</text:span><text:span text:style-name="T169">ssia Pinheiro Cavalcanti Almeida (OAB: 24984/CE). </text:span></text:p>
      <text:p text:style-name="P141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67"><text:soft-page-break/><text:span text:style-name="T120">240 - </text:span><text:span text:style-name="T121">0050489-23.2020.8.06.0123/50000</text:span><text:span text:style-name="T169"> - </text:span><text:span text:style-name="T121">Embargos de Declaração Cível</text:span><text:span text:style-name="T169"> - Meruoca/Vara Única.</text:span></text:p>
      <text:p text:style-name="P108"><text:span text:style-name="T228">Embargante</text:span>: Maria José Barbalho Oliveira. </text:p>
      <text:p text:style-name="P108">Advogado: Douglas do Nascimento Sampaio (OAB: 40828/CE). </text:p>
      <text:p text:style-name="P108"><text:span text:style-name="T228">Embargado</text:span>: Banco C6 S/A. </text:p>
      <text:p text:style-name="P108">Advogada: Fernanda Rafaella Oliveira de Carvalho (OAB: 32766/PE). </text:p>
      <text:p text:style-name="P155">Relator: <text:span text:style-name="T247">Des. </text:span>CARLOS AUGUSTO GOMES CORREIA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7"><text:span text:style-name="T120">241 - </text:span><text:span text:style-name="T121">0002473-89.2018.8.06.0064</text:span><text:span text:style-name="T169"> - </text:span><text:span text:style-name="T121">Apelação Cível</text:span><text:span text:style-name="T169"> - Caucaia/2ª Vara Cível.</text:span></text:p>
      <text:p text:style-name="P67"><text:span text:style-name="T152">Apte/Apdo</text:span><text:span text:style-name="T169">: Flakitoneo Escórcio da Silva. </text:span></text:p>
      <text:p text:style-name="P108">Defensoria Pública do Estado do Ceará. </text:p>
      <text:p text:style-name="P67"><text:span text:style-name="T122">Apte/Apd</text:span><text:span text:style-name="T139">a</text:span><text:span text:style-name="T169">: Master Rent A Car Ltda M</text:span><text:span text:style-name="T199">E</text:span><text:span text:style-name="T169">. </text:span></text:p>
      <text:p text:style-name="P108">Advogado: Gustavo Costa Leite Meneses (OAB: 13798/CE). </text:p>
      <text:p text:style-name="P108">Advogado: Davi de Maracaba Menezes (OAB: 21149/CE). </text:p>
      <text:p text:style-name="P67"><text:span text:style-name="T122">Apte/Apdo</text:span><text:span text:style-name="T169">: Pablo Barroso Caldas. </text:span></text:p>
      <text:p text:style-name="P108">Advogado: Carlos Eduardo Ravete Barbosa (OAB: 30740/CE). </text:p>
      <text:p text:style-name="P141"><text:span text:style-name="T120">Relator: </text:span><text:span text:style-name="T219">Des. </text:span><text:span text:style-name="T120">CARLOS AUGUSTO GOMES CORREIA</text:span></text:p>
      <text:p text:style-name="P273"><text:span text:style-name="Fonte_20_parág._20_padrão"><text:span text:style-name="T23">1→ Apelo d</text:span></text:span><text:span text:style-name="Fonte_20_parág._20_padrão"><text:span text:style-name="T24">e </text:span></text:span><text:span text:style-name="Fonte_20_parág._20_padrão"><text:span text:style-name="T34">Flakitoneo Escórcio da Silva</text:span></text:span><text:span text:style-name="Fonte_20_parág._20_padrão"><text:span text:style-name="T23">:</text:span></text:span></text:p>
      <text:p text:style-name="P194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40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40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40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40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40"><text:span text:style-name="Fonte_20_parág._20_padrão"><text:span text:style-name="T15">( <text:s text:c="2"/>) Unânime <text:s/>( <text:s text:c="2"/>) Maioria</text:span></text:span></text:p>
      <text:p text:style-name="P220"/>
      <text:p text:style-name="P207"><text:span text:style-name="Fonte_20_parág._20_padrão"><text:span text:style-name="T23">2→ Apelo d</text:span></text:span><text:span text:style-name="Fonte_20_parág._20_padrão"><text:span text:style-name="T34">a</text:span></text:span><text:span text:style-name="Fonte_20_parág._20_padrão"><text:span text:style-name="T24"> </text:span></text:span><text:span text:style-name="Fonte_20_parág._20_padrão"><text:span text:style-name="T34">Master Rent a Car Ltda ME</text:span></text:span><text:span text:style-name="Fonte_20_parág._20_padrão"><text:span text:style-name="T23">:</text:span></text:span></text:p>
      <text:p text:style-name="P194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7"/>( <text:s text:c="2"/>) Prejudicado</text:span></text:span></text:p>
      <text:p text:style-name="P240"><text:span text:style-name="Fonte_20_parág._20_padrão"><text:span text:style-name="T60">( <text:s text:c="2"/>) Não Conhecido <text:s text:c="16"/>( <text:s text:c="2"/>) Não Provido <text:s text:c="20"/>( <text:s text:c="2"/>) Suspenso – Art. 942</text:span></text:span></text:p>
      <text:p text:style-name="P240"><text:span text:style-name="Fonte_20_parág._20_padrão"><text:span text:style-name="T60">( <text:s text:c="2"/>) Parcialmente Conhecido <text:s text:c="2"/>( <text:s text:c="2"/>) Parcialmente Provido <text:s text:c="6"/>( <text:s text:c="2"/>) C/Vista</text:span></text:span></text:p>
      <text:p text:style-name="P240"><text:span text:style-name="Fonte_20_parág._20_padrão"><text:span text:style-name="T60">( <text:s text:c="2"/>) Retirado de Mesa <text:s text:c="13"/>( <text:s text:c="2"/>) Retirado de Pauta <text:s text:c="12"/>( <text:s text:c="2"/>) Sobrestado</text:span></text:span></text:p>
      <text:p text:style-name="P256">( <text:s text:c="2"/>) Preliminar(es):( <text:s text:c="2"/>)Não Conhecida (s) ( <text:s text:c="2"/>) Acolhida(s) <text:s text:c="3"/>( <text:s text:c="2"/>) Rejeitada(s)</text:p>
      <text:p text:style-name="P240"><text:span text:style-name="Fonte_20_parág._20_padrão"><text:span text:style-name="T168">( <text:s text:c="2"/>) Unânime <text:s/>( <text:s text:c="2"/>) Maioria</text:span></text:span></text:p>
      <text:p text:style-name="P240"><text:span text:style-name="Fonte_20_parág._20_padrão"><text:span text:style-name="T220"/></text:span></text:p>
      <text:p text:style-name="P273"><text:span text:style-name="Fonte_20_parág._20_padrão"><text:span text:style-name="T34">3</text:span></text:span><text:span text:style-name="Fonte_20_parág._20_padrão"><text:span text:style-name="T23">→ Apelo d</text:span></text:span><text:span text:style-name="Fonte_20_parág._20_padrão"><text:span text:style-name="T24">e </text:span></text:span><text:span text:style-name="Fonte_20_parág._20_padrão"><text:span text:style-name="T34">Pablo Barroso Caldas</text:span></text:span><text:span text:style-name="Fonte_20_parág._20_padrão"><text:span text:style-name="T23">:</text:span></text:span></text:p>
      <text:p text:style-name="P194"><text:span text:style-name="Fonte_20_parág._20_padrão"><text:span text:style-name="T1">(</text:span></text:span><text:span text:style-name="Fonte_20_parág._20_padrão"><text:span text:style-name="T60"> <text:s text:c="2"/>) Conhecido <text:s text:c="24"/>( <text:s text:c="2"/>) Provido <text:s text:c="25"/>( <text:s text:c="2"/>) Prejudicado</text:span></text:span></text:p>
      <text:p text:style-name="P240"><text:span text:style-name="Fonte_20_parág._20_padrão"><text:span text:style-name="T60">( <text:s text:c="2"/>) Não Conhecido <text:s text:c="16"/>( <text:s text:c="2"/>) Não Provido <text:s text:c="18"/>( <text:s text:c="2"/>) Suspenso – Art. 942</text:span></text:span></text:p>
      <text:p text:style-name="P240"><text:span text:style-name="Fonte_20_parág._20_padrão"><text:span text:style-name="T60">( <text:s text:c="2"/>) Parcialmente Conhecido <text:s text:c="2"/>( <text:s text:c="2"/>) Parcialmente Provido <text:s text:c="4"/>( <text:s text:c="2"/>) C/Vista</text:span></text:span></text:p>
      <text:p text:style-name="P240"><text:span text:style-name="Fonte_20_parág._20_padrão"><text:span text:style-name="T60">( <text:s text:c="2"/>) Retirado de Mesa <text:s text:c="13"/>( <text:s text:c="2"/>) Retirado de Pauta <text:s text:c="10"/>( <text:s text:c="2"/>) Sobrestado</text:span></text:span></text:p>
      <text:p text:style-name="P240"><text:span text:style-name="Fonte_20_parág._20_padrão"><text:span text:style-name="T60">( <text:s text:c="2"/>) Preliminar(es):( <text:s text:c="2"/>)Não Conhecida (s) ( <text:s text:c="2"/>) Acolhida(s) <text:s text:c="2"/>( <text:s text:c="2"/>) Rejeitada(s)</text:span></text:span></text:p>
      <text:p text:style-name="P240"><text:span text:style-name="Fonte_20_parág._20_padrão"><text:span text:style-name="T44">( <text:s text:c="2"/>) Unânime <text:s/>( <text:s text:c="2"/>) Maioria</text:span></text:span></text:p>
      <text:p text:style-name="P112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67"><text:soft-page-break/><text:span text:style-name="T120">242 - </text:span><text:span text:style-name="T121">0634667-18.2023.8.06.0000</text:span><text:span text:style-name="T169"> - </text:span><text:span text:style-name="T121">Agravo de Instrumento</text:span><text:span text:style-name="T169"> - Fortaleza/2ª Vara Cível. </text:span></text:p>
      <text:p text:style-name="P67"><text:span text:style-name="T122">Agravante</text:span><text:span text:style-name="T169">: Banco Santander (Brasil) S/A. </text:span></text:p>
      <text:p text:style-name="P108">Advogado: William Carmona Maya (OAB: 257198/SP). </text:p>
      <text:p text:style-name="P67"><text:span text:style-name="T122">Agravado</text:span><text:span text:style-name="T169">: Otacílio Peixoto de Alencar Neto. </text:span></text:p>
      <text:p text:style-name="P67"><text:span text:style-name="T122">Agravada</text:span><text:span text:style-name="T169">: Cristiane Vasconcelos Aguiar de Alencar. </text:span></text:p>
      <text:p text:style-name="P108">Advogada: Tatiana Francelino Moreira Leitão (OAB: 16604/CE). </text:p>
      <text:p text:style-name="P108">Advogada: Jovana Frota de Souza Rodrigues (OAB: 28644/CE). </text:p>
      <text:p text:style-name="P108">Advogado: Luiz Henrique Almeida Nogueira (OAB: 18911/CE). </text:p>
      <text:p text:style-name="P108">Advogado: Fábio Filemon Lopes de Sousa (OAB: 18210/CE). </text:p>
      <text:p text:style-name="P108">Advogada: Luciana Luiza de Oliveira Brito (OAB: 23418/CE). </text:p>
      <text:p text:style-name="P108">Advogado: Matias Joaquim Coelho Neto (OAB: 13535/CE). </text:p>
      <text:p text:style-name="P108">Advogado: Haylton de Souza Alves (OAB: 27716/CE). </text:p>
      <text:p text:style-name="P141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7"><text:span text:style-name="T120">243 - </text:span><text:span text:style-name="T121">0634800-60.2023.8.06.0000/50000</text:span><text:span text:style-name="T169"> - </text:span><text:span text:style-name="T121">Embargos de Declaração Cível</text:span><text:span text:style-name="T169"> - Fortaleza/8ª Vara Cível. </text:span></text:p>
      <text:p text:style-name="P108"><text:span text:style-name="T228">Embargante</text:span>: Wergner Schaider. </text:p>
      <text:p text:style-name="P108">Advogado: Breno Morais Dias (OAB: 21695/CE). </text:p>
      <text:p text:style-name="P108"><text:span text:style-name="T228">Embargado</text:span>: Itaú Unibanco Holding S/A. </text:p>
      <text:p text:style-name="P108">Advogado: Antônio Braz da Silva (OAB: 23747/CE). </text:p>
      <text:p text:style-name="P155">Relator: <text:span text:style-name="T247">Des. </text:span>CARLOS AUGUSTO GOMES CORREIA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7"><text:span text:style-name="T120">244 - </text:span><text:span text:style-name="T121">0001973-71.2015.8.06.0179</text:span><text:span text:style-name="T169"> - </text:span><text:span text:style-name="T121">Apelação Cível</text:span><text:span text:style-name="T169"> - Uruoca/Vara Única.</text:span></text:p>
      <text:p text:style-name="P108"><text:span text:style-name="T228">Apelante</text:span>: C. M. C.</text:p>
      <text:p text:style-name="P108">Advogada: Larissa Lima Linhares (OAB: 30848/CE). </text:p>
      <text:p text:style-name="P108"><text:span text:style-name="T228">Apelado</text:span>: R. A. P.</text:p>
      <text:p text:style-name="P108">Advogado: Francisco Monte Neto (OAB: 29802/CE). </text:p>
      <text:p text:style-name="P155">Relator: <text:span text:style-name="T247">Des. </text:span>CARLOS AUGUSTO GOMES CORREIA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67"><text:soft-page-break/><text:span text:style-name="T120">245 - </text:span><text:span text:style-name="T121">0126878-61.2019.8.06.0001</text:span><text:span text:style-name="T169"> - </text:span><text:span text:style-name="T121">Apelação Cível</text:span><text:span text:style-name="T169"> - Fortaleza/21ª Vara Cível. </text:span></text:p>
      <text:p text:style-name="P108"><text:span text:style-name="T228">Apelante</text:span>: José Pedro da Silva. </text:p>
      <text:p text:style-name="P109">Advogada: Maria Lucimara Saraiva Lemos (OAB: 36683/CE). </text:p>
      <text:p text:style-name="P109">Advogado: Paulo Suderlan Raulino Girão (OAB: 21111/CE). </text:p>
      <text:p text:style-name="P109">Advogada: Marla Iseuda da Silva Barros (OAB: 34912/CE). </text:p>
      <text:p text:style-name="P109">Advogada: José Idemberg Nobre de Sena (OAB: 14260/CE). </text:p>
      <text:p text:style-name="P109"><text:span text:style-name="T228">Apelado</text:span>: Banco Mercantil do Brasil S/A. </text:p>
      <text:p text:style-name="P109">Advogado: Eduardo Paoliello Nicolau (OAB: 80702/MG). </text:p>
      <text:p text:style-name="P155">Relator: <text:span text:style-name="T247">Des. </text:span>CARLOS AUGUSTO GOMES CORREIA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8"><text:span text:style-name="T120">246 - </text:span><text:span text:style-name="T121">0236996-02.2022.8.06.0001</text:span><text:span text:style-name="T169"> - </text:span><text:span text:style-name="T121">Apelação Cível</text:span><text:span text:style-name="T169"> - Fortaleza/35ª Vara Cível. </text:span></text:p>
      <text:p text:style-name="P109"><text:span text:style-name="T228">Apelante</text:span>: Banco Bradesco S/A. </text:p>
      <text:p text:style-name="P109">Advogado: Thiago Barreira Romcy (OAB: 23900/CE). </text:p>
      <text:p text:style-name="P109"><text:span text:style-name="T228">Apelada</text:span>: Maria do Céu Targino. </text:p>
      <text:p text:style-name="P109">Defensoria Pública do Estado do Ceará. </text:p>
      <text:p text:style-name="P155">Relator: <text:span text:style-name="T247">Des. </text:span>CARLOS AUGUSTO GOMES CORREIA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8"><text:span text:style-name="T120">247 - </text:span><text:span text:style-name="T121">0200872-19.2022.8.06.0066/50000</text:span><text:span text:style-name="T169"> - </text:span><text:span text:style-name="T121">Embargos de Declaração Cível</text:span><text:span text:style-name="T169"> - Cedro/Vara Única.</text:span></text:p>
      <text:p text:style-name="P68"><text:span text:style-name="T148">E</text:span><text:span text:style-name="T122">mbargante</text:span><text:span text:style-name="T169">: Banco Santander (Brasil) S/A. </text:span></text:p>
      <text:p text:style-name="P68"><text:span text:style-name="T169">Advogado: Lourenço Gomes Gad</text:span><text:span text:style-name="T189">e</text:span><text:span text:style-name="T169">lha de Moura (OAB: 21233/PE). </text:span></text:p>
      <text:p text:style-name="P109"><text:span text:style-name="T228">Embargada</text:span>: Francisca Martiniano da Silva. </text:p>
      <text:p text:style-name="P109">Advogado: Rodrigo Sampson Vilarouca de Freitas Leite (OAB: 39524/CE). </text:p>
      <text:p text:style-name="P155">Relator: <text:span text:style-name="T247">Des. </text:span>CARLOS AUGUSTO GOMES CORREIA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8"><text:span text:style-name="T120">248 - </text:span><text:span text:style-name="T121">0637153-73.2023.8.06.0000/50000</text:span><text:span text:style-name="T169"> - </text:span><text:span text:style-name="T121">Agravo Interno Cível</text:span><text:span text:style-name="T169"> - Maracanaú/2ª Vara Cível. </text:span><text:span text:style-name="T122">Agravante</text:span><text:span text:style-name="T169">: Luis Itama de Sousa. </text:span></text:p>
      <text:p text:style-name="P109">Advogado: Breno Morais Dias (OAB: 21695/CE). </text:p>
      <text:p text:style-name="P109"><text:span text:style-name="T228">Agravado</text:span>: Banco J. Safra S/A. </text:p>
      <text:p text:style-name="P109">Advogado: José Carlos Skrzyszowski Júnior (OAB: 26502/CE). </text:p>
      <text:p text:style-name="P155">Relator: <text:span text:style-name="T247">Des. </text:span>CARLOS AUGUSTO GOMES CORREIA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><text:soft-page-break/></text:p>
      <text:p text:style-name="P68"><text:span text:style-name="T120">249 - </text:span><text:span text:style-name="T121">0200075-42.2023.8.06.0055</text:span><text:span text:style-name="T169"> - </text:span><text:span text:style-name="T121">Apelação Cível</text:span><text:span text:style-name="T169"> - Canindé/2ª Vara Cível.</text:span></text:p>
      <text:p text:style-name="P109"><text:span text:style-name="T228">Apelante</text:span>: Maria Luciany Vieira Alves. </text:p>
      <text:p text:style-name="P109">Advogado: Francisco Gustavo Muniz de Mesquita (OAB: 31449/CE). </text:p>
      <text:p text:style-name="P109">Advogado: Antônio Fabrício Martins Sampaio Silva (OAB: 43412/CE). </text:p>
      <text:p text:style-name="P109"><text:span text:style-name="T228">Apelado</text:span>: Banco Bradesco S/A. </text:p>
      <text:p text:style-name="P109">Advogado: Wilson Sales Belchior (OAB: 17314/CE). </text:p>
      <text:p text:style-name="P158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8"><text:span text:style-name="T120">250 - </text:span><text:span text:style-name="T121">0200020-28.2023.8.06.0173</text:span><text:span text:style-name="T169"> - </text:span><text:span text:style-name="T121">Apelação Cível</text:span><text:span text:style-name="T169"> - Tianguá/1ª Vara Cível.</text:span></text:p>
      <text:p text:style-name="P109"><text:span text:style-name="T228">Apelante</text:span>: Itaú Unibanco S/A. </text:p>
      <text:p text:style-name="P109">Advogado: Wilson Sales Belchior (OAB: 17314/CE). </text:p>
      <text:p text:style-name="P109"><text:span text:style-name="T228">Apelada</text:span>: Francisca Moreira do Nascimento. </text:p>
      <text:p text:style-name="P109">Advogado: Natanael dos Santos Portela (OAB: 44415/CE). </text:p>
      <text:p text:style-name="P158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8"><text:span text:style-name="T120">251 - </text:span><text:span text:style-name="T121">0269903-93.2023.8.06.0001</text:span><text:span text:style-name="T169"> - </text:span><text:span text:style-name="T121">Apelação Cível</text:span><text:span text:style-name="T169"> - Fortaleza/1ª Vara Cível. </text:span></text:p>
      <text:p text:style-name="P109"><text:span text:style-name="T228">Apelante</text:span>: Rodger Ferreira Sobreira. </text:p>
      <text:p text:style-name="P68"><text:span text:style-name="T169">Advogada: Maria de F</text:span><text:span text:style-name="T189">á</text:span><text:span text:style-name="T169">tima Reis de Freitas Vale (OAB: 185095/MG). </text:span></text:p>
      <text:p text:style-name="P109"><text:span text:style-name="T228">Apelado</text:span>: Banco Votorantim S/A. </text:p>
      <text:p text:style-name="P109">Advogado: Antônio de Moraes Dourado Neto (OAB: 30142A/CE). </text:p>
      <text:p text:style-name="P158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8"><text:span text:style-name="T120">252 - </text:span><text:span text:style-name="T121">0638423-35.2023.8.06.0000/50000</text:span><text:span text:style-name="T169"> - </text:span><text:span text:style-name="T121">Agravo Interno Cível</text:span><text:span text:style-name="T169"> - Fortaleza/7ª Vara Cível. </text:span><text:span text:style-name="T122">Agravante</text:span><text:span text:style-name="T169">: Silvioalberto Santos de Sousa. </text:span></text:p>
      <text:p text:style-name="P109">Advogado: Paulo Roberto Lopes Júnior (OAB: 46673/CE). </text:p>
      <text:p text:style-name="P109">Advogado: Gabriel Marco Pimentel Archanjo de Oliveira (OAB: 41822/CE). </text:p>
      <text:p text:style-name="P109"><text:span text:style-name="T228">Agravado</text:span>: Itaú Unibanco Holding S/A. </text:p>
      <text:p text:style-name="P109">Advogada: Roberta Beatriz do Nascimento (OAB: 35179A/CE). </text:p>
      <text:p text:style-name="P158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><text:soft-page-break/></text:p>
      <text:p text:style-name="P68"><text:span text:style-name="T120">253 - </text:span><text:span text:style-name="T121">0003312-44.2019.8.06.0173</text:span><text:span text:style-name="T169"> - </text:span><text:span text:style-name="T121">Apelação Cível</text:span><text:span text:style-name="T169"> - Tianguá/1ª Vara Cível.</text:span></text:p>
      <text:p text:style-name="P109"><text:span text:style-name="T228">Apelante</text:span>: Banco Bradesco S/A. </text:p>
      <text:p text:style-name="P109">Advogado: Paulo Eduardo Prado (OAB: 24314A/CE). </text:p>
      <text:p text:style-name="P109"><text:span text:style-name="T228">Apelada</text:span>: Maria do Socorro Costa da Silva. </text:p>
      <text:p text:style-name="P109">Advogado: Luiz Valdemiro Soares Costa (OAB: 45911/DF). </text:p>
      <text:p text:style-name="P158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8"><text:span text:style-name="T120">254 - </text:span><text:span text:style-name="T121">0246886-28.2023.8.06.0001</text:span><text:span text:style-name="T169"> - </text:span><text:span text:style-name="T121">Apelação Cível</text:span><text:span text:style-name="T169"> - Fortaleza/38ª Vara Cível. </text:span></text:p>
      <text:p text:style-name="P109"><text:span text:style-name="T228">Apelante</text:span>: Jose Alves Nunes. </text:p>
      <text:p text:style-name="P109">Advogada: Thais de Mendonça Angeloni (OAB: 25695/CE). </text:p>
      <text:p text:style-name="P109"><text:span text:style-name="T228">Apelado</text:span>: Banco Itaú <text:s/>BMG Consignado S/A. </text:p>
      <text:p text:style-name="P109">Advogado: Henrique José Parada Simão (OAB: 221386/SP). </text:p>
      <text:p text:style-name="P109">Advogada: Eny Angé Soledade Bittencourt de Araújo (OAB: 29442/BA). </text:p>
      <text:p text:style-name="P158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8"><text:span text:style-name="T120">255 - </text:span><text:span text:style-name="T121">0201931-09.2023.8.06.0001</text:span><text:span text:style-name="T169"> - </text:span><text:span text:style-name="T121">Apelação Cível</text:span><text:span text:style-name="T169"> - Fortaleza/36ª Vara Cível. </text:span></text:p>
      <text:p text:style-name="P109"><text:span text:style-name="T228">Apelante</text:span>: Heleno Vieira Cruz. </text:p>
      <text:p text:style-name="P109">Advogado: Antônio Werner Feitosa (OAB: 21574/CE). </text:p>
      <text:p text:style-name="P68"><text:span text:style-name="T122">Apelad</text:span><text:span text:style-name="T148">a</text:span><text:span text:style-name="T169">: Unimed Fortaleza - Sociedade Cooperativa Médica Ltda.</text:span></text:p>
      <text:p text:style-name="P109">Advogado: David Sombra Peixoto (OAB: 16477/CE). </text:p>
      <text:p text:style-name="P158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8"><text:span text:style-name="T120">256 - </text:span><text:span text:style-name="T121">0251323-15.2023.8.06.0001</text:span><text:span text:style-name="T169"> - </text:span><text:span text:style-name="T121">Apelação Cível</text:span><text:span text:style-name="T169"> - Fortaleza/25ª Vara Cível. </text:span></text:p>
      <text:p text:style-name="P109"><text:span text:style-name="T228">Apelante</text:span>: Haroldo Costa Maciel. </text:p>
      <text:p text:style-name="P109">Advogada: Thais de Mendonça Angeloni (OAB: 25695/CE). </text:p>
      <text:p text:style-name="P109"><text:span text:style-name="T228">Apelado</text:span>: Banco BMG S/A. </text:p>
      <text:p text:style-name="P109">Advogado: Fábio Frasato Caires (OAB: 29282A/CE). </text:p>
      <text:p text:style-name="P158"><text:span text:style-name="T120">Relator: </text:span><text:span text:style-name="T219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4"><text:soft-page-break/><text:span text:style-name="T120">257 - </text:span><text:span text:style-name="T121">0620868-68.2024.8.06.0000</text:span><text:span text:style-name="T169"> - </text:span><text:span text:style-name="T121">Agravo de Instrumento</text:span><text:span text:style-name="T169"> - Fortaleza/2ª Vara Cível. </text:span></text:p>
      <text:p text:style-name="P64"><text:span text:style-name="T122">Agravante</text:span><text:span text:style-name="T169">: Maria Nilba dos Santos Paiva. </text:span></text:p>
      <text:p text:style-name="P64"><text:span text:style-name="T169">Advogado: Fernando Leonel da Silveira Pereira (OAB/</text:span><text:span text:style-name="T185">CE</text:span><text:span text:style-name="T169">: 46009). </text:span></text:p>
      <text:p text:style-name="P64"><text:span text:style-name="T122">Agravado</text:span><text:span text:style-name="T169">: Aldairton Carvalho Sociedade de Advogados. </text:span></text:p>
      <text:p text:style-name="P64"><text:span text:style-name="T169">Advogado: Francisco Aldairton Ribeiro Carvalho Júnior (OAB/</text:span><text:span text:style-name="T185">CE</text:span><text:span text:style-name="T169">: 16045). </text:span></text:p>
      <text:p text:style-name="P139"><text:span text:style-name="T120">Relator: </text:span><text:span text:style-name="T218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4"><text:span text:style-name="T120">258 - </text:span><text:span text:style-name="T121">0206363-92.2022.8.06.0167</text:span><text:span text:style-name="T169"> - </text:span><text:span text:style-name="T121">Apelação Cível</text:span><text:span text:style-name="T169"> - Sobral/2ª Vara Cível.</text:span></text:p>
      <text:p text:style-name="P64"><text:span text:style-name="T122">Apelante</text:span><text:span text:style-name="T169">: Moageira Serra Grande Ltda. </text:span></text:p>
      <text:p text:style-name="P64"><text:span text:style-name="T169">Soc. Advogados: José Domingues Ferreira da Ponte Neto (OAB/</text:span><text:span text:style-name="T185">CE</text:span><text:span text:style-name="T169">: 9771). </text:span></text:p>
      <text:p text:style-name="P64"><text:span text:style-name="T122">Apelado</text:span><text:span text:style-name="T169">: Nivaldo Damasceno Filho. </text:span></text:p>
      <text:p text:style-name="P64"><text:span text:style-name="T169">Advogado: Victor Xavier Barbosa Dantas (OAB/</text:span><text:span text:style-name="T185">CE</text:span><text:span text:style-name="T169">: 42332). </text:span></text:p>
      <text:p text:style-name="P139"><text:span text:style-name="T120">Relator: </text:span><text:span text:style-name="T218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4"><text:span text:style-name="T120">259 - </text:span><text:span text:style-name="T121">0200427-24.2023.8.06.0047</text:span><text:span text:style-name="T169"> - </text:span><text:span text:style-name="T121">Apelação Cível</text:span><text:span text:style-name="T169"> - Baturité/1ª Vara Cível.</text:span></text:p>
      <text:p text:style-name="P64"><text:span text:style-name="T122">Apelante</text:span><text:span text:style-name="T169">: Rosineuda Arruda Soares de Freitas. </text:span></text:p>
      <text:p text:style-name="P105">Defensoria Pública do Estado do Ceará. </text:p>
      <text:p text:style-name="P139"><text:span text:style-name="T120">Relator: </text:span><text:span text:style-name="T218">Des. </text:span><text:span text:style-name="T120">CARLOS AUGUSTO GOMES CORREIA</text:span></text:p>
      <text:p text:style-name="P42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43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43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43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43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43"><text:span text:style-name="Fonte_20_parág._20_padrão"><text:span text:style-name="T220">( <text:s text:c="2"/>) Unânime <text:s/>( <text:s text:c="2"/>) Maioria</text:span></text:span></text:p>
      <text:p text:style-name="P112"/>
      <text:p text:style-name="P64"><text:span text:style-name="T120">260 - </text:span><text:span text:style-name="T121">0202160-57.2023.8.06.0101</text:span><text:span text:style-name="T169"> - </text:span><text:span text:style-name="T121">Apelação Cível</text:span><text:span text:style-name="T169"> - Itapipoca/1ª Vara Cível.</text:span></text:p>
      <text:p text:style-name="P64"><text:span text:style-name="T122">Apelante</text:span><text:span text:style-name="T169">: Margarida Rodrigues Portela. </text:span></text:p>
      <text:p text:style-name="P64"><text:span text:style-name="T169">Advogado: Flávio Vinícius Aparecido da Rocha Santos (OAB/</text:span><text:span text:style-name="T185">MS</text:span><text:span text:style-name="T169">: 27038). </text:span></text:p>
      <text:p text:style-name="P64"><text:span text:style-name="T122">Apelad</text:span><text:span text:style-name="T136">a</text:span><text:span text:style-name="T169">: Crefisa S/A - Crédito Financiamento e Investimento. </text:span></text:p>
      <text:p text:style-name="P64"><text:span text:style-name="T169">Advogado: Lázaro José Gomes Júnior (OAB/</text:span><text:span text:style-name="T185">MS</text:span><text:span text:style-name="T169">: 8125). </text:span></text:p>
      <text:p text:style-name="P139"><text:span text:style-name="T120">Relator: </text:span><text:span text:style-name="T218">Des. </text:span><text:span text:style-name="T120">CARLOS AUGUSTO GOMES CORREIA</text:span></text:p>
      <text:p text:style-name="P35"><text:span text:style-name="Fonte_20_parág._20_padrão"><text:span text:style-name="T60">( <text:s text:c="2"/>) Conhecido <text:s text:c="25"/>( <text:s text:c="2"/>) Provido <text:s text:c="26"/>( <text:s text:c="2"/>) Prejudicado</text:span></text:span></text:p>
      <text:p text:style-name="P229"><text:span text:style-name="Fonte_20_parág._20_padrão"><text:span text:style-name="T60">( <text:s text:c="2"/>) Não Conhecido <text:s text:c="17"/>( <text:s text:c="2"/>) Não Provido <text:s text:c="19"/>( <text:s text:c="2"/>) Suspenso – Art. 942</text:span></text:span></text:p>
      <text:p text:style-name="P229"><text:span text:style-name="Fonte_20_parág._20_padrão"><text:span text:style-name="T60">( <text:s text:c="2"/>) Parcialmente Conhecido <text:s text:c="3"/>( <text:s text:c="2"/>) Parcialmente Provido <text:s text:c="5"/>( <text:s text:c="2"/>) C/Vista</text:span></text:span></text:p>
      <text:p text:style-name="P229"><text:span text:style-name="Fonte_20_parág._20_padrão"><text:span text:style-name="T60">( <text:s text:c="2"/>) Retirado de Mesa <text:s text:c="14"/>( <text:s text:c="2"/>) Retirado de Pauta <text:s text:c="11"/>( <text:s text:c="2"/>) Sobrestado</text:span></text:span></text:p>
      <text:p text:style-name="P229"><text:span text:style-name="Fonte_20_parág._20_padrão"><text:span text:style-name="T60">( <text:s text:c="2"/>) Preliminar(es):( <text:s text:c="2"/>)Não Conhecida(s) ( <text:s text:c="2"/>) Acolhida(s) <text:s text:c="4"/>( <text:s text:c="2"/>) Rejeitada(s)</text:span></text:span></text:p>
      <text:p text:style-name="P229"><text:span text:style-name="Fonte_20_parág._20_padrão"><text:span text:style-name="T102">( <text:s text:c="2"/>) Unânime <text:s/>( <text:s text:c="2"/>) Maioria</text:span></text:span></text:p>
      <text:p text:style-name="P24"><text:span text:style-name="Fonte_20_parág._20_padrão"><text:span text:style-name="T95"/></text:span></text:p>
      <text:p text:style-name="P24"><text:span text:style-name="Fonte_20_parág._20_padrão"><text:span text:style-name="T95"/></text:span></text:p>
      <text:p text:style-name="P24"><text:span text:style-name="Fonte_20_parág._20_padrão"><text:span text:style-name="T95"/></text:span></text:p>
      <text:p text:style-name="P24"><text:span text:style-name="Fonte_20_parág._20_padrão"><text:span text:style-name="T95"/></text:span></text:p>
      <text:p text:style-name="P24"><text:soft-page-break/><text:span text:style-name="Fonte_20_parág._20_padrão"><text:span text:style-name="T95">Obs</text:span></text:span><text:span text:style-name="Fonte_20_parág._20_padrão"><text:span text:style-name="T96">. (</text:span></text:span><text:span text:style-name="Fonte_20_parág._20_padrão"><text:span text:style-name="T95">Art. 935 – CPC) -</text:span></text:span><text:span text:style-name="Fonte_20_parág._20_padrão"><text:span text:style-name="T9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8"><text:span text:style-name="Fonte_20_parág._20_padrão"><text:span text:style-name="T97">JENNIFER QUEIROZ LIMA</text:span></text:span></text:p>
      <text:p text:style-name="P17"><text:span text:style-name="Fonte_20_parág._20_padrão"><text:span text:style-name="T60">COORDENADORA</text:span></text:span></text:p>
      <text:p text:style-name="P73"/>
      <text:p text:style-name="P73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/>
    </style:style>
    <style:style style:name="Estilo1" style:family="paragraph" style:parent-style-name="Standard_20__28_user_29_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9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>Pc</meta:initial-creator>
    <meta:creation-date>2024-04-10T16:24:00Z</meta:creation-date>
    <dc:date>2024-05-22T15:25:03.568000000</dc:date>
    <meta:print-date>2024-04-11T18:34:00Z</meta:print-date>
    <meta:editing-cycles>244</meta:editing-cycles>
    <meta:editing-duration>P1DT6H7M11S</meta:editing-duration>
    <meta:document-statistic meta:table-count="0" meta:image-count="1" meta:object-count="0" meta:page-count="93" meta:paragraph-count="3982" meta:word-count="35649" meta:character-count="265052" meta:non-whitespace-character-count="1804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5768933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2N8J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0.107</meta:user-defined>
    <meta:user-defined meta:name="deslocamentodepaginas" meta:value-type="string">0</meta:user-defined>
    <meta:user-defined meta:name="dtcriacaodoc" meta:value-type="string">25/04/2024 12:35:52</meta:user-defined>
    <meta:user-defined meta:name="dthrultalteracao" meta:value-type="string">25/04/2024 12:37:31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43985-44.2012.8.06.0167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043985-44.2012.8.06.0167/50000</meta:user-defined>
    <meta:user-defined meta:name="nuprocessosemformatacao" meta:value-type="string">00439854420128060167</meta:user-defined>
    <meta:user-defined meta:name="nurecurso" meta:value-type="string">50000</meta:user-defined>
    <meta:user-defined meta:name="nuseqhist_atual" meta:value-type="string">14</meta:user-defined>
    <meta:user-defined meta:name="nuseqhist_pai" meta:value-type="string">-999</meta:user-defined>
    <meta:user-defined meta:name="objetopai" meta:value-type="string">P00000004K2SC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5/04/2024 12:37:31</meta:user-defined>
    <meta:user-defined meta:name="ultimo_salvamento" meta:value-type="string">25/04/2024 12:37:31</meta:user-defined>
    <meta:template xlink:type="simple" xlink:actuate="onRequest" xlink:title="" xlink:href="../../Downloads/Roteiro%20da%2014ª%20Sessão%20Ordinária%20de%2024.04.2024.odt/Normal"/>
  </office:meta>
</office:document-meta>
</file>