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5a8592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55f2b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bed7b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bed7b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dc45f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f1a15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04577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128fd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4b3f9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13fe8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26b0b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3c464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52355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7002e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854fa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a4726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a7371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b2677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ca3b6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f0e95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26283" style:font-size-asian="12pt" style:font-weight-asian="normal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55f2b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386ab" style:font-size-asian="12pt" style:font-size-complex="12pt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4925a" style:font-size-asian="12pt" style:font-size-complex="12pt"/>
    </style:style>
    <style:style style:name="P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63c464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44b57a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a8592" style:font-name-asian="Arial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6a320" style:font-name-asian="Arial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4454c" style:font-name-asian="Arial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2c6ee" style:font-name-asian="Arial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386ab" style:font-name-asian="Arial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46ce3" style:font-name-asian="Arial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2pt" style:text-underline-style="none" officeooo:paragraph-rsid="00ef8195" style:font-name-asian="Arial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2c6ee" officeooo:paragraph-rsid="0272c6ee" style:font-name-asian="Arial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386ab" officeooo:paragraph-rsid="027386ab" style:font-name-asian="Arial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46ce3" officeooo:paragraph-rsid="02746ce3" style:font-name-asian="Arial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46ce3" officeooo:paragraph-rsid="0274925a" style:font-name-asian="Arial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bed7b" style:font-size-asian="12pt" style:font-size-complex="12pt"/>
    </style:style>
    <style:style style:name="P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dc45f" style:font-size-asian="12pt" style:font-size-complex="12pt"/>
    </style:style>
    <style:style style:name="P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f1a15" style:font-size-asian="12pt" style:font-size-complex="12pt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04577" style:font-size-asian="12pt" style:font-size-complex="12pt"/>
    </style:style>
    <style:style style:name="P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128fd" style:font-size-asian="12pt" style:font-size-complex="12pt"/>
    </style:style>
    <style:style style:name="P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13fe8" style:font-size-asian="12pt" style:font-size-complex="12pt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26b0b" style:font-size-asian="12pt" style:font-size-complex="12pt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3c464" style:font-size-asian="12pt" style:font-size-complex="12pt"/>
    </style:style>
    <style:style style:name="P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4b3f9" style:font-size-asian="12pt" style:font-size-complex="12pt"/>
    </style:style>
    <style:style style:name="P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52355" style:font-size-asian="12pt" style:font-size-complex="12pt"/>
    </style:style>
    <style:style style:name="P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7002e" style:font-size-asian="12pt" style:font-size-complex="12pt"/>
    </style:style>
    <style:style style:name="P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854fa" style:font-size-asian="12pt" style:font-size-complex="12pt"/>
    </style:style>
    <style:style style:name="P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a4726" style:font-size-asian="12pt" style:font-size-complex="12pt"/>
    </style:style>
    <style:style style:name="P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a7371" style:font-size-asian="12pt" style:font-size-complex="12pt"/>
    </style:style>
    <style:style style:name="P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b2677" style:font-size-asian="12pt" style:font-size-complex="12pt"/>
    </style:style>
    <style:style style:name="P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ca3b6" style:font-size-asian="12pt" style:font-size-complex="12pt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d5040" style:font-size-asian="12pt" style:font-size-complex="12pt"/>
    </style:style>
    <style:style style:name="P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f0e95" style:font-size-asian="12pt" style:font-size-complex="12pt"/>
    </style:style>
    <style:style style:name="P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26283" style:font-size-asian="12pt" style:font-size-complex="12pt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55f2b" style:font-size-asian="12pt" style:font-size-complex="12pt"/>
    </style:style>
    <style:style style:name="P6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bed7b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5dc45f" style:font-size-asian="12pt" style:font-size-complex="12pt"/>
    </style:style>
    <style:style style:name="P71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55f2b" style:font-size-asian="12pt" style:font-size-complex="12pt"/>
    </style:style>
    <style:style style:name="P7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bed7b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bed7b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a7371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b2677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ca3b6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f0e95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264b3f9" style:font-name-asian="Arial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272c6ee" officeooo:paragraph-rsid="0272c6ee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2746ce3" officeooo:paragraph-rsid="02746ce3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72c6ee" officeooo:paragraph-rsid="0272c6ee" style:font-size-asian="12pt" style:font-size-complex="12pt"/>
    </style:style>
    <style:style style:name="P8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7386ab" officeooo:paragraph-rsid="027386ab" style:font-size-asian="12pt" style:font-size-complex="12pt"/>
    </style:style>
    <style:style style:name="P8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746ce3" officeooo:paragraph-rsid="02746ce3" style:font-size-asian="12pt" style:font-size-complex="12pt"/>
    </style:style>
    <style:style style:name="P84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55f2b" fo:background-color="transparent" style:font-size-asian="12pt" style:font-size-complex="12pt"/>
    </style:style>
    <style:style style:name="P85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2755f2b" style:font-name-asian="Arial" style:font-size-asian="13pt" style:font-weight-asian="bold" style:font-name-complex="Times New Roman" style:font-size-complex="13pt" style:font-weight-complex="bold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72c6ee" fo:hyphenate="true" loext:hyphenation-no-caps="false"/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7386ab" fo:hyphenate="true" loext:hyphenation-no-caps="false"/>
    </style:style>
    <style:style style:name="P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746ce3" fo:hyphenate="true" loext:hyphenation-no-caps="false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74925a" fo:hyphenate="true" loext:hyphenation-no-caps="false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2c6ee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386ab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46ce3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4925a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01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02" style:family="paragraph" style:parent-style-name="Standard_20__28_user_29_">
      <style:paragraph-properties fo:text-align="justify" style:justify-single-word="false"/>
    </style:style>
    <style:style style:name="P10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05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094cff9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726283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74925a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6bcd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1163e6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613fe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93495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746ce3" officeooo:paragraph-rsid="0274925a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15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133f3d" officeooo:paragraph-rsid="02755f2b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133f3d" officeooo:paragraph-rsid="02755f2b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ab244" officeooo:paragraph-rsid="02613fe8" style:text-underline-mode="continuous" style:text-overline-mode="continuous" style:text-line-through-mode="continuous" fo:background-color="#ffffff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P11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19" style:family="paragraph" style:parent-style-name="Standard_20__28_user_29_">
      <style:paragraph-properties fo:text-align="justify" style:justify-single-word="false"/>
      <style:text-properties style:use-window-font-color="true" loext:opacity="0%" fo:font-size="13pt" fo:font-weight="bold" style:font-size-asian="13pt" style:font-weight-asian="bold" style:font-name-complex="Times New Roman" style:font-size-complex="13pt" style:font-weight-complex="bold"/>
    </style:style>
    <style:style style:name="P120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2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2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25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26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27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28" style:family="paragraph" style:parent-style-name="Título1">
      <style:paragraph-properties fo:margin-top="0cm" fo:margin-bottom="0cm" style:contextual-spacing="false"/>
    </style:style>
    <style:style style:name="P129" style:family="paragraph" style:parent-style-name="Subtitle">
      <style:paragraph-properties fo:margin-top="0cm" fo:margin-bottom="0cm" style:contextual-spacing="false"/>
    </style:style>
    <style:style style:name="P130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2c6ee" style:font-name-asian="Arial" style:font-name-complex="Times New Roman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386ab" style:font-name-asian="Arial" style:font-name-complex="Times New Roman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46ce3" style:font-name-asian="Arial" style:font-name-complex="Times New Roman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4925a" style:font-name-asian="Arial" style:font-name-complex="Times New Roman"/>
    </style:style>
    <style:style style:name="P135" style:family="paragraph" style:parent-style-name="Título1" style:master-page-name="MP0">
      <style:paragraph-properties style:page-number="auto" fo:break-before="page"/>
    </style:style>
    <style:style style:name="P1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758423" fo:hyphenate="true" loext:hyphenation-no-caps="false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46ce3" officeooo:paragraph-rsid="02785034" style:font-name-asian="Arial" style:font-size-asian="12pt" style:font-name-complex="Times New Roman" style:font-size-complex="12pt" fo:hyphenate="true" loext:hyphenation-no-caps="false"/>
    </style:style>
    <style:style style:name="P1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46ce3" officeooo:paragraph-rsid="02785034" style:letter-kerning="true" style:font-name-asian="0" style:font-size-asian="12pt" style:language-asian="zh" style:country-asian="CN" style:font-name-complex="Times New Roman" style:font-size-complex="12pt" style:language-complex="hi" style:country-complex="IN" fo:hyphenate="true" loext:hyphenation-no-caps="false"/>
    </style:style>
    <style:style style:name="P1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785034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40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133f3d" officeooo:paragraph-rsid="02758423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7386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094cff9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74925a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785034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6bcd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58423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85034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58423" style:font-name-asian="Arial" style:font-name-complex="Times New Roman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386ab" style:font-name-asian="Arial" style:font-name-complex="Times New Roman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6752f" style:font-name-asian="Arial" style:font-name-complex="Times New Roman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85034" style:font-name-asian="Arial" style:font-name-complex="Times New Roman"/>
    </style:style>
    <style:style style:name="P153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55f2b" fo:background-color="transparent" style:font-size-asian="12pt" style:font-size-complex="12pt"/>
    </style:style>
    <style:style style:name="P154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758423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746ce3" officeooo:paragraph-rsid="02746ce3" style:font-name-asian="Arial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386ab" style:font-name-asian="Arial" style:font-size-asian="12pt" style:font-name-complex="Times New Roman" style:font-size-complex="12pt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46ce3" style:font-name-asian="Arial" style:font-size-asian="12pt" style:font-name-complex="Times New Roman" style:font-size-complex="12pt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386ab" officeooo:paragraph-rsid="027386ab" style:font-name-asian="Arial" style:font-size-asian="12pt" style:font-name-complex="Times New Roman" style:font-size-complex="12pt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46ce3" officeooo:paragraph-rsid="02746ce3" style:font-name-asian="Arial" style:font-size-asian="12pt" style:font-name-complex="Times New Roman" style:font-size-complex="12pt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46ce3" officeooo:paragraph-rsid="0274925a" style:font-name-asian="Arial" style:font-size-asian="12pt" style:font-name-complex="Times New Roman" style:font-size-complex="12pt"/>
    </style:style>
    <style:style style:name="P1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26b0b" style:font-size-asian="12pt" style:font-size-complex="12pt"/>
    </style:style>
    <style:style style:name="P1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7002e" style:font-size-asian="12pt" style:font-size-complex="12pt"/>
    </style:style>
    <style:style style:name="P1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ca3b6" style:font-size-asian="12pt" style:font-size-complex="12pt"/>
    </style:style>
    <style:style style:name="P1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85034" style:font-size-asian="12pt" style:font-size-complex="12pt"/>
    </style:style>
    <style:style style:name="P1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f0e95" style:font-size-asian="12pt" style:font-size-complex="12pt"/>
    </style:style>
    <style:style style:name="P1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746ce3" officeooo:paragraph-rsid="02746ce3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9" style:family="text">
      <style:text-properties style:font-name="Times New Roman" fo:font-size="12pt" style:text-underline-style="none" fo:font-weight="bold" officeooo:rsid="02133f3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none" fo:font-weight="bold" officeooo:rsid="02746ce3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text-underline-style="none" fo:font-weight="bold" officeooo:rsid="009ab244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style:text-underline-style="none" fo:font-weight="bold" officeooo:rsid="02785034" style:letter-kerning="true" fo:background-color="#ffff00" loext:char-shading-value="0" style:font-name-asian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5" style:family="text">
      <style:text-properties style:font-name="Times New Roman" fo:font-size="12pt" style:text-underline-style="none" fo:font-weight="bold" officeooo:rsid="02746ce3" style:letter-kerning="true" fo:background-color="#ffff00" loext:char-shading-value="0" style:font-name-asian="0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style:font-name="Times New Roman" fo:font-size="12pt" style:text-underline-style="none" fo:font-weight="bold" officeooo:rsid="02746ce3" style:letter-kerning="true" fo:background-color="#ffff00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officeooo:rsid="025a8592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asian="Arial" style:font-name-complex="Times New Roman"/>
    </style:style>
    <style:style style:name="T29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0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1" style:family="text">
      <style:text-properties style:use-window-font-color="true" loext:opacity="0%" fo:font-size="13pt" style:text-underline-style="solid" style:text-underline-width="auto" style:text-underline-color="font-color" fo:font-weight="bold" officeooo:rsid="023d0dde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2" style:family="text">
      <style:text-properties style:use-window-font-color="true" loext:opacity="0%" fo:font-size="13pt" style:text-underline-style="solid" style:text-underline-width="auto" style:text-underline-color="font-color" fo:font-weight="bold" officeooo:rsid="025a8592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3" style:family="text">
      <style:text-properties style:use-window-font-color="true" loext:opacity="0%" fo:font-size="13pt" fo:font-weight="bold" style:font-size-asian="13pt" style:font-weight-asian="bold" style:font-name-complex="Times New Roman" style:font-size-complex="13pt" style:font-weight-complex="bold"/>
    </style:style>
    <style:style style:name="T34" style:family="text">
      <style:text-properties style:use-window-font-color="true" loext:opacity="0%" fo:font-size="11pt" style:font-size-asian="11pt" style:font-name-complex="Times New Roman" style:font-size-complex="11pt"/>
    </style:style>
    <style:style style:name="T35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36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8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9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0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41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loext:opacity="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44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45" style:family="text">
      <style:text-properties style:use-window-font-color="true" loext:opacity="0%" fo:font-size="12pt" officeooo:rsid="017af83d" fo:background-color="transparent" loext:char-shading-value="0" style:font-size-asian="12pt" style:font-size-complex="12pt"/>
    </style:style>
    <style:style style:name="T46" style:family="text">
      <style:text-properties style:use-window-font-color="true" loext:opacity="0%" fo:font-size="12pt" officeooo:rsid="025a8592" fo:background-color="transparent" loext:char-shading-value="0" style:font-size-asian="12pt" style:font-size-complex="12pt"/>
    </style:style>
    <style:style style:name="T47" style:family="text">
      <style:text-properties style:use-window-font-color="true" loext:opacity="0%" fo:font-size="12pt" fo:font-style="normal" officeooo:rsid="02133f3d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name-complex="Arial" style:font-size-complex="12pt" style:language-complex="ar" style:country-complex="SA" style:font-style-complex="normal"/>
    </style:style>
    <style:style style:name="T48" style:family="text">
      <style:text-properties style:use-window-font-color="true" loext:opacity="0%" fo:font-size="12pt" fo:font-style="normal" officeooo:rsid="0240d249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name-complex="Arial" style:font-size-complex="12pt" style:language-complex="ar" style:country-complex="SA" style:font-style-complex="normal"/>
    </style:style>
    <style:style style:name="T49" style:family="text">
      <style:text-properties style:use-window-font-color="true" loext:opacity="0%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style:text-underline-style="none" fo:font-weight="bold" officeooo:rsid="02613fe8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style:text-underline-style="none" fo:font-weight="bold" officeooo:rsid="02726283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style:text-underline-style="none" fo:font-weight="bold" officeooo:rsid="0068074d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53" style:family="text">
      <style:text-properties style:use-window-font-color="true" loext:opacity="0%" style:text-underline-style="none" fo:font-weight="bold" officeooo:rsid="0264b3f9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54" style:family="text">
      <style:text-properties style:use-window-font-color="true" loext:opacity="0%" style:text-underline-style="none" fo:font-weight="bold" officeooo:rsid="009ab244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55" style:family="text">
      <style:text-properties style:use-window-font-color="true" loext:opacity="0%" style:text-underline-style="none" fo:font-weight="bold" officeooo:rsid="02613fe8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56" style:family="text">
      <style:text-properties style:use-window-font-color="true" loext:opacity="0%" style:text-underline-style="none" fo:font-weight="normal" officeooo:rsid="0068074d" style:text-underline-mode="continuous" style:text-overline-mode="continuous" style:text-line-through-mode="continuous" fo:background-color="#ffffff" loext:char-shading-value="0" style:font-weight-asian="normal" style:language-complex="ar" style:country-complex="SA" style:font-weight-complex="bold"/>
    </style:style>
    <style:style style:name="T57" style:family="text">
      <style:text-properties style:use-window-font-color="true" loext:opacity="0%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weight-asian="normal" style:font-name-complex="Times New Roman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officeooo:rsid="009ab244" fo:background-color="transparent" loext:char-shading-value="0" style:language-complex="ar" style:country-complex="SA"/>
    </style:style>
    <style:style style:name="T61" style:family="text">
      <style:text-properties style:use-window-font-color="true" loext:opacity="0%" officeooo:rsid="017af83d" fo:background-color="transparent" loext:char-shading-value="0" style:language-complex="ar" style:country-complex="SA"/>
    </style:style>
    <style:style style:name="T62" style:family="text">
      <style:text-properties style:use-window-font-color="true" loext:opacity="0%" officeooo:rsid="02755f2b" fo:background-color="transparent" loext:char-shading-value="0" style:language-complex="ar" style:country-complex="SA"/>
    </style:style>
    <style:style style:name="T63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4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6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7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8" style:family="text">
      <style:text-properties fo:font-size="13pt" style:text-underline-style="solid" style:text-underline-width="auto" style:text-underline-color="font-color" fo:font-weight="bold" officeooo:rsid="0258967b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9" style:family="text">
      <style:text-properties fo:font-size="13pt" style:text-underline-style="solid" style:text-underline-width="auto" style:text-underline-color="font-color" fo:font-weight="bold" officeooo:rsid="025a859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0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71" style:family="text">
      <style:text-properties fo:font-size="15pt" fo:font-weight="bold" officeooo:rsid="01559e24" style:font-name-asian="Arial" style:font-size-asian="15pt" style:font-weight-asian="bold" style:font-name-complex="Times New Roman" style:font-size-complex="15pt" style:font-weight-complex="bold"/>
    </style:style>
    <style:style style:name="T72" style:family="text">
      <style:text-properties fo:font-size="12pt" style:font-name-asian="Arial" style:font-size-asian="12pt" style:font-name-complex="Times New Roman" style:font-size-complex="12pt"/>
    </style:style>
    <style:style style:name="T73" style:family="text">
      <style:text-properties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bold" style:font-weight-asian="bold"/>
    </style:style>
    <style:style style:name="T76" style:family="text">
      <style:text-properties style:text-underline-style="none" fo:font-weight="bold" officeooo:rsid="009ab244" style:font-weight-asian="bold" style:language-complex="ar" style:country-complex="SA" style:font-weight-complex="bold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style:text-underline-style="none" fo:font-weight="bold" officeooo:rsid="025bed7b" style:font-weight-asian="bold" style:font-weight-complex="bold"/>
    </style:style>
    <style:style style:name="T79" style:family="text">
      <style:text-properties style:text-underline-style="none" fo:font-weight="bold" officeooo:rsid="025dc45f" style:font-weight-asian="bold" style:font-weight-complex="bold"/>
    </style:style>
    <style:style style:name="T80" style:family="text">
      <style:text-properties style:text-underline-style="none" fo:font-weight="bold" officeooo:rsid="025f1a15" style:font-weight-asian="bold" style:font-weight-complex="bold"/>
    </style:style>
    <style:style style:name="T81" style:family="text">
      <style:text-properties style:text-underline-style="none" fo:font-weight="bold" officeooo:rsid="02604577" style:font-weight-asian="bold" style:font-weight-complex="bold"/>
    </style:style>
    <style:style style:name="T82" style:family="text">
      <style:text-properties style:text-underline-style="none" fo:font-weight="bold" officeooo:rsid="026128fd" style:font-weight-asian="bold" style:font-weight-complex="bold"/>
    </style:style>
    <style:style style:name="T83" style:family="text">
      <style:text-properties style:text-underline-style="none" fo:font-weight="bold" officeooo:rsid="02613fe8" style:font-weight-asian="bold" style:font-weight-complex="bold"/>
    </style:style>
    <style:style style:name="T84" style:family="text">
      <style:text-properties style:text-underline-style="none" fo:font-weight="bold" officeooo:rsid="02626b0b" style:font-weight-asian="bold" style:font-weight-complex="bold"/>
    </style:style>
    <style:style style:name="T85" style:family="text">
      <style:text-properties style:text-underline-style="none" fo:font-weight="bold" officeooo:rsid="0264b3f9" style:font-weight-asian="bold" style:font-weight-complex="bold"/>
    </style:style>
    <style:style style:name="T86" style:family="text">
      <style:text-properties style:text-underline-style="none" fo:font-weight="bold" officeooo:rsid="02652355" style:font-weight-asian="bold" style:font-weight-complex="bold"/>
    </style:style>
    <style:style style:name="T87" style:family="text">
      <style:text-properties style:text-underline-style="none" fo:font-weight="bold" officeooo:rsid="0267002e" style:font-weight-asian="bold" style:font-weight-complex="bold"/>
    </style:style>
    <style:style style:name="T88" style:family="text">
      <style:text-properties style:text-underline-style="none" fo:font-weight="bold" officeooo:rsid="026854fa" style:font-weight-asian="bold" style:font-weight-complex="bold"/>
    </style:style>
    <style:style style:name="T89" style:family="text">
      <style:text-properties style:text-underline-style="none" fo:font-weight="bold" officeooo:rsid="026a4726" style:font-weight-asian="bold" style:font-weight-complex="bold"/>
    </style:style>
    <style:style style:name="T90" style:family="text">
      <style:text-properties style:text-underline-style="none" fo:font-weight="bold" officeooo:rsid="026a7371" style:font-weight-asian="bold" style:font-weight-complex="bold"/>
    </style:style>
    <style:style style:name="T91" style:family="text">
      <style:text-properties style:text-underline-style="none" fo:font-weight="bold" officeooo:rsid="026ca3b6" style:font-weight-asian="bold" style:font-weight-complex="bold"/>
    </style:style>
    <style:style style:name="T92" style:family="text">
      <style:text-properties style:text-underline-style="none" fo:font-weight="bold" officeooo:rsid="026f0e95" style:font-weight-asian="bold" style:font-weight-complex="bold"/>
    </style:style>
    <style:style style:name="T93" style:family="text">
      <style:text-properties style:text-underline-style="none" fo:font-weight="bold" officeooo:rsid="02726283" style:font-weight-asian="bold" style:font-weight-complex="bold"/>
    </style:style>
    <style:style style:name="T94" style:family="text">
      <style:text-properties style:text-underline-style="none" fo:font-weight="bold" officeooo:rsid="027386ab" style:font-weight-asian="bold" style:font-weight-complex="bold"/>
    </style:style>
    <style:style style:name="T95" style:family="text">
      <style:text-properties style:text-underline-style="none" fo:font-weight="bold" officeooo:rsid="024ac664" style:font-weight-asian="bold" style:font-weight-complex="bold"/>
    </style:style>
    <style:style style:name="T96" style:family="text">
      <style:text-properties style:text-underline-style="none" fo:font-weight="bold" officeooo:rsid="0240d249" style:font-weight-asian="bold" style:font-weight-complex="bold"/>
    </style:style>
    <style:style style:name="T97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98" style:family="text">
      <style:text-properties style:text-underline-style="none" fo:font-weight="bold" fo:background-color="transparent" loext:char-shading-value="0" style:font-name-asian="Arial" style:font-weight-asian="bold" style:font-name-complex="Times New Roman" style:font-weight-complex="bold"/>
    </style:style>
    <style:style style:name="T99" style:family="text">
      <style:text-properties style:text-underline-style="none" fo:font-weight="bold" officeooo:rsid="025dc45f" fo:background-color="transparent" loext:char-shading-value="0" style:font-name-asian="Arial" style:font-weight-asian="bold" style:font-name-complex="Times New Roman" style:font-weight-complex="bold"/>
    </style:style>
    <style:style style:name="T100" style:family="text">
      <style:text-properties style:text-underline-style="none" fo:font-weight="bold" officeooo:rsid="025bed7b" fo:background-color="transparent" loext:char-shading-value="0" style:font-name-asian="Arial" style:font-weight-asian="bold" style:font-name-complex="Times New Roman" style:font-weight-complex="bold"/>
    </style:style>
    <style:style style:name="T101" style:family="text">
      <style:text-properties style:text-underline-style="none" fo:font-weight="normal" style:font-weight-asian="normal"/>
    </style:style>
    <style:style style:name="T102" style:family="text">
      <style:text-properties style:text-underline-style="none" fo:font-weight="normal" officeooo:rsid="0258967b" style:font-weight-asian="normal"/>
    </style:style>
    <style:style style:name="T103" style:family="text">
      <style:text-properties style:text-underline-style="none" fo:font-weight="normal" officeooo:rsid="025dc45f" style:font-weight-asian="normal"/>
    </style:style>
    <style:style style:name="T104" style:family="text">
      <style:text-properties style:text-underline-style="none" fo:font-weight="normal" officeooo:rsid="025f1a15" style:font-weight-asian="normal"/>
    </style:style>
    <style:style style:name="T105" style:family="text">
      <style:text-properties style:text-underline-style="none" fo:font-weight="normal" officeooo:rsid="02613fe8" style:font-weight-asian="normal"/>
    </style:style>
    <style:style style:name="T106" style:family="text">
      <style:text-properties style:text-underline-style="none" fo:font-weight="normal" officeooo:rsid="0264b3f9" style:font-weight-asian="normal"/>
    </style:style>
    <style:style style:name="T107" style:family="text">
      <style:text-properties style:text-underline-style="none" fo:font-weight="normal" officeooo:rsid="02652355" style:font-weight-asian="normal"/>
    </style:style>
    <style:style style:name="T108" style:family="text">
      <style:text-properties style:text-underline-style="none" fo:font-weight="normal" officeooo:rsid="0267002e" style:font-weight-asian="normal"/>
    </style:style>
    <style:style style:name="T109" style:family="text">
      <style:text-properties style:text-underline-style="none" fo:font-weight="normal" officeooo:rsid="026854fa" style:font-weight-asian="normal"/>
    </style:style>
    <style:style style:name="T110" style:family="text">
      <style:text-properties style:text-underline-style="none" fo:font-weight="normal" officeooo:rsid="026a4726" style:font-weight-asian="normal"/>
    </style:style>
    <style:style style:name="T111" style:family="text">
      <style:text-properties style:text-underline-style="none" fo:font-weight="normal" officeooo:rsid="026a7371" style:font-weight-asian="normal"/>
    </style:style>
    <style:style style:name="T112" style:family="text">
      <style:text-properties style:text-underline-style="none" fo:font-weight="normal" officeooo:rsid="026ca3b6" style:font-weight-asian="normal"/>
    </style:style>
    <style:style style:name="T113" style:family="text">
      <style:text-properties style:text-underline-style="none" fo:font-weight="normal" officeooo:rsid="026f0e95" style:font-weight-asian="normal"/>
    </style:style>
    <style:style style:name="T114" style:family="text">
      <style:text-properties style:text-underline-style="none" fo:font-weight="normal" officeooo:rsid="02726283" style:font-weight-asian="normal"/>
    </style:style>
    <style:style style:name="T115" style:family="text">
      <style:text-properties style:text-underline-style="none" fo:font-weight="normal" officeooo:rsid="004597f9" style:font-weight-asian="normal"/>
    </style:style>
    <style:style style:name="T116" style:family="text">
      <style:text-properties style:text-underline-style="none" fo:font-weight="normal" officeooo:rsid="0240d249" style:font-weight-asian="normal"/>
    </style:style>
    <style:style style:name="T117" style:family="text">
      <style:text-properties style:text-underline-style="none" fo:font-weight="normal" fo:background-color="transparent" loext:char-shading-value="0" style:font-name-asian="Arial" style:font-weight-asian="normal" style:font-name-complex="Times New Roman" style:font-weight-complex="bold"/>
    </style:style>
    <style:style style:name="T118" style:family="text">
      <style:text-properties style:text-underline-style="none" fo:font-weight="normal" fo:background-color="#ffff00" loext:char-shading-value="0" style:font-weight-asian="normal"/>
    </style:style>
    <style:style style:name="T119" style:family="text">
      <style:text-properties style:text-underline-style="none" fo:font-weight="normal" fo:background-color="#ffff00" loext:char-shading-value="0" style:font-weight-asian="normal"/>
    </style:style>
    <style:style style:name="T120" style:family="text">
      <style:text-properties style:text-underline-style="none" fo:font-weight="normal" officeooo:rsid="02785034" fo:background-color="#ffff00" loext:char-shading-value="0" style:font-weight-asian="normal" style:font-weight-complex="bold"/>
    </style:style>
    <style:style style:name="T121" style:family="text">
      <style:text-properties style:text-underline-style="none" officeooo:rsid="025bed7b"/>
    </style:style>
    <style:style style:name="T122" style:family="text">
      <style:text-properties style:text-underline-style="none" officeooo:rsid="026a7371"/>
    </style:style>
    <style:style style:name="T123" style:family="text">
      <style:text-properties style:text-underline-style="none" officeooo:rsid="02726283"/>
    </style:style>
    <style:style style:name="T124" style:family="text">
      <style:text-properties style:text-underline-style="none" officeooo:rsid="02755f2b"/>
    </style:style>
    <style:style style:name="T125" style:family="text">
      <style:text-properties officeooo:rsid="017af83d"/>
    </style:style>
    <style:style style:name="T126" style:family="text">
      <style:text-properties officeooo:rsid="009ab244" style:language-complex="ar" style:country-complex="SA"/>
    </style:style>
    <style:style style:name="T127" style:family="text">
      <style:text-properties officeooo:rsid="025a8592"/>
    </style:style>
    <style:style style:name="T128" style:family="text">
      <style:text-properties officeooo:rsid="025bed7b"/>
    </style:style>
    <style:style style:name="T129" style:family="text">
      <style:text-properties fo:color="#000000" loext:opacity="100%" style:text-underline-style="none" fo:font-weight="normal" officeooo:rsid="025f1a15" style:letter-kerning="true" style:font-name-asian="Lucida Sans Unicode" style:font-weight-asian="normal" style:font-name-complex="Tahoma" style:language-complex="en" style:country-complex="US"/>
    </style:style>
    <style:style style:name="T130" style:family="text">
      <style:text-properties fo:color="#000000" loext:opacity="100%" style:text-underline-style="none" fo:font-weight="normal" officeooo:rsid="0264b3f9" style:letter-kerning="true" style:font-name-asian="Lucida Sans Unicode" style:font-weight-asian="normal" style:font-name-complex="Tahoma" style:language-complex="en" style:country-complex="US"/>
    </style:style>
    <style:style style:name="T131" style:family="text">
      <style:text-properties fo:color="#000000" loext:opacity="100%" style:text-underline-style="none" fo:font-weight="bold" officeooo:rsid="0264b3f9" style:letter-kerning="true" style:font-name-asian="Lucida Sans Unicode" style:font-weight-asian="bold" style:font-name-complex="Tahoma" style:language-complex="en" style:country-complex="US" style:font-weight-complex="bold"/>
    </style:style>
    <style:style style:name="T132" style:family="text">
      <style:text-properties fo:font-weight="normal" style:font-weight-asian="normal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26ca3b6" style:font-weight-asian="normal"/>
    </style:style>
    <style:style style:name="T135" style:family="text">
      <style:text-properties officeooo:rsid="02613fe8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26a7371" style:font-weight-asian="bold" style:font-weight-complex="bold"/>
    </style:style>
    <style:style style:name="T138" style:family="text">
      <style:text-properties fo:font-weight="bold" officeooo:rsid="02785034" style:font-weight-asian="bold" style:font-weight-complex="bold"/>
    </style:style>
    <style:style style:name="T139" style:family="text">
      <style:text-properties fo:font-weight="bold" officeooo:rsid="009ab244" style:font-weight-asian="bold" style:language-complex="ar" style:country-complex="SA" style:font-weight-complex="bold"/>
    </style:style>
    <style:style style:name="T140" style:family="text">
      <style:text-properties fo:font-weight="bold" officeooo:rsid="02785034" fo:background-color="#ffff00" loext:char-shading-value="0" style:font-weight-asian="bold" style:font-weight-complex="bold"/>
    </style:style>
    <style:style style:name="T141" style:family="text">
      <style:text-properties fo:font-weight="bold" officeooo:rsid="02785034" fo:background-color="#ffff00" loext:char-shading-value="0" style:font-weight-asian="bold" style:font-weight-complex="bold"/>
    </style:style>
    <style:style style:name="T142" style:family="text">
      <style:text-properties fo:font-weight="bold" officeooo:rsid="02785034" style:letter-kerning="true" fo:background-color="#ffff00" loext:char-shading-value="0" style:font-name-asian="0" style:language-asian="zh" style:country-asian="CN" style:font-weight-asian="bold" style:language-complex="hi" style:country-complex="IN" style:font-weight-complex="bold"/>
    </style:style>
    <style:style style:name="T143" style:family="text">
      <style:text-properties style:font-name-asian="Arial" style:font-name-complex="Times New Roman"/>
    </style:style>
    <style:style style:name="T144" style:family="text"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145" style:family="text">
      <style:text-properties style:text-underline-style="solid" style:text-underline-width="auto" style:text-underline-color="font-color" fo:font-weight="normal" style:font-weight-asian="normal" style:language-complex="ar" style:country-complex="SA" style:font-weight-complex="normal"/>
    </style:style>
    <style:style style:name="T146" style:family="text">
      <style:text-properties style:text-underline-style="solid" style:text-underline-width="auto" style:text-underline-color="font-color" fo:font-weight="normal" officeooo:rsid="0272c6ee" style:font-weight-asian="normal" style:language-complex="ar" style:country-complex="SA" style:font-weight-complex="normal"/>
    </style:style>
    <style:style style:name="T147" style:family="text">
      <style:text-properties style:text-underline-style="solid" style:text-underline-width="auto" style:text-underline-color="font-color" fo:font-weight="normal" officeooo:rsid="027386ab" style:font-weight-asian="normal" style:language-complex="ar" style:country-complex="SA" style:font-weight-complex="normal"/>
    </style:style>
    <style:style style:name="T148" style:family="text">
      <style:text-properties style:text-underline-style="solid" style:text-underline-width="auto" style:text-underline-color="font-color" fo:font-weight="normal" officeooo:rsid="02746ce3" style:font-weight-asian="normal" style:language-complex="ar" style:country-complex="SA" style:font-weight-complex="normal"/>
    </style:style>
    <style:style style:name="T149" style:family="text">
      <style:text-properties style:text-underline-style="solid" style:text-underline-width="auto" style:text-underline-color="font-color" fo:font-weight="normal" officeooo:rsid="0274925a" style:font-weight-asian="normal" style:language-complex="ar" style:country-complex="SA" style:font-weight-complex="normal"/>
    </style:style>
    <style:style style:name="T150" style:family="text">
      <style:text-properties officeooo:rsid="027386ab"/>
    </style:style>
    <style:style style:name="T151" style:family="text">
      <style:text-properties fo:font-style="normal" style:text-underline-style="solid" style:text-underline-width="auto" style:text-underline-color="font-color" fo:font-weight="normal" officeooo:rsid="02746ce3" style:font-style-asian="normal" style:font-weight-asian="normal" style:language-complex="ar" style:country-complex="SA" style:font-style-complex="normal" style:font-weight-complex="normal"/>
    </style:style>
    <style:style style:name="T152" style:family="text">
      <style:text-properties fo:font-style="normal" style:font-style-asian="normal" style:font-name-complex="Arial" style:font-style-complex="normal"/>
    </style:style>
    <style:style style:name="T153" style:family="text">
      <style:text-properties fo:font-style="normal" officeooo:rsid="024ac664" style:font-style-asian="normal" style:font-name-complex="Arial" style:font-style-complex="normal"/>
    </style:style>
    <style:style style:name="T154" style:family="text">
      <style:text-properties fo:font-style="normal" officeooo:rsid="009ab244" style:font-style-asian="normal" style:font-style-complex="normal"/>
    </style:style>
    <style:style style:name="T155" style:family="text">
      <style:text-properties fo:font-style="normal" officeooo:rsid="02785034" style:letter-kerning="true" fo:background-color="#ffff00" loext:char-shading-value="0" style:font-name-asian="0" style:language-asian="zh" style:country-asian="CN" style:font-style-asian="normal" style:language-complex="hi" style:country-complex="IN" style:font-style-complex="normal"/>
    </style:style>
    <style:style style:name="T156" style:family="text">
      <style:text-properties officeooo:rsid="0278503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30"><text:span text:style-name="Fonte_20_parág._20_padrão"><text:span text:style-name="T2">ESTADO DO CEARÁ</text:span></text:span></text:p>
      <text:p text:style-name="P128"><text:span text:style-name="Fonte_20_parág._20_padrão"><text:span text:style-name="T3">PODER JUDICIÁRIO</text:span></text:span></text:p>
      <text:p text:style-name="P129"><text:span text:style-name="Fonte_20_parág._20_padrão"><text:span text:style-name="T4">TRIBUNAL DE JUSTIÇA</text:span></text:span></text:p>
      <text:p text:style-name="P129"><text:span text:style-name="Fonte_20_parág._20_padrão"><text:span text:style-name="T5">1ª CÂMARA DE DIREITO PRIVADO</text:span></text:span></text:p>
      <text:p text:style-name="P118"/>
      <text:p text:style-name="P125"><text:span text:style-name="Fonte_20_parág._20_padrão"><text:span text:style-name="T29">ROTEIRO DA </text:span></text:span><text:span text:style-name="Fonte_20_parág._20_padrão"><text:span text:style-name="T30">1</text:span></text:span><text:span text:style-name="Fonte_20_parág._20_padrão"><text:span text:style-name="T32">7</text:span></text:span><text:span text:style-name="Fonte_20_parág._20_padrão"><text:span text:style-name="T29">ª SESSÃO ORDINÁRIA DO DIA </text:span></text:span><text:span text:style-name="Fonte_20_parág._20_padrão"><text:span text:style-name="T31">1</text:span></text:span><text:span text:style-name="Fonte_20_parág._20_padrão"><text:span text:style-name="T32">7</text:span></text:span><text:span text:style-name="Fonte_20_parág._20_padrão"><text:span text:style-name="T29"> DE </text:span></text:span><text:span text:style-name="Fonte_20_parág._20_padrão"><text:span text:style-name="T31">MAIO</text:span></text:span><text:span text:style-name="Fonte_20_parág._20_padrão"><text:span text:style-name="T29"> DE 2023</text:span></text:span></text:p>
      <text:p text:style-name="P105"><text:span text:style-name="Fonte_20_parág._20_padrão"><text:span text:style-name="T1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0">Sessão Camerária,</text:span></text:span><text:span text:style-name="Fonte_20_parág._20_padrão"><text:span text:style-name="T18"> a ser realizada no dia </text:span></text:span><text:span text:style-name="Fonte_20_parág._20_padrão"><text:span text:style-name="T21">1</text:span></text:span><text:span text:style-name="Fonte_20_parág._20_padrão"><text:span text:style-name="T25">7</text:span></text:span><text:span text:style-name="Fonte_20_parág._20_padrão"><text:span text:style-name="T23"> </text:span></text:span><text:span text:style-name="Fonte_20_parág._20_padrão"><text:span text:style-name="T21">de </text:span></text:span><text:span text:style-name="Fonte_20_parág._20_padrão"><text:span text:style-name="T26">maio</text:span></text:span><text:span text:style-name="Fonte_20_parág._20_padrão"><text:span text:style-name="T19"> – (quarta-feira)</text:span></text:span><text:span text:style-name="Fonte_20_parág._20_padrão"><text:span text:style-name="T17">, a partir das</text:span></text:span><text:span text:style-name="Fonte_20_parág._20_padrão"><text:span text:style-name="T21"> </text:span></text:span><text:span text:style-name="Fonte_20_parág._20_padrão"><text:span text:style-name="T22">1</text:span></text:span><text:span text:style-name="Fonte_20_parág._20_padrão"><text:span text:style-name="T24">4</text:span></text:span><text:span text:style-name="Fonte_20_parág._20_padrão"><text:span text:style-name="T21">h, </text:span></text:span><text:span text:style-name="Fonte_20_parág._20_padrão"><text:span text:style-name="T17">na sala de Sessões <text:s/>da 1ª Câmara de Direito Privado</text:span></text:span><text:span text:style-name="Fonte_20_parág._20_padrão"><text:span text:style-name="T6">.</text:span></text:span></text:p>
      <text:p text:style-name="P102"><text:span text:style-name="Fonte_20_parág._20_padrão"><text:span text:style-name="T63">1. </text:span></text:span><text:span text:style-name="Fonte_20_parág._20_padrão"><text:span text:style-name="T65">APRECIAÇÃO DA ATA DA SESSÃO ORDINÁRIA DO DIA </text:span></text:span><text:span text:style-name="Fonte_20_parág._20_padrão"><text:span text:style-name="T69">10</text:span></text:span><text:span text:style-name="Fonte_20_parág._20_padrão"><text:span text:style-name="T65">/</text:span></text:span><text:span text:style-name="Fonte_20_parág._20_padrão"><text:span text:style-name="T66">0</text:span></text:span><text:span text:style-name="Fonte_20_parág._20_padrão"><text:span text:style-name="T68">5</text:span></text:span><text:span text:style-name="Fonte_20_parág._20_padrão"><text:span text:style-name="T65">/202</text:span></text:span><text:span text:style-name="Fonte_20_parág._20_padrão"><text:span text:style-name="T67">3</text:span></text:span></text:p>
      <text:p text:style-name="P103"><text:span text:style-name="Fonte_20_parág._20_padrão"><text:span text:style-name="T34">CPC - “Art. 936. Ressalvadas as preferências legais e regimentais, os recursos, a remessa necessária e os processos de competência originária serão julgados na seguinte ordem:</text:span></text:span></text:p>
      <text:p text:style-name="P103"><text:span text:style-name="Fonte_20_parág._20_padrão"><text:span text:style-name="T35">I – aqueles nos quais houver sustentação oral, observada a ordem dos requerimentos;</text:span></text:span></text:p>
      <text:p text:style-name="P126"><text:span text:style-name="Fonte_20_parág._20_padrão"><text:span text:style-name="T35">II – os requerimentos de preferência apresentados até o início da sessão de julgamento;</text:span></text:span></text:p>
      <text:p text:style-name="P103"><text:span text:style-name="Fonte_20_parág._20_padrão"><text:span text:style-name="T35">III – aqueles cujo julgamento tenham iniciado em sessão anterior; e</text:span></text:span></text:p>
      <text:p text:style-name="P103"><text:span text:style-name="Fonte_20_parág._20_padrão"><text:span text:style-name="T34">IV – os demais casos.”</text:span></text:span></text:p>
      <text:p text:style-name="P121"/>
      <text:p text:style-name="P120"/>
      <text:p text:style-name="P119">2 - PEDIDOS DE VISTA:</text:p>
      <text:p text:style-name="P111"><text:span text:style-name="Fonte_20_parág._20_padrão"><text:span text:style-name="T102"/></text:span></text:p>
      <text:p text:style-name="P127"><text:span text:style-name="Fonte_20_parág._20_padrão"><text:span text:style-name="T33">2.1 - JULGAMENTOS SUSPENSOS - (ART. 942 DO CPC):</text:span></text:span></text:p>
      <text:p text:style-name="P34"><text:span text:style-name="Fonte_20_parág._20_padrão"><text:span text:style-name="T9"/></text:span></text:p>
      <text:p text:style-name="P102"><text:span text:style-name="Fonte_20_parág._20_padrão"><text:span text:style-name="T33">3 - </text:span></text:span><text:span text:style-name="Fonte_20_parág._20_padrão"><text:span text:style-name="T29">PROCESSOS EXTRA-PAUTA</text:span></text:span></text:p>
      <text:p text:style-name="P91"><text:span text:style-name="Fonte_20_parág._20_padrão"><text:span text:style-name="T37">-</text:span></text:span><text:span text:style-name="Fonte_20_parág._20_padrão"><text:span text:style-name="T42"> Reclamações e Suspeições:</text:span></text:span></text:p>
      <text:p text:style-name="P91"><text:span text:style-name="Fonte_20_parág._20_padrão"><text:span text:style-name="T42">- Habeas Corpus:</text:span></text:span></text:p>
      <text:p text:style-name="P91"><text:span text:style-name="Fonte_20_parág._20_padrão"><text:span text:style-name="T42">- Conflito de Competência</text:span></text:span></text:p>
      <text:p text:style-name="P104"><text:span text:style-name="Fonte_20_parág._20_padrão"><text:span text:style-name="T36"/></text:span></text:p>
      <text:p text:style-name="P104"><text:span text:style-name="Fonte_20_parág._20_padrão"><text:span text:style-name="T36">4 - </text:span></text:span><text:span text:style-name="Fonte_20_parág._20_padrão"><text:span text:style-name="T38">PROCESSOS DE PAUTA POR RELATOR EM ORDEM DE ANTIGUIDADE:</text:span></text:span></text:p>
      <text:p text:style-name="P122"/>
      <text:p text:style-name="P89"><text:span text:style-name="Fonte_20_parág._20_padrão"><text:span text:style-name="T144">→ DES. EMANUEL LEITE ALBUQUERQUE - Relator</text:span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3"><text:span text:style-name="Fonte_20_parág._20_padrão"><text:span text:style-name="T44">Número da Pauta: </text:span></text:span><text:span text:style-name="Fonte_20_parág._20_padrão"><text:span text:style-name="T45">1</text:span></text:span><text:span text:style-name="Fonte_20_parág._20_padrão"><text:span text:style-name="T46">7</text:span></text:span><text:span text:style-name="Fonte_20_parág._20_padrão"><text:span text:style-name="T44">/2023 <text:s text:c="11"/>– <text:s text:c="8"/>SAJ/DIGITAL</text:span></text:span></text:p>
      <text:p text:style-name="P100"><text:span text:style-name="Fonte_20_parág._20_padrão"><text:span text:style-name="T73"/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100"><text:span text:style-name="Fonte_20_parág._20_padrão"><text:span text:style-name="T64"/></text:span></text:p>
      <text:p text:style-name="P69"><text:soft-page-break/><text:span text:style-name="T74">1 - </text:span><text:span text:style-name="T75">0481991-39.2010.8.06.0001/50001</text:span><text:span text:style-name="T101"> - </text:span><text:span text:style-name="T75">Embargos de Declaração Cível</text:span><text:span text:style-name="T101"> - Fortaleza/15ª Vara Cível. </text:span></text:p>
      <text:p text:style-name="P69"><text:span text:style-name="T77">Embargante:</text:span><text:span text:style-name="T101"> Cesta Básica Supermercado Ltda - ME. </text:span></text:p>
      <text:p text:style-name="P10">Advogado: Francisco Weber Uchôa Melo (OAB/CE: 4457). </text:p>
      <text:p text:style-name="P69"><text:span text:style-name="T77">Embargado: </text:span><text:span text:style-name="T101">Banco Triângulo S/A. </text:span></text:p>
      <text:p text:style-name="P10">Advogado: José Manoel de Arruda Alvim Neto (OAB/SP: 12363). </text:p>
      <text:p text:style-name="P10">Advogado: Eduardo Pellegrini de Arruda Alvim (OAB/SP: 118685). </text:p>
      <text:p text:style-name="P72"><text:span text:style-name="T74">Relator: </text:span><text:span text:style-name="T121">Des.</text:span><text:span text:style-name="T74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139"/></text:span></text:p>
      <text:p text:style-name="P49"><text:span text:style-name="T74">2 - </text:span><text:span text:style-name="T75">0621287-93.2021.8.06.0000</text:span><text:span text:style-name="T101"> - </text:span><text:span text:style-name="T75">Agravo de Instrumento</text:span><text:span text:style-name="T101"> - Fortaleza/5ª Vara de Sucessões. </text:span><text:span text:style-name="T77">Agravante:</text:span><text:span text:style-name="T101"> Fernando Cézar Lima Alves. </text:span></text:p>
      <text:p text:style-name="P11">Advogado: Paulo de Tarso Melo Lima (OAB/CE: 3695). </text:p>
      <text:p text:style-name="P49"><text:span text:style-name="T77">Agravado:</text:span><text:span text:style-name="T101"> Francisco José Lima Alves. </text:span></text:p>
      <text:p text:style-name="P11">Advogado: Helder Lima de Lucena (OAB/CE: 7195). </text:p>
      <text:p text:style-name="P11">Advogado: Jorge Lins Lopes da Cruz (OAB/CE: 26091). </text:p>
      <text:p text:style-name="P73"><text:span text:style-name="T74">Relator: </text:span><text:span text:style-name="T121">Des.</text:span><text:span text:style-name="T74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49"><text:span text:style-name="T74">3 - </text:span><text:span text:style-name="T75">0196780-04.2019.8.06.0001</text:span><text:span text:style-name="T101"> - </text:span><text:span text:style-name="T75">Apelação Cível</text:span><text:span text:style-name="T101"> - Fortaleza/38ª Vara Cível. </text:span></text:p>
      <text:p text:style-name="P49"><text:span text:style-name="T77">Apelante: </text:span><text:span text:style-name="T101">Valter Junior Izidio Martiniano. </text:span></text:p>
      <text:p text:style-name="P11">Defensoria Pública do Estado do Ceará. </text:p>
      <text:p text:style-name="P49"><text:span text:style-name="T77">Apelad</text:span><text:span text:style-name="T78">a</text:span><text:span text:style-name="T77">:</text:span><text:span text:style-name="T101"> Casa do Estudante do Ceará. </text:span></text:p>
      <text:p text:style-name="P11">Advogada: Lucimeire Marinho Gomes (OAB/CE: 35223). </text:p>
      <text:p text:style-name="P11">Advogado: Conceição de Maria Lôbo de Oliveira Marques (OAB/CE: 41457). </text:p>
      <text:p text:style-name="P11">Advogado: Ramon Galvão Fernandes (OAB/CE: 18098). </text:p>
      <text:p text:style-name="P49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49"><text:span text:style-name="T74">4 - </text:span><text:span text:style-name="T75">0107432-72.2019.8.06.0001</text:span><text:span text:style-name="T101"> - </text:span><text:span text:style-name="T75">Apelação Cível</text:span><text:span text:style-name="T101"> - Fortaleza/2ª Vara de Família. </text:span></text:p>
      <text:p text:style-name="P49"><text:span text:style-name="T77">Apelante:</text:span><text:span text:style-name="T101"> M. N. V. do N.. </text:span></text:p>
      <text:p text:style-name="P11">Advogada: Rossana Wellyn Carvalho Sampaio (OAB/CE: 26553). </text:p>
      <text:p text:style-name="P11">Advogada: Natalia Uchôa Brandão Pongitori (OAB/CE: 30999B). </text:p>
      <text:p text:style-name="P49"><text:span text:style-name="T77">Apelado:</text:span><text:span text:style-name="T101"> A. M. do N.. </text:span></text:p>
      <text:p text:style-name="P11">Advogado: Diego Albuquerque Lopes (OAB/CE: 26053). </text:p>
      <text:p text:style-name="P11">Advogado: Carlos Alberto Lopes Júnior (OAB/CE: 41753). </text:p>
      <text:p text:style-name="P49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50"><text:soft-page-break/><text:span text:style-name="T74">5 - </text:span><text:span text:style-name="T75">0620963-35.2023.8.06.0000</text:span><text:span text:style-name="T101"> - </text:span><text:span text:style-name="T75">Agravo de Instrumento</text:span><text:span text:style-name="T101"> - Fortaleza/7ª Vara de Família. </text:span><text:span text:style-name="T77">Agravante: </text:span><text:span text:style-name="T101">Mauro Cezar Bandeira Ribeiro. </text:span></text:p>
      <text:p text:style-name="P12">Advogada: Anya Lima Penha de Brito (OAB/CE: 19162). </text:p>
      <text:p text:style-name="P50"><text:span text:style-name="T77">Agravad</text:span><text:span text:style-name="T79">os</text:span><text:span text:style-name="T77">: </text:span><text:span text:style-name="T101">Ticiane Fuck Jorge Vieira </text:span><text:span text:style-name="T103">e outros</text:span><text:span text:style-name="T101">. </text:span></text:p>
      <text:p text:style-name="P12">Advogada: Rosangela Maria Carvalho Viana (OAB/CE: 5509). </text:p>
      <text:p text:style-name="P12">Advogado: Arnon Carvalho Viana (OAB/CE: 46660). </text:p>
      <text:p text:style-name="P50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0"><text:span text:style-name="T74">6 - </text:span><text:span text:style-name="T75">0620963-35.2023.8.06.0000/50000</text:span><text:span text:style-name="T101"> - </text:span><text:span text:style-name="T75">Agravo Interno Cível</text:span><text:span text:style-name="T101"> - Fortaleza/7ª Vara de Família. </text:span><text:span text:style-name="T77">Agravante:</text:span><text:span text:style-name="T101"> Mauro Cezar Bandeira Ribeiro. </text:span></text:p>
      <text:p text:style-name="P12">Advogada: Anya Lima Penha de Brito (OAB/CE: 19162). </text:p>
      <text:p text:style-name="P12">Advogada: Yohanna Pontes Mendes (OAB/CE: 37250). </text:p>
      <text:p text:style-name="P50"><text:span text:style-name="T77">Agravad</text:span><text:span text:style-name="T79">os</text:span><text:span text:style-name="T77">: </text:span><text:span text:style-name="T101">Ticiane Fuck Jorge Vieira </text:span><text:span text:style-name="T103">e outros.</text:span><text:span text:style-name="T101"> </text:span></text:p>
      <text:p text:style-name="P12">Advogada: Rosangela Maria Carvalho Viana (OAB/CE: 5509). </text:p>
      <text:p text:style-name="P12">Advogado: Arnon Carvalho Viana (OAB/CE: 46660). </text:p>
      <text:p text:style-name="P50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0"><text:span text:style-name="T74">7 - </text:span><text:span text:style-name="T75">0621913-44.2023.8.06.0000</text:span><text:span text:style-name="T101"> - </text:span><text:span text:style-name="T75">Agravo de Instrumento</text:span><text:span text:style-name="T101"> - Fortaleza/3ª Vara Cível. </text:span></text:p>
      <text:p text:style-name="P50"><text:span text:style-name="T77">Agravante: </text:span><text:span text:style-name="T101">Unimed Fortaleza - Sociedade Cooperativa Médica Ltda.. </text:span></text:p>
      <text:p text:style-name="P12">Advogado: David Sombra Peixoto (OAB/CE: 16477). </text:p>
      <text:p text:style-name="P50"><text:span text:style-name="T77">Agravad</text:span><text:span text:style-name="T79">a</text:span><text:span text:style-name="T77">: </text:span><text:span text:style-name="T101">Maria Rocilda Tavares Batista. Repr. Legal: Antônia Cristina Tavares Batista Furtado. Defensoria Pública do Estado do Ceará. </text:span></text:p>
      <text:p text:style-name="P50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0"><text:span text:style-name="T74">8 - </text:span><text:span text:style-name="T75">0200326-96.2021.8.06.0001</text:span><text:span text:style-name="T101"> - </text:span><text:span text:style-name="T75">Apelação Cível</text:span><text:span text:style-name="T101"> - Fortaleza/8ª Vara de Família. </text:span></text:p>
      <text:p text:style-name="P50"><text:span text:style-name="T77">Apelante: </text:span><text:span text:style-name="T101">F. de S. B. F.. </text:span></text:p>
      <text:p text:style-name="P12">Advogada: Antônia Brena Coelho da Silva (OAB/CE: 38997). </text:p>
      <text:p text:style-name="P50"><text:span text:style-name="T77">Apelada:</text:span><text:span text:style-name="T101"> L. S. M. B.. </text:span></text:p>
      <text:p text:style-name="P12">Defensoria Pública do Estado do Ceará. </text:p>
      <text:p text:style-name="P50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oft-page-break/><text:span text:style-name="Fonte_20_parág._20_padrão"><text:span text:style-name="T10"/></text:span></text:p>
      <text:p text:style-name="P70"><text:span text:style-name="Fonte_20_parág._20_padrão"><text:span text:style-name="T98">9 - 0105855-59.2019.8.06.0001</text:span></text:span><text:span text:style-name="Fonte_20_parág._20_padrão"><text:span text:style-name="T117"> - </text:span></text:span><text:span text:style-name="Fonte_20_parág._20_padrão"><text:span text:style-name="T98">Apelação Cível</text:span></text:span><text:span text:style-name="Fonte_20_parág._20_padrão"><text:span text:style-name="T117"> - Fortaleza/33ª Vara Cível. </text:span></text:span></text:p>
      <text:p text:style-name="P70"><text:span text:style-name="Fonte_20_parág._20_padrão"><text:span text:style-name="T98">Apelante:</text:span></text:span><text:span text:style-name="Fonte_20_parág._20_padrão"><text:span text:style-name="T117"> Ricardo Camara. </text:span></text:span></text:p>
      <text:p text:style-name="P70"><text:span text:style-name="Fonte_20_parág._20_padrão"><text:span text:style-name="T117">Advogado: Thiago Parente Câmara (OAB/CE: 27631). </text:span></text:span></text:p>
      <text:p text:style-name="P70"><text:span text:style-name="Fonte_20_parág._20_padrão"><text:span text:style-name="T98">Apelad</text:span></text:span><text:span text:style-name="Fonte_20_parág._20_padrão"><text:span text:style-name="T99">a</text:span></text:span><text:span text:style-name="Fonte_20_parág._20_padrão"><text:span text:style-name="T98">: </text:span></text:span><text:span text:style-name="Fonte_20_parág._20_padrão"><text:span text:style-name="T117">Portofino Imóveis Ltda. </text:span></text:span></text:p>
      <text:p text:style-name="P70"><text:span text:style-name="Fonte_20_parág._20_padrão"><text:span text:style-name="T117">Advogada: Renata Dantas de Oliveira Mercadante (OAB/CE: 15484). </text:span></text:span></text:p>
      <text:p text:style-name="P70"><text:span text:style-name="Fonte_20_parág._20_padrão"><text:span text:style-name="T98">Relator: </text:span></text:span><text:span text:style-name="Fonte_20_parág._20_padrão"><text:span text:style-name="T100">Des.</text:span></text:span><text:span text:style-name="Fonte_20_parág._20_padrão"><text:span text:style-name="T98"> EMANUEL LEITE ALBUQUERQUE.</text:span>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58"/></text:span></text:p>
      <text:p text:style-name="P50"><text:span text:style-name="T74">73 - </text:span><text:span text:style-name="T75">0794505-97.2000.8.06.0001/50000</text:span><text:span text:style-name="T101"> - </text:span><text:span text:style-name="T75">Embargos de Declaração Cível</text:span><text:span text:style-name="T101"> - Fortaleza/25ª Vara Cível. </text:span></text:p>
      <text:p text:style-name="P50"><text:span text:style-name="T77">Embargante:</text:span><text:span text:style-name="T101"> Samara Salgado Barbosa. </text:span></text:p>
      <text:p text:style-name="P12">Advogado: Ricardo Bacelar Paiva (OAB/CE: 14408). </text:p>
      <text:p text:style-name="P12">Advogado: Marcio Regis Aragao Nogueira (OAB/CE: 14451). </text:p>
      <text:p text:style-name="P50"><text:span text:style-name="T77">Embargad</text:span><text:span text:style-name="T79">a</text:span><text:span text:style-name="T77">:</text:span><text:span text:style-name="T101"> Chalana Distribuidora de Alimentos Ltda. </text:span></text:p>
      <text:p text:style-name="P12">Advogado: Raimundo Deusdeth Rodrigues (OAB/CE: 2514). </text:p>
      <text:p text:style-name="P50"><text:span text:style-name="T77">Embargad</text:span><text:span text:style-name="T79">a</text:span><text:span text:style-name="T77">:</text:span><text:span text:style-name="T101"> Clarim Publicidade Ltda. </text:span></text:p>
      <text:p text:style-name="P12">Advogado: Ivan Monte Claudino Junior (OAB/CE: 12961). </text:p>
      <text:p text:style-name="P50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0"><text:span text:style-name="T74">74 - </text:span><text:span text:style-name="T75">0107611-74.2017.8.06.0001</text:span><text:span text:style-name="T101"> - </text:span><text:span text:style-name="T75">Apelação Cível</text:span><text:span text:style-name="T101"> - Fortaleza/12ª Vara de Família. </text:span></text:p>
      <text:p text:style-name="P50"><text:span text:style-name="T77">Apelante:</text:span><text:span text:style-name="T101"> J. U. O. A.. </text:span></text:p>
      <text:p text:style-name="P12">Defensoria Pública do Estado do Ceará. </text:p>
      <text:p text:style-name="P50"><text:span text:style-name="T77">Apelado:</text:span><text:span text:style-name="T101"> S. R. S. da C.. </text:span></text:p>
      <text:p text:style-name="P12">Advogada: Angélica Gonçalves Lopes (OAB/CE: 23484). </text:p>
      <text:p text:style-name="P50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0"><text:span text:style-name="T74">75 - </text:span><text:span text:style-name="T75">0253716-15.2020.8.06.0001</text:span><text:span text:style-name="T101"> - </text:span><text:span text:style-name="T75">Apelação Cível</text:span><text:span text:style-name="T101"> - Fortaleza/13ª Vara de Família. </text:span></text:p>
      <text:p text:style-name="P50"><text:span text:style-name="T77">Apelante: </text:span><text:span text:style-name="T101">I. M. de C.. </text:span></text:p>
      <text:p text:style-name="P12">Advogado: Francisco José Alves Teles (OAB/CE: 12417). </text:p>
      <text:p text:style-name="P50"><text:span text:style-name="T77">Apelado: </text:span><text:span text:style-name="T101">Y. V. de A. C. - R. P. Y. V. de A.. </text:span></text:p>
      <text:p text:style-name="P12">Advogada: Mayara de Andrade Santos Travassos (OAB/CE: 23879). </text:p>
      <text:p text:style-name="P12">Advogada: Samila Rita Gomes Quintela (OAB/CE: 31091). </text:p>
      <text:p text:style-name="P12">Advogado: José Arimá Rocha Brito (OAB/CE: 9092). </text:p>
      <text:p text:style-name="P50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oft-page-break/><text:span text:style-name="Fonte_20_parág._20_padrão"><text:span text:style-name="T10"/></text:span></text:p>
      <text:p text:style-name="P50"><text:span text:style-name="T74">76 - </text:span><text:span text:style-name="T75">0051414-11.2020.8.06.0158</text:span><text:span text:style-name="T101"> - </text:span><text:span text:style-name="T75">Apelação Cível</text:span><text:span text:style-name="T101"> - Russas/2ª Vara Cível da Comarca de Russas. </text:span><text:span text:style-name="T77">Apelante</text:span><text:span text:style-name="T79">s</text:span><text:span text:style-name="T77">:</text:span><text:span text:style-name="T101"> M. D. da S. M. </text:span><text:span text:style-name="T103">e E. D. da S. M.</text:span><text:span text:style-name="T101"> R</text:span><text:span text:style-name="T103">epresentados por</text:span><text:span text:style-name="T101"> P. M. J. Y. M.</text:span></text:p>
      <text:p text:style-name="P12">Defensoria Pública do Estado do Ceará. </text:p>
      <text:p text:style-name="P12"><text:span text:style-name="T136">Apelado:</text:span> D. C. B. da S.. </text:p>
      <text:p text:style-name="P12">Advogado: Francisco Fábio de Moura Júnior (OAB/RN: 13164). </text:p>
      <text:p text:style-name="P50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0"><text:span text:style-name="T74">77 - </text:span><text:span text:style-name="T75">0000447-48.2018.8.06.0055</text:span><text:span text:style-name="T101"> - </text:span><text:span text:style-name="T75">Apelação Cível</text:span><text:span text:style-name="T101"> - Canindé/1ª Vara Cível <text:s/></text:span></text:p>
      <text:p text:style-name="P50"><text:span text:style-name="T77">Apelante:</text:span><text:span text:style-name="T101"> J. P. de O.. </text:span></text:p>
      <text:p text:style-name="P12">Advogado: Paulo Napoleão Gonçalves Quezado (OAB/CE: 3183). </text:p>
      <text:p text:style-name="P12">Advogada: Cinthia Greyne Araújo da Silva (OAB/CE): 28569. </text:p>
      <text:p text:style-name="P13">Advogada: Kelly Coelho Silva (OAB: 32766/CE). </text:p>
      <text:p text:style-name="P51"><text:span text:style-name="T77">Apelada:</text:span><text:span text:style-name="T101"> A. M. G. de A.. </text:span></text:p>
      <text:p text:style-name="P13">Advogada: Francisca Renata Fonseca Coelho (OAB/CE: 17693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78 - </text:span><text:span text:style-name="T75">0634855-45.2022.8.06.0000</text:span><text:span text:style-name="T101"> - </text:span><text:span text:style-name="T75">Agravo de Instrumento</text:span><text:span text:style-name="T101"> - Fortaleza/5ª Vara de Sucessões. </text:span><text:span text:style-name="T77">Agravante:</text:span><text:span text:style-name="T101"> Maria das Dores Leitão da Silva. </text:span></text:p>
      <text:p text:style-name="P13">Advogada: Josefa Maria Araújo Viana de Alencar (OAB/CE: 6481). </text:p>
      <text:p text:style-name="P51"><text:span text:style-name="T77">Agravado:</text:span><text:span text:style-name="T101"> Manuel Tadeu da Silva. </text:span></text:p>
      <text:p text:style-name="P13">Advogada: Marilia Matos Araujo (OAB/CE): 250650. </text:p>
      <text:p text:style-name="P13">Advogada: Lires Teles Filgueira (OAB: 33280/CE). </text:p>
      <text:p text:style-name="P51"><text:span text:style-name="T77">Agravado</text:span><text:span text:style-name="T80">s</text:span><text:span text:style-name="T77">:</text:span><text:span text:style-name="T101"> Edilson Santana da Silva </text:span><text:span text:style-name="T104">e outros.</text:span><text:span text:style-name="T101"> </text:span></text:p>
      <text:p text:style-name="P13">Advogada: Elaine Cavalcante da Silva (OAB/CE: 30561). </text:p>
      <text:p text:style-name="P51"><text:span text:style-name="T77">Agravado:</text:span><text:span text:style-name="T101"> Valquimar Santana da Silva. </text:span></text:p>
      <text:p text:style-name="P13">Advogado: Francisco Valdone Anchieta Arrais (OAB/CE: 46835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51"><text:soft-page-break/><text:span text:style-name="T74">79 - </text:span><text:span text:style-name="T75">0061084-51.2017.8.06.0167/50000</text:span><text:span text:style-name="T101"> - </text:span><text:span text:style-name="T75">Agravo Interno Cível</text:span><text:span text:style-name="T101"> - Sobral/2ª Vara Cível.</text:span></text:p>
      <text:p text:style-name="P51"><text:span text:style-name="T77">Agravante</text:span><text:span text:style-name="T80">s</text:span><text:span text:style-name="T77">: </text:span><text:span text:style-name="T101">TGC Engenharia &amp; Empreendimentos Imobiliários Eireli - ME. </text:span><text:span text:style-name="T129">e</text:span><text:span text:style-name="T101"> Esplendor Investimentos e Empreendimentos Ltda. </text:span></text:p>
      <text:p text:style-name="P13">Advogado: Rafael Lopes do Amaral (OAB/CE: 14905). </text:p>
      <text:p text:style-name="P13">Advogado: Antônio Werner Feitosa (OAB/CE): 21574. </text:p>
      <text:p text:style-name="P51"><text:span text:style-name="T77">Agravado: </text:span><text:span text:style-name="T101">José Ricardo Ponte Martins. </text:span></text:p>
      <text:p text:style-name="P13">Advogado: Gerardo Carlos Hardy Neto (OAB/CE: 30710). </text:p>
      <text:p text:style-name="P13">Advogado: Francisco Augusto Liberato Fernandes de Carvalho (OAB/CE: 28829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80 - </text:span><text:span text:style-name="T75">0174691-84.2019.8.06.0001/50000</text:span><text:span text:style-name="T101"> - </text:span><text:span text:style-name="T75">Agravo Interno Cível</text:span><text:span text:style-name="T101"> - Fortaleza/34ª Vara Cível. </text:span><text:span text:style-name="T77">Agravante: </text:span><text:span text:style-name="T101">Banco Itaú Consignado S/A. </text:span></text:p>
      <text:p text:style-name="P13">Advogado: Wilson Sales Belchior (OAB/CE: 17314). </text:p>
      <text:p text:style-name="P51"><text:span text:style-name="T77">Agravado: </text:span><text:span text:style-name="T101">Raimundo Teodorico dos Anjos. </text:span></text:p>
      <text:p text:style-name="P13">Advogada: José Idemberg Nobre de Sena (OAB/CE: 14260). </text:p>
      <text:p text:style-name="P13">Advogado: Paulo Suderlan Raulino Girão (OAB/CE: 21111). </text:p>
      <text:p text:style-name="P13">Advogada: Maria Lucimara Saraiva Lemos (OAB/CE: 36683). </text:p>
      <text:p text:style-name="P13">Advogada: Marla Iseuda da Silva Barros (OAB/CE: 34912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5"><text:span text:style-name="Fonte_20_parág._20_padrão"><text:span text:style-name="T10"/></text:span></text:p>
      <text:p text:style-name="P51"><text:span text:style-name="T74">81 - </text:span><text:span text:style-name="T75">0003828-57.2016.8.06.0177/50000</text:span><text:span text:style-name="T101"> - </text:span><text:span text:style-name="T75">Agravo Interno Cível</text:span><text:span text:style-name="T101"> - Umirim/Vara Única. </text:span></text:p>
      <text:p text:style-name="P51"><text:span text:style-name="T77">Agravante</text:span><text:span text:style-name="T80">s</text:span><text:span text:style-name="T77">:</text:span><text:span text:style-name="T101"> Francisco Gerardo Pinto Fernandes </text:span><text:span text:style-name="T104">e</text:span><text:span text:style-name="T101"> Raimunda Nadir Brandão Fernandes. Advogado: Elano Aguiar Correia Mota (OAB/CE: 20979). </text:span></text:p>
      <text:p text:style-name="P51"><text:span text:style-name="T77">Agravada: </text:span><text:span text:style-name="T101">Vera Lucia Fernandes Monteiro. </text:span></text:p>
      <text:p text:style-name="P13">Advogado: Marcos Antônio Inácio da Silva (OAB/CE): 20417-A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82 - </text:span><text:span text:style-name="T75">0206214-12.2022.8.06.0001/50000</text:span><text:span text:style-name="T101"> - </text:span><text:span text:style-name="T75">Agravo Interno Cível</text:span><text:span text:style-name="T101"> - Fortaleza/16ª Vara Cível. </text:span><text:span text:style-name="T77">Agravante:</text:span><text:span text:style-name="T101"> Rebeca Andrade de Sousa. </text:span></text:p>
      <text:p text:style-name="P13">Advogada: Ruth Saboia Pereira (OAB/CE: 21168). </text:p>
      <text:p text:style-name="P51"><text:span text:style-name="T77">Agravado:</text:span><text:span text:style-name="T101"> Banco Itaucard S/A. </text:span></text:p>
      <text:p text:style-name="P13">Advogado: José Lídio Alves dos Santos (OAB/CE: 35180A). </text:p>
      <text:p text:style-name="P13">Advogada: Roberta Beatriz do Nascimento (OAB/CE: 35179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oft-page-break/><text:span text:style-name="Fonte_20_parág._20_padrão"><text:span text:style-name="T10"/></text:span></text:p>
      <text:p text:style-name="P51"><text:span text:style-name="T74">83 - </text:span><text:span text:style-name="T75">0050281-92.2020.8.06.0170</text:span><text:span text:style-name="T101"> - </text:span><text:span text:style-name="T75">Apelação Cível</text:span><text:span text:style-name="T101"> - Tamboril/Vara Única.</text:span></text:p>
      <text:p text:style-name="P51"><text:span text:style-name="T77">Apelante:</text:span><text:span text:style-name="T101"> Luis Aderson de Carvalho. </text:span></text:p>
      <text:p text:style-name="P13">Advogado: Francisco Gustavo Muniz de Mesquita (OAB/CE: 31449). </text:p>
      <text:p text:style-name="P13">Advogado: Francisco Rudinei Soares de Souza (OAB/CE: 23240). </text:p>
      <text:p text:style-name="P51"><text:span text:style-name="T77">Apelada:</text:span><text:span text:style-name="T101"> Francisca Cavalcante de Carvalho. </text:span></text:p>
      <text:p text:style-name="P13">Advogada: Flávia Negreiros Pedrosa (OAB/CE: 33804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84 - </text:span><text:span text:style-name="T75">0001948-47.2017.8.06.0160</text:span><text:span text:style-name="T101"> - </text:span><text:span text:style-name="T75">Apelação Cível</text:span><text:span text:style-name="T101"> - Santa Quitéria/2ª Vara Cível. </text:span></text:p>
      <text:p text:style-name="P51"><text:span text:style-name="T77">Apelante:</text:span><text:span text:style-name="T101"> Banco Bradesco S/A. </text:span></text:p>
      <text:p text:style-name="P13">Advogado: Osíris Antinolfi Filho (OAB/RS: 22189). </text:p>
      <text:p text:style-name="P51"><text:span text:style-name="T77">Apelada:</text:span><text:span text:style-name="T101"> Amanda Maria Pontes Freitas. </text:span>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85 - </text:span><text:span text:style-name="T75">0011641-19.2019.8.06.0117</text:span><text:span text:style-name="T101"> - </text:span><text:span text:style-name="T75">Apelação Cível</text:span><text:span text:style-name="T101"> - Maracanaú/3ª Vara Cível. </text:span></text:p>
      <text:p text:style-name="P51"><text:span text:style-name="T77">Apelante:</text:span><text:span text:style-name="T101"> Hapvida Assistência Médica Ltda.. </text:span></text:p>
      <text:p text:style-name="P13">Advogado: Igor Macedo Facó (OAB/CE: 16470). </text:p>
      <text:p text:style-name="P13"><text:span text:style-name="T136">Apelada:</text:span> Maria Júlia Oliveira Lima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86 - </text:span><text:span text:style-name="T75">0145104-66.2009.8.06.0001/50001</text:span><text:span text:style-name="T101"> - </text:span><text:span text:style-name="T75">Embargos de Declaração Cível</text:span><text:span text:style-name="T101"> - Fortaleza/23ª Vara Cível. </text:span></text:p>
      <text:p text:style-name="P51"><text:span text:style-name="T77">Embargante:</text:span><text:span text:style-name="T101"> Heloise Maria de Riquet Correia. </text:span></text:p>
      <text:p text:style-name="P13">Advogado: Paulo Napoleão Gonçalves Quezado (OAB/CE: 3183). </text:p>
      <text:p text:style-name="P51"><text:span text:style-name="T77">Embargada</text:span><text:span text:style-name="T80">s</text:span><text:span text:style-name="T77">: </text:span><text:span text:style-name="T101">Anna Valerie Mesquita </text:span><text:span text:style-name="T104">e</text:span><text:span text:style-name="T101"> Anna Patrícia Mesquita. </text:span></text:p>
      <text:p text:style-name="P13">Advogado: Luiz Fernando Fiuza Vieira (OAB/CE: 23881). </text:p>
      <text:p text:style-name="P13">Advogado: Henrico Perseu Benicio Rodrigues (OAB/CE: 22845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oft-page-break/><text:span text:style-name="T74">87 - </text:span><text:span text:style-name="T75">0190847-55.2016.8.06.0001/50002</text:span><text:span text:style-name="T101"> - </text:span><text:span text:style-name="T75">Agravo Interno Cível</text:span><text:span text:style-name="T101"> - Fortaleza/9ª Vara Cível. </text:span><text:span text:style-name="T77">Agravante:</text:span><text:span text:style-name="T101"> Nice Brazil Industria e Comércio de Confecção Ltda.. </text:span></text:p>
      <text:p text:style-name="P13">Defensoria Pública do Estado do Ceará. </text:p>
      <text:p text:style-name="P51"><text:span text:style-name="T77">Agravado:</text:span><text:span text:style-name="T101"> Banco do Brasil S/A. </text:span></text:p>
      <text:p text:style-name="P13">Advogado: David Sombra Peixoto (OAB/CE: 164770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88 - </text:span><text:span text:style-name="T75">0147373-29.2019.8.06.0001/50001</text:span><text:span text:style-name="T101"> - </text:span><text:span text:style-name="T75">Agravo Interno Cível</text:span><text:span text:style-name="T101"> - Fortaleza/4ª Vara Cível. </text:span><text:span text:style-name="T77">Agravante: </text:span><text:span text:style-name="T101">Banco Santander (Brasil) S/A. </text:span></text:p>
      <text:p text:style-name="P13">Advogado: Paulo Roberto Teixeira Trino Júnior (OAB/RJ: 87929). </text:p>
      <text:p text:style-name="P51"><text:span text:style-name="T77">Agravad</text:span><text:span text:style-name="T80">os</text:span><text:span text:style-name="T77">: </text:span><text:span text:style-name="T101">Maria de Fátima Passos da Silva </text:span><text:span text:style-name="T104">e outros</text:span><text:span text:style-name="T101">. </text:span></text:p>
      <text:p text:style-name="P13">Advogado: Marcelo de Sa Cortez (OAB/CE: 32099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89 - </text:span><text:span text:style-name="T75">0634058-69.2022.8.06.0000/50000</text:span><text:span text:style-name="T101"> - </text:span><text:span text:style-name="T75">Agravo Interno Cível</text:span><text:span text:style-name="T101"> - Fortaleza/23ª Vara Cível. </text:span><text:span text:style-name="T77">Agravante: </text:span><text:span text:style-name="T101">SLC Agricola Centro Oeste S/A. </text:span></text:p>
      <text:p text:style-name="P13">Advogado: Alexandre Nunes Petti (OAB/SP: 257287). </text:p>
      <text:p text:style-name="P51"><text:span text:style-name="T77">Agravad</text:span><text:span text:style-name="T80">a</text:span><text:span text:style-name="T77">: </text:span><text:span text:style-name="T101">R.A. Comércio, Metalúrgica e Montagens Ltda - ME. </text:span></text:p>
      <text:p text:style-name="P13">Advogado: Andrey Legnani (OAB/PR: 23568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1"><text:span text:style-name="T74">90 - </text:span><text:span text:style-name="T75">0052543-91.2021.8.06.0101/50000</text:span><text:span text:style-name="T101"> - </text:span><text:span text:style-name="T75">Agravo Interno Cível</text:span><text:span text:style-name="T101"> - Itapipoca/1ª Vara Cível.</text:span></text:p>
      <text:p text:style-name="P51"><text:span text:style-name="T77">Agravante: </text:span><text:span text:style-name="T101">Banco do Brasil S/A. </text:span></text:p>
      <text:p text:style-name="P13">Advogado: Nei Calderon (OAB/CE: 33485). </text:p>
      <text:p text:style-name="P13">Advogado: Marcelo Oliveira Rocha (OAB/SP: 113887). </text:p>
      <text:p text:style-name="P51"><text:span text:style-name="T77">Agravada: </text:span><text:span text:style-name="T101">Maria Pereira de Oliveira. </text:span></text:p>
      <text:p text:style-name="P13">Advogado: Antônio Luciano Alves Assunção (OAB/CE: 25758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51"><text:soft-page-break/><text:span text:style-name="T74">91 - </text:span><text:span text:style-name="T75">0203844-65.2022.8.06.0064/50000</text:span><text:span text:style-name="T101"> - </text:span><text:span text:style-name="T75">Embargos de Declaração Cível</text:span><text:span text:style-name="T101"> - Caucaia/2ª Vara Cível.</text:span></text:p>
      <text:p text:style-name="P51"><text:span text:style-name="T77">Embargante:</text:span><text:span text:style-name="T101"> Banco Itaucard S/A. </text:span></text:p>
      <text:p text:style-name="P13">Advogada: Carla Cristina Lopes Scortecci (OAB/CE: 37139). </text:p>
      <text:p text:style-name="P51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92 - </text:span><text:span text:style-name="T75">0637264-91.2022.8.06.0000/50000</text:span><text:span text:style-name="T101"> - </text:span><text:span text:style-name="T75">Agravo Interno Cível</text:span><text:span text:style-name="T101"> - Itaitinga/2ª Vara. </text:span></text:p>
      <text:p text:style-name="P52"><text:span text:style-name="T77">Agravante:</text:span><text:span text:style-name="T101"> Itaú Unibanco Holding S/A. </text:span></text:p>
      <text:p text:style-name="P14">Advogada: Roberta Beatriz do Nascimento (OAB/SP: 192649). </text:p>
      <text:p text:style-name="P14">Advogado: José Lídio Alves dos Santos (OAB/SP: 156187). </text:p>
      <text:p text:style-name="P52"><text:span text:style-name="T77">Agravado: </text:span><text:span text:style-name="T101">Josimar Barbosa Machado. </text:span></text:p>
      <text:p text:style-name="P14">Defensoria Pública do Estado do Ceará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93 - </text:span><text:span text:style-name="T75">0201136-79.2022.8.06.0084</text:span><text:span text:style-name="T101"> - </text:span><text:span text:style-name="T75">Apelação Cível</text:span><text:span text:style-name="T101"> - Guaraciaba do Norte/Vara Única <text:s/></text:span></text:p>
      <text:p text:style-name="P52"><text:span text:style-name="T77">Apte/Apdo:</text:span><text:span text:style-name="T101"> Banco Bradesco S/A. </text:span></text:p>
      <text:p text:style-name="P14">Advogado: Francisco Sampaio de Menezes Júnior (OAB/CE: 9075). </text:p>
      <text:p text:style-name="P52"><text:span text:style-name="T77">Apte/Apd</text:span><text:span text:style-name="T81">a</text:span><text:span text:style-name="T77">:</text:span><text:span text:style-name="T101"> Maria de Fátima Alves da Silva. </text:span></text:p>
      <text:p text:style-name="P14">Advogado: William Kleber Gomes de Sousa Lima (OAB/CE: 28587). </text:p>
      <text:p text:style-name="P52"><text:span text:style-name="T77">Relator: </text:span><text:span text:style-name="T78">Des.</text:span><text:span text:style-name="T77"> EMANUEL LEITE ALBUQUERQUE.</text:span></text:p>
      <text:p text:style-name="P79">1→ Apelo do Banco: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39"/></text:span></text:p>
      <text:p text:style-name="P41"><text:span text:style-name="Fonte_20_parág._20_padrão"><text:span text:style-name="T146">2→ Apelo de Maria de Fátima Alves da Silva:</text:span>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45"><text:span text:style-name="Fonte_20_parág._20_padrão"><text:span text:style-name="T10"/></text:span></text:p>
      <text:p text:style-name="P45"><text:span text:style-name="Fonte_20_parág._20_padrão"><text:span text:style-name="T10"/></text:span></text:p>
      <text:p text:style-name="P45"><text:span text:style-name="Fonte_20_parág._20_padrão"><text:span text:style-name="T10"/></text:span></text:p>
      <text:p text:style-name="P45"><text:span text:style-name="Fonte_20_parág._20_padrão"><text:span text:style-name="T10"/></text:span></text:p>
      <text:p text:style-name="P45"><text:span text:style-name="Fonte_20_parág._20_padrão"><text:span text:style-name="T10"/></text:span></text:p>
      <text:p text:style-name="P45"><text:span text:style-name="Fonte_20_parág._20_padrão"><text:span text:style-name="T10"/></text:span></text:p>
      <text:p text:style-name="P52"><text:soft-page-break/><text:span text:style-name="T74">94 - </text:span><text:span text:style-name="T75">0200114-50.2022.8.06.0095</text:span><text:span text:style-name="T101"> - </text:span><text:span text:style-name="T75">Apelação Cível</text:span><text:span text:style-name="T101"> - Ipu/Vara Única da Comarca de Ipu. </text:span></text:p>
      <text:p text:style-name="P52"><text:span text:style-name="T77">Apelante:</text:span><text:span text:style-name="T101"> Raimundo Pereira de Paiva. </text:span></text:p>
      <text:p text:style-name="P14">Advogado: Denilson Antonio Martins Costa (OAB/CE: 22505). </text:p>
      <text:p text:style-name="P14">Advogada: Isabel Paiva de Carvalho (OAB/CE: 39866). </text:p>
      <text:p text:style-name="P52"><text:span text:style-name="T77">Apelado:</text:span><text:span text:style-name="T101"> Banco Bradesco S/A. </text:span></text:p>
      <text:p text:style-name="P14">Advogado: Francisco Sampaio de Menezes Júnior (OAB/CE: 9075). </text:p>
      <text:p text:style-name="P14">Advogado: Matheus Cavalcante Sampaio (OAB/CE: 33676)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95 - </text:span><text:span text:style-name="T75">0050287-29.2021.8.06.0085</text:span><text:span text:style-name="T101"> - </text:span><text:span text:style-name="T75">Apelação Cível</text:span><text:span text:style-name="T101"> - Santa Quitéria/2ª Vara Cível .. </text:span></text:p>
      <text:p text:style-name="P52"><text:span text:style-name="T77">Apte/Apdo: </text:span><text:span text:style-name="T101">Antônio Rodrigues Martins. </text:span></text:p>
      <text:p text:style-name="P14">Advogado: Antônio Nivando Freitas Martins (OAB/CE: 28060). </text:p>
      <text:p text:style-name="P52"><text:span text:style-name="T77">Apelado: </text:span><text:span text:style-name="T101">Porto Seguro Companhia de Seguros Gerais. </text:span></text:p>
      <text:p text:style-name="P14">Advogado: Antônio de Moraes Dourado Neto (OAB/CE: 30142-A). </text:p>
      <text:p text:style-name="P52"><text:span text:style-name="T77">Apte/Apdo: </text:span><text:span text:style-name="T101">Banco Bradesco S/A. </text:span></text:p>
      <text:p text:style-name="P14">Advogado: Francisco Sampaio de Menezes Júnior (OAB/CE: 9075). </text:p>
      <text:p text:style-name="P52"><text:span text:style-name="T77">Relator: </text:span><text:span text:style-name="T78">Des.</text:span><text:span text:style-name="T77"> EMANUEL LEITE ALBUQUERQUE.</text:span></text:p>
      <text:p text:style-name="P81">1→ Apelo de Antônio Rodrigues Martins: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39"/></text:span></text:p>
      <text:p text:style-name="P41"><text:span text:style-name="Fonte_20_parág._20_padrão"><text:span text:style-name="T146">2→ Apelo do Banco:</text:span>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5"><text:span text:style-name="Fonte_20_parág._20_padrão"><text:span text:style-name="T10"/></text:span></text:p>
      <text:p text:style-name="P52"><text:span text:style-name="T74">96 - </text:span><text:span text:style-name="T75">0202113-16.2022.8.06.0167</text:span><text:span text:style-name="T101"> - </text:span><text:span text:style-name="T75">Apelação Cível</text:span><text:span text:style-name="T101"> - Massapê/2ª Vara </text:span></text:p>
      <text:p text:style-name="P52"><text:span text:style-name="T77">Apelante:</text:span><text:span text:style-name="T101"> Maria do Livramento da Silva Oliveira. </text:span></text:p>
      <text:p text:style-name="P14">Advogado: Joaquim Jocel de Vasconcelos Neto (OAB/CE: 20392). </text:p>
      <text:p text:style-name="P52"><text:span text:style-name="T77">Apelado:</text:span><text:span text:style-name="T101"> Banco Pan S/A. Soc. </text:span></text:p>
      <text:p text:style-name="P14">Advogados: Ronaldo Nogueira Simões (OAB/CE: 17801)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52"><text:soft-page-break/><text:span text:style-name="T74">97 - </text:span><text:span text:style-name="T75">0212336-41.2022.8.06.0001</text:span><text:span text:style-name="T101"> - </text:span><text:span text:style-name="T75">Apelação Cível</text:span><text:span text:style-name="T101"> - Fortaleza/19ª Vara Cível. </text:span></text:p>
      <text:p text:style-name="P52"><text:span text:style-name="T77">Apelante: </text:span><text:span text:style-name="T101">Antonio Carlos de Praxedes Costa. </text:span></text:p>
      <text:p text:style-name="P14">Advogado: Haniel Coelho Rocha Silva (OAB/CE: 31523). </text:p>
      <text:p text:style-name="P14">Advogado: Carlos José Feitosa Siebra Neto (OAB/CE: 28196). </text:p>
      <text:p text:style-name="P52"><text:span text:style-name="T77">Apelad</text:span><text:span text:style-name="T81">a</text:span><text:span text:style-name="T77">:</text:span><text:span text:style-name="T101"> Unimed Fortaleza - Sociedade Cooperativa Médica Ltda.. </text:span></text:p>
      <text:p text:style-name="P14">Advogado: David Sombra Peixoto (OAB/CE: 16477). </text:p>
      <text:p text:style-name="P14">Interessado: Ministério Público Estadual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98 - </text:span><text:span text:style-name="T75">0267038-05.2020.8.06.0001</text:span><text:span text:style-name="T101"> - </text:span><text:span text:style-name="T75">Apelação Cível</text:span><text:span text:style-name="T101"> - Fortaleza/14ª Vara Cível. </text:span></text:p>
      <text:p text:style-name="P52"><text:span text:style-name="T77">Apelante:</text:span><text:span text:style-name="T101"> Francisco Jucier da Costa. </text:span></text:p>
      <text:p text:style-name="P14">Advogada: Carolina Freitas Moreira (OAB/CE: 23787). </text:p>
      <text:p text:style-name="P52"><text:span text:style-name="T77">Apelad</text:span><text:span text:style-name="T81">a</text:span><text:span text:style-name="T77">:</text:span><text:span text:style-name="T101"> Seguradora Líder dos Consórcios do Seguro DPVAT S/A. </text:span></text:p>
      <text:p text:style-name="P14">Advogado: Álvaro Luiz da Costa Fernandes (OAB/CE: 32405)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99 - </text:span><text:span text:style-name="T75">0029828-75.2016.8.06.0151</text:span><text:span text:style-name="T101"> - </text:span><text:span text:style-name="T75">Apelação Cível</text:span><text:span text:style-name="T101"> - Quixadá/1ª Vara Cível. </text:span></text:p>
      <text:p text:style-name="P52"><text:span text:style-name="T77">Apelante:</text:span><text:span text:style-name="T101"> Francisco Tarcísio Xavier Correia. </text:span></text:p>
      <text:p text:style-name="P14">Defensoria Pública do Estado do Ceará.</text:p>
      <text:p text:style-name="P52"><text:span text:style-name="T77">Apelado:</text:span><text:span text:style-name="T101"> Banco Honda S/A. </text:span></text:p>
      <text:p text:style-name="P14">Advogada: Roberta Beatriz do Nascimento (OAB/CE: 35179). </text:p>
      <text:p text:style-name="P14">Advogado: José Lídio Alves dos Santos (OAB/CE: 35180A)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100 - </text:span><text:span text:style-name="T75">0051827-30.2008.8.06.0001</text:span><text:span text:style-name="T101"> - </text:span><text:span text:style-name="T75">Apelação Cível</text:span><text:span text:style-name="T101"> - Fortaleza/30ª Vara Cível. </text:span></text:p>
      <text:p text:style-name="P52"><text:span text:style-name="T77">Apelante:</text:span><text:span text:style-name="T101"> Francisca Vilmar Marques Parente. </text:span></text:p>
      <text:p text:style-name="P14">Advogada: Minerva Lúcia Sousa Santos (OAB/CE: 6902). </text:p>
      <text:p text:style-name="P14">Advogada: Eliene Maria Veras da Rocha (OAB/CE: 7835). </text:p>
      <text:p text:style-name="P52"><text:span text:style-name="T77">Apelad</text:span><text:span text:style-name="T81">a</text:span><text:span text:style-name="T77">:</text:span><text:span text:style-name="T101"> Seguradora Líder dos Consórcios do Seguro DPVAT S/A. </text:span></text:p>
      <text:p text:style-name="P14">Advogado: Tibério de Melo Cavalcante (OAB/CE: 15877). </text:p>
      <text:p text:style-name="P14">Advogada: Clarissa de Melo Cavalcante (OAB/CE: 19722)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52"><text:soft-page-break/><text:span text:style-name="T74">101 - </text:span><text:span text:style-name="T75">0050308-05.2021.8.06.0085</text:span><text:span text:style-name="T101"> - </text:span><text:span text:style-name="T75">Apelação Cível</text:span><text:span text:style-name="T101"> - Santa Quitéria/2ª Vara Cível </text:span></text:p>
      <text:p text:style-name="P52"><text:span text:style-name="T77">Apelante:</text:span><text:span text:style-name="T101"> Francisca Rodrigues Muniz Oliveira. </text:span></text:p>
      <text:p text:style-name="P14">Advogado: Fellipe Martins de Sousa (OAB/CE: 22308). </text:p>
      <text:p text:style-name="P14">Advogado: José Argenildo Pereira de Sousa Filho (OAB/CE: 25041). </text:p>
      <text:p text:style-name="P14">Advogado: José Argenildo Pereira de Sousa (OAB/CE: 13547). </text:p>
      <text:p text:style-name="P52"><text:span text:style-name="T77">Apelado:</text:span><text:span text:style-name="T101"> Banco C6 Consignado S/A. </text:span></text:p>
      <text:p text:style-name="P14">Advogada: Fernanda Rafaella Oliveira de Carvalho (OAB/PE: 32766)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102 - </text:span><text:span text:style-name="T75">0000084-40.2018.8.06.0062</text:span><text:span text:style-name="T101"> - </text:span><text:span text:style-name="T75">Apelação Cível</text:span><text:span text:style-name="T101"> - Cascavel/2ª Vara. </text:span></text:p>
      <text:p text:style-name="P52"><text:span text:style-name="T77">Apelante:</text:span><text:span text:style-name="T101"> Companhia Energética do Ceará - ENEL. </text:span></text:p>
      <text:p text:style-name="P14">Advogado: Antônio Cleto Gomes (OAB/CE: 5864). </text:p>
      <text:p text:style-name="P52"><text:span text:style-name="T77">Apelado: </text:span><text:span text:style-name="T101">João Jurandir dos Santos. </text:span></text:p>
      <text:p text:style-name="P14">Advogado: Adriano Geoffrey de Góis Araújo (OAB/CE: 14714)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103 - </text:span><text:span text:style-name="T75">0050683-63.2021.8.06.0066</text:span><text:span text:style-name="T101"> - </text:span><text:span text:style-name="T75">Apelação Cível</text:span><text:span text:style-name="T101"> - Cedro/Vara Única </text:span></text:p>
      <text:p text:style-name="P52"><text:span text:style-name="T77">Apte/Apd</text:span><text:span text:style-name="T81">a</text:span><text:span text:style-name="T77">: </text:span><text:span text:style-name="T101">Maria Auxiliadora Gonçalves Silva. </text:span></text:p>
      <text:p text:style-name="P14">Advogado: Lucas Freitas Viana Diniz (OAB/CE: 27345). </text:p>
      <text:p text:style-name="P14">Advogado: Kayo Viana Felipe (OAB/CE: 34331). </text:p>
      <text:p text:style-name="P14">Advogado: Maria Karolina Viana Felipe (OAB/CE: 47620). </text:p>
      <text:p text:style-name="P52"><text:span text:style-name="T77">Apte/Apdo:</text:span><text:span text:style-name="T101"> Banco Bradesco Financiamentos S/A. </text:span></text:p>
      <text:p text:style-name="P14">Advogado: Francisco Sampaio de Menezes Júnior (OAB/CE: 9075). </text:p>
      <text:p text:style-name="P52"><text:span text:style-name="T77">Relator: </text:span><text:span text:style-name="T78">Des.</text:span><text:span text:style-name="T77"> EMANUEL LEITE ALBUQUERQUE.</text:span></text:p>
      <text:p text:style-name="P81">1→ Apelo de Maria Auxiliadora Gonçalves Silva: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5"><text:span text:style-name="Fonte_20_parág._20_padrão"><text:span text:style-name="T10"/></text:span></text:p>
      <text:p text:style-name="P45"><text:span text:style-name="Fonte_20_parág._20_padrão"><text:span text:style-name="T145">2→ Apelo do Banco:</text:span>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5"><text:span text:style-name="Fonte_20_parág._20_padrão"><text:span text:style-name="T10"/></text:span></text:p>
      <text:p text:style-name="P45"><text:span text:style-name="Fonte_20_parág._20_padrão"><text:span text:style-name="T10"/></text:span></text:p>
      <text:p text:style-name="P45"><text:span text:style-name="Fonte_20_parág._20_padrão"><text:span text:style-name="T10"/></text:span></text:p>
      <text:p text:style-name="P52"><text:soft-page-break/><text:span text:style-name="T74">104 - </text:span><text:span text:style-name="T75">0272031-57.2021.8.06.0001</text:span><text:span text:style-name="T101"> - </text:span><text:span text:style-name="T75">Apelação Cível</text:span><text:span text:style-name="T101"> - Fortaleza/3ª Vara Cível. </text:span></text:p>
      <text:p text:style-name="P52"><text:span text:style-name="T77">Apelante: </text:span><text:span text:style-name="T101">Antonio Cláudio dos Santos. </text:span></text:p>
      <text:p text:style-name="P14">Advogada: Ivynna Arruda Lopes (OAB/CE: 38389). </text:p>
      <text:p text:style-name="P52"><text:span text:style-name="T77">Apelad</text:span><text:span text:style-name="T81">a</text:span><text:span text:style-name="T77">:</text:span><text:span text:style-name="T101"> Uber do Brasil Tecnologia Ltda.. </text:span></text:p>
      <text:p text:style-name="P14">Advogada: Maria do Perpétuo Socorro Maia Gomes (OAB/CE: 37937). </text:p>
      <text:p text:style-name="P52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2"><text:span text:style-name="T74">105 - </text:span><text:span text:style-name="T75">0051726-71.2021.8.06.0151</text:span><text:span text:style-name="T101"> - </text:span><text:span text:style-name="T75">Apelação Cível</text:span><text:span text:style-name="T101"> - Quixadá/1ª Vara Cível.</text:span></text:p>
      <text:p text:style-name="P52"><text:span text:style-name="T77">Apelante:</text:span><text:span text:style-name="T101"> Banco Finasa S/A.</text:span></text:p>
      <text:p text:style-name="P14">Advogado: Francisco Sampaio de Menezes Júnior (OAB/CE: 9075). </text:p>
      <text:p text:style-name="P52"><text:span text:style-name="T77">Apelada: </text:span><text:span text:style-name="T101">Creunice Barbosa Maciel Dantas. </text:span></text:p>
      <text:p text:style-name="P14">Advogada: Sania Rochelhy Soares de Almeida (OAB/CE: 40039). </text:p>
      <text:p text:style-name="P14">Advogado: Sérgio Maciel Pinheiro (OAB/CE: 31736). </text:p>
      <text:p text:style-name="P14">Advogada: Renata Barbosa Machado (OAB/CE: 32698). </text:p>
      <text:p text:style-name="P53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3"><text:span text:style-name="T74">106 - </text:span><text:span text:style-name="T75">0205545-61.2022.8.06.0064</text:span><text:span text:style-name="T101"> - </text:span><text:span text:style-name="T75">Apelação Cível</text:span><text:span text:style-name="T101"> - Caucaia/3ª Vara Cível.</text:span></text:p>
      <text:p text:style-name="P53"><text:span text:style-name="T77">Apelante: </text:span><text:span text:style-name="T101">Banco Bradesco S/A. </text:span></text:p>
      <text:p text:style-name="P15">Advogado: Amândio Ferreira Tereso Júnior (OAB/CE: 23189A). </text:p>
      <text:p text:style-name="P53"><text:span text:style-name="T77">Apelado:</text:span><text:span text:style-name="T101"> Elizeu Alves da Silva. </text:span></text:p>
      <text:p text:style-name="P53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53"><text:span text:style-name="T74">107 - </text:span><text:span text:style-name="T75">0250224-44.2022.8.06.0001</text:span><text:span text:style-name="T101"> - </text:span><text:span text:style-name="T75">Apelação Cível</text:span><text:span text:style-name="T101"> - Fortaleza/32ª Vara Cível. </text:span></text:p>
      <text:p text:style-name="P53"><text:span text:style-name="T77">Apelante:</text:span><text:span text:style-name="T101"> Banco Itaucard S/A. </text:span></text:p>
      <text:p text:style-name="P15">Advogada: Roberta Beatriz do Nascimento (OAB/SP: 192649). </text:p>
      <text:p text:style-name="P15">Advogado: José Lídio Alves dos Santos (OAB/CE: 35180-A). </text:p>
      <text:p text:style-name="P53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41"><text:span text:style-name="Fonte_20_parág._20_padrão"><text:span text:style-name="T10"/></text:span></text:p>
      <text:p text:style-name="P53"><text:soft-page-break/><text:span text:style-name="T74">108 - </text:span><text:span text:style-name="T75">0205553-38.2022.8.06.0064</text:span><text:span text:style-name="T101"> - </text:span><text:span text:style-name="T75">Apelação Cível</text:span><text:span text:style-name="T101"> - Caucaia/2ª Vara Cível. </text:span></text:p>
      <text:p text:style-name="P53"><text:span text:style-name="T77">Apelante: </text:span><text:span text:style-name="T101">Aymoré Crédito Financiamento e Investimento S/A. </text:span></text:p>
      <text:p text:style-name="P15">Advogado: Sérgio Schulze (OAB/SC: 7629). </text:p>
      <text:p text:style-name="P53"><text:span text:style-name="T77">Apelad</text:span><text:span text:style-name="T82">a</text:span><text:span text:style-name="T77">: </text:span><text:span text:style-name="T101">Regina Celia Marques de A Rodrigues. </text:span></text:p>
      <text:p text:style-name="P53"><text:span text:style-name="T77">Relator: </text:span><text:span text:style-name="T78">Des.</text:span><text:span text:style-name="T77"> EMANUEL LEITE ALBUQUERQUE.</text:span></text:p>
      <text:p text:style-name="P9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6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6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6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1">( <text:s text:c="2"/>) Preliminar(es): Não Conhecida (s) <text:s/>( <text:s text:c="2"/>) Acolhida(s)( <text:s text:c="2"/>) Rejeitada(s)</text:p>
      <text:p text:style-name="P41"><text:span text:style-name="Fonte_20_parág._20_padrão"><text:span text:style-name="T139">( <text:s text:c="2"/>) Unânime <text:s/>( <text:s text:c="2"/>) Maioria</text:span></text:span></text:p>
      <text:p text:style-name="P41"><text:span text:style-name="Fonte_20_parág._20_padrão"><text:span text:style-name="T10"/></text:span></text:p>
      <text:p text:style-name="P30"/>
      <text:p text:style-name="P39"><text:span text:style-name="Fonte_20_parág._20_padrão"><text:span text:style-name="T10"/></text:span></text:p>
      <text:p text:style-name="P91"><text:span text:style-name="Fonte_20_parág._20_padrão"><text:span text:style-name="T39">→ DES. FRANCISCO MAURO FERREIRA LIBERATO – Relator </text:span></text:span><text:span text:style-name="Fonte_20_parág._20_padrão"><text:span text:style-name="T40">e Presidente</text:span></text:span></text:p>
      <text:p text:style-name="P36"><text:span text:style-name="Fonte_20_parág._20_padrão"><text:span text:style-name="T10"/></text:span></text:p>
      <text:p text:style-name="P86"><text:span text:style-name="Fonte_20_parág._20_padrão"><text:span text:style-name="T60">Número da Pauta: </text:span></text:span><text:span text:style-name="Fonte_20_parág._20_padrão"><text:span text:style-name="T61">1</text:span></text:span><text:span text:style-name="Fonte_20_parág._20_padrão"><text:span text:style-name="T62">6</text:span></text:span><text:span text:style-name="Fonte_20_parág._20_padrão"><text:span text:style-name="T60">/2023 <text:s text:c="11"/>– <text:s text:c="8"/>SAJ/DIGITAL</text:span></text:span></text:p>
      <text:p text:style-name="P86"><text:span text:style-name="Fonte_20_parág._20_padrão"><text:span text:style-name="T60"/></text:span></text:p>
      <text:p text:style-name="P68"><text:span text:style-name="T124">149</text:span><text:span text:style-name="T74"> - </text:span><text:span text:style-name="T75">0194105-73.2016.8.06.0001</text:span><text:span text:style-name="T101"> - </text:span><text:span text:style-name="T75">Apelação Cível</text:span><text:span text:style-name="T101"> - Fortaleza/22ª Vara Cível. </text:span></text:p>
      <text:p text:style-name="P68"><text:span text:style-name="T77">Apelante</text:span><text:span text:style-name="T95">s</text:span><text:span text:style-name="T77">: </text:span><text:span text:style-name="T101">Expedito Fernandes de Almeida Filho </text:span><text:span text:style-name="T115">e outros.</text:span></text:p>
      <text:p text:style-name="P29">Advogada: Maria Inês de Paula Pessôa Paula (OAB/CE: 5061). </text:p>
      <text:p text:style-name="P68"><text:span text:style-name="T77">Apelad</text:span><text:span text:style-name="T95">a</text:span><text:span text:style-name="T77">: </text:span><text:span text:style-name="T101">Paroma Construções e Empreedimentos Ltda. </text:span></text:p>
      <text:p text:style-name="P29">Advogada: Luciana Melo Madruga Fernandes (OAB/CE: 15797). </text:p>
      <text:p text:style-name="P116"><text:span text:style-name="Fonte_20_parág._20_padrão"><text:span text:style-name="T152">Relator: </text:span></text:span><text:span text:style-name="Fonte_20_parág._20_padrão"><text:span text:style-name="T153">Des.</text:span></text:span><text:span text:style-name="Fonte_20_parág._20_padrão"><text:span text:style-name="T152"> FRANCISCO MAURO FERREIRA LIBERATO.</text:span></text:span></text:p>
      <text:p text:style-name="P136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14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14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14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49">( <text:s text:c="2"/>) Preliminar(es): Não Conhecida (s) <text:s/>( <text:s text:c="2"/>) Acolhida(s)( <text:s text:c="2"/>) Rejeitada(s)</text:p>
      <text:p text:style-name="P140"><text:span text:style-name="Fonte_20_parág._20_padrão"><text:span text:style-name="T154">( <text:s text:c="2"/>) Unânime <text:s/>( <text:s text:c="2"/>) Maioria</text:span></text:span></text:p>
      <text:p text:style-name="P84"><text:span text:style-name="T74"/></text:p>
      <text:p text:style-name="P84"><text:span text:style-name="T74">1</text:span><text:span text:style-name="T124">50</text:span><text:span text:style-name="T74"> - </text:span><text:span text:style-name="T75">0051169-18.2020.8.06.0055</text:span><text:span text:style-name="T101"> - </text:span><text:span text:style-name="T75">Apelação Cível</text:span><text:span text:style-name="T101"> - Canindé/1ª Vara Cível. </text:span></text:p>
      <text:p text:style-name="P71"><text:span text:style-name="T77">Apelante</text:span><text:span text:style-name="T101">: A. P. F. </text:span></text:p>
      <text:p text:style-name="P9">Defensoria Pública do Estado do Ceará. </text:p>
      <text:p text:style-name="P71"><text:span text:style-name="T77">Apelado</text:span><text:span text:style-name="T96">s</text:span><text:span text:style-name="T101">: E. P. da S., </text:span><text:span text:style-name="T116">e </text:span><text:span text:style-name="T101">Y. S. F. - R</text:span><text:span text:style-name="T116">epresentado por:</text:span><text:span text:style-name="T101"> E. P. da S. </text:span></text:p>
      <text:p text:style-name="P71"><text:span text:style-name="T101">Advogado: Márcio José Magalhães de Sousa - (OAB/</text:span><text:span text:style-name="T116">CE</text:span><text:span text:style-name="T101">: 32.282). </text:span></text:p>
      <text:p text:style-name="P115"><text:span text:style-name="Fonte_20_parág._20_padrão"><text:span text:style-name="T47">Relator: </text:span></text:span><text:span text:style-name="Fonte_20_parág._20_padrão"><text:span text:style-name="T48">Des.</text:span></text:span><text:span text:style-name="Fonte_20_parág._20_padrão"><text:span text:style-name="T47"> FRANCISCO MAURO FERREIRA LIBERATO.</text:span></text:span></text:p>
      <text:p text:style-name="P136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14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14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14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49">( <text:s text:c="2"/>) Preliminar(es): Não Conhecida (s) <text:s/>( <text:s text:c="2"/>) Acolhida(s)( <text:s text:c="2"/>) Rejeitada(s)</text:p>
      <text:p text:style-name="P140"><text:span text:style-name="Fonte_20_parág._20_padrão"><text:span text:style-name="T154">( <text:s text:c="2"/>) Unânime <text:s/>( <text:s text:c="2"/>) Maioria</text:span></text:span></text:p>
      <text:p text:style-name="P154"><text:span text:style-name="Fonte_20_parág._20_padrão"><text:span text:style-name="T13"/></text:span></text:p>
      <text:p text:style-name="P154"><text:span text:style-name="Fonte_20_parág._20_padrão"><text:span text:style-name="T13"/></text:span></text:p>
      <text:p text:style-name="P154"><text:span text:style-name="Fonte_20_parág._20_padrão"><text:span text:style-name="T13"/></text:span></text:p>
      <text:p text:style-name="P2">Número da Pauta: <text:span text:style-name="T125">1</text:span><text:span text:style-name="T127">7</text:span>/<text:span text:style-name="T128">2</text:span>023 <text:s text:c="11"/>– <text:s text:c="8"/>SAJ/DIGITAL</text:p>
      <text:p text:style-name="P106"><text:span text:style-name="Fonte_20_parág._20_padrão"><text:span text:style-name="T7"/></text:span></text:p>
      <text:p text:style-name="P106"><text:span text:style-name="Fonte_20_parág._20_padrão"><text:span text:style-name="T7"/></text:span></text:p>
      <text:p text:style-name="P106"><text:span text:style-name="Fonte_20_parág._20_padrão"><text:span text:style-name="T7"/></text:span></text:p>
      <text:p text:style-name="P106"><text:span text:style-name="Fonte_20_parág._20_padrão"><text:span text:style-name="T7"/></text:span></text:p>
      <text:p text:style-name="P33"/>
      <text:p text:style-name="P57"><text:soft-page-break/><text:span text:style-name="T74">10 - </text:span><text:span text:style-name="T75">0468558-31.2011.8.06.0001/50002</text:span><text:span text:style-name="T101"> - </text:span><text:span text:style-name="T75">Embargos de Declaração Cível</text:span><text:span text:style-name="T101"> - Fortaleza/19ª Vara Cível. </text:span></text:p>
      <text:p text:style-name="P57"><text:span text:style-name="T77">Embargante: </text:span><text:span text:style-name="T101">São Benedito Auto Via Ltda. </text:span></text:p>
      <text:p text:style-name="P16">Advogado: Antônio Cleto Gomes (OAB/CE: 5864). </text:p>
      <text:p text:style-name="P57"><text:span text:style-name="T77">Embargada:</text:span><text:span text:style-name="T101"> Ana Mossa Oliveira da Silva. </text:span></text:p>
      <text:p text:style-name="P16">Advogado: Jose Orisvaldo Brito da Silva (OAB/CE: 21292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78"><text:span text:style-name="Fonte_20_parág._20_padrão"><text:span text:style-name="T52">11 - 0192502-28.2017.8.06.0001/50000</text:span></text:span><text:span text:style-name="Fonte_20_parág._20_padrão"><text:span text:style-name="T56"> - </text:span></text:span><text:span text:style-name="Fonte_20_parág._20_padrão"><text:span text:style-name="T52">Embargos de Declaração Cível</text:span></text:span><text:span text:style-name="Fonte_20_parág._20_padrão"><text:span text:style-name="T56"> - Fortaleza/29ª Vara Cível. </text:span></text:span></text:p>
      <text:p text:style-name="P78"><text:span text:style-name="Fonte_20_parág._20_padrão"><text:span text:style-name="T52">Embargante:</text:span></text:span><text:span text:style-name="Fonte_20_parág._20_padrão"><text:span text:style-name="T56"> Euroamérica Construtora, Incorporadora e Imobiliária Ltda. </text:span></text:span></text:p>
      <text:p text:style-name="P78"><text:span text:style-name="Fonte_20_parág._20_padrão"><text:span text:style-name="T56">Advogado: Francisco Evandro Paz (OAB/CE: 18370). </text:span></text:span></text:p>
      <text:p text:style-name="P78"><text:span text:style-name="Fonte_20_parág._20_padrão"><text:span text:style-name="T52">Embargad</text:span></text:span><text:span text:style-name="Fonte_20_parág._20_padrão"><text:span text:style-name="T53">a</text:span></text:span><text:span text:style-name="Fonte_20_parág._20_padrão"><text:span text:style-name="T52">: </text:span></text:span><text:span text:style-name="Fonte_20_parág._20_padrão"><text:span text:style-name="T56">Margen Participação, Empreendimentos e Administração Ltda.. </text:span></text:span></text:p>
      <text:p text:style-name="P78"><text:span text:style-name="Fonte_20_parág._20_padrão"><text:span text:style-name="T56">Advogado: Bruno Barreto Souza (OAB/CE: 18814). </text:span></text:span></text:p>
      <text:p text:style-name="P78"><text:span text:style-name="Fonte_20_parág._20_padrão"><text:span text:style-name="T56">Advogada: Vanessa Gonçalves Melo Santos (OAB/CE: 15787). </text:span></text:span></text:p>
      <text:p text:style-name="P78"><text:span text:style-name="Fonte_20_parág._20_padrão"><text:span text:style-name="T56">Advogado: Leandro Blaia Troijo (OAB/CE: 31311). </text:span></text:span></text:p>
      <text:p text:style-name="P78"><text:span text:style-name="Fonte_20_parág._20_padrão"><text:span text:style-name="T54">Relator: </text:span></text:span><text:span text:style-name="Fonte_20_parág._20_padrão"><text:span text:style-name="T55">Des.</text:span></text:span><text:span text:style-name="Fonte_20_parág._20_padrão"><text:span text:style-name="T54"> FRANCISCO MAURO FERREIRA LIBERATO.</text:span>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141"><text:span text:style-name="Fonte_20_parág._20_padrão"><text:span text:style-name="T10"/></text:span></text:p>
      <text:p text:style-name="P112"><text:span text:style-name="Fonte_20_parág._20_padrão"><text:span text:style-name="T133">13 -</text:span></text:span><text:span text:style-name="Fonte_20_parág._20_padrão"> </text:span>0637906-64.2022.8.06.0000<text:span text:style-name="T132"> - </text:span>Agravo de Instrumento<text:span text:style-name="T132"> - Barbalha/2ª Vara Cível .</text:span></text:p>
      <text:p text:style-name="P112">Agravante:<text:span text:style-name="T132"> J. S. do N.. </text:span></text:p>
      <text:p text:style-name="P117">Defensoria Pública do Estado do Ceará. </text:p>
      <text:p text:style-name="P112">Agravada: <text:span text:style-name="T132">A. M. C. T. S.. </text:span></text:p>
      <text:p text:style-name="P117">Defensoria Pública do Estado do Ceará. </text:p>
      <text:p text:style-name="P112"><text:span text:style-name="T1">Relator: </text:span><text:span text:style-name="T135">Des.</text:span><text:span text:style-name="T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4"><text:span text:style-name="T74">14 - </text:span><text:span text:style-name="T75">0640656-39.2022.8.06.0000</text:span><text:span text:style-name="T101"> - </text:span><text:span text:style-name="T75">Agravo de Instrumento</text:span><text:span text:style-name="T101"> - Fortaleza/3ª Vara de Família. </text:span><text:span text:style-name="T77">Agravante:</text:span><text:span text:style-name="T101"> R. de A. G.. </text:span></text:p>
      <text:p text:style-name="P17">Advogado: José Alexandre Goiana de Andrade (OAB/CE: 11160). </text:p>
      <text:p text:style-name="P54"><text:span text:style-name="T77">Agravado: </text:span><text:span text:style-name="T101">F. S. B.. </text:span></text:p>
      <text:p text:style-name="P17">Advogado: Gustavo Sauaia de Oliveira (OAB/MA: 6600). </text:p>
      <text:p text:style-name="P17">Advogado: Haroldo Guimarães Soares Filho (OAB/MA: 5078). </text:p>
      <text:p text:style-name="P112"><text:span text:style-name="T74">Relator: </text:span><text:span text:style-name="T135">Des.</text:span><text:span text:style-name="T74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54"><text:soft-page-break/><text:span text:style-name="T74">15 - </text:span><text:span text:style-name="T75">0398531-57.2010.8.06.0001/50000</text:span><text:span text:style-name="T101"> - </text:span><text:span text:style-name="T75">Agravo Interno Cível</text:span><text:span text:style-name="T101"> - Fortaleza/6ª Vara Cível. </text:span><text:span text:style-name="T77">Agravante:</text:span><text:span text:style-name="T101"> Marcelo Sávio Florêncio de Carvalho. </text:span></text:p>
      <text:p text:style-name="P17">Advogada: Rebeca de Carvalho Aguiar (OAB/CE: 35978). </text:p>
      <text:p text:style-name="P17">Advogado: Francisco Celio Jashem Aragao (OAB/CE: 16730). </text:p>
      <text:p text:style-name="P54"><text:span text:style-name="T77">Agravada: </text:span><text:span text:style-name="T101">Erivalda Rufino Martins Pombo. </text:span></text:p>
      <text:p text:style-name="P17">Advogado: Roberto Faustino Maia (OAB/CE: 9871). </text:p>
      <text:p text:style-name="P112"><text:span text:style-name="T74">Relator: </text:span><text:span text:style-name="T135">Des.</text:span><text:span text:style-name="T74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4"><text:span text:style-name="T74">16 - </text:span><text:span text:style-name="T75">0011369-66.2017.8.06.0126</text:span><text:span text:style-name="T101"> - </text:span><text:span text:style-name="T75">Apelação Cível</text:span><text:span text:style-name="T101"> - Mombaça/2ª Vara. </text:span></text:p>
      <text:p text:style-name="P54"><text:span text:style-name="T77">Apelante:</text:span><text:span text:style-name="T101"> Francisca Alves Pinheiro. </text:span></text:p>
      <text:p text:style-name="P17">Advogado: Rokylane Gonçalves Brasil (OAB/CE: 31058). </text:p>
      <text:p text:style-name="P54"><text:span text:style-name="T77">Apelado:</text:span><text:span text:style-name="T101"> Banco Bradesco Financiamentos S/A. </text:span></text:p>
      <text:p text:style-name="P17">Advogado: Francisco Sampaio de Menezes Júnior (OAB/CE: 9075).</text:p>
      <text:p text:style-name="P54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4"><text:span text:style-name="T74">17 - </text:span><text:span text:style-name="T75">0008153-55.2018.8.06.0064</text:span><text:span text:style-name="T101"> - </text:span><text:span text:style-name="T75">Apelação Cível</text:span><text:span text:style-name="T101"> - Caucaia/1ª Vara Cível. </text:span></text:p>
      <text:p text:style-name="P54"><text:span text:style-name="T77">Apelante</text:span><text:span text:style-name="T83">s</text:span><text:span text:style-name="T77">:</text:span><text:span text:style-name="T101"> Maristela Alves do Nascimento </text:span><text:span text:style-name="T105">e outros</text:span><text:span text:style-name="T101">. </text:span></text:p>
      <text:p text:style-name="P17">Advogado: Diego Alves da Silva (OAB/CE: 33220). </text:p>
      <text:p text:style-name="P54"><text:span text:style-name="T77">Apelad</text:span><text:span text:style-name="T83">a</text:span><text:span text:style-name="T77">: </text:span><text:span text:style-name="T101">Sociedade Universitária de Desenvolvimento Profissionalizante S/S Sudep. </text:span></text:p>
      <text:p text:style-name="P17">Advogada: Fernanda Harumi Hirata (OAB/CE: 24281). </text:p>
      <text:p text:style-name="P17">Advogado: Lucas Vale Menescal (OAB/CE: 18779). </text:p>
      <text:p text:style-name="P112"><text:span text:style-name="T74">Relator: </text:span><text:span text:style-name="T135">Des.</text:span><text:span text:style-name="T74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4"><text:span text:style-name="T74">18 - </text:span><text:span text:style-name="T75">0049650-96.2016.8.06.0071</text:span><text:span text:style-name="T101"> - </text:span><text:span text:style-name="T75">Apelação Cível</text:span><text:span text:style-name="T101"> - Crato/2ª Vara Cível. </text:span></text:p>
      <text:p text:style-name="P54"><text:span text:style-name="T77">Apelante:</text:span><text:span text:style-name="T101"> Jose Mauricio Bezerra. </text:span></text:p>
      <text:p text:style-name="P17">Advogado: Ivan Alves da Costa (OAB/CE: 5956). </text:p>
      <text:p text:style-name="P54"><text:span text:style-name="T77">Apelado:</text:span><text:span text:style-name="T101"> Jose Reney Dutra de Siqueira Repres/ Por Joana Darc Dutra de Siqueira. </text:span></text:p>
      <text:p text:style-name="P17">Advogado: Francisco Leopoldo Martins Filho (OAB/CE: 10129). </text:p>
      <text:p text:style-name="P54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4"><text:soft-page-break/><text:span text:style-name="T74">19 - </text:span><text:span text:style-name="T75">0018439-30.2018.8.06.0117</text:span><text:span text:style-name="T101"> - </text:span><text:span text:style-name="T75">Apelação Cível</text:span><text:span text:style-name="T101"> - Maracanaú/1ª Vara de Família e Sucessões. </text:span><text:span text:style-name="T77">Apelante:</text:span><text:span text:style-name="T101"> J. P. da C.. </text:span></text:p>
      <text:p text:style-name="P17">Advogado: Paulo Napoleão Gonçalves Quezado (OAB/CE: 3183).</text:p>
      <text:p text:style-name="P17">Advogada: Viviane Maria Diogo Diógenes Quezado (OAB/CE: 5241). </text:p>
      <text:p text:style-name="P17">Advogado: João Marcelo Lima Pedrosa (OAB/CE: 12511). </text:p>
      <text:p text:style-name="P17">Advogado: Henrique Gonçalves de Lavor Neto (OAB/CE: 12512). </text:p>
      <text:p text:style-name="P17">Advogada: Mabel de Carvalho Silva Portela (OAB/CE: 13909). </text:p>
      <text:p text:style-name="P17">Advogada: Janine Adeodato Accioly (OAB/CE: 12376). </text:p>
      <text:p text:style-name="P17">Advogado: Marcelo Holanda Luz (OAB/CE: 11665). </text:p>
      <text:p text:style-name="P17">Advogado: Renan Benevides Franco (OAB/CE: 23450). </text:p>
      <text:p text:style-name="P17">Advogado: Francisco Edilberto Torres da Silveira (OAB/CE: 26703). </text:p>
      <text:p text:style-name="P17">Advogada: Cinthia Greyne Araújo da Silva (OAB/CE: 28569). </text:p>
      <text:p text:style-name="P17">Advogado: Carlos Augusto Quezado Santos (OAB/CE: 36159). </text:p>
      <text:p text:style-name="P17">Advogada: Manuela da Nobrega Alves Praxedes (OAB/CE: 22500). </text:p>
      <text:p text:style-name="P17">Advogado: Eduardo Diogo Diógenes Quezado (OAB/CE: 39742). </text:p>
      <text:p text:style-name="P17">Advogado: Ricardo Rocha Lopes da Costa (OAB/CE: 39729). </text:p>
      <text:p text:style-name="P17">Advogada: Natália Marques Reis Paixão (OAB/CE: 28316). </text:p>
      <text:p text:style-name="P54"><text:span text:style-name="T77">Apelada:</text:span><text:span text:style-name="T101"> R. J. B. G.. </text:span></text:p>
      <text:p text:style-name="P17">Advogada: Maria de Lourdes Félix da Costa (OAB/CE: 15489). </text:p>
      <text:p text:style-name="P17">Advogada: Daniela Felix de Sousa (OAB/CE: 31927). </text:p>
      <text:p text:style-name="P54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4"><text:span text:style-name="T74">20 - </text:span><text:span text:style-name="T75">0263227-03.2021.8.06.0001</text:span><text:span text:style-name="T101"> - </text:span><text:span text:style-name="T75">Apelação Cível</text:span><text:span text:style-name="T101"> - Fortaleza/17ª Vara Cível. </text:span></text:p>
      <text:p text:style-name="P54"><text:span text:style-name="T77">Apelante: </text:span><text:span text:style-name="T101">Unimed do Cariri - Cooperativa de Trabalho Médico Ltda. </text:span></text:p>
      <text:p text:style-name="P17">Advogado: Shalon Michaelli Angelo Tavares (OAB/CE: 24016). </text:p>
      <text:p text:style-name="P17">Advogada: Marília Barbosa de Oliveira (OAB/CE: 34374). </text:p>
      <text:p text:style-name="P54"><text:span text:style-name="T77">Apelado:</text:span><text:span text:style-name="T101"> Vicente Ferrier Tomaz Ferrer. </text:span></text:p>
      <text:p text:style-name="P17">Advogado: Matheus Andrade Braga. </text:p>
      <text:p text:style-name="P17">Advogado: Gustavo Rebelo de Campos (OAB: 35289/CE). </text:p>
      <text:p text:style-name="P54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oft-page-break/><text:span text:style-name="T74">21 - </text:span><text:span text:style-name="T75">0499395-69.2011.8.06.0001</text:span><text:span text:style-name="T101"> - </text:span><text:span text:style-name="T75">Apelação Cível</text:span><text:span text:style-name="T101"> - Fortaleza/15ª Vara Cível. </text:span></text:p>
      <text:p text:style-name="P55"><text:span text:style-name="T77">Apelante</text:span><text:span text:style-name="T101">: Lotus Motel Ltda. </text:span></text:p>
      <text:p text:style-name="P18">Advogado: Duquesne Monteiro de Castro (OAB/CE: 6734). </text:p>
      <text:p text:style-name="P18">Advogado: Juan Ortega Rocha de Aragao (OAB/CE: 3453). </text:p>
      <text:p text:style-name="P18">Advogado: Eduardo Helder Andrade Veríssimo (OAB/CE: 21990). </text:p>
      <text:p text:style-name="P55"><text:span text:style-name="T77">Apelada:</text:span><text:span text:style-name="T101"> Ninon Elizabeth Tauchmann. </text:span></text:p>
      <text:p text:style-name="P18">Advogada: Ana Maria Tauchmann Rocha Moura (OAB/CE: 22389). </text:p>
      <text:p text:style-name="P18">Advogado: Eduardo Sobral Monte e Silva (OAB/CE: 15815). </text:p>
      <text:p text:style-name="P18">Advogada: Ninon Elizabeth Tauchmann (OAB/CE: 5012). </text:p>
      <text:p text:style-name="P55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5"><text:span text:style-name="T74">22 - </text:span><text:span text:style-name="T75">0163713-58.2013.8.06.0001</text:span><text:span text:style-name="T101"> - </text:span><text:span text:style-name="T75">Apelação Cível</text:span><text:span text:style-name="T101"> - Fortaleza/11ª Vara Cível. </text:span></text:p>
      <text:p text:style-name="P55"><text:span text:style-name="T77">Apelante: </text:span><text:span text:style-name="T101">Ney Botelho Magalhâes. </text:span></text:p>
      <text:p text:style-name="P18">Advogado: Eduardo César Sousa Aragão (OAB/CE: 14750). </text:p>
      <text:p text:style-name="P55"><text:span text:style-name="T77">Apelad</text:span><text:span text:style-name="T84">a</text:span><text:span text:style-name="T77">: </text:span><text:span text:style-name="T101">Coldar Ar Condicionado Ltda. </text:span></text:p>
      <text:p text:style-name="P18">Advogado: Oberdan Amâncio Campos (OAB/CE: 15586). </text:p>
      <text:p text:style-name="P18">Advogado: Paulo André Lima Aguiar (OAB/CE: 10630). </text:p>
      <text:p text:style-name="P55"><text:span text:style-name="T77">Apelad</text:span><text:span text:style-name="T84">a</text:span><text:span text:style-name="T77">:</text:span><text:span text:style-name="T101"> Radnai Ar Condicionado Projeto e Consultoria Ltda. </text:span></text:p>
      <text:p text:style-name="P18">Advogado: José Francisco Ferreira Rebouças (OAB/CE: 4697). </text:p>
      <text:p text:style-name="P55"><text:span text:style-name="T77">Apelad</text:span><text:span text:style-name="T84">a</text:span><text:span text:style-name="T77">: </text:span><text:span text:style-name="T101">LG Eletronics de São Paulo Ltda. </text:span></text:p>
      <text:p text:style-name="P18">Advogado: Marcelo Neumann Moreiras Pessoa (OAB/RJ: 110501). </text:p>
      <text:p text:style-name="P18">Advogado: Patricia Shima (OAB/RJ: 125212). </text:p>
      <text:p text:style-name="P55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6"><text:span text:style-name="T74">23 - </text:span><text:span text:style-name="T75">0176181-15.2017.8.06.0001/50000</text:span><text:span text:style-name="T101"> - </text:span><text:span text:style-name="T75">Embargos de Declaração Cível</text:span><text:span text:style-name="T101"> - Fortaleza/10ª Vara Cível. </text:span></text:p>
      <text:p text:style-name="P56"><text:span text:style-name="T77">Embargante:</text:span><text:span text:style-name="T101"> Thales Linhares Ferreira Gomes. </text:span></text:p>
      <text:p text:style-name="P19">Advogado: Ricardo Ferreira Valente (OAB/CE: 6433). </text:p>
      <text:p text:style-name="P56"><text:span text:style-name="T77">Embargada:</text:span><text:span text:style-name="T101"> Monalisa Conceição Batista de Menezes. </text:span></text:p>
      <text:p text:style-name="P19">Advogado: Heber Quinderé Júnior (OAB/CE: 4328). </text:p>
      <text:p text:style-name="P19">Advogado: Danubio Holanda Mendes (OAB/CE: 20575). </text:p>
      <text:p text:style-name="P56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56"><text:soft-page-break/><text:span text:style-name="T74">24 - </text:span><text:span text:style-name="T75">0140002-14.2019.8.06.0001</text:span><text:span text:style-name="T101"> - </text:span><text:span text:style-name="T75">Apelação Cível</text:span><text:span text:style-name="T101"> - Fortaleza/10ª Vara Cível. </text:span></text:p>
      <text:p text:style-name="P56"><text:span text:style-name="T77">Apelante: </text:span><text:span text:style-name="T101">Hapvida Assistência Médica Ltda.. </text:span></text:p>
      <text:p text:style-name="P19">Advogado: Igor Macedo Facó (OAB/CE: 16470). </text:p>
      <text:p text:style-name="P56"><text:span text:style-name="T77">Apelada:</text:span><text:span text:style-name="T101"> Maria Fátima Pimentel Siqueira. </text:span></text:p>
      <text:p text:style-name="P19">Advogado: Pablinio Francesco Almeida Siqueira (OAB/CE: 25640). </text:p>
      <text:p text:style-name="P56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6"><text:span text:style-name="T74">25 - </text:span><text:span text:style-name="T75">0632108-25.2022.8.06.0000</text:span><text:span text:style-name="T101"> - </text:span><text:span text:style-name="T75">Agravo de Instrumento</text:span><text:span text:style-name="T101"> - Fortaleza/34ª Vara Cível. </text:span></text:p>
      <text:p text:style-name="P56"><text:span text:style-name="T77">Agravante: </text:span><text:span text:style-name="T101">Edilene Gomes de Albuquerque. </text:span></text:p>
      <text:p text:style-name="P19">Advogado: Victor Tsuneo Parente Silva (OAB/SP: 451185). </text:p>
      <text:p text:style-name="P56"><text:span text:style-name="T77">Agravado:</text:span><text:span text:style-name="T101"> José Mário Cavalcante de Sousa. </text:span></text:p>
      <text:p text:style-name="P19">Advogado: Francisco Régis Oliveira Abreu (OAB/CE: 31631). </text:p>
      <text:p text:style-name="P56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6"><text:span text:style-name="T74">26 - </text:span><text:span text:style-name="T75">0007940-52.2018.8.06.0160</text:span><text:span text:style-name="T101"> - </text:span><text:span text:style-name="T75">Apelação Cível</text:span><text:span text:style-name="T101"> - Santa Quitéria/1ª Vara Cível.</text:span></text:p>
      <text:p text:style-name="P56"><text:span text:style-name="T77">Apte/Apdo: </text:span><text:span text:style-name="T101">Manoel Elias Carneiro. </text:span></text:p>
      <text:p text:style-name="P19">Advogado: Ézio Guimarães Azevedo (OAB/CE: 17427). </text:p>
      <text:p text:style-name="P56"><text:span text:style-name="T77">Apte/Apdo:</text:span><text:span text:style-name="T101"> Jeferson Caye. </text:span></text:p>
      <text:p text:style-name="P19">Advogado: Luís Gustavo Magalhães Mesquita (OAB/CE: 27654). </text:p>
      <text:p text:style-name="P56"><text:span text:style-name="T49">Relator: </text:span><text:span text:style-name="T50">Des.</text:span><text:span text:style-name="T49"> FRANCISCO MAURO FERREIRA LIBERATO.</text:span></text:p>
      <text:p text:style-name="P82">1→ Apelo de Manoel Elias Carneiro: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6"><text:span text:style-name="Fonte_20_parág._20_padrão"><text:span text:style-name="T145"/></text:span></text:p>
      <text:p text:style-name="P46"><text:span text:style-name="Fonte_20_parág._20_padrão"><text:span text:style-name="T145">2→ Apelo de Jeferson Caye:</text:span>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56"><text:soft-page-break/><text:span text:style-name="T74">27 - </text:span><text:span text:style-name="T75">0195835-56.2015.8.06.0001</text:span><text:span text:style-name="T101"> - </text:span><text:span text:style-name="T75">Apelação Cível</text:span><text:span text:style-name="T101"> - Fortaleza/18ª Vara de Família. </text:span></text:p>
      <text:p text:style-name="P56"><text:span text:style-name="T77">Apelante:</text:span><text:span text:style-name="T101"> M. E. F. dos S.. </text:span></text:p>
      <text:p text:style-name="P19">Defensoria Pública do Estado do Ceará. </text:p>
      <text:p text:style-name="P56"><text:span text:style-name="T77">Apelado:</text:span><text:span text:style-name="T101"> A. L. F. dos S.. </text:span></text:p>
      <text:p text:style-name="P19"><text:s/>Defensoria Pública do Estado do Ceará. </text:p>
      <text:p text:style-name="P56"><text:span text:style-name="T77">Apelado:</text:span><text:span text:style-name="T101"> J. J. dos S.. </text:span></text:p>
      <text:p text:style-name="P19">Defensoria Pública do Estado do Ceará</text:p>
      <text:p text:style-name="P56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6"><text:span text:style-name="T74">28 - </text:span><text:span text:style-name="T75">0141999-32.2019.8.06.0001/50000</text:span><text:span text:style-name="T101"> - </text:span><text:span text:style-name="T75">Embargos de Declaração Cível</text:span><text:span text:style-name="T101"> - Fortaleza/15ª Vara Cível. </text:span></text:p>
      <text:p text:style-name="P56"><text:span text:style-name="T77">Embargante: </text:span><text:span text:style-name="T101">Claro S/A. </text:span></text:p>
      <text:p text:style-name="P19">Advogado: Rafael Gonçalves Rocha (OAB/MA: 22484). </text:p>
      <text:p text:style-name="P19">Advogada: Paula Maltz Nahon (OAB/RS: 51657). </text:p>
      <text:p text:style-name="P56"><text:span text:style-name="T77">Embargado: </text:span><text:span text:style-name="T101">Mairon Régis Marinho Silva. </text:span></text:p>
      <text:p text:style-name="P19">Advogado: Francisco Régis dos Santos Albuquerque (OAB/MA: 22484). </text:p>
      <text:p text:style-name="P19">Advogado: Antônio Josafá Martins Mesquita (OAB/CE: 19683). </text:p>
      <text:p text:style-name="P19">Advogado: Pablo Lopes de Oliveira (OAB/CE: 12712). </text:p>
      <text:p text:style-name="P56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29 - </text:span><text:span text:style-name="T75">0000184-28.2016.8.06.0203/50000</text:span><text:span text:style-name="T101"> - </text:span><text:span text:style-name="T75">Embargos de Declaração Cível</text:span><text:span text:style-name="T101"> - Ocara/Vara Única. </text:span><text:span text:style-name="T77">Embargante:</text:span><text:span text:style-name="T101"> Banco Votorantim S/A. </text:span></text:p>
      <text:p text:style-name="P16">Advogado: João Francisco Alves Rosa (OAB/CE: 37066A). </text:p>
      <text:p text:style-name="P57"><text:span text:style-name="T77">Embargado:</text:span><text:span text:style-name="T101"> Raimundo Feitosa da Silva. </text:span></text:p>
      <text:p text:style-name="P16">Advogado: Luiz Valdemiro Soares Costa (OAB/CE: 14458). </text:p>
      <text:p text:style-name="P16">Advogado: Alysson Araújo Pinto (OAB/CE: 26513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30 - </text:span><text:span text:style-name="T75">0205341-56.2015.8.06.0001</text:span><text:span text:style-name="T101"> - </text:span><text:span text:style-name="T75">Apelação Cível</text:span><text:span text:style-name="T101"> - Fortaleza/22ª Vara Cível. </text:span></text:p>
      <text:p text:style-name="P57"><text:span text:style-name="T77">Apelante</text:span><text:span text:style-name="T85">s</text:span><text:span text:style-name="T77">:</text:span><text:span text:style-name="T101"> Ronaldo Hortêncio de Medeiros </text:span><text:span text:style-name="T130">e</text:span><text:span text:style-name="T101"> Leonardo Braga Loyola de Medeiros. </text:span></text:p>
      <text:p text:style-name="P16">Advogado: Marcos Antônio Inácio da Silva (OAB/CE: 20417). </text:p>
      <text:p text:style-name="P57"><text:span text:style-name="T77">Apelad</text:span><text:span text:style-name="T94">a</text:span><text:span text:style-name="T85">s</text:span><text:span text:style-name="T77">: </text:span><text:span text:style-name="T101">Gol Linhas Aéreas S/A., Gol Linhas Aéreas Inteligentes S/A. </text:span><text:span text:style-name="T130">e</text:span><text:span text:style-name="T101"> Smiles S/A. </text:span></text:p>
      <text:p text:style-name="P16">Advogado: Gustavo Antônio Feres Paixão (OAB/CE: 41287A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57"><text:soft-page-break/><text:span text:style-name="T74">31 - </text:span><text:span text:style-name="T75">0275858-13.2020.8.06.0001</text:span><text:span text:style-name="T101"> - </text:span><text:span text:style-name="T75">Apelação Cível</text:span><text:span text:style-name="T101"> - Fortaleza/14ª Vara de Família. </text:span></text:p>
      <text:p text:style-name="P57"><text:span text:style-name="T77">Apelante: </text:span><text:span text:style-name="T101">A. L. G. da C., R</text:span><text:span text:style-name="T106">epresentado</text:span><text:span text:style-name="T101"> P</text:span><text:span text:style-name="T106">or</text:span><text:span text:style-name="T101"> M. M. G. da S.. </text:span></text:p>
      <text:p text:style-name="P16">Advogada: Eliennay Gomes Alves (OAB/CE: 30314). </text:p>
      <text:p text:style-name="P16">Advogada: Aline Maciel Lima (OAB/CE: 36005). </text:p>
      <text:p text:style-name="P16">Advogada: Vitória Soares Brito da Silva (OAB/CE: 47381). </text:p>
      <text:p text:style-name="P57"><text:span text:style-name="T77">Apelado: </text:span><text:span text:style-name="T101">J. P. da C.. </text:span></text:p>
      <text:p text:style-name="P16">Advogada: Tallita Sara Oliveira Ribeiro (OAB/CE: 44308A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32 - </text:span><text:span text:style-name="T75">0204748-23.2022.8.06.0117</text:span><text:span text:style-name="T101"> - </text:span><text:span text:style-name="T75">Apelação Cível</text:span><text:span text:style-name="T101"> - Maracanaú/1ª Vara Cível. </text:span></text:p>
      <text:p text:style-name="P57"><text:span text:style-name="T77">Apelante:</text:span><text:span text:style-name="T101"> João Miguel do Nascimento Neto. </text:span></text:p>
      <text:p text:style-name="P16">Advogado: Luiz Ernesto de Alcântara Pinto (OAB/CE: 14181). </text:p>
      <text:p text:style-name="P16">Advogado: João Vicente Message Arraes de Sousa (OAB/CE: 26454). </text:p>
      <text:p text:style-name="P57"><text:span text:style-name="T77">Apelado:</text:span><text:span text:style-name="T101"> Banco Pan S/A. </text:span></text:p>
      <text:p text:style-name="P16">Advogada: Cristiane Belinati Garcia Lopes (OAB/CE: 23649-A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33 - </text:span><text:span text:style-name="T75">0145232-37.2019.8.06.0001</text:span><text:span text:style-name="T101"> - </text:span><text:span text:style-name="T75">Apelação Cível</text:span><text:span text:style-name="T101"> - Fortaleza/15ª Vara Cível. </text:span></text:p>
      <text:p text:style-name="P57"><text:span text:style-name="T77">Apelante:</text:span><text:span text:style-name="T101"> Companhia Energética de Pernambuco - CELPE. </text:span></text:p>
      <text:p text:style-name="P16">Advogado: Diogo Dantas de Moraes Furtado (OAB/PE: 33668). </text:p>
      <text:p text:style-name="P57"><text:span text:style-name="T77">Apelad</text:span><text:span text:style-name="T85">a</text:span><text:span text:style-name="T77">: </text:span><text:span text:style-name="T101">Alvoar Lácteos Nordeste S/a,. </text:span></text:p>
      <text:p text:style-name="P16">Advogado: Raul Amaral Júnior (OAB/CE: 13371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34 - </text:span><text:span text:style-name="T75">0200729-63.2022.8.06.0055</text:span><text:span text:style-name="T101"> - </text:span><text:span text:style-name="T75">Apelação Cível</text:span><text:span text:style-name="T101"> - Canindé/1ª Vara Cível.</text:span></text:p>
      <text:p text:style-name="P57"><text:span text:style-name="T77">Apte/Apd</text:span><text:span text:style-name="T131">a</text:span><text:span text:style-name="T77">: </text:span><text:span text:style-name="T101">Maria Lúcia Pereira de Amorim. </text:span></text:p>
      <text:p text:style-name="P16">Advogado: Antônio Fabrício Martins Sampaio Silva (OAB/CE: 43412). </text:p>
      <text:p text:style-name="P16">Advogado: Francisco Gustavo Muniz de Mesquita (OAB/CE: 31449). </text:p>
      <text:p text:style-name="P57"><text:span text:style-name="T77">Apte/Apdo:</text:span><text:span text:style-name="T101"> Banco Bradesco Financiamentos S/A. </text:span></text:p>
      <text:p text:style-name="P16">Advogado: Francisco Sampaio de Menezes Júnior (OAB/CE: 9075). </text:p>
      <text:p text:style-name="P57"><text:span text:style-name="T49">Relator: </text:span><text:span text:style-name="T50">Des.</text:span><text:span text:style-name="T49"> FRANCISCO MAURO FERREIRA LIBERATO.</text:span></text:p>
      <text:p text:style-name="P82">1→ Apelo de Maria Lúcia Pereira de Amorim: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39"/></text:span></text:p>
      <text:p text:style-name="P42"><text:soft-page-break/><text:span text:style-name="Fonte_20_parág._20_padrão"><text:span text:style-name="T147">2→ Apelo do Banco:</text:span>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7"><text:span text:style-name="T74">35 - </text:span><text:span text:style-name="T75">0624271-79.2023.8.06.0000</text:span><text:span text:style-name="T101"> - </text:span><text:span text:style-name="T75">Agravo de Instrumento</text:span><text:span text:style-name="T101"> - Santa Quitéria/2ª Vara Cível. </text:span><text:span text:style-name="T77">Agravante: </text:span><text:span text:style-name="T101">Ana Caroline Mesquita Medeiros. </text:span></text:p>
      <text:p text:style-name="P16">Advogada: Karolinne Torquato Freitas (OAB/CE): 46879. </text:p>
      <text:p text:style-name="P57"><text:span text:style-name="T77">Agravado:</text:span><text:span text:style-name="T101"> Fundo de Investimento em Direitos Creditórios Creditas Auto VII. </text:span></text:p>
      <text:p text:style-name="P16">Advogado: João Leonelho Gabardo Filho (OAB/PR 16948). </text:p>
      <text:p text:style-name="P16">Advogado: César Augusto Terra (OAB/PR: 17556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36 - </text:span><text:span text:style-name="T75">0210844-77.2023.8.06.0001</text:span><text:span text:style-name="T101"> - </text:span><text:span text:style-name="T75">Apelação Cível</text:span><text:span text:style-name="T101"> - Fortaleza/1ª Vara Cível. </text:span></text:p>
      <text:p text:style-name="P57"><text:span text:style-name="T77">Apelante:</text:span><text:span text:style-name="T101"> José Cleilson Pereira Silva. </text:span></text:p>
      <text:p text:style-name="P16">Advogado: Francisco Jair Moreira Caetano (OAB/CE: 22437). </text:p>
      <text:p text:style-name="P57"><text:span text:style-name="T77">Apelad</text:span><text:span text:style-name="T85">a</text:span><text:span text:style-name="T77">: </text:span><text:span text:style-name="T101">Banco RCI Brasil S/A. </text:span></text:p>
      <text:p text:style-name="P16">Advogada: Manuela Ferreira Camers (OAB/CE: 32295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37 - </text:span><text:span text:style-name="T75">0205310-26.2021.8.06.0001</text:span><text:span text:style-name="T101"> - </text:span><text:span text:style-name="T75">Apelação Cível</text:span><text:span text:style-name="T101"> - Fortaleza/30ª Vara Cível. </text:span></text:p>
      <text:p text:style-name="P57"><text:span text:style-name="T77">Apelante: </text:span><text:span text:style-name="T101">Seguradora Líder dos Consórcios do Seguro DPVAT S/A. </text:span></text:p>
      <text:p text:style-name="P16">Advogado: Tibério de Melo Cavalcante (OAB/CE: 15877). </text:p>
      <text:p text:style-name="P16">Advogada: Clarissa de Melo Cavalcante (OAB/CE: 19722). </text:p>
      <text:p text:style-name="P57"><text:span text:style-name="T77">Apelado: </text:span><text:span text:style-name="T101">Valter do Nascimento Bernardo. </text:span></text:p>
      <text:p text:style-name="P16">Advogada: Ana Maria Albuquerque Machado (OAB/CE: 10338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57"><text:soft-page-break/><text:span text:style-name="T74">38 - </text:span><text:span text:style-name="T75">0258536-09.2022.8.06.0001</text:span><text:span text:style-name="T101"> - </text:span><text:span text:style-name="T75">Apelação Cível</text:span><text:span text:style-name="T101"> - Fortaleza/7ª Vara Cível. </text:span></text:p>
      <text:p text:style-name="P57"><text:span text:style-name="T77">Apelante: </text:span><text:span text:style-name="T101">Joaquim Monteiro de Souza Neto. </text:span></text:p>
      <text:p text:style-name="P16">Advogado: Renan Barbosa de Azevedo (OAB/CE: 23112). </text:p>
      <text:p text:style-name="P57"><text:span text:style-name="T77">Apelado: </text:span><text:span text:style-name="T101">Banco Volkswagen S/A. </text:span></text:p>
      <text:p text:style-name="P16">Advogado: Francisco de Assis Lelis de Moura Júnior (OAB/PE: 23289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39 - </text:span><text:span text:style-name="T75">0289939-93.2022.8.06.0001</text:span><text:span text:style-name="T101"> - </text:span><text:span text:style-name="T75">Apelação Cível</text:span><text:span text:style-name="T101"> - Fortaleza/8ª Vara Cível. </text:span></text:p>
      <text:p text:style-name="P57"><text:span text:style-name="T77">Apelante:</text:span><text:span text:style-name="T101"> Bradesco Administradora de Consórcios Ltda. </text:span></text:p>
      <text:p text:style-name="P16">Advogado: Pedro Roberto Romão (OAB/SP: 209551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40 - </text:span><text:span text:style-name="T75">0274791-42.2022.8.06.0001</text:span><text:span text:style-name="T101"> - </text:span><text:span text:style-name="T75">Apelação Cível</text:span><text:span text:style-name="T101"> - Fortaleza/1ª Vara Cível. </text:span></text:p>
      <text:p text:style-name="P57"><text:span text:style-name="T77">Apelante:</text:span><text:span text:style-name="T101"> Aymoré Crédito Financiamento e Investimento S/A. </text:span></text:p>
      <text:p text:style-name="P16"><text:span text:style-name="T150">Advogado</text:span>: Sérgio Schulze (OAB/SC: 7629). </text:p>
      <text:p text:style-name="P57"><text:span text:style-name="T77">Apelada:</text:span><text:span text:style-name="T101"> Thayssa Brunelly Guevara Zumaeta. </text:span>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41 - </text:span><text:span text:style-name="T75">0289667-02.2022.8.06.0001</text:span><text:span text:style-name="T101"> - </text:span><text:span text:style-name="T75">Apelação Cível</text:span><text:span text:style-name="T101"> - Fortaleza/8ª Vara Cível. </text:span></text:p>
      <text:p text:style-name="P57"><text:span text:style-name="T77">Apelante:</text:span><text:span text:style-name="T101"> Aymoré Crédito Financiamento e Investimento S/A. </text:span></text:p>
      <text:p text:style-name="P16">Advogado: Nelson Wilians Fratoni Rodrigues (OAB/CE: 16599A). </text:p>
      <text:p text:style-name="P16">Advogada: Natália Gouvea Pícoli (OAB/SP: 396366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57"><text:soft-page-break/><text:span text:style-name="T74">42 - </text:span><text:span text:style-name="T75">0205022-10.2023.8.06.0001</text:span><text:span text:style-name="T101"> - </text:span><text:span text:style-name="T75">Apelação Cível</text:span><text:span text:style-name="T101"> - Fortaleza/8ª Vara Cível. </text:span></text:p>
      <text:p text:style-name="P57"><text:span text:style-name="T77">Apelante: </text:span><text:span text:style-name="T101">Emanuelle Fernandes. </text:span></text:p>
      <text:p text:style-name="P16">Advogada: Dominik Barros Brito Ferreira (OAB/CE: 37479). </text:p>
      <text:p text:style-name="P16">Advogado: Antônio Helder Guerra Lobo Filho (OAB/CE: 42605). </text:p>
      <text:p text:style-name="P57"><text:span text:style-name="T77">Apelad</text:span><text:span text:style-name="T85">a</text:span><text:span text:style-name="T77">:</text:span><text:span text:style-name="T101"> Aymoré Crédito Financiamento e Investimento S/A. </text:span></text:p>
      <text:p text:style-name="P16">Advogado: Rafael Pordeus Costa Lima Filho (OAB/CE: 3432). </text:p>
      <text:p text:style-name="P16">Advogado: Rafael Pordeus Costa Lima Neto (OAB/CE: 23599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43 - </text:span><text:span text:style-name="T75">0228600-70.2021.8.06.0001</text:span><text:span text:style-name="T101"> - </text:span><text:span text:style-name="T75">Apelação Cível</text:span><text:span text:style-name="T101"> - Fortaleza/32ª Vara Cível. </text:span></text:p>
      <text:p text:style-name="P57"><text:span text:style-name="T77">Apelante: </text:span><text:span text:style-name="T101">Mapfre Seguros Gerais S/A. </text:span></text:p>
      <text:p text:style-name="P16">Advogado: Dante Mariano Gregnanin Sobrinho (OAB/SP: 31618). </text:p>
      <text:p text:style-name="P16">Advogado: Joao Alves Barbosa Filho (OAB/PE: 4246). </text:p>
      <text:p text:style-name="P16">Advogado: João Alves Barbosa Filho (OAB/CE: 27954A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44 - </text:span><text:span text:style-name="T75">0278847-21.2022.8.06.0001</text:span><text:span text:style-name="T101"> - </text:span><text:span text:style-name="T75">Apelação Cível</text:span><text:span text:style-name="T101"> - Fortaleza/8ª Vara Cível. </text:span></text:p>
      <text:p text:style-name="P57"><text:span text:style-name="T77">Apelante: </text:span><text:span text:style-name="T101">Francisco Emerson Lopes da Silva. </text:span></text:p>
      <text:p text:style-name="P16">Advogado: Francisco Airton Amorim dos Santos (OAB/CE: 5255). </text:p>
      <text:p text:style-name="P16">Advogado: Jean Efferton Ribeiro Amorim dos Santos (OAB/CE: 30960). </text:p>
      <text:p text:style-name="P57"><text:span text:style-name="T77">Apelado:</text:span><text:span text:style-name="T101"> Banco Pan S/A. </text:span></text:p>
      <text:p text:style-name="P16">Advogado: Fabio Oliveira Dutra (OAB/SP: 292207). 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pan text:style-name="T74">45 - </text:span><text:span text:style-name="T75">0219128-11.2022.8.06.0001</text:span><text:span text:style-name="T101"> - </text:span><text:span text:style-name="T75">Apelação Cível</text:span><text:span text:style-name="T101"> - Fortaleza/7ª Vara Cível. </text:span></text:p>
      <text:p text:style-name="P57"><text:span text:style-name="T77">Apelante: </text:span><text:span text:style-name="T101">ITAPEVA XI MULTICARTEIRA FUNDO DE INVESTIMENTO EM DIREITOS CRIDITORIOS NÃO <text:s/>PADRONIZADOS. </text:span></text:p>
      <text:p text:style-name="P16">Advogado: Sérgio Schulze (OAB/CE: 35635A).</text:p>
      <text:p text:style-name="P57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7"><text:soft-page-break/><text:span text:style-name="T74">46 - </text:span><text:span text:style-name="T75">0143317-94.2012.8.06.0001/50000</text:span><text:span text:style-name="T101"> - </text:span><text:span text:style-name="T75">Embargos de Declaração Cível</text:span><text:span text:style-name="T101"> - Fortaleza/17ª Vara Cível. </text:span></text:p>
      <text:p text:style-name="P57"><text:span text:style-name="T77">Embargante: </text:span><text:span text:style-name="T101">Raimundo Ponte Frota. </text:span></text:p>
      <text:p text:style-name="P16">Advogado: Francisco Scipião da Costa (OAB/CE: 23945). </text:p>
      <text:p text:style-name="P16">Advogado: Antônio José de Sousa Gomes (OAB/CE: 23968). </text:p>
      <text:p text:style-name="P16">Advogado: Inocêncio Rodrigues Uchôa (OAB/CE: 3274). </text:p>
      <text:p text:style-name="P16">Advogado: Antônio Emerson Sátiro Bezerra (OAB/CE: 18236). </text:p>
      <text:p text:style-name="P20">Advogado: Caio Santana Mascarenhas Gomes (OAB/CE: 17000). </text:p>
      <text:p text:style-name="P20">Advogado: Marcos Paulo Damasceno (OAB/CE: 25575). </text:p>
      <text:p text:style-name="P58"><text:span text:style-name="T77">Embargad</text:span><text:span text:style-name="T86">as</text:span><text:span text:style-name="T77">:</text:span><text:span text:style-name="T101"> Tintas Hidracor S/A </text:span><text:span text:style-name="T107">e outras</text:span><text:span text:style-name="T101">. </text:span></text:p>
      <text:p text:style-name="P20">Advogado: Celso Luiz de Oliveira (OAB/CE: 17382). </text:p>
      <text:p text:style-name="P20">Advogado: Aldemir Ferreira de Paula Augusto (OAB/CE: 15769). </text:p>
      <text:p text:style-name="P20">Advogado: Anchieta Guerreiro Chaves Junior (OAB/CE: 20127). </text:p>
      <text:p text:style-name="P58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9"><text:span text:style-name="T74">47 - </text:span><text:span text:style-name="T75">0632450-36.2022.8.06.0000/50001</text:span><text:span text:style-name="T101"> - </text:span><text:span text:style-name="T75">Agravo Interno Cível</text:span><text:span text:style-name="T101"> - Fortaleza/9ª Vara Cível. </text:span><text:span text:style-name="T77">Agravante:</text:span><text:span text:style-name="T101"> Plauto Demétrio de Souza Júnior. </text:span></text:p>
      <text:p text:style-name="P21">Advogado: Thiago Bonavides Borges da Cunha Bitar (OAB/CE: 19880). </text:p>
      <text:p text:style-name="P59"><text:span text:style-name="T77">Agravado: </text:span><text:span text:style-name="T101">José Lindismar Rubens Maia. </text:span></text:p>
      <text:p text:style-name="P21">Advogado: Pedro Coelho Magalhães (OAB/CE: 22809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9"><text:span text:style-name="T74">48 - </text:span><text:span text:style-name="T75">0637772-37.2022.8.06.0000/50000</text:span><text:span text:style-name="T101"> - </text:span><text:span text:style-name="T75">Agravo Interno Cível</text:span><text:span text:style-name="T101"> - Nova Olinda/Vara Única. </text:span><text:span text:style-name="T77">Agravante</text:span><text:span text:style-name="T87">s</text:span><text:span text:style-name="T77">: </text:span><text:span text:style-name="T101">A. A. Moreira Feitosa – ME., Antonio Arthur Moreira Feitosa </text:span><text:span text:style-name="T108">e</text:span><text:span text:style-name="T101"> Danielle Paiva Freire. </text:span></text:p>
      <text:p text:style-name="P21">Advogado: Diego Albuquerque Lopes (OAB/CE: 26053). </text:p>
      <text:p text:style-name="P21">Advogado: Carlos Alberto Lopes Júnior (OAB/CE: 41753). </text:p>
      <text:p text:style-name="P59"><text:span text:style-name="T77">Agravado: </text:span><text:span text:style-name="T101">Banco do Nordeste do Brasil S/A. </text:span></text:p>
      <text:p text:style-name="P21">Advogado: José Inácio Rosa Barreira (OAB/CE: 8151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59"><text:soft-page-break/><text:span text:style-name="T74">49 - </text:span><text:span text:style-name="T75">0013882-18.2017.8.06.0090</text:span><text:span text:style-name="T101"> - </text:span><text:span text:style-name="T75">Apelação Cível</text:span><text:span text:style-name="T101"> - Icó/1ª Vara Cível. </text:span></text:p>
      <text:p text:style-name="P59"><text:span text:style-name="T77">Apelante: </text:span><text:span text:style-name="T101">Manoel Martins Ferreira. </text:span></text:p>
      <text:p text:style-name="P21">Advogado: Kerginaldo Cândido Pereira (OAB/CE: 18629). </text:p>
      <text:p text:style-name="P21">Advogada: Patrícia Cajaseira de Sá (OAB/CE: 25193). </text:p>
      <text:p text:style-name="P59"><text:span text:style-name="T77">Apelado:</text:span><text:span text:style-name="T101"> Banco BMG S/A. </text:span></text:p>
      <text:p text:style-name="P21">Advogado: Antônio de Moraes Dourado Neto (OAB/CE: 30142A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9"><text:span text:style-name="T74">50 - </text:span><text:span text:style-name="T75">0050873-14.2021.8.06.0070</text:span><text:span text:style-name="T101"> - </text:span><text:span text:style-name="T75">Apelação Cível</text:span><text:span text:style-name="T101"> - Crateús/1ª Vara Cível. </text:span></text:p>
      <text:p text:style-name="P59"><text:span text:style-name="T77">Apelante: </text:span><text:span text:style-name="T101">Banco BMG S/A. </text:span></text:p>
      <text:p text:style-name="P21">Advogada: Fernanda Rafaella Oliveira de Carvalho (OAB/PE: 32766). </text:p>
      <text:p text:style-name="P59"><text:span text:style-name="T77">Apelado:</text:span><text:span text:style-name="T101"> José Martins da Silva. </text:span></text:p>
      <text:p text:style-name="P21">Advogado: Francisco Vieira Sales Neto (OAB/CE: 21906). </text:p>
      <text:p text:style-name="P21">Advogada: Hyara Gomes Almeida Sales (OAB/CE: 49061).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31"/>
      <text:p text:style-name="P59"><text:span text:style-name="T74">51 - </text:span><text:span text:style-name="T75">0051863-05.2021.8.06.0167</text:span><text:span text:style-name="T101"> - </text:span><text:span text:style-name="T75">Apelação Cível</text:span><text:span text:style-name="T101"> - Sobral/3ª Vara Cível. </text:span></text:p>
      <text:p text:style-name="P59"><text:span text:style-name="T77">Apelante:</text:span><text:span text:style-name="T101"> Banco Bradesco S/A. </text:span></text:p>
      <text:p text:style-name="P21">Advogado: Francisco Sampaio de Menezes Júnior (OAB/CE: 9075). </text:p>
      <text:p text:style-name="P59"><text:span text:style-name="T77">Apelado: </text:span><text:span text:style-name="T101">Rogério Hardy Paiva Filho. </text:span></text:p>
      <text:p text:style-name="P21">Advogado: Gláucio Pontes Canuto Araújo (OAB/CE: 43849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59"><text:span text:style-name="T74">52 - </text:span><text:span text:style-name="T75">0200917-37.2022.8.06.0029</text:span><text:span text:style-name="T101"> - </text:span><text:span text:style-name="T75">Apelação Cível</text:span><text:span text:style-name="T101"> - Acopiara/2ª Vara Cível. </text:span></text:p>
      <text:p text:style-name="P59"><text:span text:style-name="T77">Apelante:</text:span><text:span text:style-name="T101"> Banco BMG S/A. </text:span></text:p>
      <text:p text:style-name="P21">Advogado: Antônio de Moraes Dourado Neto (OAB/CE: 30142A). </text:p>
      <text:p text:style-name="P59"><text:span text:style-name="T77">Apelado:</text:span><text:span text:style-name="T101"> Geraldo Gonçalves de Souza. </text:span></text:p>
      <text:p text:style-name="P21">Advogada: Anna Ronnéria Lacerda Souza (OAB/CE: 45370B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59"><text:soft-page-break/><text:span text:style-name="T74">53 - </text:span><text:span text:style-name="T75">0897346-82.2014.8.06.0001</text:span><text:span text:style-name="T101"> - </text:span><text:span text:style-name="T75">Apelação Cível</text:span><text:span text:style-name="T101"> - Fortaleza/34ª Vara Cível. </text:span></text:p>
      <text:p text:style-name="P59"><text:span text:style-name="T77">Apelante:</text:span><text:span text:style-name="T101"> Companhia Energética do Ceará - ENEL. </text:span></text:p>
      <text:p text:style-name="P21">Advogado: Antônio Cleto Gomes (OAB/CE: 5864). </text:p>
      <text:p text:style-name="P59"><text:span text:style-name="T77">Apelado:</text:span><text:span text:style-name="T101"> Lukas Alder - Epp. </text:span></text:p>
      <text:p text:style-name="P21">Advogado: Francisco Raimundo Malta de Araujo (OAB/CE: 11817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9"><text:span text:style-name="T74">54 - </text:span><text:span text:style-name="T75">0280456-39.2022.8.06.0001</text:span><text:span text:style-name="T101"> - </text:span><text:span text:style-name="T75">Apelação Cível</text:span><text:span text:style-name="T101"> - Fortaleza/8ª Vara Cível. </text:span></text:p>
      <text:p text:style-name="P59"><text:span text:style-name="T77">Apelante:</text:span><text:span text:style-name="T101"> Daniel Botelho. </text:span></text:p>
      <text:p text:style-name="P21">Advogado: Renan Barbosa de Azevedo (OAB/CE: 23112). </text:p>
      <text:p text:style-name="P21">Advogado: Marcus Vinicius Mesquita Lima (OAB/CE: 31487). </text:p>
      <text:p text:style-name="P59"><text:span text:style-name="T77">Apelad</text:span><text:span text:style-name="T87">a</text:span><text:span text:style-name="T77">:</text:span><text:span text:style-name="T101"> Aymoré Crédito Financiamento e Investimento S/A. </text:span></text:p>
      <text:p text:style-name="P21">Advogado: Eugênio Costa Ferreira de Melo (OAB/MG: 103082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59"><text:span text:style-name="T74">55 - </text:span><text:span text:style-name="T75">0634115-58.2020.8.06.0000/50000</text:span><text:span text:style-name="T101"> - </text:span><text:span text:style-name="T75">Agravo Interno Cível</text:span><text:span text:style-name="T101"> - Fortaleza/1ª Vara Empresarial, de Recuperação de Empresas e de Falências do Estado do Ceará. </text:span></text:p>
      <text:p text:style-name="P59"><text:span text:style-name="T77">Agravante</text:span><text:span text:style-name="T87">s</text:span><text:span text:style-name="T77">:</text:span><text:span text:style-name="T101"> WMA Participações S.A. - em Recuperação Judicial </text:span><text:span text:style-name="T108">e outras.</text:span></text:p>
      <text:p text:style-name="P21">Advogado: Tiago Aranha D'Alvia (OAB/SP: 335730). </text:p>
      <text:p text:style-name="P21">Advogado: Roberto Gomes Notari (OAB/SP: 273385). </text:p>
      <text:p text:style-name="P59"><text:span text:style-name="T77">Agravado: </text:span><text:span text:style-name="T101">Banco Santander (Brasil) S/A. </text:span></text:p>
      <text:p text:style-name="P21">Advogado: William Carmona Maya (OAB/SP: 257198). </text:p>
      <text:p text:style-name="P21">Advogado: Fernando Denis Martins (OAB/SP: 182424). </text:p>
      <text:p text:style-name="P21">Advogado: Felipe Navega Medeiros (OAB/SP: 217017). </text:p>
      <text:p text:style-name="P21">Advogado: Rafael Palanch Gomes de Paula (OAB/SP: 250270). </text:p>
      <text:p text:style-name="P21">Advogado: Andre da Silva Sacramento (OAB/SP: 237286). </text:p>
      <text:p text:style-name="P59"><text:span text:style-name="T77">Agravado: </text:span><text:span text:style-name="T101">Explorer Fundo de Direito Creditório Não Padronizado. </text:span></text:p>
      <text:p text:style-name="P21">Advogado: Ernesto Antunes de Carvalho (OAB/SP: 53974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42"><text:span text:style-name="Fonte_20_parág._20_padrão"><text:span text:style-name="T10"/></text:span></text:p>
      <text:p text:style-name="P59"><text:soft-page-break/><text:span text:style-name="T74">56 - </text:span><text:span text:style-name="T75">0214531-67.2020.8.06.0001</text:span><text:span text:style-name="T101"> - </text:span><text:span text:style-name="T75">Apelação Cível</text:span><text:span text:style-name="T101"> - Fortaleza/17ª Vara Cível. </text:span></text:p>
      <text:p text:style-name="P59"><text:span text:style-name="T77">Apte/Apd</text:span><text:span text:style-name="T87">a</text:span><text:span text:style-name="T77">:</text:span><text:span text:style-name="T101"> SPE Villa Umbria Construções e Incorporações Ltda. </text:span></text:p>
      <text:p text:style-name="P21">Advogado: Daniel Araújo Lima (OAB/CE: 15108). </text:p>
      <text:p text:style-name="P21">Advogada: Lara Gurgel do Amaral Duarte Vieira (OAB/CE: 24606). </text:p>
      <text:p text:style-name="P21">Advogada: Lise Lima Lopes (OAB/CE: 37482). </text:p>
      <text:p text:style-name="P21">Advogado: Marcelo Sabino Carvalho (OAB/CE: 40838). </text:p>
      <text:p text:style-name="P59"><text:span text:style-name="T77">Apte/Apd</text:span><text:span text:style-name="T87">a</text:span><text:span text:style-name="T77">:</text:span><text:span text:style-name="T101"> Massa Falida de Concórdia Engenharia Ltda.. </text:span></text:p>
      <text:p text:style-name="P21">Admª. Judicial: Lívia Luzia de Souza Paiva. </text:p>
      <text:p text:style-name="P21">Advogada: Lívia Luzia de Sousa Paiva Mendonça (OAB/CE: 24672). </text:p>
      <text:p text:style-name="P59"><text:span text:style-name="T77">Apte/Apd</text:span><text:span text:style-name="T87">a</text:span><text:span text:style-name="T77">: </text:span><text:span text:style-name="T101">Lívia Sampaio Barros. </text:span></text:p>
      <text:p text:style-name="P21">Advogado: Filipe Silva Gomes (OAB/CE: 28337). </text:p>
      <text:p text:style-name="P59"><text:span text:style-name="T49">Relator: </text:span><text:span text:style-name="T50">Des.</text:span><text:span text:style-name="T49"> FRANCISCO MAURO FERREIRA LIBERATO.</text:span></text:p>
      <text:p text:style-name="P82">1→ Apelo de <text:span text:style-name="T132">SPE Villa Umbria Construções e Incorporações Ltda. 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39"/></text:span></text:p>
      <text:p text:style-name="P82">2→ Apelo de<text:span text:style-name="T132"> Massa Falida de Concórdia Engenharia Ltda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39"/></text:span></text:p>
      <text:p text:style-name="P82">3→ Apelo de<text:span text:style-name="T136"> </text:span><text:span text:style-name="T132">Lívia Sampaio Barros. 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59"><text:span text:style-name="T74"/></text:p>
      <text:p text:style-name="P59"><text:span text:style-name="T74">57 - </text:span><text:span text:style-name="T75">0177416-80.2018.8.06.0001/50000</text:span><text:span text:style-name="T101"> - </text:span><text:span text:style-name="T75">Embargos de Declaração Cível</text:span><text:span text:style-name="T101"> - Fortaleza/31ª Vara Cível. </text:span></text:p>
      <text:p text:style-name="P59"><text:span text:style-name="T77">Embargante</text:span><text:span text:style-name="T87">s</text:span><text:span text:style-name="T77">:</text:span><text:span text:style-name="T101"> João Edelardo Freitas Júnior </text:span><text:span text:style-name="T108">e</text:span><text:span text:style-name="T101"> Camila Coutinho Coelho Freitas. </text:span></text:p>
      <text:p text:style-name="P21">Advogado: João Edelardo Freitas Júnior (OAB/CE: 17495). </text:p>
      <text:p text:style-name="P59"><text:span text:style-name="T77">Embargad</text:span><text:span text:style-name="T87">as</text:span><text:span text:style-name="T77">: </text:span><text:span text:style-name="T101">La Cittá Incorporações SPE Ltda. </text:span><text:span text:style-name="T108">e outras</text:span><text:span text:style-name="T101">. </text:span></text:p>
      <text:p text:style-name="P21">Advogado: Lucas Martins de Araújo Costa (OAB/CE: 14447). </text:p>
      <text:p text:style-name="P21">Advogada: Alice Machado Pinheiro e Silva (OAB/CE: 38528). </text:p>
      <text:p text:style-name="P59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39"/></text:span></text:p>
      <text:p text:style-name="P42"><text:span text:style-name="Fonte_20_parág._20_padrão"><text:span text:style-name="T139"/></text:span></text:p>
      <text:p text:style-name="P42"><text:span text:style-name="Fonte_20_parág._20_padrão"><text:span text:style-name="T139"/></text:span></text:p>
      <text:p text:style-name="P42"><text:span text:style-name="Fonte_20_parág._20_padrão"><text:span text:style-name="T139"/></text:span></text:p>
      <text:p text:style-name="P42"><text:span text:style-name="Fonte_20_parág._20_padrão"><text:span text:style-name="T139"/></text:span></text:p>
      <text:p text:style-name="P42"><text:span text:style-name="Fonte_20_parág._20_padrão"><text:span text:style-name="T139"/></text:span></text:p>
      <text:p text:style-name="P59"><text:soft-page-break/><text:span text:style-name="T74">58 - </text:span><text:span text:style-name="T75">0177416-80.2018.8.06.0001/50001</text:span><text:span text:style-name="T101"> - </text:span><text:span text:style-name="T75">Embargos de Declaração Cível</text:span><text:span text:style-name="T101"> - Fortaleza/31ª Vara Cível. </text:span></text:p>
      <text:p text:style-name="P59"><text:span text:style-name="T77">Embargante:</text:span><text:span text:style-name="T101"> La Cittá Incorporações SPE Ltda.. </text:span></text:p>
      <text:p text:style-name="P21">Advogada: Alice Machado Pinheiro e Silva (OAB/CE: 38528). </text:p>
      <text:p text:style-name="P60"><text:span text:style-name="T77">Embargado</text:span><text:span text:style-name="T87">s</text:span><text:span text:style-name="T77">:</text:span><text:span text:style-name="T101"> João Edelardo Freitas Júnior </text:span><text:span text:style-name="T109">e</text:span><text:span text:style-name="T101"> Camila Coutinho Coelho Freitas. </text:span></text:p>
      <text:p text:style-name="P22">Advogado: João Edelardo Freitas Júnior (OAB/CE: 17495). </text:p>
      <text:p text:style-name="P60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60"><text:span text:style-name="T74">59 - </text:span><text:span text:style-name="T75">0227536-25.2021.8.06.0001/50000</text:span><text:span text:style-name="T101"> - </text:span><text:span text:style-name="T75">Embargos de Declaração Cível</text:span><text:span text:style-name="T101"> - Fortaleza/19ª Vara Cível. </text:span></text:p>
      <text:p text:style-name="P60"><text:span text:style-name="T77">Embargante:</text:span><text:span text:style-name="T101"> Companhia de Água e Esgoto do Ceará - CAGECE. </text:span></text:p>
      <text:p text:style-name="P22">Advogada: Kênia Rios de Lima (OAB/CE: 21769). </text:p>
      <text:p text:style-name="P60"><text:span text:style-name="T77">Embargada:</text:span><text:span text:style-name="T101"> Lucifátima Santos de Castro da Silva. </text:span></text:p>
      <text:p text:style-name="P22">Advogado: Pedro Eugênio Oliveira Coelho (OAB/CE: 26406). </text:p>
      <text:p text:style-name="P60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2">( <text:s text:c="2"/>) Preliminar(es): Não Conhecida (s) <text:s/>( <text:s text:c="2"/>) Acolhida(s)( <text:s text:c="2"/>) Rejeitada(s)</text:p>
      <text:p text:style-name="P42"><text:span text:style-name="Fonte_20_parág._20_padrão"><text:span text:style-name="T139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60"><text:span text:style-name="T74">60 - </text:span><text:span text:style-name="T75">0013857-15.2019.8.06.0064</text:span><text:span text:style-name="T101"> - </text:span><text:span text:style-name="T75">Apelação Cível</text:span><text:span text:style-name="T101"> - Caucaia/1ª Vara Cível</text:span></text:p>
      <text:p text:style-name="P60"><text:span text:style-name="T77">Apelante:</text:span><text:span text:style-name="T101"> Ametista Construções SPE Ltda. </text:span></text:p>
      <text:p text:style-name="P22">Advogado: Márcio Rafael Gazzineo (OAB/CE: 23495). </text:p>
      <text:p text:style-name="P60"><text:span text:style-name="T77">Apelad</text:span><text:span text:style-name="T88">os</text:span><text:span text:style-name="T77">: </text:span><text:span text:style-name="T101">Leydiane Monteiro de Sousa Ferreira </text:span><text:span text:style-name="T109">e</text:span><text:span text:style-name="T101"> Mauricio Ferreira de Maria Junior. </text:span></text:p>
      <text:p text:style-name="P22">Advogado: Jorge Henrique de Andrade Vieira (OAB/CE: 39849). </text:p>
      <text:p text:style-name="P60"><text:span text:style-name="T49">Relator: </text:span><text:span text:style-name="T50">Des.</text:span><text:span text:style-name="T49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151"><text:span text:style-name="Fonte_20_parág._20_padrão"><text:span text:style-name="T12">( <text:s text:c="2"/>) Unânime <text:s/>( <text:s text:c="2"/>) Maioria</text:span></text:span></text:p>
      <text:p text:style-name="P42"><text:span text:style-name="Fonte_20_parág._20_padrão"><text:span text:style-name="T10"/></text:span></text:p>
      <text:p text:style-name="P60"><text:span text:style-name="T74">61 - </text:span><text:span text:style-name="T75">0009905-10.2017.8.06.0028/50000</text:span><text:span text:style-name="T101"> - </text:span><text:span text:style-name="T75">Embargos de Declaração Cível</text:span><text:span text:style-name="T101"> - Acaraú/2ª Vara. </text:span><text:span text:style-name="T77">Embargante: </text:span><text:span text:style-name="T101">Banco Pan S/A. </text:span></text:p>
      <text:p text:style-name="P22">Advogado: Feliciano Lyra Moura (OAB/PE: 21714). </text:p>
      <text:p text:style-name="P60"><text:span text:style-name="T77">Embargado:</text:span><text:span text:style-name="T101"> Joaquim Lopes do Nascimento. </text:span></text:p>
      <text:p text:style-name="P22">Advogado: Luiz Valdemiro Soares Costa (OAB/CE: 141458A). </text:p>
      <text:p text:style-name="P60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0"><text:soft-page-break/><text:span text:style-name="T74">62 - </text:span><text:span text:style-name="T75">0200681-59.2022.8.06.0167</text:span><text:span text:style-name="T101"> - </text:span><text:span text:style-name="T75">Apelação Cível</text:span><text:span text:style-name="T101"> - Sobral/3ª Vara Cível</text:span></text:p>
      <text:p text:style-name="P60"><text:span text:style-name="T77">Apelante:</text:span><text:span text:style-name="T101"> Banco Mercantil do Brasil S/A. </text:span></text:p>
      <text:p text:style-name="P22">Advogado: Antônio de Moraes Dourado Neto (OAB/CE: 30142A). </text:p>
      <text:p text:style-name="P60"><text:span text:style-name="T77">Apelada: </text:span><text:span text:style-name="T101">Zenilda Matias Alves. </text:span></text:p>
      <text:p text:style-name="P22">Advogado: Francisco Leôncio Cordeiro Neto (OAB/CE: 31685). </text:p>
      <text:p text:style-name="P60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0"><text:span text:style-name="T74">63 - </text:span><text:span text:style-name="T75">0623058-77.2019.8.06.0000</text:span><text:span text:style-name="T101"> - </text:span><text:span text:style-name="T75">Agravo de Instrumento</text:span><text:span text:style-name="T101"> - Fortaleza/1ª Vara Empresarial, de Recuperação de Empresas e de Falências do Estado do Ceará. </text:span></text:p>
      <text:p text:style-name="P60"><text:span text:style-name="T77">Agravante:</text:span><text:span text:style-name="T101"> Banco Kirton S/A - Banco Múltiplo. </text:span></text:p>
      <text:p text:style-name="P22">Advogada: Renata Martins de Oliveira Amado (OAB/SP: 207486). </text:p>
      <text:p text:style-name="P60"><text:span text:style-name="T77">Agravad</text:span><text:span text:style-name="T88">as</text:span><text:span text:style-name="T77">:</text:span><text:span text:style-name="T101"> WMA Participações S.A. - em Recuperação Judicial </text:span><text:span text:style-name="T109">e outras.</text:span><text:span text:style-name="T101"> </text:span></text:p>
      <text:p text:style-name="P22">Adm. Judicial: Regis Albuquerque Advogados Associados. </text:p>
      <text:p text:style-name="P22">Advogado: Rafael de Almeida Abreu (OAB/CE: 19829). </text:p>
      <text:p text:style-name="P22">Advogado: Cesar Rodrigo Nunes (OAB/SP: 260942). </text:p>
      <text:p text:style-name="P22">Advogado: Roberto Gomes Notari (OAB/SP: 273385). </text:p>
      <text:p text:style-name="P22">Advogado: Tiago Aranha D'Alvia (OAB/SP: 335730). </text:p>
      <text:p text:style-name="P60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0"><text:span text:style-name="T74">64 - </text:span><text:span text:style-name="T75">0623086-45.2019.8.06.0000/50000</text:span><text:span text:style-name="T101"> - </text:span><text:span text:style-name="T75">Agravo Interno Cível</text:span><text:span text:style-name="T101"> - Fortaleza/1ª Vara Empresarial, de Recuperação de Empresas e de Falências do Estado do Ceará. </text:span></text:p>
      <text:p text:style-name="P60"><text:span text:style-name="T77">Agravante</text:span><text:span text:style-name="T88">s</text:span><text:span text:style-name="T77">: </text:span><text:span text:style-name="T101">WMA Participações S.A. - em Recuperação Judicial </text:span><text:span text:style-name="T109">e outras</text:span><text:span text:style-name="T101">. </text:span></text:p>
      <text:p text:style-name="P22">Advogado: Francisco Régis dos Santos Albuquerque (OAB/MA: 22484). </text:p>
      <text:p text:style-name="P22">Advogado: Cesar Rodrigo Nunes (OAB/SP: 260942). </text:p>
      <text:p text:style-name="P22">Advogado: Tiago Aranha D'Alvia (OAB/SP: 335730). </text:p>
      <text:p text:style-name="P22">Advogado: Rafael de Almeida Abreu (OAB/CE: 19829). </text:p>
      <text:p text:style-name="P22">Advogado: Marco Antonio Pozzebon Tacco (OAB/SP: 304775). </text:p>
      <text:p text:style-name="P60"><text:span text:style-name="T101">Advogad</text:span><text:span text:style-name="T109">a</text:span><text:span text:style-name="T101">: Christiane Nascimento Sousa Reis (OAB/SP: 34282). </text:span></text:p>
      <text:p text:style-name="P22">Advogado: Roberto Gomes Notari (OAB/SP: 273385). </text:p>
      <text:p text:style-name="P22">Adm. Judicial: Francisco Régis dos Santos Albuquerque. </text:p>
      <text:p text:style-name="P60"><text:span text:style-name="T77">Agravado:</text:span><text:span text:style-name="T101"> Banco Kirton S/A - Banco Múltiplo. </text:span></text:p>
      <text:p text:style-name="P22">Advogada: Glaucia Mara Coelho (OAB/SP: 173018). </text:p>
      <text:p text:style-name="P60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43"><text:span text:style-name="Fonte_20_parág._20_padrão"><text:span text:style-name="T10"/></text:span></text:p>
      <text:p text:style-name="P43"><text:span text:style-name="Fonte_20_parág._20_padrão"><text:span text:style-name="T10"/></text:span></text:p>
      <text:p text:style-name="P61"><text:soft-page-break/><text:span text:style-name="T74">65 - </text:span><text:span text:style-name="T75">0138821-80.2016.8.06.0001/50000</text:span><text:span text:style-name="T101"> - </text:span><text:span text:style-name="T75">Embargos de Declaração Cível</text:span><text:span text:style-name="T101"> - Fortaleza/39ª Vara Cível. </text:span></text:p>
      <text:p text:style-name="P61"><text:span text:style-name="T77">Embargante</text:span><text:span text:style-name="T101">: Zaniah Empreendimentos Imobiliarios Ltda. </text:span></text:p>
      <text:p text:style-name="P23">Advogado: Cynthia Maria Tavares Falcão (OAB/BA: 12589). </text:p>
      <text:p text:style-name="P23">Advogado: Ahamed dos Santos Teixeira (OAB/BA: 21359). </text:p>
      <text:p text:style-name="P61"><text:span text:style-name="T77">Embargad</text:span><text:span text:style-name="T89">os</text:span><text:span text:style-name="T77">: </text:span><text:span text:style-name="T101">Danielle Barros Albuquerque </text:span><text:span text:style-name="T110">e</text:span><text:span text:style-name="T101"> Davi de Lima Matias. </text:span></text:p>
      <text:p text:style-name="P23">Advogado: Martinho Olavo Gonçalves e Silva (OAB/CE: 22597). </text:p>
      <text:p text:style-name="P61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1"><text:span text:style-name="T74">66 - </text:span><text:span text:style-name="T75">0090988-18.2006.8.06.0001/50000</text:span><text:span text:style-name="T101"> - </text:span><text:span text:style-name="T75">Embargos de Declaração Cível</text:span><text:span text:style-name="T101"> - Fortaleza/22ª Vara Cível. </text:span></text:p>
      <text:p text:style-name="P61"><text:span text:style-name="T77">Embargante: </text:span><text:span text:style-name="T101">Odontofor Ltda. </text:span></text:p>
      <text:p text:style-name="P23">Advogado: Mario David Meyer de Albuquerque (OAB/CE: 10118). </text:p>
      <text:p text:style-name="P23">Advogada: Ana Joecilia de Mesquita Bezerra de Albuquerque (OAB/CE: 27416). </text:p>
      <text:p text:style-name="P61"><text:span text:style-name="T77">Embargad</text:span><text:span text:style-name="T89">a</text:span><text:span text:style-name="T77">: </text:span><text:span text:style-name="T101">Alliage S/A Indústrias Médico Odontológica. </text:span></text:p>
      <text:p text:style-name="P23">Advogado: Angelo de Oliveira Spano (OAB/SP: 314472). </text:p>
      <text:p text:style-name="P23">Advogado: Mateus Alquimim de Padua (OAB/SP: 163461). </text:p>
      <text:p text:style-name="P61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1"><text:span text:style-name="T74">67 - </text:span><text:span text:style-name="T75">0634787-66.2020.8.06.0000/50003</text:span><text:span text:style-name="T101"> - </text:span><text:span text:style-name="T75">Embargos de Declaração Cível</text:span><text:span text:style-name="T101"> - Fortaleza/1ª Vara Empresarial, de Recuperação de Empresas e de Falências do Estado do Ceará. </text:span></text:p>
      <text:p text:style-name="P61"><text:span text:style-name="T77">Embargante</text:span><text:span text:style-name="T89">s</text:span><text:span text:style-name="T77">:</text:span><text:span text:style-name="T101"> WMA Participações S.A. - em Recuperação Judicial </text:span><text:span text:style-name="T110">e outras</text:span><text:span text:style-name="T101">. </text:span></text:p>
      <text:p text:style-name="P23">Advogado: Roberto Gomes Notari (OAB/SP: 273385). </text:p>
      <text:p text:style-name="P61"><text:span text:style-name="T77">Embargado: </text:span><text:span text:style-name="T101">Banco do Nordeste do Brasil S/A. </text:span></text:p>
      <text:p text:style-name="P23">Advogada: Flávia Holanda Duarte (OAB/CE: 17798).</text:p>
      <text:p text:style-name="P61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1"><text:span text:style-name="T74">68 - </text:span><text:span text:style-name="T75">0630689-04.2021.8.06.0000/50000</text:span><text:span text:style-name="T101"> - </text:span><text:span text:style-name="T75">Agravo Interno Cível</text:span><text:span text:style-name="T101"> - Fortaleza/33ª Vara Cível. </text:span><text:span text:style-name="T77">Agravante: </text:span><text:span text:style-name="T101">Marlene Ávila de Freitas Gonçalves. </text:span></text:p>
      <text:p text:style-name="P23">Advogada: Karileny Sales Pinto Uchoa (OAB/CE: 21348). </text:p>
      <text:p text:style-name="P23">Advogado: Carlos Eduardo Gomes Guerreiro (OAB/CE: 34568). </text:p>
      <text:p text:style-name="P61"><text:span text:style-name="T77">Agravad</text:span><text:span text:style-name="T89">a</text:span><text:span text:style-name="T77">:</text:span><text:span text:style-name="T101"> Itaú Unibanco S/A. </text:span></text:p>
      <text:p text:style-name="P23">Advogado: Paulo Eduardo Prado (OAB/CE: 24314A). </text:p>
      <text:p text:style-name="P61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oft-page-break/><text:span text:style-name="Fonte_20_parág._20_padrão"><text:span text:style-name="T10"/></text:span></text:p>
      <text:p text:style-name="P61"><text:span text:style-name="T74">69 - </text:span><text:span text:style-name="T75">0200039-41.2022.8.06.0085</text:span><text:span text:style-name="T101"> - </text:span><text:span text:style-name="T75">Apelação Cível</text:span><text:span text:style-name="T101"> - Hidrolândia/Vara Única. </text:span></text:p>
      <text:p text:style-name="P61"><text:span text:style-name="T77">Apte/Apd</text:span><text:span text:style-name="T89">a</text:span><text:span text:style-name="T77">: </text:span><text:span text:style-name="T101">Antonia Alves de Barros. </text:span></text:p>
      <text:p text:style-name="P23">Advogado: Antônio Nivando Freitas Martins (OAB/CE: 28060). </text:p>
      <text:p text:style-name="P61"><text:span text:style-name="T77">Apte/Apdo: </text:span><text:span text:style-name="T101">Banco Bradesco S/A. </text:span></text:p>
      <text:p text:style-name="P23">Advogada: Larissa Sento Sé Rossi (OAB/BA: 16330). </text:p>
      <text:p text:style-name="P61"><text:span text:style-name="T49">Relator: </text:span><text:span text:style-name="T50">Des.</text:span><text:span text:style-name="T49"> FRANCISCO MAURO FERREIRA LIBERATO.</text:span></text:p>
      <text:p text:style-name="P83">1→ Apelo de Antonia Alves de Barros: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39"/></text:span></text:p>
      <text:p text:style-name="P43"><text:span text:style-name="Fonte_20_parág._20_padrão"><text:span text:style-name="T148">2→ Apelo do Banco:</text:span>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1"><text:span text:style-name="T74">70 - </text:span><text:span text:style-name="T75">0639406-68.2022.8.06.0000</text:span><text:span text:style-name="T101"> - </text:span><text:span text:style-name="T75">Agravo de Instrumento</text:span><text:span text:style-name="T101"> - Fortaleza/2ª Vara Empresarial, de Recuperação de Empresas e de Falências do Estado do Ceará. </text:span></text:p>
      <text:p text:style-name="P61"><text:span text:style-name="T77">Agravante:</text:span><text:span text:style-name="T101"> Bsenna Intermediação de Negócios EIRELI. </text:span></text:p>
      <text:p text:style-name="P23">Advogado: Marcos José de Araújo Filho (OAB/CE: 19452). </text:p>
      <text:p text:style-name="P23">Advogado: Caio Frota Rodrigues (OAB/CE: 21933). </text:p>
      <text:p text:style-name="P23">Advogado: Damião Soares Tenório (OAB/CE: 26614). </text:p>
      <text:p text:style-name="P61"><text:span text:style-name="T77">Agravad</text:span><text:span text:style-name="T89">a</text:span><text:span text:style-name="T77">:</text:span><text:span text:style-name="T101"> Prime Plus Locação de Veículos e Transportes Turísticos EIRELI - Em Recuperação Judicial. </text:span></text:p>
      <text:p text:style-name="P23">Admª. Judicial: Valéria Previtera da Silva (OAB/CE: 11379). </text:p>
      <text:p text:style-name="P23">Advogado: Mozart Gomes de Lima Neto (OAB/CE: 16445). </text:p>
      <text:p text:style-name="P61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1"><text:span text:style-name="T74">71 - </text:span><text:span text:style-name="T75">0200646-81.2022.8.06.0173/50000</text:span><text:span text:style-name="T101"> - </text:span><text:span text:style-name="T75">Embargos de Declaração Cível</text:span><text:span text:style-name="T101"> - Tianguá/1ª Vara Cível <text:s/></text:span><text:span text:style-name="T77">Embargante:</text:span><text:span text:style-name="T101"> Rita Ferreira da Costa.</text:span></text:p>
      <text:p text:style-name="P23">Advogado: João Pedro Silvino de Carvalho (OAB/CE: 45872). </text:p>
      <text:p text:style-name="P61"><text:span text:style-name="T77">Embargado:</text:span><text:span text:style-name="T101"> Banco Itaú Consignado S/A. </text:span></text:p>
      <text:p text:style-name="P23">Advogada: Eny Angé Soledade Bittencourt de Araújo (OAB/CE: 40797A). </text:p>
      <text:p text:style-name="P61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1"><text:soft-page-break/><text:span text:style-name="T74">72 - </text:span><text:span text:style-name="T75">0051260-71.2020.8.06.0035</text:span><text:span text:style-name="T101"> - </text:span><text:span text:style-name="T75">Apelação Cível</text:span><text:span text:style-name="T101"> - Aracati/1ª Vara Cível da Comarca de Aracati. </text:span><text:span text:style-name="T77">Apelante: </text:span><text:span text:style-name="T101">Marta Pinheiro Silva. </text:span></text:p>
      <text:p text:style-name="P23">Advogada: Mirella Costa de Lima (OAB/CE: 25601). </text:p>
      <text:p text:style-name="P61"><text:span text:style-name="T77">Apelad</text:span><text:span text:style-name="T89">a</text:span><text:span text:style-name="T77">:</text:span><text:span text:style-name="T101"> Picpay Instituição de Pagamento S/A. </text:span></text:p>
      <text:p text:style-name="P23">Advogado: Carlos Augusto Tortoro Júnior (OAB/SP: 247319). </text:p>
      <text:p text:style-name="P61"><text:span text:style-name="T77">Apelado: </text:span><text:span text:style-name="T101">Banco Itaucard S/A. </text:span></text:p>
      <text:p text:style-name="P23">Advogado: Henrique José Parada Simão (OAB/SP): 221386. </text:p>
      <text:p text:style-name="P61"><text:span text:style-name="T49">Relator: </text:span><text:span text:style-name="T50">Des.</text:span><text:span text:style-name="T49"> FRANCISCO MAURO FERREIRA LIBERAT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38"><text:span text:style-name="Fonte_20_parág._20_padrão"><text:span text:style-name="T10"/></text:span></text:p>
      <text:p text:style-name="P85">→ DES. JOSÉ RICARDO VIDAL PATROCÍNIO – Relator</text:p>
      <text:p text:style-name="P6">RELATOR DE FÉRIAS</text:p>
      <text:p text:style-name="P113"><text:span text:style-name="Fonte_20_parág._20_padrão"><text:span text:style-name="T126"/></text:span></text:p>
      <text:p text:style-name="P110"><text:span text:style-name="Fonte_20_parág._20_padrão"><text:span text:style-name="T8"/></text:span></text:p>
      <text:p text:style-name="P110"><text:span text:style-name="Fonte_20_parág._20_padrão"><text:span text:style-name="T8"/></text:span></text:p>
      <text:p text:style-name="P89"><text:span text:style-name="Fonte_20_parág._20_padrão"><text:span text:style-name="T70">→ DES. CARLOS AUGUSTO GOMES CORREIA – Relator</text:span></text:span></text:p>
      <text:p text:style-name="P1"/>
      <text:p text:style-name="P37"><text:span text:style-name="Fonte_20_parág._20_padrão"><text:span text:style-name="T10"/></text:span></text:p>
      <text:p text:style-name="P5">Número da Pauta: <text:span text:style-name="T125">1</text:span><text:span text:style-name="T127">7</text:span>/<text:span text:style-name="T128">2</text:span>023 <text:s text:c="11"/>– <text:s text:c="8"/>SAJ/DIGITAL</text:p>
      <text:p text:style-name="P107"><text:span text:style-name="Fonte_20_parág._20_padrão"><text:span text:style-name="T7"/></text:span></text:p>
      <text:p text:style-name="P62"><text:span text:style-name="T74">109 - </text:span><text:span text:style-name="T75">0161569-04.2019.8.06.0001/50000</text:span><text:span text:style-name="T101"> - </text:span><text:span text:style-name="T75">Embargos de Declaração Cível</text:span><text:span text:style-name="T101"> - Fortaleza/18ª Vara Cível. </text:span></text:p>
      <text:p text:style-name="P62"><text:span text:style-name="T77">Embargante:</text:span><text:span text:style-name="T101"> Citrino Construtora e Incorporadora Ltda,. </text:span></text:p>
      <text:p text:style-name="P24">Advogado: Márcio Rafael Gazzineo (OAB/CE: 23495). </text:p>
      <text:p text:style-name="P62"><text:span text:style-name="T77">Embargada:</text:span><text:span text:style-name="T101"> Maria Viviane da Silva dos Santos. </text:span></text:p>
      <text:p text:style-name="P24">Advogado: João Igor Pimentel Bezerra (OAB/CE: 28614). </text:p>
      <text:p text:style-name="P74"><text:span text:style-name="T74">Relator: </text:span><text:span text:style-name="T122">Des.</text:span><text:span text:style-name="T74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2"><text:span text:style-name="T74">110 - </text:span><text:span text:style-name="T75">0620969-42.2023.8.06.0000/50000</text:span><text:span text:style-name="T101"> - </text:span><text:span text:style-name="T75">Agravo Interno Cível</text:span><text:span text:style-name="T101"> - Fortaleza/9ª Vara Cível. </text:span><text:span text:style-name="T77">Agravante:</text:span><text:span text:style-name="T101"> Flavia Cavalcante Araujo. </text:span></text:p>
      <text:p text:style-name="P24">Advogado: Jose Borges de Sales Neto (OAB/CE: 21918). </text:p>
      <text:p text:style-name="P24">Advogado: Renan Cavalcante Araujo (OAB/CE: 27930). </text:p>
      <text:p text:style-name="P62"><text:span text:style-name="T77">Agravado</text:span><text:span text:style-name="T90">s</text:span><text:span text:style-name="T77">: </text:span><text:span text:style-name="T101">Valentim Alves dos Santos </text:span><text:span text:style-name="T111">e</text:span><text:span text:style-name="T101"> Sumiko Ogawa Alves dos Santos. </text:span></text:p>
      <text:p text:style-name="P24">Advogado: Ygo Rodrigues Teixeira Mota (OAB/CE: 23638). </text:p>
      <text:p text:style-name="P24">Advogada: Camila Rodrigues Teixeira Mota (OAB/CE: 26961). </text:p>
      <text:p text:style-name="P74"><text:span text:style-name="T74">Relator: </text:span><text:span text:style-name="T122">Des.</text:span><text:span text:style-name="T74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oft-page-break/><text:span text:style-name="Fonte_20_parág._20_padrão"><text:span text:style-name="T10"/></text:span></text:p>
      <text:p text:style-name="P62"><text:span text:style-name="T74">111 - </text:span><text:span text:style-name="T75">0204664-45.2023.8.06.0001</text:span><text:span text:style-name="T101"> - </text:span><text:span text:style-name="T75">Apelação Cível</text:span><text:span text:style-name="T101"> - Fortaleza/1ª Vara Cível. </text:span></text:p>
      <text:p text:style-name="P62"><text:span text:style-name="T77">Apelante:</text:span><text:span text:style-name="T101"> Heleno Ricardo R Cavalcante. </text:span></text:p>
      <text:p text:style-name="P24"><text:s/>Defensoria Pública do Estado do Ceará. </text:p>
      <text:p text:style-name="P62"><text:span text:style-name="T77">Apelado: </text:span><text:span text:style-name="T101">Banco Itaucard S/A. </text:span></text:p>
      <text:p text:style-name="P24">Advogada: Roberta Beatriz do Nascimento (OAB/SP: 192649). </text:p>
      <text:p text:style-name="P74"><text:span text:style-name="T74">Relator: </text:span><text:span text:style-name="T122">Des.</text:span><text:span text:style-name="T74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2"><text:span text:style-name="T74">112 - </text:span><text:span text:style-name="T75">0625344-86.2023.8.06.0000</text:span><text:span text:style-name="T101"> - </text:span><text:span text:style-name="T75">Agravo de Instrumento</text:span><text:span text:style-name="T101"> - Fortaleza/9ª Vara Cível. </text:span></text:p>
      <text:p text:style-name="P62"><text:span text:style-name="T77">Agravante: </text:span><text:span text:style-name="T101">Albuquerque Lopes Sociedade Individual de Advocacia. </text:span></text:p>
      <text:p text:style-name="P24">Advogado: Diego Albuquerque Lopes (OAB/CE: 26053). </text:p>
      <text:p text:style-name="P24">Advogada: Bruna Geovanna Barros de Lima (OAB/CE: 42993). </text:p>
      <text:p text:style-name="P62"><text:span text:style-name="T77">Agravad</text:span><text:span text:style-name="T90">as</text:span><text:span text:style-name="T101">: Posto Jaguar Gestão Empresarial Ltda. </text:span><text:span text:style-name="T111">e outras.</text:span><text:span text:style-name="T101"> </text:span></text:p>
      <text:p text:style-name="P74"><text:span text:style-name="T74">Relator: </text:span><text:span text:style-name="T122">Des.</text:span><text:span text:style-name="T74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2"><text:span text:style-name="T74">113 - </text:span><text:span text:style-name="T75">0201449-06.2022.8.06.0160</text:span><text:span text:style-name="T101"> - </text:span><text:span text:style-name="T75">Apelação Cível</text:span><text:span text:style-name="T101"> - Santa Quitéria/1ª Vara Cível.</text:span></text:p>
      <text:p text:style-name="P62"><text:span text:style-name="T77">Apelante:</text:span><text:span text:style-name="T101"> Antonio Genezio Mendes. </text:span></text:p>
      <text:p text:style-name="P24">Advogado: Antônio Fabrício Martins Sampaio Silva (OAB/CE: 43412). </text:p>
      <text:p text:style-name="P24">Advogado: Francisco Gustavo Muniz de Mesquita (OAB/CE: 31449). </text:p>
      <text:p text:style-name="P62"><text:span text:style-name="T77">Apelado: </text:span><text:span text:style-name="T101">Banco Itaú Consignado S/A. </text:span></text:p>
      <text:p text:style-name="P24">Advogada: Eny Angé Soledade Bittencourt de Araújo (OAB/BA: 29442).</text:p>
      <text:p text:style-name="P62"><text:span text:style-name="T77">Relator: </text:span><text:span text:style-name="T90">Des.</text:span><text:span text:style-name="T77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2"><text:span text:style-name="T74">114 - </text:span><text:span text:style-name="T75">0083188-31.2009.8.06.0001</text:span><text:span text:style-name="T101"> - </text:span><text:span text:style-name="T75">Apelação Cível</text:span><text:span text:style-name="T101"> - Fortaleza/20ª Vara Cível. </text:span></text:p>
      <text:p text:style-name="P62"><text:span text:style-name="T77">Apte/Apdo: </text:span><text:span text:style-name="T101">Banco Bradesco S/A. </text:span></text:p>
      <text:p text:style-name="P24">Advogado: Francisco Sampaio de Menezes Júnior (OAB/CE: 9075). </text:p>
      <text:p text:style-name="P62"><text:span text:style-name="T77">Apte/Apdo: </text:span><text:span text:style-name="T101">João Batista de Andrade. </text:span></text:p>
      <text:p text:style-name="P24">Advogada: Vanessa Fernandes Costa Landim Saraiva (OAB/CE: 26381). </text:p>
      <text:p text:style-name="P74"><text:span text:style-name="T74">Relator: </text:span><text:span text:style-name="T122">Des.</text:span><text:span text:style-name="T74"> CARLOS AUGUSTO GOMES CORREIA.</text:span></text:p>
      <text:p text:style-name="P80">1→ Apelo do Banco: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43"><text:soft-page-break/><text:span text:style-name="Fonte_20_parág._20_padrão"><text:span text:style-name="T139"/></text:span></text:p>
      <text:p text:style-name="P43"><text:span text:style-name="Fonte_20_parág._20_padrão"><text:span text:style-name="T151">2→ Apelo de João Batista de Andrade:</text:span>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155"><text:span text:style-name="Fonte_20_parág._20_padrão"><text:span text:style-name="T10"/></text:span></text:p>
      <text:p text:style-name="P62"><text:span text:style-name="T74">115 - </text:span><text:span text:style-name="T75">0037947-05.2007.8.06.0001</text:span><text:span text:style-name="T101"> - </text:span><text:span text:style-name="T75">Apelação Cível</text:span><text:span text:style-name="T101"> - Fortaleza/24ª Vara Cível. </text:span></text:p>
      <text:p text:style-name="P62"><text:span text:style-name="T77">Apelante:</text:span><text:span text:style-name="T101"> Banco Bradesco S/A. </text:span></text:p>
      <text:p text:style-name="P24">Advogado: Wilson Sales Belchior (OAB/CE: 17314). </text:p>
      <text:p text:style-name="P62"><text:span text:style-name="T77">Apelada: </text:span><text:span text:style-name="T101">Sandra Maria e Silva Carneiro. </text:span></text:p>
      <text:p text:style-name="P24"><text:s/>Defensoria Pública do Estado do Ceará. </text:p>
      <text:p text:style-name="P74"><text:span text:style-name="T74">Relator: </text:span><text:span text:style-name="T122">Des.</text:span><text:span text:style-name="T74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2"><text:span text:style-name="T74">116 - </text:span><text:span text:style-name="T75">0040502-92.2007.8.06.0001</text:span><text:span text:style-name="T101"> - </text:span><text:span text:style-name="T75">Apelação Cível</text:span><text:span text:style-name="T101"> - Fortaleza/8ª Vara Cível. </text:span></text:p>
      <text:p text:style-name="P62"><text:span text:style-name="T77">Apelante:</text:span><text:span text:style-name="T101"> Banco Bradesco S/A. </text:span></text:p>
      <text:p text:style-name="P24">Advogado: Francisco Sampaio de Menezes Júnior (OAB/CE: 9075). </text:p>
      <text:p text:style-name="P62"><text:span text:style-name="T77">Apelado:</text:span><text:span text:style-name="T101"> Afranio de Castro Rangel. </text:span></text:p>
      <text:p text:style-name="P24">Advogada: Aline de Carvalho Cavalcante (OAB/CE: 15142). </text:p>
      <text:p text:style-name="P74"><text:span text:style-name="T74">Relator: </text:span><text:span text:style-name="T122">Des.</text:span><text:span text:style-name="T74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3"><text:span text:style-name="T74">117 - </text:span><text:span text:style-name="T75">0054475-41.2012.8.06.0001</text:span><text:span text:style-name="T101"> - </text:span><text:span text:style-name="T75">Apelação Cível</text:span><text:span text:style-name="T101"> - Fortaleza/37ª Vara Cível. </text:span></text:p>
      <text:p text:style-name="P63"><text:span text:style-name="T77">Apelante:</text:span><text:span text:style-name="T101"> Hipercard Banco Múltiplo S/A. </text:span></text:p>
      <text:p text:style-name="P25">Advogado: Wilson Sales Belchior (OAB/CE: 17314). </text:p>
      <text:p text:style-name="P63"><text:span text:style-name="T77">Apelada: </text:span><text:span text:style-name="T101">Ana Carolina Silva de Melo. </text:span></text:p>
      <text:p text:style-name="P25">Advogado: Maurício de Melo Bezerra (OAB/CE: 8419). </text:p>
      <text:p text:style-name="P25">Advogado: André Luís Matias Bezerra (OAB/CE: 39150). </text:p>
      <text:p text:style-name="P75"><text:span text:style-name="T74">Relator: </text:span><text:span text:style-name="T122">Des.</text:span><text:span text:style-name="T74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oft-page-break/><text:span text:style-name="T74">118 - </text:span><text:span text:style-name="T75">0854090-89.2014.8.06.0001</text:span><text:span text:style-name="T101"> - </text:span><text:span text:style-name="T75">Apelação Cível</text:span><text:span text:style-name="T101"> - Fortaleza/37ª Vara Cível. </text:span></text:p>
      <text:p text:style-name="P64"><text:span text:style-name="T77">Apte/Apd</text:span><text:span text:style-name="T91">a</text:span><text:span text:style-name="T77">: </text:span><text:span text:style-name="T101">Arvoredo Incorporações SPE Ltda.. </text:span></text:p>
      <text:p text:style-name="P26">Advogado: Fábio Hiluy Moreira (OAB/CE: 14567). </text:p>
      <text:p text:style-name="P26">Advogada: Alice Machado Pinheiro e Silva (OAB/CE: 38528). </text:p>
      <text:p text:style-name="P26">Advogado: Flávio Ribeiro Brilhante Júnior (OAB/CE: 23846). </text:p>
      <text:p text:style-name="P26">Advogado: Lucas Martins de Araújo Costa (OAB/CE: 14447). </text:p>
      <text:p text:style-name="P26">Advogada: Bruna Carvalho Rabelo (OAB/CE: 27466).</text:p>
      <text:p text:style-name="P64"><text:span text:style-name="T77"><text:s/>Apte/Apdo</text:span><text:span text:style-name="T91">s</text:span><text:span text:style-name="T101">: Glauton Rosthene Alves Barbosa </text:span><text:span text:style-name="T112">e</text:span><text:span text:style-name="T101"> Ligia Ferreira Felismino Barbosa. </text:span></text:p>
      <text:p text:style-name="P26">Advogado: Raphael Pessoa Mota (OAB/CE: 17200). </text:p>
      <text:p text:style-name="P76"><text:span text:style-name="T74">Relator: </text:span><text:span text:style-name="T122">Des.</text:span><text:span text:style-name="T74"> CARLOS AUGUSTO GOMES CORREIA.</text:span></text:p>
      <text:p text:style-name="P83">1→ Apelo de Arvoredo Incorporações SPE Ltda: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3"><text:span text:style-name="Fonte_20_parág._20_padrão"><text:span text:style-name="T139">( <text:s text:c="2"/>) Unânime <text:s/>( <text:s text:c="2"/>) Maioria</text:span></text:span></text:p>
      <text:p text:style-name="P83"/>
      <text:p text:style-name="P83">2→ Apelo de<text:span text:style-name="T132"> Glauton Rosthene Alves Barbosa </text:span><text:span text:style-name="T134">e</text:span><text:span text:style-name="T132"> Ligia Ferreira Felismino Barbosa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39"/></text:span></text:p>
      <text:p text:style-name="P64"><text:span text:style-name="T74">119 - </text:span><text:span text:style-name="T75">0129994-12.2018.8.06.0001</text:span><text:span text:style-name="T101"> - </text:span><text:span text:style-name="T75">Apelação Cível</text:span><text:span text:style-name="T101"> - Fortaleza/3ª Vara Cível. </text:span></text:p>
      <text:p text:style-name="P64"><text:span text:style-name="T77">Apelante:</text:span><text:span text:style-name="T101"> Golden Park Empreendimentos Imobiliários Ltda.. </text:span></text:p>
      <text:p text:style-name="P26">Advogado: Bernardo Dall Mass Fernandes (OAB/CE: 18889). </text:p>
      <text:p text:style-name="P64"><text:span text:style-name="T77">Apelante:</text:span><text:span text:style-name="T101"> Sobi Urbanismo Ltda.. </text:span></text:p>
      <text:p text:style-name="P26">Advogado: Gaudênio Santiago do Carmo (OAB/CE: 20944). </text:p>
      <text:p text:style-name="P64"><text:span text:style-name="T77">Apelada: </text:span><text:span text:style-name="T101">Joanna da Costa Duque Estrada. </text:span></text:p>
      <text:p text:style-name="P26">Advogada: Danielle Cavalcante de Pinho (OAB/CE: 33296). </text:p>
      <text:p text:style-name="P26">Advogado: Jean Freire Barreto (OAB/CE: 33574). </text:p>
      <text:p text:style-name="P76"><text:span text:style-name="T74">Relator: </text:span><text:span text:style-name="T122">Des.</text:span><text:span text:style-name="T74"> CARLOS AUGUSTO GOMES CORREIA.</text:span></text:p>
      <text:p text:style-name="P83">1→ Apelo de <text:span text:style-name="T132">Golden Park Empreendimentos Imobiliários Ltda.. 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1"/></text:span></text:p>
      <text:p text:style-name="P47"><text:span text:style-name="Fonte_20_parág._20_padrão"><text:span text:style-name="T145">2→ Apelo de Sobi Urbanismo Ltda.. </text:span>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1"/></text:span></text:p>
      <text:p text:style-name="P47"><text:span text:style-name="Fonte_20_parág._20_padrão"><text:span text:style-name="T11"/></text:span></text:p>
      <text:p text:style-name="P47"><text:span text:style-name="Fonte_20_parág._20_padrão"><text:span text:style-name="T11"/></text:span></text:p>
      <text:p text:style-name="P47"><text:span text:style-name="Fonte_20_parág._20_padrão"><text:span text:style-name="T11"/></text:span></text:p>
      <text:p text:style-name="P64"><text:soft-page-break/><text:span text:style-name="T74">120 - </text:span><text:span text:style-name="T75">0002311-04.2015.8.06.0031</text:span><text:span text:style-name="T101"> - </text:span><text:span text:style-name="T75">Apelação Cível</text:span><text:span text:style-name="T101"> - AltoSanto/Vara Única . </text:span></text:p>
      <text:p text:style-name="P64"><text:span text:style-name="T77">Apelante:</text:span><text:span text:style-name="T101"> N&amp;N Assessoria e Consultoria Empresarial S.S Ltda. </text:span></text:p>
      <text:p text:style-name="P26">Advogado: Rafael Britto Funayama (OAB/DF: 197650). </text:p>
      <text:p text:style-name="P64"><text:span text:style-name="T77">Apelada: </text:span><text:span text:style-name="T101">Eliza Geosina da Silva Nunes. </text:span></text:p>
      <text:p text:style-name="P26">Advogado: Francisco Gidázio de Oliveira Lima Gaspar (OAB/CE: 275820). </text:p>
      <text:p text:style-name="P64"><text:span text:style-name="T77">Relator: </text:span><text:span text:style-name="T90">Des.</text:span><text:span text:style-name="T77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1"/></text:span></text:p>
      <text:p text:style-name="P64"><text:span text:style-name="T74">121 - </text:span><text:span text:style-name="T75">0195793-07.2015.8.06.0001/50000</text:span><text:span text:style-name="T101"> - </text:span><text:span text:style-name="T75">Agravo Interno Cível</text:span><text:span text:style-name="T101"> - Fortaleza/38ª Vara Cível. </text:span><text:span text:style-name="T77">Agravante: </text:span><text:span text:style-name="T101">Banco Safra S/A. </text:span></text:p>
      <text:p text:style-name="P26">Advogado: Antônio Roque de Albuquerque Júnior (OAB/CE: 22463). </text:p>
      <text:p text:style-name="P64"><text:span text:style-name="T77">Agravado:</text:span><text:span text:style-name="T101"> Allisson Rafael de Oliveira Frota. </text:span></text:p>
      <text:p text:style-name="P26">Advogada: Amailza Soares Paiva (OAB/CE: 2394). </text:p>
      <text:p text:style-name="P26">Advogado: Paschoal de Castro Alves (OAB/CE: 18692). </text:p>
      <text:p text:style-name="P76"><text:span text:style-name="T74">Relator: </text:span><text:span text:style-name="T122">Des.</text:span><text:span text:style-name="T74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152"><text:span text:style-name="Fonte_20_parág._20_padrão"><text:span text:style-name="T12"/></text:span></text:p>
      <text:p text:style-name="P164"><text:span text:style-name="T74">122 – </text:span><text:span text:style-name="T75">0177351-22.2017.8.06.0001</text:span><text:span text:style-name="T101"> - </text:span><text:span text:style-name="T75">Apelação Cível</text:span><text:span text:style-name="T101"> - Fortaleza/31ª Vara Cível. </text:span></text:p>
      <text:p text:style-name="P64"><text:span text:style-name="T77">Apelante</text:span><text:span text:style-name="T91">s</text:span><text:span text:style-name="T77">:</text:span><text:span text:style-name="T101"> Esplendore Empreendimento Imobiliário Ltda </text:span><text:span text:style-name="T112">e </text:span><text:span text:style-name="T101">Bspar Incorporações Ltda.. </text:span></text:p>
      <text:p text:style-name="P26">Advogada: Lara Costa de Almeida (OAB/CE: 18775). </text:p>
      <text:p text:style-name="P26">Advogado: Marcelo Victor de Sousa (OAB/CE: 23085). </text:p>
      <text:p text:style-name="P26">Advogado: Francisco Welvio Urbano Cavalcante (OAB/CE: 14814). </text:p>
      <text:p text:style-name="P64"><text:span text:style-name="T77">Apelada:</text:span><text:span text:style-name="T101"> Eveline Studart Barbosa. </text:span></text:p>
      <text:p text:style-name="P26">Advogado: Breno Morais Dias (OAB/CE: 21695). </text:p>
      <text:p text:style-name="P64"><text:span text:style-name="T77">Relator: </text:span><text:span text:style-name="T90">Des.</text:span><text:span text:style-name="T77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1"/></text:span></text:p>
      <text:p text:style-name="P64"><text:span text:style-name="T74">123 - </text:span><text:span text:style-name="T75">0134249-13.2018.8.06.0001</text:span><text:span text:style-name="T101"> - </text:span><text:span text:style-name="T75">Apelação Cível</text:span><text:span text:style-name="T101"> - Fortaleza/17ª Vara Cível. </text:span></text:p>
      <text:p text:style-name="P64"><text:span text:style-name="T77">Apelante:</text:span><text:span text:style-name="T101"> Marzanno Empreendimento Imobiliário Ltda. </text:span></text:p>
      <text:p text:style-name="P26">Advogada: Lara Costa de Almeida (OAB/CE: 18775). </text:p>
      <text:p text:style-name="P26">Advogado: Marcelo Victor de Sousa (OAB/CE: 23085). </text:p>
      <text:p text:style-name="P26">Advogado: Fernando Henrique Almeida Miranda (OAB/CE: 31409). </text:p>
      <text:p text:style-name="P64"><text:span text:style-name="T77">Apelada:</text:span><text:span text:style-name="T101"> Eveline Studart Barbosa. </text:span></text:p>
      <text:p text:style-name="P26">Advogado: Breno Morais Dias (OAB/CE: 21695).</text:p>
      <text:p text:style-name="P64"><text:span text:style-name="T77">Relator: </text:span><text:span text:style-name="T90">Des.</text:span><text:span text:style-name="T77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7"><text:soft-page-break/><text:span text:style-name="Fonte_20_parág._20_padrão"><text:span text:style-name="T11"/></text:span></text:p>
      <text:p text:style-name="P64"><text:span text:style-name="T74">124 - </text:span><text:span text:style-name="T75">0623109-83.2022.8.06.0000</text:span><text:span text:style-name="T101"> - </text:span><text:span text:style-name="T75">Agravo de Instrumento</text:span><text:span text:style-name="T101"> - Quixeramobim/2ª Vara.</text:span></text:p>
      <text:p text:style-name="P64"><text:span text:style-name="T77">Agravante:</text:span><text:span text:style-name="T101"> Espólio de Fátima Pimenta Vitor. </text:span></text:p>
      <text:p text:style-name="P26">Inventariante: Janaina Pimenta Vitor. </text:p>
      <text:p text:style-name="P26">Advogado: Paulo Napoleão Gonçalves Quezado (OAB/CE: 3183). </text:p>
      <text:p text:style-name="P26">Advogada: Cinthia Greyne Araújo da Silva (OAB/CE: 28569). </text:p>
      <text:p text:style-name="P64"><text:span text:style-name="T77">Agravado: </text:span><text:span text:style-name="T101">José Pimenta Vítor. </text:span></text:p>
      <text:p text:style-name="P26">Advogado: Miguel Machado Alexandrino (OAB/CE: 39837). </text:p>
      <text:p text:style-name="P26">Advogado: Miguel Alexandrino da Silva Neto (OAB/CE: 21748). </text:p>
      <text:p text:style-name="P64"><text:span text:style-name="T77">Relator: </text:span><text:span text:style-name="T90">Des.</text:span><text:span text:style-name="T77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1"/></text:span></text:p>
      <text:p text:style-name="P64"><text:span text:style-name="T74">125 - </text:span><text:span text:style-name="T75">0050556-43.2021.8.06.0158</text:span><text:span text:style-name="T101"> - </text:span><text:span text:style-name="T75">Apelação Cível</text:span><text:span text:style-name="T101"> - Russas/2ª Vara Cível da Comarca de Russas. </text:span><text:span text:style-name="T77">Apelante:</text:span><text:span text:style-name="T101"> J. G. dos S. M.. </text:span></text:p>
      <text:p text:style-name="P26">Advogado: Victor Sangh Lima de Oliveira (OAB/CE: 43953). </text:p>
      <text:p text:style-name="P64"><text:span text:style-name="T77">Apelada: </text:span><text:span text:style-name="T101">M. N. de S.. </text:span></text:p>
      <text:p text:style-name="P26">Advogado: Hudson Sales Holanda Alves (OAB/CE: 37200). </text:p>
      <text:p text:style-name="P76"><text:span text:style-name="T74">Relator: </text:span><text:span text:style-name="T122">Des.</text:span><text:span text:style-name="T74"> CARLOS AUGUSTO GOMES CORREI</text:span><text:span text:style-name="T101">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152">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1"/></text:span></text:p>
      <text:p text:style-name="P64"><text:span text:style-name="T74">126 - </text:span><text:span text:style-name="T75">0041534-07.2017.8.06.0091</text:span><text:span text:style-name="T101"> - </text:span><text:span text:style-name="T75">Apelação Cível</text:span><text:span text:style-name="T101"> - Iguatu/2ª Vara Cível. </text:span></text:p>
      <text:p text:style-name="P64"><text:span text:style-name="T77">Apte/Apd</text:span><text:span text:style-name="T91">a</text:span><text:span text:style-name="T77">: </text:span><text:span text:style-name="T101">Editora Verdes Mares Ltda. </text:span></text:p>
      <text:p text:style-name="P26">Advogado: Gustavo Hitzschky Fernandes Vieira Júnior (OAB/CE: 17561). </text:p>
      <text:p text:style-name="P64"><text:span text:style-name="T77">Apte/Apd</text:span><text:span text:style-name="T91">a</text:span><text:span text:style-name="T77">: </text:span><text:span text:style-name="T101">Cinthya Raquel Santos da Silva. </text:span></text:p>
      <text:p text:style-name="P26">Advogada: Márcia Rúbia Batista Teixeira (OAB/CE: 27382). </text:p>
      <text:p text:style-name="P26">Advogada: Anna Ivanovna de Lucena Moreno (OAB/CE: 19676).</text:p>
      <text:p text:style-name="P64"><text:span text:style-name="T77">Relator: </text:span><text:span text:style-name="T90">Des.</text:span><text:span text:style-name="T77"> CARLOS AUGUSTO GOMES CORREIA.</text:span></text:p>
      <text:p text:style-name="P83">1→ Apelo de Editora Verdes Mares Ltda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7"><text:span text:style-name="Fonte_20_parág._20_padrão"><text:span text:style-name="T139">( <text:s text:c="2"/>) Unânime <text:s/>( <text:s text:c="2"/>) Maioria</text:span></text:span></text:p>
      <text:p text:style-name="P47"><text:span text:style-name="Fonte_20_parág._20_padrão"><text:span text:style-name="T139"/></text:span></text:p>
      <text:p text:style-name="P48"><text:span text:style-name="Fonte_20_parág._20_padrão"><text:span text:style-name="T145">2→ Apelo de Cinthya Raquel Santos da Silva. </text:span>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3">( <text:s text:c="2"/>) Preliminar(es): Não Conhecida (s) <text:s/>( <text:s text:c="2"/>) Acolhida(s)( <text:s text:c="2"/>) Rejeitada(s)</text:p>
      <text:p text:style-name="P47"><text:span text:style-name="Fonte_20_parág._20_padrão"><text:span text:style-name="T139">( <text:s text:c="2"/>) Unânime <text:s/>( <text:s text:c="2"/>) Maioria</text:span></text:span></text:p>
      <text:p text:style-name="P47"><text:span text:style-name="Fonte_20_parág._20_padrão"><text:span text:style-name="T11"/></text:span></text:p>
      <text:p text:style-name="P47"><text:span text:style-name="Fonte_20_parág._20_padrão"><text:span text:style-name="T11"/></text:span></text:p>
      <text:p text:style-name="P64"><text:soft-page-break/><text:span text:style-name="T74">127 - </text:span><text:span text:style-name="T75">0628853-59.2022.8.06.0000</text:span><text:span text:style-name="T101"> - </text:span><text:span text:style-name="T75">Agravo de Instrumento</text:span><text:span text:style-name="T101"> - Cascavel/2ª Vara da Comarca de Cascavel. </text:span></text:p>
      <text:p text:style-name="P64"><text:span text:style-name="T77">Agravante:</text:span><text:span text:style-name="T101"> U. F. - S. C. M. LTDA.. </text:span></text:p>
      <text:p text:style-name="P26">Advogado: David Sombra Peixoto (OAB/CE: 16477). </text:p>
      <text:p text:style-name="P64"><text:span text:style-name="T77">Agravado:</text:span><text:span text:style-name="T101"> P. H. P. C. R</text:span><text:span text:style-name="T112">epresentado</text:span><text:span text:style-name="T101">. P</text:span><text:span text:style-name="T112">or</text:span><text:span text:style-name="T101">. J. M. P. S.. </text:span></text:p>
      <text:p text:style-name="P26">Advogada: Suzy Ceres e Santos Franco (OAB/CE: 10051). </text:p>
      <text:p text:style-name="P76"><text:span text:style-name="T74">Relator: </text:span><text:span text:style-name="T122">Des.</text:span><text:span text:style-name="T74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5"><text:span text:style-name="T74">128 - </text:span><text:span text:style-name="T75">0050420-48.2021.8.06.0125</text:span><text:span text:style-name="T101"> - </text:span><text:span text:style-name="T75">Apelação Cível</text:span><text:span text:style-name="T101"> - Missão Velha/Vara Única . </text:span></text:p>
      <text:p text:style-name="P66"><text:span text:style-name="T77">Apelante:</text:span><text:span text:style-name="T101"> Banco Bradesco S/A. </text:span></text:p>
      <text:p text:style-name="P27">Advogado: Francisco Sampaio de Menezes Júnior (OAB/CE: 9075). </text:p>
      <text:p text:style-name="P66"><text:span text:style-name="T77">Apelada:</text:span><text:span text:style-name="T101"> Maria Raimunda de Castro Silva. </text:span></text:p>
      <text:p text:style-name="P27">Advogado: Cicero Damocles Ribeiro Furtado (OAB/CE: 33369). </text:p>
      <text:p text:style-name="P27">Advogada: Kilvia Michela de Castro Silva (OAB/CE: 34481). </text:p>
      <text:p text:style-name="P66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6"><text:span text:style-name="T74">129 - </text:span><text:span text:style-name="T75">0200083-12.2022.8.06.0101</text:span><text:span text:style-name="T101"> - </text:span><text:span text:style-name="T75">Apelação Cível</text:span><text:span text:style-name="T101"> - Itapipoca/2ª Vara Cível da Comarca de Itapipoca. </text:span></text:p>
      <text:p text:style-name="P66"><text:span text:style-name="T77">Apelante: </text:span><text:span text:style-name="T101">Banco do Brasil S/A. </text:span></text:p>
      <text:p text:style-name="P27">Advogado: Nelson Wilians Fratoni Rodrigues (OAB/CE: 16599A). </text:p>
      <text:p text:style-name="P27">Advogado: Wilson Sales Belchior (OAB/CE: 17314). </text:p>
      <text:p text:style-name="P66"><text:span text:style-name="T77">Apelada: </text:span><text:span text:style-name="T101">Samara dos Santos Soares. </text:span></text:p>
      <text:p text:style-name="P27">Advogado: Wesley Marinho Cordeiro (OAB/CE: 27577). </text:p>
      <text:p text:style-name="P27">Advogado: Anderson Barroso de Farias (OAB/CE: 19623). </text:p>
      <text:p text:style-name="P77"><text:span text:style-name="T74">Relator: </text:span><text:span text:style-name="T122">Des.</text:span><text:span text:style-name="T74"> CARLOS AUGUSTO GOMES CORREIA</text:span><text:span text:style-name="T101">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6"><text:span text:style-name="T74">130 - </text:span><text:span text:style-name="T75">0052484-02.2021.8.06.0167</text:span><text:span text:style-name="T101"> - </text:span><text:span text:style-name="T75">Apelação Cível</text:span><text:span text:style-name="T101"> - Sobral/1ª Vara Cível. </text:span></text:p>
      <text:p text:style-name="P66"><text:span text:style-name="T77">Apelante:</text:span><text:span text:style-name="T101"> Irlanda de Souza Negreiros. </text:span></text:p>
      <text:p text:style-name="P27">Advogado: Wendel Jamil de Sousa Carvalho (OAB/CE: 40149). </text:p>
      <text:p text:style-name="P66"><text:span text:style-name="T77">Apelado: </text:span><text:span text:style-name="T101">Banco Honda S/A. </text:span></text:p>
      <text:p text:style-name="P27">Advogado: Marcelo Miguel Alvim Coelho (OAB/DF: 35877). </text:p>
      <text:p text:style-name="P66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/text:p>
      <text:p text:style-name="P48"><text:span text:style-name="Fonte_20_parág._20_padrão"><text:span text:style-name="T139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6"><text:soft-page-break/><text:span text:style-name="T74">131 - </text:span><text:span text:style-name="T75">0634909-11.2022.8.06.0000</text:span><text:span text:style-name="T101"> - </text:span><text:span text:style-name="T75">Agravo de Instrumento</text:span><text:span text:style-name="T101"> - Fortaleza/1ª Vara de Família. </text:span><text:span text:style-name="T77">Agravante: </text:span><text:span text:style-name="T101">J. G. A. de S. R</text:span><text:span text:style-name="T113">epresentado</text:span><text:span text:style-name="T101"> P</text:span><text:span text:style-name="T113">or</text:span><text:span text:style-name="T101">. J. F. de S.. </text:span></text:p>
      <text:p text:style-name="P27">Advogada: Barbara Hellen Rocha Medeiros (OAB/CE: 37215). </text:p>
      <text:p text:style-name="P66"><text:span text:style-name="T77">Agravada: </text:span><text:span text:style-name="T101">A. A. da S.. </text:span></text:p>
      <text:p text:style-name="P27">Advogada: Tereza Raquel Meneses de Souza (OAB/CE: 30809). </text:p>
      <text:p text:style-name="P77"><text:span text:style-name="T74">Relator: </text:span><text:span text:style-name="T122">Des.</text:span><text:span text:style-name="T74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/text:p>
      <text:p text:style-name="P48"><text:span text:style-name="Fonte_20_parág._20_padrão"><text:span text:style-name="T139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6"><text:span text:style-name="T74">132 - </text:span><text:span text:style-name="T75">0132153-25.2018.8.06.0001</text:span><text:span text:style-name="T101"> - </text:span><text:span text:style-name="T75">Apelação Cível</text:span><text:span text:style-name="T101"> - Fortaleza/34ª Vara Cível. </text:span></text:p>
      <text:p text:style-name="P66"><text:span text:style-name="T77">Apelante:</text:span><text:span text:style-name="T101"> Diana de Paula Rabelo Lima. </text:span></text:p>
      <text:p text:style-name="P27">Advogado: Cosmo Rodrigues Brandão (OAB/CE: 33504). </text:p>
      <text:p text:style-name="P66"><text:span text:style-name="T77">Apelad</text:span><text:span text:style-name="T92">a</text:span><text:span text:style-name="T77">:</text:span><text:span text:style-name="T101"> Sergipe Imobiliária Eirele - ME. </text:span></text:p>
      <text:p text:style-name="P27">Advogado: Thiago Bonavides Borges da Cunha Bitar (OAB/CE: 19880).</text:p>
      <text:p text:style-name="P77"><text:span text:style-name="T74">Relator: </text:span><text:span text:style-name="T122">Des.</text:span><text:span text:style-name="T74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/text:p>
      <text:p text:style-name="P48"><text:span text:style-name="Fonte_20_parág._20_padrão"><text:span text:style-name="T139">( <text:s text:c="2"/>) Unânime <text:s/>( <text:s text:c="2"/>) Maioria</text:span></text:span></text:p>
      <text:p text:style-name="P66"><text:span text:style-name="T74"/></text:p>
      <text:p text:style-name="P66"><text:span text:style-name="T74">133 - </text:span><text:span text:style-name="T75">0640757-76.2022.8.06.0000</text:span><text:span text:style-name="T101"> - </text:span><text:span text:style-name="T75">Agravo de Instrumento</text:span><text:span text:style-name="T101"> - Jaguaribe/Vara Única da Comarca de Jaguaribe. </text:span></text:p>
      <text:p text:style-name="P66"><text:span text:style-name="T77">Agravante: </text:span><text:span text:style-name="T101">Banco C6 Consignado S/A. </text:span></text:p>
      <text:p text:style-name="P27">Advogada: Fernanda Rafaella Oliveira de Carvalho (OAB/PE: 32766). </text:p>
      <text:p text:style-name="P66"><text:span text:style-name="T77">Agravado:</text:span><text:span text:style-name="T101"> Joaci Alves Barbosa. </text:span></text:p>
      <text:p text:style-name="P27">Advogada: Enilce de Freitas Teixeira Guedes (OAB/CE: 18747). </text:p>
      <text:p text:style-name="P27">Advogado: Van Nixon de Lucena Brito (OAB/CE: 31152). </text:p>
      <text:p text:style-name="P66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/text:p>
      <text:p text:style-name="P48"><text:span text:style-name="Fonte_20_parág._20_padrão"><text:span text:style-name="T139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6"><text:span text:style-name="T74">134 - </text:span><text:span text:style-name="T75">0389592-40.2000.8.06.0001</text:span><text:span text:style-name="T101"> - </text:span><text:span text:style-name="T75">Apelação Cível</text:span><text:span text:style-name="T101"> - Fortaleza/20ª Vara Cível. </text:span></text:p>
      <text:p text:style-name="P66"><text:span text:style-name="T77">Apelante</text:span><text:span text:style-name="T92">s</text:span><text:span text:style-name="T77">:</text:span><text:span text:style-name="T101"> Imobiliaria F Nunes Ltda </text:span><text:span text:style-name="T113">e</text:span><text:span text:style-name="T101"> Antonio Marcos de Oliveira Nunes. </text:span></text:p>
      <text:p text:style-name="P27">Advogado: Sanzio Teixeira de Paula (OAB/CE: 11683). </text:p>
      <text:p text:style-name="P27">Advogado: Eurides Rodrigues de Paula (OAB/CE: 5621). </text:p>
      <text:p text:style-name="P66"><text:span text:style-name="T77">Apelado:</text:span><text:span text:style-name="T101"> Banco Bradesco S/A. </text:span></text:p>
      <text:p text:style-name="P27">Advogado: Wilson Sales Belchior (OAB/CE: 17314). </text:p>
      <text:p text:style-name="P66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/text:p>
      <text:p text:style-name="P48"><text:span text:style-name="Fonte_20_parág._20_padrão"><text:span text:style-name="T139">( <text:s text:c="2"/>) Unânime <text:s/>( <text:s text:c="2"/>) Maioria</text:span></text:span></text:p>
      <text:p text:style-name="P48"><text:soft-page-break/><text:span text:style-name="Fonte_20_parág._20_padrão"><text:span text:style-name="T11"/></text:span></text:p>
      <text:p text:style-name="P66"><text:span text:style-name="T74">135 - </text:span><text:span text:style-name="T75">0200058-07.2022.8.06.0163</text:span><text:span text:style-name="T101"> - </text:span><text:span text:style-name="T75">Apelação Cível</text:span><text:span text:style-name="T101"> - São Benedito/2ª Vara da Comarca de São Benedito. </text:span></text:p>
      <text:p text:style-name="P66"><text:span text:style-name="T77">Apelante:</text:span><text:span text:style-name="T101"> Banco Bradesco S/A. </text:span></text:p>
      <text:p text:style-name="P27">Advogado: Francisco Sampaio de Menezes Júnior (OAB/CE: 9075). </text:p>
      <text:p text:style-name="P66"><text:span text:style-name="T77">Apelada: </text:span><text:span text:style-name="T101">Regina Costa Pereira. </text:span></text:p>
      <text:p text:style-name="P27">Advogado: Max Delano Damasceno de Souza (OAB/CE: 21772). </text:p>
      <text:p text:style-name="P28">Advogada: Julia Guedes Jales de Carvalho (OAB: 26988/CE). </text:p>
      <text:p text:style-name="P28"><text:span text:style-name="T136">Relator: </text:span><text:span text:style-name="T137">Des.</text:span><text:span text:style-name="T136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/text:p>
      <text:p text:style-name="P48"><text:span text:style-name="Fonte_20_parág._20_padrão"><text:span text:style-name="T139">( <text:s text:c="2"/>) Unânime <text:s/>( <text:s text:c="2"/>) Maioria</text:span></text:span></text:p>
      <text:p text:style-name="P32"/>
      <text:p text:style-name="P67"><text:span text:style-name="T74">136 - </text:span><text:span text:style-name="T75">0272332-67.2022.8.06.0001</text:span><text:span text:style-name="T101"> - </text:span><text:span text:style-name="T75">Apelação Cível</text:span><text:span text:style-name="T101"> - Fortaleza/32ª Vara Cível. </text:span></text:p>
      <text:p text:style-name="P67"><text:span text:style-name="T77">Apelante: </text:span><text:span text:style-name="T101">Aymoré Crédito Financiamento e Investimento S/A. </text:span></text:p>
      <text:p text:style-name="P28">Advogado: Sérgio Schulze (OAB/SC: 7629). </text:p>
      <text:p text:style-name="P67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7"><text:span text:style-name="T74">137 - </text:span><text:span text:style-name="T75">0201685-79.2022.8.06.0055</text:span><text:span text:style-name="T101"> - </text:span><text:span text:style-name="T75">Apelação Cível</text:span><text:span text:style-name="T101"> - Canindé/2ª Vara Cível.</text:span></text:p>
      <text:p text:style-name="P67"><text:span text:style-name="T77">Apelante:</text:span><text:span text:style-name="T101"> Valfredo Martins de Oliveira. </text:span></text:p>
      <text:p text:style-name="P28">Advogado: Antônio Fabrício Martins Sampaio Silva (OAB/CE: 43412). </text:p>
      <text:p text:style-name="P67"><text:span text:style-name="T77">Apelado:</text:span><text:span text:style-name="T101"> Banco Bradesco S/A. </text:span></text:p>
      <text:p text:style-name="P28">Advogado: Francisco Sampaio de Menezes Júnior (OAB/CE: 9075). </text:p>
      <text:p text:style-name="P67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/text:p>
      <text:p text:style-name="P48"><text:span text:style-name="Fonte_20_parág._20_padrão"><text:span text:style-name="T139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7"><text:span text:style-name="T74">138 - </text:span><text:span text:style-name="T75">0015120-08.2018.8.06.0100</text:span><text:span text:style-name="T101"> - </text:span><text:span text:style-name="T75">Apelação Cível</text:span><text:span text:style-name="T101"> - Itapajé/1ª Vara Cível da Comarca de Itapajé. </text:span><text:span text:style-name="T77">Apelante:</text:span><text:span text:style-name="T101"> Banco Bradesco S/A. </text:span></text:p>
      <text:p text:style-name="P28">Advogado: Francisco Sampaio de Menezes Júnior (OAB/CE: 9075). </text:p>
      <text:p text:style-name="P67"><text:span text:style-name="T77">Apelada: </text:span><text:span text:style-name="T101">Maria Eufrásia de Sousa Ferreira. </text:span></text:p>
      <text:p text:style-name="P28">Advogado: Sarah Camelo Morais (OAB/CE: 372880). </text:p>
      <text:p text:style-name="P67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/text:p>
      <text:p text:style-name="P48"><text:span text:style-name="Fonte_20_parág._20_padrão"><text:span text:style-name="T139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48"><text:span text:style-name="Fonte_20_parág._20_padrão"><text:span text:style-name="T11"/></text:span></text:p>
      <text:p text:style-name="P48"><text:span text:style-name="Fonte_20_parág._20_padrão"><text:span text:style-name="T11"/></text:span></text:p>
      <text:p text:style-name="P67"><text:soft-page-break/><text:span text:style-name="T74">139 - </text:span><text:span text:style-name="T75">0207182-97.2022.8.06.0112</text:span><text:span text:style-name="T101"> - </text:span><text:span text:style-name="T75">Apelação Cível</text:span><text:span text:style-name="T101"> - Juazeiro do Norte/2ª Vara Cível da Comarca de Juazeiro do Norte. </text:span></text:p>
      <text:p text:style-name="P67"><text:span text:style-name="T77">Apelante:</text:span><text:span text:style-name="T101"> Banco RCI Brasil S/A. </text:span></text:p>
      <text:p text:style-name="P28">Advogado: Fábio Frasato Caires (OAB/SP: 124809). </text:p>
      <text:p text:style-name="P67"><text:span text:style-name="T77">Apelado: </text:span><text:span text:style-name="T101">Lucio Franklin da Nobrega Sousa. </text:span></text:p>
      <text:p text:style-name="P67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7"><text:span text:style-name="T74">140 - </text:span><text:span text:style-name="T75">0233346-78.2021.8.06.0001</text:span><text:span text:style-name="T101"> - </text:span><text:span text:style-name="T75">Apelação Cível</text:span><text:span text:style-name="T101"> - Fortaleza/32ª Vara Cível. </text:span></text:p>
      <text:p text:style-name="P67"><text:span text:style-name="T77">Apelante:</text:span><text:span text:style-name="T101"> Mapfre Seguros Gerais S/A. </text:span></text:p>
      <text:p text:style-name="P28">Advogado: João Alves Barbosa Filho (OAB/CE: 27954). </text:p>
      <text:p text:style-name="P67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1"/></text:span></text:p>
      <text:p text:style-name="P67"><text:span text:style-name="T74">141 - </text:span><text:span text:style-name="T75">0285058-73.2022.8.06.0001</text:span><text:span text:style-name="T101"> - </text:span><text:span text:style-name="T75">Apelação Cível</text:span><text:span text:style-name="T101"> - Fortaleza/16ª Vara Cível. </text:span></text:p>
      <text:p text:style-name="P67"><text:span text:style-name="T77">Apelante: </text:span><text:span text:style-name="T101">Aymoré Crédito Financiamento e Investimento S/A. </text:span></text:p>
      <text:p text:style-name="P28">Advogado: Marco Antônio Crespo Barbosa (OAB/SP: 115665). </text:p>
      <text:p text:style-name="P67"><text:span text:style-name="T77">Relator: </text:span><text:span text:style-name="T90">Des.</text:span><text:span text:style-name="T77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4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4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43">( <text:s text:c="2"/>) Retirado de Mesa <text:s text:c="13"/>( <text:s text:c="2"/>) Retirado de Pauta <text:s text:c="9"/>( <text:s text:c="2"/>) Sobrestado</text:span></text:span></text:p>
      <text:p text:style-name="P134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14"><text:span text:style-name="Fonte_20_parág._20_padrão"><text:span text:style-name="T11"/></text:span></text:p>
      <text:p text:style-name="P44"><text:span text:style-name="Fonte_20_parág._20_padrão"><text:span text:style-name="T76"/></text:span></text:p>
      <text:p text:style-name="P40"><text:span text:style-name="Fonte_20_parág._20_padrão"><text:span text:style-name="T10"/></text:span></text:p>
      <text:p text:style-name="P90"><text:span text:style-name="Fonte_20_parág._20_padrão"><text:span text:style-name="T70">→ DES</text:span></text:span><text:span text:style-name="Fonte_20_parág._20_padrão"><text:span text:style-name="T71">A</text:span></text:span><text:span text:style-name="Fonte_20_parág._20_padrão"><text:span text:style-name="T70">. </text:span></text:span><text:span text:style-name="Fonte_20_parág._20_padrão"><text:span text:style-name="T71">MARIA NAILDE PINHEIRO NOGUEIRA</text:span></text:span><text:span text:style-name="Fonte_20_parág._20_padrão"><text:span text:style-name="T70"> – Relator</text:span></text:span><text:span text:style-name="Fonte_20_parág._20_padrão"><text:span text:style-name="T71">a</text:span></text:span></text:p>
      <text:p text:style-name="P4"/>
      <text:p text:style-name="P37"><text:span text:style-name="Fonte_20_parág._20_padrão"><text:span text:style-name="T10"/></text:span></text:p>
      <text:p text:style-name="P5">Número da Pauta: <text:span text:style-name="T125">1</text:span><text:span text:style-name="T127">7</text:span>/<text:span text:style-name="T128">2</text:span>023 <text:s text:c="11"/>– <text:s text:c="8"/>SAJ/DIGITAL</text:p>
      <text:p text:style-name="P107"><text:span text:style-name="Fonte_20_parág._20_padrão"><text:span text:style-name="T7"/></text:span></text:p>
      <text:p text:style-name="P138"><text:span text:style-name="Fonte_20_parág._20_padrão"><text:span text:style-name="T141">PROCESSOS RETIRADOS DE PAUTA EM OBSERVÂNCIA A PORTARIA 1168/2023 -DJE DE 11/05/2023 PARA TRANSFERÊNCIA DO ACERVO A RELATORIA DO EXMO. SR. DES. RAIMUNDO NONATO SILVA SANTOS.</text:span></text:span></text:p>
      <text:p text:style-name="P145"><text:span text:style-name="Fonte_20_parág._20_padrão"><text:span text:style-name="T59"/></text:span></text:p>
      <text:p text:style-name="P108"><text:span text:style-name="Fonte_20_parág._20_padrão"><text:span text:style-name="T101">12 - </text:span></text:span><text:span text:style-name="Fonte_20_parág._20_padrão"><text:span text:style-name="T74">0051201-03.2021.8.06.0115</text:span></text:span><text:span text:style-name="Fonte_20_parág._20_padrão"><text:span text:style-name="T101"> - </text:span></text:span><text:span text:style-name="Fonte_20_parág._20_padrão"><text:span text:style-name="T74">Apelação Cível</text:span></text:span><text:span text:style-name="Fonte_20_parág._20_padrão"><text:span text:style-name="T101"> - Limoeiro do Norte/2ª Vara Cível da Comarca de Limoeiro do Norte. </text:span></text:span></text:p>
      <text:p text:style-name="P108"><text:span text:style-name="Fonte_20_parág._20_padrão"><text:span text:style-name="T74">Apelante:</text:span></text:span><text:span text:style-name="Fonte_20_parág._20_padrão"><text:span text:style-name="T101"> Banco Bradesco S/A. </text:span></text:span></text:p>
      <text:p text:style-name="P108"><text:span text:style-name="Fonte_20_parág._20_padrão"><text:span text:style-name="T101">Advogado: Francisco Sampaio de Menezes Júnior (OAB/CE: 9075). </text:span></text:span></text:p>
      <text:p text:style-name="P108"><text:span text:style-name="Fonte_20_parág._20_padrão"><text:span text:style-name="T74">Apelada:</text:span></text:span><text:span text:style-name="Fonte_20_parág._20_padrão"><text:span text:style-name="T101"> Luzimar Lourenço da Costa Azevedo. </text:span></text:span></text:p>
      <text:p text:style-name="P108"><text:span text:style-name="Fonte_20_parág._20_padrão"><text:span text:style-name="T101">Advogado: Pedro Fhelipe Freitas Martins (OAB/CE: 37147). </text:span></text:span></text:p>
      <text:p text:style-name="P108"><text:span text:style-name="Fonte_20_parág._20_padrão"><text:span text:style-name="T101">Advogado: Artur Cardoso Maia (OAB/CE: 38540). </text:span></text:span></text:p>
      <text:p text:style-name="P108"><text:span text:style-name="Fonte_20_parág._20_padrão"><text:span text:style-name="T74">Relator</text:span></text:span><text:span text:style-name="Fonte_20_parág._20_padrão"><text:span text:style-name="T123">a</text:span></text:span><text:span text:style-name="Fonte_20_parág._20_padrão"><text:span text:style-name="T74">: </text:span></text:span><text:span text:style-name="Fonte_20_parág._20_padrão"><text:span text:style-name="T123">Desa.</text:span></text:span><text:span text:style-name="Fonte_20_parág._20_padrão"><text:span text:style-name="T74"> MARIA NAILDE PINHEIRO NOGUEIRA</text:span></text:span><text:span text:style-name="Fonte_20_parág._20_padrão"><text:span text:style-name="T101">.</text:span></text:span></text:p>
      <text:p text:style-name="P139"><text:span text:style-name="Fonte_20_parág._20_padrão"><text:span text:style-name="T120"/></text:span></text:p>
      <text:p text:style-name="P109"><text:span text:style-name="Fonte_20_parág._20_padrão"><text:span text:style-name="T119"/></text:span></text:p>
      <text:p text:style-name="P109"><text:soft-page-break/><text:span text:style-name="Fonte_20_parág._20_padrão"><text:span text:style-name="T119"/></text:span></text:p>
      <text:p text:style-name="P67"><text:span text:style-name="T74">142 - </text:span><text:span text:style-name="T75">0886019-43.2014.8.06.0001/50000</text:span><text:span text:style-name="T101"> - </text:span><text:span text:style-name="T75">Embargos de Declaração Cível</text:span><text:span text:style-name="T101"> - Fortaleza/37ª Vara Cível. </text:span></text:p>
      <text:p text:style-name="P67"><text:span text:style-name="T77">Embargante:</text:span><text:span text:style-name="T101"> Norsa Refrigerantes Ltda. </text:span></text:p>
      <text:p text:style-name="P28">Advogado: Daniel Cidrão Frota (OAB/CE: 19976).</text:p>
      <text:p text:style-name="P67"><text:span text:style-name="T77">Embargada: </text:span><text:span text:style-name="T101">Marinalva Mariano Pereira. </text:span></text:p>
      <text:p text:style-name="P28">Advogado: Paschoal de Castro Alves (OAB/CE: 18692). </text:p>
      <text:p text:style-name="P67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 </text:span></text:span><text:span text:style-name="Fonte_20_parág._20_padrão"><text:span text:style-name="T51">Desa.</text:span></text:span><text:span text:style-name="Fonte_20_parág._20_padrão"><text:span text:style-name="T49"> MARIA NAILDE PINHEIRO NOGUEIRA</text:span></text:span><text:span text:style-name="Fonte_20_parág._20_padrão"><text:span text:style-name="T57">.</text:span></text:span></text:p>
      <text:p text:style-name="P137"><text:span text:style-name="Fonte_20_parág._20_padrão"><text:span text:style-name="T11"/></text:span></text:p>
      <text:p text:style-name="P67"><text:span text:style-name="T74">143 - </text:span><text:span text:style-name="T75">0050645-04.2021.8.06.0114/50000</text:span><text:span text:style-name="T101"> - </text:span><text:span text:style-name="T75">Agravo Interno Cível</text:span><text:span text:style-name="T101"> - Lavras da Mangabeira/Vara Única. </text:span></text:p>
      <text:p text:style-name="P67"><text:span text:style-name="T77">Agravante:</text:span><text:span text:style-name="T101"> Banco BMG S/A. </text:span></text:p>
      <text:p text:style-name="P28">Advogado: Antônio de Moraes Dourado Neto (OAB/CE: 30142A). </text:p>
      <text:p text:style-name="P67"><text:span text:style-name="T77">Agravada:</text:span><text:span text:style-name="T101"> Maria Ferreira da Silva. </text:span></text:p>
      <text:p text:style-name="P28">Advogado: Marcus André Fortaleza de Sousa (OAB/CE: 19091).</text:p>
      <text:p text:style-name="P67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 </text:span></text:span><text:span text:style-name="Fonte_20_parág._20_padrão"><text:span text:style-name="T51">Desa.</text:span></text:span><text:span text:style-name="Fonte_20_parág._20_padrão"><text:span text:style-name="T49"> MARIA NAILDE PINHEIRO NOGUEIRA</text:span></text:span><text:span text:style-name="Fonte_20_parág._20_padrão"><text:span text:style-name="T57">.</text:span></text:span></text:p>
      <text:p text:style-name="P137"><text:span text:style-name="Fonte_20_parág._20_padrão"><text:span text:style-name="T16"/></text:span></text:p>
      <text:p text:style-name="P67"><text:span text:style-name="T74">144 - </text:span><text:span text:style-name="T75">0050156-54.2021.8.06.0085</text:span><text:span text:style-name="T101"> - </text:span><text:span text:style-name="T75">Apelação Cível</text:span><text:span text:style-name="T101"> - Hidrolândia/Vara Única. </text:span></text:p>
      <text:p text:style-name="P67"><text:span text:style-name="T77">Apte/Apdo:</text:span><text:span text:style-name="T101"> Raimundo Belchior de Souza. </text:span></text:p>
      <text:p text:style-name="P28">Advogado: Antônio Nivando Freitas Martins (OAB/CE: 28060). </text:p>
      <text:p text:style-name="P67"><text:span text:style-name="T77">Apte/Apdo:</text:span><text:span text:style-name="T101"> Banco Bradesco S/A. </text:span></text:p>
      <text:p text:style-name="P28">Advogado: Francisco Sampaio de Menezes Júnior (OAB/CE: 9075). </text:p>
      <text:p text:style-name="P108"><text:span text:style-name="Fonte_20_parág._20_padrão"><text:span text:style-name="T74">Relator</text:span></text:span><text:span text:style-name="Fonte_20_parág._20_padrão"><text:span text:style-name="T123">a</text:span></text:span><text:span text:style-name="Fonte_20_parág._20_padrão"><text:span text:style-name="T74">: </text:span></text:span><text:span text:style-name="Fonte_20_parág._20_padrão"><text:span text:style-name="T123">Desa.</text:span></text:span><text:span text:style-name="Fonte_20_parág._20_padrão"><text:span text:style-name="T74"> MARIA NAILDE PINHEIRO NOGUEIRA.</text:span></text:span></text:p>
      <text:p text:style-name="P137"><text:span text:style-name="Fonte_20_parág._20_padrão"><text:span text:style-name="T11"/></text:span></text:p>
      <text:p text:style-name="P67"><text:span text:style-name="T74">145 - </text:span><text:span text:style-name="T75">0009061-86.2019.8.06.0126</text:span><text:span text:style-name="T101"> - </text:span><text:span text:style-name="T75">Apelação Cível</text:span><text:span text:style-name="T101"> - Mombaça/2ª Vara da Comarca de Mombaça. </text:span><text:span text:style-name="T77">Apte/Apdo: </text:span><text:span text:style-name="T101">Banco Bradesco Financiamentos S/A. </text:span></text:p>
      <text:p text:style-name="P28">Advogado: Wilson Sales Belchior (OAB/CE: 17314). </text:p>
      <text:p text:style-name="P67"><text:span text:style-name="T77">Apte/Apdo:</text:span><text:span text:style-name="T101"> Expedito Vieira da Silva. </text:span></text:p>
      <text:p text:style-name="P28">Advogado: Rokylane Gonçalves Brasil (OAB/CE: 31058). </text:p>
      <text:p text:style-name="P67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 </text:span></text:span><text:span text:style-name="Fonte_20_parág._20_padrão"><text:span text:style-name="T51">Desa.</text:span></text:span><text:span text:style-name="Fonte_20_parág._20_padrão"><text:span text:style-name="T49"> MARIA NAILDE PINHEIRO NOGUEIRA</text:span></text:span><text:span text:style-name="Fonte_20_parág._20_padrão"><text:span text:style-name="T57">.</text:span></text:span></text:p>
      <text:p text:style-name="P137"><text:span text:style-name="Fonte_20_parág._20_padrão"><text:span text:style-name="T16"/></text:span></text:p>
      <text:p text:style-name="P67"><text:span text:style-name="T74">146 - </text:span><text:span text:style-name="T75">0200694-62.2022.8.06.0101</text:span><text:span text:style-name="T101"> - </text:span><text:span text:style-name="T75">Apelação Cível</text:span><text:span text:style-name="T101"> - Itapipoca/1ª Vara Cível da Comarca de Itapipoca. </text:span></text:p>
      <text:p text:style-name="P67"><text:span text:style-name="T77">Apte/Apd</text:span><text:span text:style-name="T93">a</text:span><text:span text:style-name="T77">: </text:span><text:span text:style-name="T101">Companhia Energética do Ceará - ENEL. </text:span></text:p>
      <text:p text:style-name="P28">Advogado: Antônio Cleto Gomes (OAB/CE: 5864). </text:p>
      <text:p text:style-name="P67"><text:span text:style-name="T77">Apte/Apd</text:span><text:span text:style-name="T93">a</text:span><text:span text:style-name="T77">: </text:span><text:span text:style-name="T101">Maria Edilânia da Silva Gonçalves. </text:span></text:p>
      <text:p text:style-name="P28">Advogado: Mackson Braga Barbosa (OAB/CE: 31841). </text:p>
      <text:p text:style-name="P67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 </text:span></text:span><text:span text:style-name="Fonte_20_parág._20_padrão"><text:span text:style-name="T51">Desa.</text:span></text:span><text:span text:style-name="Fonte_20_parág._20_padrão"><text:span text:style-name="T49"> MARIA NAILDE PINHEIRO NOGUEIRA</text:span></text:span><text:span text:style-name="Fonte_20_parág._20_padrão"><text:span text:style-name="T57">.</text:span></text:span></text:p>
      <text:p text:style-name="P138"><text:span text:style-name="Fonte_20_parág._20_padrão"><text:span text:style-name="T142"/></text:span></text:p>
      <text:p text:style-name="P67"><text:span text:style-name="T74">147 - </text:span><text:span text:style-name="T75">0247905-06.2022.8.06.0001</text:span><text:span text:style-name="T101"> - </text:span><text:span text:style-name="T75">Apelação Cível</text:span><text:span text:style-name="T101"> - Fortaleza/18ª Vara Cível. </text:span></text:p>
      <text:p text:style-name="P67"><text:span text:style-name="T77">Apelante:</text:span><text:span text:style-name="T101"> Otílio de Queiroz Machado Correia. </text:span></text:p>
      <text:p text:style-name="P28">Advogado: Tarcísio Rebouças Porto Júnior (OAB/CE: 7216). </text:p>
      <text:p text:style-name="P67"><text:span text:style-name="T77">Apelad</text:span><text:span text:style-name="T93">os</text:span><text:span text:style-name="T77">: </text:span><text:span text:style-name="T101">Maria Ileuda Rabelo </text:span><text:span text:style-name="T114">e</text:span><text:span text:style-name="T101"> Samuel Anderson Rabelo da Silva. </text:span></text:p>
      <text:p text:style-name="P67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 </text:span></text:span><text:span text:style-name="Fonte_20_parág._20_padrão"><text:span text:style-name="T51">Desa.</text:span></text:span><text:span text:style-name="Fonte_20_parág._20_padrão"><text:span text:style-name="T49"> MARIA NAILDE PINHEIRO NOGUEIRA</text:span></text:span><text:span text:style-name="Fonte_20_parág._20_padrão"><text:span text:style-name="T57">.</text:span></text:span></text:p>
      <text:p text:style-name="P138"><text:span text:style-name="Fonte_20_parág._20_padrão"><text:span text:style-name="T142"/></text:span></text:p>
      <text:p text:style-name="P67"><text:span text:style-name="T74">148 - </text:span><text:span text:style-name="T75">0204099-15.2022.8.06.0293</text:span><text:span text:style-name="T101"> - </text:span><text:span text:style-name="T75">Apelação Cível</text:span><text:span text:style-name="T101"> - Caucaia/Vara Única da Infância e Juventude. </text:span></text:p>
      <text:p text:style-name="P67"><text:span text:style-name="T77">Apelante:</text:span><text:span text:style-name="T101"> L. K. D. de L.. </text:span></text:p>
      <text:p text:style-name="P28"><text:s/>Defensoria Pública do Estado do Ceará. </text:p>
      <text:p text:style-name="P67"><text:span text:style-name="T77">Apelado: </text:span><text:span text:style-name="T101">M. P. do E. do C.. </text:span></text:p>
      <text:p text:style-name="P28">Ministério Público Estadual</text:p>
      <text:p text:style-name="P67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 </text:span></text:span><text:span text:style-name="Fonte_20_parág._20_padrão"><text:span text:style-name="T51">Desa.</text:span></text:span><text:span text:style-name="Fonte_20_parág._20_padrão"><text:span text:style-name="T49"> MARIA NAILDE PINHEIRO NOGUEIRA</text:span></text:span><text:span text:style-name="Fonte_20_parág._20_padrão"><text:span text:style-name="T57">.</text:span></text:span></text:p>
      <text:p text:style-name="P138"><text:span text:style-name="Fonte_20_parág._20_padrão"><text:span text:style-name="T15"/></text:span></text:p>
      <text:p text:style-name="P114"><text:span text:style-name="Fonte_20_parág._20_padrão"><text:span text:style-name="T11"/></text:span></text:p>
      <text:p text:style-name="P30"><text:soft-page-break/></text:p>
      <text:p text:style-name="P35"><text:span text:style-name="Fonte_20_parág._20_padrão"><text:span text:style-name="T97"/></text:span></text:p>
      <text:p text:style-name="P101"><text:span text:style-name="Fonte_20_parág._20_padrão"><text:span text:style-name="T41">Obs</text:span></text:span><text:span text:style-name="Fonte_20_parág._20_padrão"><text:span text:style-name="T43">. (</text:span></text:span><text:span text:style-name="Fonte_20_parág._20_padrão"><text:span text:style-name="T41">Art. 935 – CPC) -</text:span></text:span><text:span text:style-name="Fonte_20_parág._20_padrão"><text:span text:style-name="T4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87"/>
      <text:p text:style-name="P124"><text:span text:style-name="Fonte_20_parág._20_padrão"><text:span text:style-name="T43">LIA KARAM SOARES</text:span></text:span></text:p>
      <text:p text:style-name="P124"><text:span text:style-name="Fonte_20_parág._20_padrão"><text:span text:style-name="T72">COORDENADORA</text:span></text:span></text:p>
      <text:p text:style-name="P124"><text:span text:style-name="Fonte_20_parág._20_padrão"><text:span text:style-name="T72"/></text:span></text:p>
      <text:p text:style-name="P124"><text:span text:style-name="Fonte_20_parág._20_padrão"><text:span text:style-name="T72"/></text:span></text:p>
      <text:p text:style-name="P7"/>
      <text:p text:style-name="P30"/>
      <text:p text:style-name="P8"/>
      <text:p text:style-name="P8"/>
      <text:p text:style-name="P30"/>
      <text:p text:style-name="P8"/>
      <text:p text:style-name="P123"/>
      <text:p text:style-name="P30"/>
      <text:p text:style-name="P8"/>
      <text:p text:style-name="P30"/>
      <text:p text:style-name="P8"/>
      <text:p text:style-name="P30"/>
      <text:p text:style-name="P8"/>
      <text:p text:style-name="P123"/>
      <text:p text:style-name="P8"/>
      <text:p text:style-name="P30"/>
      <text:p text:style-name="P8"/>
      <text:p text:style-name="P30"/>
      <text:p text:style-name="P8"/>
      <text:p text:style-name="P30"/>
      <text:p text:style-name="P8"/>
      <text:p text:style-name="P30"/>
      <text:p text:style-name="P8"/>
      <text:p text:style-name="P30"/>
      <text:p text:style-name="P8"/>
      <text:p text:style-name="P88"><text:span text:style-name="Fonte_20_parág._20_padrão"><text:span text:style-name="T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294</meta:editing-cycles>
    <meta:editing-duration>P1DT15H2M35S</meta:editing-duration>
    <dc:date>2023-05-12T14:16:03.542000000</dc:date>
    <meta:document-statistic meta:table-count="0" meta:image-count="1" meta:object-count="0" meta:page-count="44" meta:paragraph-count="1959" meta:word-count="17630" meta:character-count="129483" meta:non-whitespace-character-count="90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5814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ID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3/05/2023 17:39:35</meta:user-defined>
    <meta:user-defined meta:name="dthrultalteracao" meta:value-type="string">03/05/2023 17:44:5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6551-60.2008.8.06.016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6551-60.2008.8.06.0167</meta:user-defined>
    <meta:user-defined meta:name="nuprocessosemformatacao" meta:value-type="string">00065516020088060167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3D8Y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5/2023 17:44:55</meta:user-defined>
    <meta:user-defined meta:name="ultimo_salvamento" meta:value-type="string">03/05/2023 17:44:55</meta:user-defined>
    <meta:template xlink:type="simple" xlink:actuate="onRequest" xlink:title="" xlink:href="../Roteiro%20da%201ª%20Sessão%20Ordinária%20de%2025%2001%202023%20-%20%20real%20oficial.odt/Normal"/>
  </office:meta>
</office:document-meta>
</file>