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d73c8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9f14ac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9f8d36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0e631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14fe4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18fb7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9b8f7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cd36e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d1b2f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ae9e86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b85714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d73c8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0fa2b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7021a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76171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9a182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a26d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c1927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d576b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f14ac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f027b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777ab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f8ceb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1f4c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2a3c8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3adf8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60ced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7ea66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9ecb2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0e631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8ed9a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97924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5714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69c7c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d1b6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e20b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1433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1a2c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34a34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6960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6e689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8df3a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1b379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37e0e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5d3d4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777ab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bab0f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ac3f8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b39d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8d1b6c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14fe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18fb7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6fcc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d73c8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0fa2b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021a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76171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9a182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ac3f8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a26df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c1927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d576b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f14ac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f027b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77ab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f8ceb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1f4c8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9ecb2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2a3c8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3adf8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60ced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7ea66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0e631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8ed9a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97924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69c7c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85714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d1b6c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e20b4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18fb7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1433d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1a2cf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a34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69608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6e689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8df3a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1b379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37e0e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5d3d4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9a9b" style:font-name-asian="Arial1" style:font-size-asian="12pt" style:font-weight-asian="normal" style:font-name-complex="Times New Roman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76171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d1b6c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d576b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f027b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f8ceb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b777ab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1f4c8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7ea66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8ed9a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897924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b85714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1433d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1a2cf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34a34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6e689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8df3a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1b379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37e0e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5d3d4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0fa2b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a26df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7c1927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5f1a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d63056" officeooo:paragraph-rsid="00b7021a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d63056" officeooo:paragraph-rsid="00b777ab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69c7c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7021a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777ab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85714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d73c8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76171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9a182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a26df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c1927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d576b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f027b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5f1a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7f8ceb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1f4c8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2a3c8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3adf8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7ea66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8ed9a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97924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d1b6c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e20b4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1433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18fb7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1a2cf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1b379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69608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6e689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8df3a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475e9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37e0e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5d3d4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39a9b" style:font-name-asian="Arial1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d73c8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c0fa2b" style:font-size-asian="12pt" style:font-weight-asian="bold" style:font-name-complex="Times New Roman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c3835d" style:font-size-asian="12pt" style:font-weight-asian="bold" style:font-name-complex="Times New Roman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d5bf1b" style:font-size-asian="12pt" style:font-weight-asian="bold" style:font-name-complex="Times New Roman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1df8ee" style:font-name-asian="Arial1" style:font-size-asian="12pt" style:font-weight-asian="bold" style:font-name-complex="Times New Roman" style:font-size-complex="12pt" style:font-weight-complex="bold"/>
    </style:style>
    <style:style style:name="P18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20eee" style:font-name-asian="Arial1" style:font-size-asian="12pt" style:font-weight-asian="bold" style:font-name-complex="Times New Roman" style:font-size-complex="12pt" style:font-weight-complex="bold"/>
    </style:style>
    <style:style style:name="P18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1df8ee" style:font-name-asian="Arial1" style:font-size-asian="12pt" style:font-weight-asian="bold" style:font-name-complex="Times New Roman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bold" officeooo:paragraph-rsid="00bd73c8" style:font-size-asian="14pt" style:font-weight-asian="bold" style:font-name-complex="Times New Roman" style:font-size-complex="14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officeooo:paragraph-rsid="001df8ee" style:font-name-asian="Arial1" style:font-size-asian="13pt" style:font-weight-asian="bold" style:font-name-complex="Times New Roman" style:font-size-complex="13pt" style:font-weight-complex="bold"/>
    </style:style>
    <style:style style:name="P1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officeooo:paragraph-rsid="001df8ee" style:font-name-asian="Arial1" style:font-size-asian="13pt" style:font-weight-asian="bold" style:font-name-complex="Times New Roman" style:font-size-complex="13pt" style:font-weight-complex="bold"/>
    </style:style>
    <style:style style:name="P1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officeooo:paragraph-rsid="00b20eee" style:font-name-asian="Arial1" style:font-size-asian="13pt" style:font-weight-asian="bold" style:font-name-complex="Times New Roman" style:font-size-complex="13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b20eee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1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1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19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d73c8"/>
    </style:style>
    <style:style style:name="P20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e522"/>
    </style:style>
    <style:style style:name="P20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d479"/>
    </style:style>
    <style:style style:name="P20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6fcca"/>
    </style:style>
    <style:style style:name="P20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5bf1b"/>
    </style:style>
    <style:style style:name="P20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63056"/>
    </style:style>
    <style:style style:name="P20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e0629" style:font-size-asian="12pt" style:font-weight-asian="bold" style:font-size-complex="12pt" style:font-weight-complex="bold"/>
    </style:style>
    <style:style style:name="P20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6fcca" style:font-size-asian="12pt" style:font-weight-asian="bold" style:font-size-complex="12pt" style:font-weight-complex="bold"/>
    </style:style>
    <style:style style:name="P20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cd479" style:font-size-asian="12pt" style:font-weight-asian="bold" style:font-size-complex="12pt" style:font-weight-complex="bold"/>
    </style:style>
    <style:style style:name="P20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63056" style:font-size-asian="12pt" style:font-weight-asian="bold" style:font-size-complex="12pt" style:font-weight-complex="bold"/>
    </style:style>
    <style:style style:name="P20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cf04e" style:font-size-asian="12pt" style:font-weight-asian="bold" style:font-size-complex="12pt" style:font-weight-complex="bold"/>
    </style:style>
    <style:style style:name="P21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ccd479" fo:background-color="#ffbf00" style:font-size-asian="12pt" style:font-weight-asian="bold" style:font-size-complex="12pt" style:font-weight-complex="bold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0e631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65f61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795ad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84acd" fo:hyphenate="true" fo:hyphenation-remain-char-count="2" fo:hyphenation-push-char-count="2" loext:hyphenation-no-caps="false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9b8f7" fo:hyphenate="true" fo:hyphenation-remain-char-count="2" fo:hyphenation-push-char-count="2" loext:hyphenation-no-caps="false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a0f2d" fo:hyphenate="true" fo:hyphenation-remain-char-count="2" fo:hyphenation-push-char-count="2" loext:hyphenation-no-caps="false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85714" fo:hyphenate="true" fo:hyphenation-remain-char-count="2" fo:hyphenation-push-char-count="2" loext:hyphenation-no-caps="false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8b8cc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0e631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65f61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795ad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84acd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9b8f7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a0f2d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b85714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b8b8cc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65f61" style:font-size-asian="12pt" style:font-size-complex="12pt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b8b8cc" style:font-size-asian="12pt" style:font-size-complex="12pt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795ad" style:font-size-asian="12pt" style:font-size-complex="12pt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0e631" style:font-size-asian="12pt" style:font-size-complex="12pt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b85714" style:font-size-asian="12pt" style:font-size-complex="12pt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84acd" style:font-size-asian="12pt" style:font-size-complex="12pt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9b8f7" style:font-size-asian="12pt" style:font-size-complex="12pt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a0f2d" style:font-size-asian="12pt" style:font-size-complex="12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f14ac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f8d36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e631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14fe4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18fb7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65f61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795ad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84acd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9b8f7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a0f2d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d36e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d1b2f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e9e86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85714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8b8cc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f14ac" style:font-size-asian="12pt" style:font-size-complex="12pt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f8d36" style:font-size-asian="12pt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0e631" style:font-size-asian="12pt" style:font-size-complex="12pt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65f61" style:font-name-asian="Arial1" style:font-size-asian="12pt" style:font-name-complex="Times New Roman" style:font-size-complex="12pt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b8cc" style:font-name-asian="Arial1" style:font-size-asian="12pt" style:font-name-complex="Times New Roman" style:font-size-complex="12pt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795ad" style:font-name-asian="Arial1" style:font-size-asian="12pt" style:font-name-complex="Times New Roman" style:font-size-complex="12pt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0e631" style:font-name-asian="Arial1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5714" style:font-name-asian="Arial1" style:font-size-asian="12pt" style:font-name-complex="Times New Roman" style:font-size-complex="12pt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84acd" style:font-name-asian="Arial1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b8f7" style:font-name-asian="Arial1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a0f2d" style:font-name-asian="Arial1" style:font-size-asian="12pt" style:font-name-complex="Times New Roman" style:font-size-complex="12pt"/>
    </style:style>
    <style:style style:name="P2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a0e631"/>
    </style:style>
    <style:style style:name="P2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a65f61"/>
    </style:style>
    <style:style style:name="P2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a795ad"/>
    </style:style>
    <style:style style:name="P2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a84acd"/>
    </style:style>
    <style:style style:name="P2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a9b8f7"/>
    </style:style>
    <style:style style:name="P2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aa0f2d"/>
    </style:style>
    <style:style style:name="P2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b85714"/>
    </style:style>
    <style:style style:name="P2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b8b8cc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244e6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244e6" style:font-size-asian="12pt" style:font-weight-asian="normal" style:font-size-complex="12pt"/>
    </style:style>
    <style:style style:name="P273" style:family="paragraph" style:parent-style-name="Standard">
      <style:text-properties style:font-name="Times New Roman" fo:font-size="12pt" style:font-size-asian="12pt" style:font-size-complex="12pt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bold" officeooo:paragraph-rsid="00b69c7c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bold" officeooo:paragraph-rsid="00b777ab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bold" officeooo:paragraph-rsid="00b85714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name-asian="Arial1" style:font-size-asian="12pt" style:font-weight-asian="bold" style:font-name-complex="Times New Roman" style:font-size-complex="12pt" style:font-weight-complex="bold"/>
    </style:style>
    <style:style style:name="P27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5f1a" style:font-name-asian="Arial1" style:font-size-asian="12pt" style:font-weight-asian="bold" style:font-name-complex="Times New Roman" style:font-size-complex="12pt" style:font-weight-complex="bold"/>
    </style:style>
    <style:style style:name="P27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name-asian="Arial1" style:font-size-asian="12pt" style:font-weight-asian="bold" style:font-name-complex="Times New Roman" style:font-size-complex="12pt" style:font-weight-complex="bold"/>
    </style:style>
    <style:style style:name="P28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name-asian="Arial1" style:font-size-asian="12pt" style:font-weight-asian="bold" style:font-name-complex="Times New Roman" style:font-size-complex="12pt" style:font-weight-complex="bold"/>
    </style:style>
    <style:style style:name="P28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28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283" style:family="paragraph" style:parent-style-name="Título1" style:master-page-name="MP0">
      <style:paragraph-properties style:page-number="auto" fo:break-before="page"/>
    </style:style>
    <style:style style:name="P2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f154ad" fo:hyphenate="true" loext:hyphenation-no-caps="false"/>
    </style:style>
    <style:style style:name="P2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0f154ad" fo:hyphenate="true" loext:hyphenation-no-caps="false"/>
    </style:style>
    <style:style style:name="P2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f154ad" fo:hyphenate="true" loext:hyphenation-no-caps="false"/>
    </style:style>
    <style:style style:name="P28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name-asian="Arial1" style:font-size-asian="12pt" style:font-weight-asian="bold" style:font-name-complex="Times New Roman" style:font-size-complex="12pt" style:font-weight-complex="bold"/>
    </style:style>
    <style:style style:name="P28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name-asian="Arial1" style:font-size-asian="12pt" style:font-weight-asian="bold" style:font-name-complex="Times New Roman" style:font-size-complex="12pt" style:font-weight-complex="bold"/>
    </style:style>
    <style:style style:name="P28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weight="bold" officeooo:paragraph-rsid="00f154ad" style:font-name-asian="Arial1" style:font-weight-asian="bold" style:font-name-complex="Times New Roman" style:font-weight-complex="bold"/>
    </style:style>
    <style:style style:name="P290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fo:font-weight="bold" officeooo:paragraph-rsid="00f154ad" style:font-weight-asian="bold" style:font-weight-complex="bold"/>
    </style:style>
    <style:style style:name="P291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officeooo:paragraph-rsid="00f154ad"/>
    </style:style>
    <style:style style:name="P2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f154ad" style:font-size-asian="12pt" style:font-name-complex="Times New Roman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weight="bold" officeooo:paragraph-rsid="00f154ad" style:font-name-asian="Arial1" style:font-weight-asian="bold" style:font-name-complex="Times New Roman" style:font-weight-complex="bold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officeooo:paragraph-rsid="00f154ad" style:font-name-asian="Arial1" style:font-size-asian="13pt" style:font-weight-asian="bold" style:font-name-complex="Times New Roman" style:font-size-complex="13pt" style:font-weight-complex="bold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f154ad"/>
    </style:style>
    <style:style style:name="P29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f154ad" fo:hyphenate="true" loext:hyphenation-no-caps="false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154ad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00f154ad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f154ad" style:font-weight-asian="bold" style:font-weight-complex="bold"/>
    </style:style>
    <style:style style:name="P3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f154ad" style:font-size-asian="8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f154ad" style:font-size-asian="11pt" style:font-size-complex="11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154ad" style:font-name-complex="Times New Roman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154ad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154ad" style:font-name-asian="Arial1" style:font-name-complex="Times New Roman"/>
    </style:style>
    <style:style style:name="P3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154ad"/>
    </style:style>
    <style:style style:name="P30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officeooo:paragraph-rsid="00f154ad" style:font-name-complex="Times New Roman" style:font-size-complex="12pt"/>
    </style:style>
    <style:style style:name="P30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f154ad"/>
    </style:style>
    <style:style style:name="P30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154ad"/>
    </style:style>
    <style:style style:name="P30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f154ad" style:font-weight-asian="bold" style:font-size-complex="12pt" style:font-weight-complex="bold"/>
    </style:style>
    <style:style style:name="P31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fo:font-weight="bold" officeooo:paragraph-rsid="00f154ad" style:text-underline-mode="continuous" style:text-overline-mode="continuous" style:text-line-through-mode="continuous" fo:background-color="#ffbf00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728ee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48625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526a4" style:font-size-asian="12pt" style:font-size-complex="12pt"/>
    </style:style>
    <style:style style:name="T7" style:family="text">
      <style:text-properties style:font-name="Times New Roman" fo:font-size="12pt" officeooo:rsid="00c244e6" style:font-size-asian="12pt" style:font-size-complex="12pt"/>
    </style:style>
    <style:style style:name="T8" style:family="text">
      <style:text-properties style:font-name="Times New Roman" fo:font-size="12pt" officeooo:rsid="001a88a1" style:font-size-asian="12pt" style:font-size-complex="12pt"/>
    </style:style>
    <style:style style:name="T9" style:family="text">
      <style:text-properties style:font-name="Times New Roman" fo:font-size="12pt" officeooo:rsid="00c7d708" style:font-size-asian="12pt" style:font-size-complex="12pt"/>
    </style:style>
    <style:style style:name="T10" style:family="text">
      <style:text-properties style:font-name="Times New Roman" fo:font-size="12pt" officeooo:rsid="00e346d7" style:font-size-asian="12pt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14862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728ee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a65f6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b8b8cc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0a795ad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0a0e631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0b85714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0a84acd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0a9b8f7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0aa0f2d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c244e6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148625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0728eec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01df8e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01df8ee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0b20eee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014862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c244e6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c5e522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0c57757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0d6fcca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0e346d7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35d7e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font-name="Times New Roman" fo:font-size="12pt" style:text-underline-style="none" fo:font-weight="normal" officeooo:rsid="00c5775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font-name="Times New Roman" fo:font-size="12pt" style:text-underline-style="none" fo:font-weight="normal" officeooo:rsid="00d574c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font-name="Times New Roman" fo:font-size="12pt" style:text-underline-style="none" fo:font-weight="normal" officeooo:rsid="00e346d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font-name="Times New Roman" fo:font-size="12pt" style:text-underline-style="none" officeooo:rsid="0017e3d1" style:font-size-asian="12pt" style:font-size-complex="12pt"/>
    </style:style>
    <style:style style:name="T58" style:family="text"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T59" style:family="text">
      <style:text-properties style:font-name="Times New Roman" fo:font-size="12pt" style:text-underline-style="none" officeooo:rsid="001d5f1a" style:font-name-asian="Arial1" style:font-size-asian="12pt" style:font-name-complex="Times New Roman" style:font-size-complex="12pt"/>
    </style:style>
    <style:style style:name="T60" style:family="text">
      <style:text-properties style:font-name="Times New Roman" fo:font-size="12pt" style:text-underline-style="none" officeooo:rsid="00b20eee" style:font-name-asian="Arial1" style:font-size-asian="12pt" style:font-name-complex="Times New Roman" style:font-size-complex="12pt"/>
    </style:style>
    <style:style style:name="T61" style:family="text">
      <style:text-properties style:font-name="Times New Roman" fo:font-size="12pt" style:text-underline-style="none" officeooo:rsid="00148625" fo:background-color="transparent" loext:char-shading-value="0" style:font-size-asian="12pt" style:font-size-complex="12pt"/>
    </style:style>
    <style:style style:name="T62" style:family="text">
      <style:text-properties style:font-name="Times New Roman" fo:font-size="12pt" style:text-underline-style="none" officeooo:rsid="00b20eee" fo:background-color="transparent" loext:char-shading-value="0" style:font-size-asian="12pt" style:font-size-complex="12pt"/>
    </style:style>
    <style:style style:name="T63" style:family="text">
      <style:text-properties style:font-name="Times New Roman" fo:font-size="12pt" style:text-underline-style="none" officeooo:rsid="00728eec" fo:background-color="transparent" loext:char-shading-value="0" style:font-size-asian="12pt" style:font-size-complex="12pt"/>
    </style:style>
    <style:style style:name="T64" style:family="text">
      <style:text-properties style:font-name="Times New Roman" fo:font-size="12pt" style:text-underline-style="none" officeooo:rsid="00148625" fo:background-color="transparent" loext:char-shading-value="0" style:font-name-asian="Arial1" style:font-size-asian="12pt" style:font-name-complex="Times New Roman" style:font-size-complex="12pt"/>
    </style:style>
    <style:style style:name="T65" style:family="text">
      <style:text-properties style:font-name="Times New Roman" fo:font-size="12pt" style:text-underline-style="none" officeooo:rsid="00148625" fo:background-color="#ffbf00" loext:char-shading-value="0" style:font-size-asian="12pt" style:font-size-complex="12pt"/>
    </style:style>
    <style:style style:name="T66" style:family="text">
      <style:text-properties style:font-name="Times New Roman" fo:font-size="12pt" fo:background-color="#ffff00" loext:char-shading-value="0" style:font-size-asian="12pt" style:font-size-complex="12pt"/>
    </style:style>
    <style:style style:name="T67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68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69" style:family="text">
      <style:text-properties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T70" style:family="text">
      <style:text-properties style:font-name="Times New Roman" fo:font-size="11pt" style:text-underline-style="none" style:font-name-asian="Arial1" style:font-size-asian="11pt" style:font-name-complex="Times New Roman" style:font-size-complex="11pt"/>
    </style:style>
    <style:style style:name="T71" style:family="text"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7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style:font-name-asian="Arial1" style:font-name-complex="Times New Roman"/>
    </style:style>
    <style:style style:name="T7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6" style:family="text">
      <style:text-properties style:font-name="Times New Roman" fo:background-color="#ffff00" loext:char-shading-value="0" style:font-name-complex="Times New Roman"/>
    </style:style>
    <style:style style:name="T77" style:family="text">
      <style:text-properties style:font-name="Times New Roman" fo:background-color="#ffff00" loext:char-shading-value="0" style:font-name-asian="Arial1" style:font-name-complex="Times New Roman"/>
    </style:style>
    <style:style style:name="T7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728ee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4862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7206d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7e3d1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86639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8a62f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ccf04e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48625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8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89" style:family="text">
      <style:text-properties style:use-window-font-color="true" style:font-name="Times New Roman" fo:font-size="12pt" style:text-underline-style="none" fo:font-weight="bold" officeooo:rsid="0017e3d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style:font-name="Times New Roman" fo:font-size="12pt" style:text-underline-style="none" fo:font-weight="bold" officeooo:rsid="00b20ee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2" style:family="text">
      <style:text-properties style:use-window-font-color="true" style:font-name="Times New Roman" fo:font-size="12pt" style:text-underline-style="none" fo:font-weight="bold" officeooo:rsid="00148625" fo:background-color="#fff2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style:font-name="Times New Roman" fo:font-size="12pt" style:text-underline-style="none" fo:font-weight="bold" officeooo:rsid="0014862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style:use-window-font-color="true" style:font-name="Times New Roman" fo:font-size="12pt" style:text-underline-style="none" fo:font-weight="normal" officeooo:rsid="00c244e6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5" style:family="text">
      <style:text-properties style:use-window-font-color="true" style:font-name="Times New Roman" fo:font-size="12pt" style:text-underline-style="none" fo:font-weight="normal" officeooo:rsid="00e6031b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6" style:family="text">
      <style:text-properties style:use-window-font-color="true" style:font-name="Times New Roman" fo:font-size="12pt" style:text-underline-style="none" fo:font-weight="normal" officeooo:rsid="00ca8275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use-window-font-color="true" style:font-name="Times New Roman" fo:font-size="12pt" style:text-underline-style="none" fo:font-weight="normal" officeooo:rsid="00c0fa2b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use-window-font-color="true" style:font-name="Times New Roman" fo:font-size="12pt" style:text-underline-style="none" fo:font-weight="normal" officeooo:rsid="0017e3d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use-window-font-color="true" style:font-name="Times New Roman" fo:font-size="12pt" style:text-underline-style="none" fo:font-weight="normal" officeooo:rsid="00e6031b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use-window-font-color="true" style:font-name="Times New Roman" fo:font-size="12pt" style:text-underline-style="none" fo:font-weight="normal" officeooo:rsid="0017e3d1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style:font-name="Times New Roman" fo:font-size="12pt" style:text-underline-style="none" fo:font-weight="normal" officeooo:rsid="00d12826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style:font-name="Times New Roman" fo:font-size="12pt" style:text-underline-style="none" fo:font-weight="normal" officeooo:rsid="00dd4cda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use-window-font-color="true" style:font-name="Times New Roman" fo:font-size="12pt" fo:font-weight="bold" officeooo:rsid="0014862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use-window-font-color="true" style:font-name="Times New Roman" fo:font-size="12pt" officeooo:rsid="00148625" fo:background-color="transparent" loext:char-shading-value="0" style:font-name-asian="Arial1" style:font-size-asian="12pt" style:font-name-complex="Times New Roman" style:font-size-complex="12pt"/>
    </style:style>
    <style:style style:name="T108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109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110" style:family="text">
      <style:text-properties style:use-window-font-color="true" style:text-underline-style="solid" style:text-underline-width="auto" style:text-underline-color="font-color" officeooo:rsid="0017206d" fo:background-color="#ffbf00" loext:char-shading-value="0" style:font-name-asian="Arial1" style:font-name-complex="Times New Roman"/>
    </style:style>
    <style:style style:name="T111" style:family="text">
      <style:text-properties style:use-window-font-color="true" style:text-underline-style="solid" style:text-underline-width="auto" style:text-underline-color="font-color" officeooo:rsid="0017e3d1" fo:background-color="#ffbf00" loext:char-shading-value="0" style:font-name-asian="Arial1" style:font-name-complex="Times New Roman"/>
    </style:style>
    <style:style style:name="T112" style:family="text">
      <style:text-properties style:use-window-font-color="true" style:text-underline-style="solid" style:text-underline-width="auto" style:text-underline-color="font-color" officeooo:rsid="00086639" fo:background-color="#ffbf00" loext:char-shading-value="0" style:font-name-asian="Arial1" style:font-name-complex="Times New Roman"/>
    </style:style>
    <style:style style:name="T113" style:family="text">
      <style:text-properties style:use-window-font-color="true" style:text-underline-style="solid" style:text-underline-width="auto" style:text-underline-color="font-color" officeooo:rsid="0008a62f" fo:background-color="#ffbf00" loext:char-shading-value="0" style:font-name-asian="Arial1" style:font-name-complex="Times New Roman"/>
    </style:style>
    <style:style style:name="T114" style:family="text">
      <style:text-properties style:use-window-font-color="true" style:text-underline-style="solid" style:text-underline-width="auto" style:text-underline-color="font-color" officeooo:rsid="00ccd479" fo:background-color="#ffbf00" loext:char-shading-value="0" style:font-name-asian="Arial1" style:font-name-complex="Times New Roman"/>
    </style:style>
    <style:style style:name="T115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fo:background-color="#ffbf00" loext:char-shading-value="0" style:font-name-asian="Arial1" style:font-name-complex="Times New Roman"/>
    </style:style>
    <style:style style:name="T116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Arial1" style:font-weight-asian="bold" style:font-name-complex="Times New Roman" style:font-size-complex="12pt" style:font-weight-complex="bold"/>
    </style:style>
    <style:style style:name="T117" style:family="text">
      <style:text-properties style:use-window-font-color="true" officeooo:rsid="00148625" fo:background-color="transparent" loext:char-shading-value="0" style:font-name-asian="Arial1" style:font-name-complex="Times New Roman"/>
    </style:style>
    <style:style style:name="T118" style:family="text">
      <style:text-properties style:use-window-font-color="true" officeooo:rsid="001cdbb2" fo:background-color="transparent" loext:char-shading-value="0" style:font-name-asian="Arial1" style:font-name-complex="Times New Roman"/>
    </style:style>
    <style:style style:name="T119" style:family="text">
      <style:text-properties style:use-window-font-color="true" style:text-underline-style="none" officeooo:rsid="00148625" fo:background-color="transparent" loext:char-shading-value="0" style:font-name-asian="Arial1" style:font-name-complex="Times New Roman"/>
    </style:style>
    <style:style style:name="T120" style:family="text">
      <style:text-properties style:use-window-font-color="true" style:text-underline-style="none" officeooo:rsid="0038b708" fo:background-color="transparent" loext:char-shading-value="0" style:font-name-asian="Arial1" style:font-name-complex="Times New Roman"/>
    </style:style>
    <style:style style:name="T121" style:family="text">
      <style:text-properties style:use-window-font-color="true" style:font-name-asian="Arial1" style:font-name-complex="Times New Roman"/>
    </style:style>
    <style:style style:name="T122" style:family="text">
      <style:text-properties style:use-window-font-color="true" style:font-name-asian="Arial1" style:font-name-complex="Times New Roman" style:font-size-complex="12pt"/>
    </style:style>
    <style:style style:name="T123" style:family="text">
      <style:text-properties style:use-window-font-color="true" fo:font-weight="bold" style:font-name-asian="Arial1" style:font-weight-asian="bold" style:font-name-complex="Times New Roman" style:font-weight-complex="bold"/>
    </style:style>
    <style:style style:name="T12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25" style:family="text">
      <style:text-properties fo:color="#000000" style:font-name="Times New Roman" fo:font-size="12pt" officeooo:rsid="000526a4" style:font-name-asian="Lucida Sans Unicode" style:font-size-asian="12pt" style:font-name-complex="Tahoma" style:font-size-complex="12pt" style:language-complex="en" style:country-complex="US"/>
    </style:style>
    <style:style style:name="T126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127" style:family="text">
      <style:text-properties fo:color="#000000" style:font-name="Times New Roman" fo:font-size="12pt" style:text-underline-style="none" style:font-name-asian="Arial1" style:font-size-asian="12pt" style:font-name-complex="Times New Roman" style:font-size-complex="12pt"/>
    </style:style>
    <style:style style:name="T128" style:family="text">
      <style:text-properties fo:color="#000000" style:font-name="Times New Roman" fo:font-size="12pt" style:text-underline-style="solid" style:text-underline-width="auto" style:text-underline-color="font-color" fo:font-weight="bold" officeooo:rsid="0017e3d1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bold" officeooo:rsid="00086639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0" style:family="text">
      <style:text-properties fo:color="#000000" style:font-name="Times New Roman" fo:font-size="12pt" style:text-underline-style="solid" style:text-underline-width="auto" style:text-underline-color="font-color" fo:font-weight="bold" officeooo:rsid="00ccd479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1" style:family="text">
      <style:text-properties fo:color="#000000" style:font-name="Times New Roman" fo:font-size="12pt" style:text-underline-style="solid" style:text-underline-width="auto" style:text-underline-color="font-color" fo:font-weight="bold" officeooo:rsid="0017206d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fo:color="#000000" style:font-name="Times New Roman" fo:font-size="12pt" style:text-underline-style="solid" style:text-underline-width="auto" style:text-underline-color="font-color" fo:font-weight="bold" officeooo:rsid="000a4f9d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3" style:family="text">
      <style:text-properties fo:color="#000000" style:font-name="Times New Roman" fo:font-size="12pt" style:text-underline-style="solid" style:text-underline-width="auto" style:text-underline-color="font-color" fo:font-weight="bold" officeooo:rsid="000b87aa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4" style:family="text">
      <style:text-properties fo:color="#000000" style:font-name="Times New Roman" fo:font-size="12pt" style:text-underline-style="solid" style:text-underline-width="auto" style:text-underline-color="font-color" fo:font-weight="bold" officeooo:rsid="00db6b5e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5" style:family="text">
      <style:text-properties fo:color="#000000" style:font-name="Times New Roman" fo:font-size="12pt" style:text-underline-style="solid" style:text-underline-width="auto" style:text-underline-color="font-color" fo:font-weight="bold" officeooo:rsid="00dcca5b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000000" style:font-name="Times New Roman" fo:font-size="12pt" style:text-underline-style="solid" style:text-underline-width="auto" style:text-underline-color="font-color" fo:font-weight="bold" officeooo:rsid="00e8ffd9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fo:color="#000000" style:font-name="Times New Roman" fo:font-size="12pt" style:text-underline-style="solid" style:text-underline-width="auto" style:text-underline-color="font-color" fo:font-weight="bold" officeooo:rsid="00ea71ba" fo:background-color="#ffb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8" style:family="text">
      <style:text-properties fo:color="#000000" style:font-name="Times New Roman" fo:font-size="12pt" style:text-underline-style="solid" style:text-underline-width="auto" style:text-underline-color="font-color" fo:font-weight="bold" officeooo:rsid="00ccf04e" fo:background-color="#ffbf00" loext:char-shading-value="0" style:font-name-asian="Arial1" style:font-size-asian="12pt" style:font-weight-asian="bold" style:font-name-complex="Times New Roman" style:font-size-complex="12pt" style:language-complex="en" style:country-complex="US" style:font-weight-complex="bold"/>
    </style:style>
    <style:style style:name="T139" style:family="text">
      <style:text-properties fo:color="#000000" style:font-name="Times New Roman" fo:font-size="12pt" style:text-underline-style="solid" style:text-underline-width="auto" style:text-underline-color="font-color" fo:font-weight="bold" officeooo:rsid="00dd3611" fo:background-color="#ffbf00" loext:char-shading-value="0" style:font-name-asian="Arial1" style:font-size-asian="12pt" style:font-weight-asian="bold" style:font-name-complex="Times New Roman" style:font-size-complex="12pt" style:language-complex="en" style:country-complex="US" style:font-weight-complex="bold"/>
    </style:style>
    <style:style style:name="T140" style:family="text">
      <style:text-properties fo:color="#000000" style:font-name="Times New Roman" fo:font-size="12pt" style:text-underline-style="solid" style:text-underline-width="auto" style:text-underline-color="font-color" fo:font-weight="bold" officeooo:rsid="00e8ffd9" fo:background-color="#ffbf00" loext:char-shading-value="0" style:font-name-asian="Arial1" style:font-size-asian="12pt" style:font-weight-asian="bold" style:font-name-complex="Times New Roman" style:font-size-complex="12pt" style:language-complex="en" style:country-complex="US" style:font-weight-complex="bold"/>
    </style:style>
    <style:style style:name="T14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2" style:family="text">
      <style:text-properties fo:color="#000000" style:font-name="Times New Roman" style:text-underline-style="solid" style:text-underline-width="auto" style:text-underline-color="font-color" officeooo:rsid="0017e3d1" fo:background-color="#ffbf00" loext:char-shading-value="0" style:font-name-asian="Arial1" style:font-name-complex="Times New Roman"/>
    </style:style>
    <style:style style:name="T143" style:family="text">
      <style:text-properties fo:color="#000000" style:text-underline-style="none" style:font-name-asian="Arial1" style:font-name-complex="Times New Roman"/>
    </style:style>
    <style:style style:name="T144" style:family="text">
      <style:text-properties fo:color="#000000" style:text-underline-style="none" officeooo:rsid="00211ad7" style:font-name-asian="Arial1" style:font-name-complex="Times New Roman"/>
    </style:style>
    <style:style style:name="T145" style:family="text">
      <style:text-properties fo:color="#000000" style:text-underline-style="none" officeooo:rsid="00253b30" style:font-name-asian="Arial1" style:font-name-complex="Times New Roman"/>
    </style:style>
    <style:style style:name="T146" style:family="text">
      <style:text-properties fo:color="#000000" style:text-underline-style="solid" style:text-underline-width="auto" style:text-underline-color="font-color" officeooo:rsid="0017e3d1" fo:background-color="#ffbf00" loext:char-shading-value="0" style:font-name-asian="Arial1" style:font-name-complex="Times New Roman"/>
    </style:style>
    <style:style style:name="T147" style:family="text">
      <style:text-properties fo:color="#000000" style:text-underline-style="solid" style:text-underline-width="auto" style:text-underline-color="font-color" officeooo:rsid="00086639" fo:background-color="#ffbf00" loext:char-shading-value="0" style:font-name-asian="Arial1" style:font-name-complex="Times New Roman"/>
    </style:style>
    <style:style style:name="T148" style:family="text">
      <style:text-properties fo:color="#000000" style:text-underline-style="solid" style:text-underline-width="auto" style:text-underline-color="font-color" officeooo:rsid="00ccd479" fo:background-color="#ffbf00" loext:char-shading-value="0" style:font-name-asian="Arial1" style:font-name-complex="Times New Roman"/>
    </style:style>
    <style:style style:name="T149" style:family="text">
      <style:text-properties fo:color="#000000" style:text-underline-style="solid" style:text-underline-width="auto" style:text-underline-color="font-color" officeooo:rsid="0017206d" fo:background-color="#ffbf00" loext:char-shading-value="0" style:font-name-asian="Arial1" style:font-name-complex="Times New Roman"/>
    </style:style>
    <style:style style:name="T150" style:family="text">
      <style:text-properties fo:color="#000000" style:text-underline-style="solid" style:text-underline-width="auto" style:text-underline-color="font-color" officeooo:rsid="000d95a3" fo:background-color="#ffbf00" loext:char-shading-value="0" style:font-name-asian="Arial1" style:font-name-complex="Times New Roman"/>
    </style:style>
    <style:style style:name="T151" style:family="text">
      <style:text-properties fo:color="#000000" style:text-underline-style="solid" style:text-underline-width="auto" style:text-underline-color="font-color" officeooo:rsid="000b87aa" fo:background-color="#ffbf00" loext:char-shading-value="0" style:font-name-asian="Arial1" style:font-name-complex="Times New Roman"/>
    </style:style>
    <style:style style:name="T152" style:family="text">
      <style:text-properties fo:color="#000000" style:text-underline-style="solid" style:text-underline-width="auto" style:text-underline-color="font-color" officeooo:rsid="000f5a30" fo:background-color="#ffbf00" loext:char-shading-value="0" style:font-name-asian="Arial1" style:font-name-complex="Times New Roman"/>
    </style:style>
    <style:style style:name="T153" style:family="text">
      <style:text-properties fo:color="#000000" style:text-underline-style="solid" style:text-underline-width="auto" style:text-underline-color="font-color" officeooo:rsid="00e71e42" fo:background-color="#ffbf00" loext:char-shading-value="0" style:font-name-asian="Arial1" style:font-name-complex="Times New Roman"/>
    </style:style>
    <style:style style:name="T154" style:family="text">
      <style:text-properties fo:color="#000000" style:text-underline-style="solid" style:text-underline-width="auto" style:text-underline-color="font-color" officeooo:rsid="00edf817" fo:background-color="#ffbf00" loext:char-shading-value="0" style:font-name-asian="Arial1" style:font-name-complex="Times New Roman"/>
    </style:style>
    <style:style style:name="T155" style:family="text">
      <style:text-properties fo:color="#000000" fo:background-color="transparent" loext:char-shading-value="0"/>
    </style:style>
    <style:style style:name="T156" style:family="text">
      <style:text-properties style:text-underline-style="none"/>
    </style:style>
    <style:style style:name="T157" style:family="text">
      <style:text-properties style:text-underline-style="none" fo:font-weight="bold" style:font-weight-asian="bold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officeooo:rsid="00776171" style:font-weight-asian="bold" style:font-weight-complex="bold"/>
    </style:style>
    <style:style style:name="T160" style:family="text">
      <style:text-properties style:text-underline-style="none" fo:font-weight="bold" officeooo:rsid="0079a182" style:font-weight-asian="bold" style:font-weight-complex="bold"/>
    </style:style>
    <style:style style:name="T161" style:family="text">
      <style:text-properties style:text-underline-style="none" fo:font-weight="bold" officeooo:rsid="007a26df" style:font-weight-asian="bold" style:font-weight-complex="bold"/>
    </style:style>
    <style:style style:name="T162" style:family="text">
      <style:text-properties style:text-underline-style="none" fo:font-weight="bold" officeooo:rsid="007d576b" style:font-weight-asian="bold" style:font-weight-complex="bold"/>
    </style:style>
    <style:style style:name="T163" style:family="text">
      <style:text-properties style:text-underline-style="none" fo:font-weight="bold" officeooo:rsid="007f027b" style:font-weight-asian="bold" style:font-weight-complex="bold"/>
    </style:style>
    <style:style style:name="T164" style:family="text">
      <style:text-properties style:text-underline-style="none" fo:font-weight="bold" officeooo:rsid="007f8ceb" style:font-weight-asian="bold" style:font-weight-complex="bold"/>
    </style:style>
    <style:style style:name="T165" style:family="text">
      <style:text-properties style:text-underline-style="none" fo:font-weight="bold" officeooo:rsid="0081f4c8" style:font-weight-asian="bold" style:font-weight-complex="bold"/>
    </style:style>
    <style:style style:name="T166" style:family="text">
      <style:text-properties style:text-underline-style="none" fo:font-weight="bold" officeooo:rsid="0082a3c8" style:font-weight-asian="bold" style:font-weight-complex="bold"/>
    </style:style>
    <style:style style:name="T167" style:family="text">
      <style:text-properties style:text-underline-style="none" fo:font-weight="bold" officeooo:rsid="0083adf8" style:font-weight-asian="bold" style:font-weight-complex="bold"/>
    </style:style>
    <style:style style:name="T168" style:family="text">
      <style:text-properties style:text-underline-style="none" fo:font-weight="bold" officeooo:rsid="0088ed9a" style:font-weight-asian="bold" style:font-weight-complex="bold"/>
    </style:style>
    <style:style style:name="T169" style:family="text">
      <style:text-properties style:text-underline-style="none" fo:font-weight="bold" officeooo:rsid="00897924" style:font-weight-asian="bold" style:font-weight-complex="bold"/>
    </style:style>
    <style:style style:name="T170" style:family="text">
      <style:text-properties style:text-underline-style="none" fo:font-weight="bold" officeooo:rsid="0089ecb2" style:font-weight-asian="bold" style:font-weight-complex="bold"/>
    </style:style>
    <style:style style:name="T171" style:family="text">
      <style:text-properties style:text-underline-style="none" fo:font-weight="bold" officeooo:rsid="008e20b4" style:font-weight-asian="bold" style:font-weight-complex="bold"/>
    </style:style>
    <style:style style:name="T172" style:family="text">
      <style:text-properties style:text-underline-style="none" fo:font-weight="bold" officeooo:rsid="0091433d" style:font-weight-asian="bold" style:font-weight-complex="bold"/>
    </style:style>
    <style:style style:name="T173" style:family="text">
      <style:text-properties style:text-underline-style="none" fo:font-weight="bold" officeooo:rsid="0091a2cf" style:font-weight-asian="bold" style:font-weight-complex="bold"/>
    </style:style>
    <style:style style:name="T174" style:family="text">
      <style:text-properties style:text-underline-style="none" fo:font-weight="bold" officeooo:rsid="00934a34" style:font-weight-asian="bold" style:font-weight-complex="bold"/>
    </style:style>
    <style:style style:name="T175" style:family="text">
      <style:text-properties style:text-underline-style="none" fo:font-weight="bold" officeooo:rsid="0095d3d4" style:font-weight-asian="bold" style:font-weight-complex="bold"/>
    </style:style>
    <style:style style:name="T176" style:family="text">
      <style:text-properties style:text-underline-style="none" fo:font-weight="bold" officeooo:rsid="0096e689" style:font-weight-asian="bold" style:font-weight-complex="bold"/>
    </style:style>
    <style:style style:name="T177" style:family="text">
      <style:text-properties style:text-underline-style="none" fo:font-weight="bold" officeooo:rsid="009f14ac" style:font-weight-asian="bold" style:font-weight-complex="bold"/>
    </style:style>
    <style:style style:name="T178" style:family="text">
      <style:text-properties style:text-underline-style="none" fo:font-weight="bold" officeooo:rsid="009f8d36" style:font-weight-asian="bold" style:font-weight-complex="bold"/>
    </style:style>
    <style:style style:name="T179" style:family="text">
      <style:text-properties style:text-underline-style="none" fo:font-weight="bold" officeooo:rsid="00a0e631" style:font-weight-asian="bold" style:font-weight-complex="bold"/>
    </style:style>
    <style:style style:name="T180" style:family="text">
      <style:text-properties style:text-underline-style="none" fo:font-weight="bold" officeooo:rsid="00a18fb7" style:font-weight-asian="bold" style:font-weight-complex="bold"/>
    </style:style>
    <style:style style:name="T181" style:family="text">
      <style:text-properties style:text-underline-style="none" fo:font-weight="bold" officeooo:rsid="00969608" style:font-weight-asian="bold" style:font-weight-complex="bold"/>
    </style:style>
    <style:style style:name="T182" style:family="text">
      <style:text-properties style:text-underline-style="none" fo:font-weight="bold" officeooo:rsid="00a1b379" style:font-weight-asian="bold" style:font-weight-complex="bold"/>
    </style:style>
    <style:style style:name="T183" style:family="text">
      <style:text-properties style:text-underline-style="none" fo:font-weight="bold" officeooo:rsid="00a37e0e" style:font-weight-asian="bold" style:font-weight-complex="bold"/>
    </style:style>
    <style:style style:name="T184" style:family="text">
      <style:text-properties style:text-underline-style="none" fo:font-weight="bold" officeooo:rsid="00a475e9" style:font-weight-asian="bold" style:font-weight-complex="bold"/>
    </style:style>
    <style:style style:name="T185" style:family="text">
      <style:text-properties style:text-underline-style="none" fo:font-weight="bold" officeooo:rsid="00a9b8f7" style:font-weight-asian="bold" style:font-weight-complex="bold"/>
    </style:style>
    <style:style style:name="T186" style:family="text">
      <style:text-properties style:text-underline-style="none" fo:font-weight="bold" officeooo:rsid="003f964a" style:font-weight-asian="bold" style:font-weight-complex="bold"/>
    </style:style>
    <style:style style:name="T187" style:family="text">
      <style:text-properties style:text-underline-style="none" fo:font-weight="bold" officeooo:rsid="00253b30" style:font-weight-asian="bold" style:font-weight-complex="bold"/>
    </style:style>
    <style:style style:name="T188" style:family="text">
      <style:text-properties style:text-underline-style="none" fo:font-weight="bold" officeooo:rsid="002e5802" style:font-weight-asian="bold" style:font-weight-complex="bold"/>
    </style:style>
    <style:style style:name="T189" style:family="text">
      <style:text-properties style:text-underline-style="none" fo:font-weight="bold" officeooo:rsid="0030e4d8" style:font-weight-asian="bold" style:font-weight-complex="bold"/>
    </style:style>
    <style:style style:name="T190" style:family="text">
      <style:text-properties style:text-underline-style="none" fo:font-weight="bold" officeooo:rsid="00321a34" style:font-weight-asian="bold" style:font-weight-complex="bold"/>
    </style:style>
    <style:style style:name="T191" style:family="text">
      <style:text-properties style:text-underline-style="none" fo:font-weight="bold" officeooo:rsid="00359249" style:font-weight-asian="bold" style:font-weight-complex="bold"/>
    </style:style>
    <style:style style:name="T192" style:family="text">
      <style:text-properties style:text-underline-style="none" fo:font-weight="bold" officeooo:rsid="0038b708" style:font-weight-asian="bold" style:font-weight-complex="bold"/>
    </style:style>
    <style:style style:name="T193" style:family="text">
      <style:text-properties style:text-underline-style="none" fo:font-weight="bold" officeooo:rsid="0017e3d1" style:font-weight-asian="bold" style:font-weight-complex="bold"/>
    </style:style>
    <style:style style:name="T194" style:family="text">
      <style:text-properties style:text-underline-style="none" fo:font-weight="bold" officeooo:rsid="001a88a1" style:font-weight-asian="bold" style:font-weight-complex="bold"/>
    </style:style>
    <style:style style:name="T195" style:family="text">
      <style:text-properties style:text-underline-style="none" fo:font-weight="bold" officeooo:rsid="0017e3d1" style:font-weight-asian="bold" style:font-weight-complex="normal"/>
    </style:style>
    <style:style style:name="T196" style:family="text">
      <style:text-properties style:text-underline-style="none" fo:font-weight="bold" fo:background-color="#fff200" loext:char-shading-value="0" style:font-weight-asian="bold" style:font-weight-complex="bold"/>
    </style:style>
    <style:style style:name="T197" style:family="text">
      <style:text-properties style:text-underline-style="none" fo:font-weight="bold" officeooo:rsid="0091a2cf" fo:background-color="#fff200" loext:char-shading-value="0" style:font-weight-asian="bold" style:font-weight-complex="bold"/>
    </style:style>
    <style:style style:name="T198" style:family="text">
      <style:text-properties style:text-underline-style="none" fo:font-weight="bold" officeooo:rsid="00934a34" fo:background-color="#fff200" loext:char-shading-value="0" style:font-weight-asian="bold" style:font-weight-complex="bold"/>
    </style:style>
    <style:style style:name="T19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00" style:family="text">
      <style:text-properties style:text-underline-style="none" fo:font-weight="bold" officeooo:rsid="009f14ac" fo:background-color="transparent" loext:char-shading-value="0" style:font-weight-asian="bold" style:font-weight-complex="bold"/>
    </style:style>
    <style:style style:name="T201" style:family="text">
      <style:text-properties style:text-underline-style="none" fo:font-weight="bold" officeooo:rsid="009f8d36" fo:background-color="transparent" loext:char-shading-value="0" style:font-weight-asian="bold" style:font-weight-complex="bold"/>
    </style:style>
    <style:style style:name="T202" style:family="text">
      <style:text-properties style:text-underline-style="none" fo:font-weight="bold" officeooo:rsid="00a0e631" fo:background-color="transparent" loext:char-shading-value="0" style:font-weight-asian="bold" style:font-weight-complex="bold"/>
    </style:style>
    <style:style style:name="T203" style:family="text">
      <style:text-properties style:text-underline-style="none" fo:font-weight="bold" officeooo:rsid="007f027b" fo:background-color="transparent" loext:char-shading-value="0" style:font-weight-asian="bold" style:font-weight-complex="bold"/>
    </style:style>
    <style:style style:name="T204" style:family="text">
      <style:text-properties style:text-underline-style="none" fo:font-weight="bold" officeooo:rsid="0081f4c8" fo:background-color="transparent" loext:char-shading-value="0" style:font-weight-asian="bold" style:font-weight-complex="bold"/>
    </style:style>
    <style:style style:name="T205" style:family="text">
      <style:text-properties style:text-underline-style="none" fo:font-weight="bold" officeooo:rsid="0082a3c8" fo:background-color="transparent" loext:char-shading-value="0" style:font-weight-asian="bold" style:font-weight-complex="bold"/>
    </style:style>
    <style:style style:name="T206" style:family="text">
      <style:text-properties style:text-underline-style="none" fo:font-weight="bold" officeooo:rsid="0088ed9a" fo:background-color="transparent" loext:char-shading-value="0" style:font-weight-asian="bold" style:font-weight-complex="bold"/>
    </style:style>
    <style:style style:name="T207" style:family="text">
      <style:text-properties style:text-underline-style="none" fo:font-weight="bold" officeooo:rsid="008d1b6c" fo:background-color="transparent" loext:char-shading-value="0" style:font-weight-asian="bold" style:font-weight-complex="bold"/>
    </style:style>
    <style:style style:name="T208" style:family="text">
      <style:text-properties style:text-underline-style="none" fo:font-weight="bold" officeooo:rsid="00a9b8f7" fo:background-color="transparent" loext:char-shading-value="0" style:font-weight-asian="bold" style:font-weight-complex="bold"/>
    </style:style>
    <style:style style:name="T209" style:family="text">
      <style:text-properties style:text-underline-style="none" fo:font-weight="bold" officeooo:rsid="0095d3d4" fo:background-color="transparent" loext:char-shading-value="0" style:font-weight-asian="bold" style:font-weight-complex="bold"/>
    </style:style>
    <style:style style:name="T210" style:family="text">
      <style:text-properties style:text-underline-style="none" fo:font-weight="bold" officeooo:rsid="00439e8d" fo:background-color="transparent" loext:char-shading-value="0" style:font-weight-asian="bold" style:font-weight-complex="bold"/>
    </style:style>
    <style:style style:name="T211" style:family="text">
      <style:text-properties style:text-underline-style="none" fo:font-weight="normal" style:font-weight-asian="normal"/>
    </style:style>
    <style:style style:name="T212" style:family="text">
      <style:text-properties style:text-underline-style="none" fo:font-weight="normal" officeooo:rsid="00776171" style:font-weight-asian="normal"/>
    </style:style>
    <style:style style:name="T213" style:family="text">
      <style:text-properties style:text-underline-style="none" fo:font-weight="normal" officeooo:rsid="0079a182" style:font-weight-asian="normal"/>
    </style:style>
    <style:style style:name="T214" style:family="text">
      <style:text-properties style:text-underline-style="none" fo:font-weight="normal" officeooo:rsid="007a26df" style:font-weight-asian="normal"/>
    </style:style>
    <style:style style:name="T215" style:family="text">
      <style:text-properties style:text-underline-style="none" fo:font-weight="normal" officeooo:rsid="007c1927" style:font-weight-asian="normal"/>
    </style:style>
    <style:style style:name="T216" style:family="text">
      <style:text-properties style:text-underline-style="none" fo:font-weight="normal" officeooo:rsid="007d576b" style:font-weight-asian="normal"/>
    </style:style>
    <style:style style:name="T217" style:family="text">
      <style:text-properties style:text-underline-style="none" fo:font-weight="normal" officeooo:rsid="007f027b" style:font-weight-asian="normal"/>
    </style:style>
    <style:style style:name="T218" style:family="text">
      <style:text-properties style:text-underline-style="none" fo:font-weight="normal" officeooo:rsid="007f8ceb" style:font-weight-asian="normal"/>
    </style:style>
    <style:style style:name="T219" style:family="text">
      <style:text-properties style:text-underline-style="none" fo:font-weight="normal" officeooo:rsid="0081f4c8" style:font-weight-asian="normal"/>
    </style:style>
    <style:style style:name="T220" style:family="text">
      <style:text-properties style:text-underline-style="none" fo:font-weight="normal" officeooo:rsid="0082a3c8" style:font-weight-asian="normal"/>
    </style:style>
    <style:style style:name="T221" style:family="text">
      <style:text-properties style:text-underline-style="none" fo:font-weight="normal" officeooo:rsid="0083adf8" style:font-weight-asian="normal"/>
    </style:style>
    <style:style style:name="T222" style:family="text">
      <style:text-properties style:text-underline-style="none" fo:font-weight="normal" officeooo:rsid="0088ed9a" style:font-weight-asian="normal"/>
    </style:style>
    <style:style style:name="T223" style:family="text">
      <style:text-properties style:text-underline-style="none" fo:font-weight="normal" officeooo:rsid="00897924" style:font-weight-asian="normal"/>
    </style:style>
    <style:style style:name="T224" style:family="text">
      <style:text-properties style:text-underline-style="none" fo:font-weight="normal" officeooo:rsid="008c2508" style:font-weight-asian="normal"/>
    </style:style>
    <style:style style:name="T225" style:family="text">
      <style:text-properties style:text-underline-style="none" fo:font-weight="normal" officeooo:rsid="008d1b6c" style:font-weight-asian="normal"/>
    </style:style>
    <style:style style:name="T226" style:family="text">
      <style:text-properties style:text-underline-style="none" fo:font-weight="normal" officeooo:rsid="008e20b4" style:font-weight-asian="normal"/>
    </style:style>
    <style:style style:name="T227" style:family="text">
      <style:text-properties style:text-underline-style="none" fo:font-weight="normal" officeooo:rsid="0091433d" style:font-weight-asian="normal"/>
    </style:style>
    <style:style style:name="T228" style:family="text">
      <style:text-properties style:text-underline-style="none" fo:font-weight="normal" officeooo:rsid="0091a2cf" style:font-weight-asian="normal"/>
    </style:style>
    <style:style style:name="T229" style:family="text">
      <style:text-properties style:text-underline-style="none" fo:font-weight="normal" officeooo:rsid="00934a34" style:font-weight-asian="normal"/>
    </style:style>
    <style:style style:name="T230" style:family="text">
      <style:text-properties style:text-underline-style="none" fo:font-weight="normal" officeooo:rsid="0096e689" style:font-weight-asian="normal"/>
    </style:style>
    <style:style style:name="T231" style:family="text">
      <style:text-properties style:text-underline-style="none" fo:font-weight="normal" officeooo:rsid="0098df3a" style:font-weight-asian="normal"/>
    </style:style>
    <style:style style:name="T232" style:family="text">
      <style:text-properties style:text-underline-style="none" fo:font-weight="normal" officeooo:rsid="009f14ac" style:font-weight-asian="normal"/>
    </style:style>
    <style:style style:name="T233" style:family="text">
      <style:text-properties style:text-underline-style="none" fo:font-weight="normal" officeooo:rsid="00a1b379" style:font-weight-asian="normal"/>
    </style:style>
    <style:style style:name="T234" style:family="text">
      <style:text-properties style:text-underline-style="none" fo:font-weight="normal" officeooo:rsid="00a37e0e" style:font-weight-asian="normal"/>
    </style:style>
    <style:style style:name="T235" style:family="text">
      <style:text-properties style:text-underline-style="none" fo:font-weight="normal" officeooo:rsid="0038b708" style:font-weight-asian="normal"/>
    </style:style>
    <style:style style:name="T236" style:family="text">
      <style:text-properties style:text-underline-style="none" fo:font-weight="normal" officeooo:rsid="003f964a" style:font-weight-asian="normal"/>
    </style:style>
    <style:style style:name="T237" style:family="text">
      <style:text-properties style:text-underline-style="none" fo:font-weight="normal" officeooo:rsid="002e5802" style:font-weight-asian="normal"/>
    </style:style>
    <style:style style:name="T238" style:family="text">
      <style:text-properties style:text-underline-style="none" fo:font-weight="normal" officeooo:rsid="001df8ee" style:font-weight-asian="normal"/>
    </style:style>
    <style:style style:name="T239" style:family="text">
      <style:text-properties style:text-underline-style="none" fo:font-weight="normal" officeooo:rsid="00439e8d" style:font-weight-asian="normal"/>
    </style:style>
    <style:style style:name="T240" style:family="text">
      <style:text-properties style:text-underline-style="none" fo:font-weight="normal" officeooo:rsid="00321a34" style:font-weight-asian="normal"/>
    </style:style>
    <style:style style:name="T241" style:family="text">
      <style:text-properties style:text-underline-style="none" fo:font-weight="normal" officeooo:rsid="00d574cc" style:font-weight-asian="normal" style:font-weight-complex="normal"/>
    </style:style>
    <style:style style:name="T242" style:family="text">
      <style:text-properties style:text-underline-style="none" fo:font-weight="normal" officeooo:rsid="0017e3d1" style:font-weight-asian="normal" style:font-weight-complex="normal"/>
    </style:style>
    <style:style style:name="T24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44" style:family="text">
      <style:text-properties style:text-underline-style="none" fo:font-weight="normal" officeooo:rsid="00c244e6" style:font-name-asian="Lucida Sans Unicode" style:font-weight-asian="normal" style:language-complex="en" style:country-complex="US" style:font-weight-complex="normal"/>
    </style:style>
    <style:style style:name="T245" style:family="text">
      <style:text-properties style:text-underline-style="none" officeooo:rsid="001d5f1a"/>
    </style:style>
    <style:style style:name="T246" style:family="text">
      <style:text-properties style:text-underline-style="none" officeooo:rsid="00728eec"/>
    </style:style>
    <style:style style:name="T247" style:family="text">
      <style:text-properties style:text-underline-style="none" officeooo:rsid="00776171"/>
    </style:style>
    <style:style style:name="T248" style:family="text">
      <style:text-properties style:text-underline-style="none" officeooo:rsid="0079a182"/>
    </style:style>
    <style:style style:name="T249" style:family="text">
      <style:text-properties style:text-underline-style="none" officeooo:rsid="007a26df"/>
    </style:style>
    <style:style style:name="T250" style:family="text">
      <style:text-properties style:text-underline-style="none" officeooo:rsid="007f027b"/>
    </style:style>
    <style:style style:name="T251" style:family="text">
      <style:text-properties style:text-underline-style="none" officeooo:rsid="0081f4c8"/>
    </style:style>
    <style:style style:name="T252" style:family="text">
      <style:text-properties style:text-underline-style="none" officeooo:rsid="0087ea66"/>
    </style:style>
    <style:style style:name="T253" style:family="text">
      <style:text-properties style:text-underline-style="none" officeooo:rsid="0088ed9a"/>
    </style:style>
    <style:style style:name="T254" style:family="text">
      <style:text-properties style:text-underline-style="none" officeooo:rsid="00897924"/>
    </style:style>
    <style:style style:name="T255" style:family="text">
      <style:text-properties style:text-underline-style="none" officeooo:rsid="008d1b6c"/>
    </style:style>
    <style:style style:name="T256" style:family="text">
      <style:text-properties style:text-underline-style="none" officeooo:rsid="0091433d"/>
    </style:style>
    <style:style style:name="T257" style:family="text">
      <style:text-properties style:text-underline-style="none" officeooo:rsid="0091a2cf"/>
    </style:style>
    <style:style style:name="T258" style:family="text">
      <style:text-properties style:text-underline-style="none" officeooo:rsid="0095d3d4"/>
    </style:style>
    <style:style style:name="T259" style:family="text">
      <style:text-properties style:text-underline-style="none" officeooo:rsid="00d574cc"/>
    </style:style>
    <style:style style:name="T260" style:family="text">
      <style:text-properties style:text-underline-style="none" officeooo:rsid="0017e3d1"/>
    </style:style>
    <style:style style:name="T261" style:family="text">
      <style:text-properties style:text-underline-style="none" officeooo:rsid="00d5bf1b"/>
    </style:style>
    <style:style style:name="T262" style:family="text">
      <style:text-properties style:text-underline-style="none" officeooo:rsid="00d63056"/>
    </style:style>
    <style:style style:name="T263" style:family="text">
      <style:text-properties style:text-underline-style="none" officeooo:rsid="00148625" fo:background-color="transparent" loext:char-shading-value="0"/>
    </style:style>
    <style:style style:name="T264" style:family="text">
      <style:text-properties style:text-underline-style="none" officeooo:rsid="00359249" fo:background-color="transparent" loext:char-shading-value="0"/>
    </style:style>
    <style:style style:name="T265" style:family="text">
      <style:text-properties style:text-underline-style="none" officeooo:rsid="0038b708" fo:background-color="transparent" loext:char-shading-value="0"/>
    </style:style>
    <style:style style:name="T266" style:family="text">
      <style:text-properties style:text-underline-style="none" style:font-name-asian="Arial1" style:font-name-complex="Times New Roman"/>
    </style:style>
    <style:style style:name="T267" style:family="text">
      <style:text-properties style:text-underline-style="none" officeooo:rsid="001d11ad" style:font-name-asian="Arial1" style:font-name-complex="Times New Roman"/>
    </style:style>
    <style:style style:name="T268" style:family="text">
      <style:text-properties style:text-underline-style="none" officeooo:rsid="002e5802" style:font-name-asian="Arial1" style:font-name-complex="Times New Roman"/>
    </style:style>
    <style:style style:name="T269" style:family="text">
      <style:text-properties style:text-underline-style="none" officeooo:rsid="0030e4d8" style:font-name-asian="Arial1" style:font-name-complex="Times New Roman"/>
    </style:style>
    <style:style style:name="T270" style:family="text">
      <style:text-properties style:text-underline-style="none" officeooo:rsid="00321a34" style:font-name-asian="Arial1" style:font-name-complex="Times New Roman"/>
    </style:style>
    <style:style style:name="T271" style:family="text">
      <style:text-properties style:text-underline-style="none" officeooo:rsid="00d7ca08"/>
    </style:style>
    <style:style style:name="T272" style:family="text">
      <style:text-properties style:text-underline-style="none" officeooo:rsid="00359249"/>
    </style:style>
    <style:style style:name="T273" style:family="text">
      <style:text-properties style:text-underline-style="none" officeooo:rsid="00211ad7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officeooo:rsid="0089ecb2" style:font-weight-asian="bold" style:font-weight-complex="bold"/>
    </style:style>
    <style:style style:name="T277" style:family="text">
      <style:text-properties fo:font-weight="bold" officeooo:rsid="00776171" style:font-weight-asian="bold" style:font-weight-complex="bold"/>
    </style:style>
    <style:style style:name="T278" style:family="text">
      <style:text-properties fo:font-weight="bold" officeooo:rsid="009ac3f8" style:font-weight-asian="bold" style:font-weight-complex="bold"/>
    </style:style>
    <style:style style:name="T279" style:family="text">
      <style:text-properties fo:font-weight="bold" officeooo:rsid="009f14ac" style:font-weight-asian="bold" style:font-weight-complex="bold"/>
    </style:style>
    <style:style style:name="T280" style:family="text">
      <style:text-properties fo:font-weight="bold" officeooo:rsid="00a18fb7" style:font-weight-asian="bold" style:font-weight-complex="bold"/>
    </style:style>
    <style:style style:name="T281" style:family="text">
      <style:text-properties fo:font-weight="bold" officeooo:rsid="00a1b379" style:font-weight-asian="bold" style:font-weight-complex="bold"/>
    </style:style>
    <style:style style:name="T282" style:family="text">
      <style:text-properties fo:font-weight="bold" officeooo:rsid="00439e8d" style:font-weight-asian="bold" style:font-weight-complex="bold"/>
    </style:style>
    <style:style style:name="T283" style:family="text">
      <style:text-properties fo:font-weight="bold" style:font-weight-asian="bold" style:font-name-complex="Times New Roman" style:font-weight-complex="bold"/>
    </style:style>
    <style:style style:name="T284" style:family="text">
      <style:text-properties fo:font-weight="bold" fo:background-color="transparent" loext:char-shading-value="0" style:font-weight-asian="bold" style:font-weight-complex="bold"/>
    </style:style>
    <style:style style:name="T285" style:family="text">
      <style:text-properties fo:font-weight="bold" style:font-name-asian="Arial1" style:font-weight-asian="bold" style:font-name-complex="Times New Roman" style:font-weight-complex="bold"/>
    </style:style>
    <style:style style:name="T286" style:family="text">
      <style:text-properties fo:font-weight="bold" fo:background-color="#fff200" loext:char-shading-value="0" style:font-weight-asian="bold" style:font-weight-complex="bold"/>
    </style:style>
    <style:style style:name="T287" style:family="text">
      <style:text-properties officeooo:rsid="007a26df"/>
    </style:style>
    <style:style style:name="T288" style:family="text">
      <style:text-properties officeooo:rsid="009ac3f8"/>
    </style:style>
    <style:style style:name="T289" style:family="text">
      <style:text-properties style:font-weight-complex="normal"/>
    </style:style>
    <style:style style:name="T290" style:family="text">
      <style:text-properties officeooo:rsid="009f14ac"/>
    </style:style>
    <style:style style:name="T291" style:family="text">
      <style:text-properties officeooo:rsid="009f8d36"/>
    </style:style>
    <style:style style:name="T292" style:family="text">
      <style:text-properties officeooo:rsid="00a14fe4"/>
    </style:style>
    <style:style style:name="T293" style:family="text">
      <style:text-properties officeooo:rsid="00a18fb7"/>
    </style:style>
    <style:style style:name="T294" style:family="text">
      <style:text-properties officeooo:rsid="0091433d"/>
    </style:style>
    <style:style style:name="T295" style:family="text">
      <style:text-properties officeooo:rsid="00a1b379"/>
    </style:style>
    <style:style style:name="T296" style:family="text">
      <style:text-properties officeooo:rsid="00a65f61"/>
    </style:style>
    <style:style style:name="T297" style:family="text">
      <style:text-properties officeooo:rsid="00a795ad"/>
    </style:style>
    <style:style style:name="T298" style:family="text">
      <style:text-properties officeooo:rsid="00a9b8f7"/>
    </style:style>
    <style:style style:name="T299" style:family="text">
      <style:text-properties officeooo:rsid="00aa0f2d"/>
    </style:style>
    <style:style style:name="T300" style:family="text">
      <style:text-properties officeooo:rsid="003fce82"/>
    </style:style>
    <style:style style:name="T301" style:family="text">
      <style:text-properties officeooo:rsid="005a815b"/>
    </style:style>
    <style:style style:name="T302" style:family="text">
      <style:text-properties officeooo:rsid="005b2fb9"/>
    </style:style>
    <style:style style:name="T303" style:family="text">
      <style:text-properties officeooo:rsid="00439e8d"/>
    </style:style>
    <style:style style:name="T304" style:family="text">
      <style:text-properties officeooo:rsid="00563987"/>
    </style:style>
    <style:style style:name="T305" style:family="text">
      <style:text-properties fo:font-size="12pt" style:text-underline-style="none" officeooo:rsid="0017e3d1" style:font-size-asian="12pt" style:font-size-complex="12pt"/>
    </style:style>
    <style:style style:name="T306" style:family="text">
      <style:text-properties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307" style:family="text">
      <style:text-properties fo:font-size="12pt" style:text-underline-style="none" fo:font-weight="normal" officeooo:rsid="00c7d708" style:font-size-asian="12pt" style:font-weight-asian="normal" style:font-size-complex="12pt" style:font-weight-complex="normal"/>
    </style:style>
    <style:style style:name="T308" style:family="text">
      <style:text-properties fo:background-color="transparent" loext:char-shading-value="0"/>
    </style:style>
    <style:style style:name="T309" style:family="text">
      <style:text-properties officeooo:rsid="00148625" fo:background-color="transparent" loext:char-shading-value="0"/>
    </style:style>
    <style:style style:name="T310" style:family="text">
      <style:text-properties officeooo:rsid="001cdbb2" fo:background-color="transparent" loext:char-shading-value="0"/>
    </style:style>
    <style:style style:name="T311" style:family="text">
      <style:text-properties officeooo:rsid="0038b708" fo:background-color="transparent" loext:char-shading-value="0"/>
    </style:style>
    <style:style style:name="T312" style:family="text">
      <style:text-properties style:font-name-asian="Arial1" style:font-name-complex="Times New Roman"/>
    </style:style>
    <style:style style:name="T313" style:family="text">
      <style:text-properties officeooo:rsid="00439e8d" style:font-name-asian="Arial1" style:font-name-complex="Times New Roman"/>
    </style:style>
    <style:style style:name="T314" style:family="text">
      <style:text-properties officeooo:rsid="001d11ad" style:font-name-asian="Arial1" style:font-name-complex="Times New Roman"/>
    </style:style>
    <style:style style:name="T315" style:family="text">
      <style:text-properties style:font-name-asian="Arial1" style:font-name-complex="Times New Roman" style:font-size-complex="12pt"/>
    </style:style>
    <style:style style:name="T316" style:family="text">
      <style:text-properties officeooo:rsid="00ef9ad3"/>
    </style:style>
    <style:style style:name="T3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bf00" loext:char-shading-value="0" style:font-name-asian="Arial1" style:font-name-complex="Times New Roman"/>
    </style:style>
    <style:style style:name="T3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Arial1" style:font-weight-asian="bold" style:font-name-complex="Times New Roman" style:font-size-complex="12pt" style:font-weight-complex="bold"/>
    </style:style>
    <style:style style:name="T320" style:family="text">
      <style:text-properties fo:background-color="#ffff00" loext:char-shading-value="0" style:font-name-asian="Arial1" style:font-name-complex="Times New Roman"/>
    </style:style>
    <style:style style:name="T321" style:family="text">
      <style:text-properties fo:background-color="#ff0000" loext:char-shading-value="0" style:font-name-asian="Arial1" style:font-name-complex="Times New Roman"/>
    </style:style>
    <style:style style:name="T322" style:family="text">
      <style:text-properties fo:background-color="#bf0041" loext:char-shading-value="0" style:font-name-asian="Arial1" style:font-name-complex="Times New Roman"/>
    </style:style>
    <style:style style:name="T323" style:family="text">
      <style:text-properties fo:font-size="11pt" style:font-name-asian="Arial1" style:font-size-asian="11pt" style:font-name-complex="Times New Roman" style:font-size-complex="11pt"/>
    </style:style>
    <style:style style:name="T32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25" style:family="text">
      <style:text-properties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3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11">PODER JUDICIÁRIO</text:span></text:span></text:p>
      <text:p text:style-name="P4"><text:span text:style-name="Fonte_20_parág._20_padrão"><text:span text:style-name="T12">TRIBUNAL DE JUSTIÇA</text:span></text:span></text:p>
      <text:p text:style-name="P4"><text:span text:style-name="Fonte_20_parág._20_padrão"><text:span text:style-name="T13">1ª CÂMARA DE DIREITO PRIVADO</text:span></text:span></text:p>
      <text:p text:style-name="P19"/>
      <text:p text:style-name="P10"><text:span text:style-name="Fonte_20_parág._20_padrão"><text:span text:style-name="T78">ROTEIRO DA 1</text:span></text:span><text:span text:style-name="Fonte_20_parág._20_padrão"><text:span text:style-name="T79">6</text:span></text:span><text:span text:style-name="Fonte_20_parág._20_padrão"><text:span text:style-name="T78">ª SESSÃO ORDINÁRIA DO DIA </text:span></text:span><text:span text:style-name="Fonte_20_parág._20_padrão"><text:span text:style-name="T79">15</text:span></text:span><text:span text:style-name="Fonte_20_parág._20_padrão"><text:span text:style-name="T78"> DE </text:span></text:span><text:span text:style-name="Fonte_20_parág._20_padrão"><text:span text:style-name="T80">MAIO</text:span></text:span><text:span text:style-name="Fonte_20_parág._20_padrão"><text:span text:style-name="T78"> DE 2024</text:span></text:span></text:p>
      <text:p text:style-name="P3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6"> a ser realizada no dia</text:span></text:span><text:span text:style-name="Fonte_20_parág._20_padrão"><text:span text:style-name="T1"> </text:span></text:span><text:span text:style-name="Fonte_20_parág._20_padrão"><text:span text:style-name="T3">15</text:span></text:span><text:span text:style-name="Fonte_20_parág._20_padrão"><text:span text:style-name="T1"> de </text:span></text:span><text:span text:style-name="Fonte_20_parág._20_padrão"><text:span text:style-name="T4">mai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h, </text:span></text:span><text:span text:style-name="Fonte_20_parág._20_padrão"><text:span text:style-name="T15">na sala de Sessões da 1ª Câmara de Direito Privado.</text:span></text:span></text:p>
      <text:p text:style-name="P6"/>
      <text:p text:style-name="P5"><text:span text:style-name="Fonte_20_parág._20_padrão"><text:span text:style-name="T14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8">1. </text:span></text:span><text:span text:style-name="Fonte_20_parág._20_padrão"><text:span text:style-name="T22">APRECIAÇÃO DA ATA DA SESSÃO ORDINÁRIA DO DIA </text:span></text:span><text:span text:style-name="Fonte_20_parág._20_padrão"><text:span text:style-name="T23">08/05</text:span></text:span><text:span text:style-name="Fonte_20_parág._20_padrão"><text:span text:style-name="T22">/2024</text:span></text:span></text:p>
      <text:p text:style-name="P11"><text:span text:style-name="Fonte_20_parág._20_padrão"><text:span text:style-name="T87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88">I – aqueles nos quais houver sustentação oral, observada a ordem dos requerimentos;</text:span></text:span></text:p>
      <text:p text:style-name="P11"><text:span text:style-name="Fonte_20_parág._20_padrão"><text:span text:style-name="T88">II – os requerimentos de preferência apresentados até o início da sessão de julgamento;</text:span></text:span></text:p>
      <text:p text:style-name="P11"><text:span text:style-name="Fonte_20_parág._20_padrão"><text:span text:style-name="T88">III – aqueles cujo julgamento tenham iniciado em sessão anterior; e</text:span></text:span></text:p>
      <text:p text:style-name="P20">IV – os demais casos.”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oft-page-break/>2 - PEDIDOS DE VISTA:</text:p>
      <text:p text:style-name="P38"><text:span text:style-name="T259">261</text:span><text:span text:style-name="T156"> - </text:span><text:span text:style-name="T157">0638443-31.2020.8.06.0000</text:span><text:span text:style-name="T211"> - </text:span><text:span text:style-name="T157">Agravo de Instrumento</text:span><text:span text:style-name="T211"> - Fortaleza/23ª Vara Cível. </text:span></text:p>
      <text:p text:style-name="P38"><text:span text:style-name="T158">Agravante</text:span><text:span text:style-name="T211">: Unimed Fortaleza - Sociedade Cooperativa Médica Ltda.</text:span></text:p>
      <text:p text:style-name="P81">Advogado: David Sombra Peixoto (OAB/CE: 16477). </text:p>
      <text:p text:style-name="P270"><text:span text:style-name="Fonte_20_parág._20_padrão"><text:span text:style-name="T34">Advogada: </text:span></text:span><text:span text:style-name="Fonte_20_parág._20_padrão"><text:span text:style-name="T124">Katherine Novais Rodrigues (OAB/CE 36.790).</text:span></text:span></text:p>
      <text:p text:style-name="P272"><text:span text:style-name="Fonte_20_parág._20_padrão"><text:span text:style-name="T308">Advogada: </text:span></text:span><text:span text:style-name="Fonte_20_parág._20_padrão"><text:span text:style-name="T155">Mayara de Lima Paulo (OAB/CE 27.304).</text:span></text:span></text:p>
      <text:p text:style-name="P38"><text:span text:style-name="T158">Agravada</text:span><text:span text:style-name="T211">: Ana Paula Cavalcante Simões. </text:span></text:p>
      <text:p text:style-name="P81">Advogado: Caico Gondim Borelli (OAB/CE: 24895). </text:p>
      <text:p text:style-name="P148"><text:span text:style-name="T156">Relator: </text:span><text:span text:style-name="T245">Des. </text:span><text:span text:style-name="T156">EMANUEL LEITE ALBUQUERQUE</text:span></text:p>
      <text:p text:style-name="P199"><text:span text:style-name="Fonte_20_parág._20_padrão"><text:span text:style-name="T38">Síntese do início do julgamento: </text:span></text:span><text:span text:style-name="Fonte_20_parág._20_padrão"><text:span text:style-name="T46">D</text:span></text:span><text:span text:style-name="Fonte_20_parág._20_padrão"><text:span text:style-name="T47">ispensada a leitura do relat</text:span></text:span><text:span text:style-name="T17">óri</text:span><text:span text:style-name="T5">o, fez sustentação oral </text:span><text:span text:style-name="T6">a</text:span><text:span text:style-name="T5"> advogad</text:span><text:span text:style-name="T6">a</text:span><text:span text:style-name="T5"> da parte </text:span><text:span text:style-name="T125">agravante</text:span><text:span text:style-name="T5">, Dr</text:span><text:span text:style-name="T125">a.</text:span><text:span text:style-name="T5"> </text:span><text:span text:style-name="T125">Katherine Novais Rodrigues</text:span><text:span text:style-name="T5"> – OAB/CE: </text:span><text:span text:style-name="T7">36</text:span><text:span text:style-name="T5">.</text:span><text:span text:style-name="T7">790</text:span><text:span text:style-name="T5">. Em seguida, o eminente Relator apresentou voto pelo </text:span><text:span text:style-name="T8">conhecimento e</text:span><text:span text:style-name="T5"> desprovimento do apelo. Na sequência, o Exmo. Sr. </text:span><text:span text:style-name="T66">Des. Raimundo Nonato Silva Santos</text:span><text:span text:style-name="T34"> </text:span><text:span text:style-name="T35">pediu vista dos autos</text:span><text:span text:style-name="T5"> para melhor exame da matéria. Adiado o julgamento.</text:span></text:p>
      <text:p text:style-name="P25"><text:span text:style-name="Fonte_20_parág._20_padrão"><text:span text:style-name="T89">Obs: </text:span></text:span><text:span text:style-name="Fonte_20_parág._20_padrão"><text:span text:style-name="T94">Julgamento iniciado em 08 de maio do ano em curso.</text:span></text:span></text:p>
      <text:p text:style-name="P189"><text:span text:style-name="Fonte_20_parág._20_padrão"><text:span text:style-name="T47"/></text:span></text:p>
      <text:p text:style-name="P38"><text:span text:style-name="T259">273</text:span><text:span text:style-name="T156"> - </text:span><text:span text:style-name="T157">0006551-60.2008.8.06.0167</text:span><text:span text:style-name="T211"> - </text:span><text:span text:style-name="T157">Apelação Cível</text:span><text:span text:style-name="T211"> - Sobral/1ª Vara Cível.</text:span></text:p>
      <text:p text:style-name="P38"><text:span text:style-name="T158">Apelante</text:span><text:span text:style-name="T211">: Leandro Busnello Freire. </text:span></text:p>
      <text:p text:style-name="P81">Advogado: Raimundo Nonato de Arruda (OAB/CE: 147320). </text:p>
      <text:p text:style-name="P38"><text:span text:style-name="T158">Apelad</text:span><text:span text:style-name="T191">a</text:span><text:span text:style-name="T211">: Santa Casa de Misericórdia de Sobral. </text:span></text:p>
      <text:p text:style-name="P81">Advogada: Aline Angelim Morais Dias (OAB/CE: 20317). </text:p>
      <text:p text:style-name="P81">Advogada: Savia da Silva Angelim (OAB/CE: 27330). </text:p>
      <text:p text:style-name="P38"><text:span text:style-name="T158">Apelado</text:span><text:span text:style-name="T211">: José Ernani Campos de Oliveira Júnior. </text:span></text:p>
      <text:p text:style-name="P81">Advogado: Ricardo César Vieira Madeiro (OAB/CE: 17932). </text:p>
      <text:p text:style-name="P182"><text:span text:style-name="Fonte_20_parág._20_padrão"><text:span text:style-name="T260">Relator: </text:span></text:span><text:span text:style-name="Fonte_20_parág._20_padrão"><text:span text:style-name="T272">Des. </text:span></text:span><text:span text:style-name="Fonte_20_parág._20_padrão"><text:span text:style-name="T260">CARLOS AUGUSTO GOMES CORREIA</text:span></text:span></text:p>
      <text:p text:style-name="P200"><text:span text:style-name="Fonte_20_parág._20_padrão"><text:span text:style-name="T38">Síntese do início do julgamento: </text:span></text:span><text:span text:style-name="Fonte_20_parág._20_padrão"><text:span text:style-name="T48">Após anunciado o processo na </text:span></text:span><text:span text:style-name="Fonte_20_parág._20_padrão"><text:span text:style-name="T49">S</text:span></text:span><text:span text:style-name="Fonte_20_parág._20_padrão"><text:span text:style-name="T48">essão de </text:span></text:span><text:span text:style-name="Fonte_20_parág._20_padrão"><text:span text:style-name="T50">08</text:span></text:span><text:span text:style-name="Fonte_20_parág._20_padrão"><text:span text:style-name="T48"> de </text:span></text:span><text:span text:style-name="Fonte_20_parág._20_padrão"><text:span text:style-name="T50">maio, os advogados </text:span></text:span><text:span text:style-name="Fonte_20_parág._20_padrão"><text:span text:style-name="T51">da parte apelada,</text:span></text:span><text:span text:style-name="Fonte_20_parág._20_padrão"><text:span text:style-name="T50"> Dr</text:span></text:span><text:span text:style-name="T17">. </text:span><text:span text:style-name="T45">Ricardo César Vieira Madeiro OAB/CE: 17.932 </text:span><text:span text:style-name="T50">e Dra. Isabella Marques dos Santos OAB/CE 28.207, </text:span><text:span text:style-name="T52">que haviam solicitado</text:span><text:span text:style-name="Fonte_20_parág._20_padrão"><text:span text:style-name="T53"> sustentação </text:span></text:span><text:span text:style-name="Fonte_20_parág._20_padrão"><text:span text:style-name="T54">oral, </text:span></text:span><text:span text:style-name="Fonte_20_parág._20_padrão"><text:span text:style-name="T55">estavam</text:span></text:span><text:span text:style-name="Fonte_20_parág._20_padrão"><text:span text:style-name="T53"> ausente</text:span></text:span><text:span text:style-name="Fonte_20_parág._20_padrão"><text:span text:style-name="T55">s</text:span></text:span><text:span text:style-name="Fonte_20_parág._20_padrão"><text:span text:style-name="T53"> </text:span></text:span><text:span text:style-name="Fonte_20_parág._20_padrão"><text:span text:style-name="T55">na</text:span></text:span><text:span text:style-name="Fonte_20_parág._20_padrão"><text:span text:style-name="T53"> sala de </text:span></text:span><text:span text:style-name="Fonte_20_parág._20_padrão"><text:span text:style-name="T55">S</text:span></text:span><text:span text:style-name="Fonte_20_parág._20_padrão"><text:span text:style-name="T53">essões no momento </text:span></text:span><text:span text:style-name="Fonte_20_parág._20_padrão"><text:span text:style-name="T56">em que apregoado o feito</text:span></text:span><text:span text:style-name="Fonte_20_parág._20_padrão"><text:span text:style-name="T53">.</text:span></text:span><text:span text:style-name="T17"> Em</text:span><text:span text:style-name="T5"> seguida, o eminente Relator apresentou voto pelo </text:span><text:span text:style-name="T8">conhecimento e</text:span><text:span text:style-name="T5"> desprovimento do apelo. Na sequência, o Exmo. Sr. </text:span><text:span text:style-name="T66">Des. Emanuel Leite Albuquerque pediu vista dos autos</text:span><text:span text:style-name="T34"> </text:span><text:span text:style-name="T5">para melhor exame da matéria. Adiado o julgamento.</text:span></text:p>
      <text:p text:style-name="P184"><text:span text:style-name="Fonte_20_parág._20_padrão"><text:span text:style-name="T260">Obs: </text:span></text:span><text:span text:style-name="Fonte_20_parág._20_padrão"><text:span text:style-name="T244">Julgamento iniciado em 08 de maio do ano em curso.</text:span></text:span></text:p>
      <text:p text:style-name="P182"><text:span text:style-name="Fonte_20_parág._20_padrão"><text:span text:style-name="T57"/></text:span></text:p>
      <text:p text:style-name="P38"><text:span text:style-name="Fonte_20_parág._20_padrão"><text:span text:style-name="T241">266</text:span></text:span><text:span text:style-name="Fonte_20_parág._20_padrão"><text:span text:style-name="T242"> - </text:span></text:span><text:span text:style-name="Fonte_20_parág._20_padrão"><text:span text:style-name="T195">0201572-98.2019.8.06.0001</text:span></text:span><text:span text:style-name="Fonte_20_parág._20_padrão"><text:span text:style-name="T242"> - </text:span></text:span><text:span text:style-name="Fonte_20_parág._20_padrão"><text:span text:style-name="T195">Apelação Cível</text:span></text:span><text:span text:style-name="Fonte_20_parág._20_padrão"><text:span text:style-name="T242"> - Fortaleza/5ª Vara Cível. </text:span></text:span></text:p>
      <text:p text:style-name="P38"><text:span text:style-name="Fonte_20_parág._20_padrão"><text:span text:style-name="T193">Apelante</text:span></text:span><text:span text:style-name="Fonte_20_parág._20_padrão"><text:span text:style-name="T242">: Heloyse Magalhães de Macedo. </text:span></text:span></text:p>
      <text:p text:style-name="P38"><text:span text:style-name="Fonte_20_parág._20_padrão"><text:span text:style-name="T242">Advogada: Larissa de Alencar Pinheiro Macedo (OAB/CE: 20256). </text:span></text:span></text:p>
      <text:p text:style-name="P38"><text:span text:style-name="Fonte_20_parág._20_padrão"><text:span text:style-name="T242">Advogado: João Sérgio Gondim Feitoza Filho (OAB/CE: 41850). </text:span></text:span></text:p>
      <text:p text:style-name="P38"><text:span text:style-name="Fonte_20_parág._20_padrão"><text:span text:style-name="T193">Apelad</text:span></text:span><text:span text:style-name="Fonte_20_parág._20_padrão"><text:span text:style-name="T194">a</text:span></text:span><text:span text:style-name="Fonte_20_parág._20_padrão"><text:span text:style-name="T242">: Fundação Edson Queiroz. </text:span></text:span></text:p>
      <text:p text:style-name="P38"><text:span text:style-name="Fonte_20_parág._20_padrão"><text:span text:style-name="T242">Advogado: Gustavo Hitzschky Fernandes Vieira Júnior (OAB/CE: 17561). </text:span></text:span></text:p>
      <text:p text:style-name="P38"><text:span text:style-name="Fonte_20_parág._20_padrão"><text:span text:style-name="T193">Relator: </text:span></text:span><text:span text:style-name="Fonte_20_parág._20_padrão"><text:span text:style-name="T194">Des. </text:span></text:span><text:span text:style-name="Fonte_20_parág._20_padrão"><text:span text:style-name="T193">CARLOS AUGUSTO GOMES CORREIA</text:span></text:span></text:p>
      <text:p text:style-name="P199"><text:span text:style-name="Fonte_20_parág._20_padrão"><text:span text:style-name="T38">Síntese do início do julgamento: </text:span></text:span><text:span text:style-name="Fonte_20_parág._20_padrão"><text:span text:style-name="T46">D</text:span></text:span><text:span text:style-name="Fonte_20_parág._20_padrão"><text:span text:style-name="T47">ispensada a leitura do relat</text:span></text:span><text:span text:style-name="T17">óri</text:span><text:span text:style-name="T5">o, </text:span><text:span text:style-name="T10">realizou</text:span><text:span text:style-name="T5"> sustentação oral o advogado da parte apelante, Dr. João Sérgio Gondim Feitoza Filho – OAB/CE: 41.850. Em seguida, o eminente Relator apresentou voto pelo </text:span><text:span text:style-name="T8">conhecimento e</text:span><text:span text:style-name="T5"> desprovimento do apelo. Na sequência, o Exmo. Sr. </text:span><text:span text:style-name="T66">Des. Emanuel Leite Albuquerque pediu vista dos autos</text:span><text:span text:style-name="T5"> para melhor exame da matéria. Adiado o julgamento. </text:span><text:span text:style-name="T9">Vista renovada na Sessão do dia 08 de maio.</text:span></text:p>
      <text:p text:style-name="P189"><text:span text:style-name="Fonte_20_parág._20_padrão"><text:span text:style-name="T305">Obs: </text:span></text:span><text:span text:style-name="Fonte_20_parág._20_padrão"><text:span text:style-name="T306">Processo republicado para </text:span></text:span><text:span text:style-name="Fonte_20_parág._20_padrão"><text:span text:style-name="T307">24</text:span></text:span><text:span text:style-name="Fonte_20_parág._20_padrão"><text:span text:style-name="T306"> de </text:span></text:span><text:span text:style-name="Fonte_20_parág._20_padrão"><text:span text:style-name="T307">abril</text:span></text:span><text:span text:style-name="Fonte_20_parág._20_padrão"><text:span text:style-name="T306"> do ano em curso.</text:span></text:span></text:p>
      <text:p text:style-name="P189"><text:span text:style-name="Fonte_20_parág._20_padrão"><text:span text:style-name="T47"/></text:span></text:p>
      <text:p text:style-name="P189"><text:span text:style-name="Fonte_20_parág._20_padrão"><text:span text:style-name="T47"/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39"><text:span text:style-name="T261">267</text:span><text:span text:style-name="T156"> - </text:span><text:span text:style-name="T157">0008166-20.2019.8.06.0064</text:span><text:span text:style-name="T211"> - </text:span><text:span text:style-name="T157">Apelação Cível</text:span><text:span text:style-name="T211"> - Caucaia/2ª Vara Cível.</text:span></text:p>
      <text:p text:style-name="P82"><text:span text:style-name="T275">Apelante</text:span>: Manuel Pereira de Araújo. </text:p>
      <text:p text:style-name="P82">Advogado: Carlos Samuel de Gois Araújo (OAB/CE: 29852). </text:p>
      <text:p text:style-name="P82">Advogado: Carlos Alberto de Araújo (OAB/<text:span text:style-name="T304">RN</text:span>: 3061). </text:p>
      <text:p text:style-name="P82"><text:span text:style-name="T275">Apelado</text:span>: Banco do Nordeste do Brasil S/A. </text:p>
      <text:p text:style-name="P82">Advogado: Rafael Pordeus Costa Lima Neto (OAB/CE: 23599). </text:p>
      <text:p text:style-name="P82">Advogada: Regina Helena Costa e Costa Lima (OAB/CE: 8230). </text:p>
      <text:p text:style-name="P183"><text:span text:style-name="Fonte_20_parág._20_padrão"><text:span text:style-name="T260">Relator: </text:span></text:span><text:span text:style-name="Fonte_20_parág._20_padrão"><text:span text:style-name="T273">Des. </text:span></text:span><text:span text:style-name="Fonte_20_parág._20_padrão"><text:span text:style-name="T260">EMANUEL LEITE ALBUQUERQUE</text:span></text:span></text:p>
      <text:p text:style-name="P203"><text:span text:style-name="Fonte_20_parág._20_padrão"><text:span text:style-name="T89">Síntese do início do julgamento: </text:span></text:span><text:span text:style-name="Fonte_20_parág._20_padrão"><text:span text:style-name="T96">O</text:span></text:span><text:span text:style-name="Fonte_20_parág._20_padrão"><text:span text:style-name="T97"> eminente Relator </text:span></text:span><text:span text:style-name="Fonte_20_parág._20_padrão"><text:span text:style-name="T99">na Sessão de 08 de maio do ano em curso,</text:span></text:span><text:span text:style-name="Fonte_20_parág._20_padrão"><text:span text:style-name="T97"> apresentou voto </text:span></text:span><text:span text:style-name="Fonte_20_parág._20_padrão"><text:span text:style-name="T95">no sentido de conhecer e dar parcial provimento ao apelo</text:span></text:span><text:span text:style-name="Fonte_20_parág._20_padrão"><text:span text:style-name="T97">. Na sequência, </text:span></text:span><text:span text:style-name="Fonte_20_parág._20_padrão"><text:span text:style-name="T96">o</text:span></text:span><text:span text:style-name="Fonte_20_parág._20_padrão"><text:span text:style-name="T98"> Exmo. Sr. </text:span></text:span><text:span text:style-name="Fonte_20_parág._20_padrão"><text:span text:style-name="T100">Des. Raimundo Nonato Silva Santos </text:span></text:span><text:span text:style-name="Fonte_20_parág._20_padrão"><text:span text:style-name="T102">pediu </text:span></text:span><text:span text:style-name="Fonte_20_parág._20_padrão"><text:span text:style-name="T101">vista dos autos</text:span></text:span><text:span text:style-name="Fonte_20_parág._20_padrão"><text:span text:style-name="T98"> para melhor exame da matéria. Adiado o julgamento.</text:span></text:span></text:p>
      <text:p text:style-name="P185"><text:span text:style-name="Fonte_20_parág._20_padrão"><text:span text:style-name="T260">Obs: </text:span></text:span><text:span text:style-name="Fonte_20_parág._20_padrão"><text:span text:style-name="T244">Julgamento iniciado em 08 de maio do ano em curso.</text:span></text:span></text:p>
      <text:p text:style-name="P22"/>
      <text:p text:style-name="P22">2.1 - JULGAMENTOS SUSPENSOS - (ART. 942 DO CPC):</text:p>
      <text:p text:style-name="P181"/>
      <text:p text:style-name="P181"/>
      <text:p text:style-name="P9"><text:span text:style-name="Fonte_20_parág._20_padrão"><text:span text:style-name="T103">3 - </text:span></text:span><text:span text:style-name="Fonte_20_parág._20_padrão"><text:span text:style-name="T78">PROCESSOS EXTRA-PAUTA</text:span></text:span></text:p>
      <text:p text:style-name="P12"><text:span text:style-name="Fonte_20_parág._20_padrão"><text:span text:style-name="T104"><text:s/>– Reclamações e Suspeições:</text:span></text:span></text:p>
      <text:p text:style-name="P12"><text:span text:style-name="Fonte_20_parág._20_padrão"><text:span text:style-name="T104"><text:s/>– Habeas Corpus:</text:span></text:span></text:p>
      <text:p text:style-name="P12"><text:span text:style-name="Fonte_20_parág._20_padrão"><text:span text:style-name="T104">– Conflito de Competência</text:span></text:span></text:p>
      <text:p text:style-name="P271"><text:span text:style-name="Fonte_20_parág._20_padrão"><text:span text:style-name="T141"/></text:span></text:p>
      <text:p text:style-name="P15"/>
      <text:p text:style-name="P13"><text:span text:style-name="Fonte_20_parág._20_padrão"><text:span text:style-name="T103">4 - </text:span></text:span><text:span text:style-name="Fonte_20_parág._20_padrão"><text:span text:style-name="T78">PROCESSOS DE PAUTA POR RELATOR EM ORDEM DE ANTIGUIDADE:</text:span></text:span></text:p>
      <text:p text:style-name="P13"><text:span text:style-name="Fonte_20_parág._20_padrão"><text:span text:style-name="T78"/></text:span></text:p>
      <text:p text:style-name="P287">→ DES. EMANUEL LEITE ALBUQUERQUE – Relator<text:bookmark-start text:name="_Hlk161769166_Copia_1 Copia 1 Copia 1"/></text:p>
      <text:p text:style-name="P176"/>
      <text:p text:style-name="P197"><text:span text:style-name="Fonte_20_parág._20_padrão"><text:span text:style-name="T90">Número da Pauta: 1</text:span></text:span><text:span text:style-name="Fonte_20_parág._20_padrão"><text:span text:style-name="T91">5</text:span></text:span><text:span text:style-name="Fonte_20_parág._20_padrão"><text:span text:style-name="T90">/2024 <text:s text:c="11"/>– <text:s text:c="8"/>SAJ/DIGITAL</text:span></text:span><text:bookmark-end text:name="_Hlk161769166_Copia_1 Copia 1 Copia 1"/></text:p>
      <text:p text:style-name="P74"/>
      <text:p text:style-name="P40"><text:span text:style-name="T262">250</text:span><text:span text:style-name="T156"> - </text:span><text:span text:style-name="T157">0257181-32.2020.8.06.0001</text:span><text:span text:style-name="T211"> - </text:span><text:span text:style-name="T157">Apelação Cível</text:span><text:span text:style-name="T211"> - Fortaleza/20ª Vara Cível. </text:span></text:p>
      <text:p text:style-name="P40"><text:span text:style-name="T158">Apelante</text:span><text:span text:style-name="T186">s</text:span><text:span text:style-name="T211">: José Arilton Lourenço Souto </text:span><text:span text:style-name="T236">e </text:span><text:span text:style-name="T211">Francisca Francilene Alves Lourenço. </text:span></text:p>
      <text:p text:style-name="P83">Advogada: Cristiane de Melo Leite Sampaio (OAB/CE: 25780). </text:p>
      <text:p text:style-name="P40"><text:span text:style-name="T158">Apelad</text:span><text:span text:style-name="T187">a</text:span><text:span text:style-name="T211">: Hoteleira Ary S/A. </text:span></text:p>
      <text:p text:style-name="P83">Advogado: Germano Botelho Belchior (OAB/CE: 12449). </text:p>
      <text:p text:style-name="P83">Advogado: José Ricardo de Araújo Antunes (OAB/CE: 30872). </text:p>
      <text:p text:style-name="P83">Advogada: Daniela Nogueira da Silva Pimentel (OAB/CE: 10856). </text:p>
      <text:p text:style-name="P83">Advogado: Marcos Roberto Alves (OAB/CE: 24001). </text:p>
      <text:p text:style-name="P145"><text:span text:style-name="Fonte_20_parág._20_padrão"><text:span text:style-name="T143">Relator: </text:span></text:span><text:span text:style-name="Fonte_20_parág._20_padrão"><text:span text:style-name="T145">Des. </text:span></text:span><text:span text:style-name="Fonte_20_parág._20_padrão"><text:span text:style-name="T143">EMANUEL LEITE ALBUQUERQUE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26">( <text:s text:c="2"/>) Unânime <text:s/>( <text:s text:c="2"/>) Maioria</text:span></text:span></text:p>
      <text:p text:style-name="P145"><text:span text:style-name="Fonte_20_parág._20_padrão"><text:span text:style-name="T127"/>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40"><text:soft-page-break/><text:span text:style-name="T262">262</text:span><text:span text:style-name="T156"> - </text:span><text:span text:style-name="T157">0621091-21.2024.8.06.0000</text:span><text:span text:style-name="T211"> - </text:span><text:span text:style-name="T157">Agravo de Instrumento</text:span><text:span text:style-name="T211"> - Fortaleza/5ª Vara de Sucessões. </text:span><text:span text:style-name="T158">Agravante</text:span><text:span text:style-name="T211">: Jorge Luis Pereira Cavalcante. </text:span></text:p>
      <text:p text:style-name="P83">Advogado: Gaudênio Santiago do Carmo (OAB/CE: 20944). </text:p>
      <text:p text:style-name="P83"><text:span text:style-name="T275">Agravado</text:span>: F<text:span text:style-name="T300">á</text:span>bio Alberto Nunes Cavalcante. </text:p>
      <text:p text:style-name="P83">Advogado: Fábio Alberto Nunes Cavalcante (OAB/CE: 10864). </text:p>
      <text:p text:style-name="P145"><text:span text:style-name="Fonte_20_parág._20_padrão"><text:span text:style-name="T143">Relator: </text:span></text:span><text:span text:style-name="Fonte_20_parág._20_padrão"><text:span text:style-name="T144">Des. </text:span></text:span><text:span text:style-name="Fonte_20_parág._20_padrão"><text:span text:style-name="T143">EMANUEL LEITE ALBUQUERQUE</text:span></text:span></text:p>
      <text:p text:style-name="P204"><text:span text:style-name="Fonte_20_parág._20_padrão"><text:span text:style-name="T81">Síntese do início do julgamento: A</text:span></text:span><text:span text:style-name="Fonte_20_parág._20_padrão"><text:span text:style-name="T82">pós leitura </text:span></text:span><text:span text:style-name="Fonte_20_parág._20_padrão"><text:span text:style-name="T128">do relatório, </text:span></text:span><text:span text:style-name="Fonte_20_parág._20_padrão"><text:span text:style-name="T134">apresentaram sustentação </text:span></text:span><text:span text:style-name="Fonte_20_parág._20_padrão"><text:span text:style-name="T128">oral o</text:span></text:span><text:span text:style-name="Fonte_20_parág._20_padrão"><text:span text:style-name="T134">s</text:span></text:span><text:span text:style-name="Fonte_20_parág._20_padrão"><text:span text:style-name="T128"> advogado</text:span></text:span><text:span text:style-name="Fonte_20_parág._20_padrão"><text:span text:style-name="T135">s</text:span></text:span><text:span text:style-name="Fonte_20_parág._20_padrão"><text:span text:style-name="T128"> </text:span></text:span><text:span text:style-name="Fonte_20_parág._20_padrão"><text:span text:style-name="T139">de ambas as partes</text:span></text:span><text:span text:style-name="Fonte_20_parág._20_padrão"><text:span text:style-name="T128">, Dr. </text:span></text:span><text:span text:style-name="Fonte_20_parág._20_padrão"><text:span text:style-name="T129">Gaudêncio Santiago do Carmo </text:span></text:span><text:span text:style-name="Fonte_20_parág._20_padrão"><text:span text:style-name="T128">– OAB/CE: </text:span></text:span><text:span text:style-name="Fonte_20_parág._20_padrão"><text:span text:style-name="T129">20</text:span></text:span><text:span text:style-name="Fonte_20_parág._20_padrão"><text:span text:style-name="T128">.</text:span></text:span><text:span text:style-name="Fonte_20_parág._20_padrão"><text:span text:style-name="T129">944 e Dr. Fábio Alberto Nunes Caval</text:span></text:span><text:span text:style-name="Fonte_20_parág._20_padrão"><text:span text:style-name="T130">c</text:span></text:span><text:span text:style-name="Fonte_20_parág._20_padrão"><text:span text:style-name="T129">ante </text:span></text:span><text:span text:style-name="Fonte_20_parág._20_padrão"><text:span text:style-name="T128">– OAB/CE: </text:span></text:span><text:span text:style-name="Fonte_20_parág._20_padrão"><text:span text:style-name="T129">10.864</text:span></text:span><text:span text:style-name="Fonte_20_parág._20_padrão"><text:span text:style-name="T128">. Na sequência, decidiu o eminente Relator retir</text:span></text:span><text:span text:style-name="Fonte_20_parág._20_padrão"><text:span text:style-name="T131">á</text:span></text:span><text:span text:style-name="Fonte_20_parág._20_padrão"><text:span text:style-name="T128">-lo de mesa para melhor exame da matéria. Julgamento adiado para </text:span></text:span><text:span text:style-name="Fonte_20_parág._20_padrão"><text:span text:style-name="T130">S</text:span></text:span><text:span text:style-name="Fonte_20_parág._20_padrão"><text:span text:style-name="T128">essão de </text:span></text:span><text:span text:style-name="Fonte_20_parág._20_padrão"><text:span text:style-name="T129">15</text:span></text:span><text:span text:style-name="Fonte_20_parág._20_padrão"><text:span text:style-name="T128"> de maio do ano em curso. 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26">( <text:s text:c="2"/>) Unânime <text:s/>( <text:s text:c="2"/>) Maioria</text:span></text:span></text:p>
      <text:p text:style-name="P207"><text:span text:style-name="Fonte_20_parág._20_padrão"><text:span text:style-name="T127"/></text:span></text:p>
      <text:p text:style-name="P40"><text:span text:style-name="T262">257</text:span><text:span text:style-name="T156"> - </text:span><text:span text:style-name="T157">0236467-51.2020.8.06.0001</text:span><text:span text:style-name="T211"> - </text:span><text:span text:style-name="T157">Apelação Cível</text:span><text:span text:style-name="T211"> - Fortaleza/5ª Vara Cível. </text:span></text:p>
      <text:p text:style-name="P83"><text:span text:style-name="T275">Apelante</text:span>: Fundação Edson Queiroz. </text:p>
      <text:p text:style-name="P83">Advogado: Gustavo Hitzschky Fernandes Vieira Júnior (OAB/CE: 17561). </text:p>
      <text:p text:style-name="P83"><text:span text:style-name="T275">Apelada</text:span>: Marcella Paiva de Moraes. </text:p>
      <text:p text:style-name="P83">Advogado: Igor Rebouças Paula (OAB/CE: 33060). </text:p>
      <text:p text:style-name="P83">Advogado: Daniel Jone Aragão Ribeiro Matos Pereira (OAB/CE: 36268). </text:p>
      <text:p text:style-name="P145"><text:span text:style-name="Fonte_20_parág._20_padrão"><text:span text:style-name="T143">Relator: </text:span></text:span><text:span text:style-name="Fonte_20_parág._20_padrão"><text:span text:style-name="T144">Des. </text:span></text:span><text:span text:style-name="Fonte_20_parág._20_padrão"><text:span text:style-name="T143">EMANUEL LEITE ALBUQUERQUE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26">( <text:s text:c="2"/>) Unânime <text:s/>( <text:s text:c="2"/>) Maioria</text:span></text:span></text:p>
      <text:p text:style-name="P83"/>
      <text:p text:style-name="P288">→ DES. EMANUEL LEITE ALBUQUERQUE – Relator<text:bookmark-start text:name="_Hlk161769166_Copia_1 Copia 1"/></text:p>
      <text:p text:style-name="P177"/>
      <text:p text:style-name="P198"><text:span text:style-name="Fonte_20_parág._20_padrão"><text:span text:style-name="T37">Número da Pauta: 1</text:span></text:span><text:span text:style-name="Fonte_20_parág._20_padrão"><text:span text:style-name="T39">6</text:span></text:span><text:span text:style-name="Fonte_20_parág._20_padrão"><text:span text:style-name="T37">/2024 <text:s text:c="11"/>– <text:s text:c="8"/>SAJ/DIGITAL</text:span></text:span><text:bookmark-end text:name="_Hlk161769166_Copia_1 Copia 1"/></text:p>
      <text:p text:style-name="P195"><text:span text:style-name="Fonte_20_parág._20_padrão"><text:span text:style-name="T41"/></text:span></text:p>
      <text:p text:style-name="P41"><text:span text:style-name="T156">1 - </text:span><text:span text:style-name="T157">0111798-62.2016.8.06.0001/50000</text:span><text:span text:style-name="T211"> - </text:span><text:span text:style-name="T157">Agravo Interno Cível</text:span><text:span text:style-name="T211"> - Fortaleza/18ª Vara Cível. </text:span><text:span text:style-name="T158">Agravante</text:span><text:span text:style-name="T211">: Companhia Energética do Ceará - COELCE. </text:span></text:p>
      <text:p text:style-name="P84">Advogado: Antônio Cleto Gomes (OAB: 5864/CE). </text:p>
      <text:p text:style-name="P41"><text:span text:style-name="T158">Agravado</text:span><text:span text:style-name="T211">: Raimundo Ferreira de Sousa. </text:span></text:p>
      <text:p text:style-name="P84">Advogado: Jose da Cunha Linhares (OAB: 13069/CE). </text:p>
      <text:p text:style-name="P149"><text:span text:style-name="T156">Relator: </text:span><text:span text:style-name="T247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19">( <text:s text:c="2"/>) Unânime <text:s/>( <text:s text:c="2"/>) Maioria</text:span></text:span></text:p>
      <text:p text:style-name="P246"><text:span text:style-name="Fonte_20_parág._20_padrão"><text:span text:style-name="T19"/></text:span></text:p>
      <text:p text:style-name="P119"/>
      <text:p text:style-name="P119"/>
      <text:p text:style-name="P119"/>
      <text:p text:style-name="P119"/>
      <text:p text:style-name="P119"/>
      <text:p text:style-name="P41"><text:soft-page-break/><text:span text:style-name="T156">2 - </text:span><text:span text:style-name="T157">0004207-49.2016.8.06.0063</text:span><text:span text:style-name="T211"> - </text:span><text:span text:style-name="T157">Apelação Cível</text:span><text:span text:style-name="T211"> - Catarina/Vara Única.</text:span></text:p>
      <text:p text:style-name="P41"><text:span text:style-name="T158">Apelante</text:span><text:span text:style-name="T211">: Raimundo Bezerra de Sousa. </text:span></text:p>
      <text:p text:style-name="P84">Advogado: Luiz Valdemiro Soares Costa (OAB: 45911/DF). </text:p>
      <text:p text:style-name="P41"><text:span text:style-name="T158">Apelado</text:span><text:span text:style-name="T211">: Banco BMG S/A. </text:span></text:p>
      <text:p text:style-name="P84">Advogado: Antônio de Moraes Dourado Neto (OAB: 30142/CE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9"/>
      <text:p text:style-name="P41"><text:span text:style-name="T156">3 - </text:span><text:span text:style-name="T157">0004774-43.2012.8.06.0153</text:span><text:span text:style-name="T211"> - </text:span><text:span text:style-name="T157">Apelação Cível</text:span><text:span text:style-name="T211"> - Quixelô/Vara Única.</text:span></text:p>
      <text:p text:style-name="P41"><text:span text:style-name="T158">Apelante</text:span><text:span text:style-name="T211">: Ant</text:span><text:span text:style-name="T212">ô</text:span><text:span text:style-name="T211">nio Gomes da Silva. </text:span></text:p>
      <text:p text:style-name="P84">Advogado: Luiz Valdemiro Soares Costa (OAB: 45911/DF). </text:p>
      <text:p text:style-name="P84">Advogado: José Maria Vale Sampaio (OAB: 13500/CE). </text:p>
      <text:p text:style-name="P41"><text:span text:style-name="T158">Apelado</text:span><text:span text:style-name="T211">: Banco Bradesco Financiamentos S/A. </text:span></text:p>
      <text:p text:style-name="P84">Advogado: Francisco Sampaio de Menezes Júnior (OAB: 9075/CE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9"/>
      <text:p text:style-name="P41"><text:span text:style-name="T156">4 - </text:span><text:span text:style-name="T157">0004161-60.2016.8.06.0063</text:span><text:span text:style-name="T211"> - </text:span><text:span text:style-name="T157">Apelação Cível</text:span><text:span text:style-name="T211"> - Catarina/Vara Única.</text:span></text:p>
      <text:p text:style-name="P41"><text:span text:style-name="T158">Apelante</text:span><text:span text:style-name="T211">: Banco Mercantil do Brasil S/A. </text:span></text:p>
      <text:p text:style-name="P84">Advogado: Marcos Délli Ribeiro Rodrigues (OAB: 5553/RN). </text:p>
      <text:p text:style-name="P41"><text:span text:style-name="T158">Apelado</text:span><text:span text:style-name="T211">: Silvestre Alves Feitosa. </text:span></text:p>
      <text:p text:style-name="P84">Advogado: Luiz Valdemiro Soares Costa (OAB: 45911/DF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9"/>
      <text:p text:style-name="P41"><text:span text:style-name="T156">5 - </text:span><text:span text:style-name="T157">0005189-75.2011.8.06.0051</text:span><text:span text:style-name="T211"> - </text:span><text:span text:style-name="T157">Apelação Cível</text:span><text:span text:style-name="T211"> - Boa Viagem/1ª Vara.</text:span></text:p>
      <text:p text:style-name="P41"><text:span text:style-name="T158">Apelante</text:span><text:span text:style-name="T211">: Banco Bradesco Financiamentos S/A. </text:span></text:p>
      <text:p text:style-name="P84">Advogado: Victor Oliveira de Queiroz (OAB: 21845/CE). </text:p>
      <text:p text:style-name="P41"><text:span text:style-name="T158">Apelado</text:span><text:span text:style-name="T211">: Ant</text:span><text:span text:style-name="T212">ô</text:span><text:span text:style-name="T211">nio Inoc</text:span><text:span text:style-name="T212">ê</text:span><text:span text:style-name="T211">ncio Bernaldo Filho. </text:span></text:p>
      <text:p text:style-name="P84">Advogado: José Maria Vale Sampaio (OAB: 13500/CE). </text:p>
      <text:p text:style-name="P84">Advogado: Luiz Valdemiro Soares Costa (OAB: 45911/DF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69">( <text:s text:c="2"/>) Unânime <text:s/>( <text:s text:c="2"/>) Maioria</text:span></text:span></text:p>
      <text:p text:style-name="P118"/>
      <text:p text:style-name="P119"/>
      <text:p text:style-name="P41"><text:soft-page-break/><text:span text:style-name="T156">6 - </text:span><text:span text:style-name="T157">0008494-12.2017.8.06.0163</text:span><text:span text:style-name="T211"> - </text:span><text:span text:style-name="T157">Apelação Cível</text:span><text:span text:style-name="T211"> - São Benedito/Vara Única.</text:span></text:p>
      <text:p text:style-name="P41"><text:span text:style-name="T158">Apelante</text:span><text:span text:style-name="T211">: Regina Alves Linhares. </text:span></text:p>
      <text:p text:style-name="P84">Advogado: Luiz Valdemiro Soares Costa (OAB: 45911/DF). </text:p>
      <text:p text:style-name="P84">Advogada: Rebeca Rola Carvalho Barbosa (OAB: 39286/CE). </text:p>
      <text:p text:style-name="P41"><text:span text:style-name="T158">Apelado</text:span><text:span text:style-name="T211">: Banco BMG S/A. </text:span></text:p>
      <text:p text:style-name="P84">Advogado: Bernardo Luis de Carvalho Lima (OAB: 32298/CE). </text:p>
      <text:p text:style-name="P84">Advogada: Ana Tereza de Aguiar Valença (OAB: 33980/PE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8"/>
      <text:p text:style-name="P41"><text:span text:style-name="T156">7 - </text:span><text:span text:style-name="T157">0009704-36.2011.8.06.0090</text:span><text:span text:style-name="T211"> - </text:span><text:span text:style-name="T157">Apelação Cível</text:span><text:span text:style-name="T211"> - Icó/1ª Vara da Comarca de Icó. </text:span></text:p>
      <text:p text:style-name="P41"><text:span text:style-name="T158">Apelante</text:span><text:span text:style-name="T211">: Banco BMG S/A. </text:span></text:p>
      <text:p text:style-name="P84">Advogado: Antônio de Moraes Dourado Neto (OAB: 30142/CE). </text:p>
      <text:p text:style-name="P41"><text:span text:style-name="T158">Apelada</text:span><text:span text:style-name="T211">: Maria da Expectação Araújo Brasil. </text:span></text:p>
      <text:p text:style-name="P84">Advogado: Luiz Valdemiro Soares Costa (OAB: 45911/DF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8"/>
      <text:p text:style-name="P41"><text:span text:style-name="T156">8 - </text:span><text:span text:style-name="T157">0007019-87.2012.8.06.0133</text:span><text:span text:style-name="T211"> - </text:span><text:span text:style-name="T157">Apelação Cível</text:span><text:span text:style-name="T211"> - Nova Russas/1</text:span><text:span text:style-name="T212">ª</text:span><text:span text:style-name="T211"> Vara.</text:span></text:p>
      <text:p text:style-name="P41"><text:span text:style-name="T158">Apelante</text:span><text:span text:style-name="T211">: Banco Bradesco Financiamentos S/A. </text:span></text:p>
      <text:p text:style-name="P84">Advogado: Wilson Sales Belchior (OAB: 17314/CE). </text:p>
      <text:p text:style-name="P41"><text:span text:style-name="T158">Apelado</text:span><text:span text:style-name="T211">: Francisco Edvirges da Silva. </text:span></text:p>
      <text:p text:style-name="P84">Advogado: Luiz Valdemiro Soares Costa (OAB: 45911/DF). </text:p>
      <text:p text:style-name="P84">Advogado: Diego Rodrigues Bezerra Pedrosa (OAB: 38129/CE). </text:p>
      <text:p text:style-name="P41"><text:span text:style-name="T158">Relator: </text:span><text:span text:style-name="T159">Des. </text:span><text:span text:style-name="T158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69">( <text:s text:c="2"/>) Unânime <text:s/>( <text:s text:c="2"/>) Maioria</text:span></text:span></text:p>
      <text:p text:style-name="P180"/>
      <text:p text:style-name="P42"><text:span text:style-name="T156">9 - </text:span><text:span text:style-name="T157">0006143-24.2011.8.06.0051</text:span><text:span text:style-name="T211"> - </text:span><text:span text:style-name="T157">Apelação Cível</text:span><text:span text:style-name="T211"> - Boa Viagem/2ª Vara.</text:span></text:p>
      <text:p text:style-name="P42"><text:span text:style-name="T158">Apelante</text:span><text:span text:style-name="T211">: Banco Bradesco Financiamentos S/A. </text:span></text:p>
      <text:p text:style-name="P85">Advogado: Wilson Sales Belchior (OAB: 17314/CE). </text:p>
      <text:p text:style-name="P42"><text:span text:style-name="T158">Apelad</text:span><text:span text:style-name="T160">a</text:span><text:span text:style-name="T211">: Maria de Lourdes Vasconcelos Ferreira. </text:span></text:p>
      <text:p text:style-name="P85">Advogado: Luiz Valdemiro Soares Costa (OAB: 45911/DF). </text:p>
      <text:p text:style-name="P85">Advogado: Marcos Martins Albuquerque (OAB: 20448/CE). </text:p>
      <text:p text:style-name="P85">Advogado: José Maria Vale Sampaio (OAB: 13500/CE). </text:p>
      <text:p text:style-name="P86"><text:span text:style-name="T275">Relator: </text:span><text:span text:style-name="T277">Des. </text:span><text:span text:style-name="T275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118"><text:soft-page-break/></text:p>
      <text:p text:style-name="P42"><text:span text:style-name="T156">10 - </text:span><text:span text:style-name="T157">0014192-07.2017.8.06.0128</text:span><text:span text:style-name="T211"> - </text:span><text:span text:style-name="T157">Apelação Cível</text:span><text:span text:style-name="T211"> - Morada Nova/1ª Vara.</text:span></text:p>
      <text:p text:style-name="P42"><text:span text:style-name="T161">Apelante</text:span><text:span text:style-name="T211">: Deodoro Gomes do Nascimento. </text:span></text:p>
      <text:p text:style-name="P85">Advogado: Robério Cassius Sampaio Aragão (OAB: 16468/CE). </text:p>
      <text:p text:style-name="P42"><text:span text:style-name="T158">Apelado</text:span><text:span text:style-name="T211">: Banco Mercantil do Brasil S/A. </text:span></text:p>
      <text:p text:style-name="P85">Advogado: Marcos Délli Ribeiro Rodrigues (OAB: 5553/RN). </text:p>
      <text:p text:style-name="P86"><text:span text:style-name="T275">Relator: </text:span><text:span text:style-name="T277">Des. </text:span><text:span text:style-name="T275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19">( <text:s text:c="2"/>) Unânime <text:s/>( <text:s text:c="2"/>) Maioria</text:span></text:span></text:p>
      <text:p text:style-name="P118"/>
      <text:p text:style-name="P42"><text:span text:style-name="T156">11 - </text:span><text:span text:style-name="T157">0048593-29.2014.8.06.0163</text:span><text:span text:style-name="T211"> - </text:span><text:span text:style-name="T157">Apelação Cível</text:span><text:span text:style-name="T211"> - São Benedito/Vara Única.</text:span></text:p>
      <text:p text:style-name="P42"><text:span text:style-name="T158">Apelante</text:span><text:span text:style-name="T211">: Maria Aricobé de Sousa. </text:span></text:p>
      <text:p text:style-name="P85">Advogado: José Ximenes de Albuquerque Neto (OAB: 26537/CE). </text:p>
      <text:p text:style-name="P42"><text:span text:style-name="T158">Apelado</text:span><text:span text:style-name="T211">: Banco Bradesco S/A. </text:span></text:p>
      <text:p text:style-name="P85">Advogado: Francisco Sampaio de Menezes Júnior (OAB: 9075/CE). </text:p>
      <text:p text:style-name="P86"><text:span text:style-name="T275">Relator: </text:span><text:span text:style-name="T277">Des. </text:span><text:span text:style-name="T275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19">( <text:s text:c="2"/>) Unânime <text:s/>( <text:s text:c="2"/>) Maioria</text:span></text:span></text:p>
      <text:p text:style-name="P118"/>
      <text:p text:style-name="P42"><text:span text:style-name="T156">12 - </text:span><text:span text:style-name="T157">0008386-83.2013.8.06.0175</text:span><text:span text:style-name="T211"> - </text:span><text:span text:style-name="T157">Apelação Cível</text:span><text:span text:style-name="T211"> - Trairi/Vara Única.</text:span></text:p>
      <text:p text:style-name="P42"><text:span text:style-name="T199">Apte/Apdo</text:span><text:span text:style-name="T211">: Cicero Mendes do Nascimento. </text:span></text:p>
      <text:p text:style-name="P85">Advogado: Newton Vasconcelos Matos Teixeira (OAB: 18681/CE). </text:p>
      <text:p text:style-name="P85">Advogada: Fabiana Galvão Lima (OAB: 26274/CE). </text:p>
      <text:p text:style-name="P42"><text:span text:style-name="T158">Apte/Apdo</text:span><text:span text:style-name="T211">: Banco BMG S/A. </text:span></text:p>
      <text:p text:style-name="P85">Advogado: Antônio de Moraes Dourado Neto (OAB: 30142/CE). </text:p>
      <text:p text:style-name="P85">Advogado: Hugo Neves de Moraes Andrade (OAB: 23798/PE). </text:p>
      <text:p text:style-name="P85">Advogada: Francisca Gisélia Dantas da Silva (OAB: 34066/CE). </text:p>
      <text:p text:style-name="P42"><text:span text:style-name="T158">Apelado</text:span><text:span text:style-name="T211">: Banco Mercantil do Brasil S/A. </text:span></text:p>
      <text:p text:style-name="P85">Advogado: Felipe Gazola Vieira Marques (OAB: 30071A/CE). </text:p>
      <text:p text:style-name="P150"><text:span text:style-name="T156">Relator: </text:span><text:span text:style-name="T248">Des. </text:span><text:span text:style-name="T156">EMANUEL LEITE ALBUQUERQUE</text:span></text:p>
      <text:p text:style-name="P263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6">Cícero Mendes do Nascimento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20">( <text:s text:c="2"/>) Unânime <text:s/>( <text:s text:c="2"/>) Maioria</text:span></text:span></text:p>
      <text:p text:style-name="P227"/>
      <text:p text:style-name="P220"><text:span text:style-name="Fonte_20_parág._20_padrão"><text:span text:style-name="T24">2→ Apel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Banco BMG S/A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41">( <text:s text:c="2"/>) Unânime <text:s/>( <text:s text:c="2"/>) Maioria</text:span></text:span></text:p>
      <text:p text:style-name="P118"/>
      <text:p text:style-name="P42"><text:soft-page-break/><text:span text:style-name="T156">13 - </text:span><text:span text:style-name="T157">0668163-41.2000.8.06.0001</text:span><text:span text:style-name="T211"> - </text:span><text:span text:style-name="T157">Apelação Cível</text:span><text:span text:style-name="T211"> - Fortaleza/7ª Vara Cível. </text:span></text:p>
      <text:p text:style-name="P42"><text:span text:style-name="T158">Apelante</text:span><text:span text:style-name="T211">: Francisco José Cavalcante Linhares. </text:span></text:p>
      <text:p text:style-name="P85">Advogada: Gabriela Pereira Cavalcante (OAB: 40930/CE). </text:p>
      <text:p text:style-name="P42"><text:span text:style-name="T158">Apelad</text:span><text:span text:style-name="T160">os</text:span><text:span text:style-name="T211">: Massa Falida de Oboé Crédito, Financiamento e Investimento S/A </text:span><text:span text:style-name="T213">e outros.</text:span></text:p>
      <text:p text:style-name="P85">Advogado: Raul Amaral Júnior (OAB: 13371/CE). </text:p>
      <text:p text:style-name="P150"><text:span text:style-name="T156">Relator: </text:span><text:span text:style-name="T248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8"/>
      <text:p text:style-name="P42"><text:span text:style-name="T156">14 - </text:span><text:span text:style-name="T157">0196780-04.2019.8.06.0001</text:span><text:span text:style-name="T211"> - </text:span><text:span text:style-name="T157">Apelação Cível</text:span><text:span text:style-name="T211"> - Fortaleza/38ª Vara Cível. </text:span></text:p>
      <text:p text:style-name="P42"><text:span text:style-name="T158">Apelante</text:span><text:span text:style-name="T211">: Valter J</text:span><text:span text:style-name="T213">ú</text:span><text:span text:style-name="T211">nior Iz</text:span><text:span text:style-name="T213">í</text:span><text:span text:style-name="T211">dio Martiniano. </text:span></text:p>
      <text:p text:style-name="P85">Defensoria Pública do Estado do Ceará. </text:p>
      <text:p text:style-name="P42"><text:span text:style-name="T158">Apelad</text:span><text:span text:style-name="T160">a</text:span><text:span text:style-name="T211">: Casa do Estudante do Ceará. </text:span></text:p>
      <text:p text:style-name="P85">Advogada: Lucimeire Marinho Gomes (OAB: 35223/CE). </text:p>
      <text:p text:style-name="P85">Advogado: Conceição de Maria Lôbo de Oliveira Marques (OAB: 41457/CE). </text:p>
      <text:p text:style-name="P85">Advogado: Ramon Galvão Fernandes (OAB: 18098/CE). </text:p>
      <text:p text:style-name="P150"><text:span text:style-name="T156">Relator: </text:span><text:span text:style-name="T248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8"/>
      <text:p text:style-name="P42"><text:span text:style-name="T156">15 - </text:span><text:span text:style-name="T157">0004776-50.2016.8.06.0063</text:span><text:span text:style-name="T211"> - </text:span><text:span text:style-name="T157">Apelação Cível</text:span><text:span text:style-name="T211"> - Acopiara/2ª Vara.</text:span></text:p>
      <text:p text:style-name="P42"><text:span text:style-name="T158">Apelante</text:span><text:span text:style-name="T211">: Banco Bradesco Financiamentos S/A. </text:span></text:p>
      <text:p text:style-name="P85">Advogado: Paulo Eduardo Prado (OAB: 24314A/CE). </text:p>
      <text:p text:style-name="P42"><text:span text:style-name="T158">Apelado</text:span><text:span text:style-name="T211">: Valdenor Galdino Feitosa. </text:span></text:p>
      <text:p text:style-name="P85">Advogado: Luiz Valdemiro Soares Costa (OAB: 45911/DF). </text:p>
      <text:p text:style-name="P86"><text:span text:style-name="T275">Relator: </text:span><text:span text:style-name="T277">Des. </text:span><text:span text:style-name="T275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19">( <text:s text:c="2"/>) Unânime <text:s/>( <text:s text:c="2"/>) Maioria</text:span></text:span></text:p>
      <text:p text:style-name="P118"/>
      <text:p text:style-name="P42"><text:span text:style-name="T156">16 - </text:span><text:span text:style-name="T157">0121335-14.2018.8.06.0001/50002</text:span><text:span text:style-name="T211"> - </text:span><text:span text:style-name="T157">Embargos de Declaração Cível</text:span><text:span text:style-name="T211"> - Fortaleza/20ª Vara Cível. </text:span></text:p>
      <text:p text:style-name="P42"><text:span text:style-name="T158">Embargante</text:span><text:span text:style-name="T211">: José da Silveira Jereissati. </text:span></text:p>
      <text:p text:style-name="P85">Advogado: José Alexandre Goiana de Andrade (OAB: 11160/CE). </text:p>
      <text:p text:style-name="P42"><text:span text:style-name="T158">Embargado</text:span><text:span text:style-name="T211">: Júlio Carlos Sampaio Neto. </text:span></text:p>
      <text:p text:style-name="P85">Advogado: Rodrigo Uchôa de Paula (OAB: 12925/CE). </text:p>
      <text:p text:style-name="P150"><text:span text:style-name="T156">Relator: </text:span><text:span text:style-name="T248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69">( <text:s text:c="2"/>) Unânime <text:s/>( <text:s text:c="2"/>) Maioria</text:span></text:span></text:p>
      <text:p text:style-name="P118"/>
      <text:p text:style-name="P42"><text:soft-page-break/><text:span text:style-name="T156">17 - </text:span><text:span text:style-name="T157">0201295-29.2012.8.06.0001/50000</text:span><text:span text:style-name="T211"> - </text:span><text:span text:style-name="T157">Embargos de Declaração Cível</text:span><text:span text:style-name="T211"> - Fortaleza/37ª Vara Cível. </text:span></text:p>
      <text:p text:style-name="P42"><text:span text:style-name="T158">Embargante</text:span><text:span text:style-name="T211">: NTB - Nordeste Torres do Brasil Ltda.</text:span></text:p>
      <text:p text:style-name="P85">Advogado: Mozart Gomes de Lima Neto (OAB: 16445/CE). </text:p>
      <text:p text:style-name="P42"><text:span text:style-name="T158">Embargad</text:span><text:span text:style-name="T160">a</text:span><text:span text:style-name="T211">: Chapas Perfuradas do Nordeste Ltda - CPN. </text:span></text:p>
      <text:p text:style-name="P85">Advogado: Eugênio de Araújo e Oliveira Lima (OAB: 18264/CE). </text:p>
      <text:p text:style-name="P150"><text:span text:style-name="T156">Relator: </text:span><text:span text:style-name="T248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118"/>
      <text:p text:style-name="P42"><text:span text:style-name="T156">18 - </text:span><text:span text:style-name="T157">0125314-47.2019.8.06.0001/50000</text:span><text:span text:style-name="T211"> - </text:span><text:span text:style-name="T157">Embargos de Declaração Cível</text:span><text:span text:style-name="T211"> - Fortaleza/10ª Vara Cível. </text:span></text:p>
      <text:p text:style-name="P42"><text:span text:style-name="T158">Embargante</text:span><text:span text:style-name="T161">s</text:span><text:span text:style-name="T211">: K. M. P. E. </text:span><text:span text:style-name="T214">e outros.</text:span></text:p>
      <text:p text:style-name="P85">Advogado: Francisco Artur de Souza Munhoz (OAB: 18458/CE). </text:p>
      <text:p text:style-name="P42"><text:span text:style-name="T158">Embargad</text:span><text:span text:style-name="T160">a</text:span><text:span text:style-name="T211">: C. E. do C. - E.</text:span></text:p>
      <text:p text:style-name="P85">Advogado: Antônio Cleto Gomes (OAB: 5864/CE). </text:p>
      <text:p text:style-name="P150"><text:span text:style-name="T156">Relator: </text:span><text:span text:style-name="T248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0">( <text:s text:c="2"/>) Unânime <text:s/>( <text:s text:c="2"/>) Maioria</text:span></text:span></text:p>
      <text:p text:style-name="P118"/>
      <text:p text:style-name="P43"><text:span text:style-name="T156">19 - </text:span><text:span text:style-name="T157">0054982-31.2017.8.06.0064/50000</text:span><text:span text:style-name="T211"> - </text:span><text:span text:style-name="T157">Embargos de Declaração Cível</text:span><text:span text:style-name="T211"> - Caucaia/1ª Vara Cível.</text:span></text:p>
      <text:p text:style-name="P43"><text:span text:style-name="T158">Embargante</text:span><text:span text:style-name="T211">: Companhia Energética do Ceará - ENEL. </text:span></text:p>
      <text:p text:style-name="P87">Advogado: Antônio Cleto Gomes (OAB: 5864/CE). </text:p>
      <text:p text:style-name="P43"><text:span text:style-name="T158">Embargado</text:span><text:span text:style-name="T161">s</text:span><text:span text:style-name="T211">: Remar Participaç</text:span><text:span text:style-name="T214">õ</text:span><text:span text:style-name="T211">es Ltda </text:span><text:span text:style-name="T214">e </text:span><text:span text:style-name="T211">Renato Massari. </text:span></text:p>
      <text:p text:style-name="P87">Advogado: José Djalro Dutra Cordeiro (OAB: 5152/CE). </text:p>
      <text:p text:style-name="P151"><text:span text:style-name="T156">Relator: </text:span><text:span text:style-name="T248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0">( <text:s text:c="2"/>) Unânime <text:s/>( <text:s text:c="2"/>) Maioria</text:span></text:span></text:p>
      <text:p text:style-name="P118"/>
      <text:p text:style-name="P43"><text:span text:style-name="T156">20 - </text:span><text:span text:style-name="T157">0108867-18.2018.8.06.0001</text:span><text:span text:style-name="T211"> - </text:span><text:span text:style-name="T157">Apelação Cível</text:span><text:span text:style-name="T211"> - Fortaleza/19ª Vara Cível. </text:span></text:p>
      <text:p text:style-name="P43"><text:span text:style-name="T158">Apelante</text:span><text:span text:style-name="T161">s</text:span><text:span text:style-name="T211">: Santa Terezinha Empreendimentos Imobiliários Ltda </text:span><text:span text:style-name="T214">e </text:span><text:span text:style-name="T211">FORTCASA Incorporadora e Imobiliária Ltda.</text:span></text:p>
      <text:p text:style-name="P87">Advogado: João Rafael de Farias Furtado (OAB: 17739/CE). </text:p>
      <text:p text:style-name="P43"><text:span text:style-name="T158">Apelada</text:span><text:span text:style-name="T211">: Luc</text:span><text:span text:style-name="T214">í</text:span><text:span text:style-name="T211">lia Barreto de Almeida. </text:span></text:p>
      <text:p text:style-name="P43"><text:span text:style-name="T211">Advogado: Daniel Fel</text:span><text:span text:style-name="T214">í</text:span><text:span text:style-name="T211">cio Nogueira Filho (OAB: 36791/CE). </text:span></text:p>
      <text:p text:style-name="P151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0">( <text:s text:c="2"/>) Unânime <text:s/>( <text:s text:c="2"/>) Maioria</text:span></text:span></text:p>
      <text:p text:style-name="P180"/>
      <text:p text:style-name="P43"><text:soft-page-break/><text:span text:style-name="T156">21 - </text:span><text:span text:style-name="T157">0051487-23.2007.8.06.0001/50000</text:span><text:span text:style-name="T211"> - </text:span><text:span text:style-name="T157">Embargos de Declaração Cível</text:span><text:span text:style-name="T211"> - Fortaleza/6ª Vara Cível. </text:span></text:p>
      <text:p text:style-name="P43"><text:span text:style-name="T158">Embargante</text:span><text:span text:style-name="T211">: Fundo de Investimento em Direitos Creditórios Não Padronizados PCG Brasil Multicarteira (Fundo PCG-Brasil). </text:span></text:p>
      <text:p text:style-name="P87">Advogado: Ricardo Jorge Rabelo Pimentel Beleza (OAB: 17879/PE). </text:p>
      <text:p text:style-name="P43"><text:span text:style-name="T158">Embargado</text:span><text:span text:style-name="T211">: Carlos Henrique Costa dos Reis. </text:span></text:p>
      <text:p text:style-name="P87">Advogado: Francisco Adriano Oliveira Pinto (OAB: 12525/CE). </text:p>
      <text:p text:style-name="P151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3"><text:span text:style-name="T156">22 - </text:span><text:span text:style-name="T157">0636830-39.2021.8.06.0000</text:span><text:span text:style-name="T211"> - </text:span><text:span text:style-name="T157">Agravo de Instrumento</text:span><text:span text:style-name="T211"> - Fortaleza/4ª Vara Cível. </text:span></text:p>
      <text:p text:style-name="P43"><text:span text:style-name="T158">Agravante</text:span><text:span text:style-name="T211">: Unimed Fortaleza - Sociedade Cooperativa Médica Ltda.</text:span></text:p>
      <text:p text:style-name="P87">Advogado: David Sombra Peixoto (OAB: 16477/CE). </text:p>
      <text:p text:style-name="P43"><text:span text:style-name="T158">Agravada</text:span><text:span text:style-name="T211">: Zaira Silva dos Santos Monteiro. </text:span></text:p>
      <text:p text:style-name="P87">Curadora: Zara Lais Radge Monteiro (OAB: 27828/CE). </text:p>
      <text:p text:style-name="P87">Curador Esp.: Igor Radge Santos Monteiro. </text:p>
      <text:p text:style-name="P87">Advogada: Camila Cabó Maia (OAB: 27638/CE). </text:p>
      <text:p text:style-name="P87">Advogada: Adriana Fernandes Pereira (OAB: 21199/CE). </text:p>
      <text:p text:style-name="P87">Advogado: Pedro Coelho Magalhães (OAB: 22809/CE). </text:p>
      <text:p text:style-name="P151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3"><text:span text:style-name="T156">23 - </text:span><text:span text:style-name="T157">0621816-78.2022.8.06.0000/50001</text:span><text:span text:style-name="T211"> - </text:span><text:span text:style-name="T157">Embargos de Declaração Cível</text:span><text:span text:style-name="T211"> - Fortaleza/20ª Vara Cível. </text:span></text:p>
      <text:p text:style-name="P43"><text:span text:style-name="T158">Embargante</text:span><text:span text:style-name="T211">: Emicol - Eletro Eletrônica S/A. </text:span></text:p>
      <text:p text:style-name="P43"><text:span text:style-name="T211">Advogado: JO</text:span><text:span text:style-name="T214">Ã</text:span><text:span text:style-name="T211">O MARCOS BROSLER (OAB: 423893/SP). </text:span></text:p>
      <text:p text:style-name="P43"><text:span text:style-name="T158">Embargad</text:span><text:span text:style-name="T161">a</text:span><text:span text:style-name="T211">: Acaraú Pesca Distribuidora de Pescado Imp. Exp. Ltda. </text:span></text:p>
      <text:p text:style-name="P87">Advogado: Thiago Bonavides Borges da Cunha Bitar (OAB: 19880/CE). </text:p>
      <text:p text:style-name="P151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43"><text:soft-page-break/><text:span text:style-name="T156">24 - </text:span><text:span text:style-name="T157">0161008-19.2015.8.06.0001</text:span><text:span text:style-name="T211"> - </text:span><text:span text:style-name="T157">Apelação Cível</text:span><text:span text:style-name="T211"> - Fortaleza/19ª Vara Cível. </text:span></text:p>
      <text:p text:style-name="P43"><text:span text:style-name="T158">Apelante</text:span><text:span text:style-name="T211">: Roberto Queiroz Rocha. </text:span></text:p>
      <text:p text:style-name="P87">Advogado: Abraão Jhoseph Bezerra Martins (OAB: 37682/CE). </text:p>
      <text:p text:style-name="P87">Advogada: Francisca Vaneska da Silva Fernandes (OAB: 39999/CE). </text:p>
      <text:p text:style-name="P87">Advogado: José Edaviverton Alves de Sousa (OAB: 43575/CE). </text:p>
      <text:p text:style-name="P87">Advogada: Joyce Percília Rodrigues de Souza (OAB: 40517/CE). </text:p>
      <text:p text:style-name="P87">Advogado: Francisco Gildo da Cruz Silva (OAB: 25852/CE). </text:p>
      <text:p text:style-name="P88">Advogada: Lyzanndra Magna Gonçalves da Silva (OAB: 44207/CE). </text:p>
      <text:p text:style-name="P88">Advogada: Sara Souza Cirne (OAB: 36425/CE). </text:p>
      <text:p text:style-name="P44"><text:span text:style-name="T158">Apelado</text:span><text:span text:style-name="T211">: Gutemberg Ferreira Barros J</text:span><text:span text:style-name="T215">ú</text:span><text:span text:style-name="T211">nior. </text:span></text:p>
      <text:p text:style-name="P88">Defensoria Pública do Estado do Ceará. </text:p>
      <text:p text:style-name="P152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4"><text:span text:style-name="T156">25 - </text:span><text:span text:style-name="T157">0917899-53.2014.8.06.0001</text:span><text:span text:style-name="T211"> - </text:span><text:span text:style-name="T157">Apelação Cível</text:span><text:span text:style-name="T211"> - Fortaleza/1ª Vara de Registros Públicos. </text:span><text:span text:style-name="T158">Apelante</text:span><text:span text:style-name="T211">: Jônia Maria Barbosa Campos. </text:span></text:p>
      <text:p text:style-name="P88">Advogada: Andrezza Queirós Bezerra (OAB: 33859/CE)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4"><text:span text:style-name="T156">26 - </text:span><text:span text:style-name="T157">0003900-55.2015.8.06.0120</text:span><text:span text:style-name="T211"> - </text:span><text:span text:style-name="T157">Apelação Cível</text:span><text:span text:style-name="T211"> - Marco/Vara Única.</text:span></text:p>
      <text:p text:style-name="P88"><text:span text:style-name="T275">Apelante</text:span>: Banco Cifra S/A. </text:p>
      <text:p text:style-name="P88">Advogado: Fernando Moreira Drummond Teixeira (OAB: 108112/MG). </text:p>
      <text:p text:style-name="P88"><text:span text:style-name="T275">Apelada</text:span>: Maria Osmarina Silva. </text:p>
      <text:p text:style-name="P88">Advogado: Luiz Valdemiro Soares Costa (OAB: 45911/DF)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118"/>
      <text:p text:style-name="P44"><text:span text:style-name="T156">27 - </text:span><text:span text:style-name="T157">0013326-09.2016.8.06.0136</text:span><text:span text:style-name="T211"> - </text:span><text:span text:style-name="T157">Apelação / Remessa Necessária</text:span><text:span text:style-name="T211"> - Pacajus/2ª Vara.</text:span></text:p>
      <text:p text:style-name="P88"><text:span text:style-name="T275">Apelante</text:span>: Francisco Fabio Falcão de Meneses. </text:p>
      <text:p text:style-name="P44"><text:span text:style-name="T211">Advogado: Francisco Eud</text:span><text:span text:style-name="T215">á</text:span><text:span text:style-name="T211">sio da Silva (OAB: 312840/CE). </text:span></text:p>
      <text:p text:style-name="P88">Advogado: Fábio Coutinho Pereira (OAB: 24176A/CE). </text:p>
      <text:p text:style-name="P88"><text:span text:style-name="T275">Apelado</text:span>: Francisco Josenildo Martins Rodrigues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><text:soft-page-break/></text:p>
      <text:p text:style-name="P44"><text:span text:style-name="T156">28 - </text:span><text:span text:style-name="T157">0639915-96.2022.8.06.0000</text:span><text:span text:style-name="T211"> - </text:span><text:span text:style-name="T157">Agravo de Instrumento</text:span><text:span text:style-name="T211"> - Fortaleza/26ª Vara Cível. </text:span></text:p>
      <text:p text:style-name="P44"><text:span text:style-name="T158">Agravante</text:span><text:span text:style-name="T211">: FL Brasil Holding, Logística e Transporte Ltda. </text:span></text:p>
      <text:p text:style-name="P88">Advogada: Viviane Castro Neves Pascal Maldonado Dal Mas (OAB: 136069/SP). </text:p>
      <text:p text:style-name="P88">Advogado: Arnaldo Gaspar Eid (OAB: 259037/SP). </text:p>
      <text:p text:style-name="P44"><text:span text:style-name="T158">Agravado</text:span><text:span text:style-name="T211">: J&amp;L Lavajatos Jumento Abençoado Ltda. </text:span></text:p>
      <text:p text:style-name="P88">Advogado: Fábio Nogueira Rocha (OAB: 14833/CE). </text:p>
      <text:p text:style-name="P152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4"><text:span text:style-name="T156">29 - </text:span><text:span text:style-name="T157">0265899-81.2021.8.06.0001</text:span><text:span text:style-name="T211"> - </text:span><text:span text:style-name="T157">Apelação Cível</text:span><text:span text:style-name="T211"> - Fortaleza/27ª Vara Cível. </text:span></text:p>
      <text:p text:style-name="P44"><text:span text:style-name="T158">Apelante</text:span><text:span text:style-name="T211">: MRV MDI Maraponga IV Incorporações SPE Ltda.</text:span></text:p>
      <text:p text:style-name="P88">Advogado: Carlos Alberto Miro da Silva Filho (OAB: 108504/MG). </text:p>
      <text:p text:style-name="P44"><text:span text:style-name="T158">Apelado</text:span><text:span text:style-name="T211">: Francisco Alef Ferreira de Almeida. </text:span>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4"><text:span text:style-name="T156">30 - </text:span><text:span text:style-name="T157">0201923-50.2022.8.06.0071</text:span><text:span text:style-name="T211"> - </text:span><text:span text:style-name="T157">Apelação Cível</text:span><text:span text:style-name="T211"> - Crato/1ª Vara Cível.</text:span></text:p>
      <text:p text:style-name="P88"><text:span text:style-name="T275">Apelante</text:span>: Raimundo Soares da Franca. </text:p>
      <text:p text:style-name="P88">Advogado: Daniel Macedo Rocha (OAB: 30686/CE). </text:p>
      <text:p text:style-name="P88"><text:span text:style-name="T275">Apelado</text:span>: Banco do Nordeste do Brasil S/A. </text:p>
      <text:p text:style-name="P88">Advogado: José Inácio Rosa Barreira (OAB: 8151/CE)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4"><text:span text:style-name="T156">31 - </text:span><text:span text:style-name="T157">0621882-24.2023.8.06.0000/50001</text:span><text:span text:style-name="T211"> - </text:span><text:span text:style-name="T157">Agravo Interno Cível</text:span><text:span text:style-name="T211"> - Fortaleza/25ª Vara Cível. </text:span><text:span text:style-name="T158">Agravante</text:span><text:span text:style-name="T211">: Madson Germano Unias e Silva. </text:span></text:p>
      <text:p text:style-name="P88">Advogado: Bernardo Dall Mass Fernandes (OAB: 18889/CE). </text:p>
      <text:p text:style-name="P44"><text:span text:style-name="T158">Agravad</text:span><text:span text:style-name="T162">a</text:span><text:span text:style-name="T211">: Caixa de Assistência dos Servidores Fazendários Estaduais - CAFAZ. </text:span>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140"/>
      <text:p text:style-name="P140"/>
      <text:p text:style-name="P44"><text:soft-page-break/><text:span text:style-name="T156">32 - </text:span><text:span text:style-name="T157">0211177-97.2021.8.06.0001</text:span><text:span text:style-name="T211"> - </text:span><text:span text:style-name="T157">Apelação Cível</text:span><text:span text:style-name="T211"> - Fortaleza/18ª Vara Cível. </text:span></text:p>
      <text:p text:style-name="P88"><text:span text:style-name="T275">Apelante</text:span><text:span text:style-name="T278">s</text:span>: Francisco Thiago Rodrigues Almeida <text:span text:style-name="T288">e </text:span>Julliana Soares Bastos Almeida. </text:p>
      <text:p text:style-name="P88">Advogado: Gustavo Rebelo de Campos (OAB: 35289/CE). </text:p>
      <text:p text:style-name="P86"><text:span text:style-name="T278">Apelado</text:span><text:span text:style-name="T288">: </text:span>Banco do Brasil S/A. </text:p>
      <text:p text:style-name="P88">Advogado: Wilson Sales Belchior (OAB: 17314/CE). </text:p>
      <text:p text:style-name="P86"><text:span text:style-name="T275">Apelad</text:span><text:span text:style-name="T278">as</text:span>: Manhattan Incorporação e Construção Ltda <text:span text:style-name="T288">e </text:span>Manhattan Spring Park - Empreendimento Imobiliário Ltda. </text:p>
      <text:p text:style-name="P88">Advogada: Renata Carvalho Freire (OAB: 27057/CE). </text:p>
      <text:p text:style-name="P88">Advogada: Nayara de Oliveira Silva (OAB: 39505/CE)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4"><text:span text:style-name="T156">33 - </text:span><text:span text:style-name="T157">0549392-84.2012.8.06.0001</text:span><text:span text:style-name="T211"> - </text:span><text:span text:style-name="T157">Apelação Cível</text:span><text:span text:style-name="T211"> - Fortaleza/7ª Vara Cível. </text:span></text:p>
      <text:p text:style-name="P88"><text:span text:style-name="T275">Apelante</text:span>: Teresa Rodrigues dos Santos Evangelista. </text:p>
      <text:p text:style-name="P88">Advogado: Raimundo Messias de Lima (OAB: 12265/CE)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4"><text:span text:style-name="T156">34 - </text:span><text:span text:style-name="T157">0240234-97.2020.8.06.0001</text:span><text:span text:style-name="T211"> - </text:span><text:span text:style-name="T157">Apelação Cível</text:span><text:span text:style-name="T211"> - Fortaleza/2ª Vara Cível. </text:span></text:p>
      <text:p text:style-name="P88"><text:span text:style-name="T275">Apelante</text:span>: TL Comércio de Veículos Ltda - ME e outros. </text:p>
      <text:p text:style-name="P88">Advogado: Carlos Samuel de Gois Araújo (OAB: 29852/CE). </text:p>
      <text:p text:style-name="P88"><text:span text:style-name="T275">Apelado</text:span>: Banco do Nordeste do Brasil S/A. </text:p>
      <text:p text:style-name="P88">Advogado: Gerson Sampaio Gradvohl (OAB: 15485/CE). </text:p>
      <text:p text:style-name="P153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35 - </text:span><text:span text:style-name="T157">0265617-43.2021.8.06.0001</text:span><text:span text:style-name="T211"> - </text:span><text:span text:style-name="T157">Apelação Cível</text:span><text:span text:style-name="T211"> - Fortaleza/22ª Vara Cível. </text:span></text:p>
      <text:p text:style-name="P45"><text:span text:style-name="T158">Apelante</text:span><text:span text:style-name="T211">: Maria Luzanira de Araújo. </text:span></text:p>
      <text:p text:style-name="P89">Advogada: Fernanda Costa Noronha Albuquerque (OAB: 45372A/CE). </text:p>
      <text:p text:style-name="P45"><text:span text:style-name="T158">Apelad</text:span><text:span text:style-name="T162">a</text:span><text:span text:style-name="T211">: MRV Engenharia e Participações S/A. </text:span></text:p>
      <text:p text:style-name="P89">Advogado: Ivan Isaac Ferreira Filho (OAB: 26986A/CE). </text:p>
      <text:p text:style-name="P153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5"><text:soft-page-break/><text:span text:style-name="T156">36 - </text:span><text:span text:style-name="T157">0050052-88.2021.8.06.0044</text:span><text:span text:style-name="T211"> - </text:span><text:span text:style-name="T157">Apelação Cível</text:span><text:span text:style-name="T211"> - Barreira/Vara Única.</text:span></text:p>
      <text:p text:style-name="P45"><text:span text:style-name="T158">Apelante</text:span><text:span text:style-name="T211">: Carlos C</text:span><text:span text:style-name="T216">é</text:span><text:span text:style-name="T211">zar da Silva. </text:span></text:p>
      <text:p text:style-name="P89">Advogado: Carlos Igor Barros Silva (OAB: 42442/CE). </text:p>
      <text:p text:style-name="P89"><text:span text:style-name="T275">Apelado</text:span>: Liomar Alves de Lima - ME. </text:p>
      <text:p text:style-name="P89">Advogado: Judicael de Almeida Nascimento (OAB: 33146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37 - </text:span><text:span text:style-name="T157">0008918-27.2019.8.06.0117/50001</text:span><text:span text:style-name="T211"> - </text:span><text:span text:style-name="T157">Embargos de Declaração Cível</text:span><text:span text:style-name="T211"> - Maracanaú/3ª Vara Cível. </text:span></text:p>
      <text:p text:style-name="P89"><text:span text:style-name="T275">Embargante</text:span>: Banco do Nordeste do Brasil S/A. </text:p>
      <text:p text:style-name="P89">Advogada: Karla Patrícia Rebouças Sampaio (OAB: 15433/CE). </text:p>
      <text:p text:style-name="P89"><text:span text:style-name="T275">Embargada</text:span>: Ana Cristina Sousa Soares de Almeida. </text:p>
      <text:p text:style-name="P89"><text:span text:style-name="T275">Embargada</text:span>: Maria Lindalva Sousa Soares. </text:p>
      <text:p text:style-name="P89"><text:span text:style-name="T275">Embargado</text:span>: Raimundo Faustino Soares. </text:p>
      <text:p text:style-name="P89"><text:span text:style-name="T275">Embargad</text:span><text:span text:style-name="T278">a</text:span>: Santa Ana Comércio de Alimentos Ltda- ME. </text:p>
      <text:p text:style-name="P89">Advogado: Haroldo Gutemberg Urbano Benevides (OAB: 28242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38 - </text:span><text:span text:style-name="T157">0211706-82.2022.8.06.0001</text:span><text:span text:style-name="T211"> - </text:span><text:span text:style-name="T157">Apelação Cível</text:span><text:span text:style-name="T211"> - Fortaleza/25ª Vara Cível. </text:span></text:p>
      <text:p text:style-name="P89"><text:span text:style-name="T275">Apelante</text:span>: Banco Original S/A. </text:p>
      <text:p text:style-name="P89">Advogada: Neildes Araújo Aguiar Di Gesu (OAB: 217897/SP). </text:p>
      <text:p text:style-name="P89"><text:span text:style-name="T275">Apelado</text:span>: André Rangel Leite Viana. </text:p>
      <text:p text:style-name="P45"><text:span text:style-name="T211">Advogada: Aline Ben</text:span><text:span text:style-name="T216">í</text:span><text:span text:style-name="T211">cio Muniz (OAB: 23014/CE). </text:span>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8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180"/>
      <text:p text:style-name="P45"><text:span text:style-name="T156">39 - </text:span><text:span text:style-name="T157">0635265-69.2023.8.06.0000/50000</text:span><text:span text:style-name="T211"> - </text:span><text:span text:style-name="T157">Agravo Interno Cível</text:span><text:span text:style-name="T211"> - Trairi/2ª Vara.</text:span></text:p>
      <text:p text:style-name="P45"><text:span text:style-name="T158">Agravante</text:span><text:span text:style-name="T211">: Diego do Nascimento. </text:span></text:p>
      <text:p text:style-name="P89">Advogada: Laís Benito Cortes da Silva (OAB: 415467/SP). </text:p>
      <text:p text:style-name="P45"><text:span text:style-name="T158">Agravado</text:span><text:span text:style-name="T211">: Fundo de Investimento em Direitos Creditórios Multsegmentos NPL Ipanema VI - Não Padronizado. </text:span>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45"><text:soft-page-break/><text:span text:style-name="T156">40 - </text:span><text:span text:style-name="T157">0635642-40.2023.8.06.0000</text:span><text:span text:style-name="T211"> - </text:span><text:span text:style-name="T157">Agravo de Instrumento</text:span><text:span text:style-name="T211"> - Fortaleza/13ª Vara Cível. </text:span></text:p>
      <text:p text:style-name="P45"><text:span text:style-name="T158">Agravante</text:span><text:span text:style-name="T211">: U. do C. - F. das S. C. M. do E. do C. LTDA.</text:span></text:p>
      <text:p text:style-name="P89">Advogado: Joaquim Rocha de Lucena Neto (OAB: 16042/CE). </text:p>
      <text:p text:style-name="P89">Advogado: José Menescal de Andrade Júnior (OAB: 6018/CE). </text:p>
      <text:p text:style-name="P89">Advogado: Giovanni Paulo de Vasconcelos Silva (OAB: 8579/CE). </text:p>
      <text:p text:style-name="P89">Advogada: Achernar Sena de Souza (OAB: 29351/CE). </text:p>
      <text:p text:style-name="P89">Advogado: Victor de Carvalho Rodrigues (OAB: 33232/CE). </text:p>
      <text:p text:style-name="P89">Advogada: Hévila Silva Fernandes de Oliveira (OAB: 36270/CE). </text:p>
      <text:p text:style-name="P89">Advogado: Yago Pinheiro de Vasconcelos (OAB: 43102/CE). </text:p>
      <text:p text:style-name="P89">Advogada: Judith Martins Lemos Neta (OAB: 43146/CE). </text:p>
      <text:p text:style-name="P89">Advogada: Daniella Almeida da Silva (OAB: 47415/CE). </text:p>
      <text:p text:style-name="P45"><text:span text:style-name="T158">Agravado</text:span><text:span text:style-name="T211">: J. B. S. S. R. P. M. K. S. S.</text:span></text:p>
      <text:p text:style-name="P45"><text:span text:style-name="T158">Agravada</text:span><text:span text:style-name="T211">: M. K. S. S.</text:span></text:p>
      <text:p text:style-name="P89">Advogada: Nathália Edwirgens Martins Dias Ximenes (OAB: 33105/CE). </text:p>
      <text:p text:style-name="P153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5"><text:span text:style-name="T156">41 - </text:span><text:span text:style-name="T157">0200461-66.2023.8.06.0154</text:span><text:span text:style-name="T211"> - </text:span><text:span text:style-name="T157">Apelação Cível</text:span><text:span text:style-name="T211"> - Quixeramobim/2ª Vara.</text:span></text:p>
      <text:p text:style-name="P89"><text:span text:style-name="T279">Apelante</text:span>: Companhia Energética do Ceará - ENEL. </text:p>
      <text:p text:style-name="P89">Advogado: Antônio Cleto Gomes (OAB: 5864/CE). </text:p>
      <text:p text:style-name="P46"><text:span text:style-name="T200">Apelada</text:span><text:span text:style-name="T211">: Regina Lúcia Batista de Queiroz Gonçalves. </text:span></text:p>
      <text:p text:style-name="P90">Advogado: Willamy Pinheiro Alves (OAB: 28803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42 - </text:span><text:span text:style-name="T157">0638464-02.2023.8.06.0000/50000</text:span><text:span text:style-name="T211"> - </text:span><text:span text:style-name="T157">Agravo Interno Cível</text:span><text:span text:style-name="T211"> - Fortaleza/8ª Vara Cível. </text:span><text:span text:style-name="T158">Agravante</text:span><text:span text:style-name="T211">: Bruna Nashara Leite F</text:span><text:span text:style-name="T216">é</text:span><text:span text:style-name="T211">lix. </text:span></text:p>
      <text:p text:style-name="P89">Advogado: Renan Barbosa de Azevedo (OAB: 23112/CE). </text:p>
      <text:p text:style-name="P89"><text:span text:style-name="T275">Agravado</text:span>: Banco Santander (Brasil) S/A. </text:p>
      <text:p text:style-name="P89">Advogado: David Sombra Peixoto (OAB: 16477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121"/>
      <text:p text:style-name="P121"/>
      <text:p text:style-name="P121"/>
      <text:p text:style-name="P121"/>
      <text:p text:style-name="P121"/>
      <text:p text:style-name="P45"><text:soft-page-break/><text:span text:style-name="T156">43 - </text:span><text:span text:style-name="T157">0204005-36.2023.8.06.0001/50000</text:span><text:span text:style-name="T211"> - </text:span><text:span text:style-name="T157">Embargos de Declaração Cível</text:span><text:span text:style-name="T211"> - Fortaleza/3ª Vara Cível. </text:span></text:p>
      <text:p text:style-name="P89"><text:span text:style-name="T275">Embargante</text:span>: Ângelo Suliano Bento. </text:p>
      <text:p text:style-name="P89">Advogado: Ângelo Suliano Bento (OAB: 38867/CE). </text:p>
      <text:p text:style-name="P45"><text:span text:style-name="T158">Embargad</text:span><text:span text:style-name="T162">a</text:span><text:span text:style-name="T211">: Alphaville Urbanismo S/A. </text:span></text:p>
      <text:p text:style-name="P89">Advogado: Eduardo Chalfin (OAB: 33640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44 - </text:span><text:span text:style-name="T157">0621801-41.2024.8.06.0000</text:span><text:span text:style-name="T211"> - </text:span><text:span text:style-name="T157">Agravo de Instrumento</text:span><text:span text:style-name="T211"> - Fortaleza/39ª Vara Cível. </text:span></text:p>
      <text:p text:style-name="P89"><text:span text:style-name="T275">Agravante</text:span>: Banco C6 Consignado S/A. </text:p>
      <text:p text:style-name="P89">Advogada: Fernanda Rafaella Oliveira de Carvalho (OAB: 32766/PE). </text:p>
      <text:p text:style-name="P89"><text:span text:style-name="T275">Agravado</text:span>: Paulo Francisco dos Santos. </text:p>
      <text:p text:style-name="P89">Defensoria Pública do Estado do Ceará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45 - </text:span><text:span text:style-name="T157">0621911-40.2024.8.06.0000</text:span><text:span text:style-name="T211"> - </text:span><text:span text:style-name="T157">Agravo de Instrumento</text:span><text:span text:style-name="T211"> - Crato/2ª Vara Cível.</text:span></text:p>
      <text:p text:style-name="P89"><text:span text:style-name="T275">Agravante</text:span>: Espólio de Daniel Leandro da Silva. </text:p>
      <text:p text:style-name="P89">Advogada: Gracyele Siqueira Nunes Nogueira (OAB: 45626/CE). </text:p>
      <text:p text:style-name="P89"><text:span text:style-name="T275">Agravado</text:span>: Banco Bradesco Financiamentos S/A. </text:p>
      <text:p text:style-name="P89">Advogado: Wilson Sales Belchior (OAB: 17314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46 - </text:span><text:span text:style-name="T157">0622498-62.2024.8.06.0000</text:span><text:span text:style-name="T211"> - </text:span><text:span text:style-name="T157">Agravo de Instrumento</text:span><text:span text:style-name="T211"> - Caucaia/3ª Vara Cível.</text:span></text:p>
      <text:p text:style-name="P89"><text:span text:style-name="T275">Agravante</text:span>: E. M. R. R. P. M. E. do N. M.</text:p>
      <text:p text:style-name="P89">Advogado: Francisco Nivaldo de Moraes Pessoa (OAB: 23471/CE). </text:p>
      <text:p text:style-name="P89"><text:span text:style-name="T275">Agravad</text:span><text:span text:style-name="T279">a</text:span>: H. A. M. S/A. </text:p>
      <text:p text:style-name="P89">Advogado: Igor Macedo Facó (OAB: 16470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121"/>
      <text:p text:style-name="P45"><text:soft-page-break/><text:span text:style-name="T156">47 - </text:span><text:span text:style-name="T157">0622498-62.2024.8.06.0000/50000</text:span><text:span text:style-name="T211"> - </text:span><text:span text:style-name="T157">Agravo Interno Cível</text:span><text:span text:style-name="T211"> - Caucaia/3ª Vara Cível.</text:span></text:p>
      <text:p text:style-name="P89"><text:span text:style-name="T275">Agravante</text:span><text:span text:style-name="T289">: </text:span>H. A. M. S/A. </text:p>
      <text:p text:style-name="P89">Advogado: Igor Macedo Facó (OAB: 16470/CE). </text:p>
      <text:p text:style-name="P45"><text:span text:style-name="T158">Agravada</text:span><text:span text:style-name="T211">: Emanuelly Moura Rodrigues, </text:span><text:span text:style-name="T216">rep.</text:span><text:span text:style-name="T211"> Por Maria Elisângela do Nascimento Moura. </text:span></text:p>
      <text:p text:style-name="P89">Advogado: Francisco Nivaldo de Moraes Pessoa (OAB: 23471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48 - </text:span><text:span text:style-name="T157">0200097-67.2023.8.06.0163</text:span><text:span text:style-name="T211"> - </text:span><text:span text:style-name="T157">Apelação / Remessa Necessária</text:span><text:span text:style-name="T211"> - São Benedito/2ª Vara.</text:span></text:p>
      <text:p text:style-name="P89"><text:span text:style-name="T275">Apelante</text:span>: A. M. de O. A.</text:p>
      <text:p text:style-name="P89">Advogada: Yara Karla Rodrigues de Paiva (OAB: 29661/CE). </text:p>
      <text:p text:style-name="P45"><text:span text:style-name="T211">Advogad</text:span><text:span text:style-name="T216">a</text:span><text:span text:style-name="T211">: Francisca Eryca de Sousa Silva (OAB: 49842/CE). </text:span></text:p>
      <text:p text:style-name="P89"><text:span text:style-name="T275">Apelado</text:span>: J. A. H.</text:p>
      <text:p text:style-name="P89">Advogado: Edgar Linhares Brito (OAB: 50285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49 - </text:span><text:span text:style-name="T157">0269716-56.2021.8.06.0001</text:span><text:span text:style-name="T211"> - </text:span><text:span text:style-name="T157">Apelação Cível</text:span><text:span text:style-name="T211"> - Fortaleza/3ª Vara de Família. </text:span></text:p>
      <text:p text:style-name="P45"><text:span text:style-name="T158">Apelante</text:span><text:span text:style-name="T211">: D. M. C.</text:span></text:p>
      <text:p text:style-name="P89">Advogada: Inah Maria de Abreu (OAB: 7249/CE). </text:p>
      <text:p text:style-name="P89">Advogado: Daniel Munhoz Cazorla (OAB: 30854/CE). </text:p>
      <text:p text:style-name="P45"><text:span text:style-name="T158">Apelada</text:span><text:span text:style-name="T211">: A. G. de S.</text:span></text:p>
      <text:p text:style-name="P89">Advogado: Miguel Rocha Nasser Hissa (OAB: 15469/CE). </text:p>
      <text:p text:style-name="P89">Advogado: Rodrigo Macedo de Carvalho (OAB: 15470/CE). </text:p>
      <text:p text:style-name="P89">Advogado: Rui Barros Leal Farias (OAB: 16411/CE). </text:p>
      <text:p text:style-name="P89">Advogado: Matheus de Azevedo Mendes (OAB: 40100/CE). </text:p>
      <text:p text:style-name="P89">Advogado: Alan Victor Neres Paixão (OAB: 44443/CE). </text:p>
      <text:p text:style-name="P89">Advogado: Alexandre Rodrigues de Albuquerque Filho (OAB: 46301/CE). </text:p>
      <text:p text:style-name="P89">Advogado: André Corso Câmara (OAB: 34462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121"/>
      <text:p text:style-name="P121"/>
      <text:p text:style-name="P121"/>
      <text:p text:style-name="P121"/>
      <text:p text:style-name="P121"/>
      <text:p text:style-name="P121"/>
      <text:p text:style-name="P45"><text:soft-page-break/><text:span text:style-name="T156">50 - </text:span><text:span text:style-name="T157">0623083-17.2024.8.06.0000</text:span><text:span text:style-name="T211"> - </text:span><text:span text:style-name="T157">Agravo de Instrumento</text:span><text:span text:style-name="T211"> - Fortaleza/5ª Vara de Família. </text:span><text:span text:style-name="T158">Agravante</text:span><text:span text:style-name="T211">: A. A. A. M.</text:span></text:p>
      <text:p text:style-name="P89">Defensoria Pública do Estado do Ceará. </text:p>
      <text:p text:style-name="P45"><text:span text:style-name="T158">Agravado</text:span><text:span text:style-name="T211">: V. M. F.</text:span></text:p>
      <text:p text:style-name="P89">Defensoria Pública do Estado do Ceará. </text:p>
      <text:p text:style-name="P153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5"><text:span text:style-name="T156">51 - </text:span><text:span text:style-name="T157">0623352-56.2024.8.06.0000</text:span><text:span text:style-name="T211"> - </text:span><text:span text:style-name="T157">Agravo de Instrumento</text:span><text:span text:style-name="T211"> - Fortaleza/4ª Vara Cível. </text:span></text:p>
      <text:p text:style-name="P89"><text:span text:style-name="T275">Agravante</text:span>: Unimed Fortaleza - Sociedade Cooperativa Médica Ltda.</text:p>
      <text:p text:style-name="P89">Advogado: David Sombra Peixoto (OAB: 16477/CE). </text:p>
      <text:p text:style-name="P89"><text:span text:style-name="T275">Agravada</text:span>: Lígia Almeida Magalhães. </text:p>
      <text:p text:style-name="P89">Advogada: Lígia Almeida Magalhães (OAB: 36363/CE). </text:p>
      <text:p text:style-name="P75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5"><text:span text:style-name="T156">52 - </text:span><text:span text:style-name="T157">0241891-06.2022.8.06.0001</text:span><text:span text:style-name="T211"> - </text:span><text:span text:style-name="T157">Apelação Cível</text:span><text:span text:style-name="T211"> - Fortaleza/6ª Vara de Família. </text:span></text:p>
      <text:p text:style-name="P45"><text:span text:style-name="T158">Apelante</text:span><text:span text:style-name="T211">: J. D. de M. M. R. P. S. G., M. C. de M.</text:span></text:p>
      <text:p text:style-name="P45"><text:span text:style-name="T158">Apelante</text:span><text:span text:style-name="T211">: J. P. de M. M. R. P. S. G., M. C. de M.</text:span></text:p>
      <text:p text:style-name="P89">Defensoria Pública do Estado do Ceará. </text:p>
      <text:p text:style-name="P45"><text:span text:style-name="T158">Apelado</text:span><text:span text:style-name="T211">: V. V. de S. M.</text:span></text:p>
      <text:p text:style-name="P75">Relator: <text:span text:style-name="T287">Des. </text:span>EMANUEL LEITE ALBUQUERQUE</text:p>
      <text:p text:style-name="P27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">( <text:s text:c="2"/>) Unânime <text:s/>( <text:s text:c="2"/>) Maioria</text:span></text:span></text:p>
      <text:p text:style-name="P251"/>
      <text:p text:style-name="P45"><text:span text:style-name="T156">53 - </text:span><text:span text:style-name="T157">0241691-62.2023.8.06.0001</text:span><text:span text:style-name="T211"> - </text:span><text:span text:style-name="T157">Apelação Cível</text:span><text:span text:style-name="T211"> - Fortaleza/1ª Vara da Infância e Juventude. </text:span><text:span text:style-name="T158">Apelante</text:span><text:span text:style-name="T211">: M. V. dos S. F.</text:span></text:p>
      <text:p text:style-name="P89">Defensoria Pública do Estado do Ceará. </text:p>
      <text:p text:style-name="P45"><text:span text:style-name="T158">Apelado</text:span><text:span text:style-name="T211">: M</text:span><text:span text:style-name="T216">inistério Público do Estado do Ceará.</text:span></text:p>
      <text:p text:style-name="P153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122"/>
      <text:p text:style-name="P122"/>
      <text:p text:style-name="P122"/>
      <text:p text:style-name="P47"><text:soft-page-break/><text:span text:style-name="T156">54 - </text:span><text:span text:style-name="T157">0202199-54.2023.8.06.0101</text:span><text:span text:style-name="T211"> - </text:span><text:span text:style-name="T157">Apelação Cível</text:span><text:span text:style-name="T211"> - Itapipoca/2ª Vara Cível.</text:span></text:p>
      <text:p text:style-name="P91"><text:span text:style-name="T275">Apelante</text:span>: Amanda Kessia de Sousa. </text:p>
      <text:p text:style-name="P91">Advogado: Bruno Boyadjian Sobreira (OAB: 38828/CE). </text:p>
      <text:p text:style-name="P47"><text:span text:style-name="T158">Apelad</text:span><text:span text:style-name="T163">a</text:span><text:span text:style-name="T211">: Administradora de Consórcio Nacional Honda Ltda. </text:span></text:p>
      <text:p text:style-name="P91">Advogado: Marcelo Miguel Alvim Coelho (OAB: 35877/DF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55 - </text:span><text:span text:style-name="T157">0206322-70.2024.8.06.0001</text:span><text:span text:style-name="T211"> - </text:span><text:span text:style-name="T157">Apelação Cível</text:span><text:span text:style-name="T211"> - Fortaleza/1ª Vara da Infância e Juventude. </text:span><text:span text:style-name="T158">Apelante</text:span><text:span text:style-name="T211">: F. E. G. O.</text:span></text:p>
      <text:p text:style-name="P91">Defensoria Pública do Estado do Ceará. </text:p>
      <text:p text:style-name="P47"><text:span text:style-name="T158">Apelado</text:span><text:span text:style-name="T211">: M</text:span><text:span text:style-name="T217">inistério Público do Estado do Ceará.</text:span></text:p>
      <text:p text:style-name="P154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7"><text:span text:style-name="T156">56 - </text:span><text:span text:style-name="T157">0221366-66.2023.8.06.0001</text:span><text:span text:style-name="T211"> - </text:span><text:span text:style-name="T157">Apelação Cível</text:span><text:span text:style-name="T211"> - Fortaleza/1ª Vara Cível. </text:span></text:p>
      <text:p text:style-name="P91"><text:span text:style-name="T275">Apelante</text:span>: Aymoré Crédito Financiamento e Investimento S/A. </text:p>
      <text:p text:style-name="P91">Advogado: Marco Antônio Crespo Barbosa (OAB: 115665/SP). </text:p>
      <text:p text:style-name="P91"><text:span text:style-name="T275">Apelada</text:span>: Maryhelen Albuquerque Bastos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57 - </text:span><text:span text:style-name="T157">0203862-34.2023.8.06.0167</text:span><text:span text:style-name="T211"> - </text:span><text:span text:style-name="T157">Apelação Cível</text:span><text:span text:style-name="T211"> - Sobral/2ª Vara de Família e Sucessões.</text:span></text:p>
      <text:p text:style-name="P47"><text:span text:style-name="T158">Apelante</text:span><text:span text:style-name="T211">: J. I. G.</text:span></text:p>
      <text:p text:style-name="P91">Advogado: Francisco Antônio Alves Fernandes (OAB: 46714/CE). </text:p>
      <text:p text:style-name="P47"><text:span text:style-name="T158">Apelada</text:span><text:span text:style-name="T211">: M. I. de S. G.</text:span></text:p>
      <text:p text:style-name="P47"><text:span text:style-name="T158">Apelada</text:span><text:span text:style-name="T211">: M. V. de S. G.</text:span></text:p>
      <text:p text:style-name="P47"><text:span text:style-name="T211">Def</text:span><text:span text:style-name="T217">ensoria Pública do Estado do Ceará.</text:span></text:p>
      <text:p text:style-name="P154"><text:span text:style-name="T156">Relator: </text:span><text:span text:style-name="T249">Des. </text:span><text:span text:style-name="T156">EMANUEL LEITE ALBUQUERQUE</text:span></text:p>
      <text:p text:style-name="P27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9">( <text:s text:c="2"/>) Unânime <text:s/>( <text:s text:c="2"/>) Maioria</text:span></text:span></text:p>
      <text:p text:style-name="P251"/>
      <text:p text:style-name="P122"/>
      <text:p text:style-name="P122"/>
      <text:p text:style-name="P122"/>
      <text:p text:style-name="P47"><text:soft-page-break/><text:span text:style-name="T156">58 - </text:span><text:span text:style-name="T157">0263002-17.2020.8.06.0001</text:span><text:span text:style-name="T211"> - </text:span><text:span text:style-name="T157">Apelação Cível</text:span><text:span text:style-name="T211"> - Fortaleza/1ª Vara Cível. </text:span></text:p>
      <text:p text:style-name="P91"><text:span text:style-name="T275">Apelante</text:span><text:span text:style-name="T279">s</text:span>: M&amp;G Gonçalves &amp; Cia Ltda <text:span text:style-name="T290">e </text:span>Maria Gorete Gonçalves Soares. </text:p>
      <text:p text:style-name="P91">Advogado: João Victor Barreira Cavalcanti (OAB: 35162/CE). </text:p>
      <text:p text:style-name="P91">Advogado: Antônio César Guedes Filho (OAB: 32610/CE). </text:p>
      <text:p text:style-name="P91"><text:span text:style-name="T275">Apelado</text:span>: Itaú Unibanco S/A. </text:p>
      <text:p text:style-name="P91">Advogado: Carlos Alberto Miro da Silva Filho (OAB: 42654A/CE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59 - </text:span><text:span text:style-name="T157">0143389-71.2018.8.06.0001</text:span><text:span text:style-name="T211"> - </text:span><text:span text:style-name="T157">Apelação Cível</text:span><text:span text:style-name="T211"> - Fortaleza/32ª Vara Cível. </text:span></text:p>
      <text:p text:style-name="P91"><text:span text:style-name="T275">Apelante</text:span>: Márcio Nascimento Lavor. </text:p>
      <text:p text:style-name="P91">Advogada: Dominik Barros Brito Ferreira (OAB: 37479/CE). </text:p>
      <text:p text:style-name="P91">Advogada: Francisca Mônica Barros Brito da Conceição (OAB: 6439/CE). </text:p>
      <text:p text:style-name="P91"><text:span text:style-name="T275">Apelado</text:span>: Banco Honda S/A. </text:p>
      <text:p text:style-name="P91">Advogado: Marcelo Miguel Alvim Coelho (OAB: 35877/DF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60 - </text:span><text:span text:style-name="T157">0255764-39.2023.8.06.0001</text:span><text:span text:style-name="T211"> - </text:span><text:span text:style-name="T157">Apelação Cível</text:span><text:span text:style-name="T211"> - Fortaleza/38ª Vara Cível. </text:span></text:p>
      <text:p text:style-name="P47"><text:span text:style-name="T199">Apte/Apd</text:span><text:span text:style-name="T203">a</text:span><text:span text:style-name="T211">: Maria das Dores Cunha. </text:span></text:p>
      <text:p text:style-name="P91">Advogada: Lara Holanda Teles (OAB: 42702/CE). </text:p>
      <text:p text:style-name="P47"><text:span text:style-name="T158">Apte/Apd</text:span><text:span text:style-name="T163">a</text:span><text:span text:style-name="T211">: Unimed Lar - Unimed Fortaleza Sociedade Cooperativa Médica Ltda. </text:span></text:p>
      <text:p text:style-name="P91">Advogado: David Sombra Peixoto (OAB: 16477/CE). </text:p>
      <text:p text:style-name="P154"><text:span text:style-name="T156">Relator: </text:span><text:span text:style-name="T249">Des. </text:span><text:span text:style-name="T156">EMANUEL LEITE ALBUQUERQUE</text:span></text:p>
      <text:p text:style-name="P263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6">Maria das Dores Cunha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20">( <text:s text:c="2"/>) Unânime <text:s/>( <text:s text:c="2"/>) Maioria</text:span></text:span></text:p>
      <text:p text:style-name="P227"/>
      <text:p text:style-name="P220"><text:span text:style-name="Fonte_20_parág._20_padrão"><text:span text:style-name="T24">2→ Apelo d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26">Unimed Fortaleza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58">( <text:s text:c="2"/>) Unânime <text:s/>( <text:s text:c="2"/>) Maioria</text:span></text:span></text:p>
      <text:p text:style-name="P118"/>
      <text:p text:style-name="P122"/>
      <text:p text:style-name="P122"/>
      <text:p text:style-name="P122"/>
      <text:p text:style-name="P122"/>
      <text:p text:style-name="P47"><text:soft-page-break/><text:span text:style-name="T156">61 - </text:span><text:span text:style-name="T157">0052857-51.2021.8.06.0064</text:span><text:span text:style-name="T211"> - </text:span><text:span text:style-name="T157">Apelação Cível</text:span><text:span text:style-name="T211"> - Caucaia/1ª Vara Cível.</text:span></text:p>
      <text:p text:style-name="P91"><text:span text:style-name="T275">Apelante</text:span>: Banco Volkswagen S/A. </text:p>
      <text:p text:style-name="P91">Advogado: Dante Mariano Gregnanin Sobrinho (OAB: 31618/SP). </text:p>
      <text:p text:style-name="P91">Advogado: Bruno Henrique de Oliveira Vanderlei (OAB: 21678/PE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62 - </text:span><text:span text:style-name="T157">0015857-57.2016.8.06.0075</text:span><text:span text:style-name="T211"> - </text:span><text:span text:style-name="T157">Apelação Cível</text:span><text:span text:style-name="T211"> - Eusebio/2ª Vara Cível.</text:span></text:p>
      <text:p text:style-name="P91"><text:span text:style-name="T275">Apelante</text:span>: BV Financeira S/A - Crédito, Financiamento e Investimento. </text:p>
      <text:p text:style-name="P91">Advogado: Wilson Sales Belchior (OAB: 17314/CE). </text:p>
      <text:p text:style-name="P91">Advogado: Antônio de Moraes Dourado Neto (OAB: 30142/CE). </text:p>
      <text:p text:style-name="P47"><text:span text:style-name="T158">Apelado</text:span><text:span text:style-name="T211">: Jos</text:span><text:span text:style-name="T217">é</text:span><text:span text:style-name="T211"> da Silva Medeiros. </text:span></text:p>
      <text:p text:style-name="P91">Advogado: George Viana Gondim (OAB: 60340/CE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63 - </text:span><text:span text:style-name="T157">0050203-05.2021.8.06.0125</text:span><text:span text:style-name="T211"> - </text:span><text:span text:style-name="T157">Apelação Cível</text:span><text:span text:style-name="T211"> - Missão Velha/Vara Única.</text:span></text:p>
      <text:p text:style-name="P47"><text:span text:style-name="T200">Apelante</text:span><text:span text:style-name="T211">: Vicente Alves Martins. </text:span></text:p>
      <text:p text:style-name="P91">Advogado: David Nilson Gondim Alves (OAB: 34888/CE). </text:p>
      <text:p text:style-name="P91"><text:span text:style-name="T279">Apelada</text:span>: Seguradora Líder dos Consórcios do Seguro DPVAT S/A. </text:p>
      <text:p text:style-name="P91">Advogado: Álvaro Luiz da Costa Fernandes (OAB: 32405A/CE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47"><text:span text:style-name="T156">64 - </text:span><text:span text:style-name="T157">0626071-11.2024.8.06.0000</text:span><text:span text:style-name="T211"> - </text:span><text:span text:style-name="T157">Agravo de Instrumento</text:span><text:span text:style-name="T211"> - Fortaleza/2ª Vara Cível. </text:span></text:p>
      <text:p text:style-name="P91"><text:span text:style-name="T275">Agravante</text:span>: Visual Comércio e Serviços de Ótica e Relógios Eireli. </text:p>
      <text:p text:style-name="P91">Advogado: Gilvan Melo Sousa (OAB: 16383/CE). </text:p>
      <text:p text:style-name="P47"><text:span text:style-name="T158">Agravad</text:span><text:span text:style-name="T163">a</text:span><text:span text:style-name="T211">: Technic Participações e Construção Ltda. </text:span></text:p>
      <text:p text:style-name="P91">Advogado: Gilson Xavier Fontenele (OAB: 22568/CE). </text:p>
      <text:p text:style-name="P76">Relator: <text:span text:style-name="T287">Des. </text:span>EMANUEL LEITE ALBUQUERQUE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67">( <text:s text:c="2"/>) Unânime <text:s/>( <text:s text:c="2"/>) Maioria</text:span></text:span></text:p>
      <text:p text:style-name="P118"/>
      <text:p text:style-name="P122"/>
      <text:p text:style-name="P122"/>
      <text:p text:style-name="P47"><text:soft-page-break/><text:span text:style-name="T156">65 - </text:span><text:span text:style-name="T157">0203637-48.2022.8.06.0167</text:span><text:span text:style-name="T211"> - </text:span><text:span text:style-name="T157">Apelação Cível</text:span><text:span text:style-name="T211"> - Sobral/3ª Vara Cível.</text:span></text:p>
      <text:p text:style-name="P47"><text:span text:style-name="T158">Apelante</text:span><text:span text:style-name="T211">: Banco do Brasil S/A. </text:span></text:p>
      <text:p text:style-name="P91">Advogado: David Sombra Peixoto (OAB: 16477/CE). </text:p>
      <text:p text:style-name="P47"><text:span text:style-name="T158">Apelado</text:span><text:span text:style-name="T211">: José Valdeci Vasconcelos Aguiar. </text:span></text:p>
      <text:p text:style-name="P154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58">( <text:s text:c="2"/>) Unânime <text:s/>( <text:s text:c="2"/>) Maioria</text:span></text:span></text:p>
      <text:p text:style-name="P118"/>
      <text:p text:style-name="P47"><text:span text:style-name="T156">66 - </text:span><text:span text:style-name="T157">0205397-16.2023.8.06.0064</text:span><text:span text:style-name="T211"> - </text:span><text:span text:style-name="T157">Apelação Cível</text:span><text:span text:style-name="T211"> - Caucaia/1ª Vara Cível.</text:span></text:p>
      <text:p text:style-name="P47"><text:span text:style-name="T158">Apelante</text:span><text:span text:style-name="T211">: Aymoré Crédito Financiamento e Investimento S/A. </text:span></text:p>
      <text:p text:style-name="P91">Advogado: Flávio Neves Costa (OAB: 153447/SP). </text:p>
      <text:p text:style-name="P47"><text:span text:style-name="T158">Apelado</text:span><text:span text:style-name="T211">: Elineudo da Silva Batista. </text:span></text:p>
      <text:p text:style-name="P154"><text:span text:style-name="T156">Relator: </text:span><text:span text:style-name="T249">Des. </text:span><text:span text:style-name="T156">EMANUEL LEITE ALBUQUERQUE</text:span></text:p>
      <text:p text:style-name="P33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41">( <text:s text:c="2"/>) Unânime <text:s/>( <text:s text:c="2"/>) Maioria</text:span></text:span></text:p>
      <text:p text:style-name="P246"><text:span text:style-name="Fonte_20_parág._20_padrão"><text:span text:style-name="T41"/></text:span></text:p>
      <text:p text:style-name="P277">→ DES. RAIMUNDO NONATO SILVA SANTOS – Relator</text:p>
      <text:p text:style-name="P155"/>
      <text:p text:style-name="P193"><text:span text:style-name="Fonte_20_parág._20_padrão"><text:span text:style-name="T58">Número da Pauta: </text:span></text:span><text:span text:style-name="Fonte_20_parág._20_padrão"><text:span text:style-name="T59">1</text:span></text:span><text:span text:style-name="Fonte_20_parág._20_padrão"><text:span text:style-name="T60">5</text:span></text:span><text:span text:style-name="Fonte_20_parág._20_padrão"><text:span text:style-name="T58">/2024 <text:s text:c="11"/>– <text:s text:c="8"/>SAJ/DIGITAL</text:span></text:span></text:p>
      <text:p text:style-name="P246"><text:span text:style-name="Fonte_20_parág._20_padrão"><text:span text:style-name="T41"/></text:span></text:p>
      <text:p text:style-name="P48"><text:span text:style-name="T271">269</text:span><text:span text:style-name="T156"> - </text:span><text:span text:style-name="T157">0231377-28.2021.8.06.0001/50000</text:span><text:span text:style-name="T211"> - </text:span><text:span text:style-name="T157">Agravo Interno Cível</text:span><text:span text:style-name="T211"> - Fortaleza/22ª Vara Cível. </text:span><text:span text:style-name="T158">Agravante</text:span><text:span text:style-name="T211">: Banco BMG S/A. </text:span></text:p>
      <text:p text:style-name="P92">Advogado: Rodrigo Scopel (OAB/<text:span text:style-name="T301">RS</text:span>: 40004). </text:p>
      <text:p text:style-name="P92"><text:span text:style-name="T275">Agravada</text:span>: Luiza Alexandre dos Santos Soares. </text:p>
      <text:p text:style-name="P92">Advogado: Nathaniel da Silveira Brito Neto (OAB/CE: 9813). </text:p>
      <text:p text:style-name="P146"><text:span text:style-name="Fonte_20_parág._20_padrão"><text:span text:style-name="T266">Relator: </text:span></text:span><text:span text:style-name="Fonte_20_parág._20_padrão"><text:span text:style-name="T267">Des. </text:span></text:span><text:span text:style-name="Fonte_20_parág._20_padrão"><text:span text:style-name="T266">RAIMUNDO NONATO SILVA SANTOS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41">( <text:s text:c="2"/>) Unânime <text:s/>( <text:s text:c="2"/>) Maioria</text:span></text:span></text:p>
      <text:p text:style-name="P146"><text:span text:style-name="Fonte_20_parág._20_padrão"><text:span text:style-name="T41"/></text:span></text:p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><text:soft-page-break/>→ DES. RAIMUNDO NONATO SILVA SANTOS – Relator</text:p>
      <text:p text:style-name="P156"/>
      <text:p text:style-name="P156"><text:span text:style-name="T156">Número da Pauta: </text:span><text:span text:style-name="T245">1</text:span><text:span text:style-name="T246">6</text:span><text:span text:style-name="T156">/2024 <text:s text:c="11"/>– <text:s text:c="8"/>SAJ/DIGITAL</text:span></text:p>
      <text:p text:style-name="P141"/>
      <text:p text:style-name="P47"><text:span text:style-name="T156">67 - </text:span><text:span text:style-name="T157">0502820-07.2011.8.06.0001</text:span><text:span text:style-name="T211"> - </text:span><text:span text:style-name="T157">Apelação Cível</text:span><text:span text:style-name="T211"> - Fortaleza/6ª Vara Cível. </text:span></text:p>
      <text:p text:style-name="P47"><text:span text:style-name="T158">Apelante</text:span><text:span text:style-name="T177">s</text:span><text:span text:style-name="T211">: Emerson de Britto Sousa </text:span><text:span text:style-name="T232">e outros.</text:span><text:span text:style-name="T211"> </text:span></text:p>
      <text:p text:style-name="P91">Advogado: Adriano Geoffrey de Góis Araújo (OAB: 14714/CE). </text:p>
      <text:p text:style-name="P47"><text:span text:style-name="T158">Apelado</text:span><text:span text:style-name="T211">: Banco Bradesco S/A. </text:span></text:p>
      <text:p text:style-name="P91">Advogado: Wilson Sales Belchior (OAB: 17314/CE). </text:p>
      <text:p text:style-name="P154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7"><text:span text:style-name="T156">68 - </text:span><text:span text:style-name="T157">0115154-60.2019.8.06.0001/50000</text:span><text:span text:style-name="T211"> - </text:span><text:span text:style-name="T157">Embargos de Declaração Cível</text:span><text:span text:style-name="T211"> - Fortaleza/17ª Vara Cível. </text:span></text:p>
      <text:p text:style-name="P47"><text:span text:style-name="T158">Embargante</text:span><text:span text:style-name="T211">: Hapvida Assistência Médica S/A. </text:span></text:p>
      <text:p text:style-name="P91">Advogado: Igor Macedo Facó (OAB: 16470/CE). </text:p>
      <text:p text:style-name="P47"><text:span text:style-name="T158">Embargada</text:span><text:span text:style-name="T163">s</text:span><text:span text:style-name="T211">: Helane Maria Araujo de Matos </text:span><text:span text:style-name="T217">e </text:span><text:span text:style-name="T211">Kely Araujo de Almeida. </text:span></text:p>
      <text:p text:style-name="P91">Advogada: Carlene Meire Moraes Silveira (OAB: 25246/CE). </text:p>
      <text:p text:style-name="P47"><text:span text:style-name="T211">Advogada: M</text:span><text:span text:style-name="T217">á</text:span><text:span text:style-name="T211">rcia Araujo Gois Albuquerque (OAB: 30565/CE). </text:span></text:p>
      <text:p text:style-name="P154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7"><text:span text:style-name="T156">69 - </text:span><text:span text:style-name="T157">0141914-80.2018.8.06.0001/50000</text:span><text:span text:style-name="T211"> - </text:span><text:span text:style-name="T157">Agravo Interno Cível</text:span><text:span text:style-name="T211"> - Fortaleza/16ª Vara Cível. </text:span><text:span text:style-name="T158">Agravante</text:span><text:span text:style-name="T211">: Bradesco Administradora de Consórcios Ltda. </text:span></text:p>
      <text:p text:style-name="P91">Advogado: Pedro Roberto Romão (OAB: 209551/SP). </text:p>
      <text:p text:style-name="P47"><text:span text:style-name="T158">Agravad</text:span><text:span text:style-name="T163">a</text:span><text:span text:style-name="T211">: Loctrac Rastreamento Ltda ME. </text:span></text:p>
      <text:p text:style-name="P154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47"><text:soft-page-break/><text:span text:style-name="T156">70 - </text:span><text:span text:style-name="T157">0262461-81.2020.8.06.0001/50001</text:span><text:span text:style-name="T211"> - </text:span><text:span text:style-name="T157">Embargos de Declaração Cível</text:span><text:span text:style-name="T211"> - Fortaleza/1ª Vara Cível. </text:span></text:p>
      <text:p text:style-name="P47"><text:span text:style-name="T158">Embargante</text:span><text:span text:style-name="T211">: Banco Volkswagen S/A. </text:span></text:p>
      <text:p text:style-name="P91">Advogado: Amândio Ferreira Tereso Júnior (OAB: 23189A/CE). </text:p>
      <text:p text:style-name="P91">Advogada: Maria Lucília Gomes (OAB: 16018A/CE). </text:p>
      <text:p text:style-name="P47"><text:span text:style-name="T158">Embargada</text:span><text:span text:style-name="T211">: Silv</text:span><text:span text:style-name="T217">â</text:span><text:span text:style-name="T211">nia Nascimento de Souza. </text:span></text:p>
      <text:p text:style-name="P91">Advogado: Eduardo do Nascimento Santos (OAB: 9419/PI). </text:p>
      <text:p text:style-name="P154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7"><text:span text:style-name="T156">71 - </text:span><text:span text:style-name="T157">0257025-10.2021.8.06.0001/50000</text:span><text:span text:style-name="T211"> - </text:span><text:span text:style-name="T157">Embargos de Declaração Cível</text:span><text:span text:style-name="T211"> - Fortaleza/39ª Vara Cível. </text:span></text:p>
      <text:p text:style-name="P47"><text:span text:style-name="T158">Embargante</text:span><text:span text:style-name="T211">: Target Autos Comércio e Locação de Veículos Ltda.</text:span></text:p>
      <text:p text:style-name="P91">Advogado: Thiago Bonavides Borges da Cunha Bitar (OAB: 19880/CE). </text:p>
      <text:p text:style-name="P47"><text:span text:style-name="T158">Embargada</text:span><text:span text:style-name="T211">: Maria Lucimara de Araújo L. Bezerra. </text:span></text:p>
      <text:p text:style-name="P91">Advogada: Anna Radha Maneira da Rocha (OAB: 44230/CE). </text:p>
      <text:p text:style-name="P91">Advogado: Leonardo Nunes Silva (OAB: 45607/CE). </text:p>
      <text:p text:style-name="P154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9"><text:span text:style-name="T156">72 - </text:span><text:span text:style-name="T157">0009532-96.2011.8.06.0154/50000</text:span><text:span text:style-name="T211"> - </text:span><text:span text:style-name="T157">Agravo Interno Cível</text:span><text:span text:style-name="T211"> - Quixeramobim/2ª Vara.</text:span></text:p>
      <text:p text:style-name="P49"><text:span text:style-name="T158">Agravante</text:span><text:span text:style-name="T211">: Banco do Nordeste do Brasil S/A. </text:span></text:p>
      <text:p text:style-name="P93">Advogado: Tarcísio Rebouças Porto Júnior (OAB: 7216/CE). </text:p>
      <text:p text:style-name="P49"><text:span text:style-name="T201">Agravado</text:span><text:span text:style-name="T211">: Elione Rozeira do Nascimento. </text:span>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9"><text:span text:style-name="T156">73 - </text:span><text:span text:style-name="T157">0223668-05.2022.8.06.0001/50000</text:span><text:span text:style-name="T211"> - </text:span><text:span text:style-name="T157">Agravo Interno Cível</text:span><text:span text:style-name="T211"> - Fortaleza/7ª Vara Cível. </text:span><text:span text:style-name="T158">Agravante</text:span><text:span text:style-name="T211">: Banco Itaucard S/A. </text:span></text:p>
      <text:p text:style-name="P93">Advogada: Cristiane Belinati Garcia Lopes (OAB: 23649A/CE). </text:p>
      <text:p text:style-name="P49"><text:span text:style-name="T158">Agravado</text:span><text:span text:style-name="T211">: Pedro Freire do Nascimento. </text:span>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9"><text:soft-page-break/><text:span text:style-name="T156">74 - </text:span><text:span text:style-name="T157">0626323-48.2023.8.06.0000/50000</text:span><text:span text:style-name="T211"> - </text:span><text:span text:style-name="T157">Embargos de Declaração Cível</text:span><text:span text:style-name="T211"> - Fortaleza/6ª Vara de Família. </text:span></text:p>
      <text:p text:style-name="P49"><text:span text:style-name="T158">Embargante</text:span><text:span text:style-name="T211">: L. F. X.</text:span></text:p>
      <text:p text:style-name="P93">Advogado: José Alexandre Ximenes Aragão (OAB: 14456/CE). </text:p>
      <text:p text:style-name="P49"><text:span text:style-name="T158">Embargada</text:span><text:span text:style-name="T211">: J. M. M. X.</text:span></text:p>
      <text:p text:style-name="P93">Advogada: Elisa Ivna Pinheiro Costa (OAB: 38623/CE). 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123"/>
      <text:p text:style-name="P49"><text:span text:style-name="T156">75 - </text:span><text:span text:style-name="T157">0048561-15.2014.8.06.0166</text:span><text:span text:style-name="T211"> - </text:span><text:span text:style-name="T157">Apelação Cível</text:span><text:span text:style-name="T211"> - Senador Pompeu/2ª Vara.</text:span></text:p>
      <text:p text:style-name="P49"><text:span text:style-name="T158">Apelante</text:span><text:span text:style-name="T211">: Seguradora Líder dos Consórcios do Seguro DPVAT S/A. </text:span></text:p>
      <text:p text:style-name="P93">Advogado: Rostand Inácio dos Santos (OAB: 37246A/CE). </text:p>
      <text:p text:style-name="P49"><text:span text:style-name="T158">Apelado</text:span><text:span text:style-name="T211">: Ant</text:span><text:span text:style-name="T218">ô</text:span><text:span text:style-name="T211">nio Ambr</text:span><text:span text:style-name="T218">ó</text:span><text:span text:style-name="T211">zio da Silva. </text:span></text:p>
      <text:p text:style-name="P93">Advogado: Marcos Antônio Inácio da Silva (OAB: 20417/CE). 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9"><text:span text:style-name="T156">76 - </text:span><text:span text:style-name="T157">0200632-37.2023.8.06.0117</text:span><text:span text:style-name="T211"> - </text:span><text:span text:style-name="T157">Apelação / Remessa Necessária</text:span><text:span text:style-name="T211"> - Maracanaú/2ª Vara Cível. </text:span><text:span text:style-name="T158">Apelante</text:span><text:span text:style-name="T211">: Luciano Carvalho da Silva Filho. </text:span></text:p>
      <text:p text:style-name="P93">Advogado: Márcio Rafael Gazzineo (OAB: 23495/CE). </text:p>
      <text:p text:style-name="P49"><text:span text:style-name="T158">Apelad</text:span><text:span text:style-name="T164">a</text:span><text:span text:style-name="T211">: CL Empreendimentos e Participações S/A. </text:span></text:p>
      <text:p text:style-name="P93">Advogado: Igor Góes Lobato (OAB: 307482/SP). 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69">( <text:s text:c="2"/>) Unânime <text:s/>( <text:s text:c="2"/>) Maioria</text:span></text:span></text:p>
      <text:p text:style-name="P118"/>
      <text:p text:style-name="P49"><text:span text:style-name="T156">77 - </text:span><text:span text:style-name="T157">0214464-97.2023.8.06.0001/50000</text:span><text:span text:style-name="T211"> - </text:span><text:span text:style-name="T157">Embargos de Declaração Cível</text:span><text:span text:style-name="T211"> - Fortaleza/36ª Vara Cível. </text:span></text:p>
      <text:p text:style-name="P49"><text:span text:style-name="T158">Embargante</text:span><text:span text:style-name="T211">: Fundo de Investimento em Direitos Creditórios Multsegmentos NPL Ipanema VI - Não Padronizado. </text:span></text:p>
      <text:p text:style-name="P93">Advogada: Larissa Sento Sé Rossi (OAB: 16330/BA). </text:p>
      <text:p text:style-name="P49"><text:span text:style-name="T158">Embargad</text:span><text:span text:style-name="T164">a</text:span><text:span text:style-name="T211">: Jaqueline Lopes Santos. </text:span></text:p>
      <text:p text:style-name="P49"><text:span text:style-name="T211">Advogad</text:span><text:span text:style-name="T218">a</text:span><text:span text:style-name="T211">: Carolina Rocha Botti (OAB: 46197A/CE). </text:span>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><text:soft-page-break/></text:p>
      <text:p text:style-name="P49"><text:span text:style-name="T156">78 - </text:span><text:span text:style-name="T157">0287803-26.2022.8.06.0001</text:span><text:span text:style-name="T211"> - </text:span><text:span text:style-name="T157">Apelação Cível</text:span><text:span text:style-name="T211"> - Fortaleza/26ª Vara Cível. </text:span></text:p>
      <text:p text:style-name="P49"><text:span text:style-name="T158">Apelante</text:span><text:span text:style-name="T211">: Telemar Norte Leste S/A. </text:span></text:p>
      <text:p text:style-name="P93">Advogado: Rômulo Marcel Souto dos Santos (OAB: 16498/CE). </text:p>
      <text:p text:style-name="P49"><text:span text:style-name="T158">Apelada</text:span><text:span text:style-name="T211">: Alexsandra Pereira. </text:span></text:p>
      <text:p text:style-name="P93">Advogado: Helderson Barreto Martins (OAB: 7525/SE). 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9"><text:span text:style-name="T156">79 - </text:span><text:span text:style-name="T157">0200034-91.2023.8.06.0179</text:span><text:span text:style-name="T211"> - </text:span><text:span text:style-name="T157">Apelação Cível</text:span><text:span text:style-name="T211"> - Uruoca/Vara Única.</text:span></text:p>
      <text:p text:style-name="P49"><text:span text:style-name="T158">Apelante</text:span><text:span text:style-name="T211">: Raimunda Pereira da Silva. </text:span></text:p>
      <text:p text:style-name="P93">Advogado: George Hidasi Filho (OAB: 39612/GO). </text:p>
      <text:p text:style-name="P49"><text:span text:style-name="T158">Apelado</text:span><text:span text:style-name="T211">: Banco BMG S/A. </text:span></text:p>
      <text:p text:style-name="P93">Advogado: Thiago Mahfuz Vezzi (OAB: 31478/CE). 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118"/>
      <text:p text:style-name="P49"><text:span text:style-name="T156">80 - </text:span><text:span text:style-name="T157">0003777-64.2000.8.06.0126</text:span><text:span text:style-name="T211"> - </text:span><text:span text:style-name="T157">Apelação Cível</text:span><text:span text:style-name="T211"> - Mombaça/2ª Vara.</text:span></text:p>
      <text:p text:style-name="P49"><text:span text:style-name="T158">Apelante</text:span><text:span text:style-name="T211">: Banco Bradesco S/A. </text:span></text:p>
      <text:p text:style-name="P93">Advogado: Filipe Augusto da Costa Albuquerque (OAB: 20587/CE). </text:p>
      <text:p text:style-name="P49"><text:span text:style-name="T158">Apelado</text:span><text:span text:style-name="T211">: Manoel Lima Marques. </text:span></text:p>
      <text:p text:style-name="P93">Advogado: Daniel Gouveia Filho (OAB: 12581/CE). </text:p>
      <text:p text:style-name="P49"><text:span text:style-name="T211">Advogado: Ant</text:span><text:span text:style-name="T218">ô</text:span><text:span text:style-name="T211">nio Gilberto de Araujo (OAB: 11228/CE). </text:span></text:p>
      <text:p text:style-name="P49"><text:span text:style-name="T158">Apelado</text:span><text:span text:style-name="T211">: Jo</text:span><text:span text:style-name="T218">ã</text:span><text:span text:style-name="T211">o Leandro Sobrinho. </text:span></text:p>
      <text:p text:style-name="P93">Advogado: Hélio César Sá Cavalcante (OAB: 6453/CE). </text:p>
      <text:p text:style-name="P49"><text:span text:style-name="T158">Apelado</text:span><text:span text:style-name="T211">: Espólio de Fernando Alencar Benevides. </text:span></text:p>
      <text:p text:style-name="P93">Advogado: Cícero Cordeiro Furtuna (OAB: 22014/CE). </text:p>
      <text:p text:style-name="P157"><text:span text:style-name="T156">Relator: </text:span><text:span text:style-name="T250">Des. </text:span><text:span text:style-name="T156">RAIMUNDO NONATO SILVA SANTOS</text:span></text:p>
      <text:p text:style-name="P28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7"><text:span text:style-name="Fonte_20_parág._20_padrão"><text:span text:style-name="T19">( <text:s text:c="2"/>) Unânime <text:s/>( <text:s text:c="2"/>) Maioria</text:span></text:span></text:p>
      <text:p text:style-name="P252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49"><text:soft-page-break/><text:span text:style-name="T156">81 - </text:span><text:span text:style-name="T157">0005306-40.2019.8.06.0066</text:span><text:span text:style-name="T211"> - </text:span><text:span text:style-name="T157">Apelação Cível</text:span><text:span text:style-name="T211"> - Cedro/Vara Única.</text:span></text:p>
      <text:p text:style-name="P49"><text:span text:style-name="T199">Apte/Apdo</text:span><text:span text:style-name="T211">: Manoel Ferreira de Souza. </text:span></text:p>
      <text:p text:style-name="P93">Advogado: Rodrigo Sampson Vilarouca de Freitas Leite (OAB/<text:span text:style-name="T296">CE</text:span>: 39524). </text:p>
      <text:p text:style-name="P49"><text:span text:style-name="T158">Apte/Apdo</text:span><text:span text:style-name="T211">: Banco Bradesco Financiamentos S/A. </text:span></text:p>
      <text:p text:style-name="P93">Advogado: Francisco Sampaio de Menezes Júnior (OAB/<text:span text:style-name="T296">CE</text:span>: 9075). </text:p>
      <text:p text:style-name="P157"><text:span text:style-name="T156">Relator: </text:span><text:span text:style-name="T250">Des. </text:span><text:span text:style-name="T156">RAIMUNDO NONATO SILVA SANTOS</text:span></text:p>
      <text:p text:style-name="P263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6">Manoel Ferreira de Souza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20">( <text:s text:c="2"/>) Unânime <text:s/>( <text:s text:c="2"/>) Maioria</text:span></text:span></text:p>
      <text:p text:style-name="P227"/>
      <text:p text:style-name="P220"><text:span text:style-name="Fonte_20_parág._20_padrão"><text:span text:style-name="T24">2→ Apel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Banco Bradesco Financiamentos S/A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41">( <text:s text:c="2"/>) Unânime <text:s/>( <text:s text:c="2"/>) Maioria</text:span></text:span></text:p>
      <text:p text:style-name="P118"/>
      <text:p text:style-name="P123"/>
      <text:p text:style-name="P49"><text:span text:style-name="T156">82 - </text:span><text:span text:style-name="T157">0201529-33.2023.8.06.0160</text:span><text:span text:style-name="T211"> - </text:span><text:span text:style-name="T157">Apelação Cível</text:span><text:span text:style-name="T211"> - Santa Quitéria/2ª Vara Cível.</text:span></text:p>
      <text:p text:style-name="P49"><text:span text:style-name="T201">Apelante</text:span><text:span text:style-name="T211">: Maria Margarida Rodrigues Magalhães. </text:span></text:p>
      <text:p text:style-name="P93">Advogado: Antônio Fabrício Martins Sampaio Silva (OAB/<text:span text:style-name="T291">CE</text:span>: 43412). </text:p>
      <text:p text:style-name="P49"><text:span text:style-name="T178">Apelada</text:span><text:span text:style-name="T211">: Companhia Energética do Ceará - ENEL. </text:span></text:p>
      <text:p text:style-name="P93">Advogado: Antônio Cleto Gomes (OAB/<text:span text:style-name="T291">CE</text:span>: 5864). </text:p>
      <text:p text:style-name="P157"><text:span text:style-name="T156">Relator: </text:span><text:span text:style-name="T250">Des. </text:span><text:span text:style-name="T156">RAIMUNDO NONATO SILVA SANTOS</text:span></text:p>
      <text:p text:style-name="P34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41">( <text:s text:c="2"/>) Unânime <text:s/>( <text:s text:c="2"/>) Maioria</text:span></text:span></text:p>
      <text:p text:style-name="P247"><text:span text:style-name="Fonte_20_parág._20_padrão"><text:span text:style-name="T41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pan text:style-name="Fonte_20_parág._20_padrão"><text:span text:style-name="T19"/></text:span></text:p>
      <text:p text:style-name="P282"><text:soft-page-break/><text:span text:style-name="Fonte_20_parág._20_padrão"><text:span text:style-name="T19">→ DES. FRANCISCO MAURO FERREIRA LIBERATO – Relator</text:span></text:span></text:p>
      <text:p text:style-name="P176"/>
      <text:p text:style-name="P197"><text:span text:style-name="Fonte_20_parág._20_padrão"><text:span text:style-name="T41">Número da Pauta: </text:span></text:span><text:span text:style-name="Fonte_20_parág._20_padrão"><text:span text:style-name="T42">1</text:span></text:span><text:span text:style-name="Fonte_20_parág._20_padrão"><text:span text:style-name="T43">5</text:span></text:span><text:span text:style-name="Fonte_20_parág._20_padrão"><text:span text:style-name="T41">/2024 <text:s text:c="11"/>– <text:s text:c="8"/>SAJ/DIGITAL</text:span></text:span></text:p>
      <text:p text:style-name="P197"><text:span text:style-name="Fonte_20_parág._20_padrão"><text:span text:style-name="T41"/></text:span></text:p>
      <text:p text:style-name="P48"><text:span text:style-name="T271">268</text:span><text:span text:style-name="T156"> - </text:span><text:span text:style-name="T157">0006321-47.2013.8.06.0133/50000</text:span><text:span text:style-name="T211"> - </text:span><text:span text:style-name="T157">Embargos de Declaração Cível</text:span><text:span text:style-name="T211"> - Nova Russas/2</text:span><text:span text:style-name="T237">ª</text:span><text:span text:style-name="T211"> Vara.</text:span></text:p>
      <text:p text:style-name="P48"><text:span text:style-name="T158">Embargante</text:span><text:span text:style-name="T211">: Gerarda Pedro da Silva Azevedo. </text:span></text:p>
      <text:p text:style-name="P92">Advogado: Ricardo de Almeida Moura (OAB: 19768/CE). </text:p>
      <text:p text:style-name="P48"><text:span text:style-name="T158">Embargado</text:span><text:span text:style-name="T211">: Banco Bradesco S/A. </text:span></text:p>
      <text:p text:style-name="P92">Advogado: Ana Cristina Bonfim Farias (OAB: 9669B/CE). </text:p>
      <text:p text:style-name="P48"><text:span text:style-name="T158">Embargado</text:span><text:span text:style-name="T211">: Banco BMG S/A. </text:span></text:p>
      <text:p text:style-name="P92">Advogado: Fernando Moreira Drummond Teixeira (OAB: 108112/MG). </text:p>
      <text:p text:style-name="P92">Advogada: Flávia Almeida Moura Di Latella (OAB: 109730/MG). </text:p>
      <text:p text:style-name="P48"><text:span text:style-name="T158">Embargado</text:span><text:span text:style-name="T211">: Banco BS2 S/A. </text:span></text:p>
      <text:p text:style-name="P48"><text:span text:style-name="T211">Advogado: Lourenço Gomes Gad</text:span><text:span text:style-name="T238">e</text:span><text:span text:style-name="T211">lha de Moura (OAB: 21233/PE). </text:span></text:p>
      <text:p text:style-name="P92">Advogado: Giulliano Cecílio Caitano Siqueira (OAB: 23989/PE). </text:p>
      <text:p text:style-name="P92">Advogado: Leonardo do Nascimento Gonçalves Drumond (OAB: 62626/MG). </text:p>
      <text:p text:style-name="P146"><text:span text:style-name="Fonte_20_parág._20_padrão"><text:span text:style-name="T266">Relator: </text:span></text:span><text:span text:style-name="Fonte_20_parág._20_padrão"><text:span text:style-name="T268">Des. </text:span></text:span><text:span text:style-name="Fonte_20_parág._20_padrão"><text:span text:style-name="T266">FRANCISCO MAURO FERREIRA LIBERATO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41">( <text:s text:c="2"/>) Unânime <text:s/>( <text:s text:c="2"/>) Maioria</text:span></text:span></text:p>
      <text:p text:style-name="P146"><text:span text:style-name="Fonte_20_parág._20_padrão"><text:span text:style-name="T41"/></text:span></text:p>
      <text:p text:style-name="P48"><text:span text:style-name="T262">258</text:span><text:span text:style-name="T156"> - </text:span><text:span text:style-name="T157">0029932-67.2016.8.06.0151</text:span><text:span text:style-name="T211"> - </text:span><text:span text:style-name="T157">Apelação Cível</text:span><text:span text:style-name="T211"> - Quixadá/1ª Vara.</text:span></text:p>
      <text:p text:style-name="P48"><text:span text:style-name="T199">Apte</text:span><text:span text:style-name="T210">s</text:span><text:span text:style-name="T199">/Apd</text:span><text:span text:style-name="T210">as</text:span><text:span text:style-name="T211">: Telemar Norte Leste S/A - Em recuperação judicial </text:span><text:span text:style-name="T239">e </text:span><text:span text:style-name="T211">Oi Móvel S/A - Em Recuperação Judicial. </text:span></text:p>
      <text:p text:style-name="P92">Advogado: Rômulo Marcel Souto dos Santos (OAB/CE: 16498). </text:p>
      <text:p text:style-name="P48"><text:span text:style-name="T158">Apte/Apd</text:span><text:span text:style-name="T188">a</text:span><text:span text:style-name="T211">: Câmara de Dirigentes Lojistas de Quixadá - CDL. </text:span></text:p>
      <text:p text:style-name="P92">Advogado: Romero de Sousa Lemos (OAB/CE: 12257). </text:p>
      <text:p text:style-name="P92">Advogado: Thiago Cândido Viana (OAB/CE: 24815). </text:p>
      <text:p text:style-name="P92">Advogado: Cláudio Humberto Lins Victor (OAB/CE: 27478). </text:p>
      <text:p text:style-name="P146"><text:span text:style-name="Fonte_20_parág._20_padrão"><text:span text:style-name="T266">Relator: </text:span></text:span><text:span text:style-name="Fonte_20_parág._20_padrão"><text:span text:style-name="T267">Des. </text:span></text:span><text:span text:style-name="Fonte_20_parág._20_padrão"><text:span text:style-name="T266">FRANCISCO MAURO FERREIRA LIBERATO</text:span></text:span></text:p>
      <text:p text:style-name="P269"><text:span text:style-name="Fonte_20_parág._20_padrão"><text:span text:style-name="T24">1→ Apelo d</text:span></text:span><text:span text:style-name="Fonte_20_parág._20_padrão"><text:span text:style-name="T27">a</text:span></text:span><text:span text:style-name="Fonte_20_parág._20_padrão"><text:span text:style-name="T25"> </text:span></text:span><text:span text:style-name="Fonte_20_parág._20_padrão"><text:span text:style-name="T27">Telemar Norte Leste e da OI Móvel</text:span></text:span><text:span text:style-name="Fonte_20_parág._20_padrão"><text:span text:style-name="T24">:</text:span></text:span></text:p>
      <text:p text:style-name="P218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20">( <text:s text:c="2"/>) Unânime <text:s/>( <text:s text:c="2"/>) Maioria</text:span></text:span></text:p>
      <text:p text:style-name="P228"/>
      <text:p text:style-name="P226"><text:span text:style-name="Fonte_20_parág._20_padrão"><text:span text:style-name="T24">2→ Apelo d</text:span></text:span><text:span text:style-name="Fonte_20_parág._20_padrão"><text:span text:style-name="T27">a</text:span></text:span><text:span text:style-name="Fonte_20_parág._20_padrão"><text:span text:style-name="T25"> </text:span></text:span><text:span text:style-name="Fonte_20_parág._20_padrão"><text:span text:style-name="T27">CDL</text:span></text:span><text:span text:style-name="Fonte_20_parág._20_padrão"><text:span text:style-name="T24">:</text:span></text:span></text:p>
      <text:p text:style-name="P218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41">( <text:s text:c="2"/>) Unânime <text:s/>( <text:s text:c="2"/>) Maioria</text:span></text:span></text:p>
      <text:p text:style-name="P146"><text:span text:style-name="Fonte_20_parág._20_padrão"><text:span text:style-name="T58"/></text:span></text:p>
      <text:p text:style-name="P143"/>
      <text:p text:style-name="P143"/>
      <text:p text:style-name="P143"/>
      <text:p text:style-name="P143"/>
      <text:p text:style-name="P48"><text:soft-page-break/><text:span text:style-name="T262">264</text:span><text:span text:style-name="T156"> - </text:span><text:span text:style-name="T157">0162418-78.2016.8.06.0001</text:span><text:span text:style-name="T211"> - </text:span><text:span text:style-name="T157">Apelação Cível</text:span><text:span text:style-name="T211"> - Fortaleza/2ª Vara Cível. </text:span></text:p>
      <text:p text:style-name="P92"><text:span text:style-name="T275">Apelante</text:span>: Rode Transportes e Serviços de Reboque Ltda - ME. </text:p>
      <text:p text:style-name="P92">Advogado: Adolfo Lindemberg Costa de Souza (OAB/CE: 26701). </text:p>
      <text:p text:style-name="P92">Advogado: Walter Lage Neto (OAB/CE: 24807). </text:p>
      <text:p text:style-name="P48"><text:span text:style-name="T158">Apelad</text:span><text:span text:style-name="T189">a</text:span><text:span text:style-name="T211">: Navesa Caminhões e ônibus Ltda.</text:span></text:p>
      <text:p text:style-name="P92">Advogado: Ana Cláudia Rassi Paranhos (OAB/<text:span text:style-name="T302">GO</text:span>: 22830). </text:p>
      <text:p text:style-name="P92">Advogado: Marllus Godoi do Vale (OAB/<text:span text:style-name="T302">GO</text:span>: 22134). </text:p>
      <text:p text:style-name="P146"><text:span text:style-name="Fonte_20_parág._20_padrão"><text:span text:style-name="T266">Relator: </text:span></text:span><text:span text:style-name="Fonte_20_parág._20_padrão"><text:span text:style-name="T267">Des. </text:span></text:span><text:span text:style-name="Fonte_20_parág._20_padrão"><text:span text:style-name="T266">FRANCISCO MAURO FERREIRA LIBERATO</text:span></text:span></text:p>
      <text:p text:style-name="P206"><text:span text:style-name="Fonte_20_parág._20_padrão"><text:span text:style-name="T110">Síntese do início do julgamento: A</text:span></text:span><text:span text:style-name="Fonte_20_parág._20_padrão"><text:span text:style-name="T111">pós anunciado o processo </text:span></text:span><text:span text:style-name="Fonte_20_parág._20_padrão"><text:span text:style-name="T110">na </text:span></text:span><text:span text:style-name="Fonte_20_parág._20_padrão"><text:span text:style-name="T114">S</text:span></text:span><text:span text:style-name="Fonte_20_parág._20_padrão"><text:span text:style-name="T110">essão do dia </text:span></text:span><text:span text:style-name="Fonte_20_parág._20_padrão"><text:span text:style-name="T112">08</text:span></text:span><text:span text:style-name="Fonte_20_parág._20_padrão"><text:span text:style-name="T110"> de </text:span></text:span><text:span text:style-name="Fonte_20_parág._20_padrão"><text:span text:style-name="T112">maio</text:span></text:span><text:span text:style-name="Fonte_20_parág._20_padrão"><text:span text:style-name="T146"> o eminente Relator </text:span></text:span><text:span text:style-name="Fonte_20_parág._20_padrão"><text:span text:style-name="T150">decidiu </text:span></text:span><text:span text:style-name="Fonte_20_parág._20_padrão"><text:span text:style-name="T146">retir</text:span></text:span><text:span text:style-name="Fonte_20_parág._20_padrão"><text:span text:style-name="T149">á</text:span></text:span><text:span text:style-name="Fonte_20_parág._20_padrão"><text:span text:style-name="T146">-lo de mesa para melhor exame da matéria. </text:span></text:span><text:span text:style-name="Fonte_20_parág._20_padrão"><text:span text:style-name="T151">O advogado </text:span></text:span><text:span text:style-name="Fonte_20_parág._20_padrão"><text:span text:style-name="T148">da parte apelante,</text:span></text:span><text:span text:style-name="Fonte_20_parág._20_padrão"><text:span text:style-name="T151"> </text:span></text:span><text:span text:style-name="Fonte_20_parág._20_padrão"><text:span text:style-name="T152">Dr. Adolfo Lindemberg Costa de Souza OAB/CE: 26701, </text:span></text:span><text:span text:style-name="Fonte_20_parág._20_padrão"><text:span text:style-name="T153">presente na Sessão, requereu </text:span></text:span><text:span text:style-name="Fonte_20_parág._20_padrão"><text:span text:style-name="T151">preferência na ordem </text:span></text:span><text:span text:style-name="Fonte_20_parág._20_padrão"><text:span text:style-name="T150">das sustentaç</text:span></text:span><text:span text:style-name="Fonte_20_parág._20_padrão"><text:span text:style-name="T154">ões</text:span></text:span><text:span text:style-name="Fonte_20_parág._20_padrão"><text:span text:style-name="T150"> orais </text:span></text:span><text:span text:style-name="Fonte_20_parág._20_padrão"><text:span text:style-name="T153">por ocasião do julgamento que será realizado no dia 15 de maio do ano em curso</text:span></text:span><text:span text:style-name="Fonte_20_parág._20_padrão"><text:span text:style-name="T146">. Julgamento adiado para sessão de </text:span></text:span><text:span text:style-name="Fonte_20_parág._20_padrão"><text:span text:style-name="T147">15</text:span></text:span><text:span text:style-name="Fonte_20_parág._20_padrão"><text:span text:style-name="T146"> de maio do ano em curso. 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41">( <text:s text:c="2"/>) Unânime <text:s/>( <text:s text:c="2"/>) Maioria</text:span></text:span></text:p>
      <text:p text:style-name="P205"><text:span text:style-name="Fonte_20_parág._20_padrão"><text:span text:style-name="T142"/></text:span></text:p>
      <text:p text:style-name="P146"><text:span text:style-name="Fonte_20_parág._20_padrão"><text:span text:style-name="T58"/></text:span></text:p>
      <text:p text:style-name="P48"><text:span text:style-name="T262">260</text:span><text:span text:style-name="T156"> - </text:span><text:span text:style-name="T157">0012242-97.2010.8.06.0001</text:span><text:span text:style-name="T211"> - </text:span><text:span text:style-name="T157">Apelação Cível</text:span><text:span text:style-name="T211"> - Fortaleza/4ª Vara Cível. </text:span></text:p>
      <text:p text:style-name="P48"><text:span text:style-name="T158">Apelante</text:span><text:span text:style-name="T211">: Francisco Kerginaldo Ferreira. </text:span></text:p>
      <text:p text:style-name="P92">Defensoria Pública do Estado do Ceará. </text:p>
      <text:p text:style-name="P48"><text:span text:style-name="T158">Apelad</text:span><text:span text:style-name="T189">a</text:span><text:span text:style-name="T211">: Universal Única do Caju. </text:span></text:p>
      <text:p text:style-name="P92">Advogada: Ticiane Holanda Tomaz de Oliveira Marinho (OAB/CE: 21728). </text:p>
      <text:p text:style-name="P92">Advogada: Rafaela Maria Reis Matos (OAB/CE: 27470). </text:p>
      <text:p text:style-name="P92">Advogado: Giovanni Augusto Baluz Almeida (OAB/CE: 14399). </text:p>
      <text:p text:style-name="P92">Advogado: Adriano Marcelo Thomaz (OAB/CE: 23811). </text:p>
      <text:p text:style-name="P146"><text:span text:style-name="Fonte_20_parág._20_padrão"><text:span text:style-name="T266">Relator: </text:span></text:span><text:span text:style-name="Fonte_20_parág._20_padrão"><text:span text:style-name="T269">Des. </text:span></text:span><text:span text:style-name="Fonte_20_parág._20_padrão"><text:span text:style-name="T266">FRANCISCO MAURO FERREIRA LIBERATO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41">( <text:s text:c="2"/>) Unânime <text:s/>( <text:s text:c="2"/>) Maioria</text:span></text:span></text:p>
      <text:p text:style-name="P124"/>
      <text:p text:style-name="P48"><text:span text:style-name="T271">270</text:span><text:span text:style-name="T156"> - </text:span><text:span text:style-name="T157">0200457-17.2022.8.06.0040</text:span><text:span text:style-name="T211"> - </text:span><text:span text:style-name="T157">Apelação Cível</text:span><text:span text:style-name="T211"> - Assaré/Vara Única.</text:span></text:p>
      <text:p text:style-name="P48"><text:span text:style-name="T158">Apelante</text:span><text:span text:style-name="T211">: Óticas Ponto de Vista. </text:span></text:p>
      <text:p text:style-name="P92">Advogado: Rafael Holanda Alencar (OAB/CE: 25624). </text:p>
      <text:p text:style-name="P92"><text:span text:style-name="T275">Apelada</text:span>: Liliane Ferreira da Costa. </text:p>
      <text:p text:style-name="P92">Advogado: Breno Henrique Matias Esmeraldo (OAB/CE: 36730). </text:p>
      <text:p text:style-name="P146"><text:span text:style-name="Fonte_20_parág._20_padrão"><text:span text:style-name="T266">Relator: </text:span></text:span><text:span text:style-name="Fonte_20_parág._20_padrão"><text:span text:style-name="T267">Des. </text:span></text:span><text:span text:style-name="Fonte_20_parág._20_padrão"><text:span text:style-name="T266">FRANCISCO MAURO FERREIRA LIBERATO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41">( <text:s text:c="2"/>) Unânime <text:s/>( <text:s text:c="2"/>) Maioria</text:span></text:span></text:p>
      <text:p text:style-name="P146"><text:span text:style-name="Fonte_20_parág._20_padrão"><text:span text:style-name="T58"/></text:span></text:p>
      <text:p text:style-name="P143"/>
      <text:p text:style-name="P143"/>
      <text:p text:style-name="P143"/>
      <text:p text:style-name="P143"><text:soft-page-break/></text:p>
      <text:p text:style-name="P48"><text:span text:style-name="T262">259</text:span><text:span text:style-name="T156"> - </text:span><text:span text:style-name="T157">0632042-11.2023.8.06.0000</text:span><text:span text:style-name="T211"> - </text:span><text:span text:style-name="T157">Agravo de Instrumento</text:span><text:span text:style-name="T211"> - Fortaleza/9ª Vara Cível. </text:span></text:p>
      <text:p text:style-name="P92"><text:span text:style-name="T275">Agravante</text:span>: Banco Santander (Brasil) S/A. </text:p>
      <text:p text:style-name="P92">Advogado: David Sombra Peixoto (OAB/<text:span text:style-name="T303">CE</text:span>: 16477). </text:p>
      <text:p text:style-name="P92"><text:span text:style-name="T275">Agravad</text:span><text:span text:style-name="T282">a</text:span>: HPX - Pet Shop Comércio e Serviço Ltda. </text:p>
      <text:p text:style-name="P73"><text:span text:style-name="Fonte_20_parág._20_padrão"><text:span text:style-name="T312">Relator: </text:span></text:span><text:span text:style-name="Fonte_20_parág._20_padrão"><text:span text:style-name="T313">Des. </text:span></text:span><text:span text:style-name="Fonte_20_parág._20_padrão"><text:span text:style-name="T312">FRANCISCO MAURO FERREIRA LIBERATO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9">( <text:s text:c="2"/>) Unânime <text:s/>( <text:s text:c="2"/>) Maioria</text:span></text:span></text:p>
      <text:p text:style-name="P73"><text:span text:style-name="Fonte_20_parág._20_padrão"><text:span text:style-name="T58"/></text:span></text:p>
      <text:p text:style-name="P48"><text:span text:style-name="T271">271</text:span><text:span text:style-name="T156"> - </text:span><text:span text:style-name="T157">0116462-68.2018.8.06.0001</text:span><text:span text:style-name="T211"> - </text:span><text:span text:style-name="T157">Apelação Cível</text:span><text:span text:style-name="T211"> - Fortaleza/11ª Vara Cível. </text:span></text:p>
      <text:p text:style-name="P92"><text:span text:style-name="T275">Apelante</text:span>: Companhia Energética do Ceará - ENEL. </text:p>
      <text:p text:style-name="P92">Advogado: Antônio Cleto Gomes (OAB/CE: 5864). </text:p>
      <text:p text:style-name="P92"><text:span text:style-name="T275">Apelado</text:span>: W. Paulino Neto Confecções - ME. </text:p>
      <text:p text:style-name="P92">Advogado: Dirceu Antônio Brito Jorge (OAB/CE: 21648). </text:p>
      <text:p text:style-name="P92">Advogado: Bruno Marques de Lacerda Fontenele (OAB/CE: 18494). </text:p>
      <text:p text:style-name="P146"><text:span text:style-name="Fonte_20_parág._20_padrão"><text:span text:style-name="T312">Relator: </text:span></text:span><text:span text:style-name="Fonte_20_parág._20_padrão"><text:span text:style-name="T314">Des. </text:span></text:span><text:span text:style-name="Fonte_20_parág._20_padrão"><text:span text:style-name="T312">FRANCISCO MAURO FERREIRA LIBERATO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9">( <text:s text:c="2"/>) Unânime <text:s/>( <text:s text:c="2"/>) Maioria</text:span></text:span></text:p>
      <text:p text:style-name="P146"><text:span text:style-name="Fonte_20_parág._20_padrão"><text:span text:style-name="T67"/></text:span></text:p>
      <text:p text:style-name="P48"><text:span text:style-name="T262">256</text:span><text:span text:style-name="T156"> - </text:span><text:span text:style-name="T157">0128603-22.2018.8.06.0001</text:span><text:span text:style-name="T211"> - </text:span><text:span text:style-name="T157">Apelação Cível</text:span><text:span text:style-name="T211"> - Fortaleza/11ª Vara Cível. </text:span></text:p>
      <text:p text:style-name="P48"><text:span text:style-name="T158">Apelante</text:span><text:span text:style-name="T211">: Companhia Energética do Ceará - ENEL. </text:span></text:p>
      <text:p text:style-name="P92">Advogado: Antônio Cleto Gomes (OAB/CE: 5864). </text:p>
      <text:p text:style-name="P48"><text:span text:style-name="T158">Apelado</text:span><text:span text:style-name="T190">s</text:span><text:span text:style-name="T211">: Francisco Edizio de Paiva </text:span><text:span text:style-name="T240">e </text:span><text:span text:style-name="T211">Sílvia Maria Paiva. </text:span></text:p>
      <text:p text:style-name="P92">Advogado: Dirceu Antônio Brito Jorge (OAB/CE: 21648). </text:p>
      <text:p text:style-name="P92">Advogado: Bruno Marques de Lacerda Fontenele (OAB/CE: 18494). </text:p>
      <text:p text:style-name="P146"><text:span text:style-name="Fonte_20_parág._20_padrão"><text:span text:style-name="T266">Relator: </text:span></text:span><text:span text:style-name="Fonte_20_parág._20_padrão"><text:span text:style-name="T270">Des. </text:span></text:span><text:span text:style-name="Fonte_20_parág._20_padrão"><text:span text:style-name="T266">FRANCISCO MAURO FERREIRA LIBERATO</text:span></text:span></text:p>
      <text:p text:style-name="P36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41">( <text:s text:c="2"/>) Unânime <text:s/>( <text:s text:c="2"/>) Maioria</text:span></text:span></text:p>
      <text:p text:style-name="P146"><text:span text:style-name="Fonte_20_parág._20_padrão"><text:span text:style-name="T58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pan text:style-name="Fonte_20_parág._20_padrão"><text:span text:style-name="T19"/></text:span></text:p>
      <text:p text:style-name="P281"><text:soft-page-break/><text:span text:style-name="Fonte_20_parág._20_padrão"><text:span text:style-name="T19"/></text:span></text:p>
      <text:p text:style-name="P281"><text:span text:style-name="Fonte_20_parág._20_padrão"><text:span text:style-name="T19">→ DES. FRANCISCO MAURO FERREIRA LIBERATO – Relator</text:span></text:span></text:p>
      <text:p text:style-name="P178"/>
      <text:p text:style-name="P196"><text:span text:style-name="Fonte_20_parág._20_padrão"><text:span text:style-name="T37">Número da Pauta: </text:span></text:span><text:span text:style-name="Fonte_20_parág._20_padrão"><text:span text:style-name="T40">1</text:span></text:span><text:span text:style-name="Fonte_20_parág._20_padrão"><text:span text:style-name="T39">6</text:span></text:span><text:span text:style-name="Fonte_20_parág._20_padrão"><text:span text:style-name="T37">/2024 <text:s text:c="11"/>– <text:s text:c="8"/>SAJ/DIGITAL</text:span></text:span></text:p>
      <text:p text:style-name="P117"/>
      <text:p text:style-name="P50"><text:span text:style-name="T211">83 - </text:span><text:span text:style-name="T157">0080186-53.2009.8.06.0001/50000</text:span><text:span text:style-name="T211"> - </text:span><text:span text:style-name="T157">Embargos de Declaração Cível</text:span><text:span text:style-name="T211"> - Fortaleza/15ª Vara Cível. </text:span></text:p>
      <text:p text:style-name="P50"><text:span text:style-name="T158">Embargante</text:span><text:span text:style-name="T211">: Reata Arquitetura &amp; Engenharia Eireli. </text:span></text:p>
      <text:p text:style-name="P50"><text:span text:style-name="T158">Embargante</text:span><text:span text:style-name="T211">: Jayme Sousa Leitão. </text:span></text:p>
      <text:p text:style-name="P94">Advogado: Ademar Mendes Bezerra Júnior (OAB: 15786/CE). </text:p>
      <text:p text:style-name="P50"><text:span text:style-name="T158">Embargado</text:span><text:span text:style-name="T211">: José Bento Jordão. </text:span></text:p>
      <text:p text:style-name="P50"><text:span text:style-name="T158">Embargado</text:span><text:span text:style-name="T211">: Henrique Filipe Brites Marques. </text:span></text:p>
      <text:p text:style-name="P50"><text:span text:style-name="T211">Advogado: Marcus Vin</text:span><text:span text:style-name="T219">í</text:span><text:span text:style-name="T211">cius Albuquerque Alcanfor (OAB: 14484/CE). </text:span></text:p>
      <text:p text:style-name="P94">Advogado: Carlos Roberto de Siqueira Castro (OAB: 14325/CE). </text:p>
      <text:p text:style-name="P158"><text:span text:style-name="T156">Relator: </text:span><text:span text:style-name="T251">Des. </text:span><text:span text:style-name="T156">FRANCISCO MAURO FERREIRA LIBERATO</text:span></text:p>
      <text:p text:style-name="P28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7"><text:span text:style-name="Fonte_20_parág._20_padrão"><text:span text:style-name="T19">( <text:s text:c="2"/>) Unânime <text:s/>( <text:s text:c="2"/>) Maioria</text:span></text:span></text:p>
      <text:p text:style-name="P252"/>
      <text:p text:style-name="P50"><text:span text:style-name="T156">84 - </text:span><text:span text:style-name="T157">0140307-37.2015.8.06.0001/50000</text:span><text:span text:style-name="T211"> - </text:span><text:span text:style-name="T157">Embargos de Declaração Cível</text:span><text:span text:style-name="T211"> - Fortaleza/29ª Vara Cível. </text:span></text:p>
      <text:p text:style-name="P50"><text:span text:style-name="T158">Embargante</text:span><text:span text:style-name="T211">: CABEC - Caixa de Previdência Privada BEC. </text:span></text:p>
      <text:p text:style-name="P94">Advogado: Paschoal de Castro Alves (OAB: 18692/CE). </text:p>
      <text:p text:style-name="P94">Advogada: Amailza Soares Paiva (OAB: 2394/CE). </text:p>
      <text:p text:style-name="P50"><text:span text:style-name="T158">Embargada</text:span><text:span text:style-name="T211">: Antônia Sousa de Abreu. </text:span></text:p>
      <text:p text:style-name="P94">Advogada: Marília Abreu Duarte (OAB: 22098/CE). </text:p>
      <text:p text:style-name="P158"><text:span text:style-name="T156">Relator: </text:span><text:span text:style-name="T251">Des. </text:span><text:span text:style-name="T156">FRANCISCO MAURO FERREIRA LIBERATO</text:span></text:p>
      <text:p text:style-name="P28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7"><text:span text:style-name="Fonte_20_parág._20_padrão"><text:span text:style-name="T19">( <text:s text:c="2"/>) Unânime <text:s/>( <text:s text:c="2"/>) Maioria</text:span></text:span></text:p>
      <text:p text:style-name="P252"/>
      <text:p text:style-name="P50"><text:span text:style-name="T156">85 - </text:span><text:span text:style-name="T157">0000550-74.2018.8.06.0081/50000</text:span><text:span text:style-name="T211"> - </text:span><text:span text:style-name="T157">Embargos de Declaração Cível</text:span><text:span text:style-name="T211"> - Granja/2ª Vara.</text:span></text:p>
      <text:p text:style-name="P50"><text:span text:style-name="T158">Embargante</text:span><text:span text:style-name="T211">: Espólio de José Gouveia da Paz. </text:span></text:p>
      <text:p text:style-name="P94">Inventariante: Jose Maria Fontenele da Paz. </text:p>
      <text:p text:style-name="P94">Advogado: Francisco Vidal Negreiros (OAB: 23286/CE). </text:p>
      <text:p text:style-name="P94">Advogado: Daniel Francisco Lopes Neto (OAB: 38023/CE). </text:p>
      <text:p text:style-name="P50"><text:span text:style-name="T158">Embargada</text:span><text:span text:style-name="T211">: Estela Dias da Paz Aguiar. </text:span></text:p>
      <text:p text:style-name="P50"><text:span text:style-name="T158">Embargado</text:span><text:span text:style-name="T211">: Luiz Gustavo Ferreira Dias. </text:span></text:p>
      <text:p text:style-name="P50"><text:span text:style-name="T158">Embargada</text:span><text:span text:style-name="T211">: Carla Andr</text:span><text:span text:style-name="T219">é</text:span><text:span text:style-name="T211">a Alves de Sousa. </text:span></text:p>
      <text:p text:style-name="P94">Advogada: Inês Regina Angelim Dias de Vasconcelos (OAB: 9283/CE). </text:p>
      <text:p text:style-name="P50"><text:span text:style-name="T158">Embargado</text:span><text:span text:style-name="T211">: José Batista de Aguiar. </text:span></text:p>
      <text:p text:style-name="P94">Advogada: Ana Larissa Barros da Costa (OAB: 38153/CE). </text:p>
      <text:p text:style-name="P158"><text:span text:style-name="T156">Relator: </text:span><text:span text:style-name="T251">Des. </text:span><text:span text:style-name="T156">FRANCISCO MAURO FERREIRA LIBERATO</text:span></text:p>
      <text:p text:style-name="P28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7"><text:soft-page-break/><text:span text:style-name="Fonte_20_parág._20_padrão"><text:span text:style-name="T19">( <text:s text:c="2"/>) Unânime <text:s/>( <text:s text:c="2"/>) Maioria</text:span></text:span></text:p>
      <text:p text:style-name="P252"/>
      <text:p text:style-name="P50"><text:span text:style-name="T156">86 - </text:span><text:span text:style-name="T157">0051040-36.2021.8.06.0133/50000</text:span><text:span text:style-name="T211"> - </text:span><text:span text:style-name="T157">Embargos de Declaração Cível</text:span><text:span text:style-name="T211"> - Nova Russas/2</text:span><text:span text:style-name="T219">ª</text:span><text:span text:style-name="T211"> Vara. </text:span><text:span text:style-name="T158">Embargante</text:span><text:span text:style-name="T211">: Joaquim C</text:span><text:span text:style-name="T219">â</text:span><text:span text:style-name="T211">ndido de Sousa. </text:span></text:p>
      <text:p text:style-name="P94">Advogado: Tales Levi Santana de Morais (OAB: 41842/CE). </text:p>
      <text:p text:style-name="P50"><text:span text:style-name="T158">Embargado</text:span><text:span text:style-name="T211">: Banco Bradesco S/A. </text:span></text:p>
      <text:p text:style-name="P94">Advogado: Paulo Eduardo Prado (OAB: 24314A/CE). </text:p>
      <text:p text:style-name="P158"><text:span text:style-name="T156">Relator: </text:span><text:span text:style-name="T251">Des. </text:span><text:span text:style-name="T156">FRANCISCO MAURO FERREIRA LIBERATO</text:span></text:p>
      <text:p text:style-name="P28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52"/>
      <text:p text:style-name="P50"><text:span text:style-name="T156">87 - </text:span><text:span text:style-name="T157">0622167-17.2023.8.06.0000/50001</text:span><text:span text:style-name="T211"> - </text:span><text:span text:style-name="T157">Embargos de Declaração Cível</text:span><text:span text:style-name="T211"> - Crato/1ª Vara Cível. </text:span><text:span text:style-name="T158">Embargante</text:span><text:span text:style-name="T211">: Ronaldo Sampaio Gomes de Mattos. </text:span></text:p>
      <text:p text:style-name="P50"><text:span text:style-name="T211">Advogado: Raimundo Ivan Araujo de Sousa J</text:span><text:span text:style-name="T219">ú</text:span><text:span text:style-name="T211">nior (OAB: 36612/CE). </text:span></text:p>
      <text:p text:style-name="P94">Advogada: Marina Machado Vieira (OAB: 27026/CE). </text:p>
      <text:p text:style-name="P94">Advogado: Cícero Davi Silva Brito (OAB: 36613/CE). </text:p>
      <text:p text:style-name="P50"><text:span text:style-name="T158">Embargad</text:span><text:span text:style-name="T165">a</text:span><text:span text:style-name="T211">: Cerâmica Batateira Ltda. </text:span></text:p>
      <text:p text:style-name="P94">Advogado: Pedro Ivan Couto Duarte (OAB: 5457/CE). </text:p>
      <text:p text:style-name="P158"><text:span text:style-name="T156">Relator: </text:span><text:span text:style-name="T251">Des. </text:span><text:span text:style-name="T156">FRANCISCO MAURO FERREIRA LIBERATO</text:span></text:p>
      <text:p text:style-name="P28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52"/>
      <text:p text:style-name="P50"><text:span text:style-name="T156">88 - </text:span><text:span text:style-name="T157">0167640-22.2019.8.06.0001</text:span><text:span text:style-name="T211"> - </text:span><text:span text:style-name="T157">Apelação Cível</text:span><text:span text:style-name="T211"> - Fortaleza/33ª Vara Cível. </text:span></text:p>
      <text:p text:style-name="P50"><text:span text:style-name="T158">Apelante</text:span><text:span text:style-name="T211">: Integral Engenharia Ltda.</text:span></text:p>
      <text:p text:style-name="P50"><text:span text:style-name="T158">Apelante</text:span><text:span text:style-name="T211">: Crisanto Ferreira de Almeida. </text:span></text:p>
      <text:p text:style-name="P50"><text:span text:style-name="T158">Apelante</text:span><text:span text:style-name="T211">: Ruth Barros de Almeida. </text:span></text:p>
      <text:p text:style-name="P94">Advogado: Antônio Cleto Gomes (OAB: 5864/CE). </text:p>
      <text:p text:style-name="P50"><text:span text:style-name="T158">Apelado</text:span><text:span text:style-name="T211">: Banco do Brasil S/A. </text:span></text:p>
      <text:p text:style-name="P94">Advogado: David Sombra Peixoto (OAB: 16477/CE)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53"/>
      <text:p text:style-name="P50"><text:span text:style-name="T156">89 - </text:span><text:span text:style-name="T157">0627709-16.2023.8.06.0000/50000</text:span><text:span text:style-name="T211"> - </text:span><text:span text:style-name="T157">Embargos de Declaração Cível</text:span><text:span text:style-name="T211"> - Fortaleza/3ª Vara de Família. </text:span></text:p>
      <text:p text:style-name="P94"><text:span text:style-name="T275">Embargante</text:span>: M. E. C. de A.</text:p>
      <text:p text:style-name="P94">Advogado: Francisco Deusdete de Sousa (OAB: 33326/CE). </text:p>
      <text:p text:style-name="P94"><text:span text:style-name="T275">Embargado</text:span>: Antônio Valder Freire Gonçalves. </text:p>
      <text:p text:style-name="P94">Advogada: Carolina Rocha Cipriano Castelo (OAB: 31696/CE)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oft-page-break/><text:span text:style-name="Fonte_20_parág._20_padrão"><text:span text:style-name="T19">( <text:s text:c="2"/>) Unânime <text:s/>( <text:s text:c="2"/>) Maioria</text:span></text:span></text:p>
      <text:p text:style-name="P253"/>
      <text:p text:style-name="P50"><text:span text:style-name="T156">90 - </text:span><text:span text:style-name="T157">0132901-23.2019.8.06.0001</text:span><text:span text:style-name="T211"> - </text:span><text:span text:style-name="T157">Apelação Cível</text:span><text:span text:style-name="T211"> - Fortaleza/18ª Vara Cível. </text:span></text:p>
      <text:p text:style-name="P50"><text:span text:style-name="T199">Apte/Apd</text:span><text:span text:style-name="T204">a</text:span><text:span text:style-name="T211">: Pemavi Construções Ltda EPP. </text:span></text:p>
      <text:p text:style-name="P50"><text:span text:style-name="T211">Advogado: Nikolas Peixoto Cortez (OAB/</text:span><text:span text:style-name="T219">CE</text:span><text:span text:style-name="T211">: 17749). </text:span></text:p>
      <text:p text:style-name="P50"><text:span text:style-name="T211">Advogado: Daniel Holanda Ibiapina (OAB/</text:span><text:span text:style-name="T219">CE</text:span><text:span text:style-name="T211">: 23644). </text:span></text:p>
      <text:p text:style-name="P50"><text:span text:style-name="T158">Apte/Apdo</text:span><text:span text:style-name="T211">: Condomínio Cidade do Sol. </text:span></text:p>
      <text:p text:style-name="P50"><text:span text:style-name="T211">Advogado: Danny Memória Soares (OAB/</text:span><text:span text:style-name="T219">CE</text:span><text:span text:style-name="T211">: 30539). </text:span></text:p>
      <text:p text:style-name="P50"><text:span text:style-name="T158">Apte/Apdo</text:span><text:span text:style-name="T211">: Ant</text:span><text:span text:style-name="T219">ô</text:span><text:span text:style-name="T211">nio Jerrivan Filho. </text:span></text:p>
      <text:p text:style-name="P50"><text:span text:style-name="T211">Advogado: H</text:span><text:span text:style-name="T219">é</text:span><text:span text:style-name="T211">lio Parente Arrais Filho (OAB/</text:span><text:span text:style-name="T219">CE</text:span><text:span text:style-name="T211">: 31292). </text:span></text:p>
      <text:p text:style-name="P158"><text:span text:style-name="T156">Relator: </text:span><text:span text:style-name="T251">Des. </text:span><text:span text:style-name="T156">FRANCISCO MAURO FERREIRA LIBERATO</text:span></text:p>
      <text:p text:style-name="P263"><text:span text:style-name="Fonte_20_parág._20_padrão"><text:span text:style-name="T24">1→ Apelo d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26">Pemavi Construções Ltda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20">( <text:s text:c="2"/>) Unânime <text:s/>( <text:s text:c="2"/>) Maioria</text:span></text:span></text:p>
      <text:p text:style-name="P227"/>
      <text:p text:style-name="P220"><text:span text:style-name="Fonte_20_parág._20_padrão"><text:span text:style-name="T24">2→ Apelo d</text:span></text:span><text:span text:style-name="Fonte_20_parág._20_padrão"><text:span text:style-name="T26">e Antônio Jerrivan Filho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41">( <text:s text:c="2"/>) Unânime <text:s/>( <text:s text:c="2"/>) Maioria</text:span></text:span></text:p>
      <text:p text:style-name="P241"><text:span text:style-name="Fonte_20_parág._20_padrão"><text:span text:style-name="T58"/></text:span></text:p>
      <text:p text:style-name="P220"><text:span text:style-name="Fonte_20_parág._20_padrão"><text:span text:style-name="T26">3</text:span></text:span><text:span text:style-name="Fonte_20_parág._20_padrão"><text:span text:style-name="T24">→ Apel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Condomínio Cidade do Sol</text:span></text:span><text:span text:style-name="Fonte_20_parág._20_padrão"><text:span text:style-name="T24">:</text:span></text:span></text:p>
      <text:p text:style-name="P212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41">( <text:s text:c="2"/>) Unânime <text:s/>( <text:s text:c="2"/>) Maioria</text:span></text:span></text:p>
      <text:p text:style-name="P118"/>
      <text:p text:style-name="P50"><text:span text:style-name="T156">91 - </text:span><text:span text:style-name="T157">0051225-10.2006.8.06.0001</text:span><text:span text:style-name="T211"> - </text:span><text:span text:style-name="T157">Apelação Cível</text:span><text:span text:style-name="T211"> - Fortaleza/25ª Vara Cível. </text:span></text:p>
      <text:p text:style-name="P50"><text:span text:style-name="T158">Apelante</text:span><text:span text:style-name="T211">: Arcelormittal Brasil S/A. </text:span></text:p>
      <text:p text:style-name="P50"><text:span text:style-name="T211">Advogado: Clayton Alves de Carvalho (OAB/</text:span><text:span text:style-name="T219">SC</text:span><text:span text:style-name="T211">: 18275). </text:span></text:p>
      <text:p text:style-name="P50"><text:span text:style-name="T158">Apelad</text:span><text:span text:style-name="T165">a</text:span><text:span text:style-name="T211">: Technic Engenharia Ltda. </text:span></text:p>
      <text:p text:style-name="P50"><text:span text:style-name="T211">Advogado: R</text:span><text:span text:style-name="T219">ô</text:span><text:span text:style-name="T211">mulo Weber Teixeira de Andrade (OAB/</text:span><text:span text:style-name="T219">CE</text:span><text:span text:style-name="T211">: 14415). </text:span></text:p>
      <text:p text:style-name="P158"><text:span text:style-name="T156">Relator: </text:span><text:span text:style-name="T251">Des. </text:span><text:span text:style-name="T156">FRANCISCO MAURO FERREIRA LIBERATO</text:span></text:p>
      <text:p text:style-name="P35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8"><text:span text:style-name="Fonte_20_parág._20_padrão"><text:span text:style-name="T58">( <text:s text:c="2"/>) Unânime <text:s/>( <text:s text:c="2"/>) Maioria</text:span></text:span></text:p>
      <text:p text:style-name="P118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50"><text:span text:style-name="T156">92 - </text:span><text:span text:style-name="T157">0200612-23.2022.8.06.0136/50000</text:span><text:span text:style-name="T211"> - </text:span><text:span text:style-name="T157">Embargos de Declaração Cível</text:span><text:span text:style-name="T211"> - Pacajus/2ª Vara.</text:span></text:p>
      <text:p text:style-name="P94"><text:span text:style-name="T275">Embargante</text:span>: Banco do Brasil S/A. </text:p>
      <text:p text:style-name="P94">Advogado: David Sombra Peixoto (OAB: 16477/CE). </text:p>
      <text:p text:style-name="P94"><text:span text:style-name="T275">Embargado</text:span>: Antônio Hildevânio Freire Saldanha. </text:p>
      <text:p text:style-name="P94"><text:span text:style-name="T275">Embargado</text:span>: Rafael Carlos Nepomuceno. </text:p>
      <text:p text:style-name="P94"><text:span text:style-name="T275">Embargada</text:span>: Lara Nogueira Meneses Saldanha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53"/>
      <text:p text:style-name="P50"><text:span text:style-name="T156">93 - </text:span><text:span text:style-name="T157">0177842-97.2015.8.06.0001</text:span><text:span text:style-name="T211"> - </text:span><text:span text:style-name="T157">Apelação Cível</text:span><text:span text:style-name="T211"> - Fortaleza/13ª Vara Cível. </text:span></text:p>
      <text:p text:style-name="P50"><text:span text:style-name="T158">Apelante</text:span><text:span text:style-name="T211">: Maria Ariecila Lopes Rodrigues. </text:span></text:p>
      <text:p text:style-name="P50"><text:span text:style-name="T158">Apelante</text:span><text:span text:style-name="T211">: Irapuan da Paz Monteiro. </text:span></text:p>
      <text:p text:style-name="P50"><text:span text:style-name="T211">Advogado: Ivá da Paz Monteiro Filho (OAB/</text:span><text:span text:style-name="T219">CE</text:span><text:span text:style-name="T211">: 21407). </text:span></text:p>
      <text:p text:style-name="P50"><text:span text:style-name="T158">Apelad</text:span><text:span text:style-name="T165">a</text:span><text:span text:style-name="T211">: Happy Imports Eletr</text:span><text:span text:style-name="T219">ô</text:span><text:span text:style-name="T211">nicos, Celulares e Perfumes. </text:span></text:p>
      <text:p text:style-name="P94">Curador Esp.: Defensoria Pública do Estado do Ceará. </text:p>
      <text:p text:style-name="P158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53"/>
      <text:p text:style-name="P50"><text:span text:style-name="T156">94 - </text:span><text:span text:style-name="T157">0001084-10.2002.8.06.0071/50000</text:span><text:span text:style-name="T211"> - </text:span><text:span text:style-name="T157">Embargos de Declaração Cível</text:span><text:span text:style-name="T211"> - Crato/1ª Vara Cível. </text:span><text:span text:style-name="T158">Embargante</text:span><text:span text:style-name="T211">: Banco do Nordeste do Brasil S/A. </text:span></text:p>
      <text:p text:style-name="P50"><text:span text:style-name="T211">Advogado: Francisco Veras Sena (OAB/</text:span><text:span text:style-name="T220">CE</text:span><text:span text:style-name="T211">: 12856). </text:span></text:p>
      <text:p text:style-name="P50"><text:span text:style-name="T158">Embargad</text:span><text:span text:style-name="T166">a</text:span><text:span text:style-name="T211">: Cicera Ires Cez</text:span><text:span text:style-name="T220">á</text:span><text:span text:style-name="T211">rio da Silva – M</text:span><text:span text:style-name="T220">E.</text:span></text:p>
      <text:p text:style-name="P50"><text:span text:style-name="T158">Embargado</text:span><text:span text:style-name="T211">: Mario Balbino dos Santos. </text:span></text:p>
      <text:p text:style-name="P94">Defensoria Pública do Estado do Ceará. 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53"/>
      <text:p text:style-name="P51"><text:span text:style-name="T156">95 - </text:span><text:span text:style-name="T157">0065041-15.2016.8.06.0064</text:span><text:span text:style-name="T211"> - </text:span><text:span text:style-name="T157">Apelação Cível</text:span><text:span text:style-name="T211"> - Caucaia/1ª Vara Cível.</text:span></text:p>
      <text:p text:style-name="P51"><text:span text:style-name="T158">Apelante</text:span><text:span text:style-name="T211">: Josias dos Anjos Xavier e outro. </text:span></text:p>
      <text:p text:style-name="P96">Advogado: Victor Valann Holanda Goes (OAB: 36167/CE). </text:p>
      <text:p text:style-name="P51"><text:span text:style-name="T158">Apelado</text:span><text:span text:style-name="T211">: Jo</text:span><text:span text:style-name="T220">ã</text:span><text:span text:style-name="T211">o Jos</text:span><text:span text:style-name="T220">é </text:span><text:span text:style-name="T211">de Lucena Rodrigues. </text:span></text:p>
      <text:p text:style-name="P96">Advogado: Ricardo Ibiapina Lima (OAB: 6920/CE). </text:p>
      <text:p text:style-name="P96">Advogado: Marcus Vinícius Cavalcanti Soares Júnior (OAB: 17073/CE). </text:p>
      <text:p text:style-name="P159"><text:span text:style-name="T156">Relator: </text:span><text:span text:style-name="T251">Des. </text:span><text:span text:style-name="T156">FRANCISCO MAURO FERREIRA LIBERATO</text:span></text:p>
      <text:p text:style-name="P35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8"><text:soft-page-break/><text:span text:style-name="Fonte_20_parág._20_padrão"><text:span text:style-name="T58">( <text:s text:c="2"/>) Unânime <text:s/>( <text:s text:c="2"/>) Maioria</text:span></text:span></text:p>
      <text:p text:style-name="P118"/>
      <text:p text:style-name="P51"><text:span text:style-name="T156">96 - </text:span><text:span text:style-name="T157">0000767-24.2008.8.06.0096</text:span><text:span text:style-name="T211"> - </text:span><text:span text:style-name="T157">Apelação Cível</text:span><text:span text:style-name="T211"> - Ipueiras/Vara Única.</text:span></text:p>
      <text:p text:style-name="P51"><text:span text:style-name="T158">Apelante</text:span><text:span text:style-name="T211">: Cecília Vieira da Silva. </text:span></text:p>
      <text:p text:style-name="P51"><text:span text:style-name="T211">Advogada: Adriana Vieira do Vale (OAB/</text:span><text:span text:style-name="T220">CE</text:span><text:span text:style-name="T211">: 28032). </text:span></text:p>
      <text:p text:style-name="P51"><text:span text:style-name="T158">Apelado</text:span><text:span text:style-name="T211">: Ant</text:span><text:span text:style-name="T220">ô</text:span><text:span text:style-name="T211">nio Francisco de Sousa. </text:span></text:p>
      <text:p text:style-name="P51"><text:span text:style-name="T211">Advogada: Manoel Melo Sampaio (OAB/</text:span><text:span text:style-name="T220">CE</text:span><text:span text:style-name="T211">: 4372). </text:span></text:p>
      <text:p text:style-name="P159"><text:span text:style-name="T156">Relator: </text:span><text:span text:style-name="T251">Des. </text:span><text:span text:style-name="T156">FRANCISCO MAURO FERREIRA LIBERATO</text:span></text:p>
      <text:p text:style-name="P35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4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4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4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4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48"><text:span text:style-name="Fonte_20_parág._20_padrão"><text:span text:style-name="T58">( <text:s text:c="2"/>) Unânime <text:s/>( <text:s text:c="2"/>) Maioria</text:span></text:span></text:p>
      <text:p text:style-name="P118"/>
      <text:p text:style-name="P51"><text:span text:style-name="T156">97 - </text:span><text:span text:style-name="T157">0634802-30.2023.8.06.0000</text:span><text:span text:style-name="T211"> - </text:span><text:span text:style-name="T157">Agravo de Instrumento</text:span><text:span text:style-name="T211"> - Fortaleza/6ª Vara Cível. </text:span></text:p>
      <text:p text:style-name="P51"><text:span text:style-name="T158">Agravante</text:span><text:span text:style-name="T211">: Banco do Nordeste do Brasil S/A. </text:span></text:p>
      <text:p text:style-name="P51"><text:span text:style-name="T211">Advogado: José Inácio Rosa Barreira (OAB/</text:span><text:span text:style-name="T220">CE</text:span><text:span text:style-name="T211">: 8151). </text:span></text:p>
      <text:p text:style-name="P51"><text:span text:style-name="T158">Agravad</text:span><text:span text:style-name="T166">a</text:span><text:span text:style-name="T211">: A L Barbosa da Silva - ME. </text:span></text:p>
      <text:p text:style-name="P51"><text:span text:style-name="T158">Agravada</text:span><text:span text:style-name="T211">: Maria Socorro Angelo Barbosa.</text:span>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53"/>
      <text:p text:style-name="P51"><text:span text:style-name="T156">98 - </text:span><text:span text:style-name="T157">0635012-81.2023.8.06.0000</text:span><text:span text:style-name="T211"> - </text:span><text:span text:style-name="T157">Agravo de Instrumento</text:span><text:span text:style-name="T211"> - Fortaleza/9ª Vara Cível. </text:span></text:p>
      <text:p text:style-name="P51"><text:span text:style-name="T158">Agravante</text:span><text:span text:style-name="T211">: Bradesco Saúde S/A. </text:span></text:p>
      <text:p text:style-name="P51"><text:span text:style-name="T211">Advogado: Joao Alves Barbosa Filho (OAB/</text:span><text:span text:style-name="T220">PE</text:span><text:span text:style-name="T211">: 4246). </text:span></text:p>
      <text:p text:style-name="P51"><text:span text:style-name="T158">Agravad</text:span><text:span text:style-name="T166">a</text:span><text:span text:style-name="T211">: Epgraf - Gráfica e Editora Ltda. </text:span></text:p>
      <text:p text:style-name="P51"><text:span text:style-name="T211">Advogado: Diego Albuquerque Lopes (OAB/</text:span><text:span text:style-name="T220">CE</text:span><text:span text:style-name="T211">: 26053). </text:span>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53"/>
      <text:p text:style-name="P51"><text:span text:style-name="T156">99 - </text:span><text:span text:style-name="T157">0270824-23.2021.8.06.0001/50000</text:span><text:span text:style-name="T211"> - </text:span><text:span text:style-name="T157">Embargos de Declaração Cível</text:span><text:span text:style-name="T211"> - Fortaleza/7ª Vara Cível. </text:span></text:p>
      <text:p text:style-name="P96"><text:span text:style-name="T275">Embargante</text:span>: Banco BMG S/A. </text:p>
      <text:p text:style-name="P96">Advogado: João Francisco Alves Rosa (OAB: 37066A/CE). </text:p>
      <text:p text:style-name="P96"><text:span text:style-name="T275">Embargado</text:span>: Francisco Ismael Fiuza Leite. </text:p>
      <text:p text:style-name="P51"><text:span text:style-name="T211">Advogado: Igor C</text:span><text:span text:style-name="T220">é</text:span><text:span text:style-name="T211">sar Menezes da Costa (OAB: 41927/CE). </text:span></text:p>
      <text:p text:style-name="P96">Advogada: Deila Thaíse Maia Lima (OAB: 41770/CE)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oft-page-break/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1"><text:span text:style-name="T156">100 - </text:span><text:span text:style-name="T157">0636292-87.2023.8.06.0000</text:span><text:span text:style-name="T211"> - </text:span><text:span text:style-name="T157">Agravo de Instrumento</text:span><text:span text:style-name="T211"> - Sobral/Vara Única da Infância e Juventude.</text:span></text:p>
      <text:p text:style-name="P51"><text:span text:style-name="T158">Agravante</text:span><text:span text:style-name="T211">: P. V. da S. M.</text:span></text:p>
      <text:p text:style-name="P96">Defensoria Pública do Estado do Ceará. </text:p>
      <text:p text:style-name="P51"><text:span text:style-name="T158">Agravado</text:span><text:span text:style-name="T211">: M</text:span><text:span text:style-name="T220">inistério Público do Estado do Ceará.</text:span>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1"><text:span text:style-name="T156">101 - </text:span><text:span text:style-name="T157">0636402-86.2023.8.06.0000</text:span><text:span text:style-name="T211"> - </text:span><text:span text:style-name="T157">Agravo de Instrumento</text:span><text:span text:style-name="T211"> - Campos Sales/Vara Única.</text:span></text:p>
      <text:p text:style-name="P51"><text:span text:style-name="T158">Agravante</text:span><text:span text:style-name="T211">: Banco C6 Consignado S/A. </text:span></text:p>
      <text:p text:style-name="P51"><text:span text:style-name="T211">Advogada: Fernanda Rafaella Oliveira de Carvalho (OAB/</text:span><text:span text:style-name="T220">PE</text:span><text:span text:style-name="T211">: 32766). </text:span></text:p>
      <text:p text:style-name="P51"><text:span text:style-name="T158">Agravada</text:span><text:span text:style-name="T211">: Ant</text:span><text:span text:style-name="T220">ô</text:span><text:span text:style-name="T211">nia Raimunda de Oliveira Silva. </text:span></text:p>
      <text:p text:style-name="P51"><text:span text:style-name="T211">Advogado: Gilmário Domingos de Souza (OAB/</text:span><text:span text:style-name="T220">CE</text:span><text:span text:style-name="T211">: 30399). </text:span>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1"><text:span text:style-name="T156">102 - </text:span><text:span text:style-name="T157">0636640-08.2023.8.06.0000</text:span><text:span text:style-name="T211"> - </text:span><text:span text:style-name="T157">Agravo de Instrumento</text:span><text:span text:style-name="T211"> - Limoeiro do Norte/1ª Vara Cível.</text:span></text:p>
      <text:p text:style-name="P96"><text:span text:style-name="T275">Agravante</text:span>: Banco Pan S/A. </text:p>
      <text:p text:style-name="P96">Advogado: Antônio de Moraes Dourado Neto (OAB: 30142/CE). </text:p>
      <text:p text:style-name="P96"><text:span text:style-name="T275">Agravada</text:span>: Maria do Socorro Paulina da Costa. </text:p>
      <text:p text:style-name="P96">Advogado: Carlos Eduardo Celedônio (OAB: 18628/CE). </text:p>
      <text:p text:style-name="P96">Advogada: Weruska Wasny da Silva Celedônio (OAB: 36522/CE)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1"><text:span text:style-name="T156">103 - </text:span><text:span text:style-name="T157">0636688-64.2023.8.06.0000</text:span><text:span text:style-name="T211"> - </text:span><text:span text:style-name="T157">Agravo de Instrumento</text:span><text:span text:style-name="T211"> - Fortaleza/4ª Vara Cível. </text:span></text:p>
      <text:p text:style-name="P51"><text:span text:style-name="T158">Agravante</text:span><text:span text:style-name="T211">: Banco Bradesco S/A. </text:span></text:p>
      <text:p text:style-name="P96">Advogado: Antônio de Moraes Dourado Neto (OAB: 30142/CE). </text:p>
      <text:p text:style-name="P51"><text:span text:style-name="T158">Agravado</text:span><text:span text:style-name="T211">: Reginaldo Ferreira Costa. </text:span></text:p>
      <text:p text:style-name="P96">Advogada: Cristiane de Melo Leite Sampaio (OAB: 25780/CE). 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oft-page-break/><text:span text:style-name="Fonte_20_parág._20_padrão"><text:span text:style-name="T19"/></text:span></text:p>
      <text:p text:style-name="P51"><text:span text:style-name="T156">104 - </text:span><text:span text:style-name="T157">0200483-42.2022.8.06.0128/50000</text:span><text:span text:style-name="T211"> - </text:span><text:span text:style-name="T157">Embargos de Declaração Cível</text:span><text:span text:style-name="T211"> - Morada Nova/2ª Vara Cível.</text:span></text:p>
      <text:p text:style-name="P51"><text:span text:style-name="T158">Embargante</text:span><text:span text:style-name="T211">: Banco Bradesco S/A. </text:span></text:p>
      <text:p text:style-name="P96">Advogado: Thiago Barreira Romcy (OAB: 23900/CE). </text:p>
      <text:p text:style-name="P51"><text:span text:style-name="T158">Embargada</text:span><text:span text:style-name="T211">: Luci de Freitas Coelho. </text:span></text:p>
      <text:p text:style-name="P96">Advogado: Jose Ivanildo Mendes Martins (OAB: 25998/CE). 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1"><text:span text:style-name="T156">105 - </text:span><text:span text:style-name="T157">0201097-14.2023.8.06.0160</text:span><text:span text:style-name="T211"> - </text:span><text:span text:style-name="T157">Apelação Cível</text:span><text:span text:style-name="T211"> - Santa Quitéria/1ª Vara Cível.</text:span></text:p>
      <text:p text:style-name="P51"><text:span text:style-name="T199">Apte/Apd</text:span><text:span text:style-name="T205">a</text:span><text:span text:style-name="T211">: Joana do Nascimento Mesquita. </text:span></text:p>
      <text:p text:style-name="P51"><text:span text:style-name="T211">Advogado: Francisco Gustavo Muniz de Mesquita (OAB/</text:span><text:span text:style-name="T220">CE</text:span><text:span text:style-name="T211">: 31449). </text:span></text:p>
      <text:p text:style-name="P51"><text:span text:style-name="T211">Advogado: Antônio Fabrício Martins Sampaio Silva (OAB/</text:span><text:span text:style-name="T220">CE</text:span><text:span text:style-name="T211">: 43412). </text:span></text:p>
      <text:p text:style-name="P51"><text:span text:style-name="T158">Apte/Apdo</text:span><text:span text:style-name="T211">: Banco Bradesco S/A. </text:span></text:p>
      <text:p text:style-name="P51"><text:span text:style-name="T211">Advogado: Francisco Sampaio de Menezes Júnior (OAB/</text:span><text:span text:style-name="T220">CE</text:span><text:span text:style-name="T211">: 9075). </text:span></text:p>
      <text:p text:style-name="P51"><text:span text:style-name="T158">Apelado</text:span><text:span text:style-name="T211">: SEBRASEG Clube de Benefícios Ltda.</text:span></text:p>
      <text:p text:style-name="P51"><text:span text:style-name="T211">Advogado: Daniel Gerber (OAB/</text:span><text:span text:style-name="T220">RS</text:span><text:span text:style-name="T211">: 39879). </text:span></text:p>
      <text:p text:style-name="P51"><text:span text:style-name="T211">Advogada: Joana Goncalves Vargas (OAB/</text:span><text:span text:style-name="T220">RS</text:span><text:span text:style-name="T211">: 75798). </text:span></text:p>
      <text:p text:style-name="P51"><text:span text:style-name="T211">Advogada: Sofia Coelho Araujo (OAB/</text:span><text:span text:style-name="T220">DF</text:span><text:span text:style-name="T211">: 40407). </text:span></text:p>
      <text:p text:style-name="P159"><text:span text:style-name="T156">Relator: </text:span><text:span text:style-name="T251">Des. </text:span><text:span text:style-name="T156">FRANCISCO MAURO FERREIRA LIBERATO</text:span></text:p>
      <text:p text:style-name="P26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8">Joana do Nascimento Mesquita</text:span></text:span><text:span text:style-name="Fonte_20_parág._20_padrão"><text:span text:style-name="T24">:</text:span></text:span></text:p>
      <text:p text:style-name="P213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20">( <text:s text:c="2"/>) Unânime <text:s/>( <text:s text:c="2"/>) Maioria</text:span></text:span></text:p>
      <text:p text:style-name="P229"/>
      <text:p text:style-name="P221"><text:span text:style-name="Fonte_20_parág._20_padrão"><text:span text:style-name="T24">2→ Apelo d</text:span></text:span><text:span text:style-name="Fonte_20_parág._20_padrão"><text:span text:style-name="T28">o</text:span></text:span><text:span text:style-name="Fonte_20_parág._20_padrão"><text:span text:style-name="T25"> </text:span></text:span><text:span text:style-name="Fonte_20_parág._20_padrão"><text:span text:style-name="T28">Banco Bradesco S/A</text:span></text:span><text:span text:style-name="Fonte_20_parág._20_padrão"><text:span text:style-name="T24">:</text:span></text:span></text:p>
      <text:p text:style-name="P213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1">( <text:s text:c="2"/>) Unânime <text:s/>( <text:s text:c="2"/>) Maioria</text:span></text:span></text:p>
      <text:p text:style-name="P118"/>
      <text:p text:style-name="P51"><text:span text:style-name="T156">106 - </text:span><text:span text:style-name="T157">0638048-34.2023.8.06.0000</text:span><text:span text:style-name="T211"> - </text:span><text:span text:style-name="T157">Agravo de Instrumento</text:span><text:span text:style-name="T211"> - Fortaleza/38ª Vara Cível. </text:span><text:span text:style-name="T158">Agravante</text:span><text:span text:style-name="T211">: Unimed Fortaleza - Sociedade Cooperativa Médica Ltda.</text:span></text:p>
      <text:p text:style-name="P96">Advogado: David Sombra Peixoto (OAB: 16477/CE). </text:p>
      <text:p text:style-name="P51"><text:span text:style-name="T158">Agravado</text:span><text:span text:style-name="T211">: L. V. B. R. P. M. R. V. M. B.</text:span></text:p>
      <text:p text:style-name="P96">Advogada: Maria Cristina Soares Rocha (OAB: 21404/CE). </text:p>
      <text:p text:style-name="P96">Advogado: Victor Saldanha Fontenele (OAB: 16535/CE). </text:p>
      <text:p text:style-name="P159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oft-page-break/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1"><text:span text:style-name="T156">107 - </text:span><text:span text:style-name="T157">0638840-85.2023.8.06.0000</text:span><text:span text:style-name="T211"> - </text:span><text:span text:style-name="T157">Agravo de Instrumento</text:span><text:span text:style-name="T211"> - Fortaleza/8ª Vara Cível. </text:span></text:p>
      <text:p text:style-name="P51"><text:span text:style-name="T158">Agravante</text:span><text:span text:style-name="T211">: Kelly Cristiny de Mesquita. </text:span></text:p>
      <text:p text:style-name="P51"><text:span text:style-name="T211">Advogado: Breno Morais Dias (OAB/</text:span><text:span text:style-name="T220">CE</text:span><text:span text:style-name="T211">: 21695). </text:span></text:p>
      <text:p text:style-name="P51"><text:span text:style-name="T158">Agravado</text:span><text:span text:style-name="T211">: Banco Santander (Brasil) S/A. </text:span></text:p>
      <text:p text:style-name="P160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2"><text:span text:style-name="T156">108 - </text:span><text:span text:style-name="T157">0219505-79.2022.8.06.0001</text:span><text:span text:style-name="T211"> - </text:span><text:span text:style-name="T157">Apelação Cível</text:span><text:span text:style-name="T211"> - Fortaleza/18ª Vara Cível. </text:span></text:p>
      <text:p text:style-name="P52"><text:span text:style-name="T158">Apelante</text:span><text:span text:style-name="T211">: Maria do Socorro Teixeira Melo. </text:span></text:p>
      <text:p text:style-name="P52"><text:span text:style-name="T211">Advogada: Manuela de Mesquita Duarte Queiroz (OAB/</text:span><text:span text:style-name="T221">CE</text:span><text:span text:style-name="T211">: 34014). </text:span></text:p>
      <text:p text:style-name="P52"><text:span text:style-name="T158">Apelad</text:span><text:span text:style-name="T167">a</text:span><text:span text:style-name="T211">: Construtora Ara Ltda. </text:span></text:p>
      <text:p text:style-name="P52"><text:span text:style-name="T211">Advogado: Raul Amaral Júnior (OAB/</text:span><text:span text:style-name="T221">CE</text:span><text:span text:style-name="T211">: 13371). </text:span></text:p>
      <text:p text:style-name="P160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2"><text:span text:style-name="T156">109 - </text:span><text:span text:style-name="T157">0207384-24.2022.8.06.0064/50000</text:span><text:span text:style-name="T211"> - </text:span><text:span text:style-name="T157">Agravo Interno Cível</text:span><text:span text:style-name="T211"> - Caucaia/3ª Vara Cível.</text:span></text:p>
      <text:p text:style-name="P97"><text:span text:style-name="T275">Agravante</text:span>: Banco Votorantim S/A. </text:p>
      <text:p text:style-name="P97">Advogado: Antônio de Moraes Dourado Neto (OAB: 30142/CE). </text:p>
      <text:p text:style-name="P97"><text:span text:style-name="T275">Agravado</text:span>: Josemir do Carmo Santos. </text:p>
      <text:p text:style-name="P97">Advogada: Marykeller de Mello (OAB: 336677/SP)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2"><text:span text:style-name="T156">110 - </text:span><text:span text:style-name="T157">0229765-55.2021.8.06.0001</text:span><text:span text:style-name="T211"> - </text:span><text:span text:style-name="T157">Apelação Cível</text:span><text:span text:style-name="T211"> - Fortaleza/13ª Vara de Família. </text:span></text:p>
      <text:p text:style-name="P52"><text:span text:style-name="T158">Apelante</text:span><text:span text:style-name="T211">: M. S. M. C.</text:span></text:p>
      <text:p text:style-name="P97">Advogado: Alexandre Victor Pontes Costa (OAB: 25534/CE). </text:p>
      <text:p text:style-name="P97">Advogada: Bárbara Emilly Pontes Costa (OAB: 39891/CE). </text:p>
      <text:p text:style-name="P52"><text:span text:style-name="T158">Apelado</text:span><text:span text:style-name="T211">: J. V. C. F.</text:span></text:p>
      <text:p text:style-name="P97">Advogado: Carlos Eduardo Ferreira Barreto (OAB: 35597/CE). </text:p>
      <text:p text:style-name="P97">Advogado: Natália Diniz Lima (OAB: 44366/CE). </text:p>
      <text:p text:style-name="P97">Advogada: Ana Luiza Sampaio Medeiros de Azevedo (OAB: 42738/CE). </text:p>
      <text:p text:style-name="P97">Advogada: VANESSA ALVES HOLANDA (OAB: 41084/CE). </text:p>
      <text:p text:style-name="P97">Advogado: Andrey da Silva Roberto (OAB: 35596/CE). </text:p>
      <text:p text:style-name="P160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oft-page-break/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2"><text:span text:style-name="T156">111 - </text:span><text:span text:style-name="T157">0276471-96.2021.8.06.0001</text:span><text:span text:style-name="T211"> - </text:span><text:span text:style-name="T157">Apelação Cível</text:span><text:span text:style-name="T211"> - Fortaleza/19ª Vara Cível. </text:span></text:p>
      <text:p text:style-name="P52"><text:span text:style-name="T158">Apelante</text:span><text:span text:style-name="T211">: Icatu Seguros S/A. </text:span></text:p>
      <text:p text:style-name="P52"><text:span text:style-name="T211">Advogado: Luís Eduardo Pereira Sanches (OAB/</text:span><text:span text:style-name="T221">PR</text:span><text:span text:style-name="T211">: 39162). </text:span></text:p>
      <text:p text:style-name="P52"><text:span text:style-name="T158">Apelada</text:span><text:span text:style-name="T211">: Ana Kelly Laurentino Almeida da Silva. </text:span></text:p>
      <text:p text:style-name="P97">Defensoria Pública do Estado do Ceará. </text:p>
      <text:p text:style-name="P160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2"><text:span text:style-name="T156">112 - </text:span><text:span text:style-name="T157">0233079-72.2022.8.06.0001</text:span><text:span text:style-name="T211"> - </text:span><text:span text:style-name="T157">Apelação Cível</text:span><text:span text:style-name="T211"> - Fortaleza/21ª Vara Cível. </text:span></text:p>
      <text:p text:style-name="P52"><text:span text:style-name="T158">Apelante</text:span><text:span text:style-name="T211">: Maria Natanaele Lopes Teixeira. </text:span></text:p>
      <text:p text:style-name="P97">Advogado: Jose Fabiano Lima (OAB: 7331/CE). </text:p>
      <text:p text:style-name="P52"><text:span text:style-name="T158">Apelad</text:span><text:span text:style-name="T167">a</text:span><text:span text:style-name="T211">: Mapfre Seguros Gerais S/A. </text:span></text:p>
      <text:p text:style-name="P97">Advogado: Keila Christian Zanatta Manangão Rodrigues (OAB: 84676/RJ). </text:p>
      <text:p text:style-name="P52"><text:span text:style-name="T158">Apelad</text:span><text:span text:style-name="T167">a</text:span><text:span text:style-name="T211">: GMAC Administradora de Consórcios Ltda.. </text:span></text:p>
      <text:p text:style-name="P97">Advogado: Adahilton de Oliveira Pinho (OAB: 33769A/CE). </text:p>
      <text:p text:style-name="P160"><text:span text:style-name="T156">Relator: </text:span><text:span text:style-name="T251">Des. </text:span><text:span text:style-name="T156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3"><text:span text:style-name="T156">113 - </text:span><text:span text:style-name="T157">0000511-20.2018.8.06.0100</text:span><text:span text:style-name="T211"> - </text:span><text:span text:style-name="T157">Apelação Cível</text:span><text:span text:style-name="T211"> - Itapajé/1ª Vara Cível.</text:span></text:p>
      <text:p text:style-name="P98"><text:span text:style-name="T275">Apelante</text:span>: Miguel Oliveira Souza. </text:p>
      <text:p text:style-name="P98">Advogada: Sarah Camelo Morais (OAB: 37288/CE). </text:p>
      <text:p text:style-name="P98">Advogado: Antônio Lucas Camelo Morais (OAB: 24571/CE). </text:p>
      <text:p text:style-name="P98"><text:span text:style-name="T275">Apelado</text:span>: Banco Bradesco S/A. </text:p>
      <text:p text:style-name="P98">Advogado: Thiago Barreira Romcy (OAB: 23900/CE). </text:p>
      <text:p text:style-name="P98">Apelada: SABEMI Seguradora S/A. </text:p>
      <text:p text:style-name="P98">Advogado: Juliano Martins Mansur (OAB: 113786/RJ). </text:p>
      <text:p text:style-name="P95"><text:span text:style-name="T275">Relator: </text:span><text:span text:style-name="T276">Des. </text:span><text:span text:style-name="T275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1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4"><text:span text:style-name="T156">114 - </text:span><text:span text:style-name="T157">0291012-03.2022.8.06.0001</text:span><text:span text:style-name="T211"> - </text:span><text:span text:style-name="T157">Apelação Cível</text:span><text:span text:style-name="T211"> - Fortaleza/7ª Vara Cível. </text:span></text:p>
      <text:p text:style-name="P54"><text:span text:style-name="T158">Apelante</text:span><text:span text:style-name="T211">: Ana Lúcia Bleasby da Silva. </text:span></text:p>
      <text:p text:style-name="P99">Advogado: Renato Príncipe Stevanin (OAB: 346790/SP). </text:p>
      <text:p text:style-name="P54"><text:span text:style-name="T158">Apelado</text:span><text:span text:style-name="T211">: BV Financeira S/A - Crédito, Financiamento e Investimento. </text:span></text:p>
      <text:p text:style-name="P99">Advogado: Antônio de Moraes Dourado Neto (OAB: 30142A/CE). </text:p>
      <text:p text:style-name="P55"><text:span text:style-name="T158">Relator: </text:span><text:span text:style-name="T170">Des. </text:span><text:span text:style-name="T158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oft-page-break/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4"><text:span text:style-name="T156">115 - </text:span><text:span text:style-name="T157">0274019-45.2023.8.06.0001</text:span><text:span text:style-name="T211"> - </text:span><text:span text:style-name="T157">Apelação Cível</text:span><text:span text:style-name="T211"> - Fortaleza/8ª Vara Cível. </text:span></text:p>
      <text:p text:style-name="P54"><text:span text:style-name="T158">Apelante</text:span><text:span text:style-name="T211">: Leonardo Bessa Nogueira Lima. </text:span></text:p>
      <text:p text:style-name="P99">Advogado: Leonardo Bessa Nogueira Lima (OAB: 19902/CE). </text:p>
      <text:p text:style-name="P54"><text:span text:style-name="T158">Apelado</text:span><text:span text:style-name="T211">: Banco Bradesco S/A. </text:span></text:p>
      <text:p text:style-name="P99">Advogado: Carlos Alberto Miro da Silva Filho (OAB: 42654A/CE). </text:p>
      <text:p text:style-name="P55"><text:span text:style-name="T158">Relator: </text:span><text:span text:style-name="T170">Des. </text:span><text:span text:style-name="T158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4"><text:span text:style-name="T156">116 - </text:span><text:span text:style-name="T157">0000353-29.2019.8.06.0035</text:span><text:span text:style-name="T211"> - </text:span><text:span text:style-name="T157">Apelação Cível</text:span><text:span text:style-name="T211"> - Aracati/1ª Vara Cível.</text:span></text:p>
      <text:p text:style-name="P54"><text:span text:style-name="T199">Apelante</text:span><text:span text:style-name="T211">: Ministério Público do Estado do Ceará. </text:span></text:p>
      <text:p text:style-name="P54"><text:span text:style-name="T158">Apelante</text:span><text:span text:style-name="T211">: L. M. M. de S. R. P. G. M. da S.</text:span></text:p>
      <text:p text:style-name="P54"><text:span text:style-name="T158">Apelante</text:span><text:span text:style-name="T211">: M. M. de S. R. P. G. M. da S.</text:span></text:p>
      <text:p text:style-name="P54"><text:span text:style-name="T158">Apelante</text:span><text:span text:style-name="T211">: A. L. M. de S. R. P. G. M. da S.</text:span></text:p>
      <text:p text:style-name="P99">Defensoria Pública do Estado do Ceará. </text:p>
      <text:p text:style-name="P161"><text:span text:style-name="T156">Relator: </text:span><text:span text:style-name="T252">Des. </text:span><text:span text:style-name="T156">FRANCISCO MAURO FERREIRA LIBERATO</text:span></text:p>
      <text:p text:style-name="P262"><text:span text:style-name="Fonte_20_parág._20_padrão"><text:span text:style-name="T24">1→ Apelo d</text:span></text:span><text:span text:style-name="Fonte_20_parág._20_padrão"><text:span text:style-name="T29">o</text:span></text:span><text:span text:style-name="Fonte_20_parág._20_padrão"><text:span text:style-name="T25"> </text:span></text:span><text:span text:style-name="Fonte_20_parág._20_padrão"><text:span text:style-name="T29">Ministério Público</text:span></text:span><text:span text:style-name="Fonte_20_parág._20_padrão"><text:span text:style-name="T24">:</text:span></text:span></text:p>
      <text:p text:style-name="P211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20">( <text:s text:c="2"/>) Unânime <text:s/>( <text:s text:c="2"/>) Maioria</text:span></text:span></text:p>
      <text:p text:style-name="P230"/>
      <text:p text:style-name="P219"><text:span text:style-name="Fonte_20_parág._20_padrão"><text:span text:style-name="T24">2→ Apelo d</text:span></text:span><text:span text:style-name="Fonte_20_parág._20_padrão"><text:span text:style-name="T29">e</text:span></text:span><text:span text:style-name="Fonte_20_parág._20_padrão"><text:span text:style-name="T25"> </text:span></text:span><text:span text:style-name="Fonte_20_parág._20_padrão"><text:span text:style-name="T29">L.M.M. de S. e outros</text:span></text:span><text:span text:style-name="Fonte_20_parág._20_padrão"><text:span text:style-name="T24">:</text:span></text:span></text:p>
      <text:p text:style-name="P211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54"><text:span text:style-name="T156">117 - </text:span><text:span text:style-name="T157">0232774-54.2023.8.06.0001</text:span><text:span text:style-name="T211"> - </text:span><text:span text:style-name="T157">Apelação Cível</text:span><text:span text:style-name="T211"> - Fortaleza/15ª Vara Cível. </text:span></text:p>
      <text:p text:style-name="P54"><text:span text:style-name="T158">Apelante</text:span><text:span text:style-name="T211">: PAGSEGURO Internet Instituição de Pagamento S.A.</text:span></text:p>
      <text:p text:style-name="P99">Advogado: Eduardo Chalfin (OAB: 33640A/CE). </text:p>
      <text:p text:style-name="P54"><text:span text:style-name="T158">Apelado</text:span><text:span text:style-name="T211">: Paulo de Oliveira e Silva Júnior. </text:span></text:p>
      <text:p text:style-name="P99">Advogada: Jéssica Ferreira da Silva (OAB: 48474/CE). </text:p>
      <text:p text:style-name="P99">Advogado: Iury Inácio Ribeiro Jayme (OAB: 50015/CE). </text:p>
      <text:p text:style-name="P55"><text:span text:style-name="T158">Relator: </text:span><text:span text:style-name="T170">Des. </text:span><text:span text:style-name="T158">FRANCISCO MAURO FERREIRA LIBERATO</text:span></text:p>
      <text:p text:style-name="P29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19">( <text:s text:c="2"/>) Unânime <text:s/>( <text:s text:c="2"/>) Maioria</text:span></text:span></text:p>
      <text:p text:style-name="P238"><text:span text:style-name="Fonte_20_parág._20_padrão"><text:span text:style-name="T19"/></text:span></text:p>
      <text:p text:style-name="P126"/>
      <text:p text:style-name="P126"/>
      <text:p text:style-name="P126"><text:soft-page-break/></text:p>
      <text:p text:style-name="P54"><text:span text:style-name="T156">118 - </text:span><text:span text:style-name="T157">0200244-23.2023.8.06.0154</text:span><text:span text:style-name="T211"> - </text:span><text:span text:style-name="T157">Apelação Cível</text:span><text:span text:style-name="T211"> - Quixeramobim/2ª Vara.</text:span></text:p>
      <text:p text:style-name="P56"><text:span text:style-name="T179">Apelante</text:span><text:span text:style-name="T211">: Banco Bradesco S/A. </text:span></text:p>
      <text:p text:style-name="P100">Advogado: Paulo Eduardo Prado (OAB: 24314A/CE). </text:p>
      <text:p text:style-name="P54"><text:span text:style-name="T202">Apelada</text:span><text:span text:style-name="T211">: Ana Isaura de Almeida Martins. </text:span></text:p>
      <text:p text:style-name="P99">Advogado: Antônio Adolfo Alves Nogueira (OAB: 30698/CE). </text:p>
      <text:p text:style-name="P54"><text:span text:style-name="T179">Apelado</text:span><text:span text:style-name="T211">: Instituto de Desenvolvimento Educacional, Cultural e Assistencial Nacional - IDECAN. </text:span></text:p>
      <text:p text:style-name="P99">Advogada: Lúcia Helena Beserra de Moraes (OAB: 13199/CE). </text:p>
      <text:p text:style-name="P99">Advogado: Bruno Sena e Silva (OAB: 30649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19">( <text:s text:c="2"/>) Unânime <text:s/>( <text:s text:c="2"/>) Maioria</text:span></text:span></text:p>
      <text:p text:style-name="P239"><text:span text:style-name="Fonte_20_parág._20_padrão"><text:span text:style-name="T19"/></text:span></text:p>
      <text:p text:style-name="P54"><text:span text:style-name="T156">119 - </text:span><text:span text:style-name="T157">0037067-51.2023.8.06.0001</text:span><text:span text:style-name="T211"> - </text:span><text:span text:style-name="T157">Apelação Cível</text:span><text:span text:style-name="T211"> - Fortaleza/3ª Vara Empresarial, de Recuperação de Empresas e de Falências do Estado do Ceará. </text:span></text:p>
      <text:p text:style-name="P54"><text:span text:style-name="T158">Apelante</text:span><text:span text:style-name="T211">: Aluízio Alexandre de Souza. </text:span></text:p>
      <text:p text:style-name="P54"><text:span text:style-name="T211">Advogado: José Rycardo Lima de Ancelmo (OAB/</text:span><text:span text:style-name="T224">CE</text:span><text:span text:style-name="T211">: 29043)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19">( <text:s text:c="2"/>) Unânime <text:s/>( <text:s text:c="2"/>) Maioria</text:span></text:span></text:p>
      <text:p text:style-name="P239"><text:span text:style-name="Fonte_20_parág._20_padrão"><text:span text:style-name="T19"/></text:span></text:p>
      <text:p text:style-name="P54"><text:span text:style-name="T156">120 - </text:span><text:span text:style-name="T157">0620915-42.2024.8.06.0000/50001</text:span><text:span text:style-name="T211"> - </text:span><text:span text:style-name="T157">Embargos de Declaração Cível</text:span><text:span text:style-name="T211"> - Ibiapina/Vara Única.</text:span></text:p>
      <text:p text:style-name="P54"><text:span text:style-name="T158">Embargante</text:span><text:span text:style-name="T211">: Itaú Unibanco Holding S/A. </text:span></text:p>
      <text:p text:style-name="P99">Advogada: Roberta Beatriz do Nascimento (OAB: 192649/SP). </text:p>
      <text:p text:style-name="P54"><text:span text:style-name="T158">Embargado</text:span><text:span text:style-name="T211">: Kleine Vieira Ribeiro. </text:span></text:p>
      <text:p text:style-name="P99">Advogado: Rogério Pereira Dantas (OAB: 21220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19">( <text:s text:c="2"/>) Unânime <text:s/>( <text:s text:c="2"/>) Maioria</text:span></text:span></text:p>
      <text:p text:style-name="P239"><text:span text:style-name="Fonte_20_parág._20_padrão"><text:span text:style-name="T19"/></text:span></text:p>
      <text:p text:style-name="P54"><text:span text:style-name="T156">121 - </text:span><text:span text:style-name="T157">0201529-46.2023.8.06.0091/50000</text:span><text:span text:style-name="T211"> - </text:span><text:span text:style-name="T157">Embargos de Declaração Cível</text:span><text:span text:style-name="T211"> - Iguatu/1ª Vara Cível.</text:span></text:p>
      <text:p text:style-name="P54"><text:span text:style-name="T158">Embargante</text:span><text:span text:style-name="T211">: Banco Bradesco S/A. </text:span></text:p>
      <text:p text:style-name="P99">Advogado: Francisco Sampaio de Menezes Júnior (OAB: 9075/CE). </text:p>
      <text:p text:style-name="P54"><text:span text:style-name="T158">Embargada</text:span><text:span text:style-name="T211">: Francisca Chagas de Lima. </text:span></text:p>
      <text:p text:style-name="P99">Advogado: Cicero Juarez Saraiva da Silva (OAB: 22078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><text:soft-page-break/></text:p>
      <text:p text:style-name="P54"><text:span text:style-name="T156">122 - </text:span><text:span text:style-name="T157">0050816-05.2021.8.06.0067</text:span><text:span text:style-name="T211"> - </text:span><text:span text:style-name="T157">Apelação Cível</text:span><text:span text:style-name="T211"> - Chaval/Vara Única.</text:span></text:p>
      <text:p text:style-name="P54"><text:span text:style-name="T158">Apelante</text:span><text:span text:style-name="T211">: Banco Bradescard S/A. </text:span></text:p>
      <text:p text:style-name="P99">Advogado: Antônio de Moraes Dourado Neto (OAB: 30142/CE). </text:p>
      <text:p text:style-name="P54"><text:span text:style-name="T158">Apelado</text:span><text:span text:style-name="T211">: Francisco das Chagas Elias Gomes. </text:span></text:p>
      <text:p text:style-name="P99">Advogado: Ronny Araújo de Carvalho (OAB: 39284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23 - </text:span><text:span text:style-name="T157">0286717-20.2022.8.06.0001</text:span><text:span text:style-name="T211"> - </text:span><text:span text:style-name="T157">Apelação Cível</text:span><text:span text:style-name="T211"> - Fortaleza/13ª Vara Cível. </text:span></text:p>
      <text:p text:style-name="P57"><text:span text:style-name="T158">Apelante</text:span><text:span text:style-name="T211">: Adriana Vieira da Silva Martins. </text:span></text:p>
      <text:p text:style-name="P101">Advogada: Carolina Rocha Botti (OAB: 422056/SP). </text:p>
      <text:p text:style-name="P57"><text:span text:style-name="T158">Apelad</text:span><text:span text:style-name="T168">a</text:span><text:span text:style-name="T211">: Ativos S/A - Securitizadora de Créditos Financeiros. </text:span></text:p>
      <text:p text:style-name="P101">Advogado: Elói Contini (OAB: 35602A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24 - </text:span><text:span text:style-name="T157">0265432-39.2020.8.06.0001</text:span><text:span text:style-name="T211"> - </text:span><text:span text:style-name="T157">Apelação Cível</text:span><text:span text:style-name="T211"> - Fortaleza/38ª Vara Cível. </text:span></text:p>
      <text:p text:style-name="P57"><text:span text:style-name="T158">Apelante</text:span><text:span text:style-name="T211">: Edna Nobre Vieira Rabelo. </text:span></text:p>
      <text:p text:style-name="P101">Defensoria Pública do Estado do Ceará. </text:p>
      <text:p text:style-name="P57"><text:span text:style-name="T158">Apelado</text:span><text:span text:style-name="T211">: Banco Pan S/A. </text:span></text:p>
      <text:p text:style-name="P57"><text:span text:style-name="T211">Advogado: Antônio de Moraes Dourado Neto (OAB/</text:span><text:span text:style-name="T224">CE</text:span><text:span text:style-name="T211">: 30142). </text:span></text:p>
      <text:p text:style-name="P57"><text:span text:style-name="T158">Apelado</text:span><text:span text:style-name="T211">: Banco Bradesco S/A. </text:span></text:p>
      <text:p text:style-name="P57"><text:span text:style-name="T211">Advogada: Larissa Sento Sé Rossi (OAB/</text:span><text:span text:style-name="T224">BA</text:span><text:span text:style-name="T211">: 16330)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25 - </text:span><text:span text:style-name="T157">0200494-22.2023.8.06.0133</text:span><text:span text:style-name="T211"> - </text:span><text:span text:style-name="T157">Apelação Cível</text:span><text:span text:style-name="T211"> - Nova Russas/2</text:span><text:span text:style-name="T222">ª</text:span><text:span text:style-name="T211"> Vara.</text:span></text:p>
      <text:p text:style-name="P57"><text:span text:style-name="T158">Apelante</text:span><text:span text:style-name="T211">: Rita Rodrigues Farias. </text:span></text:p>
      <text:p text:style-name="P57"><text:span text:style-name="T211">Advogado: Jarbas Alves Santana (OAB/</text:span><text:span text:style-name="T224">CE</text:span><text:span text:style-name="T211">: 43139). </text:span></text:p>
      <text:p text:style-name="P57"><text:span text:style-name="T158">Apelad</text:span><text:span text:style-name="T168">a</text:span><text:span text:style-name="T211">: SECON - <text:s/>Assessoria e Administração de Seguros Ltda.</text:span></text:p>
      <text:p text:style-name="P57"><text:span text:style-name="T211">Advogado: Samuel Oliveira Maciel (OAB/</text:span><text:span text:style-name="T224">MG</text:span><text:span text:style-name="T211">: 72793)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><text:soft-page-break/></text:p>
      <text:p text:style-name="P57"><text:span text:style-name="T156">126 - </text:span><text:span text:style-name="T157">0203095-22.2023.8.06.0029</text:span><text:span text:style-name="T211"> - </text:span><text:span text:style-name="T157">Apelação Cível</text:span><text:span text:style-name="T211"> - Acopiara/1ª Vara Cível.</text:span></text:p>
      <text:p text:style-name="P57"><text:span text:style-name="T158">Apelante</text:span><text:span text:style-name="T211">: Francisco Assis de Melo. </text:span></text:p>
      <text:p text:style-name="P101">Advogado: George Wayne de Oliveira Gurgel (OAB: 34204/CE). </text:p>
      <text:p text:style-name="P101">Advogada: Rainily Garrido Brexio (OAB: 28177/CE). </text:p>
      <text:p text:style-name="P57"><text:span text:style-name="T158">Apelado</text:span><text:span text:style-name="T211">: Banco Bradesco S/A. </text:span></text:p>
      <text:p text:style-name="P101">Advogado: Wilson Sales Belchior (OAB: 17314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27 - </text:span><text:span text:style-name="T157">0204904-55.2022.8.06.0167</text:span><text:span text:style-name="T211"> - </text:span><text:span text:style-name="T157">Apelação Cível</text:span><text:span text:style-name="T211"> - Sobral/2ª Vara Cível.</text:span></text:p>
      <text:p text:style-name="P57"><text:span text:style-name="T158">Apelante</text:span><text:span text:style-name="T211">: Francisca de Deus Rufino dos Santos. </text:span></text:p>
      <text:p text:style-name="P101">Advogado: Francisco Ranulfo Magalhães Rodrigues Júnior (OAB: 21594/CE). </text:p>
      <text:p text:style-name="P101">Advogado: Francisco Dimas Araújo Cisne Filho (OAB: 48001/CE). </text:p>
      <text:p text:style-name="P101">Advogado: Gerardo Ferreira da Ponte (OAB: 32343/CE). </text:p>
      <text:p text:style-name="P57"><text:span text:style-name="T158">Apelado</text:span><text:span text:style-name="T211">: Banco BMG S/A. </text:span></text:p>
      <text:p text:style-name="P101">Soc. Advogados: Urbano Vitalino Advogados (OAB: 313/PE). </text:p>
      <text:p text:style-name="P101">Advogado: Antônio de Moraes Dourado Neto (OAB: 30142/CE). </text:p>
      <text:p text:style-name="P101">Advogado: Antônio de Moraes Dourado Neto (OAB: 30142A/CE). </text:p>
      <text:p text:style-name="P162"><text:span text:style-name="T156">Relator: </text:span><text:span text:style-name="T253">Des.</text:span><text:span text:style-name="T156"> 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</text:span></text:span><text:span text:style-name="Fonte_20_parág._20_padrão"><text:span text:style-name="T68">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69">( <text:s text:c="2"/>) Unânime <text:s/>( <text:s text:c="2"/>) Maioria</text:span></text:span></text:p>
      <text:p text:style-name="P118"/>
      <text:p text:style-name="P57"><text:span text:style-name="T156">128 - </text:span><text:span text:style-name="T157">0008409-69.2019.8.06.0126</text:span><text:span text:style-name="T211"> - </text:span><text:span text:style-name="T157">Apelação Cível</text:span><text:span text:style-name="T211"> - Mombaça/2ª Vara.</text:span></text:p>
      <text:p text:style-name="P57"><text:span text:style-name="T158">Apelante</text:span><text:span text:style-name="T211">: Felisbela Alves de Almeida. </text:span></text:p>
      <text:p text:style-name="P101">Advogado: Rokylane Gonçalves Brasil (OAB: 31058/CE). </text:p>
      <text:p text:style-name="P57"><text:span text:style-name="T158">Apelado</text:span><text:span text:style-name="T211">: Banco Bradesco Financiamentos S/A. </text:span></text:p>
      <text:p text:style-name="P101">Advogado: Wilson Sales Belchior (OAB: 17314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69">( <text:s text:c="2"/>) Unânime <text:s/>( <text:s text:c="2"/>) Maioria</text:span></text:span></text:p>
      <text:p text:style-name="P180"/>
      <text:p text:style-name="P57"><text:span text:style-name="T156">129 - </text:span><text:span text:style-name="T157">0200143-02.2023.8.06.0181</text:span><text:span text:style-name="T211"> - </text:span><text:span text:style-name="T157">Apelação Cível</text:span><text:span text:style-name="T211"> - Várzea Alegre/Vara Única.</text:span></text:p>
      <text:p text:style-name="P57"><text:span text:style-name="T158">Apelante</text:span><text:span text:style-name="T211">: Banco BMG S/A. </text:span></text:p>
      <text:p text:style-name="P101">Advogado: Sérgio Gonini Benício (OAB: 40470A/CE). </text:p>
      <text:p text:style-name="P57"><text:span text:style-name="T158">Apelado</text:span><text:span text:style-name="T211">: Joaquim Ferreira Lima. </text:span></text:p>
      <text:p text:style-name="P101">Advogado: Vinícius de Lima Alcântara (OAB: 45130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oft-page-break/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30 - </text:span><text:span text:style-name="T157">0201265-91.2022.8.06.0114</text:span><text:span text:style-name="T211"> - </text:span><text:span text:style-name="T157">Apelação Cível</text:span><text:span text:style-name="T211"> - Lavras da Mangabeira/Vara Única.</text:span></text:p>
      <text:p text:style-name="P57"><text:span text:style-name="T199">Apte/Apd</text:span><text:span text:style-name="T206">a</text:span><text:span text:style-name="T211">: Maria Farias da Silva. </text:span></text:p>
      <text:p text:style-name="P101">Advogado: Renato Alves de Melo (OAB: 29801/CE). </text:p>
      <text:p text:style-name="P101">Advogada: Jhyully Cavalcante Beserra Leite (OAB: 42362/CE). </text:p>
      <text:p text:style-name="P57"><text:span text:style-name="T158">Apte/Apdo</text:span><text:span text:style-name="T211">: Banco Bradesco S/A. </text:span></text:p>
      <text:p text:style-name="P101">Advogado: Paulo Eduardo Prado (OAB: 24314A/CE). </text:p>
      <text:p text:style-name="P55"><text:span text:style-name="T158">Relator: </text:span><text:span text:style-name="T170">Des. </text:span><text:span text:style-name="T158">FRANCISCO MAURO FERREIRA LIBERATO</text:span></text:p>
      <text:p text:style-name="P264"><text:span text:style-name="Fonte_20_parág._20_padrão"><text:span text:style-name="T24">1→ Apelo d</text:span></text:span><text:span text:style-name="Fonte_20_parág._20_padrão"><text:span text:style-name="T25">e </text:span></text:span><text:span text:style-name="Fonte_20_parág._20_padrão"><text:span text:style-name="T28">Maria Farias da Silva</text:span></text:span><text:span text:style-name="Fonte_20_parág._20_padrão"><text:span text:style-name="T24">:</text:span></text:span></text:p>
      <text:p text:style-name="P213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20">( <text:s text:c="2"/>) Unânime <text:s/>( <text:s text:c="2"/>) Maioria</text:span></text:span></text:p>
      <text:p text:style-name="P229"/>
      <text:p text:style-name="P221"><text:span text:style-name="Fonte_20_parág._20_padrão"><text:span text:style-name="T24">2→ Apelo d</text:span></text:span><text:span text:style-name="Fonte_20_parág._20_padrão"><text:span text:style-name="T28">o</text:span></text:span><text:span text:style-name="Fonte_20_parág._20_padrão"><text:span text:style-name="T25"> </text:span></text:span><text:span text:style-name="Fonte_20_parág._20_padrão"><text:span text:style-name="T28">Banco Bradesco S/A</text:span></text:span><text:span text:style-name="Fonte_20_parág._20_padrão"><text:span text:style-name="T24">:</text:span></text:span></text:p>
      <text:p text:style-name="P213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31 - </text:span><text:span text:style-name="T157">0205400-50.2023.8.06.0167</text:span><text:span text:style-name="T211"> - </text:span><text:span text:style-name="T157">Apelação Cível</text:span><text:span text:style-name="T211"> - Sobral/3ª Vara Cível.</text:span></text:p>
      <text:p text:style-name="P57"><text:span text:style-name="T158">Apelante</text:span><text:span text:style-name="T211">: Banco Bradesco S/A. </text:span></text:p>
      <text:p text:style-name="P101">Advogado: Francisco Sampaio de Menezes Júnior (OAB: 9075/CE). </text:p>
      <text:p text:style-name="P57"><text:span text:style-name="T158">Apelada</text:span><text:span text:style-name="T211">: Juracy Domingues de Sousa. </text:span></text:p>
      <text:p text:style-name="P101">Advogada: Cíntia Cavalcante da Silveira (OAB: 48401/CE). </text:p>
      <text:p text:style-name="P101">Advogado: Fernando Alves Costa Júnior (OAB: 43382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57"><text:span text:style-name="T156">132 - </text:span><text:span text:style-name="T157">0009886-30.2019.8.06.0126</text:span><text:span text:style-name="T211"> - </text:span><text:span text:style-name="T157">Apelação Cível</text:span><text:span text:style-name="T211"> - Mombaça/2ª Vara.</text:span></text:p>
      <text:p text:style-name="P57"><text:span text:style-name="T199">Apte/Apdo</text:span><text:span text:style-name="T211">: Banco Bradesco Financiamentos S/A. </text:span></text:p>
      <text:p text:style-name="P101">Advogado: Wilson Sales Belchior (OAB/<text:span text:style-name="T297">CE</text:span>: 17314). </text:p>
      <text:p text:style-name="P57"><text:span text:style-name="T158">Apte/Apdo</text:span><text:span text:style-name="T211">: Antônio Davi de Oliveira. </text:span></text:p>
      <text:p text:style-name="P101">Advogado: Rokylane Gonçalves Brasil (OAB/<text:span text:style-name="T297">CE</text:span>: 31058). </text:p>
      <text:p text:style-name="P55"><text:span text:style-name="T158">Relator: </text:span><text:span text:style-name="T170">Des. </text:span><text:span text:style-name="T158">FRANCISCO MAURO FERREIRA LIBERATO</text:span></text:p>
      <text:p text:style-name="P264"><text:span text:style-name="Fonte_20_parág._20_padrão"><text:span text:style-name="T24">1→ Apelo d</text:span></text:span><text:span text:style-name="Fonte_20_parág._20_padrão"><text:span text:style-name="T28">o</text:span></text:span><text:span text:style-name="Fonte_20_parág._20_padrão"><text:span text:style-name="T25"> </text:span></text:span><text:span text:style-name="Fonte_20_parág._20_padrão"><text:span text:style-name="T28">Banco Bradesco Financiamentos S/A</text:span></text:span><text:span text:style-name="Fonte_20_parág._20_padrão"><text:span text:style-name="T24">:</text:span></text:span></text:p>
      <text:p text:style-name="P213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67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67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67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67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20">( <text:s text:c="2"/>) Unânime <text:s/>( <text:s text:c="2"/>) Maioria</text:span></text:span></text:p>
      <text:p text:style-name="P229"/>
      <text:p text:style-name="P221"><text:span text:style-name="Fonte_20_parág._20_padrão"><text:span text:style-name="T24">2→ Apelo d</text:span></text:span><text:span text:style-name="Fonte_20_parág._20_padrão"><text:span text:style-name="T25">e </text:span></text:span><text:span text:style-name="Fonte_20_parág._20_padrão"><text:span text:style-name="T28">Antônio Davi de Oliveira</text:span></text:span><text:span text:style-name="Fonte_20_parág._20_padrão"><text:span text:style-name="T24">:</text:span></text:span></text:p>
      <text:p text:style-name="P213"><text:span text:style-name="Fonte_20_parág._20_padrão"><text:span text:style-name="T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67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67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6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33 - </text:span><text:span text:style-name="T157">0259511-65.2021.8.06.0001</text:span><text:span text:style-name="T211"> - </text:span><text:span text:style-name="T157">Apelação Cível</text:span><text:span text:style-name="T211"> - Núcleos de Justiça 4.0/DPVAT. </text:span></text:p>
      <text:p text:style-name="P57"><text:span text:style-name="T158">Apelante</text:span><text:span text:style-name="T211">: Antônio Vicente Filho. </text:span></text:p>
      <text:p text:style-name="P101">Advogado: Vinícius Pinheiro Melo (OAB: 24353/CE). </text:p>
      <text:p text:style-name="P57"><text:span text:style-name="T158">Apelad</text:span><text:span text:style-name="T168">a</text:span><text:span text:style-name="T211">: Seguradora Líder dos Consórcios do Seguro DPVAT S/A. </text:span></text:p>
      <text:p text:style-name="P101">Advogado: Tibério de Melo Cavalcante (OAB: 15877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7"><text:span text:style-name="T156">134 - </text:span><text:span text:style-name="T157">0246703-91.2022.8.06.0001</text:span><text:span text:style-name="T211"> - </text:span><text:span text:style-name="T157">Apelação Cível</text:span><text:span text:style-name="T211"> - Fortaleza/3ª Vara Cível. </text:span><text:span text:style-name="T222">Z</text:span></text:p>
      <text:p text:style-name="P57"><text:span text:style-name="T158">Apelante</text:span><text:span text:style-name="T211">: Emanuella Maria de Sá Barreto. </text:span></text:p>
      <text:p text:style-name="P101">Advogado: Leônidas de Araújo Medeiros Neto (OAB: 36443B/CE). </text:p>
      <text:p text:style-name="P57"><text:span text:style-name="T158">Apelada</text:span><text:span text:style-name="T211">: Emmeline Eduardo de Queiroz e outro. </text:span></text:p>
      <text:p text:style-name="P101">Advogado: Tarcísio Rebouças Porto Júnior (OAB: 7216/CE). </text:p>
      <text:p text:style-name="P101">Advogado: Rogério Pinto Martins (OAB: 31084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128"/>
      <text:p text:style-name="P128"/>
      <text:p text:style-name="P128"/>
      <text:p text:style-name="P128"/>
      <text:p text:style-name="P128"><text:soft-page-break/></text:p>
      <text:p text:style-name="P58"><text:span text:style-name="T156">135 - </text:span><text:span text:style-name="T157">0050729-52.2021.8.06.0066</text:span><text:span text:style-name="T211"> - </text:span><text:span text:style-name="T157">Apelação Cível</text:span><text:span text:style-name="T211"> - Cedro/Vara Única.</text:span></text:p>
      <text:p text:style-name="P58"><text:span text:style-name="T158">Apelante</text:span><text:span text:style-name="T211">: Severino Pinheiro da Fonseca. </text:span></text:p>
      <text:p text:style-name="P102">Advogado: Renato Alves de Melo (OAB: 29801/CE). </text:p>
      <text:p text:style-name="P102">Advogada: Jhyully Cavalcante Beserra Leite (OAB: 42362/CE). </text:p>
      <text:p text:style-name="P58"><text:span text:style-name="T158">Apelado</text:span><text:span text:style-name="T211">: Banco Bradesco S/A. </text:span></text:p>
      <text:p text:style-name="P102">Advogado: Thiago Barreira Romcy (OAB: 23900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36 - </text:span><text:span text:style-name="T157">0200607-03.2023.8.06.0124</text:span><text:span text:style-name="T211"> - </text:span><text:span text:style-name="T157">Apelação Cível</text:span><text:span text:style-name="T211"> - Milagres/Vara Única.</text:span></text:p>
      <text:p text:style-name="P58"><text:span text:style-name="T158">Apelante</text:span><text:span text:style-name="T211">: F. G. F. dos S.</text:span></text:p>
      <text:p text:style-name="P102">Advogada: Diana Fernandes da Silva (OAB: 20421/CE). </text:p>
      <text:p text:style-name="P58"><text:span text:style-name="T158">Apelad</text:span><text:span text:style-name="T169">a</text:span><text:span text:style-name="T211">: Administradora de Consórcio Nacional Honda Ltda. </text:span></text:p>
      <text:p text:style-name="P102">Advogada: Maria Lucília Gomes (OAB: 16018A/CE). </text:p>
      <text:p text:style-name="P102">Advogado: Amândio Ferreira Tereso Júnior (OAB: 23189A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37 - </text:span><text:span text:style-name="T157">0201333-21.2024.8.06.0001</text:span><text:span text:style-name="T211"> - </text:span><text:span text:style-name="T157">Apelação Cível</text:span><text:span text:style-name="T211"> - Fortaleza/1ª Vara Cível. </text:span></text:p>
      <text:p text:style-name="P58"><text:span text:style-name="T158">Apelante</text:span><text:span text:style-name="T211">: Erick Queiroz Lira. </text:span></text:p>
      <text:p text:style-name="P58"><text:span text:style-name="T211">Advogada: Gabrielli Loureiro Campelo (OAB/</text:span><text:span text:style-name="T224">CE</text:span><text:span text:style-name="T211">: 33356). </text:span></text:p>
      <text:p text:style-name="P58"><text:span text:style-name="T158">Apelad</text:span><text:span text:style-name="T169">a</text:span><text:span text:style-name="T211">: Aymoré Crédito Financiamento e Investimento S/A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38 - </text:span><text:span text:style-name="T157">0265278-84.2021.8.06.0001</text:span><text:span text:style-name="T211"> - </text:span><text:span text:style-name="T157">Apelação Cível</text:span><text:span text:style-name="T211"> - Núcleos de Justiça 4.0 - DPVAT. </text:span></text:p>
      <text:p text:style-name="P58"><text:span text:style-name="T158">Apelante</text:span><text:span text:style-name="T211">: Carlos de Pinho Lima. </text:span></text:p>
      <text:p text:style-name="P102">Advogada: Antônia Derany Mourão dos Santos (OAB: 34613/CE). </text:p>
      <text:p text:style-name="P58"><text:span text:style-name="T158">Apelad</text:span><text:span text:style-name="T169">a</text:span><text:span text:style-name="T211">: Seguradora Líder dos Consórcios do Seguro DPVAT S/A. </text:span></text:p>
      <text:p text:style-name="P102">Advogado: Álvaro Luiz da Costa Fernandes (OAB: 32405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128"><text:soft-page-break/></text:p>
      <text:p text:style-name="P58"><text:span text:style-name="T156">139 - </text:span><text:span text:style-name="T157">0268420-28.2023.8.06.0001</text:span><text:span text:style-name="T211"> - </text:span><text:span text:style-name="T157">Apelação Cível</text:span><text:span text:style-name="T211"> - Fortaleza/1ª Vara Cível. </text:span></text:p>
      <text:p text:style-name="P58"><text:span text:style-name="T158">Apelante</text:span><text:span text:style-name="T211">: Aymoré Crédito Financiamento e Investimento S/A. </text:span></text:p>
      <text:p text:style-name="P58"><text:span text:style-name="T211">Advogado: Sérgio Schulze (OAB/</text:span><text:span text:style-name="T223">SC</text:span><text:span text:style-name="T211">: 7629). </text:span></text:p>
      <text:p text:style-name="P58"><text:span text:style-name="T158">Apelad</text:span><text:span text:style-name="T169">a</text:span><text:span text:style-name="T211">: Regilene de Oliveira Soares Albuquerque. </text:span></text:p>
      <text:p text:style-name="P163"><text:span text:style-name="T156">Relator: </text:span><text:span text:style-name="T254">Des. </text:span><text:span text:style-name="T156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58">( <text:s text:c="2"/>) Unânime <text:s/>( <text:s text:c="2"/>) Maioria</text:span></text:span></text:p>
      <text:p text:style-name="P118"/>
      <text:p text:style-name="P58"><text:span text:style-name="T156">140 - </text:span><text:span text:style-name="T157">0200861-25.2023.8.06.0043</text:span><text:span text:style-name="T211"> - </text:span><text:span text:style-name="T157">Apelação Cível</text:span><text:span text:style-name="T211"> - Barbalha/2ª Vara Cível.</text:span></text:p>
      <text:p text:style-name="P58"><text:span text:style-name="T158">Apelante</text:span><text:span text:style-name="T211">: Banco Bradesco Financiamentos S/A. </text:span></text:p>
      <text:p text:style-name="P102">Advogada: Rosângela da Rosa Corrêa (OAB: 27988/CE). </text:p>
      <text:p text:style-name="P58"><text:span text:style-name="T158">Apelado</text:span><text:span text:style-name="T211">: Jos</text:span><text:span text:style-name="T223">é</text:span><text:span text:style-name="T211"> Thiago Vieira Sampaio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41 - </text:span><text:span text:style-name="T157">0210962-53.2023.8.06.0001</text:span><text:span text:style-name="T211"> - </text:span><text:span text:style-name="T157">Apelação Cível</text:span><text:span text:style-name="T211"> - Fortaleza/36ª Vara Cível. </text:span></text:p>
      <text:p text:style-name="P58"><text:span text:style-name="T158">Apelante</text:span><text:span text:style-name="T211">: Banco Bradesco S/A. </text:span></text:p>
      <text:p text:style-name="P102">Advogado: Francisco Sampaio de Menezes Júnior (OAB: 9075/CE). </text:p>
      <text:p text:style-name="P58"><text:span text:style-name="T158">Apelada</text:span><text:span text:style-name="T211">: Maria do Rosário Guimarães Gomes Neta. </text:span></text:p>
      <text:p text:style-name="P102">Advogado: Renato Menezes Barreto (OAB: 42538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42 - </text:span><text:span text:style-name="T157">0200305-50.2023.8.06.0034</text:span><text:span text:style-name="T211"> - </text:span><text:span text:style-name="T157">Apelação Cível</text:span><text:span text:style-name="T211"> - Aquiraz/2ª Vara Cível.</text:span></text:p>
      <text:p text:style-name="P58"><text:span text:style-name="T158">Apelante</text:span><text:span text:style-name="T211">: Aymoré Crédito Financiamento e Investimento S/A. </text:span></text:p>
      <text:p text:style-name="P102">Advogado: Gustavo Rodrigo Góes Nicoladeli (OAB: 8927/SC). </text:p>
      <text:p text:style-name="P102">Advogado: Fábio Frasato Caires (OAB: 124809/SP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128"/>
      <text:p text:style-name="P128"/>
      <text:p text:style-name="P128"/>
      <text:p text:style-name="P128"/>
      <text:p text:style-name="P128"><text:soft-page-break/></text:p>
      <text:p text:style-name="P58"><text:span text:style-name="T156">143 - </text:span><text:span text:style-name="T157">0206400-40.2022.8.06.0064</text:span><text:span text:style-name="T211"> - </text:span><text:span text:style-name="T157">Apelação Cível</text:span><text:span text:style-name="T211"> - Caucaia/1ª Vara Cível.</text:span></text:p>
      <text:p text:style-name="P58"><text:span text:style-name="T158">Apelante</text:span><text:span text:style-name="T211">: Felipe Goes de Freitas. </text:span></text:p>
      <text:p text:style-name="P58"><text:span text:style-name="T211">Advogada: Thaíse Franco Pavani (OAB/</text:span><text:span text:style-name="T224">SP</text:span><text:span text:style-name="T211">: 402561). </text:span></text:p>
      <text:p text:style-name="P58"><text:span text:style-name="T158">Apelad</text:span><text:span text:style-name="T169">a</text:span><text:span text:style-name="T211">: Companhia Energética do Ceará - ENEL. </text:span></text:p>
      <text:p text:style-name="P58"><text:span text:style-name="T211">Advogado: Antônio Cleto Gomes (OAB/</text:span><text:span text:style-name="T224">CE</text:span><text:span text:style-name="T211">: 5864)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44 - </text:span><text:span text:style-name="T157">0205807-74.2023.8.06.0064</text:span><text:span text:style-name="T211"> - </text:span><text:span text:style-name="T157">Apelação Cível</text:span><text:span text:style-name="T211"> - Caucaia/1ª Vara Cível.</text:span></text:p>
      <text:p text:style-name="P58"><text:span text:style-name="T158">Apelante</text:span><text:span text:style-name="T211">: Banco Honda S/A. </text:span></text:p>
      <text:p text:style-name="P58"><text:span text:style-name="T211">Advogado: Hiran Leão Duarte (OAB/</text:span><text:span text:style-name="T224">CE</text:span><text:span text:style-name="T211">: 10422). </text:span>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45 - </text:span><text:span text:style-name="T157">0200995-68.2022.8.06.0049</text:span><text:span text:style-name="T211"> - </text:span><text:span text:style-name="T157">Apelação Cível</text:span><text:span text:style-name="T211"> - Beberibe/2ª Vara.</text:span></text:p>
      <text:p text:style-name="P58"><text:span text:style-name="T158">Apelante</text:span><text:span text:style-name="T211">: MONALISA PONTES DE FONTOURA BASTOS e outro. </text:span></text:p>
      <text:p text:style-name="P102">Advogado: Diego Albuquerque Lopes (OAB: 26053/CE). </text:p>
      <text:p text:style-name="P58"><text:span text:style-name="T158">Apelado</text:span><text:span text:style-name="T211">: Banco do Brasil S.A. </text:span></text:p>
      <text:p text:style-name="P102">Advogado: Wilson Sales Belchior (OAB: 17314/CE). </text:p>
      <text:p text:style-name="P55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18"/>
      <text:p text:style-name="P58"><text:span text:style-name="T156">146 - </text:span><text:span text:style-name="T157">0051359-66.2020.8.06.0059</text:span><text:span text:style-name="T211"> - </text:span><text:span text:style-name="T157">Apelação Cível</text:span><text:span text:style-name="T211"> - Caririaçu/Vara Única.</text:span></text:p>
      <text:p text:style-name="P58"><text:span text:style-name="T158">Apelante</text:span><text:span text:style-name="T211">: Banco Bradesco S/A. </text:span></text:p>
      <text:p text:style-name="P102">Advogado: Francisco Sampaio de Menezes Júnior (OAB: 9075/CE). </text:p>
      <text:p text:style-name="P58"><text:span text:style-name="T158">Apelado</text:span><text:span text:style-name="T211">: Francisco Benedito Carneiro. </text:span></text:p>
      <text:p text:style-name="P102">Advogado: Valdemiro Alves Araújo (OAB: 41225/CE). </text:p>
      <text:p text:style-name="P273"><text:span text:style-name="T158">Relator: </text:span><text:span text:style-name="T170">Des. </text:span><text:span text:style-name="T158">FRANCISCO MAURO FERREIRA LIBERATO</text:span></text:p>
      <text:p text:style-name="P30"><text:span text:style-name="Fonte_20_parág._20_padrão"><text:span text:style-name="T6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41">( <text:s text:c="2"/>) Unânime <text:s/>( <text:s text:c="2"/>) Maioria</text:span></text:span></text:p>
      <text:p text:style-name="P179"/>
      <text:p text:style-name="P279"/>
      <text:p text:style-name="P279"/>
      <text:p text:style-name="P279"/>
      <text:p text:style-name="P279"><text:soft-page-break/></text:p>
      <text:p text:style-name="P279">→ DES. JOSÉ RICARDO VIDAL PATROCÍNIO – Relator</text:p>
      <text:p text:style-name="P186"/>
      <text:p text:style-name="P24"><text:span text:style-name="Fonte_20_parág._20_padrão"><text:span text:style-name="T92">RELATOR EM USUFRUTO DE FÉRIAS</text:span></text:span></text:p>
      <text:p text:style-name="P24"><text:span text:style-name="Fonte_20_parág._20_padrão"><text:span text:style-name="T92"/></text:span></text:p>
      <text:p text:style-name="P289">→ DES. CARLOS AUGUSTO GOMES CORREIA – Relator</text:p>
      <text:p text:style-name="P293"/>
      <text:p text:style-name="P295">Número da Pauta: 15/2024 <text:s text:c="11"/>– <text:s text:c="8"/>SAJ/DIGITAL</text:p>
      <text:p text:style-name="P294"/>
      <text:p text:style-name="P297">251 - <text:span text:style-name="Fonte_20_parág._20_padrão"><text:span text:style-name="T274">0009067-10.2017.8.06.0047</text:span></text:span> - <text:span text:style-name="Fonte_20_parág._20_padrão"><text:span text:style-name="T274">Apelação Cível</text:span></text:span> - Baturité/2ª Vara.</text:p>
      <text:p text:style-name="P297"><text:span text:style-name="Fonte_20_parág._20_padrão"><text:span text:style-name="T275">Apelante</text:span></text:span>: José Antônio da Silva.</text:p>
      <text:p text:style-name="P297">Defensoria Pública do Estado do Ceará.</text:p>
      <text:p text:style-name="P297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9"/>
      <text:p text:style-name="P297">263 - <text:span text:style-name="Fonte_20_parág._20_padrão"><text:span text:style-name="T274">0163443-68.2012.8.06.0001</text:span></text:span> - <text:span text:style-name="Fonte_20_parág._20_padrão"><text:span text:style-name="T274">Apelação Cível</text:span></text:span> - Fortaleza/4ª Vara Cível.</text:p>
      <text:p text:style-name="P297"><text:span text:style-name="Fonte_20_parág._20_padrão"><text:span text:style-name="T275">Apelante</text:span></text:span>: IDIBRA Participações S/A.</text:p>
      <text:p text:style-name="P297">Advogado: Arthur Tigre de Arruda Leitão (OAB/CE: 23836).</text:p>
      <text:p text:style-name="P297">Advogado: Lucas Martins de Araújo Costa (OAB/CE: 14447).</text:p>
      <text:p text:style-name="P297">Advogada: Alice Machado Pinheiro e Silva (OAB/CE: 38528).</text:p>
      <text:p text:style-name="P297">Advogado: Lucas Militão de Sá (OAB/CE: 18144).</text:p>
      <text:p text:style-name="P297">Advogado: Nestor Sousa Facundo (OAB/CE: 18505).</text:p>
      <text:p text:style-name="P297">Advogado: Carlos Eduardo Pinheiro da Silva (OAB/CE: 18107).</text:p>
      <text:p text:style-name="P297">Advogada: Kessianny da Silva Freitas (OAB/CE: 37076).</text:p>
      <text:p text:style-name="P297">Advogado: Rodrigo Alves da Silva (OAB/CE: 43564).</text:p>
      <text:p text:style-name="P297"><text:span text:style-name="Fonte_20_parág._20_padrão"><text:span text:style-name="T275">Apelada</text:span></text:span>: Maria Iracema Aguiar Ramos.</text:p>
      <text:p text:style-name="P297">Advogado: Hércules Saraiva do Amaral (OAB/CE: 13643B).</text:p>
      <text:p text:style-name="P297">Advogada: Maria Liliane Pessoa de Oliveira (OAB/CE: 37247).</text:p>
      <text:p text:style-name="P297">Relator: Des. CARLOS AUGUSTO GOMES CORREIA</text:p>
      <text:p text:style-name="P308"><text:span text:style-name="Fonte_20_parág._20_padrão"><text:span text:style-name="T115">Síntese do início do julgamento: Após anunciado o processo na sessão do dia 08 de maio e dispensada a leitura </text:span></text:span><text:span text:style-name="Fonte_20_parág._20_padrão"><text:span text:style-name="T317">do relatório, fez sustentação oral o advogado da parte apelada, Dr. Hércules Saraiva do Amaral OAB/CE: 13643B. Na sequência, decidiu o eminente Relator retirá-lo de mesa para melhor exame da matéria. Julgamento adiado para sessão de 15 de maio do ano em curso.</text:span></text:span>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308"/>
      <text:p text:style-name="P299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>253 - <text:span text:style-name="Fonte_20_parág._20_padrão"><text:span text:style-name="T274">0007292-83.2011.8.06.0171</text:span></text:span> - <text:span text:style-name="Fonte_20_parág._20_padrão"><text:span text:style-name="T274">Apelação Cível</text:span></text:span> - Tauá/2ª Vara Cível.</text:p>
      <text:p text:style-name="P297"><text:span text:style-name="Fonte_20_parág._20_padrão"><text:span text:style-name="T275">Apelante</text:span></text:span>: Companhia Energética do Ceará - ENEL.</text:p>
      <text:p text:style-name="P297">Advogado: Antônio Cleto Gomes (OAB/CE: 5864).</text:p>
      <text:p text:style-name="P297"><text:span text:style-name="Fonte_20_parág._20_padrão"><text:span text:style-name="T275">Apelada</text:span></text:span>: Conceição Pereira de Lima.</text:p>
      <text:p text:style-name="P297">Advogado: Armando Martins de Oliveira (OAB/CE: 16297).</text:p>
      <text:p text:style-name="P291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0"/>
      <text:p text:style-name="P297">252 - <text:span text:style-name="Fonte_20_parág._20_padrão"><text:span text:style-name="T274">0137403-10.2016.8.06.0001/50000</text:span></text:span> - <text:span text:style-name="Fonte_20_parág._20_padrão"><text:span text:style-name="T274">Embargos de Declaração Cível</text:span></text:span> - Fortaleza/19ª Vara Cível.</text:p>
      <text:p text:style-name="P297"><text:span text:style-name="Fonte_20_parág._20_padrão"><text:span text:style-name="T275">Embargante</text:span></text:span>: Sérgio Luis de Falco Gabrielli.</text:p>
      <text:p text:style-name="P297">Advogado: Francisco José Bardawil Filho (OAB: 23570/CE).</text:p>
      <text:p text:style-name="P297"><text:span text:style-name="Fonte_20_parág._20_padrão"><text:span text:style-name="T275">Embargada</text:span></text:span>: Soraya Maria de Falco Gabrielli.</text:p>
      <text:p text:style-name="P297">Advogada: Ana Rita Bueno Gonçalves (OAB: 264399/SP).</text:p>
      <text:p text:style-name="P291">Relator: Des. CARLOS AUGUSTO GOMES CORREIA</text:p>
      <text:p text:style-name="P298"><text:span text:style-name="Fonte_20_parág._20_padrão"><text:span text:style-name="T320">( <text:s text:c="2"/>) Conhecido <text:s text:c="3"/></text:span></text:span><text:span text:style-name="Fonte_20_parág._20_padrão"><text:span text:style-name="T312"><text:s text:c="22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0"/>
      <text:p text:style-name="P297">254 - <text:span text:style-name="Fonte_20_parág._20_padrão"><text:span text:style-name="T274">0227980-24.2022.8.06.0001</text:span></text:span> - <text:span text:style-name="Fonte_20_parág._20_padrão"><text:span text:style-name="T274">Apelação Cível</text:span></text:span> - Fortaleza/1ª Vara da Infância e Juventude. <text:span text:style-name="Fonte_20_parág._20_padrão"><text:span text:style-name="T275">Apte/Apdo</text:span></text:span>: Ministério Público do Estado do Ceará.</text:p>
      <text:p text:style-name="P297"><text:span text:style-name="Fonte_20_parág._20_padrão"><text:span text:style-name="T275">Apte/Apdo</text:span></text:span>: A. C. dos S.</text:p>
      <text:p text:style-name="P297">Defensoria Pública do Estado do Ceará.</text:p>
      <text:p text:style-name="P297">Relator: Des. CARLOS AUGUSTO GOMES CORREIA</text:p>
      <text:p text:style-name="P305"><text:span text:style-name="Fonte_20_parág._20_padrão"><text:span text:style-name="T318">1→ Apelo do Ministério Público do Estado do Ceará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e A. C. Dos S.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9"/>
      <text:p text:style-name="P297"/>
      <text:p text:style-name="P297"/>
      <text:p text:style-name="P297"/>
      <text:p text:style-name="P297"/>
      <text:p text:style-name="P297"><text:soft-page-break/></text:p>
      <text:p text:style-name="P297">272 - <text:span text:style-name="Fonte_20_parág._20_padrão"><text:span text:style-name="T274">0631493-35.2022.8.06.0000/50000</text:span></text:span> - <text:span text:style-name="Fonte_20_parág._20_padrão"><text:span text:style-name="T274">Embargos de Declaração Cível</text:span></text:span> - Fortaleza/29ª Vara Cível.</text:p>
      <text:p text:style-name="P297"><text:span text:style-name="Fonte_20_parág._20_padrão"><text:span text:style-name="T275">Embargante</text:span></text:span>: LOTIL Construções e Incorporações Ltda.</text:p>
      <text:p text:style-name="P297">Advogado: Raul Amaral Júnior (OAB/CE: 13371).</text:p>
      <text:p text:style-name="P297"><text:span text:style-name="Fonte_20_parág._20_padrão"><text:span text:style-name="T275">Embargada</text:span></text:span>: Telefônica Brasil S/A.</text:p>
      <text:p text:style-name="P297">Advogado: Felipe Esbroglio de Barros Lima (OAB/SP: 310300).</text:p>
      <text:p text:style-name="P297">Relator: Des. CARLOS AUGUSTO GOMES CORREIA</text:p>
      <text:p text:style-name="P298"><text:span text:style-name="Fonte_20_parág._20_padrão"><text:span text:style-name="T320">( <text:s text:c="2"/>) Conhecido <text:s text:c="2"/></text:span></text:span><text:span text:style-name="Fonte_20_parág._20_padrão"><text:span text:style-name="T312"><text:s text:c="23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4"/></text:span></text:span><text:span text:style-name="Fonte_20_parág._20_padrão"><text:span text:style-name="T320"><text:s text:c="3"/>( <text:s text:c="2"/>) Não Provido <text:s/></text:span></text:span><text:span text:style-name="Fonte_20_parág._20_padrão"><text:span text:style-name="T312">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9"/>
      <text:p text:style-name="P297">255 - <text:span text:style-name="Fonte_20_parág._20_padrão"><text:span text:style-name="T274">0237336-43.2022.8.06.0001</text:span></text:span> - <text:span text:style-name="Fonte_20_parág._20_padrão"><text:span text:style-name="T274">Apelação Cível</text:span></text:span> - Fortaleza/4ª Vara da Infância e Juventude. <text:span text:style-name="Fonte_20_parág._20_padrão"><text:span text:style-name="T275">Apelante</text:span></text:span>: Ministério Público do Estado do Ceará.</text:p>
      <text:p text:style-name="P297"><text:span text:style-name="Fonte_20_parág._20_padrão"><text:span text:style-name="T275">Apelado</text:span></text:span>: L. de O. A.</text:p>
      <text:p text:style-name="P297">Advogado: Haroldo Barbosa Correia (OAB/CE: 8361).</text:p>
      <text:p text:style-name="P297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4"/>
      <text:p text:style-name="P297">248 - <text:span text:style-name="Fonte_20_parág._20_padrão"><text:span text:style-name="T274">0131037-52.2016.8.06.0001</text:span></text:span> - <text:span text:style-name="Fonte_20_parág._20_padrão"><text:span text:style-name="T274">Apelação Cível</text:span></text:span> - Fortaleza/35ª Vara Cível.</text:p>
      <text:p text:style-name="P297"><text:span text:style-name="Fonte_20_parág._20_padrão"><text:span text:style-name="T275">Apelante</text:span></text:span>: U. F. - S. C. M. LTDA.</text:p>
      <text:p text:style-name="P297">Advogado: David Sombra Peixoto (OAB/CE: 16477).</text:p>
      <text:p text:style-name="P297"><text:span text:style-name="Fonte_20_parág._20_padrão"><text:span text:style-name="T275">Apelada</text:span></text:span>: M. V. A. R. B., R. P. S. A. R. B.</text:p>
      <text:p text:style-name="P297">Advogado: Iremar Barbosa Lira (OAB/CE: 34484).</text:p>
      <text:p text:style-name="P297"><text:span text:style-name="Fonte_20_parág._20_padrão"><text:span text:style-name="T121">Relator: Des. CARLOS AUGUSTO GOMES CORREIA</text:span></text:span>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text:s text:c="4"/></text:span></text:span><text:span text:style-name="Fonte_20_parág._20_padrão"><text:span text:style-name="T312"><text:s text:c="15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123">( <text:s text:c="2"/>) Unânime <text:s/>( <text:s text:c="2"/>) Maioria</text:span></text:span></text:p>
      <text:p text:style-name="P299"/>
      <text:p text:style-name="P297">249 - <text:span text:style-name="Fonte_20_parág._20_padrão"><text:span text:style-name="T274">0050371-05.2021.8.06.0158/50000</text:span></text:span> - <text:span text:style-name="Fonte_20_parág._20_padrão"><text:span text:style-name="T274">Embargos de Declaração Cível</text:span></text:span> - Russas/1ª Vara Cível.</text:p>
      <text:p text:style-name="P297"><text:span text:style-name="Fonte_20_parág._20_padrão"><text:span text:style-name="T275">Embargante</text:span></text:span>: Márcio Ramalho Dantas.</text:p>
      <text:p text:style-name="P297">Advogada: Ohana Oliveira de Lima (OAB: 46206/CE).</text:p>
      <text:p text:style-name="P297">Advogado: Edísio Jataí Cavalcante Neto (OAB: 27301/CE).</text:p>
      <text:p text:style-name="P297"><text:span text:style-name="Fonte_20_parág._20_padrão"><text:span text:style-name="T275">Embargado</text:span></text:span>: Lorival Cravo da Silva.</text:p>
      <text:p text:style-name="P297">Advogado: Allan Danísio Araújo Silva (OAB: 41958/CE).</text:p>
      <text:p text:style-name="P291"><text:span text:style-name="Fonte_20_parág._20_padrão"><text:span text:style-name="T121">Relator: Des. CARLOS AUGUSTO GOMES CORREIA</text:span></text:span>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0">( <text:s text:c="2"/>) Retirado de Mesa </text:span></text:span><text:span text:style-name="Fonte_20_parág._20_padrão"><text:span text:style-name="T312">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oft-page-break/><text:span text:style-name="Fonte_20_parág._20_padrão"><text:span text:style-name="T123">( <text:s text:c="2"/>) Unânime <text:s/>( <text:s text:c="2"/>) Maioria</text:span></text:span></text:p>
      <text:p text:style-name="P290"/>
      <text:p text:style-name="P297">265 - <text:span text:style-name="Fonte_20_parág._20_padrão"><text:span text:style-name="T274">0213639-56.2023.8.06.0001</text:span></text:span> - <text:span text:style-name="Fonte_20_parág._20_padrão"><text:span text:style-name="T274">Apelação Cível</text:span></text:span> - Fortaleza/10ª Vara Cível.</text:p>
      <text:p text:style-name="P297"><text:span text:style-name="Fonte_20_parág._20_padrão"><text:span text:style-name="T275">Apelante</text:span></text:span>: Maria de Fátima Bezerra.</text:p>
      <text:p text:style-name="P297">Advogado: Filipe Bezerra Catunda Campelo (OAB/CE: 27565).</text:p>
      <text:p text:style-name="P297">Advogado: Rodolfo Diogo Sampaio Filho (OAB/CE: 23814).</text:p>
      <text:p text:style-name="P297"><text:span text:style-name="Fonte_20_parág._20_padrão"><text:span text:style-name="T275">Apelado</text:span></text:span>: Banco BMG S/A.</text:p>
      <text:p text:style-name="P297">Advogado: Fábio Frasato Caires (OAB/CE: 29282A).</text:p>
      <text:p text:style-name="P291"><text:span text:style-name="Fonte_20_parág._20_padrão"><text:span text:style-name="T121">Relator: Des. CARLOS AUGUSTO GOMES CORREIA</text:span></text:span></text:p>
      <text:p text:style-name="P308"><text:span text:style-name="Fonte_20_parág._20_padrão"><text:span text:style-name="T116">Síntese do início do julgamento: Após anunciado o processo na Sessão do dia 08 de maio e dispensada a leitura </text:span></text:span><text:span text:style-name="Fonte_20_parág._20_padrão"><text:span text:style-name="T319">do relatório, fez sustentação oral o advogado da parte apelante, Dr. Filipe Bezerra Catunda Campelo OAB/CE: 27565. Na sequência, decidiu o eminente Relator retirá-lo de mesa para melhor exame da matéria. Em Sessão, o advogado requereu apenas preferência na ordem por ocasião do julgamento a ser realizado no próximo dia 15 de maio do ano em curso. Julgamento adiado para sessão de 15 de maio do ano em curso.</text:span></text:span></text:p>
      <text:p text:style-name="P299"/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123">( <text:s text:c="2"/>) Unânime <text:s/>( <text:s text:c="2"/>) Maioria</text:span></text:span></text:p>
      <text:p text:style-name="P309"/>
      <text:p text:style-name="P289">→ DES. CARLOS AUGUSTO GOMES CORREIA – Relator</text:p>
      <text:p text:style-name="P293"/>
      <text:p text:style-name="P295">Número da Pauta: 16/2024 <text:s text:c="11"/>– <text:s text:c="8"/>SAJ/DIGITAL</text:p>
      <text:p text:style-name="P294"/>
      <text:p text:style-name="P300"/>
      <text:p text:style-name="P297">147 - <text:span text:style-name="Fonte_20_parág._20_padrão"><text:span text:style-name="T274">0002036-69.2007.8.06.0117/50000</text:span></text:span> - <text:span text:style-name="Fonte_20_parág._20_padrão"><text:span text:style-name="T274">Agravo Interno Cível</text:span></text:span> - Maracanaú/2ª Vara Cível. <text:span text:style-name="Fonte_20_parág._20_padrão"><text:span text:style-name="T275">Agravante</text:span></text:span>: Carlos Davi Ferreira Gomes.</text:p>
      <text:p text:style-name="P297">Advogado: Ivá da Paz Monteiro Filho (OAB: 21407/CE).</text:p>
      <text:p text:style-name="P297"><text:span text:style-name="Fonte_20_parág._20_padrão"><text:span text:style-name="T275">Agravado</text:span></text:span>: Banco Bradesco S/A.</text:p>
      <text:p text:style-name="P297">Advogado: Antônio Braz da Silva (OAB: 12450/PE).</text:p>
      <text:p text:style-name="P297">Advogado: Erlon Sílvio Moura de Oliveira (OAB: 28211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5"/></text:span></text:span><text:span text:style-name="Fonte_20_parág._20_padrão"><text:span text:style-name="T320"><text:s text:c="2"/>( <text:s text:c="2"/>) Não Provido <text:s text:c="2"/></text:span></text:span><text:span text:style-name="Fonte_20_parág._20_padrão"><text:span text:style-name="T312"><text:s text:c="17"/>( <text:s text:c="2"/>) Suspenso – Art. 942</text:span></text:span></text:p>
      <text:p text:style-name="P303"><text:span text:style-name="Fonte_20_parág._20_padrão"><text:span text:style-name="T320">( <text:s text:c="2"/>) Parcialmente Conhecido </text:span></text:span><text:span text:style-name="Fonte_20_parág._20_padrão"><text:span text:style-name="T312">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148 - <text:span text:style-name="Fonte_20_parág._20_padrão"><text:span text:style-name="T274">0895023-07.2014.8.06.0001</text:span></text:span> - <text:span text:style-name="Fonte_20_parág._20_padrão"><text:span text:style-name="T274">Apelação Cível</text:span></text:span> - Fortaleza/36ª Vara Cível.</text:p>
      <text:p text:style-name="P297"><text:span text:style-name="Fonte_20_parág._20_padrão"><text:span text:style-name="T275">Apelante</text:span></text:span>: Ciro Ferreira Gomes.</text:p>
      <text:p text:style-name="P297">Advogado: André Garcia Xerez Silva (OAB/CE: 25545).</text:p>
      <text:p text:style-name="P297"><text:span text:style-name="Fonte_20_parág._20_padrão"><text:span text:style-name="T275">Apelado</text:span></text:span>: Eunício Lopes de Oliveira.</text:p>
      <text:p text:style-name="P297">Advogado: Anderson Queiroz Costa (OAB/CE: 32535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><text:soft-page-break/></text:p>
      <text:p text:style-name="P297"/>
      <text:p text:style-name="P297"/>
      <text:p text:style-name="P297"/>
      <text:p text:style-name="P297">149 - <text:span text:style-name="Fonte_20_parág._20_padrão"><text:span text:style-name="T274">0524337-68.2011.8.06.0001</text:span></text:span> - <text:span text:style-name="Fonte_20_parág._20_padrão"><text:span text:style-name="T274">Apelação Cível</text:span></text:span> - Fortaleza/19ª Vara Cível.</text:p>
      <text:p text:style-name="P297"><text:span text:style-name="Fonte_20_parág._20_padrão"><text:span text:style-name="T275">Apte/Apda</text:span></text:span>: HEAD- Serviços e Representações Ltda.</text:p>
      <text:p text:style-name="P297">Advogado: Ricardo Ferreira Valente (OAB: 6433/CE).</text:p>
      <text:p text:style-name="P297">Advogado: Ricardo Ferreira Valente Filho (OAB: 33987A/CE).</text:p>
      <text:p text:style-name="P297"><text:span text:style-name="Fonte_20_parág._20_padrão"><text:span text:style-name="T275">Apte/Apdo</text:span></text:span>: Banco Itaucard S/A.</text:p>
      <text:p text:style-name="P297">Advogado: Rafael Barroso Fontelles (OAB: 327331/SP).</text:p>
      <text:p text:style-name="P299">Relator: Des. CARLOS AUGUSTO GOMES CORREIA</text:p>
      <text:p text:style-name="P305"><text:span text:style-name="Fonte_20_parág._20_padrão"><text:span text:style-name="T318">1→ Apelo da HEAD – Serviços e Representações Ltda:</text:span></text:span></text:p>
      <text:p text:style-name="P284"><text:span text:style-name="Fonte_20_parág._20_padrão"><text:span text:style-name="T76">(</text:span></text:span><text:span text:style-name="Fonte_20_parág._20_padrão"><text:span text:style-name="T77"> <text:s text:c="2"/>) Conhecido</text:span></text:span><text:span text:style-name="Fonte_20_parág._20_padrão"><text:span text:style-name="T74">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o Banco Itaucard S/A:</text:span></text:span></text:p>
      <text:p text:style-name="P284"><text:span text:style-name="Fonte_20_parág._20_padrão"><text:span text:style-name="T76">(</text:span></text:span><text:span text:style-name="Fonte_20_parág._20_padrão"><text:span text:style-name="T77"> <text:s text:c="2"/>) Conhecido</text:span></text:span><text:span text:style-name="Fonte_20_parág._20_padrão"><text:span text:style-name="T74">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6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150 - <text:span text:style-name="Fonte_20_parág._20_padrão"><text:span text:style-name="T274">0625808-52.2019.8.06.0000/50001</text:span></text:span> - <text:span text:style-name="Fonte_20_parág._20_padrão"><text:span text:style-name="T274">Agravo Interno Cível</text:span></text:span> - Trairi/Vara Única.</text:p>
      <text:p text:style-name="P297"><text:span text:style-name="Fonte_20_parág._20_padrão"><text:span text:style-name="T275">Agravante</text:span></text:span>: Condomínio Flexeiras Aquarium.</text:p>
      <text:p text:style-name="P297">Advogado: Raul Amaral Júnior (OAB: 13371/CE).</text:p>
      <text:p text:style-name="P297">Advogada: Larissa Freitas Ribeiro (OAB: 30121/CE).</text:p>
      <text:p text:style-name="P297">Advogado: Pedro Henrique Franco de Carvalho (OAB: 30267/CE).</text:p>
      <text:p text:style-name="P297"><text:span text:style-name="Fonte_20_parág._20_padrão"><text:span text:style-name="T275">Agravado</text:span></text:span>: Alberto Marfull Piquer.</text:p>
      <text:p text:style-name="P297">Advogado: Ademar Mendes Bezerra Júnior (OAB: 15786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51 - <text:span text:style-name="Fonte_20_parág._20_padrão"><text:span text:style-name="T274">0040329-40.2017.8.06.0091/50000</text:span></text:span> - <text:span text:style-name="Fonte_20_parág._20_padrão"><text:span text:style-name="T274">Embargos de Declaração Cível</text:span></text:span> - Iguatu/2ª Vara.</text:p>
      <text:p text:style-name="P297"><text:span text:style-name="Fonte_20_parág._20_padrão"><text:span text:style-name="T275">Embargante</text:span></text:span>: Banco Bradesco Financiamentos S/A.</text:p>
      <text:p text:style-name="P297">Advogado: Antônio Braz da Silva (OAB: 23747/CE).</text:p>
      <text:p text:style-name="P297"><text:span text:style-name="Fonte_20_parág._20_padrão"><text:span text:style-name="T275">Embargado</text:span></text:span>: Carlos Euzébio de Souza.</text:p>
      <text:p text:style-name="P297">Advogada: Wanessa Kelly Pinheiro Lopes (OAB: 24670/CE).</text:p>
      <text:p text:style-name="P297">Advogada: Mayara Bernardes Antero (OAB: 23604/CE).</text:p>
      <text:p text:style-name="P297">Advogada: Elisa Raquel de Sousa Pereira (OAB: 41289/CE).</text:p>
      <text:p text:style-name="P299">Relator: Des. CARLOS AUGUSTO GOMES CORREIA</text:p>
      <text:p text:style-name="P298"><text:span text:style-name="Fonte_20_parág._20_padrão"><text:span text:style-name="T320">( <text:s text:c="2"/>) Conhecido <text:s text:c="2"/></text:span></text:span><text:span text:style-name="Fonte_20_parág._20_padrão"><text:span text:style-name="T312"><text:s text:c="23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text:s text:c="2"/></text:span></text:span><text:span text:style-name="Fonte_20_parág._20_padrão"><text:span text:style-name="T312"><text:s text:c="17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oft-page-break/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310"/>
      <text:p text:style-name="P297"/>
      <text:p text:style-name="P297">152 - <text:span text:style-name="Fonte_20_parág._20_padrão"><text:span text:style-name="T274">0859264-79.2014.8.06.0001</text:span></text:span> - <text:span text:style-name="Fonte_20_parág._20_padrão"><text:span text:style-name="T274">Apelação Cível</text:span></text:span> - Fortaleza/38ª Vara Cível.</text:p>
      <text:p text:style-name="P297"><text:span text:style-name="Fonte_20_parág._20_padrão"><text:span text:style-name="T275">Apelante</text:span></text:span>: Murilo Soares da Silva. Repr. Legal: Célia Adriana Barros da Silva.</text:p>
      <text:p text:style-name="P297">Advogado: Geraldo Rodrigues de Sousa (OAB: 3646/CE).</text:p>
      <text:p text:style-name="P297"><text:span text:style-name="Fonte_20_parág._20_padrão"><text:span text:style-name="T275">Apelado</text:span></text:span>: CPMS Negócios Imobiliários Ltda - EPP (Super Shopping dos Fabricantes).</text:p>
      <text:p text:style-name="P297">Advogado: Francisco Alexandre Macedo Arrais (OAB: 13149/CE).</text:p>
      <text:p text:style-name="P297">Advogada: Aline Rocha Sá (OAB: 19650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53 - <text:span text:style-name="Fonte_20_parág._20_padrão"><text:span text:style-name="T274">0173222-71.2017.8.06.0001/50001</text:span></text:span> - <text:span text:style-name="Fonte_20_parág._20_padrão"><text:span text:style-name="T274">Embargos de Declaração Cível</text:span></text:span> - Fortaleza/16ª Vara Cível.</text:p>
      <text:p text:style-name="P297"><text:span text:style-name="Fonte_20_parág._20_padrão"><text:span text:style-name="T275">Embargante</text:span></text:span>: Banco Itaucard S/A.</text:p>
      <text:p text:style-name="P297">Advogado: Antônio Braz da Silva (OAB: 23747/CE).</text:p>
      <text:p text:style-name="P297"><text:span text:style-name="Fonte_20_parág._20_padrão"><text:span text:style-name="T275">Embargada</text:span></text:span>: Jeovanir Braga Neres.</text:p>
      <text:p text:style-name="P297">Advogado: Antônio Braz da Silva (OAB: 23747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0">( <text:s text:c="2"/>) Retirado de Mesa</text:span></text:span><text:span text:style-name="Fonte_20_parág._20_padrão"><text:span text:style-name="T312">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54 - <text:span text:style-name="Fonte_20_parág._20_padrão"><text:span text:style-name="T274">0003174-29.2018.8.06.0071</text:span></text:span> - <text:span text:style-name="Fonte_20_parág._20_padrão"><text:span text:style-name="T274">Apelação Cível</text:span></text:span> - Crato/1ª Vara Cível.</text:p>
      <text:p text:style-name="P297"><text:span text:style-name="Fonte_20_parág._20_padrão"><text:span text:style-name="T275">Apelante</text:span></text:span>: Unimed do Cariri - Cooperativa de Trabalho Médico Ltda.</text:p>
      <text:p text:style-name="P297">Advogado: Shalon Michaelli Ângelo Tavares (OAB: 24016/CE).</text:p>
      <text:p text:style-name="P297">Advogada: Marília Barbosa de Oliveira (OAB: 34374/CE).</text:p>
      <text:p text:style-name="P297"><text:span text:style-name="Fonte_20_parág._20_padrão"><text:span text:style-name="T275">Apelada</text:span></text:span>: Célia Gondim de Brito Oliveira.</text:p>
      <text:p text:style-name="P297">Repr. Legal: Paulo Sérgio de Brito Oliveira.</text:p>
      <text:p text:style-name="P297">Advogado: Sangiorgy de Oliveira Costa Ribeiro (OAB: 27048/CE).</text:p>
      <text:p text:style-name="P297">Advogado: Reno Feitosa Gondim (OAB: 11523/CE).</text:p>
      <text:p text:style-name="P297">Advogado: Narciso Lopes da Costa Filho (OAB: 26050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2">( <text:s text:c="2"/>) Retirado de Mesa <text:s text:c="2"/></text:span></text:span><text:span text:style-name="Fonte_20_parág._20_padrão"><text:span text:style-name="T312"><text:s text:c="12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/>
      <text:p text:style-name="P297"/>
      <text:p text:style-name="P297">155 - <text:span text:style-name="Fonte_20_parág._20_padrão"><text:span text:style-name="T274">0164061-71.2016.8.06.0001</text:span></text:span> - <text:span text:style-name="Fonte_20_parág._20_padrão"><text:span text:style-name="T274">Apelação Cível</text:span></text:span> - Fortaleza/6ª Vara de Família.</text:p>
      <text:p text:style-name="P297"><text:span text:style-name="Fonte_20_parág._20_padrão"><text:span text:style-name="T275">Apte/Apdo</text:span></text:span>: M. de P. M..</text:p>
      <text:p text:style-name="P297">Advogado: Erick Sampaio Leite Brandão Oliveira (OAB: 34345/CE).</text:p>
      <text:p text:style-name="P297"><text:span text:style-name="Fonte_20_parág._20_padrão"><text:span text:style-name="T275">Apte/Apdo</text:span></text:span>: T. M. de P. P.</text:p>
      <text:p text:style-name="P297">Advogado: Paulo Napoleão Gonçalves Quezado (OAB: 3183/CE).</text:p>
      <text:p text:style-name="P299">Relator: Des. CARLOS AUGUSTO GOMES CORREIA</text:p>
      <text:p text:style-name="P305"><text:span text:style-name="Fonte_20_parág._20_padrão"><text:span text:style-name="T318">1→ Apelo de M. de P. M.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0"/>( <text:s text:c="2"/>) Sobrestado</text:span></text:span></text:p>
      <text:p text:style-name="P303"><text:span text:style-name="Fonte_20_parág._20_padrão"><text:span text:style-name="T323">( <text:s text:c="2"/>) Preliminar(es):( <text:s text:c="2"/>)Não Conhecida (s) ( <text:s text:c="2"/>) Acolhida(s) <text:s text:c="2"/>( <text:s text:c="2"/>) Rejeitada(s) </text:span></text:span><text:span text:style-name="Fonte_20_parág._20_padrão"><text:span text:style-name="T324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e T. M. de P. P.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12">( <text:s text:c="2"/>) Retirado de Mesa <text:s text:c="13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2"/>( <text:s text:c="2"/>) Sobrestado</text:span></text:span></text:p>
      <text:p text:style-name="P303"><text:span text:style-name="Fonte_20_parág._20_padrão"><text:span text:style-name="T323">( <text:s text:c="2"/>) Preliminar(es):( <text:s text:c="2"/>)Não Conhecida (s) ( <text:s text:c="2"/>) Acolhida(s) <text:s text:c="3"/>( <text:s text:c="2"/>) Rejeitada(s) </text:span></text:span><text:span text:style-name="Fonte_20_parág._20_padrão"><text:span text:style-name="T325">( <text:s text:c="2"/>) Unânime <text:s/>( <text:s text:c="2"/>) Maioria</text:span></text:span></text:p>
      <text:p text:style-name="P297"/>
      <text:p text:style-name="P297">156 - <text:span text:style-name="Fonte_20_parág._20_padrão"><text:span text:style-name="T274">0117838-89.2018.8.06.0001</text:span></text:span> - <text:span text:style-name="Fonte_20_parág._20_padrão"><text:span text:style-name="T274">Apelação Cível</text:span></text:span> - Fortaleza/21ª Vara Cível.</text:p>
      <text:p text:style-name="P297"><text:span text:style-name="Fonte_20_parág._20_padrão"><text:span text:style-name="T275">Apelante</text:span></text:span>: Mônica Maria Benício de Oliveira.</text:p>
      <text:p text:style-name="P297">Defensoria Pública do Estado do Ceará.</text:p>
      <text:p text:style-name="P297"><text:span text:style-name="Fonte_20_parág._20_padrão"><text:span text:style-name="T275">Apelada</text:span></text:span>: Hapvida Assistência Médica Ltda.</text:p>
      <text:p text:style-name="P297">Advogado: Igor Macedo Facó (OAB/CE: 16470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157 - <text:span text:style-name="Fonte_20_parág._20_padrão"><text:span text:style-name="T274">0209911-90.2012.8.06.0001</text:span></text:span> - <text:span text:style-name="Fonte_20_parág._20_padrão"><text:span text:style-name="T274">Apelação Cível</text:span></text:span> - Fortaleza/25ª Vara Cível.</text:p>
      <text:p text:style-name="P297"><text:span text:style-name="Fonte_20_parág._20_padrão"><text:span text:style-name="T275">Apelante</text:span></text:span>: Murilo de Mendonça Pinheiro, rep. por Ana Cláudia Rodrigues de Mendonça Pinheiro e Wilson Pinheiro Vale Júnior.</text:p>
      <text:p text:style-name="P297">Advogado: Giuliano Cavalcanti Soares (OAB: 20437/CE).</text:p>
      <text:p text:style-name="P297">Advogado: Marcus Vinícius Cavalcanti Soares Júnior (OAB: 17073/CE).</text:p>
      <text:p text:style-name="P297">Advogado: Marcus Vinícius Cavalcanti Soares (OAB: 1959/CE).</text:p>
      <text:p text:style-name="P297"><text:span text:style-name="Fonte_20_parág._20_padrão"><text:span text:style-name="T275">Apelada</text:span></text:span>: Unimed do Ceará - Federação das Sociedades Cooperativas Médicas do Estado do Ceará Ltda.</text:p>
      <text:p text:style-name="P297">Advogado: Giovanni Paulo de Vasconcelos Silva (OAB: 8579/CE).</text:p>
      <text:p text:style-name="P297">Advogado: Joaquim Rocha de Lucena Neto (OAB: 16042/CE).</text:p>
      <text:p text:style-name="P297">Advogada: Achernar Sena de Souza (OAB: 29351/CE).</text:p>
      <text:p text:style-name="P297">Advogado: Everardo Lucena Segundo (OAB: 16041/CE).</text:p>
      <text:p text:style-name="P297"><text:span text:style-name="Fonte_20_parág._20_padrão"><text:span text:style-name="T275">Apelada</text:span></text:span>: Unimed do Cariri - Cooperativa de Trabalho Médico Ltda.</text:p>
      <text:p text:style-name="P297">Advogado: Shalon Michaelli Ângelo Tavares (OAB: 24016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oft-page-break/><text:span text:style-name="Fonte_20_parág._20_padrão"><text:span text:style-name="T322">( <text:s text:c="2"/>) Retirado de Mesa <text:s/></text:span></text:span><text:span text:style-name="Fonte_20_parág._20_padrão"><text:span text:style-name="T312"><text:s text:c="13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158 - <text:span text:style-name="Fonte_20_parág._20_padrão"><text:span text:style-name="T274">0101410-18.2007.8.06.0001/50000</text:span></text:span> - <text:span text:style-name="Fonte_20_parág._20_padrão"><text:span text:style-name="T274">Embargos de Declaração Cível</text:span></text:span> - Fortaleza/2ª Vara Cível.</text:p>
      <text:p text:style-name="P297"><text:span text:style-name="Fonte_20_parág._20_padrão"><text:span text:style-name="T275">Embargante</text:span></text:span>: Banco Bradesco S/A.</text:p>
      <text:p text:style-name="P297">Advogado: Wilson Sales Belchior (OAB: 17314/CE).</text:p>
      <text:p text:style-name="P297"><text:span text:style-name="Fonte_20_parág._20_padrão"><text:span text:style-name="T275">Embargado</text:span></text:span>: Carlos Henrique Guts de Moura.</text:p>
      <text:p text:style-name="P297">Advogado: Francisco Jackes Araújo (OAB: 10227/CE).</text:p>
      <text:p text:style-name="P297">Embargado: Carfor Empreendimentos Imobiliários Ltda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0">( <text:s text:c="2"/>) Retirado de Mesa <text:s text:c="2"/></text:span></text:span><text:span text:style-name="Fonte_20_parág._20_padrão"><text:span text:style-name="T312"><text:s text:c="12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59 - <text:span text:style-name="Fonte_20_parág._20_padrão"><text:span text:style-name="T274">0104205-11.2018.8.06.0001/50001</text:span></text:span> - <text:span text:style-name="Fonte_20_parág._20_padrão"><text:span text:style-name="T274">Agravo Interno Cível</text:span></text:span> - Fortaleza/8ª Vara Cível. <text:span text:style-name="Fonte_20_parág._20_padrão"><text:span text:style-name="T275">Agravante</text:span></text:span>: Banco J. Safra S/A.</text:p>
      <text:p text:style-name="P297">Advogado: Antônio Braz da Silva (OAB: 23747A/CE).</text:p>
      <text:p text:style-name="P297"><text:span text:style-name="Fonte_20_parág._20_padrão"><text:span text:style-name="T275">Agravado</text:span></text:span>: Marcos Henrique Soares dos Santos.</text:p>
      <text:p text:style-name="P297">Advogado: Raniere de Sousa Barros (OAB: 15565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0 - <text:span text:style-name="Fonte_20_parág._20_padrão"><text:span text:style-name="T274">0088231-51.2006.8.06.0001/50000</text:span></text:span> - <text:span text:style-name="Fonte_20_parág._20_padrão"><text:span text:style-name="T274">Embargos de Declaração Cível</text:span></text:span> - Fortaleza/22ª Vara Cível.</text:p>
      <text:p text:style-name="P297"><text:span text:style-name="Fonte_20_parág._20_padrão"><text:span text:style-name="T275">Embargante</text:span></text:span>: José Carlos Godeiro Costa.</text:p>
      <text:p text:style-name="P297">Advogado: Paschoal de Castro Alves (OAB: 18692/CE).</text:p>
      <text:p text:style-name="P297">Advogada: Amailza Soares Paiva (OAB: 2394/CE).</text:p>
      <text:p text:style-name="P297"><text:span text:style-name="Fonte_20_parág._20_padrão"><text:span text:style-name="T275">Embargado</text:span></text:span>: Carlos Almir Mendes Balata.</text:p>
      <text:p text:style-name="P297">Advogado: Carlos Rodrigo Mota da Costa (OAB: 14751/CE).</text:p>
      <text:p text:style-name="P297">Advogada: Fernanda Rochelle Silveira Silva da Costa (OAB: 19220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/>
      <text:p text:style-name="P297">161 - <text:span text:style-name="Fonte_20_parág._20_padrão"><text:span text:style-name="T274">0006990-08.2009.8.06.0112/50000</text:span></text:span> - <text:span text:style-name="Fonte_20_parág._20_padrão"><text:span text:style-name="T274">Embargos de Declaração Cível</text:span></text:span> - Juazeiro do Norte/1ª Vara Cível.</text:p>
      <text:p text:style-name="P297"><text:span text:style-name="Fonte_20_parág._20_padrão"><text:span text:style-name="T275">Embargantes</text:span></text:span>: Francisca Valeria Menezes de Sousa e João Bosco de Sousa.</text:p>
      <text:p text:style-name="P297">Advogado: Danyel Denys Menezes de Sousa (OAB: 17451/CE).</text:p>
      <text:p text:style-name="P297"><text:span text:style-name="Fonte_20_parág._20_padrão"><text:span text:style-name="T275">Embargados</text:span></text:span>: Ana Célia Nobre Machado Mariotto e outros.</text:p>
      <text:p text:style-name="P297">Advogado: José Rodrigo Correia de Souza (OAB: 27418/CE).</text:p>
      <text:p text:style-name="P299">Relator: Des. CARLOS AUGUSTO GOMES CORREIA</text:p>
      <text:p text:style-name="P298"><text:span text:style-name="Fonte_20_parág._20_padrão"><text:span text:style-name="T320">( <text:s text:c="2"/>) Conhecido <text:s text:c="5"/></text:span></text:span><text:span text:style-name="Fonte_20_parág._20_padrão"><text:span text:style-name="T312"><text:s text:c="20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text:s/></text:span></text:span><text:span text:style-name="Fonte_20_parág._20_padrão"><text:span text:style-name="T312">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2 - <text:span text:style-name="Fonte_20_parág._20_padrão"><text:span text:style-name="T274">0190467-27.2019.8.06.0001/50000</text:span></text:span> - <text:span text:style-name="Fonte_20_parág._20_padrão"><text:span text:style-name="T274">Embargos de Declaração Cível</text:span></text:span> - Fortaleza/1ª Vara da Infância e Juventude.</text:p>
      <text:p text:style-name="P297"><text:span text:style-name="Fonte_20_parág._20_padrão"><text:span text:style-name="T275">Embargante</text:span></text:span>: Ministério Público do Estado do Ceará.</text:p>
      <text:p text:style-name="P297"><text:span text:style-name="Fonte_20_parág._20_padrão"><text:span text:style-name="T275">Embargado</text:span></text:span>: P. E. P. M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3 - <text:span text:style-name="Fonte_20_parág._20_padrão"><text:span text:style-name="T274">0144537-54.2017.8.06.0001</text:span></text:span> - <text:span text:style-name="Fonte_20_parág._20_padrão"><text:span text:style-name="T274">Apelação Cível</text:span></text:span> - Fortaleza/23ª Vara Cível.</text:p>
      <text:p text:style-name="P297"><text:span text:style-name="Fonte_20_parág._20_padrão"><text:span text:style-name="T275">Apelante</text:span></text:span>: Unimed Cuiabá - Cooperativa de Trabalho Médico.</text:p>
      <text:p text:style-name="P297">Soc. Advogados: Coutinho e Polisel Advogados Associados (OAB/MT: 355).</text:p>
      <text:p text:style-name="P297">Advogado: Jackson Francisco Coleta Coutinho (OAB/MT: 9172).</text:p>
      <text:p text:style-name="P297">Advogado: José Eduardo Polisel Gonçalves (OAB/MT: 12009).</text:p>
      <text:p text:style-name="P297"><text:span text:style-name="Fonte_20_parág._20_padrão"><text:span text:style-name="T275">Apelado</text:span></text:span>: João Lucas Capriata Magalhães. Repr. Legal: Andréa Cristina Capriata Silva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2">( <text:s text:c="2"/>) Retirado de Mesa <text:s text:c="2"/></text:span></text:span><text:span text:style-name="Fonte_20_parág._20_padrão"><text:span text:style-name="T312"><text:s text:c="12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4 - <text:span text:style-name="Fonte_20_parág._20_padrão"><text:span text:style-name="T274">0119664-87.2017.8.06.0001</text:span></text:span> - <text:span text:style-name="Fonte_20_parág._20_padrão"><text:span text:style-name="T274">Apelação Cível</text:span></text:span> - Fortaleza/38ª Vara Cível.</text:p>
      <text:p text:style-name="P297"><text:span text:style-name="Fonte_20_parág._20_padrão"><text:span text:style-name="T275">Apelante</text:span></text:span>: Porto Seguro Administradora de Consórcios Ltda.</text:p>
      <text:p text:style-name="P297">Advogada: Thaís Portugal Zaitter (OAB: 36903/PR).</text:p>
      <text:p text:style-name="P297"><text:span text:style-name="Fonte_20_parág._20_padrão"><text:span text:style-name="T275">Apelada</text:span></text:span>: Rosângela Gondim Freire.</text:p>
      <text:p text:style-name="P297">Advogado: Caico Gondim Borelli (OAB: 24895/CE).</text:p>
      <text:p text:style-name="P299">Relator: Des. CARLOS AUGUSTO GOMES CORREIA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oft-page-break/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5 - <text:span text:style-name="Fonte_20_parág._20_padrão"><text:span text:style-name="T274">0457596-46.2011.8.06.0001</text:span></text:span> - <text:span text:style-name="Fonte_20_parág._20_padrão"><text:span text:style-name="T274">Apelação Cível</text:span></text:span> - Fortaleza/29ª Vara Cível.</text:p>
      <text:p text:style-name="P297"><text:span text:style-name="Fonte_20_parág._20_padrão"><text:span text:style-name="T275">Apelante</text:span></text:span>: Viemar Oliveira Miranda.</text:p>
      <text:p text:style-name="P297">Advogada: Claudyanna Bastos de Oliveira Schatz (OAB: 27866/CE).</text:p>
      <text:p text:style-name="P297">Advogada: Sabrina Ribeiro Nolasco (OAB: 26525/CE).</text:p>
      <text:p text:style-name="P297"><text:span text:style-name="Fonte_20_parág._20_padrão"><text:span text:style-name="T275">Apelada</text:span></text:span>: Massa Falida de Terra Companhia de Crédito Imobiliário.</text:p>
      <text:p text:style-name="P297">Admª. Judicial: Lara Vasconcelos Barros.</text:p>
      <text:p text:style-name="P297">Advogado: Raul Amaral Júnior (OAB: 1337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6 - <text:span text:style-name="Fonte_20_parág._20_padrão"><text:span text:style-name="T274">0153447-36.2018.8.06.0001</text:span></text:span> - <text:span text:style-name="Fonte_20_parág._20_padrão"><text:span text:style-name="T274">Apelação Cível</text:span></text:span> - Fortaleza/25ª Vara Cível.</text:p>
      <text:p text:style-name="P297"><text:span text:style-name="Fonte_20_parág._20_padrão"><text:span text:style-name="T275">Apelante</text:span></text:span>: Gilberto Castelo Branco Baía Júnior.</text:p>
      <text:p text:style-name="P297">Advogado: Matheus Cestaro Mesquita (OAB: 35741/CE).</text:p>
      <text:p text:style-name="P297"><text:span text:style-name="Fonte_20_parág._20_padrão"><text:span text:style-name="T275">Apelada</text:span></text:span>: Azul Linhas Aéreas Brasileiras S/A.</text:p>
      <text:p text:style-name="P297">Advogado: Paulo Guilherme de Mendonça Lopes (OAB: 98709/SP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67 - <text:span text:style-name="Fonte_20_parág._20_padrão"><text:span text:style-name="T274">0029389-30.2017.8.06.0151/50000</text:span></text:span> - <text:span text:style-name="Fonte_20_parág._20_padrão"><text:span text:style-name="T274">Embargos de Declaração Cível</text:span></text:span> - Quixadá/2ª Vara Cível.</text:p>
      <text:p text:style-name="P297"><text:span text:style-name="Fonte_20_parág._20_padrão"><text:span text:style-name="T275">Embargante</text:span></text:span>: Massa Falida de Laginha Agro Industrial S/A.</text:p>
      <text:p text:style-name="P297">Adm. Judicial: Laspro Consultores Ltda.</text:p>
      <text:p text:style-name="P297">Advogado: Igor da Rocha Telino de Lacerda (OAB: 30192/PE).</text:p>
      <text:p text:style-name="P297">Advogado: Guilherme Silveira de Barros (OAB: 30316/PE).</text:p>
      <text:p text:style-name="P297"><text:span text:style-name="Fonte_20_parág._20_padrão"><text:span text:style-name="T275">Embargado</text:span></text:span>: José Gomes de Matos.</text:p>
      <text:p text:style-name="P297">Advogado: João Clemente Pompeu (OAB: 14615/CE).</text:p>
      <text:p text:style-name="P297">Advogado: André Corso Câmara (OAB: 34462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/>
      <text:p text:style-name="P297">168 - <text:span text:style-name="Fonte_20_parág._20_padrão"><text:span text:style-name="T274">0008434-53.2019.8.06.0071/50000</text:span></text:span> - <text:span text:style-name="Fonte_20_parág._20_padrão"><text:span text:style-name="T274">Agravo Interno Cível</text:span></text:span> - Crato/2ª Vara Cível.</text:p>
      <text:p text:style-name="P297"><text:span text:style-name="Fonte_20_parág._20_padrão"><text:span text:style-name="T275">Agravante</text:span></text:span>: Unimed do Cariri - Cooperativa de Trabalho Médico Ltda.</text:p>
      <text:p text:style-name="P297">Advogado: Shalon Michaelli Ângelo Tavares (OAB: 24016/CE).</text:p>
      <text:p text:style-name="P297">Advogada: Marília Barbosa de Oliveira (OAB: 34374/CE).</text:p>
      <text:p text:style-name="P297"><text:span text:style-name="Fonte_20_parág._20_padrão"><text:span text:style-name="T275">Agravado</text:span></text:span>: P. E. R. T. R. P. C. M. R. S.</text:p>
      <text:p text:style-name="P297">Genitora: Cícera Maria Rocha Sousa.</text:p>
      <text:p text:style-name="P297">Advogado: Paolo Giorgio Quezado Gurgel e Silva (OAB: 16629/CE).</text:p>
      <text:p text:style-name="P299">Relator: Des. CARLOS AUGUSTO GOMES CORREIA</text:p>
      <text:p text:style-name="P298"><text:span text:style-name="Fonte_20_parág._20_padrão"><text:span text:style-name="T320">( <text:s text:c="2"/>) Conhecido <text:s/></text:span></text:span><text:span text:style-name="Fonte_20_parág._20_padrão"><text:span text:style-name="T312"><text:s text:c="24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169 - <text:span text:style-name="Fonte_20_parág._20_padrão"><text:span text:style-name="T274">0109134-24.2017.8.06.0001/50000</text:span></text:span> - <text:span text:style-name="Fonte_20_parág._20_padrão"><text:span text:style-name="T274">Embargos de Declaração Cível</text:span></text:span> - Fortaleza/10ª Vara Cível.</text:p>
      <text:p text:style-name="P297"><text:span text:style-name="Fonte_20_parág._20_padrão"><text:span text:style-name="T275">Embargante</text:span></text:span>: Construtora Alves Lima Ltda.</text:p>
      <text:p text:style-name="P297">Advogado: Pedro Alves da Silva Neto (OAB: 11318/CE).</text:p>
      <text:p text:style-name="P297">Advogado: Fernando Henrique Dias de Sousa (OAB: 14480/CE).</text:p>
      <text:p text:style-name="P297"><text:span text:style-name="Fonte_20_parág._20_padrão"><text:span text:style-name="T275">Embargada</text:span></text:span>: Hannah Jook Otaviano Rodrigues.</text:p>
      <text:p text:style-name="P297">Advogado: José Ney Gonçalves Montenegro (OAB: 554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0 - <text:span text:style-name="Fonte_20_parág._20_padrão"><text:span text:style-name="T274">0226687-53.2021.8.06.0001/50000</text:span></text:span> - <text:span text:style-name="Fonte_20_parág._20_padrão"><text:span text:style-name="T274">Embargos de Declaração Cível</text:span></text:span> - Fortaleza/1ª Vara Cível.</text:p>
      <text:p text:style-name="P297"><text:span text:style-name="Fonte_20_parág._20_padrão"><text:span text:style-name="T275">Embargante</text:span></text:span>: Banco Votorantim S/A.</text:p>
      <text:p text:style-name="P297">Advogado: Wilson Sales Belchior (OAB: 17314/CE).</text:p>
      <text:p text:style-name="P297"><text:span text:style-name="Fonte_20_parág._20_padrão"><text:span text:style-name="T275">Embargado</text:span></text:span>: Antônio Josildo de Brito Júnior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0">( <text:s text:c="2"/>) Retirado de Mesa <text:s/></text:span></text:span><text:span text:style-name="Fonte_20_parág._20_padrão"><text:span text:style-name="T312"><text:s text:c="13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/>
      <text:p text:style-name="P297">171 - <text:span text:style-name="Fonte_20_parág._20_padrão"><text:span text:style-name="T274">0916313-78.2014.8.06.0001</text:span></text:span> - <text:span text:style-name="Fonte_20_parág._20_padrão"><text:span text:style-name="T274">Apelação Cível</text:span></text:span> - Fortaleza/29ª Vara Cível.</text:p>
      <text:p text:style-name="P297"><text:span text:style-name="Fonte_20_parág._20_padrão"><text:span text:style-name="T275">Apelante</text:span></text:span>: Swellen Helena Lopes Mendonça.</text:p>
      <text:p text:style-name="P297">Defensoria Pública do Estado do Ceará.</text:p>
      <text:p text:style-name="P297"><text:span text:style-name="Fonte_20_parág._20_padrão"><text:span text:style-name="T275">Apelada</text:span></text:span>: Sociedade de Ensino Superior Estácio de Sá Ltda.</text:p>
      <text:p text:style-name="P297">Advogado: Daniel Cidrão Frota (OAB: 19976/CE).</text:p>
      <text:p text:style-name="P297">Advogado: Márcio Rafael Gazzineo (OAB: 23495/CE).</text:p>
      <text:p text:style-name="P297">Advogado: André Rodrigues Parente (OAB: 15785/CE).</text:p>
      <text:p text:style-name="P297">Advogado: Nelson Bruno do Rego Valença (OAB: 15783/CE).</text:p>
      <text:p text:style-name="P297">Advogado: Antônio de Moraes Dourado Neto (OAB: 30142A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2 - <text:span text:style-name="Fonte_20_parág._20_padrão"><text:span text:style-name="T274">0000931-54.2019.8.06.0176</text:span></text:span> - <text:span text:style-name="Fonte_20_parág._20_padrão"><text:span text:style-name="T274">Apelação Cível</text:span></text:span> - Ubajara/Vara Única.</text:p>
      <text:p text:style-name="P297"><text:span text:style-name="Fonte_20_parág._20_padrão"><text:span text:style-name="T275">Apelante</text:span></text:span>: Comercial J Roma Ver de Gás e Construções Ltda.</text:p>
      <text:p text:style-name="P297">Advogado: Carlos Celso Castro Monteiro (OAB: 10566/CE).</text:p>
      <text:p text:style-name="P297"><text:span text:style-name="Fonte_20_parág._20_padrão"><text:span text:style-name="T275">Apelado</text:span></text:span>: Thiago Pereira Furtado.</text:p>
      <text:p text:style-name="P297">Advogado: Karlos Henrique Timbó da Costa (OAB: 23210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3 - <text:span text:style-name="Fonte_20_parág._20_padrão"><text:span text:style-name="T274">0634694-69.2021.8.06.0000/50000</text:span></text:span> - <text:span text:style-name="Fonte_20_parág._20_padrão"><text:span text:style-name="T274">Agravo Interno Cível</text:span></text:span> - Fortaleza/11ª Vara Cível. <text:span text:style-name="Fonte_20_parág._20_padrão"><text:span text:style-name="T275">Agravante</text:span></text:span>: Organização Educacional Evolutivo Ltda.</text:p>
      <text:p text:style-name="P297">Advogado: Eurides Rodrigues de Paula (OAB: 5621/CE).</text:p>
      <text:p text:style-name="P297">Advogado: Sanzio Teixeira de Paula (OAB: 11683/CE).</text:p>
      <text:p text:style-name="P297"><text:span text:style-name="Fonte_20_parág._20_padrão"><text:span text:style-name="T275">Agravada</text:span></text:span>: Regina Célia Araújo Diogo de Siqueira.</text:p>
      <text:p text:style-name="P297"><text:span text:style-name="Fonte_20_parág._20_padrão"><text:span text:style-name="T275">Agravado</text:span></text:span>: Antônio Eduardo Diogo de Siqueira.</text:p>
      <text:p text:style-name="P297"><text:span text:style-name="Fonte_20_parág._20_padrão"><text:span text:style-name="T275">Agravada</text:span></text:span>: Maria Helena Mota Diogo de Siqueira.</text:p>
      <text:p text:style-name="P297"><text:span text:style-name="Fonte_20_parág._20_padrão"><text:span text:style-name="T275">Agravado</text:span></text:span>: Espólio de Norma Libânia Ferreira Diogo.</text:p>
      <text:p text:style-name="P297">Inventariante: Waldyr Diogo de Siqueira Filho.</text:p>
      <text:p text:style-name="P297">Advogado: Francisco Régis Aguiar Mota (OAB: 6684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>174 - <text:span text:style-name="Fonte_20_parág._20_padrão"><text:span text:style-name="T274">0886756-46.2014.8.06.0001/50000</text:span></text:span> - <text:span text:style-name="Fonte_20_parág._20_padrão"><text:span text:style-name="T274">Agravo Interno Cível</text:span></text:span> - Fortaleza/37ª Vara Cível. <text:span text:style-name="Fonte_20_parág._20_padrão"><text:span text:style-name="T275">Agravante</text:span></text:span>: Massa Falida de Porto Freire Engenharia e Incorporação Ltda.</text:p>
      <text:p text:style-name="P297">Advogada: Lívia Luzia de Sousa Paiva Mendonça (OAB: 24672/CE).</text:p>
      <text:p text:style-name="P297"><text:span text:style-name="Fonte_20_parág._20_padrão"><text:span text:style-name="T275">Agravado</text:span></text:span>: Diego Dias Alves Lemos.</text:p>
      <text:p text:style-name="P297">Advogada: Patricia da Costa Lourenço (OAB: 20878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5 - <text:span text:style-name="Fonte_20_parág._20_padrão"><text:span text:style-name="T274">0121848-16.2017.8.06.0001/50000</text:span></text:span> - <text:span text:style-name="Fonte_20_parág._20_padrão"><text:span text:style-name="T274">Embargos de Declaração Cível</text:span></text:span> - Fortaleza/7ª Vara Cível.</text:p>
      <text:p text:style-name="P297"><text:span text:style-name="Fonte_20_parág._20_padrão"><text:span text:style-name="T275">Embargante</text:span></text:span>: CCB Brasil S/A - Crédito, Financiamentos e Investimentos.</text:p>
      <text:p text:style-name="P297">Advogado: Wilson Sales Belchior (OAB: 17314/CE).</text:p>
      <text:p text:style-name="P297"><text:span text:style-name="Fonte_20_parág._20_padrão"><text:span text:style-name="T275">Embargado</text:span></text:span>: Marcos Antônio Marques Bentenuller.</text:p>
      <text:p text:style-name="P297">Advogado: Antônio Esmeraldo Ferreira Silva (OAB: 26202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0">( <text:s text:c="2"/>) Retirado de Mesa </text:span></text:span><text:span text:style-name="Fonte_20_parág._20_padrão"><text:span text:style-name="T312">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6 - <text:span text:style-name="Fonte_20_parág._20_padrão"><text:span text:style-name="T274">0621835-84.2022.8.06.0000/50000</text:span></text:span> - <text:span text:style-name="Fonte_20_parág._20_padrão"><text:span text:style-name="T274">Agravo Interno Cível</text:span></text:span> - Fortaleza/18ª Vara Cível. <text:span text:style-name="Fonte_20_parág._20_padrão"><text:span text:style-name="T275">Agravante</text:span></text:span>: Inave S/A - Indústria e Navegação.</text:p>
      <text:p text:style-name="P297">Advogado: Stélio Braga Magalhães (OAB: 20088/CE).</text:p>
      <text:p text:style-name="P297">Advogado: José Stelio Dias Magalhães (OAB: 1509/CE).</text:p>
      <text:p text:style-name="P297"><text:span text:style-name="Fonte_20_parág._20_padrão"><text:span text:style-name="T275">Agravado</text:span></text:span>: Carrefour Comércio e Indústria Ltda.</text:p>
      <text:p text:style-name="P297">Advogado: José Abneas Bezerra (OAB: 4618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177 - <text:span text:style-name="Fonte_20_parág._20_padrão"><text:span text:style-name="T274">0622112-03.2022.8.06.0000/50001</text:span></text:span> - <text:span text:style-name="Fonte_20_parág._20_padrão"><text:span text:style-name="T274">Embargos de Declaração Cível</text:span></text:span> - Fortaleza/38ª Vara Cível.</text:p>
      <text:p text:style-name="P297"><text:span text:style-name="Fonte_20_parág._20_padrão"><text:span text:style-name="T275">Embargante</text:span></text:span>: Maraponga II Incorporadora SPE Ltda.</text:p>
      <text:p text:style-name="P297">Advogado: Roberto Mariano de Oliveira Soares (OAB: 23604/DF).</text:p>
      <text:p text:style-name="P297"><text:span text:style-name="Fonte_20_parág._20_padrão"><text:span text:style-name="T275">Embargado</text:span></text:span>: Paulo Fernando Garcia de Souza.</text:p>
      <text:p text:style-name="P297">Advogado: Euler Fernandes de Holanda (OAB: 12388/CE).</text:p>
      <text:p text:style-name="P297">Advogado: Francisco Antônio do Monte (OAB: 11178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oft-page-break/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8 - <text:span text:style-name="Fonte_20_parág._20_padrão"><text:span text:style-name="T274">0014369-42.2009.8.06.0001/50001</text:span></text:span> - <text:span text:style-name="Fonte_20_parág._20_padrão"><text:span text:style-name="T274">Embargos de Declaração Cível</text:span></text:span> - Fortaleza/29ª Vara Cível.</text:p>
      <text:p text:style-name="P297"><text:span text:style-name="Fonte_20_parág._20_padrão"><text:span text:style-name="T275">Embargante</text:span></text:span>: Companhia de Água e Esgoto do Ceará - CAGECE.</text:p>
      <text:p text:style-name="P297">Advogada: Maria Rachel de Andrade Costa (OAB: 14437/CE).</text:p>
      <text:p text:style-name="P297"><text:span text:style-name="Fonte_20_parág._20_padrão"><text:span text:style-name="T275">Embargada</text:span></text:span>: Soraya Roriz Monteiro.</text:p>
      <text:p text:style-name="P297">Advogado: Moysés Barjud Marques (OAB: 13496/CE).</text:p>
      <text:p text:style-name="P297">Advogado: Lucas Vieira Barjud Marques (OAB: 45733/CE).</text:p>
      <text:p text:style-name="P299">Relator: Des. CARLOS AUGUSTO GOMES CORREIA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79 - <text:span text:style-name="Fonte_20_parág._20_padrão"><text:span text:style-name="T274">0141906-69.2019.8.06.0001</text:span></text:span> - <text:span text:style-name="Fonte_20_parág._20_padrão"><text:span text:style-name="T274">Apelação Cível</text:span></text:span> - Fortaleza/19ª Vara Cível.</text:p>
      <text:p text:style-name="P297"><text:span text:style-name="Fonte_20_parág._20_padrão"><text:span text:style-name="T275">Apelante</text:span></text:span>: Socorro Maristania Nascimento da Costa.</text:p>
      <text:p text:style-name="P297">Advogado: Francisco Everardo de Oliveira Nobre (OAB: 7979/CE).</text:p>
      <text:p text:style-name="P297">Advogado: Isabela Lima Nobre (OAB: 44382/CE).</text:p>
      <text:p text:style-name="P297"><text:span text:style-name="Fonte_20_parág._20_padrão"><text:span text:style-name="T275">Apelado</text:span></text:span>: VL Comércio de Veículos Ltda.</text:p>
      <text:p text:style-name="P299">Relator: Des. CARLOS AUGUSTO GOMES CORREIA</text:p>
      <text:p text:style-name="P298"><text:span text:style-name="Fonte_20_parág._20_padrão"><text:span text:style-name="T320">( <text:s text:c="2"/>) Conhecido <text:s text:c="2"/></text:span></text:span><text:span text:style-name="Fonte_20_parág._20_padrão"><text:span text:style-name="T312"><text:s text:c="23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text:s text:c="4"/></text:span></text:span><text:span text:style-name="Fonte_20_parág._20_padrão"><text:span text:style-name="T312"><text:s text:c="15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80 - <text:span text:style-name="Fonte_20_parág._20_padrão"><text:span text:style-name="T274">0222463-09.2020.8.06.0001</text:span></text:span> - <text:span text:style-name="Fonte_20_parág._20_padrão"><text:span text:style-name="T274">Apelação Cível</text:span></text:span> - Fortaleza/39ª Vara Cível.</text:p>
      <text:p text:style-name="P297"><text:span text:style-name="Fonte_20_parág._20_padrão"><text:span text:style-name="T275">Apelante</text:span></text:span>: Cíntia Pereira Lima.</text:p>
      <text:p text:style-name="P297">Advogado: Demetrius Coelho Ribeiro (OAB: 12198/CE).</text:p>
      <text:p text:style-name="P297"><text:span text:style-name="Fonte_20_parág._20_padrão"><text:span text:style-name="T275">Apelado</text:span></text:span>: RCI - Rodrigues Construções e Incorporações Ltda.</text:p>
      <text:p text:style-name="P297">Soc. Advogados: Brito &amp; Quariguasi Sociedade de Advogados (OAB: 1165/CE).</text:p>
      <text:p text:style-name="P297">Advogado: Pedro Robston Quariguasi Vasconcelos (OAB: 15700/CE).</text:p>
      <text:p text:style-name="P297">Advogada: Suzy Anne Catonho de Brito (OAB: 14575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>181 - <text:span text:style-name="Fonte_20_parág._20_padrão"><text:span text:style-name="T274">0108509-53.2018.8.06.0001</text:span></text:span> - <text:span text:style-name="Fonte_20_parág._20_padrão"><text:span text:style-name="T274">Apelação Cível</text:span></text:span> - Fortaleza/11ª Vara Cível.</text:p>
      <text:p text:style-name="P297"><text:span text:style-name="Fonte_20_parág._20_padrão"><text:span text:style-name="T286">Apte/Apda</text:span></text:span>: Unimed do Ceará - Federação das Sociedades Cooperativas Médicas do Estado do Ceará Ltda.</text:p>
      <text:p text:style-name="P297">Advogado: Joaquim Rocha de Lucena Neto (OAB: 16042/CE).</text:p>
      <text:p text:style-name="P297">Advogado: José Menescal de Andrade Júnior (OAB: 6018/CE).</text:p>
      <text:p text:style-name="P297">Advogada: Marília Moreira Moura Alencar Gomes (OAB: 17935/CE).</text:p>
      <text:p text:style-name="P297">Advogada: Ana Paula de Oliveira Filgueira (OAB: 28548/CE).</text:p>
      <text:p text:style-name="P297">Advogada: Achernar Sena de Souza (OAB: 29351/CE).</text:p>
      <text:p text:style-name="P297">Advogado: Giovanni Paulo de Vasconcelos Silva (OAB: 8579/CE).</text:p>
      <text:p text:style-name="P297"><text:span text:style-name="Fonte_20_parág._20_padrão"><text:span text:style-name="T275">Apte/Apda</text:span></text:span>: Ana Líbia Dantas Cavalcante.</text:p>
      <text:p text:style-name="P297">Advogada: Dávila de Araújo e Aragão Carvalhedo (OAB: 22512/CE).</text:p>
      <text:p text:style-name="P299">Relator: Des. CARLOS AUGUSTO GOMES CORREIA</text:p>
      <text:p text:style-name="P305"><text:span text:style-name="Fonte_20_parág._20_padrão"><text:span text:style-name="T318">1→ Apelo da Unimed do Ceará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22">( <text:s text:c="2"/>) Retirado de Mesa <text:s/></text:span></text:span><text:span text:style-name="Fonte_20_parág._20_padrão"><text:span text:style-name="T312"><text:s text:c="12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e Ana Líbia Dantas Cavalcante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22">( <text:s text:c="2"/>) Retirado de Mesa <text:s text:c="2"/></text:span></text:span><text:span text:style-name="Fonte_20_parág._20_padrão"><text:span text:style-name="T312"><text:s text:c="11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182 - <text:span text:style-name="Fonte_20_parág._20_padrão"><text:span text:style-name="T274">0230751-09.2021.8.06.0001</text:span></text:span> - <text:span text:style-name="Fonte_20_parág._20_padrão"><text:span text:style-name="T274">Apelação Cível</text:span></text:span> - Fortaleza/15ª Vara Cível.</text:p>
      <text:p text:style-name="P297"><text:span text:style-name="Fonte_20_parág._20_padrão"><text:span text:style-name="T275">Apelante</text:span></text:span>: Cicero de Alencar Araripe Neto.</text:p>
      <text:p text:style-name="P297">Advogada: Cibele Sombra Alencar Araripe (OAB: 29757/CE).</text:p>
      <text:p text:style-name="P297"><text:span text:style-name="Fonte_20_parág._20_padrão"><text:span text:style-name="T275">Apelada</text:span></text:span>: AMIL - Assistência Médica Internacional S/A.</text:p>
      <text:p text:style-name="P297">Advogado: Antônio de Moraes Dourado Neto (OAB: 30142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83 - <text:span text:style-name="Fonte_20_parág._20_padrão"><text:span text:style-name="T274">0250950-86.2020.8.06.0001</text:span></text:span> - <text:span text:style-name="Fonte_20_parág._20_padrão"><text:span text:style-name="T274">Apelação Cível</text:span></text:span> - Fortaleza/13ª Vara Cível.</text:p>
      <text:p text:style-name="P297"><text:span text:style-name="Fonte_20_parág._20_padrão"><text:span text:style-name="T275">Apelante</text:span></text:span>: V. L. Matos ME.</text:p>
      <text:p text:style-name="P297">Advogado: Saulo Régis Bezerra Costa (OAB/CE: 25269).</text:p>
      <text:p text:style-name="P297"><text:span text:style-name="Fonte_20_parág._20_padrão"><text:span text:style-name="T275">Apelada</text:span></text:span>: Geparte Empreendimentos e Investimentos Ltda.</text:p>
      <text:p text:style-name="P297"><text:span text:style-name="Fonte_20_parág._20_padrão"><text:span text:style-name="T275">Apelada</text:span></text:span>: Telemedic Distribuidora de Medicamentos Ltda.</text:p>
      <text:p text:style-name="P297">Advogada: Tainá de Oliveira Inácio Emmanuel (OAB/RJ: 179713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20">( <text:s text:c="2"/>) Não Conhecido</text:span></text:span><text:span text:style-name="Fonte_20_parág._20_padrão"><text:span text:style-name="T312">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oft-page-break/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84 - <text:span text:style-name="Fonte_20_parág._20_padrão"><text:span text:style-name="T274">0633028-96.2022.8.06.0000/50001</text:span></text:span> - <text:span text:style-name="Fonte_20_parág._20_padrão"><text:span text:style-name="T274">Embargos de Declaração Cível</text:span></text:span> - Fortaleza/16ª Vara Cível.</text:p>
      <text:p text:style-name="P297"><text:span text:style-name="Fonte_20_parág._20_padrão"><text:span text:style-name="T275">Embargante</text:span></text:span>: Paula Reynaux Costa Macedo.</text:p>
      <text:p text:style-name="P297">Advogado: Rychardson Meneses Pimentel (OAB/PI: 12084).</text:p>
      <text:p text:style-name="P297"><text:span text:style-name="Fonte_20_parág._20_padrão"><text:span text:style-name="T275">Embargado</text:span></text:span>: Banco GM S/A.</text:p>
      <text:p text:style-name="P297">Advogado: Fábio Frasato Caires (OAB/SP: 124809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</text:span></text:span><text:span text:style-name="Fonte_20_parág._20_padrão"><text:span text:style-name="T320"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85 - <text:span text:style-name="Fonte_20_parág._20_padrão"><text:span text:style-name="T274">0500281-68.2011.8.06.0001/50000</text:span></text:span> - <text:span text:style-name="Fonte_20_parág._20_padrão"><text:span text:style-name="T274">Embargos de Declaração Cível</text:span></text:span> - Fortaleza/33ª Vara Cível.</text:p>
      <text:p text:style-name="P297"><text:span text:style-name="Fonte_20_parág._20_padrão"><text:span text:style-name="T275">Embargante</text:span></text:span>: Walter Mota Empreendimentos Imobiliários Ltda.</text:p>
      <text:p text:style-name="P297">Advogado: João Gustavo Magalhães Fontenele (OAB: 15502/CE).</text:p>
      <text:p text:style-name="P297"><text:span text:style-name="Fonte_20_parág._20_padrão"><text:span text:style-name="T275">Embargado</text:span></text:span>: Gilson Rodrigues Ramos.</text:p>
      <text:p text:style-name="P297">Advogado: Alexandre França Magalhães (OAB: 13817/CE).</text:p>
      <text:p text:style-name="P297">Advogada: Gabriela Nascimento Lima (OAB: 13105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86 - <text:span text:style-name="Fonte_20_parág._20_padrão"><text:span text:style-name="T274">0053155-22.2021.8.06.0071</text:span></text:span> - <text:span text:style-name="Fonte_20_parág._20_padrão"><text:span text:style-name="T274">Apelação Cível</text:span></text:span> - Crato/2ª Vara Cível.</text:p>
      <text:p text:style-name="P297"><text:span text:style-name="Fonte_20_parág._20_padrão"><text:span text:style-name="T275">Apelante</text:span></text:span>: Caixa de Previdência e Assistência dos Servidores da Fundação Nacional de Saúde - CAPESESP.</text:p>
      <text:p text:style-name="P297">Advogado: Rafael Salek Ruiz (OAB: 94228/RJ).</text:p>
      <text:p text:style-name="P297"><text:span text:style-name="Fonte_20_parág._20_padrão"><text:span text:style-name="T275">Apelada</text:span></text:span>: Deyvillanne Santos Oliveira dos Anjos.</text:p>
      <text:p text:style-name="P297">Advogado: José Fontenele Lopes Júnior (OAB: 39022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2">( <text:s text:c="2"/>) Retirado de Mesa </text:span></text:span><text:span text:style-name="Fonte_20_parág._20_padrão"><text:span text:style-name="T312">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</text:p>
      <text:p text:style-name="P297"/>
      <text:p text:style-name="P297">187 - <text:span text:style-name="Fonte_20_parág._20_padrão"><text:span text:style-name="T274">0235218-31.2021.8.06.0001</text:span></text:span> - <text:span text:style-name="Fonte_20_parág._20_padrão"><text:span text:style-name="T274">Apelação Cível</text:span></text:span> - Fortaleza/31ª Vara Cível.</text:p>
      <text:p text:style-name="P297"><text:span text:style-name="Fonte_20_parág._20_padrão"><text:span text:style-name="T275">Apelante</text:span></text:span>: Mariana Alencar de Castro.</text:p>
      <text:p text:style-name="P297">Advogado: Pedro Luiz Carneiro de Abrantes (OAB: 41295/CE).</text:p>
      <text:p text:style-name="P297"><text:span text:style-name="Fonte_20_parág._20_padrão"><text:span text:style-name="T275">Apelada</text:span></text:span>: Latam Airlines Group S/A.</text:p>
      <text:p text:style-name="P297">Advogado: Fernando Rosenthal (OAB: 146730/SP).</text:p>
      <text:p text:style-name="P297"><text:span text:style-name="Fonte_20_parág._20_padrão"><text:span text:style-name="T275">Apelada</text:span></text:span>: Aerovias de México S/A - CV Aeroméxico.</text:p>
      <text:p text:style-name="P297">Advogado: André de Almeida Rodrigues (OAB: 164322/SP).</text:p>
      <text:p text:style-name="P297">Advogado: Eduardo Fraga (OAB: 10658/BA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88 - <text:span text:style-name="Fonte_20_parág._20_padrão"><text:span text:style-name="T274">0111729-25.2019.8.06.0001</text:span></text:span> - <text:span text:style-name="Fonte_20_parág._20_padrão"><text:span text:style-name="T274">Apelação Cível</text:span></text:span> - Fortaleza/11ª Vara Cível.</text:p>
      <text:p text:style-name="P297"><text:span text:style-name="Fonte_20_parág._20_padrão"><text:span text:style-name="T286">Apte/Apdo</text:span></text:span>: Bradesco Saúde S/A.</text:p>
      <text:p text:style-name="P297">Advogado: Wilson Sales Belchior (OAB: 17314/CE).</text:p>
      <text:p text:style-name="P297"><text:span text:style-name="Fonte_20_parág._20_padrão"><text:span text:style-name="T286">Apte/Apda</text:span></text:span>: Fundação Sistel de Seguridade Social.</text:p>
      <text:p text:style-name="P297">Advogado: Nelson Wilians Fratoni Rodrigues (OAB: 16599A/CE).</text:p>
      <text:p text:style-name="P297"><text:span text:style-name="Fonte_20_parág._20_padrão"><text:span text:style-name="T286">Apte/Apda</text:span></text:span>: Maria Socorro Camelo de Sousa.</text:p>
      <text:p text:style-name="P297">Advogado: Eduardo Sobral Monte e Silva (OAB: 15815/CE).</text:p>
      <text:p text:style-name="P297">Advogado: Marcos Julio Sobral Monte e Silva (OAB: 8537/CE).</text:p>
      <text:p text:style-name="P297">Advogada: Jussara Camelo de Sousa (OAB: 21163/CE).</text:p>
      <text:p text:style-name="P299">Relator: Des. CARLOS AUGUSTO GOMES CORREIA</text:p>
      <text:p text:style-name="P305"><text:span text:style-name="Fonte_20_parág._20_padrão"><text:span text:style-name="T318">1→ Apelo do Bradesco Saúde S/A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22">( <text:s text:c="2"/>) Retirado de Mesa <text:s/></text:span></text:span><text:span text:style-name="Fonte_20_parág._20_padrão"><text:span text:style-name="T312"><text:s text:c="12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a Fundação SISTEL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22">( <text:s text:c="2"/>) Retirado de Mesa <text:s text:c="2"/></text:span></text:span><text:span text:style-name="Fonte_20_parág._20_padrão"><text:span text:style-name="T312"><text:s text:c="11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303"/>
      <text:p text:style-name="P286"><text:span text:style-name="Fonte_20_parág._20_padrão"><text:span text:style-name="T75">3→ Apelo de Maria Socorro Camelo de Sousa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22">( <text:s text:c="2"/>) Retirado de Mesa <text:s text:c="2"/></text:span></text:span><text:span text:style-name="Fonte_20_parág._20_padrão"><text:span text:style-name="T312"><text:s text:c="11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/>
      <text:p text:style-name="P297"/>
      <text:p text:style-name="P297"><text:soft-page-break/></text:p>
      <text:p text:style-name="P297"/>
      <text:p text:style-name="P297">189 - <text:span text:style-name="Fonte_20_parág._20_padrão"><text:span text:style-name="T274">0171388-67.2016.8.06.0001</text:span></text:span> - <text:span text:style-name="Fonte_20_parág._20_padrão"><text:span text:style-name="T274">Apelação Cível</text:span></text:span> - Fortaleza/15ª Vara Cível.</text:p>
      <text:p text:style-name="P297"><text:span text:style-name="Fonte_20_parág._20_padrão"><text:span text:style-name="T275">Apelante</text:span></text:span>: José de Ribamar Mariscal de Paula.</text:p>
      <text:p text:style-name="P297">Advogado: Marcílio Barbosa Moreira (OAB: 24339/CE).</text:p>
      <text:p text:style-name="P297"><text:span text:style-name="Fonte_20_parág._20_padrão"><text:span text:style-name="T275">Apelada</text:span></text:span>: Mapfre Vida S/A.</text:p>
      <text:p text:style-name="P297">Advogado: Jacó Carlos Silva Coelho (OAB: 37095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0 - <text:span text:style-name="Fonte_20_parág._20_padrão"><text:span text:style-name="T274">0638994-40.2022.8.06.0000</text:span></text:span> - <text:span text:style-name="Fonte_20_parág._20_padrão"><text:span text:style-name="T274">Agravo de Instrumento</text:span></text:span> - Fortaleza/1ª Vara de Família. <text:span text:style-name="Fonte_20_parág._20_padrão"><text:span text:style-name="T275">Agravante</text:span></text:span>: P. E. de H. D.</text:p>
      <text:p text:style-name="P297">Advogado: Paulo Ernesto de Holanda Diniz (OAB: 48042/CE).</text:p>
      <text:p text:style-name="P297"><text:span text:style-name="Fonte_20_parág._20_padrão"><text:span text:style-name="T275">Agravada</text:span></text:span>: A. D. H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1 - <text:span text:style-name="Fonte_20_parág._20_padrão"><text:span text:style-name="T274">0640693-66.2022.8.06.0000/50000</text:span></text:span> - <text:span text:style-name="Fonte_20_parág._20_padrão"><text:span text:style-name="T274">Embargos de Declaração Cível</text:span></text:span> - Fortaleza/9ª Vara de Família.</text:p>
      <text:p text:style-name="P297"><text:span text:style-name="Fonte_20_parág._20_padrão"><text:span text:style-name="T275">Embargante</text:span></text:span>: D. F. do N. S.</text:p>
      <text:p text:style-name="P297">Advogada: Erucilla Lima Nogueira Alves (OAB: 42347/CE).</text:p>
      <text:p text:style-name="P297"><text:span text:style-name="Fonte_20_parág._20_padrão"><text:span text:style-name="T275">Embargada</text:span></text:span>: S. M. da S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2 - <text:span text:style-name="Fonte_20_parág._20_padrão"><text:span text:style-name="T274">0389592-40.2000.8.06.0001/50000</text:span></text:span> - <text:span text:style-name="Fonte_20_parág._20_padrão"><text:span text:style-name="T274">Embargos de Declaração Cível</text:span></text:span> - Fortaleza/20ª Vara Cível.</text:p>
      <text:p text:style-name="P297"><text:span text:style-name="Fonte_20_parág._20_padrão"><text:span text:style-name="T275">Embargante</text:span></text:span>: Imobiliária F Nunes Ltda.</text:p>
      <text:p text:style-name="P297">Advogado: Sanzio Teixeira de Paula (OAB: 11683/CE).</text:p>
      <text:p text:style-name="P297"><text:span text:style-name="Fonte_20_parág._20_padrão"><text:span text:style-name="T275">Embargado</text:span></text:span>: Banco Bradesco S/A.</text:p>
      <text:p text:style-name="P297">Advogado: Wilson Sales Belchior (OAB: 17314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oft-page-break/><text:span text:style-name="Fonte_20_parág._20_padrão"><text:span text:style-name="T285">( <text:s text:c="2"/>) Unânime <text:s/>( <text:s text:c="2"/>) Maioria</text:span></text:span></text:p>
      <text:p text:style-name="P297"/>
      <text:p text:style-name="P297">193 - <text:span text:style-name="Fonte_20_parág._20_padrão"><text:span text:style-name="T274">0641724-24.2022.8.06.0000</text:span></text:span> - <text:span text:style-name="Fonte_20_parág._20_padrão"><text:span text:style-name="T274">Agravo de Instrumento</text:span></text:span> - Fortaleza/2ª Vara Cível.</text:p>
      <text:p text:style-name="P297"><text:span text:style-name="Fonte_20_parág._20_padrão"><text:span text:style-name="T275">Agravante</text:span></text:span>: Bradesco Saúde S/A.</text:p>
      <text:p text:style-name="P297">Advogado: João Alves Barbosa Filho (OAB/CE: 27954A).</text:p>
      <text:p text:style-name="P297"><text:span text:style-name="Fonte_20_parág._20_padrão"><text:span text:style-name="T275">Agravada</text:span></text:span>: Rizzato Correia Construtora Ltda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4 - <text:span text:style-name="Fonte_20_parág._20_padrão"><text:span text:style-name="T274">0130905-92.2016.8.06.0001/50001</text:span></text:span> - <text:span text:style-name="Fonte_20_parág._20_padrão"><text:span text:style-name="T274">Embargos de Declaração Cível</text:span></text:span> - Aquiraz/1ª Vara Cível.</text:p>
      <text:p text:style-name="P297"><text:span text:style-name="Fonte_20_parág._20_padrão"><text:span text:style-name="T275">Embargante</text:span></text:span>: Antônio Júlio Sampaio Siqueira.</text:p>
      <text:p text:style-name="P297">Advogado: Leônidas de Araújo Medeiros Neto (OAB: 36443/CE).</text:p>
      <text:p text:style-name="P297"><text:span text:style-name="Fonte_20_parág._20_padrão"><text:span text:style-name="T275">Embargada</text:span></text:span>: FORTCASA Incorporadora e Imobiliária Ltda.</text:p>
      <text:p text:style-name="P297"><text:span text:style-name="Fonte_20_parág._20_padrão"><text:span text:style-name="T275">Embargada</text:span></text:span>: FORTAL Construções e Serviços Imobiliários Ltda.</text:p>
      <text:p text:style-name="P297">Advogado: Gaudênio Santiago do Carmo (OAB: 20944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5 - <text:span text:style-name="Fonte_20_parág._20_padrão"><text:span text:style-name="T274">0092503-20.2008.8.06.0001</text:span></text:span> - <text:span text:style-name="Fonte_20_parág._20_padrão"><text:span text:style-name="T274">Apelação Cível</text:span></text:span> - Fortaleza/23ª Vara Cível.</text:p>
      <text:p text:style-name="P297"><text:span text:style-name="Fonte_20_parág._20_padrão"><text:span text:style-name="T275">Apelante</text:span></text:span>: Unimed Fortaleza - Sociedade Cooperativa Médica Ltda.</text:p>
      <text:p text:style-name="P297">Advogado: David Sombra Peixoto (OAB: 16477/CE).</text:p>
      <text:p text:style-name="P297"><text:span text:style-name="Fonte_20_parág._20_padrão"><text:span text:style-name="T275">Apelante</text:span></text:span>: Unimed de Sobral - Cooperativa de Trabalho Médico Ltda.</text:p>
      <text:p text:style-name="P297">Advogado: Antônio Lourenço Tomás Arcanjo (OAB: 5616/CE).</text:p>
      <text:p text:style-name="P297">Advogado: Emmanuel Pinto Carneiro (OAB: 6736/CE).</text:p>
      <text:p text:style-name="P297">Advogada: Emanuelle Ferreira Gomes Carneiro (OAB: 36455/CE).</text:p>
      <text:p text:style-name="P297"><text:span text:style-name="Fonte_20_parág._20_padrão"><text:span text:style-name="T275">Apelado</text:span></text:span>: Antônio Arruda Neto.</text:p>
      <text:p text:style-name="P297">Advogado: Francisco Monteiro da Silva Viana (OAB: 15287/CE).</text:p>
      <text:p text:style-name="P299">Relator: Des. CARLOS AUGUSTO GOMES CORREIA</text:p>
      <text:p text:style-name="P305"><text:span text:style-name="Fonte_20_parág._20_padrão"><text:span text:style-name="T318">1→ Apelo da Unimed Fortaleza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22">( <text:s text:c="2"/>) Retirado de Mesa </text:span></text:span><text:span text:style-name="Fonte_20_parág._20_padrão"><text:span text:style-name="T312">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a Unimed de Sobral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22">( <text:s text:c="2"/>) Retirado de Mesa <text:s/></text:span></text:span><text:span text:style-name="Fonte_20_parág._20_padrão"><text:span text:style-name="T312"><text:s text:c="12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><text:soft-page-break/></text:p>
      <text:p text:style-name="P297">196 - <text:span text:style-name="Fonte_20_parág._20_padrão"><text:span text:style-name="T274">0623252-38.2023.8.06.0000/50000</text:span></text:span> - <text:span text:style-name="Fonte_20_parág._20_padrão"><text:span text:style-name="T274">Agravo Interno Cível</text:span></text:span> - Fortaleza/1ª Vara de Família. <text:span text:style-name="Fonte_20_parág._20_padrão"><text:span text:style-name="T275">Agravante</text:span></text:span>: F. F. de A. A. J., R. P. C. M. A. de C.</text:p>
      <text:p text:style-name="P297">Advogada: Cléa Almeida Coelho (OAB: 36634/CE).</text:p>
      <text:p text:style-name="P297"><text:span text:style-name="Fonte_20_parág._20_padrão"><text:span text:style-name="T275">Agravado</text:span></text:span>: F. F. A. A.</text:p>
      <text:p text:style-name="P297">Advogada: Ana Maria Ribeiro de Aragão (OAB: 19200/PB).</text:p>
      <text:p text:style-name="P297">Advogada: Mayara Melka Ribeiro Saraiva de Lima (OAB: 24480/CE).</text:p>
      <text:p text:style-name="P297">Advogada: Cléa Almeida Coelho (OAB: 36634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7 - <text:span text:style-name="Fonte_20_parág._20_padrão"><text:span text:style-name="T274">0223753-25.2021.8.06.0001</text:span></text:span> - <text:span text:style-name="Fonte_20_parág._20_padrão"><text:span text:style-name="T274">Apelação Cível</text:span></text:span> - Fortaleza/6ª Vara Cível.</text:p>
      <text:p text:style-name="P297"><text:span text:style-name="Fonte_20_parág._20_padrão"><text:span text:style-name="T275">Apelante</text:span></text:span>: ANNA PAULA FERREIRA GOMES DO NASCIMENTO e outro.</text:p>
      <text:p text:style-name="P297">Advogado: Fernando Marcelo Vieira dos Santos (OAB: 8902/CE).</text:p>
      <text:p text:style-name="P297">Advogado: Sérgio Gurgel Carlos da Silva (OAB: 2799/CE).</text:p>
      <text:p text:style-name="P297"><text:span text:style-name="Fonte_20_parág._20_padrão"><text:span text:style-name="T275">Apelado</text:span></text:span>: Residencial Helbor Condomínio Parque Clube Fortaleza 2.</text:p>
      <text:p text:style-name="P297">Advogada: Daniela Bezerra Moreira Alves (OAB: 20142/CE).</text:p>
      <text:p text:style-name="P297">Advogado: Hebert Assis dos Reis (OAB: 17614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198 - <text:span text:style-name="Fonte_20_parág._20_padrão"><text:span text:style-name="T274">0136603-74.2019.8.06.0001</text:span></text:span> - <text:span text:style-name="Fonte_20_parág._20_padrão"><text:span text:style-name="T274">Apelação Cível</text:span></text:span> - Fortaleza/2ª Vara de Família.</text:p>
      <text:p text:style-name="P297"><text:span text:style-name="Fonte_20_parág._20_padrão"><text:span text:style-name="T275">Apelante</text:span></text:span>: G. M. P. F., R. P. A. P. P.</text:p>
      <text:p text:style-name="P297">Advogado: Eugênio de Araújo e Oliveira Lima (OAB: 18264/CE).</text:p>
      <text:p text:style-name="P297"><text:span text:style-name="Fonte_20_parág._20_padrão"><text:span text:style-name="T275">Apelado</text:span></text:span>: A. M. F. F.</text:p>
      <text:p text:style-name="P297">Advogada: Érica Feitosa Braga Borges (OAB: 1153B/P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199 - <text:span text:style-name="Fonte_20_parág._20_padrão"><text:span text:style-name="T274">0131980-64.2019.8.06.0001/50000</text:span></text:span> - <text:span text:style-name="Fonte_20_parág._20_padrão"><text:span text:style-name="T274">Embargos de Declaração Cível</text:span></text:span> - Fortaleza/4ª Vara Cível.</text:p>
      <text:p text:style-name="P297"><text:span text:style-name="Fonte_20_parág._20_padrão"><text:span text:style-name="T275">Embargante</text:span></text:span>: José Leandro da Silva Beserra.</text:p>
      <text:p text:style-name="P297">Defensoria Pública do Estado do Ceará.</text:p>
      <text:p text:style-name="P297"><text:span text:style-name="Fonte_20_parág._20_padrão"><text:span text:style-name="T275">Embargada</text:span></text:span>: FCA Fiat Chrysler Automóveis Brasil Ltda.</text:p>
      <text:p text:style-name="P297">Advogado: Felipe Gazola Vieira Marques (OAB: 30071A/CE).</text:p>
      <text:p text:style-name="P297"><text:span text:style-name="Fonte_20_parág._20_padrão"><text:span text:style-name="T275">Embargada</text:span></text:span>: Iguauto Veículos e Peças Ltda.</text:p>
      <text:p text:style-name="P297">Advogado: José Erinaldo Dantas Filho (OAB: 11200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00 - <text:span text:style-name="Fonte_20_parág._20_padrão"><text:span text:style-name="T274">0625476-46.2023.8.06.0000</text:span></text:span> - <text:span text:style-name="Fonte_20_parág._20_padrão"><text:span text:style-name="T274">Agravo de Instrumento</text:span></text:span> - Fortaleza/4ª Vara Cível.</text:p>
      <text:p text:style-name="P297"><text:span text:style-name="Fonte_20_parág._20_padrão"><text:span text:style-name="T275">Agravante</text:span></text:span>: Aldairton Carvalho Sociedade de Advogados.</text:p>
      <text:p text:style-name="P297">Advogado: Francisco Aldairton Ribeiro Carvalho Júnior (OAB: 16045/CE).</text:p>
      <text:p text:style-name="P297"><text:span text:style-name="Fonte_20_parág._20_padrão"><text:span text:style-name="T275">Agravada</text:span></text:span>: Maria Nilba dos Santos Paiva.</text:p>
      <text:p text:style-name="P297">Advogado: Fernando Leonel da Silveira Pereira (OAB: 46009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01 - <text:span text:style-name="Fonte_20_parág._20_padrão"><text:span text:style-name="T274">0251088-82.2022.8.06.0001</text:span></text:span> - <text:span text:style-name="Fonte_20_parág._20_padrão"><text:span text:style-name="T274">Apelação Cível</text:span></text:span> - Fortaleza/2ª Vara da Infância e Juventude. <text:span text:style-name="Fonte_20_parág._20_padrão"><text:span text:style-name="T275">Apelante</text:span></text:span>: Ministério Público do Estado do Ceará.</text:p>
      <text:p text:style-name="P297"><text:span text:style-name="Fonte_20_parág._20_padrão"><text:span text:style-name="T275">Apelado</text:span></text:span>: G. dos S. M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4"/></text:span></text:span><text:span text:style-name="Fonte_20_parág._20_padrão"><text:span text:style-name="T320"><text:s/>( <text:s text:c="2"/>) Provido <text:s text:c="2"/></text:span></text:span><text:span text:style-name="Fonte_20_parág._20_padrão"><text:span text:style-name="T312"><text:s text:c="24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301"/>
      <text:p text:style-name="P297">202 - <text:span text:style-name="Fonte_20_parág._20_padrão"><text:span text:style-name="T274">0040725-45.2007.8.06.0001/50003</text:span></text:span> - <text:span text:style-name="Fonte_20_parág._20_padrão"><text:span text:style-name="T274">Embargos de Declaração Cível</text:span></text:span> - Fortaleza/13ª Vara Cível.</text:p>
      <text:p text:style-name="P297"><text:span text:style-name="Fonte_20_parág._20_padrão"><text:span text:style-name="T275">Embargante</text:span></text:span>: Banco Bradesco S/A.</text:p>
      <text:p text:style-name="P297">Advogado: Matheus Cavalcante Sampaio (OAB: 33676/CE).</text:p>
      <text:p text:style-name="P297"><text:span text:style-name="Fonte_20_parág._20_padrão"><text:span text:style-name="T275">Embargado</text:span></text:span>: Francisco Raimundo Geraldo Bezerra de Carvalho.</text:p>
      <text:p text:style-name="P297">Advogada: Eva Patricia Ferreira Lima Abreu (OAB: 14034/CE).</text:p>
      <text:p text:style-name="P297">Advogada: Maria Liduína de Melo Machado (OAB: 11578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><text:soft-page-break/></text:p>
      <text:p text:style-name="P297">203 - <text:span text:style-name="Fonte_20_parág._20_padrão"><text:span text:style-name="T274">0200447-43.2023.8.06.0167</text:span></text:span> - <text:span text:style-name="Fonte_20_parág._20_padrão"><text:span text:style-name="T274">Apelação Cível</text:span></text:span> - Sobral/2ª Vara Cível.</text:p>
      <text:p text:style-name="P297"><text:span text:style-name="Fonte_20_parág._20_padrão"><text:span text:style-name="T275">Apelante</text:span></text:span>: Antônio Eliardo Lira Moura e outro.</text:p>
      <text:p text:style-name="P297">Advogado: José Erialdo Muniz (OAB: 5958/CE).</text:p>
      <text:p text:style-name="P297"><text:span text:style-name="Fonte_20_parág._20_padrão"><text:span text:style-name="T275">Apelado</text:span></text:span>: Banco do Brasil S/A.</text:p>
      <text:p text:style-name="P297">Advogado: Nei Calderon (OAB: 114904/SP).</text:p>
      <text:p text:style-name="P297">Advogado: Marcelo Oliveira Rocha (OAB: 113887/SP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301"/>
      <text:p text:style-name="P297">204 - <text:span text:style-name="Fonte_20_parág._20_padrão"><text:span text:style-name="T274">0626156-31.2023.8.06.0000/50000</text:span></text:span> - <text:span text:style-name="Fonte_20_parág._20_padrão"><text:span text:style-name="T274">Embargos de Declaração Cível</text:span></text:span> - Fortaleza/28ª Vara Cível.</text:p>
      <text:p text:style-name="P297"><text:span text:style-name="Fonte_20_parág._20_padrão"><text:span text:style-name="T275">Embargante</text:span></text:span>: SOTREQ S/A.</text:p>
      <text:p text:style-name="P297">Advogada: Ludmila Karen de Miranda (OAB: 140571/MG).</text:p>
      <text:p text:style-name="P297">Advogado: Daniel Augusto de Morais Urbano (OAB: 71886/MG).</text:p>
      <text:p text:style-name="P297"><text:span text:style-name="Fonte_20_parág._20_padrão"><text:span text:style-name="T275">Embargado</text:span></text:span>: Espólio de Fabrício Nascimento de Freitas.</text:p>
      <text:p text:style-name="P297">Inventariante: Benício Nascimento de Freitas, rep. por Bianca Santos do Nascimento.</text:p>
      <text:p text:style-name="P297">Advogado: Paulo Roberto Tavares Dantas (OAB: 42179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205 - <text:span text:style-name="Fonte_20_parág._20_padrão"><text:span text:style-name="T274">0054201-75.2021.8.06.0029/50000</text:span></text:span> - <text:span text:style-name="Fonte_20_parág._20_padrão"><text:span text:style-name="T274">Embargos de Declaração Cível</text:span></text:span> - Acopiara/1ª Vara Cível.</text:p>
      <text:p text:style-name="P297"><text:span text:style-name="Fonte_20_parág._20_padrão"><text:span text:style-name="T275">Embargante</text:span></text:span>: Banco BMG S/A.</text:p>
      <text:p text:style-name="P297">Advogado: Antônio de Moraes Dourado Neto (OAB: 30142/CE).</text:p>
      <text:p text:style-name="P297"><text:span text:style-name="Fonte_20_parág._20_padrão"><text:span text:style-name="T275">Embargada</text:span></text:span>: Maria Vieira da Silva.</text:p>
      <text:p text:style-name="P297">Advogada: Anna Ronnéria Lacerda Souza (OAB: 45370B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206 - <text:span text:style-name="Fonte_20_parág._20_padrão"><text:span text:style-name="T274">0051890-19.2020.8.06.0071</text:span></text:span> - <text:span text:style-name="Fonte_20_parág._20_padrão"><text:span text:style-name="T274">Apelação Cível</text:span></text:span> - Crato/2ª Vara Cível.</text:p>
      <text:p text:style-name="P297"><text:span text:style-name="Fonte_20_parág._20_padrão"><text:span text:style-name="T275">Apelante</text:span></text:span>: Juvenildo Alves da Silva.</text:p>
      <text:p text:style-name="P297">Advogado: Jediael Ferreira de Sousa (OAB: 36371/PE).</text:p>
      <text:p text:style-name="P297"><text:span text:style-name="Fonte_20_parág._20_padrão"><text:span text:style-name="T275">Apelada</text:span></text:span>: Maria Aldeci Lima da Silva.</text:p>
      <text:p text:style-name="P297">Defensoria Pública do Estado do Ceará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text:s text:c="2"/></text:span></text:span><text:span text:style-name="Fonte_20_parág._20_padrão"><text:span text:style-name="T312"><text:s text:c="17"/>( <text:s text:c="2"/>) Suspenso – Art. 942</text:span></text:span></text:p>
      <text:p text:style-name="P303"><text:span text:style-name="Fonte_20_parág._20_padrão"><text:span text:style-name="T320">( <text:s text:c="2"/>) Parcialmente Conhecido</text:span></text:span><text:span text:style-name="Fonte_20_parág._20_padrão"><text:span text:style-name="T312">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><text:soft-page-break/></text:p>
      <text:p text:style-name="P297">207 - <text:span text:style-name="Fonte_20_parág._20_padrão"><text:span text:style-name="T274">0011007-02.2019.8.06.0124</text:span></text:span> - <text:span text:style-name="Fonte_20_parág._20_padrão"><text:span text:style-name="T274">Apelação Cível</text:span></text:span> - Milagres/Vara Única.</text:p>
      <text:p text:style-name="P297"><text:span text:style-name="Fonte_20_parág._20_padrão"><text:span text:style-name="T275">Apelante</text:span></text:span>: J. V. F. G.</text:p>
      <text:p text:style-name="P297">Advogada: Lilian Tatiana Bandeira Crispim (OAB: 11846/PB).</text:p>
      <text:p text:style-name="P297"><text:span text:style-name="Fonte_20_parág._20_padrão"><text:span text:style-name="T275">Apelado</text:span></text:span>: J. P. S. F. G.</text:p>
      <text:p text:style-name="P297">Advogado: Mussoline Batista Campelo Filho (OAB: 21472/CE).</text:p>
      <text:p text:style-name="P299">Relator: Des. CARLOS AUGUSTO GOMES CORREIA</text:p>
      <text:p text:style-name="P298"><text:span text:style-name="Fonte_20_parág._20_padrão"><text:span text:style-name="T320">( <text:s text:c="2"/>) Conhecido <text:s/></text:span></text:span><text:span text:style-name="Fonte_20_parág._20_padrão"><text:span text:style-name="T312"><text:s text:c="24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text:s/></text:span></text:span><text:span text:style-name="Fonte_20_parág._20_padrão"><text:span text:style-name="T312">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08 - <text:span text:style-name="Fonte_20_parág._20_padrão"><text:span text:style-name="T274">0202125-48.2022.8.06.0064</text:span></text:span> - <text:span text:style-name="Fonte_20_parág._20_padrão"><text:span text:style-name="T274">Apelação Cível</text:span></text:span> - Caucaia/3ª Vara Cível.</text:p>
      <text:p text:style-name="P297"><text:span text:style-name="Fonte_20_parág._20_padrão"><text:span text:style-name="T275">Apelante</text:span></text:span>: MR Moradas da Boa Vizinhança Caucaia Ltda.</text:p>
      <text:p text:style-name="P297">Advogado: José Nilson Farias Sousa Júnior (OAB: 14474/CE).</text:p>
      <text:p text:style-name="P297">Advogado: Rodrigo Gondim de Oliveira (OAB: 13859/CE).</text:p>
      <text:p text:style-name="P297"><text:span text:style-name="Fonte_20_parág._20_padrão"><text:span text:style-name="T275">Apelado</text:span></text:span>: Paulo Victor Araújo Vieira.</text:p>
      <text:p text:style-name="P297">Advogado: Carlos Erger Alves de Lima (OAB: 34505/CE).</text:p>
      <text:p text:style-name="P297">Advogado: José Anderson Amâncio de Oliveira (OAB: 41855/CE).</text:p>
      <text:p text:style-name="P299">Relator: Des. CARLOS AUGUSTO GOMES CORREIA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09 - <text:span text:style-name="Fonte_20_parág._20_padrão"><text:span text:style-name="T274">0867727-10.2014.8.06.0001</text:span></text:span> - <text:span text:style-name="Fonte_20_parág._20_padrão"><text:span text:style-name="T274">Apelação Cível</text:span></text:span> - Fortaleza/16ª Vara Cível.</text:p>
      <text:p text:style-name="P297"><text:span text:style-name="Fonte_20_parág._20_padrão"><text:span text:style-name="T275">Apelante</text:span></text:span>: Aloízio Carlos de Oliveira Filho.</text:p>
      <text:p text:style-name="P297">Advogada: Vanessa Martinez Fanego (OAB: 27322/CE).</text:p>
      <text:p text:style-name="P297"><text:span text:style-name="Fonte_20_parág._20_padrão"><text:span text:style-name="T275">Apelado</text:span></text:span>: Bradesco Administradora de Consórcios Ltda.</text:p>
      <text:p text:style-name="P297">Advogado: Amândio Ferreira Tereso Júnior (OAB: 23189A/CE).</text:p>
      <text:p text:style-name="P299">Relator: Des. CARLOS AUGUSTO GOMES CORREIA</text:p>
      <text:p text:style-name="P298"><text:span text:style-name="Fonte_20_parág._20_padrão"><text:span text:style-name="T320">( <text:s text:c="2"/>) Conhecido <text:s text:c="2"/></text:span></text:span><text:span text:style-name="Fonte_20_parág._20_padrão"><text:span text:style-name="T312"><text:s text:c="23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text:s/></text:span></text:span><text:span text:style-name="Fonte_20_parág._20_padrão"><text:span text:style-name="T312">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210 - <text:span text:style-name="Fonte_20_parág._20_padrão"><text:span text:style-name="T274">0133132-84.2018.8.06.0001/50000</text:span></text:span> - <text:span text:style-name="Fonte_20_parág._20_padrão"><text:span text:style-name="T274">Embargos de Declaração Cível</text:span></text:span> - Fortaleza/27ª Vara Cível.</text:p>
      <text:p text:style-name="P297"><text:span text:style-name="Fonte_20_parág._20_padrão"><text:span text:style-name="T275">Embargantes</text:span></text:span>: OLSIX Participações Ltda e Oliver Boulevard Construções Ltda.</text:p>
      <text:p text:style-name="P297">Advogado: Márcio Rafael Gazzineo (OAB: 23495/CE).</text:p>
      <text:p text:style-name="P297">Advogado: Nelson Bruno do Rego Valença (OAB: 15783/CE).</text:p>
      <text:p text:style-name="P297">Advogado: André Rodrigues Parente (OAB: 15785/CE).</text:p>
      <text:p text:style-name="P297">Advogado: Daniel Cidrão Frota (OAB: 19976/CE).</text:p>
      <text:p text:style-name="P297"><text:span text:style-name="Fonte_20_parág._20_padrão"><text:span text:style-name="T275">Embargados</text:span></text:span>: Izabel Cristina Fernandes Aguiar Anunciato e Jeová Anunciato Batista.</text:p>
      <text:p text:style-name="P297">Advogada: Rejane Silva Barbosa (OAB: 1395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11 - <text:span text:style-name="Fonte_20_parág._20_padrão"><text:span text:style-name="T274">0628410-74.2023.8.06.0000</text:span></text:span> - <text:span text:style-name="Fonte_20_parág._20_padrão"><text:span text:style-name="T274">Agravo de Instrumento</text:span></text:span> - Fortaleza/13ª Vara Cível. <text:span text:style-name="Fonte_20_parág._20_padrão"><text:span text:style-name="T275">Agravante</text:span></text:span>: Target Autos Comércio e Locação de Veículos Ltda.</text:p>
      <text:p text:style-name="P297">Advogado: Thiago Bonavides Borges da Cunha Bitar (OAB: 19880/CE).</text:p>
      <text:p text:style-name="P297"><text:span text:style-name="Fonte_20_parág._20_padrão"><text:span text:style-name="T275">Agravada</text:span></text:span>: Pérolla Cosméticos Hair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12 - <text:span text:style-name="Fonte_20_parág._20_padrão"><text:span text:style-name="T274">0200558-95.2022.8.06.0091</text:span></text:span> - <text:span text:style-name="Fonte_20_parág._20_padrão"><text:span text:style-name="T274">Apelação Cível</text:span></text:span> - Iguatu/2ª Vara Cível.</text:p>
      <text:p text:style-name="P297"><text:span text:style-name="Fonte_20_parág._20_padrão"><text:span text:style-name="T275">Apelante</text:span></text:span>: Karla Shirlene da Silva Ferreira.</text:p>
      <text:p text:style-name="P297">Advogado: Cícero Deillyson Lima Vieira (OAB: 31649/CE).</text:p>
      <text:p text:style-name="P299">Relator: Des. CARLOS AUGUSTO GOMES CORREIA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13 - <text:span text:style-name="Fonte_20_parág._20_padrão"><text:span text:style-name="T274">0200281-10.2022.8.06.0114/50000</text:span></text:span> - <text:span text:style-name="Fonte_20_parág._20_padrão"><text:span text:style-name="T274">Embargos de Declaração Cível</text:span></text:span> - Lavras da Mangabeira/Vara Única.</text:p>
      <text:p text:style-name="P297"><text:span text:style-name="Fonte_20_parág._20_padrão"><text:span text:style-name="T275">Embargante</text:span></text:span>: Banco Itaú Consignado S/A.</text:p>
      <text:p text:style-name="P297">Advogada: Eny Angé Soledade Bittencourt de Araújo (OAB: 40797A/CE).</text:p>
      <text:p text:style-name="P297"><text:span text:style-name="Fonte_20_parág._20_padrão"><text:span text:style-name="T275">Embargada</text:span></text:span>: Joana Duarte de Oliveira.</text:p>
      <text:p text:style-name="P297">Advogado: Marcus André Fortaleza de Sousa (OAB: 1909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<text:soft-page-break/>214 - <text:span text:style-name="Fonte_20_parág._20_padrão"><text:span text:style-name="T274">0257248-26.2022.8.06.0001</text:span></text:span> - <text:span text:style-name="Fonte_20_parág._20_padrão"><text:span text:style-name="T274">Apelação Cível</text:span></text:span> - Fortaleza/18ª Vara Cível.</text:p>
      <text:p text:style-name="P297"><text:span text:style-name="Fonte_20_parág._20_padrão"><text:span text:style-name="T275">Apelante</text:span></text:span>: Banco Bradesco S/A.</text:p>
      <text:p text:style-name="P297">Advogada: Larissa Sento Sé Rossi (OAB: 45388A/CE).</text:p>
      <text:p text:style-name="P297"><text:span text:style-name="Fonte_20_parág._20_padrão"><text:span text:style-name="T275">Apelada</text:span></text:span>: Raimunda Rufino da Costa.</text:p>
      <text:p text:style-name="P297">Advogado: Nestor Rufino da Costa Xavier (OAB: 14062/MS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15 - <text:span text:style-name="Fonte_20_parág._20_padrão"><text:span text:style-name="T274">0876522-05.2014.8.06.0001</text:span></text:span> - <text:span text:style-name="Fonte_20_parág._20_padrão"><text:span text:style-name="T274">Apelação / Remessa Necessária</text:span></text:span> - Fortaleza/38ª Vara Cível. <text:span text:style-name="Fonte_20_parág._20_padrão"><text:span text:style-name="T275">Apelante</text:span></text:span>: PRIME CARGO LOGÍSTICA INTEGRADA LTDA.</text:p>
      <text:p text:style-name="P297">Advogado: MARCELO TAVARES MONTECLARO CÉSAR (OAB/SP: 275514).</text:p>
      <text:p text:style-name="P297">Apelante: BRASIL VEÍCULOS CIA DE SEGUROS.</text:p>
      <text:p text:style-name="P297"><text:span text:style-name="Fonte_20_parág._20_padrão"><text:span text:style-name="T275">Apelada</text:span></text:span>: MARIA OSE DE SOUSA.</text:p>
      <text:p text:style-name="P297">Advogada: Lillian de Mello Nunes Klein (OAB/CE: 25080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216 - <text:span text:style-name="Fonte_20_parág._20_padrão"><text:span text:style-name="T274">0629359-98.2023.8.06.0000/50000</text:span></text:span> - <text:span text:style-name="Fonte_20_parág._20_padrão"><text:span text:style-name="T274">Agravo Interno Cível</text:span></text:span> - Fortaleza/13ª Vara Cível. <text:span text:style-name="Fonte_20_parág._20_padrão"><text:span text:style-name="T275">Agravante</text:span></text:span>: Manhattan New York - Empreendimentos Imobiliários Ltda.</text:p>
      <text:p text:style-name="P297"><text:span text:style-name="Fonte_20_parág._20_padrão"><text:span text:style-name="T275">Agravante</text:span></text:span>: Renata Carvalho Freire.</text:p>
      <text:p text:style-name="P297">Advogada: Renata Carvalho Freire (OAB: 27057/CE).</text:p>
      <text:p text:style-name="P297"><text:span text:style-name="Fonte_20_parág._20_padrão"><text:span text:style-name="T275">Agravado</text:span></text:span>: Art. 13 de Maio Comércio de Artigos Óticos Ltda - ME.</text:p>
      <text:p text:style-name="P297">Advogado: Wladimir Albuquerque D'Alva (OAB: 17437/CE).</text:p>
      <text:p text:style-name="P297">Advogado: Ítalo Farias Braga (OAB: 35020/CE).</text:p>
      <text:p text:style-name="P297">Advogada: Jamila Araújo Serpa (OAB: 37573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217 - <text:span text:style-name="Fonte_20_parág._20_padrão"><text:span text:style-name="T274">0629380-74.2023.8.06.0000/50000</text:span></text:span> - <text:span text:style-name="Fonte_20_parág._20_padrão"><text:span text:style-name="T274">Agravo Interno Cível</text:span></text:span> - Juazeiro do Norte/2ª Vara de Família e Sucessões.</text:p>
      <text:p text:style-name="P297"><text:span text:style-name="Fonte_20_parág._20_padrão"><text:span text:style-name="T275">Agravante</text:span></text:span>: A. F. N.</text:p>
      <text:p text:style-name="P297">Advogado: João Augusto Cruz Vieira da Cunha (OAB: 3538A/CE).</text:p>
      <text:p text:style-name="P297">Advogada: Gabriella Moura de Farias (OAB: 30534/CE).</text:p>
      <text:p text:style-name="P297">Advogada: Isadora Karine de Oliveira (OAB: 49339/CE).</text:p>
      <text:p text:style-name="P297"><text:span text:style-name="Fonte_20_parág._20_padrão"><text:span text:style-name="T275">Agravado</text:span></text:span>: A. A. G. de M. B.</text:p>
      <text:p text:style-name="P297">Advogado: Marcelo Moreira Cruz (OAB: 21679/CE).</text:p>
      <text:p text:style-name="P297">Advogada: Lívia Maria de Alencar Fernandes Cruz (OAB: 19355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218 - <text:span text:style-name="Fonte_20_parág._20_padrão"><text:span text:style-name="T274">0004938-68.2016.8.06.0120/50000</text:span></text:span> - <text:span text:style-name="Fonte_20_parág._20_padrão"><text:span text:style-name="T274">Embargos de Declaração Cível</text:span></text:span> - Marco/2ª Vara.</text:p>
      <text:p text:style-name="P297"><text:span text:style-name="Fonte_20_parág._20_padrão"><text:span text:style-name="T275">Embargante</text:span></text:span>: Banco do Brasil S/A.</text:p>
      <text:p text:style-name="P297">Advogado: David Sombra Peixoto (OAB: 16477/CE).</text:p>
      <text:p text:style-name="P297"><text:span text:style-name="Fonte_20_parág._20_padrão"><text:span text:style-name="T275">Embargados</text:span></text:span>: Maria Silvelena Dutra e outros.</text:p>
      <text:p text:style-name="P297">Advogado: José Newton Freitas Filho (OAB: 158330/CE).</text:p>
      <text:p text:style-name="P297">Advogada: Ana Carmen Rios (OAB: 28933/CE).</text:p>
      <text:p text:style-name="P297">Advogado: Cairo de Sousa Vasconcelos (OAB: 297120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301"/>
      <text:p text:style-name="P297">219 - <text:span text:style-name="Fonte_20_parág._20_padrão"><text:span text:style-name="T274">0009715-73.2019.8.06.0126/50000</text:span></text:span> - <text:span text:style-name="Fonte_20_parág._20_padrão"><text:span text:style-name="T274">Embargos de Declaração Cível</text:span></text:span> - Mombaça/2ª Vara.</text:p>
      <text:p text:style-name="P297"><text:span text:style-name="Fonte_20_parág._20_padrão"><text:span text:style-name="T275">Embargante</text:span></text:span>: Francisco Severino Neto.</text:p>
      <text:p text:style-name="P297">Advogado: Rokylane Gonçalves Brasil (OAB: 31058/CE).</text:p>
      <text:p text:style-name="P297"><text:span text:style-name="Fonte_20_parág._20_padrão"><text:span text:style-name="T275">Embargado</text:span></text:span>: Banco Bradesco Financiamentos S/A.</text:p>
      <text:p text:style-name="P297">Advogado: Thiago Barreira Romcy (OAB: 23900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220 - <text:span text:style-name="Fonte_20_parág._20_padrão"><text:span text:style-name="T274">0011029-25.2017.8.06.0126/50000</text:span></text:span> - <text:span text:style-name="Fonte_20_parág._20_padrão"><text:span text:style-name="T274">Embargos de Declaração Cível</text:span></text:span> - Mombaça/2ª Vara.</text:p>
      <text:p text:style-name="P297"><text:span text:style-name="Fonte_20_parág._20_padrão"><text:span text:style-name="T275">Embargante</text:span></text:span>: Raimundo Henrique.</text:p>
      <text:p text:style-name="P297">Advogado: Rokylane Gonçalves Brasil (OAB: 31058/CE).</text:p>
      <text:p text:style-name="P297"><text:span text:style-name="Fonte_20_parág._20_padrão"><text:span text:style-name="T275">Embargado</text:span></text:span>: Banco Bradesco Financiamentos S/A.</text:p>
      <text:p text:style-name="P297">Advogado: Paulo Eduardo Prado (OAB: 24314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 <text:s/></text:span></text:span><text:span text:style-name="Fonte_20_parág._20_padrão"><text:span text:style-name="T312"><text:s text:c="25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><text:soft-page-break/></text:p>
      <text:p text:style-name="P297">221 - <text:span text:style-name="Fonte_20_parág._20_padrão"><text:span text:style-name="T274">0052912-78.2021.8.06.0071</text:span></text:span> - <text:span text:style-name="Fonte_20_parág._20_padrão"><text:span text:style-name="T274">Apelação Cível</text:span></text:span> - Crato/Vara Única de Família e Sucessões.</text:p>
      <text:p text:style-name="P297"><text:span text:style-name="Fonte_20_parág._20_padrão"><text:span text:style-name="T275">Apte/Apdo</text:span></text:span>: R. F. F.</text:p>
      <text:p text:style-name="P297">Defensoria Pública do Estado do Ceará.</text:p>
      <text:p text:style-name="P297"><text:span text:style-name="Fonte_20_parág._20_padrão"><text:span text:style-name="T275">Apte/Apdo</text:span></text:span>: T. de M. F. R. P. A. C. de M. S.</text:p>
      <text:p text:style-name="P297">Advogado: José Pinto Quezado Neto (OAB/CE: 5993/CE).</text:p>
      <text:p text:style-name="P299">Relator: Des. CARLOS AUGUSTO GOMES CORREIA</text:p>
      <text:p text:style-name="P305"><text:span text:style-name="Fonte_20_parág._20_padrão"><text:span text:style-name="T318">1→ Apelo de R. F. F.:</text:span></text:span></text:p>
      <text:p text:style-name="P284"><text:span text:style-name="Fonte_20_parág._20_padrão"><text:span text:style-name="T76">(</text:span></text:span><text:span text:style-name="Fonte_20_parág._20_padrão"><text:span text:style-name="T77"> <text:s text:c="2"/>) Conhecido <text:s text:c="3"/></text:span></text:span><text:span text:style-name="Fonte_20_parág._20_padrão"><text:span text:style-name="T74"><text:s text:c="21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4"/></text:span></text:span><text:span text:style-name="Fonte_20_parág._20_padrão"><text:span text:style-name="T320"><text:s text:c="2"/>( <text:s text:c="2"/>) Não Provido <text:s text:c="3"/></text:span></text:span><text:span text:style-name="Fonte_20_parág._20_padrão"><text:span text:style-name="T312"><text:s text:c="15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e T. de M. F.:</text:span></text:span></text:p>
      <text:p text:style-name="P284"><text:span text:style-name="Fonte_20_parág._20_padrão"><text:span text:style-name="T76">(</text:span></text:span><text:span text:style-name="Fonte_20_parág._20_padrão"><text:span text:style-name="T77"> <text:s text:c="2"/>) Conhecido <text:s text:c="2"/></text:span></text:span><text:span text:style-name="Fonte_20_parág._20_padrão"><text:span text:style-name="T74"><text:s text:c="20"/></text:span></text:span><text:span text:style-name="Fonte_20_parág._20_padrão"><text:span text:style-name="T77"><text:s text:c="2"/>( <text:s text:c="2"/>) Provido <text:s text:c="3"/></text:span></text:span><text:span text:style-name="Fonte_20_parág._20_padrão"><text:span text:style-name="T74"><text:s text:c="24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222 - <text:span text:style-name="Fonte_20_parág._20_padrão"><text:span text:style-name="T274">0288438-07.2022.8.06.0001</text:span></text:span> - <text:span text:style-name="Fonte_20_parág._20_padrão"><text:span text:style-name="T274">Apelação Cível</text:span></text:span> - Fortaleza/15ª Vara Cível.</text:p>
      <text:p text:style-name="P297"><text:span text:style-name="Fonte_20_parág._20_padrão"><text:span text:style-name="T275">Apelante</text:span></text:span>: Mayra Vieira Teixeira.</text:p>
      <text:p text:style-name="P297">Advogado: Matheus Bonato dos Santos (OAB: 439893/SP).</text:p>
      <text:p text:style-name="P297"><text:span text:style-name="Fonte_20_parág._20_padrão"><text:span text:style-name="T275">Apelado</text:span></text:span>: Banco Santander (Brasil) S/A.</text:p>
      <text:p text:style-name="P297">Advogado: Paulo Roberto Joaquim dos Reis (OAB: 23134/SP).</text:p>
      <text:p text:style-name="P299">Relator: Des. CARLOS AUGUSTO GOMES CORREIA</text:p>
      <text:p text:style-name="P298"><text:span text:style-name="Fonte_20_parág._20_padrão"><text:span text:style-name="T320">( <text:s text:c="2"/>) Conhecido </text:span></text:span><text:span text:style-name="Fonte_20_parág._20_padrão"><text:span text:style-name="T312"><text:s text:c="25"/></text:span></text:span><text:span text:style-name="Fonte_20_parág._20_padrão"><text:span text:style-name="T320">( <text:s text:c="2"/>) Provido </text:span></text:span><text:span text:style-name="Fonte_20_parág._20_padrão"><text:span text:style-name="T312">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23 - <text:span text:style-name="Fonte_20_parág._20_padrão"><text:span text:style-name="T274">0868347-22.2014.8.06.0001</text:span></text:span> - <text:span text:style-name="Fonte_20_parág._20_padrão"><text:span text:style-name="T274">Apelação Cível</text:span></text:span> - Fortaleza/5ª Vara de Família.</text:p>
      <text:p text:style-name="P297"><text:span text:style-name="Fonte_20_parág._20_padrão"><text:span text:style-name="T275">Apelante</text:span></text:span>: M. L. D. da S.</text:p>
      <text:p text:style-name="P297">Advogado: José Solano Feitosa Silveira (OAB: 22637/CE).</text:p>
      <text:p text:style-name="P297">Repr. Legal: FRANCISCA GILANE GONÇALVES DIAS.</text:p>
      <text:p text:style-name="P297"><text:span text:style-name="Fonte_20_parág._20_padrão"><text:span text:style-name="T275">Apelado</text:span></text:span>: J. C. da S.</text:p>
      <text:p text:style-name="P297">Def. Pública: Yasmina Braide dos Santos (OAB: 12400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</text:span></text:span><text:span text:style-name="Fonte_20_parág._20_padrão"><text:span text:style-name="T320">( <text:s text:c="2"/>) Parcialmente Provido</text:span></text:span><text:span text:style-name="Fonte_20_parág._20_padrão"><text:span text:style-name="T312">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><text:soft-page-break/>224 - <text:span text:style-name="Fonte_20_parág._20_padrão"><text:span text:style-name="T274">0050192-52.2021.8.06.0035/50000</text:span></text:span> - <text:span text:style-name="Fonte_20_parág._20_padrão"><text:span text:style-name="T274">Embargos de Declaração Cível</text:span></text:span> - Aracati/2ª Vara Cível.</text:p>
      <text:p text:style-name="P297"><text:span text:style-name="Fonte_20_parág._20_padrão"><text:span text:style-name="T275">Embargante</text:span></text:span>: Crefisa S/A - Crédito Financiamento e Investimento.</text:p>
      <text:p text:style-name="P297">Advogado: Lázaro José Gomes Júnior (OAB: 8125/MS).</text:p>
      <text:p text:style-name="P297"><text:span text:style-name="Fonte_20_parág._20_padrão"><text:span text:style-name="T275">Embargada</text:span></text:span>: Maria de Fátima Mais dos Santos.</text:p>
      <text:p text:style-name="P297">Advogado: José de Lima Filho (OAB: 18350/CE).</text:p>
      <text:p text:style-name="P297">Advogada: Xeila Maiane Silva Freitas (OAB: 29464/CE).</text:p>
      <text:p text:style-name="P297">Relator(a):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20">( <text:s text:c="2"/>) Não Conhecido <text:s/></text:span></text:span><text:span text:style-name="Fonte_20_parág._20_padrão"><text:span text:style-name="T312"><text:s text:c="16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225 - <text:span text:style-name="Fonte_20_parág._20_padrão"><text:span text:style-name="T274">0244874-75.2022.8.06.0001/50000</text:span></text:span> - <text:span text:style-name="Fonte_20_parág._20_padrão"><text:span text:style-name="T274">Agravo Interno Cível</text:span></text:span> - Fortaleza/1ª Vara Cível. <text:span text:style-name="Fonte_20_parág._20_padrão"><text:span text:style-name="T275">Agravante</text:span></text:span>: Fundo de Investimento em Direitos Creditórios Não Padronizados Creditas Tempus II. Advogado: Gustavo Rodrigo Góes Nicoladeli (OAB: 8927/SC).</text:p>
      <text:p text:style-name="P297">Advogado: Rodrigo Frassetto Góes (OAB: 64914/PR).</text:p>
      <text:p text:style-name="P297"><text:span text:style-name="Fonte_20_parág._20_padrão"><text:span text:style-name="T275">Agravada</text:span></text:span>: Geisa Sousa da Silva Mendes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20">( <text:s text:c="2"/>) Não Conhecido</text:span></text:span><text:span text:style-name="Fonte_20_parág._20_padrão"><text:span text:style-name="T312">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26 - <text:span text:style-name="Fonte_20_parág._20_padrão"><text:span text:style-name="T274">0201129-89.2022.8.06.0051</text:span></text:span> - <text:span text:style-name="Fonte_20_parág._20_padrão"><text:span text:style-name="T274">Apelação Cível</text:span></text:span> - Boa Viagem/2ª Vara.</text:p>
      <text:p text:style-name="P297"><text:span text:style-name="Fonte_20_parág._20_padrão"><text:span text:style-name="T275">Apelante</text:span></text:span>: Maria Socorro Lopes do Nascimento.</text:p>
      <text:p text:style-name="P297">Advogado: Francisco Regios Pereira Neto (OAB: 25034/CE).</text:p>
      <text:p text:style-name="P297"><text:span text:style-name="Fonte_20_parág._20_padrão"><text:span text:style-name="T275">Apelado</text:span></text:span>: Banco Bradesco S/A.</text:p>
      <text:p text:style-name="P297">Advogado: Thiago Barreira Romcy (OAB: 23900/CE).</text:p>
      <text:p text:style-name="P297">Advogado: Wagner Barreira Filho (OAB: 1301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</text:span></text:span><text:span text:style-name="Fonte_20_parág._20_padrão"><text:span text:style-name="T321">( <text:s text:c="2"/>) Retirado de Pauta</text:span></text:span><text:span text:style-name="Fonte_20_parág._20_padrão"><text:span text:style-name="T312"> <text:s text:c="11"/>( <text:s text:c="2"/>) Sobrestado</text:span></text:span></text:p>
      <text:p text:style-name="P303"><text:span text:style-name="Fonte_20_parág._20_padrão"><text:span text:style-name="T323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297"/>
      <text:p text:style-name="P297">227 - <text:span text:style-name="Fonte_20_parág._20_padrão"><text:span text:style-name="T274">0214042-25.2023.8.06.0001/50000</text:span></text:span> - <text:span text:style-name="Fonte_20_parág._20_padrão"><text:span text:style-name="T274">Embargos de Declaração Cível</text:span></text:span> - Fortaleza/16ª Vara Cível.</text:p>
      <text:p text:style-name="P297"><text:span text:style-name="Fonte_20_parág._20_padrão"><text:span text:style-name="T275">Embargante</text:span></text:span>: Crefisa S/A - Crédito Financiamento e Investimento.</text:p>
      <text:p text:style-name="P297">Advogado: Lázaro José Gomes Júnior (OAB: 8125/MS).</text:p>
      <text:p text:style-name="P297"><text:span text:style-name="Fonte_20_parág._20_padrão"><text:span text:style-name="T275">Embargada</text:span></text:span>: Veridiana de Queiroz Barros.</text:p>
      <text:p text:style-name="P297">Advogado: Valdecir Rabelo Filho (OAB: 19462/ES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20">( <text:s text:c="2"/>) Não Conhecido</text:span></text:span><text:span text:style-name="Fonte_20_parág._20_padrão"><text:span text:style-name="T312">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><text:soft-page-break/></text:p>
      <text:p text:style-name="P297">228 - <text:span text:style-name="Fonte_20_parág._20_padrão"><text:span text:style-name="T274">0003638-22.2019.8.06.0070</text:span></text:span> - <text:span text:style-name="Fonte_20_parág._20_padrão"><text:span text:style-name="T274">Apelação Cível</text:span></text:span> - Crateús/1ª Vara Cível.</text:p>
      <text:p text:style-name="P297"><text:span text:style-name="Fonte_20_parág._20_padrão"><text:span text:style-name="T275">Apelante</text:span></text:span>: Seguradora Líder dos Consórcios do Seguro DPVAT S/A.</text:p>
      <text:p text:style-name="P297">Advogado: Rostand Inácio dos Santos (OAB: 22718/PE).</text:p>
      <text:p text:style-name="P297"><text:span text:style-name="Fonte_20_parág._20_padrão"><text:span text:style-name="T275">Apelada</text:span></text:span>: Maria Ariadenes Mascarenhas Lima.</text:p>
      <text:p text:style-name="P297">Advogada: Antônia Derany Mourão dos Santos (OAB: 34613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20">( <text:s text:c="2"/>) Retirado de Mesa </text:span></text:span><text:span text:style-name="Fonte_20_parág._20_padrão"><text:span text:style-name="T312">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29 - <text:span text:style-name="Fonte_20_parág._20_padrão"><text:span text:style-name="T274">0050112-60.2021.8.06.0109/50000</text:span></text:span> - <text:span text:style-name="Fonte_20_parág._20_padrão"><text:span text:style-name="T274">Embargos de Declaração Cível</text:span></text:span> - Jardim/Vara Única.</text:p>
      <text:p text:style-name="P297"><text:span text:style-name="Fonte_20_parág._20_padrão"><text:span text:style-name="T275">Embargante</text:span></text:span>: Banco do Brasil S/A.</text:p>
      <text:p text:style-name="P297">Advogado: Wilson Sales Belchior (OAB: 17314/CE).</text:p>
      <text:p text:style-name="P297"><text:span text:style-name="Fonte_20_parág._20_padrão"><text:span text:style-name="T275">Embargada</text:span></text:span>: Edite Rosa Viana de Araújo.</text:p>
      <text:p text:style-name="P297">Advogado: Edimar do Nascimento (OAB: 35615/CE).</text:p>
      <text:p text:style-name="P297">Advogado: Lucildo do Nascimento (OAB: 43587/CE).</text:p>
      <text:p text:style-name="P299">Relator: Des. CARLOS AUGUSTO GOMES CORREIA</text:p>
      <text:p text:style-name="P298"><text:span text:style-name="Fonte_20_parág._20_padrão"><text:span text:style-name="T320">( <text:s text:c="2"/>) Conhecido <text:s/></text:span></text:span><text:span text:style-name="Fonte_20_parág._20_padrão"><text:span text:style-name="T312"><text:s text:c="24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0 - <text:span text:style-name="Fonte_20_parág._20_padrão"><text:span text:style-name="T274">0056251-03.2020.8.06.0064</text:span></text:span> - <text:span text:style-name="Fonte_20_parág._20_padrão"><text:span text:style-name="T274">Apelação Cível</text:span></text:span> - Caucaia/3ª Vara Cível.</text:p>
      <text:p text:style-name="P297"><text:span text:style-name="Fonte_20_parág._20_padrão"><text:span text:style-name="T275">Apelante</text:span></text:span>: Citrino Construtora e Incorporadora Ltda.</text:p>
      <text:p text:style-name="P297">Advogado: Márcio Rafael Gazzineo (OAB: 23495/CE).</text:p>
      <text:p text:style-name="P297"><text:span text:style-name="Fonte_20_parág._20_padrão"><text:span text:style-name="T275">Apelada</text:span></text:span>: Antônia Naiany da Silva Oliveira.</text:p>
      <text:p text:style-name="P297"><text:span text:style-name="Fonte_20_parág._20_padrão"><text:span text:style-name="T275">Apelado</text:span></text:span>: Antônio Adriano Valério dos Santos.</text:p>
      <text:p text:style-name="P297">Advogado: Leórgenis Alberto dos Santos Freitas (OAB: 20805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1 - <text:span text:style-name="Fonte_20_parág._20_padrão"><text:span text:style-name="T274">0200773-88.2022.8.06.0053</text:span></text:span> - <text:span text:style-name="Fonte_20_parág._20_padrão"><text:span text:style-name="T274">Apelação Cível</text:span></text:span> - Camocim/2ª Vara.</text:p>
      <text:p text:style-name="P297"><text:span text:style-name="Fonte_20_parág._20_padrão"><text:span text:style-name="T275">Apelante</text:span></text:span>: Valmir Ribeiro Gomes.</text:p>
      <text:p text:style-name="P297">Advogado: George Hidasi Filho (OAB: 39612/GO).</text:p>
      <text:p text:style-name="P297"><text:span text:style-name="Fonte_20_parág._20_padrão"><text:span text:style-name="T275">Apelado</text:span></text:span>: BANCO PAN S/A.</text:p>
      <text:p text:style-name="P297">Advogado: Ronaldo Nogueira Simões (OAB: 1780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><text:soft-page-break/></text:p>
      <text:p text:style-name="P297">232 - <text:span text:style-name="Fonte_20_parág._20_padrão"><text:span text:style-name="T274">0234450-37.2023.8.06.0001</text:span></text:span> - <text:span text:style-name="Fonte_20_parág._20_padrão"><text:span text:style-name="T274">Apelação Cível</text:span></text:span> - Fortaleza/18ª Vara Cível.</text:p>
      <text:p text:style-name="P297"><text:span text:style-name="Fonte_20_parág._20_padrão"><text:span text:style-name="T275">Apelante</text:span></text:span>: Maria Bernarda de Jesus.</text:p>
      <text:p text:style-name="P297">Defensoria Pública do Estado do Ceará.</text:p>
      <text:p text:style-name="P297"><text:span text:style-name="Fonte_20_parág._20_padrão"><text:span text:style-name="T275">Apelada</text:span></text:span>: Crefisa S.A. Crédito, Financiamento e Investimento.</text:p>
      <text:p text:style-name="P297">Advogado: Lázaro José Gomes Júnior (OAB/MS: 8125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3 - <text:span text:style-name="Fonte_20_parág._20_padrão"><text:span text:style-name="T274">0637017-76.2023.8.06.0000</text:span></text:span> - <text:span text:style-name="Fonte_20_parág._20_padrão"><text:span text:style-name="T274">Agravo de Instrumento</text:span></text:span> - Fortaleza/34ª Vara Cível. <text:span text:style-name="Fonte_20_parág._20_padrão"><text:span text:style-name="T275">Agravante</text:span></text:span>: Raimundo Monteiro da Silva.</text:p>
      <text:p text:style-name="P297">Defensoria Pública do Estado do Ceará.</text:p>
      <text:p text:style-name="P297"><text:span text:style-name="Fonte_20_parág._20_padrão"><text:span text:style-name="T275">Agravada</text:span></text:span>: Companhia Energética do Ceará - ENEL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</text:span></text:span><text:span text:style-name="Fonte_20_parág._20_padrão"><text:span text:style-name="T320">( <text:s text:c="2"/>) Provido</text:span></text:span><text:span text:style-name="Fonte_20_parág._20_padrão"><text:span text:style-name="T312"> <text:s text:c="26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4 - <text:span text:style-name="Fonte_20_parág._20_padrão"><text:span text:style-name="T274">0000885-54.2006.8.06.0036</text:span></text:span> - <text:span text:style-name="Fonte_20_parág._20_padrão"><text:span text:style-name="T274">Apelação Cível</text:span></text:span> - Aracoiaba/Vara Única.</text:p>
      <text:p text:style-name="P297"><text:span text:style-name="Fonte_20_parág._20_padrão"><text:span text:style-name="T275">Apelante</text:span></text:span>: Edson Alves Vieira.</text:p>
      <text:p text:style-name="P297">Advogado: Antônio Carlos Mendonça de Alencar (OAB: 8267/CE).</text:p>
      <text:p text:style-name="P297">Advogado: Francisco Venâncio de Sousa (OAB: 16655/CE).</text:p>
      <text:p text:style-name="P297"><text:span text:style-name="Fonte_20_parág._20_padrão"><text:span text:style-name="T275">Apelado</text:span></text:span>: Banco Real ABN AMRO.</text:p>
      <text:p text:style-name="P297">Advogado: Rafael Pordeus Costa Lima Filho (OAB: 3432/CE).</text:p>
      <text:p text:style-name="P297">Advogado: Francisco Jean Oliveira Silva (OAB: 16190/CE).</text:p>
      <text:p text:style-name="P299">Relator: Des. CARLOS AUGUSTO GOMES CORREIA</text:p>
      <text:p text:style-name="P298"><text:span text:style-name="Fonte_20_parág._20_padrão"><text:span text:style-name="T312">( <text:s text:c="2"/>) Conhecido <text:s text:c="25"/>( <text:s text:c="2"/>) Provido <text:s text:c="26"/>( <text:s text:c="2"/>) Prejudicado</text:span></text:span></text:p>
      <text:p text:style-name="P303"><text:span text:style-name="Fonte_20_parág._20_padrão"><text:span text:style-name="T320">( <text:s text:c="2"/>) Não Conhecido</text:span></text:span><text:span text:style-name="Fonte_20_parág._20_padrão"><text:span text:style-name="T312">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5 - <text:span text:style-name="Fonte_20_parág._20_padrão"><text:span text:style-name="T274">0201109-07.2023.8.06.0070/50000</text:span></text:span> - <text:span text:style-name="Fonte_20_parág._20_padrão"><text:span text:style-name="T274">Embargos de Declaração Cível</text:span></text:span> - Crateús/2ª Vara.</text:p>
      <text:p text:style-name="P297"><text:span text:style-name="Fonte_20_parág._20_padrão"><text:span text:style-name="T275">Embargante</text:span></text:span>: Banco Mercantil do Brasil S/A.</text:p>
      <text:p text:style-name="P297">Advogado: Bernardo Ananias Junqueira Ferraz (OAB: 406565/SP).</text:p>
      <text:p text:style-name="P297"><text:span text:style-name="Fonte_20_parág._20_padrão"><text:span text:style-name="T275">Embargada</text:span></text:span>: Maria Lúcia Vieira da Silva Maia.</text:p>
      <text:p text:style-name="P297">Advogado: Douglas Viana Bezerra (OAB: 21587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<text:soft-page-break/>236 - <text:span text:style-name="Fonte_20_parág._20_padrão"><text:span text:style-name="T274">0201188-51.2023.8.06.0113</text:span></text:span> - <text:span text:style-name="Fonte_20_parág._20_padrão"><text:span text:style-name="T274">Apelação Cível</text:span></text:span> - Jucás/Vara Única.</text:p>
      <text:p text:style-name="P297"><text:span text:style-name="Fonte_20_parág._20_padrão"><text:span text:style-name="T275">Apelante</text:span></text:span>: Socorro Fernandes da Silva Souza.</text:p>
      <text:p text:style-name="P297">Advogado: Igor Bandeira Pereira Leite (OAB: 42107/CE).</text:p>
      <text:p text:style-name="P297">Advogada: Luíza Mércia Freire Corrêa (OAB: 43656/CE).</text:p>
      <text:p text:style-name="P297"><text:span text:style-name="Fonte_20_parág._20_padrão"><text:span text:style-name="T275">Apelado</text:span></text:span>: Banco Pan S/A.</text:p>
      <text:p text:style-name="P297">Advogado: Ronaldo Nogueira Simões (OAB: 1780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7 - <text:span text:style-name="Fonte_20_parág._20_padrão"><text:span text:style-name="T274">0201169-98.2023.8.06.0160</text:span></text:span> - <text:span text:style-name="Fonte_20_parág._20_padrão"><text:span text:style-name="T274">Apelação Cível</text:span></text:span> - Santa Quitéria/2ª Vara Cível.</text:p>
      <text:p text:style-name="P297"><text:span text:style-name="Fonte_20_parág._20_padrão"><text:span text:style-name="T275">Apelante</text:span></text:span>: Valdery Rodrigues do Nascimento.</text:p>
      <text:p text:style-name="P297">Advogado: Francisco Gustavo Muniz de Mesquita (OAB: 31449/CE).</text:p>
      <text:p text:style-name="P297">Advogado: Antônio Fabrício Martins Sampaio Silva (OAB: 43412/CE).</text:p>
      <text:p text:style-name="P297"><text:span text:style-name="Fonte_20_parág._20_padrão"><text:span text:style-name="T275">Apelado</text:span></text:span>: Banco Pan S/A.</text:p>
      <text:p text:style-name="P297">Advogado: Ronaldo Nogueira Simões (OAB: 17801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38 - <text:span text:style-name="Fonte_20_parág._20_padrão"><text:span text:style-name="T274">0201345-48.2022.8.06.0084</text:span></text:span> - <text:span text:style-name="Fonte_20_parág._20_padrão"><text:span text:style-name="T274">Apelação Cível</text:span></text:span> - Guaraciaba do Norte/Vara Única.</text:p>
      <text:p text:style-name="P297"><text:span text:style-name="Fonte_20_parág._20_padrão"><text:span text:style-name="T275">Apte/Apdo</text:span></text:span>: Marcelo Campos Menezes.</text:p>
      <text:p text:style-name="P297">Advogado: Ronkaly Antônio Rodrigues Paiva (OAB: 20195/CE).</text:p>
      <text:p text:style-name="P297">Advogada: Eva Soraia Chagas Braga (OAB: 34454/CE).</text:p>
      <text:p text:style-name="P297"><text:span text:style-name="Fonte_20_parág._20_padrão"><text:span text:style-name="T275">Apte/Apdo</text:span></text:span>: Itaú Unibanco S/A.</text:p>
      <text:p text:style-name="P297">Advogada: Eny Angé Soledade Bittencourt de Araújo (OAB: 29442/BA).</text:p>
      <text:p text:style-name="P299">Relator: Des. CARLOS AUGUSTO GOMES CORREIA</text:p>
      <text:p text:style-name="P305"><text:span text:style-name="Fonte_20_parág._20_padrão"><text:span text:style-name="T318">1→ Apelo de Marcelo Campos Menezes:</text:span></text:span></text:p>
      <text:p text:style-name="P284"><text:span text:style-name="Fonte_20_parág._20_padrão"><text:span text:style-name="T76">(</text:span></text:span><text:span text:style-name="Fonte_20_parág._20_padrão"><text:span text:style-name="T77"> <text:s text:c="2"/>) Conhecido <text:s/></text:span></text:span><text:span text:style-name="Fonte_20_parág._20_padrão"><text:span text:style-name="T74"><text:s text:c="23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( <text:s text:c="2"/>) Não Provido <text:s/></text:span></text:span><text:span text:style-name="Fonte_20_parág._20_padrão"><text:span text:style-name="T312"><text:s text:c="17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o Itaú Unibanco S/A:</text:span></text:span></text:p>
      <text:p text:style-name="P284"><text:span text:style-name="Fonte_20_parág._20_padrão"><text:span text:style-name="T76">(</text:span></text:span><text:span text:style-name="Fonte_20_parág._20_padrão"><text:span text:style-name="T77"> <text:s text:c="2"/>) Conhecido <text:s/></text:span></text:span><text:span text:style-name="Fonte_20_parág._20_padrão"><text:span text:style-name="T74"><text:s text:c="23"/></text:span></text:span><text:span text:style-name="Fonte_20_parág._20_padrão"><text:span text:style-name="T77">( <text:s text:c="2"/>) Provido <text:s/></text:span></text:span><text:span text:style-name="Fonte_20_parág._20_padrão"><text:span text:style-name="T74"><text:s text:c="26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><text:soft-page-break/>239 - <text:span text:style-name="Fonte_20_parág._20_padrão"><text:span text:style-name="T274">0274961-77.2023.8.06.0001</text:span></text:span> - <text:span text:style-name="Fonte_20_parág._20_padrão"><text:span text:style-name="T274">Apelação Cível</text:span></text:span> - Fortaleza/1ª Vara Cível.</text:p>
      <text:p text:style-name="P297"><text:span text:style-name="Fonte_20_parág._20_padrão"><text:span text:style-name="T275">Apelante</text:span></text:span>: Everson Alves de Lima.</text:p>
      <text:p text:style-name="P297">Advogada: Giovanna Valentim Cozza (OAB: 412625/SP).</text:p>
      <text:p text:style-name="P297"><text:span text:style-name="Fonte_20_parág._20_padrão"><text:span text:style-name="T275">Apelado</text:span></text:span>: Banco Bradesco Financiamentos S/A.</text:p>
      <text:p text:style-name="P297">Advogado: Daniel Nunes Romero (OAB: 168016/SP).</text:p>
      <text:p text:style-name="P297">Advogado: Ariosmar Neris (OAB: 232751/SP).</text:p>
      <text:p text:style-name="P299">Relator: Des. CARLOS AUGUSTO GOMES CORREIA</text:p>
      <text:p text:style-name="P298"><text:span text:style-name="Fonte_20_parág._20_padrão"><text:span text:style-name="T320">( <text:s text:c="2"/>) Conhecido <text:s/></text:span></text:span><text:span text:style-name="Fonte_20_parág._20_padrão"><text:span text:style-name="T312"><text:s text:c="24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6"/></text:span></text:span><text:span text:style-name="Fonte_20_parág._20_padrão"><text:span text:style-name="T320"><text:s/>( <text:s text:c="2"/>) Não Provido </text:span></text:span><text:span text:style-name="Fonte_20_parág._20_padrão"><text:span text:style-name="T312">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40 - <text:span text:style-name="Fonte_20_parág._20_padrão"><text:span text:style-name="T274">0256139-74.2022.8.06.0001</text:span></text:span> - <text:span text:style-name="Fonte_20_parág._20_padrão"><text:span text:style-name="T274">Apelação Cível</text:span></text:span> - Fortaleza/1ª Vara Cível.</text:p>
      <text:p text:style-name="P297"><text:span text:style-name="Fonte_20_parág._20_padrão"><text:span text:style-name="T275">Apelante</text:span></text:span>: Banco Bradesco S/A.</text:p>
      <text:p text:style-name="P297">Advogado: Francisco Sampaio de Menezes Júnior (OAB: 9075/CE).</text:p>
      <text:p text:style-name="P297">Advogado: Matheus Cavalcante Sampaio (OAB: 33676/CE).</text:p>
      <text:p text:style-name="P297"><text:span text:style-name="Fonte_20_parág._20_padrão"><text:span text:style-name="T275">Apelada</text:span></text:span>: Fabiana de Sousa Nogueira.</text:p>
      <text:p text:style-name="P297">Advogada: Dominik Barros Brito Ferreira (OAB: 37479/CE).</text:p>
      <text:p text:style-name="P297">Advogado: Antônio Helder Guerra Lobo Filho (OAB: 42605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41 - <text:span text:style-name="Fonte_20_parág._20_padrão"><text:span text:style-name="T274">0200271-63.2023.8.06.0038</text:span></text:span> - <text:span text:style-name="Fonte_20_parág._20_padrão"><text:span text:style-name="T274">Apelação Cível</text:span></text:span> - Araripe/Vara Única.</text:p>
      <text:p text:style-name="P297"><text:span text:style-name="Fonte_20_parág._20_padrão"><text:span text:style-name="T275">Apelante</text:span></text:span>: Zezuita Alves da Silva Oliveira.</text:p>
      <text:p text:style-name="P297">Advogada: Jennieire Moreira de Souza (OAB/PR: 105820).</text:p>
      <text:p text:style-name="P297"><text:span text:style-name="Fonte_20_parág._20_padrão"><text:span text:style-name="T275">Apelante</text:span></text:span>: Companhia de Água e Esgoto do Ceará - CAGECE.</text:p>
      <text:p text:style-name="P297">Advogado: João Paulo Gomes Dias (OAB/CE: 20746).</text:p>
      <text:p text:style-name="P299">Relator: Des. CARLOS AUGUSTO GOMES CORREIA</text:p>
      <text:p text:style-name="P305"><text:span text:style-name="Fonte_20_parág._20_padrão"><text:span text:style-name="T318">1→ Apelo de Zezuita Alves da Silva Oliveira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a CAGECE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><text:soft-page-break/>242 - <text:span text:style-name="Fonte_20_parág._20_padrão"><text:span text:style-name="T274">0246944-02.2021.8.06.0001</text:span></text:span> - <text:span text:style-name="Fonte_20_parág._20_padrão"><text:span text:style-name="T274">Apelação Cível</text:span></text:span> - Fortaleza/38ª Vara Cível.</text:p>
      <text:p text:style-name="P297"><text:span text:style-name="Fonte_20_parág._20_padrão"><text:span text:style-name="T275">Apelante</text:span></text:span>: Unimed Fortaleza - Sociedade Cooperativa Médica Ltda.</text:p>
      <text:p text:style-name="P297">Advogado: David Sombra Peixoto (OAB: 16477/CE).</text:p>
      <text:p text:style-name="P297"><text:span text:style-name="Fonte_20_parág._20_padrão"><text:span text:style-name="T275">Apelada</text:span></text:span>: MARIA CLAUDIANA CASTRO PINTO.</text:p>
      <text:p text:style-name="P297">Advogado: José Rafael Lima Arruda (OAB: 42459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43 - <text:span text:style-name="Fonte_20_parág._20_padrão"><text:span text:style-name="T274">0240150-91.2023.8.06.0001</text:span></text:span> - <text:span text:style-name="Fonte_20_parág._20_padrão"><text:span text:style-name="T274">Apelação Cível</text:span></text:span> - Fortaleza/36ª Vara Cível.</text:p>
      <text:p text:style-name="P297"><text:span text:style-name="Fonte_20_parág._20_padrão"><text:span text:style-name="T275">Apelante</text:span></text:span>: Banco do Brasil S/A.</text:p>
      <text:p text:style-name="P297">Advogado: Nei Calderon (OAB: 114904/SP).</text:p>
      <text:p text:style-name="P297"><text:span text:style-name="Fonte_20_parág._20_padrão"><text:span text:style-name="T275">Apelado</text:span></text:span>: Francisco Monteiro dos Santos.</text:p>
      <text:p text:style-name="P297">Advogada: Rossana Wellyn Carvalho Sampaio (OAB: 26553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text:s/></text:span></text:span><text:span text:style-name="Fonte_20_parág._20_padrão"><text:span text:style-name="T312">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312">( <text:s text:c="2"/>) Unânime <text:s/>( <text:s text:c="2"/>) Maioria</text:span></text:span></text:p>
      <text:p text:style-name="P297"/>
      <text:p text:style-name="P297">244 - <text:span text:style-name="Fonte_20_parág._20_padrão"><text:span text:style-name="T274">0005358-36.2019.8.06.0066</text:span></text:span> - <text:span text:style-name="Fonte_20_parág._20_padrão"><text:span text:style-name="T274">Apelação Cível</text:span></text:span> - Cedro/Vara Única.</text:p>
      <text:p text:style-name="P297"><text:span text:style-name="Fonte_20_parág._20_padrão"><text:span text:style-name="T275">Apelante</text:span></text:span>: Banco Bradesco S/A.</text:p>
      <text:p text:style-name="P297">Advogado: Francisco Sampaio de Menezes Júnior (OAB: 9075/CE).</text:p>
      <text:p text:style-name="P297"><text:span text:style-name="Fonte_20_parág._20_padrão"><text:span text:style-name="T275">Apelado</text:span></text:span>: Paulo Félix de Souza.</text:p>
      <text:p text:style-name="P297">Advogado: Daniely Souza Maciel (OAB: 444868/SP).</text:p>
      <text:p text:style-name="P299">Relator: Des. CARLOS AUGUSTO GOMES CORREIA</text:p>
      <text:p text:style-name="P298"><text:span text:style-name="Fonte_20_parág._20_padrão"><text:span text:style-name="T320">( <text:s text:c="2"/>) Conhecido <text:s/></text:span></text:span><text:span text:style-name="Fonte_20_parág._20_padrão"><text:span text:style-name="T312"><text:s text:c="24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 <text:s text:c="2"/></text:span></text:span><text:span text:style-name="Fonte_20_parág._20_padrão"><text:span text:style-name="T312"><text:s text:c="17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245 - <text:span text:style-name="Fonte_20_parág._20_padrão"><text:span text:style-name="T274">0200294-15.2023.8.06.0036</text:span></text:span> - <text:span text:style-name="Fonte_20_parág._20_padrão"><text:span text:style-name="T274">Apelação Cível</text:span></text:span> - Aracoiaba/Vara Única.</text:p>
      <text:p text:style-name="P297"><text:span text:style-name="Fonte_20_parág._20_padrão"><text:span text:style-name="T275">Apte/Apda</text:span></text:span>: Maria de Fátima Nogueira de Sousa.</text:p>
      <text:p text:style-name="P297">Advogado: Ítalo da Silva Nogueira (OAB/CE: 49214).</text:p>
      <text:p text:style-name="P297"><text:span text:style-name="Fonte_20_parág._20_padrão"><text:span text:style-name="T275">Apelado</text:span></text:span>: PSERV - Paulista Serviços de Recebimentos e Pagamentos Ltda.</text:p>
      <text:p text:style-name="P297">Advogado: Daniel Gerber (OAB/RS: 39879).</text:p>
      <text:p text:style-name="P297"><text:span text:style-name="Fonte_20_parág._20_padrão"><text:span text:style-name="T275">Apte/Apdo</text:span></text:span>: Banco Bradesco S/A.</text:p>
      <text:p text:style-name="P297">Advogado: Francisco Sampaio de Menezes Júnior (OAB/CE: 9075).</text:p>
      <text:p text:style-name="P299">Relator: Des. CARLOS AUGUSTO GOMES CORREIA</text:p>
      <text:p text:style-name="P305"><text:span text:style-name="Fonte_20_parág._20_padrão"><text:span text:style-name="T318">1→ Apelo de Maria de Fátima Nogueira de Sousa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31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283">( <text:s text:c="2"/>) Unânime <text:s/>( <text:s text:c="2"/>) Maioria</text:span></text:span></text:p>
      <text:p text:style-name="P285"/>
      <text:p text:style-name="P286"><text:span text:style-name="Fonte_20_parág._20_padrão"><text:span text:style-name="T75">2→ Apelo do Banco Bradesco S/A:</text:span></text:span></text:p>
      <text:p text:style-name="P284"><text:span text:style-name="Fonte_20_parág._20_padrão"><text:span text:style-name="T73">(</text:span></text:span><text:span text:style-name="Fonte_20_parág._20_padrão"><text:span text:style-name="T74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31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31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312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246 - <text:span text:style-name="Fonte_20_parág._20_padrão"><text:span text:style-name="T274">0200220-69.2022.8.06.0076</text:span></text:span> - <text:span text:style-name="Fonte_20_parág._20_padrão"><text:span text:style-name="T274">Apelação Cível</text:span></text:span> - Farias Brito/Vara Única.</text:p>
      <text:p text:style-name="P297"><text:span text:style-name="Fonte_20_parág._20_padrão"><text:span text:style-name="T275">Apelante</text:span></text:span>: Francisca Alves Batista.</text:p>
      <text:p text:style-name="P297">Advogado: Thomaz Antônio Nogueira Barbosa (OAB: 20787/CE).</text:p>
      <text:p text:style-name="P297">Advogado: Antônio Allan Leite Saraiva (OAB: 23502/CE).</text:p>
      <text:p text:style-name="P297">Advogado: Mauro Nunes Cordeiro Filho (OAB: 31221/CE).</text:p>
      <text:p text:style-name="P297"><text:span text:style-name="Fonte_20_parág._20_padrão"><text:span text:style-name="T275">Apelada</text:span></text:span>: Companhia Energética do Ceará - ENEL.</text:p>
      <text:p text:style-name="P297">Advogado: Antônio Cleto Gomes (OAB: 5864/CE).</text:p>
      <text:p text:style-name="P299">Relator: Des. CARLOS AUGUSTO GOMES CORREIA</text:p>
      <text:p text:style-name="P298"><text:span text:style-name="Fonte_20_parág._20_padrão"><text:span text:style-name="T320">( <text:s text:c="2"/>) Conhecido</text:span></text:span><text:span text:style-name="Fonte_20_parág._20_padrão"><text:span text:style-name="T312"> <text:s text:c="25"/>( <text:s text:c="2"/>) Provido <text:s text:c="26"/>( <text:s text:c="2"/>) Prejudicado</text:span></text:span></text:p>
      <text:p text:style-name="P303"><text:span text:style-name="Fonte_20_parág._20_padrão"><text:span text:style-name="T312">( <text:s text:c="2"/>) Não Conhecido <text:s text:c="17"/></text:span></text:span><text:span text:style-name="Fonte_20_parág._20_padrão"><text:span text:style-name="T320">( <text:s text:c="2"/>) Não Provido</text:span></text:span><text:span text:style-name="Fonte_20_parág._20_padrão"><text:span text:style-name="T312">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7">247 - <text:span text:style-name="Fonte_20_parág._20_padrão"><text:span text:style-name="T274">0223512-85.2020.8.06.0001</text:span></text:span> - <text:span text:style-name="Fonte_20_parág._20_padrão"><text:span text:style-name="T274">Apelação Cível</text:span></text:span> - Fortaleza/25ª Vara Cível.</text:p>
      <text:p text:style-name="P297"><text:span text:style-name="Fonte_20_parág._20_padrão"><text:span text:style-name="T275">Apelante</text:span></text:span>: Companhia Energética do Ceará - ENEL.</text:p>
      <text:p text:style-name="P297">Advogado: Antônio Cleto Gomes (OAB: 5864/CE).</text:p>
      <text:p text:style-name="P297"><text:span text:style-name="Fonte_20_parág._20_padrão"><text:span text:style-name="T275">Apelado</text:span></text:span>: José Carneiro de Jesus.</text:p>
      <text:p text:style-name="P297">Advogada: Ana Luísa Xavier Vasconcelos (OAB: 31686/CE).</text:p>
      <text:p text:style-name="P299">Relator: Des. CARLOS AUGUSTO GOMES CORREIA</text:p>
      <text:p text:style-name="P298"><text:span text:style-name="Fonte_20_parág._20_padrão"><text:span text:style-name="T320">( <text:s text:c="2"/>) Conhecido <text:s/></text:span></text:span><text:span text:style-name="Fonte_20_parág._20_padrão"><text:span text:style-name="T312"><text:s text:c="24"/></text:span></text:span><text:span text:style-name="Fonte_20_parág._20_padrão"><text:span text:style-name="T320">( <text:s text:c="2"/>) Provido <text:s text:c="2"/></text:span></text:span><text:span text:style-name="Fonte_20_parág._20_padrão"><text:span text:style-name="T312"><text:s text:c="24"/>( <text:s text:c="2"/>) Prejudicado</text:span></text:span></text:p>
      <text:p text:style-name="P303"><text:span text:style-name="Fonte_20_parág._20_padrão"><text:span text:style-name="T312">( <text:s text:c="2"/>) Não Conhecido <text:s text:c="17"/>( <text:s text:c="2"/>) Não Provido <text:s text:c="19"/>( <text:s text:c="2"/>) Suspenso – Art. 942</text:span></text:span></text:p>
      <text:p text:style-name="P303"><text:span text:style-name="Fonte_20_parág._20_padrão"><text:span text:style-name="T312">( <text:s text:c="2"/>) Parcialmente Conhecido <text:s text:c="3"/>( <text:s text:c="2"/>) Parcialmente Provido <text:s text:c="5"/>( <text:s text:c="2"/>) C/Vista</text:span></text:span></text:p>
      <text:p text:style-name="P303"><text:span text:style-name="Fonte_20_parág._20_padrão"><text:span text:style-name="T312">( <text:s text:c="2"/>) Retirado de Mesa <text:s text:c="14"/>( <text:s text:c="2"/>) Retirado de Pauta <text:s text:c="11"/>( <text:s text:c="2"/>) Sobrestado</text:span></text:span></text:p>
      <text:p text:style-name="P303"><text:span text:style-name="Fonte_20_parág._20_padrão"><text:span text:style-name="T312">( <text:s text:c="2"/>) Preliminar(es):( <text:s text:c="2"/>)Não Conhecida(s) ( <text:s text:c="2"/>) Acolhida(s) <text:s text:c="4"/>( <text:s text:c="2"/>) Rejeitada(s)</text:span></text:span></text:p>
      <text:p text:style-name="P303"><text:span text:style-name="Fonte_20_parág._20_padrão"><text:span text:style-name="T285">( <text:s text:c="2"/>) Unânime <text:s/>( <text:s text:c="2"/>) Maioria</text:span></text:span></text:p>
      <text:p text:style-name="P297"/>
      <text:p text:style-name="P296"/>
      <text:p text:style-name="P296"><text:soft-page-break/><text:span text:style-name="Fonte_20_parág._20_padrão"><text:span text:style-name="T123">Obs</text:span></text:span><text:span text:style-name="Fonte_20_parág._20_padrão"><text:span text:style-name="T121">. (</text:span></text:span><text:span text:style-name="Fonte_20_parág._20_padrão"><text:span text:style-name="T123">Art. 935 – CPC) -</text:span></text:span><text:span text:style-name="Fonte_20_parág._20_padrão"><text:span text:style-name="T12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06"/>
      <text:p text:style-name="P307"><text:span text:style-name="Fonte_20_parág._20_padrão"><text:span text:style-name="T122">JENNIFER QUEIROZ LIMA</text:span></text:span></text:p>
      <text:p text:style-name="P307"><text:span text:style-name="Fonte_20_parág._20_padrão"><text:span text:style-name="T315">COORDENADORA</text:span></text:span></text:p>
      <text:p text:style-name="P302"/>
      <text:p text:style-name="P2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5-15T07:47:02.959000000</dc:date>
    <meta:print-date>2024-04-11T18:34:00Z</meta:print-date>
    <meta:editing-cycles>183</meta:editing-cycles>
    <meta:editing-duration>PT21H7M36S</meta:editing-duration>
    <meta:document-statistic meta:table-count="0" meta:image-count="1" meta:object-count="0" meta:page-count="83" meta:paragraph-count="3633" meta:word-count="32777" meta:character-count="242807" meta:non-whitespace-character-count="165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6893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2N8J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0.107</meta:user-defined>
    <meta:user-defined meta:name="deslocamentodepaginas" meta:value-type="string">0</meta:user-defined>
    <meta:user-defined meta:name="dtcriacaodoc" meta:value-type="string">25/04/2024 12:35:52</meta:user-defined>
    <meta:user-defined meta:name="dthrultalteracao" meta:value-type="string">25/04/2024 12:37:3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43985-44.2012.8.06.0167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0</meta:user-defined>
    <meta:user-defined meta:name="nuprocessosemformatacao" meta:value-type="string">00439854420128060167</meta:user-defined>
    <meta:user-defined meta:name="nurecurso" meta:value-type="string">50000</meta:user-defined>
    <meta:user-defined meta:name="nuseqhist_atual" meta:value-type="string">14</meta:user-defined>
    <meta:user-defined meta:name="nuseqhist_pai" meta:value-type="string">-999</meta:user-defined>
    <meta:user-defined meta:name="objetopai" meta:value-type="string">P00000004K2S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4/2024 12:37:31</meta:user-defined>
    <meta:user-defined meta:name="ultimo_salvamento" meta:value-type="string">25/04/2024 12:37:31</meta:user-defined>
    <meta:template xlink:type="simple" xlink:actuate="onRequest" xlink:title="" xlink:href="../../Downloads/Roteiro%20da%2014ª%20Sessão%20Ordinária%20de%2024.04.2024.odt/Normal"/>
  </office:meta>
</office:document-meta>
</file>