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6ac853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559e24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1d5ada6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23ae1d3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2431720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34955" style:font-name-asian="Arial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4cff9" style:font-name-asian="Arial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6ac853" style:font-name-asian="Arial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1559e24" style:font-name-asian="Arial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2572caf" style:font-name-asian="Arial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rsid="02516cfe" officeooo:paragraph-rsid="02516cfe" fo:background-color="#ffff00" style:font-name-asian="Arial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fo:font-size="13pt" officeooo:paragraph-rsid="006ac853" style:font-size-asian="13pt" style:font-size-complex="13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934955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3ed30d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40d249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431720" style:font-size-asian="12pt" style:font-weight-asian="normal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54454c" style:font-size-asian="12pt" style:font-weight-asian="normal" style:font-size-complex="12pt"/>
    </style:style>
    <style:style style:name="P2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46a320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46eb4b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471e25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48fc40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4ac664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4daf08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4fda83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516cfe" style:font-size-asian="12pt" style:font-weight-asian="normal" style:font-size-complex="12pt"/>
    </style:style>
    <style:style style:name="P2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528525" style:font-size-asian="12pt" style:font-weight-asian="normal" style:font-size-complex="12pt"/>
    </style:style>
    <style:style style:name="P3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52fd99" style:font-size-asian="12pt" style:font-weight-asian="normal" style:font-size-complex="12pt"/>
    </style:style>
    <style:style style:name="P3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54454c" style:font-size-asian="12pt" style:font-weight-asian="normal" style:font-size-complex="12pt"/>
    </style:style>
    <style:style style:name="P3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463708" style:font-size-asian="12pt" style:font-weight-asian="normal" style:font-size-complex="12pt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463708" style:font-size-asian="12pt" style:font-weight-asian="normal" style:font-size-complex="12pt" style:font-weight-complex="bold"/>
    </style:style>
    <style:style style:name="P3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463708" style:font-size-asian="12pt" style:font-weight-asian="normal" style:font-size-complex="12pt"/>
    </style:style>
    <style:style style:name="P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46a320" style:font-name-asian="Arial" style:font-size-asian="12pt" style:font-weight-asian="normal" style:font-name-complex="Times New Roman" style:font-size-complex="12pt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4daf08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54454c" style:font-size-asian="12pt" style:font-size-complex="12pt"/>
    </style:style>
    <style:style style:name="P3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46a320" style:font-size-asian="12pt" style:font-size-complex="12pt"/>
    </style:style>
    <style:style style:name="P4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4ac664" officeooo:paragraph-rsid="024ac664" style:font-size-asian="12pt" style:font-size-complex="12pt"/>
    </style:style>
    <style:style style:name="P4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4ac664" officeooo:paragraph-rsid="0252fd99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133f3d" officeooo:paragraph-rsid="02146e48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09ab244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4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2463708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516cfe" style:font-name-asian="Arial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54454c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46a320" style:font-name-asian="Arial" style:font-size-asian="12pt" style:font-name-complex="Times New Roman" style:font-size-complex="12pt"/>
    </style:style>
    <style:style style:name="P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46eb4b" style:font-name-asian="Arial" style:font-size-asian="12pt" style:font-name-complex="Times New Roman" style:font-size-complex="12pt"/>
    </style:style>
    <style:style style:name="P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471e25" style:font-name-asian="Arial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48fc40" style:font-name-asian="Arial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4ac664" style:font-name-asian="Arial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4daf08" style:font-name-asian="Arial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4fda83" style:font-name-asian="Arial" style:font-size-asian="12pt" style:font-name-complex="Times New Roman" style:font-size-complex="12pt"/>
    </style:style>
    <style:style style:name="P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516cfe" style:font-name-asian="Arial" style:font-size-asian="12pt" style:font-name-complex="Times New Roman" style:font-size-complex="12pt"/>
    </style:style>
    <style:style style:name="P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525ca4" style:font-name-asian="Arial" style:font-size-asian="12pt" style:font-name-complex="Times New Roman" style:font-size-complex="12pt"/>
    </style:style>
    <style:style style:name="P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528525" style:font-name-asian="Arial" style:font-size-asian="12pt" style:font-name-complex="Times New Roman" style:font-size-complex="12pt"/>
    </style:style>
    <style:style style:name="P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52fd99" style:font-name-asian="Arial" style:font-size-asian="12pt" style:font-name-complex="Times New Roman" style:font-size-complex="12pt"/>
    </style:style>
    <style:style style:name="P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54454c" style:font-name-asian="Arial" style:font-size-asian="12pt" style:font-name-complex="Times New Roman" style:font-size-complex="12pt"/>
    </style:style>
    <style:style style:name="P5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56a17e" style:font-name-asian="Arial" style:font-size-asian="12pt" style:font-name-complex="Times New Roman" style:font-size-complex="12pt" fo:hyphenate="true" loext:hyphenation-no-caps="false"/>
    </style:style>
    <style:style style:name="P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46eb4b" officeooo:paragraph-rsid="0246eb4b" style:font-name-asian="Arial" style:font-size-asian="12pt" style:font-name-complex="Times New Roman" style:font-size-complex="12pt"/>
    </style:style>
    <style:style style:name="P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4ac664" officeooo:paragraph-rsid="024ac664" style:font-name-asian="Arial" style:font-size-asian="12pt" style:font-name-complex="Times New Roman" style:font-size-complex="12pt"/>
    </style:style>
    <style:style style:name="P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4ac664" officeooo:paragraph-rsid="0252fd99" style:font-name-asian="Arial" style:font-size-asian="12pt" style:font-name-complex="Times New Roman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3ed30d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0d249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31720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35c35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4b57a" style:font-size-asian="12pt" style:font-size-complex="12pt"/>
    </style:style>
    <style:style style:name="P68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572caf" style:font-size-asian="12pt" style:font-size-complex="12pt"/>
    </style:style>
    <style:style style:name="P6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63708" style:font-size-asian="12pt" style:font-size-complex="12pt"/>
    </style:style>
    <style:style style:name="P7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63708" style:font-size-asian="12pt" style:font-size-complex="12pt"/>
    </style:style>
    <style:style style:name="P7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6a320" style:font-size-asian="12pt" style:font-size-complex="12pt"/>
    </style:style>
    <style:style style:name="P7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6eb4b" style:font-size-asian="12pt" style:font-size-complex="12pt"/>
    </style:style>
    <style:style style:name="P7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71e25" style:font-size-asian="12pt" style:font-size-complex="12pt"/>
    </style:style>
    <style:style style:name="P7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8fc40" style:font-size-asian="12pt" style:font-size-complex="12pt"/>
    </style:style>
    <style:style style:name="P7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ac664" style:font-size-asian="12pt" style:font-size-complex="12pt"/>
    </style:style>
    <style:style style:name="P7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daf08" style:font-size-asian="12pt" style:font-size-complex="12pt"/>
    </style:style>
    <style:style style:name="P7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fda83" style:font-size-asian="12pt" style:font-size-complex="12pt"/>
    </style:style>
    <style:style style:name="P7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516cfe" style:font-size-asian="12pt" style:font-size-complex="12pt"/>
    </style:style>
    <style:style style:name="P7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528525" style:font-size-asian="12pt" style:font-size-complex="12pt"/>
    </style:style>
    <style:style style:name="P8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52fd99" style:font-size-asian="12pt" style:font-size-complex="12pt"/>
    </style:style>
    <style:style style:name="P8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54454c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0d249" style:font-size-asian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3ed30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0d249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31720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35c35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4b57a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63708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63708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6a320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6eb4b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71e25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8fc40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ac664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daf08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4fda83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516cfe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528525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52fd99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54454c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246eb4b" officeooo:paragraph-rsid="0246eb4b" style:font-size-asian="12pt" style:font-weight-asian="normal" style:font-size-complex="12pt" style:font-weight-complex="normal"/>
    </style:style>
    <style:style style:name="P102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572caf" fo:background-color="transparent" style:font-size-asian="12pt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font-name="Times New Roman" fo:font-size="13pt" style:text-underline-style="solid" style:text-underline-width="auto" style:text-underline-color="font-color" officeooo:paragraph-rsid="01d5ada6" style:font-name-asian="Arial" style:font-size-asian="13pt" style:font-name-complex="Times New Roman" style:font-size-complex="13pt"/>
    </style:style>
    <style:style style:name="P104" style:family="paragraph" style:parent-style-name="LO-Normal">
      <style:paragraph-properties fo:margin-left="0cm" fo:margin-right="0.002cm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5pt" fo:font-weight="bold" style:font-name-asian="Arial" style:font-size-asian="15pt" style:font-weight-asian="bold" style:font-name-complex="Times New Roman" style:font-size-complex="15pt" style:font-weight-complex="bold" fo:hyphenate="true" loext:hyphenation-no-caps="false"/>
    </style:style>
    <style:style style:name="P105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text-underline-style="solid" style:text-underline-width="auto" style:text-underline-color="font-color" fo:font-weight="bold" officeooo:paragraph-rsid="00ef8195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text-underline-style="solid" style:text-underline-width="auto" style:text-underline-color="font-color" fo:font-weight="bold" officeooo:paragraph-rsid="023ae1d3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07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font-size-asian="12pt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559e24"/>
    </style:style>
    <style:style style:name="P111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572caf"/>
    </style:style>
    <style:style style:name="P1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1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46a320" fo:hyphenate="true" loext:hyphenation-no-caps="false"/>
    </style:style>
    <style:style style:name="P11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46eb4b" fo:hyphenate="true" loext:hyphenation-no-caps="false"/>
    </style:style>
    <style:style style:name="P11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471e25" fo:hyphenate="true" loext:hyphenation-no-caps="false"/>
    </style:style>
    <style:style style:name="P11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48fc40" fo:hyphenate="true" loext:hyphenation-no-caps="false"/>
    </style:style>
    <style:style style:name="P11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4ac664" fo:hyphenate="true" loext:hyphenation-no-caps="false"/>
    </style:style>
    <style:style style:name="P11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4daf08" fo:hyphenate="true" loext:hyphenation-no-caps="false"/>
    </style:style>
    <style:style style:name="P11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4fda83" fo:hyphenate="true" loext:hyphenation-no-caps="false"/>
    </style:style>
    <style:style style:name="P12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516cfe" fo:hyphenate="true" loext:hyphenation-no-caps="false"/>
    </style:style>
    <style:style style:name="P12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525ca4" fo:hyphenate="true" loext:hyphenation-no-caps="false"/>
    </style:style>
    <style:style style:name="P12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528525" fo:hyphenate="true" loext:hyphenation-no-caps="false"/>
    </style:style>
    <style:style style:name="P12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52fd99" fo:hyphenate="true" loext:hyphenation-no-caps="false"/>
    </style:style>
    <style:style style:name="P12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54454c" fo:hyphenate="true" loext:hyphenation-no-caps="false"/>
    </style:style>
    <style:style style:name="P1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6a320"/>
    </style:style>
    <style:style style:name="P1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6eb4b"/>
    </style:style>
    <style:style style:name="P12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71e25"/>
    </style:style>
    <style:style style:name="P12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8fc40"/>
    </style:style>
    <style:style style:name="P1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ac664"/>
    </style:style>
    <style:style style:name="P1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daf08"/>
    </style:style>
    <style:style style:name="P1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fda83"/>
    </style:style>
    <style:style style:name="P1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16cfe"/>
    </style:style>
    <style:style style:name="P1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25ca4"/>
    </style:style>
    <style:style style:name="P1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28525"/>
    </style:style>
    <style:style style:name="P1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2fd99"/>
    </style:style>
    <style:style style:name="P1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4454c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1163e6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</style:style>
    <style:style style:name="P139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90c7c7" fo:hyphenate="true" loext:hyphenation-no-caps="false"/>
    </style:style>
    <style:style style:name="P140" style:family="paragraph" style:parent-style-name="Standard_20__28_user_29_">
      <style:paragraph-properties fo:text-align="justify" style:justify-single-word="false"/>
    </style:style>
    <style:style style:name="P14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42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3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094cff9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2516cfe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23e642d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23ed30d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2435c35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246a320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50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2572caf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1f6bcd8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52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2133f3d" officeooo:paragraph-rsid="02572caf" style:text-underline-mode="continuous" style:text-overline-mode="continuous" style:text-line-through-mode="continuous" style:letter-kerning="false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5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218151f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246eb4b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1804cab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2525ca4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57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2133f3d" officeooo:paragraph-rsid="02572caf" style:text-underline-mode="continuous" style:text-overline-mode="continuous" style:text-line-through-mode="continuous" style:letter-kerning="false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9ab244" officeooo:paragraph-rsid="02435c35" style:text-underline-mode="continuous" style:text-overline-mode="continuous" style:text-line-through-mode="continuous" fo:background-color="#ffffff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P15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normal" officeooo:rsid="009ab244" officeooo:paragraph-rsid="0246eb4b" style:text-underline-mode="continuous" style:text-overline-mode="continuous" style:text-line-through-mode="continuous" fo:background-color="#ffffff" style:font-name-asian="Arial" style:font-size-asian="12pt" style:font-weight-asian="normal" style:font-name-complex="Times New Roman" style:font-size-complex="12pt" style:language-complex="ar" style:country-complex="SA" style:font-weight-complex="bold"/>
    </style:style>
    <style:style style:name="P160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officeooo:paragraph-rsid="02572caf" style:font-size-asian="12pt" style:font-size-complex="12pt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1559e24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0ef8195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23ae1d3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0934955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rsid="009ab244" officeooo:paragraph-rsid="023ae1d3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language-complex="ar" style:country-complex="SA" style:font-weight-complex="bold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rsid="009ab244" officeooo:paragraph-rsid="02431720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language-complex="ar" style:country-complex="SA" style:font-weight-complex="bold"/>
    </style:style>
    <style:style style:name="P167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168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6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70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17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P17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73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74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75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76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177" style:family="paragraph" style:parent-style-name="Título1">
      <style:paragraph-properties fo:margin-top="0cm" fo:margin-bottom="0cm" style:contextual-spacing="false"/>
    </style:style>
    <style:style style:name="P178" style:family="paragraph" style:parent-style-name="Subtitle">
      <style:paragraph-properties fo:margin-top="0cm" fo:margin-bottom="0cm" style:contextual-spacing="false"/>
    </style:style>
    <style:style style:name="P179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1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6a320" style:font-name-asian="Arial" style:font-name-complex="Times New Roman"/>
    </style:style>
    <style:style style:name="P18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6eb4b" style:font-name-asian="Arial" style:font-name-complex="Times New Roman"/>
    </style:style>
    <style:style style:name="P18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71e25" style:font-name-asian="Arial" style:font-name-complex="Times New Roman"/>
    </style:style>
    <style:style style:name="P18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8fc40" style:font-name-asian="Arial" style:font-name-complex="Times New Roman"/>
    </style:style>
    <style:style style:name="P18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ac664" style:font-name-asian="Arial" style:font-name-complex="Times New Roman"/>
    </style:style>
    <style:style style:name="P1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daf08" style:font-name-asian="Arial" style:font-name-complex="Times New Roman"/>
    </style:style>
    <style:style style:name="P18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4fda83" style:font-name-asian="Arial" style:font-name-complex="Times New Roman"/>
    </style:style>
    <style:style style:name="P1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16cfe" style:font-name-asian="Arial" style:font-name-complex="Times New Roman"/>
    </style:style>
    <style:style style:name="P18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25ca4" style:font-name-asian="Arial" style:font-name-complex="Times New Roman"/>
    </style:style>
    <style:style style:name="P18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28525" style:font-name-asian="Arial" style:font-name-complex="Times New Roman"/>
    </style:style>
    <style:style style:name="P1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2fd99" style:font-name-asian="Arial" style:font-name-complex="Times New Roman"/>
    </style:style>
    <style:style style:name="P1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4454c" style:font-name-asian="Arial" style:font-name-complex="Times New Roman"/>
    </style:style>
    <style:style style:name="P192" style:family="paragraph" style:parent-style-name="Título1" style:master-page-name="MP0">
      <style:paragraph-properties style:page-number="auto" fo:break-before="page"/>
    </style:style>
    <style:style style:name="P19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5933f5" fo:hyphenate="true" loext:hyphenation-no-caps="false"/>
    </style:style>
    <style:style style:name="P194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03e410d" officeooo:paragraph-rsid="02572caf" fo:background-color="transparent" style:font-size-asian="12pt" style:font-weight-asian="normal" style:font-size-complex="12pt"/>
    </style:style>
    <style:style style:name="P1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46a320" style:font-name-asian="Arial" style:font-size-asian="12pt" style:font-name-complex="Times New Roman" style:font-size-complex="12pt"/>
    </style:style>
    <style:style style:name="P19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46eb4b" style:font-name-asian="Arial" style:font-size-asian="12pt" style:font-name-complex="Times New Roman" style:font-size-complex="12pt"/>
    </style:style>
    <style:style style:name="P19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471e25" style:font-name-asian="Arial" style:font-size-asian="12pt" style:font-name-complex="Times New Roman" style:font-size-complex="12pt"/>
    </style:style>
    <style:style style:name="P19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4daf08" style:font-name-asian="Arial" style:font-size-asian="12pt" style:font-name-complex="Times New Roman" style:font-size-complex="12pt"/>
    </style:style>
    <style:style style:name="P19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5933f5" style:font-name-asian="Arial" style:font-size-asian="12pt" style:font-name-complex="Times New Roman" style:font-size-complex="12pt"/>
    </style:style>
    <style:style style:name="P20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4ac664" officeooo:paragraph-rsid="024ac664" style:font-name-asian="Arial" style:font-size-asian="12pt" style:font-name-complex="Times New Roman" style:font-size-complex="12pt"/>
    </style:style>
    <style:style style:name="P20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5933f5" style:font-name-asian="Arial" style:font-size-asian="12pt" style:font-weight-asian="bold" style:font-name-complex="Times New Roman" style:font-size-complex="12pt" style:font-weight-complex="bold"/>
    </style:style>
    <style:style style:name="P20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5933f5" style:font-name-asian="Arial" style:font-size-asian="12pt" style:font-weight-asian="bold" style:font-name-complex="Times New Roman" style:font-size-complex="12pt" style:font-weight-complex="bold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35c35" style:font-size-asian="12pt" style:font-size-complex="12pt"/>
    </style:style>
    <style:style style:name="P20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ac664" style:font-size-asian="12pt" style:font-size-complex="12pt"/>
    </style:style>
    <style:style style:name="P20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4daf08" style:font-size-asian="12pt" style:font-size-complex="12pt"/>
    </style:style>
    <style:style style:name="P206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258967b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207" style:family="paragraph" style:parent-style-name="Standard">
      <loext:graphic-properties draw:fill-hatch-name="hatch"/>
      <style:paragraph-properties fo:margin-left="0cm" fo:margin-right="-0.3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2133f3d" officeooo:paragraph-rsid="025933f5" style:text-underline-mode="continuous" style:text-overline-mode="continuous" style:text-line-through-mode="continuous" style:letter-kerning="false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208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officeooo:paragraph-rsid="02572caf" style:font-size-asian="12pt" style:font-size-complex="12pt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rsid="009ab244" officeooo:paragraph-rsid="02431720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language-complex="ar" style:country-complex="SA" style:font-weight-complex="bold"/>
    </style:style>
    <style:style style:name="P210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58967b"/>
    </style:style>
    <style:style style:name="P2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933f5"/>
    </style:style>
    <style:style style:name="P212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rsid="025933f5" officeooo:paragraph-rsid="025933f5"/>
    </style:style>
    <style:style style:name="P2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5933f5" style:font-name-asian="Arial" style:font-name-complex="Times New Roman"/>
    </style:style>
    <style:style style:name="P21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1559e24" style:font-size-asian="13pt" style:font-weight-asian="bold" style:font-size-complex="13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style:text-underline-style="none" fo:font-weight="bold" officeooo:rsid="009ab244" style:font-name-asian="Arial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9" style:family="text">
      <style:text-properties style:font-name="Times New Roman" fo:font-size="12pt" style:text-underline-style="none" fo:font-weight="normal" officeooo:rsid="0068074d" style:font-size-asian="12pt" style:font-weight-asian="normal" style:font-size-complex="12pt"/>
    </style:style>
    <style:style style:name="T10" style:family="text">
      <style:text-properties style:font-name="Times New Roman" fo:font-size="12pt" style:text-underline-style="none" fo:font-weight="bold" officeooo:rsid="02133f3d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font-name="Times New Roman" fo:font-size="12pt" style:text-underline-style="none" fo:font-weight="bold" officeooo:rsid="009ab244" style:font-size-asian="12pt" style:font-weight-asian="bold" style:font-size-complex="12pt" style:language-complex="ar" style:country-complex="SA" style:font-weight-complex="bold"/>
    </style:style>
    <style:style style:name="T12" style:family="text">
      <style:text-properties style:font-name="Times New Roman" fo:font-size="12pt" style:text-underline-style="none" fo:font-weight="bold" officeooo:rsid="009ab24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1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Times New Roman" fo:font-size="11pt" style:font-size-asian="11pt" style:font-name-complex="Times New Roman" style:font-size-complex="11pt"/>
    </style:style>
    <style:style style:name="T16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style:font-name="Times New Roman" fo:font-size="11pt" fo:font-weight="bold" officeooo:rsid="009e7b70" style:font-size-asian="11pt" style:font-weight-asian="bold" style:font-name-complex="Times New Roman" style:font-size-complex="11pt" style:font-weight-complex="bold"/>
    </style:style>
    <style:style style:name="T19" style:family="text">
      <style:text-properties style:font-name="Times New Roman" fo:font-size="11pt" fo:font-weight="bold" officeooo:rsid="0116104e" style:font-size-asian="11pt" style:font-weight-asian="bold" style:font-name-complex="Times New Roman" style:font-size-complex="11pt" style:font-weight-complex="bold"/>
    </style:style>
    <style:style style:name="T20" style:family="text">
      <style:text-properties style:font-name="Times New Roman" fo:font-size="11pt" fo:font-weight="bold" officeooo:rsid="01f2b125" style:font-size-asian="11pt" style:font-weight-asian="bold" style:font-name-complex="Times New Roman" style:font-size-complex="11pt" style:font-weight-complex="bold"/>
    </style:style>
    <style:style style:name="T21" style:family="text">
      <style:text-properties style:font-name="Times New Roman" fo:font-size="11pt" fo:font-weight="bold" officeooo:rsid="02365264" style:font-size-asian="11pt" style:font-weight-asian="bold" style:font-name-complex="Times New Roman" style:font-size-complex="11pt" style:font-weight-complex="bold"/>
    </style:style>
    <style:style style:name="T22" style:family="text">
      <style:text-properties style:font-name="Times New Roman" fo:font-size="11pt" fo:font-weight="bold" officeooo:rsid="00225682" style:font-name-asian="MS Mincho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style:font-name-complex="Times New Roman"/>
    </style:style>
    <style:style style:name="T24" style:family="text">
      <style:text-properties style:font-name="Times New Roman" style:font-name-asian="Arial" style:font-name-complex="Times New Roman"/>
    </style:style>
    <style:style style:name="T25" style:family="text">
      <style:text-properties style:font-name="Times New Roman" style:text-underline-style="none"/>
    </style:style>
    <style:style style:name="T26" style:family="text">
      <style:text-properties style:font-name="Times New Roman" style:text-underline-style="none" fo:font-weight="normal" officeooo:rsid="0258967b" style:font-weight-asian="normal"/>
    </style:style>
    <style:style style:name="T27" style:family="text">
      <style:text-properties style:font-name="Times New Roman" fo:font-size="13pt" officeooo:rsid="0068074d" style:font-size-asian="13pt" style:font-size-complex="13pt"/>
    </style:style>
    <style:style style:name="T28" style:family="text">
      <style:text-properties style:font-name="Times New Roman" fo:font-size="13pt" style:text-underline-style="solid" style:text-underline-width="auto" style:text-underline-color="font-color" fo:font-weight="bold" officeooo:rsid="0068074d" style:font-size-asian="13pt" style:font-weight-asian="bold" style:font-size-complex="13pt"/>
    </style:style>
    <style:style style:name="T29" style:family="text">
      <style:text-properties style:font-name="Times New Roman" fo:font-weight="bold" officeooo:rsid="009ab244" style:font-weight-asian="bold" style:language-complex="ar" style:country-complex="SA" style:font-weight-complex="bold"/>
    </style:style>
    <style:style style:name="T30" style:family="text">
      <style:text-properties style:font-name="Times New Roman" fo:font-weight="bold" style:font-weight-asian="bold" style:font-weight-complex="bold"/>
    </style:style>
    <style:style style:name="T31" style:family="text">
      <style:text-properties style:font-name="Times New Roman" fo:font-style="normal" style:text-underline-style="solid" style:text-underline-width="auto" style:text-underline-color="font-color" officeooo:rsid="0254454c" style:font-style-asian="normal" style:font-name-complex="Times New Roman" style:font-style-complex="normal"/>
    </style:style>
    <style:style style:name="T32" style:family="text">
      <style:text-properties style:font-name="Times New Roman" officeooo:rsid="025933f5"/>
    </style:style>
    <style:style style:name="T33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4" style:family="text">
      <style:text-properties style:use-window-font-color="true" loext:opacity="0%" fo:font-size="13pt" style:text-underline-style="solid" style:text-underline-width="auto" style:text-underline-color="font-color" fo:font-weight="bold" officeooo:rsid="017af83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5" style:family="text">
      <style:text-properties style:use-window-font-color="true" loext:opacity="0%" fo:font-size="13pt" style:text-underline-style="solid" style:text-underline-width="auto" style:text-underline-color="font-color" fo:font-weight="bold" officeooo:rsid="023d0dde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36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font-weight-asian="bold" style:font-name-complex="Times New Roman" style:font-size-complex="13pt" style:font-weight-complex="bold"/>
    </style:style>
    <style:style style:name="T37" style:family="text">
      <style:text-properties style:use-window-font-color="true" loext:opacity="0%" fo:font-size="13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3pt" style:font-weight-asian="bold" style:font-name-complex="Times New Roman" style:font-size-complex="13pt" style:font-weight-complex="bold"/>
    </style:style>
    <style:style style:name="T38" style:family="text">
      <style:text-properties style:use-window-font-color="true" loext:opacity="0%" fo:font-size="11pt" style:font-size-asian="11pt" style:font-name-complex="Times New Roman" style:font-size-complex="11pt"/>
    </style:style>
    <style:style style:name="T39" style:family="text"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T40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41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2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43" style:family="text"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44" style:family="text">
      <style:text-properties style:use-window-font-color="true" loext:opacity="0%" fo:font-size="15pt" fo:font-weight="bold" officeooo:rsid="009d25f8" style:font-name-asian="Arial" style:font-size-asian="15pt" style:font-weight-asian="bold" style:font-name-complex="Times New Roman" style:font-size-complex="15pt" style:font-weight-complex="bold"/>
    </style:style>
    <style:style style:name="T45" style:family="text">
      <style:text-properties style:use-window-font-color="true" loext:opacity="0%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46" style:family="text"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T47" style:family="text">
      <style:text-properties style:use-window-font-color="true" loext:opacity="0%" fo:background-color="transparent" loext:char-shading-value="0"/>
    </style:style>
    <style:style style:name="T48" style:family="text">
      <style:text-properties style:use-window-font-color="true" loext:opacity="0%" officeooo:rsid="017af83d" fo:background-color="transparent" loext:char-shading-value="0"/>
    </style:style>
    <style:style style:name="T49" style:family="text">
      <style:text-properties style:use-window-font-color="true" loext:opacity="0%" officeooo:rsid="02398308" fo:background-color="transparent" loext:char-shading-value="0"/>
    </style:style>
    <style:style style:name="T50" style:family="text">
      <style:text-properties style:use-window-font-color="true" loext:opacity="0%" style:text-underline-style="solid" style:text-underline-width="auto" style:text-underline-color="font-color" fo:font-weight="bold" officeooo:rsid="01f2b125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51" style:family="text">
      <style:text-properties style:use-window-font-color="true" loext:opacity="0%" fo:font-weight="bold" officeooo:rsid="0068074d" style:text-underline-mode="continuous" style:text-overline-mode="continuous" style:text-line-through-mode="continuous" fo:background-color="#ffffff" loext:char-shading-value="0" style:font-weight-asian="bold" style:language-complex="ar" style:country-complex="SA" style:font-weight-complex="bold"/>
    </style:style>
    <style:style style:name="T52" style:family="text">
      <style:text-properties style:use-window-font-color="true" loext:opacity="0%" fo:font-weight="bold" officeooo:rsid="01f69cf4" style:text-underline-mode="continuous" style:text-overline-mode="continuous" style:text-line-through-mode="continuous" fo:background-color="#ffffff" loext:char-shading-value="0" style:font-weight-asian="bold" style:language-complex="ar" style:country-complex="SA" style:font-weight-complex="bold"/>
    </style:style>
    <style:style style:name="T53" style:family="text">
      <style:text-properties style:use-window-font-color="true" loext:opacity="0%" style:font-name="Times New Roman" fo:font-size="12pt" style:text-underline-style="none" fo:font-weight="bold" officeooo:rsid="0258967b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loext:opacity="0%" style:font-name="Times New Roman" fo:font-size="12pt" style:text-underline-style="none" fo:font-weight="normal" officeooo:rsid="0258967b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55" style:family="text">
      <style:text-properties style:use-window-font-color="true" loext:opacity="0%" style:font-name="Times New Roman" fo:font-size="12pt" style:text-underline-style="none" fo:font-weight="normal" officeooo:rsid="025933f5" style:text-underline-mode="continuous" style:text-overline-mode="continuous" style:text-line-through-mode="continuous" fo:background-color="#ffffff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56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57" style:family="text">
      <style:text-properties fo:font-size="13pt" fo:font-weight="bold" fo:background-color="#ffff00" loext:char-shading-value="0" style:font-name-asian="Arial" style:font-size-asian="13pt" style:font-weight-asian="bold" style:font-name-complex="Times New Roman" style:font-size-complex="13pt" style:font-weight-complex="bold"/>
    </style:style>
    <style:style style:name="T58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59" style:family="text">
      <style:text-properties fo:font-size="13pt" style:text-underline-style="solid" style:text-underline-width="auto" style:text-underline-color="font-color" fo:font-weight="bold" officeooo:rsid="0022568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0" style:family="text">
      <style:text-properties fo:font-size="13pt" style:text-underline-style="solid" style:text-underline-width="auto" style:text-underline-color="font-color" fo:font-weight="bold" officeooo:rsid="0143302a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1" style:family="text">
      <style:text-properties fo:font-size="13pt" style:text-underline-style="solid" style:text-underline-width="auto" style:text-underline-color="font-color" fo:font-weight="bold" officeooo:rsid="0258967b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62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63" style:family="text">
      <style:text-properties fo:font-size="15pt" fo:font-weight="bold" officeooo:rsid="01559e24" style:font-name-asian="Arial" style:font-size-asian="15pt" style:font-weight-asian="bold" style:font-name-complex="Times New Roman" style:font-size-complex="15pt" style:font-weight-complex="bold"/>
    </style:style>
    <style:style style:name="T64" style:family="text">
      <style:text-properties style:font-name-asian="Arial" style:font-name-complex="Times New Roman"/>
    </style:style>
    <style:style style:name="T65" style:family="text">
      <style:text-properties style:font-name-asian="Arial" style:font-name-complex="Times New Roman" style:font-weight-complex="bold"/>
    </style:style>
    <style:style style:name="T66" style:family="text">
      <style:text-properties officeooo:rsid="017af83d" style:font-name-asian="Arial" style:font-name-complex="Times New Roman" style:font-weight-complex="bold"/>
    </style:style>
    <style:style style:name="T67" style:family="text">
      <style:text-properties officeooo:rsid="0245c5f3" style:font-name-asian="Arial" style:font-name-complex="Times New Roman" style:font-weight-complex="bold"/>
    </style:style>
    <style:style style:name="T68" style:family="text">
      <style:text-properties fo:font-size="12pt" style:font-name-asian="Arial" style:font-size-asian="12pt" style:font-name-complex="Times New Roman" style:font-size-complex="12pt"/>
    </style:style>
    <style:style style:name="T69" style:family="text">
      <style:text-properties fo:font-size="12pt" style:font-size-asian="12pt" style:font-size-complex="12pt"/>
    </style:style>
    <style:style style:name="T70" style:family="text">
      <style:text-properties fo:font-size="12pt" officeooo:rsid="0068074d" style:font-size-asian="12pt" style:font-size-complex="12pt"/>
    </style:style>
    <style:style style:name="T71" style:family="text">
      <style:text-properties fo:font-size="12pt" officeooo:rsid="01f69cf4" style:font-size-asian="12pt" style:font-size-complex="12pt"/>
    </style:style>
    <style:style style:name="T72" style:family="text">
      <style:text-properties fo:font-size="12pt" officeooo:rsid="0068074d" style:font-size-asian="12pt" style:font-size-complex="12pt" style:language-complex="ar" style:country-complex="SA"/>
    </style:style>
    <style:style style:name="T73" style:family="text">
      <style:text-properties fo:font-size="12pt" officeooo:rsid="01f69cf4" style:font-size-asian="12pt" style:font-size-complex="12pt" style:language-complex="ar" style:country-complex="SA"/>
    </style:style>
    <style:style style:name="T74" style:family="text">
      <style:text-properties style:text-underline-style="none"/>
    </style:style>
    <style:style style:name="T75" style:family="text">
      <style:text-properties style:text-underline-style="none" fo:font-weight="bold" style:font-weight-asian="bold"/>
    </style:style>
    <style:style style:name="T76" style:family="text">
      <style:text-properties style:text-underline-style="none" fo:font-weight="bold" style:font-weight-asian="bold" style:font-weight-complex="bold"/>
    </style:style>
    <style:style style:name="T77" style:family="text">
      <style:text-properties style:text-underline-style="none" fo:font-weight="bold" officeooo:rsid="023ed30d" style:font-weight-asian="bold" style:font-weight-complex="bold"/>
    </style:style>
    <style:style style:name="T78" style:family="text">
      <style:text-properties style:text-underline-style="none" fo:font-weight="bold" officeooo:rsid="0240d249" style:font-weight-asian="bold" style:font-weight-complex="bold"/>
    </style:style>
    <style:style style:name="T79" style:family="text">
      <style:text-properties style:text-underline-style="none" fo:font-weight="bold" officeooo:rsid="02431720" style:font-weight-asian="bold" style:font-weight-complex="bold"/>
    </style:style>
    <style:style style:name="T80" style:family="text">
      <style:text-properties style:text-underline-style="none" fo:font-weight="bold" officeooo:rsid="02463708" style:font-weight-asian="bold" style:font-weight-complex="bold"/>
    </style:style>
    <style:style style:name="T81" style:family="text">
      <style:text-properties style:text-underline-style="none" fo:font-weight="bold" officeooo:rsid="0246eb4b" style:font-weight-asian="bold" style:font-weight-complex="bold"/>
    </style:style>
    <style:style style:name="T82" style:family="text">
      <style:text-properties style:text-underline-style="none" fo:font-weight="bold" officeooo:rsid="02471e25" style:font-weight-asian="bold" style:font-weight-complex="bold"/>
    </style:style>
    <style:style style:name="T83" style:family="text">
      <style:text-properties style:text-underline-style="none" fo:font-weight="bold" officeooo:rsid="0248fc40" style:font-weight-asian="bold" style:font-weight-complex="bold"/>
    </style:style>
    <style:style style:name="T84" style:family="text">
      <style:text-properties style:text-underline-style="none" fo:font-weight="bold" officeooo:rsid="024ac664" style:font-weight-asian="bold" style:font-weight-complex="bold"/>
    </style:style>
    <style:style style:name="T85" style:family="text">
      <style:text-properties style:text-underline-style="none" fo:font-weight="bold" officeooo:rsid="024daf08" style:font-weight-asian="bold" style:font-weight-complex="bold"/>
    </style:style>
    <style:style style:name="T86" style:family="text">
      <style:text-properties style:text-underline-style="none" fo:font-weight="bold" officeooo:rsid="024fda83" style:font-weight-asian="bold" style:font-weight-complex="bold"/>
    </style:style>
    <style:style style:name="T87" style:family="text">
      <style:text-properties style:text-underline-style="none" fo:font-weight="bold" officeooo:rsid="02516cfe" style:font-weight-asian="bold" style:font-weight-complex="bold"/>
    </style:style>
    <style:style style:name="T88" style:family="text">
      <style:text-properties style:text-underline-style="none" fo:font-weight="bold" officeooo:rsid="02528525" style:font-weight-asian="bold" style:font-weight-complex="bold"/>
    </style:style>
    <style:style style:name="T89" style:family="text">
      <style:text-properties style:text-underline-style="none" fo:font-weight="bold" officeooo:rsid="0252fd99" style:font-weight-asian="bold" style:font-weight-complex="bold"/>
    </style:style>
    <style:style style:name="T90" style:family="text">
      <style:text-properties style:text-underline-style="none" fo:font-weight="bold" officeooo:rsid="0254454c" style:font-weight-asian="bold" style:font-weight-complex="bold"/>
    </style:style>
    <style:style style:name="T91" style:family="text">
      <style:text-properties style:text-underline-style="none" fo:font-weight="bold" style:font-weight-asian="bold" style:font-size-complex="12pt" style:font-weight-complex="bold"/>
    </style:style>
    <style:style style:name="T92" style:family="text">
      <style:text-properties style:text-underline-style="none" fo:font-weight="bold" officeooo:rsid="0240d249" style:font-weight-asian="bold" style:font-size-complex="12pt" style:font-weight-complex="bold"/>
    </style:style>
    <style:style style:name="T93" style:family="text">
      <style:text-properties style:text-underline-style="none" fo:font-weight="bold" officeooo:rsid="009ab244" style:font-name-asian="Arial" style:font-weight-asian="bold" style:font-name-complex="Times New Roman" style:language-complex="ar" style:country-complex="SA" style:font-weight-complex="bold"/>
    </style:style>
    <style:style style:name="T94" style:family="text">
      <style:text-properties style:text-underline-style="none" fo:font-weight="normal" style:font-weight-asian="normal"/>
    </style:style>
    <style:style style:name="T95" style:family="text">
      <style:text-properties style:text-underline-style="none" fo:font-weight="normal" officeooo:rsid="0068074d" style:font-weight-asian="normal"/>
    </style:style>
    <style:style style:name="T96" style:family="text">
      <style:text-properties style:text-underline-style="none" fo:font-weight="normal" officeooo:rsid="023ed30d" style:font-weight-asian="normal"/>
    </style:style>
    <style:style style:name="T97" style:family="text">
      <style:text-properties style:text-underline-style="none" fo:font-weight="normal" officeooo:rsid="0240d249" style:font-weight-asian="normal"/>
    </style:style>
    <style:style style:name="T98" style:family="text">
      <style:text-properties style:text-underline-style="none" fo:font-weight="normal" officeooo:rsid="02431720" style:font-weight-asian="normal"/>
    </style:style>
    <style:style style:name="T99" style:family="text">
      <style:text-properties style:text-underline-style="none" fo:font-weight="normal" officeooo:rsid="02435c35" style:font-weight-asian="normal"/>
    </style:style>
    <style:style style:name="T100" style:family="text">
      <style:text-properties style:text-underline-style="none" fo:font-weight="normal" officeooo:rsid="0244b57a" style:font-weight-asian="normal"/>
    </style:style>
    <style:style style:name="T101" style:family="text">
      <style:text-properties style:text-underline-style="none" fo:font-weight="normal" style:font-weight-asian="normal" style:font-weight-complex="normal"/>
    </style:style>
    <style:style style:name="T102" style:family="text">
      <style:text-properties style:text-underline-style="none" fo:font-weight="normal" officeooo:rsid="0068074d" style:font-weight-asian="normal" style:font-weight-complex="normal"/>
    </style:style>
    <style:style style:name="T103" style:family="text">
      <style:text-properties style:text-underline-style="none" fo:font-weight="normal" officeooo:rsid="0258967b" style:font-weight-asian="normal" style:font-weight-complex="normal"/>
    </style:style>
    <style:style style:name="T104" style:family="text">
      <style:text-properties style:text-underline-style="none" fo:font-weight="normal" officeooo:rsid="02463708" style:font-weight-asian="normal"/>
    </style:style>
    <style:style style:name="T105" style:family="text">
      <style:text-properties style:text-underline-style="none" fo:font-weight="normal" officeooo:rsid="0246a320" style:font-weight-asian="normal"/>
    </style:style>
    <style:style style:name="T106" style:family="text">
      <style:text-properties style:text-underline-style="none" fo:font-weight="normal" officeooo:rsid="0248fc40" style:font-weight-asian="normal"/>
    </style:style>
    <style:style style:name="T107" style:family="text">
      <style:text-properties style:text-underline-style="none" fo:font-weight="normal" officeooo:rsid="024ac664" style:font-weight-asian="normal"/>
    </style:style>
    <style:style style:name="T108" style:family="text">
      <style:text-properties style:text-underline-style="none" fo:font-weight="normal" officeooo:rsid="024daf08" style:font-weight-asian="normal"/>
    </style:style>
    <style:style style:name="T109" style:family="text">
      <style:text-properties style:text-underline-style="none" fo:font-weight="normal" officeooo:rsid="024fda83" style:font-weight-asian="normal"/>
    </style:style>
    <style:style style:name="T110" style:family="text">
      <style:text-properties style:text-underline-style="none" fo:font-weight="normal" officeooo:rsid="02516cfe" style:font-weight-asian="normal"/>
    </style:style>
    <style:style style:name="T111" style:family="text">
      <style:text-properties style:text-underline-style="none" fo:font-weight="normal" officeooo:rsid="02528525" style:font-weight-asian="normal"/>
    </style:style>
    <style:style style:name="T112" style:family="text">
      <style:text-properties style:text-underline-style="none" fo:font-weight="normal" officeooo:rsid="0252fd99" style:font-weight-asian="normal"/>
    </style:style>
    <style:style style:name="T113" style:family="text">
      <style:text-properties style:text-underline-style="none" fo:font-weight="normal" officeooo:rsid="023f27bb" style:font-weight-asian="normal"/>
    </style:style>
    <style:style style:name="T114" style:family="text">
      <style:text-properties style:text-underline-style="none" fo:font-weight="normal" officeooo:rsid="02464ea5" style:font-weight-asian="normal"/>
    </style:style>
    <style:style style:name="T115" style:family="text">
      <style:text-properties style:text-underline-style="none" fo:font-weight="normal" officeooo:rsid="0247c7db" style:font-weight-asian="normal"/>
    </style:style>
    <style:style style:name="T116" style:family="text">
      <style:text-properties style:text-underline-style="none" fo:font-weight="normal" officeooo:rsid="0258967b" style:font-weight-asian="normal"/>
    </style:style>
    <style:style style:name="T117" style:family="text">
      <style:text-properties style:text-underline-style="none" fo:font-weight="normal" officeooo:rsid="0246a320" style:letter-kerning="true" style:font-weight-asian="normal" style:language-complex="en" style:country-complex="US"/>
    </style:style>
    <style:style style:name="T118" style:family="text">
      <style:text-properties style:text-underline-style="none" fo:font-weight="normal" officeooo:rsid="0068074d" fo:background-color="transparent" loext:char-shading-value="0" style:font-weight-asian="normal"/>
    </style:style>
    <style:style style:name="T119" style:family="text">
      <style:text-properties style:text-underline-style="none" fo:font-weight="normal" officeooo:rsid="0247c7db" fo:background-color="transparent" loext:char-shading-value="0" style:font-weight-asian="normal"/>
    </style:style>
    <style:style style:name="T120" style:family="text">
      <style:text-properties style:text-underline-style="none" officeooo:rsid="0068074d"/>
    </style:style>
    <style:style style:name="T121" style:family="text">
      <style:text-properties style:text-underline-style="none" officeooo:rsid="023ed30d"/>
    </style:style>
    <style:style style:name="T122" style:family="text">
      <style:text-properties style:text-underline-style="none" officeooo:rsid="0240d249"/>
    </style:style>
    <style:style style:name="T123" style:family="text">
      <style:text-properties style:text-underline-style="none" officeooo:rsid="02431720"/>
    </style:style>
    <style:style style:name="T124" style:family="text">
      <style:text-properties style:text-underline-style="none" officeooo:rsid="02435c35"/>
    </style:style>
    <style:style style:name="T125" style:family="text">
      <style:text-properties style:text-underline-style="none" officeooo:rsid="0244b57a"/>
    </style:style>
    <style:style style:name="T126" style:family="text">
      <style:text-properties style:text-underline-style="none" officeooo:rsid="02463708"/>
    </style:style>
    <style:style style:name="T127" style:family="text">
      <style:text-properties style:text-underline-style="none" officeooo:rsid="0246a320"/>
    </style:style>
    <style:style style:name="T128" style:family="text">
      <style:text-properties style:text-underline-style="none" officeooo:rsid="0246eb4b"/>
    </style:style>
    <style:style style:name="T129" style:family="text">
      <style:text-properties style:text-underline-style="none" officeooo:rsid="02471e25"/>
    </style:style>
    <style:style style:name="T130" style:family="text">
      <style:text-properties style:text-underline-style="none" officeooo:rsid="0248fc40"/>
    </style:style>
    <style:style style:name="T131" style:family="text">
      <style:text-properties style:text-underline-style="none" officeooo:rsid="024ac664"/>
    </style:style>
    <style:style style:name="T132" style:family="text">
      <style:text-properties style:text-underline-style="none" officeooo:rsid="024daf08"/>
    </style:style>
    <style:style style:name="T133" style:family="text">
      <style:text-properties style:text-underline-style="none" officeooo:rsid="024fda83"/>
    </style:style>
    <style:style style:name="T134" style:family="text">
      <style:text-properties style:text-underline-style="none" officeooo:rsid="02516cfe"/>
    </style:style>
    <style:style style:name="T135" style:family="text">
      <style:text-properties style:text-underline-style="none" officeooo:rsid="02528525"/>
    </style:style>
    <style:style style:name="T136" style:family="text">
      <style:text-properties style:text-underline-style="none" officeooo:rsid="0252fd99"/>
    </style:style>
    <style:style style:name="T137" style:family="text">
      <style:text-properties style:text-underline-style="none" officeooo:rsid="0254454c"/>
    </style:style>
    <style:style style:name="T138" style:family="text">
      <style:text-properties style:text-underline-style="none" officeooo:rsid="0247c7db"/>
    </style:style>
    <style:style style:name="T139" style:family="text">
      <style:text-properties style:text-underline-style="none" officeooo:rsid="00c1d82b"/>
    </style:style>
    <style:style style:name="T140" style:family="text">
      <style:text-properties style:text-underline-style="none" officeooo:rsid="025933f5"/>
    </style:style>
    <style:style style:name="T141" style:family="text">
      <style:text-properties officeooo:rsid="0068074d"/>
    </style:style>
    <style:style style:name="T142" style:family="text">
      <style:text-properties officeooo:rsid="017af83d"/>
    </style:style>
    <style:style style:name="T143" style:family="text">
      <style:text-properties officeooo:rsid="017b336e"/>
    </style:style>
    <style:style style:name="T144" style:family="text">
      <style:text-properties officeooo:rsid="01f69cf4"/>
    </style:style>
    <style:style style:name="T145" style:family="text">
      <style:text-properties officeooo:rsid="021bfcab"/>
    </style:style>
    <style:style style:name="T146" style:family="text">
      <style:text-properties officeooo:rsid="009ab244" style:language-complex="ar" style:country-complex="SA"/>
    </style:style>
    <style:style style:name="T147" style:family="text">
      <style:text-properties officeooo:rsid="02398308"/>
    </style:style>
    <style:style style:name="T148" style:family="text">
      <style:text-properties fo:font-size="11pt" style:text-underline-style="none" fo:font-weight="bold" style:font-size-asian="11pt" style:font-weight-asian="bold" style:font-size-complex="11pt"/>
    </style:style>
    <style:style style:name="T149" style:family="text">
      <style:text-properties fo:font-size="11pt" style:text-underline-style="none" fo:font-weight="normal" style:font-size-asian="11pt" style:font-weight-asian="normal" style:font-size-complex="11pt"/>
    </style:style>
    <style:style style:name="T150" style:family="text">
      <style:text-properties fo:font-weight="bold" style:font-weight-asian="bold"/>
    </style:style>
    <style:style style:name="T151" style:family="text">
      <style:text-properties fo:font-weight="bold" officeooo:rsid="0068074d" style:font-weight-asian="bold"/>
    </style:style>
    <style:style style:name="T152" style:family="text">
      <style:text-properties fo:font-weight="bold" officeooo:rsid="02435c35" style:font-weight-asian="bold"/>
    </style:style>
    <style:style style:name="T153" style:family="text">
      <style:text-properties fo:font-weight="bold" style:font-weight-asian="bold" style:font-weight-complex="bold"/>
    </style:style>
    <style:style style:name="T154" style:family="text">
      <style:text-properties fo:font-weight="bold" officeooo:rsid="009ab244" style:font-weight-asian="bold" style:language-complex="ar" style:country-complex="SA" style:font-weight-complex="bold"/>
    </style:style>
    <style:style style:name="T155" style:family="text">
      <style:text-properties fo:font-weight="bold" officeooo:rsid="0246eb4b" style:font-weight-asian="bold"/>
    </style:style>
    <style:style style:name="T156" style:family="text">
      <style:text-properties fo:font-weight="bold" officeooo:rsid="0256a17e" fo:background-color="#ffff00" loext:char-shading-value="0" style:font-weight-asian="bold" style:language-complex="ar" style:country-complex="SA" style:font-weight-complex="bold"/>
    </style:style>
    <style:style style:name="T157" style:family="text">
      <style:text-properties officeooo:rsid="02435c35"/>
    </style:style>
    <style:style style:name="T158" style:family="text">
      <style:text-properties officeooo:rsid="0245c5f3"/>
    </style:style>
    <style:style style:name="T159" style:family="text">
      <style:text-properties fo:font-weight="normal" style:font-weight-asian="normal"/>
    </style:style>
    <style:style style:name="T160" style:family="text">
      <style:text-properties fo:color="#000000" loext:opacity="100%" style:text-underline-style="none" fo:font-weight="normal" officeooo:rsid="0248fc40" style:letter-kerning="true" style:font-name-asian="Lucida Sans Unicode" style:font-weight-asian="normal" style:font-name-complex="Tahoma" style:language-complex="en" style:country-complex="US"/>
    </style:style>
    <style:style style:name="T161" style:family="text">
      <style:text-properties fo:color="#000000" loext:opacity="100%" style:text-underline-style="none" fo:font-weight="normal" officeooo:rsid="024ac664" style:letter-kerning="true" style:font-name-asian="Lucida Sans Unicode" style:font-weight-asian="normal" style:font-name-complex="Tahoma" style:language-complex="en" style:country-complex="US"/>
    </style:style>
    <style:style style:name="T162" style:family="text">
      <style:text-properties fo:color="#000000" loext:opacity="100%" style:text-underline-style="none" fo:font-weight="normal" officeooo:rsid="024fda83" style:letter-kerning="true" style:font-name-asian="Lucida Sans Unicode" style:font-weight-asian="normal" style:font-name-complex="Tahoma" style:language-complex="en" style:country-complex="US"/>
    </style:style>
    <style:style style:name="T163" style:family="text">
      <style:text-properties fo:color="#000000" loext:opacity="100%" style:text-underline-style="none" fo:font-weight="normal" officeooo:rsid="02516cfe" style:letter-kerning="true" style:font-name-asian="Lucida Sans Unicode" style:font-weight-asian="normal" style:font-name-complex="Tahoma" style:language-complex="en" style:country-complex="US"/>
    </style:style>
    <style:style style:name="T164" style:family="text">
      <style:text-properties fo:color="#000000" loext:opacity="100%" style:text-underline-style="none" officeooo:rsid="02463708" style:letter-kerning="true" style:font-name-asian="Lucida Sans Unicode" style:font-name-complex="Tahoma" style:language-complex="en" style:country-complex="US"/>
    </style:style>
    <style:style style:name="T165" style:family="text">
      <style:text-properties fo:color="#000000" loext:opacity="100%" style:font-name="Times New Roman" fo:font-size="12pt" style:text-underline-style="none" fo:font-weight="normal" officeooo:rsid="00b9699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bold"/>
    </style:style>
    <style:style style:name="T166" style:family="text">
      <style:text-properties fo:color="#000000" loext:opacity="100%" style:font-name="Times New Roman" fo:font-size="12pt" style:text-underline-style="none" fo:font-weight="normal" officeooo:rsid="00b96992" fo:background-color="transparent" loext:char-shading-value="0" style:font-size-asian="12pt" style:font-weight-asian="normal" style:font-size-complex="12pt"/>
    </style:style>
    <style:style style:name="T167" style:family="text">
      <style:text-properties fo:color="#000000" loext:opacity="100%" style:font-name="Times New Roman" fo:font-size="12pt" officeooo:rsid="025933f5" style:letter-kerning="true" style:font-name-asian="Lucida Sans Unicode" style:font-size-asian="12pt" style:font-name-complex="Tahoma" style:font-size-complex="12pt" style:language-complex="en" style:country-complex="US"/>
    </style:style>
    <style:style style:name="T168" style:family="text">
      <style:text-properties style:text-underline-style="solid" style:text-underline-width="auto" style:text-underline-color="font-color"/>
    </style:style>
    <style:style style:name="T169" style:family="text">
      <style:text-properties style:text-underline-style="solid" style:text-underline-width="auto" style:text-underline-color="font-color" fo:font-weight="normal" style:font-weight-asian="normal" style:language-complex="ar" style:country-complex="SA" style:font-weight-complex="normal"/>
    </style:style>
    <style:style style:name="T170" style:family="text">
      <style:text-properties style:text-underline-style="solid" style:text-underline-width="auto" style:text-underline-color="font-color" fo:font-weight="normal" officeooo:rsid="0254454c" style:font-weight-asian="normal" style:language-complex="ar" style:country-complex="SA" style:font-weight-complex="normal"/>
    </style:style>
    <style:style style:name="T171" style:family="text">
      <style:text-properties officeooo:rsid="0254454c"/>
    </style:style>
    <style:style style:name="T172" style:family="text">
      <style:text-properties fo:font-style="normal" style:text-underline-style="none" officeooo:rsid="0068074d" style:font-style-asian="normal" style:font-style-complex="normal"/>
    </style:style>
    <style:style style:name="T173" style:family="text">
      <style:text-properties fo:font-style="normal" style:text-underline-style="none" officeooo:rsid="02464ea5" style:font-style-asian="normal" style:font-style-complex="normal"/>
    </style:style>
    <style:style style:name="T174" style:family="text">
      <style:text-properties fo:font-style="normal" style:font-style-asian="normal" style:font-name-complex="Arial" style:font-style-complex="normal"/>
    </style:style>
    <style:style style:name="T175" style:family="text">
      <style:text-properties fo:font-style="normal" officeooo:rsid="023f27bb" style:font-style-asian="normal" style:font-name-complex="Arial" style:font-style-complex="normal"/>
    </style:style>
    <style:style style:name="T176" style:family="text">
      <style:text-properties officeooo:rsid="02572ca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2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79"><text:span text:style-name="Fonte_20_parág._20_padrão"><text:span text:style-name="T2">ESTADO DO CEARÁ</text:span></text:span></text:p>
      <text:p text:style-name="P177"><text:span text:style-name="Fonte_20_parág._20_padrão"><text:span text:style-name="T3">PODER JUDICIÁRIO</text:span></text:span></text:p>
      <text:p text:style-name="P178"><text:span text:style-name="Fonte_20_parág._20_padrão"><text:span text:style-name="T4">TRIBUNAL DE JUSTIÇA</text:span></text:span></text:p>
      <text:p text:style-name="P178"><text:span text:style-name="Fonte_20_parág._20_padrão"><text:span text:style-name="T5">1ª CÂMARA DE DIREITO PRIVADO</text:span></text:span></text:p>
      <text:p text:style-name="P167"/>
      <text:p text:style-name="P174"><text:span text:style-name="Fonte_20_parág._20_padrão"><text:span text:style-name="T33">ROTEIRO DA </text:span></text:span><text:span text:style-name="Fonte_20_parág._20_padrão"><text:span text:style-name="T34">1</text:span></text:span><text:span text:style-name="Fonte_20_parág._20_padrão"><text:span text:style-name="T35">6</text:span></text:span><text:span text:style-name="Fonte_20_parág._20_padrão"><text:span text:style-name="T33">ª SESSÃO ORDINÁRIA DO DIA </text:span></text:span><text:span text:style-name="Fonte_20_parág._20_padrão"><text:span text:style-name="T35">10</text:span></text:span><text:span text:style-name="Fonte_20_parág._20_padrão"><text:span text:style-name="T33"> DE </text:span></text:span><text:span text:style-name="Fonte_20_parág._20_padrão"><text:span text:style-name="T35">MAIO</text:span></text:span><text:span text:style-name="Fonte_20_parág._20_padrão"><text:span text:style-name="T33"> DE 2023</text:span></text:span></text:p>
      <text:p text:style-name="P143"><text:span text:style-name="Fonte_20_parág._20_padrão"><text:span text:style-name="T14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6">Sessão Camerária,</text:span></text:span><text:span text:style-name="Fonte_20_parág._20_padrão"><text:span text:style-name="T14"> a ser realizada no dia </text:span></text:span><text:span text:style-name="Fonte_20_parág._20_padrão"><text:span text:style-name="T17">1</text:span></text:span><text:span text:style-name="Fonte_20_parág._20_padrão"><text:span text:style-name="T20">0</text:span></text:span><text:span text:style-name="Fonte_20_parág._20_padrão"><text:span text:style-name="T19"> </text:span></text:span><text:span text:style-name="Fonte_20_parág._20_padrão"><text:span text:style-name="T17">de </text:span></text:span><text:span text:style-name="Fonte_20_parág._20_padrão"><text:span text:style-name="T22">maio</text:span></text:span><text:span text:style-name="Fonte_20_parág._20_padrão"><text:span text:style-name="T15"> – (quarta-feira)</text:span></text:span><text:span text:style-name="Fonte_20_parág._20_padrão"><text:span text:style-name="T13">, a partir das</text:span></text:span><text:span text:style-name="Fonte_20_parág._20_padrão"><text:span text:style-name="T17"> </text:span></text:span><text:span text:style-name="Fonte_20_parág._20_padrão"><text:span text:style-name="T18">1</text:span></text:span><text:span text:style-name="Fonte_20_parág._20_padrão"><text:span text:style-name="T21">4</text:span></text:span><text:span text:style-name="Fonte_20_parág._20_padrão"><text:span text:style-name="T17">h, </text:span></text:span><text:span text:style-name="Fonte_20_parág._20_padrão"><text:span text:style-name="T13">na sala de Sessões <text:s/>da 1ª Câmara de Direito Privado</text:span></text:span><text:span text:style-name="Fonte_20_parág._20_padrão"><text:span text:style-name="T7">.</text:span></text:span></text:p>
      <text:p text:style-name="P140"><text:span text:style-name="Fonte_20_parág._20_padrão"><text:span text:style-name="T56">1. </text:span></text:span><text:span text:style-name="Fonte_20_parág._20_padrão"><text:span text:style-name="T58">APRECIAÇÃO DA ATA DA SESSÃO ORDINÁRIA DO DIA </text:span></text:span><text:span text:style-name="Fonte_20_parág._20_padrão"><text:span text:style-name="T61">03</text:span></text:span><text:span text:style-name="Fonte_20_parág._20_padrão"><text:span text:style-name="T58">/</text:span></text:span><text:span text:style-name="Fonte_20_parág._20_padrão"><text:span text:style-name="T59">0</text:span></text:span><text:span text:style-name="Fonte_20_parág._20_padrão"><text:span text:style-name="T61">5</text:span></text:span><text:span text:style-name="Fonte_20_parág._20_padrão"><text:span text:style-name="T58">/202</text:span></text:span><text:span text:style-name="Fonte_20_parág._20_padrão"><text:span text:style-name="T60">3</text:span></text:span></text:p>
      <text:p text:style-name="P141"><text:span text:style-name="Fonte_20_parág._20_padrão"><text:span text:style-name="T38">CPC - “Art. 936. Ressalvadas as preferências legais e regimentais, os recursos, a remessa necessária e os processos de competência originária serão julgados na seguinte ordem:</text:span></text:span></text:p>
      <text:p text:style-name="P141"><text:span text:style-name="Fonte_20_parág._20_padrão"><text:span text:style-name="T39">I – aqueles nos quais houver sustentação oral, observada a ordem dos requerimentos;</text:span></text:span></text:p>
      <text:p text:style-name="P175"><text:span text:style-name="Fonte_20_parág._20_padrão"><text:span text:style-name="T39">II – os requerimentos de preferência apresentados até o início da sessão de julgamento;</text:span></text:span></text:p>
      <text:p text:style-name="P141"><text:span text:style-name="Fonte_20_parág._20_padrão"><text:span text:style-name="T39">III – aqueles cujo julgamento tenham iniciado em sessão anterior; e</text:span></text:span></text:p>
      <text:p text:style-name="P141"><text:span text:style-name="Fonte_20_parág._20_padrão"><text:span text:style-name="T38">IV – os demais casos.”</text:span></text:span></text:p>
      <text:p text:style-name="P169"/>
      <text:p text:style-name="P168"/>
      <text:p text:style-name="P168"/>
      <text:p text:style-name="P170">2 - PEDIDOS DE VISTA:</text:p>
      <text:p text:style-name="P137"><text:span text:style-name="Fonte_20_parág._20_padrão"><text:span text:style-name="T40"/></text:span></text:p>
      <text:p text:style-name="P150"><text:span text:style-name="Fonte_20_parág._20_padrão"><text:span text:style-name="T103">107</text:span></text:span><text:span text:style-name="Fonte_20_parág._20_padrão"><text:span text:style-name="T102"> - </text:span></text:span><text:span text:style-name="Fonte_20_parág._20_padrão"><text:span text:style-name="T120">0006551-60.2008.8.06.0167</text:span></text:span><text:span text:style-name="Fonte_20_parág._20_padrão"><text:span text:style-name="T95"> - </text:span></text:span><text:span text:style-name="Fonte_20_parág._20_padrão"><text:span text:style-name="T120">Apelação Cível</text:span></text:span><text:span text:style-name="Fonte_20_parág._20_padrão"><text:span text:style-name="T95"> - Sobral/1ª Vara Cível.</text:span></text:span></text:p>
      <text:p text:style-name="P150"><text:span text:style-name="Fonte_20_parág._20_padrão"><text:span text:style-name="T120">Apelante</text:span></text:span><text:span text:style-name="Fonte_20_parág._20_padrão"><text:span text:style-name="T95">: Leandro Busnello Freire. </text:span></text:span></text:p>
      <text:p text:style-name="P150"><text:span text:style-name="Fonte_20_parág._20_padrão"><text:span text:style-name="T95">Advogado: Raimundo Nonato de Arruda - (OAB/</text:span></text:span><text:span text:style-name="Fonte_20_parág._20_padrão"><text:span text:style-name="T115">CE</text:span></text:span><text:span text:style-name="Fonte_20_parág._20_padrão"><text:span text:style-name="T95">: 14.732). </text:span></text:span></text:p>
      <text:p text:style-name="P150"><text:span text:style-name="Fonte_20_parág._20_padrão"><text:span text:style-name="T120">Apelad</text:span></text:span><text:span text:style-name="Fonte_20_parág._20_padrão"><text:span text:style-name="T139">a</text:span></text:span><text:span text:style-name="Fonte_20_parág._20_padrão"><text:span text:style-name="T95">: Santa Casa de Misericórdia de Sobral. </text:span></text:span></text:p>
      <text:p text:style-name="P150"><text:span text:style-name="Fonte_20_parág._20_padrão"><text:span text:style-name="T95">Advogada: Aline Angelim Morais Dias - (OAB/</text:span></text:span><text:span text:style-name="Fonte_20_parág._20_padrão"><text:span text:style-name="T115">CE</text:span></text:span><text:span text:style-name="Fonte_20_parág._20_padrão"><text:span text:style-name="T95">: 20.317). </text:span></text:span></text:p>
      <text:p text:style-name="P150"><text:span text:style-name="Fonte_20_parág._20_padrão"><text:span text:style-name="T95">Advogada: S</text:span></text:span><text:span text:style-name="Fonte_20_parág._20_padrão"><text:span text:style-name="T115">á</text:span></text:span><text:span text:style-name="Fonte_20_parág._20_padrão"><text:span text:style-name="T95">via da Silva Angelim - (OAB/</text:span></text:span><text:span text:style-name="Fonte_20_parág._20_padrão"><text:span text:style-name="T115">CE</text:span></text:span><text:span text:style-name="Fonte_20_parág._20_padrão"><text:span text:style-name="T95">: 27.330). </text:span></text:span></text:p>
      <text:p text:style-name="P150"><text:span text:style-name="Fonte_20_parág._20_padrão"><text:span text:style-name="T120">Apelado</text:span></text:span><text:span text:style-name="Fonte_20_parág._20_padrão"><text:span text:style-name="T95">: José Ernani Campos de Oliveira Júnior. </text:span></text:span></text:p>
      <text:p text:style-name="P150"><text:span text:style-name="Fonte_20_parág._20_padrão"><text:span text:style-name="T118">Advogado: Ricardo César Vieira Madeiro - (OAB/</text:span></text:span><text:span text:style-name="Fonte_20_parág._20_padrão"><text:span text:style-name="T119">CE</text:span></text:span><text:span text:style-name="Fonte_20_parág._20_padrão"><text:span text:style-name="T118">: 17.932).</text:span></text:span></text:p>
      <text:p text:style-name="P111"><text:span text:style-name="Fonte_20_parág._20_padrão"><text:span text:style-name="T165">Advogada: </text:span></text:span><text:span text:style-name="Fonte_20_parág._20_padrão"><text:span text:style-name="T166">Caroline Parahyba - (OAB/CE 40.297) </text:span></text:span></text:p>
      <text:p text:style-name="P150"><text:span text:style-name="Fonte_20_parág._20_padrão"><text:span text:style-name="T120">Relator: </text:span></text:span><text:span text:style-name="Fonte_20_parág._20_padrão"><text:span text:style-name="T138">Des.</text:span></text:span><text:span text:style-name="Fonte_20_parág._20_padrão"><text:span text:style-name="T120"> CARLOS AUGUSTO GOMES CORREIA</text:span></text:span><text:span text:style-name="Fonte_20_parág._20_padrão"><text:span text:style-name="T95">.</text:span></text:span></text:p>
      <text:p text:style-name="P210"><text:span text:style-name="Fonte_20_parág._20_padrão"><text:span text:style-name="T53">Síntese do início do julgamento:</text:span></text:span><text:span text:style-name="Fonte_20_parág._20_padrão"><text:span text:style-name="T54"> </text:span></text:span><text:span text:style-name="Fonte_20_parág._20_padrão"><text:span text:style-name="T55">A</text:span></text:span><text:span text:style-name="Fonte_20_parág._20_padrão"><text:span text:style-name="T26">p</text:span></text:span><text:span text:style-name="T1">ós anunciado o processo e dispensada a leitura do relatório, fez sustentação oral a advogada do Sr. José Ernani Campos de Oliveira Júnior, Dra. Caroline Parahyba. Na sequência, o eminente Relator deixou de conhecer a preliminar suscitada em Tribuna, </text:span><text:span text:style-name="T32">no que foi acompanhado pela Exma. Sra. Desa. Maria Nailde Pinheiro Nogueira.</text:span><text:span text:style-name="T1"> </text:span><text:span text:style-name="T167">Em seguida</text:span><text:span text:style-name="T1">, o Exmo. Sr. Des. Emanuel Leite Albuquerque pediu vista dos autos para melhor exame da matéria. Adiado o julgamento.</text:span></text:p>
      <text:p text:style-name="P212"><text:span text:style-name="T30">Obs: </text:span><text:span text:style-name="T1">Julgamento iniciado na sessão de 03/05/2023.</text:span></text:p>
      <text:p text:style-name="P206"><text:span text:style-name="Fonte_20_parág._20_padrão"><text:span text:style-name="T116"/></text:span></text:p>
      <text:p text:style-name="P176"><text:span text:style-name="Fonte_20_parág._20_padrão"><text:span text:style-name="T40">2.1 - JULGAMENTOS SUSPENSOS - (ART. 942 DO CPC):</text:span></text:span></text:p>
      <text:p text:style-name="P42"><text:span text:style-name="Fonte_20_parág._20_padrão"><text:span text:style-name="T10"/></text:span></text:p>
      <text:p text:style-name="P140"><text:span text:style-name="Fonte_20_parág._20_padrão"><text:span text:style-name="T40">3 - </text:span></text:span><text:span text:style-name="Fonte_20_parág._20_padrão"><text:span text:style-name="T42">PROCESSOS EXTRA-PAUTA</text:span></text:span></text:p>
      <text:p text:style-name="P112"><text:span text:style-name="Fonte_20_parág._20_padrão"><text:span text:style-name="T41">- Reclamações e Suspeições:</text:span></text:span></text:p>
      <text:p text:style-name="P112"><text:span text:style-name="Fonte_20_parág._20_padrão"><text:span text:style-name="T41">- Habeas Corpus:</text:span></text:span></text:p>
      <text:p text:style-name="P112"><text:span text:style-name="Fonte_20_parág._20_padrão"><text:span text:style-name="T41">- Conflito de Competência</text:span></text:span></text:p>
      <text:p text:style-name="P142"><text:soft-page-break/><text:span text:style-name="Fonte_20_parág._20_padrão"><text:span text:style-name="T40">4 - </text:span></text:span><text:span text:style-name="Fonte_20_parág._20_padrão"><text:span text:style-name="T42">PROCESSOS DE PAUTA POR RELATOR EM ORDEM DE ANTIGUIDADE:</text:span></text:span></text:p>
      <text:p text:style-name="P171"/>
      <text:p text:style-name="P171"/>
      <text:p text:style-name="P171"/>
      <text:p text:style-name="P109"><text:span text:style-name="Fonte_20_parág._20_padrão"><text:span text:style-name="T62">→ DES. EMANUEL LEITE ALBUQUERQUE - Relator</text:span></text:span></text:p>
      <text:p text:style-name="P138"><text:span text:style-name="Fonte_20_parág._20_padrão"><text:span text:style-name="T57"/></text:span></text:p>
      <text:p text:style-name="P9"><text:span text:style-name="Fonte_20_parág._20_padrão"><text:span text:style-name="T47">Número da Pauta: </text:span></text:span><text:span text:style-name="Fonte_20_parág._20_padrão"><text:span text:style-name="T48">1</text:span></text:span><text:span text:style-name="Fonte_20_parág._20_padrão"><text:span text:style-name="T49">6</text:span></text:span><text:span text:style-name="Fonte_20_parág._20_padrão"><text:span text:style-name="T47">/2023 <text:s text:c="11"/>– <text:s text:c="8"/>SAJ/DIGITAL</text:span></text:span></text:p>
      <text:p text:style-name="P138"><text:span text:style-name="Fonte_20_parág._20_padrão"><text:span text:style-name="T57"/></text:span></text:p>
      <text:p text:style-name="P1">Disponibilizada no DJE/CE do dia: /<text:span text:style-name="T141">0</text:span><text:span text:style-name="T144">4</text:span>/202<text:span text:style-name="T141">3</text:span></text:p>
      <text:p text:style-name="P13"><text:span text:style-name="Fonte_20_parág._20_padrão"><text:span text:style-name="T36">Considerada a publicação em: /</text:span></text:span><text:span text:style-name="Fonte_20_parág._20_padrão"><text:span text:style-name="T37">0</text:span></text:span><text:span text:style-name="Fonte_20_parág._20_padrão"><text:span text:style-name="T50">4</text:span></text:span><text:span text:style-name="Fonte_20_parág._20_padrão"><text:span text:style-name="T36">/202</text:span></text:span><text:span text:style-name="Fonte_20_parág._20_padrão"><text:span text:style-name="T37">3</text:span></text:span></text:p>
      <text:p text:style-name="P36"/>
      <text:p text:style-name="P36"/>
      <text:p text:style-name="P65"><text:span text:style-name="T74">18 - </text:span><text:span text:style-name="T75">0637173-35.2021.8.06.0000</text:span><text:span text:style-name="T94"> - </text:span><text:span text:style-name="T75">Agravo de Instrumento</text:span><text:span text:style-name="T94"> - Camocim/2ª Vara. </text:span></text:p>
      <text:p text:style-name="P65"><text:span text:style-name="T76">Agravante</text:span><text:span text:style-name="T79">s</text:span><text:span text:style-name="T94">: Edilson Veras Coelho Filho, Leila Maria Silva Coelho, Yana Maria Silva Coelho, Thiana Hilda Silva Coelho </text:span><text:span text:style-name="T98">e </text:span><text:span text:style-name="T94">Marcos Antônio Silva Veras Coelho. </text:span></text:p>
      <text:p text:style-name="P65"><text:span text:style-name="T94">Advogado: Marcos Antônio Silva Veras Coelho - (OAB/</text:span><text:span text:style-name="T98">CE</text:span><text:span text:style-name="T94">: 10.414). </text:span></text:p>
      <text:p text:style-name="P65"><text:span text:style-name="T76">Agravado</text:span><text:span text:style-name="T94">: Espólio de Edilson Veras Coelho - Inventariante: Liduina Lima Brito Coelho. </text:span></text:p>
      <text:p text:style-name="P65"><text:span text:style-name="T76">Relator: </text:span><text:span text:style-name="T79">Des. </text:span><text:span text:style-name="T76">EMANUEL LEITE ALBUQUERQUE.</text:span></text:p>
      <text:p text:style-name="P113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/text:p>
      <text:p text:style-name="P47"><text:span text:style-name="Fonte_20_parág._20_padrão"><text:span text:style-name="T154">( <text:s text:c="2"/>) Unânime <text:s/>( <text:s text:c="2"/>) Maioria</text:span></text:span></text:p>
      <text:p text:style-name="P47"><text:span text:style-name="Fonte_20_parág._20_padrão"><text:span text:style-name="T154"/></text:span></text:p>
      <text:p text:style-name="P65"><text:span text:style-name="T74">19 - </text:span><text:span text:style-name="T75">0061084-51.2017.8.06.0167/50000</text:span><text:span text:style-name="T94"> - </text:span><text:span text:style-name="T75">Agravo Interno Cível</text:span><text:span text:style-name="T94"> - Sobral/2ª Vara Cível. </text:span><text:span text:style-name="T76">Agravante</text:span><text:span text:style-name="T79">s</text:span><text:span text:style-name="T94">: TGC Engenharia &amp; Empreendimentos Imobiliários Eireli – ME </text:span><text:span text:style-name="T98">e </text:span><text:span text:style-name="T94">Esplendor Investimentos e Empreendimentos Ltda. </text:span></text:p>
      <text:p text:style-name="P65"><text:span text:style-name="T94">Advogado: Rafael Lopes do Amaral - (OAB/</text:span><text:span text:style-name="T98">CE</text:span><text:span text:style-name="T94">: 14.905). </text:span></text:p>
      <text:p text:style-name="P65"><text:span text:style-name="T94">Advogado: Antônio Werner Feitosa - (OAB/</text:span><text:span text:style-name="T98">CE</text:span><text:span text:style-name="T94">: 21.574). </text:span></text:p>
      <text:p text:style-name="P65"><text:span text:style-name="T76">Agravado</text:span><text:span text:style-name="T94">: José Ricardo Ponte Martins. </text:span></text:p>
      <text:p text:style-name="P65"><text:span text:style-name="T94">Advogado: Gerardo Carlos Hardy Neto - (OAB/</text:span><text:span text:style-name="T98">CE</text:span><text:span text:style-name="T94">: 30.710). </text:span></text:p>
      <text:p text:style-name="P65"><text:span text:style-name="T94">Advogado: Francisco Augusto Liberato Fernandes de Carvalho - (OAB/</text:span><text:span text:style-name="T98">CE</text:span><text:span text:style-name="T94">: 28.829). </text:span></text:p>
      <text:p text:style-name="P85"><text:span text:style-name="T74">Relator: </text:span><text:span text:style-name="T123">Des.</text:span><text:span text:style-name="T74"> EMANUEL LEITE ALBUQUERQUE.</text:span></text:p>
      <text:p text:style-name="P59"><text:span text:style-name="Fonte_20_parág._20_padrão"><text:span text:style-name="T156">RETIRADO DE PAUTA PELO RELATOR</text:span></text:span></text:p>
      <text:p text:style-name="P47"><text:span text:style-name="Fonte_20_parág._20_padrão"><text:span text:style-name="T12"/></text:span></text:p>
      <text:p text:style-name="P65"><text:span text:style-name="T74">20 - </text:span><text:span text:style-name="T75">0186294-62.2016.8.06.0001</text:span><text:span text:style-name="T94"> - </text:span><text:span text:style-name="T75">Apelação Cível</text:span><text:span text:style-name="T94"> - Fortaleza/10ª Vara de Família. </text:span></text:p>
      <text:p text:style-name="P65"><text:span text:style-name="T76">Apelante</text:span><text:span text:style-name="T94">: F. L. G. </text:span></text:p>
      <text:p text:style-name="P65"><text:span text:style-name="T94">Advogado: Haroldo Gutemberg Urbano Benevides - (OAB/</text:span><text:span text:style-name="T98">CE</text:span><text:span text:style-name="T94">: 28.242). </text:span></text:p>
      <text:p text:style-name="P65"><text:span text:style-name="T76">Apelad</text:span><text:span text:style-name="T79">os</text:span><text:span text:style-name="T94">: A. U. R., </text:span><text:span text:style-name="T98">e </text:span><text:span text:style-name="T94">J. H. U. G. - R</text:span><text:span text:style-name="T98">epresentado por:</text:span><text:span text:style-name="T94"> A. U. R. </text:span></text:p>
      <text:p text:style-name="P65"><text:span text:style-name="T94">Advogado: André de Oliveira Parente - (OAB/</text:span><text:span text:style-name="T98">CE</text:span><text:span text:style-name="T94">: 18.637). </text:span></text:p>
      <text:p text:style-name="P65"><text:span text:style-name="T94">Advogado: Renato Espíndola Freire Maia - (OAB/</text:span><text:span text:style-name="T98">CE</text:span><text:span text:style-name="T94">: 21.237). </text:span></text:p>
      <text:p text:style-name="P65"><text:span text:style-name="T94">Advogada: Paula Michelli Mesquita Paiva - (OAB/</text:span><text:span text:style-name="T98">CE</text:span><text:span text:style-name="T94">: 35.765). </text:span></text:p>
      <text:p text:style-name="P65"><text:span text:style-name="T94">Advogado: Haroldo Azevedo Mendes Filho - (OAB/</text:span><text:span text:style-name="T98">CE</text:span><text:span text:style-name="T94">: 34.898). </text:span></text:p>
      <text:p text:style-name="P85"><text:span text:style-name="T74">Relator: </text:span><text:span text:style-name="T123">Des.</text:span><text:span text:style-name="T74"> EMANUEL LEITE ALBUQUERQUE.</text:span></text:p>
      <text:p text:style-name="P113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213"><text:span text:style-name="Fonte_20_parág._20_padrão"><text:span text:style-name="T11">( <text:s text:c="2"/>) Unânime <text:s/>( <text:s text:c="2"/>) Maioria</text:span></text:span></text:p>
      <text:p text:style-name="P47"><text:span text:style-name="Fonte_20_parág._20_padrão"><text:span text:style-name="T12"/></text:span></text:p>
      <text:p text:style-name="P65"><text:soft-page-break/><text:span text:style-name="T74">21 - </text:span><text:span text:style-name="T75">0051666-26.2020.8.06.0154</text:span><text:span text:style-name="T94"> - </text:span><text:span text:style-name="T75">Apelação Cível</text:span><text:span text:style-name="T94"> - Quixeramobim/2ª Vara. </text:span></text:p>
      <text:p text:style-name="P65"><text:span text:style-name="T76">Apelante</text:span><text:span text:style-name="T94">: M. do S. de O. </text:span></text:p>
      <text:p text:style-name="P19">Defensoria Pública do Estado do Ceará. </text:p>
      <text:p text:style-name="P65"><text:span text:style-name="T76">Apelado</text:span><text:span text:style-name="T94">: A. F. de P. F. </text:span></text:p>
      <text:p text:style-name="P85"><text:span text:style-name="T74">Relator: </text:span><text:span text:style-name="T123">Des.</text:span><text:span text:style-name="T74"> EMANUEL LEITE ALBUQUERQUE.</text:span></text:p>
      <text:p text:style-name="P113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66"><text:span text:style-name="T74"/></text:p>
      <text:p text:style-name="P66"><text:span text:style-name="T74">22 - </text:span><text:span text:style-name="T75">0123731-95.2017.8.06.0001</text:span><text:span text:style-name="T94"> - </text:span><text:span text:style-name="T75">Apelação Cível</text:span><text:span text:style-name="T94"> - Fortaleza/11ª Vara de Família. </text:span></text:p>
      <text:p text:style-name="P66"><text:span text:style-name="T76">Apelante</text:span><text:span text:style-name="T94">: L. R. L. F. </text:span></text:p>
      <text:p text:style-name="P66"><text:span text:style-name="T94">Advogada: Lady Tainan Lima Viana Carvalho - (OAB/</text:span><text:span text:style-name="T99">CE</text:span><text:span text:style-name="T94">: 37.773). </text:span></text:p>
      <text:p text:style-name="P66"><text:span text:style-name="T76">Apelado</text:span><text:span text:style-name="T94">: L. B. C. </text:span></text:p>
      <text:p text:style-name="P66"><text:span text:style-name="T94">Advogada: Mabel de Carvalho Silva Portela - (OAB/</text:span><text:span text:style-name="T99">CE</text:span><text:span text:style-name="T94">: 13.909). </text:span></text:p>
      <text:p text:style-name="P86"><text:span text:style-name="T74">Relator: </text:span><text:span text:style-name="T124">Des.</text:span><text:span text:style-name="T74"> EMANUEL LEITE ALBUQUERQUE.</text:span></text:p>
      <text:p text:style-name="P113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/text:p>
      <text:p text:style-name="P47"><text:span text:style-name="Fonte_20_parág._20_padrão"><text:span text:style-name="T154">( <text:s text:c="2"/>) Unânime <text:s/>( <text:s text:c="2"/>) Maioria</text:span></text:span></text:p>
      <text:p text:style-name="P47"><text:span text:style-name="Fonte_20_parág._20_padrão"><text:span text:style-name="T12"/></text:span></text:p>
      <text:p text:style-name="P66"><text:span text:style-name="T74">23 - </text:span><text:span text:style-name="T75">0228636-78.2022.8.06.0001</text:span><text:span text:style-name="T94"> - </text:span><text:span text:style-name="T75">Apelação Cível</text:span><text:span text:style-name="T94"> - Fortaleza/6ª Vara Cível. </text:span></text:p>
      <text:p text:style-name="P66"><text:span text:style-name="T76">Apelante</text:span><text:span text:style-name="T94">: Prodelis - Sistemas e Serviços de Inform</text:span><text:span text:style-name="T99">á</text:span><text:span text:style-name="T94">tica Ltda. </text:span></text:p>
      <text:p text:style-name="P66"><text:span text:style-name="T94">Advogado: C</text:span><text:span text:style-name="T99">é</text:span><text:span text:style-name="T94">sar Augusto Borges - (OAB/</text:span><text:span text:style-name="T99">CE</text:span><text:span text:style-name="T94">: 13.677). </text:span></text:p>
      <text:p text:style-name="P66"><text:span text:style-name="T76">Apelado</text:span><text:span text:style-name="T94">: Sociedade Médico Cirúrgico Hermes Parahyba Ltda. - Hospital Menino Jesus. Advogado: Marcos Coelho Parahyba J</text:span><text:span text:style-name="T99">ú</text:span><text:span text:style-name="T94">nior - (OAB/</text:span><text:span text:style-name="T99">CE</text:span><text:span text:style-name="T94">: 23.501). </text:span></text:p>
      <text:p text:style-name="P66"><text:span text:style-name="T94">Advogado: Marcos Coelho Parahyba - (OAB/</text:span><text:span text:style-name="T99">CE</text:span><text:span text:style-name="T94">: 11.662). </text:span></text:p>
      <text:p text:style-name="P86"><text:span text:style-name="T74">Relator: </text:span><text:span text:style-name="T124">Des.</text:span><text:span text:style-name="T74"> EMANUEL LEITE ALBUQUERQUE.</text:span></text:p>
      <text:p text:style-name="P113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35"><text:span text:style-name="Fonte_20_parág._20_padrão"><text:span text:style-name="T12"/></text:span></text:p>
      <text:p text:style-name="P4">Disponibilizada no DJE/CE do dia: /<text:span text:style-name="T141">0</text:span><text:span text:style-name="T144">4</text:span>/202<text:span text:style-name="T141">3</text:span></text:p>
      <text:p text:style-name="P163"><text:span text:style-name="Fonte_20_parág._20_padrão"><text:span text:style-name="T141">Considerada a publicação em: /0</text:span></text:span><text:span text:style-name="Fonte_20_parág._20_padrão"><text:span text:style-name="T144">4</text:span></text:span><text:span text:style-name="Fonte_20_parág._20_padrão"><text:span text:style-name="T141">/2023</text:span></text:span></text:p>
      <text:p text:style-name="P163"><text:span text:style-name="Fonte_20_parág._20_padrão"/></text:p>
      <text:p text:style-name="P71"><text:span text:style-name="T74">60 - </text:span><text:span text:style-name="T75">0116026-75.2019.8.06.0001</text:span><text:span text:style-name="T94"> - </text:span><text:span text:style-name="T75">Apelação Cível</text:span><text:span text:style-name="T94"> - Fortaleza/28ª Vara Cível. </text:span></text:p>
      <text:p text:style-name="P71"><text:span text:style-name="T76">Apelante:</text:span><text:span text:style-name="T94"> Joao Wyster Rabelo de Oliveira - JW AUTOMÓVEIS. </text:span></text:p>
      <text:p text:style-name="P21">Advogado: Janderson Lourenço Muniz (OAB/CE: 26695). </text:p>
      <text:p text:style-name="P71"><text:span text:style-name="T76">Apelado: </text:span><text:span text:style-name="T94">Welington Carioca da Costa. </text:span></text:p>
      <text:p text:style-name="P21">Advogado: Manoel Genival de Moura (OAB/CE: 8222). </text:p>
      <text:p text:style-name="P90"><text:span text:style-name="T74">Relator: </text:span><text:span text:style-name="T127">Des.</text:span><text:span text:style-name="T74"> EMANUEL LEITE ALBUQUERQUE</text:span></text:p>
      <text:p text:style-name="P113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213"><text:span text:style-name="Fonte_20_parág._20_padrão"><text:span text:style-name="T11">( <text:s text:c="2"/>) Unânime <text:s/>( <text:s text:c="2"/>) Maioria</text:span></text:span></text:p>
      <text:p text:style-name="P47"><text:span text:style-name="Fonte_20_parág._20_padrão"><text:span text:style-name="T12"/></text:span></text:p>
      <text:p text:style-name="P149"><text:soft-page-break/><text:span text:style-name="Fonte_20_parág._20_padrão"><text:span text:style-name="T101">61 -</text:span></text:span><text:span text:style-name="Fonte_20_parág._20_padrão"><text:span text:style-name="T74"> 0008439-30.2015.8.06.0099</text:span></text:span><text:span text:style-name="Fonte_20_parág._20_padrão"><text:span text:style-name="T94"> - </text:span></text:span><text:span text:style-name="Fonte_20_parág._20_padrão"><text:span text:style-name="T74">Apelação Cível</text:span></text:span><text:span text:style-name="Fonte_20_parág._20_padrão"><text:span text:style-name="T94"> - Itaitinga/2ª Vara. </text:span></text:span></text:p>
      <text:p text:style-name="P149"><text:span text:style-name="Fonte_20_parág._20_padrão"><text:span text:style-name="T74">Apelante</text:span></text:span><text:span text:style-name="Fonte_20_parág._20_padrão"><text:span text:style-name="T127">s</text:span></text:span><text:span text:style-name="Fonte_20_parág._20_padrão"><text:span text:style-name="T74">:</text:span></text:span><text:span text:style-name="Fonte_20_parág._20_padrão"><text:span text:style-name="T94"> Francimeire Vale do Nascimento,</text:span></text:span><text:span text:style-name="Fonte_20_parág._20_padrão"><text:span text:style-name="T117"> </text:span></text:span><text:span text:style-name="Fonte_20_parág._20_padrão"><text:span text:style-name="T94">Monica Maria Vale do Nascimento </text:span></text:span><text:span text:style-name="Fonte_20_parág._20_padrão"><text:span text:style-name="T117">e </text:span></text:span><text:span text:style-name="Fonte_20_parág._20_padrão"><text:span text:style-name="T94">Diego Adauto Vale do Nascimento.</text:span></text:span></text:p>
      <text:p text:style-name="P149"><text:span text:style-name="Fonte_20_parág._20_padrão"><text:span text:style-name="T94">Defensoria Pública do Estado do Ceará.</text:span></text:span></text:p>
      <text:p text:style-name="P149"><text:span text:style-name="Fonte_20_parág._20_padrão"><text:span text:style-name="T74">Apelad</text:span></text:span><text:span text:style-name="Fonte_20_parág._20_padrão"><text:span text:style-name="T127">a</text:span></text:span><text:span text:style-name="Fonte_20_parág._20_padrão"><text:span text:style-name="T74">: </text:span></text:span><text:span text:style-name="Fonte_20_parág._20_padrão"><text:span text:style-name="T94">Maria da Conceição da Silva. </text:span></text:span></text:p>
      <text:p text:style-name="P149"><text:span text:style-name="Fonte_20_parág._20_padrão"><text:span text:style-name="T94">Advogad</text:span></text:span><text:span text:style-name="Fonte_20_parág._20_padrão"><text:span text:style-name="T105">a</text:span></text:span><text:span text:style-name="Fonte_20_parág._20_padrão"><text:span text:style-name="T94">: Eliete Damasceno Maciel (OAB/CE: 64750). </text:span></text:span></text:p>
      <text:p text:style-name="P149"><text:span text:style-name="Fonte_20_parág._20_padrão"><text:span text:style-name="T74">Relator: </text:span></text:span><text:span text:style-name="Fonte_20_parág._20_padrão"><text:span text:style-name="T127">Des.</text:span></text:span><text:span text:style-name="Fonte_20_parág._20_padrão"><text:span text:style-name="T74"> EMANUEL LEITE ALBUQUERQUE</text:span></text:span></text:p>
      <text:p text:style-name="P113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5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5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5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0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47"><text:span text:style-name="Fonte_20_parág._20_padrão"><text:span text:style-name="T12"/></text:span></text:p>
      <text:p text:style-name="P112"><text:span text:style-name="Fonte_20_parág._20_padrão"><text:span text:style-name="T43">→ DES. FRANCISCO MAURO FERREIRA LIBERATO – Relator </text:span></text:span><text:span text:style-name="Fonte_20_parág._20_padrão"><text:span text:style-name="T44">e Presidente</text:span></text:span></text:p>
      <text:p text:style-name="P6"/>
      <text:p text:style-name="P11">Número da Pauta: <text:span text:style-name="T142">1</text:span><text:span text:style-name="T176">5</text:span>/023 <text:s text:c="11"/>– <text:s text:c="8"/>SAJ/DIGITAL</text:p>
      <text:p text:style-name="P160"><text:span text:style-name="T140"/></text:p>
      <text:p text:style-name="P160"><text:span text:style-name="T140">105</text:span><text:span text:style-name="T74"> - </text:span><text:span text:style-name="T75">0437399-56.2000.8.06.0001</text:span><text:span text:style-name="T94"> - </text:span><text:span text:style-name="T75">Apelação Cível</text:span><text:span text:style-name="T94"> - Fortaleza/20ª Vara Cível. </text:span></text:p>
      <text:p text:style-name="P68"><text:span text:style-name="T76">Apelante</text:span><text:span text:style-name="T94">: Dibens Leasing S/A Arrendamento Mercantil. </text:span></text:p>
      <text:p text:style-name="P68"><text:span text:style-name="T94">Advogado: Jeferson Alex Salviato - (OAB/</text:span><text:span text:style-name="T113">SP</text:span><text:span text:style-name="T94">: 236.655). </text:span></text:p>
      <text:p text:style-name="P68"><text:span text:style-name="T76">Apelado</text:span><text:span text:style-name="T94">: Francisco Dijalma de Ancelmo. </text:span></text:p>
      <text:p text:style-name="P102"><text:span text:style-name="T94">Advogado: Guilherme de Araripe Nogueira - (OAB/</text:span><text:span text:style-name="T113">CE</text:span><text:span text:style-name="T94">: 20.519).</text:span></text:p>
      <text:p text:style-name="P157"><text:span text:style-name="Fonte_20_parág._20_padrão"><text:span text:style-name="T174">Relator: </text:span></text:span><text:span text:style-name="Fonte_20_parág._20_padrão"><text:span text:style-name="T175">Des.</text:span></text:span><text:span text:style-name="Fonte_20_parág._20_padrão"><text:span text:style-name="T174"> FRANCISCO MAURO FERREIRA LIBERATO.</text:span></text:span></text:p>
      <text:p text:style-name="P193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213"><text:span text:style-name="Fonte_20_parág._20_padrão"><text:span text:style-name="T11">( <text:s text:c="2"/>) Unânime <text:s/>( <text:s text:c="2"/>) Maioria</text:span></text:span></text:p>
      <text:p text:style-name="P207"><text:span text:style-name="Fonte_20_parág._20_padrão"><text:span text:style-name="T6"/></text:span></text:p>
      <text:p text:style-name="P68"><text:span text:style-name="T140">106</text:span><text:span text:style-name="T74"> - </text:span><text:span text:style-name="T75">0202278-19.2022.8.06.0117</text:span><text:span text:style-name="T94"> - </text:span><text:span text:style-name="T75">Apelação Cível</text:span><text:span text:style-name="T94"> - Maracanaú/1ª Vara Cível. </text:span></text:p>
      <text:p text:style-name="P68"><text:span text:style-name="T76">Apelante</text:span><text:span text:style-name="T94">: Rayron José Menezes da Silva. </text:span></text:p>
      <text:p text:style-name="P102"><text:span text:style-name="T94">Advogado: Thiago Nunes Salles - (OAB/</text:span><text:span text:style-name="T114">SP</text:span><text:span text:style-name="T94">: 409.440). </text:span></text:p>
      <text:p text:style-name="P68"><text:span text:style-name="T76">Apelado</text:span><text:span text:style-name="T94">: Fundo de Investimentos em Direitos Creditórios Multisegmentos NPL Ipanema VI - Não Padronizado. </text:span></text:p>
      <text:p text:style-name="P194">Advogado: Yan Meirelles de Meireles – OAB/BA: 25.088 </text:p>
      <text:p text:style-name="P152"><text:span text:style-name="Fonte_20_parág._20_padrão"><text:span text:style-name="T172">Relator: </text:span></text:span><text:span text:style-name="Fonte_20_parág._20_padrão"><text:span text:style-name="T173">Des.</text:span></text:span><text:span text:style-name="Fonte_20_parág._20_padrão"><text:span text:style-name="T172"> FRANCISCO MAURO FERREIRA LIBERATO.</text:span></text:span></text:p>
      <text:p text:style-name="P193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213"><text:span text:style-name="Fonte_20_parág._20_padrão"><text:span text:style-name="T11">( <text:s text:c="2"/>) Unânime <text:s/>( <text:s text:c="2"/>) Maioria</text:span></text:span></text:p>
      <text:p text:style-name="P201"><text:span text:style-name="Fonte_20_parág._20_padrão"><text:span text:style-name="T12"/></text:span></text:p>
      <text:p text:style-name="P201"><text:span text:style-name="Fonte_20_parág._20_padrão"><text:span text:style-name="T12"/></text:span></text:p>
      <text:p text:style-name="P201"><text:span text:style-name="Fonte_20_parág._20_padrão"><text:span text:style-name="T12"/></text:span></text:p>
      <text:p text:style-name="P201"><text:span text:style-name="Fonte_20_parág._20_padrão"><text:span text:style-name="T12"/></text:span></text:p>
      <text:p text:style-name="P8">Número da Pauta: <text:span text:style-name="T142">1</text:span><text:span text:style-name="T147">6</text:span>/023 <text:s text:c="11"/>– <text:s text:c="8"/>SAJ/DIGITAL</text:p>
      <text:p text:style-name="P144"><text:span text:style-name="Fonte_20_parág._20_padrão"><text:span text:style-name="T8"/></text:span></text:p>
      <text:p text:style-name="P3">Disponibilizada no DJE/CE do dia: /<text:span text:style-name="T141">0</text:span><text:span text:style-name="T144">4</text:span>/202<text:span text:style-name="T141">3</text:span></text:p>
      <text:p text:style-name="P103"><text:span text:style-name="Fonte_20_parág._20_padrão"><text:span text:style-name="T51">Considerada a publicação em: /0</text:span></text:span><text:span text:style-name="Fonte_20_parág._20_padrão"><text:span text:style-name="T52">4</text:span></text:span><text:span text:style-name="Fonte_20_parág._20_padrão"><text:span text:style-name="T51">/2023</text:span></text:span></text:p>
      <text:p text:style-name="P153"><text:span text:style-name="Fonte_20_parág._20_padrão"><text:span text:style-name="T12"/></text:span></text:p>
      <text:p text:style-name="P146"><text:soft-page-break/><text:span text:style-name="Fonte_20_parág._20_padrão"><text:span text:style-name="T95">1 - </text:span></text:span><text:span text:style-name="T74">0852100-63.2014.8.06.0001</text:span><text:span text:style-name="T94"> - </text:span><text:span text:style-name="T74">Apelação Cível</text:span><text:span text:style-name="T94"> - Fortaleza/22ª Vara Cível. </text:span></text:p>
      <text:p text:style-name="P146"><text:span text:style-name="T74">Apelante</text:span><text:span text:style-name="T94">: Terezinha de Jesus Mendes Vasconcelos. </text:span></text:p>
      <text:p text:style-name="P147"><text:span text:style-name="T94">Advogada: Maria Imaculada Gordiano Oliveira Barbosa - (OAB/</text:span><text:span text:style-name="T96">CE</text:span><text:span text:style-name="T94">: 8.667). </text:span></text:p>
      <text:p text:style-name="P147"><text:span text:style-name="T94">Advogado: Ronald Feitosa Aguiar Filho - (OAB/</text:span><text:span text:style-name="T96">CE</text:span><text:span text:style-name="T94">: 24.986). </text:span></text:p>
      <text:p text:style-name="P147"><text:span text:style-name="T94">Advogado: Armando Hélio Almeida Monteiro de Moraes - (OAB/</text:span><text:span text:style-name="T96">CE</text:span><text:span text:style-name="T94">: 13.781). </text:span></text:p>
      <text:p text:style-name="P147"><text:span text:style-name="T94">Advogado: Macsimus Walesko de Castro Duarte - (OAB/</text:span><text:span text:style-name="T96">CE</text:span><text:span text:style-name="T94">: 34.712). </text:span></text:p>
      <text:p text:style-name="P147"><text:span text:style-name="T74">Apelad</text:span><text:span text:style-name="T128">a</text:span><text:span text:style-name="T94">: SPE Esplanada Empreendimentos Imobiliários Ltda. </text:span></text:p>
      <text:p text:style-name="P147"><text:span text:style-name="T94">Advogado: Gustavo Hitzschky Fernandes Vieira Júnior - (OAB/</text:span><text:span text:style-name="T96">CE</text:span><text:span text:style-name="T94">: 17.561). </text:span></text:p>
      <text:p text:style-name="P147"><text:span text:style-name="T25">Relator: </text:span><text:span text:style-name="T121">Des.</text:span><text:span text:style-name="T25"> FRANCISCO MAURO FERREIRA LIBERATO.</text:span></text:p>
      <text:p text:style-name="P11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48"><text:span text:style-name="Fonte_20_parág._20_padrão"><text:span text:style-name="T154">( <text:s text:c="2"/>) Unânime <text:s/>( <text:s text:c="2"/>) Maioria</text:span></text:span></text:p>
      <text:p text:style-name="P48"><text:span text:style-name="Fonte_20_parág._20_padrão"><text:span text:style-name="T12"/></text:span></text:p>
      <text:p text:style-name="P63"><text:span text:style-name="T74">2 - </text:span><text:span text:style-name="T75">0246233-31.2020.8.06.0001/50001</text:span><text:span text:style-name="T94"> - </text:span><text:span text:style-name="T148">Embargos de Declaração Cível</text:span><text:span text:style-name="T149"> - Fortaleza/17ª Vara Cível</text:span><text:span text:style-name="T94">. </text:span><text:span text:style-name="T76">Embargante</text:span><text:span text:style-name="T94">: Sônia Leite Barbosa Belchior. </text:span></text:p>
      <text:p text:style-name="P63"><text:span text:style-name="T94">Advogado: Alberto Belchior Moreno Maia - (OAB/</text:span><text:span text:style-name="T96">CE</text:span><text:span text:style-name="T94">: 14.080). </text:span></text:p>
      <text:p text:style-name="P63"><text:span text:style-name="T94">Advogada: Bianca Costa Gomes da Silva - (OAB/</text:span><text:span text:style-name="T96">CE</text:span><text:span text:style-name="T94">: 42.400). </text:span></text:p>
      <text:p text:style-name="P63"><text:span text:style-name="T76">Embargad</text:span><text:span text:style-name="T81">a</text:span><text:span text:style-name="T94">: Companhia de Água e Esgoto do Ceará - CAGECE. </text:span></text:p>
      <text:p text:style-name="P63"><text:span text:style-name="T94">Advogado: José Alexandre Ximenes Aragão - (OAB/</text:span><text:span text:style-name="T96">CE</text:span><text:span text:style-name="T94">: 14.456). </text:span></text:p>
      <text:p text:style-name="P83"><text:span text:style-name="T74">Relator: </text:span><text:span text:style-name="T121">Des.</text:span><text:span text:style-name="T74"> FRANCISCO MAURO FERREIRA LIBERATO.</text:span></text:p>
      <text:p text:style-name="P11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48"><text:span text:style-name="Fonte_20_parág._20_padrão"><text:span text:style-name="T154">( <text:s text:c="2"/>) Unânime <text:s/>( <text:s text:c="2"/>) Maioria</text:span></text:span></text:p>
      <text:p text:style-name="P48"><text:span text:style-name="Fonte_20_parág._20_padrão"><text:span text:style-name="T12"/></text:span></text:p>
      <text:p text:style-name="P63"><text:span text:style-name="T74">3 - </text:span><text:span text:style-name="T75">0009726-05.2019.8.06.0126/50001</text:span><text:span text:style-name="T94"> - </text:span><text:span text:style-name="T75">Agravo Interno Cível</text:span><text:span text:style-name="T94"> - Mombaça/2ª Vara. </text:span></text:p>
      <text:p text:style-name="P63"><text:span text:style-name="T76">Agravante</text:span><text:span text:style-name="T94">: Francisco Severino Neto. </text:span></text:p>
      <text:p text:style-name="P63"><text:span text:style-name="T94">Advogado: Rokylane Gonçalves Brasil - (OAB/</text:span><text:span text:style-name="T96">CE</text:span><text:span text:style-name="T94">: 31.058). </text:span></text:p>
      <text:p text:style-name="P63"><text:span text:style-name="T76">Agravado</text:span><text:span text:style-name="T94">: Banco Itaú Consignado S/A. </text:span></text:p>
      <text:p text:style-name="P63"><text:span text:style-name="T94">Advogado: Wilson Sales Belchior - (OAB/</text:span><text:span text:style-name="T96">CE</text:span><text:span text:style-name="T94">: 17.314). </text:span></text:p>
      <text:p text:style-name="P83"><text:span text:style-name="T74">Relator: </text:span><text:span text:style-name="T121">Des.</text:span><text:span text:style-name="T74"> FRANCISCO MAURO FERREIRA LIBERATO.</text:span></text:p>
      <text:p text:style-name="P11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48"><text:span text:style-name="Fonte_20_parág._20_padrão"><text:span text:style-name="T154">( <text:s text:c="2"/>) Unânime <text:s/>( <text:s text:c="2"/>) Maioria</text:span></text:span></text:p>
      <text:p text:style-name="P48"><text:span text:style-name="Fonte_20_parág._20_padrão"><text:span text:style-name="T12"/></text:span></text:p>
      <text:p text:style-name="P63"><text:span text:style-name="T74">4 - </text:span><text:span text:style-name="T75">0620575-69.2022.8.06.0000</text:span><text:span text:style-name="T94"> - </text:span><text:span text:style-name="T75">Agravo de Instrumento</text:span><text:span text:style-name="T94"> - Fortaleza/33ª Vara Cível. </text:span></text:p>
      <text:p text:style-name="P63"><text:span text:style-name="T76">Agravante</text:span><text:span text:style-name="T94">: Samyle Arruda Capibaribe. </text:span></text:p>
      <text:p text:style-name="P63"><text:span text:style-name="T94">Advogado: Diogo Gomes Luna Ribeiro - (OAB/</text:span><text:span text:style-name="T96">CE</text:span><text:span text:style-name="T94">: 36.057). </text:span></text:p>
      <text:p text:style-name="P63"><text:span text:style-name="T76">Agravado</text:span><text:span text:style-name="T77">s</text:span><text:span text:style-name="T94">: Jaqueline Maria Cosmo dos Santos, Leilões de Seguradoras Ltda., Google Brasil Internet Ltda. </text:span><text:span text:style-name="T96">e</text:span><text:span text:style-name="T94"> Banco Santander (Brasil) S/A. </text:span></text:p>
      <text:p text:style-name="P83"><text:span text:style-name="T74">Relator: </text:span><text:span text:style-name="T121">Des.</text:span><text:span text:style-name="T74"> FRANCISCO MAURO FERREIRA LIBERATO.</text:span></text:p>
      <text:p text:style-name="P11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63"><text:soft-page-break/><text:span text:style-name="T74">5 - </text:span><text:span text:style-name="T75">0629503-09.2022.8.06.0000</text:span><text:span text:style-name="T94"> - </text:span><text:span text:style-name="T75">Agravo de Instrumento</text:span><text:span text:style-name="T94"> - Fortaleza/5ª Vara Cível. </text:span></text:p>
      <text:p text:style-name="P63"><text:span text:style-name="T76">Agravante</text:span><text:span text:style-name="T94">: Expresso Guanabara Ltda. </text:span></text:p>
      <text:p text:style-name="P63"><text:span text:style-name="T94">Advogado: Antônio Cleto Gomes - (OAB/</text:span><text:span text:style-name="T96">CE</text:span><text:span text:style-name="T94">: 5.864). </text:span></text:p>
      <text:p text:style-name="P63"><text:span text:style-name="T76">Agravad</text:span><text:span text:style-name="T81">a</text:span><text:span text:style-name="T94">: Google Brasil Internet Ltda. </text:span></text:p>
      <text:p text:style-name="P63"><text:span text:style-name="T94">Advogado: Fábio Rivelli - (OAB/</text:span><text:span text:style-name="T96">CE</text:span><text:span text:style-name="T94">: 30.773). </text:span></text:p>
      <text:p text:style-name="P83"><text:span text:style-name="T74">Relator: </text:span><text:span text:style-name="T121">Des.</text:span><text:span text:style-name="T74"> FRANCISCO MAURO FERREIRA LIBERATO.</text:span></text:p>
      <text:p text:style-name="P11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48"><text:span text:style-name="Fonte_20_parág._20_padrão"><text:span text:style-name="T154">( <text:s text:c="2"/>) Unânime <text:s/>( <text:s text:c="2"/>) Maioria</text:span></text:span></text:p>
      <text:p text:style-name="P48"><text:span text:style-name="Fonte_20_parág._20_padrão"><text:span text:style-name="T12"/></text:span></text:p>
      <text:p text:style-name="P63"><text:span text:style-name="T74">6 - </text:span><text:span text:style-name="T75">0637750-76.2022.8.06.0000</text:span><text:span text:style-name="T94"> - </text:span><text:span text:style-name="T75">Agravo de Instrumento</text:span><text:span text:style-name="T94"> - Itapipoca/1ª Vara Cível. </text:span></text:p>
      <text:p text:style-name="P63"><text:span text:style-name="T76">Agravante</text:span><text:span text:style-name="T94">: Companhia Energética do Ceará - ENEL. </text:span></text:p>
      <text:p text:style-name="P63"><text:span text:style-name="T94">Advogado: Antônio Cleto Gomes - (OAB/</text:span><text:span text:style-name="T96">CE</text:span><text:span text:style-name="T94">: 5.864). </text:span></text:p>
      <text:p text:style-name="P63"><text:span text:style-name="T76">Agravada</text:span><text:span text:style-name="T94">: Arlandia Mota Neco. </text:span></text:p>
      <text:p text:style-name="P63"><text:span text:style-name="T94">Advogada: Cleudivânia Braga Veras - (OAB/</text:span><text:span text:style-name="T96">CE</text:span><text:span text:style-name="T94">: 21.560). </text:span></text:p>
      <text:p text:style-name="P83"><text:span text:style-name="T74">Relator: </text:span><text:span text:style-name="T121">Des.</text:span><text:span text:style-name="T74"> FRANCISCO MAURO FERREIRA LIBERATO.</text:span></text:p>
      <text:p text:style-name="P11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48"><text:span text:style-name="Fonte_20_parág._20_padrão"><text:span text:style-name="T154">( <text:s text:c="2"/>) Unânime <text:s/>( <text:s text:c="2"/>) Maioria</text:span></text:span></text:p>
      <text:p text:style-name="P48"><text:span text:style-name="Fonte_20_parág._20_padrão"><text:span text:style-name="T12"/></text:span></text:p>
      <text:p text:style-name="P63"><text:span text:style-name="T74">7 - </text:span><text:span text:style-name="T75">0057147-91.2021.8.06.0167</text:span><text:span text:style-name="T94"> - </text:span><text:span text:style-name="T75">Apelação Cível</text:span><text:span text:style-name="T94"> - Sobral/2ª Vara de Família e Sucessões. </text:span><text:span text:style-name="T76">Apelante</text:span><text:span text:style-name="T94">: F. D. M. </text:span></text:p>
      <text:p text:style-name="P63"><text:span text:style-name="T94">Advogada: Enaile Barreto Costa - (OAB/</text:span><text:span text:style-name="T96">CE</text:span><text:span text:style-name="T94">: 42.708). </text:span></text:p>
      <text:p text:style-name="P63"><text:span text:style-name="T94">Advogado: Ant</text:span><text:span text:style-name="T96">ô</text:span><text:span text:style-name="T94">nio Thaian Macêdo Cavalcante - (OAB/</text:span><text:span text:style-name="T96">CE</text:span><text:span text:style-name="T94">: 46.894). </text:span></text:p>
      <text:p text:style-name="P63"><text:span text:style-name="T76">Apelado</text:span><text:span text:style-name="T94">: M. E. M. D. - Repr. Legal: Janaína Machado Ponte. </text:span></text:p>
      <text:p text:style-name="P17">Defensoria Pública do Estado do Ceará. </text:p>
      <text:p text:style-name="P83"><text:span text:style-name="T74">Relator: </text:span><text:span text:style-name="T121">Des.</text:span><text:span text:style-name="T74"> FRANCISCO MAURO FERREIRA LIBERATO.</text:span></text:p>
      <text:p text:style-name="P11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181"><text:span text:style-name="Fonte_20_parág._20_padrão"><text:span text:style-name="T11">( <text:s text:c="2"/>) Unânime <text:s/>( <text:s text:c="2"/>) Maioria</text:span></text:span></text:p>
      <text:p text:style-name="P48"><text:span text:style-name="Fonte_20_parág._20_padrão"><text:span text:style-name="T12"/></text:span></text:p>
      <text:p text:style-name="P64"><text:span text:style-name="T74">8 - </text:span><text:span text:style-name="T75">0200826-18.2022.8.06.0167</text:span><text:span text:style-name="T94"> - </text:span><text:span text:style-name="T75">Apelação Cível</text:span><text:span text:style-name="T94"> - Sobral/2ª Vara de Família e Sucessões. </text:span><text:span text:style-name="T76">Apelante</text:span><text:span text:style-name="T94">: L. G. da S. </text:span></text:p>
      <text:p text:style-name="P64"><text:span text:style-name="T94">Advogado: Adanilton de Sousa Gonçalves - (OAB/</text:span><text:span text:style-name="T97">DF</text:span><text:span text:style-name="T94">: 60.320). </text:span></text:p>
      <text:p text:style-name="P64"><text:span text:style-name="T76">Apelad</text:span><text:span text:style-name="T78">os</text:span><text:span text:style-name="T94">: L. G. S. S. </text:span><text:span text:style-name="T97">e</text:span><text:span text:style-name="T94"> L. G. S. S. - R</text:span><text:span text:style-name="T97">epresentados por:</text:span><text:span text:style-name="T94"> G. S. de A. </text:span></text:p>
      <text:p text:style-name="P18">Defensoria Pública do Estado do Ceará. </text:p>
      <text:p text:style-name="P84"><text:span text:style-name="T74">Relator: </text:span><text:span text:style-name="T122">Des.</text:span><text:span text:style-name="T74"> FRANCISCO MAURO FERREIRA LIBERATO.</text:span></text:p>
      <text:p text:style-name="P11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48"><text:span text:style-name="Fonte_20_parág._20_padrão"><text:span text:style-name="T154">( <text:s text:c="2"/>) Unânime <text:s/>( <text:s text:c="2"/>) Maioria</text:span></text:span></text:p>
      <text:p text:style-name="P48"><text:span text:style-name="Fonte_20_parág._20_padrão"><text:span text:style-name="T12"/></text:span></text:p>
      <text:p text:style-name="P48"><text:span text:style-name="Fonte_20_parág._20_padrão"><text:span text:style-name="T12"/></text:span></text:p>
      <text:p text:style-name="P64"><text:soft-page-break/><text:span text:style-name="T74">9 - </text:span><text:span text:style-name="T75">0639742-72.2022.8.06.0000</text:span><text:span text:style-name="T94"> - </text:span><text:span text:style-name="T75">Agravo de Instrumento</text:span><text:span text:style-name="T94"> - Caucaia/1ª Vara Cível. </text:span></text:p>
      <text:p text:style-name="P64"><text:span text:style-name="T76">Agravante</text:span><text:span text:style-name="T94">: Companhia Energética do Ceará - ENEL. </text:span></text:p>
      <text:p text:style-name="P64"><text:span text:style-name="T94">Advogado: Antônio Cleto Gomes - (OAB/</text:span><text:span text:style-name="T97">CE</text:span><text:span text:style-name="T94">: 5.864). </text:span></text:p>
      <text:p text:style-name="P64"><text:span text:style-name="T76">Agravado</text:span><text:span text:style-name="T78">s</text:span><text:span text:style-name="T94">: Felipe Goes de Freitas </text:span><text:span text:style-name="T97">e </text:span><text:span text:style-name="T94">Karine Goes de Freitas. </text:span></text:p>
      <text:p text:style-name="P64"><text:span text:style-name="T94">Advogada: Thaíse Franco Pavani - (OAB/</text:span><text:span text:style-name="T97">SP</text:span><text:span text:style-name="T94">: 402.561). </text:span></text:p>
      <text:p text:style-name="P84"><text:span text:style-name="T74">Relator: </text:span><text:span text:style-name="T122">Des.</text:span><text:span text:style-name="T74"> FRANCISCO MAURO FERREIRA LIBERATO.</text:span></text:p>
      <text:p text:style-name="P11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48"><text:span text:style-name="Fonte_20_parág._20_padrão"><text:span text:style-name="T154">( <text:s text:c="2"/>) Unânime <text:s/>( <text:s text:c="2"/>) Maioria</text:span></text:span></text:p>
      <text:p text:style-name="P48"><text:span text:style-name="Fonte_20_parág._20_padrão"><text:span text:style-name="T12"/></text:span></text:p>
      <text:p text:style-name="P64"><text:span text:style-name="T74">10 - </text:span><text:span text:style-name="T75">0640586-22.2022.8.06.0000</text:span><text:span text:style-name="T94"> - </text:span><text:span text:style-name="T75">Agravo de Instrumento</text:span><text:span text:style-name="T94"> - Itapipoca/1ª Vara Cível. </text:span></text:p>
      <text:p text:style-name="P64"><text:span text:style-name="T76">Agravante</text:span><text:span text:style-name="T94">: Companhia Energética do Ceará - ENEL. </text:span></text:p>
      <text:p text:style-name="P64"><text:span text:style-name="T94">Advogado: Antônio Cleto Gomes - (OAB/</text:span><text:span text:style-name="T97">CE</text:span><text:span text:style-name="T94">: 5.864). </text:span></text:p>
      <text:p text:style-name="P64"><text:span text:style-name="T76">Agravada</text:span><text:span text:style-name="T94">: Débora de Sousa Morais. </text:span></text:p>
      <text:p text:style-name="P64"><text:span text:style-name="T94">Advogado: Mackson Braga Barbosa - (OAB/</text:span><text:span text:style-name="T97">CE</text:span><text:span text:style-name="T94">: 31.841). </text:span></text:p>
      <text:p text:style-name="P84"><text:span text:style-name="T74">Relator: </text:span><text:span text:style-name="T122">Des.</text:span><text:span text:style-name="T74"> FRANCISCO MAURO FERREIRA LIBERATO.</text:span></text:p>
      <text:p text:style-name="P11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48"><text:span text:style-name="Fonte_20_parág._20_padrão"><text:span text:style-name="T154">( <text:s text:c="2"/>) Unânime <text:s/>( <text:s text:c="2"/>) Maioria</text:span></text:span></text:p>
      <text:p text:style-name="P48"><text:span text:style-name="Fonte_20_parág._20_padrão"><text:span text:style-name="T12"/></text:span></text:p>
      <text:p text:style-name="P64"><text:span text:style-name="T74">11 - </text:span><text:span text:style-name="T75">0000982-07.2019.8.06.0066/50000</text:span><text:span text:style-name="T94"> - </text:span><text:span text:style-name="T75">Embargos de Declaração Cível</text:span><text:span text:style-name="T94"> - Cedro/Vara Única. </text:span><text:span text:style-name="T76">Embargante</text:span><text:span text:style-name="T94">: Sabemi Seguradora S/A. </text:span></text:p>
      <text:p text:style-name="P64"><text:span text:style-name="T94">Advogado: Juliano Martins Mansur - (OAB/</text:span><text:span text:style-name="T97">RJ</text:span><text:span text:style-name="T94">: 113.786). </text:span></text:p>
      <text:p text:style-name="P64"><text:span text:style-name="T76">Embargada</text:span><text:span text:style-name="T94">: Raimunda de Souza Silva. </text:span></text:p>
      <text:p text:style-name="P64"><text:span text:style-name="T94">Advogado: José Newton Ferreira de Medeiros Filho - (OAB/</text:span><text:span text:style-name="T97">CE</text:span><text:span text:style-name="T94">: 24.754). </text:span></text:p>
      <text:p text:style-name="P64"><text:span text:style-name="T94">Advogado: Luiz Gonzaga dos Santos Neto - (OAB/</text:span><text:span text:style-name="T97">CE</text:span><text:span text:style-name="T94">: 23.997). </text:span></text:p>
      <text:p text:style-name="P84"><text:span text:style-name="T74">Relator: </text:span><text:span text:style-name="T122">Des.</text:span><text:span text:style-name="T74"> FRANCISCO MAURO FERREIRA LIBERATO.</text:span></text:p>
      <text:p text:style-name="P11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48"><text:span text:style-name="Fonte_20_parág._20_padrão"><text:span text:style-name="T154">( <text:s text:c="2"/>) Unânime <text:s/>( <text:s text:c="2"/>) Maioria</text:span></text:span></text:p>
      <text:p text:style-name="P48"><text:span text:style-name="Fonte_20_parág._20_padrão"><text:span text:style-name="T12"/></text:span></text:p>
      <text:p text:style-name="P64"><text:span text:style-name="T74">12 - </text:span><text:span text:style-name="T75">0010953-98.2017.8.06.0126/50000</text:span><text:span text:style-name="T94"> - </text:span><text:span text:style-name="T75">Embargos de Declaração Cível</text:span><text:span text:style-name="T94"> - Mombaça/2ª Vara. </text:span><text:span text:style-name="T76">Embargante</text:span><text:span text:style-name="T94">: Banco Bradesco Financiamentos S/A. </text:span></text:p>
      <text:p text:style-name="P64"><text:span text:style-name="T94">Advogado: Francisco Sampaio de Menezes Júnior - (OAB/</text:span><text:span text:style-name="T97">CE</text:span><text:span text:style-name="T94">: 9.075). </text:span></text:p>
      <text:p text:style-name="P64"><text:span text:style-name="T76">Embargada</text:span><text:span text:style-name="T94">: Maria José da Silva. </text:span></text:p>
      <text:p text:style-name="P64"><text:span text:style-name="T94">Advogado: Luiz Valdemiro Soares Costa - (OAB/</text:span><text:span text:style-name="T97">CE</text:span><text:span text:style-name="T94">: 14.458). </text:span></text:p>
      <text:p text:style-name="P84"><text:span text:style-name="T74">Relator: </text:span><text:span text:style-name="T122">Des.</text:span><text:span text:style-name="T74"> FRANCISCO MAURO FERREIRA LIBERATO.</text:span></text:p>
      <text:p text:style-name="P11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48"><text:span text:style-name="Fonte_20_parág._20_padrão"><text:span text:style-name="T154">( <text:s text:c="2"/>) Unânime <text:s/>( <text:s text:c="2"/>) Maioria</text:span></text:span></text:p>
      <text:p text:style-name="P48"><text:span text:style-name="Fonte_20_parág._20_padrão"><text:span text:style-name="T12"/></text:span></text:p>
      <text:p text:style-name="P48"><text:span text:style-name="Fonte_20_parág._20_padrão"><text:span text:style-name="T12"/></text:span></text:p>
      <text:p text:style-name="P64"><text:soft-page-break/><text:span text:style-name="T74">13 - </text:span><text:span text:style-name="T75">0051169-18.2020.8.06.0055</text:span><text:span text:style-name="T94"> - </text:span><text:span text:style-name="T75">Apelação Cível</text:span><text:span text:style-name="T94"> - Canindé/1ª Vara Cível. </text:span></text:p>
      <text:p text:style-name="P64"><text:span text:style-name="T76">Apelante</text:span><text:span text:style-name="T94">: A. P. F. </text:span></text:p>
      <text:p text:style-name="P18">Defensoria Pública do Estado do Ceará. </text:p>
      <text:p text:style-name="P64"><text:span text:style-name="T76">Apelado</text:span><text:span text:style-name="T78">s</text:span><text:span text:style-name="T94">: E. P. da S., </text:span><text:span text:style-name="T97">e </text:span><text:span text:style-name="T94">Y. S. F. - R</text:span><text:span text:style-name="T97">epresentado por:</text:span><text:span text:style-name="T94"> E. P. da S. </text:span></text:p>
      <text:p text:style-name="P64"><text:span text:style-name="T94">Advogado: Márcio José Magalhães de Sousa - (OAB/</text:span><text:span text:style-name="T97">CE</text:span><text:span text:style-name="T94">: 32.282). </text:span></text:p>
      <text:p text:style-name="P82"><text:span text:style-name="T91">Relator: </text:span><text:span text:style-name="T92">Des.</text:span><text:span text:style-name="T91"> FRANCISCO MAURO FERREIRA LIBERATO.</text:span></text:p>
      <text:p text:style-name="P11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48"><text:span text:style-name="Fonte_20_parág._20_padrão"><text:span text:style-name="T154">( <text:s text:c="2"/>) Unânime <text:s/>( <text:s text:c="2"/>) Maioria</text:span></text:span></text:p>
      <text:p text:style-name="P154"><text:span text:style-name="Fonte_20_parág._20_padrão"><text:span text:style-name="T12"/></text:span></text:p>
      <text:p text:style-name="P4">Disponibilizada no DJE/CE do dia: /<text:span text:style-name="T141">0</text:span><text:span text:style-name="T144">4</text:span>/202<text:span text:style-name="T141">3</text:span></text:p>
      <text:p text:style-name="P165"><text:span text:style-name="Fonte_20_parág._20_padrão"><text:span text:style-name="T141">Considerada a publicação em: /0</text:span></text:span><text:span text:style-name="Fonte_20_parág._20_padrão"><text:span text:style-name="T144">4</text:span></text:span><text:span text:style-name="Fonte_20_parág._20_padrão"><text:span text:style-name="T141">/2023</text:span></text:span></text:p>
      <text:p text:style-name="P165"><text:span text:style-name="Fonte_20_parág._20_padrão"><text:span text:style-name="T27"/></text:span></text:p>
      <text:p text:style-name="P158"><text:span text:style-name="Fonte_20_parág._20_padrão"><text:span text:style-name="T141">14 - 0546046-28.2012.8.06.0001/50000 - Agravo Interno Cível - Fortaleza/30ª Vara Cível. </text:span></text:span><text:span text:style-name="Fonte_20_parág._20_padrão"><text:span text:style-name="T151">Agravante</text:span></text:span><text:span text:style-name="Fonte_20_parág._20_padrão"><text:span text:style-name="T141">: Banco Itauleasing S/A. </text:span></text:span></text:p>
      <text:p text:style-name="P158"><text:span text:style-name="Fonte_20_parág._20_padrão"><text:span text:style-name="T141">Advogado: Roberto Guenda - (OAB/</text:span></text:span><text:span text:style-name="Fonte_20_parág._20_padrão"><text:span text:style-name="T157">CE</text:span></text:span><text:span text:style-name="Fonte_20_parág._20_padrão"><text:span text:style-name="T141">: 29.465). </text:span></text:span></text:p>
      <text:p text:style-name="P158"><text:span text:style-name="Fonte_20_parág._20_padrão"><text:span text:style-name="T141">Advogada: Eny Angé Soledade Bittencourt de Araújo - (OAB/</text:span></text:span><text:span text:style-name="Fonte_20_parág._20_padrão"><text:span text:style-name="T157">BA</text:span></text:span><text:span text:style-name="Fonte_20_parág._20_padrão"><text:span text:style-name="T141">: 29.442). </text:span></text:span></text:p>
      <text:p text:style-name="P158"><text:span text:style-name="Fonte_20_parág._20_padrão"><text:span text:style-name="T151">Agravad</text:span></text:span><text:span text:style-name="Fonte_20_parág._20_padrão"><text:span text:style-name="T155">a</text:span></text:span><text:span text:style-name="Fonte_20_parág._20_padrão"><text:span text:style-name="T141">: Cebrita - Ceará Britagem Ltda. </text:span></text:span></text:p>
      <text:p text:style-name="P158"><text:span text:style-name="Fonte_20_parág._20_padrão"><text:span text:style-name="T141">Advogado: Leandro Dantas Soares - (OAB/</text:span></text:span><text:span text:style-name="Fonte_20_parág._20_padrão"><text:span text:style-name="T157">CE</text:span></text:span><text:span text:style-name="Fonte_20_parág._20_padrão"><text:span text:style-name="T141">: 27.406). </text:span></text:span></text:p>
      <text:p text:style-name="P158"><text:span text:style-name="Fonte_20_parág._20_padrão"><text:span text:style-name="T141">Advogado: José Nilson Farias Sousa Júnior - (OAB/</text:span></text:span><text:span text:style-name="Fonte_20_parág._20_padrão"><text:span text:style-name="T157">CE</text:span></text:span><text:span text:style-name="Fonte_20_parág._20_padrão"><text:span text:style-name="T141">: 14.474). </text:span></text:span></text:p>
      <text:p text:style-name="P158"><text:span text:style-name="Fonte_20_parág._20_padrão"><text:span text:style-name="T141">Advogado: Rodrigo Gondim de Oliveira - (OAB/</text:span></text:span><text:span text:style-name="Fonte_20_parág._20_padrão"><text:span text:style-name="T157">CE</text:span></text:span><text:span text:style-name="Fonte_20_parág._20_padrão"><text:span text:style-name="T141">: 13.859). </text:span></text:span></text:p>
      <text:p text:style-name="P158"><text:span text:style-name="Fonte_20_parág._20_padrão"><text:span text:style-name="T141">Advogado: Pedro Sório Silva - (OAB/</text:span></text:span><text:span text:style-name="Fonte_20_parág._20_padrão"><text:span text:style-name="T157">CE</text:span></text:span><text:span text:style-name="Fonte_20_parág._20_padrão"><text:span text:style-name="T141">: 18.632). </text:span></text:span></text:p>
      <text:p text:style-name="P158"><text:span text:style-name="Fonte_20_parág._20_padrão"><text:span text:style-name="T141">Advogada: Rafael Gir</text:span></text:span><text:span text:style-name="Fonte_20_parág._20_padrão"><text:span text:style-name="T157">ã</text:span></text:span><text:span text:style-name="Fonte_20_parág._20_padrão"><text:span text:style-name="T141">o Lima - (OAB/</text:span></text:span><text:span text:style-name="Fonte_20_parág._20_padrão"><text:span text:style-name="T157">CE</text:span></text:span><text:span text:style-name="Fonte_20_parág._20_padrão"><text:span text:style-name="T141">: 26.029). </text:span></text:span></text:p>
      <text:p text:style-name="P158"><text:span text:style-name="Fonte_20_parág._20_padrão"><text:span text:style-name="T141">Advogado: José Osmar Marques Neto - (OAB/</text:span></text:span><text:span text:style-name="Fonte_20_parág._20_padrão"><text:span text:style-name="T157">CE</text:span></text:span><text:span text:style-name="Fonte_20_parág._20_padrão"><text:span text:style-name="T141">: 28.243). </text:span></text:span></text:p>
      <text:p text:style-name="P158"><text:span text:style-name="Fonte_20_parág._20_padrão"><text:span text:style-name="T151">Relator: </text:span></text:span><text:span text:style-name="Fonte_20_parág._20_padrão"><text:span text:style-name="T152">Des.</text:span></text:span><text:span text:style-name="Fonte_20_parág._20_padrão"><text:span text:style-name="T151"> FRANCISCO MAURO FERREIRA LIBERATO.</text:span></text:span></text:p>
      <text:p text:style-name="P11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48"><text:span text:style-name="Fonte_20_parág._20_padrão"><text:span text:style-name="T154">( <text:s text:c="2"/>) Unânime <text:s/>( <text:s text:c="2"/>) Maioria</text:span></text:span></text:p>
      <text:p text:style-name="P159"><text:span text:style-name="Fonte_20_parág._20_padrão"><text:span text:style-name="T12"/></text:span></text:p>
      <text:p text:style-name="P5">Disponibilizada no DJE/CE do dia: /<text:span text:style-name="T141">0</text:span><text:span text:style-name="T144">4</text:span>/202<text:span text:style-name="T141">3</text:span></text:p>
      <text:p text:style-name="P166"><text:span text:style-name="Fonte_20_parág._20_padrão"><text:span text:style-name="T141">Considerada a publicação em: /0</text:span></text:span><text:span text:style-name="Fonte_20_parág._20_padrão"><text:span text:style-name="T144">4</text:span></text:span><text:span text:style-name="Fonte_20_parág._20_padrão"><text:span text:style-name="T141">/2023</text:span></text:span></text:p>
      <text:p text:style-name="P166"><text:span text:style-name="Fonte_20_parág._20_padrão"><text:span text:style-name="T28"/></text:span></text:p>
      <text:p text:style-name="P72"><text:span text:style-name="T74">62 - </text:span><text:span text:style-name="T75">0157261-66.2012.8.06.0001</text:span><text:span text:style-name="T94"> - </text:span><text:span text:style-name="T75">Apelação Cível</text:span><text:span text:style-name="T94"> - Fortaleza/17ª Vara Cível. </text:span></text:p>
      <text:p text:style-name="P72"><text:span text:style-name="T76">Apelante:</text:span><text:span text:style-name="T94"> Maria Catarina de Matos. </text:span></text:p>
      <text:p text:style-name="P22">Advogado: José Orisvaldo Brito da Silva (OAB/CE: 21292). </text:p>
      <text:p text:style-name="P72"><text:span text:style-name="T76">Apelante:</text:span><text:span text:style-name="T94"> São Benedito Auto Via Ltda. </text:span></text:p>
      <text:p text:style-name="P22">Advogado: Antônio Cleto Gomes (OAB/CE: 5864). </text:p>
      <text:p text:style-name="P72"><text:span text:style-name="T76">Apelad</text:span><text:span text:style-name="T81">a</text:span><text:span text:style-name="T76">:</text:span><text:span text:style-name="T94"> Companhia Mutual de Seguros- Em Liquidação Extrajudicial. </text:span></text:p>
      <text:p text:style-name="P22">Advogado: Júlio César Goulart Lanes (OAB/CE): 21994A. </text:p>
      <text:p text:style-name="P91"><text:span text:style-name="T74">Relator: </text:span><text:span text:style-name="T128">Des. </text:span><text:span text:style-name="T74">FRANCISCO MAURO FERREIRA LIBERATO</text:span></text:p>
      <text:p text:style-name="P101">1→ Apelo de Maria Catarina de Matos:</text:p>
      <text:p text:style-name="P11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48"><text:span text:style-name="Fonte_20_parág._20_padrão"><text:span text:style-name="T154">( <text:s text:c="2"/>) Unânime <text:s/>( <text:s text:c="2"/>) Maioria</text:span></text:span></text:p>
      <text:p text:style-name="P60"><text:soft-page-break/><text:span text:style-name="Fonte_20_parág._20_padrão"><text:span text:style-name="T12"/></text:span></text:p>
      <text:p text:style-name="P60"><text:span text:style-name="Fonte_20_parág._20_padrão"><text:span text:style-name="T169">2→ Apelo da São Benedito Auto Via Ltda:</text:span></text:span></text:p>
      <text:p text:style-name="P11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48"><text:span text:style-name="Fonte_20_parág._20_padrão"><text:span text:style-name="T154">( <text:s text:c="2"/>) Unânime <text:s/>( <text:s text:c="2"/>) Maioria</text:span></text:span></text:p>
      <text:p text:style-name="P60"><text:span text:style-name="Fonte_20_parág._20_padrão"><text:span text:style-name="T12"/></text:span></text:p>
      <text:p text:style-name="P72"><text:span text:style-name="T74">63 - </text:span><text:span text:style-name="T75">0156150-47.2012.8.06.0001</text:span><text:span text:style-name="T94"> - </text:span><text:span text:style-name="T75">Apelação Cível</text:span><text:span text:style-name="T94"> - Fortaleza/13ª Vara Cível. </text:span></text:p>
      <text:p text:style-name="P72"><text:span text:style-name="T76">Apelante:</text:span><text:span text:style-name="T94"> Quadra Imobiliária Ltda. </text:span></text:p>
      <text:p text:style-name="P22">Advogada: Dayse de Lima Vieira Bicho (OAB/CE: 26.472). </text:p>
      <text:p text:style-name="P72"><text:span text:style-name="T76">Apelada: </text:span><text:span text:style-name="T94">Raimunda Nogueira Bezerra. </text:span></text:p>
      <text:p text:style-name="P22">Advogado: Décio Moreira Rocha (OAB/CE: 5.476). </text:p>
      <text:p text:style-name="P91"><text:span text:style-name="T74">Relator: </text:span><text:span text:style-name="T128">Des.</text:span><text:span text:style-name="T74"> FRANCISCO MAURO FERREIRA LIBERATO</text:span></text:p>
      <text:p text:style-name="P11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48"><text:span text:style-name="Fonte_20_parág._20_padrão"><text:span text:style-name="T154">( <text:s text:c="2"/>) Unânime <text:s/>( <text:s text:c="2"/>) Maioria</text:span></text:span></text:p>
      <text:p text:style-name="P48"><text:span text:style-name="Fonte_20_parág._20_padrão"><text:span text:style-name="T12"/></text:span></text:p>
      <text:p text:style-name="P72"><text:span text:style-name="T74">64 - </text:span><text:span text:style-name="T75">0008682-48.2019.8.06.0126</text:span><text:span text:style-name="T94"> - </text:span><text:span text:style-name="T75">Apelação Cível</text:span><text:span text:style-name="T94"> - Mombaça/2ª Vara. </text:span></text:p>
      <text:p text:style-name="P72"><text:span text:style-name="T76">Apelante:</text:span><text:span text:style-name="T94"> Manoel Corrêia de Sales. </text:span></text:p>
      <text:p text:style-name="P22">Advogado: Rokylane Gonçalves Brasil (OAB/CE: 31058). </text:p>
      <text:p text:style-name="P72"><text:span text:style-name="T76">Apelado: </text:span><text:span text:style-name="T94">Banco Bradesco Financiamentos S/A. </text:span></text:p>
      <text:p text:style-name="P22">Advogado: Paulo Eduardo Prado (OAB/CE: 24.314-A). </text:p>
      <text:p text:style-name="P91"><text:span text:style-name="T74">Relator: </text:span><text:span text:style-name="T128">Des.</text:span><text:span text:style-name="T74"> FRANCISCO MAURO FERREIRA LIBERATO</text:span></text:p>
      <text:p text:style-name="P11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48"><text:span text:style-name="Fonte_20_parág._20_padrão"><text:span text:style-name="T154">( <text:s text:c="2"/>) Unânime <text:s/>( <text:s text:c="2"/>) Maioria</text:span></text:span></text:p>
      <text:p text:style-name="P48"><text:span text:style-name="Fonte_20_parág._20_padrão"><text:span text:style-name="T12"/></text:span></text:p>
      <text:p text:style-name="P72"><text:span text:style-name="T74">65 - </text:span><text:span text:style-name="T75">0044509-54.2012.8.06.0001</text:span><text:span text:style-name="T94"> - </text:span><text:span text:style-name="T75">Apelação Cível</text:span><text:span text:style-name="T94"> - Fortaleza/20ª Vara Cível. </text:span></text:p>
      <text:p text:style-name="P72"><text:span text:style-name="T76">Apelante: </text:span><text:span text:style-name="T94">RN Engenharia e Locações LTDA. EPP. </text:span></text:p>
      <text:p text:style-name="P22">Advogado: Vitor de Holanda Freire (OAB/CE: 19556). </text:p>
      <text:p text:style-name="P22">Advogado: André Arraes de Aquino Martins (OAB/CE): 18568. </text:p>
      <text:p text:style-name="P22">Advogado: Rodrigo Portela Oliveira (OAB/CE): 24133. </text:p>
      <text:p text:style-name="P72"><text:span text:style-name="T76">Apelado:</text:span><text:span text:style-name="T94"> Banco do Nordeste do Brasil S/A. </text:span></text:p>
      <text:p text:style-name="P22">Advogado: Gerson Sampaio Gradvohl (OAB/CE: 15485). </text:p>
      <text:p text:style-name="P91"><text:span text:style-name="T74">Relator: </text:span><text:span text:style-name="T128">Des. </text:span><text:span text:style-name="T74">FRANCISCO MAURO FERREIRA LIBERATO</text:span></text:p>
      <text:p text:style-name="P11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48"><text:span text:style-name="Fonte_20_parág._20_padrão"><text:span text:style-name="T154">( <text:s text:c="2"/>) Unânime <text:s/>( <text:s text:c="2"/>) Maioria</text:span></text:span></text:p>
      <text:p text:style-name="P48"><text:span text:style-name="Fonte_20_parág._20_padrão"><text:span text:style-name="T12"/></text:span></text:p>
      <text:p text:style-name="P48"><text:span text:style-name="Fonte_20_parág._20_padrão"><text:span text:style-name="T12"/></text:span></text:p>
      <text:p text:style-name="P48"><text:span text:style-name="Fonte_20_parág._20_padrão"><text:span text:style-name="T12"/></text:span></text:p>
      <text:p text:style-name="P48"><text:span text:style-name="Fonte_20_parág._20_padrão"><text:span text:style-name="T12"/></text:span></text:p>
      <text:p text:style-name="P48"><text:span text:style-name="Fonte_20_parág._20_padrão"><text:span text:style-name="T12"/></text:span></text:p>
      <text:p text:style-name="P72"><text:soft-page-break/><text:span text:style-name="T74">66 - </text:span><text:span text:style-name="T75">0006848-78.2019.8.06.0071</text:span><text:span text:style-name="T94"> - </text:span><text:span text:style-name="T75">Apelação Cível</text:span><text:span text:style-name="T94"> - Crato/2ª Vara Cível. </text:span></text:p>
      <text:p text:style-name="P72"><text:span text:style-name="T76">Apelante:</text:span><text:span text:style-name="T94"> Unimed do Cariri - Cooperativa de Trabalho Médico Ltda. </text:span></text:p>
      <text:p text:style-name="P22">Advogado: Shalon Michaelli Angelo Tavares (OAB/CE: 24016). </text:p>
      <text:p text:style-name="P22">Advogada: Marília Barbosa de Oliveira (OAB/CE: 34374). </text:p>
      <text:p text:style-name="P72"><text:span text:style-name="T76">Apelada:</text:span><text:span text:style-name="T94"> M. R. S. G. R. P. C. P. de S.. </text:span></text:p>
      <text:p text:style-name="P22">Advogada: Lívia Maria Siebra Felício Callou (OAB/CE: 28897). </text:p>
      <text:p text:style-name="P91"><text:span text:style-name="T74">Relator: </text:span><text:span text:style-name="T128">Des.</text:span><text:span text:style-name="T74"> FRANCISCO MAURO FERREIRA LIBERATO</text:span></text:p>
      <text:p text:style-name="P11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48"><text:span text:style-name="Fonte_20_parág._20_padrão"><text:span text:style-name="T154">( <text:s text:c="2"/>) Unânime <text:s/>( <text:s text:c="2"/>) Maioria</text:span></text:span></text:p>
      <text:p text:style-name="P48"><text:span text:style-name="Fonte_20_parág._20_padrão"><text:span text:style-name="T12"/></text:span></text:p>
      <text:p text:style-name="P72"><text:span text:style-name="T74">67 - </text:span><text:span text:style-name="T75">0005620-49.2019.8.06.0142</text:span><text:span text:style-name="T94"> - </text:span><text:span text:style-name="T75">Apelação Cível</text:span><text:span text:style-name="T94"> - Tauá/1ª Vara Cível.</text:span></text:p>
      <text:p text:style-name="P72"><text:span text:style-name="T76">Apelante:</text:span><text:span text:style-name="T94"> Francisco Rodrigues da Silva. </text:span></text:p>
      <text:p text:style-name="P22">Advogado: Marcos Vinícius Araújo Veloso (OAB/PI: 8526). </text:p>
      <text:p text:style-name="P72"><text:span text:style-name="T76">Apelado:</text:span><text:span text:style-name="T94"> Banco Bradesco Financiamentos S/A. </text:span></text:p>
      <text:p text:style-name="P22">Advogado: Francisco Sampaio de Menezes Júnior (OAB/CE: 9075). </text:p>
      <text:p text:style-name="P91"><text:span text:style-name="T74">Relator: </text:span><text:span text:style-name="T128">Des.</text:span><text:span text:style-name="T74"> FRANCISCO MAURO FERREIRA LIBERATO</text:span></text:p>
      <text:p text:style-name="P11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48"><text:span text:style-name="Fonte_20_parág._20_padrão"><text:span text:style-name="T154">( <text:s text:c="2"/>) Unânime <text:s/>( <text:s text:c="2"/>) Maioria</text:span></text:span></text:p>
      <text:p text:style-name="P48"><text:span text:style-name="Fonte_20_parág._20_padrão"><text:span text:style-name="T12"/></text:span></text:p>
      <text:p text:style-name="P72"><text:span text:style-name="T74">68 - </text:span><text:span text:style-name="T75">0050071-12.2021.8.06.0136/50000</text:span><text:span text:style-name="T94"> - </text:span><text:span text:style-name="T75">Agravo Interno Cível</text:span><text:span text:style-name="T94"> - Pacajus/2ª Vara.</text:span></text:p>
      <text:p text:style-name="P72"><text:span text:style-name="T76">Agravante: </text:span><text:span text:style-name="T94">Banco Honda S/A. </text:span></text:p>
      <text:p text:style-name="P22">Advogado: Hiran Leão Duarte (OAB/CE: 10.422). </text:p>
      <text:p text:style-name="P22">Advogada: Eliete Santana Matos (OAB: 10423/CE). </text:p>
      <text:p text:style-name="P72"><text:span text:style-name="T76">Agravado: </text:span><text:span text:style-name="T94">Luciano Pereira da Silva. </text:span></text:p>
      <text:p text:style-name="P91"><text:span text:style-name="T74">Relator: </text:span><text:span text:style-name="T128">Des.</text:span><text:span text:style-name="T74"> FRANCISCO MAURO FERREIRA LIBERATO</text:span></text:p>
      <text:p text:style-name="P11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1">( <text:s text:c="2"/>) Preliminar(es): Não Conhecida (s) <text:s/>( <text:s text:c="2"/>) Acolhida(s)( <text:s text:c="2"/>) Rejeitada(s)</text:p>
      <text:p text:style-name="P48"><text:span text:style-name="Fonte_20_parág._20_padrão"><text:span text:style-name="T154">( <text:s text:c="2"/>) Unânime <text:s/>( <text:s text:c="2"/>) Maioria</text:span></text:span></text:p>
      <text:p text:style-name="P48"><text:span text:style-name="Fonte_20_parág._20_padrão"><text:span text:style-name="T12"/></text:span></text:p>
      <text:p text:style-name="P73"><text:span text:style-name="T74">69 - </text:span><text:span text:style-name="T75">0002074-02.2000.8.06.0158</text:span><text:span text:style-name="T94"> - </text:span><text:span text:style-name="T75">Apelação Cível</text:span><text:span text:style-name="T94"> - Russas/2ª Vara Cível. </text:span></text:p>
      <text:p text:style-name="P73"><text:span text:style-name="T76">Apelante:</text:span><text:span text:style-name="T94"> Banco do Nordeste do Brasil S/A. </text:span></text:p>
      <text:p text:style-name="P23">Advogado: Tarcísio Rebouças Porto Júnior (OAB/CE: 7.216). </text:p>
      <text:p text:style-name="P73"><text:span text:style-name="T76">Apelad</text:span><text:span text:style-name="T82">a</text:span><text:span text:style-name="T76">:</text:span><text:span text:style-name="T94"> Francisca Meire Pitombeira. </text:span></text:p>
      <text:p text:style-name="P23">Advogado: José Boehmero Jovino de Andrade (OAB/CE: 6253). </text:p>
      <text:p text:style-name="P92"><text:span text:style-name="T74">Relator: </text:span><text:span text:style-name="T129">Des.</text:span><text:span text:style-name="T74"> FRANCISCO MAURO FERREIRA LIBERATO</text:span></text:p>
      <text:p text:style-name="P115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2">( <text:s text:c="2"/>) Preliminar(es): Não Conhecida (s) <text:s/>( <text:s text:c="2"/>) Acolhida(s)( <text:s text:c="2"/>) Rejeitada(s)</text:p>
      <text:p text:style-name="P49"><text:span text:style-name="Fonte_20_parág._20_padrão"><text:span text:style-name="T154">( <text:s text:c="2"/>) Unânime <text:s/>( <text:s text:c="2"/>) Maioria</text:span></text:span></text:p>
      <text:p text:style-name="P49"><text:span text:style-name="Fonte_20_parág._20_padrão"><text:span text:style-name="T12"/></text:span></text:p>
      <text:p text:style-name="P49"><text:span text:style-name="Fonte_20_parág._20_padrão"><text:span text:style-name="T12"/></text:span></text:p>
      <text:p text:style-name="P73"><text:soft-page-break/><text:span text:style-name="T74">70 - </text:span><text:span text:style-name="T75">0012827-51.2018.8.06.0137/50000</text:span><text:span text:style-name="T94"> - </text:span><text:span text:style-name="T75">Embargos de Declaração Cível</text:span><text:span text:style-name="T94"> - Pacatuba/2ª Vara.</text:span></text:p>
      <text:p text:style-name="P73"><text:span text:style-name="T76">Embargante:</text:span><text:span text:style-name="T94"> Banco Yamaha Motor do Brasil S/A. </text:span></text:p>
      <text:p text:style-name="P23">Advogado: Fábio Rivelli (OAB/CE): 30773. </text:p>
      <text:p text:style-name="P73"><text:span text:style-name="T76">Embargado: </text:span><text:span text:style-name="T94">Rafael Pereira da Silva. </text:span></text:p>
      <text:p text:style-name="P23">Advogado: Gérard Magalhães Lima (OAB/CE: 11541). </text:p>
      <text:p text:style-name="P92"><text:span text:style-name="T74">Relator: </text:span><text:span text:style-name="T129">Des.</text:span><text:span text:style-name="T74"> FRANCISCO MAURO FERREIRA LIBERATO</text:span></text:p>
      <text:p text:style-name="P115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2">( <text:s text:c="2"/>) Preliminar(es): Não Conhecida (s) <text:s/>( <text:s text:c="2"/>) Acolhida(s)( <text:s text:c="2"/>) Rejeitada(s)</text:p>
      <text:p text:style-name="P49"><text:span text:style-name="Fonte_20_parág._20_padrão"><text:span text:style-name="T154">( <text:s text:c="2"/>) Unânime <text:s/>( <text:s text:c="2"/>) Maioria</text:span></text:span></text:p>
      <text:p text:style-name="P49"><text:span text:style-name="Fonte_20_parág._20_padrão"><text:span text:style-name="T12"/></text:span></text:p>
      <text:p text:style-name="P73"><text:span text:style-name="T74">71 - </text:span><text:span text:style-name="T75">0014130-60.2016.8.06.0173</text:span><text:span text:style-name="T94"> - </text:span><text:span text:style-name="T75">Apelação Cível</text:span><text:span text:style-name="T94"> - Tianguá/2ª Vara Cível. </text:span></text:p>
      <text:p text:style-name="P73"><text:span text:style-name="T76">Apelante:</text:span><text:span text:style-name="T94"> Maria Anita Sousa da Silva. </text:span></text:p>
      <text:p text:style-name="P23">Advogado: Luiz Valdemiro Soares Costa (OAB/CE: 14458). </text:p>
      <text:p text:style-name="P73"><text:span text:style-name="T76">Apelado:</text:span><text:span text:style-name="T94"> Banco Cifra S/A. </text:span></text:p>
      <text:p text:style-name="P23">Advogado: Rodrigo Scopel (OAB/RS: 40004).</text:p>
      <text:p text:style-name="P92"><text:span text:style-name="T74">Relator: </text:span><text:span text:style-name="T129">Des.</text:span><text:span text:style-name="T74"> FRANCISCO MAURO FERREIRA LIBERATO</text:span></text:p>
      <text:p text:style-name="P115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7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7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7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2">( <text:s text:c="2"/>) Preliminar(es): Não Conhecida (s) <text:s/>( <text:s text:c="2"/>) Acolhida(s)( <text:s text:c="2"/>) Rejeitada(s)</text:p>
      <text:p text:style-name="P49"><text:span text:style-name="Fonte_20_parág._20_padrão"><text:span text:style-name="T154">( <text:s text:c="2"/>) Unânime <text:s/>( <text:s text:c="2"/>) Maioria</text:span></text:span></text:p>
      <text:p text:style-name="P49"><text:span text:style-name="Fonte_20_parág._20_padrão"><text:span text:style-name="T12"/></text:span></text:p>
      <text:p text:style-name="P74"><text:span text:style-name="T74">72 - </text:span><text:span text:style-name="T75">0050129-96.2020.8.06.0088</text:span><text:span text:style-name="T94"> - </text:span><text:span text:style-name="T75">Apelação Cível</text:span><text:span text:style-name="T94"> - Quixadá/1ª Vara Cível. </text:span></text:p>
      <text:p text:style-name="P74"><text:span text:style-name="T76">Apelante:</text:span><text:span text:style-name="T94"> Banco Bradesco S/A. </text:span></text:p>
      <text:p text:style-name="P24">Advogado: Antônio de Moraes Dourado Neto (OAB:/CE 30142A). </text:p>
      <text:p text:style-name="P74"><text:span text:style-name="T76">Apelada: </text:span><text:span text:style-name="T94">Sandra Nobre da Silva Ferreira. </text:span></text:p>
      <text:p text:style-name="P24">Advogada: Emanuele Ferreira Nobre (OAB/CE: 26038). </text:p>
      <text:p text:style-name="P93"><text:span text:style-name="T74">Relator: </text:span><text:span text:style-name="T130">Des. </text:span><text:span text:style-name="T74">FRANCISCO MAURO FERREIRA LIBERATO</text:span></text:p>
      <text:p text:style-name="P116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8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8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8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3">( <text:s text:c="2"/>) Preliminar(es): Não Conhecida (s) <text:s/>( <text:s text:c="2"/>) Acolhida(s)( <text:s text:c="2"/>) Rejeitada(s)</text:p>
      <text:p text:style-name="P50"><text:span text:style-name="Fonte_20_parág._20_padrão"><text:span text:style-name="T154">( <text:s text:c="2"/>) Unânime <text:s/>( <text:s text:c="2"/>) Maioria</text:span></text:span></text:p>
      <text:p text:style-name="P50"><text:span text:style-name="Fonte_20_parág._20_padrão"><text:span text:style-name="T12"/></text:span></text:p>
      <text:p text:style-name="P50"><text:span text:style-name="Fonte_20_parág._20_padrão"><text:span text:style-name="T12"/></text:span></text:p>
      <text:p text:style-name="P74"><text:span text:style-name="T74">73 - </text:span><text:span text:style-name="T75">0112729-60.2019.8.06.0001/50000</text:span><text:span text:style-name="T94"> - </text:span><text:span text:style-name="T75">Embargos de Declaração Cível</text:span><text:span text:style-name="T94"> - Fortaleza/23ª Vara Cível. </text:span></text:p>
      <text:p text:style-name="P75"><text:span text:style-name="T76">Embargante</text:span><text:span text:style-name="T83">s</text:span><text:span text:style-name="T76">:</text:span><text:span text:style-name="T94"> Thiago Cavalcante Costa e Silva </text:span><text:span text:style-name="T106">e</text:span><text:span text:style-name="T160"> </text:span><text:span text:style-name="T94">Angelita Coelho Cavalcante. </text:span></text:p>
      <text:p text:style-name="P25">Advogado: Bruno Rafael Gomes Silva (OAB/CE: 26189). </text:p>
      <text:p text:style-name="P25">Advogado: João Vianey Nogueira Martins (OAB/CE: 15721). </text:p>
      <text:p text:style-name="P75"><text:span text:style-name="T76">Embargad</text:span><text:span text:style-name="T84">a</text:span><text:span text:style-name="T76">: </text:span><text:span text:style-name="T94">Âncora Distribuidora Ltda (Super Frangolandia). </text:span></text:p>
      <text:p text:style-name="P25">Advogado: Daniel Aragão Abreu (OAB/CE: 20005). </text:p>
      <text:p text:style-name="P94"><text:span text:style-name="T74">Relator: </text:span><text:span text:style-name="T131">Des.</text:span><text:span text:style-name="T74"> FRANCISCO MAURO FERREIRA LIBERATO</text:span></text:p>
      <text:p text:style-name="P117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9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9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9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4">( <text:s text:c="2"/>) Preliminar(es): Não Conhecida (s) <text:s/>( <text:s text:c="2"/>) Acolhida(s)( <text:s text:c="2"/>) Rejeitada(s)</text:p>
      <text:p text:style-name="P51"><text:span text:style-name="Fonte_20_parág._20_padrão"><text:span text:style-name="T154">( <text:s text:c="2"/>) Unânime <text:s/>( <text:s text:c="2"/>) Maioria</text:span></text:span></text:p>
      <text:p text:style-name="P51"><text:soft-page-break/><text:span text:style-name="Fonte_20_parág._20_padrão"><text:span text:style-name="T12"/></text:span></text:p>
      <text:p text:style-name="P75"><text:span text:style-name="T74">74 - </text:span><text:span text:style-name="T75">0141631-72.2009.8.06.0001</text:span><text:span text:style-name="T94"> - </text:span><text:span text:style-name="T75">Apelação Cível</text:span><text:span text:style-name="T94"> - Fortaleza/25ª Vara Cível. </text:span></text:p>
      <text:p text:style-name="P75"><text:span text:style-name="T76">Apelante: </text:span><text:span text:style-name="T94">Joaquim Ranilson Pinho Belem Rocha. </text:span></text:p>
      <text:p text:style-name="P25">Advogado: João Edelardo Freitas Júnior (OAB/CE: 17495). </text:p>
      <text:p text:style-name="P75"><text:span text:style-name="T76">Apelado: </text:span><text:span text:style-name="T94">Banco do Nordeste do Brasil S/A. </text:span></text:p>
      <text:p text:style-name="P25">Advogado: Edmilson Barbosa Francelino Filho (OAB/CE: 15320). </text:p>
      <text:p text:style-name="P94"><text:span text:style-name="T74">Relator: </text:span><text:span text:style-name="T131">Des.</text:span><text:span text:style-name="T74"> FRANCISCO MAURO FERREIRA LIBERATO</text:span></text:p>
      <text:p text:style-name="P117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9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9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9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213"><text:span text:style-name="Fonte_20_parág._20_padrão"><text:span text:style-name="T11">( <text:s text:c="2"/>) Unânime <text:s/>( <text:s text:c="2"/>) Maioria</text:span></text:span></text:p>
      <text:p text:style-name="P51"><text:span text:style-name="Fonte_20_parág._20_padrão"><text:span text:style-name="T12"/></text:span></text:p>
      <text:p text:style-name="P75"><text:span text:style-name="T74">75 - </text:span><text:span text:style-name="T75">0054144-65.2020.8.06.0167</text:span><text:span text:style-name="T94"> - </text:span><text:span text:style-name="T75">Apelação / Remessa Necessária</text:span><text:span text:style-name="T94"> - Sobral/Vara Única da Infância e Juventude. </text:span></text:p>
      <text:p text:style-name="P75"><text:span text:style-name="T76">Apelante: </text:span><text:span text:style-name="T94">Centro Universitário INTA - UNINTA. </text:span></text:p>
      <text:p text:style-name="P25">Advogado: Thyago Santos Donatto (OAB/CE: 17726). </text:p>
      <text:p text:style-name="P25">Advogada: Yasmina Melo Siqueira (OAB/CE): 19158. </text:p>
      <text:p text:style-name="P75"><text:span text:style-name="T76">Apelada: </text:span><text:span text:style-name="T94">Queila Camile Martins Pinto Saraiva. Repr. Legal: Roberta Martins Pinto. </text:span></text:p>
      <text:p text:style-name="P25">Advogado: Antônio Gomes Lira Neto (OAB/CE: 24897). </text:p>
      <text:p text:style-name="P94"><text:span text:style-name="T74">Relator: </text:span><text:span text:style-name="T131">Des.</text:span><text:span text:style-name="T74"> FRANCISCO MAURO FERREIRA LIBERATO</text:span></text:p>
      <text:p text:style-name="P117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9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9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9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213"><text:span text:style-name="Fonte_20_parág._20_padrão"><text:span text:style-name="T11">( <text:s text:c="2"/>) Unânime <text:s/>( <text:s text:c="2"/>) Maioria</text:span></text:span></text:p>
      <text:p text:style-name="P51"><text:span text:style-name="Fonte_20_parág._20_padrão"><text:span text:style-name="T12"/></text:span></text:p>
      <text:p text:style-name="P75"><text:span text:style-name="T74">76 - </text:span><text:span text:style-name="T75">0050845-58.2021.8.06.0066</text:span><text:span text:style-name="T94"> - </text:span><text:span text:style-name="T75">Apelação Cível</text:span><text:span text:style-name="T94"> - Cedro/Vara Única. </text:span></text:p>
      <text:p text:style-name="P75"><text:span text:style-name="T76">Apte/Apdo: </text:span><text:span text:style-name="T94">Banco Bradesco S/A. </text:span></text:p>
      <text:p text:style-name="P25">Advogado: Paulo Eduardo Prado (OAB/CE: 24314A). </text:p>
      <text:p text:style-name="P75"><text:span text:style-name="T76">Apte/Apdo: </text:span><text:span text:style-name="T94">Jovino Neto. </text:span></text:p>
      <text:p text:style-name="P25">Advogado: Roberli de Lima Alexandria (OAB/CE: 24958). </text:p>
      <text:p text:style-name="P94"><text:span text:style-name="T74">Relator: </text:span><text:span text:style-name="T131">Des.</text:span><text:span text:style-name="T74"> FRANCISCO MAURO FERREIRA LIBERATO</text:span></text:p>
      <text:p text:style-name="P40">1<text:span text:style-name="T168">→ Apelo do Banco:</text:span></text:p>
      <text:p text:style-name="P117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9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9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9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4">( <text:s text:c="2"/>) Preliminar(es): Não Conhecida (s) <text:s/>( <text:s text:c="2"/>) Acolhida(s)( <text:s text:c="2"/>) Rejeitada(s)</text:p>
      <text:p text:style-name="P51"><text:span text:style-name="Fonte_20_parág._20_padrão"><text:span text:style-name="T154">( <text:s text:c="2"/>) Unânime <text:s/>( <text:s text:c="2"/>) Maioria</text:span></text:span></text:p>
      <text:p text:style-name="P61"><text:span text:style-name="Fonte_20_parág._20_padrão"><text:span text:style-name="T169"/></text:span></text:p>
      <text:p text:style-name="P61"><text:span text:style-name="Fonte_20_parág._20_padrão"><text:span text:style-name="T169">2→ Apelo de Jovino Neto:</text:span></text:span></text:p>
      <text:p text:style-name="P117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9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9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9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213"><text:span text:style-name="Fonte_20_parág._20_padrão"><text:span text:style-name="T11">( <text:s text:c="2"/>) Unânime <text:s/>( <text:s text:c="2"/>) Maioria</text:span></text:span></text:p>
      <text:p text:style-name="P61"><text:span text:style-name="Fonte_20_parág._20_padrão"><text:span text:style-name="T12"/></text:span></text:p>
      <text:p text:style-name="P61"><text:span text:style-name="Fonte_20_parág._20_padrão"><text:span text:style-name="T12"/></text:span></text:p>
      <text:p text:style-name="P61"><text:span text:style-name="Fonte_20_parág._20_padrão"><text:span text:style-name="T12"/></text:span></text:p>
      <text:p text:style-name="P61"><text:span text:style-name="Fonte_20_parág._20_padrão"><text:span text:style-name="T12"/></text:span></text:p>
      <text:p text:style-name="P75"><text:soft-page-break/><text:span text:style-name="T74"/></text:p>
      <text:p text:style-name="P75"><text:span text:style-name="T74">77 - </text:span><text:span text:style-name="T75">0194105-73.2016.8.06.0001</text:span><text:span text:style-name="T94"> - </text:span><text:span text:style-name="T75">Apelação Cível</text:span><text:span text:style-name="T94"> - Fortaleza/22ª Vara Cível. </text:span></text:p>
      <text:p text:style-name="P75"><text:span text:style-name="T76">Apelante</text:span><text:span text:style-name="T84">s</text:span><text:span text:style-name="T76">: </text:span><text:span text:style-name="T94">Expedito Fernandes de Almeida Filho,</text:span><text:span text:style-name="T161"> </text:span><text:span text:style-name="T94">Lara Garcia Alencar Almeida </text:span><text:span text:style-name="T107">e </text:span><text:span text:style-name="T94"><text:s/>Rafaelle Girão Araújo. </text:span></text:p>
      <text:p text:style-name="P25">Advogada: Maria Inês de Paula Pessôa Paula (OAB/CE: 5061). </text:p>
      <text:p text:style-name="P75"><text:span text:style-name="T76">Apelad</text:span><text:span text:style-name="T84">a</text:span><text:span text:style-name="T76">: </text:span><text:span text:style-name="T94">Paroma Construções e Empreedimentos Ltda. </text:span></text:p>
      <text:p text:style-name="P25">Advogada: Luciana Melo Madruga Fernandes (OAB/CE: 15797). </text:p>
      <text:p text:style-name="P94"><text:span text:style-name="T74">Relator: </text:span><text:span text:style-name="T131">Des.</text:span><text:span text:style-name="T74"> FRANCISCO MAURO FERREIRA LIBERATO</text:span></text:p>
      <text:p text:style-name="P117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9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9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9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213"><text:span text:style-name="Fonte_20_parág._20_padrão"><text:span text:style-name="T11">( <text:s text:c="2"/>) Unânime <text:s/>( <text:s text:c="2"/>) Maioria</text:span></text:span></text:p>
      <text:p text:style-name="P51"><text:span text:style-name="Fonte_20_parág._20_padrão"><text:span text:style-name="T12"/></text:span></text:p>
      <text:p text:style-name="P75"><text:span text:style-name="T74">78 - </text:span><text:span text:style-name="T75">0050615-13.2021.8.06.0164</text:span><text:span text:style-name="T94"> - </text:span><text:span text:style-name="T75">Apelação Cível</text:span><text:span text:style-name="T94"> - São Gonçalo do Amarante/2ª Vara. </text:span></text:p>
      <text:p text:style-name="P75"><text:span text:style-name="T76">Apelante: </text:span><text:span text:style-name="T94">Companhia Energética do Ceará - ENEL. </text:span></text:p>
      <text:p text:style-name="P25">Advogado: Antônio Cleto Gomes (OAB/CE: 5864). </text:p>
      <text:p text:style-name="P75"><text:span text:style-name="T76">Apelado:</text:span><text:span text:style-name="T94"> Francisco José Linhares Marques. </text:span></text:p>
      <text:p text:style-name="P25">Advogado: Wellington da Costa E Souza (OAB/CE: 28530). </text:p>
      <text:p text:style-name="P25">Advogada: Amanda Roberta de Oliveira Rodrigues (OAB/CE: 41983). </text:p>
      <text:p text:style-name="P94"><text:span text:style-name="T74">Relator: </text:span><text:span text:style-name="T131">Des.</text:span><text:span text:style-name="T74"> FRANCISCO MAURO FERREIRA LIBERATO</text:span></text:p>
      <text:p text:style-name="P117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9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9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9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213"><text:span text:style-name="Fonte_20_parág._20_padrão"><text:span text:style-name="T11">( <text:s text:c="2"/>) Unânime <text:s/>( <text:s text:c="2"/>) Maioria</text:span></text:span></text:p>
      <text:p text:style-name="P51"><text:span text:style-name="Fonte_20_parág._20_padrão"><text:span text:style-name="T12"/></text:span></text:p>
      <text:p text:style-name="P75"><text:span text:style-name="T74">79 - </text:span><text:span text:style-name="T75">0050254-84.2020.8.06.0146</text:span><text:span text:style-name="T94"> - </text:span><text:span text:style-name="T75">Apelação Cível</text:span><text:span text:style-name="T94"> - Pindoretama/Vara Única. </text:span></text:p>
      <text:p text:style-name="P75"><text:span text:style-name="T76">Apelante: </text:span><text:span text:style-name="T94">Companhia Energética do Ceará - ENEL. </text:span></text:p>
      <text:p text:style-name="P25">Advogado: Antônio Cleto Gomes (OAB/CE: 5864). </text:p>
      <text:p text:style-name="P75"><text:span text:style-name="T76">Apelado:</text:span><text:span text:style-name="T94"> Francisco Paulo Nunes da Silva. </text:span></text:p>
      <text:p text:style-name="P25">Advogado: Francisco Aurélio de Albuquerque (OAB/CE: 36935). </text:p>
      <text:p text:style-name="P94"><text:span text:style-name="T74">Relator: </text:span><text:span text:style-name="T131">Des.</text:span><text:span text:style-name="T74"> FRANCISCO MAURO FERREIRA LIBERATO</text:span></text:p>
      <text:p text:style-name="P117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29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29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29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213"><text:span text:style-name="Fonte_20_parág._20_padrão"><text:span text:style-name="T11">( <text:s text:c="2"/>) Unânime <text:s/>( <text:s text:c="2"/>) Maioria</text:span></text:span></text:p>
      <text:p text:style-name="P51"><text:span text:style-name="Fonte_20_parág._20_padrão"><text:span text:style-name="T12"/></text:span></text:p>
      <text:p text:style-name="P76"><text:span text:style-name="T74">80 - </text:span><text:span text:style-name="T75">0050332-62.2021.8.06.0140</text:span><text:span text:style-name="T94"> - </text:span><text:span text:style-name="T75">Apelação Cível</text:span><text:span text:style-name="T94"> - Paracuru/Vara Única. </text:span></text:p>
      <text:p text:style-name="P76"><text:span text:style-name="T76">Apelante: </text:span><text:span text:style-name="T94">Banco Itaucard S/A. </text:span></text:p>
      <text:p text:style-name="P26">Advogada: Roberta Beatriz do Nascimento (OAB/CE: 35179A). </text:p>
      <text:p text:style-name="P95"><text:span text:style-name="T74">Relator: </text:span><text:span text:style-name="T132">Des.</text:span><text:span text:style-name="T74"> FRANCISCO MAURO FERREIRA LIBERATO</text:span></text:p>
      <text:p text:style-name="P11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0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0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0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213"><text:span text:style-name="Fonte_20_parág._20_padrão"><text:span text:style-name="T11">( <text:s text:c="2"/>) Unânime <text:s/>( <text:s text:c="2"/>) Maioria</text:span></text:span></text:p>
      <text:p text:style-name="P52"><text:span text:style-name="Fonte_20_parág._20_padrão"><text:span text:style-name="T12"/></text:span></text:p>
      <text:p text:style-name="P76"><text:span text:style-name="T74"/></text:p>
      <text:p text:style-name="P76"><text:soft-page-break/><text:span text:style-name="T74">81 - </text:span><text:span text:style-name="T75">0200004-55.2022.8.06.0029</text:span><text:span text:style-name="T94"> - </text:span><text:span text:style-name="T75">Apelação Cível</text:span><text:span text:style-name="T94"> - Acopiara/2ª Vara Cível.</text:span></text:p>
      <text:p text:style-name="P76"><text:span text:style-name="T76">Apelante:</text:span><text:span text:style-name="T94"> Banco do Brasil S/A. </text:span></text:p>
      <text:p text:style-name="P26">Advogado: Wilson Sales Belchior (OAB/CE: 17314). </text:p>
      <text:p text:style-name="P76"><text:span text:style-name="T76">Apelado:</text:span><text:span text:style-name="T94"> José Alves Pereira. </text:span></text:p>
      <text:p text:style-name="P26">Advogado: Marcosorrite Gomes Alves (OAB/CE: 38659). </text:p>
      <text:p text:style-name="P95"><text:span text:style-name="T74">Relator: </text:span><text:span text:style-name="T132">Des.</text:span><text:span text:style-name="T74"> FRANCISCO MAURO FERREIRA LIBERATO</text:span></text:p>
      <text:p text:style-name="P11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0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0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0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/text:p>
      <text:p text:style-name="P52"><text:span text:style-name="Fonte_20_parág._20_padrão"><text:span text:style-name="T154">( <text:s text:c="2"/>) Unânime <text:s/>( <text:s text:c="2"/>) Maioria</text:span></text:span></text:p>
      <text:p text:style-name="P52"><text:span text:style-name="Fonte_20_parág._20_padrão"><text:span text:style-name="T12"/></text:span></text:p>
      <text:p text:style-name="P76"><text:span text:style-name="T74">82 - </text:span><text:span text:style-name="T75">0201188-75.2022.8.06.0084</text:span><text:span text:style-name="T94"> - </text:span><text:span text:style-name="T75">Apelação Cível</text:span><text:span text:style-name="T94"> - Guaraciaba do Norte/Vara Única. </text:span></text:p>
      <text:p text:style-name="P76"><text:span text:style-name="T76">Apelante:</text:span><text:span text:style-name="T94"> Luís Severiano de Sousa. </text:span></text:p>
      <text:p text:style-name="P26">Advogado: William Kleber Gomes de Sousa Lima (OAB/CE: 28587). </text:p>
      <text:p text:style-name="P76"><text:span text:style-name="T76">Apelado:</text:span><text:span text:style-name="T94"> Banco Bradesco S/A. </text:span></text:p>
      <text:p text:style-name="P26">Advogado: Wilson Sales Belchior (OAB/CE: 17314). </text:p>
      <text:p text:style-name="P95"><text:span text:style-name="T74">Relator: </text:span><text:span text:style-name="T132">Des.</text:span><text:span text:style-name="T74"> FRANCISCO MAURO FERREIRA LIBERATO</text:span></text:p>
      <text:p text:style-name="P11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0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0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0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/text:p>
      <text:p text:style-name="P52"><text:span text:style-name="Fonte_20_parág._20_padrão"><text:span text:style-name="T154">( <text:s text:c="2"/>) Unânime <text:s/>( <text:s text:c="2"/>) Maioria</text:span></text:span></text:p>
      <text:p text:style-name="P52"><text:span text:style-name="Fonte_20_parág._20_padrão"><text:span text:style-name="T12"/></text:span></text:p>
      <text:p text:style-name="P76"><text:span text:style-name="T74">83 - </text:span><text:span text:style-name="T75">0200035-33.2022.8.06.0043</text:span><text:span text:style-name="T94"> - </text:span><text:span text:style-name="T75">Apelação Cível</text:span><text:span text:style-name="T94"> - Barbalha/2ª Vara Cível da Comarca de Barbalha. </text:span></text:p>
      <text:p text:style-name="P76"><text:span text:style-name="T76">Apelante: </text:span><text:span text:style-name="T94">Matheus Teixeira Santana. </text:span></text:p>
      <text:p text:style-name="P26">Advogado: Alexandre Hendler Hendler (OAB/SC: 38.977). </text:p>
      <text:p text:style-name="P26">Advogada: Tatiana Endres Garcia (OAB/RS: 61.420). </text:p>
      <text:p text:style-name="P76"><text:span text:style-name="T76">Apelad</text:span><text:span text:style-name="T85">a</text:span><text:span text:style-name="T76">:</text:span><text:span text:style-name="T94"> Seguradora Líder dos Consórcios do Seguro DPVAT S/A. </text:span></text:p>
      <text:p text:style-name="P26">Advogado: Álvaro Luiz da Costa Fernandes (OAB/CE: 32405A). </text:p>
      <text:p text:style-name="P95"><text:span text:style-name="T74">Relator: </text:span><text:span text:style-name="T132">Des.</text:span><text:span text:style-name="T74"> FRANCISCO MAURO FERREIRA LIBERATO</text:span></text:p>
      <text:p text:style-name="P11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0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0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0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/text:p>
      <text:p text:style-name="P52"><text:span text:style-name="Fonte_20_parág._20_padrão"><text:span text:style-name="T154">( <text:s text:c="2"/>) Unânime <text:s/>( <text:s text:c="2"/>) Maioria</text:span></text:span></text:p>
      <text:p text:style-name="P52"><text:span text:style-name="Fonte_20_parág._20_padrão"><text:span text:style-name="T12"/></text:span></text:p>
      <text:p text:style-name="P76"><text:span text:style-name="T74">84 - </text:span><text:span text:style-name="T75">0201522-88.2023.8.06.0112</text:span><text:span text:style-name="T94"> - </text:span><text:span text:style-name="T75">Apelação Cível</text:span><text:span text:style-name="T94"> - Juazeiro do Norte/2ª Vara Cível. </text:span></text:p>
      <text:p text:style-name="P76"><text:span text:style-name="T76">Apelante: </text:span><text:span text:style-name="T94">Aymoré Crédito Financiamento e Investimento S/A. </text:span></text:p>
      <text:p text:style-name="P26">Advogado: Sérgio Schulze (OAB: 7629/SC). </text:p>
      <text:p text:style-name="P76"><text:span text:style-name="T76">Apelada:</text:span><text:span text:style-name="T94"> Maria Andreza da Silva Torres. </text:span></text:p>
      <text:p text:style-name="P95"><text:span text:style-name="T74">Relator: </text:span><text:span text:style-name="T132">Des.</text:span><text:span text:style-name="T74"> FRANCISCO MAURO FERREIRA LIBERATO</text:span></text:p>
      <text:p text:style-name="P11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0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0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0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/text:p>
      <text:p text:style-name="P52"><text:span text:style-name="Fonte_20_parág._20_padrão"><text:span text:style-name="T154">( <text:s text:c="2"/>) Unânime <text:s/>( <text:s text:c="2"/>) Maioria</text:span></text:span></text:p>
      <text:p text:style-name="P52"><text:span text:style-name="Fonte_20_parág._20_padrão"><text:span text:style-name="T12"/></text:span></text:p>
      <text:p text:style-name="P52"><text:span text:style-name="Fonte_20_parág._20_padrão"><text:span text:style-name="T12"/></text:span></text:p>
      <text:p text:style-name="P76"><text:soft-page-break/><text:span text:style-name="T74">85 - </text:span><text:span text:style-name="T75">0627260-92.2022.8.06.0000/50000</text:span><text:span text:style-name="T94"> - </text:span><text:span text:style-name="T75">Embargos de Declaração Cível</text:span><text:span text:style-name="T94"> - FariasBrito/Vara Única. </text:span></text:p>
      <text:p text:style-name="P76"><text:span text:style-name="T76">Embargante: </text:span><text:span text:style-name="T94">A. F. P., R</text:span><text:span text:style-name="T108">epresentado</text:span><text:span text:style-name="T94">. P</text:span><text:span text:style-name="T108">or</text:span><text:span text:style-name="T94">. M. F. F. A.. </text:span></text:p>
      <text:p text:style-name="P26">Advogado: Paolo Giorgio Quezado Gurgel e Silva (OAB/CE: 16629). </text:p>
      <text:p text:style-name="P76"><text:span text:style-name="T76">Embargad</text:span><text:span text:style-name="T85">a</text:span><text:span text:style-name="T76">:</text:span><text:span text:style-name="T94"> U. do C. - C. de T. M. LTDA. </text:span></text:p>
      <text:p text:style-name="P26">Advogado: David Sombra Peixoto (OAB/CE: 16477). </text:p>
      <text:p text:style-name="P26">Advogado: Shalon Michaelli Angelo Tavares (OAB/CE: 24016). </text:p>
      <text:p text:style-name="P95"><text:span text:style-name="T74">Relator: </text:span><text:span text:style-name="T132">Des.</text:span><text:span text:style-name="T74"> FRANCISCO MAURO FERREIRA LIBERATO</text:span></text:p>
      <text:p text:style-name="P11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0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0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0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/text:p>
      <text:p text:style-name="P52"><text:span text:style-name="Fonte_20_parág._20_padrão"><text:span text:style-name="T154">( <text:s text:c="2"/>) Unânime <text:s/>( <text:s text:c="2"/>) Maioria</text:span></text:span></text:p>
      <text:p text:style-name="P52"><text:span text:style-name="Fonte_20_parág._20_padrão"><text:span text:style-name="T12"/></text:span></text:p>
      <text:p text:style-name="P76"><text:span text:style-name="T74">86 - </text:span><text:span text:style-name="T75">0629241-59.2022.8.06.0000/50001</text:span><text:span text:style-name="T94"> - </text:span><text:span text:style-name="T75">Embargos de Declaração Cível</text:span><text:span text:style-name="T94"> - Juazeiro do Norte/2ª Vara Cível.</text:span></text:p>
      <text:p text:style-name="P76"><text:span text:style-name="T76">Embargante:</text:span><text:span text:style-name="T94"> P. D. S. M. R</text:span><text:span text:style-name="T108">epresentado</text:span><text:span text:style-name="T94">. P</text:span><text:span text:style-name="T108">or</text:span><text:span text:style-name="T94">. F. J. P. da S.. </text:span></text:p>
      <text:p text:style-name="P26">Advogado: Paolo Giorgio Quezado Gurgel e Silva (OAB/CE: 16629). </text:p>
      <text:p text:style-name="P76"><text:span text:style-name="T76">Embargado:</text:span><text:span text:style-name="T94"> U. do C. - C. de T. M. LTDA. </text:span></text:p>
      <text:p text:style-name="P26">Advogado: David Sombra Peixoto (OAB/CE: 16477). </text:p>
      <text:p text:style-name="P95"><text:span text:style-name="T74">Relato</text:span><text:span text:style-name="T132">r</text:span><text:span text:style-name="T74">: </text:span><text:span text:style-name="T132">Des.</text:span><text:span text:style-name="T74"> FRANCISCO MAURO FERREIRA LIBERATO</text:span></text:p>
      <text:p text:style-name="P11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0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0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0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/text:p>
      <text:p text:style-name="P52"><text:span text:style-name="Fonte_20_parág._20_padrão"><text:span text:style-name="T154">( <text:s text:c="2"/>) Unânime <text:s/>( <text:s text:c="2"/>) Maioria</text:span></text:span></text:p>
      <text:p text:style-name="P52"><text:span text:style-name="Fonte_20_parág._20_padrão"><text:span text:style-name="T12"/></text:span></text:p>
      <text:p text:style-name="P76"><text:span text:style-name="T74">87 - </text:span><text:span text:style-name="T75">0629649-50.2022.8.06.0000/50000</text:span><text:span text:style-name="T94"> - </text:span><text:span text:style-name="T75">Embargos de Declaração Cível</text:span><text:span text:style-name="T94"> - Juazeiro do Norte/2ª Vara Cível. </text:span></text:p>
      <text:p text:style-name="P76"><text:span text:style-name="T76">Embargante:</text:span><text:span text:style-name="T94"> S. R. de J. O. R</text:span><text:span text:style-name="T108">epresentado</text:span><text:span text:style-name="T94"> P</text:span><text:span text:style-name="T108">or</text:span><text:span text:style-name="T94">. M. M. de J. O.. </text:span></text:p>
      <text:p text:style-name="P26">Advogado: Paolo Giorgio Quezado Gurgel e Silva (OAB/CE: 16629). </text:p>
      <text:p text:style-name="P76"><text:span text:style-name="T76">Embargad</text:span><text:span text:style-name="T85">a</text:span><text:span text:style-name="T76">: </text:span><text:span text:style-name="T94">U. do C. - C. de T. M. LTDA. </text:span></text:p>
      <text:p text:style-name="P26">Advogado: David Sombra Peixoto (OAB/CE: 16477). </text:p>
      <text:p text:style-name="P95"><text:span text:style-name="T74">Relator: </text:span><text:span text:style-name="T132">Des.</text:span><text:span text:style-name="T74"> FRANCISCO MAURO FERREIRA LIBERATO.</text:span></text:p>
      <text:p text:style-name="P11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0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0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0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/text:p>
      <text:p text:style-name="P52"><text:span text:style-name="Fonte_20_parág._20_padrão"><text:span text:style-name="T154">( <text:s text:c="2"/>) Unânime <text:s/>( <text:s text:c="2"/>) Maioria</text:span></text:span></text:p>
      <text:p text:style-name="P37"/>
      <text:p text:style-name="P76"><text:span text:style-name="T74">88 - </text:span><text:span text:style-name="T75">0637477-97.2022.8.06.0000</text:span><text:span text:style-name="T94"> - </text:span><text:span text:style-name="T75">Agravo de Instrumento</text:span><text:span text:style-name="T94"> - Fortaleza/25ª Vara Cível. </text:span></text:p>
      <text:p text:style-name="P76"><text:span text:style-name="T76">Agravante:</text:span><text:span text:style-name="T94"> Banco do Brasil S/A. </text:span></text:p>
      <text:p text:style-name="P26">Advogado: David Sombra Peixoto (OAB/CE: 16477). </text:p>
      <text:p text:style-name="P76"><text:span text:style-name="T76">Agravado: </text:span><text:span text:style-name="T94">Jose Osvaldo Barbosa. </text:span></text:p>
      <text:p text:style-name="P26">Advogada: Nadia Maria Sarmento Guedes (OAB/CE: 32488). </text:p>
      <text:p text:style-name="P95"><text:span text:style-name="T74">Relator: </text:span><text:span text:style-name="T132">Des.</text:span><text:span text:style-name="T74"> FRANCISCO MAURO FERREIRA LIBERATO.</text:span></text:p>
      <text:p text:style-name="P11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0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0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0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52"><text:soft-page-break/><text:span text:style-name="Fonte_20_parág._20_padrão"><text:span text:style-name="T12"/></text:span></text:p>
      <text:p text:style-name="P76"><text:span text:style-name="T74">89 - </text:span><text:span text:style-name="T75">0620769-35.2023.8.06.0000</text:span><text:span text:style-name="T94"> - </text:span><text:span text:style-name="T75">Agravo de Instrumento</text:span><text:span text:style-name="T94"> - Fortaleza/31ª Vara Cível. </text:span></text:p>
      <text:p text:style-name="P76"><text:span text:style-name="T76">Agravante: </text:span><text:span text:style-name="T94">Unimed Fortaleza - Sociedade Cooperativa Médica Ltda.. </text:span></text:p>
      <text:p text:style-name="P26">Advogado: David Sombra Peixoto (OAB/CE: 16477). </text:p>
      <text:p text:style-name="P76"><text:span text:style-name="T76">Agravad</text:span><text:span text:style-name="T85">a</text:span><text:span text:style-name="T76">: </text:span><text:span text:style-name="T94">Maria da Conceição Mesquita dos Santos. </text:span></text:p>
      <text:p text:style-name="P26">Advogado: David Moreira Leite (OAB/CE: 18021). </text:p>
      <text:p text:style-name="P95"><text:span text:style-name="T74">Relator: </text:span><text:span text:style-name="T132">Des.</text:span><text:span text:style-name="T74"> FRANCISCO MAURO FERREIRA LIBERATO</text:span></text:p>
      <text:p text:style-name="P11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0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0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0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/text:p>
      <text:p text:style-name="P52"><text:span text:style-name="Fonte_20_parág._20_padrão"><text:span text:style-name="T154">( <text:s text:c="2"/>) Unânime <text:s/>( <text:s text:c="2"/>) Maioria</text:span></text:span></text:p>
      <text:p text:style-name="P52"><text:span text:style-name="Fonte_20_parág._20_padrão"><text:span text:style-name="T12"/></text:span></text:p>
      <text:p text:style-name="P76"><text:span text:style-name="T74">90 - </text:span><text:span text:style-name="T75">0621545-35.2023.8.06.0000</text:span><text:span text:style-name="T94"> - </text:span><text:span text:style-name="T75">Agravo de Instrumento</text:span><text:span text:style-name="T94"> - Guaraciaba do Norte/Vara Única. </text:span><text:span text:style-name="T76">Agravante: </text:span><text:span text:style-name="T94">Olga Eveline Farias Rocha. </text:span></text:p>
      <text:p text:style-name="P26">Advogada: Lorena Fortuna Cirqueira (OAB/CE: 38477). </text:p>
      <text:p text:style-name="P95"><text:span text:style-name="T74">Relator: </text:span><text:span text:style-name="T132">Des.</text:span><text:span text:style-name="T74"> FRANCISCO MAURO FERREIRA LIBERATO</text:span></text:p>
      <text:p text:style-name="P11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0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0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0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/text:p>
      <text:p text:style-name="P52"><text:span text:style-name="Fonte_20_parág._20_padrão"><text:span text:style-name="T154">( <text:s text:c="2"/>) Unânime <text:s/>( <text:s text:c="2"/>) Maioria</text:span></text:span></text:p>
      <text:p text:style-name="P52"><text:span text:style-name="Fonte_20_parág._20_padrão"><text:span text:style-name="T12"/></text:span></text:p>
      <text:p text:style-name="P76"><text:span text:style-name="T74">91 - </text:span><text:span text:style-name="T75">0621606-90.2023.8.06.0000</text:span><text:span text:style-name="T94"> - </text:span><text:span text:style-name="T75">Agravo de Instrumento</text:span><text:span text:style-name="T94"> - Caucaia/2ª Vara Cível.</text:span></text:p>
      <text:p text:style-name="P76"><text:span text:style-name="T76">Agravante: </text:span><text:span text:style-name="T94">Julio Cesar Nogueira Dias. </text:span></text:p>
      <text:p text:style-name="P26">Advogada: Joice Angeli Augusto Campos Pietracatelli (OAB/SE: 3913). </text:p>
      <text:p text:style-name="P76"><text:span text:style-name="T76">Agravado:</text:span><text:span text:style-name="T94"> Raimundo Nonato da Silva Filho. </text:span></text:p>
      <text:p text:style-name="P26">Advogado: Francisco Eimar Carlos dos Santos Júnior (OAB/CE: 22466). </text:p>
      <text:p text:style-name="P95"><text:span text:style-name="T74">Relator: </text:span><text:span text:style-name="T132">Des.</text:span><text:span text:style-name="T74"> FRANCISCO MAURO FERREIRA LIBERATO</text:span></text:p>
      <text:p text:style-name="P11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0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0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0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/text:p>
      <text:p text:style-name="P52"><text:span text:style-name="Fonte_20_parág._20_padrão"><text:span text:style-name="T154">( <text:s text:c="2"/>) Unânime <text:s/>( <text:s text:c="2"/>) Maioria</text:span></text:span></text:p>
      <text:p text:style-name="P52"><text:span text:style-name="Fonte_20_parág._20_padrão"><text:span text:style-name="T12"/></text:span></text:p>
      <text:p text:style-name="P76"><text:span text:style-name="T74">92 - </text:span><text:span text:style-name="T75">0621674-40.2023.8.06.0000</text:span><text:span text:style-name="T94"> - </text:span><text:span text:style-name="T75">Agravo de Instrumento</text:span><text:span text:style-name="T94"> - Lavras da Mangabeira/Vara Única </text:span><text:span text:style-name="T76">Agravante:</text:span><text:span text:style-name="T94"> Banco do Brasil S/A. </text:span></text:p>
      <text:p text:style-name="P26">Advogado: David Sombra Peixoto (OAB/CE: 16477). </text:p>
      <text:p text:style-name="P76"><text:span text:style-name="T76">Agravado:</text:span><text:span text:style-name="T94"> Anibal Leite Gonçalves. </text:span></text:p>
      <text:p text:style-name="P26">Advogado: Robson Halley Costa Rodrigues (OAB/CE: 27422). </text:p>
      <text:p text:style-name="P26">Advogado: Valdimiro Vieira da Silva (OAB/CE: 24331). </text:p>
      <text:p text:style-name="P26">Advogado: Tadeu Colaço de Almeida (OAB/CE: 16968). </text:p>
      <text:p text:style-name="P26">Advogado: José Rubens de Figueiredo Correia Fontes (OAB:/CE 19088). </text:p>
      <text:p text:style-name="P26">Advogada: Hellen Luiza Pinheiro Marques de Souza (OAB/CE: 41378B). </text:p>
      <text:p text:style-name="P76"><text:span text:style-name="T76">Relator: </text:span><text:span text:style-name="T85">Des.</text:span><text:span text:style-name="T76"> FRANCISCO MAURO FERREIRA LIBERAT</text:span><text:span text:style-name="T94">O</text:span></text:p>
      <text:p text:style-name="P118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0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0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0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5">( <text:s text:c="2"/>) Preliminar(es): Não Conhecida (s) <text:s/>( <text:s text:c="2"/>) Acolhida(s)( <text:s text:c="2"/>) Rejeitada(s)</text:p>
      <text:p text:style-name="P52"><text:span text:style-name="Fonte_20_parág._20_padrão"><text:span text:style-name="T154">( <text:s text:c="2"/>) Unânime <text:s/>( <text:s text:c="2"/>) Maioria</text:span></text:span></text:p>
      <text:p text:style-name="P52"><text:soft-page-break/><text:span text:style-name="Fonte_20_parág._20_padrão"><text:span text:style-name="T12"/></text:span></text:p>
      <text:p text:style-name="P77"><text:span text:style-name="T74">93 - </text:span><text:span text:style-name="T75">0290168-53.2022.8.06.0001</text:span><text:span text:style-name="T94"> - </text:span><text:span text:style-name="T75">Apelação Cível</text:span><text:span text:style-name="T94"> - Fortaleza/8ª Vara Cível. </text:span></text:p>
      <text:p text:style-name="P77"><text:span text:style-name="T76">Apelante:</text:span><text:span text:style-name="T94"> Aymoré Crédito Financiamento e Investimento S/A. </text:span></text:p>
      <text:p text:style-name="P27">Advogado: Sérgio Schulze (OAB/SC: 7629). </text:p>
      <text:p text:style-name="P96"><text:span text:style-name="T74">Relator: </text:span><text:span text:style-name="T133">Des.</text:span><text:span text:style-name="T74"> FRANCISCO MAURO FERREIRA LIBERATO</text:span></text:p>
      <text:p text:style-name="P119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53"><text:span text:style-name="Fonte_20_parág._20_padrão"><text:span text:style-name="T154">( <text:s text:c="2"/>) Unânime <text:s/>( <text:s text:c="2"/>) Maioria</text:span></text:span></text:p>
      <text:p text:style-name="P53"><text:span text:style-name="Fonte_20_parág._20_padrão"><text:span text:style-name="T12"/></text:span></text:p>
      <text:p text:style-name="P77"><text:span text:style-name="T74">94 - </text:span><text:span text:style-name="T75">0258245-09.2022.8.06.0001</text:span><text:span text:style-name="T94"> - </text:span><text:span text:style-name="T75">Apelação Cível</text:span><text:span text:style-name="T94"> - Fortaleza/7ª Vara Cível. </text:span></text:p>
      <text:p text:style-name="P77"><text:span text:style-name="T76">Apelante: </text:span><text:span text:style-name="T94">Banco Finasa S/A. </text:span></text:p>
      <text:p text:style-name="P27">Advogado: Marcio Perez de Rezende (OAB/SP: 77460). </text:p>
      <text:p text:style-name="P96"><text:span text:style-name="T74">Relator: </text:span><text:span text:style-name="T133">Des.</text:span><text:span text:style-name="T74"> FRANCISCO MAURO FERREIRA LIBERATO</text:span></text:p>
      <text:p text:style-name="P119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53"><text:span text:style-name="Fonte_20_parág._20_padrão"><text:span text:style-name="T154">( <text:s text:c="2"/>) Unânime <text:s/>( <text:s text:c="2"/>) Maioria</text:span></text:span></text:p>
      <text:p text:style-name="P53"><text:span text:style-name="Fonte_20_parág._20_padrão"><text:span text:style-name="T12"/></text:span></text:p>
      <text:p text:style-name="P77"><text:span text:style-name="T74">95 - </text:span><text:span text:style-name="T75">0276144-20.2022.8.06.0001</text:span><text:span text:style-name="T94"> - </text:span><text:span text:style-name="T75">Apelação Cível</text:span><text:span text:style-name="T94"> - Fortaleza/1ª Vara Cível. </text:span></text:p>
      <text:p text:style-name="P77"><text:span text:style-name="T76">Apelante: </text:span><text:span text:style-name="T94">Debhora L Ima Cavalcant I. </text:span></text:p>
      <text:p text:style-name="P27">Advogado: Mauro Júnior Rios (OAB/CE: 5714). </text:p>
      <text:p text:style-name="P77"><text:span text:style-name="T76">Apelad</text:span><text:span text:style-name="T86">a</text:span><text:span text:style-name="T76">: </text:span><text:span text:style-name="T94">Itaú Administradora de Consórcios Ltda. </text:span></text:p>
      <text:p text:style-name="P27">Advogado: Pedro Roberto Romão (OAB/SP: 209551). </text:p>
      <text:p text:style-name="P96"><text:span text:style-name="T74">Relator: </text:span><text:span text:style-name="T133">Des.</text:span><text:span text:style-name="T74"> FRANCISCO MAURO FERREIRA LIBERATO</text:span></text:p>
      <text:p text:style-name="P119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53"><text:span text:style-name="Fonte_20_parág._20_padrão"><text:span text:style-name="T154">( <text:s text:c="2"/>) Unânime <text:s/>( <text:s text:c="2"/>) Maioria</text:span></text:span></text:p>
      <text:p text:style-name="P53"><text:span text:style-name="Fonte_20_parág._20_padrão"><text:span text:style-name="T12"/></text:span></text:p>
      <text:p text:style-name="P77"><text:span text:style-name="T74">96 - </text:span><text:span text:style-name="T75">0216661-93.2021.8.06.0001/50000</text:span><text:span text:style-name="T94"> - </text:span><text:span text:style-name="T75">Embargos de Declaração Cível</text:span><text:span text:style-name="T94"> - Fortaleza/13ª Vara Cível. </text:span></text:p>
      <text:p text:style-name="P77"><text:span text:style-name="T76">Embargante:</text:span><text:span text:style-name="T94"> Companhia de Água e Esgoto do Ceará - CAGECE. </text:span></text:p>
      <text:p text:style-name="P27">Advogada: Kênia Rios de Lima (OAB/CE: 21.769). </text:p>
      <text:p text:style-name="P77"><text:span text:style-name="T76">Embargado: </text:span><text:span text:style-name="T94">Condomínio de Construção Edifício Curaca. </text:span></text:p>
      <text:p text:style-name="P27">Advogado: Wellington Luiz Sampaio de Holanda Filho (OAB/CE: 25274). </text:p>
      <text:p text:style-name="P96"><text:span text:style-name="T74">Relator: </text:span><text:span text:style-name="T133">Des.</text:span><text:span text:style-name="T74"> FRANCISCO MAURO FERREIRA LIBERATO</text:span></text:p>
      <text:p text:style-name="P119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53"><text:span text:style-name="Fonte_20_parág._20_padrão"><text:span text:style-name="T154">( <text:s text:c="2"/>) Unânime <text:s/>( <text:s text:c="2"/>) Maioria</text:span></text:span></text:p>
      <text:p text:style-name="P53"><text:span text:style-name="Fonte_20_parág._20_padrão"><text:span text:style-name="T12"/></text:span></text:p>
      <text:p text:style-name="P53"><text:span text:style-name="Fonte_20_parág._20_padrão"><text:span text:style-name="T12"/></text:span></text:p>
      <text:p text:style-name="P53"><text:span text:style-name="Fonte_20_parág._20_padrão"><text:span text:style-name="T12"/></text:span></text:p>
      <text:p text:style-name="P53"><text:span text:style-name="Fonte_20_parág._20_padrão"><text:span text:style-name="T12"/></text:span></text:p>
      <text:p text:style-name="P53"><text:span text:style-name="Fonte_20_parág._20_padrão"><text:span text:style-name="T12"/></text:span></text:p>
      <text:p text:style-name="P77"><text:soft-page-break/><text:span text:style-name="T74">97 - </text:span><text:span text:style-name="T75">0903529-69.2014.8.06.0001</text:span><text:span text:style-name="T94"> - </text:span><text:span text:style-name="T75">Apelação Cível</text:span><text:span text:style-name="T94"> - Fortaleza/37ª Vara Cível. </text:span></text:p>
      <text:p text:style-name="P77"><text:span text:style-name="T76">Apelante:</text:span><text:span text:style-name="T94"> Espolio de Hamilcar de Souza Magalhães. </text:span></text:p>
      <text:p text:style-name="P27">Inventariante: Hamilcar Magalhães Filho. </text:p>
      <text:p text:style-name="P27">Advogado: Evandro José Lago (OAB/CE: 23560). </text:p>
      <text:p text:style-name="P77"><text:span text:style-name="T76">Apelado: </text:span><text:span text:style-name="T94">Banco do Brasil S/A. </text:span></text:p>
      <text:p text:style-name="P27">Advogado: Wilson Sales Belchior (OAB/CE: 17.314). </text:p>
      <text:p text:style-name="P96"><text:span text:style-name="T74">Relator: </text:span><text:span text:style-name="T133">Des.</text:span><text:span text:style-name="T74"> FRANCISCO MAURO FERREIRA LIBERATO</text:span></text:p>
      <text:p text:style-name="P119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53"><text:span text:style-name="Fonte_20_parág._20_padrão"><text:span text:style-name="T154">( <text:s text:c="2"/>) Unânime <text:s/>( <text:s text:c="2"/>) Maioria</text:span></text:span></text:p>
      <text:p text:style-name="P53"><text:span text:style-name="Fonte_20_parág._20_padrão"><text:span text:style-name="T12"/></text:span></text:p>
      <text:p text:style-name="P77"><text:span text:style-name="T74">98 - </text:span><text:span text:style-name="T75">0638213-18.2022.8.06.0000</text:span><text:span text:style-name="T94"> - </text:span><text:span text:style-name="T75">Agravo de Instrumento</text:span><text:span text:style-name="T94"> - Fortaleza/29ª Vara Cível. </text:span></text:p>
      <text:p text:style-name="P77"><text:span text:style-name="T76">Agravante:</text:span><text:span text:style-name="T94"> Banco Bradesco S/A. </text:span></text:p>
      <text:p text:style-name="P27">Advogado: Antônio de Moraes Dourado Neto (OAB/CE: 30142A). </text:p>
      <text:p text:style-name="P27">Soc. Advogados: Urbano Vitalino Advogados (OAB/PE: 313). </text:p>
      <text:p text:style-name="P77"><text:span text:style-name="T76">Agravado: </text:span><text:span text:style-name="T94">Luiz Bastos de Almeida Filho. </text:span></text:p>
      <text:p text:style-name="P27">Defensoria Pública do Estado do Ceará. </text:p>
      <text:p text:style-name="P96"><text:span text:style-name="T74">Relator: </text:span><text:span text:style-name="T133">Des.</text:span><text:span text:style-name="T74"> FRANCISCO MAURO FERREIRA LIBERATO</text:span></text:p>
      <text:p text:style-name="P119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53"><text:span text:style-name="Fonte_20_parág._20_padrão"><text:span text:style-name="T154">( <text:s text:c="2"/>) Unânime <text:s/>( <text:s text:c="2"/>) Maioria</text:span></text:span></text:p>
      <text:p text:style-name="P53"><text:span text:style-name="Fonte_20_parág._20_padrão"><text:span text:style-name="T12"/></text:span></text:p>
      <text:p text:style-name="P77"><text:span text:style-name="T74">99 - </text:span><text:span text:style-name="T75">0638546-67.2022.8.06.0000</text:span><text:span text:style-name="T94"> - </text:span><text:span text:style-name="T75">Agravo de Instrumento</text:span><text:span text:style-name="T94"> - Maranguape/2ª Vara Cível. </text:span><text:span text:style-name="T76">Agravante:</text:span><text:span text:style-name="T94"> Banco C6 Consignado S/A. </text:span></text:p>
      <text:p text:style-name="P27">Advogada: Fernanda Rafaella Oliveira de Carvalho (OAB/PE: 32766). </text:p>
      <text:p text:style-name="P77"><text:span text:style-name="T76">Agravada:</text:span><text:span text:style-name="T94"> Ana Célia Mourão de Castro. </text:span></text:p>
      <text:p text:style-name="P27">Advogado: Fernando Cardoso Nobre (OAB/CE): 43778. </text:p>
      <text:p text:style-name="P96"><text:span text:style-name="T74">Relator: </text:span><text:span text:style-name="T133">Des.</text:span><text:span text:style-name="T74"> FRANCISCO MAURO FERREIRA LIBERATO</text:span></text:p>
      <text:p text:style-name="P119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53"><text:span text:style-name="Fonte_20_parág._20_padrão"><text:span text:style-name="T154">( <text:s text:c="2"/>) Unânime <text:s/>( <text:s text:c="2"/>) Maioria</text:span></text:span></text:p>
      <text:p text:style-name="P53"><text:span text:style-name="Fonte_20_parág._20_padrão"><text:span text:style-name="T12"/></text:span></text:p>
      <text:p text:style-name="P77"><text:span text:style-name="T74">100 - </text:span><text:span text:style-name="T75">0639202-24.2022.8.06.0000</text:span><text:span text:style-name="T94"> - </text:span><text:span text:style-name="T75">Agravo de Instrumento</text:span><text:span text:style-name="T94"> - Fortaleza/21ª Vara Cível. </text:span><text:span text:style-name="T76">Agravante</text:span><text:span text:style-name="T86">s</text:span><text:span text:style-name="T76">: </text:span><text:span text:style-name="T94">Ana Helena Nunes da Rocha </text:span><text:span text:style-name="T109">e</text:span><text:span text:style-name="T162"> </text:span><text:span text:style-name="T94">Conceição de Maria Nunes da Rocha. </text:span></text:p>
      <text:p text:style-name="P27">Advogada: Neile Montenegro de Albuquerque (OAB/CE: 31855). </text:p>
      <text:p text:style-name="P77"><text:span text:style-name="T76">Agravada: </text:span><text:span text:style-name="T94">Maria Sônia Fernandes Cavalcante Angelotti. </text:span></text:p>
      <text:p text:style-name="P27">Advogado: Bruno Boyadjian Sobreira (OAB/CE: 38828). </text:p>
      <text:p text:style-name="P96"><text:span text:style-name="T74">Relator: </text:span><text:span text:style-name="T133">Des.</text:span><text:span text:style-name="T74"> FRANCISCO MAURO FERREIRA LIBERATO</text:span></text:p>
      <text:p text:style-name="P119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1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1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1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6">( <text:s text:c="2"/>) Preliminar(es): Não Conhecida (s) <text:s/>( <text:s text:c="2"/>) Acolhida(s)( <text:s text:c="2"/>) Rejeitada(s)</text:p>
      <text:p text:style-name="P53"><text:span text:style-name="Fonte_20_parág._20_padrão"><text:span text:style-name="T154">( <text:s text:c="2"/>) Unânime <text:s/>( <text:s text:c="2"/>) Maioria</text:span></text:span></text:p>
      <text:p text:style-name="P53"><text:span text:style-name="Fonte_20_parág._20_padrão"><text:span text:style-name="T12"/></text:span></text:p>
      <text:p text:style-name="P78"><text:soft-page-break/><text:span text:style-name="T74">101 - </text:span><text:span text:style-name="T75">0640603-58.2022.8.06.0000</text:span><text:span text:style-name="T94"> - </text:span><text:span text:style-name="T75">Agravo de Instrumento</text:span><text:span text:style-name="T94"> - Fortaleza/10ª Vara de Família. </text:span><text:span text:style-name="T76">Agravante: </text:span><text:span text:style-name="T94">E. C. S. R.. </text:span></text:p>
      <text:p text:style-name="P28">Advogado: Ítalo Soares Rodrigues (OAB/CE: 28382). </text:p>
      <text:p text:style-name="P78"><text:span text:style-name="T76">Agravada: </text:span><text:span text:style-name="T94">I. B. S. R. R. D. M. O. B. S.. </text:span></text:p>
      <text:p text:style-name="P28">Advogado: Paulo Souza Barbosa Neto (OAB/CE): 28754. </text:p>
      <text:p text:style-name="P97"><text:span text:style-name="T74">Relator: </text:span><text:span text:style-name="T134">Des.</text:span><text:span text:style-name="T74"> FRANCISCO MAURO FERREIRA LIBERATO</text:span></text:p>
      <text:p text:style-name="P12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2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2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2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54"><text:span text:style-name="Fonte_20_parág._20_padrão"><text:span text:style-name="T154">( <text:s text:c="2"/>) Unânime <text:s/>( <text:s text:c="2"/>) Maioria</text:span></text:span></text:p>
      <text:p text:style-name="P54"><text:span text:style-name="Fonte_20_parág._20_padrão"><text:span text:style-name="T12"/></text:span></text:p>
      <text:p text:style-name="P78"><text:span text:style-name="T74">102 - </text:span><text:span text:style-name="T75">0640706-65.2022.8.06.0000</text:span><text:span text:style-name="T94"> - </text:span><text:span text:style-name="T75">Agravo de Instrumento</text:span><text:span text:style-name="T94"> - Fortaleza/35ª Vara Cível. </text:span><text:span text:style-name="T76">Agravante:</text:span><text:span text:style-name="T94"> Unimed Fortaleza - Sociedade Cooperativa Médica Ltda.. </text:span></text:p>
      <text:p text:style-name="P28">Advogado: David Sombra Peixoto (OAB/CE: 16477). </text:p>
      <text:p text:style-name="P78"><text:span text:style-name="T76">Agravada:</text:span><text:span text:style-name="T94"> Anne Aguiar Romeu. </text:span></text:p>
      <text:p text:style-name="P28">Advogada: Arlandia Cristina Lima Nobre de Morais (OAB/CE: 26927). </text:p>
      <text:p text:style-name="P97"><text:span text:style-name="T74">Relator: </text:span><text:span text:style-name="T134">Des.</text:span><text:span text:style-name="T74"> FRANCISCO MAURO FERREIRA LIBERATO</text:span></text:p>
      <text:p text:style-name="P12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2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2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2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54"><text:span text:style-name="Fonte_20_parág._20_padrão"><text:span text:style-name="T154">( <text:s text:c="2"/>) Unânime <text:s/>( <text:s text:c="2"/>) Maioria</text:span></text:span></text:p>
      <text:p text:style-name="P54"><text:span text:style-name="Fonte_20_parág._20_padrão"><text:span text:style-name="T12"/></text:span></text:p>
      <text:p text:style-name="P78"><text:span text:style-name="T74">103 - </text:span><text:span text:style-name="T75">0837611-21.2014.8.06.0001</text:span><text:span text:style-name="T94"> - </text:span><text:span text:style-name="T75">Apelação Cível</text:span><text:span text:style-name="T94"> - Fortaleza/6ª Vara Cível. </text:span></text:p>
      <text:p text:style-name="P78"><text:span text:style-name="T76">Apelante</text:span><text:span text:style-name="T87">s</text:span><text:span text:style-name="T76">:</text:span><text:span text:style-name="T94"> STAMPART - Estamparia Têxtil - EIRELI - ME. </text:span><text:span text:style-name="T110">e</text:span><text:span text:style-name="T163"> </text:span><text:span text:style-name="T94">José Euclides Portela Neto. Advogado: Clóvis Ricardo Caldas da Silveira Mapurunga (OAB/CE: 4203). </text:span></text:p>
      <text:p text:style-name="P78"><text:span text:style-name="T76">Apelad</text:span><text:span text:style-name="T87">a</text:span><text:span text:style-name="T76">: </text:span><text:span text:style-name="T94">Itaú Unibanco S/A. </text:span></text:p>
      <text:p text:style-name="P28">Advogado: Moisés Neto de Oliveira (OAB/CE: 8012). </text:p>
      <text:p text:style-name="P97"><text:span text:style-name="T74">Relator: </text:span><text:span text:style-name="T134">Des.</text:span><text:span text:style-name="T74"> FRANCISCO MAURO FERREIRA LIBERATO</text:span></text:p>
      <text:p text:style-name="P12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2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2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2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54"><text:span text:style-name="Fonte_20_parág._20_padrão"><text:span text:style-name="T154">( <text:s text:c="2"/>) Unânime <text:s/>( <text:s text:c="2"/>) Maioria</text:span></text:span></text:p>
      <text:p text:style-name="P54"><text:span text:style-name="Fonte_20_parág._20_padrão"><text:span text:style-name="T12"/></text:span></text:p>
      <text:p text:style-name="P145"><text:span text:style-name="Fonte_20_parág._20_padrão"><text:span text:style-name="T102">104 -</text:span></text:span><text:span text:style-name="Fonte_20_parág._20_padrão"><text:span text:style-name="T120"> 0206288-53.2022.8.06.0167</text:span></text:span><text:span text:style-name="Fonte_20_parág._20_padrão"><text:span text:style-name="T95"> - </text:span></text:span><text:span text:style-name="Fonte_20_parág._20_padrão"><text:span text:style-name="T120">Apelação Cível</text:span></text:span><text:span text:style-name="Fonte_20_parág._20_padrão"><text:span text:style-name="T95"> - Sobral/2ª Vara Cível. </text:span></text:span></text:p>
      <text:p text:style-name="P145"><text:span text:style-name="Fonte_20_parág._20_padrão"><text:span text:style-name="T120">Apelante: </text:span></text:span><text:span text:style-name="Fonte_20_parág._20_padrão"><text:span text:style-name="T95">Maria Zulene Ribeiro da Silva. </text:span></text:span></text:p>
      <text:p text:style-name="P145"><text:span text:style-name="Fonte_20_parág._20_padrão"><text:span text:style-name="T95">Advogado: Giovanna Barroso Martins (OAB/SP): 478272. </text:span></text:span></text:p>
      <text:p text:style-name="P145"><text:span text:style-name="Fonte_20_parág._20_padrão"><text:span text:style-name="T120">Apelado:</text:span></text:span><text:span text:style-name="Fonte_20_parág._20_padrão"><text:span text:style-name="T95"> Banco Itaucard S/A. </text:span></text:span></text:p>
      <text:p text:style-name="P145"><text:span text:style-name="Fonte_20_parág._20_padrão"><text:span text:style-name="T95">Soc. Advogados: Nelson Monteiro de Carvalho Neto (OAB/RJ): 60359. </text:span></text:span></text:p>
      <text:p text:style-name="P145"><text:span text:style-name="Fonte_20_parág._20_padrão"><text:span text:style-name="T120">Relator: </text:span></text:span><text:span text:style-name="Fonte_20_parág._20_padrão"><text:span text:style-name="T134">Des</text:span></text:span><text:span text:style-name="Fonte_20_parág._20_padrão"><text:span text:style-name="T120"> FRANCISCO MAURO FERREIRA LIBERATO</text:span></text:span></text:p>
      <text:p text:style-name="P120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2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2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2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7">( <text:s text:c="2"/>) Preliminar(es): Não Conhecida (s) <text:s/>( <text:s text:c="2"/>) Acolhida(s)( <text:s text:c="2"/>) Rejeitada(s)</text:p>
      <text:p text:style-name="P54"><text:span text:style-name="Fonte_20_parág._20_padrão"><text:span text:style-name="T154">( <text:s text:c="2"/>) Unânime <text:s/>( <text:s text:c="2"/>) Maioria</text:span></text:span></text:p>
      <text:p text:style-name="P45"><text:span text:style-name="Fonte_20_parág._20_padrão"><text:span text:style-name="T12"/></text:span></text:p>
      <text:p text:style-name="P45"><text:span text:style-name="Fonte_20_parág._20_padrão"><text:span text:style-name="T12"/></text:span></text:p>
      <text:p text:style-name="P45"><text:span text:style-name="Fonte_20_parág._20_padrão"><text:span text:style-name="T12"/></text:span></text:p>
      <text:p text:style-name="P104"><text:soft-page-break/>→ DES. JOSÉ RICARDO VIDAL PATROCÍNIO – Relator</text:p>
      <text:p text:style-name="P12">RELATOR DE FÉRIAS</text:p>
      <text:p text:style-name="P164"><text:span text:style-name="Fonte_20_parág._20_padrão"/></text:p>
      <text:p text:style-name="P155"><text:span text:style-name="Fonte_20_parág._20_padrão"><text:span text:style-name="T146"/></text:span></text:p>
      <text:p text:style-name="P151"><text:span text:style-name="Fonte_20_parág._20_padrão"><text:span text:style-name="T9"/></text:span></text:p>
      <text:p text:style-name="P109"><text:span text:style-name="Fonte_20_parág._20_padrão"><text:span text:style-name="T62">→ DES. CARLOS AUGUSTO GOMES CORREIA – Relator</text:span></text:span></text:p>
      <text:p text:style-name="P6"/>
      <text:p text:style-name="P7">Número da Pauta: <text:span text:style-name="T143">1</text:span><text:span text:style-name="T158">6/</text:span>2023 <text:s text:c="11"/>– <text:s text:c="8"/>SAJ/DIGITAL</text:p>
      <text:p text:style-name="P16"/>
      <text:p text:style-name="P105">Disponibilizada no DJE/CE do dia: /<text:span text:style-name="T141">0</text:span><text:span text:style-name="T144">4</text:span>/202<text:span text:style-name="T141">3</text:span></text:p>
      <text:p text:style-name="P162"><text:span text:style-name="Fonte_20_parág._20_padrão"><text:span text:style-name="T69">Considerada a publicação em: /</text:span></text:span><text:span text:style-name="Fonte_20_parág._20_padrão"><text:span text:style-name="T70">0</text:span></text:span><text:span text:style-name="Fonte_20_parág._20_padrão"><text:span text:style-name="T71">4</text:span></text:span><text:span text:style-name="Fonte_20_parág._20_padrão"><text:span text:style-name="T69">/202</text:span></text:span><text:span text:style-name="Fonte_20_parág._20_padrão"><text:span text:style-name="T70">3</text:span></text:span></text:p>
      <text:p text:style-name="P162"><text:span text:style-name="Fonte_20_parág._20_padrão"><text:span text:style-name="T70"/></text:span></text:p>
      <text:p text:style-name="P66"><text:span text:style-name="T74">15 - </text:span><text:span text:style-name="T75">0051239-11.2021.8.06.0084</text:span><text:span text:style-name="T94"> - </text:span><text:span text:style-name="T75">Apelação Cível</text:span><text:span text:style-name="T94"> - Guaraciaba do Norte/Vara Única. </text:span></text:p>
      <text:p text:style-name="P66"><text:span text:style-name="T76">Apelante</text:span><text:span text:style-name="T94">: Francisco Avelino de Souza. </text:span></text:p>
      <text:p text:style-name="P66"><text:span text:style-name="T94">Advogada: Maria Lúcia Melo Soares - (OAB/</text:span><text:span text:style-name="T99">CE</text:span><text:span text:style-name="T94">: 38.523). </text:span></text:p>
      <text:p text:style-name="P66"><text:span text:style-name="T94">Advogado: Antônio Cláudio Lopes de Sousa - (OAB/</text:span><text:span text:style-name="T99">CE</text:span><text:span text:style-name="T94">: 24.510). </text:span></text:p>
      <text:p text:style-name="P66"><text:span text:style-name="T76">Apelado</text:span><text:span text:style-name="T94">: Banco Santander (Brasil) S/A. </text:span></text:p>
      <text:p text:style-name="P66"><text:span text:style-name="T94">Advogada: Suellen Poncell do Nascimento Duarte - (OAB/</text:span><text:span text:style-name="T99">PE</text:span><text:span text:style-name="T94">: 28.490). </text:span></text:p>
      <text:p text:style-name="P66"><text:span text:style-name="T94">Advogado: Manoelly do Prado Oliveira Carvalho - (OAB/</text:span><text:span text:style-name="T99">AL</text:span><text:span text:style-name="T94">: 18.829). </text:span></text:p>
      <text:p text:style-name="P86"><text:span text:style-name="T74">Relator: </text:span><text:span text:style-name="T124">Des.</text:span><text:span text:style-name="T74"> CARLOS AUGUSTO GOMES CORREIA.</text:span></text:p>
      <text:p text:style-name="P121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55"><text:span text:style-name="Fonte_20_parág._20_padrão"><text:span text:style-name="T154">( <text:s text:c="2"/>) Unânime <text:s/>( <text:s text:c="2"/>) Maioria</text:span></text:span></text:p>
      <text:p text:style-name="P55"><text:span text:style-name="Fonte_20_parág._20_padrão"><text:span text:style-name="T12"/></text:span></text:p>
      <text:p text:style-name="P66"><text:span text:style-name="T74">16 - </text:span><text:span text:style-name="T75">0206164-49.2023.8.06.0001</text:span><text:span text:style-name="T94"> - </text:span><text:span text:style-name="T75">Apelação Cível</text:span><text:span text:style-name="T94"> - Fortaleza/8ª Vara Cível. </text:span></text:p>
      <text:p text:style-name="P66"><text:span text:style-name="T76">Apelante</text:span><text:span text:style-name="T94">: Francisca Sabrinne S L Pinto. </text:span></text:p>
      <text:p text:style-name="P66"><text:span text:style-name="T94">Advogado: Bruno Boyadjian Sobreira - (OAB/</text:span><text:span text:style-name="T99">CE</text:span><text:span text:style-name="T94">: 38.828). </text:span></text:p>
      <text:p text:style-name="P66"><text:span text:style-name="T76">Apelado</text:span><text:span text:style-name="T94">: Banco Itaucard S/A. </text:span></text:p>
      <text:p text:style-name="P66"><text:span text:style-name="T94">Advogado: Antônio Braz da Silva - (OAB/</text:span><text:span text:style-name="T99">CE</text:span><text:span text:style-name="T94">: 23.747). </text:span></text:p>
      <text:p text:style-name="P86"><text:span text:style-name="T74">Relator: </text:span><text:span text:style-name="T124">Des.</text:span><text:span text:style-name="T74"> CARLOS AUGUSTO GOMES CORREIA.</text:span></text:p>
      <text:p text:style-name="P121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55"><text:span text:style-name="Fonte_20_parág._20_padrão"><text:span text:style-name="T154">( <text:s text:c="2"/>) Unânime <text:s/>( <text:s text:c="2"/>) Maioria</text:span></text:span></text:p>
      <text:p text:style-name="P55"><text:span text:style-name="Fonte_20_parág._20_padrão"><text:span text:style-name="T12"/></text:span></text:p>
      <text:p text:style-name="P148"><text:span text:style-name="Fonte_20_parág._20_padrão"><text:span text:style-name="T102">17 -</text:span></text:span><text:span text:style-name="Fonte_20_parág._20_padrão"><text:span text:style-name="T120"> 0625544-93.2023.8.06.0000</text:span></text:span><text:span text:style-name="Fonte_20_parág._20_padrão"><text:span text:style-name="T95"> - </text:span></text:span><text:span text:style-name="Fonte_20_parág._20_padrão"><text:span text:style-name="T120">Agravo de Instrumento</text:span></text:span><text:span text:style-name="Fonte_20_parág._20_padrão"><text:span text:style-name="T95"> - Fortaleza/7ª Vara Cível. </text:span></text:span></text:p>
      <text:p text:style-name="P148"><text:span text:style-name="Fonte_20_parág._20_padrão"><text:span text:style-name="T120">Agravante</text:span></text:span><text:span text:style-name="Fonte_20_parág._20_padrão"><text:span text:style-name="T95">: Danielle Spinosa de Oliveira. </text:span></text:span></text:p>
      <text:p text:style-name="P148"><text:span text:style-name="Fonte_20_parág._20_padrão"><text:span text:style-name="T95">Advogado: Rogério Pereira Dantas - (OAB/</text:span></text:span><text:span text:style-name="Fonte_20_parág._20_padrão"><text:span text:style-name="T99">CE</text:span></text:span><text:span text:style-name="Fonte_20_parág._20_padrão"><text:span text:style-name="T95">: 21.220). </text:span></text:span></text:p>
      <text:p text:style-name="P148"><text:span text:style-name="Fonte_20_parág._20_padrão"><text:span text:style-name="T120">Agravado</text:span></text:span><text:span text:style-name="Fonte_20_parág._20_padrão"><text:span text:style-name="T95">: Banco J. Safra S/A. </text:span></text:span></text:p>
      <text:p text:style-name="P148"><text:span text:style-name="Fonte_20_parág._20_padrão"><text:span text:style-name="T95">Advogado: Bruno Henrique de Oliveira Vanderlei - (OAB/</text:span></text:span><text:span text:style-name="Fonte_20_parág._20_padrão"><text:span text:style-name="T99">PE</text:span></text:span><text:span text:style-name="Fonte_20_parág._20_padrão"><text:span text:style-name="T95">: 21.678). </text:span></text:span></text:p>
      <text:p text:style-name="P148"><text:span text:style-name="Fonte_20_parág._20_padrão"><text:span text:style-name="T120">Relator: </text:span></text:span><text:span text:style-name="Fonte_20_parág._20_padrão"><text:span text:style-name="T124">Des.</text:span></text:span><text:span text:style-name="Fonte_20_parág._20_padrão"><text:span text:style-name="T120"> CARLOS AUGUSTO GOMES CORREIA.</text:span></text:span></text:p>
      <text:p text:style-name="P121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/text:p>
      <text:p text:style-name="P55"><text:span text:style-name="Fonte_20_parág._20_padrão"><text:span text:style-name="T154">( <text:s text:c="2"/>) Unânime <text:s/>( <text:s text:c="2"/>) Maioria</text:span></text:span></text:p>
      <text:p text:style-name="P156"><text:span text:style-name="Fonte_20_parág._20_padrão"><text:span text:style-name="T12"/></text:span></text:p>
      <text:p text:style-name="P106"><text:soft-page-break/>Disponibilizada no DJE/CE do dia: /<text:span text:style-name="T141">0</text:span><text:span text:style-name="T144">4</text:span>/202<text:span text:style-name="T141">3</text:span></text:p>
      <text:p text:style-name="P163"><text:span text:style-name="Fonte_20_parág._20_padrão"><text:span text:style-name="T72">Considerada a publicação em: /0</text:span></text:span><text:span text:style-name="Fonte_20_parág._20_padrão"><text:span text:style-name="T73">4</text:span></text:span><text:span text:style-name="Fonte_20_parág._20_padrão"><text:span text:style-name="T72">/2023</text:span></text:span></text:p>
      <text:p text:style-name="P36"/>
      <text:p text:style-name="P71"><text:span text:style-name="T74">33 - </text:span><text:span text:style-name="T75">0624377-46.2020.8.06.0000</text:span><text:span text:style-name="T94"> - </text:span><text:span text:style-name="T75">Agravo de Instrumento</text:span><text:span text:style-name="T94"> - Boa Viagem/2ª Vara da Comarca de Boa Viagem. </text:span></text:p>
      <text:p text:style-name="P71"><text:span text:style-name="T76">Agravante: </text:span><text:span text:style-name="T94">Banco do Brasil S/A. </text:span></text:p>
      <text:p text:style-name="P21">Advogado: Nelson Wilians Fratoni Rodrigues (OAB/CE: 16599A). </text:p>
      <text:p text:style-name="P71"><text:span text:style-name="T76">Agravado:</text:span><text:span text:style-name="T94"> João Bié de Souza. </text:span></text:p>
      <text:p text:style-name="P21">Advogado: Rafael Mota Reis (OAB/CE: 27985).</text:p>
      <text:p text:style-name="P90"><text:span text:style-name="T74"><text:s/>Relator: </text:span><text:span text:style-name="T126">Des.</text:span><text:span text:style-name="T74"> CARLOS AUGUSTO GOMES CORREIA</text:span></text:p>
      <text:p text:style-name="P121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55"><text:span text:style-name="Fonte_20_parág._20_padrão"><text:span text:style-name="T12"/></text:span></text:p>
      <text:p text:style-name="P71"><text:span text:style-name="T74">34 - </text:span><text:span text:style-name="T75">0002841-89.2017.8.06.0046/50000</text:span><text:span text:style-name="T94"> - </text:span><text:span text:style-name="T75">Embargos de Declaração Cível</text:span><text:span text:style-name="T94"> - Chaval/Vara Única. </text:span><text:span text:style-name="T76">Embargante:</text:span><text:span text:style-name="T94"> Companhia de Água e Esgoto do Ceará - CAGECE. </text:span></text:p>
      <text:p text:style-name="P21">Advogada: Sheila Dantas Bandeira de Melo (OAB/CE: 14439). </text:p>
      <text:p text:style-name="P21">Advogado: José Alexandre Ximenes Aragão (OAB/CE: 14456). </text:p>
      <text:p text:style-name="P71"><text:span text:style-name="T76">Embargada:</text:span><text:span text:style-name="T94"> Francicleia do Nascimento Gomes. </text:span></text:p>
      <text:p text:style-name="P21">Advogada: Maria Dioney Carneiro Sales (OAB/CE: 23028). </text:p>
      <text:p text:style-name="P90"><text:span text:style-name="T74">Relator: </text:span><text:span text:style-name="T127">Des.</text:span><text:span text:style-name="T74"> CARLOS AUGUSTO GOMES CORREIA</text:span></text:p>
      <text:p text:style-name="P121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55"><text:span text:style-name="Fonte_20_parág._20_padrão"><text:span text:style-name="T12"/></text:span></text:p>
      <text:p text:style-name="P71"><text:span text:style-name="T74">35 - </text:span><text:span text:style-name="T75">0185143-56.2019.8.06.0001</text:span><text:span text:style-name="T94"> - </text:span><text:span text:style-name="T75">Apelação Cível</text:span><text:span text:style-name="T94"> - Fortaleza/21ª Vara Cível. </text:span></text:p>
      <text:p text:style-name="P71"><text:span text:style-name="T76">Apelante:</text:span><text:span text:style-name="T94"> Lourival Francisco de Lima. </text:span></text:p>
      <text:p text:style-name="P21">Advogado: Delano Magalhães Barros (OAB/CE: 37144). </text:p>
      <text:p text:style-name="P71"><text:span text:style-name="T76">Apelado: </text:span><text:span text:style-name="T94">Banco do Brasil S/A. </text:span></text:p>
      <text:p text:style-name="P21">Advogado: Nelson Wilians Fratoni Rodrigues (OAB/CE: 16599A). </text:p>
      <text:p text:style-name="P21">Advogado: Nei Calderon (OAB/CE: 33485). </text:p>
      <text:p text:style-name="P90"><text:span text:style-name="T74">Relator: </text:span><text:span text:style-name="T127">Des. </text:span><text:span text:style-name="T74">CARLOS AUGUSTO GOMES CORREIA</text:span></text:p>
      <text:p text:style-name="P121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3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3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3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8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55"><text:span text:style-name="Fonte_20_parág._20_padrão"><text:span text:style-name="T12"/></text:span></text:p>
      <text:p text:style-name="P79"><text:span text:style-name="T74">36 - </text:span><text:span text:style-name="T75">0051831-38.2020.8.06.0101</text:span><text:span text:style-name="T94"> - </text:span><text:span text:style-name="T75">Apelação Cível</text:span><text:span text:style-name="T94"> - Itapipoca/2ª Vara Cível. </text:span></text:p>
      <text:p text:style-name="P79"><text:span text:style-name="T76">Apelante: </text:span><text:span text:style-name="T94">Baleia Distribuidora de Derivados de Petróleo Ltda. </text:span></text:p>
      <text:p text:style-name="P29">Advogado: Herton Parente de Sousa (OAB/CE: 18785). </text:p>
      <text:p text:style-name="P79"><text:span text:style-name="T76">Apelado:</text:span><text:span text:style-name="T94"> Banco Volkswagen S/A. </text:span></text:p>
      <text:p text:style-name="P29">Advogada: Manuela Motta Moura da Fonte (OAB/PE: 20397). </text:p>
      <text:p text:style-name="P98"><text:span text:style-name="T74">Relator: </text:span><text:span text:style-name="T135">Des.</text:span><text:span text:style-name="T74"> CARLOS AUGUSTO GOMES CORREIA</text:span></text:p>
      <text:p text:style-name="P122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56"><text:span text:style-name="Fonte_20_parág._20_padrão"><text:span text:style-name="T154">( <text:s text:c="2"/>) Unânime <text:s/>( <text:s text:c="2"/>) Maioria</text:span></text:span></text:p>
      <text:p text:style-name="P56"><text:soft-page-break/><text:span text:style-name="Fonte_20_parág._20_padrão"><text:span text:style-name="T12"/></text:span></text:p>
      <text:p text:style-name="P79"><text:span text:style-name="T74">37 - </text:span><text:span text:style-name="T75">0629271-31.2021.8.06.0000</text:span><text:span text:style-name="T94"> - </text:span><text:span text:style-name="T75">Agravo de Instrumento</text:span><text:span text:style-name="T94"> - Fortaleza/6ª Vara Cível. </text:span></text:p>
      <text:p text:style-name="P79"><text:span text:style-name="T76">Agravante: </text:span><text:span text:style-name="T94">Banco Santander (Brasil) S/A. </text:span></text:p>
      <text:p text:style-name="P29">Advogado: William Carmona Maya (OAB/SP: 257198). </text:p>
      <text:p text:style-name="P79"><text:span text:style-name="T76">Agravad</text:span><text:span text:style-name="T88">os</text:span><text:span text:style-name="T76">:</text:span><text:span text:style-name="T94"> Felixcolor Comércio e Serviços Ltda – ME </text:span><text:span text:style-name="T111">e </text:span><text:span text:style-name="T94">Francisco José Felix de Melo. </text:span></text:p>
      <text:p text:style-name="P98"><text:span text:style-name="T74">Relator: </text:span><text:span text:style-name="T135">Des.</text:span><text:span text:style-name="T74"> CARLOS AUGUSTO GOMES CORREIA</text:span></text:p>
      <text:p text:style-name="P122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56"><text:span text:style-name="Fonte_20_parág._20_padrão"><text:span text:style-name="T154">( <text:s text:c="2"/>) Unânime <text:s/>( <text:s text:c="2"/>) Maioria</text:span></text:span></text:p>
      <text:p text:style-name="P56"><text:span text:style-name="Fonte_20_parág._20_padrão"><text:span text:style-name="T12"/></text:span></text:p>
      <text:p text:style-name="P79"><text:span text:style-name="T74">38 - </text:span><text:span text:style-name="T75">0240052-77.2021.8.06.0001</text:span><text:span text:style-name="T94"> - </text:span><text:span text:style-name="T75">Apelação Cível</text:span><text:span text:style-name="T94"> - Fortaleza/22ª Vara Cível. </text:span></text:p>
      <text:p text:style-name="P79"><text:span text:style-name="T76">Apelante:</text:span><text:span text:style-name="T94"> Transitar Engenharia e Consultoria Ltda.. </text:span></text:p>
      <text:p text:style-name="P29">Advogado: Pedro Lucas Ferreira Rodrigues (OAB/CE: 21.921). </text:p>
      <text:p text:style-name="P79"><text:span text:style-name="T76">Apelado: </text:span><text:span text:style-name="T94">Banco Bradesco S/A. </text:span></text:p>
      <text:p text:style-name="P29">Advogado: Thiago Barreira Romcy (OAB/CE: 23900). </text:p>
      <text:p text:style-name="P98"><text:span text:style-name="T74">Relator: </text:span><text:span text:style-name="T135">Des.</text:span><text:span text:style-name="T74"> CARLOS AUGUSTO GOMES CORREIA</text:span></text:p>
      <text:p text:style-name="P122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56"><text:span text:style-name="Fonte_20_parág._20_padrão"><text:span text:style-name="T154">( <text:s text:c="2"/>) Unânime <text:s/>( <text:s text:c="2"/>) Maioria</text:span></text:span></text:p>
      <text:p text:style-name="P56"><text:span text:style-name="Fonte_20_parág._20_padrão"><text:span text:style-name="T12"/></text:span></text:p>
      <text:p text:style-name="P79"><text:span text:style-name="T74">39 - </text:span><text:span text:style-name="T75">0228147-12.2020.8.06.0001</text:span><text:span text:style-name="T94"> - </text:span><text:span text:style-name="T75">Apelação Cível</text:span><text:span text:style-name="T94"> - Fortaleza/30ª Vara Cível. </text:span></text:p>
      <text:p text:style-name="P79"><text:span text:style-name="T76">Apelante: </text:span><text:span text:style-name="T94">Francisco Stenio da Silva Barreto. </text:span></text:p>
      <text:p text:style-name="P29">Advogada: Najma Maria Said Silva (OAB/CE: 28394). </text:p>
      <text:p text:style-name="P79"><text:span text:style-name="T76">Apelad</text:span><text:span text:style-name="T88">a</text:span><text:span text:style-name="T76">: </text:span><text:span text:style-name="T94">Seguradora Líder dos Consórcios do Seguro DPVAT S/A. </text:span></text:p>
      <text:p text:style-name="P29">Advogado: Rostand Inácio dos Santos (OAB/CE: 37246A). </text:p>
      <text:p text:style-name="P98"><text:span text:style-name="T74">Relator: </text:span><text:span text:style-name="T135">Des. </text:span><text:span text:style-name="T74">CARLOS AUGUSTO GOMES CORREIA</text:span></text:p>
      <text:p text:style-name="P122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56"><text:span text:style-name="Fonte_20_parág._20_padrão"><text:span text:style-name="T154">( <text:s text:c="2"/>) Unânime <text:s/>( <text:s text:c="2"/>) Maioria</text:span></text:span></text:p>
      <text:p text:style-name="P56"><text:span text:style-name="Fonte_20_parág._20_padrão"><text:span text:style-name="T12"/></text:span></text:p>
      <text:p text:style-name="P79"><text:span text:style-name="T74">40 - </text:span><text:span text:style-name="T75">0015145-32.2017.8.06.0043</text:span><text:span text:style-name="T94"> - </text:span><text:span text:style-name="T75">Apelação Cível</text:span><text:span text:style-name="T94"> - Barbalha/1ª Vara Cível. </text:span></text:p>
      <text:p text:style-name="P79"><text:span text:style-name="T76">Apelante:</text:span><text:span text:style-name="T94"> Bruno Saraiva Vieira. </text:span></text:p>
      <text:p text:style-name="P29">Advogada: Teresa D'ávila Carneiro dos Santos (OAB/CE: 33.055). </text:p>
      <text:p text:style-name="P29">Advogado: Germano Vieira da Silva (OAB/CE: 20951). </text:p>
      <text:p text:style-name="P79"><text:span text:style-name="T76">Apelad</text:span><text:span text:style-name="T88">a</text:span><text:span text:style-name="T76">: </text:span><text:span text:style-name="T94">FP Construções e Empreendimentos Imobiliários Ltda. </text:span></text:p>
      <text:p text:style-name="P29">Advogado: Carlos Alberto Milfont Belem (OAB: 7.035/CE). </text:p>
      <text:p text:style-name="P98"><text:span text:style-name="T74">Relator: </text:span><text:span text:style-name="T135">Des.</text:span><text:span text:style-name="T74"> CARLOS AUGUSTO GOMES CORREIA</text:span></text:p>
      <text:p text:style-name="P122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56"><text:span text:style-name="Fonte_20_parág._20_padrão"><text:span text:style-name="T154">( <text:s text:c="2"/>) Unânime <text:s/>( <text:s text:c="2"/>) Maioria</text:span></text:span></text:p>
      <text:p text:style-name="P56"><text:span text:style-name="Fonte_20_parág._20_padrão"><text:span text:style-name="T12"/></text:span></text:p>
      <text:p text:style-name="P56"><text:span text:style-name="Fonte_20_parág._20_padrão"><text:span text:style-name="T12"/></text:span></text:p>
      <text:p text:style-name="P79"><text:soft-page-break/><text:span text:style-name="T74">41 - </text:span><text:span text:style-name="T75">0200427-02.2022.8.06.0001</text:span><text:span text:style-name="T94"> - </text:span><text:span text:style-name="T75">Apelação Cível</text:span><text:span text:style-name="T94"> - Fortaleza/16ª Vara Cível. </text:span></text:p>
      <text:p text:style-name="P79"><text:span text:style-name="T76">Apelante:</text:span><text:span text:style-name="T94"> Liliana Oliveira da Silva. </text:span></text:p>
      <text:p text:style-name="P29">Advogada: Dominik Barros Brito Ferreira (OAB/CE: 37.479). </text:p>
      <text:p text:style-name="P29">Advogado: Antônio Helder Guerra Lobo Filho (OAB/CE: 42.605). </text:p>
      <text:p text:style-name="P79"><text:span text:style-name="T76">Apelad</text:span><text:span text:style-name="T88">a</text:span><text:span text:style-name="T76">: </text:span><text:span text:style-name="T94">Aymoré Crédito Financiamento e Investimento S/A. </text:span></text:p>
      <text:p text:style-name="P29">Advogado: Bruno Henrique Gonçalves (OAB/SP: 131.351). </text:p>
      <text:p text:style-name="P29">Advogado: Luís Gustavo Nogueira de Oliveira (OAB/SP: 310.465). </text:p>
      <text:p text:style-name="P98"><text:span text:style-name="T74">Relator: </text:span><text:span text:style-name="T135">Des.</text:span><text:span text:style-name="T74"> CARLOS AUGUSTO GOMES CORREIA</text:span></text:p>
      <text:p text:style-name="P122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56"><text:span text:style-name="Fonte_20_parág._20_padrão"><text:span text:style-name="T154">( <text:s text:c="2"/>) Unânime <text:s/>( <text:s text:c="2"/>) Maioria</text:span></text:span></text:p>
      <text:p text:style-name="P56"><text:span text:style-name="Fonte_20_parág._20_padrão"><text:span text:style-name="T12"/></text:span></text:p>
      <text:p text:style-name="P79"><text:span text:style-name="T74">42 - </text:span><text:span text:style-name="T75">0201682-83.2022.8.06.0101</text:span><text:span text:style-name="T94"> - </text:span><text:span text:style-name="T75">Apelação Cível</text:span><text:span text:style-name="T94"> - Itapipoca/2ª Vara Cível.</text:span></text:p>
      <text:p text:style-name="P79"><text:span text:style-name="T76">Apelante:</text:span><text:span text:style-name="T94"> Banco do Brasil S/A. </text:span></text:p>
      <text:p text:style-name="P29">Advogado: David Sombra Peixoto (OAB/CE: 16477). </text:p>
      <text:p text:style-name="P79"><text:span text:style-name="T76">Apelado: </text:span><text:span text:style-name="T94">Francisco Valniso Alves. </text:span></text:p>
      <text:p text:style-name="P29">Advogado: Albérico Teixeira de Matos (OAB/CE: 5692). </text:p>
      <text:p text:style-name="P98"><text:span text:style-name="T74">Relator: </text:span><text:span text:style-name="T135">Des.</text:span><text:span text:style-name="T74"> CARLOS AUGUSTO GOMES CORREIA</text:span></text:p>
      <text:p text:style-name="P122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56"><text:span text:style-name="Fonte_20_parág._20_padrão"><text:span text:style-name="T154">( <text:s text:c="2"/>) Unânime <text:s/>( <text:s text:c="2"/>) Maioria</text:span></text:span></text:p>
      <text:p text:style-name="P56"><text:span text:style-name="Fonte_20_parág._20_padrão"><text:span text:style-name="T12"/></text:span></text:p>
      <text:p text:style-name="P79"><text:span text:style-name="T74">43 - </text:span><text:span text:style-name="T75">0265872-98.2021.8.06.0001</text:span><text:span text:style-name="T94"> - </text:span><text:span text:style-name="T75">Apelação Cível</text:span><text:span text:style-name="T94"> - Fortaleza/17ª Vara Cível. </text:span></text:p>
      <text:p text:style-name="P79"><text:span text:style-name="T76">Apte/Apd</text:span><text:span text:style-name="T88">a</text:span><text:span text:style-name="T76">: </text:span><text:span text:style-name="T94">MRV Engenharia e Participações S/A. </text:span></text:p>
      <text:p text:style-name="P29">Advogado: Ivan Isaac Ferreira Filho (OAB/CE: 26986A). </text:p>
      <text:p text:style-name="P79"><text:span text:style-name="T76">Apte/Apd</text:span><text:span text:style-name="T88">a</text:span><text:span text:style-name="T76">: </text:span><text:span text:style-name="T94">Emanuele Ribeiro de Oliveira. </text:span></text:p>
      <text:p text:style-name="P29">Advogado: Fernanda Costa Noronha Albuquerque (OAB/CE: 45372A). </text:p>
      <text:p text:style-name="P98"><text:span text:style-name="T74">Relator: </text:span><text:span text:style-name="T135">Des.</text:span><text:span text:style-name="T74"> CARLOS AUGUSTO GOMES CORREIA</text:span></text:p>
      <text:p text:style-name="P122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4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4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4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89">( <text:s text:c="2"/>) Preliminar(es): Não Conhecida (s) <text:s/>( <text:s text:c="2"/>) Acolhida(s)( <text:s text:c="2"/>) Rejeitada(s)</text:p>
      <text:p text:style-name="P56"><text:span text:style-name="Fonte_20_parág._20_padrão"><text:span text:style-name="T154">( <text:s text:c="2"/>) Unânime <text:s/>( <text:s text:c="2"/>) Maioria</text:span></text:span></text:p>
      <text:p text:style-name="P56"><text:span text:style-name="Fonte_20_parág._20_padrão"><text:span text:style-name="T12"/></text:span></text:p>
      <text:p text:style-name="P79"><text:span text:style-name="T74">44 - </text:span><text:span text:style-name="T75">0262482-86.2022.8.06.0001</text:span><text:span text:style-name="T94"> - </text:span><text:span text:style-name="T75">Apelação Cível</text:span><text:span text:style-name="T94"> - Fortaleza/1ª Vara Cível. </text:span></text:p>
      <text:p text:style-name="P79"><text:span text:style-name="T76">Apelante:</text:span><text:span text:style-name="T94"> Roberto Eduardo. </text:span></text:p>
      <text:p text:style-name="P30">Advogado: Bruno Boyadjian Sobreira (OAB/CE: 38828). </text:p>
      <text:p text:style-name="P80"><text:span text:style-name="T76">Apelad</text:span><text:span text:style-name="T89">a</text:span><text:span text:style-name="T76">: </text:span><text:span text:style-name="T94">Aymoré Crédito Financiamento e Investimento S/A. </text:span></text:p>
      <text:p text:style-name="P30">Advogado: Rafael Pordeus Costa Lima Filho (OAB/CE: 3432). </text:p>
      <text:p text:style-name="P30">Advogado: Rafael Pordeus Costa Lima Neto (OAB/CE: 23599). </text:p>
      <text:p text:style-name="P99"><text:span text:style-name="T74">Relator: </text:span><text:span text:style-name="T136">Des.</text:span><text:span text:style-name="T74"> CARLOS AUGUSTO GOMES CORREIA</text:span></text:p>
      <text:p text:style-name="P123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5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5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5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57"><text:span text:style-name="Fonte_20_parág._20_padrão"><text:span text:style-name="T154">( <text:s text:c="2"/>) Unânime <text:s/>( <text:s text:c="2"/>) Maioria</text:span></text:span></text:p>
      <text:p text:style-name="P57"><text:soft-page-break/><text:span text:style-name="Fonte_20_parág._20_padrão"><text:span text:style-name="T12"/></text:span></text:p>
      <text:p text:style-name="P80"><text:span text:style-name="T74">45 - </text:span><text:span text:style-name="T75">0013159-09.2019.8.06.0064</text:span><text:span text:style-name="T94"> - </text:span><text:span text:style-name="T75">Apelação Cível</text:span><text:span text:style-name="T94"> - Caucaia/1ª Vara Cível </text:span></text:p>
      <text:p text:style-name="P80"><text:span text:style-name="T76">Apelante: </text:span><text:span text:style-name="T94">Mônica Siqueira Alves Souza. </text:span></text:p>
      <text:p text:style-name="P30">Advogada: Dominik Barros Brito Ferreira (OAB/CE: 37479). </text:p>
      <text:p text:style-name="P30">Advogado: Lucas Ribeiro Guerra (OAB/CE: 39861). </text:p>
      <text:p text:style-name="P80"><text:span text:style-name="T76">Apelado:</text:span><text:span text:style-name="T94"> Banco Honda S/A. </text:span></text:p>
      <text:p text:style-name="P30">Advogado: Marcelo Miguel Alvim Coelho (OAB/DF: 35877). </text:p>
      <text:p text:style-name="P99"><text:span text:style-name="T74">Relator: </text:span><text:span text:style-name="T136">Des.</text:span><text:span text:style-name="T74"> CARLOS AUGUSTO GOMES CORREIA</text:span></text:p>
      <text:p text:style-name="P123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5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5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5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57"><text:span text:style-name="Fonte_20_parág._20_padrão"><text:span text:style-name="T154">( <text:s text:c="2"/>) Unânime <text:s/>( <text:s text:c="2"/>) Maioria</text:span></text:span></text:p>
      <text:p text:style-name="P57"><text:span text:style-name="Fonte_20_parág._20_padrão"><text:span text:style-name="T12"/></text:span></text:p>
      <text:p text:style-name="P80"><text:span text:style-name="T74">46 - </text:span><text:span text:style-name="T75">0621855-41.2023.8.06.0000</text:span><text:span text:style-name="T94"> - </text:span><text:span text:style-name="T75">Agravo de Instrumento</text:span><text:span text:style-name="T94"> - Pacajus/2ª Vara. </text:span></text:p>
      <text:p text:style-name="P80"><text:span text:style-name="T76">Agravante</text:span><text:span text:style-name="T89">s</text:span><text:span text:style-name="T76">: </text:span><text:span text:style-name="T94">Metalúrgica Hispano Ltda, Jesus Hernandez Y Fernandez Neto </text:span><text:span text:style-name="T112">e</text:span><text:span text:style-name="T94"> Celia Maria Fernandes Macedo Hernandez. </text:span></text:p>
      <text:p text:style-name="P30">Advogado: Diego Albuquerque Lopes (OAB/CE: 26053). </text:p>
      <text:p text:style-name="P80"><text:span text:style-name="T76">Agravado:</text:span><text:span text:style-name="T94"> Banco do Nordeste do Brasil S/A. </text:span></text:p>
      <text:p text:style-name="P30">Advogada: Teresa Noemi de Alencar Arraes Duarte (OAB/CE: 3869). </text:p>
      <text:p text:style-name="P99"><text:span text:style-name="T74">Relator: </text:span><text:span text:style-name="T136">Des.</text:span><text:span text:style-name="T74"> CARLOS AUGUSTO GOMES CORREIA</text:span></text:p>
      <text:p text:style-name="P123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5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5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5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57"><text:span text:style-name="Fonte_20_parág._20_padrão"><text:span text:style-name="T154">( <text:s text:c="2"/>) Unânime <text:s/>( <text:s text:c="2"/>) Maioria</text:span></text:span></text:p>
      <text:p text:style-name="P57"><text:span text:style-name="Fonte_20_parág._20_padrão"><text:span text:style-name="T12"/></text:span></text:p>
      <text:p text:style-name="P80"><text:span text:style-name="T74">47 - </text:span><text:span text:style-name="T75">0050842-06.2021.8.06.0066</text:span><text:span text:style-name="T94"> - </text:span><text:span text:style-name="T75">Apelação Cível</text:span><text:span text:style-name="T94"> - Cedro/Vara Única da Comarca de Cedro. </text:span><text:span text:style-name="T76">Apte/Apdo:</text:span><text:span text:style-name="T94"> Banco Bradesco Financiamentos S/A. </text:span></text:p>
      <text:p text:style-name="P30">Advogado: Paulo Eduardo Prado (OAB/CE: 24314). </text:p>
      <text:p text:style-name="P80"><text:span text:style-name="T76">Apte/Apdo: </text:span><text:span text:style-name="T94">Jovino Neto. </text:span></text:p>
      <text:p text:style-name="P30">Advogado: Roberli de Lima Alexandria (OAB/CE: 24958). </text:p>
      <text:p text:style-name="P99"><text:span text:style-name="T74">Relator: </text:span><text:span text:style-name="T136">Des.</text:span><text:span text:style-name="T74"> CARLOS AUGUSTO GOMES CORREIA</text:span></text:p>
      <text:p text:style-name="P41">1<text:span text:style-name="T168">→ Apelo do Banco:</text:span></text:p>
      <text:p text:style-name="P123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5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5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5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/text:p>
      <text:p text:style-name="P57"><text:span text:style-name="Fonte_20_parág._20_padrão"><text:span text:style-name="T154">( <text:s text:c="2"/>) Unânime <text:s/>( <text:s text:c="2"/>) Maioria</text:span></text:span></text:p>
      <text:p text:style-name="P57"><text:span text:style-name="Fonte_20_parág._20_padrão"><text:span text:style-name="T154"/></text:span></text:p>
      <text:p text:style-name="P62"><text:span text:style-name="Fonte_20_parág._20_padrão"><text:span text:style-name="T169">2→ Apelo de Jovino Neto:</text:span></text:span></text:p>
      <text:p text:style-name="P123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5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5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5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57">( <text:s text:c="2"/>) Preliminar(es): Não Conhecida (s) <text:s/>( <text:s text:c="2"/>) Acolhida(s)( <text:s text:c="2"/>) Rejeitada(s)</text:p>
      <text:p text:style-name="P57"><text:span text:style-name="Fonte_20_parág._20_padrão"><text:span text:style-name="T29">( <text:s text:c="2"/>) Unânime <text:s/>( <text:s text:c="2"/>) Maioria</text:span></text:span></text:p>
      <text:p text:style-name="P39"/>
      <text:p text:style-name="P39"/>
      <text:p text:style-name="P39"/>
      <text:p text:style-name="P39"/>
      <text:p text:style-name="P80"><text:soft-page-break/><text:span text:style-name="T74">48 - </text:span><text:span text:style-name="T75">0201227-38.2022.8.06.0160</text:span><text:span text:style-name="T94"> - </text:span><text:span text:style-name="T75">Apelação Cível</text:span><text:span text:style-name="T94"> - Santa Quitéria/2ª Vara Cível. </text:span></text:p>
      <text:p text:style-name="P80"><text:span text:style-name="T76">Apelante: </text:span><text:span text:style-name="T94">José Jorge da Silva. </text:span></text:p>
      <text:p text:style-name="P30">Advogado: Antônio Fabrício Martins Sampaio Silva (OAB/CE: 43412). </text:p>
      <text:p text:style-name="P30">Advogado: Francisco Gustavo Muniz de Mesquita (OAB/CE: 31449). </text:p>
      <text:p text:style-name="P80"><text:span text:style-name="T76">Apelado: </text:span><text:span text:style-name="T94">Banco Daycoval S/A. </text:span></text:p>
      <text:p text:style-name="P30">Advogado: Marina Bastos da Porciuncula Benghi (OAB/CE: 32401A). </text:p>
      <text:p text:style-name="P99"><text:span text:style-name="T74">Relator: </text:span><text:span text:style-name="T136">Des.</text:span><text:span text:style-name="T74"> CARLOS AUGUSTO GOMES CORREIA</text:span></text:p>
      <text:p text:style-name="P123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5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5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5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90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57"><text:span text:style-name="Fonte_20_parág._20_padrão"><text:span text:style-name="T12"/></text:span></text:p>
      <text:p text:style-name="P81"><text:span text:style-name="T74">49 - </text:span><text:span text:style-name="T75">0200939-74.2022.8.06.0133</text:span><text:span text:style-name="T94"> - </text:span><text:span text:style-name="T75">Apelação Cível</text:span><text:span text:style-name="T94"> - Nova Russas/2º Vara.</text:span></text:p>
      <text:p text:style-name="P81"><text:span text:style-name="T76">Apte/Apd</text:span><text:span text:style-name="T90">a</text:span><text:span text:style-name="T76">:</text:span><text:span text:style-name="T94"> Maria de Fátima de Sousa Dias. </text:span></text:p>
      <text:p text:style-name="P31">Advogado: Raul de Souza Martins (OAB/CE: 29863). </text:p>
      <text:p text:style-name="P81"><text:span text:style-name="T76">Apte/Apdo: </text:span><text:span text:style-name="T94">Banco Bradesco S/A. </text:span></text:p>
      <text:p text:style-name="P31">Advogada: Camilla do Vale Jimene (OAB/SP: 222815). </text:p>
      <text:p text:style-name="P100"><text:span text:style-name="T74">Relator: </text:span><text:span text:style-name="T137">Des.</text:span><text:span text:style-name="T74"> CARLOS AUGUSTO GOMES CORREIA</text:span></text:p>
      <text:p text:style-name="P124"><text:span text:style-name="Fonte_20_parág._20_padrão"><text:span text:style-name="T31">1→ Apelo de Maria de Fátima de Sousa Dias</text:span></text:span></text:p>
      <text:p text:style-name="P12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58"><text:span text:style-name="Fonte_20_parág._20_padrão"><text:span text:style-name="T12"/></text:span></text:p>
      <text:p text:style-name="P58"><text:span text:style-name="Fonte_20_parág._20_padrão"><text:span text:style-name="T170">2→ Apelo do Banco:</text:span></text:span></text:p>
      <text:p text:style-name="P12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58"><text:span text:style-name="Fonte_20_parág._20_padrão"><text:span text:style-name="T12"/></text:span></text:p>
      <text:p text:style-name="P81"><text:span text:style-name="T74">50 - </text:span><text:span text:style-name="T75">0238496-06.2022.8.06.0001</text:span><text:span text:style-name="T94"> - </text:span><text:span text:style-name="T75">Apelação Cível</text:span><text:span text:style-name="T94"> - Fortaleza/39ª Vara Cível. </text:span></text:p>
      <text:p text:style-name="P81"><text:span text:style-name="T76">Apelante:</text:span><text:span text:style-name="T94"> Telemar Norte Leste S/A - em recuperação judicial. </text:span></text:p>
      <text:p text:style-name="P31">Advogado: Rômulo Marcel Souto dos Santos (OAB/CE: 16498). </text:p>
      <text:p text:style-name="P81"><text:span text:style-name="T76">Apelada:</text:span><text:span text:style-name="T94"> Raquel Amorim de Lima. </text:span></text:p>
      <text:p text:style-name="P31">Advogado: Helderson Barreto Martins (OAB/SE: 7525). </text:p>
      <text:p text:style-name="P100"><text:span text:style-name="T74">Relator: </text:span><text:span text:style-name="T137">Des.</text:span><text:span text:style-name="T74"> CARLOS AUGUSTO GOMES CORREIA</text:span></text:p>
      <text:p text:style-name="P12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58"><text:span text:style-name="Fonte_20_parág._20_padrão"><text:span text:style-name="T12"/></text:span></text:p>
      <text:p text:style-name="P81"><text:span text:style-name="T74">51 - </text:span><text:span text:style-name="T75">0217184-08.2021.8.06.0001</text:span><text:span text:style-name="T94"> - </text:span><text:span text:style-name="T75">Apelação Cível</text:span><text:span text:style-name="T94"> - Fortaleza/8ª Vara Cível. </text:span></text:p>
      <text:p text:style-name="P81"><text:span text:style-name="T76">Apelante:</text:span><text:span text:style-name="T94"> Banco Bradesco Financiamentos S/A. </text:span></text:p>
      <text:p text:style-name="P31">Advogada: Rosângela da Rosa Corrêa (OAB/CE: 27988). </text:p>
      <text:p text:style-name="P100"><text:span text:style-name="T74">Relator: </text:span><text:span text:style-name="T137">Des.</text:span><text:span text:style-name="T74"> CARLOS AUGUSTO GOMES CORREIA</text:span></text:p>
      <text:p text:style-name="P12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36"><text:span text:style-name="T64">( <text:s text:c="2"/>) Preliminar(es): Não Conhecida (s) <text:s/>( <text:s text:c="2"/>) Acolhida(s)( <text:s text:c="2"/>) Rejeitada(s)</text:span><text:span text:style-name="Fonte_20_parág._20_padrão"><text:span text:style-name="T12">( <text:s text:c="2"/>) Unânime <text:s/>( <text:s text:c="2"/>) Maioria</text:span></text:span></text:p>
      <text:p text:style-name="P81"><text:soft-page-break/><text:span text:style-name="T74">52 - </text:span><text:span text:style-name="T75">0245033-86.2020.8.06.0001</text:span><text:span text:style-name="T94"> - </text:span><text:span text:style-name="T75">Apelação Cível</text:span><text:span text:style-name="T94"> - Fortaleza/28ª Vara Cível. </text:span></text:p>
      <text:p text:style-name="P81"><text:span text:style-name="T76">Apelante:</text:span><text:span text:style-name="T94"> Marcone Sobreira Lima. </text:span></text:p>
      <text:p text:style-name="P31">Advogada: Silvanira Hipolito da Conceiçao Castro (OAB/CE: 26378). </text:p>
      <text:p text:style-name="P31">Advogada: Elissangela Ferreira dos Santos (OAB/CE: 36855). </text:p>
      <text:p text:style-name="P81"><text:span text:style-name="T76">Apelado:</text:span><text:span text:style-name="T94"> Banco Bradesco S/A. </text:span></text:p>
      <text:p text:style-name="P31">Advogado: Wilson Sales Belchior (OAB/CE: 17314). </text:p>
      <text:p text:style-name="P100"><text:span text:style-name="T74">Relator: </text:span><text:span text:style-name="T137">Des.</text:span><text:span text:style-name="T74"> CARLOS AUGUSTO GOMES CORREIA</text:span></text:p>
      <text:p text:style-name="P12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58"><text:span text:style-name="Fonte_20_parág._20_padrão"><text:span text:style-name="T154">( <text:s text:c="2"/>) Unânime <text:s/>( <text:s text:c="2"/>) Maioria</text:span></text:span></text:p>
      <text:p text:style-name="P58"><text:span text:style-name="Fonte_20_parág._20_padrão"><text:span text:style-name="T12"/></text:span></text:p>
      <text:p text:style-name="P81"><text:span text:style-name="T74">53 - </text:span><text:span text:style-name="T75">0201347-71.2022.8.06.0034/50000</text:span><text:span text:style-name="T94"> - </text:span><text:span text:style-name="T75">Embargos de Declaração Cível</text:span><text:span text:style-name="T94"> - Aquiraz/1ª Vara Cível </text:span><text:span text:style-name="T76">Embargante:</text:span><text:span text:style-name="T94"> Itaú Unibanco Holding S/A.</text:span></text:p>
      <text:p text:style-name="P31">Advogada: Roberta Beatriz do Nascimento (OAB/CE: 35179A). </text:p>
      <text:p text:style-name="P31">Advogado: José Lídio Alves dos Santos (OAB/CE: 35180A). </text:p>
      <text:p text:style-name="P81"><text:span text:style-name="T76">Embargada: </text:span><text:span text:style-name="T94">Monica Alves da Costa Freitas. </text:span></text:p>
      <text:p text:style-name="P100"><text:span text:style-name="T74">Relator: </text:span><text:span text:style-name="T137">Des.</text:span><text:span text:style-name="T74"> CARLOS AUGUSTO GOMES CORREIA</text:span></text:p>
      <text:p text:style-name="P12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58"><text:span text:style-name="Fonte_20_parág._20_padrão"><text:span text:style-name="T154">( <text:s text:c="2"/>) Unânime <text:s/>( <text:s text:c="2"/>) Maioria</text:span></text:span></text:p>
      <text:p text:style-name="P58"><text:span text:style-name="Fonte_20_parág._20_padrão"><text:span text:style-name="T12"/></text:span></text:p>
      <text:p text:style-name="P81"><text:span text:style-name="T74">54 - </text:span><text:span text:style-name="T75">0200022-60.2022.8.06.0099</text:span><text:span text:style-name="T94"> - </text:span><text:span text:style-name="T75">Apelação Cível</text:span><text:span text:style-name="T94"> - Itaitinga/2ª Vara. </text:span></text:p>
      <text:p text:style-name="P81"><text:span text:style-name="T76">Apelante:</text:span><text:span text:style-name="T94"> Jefferson Moreira do Amaral. </text:span></text:p>
      <text:p text:style-name="P31">Advogado: Bruno Boyadjian Sobreira (OAB/CE: 38828). </text:p>
      <text:p text:style-name="P81"><text:span text:style-name="T76">Apelado:</text:span><text:span text:style-name="T94"> Banco Itaucard S/A. </text:span></text:p>
      <text:p text:style-name="P31">Advogado: Antônio Braz da Silva (OAB/CE: 23747). </text:p>
      <text:p text:style-name="P100"><text:span text:style-name="T74">Relator: </text:span><text:span text:style-name="T137">Des.</text:span><text:span text:style-name="T74"> CARLOS AUGUSTO GOMES CORREIA</text:span></text:p>
      <text:p text:style-name="P12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58"><text:span text:style-name="Fonte_20_parág._20_padrão"><text:span text:style-name="T154">( <text:s text:c="2"/>) Unânime <text:s/>( <text:s text:c="2"/>) Maioria</text:span></text:span></text:p>
      <text:p text:style-name="P58"><text:span text:style-name="Fonte_20_parág._20_padrão"><text:span text:style-name="T12"/></text:span></text:p>
      <text:p text:style-name="P81"><text:span text:style-name="T74">55 - </text:span><text:span text:style-name="T75">0051027-94.2021.8.06.0114</text:span><text:span text:style-name="T94"> - </text:span><text:span text:style-name="T75">Apelação Cível</text:span><text:span text:style-name="T94"> - Lavras da Mangabeira/Vara Única </text:span></text:p>
      <text:p text:style-name="P81"><text:span text:style-name="T76">Apelante: </text:span><text:span text:style-name="T94">Cicera Gomes dos Santos Rodrigues. </text:span></text:p>
      <text:p text:style-name="P31">Advogado: Renato Alves de Melo (OAB/CE: 29801). </text:p>
      <text:p text:style-name="P31">Advogada: Jhyully Cavalcante Beserra Leite (OAB/CE: 42362). </text:p>
      <text:p text:style-name="P81"><text:span text:style-name="T76">Apelad</text:span><text:span text:style-name="T90">a</text:span><text:span text:style-name="T76">:</text:span><text:span text:style-name="T94"> Companhia Energética do Ceará - ENEL. </text:span></text:p>
      <text:p text:style-name="P31">Advogado: Antônio Cleto Gomes (OAB/CE: 5864). </text:p>
      <text:p text:style-name="P100"><text:span text:style-name="T74">Relator: </text:span><text:span text:style-name="T137">Des.</text:span><text:span text:style-name="T74"> CARLOS AUGUSTO GOMES CORREIA</text:span></text:p>
      <text:p text:style-name="P12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58"><text:span text:style-name="Fonte_20_parág._20_padrão"><text:span text:style-name="T154">( <text:s text:c="2"/>) Unânime <text:s/>( <text:s text:c="2"/>) Maioria</text:span></text:span></text:p>
      <text:p text:style-name="P58"><text:span text:style-name="Fonte_20_parág._20_padrão"><text:span text:style-name="T12"/></text:span></text:p>
      <text:p text:style-name="P81"><text:soft-page-break/><text:span text:style-name="T74">56 - </text:span><text:span text:style-name="T75">0244174-02.2022.8.06.0001</text:span><text:span text:style-name="T94"> - </text:span><text:span text:style-name="T75">Apelação Cível</text:span><text:span text:style-name="T94"> - Fortaleza/1ª Vara Cível. </text:span></text:p>
      <text:p text:style-name="P81"><text:span text:style-name="T76">Apelante: </text:span><text:span text:style-name="T94">Aymoré Crédito Financiamento e Investimento S/A. </text:span></text:p>
      <text:p text:style-name="P31">Advogado: Marco Antônio Crespo Barbosa (OAB/SP: 115665). </text:p>
      <text:p text:style-name="P81"><text:span text:style-name="T76">Apelado:</text:span><text:span text:style-name="T94"> Francisco Estevam Dutra de Melo. </text:span></text:p>
      <text:p text:style-name="P100"><text:span text:style-name="T74">Relator: </text:span><text:span text:style-name="T137">Des.</text:span><text:span text:style-name="T74"> CARLOS AUGUSTO GOMES CORREIA</text:span></text:p>
      <text:p text:style-name="P12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58"><text:span text:style-name="Fonte_20_parág._20_padrão"><text:span text:style-name="T154">( <text:s text:c="2"/>) Unânime <text:s/>( <text:s text:c="2"/>) Maioria</text:span></text:span></text:p>
      <text:p text:style-name="P58"><text:span text:style-name="Fonte_20_parág._20_padrão"><text:span text:style-name="T12"/></text:span></text:p>
      <text:p text:style-name="P81"><text:span text:style-name="T74">57 - </text:span><text:span text:style-name="T75">0200753-46.2022.8.06.0070</text:span><text:span text:style-name="T94"> - </text:span><text:span text:style-name="T75">Apelação Cível</text:span><text:span text:style-name="T94"> - Crateús/2ª Vara Cível </text:span></text:p>
      <text:p text:style-name="P81"><text:span text:style-name="T76">Apelante:</text:span><text:span text:style-name="T94"> Crefisa S/A - Crédito Financiamento e Investimento. </text:span></text:p>
      <text:p text:style-name="P31">Advogado: Lázaro José Gomes Júnior (OAB/MS: 8125). </text:p>
      <text:p text:style-name="P81"><text:span text:style-name="T76">Apelada: </text:span><text:span text:style-name="T94">Antônia Maria de Sousa. </text:span></text:p>
      <text:p text:style-name="P31">Advogada: Adelaide Bezerra e Silva (OAB/CE: 40793). </text:p>
      <text:p text:style-name="P100"><text:span text:style-name="T74">Relator: </text:span><text:span text:style-name="T137">Des.</text:span><text:span text:style-name="T74"> CARLOS AUGUSTO GOMES CORREIA</text:span></text:p>
      <text:p text:style-name="P12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58"><text:span text:style-name="Fonte_20_parág._20_padrão"><text:span text:style-name="T154">( <text:s text:c="2"/>) Unânime <text:s/>( <text:s text:c="2"/>) Maioria</text:span></text:span></text:p>
      <text:p text:style-name="P58"><text:span text:style-name="Fonte_20_parág._20_padrão"><text:span text:style-name="T12"/></text:span></text:p>
      <text:p text:style-name="P81"><text:span text:style-name="T74">58 - </text:span><text:span text:style-name="T75">0204390-81.2023.8.06.0001</text:span><text:span text:style-name="T94"> - </text:span><text:span text:style-name="T75">Apelação Cível</text:span><text:span text:style-name="T94"> - Fortaleza/1ª Vara Cível. </text:span></text:p>
      <text:p text:style-name="P81"><text:span text:style-name="T76">Apelante:</text:span><text:span text:style-name="T94"> Banco Finasa S/A. </text:span></text:p>
      <text:p text:style-name="P31">Advogada: Rosângela da Rosa Corrêa (OAB/CE: 27988). </text:p>
      <text:p text:style-name="P81"><text:span text:style-name="T76">Apelado: </text:span><text:span text:style-name="T94">Jose Aldenir Livramento dos Santos. </text:span></text:p>
      <text:p text:style-name="P100"><text:span text:style-name="T74">Relator: </text:span><text:span text:style-name="T137">Des.</text:span><text:span text:style-name="T74"> CARLOS AUGUSTO GOMES CORREIA</text:span></text:p>
      <text:p text:style-name="P12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58"><text:span text:style-name="Fonte_20_parág._20_padrão"><text:span text:style-name="T154">( <text:s text:c="2"/>) Unânime <text:s/>( <text:s text:c="2"/>) Maioria</text:span></text:span></text:p>
      <text:p text:style-name="P58"><text:span text:style-name="Fonte_20_parág._20_padrão"><text:span text:style-name="T12"/></text:span></text:p>
      <text:p text:style-name="P38">59 - <text:span text:style-name="T150">0154414-52.2016.8.06.0001</text:span><text:span text:style-name="T159"> - </text:span><text:span text:style-name="T150">Apelação Cível</text:span><text:span text:style-name="T159"> - Fortaleza/23ª Vara Cível. </text:span></text:p>
      <text:p text:style-name="P38"><text:span text:style-name="T153">Apelante:</text:span><text:span text:style-name="T159"> Banco Bradesco S/A. </text:span></text:p>
      <text:p text:style-name="P20">Advogado: Francisco Sampaio de Menezes Júnior (OAB/CE: 9075). </text:p>
      <text:p text:style-name="P38"><text:span text:style-name="T153">Apelada:</text:span><text:span text:style-name="T159"> Francisca Vania Rodrigues Santiago. </text:span></text:p>
      <text:p text:style-name="P20">Defensoria Pública do Estado do Ceará.</text:p>
      <text:p text:style-name="P46">Relator: <text:span text:style-name="T171">Des.</text:span> CARLOS AUGUSTO GOMES CORREIA</text:p>
      <text:p text:style-name="P124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136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136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136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191">( <text:s text:c="2"/>) Preliminar(es): Não Conhecida (s) <text:s/>( <text:s text:c="2"/>) Acolhida(s)( <text:s text:c="2"/>) Rejeitada(s)</text:p>
      <text:p text:style-name="P58"><text:span text:style-name="Fonte_20_parág._20_padrão"><text:span text:style-name="T154">( <text:s text:c="2"/>) Unânime <text:s/>( <text:s text:c="2"/>) Maioria</text:span></text:span></text:p>
      <text:p text:style-name="P58"><text:span text:style-name="Fonte_20_parág._20_padrão"><text:span text:style-name="T12"/></text:span></text:p>
      <text:p text:style-name="P110"><text:span text:style-name="Fonte_20_parág._20_padrão"><text:span text:style-name="T62">→ DES</text:span></text:span><text:span text:style-name="Fonte_20_parág._20_padrão"><text:span text:style-name="T63">A</text:span></text:span><text:span text:style-name="Fonte_20_parág._20_padrão"><text:span text:style-name="T62">. </text:span></text:span><text:span text:style-name="Fonte_20_parág._20_padrão"><text:span text:style-name="T63">MARIA NAILDE PINHEIRO NOGUEIRA</text:span></text:span><text:span text:style-name="Fonte_20_parág._20_padrão"><text:span text:style-name="T62"> – Relator</text:span></text:span><text:span text:style-name="Fonte_20_parág._20_padrão"><text:span text:style-name="T63">a</text:span></text:span></text:p>
      <text:p text:style-name="P10"/>
      <text:p text:style-name="P214"><text:span text:style-name="T65">Número da Pauta: </text:span><text:span text:style-name="T66">1</text:span><text:span text:style-name="T67">6/</text:span><text:span text:style-name="T65">2023 <text:s text:c="11"/>– <text:s text:c="8"/>SAJ/DIGITAL</text:span></text:p>
      <text:p text:style-name="P2"><text:soft-page-break/>Disponibilizada no DJE/CE do dia: /<text:span text:style-name="T141">0</text:span><text:span text:style-name="T145">4</text:span>/202<text:span text:style-name="T141">3</text:span></text:p>
      <text:p text:style-name="P161"><text:span text:style-name="Fonte_20_parág._20_padrão">Considerada a publicação em: /</text:span><text:span text:style-name="Fonte_20_parág._20_padrão"><text:span text:style-name="T141">0</text:span></text:span><text:span text:style-name="Fonte_20_parág._20_padrão"><text:span text:style-name="T144">4</text:span></text:span><text:span text:style-name="Fonte_20_parág._20_padrão">/202</text:span><text:span text:style-name="Fonte_20_parág._20_padrão"><text:span text:style-name="T141">3</text:span></text:span></text:p>
      <text:p text:style-name="P36"/>
      <text:p text:style-name="P67"><text:span text:style-name="T74">24 - </text:span><text:span text:style-name="T75">0632264-13.2022.8.06.0000/50000</text:span><text:span text:style-name="T94"> - </text:span><text:span text:style-name="T75">Agravo Interno Cível</text:span><text:span text:style-name="T94"> - Fortaleza/10ª Vara Cível. </text:span><text:span text:style-name="T76">Agravante</text:span><text:span text:style-name="T94">: Francisca Rosinete da Silva Braz. </text:span></text:p>
      <text:p text:style-name="P67"><text:span text:style-name="T94">Advogado: Expedito Dantas da Costa Júnior - (OAB/</text:span><text:span text:style-name="T100">CE</text:span><text:span text:style-name="T94">: 13.511). </text:span></text:p>
      <text:p text:style-name="P67"><text:span text:style-name="T76">Agravado</text:span><text:span text:style-name="T94">: Banco do Brasil S/A. </text:span></text:p>
      <text:p text:style-name="P67"><text:span text:style-name="T94">Advogado: David Sombra Peixoto - (OAB/</text:span><text:span text:style-name="T100">CE</text:span><text:span text:style-name="T94">: 16.477). </text:span></text:p>
      <text:p text:style-name="P67"><text:span text:style-name="T94">Advogado: Nei Calderon - (OAB/</text:span><text:span text:style-name="T100">SP</text:span><text:span text:style-name="T94">: 114.904). </text:span></text:p>
      <text:p text:style-name="P87"><text:span text:style-name="T74">Relatora: </text:span><text:span text:style-name="T125">Desa.</text:span><text:span text:style-name="T74"> MARIA NAILDE PINHEIRO NOGUEIRA.</text:span></text:p>
      <text:p text:style-name="P193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202"/>
      <text:p text:style-name="P88"><text:span text:style-name="T101">25 - </text:span><text:span text:style-name="T74">0101153-07.2018.8.06.0001/50000</text:span><text:span text:style-name="T94"> - </text:span><text:span text:style-name="T74">Agravo Interno Cível</text:span><text:span text:style-name="T94"> - Fortaleza/8ª Vara Cível. </text:span><text:span text:style-name="T74">Agravante:</text:span><text:span text:style-name="T94"> Banco Itaú Consignado S/A. </text:span></text:p>
      <text:p text:style-name="P33">Advogada: Eny Angé Soledade Bittencourt de Araújo (OAB/BA: 29.442). </text:p>
      <text:p text:style-name="P88"><text:span text:style-name="T74">Agravado: </text:span><text:span text:style-name="T94">Antonio Romulo Nocrato Soares. </text:span></text:p>
      <text:p text:style-name="P33">Advogado: Aleandro Lima de Queiroz (OAB/CE: 33.211). </text:p>
      <text:p text:style-name="P88"><text:span text:style-name="T74">Relator</text:span><text:span text:style-name="T126">a</text:span><text:span text:style-name="T74">: </text:span><text:span text:style-name="T126">Desa.</text:span><text:span text:style-name="T74"> MARIA NAILDE PINHEIRO NOGUEIRA</text:span></text:p>
      <text:p text:style-name="P193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9"><text:span text:style-name="Fonte_20_parág._20_padrão"><text:span text:style-name="T12"/></text:span></text:p>
      <text:p text:style-name="P69"><text:span text:style-name="T74">26 - </text:span><text:span text:style-name="T75">0103832-77.2018.8.06.0001</text:span><text:span text:style-name="T94"> - </text:span><text:span text:style-name="T75">Apelação Cível</text:span><text:span text:style-name="T94"> - Fortaleza/38ª Vara Cível. </text:span></text:p>
      <text:p text:style-name="P69"><text:span text:style-name="T76">Apelante:</text:span><text:span text:style-name="T94"> José Carlos Mendes dos Santos. </text:span></text:p>
      <text:p text:style-name="P34"><text:s/>Defensoria Pública do Estado do Ceará. </text:p>
      <text:p text:style-name="P69"><text:span text:style-name="T76">Apelada:</text:span><text:span text:style-name="T94"> Francisca Chagas Rodrigues Pereira. </text:span></text:p>
      <text:p text:style-name="P34">Advogado: Francisco Cláudio dos Santos Pereira (OAB/CE: 43.185). </text:p>
      <text:p text:style-name="P34">Advogado: Edmar Oliveira da Silva Júnior (OAB/CE: 40940). </text:p>
      <text:p text:style-name="P88"><text:span text:style-name="T74">Relator</text:span><text:span text:style-name="T126">a</text:span><text:span text:style-name="T74">: </text:span><text:span text:style-name="T126">Desa.</text:span><text:span text:style-name="T74"> MARIA NAILDE PINHEIRO NOGUEIRA</text:span></text:p>
      <text:p text:style-name="P193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9"><text:span text:style-name="Fonte_20_parág._20_padrão"><text:span text:style-name="T12"/></text:span></text:p>
      <text:p text:style-name="P70"><text:span text:style-name="T74">27 - </text:span><text:span text:style-name="T75">0050358-03.2020.8.06.0041/50000</text:span><text:span text:style-name="T94"> - </text:span><text:span text:style-name="T75">Agravo Interno Cível</text:span><text:span text:style-name="T94"> - Aurora/Vara Única. </text:span></text:p>
      <text:p text:style-name="P70"><text:span text:style-name="T76">Agravante: </text:span><text:span text:style-name="T94">Cícero Ferreira Neto. </text:span></text:p>
      <text:p text:style-name="P32">Advogado: Wemerson Leandro de Luna (OAB/CE: 36113). </text:p>
      <text:p text:style-name="P70"><text:span text:style-name="T76">Agravad</text:span><text:span text:style-name="T80">a</text:span><text:span text:style-name="T76">:</text:span><text:span text:style-name="T94"> Companhia Energética do Ceará - ENEL. </text:span></text:p>
      <text:p text:style-name="P32">Advogado: Antônio Cleto Gomes (OAB/CE: 5864). </text:p>
      <text:p text:style-name="P88"><text:span text:style-name="T74">Relator</text:span><text:span text:style-name="T126">a</text:span><text:span text:style-name="T74">: </text:span><text:span text:style-name="T126">Desa.</text:span><text:span text:style-name="T74"> MARIA NAILDE PINHEIRO NOGUEIRA</text:span></text:p>
      <text:p text:style-name="P193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text:span text:style-name="Fonte_20_parág._20_padrão"><text:span text:style-name="T11">( <text:s text:c="2"/>) Unânime <text:s/>( <text:s text:c="2"/>) Maioria</text:span></text:span></text:p>
      <text:p text:style-name="P199"><text:span text:style-name="Fonte_20_parág._20_padrão"><text:span text:style-name="T12"/></text:span></text:p>
      <text:p text:style-name="P70"><text:soft-page-break/><text:span text:style-name="T74">28 - </text:span><text:span text:style-name="T75">0275844-29.2020.8.06.0001/50000</text:span><text:span text:style-name="T94"> - </text:span><text:span text:style-name="T75">Agravo Interno Cível</text:span><text:span text:style-name="T94"> - Fortaleza/4ª Vara Cível. </text:span><text:span text:style-name="T76">Agravante: </text:span><text:span text:style-name="T94">Antonia Divânia Cavalcante Barroso. </text:span></text:p>
      <text:p text:style-name="P32">Advogado: Leandro de Araújo Sampaio (OAB/CE: 32509). </text:p>
      <text:p text:style-name="P70"><text:span text:style-name="T76">Agravado: </text:span><text:span text:style-name="T94">Banco do Nordeste do Brasil S/A. </text:span></text:p>
      <text:p text:style-name="P32">Advogado: José Inácio Rosa Barreira (OAB/CE: 8151). </text:p>
      <text:p text:style-name="P88"><text:span text:style-name="T74">Relator</text:span><text:span text:style-name="T126">a</text:span><text:span text:style-name="T74">: </text:span><text:span text:style-name="T126">Desa.</text:span><text:span text:style-name="T74"> MARIA NAILDE PINHEIRO NOGUEIRA</text:span></text:p>
      <text:p text:style-name="P193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213"><text:span text:style-name="Fonte_20_parág._20_padrão"><text:span text:style-name="T11">( <text:s text:c="2"/>) Unânime <text:s/>( <text:s text:c="2"/>) Maioria</text:span></text:span></text:p>
      <text:p text:style-name="P202"><text:span text:style-name="Fonte_20_parág._20_padrão"><text:span text:style-name="T12"/></text:span></text:p>
      <text:p text:style-name="P70"><text:span text:style-name="T74">29 - </text:span><text:span text:style-name="T75">0050003-66.2020.8.06.0049/50000</text:span><text:span text:style-name="T94"> - </text:span><text:span text:style-name="T75">Agravo Interno Cível</text:span><text:span text:style-name="T94"> - Beberibe/2ª Vara. </text:span></text:p>
      <text:p text:style-name="P70"><text:span text:style-name="T76">Agravante:</text:span><text:span text:style-name="T94"> Maria Alsa Helena de Lima. </text:span></text:p>
      <text:p text:style-name="P32">Defensoria Pública do Estado do Ceará. </text:p>
      <text:p text:style-name="P70"><text:span text:style-name="T76">Agravado:</text:span><text:span text:style-name="T94"> Marcos Antônio de Melo Victor. </text:span></text:p>
      <text:p text:style-name="P70"><text:span text:style-name="T94">Advogad</text:span><text:span text:style-name="T104">a</text:span><text:span text:style-name="T94">: Haline Dantas Senigalia (OAB/RN: 17372). </text:span></text:p>
      <text:p text:style-name="P89"><text:span text:style-name="T74">Relator</text:span><text:span text:style-name="T164">a</text:span><text:span text:style-name="T74">: </text:span><text:span text:style-name="T126">Desa. </text:span><text:span text:style-name="T74">MARIA NAILDE PINHEIRO NOGUEIRA</text:span></text:p>
      <text:p text:style-name="P193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213"><text:span text:style-name="Fonte_20_parág._20_padrão"><text:span text:style-name="T11">( <text:s text:c="2"/>) Unânime <text:s/>( <text:s text:c="2"/>) Maioria</text:span></text:span></text:p>
      <text:p text:style-name="P199"><text:span text:style-name="Fonte_20_parág._20_padrão"><text:span text:style-name="T12"/></text:span></text:p>
      <text:p text:style-name="P70"><text:span text:style-name="T74">30 - </text:span><text:span text:style-name="T75">0250483-73.2021.8.06.0001/50000</text:span><text:span text:style-name="T94"> - </text:span><text:span text:style-name="T75">Agravo Interno Cível</text:span><text:span text:style-name="T94"> - Fortaleza/6ª Vara Cível. </text:span><text:span text:style-name="T76">Agravante</text:span><text:span text:style-name="T80">s</text:span><text:span text:style-name="T76">:</text:span><text:span text:style-name="T94"> VLC Cabeleireiros e Serviços Ltda </text:span><text:span text:style-name="T104">e outros.</text:span><text:span text:style-name="T94"> </text:span></text:p>
      <text:p text:style-name="P32">Advogado: Diego Albuquerque Lopes (OAB/CE: 26053). </text:p>
      <text:p text:style-name="P32">Advogado: Carlos Alberto Lopes Júnior (OAB/CE: 41753). </text:p>
      <text:p text:style-name="P32">Advogada: Bruna Geovanna Barros de Lima (OAB/CE: 42993). </text:p>
      <text:p text:style-name="P70"><text:span text:style-name="T76">Agravado:</text:span><text:span text:style-name="T94"> Banco do Nordeste do Brasil S/A. </text:span></text:p>
      <text:p text:style-name="P32">Advogado: José Inácio Rosa Barreira (OAB/CE: 8151). </text:p>
      <text:p text:style-name="P89"><text:span text:style-name="T74">Relator</text:span><text:span text:style-name="T164">a: Desa.</text:span><text:span text:style-name="T74"> MARIA NAILDE PINHEIRO NOGUEIRA</text:span></text:p>
      <text:p text:style-name="P193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213"><text:span text:style-name="Fonte_20_parág._20_padrão"><text:span text:style-name="T11">( <text:s text:c="2"/>) Unânime <text:s/>( <text:s text:c="2"/>) Maioria</text:span></text:span></text:p>
      <text:p text:style-name="P199"><text:span text:style-name="Fonte_20_parág._20_padrão"><text:span text:style-name="T12"/></text:span></text:p>
      <text:p text:style-name="P70"><text:span text:style-name="T74">31 - </text:span><text:span text:style-name="T75">0248383-14.2022.8.06.0001/50000</text:span><text:span text:style-name="T94"> - </text:span><text:span text:style-name="T75">Agravo Interno Cível</text:span><text:span text:style-name="T94"> - Fortaleza/16ª Vara Cível. </text:span><text:span text:style-name="T76">Agravante: </text:span><text:span text:style-name="T94">Banco Itaucard S/A. </text:span></text:p>
      <text:p text:style-name="P32">Advogado: Antônio Braz da Silva (OAB/CE: 23747). </text:p>
      <text:p text:style-name="P70"><text:span text:style-name="T76">Agravado: </text:span><text:span text:style-name="T94">Harisson Lessa Alves. </text:span></text:p>
      <text:p text:style-name="P32">Advogada: Daniele de Sousa Rodrigues Lima (OAB/CE: 36716). </text:p>
      <text:p text:style-name="P88"><text:span text:style-name="T74">Relator</text:span><text:span text:style-name="T126">a</text:span><text:span text:style-name="T74">: </text:span><text:span text:style-name="T126">Desa.</text:span><text:span text:style-name="T74"> MARIA NAILDE PINHEIRO NOGUEIRA</text:span></text:p>
      <text:p text:style-name="P193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213"><text:span text:style-name="Fonte_20_parág._20_padrão"><text:span text:style-name="T11">( <text:s text:c="2"/>) Unânime <text:s/>( <text:s text:c="2"/>) Maioria</text:span></text:span></text:p>
      <text:p text:style-name="P199"><text:span text:style-name="Fonte_20_parág._20_padrão"><text:span text:style-name="T12"/></text:span></text:p>
      <text:p text:style-name="P70"><text:soft-page-break/><text:span text:style-name="T74">32 - </text:span><text:span text:style-name="T75">0255104-50.2020.8.06.0001</text:span><text:span text:style-name="T94"> - </text:span><text:span text:style-name="T75">Apelação Cível</text:span><text:span text:style-name="T94"> - Fortaleza/38ª Vara Cível. </text:span></text:p>
      <text:p text:style-name="P70"><text:span text:style-name="T76">Apelante: </text:span><text:span text:style-name="T94">Ceará Loteamentos Ltda.. </text:span></text:p>
      <text:p text:style-name="P32">Advogado: Raul Amaral Júnior (OAB/CE: 13371). </text:p>
      <text:p text:style-name="P70"><text:span text:style-name="T76">Apelado:</text:span><text:span text:style-name="T94"> Rogério de Sousa Moreira. </text:span></text:p>
      <text:p text:style-name="P32">Advogado: Alysson da Silva Moreira (OAB/CE: 46251). </text:p>
      <text:p text:style-name="P88"><text:span text:style-name="T74">Relator</text:span><text:span text:style-name="T126">a</text:span><text:span text:style-name="T74">: </text:span><text:span text:style-name="T126">Desa.</text:span><text:span text:style-name="T74"> MARIA NAILDE PINHEIRO NOGUEIRA</text:span></text:p>
      <text:p text:style-name="P193"><text:span text:style-name="Fonte_20_parág._20_padrão"><text:span text:style-name="T23">(</text:span></text:span><text:span text:style-name="Fonte_20_parág._20_padrão"><text:span text:style-name="T24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64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64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64">( <text:s text:c="2"/>) Retirado de Mesa <text:s text:c="13"/>( <text:s text:c="2"/>) Retirado de Pauta <text:s text:c="9"/>( <text:s text:c="2"/>) Sobrestado</text:span></text:span></text:p>
      <text:p text:style-name="P213">( <text:s text:c="2"/>) Preliminar(es): Não Conhecida (s) <text:s/>( <text:s text:c="2"/>) Acolhida(s)( <text:s text:c="2"/>) Rejeitada(s)</text:p>
      <text:p text:style-name="P213"><text:span text:style-name="Fonte_20_parág._20_padrão"><text:span text:style-name="T11">( <text:s text:c="2"/>) Unânime <text:s/>( <text:s text:c="2"/>) Maioria</text:span></text:span></text:p>
      <text:p text:style-name="P199"><text:span text:style-name="Fonte_20_parág._20_padrão"><text:span text:style-name="T12"/></text:span></text:p>
      <text:p text:style-name="P44"><text:span text:style-name="Fonte_20_parág._20_padrão"><text:span text:style-name="T93"/></text:span></text:p>
      <text:p text:style-name="P43"><text:span text:style-name="Fonte_20_parág._20_padrão"><text:span text:style-name="T93"/></text:span></text:p>
      <text:p text:style-name="P139"><text:span text:style-name="Fonte_20_parág._20_padrão"><text:span text:style-name="T45">Obs</text:span></text:span><text:span text:style-name="Fonte_20_parág._20_padrão"><text:span text:style-name="T46">. (</text:span></text:span><text:span text:style-name="Fonte_20_parág._20_padrão"><text:span text:style-name="T45">Art. 935 – CPC) -</text:span></text:span><text:span text:style-name="Fonte_20_parág._20_padrão"><text:span text:style-name="T46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07"/>
      <text:p text:style-name="P173"><text:span text:style-name="Fonte_20_parág._20_padrão"><text:span text:style-name="T46">LIA KARAM SOARES</text:span></text:span></text:p>
      <text:p text:style-name="P173"><text:span text:style-name="Fonte_20_parág._20_padrão"><text:span text:style-name="T68">COORDENADORA</text:span></text:span></text:p>
      <text:p text:style-name="P173"><text:span text:style-name="Fonte_20_parág._20_padrão"><text:span text:style-name="T68"/></text:span></text:p>
      <text:p text:style-name="P173"><text:span text:style-name="Fonte_20_parág._20_padrão"><text:span text:style-name="T68"/></text:span></text:p>
      <text:p text:style-name="P14"/>
      <text:p text:style-name="P36"/>
      <text:p text:style-name="P15"/>
      <text:p text:style-name="P15"/>
      <text:p text:style-name="P36"/>
      <text:p text:style-name="P15"/>
      <text:p text:style-name="P172"/>
      <text:p text:style-name="P36"/>
      <text:p text:style-name="P15"/>
      <text:p text:style-name="P36"/>
      <text:p text:style-name="P15"/>
      <text:p text:style-name="P36"/>
      <text:p text:style-name="P15"/>
      <text:p text:style-name="P172"/>
      <text:p text:style-name="P15"/>
      <text:p text:style-name="P36"/>
      <text:p text:style-name="P15"/>
      <text:p text:style-name="P36"/>
      <text:p text:style-name="P15"/>
      <text:p text:style-name="P36"/>
      <text:p text:style-name="P15"/>
      <text:p text:style-name="P36"/>
      <text:p text:style-name="P15"/>
      <text:p text:style-name="P36"/>
      <text:p text:style-name="P15"/>
      <text:p text:style-name="P108"><text:span text:style-name="Fonte_20_parág._20_padrão"><text:span text:style-name="T6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1pt" style:font-name-asian="Wingdings" style:font-family-asian="Wingdings" style:font-family-generic-asian="swiss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0pt" style:font-name-asian="Wingdings" style:font-family-asian="Wingdings" style:font-family-generic-asian="swiss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text:page-number text:select-page="current">2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editing-cycles>274</meta:editing-cycles>
    <meta:editing-duration>P1DT13H24M13S</meta:editing-duration>
    <dc:date>2023-05-04T10:47:23.675000000</dc:date>
    <meta:document-statistic meta:table-count="0" meta:image-count="1" meta:object-count="0" meta:page-count="30" meta:paragraph-count="1355" meta:word-count="12363" meta:character-count="89841" meta:non-whitespace-character-count="622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558144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4IDN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0.153.11.85</meta:user-defined>
    <meta:user-defined meta:name="deslocamentodepaginas" meta:value-type="string">0</meta:user-defined>
    <meta:user-defined meta:name="dtcriacaodoc" meta:value-type="string">03/05/2023 17:39:35</meta:user-defined>
    <meta:user-defined meta:name="dthrultalteracao" meta:value-type="string">03/05/2023 17:44:55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6551-60.2008.8.06.016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06551-60.2008.8.06.0167</meta:user-defined>
    <meta:user-defined meta:name="nuprocessosemformatacao" meta:value-type="string">00065516020088060167</meta:user-defined>
    <meta:user-defined meta:name="nurecurso" meta:value-type="string">0</meta:user-defined>
    <meta:user-defined meta:name="nuseqhist_atual" meta:value-type="string">24</meta:user-defined>
    <meta:user-defined meta:name="nuseqhist_pai" meta:value-type="string">-999</meta:user-defined>
    <meta:user-defined meta:name="objetopai" meta:value-type="string">P00000003D8Y1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3/05/2023 17:44:55</meta:user-defined>
    <meta:user-defined meta:name="ultimo_salvamento" meta:value-type="string">03/05/2023 17:44:55</meta:user-defined>
    <meta:template xlink:type="simple" xlink:actuate="onRequest" xlink:title="" xlink:href="../Roteiro%20da%201ª%20Sessão%20Ordinária%20de%2025%2001%202023%20-%20%20real%20oficial.odt/Normal"/>
  </office:meta>
</office:document-meta>
</file>