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-complex="Times New Roman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7e3d1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5f1a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5155c1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5607b4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4be79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56a12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fo:font-weight="bold" officeooo:paragraph-rsid="001df8ee" style:font-name-asian="Arial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4pt" fo:font-weight="bold" officeooo:paragraph-rsid="0017e3d1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4pt" fo:font-weight="bold" officeooo:paragraph-rsid="001df8ee" style:font-name-asian="Arial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bold" officeooo:paragraph-rsid="00191b55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91b55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a88a1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d5f1a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df8ee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f3133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11ad7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3cf1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53b30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6afd6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7eedd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3505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95c48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d194c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d5779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e5802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0e4d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0fa85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21a34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39a9b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9249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705da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8b708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b150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cb7b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e00ed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7cc2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921a0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a815b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b2fb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11ad7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df8ee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cf13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3b30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afd6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7eedd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3505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5c48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194c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5779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e5802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e4d8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fa85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1a34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9a9b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9249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705d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b708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1666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7fb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d17b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b150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b7bf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4fc6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63987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67341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4569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21a0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a815b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b2fb9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9d90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e03cb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faee8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14ca8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5f1a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f8ee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59249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3b655a" officeooo:paragraph-rsid="001d5f1a" fo:background-color="#ffa6a6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293505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0e4d8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0fa85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39a9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bab0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5f1a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8b708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9581c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a0de8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11ad7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3cf1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53b30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6afd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93505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7eed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d194c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e5802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2d5779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0e4d8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0fa85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21a34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39a9b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59249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705da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bb150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1f3133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7e3d1" style:font-weight-asian="bold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1cdbb2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1d5f1a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1df8ee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none" fo:font-weight="bold" officeooo:paragraph-rsid="001d5f1a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cm" fo:margin-right="0.002cm" fo:line-height="115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df8ee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91b55"/>
    </style:style>
    <style:style style:name="P14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d5f1a" fo:background-color="#8e86ae" style:font-size-asian="12pt" style:font-size-complex="12pt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2a941" fo:hyphenate="true" fo:hyphenation-remain-char-count="2" fo:hyphenation-push-char-count="2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39673" fo:hyphenate="true" fo:hyphenation-remain-char-count="2" fo:hyphenation-push-char-count="2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5616f" fo:hyphenate="true" fo:hyphenation-remain-char-count="2" fo:hyphenation-push-char-count="2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52a941" fo:hyphenate="true" fo:hyphenation-remain-char-count="2" fo:hyphenation-push-char-count="2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539673" fo:hyphenate="true" fo:hyphenation-remain-char-count="2" fo:hyphenation-push-char-count="2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55616f" fo:hyphenate="true" fo:hyphenation-remain-char-count="2" fo:hyphenation-push-char-count="2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52a941" style:font-size-asian="12pt" style:font-size-complex="12pt" fo:hyphenate="true" fo:hyphenation-remain-char-count="2" fo:hyphenation-push-char-count="2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539673" style:font-size-asian="12pt" style:font-size-complex="12pt" fo:hyphenate="true" fo:hyphenation-remain-char-count="2" fo:hyphenation-push-char-count="2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55616f" style:font-size-asian="12pt" style:font-size-complex="12pt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55c1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2a941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9673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5616f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607b4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4be79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56a12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f6eb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2a941" style:font-name-asian="Arial" style:font-size-asian="12pt" style:font-name-complex="Times New Roman" style:font-size-complex="12p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39673" style:font-name-asian="Arial" style:font-size-asian="12pt" style:font-name-complex="Times New Roman" style:font-size-complex="12pt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5616f" style:font-name-asian="Arial" style:font-size-asian="12pt" style:font-name-complex="Times New Roman" style:font-size-complex="12p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39673" style:font-name-asian="Arial" style:font-size-asian="12pt" style:font-name-complex="Times New Roman" style:font-size-complex="12pt"/>
    </style:style>
    <style:style style:name="P1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52a941"/>
    </style:style>
    <style:style style:name="P1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539673"/>
    </style:style>
    <style:style style:name="P1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055616f"/>
    </style:style>
    <style:style style:name="P167" style:family="paragraph" style:parent-style-name="Table_20_Contents">
      <style:paragraph-properties fo:text-align="justify" style:justify-single-word="false"/>
      <style:text-properties officeooo:paragraph-rsid="0017e3d1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officeooo:paragraph-rsid="001df8ee" style:font-size-asian="12pt" style:font-size-complex="12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officeooo:paragraph-rsid="001df8ee" style:font-size-asian="12pt" style:font-weight-asian="normal" style:font-size-complex="12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4b9b30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1df8ee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bold" officeooo:paragraph-rsid="004a0de8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d5f1a" style:font-name-asian="Arial" style:font-size-asian="15pt" style:font-weight-asian="bold" style:font-name-complex="Times New Roman" style:font-size-complex="15pt" style:font-weight-complex="bold"/>
    </style:style>
    <style:style style:name="P17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1df8ee" style:font-name-asian="Arial" style:font-size-asian="15pt" style:font-weight-asian="bold" style:font-name-complex="Times New Roman" style:font-size-complex="15pt" style:font-weight-complex="bold"/>
    </style:style>
    <style:style style:name="P175" style:family="paragraph" style:parent-style-name="Standard">
      <style:paragraph-properties fo:line-height="115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176" style:family="paragraph" style:parent-style-name="Título1" style:master-page-name="MP0">
      <style:paragraph-properties style:page-number="auto" fo:break-before="page"/>
    </style:style>
    <style:style style:name="P17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d5f1a"/>
    </style:style>
    <style:style style:name="P1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5f1a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3cf13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53b30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6afd6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93505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7eedd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d194c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5a815b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d5779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1df8ee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2e5802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0e4d8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0fa85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21a34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39a9b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59249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705da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8b708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bb150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cb7bf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014862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a88a1" style:font-size-asian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weight-complex="normal"/>
    </style:style>
    <style:style style:name="T13" style:family="text">
      <style:text-properties style:font-name="Times New Roman" fo:font-size="12pt" style:text-underline-style="none" fo:font-weight="normal" officeooo:rsid="0017e3d1" style:font-size-asian="12pt" style:font-weight-asian="normal" style:font-weight-complex="normal"/>
    </style:style>
    <style:style style:name="T14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background-color="#ffff00" loext:char-shading-value="0" style:font-size-asian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52a941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539673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55616f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style:text-underline-style="none" officeooo:rsid="00148625" fo:background-color="transparent" loext:char-shading-value="0"/>
    </style:style>
    <style:style style:name="T27" style:family="text">
      <style:text-properties style:font-name="Times New Roman" style:text-underline-style="none" officeooo:rsid="001cdbb2" fo:background-color="transparent" loext:char-shading-value="0"/>
    </style:style>
    <style:style style:name="T28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9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fo:font-size="13pt" style:text-underline-style="solid" style:text-underline-width="auto" style:text-underline-color="font-color" fo:font-weight="bold" officeooo:rsid="00148625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1" style:family="text">
      <style:text-properties style:use-window-font-color="true" fo:font-size="13pt" style:text-underline-style="none" fo:font-weight="bold" officeooo:rsid="00148625" fo:background-color="#fff2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fo:font-size="13pt" style:text-underline-style="none" fo:font-weight="bold" officeooo:rsid="00148625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style:font-name-complex="Times New Roman" style:font-size-complex="12pt"/>
    </style:style>
    <style:style style:name="T34" style:family="text">
      <style:text-properties style:use-window-font-color="true" style:font-name-asian="Times New Roman" style:font-name-complex="Times New Roman" style:font-size-complex="12pt"/>
    </style:style>
    <style:style style:name="T35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8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39" style:family="text">
      <style:text-properties style:use-window-font-color="true" style:font-name-asian="Arial" style:font-name-complex="Times New Roman"/>
    </style:style>
    <style:style style:name="T40" style:family="text">
      <style:text-properties style:use-window-font-color="true" officeooo:rsid="003cb7bf" style:font-name-asian="Arial" style:font-name-complex="Times New Roman" style:font-size-complex="12pt"/>
    </style:style>
    <style:style style:name="T41" style:family="text">
      <style:text-properties style:font-name-complex="Times New Roman" style:font-size-complex="12pt"/>
    </style:style>
    <style:style style:name="T4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size="13pt" style:text-underline-style="solid" style:text-underline-width="auto" style:text-underline-color="font-color" fo:font-weight="bold" officeooo:rsid="00148625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45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6" style:family="text">
      <style:text-properties fo:font-size="13pt" style:text-underline-style="none" fo:font-weight="bold" officeooo:rsid="00148625" style:font-size-asian="13pt" style:font-weight-asian="bold" style:font-size-complex="13pt" style:font-weight-complex="bold"/>
    </style:style>
    <style:style style:name="T47" style:family="text">
      <style:text-properties fo:font-size="13pt" style:text-underline-style="none" fo:font-weight="bold" officeooo:rsid="001d5f1a" style:font-size-asian="13pt" style:font-weight-asian="bold" style:font-size-complex="13pt" style:font-weight-complex="bold"/>
    </style:style>
    <style:style style:name="T48" style:family="text">
      <style:text-properties fo:font-size="13pt" style:text-underline-style="none" fo:font-weight="bold" officeooo:rsid="001df8ee" style:font-size-asian="13pt" style:font-weight-asian="bold" style:font-size-complex="13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7206d" style:font-weight-asian="bold" style:font-weight-complex="bold"/>
    </style:style>
    <style:style style:name="T51" style:family="text">
      <style:text-properties fo:font-weight="bold" officeooo:rsid="001cdbb2" style:font-weight-asian="bold" style:font-weight-complex="bold"/>
    </style:style>
    <style:style style:name="T52" style:family="text">
      <style:text-properties fo:font-weight="bold" officeooo:rsid="003f964a" style:font-weight-asian="bold" style:font-weight-complex="bold"/>
    </style:style>
    <style:style style:name="T53" style:family="text">
      <style:text-properties fo:font-weight="bold" officeooo:rsid="003fce82" style:font-weight-asian="bold" style:font-weight-complex="bold"/>
    </style:style>
    <style:style style:name="T54" style:family="text">
      <style:text-properties fo:font-weight="bold" officeooo:rsid="00411666" style:font-weight-asian="bold" style:font-weight-complex="bold"/>
    </style:style>
    <style:style style:name="T55" style:family="text">
      <style:text-properties fo:font-weight="bold" officeooo:rsid="00417cc2" style:font-weight-asian="bold" style:font-weight-complex="bold"/>
    </style:style>
    <style:style style:name="T56" style:family="text">
      <style:text-properties fo:font-weight="bold" officeooo:rsid="00439e8d" style:font-weight-asian="bold" style:font-weight-complex="bold"/>
    </style:style>
    <style:style style:name="T57" style:family="text">
      <style:text-properties fo:font-weight="bold" officeooo:rsid="00457fbe" style:font-weight-asian="bold" style:font-weight-complex="bold"/>
    </style:style>
    <style:style style:name="T58" style:family="text">
      <style:text-properties fo:font-weight="bold" officeooo:rsid="0046d17b" style:font-weight-asian="bold" style:font-weight-complex="bold"/>
    </style:style>
    <style:style style:name="T59" style:family="text">
      <style:text-properties fo:font-weight="bold" officeooo:rsid="004d4fc6" style:font-weight-asian="bold" style:font-weight-complex="bold"/>
    </style:style>
    <style:style style:name="T60" style:family="text">
      <style:text-properties fo:font-weight="bold" officeooo:rsid="004df229" style:font-weight-asian="bold" style:font-weight-complex="bold"/>
    </style:style>
    <style:style style:name="T61" style:family="text">
      <style:text-properties fo:font-weight="bold" style:font-name-asian="Arial" style:font-weight-asian="bold" style:font-name-complex="Times New Roman" style:font-weight-complex="bold"/>
    </style:style>
    <style:style style:name="T62" style:family="text">
      <style:text-properties style:letter-kerning="false" style:font-name-asian="NSimSun" style:font-name-complex="Times New Roman" style:font-size-complex="12pt" style:language-complex="ar" style:country-complex="SA"/>
    </style:style>
    <style:style style:name="T63" style:family="text">
      <style:text-properties officeooo:rsid="0017e3d1" style:letter-kerning="false" style:font-name-asian="NSimSun" style:font-name-complex="Times New Roman" style:font-size-complex="12pt" style:language-complex="ar" style:country-complex="SA"/>
    </style:style>
    <style:style style:name="T64" style:family="text">
      <style:text-properties officeooo:rsid="001a88a1" style:letter-kerning="false" style:font-name-asian="NSimSun" style:font-name-complex="Times New Roman" style:font-size-complex="12pt" style:language-complex="ar" style:country-complex="SA"/>
    </style:style>
    <style:style style:name="T65" style:family="text">
      <style:text-properties style:letter-kerning="false" fo:background-color="#ffff00" loext:char-shading-value="0" style:font-name-asian="NSimSun" style:font-name-complex="Times New Roman" style:font-size-complex="12pt" style:language-complex="ar" style:country-complex="SA"/>
    </style:style>
    <style:style style:name="T66" style:family="text">
      <style:text-properties style:font-name-asian="Arial" style:font-name-complex="Times New Roman" style:font-size-complex="12pt"/>
    </style:style>
    <style:style style:name="T67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bold" fo:background-color="#8e86ae" loext:char-shading-value="0" style:font-size-asian="12pt" style:font-weight-asian="bold" style:font-size-complex="12pt" style:font-weight-complex="bold"/>
    </style:style>
    <style:style style:name="T69" style:family="text">
      <style:text-properties fo:color="#000000" style:font-name="Times New Roman" style:text-underline-style="none" officeooo:rsid="00148625" fo:background-color="transparent" loext:char-shading-value="0" style:font-name-asian="Arial" style:font-name-complex="Times New Roman"/>
    </style:style>
    <style:style style:name="T70" style:family="text">
      <style:text-properties fo:color="#000000" fo:font-weight="bold" style:font-weight-asian="bold" style:font-weight-complex="bold"/>
    </style:style>
    <style:style style:name="T71" style:family="text">
      <style:text-properties fo:color="#000000" fo:font-weight="bold" officeooo:rsid="0017206d" style:font-weight-asian="bold" style:font-weight-complex="bold"/>
    </style:style>
    <style:style style:name="T72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style:text-underline-style="none" officeooo:rsid="001d11ad"/>
    </style:style>
    <style:style style:name="T75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76" style:family="text">
      <style:text-properties fo:color="#000000" style:text-underline-style="none" style:font-name-asian="Arial" style:font-name-complex="Times New Roman"/>
    </style:style>
    <style:style style:name="T77" style:family="text">
      <style:text-properties fo:color="#000000" style:font-name-asian="Arial" style:font-name-complex="Times New Roman"/>
    </style:style>
    <style:style style:name="T78" style:family="text">
      <style:text-properties fo:color="#000000" fo:font-size="11pt" style:text-underline-style="none" style:font-name-asian="Arial" style:font-size-asian="11pt" style:font-name-complex="Times New Roman" style:font-size-complex="11pt"/>
    </style:style>
    <style:style style:name="T79" style:family="text">
      <style:text-properties fo:color="#000000" fo:font-size="11pt" style:font-name-asian="Arial" style:font-size-asian="11pt" style:font-name-complex="Times New Roman" style:font-size-complex="11pt"/>
    </style:style>
    <style:style style:name="T80" style:family="text">
      <style:text-properties fo:color="#000000" fo:font-size="12pt" style:text-underline-style="none" style:font-name-asian="Arial" style:font-size-asian="12pt" style:font-name-complex="Times New Roman" style:font-size-complex="12pt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officeooo:rsid="0017e3d1" style:font-weight-asian="bold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officeooo:rsid="0017e3d1" style:font-weight-asian="bold" style:font-weight-complex="bold"/>
    </style:style>
    <style:style style:name="T86" style:family="text">
      <style:text-properties style:text-underline-style="none" fo:font-weight="bold" officeooo:rsid="001a88a1" style:font-weight-asian="bold" style:font-weight-complex="bold"/>
    </style:style>
    <style:style style:name="T87" style:family="text">
      <style:text-properties style:text-underline-style="none" fo:font-weight="bold" officeooo:rsid="001d11ad" style:font-weight-asian="bold" style:font-weight-complex="bold"/>
    </style:style>
    <style:style style:name="T88" style:family="text">
      <style:text-properties style:text-underline-style="none" fo:font-weight="bold" officeooo:rsid="001d5f1a" style:font-weight-asian="bold" style:font-weight-complex="bold"/>
    </style:style>
    <style:style style:name="T89" style:family="text">
      <style:text-properties style:text-underline-style="none" fo:font-weight="bold" officeooo:rsid="001df8ee" style:font-weight-asian="bold" style:font-weight-complex="bold"/>
    </style:style>
    <style:style style:name="T90" style:family="text">
      <style:text-properties style:text-underline-style="none" fo:font-weight="bold" officeooo:rsid="0023cf13" style:font-weight-asian="bold" style:font-weight-complex="bold"/>
    </style:style>
    <style:style style:name="T91" style:family="text">
      <style:text-properties style:text-underline-style="none" fo:font-weight="bold" officeooo:rsid="00253b30" style:font-weight-asian="bold" style:font-weight-complex="bold"/>
    </style:style>
    <style:style style:name="T92" style:family="text">
      <style:text-properties style:text-underline-style="none" fo:font-weight="bold" officeooo:rsid="0026afd6" style:font-weight-asian="bold" style:font-weight-complex="bold"/>
    </style:style>
    <style:style style:name="T93" style:family="text">
      <style:text-properties style:text-underline-style="none" fo:font-weight="bold" officeooo:rsid="0027eedd" style:font-weight-asian="bold" style:font-weight-complex="bold"/>
    </style:style>
    <style:style style:name="T94" style:family="text">
      <style:text-properties style:text-underline-style="none" fo:font-weight="bold" officeooo:rsid="002d194c" style:font-weight-asian="bold" style:font-weight-complex="bold"/>
    </style:style>
    <style:style style:name="T95" style:family="text">
      <style:text-properties style:text-underline-style="none" fo:font-weight="bold" officeooo:rsid="002d5779" style:font-weight-asian="bold" style:font-weight-complex="bold"/>
    </style:style>
    <style:style style:name="T96" style:family="text">
      <style:text-properties style:text-underline-style="none" fo:font-weight="bold" officeooo:rsid="002e5802" style:font-weight-asian="bold" style:font-weight-complex="bold"/>
    </style:style>
    <style:style style:name="T97" style:family="text">
      <style:text-properties style:text-underline-style="none" fo:font-weight="bold" officeooo:rsid="0030e4d8" style:font-weight-asian="bold" style:font-weight-complex="bold"/>
    </style:style>
    <style:style style:name="T98" style:family="text">
      <style:text-properties style:text-underline-style="none" fo:font-weight="bold" officeooo:rsid="0030fa85" style:font-weight-asian="bold" style:font-weight-complex="bold"/>
    </style:style>
    <style:style style:name="T99" style:family="text">
      <style:text-properties style:text-underline-style="none" fo:font-weight="bold" officeooo:rsid="00321a34" style:font-weight-asian="bold" style:font-weight-complex="bold"/>
    </style:style>
    <style:style style:name="T100" style:family="text">
      <style:text-properties style:text-underline-style="none" fo:font-weight="bold" officeooo:rsid="00359249" style:font-weight-asian="bold" style:font-weight-complex="bold"/>
    </style:style>
    <style:style style:name="T101" style:family="text">
      <style:text-properties style:text-underline-style="none" fo:font-weight="bold" officeooo:rsid="003705da" style:font-weight-asian="bold" style:font-weight-complex="bold"/>
    </style:style>
    <style:style style:name="T102" style:family="text">
      <style:text-properties style:text-underline-style="none" fo:font-weight="bold" officeooo:rsid="0038b708" style:font-weight-asian="bold" style:font-weight-complex="bold"/>
    </style:style>
    <style:style style:name="T103" style:family="text">
      <style:text-properties style:text-underline-style="none" fo:font-weight="bold" officeooo:rsid="003cb7bf" style:font-weight-asian="bold" style:font-weight-complex="bold"/>
    </style:style>
    <style:style style:name="T104" style:family="text">
      <style:text-properties style:text-underline-style="none" fo:font-weight="bold" officeooo:rsid="003e00ed" style:font-weight-asian="bold" style:font-weight-complex="bold"/>
    </style:style>
    <style:style style:name="T105" style:family="text">
      <style:text-properties style:text-underline-style="none" fo:font-weight="bold" officeooo:rsid="003f964a" style:font-weight-asian="bold" style:font-weight-complex="bold"/>
    </style:style>
    <style:style style:name="T106" style:family="text">
      <style:text-properties style:text-underline-style="none" fo:font-weight="bold" officeooo:rsid="003fce82" style:font-weight-asian="bold" style:font-weight-complex="bold"/>
    </style:style>
    <style:style style:name="T107" style:family="text">
      <style:text-properties style:text-underline-style="none" fo:font-weight="bold" officeooo:rsid="00411666" style:font-weight-asian="bold" style:font-weight-complex="bold"/>
    </style:style>
    <style:style style:name="T108" style:family="text">
      <style:text-properties style:text-underline-style="none" fo:font-weight="bold" officeooo:rsid="00417cc2" style:font-weight-asian="bold" style:font-weight-complex="bold"/>
    </style:style>
    <style:style style:name="T109" style:family="text">
      <style:text-properties style:text-underline-style="none" fo:font-weight="bold" officeooo:rsid="00439e8d" style:font-weight-asian="bold" style:font-weight-complex="bold"/>
    </style:style>
    <style:style style:name="T110" style:family="text">
      <style:text-properties style:text-underline-style="none" fo:font-weight="bold" officeooo:rsid="00457fbe" style:font-weight-asian="bold" style:font-weight-complex="bold"/>
    </style:style>
    <style:style style:name="T111" style:family="text">
      <style:text-properties style:text-underline-style="none" fo:font-weight="bold" officeooo:rsid="00339a9b" style:font-weight-asian="bold" style:font-weight-complex="bold"/>
    </style:style>
    <style:style style:name="T112" style:family="text">
      <style:text-properties style:text-underline-style="none" fo:font-weight="bold" officeooo:rsid="004d4fc6" style:font-weight-asian="bold" style:font-weight-complex="bold"/>
    </style:style>
    <style:style style:name="T113" style:family="text">
      <style:text-properties style:text-underline-style="none" fo:font-weight="bold" officeooo:rsid="003bb150" style:font-weight-asian="bold" style:font-weight-complex="bold"/>
    </style:style>
    <style:style style:name="T114" style:family="text">
      <style:text-properties style:text-underline-style="none" fo:font-weight="bold" officeooo:rsid="004df229" style:font-weight-asian="bold" style:font-weight-complex="bold"/>
    </style:style>
    <style:style style:name="T11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16" style:family="text">
      <style:text-properties style:text-underline-style="none" fo:font-weight="bold" officeooo:rsid="003f964a" fo:background-color="transparent" loext:char-shading-value="0" style:font-weight-asian="bold" style:font-weight-complex="bold"/>
    </style:style>
    <style:style style:name="T117" style:family="text">
      <style:text-properties style:text-underline-style="none" fo:font-weight="bold" officeooo:rsid="0046d17b" fo:background-color="transparent" loext:char-shading-value="0" style:font-weight-asian="bold" style:font-weight-complex="bold"/>
    </style:style>
    <style:style style:name="T118" style:family="text">
      <style:text-properties style:text-underline-style="none" fo:font-weight="bold" officeooo:rsid="001d11ad" fo:background-color="transparent" loext:char-shading-value="0" style:font-weight-asian="bold" style:font-weight-complex="bold"/>
    </style:style>
    <style:style style:name="T119" style:family="text">
      <style:text-properties style:text-underline-style="none" fo:font-weight="bold" officeooo:rsid="0023cf13" fo:background-color="transparent" loext:char-shading-value="0" style:font-weight-asian="bold" style:font-weight-complex="bold"/>
    </style:style>
    <style:style style:name="T120" style:family="text">
      <style:text-properties style:text-underline-style="none" fo:font-weight="bold" officeooo:rsid="00293505" fo:background-color="transparent" loext:char-shading-value="0" style:font-weight-asian="bold" style:font-weight-complex="bold"/>
    </style:style>
    <style:style style:name="T121" style:family="text">
      <style:text-properties style:text-underline-style="none" fo:font-weight="bold" officeooo:rsid="00439e8d" fo:background-color="transparent" loext:char-shading-value="0" style:font-weight-asian="bold" style:font-weight-complex="bold"/>
    </style:style>
    <style:style style:name="T122" style:family="text">
      <style:text-properties style:text-underline-style="none" fo:font-weight="bold" officeooo:rsid="002e5802" fo:background-color="transparent" loext:char-shading-value="0" style:font-weight-asian="bold" style:font-weight-complex="bold"/>
    </style:style>
    <style:style style:name="T123" style:family="text">
      <style:text-properties style:text-underline-style="none" fo:font-weight="bold" officeooo:rsid="00321a34" fo:background-color="transparent" loext:char-shading-value="0" style:font-weight-asian="bold" style:font-weight-complex="bold"/>
    </style:style>
    <style:style style:name="T124" style:family="text">
      <style:text-properties style:text-underline-style="none" fo:font-weight="bold" officeooo:rsid="00339a9b" fo:background-color="transparent" loext:char-shading-value="0" style:font-weight-asian="bold" style:font-weight-complex="bold"/>
    </style:style>
    <style:style style:name="T125" style:family="text">
      <style:text-properties style:text-underline-style="none" fo:font-weight="bold" officeooo:rsid="00457fbe" fo:background-color="transparent" loext:char-shading-value="0" style:font-weight-asian="bold" style:font-weight-complex="bold"/>
    </style:style>
    <style:style style:name="T126" style:family="text">
      <style:text-properties style:text-underline-style="none" fo:font-weight="bold" officeooo:rsid="003bb150" fo:background-color="transparent" loext:char-shading-value="0" style:font-weight-asian="bold" style:font-weight-complex="bold"/>
    </style:style>
    <style:style style:name="T127" style:family="text">
      <style:text-properties style:text-underline-style="none" fo:font-weight="bold" officeooo:rsid="003cb7bf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29" style:family="text">
      <style:text-properties style:text-underline-style="none" fo:font-weight="normal" style:font-weight-asian="normal"/>
    </style:style>
    <style:style style:name="T130" style:family="text">
      <style:text-properties style:text-underline-style="none" fo:font-weight="normal" officeooo:rsid="0017e3d1" style:font-weight-asian="normal" style:font-weight-complex="normal"/>
    </style:style>
    <style:style style:name="T131" style:family="text">
      <style:text-properties style:text-underline-style="none" fo:font-weight="normal" officeooo:rsid="00191b55" style:font-weight-asian="normal" style:font-weight-complex="normal"/>
    </style:style>
    <style:style style:name="T132" style:family="text">
      <style:text-properties style:text-underline-style="none" fo:font-weight="normal" officeooo:rsid="001bab0f" style:font-weight-asian="normal"/>
    </style:style>
    <style:style style:name="T133" style:family="text">
      <style:text-properties style:text-underline-style="none" fo:font-weight="normal" officeooo:rsid="001d11ad" style:font-weight-asian="normal"/>
    </style:style>
    <style:style style:name="T134" style:family="text">
      <style:text-properties style:text-underline-style="none" fo:font-weight="normal" officeooo:rsid="001df8ee" style:font-weight-asian="normal"/>
    </style:style>
    <style:style style:name="T135" style:family="text">
      <style:text-properties style:text-underline-style="none" fo:font-weight="normal" officeooo:rsid="001f3133" style:font-weight-asian="normal"/>
    </style:style>
    <style:style style:name="T136" style:family="text">
      <style:text-properties style:text-underline-style="none" fo:font-weight="normal" officeooo:rsid="00211ad7" style:font-weight-asian="normal"/>
    </style:style>
    <style:style style:name="T137" style:family="text">
      <style:text-properties style:text-underline-style="none" fo:font-weight="normal" officeooo:rsid="0023cf13" style:font-weight-asian="normal"/>
    </style:style>
    <style:style style:name="T138" style:family="text">
      <style:text-properties style:text-underline-style="none" fo:font-weight="normal" officeooo:rsid="00253b30" style:font-weight-asian="normal"/>
    </style:style>
    <style:style style:name="T139" style:family="text">
      <style:text-properties style:text-underline-style="none" fo:font-weight="normal" officeooo:rsid="0026afd6" style:font-weight-asian="normal"/>
    </style:style>
    <style:style style:name="T140" style:family="text">
      <style:text-properties style:text-underline-style="none" fo:font-weight="normal" officeooo:rsid="0027eedd" style:font-weight-asian="normal"/>
    </style:style>
    <style:style style:name="T141" style:family="text">
      <style:text-properties style:text-underline-style="none" fo:font-weight="normal" officeooo:rsid="00293505" style:font-weight-asian="normal"/>
    </style:style>
    <style:style style:name="T142" style:family="text">
      <style:text-properties style:text-underline-style="none" fo:font-weight="normal" officeooo:rsid="002d194c" style:font-weight-asian="normal"/>
    </style:style>
    <style:style style:name="T143" style:family="text">
      <style:text-properties style:text-underline-style="none" fo:font-weight="normal" officeooo:rsid="002d5779" style:font-weight-asian="normal"/>
    </style:style>
    <style:style style:name="T144" style:family="text">
      <style:text-properties style:text-underline-style="none" fo:font-weight="normal" officeooo:rsid="002e5802" style:font-weight-asian="normal"/>
    </style:style>
    <style:style style:name="T145" style:family="text">
      <style:text-properties style:text-underline-style="none" fo:font-weight="normal" officeooo:rsid="0030e4d8" style:font-weight-asian="normal"/>
    </style:style>
    <style:style style:name="T146" style:family="text">
      <style:text-properties style:text-underline-style="none" fo:font-weight="normal" officeooo:rsid="0030fa85" style:font-weight-asian="normal"/>
    </style:style>
    <style:style style:name="T147" style:family="text">
      <style:text-properties style:text-underline-style="none" fo:font-weight="normal" officeooo:rsid="00321a34" style:font-weight-asian="normal"/>
    </style:style>
    <style:style style:name="T148" style:family="text">
      <style:text-properties style:text-underline-style="none" fo:font-weight="normal" officeooo:rsid="00339a9b" style:font-weight-asian="normal"/>
    </style:style>
    <style:style style:name="T149" style:family="text">
      <style:text-properties style:text-underline-style="none" fo:font-weight="normal" officeooo:rsid="00359249" style:font-weight-asian="normal"/>
    </style:style>
    <style:style style:name="T150" style:family="text">
      <style:text-properties style:text-underline-style="none" fo:font-weight="normal" officeooo:rsid="003705da" style:font-weight-asian="normal"/>
    </style:style>
    <style:style style:name="T151" style:family="text">
      <style:text-properties style:text-underline-style="none" fo:font-weight="normal" officeooo:rsid="0038b708" style:font-weight-asian="normal"/>
    </style:style>
    <style:style style:name="T152" style:family="text">
      <style:text-properties style:text-underline-style="none" fo:font-weight="normal" officeooo:rsid="003bb150" style:font-weight-asian="normal"/>
    </style:style>
    <style:style style:name="T153" style:family="text">
      <style:text-properties style:text-underline-style="none" fo:font-weight="normal" officeooo:rsid="003cb7bf" style:font-weight-asian="normal"/>
    </style:style>
    <style:style style:name="T154" style:family="text">
      <style:text-properties style:text-underline-style="none" fo:font-weight="normal" officeooo:rsid="003e00ed" style:font-weight-asian="normal"/>
    </style:style>
    <style:style style:name="T155" style:family="text">
      <style:text-properties style:text-underline-style="none" fo:font-weight="normal" officeooo:rsid="003f964a" style:font-weight-asian="normal"/>
    </style:style>
    <style:style style:name="T156" style:family="text">
      <style:text-properties style:text-underline-style="none" fo:font-weight="normal" officeooo:rsid="003fce82" style:font-weight-asian="normal"/>
    </style:style>
    <style:style style:name="T157" style:family="text">
      <style:text-properties style:text-underline-style="none" fo:font-weight="normal" officeooo:rsid="00411666" style:font-weight-asian="normal"/>
    </style:style>
    <style:style style:name="T158" style:family="text">
      <style:text-properties style:text-underline-style="none" fo:font-weight="normal" officeooo:rsid="00417cc2" style:font-weight-asian="normal"/>
    </style:style>
    <style:style style:name="T159" style:family="text">
      <style:text-properties style:text-underline-style="none" fo:font-weight="normal" officeooo:rsid="00439e8d" style:font-weight-asian="normal"/>
    </style:style>
    <style:style style:name="T160" style:family="text">
      <style:text-properties style:text-underline-style="none" fo:font-weight="normal" officeooo:rsid="00457fbe" style:font-weight-asian="normal"/>
    </style:style>
    <style:style style:name="T161" style:family="text">
      <style:text-properties style:text-underline-style="none" fo:font-weight="normal" officeooo:rsid="004d4fc6" style:font-weight-asian="normal"/>
    </style:style>
    <style:style style:name="T162" style:family="text">
      <style:text-properties style:text-underline-style="none" fo:font-weight="normal" officeooo:rsid="004df229" style:font-weight-asian="normal"/>
    </style:style>
    <style:style style:name="T163" style:family="text">
      <style:text-properties style:text-underline-style="none" officeooo:rsid="0017e3d1"/>
    </style:style>
    <style:style style:name="T164" style:family="text">
      <style:text-properties style:text-underline-style="none" officeooo:rsid="001bab0f"/>
    </style:style>
    <style:style style:name="T165" style:family="text">
      <style:text-properties style:text-underline-style="none" officeooo:rsid="001d11ad"/>
    </style:style>
    <style:style style:name="T166" style:family="text">
      <style:text-properties style:text-underline-style="none" officeooo:rsid="001d5f1a"/>
    </style:style>
    <style:style style:name="T167" style:family="text">
      <style:text-properties style:text-underline-style="none" officeooo:rsid="00148625"/>
    </style:style>
    <style:style style:name="T168" style:family="text">
      <style:text-properties style:text-underline-style="none" officeooo:rsid="00148625" fo:background-color="transparent" loext:char-shading-value="0"/>
    </style:style>
    <style:style style:name="T169" style:family="text">
      <style:text-properties style:text-underline-style="none" officeooo:rsid="001df8ee" fo:background-color="transparent" loext:char-shading-value="0"/>
    </style:style>
    <style:style style:name="T170" style:family="text">
      <style:text-properties style:text-underline-style="none" officeooo:rsid="001df8ee"/>
    </style:style>
    <style:style style:name="T171" style:family="text">
      <style:text-properties style:text-underline-style="none" officeooo:rsid="001f3133"/>
    </style:style>
    <style:style style:name="T172" style:family="text">
      <style:text-properties style:text-underline-style="none" officeooo:rsid="00211ad7"/>
    </style:style>
    <style:style style:name="T173" style:family="text">
      <style:text-properties style:text-underline-style="none" officeooo:rsid="0023cf13"/>
    </style:style>
    <style:style style:name="T174" style:family="text">
      <style:text-properties style:text-underline-style="none" officeooo:rsid="00253b30"/>
    </style:style>
    <style:style style:name="T175" style:family="text">
      <style:text-properties style:text-underline-style="none" officeooo:rsid="0026afd6"/>
    </style:style>
    <style:style style:name="T176" style:family="text">
      <style:text-properties style:text-underline-style="none" officeooo:rsid="0027eedd"/>
    </style:style>
    <style:style style:name="T177" style:family="text">
      <style:text-properties style:text-underline-style="none" officeooo:rsid="00293505"/>
    </style:style>
    <style:style style:name="T178" style:family="text">
      <style:text-properties style:text-underline-style="none" officeooo:rsid="002d194c"/>
    </style:style>
    <style:style style:name="T179" style:family="text">
      <style:text-properties style:text-underline-style="none" officeooo:rsid="002d5779"/>
    </style:style>
    <style:style style:name="T180" style:family="text">
      <style:text-properties style:text-underline-style="none" officeooo:rsid="002e5802"/>
    </style:style>
    <style:style style:name="T181" style:family="text">
      <style:text-properties style:text-underline-style="none" officeooo:rsid="0030e4d8"/>
    </style:style>
    <style:style style:name="T182" style:family="text">
      <style:text-properties style:text-underline-style="none" officeooo:rsid="0030fa85"/>
    </style:style>
    <style:style style:name="T183" style:family="text">
      <style:text-properties style:text-underline-style="none" officeooo:rsid="00321a34"/>
    </style:style>
    <style:style style:name="T184" style:family="text">
      <style:text-properties style:text-underline-style="none" officeooo:rsid="00339a9b"/>
    </style:style>
    <style:style style:name="T185" style:family="text">
      <style:text-properties style:text-underline-style="none" officeooo:rsid="00359249"/>
    </style:style>
    <style:style style:name="T186" style:family="text">
      <style:text-properties style:text-underline-style="none" officeooo:rsid="003705da"/>
    </style:style>
    <style:style style:name="T187" style:family="text">
      <style:text-properties style:text-underline-style="none" officeooo:rsid="0038b708"/>
    </style:style>
    <style:style style:name="T188" style:family="text">
      <style:text-properties style:text-underline-style="none" officeooo:rsid="003bb150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17e3d1" style:font-weight-asian="normal" style:font-weight-complex="normal"/>
    </style:style>
    <style:style style:name="T191" style:family="text">
      <style:text-properties fo:font-weight="normal" style:font-weight-asian="normal" style:font-weight-complex="bold"/>
    </style:style>
    <style:style style:name="T192" style:family="text">
      <style:text-properties fo:font-weight="normal" officeooo:rsid="0017206d" style:font-weight-asian="normal" style:font-weight-complex="bold"/>
    </style:style>
    <style:style style:name="T193" style:family="text">
      <style:text-properties officeooo:rsid="001cdbb2"/>
    </style:style>
    <style:style style:name="T194" style:family="text">
      <style:text-properties officeooo:rsid="003fce82"/>
    </style:style>
    <style:style style:name="T195" style:family="text">
      <style:text-properties officeooo:rsid="00411666"/>
    </style:style>
    <style:style style:name="T196" style:family="text">
      <style:text-properties officeooo:rsid="00439e8d"/>
    </style:style>
    <style:style style:name="T197" style:family="text">
      <style:text-properties officeooo:rsid="00457fbe"/>
    </style:style>
    <style:style style:name="T198" style:family="text">
      <style:text-properties officeooo:rsid="00211ad7"/>
    </style:style>
    <style:style style:name="T199" style:family="text">
      <style:text-properties officeooo:rsid="001d11ad"/>
    </style:style>
    <style:style style:name="T200" style:family="text">
      <style:text-properties officeooo:rsid="004d4fc6"/>
    </style:style>
    <style:style style:name="T201" style:family="text">
      <style:text-properties officeooo:rsid="004df229"/>
    </style:style>
    <style:style style:name="T202" style:family="text">
      <style:text-properties officeooo:rsid="00539673"/>
    </style:style>
    <style:style style:name="T203" style:family="text">
      <style:text-properties officeooo:rsid="0055616f"/>
    </style:style>
    <style:style style:name="T204" style:family="text">
      <style:text-properties officeooo:rsid="005607b4"/>
    </style:style>
    <style:style style:name="T205" style:family="text">
      <style:text-properties officeooo:rsid="00563987"/>
    </style:style>
    <style:style style:name="T206" style:family="text">
      <style:text-properties officeooo:rsid="00567341"/>
    </style:style>
    <style:style style:name="T207" style:family="text">
      <style:text-properties officeooo:rsid="00584569"/>
    </style:style>
    <style:style style:name="T208" style:family="text">
      <style:text-properties officeooo:rsid="005921a0"/>
    </style:style>
    <style:style style:name="T209" style:family="text">
      <style:text-properties officeooo:rsid="005a815b"/>
    </style:style>
    <style:style style:name="T210" style:family="text">
      <style:text-properties officeooo:rsid="005b2fb9"/>
    </style:style>
    <style:style style:name="T211" style:family="text">
      <style:text-properties officeooo:rsid="005c9d90"/>
    </style:style>
    <style:style style:name="T212" style:family="text">
      <style:text-properties officeooo:rsid="005e03cb"/>
    </style:style>
    <style:style style:name="T213" style:family="text">
      <style:text-properties officeooo:rsid="005faee8"/>
    </style:style>
    <style:style style:name="T214" style:family="text">
      <style:text-properties officeooo:rsid="00614c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6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2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2"/>
      <text:p text:style-name="P8"><text:span text:style-name="Fonte_20_parág._20_padrão"><text:span text:style-name="T29">ROTEIRO DA 1</text:span></text:span><text:span text:style-name="Fonte_20_parág._20_padrão"><text:span text:style-name="T30">5</text:span></text:span><text:span text:style-name="Fonte_20_parág._20_padrão"><text:span text:style-name="T29">ª SESSÃO ORDINÁRIA DO DIA </text:span></text:span><text:span text:style-name="Fonte_20_parág._20_padrão"><text:span text:style-name="T30">08</text:span></text:span><text:span text:style-name="Fonte_20_parág._20_padrão"><text:span text:style-name="T29"> DE </text:span></text:span><text:span text:style-name="Fonte_20_parág._20_padrão"><text:span text:style-name="T30">MAIO</text:span></text:span><text:span text:style-name="Fonte_20_parág._20_padrão"><text:span text:style-name="T29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1"> a ser realizada no dia</text:span></text:span><text:span text:style-name="Fonte_20_parág._20_padrão"><text:span text:style-name="T2"> </text:span></text:span><text:span text:style-name="Fonte_20_parág._20_padrão"><text:span text:style-name="T4">08</text:span></text:span><text:span text:style-name="Fonte_20_parág._20_padrão"><text:span text:style-name="T2"> de </text:span></text:span><text:span text:style-name="Fonte_20_parág._20_padrão"><text:span text:style-name="T4">maio</text:span></text:span><text:span text:style-name="Fonte_20_parág._20_padrão"><text:span text:style-name="T2"> – (quarta-feira)</text:span></text:span><text:span text:style-name="Fonte_20_parág._20_padrão"><text:span text:style-name="T10">, a partir das</text:span></text:span><text:span text:style-name="Fonte_20_parág._20_padrão"><text:span text:style-name="T2"> 14h, </text:span></text:span><text:span text:style-name="Fonte_20_parág._20_padrão"><text:span text:style-name="T10">na sala de Sessões da 1ª Câmara de Direito Privado.</text:span></text:span></text:p>
      <text:p text:style-name="P5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4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41">sec.1cdireitoprivado@tjce.jus.br</text:span></text:span></text:a></text:p>
      <text:p text:style-name="P6"/>
      <text:p text:style-name="P6"><text:span text:style-name="Fonte_20_parág._20_padrão"><text:span text:style-name="T4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41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41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42">1. </text:span></text:span><text:span text:style-name="Fonte_20_parág._20_padrão"><text:span text:style-name="T43">APRECIAÇÃO DA ATA DA SESSÃO ORDINÁRIA DO DIA </text:span></text:span><text:span text:style-name="Fonte_20_parág._20_padrão"><text:span text:style-name="T44">24</text:span></text:span><text:span text:style-name="Fonte_20_parág._20_padrão"><text:span text:style-name="T43">/04/2024</text:span></text:span></text:p>
      <text:p text:style-name="P9"><text:span text:style-name="Fonte_20_parág._20_padrão"><text:span text:style-name="T33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34">I – aqueles nos quais houver sustentação oral, observada a ordem dos requerimentos;</text:span></text:span></text:p>
      <text:p text:style-name="P9"><text:span text:style-name="Fonte_20_parág._20_padrão"><text:span text:style-name="T34">II – os requerimentos de preferência apresentados até o início da sessão de julgamento;</text:span></text:span></text:p>
      <text:p text:style-name="P9"><text:span text:style-name="Fonte_20_parág._20_padrão"><text:span text:style-name="T34">III – aqueles cujo julgamento tenham iniciado em sessão anterior; e</text:span></text:span></text:p>
      <text:p text:style-name="P13">IV – os demais casos.”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oft-page-break/>2 - PEDIDOS DE VISTA:</text:p>
      <text:p text:style-name="P19"><text:span text:style-name="Fonte_20_parág._20_padrão"><text:span text:style-name="T190"/></text:span></text:p>
      <text:p text:style-name="P36"><text:span text:style-name="Fonte_20_parág._20_padrão"><text:span text:style-name="T130">10 - </text:span></text:span><text:span text:style-name="Fonte_20_parág._20_padrão"><text:span text:style-name="T83">0201572-98.2019.8.06.0001</text:span></text:span><text:span text:style-name="Fonte_20_parág._20_padrão"><text:span text:style-name="T130"> - </text:span></text:span><text:span text:style-name="Fonte_20_parág._20_padrão"><text:span text:style-name="T83">Apelação Cível</text:span></text:span><text:span text:style-name="Fonte_20_parág._20_padrão"><text:span text:style-name="T130"> - Fortaleza/5ª Vara Cível. </text:span></text:span></text:p>
      <text:p text:style-name="P36"><text:span text:style-name="Fonte_20_parág._20_padrão"><text:span text:style-name="T85">Apelante</text:span></text:span><text:span text:style-name="Fonte_20_parág._20_padrão"><text:span text:style-name="T130">: Heloyse Magalhães de Macedo. </text:span></text:span></text:p>
      <text:p text:style-name="P37"><text:span text:style-name="Fonte_20_parág._20_padrão"><text:span text:style-name="T130">Advogada: Larissa de Alencar Pinheiro Macedo (OAB/CE: 20256). </text:span></text:span></text:p>
      <text:p text:style-name="P37"><text:span text:style-name="Fonte_20_parág._20_padrão"><text:span text:style-name="T130">Advogado: João Sérgio Gondim Feitoza Filho (OAB/CE: 41850). </text:span></text:span></text:p>
      <text:p text:style-name="P36"><text:span text:style-name="Fonte_20_parág._20_padrão"><text:span text:style-name="T85">Apelad</text:span></text:span><text:span text:style-name="Fonte_20_parág._20_padrão"><text:span text:style-name="T86">a</text:span></text:span><text:span text:style-name="Fonte_20_parág._20_padrão"><text:span text:style-name="T130">: Fundação Edson Queiroz. </text:span></text:span></text:p>
      <text:p text:style-name="P37"><text:span text:style-name="Fonte_20_parág._20_padrão"><text:span text:style-name="T130">Advogado: Gustavo Hitzschky Fernandes Vieira Júnior (OAB/CE: 17561). </text:span></text:span></text:p>
      <text:p text:style-name="P36"><text:span text:style-name="Fonte_20_parág._20_padrão"><text:span text:style-name="T85">Relator: </text:span></text:span><text:span text:style-name="Fonte_20_parág._20_padrão"><text:span text:style-name="T86">Des. </text:span></text:span><text:span text:style-name="Fonte_20_parág._20_padrão"><text:span text:style-name="T85">CARLOS AUGUSTO GOMES CORREIA</text:span></text:span></text:p>
      <text:p text:style-name="P140"><text:span text:style-name="Fonte_20_parág._20_padrão"><text:span text:style-name="T17">Síntese do início do julgamento: </text:span></text:span><text:span text:style-name="Fonte_20_parág._20_padrão"><text:span text:style-name="T15">D</text:span></text:span><text:span text:style-name="Fonte_20_parág._20_padrão"><text:span text:style-name="T13">ispensada a leitura do relat</text:span></text:span><text:span text:style-name="T12">óri</text:span><text:span text:style-name="T1">o, fez sustentação oral o advogado da parte apelante, Dr. João Sérgio Gondim Feitoza Filho – OAB/CE: 41.850. Em seguida, o eminente Relator apresentou voto pelo </text:span><text:span text:style-name="T5">conhecimento e</text:span><text:span text:style-name="T1"> desprovimento do apelo. Na sequência, o Exmo. Sr. </text:span><text:span text:style-name="T18">Des. Emanuel Leite Albuquerque pediu vista dos autos</text:span><text:span text:style-name="T1"> para melhor exame da matéria. Adiado o julgamento.</text:span></text:p>
      <text:p text:style-name="P34"><text:span text:style-name="Fonte_20_parág._20_padrão"><text:span text:style-name="T163">Obs: </text:span></text:span><text:span text:style-name="Fonte_20_parág._20_padrão"><text:span text:style-name="T130">Processo republicado para </text:span></text:span><text:span text:style-name="Fonte_20_parág._20_padrão"><text:span text:style-name="T131">24</text:span></text:span><text:span text:style-name="Fonte_20_parág._20_padrão"><text:span text:style-name="T130"> de abril do ano em curso.</text:span></text:span></text:p>
      <text:p text:style-name="P21"><text:span text:style-name="Fonte_20_parág._20_padrão"><text:span text:style-name="T190"/></text:span></text:p>
      <text:p text:style-name="P36"><text:span text:style-name="Fonte_20_parág._20_padrão"><text:span text:style-name="T130">11 - </text:span></text:span><text:span text:style-name="Fonte_20_parág._20_padrão"><text:span text:style-name="T83">0043985-44.2012.8.06.0167/50000</text:span></text:span><text:span text:style-name="Fonte_20_parág._20_padrão"><text:span text:style-name="T130"> - </text:span></text:span><text:span text:style-name="Fonte_20_parág._20_padrão"><text:span text:style-name="T83">Agravo Interno Cível</text:span></text:span><text:span text:style-name="Fonte_20_parág._20_padrão"><text:span text:style-name="T130"> - Sobral/2ª Vara Cível. </text:span></text:span><text:span text:style-name="Fonte_20_parág._20_padrão"><text:span text:style-name="T85">Agravante</text:span></text:span><text:span text:style-name="Fonte_20_parág._20_padrão"><text:span text:style-name="T130">: Banco do Nordeste do Brasil S/A. </text:span></text:span></text:p>
      <text:p text:style-name="P37"><text:span text:style-name="Fonte_20_parág._20_padrão"><text:span text:style-name="T130">Advogado: Gerson Sampaio Gradvohl (OAB/CE: 15485). </text:span></text:span></text:p>
      <text:p text:style-name="P36"><text:span text:style-name="Fonte_20_parág._20_padrão"><text:span text:style-name="T85">Agravado</text:span></text:span><text:span text:style-name="Fonte_20_parág._20_padrão"><text:span text:style-name="T130">: Beira Rio Ltda.</text:span></text:span></text:p>
      <text:p text:style-name="P37"><text:span text:style-name="Fonte_20_parág._20_padrão"><text:span text:style-name="T130">Advogado: José Amaury Batista Gomes Filho (OAB/CE: 12095). </text:span></text:span></text:p>
      <text:p text:style-name="P37"><text:span text:style-name="Fonte_20_parág._20_padrão"><text:span text:style-name="T130">Advogado: José Clito Carneiro (OAB/CE: 5334). </text:span></text:span></text:p>
      <text:p text:style-name="P36"><text:span text:style-name="Fonte_20_parág._20_padrão"><text:span text:style-name="T85">Relator: </text:span></text:span><text:span text:style-name="Fonte_20_parág._20_padrão"><text:span text:style-name="T86">Des. </text:span></text:span><text:span text:style-name="Fonte_20_parág._20_padrão"><text:span text:style-name="T85">EMANUEL LEITE ALBUQUERQUE</text:span></text:span></text:p>
      <text:p text:style-name="P140"><text:span text:style-name="Fonte_20_parág._20_padrão"><text:span text:style-name="T17">Síntese do início do julgamento: </text:span></text:span><text:span text:style-name="Fonte_20_parág._20_padrão"><text:span text:style-name="T15">D</text:span></text:span><text:span text:style-name="Fonte_20_parág._20_padrão"><text:span text:style-name="T14">ispensada a leitura do rela</text:span></text:span><text:span text:style-name="Fonte_20_parág._20_padrão"><text:span text:style-name="T17">t</text:span></text:span><text:span text:style-name="T1">ório, fez sustentação oral o advogado da parte apelada, Dr. José Amaury Batista Gomes Filho – OAB/CE: 12.095. Em seguida, o eminente Relator apresentou voto pelo </text:span><text:span text:style-name="T5">conhecimento e</text:span><text:span text:style-name="T1"> parcial provimento do recurso. Na sequência, o Exmo. Sr. </text:span><text:span text:style-name="T18">Des. Raimundo Nonato Silva Santos pediu vista dos autos</text:span><text:span text:style-name="T1"> para melhor exame da matéria. Adiado o julgamento.</text:span></text:p>
      <text:p text:style-name="P34"><text:span text:style-name="Fonte_20_parág._20_padrão"><text:span text:style-name="T163">Obs: </text:span></text:span><text:span text:style-name="Fonte_20_parág._20_padrão"><text:span text:style-name="T130">Processo republicado para </text:span></text:span><text:span text:style-name="Fonte_20_parág._20_padrão"><text:span text:style-name="T131">24</text:span></text:span><text:span text:style-name="Fonte_20_parág._20_padrão"><text:span text:style-name="T130"> de abril do ano em curso.</text:span></text:span></text:p>
      <text:p text:style-name="P21"><text:span text:style-name="Fonte_20_parág._20_padrão"><text:span text:style-name="T190"/></text:span></text:p>
      <text:p text:style-name="P21"><text:span text:style-name="Fonte_20_parág._20_padrão"><text:span text:style-name="T190">23</text:span></text:span><text:span text:style-name="Fonte_20_parág._20_padrão"><text:span text:style-name="T189"> -</text:span></text:span><text:span text:style-name="Fonte_20_parág._20_padrão"><text:span text:style-name="T49"> 0006025-10.2016.8.06.0104 - Apelação Cível</text:span></text:span> - Itarema/Vara Única.</text:p>
      <text:p text:style-name="P21"><text:span text:style-name="Fonte_20_parág._20_padrão"><text:span text:style-name="T49">Apelante</text:span></text:span>: Banco do Nordeste do Brasil S/A.</text:p>
      <text:p text:style-name="P21">Advogado: Gerson Sampaio Gradvohl (OAB/CE: 15485).</text:p>
      <text:p text:style-name="P21"><text:span text:style-name="Fonte_20_parág._20_padrão"><text:span text:style-name="T49">Apelados</text:span></text:span>: Estivas Aquicultura Ltda<text:span text:style-name="Fonte_20_parág._20_padrão"><text:span text:style-name="T49"> </text:span></text:span>e outros</text:p>
      <text:p text:style-name="P21">Advogado: Cícero Delano Holanda Araújo (OAB/CE: 16841).</text:p>
      <text:p text:style-name="P21">Advogado: Delean Casemiro Peixoto Medeiros (OAB/CE: 19475).</text:p>
      <text:p text:style-name="P21">Advogado: Francisco Mardônio de Oliveira (OAB/CE: 6099).</text:p>
      <text:p text:style-name="P21">Advogada: Hannah Soares Sales de Oliveira (OAB/CE: 40977).</text:p>
      <text:p text:style-name="P133">Relator: Des. CARLOS AUGUSTO GOMES CORREIA</text:p>
      <text:p text:style-name="P167"><text:span text:style-name="Fonte_20_parág._20_padrão"><text:span text:style-name="T49">Síntese do início do julgamento:</text:span></text:span> <text:span text:style-name="Fonte_20_parág._20_padrão"><text:span text:style-name="T62">Reapresentado o processo na sessão do dia 13 de março, o ilustre Relator, que havia pedido vista dos autos, os colocou em mesa e, dando continuidade ao julgamento, retificou o voto apresentado anteriormente, votando pela anulação de ofício da sentença e retorno do processo ao </text:span></text:span><text:span text:style-name="Fonte_20_parág._20_padrão"><text:span text:style-name="T64">Juízo de</text:span></text:span><text:span text:style-name="Fonte_20_parág._20_padrão"><text:span text:style-name="T62"> primeiro grau. Diante do novo entendimento, o Exmo. Sr. Des. Emanuel Leite Albuquerque pediu vista dos autos para melhor exame da matéria. Adiado o julgamento. Reapresentado o processo na sessão do dia 17 de abril, o ilustre Vistor acompanhou o eminente Relator. Na sequência, o Exmo. Sr. </text:span></text:span><text:span text:style-name="Fonte_20_parág._20_padrão"><text:span text:style-name="T65">Des. Raimundo Nonato Silva Santos pediu vista dos autos</text:span></text:span><text:span text:style-name="Fonte_20_parág._20_padrão"><text:span text:style-name="T62"> para melhor exame da matéria. Adiado o julgamento. </text:span></text:span><text:span text:style-name="Fonte_20_parág._20_padrão"><text:span text:style-name="T63">Vista renovada em 24 de abril.</text:span></text:span></text:p>
      <text:p text:style-name="P32"><text:span text:style-name="Fonte_20_parág._20_padrão">Obs:</text:span> <text:span text:style-name="T189">Processo republicado para 17 de abril do ano em curso.</text:span></text:p>
      <text:p text:style-name="P31"/>
      <text:p text:style-name="P15"/>
      <text:p text:style-name="P15"/>
      <text:p text:style-name="P15"/>
      <text:p text:style-name="P15"><text:soft-page-break/>2.1 - JULGAMENTOS SUSPENSOS - (ART. 942 DO CPC):</text:p>
      <text:p text:style-name="P31"/>
      <text:p text:style-name="P7"><text:span text:style-name="Fonte_20_parág._20_padrão"><text:span text:style-name="T35">3 - </text:span></text:span><text:span text:style-name="Fonte_20_parág._20_padrão"><text:span text:style-name="T37">PROCESSOS EXTRA-PAUTA</text:span></text:span></text:p>
      <text:p text:style-name="P10"><text:span text:style-name="Fonte_20_parág._20_padrão"><text:span text:style-name="T36"><text:s/>– Reclamações e Suspeições:</text:span></text:span></text:p>
      <text:p text:style-name="P10"><text:span text:style-name="Fonte_20_parág._20_padrão"><text:span text:style-name="T36"><text:s/>– Habeas Corpus:</text:span></text:span></text:p>
      <text:p text:style-name="P10"><text:span text:style-name="Fonte_20_parág._20_padrão"><text:span text:style-name="T36"><text:s/>– Conflito de Competência</text:span></text:span></text:p>
      <text:p text:style-name="P11"/>
      <text:p text:style-name="P11"><text:span text:style-name="Fonte_20_parág._20_padrão"><text:span text:style-name="T35">4 - </text:span></text:span><text:span text:style-name="Fonte_20_parág._20_padrão"><text:span text:style-name="T37">PROCESSOS DE PAUTA POR RELATOR EM ORDEM DE ANTIGUIDADE:</text:span></text:span></text:p>
      <text:p text:style-name="P109"/>
      <text:p text:style-name="P177"><text:span text:style-name="T67">→ DES. EMANUEL LEITE ALBUQUERQUE – Relator</text:span><text:bookmark-start text:name="_Hlk161769166_Copia_1 Copia 1 Copia 1"/></text:p>
      <text:p text:style-name="P135"/>
      <text:p text:style-name="P23"><text:span text:style-name="Fonte_20_parág._20_padrão"><text:span text:style-name="T45">Número da Pauta: </text:span></text:span><text:span text:style-name="Fonte_20_parág._20_padrão"><text:span text:style-name="T47">14</text:span></text:span><text:span text:style-name="Fonte_20_parág._20_padrão"><text:span text:style-name="T45">/2024 <text:s text:c="11"/>– <text:s text:c="8"/>SAJ/DIGITAL</text:span></text:span><text:bookmark-end text:name="_Hlk161769166_Copia_1 Copia 1 Copia 1"/></text:p>
      <text:p text:style-name="P23"><text:span text:style-name="Fonte_20_parág._20_padrão"><text:span text:style-name="T45"/></text:span></text:p>
      <text:p text:style-name="P38"><text:span text:style-name="T81">12 - </text:span><text:span text:style-name="T82">0043985-44.2012.8.06.0167/50001</text:span><text:span text:style-name="T129"> - </text:span><text:span text:style-name="T82">Agravo Interno Cível</text:span><text:span text:style-name="T129"> - Sobral/2ª Vara Cível.</text:span></text:p>
      <text:p text:style-name="P38"><text:span text:style-name="T84">Agravante</text:span><text:span text:style-name="T129">: Beira Rio Ltda.</text:span></text:p>
      <text:p text:style-name="P38"><text:span text:style-name="T129">Advogado: José Amaury Batista Gomes Filho (OAB</text:span><text:span text:style-name="Fonte_20_parág._20_padrão"><text:span text:style-name="T130">/CE</text:span></text:span><text:span text:style-name="T129">: 12095). </text:span></text:p>
      <text:p text:style-name="P38"><text:span text:style-name="T129">Advogado: José Clito Carneiro (OAB</text:span><text:span text:style-name="Fonte_20_parág._20_padrão"><text:span text:style-name="T130">/CE</text:span></text:span><text:span text:style-name="T129">: 5334). </text:span></text:p>
      <text:p text:style-name="P38"><text:span text:style-name="T84">Agravado</text:span><text:span text:style-name="T129">: Banco do Nordeste do Brasil S/A. </text:span></text:p>
      <text:p text:style-name="P38"><text:span text:style-name="T129">Advogada: Flávia Holanda Duarte (OAB</text:span><text:span text:style-name="Fonte_20_parág._20_padrão"><text:span text:style-name="T130">/CE</text:span></text:span><text:span text:style-name="T129">: 17798). </text:span></text:p>
      <text:p text:style-name="P110"><text:span text:style-name="T81">Relator: </text:span><text:span text:style-name="T164">Des. </text:span><text:span text:style-name="T81">EMANUEL LEITE ALBUQUERQUE</text:span></text:p>
      <text:p text:style-name="P141"><text:span text:style-name="Fonte_20_parág._20_padrão"><text:span text:style-name="T50">Síntese do início do julgamento: </text:span></text:span><text:span text:style-name="Fonte_20_parág._20_padrão"><text:span text:style-name="T192">A</text:span></text:span><text:span text:style-name="Fonte_20_parág._20_padrão"><text:span text:style-name="T191">p</text:span></text:span><text:span text:style-name="Fonte_20_parág._20_padrão"><text:span text:style-name="T49">ós anunciado o processo </text:span></text:span><text:span text:style-name="Fonte_20_parág._20_padrão"><text:span text:style-name="T50">na sessão do dia 17 de abril</text:span></text:span><text:span text:style-name="Fonte_20_parág._20_padrão"><text:span text:style-name="T49"> e dispensada a leitura </text:span></text:span><text:span text:style-name="Fonte_20_parág._20_padrão"><text:span text:style-name="T70">do relatório, fez sustentação oral o advogado da parte agravante, Dr. José Amaury Batista Gomes Filho – OAB/CE: 12.095. Na sequência, decidiu o eminente Relator retir</text:span></text:span><text:span text:style-name="Fonte_20_parág._20_padrão"><text:span text:style-name="T71">á</text:span></text:span><text:span text:style-name="Fonte_20_parág._20_padrão"><text:span text:style-name="T70">-lo de mesa para melhor exame da matéria. Julgamento adiado para sessão de 08 de maio do ano em curso. </text:span>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72">( <text:s text:c="2"/>) Unânime <text:s/>( <text:s text:c="2"/>) Maioria</text:span></text:span></text:p>
      <text:p text:style-name="P141"><text:span text:style-name="Fonte_20_parág._20_padrão"><text:span text:style-name="T68"/></text:span></text:p>
      <text:p text:style-name="P38"><text:span text:style-name="T81">17 - </text:span><text:span text:style-name="T82">0034888-88.2012.8.06.0112/50000</text:span><text:span text:style-name="T129"> - </text:span><text:span text:style-name="T82">Agravo Interno Cível</text:span><text:span text:style-name="T129"> - Juazeiro do Norte/1ª Vara Cível. </text:span><text:span text:style-name="T84">Agravante</text:span><text:span text:style-name="T104">s</text:span><text:span text:style-name="T129">: Welson Fabr</text:span><text:span text:style-name="T132">í</text:span><text:span text:style-name="T129">cio Rocha Lima </text:span><text:span text:style-name="T154">e </text:span><text:span text:style-name="T129">Juliana Alves Batista dos Santos Lima. </text:span></text:p>
      <text:p text:style-name="P66">Advogado: Igor Otoni Amorim (OAB/CE: 35340). </text:p>
      <text:p text:style-name="P66">Advogada: Francisca Marta Otoni Marinheiro Rodrigues (OAB/CE: 9254). </text:p>
      <text:p text:style-name="P38"><text:span text:style-name="T84">Agravado</text:span><text:span text:style-name="T129">: Juazeiro Administração de Imóveis Ltda. </text:span></text:p>
      <text:p text:style-name="P41"><text:span text:style-name="T129">Advogado: Fl</text:span><text:span text:style-name="T132">á</text:span><text:span text:style-name="T129">vio Roberto de Matos Rodrigues (OAB/CE: 23311). </text:span></text:p>
      <text:p text:style-name="P66">Advogado: Wildney Dantas Gonçalves de Oliveira (OAB/CE: 31022). </text:p>
      <text:p text:style-name="P66">Advogada: Joseanne Kássia Costa Matos Souza (OAB/CE: 30343). </text:p>
      <text:p text:style-name="P38"><text:span text:style-name="T84">Agravado</text:span><text:span text:style-name="T129">: Fabiano Braga Machado. </text:span></text:p>
      <text:p text:style-name="P66">Advogado: João Augusto Cruz Vieira da Cunha (OAB/CE: 3538A). </text:p>
      <text:p text:style-name="P66">Advogada: Nayara Nagle Carvalho Fernandes (OAB/CE: 29394). </text:p>
      <text:p text:style-name="P66">Advogada: Gabriella Moura de Farias (OAB/CE: 30534). </text:p>
      <text:p text:style-name="P110"><text:span text:style-name="T81">Relator: </text:span><text:span text:style-name="T164">Des. </text:span><text:span text:style-name="T81">EMANUEL LEITE ALBUQUERQUE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 Não Conhecida(s) ( <text:s text:c="2"/>) Acolhida(s) <text:s text:c="4"/>( <text:s text:c="2"/>) Rejeitada(s)</text:span></text:span></text:p>
      <text:p text:style-name="P151"><text:span text:style-name="Fonte_20_parág._20_padrão"><text:span text:style-name="T128">( <text:s text:c="2"/>) Unânime <text:s/>( <text:s text:c="2"/>) Maioria</text:span></text:span></text:p>
      <text:p text:style-name="P101"><text:soft-page-break/></text:p>
      <text:p text:style-name="P38"><text:span text:style-name="T81">18 - </text:span><text:span text:style-name="T82">0638443-31.2020.8.06.0000</text:span><text:span text:style-name="T129"> - </text:span><text:span text:style-name="T82">Agravo de Instrumento</text:span><text:span text:style-name="T129"> - Fortaleza/23ª Vara Cível. </text:span></text:p>
      <text:p text:style-name="P38"><text:span text:style-name="T84">Agravante</text:span><text:span text:style-name="T129">: Unimed Fortaleza - Sociedade Cooperativa Médica Ltda.</text:span></text:p>
      <text:p text:style-name="P66">Advogado: David Sombra Peixoto (OAB/CE: 16477). </text:p>
      <text:p text:style-name="P38"><text:span text:style-name="T84">Agravada</text:span><text:span text:style-name="T129">: Ana Paula Cavalcante Simões. </text:span></text:p>
      <text:p text:style-name="P66">Advogado: Caico Gondim Borelli (OAB/CE: 24895). </text:p>
      <text:p text:style-name="P110"><text:span text:style-name="T81">Relator: </text:span><text:span text:style-name="T166">Des. </text:span><text:span text:style-name="T81">EMANUEL LEITE ALBUQUERQUE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28">( <text:s text:c="2"/>) Unânime <text:s/>( <text:s text:c="2"/>) Maioria</text:span></text:span></text:p>
      <text:p text:style-name="P101"/>
      <text:p text:style-name="P38"><text:span text:style-name="T81">19 - </text:span><text:span text:style-name="T82">0003841-06.2012.8.06.0045</text:span><text:span text:style-name="T129"> - </text:span><text:span text:style-name="T82">Apelação Cível</text:span><text:span text:style-name="T129"> - Barro/Vara Única.</text:span></text:p>
      <text:p text:style-name="P38"><text:span text:style-name="T84">Apelante</text:span><text:span text:style-name="T129">: Banco do Nordeste do Brasil S/A. </text:span></text:p>
      <text:p text:style-name="P66">Advogado: José Sérgio Dantas Lopes (OAB/CE: 10534). </text:p>
      <text:p text:style-name="P38"><text:span text:style-name="T84">Apelado</text:span><text:span text:style-name="T129">: Francisco José Pereira. </text:span></text:p>
      <text:p text:style-name="P66">Advogada: Maria Neli de Almeida Inocêncio Leite (OAB/CE: 13722). </text:p>
      <text:p text:style-name="P110"><text:span text:style-name="T81">Relator: </text:span><text:span text:style-name="T165">Des. </text:span><text:span text:style-name="T81">EMANUEL LEITE ALBUQUERQUE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28">( <text:s text:c="2"/>) Unânime <text:s/>( <text:s text:c="2"/>) Maioria</text:span></text:span></text:p>
      <text:p text:style-name="P101"/>
      <text:p text:style-name="P38"><text:span text:style-name="T81">20 - </text:span><text:span text:style-name="T82">0625459-44.2022.8.06.0000/50000</text:span><text:span text:style-name="T129"> - </text:span><text:span text:style-name="T82">Agravo Interno Cível</text:span><text:span text:style-name="T129"> - Juazeiro do Norte/1ª Vara Cível. </text:span><text:span text:style-name="T84">Agravante</text:span><text:span text:style-name="T129">: M. M. A. F. R. P. J. A. C.</text:span></text:p>
      <text:p text:style-name="P66">Advogado: Paolo Giorgio Quezado Gurgel e Silva (OAB/CE: 16629). </text:p>
      <text:p text:style-name="P38"><text:span text:style-name="T84">Agravad</text:span><text:span text:style-name="T104">a</text:span><text:span text:style-name="T129">: U. do C. - C. de T. M. LTDA. </text:span></text:p>
      <text:p text:style-name="P66">Advogado: Shalon Michaelli Angelo Tavares (OAB/CE: 24016). </text:p>
      <text:p text:style-name="P66">Advogado: David Sombra Peixoto (OAB/CE: 16477). </text:p>
      <text:p text:style-name="P110"><text:span text:style-name="T81">Relator: </text:span><text:span text:style-name="T165">Des. </text:span><text:span text:style-name="T81">EMANUEL LEITE ALBUQUERQUE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128">( <text:s text:c="2"/>) Unânime <text:s/>( <text:s text:c="2"/>) Maioria</text:span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38"><text:soft-page-break/><text:span text:style-name="T81">21 - </text:span><text:span text:style-name="T82">0200126-40.2023.8.06.0124</text:span><text:span text:style-name="T129"> - </text:span><text:span text:style-name="T82">Apelação Cível</text:span><text:span text:style-name="T129"> - Milagres/Vara Única.</text:span></text:p>
      <text:p text:style-name="P38"><text:span text:style-name="T115">Apte/Apd</text:span><text:span text:style-name="T118">a</text:span><text:span text:style-name="T129">: Francisca Alves Feitosa. </text:span></text:p>
      <text:p text:style-name="P66">Advogada: Débora Belém de Mendonça (OAB/CE: 34734). </text:p>
      <text:p text:style-name="P38"><text:span text:style-name="T84">Apte/Apdo</text:span><text:span text:style-name="T129">: Banco Bradesco S/A. </text:span></text:p>
      <text:p text:style-name="P66">Advogado: Antônio de Moraes Dourado Neto (OAB/CE: 30142). </text:p>
      <text:p text:style-name="P110"><text:span text:style-name="T81">Relator: </text:span><text:span text:style-name="T165">Des. </text:span><text:span text:style-name="T81">EMANUEL LEITE ALBUQUERQUE</text:span></text:p>
      <text:p text:style-name="P1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Francisca Alves Feitos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3">Banco Bradesco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128">( <text:s text:c="2"/>) Unânime <text:s/>( <text:s text:c="2"/>) Maioria</text:span></text:span></text:p>
      <text:p text:style-name="P101"/>
      <text:p text:style-name="P38"><text:span text:style-name="T81">22 - </text:span><text:span text:style-name="T82">0000908-80.2019.8.06.0153</text:span><text:span text:style-name="T129"> - </text:span><text:span text:style-name="T82">Apelação Cível</text:span><text:span text:style-name="T129"> - Iguatu/2ª Vara Cível.</text:span></text:p>
      <text:p text:style-name="P38"><text:span text:style-name="T88">A</text:span><text:span text:style-name="T84">pelante</text:span><text:span text:style-name="T129">: Josefa Benigno Uchoa Pereira. </text:span></text:p>
      <text:p text:style-name="P66">Advogado: Mário da Silva Leal Sobrinho (OAB/CE: 3104). </text:p>
      <text:p text:style-name="P38"><text:span text:style-name="T84">Apelada</text:span><text:span text:style-name="T129">: Josefa Uchoa Benigno de Abreu. </text:span></text:p>
      <text:p text:style-name="P66">Advogado: Salatiel Soares de Araujo (OAB/CE: 27574). </text:p>
      <text:p text:style-name="P110"><text:span text:style-name="Fonte_20_parág._20_padrão"><text:span text:style-name="T73">Relator: </text:span></text:span><text:span text:style-name="Fonte_20_parág._20_padrão"><text:span text:style-name="T74">Des. </text:span></text:span><text:span text:style-name="Fonte_20_parág._20_padrão"><text:span text:style-name="T73">EMANUEL LEITE ALBUQUERQUE</text:span></text:span></text:p>
      <text:p text:style-name="P25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1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1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1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1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1"><text:span text:style-name="Fonte_20_parág._20_padrão"><text:span text:style-name="T75">( <text:s text:c="2"/>) Unânime <text:s/>( <text:s text:c="2"/>) Maioria</text:span></text:span></text:p>
      <text:p text:style-name="P65"/>
      <text:p text:style-name="P178"><text:span text:style-name="T67">→ DES. EMANUEL LEITE ALBUQUERQUE – Relator</text:span><text:bookmark-start text:name="_Hlk161769166_Copia_1 Copia 1"/></text:p>
      <text:p text:style-name="P134"/>
      <text:p text:style-name="P22"><text:span text:style-name="Fonte_20_parág._20_padrão"><text:span text:style-name="T45">Número da Pauta: 1</text:span></text:span><text:span text:style-name="Fonte_20_parág._20_padrão"><text:span text:style-name="T46">5</text:span></text:span><text:span text:style-name="Fonte_20_parág._20_padrão"><text:span text:style-name="T45">/2024 <text:s text:c="11"/>– <text:s text:c="8"/>SAJ/DIGITAL</text:span></text:span><text:bookmark-end text:name="_Hlk161769166_Copia_1 Copia 1"/></text:p>
      <text:p text:style-name="P100"/>
      <text:p text:style-name="P41"><text:span text:style-name="T81">24 - </text:span><text:span text:style-name="T82">0001669-09.2014.8.06.0082</text:span><text:span text:style-name="T129"> - </text:span><text:span text:style-name="T82">Apelação Cível</text:span><text:span text:style-name="T129"> - Cariré/Vara Única.</text:span></text:p>
      <text:p text:style-name="P41"><text:span text:style-name="T84">Apelante</text:span><text:span text:style-name="T129">: C. L. Construções Ltda ME. </text:span></text:p>
      <text:p text:style-name="P66">Defensoria Pública do Estado do Ceará. </text:p>
      <text:p text:style-name="P41"><text:span text:style-name="T84">Apelado</text:span><text:span text:style-name="T129">: F. das Chagas A. Neto Material de Construção. </text:span></text:p>
      <text:p text:style-name="P66">Advogado: Renan Martins Albuquerque (OAB/CE: 285340). </text:p>
      <text:p text:style-name="P66">Advogado: Hozanan Linhares Gomes (OAB/CE: 18981). </text:p>
      <text:p text:style-name="P115"><text:span text:style-name="T81">Relator: </text:span><text:span text:style-name="T172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1"><text:soft-page-break/><text:span text:style-name="T81">25 - </text:span><text:span text:style-name="T82">0096115-74.2015.8.06.0112</text:span><text:span text:style-name="T129"> - </text:span><text:span text:style-name="T82">Apelação Cível</text:span><text:span text:style-name="T129"> - Juazeiro do Norte/1ª Vara Cível.</text:span></text:p>
      <text:p text:style-name="P41"><text:span text:style-name="T84">Apelante</text:span><text:span text:style-name="T129">: China Construction Bank (Brasil) Banco Múltiplo S/A. </text:span></text:p>
      <text:p text:style-name="P66">Advogada: Amanda Arraes de Alencar Pontes (OAB/CE: 32111). </text:p>
      <text:p text:style-name="P41"><text:span text:style-name="T84">Apelada</text:span><text:span text:style-name="T129">: Edil</text:span><text:span text:style-name="T136">â</text:span><text:span text:style-name="T129">nia Maria Lira da Cunha. </text:span></text:p>
      <text:p text:style-name="P66">Advogado: Paolo Giorgio Quezado Gurgel e Silva (OAB/CE: 16629). </text:p>
      <text:p text:style-name="P115"><text:span text:style-name="T81">Relator: </text:span><text:span text:style-name="T172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1"><text:span text:style-name="T81">26 - </text:span><text:span text:style-name="T82">0438628-02.2010.8.06.0001</text:span><text:span text:style-name="T129"> - </text:span><text:span text:style-name="T82">Apelação Cível</text:span><text:span text:style-name="T129"> - Fortaleza/34ª Vara Cível. </text:span></text:p>
      <text:p text:style-name="P41"><text:span text:style-name="T84">Apelante</text:span><text:span text:style-name="T129">: WF Projetos Cálculos e Construções Ltda. </text:span></text:p>
      <text:p text:style-name="P66">Advogado: Rodrigo Silveira Lima (OAB/CE: 19187). </text:p>
      <text:p text:style-name="P41"><text:span text:style-name="T84">Apelado</text:span><text:span text:style-name="T129">: ECP Letistel Serviços e Catálogos Telefônicos Ltda. </text:span></text:p>
      <text:p text:style-name="P41"><text:span text:style-name="T129">Advogado: Edna Silva e Silva (OAB/</text:span><text:span text:style-name="T136">SP</text:span><text:span text:style-name="T129">: 250940). </text:span></text:p>
      <text:p text:style-name="P115"><text:span text:style-name="T81">Relator: </text:span><text:span text:style-name="T172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2"><text:span text:style-name="T81">27 - </text:span><text:span text:style-name="T82">0190042-39.2015.8.06.0001</text:span><text:span text:style-name="T129"> - </text:span><text:span text:style-name="T82">Apelação Cível</text:span><text:span text:style-name="T129"> - Fortaleza/6ª Vara Cível. </text:span></text:p>
      <text:p text:style-name="P42"><text:span text:style-name="T84">Apelante</text:span><text:span text:style-name="T129">: Mercantil São José S/A Comércio e Indústria. </text:span></text:p>
      <text:p text:style-name="P90">Advogado: Clóvis Ricardo Caldas da Silveira Mapurunga (OAB/CE: 4203). </text:p>
      <text:p text:style-name="P42"><text:span text:style-name="T84">Apelad</text:span><text:span text:style-name="T90">a</text:span><text:span text:style-name="T129">: Unilever Brasil Gelados do Nordeste S/A. </text:span></text:p>
      <text:p text:style-name="P68">Advogada: Therezinha de Jesus da Costa Winkler (OAB/<text:span text:style-name="T205">SP</text:span>: 2573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2"><text:span text:style-name="T81">28 - </text:span><text:span text:style-name="T82">0169103-33.2018.8.06.0001</text:span><text:span text:style-name="T129"> - </text:span><text:span text:style-name="T82">Apelação Cível</text:span><text:span text:style-name="T129"> - Fortaleza/10ª Vara Cível. </text:span></text:p>
      <text:p text:style-name="P42"><text:span text:style-name="T84">Apelante</text:span><text:span text:style-name="T104">s</text:span><text:span text:style-name="T129">: Maria Liduina Menezes </text:span><text:span text:style-name="T154">e </text:span><text:span text:style-name="T129">Antônio Messiano Vieira Silva. </text:span></text:p>
      <text:p text:style-name="P68">Defensoria Pública do Estado do Ceará. </text:p>
      <text:p text:style-name="P42"><text:span text:style-name="T84">Apelad</text:span><text:span text:style-name="T90">a</text:span><text:span text:style-name="T129">: Marilene Maria Silva da Costa. </text:span></text:p>
      <text:p text:style-name="P90">Advogado: Antônio Everardo Alexandre de Abreu (OAB/CE: 21036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0"/>
      <text:p text:style-name="P180"/>
      <text:p text:style-name="P42"><text:soft-page-break/><text:span text:style-name="T81">29 - </text:span><text:span text:style-name="T82">0000667-02.2009.8.06.0107</text:span><text:span text:style-name="T129"> - </text:span><text:span text:style-name="T82">Apelação Cível</text:span><text:span text:style-name="T129"> - Jaguaribe/Vara Única.</text:span></text:p>
      <text:p text:style-name="P42"><text:span text:style-name="T84">Apelante</text:span><text:span text:style-name="T129">: Comercial de Combustível Miranda Ltda. </text:span></text:p>
      <text:p text:style-name="P68">Advogado: José Aleixon Moreira de Freitas (OAB/<text:span text:style-name="T205">RN</text:span>: 7144). </text:p>
      <text:p text:style-name="P42"><text:span text:style-name="T84">Apelado</text:span><text:span text:style-name="T129">: SP Indústria e Distribuidora de Petróleo Ltda.</text:span></text:p>
      <text:p text:style-name="P90">Advogado: Júlio Nogueira Militão Neto (OAB/CE: 3144). </text:p>
      <text:p text:style-name="P90">Advogado: Pedro Felipe Rolim Militão (OAB/CE: 2509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32"/>
      <text:p text:style-name="P42"><text:span text:style-name="T81">30 - </text:span><text:span text:style-name="T82">0125314-47.2019.8.06.0001/50001</text:span><text:span text:style-name="T129"> - </text:span><text:span text:style-name="T82">Embargos de Declaração Cível</text:span><text:span text:style-name="T129"> - Fortaleza/10ª Vara Cível. </text:span></text:p>
      <text:p text:style-name="P42"><text:span text:style-name="T84">Embargante</text:span><text:span text:style-name="T129">: C. E. do C. - E.</text:span></text:p>
      <text:p text:style-name="P42"><text:span text:style-name="T129">Advogado: Antônio Cleto Gomes (OAB/</text:span><text:span text:style-name="T137">CE</text:span><text:span text:style-name="T129">: 5864). </text:span></text:p>
      <text:p text:style-name="P42"><text:span text:style-name="T84">Embargad</text:span><text:span text:style-name="T104">os</text:span><text:span text:style-name="T129">: K. M. P. E. </text:span><text:span text:style-name="T154">e outros.</text:span></text:p>
      <text:p text:style-name="P42"><text:span text:style-name="T129">Advogado: Francisco Artur de Souza Munhoz (OAB/</text:span><text:span text:style-name="T137">CE</text:span><text:span text:style-name="T129">: 18458). </text:span></text:p>
      <text:p text:style-name="P116"><text:span text:style-name="T81">Relator: </text:span><text:span text:style-name="T173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2"><text:span text:style-name="T81">31 - </text:span><text:span text:style-name="T82">0636374-89.2021.8.06.0000/50001</text:span><text:span text:style-name="T129"> - </text:span><text:span text:style-name="T82">Agravo Interno Cível</text:span><text:span text:style-name="T129"> - Fortaleza/10ª Vara Cível. </text:span><text:span text:style-name="T84">Agravante</text:span><text:span text:style-name="T129">: Banco do Brasil S/A. </text:span></text:p>
      <text:p text:style-name="P90">Advogado: David Sombra Peixoto (OAB/CE: 16477). </text:p>
      <text:p text:style-name="P42"><text:span text:style-name="T84">Agravada</text:span><text:span text:style-name="T104">s</text:span><text:span text:style-name="T129">: Lize Maria Alencar Mota </text:span><text:span text:style-name="T154">e </text:span><text:span text:style-name="T129">Zélia Maria de Sousa Araujo Santos. </text:span></text:p>
      <text:p text:style-name="P90">Advogada: Luiza Áurea Jatai Castelo Silveira (OAB/CE: 6355). </text:p>
      <text:p text:style-name="P90">Advogado: Francisco das Chagas Silveira Filho (OAB/CE: 700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2"><text:span text:style-name="T81">32 - </text:span><text:span text:style-name="T82">0044265-73.2017.8.06.0091/50001</text:span><text:span text:style-name="T129"> - </text:span><text:span text:style-name="T82">Agravo Interno Cível</text:span><text:span text:style-name="T129"> - Iguatu/1ª Vara Cível.</text:span></text:p>
      <text:p text:style-name="P42"><text:span text:style-name="T84">Agravante</text:span><text:span text:style-name="T129">: Carlos Vieira de Souza. </text:span></text:p>
      <text:p text:style-name="P90">Advogado: Bismarck Oliveira Borges (OAB/CE: 41922). </text:p>
      <text:p text:style-name="P90">Advogado: Joao da Costa Siebra (OAB/CE: 22357). </text:p>
      <text:p text:style-name="P42"><text:span text:style-name="T84">Agravado</text:span><text:span text:style-name="T104">s</text:span><text:span text:style-name="T129">: Durval Cavalcante de Mendonça Neto </text:span><text:span text:style-name="T154">e </text:span><text:span text:style-name="T129">Janyelly de Almeida Uchoa Mendonça. </text:span></text:p>
      <text:p text:style-name="P90">Advogado: Antônio Emanuel Araújo Oliveira (OAB/CE: 20528). </text:p>
      <text:p text:style-name="P90">Advogado: Francisco Edmilson Alves Araujo Filho (OAB/CE: 2797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2"><text:span text:style-name="T81">33 - </text:span><text:span text:style-name="T82">0008186-20.2016.8.06.0095</text:span><text:span text:style-name="T129"> - </text:span><text:span text:style-name="T82">Apelação Cível</text:span><text:span text:style-name="T129"> - Ipu/Vara Única.</text:span></text:p>
      <text:p text:style-name="P42"><text:span text:style-name="T115">Apte/Apd</text:span><text:span text:style-name="T119">a</text:span><text:span text:style-name="T129">: Transnordestina Logística S/A. </text:span></text:p>
      <text:p text:style-name="P90">Advogada: Juliana de Abreu Teixeira (OAB/CE: 13463). </text:p>
      <text:p text:style-name="P60"><text:span text:style-name="T84">Apte</text:span><text:span text:style-name="T104">s</text:span><text:span text:style-name="T84">/Apd</text:span><text:span text:style-name="T104">os</text:span><text:span text:style-name="T129">: Maria Irene Soares de Oliveira </text:span><text:span text:style-name="T154">e Raimundo Nonato Nunes de Oliveira. </text:span></text:p>
      <text:p text:style-name="P90">Advogado: Raimundo Nonato de Farias (OAB/CE: 12166). </text:p>
      <text:p text:style-name="P113">Relator: <text:span text:style-name="T198">Des. </text:span>EMANUEL LEITE ALBUQUERQUE</text:p>
      <text:p text:style-name="P164"><text:span text:style-name="Fonte_20_parág._20_padrão"><text:span text:style-name="T21">1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Transnordestina Logística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3">Maria Irene Soares de Oliveira e outro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0"/>
      <text:p text:style-name="P42"><text:span text:style-name="T81">34 - </text:span><text:span text:style-name="T82">0158137-55.2011.8.06.0001/50000</text:span><text:span text:style-name="T129"> - </text:span><text:span text:style-name="T82">Agravo Interno Cível</text:span><text:span text:style-name="T129"> - Fortaleza/15ª Vara de Família. </text:span><text:span text:style-name="T84">Agravante</text:span><text:span text:style-name="T104">s</text:span><text:span text:style-name="T129">: M. J. de A. A. </text:span><text:span text:style-name="T154">e outros.</text:span></text:p>
      <text:p text:style-name="P90">Advogado: Marcus Félix da Silva Leitão (OAB/CE: 23295). </text:p>
      <text:p text:style-name="P42"><text:span text:style-name="T84">Agravado</text:span><text:span text:style-name="T129">: J. D. M. A. e outro. </text:span></text:p>
      <text:p text:style-name="P68">Curador Esp.: Defensoria Pública do Estado do Ceará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2"><text:span text:style-name="T81">35 - </text:span><text:span text:style-name="T82">0622079-13.2022.8.06.0000</text:span><text:span text:style-name="T129"> - </text:span><text:span text:style-name="T82">Agravo de Instrumento</text:span><text:span text:style-name="T129"> - Fortaleza/20ª Vara Cível. </text:span></text:p>
      <text:p text:style-name="P42"><text:span text:style-name="T84">Agravante</text:span><text:span text:style-name="T129">: Wind Mills Manutenção Instalação e Serviços em Máquinas e Equipamentos Ltda ME </text:span><text:span text:style-name="T155">(Por seus representantes </text:span><text:span text:style-name="T129">Flávio Azevedo Belchior </text:span><text:span text:style-name="T155">e </text:span><text:span text:style-name="T129">Josirene Pinto de Freitas</text:span><text:span text:style-name="T155">)</text:span><text:span text:style-name="T129">. </text:span></text:p>
      <text:p text:style-name="P90">Advogada: Ivinna Nunes de Sousa (OAB/CE: 36751). </text:p>
      <text:p text:style-name="P90">Advogado: José Maurício Moreira Cavalcante Filho (OAB/CE: 17550). </text:p>
      <text:p text:style-name="P42"><text:span text:style-name="T84">Agravado</text:span><text:span text:style-name="T129">: Banco do Nordeste do Brasil S/A. </text:span></text:p>
      <text:p text:style-name="P90">Advogado: José Inácio Rosa Barreira (OAB/CE: 815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0"/>
      <text:p text:style-name="P180"/>
      <text:p text:style-name="P180"/>
      <text:p text:style-name="P42"><text:soft-page-break/><text:span text:style-name="T81">36 - </text:span><text:span text:style-name="T82">0623931-72.2022.8.06.0000/50000</text:span><text:span text:style-name="T129"> - </text:span><text:span text:style-name="T82">Agravo Interno Cível</text:span><text:span text:style-name="T129"> - São Benedito/2ª Vara.</text:span></text:p>
      <text:p text:style-name="P42"><text:span text:style-name="T84">Agravante</text:span><text:span text:style-name="T129">: Nakeida Paiva. </text:span></text:p>
      <text:p text:style-name="P68">Advogado: Manoel Galba Vasconcelos de Aguiar Júnior (OAB: 18888/CE). </text:p>
      <text:p text:style-name="P90">Advogado: Tertuliano Araújo Fontenele (OAB/CE: 32891). </text:p>
      <text:p text:style-name="P42"><text:span text:style-name="T84">Agravado</text:span><text:span text:style-name="T105">s</text:span><text:span text:style-name="T129">: Ieducare (Instituto de Estudos e Desenvolvimento Humano Ltda) </text:span><text:span text:style-name="T155">e outros.</text:span></text:p>
      <text:p text:style-name="P90">Advogado: Karlos Henrique Timbó da Costa (OAB/CE: 2321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2"><text:span text:style-name="T81">37 - </text:span><text:span text:style-name="T82">0760725-69.2000.8.06.0001</text:span><text:span text:style-name="T129"> - </text:span><text:span text:style-name="T82">Apelação Cível</text:span><text:span text:style-name="T129"> - Fortaleza/22ª Vara Cível. </text:span></text:p>
      <text:p text:style-name="P42"><text:span text:style-name="T84">Apelante</text:span><text:span text:style-name="T129">: J. Militão Porto. </text:span></text:p>
      <text:p text:style-name="P90">Advogado: Júlio Nogueira Militão Neto (OAB/CE: 3144). </text:p>
      <text:p text:style-name="P42"><text:span text:style-name="T84">Apelado</text:span><text:span text:style-name="T129">: Poli-Nutri Alimentos S/A. </text:span></text:p>
      <text:p text:style-name="P90">Advogado: Clodomir dos Santos Bastos Filho (OAB/CE: 16537). </text:p>
      <text:p text:style-name="P90">Advogado: Fernando Carlos Oliveira Feitosa (OAB/CE: 1510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2"><text:span text:style-name="T81">38 - </text:span><text:span text:style-name="T82">0122374-12.2019.8.06.0001</text:span><text:span text:style-name="T129"> - </text:span><text:span text:style-name="T82">Apelação Cível</text:span><text:span text:style-name="T129"> - Fortaleza/11ª Vara Cível. </text:span></text:p>
      <text:p text:style-name="P42"><text:span text:style-name="T84">Apelante</text:span><text:span text:style-name="T105">s</text:span><text:span text:style-name="T129">: Gilberto Geremias </text:span><text:span text:style-name="T155">e </text:span><text:span text:style-name="T129">Stevan Pompeo. </text:span></text:p>
      <text:p text:style-name="P43"><text:span text:style-name="T129">Advogado: Thiago Morais Almeida Vilar (OAB/</text:span><text:span text:style-name="T138">CE</text:span><text:span text:style-name="T129">: 16396). </text:span></text:p>
      <text:p text:style-name="P43"><text:span text:style-name="T84">Apelad</text:span><text:span text:style-name="T91">a</text:span><text:span text:style-name="T129">: HDI Seguros S/A. </text:span></text:p>
      <text:p text:style-name="P43"><text:span text:style-name="T129">Advogado: Marcelo Max Torres Ventura (OAB/</text:span><text:span text:style-name="T138">PE</text:span><text:span text:style-name="T129">: 25843). </text:span></text:p>
      <text:p text:style-name="P43"><text:span text:style-name="T84">Apelad</text:span><text:span text:style-name="T91">a</text:span><text:span text:style-name="T129">: Penteado Corretora de Seguros Ltda.</text:span></text:p>
      <text:p text:style-name="P43"><text:span text:style-name="T129">Advogado: David de Oliveira Rufato (OAB/</text:span><text:span text:style-name="T138">SP</text:span><text:span text:style-name="T129">: 315852). </text:span></text:p>
      <text:p text:style-name="P43"><text:span text:style-name="T129">Advogado: Washington Luis da Silva (OAB/</text:span><text:span text:style-name="T138">SP</text:span><text:span text:style-name="T129">: 358848). </text:span></text:p>
      <text:p text:style-name="P117"><text:span text:style-name="T81">Relator: </text:span><text:span text:style-name="T174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3"><text:span text:style-name="T81">39 - </text:span><text:span text:style-name="T82">0003110-03.2000.8.06.0151/50000</text:span><text:span text:style-name="T129"> - </text:span><text:span text:style-name="T82">Embargos de Declaração Cível</text:span><text:span text:style-name="T129"> - Quixadá/1ª Vara Cível.</text:span></text:p>
      <text:p text:style-name="P43"><text:span text:style-name="T91">E</text:span><text:span text:style-name="T84">mbargante</text:span><text:span text:style-name="T129">: Discom - Distribuidora de Combustíveis e Comércio Ltda. </text:span></text:p>
      <text:p text:style-name="P69">Advogado: Edglay Domingues Bezerra (OAB/<text:span text:style-name="T205">PB</text:span>: 9999). </text:p>
      <text:p text:style-name="P69"><text:span text:style-name="T49">Embargad</text:span><text:span text:style-name="T52">a</text:span>: Quixadá Derivados Petróleo Ltda. </text:p>
      <text:p text:style-name="P90">Advogado: Clóvis Ricardo Caldas da Silveira Mapurunga (OAB/CE: 4203). </text:p>
      <text:p text:style-name="P90">Advogado: Antônio Carlos Fernandes Pinheiro (OAB/CE: 2294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><text:soft-page-break/></text:p>
      <text:p text:style-name="P43"><text:span text:style-name="T81">40 - </text:span><text:span text:style-name="T82">0713534-28.2000.8.06.0001</text:span><text:span text:style-name="T129"> - </text:span><text:span text:style-name="T82">Apelação Cível</text:span><text:span text:style-name="T129"> - Fortaleza/22ª Vara Cível. </text:span></text:p>
      <text:p text:style-name="P69"><text:span text:style-name="T49">Apelante</text:span>: J. Militão Porto. </text:p>
      <text:p text:style-name="P90">Advogado: Júlio Nogueira Militão Neto (OAB/CE: 3144). </text:p>
      <text:p text:style-name="P90">Advogado: Raimundo Alexandre Linhares Dias (OAB/CE: 11524). </text:p>
      <text:p text:style-name="P69"><text:span text:style-name="T49">Apelado</text:span>: Poli-Nutri Alimentos S/A. </text:p>
      <text:p text:style-name="P90">Advogado: Clodomir dos Santos Bastos Filho (OAB/CE: 16537). </text:p>
      <text:p text:style-name="P90">Advogado: Fernando Carlos Oliveira Feitosa (OAB/CE: 1510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3"><text:span text:style-name="T81">41 - </text:span><text:span text:style-name="T82">0000210-85.2013.8.06.0185</text:span><text:span text:style-name="T129"> - </text:span><text:span text:style-name="T82">Apelação Cível</text:span><text:span text:style-name="T129"> - Nova Olinda/Vara Única.</text:span></text:p>
      <text:p text:style-name="P69"><text:span text:style-name="T49">Apelante</text:span>: Antônia Nilda de Carvalho. </text:p>
      <text:p text:style-name="P90">Advogado: Antônio Flávio Rolim (OAB/CE: 11471). </text:p>
      <text:p text:style-name="P43"><text:span text:style-name="T84">Apelad</text:span><text:span text:style-name="T91">a</text:span><text:span text:style-name="T129">: Administradora de Consórcio Nacional Honda Ltda. </text:span></text:p>
      <text:p text:style-name="P90">Advogada: Maria Lucília Gomes (OAB/CE: 16018A). </text:p>
      <text:p text:style-name="P90">Advogado: Amândio Ferreira Tereso Júnior (OAB/CE: 23189A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3"><text:span text:style-name="T81">42 - </text:span><text:span text:style-name="T82">0633157-04.2022.8.06.0000/50000</text:span><text:span text:style-name="T129"> - </text:span><text:span text:style-name="T82">Agravo Interno Cível</text:span><text:span text:style-name="T129"> - Iguatu/2ª Vara Cível.</text:span></text:p>
      <text:p text:style-name="P43"><text:span text:style-name="T84">Agravante</text:span><text:span text:style-name="T129">: Unimed do Ceará - Federação das Sociedades Cooperativas Médicas do Estado do Ceará Ltda.</text:span></text:p>
      <text:p text:style-name="P69">Advogado: Joaquim Rocha de Lucena Neto (OAB/CE: 16042). </text:p>
      <text:p text:style-name="P69">Advogado: José Menescal de Andrade Júnior (OAB/CE: 6018). </text:p>
      <text:p text:style-name="P69">Advogado: Giovanni Paulo de Vasconcelos Silva (OAB/CE: 8579). </text:p>
      <text:p text:style-name="P69">Advogada: Achernar Sena de Souza (OAB/CE: 29351). </text:p>
      <text:p text:style-name="P69">Advogado: Victor de Carvalho Rodrigues (OAB/CE: 33232). </text:p>
      <text:p text:style-name="P69">Advogada: Hévila Silva Fernandes de Oliveira (OAB/CE: 36270). </text:p>
      <text:p text:style-name="P69">Advogada: Nathália Franciss Tamietti (OAB/CE: 41710). </text:p>
      <text:p text:style-name="P69">Advogado: Yago Pinheiro de Vasconcelos (OAB/CE: 43102). </text:p>
      <text:p text:style-name="P69">Advogada: Judith Martins Lemos Neta (OAB/CE: 43146). </text:p>
      <text:p text:style-name="P69">Advogada: Daniella Almeida da Silva (OAB/CE: 47415). </text:p>
      <text:p text:style-name="P43"><text:span text:style-name="T84">Agravado</text:span><text:span text:style-name="T129">: Jefeson Alves Bezerra de Oliveira. </text:span></text:p>
      <text:p text:style-name="P69">Advogada: Anna Ariane Araújo de Lavor (OAB/CE: 23203). </text:p>
      <text:p text:style-name="P69">Advogada: Mayara Bernardes Antero (OAB/CE: 23604). </text:p>
      <text:p text:style-name="P117"><text:span text:style-name="T81">Relator: </text:span><text:span text:style-name="T174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3"><text:soft-page-break/><text:span text:style-name="T81">43 - </text:span><text:span text:style-name="T82">0159845-04.2015.8.06.0001/50001</text:span><text:span text:style-name="T129"> - </text:span><text:span text:style-name="T82">Embargos de Declaração Cível</text:span><text:span text:style-name="T129"> - Fortaleza/5ª Vara Cível. </text:span></text:p>
      <text:p text:style-name="P43"><text:span text:style-name="T84">Embargante</text:span><text:span text:style-name="T129">: Fundação CHESF de Assistência e Seguridade Social - FACHESF. </text:span></text:p>
      <text:p text:style-name="P69">Advogado: Eric Moraes de Castro e Silva (OAB/<text:span text:style-name="T205">PE</text:span>: 18400). </text:p>
      <text:p text:style-name="P69">Advogado: Matheus Mendes Cordeiro (OAB/<text:span text:style-name="T205">PE</text:span>: 48895). </text:p>
      <text:p text:style-name="P43"><text:span text:style-name="T84">Embargada</text:span><text:span text:style-name="T129">: Maria Janete de Vasconcelos. </text:span></text:p>
      <text:p text:style-name="P90">Advogado: João Paulo Raposo Moroni (OAB/CE: 18906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80">( <text:s text:c="2"/>) Unânime <text:s/>( <text:s text:c="2"/>) Maioria</text:span></text:span></text:p>
      <text:p text:style-name="P100"/>
      <text:p text:style-name="P43"><text:span text:style-name="T81">44 - </text:span><text:span text:style-name="T82">0055550-58.2021.8.06.0112/50002</text:span><text:span text:style-name="T129"> - </text:span><text:span text:style-name="T82">Embargos de Declaração Cível</text:span><text:span text:style-name="T129"> - Juazeiro do Norte/3ª Vara Cível.</text:span></text:p>
      <text:p text:style-name="P69"><text:span text:style-name="T49">Embargante</text:span>: Seguradora Líder dos Consórcios do Seguro DPVAT S/A. </text:p>
      <text:p text:style-name="P90">Advogado: Rostand Inácio dos Santos (OAB/CE: 37246A). </text:p>
      <text:p text:style-name="P69"><text:span text:style-name="T49">Embargado</text:span>: José Evandro Pereira Silva. </text:p>
      <text:p text:style-name="P90">Advogada: Renia Mirele de Lima (OAB/CE: 45394A). </text:p>
      <text:p text:style-name="P90">Advogada: Eduarda Esmaeline Alves Pinto de Oliveira (OAB/CE: 3580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/text:p>
      <text:p text:style-name="P159"><text:span text:style-name="Fonte_20_parág._20_padrão"><text:span text:style-name="T80">( <text:s text:c="2"/>) Unânime <text:s/>( <text:s text:c="2"/>) Maioria</text:span></text:span></text:p>
      <text:p text:style-name="P132"/>
      <text:p text:style-name="P43"><text:span text:style-name="T81">45 - </text:span><text:span text:style-name="T82">0243126-42.2021.8.06.0001/50000</text:span><text:span text:style-name="T129"> - </text:span><text:span text:style-name="T82">Agravo Interno Cível</text:span><text:span text:style-name="T129"> - Fortaleza/39ª Vara Cível. </text:span><text:span text:style-name="T84">Agravante</text:span><text:span text:style-name="T129">: Maria do Carmo Souza Silva. </text:span></text:p>
      <text:p text:style-name="P90">Advogado: Lucas Oliveira Carvalho de Brito (OAB/CE: 37973). </text:p>
      <text:p text:style-name="P90">Advogado: Denis Cardoso Campos (OAB/CE: 37442). </text:p>
      <text:p text:style-name="P69"><text:span text:style-name="T49">Agravada</text:span>: Maria Francisca Souza Braga. </text:p>
      <text:p text:style-name="P69">Defensoria Pública do Estado do Ceará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/text:p>
      <text:p text:style-name="P159"><text:span text:style-name="Fonte_20_parág._20_padrão"><text:span text:style-name="T80">( <text:s text:c="2"/>) Unânime <text:s/>( <text:s text:c="2"/>) Maioria</text:span></text:span></text:p>
      <text:p text:style-name="P100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><text:soft-page-break/></text:p>
      <text:p text:style-name="P43"><text:span text:style-name="T81">46 - </text:span><text:span text:style-name="T82">0257181-32.2020.8.06.0001</text:span><text:span text:style-name="T129"> - </text:span><text:span text:style-name="T82">Apelação Cível</text:span><text:span text:style-name="T129"> - Fortaleza/20ª Vara Cível. </text:span></text:p>
      <text:p text:style-name="P43"><text:span text:style-name="T84">Apelante</text:span><text:span text:style-name="T105">s</text:span><text:span text:style-name="T129">: José Arilton Lourenço Souto </text:span><text:span text:style-name="T155">e </text:span><text:span text:style-name="T129">Francisca Francilene Alves Lourenço. </text:span></text:p>
      <text:p text:style-name="P90">Advogada: Cristiane de Melo Leite Sampaio (OAB/CE: 25780). </text:p>
      <text:p text:style-name="P43"><text:span text:style-name="T84">Apelad</text:span><text:span text:style-name="T91">a</text:span><text:span text:style-name="T129">: Hoteleira Ary S/A. </text:span></text:p>
      <text:p text:style-name="P90">Advogado: Germano Botelho Belchior (OAB/CE: 12449). </text:p>
      <text:p text:style-name="P90">Advogado: José Ricardo de Araújo Antunes (OAB/CE: 30872). </text:p>
      <text:p text:style-name="P90">Advogada: Daniela Nogueira da Silva Pimentel (OAB/CE: 10856). </text:p>
      <text:p text:style-name="P90">Advogado: Marcos Roberto Alves (OAB/CE: 24001). </text:p>
      <text:p text:style-name="P117"><text:span text:style-name="T81">Relator: </text:span><text:span text:style-name="T174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3"><text:span text:style-name="T81">47 - </text:span><text:span text:style-name="T82">0278421-43.2021.8.06.0001</text:span><text:span text:style-name="T129"> - </text:span><text:span text:style-name="T82">Apelação Cível</text:span><text:span text:style-name="T129"> - Fortaleza/17ª Vara Cível. </text:span></text:p>
      <text:p text:style-name="P69"><text:span text:style-name="T49">Apelante</text:span>: Carlos Alberto Ramalho Santa Rosa Galvão. </text:p>
      <text:p text:style-name="P90">Advogado: Newton Vasconcelos Matos Teixeira (OAB/CE: 18681). </text:p>
      <text:p text:style-name="P90">Advogada: Fabiana Galvão Lima (OAB/CE: 26274). </text:p>
      <text:p text:style-name="P44"><text:span text:style-name="T84">Apelad</text:span><text:span text:style-name="T92">a</text:span><text:span text:style-name="T129">: Caixa de Assistência dos Funcionários do Banco do Brasil - CASSI. </text:span></text:p>
      <text:p text:style-name="P90">Advogado: Tarcísio Rebouças Porto Júnior (OAB/CE: 7216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48 - </text:span><text:span text:style-name="T82">0008166-20.2019.8.06.0064</text:span><text:span text:style-name="T129"> - </text:span><text:span text:style-name="T82">Apelação Cível</text:span><text:span text:style-name="T129"> - Caucaia/2ª Vara Cível.</text:span></text:p>
      <text:p text:style-name="P70"><text:span text:style-name="T49">Apelante</text:span>: Manuel Pereira de Araújo. </text:p>
      <text:p text:style-name="P90">Advogado: Carlos Samuel de Gois Araújo (OAB/CE: 29852). </text:p>
      <text:p text:style-name="P70">Advogado: Carlos Alberto de Araújo (OAB/<text:span text:style-name="T205">RN</text:span>: 3061). </text:p>
      <text:p text:style-name="P70"><text:span text:style-name="T49">Apelado</text:span>: Banco do Nordeste do Brasil S/A. </text:p>
      <text:p text:style-name="P90">Advogado: Rafael Pordeus Costa Lima Neto (OAB/CE: 23599). </text:p>
      <text:p text:style-name="P90">Advogada: Regina Helena Costa e Costa Lima (OAB/CE: 823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44"><text:soft-page-break/><text:span text:style-name="T81">49 - </text:span><text:span text:style-name="T82">0200415-45.2022.8.06.0176</text:span><text:span text:style-name="T129"> - </text:span><text:span text:style-name="T82">Apelação / Remessa Necessária</text:span><text:span text:style-name="T129"> - Ubajara/Vara Única.</text:span></text:p>
      <text:p text:style-name="P70"><text:span text:style-name="T49">Apelante</text:span>: T. F. R.</text:p>
      <text:p text:style-name="P90">Advogada: Flávia Vieira de Santana (OAB/CE: 45866). </text:p>
      <text:p text:style-name="P90">Advogada: Taciana Dager Rosa Costa (OAB/CE: 3979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4"><text:span text:style-name="T81">50 - </text:span><text:span text:style-name="T82">0266742-80.2020.8.06.0001/50001</text:span><text:span text:style-name="T129"> - </text:span><text:span text:style-name="T82">Embargos de Declaração Cível</text:span><text:span text:style-name="T129"> - Fortaleza/2ª Vara Cível. </text:span></text:p>
      <text:p text:style-name="P44"><text:span text:style-name="T84">Embargante</text:span><text:span text:style-name="T129">: Automaq Locação de Autos e Máquinas Ltda.</text:span></text:p>
      <text:p text:style-name="P90">Advogado: Nicomedes Martins de Figueiredo (OAB/CE: 23314). </text:p>
      <text:p text:style-name="P90">Advogada: Priscilla Maria Santana Macedo (OAB/CE: 24660). </text:p>
      <text:p text:style-name="P90">Advogado: João Aurélio Ponte de Paula Pessoa (OAB/CE: 15196B). </text:p>
      <text:p text:style-name="P90">Advogado: Francisco Figueiredo de Paula Pessoa Neto (OAB/CE: 13805). </text:p>
      <text:p text:style-name="P90">Advogado: Tirshen Maia Martins (OAB/CE: 26333). </text:p>
      <text:p text:style-name="P90">Advogado: Thalles Vieira Rocha (OAB/CE: 35681). </text:p>
      <text:p text:style-name="P44"><text:span text:style-name="T84">Embargad</text:span><text:span text:style-name="T105">a</text:span><text:span text:style-name="T129">: JLM Factoring Ltda.</text:span></text:p>
      <text:p text:style-name="P90">Advogado: Breno Morais Dias (OAB/CE: 21695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32"/>
      <text:p text:style-name="P44"><text:span text:style-name="T81">51 - </text:span><text:span text:style-name="T82">0627847-80.2023.8.06.0000/50002</text:span><text:span text:style-name="T129"> - </text:span><text:span text:style-name="T82">Agravo Interno Cível</text:span><text:span text:style-name="T129"> - Fortaleza/33ª Vara Cível. </text:span><text:span text:style-name="T84">Agravante</text:span><text:span text:style-name="T129">: Marcelo Henrique Silva Costa. Repr. Legal: Marileyde Silva da Costa. </text:span></text:p>
      <text:p text:style-name="P90">Advogado: Rafael Girão Britto (OAB/CE: 40811). </text:p>
      <text:p text:style-name="P44"><text:span text:style-name="T84">Agravad</text:span><text:span text:style-name="T92">a</text:span><text:span text:style-name="T129">: Unimed Fortaleza - Sociedade Cooperativa Médica Ltda.</text:span></text:p>
      <text:p text:style-name="P90">Advogado: David Sombra Peixoto (OAB/CE: 1647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4"><text:span text:style-name="T81">52 - </text:span><text:span text:style-name="T82">0114741-47.2019.8.06.0001/50000</text:span><text:span text:style-name="T129"> - </text:span><text:span text:style-name="T82">Embargos de Declaração Cível</text:span><text:span text:style-name="T129"> - Fortaleza/11ª Vara de Família. </text:span></text:p>
      <text:p text:style-name="P44"><text:span text:style-name="T84">Embargante</text:span><text:span text:style-name="T129">: A. G. de Q.</text:span></text:p>
      <text:p text:style-name="P90">Advogado: Gaudênio Santiago do Carmo (OAB/CE: 20944). </text:p>
      <text:p text:style-name="P44"><text:span text:style-name="T84">Embargada</text:span><text:span text:style-name="T129">: A. L. Q.</text:span></text:p>
      <text:p text:style-name="P90">Advogado: Antônio Jefferson Bezerra Castelo Araujo (OAB/CE: 13068). </text:p>
      <text:p text:style-name="P118"><text:span text:style-name="T81">Relator: </text:span><text:span text:style-name="T175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4"><text:span text:style-name="T81">53 - </text:span><text:span text:style-name="T82">0050383-12.2021.8.06.0128</text:span><text:span text:style-name="T129"> - </text:span><text:span text:style-name="T82">Apelação Cível</text:span><text:span text:style-name="T129"> - Morada Nova/1ª Vara Cível.</text:span></text:p>
      <text:p text:style-name="P44"><text:span text:style-name="T84">Apelante</text:span><text:span text:style-name="T129">: SICREDI Ceará Centro Norte - Cooperativa de Crédito da Região Centro Norte do Ceará. </text:span></text:p>
      <text:p text:style-name="P44"><text:span text:style-name="T129">Advogado: Adriano Marcelo Thomaz (OAB/</text:span><text:span text:style-name="T139">CE</text:span><text:span text:style-name="T129">: 23811). </text:span></text:p>
      <text:p text:style-name="P44"><text:span text:style-name="T84">Apelad</text:span><text:span text:style-name="T92">a</text:span><text:span text:style-name="T129">: Thatylla Rabelo de Oliveira Diniz, Nome Fantasia, Verde Vida - Orgânico. </text:span></text:p>
      <text:p text:style-name="P44"><text:span text:style-name="T84">Apelada</text:span><text:span text:style-name="T129">: Thatylla Rabelo de Oliveira Diniz. </text:span></text:p>
      <text:p text:style-name="P44"><text:span text:style-name="T129">Advogado: Igor Siebra Freitas (OAB/</text:span><text:span text:style-name="T139">CE</text:span><text:span text:style-name="T129">: 48258). </text:span></text:p>
      <text:p text:style-name="P118"><text:span text:style-name="T81">Relator: </text:span><text:span text:style-name="T175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4"><text:span text:style-name="T81">54 - </text:span><text:span text:style-name="T82">0202633-77.2022.8.06.0101/50000</text:span><text:span text:style-name="T129"> - </text:span><text:span text:style-name="T82">Embargos de Declaração Cível</text:span><text:span text:style-name="T129"> - Itapipoca/2ª Vara Cível.</text:span></text:p>
      <text:p text:style-name="P70"><text:span text:style-name="T49">Embargante</text:span>: Banco Bradesco S/A. </text:p>
      <text:p text:style-name="P70">Advogada: Larissa Sento Sé Rossi (OAB/<text:span text:style-name="T205">BA</text:span>: 16330). </text:p>
      <text:p text:style-name="P70"><text:span text:style-name="T49">Embargada</text:span>: Vânia Maria Marques dos Santos. </text:p>
      <text:p text:style-name="P90">Advogado: Albérico Teixeira de Matos (OAB/CE: 569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32"/>
      <text:p text:style-name="P44"><text:span text:style-name="T81">55 - </text:span><text:span text:style-name="T82">0468889-13.2011.8.06.0001</text:span><text:span text:style-name="T129"> - </text:span><text:span text:style-name="T82">Apelação Cível</text:span><text:span text:style-name="T129"> - Fortaleza/9ª Vara Cível. </text:span></text:p>
      <text:p text:style-name="P44"><text:span text:style-name="T84">Apelante</text:span><text:span text:style-name="T129">: Taf Linhas Aéreas S/A. </text:span></text:p>
      <text:p text:style-name="P90">Advogado: Ademar Mendes Bezerra Júnior (OAB/CE: 15786). </text:p>
      <text:p text:style-name="P44"><text:span text:style-name="T84">Apelado</text:span><text:span text:style-name="T129">: Banco Fibra S/A. </text:span></text:p>
      <text:p text:style-name="P90">Advogado: Adenauer Moreira (OAB/CE: 16029). </text:p>
      <text:p text:style-name="P90">Advogada: Joyce Lima Marconi Gurgel (OAB/CE: 1059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4"><text:span text:style-name="T81">56 - </text:span><text:span text:style-name="T82">0050574-46.2021.8.06.0164/50000</text:span><text:span text:style-name="T129"> - </text:span><text:span text:style-name="T82">Agravo Interno Cível</text:span><text:span text:style-name="T129"> - São Gonçalo do Amarante/2ª Vara.</text:span></text:p>
      <text:p text:style-name="P44"><text:span text:style-name="T84">Agravante</text:span><text:span text:style-name="T129">: Francisco Átila Morais da Silva. </text:span></text:p>
      <text:p text:style-name="P44"><text:span text:style-name="T129">Advogada: Laís Benito Cortes da Silva (OAB/</text:span><text:span text:style-name="T139">SP</text:span><text:span text:style-name="T129">: 415467). </text:span></text:p>
      <text:p text:style-name="P44"><text:span text:style-name="T84">Agravad</text:span><text:span text:style-name="T92">a</text:span><text:span text:style-name="T129">: Iresolve Companhia Securitizadora de Créditos Financeiros S.A. </text:span></text:p>
      <text:p text:style-name="P44"><text:span text:style-name="T129">Advogada: Mariana Denuzzo Salomão (OAB/</text:span><text:span text:style-name="T139">SP</text:span><text:span text:style-name="T129">: 253384). </text:span></text:p>
      <text:p text:style-name="P118"><text:span text:style-name="T81">Relator: </text:span><text:span text:style-name="T175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4"><text:span text:style-name="T81">57 - </text:span><text:span text:style-name="T82">0200372-07.2022.8.06.0145/50000</text:span><text:span text:style-name="T129"> - </text:span><text:span text:style-name="T82">Embargos de Declaração Cível</text:span><text:span text:style-name="T129"> - Pereiro/Vara Única.</text:span></text:p>
      <text:p text:style-name="P44"><text:span text:style-name="T84">Embargante</text:span><text:span text:style-name="T129">: Banco Bradesco S/A. </text:span></text:p>
      <text:p text:style-name="P44"><text:span text:style-name="T129">Advogada: Larissa Sento Sé Rossi (OAB/</text:span><text:span text:style-name="T139">BA</text:span><text:span text:style-name="T129">: 16330). </text:span></text:p>
      <text:p text:style-name="P44"><text:span text:style-name="T84">Embargada</text:span><text:span text:style-name="T129">: Ana Paula Bessa Nogueira. </text:span></text:p>
      <text:p text:style-name="P44"><text:span text:style-name="T129">Advogada: Francisca Renata Bezerra Fernandes (OAB/</text:span><text:span text:style-name="T139">RN</text:span><text:span text:style-name="T129">: 13993). </text:span></text:p>
      <text:p text:style-name="P118"><text:span text:style-name="T81">Relator: </text:span><text:span text:style-name="T175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58 - </text:span><text:span text:style-name="T82">0200868-54.2023.8.06.0160</text:span><text:span text:style-name="T129"> - </text:span><text:span text:style-name="T82">Apelação Cível</text:span><text:span text:style-name="T129"> - Santa Quitéria/2ª Vara Cível.</text:span></text:p>
      <text:p text:style-name="P44"><text:span text:style-name="T116">Apte/Apda</text:span><text:span text:style-name="T129">: Antônia da Silva Martins. </text:span></text:p>
      <text:p text:style-name="P90">Advogado: Daniel Farias Tavares (OAB/CE: 24902). </text:p>
      <text:p text:style-name="P90">Advogado: João Afonso Parente Neto (OAB/CE: 29387). </text:p>
      <text:p text:style-name="P44"><text:span text:style-name="T116">Apte/Apdo</text:span><text:span text:style-name="T129">: Banco Bradesco S/A. </text:span></text:p>
      <text:p text:style-name="P90">Advogada: Larissa Sento Sé Rossi (OAB/CE: 45388A). </text:p>
      <text:p text:style-name="P113">Relator: <text:span text:style-name="T198">Des. </text:span>EMANUEL LEITE ALBUQUERQUE</text:p>
      <text:p text:style-name="P1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Antônia da Silva Martins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3">Banco Bradesco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0"/>
      <text:p text:style-name="P44"><text:span text:style-name="T81">59 - </text:span><text:span text:style-name="T82">0200174-34.2022.8.06.0059/50000</text:span><text:span text:style-name="T129"> - </text:span><text:span text:style-name="T82">Agravo Interno Cível</text:span><text:span text:style-name="T129"> - Caririaçu/Vara Única.</text:span></text:p>
      <text:p text:style-name="P70"><text:span text:style-name="T49">Agravante</text:span>: Maria das Dores Polucena da Silva. </text:p>
      <text:p text:style-name="P91">Advogado: Marcosorrite Gomes Alves (OAB/CE: 38659). </text:p>
      <text:p text:style-name="P70"><text:span text:style-name="T49">Agravado</text:span>: Banco Bradesco S/A. </text:p>
      <text:p text:style-name="P91">Advogado: Paulo Eduardo Prado (OAB/CE: 24314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2"/>
      <text:p text:style-name="P182"/>
      <text:p text:style-name="P182"/>
      <text:p text:style-name="P44"><text:soft-page-break/><text:span text:style-name="T81">60 - </text:span><text:span text:style-name="T82">0270182-84.2020.8.06.0001/50000</text:span><text:span text:style-name="T129"> - </text:span><text:span text:style-name="T82">Embargos de Declaração Cível</text:span><text:span text:style-name="T129"> - Fortaleza/27ª Vara Cível. </text:span></text:p>
      <text:p text:style-name="P70"><text:span text:style-name="T49">Embargante</text:span>: Companhia de Água e Esgoto do Ceará - CAGECE. </text:p>
      <text:p text:style-name="P91">Advogado: João Paulo Gomes Dias (OAB/CE: 20746). </text:p>
      <text:p text:style-name="P70"><text:span text:style-name="T49">Embargada</text:span>: Maria de Fátima Lopes da Silva. </text:p>
      <text:p text:style-name="P91">Advogado: Alexandre da Silva Sampaio (OAB/CE: 2478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61 - </text:span><text:span text:style-name="T82">0634949-56.2023.8.06.0000</text:span><text:span text:style-name="T129"> - </text:span><text:span text:style-name="T82">Agravo de Instrumento</text:span><text:span text:style-name="T129"> - Fortaleza/10ª Vara de Família. </text:span><text:span text:style-name="T84">Agravante</text:span><text:span text:style-name="T129">: R. S. N.</text:span></text:p>
      <text:p text:style-name="P91">Advogada: Milena Barbosa Montoril (OAB/CE: 18345). </text:p>
      <text:p text:style-name="P70"><text:span text:style-name="T49">Agravado</text:span>: M. B. G. S. N.</text:p>
      <text:p text:style-name="P91">Advogada: Dávila de Araújo e Aragão Carvalhedo (OAB/CE: 2251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62 - </text:span><text:span text:style-name="T82">0635122-80.2023.8.06.0000/50000</text:span><text:span text:style-name="T129"> - </text:span><text:span text:style-name="T82">Agravo Interno Cível</text:span><text:span text:style-name="T129"> - Fortaleza/4ª Vara Cível. </text:span><text:span text:style-name="T84">Agravante</text:span><text:span text:style-name="T129">: N. L. M. A. R. P. M. S. B. L. M.</text:span></text:p>
      <text:p text:style-name="P91">Advogado: Francisco Dario Sobrinho Júnior (OAB/CE: 50329). </text:p>
      <text:p text:style-name="P44"><text:span text:style-name="T84">Agravado</text:span><text:span text:style-name="T129">: B. S. S/A. </text:span></text:p>
      <text:p text:style-name="P91">Advogado: Wilson Sales Belchior (OAB/CE: 17314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63 - </text:span><text:span text:style-name="T82">0635350-55.2023.8.06.0000</text:span><text:span text:style-name="T129"> - </text:span><text:span text:style-name="T82">Agravo de Instrumento</text:span><text:span text:style-name="T129"> - Jaguaruana/Vara Única.</text:span></text:p>
      <text:p text:style-name="P44"><text:span text:style-name="T84">Agravante</text:span><text:span text:style-name="T129">: Companhia Energética do Ceará - ENEL. </text:span></text:p>
      <text:p text:style-name="P91">Advogado: Antônio Cleto Gomes (OAB/CE: 5864). </text:p>
      <text:p text:style-name="P44"><text:span text:style-name="T84">Agravad</text:span><text:span text:style-name="T92">a</text:span><text:span text:style-name="T129">: Nova Fiação Indústria Têxtil Ltda.</text:span></text:p>
      <text:p text:style-name="P91">Advogado: Kaio Rodrigo do Vale Pereira (OAB/CE: 36171). </text:p>
      <text:p text:style-name="P91">Advogado: Carlos Kauê do Vale Pereira (OAB/CE: 3617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oft-page-break/><text:span text:style-name="T81">64 - </text:span><text:span text:style-name="T82">0200293-28.2022.8.06.0145</text:span><text:span text:style-name="T129"> - </text:span><text:span text:style-name="T82">Apelação Cível</text:span><text:span text:style-name="T129"> - Pereiro/Vara Única.</text:span></text:p>
      <text:p text:style-name="P70"><text:span text:style-name="T49">Apelante</text:span>: Elizeu Lima Barbosa. </text:p>
      <text:p text:style-name="P70">Advogado: José Kalenio Gonçalves (OAB/<text:span text:style-name="T206">RN</text:span>: 11552). </text:p>
      <text:p text:style-name="P70"><text:span text:style-name="T49">Apelado</text:span>: Banco Itaucard S/A. </text:p>
      <text:p text:style-name="P70">Advogada: Eny Angé Soledade Bittencourt de Araújo (OAB/<text:span text:style-name="T206">BA</text:span>: 2944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65 - </text:span><text:span text:style-name="T82">0200690-47.2022.8.06.0029/50000</text:span><text:span text:style-name="T129"> - </text:span><text:span text:style-name="T82">Embargos de Declaração Cível</text:span><text:span text:style-name="T129"> - Acopiara/1ª Vara Cível.</text:span></text:p>
      <text:p text:style-name="P70"><text:span text:style-name="T49">Embargante</text:span>: Banco Bradesco Financiamentos S/A. </text:p>
      <text:p text:style-name="P70">Advogada: Larissa Sento Sé Rossi (OAB/<text:span text:style-name="T206">BA</text:span>: 16330). </text:p>
      <text:p text:style-name="P70"><text:span text:style-name="T49">Embargada</text:span>: Francisca Barbosa Albuquerque. </text:p>
      <text:p text:style-name="P91">Advogado: Leonardo Alves de Albuquerque (OAB/CE: 4494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4"><text:span text:style-name="T81">66 - </text:span><text:span text:style-name="T82">0636083-21.2023.8.06.0000/50000</text:span><text:span text:style-name="T129"> - </text:span><text:span text:style-name="T82">Embargos de Declaração Cível</text:span><text:span text:style-name="T129"> - Juazeiro do Norte/2ª Vara Cível.</text:span></text:p>
      <text:p text:style-name="P70"><text:span text:style-name="T49">Embargante</text:span>: Welson Fabrício Rocha Lima. </text:p>
      <text:p text:style-name="P91">Advogado: Roberto Wellington Vieira Vaz Júnior (OAB/CE: 38788). </text:p>
      <text:p text:style-name="P70"><text:span text:style-name="T49">Embargado</text:span>: Banco Bradesco S/A. </text:p>
      <text:p text:style-name="P91">Advogado: Antônio de Moraes Dourado Neto (OAB/CE: 3014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44"><text:soft-page-break/><text:span text:style-name="T81">67 - </text:span><text:span text:style-name="T82">0050148-14.2021.8.06.0203</text:span><text:span text:style-name="T129"> - </text:span><text:span text:style-name="T82">Apelação Cível</text:span><text:span text:style-name="T129"> - Ocara/Vara Única.</text:span></text:p>
      <text:p text:style-name="P44"><text:span text:style-name="T115">Apte/Apdo</text:span><text:span text:style-name="T129">: Luiz Gomes da Silva. </text:span></text:p>
      <text:p text:style-name="P91">Advogada: Maria Rochelly Ferreira dos Santos Amorim (OAB/CE: 31663). </text:p>
      <text:p text:style-name="P44"><text:span text:style-name="T84">Apte/Apdo</text:span><text:span text:style-name="T129">: Banco Itaú Consignado S/A. </text:span></text:p>
      <text:p text:style-name="P91">Advogado: Wilson Sales Belchior (OAB/CE: 17314). </text:p>
      <text:p text:style-name="P113">Relator: <text:span text:style-name="T198">Des. </text:span>EMANUEL LEITE ALBUQUERQUE</text:p>
      <text:p text:style-name="P1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Luiz Gomes da Silv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3">Banco Itaú Consignado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0"/>
      <text:p text:style-name="P45"><text:span text:style-name="T81">68 - </text:span><text:span text:style-name="T82">0200026-21.2023.8.06.0113</text:span><text:span text:style-name="T129"> - </text:span><text:span text:style-name="T82">Apelação Cível</text:span><text:span text:style-name="T129"> - Jucás/Vara Única.</text:span></text:p>
      <text:p text:style-name="P45"><text:span text:style-name="T84">Apelante</text:span><text:span text:style-name="T129">: Banco Pan S/A. </text:span></text:p>
      <text:p text:style-name="P91">Advogado: Antônio de Moraes Dourado Neto (OAB/CE: 30142A). </text:p>
      <text:p text:style-name="P45"><text:span text:style-name="T84">Apelado</text:span><text:span text:style-name="T129">: Antônio Martins de Oliveira. </text:span></text:p>
      <text:p text:style-name="P91">Advogado: Douglas Viana Bezerra (OAB/CE: 2158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69 - </text:span><text:span text:style-name="T82">0003139-69.2018.8.06.0071</text:span><text:span text:style-name="T129"> - </text:span><text:span text:style-name="T82">Apelação Cível</text:span><text:span text:style-name="T129"> - Crato/1ª Vara Cível.</text:span></text:p>
      <text:p text:style-name="P45"><text:span text:style-name="T84">Apelante</text:span><text:span text:style-name="T129">: Ítalo Fernandes Barreto. </text:span></text:p>
      <text:p text:style-name="P91">Advogado: Antônio Emanuel Araújo Oliveira (OAB/CE: 20528). </text:p>
      <text:p text:style-name="P45"><text:span text:style-name="T84">Apelada</text:span><text:span text:style-name="T129">: Jossia Erica Rocha Diniz. </text:span></text:p>
      <text:p text:style-name="P91">Advogado: Leandro Bessa Bastos Gonçalves (OAB/CE: 28714). </text:p>
      <text:p text:style-name="P91">Advogado: Ilo Feijó Nepomuceno (OAB/CE: 20762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3"/>
      <text:p text:style-name="P183"/>
      <text:p text:style-name="P183"/>
      <text:p text:style-name="P183"/>
      <text:p text:style-name="P183"/>
      <text:p text:style-name="P46"><text:soft-page-break/><text:span text:style-name="T81">70 - </text:span><text:span text:style-name="T82">0636467-81.2023.8.06.0000</text:span><text:span text:style-name="T129"> - </text:span><text:span text:style-name="T82">Agravo de Instrumento</text:span><text:span text:style-name="T129"> - Paracuru/Vara Única.</text:span></text:p>
      <text:p text:style-name="P72"><text:span text:style-name="T49">Agravante</text:span>: Avelino Forte Filho. </text:p>
      <text:p text:style-name="P91">Advogado: Francisco Cláudio Bezerra de Queiroz (OAB/CE: 8023). </text:p>
      <text:p text:style-name="P72"><text:span text:style-name="T49">Agravado</text:span>: Francisco Herbert Felício Aragão Júnior. </text:p>
      <text:p text:style-name="P91">Advogado: Adriano Alves Pessoa (OAB/CE: 9693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71 - </text:span><text:span text:style-name="T82">0636737-08.2023.8.06.0000</text:span><text:span text:style-name="T129"> - </text:span><text:span text:style-name="T82">Agravo de Instrumento</text:span><text:span text:style-name="T129"> - Fortaleza/18ª Vara de Família. </text:span><text:span text:style-name="T84">Agravante</text:span><text:span text:style-name="T129">: R. C. de S.</text:span></text:p>
      <text:p text:style-name="P72">Defensoria Pública do Estado do Ceará. </text:p>
      <text:p text:style-name="P46"><text:span text:style-name="T84">Agravada</text:span><text:span text:style-name="T129">: S. de A. S. R. P. L. C. A.</text:span></text:p>
      <text:p text:style-name="P46"><text:span text:style-name="T129">Advogado: Francisco Adailson Barbosa Torres (OAB/</text:span><text:span text:style-name="T141">CE</text:span><text:span text:style-name="T129">: 45514). </text:span></text:p>
      <text:p text:style-name="P119"><text:span text:style-name="T81">Relator: </text:span><text:span text:style-name="T177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72 - </text:span><text:span text:style-name="T82">0636824-61.2023.8.06.0000/50001</text:span><text:span text:style-name="T129"> - </text:span><text:span text:style-name="T82">Embargos de Declaração Cível</text:span><text:span text:style-name="T129"> - Beberibe/2ª Vara.</text:span></text:p>
      <text:p text:style-name="P46"><text:span text:style-name="T115">Embargante</text:span><text:span text:style-name="T129">: Instituto Nacional do Seguro Social - INSS. </text:span></text:p>
      <text:p text:style-name="P72">Procurador: Procuradoria-Geral Federal (PGF/AGU). </text:p>
      <text:p text:style-name="P46"><text:span text:style-name="T115">Embargado</text:span><text:span text:style-name="T129">: Oledilson Silva de Lima. </text:span></text:p>
      <text:p text:style-name="P91">Advogado: Caíque Vinícius Castro Souza (OAB/CE: 47894A). </text:p>
      <text:p text:style-name="P105">Relator: <text:span text:style-name="T194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7">( <text:s text:c="2"/>) Unânime <text:s/>( <text:s text:c="2"/>) Maioria</text:span></text:span></text:p>
      <text:p text:style-name="P100"/>
      <text:p text:style-name="P46"><text:span text:style-name="T81">73 - </text:span><text:span text:style-name="T82">0636962-28.2023.8.06.0000/50000</text:span><text:span text:style-name="T129"> - </text:span><text:span text:style-name="T82">Embargos de Declaração Cível</text:span><text:span text:style-name="T129"> - Fortaleza/22ª Vara Cível. </text:span></text:p>
      <text:p text:style-name="P72"><text:span text:style-name="T49">Embargante</text:span>: Unimed Fortaleza - Sociedade Cooperativa Médica Ltda.</text:p>
      <text:p text:style-name="P91">Advogado: David Sombra Peixoto (OAB/CE: 16477). </text:p>
      <text:p text:style-name="P72"><text:span text:style-name="T49">Embargada</text:span>: Vanessa Lustosa Benício. </text:p>
      <text:p text:style-name="P72">Curador Esp.: Célia Maria Lustosa de Souza. </text:p>
      <text:p text:style-name="P91">Advogado: Robsdean Machado Júnior (OAB/CE: 2611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oft-page-break/><text:span text:style-name="T81">74 - </text:span><text:span text:style-name="T82">0217690-91.2015.8.06.0001/50000</text:span><text:span text:style-name="T129"> - </text:span><text:span text:style-name="T82">Embargos de Declaração Cível</text:span><text:span text:style-name="T129"> - Fortaleza/39ª Vara Cível. </text:span></text:p>
      <text:p text:style-name="P46"><text:span text:style-name="T84">Embargante</text:span><text:span text:style-name="T129">: Banco do Brasil S/A. </text:span></text:p>
      <text:p text:style-name="P91">Advogado: Wilson Sales Belchior (OAB/CE: 17314). </text:p>
      <text:p text:style-name="P46"><text:span text:style-name="T84">Embargad</text:span><text:span text:style-name="T106">os</text:span><text:span text:style-name="T129">: Raimunda Noeme dos Santos Sousa </text:span><text:span text:style-name="T156">e outros.</text:span></text:p>
      <text:p text:style-name="P72">Advogada: Fátima Aparecida Zuliani Figueira de Godoi (OAB/<text:span text:style-name="T206">SP</text:span>: 119384). </text:p>
      <text:p text:style-name="P91">Advogado: Cândido Alexandrino Barreto Neto (OAB/CE: 15519). </text:p>
      <text:p text:style-name="P91">Advogada: Alessandra Elice Lopes Crescêncio Pereira (OAB/CE: 1894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75 - </text:span><text:span text:style-name="T82">0009496-29.2015.8.06.0117/50000</text:span><text:span text:style-name="T129"> - </text:span><text:span text:style-name="T82">Embargos de Declaração Cível</text:span><text:span text:style-name="T129"> - Maracanaú/3ª Vara Cível. </text:span></text:p>
      <text:p text:style-name="P72"><text:span text:style-name="T49">Embargante</text:span>: Forpack Indústria e Comércio de Embalagens Ltda - Epp. </text:p>
      <text:p text:style-name="P91">Advogado: José Maurício Moreira Cavalcante Filho (OAB/CE: 17550). </text:p>
      <text:p text:style-name="P72"><text:span text:style-name="T49">Embargad</text:span><text:span text:style-name="T53">a</text:span>: Telemar Norte Leste S/A - Em recuperação judicial. </text:p>
      <text:p text:style-name="P91">Advogado: Rômulo Marcel Souto dos Santos (OAB/CE: 16498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76 - </text:span><text:span text:style-name="T82">0902472-16.2014.8.06.0001/50001</text:span><text:span text:style-name="T129"> - </text:span><text:span text:style-name="T82">Embargos de Declaração Cível</text:span><text:span text:style-name="T129"> - Fortaleza/39ª Vara Cível. </text:span></text:p>
      <text:p text:style-name="P46"><text:span text:style-name="T84">Embargante</text:span><text:span text:style-name="T129">: Banco do Brasil S/A. </text:span></text:p>
      <text:p text:style-name="P91">Advogado: David Sombra Peixoto (OAB/CE: 16477). </text:p>
      <text:p text:style-name="P72"><text:span text:style-name="T49">Embargado</text:span><text:span text:style-name="T53">s</text:span>: Francisco Assis Nobre <text:span text:style-name="T194">e outros.</text:span></text:p>
      <text:p text:style-name="P91">Advogado: Luiz Valdemiro Soares Costa (OAB/CE: 14458). </text:p>
      <text:p text:style-name="P91">Advogado: José Maria Vale Sampaio (OAB/CE: 13500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77 - </text:span><text:span text:style-name="T82">0267146-34.2020.8.06.0001</text:span><text:span text:style-name="T129"> - </text:span><text:span text:style-name="T82">Apelação Cível</text:span><text:span text:style-name="T129"> - Fortaleza/13ª Vara Cível. </text:span></text:p>
      <text:p text:style-name="P72"><text:span text:style-name="T49">Apelante</text:span>: Banco Santander (Brasil) S/A. </text:p>
      <text:p text:style-name="P72">Advogado: Sérvio Túlio de Barcelos (OAB/<text:span text:style-name="T206">MG</text:span>: 44698). </text:p>
      <text:p text:style-name="P72"><text:span text:style-name="T49">Apelad</text:span><text:span text:style-name="T53">a</text:span>: Silmara Bessa Nogueira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6"><text:span text:style-name="T81">78 - </text:span><text:span text:style-name="T82">0638328-05.2023.8.06.0000/50001</text:span><text:span text:style-name="T129"> - </text:span><text:span text:style-name="T82">Embargos de Declaração Cível</text:span><text:span text:style-name="T129"> - Fortaleza/16ª Vara Cível. </text:span></text:p>
      <text:p text:style-name="P72"><text:span text:style-name="T49">Embargante</text:span>: Itaú Unibanco Holding S/A. </text:p>
      <text:p text:style-name="P72">Advogada: Roberta Beatriz do Nascimento (OAB/<text:span text:style-name="T206">SP</text:span>: 192649). </text:p>
      <text:p text:style-name="P72"><text:span text:style-name="T49">Embargada</text:span>: Jeneffer Bezerra da Silva. </text:p>
      <text:p text:style-name="P91">Advogado: Paulo Roberto Lopes Júnior (OAB/CE: 46673). </text:p>
      <text:p text:style-name="P91">Advogado: Gabriel Marco Pimentel Archanjo de Oliveira (OAB/CE: 41822). </text:p>
      <text:p text:style-name="P91">Advogado: Fran Hildon Almada Dutra (OAB/CE: 4952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79 - </text:span><text:span text:style-name="T82">0638401-74.2023.8.06.0000</text:span><text:span text:style-name="T129"> - </text:span><text:span text:style-name="T82">Agravo de Instrumento</text:span><text:span text:style-name="T129"> - Tauá/1ª Vara Cível.</text:span></text:p>
      <text:p text:style-name="P72"><text:span text:style-name="T49">Agravante</text:span>: U. F. - S. C. M. LTDA.</text:p>
      <text:p text:style-name="P91">Advogado: David Sombra Peixoto (OAB/CE: 16477). </text:p>
      <text:p text:style-name="P72"><text:span text:style-name="T49">Agravada</text:span>: A. H. O. da S. R. P. A. B. de O. de S.</text:p>
      <text:p text:style-name="P91">Advogado: Francisco Yuri de Sousa Gonçalves (OAB/CE: 46017). </text:p>
      <text:p text:style-name="P91">Advogado: Bruno Gomes Bezerra (OAB/CE: 3566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80 - </text:span><text:span text:style-name="T82">0621091-21.2024.8.06.0000</text:span><text:span text:style-name="T129"> - </text:span><text:span text:style-name="T82">Agravo de Instrumento</text:span><text:span text:style-name="T129"> - Fortaleza/5ª Vara de Sucessões. </text:span><text:span text:style-name="T84">Agravante</text:span><text:span text:style-name="T129">: Jorge Luis Pereira Cavalcante. </text:span></text:p>
      <text:p text:style-name="P91">Advogado: Gaudênio Santiago do Carmo (OAB/CE: 20944). </text:p>
      <text:p text:style-name="P72"><text:span text:style-name="T49">Agravado</text:span>: F<text:span text:style-name="T194">á</text:span>bio Alberto Nunes Cavalcante. </text:p>
      <text:p text:style-name="P91">Advogado: Fábio Alberto Nunes Cavalcante (OAB/CE: 10864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81 - </text:span><text:span text:style-name="T82">0254031-72.2022.8.06.0001/50000</text:span><text:span text:style-name="T129"> - </text:span><text:span text:style-name="T82">Embargos de Declaração Cível</text:span><text:span text:style-name="T129"> - Fortaleza/8ª Vara de Família. </text:span></text:p>
      <text:p text:style-name="P72"><text:span text:style-name="T49">Embargante</text:span>: J. V. de A. L. S.</text:p>
      <text:p text:style-name="P91">Advogada: Janayna Cassia de Alencar Lima Fontoura Cruz (OAB/CE: 16311). </text:p>
      <text:p text:style-name="P72"><text:span text:style-name="T49">Embargado</text:span>: J. S. N.</text:p>
      <text:p text:style-name="P91">Advogada: Maria Lucimar da Silva Zemp (OAB/CE: 3748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6"><text:span text:style-name="T81">82 - </text:span><text:span text:style-name="T82">0041516-10.2014.8.06.0117/50000</text:span><text:span text:style-name="T129"> - </text:span><text:span text:style-name="T82">Embargos de Declaração Cível</text:span><text:span text:style-name="T129"> - Maracanaú/2ª Vara Cível. </text:span></text:p>
      <text:p text:style-name="P46"><text:span text:style-name="T84">Embargante</text:span><text:span text:style-name="T106">s</text:span><text:span text:style-name="T129">: Polo Indústria de Calçados Ltda </text:span><text:span text:style-name="T156">e outros.</text:span></text:p>
      <text:p text:style-name="P91">Advogado: Sanzio Teixeira de Paula (OAB/CE: 11683). </text:p>
      <text:p text:style-name="P72"><text:span text:style-name="T49">Embargado</text:span>: Banco do Brasil S/A. </text:p>
      <text:p text:style-name="P91">Advogado: Wilson Sales Belchior (OAB/CE: 17314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83 - </text:span><text:span text:style-name="T82">0200840-13.2023.8.06.0055/50000</text:span><text:span text:style-name="T129"> - </text:span><text:span text:style-name="T82">Embargos de Declaração Cível</text:span><text:span text:style-name="T129"> - Canindé/2ª Vara Cível.</text:span></text:p>
      <text:p text:style-name="P72"><text:span text:style-name="T49">Embargante</text:span>: Aymoré Crédito Financiamento e Investimento S/A. </text:p>
      <text:p text:style-name="P73">Advogado: Ney José Campos (OAB/<text:span text:style-name="T206">MG</text:span>: 44243). </text:p>
      <text:p text:style-name="P73"><text:span text:style-name="T49">Embargado</text:span>: Antônio Gleison Lopes Feitosa. </text:p>
      <text:p text:style-name="P91">Advogado: Alan Pereira Mourão (OAB/CE: 21899). </text:p>
      <text:p text:style-name="P91">Advogado: Eduardo Henriques Freire (OAB/CE: 21901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32"/>
      <text:p text:style-name="P47"><text:span text:style-name="T81">84 - </text:span><text:span text:style-name="T82">0201038-61.2022.8.06.0095</text:span><text:span text:style-name="T129"> - </text:span><text:span text:style-name="T82">Apelação Cível</text:span><text:span text:style-name="T129"> - Ipu/Vara Única. </text:span></text:p>
      <text:p text:style-name="P73"><text:span text:style-name="T49">Apelante</text:span>: Marlene Benedito da Silva. </text:p>
      <text:p text:style-name="P92">Advogado: Carlos Renato Martins Torres (OAB/CE: 22541). </text:p>
      <text:p text:style-name="P92">Advogado: Audizio Emanuel Paiva Mororó (OAB/CE: 21639). </text:p>
      <text:p text:style-name="P73"><text:span text:style-name="T49">Apelado</text:span>: Banco Itaú Consignado S/A. </text:p>
      <text:p text:style-name="P92">Advogada: Eny Angé Soledade Bittencourt de Araújo (OAB/CE: 40797A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7"><text:span text:style-name="T81">85 - </text:span><text:span text:style-name="T82">0050526-12.2021.8.06.0092</text:span><text:span text:style-name="T129"> - </text:span><text:span text:style-name="T82">Apelação Cível</text:span><text:span text:style-name="T129"> - Independência/Vara Única.</text:span></text:p>
      <text:p text:style-name="P73"><text:span text:style-name="T49">Apelante</text:span>: Banco C6 Consignado S/A. </text:p>
      <text:p text:style-name="P73">Advogada: Fernanda Rafaella Oliveira de Carvalho (OAB/<text:span text:style-name="T207">PE</text:span>: 32766). </text:p>
      <text:p text:style-name="P73"><text:span text:style-name="T49">Apelada</text:span>: Maria José Soares Moreira. </text:p>
      <text:p text:style-name="P92">Advogado: Jordhan Luiz Soares Antônio Rodrigues (OAB/CE: 37375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7"><text:span text:style-name="T81">86 - </text:span><text:span text:style-name="T82">0006055-96.2017.8.06.0108</text:span><text:span text:style-name="T129"> - </text:span><text:span text:style-name="T82">Apelação Cível</text:span><text:span text:style-name="T129"> - Jaguaruana/Vara Única.</text:span></text:p>
      <text:p text:style-name="P73"><text:span text:style-name="T49">Recorrente</text:span>: D. F. L.</text:p>
      <text:p text:style-name="P92">Advogado: José Edson Matoso Rodrigues (OAB/CE: 7869). </text:p>
      <text:p text:style-name="P92">Advogado: Gustavo Carvalho Espíndola (OAB/CE: 43092). </text:p>
      <text:p text:style-name="P73"><text:span text:style-name="T49">Recorrido</text:span>: C. E. S. C.</text:p>
      <text:p text:style-name="P92">Advogada: Ângela Maria Coelho (OAB/CE: 458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7"><text:span text:style-name="T81">87 - </text:span><text:span text:style-name="T82">0284447-86.2023.8.06.0001</text:span><text:span text:style-name="T129"> - </text:span><text:span text:style-name="T82">Apelação Cível</text:span><text:span text:style-name="T129"> - Fortaleza/1ª Vara Cível. </text:span></text:p>
      <text:p text:style-name="P73"><text:span text:style-name="T49">Apelante</text:span>: Banco Toyota do Brasil S/A. </text:p>
      <text:p text:style-name="P92">Advogada: Magda Luiza Rigodanzo Egger de Oliveira (OAB/CE: 23601). </text:p>
      <text:p text:style-name="P73"><text:span text:style-name="T49">Apelado</text:span>: Felipe Vasconcelos Feitosa. </text:p>
      <text:p text:style-name="P92">Advogado: Felipe Vasconcelos Feitosa (OAB/CE: 41423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7"><text:span text:style-name="T81">88 - </text:span><text:span text:style-name="T82">0207385-09.2022.8.06.0064</text:span><text:span text:style-name="T129"> - </text:span><text:span text:style-name="T82">Apelação Cível</text:span><text:span text:style-name="T129"> - Caucaia/2ª Vara Cível.</text:span></text:p>
      <text:p text:style-name="P73"><text:span text:style-name="T49">Apelante</text:span>: Josemir do Carmo Santos. </text:p>
      <text:p text:style-name="P73">Advogada: Marykeller de Mello (OAB/<text:span text:style-name="T207">SP</text:span>: 336677). </text:p>
      <text:p text:style-name="P73"><text:span text:style-name="T49">Apelado</text:span>: Banco Santander (Brasil) S/A. </text:p>
      <text:p text:style-name="P73">Advogado: Ney José Campos (OAB/<text:span text:style-name="T207">MG</text:span>: 44243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89 - </text:span><text:span text:style-name="T82">0236467-51.2020.8.06.0001</text:span><text:span text:style-name="T129"> - </text:span><text:span text:style-name="T82">Apelação Cível</text:span><text:span text:style-name="T129"> - Fortaleza/5ª Vara Cível. </text:span></text:p>
      <text:p text:style-name="P72"><text:span text:style-name="T49">Apelante</text:span>: Fundação Edson Queiroz. </text:p>
      <text:p text:style-name="P92">Advogado: Gustavo Hitzschky Fernandes Vieira Júnior (OAB/CE: 17561). </text:p>
      <text:p text:style-name="P72"><text:span text:style-name="T49">Apelada</text:span>: Marcella Paiva de Moraes. </text:p>
      <text:p text:style-name="P92">Advogado: Igor Rebouças Paula (OAB/CE: 33060). </text:p>
      <text:p text:style-name="P92">Advogado: Daniel Jone Aragão Ribeiro Matos Pereira (OAB/CE: 36268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6"><text:span text:style-name="T81">90 - </text:span><text:span text:style-name="T82">0231082-88.2021.8.06.0001</text:span><text:span text:style-name="T129"> - </text:span><text:span text:style-name="T82">Apelação Cível</text:span><text:span text:style-name="T129"> - Fortaleza/14ª Vara de Família. </text:span></text:p>
      <text:p text:style-name="P46"><text:span text:style-name="T84">Apelante</text:span><text:span text:style-name="T129">: W. R. F.</text:span></text:p>
      <text:p text:style-name="P92">Advogada: Priscila Viana Magalhães (OAB/CE: 36833). </text:p>
      <text:p text:style-name="P92">Advogada: Renata de Oliveira Paula (OAB/CE: 36435). </text:p>
      <text:p text:style-name="P92">Advogado: Luiz Guilherme Brasil Pontes (OAB/CE: 44445). </text:p>
      <text:p text:style-name="P119"><text:span text:style-name="T81">Relator: </text:span><text:span text:style-name="T177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91 - </text:span><text:span text:style-name="T82">0625040-53.2024.8.06.0000</text:span><text:span text:style-name="T129"> - </text:span><text:span text:style-name="T82">Agravo de Instrumento</text:span><text:span text:style-name="T129"> - Fortaleza/5ª Vara de Família. </text:span><text:span text:style-name="T84">Agravante</text:span><text:span text:style-name="T129">: A. M. C., R. P. S. M. C.</text:span></text:p>
      <text:p text:style-name="P92">Advogada: Ana Vládia Martins Feitosa (OAB/CE: 17551). </text:p>
      <text:p text:style-name="P92">Advogada: Olivia Marcelo Pinto de Oliveira (OAB/CE: 15823). </text:p>
      <text:p text:style-name="P92">Advogada: Maria Goretti Távora Francelino (OAB/CE: 7297). </text:p>
      <text:p text:style-name="P92">Advogada: Francisca Karisia Ribeiro de Oliveira (OAB/CE: 37007). </text:p>
      <text:p text:style-name="P92">Advogada: Joyce Batista de Lima (OAB/CE: 44218). </text:p>
      <text:p text:style-name="P46"><text:span text:style-name="T84">Agravado</text:span><text:span text:style-name="T129">: E. E. M. F.</text:span></text:p>
      <text:p text:style-name="P92">Advogado: Gaudênio Santiago do Carmo (OAB/CE: 20944). </text:p>
      <text:p text:style-name="P92">Advogada: Lariane Citó Pereira (OAB/CE: 31339). </text:p>
      <text:p text:style-name="P92">Advogada: Anna Virgínia Pereira Lemos de Freitas (OAB/CE: 3979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92 - </text:span><text:span text:style-name="T82">0258816-43.2023.8.06.0001</text:span><text:span text:style-name="T129"> - </text:span><text:span text:style-name="T82">Apelação Cível</text:span><text:span text:style-name="T129"> - Fortaleza/16ª Vara Cível. </text:span></text:p>
      <text:p text:style-name="P72"><text:span text:style-name="T49">Apelante</text:span>: Valdelice Silva Santos. </text:p>
      <text:p text:style-name="P92">Advogada: Dominik Barros Brito Ferreira (OAB/CE: 37479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6"><text:span text:style-name="T81">93 - </text:span><text:span text:style-name="T82">0205169-23.2023.8.06.0167</text:span><text:span text:style-name="T129"> - </text:span><text:span text:style-name="T82">Apelação Cível</text:span><text:span text:style-name="T129"> - Sobral/3ª Vara Cível.</text:span></text:p>
      <text:p text:style-name="P72"><text:span text:style-name="T49">Apelante</text:span>: Aymoré Crédito Financiamento e Investimento S/A. </text:p>
      <text:p text:style-name="P72">Advogado: Marco Antônio Crespo Barbosa (OAB/<text:span text:style-name="T207">SP</text:span>: 115665). </text:p>
      <text:p text:style-name="P72"><text:span text:style-name="T49">Apelado</text:span>: Ismael de Oliveira Saboia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6"><text:span text:style-name="T81">94 - </text:span><text:span text:style-name="T82">0226225-62.2022.8.06.0001</text:span><text:span text:style-name="T129"> - </text:span><text:span text:style-name="T82">Apelação Cível</text:span><text:span text:style-name="T129"> - Fortaleza/4ª Vara Cível. </text:span></text:p>
      <text:p text:style-name="P46"><text:span text:style-name="T115">Apte/Apd</text:span><text:span text:style-name="T120">a</text:span><text:span text:style-name="T129">: Andrezza Lívia Araújo Moura Lira. </text:span></text:p>
      <text:p text:style-name="P72">Advogada: Marcela Bruna Moura Damasceno (OAB/<text:span text:style-name="T204">GO</text:span>: 44493). </text:p>
      <text:p text:style-name="P46"><text:span text:style-name="T84">Apte/Apdo</text:span><text:span text:style-name="T129">: Hapvida Assistência Médica S/A. </text:span></text:p>
      <text:p text:style-name="P72">Advogado: Igor Macedo Facó (OAB/<text:span text:style-name="T204">CE</text:span>: 16470). </text:p>
      <text:p text:style-name="P113">Relator: <text:span text:style-name="T198">Des. </text:span>EMANUEL LEITE ALBUQUERQUE</text:p>
      <text:p text:style-name="P1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Andrezza Lívia Araújo Moura Lir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Hapvida Assistência Médica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0"/>
      <text:p text:style-name="P46"><text:span text:style-name="T81">95 - </text:span><text:span text:style-name="T82">0237021-78.2023.8.06.0001</text:span><text:span text:style-name="T129"> - </text:span><text:span text:style-name="T82">Apelação Cível</text:span><text:span text:style-name="T129"> - Fortaleza/1ª Vara Cível. </text:span></text:p>
      <text:p text:style-name="P72"><text:span text:style-name="T49">Apelante</text:span>: Banco Bradesco Financiamentos S/A. </text:p>
      <text:p text:style-name="P92">Advogado: João Bandeira Feitosa (OAB/CE: 38016). </text:p>
      <text:p text:style-name="P72"><text:span text:style-name="T49">Apelado</text:span>: Irapuan da Paz Monteiro (Gente Publicidades). </text:p>
      <text:p text:style-name="P72">Advogada: Lucely Osses Nunes (OAB/<text:span text:style-name="T207">SP</text:span>: 236857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6"><text:span text:style-name="T81">96 - </text:span><text:span text:style-name="T82">0209712-87.2020.8.06.0001</text:span><text:span text:style-name="T129"> - </text:span><text:span text:style-name="T82">Apelação Cível</text:span><text:span text:style-name="T129"> - Fortaleza/7ª Vara Cível. </text:span></text:p>
      <text:p text:style-name="P72"><text:span text:style-name="T49">Apelante</text:span>: Aymoré Crédito Financiamento e Investimento S/A. </text:p>
      <text:p text:style-name="P72">Advogado: Marco Antônio Crespo Barbosa (OAB/<text:span text:style-name="T207">SP</text:span>: 115665)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46"><text:soft-page-break/><text:span text:style-name="T81">97 - </text:span><text:span text:style-name="T82">0266623-17.2023.8.06.0001</text:span><text:span text:style-name="T129"> - </text:span><text:span text:style-name="T82">Apelação Cível</text:span><text:span text:style-name="T129"> - Fortaleza/1ª Vara Cível. </text:span></text:p>
      <text:p text:style-name="P72"><text:span text:style-name="T49">Apelante</text:span>: Aymoré Crédito Financiamento e Investimento S/A. </text:p>
      <text:p text:style-name="P72">Advogado: Marco Antônio Crespo Barbosa (OAB/<text:span text:style-name="T207">SP</text:span>: 115665). </text:p>
      <text:p text:style-name="P72"><text:span text:style-name="T49">Apelada</text:span>: Regina Lusia Viana França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98 - </text:span><text:span text:style-name="T82">0279950-29.2023.8.06.0001</text:span><text:span text:style-name="T129"> - </text:span><text:span text:style-name="T82">Apelação Cível</text:span><text:span text:style-name="T129"> - Fortaleza/1ª Vara Cível. </text:span></text:p>
      <text:p text:style-name="P71"><text:span text:style-name="T49">Apelante</text:span>: Aymoré Crédito Financiamento e Investimento S/A. </text:p>
      <text:p text:style-name="P71">Advogado: Fábio Frasato Caires (OAB/<text:span text:style-name="T207">SP</text:span>: 124809). </text:p>
      <text:p text:style-name="P71"><text:span text:style-name="T49">Apelado</text:span>: Mateus Wellington dos Santos Reis. </text:p>
      <text:p text:style-name="P113">Relator: <text:span text:style-name="T198">Des. </text:span>EMANUEL LEITE ALBUQUERQUE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99 - </text:span><text:span text:style-name="T82">0202299-09.2023.8.06.0101</text:span><text:span text:style-name="T129"> - </text:span><text:span text:style-name="T82">Apelação Cível</text:span><text:span text:style-name="T129"> - Itapipoca/2ª Vara Cível.</text:span></text:p>
      <text:p text:style-name="P45"><text:span text:style-name="T84">Apelante</text:span><text:span text:style-name="T129">: Antônia Valdenia Carpes da Mota. </text:span></text:p>
      <text:p text:style-name="P45"><text:span text:style-name="T129">Advogado: Flávio Henrique Pontes Pimentel (OAB/</text:span><text:span text:style-name="T140">CE</text:span><text:span text:style-name="T129">: 18523). </text:span></text:p>
      <text:p text:style-name="P45"><text:span text:style-name="T84">Apelado</text:span><text:span text:style-name="T129">: Banco do Brasil S/A. </text:span></text:p>
      <text:p text:style-name="P45"><text:span text:style-name="T129">Advogado: Wilson Sales Belchior (OAB/</text:span><text:span text:style-name="T140">CE</text:span><text:span text:style-name="T129">: 17314). </text:span></text:p>
      <text:p text:style-name="P120"><text:span text:style-name="T81">Relator: </text:span><text:span text:style-name="T176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100 - </text:span><text:span text:style-name="T82">0051249-60.2020.8.06.0029</text:span><text:span text:style-name="T129"> - </text:span><text:span text:style-name="T82">Apelação Cível</text:span><text:span text:style-name="T129"> - Acopiara/1ª Vara Cível.</text:span></text:p>
      <text:p text:style-name="P45"><text:span text:style-name="T84">Recorrente</text:span><text:span text:style-name="T129">: Seguradora Líder dos Consórcios do Seguro DPVAT S/A. </text:span></text:p>
      <text:p text:style-name="P45"><text:span text:style-name="T129">Advogado: Tibério de Melo Cavalcante (OAB/</text:span><text:span text:style-name="T140">CE</text:span><text:span text:style-name="T129">: 15877). </text:span></text:p>
      <text:p text:style-name="P45"><text:span text:style-name="T84">Recorrido</text:span><text:span text:style-name="T129">: Márcio de Souza Chagas. </text:span></text:p>
      <text:p text:style-name="P45"><text:span text:style-name="T129">Advogado: Alexandre Ferreira Leite Neto (OAB/</text:span><text:span text:style-name="T140">CE</text:span><text:span text:style-name="T129">: 38054). </text:span></text:p>
      <text:p text:style-name="P120"><text:span text:style-name="T81">Relator: </text:span><text:span text:style-name="T176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184"/>
      <text:p text:style-name="P184"/>
      <text:p text:style-name="P184"/>
      <text:p text:style-name="P184"/>
      <text:p text:style-name="P45"><text:soft-page-break/><text:span text:style-name="T81">101 - </text:span><text:span text:style-name="T82">0908830-65.2012.8.06.0001</text:span><text:span text:style-name="T129"> - </text:span><text:span text:style-name="T82">Apelação Cível</text:span><text:span text:style-name="T129"> - Fortaleza/7ª Vara Cível. </text:span></text:p>
      <text:p text:style-name="P45"><text:span text:style-name="T84">Apelante</text:span><text:span text:style-name="T129">: BV Financeira S/A - Crédito, Financiamento e Investimento. </text:span></text:p>
      <text:p text:style-name="P45"><text:span text:style-name="T129">Advogada: Cristiane Belinati Garcia Lopes (OAB/</text:span><text:span text:style-name="T140">CE</text:span><text:span text:style-name="T129">: 23649A). </text:span></text:p>
      <text:p text:style-name="P120"><text:span text:style-name="T81">Relator: </text:span><text:span text:style-name="T176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102 - </text:span><text:span text:style-name="T82">0201979-94.2022.8.06.0035</text:span><text:span text:style-name="T129"> - </text:span><text:span text:style-name="T82">Apelação Cível</text:span><text:span text:style-name="T129"> - Aracati/1ª Vara Cível.</text:span></text:p>
      <text:p text:style-name="P45"><text:span text:style-name="T84">Apelante</text:span><text:span text:style-name="T129">: Companhia Energética do Ceará - ENEL. </text:span></text:p>
      <text:p text:style-name="P45"><text:span text:style-name="T129">Advogado: Antônio Cleto Gomes (OAB/</text:span><text:span text:style-name="T140">CE</text:span><text:span text:style-name="T129">: 5864). </text:span></text:p>
      <text:p text:style-name="P45"><text:span text:style-name="T84">Apelado</text:span><text:span text:style-name="T129">: Raimundo Mirtil Barbosa. </text:span></text:p>
      <text:p text:style-name="P45"><text:span text:style-name="T129">Advogado: Rodrigo Andrade do Nascimento (OAB/</text:span><text:span text:style-name="T140">RN</text:span><text:span text:style-name="T129">: 11195). </text:span></text:p>
      <text:p text:style-name="P120"><text:span text:style-name="T81">Relator: </text:span><text:span text:style-name="T176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100"/>
      <text:p text:style-name="P45"><text:span text:style-name="T81">103 - </text:span><text:span text:style-name="T82">0625579-19.2024.8.06.0000</text:span><text:span text:style-name="T129"> - </text:span><text:span text:style-name="T82">Agravo de Instrumento</text:span><text:span text:style-name="T129">. </text:span></text:p>
      <text:p text:style-name="P45"><text:span text:style-name="T84">Agravante</text:span><text:span text:style-name="T129">: Antônio Sílvio Ferreira da Silva. </text:span></text:p>
      <text:p text:style-name="P45"><text:span text:style-name="T129">Advogada: VANESSA DO CARMO FERREIRA JENUÁRIO (OAB/</text:span><text:span text:style-name="T140">CE</text:span><text:span text:style-name="T129">: 49012). </text:span></text:p>
      <text:p text:style-name="P45"><text:span text:style-name="T84">Agravad</text:span><text:span text:style-name="T93">a</text:span><text:span text:style-name="T129">: Companhia Energética do Ceará - ENEL. </text:span></text:p>
      <text:p text:style-name="P120"><text:span text:style-name="T81">Relator: </text:span><text:span text:style-name="T176">Des. </text:span><text:span text:style-name="T81">EMANUEL LEITE ALBUQUERQUE</text:span></text:p>
      <text:p text:style-name="P26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76">( <text:s text:c="2"/>) Unânime <text:s/>( <text:s text:c="2"/>) Maioria</text:span></text:span></text:p>
      <text:p text:style-name="P65"/>
      <text:p text:style-name="P173">→ DES. RAIMUNDO NONATO SILVA SANTOS – Relator</text:p>
      <text:p text:style-name="P135"/>
      <text:p text:style-name="P135"><text:span text:style-name="T81">Número da Pauta: </text:span><text:span text:style-name="T166">14</text:span><text:span text:style-name="T81">/2024 <text:s text:c="11"/>– <text:s text:c="8"/>SAJ/DIGITAL</text:span></text:p>
      <text:p text:style-name="P137"/>
      <text:p text:style-name="P38"><text:span text:style-name="T81">5 - </text:span><text:span text:style-name="T82">0108463-35.2016.8.06.0001</text:span><text:span text:style-name="T129"> - </text:span><text:span text:style-name="T82">Apelação Cível</text:span><text:span text:style-name="T129"> - Fortaleza/36ª Vara Cível. </text:span></text:p>
      <text:p text:style-name="P38"><text:span text:style-name="T84">Apelante</text:span><text:span text:style-name="T107">s</text:span><text:span text:style-name="T129">: Ant</text:span><text:span text:style-name="T133">ô</text:span><text:span text:style-name="T129">nia Delanne dos Santos Santana </text:span><text:span text:style-name="T157">e </text:span><text:span text:style-name="T129">Glaydson Silva dos Santos. </text:span></text:p>
      <text:p text:style-name="P93">Advogado: Manoel Osvaldo Florêncio Batista (OAB/CE: 3776). </text:p>
      <text:p text:style-name="P38"><text:span text:style-name="T84">Apelad</text:span><text:span text:style-name="T87">a</text:span><text:span text:style-name="T129">: Muza Construtora Ltda.</text:span></text:p>
      <text:p text:style-name="P62"><text:span text:style-name="T129">Advogada: Nat</text:span><text:span text:style-name="T133">á</text:span><text:span text:style-name="T129">lia Pinto Torres de Melo Romcy (OAB/CE: 27342). </text:span></text:p>
      <text:p text:style-name="P93">Advogado: Thomas de Carvalho Silva (OAB/CE: 20498). </text:p>
      <text:p text:style-name="P110"><text:span text:style-name="T81">Relator: </text:span><text:span text:style-name="T165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1"><text:soft-page-break/></text:p>
      <text:p text:style-name="P38"><text:span text:style-name="T81">6 - </text:span><text:span text:style-name="T82">0005429-67.2016.8.06.0155</text:span><text:span text:style-name="T129"> - </text:span><text:span text:style-name="T82">Apelação Cível</text:span><text:span text:style-name="T129"> - Quixeré/Vara Única.</text:span></text:p>
      <text:p text:style-name="P38"><text:span text:style-name="T84">Apelante</text:span><text:span text:style-name="T129">: Amigos Lingerie Comércio de Roupas Ltda. </text:span></text:p>
      <text:p text:style-name="P93">Advogado: Carlos Augusto Custódio Lima (OAB/CE: 15552). </text:p>
      <text:p text:style-name="P93">Advogado: Paolo Giorgio Quezado Gurgel e Silva (OAB/CE: 16629). </text:p>
      <text:p text:style-name="P38"><text:span text:style-name="T84">Apelad</text:span><text:span text:style-name="T87">a</text:span><text:span text:style-name="T129">: Fruticultura Frota Ltda ME. </text:span></text:p>
      <text:p text:style-name="P93">Advogado: Guilherme de Araripe Nogueira (OAB/CE: 20519). </text:p>
      <text:p text:style-name="P110"><text:span text:style-name="T81">Relator: </text:span><text:span text:style-name="T165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1"/>
      <text:p text:style-name="P38"><text:span text:style-name="T81">7 - </text:span><text:span text:style-name="T82">0628089-44.2020.8.06.0000</text:span><text:span text:style-name="T129"> - </text:span><text:span text:style-name="T82">Agravo de Instrumento</text:span><text:span text:style-name="T129"> - Fortaleza/36ª Vara Cível. </text:span></text:p>
      <text:p text:style-name="P38"><text:span text:style-name="T84">Agravante</text:span><text:span text:style-name="T129">: Afro Lourenço - Sociedade Unipessoal de Advocacia. </text:span></text:p>
      <text:p text:style-name="P93">Advogado: José Afro Lourenço Fernandes (OAB/CE: 5301). </text:p>
      <text:p text:style-name="P38"><text:span text:style-name="T84">Agravado</text:span><text:span text:style-name="T129">: Instituto das Mensageiras de Santa Maria. </text:span></text:p>
      <text:p text:style-name="P93">Advogada: Nathalia Damasceno da Costa E Silva Ervedosa (OAB/CE: 18892). </text:p>
      <text:p text:style-name="P110"><text:span text:style-name="T81">Relator: </text:span><text:span text:style-name="T165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1"/>
      <text:p text:style-name="P38"><text:span text:style-name="T81">8 - </text:span><text:span text:style-name="T82">0473248-40.2010.8.06.0001</text:span><text:span text:style-name="T129"> - </text:span><text:span text:style-name="T82">Apelação Cível</text:span><text:span text:style-name="T129"> - Fortaleza/8ª Vara Cível. </text:span></text:p>
      <text:p text:style-name="P38"><text:span text:style-name="T115">Apte/Apdo</text:span><text:span text:style-name="T129">: Táxi Aéreo Fortaleza Ltda. </text:span></text:p>
      <text:p text:style-name="P93">Advogado: Ademar Mendes Bezerra Júnior (OAB/CE: 15786). </text:p>
      <text:p text:style-name="P38"><text:span text:style-name="T84">Apte/Apdo</text:span><text:span text:style-name="T129">: Mercedes-benz Leasing do Brasil Arrendamento Mercantil S.</text:span><text:span text:style-name="T133">A.</text:span></text:p>
      <text:p text:style-name="P93">Advogado: Welton Coelho Cysne (OAB/CE: 1647). </text:p>
      <text:p text:style-name="P93">Advogado: Welton Coelho Cysne Filho (OAB/CE: 13856). </text:p>
      <text:p text:style-name="P110"><text:span text:style-name="T81">Relator: </text:span><text:span text:style-name="T165">Des. </text:span><text:span text:style-name="T81">RAIMUNDO NONATO SILVA SANTOS</text:span></text:p>
      <text:p text:style-name="P104">Obs: Des José Ricardo impedido</text:p>
      <text:p text:style-name="P164"><text:span text:style-name="Fonte_20_parág._20_padrão"><text:span text:style-name="T21">1→ Apelo d</text:span></text:span><text:span text:style-name="Fonte_20_parág._20_padrão"><text:span text:style-name="T23">e</text:span></text:span><text:span text:style-name="Fonte_20_parág._20_padrão"><text:span text:style-name="T22"> </text:span></text:span><text:span text:style-name="Fonte_20_parág._20_padrão"><text:span text:style-name="T23">Táxi Aéreo Fortaleza Ltd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Mercedes-benz Leasing do Brasil S/A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1"/>
      <text:p text:style-name="P101"/>
      <text:p text:style-name="P101"/>
      <text:p text:style-name="P38"><text:soft-page-break/><text:span text:style-name="T81">9 - </text:span><text:span text:style-name="T82">0620951-21.2023.8.06.0000</text:span><text:span text:style-name="T129"> - </text:span><text:span text:style-name="T82">Agravo de Instrumento</text:span><text:span text:style-name="T129"> - Aquiraz/1ª Vara Cível.</text:span></text:p>
      <text:p text:style-name="P38"><text:span text:style-name="T84">Agravante</text:span><text:span text:style-name="T129">: Joamar de Oliveira Costa. </text:span></text:p>
      <text:p text:style-name="P93">Advogado: Angelo Oliveira de Araujo (OAB/CE: 31895). </text:p>
      <text:p text:style-name="P38"><text:span text:style-name="T84">Agravad</text:span><text:span text:style-name="T87">a</text:span><text:span text:style-name="T129">: Construtora Metro Ltda. </text:span></text:p>
      <text:p text:style-name="P93">Advogado: Daniel Sucupira Barreto (OAB/CE: 17070). </text:p>
      <text:p text:style-name="P110"><text:span text:style-name="T81">Relator: </text:span><text:span text:style-name="T165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65"/>
      <text:p text:style-name="P173">→ DES. RAIMUNDO NONATO SILVA SANTOS – Relator</text:p>
      <text:p text:style-name="P135"/>
      <text:p text:style-name="P135"><text:span text:style-name="T81">Número da Pauta: 1</text:span><text:span text:style-name="T167">5</text:span><text:span text:style-name="T81">/2024 <text:s text:c="11"/>– <text:s text:c="8"/>SAJ/DIGITAL</text:span></text:p>
      <text:p text:style-name="P100"/>
      <text:p text:style-name="P48"><text:span text:style-name="T81">104 - </text:span><text:span text:style-name="T82">0000696-18.2000.8.06.0091/50001</text:span><text:span text:style-name="T129"> - </text:span><text:span text:style-name="T82">Agravo Interno Cível</text:span><text:span text:style-name="T129"> - Iguatu/1ª Vara.</text:span></text:p>
      <text:p text:style-name="P84"><text:span text:style-name="T49">Agravante</text:span><text:span text:style-name="T54">s</text:span>: Terezinha Inês de Araújo Papaléo <text:span text:style-name="T195">e outros.</text:span></text:p>
      <text:p text:style-name="P93">Advogada: Francisca Neuma de Souza Cavalcante (OAB/CE: 4035). </text:p>
      <text:p text:style-name="P93">Advogado: Nicola Papaléo Pereira (OAB/CE: 31626). </text:p>
      <text:p text:style-name="P93">Advogada: Bernadette Ângela Papaleo Pereira (OAB/CE: 3050). </text:p>
      <text:p text:style-name="P74"><text:span text:style-name="T49">Agravado</text:span><text:span text:style-name="T54">s</text:span>: Espólio de Énio de Oliveira Papaleo <text:span text:style-name="T195">e </text:span>Maria Gessy Nogueira Papaleo. </text:p>
      <text:p text:style-name="P93">Advogado: Francisco de Assis Viana (OAB/CE: 14008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05 - </text:span><text:span text:style-name="T82">0037141-91.2015.8.06.0064</text:span><text:span text:style-name="T129"> - </text:span><text:span text:style-name="T82">Apelação Cível</text:span><text:span text:style-name="T129"> - Caucaia/2ª Vara Cível.</text:span></text:p>
      <text:p text:style-name="P48"><text:span text:style-name="T115">Apte/Apdo</text:span><text:span text:style-name="T129">: Andrew Jason Corley. </text:span></text:p>
      <text:p text:style-name="P93">Advogado: Emmanuel Fontenele de Araujo (OAB/CE: 26688). </text:p>
      <text:p text:style-name="P74"><text:span text:style-name="T49">Apte/Apdo</text:span>: Jean Camille Rene Duran. </text:p>
      <text:p text:style-name="P93">Advogado: Bruno Jessen Bezerra (OAB/CE: 16063). </text:p>
      <text:p text:style-name="P113">Relator: <text:span text:style-name="T199">Des. </text:span>RAIMUNDO NONATO SILVA SANTOS</text:p>
      <text:p text:style-name="P164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3">Andrew Jason Corley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9">( <text:s text:c="2"/>) Unânime <text:s/>( <text:s text:c="2"/>) Maioria</text:span></text:span></text:p>
      <text:p text:style-name="P148"/>
      <text:p text:style-name="P14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3">Jean Camille Rene Duran</text:span></text:span><text:span text:style-name="Fonte_20_parág._20_padrão"><text:span text:style-name="T21">:</text:span></text:span></text:p>
      <text:p text:style-name="P142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2"><text:span text:style-name="Fonte_20_parág._20_padrão"><text:span text:style-name="T61">( <text:s text:c="2"/>) Unânime <text:s/>( <text:s text:c="2"/>) Maioria</text:span></text:span></text:p>
      <text:p text:style-name="P100"><text:soft-page-break/></text:p>
      <text:p text:style-name="P48"><text:span text:style-name="T81">106 - </text:span><text:span text:style-name="T82">0060390-87.2016.8.06.0112/50000</text:span><text:span text:style-name="T129"> - </text:span><text:span text:style-name="T82">Agravo Interno Cível</text:span><text:span text:style-name="T129"> - Juazeiro do Norte/2ª Vara Cível.</text:span></text:p>
      <text:p text:style-name="P48"><text:span text:style-name="T84">Agravante</text:span><text:span text:style-name="T107">s</text:span><text:span text:style-name="T129">: Jose Carlos Pereira dos Santos </text:span><text:span text:style-name="T157">e </text:span><text:span text:style-name="T129">Patricia Esmeraldo dos Santos. </text:span></text:p>
      <text:p text:style-name="P93">Advogado: Henrique Paulo Francisco dos Santos (OAB/CE: 32821). </text:p>
      <text:p text:style-name="P93">Advogada: Marta Almeida Diniz Barreto (OAB/CE: 43405). </text:p>
      <text:p text:style-name="P48"><text:span text:style-name="T84">Agravad</text:span><text:span text:style-name="T94">a</text:span><text:span text:style-name="T129">: Domus Gestora de Ativos Ltda.</text:span></text:p>
      <text:p text:style-name="P74">Advogado: Pedro Paulo Telles Bueno (OAB/<text:span text:style-name="T208">RJ</text:span>: 34111). </text:p>
      <text:p text:style-name="P74">Advogada: Tassiany Gomes da Silveira (OAB/<text:span text:style-name="T208">RJ</text:span>: 216631). </text:p>
      <text:p text:style-name="P93">Advogado: Flávio Cunha de Carvalho Rego (OAB/CE: 10091). </text:p>
      <text:p text:style-name="P48"><text:span text:style-name="T84">Agravado</text:span><text:span text:style-name="T129">: Fundo de Investimento em Direitos Creditórios Empírica Home Equity. </text:span></text:p>
      <text:p text:style-name="P74">Advogado: Carlos Augusto Tortoro Júnior (OAB/<text:span text:style-name="T208">SP</text:span>: 247319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07 - </text:span><text:span text:style-name="T82">0126371-52.2009.8.06.0001</text:span><text:span text:style-name="T129"> - </text:span><text:span text:style-name="T82">Apelação Cível</text:span><text:span text:style-name="T129"> - Fortaleza/27ª Vara Cível. </text:span></text:p>
      <text:p text:style-name="P74"><text:span text:style-name="T49">Apelante</text:span>: Pedro de Siqueira Machado - SOHOO. </text:p>
      <text:p text:style-name="P74">Advogado: Verônica Sales de Siqueira (OAB/<text:span text:style-name="T208">RJ</text:span>: 159278). </text:p>
      <text:p text:style-name="P74"><text:span text:style-name="T49">Apelado</text:span>: Mercado Livre Com Atividades de Internet Ltda. </text:p>
      <text:p text:style-name="P74">Advogado: Marcelo Neumann Moreiras Pessoa (OAB/<text:span text:style-name="T208">RJ</text:span>: 110501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08 - </text:span><text:span text:style-name="T82">0501929-83.2011.8.06.0001/50000</text:span><text:span text:style-name="T129"> - </text:span><text:span text:style-name="T82">Agravo Interno Cível</text:span><text:span text:style-name="T129"> - Fortaleza/17ª Vara Cível. </text:span><text:span text:style-name="T84">Agravante</text:span><text:span text:style-name="T129">: Walter Jorge Goiabeira Ferro. </text:span></text:p>
      <text:p text:style-name="P93">Advogado: Wagner Barros Barreto Júnior (OAB/CE: 35201). </text:p>
      <text:p text:style-name="P48"><text:span text:style-name="T84">Agravad</text:span><text:span text:style-name="T94">a</text:span><text:span text:style-name="T129">: Caixa Seguradora S/A. </text:span></text:p>
      <text:p text:style-name="P93">Advogado: Neumayer de Sousa Maia (OAB/CE: 6241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48"><text:soft-page-break/><text:span text:style-name="T81">109 - </text:span><text:span text:style-name="T82">0024515-11.2010.8.06.0001/50000</text:span><text:span text:style-name="T129"> - </text:span><text:span text:style-name="T82">Embargos de Declaração Cível</text:span><text:span text:style-name="T129"> - Fortaleza/4ª Vara Cível. </text:span></text:p>
      <text:p text:style-name="P74"><text:span text:style-name="T49">Embargante</text:span>: Banco Bradesco S/A. </text:p>
      <text:p text:style-name="P74">Advogado: Thiago Luiz Blundi Sturzenegger (OAB/<text:span text:style-name="T208">DF</text:span>: 21799). </text:p>
      <text:p text:style-name="P74">Advogado: Adisson Taveira Rocha Leal (OAB/<text:span text:style-name="T208">DF</text:span>: 66432). </text:p>
      <text:p text:style-name="P48"><text:span text:style-name="T84">Embargad</text:span><text:span text:style-name="T94">a</text:span><text:span text:style-name="T129">: Defensoria Pública do Estado do Ceará. </text:span></text:p>
      <text:p text:style-name="P74">Defensoria Pública do Estado do Ceará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0 - </text:span><text:span text:style-name="T82">0228911-95.2020.8.06.0001/50004</text:span><text:span text:style-name="T129"> - </text:span><text:span text:style-name="T82">Agravo Interno Cível</text:span><text:span text:style-name="T129"> - Fortaleza/39ª Vara Cível. </text:span><text:span text:style-name="T84">Agravante</text:span><text:span text:style-name="T129">: Fernanda Cruz Furtado Arruda. </text:span></text:p>
      <text:p text:style-name="P93">Advogada: Eduarda Câmara Bezerra Lima (OAB/CE: 36280). </text:p>
      <text:p text:style-name="P48"><text:span text:style-name="T84">Agravad</text:span><text:span text:style-name="T94">a</text:span><text:span text:style-name="T129">: Unimed Fortaleza - Sociedade Cooperativa Médica Ltda.</text:span></text:p>
      <text:p text:style-name="P93">Advogado: David Sombra Peixoto (OAB/CE: 16477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1 - </text:span><text:span text:style-name="T82">0161869-68.2016.8.06.0001/50000</text:span><text:span text:style-name="T129"> - </text:span><text:span text:style-name="T82">Agravo Interno Cível</text:span><text:span text:style-name="T129"> - Fortaleza/27ª Vara Cível. </text:span><text:span text:style-name="T84">Agravante</text:span><text:span text:style-name="T129">: RF Com</text:span><text:span text:style-name="T142">é</text:span><text:span text:style-name="T129">rcio e Representação de Tubos e Conexões Eireli. </text:span></text:p>
      <text:p text:style-name="P93">Advogada: Carolina Barreto Alves Costa Freitas (OAB/CE: 21484). </text:p>
      <text:p text:style-name="P93">Advogado: Hiago Marques de Brito (OAB/CE: 45656). </text:p>
      <text:p text:style-name="P48"><text:span text:style-name="T84">Agravad</text:span><text:span text:style-name="T94">a</text:span><text:span text:style-name="T129">: TAM Linhas Aéreas S/A. </text:span></text:p>
      <text:p text:style-name="P93">Advogado: Fábio Rivelli (OAB/CE: 30773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8"><text:span text:style-name="T81">112 - </text:span><text:span text:style-name="T82">0862665-86.2014.8.06.0001</text:span><text:span text:style-name="T129"> - </text:span><text:span text:style-name="T82">Apelação Cível</text:span><text:span text:style-name="T129"> - Fortaleza/31ª Vara Cível. </text:span></text:p>
      <text:p text:style-name="P48"><text:span text:style-name="T84">Apelante</text:span><text:span text:style-name="T129">: Banco Bradesco S/A. </text:span></text:p>
      <text:p text:style-name="P93">Advogado: Francisco Sampaio de Menezes Júnior (OAB/CE: 9075). </text:p>
      <text:p text:style-name="P48"><text:span text:style-name="T84">Apelad</text:span><text:span text:style-name="T94">a</text:span><text:span text:style-name="T129">: Petrobras Distribuidora S/A. </text:span></text:p>
      <text:p text:style-name="P74">Advogado: Leonardo Mendes Cruz (OAB/<text:span text:style-name="T208">BA</text:span>: 25711). </text:p>
      <text:p text:style-name="P48"><text:span text:style-name="T84">Apelad</text:span><text:span text:style-name="T94">a</text:span><text:span text:style-name="T129">: Construnorte Comércio Consultoria e Transportes Ltda.</text:span>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8"><text:span text:style-name="T81">113 - </text:span><text:span text:style-name="T82">0033611-21.2008.8.06.0001</text:span><text:span text:style-name="T129"> - </text:span><text:span text:style-name="T82">Apelação Cível</text:span><text:span text:style-name="T129"> - Fortaleza/5ª Vara Cível. </text:span></text:p>
      <text:p text:style-name="P74"><text:span text:style-name="T49">Apelante</text:span>: Caixa de Previdência dos Funcionários do Banco do Brasil - PREVI. </text:p>
      <text:p text:style-name="P93">Advogada: Mizzi Gomes Gedeon (OAB/CE: 40794A). </text:p>
      <text:p text:style-name="P74"><text:span text:style-name="T49">Apelada</text:span>: Maria Jucá de Castro. </text:p>
      <text:p text:style-name="P93">Advogado: Arnaldo Carneiro Mapurunga Filho (OAB/CE: 649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4 - </text:span><text:span text:style-name="T82">0119300-81.2018.8.06.0001/50000</text:span><text:span text:style-name="T129"> - </text:span><text:span text:style-name="T82">Agravo Interno Cível</text:span><text:span text:style-name="T129"> - Fortaleza/17ª Vara Cível. </text:span><text:span text:style-name="T84">Agravante</text:span><text:span text:style-name="T129">: K F Comércio e Corretagem de Veículos Ltda. </text:span></text:p>
      <text:p text:style-name="P93">Advogado: Fábio José de Oliveira Ozório (OAB/CE: 8714). </text:p>
      <text:p text:style-name="P48"><text:span text:style-name="T84">Agravad</text:span><text:span text:style-name="T94">a</text:span><text:span text:style-name="T129">: Tim Celular S/A. </text:span>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5 - </text:span><text:span text:style-name="T82">0273355-19.2020.8.06.0001/50000</text:span><text:span text:style-name="T129"> - </text:span><text:span text:style-name="T82">Agravo Interno Cível</text:span><text:span text:style-name="T129"> - Fortaleza/28ª Vara Cível. </text:span><text:span text:style-name="T84">Agravante</text:span><text:span text:style-name="T129">: D.N. <text:s/>Fontenele Lima Meira EIRELI. </text:span></text:p>
      <text:p text:style-name="P93">Advogado: Eraldo Accioly Ferreira Filho (OAB/CE: 31406). </text:p>
      <text:p text:style-name="P93">Advogado: Tiago Maciel Rodrigues (OAB/CE: 34566). </text:p>
      <text:p text:style-name="P93">Advogado: Francisco José Nunes Freitas (OAB/CE: 13962). </text:p>
      <text:p text:style-name="P48"><text:span text:style-name="T84">Agravad</text:span><text:span text:style-name="T94">a</text:span><text:span text:style-name="T129">: SICREDI Ceará Centro Norte - Cooperativa de Crédito da Região Centro Norte do Ceará. </text:span></text:p>
      <text:p text:style-name="P93">Advogado: Antônio Roque de Albuquerque Júnior (OAB/CE: 22463). </text:p>
      <text:p text:style-name="P121"><text:span text:style-name="T81">Relator: </text:span><text:span text:style-name="T178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6 - </text:span><text:span text:style-name="T82">0762964-46.2000.8.06.0001</text:span><text:span text:style-name="T129"> - </text:span><text:span text:style-name="T82">Apelação Cível</text:span><text:span text:style-name="T129"> - Fortaleza/23ª Vara Cível. </text:span></text:p>
      <text:p text:style-name="P74"><text:span text:style-name="T49">Apelante</text:span>: Austácia Cavalcante Costa. </text:p>
      <text:p text:style-name="P93">Advogado: Antônio Cleto Gomes (OAB/CE: 5864). </text:p>
      <text:p text:style-name="P74"><text:span text:style-name="T49">Apelado</text:span><text:span text:style-name="T54">s</text:span>: Marcos Costa de Moraes Rêgo <text:span text:style-name="T195">e </text:span>Rogério Perin Moreira. </text:p>
      <text:p text:style-name="P93">Advogado: Raimundo Deusdeth Rodrigues (OAB/CE: 251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8"><text:span text:style-name="T81">117 - </text:span><text:span text:style-name="T82">0628537-46.2022.8.06.0000/50001</text:span><text:span text:style-name="T129"> - </text:span><text:span text:style-name="T82">Agravo Interno Cível</text:span><text:span text:style-name="T129"> - Maracanaú/2ª Vara Cível. </text:span><text:span text:style-name="T84">Agravante</text:span><text:span text:style-name="T129">: M. M. Martins Indústria Comércio e Representação Ltda. </text:span></text:p>
      <text:p text:style-name="P93">Advogado: Magno Aguiar Câmara (OAB/CE: 17413). </text:p>
      <text:p text:style-name="P93">Advogado: Adrisio Barbosa Câmara Neto (OAB/CE: 38349). </text:p>
      <text:p text:style-name="P93">Advogada: Lilian Daniele Nascimento de Oliveira (OAB/CE: 27265). </text:p>
      <text:p text:style-name="P74"><text:span text:style-name="T49">Agravado</text:span><text:span text:style-name="T54">s</text:span>: BHS Nord Ltda <text:span text:style-name="T195">e outros.</text:span> </text:p>
      <text:p text:style-name="P93">Advogada: Juliana Mattos Magalhães Rolim (OAB/CE: 12800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8 - </text:span><text:span text:style-name="T82">0001390-53.2000.8.06.0166/50000</text:span><text:span text:style-name="T129"> - </text:span><text:span text:style-name="T82">Agravo Interno Cível</text:span><text:span text:style-name="T129"> - Senador Pompeu/2ª Vara.</text:span></text:p>
      <text:p text:style-name="P74"><text:span text:style-name="T49">Agravante</text:span><text:span text:style-name="T54">s</text:span>: Francisca Elizabete de Araújo Nogueira <text:span text:style-name="T195">e </text:span>Espólio de Francisco Pessoa Nogueira. </text:p>
      <text:p text:style-name="P93">Advogado: Jose Humberto Torres (OAB/CE: 9002). </text:p>
      <text:p text:style-name="P93">Advogada: Maria das Dores Carneiro Torres (OAB/CE: 8387). </text:p>
      <text:p text:style-name="P93">Advogado: José Roberto Carneiro Torres (OAB/CE: 30955). </text:p>
      <text:p text:style-name="P93">Advogada: Angelica Queiroz Nobre (OAB/CE: 27368). </text:p>
      <text:p text:style-name="P74"><text:span text:style-name="T49">Agravado</text:span>: Banco do Nordeste do Brasil S/A. </text:p>
      <text:p text:style-name="P93">Advogado: Levi de Oliveira Paiva Sales (OAB/CE: 27472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19 - </text:span><text:span text:style-name="T82">0231377-28.2021.8.06.0001/50000</text:span><text:span text:style-name="T129"> - </text:span><text:span text:style-name="T82">Agravo Interno Cível</text:span><text:span text:style-name="T129"> - Fortaleza/22ª Vara Cível. </text:span><text:span text:style-name="T84">Agravante</text:span><text:span text:style-name="T129">: Banco BMG S/A. </text:span></text:p>
      <text:p text:style-name="P74">Advogado: Rodrigo Scopel (OAB/<text:span text:style-name="T209">RS</text:span>: 40004). </text:p>
      <text:p text:style-name="P74"><text:span text:style-name="T49">Agravada</text:span>: Luiza Alexandre dos Santos Soares. </text:p>
      <text:p text:style-name="P94">Advogado: Nathaniel da Silveira Brito Neto (OAB/CE: 9813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63"><text:soft-page-break/><text:span text:style-name="T81">120 - </text:span><text:span text:style-name="T82">0327885-71.2000.8.06.0001/50000</text:span><text:span text:style-name="T129"> - </text:span><text:span text:style-name="T82">Agravo Interno Cível</text:span><text:span text:style-name="T129"> - Fortaleza/26ª Vara Cível. </text:span><text:span text:style-name="T84">Agravante</text:span><text:span text:style-name="T129">: Caixa de Previdência dos Funcionários do Banco do Nordeste do Brasil - CAPEF. Advogado: Francisco Ponciano de Oliveira Júnior (OAB/CE: 21189). </text:span></text:p>
      <text:p text:style-name="P94">Advogado: Fernando Savius Passos de Sant'Anna (OAB/CE: 26074). </text:p>
      <text:p text:style-name="P74"><text:span text:style-name="T49">Agravado</text:span>: Raimundo Câmara Filho. </text:p>
      <text:p text:style-name="P94">Advogado: Antônio Cleto Gomes (OAB/CE: 586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21 - </text:span><text:span text:style-name="T82">0100871-37.2016.8.06.0001/50000</text:span><text:span text:style-name="T129"> - </text:span><text:span text:style-name="T82">Agravo Interno Cível</text:span><text:span text:style-name="T129"> - Fortaleza/11ª Vara Cível. </text:span><text:span text:style-name="T84">Agravante</text:span><text:span text:style-name="T129">: Pedro Afonso Ferreira Sales. </text:span></text:p>
      <text:p text:style-name="P94">Advogado: Francisco Fábio dos Santos Rodrigues (OAB/CE: 30879). </text:p>
      <text:p text:style-name="P94">Advogado: Francisco Rafael Mendes Rodrigues (OAB/CE: 35816). </text:p>
      <text:p text:style-name="P48"><text:span text:style-name="T84">Agravad</text:span><text:span text:style-name="T94">os</text:span><text:span text:style-name="T129">: Amanda de Sousa Fernandes </text:span><text:span text:style-name="T142">e </text:span><text:span text:style-name="T129">Francisco José de Sousa Fernandes. </text:span></text:p>
      <text:p text:style-name="P74">Defensoria Pública do Estado do Ceará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8"><text:span text:style-name="T81">122 - </text:span><text:span text:style-name="T82">0636254-12.2022.8.06.0000/50000</text:span><text:span text:style-name="T129"> - </text:span><text:span text:style-name="T82">Agravo Interno Cível</text:span><text:span text:style-name="T129"> - Fortaleza/18ª Vara Cível. </text:span><text:span text:style-name="T84">Agravante</text:span><text:span text:style-name="T129">: The Virkler Company. </text:span></text:p>
      <text:p text:style-name="P94">Advogado: Daniel Holanda Leite (OAB/CE: 13714). </text:p>
      <text:p text:style-name="P94">Advogado: Rodrigo Freire Carvalho (OAB/CE: 22886). </text:p>
      <text:p text:style-name="P48"><text:span text:style-name="T84">Agravad</text:span><text:span text:style-name="T94">a</text:span><text:span text:style-name="T129">: Indústria e Comércio de Confecções Origamy Ltda. </text:span></text:p>
      <text:p text:style-name="P94">Advogado: Daniel Braga Albuquerque (OAB/CE: 28282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49"><text:soft-page-break/><text:span text:style-name="T81">123 - </text:span><text:span text:style-name="T82">0637128-94.2022.8.06.0000/50000</text:span><text:span text:style-name="T129"> - </text:span><text:span text:style-name="T82">Agravo Interno Cível</text:span><text:span text:style-name="T129"> - Fortaleza/2ª Vara Cível. </text:span><text:span text:style-name="T84">Agravante</text:span><text:span text:style-name="T129">: Delicacy Sabores Self Service e Pizzaria Ltda - ME. </text:span></text:p>
      <text:p text:style-name="P94">Advogado: José Alexandre Goiana de Andrade (OAB/CE: 11160). </text:p>
      <text:p text:style-name="P49"><text:span text:style-name="T84">Agravad</text:span><text:span text:style-name="T95">a</text:span><text:span text:style-name="T129">: Administradora North Shopping Fortaleza Ltda.</text:span></text:p>
      <text:p text:style-name="P94">Advogado: Igor Goes Lobato (OAB/CE: 34726). </text:p>
      <text:p text:style-name="P94">Advogada: Elizabete Soares de Amorim (OAB/CE: 42099). </text:p>
      <text:p text:style-name="P94">Advogado: Rodrigo Ferreira Lins (OAB/CE: 37816). </text:p>
      <text:p text:style-name="P75">Advogado: Humberto Rosseti Portela (OAB/<text:span text:style-name="T209">MG</text:span>: 91263). </text:p>
      <text:p text:style-name="P75">Advogado: Júlio de Carvalho Paula Lima (OAB/<text:span text:style-name="T209">MG</text:span>: 90461). </text:p>
      <text:p text:style-name="P75">Advogado: Milton Eduardo Colen (OAB/<text:span text:style-name="T209">MG</text:span>: 63240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24 - </text:span><text:span text:style-name="T82">0637248-40.2022.8.06.0000/50000</text:span><text:span text:style-name="T129"> - </text:span><text:span text:style-name="T82">Agravo Interno Cível</text:span><text:span text:style-name="T129"> - Fortaleza/2ª Vara Cível. </text:span><text:span text:style-name="T84">Agravante</text:span><text:span text:style-name="T129">: VR Administradora e Incorporadora de Imóveis Ltda.</text:span></text:p>
      <text:p text:style-name="P94">Advogado: Mayko Renan Carlos de Alcântara (OAB/CE: 48549). </text:p>
      <text:p text:style-name="P75"><text:span text:style-name="T49">Agravado</text:span>: Banco do Brasil S/A. </text:p>
      <text:p text:style-name="P94">Advogado: José Inácio Rosa Barreira (OAB/CE: 81510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25 - </text:span><text:span text:style-name="T82">0052158-24.2021.8.06.0173/50000</text:span><text:span text:style-name="T129"> - </text:span><text:span text:style-name="T82">Agravo Interno Cível</text:span><text:span text:style-name="T129"> - Tianguá/1ª Vara Cível.</text:span></text:p>
      <text:p text:style-name="P75"><text:span text:style-name="T49">Agravante</text:span><text:span text:style-name="T54">s</text:span>: Gleydson Vaz de Andrade <text:span text:style-name="T195">e outros.</text:span></text:p>
      <text:p text:style-name="P94">Advogado: Francisco Ubiratan Pontes de Araújo (OAB/CE: 25812). </text:p>
      <text:p text:style-name="P75"><text:span text:style-name="T49">Agravado</text:span>: Marcos Antônio Vaz de Azevedo. </text:p>
      <text:p text:style-name="P94">Advogada: Jamilly Jenny Linhares Moita Júnior (OAB/CE: 33030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49"><text:soft-page-break/><text:span text:style-name="T81">126 - </text:span><text:span text:style-name="T82">0146566-09.2019.8.06.0001/50000</text:span><text:span text:style-name="T129"> - </text:span><text:span text:style-name="T82">Embargos de Declaração Cível</text:span><text:span text:style-name="T129"> - Fortaleza/11ª Vara Cível. </text:span></text:p>
      <text:p text:style-name="P49"><text:span text:style-name="T84">Embargante</text:span><text:span text:style-name="T107">s</text:span><text:span text:style-name="T129">: Moma Incorporações SPE Ltda </text:span><text:span text:style-name="T157">e </text:span><text:span text:style-name="T129">Magis Incorporações e Construções Ltda.</text:span></text:p>
      <text:p text:style-name="P94">Advogada: Alice Machado Pinheiro e Silva (OAB/CE: 38528). </text:p>
      <text:p text:style-name="P94">Advogada: Thais Mirely Alves de Oliveira (OAB/CE: 48784). </text:p>
      <text:p text:style-name="P94">Advogado: Lucas Martins de Araújo Costa (OAB/CE: 14447). </text:p>
      <text:p text:style-name="P49"><text:span text:style-name="T84">Embargado</text:span><text:span text:style-name="T129">: Petrus Adrianus Gerardus Peters. </text:span></text:p>
      <text:p text:style-name="P49"><text:span text:style-name="T84">Embargada</text:span><text:span text:style-name="T129">: Ivone Barboza de Lima. </text:span></text:p>
      <text:p text:style-name="P49"><text:span text:style-name="T84">Embargado</text:span><text:span text:style-name="T129">: Fabrício Andrade Vieira Moreira. </text:span></text:p>
      <text:p text:style-name="P49"><text:span text:style-name="T84">Embargado</text:span><text:span text:style-name="T129">: José Sévio Meneses Oliveira. </text:span></text:p>
      <text:p text:style-name="P49"><text:span text:style-name="T84">Embargada</text:span><text:span text:style-name="T129">: Maria de Fátima Andrade Alencar Meneses. </text:span></text:p>
      <text:p text:style-name="P94">Advogado: Nicomedes Martins de Figueiredo (OAB/CE: 23314). </text:p>
      <text:p text:style-name="P49"><text:span text:style-name="T84">Embargado</text:span><text:span text:style-name="T129">: Banco do Brasil S/A. </text:span></text:p>
      <text:p text:style-name="P94">Advogada: Andressa Licar Fernandes (OAB/CE: 45376A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27 - </text:span><text:span text:style-name="T82">0146566-09.2019.8.06.0001/50001</text:span><text:span text:style-name="T129"> - </text:span><text:span text:style-name="T82">Agravo Interno Cível</text:span><text:span text:style-name="T129"> - Fortaleza/11ª Vara Cível. </text:span><text:span text:style-name="T84">Agravante</text:span><text:span text:style-name="T129">: Banco do Brasil S/A. </text:span></text:p>
      <text:p text:style-name="P94">Advogada: Andressa Licar Fernandes (OAB/CE: 45376A). </text:p>
      <text:p text:style-name="P94">Advogado: José Inácio Rosa Barreira (OAB/CE: 8151). </text:p>
      <text:p text:style-name="P94">Advogado: Lúcio Flávio Ferreira Pimentel (OAB/CE: 11734). </text:p>
      <text:p text:style-name="P75">Advogado: Marcel Coelho Leandro (OAB/<text:span text:style-name="T209">PI</text:span>: 8399B). </text:p>
      <text:p text:style-name="P94">Advogada: Nataly Karine Albuquerque de Castro (OAB/CE: 13884). </text:p>
      <text:p text:style-name="P61"><text:span text:style-name="T84">Agravado</text:span><text:span text:style-name="T108">s</text:span><text:span text:style-name="T129">: Petrus Adrianus Gerardus Peters </text:span><text:span text:style-name="T158">e outros.</text:span></text:p>
      <text:p text:style-name="P94">Advogado: Nicomedes Martins de Figueiredo (OAB/CE: 2331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49"><text:soft-page-break/><text:span text:style-name="T81">128 - </text:span><text:span text:style-name="T82">0146566-09.2019.8.06.0001/50002</text:span><text:span text:style-name="T129"> - </text:span><text:span text:style-name="T82">Agravo Interno Cível</text:span><text:span text:style-name="T129"> - Fortaleza/11ª Vara Cível. </text:span><text:span text:style-name="T84">Agravante</text:span><text:span text:style-name="T108">s</text:span><text:span text:style-name="T129">: Petrus Adrianus Gerardus Peters </text:span><text:span text:style-name="T158">e outros.</text:span></text:p>
      <text:p text:style-name="P94">Advogado: Nicomedes Martins de Figueiredo (OAB/CE: 23314). </text:p>
      <text:p text:style-name="P49"><text:span text:style-name="T84">Agravad</text:span><text:span text:style-name="T108">a</text:span><text:span text:style-name="T129">: Moma Incorporações SPE Ltda.</text:span></text:p>
      <text:p text:style-name="P49"><text:span text:style-name="T84">Agravad</text:span><text:span text:style-name="T108">a</text:span><text:span text:style-name="T129">: Magis Incorporações e Construções Ltda.</text:span></text:p>
      <text:p text:style-name="P94">Advogado: Lucas Martins de Araújo Costa (OAB/CE: 14447). </text:p>
      <text:p text:style-name="P94">Advogada: Alice Machado Pinheiro e Silva (OAB/CE: 38528). </text:p>
      <text:p text:style-name="P49"><text:span text:style-name="T84">Agravado</text:span><text:span text:style-name="T129">: Banco do Brasil S/A. </text:span></text:p>
      <text:p text:style-name="P94">Advogada: Andressa Licar Fernandes (OAB/CE: 45376A). </text:p>
      <text:p text:style-name="P94">Advogado: José Inácio Rosa Barreira (OAB/CE: 8151). </text:p>
      <text:p text:style-name="P94">Advogado: Lúcio Flávio Ferreira Pimentel (OAB/CE: 11734). </text:p>
      <text:p text:style-name="P75">Advogado: Marcel Coelho Leandro (OAB/<text:span text:style-name="T209">PI</text:span>: 8399B). </text:p>
      <text:p text:style-name="P94">Advogada: Nataly Karine Albuquerque de Castro (OAB/CE: 13884). </text:p>
      <text:p text:style-name="P94">Advogado: Gelter Thadeu Maia Rodrigues (OAB/CE: 15456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29 - </text:span><text:span text:style-name="T82">0639128-67.2022.8.06.0000/50000</text:span><text:span text:style-name="T129"> - </text:span><text:span text:style-name="T82">Agravo Interno Cível</text:span><text:span text:style-name="T129"> - Várzea Alegre/Vara Única.</text:span></text:p>
      <text:p text:style-name="P49"><text:span text:style-name="T84">Agravante</text:span><text:span text:style-name="T129">: Nicolau Bezerra da Costa. Curadora: Tereza de Jesus Farias da Costa. </text:span></text:p>
      <text:p text:style-name="P94">Advogado: Luiz Enéas Costa Evangelista (OAB/CE: 37761). </text:p>
      <text:p text:style-name="P49"><text:span text:style-name="T84">Agravad</text:span><text:span text:style-name="T95">a</text:span><text:span text:style-name="T129">: Unimed do Ceará - Federação das Sociedades Cooperativas Médicas do Estado do Ceará Ltda.</text:span></text:p>
      <text:p text:style-name="P94">Advogado: José Menescal de Andrade Júnior (OAB/CE: 6018). </text:p>
      <text:p text:style-name="P94">Advogado: Giovanni Paulo de Vasconcelos Silva (OAB/CE: 8579). </text:p>
      <text:p text:style-name="P94">Advogado: Yago Pinheiro de Vasconcelos (OAB/CE: 43102). </text:p>
      <text:p text:style-name="P94">Advogada: Daniella Almeida da Silva (OAB/CE: 47415). </text:p>
      <text:p text:style-name="P94">Advogada: Achernar Sena de Souza (OAB/CE: 29351). </text:p>
      <text:p text:style-name="P94">Advogada: Judith Martins Lemos Neta (OAB/CE: 43146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0 - </text:span><text:span text:style-name="T82">0024241-05.2018.8.06.0086/50000</text:span><text:span text:style-name="T129"> - </text:span><text:span text:style-name="T82">Agravo Interno Cível</text:span><text:span text:style-name="T129"> - Horizonte/2ª Vara.</text:span></text:p>
      <text:p text:style-name="P75"><text:span text:style-name="T49">Agravante</text:span>: FD Cavalcanti de Lima ME (KIM NET). </text:p>
      <text:p text:style-name="P94">Advogado: Pedro Cysne Frota de Souza (OAB/CE: 30140). </text:p>
      <text:p text:style-name="P94">Advogado: João Victor Duarte Moreira (OAB/CE: 30457). </text:p>
      <text:p text:style-name="P49"><text:span text:style-name="T84">Agravad</text:span><text:span text:style-name="T95">a</text:span><text:span text:style-name="T129">: BV Financeira S/A - Crédito, Financiamento e Investimento. </text:span></text:p>
      <text:p text:style-name="P75">Advogado: Eduardo Montenegro Dotta (OAB/<text:span text:style-name="T209">SP</text:span>: 155456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9"><text:span text:style-name="T81">131 - </text:span><text:span text:style-name="T82">0202427-93.2022.8.06.0091/50001</text:span><text:span text:style-name="T129"> - </text:span><text:span text:style-name="T82">Embargos de Declaração Cível</text:span><text:span text:style-name="T129"> - Iguatu/2ª Vara Cível.</text:span></text:p>
      <text:p text:style-name="P75"><text:span text:style-name="T49">Embargante</text:span>: Banco Bradesco S/A. </text:p>
      <text:p text:style-name="P75">Advogada: Larissa Sento Sé Rossi (OAB/<text:span text:style-name="T209">BA</text:span>: 16330). </text:p>
      <text:p text:style-name="P49"><text:span text:style-name="T84">Embargad</text:span><text:span text:style-name="T95">a</text:span><text:span text:style-name="T129">: Margarida Ferreira Braz. </text:span></text:p>
      <text:p text:style-name="P94">Advogada: Ana Raquel de Araujo Campos (OAB/CE: 43748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2 - </text:span><text:span text:style-name="T82">0220602-51.2021.8.06.0001</text:span><text:span text:style-name="T129"> - </text:span><text:span text:style-name="T82">Apelação Cível</text:span><text:span text:style-name="T129"> - Fortaleza/23ª Vara Cível. </text:span></text:p>
      <text:p text:style-name="P75"><text:span text:style-name="T49">Apelante</text:span>: Walber Guerreiro de Holanda. </text:p>
      <text:p text:style-name="P94">Advogada: Márcia de Paula Pessoa Paula Botelho (OAB/CE: 10000). </text:p>
      <text:p text:style-name="P75"><text:span text:style-name="T49">Apelad</text:span><text:span text:style-name="T55">a</text:span>: D&amp;D Idiomas e Ensino EIRELI. </text:p>
      <text:p text:style-name="P94">Advogado: Renan Barbosa de Azevedo (OAB/CE: 23112). </text:p>
      <text:p text:style-name="P94">Advogado: João Marcelo Brito da Silva (OAB/CE: 46565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3 - </text:span><text:span text:style-name="T82">0632803-42.2023.8.06.0000</text:span><text:span text:style-name="T129"> - </text:span><text:span text:style-name="T82">Agravo de Instrumento</text:span><text:span text:style-name="T129"> - Fortaleza/2ª Vara Cível. </text:span></text:p>
      <text:p text:style-name="P75"><text:span text:style-name="T49">Agravante</text:span>: Avelino Forte Filho. </text:p>
      <text:p text:style-name="P94">Advogado: Francisco Cláudio Bezerra de Queiroz (OAB/CE: 8023). </text:p>
      <text:p text:style-name="P49"><text:span text:style-name="T84">Agravado</text:span><text:span text:style-name="T95">s</text:span><text:span text:style-name="T129">: Maurício Benevides Advogados Associados </text:span><text:span text:style-name="T143">e </text:span><text:span text:style-name="T129">Maurício Feijó Benevides de Magalhães Filho. </text:span></text:p>
      <text:p text:style-name="P94">Advogado: Maurício Feijó Benevides de Magalhães Filho (OAB/CE: 9415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49"><text:span text:style-name="T81">134 - </text:span><text:span text:style-name="T82">0633051-08.2023.8.06.0000/50001</text:span><text:span text:style-name="T129"> - </text:span><text:span text:style-name="T82">Embargos de Declaração Cível</text:span><text:span text:style-name="T129"> - Fortaleza/36ª Vara Cível. </text:span></text:p>
      <text:p text:style-name="P75"><text:span text:style-name="T49">Embargante</text:span>: Clara Letícia Arrais Silva. </text:p>
      <text:p text:style-name="P94">Advogado: Francisco Dario Sobrinho Júnior (OAB/CE: 50329). </text:p>
      <text:p text:style-name="P49"><text:span text:style-name="T84">Embargad</text:span><text:span text:style-name="T95">a</text:span><text:span text:style-name="T129">: AMIL - Assistência Médica Internacional S/A. </text:span></text:p>
      <text:p text:style-name="P75">Advogado: Marcos André Honda Flores (OAB/<text:span text:style-name="T209">MS</text:span>: 6171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49"><text:span text:style-name="T81">135 - </text:span><text:span text:style-name="T82">0634955-63.2023.8.06.0000</text:span><text:span text:style-name="T129"> - </text:span><text:span text:style-name="T82">Agravo de Instrumento</text:span><text:span text:style-name="T129"> - Sobral/2ª Vara Cível.</text:span></text:p>
      <text:p text:style-name="P75"><text:span text:style-name="T49">Agravante</text:span>: General Motors do Brasil Ltda. </text:p>
      <text:p text:style-name="P75">Advogado: Diogo Dantas de Moraes Furtado (OAB/<text:span text:style-name="T209">PE</text:span>: 33668). </text:p>
      <text:p text:style-name="P75"><text:span text:style-name="T49">Agravada</text:span>: Catarina Olímpio de Albuquerque Sales. </text:p>
      <text:p text:style-name="P94">Advogado: Francisco Victor Vasconcelos (OAB/CE: 2121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6 - </text:span><text:span text:style-name="T82">0206306-24.2021.8.06.0001</text:span><text:span text:style-name="T129"> - </text:span><text:span text:style-name="T82">Apelação Cível</text:span><text:span text:style-name="T129"> - Fortaleza/14ª Vara de Família. </text:span></text:p>
      <text:p text:style-name="P75"><text:span text:style-name="T49">Apelante</text:span>: J. E. T.</text:p>
      <text:p text:style-name="P94">Advogado: José Wagner Matias de Melo (OAB/CE: 17785). </text:p>
      <text:p text:style-name="P75"><text:span text:style-name="T49">Apelada</text:span>: V. I. da S. T.</text:p>
      <text:p text:style-name="P94">Advogada: Érika Ribeiro de Albuquerque (OAB/CE: 8864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7 - </text:span><text:span text:style-name="T82">0147415-15.2018.8.06.0001</text:span><text:span text:style-name="T129"> - </text:span><text:span text:style-name="T82">Apelação Cível</text:span><text:span text:style-name="T129"> - Fortaleza/33ª Vara Cível. </text:span></text:p>
      <text:p text:style-name="P75"><text:span text:style-name="T49">Apelante</text:span>: Massa Falida de Porto Freire Engenharia e Incorporação Ltda. </text:p>
      <text:p text:style-name="P94">Advogada: Lívia Luzia de Sousa Paiva Mendonça (OAB/CE: 24672). </text:p>
      <text:p text:style-name="P75"><text:span text:style-name="T49">Apelado</text:span>: José Gildemberg Lima Ramos. </text:p>
      <text:p text:style-name="P94">Advogada: Ana Talita Ferreira Alves (OAB/CE: 35416). </text:p>
      <text:p text:style-name="P94">Advogada: Olena Marta Bezerra Costa (OAB/CE: 34795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38 - </text:span><text:span text:style-name="T82">0200199-65.2023.8.06.0171</text:span><text:span text:style-name="T129"> - </text:span><text:span text:style-name="T82">Apelação Cível</text:span><text:span text:style-name="T129"> - Tauá/2ª Vara Cível.</text:span></text:p>
      <text:p text:style-name="P75"><text:span text:style-name="T49">Apelante</text:span>: Companhia Energética do Ceará - ENEL. </text:p>
      <text:p text:style-name="P94">Advogado: Antônio Cleto Gomes (OAB/CE: 5864). </text:p>
      <text:p text:style-name="P75"><text:span text:style-name="T49">Apelada</text:span>: Maria Madalena Gonçalves Cavalheiro. </text:p>
      <text:p text:style-name="P94">Advogado: Giordano Bruno Dias Elias (OAB/CE: 49212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oft-page-break/><text:span text:style-name="T81">139 - </text:span><text:span text:style-name="T82">0623231-28.2024.8.06.0000</text:span><text:span text:style-name="T129"> - </text:span><text:span text:style-name="T82">Agravo de Instrumento</text:span><text:span text:style-name="T129"> - Fortaleza/26ª Vara Cível. </text:span><text:span text:style-name="T84">Agravante</text:span><text:span text:style-name="T129">: Nilson, registrado civilmente como Juvenilson de Jesus Valle Mendes. </text:span></text:p>
      <text:p text:style-name="P75">Advogada: Fernanda Ferreira Barros Muniz (OAB/<text:span text:style-name="T209">MA</text:span>: 13870). </text:p>
      <text:p text:style-name="P75"><text:span text:style-name="T49">Agravado</text:span>: Paulo, registrado civilmente como Paulo André Pereira Lobo. </text:p>
      <text:p text:style-name="P94">Advogado: Ademar Mendes Bezerra Júnior (OAB/CE: 15786). </text:p>
      <text:p text:style-name="P113">Relator: <text:span text:style-name="T199">Des. </text:span>RAIMUNDO NONATO SILVA SANTOS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40 - </text:span><text:span text:style-name="T82">0201345-60.2023.8.06.0101</text:span><text:span text:style-name="T129"> - </text:span><text:span text:style-name="T82">Apelação Cível</text:span><text:span text:style-name="T129"> - Itapipoca/1ª Vara Cível.</text:span></text:p>
      <text:p text:style-name="P49"><text:span text:style-name="T84">Apelante</text:span><text:span text:style-name="T129">: Roberta Gonçalves de Sousa Costa. </text:span></text:p>
      <text:p text:style-name="P94">Advogada: Lícia Maciel Assunção (OAB/CE: 46808). </text:p>
      <text:p text:style-name="P49"><text:span text:style-name="T84">Apelad</text:span><text:span text:style-name="T96">a</text:span><text:span text:style-name="T129">: Companhia Energética do Ceará - ENEL. </text:span></text:p>
      <text:p text:style-name="P94">Advogado: Antônio Cleto Gomes (OAB/CE: 5864). </text:p>
      <text:p text:style-name="P122"><text:span text:style-name="T81">Relator: </text:span><text:span text:style-name="T179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100"/>
      <text:p text:style-name="P49"><text:span text:style-name="T81">141 - </text:span><text:span text:style-name="T82">0687648-27.2000.8.06.0001</text:span><text:span text:style-name="T129"> (687648-27.2000.8.06.0001/1) - </text:span><text:span text:style-name="T82">Apelação Cível</text:span><text:span text:style-name="T129"> - Fortaleza/23ª Vara Cível. </text:span></text:p>
      <text:p text:style-name="P49"><text:span text:style-name="T84">Apelante</text:span><text:span text:style-name="T129">: Jose Wagner Teixeira Imoveis e Incorporações Ltda. </text:span></text:p>
      <text:p text:style-name="P94">Advogado: Carlos Otávio de Arruda Bezerra (OAB/CE: 5207). </text:p>
      <text:p text:style-name="P94">Advogado: Francisco Erionaldo Cruz (OAB/CE: 15205). </text:p>
      <text:p text:style-name="P49"><text:span text:style-name="T84">Apelad</text:span><text:span text:style-name="T95">a</text:span><text:span text:style-name="T129">: Maria de Fátima Silva Oliveira. </text:span></text:p>
      <text:p text:style-name="P94">Def. Pública: Alessandra Tavares Pereira Barroso (OAB/CE: 1). </text:p>
      <text:p text:style-name="P123"><text:span text:style-name="T81">Relator: </text:span><text:span text:style-name="T179">Des. </text:span><text:span text:style-name="T81">RAIMUNDO NONATO SILVA SANTOS</text:span></text:p>
      <text:p text:style-name="P27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76">( <text:s text:c="2"/>) Unânime <text:s/>( <text:s text:c="2"/>) Maioria</text:span></text:span></text:p>
      <text:p text:style-name="P65"/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pan text:style-name="Fonte_20_parág._20_padrão"><text:span text:style-name="T67"/></text:span></text:p>
      <text:p text:style-name="P175"><text:soft-page-break/><text:span text:style-name="Fonte_20_parág._20_padrão"><text:span text:style-name="T67">→ DES. FRANCISCO MAURO FERREIRA LIBERATO – Relator</text:span></text:span></text:p>
      <text:p text:style-name="P136"/>
      <text:p text:style-name="P138"><text:span text:style-name="Fonte_20_parág._20_padrão"><text:span text:style-name="T45">Número da Pauta: </text:span></text:span><text:span text:style-name="Fonte_20_parág._20_padrão"><text:span text:style-name="T48">14</text:span></text:span><text:span text:style-name="Fonte_20_parág._20_padrão"><text:span text:style-name="T45">/2024 <text:s text:c="11"/>– <text:s text:c="8"/>SAJ/DIGITAL</text:span></text:span></text:p>
      <text:p text:style-name="P138"><text:span text:style-name="Fonte_20_parág._20_padrão"><text:span text:style-name="T45"/></text:span></text:p>
      <text:p text:style-name="P39"><text:span text:style-name="T81">3 - </text:span><text:span text:style-name="T82">0051549-44.2021.8.06.0075</text:span><text:span text:style-name="T129"> - </text:span><text:span text:style-name="T82">Apelação Cível</text:span><text:span text:style-name="T129"> - Eusebio/1ª Vara Cível.</text:span></text:p>
      <text:p text:style-name="P39"><text:span text:style-name="T115">Apte</text:span><text:span text:style-name="T121">s</text:span><text:span text:style-name="T115">/Apdo</text:span><text:span text:style-name="T121">s</text:span><text:span text:style-name="T129">: Dias Branco Incorporadora SPE 002 Ltda </text:span><text:span text:style-name="T159">e </text:span><text:span text:style-name="T129">Alphaville Ceará Empreendimentos Imobiliários SPE 002 Ltda.</text:span></text:p>
      <text:p text:style-name="P95">Advogado: Thiago Mahfuz Vezzi (OAB/CE: 31478A). </text:p>
      <text:p text:style-name="P39"><text:span text:style-name="T84">Apte</text:span><text:span text:style-name="T109">s</text:span><text:span text:style-name="T84">/Apdo</text:span><text:span text:style-name="T109">s</text:span><text:span text:style-name="T129">: Camila Campos Saraiva e Silva </text:span><text:span text:style-name="T159">e </text:span><text:span text:style-name="T129">Paulo Sérgio Vieira da Silva. </text:span></text:p>
      <text:p text:style-name="P95">Advogado: Yvens Braun Simões (OAB/CE: 32644). </text:p>
      <text:p text:style-name="P111"><text:span text:style-name="T81">Relator: </text:span><text:span text:style-name="T165">Des. </text:span><text:span text:style-name="T81">FRANCISCO MAURO FERREIRA LIBERATO</text:span></text:p>
      <text:p text:style-name="P165"><text:span text:style-name="Fonte_20_parág._20_padrão"><text:span text:style-name="T21">1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Dias Branco Incorporadora SPE e Alphaville Ceará Empreendimentos Ltd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4">Camila Campos Saraiva e Paulo Sérgio Vieira da Silv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28">( <text:s text:c="2"/>) Unânime <text:s/>( <text:s text:c="2"/>) Maioria</text:span></text:span></text:p>
      <text:p text:style-name="P102"/>
      <text:p text:style-name="P39"><text:span text:style-name="T81">4 - </text:span><text:span text:style-name="T82">0166745-95.2018.8.06.0001</text:span><text:span text:style-name="T129"> - </text:span><text:span text:style-name="T82">Apelação Cível</text:span><text:span text:style-name="T129"> - Fortaleza/18ª Vara Cível. </text:span></text:p>
      <text:p text:style-name="P39"><text:span text:style-name="T115">Apte</text:span><text:span text:style-name="T121">s</text:span><text:span text:style-name="T115">/Apdo</text:span><text:span text:style-name="T121">s</text:span><text:span text:style-name="T129">: Renatha Bruna Costa Fontenele de Paula Pessoa </text:span><text:span text:style-name="T159">e </text:span><text:span text:style-name="T129">João Francisco Cruz de Paula Pessoa Filho. </text:span></text:p>
      <text:p text:style-name="P95">Advogado: João Batista Bandeira Garcia (OAB/CE: 36618). </text:p>
      <text:p text:style-name="P39"><text:span text:style-name="T84">Apte/Apd</text:span><text:span text:style-name="T87">a</text:span><text:span text:style-name="T129">: Massa Falida de Porto Freire Engenharia e Incorporação Ltda. </text:span></text:p>
      <text:p text:style-name="P95">Advogado: Raul Amaral Júnior (OAB/CE: 13371). </text:p>
      <text:p text:style-name="P111"><text:span text:style-name="Fonte_20_parág._20_padrão"><text:span text:style-name="T81">Relator: </text:span></text:span><text:span text:style-name="Fonte_20_parág._20_padrão"><text:span text:style-name="T165">Des. </text:span></text:span><text:span text:style-name="Fonte_20_parág._20_padrão"><text:span text:style-name="T81">FRANCISCO MAURO FERREIRA LIBERATO</text:span></text:span></text:p>
      <text:p text:style-name="P16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Renatha Bruna Costa Fontenele de Paula Pessoa e outro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Massa Falida de Porto Freire Engenharia e Incorporação Ltd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128">( <text:s text:c="2"/>) Unânime <text:s/>( <text:s text:c="2"/>) Maioria</text:span></text:span></text:p>
      <text:p text:style-name="P111"><text:span text:style-name="Fonte_20_parág._20_padrão"><text:span text:style-name="T16"/></text:span></text:p>
      <text:p text:style-name="P102"/>
      <text:p text:style-name="P102"/>
      <text:p text:style-name="P39"><text:soft-page-break/><text:span text:style-name="T81">13 - </text:span><text:span text:style-name="T82">0154674-71.2012.8.06.0001</text:span><text:span text:style-name="T129"> - </text:span><text:span text:style-name="T82">Apelação Cível</text:span><text:span text:style-name="T129"> - Fortaleza/22ª Vara Cível. </text:span></text:p>
      <text:p text:style-name="P39"><text:span text:style-name="T115">Apte/Apd</text:span><text:span text:style-name="T118">a</text:span><text:span text:style-name="T129">: Massa Falida do Banfort-Banco Fortaleza S.A.</text:span></text:p>
      <text:p text:style-name="P67">Advogado: Olyntho de Rizzo Filho (OAB/<text:span text:style-name="T202">SP</text:span>: 81210). </text:p>
      <text:p text:style-name="P39"><text:span text:style-name="T84">Apte/Apd</text:span><text:span text:style-name="T87">a</text:span><text:span text:style-name="T129">: Trevo Imobiliária LTDA. </text:span></text:p>
      <text:p text:style-name="P67">Repr. Legal: Lindóia Maria Guimarães Benevides. </text:p>
      <text:p text:style-name="P67">Advogada: Astrid Barreira Bezerra (OAB/<text:span text:style-name="T202">CE</text:span>: 11575). </text:p>
      <text:p text:style-name="P113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4">a Massa Falida do Banfort-Banco de Fortaleza S/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Trevo Imobiliária Ltd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2"/>
      <text:p text:style-name="P39"><text:span text:style-name="T81">14 - </text:span><text:span text:style-name="T82">0004636-28.2016.8.06.0059</text:span><text:span text:style-name="T129"> - </text:span><text:span text:style-name="T82">Apelação Cível</text:span><text:span text:style-name="T129"> - Caririaçu/Vara Única.</text:span></text:p>
      <text:p text:style-name="P67"><text:span text:style-name="T49">Apelante</text:span>: JB Gonçalves Torres - ME. </text:p>
      <text:p text:style-name="P95">Advogado: Paolo Giorgio Quezado Gurgel e Silva (OAB/CE: 16629). </text:p>
      <text:p text:style-name="P39"><text:span text:style-name="T84">Apelad</text:span><text:span text:style-name="T87">a</text:span><text:span text:style-name="T129">: Volkswagen do Brasil Indústria de Veículos Automotores Ltda.</text:span></text:p>
      <text:p text:style-name="P67">Advogado: Felipe Quintana da Rosa (OAB/<text:span text:style-name="T210">RS</text:span>: 56220). </text:p>
      <text:p text:style-name="P113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2"/>
      <text:p text:style-name="P39"><text:span text:style-name="T81">15 - </text:span><text:span text:style-name="T82">0036982-51.2012.8.06.0001</text:span><text:span text:style-name="T129"> - </text:span><text:span text:style-name="T82">Apelação Cível</text:span><text:span text:style-name="T129"> - Fortaleza/1ª Vara Empresarial, de Recuperação de Empresas e de Falências do Estado do Ceará. </text:span></text:p>
      <text:p text:style-name="P39"><text:span text:style-name="T84">Apelante</text:span><text:span text:style-name="T109">s</text:span><text:span text:style-name="T129">: Raimundo Vieira Carneiro </text:span><text:span text:style-name="T159">e </text:span><text:span text:style-name="T129">Francisca Francimar da Silva Carneiro. </text:span></text:p>
      <text:p text:style-name="P95">Advogado: Ernandes Nepomuceno de Oliveira (OAB/CE: 1937). </text:p>
      <text:p text:style-name="P64"><text:span text:style-name="T129">Advogado: Jose Alexandre de Sousa J</text:span><text:span text:style-name="T133">ú</text:span><text:span text:style-name="T129">nior (OAB/CE: 9091). </text:span></text:p>
      <text:p text:style-name="P39"><text:span text:style-name="T84">Apelad</text:span><text:span text:style-name="T87">a</text:span><text:span text:style-name="T129">: Massa Falida da Construtora Melo Ltda. </text:span></text:p>
      <text:p text:style-name="P67">Adm. Judicial: Carlos Eduardo de Lucena Castro. </text:p>
      <text:p text:style-name="P95">Advogado: Carlos Eduardo de Lucena Castro (OAB/CE: 10666). </text:p>
      <text:p text:style-name="P111"><text:span text:style-name="T81">Relator: </text:span><text:span text:style-name="T166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2"/>
      <text:p text:style-name="P102"/>
      <text:p text:style-name="P102"/>
      <text:p text:style-name="P39"><text:soft-page-break/><text:span text:style-name="T81">16 - </text:span><text:span text:style-name="T82">0216934-04.2023.8.06.0001</text:span><text:span text:style-name="T129"> - </text:span><text:span text:style-name="T82">Apelação Cível</text:span><text:span text:style-name="T129"> - Fortaleza/39ª Vara Cível. </text:span></text:p>
      <text:p text:style-name="P39"><text:span text:style-name="T84">Apelante</text:span><text:span text:style-name="T129">: Banco Bradesco Financiamentos S/A. </text:span></text:p>
      <text:p text:style-name="P95">Advogado: Paulo Eduardo Prado (OAB/CE: 24314A). </text:p>
      <text:p text:style-name="P39"><text:span text:style-name="T84">Apelada</text:span><text:span text:style-name="T129">: Elisabeth Homici de Almeida. </text:span></text:p>
      <text:p text:style-name="P95">Advogado: Yuri Gomes de Mesquita (OAB/CE: 30708). </text:p>
      <text:p text:style-name="P111"><text:span text:style-name="T81">Relator: </text:span><text:span text:style-name="T166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67"/>
      <text:p text:style-name="P175"><text:span text:style-name="Fonte_20_parág._20_padrão"><text:span text:style-name="T67">→ DES. FRANCISCO MAURO FERREIRA LIBERATO – Relator</text:span></text:span></text:p>
      <text:p text:style-name="P138"><text:span text:style-name="Fonte_20_parág._20_padrão"><text:span text:style-name="T45"/></text:span></text:p>
      <text:p text:style-name="P138"><text:span text:style-name="Fonte_20_parág._20_padrão"><text:span text:style-name="T45">Número da Pauta: 1</text:span></text:span><text:span text:style-name="Fonte_20_parág._20_padrão"><text:span text:style-name="T46">5</text:span></text:span><text:span text:style-name="Fonte_20_parág._20_padrão"><text:span text:style-name="T45">/2024 <text:s text:c="11"/>– <text:s text:c="8"/>SAJ/DIGITAL</text:span></text:span></text:p>
      <text:p text:style-name="P100"/>
      <text:p text:style-name="P50"><text:span text:style-name="T81">142 - </text:span><text:span text:style-name="T82">0006321-47.2013.8.06.0133/50000</text:span><text:span text:style-name="T129"> - </text:span><text:span text:style-name="T82">Embargos de Declaração Cível</text:span><text:span text:style-name="T129"> - Nova Russas/2</text:span><text:span text:style-name="T144">ª</text:span><text:span text:style-name="T129"> Vara.</text:span></text:p>
      <text:p text:style-name="P50"><text:span text:style-name="T84">Embargante</text:span><text:span text:style-name="T129">: Gerarda Pedro da Silva Azevedo. </text:span></text:p>
      <text:p text:style-name="P76">Advogado: Ricardo de Almeida Moura (OAB: 19768/CE). </text:p>
      <text:p text:style-name="P50"><text:span text:style-name="T84">Embargado</text:span><text:span text:style-name="T129">: Banco Bradesco S/A. </text:span></text:p>
      <text:p text:style-name="P76">Advogado: Ana Cristina Bonfim Farias (OAB: 9669B/CE). </text:p>
      <text:p text:style-name="P50"><text:span text:style-name="T84">Embargado</text:span><text:span text:style-name="T129">: Banco BMG S/A. </text:span></text:p>
      <text:p text:style-name="P76">Advogado: Fernando Moreira Drummond Teixeira (OAB: 108112/MG). </text:p>
      <text:p text:style-name="P76">Advogada: Flávia Almeida Moura Di Latella (OAB: 109730/MG). </text:p>
      <text:p text:style-name="P50"><text:span text:style-name="T84">Embargado</text:span><text:span text:style-name="T129">: Banco BS2 S/A. </text:span></text:p>
      <text:p text:style-name="P50"><text:span text:style-name="T129">Advogado: Lourenço Gomes Gad</text:span><text:span text:style-name="T134">e</text:span><text:span text:style-name="T129">lha de Moura (OAB: 21233/PE). </text:span></text:p>
      <text:p text:style-name="P76">Advogado: Giulliano Cecílio Caitano Siqueira (OAB: 23989/PE). </text:p>
      <text:p text:style-name="P76">Advogado: Leonardo do Nascimento Gonçalves Drumond (OAB: 62626/MG). </text:p>
      <text:p text:style-name="P122"><text:span text:style-name="T81">Relator: </text:span><text:span text:style-name="T180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50"><text:soft-page-break/><text:span text:style-name="T81">143 - </text:span><text:span text:style-name="T82">0029932-67.2016.8.06.0151</text:span><text:span text:style-name="T129"> - </text:span><text:span text:style-name="T82">Apelação Cível</text:span><text:span text:style-name="T129"> - Quixadá/1ª Vara.</text:span></text:p>
      <text:p text:style-name="P50"><text:span text:style-name="T115">Apte</text:span><text:span text:style-name="T121">s</text:span><text:span text:style-name="T115">/Apd</text:span><text:span text:style-name="T121">as</text:span><text:span text:style-name="T129">: Telemar Norte Leste S/A - Em recuperação judicial </text:span><text:span text:style-name="T159">e </text:span><text:span text:style-name="T129">Oi Móvel S/A - Em Recuperação Judicial. </text:span></text:p>
      <text:p text:style-name="P95">Advogado: Rômulo Marcel Souto dos Santos (OAB/CE: 16498). </text:p>
      <text:p text:style-name="P50"><text:span text:style-name="T84">Apte/Apd</text:span><text:span text:style-name="T96">a</text:span><text:span text:style-name="T129">: Câmara de Dirigentes Lojistas de Quixadá - CDL. </text:span></text:p>
      <text:p text:style-name="P95">Advogado: Romero de Sousa Lemos (OAB/CE: 12257). </text:p>
      <text:p text:style-name="P95">Advogado: Thiago Cândido Viana (OAB/CE: 24815). </text:p>
      <text:p text:style-name="P95">Advogado: Cláudio Humberto Lins Victor (OAB/CE: 27478). </text:p>
      <text:p text:style-name="P113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Telemar S/A e Oi Móvel S/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Câmara de Dirigentes Logistas de Quixadá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0"/>
      <text:p text:style-name="P50"><text:span text:style-name="T81">144 - </text:span><text:span text:style-name="T82">0136747-87.2015.8.06.0001</text:span><text:span text:style-name="T129"> - </text:span><text:span text:style-name="T82">Apelação Cível</text:span><text:span text:style-name="T129"> - Fortaleza/22ª Vara Cível. </text:span></text:p>
      <text:p text:style-name="P50"><text:span text:style-name="T84">Apelante</text:span><text:span text:style-name="T129">: Ciro Paiva Soluções Imobiliárias S/s Ltda – M</text:span><text:span text:style-name="T144">E.</text:span></text:p>
      <text:p text:style-name="P95">Advogado: Fábio José de Oliveira Ozório (OAB/CE: 8714). </text:p>
      <text:p text:style-name="P50"><text:span text:style-name="T84">Apelad</text:span><text:span text:style-name="T96">a</text:span><text:span text:style-name="T129">: Construtora Gênesis Eireli. </text:span></text:p>
      <text:p text:style-name="P95">Advogada: Maria do Socorro Portela Gonçalves (OAB/CE: 5436). </text:p>
      <text:p text:style-name="P122"><text:span text:style-name="T81">Relator: </text:span><text:span text:style-name="T180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0"><text:span text:style-name="T81">145 - </text:span><text:span text:style-name="T82">0630032-62.2021.8.06.0000/50001</text:span><text:span text:style-name="T129"> - </text:span><text:span text:style-name="T82">Embargos de Declaração Cível</text:span><text:span text:style-name="T129"> - Fortaleza/2ª Vara Empresarial, de Recuperação de Empresas e de Falências do Estado do Ceará. </text:span></text:p>
      <text:p text:style-name="P50"><text:span text:style-name="T84">Embargante</text:span><text:span text:style-name="T129">: Santa Cecília Transportes Ltda.</text:span></text:p>
      <text:p text:style-name="P76">Advogado: Roberto Lincoln de Sousa Gomes Júnior (OAB: 329848/SP). </text:p>
      <text:p text:style-name="P50"><text:span text:style-name="T84">Embargad</text:span><text:span text:style-name="T96">a</text:span><text:span text:style-name="T129">: Jovana Frota - Sociedade Individual de Advocacia. </text:span></text:p>
      <text:p text:style-name="P76">Advogada: Jovana Frota de Souza Rodrigues (OAB: 28644/CE). </text:p>
      <text:p text:style-name="P122"><text:span text:style-name="T81">Relator: </text:span><text:span text:style-name="T180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89"/>
      <text:p text:style-name="P189"/>
      <text:p text:style-name="P50"><text:soft-page-break/><text:span text:style-name="T81">146 - </text:span><text:span text:style-name="T82">0050631-94.2020.8.06.0133</text:span><text:span text:style-name="T129"> - </text:span><text:span text:style-name="T82">Apelação Cível</text:span><text:span text:style-name="T129"> - Nova Russas/2</text:span><text:span text:style-name="T144">ª</text:span><text:span text:style-name="T129"> Vara.</text:span></text:p>
      <text:p text:style-name="P76"><text:span text:style-name="T49">Apelante</text:span><text:span text:style-name="T56">s</text:span>: Francisco Evandro Oliveira Moreira <text:span text:style-name="T196">e </text:span>Centro de Educação Profissional Integrada da Região Norte - CEPIR. </text:p>
      <text:p text:style-name="P95">Advogado: Leydson Ribeiro Braga (OAB/CE: 37409). </text:p>
      <text:p text:style-name="P95">Advogado: Rafael Coelho Rodrigues Lima (OAB/CE: 44636). </text:p>
      <text:p text:style-name="P76"><text:span text:style-name="T49">Apelada</text:span>: Maria das Dores de Azevedo Silva. </text:p>
      <text:p text:style-name="P95">Advogado: Raul de Souza Martins (OAB/CE: 29863). </text:p>
      <text:p text:style-name="P113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0"><text:span text:style-name="T81">147 - </text:span><text:span text:style-name="T82">0250282-81.2021.8.06.0001</text:span><text:span text:style-name="T129"> - </text:span><text:span text:style-name="T82">Apelação Cível</text:span><text:span text:style-name="T129"> - Fortaleza/3ª Vara Cível. </text:span></text:p>
      <text:p text:style-name="P50"><text:span text:style-name="T115">Apte/Apd</text:span><text:span text:style-name="T122">a</text:span><text:span text:style-name="T129">: Aymoré Crédito Financiamento e Investimento S/A. </text:span></text:p>
      <text:p text:style-name="P76">Advogado: Ney José Campos (OAB/<text:span text:style-name="T210">MG</text:span>: 44243). </text:p>
      <text:p text:style-name="P50"><text:span text:style-name="T84">Apte/Apd</text:span><text:span text:style-name="T96">a</text:span><text:span text:style-name="T129">: Niélida Brena Oliveira Queiroz. </text:span></text:p>
      <text:p text:style-name="P95">Advogada: Laís Cabral Bachá Queiroz (OAB/CE: 24626). </text:p>
      <text:p text:style-name="P95">Advogada: Sofia Laprovitera Rocha (OAB/CE: 33001). </text:p>
      <text:p text:style-name="P113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Aymoré Crédito Financiamento e Investimento S/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4">Niélida Brena Oliveira Queiroz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0"/>
      <text:p text:style-name="P50"><text:span text:style-name="T81">148 - </text:span><text:span text:style-name="T82">0419225-47.2010.8.06.0001</text:span><text:span text:style-name="T129"> - </text:span><text:span text:style-name="T82">Apelação Cível</text:span><text:span text:style-name="T129"> - Fortaleza/23ª Vara Cível. </text:span></text:p>
      <text:p text:style-name="P50"><text:span text:style-name="T84">Apelante</text:span><text:span text:style-name="T129">: Francisco Cláudio de Sousa. </text:span></text:p>
      <text:p text:style-name="P95">Advogado: Mackswel Mesquita Mororó Pinto (OAB/CE: 25964). </text:p>
      <text:p text:style-name="P50"><text:span text:style-name="T84">Apelad</text:span><text:span text:style-name="T96">a</text:span><text:span text:style-name="T129">: Administradora de Consórcio Nacional Honda Ltda. </text:span></text:p>
      <text:p text:style-name="P76">Advogado: Marcelo Miguel Alvim Coelho (OAB/<text:span text:style-name="T210">DF</text:span>: 35877). </text:p>
      <text:p text:style-name="P50"><text:span text:style-name="T84">Apelad</text:span><text:span text:style-name="T96">a</text:span><text:span text:style-name="T129">: Auge Motos Ltda.</text:span></text:p>
      <text:p text:style-name="P95">Advogada: Paloma Braga Chastinet (OAB/CE: 18627). </text:p>
      <text:p text:style-name="P122"><text:span text:style-name="T81">Relator: </text:span><text:span text:style-name="T180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0"/>
      <text:p text:style-name="P51"><text:soft-page-break/><text:span text:style-name="T81">149 - </text:span><text:span text:style-name="T82">0050632-79.2020.8.06.0133</text:span><text:span text:style-name="T129"> - </text:span><text:span text:style-name="T82">Apelação Cível</text:span><text:span text:style-name="T129"> - Nova Russas/2</text:span><text:span text:style-name="T145">ª</text:span><text:span text:style-name="T129"> Vara.</text:span></text:p>
      <text:p text:style-name="P77"><text:span text:style-name="T49">Apelante</text:span><text:span text:style-name="T56">s</text:span>: Francisco Evandro Oliveira Moreira <text:span text:style-name="T196">e </text:span>Centro de Educação Profissional Integrada da Região Norte - CEPIR. </text:p>
      <text:p text:style-name="P95">Advogado: Leydson Ribeiro Braga (OAB/CE: 37409). </text:p>
      <text:p text:style-name="P95">Advogado: Rafael Coelho Rodrigues Lima (OAB/CE: 44636). </text:p>
      <text:p text:style-name="P77"><text:span text:style-name="T49">Apelado</text:span>: Antônio Tarcísio da Silva Araujo. </text:p>
      <text:p text:style-name="P95">Advogada: Flávia Negreiros Pedrosa (OAB/CE: 33804). </text:p>
      <text:p text:style-name="P95">Advogado: Raul de Souza Martins (OAB/CE: 29863). </text:p>
      <text:p text:style-name="P113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50 - </text:span><text:span text:style-name="T82">0227979-73.2021.8.06.0001</text:span><text:span text:style-name="T129"> - </text:span><text:span text:style-name="T82">Apelação Cível</text:span><text:span text:style-name="T129"> - Fortaleza/3ª Vara Cível. </text:span></text:p>
      <text:p text:style-name="P77"><text:span text:style-name="T49">Apelante</text:span>: Rosa Alves Bruno. </text:p>
      <text:p text:style-name="P77">Defensoria Pública do Estado do Ceará. </text:p>
      <text:p text:style-name="P77"><text:span text:style-name="T49">Apelado</text:span><text:span text:style-name="T56">s</text:span>: José Rodrigues de Castro <text:span text:style-name="T196">e outros.</text:span></text:p>
      <text:p text:style-name="P113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51 - </text:span><text:span text:style-name="T82">0162418-78.2016.8.06.0001</text:span><text:span text:style-name="T129"> - </text:span><text:span text:style-name="T82">Apelação Cível</text:span><text:span text:style-name="T129"> - Fortaleza/2ª Vara Cível. </text:span></text:p>
      <text:p text:style-name="P77"><text:span text:style-name="T49">Apelante</text:span>: Rode Transportes e Serviços de Reboque Ltda - ME. </text:p>
      <text:p text:style-name="P95">Advogado: Adolfo Lindemberg Costa de Souza (OAB/CE: 26701). </text:p>
      <text:p text:style-name="P95">Advogado: Walter Lage Neto (OAB/CE: 24807). </text:p>
      <text:p text:style-name="P51"><text:span text:style-name="T84">Apelad</text:span><text:span text:style-name="T97">a</text:span><text:span text:style-name="T129">: Navesa Caminhões e ônibus Ltda.</text:span></text:p>
      <text:p text:style-name="P77">Advogado: Ana Cláudia Rassi Paranhos (OAB/<text:span text:style-name="T210">GO</text:span>: 22830). </text:p>
      <text:p text:style-name="P77">Advogado: Marllus Godoi do Vale (OAB/<text:span text:style-name="T210">GO</text:span>: 22134). </text:p>
      <text:p text:style-name="P113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8">( <text:s text:c="2"/>) Unânime <text:s/>( <text:s text:c="2"/>) Maioria</text:span></text:span></text:p>
      <text:p text:style-name="P100"/>
      <text:p text:style-name="P51"><text:span text:style-name="T81">152 - </text:span><text:span text:style-name="T82">0050654-04.2021.8.06.0166</text:span><text:span text:style-name="T129"> - </text:span><text:span text:style-name="T82">Apelação Cível</text:span><text:span text:style-name="T129"> - Senador Pompeu/2ª Vara.</text:span></text:p>
      <text:p text:style-name="P77"><text:span text:style-name="T49">Apelante</text:span>: Companhia Energética do Ceará - ENEL. </text:p>
      <text:p text:style-name="P95">Advogado: Antônio Cleto Gomes (OAB/CE: 5864). </text:p>
      <text:p text:style-name="P77"><text:span text:style-name="T49">Apelado</text:span>: Talles George Gomes. </text:p>
      <text:p text:style-name="P95">Advogado: Natanael Alves de Oliveira (OAB/CE: 29772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51"><text:span text:style-name="T81">153 - </text:span><text:span text:style-name="T82">0627126-31.2023.8.06.0000</text:span><text:span text:style-name="T129"> - </text:span><text:span text:style-name="T82">Agravo de Instrumento</text:span><text:span text:style-name="T129"> - Fortaleza/2ª Vara Empresarial, de Recuperação de Empresas e de Falências do Estado do Ceará. </text:span></text:p>
      <text:p text:style-name="P77"><text:span text:style-name="T49">Agravante</text:span>: Bsenna Intermediação de Negócios EIRELI. </text:p>
      <text:p text:style-name="P95">Advogado: Marcos José de Araújo Filho (OAB/CE: 19452). </text:p>
      <text:p text:style-name="P51"><text:span text:style-name="T84">Agravad</text:span><text:span text:style-name="T97">a</text:span><text:span text:style-name="T129">: Prime Plus Locação de Veículos e Transportes Turísticos EIRELI - Em Recuperação Judicial. </text:span></text:p>
      <text:p text:style-name="P95">Advogado: Mozart Gomes de Lima Neto (OAB/CE: 16445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54 - </text:span><text:span text:style-name="T82">0627574-04.2023.8.06.0000/50001</text:span><text:span text:style-name="T129"> - </text:span><text:span text:style-name="T82">Embargos de Declaração Cível</text:span><text:span text:style-name="T129"> - Fortaleza/5ª Vara Cível. </text:span></text:p>
      <text:p text:style-name="P77"><text:span text:style-name="T49">Embargante</text:span>: Unimed Fortaleza - Sociedade Cooperativa Médica Ltda.</text:p>
      <text:p text:style-name="P77">Advogado: David Sombra Peixoto (OAB: 16477/CE). </text:p>
      <text:p text:style-name="P77"><text:span text:style-name="T49">Embargada</text:span>: Francisca Inês Nunes Ferreira. Curador Esp.: Daniel Ferreira Bezerra. </text:p>
      <text:p text:style-name="P77">Advogado: Ítalo Sérgio Alves Bezerra (OAB: 23487/CE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55 - </text:span><text:span text:style-name="T82">0012242-97.2010.8.06.0001</text:span><text:span text:style-name="T129"> - </text:span><text:span text:style-name="T82">Apelação Cível</text:span><text:span text:style-name="T129"> - Fortaleza/4ª Vara Cível. </text:span></text:p>
      <text:p text:style-name="P51"><text:span text:style-name="T84">Apelante</text:span><text:span text:style-name="T129">: Francisco Kerginaldo Ferreira. </text:span></text:p>
      <text:p text:style-name="P77">Defensoria Pública do Estado do Ceará. </text:p>
      <text:p text:style-name="P51"><text:span text:style-name="T84">Apelad</text:span><text:span text:style-name="T97">a</text:span><text:span text:style-name="T129">: Universal Única do Caju. </text:span></text:p>
      <text:p text:style-name="P95">Advogada: Ticiane Holanda Tomaz de Oliveira Marinho (OAB/CE: 21728). </text:p>
      <text:p text:style-name="P95">Advogada: Rafaela Maria Reis Matos (OAB/CE: 27470). </text:p>
      <text:p text:style-name="P95">Advogado: Giovanni Augusto Baluz Almeida (OAB/CE: 14399). </text:p>
      <text:p text:style-name="P95">Advogado: Adriano Marcelo Thomaz (OAB/CE: 23811). </text:p>
      <text:p text:style-name="P124"><text:span text:style-name="T81">Relator: </text:span><text:span text:style-name="T181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51"><text:soft-page-break/><text:span text:style-name="T81">156 - </text:span><text:span text:style-name="T82">0200457-17.2022.8.06.0040</text:span><text:span text:style-name="T129"> - </text:span><text:span text:style-name="T82">Apelação Cível</text:span><text:span text:style-name="T129"> - Assaré/Vara Única.</text:span></text:p>
      <text:p text:style-name="P51"><text:span text:style-name="T84">Apelante</text:span><text:span text:style-name="T129">: Óticas Ponto de Vista. </text:span></text:p>
      <text:p text:style-name="P95">Advogado: Rafael Holanda Alencar (OAB/CE: 25624). </text:p>
      <text:p text:style-name="P77"><text:span text:style-name="T49">Apelada</text:span>: Liliane Ferreira da Costa. </text:p>
      <text:p text:style-name="P95">Advogado: Breno Henrique Matias Esmeraldo (OAB/CE: 36730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57 - </text:span><text:span text:style-name="T82">0204872-63.2022.8.06.0001</text:span><text:span text:style-name="T129"> - </text:span><text:span text:style-name="T82">Apelação Cível</text:span><text:span text:style-name="T129"> - Fortaleza/22ª Vara Cível. </text:span></text:p>
      <text:p text:style-name="P51"><text:span text:style-name="T115">Apte/Apdo</text:span><text:span text:style-name="T129">: Everardo Rocha de Freire. </text:span></text:p>
      <text:p text:style-name="P77">Advogado: José Cazuza Liberato Oliveira Siebra (OAB/<text:span text:style-name="T202">CE</text:span>: 35446). </text:p>
      <text:p text:style-name="P77"><text:span text:style-name="T49">Apte/Apdo</text:span>: Banco Volkswagen S/A. </text:p>
      <text:p text:style-name="P77">Advogado: João Francisco Alves Rosa (OAB/<text:span text:style-name="T202">CE</text:span>: 37066A). </text:p>
      <text:p text:style-name="P114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Everardo Rocha de Freire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Volkswagen S/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0"/>
      <text:p text:style-name="P51"><text:span text:style-name="T81">158 - </text:span><text:span text:style-name="T82">0205892-94.2022.8.06.0064</text:span><text:span text:style-name="T129"> - </text:span><text:span text:style-name="T82">Apelação Cível</text:span><text:span text:style-name="T129"> - Caucaia/3ª Vara Cível.</text:span></text:p>
      <text:p text:style-name="P77"><text:span text:style-name="T49">Apelante</text:span>: Joao Lennon Pereira da Silva. </text:p>
      <text:p text:style-name="P77">Advogada: Carolina Rocha Botti (OAB/<text:span text:style-name="T210">SP</text:span>: 422056). </text:p>
      <text:p text:style-name="P77"><text:span text:style-name="T49">Apelado</text:span>: Itapeva XII Multicarteira Fundo de Investimento em Direitos Creditórios não Padronizados. </text:p>
      <text:p text:style-name="P77">Advogado: Paulo Eduardo Prado (OAB/<text:span text:style-name="T210">SP</text:span>: 24314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0"/>
      <text:p text:style-name="P190"/>
      <text:p text:style-name="P190"/>
      <text:p text:style-name="P190"/>
      <text:p text:style-name="P190"/>
      <text:p text:style-name="P51"><text:soft-page-break/><text:span text:style-name="T81">159 - </text:span><text:span text:style-name="T82">0632042-11.2023.8.06.0000</text:span><text:span text:style-name="T129"> - </text:span><text:span text:style-name="T82">Agravo de Instrumento</text:span><text:span text:style-name="T129"> - Fortaleza/9ª Vara Cível. </text:span></text:p>
      <text:p text:style-name="P77"><text:span text:style-name="T49">Agravante</text:span>: Banco Santander (Brasil) S/A. </text:p>
      <text:p text:style-name="P77">Advogado: David Sombra Peixoto (OAB/<text:span text:style-name="T196">CE</text:span>: 16477). </text:p>
      <text:p text:style-name="P77"><text:span text:style-name="T49">Agravad</text:span><text:span text:style-name="T56">a</text:span>: HPX - Pet Shop Comércio e Serviço Ltda. </text:p>
      <text:p text:style-name="P106">Relator: <text:span text:style-name="T196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1"><text:span text:style-name="T81">160 - </text:span><text:span text:style-name="T82">0632220-57.2023.8.06.0000</text:span><text:span text:style-name="T129"> - </text:span><text:span text:style-name="T82">Agravo de Instrumento</text:span><text:span text:style-name="T129"> - Fortaleza/4ª Vara Cível. </text:span></text:p>
      <text:p text:style-name="P51"><text:span text:style-name="T84">Agravante</text:span><text:span text:style-name="T129">: C. Rolim Engenharia Ltda.</text:span></text:p>
      <text:p text:style-name="P51"><text:span text:style-name="T129">Advogado: Raul Amaral Júnior (OAB/</text:span><text:span text:style-name="T145">CE</text:span><text:span text:style-name="T129">: 13371). </text:span></text:p>
      <text:p text:style-name="P51"><text:span text:style-name="T84">Agravado</text:span><text:span text:style-name="T129">: Jean Kleber Pereira Torres Lima. </text:span></text:p>
      <text:p text:style-name="P51"><text:span text:style-name="T129">Advogado: Vitor de Holanda Freire (OAB/</text:span><text:span text:style-name="T145">CE</text:span><text:span text:style-name="T129">: 19556). </text:span></text:p>
      <text:p text:style-name="P124"><text:span text:style-name="T81">Relator: </text:span><text:span text:style-name="T181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61 - </text:span><text:span text:style-name="T82">0632220-57.2023.8.06.0000/50000</text:span><text:span text:style-name="T129"> - </text:span><text:span text:style-name="T82">Agravo Interno Cível</text:span><text:span text:style-name="T129"> - Fortaleza/4ª Vara Cível. </text:span><text:span text:style-name="T84">Agravante</text:span><text:span text:style-name="T129">: Jean Kleber Pereira Torres Lima. </text:span></text:p>
      <text:p text:style-name="P77">Advogado: Vitor de Holanda Freire (OAB/CE: 19556). </text:p>
      <text:p text:style-name="P77">Advogado: André Arraes de Aquino Martins (OAB/CE: 18568). </text:p>
      <text:p text:style-name="P77">Advogado: Rodrigo Portela Oliveira (OAB/CE: 24133). </text:p>
      <text:p text:style-name="P77">Advogado: Arthur Freitas Fernandes (OAB/CE: 48499). </text:p>
      <text:p text:style-name="P77">Advogado: Luis Paulo Gomes Ximenes (OAB/CE: 47414). </text:p>
      <text:p text:style-name="P51"><text:span text:style-name="T84">Agravad</text:span><text:span text:style-name="T97">a</text:span><text:span text:style-name="T129">: C. Rolim Engenharia Ltda.</text:span></text:p>
      <text:p text:style-name="P77">Advogado: Raul Amaral Júnior (OAB/CE: 13371). </text:p>
      <text:p text:style-name="P124"><text:span text:style-name="T81">Relator: </text:span><text:span text:style-name="T181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62 - </text:span><text:span text:style-name="T82">0200059-16.2022.8.06.0058/50000</text:span><text:span text:style-name="T129"> - </text:span><text:span text:style-name="T82">Embargos de Declaração Cível</text:span><text:span text:style-name="T129"> - Cariré/Vara Única.</text:span></text:p>
      <text:p text:style-name="P77"><text:span text:style-name="T49">Embargante</text:span>: Eva Carlos Souza Rodrigues. </text:p>
      <text:p text:style-name="P77">Advogado: Francisco Ranulfo Magalhães Rodrigues Júnior (OAB: 21594/CE). </text:p>
      <text:p text:style-name="P51"><text:span text:style-name="T84">Embargad</text:span><text:span text:style-name="T97">a</text:span><text:span text:style-name="T129">: Companhia Energética do Ceará - ENEL. </text:span></text:p>
      <text:p text:style-name="P77">Advogado: Antônio Cleto Gomes (OAB: 5864/CE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51"><text:span text:style-name="T81">163 - </text:span><text:span text:style-name="T82">0633952-73.2023.8.06.0000</text:span><text:span text:style-name="T129"> - </text:span><text:span text:style-name="T82">Agravo de Instrumento</text:span><text:span text:style-name="T129"> - Fortaleza/26ª Vara Cível. </text:span><text:span text:style-name="T84">Agravante</text:span><text:span text:style-name="T129">: Paulo Henrique de Oliveira Alves. </text:span></text:p>
      <text:p text:style-name="P95">Advogado: Renan Barbosa de Azevedo (OAB/CE: 23112). </text:p>
      <text:p text:style-name="P51"><text:span text:style-name="T84">Agravad</text:span><text:span text:style-name="T97">a</text:span><text:span text:style-name="T129">: Braiscompany Soluções Digitais e Treinamentos Ltda. </text:span>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64 - </text:span><text:span text:style-name="T82">0633937-07.2023.8.06.0000</text:span><text:span text:style-name="T129"> - </text:span><text:span text:style-name="T82">Agravo de Instrumento</text:span><text:span text:style-name="T129"> - Maracanaú/1ª Vara Cível. </text:span><text:span text:style-name="T84">Agravante</text:span><text:span text:style-name="T129">: C. N. U. - C. C.</text:span></text:p>
      <text:p text:style-name="P95">Advogado: Antônio Eduardo Gonçalves de Rueda (OAB/CE: 30149). </text:p>
      <text:p text:style-name="P51"><text:span text:style-name="T84">Agravada</text:span><text:span text:style-name="T129">: L. M. M. F. R. P. P. M. R. F.</text:span></text:p>
      <text:p text:style-name="P95">Advogado: Talles Corrêa do Nascimento (OAB/CE: 41349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1"><text:span text:style-name="T81">165 - </text:span><text:span text:style-name="T82">0634343-28.2023.8.06.0000</text:span><text:span text:style-name="T129"> - </text:span><text:span text:style-name="T82">Agravo de Instrumento</text:span><text:span text:style-name="T129"> - Fortaleza/20ª Vara Cível. </text:span><text:span text:style-name="T84">Agravante</text:span><text:span text:style-name="T129">: Paulo Oderlan de Oliveira. </text:span></text:p>
      <text:p text:style-name="P95">Advogado: João Pedro Pontes Braga Azevedo (OAB/CE: 36359). </text:p>
      <text:p text:style-name="P77"><text:span text:style-name="T49">Agravado</text:span><text:span text:style-name="T56">s</text:span>: Renato de Moura Soares <text:span text:style-name="T196">e </text:span>Ana Paula Lolato Domene. </text:p>
      <text:p text:style-name="P95">Advogado: Rodrigo Silveira Lima (OAB/CE: 19187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52"><text:soft-page-break/><text:span text:style-name="T81">166 - </text:span><text:span text:style-name="T82">0634845-64.2023.8.06.0000</text:span><text:span text:style-name="T129"> - </text:span><text:span text:style-name="T82">Agravo de Instrumento</text:span><text:span text:style-name="T129"> - Fortaleza/22ª Vara Cível. </text:span><text:span text:style-name="T84">Agravante</text:span><text:span text:style-name="T129">: Leandro Soares Damasceno. </text:span></text:p>
      <text:p text:style-name="P52"><text:span text:style-name="T129">Advogado: Allison Medeiros Sartore (OAB/</text:span><text:span text:style-name="T146">SP</text:span><text:span text:style-name="T129">: 404977). </text:span></text:p>
      <text:p text:style-name="P52"><text:span text:style-name="T84">Agravad</text:span><text:span text:style-name="T98">a</text:span><text:span text:style-name="T129">: KDB Instituição de Pagamento S.A.</text:span></text:p>
      <text:p text:style-name="P52"><text:span text:style-name="T129">Advogada: Amanda Arraes de Alencar Pontes (OAB/</text:span><text:span text:style-name="T146">CE</text:span><text:span text:style-name="T129">: 32111). </text:span></text:p>
      <text:p text:style-name="P52"><text:span text:style-name="T84">Agravado</text:span><text:span text:style-name="T129">: Banco Bradesco S/A. </text:span></text:p>
      <text:p text:style-name="P52"><text:span text:style-name="T129">Advogado: André Nieto Moya (OAB/</text:span><text:span text:style-name="T146">SP</text:span><text:span text:style-name="T129">: 235738). </text:span></text:p>
      <text:p text:style-name="P52"><text:span text:style-name="T84">Agravad</text:span><text:span text:style-name="T98">a</text:span><text:span text:style-name="T129">: Caixa Econômica Federal - CEF. </text:span></text:p>
      <text:p text:style-name="P52"><text:span text:style-name="T129">Advogado: Sérvio Túlio de Barcelos (OAB/</text:span><text:span text:style-name="T146">CE</text:span><text:span text:style-name="T129">: 30990A). </text:span></text:p>
      <text:p text:style-name="P52"><text:span text:style-name="T129">Advogado: Jose Arnaldo Janssen Nogueira (OAB/</text:span><text:span text:style-name="T146">CE</text:span><text:span text:style-name="T129">: 30991). </text:span></text:p>
      <text:p text:style-name="P52"><text:span text:style-name="T129">Advogado: Bruno Queiroz Oliveira (OAB/</text:span><text:span text:style-name="T146">CE</text:span><text:span text:style-name="T129">: 15101B). </text:span></text:p>
      <text:p text:style-name="P52"><text:span text:style-name="T129">Advogado: George Carneiro Rolim (OAB/</text:span><text:span text:style-name="T146">CE</text:span><text:span text:style-name="T129">: 37357). </text:span></text:p>
      <text:p text:style-name="P52"><text:span text:style-name="T129">Advogado: Frederico Nssif Boueri (OAB/</text:span><text:span text:style-name="T146">MG</text:span><text:span text:style-name="T129">: 85827). </text:span></text:p>
      <text:p text:style-name="P52"><text:span text:style-name="T129">Advogado: Alex Campos Barcelos (OAB/</text:span><text:span text:style-name="T146">MG</text:span><text:span text:style-name="T129">: 117084). </text:span></text:p>
      <text:p text:style-name="P52"><text:span text:style-name="T129">Advogado: Miller Oliveira Resende (OAB/</text:span><text:span text:style-name="T146">MG</text:span><text:span text:style-name="T129">: 141834). </text:span></text:p>
      <text:p text:style-name="P52"><text:span text:style-name="T129">Advogado: Guilherme Câmara Marchi (OAB/</text:span><text:span text:style-name="T146">MG</text:span><text:span text:style-name="T129">: 130329). </text:span></text:p>
      <text:p text:style-name="P52"><text:span text:style-name="T129">Advogado: Monnara Rodrigues Porfiro (OAB/</text:span><text:span text:style-name="T146">MA</text:span><text:span text:style-name="T129">: 14374). </text:span></text:p>
      <text:p text:style-name="P52"><text:span text:style-name="T129">Advogado: Thiale Pales Santos Nascimento (OAB/</text:span><text:span text:style-name="T146">BA</text:span><text:span text:style-name="T129">: 54997). </text:span></text:p>
      <text:p text:style-name="P52"><text:span text:style-name="T84">Agravad</text:span><text:span text:style-name="T98">a</text:span><text:span text:style-name="T129">: Fortbrasil Administradora de Cartões de Crédito S/A. </text:span></text:p>
      <text:p text:style-name="P125"><text:span text:style-name="T81">Relator: </text:span><text:span text:style-name="T182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2"><text:span text:style-name="T81">167 - </text:span><text:span text:style-name="T82">0200715-47.2022.8.06.0001</text:span><text:span text:style-name="T129"> - </text:span><text:span text:style-name="T82">Apelação Cível</text:span><text:span text:style-name="T129"> - Fortaleza/5ª Vara Cível. </text:span></text:p>
      <text:p text:style-name="P78"><text:span text:style-name="T49">Apelante</text:span>: Banco do Brasil S/A. </text:p>
      <text:p text:style-name="P95">Advogado: Wilson Sales Belchior (OAB/CE: 17314). </text:p>
      <text:p text:style-name="P52"><text:span text:style-name="T84">Apelad</text:span><text:span text:style-name="T98">a</text:span><text:span text:style-name="T129">: Maria Aparecida Tavares Nóbrega. </text:span></text:p>
      <text:p text:style-name="P95">Advogado: Helson Lima Maia Júnior (OAB/CE: 22455). </text:p>
      <text:p text:style-name="P95">Advogado: Karlos Bruno de Sousa Lima (OAB/CE: 27853). </text:p>
      <text:p text:style-name="P107">Relator: <text:span text:style-name="T196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2"><text:span text:style-name="T81">168 - </text:span><text:span text:style-name="T82">0198923-63.2019.8.06.0001</text:span><text:span text:style-name="T129"> - </text:span><text:span text:style-name="T82">Apelação Cível</text:span><text:span text:style-name="T129"> - Fortaleza/5ª Vara Cível. </text:span></text:p>
      <text:p text:style-name="P52"><text:span text:style-name="T84">Apelante</text:span><text:span text:style-name="T129">: Sônia Maria Teixeira Barroso. </text:span></text:p>
      <text:p text:style-name="P52"><text:span text:style-name="T129">Advogado: Francisco Tadeu Caracas de Castro (OAB/</text:span><text:span text:style-name="T146">CE</text:span><text:span text:style-name="T129">: 5644). </text:span></text:p>
      <text:p text:style-name="P52"><text:span text:style-name="T84">Apelad</text:span><text:span text:style-name="T109">a</text:span><text:span text:style-name="T129">: Arim Componentes S/A. </text:span></text:p>
      <text:p text:style-name="P52"><text:span text:style-name="T129">Advogado: Roberto Gentil Nogueira Leite Júnior (OAB/</text:span><text:span text:style-name="T146">SP</text:span><text:span text:style-name="T129">: 195877). </text:span></text:p>
      <text:p text:style-name="P125"><text:span text:style-name="T81">Relator: </text:span><text:span text:style-name="T182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2"><text:soft-page-break/><text:span text:style-name="T81">169 - </text:span><text:span text:style-name="T82">0200790-40.2022.8.06.0081/50000</text:span><text:span text:style-name="T129"> - </text:span><text:span text:style-name="T82">Embargos de Declaração Cível</text:span><text:span text:style-name="T129"> - Granja/2ª Vara.</text:span></text:p>
      <text:p text:style-name="P52"><text:span text:style-name="T84">Embargante</text:span><text:span text:style-name="T129">: Banco Votorantim S/A. </text:span></text:p>
      <text:p text:style-name="P52"><text:span text:style-name="T129">Advogado: Carlos Edgar Andrade Leite (OAB/</text:span><text:span text:style-name="T146">AL</text:span><text:span text:style-name="T129">: 16660A). </text:span></text:p>
      <text:p text:style-name="P52"><text:span text:style-name="T84">Embargado</text:span><text:span text:style-name="T129">: Edimilson Félix de Oliveira. </text:span></text:p>
      <text:p text:style-name="P52"><text:span text:style-name="T129">Advogado: Davi Portela Muniz (OAB/</text:span><text:span text:style-name="T146">CE</text:span><text:span text:style-name="T129">: 32573). </text:span></text:p>
      <text:p text:style-name="P125"><text:span text:style-name="T81">Relator: </text:span><text:span text:style-name="T182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2"><text:span text:style-name="T81">170 - </text:span><text:span text:style-name="T82">0204163-96.2023.8.06.0064</text:span><text:span text:style-name="T129"> - </text:span><text:span text:style-name="T82">Apelação Cível</text:span><text:span text:style-name="T129"> – Caucaia/Vara Única da Infância e </text:span><text:span text:style-name="T159">da</text:span><text:span text:style-name="T129"> Juventude.</text:span></text:p>
      <text:p text:style-name="P52"><text:span text:style-name="T84">Apelante</text:span><text:span text:style-name="T110">s</text:span><text:span text:style-name="T129">: M. L. S. M. </text:span><text:span text:style-name="T160">e </text:span><text:span text:style-name="T129">P. M. de S. C.</text:span></text:p>
      <text:p text:style-name="P78">Defensoria Pública do Estado do Ceará. </text:p>
      <text:p text:style-name="P52"><text:span text:style-name="T84">Apelado</text:span><text:span text:style-name="T129">: M</text:span><text:span text:style-name="T146">inistério Público do Estado do Ceará.</text:span></text:p>
      <text:p text:style-name="P125"><text:span text:style-name="T81">Relator: </text:span><text:span text:style-name="T182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2"><text:span text:style-name="T81">171 - </text:span><text:span text:style-name="T82">0635464-91.2023.8.06.0000</text:span><text:span text:style-name="T129"> - </text:span><text:span text:style-name="T82">Agravo de Instrumento</text:span><text:span text:style-name="T129"> - Fortaleza/3ª Vara Cível. </text:span></text:p>
      <text:p text:style-name="P52"><text:span text:style-name="T84">Agravante</text:span><text:span text:style-name="T129">: Ana Gardenia Rocha de Almeida Rodrigues. </text:span></text:p>
      <text:p text:style-name="P52"><text:span text:style-name="T129">Advogada: Rebecca Raquel Lima de Quadros (OAB/</text:span><text:span text:style-name="T146">CE</text:span><text:span text:style-name="T129">: 35724). </text:span></text:p>
      <text:p text:style-name="P52"><text:span text:style-name="T84">Agravado</text:span><text:span text:style-name="T129">: André de Oliveira Araújo. </text:span></text:p>
      <text:p text:style-name="P52"><text:span text:style-name="T129">Advogado: André Lopes de Castro Neto (OAB/</text:span><text:span text:style-name="T146">CE</text:span><text:span text:style-name="T129">: 20510). </text:span></text:p>
      <text:p text:style-name="P52"><text:span text:style-name="T129">Advogado: Thales Pontes Batista (OAB/</text:span><text:span text:style-name="T146">CE</text:span><text:span text:style-name="T129">: 14544). </text:span></text:p>
      <text:p text:style-name="P52"><text:span text:style-name="T84">Agravado</text:span><text:span text:style-name="T129">: Trajano Araújo Construções e Locações de Imóveis LTDA. </text:span></text:p>
      <text:p text:style-name="P125"><text:span text:style-name="T81">Relator: </text:span><text:span text:style-name="T182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2"><text:span text:style-name="T81">172 - </text:span><text:span text:style-name="T82">0003533-50.2015.8.06.0146</text:span><text:span text:style-name="T129"> - </text:span><text:span text:style-name="T82">Apelação Cível</text:span><text:span text:style-name="T129"> - Pindoretama/Vara Única.</text:span></text:p>
      <text:p text:style-name="P78"><text:span text:style-name="T49">Apelante</text:span>: W. C. B.</text:p>
      <text:p text:style-name="P95">Advogado: Hicaro Dantas Monteiro (OAB/CE: 46393). </text:p>
      <text:p text:style-name="P78"><text:span text:style-name="T49">Apelada</text:span>: M. C. C. C., R. P. C. S. C.</text:p>
      <text:p text:style-name="P95">Advogada: Dalila Lima Costa (OAB/CE: 30325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oft-page-break/><text:span text:style-name="T81">173 - </text:span><text:span text:style-name="T82">0202458-74.2022.8.06.0298</text:span><text:span text:style-name="T129"> - </text:span><text:span text:style-name="T82">Apelação Cível</text:span><text:span text:style-name="T129"> - Sobral/Vara Única da Infância e Juventude.</text:span></text:p>
      <text:p text:style-name="P53"><text:span text:style-name="T84">Apelante</text:span><text:span text:style-name="T129">: F. G. A. A.</text:span></text:p>
      <text:p text:style-name="P79">Defensoria Pública do Estado do Ceará. </text:p>
      <text:p text:style-name="P53"><text:span text:style-name="T84">Apelado</text:span><text:span text:style-name="T129">: Ministério Público do Estado do Ceará.</text:span>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74 - </text:span><text:span text:style-name="T82">0635668-38.2023.8.06.0000</text:span><text:span text:style-name="T129"> - </text:span><text:span text:style-name="T82">Agravo de Instrumento</text:span><text:span text:style-name="T129"> - Fortaleza/37ª Vara Cível. </text:span><text:span text:style-name="T84">Agravante</text:span><text:span text:style-name="T129">: Banco Bradesco S/A. </text:span></text:p>
      <text:p text:style-name="P95">Advogado: Antônio de Moraes Dourado Neto (OAB/CE: 30142). </text:p>
      <text:p text:style-name="P79"><text:span text:style-name="T49">Agravada</text:span>: Marilene da Silva. </text:p>
      <text:p text:style-name="P95">Advogado: Francisco Arquimendes Pereira (OAB/CE: 42651). </text:p>
      <text:p text:style-name="P95">Advogado: Filipe Alves de Arruda Gomes (OAB/CE: 33180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75 - </text:span><text:span text:style-name="T82">0200478-89.2023.8.06.0029</text:span><text:span text:style-name="T129"> - </text:span><text:span text:style-name="T82">Apelação Cível</text:span><text:span text:style-name="T129"> - Acopiara/2ª Vara Cível.</text:span></text:p>
      <text:p text:style-name="P79"><text:span text:style-name="T49">Apelante</text:span>: Zulmira Batista Pereira e Silva. </text:p>
      <text:p text:style-name="P95">Advogado: Domingos Maria Bezerra Júnior (OAB/CE: 27346). </text:p>
      <text:p text:style-name="P79"><text:span text:style-name="T49">Apelado</text:span>: Banco Bradesco S/A. </text:p>
      <text:p text:style-name="P95">Advogado: Francisco Sampaio de Menezes Júnior (OAB/CE: 9075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76 - </text:span><text:span text:style-name="T82">0050680-11.2021.8.06.0066/50000</text:span><text:span text:style-name="T129"> - </text:span><text:span text:style-name="T82">Embargos de Declaração Cível</text:span><text:span text:style-name="T129"> - Cedro/Vara Única.</text:span></text:p>
      <text:p text:style-name="P53"><text:span text:style-name="T84">Embargante</text:span><text:span text:style-name="T129">: Banco C6 Consignado S/A. </text:span></text:p>
      <text:p text:style-name="P79">Advogada: Fernanda Rafaella Oliveira de Carvalho (OAB: 32766/PE). </text:p>
      <text:p text:style-name="P79"><text:span text:style-name="T49">Embargada</text:span>: Maria de Fátima Sobral Nascimento. </text:p>
      <text:p text:style-name="P79">Advogado: José Newton Ferreira de Medeiros Filho (OAB: 24754/CE). </text:p>
      <text:p text:style-name="P79">Advogado: Lázaro Victor de Sousa (OAB: 40334/CE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oft-page-break/><text:span text:style-name="T81">177 - </text:span><text:span text:style-name="T82">0636313-63.2023.8.06.0000</text:span><text:span text:style-name="T129"> - </text:span><text:span text:style-name="T82">Agravo de Instrumento</text:span><text:span text:style-name="T129"> - Fortaleza/17ª Vara Cível. </text:span><text:span text:style-name="T84">Agravante</text:span><text:span text:style-name="T129">: Banco C6 Consignado S/A. </text:span></text:p>
      <text:p text:style-name="P79">Advogada: Fernanda Rafaella Oliveira de Carvalho (OAB/<text:span text:style-name="T210">PE</text:span>: 32766). </text:p>
      <text:p text:style-name="P79"><text:span text:style-name="T49">Agravad</text:span><text:span text:style-name="T57">a</text:span>: Maria de Fátima Bezerra. </text:p>
      <text:p text:style-name="P95">Advogada: Francisca Danielly Cândido Moraes (OAB/CE: 43341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78 - </text:span><text:span text:style-name="T82">0201389-25.2022.8.06.0001</text:span><text:span text:style-name="T129"> - </text:span><text:span text:style-name="T82">Apelação Cível</text:span><text:span text:style-name="T129"> - Fortaleza/38ª Vara Cível. </text:span></text:p>
      <text:p text:style-name="P53"><text:span text:style-name="T115">Apte/Apd</text:span><text:span text:style-name="T123">a</text:span><text:span text:style-name="T129">: Priscilla Silva Holanda. </text:span></text:p>
      <text:p text:style-name="P95">Advogado: Alfredo Leopoldo Furtado Pearce (OAB/CE: 9698). </text:p>
      <text:p text:style-name="P53"><text:span text:style-name="T84">Apte/Apd</text:span><text:span text:style-name="T99">a</text:span><text:span text:style-name="T129">: Unimed Fortaleza - Sociedade Cooperativa Médica Ltda.</text:span></text:p>
      <text:p text:style-name="P95">Advogado: David Sombra Peixoto (OAB/CE: 16477). </text:p>
      <text:p text:style-name="P114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Priscilla Silva Holand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Unimed Fortalez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1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0"/>
      <text:p text:style-name="P53"><text:span text:style-name="T81">179 - </text:span><text:span text:style-name="T82">0214517-30.2013.8.06.0001</text:span><text:span text:style-name="T129"> - </text:span><text:span text:style-name="T82">Apelação Cível</text:span><text:span text:style-name="T129"> - Fortaleza/37ª Vara Cível. </text:span></text:p>
      <text:p text:style-name="P53"><text:span text:style-name="T84">Apelante</text:span><text:span text:style-name="T129">: Manuel Guimarães Silva Neto. </text:span></text:p>
      <text:p text:style-name="P95">Advogado: Márcio José Temóteo Horizonte Brasileiro (OAB/CE: 9792). </text:p>
      <text:p text:style-name="P53"><text:span text:style-name="T84">Apelado</text:span><text:span text:style-name="T129">: Sindicato dos Trabalhadores das Universidades Federais no Estado do Ceará - SINTUFCE. </text:span></text:p>
      <text:p text:style-name="P95">Advogada: Ana Tarna dos Santos Mendes (OAB/CE: 18685). </text:p>
      <text:p text:style-name="P95">Advogada: Dayse Suyane Sampaio do Vale (OAB/CE: 24898). </text:p>
      <text:p text:style-name="P95">Advogado: Felipe Lima Pereira (OAB/CE: 36347). 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2"/>
      <text:p text:style-name="P192"/>
      <text:p text:style-name="P192"/>
      <text:p text:style-name="P53"><text:soft-page-break/><text:span text:style-name="T81">180 - </text:span><text:span text:style-name="T82">0111694-65.2019.8.06.0001</text:span><text:span text:style-name="T129"> - </text:span><text:span text:style-name="T82">Apelação Cível</text:span><text:span text:style-name="T129"> - Fortaleza/17ª Vara Cível. </text:span></text:p>
      <text:p text:style-name="P79"><text:span text:style-name="T49">Apelante</text:span>: Fátima Barbosa Santiago. </text:p>
      <text:p text:style-name="P95">Advogado: Pablo Jorge Aguiar do Rego (OAB/CE: 31293). </text:p>
      <text:p text:style-name="P79"><text:span text:style-name="T49">Apelado</text:span>: Espólio de Oscar Holanda Bandeira. </text:p>
      <text:p text:style-name="P79">Inventariante: Cosmo Holanda Bandeira. </text:p>
      <text:p text:style-name="P95">Advogado: Aécio Flávio Palmeira Fernandes (OAB/CE: 21248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81 - </text:span><text:span text:style-name="T82">0116462-68.2018.8.06.0001</text:span><text:span text:style-name="T129"> - </text:span><text:span text:style-name="T82">Apelação Cível</text:span><text:span text:style-name="T129"> - Fortaleza/11ª Vara Cível. </text:span></text:p>
      <text:p text:style-name="P79"><text:span text:style-name="T49">Apelante</text:span>: Companhia Energética do Ceará - ENEL. </text:p>
      <text:p text:style-name="P95">Advogado: Antônio Cleto Gomes (OAB/CE: 5864). </text:p>
      <text:p text:style-name="P79"><text:span text:style-name="T49">Apelado</text:span>: W. Paulino Neto Confecções - ME. </text:p>
      <text:p text:style-name="P95">Advogado: Dirceu Antônio Brito Jorge (OAB/CE: 21648). </text:p>
      <text:p text:style-name="P95">Advogado: Bruno Marques de Lacerda Fontenele (OAB/CE: 18494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82 - </text:span><text:span text:style-name="T82">0052591-72.2021.8.06.0029</text:span><text:span text:style-name="T129"> - </text:span><text:span text:style-name="T82">Apelação Cível</text:span><text:span text:style-name="T129"> - Acopiara/2ª Vara Cível.</text:span></text:p>
      <text:p text:style-name="P53"><text:span text:style-name="T115">Apte/Apd</text:span><text:span text:style-name="T123">a</text:span><text:span text:style-name="T129">: Maria Cleonice Barreto de Oliveira. </text:span></text:p>
      <text:p text:style-name="P95">Advogado: Marcosorrite Gomes Alves (OAB/CE: 38659). </text:p>
      <text:p text:style-name="P79"><text:span text:style-name="T49">Apte/Apdo</text:span>: Banco Bradesco Financiamentos S/A. </text:p>
      <text:p text:style-name="P95">Advogada: Larissa Sento Sé Rossi (OAB/CE: 45388A). </text:p>
      <text:p text:style-name="P114">Relator: <text:span text:style-name="T199">Des. </text:span>FRANCISCO MAURO FERREIRA LIBERATO</text:p>
      <text:p text:style-name="P16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4">Maria Cleonice Barreto de Oliveir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3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3"><text:span text:style-name="Fonte_20_parág._20_padrão"><text:span text:style-name="T19">( <text:s text:c="2"/>) Unânime <text:s/>( <text:s text:c="2"/>) Maioria</text:span></text:span></text:p>
      <text:p text:style-name="P149"/>
      <text:p text:style-name="P146"><text:span text:style-name="Fonte_20_parág._20_padrão"><text:span text:style-name="T21">2→ Apelo d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4">Banco Bradesco Financiamentos S/A</text:span></text:span><text:span text:style-name="Fonte_20_parág._20_padrão"><text:span text:style-name="T21">:</text:span></text:span></text:p>
      <text:p text:style-name="P143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3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3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3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3">( <text:s text:c="2"/>) Preliminar(es):( <text:s text:c="2"/>)Não Conhecida (s) ( <text:s text:c="2"/>) Acolhida(s) <text:s text:c="4"/>( <text:s text:c="2"/>) Rejeitada(s)</text:p>
      <text:p text:style-name="P153"><text:span text:style-name="Fonte_20_parág._20_padrão"><text:span text:style-name="T61">( <text:s text:c="2"/>) Unânime <text:s/>( <text:s text:c="2"/>) Maioria</text:span></text:span></text:p>
      <text:p text:style-name="P100"/>
      <text:p text:style-name="P192"/>
      <text:p text:style-name="P192"/>
      <text:p text:style-name="P192"/>
      <text:p text:style-name="P192"/>
      <text:p text:style-name="P53"><text:soft-page-break/><text:span text:style-name="T81">183 - </text:span><text:span text:style-name="T82">0050571-16.2020.8.06.0071</text:span><text:span text:style-name="T129"> - </text:span><text:span text:style-name="T82">Apelação Cível</text:span><text:span text:style-name="T129"> - Crato/2ª Vara Cível.</text:span></text:p>
      <text:p text:style-name="P53"><text:span text:style-name="T99">A</text:span><text:span text:style-name="T84">pelante</text:span><text:span text:style-name="T129">: Lúcia Maria Barbosa. </text:span></text:p>
      <text:p text:style-name="P79">Defensoria Pública do Estado do Ceará. </text:p>
      <text:p text:style-name="P53"><text:span text:style-name="T84">Apelado</text:span><text:span text:style-name="T129">: Banco Bradesco S/A. </text:span></text:p>
      <text:p text:style-name="P53"><text:span text:style-name="T129">Advogado: Francisco Sampaio de Menezes Júnior (OAB/</text:span><text:span text:style-name="T147">CE</text:span><text:span text:style-name="T129">: 9075). </text:span>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84 - </text:span><text:span text:style-name="T82">0128603-22.2018.8.06.0001</text:span><text:span text:style-name="T129"> - </text:span><text:span text:style-name="T82">Apelação Cível</text:span><text:span text:style-name="T129"> - Fortaleza/11ª Vara Cível. </text:span></text:p>
      <text:p text:style-name="P53"><text:span text:style-name="T84">Apelante</text:span><text:span text:style-name="T129">: Companhia Energética do Ceará - ENEL. </text:span></text:p>
      <text:p text:style-name="P95">Advogado: Antônio Cleto Gomes (OAB/CE: 5864). </text:p>
      <text:p text:style-name="P53"><text:span text:style-name="T84">Apelado</text:span><text:span text:style-name="T99">s</text:span><text:span text:style-name="T129">: Francisco Edizio de Paiva </text:span><text:span text:style-name="T147">e </text:span><text:span text:style-name="T129">Sílvia Maria Paiva. </text:span></text:p>
      <text:p text:style-name="P95">Advogado: Dirceu Antônio Brito Jorge (OAB/CE: 21648). </text:p>
      <text:p text:style-name="P95">Advogado: Bruno Marques de Lacerda Fontenele (OAB/CE: 18494). 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85 - </text:span><text:span text:style-name="T82">0267657-27.2023.8.06.0001</text:span><text:span text:style-name="T129"> - </text:span><text:span text:style-name="T82">Apelação Cível</text:span><text:span text:style-name="T129"> - Fortaleza/1ª Vara da Infância e Juventude. </text:span><text:span text:style-name="T84">Apelante</text:span><text:span text:style-name="T129">: J. G. C. S. da S.</text:span></text:p>
      <text:p text:style-name="P79">Defensoria Pública do Estado do Ceará. </text:p>
      <text:p text:style-name="P53"><text:span text:style-name="T84">Apelado</text:span><text:span text:style-name="T129">: M</text:span><text:span text:style-name="T147">inistério Público do Estado do Ceará.</text:span>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3"><text:span text:style-name="T81">186 - </text:span><text:span text:style-name="T82">0200563-88.2023.8.06.0154</text:span><text:span text:style-name="T129"> - </text:span><text:span text:style-name="T82">Apelação Cível</text:span><text:span text:style-name="T129"> - Quixeramobim/2ª Vara.</text:span></text:p>
      <text:p text:style-name="P79"><text:span text:style-name="T49">Apelante</text:span>: Fernanda Santana Duarte. </text:p>
      <text:p text:style-name="P95">Advogada: Ana Adília Rodrigues (OAB/CE: 44912). </text:p>
      <text:p text:style-name="P95">Advogado: Yago Carneiro Azevedo (OAB/CE: 44733). </text:p>
      <text:p text:style-name="P79"><text:span text:style-name="T49">Apelado</text:span>: Francisco Wagner Pereira Bento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2"/>
      <text:p text:style-name="P53"><text:soft-page-break/><text:span text:style-name="T81">187 - </text:span><text:span text:style-name="T82">0057077-30.2021.8.06.0117</text:span><text:span text:style-name="T129"> - </text:span><text:span text:style-name="T82">Apelação Cível</text:span><text:span text:style-name="T129"> - Maracanaú/Vara Única da Infância e Juventude.</text:span></text:p>
      <text:p text:style-name="P53"><text:span text:style-name="T84">Apelante</text:span><text:span text:style-name="T129">: E. S. do N.</text:span></text:p>
      <text:p text:style-name="P53"><text:span text:style-name="T84">Apelante</text:span><text:span text:style-name="T129">: E. S. do N.</text:span></text:p>
      <text:p text:style-name="P79">Defensoria Pública do Estado do Ceará. </text:p>
      <text:p text:style-name="P53"><text:span text:style-name="T84">Apelado</text:span><text:span text:style-name="T129">: M</text:span><text:span text:style-name="T147">inistério Público do Estado do Ceará.</text:span></text:p>
      <text:p text:style-name="P126"><text:span text:style-name="T81">Relator: </text:span><text:span text:style-name="T183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88 - </text:span><text:span text:style-name="T82">0639708-63.2023.8.06.0000</text:span><text:span text:style-name="T129"> - </text:span><text:span text:style-name="T82">Agravo de Instrumento</text:span><text:span text:style-name="T129"> - Fortaleza/19ª Vara Cível. </text:span><text:span text:style-name="T84">Agravante</text:span><text:span text:style-name="T129">: U. do C. - F. das S. C. M. do E. do C. LTDA.</text:span></text:p>
      <text:p text:style-name="P95">Advogado: Joaquim Rocha de Lucena Neto (OAB/CE: 16042). </text:p>
      <text:p text:style-name="P95">Advogado: José Menescal de Andrade Júnior (OAB/CE: 6018). </text:p>
      <text:p text:style-name="P95">Advogado: Giovanni Paulo de Vasconcelos Silva (OAB/CE: 8579). </text:p>
      <text:p text:style-name="P95">Advogada: Achernar Sena de Souza (OAB/CE: 29351). </text:p>
      <text:p text:style-name="P95">Advogado: Victor de Carvalho Rodrigues (OAB/CE: 33232). </text:p>
      <text:p text:style-name="P95">Advogada: Hévila Silva Fernandes de Oliveira (OAB/CE: 36270). </text:p>
      <text:p text:style-name="P95">Advogado: Yago Pinheiro de Vasconcelos (OAB/CE: 43102). </text:p>
      <text:p text:style-name="P95">Advogada: Judith Martins Lemos Neta (OAB/CE: 43146). </text:p>
      <text:p text:style-name="P96">Advogada: Daniella Almeida da Silva (OAB/CE: 47415). </text:p>
      <text:p text:style-name="P54"><text:span text:style-name="T84">Agravado</text:span><text:span text:style-name="T129">: C. A. de F. R. P. M. F. F. de A.</text:span></text:p>
      <text:p text:style-name="P96">Advogado: Daniel Maia (OAB/CE: 19409). </text:p>
      <text:p text:style-name="P96">Advogado: Lucas da Escóssia Lima (OAB/CE: 43150). </text:p>
      <text:p text:style-name="P96">Advogada: Rafaela Hachem Albuquerque (OAB/CE: 31232). </text:p>
      <text:p text:style-name="P96">Advogada: Ingrid Hitzschky Lôbo (OAB/CE: 49673). </text:p>
      <text:p text:style-name="P127"><text:span text:style-name="T81">Relator: </text:span><text:span text:style-name="T184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89 - </text:span><text:span text:style-name="T82">0200064-84.2023.8.06.0096</text:span><text:span text:style-name="T129"> - </text:span><text:span text:style-name="T82">Apelação Cível</text:span><text:span text:style-name="T129"> - Ipueiras/Vara Única.</text:span></text:p>
      <text:p text:style-name="P80"><text:span text:style-name="T49">Recorrente</text:span>: Crefisa S/A - Crédito Financiamento e Investimento. </text:p>
      <text:p text:style-name="P80">Advogado: Lázaro José Gomes Júnior (OAB/<text:span text:style-name="T211">MS</text:span>: 8125). </text:p>
      <text:p text:style-name="P108">Relator: <text:span text:style-name="T197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190 - </text:span><text:span text:style-name="T82">0030342-47.2019.8.06.0143</text:span><text:span text:style-name="T129"> - </text:span><text:span text:style-name="T82">Apelação Cível</text:span><text:span text:style-name="T129"> - Pedra Branca/Vara Única.</text:span></text:p>
      <text:p text:style-name="P80"><text:span text:style-name="T49">Apelante</text:span>: Banco Itaucard S/A. </text:p>
      <text:p text:style-name="P80">Advogado: KLEBERSON FARIAS DE MELO DE SOUZA (OAB/<text:span text:style-name="T211">PE</text:span>: 49606). </text:p>
      <text:p text:style-name="P80"><text:span text:style-name="T49">Apelada</text:span>: Maria Eliene Gomes Medeiros. </text:p>
      <text:p text:style-name="P96">Advogado: Antônio César Guedes Filho (OAB/CE: 32610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1 - </text:span><text:span text:style-name="T82">0620473-76.2024.8.06.0000</text:span><text:span text:style-name="T129"> - </text:span><text:span text:style-name="T82">Agravo de Instrumento</text:span><text:span text:style-name="T129"> - Maracanaú/1ª Vara Cível. </text:span><text:span text:style-name="T84">Agravante</text:span><text:span text:style-name="T129">: H. A. M. S/A. </text:span></text:p>
      <text:p text:style-name="P96">Advogado: Igor Macedo Facó (OAB/CE: 16470). </text:p>
      <text:p text:style-name="P80"><text:span text:style-name="T49">Agravada</text:span>: P. Y. A. C. R. P. E. A. de L.</text:p>
      <text:p text:style-name="P96">Advogado: Ricardo Alexandre Silva de Vasconcelos Filho (OAB/CE: 44772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2 - </text:span><text:span text:style-name="T82">0200073-43.2022.8.06.0173</text:span><text:span text:style-name="T129"> - </text:span><text:span text:style-name="T82">Apelação Cível</text:span><text:span text:style-name="T129"> - Tianguá/1ª Vara Cível.</text:span></text:p>
      <text:p text:style-name="P54"><text:span text:style-name="T115">Apte/Apdo</text:span><text:span text:style-name="T129">: Banco Pan S/A. </text:span></text:p>
      <text:p text:style-name="P96">Advogado: Feliciano Lyra Moura (OAB/CE: 29481). </text:p>
      <text:p text:style-name="P54"><text:span text:style-name="T84">Apte/Apd</text:span><text:span text:style-name="T111">a</text:span><text:span text:style-name="T129">: Maria Suzete de Castro Silva. </text:span></text:p>
      <text:p text:style-name="P96">Advogado: Alberto Jeferson Rodrigues Teixeira (OAB/CE: 43091). </text:p>
      <text:p text:style-name="P80">Advogado: André Luiz de Sousa Lopes (OAB/<text:span text:style-name="T211">TO</text:span>: 6671). </text:p>
      <text:p text:style-name="P114">Relator: <text:span text:style-name="T199">Des. </text:span>FRANCISCO MAURO FERREIRA LIBERATO</text:p>
      <text:p text:style-name="P166"><text:span text:style-name="Fonte_20_parág._20_padrão"><text:span text:style-name="T21">1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PAN S/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Maria Suzete de Castro Silv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193 - </text:span><text:span text:style-name="T82">0621310-34.2024.8.06.0000</text:span><text:span text:style-name="T129"> - </text:span><text:span text:style-name="T82">Agravo de Instrumento</text:span><text:span text:style-name="T129"> - Mombaça/2ª Vara.</text:span></text:p>
      <text:p text:style-name="P80"><text:span text:style-name="T49">Agravante</text:span>: Banco Bradesco Financiamentos S/A. </text:p>
      <text:p text:style-name="P96">Advogado: Francisco Sampaio de Menezes Júnior (OAB/CE: 9075). </text:p>
      <text:p text:style-name="P80"><text:span text:style-name="T49">Agravada</text:span>: Maria Adelaide de Jesus. </text:p>
      <text:p text:style-name="P96">Advogado: Rokylane Gonçalves Brasil (OAB/CE: 31058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4 - </text:span><text:span text:style-name="T82">0200680-95.2023.8.06.0084</text:span><text:span text:style-name="T129"> - </text:span><text:span text:style-name="T82">Apelação Cível</text:span><text:span text:style-name="T129"> - Guaraciaba do Norte/Vara Única.</text:span></text:p>
      <text:p text:style-name="P54"><text:span text:style-name="T115">Apte/Apdo</text:span><text:span text:style-name="T129">: Banco Bradesco S/A. </text:span></text:p>
      <text:p text:style-name="P97">Advogado: Francisco Sampaio de Menezes Júnior (OAB/CE: 9075). </text:p>
      <text:p text:style-name="P80"><text:span text:style-name="T49">Apte/Apdo</text:span>: Francisco Ferreira da Silva. </text:p>
      <text:p text:style-name="P97">Advogado: William Kleber Gomes de Sousa Lima (OAB/CE: 28587). </text:p>
      <text:p text:style-name="P114">Relator: <text:span text:style-name="T199">Des. </text:span>FRANCISCO MAURO FERREIRA LIBERATO</text:p>
      <text:p text:style-name="P166"><text:span text:style-name="Fonte_20_parág._20_padrão"><text:span text:style-name="T21">1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Bradesco S/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Francisco Ferreira da Silv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54"><text:span text:style-name="T81">195 - </text:span><text:span text:style-name="T82">0202373-14.2022.8.06.0064</text:span><text:span text:style-name="T129"> - </text:span><text:span text:style-name="T82">Apelação Cível</text:span><text:span text:style-name="T129"> - Caucaia/3ª Vara Cível.</text:span></text:p>
      <text:p text:style-name="P80"><text:span text:style-name="T49">Apelante</text:span>: Aymoré Crédito Financiamento e Investimento S/A. </text:p>
      <text:p text:style-name="P97">Advogado: Nelson Wilians Fratoni Rodrigues (OAB/CE: 16599A). </text:p>
      <text:p text:style-name="P80"><text:span text:style-name="T49">Apelada</text:span>: Expedita Ferreira da Silva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196 - </text:span><text:span text:style-name="T82">0202788-13.2022.8.06.0091</text:span><text:span text:style-name="T129"> - </text:span><text:span text:style-name="T82">Apelação Cível</text:span><text:span text:style-name="T129"> - Iguatu/1ª Vara Cível.</text:span></text:p>
      <text:p text:style-name="P80"><text:span text:style-name="T49">Apelante</text:span>: Banco Itaú Consignado S/A. </text:p>
      <text:p text:style-name="P80">Advogada: Eny Angé Soledade Bittencourt de Araújo (OAB/<text:span text:style-name="T212">BA</text:span>: 29442). </text:p>
      <text:p text:style-name="P80"><text:span text:style-name="T49">Apelada</text:span>: Maria Correia Araújo. </text:p>
      <text:p text:style-name="P97">Advogado: Doglas Nogueira de Oliveira (OAB/CE: 32141). </text:p>
      <text:p text:style-name="P97">Advogado: Renan Lavor de Lima (OAB/CE: 32157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7 - </text:span><text:span text:style-name="T82">0242246-50.2021.8.06.0001</text:span><text:span text:style-name="T129"> - </text:span><text:span text:style-name="T82">Apelação Cível</text:span><text:span text:style-name="T129"> - Fortaleza/27ª Vara Cível. </text:span></text:p>
      <text:p text:style-name="P80"><text:span text:style-name="T49">Apelante</text:span>: Banco C6 Consignado S/A. </text:p>
      <text:p text:style-name="P80">Advogada: Fernanda Rafaella Oliveira de Carvalho (OAB/<text:span text:style-name="T212">PE</text:span>: 32766). </text:p>
      <text:p text:style-name="P80"><text:span text:style-name="T49">Apelada</text:span>: Marilene Pinheiro Tavares Lopes. </text:p>
      <text:p text:style-name="P97">Advogada: Jéssica Tavares Lopes (OAB/CE: 35356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8 - </text:span><text:span text:style-name="T82">0200685-69.2023.8.06.0100</text:span><text:span text:style-name="T129"> - </text:span><text:span text:style-name="T82">Apelação Cível</text:span><text:span text:style-name="T129"> - Itapajé/1ª Vara Cível.</text:span></text:p>
      <text:p text:style-name="P80"><text:span text:style-name="T49">Apelante</text:span>: Aymoré Crédito Financiamento e Investimento S/A. </text:p>
      <text:p text:style-name="P80">Advogado: Sérgio Schulze (OAB/<text:span text:style-name="T212">SC</text:span>: 7629). </text:p>
      <text:p text:style-name="P54"><text:span text:style-name="T84">Apelado</text:span><text:span text:style-name="T129">: Jos</text:span><text:span text:style-name="T148">é</text:span><text:span text:style-name="T129"> Nilo Costa Cordeiro. </text:span></text:p>
      <text:p text:style-name="P97">Advogado: Jarbas José Silva Alves (OAB/CE: 8444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199 - </text:span><text:span text:style-name="T82">0050401-36.2021.8.06.0127</text:span><text:span text:style-name="T129"> - </text:span><text:span text:style-name="T82">Apelação Cível</text:span><text:span text:style-name="T129"> - Monsenhor Tabosa/Vara Única.</text:span></text:p>
      <text:p text:style-name="P80"><text:span text:style-name="T49">Apelante</text:span>: Jhonathan Holanda Oliveira Rodrigues. </text:p>
      <text:p text:style-name="P97">Advogado: Igor Cartegiane Morais Ximenes Mesquita (OAB/CE: 34961). </text:p>
      <text:p text:style-name="P54"><text:span text:style-name="T84">Apelad</text:span><text:span text:style-name="T111">a</text:span><text:span text:style-name="T129">: Oi Móvel S/A - Em Recuperação Judicial. </text:span></text:p>
      <text:p text:style-name="P97">Advogado: Rômulo Marcel Souto dos Santos (OAB/CE: 16498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3"/>
      <text:p text:style-name="P54"><text:soft-page-break/><text:span text:style-name="T81">200 - </text:span><text:span text:style-name="T82">0200284-12.2022.8.06.0066</text:span><text:span text:style-name="T129"> - </text:span><text:span text:style-name="T82">Apelação Cível</text:span><text:span text:style-name="T129"> - Cedro/Vara Única.</text:span></text:p>
      <text:p text:style-name="P80"><text:span text:style-name="T49">Apelante</text:span>: Rosa Maria Gonçalves Pereira. </text:p>
      <text:p text:style-name="P97">Advogado: Rodrigo Sampson Vilarouca de Freitas Leite (OAB/CE: 39524). </text:p>
      <text:p text:style-name="P80"><text:span text:style-name="T49">Apelado</text:span>: Banco Itaú Consignado S/A. </text:p>
      <text:p text:style-name="P80">Advogada: Eny Angé Soledade Bittencourt de Araújo (OAB/<text:span text:style-name="T212">BA</text:span>: 29442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1 - </text:span><text:span text:style-name="T82">0265472-16.2023.8.06.0001</text:span><text:span text:style-name="T129"> - </text:span><text:span text:style-name="T82">Apelação Cível</text:span><text:span text:style-name="T129"> - Fortaleza/16ª Vara Cível. </text:span></text:p>
      <text:p text:style-name="P80"><text:span text:style-name="T49">Apelante</text:span>: Dorisberto de Vasconcelos Araújo. </text:p>
      <text:p text:style-name="P97">Advogado: Bruno Boyadjian Sobreira (OAB/CE: 38828). </text:p>
      <text:p text:style-name="P80"><text:span text:style-name="T49">Apelado</text:span>: Banco J. Safra S/A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2 - </text:span><text:span text:style-name="T82">0050386-44.2020.8.06.0049</text:span><text:span text:style-name="T129"> - </text:span><text:span text:style-name="T82">Apelação Cível</text:span><text:span text:style-name="T129"> - Beberibe/2ª Vara.</text:span></text:p>
      <text:p text:style-name="P80"><text:span text:style-name="T49">Apelante</text:span>: Banco Bradesco Financiamentos S/A. </text:p>
      <text:p text:style-name="P80">Advogada: Rosângela da Rosa Correa (OAB/<text:span text:style-name="T212">SP</text:span>: 205961). </text:p>
      <text:p text:style-name="P54"><text:span text:style-name="T84">Apelado</text:span><text:span text:style-name="T129">: Hen</text:span><text:span text:style-name="T148">á</text:span><text:span text:style-name="T129">gio Aires de Oliveira. </text:span>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3 - </text:span><text:span text:style-name="T82">0051316-17.2021.8.06.0182</text:span><text:span text:style-name="T129"> - </text:span><text:span text:style-name="T82">Apelação Cível</text:span><text:span text:style-name="T129"> - Viçosa do Ceará/2ª Vara.</text:span></text:p>
      <text:p text:style-name="P80"><text:span text:style-name="T49">Apelante</text:span>: Banco Mercantil do Brasil S/A. </text:p>
      <text:p text:style-name="P97">Advogado: Francisco Sampaio de Menezes Júnior (OAB/CE: 9075). </text:p>
      <text:p text:style-name="P80"><text:span text:style-name="T49">Apelado</text:span>: Antônio Sousa da Silva. </text:p>
      <text:p text:style-name="P97">Advogado: Francisco Alcimar dos Santos Gomes (OAB/CE: 27164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54"><text:soft-page-break/><text:span text:style-name="T81">204 - </text:span><text:span text:style-name="T82">0203627-93.2023.8.06.0029</text:span><text:span text:style-name="T129"> - </text:span><text:span text:style-name="T82">Apelação Cível</text:span><text:span text:style-name="T129"> - Acopiara/1ª Vara Cível.</text:span></text:p>
      <text:p text:style-name="P80"><text:span text:style-name="T49">Apelante</text:span>: Luiz Balbino Sousa. </text:p>
      <text:p text:style-name="P97">Advogado: Francisco Regios Pereira Neto (OAB/CE: 25034). </text:p>
      <text:p text:style-name="P80"><text:span text:style-name="T49">Apelado</text:span>: Banco Bradesco S/A. </text:p>
      <text:p text:style-name="P97">Advogado: Thiago Barreira Romcy (OAB/CE: 23900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5 - </text:span><text:span text:style-name="T82">0200465-27.2022.8.06.0029</text:span><text:span text:style-name="T129"> - </text:span><text:span text:style-name="T82">Apelação Cível</text:span><text:span text:style-name="T129"> - Acopiara/1ª Vara Cível.</text:span></text:p>
      <text:p text:style-name="P80"><text:span text:style-name="T49">Apelante</text:span>: Francisca Barbosa Albuquerque. </text:p>
      <text:p text:style-name="P97">Advogado: Leonardo Alves de Albuquerque (OAB/CE: 44942). </text:p>
      <text:p text:style-name="P54"><text:span text:style-name="T84">Apelad</text:span><text:span text:style-name="T111">a</text:span><text:span text:style-name="T129">: Sociedade de Previdência Privada - PREVIMIL. </text:span></text:p>
      <text:p text:style-name="P80">Advogada: Flaida Beatriz Nunes de Carvalho (OAB/<text:span text:style-name="T212">MG</text:span>: 96864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6 - </text:span><text:span text:style-name="T82">0201117-05.2023.8.06.0160</text:span><text:span text:style-name="T129"> - </text:span><text:span text:style-name="T82">Apelação Cível</text:span><text:span text:style-name="T129"> - Santa Quitéria/1ª Vara Cível.</text:span></text:p>
      <text:p text:style-name="P54"><text:span text:style-name="T115">Apte/Apd</text:span><text:span text:style-name="T124">a</text:span><text:span text:style-name="T129">: Joana do Nascimento Mesquita. </text:span></text:p>
      <text:p text:style-name="P97">Advogado: Francisco Gustavo Muniz de Mesquita (OAB/CE: 31449). </text:p>
      <text:p text:style-name="P97">Advogado: Antônio Fabrício Martins Sampaio Silva (OAB/CE: 43412). </text:p>
      <text:p text:style-name="P80"><text:span text:style-name="T49">Apte/Apdo</text:span>: Banco Bradesco S/A. </text:p>
      <text:p text:style-name="P97">Advogado: Francisco Sampaio de Menezes Júnior (OAB/CE: 9075). </text:p>
      <text:p text:style-name="P114">Relator: <text:span text:style-name="T199">Des. </text:span>FRANCISCO MAURO FERREIRA LIBERATO</text:p>
      <text:p text:style-name="P16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Joana do Nascimento Mesquit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anco Bradesco S/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207 - </text:span><text:span text:style-name="T82">0200628-95.2023.8.06.0053</text:span><text:span text:style-name="T129"> - </text:span><text:span text:style-name="T82">Apelação Cível</text:span><text:span text:style-name="T129"> - Camocim/2ª Vara.</text:span></text:p>
      <text:p text:style-name="P80"><text:span text:style-name="T49">Apelante</text:span>: Maria Marinalva Nascimento da Costa. </text:p>
      <text:p text:style-name="P97">Advogado: Vandeilson Araújo Dias (OAB/CE: 47751). </text:p>
      <text:p text:style-name="P80"><text:span text:style-name="T49">Apelado</text:span>: Banco Agibank S/A. </text:p>
      <text:p text:style-name="P97">Advogado: Denner de Barros e Mascarenhas Barbosa (OAB/CE: 41218A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8 - </text:span><text:span text:style-name="T82">0200300-72.2023.8.06.0084</text:span><text:span text:style-name="T129"> - </text:span><text:span text:style-name="T82">Apelação Cível</text:span><text:span text:style-name="T129"> - Guaraciaba do Norte/Vara Única.</text:span></text:p>
      <text:p text:style-name="P80"><text:span text:style-name="T49">Apelante</text:span>: Francisca de Fátima Silva de Sousa. </text:p>
      <text:p text:style-name="P97">Advogado: Diego de Carvalho Rodrigues (OAB/CE: 19646). </text:p>
      <text:p text:style-name="P80"><text:span text:style-name="T49">Apelado</text:span>: Zurich Minas Brasil Seguros S/A. </text:p>
      <text:p text:style-name="P80">Advogado: Marco Roberto Costa Macedo (OAB/<text:span text:style-name="T212">BA</text:span>: 16021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09 - </text:span><text:span text:style-name="T82">0285277-23.2021.8.06.0001</text:span><text:span text:style-name="T129"> - </text:span><text:span text:style-name="T82">Apelação Cível</text:span><text:span text:style-name="T129"> - Núcleo de Justiça 4.0 - DPVAT. </text:span></text:p>
      <text:p text:style-name="P80"><text:span text:style-name="T49">Apelante</text:span>: Pedro Ítalo Ferreira da Silva. </text:p>
      <text:p text:style-name="P97">Advogada: Sarah Bastos de Alencar (OAB/CE: 33781). </text:p>
      <text:p text:style-name="P97">Advogado: Francisco Wagner Barbosa de Alencar Filho (OAB/CE: 29811). </text:p>
      <text:p text:style-name="P54"><text:span text:style-name="T84">Apelad</text:span><text:span text:style-name="T111">a</text:span><text:span text:style-name="T129">: Seguradora Líder dos Consórcios do Seguro DPVAT S/A. </text:span></text:p>
      <text:p text:style-name="P97">Advogado: Álvaro Luiz da Costa Fernandes (OAB/CE: 32405A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210 - </text:span><text:span text:style-name="T82">0200516-15.2022.8.06.0069</text:span><text:span text:style-name="T129"> - </text:span><text:span text:style-name="T82">Apelação Cível</text:span><text:span text:style-name="T129"> - Coreaú/Vara Única.</text:span></text:p>
      <text:p text:style-name="P54"><text:span text:style-name="T125">Apte/Apdo</text:span><text:span text:style-name="T129">: Romualdo Alves de Menezes. </text:span></text:p>
      <text:p text:style-name="P97">Advogado: Antônio Maurício Rodrigues Quariguasi (OAB/CE: 36692). </text:p>
      <text:p text:style-name="P97">Advogado: Daniel Farias Tavares (OAB/CE: 24902). </text:p>
      <text:p text:style-name="P80"><text:span text:style-name="T57">Apte/Apdo</text:span>: Bradesco Vida e Previdência S/A. </text:p>
      <text:p text:style-name="P85">Soc. Advogados: Larissa Sento Sé Rossi (OAB/<text:span text:style-name="T212">BA</text:span>: 16330). </text:p>
      <text:p text:style-name="P114">Relator: <text:span text:style-name="T199">Des. </text:span>FRANCISCO MAURO FERREIRA LIBERATO</text:p>
      <text:p text:style-name="P16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Romualdo Alves de Menezes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Bradesco Vida e Previdência S/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54"><text:span text:style-name="T81">211 - </text:span><text:span text:style-name="T82">0051170-60.2021.8.06.0154</text:span><text:span text:style-name="T129"> - </text:span><text:span text:style-name="T82">Apelação Cível</text:span><text:span text:style-name="T129"> - Quixeramobim/2ª Vara.</text:span></text:p>
      <text:p text:style-name="P86"><text:span text:style-name="T58">Apelante</text:span>: Banco Pan S/A. </text:p>
      <text:p text:style-name="P97">Advogado: Antônio de Moraes Dourado Neto (OAB/CE: 30142). </text:p>
      <text:p text:style-name="P54"><text:span text:style-name="T117">Apelada</text:span><text:span text:style-name="T129">: Francisca Oliveira Maciel. </text:span></text:p>
      <text:p text:style-name="P97">Advogado: Sérgio de Oliveira Sousa (OAB/CE: 21091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12 - </text:span><text:span text:style-name="T82">0004614-59.2015.8.06.0170</text:span><text:span text:style-name="T129"> - </text:span><text:span text:style-name="T82">Apelação Cível</text:span><text:span text:style-name="T129"> - Tamboril/Vara Única.</text:span></text:p>
      <text:p text:style-name="P80"><text:span text:style-name="T49">Apelante</text:span>: Banco Votorantim S/A. </text:p>
      <text:p text:style-name="P97">Advogado: Antônio de Moraes Dourado Neto (OAB/CE: 30142A). </text:p>
      <text:p text:style-name="P80"><text:span text:style-name="T49">Apelado</text:span>: Francisco Agostinho da Silva. </text:p>
      <text:p text:style-name="P80">Advogado: Luiz Valdemiro Soares Costa (OAB/<text:span text:style-name="T212">DF</text:span>: 45911). </text:p>
      <text:p text:style-name="P114">Relator: <text:span text:style-name="T199">Des. </text:span>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3"/>
      <text:p text:style-name="P193"/>
      <text:p text:style-name="P193"/>
      <text:p text:style-name="P193"/>
      <text:p text:style-name="P193"/>
      <text:p text:style-name="P54"><text:soft-page-break/><text:span text:style-name="T81">213 - </text:span><text:span text:style-name="T82">0001438-65.2019.8.06.0127</text:span><text:span text:style-name="T129"> - </text:span><text:span text:style-name="T82">Apelação Cível</text:span><text:span text:style-name="T129"> - Monsenhor Tabosa/Vara Única.</text:span></text:p>
      <text:p text:style-name="P54"><text:span text:style-name="T84">Apelante</text:span><text:span text:style-name="T129">: Maria de Fátima dos Santos de Sousa. </text:span></text:p>
      <text:p text:style-name="P54"><text:span text:style-name="T129">Advogado: Francisco Laécio de Aguiar Filho (OAB/</text:span><text:span text:style-name="T148">CE</text:span><text:span text:style-name="T129">: 23633). </text:span></text:p>
      <text:p text:style-name="P54"><text:span text:style-name="T84">Apelado</text:span><text:span text:style-name="T129">: Banco Bradesco S/A. </text:span></text:p>
      <text:p text:style-name="P54"><text:span text:style-name="T129">Advogado: Paulo Eduardo Prado (OAB/</text:span><text:span text:style-name="T148">CE</text:span><text:span text:style-name="T129">: 24314). </text:span></text:p>
      <text:p text:style-name="P127"><text:span text:style-name="T81">Relator: </text:span><text:span text:style-name="T184">Des. </text:span><text:span text:style-name="T81">FRANCISCO MAURO FERREIRA LIBERATO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4"><text:span text:style-name="T81">214 - </text:span><text:span text:style-name="T82">0200282-68.2022.8.06.0122</text:span><text:span text:style-name="T129"> - </text:span><text:span text:style-name="T82">Apelação Cível</text:span><text:span text:style-name="T129"> - Mauriti/Vara Única.</text:span></text:p>
      <text:p text:style-name="P54"><text:span text:style-name="T84">Apelante</text:span><text:span text:style-name="T129">: CHUBB Seguros Brasil S/A. </text:span></text:p>
      <text:p text:style-name="P54"><text:span text:style-name="T129">Advogado: Eduardo Galdão de Albuquerque (OAB/</text:span><text:span text:style-name="T148">SP</text:span><text:span text:style-name="T129">: 138646). </text:span></text:p>
      <text:p text:style-name="P54"><text:span text:style-name="T84">Apelada</text:span><text:span text:style-name="T129">: Maria Pereira da Silva. </text:span></text:p>
      <text:p text:style-name="P54"><text:span text:style-name="T129">Advogada: Débora Belém de Mendonça (OAB/</text:span><text:span text:style-name="T148">CE</text:span><text:span text:style-name="T129">: 34734). </text:span></text:p>
      <text:p text:style-name="P108">Relator(a): 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4"><text:span text:style-name="T81">215 - </text:span><text:span text:style-name="T82">0200370-12.2022.8.06.0121</text:span><text:span text:style-name="T129"> - </text:span><text:span text:style-name="T82">Apelação Cível</text:span><text:span text:style-name="T129"> - Massapê/2ª Vara.</text:span></text:p>
      <text:p text:style-name="P54"><text:span text:style-name="T84">Apelante</text:span><text:span text:style-name="T129">: Maria Eva Teixeira do Nascimento. </text:span></text:p>
      <text:p text:style-name="P54"><text:span text:style-name="T129">Advogado: Álvaro Alfredo Cavalcante Neto (OAB/</text:span><text:span text:style-name="T148">CE</text:span><text:span text:style-name="T129">: 24880). </text:span></text:p>
      <text:p text:style-name="P54"><text:span text:style-name="T84">Apelado</text:span><text:span text:style-name="T129">: Banco Bradesco Financiamentos S/A. </text:span></text:p>
      <text:p text:style-name="P54"><text:span text:style-name="T129">Advogado: Francisco Sampaio de Menezes Júnior (OAB/</text:span><text:span text:style-name="T148">CE</text:span><text:span text:style-name="T129">: 9075). </text:span></text:p>
      <text:p text:style-name="P108">Relator(a): FRANCISCO MAURO FERREIRA LIBERATO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65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→ DES. JOSÉ RICARDO VIDAL PATROCÍNIO – Relator</text:p>
      <text:p text:style-name="P33"/>
      <text:p text:style-name="P24"><text:span text:style-name="Fonte_20_parág._20_padrão"><text:span text:style-name="T31">RELATOR EM USUFRUTO DE FÉRIAS</text:span></text:span></text:p>
      <text:p text:style-name="P24"><text:span text:style-name="Fonte_20_parág._20_padrão"><text:span text:style-name="T31"/></text:span></text:p>
      <text:p text:style-name="P174">→ DES. CARLOS AUGUSTO GOMES CORREIA – Relator</text:p>
      <text:p text:style-name="P30"/>
      <text:p text:style-name="P30"><text:span text:style-name="Fonte_20_parág._20_padrão"><text:span text:style-name="T168">Número da Pauta: 1</text:span></text:span><text:span text:style-name="Fonte_20_parág._20_padrão"><text:span text:style-name="T169">4</text:span></text:span><text:span text:style-name="Fonte_20_parág._20_padrão"><text:span text:style-name="T168">/2024 <text:s text:c="11"/>– <text:s text:c="8"/>SAJ/DIGITAL</text:span></text:span></text:p>
      <text:p text:style-name="P30"><text:span text:style-name="Fonte_20_parág._20_padrão"><text:span text:style-name="T168"/></text:span></text:p>
      <text:p text:style-name="P168"><text:span text:style-name="T81">1 - </text:span><text:span text:style-name="T82">0839337-30.2014.8.06.0001/50001</text:span><text:span text:style-name="T129"> - </text:span><text:span text:style-name="T82">Embargos de Declaração Cível</text:span><text:span text:style-name="T129"> - Fortaleza/2ª Vara Empresarial, de Recuperação de Empresas e de Falências do Estado do Ceará. </text:span></text:p>
      <text:p text:style-name="P169"><text:span text:style-name="T49">Embargante</text:span>: União / Fazenda Nacional. </text:p>
      <text:p text:style-name="P169">Procurador: Procuradoria da Fazenda Nacional no Ceará - PFN/CE. </text:p>
      <text:p text:style-name="P169"><text:span text:style-name="T49">Embargad</text:span><text:span text:style-name="T51">a</text:span>: Massa Falida de Portal da Barra Supermercados Ltda. </text:p>
      <text:p text:style-name="P169">Advogado: Raul Amaral Júnior (OAB: 13371/CE). </text:p>
      <text:p text:style-name="P169"><text:span text:style-name="T49">Embargado</text:span>: Espólio de José Inácio Rodrigues de Lemos. </text:p>
      <text:p text:style-name="P169">Advogado: Aldemir Pessoa Júnior (OAB: 10843/CE). </text:p>
      <text:p text:style-name="P169">Advogada: Juliana Mattos Magalhães Rolim (OAB: 12800/CE). </text:p>
      <text:p text:style-name="P169">Advogado: Francisco Antônio de Oliveira Barbosa (OAB: 27907/CE). </text:p>
      <text:p text:style-name="P171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2"/>
      <text:p text:style-name="P39"><text:span text:style-name="T81">2 - </text:span><text:span text:style-name="T82">0630594-03.2023.8.06.0000/50000</text:span><text:span text:style-name="T129"> - </text:span><text:span text:style-name="T82">Embargos de Declaração Cível</text:span><text:span text:style-name="T129"> - Fortaleza/20ª Vara Cível. </text:span></text:p>
      <text:p text:style-name="P39"><text:span text:style-name="T84">Embargante</text:span><text:span text:style-name="T129">: Francisco Martins de Lima Filho. </text:span></text:p>
      <text:p text:style-name="P67">Advogado: Francisco Dias de Paiva Filho (OAB: 15324/CE). </text:p>
      <text:p text:style-name="P67">Advogado: Emmanuel Emerson Santos Albuquerque (OAB: 25364/CE). </text:p>
      <text:p text:style-name="P67">Advogado: José Ribamar de Sousa Filho (OAB: 24136/CE). </text:p>
      <text:p text:style-name="P67">Advogado: José Jussieu Alcântara Oliveira Júnior (OAB: 30203/CE). </text:p>
      <text:p text:style-name="P39"><text:span text:style-name="T84">Embargado</text:span><text:span text:style-name="T129">: Banco Bradesco BERJ S/A. </text:span></text:p>
      <text:p text:style-name="P67">Advogado: Wilson Sales Belchior (OAB: 17314/CE). </text:p>
      <text:p text:style-name="P139"><text:span text:style-name="Fonte_20_parág._20_padrão"><text:span text:style-name="T26">Relator: </text:span></text:span><text:span text:style-name="Fonte_20_parág._20_padrão"><text:span text:style-name="T27">Des. </text:span></text:span><text:span text:style-name="Fonte_20_parág._20_padrão"><text:span text:style-name="T26">CARLOS AUGUSTO GOMES CORREIA</text:span>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69">( <text:s text:c="2"/>) Unânime <text:s/>( <text:s text:c="2"/>) Maioria</text:span></text:span></text:p>
      <text:p text:style-name="P30"><text:span text:style-name="Fonte_20_parág._20_padrão"><text:span text:style-name="T168"/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→ DES. CARLOS AUGUSTO GOMES CORREIA – Relator</text:p>
      <text:p text:style-name="P30"/>
      <text:p text:style-name="P24"><text:span text:style-name="Fonte_20_parág._20_padrão"><text:span text:style-name="T32">Número da Pauta: 15/2024 <text:s text:c="11"/>– <text:s text:c="8"/>SAJ/DIGITAL</text:span></text:span></text:p>
      <text:p text:style-name="P100"/>
      <text:p text:style-name="P55"><text:span text:style-name="T81">216 - </text:span><text:span text:style-name="T82">0006745-97.2016.8.06.0161/50000</text:span><text:span text:style-name="T129"> - </text:span><text:span text:style-name="T82">Agravo Interno Cível</text:span><text:span text:style-name="T129"> - Santana do Acaraú/Vara Única.</text:span></text:p>
      <text:p text:style-name="P55"><text:span text:style-name="T84">Agravante</text:span><text:span text:style-name="T129">: Banco Bradesco Financiamentos S/A. </text:span></text:p>
      <text:p text:style-name="P98">Advogado: Wagner Barreira Filho (OAB/CE: 1301). </text:p>
      <text:p text:style-name="P98">Advogado: Thiago Barreira Romcy (OAB/CE: 23900). </text:p>
      <text:p text:style-name="P98">Advogado: Edgar Belchior Ximenes Neto (OAB/CE: 23791). </text:p>
      <text:p text:style-name="P98">Advogado: Raimilan Seneterri da Silva Rodrigues (OAB/CE: 17352). </text:p>
      <text:p text:style-name="P98">Advogado: Thiago Cordeiro Gondim de Paiva (OAB/CE: 17374). </text:p>
      <text:p text:style-name="P98">Advogado: Alon Takeuchi de Almeida (OAB/CE: 24354). </text:p>
      <text:p text:style-name="P98">Advogada: Rachel Almeida de Sousa (OAB/CE: 33687). </text:p>
      <text:p text:style-name="P98">Advogada: Tatiana Frota Mota Barreira Romcy (OAB/CE: 27900). </text:p>
      <text:p text:style-name="P98">Advogado: Leonardo Barbosa Pereira (OAB/CE: 22544). </text:p>
      <text:p text:style-name="P98">Advogado: Breno Silveira Moura Alfeu (OAB/CE: 38726). </text:p>
      <text:p text:style-name="P55"><text:span text:style-name="T84">Agravado</text:span><text:span text:style-name="T129">: Joaquim Aristides Amâncio. </text:span></text:p>
      <text:p text:style-name="P98">Advogada: Expedito Augusto Costa Carneiro (OAB/CE: 26197). 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5"><text:span text:style-name="T81">217 - </text:span><text:span text:style-name="T82">0002728-83.2014.8.06.0162/50000</text:span><text:span text:style-name="T129"> - </text:span><text:span text:style-name="T82">Agravo Interno Cível</text:span><text:span text:style-name="T129"> - Santana do Cariri/Vara Única.</text:span></text:p>
      <text:p text:style-name="P55"><text:span text:style-name="T84">Agravante</text:span><text:span text:style-name="T129">: Bruno de Moura Costa Silva - ME (Na Pessoa de seu Representante Legal Bruno de Moura Costa Silva</text:span><text:span text:style-name="T149">)</text:span><text:span text:style-name="T129">. </text:span></text:p>
      <text:p text:style-name="P55"><text:span text:style-name="T129">Advogado: Renan Barbosa de Azevedo (OAB/</text:span><text:span text:style-name="T149">CE</text:span><text:span text:style-name="T129">: 23112). </text:span></text:p>
      <text:p text:style-name="P55"><text:span text:style-name="T84">Agravado</text:span><text:span text:style-name="T129">: Banco Bradesco Financiamentos S/A. </text:span>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5"><text:span text:style-name="T81">218 - </text:span><text:span text:style-name="T82">0039605-64.2007.8.06.0001</text:span><text:span text:style-name="T129"> - </text:span><text:span text:style-name="T82">Apelação Cível</text:span><text:span text:style-name="T129"> - Fortaleza/29ª Vara Cível. </text:span></text:p>
      <text:p text:style-name="P81"><text:span text:style-name="T49">Apelante</text:span>: Banco Bradesco S/A. </text:p>
      <text:p text:style-name="P98">Advogado: Wilson Sales Belchior (OAB/CE: 17314). </text:p>
      <text:p text:style-name="P81"><text:span text:style-name="T49">Apelado</text:span>: Francisco Correia Lima. </text:p>
      <text:p text:style-name="P98">Advogado: Edson José Sampaio Cunha Filho (OAB/CE: 6512). </text:p>
      <text:p text:style-name="P98">Advogado: Marcos Antônio Lima da Costa (OAB/CE: 30998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><text:soft-page-break/></text:p>
      <text:p text:style-name="P55"><text:span text:style-name="T81">219 - </text:span><text:span text:style-name="T82">0180447-21.2012.8.06.0001/50000</text:span><text:span text:style-name="T129"> - </text:span><text:span text:style-name="T82">Embargos de Declaração Cível</text:span><text:span text:style-name="T129"> - Fortaleza/39ª Vara Cível. </text:span></text:p>
      <text:p text:style-name="P81"><text:span text:style-name="T49">Embargante</text:span><text:span text:style-name="T59">s</text:span>: Eduarda Viana Brito Campelo <text:span text:style-name="T200">e </text:span>Danilson Lisboa Campelo. </text:p>
      <text:p text:style-name="P81">Advogado: Ana Carolina Affonso Pompeu Braz (OAB: 223070/RJ). </text:p>
      <text:p text:style-name="P81">Advogado: José Orisvaldo Brito da Silva (OAB: 57069/RJ). </text:p>
      <text:p text:style-name="P55"><text:span text:style-name="T84">Embargad</text:span><text:span text:style-name="T100">a</text:span><text:span text:style-name="T129">: Cearense Transportes Urbanos Ltda. </text:span></text:p>
      <text:p text:style-name="P81">Advogada: Amanda Arraes de Alencar Pontes (OAB: 32111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pan text:style-name="T81">220 - </text:span><text:span text:style-name="T82">0046172-38.2015.8.06.0064/50000</text:span><text:span text:style-name="T129"> - </text:span><text:span text:style-name="T82">Agravo Interno Cível</text:span><text:span text:style-name="T129"> - Caucaia/2ª Vara Cível.</text:span></text:p>
      <text:p text:style-name="P81"><text:span text:style-name="T49">Agravante</text:span>: CORPVS - Corpo de Vigilantes Particulares Ltda. </text:p>
      <text:p text:style-name="P98">Advogado: Fernando Antônio Benevides Ferrer (OAB/CE: 10575). </text:p>
      <text:p text:style-name="P98">Advogada: Priscila Chaves Cavalcante Ferrer (OAB/CE: 27777). </text:p>
      <text:p text:style-name="P98">Advogada: Jéssyca Fontenele Dias Rolim Caldas (OAB/CE: 33924). </text:p>
      <text:p text:style-name="P81"><text:span text:style-name="T49">Agravada</text:span>: Paula Rodrigues de Castro. </text:p>
      <text:p text:style-name="P98">Advogado: Claudenir de Souza Nojosa (OAB/CE: 30709). </text:p>
      <text:p text:style-name="P98">Advogada: Mary Alyson Aguiar Ximenes (OAB/CE: 29810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pan text:style-name="T81">221 - </text:span><text:span text:style-name="T82">0148183-09.2016.8.06.0001/50000</text:span><text:span text:style-name="T129"> - </text:span><text:span text:style-name="T82">Agravo Interno Cível</text:span><text:span text:style-name="T129"> - Fortaleza/3ª Vara Cível. </text:span><text:span text:style-name="T84">Agravante</text:span><text:span text:style-name="T129">: BR Insurance Corretora de Seguros S/A. </text:span></text:p>
      <text:p text:style-name="P81">Advogado: Carlos Augusto Tortoro Júnior (OAB/<text:span text:style-name="T213">SP</text:span>: 247319). </text:p>
      <text:p text:style-name="P55"><text:span text:style-name="T84">Agravado</text:span><text:span text:style-name="T129">: Antônio Édipo Bastos de Almeida. </text:span></text:p>
      <text:p text:style-name="P98">Advogada: Najma Maria Said Silva (OAB/CE: 28394). 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55"><text:soft-page-break/><text:span text:style-name="T81">222 - </text:span><text:span text:style-name="T82">0006551-60.2008.8.06.0167</text:span><text:span text:style-name="T129"> - </text:span><text:span text:style-name="T82">Apelação Cível</text:span><text:span text:style-name="T129"> - Sobral/1ª Vara Cível.</text:span></text:p>
      <text:p text:style-name="P55"><text:span text:style-name="T84">Apelante</text:span><text:span text:style-name="T129">: Leandro Busnello Freire. </text:span></text:p>
      <text:p text:style-name="P98">Advogado: Raimundo Nonato de Arruda (OAB/CE: 147320). </text:p>
      <text:p text:style-name="P55"><text:span text:style-name="T84">Apelad</text:span><text:span text:style-name="T100">a</text:span><text:span text:style-name="T129">: Santa Casa de Misericórdia de Sobral. </text:span></text:p>
      <text:p text:style-name="P98">Advogada: Aline Angelim Morais Dias (OAB/CE: 20317). </text:p>
      <text:p text:style-name="P98">Advogada: Savia da Silva Angelim (OAB/CE: 27330). </text:p>
      <text:p text:style-name="P55"><text:span text:style-name="T84">Apelado</text:span><text:span text:style-name="T129">: José Ernani Campos de Oliveira Júnior. </text:span></text:p>
      <text:p text:style-name="P98">Advogado: Ricardo César Vieira Madeiro (OAB/CE: 17932). 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3"/>
      <text:p text:style-name="P55"><text:span text:style-name="T81">223 - </text:span><text:span text:style-name="T82">0009067-10.2017.8.06.0047</text:span><text:span text:style-name="T129"> - </text:span><text:span text:style-name="T82">Apelação Cível</text:span><text:span text:style-name="T129"> - Baturité/2ª Vara.</text:span></text:p>
      <text:p text:style-name="P55"><text:span text:style-name="T84">Apelante</text:span><text:span text:style-name="T129">: José Antônio da Silva. </text:span></text:p>
      <text:p text:style-name="P81">Defensoria Pública do Estado do Ceará. 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5"><text:span text:style-name="T81">224 - </text:span><text:span text:style-name="T82">0022013-41.2006.8.06.0001/50000</text:span><text:span text:style-name="T129"> - </text:span><text:span text:style-name="T82">Agravo Interno Cível</text:span><text:span text:style-name="T129"> - Fortaleza/37ª Vara Cível. </text:span><text:span text:style-name="T84">Agravante</text:span><text:span text:style-name="T129">: Ivonaldo Vitorino de Farias. </text:span></text:p>
      <text:p text:style-name="P55"><text:span text:style-name="T129">Advogado: Ênio Ponte Mourão (OAB/</text:span><text:span text:style-name="T149">CE</text:span><text:span text:style-name="T129">: 12808). </text:span></text:p>
      <text:p text:style-name="P55"><text:span text:style-name="T129">Advogado: Vinícius Maia Lima (OAB/</text:span><text:span text:style-name="T149">CE</text:span><text:span text:style-name="T129">: 13299). </text:span></text:p>
      <text:p text:style-name="P55"><text:span text:style-name="T84">Agravada</text:span><text:span text:style-name="T129">: FAELCE - Fundação Coelce de Seguridade Social. </text:span></text:p>
      <text:p text:style-name="P55"><text:span text:style-name="T129">Advogado: Antônio Cleto Gomes (OAB/</text:span><text:span text:style-name="T149">CE</text:span><text:span text:style-name="T129">: 5864). </text:span>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5"><text:span text:style-name="T81">225 - </text:span><text:span text:style-name="T82">0026851-75.2016.8.06.0001</text:span><text:span text:style-name="T129"> - </text:span><text:span text:style-name="T82">Apelação Cível</text:span><text:span text:style-name="T129"> - Fortaleza/33ª Vara Cível. </text:span></text:p>
      <text:p text:style-name="P81"><text:span text:style-name="T49">Apelante</text:span>: Banco do Brasil S/A. </text:p>
      <text:p text:style-name="P98">Advogado: Rafael Sganzerla Durand (OAB/CE: 24217A). </text:p>
      <text:p text:style-name="P81"><text:span text:style-name="T49">Apelada</text:span>: Maria Lucimar da Cruz Almeida. </text:p>
      <text:p text:style-name="P81">Advogado: Luiz Valdemiro Soares Costa (OAB/<text:span text:style-name="T213">DF</text:span>: 45911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oft-page-break/><text:span text:style-name="T81">226 - </text:span><text:span text:style-name="T82">0010815-34.2017.8.06.0126/50000</text:span><text:span text:style-name="T129"> - </text:span><text:span text:style-name="T82">Embargos de Declaração Cível</text:span><text:span text:style-name="T129"> - Mombaça/2ª Vara.</text:span></text:p>
      <text:p text:style-name="P81"><text:span text:style-name="T49">Embargante</text:span>: Manoel Corrêia de Sales. </text:p>
      <text:p text:style-name="P81">Advogado: Rokylane Gonçalves Brasil (OAB: 31058/CE). </text:p>
      <text:p text:style-name="P81"><text:span text:style-name="T49">Embargado</text:span>: Banco Bradesco Financiamentos S/A. </text:p>
      <text:p text:style-name="P81">Advogado: Reinaldo Luiz Tadeu Rondina Mandaliti (OAB: 24315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pan text:style-name="T81">227 - </text:span><text:span text:style-name="T82">0026811-45.2006.8.06.0001</text:span><text:span text:style-name="T129"> - </text:span><text:span text:style-name="T82">Apelação Cível</text:span><text:span text:style-name="T129"> - Fortaleza/8ª Vara Cível. </text:span></text:p>
      <text:p text:style-name="P81"><text:span text:style-name="T49">Apelante</text:span>: Solange Bento dos Santos e outro. </text:p>
      <text:p text:style-name="P98">Advogado: André Luis Negreiros de Almeida (OAB/CE: 11911). </text:p>
      <text:p text:style-name="P81"><text:span text:style-name="T49">Apelado</text:span>: Banco do Nordeste do Brasil S/A. </text:p>
      <text:p text:style-name="P98">Advogado: André Mota Fernandes Vieira (OAB/CE: 10042). </text:p>
      <text:p text:style-name="P98">Advogado: Luiz Ronaldo Pereira Ribeiro (OAB/CE: 6109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pan text:style-name="T81">228 - </text:span><text:span text:style-name="T82">0163443-68.2012.8.06.0001</text:span><text:span text:style-name="T129"> - </text:span><text:span text:style-name="T82">Apelação Cível</text:span><text:span text:style-name="T129"> - Fortaleza/4ª Vara Cível. </text:span></text:p>
      <text:p text:style-name="P55"><text:span text:style-name="T84">Apelante</text:span><text:span text:style-name="T129">: IDIBRA Participações S/A. </text:span></text:p>
      <text:p text:style-name="P81">Advogado: Arthur Tigre de Arruda Leitão (OAB/CE: 23836). </text:p>
      <text:p text:style-name="P81">Advogado: Lucas Martins de Araújo Costa (OAB/CE: 14447). </text:p>
      <text:p text:style-name="P81">Advogada: Alice Machado Pinheiro e Silva (OAB/CE: 38528). </text:p>
      <text:p text:style-name="P81">Advogado: Lucas Militão de Sá (OAB/CE: 18144). </text:p>
      <text:p text:style-name="P81">Advogado: Nestor Sousa Facundo (OAB/CE: 18505). </text:p>
      <text:p text:style-name="P81">Advogado: Carlos Eduardo Pinheiro da Silva (OAB/CE: 18107). </text:p>
      <text:p text:style-name="P81">Advogada: Kessianny da Silva Freitas (OAB/CE: 37076). </text:p>
      <text:p text:style-name="P81">Advogado: Rodrigo Alves da Silva (OAB/CE: 43564). </text:p>
      <text:p text:style-name="P55"><text:span text:style-name="T84">Apelad</text:span><text:span text:style-name="T100">a</text:span><text:span text:style-name="T129">: Maria Iracema Aguiar Ramos. </text:span></text:p>
      <text:p text:style-name="P81">Advogado: Hércules Saraiva do Amaral (OAB/CE: 13643B). </text:p>
      <text:p text:style-name="P81">Advogada: Maria Liliane Pessoa de Oliveira (OAB/CE: 37247). </text:p>
      <text:p text:style-name="P128"><text:span text:style-name="T81">Relator: </text:span><text:span text:style-name="T185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03"/>
      <text:p text:style-name="P103"/>
      <text:p text:style-name="P103"/>
      <text:p text:style-name="P103"/>
      <text:p text:style-name="P103"/>
      <text:p text:style-name="P103"/>
      <text:p text:style-name="P55"><text:soft-page-break/><text:span text:style-name="T81">229 - </text:span><text:span text:style-name="T82">0013826-21.2017.8.06.0175</text:span><text:span text:style-name="T129"> - </text:span><text:span text:style-name="T82">Apelação Cível</text:span><text:span text:style-name="T129"> - Trairi/Vara Única.</text:span></text:p>
      <text:p text:style-name="P81"><text:span text:style-name="T49">Apelante</text:span><text:span text:style-name="T59">s</text:span>: Maria Barbosa de Sousa <text:span text:style-name="T200">e outros.</text:span> </text:p>
      <text:p text:style-name="P98">Advogado: Rômulo Linhares Ferreira Gomes (OAB/CE: 17508). </text:p>
      <text:p text:style-name="P81"><text:span text:style-name="T49">Apelado</text:span>: Banco do Brasil S/A. </text:p>
      <text:p text:style-name="P98">Advogado: David Sombra Peixoto (OAB/CE: 16477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5"><text:span text:style-name="T81">230 - </text:span><text:span text:style-name="T82">0013957-16.2017.8.06.0136</text:span><text:span text:style-name="T129"> - </text:span><text:span text:style-name="T82">Apelação Cível</text:span><text:span text:style-name="T129"> - Pacajus/2ª Vara.</text:span></text:p>
      <text:p text:style-name="P55"><text:span text:style-name="T84">Apelante</text:span><text:span text:style-name="T129">: C. N. de S. A.</text:span></text:p>
      <text:p text:style-name="P98">Advogada: Sâmia Maria Meneses Brilhante (OAB/CE: 5461). </text:p>
      <text:p text:style-name="P55"><text:span text:style-name="T84">Apelado</text:span><text:span text:style-name="T129">: Y. A. L. A.</text:span></text:p>
      <text:p text:style-name="P98">Advogada: Francisca Izângela Sousa Paula (OAB/CE: 28793). </text:p>
      <text:p text:style-name="P128"><text:span text:style-name="T81">Relator: </text:span><text:span text:style-name="T186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6"><text:span text:style-name="T81">231 - </text:span><text:span text:style-name="T82">0206261-54.2020.8.06.0001/50000</text:span><text:span text:style-name="T129"> - </text:span><text:span text:style-name="T82">Agravo Interno Cível</text:span><text:span text:style-name="T129"> - Fortaleza/18ª Vara Cível. </text:span><text:span text:style-name="T84">Agravante</text:span><text:span text:style-name="T129">: Unimed do Ceará - Federação das Sociedades Cooperativas Médicas do Estado do Ceará Ltda.</text:span></text:p>
      <text:p text:style-name="P98">Advogado: José Menescal de Andrade Júnior (OAB/CE: 6018). </text:p>
      <text:p text:style-name="P98">Advogado: Everardo Lucena Segundo (OAB/CE: 16041). </text:p>
      <text:p text:style-name="P98">Advogado: Giovanni Paulo de Vasconcelos Silva (OAB/CE: 8579). </text:p>
      <text:p text:style-name="P98">Advogado: Joaquim Rocha de Lucena Neto (OAB/CE: 16042). </text:p>
      <text:p text:style-name="P98">Advogada: Achernar Sena de Souza (OAB/CE: 29351). </text:p>
      <text:p text:style-name="P98">Advogada: Hévila Silva Fernandes de Oliveira (OAB/CE: 36270). </text:p>
      <text:p text:style-name="P98">Advogado: Yago Pinheiro de Vasconcelos (OAB/CE: 43102). </text:p>
      <text:p text:style-name="P98">Advogado: Victor de Carvalho Rodrigues (OAB/CE: 33232). </text:p>
      <text:p text:style-name="P98">Advogada: Nathália Franciss Tamietti (OAB/CE: 41710). </text:p>
      <text:p text:style-name="P98">Advogada: Judith Martins Lemos Neta (OAB/CE: 43146). </text:p>
      <text:p text:style-name="P56"><text:span text:style-name="T84">Agravada</text:span><text:span text:style-name="T129">: Fidelarina Teixeira do Carmo. </text:span></text:p>
      <text:p text:style-name="P98">Advogada: Atena Ribeiro Feitosa Soares (OAB/CE: 41153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5"/>
      <text:p text:style-name="P195"/>
      <text:p text:style-name="P195"/>
      <text:p text:style-name="P195"/>
      <text:p text:style-name="P195"/>
      <text:p text:style-name="P56"><text:soft-page-break/><text:span text:style-name="T81">232 - </text:span><text:span text:style-name="T82">0003553-27.2017.8.06.0031/50000</text:span><text:span text:style-name="T129"> - </text:span><text:span text:style-name="T82">Agravo Interno Cível</text:span><text:span text:style-name="T129"> - Alto Santo/Vara Única.</text:span></text:p>
      <text:p text:style-name="P82"><text:span text:style-name="T49">Agravante</text:span>: Banco Bradesco Cartões S/A. </text:p>
      <text:p text:style-name="P98">Advogado: Wilson Sales Belchior (OAB/CE: 17314). </text:p>
      <text:p text:style-name="P82"><text:span text:style-name="T49">Agravada</text:span>: Ritanice dos Reis Silva. </text:p>
      <text:p text:style-name="P98">Advogado: Marcos Antônio Inácio da Silva (OAB/CE: 20417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33 - </text:span><text:span text:style-name="T82">0497683-44.2011.8.06.0001/50000</text:span><text:span text:style-name="T129"> - </text:span><text:span text:style-name="T82">Agravo Interno Cível</text:span><text:span text:style-name="T129"> - Fortaleza/5ª Vara Cível. </text:span><text:span text:style-name="T84">Agravante</text:span><text:span text:style-name="T129">: Luiz Gonzaga Flávio da Silva Neto. </text:span></text:p>
      <text:p text:style-name="P98">Advogada: Nágela de Sousa Beserra Barroso (OAB/CE: 21410). </text:p>
      <text:p text:style-name="P98">Advogado: Vinícius Maia Lima (OAB/CE: 13299). </text:p>
      <text:p text:style-name="P98">Advogado: Ênio Ponte Mourão (OAB/CE: 12808). </text:p>
      <text:p text:style-name="P56"><text:span text:style-name="T84">Agravada</text:span><text:span text:style-name="T129">: FAELCE - Fundação Coelce de Seguridade Social. </text:span></text:p>
      <text:p text:style-name="P98">Advogado: Lúcio Modesto Chaves Lucena de Farias (OAB/CE: 5004). </text:p>
      <text:p text:style-name="P98">Advogado: Carlos Eduardo de Lucena Castro (OAB/CE: 10666). </text:p>
      <text:p text:style-name="P98">Advogada: Adalgiza Arrais de Farias Vieira (OAB/CE: 15645). </text:p>
      <text:p text:style-name="P98">Advogada: Eliane de Pádua Silveira (OAB/CE: 13243). </text:p>
      <text:p text:style-name="P129"><text:span text:style-name="T81">Relator: </text:span><text:span text:style-name="T186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6"><text:span text:style-name="T81">234 - </text:span><text:span text:style-name="T82">0054174-60.2016.8.06.0064</text:span><text:span text:style-name="T129"> - </text:span><text:span text:style-name="T82">Apelação Cível</text:span><text:span text:style-name="T129"> - Caucaia/3ª Vara Cível.</text:span></text:p>
      <text:p text:style-name="P82"><text:span text:style-name="T49">Apelante</text:span>: Banco Bradesco S/A. </text:p>
      <text:p text:style-name="P98">Advogado: Antônio de Moraes Dourado Neto (OAB/CE: 30142). </text:p>
      <text:p text:style-name="P82"><text:span text:style-name="T49">Apelado</text:span>: Dhyego Stepheson Franklyn Sousa Serpa Barroso. </text:p>
      <text:p text:style-name="P98">Advogada: Regiana Pedrosa Alves (OAB/CE: 28326). </text:p>
      <text:p text:style-name="P98">Advogada: Cristiane Sampaio Diogo (OAB/CE: 31763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56"><text:soft-page-break/><text:span text:style-name="T81">235 - </text:span><text:span text:style-name="T82">0134357-47.2015.8.06.0001/50000</text:span><text:span text:style-name="T129"> - </text:span><text:span text:style-name="T82">Embargos de Declaração Cível</text:span><text:span text:style-name="T129"> - Fortaleza/37ª Vara Cível. </text:span></text:p>
      <text:p text:style-name="P82"><text:span text:style-name="T49">Embargante</text:span>: P &amp; A Engenharia Ltda. </text:p>
      <text:p text:style-name="P82">Advogado: Marcelo Monteiro de Miranda Sá (OAB: 8640/CE). </text:p>
      <text:p text:style-name="P82"><text:span text:style-name="T49">Embargada</text:span>: Lísia Cronemberger Costa e Silva. </text:p>
      <text:p text:style-name="P82">Advogado: João Aurélio Ponte de Paula Pessoa (OAB: 15196B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36 - </text:span><text:span text:style-name="T82">0101787-37.2017.8.06.0001/50000</text:span><text:span text:style-name="T129"> - </text:span><text:span text:style-name="T82">Embargos de Declaração Cível</text:span><text:span text:style-name="T129"> - Fortaleza/15ª Vara Cível. </text:span></text:p>
      <text:p text:style-name="P82"><text:span text:style-name="T49">Embargante</text:span>: Embracon Administradora de Consórcio Ltda. </text:p>
      <text:p text:style-name="P82">Advogado: Amândio Ferreira Tereso Júnior (OAB: 23189A/CE). </text:p>
      <text:p text:style-name="P82">Advogada: Maria Lucília Gomes (OAB: 16018A/CE). </text:p>
      <text:p text:style-name="P82"><text:span text:style-name="T49">Embargado</text:span>: Diego Machado de Oliveira. </text:p>
      <text:p text:style-name="P82">Advogado: Francisco Rubens Lima Barbosa (OAB: 28822/CE). </text:p>
      <text:p text:style-name="P82">Advogado: Marcell Menezes Aquino (OAB: 26975/CE). </text:p>
      <text:p text:style-name="P82">Advogada: Vivian Gomes de Sousa Duarte (OAB: 32372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37 - </text:span><text:span text:style-name="T82">0007292-83.2011.8.06.0171</text:span><text:span text:style-name="T129"> - </text:span><text:span text:style-name="T82">Apelação Cível</text:span><text:span text:style-name="T129"> - Tauá/2ª Vara Cível.</text:span></text:p>
      <text:p text:style-name="P82"><text:span text:style-name="T49">Apelante</text:span>: Companhia Energética do Ceará - ENEL. </text:p>
      <text:p text:style-name="P98">Advogado: Antônio Cleto Gomes (OAB/CE: 5864). </text:p>
      <text:p text:style-name="P82"><text:span text:style-name="T49">Apelada</text:span>: Conceição Pereira de Lima. </text:p>
      <text:p text:style-name="P98">Advogado: Armando Martins de Oliveira (OAB/CE: 16297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56"><text:soft-page-break/><text:span text:style-name="T81">238 - </text:span><text:span text:style-name="T82">0053124-58.2021.8.06.0117</text:span><text:span text:style-name="T129"> - </text:span><text:span text:style-name="T82">Apelação Cível</text:span><text:span text:style-name="T129"> - Maracanaú/Vara Única da Infância e Juventude.</text:span></text:p>
      <text:p text:style-name="P56"><text:span text:style-name="T84">Apelante</text:span><text:span text:style-name="T129">: F. L. de S. R.</text:span></text:p>
      <text:p text:style-name="P98">Advogado: Vicente de Paulo Freitas de Oliveira (OAB/CE: 12698). </text:p>
      <text:p text:style-name="P98">Advogada: Joana Rodrigues Cruz Santos (OAB/CE: 40776). </text:p>
      <text:p text:style-name="P98">Advogada: Anna Lígia da Costa Santos Vieira (OAB/CE: 43574). </text:p>
      <text:p text:style-name="P98">Advogada: Lídia Lemos da Silva (OAB/CE: 43214). </text:p>
      <text:p text:style-name="P56"><text:span text:style-name="T84">Apelado</text:span><text:span text:style-name="T129">: M</text:span><text:span text:style-name="T150">inistério Público do Estado do Ceará.</text:span></text:p>
      <text:p text:style-name="P129"><text:span text:style-name="T81">Relator: </text:span><text:span text:style-name="T186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6"><text:span text:style-name="T81">239 - </text:span><text:span text:style-name="T82">0632864-68.2021.8.06.0000/50001</text:span><text:span text:style-name="T129"> - </text:span><text:span text:style-name="T82">Agravo Interno Cível</text:span><text:span text:style-name="T129"> - Paraipaba/Vara Única.</text:span></text:p>
      <text:p text:style-name="P82"><text:span text:style-name="T49">Agravante</text:span>: Companhia Energética do Ceará - ENEL. </text:p>
      <text:p text:style-name="P98">Advogado: Antônio Cleto Gomes (OAB/CE: 5864). </text:p>
      <text:p text:style-name="P82"><text:span text:style-name="T49">Agravado</text:span>: Aureni Barbosa Chaves Ribeiro. </text:p>
      <text:p text:style-name="P98">Advogado: Thiago Melo Façanha (OAB/CE: 36659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0 - </text:span><text:span text:style-name="T82">0857287-52.2014.8.06.0001/50000</text:span><text:span text:style-name="T129"> - </text:span><text:span text:style-name="T82">Embargos de Declaração Cível</text:span><text:span text:style-name="T129"> - Fortaleza/36ª Vara Cível. </text:span></text:p>
      <text:p text:style-name="P82"><text:span text:style-name="T49">Embargante</text:span>: Ramom Freitas de Oliveira. </text:p>
      <text:p text:style-name="P98">Advogada: Sherlles Lima Nunes (OAB/CE: 24533). </text:p>
      <text:p text:style-name="P82"><text:span text:style-name="T49">Embargado</text:span>: Francisco Najario dos Santos Epitácio. </text:p>
      <text:p text:style-name="P98">Advogado: Francisco Raimundo Malta de Araujo (OAB/CE: 11817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00"/>
      <text:p text:style-name="P56"><text:span text:style-name="T81">241 - </text:span><text:span text:style-name="T82">0018633-35.2017.8.06.0062/50000</text:span><text:span text:style-name="T129"> - </text:span><text:span text:style-name="T82">Embargos de Declaração Cível</text:span><text:span text:style-name="T129"> - Cascavel/2ª Vara.</text:span></text:p>
      <text:p text:style-name="P56"><text:span text:style-name="T84">Embargante</text:span><text:span text:style-name="T129">: Cilia Maria Castro Ribeiro. </text:span></text:p>
      <text:p text:style-name="P82">Defensoria Pública do Estado do Ceará. </text:p>
      <text:p text:style-name="P56"><text:span text:style-name="T84">Embargad</text:span><text:span text:style-name="T101">a</text:span><text:span text:style-name="T129">: Master Eletrônica de Brinquedos Ltda (Laser Eletro). </text:span></text:p>
      <text:p text:style-name="P56"><text:span text:style-name="T129">Advogado: Debora Renata Lins Cattoni (OAB/</text:span><text:span text:style-name="T150">PE</text:span><text:span text:style-name="T129">: 1018). </text:span></text:p>
      <text:p text:style-name="P129"><text:span text:style-name="T81">Relator: </text:span><text:span text:style-name="T186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56"><text:span text:style-name="T81">242 - </text:span><text:span text:style-name="T82">0137403-10.2016.8.06.0001/50000</text:span><text:span text:style-name="T129"> - </text:span><text:span text:style-name="T82">Embargos de Declaração Cível</text:span><text:span text:style-name="T129"> - Fortaleza/19ª Vara Cível. </text:span></text:p>
      <text:p text:style-name="P82"><text:span text:style-name="T49">Embargante</text:span>: Sérgio Luis de Falco Gabrielli. </text:p>
      <text:p text:style-name="P82">Advogado: Francisco José Bardawil Filho (OAB: 23570/CE). </text:p>
      <text:p text:style-name="P82"><text:span text:style-name="T49">Embargada</text:span>: Soraya Maria de Falco Gabrielli. </text:p>
      <text:p text:style-name="P82">Advogada: Ana Rita Bueno Gonçalves (OAB: 264399/SP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3 - </text:span><text:span text:style-name="T82">0006685-41.2016.8.06.0124/50000</text:span><text:span text:style-name="T129"> - </text:span><text:span text:style-name="T82">Embargos de Declaração Cível</text:span><text:span text:style-name="T129"> - Milagres/Vara Única.</text:span></text:p>
      <text:p text:style-name="P82"><text:span text:style-name="T49">Embargante</text:span>: Banco BMG S/A. </text:p>
      <text:p text:style-name="P82">Advogado: João Francisco Alves Rosa (OAB: 17023/BA). </text:p>
      <text:p text:style-name="P82"><text:span text:style-name="T49">Embargado</text:span>: Joao Honório de Macedo. </text:p>
      <text:p text:style-name="P56"><text:span text:style-name="T129">Advogado: Reno Porto C</text:span><text:span text:style-name="T150">é</text:span><text:span text:style-name="T129">sar Bertosi (OAB: 18902/CE). </text:span>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4 - </text:span><text:span text:style-name="T82">0006224-97.2016.8.06.0050/50000</text:span><text:span text:style-name="T129"> - </text:span><text:span text:style-name="T82">Agravo Interno Cível</text:span><text:span text:style-name="T129"> - Bela Cruz/Vara Única.</text:span></text:p>
      <text:p text:style-name="P82"><text:span text:style-name="T49">Agravante</text:span>: Eliésio Rocha Adriano - Prefeito Municipal de Bela Cruz. </text:p>
      <text:p text:style-name="P98">Advogada: Ana Beatriz Adriano (OAB/CE: 26100). </text:p>
      <text:p text:style-name="P56"><text:span text:style-name="T84">Agravad</text:span><text:span text:style-name="T101">a</text:span><text:span text:style-name="T129">: Maria Silvani Silveira. </text:span></text:p>
      <text:p text:style-name="P98">Advogado: José Isac Silveira (OAB/CE: 4894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5 - </text:span><text:span text:style-name="T82">0147519-70.2019.8.06.0001</text:span><text:span text:style-name="T129"> - </text:span><text:span text:style-name="T82">Apelação Cível</text:span><text:span text:style-name="T129"> - Fortaleza/9ª Vara de Família. </text:span></text:p>
      <text:p text:style-name="P56"><text:span text:style-name="T84">Apelante</text:span><text:span text:style-name="T129">: S. L. M.</text:span></text:p>
      <text:p text:style-name="P56"><text:span text:style-name="T129">De</text:span><text:span text:style-name="T150">fensoria Pública do Estado do Ceará.</text:span></text:p>
      <text:p text:style-name="P56"><text:span text:style-name="T84">Apelado</text:span><text:span text:style-name="T129">: L. M. B.</text:span></text:p>
      <text:p text:style-name="P56"><text:span text:style-name="T129">Advogado: Thiago Morais Almeida Vilar (OAB/</text:span><text:span text:style-name="T150">CE</text:span><text:span text:style-name="T129">: 16396). </text:span></text:p>
      <text:p text:style-name="P129"><text:span text:style-name="T81">Relator: </text:span><text:span text:style-name="T186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56"><text:span text:style-name="T81">246 - </text:span><text:span text:style-name="T82">0008833-14.2019.8.06.0126/50000</text:span><text:span text:style-name="T129"> - </text:span><text:span text:style-name="T82">Agravo Interno Cível</text:span><text:span text:style-name="T129"> - Mombaça/2ª Vara.</text:span></text:p>
      <text:p text:style-name="P82"><text:span text:style-name="T49">Agravante</text:span>: Banco Bradesco Financiamentos S/A. </text:p>
      <text:p text:style-name="P98">Advogado: Francisco Sampaio de Menezes Júnior (OAB/CE: 9075). </text:p>
      <text:p text:style-name="P82"><text:span text:style-name="T49">Agravado</text:span>: José Mendes Filho. </text:p>
      <text:p text:style-name="P98">Advogado: Rokylane Gonçalves Brasil (OAB/CE: 31058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7 - </text:span><text:span text:style-name="T82">0887256-15.2014.8.06.0001</text:span><text:span text:style-name="T129"> - </text:span><text:span text:style-name="T82">Apelação Cível</text:span><text:span text:style-name="T129"> - Fortaleza/33ª Vara Cível. </text:span></text:p>
      <text:p text:style-name="P82"><text:span text:style-name="T49">Apelante</text:span><text:span text:style-name="T59">s</text:span>: Raimundo Roberto Nogueira Felício <text:span text:style-name="T200">e </text:span>Israel Rodrigues Costa. </text:p>
      <text:p text:style-name="P98">Advogado: Yuri Martins Batista da Silva (OAB/CE: 28309). </text:p>
      <text:p text:style-name="P56"><text:span text:style-name="T84">Apelad</text:span><text:span text:style-name="T101">a</text:span><text:span text:style-name="T129">: Porto Seguro Companhia de Seguros Gerais. </text:span></text:p>
      <text:p text:style-name="P82">Advogado: Frida Gandelsman Azoubel (OAB/<text:span text:style-name="T213">PE</text:span>: 21392). </text:p>
      <text:p text:style-name="P82">Advogado: Luize Ivila Santos da Rocha (OAB/<text:span text:style-name="T213">PE</text:span>: 46655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6"><text:span text:style-name="T81">248 - </text:span><text:span text:style-name="T82">0007519-10.2013.8.06.0137/50000</text:span><text:span text:style-name="T129"> - </text:span><text:span text:style-name="T82">Embargos de Declaração Cível</text:span><text:span text:style-name="T129"> - Pacatuba/2ª Vara.</text:span></text:p>
      <text:p text:style-name="P56"><text:span text:style-name="T84">Embargante</text:span><text:span text:style-name="T129">: Companhia de Alimentos do Nordeste - CIALNE. </text:span></text:p>
      <text:p text:style-name="P82">Advogado: João Rafael de Farias Furtado (OAB: 17739/CE). </text:p>
      <text:p text:style-name="P82">Advogada: Fabiana Oliveira Ramos Gondim (OAB: 26632/CE). </text:p>
      <text:p text:style-name="P82">Advogado: Layessa Edwiges Vieira Ferreira (OAB: 49712/CE). </text:p>
      <text:p text:style-name="P56"><text:span text:style-name="T84">Embargad</text:span><text:span text:style-name="T112">os</text:span><text:span text:style-name="T129">: Erilene Bezerra Chaves </text:span><text:span text:style-name="T161">e outros.</text:span></text:p>
      <text:p text:style-name="P82">Advogado: Élio da Silva Marques (OAB: 13114/CE). </text:p>
      <text:p text:style-name="P83">Advogada: Lílian Paiva Cidrão Marques (OAB: 13115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57"><text:soft-page-break/><text:span text:style-name="T81">249 - </text:span><text:span text:style-name="T82">0051330-73.2021.8.06.0158</text:span><text:span text:style-name="T129"> - </text:span><text:span text:style-name="T82">Apelação Cível</text:span><text:span text:style-name="T129"> - Russas/2ª Vara Cível.</text:span></text:p>
      <text:p text:style-name="P57"><text:span text:style-name="T84">Apelante</text:span><text:span text:style-name="T129">: Banco C6 Consignado S/A. </text:span></text:p>
      <text:p text:style-name="P83">Advogada: Fernanda Rafaella Oliveira de Carvalho (OAB/<text:span text:style-name="T213">PE</text:span>: 32766). </text:p>
      <text:p text:style-name="P83">Advogada: Alice Tricot Paes Barreto (OAB/<text:span text:style-name="T213">PE</text:span>: 53824). </text:p>
      <text:p text:style-name="P83">Advogado: Cauê Henrique de Lima Alexandrino (OAB/<text:span text:style-name="T213">PE</text:span>: 49499). </text:p>
      <text:p text:style-name="P83">Advogado: Ítalo Anselmo Lobo de Queiroz (OAB/<text:span text:style-name="T213">PE</text:span>: 46609). </text:p>
      <text:p text:style-name="P57"><text:span text:style-name="T84">Apelada</text:span><text:span text:style-name="T129">: Margarida dos Santos Maia. </text:span></text:p>
      <text:p text:style-name="P98">Advogado: Valfran Andrade Barbosa (OAB/CE: 42833B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7"><text:span text:style-name="T81">250 - </text:span><text:span text:style-name="T82">0227980-24.2022.8.06.0001</text:span><text:span text:style-name="T129"> - </text:span><text:span text:style-name="T82">Apelação Cível</text:span><text:span text:style-name="T129"> - Fortaleza/1ª Vara da Infância e Juventude. </text:span><text:span text:style-name="T115">Apte/Apdo</text:span><text:span text:style-name="T129">: M</text:span><text:span text:style-name="T151">inistério Público do Estado do Ceará.</text:span></text:p>
      <text:p text:style-name="P57"><text:span text:style-name="T84">Apte/Apdo</text:span><text:span text:style-name="T129">: A. C. dos S.</text:span></text:p>
      <text:p text:style-name="P83">Defensoria Pública do Estado do Ceará. </text:p>
      <text:p text:style-name="P112"><text:span text:style-name="T81">Relator: </text:span><text:span text:style-name="T187">Des. </text:span><text:span text:style-name="T81">CARLOS AUGUSTO GOMES CORREIA</text:span></text:p>
      <text:p text:style-name="P166"><text:span text:style-name="Fonte_20_parág._20_padrão"><text:span text:style-name="T21">1→ Apelo d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25">Ministério Público do Estado do Ceará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A. C. dos S.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28">( <text:s text:c="2"/>) Unânime <text:s/>( <text:s text:c="2"/>) Maioria</text:span></text:span></text:p>
      <text:p text:style-name="P100"/>
      <text:p text:style-name="P57"><text:span text:style-name="T81">251 - </text:span><text:span text:style-name="T82">0631493-35.2022.8.06.0000/50000</text:span><text:span text:style-name="T129"> - </text:span><text:span text:style-name="T82">Embargos de Declaração Cível</text:span><text:span text:style-name="T129"> - Fortaleza/29ª Vara Cível. </text:span></text:p>
      <text:p text:style-name="P57"><text:span text:style-name="T84">Embargante</text:span><text:span text:style-name="T129">: LOTIL Construções e Incorporações Ltda. </text:span></text:p>
      <text:p text:style-name="P57"><text:span text:style-name="T129">Advogado: Raul Amaral Júnior (OAB/</text:span><text:span text:style-name="T151">CE</text:span><text:span text:style-name="T129">: 13371). </text:span></text:p>
      <text:p text:style-name="P57"><text:span text:style-name="T84">Embargad</text:span><text:span text:style-name="T102">a</text:span><text:span text:style-name="T129">: Telefônica Brasil S/A. </text:span></text:p>
      <text:p text:style-name="P57"><text:span text:style-name="T129">Advogado: Felipe Esbroglio de Barros Lima (OAB/</text:span><text:span text:style-name="T151">SP</text:span><text:span text:style-name="T129">: 310300). </text:span></text:p>
      <text:p text:style-name="P112"><text:span text:style-name="T81">Relator: </text:span><text:span text:style-name="T187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196"/>
      <text:p text:style-name="P196"/>
      <text:p text:style-name="P196"/>
      <text:p text:style-name="P57"><text:soft-page-break/><text:span text:style-name="T81">252 - </text:span><text:span text:style-name="T82">0237336-43.2022.8.06.0001</text:span><text:span text:style-name="T129"> - </text:span><text:span text:style-name="T82">Apelação Cível</text:span><text:span text:style-name="T129"> - Fortaleza/4ª Vara da Infância e Juventude. </text:span><text:span text:style-name="T84">Apelante</text:span><text:span text:style-name="T129">: M</text:span><text:span text:style-name="T151">inistério Público do Estado do Ceará.</text:span></text:p>
      <text:p text:style-name="P57"><text:span text:style-name="T84">Apelado</text:span><text:span text:style-name="T129">: L. de O. A.</text:span></text:p>
      <text:p text:style-name="P57"><text:span text:style-name="T129">Advogado: Haroldo Barbosa Correia (OAB/</text:span><text:span text:style-name="T151">CE</text:span><text:span text:style-name="T129">: 8361). </text:span></text:p>
      <text:p text:style-name="P112"><text:span text:style-name="T81">Relator: </text:span><text:span text:style-name="T187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7"><text:span text:style-name="T81">253 - </text:span><text:span text:style-name="T82">0635238-23.2022.8.06.0000</text:span><text:span text:style-name="T129"> - </text:span><text:span text:style-name="T82">Agravo de Instrumento</text:span><text:span text:style-name="T129"> - Pacajus/2ª Vara.</text:span></text:p>
      <text:p text:style-name="P83"><text:span text:style-name="T49">Agravante</text:span>: Hispano Estruturas Metálicas Ltda. </text:p>
      <text:p text:style-name="P98">Advogado: Diego Albuquerque Lopes (OAB/CE: 26053). </text:p>
      <text:p text:style-name="P57"><text:span text:style-name="T84">Agravad</text:span><text:span text:style-name="T102">a</text:span><text:span text:style-name="T129">: Transportadora Wanfer Ltda. </text:span>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7"><text:span text:style-name="T81">254 - </text:span><text:span text:style-name="T82">0636321-74.2022.8.06.0000</text:span><text:span text:style-name="T129"> - </text:span><text:span text:style-name="T82">Agravo de Instrumento</text:span><text:span text:style-name="T129"> - Fortaleza/4ª Vara de Família. </text:span><text:span text:style-name="T84">Agravante</text:span><text:span text:style-name="T129">: Rogério Eneas Albuquerque Paiva. </text:span></text:p>
      <text:p text:style-name="P83">Advogado: Daniel Pinto Lima (OAB/<text:span text:style-name="T213">RN</text:span>: 8854). </text:p>
      <text:p text:style-name="P83"><text:span text:style-name="T49">Agravada</text:span>: Milla Bruna Rolim Bruno Paiva. </text:p>
      <text:p text:style-name="P98">Advogada: Maria Eliane Carneiro Leão Mattos (OAB/CE: 5305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7"><text:span text:style-name="T81">255 - </text:span><text:span text:style-name="T82">0638188-05.2022.8.06.0000</text:span><text:span text:style-name="T129"> - </text:span><text:span text:style-name="T82">Agravo de Instrumento</text:span><text:span text:style-name="T129"> - Maracanaú/3ª Vara Cível. </text:span><text:span text:style-name="T84">Agravante</text:span><text:span text:style-name="T129">: Gerdau Aços Longos S/A. </text:span></text:p>
      <text:p text:style-name="P83">Advogado: Pablo Dotto (OAB/<text:span text:style-name="T213">SP</text:span>: 147434). </text:p>
      <text:p text:style-name="P83">Advogada: Mariana da Silva Piolla (OAB/<text:span text:style-name="T213">SP</text:span>: 428797). </text:p>
      <text:p text:style-name="P57"><text:span text:style-name="T84">Agravad</text:span><text:span text:style-name="T102">os</text:span><text:span text:style-name="T129">: Indústrias Elétricas Elite S/A – INELSA </text:span><text:span text:style-name="T151">e outros.</text:span><text:span text:style-name="T129"> </text:span>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6"/>
      <text:p text:style-name="P196"/>
      <text:p text:style-name="P196"/>
      <text:p text:style-name="P57"><text:soft-page-break/><text:span text:style-name="T81">256 - </text:span><text:span text:style-name="T82">0150652-23.2019.8.06.0001/50000</text:span><text:span text:style-name="T129"> - </text:span><text:span text:style-name="T82">Embargos de Declaração Cível</text:span><text:span text:style-name="T129"> - Fortaleza/4ª Vara Cível. </text:span></text:p>
      <text:p text:style-name="P83"><text:span text:style-name="T49">Embargante</text:span>: Silvana Carvalho Ramos de Sá. </text:p>
      <text:p text:style-name="P83">Advogado: Cristiano Barreto Espindola Siebra (OAB: 22750/CE). </text:p>
      <text:p text:style-name="P83"><text:span text:style-name="T49">Embargado</text:span><text:span text:style-name="T59">s</text:span>: Arley Pinheiro Gomes Rolim <text:span text:style-name="T200">e outros.</text:span></text:p>
      <text:p text:style-name="P83">Advogado: Joao Paulo Silva Marinho (OAB: 25363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7"><text:span text:style-name="T81">257 - </text:span><text:span text:style-name="T82">0131037-52.2016.8.06.0001</text:span><text:span text:style-name="T129"> - </text:span><text:span text:style-name="T82">Apelação Cível</text:span><text:span text:style-name="T129"> - Fortaleza/35ª Vara Cível. </text:span></text:p>
      <text:p text:style-name="P57"><text:span text:style-name="T84">Apelante</text:span><text:span text:style-name="T129">: U. F. - S. C. M. LTDA.</text:span></text:p>
      <text:p text:style-name="P57"><text:span text:style-name="T129">Advogado: David Sombra Peixoto (OAB/</text:span><text:span text:style-name="T151">CE</text:span><text:span text:style-name="T129">: 16477). </text:span></text:p>
      <text:p text:style-name="P57"><text:span text:style-name="T84">Apelada</text:span><text:span text:style-name="T129">: M. V. A. R. B., R. P. S. A. R. B.</text:span></text:p>
      <text:p text:style-name="P57"><text:span text:style-name="T129">Advogado: Iremar Barbosa Lira (OAB/</text:span><text:span text:style-name="T151">CE</text:span><text:span text:style-name="T129">: 34484). </text:span></text:p>
      <text:p text:style-name="P112"><text:span text:style-name="T81">Relator: </text:span><text:span text:style-name="T187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/>
      <text:p text:style-name="P57"><text:span text:style-name="T81">258 - </text:span><text:span text:style-name="T82">0175532-79.2019.8.06.0001/50000</text:span><text:span text:style-name="T129"> - </text:span><text:span text:style-name="T82">Embargos de Declaração Cível</text:span><text:span text:style-name="T129"> - Fortaleza/18ª Vara Cível. </text:span></text:p>
      <text:p text:style-name="P57"><text:span text:style-name="T84">Embargante</text:span><text:span text:style-name="T129">: SJ Administração de Imóveis Ltda.</text:span></text:p>
      <text:p text:style-name="P83">Advogado: Francisco Welvio Urbano Cavalcante (OAB: 14814/CE). </text:p>
      <text:p text:style-name="P83">Advogada: Lara Costa de Almeida (OAB: 18775/CE). </text:p>
      <text:p text:style-name="P83">Advogado: Marcelo Victor de Sousa (OAB: 23085/CE). </text:p>
      <text:p text:style-name="P83">Advogada: Florence Helita Barroso Silva (OAB: 35342/CE). </text:p>
      <text:p text:style-name="P57"><text:span text:style-name="T84">Embargado</text:span><text:span text:style-name="T129">: Alex Antônio Cavagnolli. </text:span></text:p>
      <text:p text:style-name="P83">Advogado: Jose Heliton Felipe Aniceto (OAB: 31670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32"/>
      <text:p text:style-name="P58"><text:span text:style-name="T81">259 - </text:span><text:span text:style-name="T82">0001183-14.2019.8.06.0061</text:span><text:span text:style-name="T129"> - </text:span><text:span text:style-name="T82">Apelação Cível</text:span><text:span text:style-name="T129"> - São Benedito/2ª Vara.</text:span></text:p>
      <text:p text:style-name="P58"><text:span text:style-name="T84">Apelante</text:span><text:span text:style-name="T129">: J. A. A. S. F.</text:span></text:p>
      <text:p text:style-name="P58"><text:span text:style-name="T129">Advogado: Gilvan Araujo da Silva (OAB/</text:span><text:span text:style-name="T152">PI</text:span><text:span text:style-name="T129">: 10052). </text:span></text:p>
      <text:p text:style-name="P58"><text:span text:style-name="T84">Apelado</text:span><text:span text:style-name="T129">: M</text:span><text:span text:style-name="T152">inistério Público do Estado do Ceará.</text:span></text:p>
      <text:p text:style-name="P130"><text:span text:style-name="T81">Relator: </text:span><text:span text:style-name="T188">Des. </text:span><text:span text:style-name="T81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6">( <text:s text:c="2"/>) Unânime <text:s/>( <text:s text:c="2"/>) Maioria</text:span></text:span></text:p>
      <text:p text:style-name="P100"><text:soft-page-break/></text:p>
      <text:p text:style-name="P58"><text:span text:style-name="T81">260 - </text:span><text:span text:style-name="T82">0640860-83.2022.8.06.0000</text:span><text:span text:style-name="T129"> - </text:span><text:span text:style-name="T82">Agravo de Instrumento</text:span><text:span text:style-name="T129"> - Fortaleza/22ª Vara Cível. </text:span><text:span text:style-name="T84">Agravante</text:span><text:span text:style-name="T129">: U. F. - S. C. M. LTDA.</text:span></text:p>
      <text:p text:style-name="P99">Advogado: David Sombra Peixoto (OAB/CE: 16477). </text:p>
      <text:p text:style-name="P87"><text:span text:style-name="T49">Agravado</text:span>: H. R. H. R. P. R. N. H. da S. J.</text:p>
      <text:p text:style-name="P99">Advogado: Valdemar da Silva Júnior (OAB/CE: 39330). </text:p>
      <text:p text:style-name="P99">Advogada: Fernanda Rodrigues Sena (OAB/CE: 48025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00"/>
      <text:p text:style-name="P58"><text:span text:style-name="T81">261 - </text:span><text:span text:style-name="T82">0193204-13.2013.8.06.0001/50000</text:span><text:span text:style-name="T129"> - </text:span><text:span text:style-name="T82">Embargos de Declaração Cível</text:span><text:span text:style-name="T129"> - Fortaleza/13ª Vara Cível. </text:span></text:p>
      <text:p text:style-name="P87"><text:span text:style-name="T49">Embargante</text:span>: MRV Engenharia e Participações S/A. </text:p>
      <text:p text:style-name="P87">Advogado: André Jacques Luciano Uchôa Costa (OAB: 325150/SP). </text:p>
      <text:p text:style-name="P87">Advogado: Leonardo Fialho Pinto (OAB: 482238/SP). </text:p>
      <text:p text:style-name="P58"><text:span text:style-name="T84">Embargado</text:span><text:span text:style-name="T113">s</text:span><text:span text:style-name="T129">: Luciano Ribeiro Neri </text:span><text:span text:style-name="T152">e </text:span><text:span text:style-name="T129">Jacqueline Santos Neri. </text:span></text:p>
      <text:p text:style-name="P87">Advogado: Jean Fábio de Aguiar Costa (OAB: 22393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00"/>
      <text:p text:style-name="P58"><text:span text:style-name="T81">262 - </text:span><text:span text:style-name="T82">0156515-57.2019.8.06.0001/50000</text:span><text:span text:style-name="T129"> - </text:span><text:span text:style-name="T82">Embargos de Declaração Cível</text:span><text:span text:style-name="T129"> - Fortaleza/4ª Vara Cível. </text:span></text:p>
      <text:p text:style-name="P87"><text:span text:style-name="T49">Embargante</text:span>: R&amp;F - Comércio de Alimentos Ltda (Bar do Railson). </text:p>
      <text:p text:style-name="P87">Advogado: Ciro Alexandre de Carvalho (OAB: 29525/CE). </text:p>
      <text:p text:style-name="P87"><text:span text:style-name="T49">Embargado</text:span>: José Vilimar de Meneses. </text:p>
      <text:p text:style-name="P87">Advogado: Cícero Sousa de Luna (OAB: 12950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32"/>
      <text:p text:style-name="P58"><text:span text:style-name="T81">263 - </text:span><text:span text:style-name="T82">0254265-88.2021.8.06.0001/50000</text:span><text:span text:style-name="T129"> - </text:span><text:span text:style-name="T82">Embargos de Declaração Cível</text:span><text:span text:style-name="T129"> - Fortaleza/18ª Vara Cível. </text:span></text:p>
      <text:p text:style-name="P87"><text:span text:style-name="T49">Embargante</text:span>: Banco do Brasil S/A. </text:p>
      <text:p text:style-name="P87">Advogado: Wilson Sales Belchior (OAB: 17314/CE). </text:p>
      <text:p text:style-name="P87"><text:span text:style-name="T49">Embargado</text:span>: José Severo Rufino do Nascimento. </text:p>
      <text:p text:style-name="P87">Advogada: José Idemberg Nobre de Sena (OAB: 14260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><text:soft-page-break/></text:p>
      <text:p text:style-name="P58"><text:span text:style-name="T81">264 - </text:span><text:span text:style-name="T82">0005345-66.2016.8.06.0155</text:span><text:span text:style-name="T129"> - </text:span><text:span text:style-name="T82">Apelação Cível</text:span><text:span text:style-name="T129"> - Limoeiro do Norte/2ª Vara Cível.</text:span></text:p>
      <text:p text:style-name="P87"><text:span text:style-name="T49">Apelante</text:span>: Banco do Brasil S/A. </text:p>
      <text:p text:style-name="P99">Advogado: Wilson Sales Belchior (OAB/CE: 17314). </text:p>
      <text:p text:style-name="P87"><text:span text:style-name="T49">Apelado</text:span>: Francisco Wellington da Silva Matias. </text:p>
      <text:p text:style-name="P87"><text:span text:style-name="T49">Apelado</text:span>: José Airton Maciel. </text:p>
      <text:p text:style-name="P89"><text:span text:style-name="T49">Apelad</text:span><text:span text:style-name="T59">a</text:span>: Maria de Oliveira Maciel. </text:p>
      <text:p text:style-name="P89">Curador Esp.: Defensoria Pública do Estado do Ceará. </text:p>
      <text:p text:style-name="P89"><text:span text:style-name="T49">Relator: </text:span><text:span text:style-name="T51">Des. </text:span><text:span text:style-name="T49">CARLOS AUGUSTO GOMES CORREIA</text:span>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2">( <text:s text:c="2"/>) Unânime <text:s/>( <text:s text:c="2"/>) Maioria</text:span></text:span></text:p>
      <text:p text:style-name="P100"/>
      <text:p text:style-name="P58"><text:span text:style-name="T81">265 - </text:span><text:span text:style-name="T82">0050371-05.2021.8.06.0158/50000</text:span><text:span text:style-name="T129"> - </text:span><text:span text:style-name="T82">Embargos de Declaração Cível</text:span><text:span text:style-name="T129"> - Russas/1ª Vara Cível.</text:span></text:p>
      <text:p text:style-name="P87"><text:span text:style-name="T49">Embargante</text:span>: Márcio Ramalho Dantas. </text:p>
      <text:p text:style-name="P87">Advogada: Ohana Oliveira de Lima (OAB: 46206/CE). </text:p>
      <text:p text:style-name="P87">Advogado: Edísio Jataí Cavalcante Neto (OAB: 27301/CE). </text:p>
      <text:p text:style-name="P87"><text:span text:style-name="T49">Embargado</text:span>: Lorival Cravo da Silva. </text:p>
      <text:p text:style-name="P87">Advogado: Allan Danísio Araújo Silva (OAB: 41958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66 - </text:span><text:span text:style-name="T82">0132785-17.2019.8.06.0001/50000</text:span><text:span text:style-name="T129"> - </text:span><text:span text:style-name="T82">Embargos de Declaração Cível</text:span><text:span text:style-name="T129"> - Fortaleza/2ª Vara Cível. </text:span></text:p>
      <text:p text:style-name="P87"><text:span text:style-name="T49">Embargante</text:span>: Banco do Nordeste do Brasil S/A. </text:p>
      <text:p text:style-name="P87">Advogada: Flávia Holanda Duarte (OAB: 17798/CE). </text:p>
      <text:p text:style-name="P87"><text:span text:style-name="T49">Embargado</text:span>: Cleidson Junio Silva. </text:p>
      <text:p text:style-name="P87"><text:span text:style-name="T49">Embargada</text:span>: Pablicia Fernandes da Silva. </text:p>
      <text:p text:style-name="P87"><text:span text:style-name="T49">Embargado</text:span>: JS Indústria e Comércio de Autopeças Ltda ME. </text:p>
      <text:p text:style-name="P87">Advogado: Carlos Samuel de Gois Araújo (OAB: 29852/CE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7"/>
      <text:p text:style-name="P197"/>
      <text:p text:style-name="P197"/>
      <text:p text:style-name="P197"/>
      <text:p text:style-name="P197"/>
      <text:p text:style-name="P197"/>
      <text:p text:style-name="P58"><text:soft-page-break/><text:span text:style-name="T81">267 - </text:span><text:span text:style-name="T82">0212905-42.2022.8.06.0001/50000</text:span><text:span text:style-name="T129"> - </text:span><text:span text:style-name="T82">Embargos de Declaração Cível</text:span><text:span text:style-name="T129"> - Fortaleza/17ª Vara Cível. </text:span></text:p>
      <text:p text:style-name="P87"><text:span text:style-name="T49">Embargante</text:span>: Regina Cláudia Santos da Costa. </text:p>
      <text:p text:style-name="P87">Advogado: Igor Cesar Menezes da Costa (OAB: 41927/CE). </text:p>
      <text:p text:style-name="P87">Advogada: Deila Thaíse Maia Lima (OAB: 41770/CE). </text:p>
      <text:p text:style-name="P58"><text:span text:style-name="T84">Embargad</text:span><text:span text:style-name="T113">a</text:span><text:span text:style-name="T129">: CIL-Comércio de Informática Ltda. </text:span></text:p>
      <text:p text:style-name="P87">Advogado: Antônio de Moraes Dourado Neto (OAB: 30142/CE). </text:p>
      <text:p text:style-name="P58"><text:span text:style-name="T84">Embargad</text:span><text:span text:style-name="T113">a</text:span><text:span text:style-name="T129">: Samsung S/A. </text:span></text:p>
      <text:p text:style-name="P87">Advogado: Fernando Moreira Drummond Teixeira (OAB: 108112/MG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68 - </text:span><text:span text:style-name="T82">0193828-57.2016.8.06.0001</text:span><text:span text:style-name="T129"> - </text:span><text:span text:style-name="T82">Apelação Cível</text:span><text:span text:style-name="T129"> - Fortaleza/20ª Vara Cível. </text:span></text:p>
      <text:p text:style-name="P58"><text:span text:style-name="T84">Apelante</text:span><text:span text:style-name="T129">: Banco do Nordeste do Brasil S/A. </text:span></text:p>
      <text:p text:style-name="P99">Advogado: José Inácio Rosa Barreira (OAB/CE: 8151). </text:p>
      <text:p text:style-name="P99">Advogado: Weltton Rodrigues Loiola (OAB/CE: 14683). </text:p>
      <text:p text:style-name="P99">Advogado: Isael Bernardo de Oliveira (OAB/CE: 6814). </text:p>
      <text:p text:style-name="P99">Advogado: José Jackson Nunes Agostinho (OAB/CE: 8253). </text:p>
      <text:p text:style-name="P99">Advogada: Eva Cecília Lopes Dias (OAB/CE: 35455). </text:p>
      <text:p text:style-name="P99">Advogada: Nathália Saraiva Nogueira (OAB/CE: 38008). </text:p>
      <text:p text:style-name="P99">Advogado: Rômulo Silva Linhares (OAB/CE: 15147). </text:p>
      <text:p text:style-name="P58"><text:span text:style-name="T84">Apelado</text:span><text:span text:style-name="T129">: E de Queiroz Machado M</text:span><text:span text:style-name="T152">E</text:span><text:span text:style-name="T129"> (MUNDO ANIMAL). </text:span></text:p>
      <text:p text:style-name="P99">Advogado: Wladimir Albuquerque D'Alva (OAB/CE: 17437). </text:p>
      <text:p text:style-name="P99">Advogada: Jamila Araújo Serpa (OAB/CE: 37573). </text:p>
      <text:p text:style-name="P99">Advogado: Ítalo Farias Braga (OAB/CE: 35020). </text:p>
      <text:p text:style-name="P87">Repr. Legal: Edilson de Queiroz Machado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69 - </text:span><text:span text:style-name="T82">0200559-50.2022.8.06.0101</text:span><text:span text:style-name="T129"> - </text:span><text:span text:style-name="T82">Apelação Cível</text:span><text:span text:style-name="T129"> - Itapipoca/2ª Vara Cível.</text:span></text:p>
      <text:p text:style-name="P58"><text:span text:style-name="T84">Apelante</text:span><text:span text:style-name="T129">: Frutuoso Francisco de Ara</text:span><text:span text:style-name="T152">ú</text:span><text:span text:style-name="T129">jo. </text:span></text:p>
      <text:p text:style-name="P99">Advogado: José Silveira Ponte (OAB/CE: 22494). </text:p>
      <text:p text:style-name="P87"><text:span text:style-name="T49">Apelado</text:span>: Banco Santander (Brasil) S/A. </text:p>
      <text:p text:style-name="P87">Advogado: João Thomaz Prazeres Gondim (OAB/<text:span text:style-name="T214">ES</text:span>: 18694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197"/>
      <text:p text:style-name="P197"/>
      <text:p text:style-name="P58"><text:soft-page-break/><text:span text:style-name="T81">270 - </text:span><text:span text:style-name="T82">0200475-71.2022.8.06.0029</text:span><text:span text:style-name="T129"> - </text:span><text:span text:style-name="T82">Apelação Cível</text:span><text:span text:style-name="T129"> - Acopiara/1ª Vara Cível.</text:span></text:p>
      <text:p text:style-name="P87"><text:span text:style-name="T49">Apelante</text:span>: Antônio Prisco de Oliveira. </text:p>
      <text:p text:style-name="P99">Advogada: Nathália Alves de Lima (OAB/CE: 20796). </text:p>
      <text:p text:style-name="P87"><text:span text:style-name="T49">Apelado</text:span>: Banco Santander (Brasil) S/A. </text:p>
      <text:p text:style-name="P99">Advogado: Carlos Fernando Siqueira Castro (OAB/CE: 14326A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1 - </text:span><text:span text:style-name="T82">0200753-72.2022.8.06.0029</text:span><text:span text:style-name="T129"> - </text:span><text:span text:style-name="T82">Apelação Cível</text:span><text:span text:style-name="T129"> - Acopiara/2ª Vara Cível.</text:span></text:p>
      <text:p text:style-name="P87"><text:span text:style-name="T49">Apelante</text:span>: Banco Pan S/A. </text:p>
      <text:p text:style-name="P99">Advogado: Ronaldo Nogueira Simões (OAB/CE: 17801). </text:p>
      <text:p text:style-name="P58"><text:span text:style-name="T84">Apelada</text:span><text:span text:style-name="T129">: Francisca Auriluce de Melo Nascimento. </text:span></text:p>
      <text:p text:style-name="P99">Advogada: Anna Ronnéria Lacerda Souza (OAB/CE: 45370B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2 - </text:span><text:span text:style-name="T82">0201368-04.2022.8.06.0113</text:span><text:span text:style-name="T129"> - </text:span><text:span text:style-name="T82">Apelação Cível</text:span><text:span text:style-name="T129"> - Jucás/Vara Única.</text:span></text:p>
      <text:p text:style-name="P87"><text:span text:style-name="T49">Apelante</text:span>: Antônio Sobreira de Souza. </text:p>
      <text:p text:style-name="P99">Advogado: Igor Bandeira Pereira Leite (OAB/CE: 42107). </text:p>
      <text:p text:style-name="P87"><text:span text:style-name="T49">Apelado</text:span>: Banco BMG S/A. </text:p>
      <text:p text:style-name="P99">Advogado: Felipe Gazola Vieira Marques (OAB/CE: 30071A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3 - </text:span><text:span text:style-name="T82">0004935-16.2016.8.06.0120</text:span><text:span text:style-name="T129"> - </text:span><text:span text:style-name="T82">Apelação Cível</text:span><text:span text:style-name="T129"> - Marco/2ª Vara.</text:span></text:p>
      <text:p text:style-name="P87"><text:span text:style-name="T49">Apelante</text:span><text:span text:style-name="T60">s</text:span>: Maria Geny Rios Rocha <text:span text:style-name="T201">e outros.</text:span></text:p>
      <text:p text:style-name="P99">Advogado: José Newton Freitas Filho (OAB/CE: 158330). </text:p>
      <text:p text:style-name="P99">Advogada: Ana Carmen Rios (OAB/CE: 28933). </text:p>
      <text:p text:style-name="P99">Advogado: Cairo de Sousa Vasconcelos (OAB/CE: 297120). </text:p>
      <text:p text:style-name="P87"><text:span text:style-name="T49">Apelado</text:span>: Banco do Brasil S/A. </text:p>
      <text:p text:style-name="P99">Advogado: David Sombra Peixoto (OAB/CE: 16477). </text:p>
      <text:p text:style-name="P172">Relator: <text:span text:style-name="T193">Des. </text:span>CARLOS AUGUSTO GOMES CORREIA</text:p>
      <text:p text:style-name="P28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7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7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7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7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oft-page-break/><text:span text:style-name="T81">274 - </text:span><text:span text:style-name="T82">0051017-88.2021.8.06.0166</text:span><text:span text:style-name="T129"> - </text:span><text:span text:style-name="T82">Apelação Cível</text:span><text:span text:style-name="T129"> - Senador Pompeu/2ª Vara.</text:span></text:p>
      <text:p text:style-name="P87"><text:span text:style-name="T49">Apelante</text:span>: Banco Pan S/A. </text:p>
      <text:p text:style-name="P99">Advogado: Antônio de Moraes Dourado Neto (OAB/CE: 30142). </text:p>
      <text:p text:style-name="P87"><text:span text:style-name="T49">Apelada</text:span>: Ivonilde de Souza Silva. </text:p>
      <text:p text:style-name="P99">Advogado: Júlia Carnelutti Florentino (OAB/CE: 42229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5 - </text:span><text:span text:style-name="T82">0050168-71.2020.8.06.0160</text:span><text:span text:style-name="T129"> - </text:span><text:span text:style-name="T82">Apelação Cível</text:span><text:span text:style-name="T129"> - Santa Quitéria/2ª Vara Cível.</text:span></text:p>
      <text:p text:style-name="P87"><text:span text:style-name="T49">Apelante</text:span>: Maria das Graças Mourão. </text:p>
      <text:p text:style-name="P99">Advogado: Francisco Gustavo Muniz de Mesquita (OAB/CE: 31449). </text:p>
      <text:p text:style-name="P87"><text:span text:style-name="T49">Apelado</text:span>: Banco Bradesco Financiamentos S/A. </text:p>
      <text:p text:style-name="P87">Advogado: ANTÔNIO DE MORAIS DOURADO NETO (OAB/<text:span text:style-name="T214">SP</text:span>: 354990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6 - </text:span><text:span text:style-name="T82">0266060-57.2022.8.06.0001/50000</text:span><text:span text:style-name="T129"> - </text:span><text:span text:style-name="T82">Embargos de Declaração Cível</text:span><text:span text:style-name="T129"> - Fortaleza/18ª Vara Cível. </text:span></text:p>
      <text:p text:style-name="P87"><text:span text:style-name="T49">Embargante</text:span>: Companhia Energética do Ceará - ENEL. </text:p>
      <text:p text:style-name="P87">Advogado: Antônio Cleto Gomes (OAB: 5864/CE). </text:p>
      <text:p text:style-name="P87"><text:span text:style-name="T49">Embargada</text:span>: Rafaela Chaves Freitas. </text:p>
      <text:p text:style-name="P87">Advogado: Glauber Patrick de Freitas Silva (OAB: 17895/RN). </text:p>
      <text:p text:style-name="P87">Advogado: Magviniêr Vinícius da Silva (OAB: 18272/RN). </text:p>
      <text:p text:style-name="P87">Advogado: Daniel Romero da Escóssia Pinheiro (OAB: 18240/RN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00"/>
      <text:p text:style-name="P58"><text:span text:style-name="T81">277 - </text:span><text:span text:style-name="T82">0290003-06.2022.8.06.0001</text:span><text:span text:style-name="T129"> - </text:span><text:span text:style-name="T82">Apelação Cível</text:span><text:span text:style-name="T129"> - Fortaleza/8ª Vara Cível. </text:span></text:p>
      <text:p text:style-name="P87"><text:span text:style-name="T49">Apelante</text:span>: Antônia Pricila Batista Pereira. </text:p>
      <text:p text:style-name="P99">Advogado: Renan Barbosa de Azevedo (OAB/CE: 23112). </text:p>
      <text:p text:style-name="P87"><text:span text:style-name="T49">Apelado</text:span>: Banco Itaucard S/A. </text:p>
      <text:p text:style-name="P99">Advogada: Roberta Beatriz do Nascimento (OAB/CE: 35179). </text:p>
      <text:p text:style-name="P99">Advogado: José Lídio Alves dos Santos (OAB/CE: 35180A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><text:soft-page-break/></text:p>
      <text:p text:style-name="P58"><text:span text:style-name="T81">278 - </text:span><text:span text:style-name="T82">0629588-58.2023.8.06.0000</text:span><text:span text:style-name="T129"> - </text:span><text:span text:style-name="T82">Agravo de Instrumento</text:span><text:span text:style-name="T129"> - Fortaleza/6ª Vara Cível. </text:span></text:p>
      <text:p text:style-name="P58"><text:span text:style-name="T84">Agravante</text:span><text:span text:style-name="T129">: Danada Designe Ltda - M</text:span><text:span text:style-name="T152">E</text:span><text:span text:style-name="T129">. </text:span></text:p>
      <text:p text:style-name="P99">Advogado: Bruno Boyadjian Sobreira (OAB/CE: 38828). </text:p>
      <text:p text:style-name="P87"><text:span text:style-name="T49">Agravado</text:span>: Banco do Nordeste do Brasil S/A. </text:p>
      <text:p text:style-name="P87">Advogado: Haroldo Wilson Martinez de Souza Júnior (OAB/<text:span text:style-name="T214">PE</text:span>: 20366). </text:p>
      <text:p text:style-name="P99">Advogada: Maritzza Fabiane Lima Martinez de Souza O. Rossiter (OAB/CE: 44562). </text:p>
      <text:p text:style-name="P99">Advogada: Marizze Fernanda Lima Martinez de Souza Pacheco (OAB/CE: 44561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79 - </text:span><text:span text:style-name="T82">0070116-15.2019.8.06.0166</text:span><text:span text:style-name="T129"> - </text:span><text:span text:style-name="T82">Apelação Cível</text:span><text:span text:style-name="T129"> - Senador Pompeu/2ª Vara.</text:span></text:p>
      <text:p text:style-name="P87"><text:span text:style-name="T49">Apelante</text:span>: Francisca Tributino Lima. </text:p>
      <text:p text:style-name="P99">Advogado: Rokylane Gonçalves Brasil (OAB/CE: 31058). </text:p>
      <text:p text:style-name="P87"><text:span text:style-name="T49">Apelado</text:span>: Banco Itaú Consignado S/A. </text:p>
      <text:p text:style-name="P99">Advogado: Wilson Sales Belchior (OAB/CE: 17314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80 - </text:span><text:span text:style-name="T82">0629678-66.2023.8.06.0000/50000</text:span><text:span text:style-name="T129"> - </text:span><text:span text:style-name="T82">Agravo Interno Cível</text:span><text:span text:style-name="T129"> - Fortaleza/22ª Vara Cível. </text:span><text:span text:style-name="T84">Agravante</text:span><text:span text:style-name="T129">: Antônio José Costa do Nascimento - ME. </text:span></text:p>
      <text:p text:style-name="P99">Advogado: Leandro de Araújo Sampaio (OAB/CE: 32509). </text:p>
      <text:p text:style-name="P58"><text:span text:style-name="T84">Agravad</text:span><text:span text:style-name="T113">a</text:span><text:span text:style-name="T129">: Companhia Energética do Ceará - ENEL. </text:span>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81 - </text:span><text:span text:style-name="T82">0201514-25.2022.8.06.0055</text:span><text:span text:style-name="T129"> - </text:span><text:span text:style-name="T82">Apelação Cível</text:span><text:span text:style-name="T129"> - Boa Viagem/2ª Vara.</text:span></text:p>
      <text:p text:style-name="P87"><text:span text:style-name="T49">Apelante</text:span>: Francisca de Sousa Alves. </text:p>
      <text:p text:style-name="P99">Advogado: Francisco Regios Pereira Neto (OAB/CE: 25034). </text:p>
      <text:p text:style-name="P87"><text:span text:style-name="T49">Apelado</text:span>: Banco Bradesco S/A. </text:p>
      <text:p text:style-name="P99">Advogado: Thiago Barreira Romcy (OAB/CE: 23900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oft-page-break/><text:span text:style-name="T81">282 - </text:span><text:span text:style-name="T82">0257967-76.2020.8.06.0001</text:span><text:span text:style-name="T129"> - </text:span><text:span text:style-name="T82">Apelação Cível</text:span><text:span text:style-name="T129"> - Fortaleza/26ª Vara Cível. </text:span></text:p>
      <text:p text:style-name="P87"><text:span text:style-name="T49">Apelante</text:span>: Banco do Brasil S/A. </text:p>
      <text:p text:style-name="P99">Advogado: David Sombra Peixoto (OAB/CE: 16477). </text:p>
      <text:p text:style-name="P58"><text:span text:style-name="T84">Apelad</text:span><text:span text:style-name="T113">a</text:span><text:span text:style-name="T129">: Maria do Carmo da Silva. </text:span></text:p>
      <text:p text:style-name="P99">Advogado: Francisco Wilderlandson Sousa Silva (OAB/CE: 42857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83 - </text:span><text:span text:style-name="T82">0200387-74.2023.8.06.0101</text:span><text:span text:style-name="T129"> - </text:span><text:span text:style-name="T82">Apelação Cível</text:span><text:span text:style-name="T129"> - Itapipoca/2ª Vara Cível.</text:span></text:p>
      <text:p text:style-name="P87"><text:span text:style-name="T49">Apelante</text:span>: Francisca Deiviane Teixeira dos Santos. </text:p>
      <text:p text:style-name="P99">Advogado: Mackson Braga Barbosa (OAB/CE: 31841). </text:p>
      <text:p text:style-name="P58"><text:span text:style-name="T84">Apelad</text:span><text:span text:style-name="T113">a</text:span><text:span text:style-name="T129">: Companhia Energética do Ceará - ENEL. </text:span></text:p>
      <text:p text:style-name="P99">Advogado: Antônio Cleto Gomes (OAB/CE: 5864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8"><text:span text:style-name="T81">284 - </text:span><text:span text:style-name="T82">0206249-40.2020.8.06.0001</text:span><text:span text:style-name="T129"> - </text:span><text:span text:style-name="T82">Apelação Cível</text:span><text:span text:style-name="T129"> - Fortaleza/30ª Vara Cível. </text:span></text:p>
      <text:p text:style-name="P87"><text:span text:style-name="T49">Apelante</text:span>: Flavia Fernandes dos Santos Cardoso. </text:p>
      <text:p text:style-name="P99">Advogado: Jorge Ulisses e Silva Ferreira Lima (OAB/CE: 29690). </text:p>
      <text:p text:style-name="P58"><text:span text:style-name="T84">Apelad</text:span><text:span text:style-name="T113">a</text:span><text:span text:style-name="T129">: Seguradora Líder dos Consórcios do Seguro DPVAT S/A. </text:span></text:p>
      <text:p text:style-name="P99">Advogado: Álvaro Luiz da Costa Fernandes (OAB/CE: 32405A). </text:p>
      <text:p text:style-name="P172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58"><text:soft-page-break/><text:span text:style-name="T81">285 - </text:span><text:span text:style-name="T82">0201232-04.2022.8.06.0114</text:span><text:span text:style-name="T129"> - </text:span><text:span text:style-name="T82">Apelação Cível</text:span><text:span text:style-name="T129"> - Lavras da Mangabeira/Vara Única.</text:span></text:p>
      <text:p text:style-name="P58"><text:span text:style-name="T115">Apte/Apd</text:span><text:span text:style-name="T126">a</text:span><text:span text:style-name="T129">: Maria de Souza Silva. </text:span></text:p>
      <text:p text:style-name="P99">Advogado: Renato Alves de Melo (OAB/CE: 29801). </text:p>
      <text:p text:style-name="P99">Advogada: Jhyully Cavalcante Beserra Leite (OAB/CE: 42362). </text:p>
      <text:p text:style-name="P58"><text:span text:style-name="T84">Apte/Apdo</text:span><text:span text:style-name="T129">: Banco Bradesco S/A. </text:span></text:p>
      <text:p text:style-name="P99">Advogada: Larissa Sento Sé Rossi (OAB/CE: 45388A). </text:p>
      <text:p text:style-name="P170">Relator: <text:span text:style-name="T193">Des. </text:span>CARLOS AUGUSTO GOMES CORREIA</text:p>
      <text:p text:style-name="P166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Maria de Souza Silv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5">o Banco Bradesco S/A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59"><text:span text:style-name="T81">286 - </text:span><text:span text:style-name="T82">0203288-45.2022.8.06.0167</text:span><text:span text:style-name="T129"> - </text:span><text:span text:style-name="T82">Apelação Cível</text:span><text:span text:style-name="T129"> - Sobral/1ª Vara Cível.</text:span></text:p>
      <text:p text:style-name="P88"><text:span text:style-name="T49">Apelante</text:span>: Jose Mesquita Melo. </text:p>
      <text:p text:style-name="P99">Advogado: Davi Portela Muniz (OAB/CE: 32573). </text:p>
      <text:p text:style-name="P59"><text:span text:style-name="T84">Apelad</text:span><text:span text:style-name="T103">a</text:span><text:span text:style-name="T129">: Companhia Energética do Ceará - ENEL. </text:span></text:p>
      <text:p text:style-name="P99">Advogado: Antônio Cleto Gomes (OAB/CE: 5864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87 - </text:span><text:span text:style-name="T82">0216952-25.2023.8.06.0001/50000</text:span><text:span text:style-name="T129"> - </text:span><text:span text:style-name="T82">Embargos de Declaração Cível</text:span><text:span text:style-name="T129"> - Fortaleza/38ª Vara Cível. </text:span></text:p>
      <text:p text:style-name="P88"><text:span text:style-name="T49">Embargante</text:span>: Boa Vista Serviços S/A. </text:p>
      <text:p text:style-name="P88">Advogado: Gianmarco Costabeber (OAB: 49862/CE). </text:p>
      <text:p text:style-name="P88"><text:span text:style-name="T49">Embargada</text:span>: Maria Júlia do Nascimento Silva. </text:p>
      <text:p text:style-name="P88">Advogado: Halison Rodrigues de Brito (OAB: 44462A/CE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198"/>
      <text:p text:style-name="P198"/>
      <text:p text:style-name="P198"/>
      <text:p text:style-name="P198"/>
      <text:p text:style-name="P59"><text:soft-page-break/><text:span text:style-name="T81">288 - </text:span><text:span text:style-name="T82">0050479-30.2021.8.06.0030</text:span><text:span text:style-name="T129"> - </text:span><text:span text:style-name="T82">Apelação Cível</text:span><text:span text:style-name="T129"> - Aiuaba/Vara Única.</text:span></text:p>
      <text:p text:style-name="P88"><text:span text:style-name="T49">Apelante</text:span>: Serviço de Abastecimento de Água e Esgoto- Saae de Aiuaba. </text:p>
      <text:p text:style-name="P99">Advogada: Priscila Sousa de Oliveira (OAB/CE: 39709). </text:p>
      <text:p text:style-name="P99">Advogada: Sara Campelo Sombra (OAB/CE: 23562). </text:p>
      <text:p text:style-name="P88"><text:span text:style-name="T49">Apelado</text:span>: João Macedo da Silva. </text:p>
      <text:p text:style-name="P99">Advogada: Edênia Mara Araújo Siqueira (OAB/CE: 23716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89 - </text:span><text:span text:style-name="T82">0290513-19.2022.8.06.0001</text:span><text:span text:style-name="T129"> - </text:span><text:span text:style-name="T82">Apelação Cível</text:span><text:span text:style-name="T129"> - Fortaleza/36ª Vara Cível. </text:span></text:p>
      <text:p text:style-name="P88"><text:span text:style-name="T49">Apelante</text:span>: Companhia Energética do Ceará - ENEL. </text:p>
      <text:p text:style-name="P99">Advogado: Antônio Cleto Gomes (OAB/CE: 5864). </text:p>
      <text:p text:style-name="P88"><text:span text:style-name="T49">Apelado</text:span>: Aldenir Machado Alves. </text:p>
      <text:p text:style-name="P99">Advogada: Carolina Coelho e Silva (OAB/CE: 42787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90 - </text:span><text:span text:style-name="T82">0200684-31.2022.8.06.0032</text:span><text:span text:style-name="T129"> - </text:span><text:span text:style-name="T82">Apelação Cível</text:span><text:span text:style-name="T129"> - Amontada/Vara Única.</text:span></text:p>
      <text:p text:style-name="P88"><text:span text:style-name="T49">Apelante</text:span>: Companhia Energética do Ceará - ENEL. </text:p>
      <text:p text:style-name="P99">Advogado: Antônio Cleto Gomes (OAB/CE: 5864). </text:p>
      <text:p text:style-name="P88"><text:span text:style-name="T49">Apelada</text:span>: Maria Sônia Jeronico Pereira. </text:p>
      <text:p text:style-name="P99">Advogado: Mackson Braga Barbosa (OAB/CE: 31841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59"><text:soft-page-break/><text:span text:style-name="T81">291 - </text:span><text:span text:style-name="T82">0200804-27.2023.8.06.0101</text:span><text:span text:style-name="T129"> - </text:span><text:span text:style-name="T82">Apelação Cível</text:span><text:span text:style-name="T129"> - Itapipoca/2ª Vara Cível.</text:span></text:p>
      <text:p text:style-name="P59"><text:span text:style-name="T115">Apte/Apd</text:span><text:span text:style-name="T127">a</text:span><text:span text:style-name="T129">: Companhia Energética do Ceará - ENEL. </text:span></text:p>
      <text:p text:style-name="P88">Advogado: Antônio Cleto Gomes (OAB/<text:span text:style-name="T203">CE</text:span>: 5864). </text:p>
      <text:p text:style-name="P59"><text:span text:style-name="T84">Apte/Apdo</text:span><text:span text:style-name="T129">: Francisco Moura Matias. </text:span></text:p>
      <text:p text:style-name="P88">Advogada: Cleudivânia Braga Veras (OAB/<text:span text:style-name="T203">CE</text:span>: 21560). </text:p>
      <text:p text:style-name="P170">Relator: <text:span text:style-name="T193">Des. </text:span>CARLOS AUGUSTO GOMES CORREIA</text:p>
      <text:p text:style-name="P166"><text:span text:style-name="Fonte_20_parág._20_padrão"><text:span text:style-name="T21">1→ Apelo d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5">ENEL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5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18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4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0"/>( <text:s text:c="2"/>) Sobrestado</text:span></text:span></text:p>
      <text:p text:style-name="P154"><text:span text:style-name="Fonte_20_parág._20_padrão"><text:span text:style-name="T20">( <text:s text:c="2"/>) Preliminar(es):( <text:s text:c="2"/>)Não Conhecida (s) ( <text:s text:c="2"/>) Acolhida(s) <text:s text:c="2"/>( <text:s text:c="2"/>) Rejeitada(s)</text:span></text:span></text:p>
      <text:p text:style-name="P154"><text:span text:style-name="Fonte_20_parág._20_padrão"><text:span text:style-name="T19">( <text:s text:c="2"/>) Unânime <text:s/>( <text:s text:c="2"/>) Maioria</text:span></text:span></text:p>
      <text:p text:style-name="P150"/>
      <text:p text:style-name="P147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5">Francisco Moura Matias</text:span></text:span><text:span text:style-name="Fonte_20_parág._20_padrão"><text:span text:style-name="T21">:</text:span></text:span></text:p>
      <text:p text:style-name="P144"><text:span text:style-name="Fonte_20_parág._20_padrão"><text:span text:style-name="T2">(</text:span></text:span><text:span text:style-name="Fonte_20_parág._20_padrão"><text:span text:style-name="T20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20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20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20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61">( <text:s text:c="2"/>) Unânime <text:s/>( <text:s text:c="2"/>) Maioria</text:span></text:span></text:p>
      <text:p text:style-name="P100"/>
      <text:p text:style-name="P59"><text:span text:style-name="T81">292 - </text:span><text:span text:style-name="T82">0201475-72.2023.8.06.0029</text:span><text:span text:style-name="T129"> - </text:span><text:span text:style-name="T82">Apelação Cível</text:span><text:span text:style-name="T129"> - Acopiara/1ª Vara Cível.</text:span></text:p>
      <text:p text:style-name="P88"><text:span text:style-name="T49">Apelante</text:span>: Flávio Costa Lima. </text:p>
      <text:p text:style-name="P99">Advogado: Jakson Rodrigues de Souza (OAB/CE: 36809). </text:p>
      <text:p text:style-name="P59"><text:span text:style-name="T84">Apelad</text:span><text:span text:style-name="T103">a</text:span><text:span text:style-name="T129">: Companhia Energética do Ceará - ENEL. </text:span></text:p>
      <text:p text:style-name="P99">Advogado: Antônio Cleto Gomes (OAB/CE: 5864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93 - </text:span><text:span text:style-name="T82">0635359-17.2023.8.06.0000</text:span><text:span text:style-name="T129"> - </text:span><text:span text:style-name="T82">Agravo de Instrumento</text:span><text:span text:style-name="T129"> - Fortaleza/3ª Vara Cível. </text:span></text:p>
      <text:p text:style-name="P59"><text:span text:style-name="T84">Agravante</text:span><text:span text:style-name="T114">s</text:span><text:span text:style-name="T129">: Condomínio Edifício Iate Plaza </text:span><text:span text:style-name="T162">e </text:span><text:span text:style-name="T129">Carlos Alberto Mendes. </text:span></text:p>
      <text:p text:style-name="P59"><text:span text:style-name="T129">Advogado: Antônio Emanoel Gurgel Passos (OAB/</text:span><text:span text:style-name="T153">CE</text:span><text:span text:style-name="T129">: 30208). </text:span></text:p>
      <text:p text:style-name="P59"><text:span text:style-name="T84">Agravado</text:span><text:span text:style-name="T114">s</text:span><text:span text:style-name="T129">: Agnelo da Cunha Mendes </text:span><text:span text:style-name="T162">e outros.</text:span></text:p>
      <text:p text:style-name="P59"><text:span text:style-name="T129">Advogado: João Edelardo Freitas Júnior (OAB/</text:span><text:span text:style-name="T153">CE</text:span><text:span text:style-name="T129">: 17495). </text:span>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198"/>
      <text:p text:style-name="P198"/>
      <text:p text:style-name="P198"/>
      <text:p text:style-name="P198"/>
      <text:p text:style-name="P198"/>
      <text:p text:style-name="P59"><text:soft-page-break/><text:span text:style-name="T81">294 - </text:span><text:span text:style-name="T82">0050560-24.2021.8.06.0112/50000</text:span><text:span text:style-name="T129"> - </text:span><text:span text:style-name="T82">Embargos de Declaração Cível</text:span><text:span text:style-name="T129"> - Juazeiro do Norte/2ª Vara Cível.</text:span></text:p>
      <text:p text:style-name="P88"><text:span text:style-name="T49">Embargante</text:span>: João Ronicleison Santos Silva. </text:p>
      <text:p text:style-name="P88">Advogado: Erivaldo de Araújo Soares Júnior (OAB: 44278/CE). </text:p>
      <text:p text:style-name="P59"><text:span text:style-name="T84">Embargad</text:span><text:span text:style-name="T103">a</text:span><text:span text:style-name="T129">: Seguradora Líder dos Consórcios do Seguro DPVAT S/A. </text:span></text:p>
      <text:p text:style-name="P88">Advogado: Tibério de Melo Cavalcante (OAB: 15877/CE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95 - </text:span><text:span text:style-name="T82">0213639-56.2023.8.06.0001</text:span><text:span text:style-name="T129"> - </text:span><text:span text:style-name="T82">Apelação Cível</text:span><text:span text:style-name="T129"> - Fortaleza/10ª Vara Cível. </text:span></text:p>
      <text:p text:style-name="P88"><text:span text:style-name="T49">Apelante</text:span>: Maria de Fátima Bezerra. </text:p>
      <text:p text:style-name="P99">Advogado: Filipe Bezerra Catunda Campelo (OAB/CE: 27565). </text:p>
      <text:p text:style-name="P99">Advogado: Rodolfo Diogo Sampaio Filho (OAB/CE: 23814). </text:p>
      <text:p text:style-name="P88"><text:span text:style-name="T49">Apelado</text:span>: Banco BMG S/A. </text:p>
      <text:p text:style-name="P99">Advogado: Fábio Frasato Caires (OAB/CE: 29282A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59"><text:span text:style-name="T81">296 - </text:span><text:span text:style-name="T82">0203594-95.2020.8.06.0001/50000</text:span><text:span text:style-name="T129"> - </text:span><text:span text:style-name="T82">Embargos de Declaração Cível</text:span><text:span text:style-name="T129"> - Fortaleza/22ª Vara Cível. </text:span></text:p>
      <text:p text:style-name="P88"><text:span text:style-name="T49">Embargante</text:span>: Banco Mercantil do Brasil S/A. </text:p>
      <text:p text:style-name="P88">Advogado: Felipe Gazola Vieira Marques (OAB: 30071/CE). </text:p>
      <text:p text:style-name="P88"><text:span text:style-name="T49">Embargada</text:span>: Maria do Socorro Pinheiro. </text:p>
      <text:p text:style-name="P88">Advogada: José Idemberg Nobre de Sena (OAB: 14260/CE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79">( <text:s text:c="2"/>) Unânime <text:s/>( <text:s text:c="2"/>) Maioria</text:span></text:span></text:p>
      <text:p text:style-name="P100"/>
      <text:p text:style-name="P59"><text:span text:style-name="T81">297 - </text:span><text:span text:style-name="T82">0251461-79.2023.8.06.0001</text:span><text:span text:style-name="T129"> - </text:span><text:span text:style-name="T82">Apelação Cível</text:span><text:span text:style-name="T129"> - Fortaleza/1ª Vara Cível. </text:span></text:p>
      <text:p text:style-name="P59"><text:span text:style-name="T84">Apelante</text:span><text:span text:style-name="T129">: Elisangela dos Santos Santos. </text:span></text:p>
      <text:p text:style-name="P88">Defensoria Pública do Estado do Ceará. </text:p>
      <text:p text:style-name="P59"><text:span text:style-name="T84">Apelado</text:span><text:span text:style-name="T129">: Banco Daycoval S/A. </text:span></text:p>
      <text:p text:style-name="P99">Advogado: Hiran Leão Duarte (OAB/CE: 10422). </text:p>
      <text:p text:style-name="P99">Advogada: Eliete Santana Matos (OAB/CE: 10423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><text:soft-page-break/></text:p>
      <text:p text:style-name="P59"><text:span text:style-name="T81">298 - </text:span><text:span text:style-name="T82">0200231-04.2023.8.06.0096</text:span><text:span text:style-name="T129"> - </text:span><text:span text:style-name="T82">Apelação Cível</text:span><text:span text:style-name="T129"> - Ipueiras/Vara Única.</text:span></text:p>
      <text:p text:style-name="P88"><text:span text:style-name="T49">Apelante</text:span>: Banco BMG S/A. </text:p>
      <text:p text:style-name="P88">Advogado: Henrique José Parada Simão (OAB/<text:span text:style-name="T214">SP</text:span>: 221386). </text:p>
      <text:p text:style-name="P59"><text:span text:style-name="T84">Apelado</text:span><text:span text:style-name="T129">: João do Vale de Sousa. </text:span></text:p>
      <text:p text:style-name="P99">Advogada: Águida Maria Holanda Martins (OAB/CE: 7943). </text:p>
      <text:p text:style-name="P170">Relator: <text:span text:style-name="T193">Des. </text:span>CARLOS AUGUSTO GOMES CORREIA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7">( <text:s text:c="2"/>) Unânime <text:s/>( <text:s text:c="2"/>) Maioria</text:span></text:span></text:p>
      <text:p text:style-name="P100"/>
      <text:p text:style-name="P40"><text:span text:style-name="T81">299 - </text:span><text:span text:style-name="T82">0204961-73.2022.8.06.0167</text:span><text:span text:style-name="T129"> - </text:span><text:span text:style-name="T82">Apelação Cível</text:span><text:span text:style-name="T129"> - Sobral/1ª Vara Cível.</text:span></text:p>
      <text:p text:style-name="P40"><text:span text:style-name="T84">Apelante</text:span><text:span text:style-name="T129">: Manoel Aragão. </text:span></text:p>
      <text:p text:style-name="P40"><text:span text:style-name="T129">Advogado: Francisco Ranulfo Magalhães Rodrigues Júnior (OAB/</text:span><text:span text:style-name="T135">CE</text:span><text:span text:style-name="T129">: 21594). </text:span></text:p>
      <text:p text:style-name="P40"><text:span text:style-name="T84">Apelado</text:span><text:span text:style-name="T129">: Banco Pan S/A. </text:span></text:p>
      <text:p text:style-name="P40"><text:span text:style-name="T129">Soc. Advogados: Urbano Vitalino Advogados (OAB/</text:span><text:span text:style-name="T135">PE</text:span><text:span text:style-name="T129">: 313). </text:span></text:p>
      <text:p text:style-name="P131"><text:span text:style-name="T81">Relator: </text:span><text:span text:style-name="T171">Des. </text:span><text:span text:style-name="T81">CARLOS AUGUSTO GOMES CORREIA</text:span>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6">( <text:s text:c="2"/>) Unânime <text:s/>( <text:s text:c="2"/>) Maioria</text:span></text:span></text:p>
      <text:p text:style-name="P100"/>
      <text:p text:style-name="P39"><text:span text:style-name="T81">300 - </text:span><text:span text:style-name="T82">0293919-48.2022.8.06.0001</text:span><text:span text:style-name="T129"> - </text:span><text:span text:style-name="T82">Apelação Cível</text:span><text:span text:style-name="T129"> - Fortaleza/15ª Vara de Família. </text:span></text:p>
      <text:p text:style-name="P39"><text:span text:style-name="T84">Apelante</text:span><text:span text:style-name="T129">: J. A. N. M.</text:span></text:p>
      <text:p text:style-name="P39"><text:span text:style-name="T129">Advogada: Elissandra Cardoso Firmo (OAB/</text:span><text:span text:style-name="T135">PI</text:span><text:span text:style-name="T129">: 6256). </text:span></text:p>
      <text:p text:style-name="P39"><text:span text:style-name="T129">Advogado: JOÃO PAULO MAGALHÃES PEREIRA (OAB/</text:span><text:span text:style-name="T135">PI</text:span><text:span text:style-name="T129">: 20444). </text:span></text:p>
      <text:p text:style-name="P39"><text:span text:style-name="T84">Apelada</text:span><text:span text:style-name="T129">: C. M. F. M.</text:span></text:p>
      <text:p text:style-name="P39"><text:span text:style-name="T129">Advogada: Maria Edna Ferreira dos Santos (OAB/</text:span><text:span text:style-name="T135">CE</text:span><text:span text:style-name="T129">: 5155). </text:span></text:p>
      <text:p text:style-name="P111"><text:span text:style-name="T81">Relator: </text:span><text:span text:style-name="T171">Des. </text:span><text:span text:style-name="T81">CARLOS AUGUSTO GOMES CORREIA</text:span>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6">( <text:s text:c="2"/>) Unânime <text:s/>( <text:s text:c="2"/>) Maioria</text:span></text:span></text:p>
      <text:p text:style-name="P100"/>
      <text:p text:style-name="P39"><text:span text:style-name="T81">301 - </text:span><text:span text:style-name="T82">0235184-85.2023.8.06.0001</text:span><text:span text:style-name="T129"> - </text:span><text:span text:style-name="T82">Apelação Cível</text:span><text:span text:style-name="T129"> - Fortaleza/25ª Vara Cível. </text:span></text:p>
      <text:p text:style-name="P39"><text:span text:style-name="T84">Apelante</text:span><text:span text:style-name="T129">: Luiz Ricardo Martins Santos. </text:span></text:p>
      <text:p text:style-name="P39"><text:span text:style-name="T129">Advogado: Joao Vin</text:span><text:span text:style-name="T134">í</text:span><text:span text:style-name="T129">cius Leventi de Mendonça (OAB/</text:span><text:span text:style-name="T134">RN</text:span><text:span text:style-name="T129">: 1521A). </text:span></text:p>
      <text:p text:style-name="P39"><text:span text:style-name="T84">Apelad</text:span><text:span text:style-name="T89">a</text:span><text:span text:style-name="T129">: Hoepers Recuperadora de Crédito S/A. </text:span></text:p>
      <text:p text:style-name="P39"><text:span text:style-name="T129">Advogado: Djalma Goss Sobrinho (OAB/</text:span><text:span text:style-name="T134">SC</text:span><text:span text:style-name="T129">: 7717). </text:span></text:p>
      <text:p text:style-name="P111"><text:span text:style-name="T81">Relator: </text:span><text:span text:style-name="T170">Des. </text:span><text:span text:style-name="T81">CARLOS AUGUSTO GOMES CORREIA</text:span></text:p>
      <text:p text:style-name="P29"><text:span text:style-name="Fonte_20_parág._20_padrão"><text:span text:style-name="T20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20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20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20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20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76">( <text:s text:c="2"/>) Unânime <text:s/>( <text:s text:c="2"/>) Maioria</text:span></text:span></text:p>
      <text:p text:style-name="P19"/>
      <text:p text:style-name="P20"><text:soft-page-break/><text:span text:style-name="Fonte_20_parág._20_padrão"><text:span text:style-name="T38">Obs</text:span></text:span><text:span text:style-name="Fonte_20_parág._20_padrão"><text:span text:style-name="T39">. (</text:span></text:span><text:span text:style-name="Fonte_20_parág._20_padrão"><text:span text:style-name="T38">Art. 935 – CPC) -</text:span></text:span><text:span text:style-name="Fonte_20_parág._20_padrão"><text:span text:style-name="T3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40">JENNIFER QUEIROZ LIMA</text:span></text:span></text:p>
      <text:p text:style-name="P17"><text:span text:style-name="Fonte_20_parág._20_padrão"><text:span text:style-name="T66">COORDENADORA</text:span></text:span></text:p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5-03T13:06:22.268000000</dc:date>
    <meta:print-date>2024-04-11T18:34:00Z</meta:print-date>
    <meta:editing-cycles>119</meta:editing-cycles>
    <meta:editing-duration>PT15H16M3S</meta:editing-duration>
    <meta:document-statistic meta:table-count="0" meta:image-count="1" meta:object-count="0" meta:page-count="92" meta:paragraph-count="4009" meta:word-count="36261" meta:character-count="270036" meta:non-whitespace-character-count="184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6893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2N8J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0.107</meta:user-defined>
    <meta:user-defined meta:name="deslocamentodepaginas" meta:value-type="string">0</meta:user-defined>
    <meta:user-defined meta:name="dtcriacaodoc" meta:value-type="string">25/04/2024 12:35:52</meta:user-defined>
    <meta:user-defined meta:name="dthrultalteracao" meta:value-type="string">25/04/2024 12:37:3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43985-44.2012.8.06.0167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0</meta:user-defined>
    <meta:user-defined meta:name="nuprocessosemformatacao" meta:value-type="string">00439854420128060167</meta:user-defined>
    <meta:user-defined meta:name="nurecurso" meta:value-type="string">50000</meta:user-defined>
    <meta:user-defined meta:name="nuseqhist_atual" meta:value-type="string">14</meta:user-defined>
    <meta:user-defined meta:name="nuseqhist_pai" meta:value-type="string">-999</meta:user-defined>
    <meta:user-defined meta:name="objetopai" meta:value-type="string">P00000004K2S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4/2024 12:37:31</meta:user-defined>
    <meta:user-defined meta:name="ultimo_salvamento" meta:value-type="string">25/04/2024 12:37:31</meta:user-defined>
    <meta:template xlink:type="simple" xlink:actuate="onRequest" xlink:title="" xlink:href="../../Downloads/Roteiro%20da%2014ª%20Sessão%20Ordinária%20de%2024.04.2024.odt/Normal"/>
  </office:meta>
</office:document-meta>
</file>