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d5ada6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4955" style:font-name-asian="Arial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559e24" style:font-name-asian="Arial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4ebfe8" style:font-name-asian="Arial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4955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59e24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3bee03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3d5c17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3f27bb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7c7db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9b63f" style:font-size-asian="12pt" style:font-weight-asian="normal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officeooo:paragraph-rsid="023ae1d3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f27bb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3f27b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4539d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4b9c9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09ab244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6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250adf5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481c5" style:font-name-asian="Arial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5481c5" officeooo:paragraph-rsid="025481c5" style:font-name-asian="Arial" style:font-size-asian="12pt" style:font-weight-asian="bold" style:font-name-complex="Times New Roman" style:font-size-complex="12pt" style:font-weight-complex="bold"/>
    </style:style>
    <style:style style:name="P29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253d4ec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bee03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d5c17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d997d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f27bb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04baf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202c2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3f1b7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539d5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64ea5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7c7db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94d3e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9b63f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b9c9c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ebfe8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eeb0b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0adf5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2689a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3d4ec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481c5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3bee03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3d5c1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3d997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3f27bb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04ba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202c2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3f1b7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39d5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64ea5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7c7db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94d3e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9b63f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b9c9c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ebfe8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eeb0b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50adf5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52689a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5446f5" style:font-name-asian="Arial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5481c5" style:font-name-asian="Arial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5481c5" officeooo:paragraph-rsid="025481c5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 fo:font-size="13pt" style:text-underline-style="solid" style:text-underline-width="auto" style:text-underline-color="font-color" officeooo:paragraph-rsid="01d5ada6" style:font-name-asian="Arial" style:font-size-asian="13pt" style:font-name-complex="Times New Roman" style:font-size-complex="13pt"/>
    </style:style>
    <style:style style:name="P71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4ebfe8" style:font-size-asian="11pt" style:font-size-complex="11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505c6f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163e6"/>
    </style:style>
    <style:style style:name="P8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9ab244" fo:hyphenate="true" loext:hyphenation-no-caps="false"/>
    </style:style>
    <style:style style:name="P8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50adf5" fo:hyphenate="true" loext:hyphenation-no-caps="false"/>
    </style:style>
    <style:style style:name="P8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52689a" fo:hyphenate="true" loext:hyphenation-no-caps="false"/>
    </style:style>
    <style:style style:name="P8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5446f5" fo:hyphenate="true" loext:hyphenation-no-caps="false"/>
    </style:style>
    <style:style style:name="P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5481c5" fo:hyphenate="true" loext:hyphenation-no-caps="false"/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0adf5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2689a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446f5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481c5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92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53d4ec" fo:hyphenate="true" fo:hyphenation-remain-char-count="2" fo:hyphenation-push-char-count="2" loext:hyphenation-no-caps="false"/>
    </style:style>
    <style:style style:name="P94" style:family="paragraph" style:parent-style-name="Standard_20__28_user_29_">
      <style:paragraph-properties fo:text-align="justify" style:justify-single-word="false"/>
    </style:style>
    <style:style style:name="P9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97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094cff9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5481c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464ea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47c7d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5481c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24b9c9c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5481c5" officeooo:paragraph-rsid="025481c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18151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25481c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11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1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13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0.5pt" fo:font-weight="bold" officeooo:paragraph-rsid="01fb870a" style:font-name-asian="Arial" style:font-size-asian="9.14999961853027pt" style:font-weight-asian="bold" style:font-name-complex="Times New Roman" style:font-size-complex="10.5pt" style:font-weight-complex="bold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8151f" style:font-name-asian="Arial" style:font-name-complex="Times New Roman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0adf5" style:font-name-asian="Arial" style:font-name-complex="Times New Roman"/>
    </style:style>
    <style:style style:name="P11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52689a" style:font-name-asian="Arial" style:font-name-complex="Times New Roman"/>
    </style:style>
    <style:style style:name="P12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5446f5" style:font-name-asian="Arial" style:font-name-complex="Times New Roman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5481c5" style:font-name-asian="Arial" style:font-name-complex="Times New Roman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2689a" style:font-name-asian="Arial" style:font-name-complex="Times New Roman"/>
    </style:style>
    <style:style style:name="P123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24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25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26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27" style:family="paragraph" style:parent-style-name="Título1">
      <style:paragraph-properties fo:margin-top="0cm" fo:margin-bottom="0cm" style:contextual-spacing="false"/>
    </style:style>
    <style:style style:name="P128" style:family="paragraph" style:parent-style-name="Subtitle">
      <style:paragraph-properties fo:margin-top="0cm" fo:margin-bottom="0cm" style:contextual-spacing="false"/>
    </style:style>
    <style:style style:name="P129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paragraph-rsid="024ebfe8" style:font-name-asian="Arial" style:font-size-asian="12pt" style:font-weight-asian="bold" style:font-name-complex="Times New Roman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Times New Roman" fo:font-size="11pt" fo:letter-spacing="normal" fo:font-style="normal" style:text-underline-style="none" fo:font-weight="bold" officeooo:paragraph-rsid="024ebfe8" style:font-name-asian="Arial" style:font-size-asian="11pt" style:font-weight-asian="bold" style:font-name-complex="Times New Roman" style:font-size-complex="11pt" style:font-weight-complex="bold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Times New Roman" fo:font-size="11pt" fo:letter-spacing="normal" fo:font-style="normal" style:text-underline-style="none" fo:font-weight="bold" officeooo:paragraph-rsid="0250adf5" style:font-name-asian="Arial" style:font-size-asian="11pt" style:font-weight-asian="bold" style:font-name-complex="Times New Roman" style:font-size-complex="11pt" style:font-weight-complex="bold"/>
    </style:style>
    <style:style style:name="P133" style:family="paragraph" style:parent-style-name="Título1" style:master-page-name="MP0">
      <style:paragraph-properties style:page-number="auto" fo:break-before="page"/>
    </style:style>
    <style:style style:name="P1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56604f" fo:hyphenate="true" loext:hyphenation-no-caps="false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be253c" officeooo:paragraph-rsid="024ebfe8" fo:background-color="transparent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481c5" style:font-name-asian="Arial" style:font-size-asian="12pt" style:font-weight-asian="bold" style:font-name-complex="Times New Roman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2689a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bee03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6604f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0adf5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3f1b7" style:font-size-asian="12pt" style:font-size-complex="12pt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52689a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56604f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52689a" style:font-size-asian="11pt" style:font-size-complex="11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52689a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6604f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56604f" style:font-name-asian="Arial" style:font-name-complex="Times New Roman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6604f" style:font-name-asian="Arial" style:font-name-complex="Times New Roman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0adf5" style:font-name-asian="Arial" style:font-name-complex="Times New Roman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1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" style:font-size-asian="11pt" style:font-weight-asian="bold" style:font-name-complex="Times New Roman" style:font-size-complex="11pt" style:font-weight-complex="bold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5481c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paragraph-rsid="025481c5" style:font-name-asian="Arial" style:font-size-asian="12pt" style:font-weight-asian="bold" style:font-name-complex="Times New Roman" style:font-size-complex="12pt" style:font-weight-complex="bold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Times New Roman" fo:font-size="11pt" fo:letter-spacing="normal" fo:font-style="normal" style:text-underline-style="none" fo:font-weight="bold" officeooo:paragraph-rsid="0250adf5" style:font-name-asian="Arial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/>
    </style:style>
    <style:style style:name="T8" style:family="text">
      <style:text-properties style:font-name="Times New Roman" fo:font-size="12pt" style:text-underline-style="none" fo:font-weight="normal" officeooo:rsid="02505c6f" fo:background-color="#b4c7dc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text-underline-style="none" fo:font-weight="bold" officeooo:rsid="02133f3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text-underline-style="none" fo:font-weight="bold" officeooo:rsid="02505c6f" fo:background-color="#b4c7dc" loext:char-shading-value="0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officeooo:rsid="01f2b125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officeooo:rsid="02365264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asian="Arial" style:font-name-complex="Times New Roman"/>
    </style:style>
    <style:style style:name="T27" style:family="text">
      <style:text-properties style:font-name="Times New Roman" style:text-underline-style="none" officeooo:rsid="02505c6f" fo:background-color="#b4c7dc" loext:char-shading-value="0" style:font-name-asian="Arial" style:font-name-complex="Times New Roman"/>
    </style:style>
    <style:style style:name="T28" style:family="text">
      <style:text-properties style:font-name="Times New Roman" style:text-underline-style="none" fo:font-weight="bold" officeooo:rsid="009ab244" style:font-weight-asian="bold" style:language-complex="ar" style:country-complex="SA" style:font-weight-complex="bold"/>
    </style:style>
    <style:style style:name="T29" style:family="text">
      <style:text-properties style:font-name="Times New Roman" fo:background-color="#b4c7dc" loext:char-shading-value="0"/>
    </style:style>
    <style:style style:name="T30" style:family="text">
      <style:text-properties style:font-name="Times New Roman" officeooo:rsid="02505c6f" fo:background-color="#b4c7dc" loext:char-shading-value="0"/>
    </style:style>
    <style:style style:name="T31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2" style:family="text">
      <style:text-properties style:use-window-font-color="true" loext:opacity="0%" fo:font-size="13pt" style:text-underline-style="solid" style:text-underline-width="auto" style:text-underline-color="font-color" fo:font-weight="bold" officeooo:rsid="017af83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3" style:family="text">
      <style:text-properties style:use-window-font-color="true" loext:opacity="0%" fo:font-size="13pt" style:text-underline-style="solid" style:text-underline-width="auto" style:text-underline-color="font-color" fo:font-weight="bold" officeooo:rsid="0239830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4" style:family="text">
      <style:text-properties style:use-window-font-color="true" loext:opacity="0%" fo:font-size="13pt" style:text-underline-style="solid" style:text-underline-width="auto" style:text-underline-color="font-color" fo:font-weight="bold" officeooo:rsid="023c7d02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5" style:family="text">
      <style:text-properties style:use-window-font-color="true" loext:opacity="0%" fo:font-size="11pt" style:font-size-asian="11pt" style:font-name-complex="Times New Roman" style:font-size-complex="11pt"/>
    </style:style>
    <style:style style:name="T36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37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38" style:family="text">
      <style:text-properties style:use-window-font-color="true" loext:opacity="0%" fo:font-size="11pt" officeooo:rsid="017af83d" fo:background-color="transparent" loext:char-shading-value="0" style:font-size-asian="11pt" style:font-size-complex="11pt"/>
    </style:style>
    <style:style style:name="T39" style:family="text">
      <style:text-properties style:use-window-font-color="true" loext:opacity="0%" fo:font-size="11pt" officeooo:rsid="02398308" fo:background-color="transparent" loext:char-shading-value="0" style:font-size-asian="11pt" style:font-size-complex="11pt"/>
    </style:style>
    <style:style style:name="T40" style:family="text">
      <style:text-properties style:use-window-font-color="true" loext:opacity="0%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41" style:family="text">
      <style:text-properties style:use-window-font-color="true" loext:opacity="0%" fo:font-size="11pt" style:text-underline-style="solid" style:text-underline-width="auto" style:text-underline-color="font-color" fo:font-weight="bold" officeooo:rsid="024d6463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42" style:family="text">
      <style:text-properties style:use-window-font-color="true" loext:opacity="0%" fo:font-size="11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43" style:family="text">
      <style:text-properties style:use-window-font-color="true" loext:opacity="0%" fo:font-size="11pt" style:text-underline-style="solid" style:text-underline-width="auto" style:text-underline-color="font-color" fo:font-weight="bold" officeooo:rsid="01f2b125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44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5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6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7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8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49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51" style:family="text">
      <style:text-properties style:use-window-font-color="true" loext:opacity="0%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loext:opacity="0%" fo:font-size="12pt" style:text-underline-style="solid" style:text-underline-width="auto" style:text-underline-color="font-color" fo:font-weight="bold" officeooo:rsid="024d646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loext:opacity="0%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loext:opacity="0%" fo:font-size="12pt" style:text-underline-style="solid" style:text-underline-width="auto" style:text-underline-color="font-color" fo:font-weight="bold" officeooo:rsid="01f2b12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loext:opacity="0%" fo:background-color="transparent" loext:char-shading-value="0"/>
    </style:style>
    <style:style style:name="T56" style:family="text">
      <style:text-properties style:use-window-font-color="true" loext:opacity="0%" officeooo:rsid="017af83d" fo:background-color="transparent" loext:char-shading-value="0"/>
    </style:style>
    <style:style style:name="T57" style:family="text">
      <style:text-properties style:use-window-font-color="true" loext:opacity="0%" officeooo:rsid="02398308" fo:background-color="transparent" loext:char-shading-value="0"/>
    </style:style>
    <style:style style:name="T58" style:family="text">
      <style:text-properties style:use-window-font-color="true" loext:opacity="0%" fo:font-weight="bold" officeooo:rsid="0068074d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59" style:family="text">
      <style:text-properties style:use-window-font-color="true" loext:opacity="0%" fo:font-weight="bold" officeooo:rsid="01f69cf4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60" style:family="text">
      <style:text-properties style:use-window-font-color="true" loext:opacity="0%" fo:font-weight="bold" officeooo:rsid="024d6463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61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fo:language="pt" fo:country="BR" officeooo:rsid="002c2c0d" style:language-asian="en" style:country-asian="US" style:font-name-complex="Arial"/>
    </style:style>
    <style:style style:name="T63" style:family="text">
      <style:text-properties style:use-window-font-color="true" loext:opacity="0%" fo:language="pt" fo:country="BR" officeooo:rsid="01fff953" style:language-asian="en" style:country-asian="US" style:font-name-complex="Arial"/>
    </style:style>
    <style:style style:name="T64" style:family="text">
      <style:text-properties style:use-window-font-color="true" loext:opacity="0%" fo:language="pt" fo:country="BR" officeooo:rsid="0253d4ec" style:language-asian="en" style:country-asian="US" style:font-name-complex="Arial"/>
    </style:style>
    <style:style style:name="T65" style:family="text">
      <style:text-properties style:use-window-font-color="true" loext:opacity="0%" fo:language="pt" fo:country="BR" style:text-underline-style="none" fo:font-weight="bold" officeooo:rsid="002c2c0d" style:letter-kerning="false" style:font-name-asian="Calibri1" style:language-asian="en" style:country-asian="US" style:font-weight-asian="bold" style:font-name-complex="Tahoma1" style:language-complex="ar" style:country-complex="SA"/>
    </style:style>
    <style:style style:name="T66" style:family="text">
      <style:text-properties style:use-window-font-color="true" loext:opacity="0%" fo:language="pt" fo:country="BR" style:text-underline-style="none" fo:font-weight="bold" officeooo:rsid="002c2c0d" style:letter-kerning="false" style:font-name-asian="Calibri1" style:language-asian="en" style:country-asian="US" style:font-weight-asian="bold" style:font-name-complex="Tahoma1" style:language-complex="ar" style:country-complex="SA" style:font-weight-complex="bold"/>
    </style:style>
    <style:style style:name="T67" style:family="text">
      <style:text-properties style:use-window-font-color="true" loext:opacity="0%" fo:language="pt" fo:country="BR" style:text-underline-style="none" fo:font-weight="bold" officeooo:rsid="0253d4ec" style:letter-kerning="false" style:font-name-asian="Calibri1" style:language-asian="en" style:country-asian="US" style:font-weight-asian="bold" style:font-name-complex="Tahoma1" style:language-complex="ar" style:country-complex="SA"/>
    </style:style>
    <style:style style:name="T68" style:family="text">
      <style:text-properties style:use-window-font-color="true" loext:opacity="0%" fo:language="pt" fo:country="BR" style:text-underline-style="none" fo:font-weight="normal" officeooo:rsid="002c2c0d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69" style:family="text">
      <style:text-properties style:use-window-font-color="true" loext:opacity="0%" fo:language="pt" fo:country="BR" style:text-underline-style="none" fo:font-weight="normal" officeooo:rsid="0253d4ec" style:letter-kerning="false" style:font-name-asian="Calibri1" style:language-asian="en" style:country-asian="US" style:font-weight-asian="normal" style:font-name-complex="Tahoma1" style:language-complex="ar" style:country-complex="SA"/>
    </style:style>
    <style:style style:name="T70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71" style:family="text">
      <style:text-properties style:use-window-font-color="true" loext:opacity="0%" style:text-underline-style="solid" style:text-underline-width="auto" style:text-underline-color="font-color" fo:font-weight="bold" officeooo:rsid="024d6463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72" style:family="text">
      <style:text-properties style:use-window-font-color="true" loext:opacity="0%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73" style:family="text">
      <style:text-properties style:use-window-font-color="true" loext:opacity="0%" style:text-underline-style="solid" style:text-underline-width="auto" style:text-underline-color="font-color" fo:font-weight="bold" officeooo:rsid="01f2b125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74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75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7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7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8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9" style:family="text">
      <style:text-properties fo:font-size="13pt" style:text-underline-style="solid" style:text-underline-width="auto" style:text-underline-color="font-color" fo:font-weight="bold" officeooo:rsid="021163e6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0" style:family="text">
      <style:text-properties fo:font-size="13pt" style:text-underline-style="solid" style:text-underline-width="auto" style:text-underline-color="font-color" fo:font-weight="bold" officeooo:rsid="024ebfe8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1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82" style:family="text">
      <style:text-properties fo:font-size="15pt" fo:font-weight="bold" officeooo:rsid="01559e24" style:font-name-asian="Arial" style:font-size-asian="15pt" style:font-weight-asian="bold" style:font-name-complex="Times New Roman" style:font-size-complex="15pt" style:font-weight-complex="bold"/>
    </style:style>
    <style:style style:name="T83" style:family="text">
      <style:text-properties style:font-name-asian="Arial" style:font-name-complex="Times New Roman"/>
    </style:style>
    <style:style style:name="T84" style:family="text">
      <style:text-properties fo:font-size="12pt" style:font-name-asian="Arial" style:font-size-asian="12pt" style:font-name-complex="Times New Roman" style:font-size-complex="12pt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officeooo:rsid="0068074d" style:font-size-asian="12pt" style:font-size-complex="12pt"/>
    </style:style>
    <style:style style:name="T87" style:family="text">
      <style:text-properties fo:font-size="12pt" officeooo:rsid="01f69cf4" style:font-size-asian="12pt" style:font-size-complex="12pt"/>
    </style:style>
    <style:style style:name="T88" style:family="text">
      <style:text-properties fo:font-size="12pt" officeooo:rsid="024d6463" style:font-size-asian="12pt" style:font-size-complex="12pt"/>
    </style:style>
    <style:style style:name="T89" style:family="text">
      <style:text-properties fo:font-size="12pt" officeooo:rsid="009ab244" fo:background-color="transparent" loext:char-shading-value="0" style:font-size-asian="12pt" style:font-size-complex="12pt" style:language-complex="ar" style:country-complex="SA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fo:font-weight="bold" style:font-weight-asian="bold"/>
    </style:style>
    <style:style style:name="T92" style:family="text">
      <style:text-properties style:text-underline-style="none" fo:font-weight="bold" style:font-weight-asian="bold" style:font-weight-complex="bold"/>
    </style:style>
    <style:style style:name="T93" style:family="text">
      <style:text-properties style:text-underline-style="none" fo:font-weight="bold" officeooo:rsid="023bee03" style:font-weight-asian="bold" style:font-weight-complex="bold"/>
    </style:style>
    <style:style style:name="T94" style:family="text">
      <style:text-properties style:text-underline-style="none" fo:font-weight="bold" officeooo:rsid="023d5c17" style:font-weight-asian="bold" style:font-weight-complex="bold"/>
    </style:style>
    <style:style style:name="T95" style:family="text">
      <style:text-properties style:text-underline-style="none" fo:font-weight="bold" officeooo:rsid="023f27bb" style:font-weight-asian="bold" style:font-weight-complex="bold"/>
    </style:style>
    <style:style style:name="T96" style:family="text">
      <style:text-properties style:text-underline-style="none" fo:font-weight="bold" officeooo:rsid="02404baf" style:font-weight-asian="bold" style:font-weight-complex="bold"/>
    </style:style>
    <style:style style:name="T97" style:family="text">
      <style:text-properties style:text-underline-style="none" fo:font-weight="bold" officeooo:rsid="0243f1b7" style:font-weight-asian="bold" style:font-weight-complex="bold"/>
    </style:style>
    <style:style style:name="T98" style:family="text">
      <style:text-properties style:text-underline-style="none" fo:font-weight="bold" officeooo:rsid="024539d5" style:font-weight-asian="bold" style:font-weight-complex="bold"/>
    </style:style>
    <style:style style:name="T99" style:family="text">
      <style:text-properties style:text-underline-style="none" fo:font-weight="bold" officeooo:rsid="02464ea5" style:font-weight-asian="bold" style:font-weight-complex="bold"/>
    </style:style>
    <style:style style:name="T100" style:family="text">
      <style:text-properties style:text-underline-style="none" fo:font-weight="bold" officeooo:rsid="0247c7db" style:font-weight-asian="bold" style:font-weight-complex="bold"/>
    </style:style>
    <style:style style:name="T101" style:family="text">
      <style:text-properties style:text-underline-style="none" fo:font-weight="bold" officeooo:rsid="0221be20" style:font-weight-asian="bold" style:font-weight-complex="bold"/>
    </style:style>
    <style:style style:name="T102" style:family="text">
      <style:text-properties style:text-underline-style="none" fo:font-weight="bold" officeooo:rsid="02396dce" style:font-weight-asian="bold" style:font-weight-complex="bold"/>
    </style:style>
    <style:style style:name="T103" style:family="text">
      <style:text-properties style:text-underline-style="none" fo:font-weight="bold" officeooo:rsid="02253426" style:font-weight-asian="bold" style:font-weight-complex="bold"/>
    </style:style>
    <style:style style:name="T104" style:family="text">
      <style:text-properties style:text-underline-style="none" fo:font-weight="bold" officeooo:rsid="02256eec" style:font-weight-asian="bold" style:font-weight-complex="bold"/>
    </style:style>
    <style:style style:name="T105" style:family="text">
      <style:text-properties style:text-underline-style="none" fo:font-weight="bold" officeooo:rsid="02369c47" style:font-weight-asian="bold" style:font-weight-complex="bold"/>
    </style:style>
    <style:style style:name="T106" style:family="text">
      <style:text-properties style:text-underline-style="none" fo:font-weight="bold" officeooo:rsid="025481c5" style:font-weight-asian="bold" style:font-weight-complex="bold"/>
    </style:style>
    <style:style style:name="T107" style:family="text">
      <style:text-properties style:text-underline-style="none" fo:font-weight="bold" officeooo:rsid="002c2c0d" style:font-weight-asian="bold"/>
    </style:style>
    <style:style style:name="T108" style:family="text">
      <style:text-properties style:text-underline-style="none" fo:font-weight="bold" officeooo:rsid="0253d4ec" style:font-weight-asian="bold"/>
    </style:style>
    <style:style style:name="T109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110" style:family="text">
      <style:text-properties style:text-underline-style="none" fo:font-weight="normal" style:font-weight-asian="normal"/>
    </style:style>
    <style:style style:name="T111" style:family="text">
      <style:text-properties style:text-underline-style="none" fo:font-weight="normal" officeooo:rsid="0068074d" style:font-weight-asian="normal"/>
    </style:style>
    <style:style style:name="T112" style:family="text">
      <style:text-properties style:text-underline-style="none" fo:font-weight="normal" officeooo:rsid="023bee03" style:font-weight-asian="normal"/>
    </style:style>
    <style:style style:name="T113" style:family="text">
      <style:text-properties style:text-underline-style="none" fo:font-weight="normal" officeooo:rsid="023d5c17" style:font-weight-asian="normal"/>
    </style:style>
    <style:style style:name="T114" style:family="text">
      <style:text-properties style:text-underline-style="none" fo:font-weight="normal" officeooo:rsid="023d997d" style:font-weight-asian="normal"/>
    </style:style>
    <style:style style:name="T115" style:family="text">
      <style:text-properties style:text-underline-style="none" fo:font-weight="normal" officeooo:rsid="023f27bb" style:font-weight-asian="normal"/>
    </style:style>
    <style:style style:name="T116" style:family="text">
      <style:text-properties style:text-underline-style="none" fo:font-weight="normal" officeooo:rsid="02404baf" style:font-weight-asian="normal"/>
    </style:style>
    <style:style style:name="T117" style:family="text">
      <style:text-properties style:text-underline-style="none" fo:font-weight="normal" officeooo:rsid="024202c2" style:font-weight-asian="normal"/>
    </style:style>
    <style:style style:name="T118" style:family="text">
      <style:text-properties style:text-underline-style="none" fo:font-weight="normal" officeooo:rsid="0243f1b7" style:font-weight-asian="normal"/>
    </style:style>
    <style:style style:name="T119" style:family="text">
      <style:text-properties style:text-underline-style="none" fo:font-weight="normal" officeooo:rsid="024539d5" style:font-weight-asian="normal"/>
    </style:style>
    <style:style style:name="T120" style:family="text">
      <style:text-properties style:text-underline-style="none" fo:font-weight="normal" officeooo:rsid="02464ea5" style:font-weight-asian="normal"/>
    </style:style>
    <style:style style:name="T121" style:family="text">
      <style:text-properties style:text-underline-style="none" fo:font-weight="normal" officeooo:rsid="0247c7db" style:font-weight-asian="normal"/>
    </style:style>
    <style:style style:name="T122" style:family="text">
      <style:text-properties style:text-underline-style="none" fo:font-weight="normal" officeooo:rsid="02494d3e" style:font-weight-asian="normal"/>
    </style:style>
    <style:style style:name="T123" style:family="text">
      <style:text-properties style:text-underline-style="none" fo:font-weight="normal" officeooo:rsid="0249b63f" style:font-weight-asian="normal"/>
    </style:style>
    <style:style style:name="T124" style:family="text">
      <style:text-properties style:text-underline-style="none" fo:font-weight="normal" officeooo:rsid="024b9c9c" style:font-weight-asian="normal"/>
    </style:style>
    <style:style style:name="T125" style:family="text">
      <style:text-properties style:text-underline-style="none" fo:font-weight="normal" officeooo:rsid="0221be20" style:font-weight-asian="normal"/>
    </style:style>
    <style:style style:name="T126" style:family="text">
      <style:text-properties style:text-underline-style="none" fo:font-weight="normal" officeooo:rsid="02268e0d" style:font-weight-asian="normal"/>
    </style:style>
    <style:style style:name="T127" style:family="text">
      <style:text-properties style:text-underline-style="none" fo:font-weight="normal" officeooo:rsid="0224a90d" style:font-weight-asian="normal"/>
    </style:style>
    <style:style style:name="T128" style:family="text">
      <style:text-properties style:text-underline-style="none" fo:font-weight="normal" officeooo:rsid="02369c47" style:font-weight-asian="normal"/>
    </style:style>
    <style:style style:name="T129" style:family="text">
      <style:text-properties style:text-underline-style="none" fo:font-weight="normal" officeooo:rsid="02253426" style:font-weight-asian="normal"/>
    </style:style>
    <style:style style:name="T130" style:family="text">
      <style:text-properties style:text-underline-style="none" fo:font-weight="normal" officeooo:rsid="02256eec" style:font-weight-asian="normal"/>
    </style:style>
    <style:style style:name="T131" style:family="text">
      <style:text-properties style:text-underline-style="none" fo:font-weight="normal" officeooo:rsid="022020d8" style:font-weight-asian="normal"/>
    </style:style>
    <style:style style:name="T132" style:family="text">
      <style:text-properties style:text-underline-style="none" fo:font-weight="normal" officeooo:rsid="024333ef" style:font-weight-asian="normal"/>
    </style:style>
    <style:style style:name="T133" style:family="text">
      <style:text-properties style:text-underline-style="none" fo:font-weight="normal" officeooo:rsid="0220f431" style:font-weight-asian="normal"/>
    </style:style>
    <style:style style:name="T134" style:family="text">
      <style:text-properties style:text-underline-style="none" fo:font-weight="normal" officeooo:rsid="02268ac1" style:font-weight-asian="normal"/>
    </style:style>
    <style:style style:name="T135" style:family="text">
      <style:text-properties style:text-underline-style="none" fo:font-weight="normal" officeooo:rsid="002c2c0d" style:font-weight-asian="normal"/>
    </style:style>
    <style:style style:name="T136" style:family="text">
      <style:text-properties style:text-underline-style="none" fo:font-weight="normal" officeooo:rsid="0253d4ec" style:font-weight-asian="normal"/>
    </style:style>
    <style:style style:name="T137" style:family="text">
      <style:text-properties style:text-underline-style="none" fo:font-weight="normal" officeooo:rsid="025481c5" style:font-weight-asian="normal"/>
    </style:style>
    <style:style style:name="T138" style:family="text">
      <style:text-properties style:text-underline-style="none" officeooo:rsid="0068074d"/>
    </style:style>
    <style:style style:name="T139" style:family="text">
      <style:text-properties style:text-underline-style="none" officeooo:rsid="023bee03"/>
    </style:style>
    <style:style style:name="T140" style:family="text">
      <style:text-properties style:text-underline-style="none" officeooo:rsid="023d5c17"/>
    </style:style>
    <style:style style:name="T141" style:family="text">
      <style:text-properties style:text-underline-style="none" officeooo:rsid="023d997d"/>
    </style:style>
    <style:style style:name="T142" style:family="text">
      <style:text-properties style:text-underline-style="none" officeooo:rsid="023f27bb"/>
    </style:style>
    <style:style style:name="T143" style:family="text">
      <style:text-properties style:text-underline-style="none" officeooo:rsid="02404baf"/>
    </style:style>
    <style:style style:name="T144" style:family="text">
      <style:text-properties style:text-underline-style="none" officeooo:rsid="024202c2"/>
    </style:style>
    <style:style style:name="T145" style:family="text">
      <style:text-properties style:text-underline-style="none" officeooo:rsid="0243f1b7"/>
    </style:style>
    <style:style style:name="T146" style:family="text">
      <style:text-properties style:text-underline-style="none" officeooo:rsid="024539d5"/>
    </style:style>
    <style:style style:name="T147" style:family="text">
      <style:text-properties style:text-underline-style="none" officeooo:rsid="02464ea5"/>
    </style:style>
    <style:style style:name="T148" style:family="text">
      <style:text-properties style:text-underline-style="none" officeooo:rsid="0247c7db"/>
    </style:style>
    <style:style style:name="T149" style:family="text">
      <style:text-properties style:text-underline-style="none" officeooo:rsid="02494d3e"/>
    </style:style>
    <style:style style:name="T150" style:family="text">
      <style:text-properties style:text-underline-style="none" officeooo:rsid="0249b63f"/>
    </style:style>
    <style:style style:name="T151" style:family="text">
      <style:text-properties style:text-underline-style="none" officeooo:rsid="024b9c9c"/>
    </style:style>
    <style:style style:name="T152" style:family="text">
      <style:text-properties style:text-underline-style="none" officeooo:rsid="02505c6f" fo:background-color="#ffff00" loext:char-shading-value="0" style:font-name-asian="Arial" style:font-name-complex="Times New Roman"/>
    </style:style>
    <style:style style:name="T153" style:family="text">
      <style:text-properties style:text-underline-style="none" fo:background-color="transparent" loext:char-shading-value="0" style:font-name-asian="Arial" style:font-name-complex="Times New Roman"/>
    </style:style>
    <style:style style:name="T154" style:family="text">
      <style:text-properties style:text-underline-style="none" officeooo:rsid="0221be20" fo:background-color="transparent" loext:char-shading-value="0" style:font-name-asian="Arial" style:font-name-complex="Times New Roman"/>
    </style:style>
    <style:style style:name="T155" style:family="text">
      <style:text-properties style:text-underline-style="none" officeooo:rsid="0224a90d" fo:background-color="transparent" loext:char-shading-value="0" style:font-name-asian="Arial" style:font-name-complex="Times New Roman"/>
    </style:style>
    <style:style style:name="T156" style:family="text">
      <style:text-properties style:text-underline-style="none" officeooo:rsid="022020d8" fo:background-color="transparent" loext:char-shading-value="0" style:font-name-asian="Arial" style:font-name-complex="Times New Roman"/>
    </style:style>
    <style:style style:name="T157" style:family="text">
      <style:text-properties style:text-underline-style="none" officeooo:rsid="00bf2154"/>
    </style:style>
    <style:style style:name="T158" style:family="text">
      <style:text-properties style:text-underline-style="none" officeooo:rsid="024ebfe8"/>
    </style:style>
    <style:style style:name="T159" style:family="text">
      <style:text-properties style:text-underline-style="none" officeooo:rsid="0224a90d"/>
    </style:style>
    <style:style style:name="T160" style:family="text">
      <style:text-properties style:text-underline-style="none" officeooo:rsid="02256eec"/>
    </style:style>
    <style:style style:name="T161" style:family="text">
      <style:text-properties style:text-underline-style="none" officeooo:rsid="024eeb0b"/>
    </style:style>
    <style:style style:name="T162" style:family="text">
      <style:text-properties style:text-underline-style="none" officeooo:rsid="0250adf5"/>
    </style:style>
    <style:style style:name="T163" style:family="text">
      <style:text-properties style:text-underline-style="none" officeooo:rsid="0220f431"/>
    </style:style>
    <style:style style:name="T164" style:family="text">
      <style:text-properties style:text-underline-style="none" officeooo:rsid="0252689a"/>
    </style:style>
    <style:style style:name="T165" style:family="text">
      <style:text-properties style:text-underline-style="none" officeooo:rsid="02268ac1"/>
    </style:style>
    <style:style style:name="T166" style:family="text">
      <style:text-properties style:text-underline-style="none" officeooo:rsid="0253d4ec"/>
    </style:style>
    <style:style style:name="T167" style:family="text">
      <style:text-properties style:text-underline-style="none" officeooo:rsid="025481c5"/>
    </style:style>
    <style:style style:name="T168" style:family="text">
      <style:text-properties officeooo:rsid="0068074d"/>
    </style:style>
    <style:style style:name="T169" style:family="text">
      <style:text-properties officeooo:rsid="017af83d"/>
    </style:style>
    <style:style style:name="T170" style:family="text">
      <style:text-properties officeooo:rsid="017b336e"/>
    </style:style>
    <style:style style:name="T171" style:family="text">
      <style:text-properties officeooo:rsid="01f69cf4"/>
    </style:style>
    <style:style style:name="T172" style:family="text">
      <style:text-properties fo:font-weight="bold" style:font-weight-asian="bold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fo:background-color="#ffff00" loext:char-shading-value="0" style:font-name-asian="Arial" style:font-weight-asian="bold" style:font-name-complex="Times New Roman" style:font-weight-complex="bold"/>
    </style:style>
    <style:style style:name="T175" style:family="text">
      <style:text-properties fo:font-weight="normal" style:font-weight-asian="normal"/>
    </style:style>
    <style:style style:name="T176" style:family="text">
      <style:text-properties fo:font-weight="normal" officeooo:rsid="009ab244" style:font-weight-asian="normal" style:language-complex="ar" style:country-complex="SA"/>
    </style:style>
    <style:style style:name="T177" style:family="text">
      <style:text-properties fo:font-weight="normal" officeooo:rsid="024b9c9c" style:font-weight-asian="normal" style:language-complex="ar" style:country-complex="SA"/>
    </style:style>
    <style:style style:name="T178" style:family="text">
      <style:text-properties fo:font-weight="normal" officeooo:rsid="009ab244" style:font-weight-asian="normal" style:language-complex="ar" style:country-complex="SA" style:font-weight-complex="normal"/>
    </style:style>
    <style:style style:name="T179" style:family="text">
      <style:text-properties fo:font-weight="normal" officeooo:rsid="023f27bb" style:font-weight-asian="normal"/>
    </style:style>
    <style:style style:name="T180" style:family="text">
      <style:text-properties fo:font-weight="normal" officeooo:rsid="024b9c9c" style:font-weight-asian="normal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officeooo:rsid="021bfcab"/>
    </style:style>
    <style:style style:name="T183" style:family="text">
      <style:text-properties officeooo:rsid="009ab244" style:language-complex="ar" style:country-complex="SA"/>
    </style:style>
    <style:style style:name="T184" style:family="text">
      <style:text-properties officeooo:rsid="024b9c9c" style:language-complex="ar" style:country-complex="SA"/>
    </style:style>
    <style:style style:name="T185" style:family="text">
      <style:text-properties officeooo:rsid="02398308"/>
    </style:style>
    <style:style style:name="T186" style:family="text">
      <style:text-properties fo:font-size="11pt" style:text-underline-style="none" fo:font-weight="bold" style:font-size-asian="11pt" style:font-weight-asian="bold" style:font-size-complex="11pt"/>
    </style:style>
    <style:style style:name="T187" style:family="text">
      <style:text-properties fo:font-size="11pt" style:text-underline-style="none" fo:font-weight="normal" style:font-size-asian="11pt" style:font-weight-asian="normal" style:font-size-complex="11pt"/>
    </style:style>
    <style:style style:name="T188" style:family="text">
      <style:text-properties fo:font-size="11pt" fo:font-weight="bold" fo:background-color="#ffff00" loext:char-shading-value="0" style:font-name-asian="Arial" style:font-size-asian="11pt" style:font-weight-asian="bold" style:font-name-complex="Times New Roman" style:font-size-complex="11pt" style:font-weight-complex="bold"/>
    </style:style>
    <style:style style:name="T189" style:family="text">
      <style:text-properties fo:font-size="11pt" style:font-name-asian="Arial" style:font-size-asian="11pt" style:font-name-complex="Times New Roman" style:font-size-complex="11pt"/>
    </style:style>
    <style:style style:name="T190" style:family="text">
      <style:text-properties officeooo:rsid="023f27bb"/>
    </style:style>
    <style:style style:name="T191" style:family="text">
      <style:text-properties officeooo:rsid="024b9c9c"/>
    </style:style>
    <style:style style:name="T192" style:family="text">
      <style:text-properties officeooo:rsid="024d6463"/>
    </style:style>
    <style:style style:name="T193" style:family="text">
      <style:text-properties fo:background-color="transparent" loext:char-shading-value="0"/>
    </style:style>
    <style:style style:name="T194" style:family="text">
      <style:text-properties officeooo:rsid="017af83d" fo:background-color="transparent" loext:char-shading-value="0"/>
    </style:style>
    <style:style style:name="T195" style:family="text">
      <style:text-properties officeooo:rsid="024ebfe8" fo:background-color="transparent" loext:char-shading-value="0"/>
    </style:style>
    <style:style style:name="T196" style:family="text">
      <style:text-properties officeooo:rsid="02268e0d" fo:background-color="transparent" loext:char-shading-value="0"/>
    </style:style>
    <style:style style:name="T197" style:family="text">
      <style:text-properties officeooo:rsid="02256eec" fo:background-color="transparent" loext:char-shading-value="0"/>
    </style:style>
    <style:style style:name="T19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9ab244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9ab24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20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9ab24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201" style:family="text">
      <style:text-properties style:text-underline-style="solid" style:text-underline-width="auto" style:text-underline-color="font-color" fo:font-weight="normal" officeooo:rsid="024ebfe8" fo:background-color="#b4c7dc" loext:char-shading-value="0" style:font-weight-asian="normal" style:font-weight-complex="normal"/>
    </style:style>
    <style:style style:name="T202" style:family="text">
      <style:text-properties fo:color="#000000" loext:opacity="100%" style:font-name="Times New Roman" fo:background-color="#b4c7dc" loext:char-shading-value="0"/>
    </style:style>
    <style:style style:name="T203" style:family="text">
      <style:text-properties fo:color="#000000" loext:opacity="100%" style:font-name="Times New Roman" fo:font-size="12pt" style:text-underline-style="none" fo:font-weight="bold" officeooo:rsid="009ab24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204" style:family="text">
      <style:text-properties fo:color="#000000" loext:opacity="100%" style:font-name="Times New Roman" fo:font-size="12pt" style:text-underline-style="none" fo:font-weight="bold" officeooo:rsid="009ab244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5" style:family="text">
      <style:text-properties fo:color="#000000" loext:opacity="100%" style:font-name="Times New Roman" fo:font-size="12pt" style:text-underline-style="none" fo:font-weight="bold" officeooo:rsid="025481c5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6" style:family="text">
      <style:text-properties fo:color="#000000" loext:opacity="100%" style:font-name="Times New Roman" fo:font-size="12pt" style:text-underline-style="none" fo:font-weight="normal" officeooo:rsid="009ab244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loext:opacity="100%" style:font-name="Times New Roman" style:text-underline-style="none" fo:font-weight="bold" officeooo:rsid="009ab244" fo:background-color="transparent" loext:char-shading-value="0" style:font-weight-asian="bold" style:language-complex="ar" style:country-complex="SA" style:font-weight-complex="bold"/>
    </style:style>
    <style:style style:name="T208" style:family="text">
      <style:text-properties fo:color="#000000" loext:opacity="100%" style:font-name="Times New Roman" style:text-underline-style="none" fo:font-weight="normal" officeooo:rsid="009ab244" fo:background-color="transparent" loext:char-shading-value="0" style:font-weight-asian="normal" style:language-complex="ar" style:country-complex="SA" style:font-weight-complex="normal"/>
    </style:style>
    <style:style style:name="T209" style:family="text">
      <style:text-properties fo:color="#000000" loext:opacity="100%" style:font-name="Times New Roman" fo:font-size="11pt" style:text-underline-style="none" fo:font-weight="bold" officeooo:rsid="009ab244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210" style:family="text">
      <style:text-properties fo:color="#000000" loext:opacity="100%" style:font-name="Times New Roman" fo:font-size="11pt" style:text-underline-style="none" fo:font-weight="normal" officeooo:rsid="009ab244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11" style:family="text">
      <style:text-properties fo:color="#000000" loext:opacity="100%" style:text-underline-style="none" fo:font-weight="normal" officeooo:rsid="0253d4ec" style:letter-kerning="true" style:font-name-asian="Lucida Sans Unicode" style:font-weight-asian="normal" style:font-name-complex="Tahoma" style:language-complex="en" style:country-complex="US"/>
    </style:style>
    <style:style style:name="T212" style:family="text">
      <style:text-properties fo:color="#000000" loext:opacity="100%" style:text-underline-style="none" officeooo:rsid="009ab244" fo:background-color="transparent" loext:char-shading-value="0" style:font-name-asian="Arial" style:font-name-complex="Times New Roman" style:language-complex="ar" style:country-complex="SA"/>
    </style:style>
    <style:style style:name="T213" style:family="text">
      <style:text-properties fo:color="#000000" loext:opacity="100%" style:text-underline-style="none" officeooo:rsid="009ab244" fo:background-color="transparent" loext:char-shading-value="0" style:language-complex="ar" style:country-complex="SA"/>
    </style:style>
    <style:style style:name="T214" style:family="text">
      <style:text-properties fo:color="#000000" loext:opacity="100%" officeooo:rsid="009ab244" fo:background-color="transparent" loext:char-shading-value="0" style:language-complex="ar" style:country-complex="SA"/>
    </style:style>
    <style:style style:name="T215" style:family="text">
      <style:text-properties fo:color="#000000" loext:opacity="100%" style:letter-kerning="true" style:font-name-asian="Lucida Sans Unicode" style:font-name-complex="Tahoma" style:language-complex="en" style:country-complex="US"/>
    </style:style>
    <style:style style:name="T216" style:family="text">
      <style:text-properties fo:color="#000000" loext:opacity="100%" fo:font-size="12pt" officeooo:rsid="009ab244" fo:background-color="transparent" loext:char-shading-value="0" style:font-size-asian="12pt" style:font-size-complex="12pt" style:language-complex="ar" style:country-complex="SA"/>
    </style:style>
    <style:style style:name="T217" style:family="text">
      <style:text-properties officeooo:rsid="024ebfe8" fo:background-color="#b4c7dc" loext:char-shading-value="0"/>
    </style:style>
    <style:style style:name="T218" style:family="text">
      <style:text-properties officeooo:rsid="025481c5" fo:background-color="#ff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29"><text:span text:style-name="Fonte_20_parág._20_padrão"><text:span text:style-name="T1">ESTADO DO CEARÁ</text:span></text:span></text:p>
      <text:p text:style-name="P127"><text:span text:style-name="Fonte_20_parág._20_padrão"><text:span text:style-name="T2">PODER JUDICIÁRIO</text:span></text:span></text:p>
      <text:p text:style-name="P128"><text:span text:style-name="Fonte_20_parág._20_padrão"><text:span text:style-name="T3">TRIBUNAL DE JUSTIÇA</text:span></text:span></text:p>
      <text:p text:style-name="P128"><text:span text:style-name="Fonte_20_parág._20_padrão"><text:span text:style-name="T4">1ª CÂMARA DE DIREITO PRIVADO</text:span></text:span></text:p>
      <text:p text:style-name="P110"/>
      <text:p text:style-name="P124"><text:span text:style-name="Fonte_20_parág._20_padrão"><text:span text:style-name="T31">ROTEIRO DA </text:span></text:span><text:span text:style-name="Fonte_20_parág._20_padrão"><text:span text:style-name="T32">1</text:span></text:span><text:span text:style-name="Fonte_20_parág._20_padrão"><text:span text:style-name="T33">5</text:span></text:span><text:span text:style-name="Fonte_20_parág._20_padrão"><text:span text:style-name="T31">ª SESSÃO ORDINÁRIA DO DIA </text:span></text:span><text:span text:style-name="Fonte_20_parág._20_padrão"><text:span text:style-name="T34">03</text:span></text:span><text:span text:style-name="Fonte_20_parág._20_padrão"><text:span text:style-name="T31"> DE </text:span></text:span><text:span text:style-name="Fonte_20_parág._20_padrão"><text:span text:style-name="T34">MAIO</text:span></text:span><text:span text:style-name="Fonte_20_parág._20_padrão"><text:span text:style-name="T31"> DE 2023</text:span></text:span></text:p>
      <text:p text:style-name="P97"><text:span text:style-name="Fonte_20_parág._20_padrão"><text:span text:style-name="T15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7">Sessão Camerária,</text:span></text:span><text:span text:style-name="Fonte_20_parág._20_padrão"><text:span text:style-name="T15"> a ser realizada no dia </text:span></text:span><text:span text:style-name="Fonte_20_parág._20_padrão"><text:span text:style-name="T18">0</text:span></text:span><text:span text:style-name="Fonte_20_parág._20_padrão"><text:span text:style-name="T21">3</text:span></text:span><text:span text:style-name="Fonte_20_parág._20_padrão"><text:span text:style-name="T20"> </text:span></text:span><text:span text:style-name="Fonte_20_parág._20_padrão"><text:span text:style-name="T18">de </text:span></text:span><text:span text:style-name="Fonte_20_parág._20_padrão"><text:span text:style-name="T23">maio</text:span></text:span><text:span text:style-name="Fonte_20_parág._20_padrão"><text:span text:style-name="T16"> – (quarta-feira)</text:span></text:span><text:span text:style-name="Fonte_20_parág._20_padrão"><text:span text:style-name="T14">, a partir das</text:span></text:span><text:span text:style-name="Fonte_20_parág._20_padrão"><text:span text:style-name="T18"> </text:span></text:span><text:span text:style-name="Fonte_20_parág._20_padrão"><text:span text:style-name="T19">1</text:span></text:span><text:span text:style-name="Fonte_20_parág._20_padrão"><text:span text:style-name="T22">4</text:span></text:span><text:span text:style-name="Fonte_20_parág._20_padrão"><text:span text:style-name="T18">h, </text:span></text:span><text:span text:style-name="Fonte_20_parág._20_padrão"><text:span text:style-name="T14">na sala de Sessões <text:s/>da 1ª Câmara de Direito Privado</text:span></text:span><text:span text:style-name="Fonte_20_parág._20_padrão"><text:span text:style-name="T5">.</text:span></text:span></text:p>
      <text:p text:style-name="P94"><text:span text:style-name="Fonte_20_parág._20_padrão"><text:span text:style-name="T74">1. </text:span></text:span><text:span text:style-name="Fonte_20_parág._20_padrão"><text:span text:style-name="T76">APRECIAÇÃO DA ATA DA SESSÃO ORDINÁRIA DO DIA </text:span></text:span><text:span text:style-name="Fonte_20_parág._20_padrão"><text:span text:style-name="T80">26</text:span></text:span><text:span text:style-name="Fonte_20_parág._20_padrão"><text:span text:style-name="T76">/</text:span></text:span><text:span text:style-name="Fonte_20_parág._20_padrão"><text:span text:style-name="T77">0</text:span></text:span><text:span text:style-name="Fonte_20_parág._20_padrão"><text:span text:style-name="T79">4</text:span></text:span><text:span text:style-name="Fonte_20_parág._20_padrão"><text:span text:style-name="T76">/202</text:span></text:span><text:span text:style-name="Fonte_20_parág._20_padrão"><text:span text:style-name="T78">3</text:span></text:span></text:p>
      <text:p text:style-name="P95"><text:span text:style-name="Fonte_20_parág._20_padrão"><text:span text:style-name="T35">CPC - “Art. 936. Ressalvadas as preferências legais e regimentais, os recursos, a remessa necessária e os processos de competência originária serão julgados na seguinte ordem:</text:span></text:span></text:p>
      <text:p text:style-name="P95"><text:span text:style-name="Fonte_20_parág._20_padrão"><text:span text:style-name="T36">I – aqueles nos quais houver sustentação oral, observada a ordem dos requerimentos;</text:span></text:span></text:p>
      <text:p text:style-name="P125"><text:span text:style-name="Fonte_20_parág._20_padrão"><text:span text:style-name="T36">II – os requerimentos de preferência apresentados até o início da sessão de julgamento;</text:span></text:span></text:p>
      <text:p text:style-name="P95"><text:span text:style-name="Fonte_20_parág._20_padrão"><text:span text:style-name="T36">III – aqueles cujo julgamento tenham iniciado em sessão anterior; e</text:span></text:span></text:p>
      <text:p text:style-name="P95"><text:span text:style-name="Fonte_20_parág._20_padrão"><text:span text:style-name="T35">IV – os demais casos.”</text:span></text:span></text:p>
      <text:p text:style-name="P112"/>
      <text:p text:style-name="P111"/>
      <text:p text:style-name="P113">2 - PEDIDOS DE VISTA:</text:p>
      <text:p text:style-name="P79"><text:span text:style-name="Fonte_20_parág._20_padrão"><text:span text:style-name="T44"/></text:span></text:p>
      <text:p text:style-name="P126"><text:span text:style-name="Fonte_20_parág._20_padrão"><text:span text:style-name="T44">2.1 - JULGAMENTOS SUSPENSOS - (ART. 942 DO CPC):</text:span></text:span></text:p>
      <text:p text:style-name="P29"><text:span text:style-name="Fonte_20_parág._20_padrão"><text:span text:style-name="T9"/></text:span></text:p>
      <text:p text:style-name="P94"><text:span text:style-name="Fonte_20_parág._20_padrão"><text:span text:style-name="T44">3 - </text:span></text:span><text:span text:style-name="Fonte_20_parág._20_padrão"><text:span text:style-name="T46">PROCESSOS EXTRA-PAUTA</text:span></text:span></text:p>
      <text:p text:style-name="P86"><text:span text:style-name="Fonte_20_parág._20_padrão"><text:span text:style-name="T45">- Reclamações e Suspeições:</text:span></text:span></text:p>
      <text:p text:style-name="P86"><text:span text:style-name="Fonte_20_parág._20_padrão"><text:span text:style-name="T45">- Habeas Corpus:</text:span></text:span></text:p>
      <text:p text:style-name="P86"><text:span text:style-name="Fonte_20_parág._20_padrão"><text:span text:style-name="T45">- Conflito de Competência:</text:span></text:span></text:p>
      <text:p text:style-name="P86"><text:span text:style-name="Fonte_20_parág._20_padrão"><text:span text:style-name="T45"/></text:span></text:p>
      <text:p text:style-name="P48"><text:span text:style-name="T90">1 - </text:span><text:span text:style-name="T65">000</text:span><text:span text:style-name="T67">0625</text:span><text:span text:style-name="T91">-</text:span><text:span text:style-name="T108">89</text:span><text:span text:style-name="T91">.202</text:span><text:span text:style-name="T108">3</text:span><text:span text:style-name="T91">.8.06.0</text:span><text:span text:style-name="T107">000</text:span><text:span text:style-name="T110"> – </text:span><text:span text:style-name="T65">Conflito de Competência</text:span><text:span text:style-name="T91"> Cível</text:span><text:span text:style-name="T110"> – </text:span><text:span text:style-name="T135">Fortaleza</text:span></text:p>
      <text:p text:style-name="P48"><text:span text:style-name="T66">Suscitante</text:span><text:span text:style-name="T110">: </text:span><text:span text:style-name="T135">Juízo de Direito da </text:span><text:span text:style-name="T136">9</text:span><text:span text:style-name="T135">ª Vara de </text:span><text:span text:style-name="T211">Família</text:span><text:span text:style-name="T135"> da Comarca de Fortaleza</text:span></text:p>
      <text:p text:style-name="P48"><text:span text:style-name="T66">Suscitado:</text:span><text:span text:style-name="T68"> Juízo de Direito da </text:span><text:span text:style-name="T69">2</text:span><text:span text:style-name="T68">2ª Vara </text:span><text:span text:style-name="T69">de Família </text:span><text:span text:style-name="T68">da Comarca de </text:span><text:span text:style-name="T69">Fortaleza</text:span><text:span text:style-name="T68">.</text:span><text:span text:style-name="T110"> </text:span></text:p>
      <text:p text:style-name="P30"><text:span text:style-name="Fonte_20_parág._20_padrão"><text:span text:style-name="T62">Relator: </text:span></text:span><text:span text:style-name="Fonte_20_parág._20_padrão"><text:span text:style-name="T63">Des.</text:span></text:span><text:span text:style-name="Fonte_20_parág._20_padrão"><text:span text:style-name="T62"> </text:span></text:span><text:span text:style-name="Fonte_20_parág._20_padrão"><text:span text:style-name="T64">FRANCISCO MAURO FERREIRA LIBERATO</text:span></text:span><text:span text:style-name="Fonte_20_parág._20_padrão"><text:span text:style-name="T62">.</text:span></text:span></text:p>
      <text:p text:style-name="P30"><text:span text:style-name="Fonte_20_parág._20_padrão"><text:span text:style-name="T62">RESULTADO: </text:span></text:span></text:p>
      <text:p text:style-name="P30"><text:span text:style-name="Fonte_20_parág._20_padrão"><text:span text:style-name="T61"/></text:span></text:p>
      <text:p text:style-name="P48"><text:span text:style-name="T166">2</text:span><text:span text:style-name="T90"> - </text:span><text:span text:style-name="T65">000</text:span><text:span text:style-name="T67">1407</text:span><text:span text:style-name="T91">-</text:span><text:span text:style-name="T108">96</text:span><text:span text:style-name="T91">.202</text:span><text:span text:style-name="T108">3</text:span><text:span text:style-name="T91">.8.06.0</text:span><text:span text:style-name="T107">000</text:span><text:span text:style-name="T110"> – </text:span><text:span text:style-name="T65">Conflito de Competência</text:span><text:span text:style-name="T91"> Cível</text:span><text:span text:style-name="T110"> – </text:span><text:span text:style-name="T135">Fortaleza</text:span></text:p>
      <text:p text:style-name="P48"><text:span text:style-name="T66">Suscitante</text:span><text:span text:style-name="T110">: </text:span><text:span text:style-name="T135">Juízo de Direito da </text:span><text:span text:style-name="T136">16</text:span><text:span text:style-name="T135">ª Vara </text:span><text:span text:style-name="T211">Cível</text:span><text:span text:style-name="T135"> da Comarca de Fortaleza</text:span></text:p>
      <text:p text:style-name="P48"><text:span text:style-name="T66">Suscitado:</text:span><text:span text:style-name="T68"> Juízo de Direito da </text:span><text:span text:style-name="T69">11</text:span><text:span text:style-name="T68">ª Vara </text:span><text:span text:style-name="T69">Cível </text:span><text:span text:style-name="T68">da Comarca de </text:span><text:span text:style-name="T69">Fortaleza</text:span><text:span text:style-name="T68">.</text:span><text:span text:style-name="T110"> </text:span></text:p>
      <text:p text:style-name="P30"><text:span text:style-name="Fonte_20_parág._20_padrão"><text:span text:style-name="T62">Relator: </text:span></text:span><text:span text:style-name="Fonte_20_parág._20_padrão"><text:span text:style-name="T63">Des.</text:span></text:span><text:span text:style-name="Fonte_20_parág._20_padrão"><text:span text:style-name="T62"> </text:span></text:span><text:span text:style-name="Fonte_20_parág._20_padrão"><text:span text:style-name="T64">FRANCISCO MAURO FERREIRA LIBERATO</text:span></text:span><text:span text:style-name="Fonte_20_parág._20_padrão"><text:span text:style-name="T62">.</text:span></text:span></text:p>
      <text:p text:style-name="P30"><text:span text:style-name="Fonte_20_parág._20_padrão"><text:span text:style-name="T62">RESULTADO: </text:span></text:span></text:p>
      <text:p text:style-name="P30"><text:span text:style-name="Fonte_20_parág._20_padrão"><text:span text:style-name="T62"/></text:span></text:p>
      <text:p text:style-name="P48"><text:span text:style-name="T166">3</text:span><text:span text:style-name="T90"> - </text:span><text:span text:style-name="T65">000</text:span><text:span text:style-name="T67">1058</text:span><text:span text:style-name="T91">-</text:span><text:span text:style-name="T108">93</text:span><text:span text:style-name="T91">.202</text:span><text:span text:style-name="T108">3</text:span><text:span text:style-name="T91">.8.06.0</text:span><text:span text:style-name="T107">000</text:span><text:span text:style-name="T110"> – </text:span><text:span text:style-name="T65">Conflito de Competência</text:span><text:span text:style-name="T91"> Cível</text:span><text:span text:style-name="T110"> – </text:span><text:span text:style-name="T135">Fortaleza</text:span></text:p>
      <text:p text:style-name="P48"><text:span text:style-name="T66">Suscitante</text:span><text:span text:style-name="T110">: </text:span><text:span text:style-name="T135">Juízo de Direito da </text:span><text:span text:style-name="T136">16</text:span><text:span text:style-name="T135">ª Vara </text:span><text:span text:style-name="T211">Cível</text:span><text:span text:style-name="T135"> da Comarca de Fortaleza</text:span></text:p>
      <text:p text:style-name="P48"><text:span text:style-name="T66">Suscitado:</text:span><text:span text:style-name="T68"> Juízo de Direito da </text:span><text:span text:style-name="T69">35</text:span><text:span text:style-name="T68">ª Vara </text:span><text:span text:style-name="T69">Cível </text:span><text:span text:style-name="T68">da Comarca de </text:span><text:span text:style-name="T69">Fortaleza</text:span><text:span text:style-name="T68">.</text:span><text:span text:style-name="T110"> </text:span></text:p>
      <text:p text:style-name="P30"><text:span text:style-name="Fonte_20_parág._20_padrão"><text:span text:style-name="T62">Relator: </text:span></text:span><text:span text:style-name="Fonte_20_parág._20_padrão"><text:span text:style-name="T63">Des.</text:span></text:span><text:span text:style-name="Fonte_20_parág._20_padrão"><text:span text:style-name="T62"> </text:span></text:span><text:span text:style-name="Fonte_20_parág._20_padrão"><text:span text:style-name="T64">FRANCISCO MAURO FERREIRA LIBERATO</text:span></text:span><text:span text:style-name="Fonte_20_parág._20_padrão"><text:span text:style-name="T62">.</text:span></text:span></text:p>
      <text:p text:style-name="P93"><text:span text:style-name="Fonte_20_parág._20_padrão"><text:span text:style-name="T61">RESULTADO: </text:span></text:span></text:p>
      <text:p text:style-name="P96"><text:span text:style-name="Fonte_20_parág._20_padrão"><text:span text:style-name="T44">4 - </text:span></text:span><text:span text:style-name="Fonte_20_parág._20_padrão"><text:span text:style-name="T46">PROCESSOS DE PAUTA POR RELATOR EM ORDEM DE </text:span></text:span><text:soft-page-break/><text:span text:style-name="Fonte_20_parág._20_padrão"><text:span text:style-name="T46">ANTIGUIDADE:</text:span></text:span></text:p>
      <text:p text:style-name="P114"/>
      <text:p text:style-name="P114"/>
      <text:p text:style-name="P114"/>
      <text:p text:style-name="P76"><text:span text:style-name="Fonte_20_parág._20_padrão"><text:span text:style-name="T81">→ DES. EMANUEL LEITE ALBUQUERQUE - Relator</text:span></text:span></text:p>
      <text:p text:style-name="P91"><text:span text:style-name="Fonte_20_parág._20_padrão"><text:span text:style-name="T75"/></text:span></text:p>
      <text:p text:style-name="P8"><text:span text:style-name="Fonte_20_parág._20_padrão"><text:span text:style-name="T193">Número da Pauta: </text:span></text:span><text:span text:style-name="Fonte_20_parág._20_padrão"><text:span text:style-name="T194">1</text:span></text:span><text:span text:style-name="Fonte_20_parág._20_padrão"><text:span text:style-name="T195">4</text:span></text:span><text:span text:style-name="Fonte_20_parág._20_padrão"><text:span text:style-name="T193">/2023 <text:s text:c="11"/>– <text:s text:c="8"/>SAJ/DIGITAL</text:span></text:span></text:p>
      <text:p text:style-name="P91"><text:span text:style-name="Fonte_20_parág._20_padrão"><text:span text:style-name="T75"/></text:span></text:p>
      <text:p text:style-name="P44"><text:span text:style-name="T90">1</text:span><text:span text:style-name="T158">10</text:span><text:span text:style-name="T90"> - </text:span><text:span text:style-name="T91">0050688-59.2020.8.06.0086</text:span><text:span text:style-name="T110"> - </text:span><text:span text:style-name="T91">Apelação Cível</text:span><text:span text:style-name="T110"> - Horizonte/2ª Vara. </text:span></text:p>
      <text:p text:style-name="P44"><text:span text:style-name="T92">Apelante</text:span><text:span text:style-name="T110">: J. B. de L. </text:span></text:p>
      <text:p text:style-name="P44"><text:span text:style-name="T110">Advogado: Thiago Barreto Rosa Gadelha - (OAB/</text:span><text:span text:style-name="T125">CE</text:span><text:span text:style-name="T110">: 28.427). </text:span></text:p>
      <text:p text:style-name="P44"><text:span text:style-name="T110">Advogado: L</text:span><text:span text:style-name="T125">í</text:span><text:span text:style-name="T110">cia Barreto Rosa Gadelha - (OAB/</text:span><text:span text:style-name="T125">CE</text:span><text:span text:style-name="T110">: 42.414). </text:span></text:p>
      <text:p text:style-name="P44"><text:span text:style-name="T92">Apelad</text:span><text:span text:style-name="T101">os</text:span><text:span text:style-name="T110">: M. S. M. P., J. P. de L. e J. P. de L. - R</text:span><text:span text:style-name="T125">epresentados por:</text:span><text:span text:style-name="T110"> M. S. M. P. </text:span></text:p>
      <text:p text:style-name="P44"><text:span text:style-name="T110">Advogado: José Edson Nogueira Costa - (OAB/</text:span><text:span text:style-name="T125">CE</text:span><text:span text:style-name="T110">: 6.755). </text:span></text:p>
      <text:p text:style-name="P63"><text:span text:style-name="Fonte_20_parág._20_padrão"><text:span text:style-name="T153">Relator: </text:span></text:span><text:span text:style-name="Fonte_20_parág._20_padrão"><text:span text:style-name="T154">Des.</text:span></text:span><text:span text:style-name="Fonte_20_parág._20_padrão"><text:span text:style-name="T153"> EMANUEL LEITE ALBUQUERQUE.</text:span></text:span></text:p>
      <text:p text:style-name="P8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8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8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8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0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7"><text:span text:style-name="Fonte_20_parág._20_padrão"><text:span text:style-name="T213">( <text:s text:c="2"/>) Unânime <text:s/>( <text:s text:c="2"/>) Maioria</text:span></text:span></text:p>
      <text:p text:style-name="P67"><text:span text:style-name="Fonte_20_parág._20_padrão"><text:span text:style-name="T212"/></text:span></text:p>
      <text:p text:style-name="P44"><text:span text:style-name="T158">111</text:span><text:span text:style-name="T90"> - </text:span><text:span text:style-name="T91">0209278-98.2020.8.06.0001</text:span><text:span text:style-name="T110"> - </text:span><text:span text:style-name="T91">Apelação Cível</text:span><text:span text:style-name="T110"> - Fortaleza/9ª Vara de Família. </text:span></text:p>
      <text:p text:style-name="P44"><text:span text:style-name="T92">Apelante</text:span><text:span text:style-name="T110">: R. X. C.</text:span></text:p>
      <text:p text:style-name="P44"><text:span text:style-name="T110">Advogada: Ingrid Godinho Dodô - (OAB/</text:span><text:span text:style-name="T127">AM</text:span><text:span text:style-name="T110">: 9.425). </text:span></text:p>
      <text:p text:style-name="P44"><text:span text:style-name="T92">Apelada</text:span><text:span text:style-name="T110">: S. M. de A. </text:span></text:p>
      <text:p text:style-name="P44"><text:span text:style-name="T110">Advogada: Daniele Gabriel - (OAB/</text:span><text:span text:style-name="T127">CE</text:span><text:span text:style-name="T110">: 39.258). </text:span></text:p>
      <text:p text:style-name="P63"><text:span text:style-name="Fonte_20_parág._20_padrão"><text:span text:style-name="T153">Relator: </text:span></text:span><text:span text:style-name="Fonte_20_parág._20_padrão"><text:span text:style-name="T155">Des.</text:span></text:span><text:span text:style-name="Fonte_20_parág._20_padrão"><text:span text:style-name="T153"> EMANUEL LEITE ALBUQUERQUE.</text:span></text:span></text:p>
      <text:p text:style-name="P8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8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8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8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0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7"><text:span text:style-name="Fonte_20_parág._20_padrão"><text:span text:style-name="T213">( <text:s text:c="2"/>) Unânime <text:s/>( <text:s text:c="2"/>) Maioria</text:span></text:span></text:p>
      <text:p text:style-name="P67"><text:span text:style-name="Fonte_20_parág._20_padrão"><text:span text:style-name="T204"/></text:span></text:p>
      <text:p text:style-name="P45"><text:span text:style-name="T161">113</text:span><text:span text:style-name="T90"> - </text:span><text:span text:style-name="T91">0138992-66.2018.8.06.0001</text:span><text:span text:style-name="T110"> - </text:span><text:span text:style-name="T91">Apelação Cível</text:span><text:span text:style-name="T110"> - Fortaleza/36ª Vara Cível. </text:span></text:p>
      <text:p text:style-name="P45"><text:span text:style-name="T92">Apelante</text:span><text:span text:style-name="T110">: Kelly Luzia Frota de Amorim. </text:span></text:p>
      <text:p text:style-name="P45"><text:span text:style-name="T110">Advogada: Carolina Barreto Alves Costa - (OAB/</text:span><text:span text:style-name="T131">CE</text:span><text:span text:style-name="T110">: 21.484). </text:span></text:p>
      <text:p text:style-name="P45"><text:span text:style-name="T92">Apelado</text:span><text:span text:style-name="T110">: Francisco José Duarte. </text:span></text:p>
      <text:p text:style-name="P45"><text:span text:style-name="T110">Advogado: Francisco Iranete de Castro Filho - (OAB/</text:span><text:span text:style-name="T131">CE</text:span><text:span text:style-name="T110">: 20.079). </text:span></text:p>
      <text:p text:style-name="P64"><text:span text:style-name="Fonte_20_parág._20_padrão"><text:span text:style-name="T153">Relator: </text:span></text:span><text:span text:style-name="Fonte_20_parág._20_padrão"><text:span text:style-name="T156">Des.</text:span></text:span><text:span text:style-name="Fonte_20_parág._20_padrão"><text:span text:style-name="T153"> EMANUEL LEITE ALBUQUERQUE.</text:span></text:span></text:p>
      <text:p text:style-name="P78"><text:span text:style-name="Fonte_20_parág._20_padrão"><text:span text:style-name="T12">Síntese do início do julgamento: </text:span></text:span><text:span text:style-name="Fonte_20_parág._20_padrão"><text:span text:style-name="T8">A</text:span></text:span><text:span text:style-name="Fonte_20_parág._20_padrão"><text:span text:style-name="T27">p</text:span></text:span><text:span text:style-name="T29">ós anunciado o processo </text:span><text:span text:style-name="T30">na sessão de 26 de abril</text:span><text:span text:style-name="T29"> e dispensada a leitura do relatório, fez sustentação oral a advogada da parte apelante, Dra. Carolina Barreto Alves Costa – OAB/CE: 21.484. Na sequência, decidiu o eminente Relator retir</text:span><text:span text:style-name="T30">á</text:span><text:span text:style-name="T29">-</text:span><text:span text:style-name="T30">lo</text:span><text:span text:style-name="T29"> de mesa para melhor exame da matéria. Adiado o julgamento para a sessão do dia 03 de maio do ano em curso.</text:span><text:span text:style-name="T202"> </text:span></text:p>
      <text:p text:style-name="P8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8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8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8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0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7"><text:span text:style-name="Fonte_20_parág._20_padrão"><text:span text:style-name="T213">( <text:s text:c="2"/>) Unânime <text:s/>( <text:s text:c="2"/>) Maioria</text:span></text:span></text:p>
      <text:p text:style-name="P47"><text:span text:style-name="T164"/></text:p>
      <text:p text:style-name="P47"><text:soft-page-break/><text:span text:style-name="T164">116</text:span><text:span text:style-name="T90"> - </text:span><text:span text:style-name="T91">0000675-22.2019.8.06.0141</text:span><text:span text:style-name="T110"> - </text:span><text:span text:style-name="T91">Apelação Cível</text:span><text:span text:style-name="T110"> - Paraipaba/Vara Única. </text:span></text:p>
      <text:p text:style-name="P47"><text:span text:style-name="T92">Apelante</text:span><text:span text:style-name="T110">: C. O. B. </text:span></text:p>
      <text:p text:style-name="P47"><text:span text:style-name="T110">Advogado: Adnôncio Moreira Viana - (OAB/</text:span><text:span text:style-name="T133">CE</text:span><text:span text:style-name="T110">: 7.746). </text:span></text:p>
      <text:p text:style-name="P47"><text:span text:style-name="T92">Apelado</text:span><text:span text:style-name="T110">: A. N. M. M. </text:span></text:p>
      <text:p text:style-name="P47"><text:span text:style-name="T110">Advogada: Nicole Andrade Furtado - (OAB/</text:span><text:span text:style-name="T133">CE</text:span><text:span text:style-name="T110">: 38.388). </text:span></text:p>
      <text:p text:style-name="P66"><text:span text:style-name="T90">Relator: </text:span><text:span text:style-name="T163">Des.</text:span><text:span text:style-name="T90"> EMANUEL LEITE ALBUQUERQUE.</text:span></text:p>
      <text:p text:style-name="P82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88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88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88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2">( <text:s text:c="2"/>) Preliminar(es): Não Conhecida (s) <text:s/>( <text:s text:c="2"/>) Acolhida(s)( <text:s text:c="2"/>) Rejeitada(s)<text:span text:style-name="Fonte_20_parág._20_padrão"><text:span text:style-name="T203">( <text:s text:c="2"/>) Unânime <text:s/>( <text:s text:c="2"/>) Maioria</text:span></text:span></text:p>
      <text:p text:style-name="P119"/>
      <text:p text:style-name="P47"><text:span text:style-name="T164">117</text:span><text:span text:style-name="T90"> - </text:span><text:span text:style-name="T91">0001948-47.2017.8.06.0160</text:span><text:span text:style-name="T110"> - </text:span><text:span text:style-name="T91">Apelação Cível</text:span><text:span text:style-name="T110"> - Santa Quitéria/2ª Vara Cível. </text:span></text:p>
      <text:p text:style-name="P47"><text:span text:style-name="T92">Apelante</text:span><text:span text:style-name="T110">: Banco Bradesco S/A. </text:span></text:p>
      <text:p text:style-name="P47"><text:span text:style-name="T110">Advogado: Osíris Antinolfi Filho - (OAB/</text:span><text:span text:style-name="T127">RS</text:span><text:span text:style-name="T110">: 22.189). </text:span></text:p>
      <text:p text:style-name="P47"><text:span text:style-name="T92">Apelada</text:span><text:span text:style-name="T110">: Amanda Maria Pontes Freitas. </text:span></text:p>
      <text:p text:style-name="P66"><text:span text:style-name="T90">Relator: </text:span><text:span text:style-name="T159">Des.</text:span><text:span text:style-name="T90"> EMANUEL LEITE ALBUQUERQUE.</text:span></text:p>
      <text:p text:style-name="P82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88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88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88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2">( <text:s text:c="2"/>) Preliminar(es): Não Conhecida (s) <text:s/>( <text:s text:c="2"/>) Acolhida(s)( <text:s text:c="2"/>) Rejeitada(s)<text:span text:style-name="Fonte_20_parág._20_padrão"><text:span text:style-name="T203">( <text:s text:c="2"/>) Unânime <text:s/>( <text:s text:c="2"/>) Maioria</text:span></text:span></text:p>
      <text:p text:style-name="P119"><text:span text:style-name="Fonte_20_parág._20_padrão"><text:span text:style-name="T209"/></text:span></text:p>
      <text:p text:style-name="P144"><text:span text:style-name="T164">118</text:span><text:span text:style-name="T90"> - </text:span><text:span text:style-name="T91">0185866-75.2019.8.06.0001</text:span><text:span text:style-name="T110"> - </text:span><text:span text:style-name="T91">Apelação Cível</text:span><text:span text:style-name="T110"> - Fortaleza/2ª Vara de Família. </text:span></text:p>
      <text:p text:style-name="P144"><text:span text:style-name="T92">Apelante</text:span><text:span text:style-name="T110">: F. M. de L. F.. </text:span></text:p>
      <text:p text:style-name="P144"><text:span text:style-name="T110">Advogada: Aline Sousa Lucena Bezerra - (OAB/</text:span><text:span text:style-name="T127">CE</text:span><text:span text:style-name="T110">: 36.707). </text:span></text:p>
      <text:p text:style-name="P144"><text:span text:style-name="T110">Minist</text:span><text:span text:style-name="T127">é</text:span><text:span text:style-name="T110">rio P</text:span><text:span text:style-name="T127">ú</text:span><text:span text:style-name="T110">bl</text:span><text:span text:style-name="T127">ico do Estado do Ceara</text:span><text:span text:style-name="T110">. </text:span></text:p>
      <text:p text:style-name="P144"><text:span text:style-name="T92">Apelada</text:span><text:span text:style-name="T110">: B. A. M. de L. </text:span></text:p>
      <text:p text:style-name="P144"><text:span text:style-name="T110">Advogado: Roni Furtado Borgo - (OAB/</text:span><text:span text:style-name="T127">ES</text:span><text:span text:style-name="T110">: 7.828). </text:span></text:p>
      <text:p text:style-name="P144"><text:span text:style-name="T110">Advogada: Nathália Guilherme Benevides Borges - (OAB/</text:span><text:span text:style-name="T127">CE</text:span><text:span text:style-name="T110">: 28.463). </text:span></text:p>
      <text:p text:style-name="P144"><text:span text:style-name="T110">Advogada: Cecília Parente Pinheiro - (OAB/</text:span><text:span text:style-name="T127">CE</text:span><text:span text:style-name="T110">: 19.065). </text:span></text:p>
      <text:p text:style-name="P145"><text:span text:style-name="T90">Relator: </text:span><text:span text:style-name="T159">Des.</text:span><text:span text:style-name="T90"> EMANUEL LEITE ALBUQUERQUE.</text:span></text:p>
      <text:p text:style-name="P82"><text:span text:style-name="Fonte_20_parág._20_padrão"><text:span text:style-name="T16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88"><text:span text:style-name="Fonte_20_parág._20_padrão"><text:span text:style-name="T189">( <text:s text:c="2"/>) Não Conhecido <text:s text:c="16"/>( <text:s text:c="2"/>) Não Provido <text:s text:c="17"/>( <text:s text:c="2"/>) Suspenso – Art. 942</text:span></text:span></text:p>
      <text:p text:style-name="P88"><text:span text:style-name="Fonte_20_parág._20_padrão"><text:span text:style-name="T189">( <text:s text:c="2"/>) Parcialmente Conhecido <text:s text:c="2"/>( <text:s text:c="2"/>) Parcialmente Provido <text:s text:c="3"/>( <text:s text:c="2"/>) C/Vista</text:span></text:span></text:p>
      <text:p text:style-name="P88"><text:span text:style-name="Fonte_20_parág._20_padrão"><text:span text:style-name="T189">( <text:s text:c="2"/>) Retirado de Mesa <text:s text:c="13"/>( <text:s text:c="2"/>) Retirado de Pauta <text:s text:c="9"/>( <text:s text:c="2"/>) Sobrestado</text:span></text:span></text:p>
      <text:p text:style-name="P119"><text:span text:style-name="Fonte_20_parág._20_padrão"><text:span text:style-name="T210">( <text:s text:c="2"/>) Preliminar(es): Não Conhecida (s) <text:s/>( <text:s text:c="2"/>) Acolhida(s)( <text:s text:c="2"/>) Rejeitada(s)</text:span></text:span><text:span text:style-name="Fonte_20_parág._20_padrão"><text:span text:style-name="T209">( <text:s text:c="2"/>) Unânime <text:s/>( <text:s text:c="2"/>) Maioria</text:span></text:span></text:p>
      <text:p text:style-name="P142"><text:span text:style-name="Fonte_20_parág._20_padrão"><text:span text:style-name="T152"/></text:span></text:p>
      <text:p text:style-name="P6"><text:span text:style-name="Fonte_20_parág._20_padrão"><text:span text:style-name="T37">Número da Pauta: </text:span></text:span><text:span text:style-name="Fonte_20_parág._20_padrão"><text:span text:style-name="T38">1</text:span></text:span><text:span text:style-name="Fonte_20_parág._20_padrão"><text:span text:style-name="T39">5</text:span></text:span><text:span text:style-name="Fonte_20_parág._20_padrão"><text:span text:style-name="T37">/2023 <text:s text:c="11"/>– <text:s text:c="8"/>SAJ/DIGITAL</text:span></text:span></text:p>
      <text:p text:style-name="P91"><text:span text:style-name="Fonte_20_parág._20_padrão"><text:span text:style-name="T188"/></text:span></text:p>
      <text:p text:style-name="P150">Disponibilizada no DJE/CE do dia: <text:span text:style-name="T192">20</text:span>/<text:span text:style-name="T168">0</text:span><text:span text:style-name="T171">4</text:span>/202<text:span text:style-name="T168">3</text:span></text:p>
      <text:p text:style-name="P9"><text:span text:style-name="Fonte_20_parág._20_padrão"><text:span text:style-name="T40">Considerada a publicação em: </text:span></text:span><text:span text:style-name="Fonte_20_parág._20_padrão"><text:span text:style-name="T41">24</text:span></text:span><text:span text:style-name="Fonte_20_parág._20_padrão"><text:span text:style-name="T40">/</text:span></text:span><text:span text:style-name="Fonte_20_parág._20_padrão"><text:span text:style-name="T42">0</text:span></text:span><text:span text:style-name="Fonte_20_parág._20_padrão"><text:span text:style-name="T43">4</text:span></text:span><text:span text:style-name="Fonte_20_parág._20_padrão"><text:span text:style-name="T40">/202</text:span></text:span><text:span text:style-name="Fonte_20_parág._20_padrão"><text:span text:style-name="T42">3</text:span></text:span></text:p>
      <text:p text:style-name="P20"/>
      <text:p text:style-name="P31"><text:span text:style-name="T90">42 - </text:span><text:span text:style-name="T91">0112355-49.2016.8.06.0001</text:span><text:span text:style-name="T110"> - </text:span><text:span text:style-name="T91">Apelação Cível</text:span><text:span text:style-name="T110"> - Fortaleza/27ª Vara Cível. </text:span></text:p>
      <text:p text:style-name="P31"><text:span text:style-name="T92">Apelante</text:span><text:span text:style-name="T110">: Raimundo Brito de Almeida. </text:span></text:p>
      <text:p text:style-name="P31"><text:span text:style-name="T110">Advogado: Antônio Edilson Mourão - (OAB/</text:span><text:span text:style-name="T112">CE</text:span><text:span text:style-name="T110">: 15.310). </text:span></text:p>
      <text:p text:style-name="P31"><text:span text:style-name="T92">Apelado</text:span><text:span text:style-name="T110">: Banco do Brasil S/A. </text:span></text:p>
      <text:p text:style-name="P31"><text:span text:style-name="T110">Advogado: Rafael Sganzerla Durand - (OAB/</text:span><text:span text:style-name="T112">CE</text:span><text:span text:style-name="T110">: 24.217-A). </text:span></text:p>
      <text:p text:style-name="P31"><text:span text:style-name="T110">Advogado: Wilson Sales Belchior - (OAB/</text:span><text:span text:style-name="T112">CE</text:span><text:span text:style-name="T110">: 17.314). </text:span></text:p>
      <text:p text:style-name="P50"><text:span text:style-name="T90">Relator: </text:span><text:span text:style-name="T139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31"><text:soft-page-break/><text:span text:style-name="T90">43 - </text:span><text:span text:style-name="T91">0620673-59.2019.8.06.0000</text:span><text:span text:style-name="T110"> - </text:span><text:span text:style-name="T91">Agravo de Instrumento</text:span><text:span text:style-name="T110"> - Lavras da Mangabeira/Vara Única. </text:span><text:span text:style-name="T92">Agravante</text:span><text:span text:style-name="T110">: Banco do Brasil S/A. </text:span></text:p>
      <text:p text:style-name="P31"><text:span text:style-name="T110">Advogado: David Sombra Peixoto - (OAB/</text:span><text:span text:style-name="T112">CE</text:span><text:span text:style-name="T110">: 16.477). </text:span></text:p>
      <text:p text:style-name="P31"><text:span text:style-name="T92">Agravada</text:span><text:span text:style-name="T110">: Irismar Fontes Balbino. </text:span></text:p>
      <text:p text:style-name="P31"><text:span text:style-name="T110">Advogado: José Rubens de Figueiredo Correia Fontes - (OAB/</text:span><text:span text:style-name="T112">CE</text:span><text:span text:style-name="T110">: 19.088). </text:span></text:p>
      <text:p text:style-name="P50"><text:span text:style-name="T90">Relator: </text:span><text:span text:style-name="T139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47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147"><text:span text:style-name="Fonte_20_parág._20_padrão"><text:span text:style-name="T20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1"><text:span text:style-name="T90">44 - </text:span><text:span text:style-name="T91">0101411-03.2007.8.06.0001</text:span><text:span text:style-name="T110"> - </text:span><text:span text:style-name="T91">Apelação Cível</text:span><text:span text:style-name="T110"> - Fortaleza/21ª Vara Cível. </text:span></text:p>
      <text:p text:style-name="P31"><text:span text:style-name="T92">Apelante</text:span><text:span text:style-name="T93">s</text:span><text:span text:style-name="T110">: Francisco Rog</text:span><text:span text:style-name="T112">é</text:span><text:span text:style-name="T110">rio Gomes Leite </text:span><text:span text:style-name="T112">e </text:span><text:span text:style-name="T110">Rosana Lopes de Moura Leite. </text:span></text:p>
      <text:p text:style-name="P31"><text:span text:style-name="T110">Advogado: Tiago Albano Ferreira de Matos Filho - (OAB/</text:span><text:span text:style-name="T112">CE</text:span><text:span text:style-name="T110">: 16.781). </text:span></text:p>
      <text:p text:style-name="P31"><text:span text:style-name="T92">Apelado</text:span><text:span text:style-name="T110">: Onofre Ximenes Braga. </text:span></text:p>
      <text:p text:style-name="P31"><text:span text:style-name="T110">Advogado: Jorge Luiz Portela Macedo - (OAB/</text:span><text:span text:style-name="T112">CE</text:span><text:span text:style-name="T110">: 4.667). </text:span></text:p>
      <text:p text:style-name="P50"><text:span text:style-name="T90">Relator: </text:span><text:span text:style-name="T139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47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147"><text:span text:style-name="Fonte_20_parág._20_padrão"><text:span text:style-name="T20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1"><text:span text:style-name="T90">45 - </text:span><text:span text:style-name="T91">0241116-59.2020.8.06.0001/50000</text:span><text:span text:style-name="T110"> - </text:span><text:span text:style-name="T91">Agravo Interno Cível</text:span><text:span text:style-name="T110"> - Fortaleza/21ª Vara Cível. </text:span><text:span text:style-name="T92">Agravante</text:span><text:span text:style-name="T110">: Unimed Fortaleza - Sociedade Cooperativa Médica Ltda. </text:span></text:p>
      <text:p text:style-name="P31"><text:span text:style-name="T110">Advogado: David Sombra Peixoto - (OAB/</text:span><text:span text:style-name="T112">CE</text:span><text:span text:style-name="T110">: 16.477). </text:span></text:p>
      <text:p text:style-name="P31"><text:span text:style-name="T92">Agravado</text:span><text:span text:style-name="T110">: F. M. O. S. M. - Repr. Legal: Márcio Soares Moura. </text:span></text:p>
      <text:p text:style-name="P31"><text:span text:style-name="T110">Advogada: Valéria Santos Bezerra - (OAB/</text:span><text:span text:style-name="T112">CE</text:span><text:span text:style-name="T110">: 34.435). </text:span></text:p>
      <text:p text:style-name="P50"><text:span text:style-name="T90">Relator: </text:span><text:span text:style-name="T139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47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147"><text:span text:style-name="Fonte_20_parág._20_padrão"><text:span text:style-name="T203">( <text:s text:c="2"/>) Unânime <text:s/>( <text:s text:c="2"/>) Maioria</text:span></text:span></text:p>
      <text:p text:style-name="P31"><text:span text:style-name="T90"/></text:p>
      <text:p text:style-name="P31"><text:span text:style-name="T90">46 - </text:span><text:span text:style-name="T91">0006797-54.2019.8.06.0043</text:span><text:span text:style-name="T110"> - </text:span><text:span text:style-name="T91">Apelação Cível</text:span><text:span text:style-name="T110"> - Barbalha/1ª Vara Cível. </text:span></text:p>
      <text:p text:style-name="P31"><text:span text:style-name="T92">Apelante</text:span><text:span text:style-name="T110">: F. M. de S. </text:span></text:p>
      <text:p text:style-name="P14">Defensoria Pública do Estado do Ceará. </text:p>
      <text:p text:style-name="P31"><text:span text:style-name="T92">Apelado</text:span><text:span text:style-name="T110">: F. A. dos S. </text:span></text:p>
      <text:p text:style-name="P31"><text:span text:style-name="T110">Advogado: Manassés Gomes da Silva - (OAB/</text:span><text:span text:style-name="T112">CE</text:span><text:span text:style-name="T110">: 8.823). </text:span></text:p>
      <text:p text:style-name="P50"><text:span text:style-name="T90">Relator: </text:span><text:span text:style-name="T139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31"><text:soft-page-break/><text:span text:style-name="T90">47 - </text:span><text:span text:style-name="T91">0257235-95.2020.8.06.0001</text:span><text:span text:style-name="T110"> - </text:span><text:span text:style-name="T91">Apelação Cível</text:span><text:span text:style-name="T110"> - Fortaleza/10ª Vara de Família. </text:span></text:p>
      <text:p text:style-name="P31"><text:span text:style-name="T92">Apelante</text:span><text:span text:style-name="T110">: J. M. da S. F. </text:span></text:p>
      <text:p text:style-name="P31"><text:span text:style-name="T110">Advogado: Glauco Mendonça de Souza Braga - (OAB/</text:span><text:span text:style-name="T112">CE</text:span><text:span text:style-name="T110">: 34.402). </text:span></text:p>
      <text:p text:style-name="P31"><text:span text:style-name="T92">Apelada</text:span><text:span text:style-name="T110">: C. A. O. da S. </text:span></text:p>
      <text:p text:style-name="P31"><text:span text:style-name="T110">Advogado: Raimundo Rocha de Sousa Júnior - (OAB/</text:span><text:span text:style-name="T112">CE</text:span><text:span text:style-name="T110">: 6.662). </text:span></text:p>
      <text:p text:style-name="P50"><text:span text:style-name="T90">Relator: </text:span><text:span text:style-name="T139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1"><text:span text:style-name="T90">48 - </text:span><text:span text:style-name="T91">0016962-89.2013.8.06.0070</text:span><text:span text:style-name="T110"> - </text:span><text:span text:style-name="T91">Apelação Cível</text:span><text:span text:style-name="T110"> - Crateús/2ª Vara Cível. </text:span></text:p>
      <text:p text:style-name="P31"><text:span text:style-name="T92">Apelante</text:span><text:span text:style-name="T110">: C. T. B. da S.</text:span></text:p>
      <text:p text:style-name="P14">Defensoria Pública do Estado do Ceará. </text:p>
      <text:p text:style-name="P31"><text:span text:style-name="T92">Apelado</text:span><text:span text:style-name="T110">: A. C. de S. M. </text:span></text:p>
      <text:p text:style-name="P31"><text:span text:style-name="T110">Advogado: Ismael Pedrosa Machado - (OAB/</text:span><text:span text:style-name="T112">CE</text:span><text:span text:style-name="T110">: 15.311). </text:span></text:p>
      <text:p text:style-name="P31"><text:span text:style-name="T110">Advogada: Magidiel Pedrosa Machado - (OAB/</text:span><text:span text:style-name="T112">CE</text:span><text:span text:style-name="T110">: 15.487). </text:span></text:p>
      <text:p text:style-name="P50"><text:span text:style-name="T90">Relator: </text:span><text:span text:style-name="T139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1"><text:span text:style-name="T90">49 - </text:span><text:span text:style-name="T91">0215056-25.2015.8.06.0001</text:span><text:span text:style-name="T110"> - </text:span><text:span text:style-name="T91">Apelação Cível</text:span><text:span text:style-name="T110"> - Fortaleza/25ª Vara Cível. </text:span></text:p>
      <text:p text:style-name="P31"><text:span text:style-name="T92">Apelante</text:span><text:span text:style-name="T110">: José Lima de Sousa. </text:span></text:p>
      <text:p text:style-name="P31"><text:span text:style-name="T110">Advogado: Antônio Esmeraldo Ferreira Silva - (OAB/</text:span><text:span text:style-name="T112">CE</text:span><text:span text:style-name="T110">: 26.202). </text:span></text:p>
      <text:p text:style-name="P31"><text:span text:style-name="T110">Advogada: Brenda da Costa Lucena - (OAB/</text:span><text:span text:style-name="T112">CE</text:span><text:span text:style-name="T110">: 36.197). </text:span></text:p>
      <text:p text:style-name="P31"><text:span text:style-name="T92">Apelada</text:span><text:span text:style-name="T110">: Edilene Maria Batista. </text:span></text:p>
      <text:p text:style-name="P31"><text:span text:style-name="T110">Advogado: Claudiano Bezerra Lima J</text:span><text:span text:style-name="T112">ú</text:span><text:span text:style-name="T110">nior - (OAB/</text:span><text:span text:style-name="T112">CE</text:span><text:span text:style-name="T110">: 46.816). </text:span></text:p>
      <text:p text:style-name="P50"><text:span text:style-name="T90">Relator: </text:span><text:span text:style-name="T139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1"><text:span text:style-name="T90">50 - </text:span><text:span text:style-name="T91">0050378-73.2020.8.06.0144/50000</text:span><text:span text:style-name="T110"> - </text:span><text:span text:style-name="T91">Agravo Interno Cível</text:span><text:span text:style-name="T110"> - Pentecoste/Vara Única. </text:span><text:span text:style-name="T92">Agravante</text:span><text:span text:style-name="T110">: Banco do Brasil S/A. </text:span></text:p>
      <text:p text:style-name="P31"><text:span text:style-name="T110">Advogado: Nei Calderon - (OAB/</text:span><text:span text:style-name="T112">CE</text:span><text:span text:style-name="T110">: 33.485). </text:span></text:p>
      <text:p text:style-name="P31"><text:span text:style-name="T110">Advogado: Marcelo Oliveira Rocha - (OAB/</text:span><text:span text:style-name="T112">SP</text:span><text:span text:style-name="T110">: 113.887). </text:span></text:p>
      <text:p text:style-name="P31"><text:span text:style-name="T92">Agravada</text:span><text:span text:style-name="T110">: Ant</text:span><text:span text:style-name="T112">ô</text:span><text:span text:style-name="T110">nia Flor Mendes. </text:span></text:p>
      <text:p text:style-name="P31"><text:span text:style-name="T110">Advogada: Anna Cândida Paiva Gomes Ferreira - (OAB/</text:span><text:span text:style-name="T112">CE</text:span><text:span text:style-name="T110">: 9.046). </text:span></text:p>
      <text:p text:style-name="P50"><text:span text:style-name="T90">Relator: </text:span><text:span text:style-name="T139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oft-page-break/><text:span text:style-name="Fonte_20_parág._20_padrão"><text:span text:style-name="T204"/></text:span></text:p>
      <text:p text:style-name="P31"><text:span text:style-name="T90">51 - </text:span><text:span text:style-name="T91">0635905-09.2022.8.06.0000/50000</text:span><text:span text:style-name="T110"> - </text:span><text:span text:style-name="T91">Agravo Interno Cível</text:span><text:span text:style-name="T110"> - Fortaleza/13ª Vara Cível. </text:span><text:span text:style-name="T92">Agravante</text:span><text:span text:style-name="T110">: Unimed Fortaleza - Sociedade Cooperativa Médica Ltda. </text:span></text:p>
      <text:p text:style-name="P31"><text:span text:style-name="T110">Advogado: David Sombra Peixoto - (OAB/</text:span><text:span text:style-name="T112">CE</text:span><text:span text:style-name="T110">: 16.477). </text:span></text:p>
      <text:p text:style-name="P31"><text:span text:style-name="T92">Agravada</text:span><text:span text:style-name="T110">: Larissa Figueredo Freitas. </text:span></text:p>
      <text:p text:style-name="P31"><text:span text:style-name="T110">Advogado: Caico Gondim Borelli - (OAB/</text:span><text:span text:style-name="T112">CE</text:span><text:span text:style-name="T110">: 24.895). </text:span></text:p>
      <text:p text:style-name="P50"><text:span text:style-name="T90">Relator: </text:span><text:span text:style-name="T139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2"><text:span text:style-name="T90">52 - </text:span><text:span text:style-name="T91">0201679-40.2022.8.06.0001/50000</text:span><text:span text:style-name="T110"> - </text:span><text:span text:style-name="T91">Agravo Interno Cível</text:span><text:span text:style-name="T110"> - Fortaleza/1ª Vara de Família. </text:span><text:span text:style-name="T92">Agravante</text:span><text:span text:style-name="T110">: C. A. P. </text:span></text:p>
      <text:p text:style-name="P32"><text:span text:style-name="T110">Advogado: Brenno Meneses Lima - (OAB/</text:span><text:span text:style-name="T113">ce</text:span><text:span text:style-name="T110">: 27.400). </text:span></text:p>
      <text:p text:style-name="P32"><text:span text:style-name="T110">Advogada: Alyne Prado Aguiar Albuquerque - (OAB/</text:span><text:span text:style-name="T113">ce</text:span><text:span text:style-name="T110">: 46.404). </text:span></text:p>
      <text:p text:style-name="P32"><text:span text:style-name="T92">Agravada</text:span><text:span text:style-name="T110">: M. S. R. P. - R</text:span><text:span text:style-name="T113">EPRESENTADA POR:</text:span><text:span text:style-name="T110"> R. C. N. R. </text:span></text:p>
      <text:p text:style-name="P32"><text:span text:style-name="T110">Advogada: Roberlene Correa Nogueira Rodrigues - (OAB/</text:span><text:span text:style-name="T113">CE</text:span><text:span text:style-name="T110">: 33.348). </text:span></text:p>
      <text:p text:style-name="P32"><text:span text:style-name="T110">Advogado: Saulus Stéfano Rodrigues Martins - (OAB/</text:span><text:span text:style-name="T113">CE</text:span><text:span text:style-name="T110">: 36.862). </text:span></text:p>
      <text:p text:style-name="P32"><text:span text:style-name="T110">Advogado: Anderson Ribeiro de Queiroz - (OAB/</text:span><text:span text:style-name="T113">CE</text:span><text:span text:style-name="T110">: 36.386). </text:span></text:p>
      <text:p text:style-name="P51"><text:span text:style-name="T90">Relator: </text:span><text:span text:style-name="T140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2"><text:span text:style-name="T90">53 - </text:span><text:span text:style-name="T91">0638651-44.2022.8.06.0000/50000</text:span><text:span text:style-name="T110"> - </text:span><text:span text:style-name="T91">Agravo Interno Cível</text:span><text:span text:style-name="T110"> - Fortaleza/38ª Vara Cível. </text:span><text:span text:style-name="T92">Agravante</text:span><text:span text:style-name="T110">: Sul América Companhia de Seguro Saúde. </text:span></text:p>
      <text:p text:style-name="P32"><text:span text:style-name="T110">Advogado: Thiago Pessoa Rocha - (OAB/</text:span><text:span text:style-name="T113">PE</text:span><text:span text:style-name="T110">: 29.650). </text:span></text:p>
      <text:p text:style-name="P32"><text:span text:style-name="T92">Agravado</text:span><text:span text:style-name="T110">: Lu</text:span><text:span text:style-name="T113">í</text:span><text:span text:style-name="T110">s Felipe Ferreira Sobral. </text:span></text:p>
      <text:p text:style-name="P32"><text:span text:style-name="T110">Advogado: Augusto César Pereira da Silva - (OAB/</text:span><text:span text:style-name="T113">CE</text:span><text:span text:style-name="T110">: 5.069). </text:span></text:p>
      <text:p text:style-name="P51"><text:span text:style-name="T90">Relator: </text:span><text:span text:style-name="T140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2"><text:span text:style-name="T90">54 - </text:span><text:span text:style-name="T91">0621097-62.2023.8.06.0000/50000</text:span><text:span text:style-name="T110"> - </text:span><text:span text:style-name="T91">Agravo Interno Cível</text:span><text:span text:style-name="T110"> - Fortaleza/32ª Vara Cível. </text:span><text:span text:style-name="T92">Agravante</text:span><text:span text:style-name="T94">s</text:span><text:span text:style-name="T110">: Luiz Antônio Oriá Fernandes </text:span><text:span text:style-name="T113">e </text:span><text:span text:style-name="T110">Ana Bárbara Costa Fernandes. </text:span></text:p>
      <text:p text:style-name="P32"><text:span text:style-name="T110">Advogado: André Lu</text:span><text:span text:style-name="T113">í</text:span><text:span text:style-name="T110">s Negreiros de Almeida - (OAB/</text:span><text:span text:style-name="T113">CE</text:span><text:span text:style-name="T110">: 11.911). </text:span></text:p>
      <text:p text:style-name="P32"><text:span text:style-name="T92">Agravado</text:span><text:span text:style-name="T110">: Banco Inter S/A. </text:span></text:p>
      <text:p text:style-name="P32"><text:span text:style-name="T110">Advogado: Thiago da Costa e Silva Lott - (OAB/</text:span><text:span text:style-name="T113">MG</text:span><text:span text:style-name="T110">: 101.330). </text:span></text:p>
      <text:p text:style-name="P51"><text:span text:style-name="T90">Relator: </text:span><text:span text:style-name="T140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oft-page-break/><text:span text:style-name="Fonte_20_parág._20_padrão"><text:span text:style-name="T204"/></text:span></text:p>
      <text:p text:style-name="P32"><text:span text:style-name="T90">55 - </text:span><text:span text:style-name="T91">0629180-04.2022.8.06.0000/50000</text:span><text:span text:style-name="T110"> - </text:span><text:span text:style-name="T91">Agravo Interno Cível</text:span><text:span text:style-name="T110"> - Fortaleza/38ª Vara Cível. </text:span><text:span text:style-name="T92">Agravante</text:span><text:span text:style-name="T110">: Banco do Brasil S/A. </text:span></text:p>
      <text:p text:style-name="P32"><text:span text:style-name="T110">Advogado: Nelson Wilians Fratoni Rodrigues - (OAB/</text:span><text:span text:style-name="T113">CE</text:span><text:span text:style-name="T110">: 16.599-A). </text:span></text:p>
      <text:p text:style-name="P32"><text:span text:style-name="T92">Agravada</text:span><text:span text:style-name="T110">: Espólio de Raimunda Ara</text:span><text:span text:style-name="T113">ú</text:span><text:span text:style-name="T110">jo Rocha. </text:span></text:p>
      <text:p text:style-name="P32"><text:span text:style-name="T110">Advogado: Luiz Valdemiro Soares Costa - (OAB/</text:span><text:span text:style-name="T113">CE</text:span><text:span text:style-name="T110">: 14.458</text:span><text:span text:style-name="T113">)</text:span><text:span text:style-name="T110">. </text:span></text:p>
      <text:p text:style-name="P51"><text:span text:style-name="T90">Relator: </text:span><text:span text:style-name="T140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2"><text:span text:style-name="T90">56 - </text:span><text:span text:style-name="T91">0139321-15.2017.8.06.0001/50000</text:span><text:span text:style-name="T110"> - </text:span><text:span text:style-name="T91">Agravo Interno Cível</text:span><text:span text:style-name="T110"> - Fortaleza/36ª Vara Cível. </text:span><text:span text:style-name="T92">Agravante</text:span><text:span text:style-name="T110">: Francisco Carlos Januário Rufino. </text:span></text:p>
      <text:p text:style-name="P15">Defensoria Pública do Estado do Ceará. </text:p>
      <text:p text:style-name="P32"><text:span text:style-name="T92">Agravado</text:span><text:span text:style-name="T110">: Wellington José da Costa Oliveira. </text:span></text:p>
      <text:p text:style-name="P32"><text:span text:style-name="T110">Advogado: Cícero Cézar Quezado Fernandes - (OAB/</text:span><text:span text:style-name="T113">CE</text:span><text:span text:style-name="T110">: 9.947). </text:span></text:p>
      <text:p text:style-name="P51"><text:span text:style-name="T90">Relator: </text:span><text:span text:style-name="T140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2"><text:span text:style-name="T90">57 - </text:span><text:span text:style-name="T91">0014380-43.2017.8.06.0049/50001</text:span><text:span text:style-name="T110"> - </text:span><text:span text:style-name="T91">Agravo Interno Cível</text:span><text:span text:style-name="T110"> - Beberibe/2ª Vara. </text:span></text:p>
      <text:p text:style-name="P32"><text:span text:style-name="T92">Agravante</text:span><text:span text:style-name="T110">: Sebastiana Campelo Maia. </text:span></text:p>
      <text:p text:style-name="P32"><text:span text:style-name="T110">Advogado: Antônio Eduardo de Almeida Neto - (OAB/</text:span><text:span text:style-name="T113">CE</text:span><text:span text:style-name="T110">: 47.786). </text:span></text:p>
      <text:p text:style-name="P32"><text:span text:style-name="T110">Advogado: Ant</text:span><text:span text:style-name="T113">ô</text:span><text:span text:style-name="T110">nio de Pádua Aguiar - (OAB/</text:span><text:span text:style-name="T113">CE</text:span><text:span text:style-name="T110">: 34.763). </text:span></text:p>
      <text:p text:style-name="P32"><text:span text:style-name="T92">Agravado</text:span><text:span text:style-name="T110">: Evandro Queiroz de Miranda. </text:span></text:p>
      <text:p text:style-name="P32"><text:span text:style-name="T110">Advogado: Ronaldo Pereira de Andrade - (OAB/</text:span><text:span text:style-name="T113">CE</text:span><text:span text:style-name="T110">: 14.427). </text:span></text:p>
      <text:p text:style-name="P51"><text:span text:style-name="T90">Relator: </text:span><text:span text:style-name="T140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2"><text:span text:style-name="T90">58 - </text:span><text:span text:style-name="T91">0638128-32.2022.8.06.0000/50000</text:span><text:span text:style-name="T110"> - </text:span><text:span text:style-name="T91">Agravo Interno Cível</text:span><text:span text:style-name="T110"> - Fortaleza/29ª Vara Cível. </text:span><text:span text:style-name="T92">Agravante</text:span><text:span text:style-name="T110">: Ana Júlia Rego Gonçalves. </text:span></text:p>
      <text:p text:style-name="P15">Defensoria Pública do Estado do Ceará. </text:p>
      <text:p text:style-name="P32"><text:span text:style-name="T92">Agravad</text:span><text:span text:style-name="T106">a</text:span><text:span text:style-name="T110">: Unimed Fortaleza - Sociedade Cooperativa Médica Ltda. </text:span></text:p>
      <text:p text:style-name="P32"><text:span text:style-name="T110">Advogado: David Sombra Peixoto - (OAB/</text:span><text:span text:style-name="T113">CE</text:span><text:span text:style-name="T110">: 16.477). </text:span></text:p>
      <text:p text:style-name="P51"><text:span text:style-name="T90">Relator: </text:span><text:span text:style-name="T140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2"><text:soft-page-break/><text:span text:style-name="T90">59 - </text:span><text:span text:style-name="T91">0154198-86.2019.8.06.0001/50000</text:span><text:span text:style-name="T110"> - </text:span><text:span text:style-name="T91">Agravo Interno Cível</text:span><text:span text:style-name="T110"> - Fortaleza/4ª Vara da Infância e Juventude. </text:span></text:p>
      <text:p text:style-name="P32"><text:span text:style-name="T92">Agravante</text:span><text:span text:style-name="T110">: C. G. de A. V. </text:span></text:p>
      <text:p text:style-name="P15">Defensoria Pública do Estado do Ceará. </text:p>
      <text:p text:style-name="P32"><text:span text:style-name="T92">Agravado</text:span><text:span text:style-name="T110">: Ministério Público do Estado do Ceará. </text:span></text:p>
      <text:p text:style-name="P51"><text:span text:style-name="T90">Relator: </text:span><text:span text:style-name="T140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3"><text:span text:style-name="T90">60 - </text:span><text:span text:style-name="T91">0118656-07.2019.8.06.0001/50000</text:span><text:span text:style-name="T110"> - </text:span><text:span text:style-name="T91">Agravo Interno Cível</text:span><text:span text:style-name="T110"> - Fortaleza/11ª Vara Cível. </text:span><text:span text:style-name="T92">Agravante</text:span><text:span text:style-name="T110">: Banco Bradesco S/A. </text:span></text:p>
      <text:p text:style-name="P33"><text:span text:style-name="T110">Advogado: Francisco Sampaio de Menezes Júnior - (OAB/</text:span><text:span text:style-name="T114">CE</text:span><text:span text:style-name="T110">: 9.075). </text:span></text:p>
      <text:p text:style-name="P33"><text:span text:style-name="T92">Agravado</text:span><text:span text:style-name="T110">: Francisco Os</text:span><text:span text:style-name="T114">é</text:span><text:span text:style-name="T110">as Santos. </text:span></text:p>
      <text:p text:style-name="P33"><text:span text:style-name="T110">Advogada: José Idemberg Nobre de Sena - (OAB/</text:span><text:span text:style-name="T114">CE</text:span><text:span text:style-name="T110">: 14.260). </text:span></text:p>
      <text:p text:style-name="P52"><text:span text:style-name="T90">Relator: </text:span><text:span text:style-name="T141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3"><text:span text:style-name="T90">61 - </text:span><text:span text:style-name="T91">0640004-22.2022.8.06.0000/50000</text:span><text:span text:style-name="T110"> - </text:span><text:span text:style-name="T91">Agravo Interno Cível</text:span><text:span text:style-name="T110"> - Aurora/Vara Única. </text:span></text:p>
      <text:p text:style-name="P33"><text:span text:style-name="T92">Agravante</text:span><text:span text:style-name="T110">: Banco do Brasil S/A. </text:span></text:p>
      <text:p text:style-name="P33"><text:span text:style-name="T110">Advogado: David Sombra Peixoto - (OAB/</text:span><text:span text:style-name="T114">CE</text:span><text:span text:style-name="T110">: 16.477). </text:span></text:p>
      <text:p text:style-name="P33"><text:span text:style-name="T92">Agravado</text:span><text:span text:style-name="T110">: João Bezerra dos Santos. </text:span></text:p>
      <text:p text:style-name="P33"><text:span text:style-name="T110">Advogado: Gerardo Magelo Facundo Neto - (OAB/</text:span><text:span text:style-name="T114">CE</text:span><text:span text:style-name="T110">: 29.458). </text:span></text:p>
      <text:p text:style-name="P33"><text:span text:style-name="T110">Advogado: Robson Halley Costa Rodrigues - (OAB/</text:span><text:span text:style-name="T114">CE</text:span><text:span text:style-name="T110">: 27.422). </text:span></text:p>
      <text:p text:style-name="P33"><text:span text:style-name="T110">Advogado: Valdimiro Vieira da Silva - (OAB/</text:span><text:span text:style-name="T114">CE</text:span><text:span text:style-name="T110">: 24.331). </text:span></text:p>
      <text:p text:style-name="P52"><text:span text:style-name="T90">Relator: </text:span><text:span text:style-name="T141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3"><text:span text:style-name="T90">62 - </text:span><text:span text:style-name="T91">0118233-81.2018.8.06.0001/50002</text:span><text:span text:style-name="T110"> - </text:span><text:span text:style-name="T186">Embargos de Declaração Cível</text:span><text:span text:style-name="T187"> - Fortaleza/25ª Vara Cível</text:span><text:span text:style-name="T110">. </text:span><text:span text:style-name="T92">Embargante</text:span><text:span text:style-name="T110">: Bons Ventos Loteamento Imobiliário Ltda. </text:span></text:p>
      <text:p text:style-name="P33"><text:span text:style-name="T110">Advogada: Alice Machado Pinheiro e Silva - (OAB/</text:span><text:span text:style-name="T114">CE</text:span><text:span text:style-name="T110">: 38.528). </text:span></text:p>
      <text:p text:style-name="P33"><text:span text:style-name="T110">Advogada: Thais Mirely Alves de Oliveira - (OAB/</text:span><text:span text:style-name="T114">CE</text:span><text:span text:style-name="T110">: 48.784). </text:span></text:p>
      <text:p text:style-name="P33"><text:span text:style-name="T92">Embargado</text:span><text:span text:style-name="T110">: Renato Perdigão Studart. </text:span></text:p>
      <text:p text:style-name="P33"><text:span text:style-name="T110">Advogada: Patricia Karinne de Deus Cir</text:span><text:span text:style-name="T114">í</text:span><text:span text:style-name="T110">aco - (OAB/</text:span><text:span text:style-name="T114">CE</text:span><text:span text:style-name="T110">: 25.428). </text:span></text:p>
      <text:p text:style-name="P52"><text:span text:style-name="T90">Relator: </text:span><text:span text:style-name="T141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oft-page-break/><text:span text:style-name="Fonte_20_parág._20_padrão"><text:span text:style-name="T204"/></text:span></text:p>
      <text:p text:style-name="P33"><text:span text:style-name="T90">63 - </text:span><text:span text:style-name="T91">0067020-12.2016.8.06.0064/50001</text:span><text:span text:style-name="T110"> - </text:span><text:span text:style-name="T186">Embargos de Declaração Cível</text:span><text:span text:style-name="T187"> - Caucaia/3ª Vara Cível</text:span><text:span text:style-name="T110">. </text:span><text:span text:style-name="T92">Embargante</text:span><text:span text:style-name="T110">: Postal Saúde - Caixa de Assistência e Saúde dos Empregados dos Correios. Advogado: M</text:span><text:span text:style-name="T114">á</text:span><text:span text:style-name="T110">rcio de Campos Campello J</text:span><text:span text:style-name="T114">ú</text:span><text:span text:style-name="T110">nior - (OAB/</text:span><text:span text:style-name="T114">MG</text:span><text:span text:style-name="T110">: 114.566). </text:span></text:p>
      <text:p text:style-name="P33"><text:span text:style-name="T110">Advogado: Felipe Mudesto Gomes - (OAB/</text:span><text:span text:style-name="T114">MG</text:span><text:span text:style-name="T110">: 126.663). </text:span></text:p>
      <text:p text:style-name="P33"><text:span text:style-name="T92">Embargado</text:span><text:span text:style-name="T110">: Raimundo Ferreira de Lima. </text:span></text:p>
      <text:p text:style-name="P33"><text:span text:style-name="T110">Advogado: Fernando Luiz de Sousa Pinto - (OAB/</text:span><text:span text:style-name="T114">CE</text:span><text:span text:style-name="T110">: 32.161). </text:span></text:p>
      <text:p text:style-name="P52"><text:span text:style-name="T90">Relator: </text:span><text:span text:style-name="T141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3"><text:span text:style-name="T90">64 - </text:span><text:span text:style-name="T91">0005121-24.2019.8.06.0091/50000</text:span><text:span text:style-name="T110"> - </text:span><text:span text:style-name="T91">Embargos de Declaração Cível</text:span><text:span text:style-name="T110"> - Iguatu/1ª Vara Cível. </text:span><text:span text:style-name="T92">Embargante</text:span><text:span text:style-name="T110">: J. de F. M. - R</text:span><text:span text:style-name="T114">epresentado por:</text:span><text:span text:style-name="T110"> A. E. de F. G. F. </text:span></text:p>
      <text:p text:style-name="P33"><text:span text:style-name="T110">Advogada: Crhistal Morhy Menezes - (OAB/</text:span><text:span text:style-name="T114">CE</text:span><text:span text:style-name="T110">: 28.122). </text:span></text:p>
      <text:p text:style-name="P33"><text:span text:style-name="T92">Embargad</text:span><text:span text:style-name="T106">a</text:span><text:span text:style-name="T110">: Unimed Fortaleza - Sociedade Cooperativa Médica Ltda. </text:span></text:p>
      <text:p text:style-name="P33"><text:span text:style-name="T110">Advogado: David Sombra Peixoto - (OAB/</text:span><text:span text:style-name="T114">CE</text:span><text:span text:style-name="T110">: 16.477). </text:span></text:p>
      <text:p text:style-name="P52"><text:span text:style-name="T90">Relator: </text:span><text:span text:style-name="T142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4"><text:span text:style-name="T90">65 - </text:span><text:span text:style-name="T91">0123297-38.2019.8.06.0001/50000</text:span><text:span text:style-name="T110"> - </text:span><text:span text:style-name="T186">Embargos de Declaração Cível</text:span><text:span text:style-name="T187"> - Fortaleza/18ª Vara Cível</text:span><text:span text:style-name="T110">. </text:span><text:span text:style-name="T92">Embargante</text:span><text:span text:style-name="T110">: A. G. R. M. - R</text:span><text:span text:style-name="T115">epresentado por:</text:span><text:span text:style-name="T110"> A. C. R. M. </text:span></text:p>
      <text:p text:style-name="P34"><text:span text:style-name="T110">Advogada: Winnie Barros Rebouças - (OAB/</text:span><text:span text:style-name="T115">CE</text:span><text:span text:style-name="T110">: 30.703). </text:span></text:p>
      <text:p text:style-name="P34"><text:span text:style-name="T92">Embargad</text:span><text:span text:style-name="T106">a</text:span><text:span text:style-name="T110">: Unimed Fortaleza - Sociedade Cooperativa Médica Ltda. </text:span></text:p>
      <text:p text:style-name="P34"><text:span text:style-name="T110">Advogado: David Sombra Peixoto - (OAB/</text:span><text:span text:style-name="T115">CE</text:span><text:span text:style-name="T110">: 16.477). </text:span></text:p>
      <text:p text:style-name="P53"><text:span text:style-name="T90">Relator: </text:span><text:span text:style-name="T142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4"><text:span text:style-name="T90">66 - </text:span><text:span text:style-name="T91">0068656-92.2016.8.06.0167/50000</text:span><text:span text:style-name="T110"> - </text:span><text:span text:style-name="T91">Embargos de Declaração Cível</text:span><text:span text:style-name="T110"> - Sobral/2ª Vara Cível. </text:span><text:span text:style-name="T92">Embargante</text:span><text:span text:style-name="T110">: Banco do Brasil S/A. </text:span></text:p>
      <text:p text:style-name="P34"><text:span text:style-name="T110">Advogado: Wilson Sales Belchior - (OAB/</text:span><text:span text:style-name="T115">CE</text:span><text:span text:style-name="T110">: 17.314). </text:span></text:p>
      <text:p text:style-name="P34"><text:span text:style-name="T92">Embargado</text:span><text:span text:style-name="T95">s</text:span><text:span text:style-name="T110">: Maria das Graças Ponte Monte Coelho </text:span><text:span text:style-name="T115">e </text:span><text:span text:style-name="T110">José Roberto Cabral Monte Coelho Júnior. Advogado: Francisco Augusto Cabral Monte Coelho Júnior - (OAB/</text:span><text:span text:style-name="T115">CE</text:span><text:span text:style-name="T110">: 29.818). </text:span></text:p>
      <text:p text:style-name="P34"><text:span text:style-name="T110">Advogado: Bruno Henrique Vaz Carvalho - (OAB/</text:span><text:span text:style-name="T115">CE</text:span><text:span text:style-name="T110">: 19.341). </text:span></text:p>
      <text:p text:style-name="P34"><text:span text:style-name="T110">Advogado: Cairo de Sousa Vasconcelos - (OAB/</text:span><text:span text:style-name="T115">CE</text:span><text:span text:style-name="T110">: 29.712). </text:span></text:p>
      <text:p text:style-name="P53"><text:span text:style-name="T90">Relator: </text:span><text:span text:style-name="T142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7"><text:soft-page-break/><text:span text:style-name="Fonte_20_parág._20_padrão"><text:span text:style-name="T204"/></text:span></text:p>
      <text:p text:style-name="P34"><text:span text:style-name="T90">67 - </text:span><text:span text:style-name="T91">0204851-92.2022.8.06.0064/50000</text:span><text:span text:style-name="T110"> - </text:span><text:span text:style-name="T186">Embargos de Declaração Cível</text:span><text:span text:style-name="T187"> - Caucaia/2ª Vara Cível</text:span><text:span text:style-name="T110">. </text:span><text:span text:style-name="T92">Embargante</text:span><text:span text:style-name="T110">: Banco Itaucard S/A. </text:span></text:p>
      <text:p text:style-name="P34"><text:span text:style-name="T110">Advogada: Roberta Beatriz do Nascimento - (OAB/</text:span><text:span text:style-name="T115">CE</text:span><text:span text:style-name="T110">: 35.179-A). </text:span></text:p>
      <text:p text:style-name="P34"><text:span text:style-name="T110">Advogado: José Lídio Alves dos Santos - (OAB/</text:span><text:span text:style-name="T115">CE</text:span><text:span text:style-name="T110">: 35.180-A). </text:span></text:p>
      <text:p text:style-name="P34"><text:span text:style-name="T92">Embargada</text:span><text:span text:style-name="T110">: Marcela de Abreu da Silva. </text:span></text:p>
      <text:p text:style-name="P53"><text:span text:style-name="T90">Relator: </text:span><text:span text:style-name="T142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4"><text:span text:style-name="T90">68 - </text:span><text:span text:style-name="T91">0207432-80.2022.8.06.0064</text:span><text:span text:style-name="T110"> - </text:span><text:span text:style-name="T91">Apelação Cível</text:span><text:span text:style-name="T110"> - Caucaia/Vara Única da Infância e Juventude. </text:span><text:span text:style-name="T92">Apelante</text:span><text:span text:style-name="T110">: C. V. C. da C. </text:span></text:p>
      <text:p text:style-name="P16">Defensoria Pública do Estado do Ceará. </text:p>
      <text:p text:style-name="P34"><text:span text:style-name="T92">Apelado</text:span><text:span text:style-name="T110">: M</text:span><text:span text:style-name="T115">inistério Público do Estado do Cear</text:span><text:span text:style-name="T110">á. </text:span></text:p>
      <text:p text:style-name="P53"><text:span text:style-name="T90">Relator: </text:span><text:span text:style-name="T142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4"><text:span text:style-name="T90">69 - </text:span><text:span text:style-name="T91">0624914-37.2023.8.06.0000</text:span><text:span text:style-name="T110"> - </text:span><text:span text:style-name="T91">Agravo de Instrumento</text:span><text:span text:style-name="T110"> - Viçosa do Ceará/2ª Vara. </text:span></text:p>
      <text:p text:style-name="P34"><text:span text:style-name="T92">Agravante</text:span><text:span text:style-name="T110">: José Nilson da Silva Magalhães. </text:span></text:p>
      <text:p text:style-name="P34"><text:span text:style-name="T110">Advogado: Saulo Moura Gadelha - (OAB/</text:span><text:span text:style-name="T115">CE</text:span><text:span text:style-name="T110">: 25.057). </text:span></text:p>
      <text:p text:style-name="P34"><text:span text:style-name="T110">Advogado: João Fontenele Figueira Júnior - (OAB/</text:span><text:span text:style-name="T115">CE</text:span><text:span text:style-name="T110">: 49.038). </text:span></text:p>
      <text:p text:style-name="P34"><text:span text:style-name="T110">Advogada: Amanda Gadelha Vidal - (OAB/</text:span><text:span text:style-name="T115">CE</text:span><text:span text:style-name="T110">: 42.454). </text:span></text:p>
      <text:p text:style-name="P34"><text:span text:style-name="T110">Advogado: Olintho Franklin Gadelha - (OAB/</text:span><text:span text:style-name="T115">CE</text:span><text:span text:style-name="T110">: 8.956). </text:span></text:p>
      <text:p text:style-name="P34"><text:span text:style-name="T92">Agravado</text:span><text:span text:style-name="T95">s</text:span><text:span text:style-name="T110">: Manoel Messias Brito Magalhães </text:span><text:span text:style-name="T115">e </text:span><text:span text:style-name="T110">Ivanilda Pereira Brito Magalhães. </text:span></text:p>
      <text:p text:style-name="P53"><text:span text:style-name="T90">Relator: </text:span><text:span text:style-name="T142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4"><text:span text:style-name="T90">70 - </text:span><text:span text:style-name="T91">0054242-68.2020.8.06.0064</text:span><text:span text:style-name="T110"> - </text:span><text:span text:style-name="T91">Apelação Cível</text:span><text:span text:style-name="T110"> - Caucaia/1ª Vara de Família e Sucessões. </text:span><text:span text:style-name="T92">Apelante</text:span><text:span text:style-name="T110">: F. P. dos S. M. </text:span></text:p>
      <text:p text:style-name="P34"><text:span text:style-name="T110">Advogado: Murilo da Silva Amorim - (OAB/</text:span><text:span text:style-name="T115">CE</text:span><text:span text:style-name="T110">: 40.566). </text:span></text:p>
      <text:p text:style-name="P34"><text:span text:style-name="T92">Apelado</text:span><text:span text:style-name="T110">: D. P. da S. </text:span></text:p>
      <text:p text:style-name="P34"><text:span text:style-name="T110">Advogada: Hanna Melo Araújo - (OAB/</text:span><text:span text:style-name="T115">CE</text:span><text:span text:style-name="T110">: 36.122). </text:span></text:p>
      <text:p text:style-name="P53"><text:span text:style-name="T90">Relator: </text:span><text:span text:style-name="T142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4"><text:soft-page-break/><text:span text:style-name="T90">71 - </text:span><text:span text:style-name="T91">0201234-13.2022.8.06.0101</text:span><text:span text:style-name="T110"> - </text:span><text:span text:style-name="T91">Apelação Cível</text:span><text:span text:style-name="T110"> - Itapipoca/1ª Vara Cível. </text:span></text:p>
      <text:p text:style-name="P34"><text:span text:style-name="T92">Apelante</text:span><text:span text:style-name="T110">: A. S. C. M.</text:span></text:p>
      <text:p text:style-name="P34"><text:span text:style-name="T110">Advogad</text:span><text:span text:style-name="T115">a</text:span><text:span text:style-name="T110">: Lara Jéssica Viana Severiano - (OAB/</text:span><text:span text:style-name="T115">CE</text:span><text:span text:style-name="T110">: 41.021). </text:span></text:p>
      <text:p text:style-name="P34"><text:span text:style-name="T110">Advogada: Suellen Luna de Matos - (OAB/</text:span><text:span text:style-name="T115">CE</text:span><text:span text:style-name="T110">: 34.498). </text:span></text:p>
      <text:p text:style-name="P34"><text:span text:style-name="T110">Advogado: Carlos Ant</text:span><text:span text:style-name="T115">ô</text:span><text:span text:style-name="T110">nio Elias dos Reis Júnior - (OAB/</text:span><text:span text:style-name="T115">CE</text:span><text:span text:style-name="T110">: 18.435). </text:span></text:p>
      <text:p text:style-name="P34"><text:span text:style-name="T92">Apelado</text:span><text:span text:style-name="T110">: F. E. C. M. </text:span></text:p>
      <text:p text:style-name="P34"><text:span text:style-name="T110">Advogado: Vicente Taveira da Costa Neto - (OAB/</text:span><text:span text:style-name="T115">CE</text:span><text:span text:style-name="T110">: 30.021). </text:span></text:p>
      <text:p text:style-name="P53"><text:span text:style-name="T90">Relator: </text:span><text:span text:style-name="T142">Des.</text:span><text:span text:style-name="T90"> EMANUEL LEITE ALBUQUERQUE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102"><text:span text:style-name="Fonte_20_parág._20_padrão"><text:span text:style-name="T204"/></text:span></text:p>
      <text:p text:style-name="P75"/>
      <text:p text:style-name="P86"><text:span text:style-name="Fonte_20_parág._20_padrão"><text:span text:style-name="T47">→ DES. FRANCISCO MAURO FERREIRA LIBERATO – Relator </text:span></text:span><text:span text:style-name="Fonte_20_parág._20_padrão"><text:span text:style-name="T48">e Presidente</text:span></text:span></text:p>
      <text:p text:style-name="P3"/>
      <text:p text:style-name="P8"><text:span text:style-name="Fonte_20_parág._20_padrão"><text:span text:style-name="T193">Número da Pauta: </text:span></text:span><text:span text:style-name="Fonte_20_parág._20_padrão"><text:span text:style-name="T194">1</text:span></text:span><text:span text:style-name="Fonte_20_parág._20_padrão"><text:span text:style-name="T195">4</text:span></text:span><text:span text:style-name="Fonte_20_parág._20_padrão"><text:span text:style-name="T193">/2023 <text:s text:c="11"/>– <text:s text:c="8"/>SAJ/DIGITAL</text:span></text:span></text:p>
      <text:p text:style-name="P8"><text:span text:style-name="Fonte_20_parág._20_padrão"><text:span text:style-name="T193"/></text:span></text:p>
      <text:p text:style-name="P44"><text:span text:style-name="T157">109</text:span><text:span text:style-name="T90"> - </text:span><text:span text:style-name="T91">0145232-37.2019.8.06.0001</text:span><text:span text:style-name="T110"> - </text:span><text:span text:style-name="T91">Apelação Cível</text:span><text:span text:style-name="T110"> - Fortaleza/15ª Vara Cível. </text:span></text:p>
      <text:p text:style-name="P44"><text:span text:style-name="T92">Apelante</text:span><text:span text:style-name="T110">: Companhia Energética de Pernambuco - CELPE. </text:span></text:p>
      <text:p text:style-name="P44"><text:span text:style-name="T110">Advogado: Diogo Dantas de Moraes Furtado - (OAB/</text:span><text:span text:style-name="T126">PE</text:span><text:span text:style-name="T110">: 33.668). </text:span></text:p>
      <text:p text:style-name="P44"><text:span text:style-name="T92">Apelad</text:span><text:span text:style-name="T102">a</text:span><text:span text:style-name="T110">: Alvoar Lácteos Nordeste S/</text:span><text:span text:style-name="T126">A</text:span><text:span text:style-name="T110">. </text:span></text:p>
      <text:p text:style-name="P44"><text:span text:style-name="T110">Advogado: Raul Amaral Júnior - (OAB/</text:span><text:span text:style-name="T126">CE</text:span><text:span text:style-name="T110">: 13.371).</text:span></text:p>
      <text:p text:style-name="P135">Advogado: Yan Alves – OAB/CE: 45.338 </text:p>
      <text:p text:style-name="P130"><text:span text:style-name="Fonte_20_parág._20_padrão"><text:span text:style-name="T193">Relator: </text:span></text:span><text:span text:style-name="Fonte_20_parág._20_padrão"><text:span text:style-name="T196">Des.</text:span></text:span><text:span text:style-name="Fonte_20_parág._20_padrão"><text:span text:style-name="T193"> FRANCISCO MAURO FERREIRA LIBERATO.</text:span>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153"><text:span text:style-name="Fonte_20_parág._20_padrão"><text:span text:style-name="T198"/></text:span></text:p>
      <text:p text:style-name="P72"><text:span text:style-name="T158">112</text:span><text:span text:style-name="T90"> - </text:span><text:span text:style-name="T91">0638251-98.2020.8.06.0000</text:span><text:span text:style-name="T110"> - </text:span><text:span text:style-name="T91">Agravo de Instrumento</text:span><text:span text:style-name="T110"> - Fortaleza/19ª Vara Cível. </text:span></text:p>
      <text:p text:style-name="P72"><text:span text:style-name="T92">Agravante</text:span><text:span text:style-name="T103">s</text:span><text:span text:style-name="T110">: Ana Claudina Girão de Sousa </text:span><text:span text:style-name="T128">e outros</text:span></text:p>
      <text:p text:style-name="P72"><text:span text:style-name="T110">Advogado: Carlos Renan Lopes Lima - (OAB/</text:span><text:span text:style-name="T129">CE</text:span><text:span text:style-name="T110">: 29.871). </text:span></text:p>
      <text:p text:style-name="P72"><text:span text:style-name="T110">Advogada: Fabíola Gomes Araújo Dantas - (OAB/</text:span><text:span text:style-name="T129">CE</text:span><text:span text:style-name="T110">: 43.184). </text:span></text:p>
      <text:p text:style-name="P72"><text:span text:style-name="T92">Agravada</text:span><text:span text:style-name="T110">: Francisca Jorgiana Ferreira Rocha Girão. </text:span></text:p>
      <text:p text:style-name="P72"><text:span text:style-name="T110">Advogada: Iolanda Basílio Feijó Medeiros - (OAB/</text:span><text:span text:style-name="T129">CE</text:span><text:span text:style-name="T110">: 18.456). </text:span></text:p>
      <text:p text:style-name="P72"><text:span text:style-name="T92">Agravado</text:span><text:span text:style-name="T110">: Samuel Rocha Girão - Repr. Legal: Francisca Jorgiana Ferreira Rocha Girão. </text:span></text:p>
      <text:p text:style-name="P72"><text:span text:style-name="T110">Advogada: Tatiana Francelino Moreira Leitão - (OAB/</text:span><text:span text:style-name="T129">CE</text:span><text:span text:style-name="T110">: 16.604). </text:span></text:p>
      <text:p text:style-name="P72"><text:span text:style-name="T110">Advogada: Iolanda Basílio Feijó Medeiros - (OAB/</text:span><text:span text:style-name="T129">CE</text:span><text:span text:style-name="T110">: 18.456). </text:span></text:p>
      <text:p text:style-name="P72"><text:span text:style-name="T110">Advogada: Hellen Rocha Tavares Diniz - (OAB/</text:span><text:span text:style-name="T130">CE</text:span><text:span text:style-name="T110">: 16.362). </text:span></text:p>
      <text:p text:style-name="P72"><text:span text:style-name="T92">Terceira</text:span><text:span text:style-name="T110">: Livya Gabriella Nogueira Lins de Sousa. </text:span></text:p>
      <text:p text:style-name="P72"><text:span text:style-name="T110">Advogado: Francisco Cavalcante Júnior - (OAB/</text:span><text:span text:style-name="T130">CE</text:span><text:span text:style-name="T110">: 3.085). </text:span></text:p>
      <text:p text:style-name="P72"><text:span text:style-name="T110">Advogada: Fabiana de Araújo Bica - (OAB/</text:span><text:span text:style-name="T130">CE</text:span><text:span text:style-name="T110">: 9.018). </text:span></text:p>
      <text:p text:style-name="P131"><text:span text:style-name="Fonte_20_parág._20_padrão"><text:span text:style-name="T193">Relator: </text:span></text:span><text:span text:style-name="Fonte_20_parág._20_padrão"><text:span text:style-name="T197">Des.</text:span></text:span><text:span text:style-name="Fonte_20_parág._20_padrão"><text:span text:style-name="T193"> FRANCISCO MAURO FERREIRA LIBERATO.</text:span></text:span></text:p>
      <text:p text:style-name="P131"><text:span text:style-name="Fonte_20_parág._20_padrão"><text:span text:style-name="T217">Obs</text:span></text:span><text:span text:style-name="Fonte_20_parág._20_padrão"><text:span text:style-name="T201">:O Exmo. Sr. Des. José Ricardo Vidal Patrocínio encontra-se impedido de participar do julgamento.</text:span>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46"><text:soft-page-break/><text:span text:style-name="T162">114</text:span><text:span text:style-name="T90"> - </text:span><text:span text:style-name="T91">0008153-55.2018.8.06.0064</text:span><text:span text:style-name="T110"> - </text:span><text:span text:style-name="T91">Apelação Cível</text:span><text:span text:style-name="T110"> - Caucaia/1ª Vara Cível. </text:span></text:p>
      <text:p text:style-name="P46"><text:span text:style-name="T92">Apelante</text:span><text:span text:style-name="T104">s</text:span><text:span text:style-name="T110">: Maristela Alves do Nascimento </text:span><text:span text:style-name="T132">e outros</text:span></text:p>
      <text:p text:style-name="P46"><text:span text:style-name="T110">Advogado: Diego Alves da Silva - (OAB/</text:span><text:span text:style-name="T130">CE</text:span><text:span text:style-name="T110">: 33.220). </text:span></text:p>
      <text:p text:style-name="P46"><text:span text:style-name="T92">Apelad</text:span><text:span text:style-name="T105">a</text:span><text:span text:style-name="T110">: Sociedade Universitária de Desenvolvimento Profissionalizante S/S Sudep. </text:span></text:p>
      <text:p text:style-name="P46"><text:span text:style-name="T110">Advogada: Fernanda Harumi Hirata - (OAB/</text:span><text:span text:style-name="T130">CE</text:span><text:span text:style-name="T110">: 24.281). </text:span></text:p>
      <text:p text:style-name="P46"><text:span text:style-name="T110">Advogado: Lucas Vale Menescal - (OAB/</text:span><text:span text:style-name="T130">CE</text:span><text:span text:style-name="T110">: 18.779). </text:span></text:p>
      <text:p text:style-name="P65"><text:span text:style-name="T90">Relator: </text:span><text:span text:style-name="T160">Des.</text:span><text:span text:style-name="T90"> FRANCISCO MAURO FERREIRA LIBERATO.</text:span></text:p>
      <text:p text:style-name="P81"><text:span text:style-name="Fonte_20_parág._20_padrão"><text:span text:style-name="T1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7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87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87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8"><text:span text:style-name="T85">( <text:s text:c="2"/>) Preliminar(es): Não Conhecida (s) <text:s/>( <text:s text:c="2"/>) Acolhida(s)( <text:s text:c="2"/>) Rejeitada(s)</text:span><text:span text:style-name="Fonte_20_parág._20_padrão"><text:span text:style-name="T10">( <text:s text:c="2"/>) Unânime <text:s/>( <text:s text:c="2"/>) Maioria</text:span></text:span></text:p>
      <text:p text:style-name="P26"><text:span text:style-name="Fonte_20_parág._20_padrão"><text:span text:style-name="T11"/></text:span></text:p>
      <text:p text:style-name="P46"><text:span text:style-name="T162">115</text:span><text:span text:style-name="T90"> - </text:span><text:span text:style-name="T91">0049650-96.2016.8.06.0071</text:span><text:span text:style-name="T110"> - </text:span><text:span text:style-name="T91">Apelação Cível</text:span><text:span text:style-name="T110"> - Crato/2ª Vara Cível. </text:span></text:p>
      <text:p text:style-name="P46"><text:span text:style-name="T92">Apelante</text:span><text:span text:style-name="T110">: Jos</text:span><text:span text:style-name="T130">é</text:span><text:span text:style-name="T110"> Maur</text:span><text:span text:style-name="T130">í</text:span><text:span text:style-name="T110">cio Bezerra. </text:span></text:p>
      <text:p text:style-name="P46"><text:span text:style-name="T110">Advogado: Ivan Alves da Costa - (OAB/</text:span><text:span text:style-name="T130">CE</text:span><text:span text:style-name="T110">: 5.956). </text:span></text:p>
      <text:p text:style-name="P46"><text:span text:style-name="T92">Apelado</text:span><text:span text:style-name="T110">: Jos</text:span><text:span text:style-name="T130">é</text:span><text:span text:style-name="T110"> Reney Dutra de Siqueira – Repres</text:span><text:span text:style-name="T130">entado por:</text:span><text:span text:style-name="T110"> Joana Darc Dutra de Siqueira. Advogado: Francisco Leopoldo Martins Filho - (OAB/</text:span><text:span text:style-name="T130">CE</text:span><text:span text:style-name="T110">: 10.129). </text:span></text:p>
      <text:p text:style-name="P65"><text:span text:style-name="T90">Relator: </text:span><text:span text:style-name="T160">Des.</text:span><text:span text:style-name="T90"> FRANCISCO MAURO FERREIRA LIBERATO.</text:span></text:p>
      <text:p text:style-name="P81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87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87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87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18">( <text:s text:c="2"/>) Preliminar(es): Não Conhecida (s) <text:s/>( <text:s text:c="2"/>) Acolhida(s)( <text:s text:c="2"/>) Rejeitada(s)<text:span text:style-name="Fonte_20_parág._20_padrão"><text:span text:style-name="T200">( <text:s text:c="2"/>) Unânime <text:s/>( <text:s text:c="2"/>) Maioria</text:span></text:span></text:p>
      <text:p text:style-name="P132"><text:span text:style-name="Fonte_20_parág._20_padrão"><text:span text:style-name="T89"/></text:span></text:p>
      <text:p text:style-name="P139"><text:span text:style-name="T164">119</text:span><text:span text:style-name="T90"> - </text:span><text:span text:style-name="T91">0000184-28.2016.8.06.0203</text:span><text:span text:style-name="T110"> - </text:span><text:span text:style-name="T91">Apelação Cível</text:span><text:span text:style-name="T110"> - Ocara/Vara Única. </text:span></text:p>
      <text:p text:style-name="P139"><text:span text:style-name="T92">Apelante</text:span><text:span text:style-name="T110">: Raimundo Feitosa da Silva. </text:span></text:p>
      <text:p text:style-name="P139"><text:span text:style-name="T110">Advogado: Luiz Valdemiro Soares Costa - (OAB/</text:span><text:span text:style-name="T134">CE</text:span><text:span text:style-name="T110">: 14.458). </text:span></text:p>
      <text:p text:style-name="P139"><text:span text:style-name="T92">Apelado</text:span><text:span text:style-name="T110">: Banco Votorantim S/A. </text:span></text:p>
      <text:p text:style-name="P139"><text:span text:style-name="T110">Advogado: João Francisco Alves Rosa - (OAB/</text:span><text:span text:style-name="T134">CE</text:span><text:span text:style-name="T110">: 37.066). </text:span></text:p>
      <text:p text:style-name="P143"><text:span text:style-name="T90">Relator: </text:span><text:span text:style-name="T165">Des.</text:span><text:span text:style-name="T90"> FRANCISCO MAURO FERREIRA LIBERATO.</text:span></text:p>
      <text:p text:style-name="P13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46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46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46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48">( <text:s text:c="2"/>) Preliminar(es): Não Conhecida (s) <text:s/>( <text:s text:c="2"/>) Acolhida(s)( <text:s text:c="2"/>) Rejeitada(s)<text:span text:style-name="Fonte_20_parág._20_padrão"><text:span text:style-name="T199">( <text:s text:c="2"/>) Unânime <text:s/>( <text:s text:c="2"/>) Maioria</text:span></text:span></text:p>
      <text:p text:style-name="P132"><text:span text:style-name="Fonte_20_parág._20_padrão"><text:span text:style-name="T89"/></text:span></text:p>
      <text:p text:style-name="P5">Número da Pauta: <text:span text:style-name="T169">1</text:span><text:span text:style-name="T185">5</text:span>/2023 <text:s text:c="11"/>– <text:s text:c="8"/>SAJ/DIGITAL</text:p>
      <text:p text:style-name="P98"><text:span text:style-name="Fonte_20_parág._20_padrão"><text:span text:style-name="T6"/></text:span></text:p>
      <text:p text:style-name="P2">Disponibilizada no DJE/CE do dia: <text:span text:style-name="T192">20</text:span>/<text:span text:style-name="T168">0</text:span><text:span text:style-name="T171">4</text:span>/202<text:span text:style-name="T168">3</text:span></text:p>
      <text:p text:style-name="P70"><text:span text:style-name="Fonte_20_parág._20_padrão"><text:span text:style-name="T58">Considerada a publicação em: </text:span></text:span><text:span text:style-name="Fonte_20_parág._20_padrão"><text:span text:style-name="T60">24</text:span></text:span><text:span text:style-name="Fonte_20_parág._20_padrão"><text:span text:style-name="T58">/0</text:span></text:span><text:span text:style-name="Fonte_20_parág._20_padrão"><text:span text:style-name="T59">4</text:span></text:span><text:span text:style-name="Fonte_20_parág._20_padrão"><text:span text:style-name="T58">/2023</text:span></text:span></text:p>
      <text:p text:style-name="P106"><text:span text:style-name="Fonte_20_parág._20_padrão"><text:span text:style-name="T11"/></text:span></text:p>
      <text:p text:style-name="P21">1 - <text:span text:style-name="T172">0625829-28.2019.8.06.0000</text:span><text:span text:style-name="T175"> - </text:span><text:span text:style-name="T172">Agravo de Instrumento</text:span><text:span text:style-name="T175"> - Fortaleza/11ª Vara de Família. </text:span><text:span text:style-name="T173">Agravante</text:span><text:span text:style-name="T175">: E. K. C. </text:span></text:p>
      <text:p text:style-name="P21"><text:span text:style-name="T175">Advogado: Ernani Augusto Moura Coelho - (OAB/</text:span><text:span text:style-name="T179">CE</text:span><text:span text:style-name="T175">: 18.368). </text:span></text:p>
      <text:p text:style-name="P21"><text:span text:style-name="T173">Agravado</text:span><text:span text:style-name="T175">: B. F. C. - Repr. Legal: Cemira Sales Faheina. </text:span></text:p>
      <text:p text:style-name="P21"><text:span text:style-name="T175">Advogado: Ubaldo Machado Feitosa - (OAB/</text:span><text:span text:style-name="T179">CE</text:span><text:span text:style-name="T175">: 29.547). </text:span></text:p>
      <text:p text:style-name="P22">Relator: <text:span text:style-name="T190">Des.</text:span> FRANCISCO MAURO FERREIRA LIBERATO.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34"><text:soft-page-break/><text:span text:style-name="T90">2 - </text:span><text:span text:style-name="T91">0437399-56.2000.8.06.0001</text:span><text:span text:style-name="T110"> - </text:span><text:span text:style-name="T91">Apelação Cível</text:span><text:span text:style-name="T110"> - Fortaleza/20ª Vara Cível. </text:span></text:p>
      <text:p text:style-name="P34"><text:span text:style-name="T92">Apelante</text:span><text:span text:style-name="T110">: Dibens Leasing S/A Arrendamento Mercantil. </text:span></text:p>
      <text:p text:style-name="P34"><text:span text:style-name="T110">Advogado: Jeferson Alex Salviato - (OAB/</text:span><text:span text:style-name="T115">SP</text:span><text:span text:style-name="T110">: 236.655). </text:span></text:p>
      <text:p text:style-name="P34"><text:span text:style-name="T92">Apelado</text:span><text:span text:style-name="T110">: Francisco Dijalma de Ancelmo. </text:span></text:p>
      <text:p text:style-name="P34"><text:span text:style-name="T110">Advogado: Guilherme de Araripe Nogueira - (OAB/</text:span><text:span text:style-name="T115">CE</text:span><text:span text:style-name="T110">: 20.519). </text:span></text:p>
      <text:p text:style-name="P34"><text:span text:style-name="T110">Advogado: Luiz Fillipe Freitas do Nascimento - (OAB/</text:span><text:span text:style-name="T115">CE</text:span><text:span text:style-name="T110">: 27.199). </text:span></text:p>
      <text:p text:style-name="P53"><text:span text:style-name="T90">Relator: </text:span><text:span text:style-name="T142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4"><text:span text:style-name="T90">3 - </text:span><text:span text:style-name="T91">0008031-47.2019.8.06.0051</text:span><text:span text:style-name="T110"> - </text:span><text:span text:style-name="T91">Apelação Cível</text:span><text:span text:style-name="T110"> - Boa Viagem/2ª Vara. </text:span></text:p>
      <text:p text:style-name="P34"><text:span text:style-name="T92">Apelante</text:span><text:span text:style-name="T110">: E. F. T. </text:span></text:p>
      <text:p text:style-name="P34"><text:span text:style-name="T110">Advogado: Vinícius Pinheiro Melo - (OAB/</text:span><text:span text:style-name="T115">CE</text:span><text:span text:style-name="T110">: 24.353). </text:span></text:p>
      <text:p text:style-name="P34"><text:span text:style-name="T110">Advogada: Rosângela Rodrigues Pimentel - (OAB/</text:span><text:span text:style-name="T115">CE</text:span><text:span text:style-name="T110">: 25.414). </text:span></text:p>
      <text:p text:style-name="P34"><text:span text:style-name="T92">Apelado</text:span><text:span text:style-name="T110">: P. C. de F. S. </text:span></text:p>
      <text:p text:style-name="P34"><text:span text:style-name="T110">Advogada: Mariana Costa Alencar - (OAB/</text:span><text:span text:style-name="T115">CE</text:span><text:span text:style-name="T110">: 35.371). </text:span></text:p>
      <text:p text:style-name="P34"><text:span text:style-name="T110">Advogada: Francisca Nágila Rodrigues Fonseca - (OAB/</text:span><text:span text:style-name="T115">CE</text:span><text:span text:style-name="T110">: 24.749). </text:span></text:p>
      <text:p text:style-name="P53"><text:span text:style-name="T90">Relator: </text:span><text:span text:style-name="T142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4"><text:span text:style-name="T90">4 - </text:span><text:span text:style-name="T91">0165335-65.2019.8.06.0001</text:span><text:span text:style-name="T110"> - </text:span><text:span text:style-name="T91">Apelação Cível</text:span><text:span text:style-name="T110"> - Fortaleza/3ª Vara de Família. </text:span></text:p>
      <text:p text:style-name="P34"><text:span text:style-name="T92">Apelante</text:span><text:span text:style-name="T110">: I. L. R.</text:span></text:p>
      <text:p text:style-name="P34"><text:span text:style-name="T110">Advogado: Edson José Sampaio Cunha Filho - (OAB/</text:span><text:span text:style-name="T115">CE</text:span><text:span text:style-name="T110">: 6.512). </text:span></text:p>
      <text:p text:style-name="P34"><text:span text:style-name="T92">Apelado</text:span><text:span text:style-name="T110">: I. R. R. - R</text:span><text:span text:style-name="T115">epresentado pro:</text:span><text:span text:style-name="T110"> F. T. R. de O. </text:span></text:p>
      <text:p text:style-name="P16">Defensoria Pública do Estado do Ceará. </text:p>
      <text:p text:style-name="P53"><text:span text:style-name="T90">Relator: </text:span><text:span text:style-name="T142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5"><text:span text:style-name="T90">5 - </text:span><text:span text:style-name="T91">0632079-72.2022.8.06.0000/50000</text:span><text:span text:style-name="T110"> - </text:span><text:span text:style-name="T91">Agravo Interno Cível</text:span><text:span text:style-name="T110"> - Fortaleza/37ª Vara Cível. </text:span><text:span text:style-name="T92">Agravante</text:span><text:span text:style-name="T110">: Hapvida Assistência Médica Ltda. </text:span></text:p>
      <text:p text:style-name="P35"><text:span text:style-name="T110">Advogado: Igor Macedo Facó - (OAB/</text:span><text:span text:style-name="T116">CE</text:span><text:span text:style-name="T110">: 16.470). </text:span></text:p>
      <text:p text:style-name="P35"><text:span text:style-name="T92">Agravado</text:span><text:span text:style-name="T110">: José Joaci de Oliveira. </text:span></text:p>
      <text:p text:style-name="P35"><text:span text:style-name="T110">Advogada: Maria Jucely Fausto de Oliveira - (OAB/</text:span><text:span text:style-name="T116">CE</text:span><text:span text:style-name="T110">: 11.639). </text:span></text:p>
      <text:p text:style-name="P54"><text:span text:style-name="T90">Relator: </text:span><text:span text:style-name="T143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oft-page-break/><text:span text:style-name="Fonte_20_parág._20_padrão"><text:span text:style-name="T204"/></text:span></text:p>
      <text:p text:style-name="P35"><text:span text:style-name="T90">6 - </text:span><text:span text:style-name="T91">0138327-16.2019.8.06.0001</text:span><text:span text:style-name="T110"> - </text:span><text:span text:style-name="T91">Apelação Cível</text:span><text:span text:style-name="T110"> - Fortaleza/4ª Vara Cível. </text:span></text:p>
      <text:p text:style-name="P35"><text:span text:style-name="T92">Apelante</text:span><text:span text:style-name="T110">: Auto Viação São José Ltda. </text:span></text:p>
      <text:p text:style-name="P35"><text:span text:style-name="T110">Advogado: Antônio Cleto Gomes - (OAB/</text:span><text:span text:style-name="T116">CE</text:span><text:span text:style-name="T110">: 5.864). </text:span></text:p>
      <text:p text:style-name="P35"><text:span text:style-name="T92">Apelad</text:span><text:span text:style-name="T96">os</text:span><text:span text:style-name="T110">: Maria de Lou</text:span><text:span text:style-name="T116">r</text:span><text:span text:style-name="T110">des de Abreu Freire, Maria Arides Freire da Costa, Sônia Abreu Freire, Maria Lúcia Abreu Freire, Maria de Fátima Abreu Freire, Maria Lucilene Abreu Freire </text:span><text:span text:style-name="T116">e </text:span><text:span text:style-name="T110">José Abreu Freire. </text:span></text:p>
      <text:p text:style-name="P35"><text:span text:style-name="T110">Advogada: Rosiana Pena de Sousa - (OAB/</text:span><text:span text:style-name="T116">CE</text:span><text:span text:style-name="T110">: 32.662). </text:span></text:p>
      <text:p text:style-name="P54"><text:span text:style-name="T90">Relator: </text:span><text:span text:style-name="T143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5"><text:span text:style-name="T90">7 - </text:span><text:span text:style-name="T91">0636996-37.2022.8.06.0000</text:span><text:span text:style-name="T110"> - </text:span><text:span text:style-name="T91">Agravo de Instrumento</text:span><text:span text:style-name="T110"> - Fortaleza/38ª Vara Cível. </text:span></text:p>
      <text:p text:style-name="P35"><text:span text:style-name="T92">Agravante</text:span><text:span text:style-name="T110">: Stone Instituição de Pagamento S/A. </text:span></text:p>
      <text:p text:style-name="P35"><text:span text:style-name="T110">Advogado: Bruno Fleigelson - (OAB/</text:span><text:span text:style-name="T116">RJ</text:span><text:span text:style-name="T110">: 164.272). </text:span></text:p>
      <text:p text:style-name="P35"><text:span text:style-name="T92">Agravado</text:span><text:span text:style-name="T110">: José Roberto Lopes Alves. </text:span></text:p>
      <text:p text:style-name="P35"><text:span text:style-name="T110">Advogada: Tábata Ribeiro Brito Miqueletti - (OAB/</text:span><text:span text:style-name="T116">PR</text:span><text:span text:style-name="T110">: 87.889). </text:span></text:p>
      <text:p text:style-name="P54"><text:span text:style-name="T90">Relator: </text:span><text:span text:style-name="T143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5"><text:span text:style-name="T90">8 - </text:span><text:span text:style-name="T91">0200763-19.2022.8.06.0029</text:span><text:span text:style-name="T110"> - </text:span><text:span text:style-name="T91">Apelação Cível</text:span><text:span text:style-name="T110"> - Acopiara/2ª Vara Cível. </text:span></text:p>
      <text:p text:style-name="P35"><text:span text:style-name="T92">Apelante</text:span><text:span text:style-name="T110">: José Viana da Silva. </text:span></text:p>
      <text:p text:style-name="P35"><text:span text:style-name="T110">Advogado: Domingos Maria Bezerra Júnior - (OAB/</text:span><text:span text:style-name="T116">CE</text:span><text:span text:style-name="T110">: 27.346). </text:span></text:p>
      <text:p text:style-name="P35"><text:span text:style-name="T92">Apelado</text:span><text:span text:style-name="T110">: Banco Mercantil do Brasil S/A. </text:span></text:p>
      <text:p text:style-name="P35"><text:span text:style-name="T110">Advogado: Igor Maciel Antunes - (OAB/</text:span><text:span text:style-name="T116">MG</text:span><text:span text:style-name="T110">: 74.420). </text:span></text:p>
      <text:p text:style-name="P54"><text:span text:style-name="T90">Relator: </text:span><text:span text:style-name="T143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5"><text:span text:style-name="T90">9 - </text:span><text:span text:style-name="T91">0208128-82.2020.8.06.0001</text:span><text:span text:style-name="T110"> - </text:span><text:span text:style-name="T91">Apelação Cível</text:span><text:span text:style-name="T110"> - Fortaleza/2ª Vara de Família. </text:span></text:p>
      <text:p text:style-name="P35"><text:span text:style-name="T92">Apelante</text:span><text:span text:style-name="T110">: M. C. S. F. </text:span></text:p>
      <text:p text:style-name="P35"><text:span text:style-name="T110">Advogado: Marcelo Pinheiro Nocrato - (OAB/</text:span><text:span text:style-name="T116">CE</text:span><text:span text:style-name="T110">: 38.864). </text:span></text:p>
      <text:p text:style-name="P35"><text:span text:style-name="T110">Advogada: Lorena N</text:span><text:span text:style-name="T116">ó</text:span><text:span text:style-name="T110">brega Botelho E Silva - (OAB/</text:span><text:span text:style-name="T116">CE</text:span><text:span text:style-name="T110">: 20.471). </text:span></text:p>
      <text:p text:style-name="P35"><text:span text:style-name="T92">Apelado</text:span><text:span text:style-name="T110">: J. E. B. F. </text:span></text:p>
      <text:p text:style-name="P54"><text:span text:style-name="T90">Relator: </text:span><text:span text:style-name="T143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oft-page-break/><text:span text:style-name="Fonte_20_parág._20_padrão"><text:span text:style-name="T204"/></text:span></text:p>
      <text:p text:style-name="P35"><text:span text:style-name="T90">10 - </text:span><text:span text:style-name="T91">0238824-04.2020.8.06.0001</text:span><text:span text:style-name="T110"> - </text:span><text:span text:style-name="T91">Apelação Cível</text:span><text:span text:style-name="T110"> - Fortaleza/38ª Vara Cível. </text:span></text:p>
      <text:p text:style-name="P35"><text:span text:style-name="T92">Apelante</text:span><text:span text:style-name="T96">s</text:span><text:span text:style-name="T110">: Francisco Jos</text:span><text:span text:style-name="T116">é</text:span><text:span text:style-name="T110"> da Silva Rodrigues – EPP, Francisco José da Silva Rodrigues </text:span><text:span text:style-name="T116">e </text:span><text:span text:style-name="T110"><text:s/>Francisco Ant</text:span><text:span text:style-name="T116">ô</text:span><text:span text:style-name="T110">nio da Silva Rodrigues. </text:span></text:p>
      <text:p text:style-name="P35"><text:span text:style-name="T110">Advogado: Diego Albuquerque Lopes - (OAB/</text:span><text:span text:style-name="T116">CE</text:span><text:span text:style-name="T110">: 26.053). </text:span></text:p>
      <text:p text:style-name="P35"><text:span text:style-name="T110">Advogado: Carlos Alberto Lopes Júnior - (OAB/</text:span><text:span text:style-name="T116">CE</text:span><text:span text:style-name="T110">: 41.753). </text:span></text:p>
      <text:p text:style-name="P35"><text:span text:style-name="T92">Apelado</text:span><text:span text:style-name="T110">: Banco do Brasil S/A. </text:span></text:p>
      <text:p text:style-name="P35"><text:span text:style-name="T110">Advogado: Nei Calderon - (OAB/</text:span><text:span text:style-name="T116">SP</text:span><text:span text:style-name="T110">: 114.904). </text:span></text:p>
      <text:p text:style-name="P54"><text:span text:style-name="T90">Relator: </text:span><text:span text:style-name="T143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5"><text:span text:style-name="T90">11 - </text:span><text:span text:style-name="T91">0116165-32.2016.8.06.0001</text:span><text:span text:style-name="T110"> - </text:span><text:span text:style-name="T91">Apelação Cível</text:span><text:span text:style-name="T110"> - Fortaleza/31ª Vara Cível. </text:span></text:p>
      <text:p text:style-name="P35"><text:span text:style-name="T92">Apelante</text:span><text:span text:style-name="T110">: Keila Maria Matos de Lima. </text:span></text:p>
      <text:p text:style-name="P35"><text:span text:style-name="T110">Advogado: Haroldo Lima de Matos - (OAB/</text:span><text:span text:style-name="T116">CE</text:span><text:span text:style-name="T110">: 8.442). </text:span></text:p>
      <text:p text:style-name="P35"><text:span text:style-name="T110">Advogado: Raimundo Eduardo Moreira Barbosa - (OAB/</text:span><text:span text:style-name="T116">CE</text:span><text:span text:style-name="T110">: 5.460). </text:span></text:p>
      <text:p text:style-name="P35"><text:span text:style-name="T92">Apelada</text:span><text:span text:style-name="T110">: Vanelice Silva Diniz. </text:span></text:p>
      <text:p text:style-name="P35"><text:span text:style-name="T110">Advogado: Matheus Praciano Vicentino - (OAB/</text:span><text:span text:style-name="T116">CE</text:span><text:span text:style-name="T110">: 36.031). </text:span></text:p>
      <text:p text:style-name="P54"><text:span text:style-name="T90">Relator: </text:span><text:span text:style-name="T143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5"><text:span text:style-name="T90">12 - </text:span><text:span text:style-name="T91">0131116-60.2018.8.06.0001</text:span><text:span text:style-name="T110"> - </text:span><text:span text:style-name="T91">Apelação Cível</text:span><text:span text:style-name="T110"> - Fortaleza/25ª Vara Cível. </text:span></text:p>
      <text:p text:style-name="P35"><text:span text:style-name="T92">Apelante</text:span><text:span text:style-name="T110">: MD CE - José Américo Construções SPE Ltda. </text:span></text:p>
      <text:p text:style-name="P35"><text:span text:style-name="T110">Advogada: Emília Moreira Belo - (OAB/</text:span><text:span text:style-name="T116">PE</text:span><text:span text:style-name="T110">: 23.548). </text:span></text:p>
      <text:p text:style-name="P35"><text:span text:style-name="T92">Apelado</text:span><text:span text:style-name="T96">s</text:span><text:span text:style-name="T110">: Ronaldo de Aguiar Florêncio </text:span><text:span text:style-name="T116">e </text:span><text:span text:style-name="T110">Najla Pires de Carvalho. </text:span></text:p>
      <text:p text:style-name="P35"><text:span text:style-name="T110">Advogada: Patricia da Costa Lourenço - (OAB/</text:span><text:span text:style-name="T116">CE</text:span><text:span text:style-name="T110">: 20.878). </text:span></text:p>
      <text:p text:style-name="P54"><text:span text:style-name="T90">Relator: </text:span><text:span text:style-name="T143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5"><text:span text:style-name="T90">13 - </text:span><text:span text:style-name="T91">0182499-14.2017.8.06.0001</text:span><text:span text:style-name="T110"> - </text:span><text:span text:style-name="T91">Apelação Cível</text:span><text:span text:style-name="T110"> - Massapê/2ª Vara. </text:span></text:p>
      <text:p text:style-name="P35"><text:span text:style-name="T92">Apelante</text:span><text:span text:style-name="T96">s</text:span><text:span text:style-name="T110">: Dias Branco Incorporadora SPE 001 Ltda. e Dias Branco Empreendimentos Imobiliários SPE 001 S/A. </text:span></text:p>
      <text:p text:style-name="P35"><text:span text:style-name="T110">Advogado: Rafael Nascimento Accioly - (OAB/</text:span><text:span text:style-name="T116">PE</text:span><text:span text:style-name="T110">: 30.789). </text:span></text:p>
      <text:p text:style-name="P35"><text:span text:style-name="T92">Apelado</text:span><text:span text:style-name="T110">: Igor Euller Apoliano Gomes. </text:span></text:p>
      <text:p text:style-name="P35"><text:span text:style-name="T110">Advogado: Paulo César Pereira Alencar - (OAB/</text:span><text:span text:style-name="T116">CE</text:span><text:span text:style-name="T110">: 7.125). </text:span></text:p>
      <text:p text:style-name="P54"><text:span text:style-name="T90">Relator: </text:span><text:span text:style-name="T143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35"><text:soft-page-break/><text:span text:style-name="T90">14 - </text:span><text:span text:style-name="T91">0009305-91.2018.8.06.0112</text:span><text:span text:style-name="T110"> - </text:span><text:span text:style-name="T91">Apelação Cível</text:span><text:span text:style-name="T110"> - Juazeiro do Norte/2ª Vara Cível. </text:span></text:p>
      <text:p text:style-name="P35"><text:span text:style-name="T92">Apelante</text:span><text:span text:style-name="T110">: João Marques Vieira. </text:span></text:p>
      <text:p text:style-name="P35"><text:span text:style-name="T110">Advogada: Cristina Naujalis de Oliveira - (OAB/</text:span><text:span text:style-name="T116">SP</text:span><text:span text:style-name="T110">: 357.592). </text:span></text:p>
      <text:p text:style-name="P35"><text:span text:style-name="T92">Apelado</text:span><text:span text:style-name="T110">: Banco Losango S/A - Banco Múltiplo. </text:span></text:p>
      <text:p text:style-name="P54"><text:span text:style-name="T90">Relator: </text:span><text:span text:style-name="T143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6"><text:span text:style-name="T90">15 - </text:span><text:span text:style-name="T91">0638558-81.2022.8.06.0000/50000</text:span><text:span text:style-name="T110"> - </text:span><text:span text:style-name="T91">Agravo Interno Cível</text:span><text:span text:style-name="T110"> - Aracati/1ª Vara Cível. </text:span><text:span text:style-name="T92">Agravante</text:span><text:span text:style-name="T110">: Unimed Fortaleza - Sociedade Cooperativa Médica Ltda. </text:span></text:p>
      <text:p text:style-name="P36"><text:span text:style-name="T110">Advogado: David Sombra Peixoto - (OAB/</text:span><text:span text:style-name="T117">CE</text:span><text:span text:style-name="T110">: 16.477). </text:span></text:p>
      <text:p text:style-name="P36"><text:span text:style-name="T92">Agravado</text:span><text:span text:style-name="T110">: Geraldo Lima Vieira Filho. </text:span></text:p>
      <text:p text:style-name="P36"><text:span text:style-name="T110">Advogada: Lycya Rejane Moreira Nunes - (OAB/</text:span><text:span text:style-name="T117">CE</text:span><text:span text:style-name="T110">: 48.607). </text:span></text:p>
      <text:p text:style-name="P55"><text:span text:style-name="T90">Relator: </text:span><text:span text:style-name="T144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6"><text:span text:style-name="T90">16 - </text:span><text:span text:style-name="T91">0051371-55.2020.8.06.0035</text:span><text:span text:style-name="T110"> - </text:span><text:span text:style-name="T91">Apelação Cível</text:span><text:span text:style-name="T110"> - Aracati/1ª Vara Cível. </text:span></text:p>
      <text:p text:style-name="P36"><text:span text:style-name="T92">Apelante</text:span><text:span text:style-name="T110">: Banco Bradesco S/A. </text:span></text:p>
      <text:p text:style-name="P36"><text:span text:style-name="T110">Advogado: Francisco Sampaio de Menezes Júnior - (OAB/</text:span><text:span text:style-name="T117">CE</text:span><text:span text:style-name="T110">: 9.075). </text:span></text:p>
      <text:p text:style-name="P36"><text:span text:style-name="T92">Apelado</text:span><text:span text:style-name="T110">: Maike Xavier da Silva. </text:span></text:p>
      <text:p text:style-name="P36"><text:span text:style-name="T110">Advogado: Nordel Rodrigues Pinto da Silva - (OAB/</text:span><text:span text:style-name="T117">CE</text:span><text:span text:style-name="T110">: 19.357). </text:span></text:p>
      <text:p text:style-name="P55"><text:span text:style-name="T90">Relator: </text:span><text:span text:style-name="T144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36"><text:span text:style-name="T90">17 - </text:span><text:span text:style-name="T91">0204141-14.2015.8.06.0001</text:span><text:span text:style-name="T110"> - </text:span><text:span text:style-name="T91">Apelação Cível</text:span><text:span text:style-name="T110"> - Fortaleza/22ª Vara Cível. </text:span></text:p>
      <text:p text:style-name="P36"><text:span text:style-name="T92">Apelante</text:span><text:span text:style-name="T110">: J.D. Comércio de Confecções Ltda. </text:span></text:p>
      <text:p text:style-name="P36"><text:span text:style-name="T110">Advogado: José Maur</text:span><text:span text:style-name="T117">í</text:span><text:span text:style-name="T110">cio Moreira Cavalcante Filho - (OAB/</text:span><text:span text:style-name="T117">CE</text:span><text:span text:style-name="T110">: 17.550). </text:span></text:p>
      <text:p text:style-name="P36"><text:span text:style-name="T92">Apelada</text:span><text:span text:style-name="T110">: Paula Queiroz Frota. </text:span></text:p>
      <text:p text:style-name="P37"><text:span text:style-name="T110">Advogado: Germano Botelho Belchior - (OAB/</text:span><text:span text:style-name="T118">CE</text:span><text:span text:style-name="T110">: 12.449). </text:span></text:p>
      <text:p text:style-name="P37"><text:span text:style-name="T110">Advogado: José Ricardo de Araújo Antunes - (OAB/</text:span><text:span text:style-name="T118">CE</text:span><text:span text:style-name="T110">: 30.872). </text:span></text:p>
      <text:p text:style-name="P37"><text:span text:style-name="T110">Advogado: Marcos Roberto Alves - (OAB/</text:span><text:span text:style-name="T118">CE</text:span><text:span text:style-name="T110">: 24.001). </text:span></text:p>
      <text:p text:style-name="P37"><text:span text:style-name="T110">Advogada: Daniela Nogueira da Silva Pimentel - (OAB/</text:span><text:span text:style-name="T118">CE</text:span><text:span text:style-name="T110">: 10.856). </text:span></text:p>
      <text:p text:style-name="P56"><text:span text:style-name="T90">Relator: </text:span><text:span text:style-name="T145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oft-page-break/><text:span text:style-name="Fonte_20_parág._20_padrão"><text:span text:style-name="T204"/></text:span></text:p>
      <text:p text:style-name="P37"><text:span text:style-name="T90">18 - </text:span><text:span text:style-name="T91">0201864-13.2022.8.06.0055</text:span><text:span text:style-name="T110"> - </text:span><text:span text:style-name="T91">Apelação Cível</text:span><text:span text:style-name="T110"> - Canindé/2ª Vara Cível. </text:span></text:p>
      <text:p text:style-name="P37"><text:span text:style-name="T92">Apelante</text:span><text:span text:style-name="T110">: Maria Inez de Sousa Silva. </text:span></text:p>
      <text:p text:style-name="P37"><text:span text:style-name="T110">Advogado: Francisco R</text:span><text:span text:style-name="T118">é</text:span><text:span text:style-name="T110">gios Pereira Neto - (OAB/</text:span><text:span text:style-name="T118">CE</text:span><text:span text:style-name="T110">: 25.034). </text:span></text:p>
      <text:p text:style-name="P37"><text:span text:style-name="T92">Apelado</text:span><text:span text:style-name="T110">: Banco Pan S/A. </text:span></text:p>
      <text:p text:style-name="P37"><text:span text:style-name="T110">Advogado: Antônio de Moraes Dourado Neto - (OAB/</text:span><text:span text:style-name="T118">CE</text:span><text:span text:style-name="T110">: 30.142-A). </text:span></text:p>
      <text:p text:style-name="P56"><text:span text:style-name="T90">Relator: </text:span><text:span text:style-name="T145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7"><text:span text:style-name="T90">19 - </text:span><text:span text:style-name="T91">0758222-75.2000.8.06.0001/50001</text:span><text:span text:style-name="T110"> - </text:span><text:span text:style-name="T91">E</text:span><text:span text:style-name="T186">mbargos de Declaração Cível</text:span><text:span text:style-name="T187"> - Fortaleza/39ª Vara Cível</text:span><text:span text:style-name="T110">. </text:span><text:span text:style-name="T92">Embargante</text:span><text:span text:style-name="T110">: Construtora Colmeia S/A. </text:span></text:p>
      <text:p text:style-name="P37"><text:span text:style-name="T110">Advogado: Júlio Nogueira Militão Neto - (OAB/</text:span><text:span text:style-name="T118">CE</text:span><text:span text:style-name="T110">: 3.144). </text:span></text:p>
      <text:p text:style-name="P37"><text:span text:style-name="T92">Embargada</text:span><text:span text:style-name="T110">: Teresa de Jesus Chaib Martins Ferreira. </text:span></text:p>
      <text:p text:style-name="P37"><text:span text:style-name="T110">Advogado: Francisco Alexandre Macedo Arrais - (OAB/</text:span><text:span text:style-name="T118">CE</text:span><text:span text:style-name="T110">: 13.149). </text:span></text:p>
      <text:p text:style-name="P37"><text:span text:style-name="T110">Advogada: Aline Rocha Sá - (OAB/</text:span><text:span text:style-name="T118">CE</text:span><text:span text:style-name="T110">: 19.650). </text:span></text:p>
      <text:p text:style-name="P56"><text:span text:style-name="T90">Relator: </text:span><text:span text:style-name="T145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7"><text:span text:style-name="T90">20 - </text:span><text:span text:style-name="T91">0415342-44.2000.8.06.0001/50000</text:span><text:span text:style-name="T110"> - </text:span><text:span text:style-name="T91">E</text:span><text:span text:style-name="T186">mbargos de Declaração Cível</text:span><text:span text:style-name="T187"> - Fortaleza/13ª Vara Cível</text:span><text:span text:style-name="T110">. </text:span><text:span text:style-name="T92">Embargante</text:span><text:span text:style-name="T110">: Facopel Indústria e Comércio de Premoldados e Pedras Decorativas Ltda. Advogado: João Guilherme Correia Facó Bezerra - (OAB/</text:span><text:span text:style-name="T118">CE</text:span><text:span text:style-name="T110">: 35.142). </text:span></text:p>
      <text:p text:style-name="P37"><text:span text:style-name="T92">Embargado</text:span><text:span text:style-name="T110">: Banco do Nordeste do Brasil S/A. </text:span></text:p>
      <text:p text:style-name="P37"><text:span text:style-name="T110">Advogado: David Sombra Peixoto - (OAB/</text:span><text:span text:style-name="T118">CE</text:span><text:span text:style-name="T110">: 16.477). </text:span></text:p>
      <text:p text:style-name="P56"><text:span text:style-name="T90">Relator: </text:span><text:span text:style-name="T145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37"><text:span text:style-name="T90"/></text:p>
      <text:p text:style-name="P37"><text:span text:style-name="T90">22 - </text:span><text:span text:style-name="T91">0047927-56.2016.8.06.0034</text:span><text:span text:style-name="T110"> - </text:span><text:span text:style-name="T91">Apelação Cível</text:span><text:span text:style-name="T110"> - Aquiraz/2ª Vara Cível. </text:span></text:p>
      <text:p text:style-name="P37"><text:span text:style-name="T92">Apelante</text:span><text:span text:style-name="T110">: Rosimary de Freitas Lopes Santiago. </text:span></text:p>
      <text:p text:style-name="P37"><text:span text:style-name="T110">Advogado: José Newton Freitas Filho - (OAB/</text:span><text:span text:style-name="T118">CE</text:span><text:span text:style-name="T110">: 15.833). </text:span></text:p>
      <text:p text:style-name="P37"><text:span text:style-name="T110">Advogado: Cairo de Sousa Vasconcelos - (OAB/</text:span><text:span text:style-name="T118">CE</text:span><text:span text:style-name="T110">: 29.712). </text:span></text:p>
      <text:p text:style-name="P37"><text:span text:style-name="T92">Apelado</text:span><text:span text:style-name="T110">: Banco do Brasil S/A. </text:span></text:p>
      <text:p text:style-name="P37"><text:span text:style-name="T110">Advogado: David Sombra Peixoto - (OAB/</text:span><text:span text:style-name="T118">CE</text:span><text:span text:style-name="T110">: 16.477). </text:span></text:p>
      <text:p text:style-name="P56"><text:span text:style-name="T90">Relator: </text:span><text:span text:style-name="T145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7"><text:soft-page-break/><text:span text:style-name="T90">23 - </text:span><text:span text:style-name="T91">0072510-59.2006.8.06.0001</text:span><text:span text:style-name="T110"> - </text:span><text:span text:style-name="T91">Apelação Cível</text:span><text:span text:style-name="T110"> - Fortaleza/29ª Vara Cível. </text:span></text:p>
      <text:p text:style-name="P37"><text:span text:style-name="T92">Apelante</text:span><text:span text:style-name="T110">: Francisca do Nascimento Silva. </text:span></text:p>
      <text:p text:style-name="P37"><text:span text:style-name="T110">Advogada: Ana Valéria Assunção Pinto - (OAB/</text:span><text:span text:style-name="T118">CE</text:span><text:span text:style-name="T110">: 8.234). </text:span></text:p>
      <text:p text:style-name="P37"><text:span text:style-name="T92">Apelad</text:span><text:span text:style-name="T106">a</text:span><text:span text:style-name="T110">: Horizonte Avícola e Industrial S/A - HAISA. </text:span></text:p>
      <text:p text:style-name="P37"><text:span text:style-name="T110">Advogada: Maria Imaculada Gordiano Oliveira Barbosa - (OAB/</text:span><text:span text:style-name="T118">CE</text:span><text:span text:style-name="T110">: 8.667). </text:span></text:p>
      <text:p text:style-name="P56"><text:span text:style-name="T90">Relator: </text:span><text:span text:style-name="T145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7"><text:span text:style-name="T90">24 - </text:span><text:span text:style-name="T91">0621664-93.2023.8.06.0000</text:span><text:span text:style-name="T110"> - </text:span><text:span text:style-name="T91">Agravo de Instrumento</text:span><text:span text:style-name="T110"> - Fortaleza/39ª Vara Cível. </text:span></text:p>
      <text:p text:style-name="P37"><text:span text:style-name="T92">Agravante</text:span><text:span text:style-name="T110">: Banco do Brasil S/A. </text:span></text:p>
      <text:p text:style-name="P37"><text:span text:style-name="T110">Advogado: David Sombra Peixoto - (OAB/</text:span><text:span text:style-name="T118">CE</text:span><text:span text:style-name="T110">: 16.477). </text:span></text:p>
      <text:p text:style-name="P37"><text:span text:style-name="T92">Agravado</text:span><text:span text:style-name="T97">s</text:span><text:span text:style-name="T110">: Espólio de Sociedade Luiza Távora, Francisco Everardo de Oliveira Gonçalves, Espólio de Geraldo Francisco da Silva </text:span><text:span text:style-name="T118">e </text:span><text:span text:style-name="T110">Raimunda Adotiva da Silva. </text:span></text:p>
      <text:p text:style-name="P37"><text:span text:style-name="T110">Advogado: Luiz Valdemiro Soares Costa - (OAB/</text:span><text:span text:style-name="T118">CE</text:span><text:span text:style-name="T110">: 14.458). </text:span></text:p>
      <text:p text:style-name="P56"><text:span text:style-name="T90">Relator: </text:span><text:span text:style-name="T145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8"><text:span text:style-name="T90">25 - </text:span><text:span text:style-name="T91">0004340-37.2000.8.06.0133</text:span><text:span text:style-name="T110"> - </text:span><text:span text:style-name="T91">Apelação Cível</text:span><text:span text:style-name="T110"> - Nova Russas/2</text:span><text:span text:style-name="T119">ª</text:span><text:span text:style-name="T110"> Vara. </text:span></text:p>
      <text:p text:style-name="P38"><text:span text:style-name="T92">Apelante</text:span><text:span text:style-name="T110">: Banco do Brasil S/A. </text:span></text:p>
      <text:p text:style-name="P38"><text:span text:style-name="T110">Advogado: David Sombra Peixoto - (OAB/</text:span><text:span text:style-name="T119">CE</text:span><text:span text:style-name="T110">: 16.477). </text:span></text:p>
      <text:p text:style-name="P38"><text:span text:style-name="T92">Apelado</text:span><text:span text:style-name="T98">s</text:span><text:span text:style-name="T110">: Agropecuária Itauru S/A, João Augusto Memória do Amaral Vieira </text:span><text:span text:style-name="T119">e </text:span><text:span text:style-name="T110">Francisco José do Amaral Vieira. </text:span></text:p>
      <text:p text:style-name="P23">Relator: FRANCISCO MAURO FERREIRA LIBERATO.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8"><text:span text:style-name="T90">26 - </text:span><text:span text:style-name="T91">0132169-81.2015.8.06.0001</text:span><text:span text:style-name="T110"> - </text:span><text:span text:style-name="T91">Apelação Cível</text:span><text:span text:style-name="T110"> - Fortaleza/6ª Vara Cível. </text:span></text:p>
      <text:p text:style-name="P38"><text:span text:style-name="T92">Apelante</text:span><text:span text:style-name="T110">: Financeira Alfa S/A - Crédito, Financiamento e Investimento. </text:span></text:p>
      <text:p text:style-name="P38"><text:span text:style-name="T110">Advogado: David Sombra Peixoto - (OAB/</text:span><text:span text:style-name="T119">CE</text:span><text:span text:style-name="T110">: 16.477). </text:span></text:p>
      <text:p text:style-name="P38"><text:span text:style-name="T92">Apelado</text:span><text:span text:style-name="T110">: Jos</text:span><text:span text:style-name="T119">é</text:span><text:span text:style-name="T110"> da Silva Costa. </text:span></text:p>
      <text:p text:style-name="P57"><text:span text:style-name="T90">Relator: </text:span><text:span text:style-name="T146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38"><text:soft-page-break/><text:span text:style-name="T90">27 - </text:span><text:span text:style-name="T91">0014809-17.2018.8.06.0100</text:span><text:span text:style-name="T110"> - </text:span><text:span text:style-name="T91">Apelação Cível</text:span><text:span text:style-name="T110"> - Itapajé/1ª Vara Cível. </text:span></text:p>
      <text:p text:style-name="P38"><text:span text:style-name="T92">Apelante</text:span><text:span text:style-name="T110">: Israel Lucas Moura Coelho. </text:span></text:p>
      <text:p text:style-name="P38"><text:span text:style-name="T110">Advogad</text:span><text:span text:style-name="T119">a</text:span><text:span text:style-name="T110">: Sarah Camelo Morais - (OAB/</text:span><text:span text:style-name="T119">CE</text:span><text:span text:style-name="T110">: 37.288). </text:span></text:p>
      <text:p text:style-name="P38"><text:span text:style-name="T110">Advogado: Ant</text:span><text:span text:style-name="T119">ô</text:span><text:span text:style-name="T110">nio Lucas Camelo Morais - (OAB/</text:span><text:span text:style-name="T119">CE</text:span><text:span text:style-name="T110">: 24.571). </text:span></text:p>
      <text:p text:style-name="P38"><text:span text:style-name="T92">Apelad</text:span><text:span text:style-name="T106">a</text:span><text:span text:style-name="T110">: Claro S/A. </text:span></text:p>
      <text:p text:style-name="P38"><text:span text:style-name="T110">Advogada: Paula Maltz Nahon - (OAB/</text:span><text:span text:style-name="T119">CE</text:span><text:span text:style-name="T110">: 45.497-A). </text:span></text:p>
      <text:p text:style-name="P57"><text:span text:style-name="T90">Relator: </text:span><text:span text:style-name="T146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9"><text:span text:style-name="T90">28 - </text:span><text:span text:style-name="T91">0207633-72.2022.8.06.0064</text:span><text:span text:style-name="T110"> - </text:span><text:span text:style-name="T91">Apelação Cível</text:span><text:span text:style-name="T110"> - Caucaia/3ª Vara Cível. </text:span></text:p>
      <text:p text:style-name="P39"><text:span text:style-name="T92">Apelante</text:span><text:span text:style-name="T110">: Francisca Nelsivalda Rodrigues dos Santos. </text:span></text:p>
      <text:p text:style-name="P39"><text:span text:style-name="T110">Advogada: Dominik Barros Brito Ferreira - (OAB/</text:span><text:span text:style-name="T120">CE</text:span><text:span text:style-name="T110">: 37.479). </text:span></text:p>
      <text:p text:style-name="P39"><text:span text:style-name="T92">Apelado</text:span><text:span text:style-name="T110">: Banco Votorantim S/A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9"><text:span text:style-name="T90">29 - </text:span><text:span text:style-name="T91">0202278-19.2022.8.06.0117</text:span><text:span text:style-name="T110"> - </text:span><text:span text:style-name="T91">Apelação Cível</text:span><text:span text:style-name="T110"> - Maracanaú/1ª Vara Cível. </text:span></text:p>
      <text:p text:style-name="P39"><text:span text:style-name="T92">Apelante</text:span><text:span text:style-name="T110">: Rayron José Menezes da Silva. </text:span></text:p>
      <text:p text:style-name="P39"><text:span text:style-name="T110">Advogad</text:span><text:span text:style-name="T120">a</text:span><text:span text:style-name="T110">: Laís Benito Cortes da Silva - (OAB/</text:span><text:span text:style-name="T120">CE</text:span><text:span text:style-name="T110">: 45.263-A). </text:span></text:p>
      <text:p text:style-name="P39"><text:span text:style-name="T110">Advogado: Thiago Nunes Salles - (OAB/</text:span><text:span text:style-name="T120">SP</text:span><text:span text:style-name="T110">: 409.440). </text:span></text:p>
      <text:p text:style-name="P39"><text:span text:style-name="T92">Apelad</text:span><text:span text:style-name="T106">a</text:span><text:span text:style-name="T110">: Fundo de Investimentos em Direitos Creditórios Multisegmentos NPL Ipanema VI - Não Padronizado. </text:span></text:p>
      <text:p text:style-name="P39"><text:span text:style-name="T110">Advogada: Larissa Sento Sé Rossi - (OAB/</text:span><text:span text:style-name="T120">CE</text:span><text:span text:style-name="T110">: 45.388-A)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9"><text:span text:style-name="T90">30 - </text:span><text:span text:style-name="T91">0201995-44.2022.8.06.0101</text:span><text:span text:style-name="T110"> - </text:span><text:span text:style-name="T91">Apelação Cível</text:span><text:span text:style-name="T110"> - Itapipoca/1ª Vara Cível. </text:span></text:p>
      <text:p text:style-name="P39"><text:span text:style-name="T92">Apelante</text:span><text:span text:style-name="T110">: Arlandia Mota Neco. </text:span></text:p>
      <text:p text:style-name="P39"><text:span text:style-name="T110">Advogada: Cleudivânia Braga Veras - (OAB/</text:span><text:span text:style-name="T120">CE</text:span><text:span text:style-name="T110">: 21.560). </text:span></text:p>
      <text:p text:style-name="P39"><text:span text:style-name="T92">Apelad</text:span><text:span text:style-name="T106">a</text:span><text:span text:style-name="T110">: Companhia Energética do Ceará - ENEL. </text:span></text:p>
      <text:p text:style-name="P39"><text:span text:style-name="T110">Advogado: Antônio Cleto Gomes - (OAB/</text:span><text:span text:style-name="T120">CE</text:span><text:span text:style-name="T110">: 5.864)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9"><text:soft-page-break/><text:span text:style-name="T90">31 - </text:span><text:span text:style-name="T91">0254350-40.2022.8.06.0001</text:span><text:span text:style-name="T110"> - </text:span><text:span text:style-name="T91">Apelação Cível</text:span><text:span text:style-name="T110"> - Fortaleza/1ª Vara Cível. </text:span></text:p>
      <text:p text:style-name="P39"><text:span text:style-name="T92">Apelante</text:span><text:span text:style-name="T110">: Adalberto do Nascimento Barbosa. </text:span></text:p>
      <text:p text:style-name="P39"><text:span text:style-name="T110">Advogado: Valdecir Rabelo Filho - (OAB/</text:span><text:span text:style-name="T120">ES</text:span><text:span text:style-name="T110">: 19.462). </text:span></text:p>
      <text:p text:style-name="P39"><text:span text:style-name="T92">Apelad</text:span><text:span text:style-name="T106">a</text:span><text:span text:style-name="T110">: Crefisa S/A - Crédito Financiamento e Investimento. </text:span></text:p>
      <text:p text:style-name="P39"><text:span text:style-name="T110">Advogado: Lázaro José Gomes Júnior - (OAB/</text:span><text:span text:style-name="T120">MS</text:span><text:span text:style-name="T110">: 8.125)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9"><text:span text:style-name="T90">32 - </text:span><text:span text:style-name="T91">0891636-81.2014.8.06.0001</text:span><text:span text:style-name="T110"> - </text:span><text:span text:style-name="T91">Apelação Cível</text:span><text:span text:style-name="T110"> - Fortaleza/6ª Vara Cível. </text:span></text:p>
      <text:p text:style-name="P39"><text:span text:style-name="T92">Apelante</text:span><text:span text:style-name="T110">: Banco Bradesco S/A. </text:span></text:p>
      <text:p text:style-name="P39"><text:span text:style-name="T110">Advogada: Camille Calheiros da Silva - (OAB/</text:span><text:span text:style-name="T120">CE</text:span><text:span text:style-name="T110">: 26.088). </text:span></text:p>
      <text:p text:style-name="P39"><text:span text:style-name="T110">Advogad</text:span><text:span text:style-name="T120">a</text:span><text:span text:style-name="T110">: Ana Lúcia Antinolfi - (OAB/</text:span><text:span text:style-name="T120">RS</text:span><text:span text:style-name="T110">: 25.812). </text:span></text:p>
      <text:p text:style-name="P39"><text:span text:style-name="T110">Advogado: Osíris Antinolfi Filho - (OAB/</text:span><text:span text:style-name="T120">RS</text:span><text:span text:style-name="T110">: 22.189). </text:span></text:p>
      <text:p text:style-name="P39"><text:span text:style-name="T110">Advogado: Clayton Möller - (OAB/</text:span><text:span text:style-name="T120">RS</text:span><text:span text:style-name="T110">: 21.483). </text:span></text:p>
      <text:p text:style-name="P39"><text:span text:style-name="T110">Advogado: Matheus de Paulo Pessoa - (OAB/</text:span><text:span text:style-name="T120">CE</text:span><text:span text:style-name="T110">: 38.819). </text:span></text:p>
      <text:p text:style-name="P39"><text:span text:style-name="T110">Advogado: Filipe Augusto da Costa Albuquerque - (OAB/</text:span><text:span text:style-name="T120">CE</text:span><text:span text:style-name="T110">: 20.587)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9"><text:span text:style-name="T90">33 - </text:span><text:span text:style-name="T91">0200035-04.2022.8.06.0085</text:span><text:span text:style-name="T110"> - </text:span><text:span text:style-name="T91">Apelação Cível</text:span><text:span text:style-name="T110"> - Santa Quitéria/1ª Vara Cível. </text:span></text:p>
      <text:p text:style-name="P39"><text:span text:style-name="T92">Apelante</text:span><text:span text:style-name="T110">: Raimundo Pereira Feitosa. </text:span></text:p>
      <text:p text:style-name="P39"><text:span text:style-name="T110">Advogado: Antônio Nivando Freitas Martins - (OAB/</text:span><text:span text:style-name="T120">CE</text:span><text:span text:style-name="T110">: 28.060). </text:span></text:p>
      <text:p text:style-name="P39"><text:span text:style-name="T92">Apelado</text:span><text:span text:style-name="T110">: Banco C6 Consignado S/A. </text:span></text:p>
      <text:p text:style-name="P39"><text:span text:style-name="T110">Advogada: Fernanda Rafaella Oliveira de Carvalho - (OAB/</text:span><text:span text:style-name="T120">PE</text:span><text:span text:style-name="T110">: 32.766)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9"><text:span text:style-name="T90">34 - </text:span><text:span text:style-name="T91">0200349-54.2022.8.06.0115</text:span><text:span text:style-name="T110"> - </text:span><text:span text:style-name="T91">Apelação Cível</text:span><text:span text:style-name="T110"> - Limoeiro do Norte/2ª Vara Cível. </text:span></text:p>
      <text:p text:style-name="P39"><text:span text:style-name="T92">Apelante</text:span><text:span text:style-name="T110">: Banco Losango S/A - Banco Múltiplo. </text:span></text:p>
      <text:p text:style-name="P39"><text:span text:style-name="T110">Advogado: Paulo Eduardo Prado - (OAB/</text:span><text:span text:style-name="T120">CE</text:span><text:span text:style-name="T110">: 24.314-A). </text:span></text:p>
      <text:p text:style-name="P39"><text:span text:style-name="T92">Apelad</text:span><text:span text:style-name="T99">a</text:span><text:span text:style-name="T110">: Maria José Chaves. </text:span></text:p>
      <text:p text:style-name="P39"><text:span text:style-name="T110">Advogado: Carlos Eduardo Celedônio - (OAB/</text:span><text:span text:style-name="T120">CE</text:span><text:span text:style-name="T110">: 18.628)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oft-page-break/><text:span text:style-name="Fonte_20_parág._20_padrão"><text:span text:style-name="T204"/></text:span></text:p>
      <text:p text:style-name="P39"><text:span text:style-name="T90">35 - </text:span><text:span text:style-name="T91">0000461-88.2018.8.06.0101</text:span><text:span text:style-name="T110"> - </text:span><text:span text:style-name="T91">Apelação Cível</text:span><text:span text:style-name="T110"> - Itapipoca/2ª Vara Cível. </text:span></text:p>
      <text:p text:style-name="P39"><text:span text:style-name="T92">Apelante</text:span><text:span text:style-name="T99">s</text:span><text:span text:style-name="T110">: Baleia Distribuidora de Derivados de Petróleo Ltda., Francisco José Rogério Dutra </text:span><text:span text:style-name="T120">e </text:span><text:span text:style-name="T110"><text:s/>Lúcia Rodrigues Chaves Dutra. </text:span></text:p>
      <text:p text:style-name="P39"><text:span text:style-name="T110">Advogado: Herton Parente de Sousa - (OAB/</text:span><text:span text:style-name="T120">CE</text:span><text:span text:style-name="T110">: 18.785). </text:span></text:p>
      <text:p text:style-name="P39"><text:span text:style-name="T92">Apelado</text:span><text:span text:style-name="T110">: Banco do Brasil S/A. </text:span></text:p>
      <text:p text:style-name="P39"><text:span text:style-name="T110">Advogado: Nei Calderon - (OAB/</text:span><text:span text:style-name="T120">CE</text:span><text:span text:style-name="T110">: 33.485)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9"><text:span text:style-name="T90">36 - </text:span><text:span text:style-name="T91">0206562-17.2022.8.06.0167</text:span><text:span text:style-name="T110"> - </text:span><text:span text:style-name="T91">Apelação Cível</text:span><text:span text:style-name="T110"> - Sobral/2ª Vara Cível. </text:span></text:p>
      <text:p text:style-name="P39"><text:span text:style-name="T92">Apelante</text:span><text:span text:style-name="T110">: Banco Bradesco Cartões S/A. </text:span></text:p>
      <text:p text:style-name="P39"><text:span text:style-name="T110">Advogado: Carlos Alberto Miro da Silva Filho - (OAB/</text:span><text:span text:style-name="T120">CE</text:span><text:span text:style-name="T110">: 42.654-A). </text:span></text:p>
      <text:p text:style-name="P39"><text:span text:style-name="T92">Apelad</text:span><text:span text:style-name="T106">a</text:span><text:span text:style-name="T110">: Comercial XFG Ltda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9"><text:span text:style-name="T90">37 - </text:span><text:span text:style-name="T91">0488569-81.2011.8.06.0001</text:span><text:span text:style-name="T110"> - </text:span><text:span text:style-name="T91">Apelação Cível</text:span><text:span text:style-name="T110"> - Fortaleza/7ª Vara Cível. </text:span></text:p>
      <text:p text:style-name="P39"><text:span text:style-name="T92">Apelante</text:span><text:span text:style-name="T110">: Banco Honda S/A. </text:span></text:p>
      <text:p text:style-name="P39"><text:span text:style-name="T110">Advogada: Roberta Beatriz do Nascimento - (OAB/</text:span><text:span text:style-name="T120">CE</text:span><text:span text:style-name="T110">: 35.179-A). </text:span></text:p>
      <text:p text:style-name="P39"><text:span text:style-name="T110">Advogado: José Lídio Alves dos Santos - (OAB/</text:span><text:span text:style-name="T120">CE</text:span><text:span text:style-name="T110">: 35.180-A)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39"><text:span text:style-name="T90">38 - </text:span><text:span text:style-name="T91">0104292-64.2018.8.06.0001</text:span><text:span text:style-name="T110"> - </text:span><text:span text:style-name="T91">Apelação Cível</text:span><text:span text:style-name="T110"> - Fortaleza/7ª Vara Cível. </text:span></text:p>
      <text:p text:style-name="P39"><text:span text:style-name="T92">Apelante</text:span><text:span text:style-name="T110">: Maria Adriana da Silva Tavares. </text:span></text:p>
      <text:p text:style-name="P39"><text:span text:style-name="T110">Advogado: Samir Jereissati Advogados - (OAB/</text:span><text:span text:style-name="T120">CE</text:span><text:span text:style-name="T110">: 1)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39"><text:soft-page-break/><text:span text:style-name="T90">39 - </text:span><text:span text:style-name="T91">0201259-04.2022.8.06.0173</text:span><text:span text:style-name="T110"> - </text:span><text:span text:style-name="T91">Apelação Cível</text:span><text:span text:style-name="T110"> - Tianguá/1ª Vara Cível. </text:span></text:p>
      <text:p text:style-name="P39"><text:span text:style-name="T92">Apelante</text:span><text:span text:style-name="T110">: Banco Itaucard S/A. </text:span></text:p>
      <text:p text:style-name="P39"><text:span text:style-name="T110">Advogado: Márcio Santana Batista - (OAB/</text:span><text:span text:style-name="T120">CE</text:span><text:span text:style-name="T110">: 43.948-A). </text:span></text:p>
      <text:p text:style-name="P39"><text:span text:style-name="T92">Apelado</text:span><text:span text:style-name="T110">: Ronaldo Alves de Andrade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39"><text:span text:style-name="T90">40 - </text:span><text:span text:style-name="T91">0200722-88.2022.8.06.0114</text:span><text:span text:style-name="T110"> - </text:span><text:span text:style-name="T91">Apelação Cível</text:span><text:span text:style-name="T110"> - Lavras da Mangabeira/Vara Única. </text:span></text:p>
      <text:p text:style-name="P39"><text:span text:style-name="T92">Apelante</text:span><text:span text:style-name="T110">: Ant</text:span><text:span text:style-name="T120">ô</text:span><text:span text:style-name="T110">nio Aquino de Moura. </text:span></text:p>
      <text:p text:style-name="P39"><text:span text:style-name="T110">Advogado: Renato Alves de Melo - (OAB/</text:span><text:span text:style-name="T120">CE</text:span><text:span text:style-name="T110">: 29.801). </text:span></text:p>
      <text:p text:style-name="P39"><text:span text:style-name="T110">Advogada: Jhyully Cavalcante Beserra Leite - (OAB/</text:span><text:span text:style-name="T120">CE</text:span><text:span text:style-name="T110">: 42.362). </text:span></text:p>
      <text:p text:style-name="P39"><text:span text:style-name="T92">Apelado</text:span><text:span text:style-name="T110">: Banco Bradesco S/A. </text:span></text:p>
      <text:p text:style-name="P39"><text:span text:style-name="T110">Advogado: Wilson Sales Belchior - (OAB/</text:span><text:span text:style-name="T120">CE</text:span><text:span text:style-name="T110">: 17.314). </text:span></text:p>
      <text:p text:style-name="P58"><text:span text:style-name="T90">Relator: </text:span><text:span text:style-name="T147">Des.</text:span><text:span text:style-name="T90"> FRANCISCO MAURO FERREIRA LIBERATO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100"><text:span text:style-name="Fonte_20_parág._20_padrão"><text:span text:style-name="T111">41 - </text:span></text:span><text:span text:style-name="Fonte_20_parág._20_padrão"><text:span text:style-name="T138">0289935-56.2022.8.06.0001</text:span></text:span><text:span text:style-name="Fonte_20_parág._20_padrão"><text:span text:style-name="T111"> - </text:span></text:span><text:span text:style-name="Fonte_20_parág._20_padrão"><text:span text:style-name="T138">Apelação Cível</text:span></text:span><text:span text:style-name="Fonte_20_parág._20_padrão"><text:span text:style-name="T111"> - Fortaleza/16ª Vara Cível. </text:span></text:span></text:p>
      <text:p text:style-name="P100"><text:span text:style-name="Fonte_20_parág._20_padrão"><text:span text:style-name="T138">Apelante</text:span></text:span><text:span text:style-name="Fonte_20_parág._20_padrão"><text:span text:style-name="T111">: Leila do Vale Souza Santos. </text:span></text:span></text:p>
      <text:p text:style-name="P100"><text:span text:style-name="Fonte_20_parág._20_padrão"><text:span text:style-name="T111">Advogado: Marcus Vin</text:span></text:span><text:span text:style-name="Fonte_20_parág._20_padrão"><text:span text:style-name="T120">í</text:span></text:span><text:span text:style-name="Fonte_20_parág._20_padrão"><text:span text:style-name="T111">cius Mesquita Lima - (OAB/</text:span></text:span><text:span text:style-name="Fonte_20_parág._20_padrão"><text:span text:style-name="T120">CE</text:span></text:span><text:span text:style-name="Fonte_20_parág._20_padrão"><text:span text:style-name="T111">: 31.487). </text:span></text:span></text:p>
      <text:p text:style-name="P100"><text:span text:style-name="Fonte_20_parág._20_padrão"><text:span text:style-name="T138">Apelad</text:span></text:span><text:span text:style-name="Fonte_20_parág._20_padrão"><text:span text:style-name="T167">a</text:span></text:span><text:span text:style-name="Fonte_20_parág._20_padrão"><text:span text:style-name="T111">: Santander Brasil Administradora de Consórcios Ltda. </text:span></text:span></text:p>
      <text:p text:style-name="P100"><text:span text:style-name="Fonte_20_parág._20_padrão"><text:span text:style-name="T111">Advogado: Pedro Roberto Romão - (OAB/</text:span></text:span><text:span text:style-name="Fonte_20_parág._20_padrão"><text:span text:style-name="T120">SP</text:span></text:span><text:span text:style-name="Fonte_20_parág._20_padrão"><text:span text:style-name="T111">: 209.551). </text:span></text:span></text:p>
      <text:p text:style-name="P100"><text:span text:style-name="Fonte_20_parág._20_padrão"><text:span text:style-name="T138">Relator: </text:span></text:span><text:span text:style-name="Fonte_20_parág._20_padrão"><text:span text:style-name="T147">Des.</text:span></text:span><text:span text:style-name="Fonte_20_parág._20_padrão"><text:span text:style-name="T138"> FRANCISCO MAURO FERREIRA LIBERATO.</text:span>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99"><text:span text:style-name="Fonte_20_parág._20_padrão"><text:span text:style-name="T204"/></text:span></text:p>
      <text:p text:style-name="P99"><text:span text:style-name="Fonte_20_parág._20_padrão"><text:span text:style-name="T204"/></text:span></text:p>
      <text:p text:style-name="P116"/>
      <text:p text:style-name="P71">→ DES. JOSÉ RICARDO VIDAL PATROCÍNIO – Relator</text:p>
      <text:p text:style-name="P109"><text:span text:style-name="Fonte_20_parág._20_padrão"><text:span text:style-name="T218">RELATOR DE FÉRIAS</text:span></text:span></text:p>
      <text:p text:style-name="P103"><text:span text:style-name="Fonte_20_parág._20_padrão"><text:span text:style-name="T7"/></text:span></text:p>
      <text:p text:style-name="P103"><text:span text:style-name="Fonte_20_parág._20_padrão"><text:span text:style-name="T7"/></text:span></text:p>
      <text:p text:style-name="P103"><text:span text:style-name="Fonte_20_parág._20_padrão"><text:span text:style-name="T7"/></text:span></text:p>
      <text:p text:style-name="P76"><text:span text:style-name="Fonte_20_parág._20_padrão"><text:span text:style-name="T81">→ DES. CARLOS AUGUSTO GOMES CORREIA – Relator</text:span></text:span></text:p>
      <text:p text:style-name="P3"/>
      <text:p text:style-name="P4">Número da Pauta: <text:span text:style-name="T170">1</text:span><text:span text:style-name="T185">5</text:span>/2023 <text:s text:c="11"/>– <text:s text:c="8"/>SAJ/DIGITAL</text:p>
      <text:p text:style-name="P12"/>
      <text:p text:style-name="P73">Disponibilizada no DJE/CE do dia: <text:span text:style-name="T192">20</text:span>/<text:span text:style-name="T168">0</text:span><text:span text:style-name="T171">4</text:span>/202<text:span text:style-name="T168">3</text:span></text:p>
      <text:p text:style-name="P108"><text:span text:style-name="Fonte_20_parág._20_padrão"><text:span text:style-name="T85">Considerada a publicação em: </text:span></text:span><text:span text:style-name="Fonte_20_parág._20_padrão"><text:span text:style-name="T88">24</text:span></text:span><text:span text:style-name="Fonte_20_parág._20_padrão"><text:span text:style-name="T85">/</text:span></text:span><text:span text:style-name="Fonte_20_parág._20_padrão"><text:span text:style-name="T86">0</text:span></text:span><text:span text:style-name="Fonte_20_parág._20_padrão"><text:span text:style-name="T87">4</text:span></text:span><text:span text:style-name="Fonte_20_parág._20_padrão"><text:span text:style-name="T85">/202</text:span></text:span><text:span text:style-name="Fonte_20_parág._20_padrão"><text:span text:style-name="T86">3</text:span></text:span></text:p>
      <text:p text:style-name="P108"><text:span text:style-name="Fonte_20_parág._20_padrão"><text:span text:style-name="T86"/></text:span></text:p>
      <text:p text:style-name="P39"><text:soft-page-break/><text:span text:style-name="T90">72 - </text:span><text:span text:style-name="T91">0040310-62.2007.8.06.0001/50000</text:span><text:span text:style-name="T110"> - </text:span><text:span text:style-name="T186">Embargos de Declaração Cível</text:span><text:span text:style-name="T187"> - Fortaleza/29ª Vara Cível</text:span><text:span text:style-name="T110">. </text:span></text:p>
      <text:p text:style-name="P40"><text:span text:style-name="T92">Embargante</text:span><text:span text:style-name="T110">: Banco Bradesco S/A. </text:span></text:p>
      <text:p text:style-name="P40"><text:span text:style-name="T110">Advogado: Paulo Eduardo Prado - (OAB/</text:span><text:span text:style-name="T121">CE</text:span><text:span text:style-name="T110">: 24.314-A). </text:span></text:p>
      <text:p text:style-name="P40"><text:span text:style-name="T110">Advogado: José Edgard da Cunha Bueno Filho - (OAB/</text:span><text:span text:style-name="T121">CE</text:span><text:span text:style-name="T110">: 22.910). </text:span></text:p>
      <text:p text:style-name="P40"><text:span text:style-name="T92">Embargad</text:span><text:span text:style-name="T100">a</text:span><text:span text:style-name="T110">: L</text:span><text:span text:style-name="T121">ú</text:span><text:span text:style-name="T110">cia de F</text:span><text:span text:style-name="T121">á</text:span><text:span text:style-name="T110">tima Sampaio Lima. </text:span></text:p>
      <text:p text:style-name="P17">Defensoria Pública do Estado do Ceará. </text:p>
      <text:p text:style-name="P59"><text:span text:style-name="T90">Relator: </text:span><text:span text:style-name="T148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101"><text:span text:style-name="Fonte_20_parág._20_padrão"><text:span text:style-name="T138">73 - 0006551-60.2008.8.06.0167</text:span></text:span><text:span text:style-name="Fonte_20_parág._20_padrão"><text:span text:style-name="T111"> - </text:span></text:span><text:span text:style-name="Fonte_20_parág._20_padrão"><text:span text:style-name="T138">Apelação Cível</text:span></text:span><text:span text:style-name="Fonte_20_parág._20_padrão"><text:span text:style-name="T111"> - Sobral/1ª Vara Cível. </text:span></text:span></text:p>
      <text:p text:style-name="P101"><text:span text:style-name="Fonte_20_parág._20_padrão"><text:span text:style-name="T138">Apelante</text:span></text:span><text:span text:style-name="Fonte_20_parág._20_padrão"><text:span text:style-name="T111">: Leandro Busnello Freire. </text:span></text:span></text:p>
      <text:p text:style-name="P101"><text:span text:style-name="Fonte_20_parág._20_padrão"><text:span text:style-name="T111">Advogado: Raimundo Nonato de Arruda - (OAB/</text:span></text:span><text:span text:style-name="Fonte_20_parág._20_padrão"><text:span text:style-name="T121">CE</text:span></text:span><text:span text:style-name="Fonte_20_parág._20_padrão"><text:span text:style-name="T111">: 14.732). </text:span></text:span></text:p>
      <text:p text:style-name="P101"><text:span text:style-name="Fonte_20_parág._20_padrão"><text:span text:style-name="T138">Apelad</text:span></text:span><text:span text:style-name="Fonte_20_parág._20_padrão"><text:span text:style-name="T167">a</text:span></text:span><text:span text:style-name="Fonte_20_parág._20_padrão"><text:span text:style-name="T111">: Santa Casa de Misericórdia de Sobral. </text:span></text:span></text:p>
      <text:p text:style-name="P101"><text:span text:style-name="Fonte_20_parág._20_padrão"><text:span text:style-name="T111">Advogada: Aline Angelim Morais Dias - (OAB/</text:span></text:span><text:span text:style-name="Fonte_20_parág._20_padrão"><text:span text:style-name="T121">CE</text:span></text:span><text:span text:style-name="Fonte_20_parág._20_padrão"><text:span text:style-name="T111">: 20.317). </text:span></text:span></text:p>
      <text:p text:style-name="P101"><text:span text:style-name="Fonte_20_parág._20_padrão"><text:span text:style-name="T111">Advogada: S</text:span></text:span><text:span text:style-name="Fonte_20_parág._20_padrão"><text:span text:style-name="T121">á</text:span></text:span><text:span text:style-name="Fonte_20_parág._20_padrão"><text:span text:style-name="T111">via da Silva Angelim - (OAB/</text:span></text:span><text:span text:style-name="Fonte_20_parág._20_padrão"><text:span text:style-name="T121">CE</text:span></text:span><text:span text:style-name="Fonte_20_parág._20_padrão"><text:span text:style-name="T111">: 27.330). </text:span></text:span></text:p>
      <text:p text:style-name="P101"><text:span text:style-name="Fonte_20_parág._20_padrão"><text:span text:style-name="T138">Apelado</text:span></text:span><text:span text:style-name="Fonte_20_parág._20_padrão"><text:span text:style-name="T111">: José Ernani Campos de Oliveira Júnior. </text:span></text:span></text:p>
      <text:p text:style-name="P101"><text:span text:style-name="Fonte_20_parág._20_padrão"><text:span text:style-name="T111">Advogado: Ricardo César Vieira Madeiro - (OAB/</text:span></text:span><text:span text:style-name="Fonte_20_parág._20_padrão"><text:span text:style-name="T121">CE</text:span></text:span><text:span text:style-name="Fonte_20_parág._20_padrão"><text:span text:style-name="T111">: 17.932). </text:span></text:span></text:p>
      <text:p text:style-name="P101"><text:span text:style-name="Fonte_20_parág._20_padrão"><text:span text:style-name="T138">Relator: </text:span></text:span><text:span text:style-name="Fonte_20_parág._20_padrão"><text:span text:style-name="T148">Des.</text:span></text:span><text:span text:style-name="Fonte_20_parág._20_padrão"><text:span text:style-name="T138"> CARLOS AUGUSTO GOMES CORREIA</text:span></text:span><text:span text:style-name="Fonte_20_parág._20_padrão"><text:span text:style-name="T7">. </text:span>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40"><text:span text:style-name="T90">74 - </text:span><text:span text:style-name="T91">0007072-31.2017.8.06.0121/50000</text:span><text:span text:style-name="T110"> - </text:span><text:span text:style-name="T91">Embargos de Declaração Cível</text:span><text:span text:style-name="T110"> - Massapê/2ª Vara. </text:span><text:span text:style-name="T92">Embargante</text:span><text:span text:style-name="T110">: Banco do Brasil S/A. </text:span></text:p>
      <text:p text:style-name="P40"><text:span text:style-name="T110">Advogado: David Sombra Peixoto - (OAB/</text:span><text:span text:style-name="T121">CE</text:span><text:span text:style-name="T110">: 16.477). </text:span></text:p>
      <text:p text:style-name="P49"><text:span text:style-name="T92">Embargad</text:span><text:span text:style-name="T100">os</text:span><text:span text:style-name="T110">: Zélia Souza</text:span><text:span text:style-name="T137"> e outros.</text:span></text:p>
      <text:p text:style-name="P49"><text:span text:style-name="T110">Advogado: Cairo de Sousa Vasconcelos - (OAB/</text:span><text:span text:style-name="T121">CE</text:span><text:span text:style-name="T110">: 29.712). </text:span></text:p>
      <text:p text:style-name="P40"><text:span text:style-name="T110">Advogado: José Newton Freitas Filho - (OAB/</text:span><text:span text:style-name="T121">CE</text:span><text:span text:style-name="T110">: 15.833). </text:span></text:p>
      <text:p text:style-name="P59"><text:span text:style-name="T90">Relator: </text:span><text:span text:style-name="T148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21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40"><text:soft-page-break/><text:span text:style-name="T90">75 - </text:span><text:span text:style-name="T91">0031178-81.2015.8.06.0071</text:span><text:span text:style-name="T110"> - </text:span><text:span text:style-name="T91">Apelação Cível</text:span><text:span text:style-name="T110"> - Crato/1ª Vara Cível. </text:span></text:p>
      <text:p text:style-name="P40"><text:span text:style-name="T92">Apelante</text:span><text:span text:style-name="T100">s</text:span><text:span text:style-name="T110">: Cindy de Sousa Lopes </text:span><text:span text:style-name="T121">e </text:span><text:span text:style-name="T110">Serginildo Sousa dos Santos. </text:span></text:p>
      <text:p text:style-name="P40"><text:span text:style-name="T110">Advogado: Pedro Ivan Couto Duarte - (OAB/</text:span><text:span text:style-name="T121">CE</text:span><text:span text:style-name="T110">: 5.457). </text:span></text:p>
      <text:p text:style-name="P40"><text:span text:style-name="T110">Advogada: Ana Maria Rodrigues da Fonseca - (OAB/</text:span><text:span text:style-name="T121">CE</text:span><text:span text:style-name="T110">: 11.882). </text:span></text:p>
      <text:p text:style-name="P40"><text:span text:style-name="T110">Advogado: Francisco Eldo de Sousa - (OAB/</text:span><text:span text:style-name="T121">CE</text:span><text:span text:style-name="T110">: 13.330). </text:span></text:p>
      <text:p text:style-name="P40"><text:span text:style-name="T92">Apelad</text:span><text:span text:style-name="T106">a</text:span><text:span text:style-name="T110">: Sociedade Beneficente São Camilo - Hospital e Maternidade São Francisco de Assis. Advogado: João Augusto Cruz Vieira da Cunha - (OAB/</text:span><text:span text:style-name="T121">CE</text:span><text:span text:style-name="T110">: 3.538-A). </text:span></text:p>
      <text:p text:style-name="P40"><text:span text:style-name="T110">Advogado: Victor Ferraz Araruna - (OAB/</text:span><text:span text:style-name="T121">CE</text:span><text:span text:style-name="T110">: 29.963). </text:span></text:p>
      <text:p text:style-name="P40"><text:span text:style-name="T110">Advogada: Nayara Nagle Carvalho Fernandes - (OAB/</text:span><text:span text:style-name="T121">CE</text:span><text:span text:style-name="T110">: 29.394). </text:span></text:p>
      <text:p text:style-name="P40"><text:span text:style-name="T110">Advogada: Gabriella Moura de Farias - (OAB/</text:span><text:span text:style-name="T121">CE</text:span><text:span text:style-name="T110">: 30.534). </text:span></text:p>
      <text:p text:style-name="P40"><text:span text:style-name="T110">Advogada: Williane Sousa Tenório - (OAB/</text:span><text:span text:style-name="T121">CE</text:span><text:span text:style-name="T110">: 35.462). </text:span></text:p>
      <text:p text:style-name="P59"><text:span text:style-name="T90">Relator: </text:span><text:span text:style-name="T148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7"><text:span text:style-name="Fonte_20_parág._20_padrão"><text:span text:style-name="T214"/></text:span></text:p>
      <text:p text:style-name="P41"><text:span text:style-name="T90">76 - </text:span><text:span text:style-name="T91">0020753-80.2014.8.06.0151</text:span><text:span text:style-name="T110"> - </text:span><text:span text:style-name="T91">Apelação Cível</text:span><text:span text:style-name="T110"> - Quixadá/1ª Vara. </text:span></text:p>
      <text:p text:style-name="P41"><text:span text:style-name="T92">Apelante</text:span><text:span text:style-name="T110">: Isabel Henrique da Silva. </text:span></text:p>
      <text:p text:style-name="P41"><text:span text:style-name="T110">Advogado: Emanuel Rodrigues da Cruz - (OAB/</text:span><text:span text:style-name="T122">CE</text:span><text:span text:style-name="T110">: 30.411). </text:span></text:p>
      <text:p text:style-name="P41"><text:span text:style-name="T92">Apelado</text:span><text:span text:style-name="T110">: Hospital Maternidade Jesus Maria Jos</text:span><text:span text:style-name="T122">é</text:span><text:span text:style-name="T110">. </text:span></text:p>
      <text:p text:style-name="P41"><text:span text:style-name="T110">Advogado: Jardson Saraiva Cruz - (OAB/</text:span><text:span text:style-name="T122">CE</text:span><text:span text:style-name="T110">: 11.860). </text:span></text:p>
      <text:p text:style-name="P41"><text:span text:style-name="T110">Advogado: Paulo Roberto Costa Portela - (OAB/</text:span><text:span text:style-name="T122">CE</text:span><text:span text:style-name="T110">: 36.473). </text:span></text:p>
      <text:p text:style-name="P60"><text:span text:style-name="T90">Relator: </text:span><text:span text:style-name="T149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41"><text:span text:style-name="T90">77 - </text:span><text:span text:style-name="T91">0040502-92.2007.8.06.0001/50000</text:span><text:span text:style-name="T110"> - </text:span><text:span text:style-name="T91">Agravo Interno Cível</text:span><text:span text:style-name="T110"> - Fortaleza/8ª Vara Cível. </text:span><text:span text:style-name="T92">Agravante</text:span><text:span text:style-name="T110">: Banco Bradesco S/A. </text:span></text:p>
      <text:p text:style-name="P41"><text:span text:style-name="T110">Advogado: Francisco Sampaio de Menezes Júnior - (OAB/</text:span><text:span text:style-name="T122">CE</text:span><text:span text:style-name="T110">: 9.075). </text:span></text:p>
      <text:p text:style-name="P41"><text:span text:style-name="T92">Agravado</text:span><text:span text:style-name="T110">: Afr</text:span><text:span text:style-name="T122">â</text:span><text:span text:style-name="T110">nio de Castro Rangel. </text:span></text:p>
      <text:p text:style-name="P41"><text:span text:style-name="T110">Advogada: Aline de Carvalho Cavalcante - (OAB/</text:span><text:span text:style-name="T122">CE</text:span><text:span text:style-name="T110">: 15.142). </text:span></text:p>
      <text:p text:style-name="P60"><text:span text:style-name="T90">Relator: </text:span><text:span text:style-name="T149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41"><text:span text:style-name="T90">78 - </text:span><text:span text:style-name="T91">0050192-85.2020.8.06.0100</text:span><text:span text:style-name="T110"> - </text:span><text:span text:style-name="T91">Apelação Cível</text:span><text:span text:style-name="T110"> - Itapajé/2ª Vara Cível. </text:span></text:p>
      <text:p text:style-name="P41"><text:span text:style-name="T92">Apelante</text:span><text:span text:style-name="T110">: João Batista Pereira Fernandes. </text:span></text:p>
      <text:p text:style-name="P41"><text:span text:style-name="T110">Advogada: Sarah Camelo Morais - (OAB/</text:span><text:span text:style-name="T122">CE</text:span><text:span text:style-name="T110">: 37.288). </text:span></text:p>
      <text:p text:style-name="P41"><text:span text:style-name="T92">Apelado</text:span><text:span text:style-name="T110">: F. de I. E. D. C. N. P. - F. N. </text:span><text:span text:style-name="T122">I</text:span><text:span text:style-name="T110">. </text:span></text:p>
      <text:p text:style-name="P41"><text:span text:style-name="T110">Advogada: Giza Helena Coelho - (OAB/</text:span><text:span text:style-name="T122">SP</text:span><text:span text:style-name="T110">: 166.349). </text:span></text:p>
      <text:p text:style-name="P60"><text:span text:style-name="T90">Relator: </text:span><text:span text:style-name="T149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41"><text:soft-page-break/><text:span text:style-name="T90">79 - </text:span><text:span text:style-name="T91">0170355-08.2017.8.06.0001/50000</text:span><text:span text:style-name="T110"> - </text:span><text:span text:style-name="T186">Embargos de Declaração Cível</text:span><text:span text:style-name="T187"> - Fortaleza/19ª Vara Cível</text:span><text:span text:style-name="T110">. </text:span><text:span text:style-name="T92">Embargante</text:span><text:span text:style-name="T110">: Novaes Engenharia SPE II Ltda. </text:span></text:p>
      <text:p text:style-name="P41"><text:span text:style-name="T110">Advogado: Antônio Cleto Gomes - (OAB/</text:span><text:span text:style-name="T122">CE</text:span><text:span text:style-name="T110">: 5.864). </text:span></text:p>
      <text:p text:style-name="P41"><text:span text:style-name="T92">Embargado</text:span><text:span text:style-name="T110">: Eldo Almeida Silva. </text:span></text:p>
      <text:p text:style-name="P41"><text:span text:style-name="T110">Advogado: Vladimar Cavalcante de Aquino - (OAB/</text:span><text:span text:style-name="T122">CE</text:span><text:span text:style-name="T110">: 16.814). </text:span></text:p>
      <text:p text:style-name="P60"><text:span text:style-name="T90">Relator: </text:span><text:span text:style-name="T149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41"><text:span text:style-name="T90">80 - </text:span><text:span text:style-name="T91">0132311-32.2008.8.06.0001/50000</text:span><text:span text:style-name="T110"> - </text:span><text:span text:style-name="T186">Embargos de Declaração Cível</text:span><text:span text:style-name="T187"> - Fortaleza/15ª Vara Cível</text:span><text:span text:style-name="T110">. </text:span><text:span text:style-name="T92">Embargante</text:span><text:span text:style-name="T110">: Banco Bradesco S/A. </text:span></text:p>
      <text:p text:style-name="P41"><text:span text:style-name="T110">Advogado: Francisco Sampaio de Menezes Júnior - (OAB/</text:span><text:span text:style-name="T122">CE</text:span><text:span text:style-name="T110">: 9.075). </text:span></text:p>
      <text:p text:style-name="P41"><text:span text:style-name="T92">Embargada</text:span><text:span text:style-name="T110">: Maria Izolda dos Santos Cavalcante. </text:span></text:p>
      <text:p text:style-name="P41"><text:span text:style-name="T110">Advogada: Auristecilia Maria Serra Nunes - (OAB/</text:span><text:span text:style-name="T122">CE</text:span><text:span text:style-name="T110">: 5.612). </text:span></text:p>
      <text:p text:style-name="P60"><text:span text:style-name="T90">Relator: </text:span><text:span text:style-name="T149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41"><text:span text:style-name="T90">81 - </text:span><text:span text:style-name="T91">0100860-08.2016.8.06.0001</text:span><text:span text:style-name="T110"> - </text:span><text:span text:style-name="T91">Apelação Cível</text:span><text:span text:style-name="T110"> - Fortaleza/35ª Vara Cível. </text:span></text:p>
      <text:p text:style-name="P41"><text:span text:style-name="T92">Apelante</text:span><text:span text:style-name="T110">: Roberto Ângelo Barbosa. </text:span></text:p>
      <text:p text:style-name="P41"><text:span text:style-name="T110">Advogada: Laura Irvina Alencar de Medeiros - (OAB/</text:span><text:span text:style-name="T122">CE</text:span><text:span text:style-name="T110">: 25.287). </text:span></text:p>
      <text:p text:style-name="P49"><text:span text:style-name="T92">Apelad</text:span><text:span text:style-name="T106">as</text:span><text:span text:style-name="T110">: Companhia Brasileira de Distribuição </text:span><text:span text:style-name="T137">e Fort Parking Estacionamento Ltda. - M</text:span><text:span text:style-name="T122">E</text:span><text:span text:style-name="T137">. </text:span></text:p>
      <text:p text:style-name="P41"><text:span text:style-name="T110">Advogado: Feliciano Lyra Moura - (OAB/</text:span><text:span text:style-name="T122">PE</text:span><text:span text:style-name="T110">: 21.714). </text:span></text:p>
      <text:p text:style-name="P60"><text:span text:style-name="T90">Relator: </text:span><text:span text:style-name="T149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41"><text:span text:style-name="T90">82 - </text:span><text:span text:style-name="T91">0053654-09.2021.8.06.0167</text:span><text:span text:style-name="T110"> - </text:span><text:span text:style-name="T91">Apelação Cível</text:span><text:span text:style-name="T110"> - Sobral/2ª Vara de Família e Sucessões. </text:span><text:span text:style-name="T92">Apelante</text:span><text:span text:style-name="T110">: J. R. V. </text:span></text:p>
      <text:p text:style-name="P41"><text:span text:style-name="T110">Advogado: Francisco Antônio Alves Fernandes - (OAB/</text:span><text:span text:style-name="T122">CE</text:span><text:span text:style-name="T110">: 46.714). </text:span></text:p>
      <text:p text:style-name="P41"><text:span text:style-name="T92">Apelado</text:span><text:span text:style-name="T110">: M. P. de M. </text:span></text:p>
      <text:p text:style-name="P41"><text:span text:style-name="T110">Advogado: Osmaniel Vasconcelos Leite - (OAB/</text:span><text:span text:style-name="T122">CE</text:span><text:span text:style-name="T110">: 27.457). </text:span></text:p>
      <text:p text:style-name="P60"><text:span text:style-name="T90">Relator: </text:span><text:span text:style-name="T149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27"><text:span text:style-name="Fonte_20_parág._20_padrão"><text:span text:style-name="T204"/></text:span></text:p>
      <text:p text:style-name="P41"><text:soft-page-break/><text:span text:style-name="T90">83 - </text:span><text:span text:style-name="T91">0145050-37.2008.8.06.0001/50000</text:span><text:span text:style-name="T110"> - </text:span><text:span text:style-name="T186">Embargos de Declaração Cível</text:span><text:span text:style-name="T187"> - Fortaleza/19ª Vara Cível</text:span><text:span text:style-name="T110">. </text:span><text:span text:style-name="T92">Embargante</text:span><text:span text:style-name="T110">: Banco do Brasil S/A. </text:span></text:p>
      <text:p text:style-name="P41"><text:span text:style-name="T110">Advogado: David Sombra Peixoto - (OAB/</text:span><text:span text:style-name="T122">CE</text:span><text:span text:style-name="T110">: 16.477). </text:span></text:p>
      <text:p text:style-name="P41"><text:span text:style-name="T92">Embargada</text:span><text:span text:style-name="T110">: Wanessa Alves Cunha de Andrade. </text:span></text:p>
      <text:p text:style-name="P41"><text:span text:style-name="T110">Advogada: Weruska Alves Cunha de Andrade - (OAB/</text:span><text:span text:style-name="T122">CE</text:span><text:span text:style-name="T110">: 19.330). </text:span></text:p>
      <text:p text:style-name="P60"><text:span text:style-name="T90">Relator: </text:span><text:span text:style-name="T149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7"><text:span text:style-name="Fonte_20_parág._20_padrão"><text:span text:style-name="T204"/></text:span></text:p>
      <text:p text:style-name="P42"><text:span text:style-name="T90">84 - </text:span><text:span text:style-name="T91">0200401-64.2022.8.06.0175</text:span><text:span text:style-name="T110"> - </text:span><text:span text:style-name="T91">Apelação Cível</text:span><text:span text:style-name="T110"> - Trairi/2ª Vara. </text:span></text:p>
      <text:p text:style-name="P42"><text:span text:style-name="T92">Apte/Apdo</text:span><text:span text:style-name="T110">: Francisco Barbosa Braga. </text:span></text:p>
      <text:p text:style-name="P42"><text:span text:style-name="T110">Advogado: Mackson Braga Barbosa - (OAB/</text:span><text:span text:style-name="T123">CE</text:span><text:span text:style-name="T110">: 31.841). </text:span></text:p>
      <text:p text:style-name="P42"><text:span text:style-name="T92">Apte/Apd</text:span><text:span text:style-name="T106">a</text:span><text:span text:style-name="T110">: Companhia Energética do Ceará - ENEL. </text:span></text:p>
      <text:p text:style-name="P42"><text:span text:style-name="T110">Advogado: Antônio Cleto Gomes - (OAB/</text:span><text:span text:style-name="T123">CE</text:span><text:span text:style-name="T110">: 5.864). </text:span></text:p>
      <text:p text:style-name="P61"><text:span text:style-name="T90">Relator: </text:span><text:span text:style-name="T150">Des.</text:span><text:span text:style-name="T90"> CARLOS AUGUSTO GOMES CORREIA.</text:span></text:p>
      <text:p text:style-name="P69">1→ Apelo de Francisco Barbosa Braga: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4"/></text:span></text:p>
      <text:p text:style-name="P69">1→ Apelo d<text:span text:style-name="T215">a ENEL: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2"><text:span text:style-name="T90">85 - </text:span><text:span text:style-name="T91">0050793-40.2021.8.06.0041</text:span><text:span text:style-name="T110"> - </text:span><text:span text:style-name="T91">Apelação Cível</text:span><text:span text:style-name="T110"> - Aurora/Vara Única. </text:span></text:p>
      <text:p text:style-name="P42"><text:span text:style-name="T92">Apelante</text:span><text:span text:style-name="T110">: Companhia Energética do Ceará - ENEL. </text:span></text:p>
      <text:p text:style-name="P42"><text:span text:style-name="T110">Advogado: Antônio Cleto Gomes - (OAB/</text:span><text:span text:style-name="T123">CE</text:span><text:span text:style-name="T110">: 5.864). </text:span></text:p>
      <text:p text:style-name="P42"><text:span text:style-name="T92">Apelada</text:span><text:span text:style-name="T110">: Tamyllis Moreira Luna. </text:span></text:p>
      <text:p text:style-name="P42"><text:span text:style-name="T110">Advogado: Wemerson Leandro de Luna - (OAB/</text:span><text:span text:style-name="T123">CE</text:span><text:span text:style-name="T110">: 36.113). </text:span></text:p>
      <text:p text:style-name="P61"><text:span text:style-name="T90">Relator: </text:span><text:span text:style-name="T150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28"><text:span text:style-name="Fonte_20_parág._20_padrão"><text:span text:style-name="T205"/></text:span></text:p>
      <text:p text:style-name="P28"><text:span text:style-name="Fonte_20_parág._20_padrão"><text:span text:style-name="T205"/></text:span></text:p>
      <text:p text:style-name="P28"><text:span text:style-name="Fonte_20_parág._20_padrão"><text:span text:style-name="T205"/></text:span></text:p>
      <text:p text:style-name="P28"><text:span text:style-name="Fonte_20_parág._20_padrão"><text:span text:style-name="T205"/></text:span></text:p>
      <text:p text:style-name="P28"><text:span text:style-name="Fonte_20_parág._20_padrão"><text:span text:style-name="T205"/></text:span></text:p>
      <text:p text:style-name="P28"><text:span text:style-name="Fonte_20_parág._20_padrão"><text:span text:style-name="T205"/></text:span></text:p>
      <text:p text:style-name="P42"><text:soft-page-break/><text:span text:style-name="T90">86 - </text:span><text:span text:style-name="T91">0200050-80.2022.8.06.0114</text:span><text:span text:style-name="T110"> - </text:span><text:span text:style-name="T91">Apelação Cível</text:span><text:span text:style-name="T110"> - Lavras da Mangabeira/Vara Única. </text:span></text:p>
      <text:p text:style-name="P42"><text:span text:style-name="T92">Apelante</text:span><text:span text:style-name="T110">: José Gonçalves Sobrinho. </text:span></text:p>
      <text:p text:style-name="P42"><text:span text:style-name="T110">Advogado: Marcus André Fortaleza de Sousa - (OAB/</text:span><text:span text:style-name="T123">CE</text:span><text:span text:style-name="T110">: 19.091). </text:span></text:p>
      <text:p text:style-name="P42"><text:span text:style-name="T92">Apelado</text:span><text:span text:style-name="T110">: Banco Itaú Consignado S/A. </text:span></text:p>
      <text:p text:style-name="P42"><text:span text:style-name="T110">Advogada: Eny Angé Soledade Bittencourt de Araújo - (OAB/</text:span><text:span text:style-name="T123">BA</text:span><text:span text:style-name="T110">: 29.442). </text:span></text:p>
      <text:p text:style-name="P61"><text:span text:style-name="T90">Relator: </text:span><text:span text:style-name="T150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2"><text:span text:style-name="T90">87 - </text:span><text:span text:style-name="T91">0113396-46.2019.8.06.0001</text:span><text:span text:style-name="T110"> - </text:span><text:span text:style-name="T91">Apelação Cível</text:span><text:span text:style-name="T110"> - Fortaleza/1ª Vara Cível. </text:span></text:p>
      <text:p text:style-name="P42"><text:span text:style-name="T92">Apelante</text:span><text:span text:style-name="T110">: Francisco Almeida Jucá. </text:span></text:p>
      <text:p text:style-name="P42"><text:span text:style-name="T110">Advogado: Leandro de Araújo Sampaio - (OAB/</text:span><text:span text:style-name="T123">CE</text:span><text:span text:style-name="T110">: 32.509). </text:span></text:p>
      <text:p text:style-name="P42"><text:span text:style-name="T92">Apelad</text:span><text:span text:style-name="T106">a</text:span><text:span text:style-name="T110">: Bradesco Administradora de Consórcios Ltda. </text:span></text:p>
      <text:p text:style-name="P42"><text:span text:style-name="T110">Advogado: Amândio Ferreira Tereso Júnior - (OAB/</text:span><text:span text:style-name="T123">CE</text:span><text:span text:style-name="T110">: 23.189-A). </text:span></text:p>
      <text:p text:style-name="P42"><text:span text:style-name="T110">Advogada: Maria Lucília Gomes - (OAB/</text:span><text:span text:style-name="T123">CE</text:span><text:span text:style-name="T110">: 16.018-A). </text:span></text:p>
      <text:p text:style-name="P61"><text:span text:style-name="T90">Relator: </text:span><text:span text:style-name="T150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2"><text:span text:style-name="T90">88 - </text:span><text:span text:style-name="T91">0052665-21.2021.8.06.0064</text:span><text:span text:style-name="T110"> - </text:span><text:span text:style-name="T91">Apelação Cível</text:span><text:span text:style-name="T110"> - Caucaia/3ª Vara Cível. </text:span></text:p>
      <text:p text:style-name="P42"><text:span text:style-name="T92">Apelante</text:span><text:span text:style-name="T110">: Itaú Unibanco S/A. </text:span></text:p>
      <text:p text:style-name="P42"><text:span text:style-name="T110">Advogada: Roberta Beatriz do Nascimento - (OAB/</text:span><text:span text:style-name="T123">SP</text:span><text:span text:style-name="T110">: 192.649). </text:span></text:p>
      <text:p text:style-name="P42"><text:span text:style-name="T92">Apelado</text:span><text:span text:style-name="T110">: José Maria Matos. </text:span></text:p>
      <text:p text:style-name="P18">Defensoria Pública do Estado do Ceará. </text:p>
      <text:p text:style-name="P61"><text:span text:style-name="T90">Relator: </text:span><text:span text:style-name="T150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2"><text:span text:style-name="T90">89 - </text:span><text:span text:style-name="T91">0226129-47.2022.8.06.0001</text:span><text:span text:style-name="T110"> - </text:span><text:span text:style-name="T91">Apelação Cível</text:span><text:span text:style-name="T110"> - Fortaleza/1ª Vara Cível. </text:span></text:p>
      <text:p text:style-name="P42"><text:span text:style-name="T92">Apelante</text:span><text:span text:style-name="T110">: Thiago Parente Chagas. </text:span></text:p>
      <text:p text:style-name="P42"><text:span text:style-name="T110">Advogado: Renato Fioravante do Amaral - (OAB/</text:span><text:span text:style-name="T123">SP</text:span><text:span text:style-name="T110">: 349.410). </text:span></text:p>
      <text:p text:style-name="P42"><text:span text:style-name="T92">Apelado</text:span><text:span text:style-name="T110">: Banco Votorantim S/A. </text:span></text:p>
      <text:p text:style-name="P42"><text:span text:style-name="T110">Advogado: João Francisco Alves Rosa - (OAB/</text:span><text:span text:style-name="T123">BA</text:span><text:span text:style-name="T110">: 17.023). </text:span></text:p>
      <text:p text:style-name="P42"><text:span text:style-name="T110">Advogado: Fernando Telles de Freitas Cardoso - (OAB/</text:span><text:span text:style-name="T123">CE</text:span><text:span text:style-name="T110">: 45.725). </text:span></text:p>
      <text:p text:style-name="P42"><text:span text:style-name="T110">Advogado: Marco Antônio Goulart Lanes - (OAB/</text:span><text:span text:style-name="T123">BA</text:span><text:span text:style-name="T110">: 41.977). </text:span></text:p>
      <text:p text:style-name="P61"><text:span text:style-name="T90">Relator: </text:span><text:span text:style-name="T150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oft-page-break/><text:span text:style-name="Fonte_20_parág._20_padrão"><text:span text:style-name="T205"/></text:span></text:p>
      <text:p text:style-name="P42"><text:span text:style-name="T90">90 - </text:span><text:span text:style-name="T91">0270121-29.2020.8.06.0001</text:span><text:span text:style-name="T110"> - </text:span><text:span text:style-name="T91">Apelação Cível</text:span><text:span text:style-name="T110"> - Fortaleza/38ª Vara Cível. </text:span></text:p>
      <text:p text:style-name="P42"><text:span text:style-name="T92">Apelante</text:span><text:span text:style-name="T110">: Maria Luíza Ferreira. </text:span></text:p>
      <text:p text:style-name="P42"><text:span text:style-name="T110">Advogada: Adrina Ferreira - (OAB/</text:span><text:span text:style-name="T123">CE</text:span><text:span text:style-name="T110">: 38.591). </text:span></text:p>
      <text:p text:style-name="P42"><text:span text:style-name="T92">Apelado</text:span><text:span text:style-name="T110">: Banco Bradesco S/A. </text:span></text:p>
      <text:p text:style-name="P42"><text:span text:style-name="T110">Advogado: Antônio de Moraes Dourado Neto - (OAB/</text:span><text:span text:style-name="T123">CE</text:span><text:span text:style-name="T110">: 30.142-A). </text:span></text:p>
      <text:p text:style-name="P61"><text:span text:style-name="T90">Relator: </text:span><text:span text:style-name="T150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2"><text:span text:style-name="T90">91 - </text:span><text:span text:style-name="T91">0270749-81.2021.8.06.0001</text:span><text:span text:style-name="T110"> - </text:span><text:span text:style-name="T91">Apelação Cível</text:span><text:span text:style-name="T110"> - Fortaleza/8ª Vara Cível. </text:span></text:p>
      <text:p text:style-name="P42"><text:span text:style-name="T92">Apelante</text:span><text:span text:style-name="T110">: Francisco de Assis Crisóstomo Viana. </text:span></text:p>
      <text:p text:style-name="P42"><text:span text:style-name="T110">Advogado: Adriano Geoffrey de G</text:span><text:span text:style-name="T123">ó</text:span><text:span text:style-name="T110">is Araújo - (OAB/</text:span><text:span text:style-name="T123">CE</text:span><text:span text:style-name="T110">: 14.714). </text:span></text:p>
      <text:p text:style-name="P42"><text:span text:style-name="T92">Apelado</text:span><text:span text:style-name="T110">: Banco do Brasil S/A. </text:span></text:p>
      <text:p text:style-name="P42"><text:span text:style-name="T110">Advogado: David Sombra Peixoto - (OAB/</text:span><text:span text:style-name="T123">CE</text:span><text:span text:style-name="T110">: 16.477). </text:span></text:p>
      <text:p text:style-name="P42"><text:span text:style-name="T110">Advogado: Wilson Sales Belchior - (OAB/</text:span><text:span text:style-name="T123">CE</text:span><text:span text:style-name="T110">: 17.314). </text:span></text:p>
      <text:p text:style-name="P61"><text:span text:style-name="T90">Relator: </text:span><text:span text:style-name="T150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2"><text:span text:style-name="T90">92 - </text:span><text:span text:style-name="T91">0266819-21.2022.8.06.0001</text:span><text:span text:style-name="T110"> - </text:span><text:span text:style-name="T91">Apelação Cível</text:span><text:span text:style-name="T110"> - Fortaleza/1ª Vara Cível. </text:span></text:p>
      <text:p text:style-name="P42"><text:span text:style-name="T92">Apelante</text:span><text:span text:style-name="T110">: Aymoré Crédito Financiamento e Investimento S/A. </text:span></text:p>
      <text:p text:style-name="P42"><text:span text:style-name="T110">Advogado: Marco Antônio Crespo Barbosa - (OAB/</text:span><text:span text:style-name="T123">SP</text:span><text:span text:style-name="T110">: 115.665). </text:span></text:p>
      <text:p text:style-name="P42"><text:span text:style-name="T92">Apelada</text:span><text:span text:style-name="T110">: Layane de Souza Mendes. </text:span></text:p>
      <text:p text:style-name="P61"><text:span text:style-name="T90">Relator: </text:span><text:span text:style-name="T150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2"><text:span text:style-name="T90">93 - </text:span><text:span text:style-name="T91">0267792-73.2022.8.06.0001</text:span><text:span text:style-name="T110"> - </text:span><text:span text:style-name="T91">Apelação Cível</text:span><text:span text:style-name="T110"> - Fortaleza/32ª Vara Cível. </text:span></text:p>
      <text:p text:style-name="P42"><text:span text:style-name="T92">Apelante</text:span><text:span text:style-name="T110">: Aymoré Crédito Financiamento e Investimento S/A. </text:span></text:p>
      <text:p text:style-name="P42"><text:span text:style-name="T110">Advogado: Nelson Wilians Fratoni Rodrigues - (OAB/</text:span><text:span text:style-name="T123">CE</text:span><text:span text:style-name="T110">: 16.599-A). </text:span></text:p>
      <text:p text:style-name="P42"><text:span text:style-name="T92">Apelado</text:span><text:span text:style-name="T110">: João Batista Ferreira Rodrigues. </text:span></text:p>
      <text:p text:style-name="P61"><text:span text:style-name="T90">Relator: </text:span><text:span text:style-name="T150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28"><text:span text:style-name="Fonte_20_parág._20_padrão"><text:span text:style-name="T205"/></text:span></text:p>
      <text:p text:style-name="P28"><text:span text:style-name="Fonte_20_parág._20_padrão"><text:span text:style-name="T205"/></text:span></text:p>
      <text:p text:style-name="P42"><text:soft-page-break/><text:span text:style-name="T90">94 - </text:span><text:span text:style-name="T91">0255732-68.2022.8.06.0001</text:span><text:span text:style-name="T110"> - </text:span><text:span text:style-name="T91">Apelação Cível</text:span><text:span text:style-name="T110"> - Fortaleza/32ª Vara Cível. </text:span></text:p>
      <text:p text:style-name="P42"><text:span text:style-name="T92">Apelante</text:span><text:span text:style-name="T110">: Banco RCI Brasil S/A. </text:span></text:p>
      <text:p text:style-name="P42"><text:span text:style-name="T110">Advogado: Marco Antônio Crespo Barbosa - (OAB/</text:span><text:span text:style-name="T123">CE</text:span><text:span text:style-name="T110">: 42.900-A). </text:span></text:p>
      <text:p text:style-name="P61"><text:span text:style-name="T90">Relator: </text:span><text:span text:style-name="T150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2"><text:span text:style-name="T90">95 - </text:span><text:span text:style-name="T91">0211375-66.2023.8.06.0001</text:span><text:span text:style-name="T110"> - </text:span><text:span text:style-name="T91">Apelação Cível</text:span><text:span text:style-name="T110"> - Fortaleza/16ª Vara Cível. </text:span></text:p>
      <text:p text:style-name="P43"><text:span text:style-name="T92">Apelante</text:span><text:span text:style-name="T110">: Rafael Duarte de Castro. </text:span></text:p>
      <text:p text:style-name="P43"><text:span text:style-name="T110">Advogado: Renato Principe Stevanin - (OAB/</text:span><text:span text:style-name="T124">SP</text:span><text:span text:style-name="T110">: 346.790)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3"><text:span text:style-name="T90">96 - </text:span><text:span text:style-name="T91">0201974-68.2022.8.06.0101</text:span><text:span text:style-name="T110"> - </text:span><text:span text:style-name="T91">Apelação Cível</text:span><text:span text:style-name="T110"> - Itapipoca/2ª Vara Cível. </text:span></text:p>
      <text:p text:style-name="P43"><text:span text:style-name="T92">Apelante</text:span><text:span text:style-name="T110">: Companhia Energética do Ceará - ENEL. </text:span></text:p>
      <text:p text:style-name="P43"><text:span text:style-name="T110">Advogado: Antônio Cleto Gomes - (OAB/</text:span><text:span text:style-name="T124">CE</text:span><text:span text:style-name="T110">: 5.864). </text:span></text:p>
      <text:p text:style-name="P43"><text:span text:style-name="T92">Apelado</text:span><text:span text:style-name="T110">: Alaílson Teixeira Braga. </text:span></text:p>
      <text:p text:style-name="P43"><text:span text:style-name="T110">Advogada: Cleudivânia Braga Veras - (OAB/</text:span><text:span text:style-name="T124">CE</text:span><text:span text:style-name="T110">: 21.560)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3"><text:span text:style-name="T90">97 - </text:span><text:span text:style-name="T91">0260524-65.2022.8.06.0001</text:span><text:span text:style-name="T110"> - </text:span><text:span text:style-name="T91">Apelação Cível</text:span><text:span text:style-name="T110"> - Fortaleza/16ª Vara Cível. </text:span></text:p>
      <text:p text:style-name="P43"><text:span text:style-name="T92">Apelante</text:span><text:span text:style-name="T110">: Irismar Dias Targino. </text:span></text:p>
      <text:p text:style-name="P43"><text:span text:style-name="T110">Advogado: Giovanna Barroso Martins - (OAB/</text:span><text:span text:style-name="T124">SP</text:span><text:span text:style-name="T110">: 478.272). </text:span></text:p>
      <text:p text:style-name="P43"><text:span text:style-name="T92">Apelado</text:span><text:span text:style-name="T110">: Banco Votorantim S/A. </text:span></text:p>
      <text:p text:style-name="P43"><text:span text:style-name="T110">Advogado: Antônio de Moraes Dourado Neto - (OAB/</text:span><text:span text:style-name="T124">CE</text:span><text:span text:style-name="T110">: 30.142-A)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3"><text:span text:style-name="T90">98 - </text:span><text:span text:style-name="T91">0202638-06.2022.8.06.0035</text:span><text:span text:style-name="T110"> - </text:span><text:span text:style-name="T91">Apelação Cível</text:span><text:span text:style-name="T110"> - Aracati/2ª Vara Cível. </text:span></text:p>
      <text:p text:style-name="P43"><text:span text:style-name="T92">Apelante</text:span><text:span text:style-name="T110">: Banco Itaucard S/A. </text:span></text:p>
      <text:p text:style-name="P43"><text:span text:style-name="T110">Advogada: Cristiane Belinati Garcia Lopes - (OAB/</text:span><text:span text:style-name="T124">CE</text:span><text:span text:style-name="T110">: 23.649-A). </text:span></text:p>
      <text:p text:style-name="P43"><text:span text:style-name="T92">Apelado</text:span><text:span text:style-name="T110">: Paulo S</text:span><text:span text:style-name="T124">é</text:span><text:span text:style-name="T110">rgio Silvano Ferreira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43"><text:soft-page-break/><text:span text:style-name="T90">99 - </text:span><text:span text:style-name="T91">0464496-45.2011.8.06.0001/50000</text:span><text:span text:style-name="T110"> - </text:span><text:span text:style-name="T186">Embargos de Declaração Cível</text:span><text:span text:style-name="T187"> - Fortaleza/27ª Vara Cível</text:span><text:span text:style-name="T110">. </text:span><text:span text:style-name="T92">Embargante</text:span><text:span text:style-name="T110">: Banco Bradesco S/A. </text:span></text:p>
      <text:p text:style-name="P43"><text:span text:style-name="T110">Advogado: Francisco Sampaio de Menezes Júnior - (OAB/</text:span><text:span text:style-name="T124">CE</text:span><text:span text:style-name="T110">: 9.075). </text:span></text:p>
      <text:p text:style-name="P43"><text:span text:style-name="T92">Embargada</text:span><text:span text:style-name="T110">: Francisca Áurea Cavalcante Lima Verde. </text:span></text:p>
      <text:p text:style-name="P43"><text:span text:style-name="T110">Advogada: Cristina Ven</text:span><text:span text:style-name="T124">â</text:span><text:span text:style-name="T110">ncio Coriolano - (OAB/</text:span><text:span text:style-name="T124">CE</text:span><text:span text:style-name="T110">: 20.540). </text:span></text:p>
      <text:p text:style-name="P43"><text:span text:style-name="T110">Advogada: Camila Arraes Rodrigues - (OAB/</text:span><text:span text:style-name="T124">CE</text:span><text:span text:style-name="T110">: 18.799)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3"><text:span text:style-name="T90">100 - </text:span><text:span text:style-name="T91">0625540-27.2021.8.06.0000/50000</text:span><text:span text:style-name="T110"> - </text:span><text:span text:style-name="T91">Agravo Interno Cível</text:span><text:span text:style-name="T110"> - Fortaleza/2ª Vara Cível. </text:span><text:span text:style-name="T92">Agravante</text:span><text:span text:style-name="T110">: Sandra Valéria Furtado Pearce. </text:span></text:p>
      <text:p text:style-name="P43"><text:span text:style-name="T110">Advogado: Sávio Cavalcante da Ponte - (OAB/</text:span><text:span text:style-name="T124">CE</text:span><text:span text:style-name="T110">: 6.922). </text:span></text:p>
      <text:p text:style-name="P43"><text:span text:style-name="T92">Agravado</text:span><text:span text:style-name="T110">: Paulo de Tasso Macedo. </text:span></text:p>
      <text:p text:style-name="P43"><text:span text:style-name="T110">Advogada: Angélica Gonçalves Lopes - (OAB/</text:span><text:span text:style-name="T124">CE</text:span><text:span text:style-name="T110">: 23.484). </text:span></text:p>
      <text:p text:style-name="P43"><text:span text:style-name="T110">Advogado: Sidney Guerra Reginaldo - (OAB/</text:span><text:span text:style-name="T124">CE</text:span><text:span text:style-name="T110">: 6.923)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3"><text:span text:style-name="T90">101 - </text:span><text:span text:style-name="T91">0479452-03.2010.8.06.0001</text:span><text:span text:style-name="T110"> - </text:span><text:span text:style-name="T91">Apelação Cível</text:span><text:span text:style-name="T110"> - Fortaleza/5ª Vara Cível. </text:span></text:p>
      <text:p text:style-name="P43"><text:span text:style-name="T92">Apelante</text:span><text:span text:style-name="T110">: Banco Bradesco S/A. </text:span></text:p>
      <text:p text:style-name="P43"><text:span text:style-name="T110">Advogado: Thiago Barreira Romcy - (OAB/</text:span><text:span text:style-name="T124">CE</text:span><text:span text:style-name="T110">: 23.900). </text:span></text:p>
      <text:p text:style-name="P43"><text:span text:style-name="T92">Apelada</text:span><text:span text:style-name="T110">: S</text:span><text:span text:style-name="T124">â</text:span><text:span text:style-name="T110">mia Maria Pinto Ribeiro. </text:span></text:p>
      <text:p text:style-name="P43"><text:span text:style-name="T110">Advogado: Laécio Nogueira Rebouças - (OAB/</text:span><text:span text:style-name="T124">CE</text:span><text:span text:style-name="T110">: 6.934)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text:span text:style-name="Fonte_20_parág._20_padrão"><text:span text:style-name="T203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3"><text:span text:style-name="T90">102 - </text:span><text:span text:style-name="T91">0630871-53.2022.8.06.0000</text:span><text:span text:style-name="T110"> - </text:span><text:span text:style-name="T91">Agravo de Instrumento</text:span><text:span text:style-name="T110"> - Fortaleza/17ª Vara de Família. </text:span><text:span text:style-name="T92">Agravante</text:span><text:span text:style-name="T110">: G. O. M. - R</text:span><text:span text:style-name="T124">epresentado por:</text:span><text:span text:style-name="T110"> A. M. O. S. M. </text:span></text:p>
      <text:p text:style-name="P43"><text:span text:style-name="T110">Advogado: Bruno Luis Magalhães Ellery - (OAB/</text:span><text:span text:style-name="T124">CE</text:span><text:span text:style-name="T110">: 24.636). </text:span></text:p>
      <text:p text:style-name="P43"><text:span text:style-name="T110">Advogado: Rafael Maia de Paula - (OAB/</text:span><text:span text:style-name="T124">CE</text:span><text:span text:style-name="T110">: 18.409). </text:span></text:p>
      <text:p text:style-name="P43"><text:span text:style-name="T110">Advogado: Yuri Dias Porto - (OAB/</text:span><text:span text:style-name="T124">CE</text:span><text:span text:style-name="T110">: 24.198). </text:span></text:p>
      <text:p text:style-name="P43"><text:span text:style-name="T110">Advogada: Janáira Santos Nogueira - (OAB/</text:span><text:span text:style-name="T124">CE</text:span><text:span text:style-name="T110">: 35.858). </text:span></text:p>
      <text:p text:style-name="P43"><text:span text:style-name="T92">Agravado</text:span><text:span text:style-name="T110">: J. C. C. M. </text:span></text:p>
      <text:p text:style-name="P43"><text:span text:style-name="T110">Advogado: Cristiano Porto Linhares Teixeira - (OAB/</text:span><text:span text:style-name="T124">CE</text:span><text:span text:style-name="T110">: 21.937). </text:span></text:p>
      <text:p text:style-name="P43"><text:span text:style-name="T110">Advogada: Bruna Leite de Matos Sousa - (OAB/</text:span><text:span text:style-name="T124">CE</text:span><text:span text:style-name="T110">: 28.675)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oft-page-break/><text:span text:style-name="Fonte_20_parág._20_padrão"><text:span text:style-name="T205"/></text:span></text:p>
      <text:p text:style-name="P43"><text:span text:style-name="T90">103 - </text:span><text:span text:style-name="T91">0632813-23.2022.8.06.0000</text:span><text:span text:style-name="T110"> - </text:span><text:span text:style-name="T91">Agravo de Instrumento</text:span><text:span text:style-name="T110"> - Fortaleza/4ª Vara Cível. </text:span></text:p>
      <text:p text:style-name="P43"><text:span text:style-name="T92">Agravante</text:span><text:span text:style-name="T110">: Banco do Brasil S/A. </text:span></text:p>
      <text:p text:style-name="P43"><text:span text:style-name="T110">Advogado: Nelson Wilians Fratoni Rodrigues - (OAB/</text:span><text:span text:style-name="T124">CE</text:span><text:span text:style-name="T110">: 16.599-A). </text:span></text:p>
      <text:p text:style-name="P43"><text:span text:style-name="T92">Agravada</text:span><text:span text:style-name="T110">: Tallita Sara Oliveira Ribeiro. </text:span></text:p>
      <text:p text:style-name="P43"><text:span text:style-name="T110">Advogada: Tallita Sara Oliveira Ribeiro - (OAB/</text:span><text:span text:style-name="T124">CE</text:span><text:span text:style-name="T110">: 44.308-A)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3"><text:span text:style-name="T90">104 - </text:span><text:span text:style-name="T91">0635664-35.2022.8.06.0000/50000</text:span><text:span text:style-name="T110"> - </text:span><text:span text:style-name="T91">Agravo Interno Cível</text:span><text:span text:style-name="T110"> - Crato/1ª Vara Cível. </text:span><text:span text:style-name="T92">Agravante</text:span><text:span text:style-name="T110">: Banco Itaucard S/A. </text:span></text:p>
      <text:p text:style-name="P43"><text:span text:style-name="T110">Advogado: Cláudio Kazuyoshi Kawasaki - (OAB/</text:span><text:span text:style-name="T124">CE</text:span><text:span text:style-name="T110">: 27.567-A). </text:span></text:p>
      <text:p text:style-name="P43"><text:span text:style-name="T92">Agravado</text:span><text:span text:style-name="T110">: Everton Nunes Bezerra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3"><text:span text:style-name="T90">105 - </text:span><text:span text:style-name="T91">0636001-24.2022.8.06.0000</text:span><text:span text:style-name="T110"> - </text:span><text:span text:style-name="T91">Agravo de Instrumento</text:span><text:span text:style-name="T110"> - Fortaleza/34ª Vara Cível. </text:span><text:span text:style-name="T92">Agravante</text:span><text:span text:style-name="T110">: Manhattan Los Angeles Empreendimento Imobiliário Ltda. </text:span></text:p>
      <text:p text:style-name="P43"><text:span text:style-name="T110">Advogada: Ana Thereza Graça Marcelo - (OAB/</text:span><text:span text:style-name="T124">CE</text:span><text:span text:style-name="T110">: 19.246). </text:span></text:p>
      <text:p text:style-name="P43"><text:span text:style-name="T110">Advogado: Carlos Otávio de Arruda Bezerra - (OAB/</text:span><text:span text:style-name="T124">CE</text:span><text:span text:style-name="T110">: 5.207). </text:span></text:p>
      <text:p text:style-name="P43"><text:span text:style-name="T92">Agravado</text:span><text:span text:style-name="T110">: Ricardo Bruno Fontenelle. </text:span></text:p>
      <text:p text:style-name="P43"><text:span text:style-name="T110">Advogada: Cynthia Maria Fontenelle - (OAB/</text:span><text:span text:style-name="T124">CE</text:span><text:span text:style-name="T110">: 12.370)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43"><text:span text:style-name="T90">106 - </text:span><text:span text:style-name="T91">0636528-73.2022.8.06.0000</text:span><text:span text:style-name="T110"> - </text:span><text:span text:style-name="T91">Agravo de Instrumento</text:span><text:span text:style-name="T110"> - Quixeramobim/2ª Vara. </text:span></text:p>
      <text:p text:style-name="P43"><text:span text:style-name="T92">Agravante</text:span><text:span text:style-name="T110">: Banco Bradesco S/A. </text:span></text:p>
      <text:p text:style-name="P43"><text:span text:style-name="T110">Advogado: Paulo Eduardo Prado - (OAB/</text:span><text:span text:style-name="T124">CE</text:span><text:span text:style-name="T110">: 24.314). </text:span></text:p>
      <text:p text:style-name="P43"><text:span text:style-name="T92">Agravada</text:span><text:span text:style-name="T110">: Francisca Alves da Silva. </text:span></text:p>
      <text:p text:style-name="P43"><text:span text:style-name="T110">Advogado: Francisco Moacir Rodrigues Rocha - (OAB/</text:span><text:span text:style-name="T124">CE</text:span><text:span text:style-name="T110">: 31.402)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28"><text:span text:style-name="Fonte_20_parág._20_padrão"><text:span text:style-name="T205"/></text:span></text:p>
      <text:p text:style-name="P43"><text:soft-page-break/><text:span text:style-name="T90">107 - </text:span><text:span text:style-name="T91">0620999-77.2023.8.06.0000</text:span><text:span text:style-name="T110"> - </text:span><text:span text:style-name="T91">Agravo de Instrumento</text:span><text:span text:style-name="T110"> - Fortaleza/18ª Vara Cível. </text:span><text:span text:style-name="T92">Agravante</text:span><text:span text:style-name="T110">: Unimed do Cariri - Cooperativa de Trabalho Médico Ltda. </text:span></text:p>
      <text:p text:style-name="P43"><text:span text:style-name="T110">Advogado: Shalon Michaelli Angelo Tavares - (OAB/</text:span><text:span text:style-name="T124">CE</text:span><text:span text:style-name="T110">: 24.016). </text:span></text:p>
      <text:p text:style-name="P43"><text:span text:style-name="T110">Advogado: José Menescal de Andrade Júnior - (OAB/</text:span><text:span text:style-name="T124">CE</text:span><text:span text:style-name="T110">: 6.018). </text:span></text:p>
      <text:p text:style-name="P43"><text:span text:style-name="T110">Advogado: Giovanni Paulo de Vasconcelos Silva - (OAB/</text:span><text:span text:style-name="T124">CE</text:span><text:span text:style-name="T110">: 8.579). </text:span></text:p>
      <text:p text:style-name="P43"><text:span text:style-name="T110">Advogado: Joaquim Rocha de Lucena Neto - (OAB/</text:span><text:span text:style-name="T124">CE</text:span><text:span text:style-name="T110">: 16.042). </text:span></text:p>
      <text:p text:style-name="P43"><text:span text:style-name="T110">Advogada: Marília Barbosa de Oliveira - (OAB/</text:span><text:span text:style-name="T124">CE</text:span><text:span text:style-name="T110">: 34.374). </text:span></text:p>
      <text:p text:style-name="P43"><text:span text:style-name="T92">Agravada</text:span><text:span text:style-name="T110">: Leia Simone Moura de Araújo. </text:span></text:p>
      <text:p text:style-name="P43"><text:span text:style-name="T110">Advogada: Raphaella Arantes Arimura - (OAB/</text:span><text:span text:style-name="T124">SP</text:span><text:span text:style-name="T110">: 361.873). </text:span></text:p>
      <text:p text:style-name="P62"><text:span text:style-name="T90">Relator: </text:span><text:span text:style-name="T151">Des.</text:span><text:span text:style-name="T90"> CARLOS AUGUSTO GOMES CORREIA.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28"><text:span text:style-name="Fonte_20_parág._20_padrão"><text:span text:style-name="T205"/></text:span></text:p>
      <text:p text:style-name="P104"><text:span text:style-name="Fonte_20_parág._20_padrão"><text:span text:style-name="T178">108 -</text:span></text:span><text:span text:style-name="Fonte_20_parág._20_padrão"><text:span text:style-name="T183"> 0276287-77.2020.8.06.0001</text:span></text:span><text:span text:style-name="Fonte_20_parág._20_padrão"><text:span text:style-name="T176"> - </text:span></text:span><text:span text:style-name="Fonte_20_parág._20_padrão"><text:span text:style-name="T183">Apelação Cível</text:span></text:span><text:span text:style-name="Fonte_20_parág._20_padrão"><text:span text:style-name="T176"> - Fortaleza/16ª Vara Cível. </text:span></text:span></text:p>
      <text:p text:style-name="P104"><text:span text:style-name="Fonte_20_parág._20_padrão"><text:span text:style-name="T183">Apelante</text:span></text:span><text:span text:style-name="Fonte_20_parág._20_padrão"><text:span text:style-name="T176">: Maria de Fátima de Souza Alencar. </text:span></text:span></text:p>
      <text:p text:style-name="P104"><text:span text:style-name="Fonte_20_parág._20_padrão"><text:span text:style-name="T176">Advogado: Luiz Iatagan Cavalcante Rocha - (OAB/</text:span></text:span><text:span text:style-name="Fonte_20_parág._20_padrão"><text:span text:style-name="T177">CE</text:span></text:span><text:span text:style-name="Fonte_20_parág._20_padrão"><text:span text:style-name="T176">: 25.680). </text:span></text:span></text:p>
      <text:p text:style-name="P104"><text:span text:style-name="Fonte_20_parág._20_padrão"><text:span text:style-name="T183">Apelado</text:span></text:span><text:span text:style-name="Fonte_20_parág._20_padrão"><text:span text:style-name="T176">: Banco Honda S/A. </text:span></text:span></text:p>
      <text:p text:style-name="P104"><text:span text:style-name="Fonte_20_parág._20_padrão"><text:span text:style-name="T176">Advogado: Marcelo Miguel Alvim Coelho - (OAB/</text:span></text:span><text:span text:style-name="Fonte_20_parág._20_padrão"><text:span text:style-name="T177">DF</text:span></text:span><text:span text:style-name="Fonte_20_parág._20_padrão"><text:span text:style-name="T176">: 35.877). </text:span></text:span></text:p>
      <text:p text:style-name="P104"><text:span text:style-name="Fonte_20_parág._20_padrão"><text:span text:style-name="T183">Relator: </text:span></text:span><text:span text:style-name="Fonte_20_parág._20_padrão"><text:span text:style-name="T184">Des.</text:span></text:span><text:span text:style-name="Fonte_20_parág._20_padrão"><text:span text:style-name="T183"> CARLOS AUGUSTO GOMES CORREIA.</text:span></text:span></text:p>
      <text:p text:style-name="P8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9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9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9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21"><text:span text:style-name="Fonte_20_parág._20_padrão"><text:span text:style-name="T206">( <text:s text:c="2"/>) Preliminar(es): Não Conhecida (s) <text:s/>( <text:s text:c="2"/>) Acolhida(s)( <text:s text:c="2"/>) Rejeitada(s)</text:span></text:span></text:p>
      <text:p text:style-name="P27"><text:span text:style-name="Fonte_20_parág._20_padrão"><text:span text:style-name="T214">( <text:s text:c="2"/>) Unânime <text:s/>( <text:s text:c="2"/>) Maioria</text:span></text:span></text:p>
      <text:p text:style-name="P105"><text:span text:style-name="Fonte_20_parág._20_padrão"><text:span text:style-name="T205"/></text:span></text:p>
      <text:p text:style-name="P19"/>
      <text:p text:style-name="P77"><text:span text:style-name="Fonte_20_parág._20_padrão"><text:span text:style-name="T81">→ DES</text:span></text:span><text:span text:style-name="Fonte_20_parág._20_padrão"><text:span text:style-name="T82">A</text:span></text:span><text:span text:style-name="Fonte_20_parág._20_padrão"><text:span text:style-name="T81">. </text:span></text:span><text:span text:style-name="Fonte_20_parág._20_padrão"><text:span text:style-name="T82">MARIA NAILDE PINHEIRO NOGUEIRA</text:span></text:span><text:span text:style-name="Fonte_20_parág._20_padrão"><text:span text:style-name="T81"> – Relator</text:span></text:span><text:span text:style-name="Fonte_20_parág._20_padrão"><text:span text:style-name="T82">a</text:span></text:span></text:p>
      <text:p text:style-name="P7"/>
      <text:p text:style-name="P7">Número da Pauta: <text:span text:style-name="T169">1</text:span><text:span text:style-name="T185">5</text:span>/2023 <text:s text:c="11"/>– <text:s text:c="8"/>SAJ/DIGITAL</text:p>
      <text:p text:style-name="P13"/>
      <text:p text:style-name="P1">Disponibilizada no DJE/CE do dia: <text:span text:style-name="T192">20</text:span>/<text:span text:style-name="T168">0</text:span><text:span text:style-name="T182">4</text:span>/202<text:span text:style-name="T168">3</text:span></text:p>
      <text:p text:style-name="P107"><text:span text:style-name="Fonte_20_parág._20_padrão">Considerada a publicação em: </text:span><text:span text:style-name="Fonte_20_parág._20_padrão"><text:span text:style-name="T192">24</text:span></text:span><text:span text:style-name="Fonte_20_parág._20_padrão">/</text:span><text:span text:style-name="Fonte_20_parág._20_padrão"><text:span text:style-name="T168">0</text:span></text:span><text:span text:style-name="Fonte_20_parág._20_padrão"><text:span text:style-name="T171">4</text:span></text:span><text:span text:style-name="Fonte_20_parág._20_padrão">/202</text:span><text:span text:style-name="Fonte_20_parág._20_padrão"><text:span text:style-name="T168">3</text:span></text:span></text:p>
      <text:p text:style-name="P20"/>
      <text:p text:style-name="P24"><text:span text:style-name="T181">21 -</text:span> 0010139-10.2011.8.06.0090/50000<text:span text:style-name="T175"> - </text:span>Agravo Interno Cível<text:span text:style-name="T175"> - Icó/1ª Vara Cível. </text:span></text:p>
      <text:p text:style-name="P24">Agravante<text:span text:style-name="T175">: BCV - Banco de Crédito e Varejo S/A. </text:span></text:p>
      <text:p text:style-name="P24"><text:span text:style-name="T175">Advogado: Rodrigo Scopel - (OAB/</text:span><text:span text:style-name="T180">RS</text:span><text:span text:style-name="T175">: 40.004). </text:span></text:p>
      <text:p text:style-name="P24">Agravado<text:span text:style-name="T175">: Jos</text:span><text:span text:style-name="T180">é</text:span><text:span text:style-name="T175"> Mario de Vasconcelos. </text:span></text:p>
      <text:p text:style-name="P24"><text:span text:style-name="T175">Advogado: Luiz Valdemiro Soares Costa - (OAB/</text:span><text:span text:style-name="T180">CE</text:span><text:span text:style-name="T175">: 14.458). </text:span></text:p>
      <text:p text:style-name="P24"><text:span text:style-name="T175">Advogado: Alysson Araújo Pinto - (OAB/</text:span><text:span text:style-name="T180">CE</text:span><text:span text:style-name="T175">: 26.513). </text:span></text:p>
      <text:p text:style-name="P24">Relatora: <text:span text:style-name="T191">Desa.</text:span> MARIA NAILDE PINHEIRO NOGUEIRA.</text:p>
      <text:p text:style-name="P80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85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85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85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17">( <text:s text:c="2"/>) Preliminar(es): Não Conhecida (s) <text:s/>( <text:s text:c="2"/>) Acolhida(s)( <text:s text:c="2"/>) Rejeitada(s)</text:p>
      <text:p text:style-name="P117"><text:span text:style-name="Fonte_20_parág._20_padrão"><text:span text:style-name="T10">( <text:s text:c="2"/>) Unânime <text:s/>( <text:s text:c="2"/>) Maioria</text:span></text:span></text:p>
      <text:p text:style-name="P25"><text:span text:style-name="Fonte_20_parág._20_padrão"><text:span text:style-name="T109"/></text:span></text:p>
      <text:p text:style-name="P25"><text:span text:style-name="Fonte_20_parág._20_padrão"><text:span text:style-name="T109"/></text:span></text:p>
      <text:p text:style-name="P25"><text:soft-page-break/><text:span text:style-name="Fonte_20_parág._20_padrão"><text:span text:style-name="T109"/></text:span></text:p>
      <text:p text:style-name="P92"><text:span text:style-name="Fonte_20_parág._20_padrão"><text:span text:style-name="T49">Obs</text:span></text:span><text:span text:style-name="Fonte_20_parág._20_padrão"><text:span text:style-name="T50">. (</text:span></text:span><text:span text:style-name="Fonte_20_parág._20_padrão"><text:span text:style-name="T49">Art. 935 – CPC) -</text:span></text:span><text:span text:style-name="Fonte_20_parág._20_padrão"><text:span text:style-name="T5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74"/>
      <text:p text:style-name="P123"><text:span text:style-name="Fonte_20_parág._20_padrão"><text:span text:style-name="T50">LIA KARAM SOARES</text:span></text:span></text:p>
      <text:p text:style-name="P123"><text:span text:style-name="Fonte_20_parág._20_padrão"><text:span text:style-name="T84">COORDENADORA</text:span></text:span></text:p>
      <text:p text:style-name="P123"><text:span text:style-name="Fonte_20_parág._20_padrão"><text:span text:style-name="T84"/></text:span></text:p>
      <text:p text:style-name="P123"><text:span text:style-name="Fonte_20_parág._20_padrão"><text:span text:style-name="T84"/></text:span></text:p>
      <text:p text:style-name="P10"/>
      <text:p text:style-name="P20"/>
      <text:p text:style-name="P11"/>
      <text:p text:style-name="P11"/>
      <text:p text:style-name="P20"/>
      <text:p text:style-name="P11"/>
      <text:p text:style-name="P115"/>
      <text:p text:style-name="P20"/>
      <text:p text:style-name="P11"/>
      <text:p text:style-name="P20"/>
      <text:p text:style-name="P11"/>
      <text:p text:style-name="P20"/>
      <text:p text:style-name="P11"/>
      <text:p text:style-name="P115"/>
      <text:p text:style-name="P11"/>
      <text:p text:style-name="P20"/>
      <text:p text:style-name="P11"/>
      <text:p text:style-name="P20"/>
      <text:p text:style-name="P11"/>
      <text:p text:style-name="P20"/>
      <text:p text:style-name="P11"/>
      <text:p text:style-name="P20"/>
      <text:p text:style-name="P11"/>
      <text:p text:style-name="P20"/>
      <text:p text:style-name="P11"/>
      <text:p text:style-name="P75"><text:span text:style-name="Fonte_20_parág._20_padrão"><text:span text:style-name="T8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3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268</meta:editing-cycles>
    <meta:editing-duration>P1DT13H13M30S</meta:editing-duration>
    <dc:date>2023-04-28T12:25:02.462000000</dc:date>
    <meta:document-statistic meta:table-count="0" meta:image-count="1" meta:object-count="0" meta:page-count="33" meta:paragraph-count="1485" meta:word-count="13836" meta:character-count="99939" meta:non-whitespace-character-count="69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535671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86PR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28/04/2023 11:12:57</meta:user-defined>
    <meta:user-defined meta:name="dthrultalteracao" meta:value-type="string">28/04/2023 11:25:2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138992-66.2018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138992-66.2018.8.06.0001</meta:user-defined>
    <meta:user-defined meta:name="nuprocessosemformatacao" meta:value-type="string">0138992662018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0ED3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4/2023 11:25:26</meta:user-defined>
    <meta:user-defined meta:name="ultimo_salvamento" meta:value-type="string">28/04/2023 11:25:26</meta:user-defined>
    <meta:template xlink:type="simple" xlink:actuate="onRequest" xlink:title="" xlink:href="../Roteiro%20da%201ª%20Sessão%20Ordinária%20de%2025%2001%202023%20-%20%20real%20oficial.odt/Normal"/>
  </office:meta>
</office:document-meta>
</file>