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1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1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1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1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3cc54a" style:font-name-asian="Arial1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559e24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0f431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51ae8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56eec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5779b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68e0d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73d7d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866db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9c46d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c404c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2d8ae3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e8986" style:font-size-asian="12pt" style:font-weight-asian="normal" style:font-size-complex="12pt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c67ca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ef26b" style:font-size-asian="12pt" style:font-size-complex="12pt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1c67ca" style:font-size-asian="12pt" style:font-size-complex="12pt" fo:hyphenate="true" loext:hyphenation-no-caps="false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96dce" style:font-size-asian="12pt" style:font-size-complex="12pt" fo:hyphenate="true" loext:hyphenation-no-caps="false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b306c" style:font-size-asian="12pt" style:font-size-complex="12pt" fo:hyphenate="true" loext:hyphenation-no-caps="false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96dce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027f2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4194e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51ae8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396dce" officeooo:paragraph-rsid="02396dc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33f3d" officeooo:paragraph-rsid="023cc54a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33f3d" officeooo:paragraph-rsid="023e8986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133f3d" officeooo:paragraph-rsid="024279b3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3cc54a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2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4279b3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1ef26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6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36526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7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369c47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3cc54a" style:font-name-asian="Arial1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3e8986" style:font-name-asian="Arial1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027f2" style:font-name-asian="Arial1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65264" style:font-name-asian="Arial1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69c47" style:font-name-asian="Arial1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369c47" officeooo:paragraph-rsid="02369c47" style:font-name-asian="Arial1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1ef26b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020d8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0f431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1be20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247c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4194e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4a90d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1ae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3426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6eec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779b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68ac1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68e0d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73d7d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866db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9c46d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ab906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c404c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d8ae3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eca1c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027f2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1524d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cc54a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e8986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279b3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1ef26b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020d8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0f431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1be20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247c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4194e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4a90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51ae8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5342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56eec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5779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68ac1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68e0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268e0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73d7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866db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9c46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ab906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c404c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d8ae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2eca1c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027f2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1524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cc54a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e8986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279b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24279b3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365264" officeooo:paragraph-rsid="02365264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369c47" officeooo:paragraph-rsid="02369c47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396dce" officeooo:paragraph-rsid="02396dce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396dce" officeooo:paragraph-rsid="023b306c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solid" style:text-underline-width="auto" style:text-underline-color="font-color" officeooo:paragraph-rsid="01d5ada6" style:font-name-asian="Arial1" style:font-size-asian="13pt" style:font-name-complex="Times New Roman" style:font-size-complex="13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8pt" style:text-underline-style="none" style:font-size-asian="8pt" style:font-size-complex="8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53426" style:font-size-asian="11pt" style:font-size-complex="11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56eec" style:font-size-asian="11pt" style:font-size-complex="11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3e8986" style:font-size-asian="11pt" style:font-size-complex="11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51ae8" style:font-size-asian="11pt" style:font-size-complex="11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256eec" style:font-size-asian="11pt" style:font-weight-asian="bold" style:font-size-complex="11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3e8986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251ae8" style:font-size-asian="11pt" style:font-weight-asian="bold" style:font-size-complex="11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solid" style:text-underline-width="auto" style:text-underline-color="font-color" officeooo:rsid="02396dce" officeooo:paragraph-rsid="023b306c" style:font-size-asian="11pt" style:font-size-complex="11pt"/>
    </style:style>
    <style:style style:name="P120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1" style:font-size-asian="15pt" style:font-weight-asian="bold" style:font-name-complex="Times New Roman" style:font-size-complex="15pt" style:font-weight-complex="bold" fo:hyphenate="true" loext:hyphenation-no-caps="false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23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65264" fo:hyphenate="true" loext:hyphenation-no-caps="false"/>
    </style:style>
    <style:style style:name="P1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69c47" fo:hyphenate="true" loext:hyphenation-no-caps="false"/>
    </style:style>
    <style:style style:name="P1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cc54a" fo:hyphenate="true" loext:hyphenation-no-caps="false"/>
    </style:style>
    <style:style style:name="P1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3e8986" fo:hyphenate="true" loext:hyphenation-no-caps="false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5264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9c47"/>
    </style:style>
    <style:style style:name="P13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96dce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b306c"/>
    </style:style>
    <style:style style:name="P1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cc54a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e8986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33ef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44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45" style:family="paragraph" style:parent-style-name="Standard_20__28_user_29_">
      <style:paragraph-properties fo:text-align="justify" style:justify-single-word="false"/>
    </style:style>
    <style:style style:name="P14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8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3cc54a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4279b3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0934955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2ab906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396dc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3b306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396dce" officeooo:paragraph-rsid="02396dc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396dce" officeooo:paragraph-rsid="023b306c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18151f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396dc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804cab" style:text-underline-mode="continuous" style:text-overline-mode="continuous" style:text-line-through-mode="continuous" fo:background-color="#ffffff" style:font-name-asian="Arial1" style:font-size-asian="13pt" style:font-weight-asian="bold" style:font-name-complex="Times New Roman" style:font-size-complex="13pt" style:font-weight-complex="bold"/>
    </style:style>
    <style:style style:name="P163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64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6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6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0.5pt" fo:font-weight="bold" officeooo:paragraph-rsid="01fb870a" style:font-name-asian="Arial1" style:font-size-asian="9.14999961853027pt" style:font-weight-asian="bold" style:font-name-complex="Times New Roman" style:font-size-complex="10.5pt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8151f" style:font-name-asian="Arial1" style:font-name-complex="Times New Roman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5264" style:font-name-asian="Arial1" style:font-name-complex="Times New Roman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69c47" style:font-name-asian="Arial1" style:font-name-complex="Times New Roman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33ef" style:font-name-asian="Arial1" style:font-name-complex="Times New Roman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asian="Arial1" style:font-name-complex="Times New Roman1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96dce" style:font-name-asian="Arial1" style:font-name-complex="Times New Roman1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b306c" style:font-name-asian="Arial1" style:font-name-complex="Times New Roman1"/>
    </style:style>
    <style:style style:name="P17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78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79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80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81" style:family="paragraph" style:parent-style-name="Título1">
      <style:paragraph-properties fo:margin-top="0cm" fo:margin-bottom="0cm" style:contextual-spacing="false"/>
    </style:style>
    <style:style style:name="P182" style:family="paragraph" style:parent-style-name="Subtitle">
      <style:paragraph-properties fo:margin-top="0cm" fo:margin-bottom="0cm" style:contextual-spacing="false"/>
    </style:style>
    <style:style style:name="P18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84" style:family="paragraph" style:parent-style-name="Título1" style:master-page-name="MP0">
      <style:paragraph-properties style:page-number="auto" fo:break-before="page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020d8" style:font-size-asian="12pt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68e0d" style:font-size-asian="12pt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73d7d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ab906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2eca1c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027f2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96dce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b306c" style:font-size-asian="12pt" style:font-size-complex="12pt"/>
    </style:style>
    <style:style style:name="P19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365264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4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369c47" style:font-name-asian="Arial1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369c47" style:font-name-asian="Arial1" style:font-size-asian="12pt" style:font-name-complex="Times New Roman" style:font-size-complex="12pt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369c47" officeooo:paragraph-rsid="02369c47" style:font-name-asian="Arial1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51ae8" style:font-size-asian="12pt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cc54a" style:font-size-asian="12pt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73d7d" style:font-size-asian="12pt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c404c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2d8ae3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027f2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247ce" style:font-size-asian="11pt" style:font-size-complex="11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4194e" style:font-size-asian="11pt" style:font-size-complex="11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440b4c" style:font-size-asian="11pt" style:font-size-complex="11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256eec" style:font-size-asian="11pt" style:font-size-complex="11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2247ce" style:font-size-asian="11pt" style:font-weight-asian="bold" style:font-size-complex="11pt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24194e" style:font-size-asian="11pt" style:font-weight-asian="bold" style:font-size-complex="11pt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256eec" style:font-size-asian="11pt" style:font-weight-asian="bold" style:font-size-complex="11pt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solid" style:text-underline-width="auto" style:text-underline-color="font-color" officeooo:rsid="02365264" officeooo:paragraph-rsid="02365264" style:font-size-asian="11pt" style:font-size-complex="11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officeooo:paragraph-rsid="02256eec" style:font-size-asian="11pt" style:font-size-complex="11pt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33ef" style:font-name-asian="Arial1" style:font-name-complex="Times New Roman1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40b4c" style:font-name-asian="Arial1" style:font-name-complex="Times New Roman1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40b4c" style:font-name-asian="Arial1" style:font-name-complex="Times New Roman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40b4c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333ef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396dce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18151f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396dce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1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2369c47" style:font-name-asian="Arial1" style:font-size-asian="11pt" style:font-name-complex="Times New Roman" style:font-size-complex="11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7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8" style:family="text">
      <style:text-properties style:font-name="Times New Roman" fo:font-size="12pt" style:text-underline-style="none" fo:font-weight="bold" officeooo:rsid="02133f3d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style:text-underline-style="none" fo:font-weight="bold" officeooo:rsid="009ab244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2369c47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3" style:family="text">
      <style:text-properties style:font-name="Times New Roman" fo:font-size="12pt" style:text-underline-style="none" fo:font-weight="bold" officeooo:rsid="0068074d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officeooo:rsid="02369c47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" style:font-size-complex="11pt"/>
    </style:style>
    <style:style style:name="T18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1f2b125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style:font-name-asian="Arial1" style:font-size-asian="11pt" style:font-name-complex="Times New Roman" style:font-size-complex="11pt"/>
    </style:style>
    <style:style style:name="T26" style:family="text">
      <style:text-properties style:font-name="Times New Roman" fo:font-size="11pt" style:text-underline-style="none" fo:font-weight="bold" officeooo:rsid="009ab244" style:font-size-asian="11pt" style:font-weight-asian="bold" style:font-size-complex="11pt" style:language-complex="ar" style:country-complex="SA" style:font-weight-complex="bold"/>
    </style:style>
    <style:style style:name="T27" style:family="text">
      <style:text-properties style:font-name="Times New Roman" fo:font-size="11pt" style:text-underline-style="none" fo:font-weight="bold" officeooo:rsid="009ab244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Arial1" style:font-name-complex="Times New Roman"/>
    </style:style>
    <style:style style:name="T30" style:family="text">
      <style:text-properties style:font-name="Times New Roman" style:text-underline-style="none" fo:font-weight="normal" style:letter-kerning="false" style:font-weight-asian="normal" style:font-name-complex="Arial1" style:language-complex="ar" style:country-complex="SA" style:font-weight-complex="bold"/>
    </style:style>
    <style:style style:name="T31" style:family="text">
      <style:text-properties style:font-name="Times New Roman" style:text-underline-style="none" fo:font-weight="normal" officeooo:rsid="02133f3d" style:font-weight-asian="normal" style:font-name-complex="Arial1" style:font-weight-complex="normal"/>
    </style:style>
    <style:style style:name="T32" style:family="text">
      <style:text-properties style:font-name="Times New Roman" style:text-underline-style="none" fo:font-weight="normal" officeooo:rsid="021ebcd2" style:font-weight-asian="normal" style:font-name-complex="Arial1" style:font-weight-complex="normal"/>
    </style:style>
    <style:style style:name="T33" style:family="text">
      <style:text-properties style:font-name="Times New Roman" style:text-underline-style="none" officeooo:rsid="02133f3d" style:font-name-complex="Arial1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3pt" style:text-underline-style="solid" style:text-underline-width="auto" style:text-underline-color="font-color" fo:font-weight="bold" officeooo:rsid="00c3784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officeooo:rsid="01a623c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3pt" style:text-underline-style="solid" style:text-underline-width="auto" style:text-underline-color="font-color" fo:font-weight="bold" officeooo:rsid="021bfcab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9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40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1" style:font-size-asian="13pt" style:font-weight-asian="bold" style:font-name-complex="Times New Roman" style:font-size-complex="13pt" style:font-weight-complex="bold"/>
    </style:style>
    <style:style style:name="T41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2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3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4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6" style:family="text">
      <style:text-properties style:use-window-font-color="true" loext:opacity="0%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47" style:family="text">
      <style:text-properties style:use-window-font-color="true" loext:opacity="0%" fo:font-size="15pt" fo:font-weight="bold" officeooo:rsid="009d25f8" style:font-name-asian="Arial1" style:font-size-asian="15pt" style:font-weight-asian="bold" style:font-name-complex="Times New Roman" style:font-size-complex="15pt" style:font-weight-complex="bold"/>
    </style:style>
    <style:style style:name="T48" style:family="text">
      <style:text-properties style:use-window-font-color="true" loext:opacity="0%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fo:font-size="12pt" style:font-name-asian="Arial1" style:font-size-asian="12pt" style:font-name-complex="Times New Roman" style:font-size-complex="12pt"/>
    </style:style>
    <style:style style:name="T50" style:family="text">
      <style:text-properties style:use-window-font-color="true" loext:opacity="0%" fo:background-color="transparent" loext:char-shading-value="0"/>
    </style:style>
    <style:style style:name="T51" style:family="text">
      <style:text-properties style:use-window-font-color="true" loext:opacity="0%" officeooo:rsid="017af83d" fo:background-color="transparent" loext:char-shading-value="0"/>
    </style:style>
    <style:style style:name="T52" style:family="text">
      <style:text-properties style:use-window-font-color="true" loext:opacity="0%" officeooo:rsid="021bfcab" fo:background-color="transparent" loext:char-shading-value="0"/>
    </style:style>
    <style:style style:name="T53" style:family="text">
      <style:text-properties style:use-window-font-color="true" loext:opacity="0%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4" style:family="text">
      <style:text-properties style:use-window-font-color="true" loext:opacity="0%" style:text-underline-style="solid" style:text-underline-width="auto" style:text-underline-color="font-color" fo:font-weight="bold" officeooo:rsid="0237f7c6" style:text-underline-mode="continuous" style:text-overline-mode="continuous" style:text-line-through-mode="continuous" fo:background-color="#ffffff" loext:char-shading-value="0" style:font-name-asian="Arial1" style:font-weight-asian="bold" style:font-name-complex="Times New Roman" style:font-weight-complex="bold"/>
    </style:style>
    <style:style style:name="T55" style:family="text">
      <style:text-properties style:use-window-font-color="true" loext:opacity="0%" style:text-underline-style="solid" style:text-underline-width="auto" style:text-underline-color="font-color" fo:font-weight="normal" officeooo:rsid="009ab244" style:text-underline-mode="continuous" style:text-overline-mode="continuous" style:text-line-through-mode="continuous" fo:background-color="#ffffff" loext:char-shading-value="0" style:font-name-asian="Arial1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1" style:font-size-asian="12pt" style:font-weight-asian="bold" style:font-name-complex="Times New Roman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T60" style:family="text">
      <style:text-properties style:use-window-font-color="true" loext:opacity="0%" style:font-name="Times New Roman" fo:font-size="11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1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loext:opacity="0%" style:font-name="Times New Roman" fo:font-size="11pt" style:text-underline-style="none" fo:font-weight="bold" officeooo:rsid="009ab244" style:text-underline-mode="continuous" style:text-overline-mode="continuous" style:text-line-through-mode="continuous" fo:background-color="#ffffff" loext:char-shading-value="0" style:font-size-asian="11pt" style:font-weight-asian="bold" style:font-size-complex="11pt" style:language-complex="ar" style:country-complex="SA" style:font-weight-complex="bold"/>
    </style:style>
    <style:style style:name="T62" style:family="text">
      <style:text-properties style:use-window-font-color="true" loext:opacity="0%" fo:font-weight="bold" officeooo:rsid="0068074d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3" style:family="text">
      <style:text-properties style:use-window-font-color="true" loext:opacity="0%" fo:font-weight="bold" officeooo:rsid="01f69cf4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4" style:family="text">
      <style:text-properties style:use-window-font-color="true" loext:opacity="0%" fo:font-weight="bold" officeooo:rsid="0237f7c6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65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66" style:family="text">
      <style:text-properties fo:font-size="13pt" fo:font-weight="bold" fo:background-color="#ffff00" loext:char-shading-value="0" style:font-name-asian="Arial1" style:font-size-asian="13pt" style:font-weight-asian="bold" style:font-name-complex="Times New Roman" style:font-size-complex="13pt" style:font-weight-complex="bold"/>
    </style:style>
    <style:style style:name="T67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8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9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0" style:family="text">
      <style:text-properties fo:font-size="13pt" style:text-underline-style="solid" style:text-underline-width="auto" style:text-underline-color="font-color" fo:font-weight="bold" officeooo:rsid="021163e6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1" style:family="text">
      <style:text-properties fo:font-size="13pt" style:text-underline-style="solid" style:text-underline-width="auto" style:text-underline-color="font-color" fo:font-weight="bold" officeooo:rsid="023cc54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2" style:family="text">
      <style:text-properties fo:font-size="13pt" officeooo:rsid="0068074d" style:font-size-asian="13pt" style:font-size-complex="13pt"/>
    </style:style>
    <style:style style:name="T73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74" style:family="text">
      <style:text-properties fo:font-size="15pt" fo:font-weight="bold" officeooo:rsid="01559e24" style:font-name-asian="Arial1" style:font-size-asian="15pt" style:font-weight-asian="bold" style:font-name-complex="Times New Roman" style:font-size-complex="15pt" style:font-weight-complex="bold"/>
    </style:style>
    <style:style style:name="T75" style:family="text">
      <style:text-properties style:font-name-asian="Arial1" style:font-name-complex="Times New Roman"/>
    </style:style>
    <style:style style:name="T76" style:family="text">
      <style:text-properties style:font-name-asian="Arial1" style:font-name-complex="Times New Roman1"/>
    </style:style>
    <style:style style:name="T77" style:family="text">
      <style:text-properties fo:font-size="12pt" style:font-name-asian="Arial1" style:font-size-asian="12pt" style:font-name-complex="Times New Roman" style:font-size-complex="12pt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68074d" style:font-size-asian="12pt" style:font-size-complex="12pt"/>
    </style:style>
    <style:style style:name="T80" style:family="text">
      <style:text-properties fo:font-size="12pt" officeooo:rsid="01f69cf4" style:font-size-asian="12pt" style:font-size-complex="12pt"/>
    </style:style>
    <style:style style:name="T81" style:family="text">
      <style:text-properties fo:font-size="12pt" officeooo:rsid="0237f7c6" style:font-size-asian="12pt" style:font-size-complex="12pt"/>
    </style:style>
    <style:style style:name="T82" style:family="text">
      <style:text-properties style:text-underline-style="none"/>
    </style:style>
    <style:style style:name="T83" style:family="text">
      <style:text-properties style:text-underline-style="none" fo:font-weight="bold" style:font-weight-asian="bold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underline-style="none" fo:font-weight="bold" officeooo:rsid="022020d8" style:font-weight-asian="bold" style:font-weight-complex="bold"/>
    </style:style>
    <style:style style:name="T86" style:family="text">
      <style:text-properties style:text-underline-style="none" fo:font-weight="bold" officeooo:rsid="0221be20" style:font-weight-asian="bold" style:font-weight-complex="bold"/>
    </style:style>
    <style:style style:name="T87" style:family="text">
      <style:text-properties style:text-underline-style="none" fo:font-weight="bold" officeooo:rsid="022247ce" style:font-weight-asian="bold" style:font-weight-complex="bold"/>
    </style:style>
    <style:style style:name="T88" style:family="text">
      <style:text-properties style:text-underline-style="none" fo:font-weight="bold" officeooo:rsid="0224a90d" style:font-weight-asian="bold" style:font-weight-complex="bold"/>
    </style:style>
    <style:style style:name="T89" style:family="text">
      <style:text-properties style:text-underline-style="none" fo:font-weight="bold" officeooo:rsid="02253426" style:font-weight-asian="bold" style:font-weight-complex="bold"/>
    </style:style>
    <style:style style:name="T90" style:family="text">
      <style:text-properties style:text-underline-style="none" fo:font-weight="bold" officeooo:rsid="02256eec" style:font-weight-asian="bold" style:font-weight-complex="bold"/>
    </style:style>
    <style:style style:name="T91" style:family="text">
      <style:text-properties style:text-underline-style="none" fo:font-weight="bold" officeooo:rsid="02268ac1" style:font-weight-asian="bold" style:font-weight-complex="bold"/>
    </style:style>
    <style:style style:name="T92" style:family="text">
      <style:text-properties style:text-underline-style="none" fo:font-weight="bold" officeooo:rsid="02268e0d" style:font-weight-asian="bold" style:font-weight-complex="bold"/>
    </style:style>
    <style:style style:name="T93" style:family="text">
      <style:text-properties style:text-underline-style="none" fo:font-weight="bold" officeooo:rsid="02273d7d" style:font-weight-asian="bold" style:font-weight-complex="bold"/>
    </style:style>
    <style:style style:name="T94" style:family="text">
      <style:text-properties style:text-underline-style="none" fo:font-weight="bold" officeooo:rsid="0229c46d" style:font-weight-asian="bold" style:font-weight-complex="bold"/>
    </style:style>
    <style:style style:name="T95" style:family="text">
      <style:text-properties style:text-underline-style="none" fo:font-weight="bold" officeooo:rsid="022c404c" style:font-weight-asian="bold" style:font-weight-complex="bold"/>
    </style:style>
    <style:style style:name="T96" style:family="text">
      <style:text-properties style:text-underline-style="none" fo:font-weight="bold" officeooo:rsid="022d8ae3" style:font-weight-asian="bold" style:font-weight-complex="bold"/>
    </style:style>
    <style:style style:name="T97" style:family="text">
      <style:text-properties style:text-underline-style="none" fo:font-weight="bold" officeooo:rsid="022eca1c" style:font-weight-asian="bold" style:font-weight-complex="bold"/>
    </style:style>
    <style:style style:name="T98" style:family="text">
      <style:text-properties style:text-underline-style="none" fo:font-weight="bold" officeooo:rsid="023027f2" style:font-weight-asian="bold" style:font-weight-complex="bold"/>
    </style:style>
    <style:style style:name="T99" style:family="text">
      <style:text-properties style:text-underline-style="none" fo:font-weight="bold" officeooo:rsid="0231524d" style:font-weight-asian="bold" style:font-weight-complex="bold"/>
    </style:style>
    <style:style style:name="T100" style:family="text">
      <style:text-properties style:text-underline-style="none" fo:font-weight="bold" officeooo:rsid="02365264" style:font-weight-asian="bold" style:font-weight-complex="bold"/>
    </style:style>
    <style:style style:name="T101" style:family="text">
      <style:text-properties style:text-underline-style="none" fo:font-weight="bold" officeooo:rsid="02369c47" style:font-weight-asian="bold" style:font-weight-complex="bold"/>
    </style:style>
    <style:style style:name="T102" style:family="text">
      <style:text-properties style:text-underline-style="none" fo:font-weight="bold" officeooo:rsid="02396dce" style:font-weight-asian="bold" style:font-weight-complex="bold"/>
    </style:style>
    <style:style style:name="T103" style:family="text">
      <style:text-properties style:text-underline-style="none" fo:font-weight="bold" officeooo:rsid="023b306c" style:font-weight-asian="bold" style:font-weight-complex="bold"/>
    </style:style>
    <style:style style:name="T104" style:family="text">
      <style:text-properties style:text-underline-style="none" fo:font-weight="bold" officeooo:rsid="02029060" style:font-weight-asian="bold" style:font-weight-complex="bold"/>
    </style:style>
    <style:style style:name="T105" style:family="text">
      <style:text-properties style:text-underline-style="none" fo:font-weight="bold" officeooo:rsid="0218151f" style:font-weight-asian="bold" style:font-weight-complex="bold"/>
    </style:style>
    <style:style style:name="T106" style:family="text">
      <style:text-properties style:text-underline-style="none" fo:font-weight="bold" officeooo:rsid="01ffcddd" style:font-weight-asian="bold" style:font-weight-complex="bold"/>
    </style:style>
    <style:style style:name="T107" style:family="text">
      <style:text-properties style:text-underline-style="none" fo:font-weight="bold" officeooo:rsid="009ab244" style:font-name-asian="Arial1" style:font-weight-asian="bold" style:font-name-complex="Times New Roman" style:language-complex="ar" style:country-complex="SA" style:font-weight-complex="bold"/>
    </style:style>
    <style:style style:name="T108" style:family="text">
      <style:text-properties style:text-underline-style="none" fo:font-weight="normal" style:font-weight-asian="normal"/>
    </style:style>
    <style:style style:name="T109" style:family="text">
      <style:text-properties style:text-underline-style="none" fo:font-weight="normal" officeooo:rsid="0068074d" style:font-weight-asian="normal"/>
    </style:style>
    <style:style style:name="T110" style:family="text">
      <style:text-properties style:text-underline-style="none" fo:font-weight="normal" officeooo:rsid="021ef26b" style:font-weight-asian="normal"/>
    </style:style>
    <style:style style:name="T111" style:family="text">
      <style:text-properties style:text-underline-style="none" fo:font-weight="normal" officeooo:rsid="022020d8" style:font-weight-asian="normal"/>
    </style:style>
    <style:style style:name="T112" style:family="text">
      <style:text-properties style:text-underline-style="none" fo:font-weight="normal" officeooo:rsid="0220f431" style:font-weight-asian="normal"/>
    </style:style>
    <style:style style:name="T113" style:family="text">
      <style:text-properties style:text-underline-style="none" fo:font-weight="normal" officeooo:rsid="0221be20" style:font-weight-asian="normal"/>
    </style:style>
    <style:style style:name="T114" style:family="text">
      <style:text-properties style:text-underline-style="none" fo:font-weight="normal" officeooo:rsid="022247ce" style:font-weight-asian="normal"/>
    </style:style>
    <style:style style:name="T115" style:family="text">
      <style:text-properties style:text-underline-style="none" fo:font-weight="normal" officeooo:rsid="0224194e" style:font-weight-asian="normal"/>
    </style:style>
    <style:style style:name="T116" style:family="text">
      <style:text-properties style:text-underline-style="none" fo:font-weight="normal" officeooo:rsid="0224a90d" style:font-weight-asian="normal"/>
    </style:style>
    <style:style style:name="T117" style:family="text">
      <style:text-properties style:text-underline-style="none" fo:font-weight="normal" officeooo:rsid="02251ae8" style:font-weight-asian="normal"/>
    </style:style>
    <style:style style:name="T118" style:family="text">
      <style:text-properties style:text-underline-style="none" fo:font-weight="normal" officeooo:rsid="02253426" style:font-weight-asian="normal"/>
    </style:style>
    <style:style style:name="T119" style:family="text">
      <style:text-properties style:text-underline-style="none" fo:font-weight="normal" officeooo:rsid="02256eec" style:font-weight-asian="normal"/>
    </style:style>
    <style:style style:name="T120" style:family="text">
      <style:text-properties style:text-underline-style="none" fo:font-weight="normal" officeooo:rsid="0225779b" style:font-weight-asian="normal"/>
    </style:style>
    <style:style style:name="T121" style:family="text">
      <style:text-properties style:text-underline-style="none" fo:font-weight="normal" officeooo:rsid="02268ac1" style:font-weight-asian="normal"/>
    </style:style>
    <style:style style:name="T122" style:family="text">
      <style:text-properties style:text-underline-style="none" fo:font-weight="normal" officeooo:rsid="02268e0d" style:font-weight-asian="normal"/>
    </style:style>
    <style:style style:name="T123" style:family="text">
      <style:text-properties style:text-underline-style="none" fo:font-weight="normal" officeooo:rsid="02273d7d" style:font-weight-asian="normal"/>
    </style:style>
    <style:style style:name="T124" style:family="text">
      <style:text-properties style:text-underline-style="none" fo:font-weight="normal" officeooo:rsid="022866db" style:font-weight-asian="normal"/>
    </style:style>
    <style:style style:name="T125" style:family="text">
      <style:text-properties style:text-underline-style="none" fo:font-weight="normal" officeooo:rsid="0229c46d" style:font-weight-asian="normal"/>
    </style:style>
    <style:style style:name="T126" style:family="text">
      <style:text-properties style:text-underline-style="none" fo:font-weight="normal" officeooo:rsid="022ab906" style:font-weight-asian="normal"/>
    </style:style>
    <style:style style:name="T127" style:family="text">
      <style:text-properties style:text-underline-style="none" fo:font-weight="normal" officeooo:rsid="022c404c" style:font-weight-asian="normal"/>
    </style:style>
    <style:style style:name="T128" style:family="text">
      <style:text-properties style:text-underline-style="none" fo:font-weight="normal" officeooo:rsid="022d8ae3" style:font-weight-asian="normal"/>
    </style:style>
    <style:style style:name="T129" style:family="text">
      <style:text-properties style:text-underline-style="none" fo:font-weight="normal" officeooo:rsid="022eca1c" style:font-weight-asian="normal"/>
    </style:style>
    <style:style style:name="T130" style:family="text">
      <style:text-properties style:text-underline-style="none" fo:font-weight="normal" officeooo:rsid="023027f2" style:font-weight-asian="normal"/>
    </style:style>
    <style:style style:name="T131" style:family="text">
      <style:text-properties style:text-underline-style="none" fo:font-weight="normal" officeooo:rsid="0231524d" style:font-weight-asian="normal"/>
    </style:style>
    <style:style style:name="T132" style:family="text">
      <style:text-properties style:text-underline-style="none" fo:font-weight="normal" officeooo:rsid="02330b0e" style:font-weight-asian="normal"/>
    </style:style>
    <style:style style:name="T133" style:family="text">
      <style:text-properties style:text-underline-style="none" fo:font-weight="normal" officeooo:rsid="02369c47" style:font-weight-asian="normal"/>
    </style:style>
    <style:style style:name="T134" style:family="text">
      <style:text-properties style:text-underline-style="none" fo:font-weight="normal" officeooo:rsid="02029060" style:font-weight-asian="normal"/>
    </style:style>
    <style:style style:name="T135" style:family="text">
      <style:text-properties style:text-underline-style="none" fo:font-weight="normal" style:font-weight-asian="normal" style:font-weight-complex="normal"/>
    </style:style>
    <style:style style:name="T136" style:family="text">
      <style:text-properties style:text-underline-style="none" fo:font-weight="normal" officeooo:rsid="0068074d" style:font-weight-asian="normal" style:font-weight-complex="normal"/>
    </style:style>
    <style:style style:name="T137" style:family="text">
      <style:text-properties style:text-underline-style="none" fo:font-weight="normal" officeooo:rsid="023cc54a" style:font-weight-asian="normal" style:font-weight-complex="normal"/>
    </style:style>
    <style:style style:name="T138" style:family="text">
      <style:text-properties style:text-underline-style="none" fo:font-weight="normal" officeooo:rsid="023e8986" style:font-weight-asian="normal" style:font-weight-complex="normal"/>
    </style:style>
    <style:style style:name="T139" style:family="text">
      <style:text-properties style:text-underline-style="none" fo:font-weight="normal" officeooo:rsid="020455d3" style:font-weight-asian="normal"/>
    </style:style>
    <style:style style:name="T140" style:family="text">
      <style:text-properties style:text-underline-style="none" fo:font-weight="normal" officeooo:rsid="01f9a820" style:font-weight-asian="normal"/>
    </style:style>
    <style:style style:name="T141" style:family="text">
      <style:text-properties style:text-underline-style="none" fo:font-weight="normal" officeooo:rsid="01ffcddd" style:font-weight-asian="normal"/>
    </style:style>
    <style:style style:name="T142" style:family="text">
      <style:text-properties style:text-underline-style="none" fo:font-weight="normal" officeooo:rsid="0203972f" style:font-weight-asian="normal"/>
    </style:style>
    <style:style style:name="T143" style:family="text">
      <style:text-properties style:text-underline-style="none" fo:font-weight="normal" officeooo:rsid="01fff953" style:font-weight-asian="normal"/>
    </style:style>
    <style:style style:name="T144" style:family="text">
      <style:text-properties style:text-underline-style="none" fo:font-weight="normal" officeooo:rsid="024279b3" style:font-weight-asian="normal"/>
    </style:style>
    <style:style style:name="T145" style:family="text">
      <style:text-properties style:text-underline-style="none" fo:font-weight="normal" officeooo:rsid="024333ef" style:font-weight-asian="normal"/>
    </style:style>
    <style:style style:name="T146" style:family="text">
      <style:text-properties style:text-underline-style="none" officeooo:rsid="0068074d"/>
    </style:style>
    <style:style style:name="T147" style:family="text">
      <style:text-properties style:text-underline-style="none" officeooo:rsid="021ef26b"/>
    </style:style>
    <style:style style:name="T148" style:family="text">
      <style:text-properties style:text-underline-style="none" officeooo:rsid="022020d8"/>
    </style:style>
    <style:style style:name="T149" style:family="text">
      <style:text-properties style:text-underline-style="none" officeooo:rsid="0220f431"/>
    </style:style>
    <style:style style:name="T150" style:family="text">
      <style:text-properties style:text-underline-style="none" officeooo:rsid="0221be20"/>
    </style:style>
    <style:style style:name="T151" style:family="text">
      <style:text-properties style:text-underline-style="none" officeooo:rsid="022247ce"/>
    </style:style>
    <style:style style:name="T152" style:family="text">
      <style:text-properties style:text-underline-style="none" officeooo:rsid="0224194e"/>
    </style:style>
    <style:style style:name="T153" style:family="text">
      <style:text-properties style:text-underline-style="none" officeooo:rsid="0224a90d"/>
    </style:style>
    <style:style style:name="T154" style:family="text">
      <style:text-properties style:text-underline-style="none" officeooo:rsid="02251ae8"/>
    </style:style>
    <style:style style:name="T155" style:family="text">
      <style:text-properties style:text-underline-style="none" officeooo:rsid="02253426"/>
    </style:style>
    <style:style style:name="T156" style:family="text">
      <style:text-properties style:text-underline-style="none" officeooo:rsid="02256eec"/>
    </style:style>
    <style:style style:name="T157" style:family="text">
      <style:text-properties style:text-underline-style="none" officeooo:rsid="0225779b"/>
    </style:style>
    <style:style style:name="T158" style:family="text">
      <style:text-properties style:text-underline-style="none" officeooo:rsid="02268ac1"/>
    </style:style>
    <style:style style:name="T159" style:family="text">
      <style:text-properties style:text-underline-style="none" officeooo:rsid="02268e0d"/>
    </style:style>
    <style:style style:name="T160" style:family="text">
      <style:text-properties style:text-underline-style="none" officeooo:rsid="02273d7d"/>
    </style:style>
    <style:style style:name="T161" style:family="text">
      <style:text-properties style:text-underline-style="none" officeooo:rsid="022866db"/>
    </style:style>
    <style:style style:name="T162" style:family="text">
      <style:text-properties style:text-underline-style="none" officeooo:rsid="0229c46d"/>
    </style:style>
    <style:style style:name="T163" style:family="text">
      <style:text-properties style:text-underline-style="none" officeooo:rsid="022ab906"/>
    </style:style>
    <style:style style:name="T164" style:family="text">
      <style:text-properties style:text-underline-style="none" officeooo:rsid="022c404c"/>
    </style:style>
    <style:style style:name="T165" style:family="text">
      <style:text-properties style:text-underline-style="none" officeooo:rsid="022d8ae3"/>
    </style:style>
    <style:style style:name="T166" style:family="text">
      <style:text-properties style:text-underline-style="none" officeooo:rsid="022eca1c"/>
    </style:style>
    <style:style style:name="T167" style:family="text">
      <style:text-properties style:text-underline-style="none" officeooo:rsid="023027f2"/>
    </style:style>
    <style:style style:name="T168" style:family="text">
      <style:text-properties style:text-underline-style="none" officeooo:rsid="0231524d"/>
    </style:style>
    <style:style style:name="T169" style:family="text">
      <style:text-properties style:text-underline-style="none" officeooo:rsid="02029060"/>
    </style:style>
    <style:style style:name="T170" style:family="text">
      <style:text-properties style:text-underline-style="none" officeooo:rsid="023cc54a"/>
    </style:style>
    <style:style style:name="T171" style:family="text">
      <style:text-properties style:text-underline-style="none" officeooo:rsid="020455d3"/>
    </style:style>
    <style:style style:name="T172" style:family="text">
      <style:text-properties style:text-underline-style="none" officeooo:rsid="01f9a820"/>
    </style:style>
    <style:style style:name="T173" style:family="text">
      <style:text-properties style:text-underline-style="none" officeooo:rsid="01ffcddd"/>
    </style:style>
    <style:style style:name="T174" style:family="text">
      <style:text-properties style:text-underline-style="none" officeooo:rsid="0203972f"/>
    </style:style>
    <style:style style:name="T175" style:family="text">
      <style:text-properties style:text-underline-style="none" officeooo:rsid="02403ba1"/>
    </style:style>
    <style:style style:name="T176" style:family="text">
      <style:text-properties style:text-underline-style="none" officeooo:rsid="01fff953"/>
    </style:style>
    <style:style style:name="T177" style:family="text">
      <style:text-properties style:text-underline-style="none" style:font-name-complex="Arial1"/>
    </style:style>
    <style:style style:name="T178" style:family="text">
      <style:text-properties style:text-underline-style="none" officeooo:rsid="01fff953" style:font-name-complex="Arial1"/>
    </style:style>
    <style:style style:name="T179" style:family="text">
      <style:text-properties style:text-underline-style="none" officeooo:rsid="020455d3" style:font-name-complex="Arial1"/>
    </style:style>
    <style:style style:name="T180" style:family="text">
      <style:text-properties style:text-underline-style="none" officeooo:rsid="024279b3"/>
    </style:style>
    <style:style style:name="T181" style:family="text">
      <style:text-properties officeooo:rsid="0068074d"/>
    </style:style>
    <style:style style:name="T182" style:family="text">
      <style:text-properties officeooo:rsid="017af83d"/>
    </style:style>
    <style:style style:name="T183" style:family="text">
      <style:text-properties officeooo:rsid="017b336e"/>
    </style:style>
    <style:style style:name="T184" style:family="text">
      <style:text-properties officeooo:rsid="01f69cf4"/>
    </style:style>
    <style:style style:name="T185" style:family="text">
      <style:text-properties fo:font-weight="bold" style:font-weight-asian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fo:font-weight="bold" officeooo:rsid="009ab244" style:font-weight-asian="bold" style:language-complex="ar" style:country-complex="SA" style:font-weight-complex="bold"/>
    </style:style>
    <style:style style:name="T188" style:family="text">
      <style:text-properties fo:font-weight="bold" officeooo:rsid="023027f2" style:font-weight-asian="bold" style:language-complex="ar" style:country-complex="SA" style:font-weight-complex="bold"/>
    </style:style>
    <style:style style:name="T189" style:family="text">
      <style:text-properties fo:font-weight="bold" style:font-name-asian="Arial1" style:font-weight-asian="bold" style:font-name-complex="Times New Roman1" style:language-complex="ar" style:country-complex="SA" style:font-weight-complex="bold"/>
    </style:style>
    <style:style style:name="T190" style:family="text">
      <style:text-properties fo:font-size="11pt" style:text-underline-style="none" fo:font-weight="bold" style:font-size-asian="11pt" style:font-weight-asian="bold" style:font-size-complex="11pt"/>
    </style:style>
    <style:style style:name="T191" style:family="text">
      <style:text-properties fo:font-size="11pt" style:text-underline-style="none" fo:font-weight="normal" style:font-size-asian="11pt" style:font-weight-asian="normal" style:font-size-complex="11pt"/>
    </style:style>
    <style:style style:name="T192" style:family="text">
      <style:text-properties fo:font-size="11pt" style:font-size-asian="11pt" style:font-size-complex="11pt"/>
    </style:style>
    <style:style style:name="T193" style:family="text">
      <style:text-properties fo:font-size="11pt" style:font-size-asian="11pt" style:font-name-complex="Times New Roman1" style:font-size-complex="11pt"/>
    </style:style>
    <style:style style:name="T194" style:family="text">
      <style:text-properties fo:font-size="11pt" officeooo:rsid="009ab244" style:font-size-asian="11pt" style:font-name-complex="Times New Roman1" style:font-size-complex="11pt" style:language-complex="ar" style:country-complex="SA"/>
    </style:style>
    <style:style style:name="T195" style:family="text">
      <style:text-properties fo:font-size="11pt" style:font-name-asian="Arial1" style:font-size-asian="11pt" style:font-name-complex="Times New Roman" style:font-size-complex="11pt"/>
    </style:style>
    <style:style style:name="T196" style:family="text">
      <style:text-properties fo:font-size="11pt" style:font-name-asian="Arial1" style:font-size-asian="11pt" style:font-name-complex="Times New Roman1" style:font-size-complex="11pt"/>
    </style:style>
    <style:style style:name="T197" style:family="text">
      <style:text-properties fo:font-size="11pt" style:text-underline-style="solid" style:text-underline-width="auto" style:text-underline-color="font-color" fo:font-weight="normal" officeooo:rsid="023b306c" style:font-size-asian="11pt" style:font-weight-asian="normal" style:font-name-complex="Times New Roman1" style:font-size-complex="11pt" style:language-complex="ar" style:country-complex="SA" style:font-weight-complex="normal"/>
    </style:style>
    <style:style style:name="T198" style:family="text">
      <style:text-properties fo:font-size="11pt" style:text-underline-style="solid" style:text-underline-width="auto" style:text-underline-color="font-color" fo:font-weight="normal" officeooo:rsid="02365264" style:font-size-asian="11pt" style:font-weight-asian="normal" style:font-size-complex="11pt" style:font-weight-complex="normal"/>
    </style:style>
    <style:style style:name="T199" style:family="text">
      <style:text-properties fo:font-weight="normal" style:font-weight-asian="normal"/>
    </style:style>
    <style:style style:name="T200" style:family="text">
      <style:text-properties fo:font-weight="normal" officeooo:rsid="009ab244" style:font-weight-asian="normal" style:language-complex="ar" style:country-complex="SA"/>
    </style:style>
    <style:style style:name="T201" style:family="text">
      <style:text-properties fo:font-weight="normal" officeooo:rsid="022ab906" style:font-weight-asian="normal" style:language-complex="ar" style:country-complex="SA"/>
    </style:style>
    <style:style style:name="T202" style:family="text">
      <style:text-properties fo:font-weight="normal" officeooo:rsid="009ab244" style:font-weight-asian="normal" style:language-complex="ar" style:country-complex="SA" style:font-weight-complex="bold"/>
    </style:style>
    <style:style style:name="T203" style:family="text">
      <style:text-properties fo:font-weight="normal" officeooo:rsid="023027f2" style:font-weight-asian="normal" style:language-complex="ar" style:country-complex="SA" style:font-weight-complex="bold"/>
    </style:style>
    <style:style style:name="T204" style:family="text">
      <style:text-properties fo:font-weight="normal" officeooo:rsid="021ef26b" style:font-weight-asian="normal"/>
    </style:style>
    <style:style style:name="T205" style:family="text">
      <style:text-properties fo:font-weight="normal" style:font-weight-asian="normal" style:font-name-complex="Arial1" style:font-weight-complex="normal"/>
    </style:style>
    <style:style style:name="T206" style:family="text">
      <style:text-properties fo:font-weight="normal" officeooo:rsid="021ebcd2" style:font-weight-asian="normal" style:font-name-complex="Arial1" style:font-weight-complex="normal"/>
    </style:style>
    <style:style style:name="T207" style:family="text">
      <style:text-properties fo:font-weight="normal" officeooo:rsid="02396dce" style:font-name-asian="Arial1" style:font-weight-asian="normal" style:font-name-complex="Times New Roman1" style:language-complex="ar" style:country-complex="SA" style:font-weight-complex="normal"/>
    </style:style>
    <style:style style:name="T208" style:family="text">
      <style:text-properties officeooo:rsid="021bfcab"/>
    </style:style>
    <style:style style:name="T209" style:family="text">
      <style:text-properties officeooo:rsid="021ef26b"/>
    </style:style>
    <style:style style:name="T210" style:family="text">
      <style:text-properties officeooo:rsid="009ab244" style:language-complex="ar" style:country-complex="SA"/>
    </style:style>
    <style:style style:name="T211" style:family="text">
      <style:text-properties officeooo:rsid="022ab906" style:language-complex="ar" style:country-complex="SA"/>
    </style:style>
    <style:style style:name="T212" style:family="text">
      <style:text-properties style:text-underline-style="solid" style:text-underline-width="auto" style:text-underline-color="font-color"/>
    </style:style>
    <style:style style:name="T213" style:family="text">
      <style:text-properties style:text-underline-style="solid" style:text-underline-width="auto" style:text-underline-color="font-color" fo:font-weight="normal" officeooo:rsid="02365264" style:font-weight-asian="normal" style:font-weight-complex="normal"/>
    </style:style>
    <style:style style:name="T214" style:family="text">
      <style:text-properties style:text-underline-style="solid" style:text-underline-width="auto" style:text-underline-color="font-color" fo:font-weight="normal" officeooo:rsid="02369c47" style:font-weight-asian="normal" style:font-weight-complex="normal"/>
    </style:style>
    <style:style style:name="T215" style:family="text">
      <style:text-properties style:text-underline-style="solid" style:text-underline-width="auto" style:text-underline-color="font-color" fo:font-weight="normal" officeooo:rsid="02396dce" style:font-weight-asian="normal" style:font-name-complex="Times New Roman1"/>
    </style:style>
    <style:style style:name="T216" style:family="text">
      <style:text-properties style:text-underline-style="solid" style:text-underline-width="auto" style:text-underline-color="font-color" fo:font-weight="normal" officeooo:rsid="02396dce" style:font-weight-asian="normal" style:font-name-complex="Times New Roman1" style:language-complex="ar" style:country-complex="SA" style:font-weight-complex="normal"/>
    </style:style>
    <style:style style:name="T217" style:family="text">
      <style:text-properties style:text-underline-style="solid" style:text-underline-width="auto" style:text-underline-color="font-color" fo:font-weight="normal" officeooo:rsid="023b306c" style:font-weight-asian="normal" style:font-name-complex="Times New Roman1" style:language-complex="ar" style:country-complex="SA" style:font-weight-complex="normal"/>
    </style:style>
    <style:style style:name="T218" style:family="text">
      <style:text-properties style:text-underline-style="solid" style:text-underline-width="auto" style:text-underline-color="font-color" fo:font-weight="normal" style:font-name-asian="Arial1" style:font-weight-asian="normal" style:font-name-complex="Times New Roman1" style:language-complex="ar" style:country-complex="SA" style:font-weight-complex="normal"/>
    </style:style>
    <style:style style:name="T219" style:family="text">
      <style:text-properties style:text-underline-style="solid" style:text-underline-width="auto" style:text-underline-color="font-color" fo:font-weight="normal" officeooo:rsid="02396dce" style:font-name-asian="Arial1" style:font-weight-asian="normal" style:font-name-complex="Times New Roman1" style:language-complex="ar" style:country-complex="SA" style:font-weight-complex="normal"/>
    </style:style>
    <style:style style:name="T220" style:family="text">
      <style:text-properties style:text-underline-style="solid" style:text-underline-width="auto" style:text-underline-color="font-color" officeooo:rsid="02396dce" style:font-name-complex="Times New Roman1"/>
    </style:style>
    <style:style style:name="T221" style:family="text">
      <style:text-properties fo:color="#000000" loext:opacity="100%" style:text-underline-style="solid" style:text-underline-width="auto" style:text-underline-color="font-color" fo:font-weight="normal" officeooo:rsid="02365264" style:letter-kerning="true" style:font-weight-asian="normal" style:font-weight-complex="normal"/>
    </style:style>
    <style:style style:name="T222" style:family="text">
      <style:text-properties officeooo:rsid="0237f7c6"/>
    </style:style>
    <style:style style:name="T223" style:family="text">
      <style:text-properties style:font-name-complex="Times New Roman1"/>
    </style:style>
    <style:style style:name="T224" style:family="text">
      <style:text-properties officeooo:rsid="009ab244" style:font-name-complex="Times New Roman1" style:language-complex="ar" style:country-complex="SA"/>
    </style:style>
    <style:style style:name="T225" style:family="text">
      <style:text-properties officeooo:rsid="023b306c"/>
    </style:style>
    <style:style style:name="T226" style:family="text">
      <style:text-properties officeooo:rsid="023cc54a"/>
    </style:style>
    <style:style style:name="T227" style:family="text">
      <style:text-properties officeooo:rsid="0217589f"/>
    </style:style>
    <style:style style:name="T228" style:family="text">
      <style:text-properties fo:background-color="#ffff00" loext:char-shading-value="0"/>
    </style:style>
    <style:style style:name="T229" style:family="text">
      <style:text-properties officeooo:rsid="021ebcd2"/>
    </style:style>
    <style:style style:name="T230" style:family="text">
      <style:text-properties style:font-name-complex="Arial1"/>
    </style:style>
    <style:style style:name="T231" style:family="text">
      <style:text-properties officeooo:rsid="0216faf1"/>
    </style:style>
    <style:style style:name="T232" style:family="text">
      <style:text-properties officeooo:rsid="02171bba"/>
    </style:style>
    <style:style style:name="T233" style:family="text">
      <style:text-properties officeooo:rsid="02440b4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4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83"><text:span text:style-name="Fonte_20_parág._20_padrão"><text:span text:style-name="T1">ESTADO DO CEARÁ</text:span></text:span></text:p>
      <text:p text:style-name="P181"><text:span text:style-name="Fonte_20_parág._20_padrão"><text:span text:style-name="T2">PODER JUDICIÁRIO</text:span></text:span></text:p>
      <text:p text:style-name="P182"><text:span text:style-name="Fonte_20_parág._20_padrão"><text:span text:style-name="T3">TRIBUNAL DE JUSTIÇA</text:span></text:span></text:p>
      <text:p text:style-name="P182"><text:span text:style-name="Fonte_20_parág._20_padrão"><text:span text:style-name="T4">1ª CÂMARA DE DIREITO PRIVADO</text:span></text:span></text:p>
      <text:p text:style-name="P163"/>
      <text:p text:style-name="P178"><text:span text:style-name="Fonte_20_parág._20_padrão"><text:span text:style-name="T34">ROTEIRO DA </text:span></text:span><text:span text:style-name="Fonte_20_parág._20_padrão"><text:span text:style-name="T36">1</text:span></text:span><text:span text:style-name="Fonte_20_parág._20_padrão"><text:span text:style-name="T38">4</text:span></text:span><text:span text:style-name="Fonte_20_parág._20_padrão"><text:span text:style-name="T34">ª SESSÃO ORDINÁRIA DO DIA </text:span></text:span><text:span text:style-name="Fonte_20_parág._20_padrão"><text:span text:style-name="T38">26</text:span></text:span><text:span text:style-name="Fonte_20_parág._20_padrão"><text:span text:style-name="T34"> DE </text:span></text:span><text:span text:style-name="Fonte_20_parág._20_padrão"><text:span text:style-name="T35">A</text:span></text:span><text:span text:style-name="Fonte_20_parág._20_padrão"><text:span text:style-name="T37">B</text:span></text:span><text:span text:style-name="Fonte_20_parág._20_padrão"><text:span text:style-name="T35">R</text:span></text:span><text:span text:style-name="Fonte_20_parág._20_padrão"><text:span text:style-name="T37">IL</text:span></text:span><text:span text:style-name="Fonte_20_parág._20_padrão"><text:span text:style-name="T34"> DE 2023</text:span></text:span></text:p>
      <text:p text:style-name="P148"><text:span text:style-name="Fonte_20_parág._20_padrão"><text:span text:style-name="T16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8">Sessão Camerária,</text:span></text:span><text:span text:style-name="Fonte_20_parág._20_padrão"><text:span text:style-name="T16"> a ser realizada no dia </text:span></text:span><text:span text:style-name="Fonte_20_parág._20_padrão"><text:span text:style-name="T19">2</text:span></text:span><text:span text:style-name="Fonte_20_parág._20_padrão"><text:span text:style-name="T22">6</text:span></text:span><text:span text:style-name="Fonte_20_parág._20_padrão"><text:span text:style-name="T21"> </text:span></text:span><text:span text:style-name="Fonte_20_parág._20_padrão"><text:span text:style-name="T19">de </text:span></text:span><text:span text:style-name="Fonte_20_parág._20_padrão"><text:span text:style-name="T24">abril</text:span></text:span><text:span text:style-name="Fonte_20_parág._20_padrão"><text:span text:style-name="T17"> – (quarta-feira)</text:span></text:span><text:span text:style-name="Fonte_20_parág._20_padrão"><text:span text:style-name="T15">, a partir das</text:span></text:span><text:span text:style-name="Fonte_20_parág._20_padrão"><text:span text:style-name="T19"> </text:span></text:span><text:span text:style-name="Fonte_20_parág._20_padrão"><text:span text:style-name="T20">1</text:span></text:span><text:span text:style-name="Fonte_20_parág._20_padrão"><text:span text:style-name="T23">4</text:span></text:span><text:span text:style-name="Fonte_20_parág._20_padrão"><text:span text:style-name="T19">h, </text:span></text:span><text:span text:style-name="Fonte_20_parág._20_padrão"><text:span text:style-name="T15">na sala de Sessões <text:s/>da 1ª Câmara de Direito Privado</text:span></text:span><text:span text:style-name="Fonte_20_parág._20_padrão"><text:span text:style-name="T5">.</text:span></text:span></text:p>
      <text:p text:style-name="P145"><text:span text:style-name="Fonte_20_parág._20_padrão"><text:span text:style-name="T65">1. </text:span></text:span><text:span text:style-name="Fonte_20_parág._20_padrão"><text:span text:style-name="T67">APRECIAÇÃO DA ATA DA SESSÃO ORDINÁRIA DO DIA </text:span></text:span><text:span text:style-name="Fonte_20_parág._20_padrão"><text:span text:style-name="T70">1</text:span></text:span><text:span text:style-name="Fonte_20_parág._20_padrão"><text:span text:style-name="T71">9</text:span></text:span><text:span text:style-name="Fonte_20_parág._20_padrão"><text:span text:style-name="T67">/</text:span></text:span><text:span text:style-name="Fonte_20_parág._20_padrão"><text:span text:style-name="T68">0</text:span></text:span><text:span text:style-name="Fonte_20_parág._20_padrão"><text:span text:style-name="T70">4</text:span></text:span><text:span text:style-name="Fonte_20_parág._20_padrão"><text:span text:style-name="T67">/202</text:span></text:span><text:span text:style-name="Fonte_20_parág._20_padrão"><text:span text:style-name="T69">3</text:span></text:span></text:p>
      <text:p text:style-name="P146"><text:span text:style-name="Fonte_20_parág._20_padrão"><text:span text:style-name="T41">CPC - “Art. 936. Ressalvadas as preferências legais e regimentais, os recursos, a remessa necessária e os processos de competência originária serão julgados na seguinte ordem:</text:span></text:span></text:p>
      <text:p text:style-name="P146"><text:span text:style-name="Fonte_20_parág._20_padrão"><text:span text:style-name="T42">I – aqueles nos quais houver sustentação oral, observada a ordem dos requerimentos;</text:span></text:span></text:p>
      <text:p text:style-name="P179"><text:span text:style-name="Fonte_20_parág._20_padrão"><text:span text:style-name="T42">II – os requerimentos de preferência apresentados até o início da sessão de julgamento;</text:span></text:span></text:p>
      <text:p text:style-name="P146"><text:span text:style-name="Fonte_20_parág._20_padrão"><text:span text:style-name="T42">III – aqueles cujo julgamento tenham iniciado em sessão anterior; e</text:span></text:span></text:p>
      <text:p text:style-name="P146"><text:span text:style-name="Fonte_20_parág._20_padrão"><text:span text:style-name="T41">IV – os demais casos.”</text:span></text:span></text:p>
      <text:p text:style-name="P165"/>
      <text:p text:style-name="P164"/>
      <text:p text:style-name="P164"/>
      <text:p text:style-name="P164"/>
      <text:p text:style-name="P166">2 - PEDIDOS DE VISTA:</text:p>
      <text:p text:style-name="P140"><text:span text:style-name="Fonte_20_parág._20_padrão"><text:span text:style-name="T43"/></text:span></text:p>
      <text:p text:style-name="P140"><text:span text:style-name="Fonte_20_parág._20_padrão"><text:span text:style-name="T43"/></text:span></text:p>
      <text:p text:style-name="P77"><text:span text:style-name="T138">168</text:span><text:span text:style-name="T135"> - </text:span><text:span text:style-name="T83">0200171-60.2022.8.06.0130</text:span><text:span text:style-name="T108"> - </text:span><text:span text:style-name="T83">Apelação Cível</text:span><text:span text:style-name="T108"> - Mucambo/Vara Única. </text:span></text:p>
      <text:p text:style-name="P77"><text:span text:style-name="T84">Apelante</text:span><text:span text:style-name="T108">: Leiliane Silva Nascimento. </text:span></text:p>
      <text:p text:style-name="P77"><text:span text:style-name="T108">Advogado: Roney Carlos de Carvalho - (OAB/</text:span><text:span text:style-name="T141">CE</text:span><text:span text:style-name="T108">: 30.629). </text:span></text:p>
      <text:p text:style-name="P77"><text:span text:style-name="T108">Advogado: José Adriano Paiva de Aguiar - (OAB/</text:span><text:span text:style-name="T141">CE</text:span><text:span text:style-name="T108">: 13.431). </text:span></text:p>
      <text:p text:style-name="P77"><text:span text:style-name="T84">Apelado</text:span><text:span text:style-name="T106">s</text:span><text:span text:style-name="T108">: Tatilde de Carvalho Moraes </text:span><text:span text:style-name="T141">e </text:span><text:span text:style-name="T108">Edilson Sousa de Morais. </text:span></text:p>
      <text:p text:style-name="P77"><text:span text:style-name="T108">Advogado: José Reginaldo Gonçalves - (OAB/</text:span><text:span text:style-name="T141">CE</text:span><text:span text:style-name="T108">: 43.841). </text:span></text:p>
      <text:p text:style-name="P77"><text:span text:style-name="T108">Advogado: Yan de Oliveira Loiola - (OAB/</text:span><text:span text:style-name="T141">CE</text:span><text:span text:style-name="T108">: 41.780). </text:span></text:p>
      <text:p text:style-name="P103"><text:span text:style-name="T82">Relator: </text:span><text:span text:style-name="T173">Des.</text:span><text:span text:style-name="T82"> EMANUEL LEITE ALBUQUERQUE.</text:span></text:p>
      <text:p text:style-name="P39"><text:span text:style-name="T186">Síntese do julgamento:</text:span> Iniciado julgamento pelo sistema provisório na sessão de 15 de março, o eminente de Relator apresentou voto pelo conhecimento e provimento do recurso. Em sessão, após debate entre a turma julgadora, os Exmos. Srs. Deses. Francisco Mauro Ferreira Liberato e José Ricardo Vidal Patrocínio apresentaram entendimento pelo provimento do Apelo, mas com fundamentação diversa da apresentada pelo <text:span text:style-name="T228">eminente Relator, que decidiu pedir vista dos autos</text:span> para melhor exame da matéria. Adiado o julgamento. <text:span text:style-name="T233">Vista renovada em 19 de abril.</text:span></text:p>
      <text:p text:style-name="P39"><text:span text:style-name="T186">Obs:</text:span> Processo Republicado para sessão de 1<text:span text:style-name="T229">9</text:span> de abril do ano em curso.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26"><text:span text:style-name="Fonte_20_parág._20_padrão"><text:span text:style-name="T59"/></text:span></text:p>
      <text:p text:style-name="P180"><text:soft-page-break/><text:span text:style-name="Fonte_20_parág._20_padrão"><text:span text:style-name="T43">2.1 - JULGAMENTOS SUSPENSOS - (ART. 942 DO CPC):</text:span></text:span></text:p>
      <text:p text:style-name="P123"><text:span text:style-name="Fonte_20_parág._20_padrão"><text:span text:style-name="T30"/></text:span></text:p>
      <text:p text:style-name="P150"><text:span text:style-name="Fonte_20_parág._20_padrão"><text:span text:style-name="T137">165</text:span></text:span><text:span text:style-name="Fonte_20_parág._20_padrão"><text:span text:style-name="T136"> - </text:span></text:span><text:span text:style-name="Fonte_20_parág._20_padrão"><text:span text:style-name="T146">0200534-59.2022.8.06.0029</text:span></text:span><text:span text:style-name="Fonte_20_parág._20_padrão"><text:span text:style-name="T109"> - </text:span></text:span><text:span text:style-name="Fonte_20_parág._20_padrão"><text:span text:style-name="T146">Apelação Cível</text:span></text:span><text:span text:style-name="Fonte_20_parág._20_padrão"><text:span text:style-name="T109"> - Acopiara/1ª Vara Cível. </text:span></text:span></text:p>
      <text:p text:style-name="P150"><text:span text:style-name="Fonte_20_parág._20_padrão"><text:span text:style-name="T146">Apte/Apd</text:span></text:span><text:span text:style-name="Fonte_20_parág._20_padrão"><text:span text:style-name="T171">a</text:span></text:span><text:span text:style-name="Fonte_20_parág._20_padrão"><text:span text:style-name="T109">: Izabel Marques da Silva. </text:span></text:span></text:p>
      <text:p text:style-name="P150"><text:span text:style-name="Fonte_20_parág._20_padrão"><text:span text:style-name="T109">Advogada: Rainily Garrido Brexio - (OAB/</text:span></text:span><text:span text:style-name="Fonte_20_parág._20_padrão"><text:span text:style-name="T139">CE</text:span></text:span><text:span text:style-name="Fonte_20_parág._20_padrão"><text:span text:style-name="T109">: 28.177). </text:span></text:span></text:p>
      <text:p text:style-name="P150"><text:span text:style-name="Fonte_20_parág._20_padrão"><text:span text:style-name="T109">Advogado: George Wayne de Oliveira Gurgel - (OAB/</text:span></text:span><text:span text:style-name="Fonte_20_parág._20_padrão"><text:span text:style-name="T139">CE</text:span></text:span><text:span text:style-name="Fonte_20_parág._20_padrão"><text:span text:style-name="T109">: 34.204). </text:span></text:span></text:p>
      <text:p text:style-name="P150"><text:span text:style-name="Fonte_20_parág._20_padrão"><text:span text:style-name="T146">Apte/Apdo</text:span></text:span><text:span text:style-name="Fonte_20_parág._20_padrão"><text:span text:style-name="T109">: Banco Bradesco S/A. </text:span></text:span></text:p>
      <text:p text:style-name="P150"><text:span text:style-name="Fonte_20_parág._20_padrão"><text:span text:style-name="T109">Advogado: Paulo Eduardo Prado - (OAB/</text:span></text:span><text:span text:style-name="Fonte_20_parág._20_padrão"><text:span text:style-name="T139">CE</text:span></text:span><text:span text:style-name="Fonte_20_parág._20_padrão"><text:span text:style-name="T109">: 24.314-A). </text:span></text:span></text:p>
      <text:p text:style-name="P150"><text:span text:style-name="Fonte_20_parág._20_padrão"><text:span text:style-name="T146">Relator: </text:span></text:span><text:span text:style-name="Fonte_20_parág._20_padrão"><text:span text:style-name="T171">Des.</text:span></text:span><text:span text:style-name="Fonte_20_parág._20_padrão"><text:span text:style-name="T146"> FRANCISCO MAURO FERREIRA LIBERATO.</text:span></text:span></text:p>
      <text:p text:style-name="P38"><text:span text:style-name="T186">Síntese do julgamento:</text:span> <text:span text:style-name="T227">I</text:span>niciado o julgamento pelo sistema provisório <text:span text:style-name="T227">na sessão do dia 29 de março</text:span>, o eminente Relator apresentou voto pelo conhecimento dos recursos para dar parcial provimento ao Apelo da Sra. Izabel Marques da Silva e negar provimento à Apelação do Banco, no que foi acompanhado pelo Exmo. Sr. Des. Carlos Augusto Gomes Correia. Tendo em vista divergência aberta pelo Exmo. Sr. Des. José Ricardo Vidal Patrocínio em sessão, o julgamento foi suspenso para ingresso de novos julgadores e reaberto o prazo para requerimento de sustentação oral, nos termos do artigo 942 do CPC. Processo retirado de pauta para republicação.</text:p>
      <text:p text:style-name="P41"><text:span text:style-name="Fonte_20_parág._20_padrão"><text:span text:style-name="T33">Obs: </text:span></text:span><text:span text:style-name="Fonte_20_parág._20_padrão"><text:span text:style-name="T31">Processo Republicado para sessão de 1</text:span></text:span><text:span text:style-name="Fonte_20_parág._20_padrão"><text:span text:style-name="T32">9</text:span></text:span><text:span text:style-name="Fonte_20_parág._20_padrão"><text:span text:style-name="T31"> de abril do ano em curso.</text:span></text:span></text:p>
      <text:p text:style-name="P43"><text:span text:style-name="Fonte_20_parág._20_padrão"><text:span text:style-name="T8"/></text:span></text:p>
      <text:p text:style-name="P78"><text:span text:style-name="T180">170</text:span><text:span text:style-name="T82"> - </text:span><text:span text:style-name="T83">0200137-62.2022.8.06.0170</text:span><text:span text:style-name="T108"> - </text:span><text:span text:style-name="T83">Apelação Cível</text:span><text:span text:style-name="T108"> - Tamboril/Vara Única. </text:span></text:p>
      <text:p text:style-name="P78"><text:span text:style-name="T84">Apte/Apdo</text:span><text:span text:style-name="T108">: Raimundo Vieira de Sousa. </text:span></text:p>
      <text:p text:style-name="P78"><text:span text:style-name="T108">Advogado: Francisco Gustavo Muniz de Mesquita - (OAB/</text:span><text:span text:style-name="T143">CE</text:span><text:span text:style-name="T108">: 31.449). </text:span></text:p>
      <text:p text:style-name="P78"><text:span text:style-name="T108">Advogado: Francisco Rudinei Soares de Souza - (OAB/</text:span><text:span text:style-name="T143">CE</text:span><text:span text:style-name="T108">: 23.240). </text:span></text:p>
      <text:p text:style-name="P78"><text:span text:style-name="T108">Advogado: Daniel Farias Tavares - (OAB/</text:span><text:span text:style-name="T143">CE</text:span><text:span text:style-name="T108">: 24.902). </text:span></text:p>
      <text:p text:style-name="P78"><text:span text:style-name="T84">Apte/Apdo</text:span><text:span text:style-name="T108">: Banco Bradesco S/A. </text:span></text:p>
      <text:p text:style-name="P78"><text:span text:style-name="T108">Advogado: Antônio de Moraes Dourado Neto - (OAB/</text:span><text:span text:style-name="T143">CE</text:span><text:span text:style-name="T108">: 30.142-A). </text:span></text:p>
      <text:p text:style-name="P78"><text:span text:style-name="T108">Advogado: Hugo Neves de Moraes Andrade - (OAB/</text:span><text:span text:style-name="T143">PE</text:span><text:span text:style-name="T108">: 23.798). </text:span></text:p>
      <text:p text:style-name="P104"><text:span text:style-name="T82">Relator: </text:span><text:span text:style-name="T176">Des.</text:span><text:span text:style-name="T82"> EMANUEL LEITE ALBUQUERQUE.</text:span></text:p>
      <text:p text:style-name="P40"><text:span text:style-name="T186">Síntese do julgamento:</text:span> <text:span text:style-name="T231">I</text:span>niciado o julgamento pelo sistema provisório <text:span text:style-name="T231">na sessão de 29 de março</text:span>, o eminente Relator apresentou voto pelo conhecimento dos recursos para dar parcial provimento ao Apelo do Sr. Raimundo Vieira de Sousa e negar provimento à Apelação do Banco, no que foi 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. 942 do CPC. Processo retirado de pauta para republicação.</text:p>
      <text:p text:style-name="P42"><text:span text:style-name="Fonte_20_parág._20_padrão"><text:span text:style-name="T230">Obs: </text:span></text:span><text:span text:style-name="Fonte_20_parág._20_padrão"><text:span text:style-name="T205">Processo Republicado para sessão de 1</text:span></text:span><text:span text:style-name="Fonte_20_parág._20_padrão"><text:span text:style-name="T206">9</text:span></text:span><text:span text:style-name="Fonte_20_parág._20_padrão"><text:span text:style-name="T205"> de abril do ano em curso.</text:span></text:span></text:p>
      <text:p text:style-name="P42"><text:span text:style-name="Fonte_20_parág._20_padrão"><text:span text:style-name="T8"/></text:span></text:p>
      <text:p text:style-name="P78"><text:span text:style-name="T180">171</text:span><text:span text:style-name="T82"> - </text:span><text:span text:style-name="T83">0200066-60.2022.8.06.0170</text:span><text:span text:style-name="T108"> - </text:span><text:span text:style-name="T83">Apelação Cível</text:span><text:span text:style-name="T108"> - Tamboril/Vara Única. </text:span></text:p>
      <text:p text:style-name="P78"><text:span text:style-name="T84">Apte/Apdo</text:span><text:span text:style-name="T108">: Bernardino Alves de Sousa. </text:span></text:p>
      <text:p text:style-name="P78"><text:span text:style-name="T108">Advogado: Francisco Gustavo Muniz de Mesquita - (OAB/</text:span><text:span text:style-name="T143">CE</text:span><text:span text:style-name="T108">: 31.449). </text:span></text:p>
      <text:p text:style-name="P78"><text:span text:style-name="T108">Advogado: Francisco Rudinei Soares de Souza - (OAB/</text:span><text:span text:style-name="T143">CE</text:span><text:span text:style-name="T108">: 23.240). </text:span></text:p>
      <text:p text:style-name="P78"><text:span text:style-name="T108">Advogado: Daniel Farias Tavares - (OAB/</text:span><text:span text:style-name="T143">CE</text:span><text:span text:style-name="T108">: 24.902). </text:span></text:p>
      <text:p text:style-name="P78"><text:span text:style-name="T84">Apte/Apdo</text:span><text:span text:style-name="T108">: Banco Bradesco S/A. </text:span></text:p>
      <text:p text:style-name="P78"><text:span text:style-name="T108">Advogado: Francisco Sampaio de Menezes Júnior - (OAB/</text:span><text:span text:style-name="T143">CE</text:span><text:span text:style-name="T108">: 9.075). </text:span></text:p>
      <text:p text:style-name="P105"><text:span text:style-name="Fonte_20_parág._20_padrão"><text:span text:style-name="T177">Relator: </text:span></text:span><text:span text:style-name="Fonte_20_parág._20_padrão"><text:span text:style-name="T178">Des.</text:span></text:span><text:span text:style-name="Fonte_20_parág._20_padrão"><text:span text:style-name="T177"> EMANUEL LEITE ALBUQUERQUE.</text:span></text:span></text:p>
      <text:p text:style-name="P40"><text:span text:style-name="T186">Síntese do julgamento:</text:span> <text:span text:style-name="T232">I</text:span>niciado o julgamento pelo sistema provisório <text:span text:style-name="T232">na sessão de 29 de março</text:span>, o eminente Relator apresentou voto pelo conhecimento dos recursos para dar parcial provimento ao Apelo do Sr. Bernardino Alves de Sousa e negar provimento à Apelação do Banco, no que foi</text:p>
      <text:p text:style-name="P40">acompanhado pelo Exmo. Sr. Des. Francisco Mauro Ferreira Liberato. Tendo em vista divergência aberta pelo Exmo. Sr. Des. José Ricardo Vidal Patrocínio em sessão, o julgamento foi suspenso para ingresso de novos julgadores e reaberto o prazo para requerimento de sustentação oral, nos termos do art. 942 do CPC. Processo retirado de pauta para republicação.</text:p>
      <text:p text:style-name="P42"><text:span text:style-name="Fonte_20_parág._20_padrão"><text:span text:style-name="T230">Obs: </text:span></text:span><text:span text:style-name="Fonte_20_parág._20_padrão"><text:span text:style-name="T205">Processo Republicado para sessão de 1</text:span></text:span><text:span text:style-name="Fonte_20_parág._20_padrão"><text:span text:style-name="T206">9</text:span></text:span><text:span text:style-name="Fonte_20_parág._20_padrão"><text:span text:style-name="T205"> de abril do ano em curso.</text:span></text:span></text:p>
      <text:p text:style-name="P42"><text:span text:style-name="Fonte_20_parág._20_padrão"><text:span text:style-name="T205"/></text:span></text:p>
      <text:p text:style-name="P151"><text:soft-page-break/><text:span text:style-name="Fonte_20_parág._20_padrão"><text:span text:style-name="T144">172</text:span></text:span><text:span text:style-name="Fonte_20_parág._20_padrão"><text:span text:style-name="T109"> - </text:span></text:span><text:span text:style-name="T82">0053080-12.2021.8.06.0029</text:span><text:span text:style-name="T108"> - </text:span><text:span text:style-name="T82">Apelação Cível</text:span><text:span text:style-name="T108"> - Acopiara/2ª Vara Cível. </text:span></text:p>
      <text:p text:style-name="P151"><text:span text:style-name="T82">Apelante</text:span><text:span text:style-name="T108">: Banco Bradesco S/A. </text:span></text:p>
      <text:p text:style-name="P151"><text:span text:style-name="T108">Advogado: Antônio de Moraes Dourado Neto - (OAB/</text:span><text:span text:style-name="T139">CE</text:span><text:span text:style-name="T108">: 30.142-A). </text:span></text:p>
      <text:p text:style-name="P151"><text:span text:style-name="T82">Apelada</text:span><text:span text:style-name="T108">: Marileide Pedrosa da Silva. </text:span></text:p>
      <text:p text:style-name="P151"><text:span text:style-name="T108">Advogada: Anna Ronnéria Lacerda Souza - (OAB/</text:span><text:span text:style-name="T139">CE</text:span><text:span text:style-name="T108">: 45.370-B). </text:span></text:p>
      <text:p text:style-name="P151"><text:span text:style-name="T82">Relator: </text:span><text:span text:style-name="T171">Des.</text:span><text:span text:style-name="T82"> FRANCISCO MAURO FERREIRA LIBERATO.</text:span></text:p>
      <text:p text:style-name="P40"><text:span text:style-name="T186">Síntese do julgamento:</text:span> <text:span text:style-name="T227">A</text:span>pós anunciado o processo <text:span text:style-name="T227">na sessão de 29 de março</text:span>, o Exmo. Sr. Des. José Ricardo Vidal Patrocínio, que havia pedido vista dos autos, os colocou em mesa e, dando continuidade ao julgamento, apresentou voto pelo provimento do recurso. Na sequência, o eminente Relator ratificou seu voto pelo parcial provimento do recurso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p>
      <text:p text:style-name="P42"><text:span text:style-name="Fonte_20_parág._20_padrão"><text:span text:style-name="T230">Obs: </text:span></text:span><text:span text:style-name="Fonte_20_parág._20_padrão"><text:span text:style-name="T205">Processo Republicado para sessão de 1</text:span></text:span><text:span text:style-name="Fonte_20_parág._20_padrão"><text:span text:style-name="T206">9</text:span></text:span><text:span text:style-name="Fonte_20_parág._20_padrão"><text:span text:style-name="T205"> de abril do ano em curso.</text:span></text:span></text:p>
      <text:p text:style-name="P42"><text:span text:style-name="Fonte_20_parág._20_padrão"><text:span text:style-name="T8"/></text:span></text:p>
      <text:p text:style-name="P78"><text:span text:style-name="T82"><text:s/></text:span><text:span text:style-name="T180">173 </text:span><text:span text:style-name="T82">- </text:span><text:span text:style-name="T83">0051380-30.2021.8.06.0084</text:span><text:span text:style-name="T108"> - </text:span><text:span text:style-name="T83">Apelação Cível</text:span><text:span text:style-name="T108"> - Guaraciaba do Norte/Vara Única. </text:span><text:span text:style-name="T84">Apte/Apdo</text:span><text:span text:style-name="T108">: Lindomar Ribeiro de Sales da Soledade. </text:span></text:p>
      <text:p text:style-name="P78"><text:span text:style-name="T108">Advogado: William Kleber Gomes de Sousa Lima - (OAB/</text:span><text:span text:style-name="T139">CE</text:span><text:span text:style-name="T108">: 28.587). </text:span></text:p>
      <text:p text:style-name="P78"><text:span text:style-name="T84">Apte/Apdo</text:span><text:span text:style-name="T108">: Banco Bradesco S/A. </text:span></text:p>
      <text:p text:style-name="P78"><text:span text:style-name="T108">Advogado: Paulo Eduardo Prado - (OAB/</text:span><text:span text:style-name="T139">CE</text:span><text:span text:style-name="T108">: 24.314-A). </text:span></text:p>
      <text:p text:style-name="P105"><text:span text:style-name="Fonte_20_parág._20_padrão"><text:span text:style-name="T177">Relator: </text:span></text:span><text:span text:style-name="Fonte_20_parág._20_padrão"><text:span text:style-name="T179">Des.</text:span></text:span><text:span text:style-name="Fonte_20_parág._20_padrão"><text:span text:style-name="T177"> FRANCISCO MAURO FERREIRA LIBERATO.</text:span></text:span></text:p>
      <text:p text:style-name="P40"><text:span text:style-name="T186">Síntese do julgamento:</text:span> <text:span text:style-name="T227">A</text:span>pós anunciado o processo <text:span text:style-name="T227">na sessão do dia 29 de março</text:span>, o Exmo. Sr. Des. José Ricardo Vidal Patrocínio, que havia pedido vista dos autos, os colocou em mesa e, dando continuidade ao julgamento, apresentou voto pelo provimento do recurso do Banco e julgou prejudicado o Apelo da autora. Na sequência, o eminente Relator ratificou seu voto pelo parcial provimento do recurso do Banco e julgou prejudicada a Apelação da autora, no que foi acompanhado pelo Exmo. Sr. Des. Carlos Augusto Gomes Correia. Diante do resultado não unânime, o julgamento foi suspenso para ingresso de novos julgadores e o prazo para requerimento de sustentação oral reaberto, nos termos do art. 942 do CPC. Processo retirado de pauta para republicação.</text:p>
      <text:p text:style-name="P42"><text:span text:style-name="Fonte_20_parág._20_padrão"><text:span text:style-name="T230">Obs: </text:span></text:span><text:span text:style-name="Fonte_20_parág._20_padrão"><text:span text:style-name="T205">Processo Republicado para sessão de 1</text:span></text:span><text:span text:style-name="Fonte_20_parág._20_padrão"><text:span text:style-name="T206">9</text:span></text:span><text:span text:style-name="Fonte_20_parág._20_padrão"><text:span text:style-name="T205"> de abril do ano em curso.</text:span></text:span></text:p>
      <text:p text:style-name="P42"><text:span text:style-name="Fonte_20_parág._20_padrão"><text:span text:style-name="T8"/></text:span></text:p>
      <text:p text:style-name="P42"><text:span text:style-name="Fonte_20_parág._20_padrão"><text:span text:style-name="T205"/></text:span></text:p>
      <text:p text:style-name="P145"><text:span text:style-name="Fonte_20_parág._20_padrão"><text:span text:style-name="T43">3 - </text:span></text:span><text:span text:style-name="Fonte_20_parág._20_padrão"><text:span text:style-name="T45">PROCESSOS EXTRA-PAUTA</text:span></text:span></text:p>
      <text:p text:style-name="P135"><text:span text:style-name="Fonte_20_parág._20_padrão"><text:span text:style-name="T44">- Reclamações e Suspeições:</text:span></text:span></text:p>
      <text:p text:style-name="P135"><text:span text:style-name="Fonte_20_parág._20_padrão"><text:span text:style-name="T44">- Habeas Corpus:</text:span></text:span></text:p>
      <text:p text:style-name="P135"><text:span text:style-name="Fonte_20_parág._20_padrão"><text:span text:style-name="T44">- Conflito de Competência</text:span></text:span></text:p>
      <text:p text:style-name="P147"><text:span text:style-name="Fonte_20_parág._20_padrão"><text:span text:style-name="T43"/></text:span></text:p>
      <text:p text:style-name="P147"><text:span text:style-name="Fonte_20_parág._20_padrão"><text:span text:style-name="T43"/></text:span></text:p>
      <text:p text:style-name="P147"><text:span text:style-name="Fonte_20_parág._20_padrão"><text:span text:style-name="T43">4 - </text:span></text:span><text:span text:style-name="Fonte_20_parág._20_padrão"><text:span text:style-name="T45">PROCESSOS DE PAUTA POR RELATOR EM ORDEM DE ANTIGUIDADE:</text:span></text:span></text:p>
      <text:p text:style-name="P167"/>
      <text:p text:style-name="P167"/>
      <text:p text:style-name="P125"><text:span text:style-name="Fonte_20_parág._20_padrão"><text:span text:style-name="T73">→ DES. EMANUEL LEITE ALBUQUERQUE - Relator</text:span></text:span></text:p>
      <text:p text:style-name="P143"><text:span text:style-name="Fonte_20_parág._20_padrão"><text:span text:style-name="T66"/></text:span></text:p>
      <text:p text:style-name="P8"><text:span text:style-name="Fonte_20_parág._20_padrão"><text:span text:style-name="T50">Número da Pauta: </text:span></text:span><text:span text:style-name="Fonte_20_parág._20_padrão"><text:span text:style-name="T51">1</text:span></text:span><text:span text:style-name="Fonte_20_parág._20_padrão"><text:span text:style-name="T52">4</text:span></text:span><text:span text:style-name="Fonte_20_parág._20_padrão"><text:span text:style-name="T50">/2023 <text:s text:c="11"/>– <text:s text:c="8"/>SAJ/DIGITAL</text:span></text:span></text:p>
      <text:p text:style-name="P143"><text:span text:style-name="Fonte_20_parág._20_padrão"><text:span text:style-name="T66"/></text:span></text:p>
      <text:p text:style-name="P1">Disponibilizada no DJE/CE do dia: <text:span text:style-name="T222">14</text:span>/<text:span text:style-name="T181">0</text:span><text:span text:style-name="T184">4</text:span>/202<text:span text:style-name="T181">3</text:span></text:p>
      <text:p text:style-name="P11"><text:span text:style-name="Fonte_20_parág._20_padrão"><text:span text:style-name="T39">Considerada a publicação em: </text:span></text:span><text:span text:style-name="Fonte_20_parág._20_padrão"><text:span text:style-name="T54">17</text:span></text:span><text:span text:style-name="Fonte_20_parág._20_padrão"><text:span text:style-name="T39">/</text:span></text:span><text:span text:style-name="Fonte_20_parág._20_padrão"><text:span text:style-name="T40">0</text:span></text:span><text:span text:style-name="Fonte_20_parág._20_padrão"><text:span text:style-name="T53">4</text:span></text:span><text:span text:style-name="Fonte_20_parág._20_padrão"><text:span text:style-name="T39">/202</text:span></text:span><text:span text:style-name="Fonte_20_parág._20_padrão"><text:span text:style-name="T40">3</text:span></text:span></text:p>
      <text:p text:style-name="P27"/>
      <text:p text:style-name="P27"/>
      <text:p text:style-name="P29"><text:soft-page-break/>1 - <text:span text:style-name="T185">0623390-83.2015.8.06.0000/50000</text:span><text:span text:style-name="T199"> - </text:span><text:span text:style-name="T185">Agravo Interno Cível</text:span><text:span text:style-name="T199"> - Fortaleza/39ª Vara Cível. </text:span><text:span text:style-name="T186">Agravante</text:span><text:span text:style-name="T199">: Orlando Timbó de Paiva. </text:span></text:p>
      <text:p text:style-name="P29"><text:span text:style-name="T199">Advogado: José Maria Vale Sampaio - (OAB/</text:span><text:span text:style-name="T204">CE</text:span><text:span text:style-name="T199">: 13.500). </text:span></text:p>
      <text:p text:style-name="P29"><text:span text:style-name="T199">Advogado: Luiz Valdemiro Soares Costa - (OAB/</text:span><text:span text:style-name="T204">CE</text:span><text:span text:style-name="T199">: 14.458). </text:span></text:p>
      <text:p text:style-name="P29"><text:span text:style-name="T186">Agravado</text:span><text:span text:style-name="T199">: Banco do Brasil S/A. </text:span></text:p>
      <text:p text:style-name="P29"><text:span text:style-name="T199">Advogado: Rafael Sganzerla Durand - (OAB/</text:span><text:span text:style-name="T204">CE</text:span><text:span text:style-name="T199">: 24.217-A). </text:span></text:p>
      <text:p text:style-name="P44">Relator: <text:span text:style-name="T209">Des.</text:span> EMANUEL LEITE ALBUQUERQUE.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4"><text:span text:style-name="T82">2 - </text:span><text:span text:style-name="T83">0629031-81.2017.8.06.0000</text:span><text:span text:style-name="T108"> - </text:span><text:span text:style-name="T83">Agravo de Instrumento</text:span><text:span text:style-name="T108"> - Limoeiro do Norte/1ª Vara. </text:span><text:span text:style-name="T84">Agravante</text:span><text:span text:style-name="T108">: Banco do Brasil S/A. </text:span></text:p>
      <text:p text:style-name="P54"><text:span text:style-name="T108">Advogado: Rafael Sganzerla Durand - (OAB/</text:span><text:span text:style-name="T110">CE</text:span><text:span text:style-name="T108">: 24.217-A). </text:span></text:p>
      <text:p text:style-name="P54"><text:span text:style-name="T84">Agravado</text:span><text:span text:style-name="T108">: Isidoro Sinfr</text:span><text:span text:style-name="T110">ô</text:span><text:span text:style-name="T108">nio Machado. </text:span></text:p>
      <text:p text:style-name="P54"><text:span text:style-name="T108">Advogado: Daniel Costa Holanda - (OAB/</text:span><text:span text:style-name="T110">CE</text:span><text:span text:style-name="T108">: 16.606). </text:span></text:p>
      <text:p text:style-name="P79"><text:span text:style-name="T82">Relator: </text:span><text:span text:style-name="T147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4"><text:span text:style-name="T82">3 - </text:span><text:span text:style-name="T83">0622169-60.2018.8.06.0000/50000</text:span><text:span text:style-name="T108"> - </text:span><text:span text:style-name="T83">Agravo Interno Cível</text:span><text:span text:style-name="T108"> - Pacatuba/2ª Vara. </text:span></text:p>
      <text:p text:style-name="P54"><text:span text:style-name="T84">Agravante</text:span><text:span text:style-name="T108">: Espólio de Rui Assunção Novais. </text:span></text:p>
      <text:p text:style-name="P54"><text:span text:style-name="T108">Advogado: Pedro Henrique Bispo de Carvalho - (OAB/</text:span><text:span text:style-name="T110">CE</text:span><text:span text:style-name="T108">: 36.086). </text:span></text:p>
      <text:p text:style-name="P54"><text:span text:style-name="T108">Advogado: Valdimiro Vieira da Silva - (OAB/</text:span><text:span text:style-name="T110">CE</text:span><text:span text:style-name="T108">: 24.331). </text:span></text:p>
      <text:p text:style-name="P54"><text:span text:style-name="T84">Agravado</text:span><text:span text:style-name="T108">: Banco do Brasil S/A. </text:span></text:p>
      <text:p text:style-name="P54"><text:span text:style-name="T108">Advogado: David Sombra Peixoto - (OAB/</text:span><text:span text:style-name="T110">CE</text:span><text:span text:style-name="T108">: 16.477). </text:span></text:p>
      <text:p text:style-name="P54"><text:span text:style-name="T108">Advogado: Francisco Leitão de Sena Júnior - (OAB/</text:span><text:span text:style-name="T110">CE</text:span><text:span text:style-name="T108">: 26.524). </text:span></text:p>
      <text:p text:style-name="P79"><text:span text:style-name="T82">Relator: </text:span><text:span text:style-name="T147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185"/>
      <text:p text:style-name="P55"><text:span text:style-name="T82">4 - </text:span><text:span text:style-name="T83">0626905-24.2018.8.06.0000/50000</text:span><text:span text:style-name="T108"> - </text:span><text:span text:style-name="T83">Agravo Interno Cível</text:span><text:span text:style-name="T108"> - Marco/Vara Única. </text:span></text:p>
      <text:p text:style-name="P55"><text:span text:style-name="T84">Agravante</text:span><text:span text:style-name="T108">: José Eloísio de Souza. </text:span></text:p>
      <text:p text:style-name="P55"><text:span text:style-name="T108">Advogada: Ana Carmen Rios - (OAB/</text:span><text:span text:style-name="T111">CE</text:span><text:span text:style-name="T108">: 28.933). </text:span></text:p>
      <text:p text:style-name="P55"><text:span text:style-name="T84">Agravado</text:span><text:span text:style-name="T108">: Banco do Brasil S/A. </text:span></text:p>
      <text:p text:style-name="P55"><text:span text:style-name="T108">Advogado: David Sombra Peixoto - (OAB/</text:span><text:span text:style-name="T111">CE</text:span><text:span text:style-name="T108">: 16.477). </text:span></text:p>
      <text:p text:style-name="P55"><text:span text:style-name="T108">Advogado: Francisco Leitão de Sena Júnior - (OAB/</text:span><text:span text:style-name="T111">CE</text:span><text:span text:style-name="T108">: 26.524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oft-page-break/><text:span text:style-name="Fonte_20_parág._20_padrão"><text:span text:style-name="T10"/></text:span></text:p>
      <text:p text:style-name="P55"><text:span text:style-name="T82">5 - </text:span><text:span text:style-name="T83">0620265-68.2019.8.06.0000</text:span><text:span text:style-name="T108"> - </text:span><text:span text:style-name="T83">Agravo de Instrumento</text:span><text:span text:style-name="T108"> - Lavras da Mangabeira/Vara Única. </text:span><text:span text:style-name="T84">Agravante</text:span><text:span text:style-name="T108">: Banco do Brasil S/A. </text:span></text:p>
      <text:p text:style-name="P55"><text:span text:style-name="T108">Advogado: Rafael Sganzerla Durand - (OAB/</text:span><text:span text:style-name="T111">CE</text:span><text:span text:style-name="T108">: 24.217-A). </text:span></text:p>
      <text:p text:style-name="P55"><text:span text:style-name="T84">Agravada</text:span><text:span text:style-name="T108">: Ana Gonçalves de Lemos Neta. </text:span></text:p>
      <text:p text:style-name="P55"><text:span text:style-name="T108">Advogado: José Rubens de Figueiredo Correia Fontes - (OAB/</text:span><text:span text:style-name="T111">CE</text:span><text:span text:style-name="T108">: 19.088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6 - </text:span><text:span text:style-name="T83">0190971-04.2017.8.06.0001</text:span><text:span text:style-name="T108"> - </text:span><text:span text:style-name="T83">Apelação Cível</text:span><text:span text:style-name="T108"> - Fortaleza/2ª Vara Empresarial, de Recuperação de Empresas e de Falências do Estado do Ceará. </text:span></text:p>
      <text:p text:style-name="P55"><text:span text:style-name="T84">Apelante</text:span><text:span text:style-name="T108">: Vallitech Ind</text:span><text:span text:style-name="T111">ú</text:span><text:span text:style-name="T108">stria e Com</text:span><text:span text:style-name="T111">é</text:span><text:span text:style-name="T108">rcio de Artefatos Met</text:span><text:span text:style-name="T111">á</text:span><text:span text:style-name="T108">licos Ltda. </text:span></text:p>
      <text:p text:style-name="P55"><text:span text:style-name="T108">Advogado: Moacir Correia Lima Filho - (OAB/</text:span><text:span text:style-name="T111">CE</text:span><text:span text:style-name="T108">: 24.149). </text:span></text:p>
      <text:p text:style-name="P55"><text:span text:style-name="T84">Apelad</text:span><text:span text:style-name="T100">a</text:span><text:span text:style-name="T108">: Instituto Clínico de Fortaleza Sociedade Civil Ltda. </text:span></text:p>
      <text:p text:style-name="P55"><text:span text:style-name="T108">Advogada: Aline Gurgel Mota Ferreira Gomes - (OAB/</text:span><text:span text:style-name="T111">CE</text:span><text:span text:style-name="T108">: 18.704). </text:span></text:p>
      <text:p text:style-name="P55"><text:span text:style-name="T108">Advogado: Francisco Jos</text:span><text:span text:style-name="T111">é</text:span><text:span text:style-name="T108"> Fonseca Mota - (OAB/</text:span><text:span text:style-name="T111">CE</text:span><text:span text:style-name="T108">: 3.404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7 - </text:span><text:span text:style-name="T83">0029591-56.2010.8.06.0117</text:span><text:span text:style-name="T108"> - </text:span><text:span text:style-name="T83">Apelação Cível</text:span><text:span text:style-name="T108"> - Maracanaú/2ª Vara Cível. </text:span></text:p>
      <text:p text:style-name="P55"><text:span text:style-name="T84">Apelante</text:span><text:span text:style-name="T108">: Têxtil União S/A. </text:span></text:p>
      <text:p text:style-name="P55"><text:span text:style-name="T108">Advogado: Daniel Holanda Leite - (OAB/</text:span><text:span text:style-name="T111">CE</text:span><text:span text:style-name="T108">: 13.714). </text:span></text:p>
      <text:p text:style-name="P55"><text:span text:style-name="T84">Apelado</text:span><text:span text:style-name="T108">: Samuel Schlatter. </text:span></text:p>
      <text:p text:style-name="P55"><text:span text:style-name="T108">Advogado: João Batista Ferrairo Honório - (OAB/</text:span><text:span text:style-name="T111">SP</text:span><text:span text:style-name="T108">: 115.461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8 - </text:span><text:span text:style-name="T83">0138992-66.2018.8.06.0001</text:span><text:span text:style-name="T108"> - </text:span><text:span text:style-name="T83">Apelação Cível</text:span><text:span text:style-name="T108"> - Fortaleza/36ª Vara Cível. </text:span></text:p>
      <text:p text:style-name="P55"><text:span text:style-name="T84">Apelante</text:span><text:span text:style-name="T108">: Kelly Luzia Frota de Amorim. </text:span></text:p>
      <text:p text:style-name="P55"><text:span text:style-name="T108">Advogada: Carolina Barreto Alves Costa Freitas - (OAB/</text:span><text:span text:style-name="T111">CE</text:span><text:span text:style-name="T108">: 21.484). </text:span></text:p>
      <text:p text:style-name="P55"><text:span text:style-name="T84">Apelado</text:span><text:span text:style-name="T108">: Francisco José Duarte. </text:span></text:p>
      <text:p text:style-name="P55"><text:span text:style-name="T108">Advogado: Francisco Iranete de Castro Filho - (OAB/</text:span><text:span text:style-name="T111">CE</text:span><text:span text:style-name="T108">: 20.079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oft-page-break/><text:span text:style-name="Fonte_20_parág._20_padrão"><text:span text:style-name="T10"/></text:span></text:p>
      <text:p text:style-name="P55"><text:span text:style-name="T82">9 - </text:span><text:span text:style-name="T83">0627682-67.2022.8.06.0000/50000</text:span><text:span text:style-name="T108"> - </text:span><text:span text:style-name="T83">Agravo Interno Cível</text:span><text:span text:style-name="T108"> - Juazeiro do Norte/3ª Vara Cível. </text:span><text:span text:style-name="T84">Agravante</text:span><text:span text:style-name="T108">: E. T. M. - R</text:span><text:span text:style-name="T111">epresentado por:</text:span><text:span text:style-name="T108"> C. do S. G. M. </text:span></text:p>
      <text:p text:style-name="P55"><text:span text:style-name="T108">Advogado: Paolo Giorgio Quezado Gurgel e Silva - (OAB/</text:span><text:span text:style-name="T111">CE</text:span><text:span text:style-name="T108">: 16.629). </text:span></text:p>
      <text:p text:style-name="P55"><text:span text:style-name="T84">Agravad</text:span><text:span text:style-name="T100">a</text:span><text:span text:style-name="T108">: U. do C. - C. de T. M. LTDA. </text:span></text:p>
      <text:p text:style-name="P55"><text:span text:style-name="T108">Advogado: David Sombra Peixoto - (OAB/</text:span><text:span text:style-name="T111">CE</text:span><text:span text:style-name="T108">: 16.477). </text:span></text:p>
      <text:p text:style-name="P55"><text:span text:style-name="T108">Advogado: Shalon Michaelli </text:span><text:span text:style-name="T111">Â</text:span><text:span text:style-name="T108">ngelo Tavares - (OAB/</text:span><text:span text:style-name="T111">CE</text:span><text:span text:style-name="T108">: 24.016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10 - </text:span><text:span text:style-name="T83">0070079-85.2019.8.06.0166</text:span><text:span text:style-name="T108"> - </text:span><text:span text:style-name="T83">Apelação Cível</text:span><text:span text:style-name="T108"> - Senador Pompeu/2ª Vara. </text:span></text:p>
      <text:p text:style-name="P55"><text:span text:style-name="T84">Apelante</text:span><text:span text:style-name="T85">s</text:span><text:span text:style-name="T108">: A. P. F. da S. e A. P. F. da S. </text:span></text:p>
      <text:p text:style-name="P55"><text:span text:style-name="T108">Advogado: Yago Pinheiro Silva - (OAB/</text:span><text:span text:style-name="T111">CE</text:span><text:span text:style-name="T108">: 32.825). </text:span></text:p>
      <text:p text:style-name="P55"><text:span text:style-name="T84">Apelada</text:span><text:span text:style-name="T108">: M. L. de L. </text:span></text:p>
      <text:p text:style-name="P55"><text:span text:style-name="T108">Advogado: José Márcio Teixeira Saraiva - (OAB/</text:span><text:span text:style-name="T111">CE</text:span><text:span text:style-name="T108">: 42.353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11 - </text:span><text:span text:style-name="T83">0200575-45.2022.8.06.0055</text:span><text:span text:style-name="T108"> - </text:span><text:span text:style-name="T83">Apelação Cível</text:span><text:span text:style-name="T108"> - Canindé/2ª Vara Cível. </text:span></text:p>
      <text:p text:style-name="P55"><text:span text:style-name="T84">Apelante</text:span><text:span text:style-name="T108">: Cristiane Firmino Guerra. </text:span></text:p>
      <text:p text:style-name="P55"><text:span text:style-name="T108">Advogado: Antônio Fabrício Martins Sampaio Silva - (OAB/</text:span><text:span text:style-name="T111">CE</text:span><text:span text:style-name="T108">: 43.412). </text:span></text:p>
      <text:p text:style-name="P55"><text:span text:style-name="T108">Advogado: Francisco Gustavo Muniz de Mesquita - (OAB/</text:span><text:span text:style-name="T111">CE</text:span><text:span text:style-name="T108">: 31.449). </text:span></text:p>
      <text:p text:style-name="P55"><text:span text:style-name="T108">Advogado: Gustavo Muniz Sociedade Individual de Advocacia - (OAB/</text:span><text:span text:style-name="T111">CE</text:span><text:span text:style-name="T108">: 2.481). </text:span></text:p>
      <text:p text:style-name="P55"><text:span text:style-name="T84">Apelado</text:span><text:span text:style-name="T108">: Banco Pan S/A. </text:span></text:p>
      <text:p text:style-name="P55"><text:span text:style-name="T108">Advogado: Antônio de Moraes Dourado Neto - (OAB/</text:span><text:span text:style-name="T111">CE</text:span><text:span text:style-name="T108">: 30.142-A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5"><text:span text:style-name="T82">12 - </text:span><text:span text:style-name="T83">0049414-84.2016.8.06.0091</text:span><text:span text:style-name="T108"> - </text:span><text:span text:style-name="T83">Apelação Cível</text:span><text:span text:style-name="T108"> - Iguatu/2ª Vara Cível. </text:span></text:p>
      <text:p text:style-name="P55"><text:span text:style-name="T84">Apelante</text:span><text:span text:style-name="T108">: D. S. da S. P. </text:span></text:p>
      <text:p text:style-name="P55"><text:span text:style-name="T108">Advogado: Cícero Deillyson Lima Vieira - (OAB/</text:span><text:span text:style-name="T111">CE</text:span><text:span text:style-name="T108">: 31.649). </text:span></text:p>
      <text:p text:style-name="P55"><text:span text:style-name="T84">Apelado</text:span><text:span text:style-name="T108">: F. P. da S. J. </text:span></text:p>
      <text:p text:style-name="P55"><text:span text:style-name="T108">Advogado: Robson Pinheiro de Sousa - (OAB/</text:span><text:span text:style-name="T111">CE</text:span><text:span text:style-name="T108">: 13.317). </text:span></text:p>
      <text:p text:style-name="P80"><text:span text:style-name="T82">Relator: </text:span><text:span text:style-name="T148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oft-page-break/><text:span text:style-name="Fonte_20_parág._20_padrão"><text:span text:style-name="T10"/></text:span></text:p>
      <text:p text:style-name="P55"><text:span text:style-name="T82">13 - </text:span><text:span text:style-name="T83">0120238-76.2018.8.06.0001/50001</text:span><text:span text:style-name="T108"> - </text:span><text:span text:style-name="T83">Agravo Interno Cível</text:span><text:span text:style-name="T108"> - Fortaleza/14ª Vara Cível. </text:span><text:span text:style-name="T84">Agravante</text:span><text:span text:style-name="T108">: Seguradora Líder dos Consórcios do Seguro DPVAT S/A. </text:span></text:p>
      <text:p text:style-name="P55"><text:span text:style-name="T108">Advogado: Rostand Inácio dos Santos - (OAB/</text:span><text:span text:style-name="T111">CE</text:span><text:span text:style-name="T108">: 37.246-A). </text:span></text:p>
      <text:p text:style-name="P56"><text:span text:style-name="T84">Agravado</text:span><text:span text:style-name="T108">: Atila Henrique do Nascimento Bonfim. </text:span></text:p>
      <text:p text:style-name="P56"><text:span text:style-name="T108">Advogada: Carolina Freitas Moreira - (OAB/</text:span><text:span text:style-name="T112">CE</text:span><text:span text:style-name="T108">: 23.787). </text:span></text:p>
      <text:p text:style-name="P81"><text:span text:style-name="T82">Relator: </text:span><text:span text:style-name="T149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6"><text:span text:style-name="T82">14 - </text:span><text:span text:style-name="T83">0000675-22.2019.8.06.0141</text:span><text:span text:style-name="T108"> - </text:span><text:span text:style-name="T83">Apelação Cível</text:span><text:span text:style-name="T108"> - Paraipaba/Vara Única. </text:span></text:p>
      <text:p text:style-name="P56"><text:span text:style-name="T84">Apelante</text:span><text:span text:style-name="T108">: C. O. B. </text:span></text:p>
      <text:p text:style-name="P56"><text:span text:style-name="T108">Advogado: Adnôncio Moreira Viana - (OAB/</text:span><text:span text:style-name="T112">CE</text:span><text:span text:style-name="T108">: 7.746). </text:span></text:p>
      <text:p text:style-name="P56"><text:span text:style-name="T84">Apelado</text:span><text:span text:style-name="T108">: A. N. M. M. </text:span></text:p>
      <text:p text:style-name="P56"><text:span text:style-name="T108">Advogada: Nicole Andrade Furtado - (OAB/</text:span><text:span text:style-name="T112">CE</text:span><text:span text:style-name="T108">: 38.388). </text:span></text:p>
      <text:p text:style-name="P81"><text:span text:style-name="T82">Relator: </text:span><text:span text:style-name="T149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6"><text:span text:style-name="T82">15 - </text:span><text:span text:style-name="T83">0052779-43.2021.8.06.0101/50000</text:span><text:span text:style-name="T108"> - </text:span><text:span text:style-name="T83">Agravo Interno Cível</text:span><text:span text:style-name="T108"> - Itapipoca/2ª Vara Cível. </text:span><text:span text:style-name="T84">Agravante</text:span><text:span text:style-name="T108">: Companhia Energética do Ceará - ENEL. </text:span></text:p>
      <text:p text:style-name="P56"><text:span text:style-name="T108">Advogado: Antônio Cleto Gomes - (OAB/</text:span><text:span text:style-name="T112">CE</text:span><text:span text:style-name="T108">: 5.864). </text:span></text:p>
      <text:p text:style-name="P56"><text:span text:style-name="T84">Agravada</text:span><text:span text:style-name="T108">: Maria Josiane dos Santos Lima. </text:span></text:p>
      <text:p text:style-name="P56"><text:span text:style-name="T108">Advogado: Mackson Braga Barbosa - (OAB/</text:span><text:span text:style-name="T112">CE</text:span><text:span text:style-name="T108">: 31.841). </text:span></text:p>
      <text:p text:style-name="P81"><text:span text:style-name="T82">Relator: </text:span><text:span text:style-name="T149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6"><text:span text:style-name="T82">16 - </text:span><text:span text:style-name="T83">0053227-09.2021.8.06.0071</text:span><text:span text:style-name="T108"> - </text:span><text:span text:style-name="T83">Apelação Cível</text:span><text:span text:style-name="T108"> - Crato/1ª Vara Cível. </text:span></text:p>
      <text:p text:style-name="P56"><text:span text:style-name="T84">Apelante</text:span><text:span text:style-name="T108">: Companhia Energética do Ceará - ENEL. </text:span></text:p>
      <text:p text:style-name="P56"><text:span text:style-name="T108">Advogado: Antônio Cleto Gomes - (OAB/</text:span><text:span text:style-name="T112">CE</text:span><text:span text:style-name="T108">: 5.864). </text:span></text:p>
      <text:p text:style-name="P56"><text:span text:style-name="T84">Apelado</text:span><text:span text:style-name="T108">: Cícero José de Andrade. </text:span></text:p>
      <text:p text:style-name="P16">Defensoria Pública do Estado do Ceará. </text:p>
      <text:p text:style-name="P81"><text:span text:style-name="T82">Relator: </text:span><text:span text:style-name="T149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57"><text:soft-page-break/><text:span text:style-name="T82">17 - </text:span><text:span text:style-name="T83">0050688-59.2020.8.06.0086</text:span><text:span text:style-name="T108"> - </text:span><text:span text:style-name="T83">Apelação Cível</text:span><text:span text:style-name="T108"> - Horizonte/2ª Vara. </text:span></text:p>
      <text:p text:style-name="P57"><text:span text:style-name="T84">Apelante</text:span><text:span text:style-name="T108">: J. B. de L. </text:span></text:p>
      <text:p text:style-name="P57"><text:span text:style-name="T108">Advogado: Thiago Barreto Rosa Gadelha - (OAB/</text:span><text:span text:style-name="T113">CE</text:span><text:span text:style-name="T108">: 28.427). </text:span></text:p>
      <text:p text:style-name="P57"><text:span text:style-name="T108">Advogado: L</text:span><text:span text:style-name="T113">í</text:span><text:span text:style-name="T108">cia Barreto Rosa Gadelha - (OAB/</text:span><text:span text:style-name="T113">CE</text:span><text:span text:style-name="T108">: 42.414). </text:span></text:p>
      <text:p text:style-name="P57"><text:span text:style-name="T84">Apelad</text:span><text:span text:style-name="T86">os</text:span><text:span text:style-name="T108">: M. S. M. P., J. P. de L. e J. P. de L. - R</text:span><text:span text:style-name="T113">epresentados por:</text:span><text:span text:style-name="T108"> M. S. M. P. </text:span></text:p>
      <text:p text:style-name="P57"><text:span text:style-name="T108">Advogado: José Edson Nogueira Costa - (OAB/</text:span><text:span text:style-name="T113">CE</text:span><text:span text:style-name="T108">: 6.755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18 - </text:span><text:span text:style-name="T83">0200229-67.2022.8.06.0064</text:span><text:span text:style-name="T108"> - </text:span><text:span text:style-name="T83">Apelação Cível</text:span><text:span text:style-name="T108"> - Caucaia/3ª Vara Cível. </text:span></text:p>
      <text:p text:style-name="P57"><text:span text:style-name="T84">Apelante</text:span><text:span text:style-name="T108">: Banco Itaucard S/A. </text:span></text:p>
      <text:p text:style-name="P57"><text:span text:style-name="T108">Advogada: Cristiane Belinati Garcia Lopes - (OAB/</text:span><text:span text:style-name="T113">CE</text:span><text:span text:style-name="T108">: 23.649-A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19 - </text:span><text:span text:style-name="T83">0638637-60.2022.8.06.0000/50000</text:span><text:span text:style-name="T108"> - </text:span><text:span text:style-name="T83">Agravo Interno Cível</text:span><text:span text:style-name="T108"> - Fortaleza/8ª Vara Cível. </text:span><text:span text:style-name="T84">Agravante</text:span><text:span text:style-name="T108">: Jackson Soares de Mesquita. </text:span></text:p>
      <text:p text:style-name="P57"><text:span text:style-name="T108">Advogado: Francisco Aurélio de Albuquerque - (OAB/</text:span><text:span text:style-name="T113">CE</text:span><text:span text:style-name="T108">: 36.935). </text:span></text:p>
      <text:p text:style-name="P57"><text:span text:style-name="T108">Advogado: Paulo Renan Félix Alves de Sousa - (OAB/</text:span><text:span text:style-name="T113">CE</text:span><text:span text:style-name="T108">: 30.737). </text:span></text:p>
      <text:p text:style-name="P57"><text:span text:style-name="T84">Agravad</text:span><text:span text:style-name="T100">a</text:span><text:span text:style-name="T108">: Aymoré Crédito Financiamento e Investimento S/A. </text:span></text:p>
      <text:p text:style-name="P57"><text:span text:style-name="T108">Advogada: Roberta Beatriz do Nascimento - (OAB/</text:span><text:span text:style-name="T113">CE</text:span><text:span text:style-name="T108">: 35.179). </text:span></text:p>
      <text:p text:style-name="P57"><text:span text:style-name="T108">Advogado: José Lídio Alves dos Santos - (OAB/</text:span><text:span text:style-name="T113">CE</text:span><text:span text:style-name="T108">: 35.180-A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20 - </text:span><text:span text:style-name="T83">0201042-80.2022.8.06.0101/50000</text:span><text:span text:style-name="T108"> - </text:span><text:span text:style-name="T83">Agravo Interno Cível</text:span><text:span text:style-name="T108"> - Itapipoca/1ª Vara Cível. </text:span><text:span text:style-name="T84">Agravante</text:span><text:span text:style-name="T108">: Companhia Energética do Ceará - ENEL. </text:span></text:p>
      <text:p text:style-name="P57"><text:span text:style-name="T108">Advogado: Antônio Cleto Gomes - (OAB/</text:span><text:span text:style-name="T113">CE</text:span><text:span text:style-name="T108">: 5.864). </text:span></text:p>
      <text:p text:style-name="P57"><text:span text:style-name="T84">Agravada</text:span><text:span text:style-name="T108">: Maria Irani da Silva Santos. </text:span></text:p>
      <text:p text:style-name="P57"><text:span text:style-name="T108">Advogado: Mackson Braga Barbosa - (OAB/</text:span><text:span text:style-name="T113">CE</text:span><text:span text:style-name="T108">: 31.841). </text:span></text:p>
      <text:p text:style-name="P57"><text:span text:style-name="T108">Advogado: Matheus Braga Barbosa - (OAB/</text:span><text:span text:style-name="T113">CE</text:span><text:span text:style-name="T108">: 31.840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oft-page-break/><text:span text:style-name="T82">21 - </text:span><text:span text:style-name="T83">0638878-34.2022.8.06.0000</text:span><text:span text:style-name="T108"> - </text:span><text:span text:style-name="T83">Agravo de Instrumento</text:span><text:span text:style-name="T108"> - Fortaleza/1ª Vara de Família. </text:span><text:span text:style-name="T84">Agravante</text:span><text:span text:style-name="T108">: F. C. de A. M. </text:span></text:p>
      <text:p text:style-name="P57"><text:span text:style-name="T108">Advogado: Marcos Venicius Matos Duarte - (OAB/</text:span><text:span text:style-name="T113">CE</text:span><text:span text:style-name="T108">: 15.358). </text:span></text:p>
      <text:p text:style-name="P57"><text:span text:style-name="T84">Agravada</text:span><text:span text:style-name="T108">: J. B. B. L.. </text:span></text:p>
      <text:p text:style-name="P57"><text:span text:style-name="T108">Advogado: Fábio Filemon Lopes de Sousa - (OAB/</text:span><text:span text:style-name="T113">CE</text:span><text:span text:style-name="T108">: 18.210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22 - </text:span><text:span text:style-name="T83">0639451-72.2022.8.06.0000</text:span><text:span text:style-name="T108"> - </text:span><text:span text:style-name="T83">Agravo de Instrumento</text:span><text:span text:style-name="T108"> - Fortaleza/17ª Vara Cível. </text:span></text:p>
      <text:p text:style-name="P57"><text:span text:style-name="T84">Agravante</text:span><text:span text:style-name="T108">: Marcelo Marcelino Maciel. </text:span></text:p>
      <text:p text:style-name="P57"><text:span text:style-name="T108">Advogado: Bernardo Dall Mass Fernandes - (OAB/</text:span><text:span text:style-name="T113">CE</text:span><text:span text:style-name="T108">: 18.889). </text:span></text:p>
      <text:p text:style-name="P57"><text:span text:style-name="T84">Agravad</text:span><text:span text:style-name="T100">a</text:span><text:span text:style-name="T108">: AMIL - Assistência Médica Internacional S/A. </text:span></text:p>
      <text:p text:style-name="P57"><text:span text:style-name="T108">Advogado: Antônio de Moraes Dourado Neto - (OAB/</text:span><text:span text:style-name="T113">CE</text:span><text:span text:style-name="T108">: 30.142-A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23 - </text:span><text:span text:style-name="T83">0263509-07.2022.8.06.0001</text:span><text:span text:style-name="T108"> - </text:span><text:span text:style-name="T83">Apelação Cível</text:span><text:span text:style-name="T108"> - Fortaleza/1ª Vara Cível. </text:span></text:p>
      <text:p text:style-name="P57"><text:span text:style-name="T84">Apelante</text:span><text:span text:style-name="T108">: Matheus Marques N</text:span><text:span text:style-name="T113">ó</text:span><text:span text:style-name="T108">brega. </text:span></text:p>
      <text:p text:style-name="P57"><text:span text:style-name="T108">Advogado: Alan Pereira Mourão - (OAB/</text:span><text:span text:style-name="T113">CE</text:span><text:span text:style-name="T108">: 21.899). </text:span></text:p>
      <text:p text:style-name="P57"><text:span text:style-name="T108">Advogado: Eduardo Henriques Freire - (OAB/</text:span><text:span text:style-name="T113">CE</text:span><text:span text:style-name="T108">: 21.901). </text:span></text:p>
      <text:p text:style-name="P57"><text:span text:style-name="T84">Apelado</text:span><text:span text:style-name="T108">: Banco Itaucard S/A. </text:span></text:p>
      <text:p text:style-name="P57"><text:span text:style-name="T108">Advogado: Cláudio Kazuyoshi Kawasaki - (OAB/</text:span><text:span text:style-name="T113">CE</text:span><text:span text:style-name="T108">: 27.567-A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7"><text:span text:style-name="T82">24 - </text:span><text:span text:style-name="T83">0201962-95.2022.8.06.0055</text:span><text:span text:style-name="T108"> - </text:span><text:span text:style-name="T83">Apelação Cível</text:span><text:span text:style-name="T108"> - Canindé/2ª Vara Cível. </text:span></text:p>
      <text:p text:style-name="P57"><text:span text:style-name="T84">Apelante</text:span><text:span text:style-name="T108">: Maria de Fátima Morais Ferreira. </text:span></text:p>
      <text:p text:style-name="P57"><text:span text:style-name="T108">Advogado: Felipe Cintra de Paula - (OAB/</text:span><text:span text:style-name="T113">SP</text:span><text:span text:style-name="T108">: 310.440). </text:span></text:p>
      <text:p text:style-name="P57"><text:span text:style-name="T84">Apelado</text:span><text:span text:style-name="T108">: Banco BMG S/A. </text:span></text:p>
      <text:p text:style-name="P57"><text:span text:style-name="T108">Advogada: Giovanna Morillo Vigil Dias Costa - (OAB/</text:span><text:span text:style-name="T113">MG</text:span><text:span text:style-name="T108">: 91.567). </text:span></text:p>
      <text:p text:style-name="P82"><text:span text:style-name="T82">Relator: </text:span><text:span text:style-name="T150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57"><text:soft-page-break/><text:span text:style-name="T82">25 - </text:span><text:span text:style-name="T83">0168272-19.2017.8.06.0001</text:span><text:span text:style-name="T108"> - </text:span><text:span text:style-name="T83">Apelação Cível</text:span><text:span text:style-name="T108"> - Fortaleza/14ª Vara de Família. </text:span></text:p>
      <text:p text:style-name="P57"><text:span text:style-name="T84">Apelante</text:span><text:span text:style-name="T108">: T. V. G. G. </text:span></text:p>
      <text:p text:style-name="P58"><text:span text:style-name="T108">Advogado: Thiago Vasconcelos Juvêncio Sousa - (OAB/</text:span><text:span text:style-name="T113">CE</text:span><text:span text:style-name="T108">: 23.854). </text:span></text:p>
      <text:p text:style-name="P58"><text:span text:style-name="T84">Apelada</text:span><text:span text:style-name="T108">: F. E. N. da S. </text:span></text:p>
      <text:p text:style-name="P58"><text:span text:style-name="T108">Advogado: Leonardo Carvalho Nobre - (OAB/</text:span><text:span text:style-name="T114">CE</text:span><text:span text:style-name="T108">: 39.066). </text:span></text:p>
      <text:p text:style-name="P58"><text:span text:style-name="T84">Apelad</text:span><text:span text:style-name="T87">os</text:span><text:span text:style-name="T108">: E. C. da S., W. da S. A. </text:span><text:span text:style-name="T114">e</text:span><text:span text:style-name="T108"> F. A. da S. S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26 - </text:span><text:span text:style-name="T83">0639451-72.2022.8.06.0000/50000</text:span><text:span text:style-name="T108"> - </text:span><text:span text:style-name="T83">Agravo Interno Cível</text:span><text:span text:style-name="T108"> - Fortaleza/17ª Vara Cível. </text:span><text:span text:style-name="T84">Agravante</text:span><text:span text:style-name="T108">: Marcelo Marcelino Maciel. </text:span></text:p>
      <text:p text:style-name="P58"><text:span text:style-name="T108">Advogado: Bernardo Dall Mass Fernandes - (OAB/</text:span><text:span text:style-name="T114">CE</text:span><text:span text:style-name="T108">: 18.889). </text:span></text:p>
      <text:p text:style-name="P58"><text:span text:style-name="T84">Agravad</text:span><text:span text:style-name="T100">a</text:span><text:span text:style-name="T108">: AMIL - Assistência Médica Internacional S/A. </text:span></text:p>
      <text:p text:style-name="P58"><text:span text:style-name="T108">Advogado: Antônio de Moraes Dourado Neto - (OAB/</text:span><text:span text:style-name="T114">CE</text:span><text:span text:style-name="T108">: 30.142-A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27 - </text:span><text:span text:style-name="T83">0200055-08.2022.8.06.0113/50000</text:span><text:span text:style-name="T108"> - </text:span><text:span text:style-name="T83">Agravo Interno Cível</text:span><text:span text:style-name="T108"> - Jucás/Vara Única. </text:span></text:p>
      <text:p text:style-name="P58"><text:span text:style-name="T84">Agravante</text:span><text:span text:style-name="T108">: Banco Bradesco S/A. </text:span></text:p>
      <text:p text:style-name="P58"><text:span text:style-name="T108">Advogado: Francisco Sampaio de Menezes Júnior - (OAB/</text:span><text:span text:style-name="T114">CE</text:span><text:span text:style-name="T108">: 9.075). </text:span></text:p>
      <text:p text:style-name="P58"><text:span text:style-name="T84">Agravada</text:span><text:span text:style-name="T108">: Maria de Fátima Alves Lucas. </text:span></text:p>
      <text:p text:style-name="P58"><text:span text:style-name="T108">Advogado: José Rodrigo Correia de Souza - (OAB/</text:span><text:span text:style-name="T114">CE</text:span><text:span text:style-name="T108">: 27.418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28 - </text:span><text:span text:style-name="T83">0052278-43.2021.8.06.0084/50000</text:span><text:span text:style-name="T108"> - </text:span><text:span text:style-name="T190">Agravo Interno Cível</text:span><text:span text:style-name="T191"> - Guaraciaba do Norte/Vara Única</text:span><text:span text:style-name="T108">.</text:span><text:span text:style-name="T84"> Agravante</text:span><text:span text:style-name="T108">: Banco Bradesco S/A. </text:span></text:p>
      <text:p text:style-name="P58"><text:span text:style-name="T108">Advogado: Francisco Sampaio de Menezes Júnior - (OAB/</text:span><text:span text:style-name="T114">CE</text:span><text:span text:style-name="T108">: 9.075). </text:span></text:p>
      <text:p text:style-name="P58"><text:span text:style-name="T84">Agravada</text:span><text:span text:style-name="T108">: Augusta Alves de Sousa. </text:span></text:p>
      <text:p text:style-name="P58"><text:span text:style-name="T108">Advogado: Luiz Miller Reis Santos - (OAB/</text:span><text:span text:style-name="T114">CE</text:span><text:span text:style-name="T108">: 44.380). </text:span></text:p>
      <text:p text:style-name="P58"><text:span text:style-name="T108">Advogada: Maria Lúcia Melo Soares - (OAB/</text:span><text:span text:style-name="T114">CE</text:span><text:span text:style-name="T108">: 38.523). </text:span></text:p>
      <text:p text:style-name="P58"><text:span text:style-name="T108">Advogado: Antônio Cláudio Lopes de Sousa - (OAB/</text:span><text:span text:style-name="T114">CE</text:span><text:span text:style-name="T108">: 24.510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oft-page-break/><text:span text:style-name="Fonte_20_parág._20_padrão"><text:span text:style-name="T10"/></text:span></text:p>
      <text:p text:style-name="P58"><text:span text:style-name="T82">29 - </text:span><text:span text:style-name="T83">0622079-76.2023.8.06.0000</text:span><text:span text:style-name="T108"> - </text:span><text:span text:style-name="T83">Agravo de Instrumento</text:span><text:span text:style-name="T108"> - Caucaia/3ª Vara Cível. </text:span></text:p>
      <text:p text:style-name="P58"><text:span text:style-name="T84">Agravante</text:span><text:span text:style-name="T108">: Unimed Fortaleza - Sociedade Cooperativa Médica Ltda. </text:span></text:p>
      <text:p text:style-name="P58"><text:span text:style-name="T108">Advogado: David Sombra Peixoto - (OAB/</text:span><text:span text:style-name="T114">CE</text:span><text:span text:style-name="T108">: 16.477). </text:span></text:p>
      <text:p text:style-name="P58"><text:span text:style-name="T84">Agravada</text:span><text:span text:style-name="T108">: Valdenira Braz Viana. </text:span></text:p>
      <text:p text:style-name="P58"><text:span text:style-name="T108">Advogado: Nunes Ramos de Lima - (OAB/</text:span><text:span text:style-name="T114">CE</text:span><text:span text:style-name="T108">: 8.427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30 - </text:span><text:span text:style-name="T83">0050125-74.2020.8.06.0180</text:span><text:span text:style-name="T108"> - </text:span><text:span text:style-name="T83">Apelação Cível</text:span><text:span text:style-name="T108"> - Reriutaba/Vara Única. </text:span></text:p>
      <text:p text:style-name="P58"><text:span text:style-name="T84">Apelante</text:span><text:span text:style-name="T108">: M. S. L. de M. </text:span></text:p>
      <text:p text:style-name="P58"><text:span text:style-name="T108">Advogado: Orismar Rodrigues de Aguiar - (OAB/</text:span><text:span text:style-name="T114">CE</text:span><text:span text:style-name="T108">: 32.761). </text:span></text:p>
      <text:p text:style-name="P58"><text:span text:style-name="T84">Apelado</text:span><text:span text:style-name="T108">: F. de A. A. M. </text:span></text:p>
      <text:p text:style-name="P58"><text:span text:style-name="T108">Advogado: Leonardo Feitosa Arrais Minete - (OAB/</text:span><text:span text:style-name="T114">CE</text:span><text:span text:style-name="T108">: 23.110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31 - </text:span><text:span text:style-name="T83">0200429-89.2022.8.06.0059</text:span><text:span text:style-name="T108"> - </text:span><text:span text:style-name="T83">Apelação Cível</text:span><text:span text:style-name="T108"> - Caririaçu/Vara Única. </text:span></text:p>
      <text:p text:style-name="P58"><text:span text:style-name="T84">Apelante</text:span><text:span text:style-name="T108">: Banco BMG S/A. </text:span></text:p>
      <text:p text:style-name="P58"><text:span text:style-name="T108">Advogado: Henrique José Parada Simão - (OAB/</text:span><text:span text:style-name="T114">SP</text:span><text:span text:style-name="T108">: 221.386). </text:span></text:p>
      <text:p text:style-name="P58"><text:span text:style-name="T84">Apelada</text:span><text:span text:style-name="T108">: Josefa Macêdo da Silva. </text:span></text:p>
      <text:p text:style-name="P58"><text:span text:style-name="T108">Advogado: Marcos Ant</text:span><text:span text:style-name="T114">ô</text:span><text:span text:style-name="T108">nio Ara</text:span><text:span text:style-name="T114">ú</text:span><text:span text:style-name="T108">jo de Sousa - (OAB/</text:span><text:span text:style-name="T114">PB</text:span><text:span text:style-name="T108">: 27.089). </text:span></text:p>
      <text:p text:style-name="P58"><text:span text:style-name="T108">Advogado: Rodrigo Barbosa da Silva Oliveira - (OAB/</text:span><text:span text:style-name="T114">PB</text:span><text:span text:style-name="T108">: 26.537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8"><text:span text:style-name="T82">32 - </text:span><text:span text:style-name="T83">0622359-47.2023.8.06.0000</text:span><text:span text:style-name="T108"> - </text:span><text:span text:style-name="T83">Agravo de Instrumento</text:span><text:span text:style-name="T108"> - Juazeiro do Norte/1ª Vara Cível. </text:span><text:span text:style-name="T84">Agravante</text:span><text:span text:style-name="T108">: Hapvida Assistência Médica Ltda. </text:span></text:p>
      <text:p text:style-name="P58"><text:span text:style-name="T108">Advogado: Igor Macedo Facó - (OAB/</text:span><text:span text:style-name="T114">CE</text:span><text:span text:style-name="T108">: 16.470). </text:span></text:p>
      <text:p text:style-name="P58"><text:span text:style-name="T84">Agravado</text:span><text:span text:style-name="T108">: Francisco Antônio Calou. </text:span></text:p>
      <text:p text:style-name="P58"><text:span text:style-name="T108">Advogado: José Ivan Calou de Araújo e Sá - (OAB/</text:span><text:span text:style-name="T114">CE</text:span><text:span text:style-name="T108">: 16.857). </text:span></text:p>
      <text:p text:style-name="P83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203"><text:soft-page-break/><text:span text:style-name="T82">33 - </text:span><text:span text:style-name="T83">0201678-46.2022.8.06.0101</text:span><text:span text:style-name="T108"> - </text:span><text:span text:style-name="T83">Apelação Cível</text:span><text:span text:style-name="T108"> - Itapipoca/2ª Vara Cível. </text:span></text:p>
      <text:p text:style-name="P203"><text:span text:style-name="T84">Apte/Apdo</text:span><text:span text:style-name="T108">: Jos</text:span><text:span text:style-name="T114">é</text:span><text:span text:style-name="T108"> Paz dos Santos. </text:span></text:p>
      <text:p text:style-name="P203"><text:span text:style-name="T108">Advogado: Mackson Braga Barbosa - (OAB/</text:span><text:span text:style-name="T114">CE</text:span><text:span text:style-name="T108">: 31.841). </text:span></text:p>
      <text:p text:style-name="P203"><text:span text:style-name="T108">Advogado: Matheus Braga Barbosa - (OAB/</text:span><text:span text:style-name="T114">CE</text:span><text:span text:style-name="T108">: 31.840). </text:span></text:p>
      <text:p text:style-name="P203"><text:span text:style-name="T84">Apte/Apd</text:span><text:span text:style-name="T100">a</text:span><text:span text:style-name="T108">: Companhia Energética do Ceará - ENEL. </text:span></text:p>
      <text:p text:style-name="P203"><text:span text:style-name="T108">Advogado: Antônio Cleto Gomes - (OAB/</text:span><text:span text:style-name="T114">CE</text:span><text:span text:style-name="T108">: 5.864). </text:span></text:p>
      <text:p text:style-name="P207"><text:span text:style-name="T82">Relator: </text:span><text:span text:style-name="T151">Des.</text:span><text:span text:style-name="T82"> EMANUEL LEITE ALBUQUERQUE.</text:span></text:p>
      <text:p text:style-name="P210">1→ Apelo de José Paz dos Santos: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1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46"><text:span text:style-name="Fonte_20_parág._20_padrão"><text:span text:style-name="T27"/></text:span></text:p>
      <text:p text:style-name="P46"><text:span text:style-name="Fonte_20_parág._20_padrão"><text:span text:style-name="T198">2→ Apelo da ENEL:</text:span></text:span>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1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46"><text:span text:style-name="Fonte_20_parág._20_padrão"><text:span text:style-name="T27"/></text:span></text:p>
      <text:p text:style-name="P203"><text:span text:style-name="T82">34 - </text:span><text:span text:style-name="T83">0248361-87.2021.8.06.0001</text:span><text:span text:style-name="T108"> - </text:span><text:span text:style-name="T83">Apelação Cível</text:span><text:span text:style-name="T108"> - Fortaleza/21ª Vara Cível. </text:span></text:p>
      <text:p text:style-name="P203"><text:span text:style-name="T84">Apelante</text:span><text:span text:style-name="T108">: Francisca Nirlene de Oliveira. </text:span></text:p>
      <text:p text:style-name="P203"><text:span text:style-name="T108">Advogado: José Luciano da Silva - (OAB/</text:span><text:span text:style-name="T114">CE</text:span><text:span text:style-name="T108">: 26.285). </text:span></text:p>
      <text:p text:style-name="P203"><text:span text:style-name="T84">Apelado</text:span><text:span text:style-name="T108">: Itaú Unibanco S/A. </text:span></text:p>
      <text:p text:style-name="P203"><text:span text:style-name="T108">Advogado: Wilson Sales Belchior - (OAB/</text:span><text:span text:style-name="T114">CE</text:span><text:span text:style-name="T108">: 17.314). </text:span></text:p>
      <text:p text:style-name="P207"><text:span text:style-name="T82">Relator: </text:span><text:span text:style-name="T151">Des.</text:span><text:span text:style-name="T82"> EMANUEL LEITE ALBUQUERQUE.</text:span>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1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46"><text:span text:style-name="Fonte_20_parág._20_padrão"><text:span text:style-name="T27"/></text:span></text:p>
      <text:p text:style-name="P203"><text:span text:style-name="T82">35 - </text:span><text:span text:style-name="T83">0052873-05.2021.8.06.0064</text:span><text:span text:style-name="T108"> - </text:span><text:span text:style-name="T83">Apelação Cível</text:span><text:span text:style-name="T108"> - Caucaia/2ª Vara Cível. </text:span></text:p>
      <text:p text:style-name="P203"><text:span text:style-name="T84">Apelante</text:span><text:span text:style-name="T108">: Luciene Macedo Sales Oliveira. </text:span></text:p>
      <text:p text:style-name="P203"><text:span text:style-name="T108">Advogado: Leandro de Araújo Sampaio - (OAB/</text:span><text:span text:style-name="T114">CE</text:span><text:span text:style-name="T108">: 32.509). </text:span></text:p>
      <text:p text:style-name="P203"><text:span text:style-name="T84">Apelado</text:span><text:span text:style-name="T108">: Banco do Brasil S/A. </text:span></text:p>
      <text:p text:style-name="P203"><text:span text:style-name="T108">Advogado: David Sombra Peixoto - (OAB/</text:span><text:span text:style-name="T114">CE</text:span><text:span text:style-name="T108">: 16.477). </text:span></text:p>
      <text:p text:style-name="P207"><text:span text:style-name="T82">Relator: </text:span><text:span text:style-name="T151">Des.</text:span><text:span text:style-name="T82"> EMANUEL LEITE ALBUQUERQUE</text:span>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1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46"><text:span text:style-name="Fonte_20_parág._20_padrão"><text:span text:style-name="T27"/></text:span></text:p>
      <text:p text:style-name="P204"><text:span text:style-name="T82">36 - </text:span><text:span text:style-name="T83">0626776-87.2016.8.06.0000/50001</text:span><text:span text:style-name="T108"> - </text:span><text:span text:style-name="T83">Embargos de Declaração Cível</text:span><text:span text:style-name="T108"> - Fortaleza/33ª Vara Cível. </text:span><text:span text:style-name="T84">Embargante</text:span><text:span text:style-name="T108">: Banco do Brasil S/A. </text:span></text:p>
      <text:p text:style-name="P204"><text:span text:style-name="T108">Advogado: Nei Calderon - (OAB/</text:span><text:span text:style-name="T115">SP</text:span><text:span text:style-name="T108">: 114.904). </text:span></text:p>
      <text:p text:style-name="P204"><text:span text:style-name="T108">Advogado: Marcelo Oliveira Rocha - (OAB/</text:span><text:span text:style-name="T115">SP</text:span><text:span text:style-name="T108">: 113.887). </text:span></text:p>
      <text:p text:style-name="P204"><text:span text:style-name="T84">Embargado</text:span><text:span text:style-name="T108">: Francisco Raimundo Martins de Lima. </text:span></text:p>
      <text:p text:style-name="P204"><text:span text:style-name="T108">Advogado: José Maria Vale Sampaio - (OAB/</text:span><text:span text:style-name="T115">CE</text:span><text:span text:style-name="T108">: 13.500). </text:span></text:p>
      <text:p text:style-name="P204"><text:span text:style-name="T108">Advogado: Luiz Valdemiro Soares Costa - (OAB/</text:span><text:span text:style-name="T115">CE</text:span><text:span text:style-name="T108">: 14.458). </text:span></text:p>
      <text:p text:style-name="P208"><text:span text:style-name="T82">Relator: </text:span><text:span text:style-name="T152">Des.</text:span><text:span text:style-name="T82"> EMANUEL LEITE ALBUQUERQUE.</text:span>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214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59"><text:soft-page-break/><text:span text:style-name="T82">37 - </text:span><text:span text:style-name="T83">0185906-67.2013.8.06.0001/50004</text:span><text:span text:style-name="T108"> - </text:span><text:span text:style-name="T190">Embargos de Declaração Cível</text:span><text:span text:style-name="T191"> - Fortaleza/37ª Vara Cível</text:span><text:span text:style-name="T108">. </text:span><text:span text:style-name="T84">Embargante</text:span><text:span text:style-name="T108">: Georgiana Dias de Souza Alves. </text:span></text:p>
      <text:p text:style-name="P59"><text:span text:style-name="T108">Advogado: Fernando Henrique Dias de Sousa - (OAB/</text:span><text:span text:style-name="T115">CE</text:span><text:span text:style-name="T108">: 14.480). </text:span></text:p>
      <text:p text:style-name="P59"><text:span text:style-name="T108">Advogado: Pedro Alves da Silva Neto - (OAB/</text:span><text:span text:style-name="T115">CE</text:span><text:span text:style-name="T108">: 11.318). </text:span></text:p>
      <text:p text:style-name="P59"><text:span text:style-name="T84">Embargad</text:span><text:span text:style-name="T100">a</text:span><text:span text:style-name="T108">: Fox Industrial Ltda. </text:span></text:p>
      <text:p text:style-name="P59"><text:span text:style-name="T108">Advogado: José Maur</text:span><text:span text:style-name="T115">í</text:span><text:span text:style-name="T108">cio Moreira Cavalcante Filho - (OAB/</text:span><text:span text:style-name="T115">CE</text:span><text:span text:style-name="T108">: 17.550). </text:span></text:p>
      <text:p text:style-name="P84"><text:span text:style-name="T82">Relator: </text:span><text:span text:style-name="T152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9"><text:span text:style-name="T82">38 - </text:span><text:span text:style-name="T83">0201268-52.2022.8.06.0112/50001</text:span><text:span text:style-name="T108"> - </text:span><text:span text:style-name="T83">Embargos de Declaração Cível</text:span><text:span text:style-name="T108"> - Juazeiro do Norte/3ª Vara Cível. </text:span></text:p>
      <text:p text:style-name="P59"><text:span text:style-name="T84">Embargante</text:span><text:span text:style-name="T108">: Gabriel Rubens Plácido Almeida - Curadora: Elayne Sabrina Brandão Maciel Plácido. </text:span></text:p>
      <text:p text:style-name="P59"><text:span text:style-name="T108">Advogado: Paolo Giorgio Quezado Gurgel e Silva - (OAB/</text:span><text:span text:style-name="T115">CE</text:span><text:span text:style-name="T108">: 16.629). </text:span></text:p>
      <text:p text:style-name="P59"><text:span text:style-name="T84">Agravad</text:span><text:span text:style-name="T100">a</text:span><text:span text:style-name="T108">: Unimed do Cariri - Cooperativa de Trabalho Médico Ltda. </text:span></text:p>
      <text:p text:style-name="P59"><text:span text:style-name="T108">Advogado: Shalon Michaelli Angelo Tavares - (OAB/</text:span><text:span text:style-name="T115">CE</text:span><text:span text:style-name="T108">: 24.016). </text:span></text:p>
      <text:p text:style-name="P59"><text:span text:style-name="T108">Advogada: Marília Barbosa de Oliveira - (OAB/</text:span><text:span text:style-name="T115">CE</text:span><text:span text:style-name="T108">: 34.374). </text:span></text:p>
      <text:p text:style-name="P84"><text:span text:style-name="T82">Relator: </text:span><text:span text:style-name="T152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59"><text:span text:style-name="T82">39 - </text:span><text:span text:style-name="T83">0197709-37.2019.8.06.0001/50000</text:span><text:span text:style-name="T108"> - </text:span><text:span text:style-name="T83">Agravo Interno Cível</text:span><text:span text:style-name="T108"> - Fortaleza/21ª Vara Cível. </text:span><text:span text:style-name="T84">Agravante</text:span><text:span text:style-name="T108">: Robério Rômulo Martins. </text:span></text:p>
      <text:p text:style-name="P59"><text:span text:style-name="T108">Advogado: Leandro de Araújo Sampaio - (OAB/</text:span><text:span text:style-name="T115">CE</text:span><text:span text:style-name="T108">: 32.509). </text:span></text:p>
      <text:p text:style-name="P59"><text:span text:style-name="T84">Agravado</text:span><text:span text:style-name="T108">: Banco Votorantim S/A. </text:span></text:p>
      <text:p text:style-name="P59"><text:span text:style-name="T108">Advogado: Antônio de Moraes Dourado Neto - (OAB/</text:span><text:span text:style-name="T115">CE</text:span><text:span text:style-name="T108">: 30.142-A). </text:span></text:p>
      <text:p text:style-name="P84"><text:span text:style-name="T82">Relator: </text:span><text:span text:style-name="T152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35"/>
      <text:p text:style-name="P59"><text:span text:style-name="T82">40 - </text:span><text:span text:style-name="T83">0201250-12.2022.8.06.0086/50000</text:span><text:span text:style-name="T108"> - </text:span><text:span text:style-name="T83">Agravo Interno Cível</text:span><text:span text:style-name="T108"> - Horizonte/2ª Vara. </text:span></text:p>
      <text:p text:style-name="P59"><text:span text:style-name="T84">Agravante</text:span><text:span text:style-name="T108">: Itaú Unibanco Holding S/A. </text:span></text:p>
      <text:p text:style-name="P59"><text:span text:style-name="T108">Advogada: Roberta Beatriz do Nascimento - (OAB/</text:span><text:span text:style-name="T115">CE</text:span><text:span text:style-name="T108">: 35.179-A). </text:span></text:p>
      <text:p text:style-name="P59"><text:span text:style-name="T108">Advogado: José Lídio Alves dos Santos - (OAB/</text:span><text:span text:style-name="T115">CE</text:span><text:span text:style-name="T108">: 35.180-A). </text:span></text:p>
      <text:p text:style-name="P84"><text:span text:style-name="T82">Relator: </text:span><text:span text:style-name="T152">Des. </text:span><text:span text:style-name="T82">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10"/></text:span></text:p>
      <text:p text:style-name="P59"><text:soft-page-break/><text:span text:style-name="T82">41 - </text:span><text:span text:style-name="T83">0253979-13.2021.8.06.0001</text:span><text:span text:style-name="T108"> - </text:span><text:span text:style-name="T83">Apelação Cível</text:span><text:span text:style-name="T108"> - Fortaleza/8ª Vara de Família. </text:span></text:p>
      <text:p text:style-name="P59"><text:span text:style-name="T84">Apelante</text:span><text:span text:style-name="T108">: R. V. de M. </text:span></text:p>
      <text:p text:style-name="P59"><text:span text:style-name="T108">Advogada: Ana Alice Rodrigues Gomes - (OAB/</text:span><text:span text:style-name="T115">CE</text:span><text:span text:style-name="T108">: 48.162). </text:span></text:p>
      <text:p text:style-name="P59"><text:span text:style-name="T108">Advogada: Isnaiane Rodrigues de Sousa Magalhães Barros - (OAB/</text:span><text:span text:style-name="T115">CE</text:span><text:span text:style-name="T108">: 44.628). </text:span></text:p>
      <text:p text:style-name="P59"><text:span text:style-name="T108">Advogado: Renato Braga do Nascimento - (OAB/</text:span><text:span text:style-name="T115">CE</text:span><text:span text:style-name="T108">: 43.633). </text:span></text:p>
      <text:p text:style-name="P59"><text:span text:style-name="T84">Apelada</text:span><text:span text:style-name="T108">: M. G. da C. </text:span></text:p>
      <text:p text:style-name="P60"><text:span text:style-name="T108">Advogado: Marcos Andr</text:span><text:span text:style-name="T115">é</text:span><text:span text:style-name="T108"> Feitosa Medeiros - (OAB/</text:span><text:span text:style-name="T115">CE</text:span><text:span text:style-name="T108">: 30.830)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60"><text:span text:style-name="T82">42 - </text:span><text:span text:style-name="T83">0209278-98.2020.8.06.0001</text:span><text:span text:style-name="T108"> - </text:span><text:span text:style-name="T83">Apelação Cível</text:span><text:span text:style-name="T108"> - Fortaleza/9ª Vara de Família. </text:span></text:p>
      <text:p text:style-name="P60"><text:span text:style-name="T84">Apelante</text:span><text:span text:style-name="T108">: R. X. C.</text:span></text:p>
      <text:p text:style-name="P60"><text:span text:style-name="T108">Advogada: Ingrid Godinho Dodô - (OAB/</text:span><text:span text:style-name="T116">AM</text:span><text:span text:style-name="T108">: 9.425). </text:span></text:p>
      <text:p text:style-name="P60"><text:span text:style-name="T84">Apelada</text:span><text:span text:style-name="T108">: S. M. de A. </text:span></text:p>
      <text:p text:style-name="P60"><text:span text:style-name="T108">Advogada: Daniele Gabriel - (OAB/</text:span><text:span text:style-name="T116">CE</text:span><text:span text:style-name="T108">: 39.258)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60"><text:span text:style-name="T82">43 - </text:span><text:span text:style-name="T83">0211975-92.2020.8.06.0001</text:span><text:span text:style-name="T108"> - </text:span><text:span text:style-name="T83">Apelação Cível</text:span><text:span text:style-name="T108"> - Fortaleza/6ª Vara Cível. </text:span></text:p>
      <text:p text:style-name="P60"><text:span text:style-name="T84">Apelante</text:span><text:span text:style-name="T88">s</text:span><text:span text:style-name="T108">: Janne Eyre Menezes Parente – ME, Janne Eyre Menezes Parente </text:span><text:span text:style-name="T116">e </text:span><text:span text:style-name="T108">Raimundo Nonato Parente Souza. </text:span></text:p>
      <text:p text:style-name="P60"><text:span text:style-name="T108">Advogado: Diego Albuquerque Lopes - (OAB/</text:span><text:span text:style-name="T116">CE</text:span><text:span text:style-name="T108">: 26.053). </text:span></text:p>
      <text:p text:style-name="P60"><text:span text:style-name="T108">Advogado: Carlos Alberto Lopes Júnior - (OAB/</text:span><text:span text:style-name="T116">CE</text:span><text:span text:style-name="T108">: 41.753). </text:span></text:p>
      <text:p text:style-name="P60"><text:span text:style-name="T84">Apelado</text:span><text:span text:style-name="T108">: Banco do Nordeste do Brasil S/A. </text:span></text:p>
      <text:p text:style-name="P60"><text:span text:style-name="T108">Advogado: Rafael Pordeus Costa Lima Filho - (OAB/</text:span><text:span text:style-name="T116">CE</text:span><text:span text:style-name="T108">: 3.432). </text:span></text:p>
      <text:p text:style-name="P60"><text:span text:style-name="T108">Advogado: Rafael Pordeus Costa Lima Neto - (OAB/</text:span><text:span text:style-name="T116">CE</text:span><text:span text:style-name="T108">: 23.599)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60"><text:span text:style-name="T82">44 - </text:span><text:span text:style-name="T83">0050869-74.2021.8.06.0070</text:span><text:span text:style-name="T108"> - </text:span><text:span text:style-name="T83">Apelação Cível</text:span><text:span text:style-name="T108"> - Crateús/2ª Vara Cível. </text:span></text:p>
      <text:p text:style-name="P60"><text:span text:style-name="T84">Apelante</text:span><text:span text:style-name="T108">: Francisca Adriana Diniz. </text:span></text:p>
      <text:p text:style-name="P60"><text:span text:style-name="T108">Advogada: Antônia Derany Mourão dos Santos - (OAB/</text:span><text:span text:style-name="T116">CE</text:span><text:span text:style-name="T108">: 34.613). </text:span></text:p>
      <text:p text:style-name="P60"><text:span text:style-name="T84">Apelad</text:span><text:span text:style-name="T100">a</text:span><text:span text:style-name="T108">: Seguradora Líder dos Consórcios do Seguro DPVAT S/A. </text:span></text:p>
      <text:p text:style-name="P60"><text:span text:style-name="T108">Advogado: Tibério de Melo Cavalcante - (OAB/</text:span><text:span text:style-name="T116">CE</text:span><text:span text:style-name="T108">: 15.877)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0"><text:soft-page-break/><text:span text:style-name="T82">45 - </text:span><text:span text:style-name="T83">0001948-47.2017.8.06.0160</text:span><text:span text:style-name="T108"> - </text:span><text:span text:style-name="T83">Apelação Cível</text:span><text:span text:style-name="T108"> - Santa Quitéria/2ª Vara Cível. </text:span></text:p>
      <text:p text:style-name="P60"><text:span text:style-name="T84">Apelante</text:span><text:span text:style-name="T108">: Banco Bradesco S/A. </text:span></text:p>
      <text:p text:style-name="P60"><text:span text:style-name="T108">Advogado: Osíris Antinolfi Filho - (OAB/</text:span><text:span text:style-name="T116">RS</text:span><text:span text:style-name="T108">: 22.189). </text:span></text:p>
      <text:p text:style-name="P60"><text:span text:style-name="T84">Apelada</text:span><text:span text:style-name="T108">: Amanda Maria Pontes Freitas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60"><text:span text:style-name="T82">46 - </text:span><text:span text:style-name="T83">0185866-75.2019.8.06.0001</text:span><text:span text:style-name="T108"> - </text:span><text:span text:style-name="T83">Apelação Cível</text:span><text:span text:style-name="T108"> - Fortaleza/2ª Vara de Família. </text:span></text:p>
      <text:p text:style-name="P60"><text:span text:style-name="T84">Apelante</text:span><text:span text:style-name="T108">: F. M. de L. F.. </text:span></text:p>
      <text:p text:style-name="P60"><text:span text:style-name="T108">Advogada: Aline Sousa Lucena Bezerra - (OAB/</text:span><text:span text:style-name="T116">CE</text:span><text:span text:style-name="T108">: 36.707). </text:span></text:p>
      <text:p text:style-name="P60"><text:span text:style-name="T108">Minist</text:span><text:span text:style-name="T116">é</text:span><text:span text:style-name="T108">rio P</text:span><text:span text:style-name="T116">ú</text:span><text:span text:style-name="T108">bl</text:span><text:span text:style-name="T116">ico do Estado do Ceara</text:span><text:span text:style-name="T108">. </text:span></text:p>
      <text:p text:style-name="P60"><text:span text:style-name="T84">Apelada</text:span><text:span text:style-name="T108">: B. A. M. de L. </text:span></text:p>
      <text:p text:style-name="P60"><text:span text:style-name="T108">Advogado: Roni Furtado Borgo - (OAB/</text:span><text:span text:style-name="T116">ES</text:span><text:span text:style-name="T108">: 7.828). </text:span></text:p>
      <text:p text:style-name="P60"><text:span text:style-name="T108">Advogada: Nathália Guilherme Benevides Borges - (OAB/</text:span><text:span text:style-name="T116">CE</text:span><text:span text:style-name="T108">: 28.463). </text:span></text:p>
      <text:p text:style-name="P60"><text:span text:style-name="T108">Advogada: Cecília Parente Pinheiro - (OAB/</text:span><text:span text:style-name="T116">CE</text:span><text:span text:style-name="T108">: 19.065). </text:span></text:p>
      <text:p text:style-name="P85"><text:span text:style-name="T82">Relator: </text:span><text:span text:style-name="T153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1"><text:span text:style-name="T82"/></text:p>
      <text:p text:style-name="P61"><text:span text:style-name="T82">47 - </text:span><text:span text:style-name="T83">0002969-18.2019.8.06.0086</text:span><text:span text:style-name="T108"> - </text:span><text:span text:style-name="T83">Apelação Cível</text:span><text:span text:style-name="T108"> - Horizonte/2ª Vara. </text:span></text:p>
      <text:p text:style-name="P61"><text:span text:style-name="T84">Apelante</text:span><text:span text:style-name="T108">: José Gladstone Arraes Bandeira. </text:span></text:p>
      <text:p text:style-name="P61"><text:span text:style-name="T108">Advogado: Leonardo Feitosa Arrais Minete - (OAB/</text:span><text:span text:style-name="T117">CE</text:span><text:span text:style-name="T108">: 23.110). </text:span></text:p>
      <text:p text:style-name="P61"><text:span text:style-name="T84">Apelado</text:span><text:span text:style-name="T108">: José Francisco dos Santos. </text:span></text:p>
      <text:p text:style-name="P61"><text:span text:style-name="T108">Advogado: Cícero Freire dos Santos - (OAB/</text:span><text:span text:style-name="T117">CE</text:span><text:span text:style-name="T108">: 16.039). </text:span></text:p>
      <text:p text:style-name="P86"><text:span text:style-name="T82">Relator: </text:span><text:span text:style-name="T154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61"><text:span text:style-name="T82">48 - </text:span><text:span text:style-name="T83">0200292-96.2022.8.06.0095</text:span><text:span text:style-name="T108"> - </text:span><text:span text:style-name="T83">Apelação Cível</text:span><text:span text:style-name="T108"> - Ipu/Vara Única. </text:span></text:p>
      <text:p text:style-name="P61"><text:span text:style-name="T84">Apelante</text:span><text:span text:style-name="T108">: Banco Bradesco S/A. </text:span></text:p>
      <text:p text:style-name="P61"><text:span text:style-name="T108">Advogado: Antônio de Moraes Dourado Neto - (OAB/</text:span><text:span text:style-name="T117">CE</text:span><text:span text:style-name="T108">: 30.142-A). </text:span></text:p>
      <text:p text:style-name="P17">Procurador: Banco Bradesco S/A. </text:p>
      <text:p text:style-name="P61"><text:span text:style-name="T84">Apelado</text:span><text:span text:style-name="T108">: Pedro Cordeiro Marreira. </text:span></text:p>
      <text:p text:style-name="P61"><text:span text:style-name="T108">Advogado: José de Sousa Farias Neto - (OAB/</text:span><text:span text:style-name="T117">CE</text:span><text:span text:style-name="T108">: 37.623). </text:span></text:p>
      <text:p text:style-name="P61"><text:span text:style-name="T108">Advogado: GUILHERME WILSON SANCHES MARQUES - (OAB/</text:span><text:span text:style-name="T117">RJ</text:span><text:span text:style-name="T108">: 245.174). </text:span></text:p>
      <text:p text:style-name="P61"><text:span text:style-name="T108">Advogado: Ronaldo Peres de Sousa - (OAB/</text:span><text:span text:style-name="T117">CE</text:span><text:span text:style-name="T108">: 39.354). </text:span></text:p>
      <text:p text:style-name="P61"><text:span text:style-name="T108">Advogado: Antônio Clemilton de Lima Costa - (OAB/</text:span><text:span text:style-name="T117">CE</text:span><text:span text:style-name="T108">: 25.809). </text:span></text:p>
      <text:p text:style-name="P86"><text:span text:style-name="T82">Relator: </text:span><text:span text:style-name="T154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6"><text:soft-page-break/><text:span text:style-name="Fonte_20_parág._20_padrão"><text:span text:style-name="T10"/></text:span></text:p>
      <text:p text:style-name="P61"><text:span text:style-name="T82">49 - </text:span><text:span text:style-name="T83">0050142-07.2021.8.06.0203</text:span><text:span text:style-name="T108"> - </text:span><text:span text:style-name="T83">Apelação Cível</text:span><text:span text:style-name="T108"> - Ocara/Vara Única. </text:span></text:p>
      <text:p text:style-name="P61"><text:span text:style-name="T84">Apte/Apdo</text:span><text:span text:style-name="T108">: Eudásio Coutinho de Sousa. </text:span></text:p>
      <text:p text:style-name="P61"><text:span text:style-name="T108">Advogada: Raísa Sales Pereira - (OAB/</text:span><text:span text:style-name="T117">CE</text:span><text:span text:style-name="T108">: 33.346). </text:span></text:p>
      <text:p text:style-name="P61"><text:span text:style-name="T84">Apelado</text:span><text:span text:style-name="T108">: Banco Pan S/A. </text:span></text:p>
      <text:p text:style-name="P61"><text:span text:style-name="T108">Advogado: Antônio de Moraes Dourado Neto - (OAB/</text:span><text:span text:style-name="T117">CE</text:span><text:span text:style-name="T108">: 30.142-A). </text:span></text:p>
      <text:p text:style-name="P61"><text:span text:style-name="T84">Apte/Apdo</text:span><text:span text:style-name="T108">: Banco Bradesco S/A. </text:span></text:p>
      <text:p text:style-name="P61"><text:span text:style-name="T108">Advogado: Paulo Eduardo Prado - (OAB/</text:span><text:span text:style-name="T117">CE</text:span><text:span text:style-name="T108">: 24.314). </text:span></text:p>
      <text:p text:style-name="P86"><text:span text:style-name="T82">Relator: </text:span><text:span text:style-name="T154">Des.</text:span><text:span text:style-name="T82"> EMANUEL LEITE ALBUQUERQUE.</text:span></text:p>
      <text:p text:style-name="P106">1→ Apelo de <text:span text:style-name="T199">Eudásio Coutinho de Sousa. 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46"><text:span text:style-name="Fonte_20_parág._20_padrão"><text:span text:style-name="T10"/></text:span></text:p>
      <text:p text:style-name="P46"><text:span text:style-name="Fonte_20_parág._20_padrão"><text:span text:style-name="T213">2→ Apelo d</text:span></text:span><text:span text:style-name="Fonte_20_parág._20_padrão"><text:span text:style-name="T221">o Banco:</text:span>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51"><text:span text:style-name="Fonte_20_parág._20_padrão"><text:span text:style-name="T187">( <text:s text:c="2"/>) Unânime <text:s/>( <text:s text:c="2"/>) Maioria</text:span></text:span></text:p>
      <text:p text:style-name="P51"><text:span text:style-name="Fonte_20_parág._20_padrão"><text:span text:style-name="T187"/></text:span></text:p>
      <text:p text:style-name="P61"><text:span text:style-name="T82">50 - </text:span><text:span text:style-name="T83">0050829-57.2021.8.06.0114</text:span><text:span text:style-name="T108"> - </text:span><text:span text:style-name="T83">Apelação Cível</text:span><text:span text:style-name="T108"> - Lavras da Mangabeira/Vara Única. </text:span></text:p>
      <text:p text:style-name="P61"><text:span text:style-name="T84">Apelante</text:span><text:span text:style-name="T108">: Banco Santander (Brasil) S/A. </text:span></text:p>
      <text:p text:style-name="P61"><text:span text:style-name="T108">Advogada: Suellen Poncell do Nascimento Duarte - (OAB/</text:span><text:span text:style-name="T117">PE</text:span><text:span text:style-name="T108">: 28.490). </text:span></text:p>
      <text:p text:style-name="P61"><text:span text:style-name="T84">Apelado</text:span><text:span text:style-name="T108">: Vicente Veloso da Silva. </text:span></text:p>
      <text:p text:style-name="P61"><text:span text:style-name="T108">Advogado: Marcus André Fortaleza de Sousa - (OAB/</text:span><text:span text:style-name="T117">CE</text:span><text:span text:style-name="T108">: 19.091). </text:span></text:p>
      <text:p text:style-name="P86"><text:span text:style-name="T82">Relator: </text:span><text:span text:style-name="T154">Des.</text:span><text:span text:style-name="T82"> EMANUEL LEITE ALBUQUERQUE.</text:span></text:p>
      <text:p text:style-name="P128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9">( <text:s text:c="2"/>) Unânime <text:s/>( <text:s text:c="2"/>) Maioria</text:span></text:span></text:p>
      <text:p text:style-name="P36"/>
      <text:p text:style-name="P115"><text:span text:style-name="T82">51 - </text:span><text:span text:style-name="T83">0257080-58.2021.8.06.0001</text:span><text:span text:style-name="T108"> - </text:span><text:span text:style-name="T83">Apelação Cível</text:span><text:span text:style-name="T108"> - Fortaleza/8ª Vara Cível. </text:span></text:p>
      <text:p text:style-name="P115"><text:span text:style-name="T84">Apelante</text:span><text:span text:style-name="T108">: Itapeva XI Multicarteira Fundo de Investimento Em Direitos Creditórios Não Padronizados. </text:span></text:p>
      <text:p text:style-name="P115"><text:span text:style-name="T108">Advogado: Nelson Wilians Fratoni Rodrigues - (OAB/</text:span><text:span text:style-name="T117">CE</text:span><text:span text:style-name="T108">: 16.599-A). </text:span></text:p>
      <text:p text:style-name="P115"><text:span text:style-name="T84">Apelado</text:span><text:span text:style-name="T108">: Leonardo da Silva Maciel. </text:span></text:p>
      <text:p text:style-name="P118"><text:span text:style-name="T82">Relator: </text:span><text:span text:style-name="T154">Des.</text:span><text:span text:style-name="T82"> EMANUEL LEITE ALBUQUERQUE.</text:span></text:p>
      <text:p text:style-name="P128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1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46"><text:span text:style-name="Fonte_20_parág._20_padrão"><text:span text:style-name="T60"/></text:span></text:p>
      <text:p text:style-name="P124"/>
      <text:p text:style-name="P135"><text:span text:style-name="Fonte_20_parág._20_padrão"><text:span text:style-name="T46">→ DES. FRANCISCO MAURO FERREIRA LIBERATO – Relator </text:span></text:span><text:span text:style-name="Fonte_20_parág._20_padrão"><text:span text:style-name="T47">e Presidente</text:span></text:span></text:p>
      <text:p text:style-name="P5"/>
      <text:p text:style-name="P10">Número da Pauta: <text:span text:style-name="T182">1</text:span><text:span text:style-name="T226">3</text:span>/2023 <text:s text:c="11"/>– <text:s text:c="8"/>SAJ/DIGITAL</text:p>
      <text:p text:style-name="P76"><text:soft-page-break/><text:span text:style-name="T82"/></text:p>
      <text:p text:style-name="P76"><text:span text:style-name="T82">1</text:span><text:span text:style-name="T170">66</text:span><text:span text:style-name="T82"> - </text:span><text:span text:style-name="T83">0142585-06.2018.8.06.0001</text:span><text:span text:style-name="T108"> - </text:span><text:span text:style-name="T83">Apelação Cível</text:span><text:span text:style-name="T108"> - Fortaleza/23ª Vara Cível. </text:span></text:p>
      <text:p text:style-name="P76"><text:span text:style-name="T84">Apelante</text:span><text:span text:style-name="T104">s</text:span><text:span text:style-name="T108">: Lucivaldo Ferreira Mota </text:span><text:span text:style-name="T134">e </text:span><text:span text:style-name="T108">Maria Luzivan da Silva Mota. </text:span></text:p>
      <text:p text:style-name="P76"><text:span text:style-name="T108">Advogado: Haroldo Rebouças Fernandes - (OAB/</text:span><text:span text:style-name="T134">CE</text:span><text:span text:style-name="T108">: 20.854). </text:span></text:p>
      <text:p text:style-name="P76"><text:span text:style-name="T84">Apelado</text:span><text:span text:style-name="T108">: Rinaldo de Araújo Pedrosa. </text:span></text:p>
      <text:p text:style-name="P76"><text:span text:style-name="T108">Advogado: Helder Lima Leite - (OAB/</text:span><text:span text:style-name="T134">CE</text:span><text:span text:style-name="T108">: 22.749). </text:span></text:p>
      <text:p text:style-name="P102"><text:span text:style-name="T82">Relator: </text:span><text:span text:style-name="T169">Des.</text:span><text:span text:style-name="T82"> FRANCISCO MAURO FERREIRA LIBERATO.</text:span></text:p>
      <text:p text:style-name="P130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/text:p>
      <text:p text:style-name="P214"><text:span text:style-name="Fonte_20_parág._20_padrão"><text:span text:style-name="T9">( <text:s text:c="2"/>) Unânime <text:s/>( <text:s text:c="2"/>) Maioria</text:span></text:span></text:p>
      <text:p text:style-name="P48"><text:span text:style-name="Fonte_20_parág._20_padrão"><text:span text:style-name="T210"/></text:span></text:p>
      <text:p text:style-name="P76"><text:span text:style-name="T170">167</text:span><text:span text:style-name="T82"> - </text:span><text:span text:style-name="T83">0130304-86.2016.8.06.0001</text:span><text:span text:style-name="T108"> - </text:span><text:span text:style-name="T83">Apelação Cível</text:span><text:span text:style-name="T108"> - Fortaleza/35ª Vara Cível. </text:span></text:p>
      <text:p text:style-name="P76"><text:span text:style-name="T84">Apelante</text:span><text:span text:style-name="T108">: Thazia Pollana Muniz de Oliveira. </text:span></text:p>
      <text:p text:style-name="P76"><text:span text:style-name="T108">Advogado: Paulo Germano Autran Nunes de Mesquita - (OAB/</text:span><text:span text:style-name="T140">CE</text:span><text:span text:style-name="T108">: 18.964). </text:span></text:p>
      <text:p text:style-name="P76"><text:span text:style-name="T84">Apelad</text:span><text:span text:style-name="T105">a</text:span><text:span text:style-name="T108">: Fundação Getúlio Vargas. </text:span></text:p>
      <text:p text:style-name="P76"><text:span text:style-name="T108">Advogado: D</text:span><text:span text:style-name="T140">é</text:span><text:span text:style-name="T108">cio Fl</text:span><text:span text:style-name="T140">á</text:span><text:span text:style-name="T108">vio Gonçalves Torres Freire - (OAB/</text:span><text:span text:style-name="T140">CE</text:span><text:span text:style-name="T108">: 30.116). </text:span></text:p>
      <text:p text:style-name="P76"><text:span text:style-name="T84">Apelado</text:span><text:span text:style-name="T108">: Banco do Nordeste do Brasil S/A. </text:span></text:p>
      <text:p text:style-name="P76"><text:span text:style-name="T108">Advogado: Edmilson Barbosa Francelino Filho - (OAB/</text:span><text:span text:style-name="T140">CE</text:span><text:span text:style-name="T108">: 15.320). </text:span></text:p>
      <text:p text:style-name="P102"><text:span text:style-name="T82">Relator: </text:span><text:span text:style-name="T172">Des.</text:span><text:span text:style-name="T82"> FRANCISCO MAURO FERREIRA LIBERATO.</text:span></text:p>
      <text:p text:style-name="P130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9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9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9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214">( <text:s text:c="2"/>) Preliminar(es): Não Conhecida (s) <text:s/>( <text:s text:c="2"/>) Acolhida(s)( <text:s text:c="2"/>) Rejeitada(s)</text:p>
      <text:p text:style-name="P214"><text:span text:style-name="Fonte_20_parág._20_padrão"><text:span text:style-name="T9">( <text:s text:c="2"/>) Unânime <text:s/>( <text:s text:c="2"/>) Maioria</text:span></text:span></text:p>
      <text:p text:style-name="P48"><text:span text:style-name="Fonte_20_parág._20_padrão"><text:span text:style-name="T210"/></text:span></text:p>
      <text:p text:style-name="P114"><text:span text:style-name="T175">169</text:span><text:span text:style-name="T82"> - </text:span><text:span text:style-name="T83">0632287-56.2022.8.06.0000</text:span><text:span text:style-name="T108"> - </text:span><text:span text:style-name="T83">Agravo de Instrumento</text:span><text:span text:style-name="T108"> - Fortaleza/21ª Vara Cível. </text:span><text:span text:style-name="T84">Agravante</text:span><text:span text:style-name="T108">: Unimed Seguros Saúde S/A. </text:span></text:p>
      <text:p text:style-name="P114"><text:span text:style-name="T108">Advogado: Antônio Eduardo Gonçalves de Rueda - (OAB/</text:span><text:span text:style-name="T142">CE</text:span><text:span text:style-name="T108">: 30.149). </text:span></text:p>
      <text:p text:style-name="P114"><text:span text:style-name="T84">Agravada</text:span><text:span text:style-name="T108">: Maria Ruth Feitosa Frota dos Reis. </text:span></text:p>
      <text:p text:style-name="P114"><text:span text:style-name="T108">Advogado: Expedito Dantas da Costa Júnior - (OAB/</text:span><text:span text:style-name="T142">CE</text:span><text:span text:style-name="T108">: 13.511). </text:span></text:p>
      <text:p text:style-name="P117"><text:span text:style-name="T82">Relator: </text:span><text:span text:style-name="T174">Des.</text:span><text:span text:style-name="T82"> FRANCISCO MAURO FERREIRA LIBERATO.</text:span></text:p>
      <text:p text:style-name="P131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214"><text:span text:style-name="T192">( <text:s text:c="2"/>) Preliminar(es): Não Conhecida (s) <text:s/>( <text:s text:c="2"/>) Acolhida(s)( <text:s text:c="2"/>) Rejeitada(s)</text:span></text:p>
      <text:p text:style-name="P214"><text:span text:style-name="Fonte_20_parág._20_padrão"><text:span text:style-name="T26">( <text:s text:c="2"/>) Unânime <text:s/>( <text:s text:c="2"/>) Maioria</text:span></text:span></text:p>
      <text:p text:style-name="P49"><text:span text:style-name="Fonte_20_parág._20_padrão"><text:span text:style-name="T10"/></text:span></text:p>
      <text:p text:style-name="P48"><text:span text:style-name="Fonte_20_parág._20_padrão"><text:span text:style-name="T210"/></text:span></text:p>
      <text:p text:style-name="P7"/>
      <text:p text:style-name="P7">Número da Pauta: <text:span text:style-name="T182">1</text:span><text:span text:style-name="T208">4</text:span>/2023 <text:s text:c="11"/>– <text:s text:c="8"/>SAJ/DIGITAL</text:p>
      <text:p text:style-name="P149"><text:span text:style-name="Fonte_20_parág._20_padrão"><text:span text:style-name="T6"/></text:span></text:p>
      <text:p text:style-name="P4">Disponibilizada no DJE/CE do dia: <text:span text:style-name="T222">14</text:span>/<text:span text:style-name="T181">0</text:span><text:span text:style-name="T184">4</text:span>/202<text:span text:style-name="T181">3</text:span></text:p>
      <text:p text:style-name="P110"><text:span text:style-name="Fonte_20_parág._20_padrão"><text:span text:style-name="T62">Considerada a publicação em: </text:span></text:span><text:span text:style-name="Fonte_20_parág._20_padrão"><text:span text:style-name="T64">17</text:span></text:span><text:span text:style-name="Fonte_20_parág._20_padrão"><text:span text:style-name="T62">/0</text:span></text:span><text:span text:style-name="Fonte_20_parág._20_padrão"><text:span text:style-name="T63">4</text:span></text:span><text:span text:style-name="Fonte_20_parág._20_padrão"><text:span text:style-name="T62">/2023</text:span></text:span></text:p>
      <text:p text:style-name="P158"><text:span text:style-name="Fonte_20_parág._20_padrão"><text:span text:style-name="T10"/></text:span></text:p>
      <text:p text:style-name="P158"><text:span text:style-name="Fonte_20_parág._20_padrão"><text:span text:style-name="T10"/></text:span></text:p>
      <text:p text:style-name="P158"><text:span text:style-name="Fonte_20_parág._20_padrão"><text:span text:style-name="T10"/></text:span></text:p>
      <text:p text:style-name="P158"><text:span text:style-name="Fonte_20_parág._20_padrão"><text:span text:style-name="T10"/></text:span></text:p>
      <text:p text:style-name="P158"><text:span text:style-name="Fonte_20_parág._20_padrão"><text:span text:style-name="T10"/></text:span></text:p>
      <text:p text:style-name="P158"><text:span text:style-name="Fonte_20_parág._20_padrão"><text:span text:style-name="T10"/></text:span></text:p>
      <text:p text:style-name="P62"><text:soft-page-break/><text:span text:style-name="T82">52 - </text:span><text:span text:style-name="T83">0548543-15.2012.8.06.0001/50000</text:span><text:span text:style-name="T108"> - </text:span><text:span text:style-name="T190">Embargos de Declaração Cível</text:span><text:span text:style-name="T191"> - Fortaleza/15ª Vara Cível</text:span><text:span text:style-name="T108">. </text:span><text:span text:style-name="T84">Embargante</text:span><text:span text:style-name="T89">s</text:span><text:span text:style-name="T108">: Antônio Wevelton Duarte Ribeiro </text:span><text:span text:style-name="T118">e </text:span><text:span text:style-name="T108">Marcus Antônio Mota. </text:span></text:p>
      <text:p text:style-name="P62"><text:span text:style-name="T108">Advogada: Delane Mota de Carvalho - (OAB/</text:span><text:span text:style-name="T118">CE</text:span><text:span text:style-name="T108">: 21.130). </text:span></text:p>
      <text:p text:style-name="P62"><text:span text:style-name="T108">Advogado: Isaac Bezerra de Carvalho - (OAB/</text:span><text:span text:style-name="T118">CE</text:span><text:span text:style-name="T108">: 16.502). </text:span></text:p>
      <text:p text:style-name="P62"><text:span text:style-name="T108">Advogado: David Bezerra de Carvalho - (OAB/</text:span><text:span text:style-name="T118">CE</text:span><text:span text:style-name="T108">: 17.655). </text:span></text:p>
      <text:p text:style-name="P62"><text:span text:style-name="T84">Embargad</text:span><text:span text:style-name="T101">a</text:span><text:span text:style-name="T108">: Planos Técnicos do Brasil S/A. </text:span></text:p>
      <text:p text:style-name="P62"><text:span text:style-name="T108">Advogado: Carlos José Feitosa Siebra Neto - (OAB/</text:span><text:span text:style-name="T118">CE</text:span><text:span text:style-name="T108">: 28.196). </text:span></text:p>
      <text:p text:style-name="P62"><text:span text:style-name="T108">Advogado: Saulo Castelo Branco Bezerra de Menezes - (OAB/</text:span><text:span text:style-name="T118">CE</text:span><text:span text:style-name="T108">: 19.050). </text:span></text:p>
      <text:p text:style-name="P62"><text:span text:style-name="T84">Embargad</text:span><text:span text:style-name="T101">a</text:span><text:span text:style-name="T108">: Imobiliária Bezerra de Carvalho Ltda. </text:span></text:p>
      <text:p text:style-name="P62"><text:span text:style-name="T108">Advogado: Fábio Callado Castelo Branco - (OAB/</text:span><text:span text:style-name="T118">CE</text:span><text:span text:style-name="T108">: 19.354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2"><text:span text:style-name="T82">53 - </text:span><text:span text:style-name="T83">0475167-30.2011.8.06.0001</text:span><text:span text:style-name="T108"> - </text:span><text:span text:style-name="T83">Apelação Cível</text:span><text:span text:style-name="T108"> - Fortaleza/25ª Vara Cível. </text:span></text:p>
      <text:p text:style-name="P62"><text:span text:style-name="T84">Apelante</text:span><text:span text:style-name="T108">: Ronaldo Sergio Costa Almeida. </text:span></text:p>
      <text:p text:style-name="P62"><text:span text:style-name="T108">Advogado: Antônio Cleto Gomes - (OAB/</text:span><text:span text:style-name="T118">CE</text:span><text:span text:style-name="T108">: 5.864). </text:span></text:p>
      <text:p text:style-name="P62"><text:span text:style-name="T84">Apelad</text:span><text:span text:style-name="T101">a</text:span><text:span text:style-name="T108">: Sandra´s Restaurantes Ltda. </text:span></text:p>
      <text:p text:style-name="P62"><text:span text:style-name="T108">Advogado: Raimundo Deusdeth Rodrigues - (OAB/</text:span><text:span text:style-name="T118">CE</text:span><text:span text:style-name="T108">: 2.514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2"><text:span text:style-name="T82">54 - </text:span><text:span text:style-name="T83">0011898-34.2015.8.06.0101</text:span><text:span text:style-name="T108"> - </text:span><text:span text:style-name="T83">Apelação Cível</text:span><text:span text:style-name="T108"> - Itapipoca/3ª Vara. </text:span></text:p>
      <text:p text:style-name="P62"><text:span text:style-name="T84">Apelante</text:span><text:span text:style-name="T108">: Massa Falida do Banco Cruzeiro do Sul S/A. </text:span></text:p>
      <text:p text:style-name="P62"><text:span text:style-name="T108">Advogado: Thiago Mahfuz Vezzi - (OAB/</text:span><text:span text:style-name="T118">CE</text:span><text:span text:style-name="T108">: 31.478). </text:span></text:p>
      <text:p text:style-name="P62"><text:span text:style-name="T84">Apelada</text:span><text:span text:style-name="T108">: Maria Moreira Vidal. </text:span></text:p>
      <text:p text:style-name="P62"><text:span text:style-name="T108">Advogado: Lu</text:span><text:span text:style-name="T118">í</text:span><text:span text:style-name="T108">s Carlos Teixeira Ferreira - (OAB/</text:span><text:span text:style-name="T118">CE</text:span><text:span text:style-name="T108">: 12.593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2"><text:span text:style-name="T82">55 - </text:span><text:span text:style-name="T83">0014492-84.2016.8.06.0101</text:span><text:span text:style-name="T108"> - </text:span><text:span text:style-name="T83">Apelação Cível</text:span><text:span text:style-name="T108"> - Itapipoca/3ª Vara. </text:span></text:p>
      <text:p text:style-name="P62"><text:span text:style-name="T84">Apelante</text:span><text:span text:style-name="T108">: Banco Bradesco Financiamentos S/A. </text:span></text:p>
      <text:p text:style-name="P62"><text:span text:style-name="T108">Advogado: Francisco Sampaio de Menezes Júnior - (OAB/</text:span><text:span text:style-name="T118">CE</text:span><text:span text:style-name="T108">: 9.075). </text:span></text:p>
      <text:p text:style-name="P62"><text:span text:style-name="T84">Apelada</text:span><text:span text:style-name="T108">: Maria das Merces Alves Costa. </text:span></text:p>
      <text:p text:style-name="P62"><text:span text:style-name="T108">Advogado: Albérico Teixeira de Matos - (OAB/</text:span><text:span text:style-name="T118">CE</text:span><text:span text:style-name="T108">: 5.692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7"><text:soft-page-break/><text:span text:style-name="Fonte_20_parág._20_padrão"><text:span text:style-name="T10"/></text:span></text:p>
      <text:p text:style-name="P62"><text:span text:style-name="T82">56 - </text:span><text:span text:style-name="T83">0783195-94.2000.8.06.0001</text:span><text:span text:style-name="T108"> - </text:span><text:span text:style-name="T83">Apelação Cível</text:span><text:span text:style-name="T108"> - Fortaleza/22ª Vara Cível. </text:span></text:p>
      <text:p text:style-name="P62"><text:span text:style-name="T84">Apelante</text:span><text:span text:style-name="T108">: Banco Safra S/A. </text:span></text:p>
      <text:p text:style-name="P62"><text:span text:style-name="T108">Advogado: Júlio Nogueira Militão Neto - (OAB/</text:span><text:span text:style-name="T118">CE</text:span><text:span text:style-name="T108">: 3.144). </text:span></text:p>
      <text:p text:style-name="P62"><text:span text:style-name="T108">Advogado: Pedro Felipe Rolim Militão - (OAB/</text:span><text:span text:style-name="T118">CE</text:span><text:span text:style-name="T108">: 25.091). </text:span></text:p>
      <text:p text:style-name="P62"><text:span text:style-name="T108">Advogado: Manuel Gomes Filho - (OAB/</text:span><text:span text:style-name="T118">CE</text:span><text:span text:style-name="T108">: 3.252). </text:span></text:p>
      <text:p text:style-name="P62"><text:span text:style-name="T108">Advogado: Luiz Arthur Melo Pessoa Pires - (OAB/</text:span><text:span text:style-name="T118">CE</text:span><text:span text:style-name="T108">: 13.452). </text:span></text:p>
      <text:p text:style-name="P62"><text:span text:style-name="T108">Advogado: Raimundo Alexandre Linhares Dias - (OAB/</text:span><text:span text:style-name="T118">CE</text:span><text:span text:style-name="T108">: 11.524). </text:span></text:p>
      <text:p text:style-name="P62"><text:span text:style-name="T84">Apelad</text:span><text:span text:style-name="T101">a</text:span><text:span text:style-name="T108">: Mercadão Mini Preço Ltda. </text:span></text:p>
      <text:p text:style-name="P62"><text:span text:style-name="T108">Advogado: Espedito Ribeiro Sobrinho - (OAB/</text:span><text:span text:style-name="T118">CE</text:span><text:span text:style-name="T108">: 4.304). </text:span></text:p>
      <text:p text:style-name="P62"><text:span text:style-name="T108">Advogado: Aglézio de Brito - (OAB/</text:span><text:span text:style-name="T118">CE</text:span><text:span text:style-name="T108">: 2.199). </text:span></text:p>
      <text:p text:style-name="P62"><text:span text:style-name="T108">Advogada: Francisca Francimar C</text:span><text:span text:style-name="T118">é</text:span><text:span text:style-name="T108">sar Carneiro - (OAB/</text:span><text:span text:style-name="T118">CE</text:span><text:span text:style-name="T108">: 5.912). </text:span></text:p>
      <text:p text:style-name="P62"><text:span text:style-name="T108">Advogado: Lu</text:span><text:span text:style-name="T118">í</text:span><text:span text:style-name="T108">s Carlos Duarte Sobreira Saraiva - (OAB/</text:span><text:span text:style-name="T118">CE</text:span><text:span text:style-name="T108">: 11.866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2"><text:span text:style-name="T82">57 - </text:span><text:span text:style-name="T83">0048149-81.2014.8.06.0070</text:span><text:span text:style-name="T108"> - </text:span><text:span text:style-name="T83">Apelação Cível</text:span><text:span text:style-name="T108"> - Crateús/1ª Vara. </text:span></text:p>
      <text:p text:style-name="P62"><text:span text:style-name="T84">Apelante</text:span><text:span text:style-name="T108">: Banco Bradesco Financiamentos S/A. </text:span></text:p>
      <text:p text:style-name="P62"><text:span text:style-name="T108">Advogado: Antônio de Moraes Dourado Neto - (OAB/</text:span><text:span text:style-name="T118">CE</text:span><text:span text:style-name="T108">: 30.142-A). </text:span></text:p>
      <text:p text:style-name="P62"><text:span text:style-name="T84">Apelado</text:span><text:span text:style-name="T108">: Manoel Ferreira Lima. </text:span></text:p>
      <text:p text:style-name="P62"><text:span text:style-name="T108">Advogado: Cleiton Rodrigues de Melo - (OAB/</text:span><text:span text:style-name="T118">CE</text:span><text:span text:style-name="T108">: 23.170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62"><text:span text:style-name="T82">58 - </text:span><text:span text:style-name="T83">0179033-41.2019.8.06.0001</text:span><text:span text:style-name="T108"> - </text:span><text:span text:style-name="T83">Apelação Cível</text:span><text:span text:style-name="T108"> - Fortaleza/29ª Vara Cível. </text:span></text:p>
      <text:p text:style-name="P62"><text:span text:style-name="T84">Apelante</text:span><text:span text:style-name="T108">: Bradesco Saúde S/A. </text:span></text:p>
      <text:p text:style-name="P62"><text:span text:style-name="T108">Advogado: Wilson Sales Belchior - (OAB/</text:span><text:span text:style-name="T118">CE</text:span><text:span text:style-name="T108">: 17.314). </text:span></text:p>
      <text:p text:style-name="P62"><text:span text:style-name="T84">Apelado</text:span><text:span text:style-name="T108">: Michel Semaan Abou Asly. </text:span></text:p>
      <text:p text:style-name="P62"><text:span text:style-name="T108">Advogado: Carlos Henrique da Rocha Cruz - (OAB/</text:span><text:span text:style-name="T118">CE</text:span><text:span text:style-name="T108">: 5.496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2"><text:span text:style-name="T82">59 - </text:span><text:span text:style-name="T83">0000447-72.2018.8.06.0144</text:span><text:span text:style-name="T108"> - </text:span><text:span text:style-name="T83">Apelação Cível</text:span><text:span text:style-name="T108"> - Pentecoste/Vara Única. </text:span></text:p>
      <text:p text:style-name="P62"><text:span text:style-name="T84">Apelante</text:span><text:span text:style-name="T108">: Banco Itaú Consignado S/A. </text:span></text:p>
      <text:p text:style-name="P62"><text:span text:style-name="T108">Advogada: Eny Angé Soledade Bittencourt de Araújo - (OAB/</text:span><text:span text:style-name="T118">BA</text:span><text:span text:style-name="T108">: 29.442). </text:span></text:p>
      <text:p text:style-name="P62"><text:span text:style-name="T84">Apelada</text:span><text:span text:style-name="T108">: Maria Zuleide Ferreira da Silva. </text:span></text:p>
      <text:p text:style-name="P62"><text:span text:style-name="T108">Advogado: Francisco Medeiros Barbosa - (OAB/</text:span><text:span text:style-name="T118">CE</text:span><text:span text:style-name="T108">: 19.924). </text:span></text:p>
      <text:p text:style-name="P87"><text:span text:style-name="T82">Relator: </text:span><text:span text:style-name="T155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112"><text:soft-page-break/><text:span text:style-name="T82">60 - </text:span><text:span text:style-name="T83">0638251-98.2020.8.06.0000</text:span><text:span text:style-name="T108"> - </text:span><text:span text:style-name="T83">Agravo de Instrumento</text:span><text:span text:style-name="T108"> - Fortaleza/19ª Vara Cível. </text:span></text:p>
      <text:p text:style-name="P112"><text:span text:style-name="T84">Agravante</text:span><text:span text:style-name="T89">s</text:span><text:span text:style-name="T108">: Ana Claudina Girão de Sousa </text:span><text:span text:style-name="T133">e outros</text:span></text:p>
      <text:p text:style-name="P112"><text:span text:style-name="T108">Advogado: Carlos Renan Lopes Lima - (OAB/</text:span><text:span text:style-name="T118">CE</text:span><text:span text:style-name="T108">: 29.871). </text:span></text:p>
      <text:p text:style-name="P112"><text:span text:style-name="T108">Advogada: Fabíola Gomes Araújo Dantas - (OAB/</text:span><text:span text:style-name="T118">CE</text:span><text:span text:style-name="T108">: 43.184). </text:span></text:p>
      <text:p text:style-name="P112"><text:span text:style-name="T84">Agravada</text:span><text:span text:style-name="T108">: Francisca Jorgiana Ferreira Rocha Girão. </text:span></text:p>
      <text:p text:style-name="P112"><text:span text:style-name="T108">Advogada: Iolanda Basílio Feijó Medeiros - (OAB/</text:span><text:span text:style-name="T118">CE</text:span><text:span text:style-name="T108">: 18.456). </text:span></text:p>
      <text:p text:style-name="P205"><text:span text:style-name="T84">Agravado</text:span><text:span text:style-name="T108">: Samuel Rocha Girão - Repr. Legal: Francisca Jorgiana Ferreira Rocha Girão. </text:span></text:p>
      <text:p text:style-name="P205"><text:span text:style-name="T108">Advogada: Tatiana Francelino Moreira Leitão - (OAB/</text:span><text:span text:style-name="T118">CE</text:span><text:span text:style-name="T108">: 16.604). </text:span></text:p>
      <text:p text:style-name="P112"><text:span text:style-name="T108">Advogada: Iolanda Basílio Feijó Medeiros - (OAB/</text:span><text:span text:style-name="T118">CE</text:span><text:span text:style-name="T108">: 18.456). </text:span></text:p>
      <text:p text:style-name="P113"><text:span text:style-name="T108">Advogada: Hellen Rocha Tavares Diniz - (OAB/</text:span><text:span text:style-name="T119">CE</text:span><text:span text:style-name="T108">: 16.362). </text:span></text:p>
      <text:p text:style-name="P113"><text:span text:style-name="T84">Terceira</text:span><text:span text:style-name="T108">: Livya Gabriella Nogueira Lins de Sousa. </text:span></text:p>
      <text:p text:style-name="P113"><text:span text:style-name="T108">Advogado: Francisco Cavalcante Júnior - (OAB/</text:span><text:span text:style-name="T119">CE</text:span><text:span text:style-name="T108">: 3.085). </text:span></text:p>
      <text:p text:style-name="P113"><text:span text:style-name="T108">Advogada: Fabiana de Araújo Bica - (OAB/</text:span><text:span text:style-name="T119">CE</text:span><text:span text:style-name="T108">: 9.018). </text:span></text:p>
      <text:p text:style-name="P116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113"><text:span text:style-name="T82">61 - </text:span><text:span text:style-name="T83">0184781-54.2019.8.06.0001/50000</text:span><text:span text:style-name="T108"> - </text:span><text:span text:style-name="T83">Agravo Interno Cível</text:span><text:span text:style-name="T108"> - Fortaleza/3ª Vara Cível. </text:span><text:span text:style-name="T84">Agravante</text:span><text:span text:style-name="T108">: Banco Bradesco Financiamentos S/A. </text:span></text:p>
      <text:p text:style-name="P113"><text:span text:style-name="T108">Advogado: Francisco Sampaio de Menezes Júnior - (OAB/</text:span><text:span text:style-name="T119">CE</text:span><text:span text:style-name="T108">: 9.075). </text:span></text:p>
      <text:p text:style-name="P113"><text:span text:style-name="T84">Agravada</text:span><text:span text:style-name="T108">: Maria Eunice Silva. </text:span></text:p>
      <text:p text:style-name="P113"><text:span text:style-name="T108">Advogada: José Idemberg Nobre de Sena - (OAB/</text:span><text:span text:style-name="T119">CE</text:span><text:span text:style-name="T108">: 14.260). </text:span></text:p>
      <text:p text:style-name="P116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2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211"/>
      <text:p text:style-name="P113"><text:span text:style-name="T82">62 - </text:span><text:span text:style-name="T83">0158288-11.2017.8.06.0001/50000</text:span><text:span text:style-name="T108"> - </text:span><text:span text:style-name="T83">Embargos de Declaração Cível</text:span><text:span text:style-name="T108"> - Fortaleza/11ª Vara Cível. </text:span><text:span text:style-name="T84">Embargante</text:span><text:span text:style-name="T108">: Banco Santander (Brasil) S/A. </text:span></text:p>
      <text:p text:style-name="P113"><text:span text:style-name="T108">Advogado: Paulo Roberto Teixeira Trino Júnior - (OAB/</text:span><text:span text:style-name="T119">RJ</text:span><text:span text:style-name="T108">: 87.929). </text:span></text:p>
      <text:p text:style-name="P113"><text:span text:style-name="T84">Embargado</text:span><text:span text:style-name="T108">: Francisco José Cunha Martins. </text:span></text:p>
      <text:p text:style-name="P113"><text:span text:style-name="T108">Advogada: Gisela Rolim Santana de Figueirêdo - (OAB/</text:span><text:span text:style-name="T119">CE</text:span><text:span text:style-name="T108">: 34.367). </text:span></text:p>
      <text:p text:style-name="P116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172"><text:span text:style-name="T192">( <text:s text:c="2"/>) Preliminar(es): Não Conhecida (s) <text:s/>( <text:s text:c="2"/>) Acolhida(s)( <text:s text:c="2"/>) Rejeitada(s)</text:span><text:span text:style-name="Fonte_20_parág._20_padrão"><text:span text:style-name="T26">( <text:s text:c="2"/>) Unânime <text:s/>( <text:s text:c="2"/>) Maioria</text:span></text:span></text:p>
      <text:p text:style-name="P211"/>
      <text:p text:style-name="P113"><text:span text:style-name="T82">63 - </text:span><text:span text:style-name="T83">0008153-55.2018.8.06.0064</text:span><text:span text:style-name="T108"> - </text:span><text:span text:style-name="T83">Apelação Cível</text:span><text:span text:style-name="T108"> - Caucaia/1ª Vara Cível. </text:span></text:p>
      <text:p text:style-name="P113"><text:span text:style-name="T84">Apelante</text:span><text:span text:style-name="T90">s</text:span><text:span text:style-name="T108">: Maristela Alves do Nascimento </text:span><text:span text:style-name="T145">e outros</text:span></text:p>
      <text:p text:style-name="P113"><text:span text:style-name="T108">Advogado: Diego Alves da Silva - (OAB/</text:span><text:span text:style-name="T119">CE</text:span><text:span text:style-name="T108">: 33.220). </text:span></text:p>
      <text:p text:style-name="P113"><text:span text:style-name="T84">Apelad</text:span><text:span text:style-name="T101">a</text:span><text:span text:style-name="T108">: Sociedade Universitária de Desenvolvimento Profissionalizante S/S Sudep. </text:span></text:p>
      <text:p text:style-name="P113"><text:span text:style-name="T108">Advogada: Fernanda Harumi Hirata - (OAB/</text:span><text:span text:style-name="T119">CE</text:span><text:span text:style-name="T108">: 24.281). </text:span></text:p>
      <text:p text:style-name="P113"><text:span text:style-name="T108">Advogado: Lucas Vale Menescal - (OAB/</text:span><text:span text:style-name="T119">CE</text:span><text:span text:style-name="T108">: 18.779). </text:span></text:p>
      <text:p text:style-name="P116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17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19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19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195">( <text:s text:c="2"/>) Retirado de Mesa <text:s text:c="13"/>( <text:s text:c="2"/>) Retirado de Pauta <text:s text:c="9"/>( <text:s text:c="2"/>) Sobrestado</text:span></text:span></text:p>
      <text:p text:style-name="P221">( <text:s text:c="2"/>) Preliminar(es): Não Conhecida (s) <text:s/>( <text:s text:c="2"/>) Acolhida(s)( <text:s text:c="2"/>) Rejeitada(s)</text:p>
      <text:p text:style-name="P172"><text:span text:style-name="Fonte_20_parág._20_padrão"><text:span text:style-name="T26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3"><text:soft-page-break/><text:span text:style-name="T82">64 - </text:span><text:span text:style-name="T83">0049650-96.2016.8.06.0071</text:span><text:span text:style-name="T108"> - </text:span><text:span text:style-name="T83">Apelação Cível</text:span><text:span text:style-name="T108"> - Crato/2ª Vara Cível. </text:span></text:p>
      <text:p text:style-name="P63"><text:span text:style-name="T84">Apelante</text:span><text:span text:style-name="T108">: Jos</text:span><text:span text:style-name="T119">é</text:span><text:span text:style-name="T108"> Maur</text:span><text:span text:style-name="T119">í</text:span><text:span text:style-name="T108">cio Bezerra. </text:span></text:p>
      <text:p text:style-name="P63"><text:span text:style-name="T108">Advogado: Ivan Alves da Costa - (OAB/</text:span><text:span text:style-name="T119">CE</text:span><text:span text:style-name="T108">: 5.956). </text:span></text:p>
      <text:p text:style-name="P63"><text:span text:style-name="T84">Apelado</text:span><text:span text:style-name="T108">: Jos</text:span><text:span text:style-name="T119">é</text:span><text:span text:style-name="T108"> Reney Dutra de Siqueira – Repres</text:span><text:span text:style-name="T119">entado por:</text:span><text:span text:style-name="T108"> Joana Darc Dutra de Siqueira. Advogado: Francisco Leopoldo Martins Filho - (OAB/</text:span><text:span text:style-name="T119">CE</text:span><text:span text:style-name="T108">: 10.129). </text:span></text:p>
      <text:p text:style-name="P88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3"><text:span text:style-name="T82">65 - </text:span><text:span text:style-name="T83">0125593-33.2019.8.06.0001</text:span><text:span text:style-name="T108"> - </text:span><text:span text:style-name="T83">Apelação Cível</text:span><text:span text:style-name="T108"> - Fortaleza/22ª Vara Cível. </text:span></text:p>
      <text:p text:style-name="P63"><text:span text:style-name="T84">Apte/Apdo</text:span><text:span text:style-name="T108">: Ivan Dantas Sampaio Filho. </text:span></text:p>
      <text:p text:style-name="P63"><text:span text:style-name="T108">Advogado: Daniel Tavares Cavalcante - (OAB/</text:span><text:span text:style-name="T119">CE</text:span><text:span text:style-name="T108">: 45.561). </text:span></text:p>
      <text:p text:style-name="P63"><text:span text:style-name="T108">Advogada: Karise de Melo Tavares Cavalcante - (OAB/</text:span><text:span text:style-name="T119">CE</text:span><text:span text:style-name="T108">: 15.360). </text:span></text:p>
      <text:p text:style-name="P63"><text:span text:style-name="T84">Apte/Apdo</text:span><text:span text:style-name="T108">: Teodorico José Silva Neto. </text:span></text:p>
      <text:p text:style-name="P63"><text:span text:style-name="T108">Advogado: Tiago Albano Ferreira de Matos Filho - (OAB/</text:span><text:span text:style-name="T119">CE</text:span><text:span text:style-name="T108">: 16.781). </text:span></text:p>
      <text:p text:style-name="P88"><text:span text:style-name="T82">Relator: </text:span><text:span text:style-name="T156">Des.</text:span><text:span text:style-name="T82"> FRANCISCO MAURO FERREIRA LIBERATO.</text:span></text:p>
      <text:p text:style-name="P107">1→ Apelo de Ivan Dantas Sampaio Filho: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214">2→ Apelo de Teodorico José Silva:</text:span>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3"><text:span text:style-name="T82">66 - </text:span><text:span text:style-name="T83">0628780-87.2022.8.06.0000/50000</text:span><text:span text:style-name="T108"> - </text:span><text:span text:style-name="T83">Agravo Interno Cível</text:span><text:span text:style-name="T108"> - Sobral/3ª Vara Cível. </text:span><text:span text:style-name="T84">Agravante</text:span><text:span text:style-name="T108">: Banco Santander (Brasil) S/A. </text:span></text:p>
      <text:p text:style-name="P63"><text:span text:style-name="T108">Advogado: Denner de Barros e Mascarenhas Barbosa - (OAB/</text:span><text:span text:style-name="T119">TO</text:span><text:span text:style-name="T108">: 5.836). </text:span></text:p>
      <text:p text:style-name="P63"><text:span text:style-name="T84">Agravad</text:span><text:span text:style-name="T101">a</text:span><text:span text:style-name="T108">: Ótica do Trabalhador Ltda. - ME. </text:span></text:p>
      <text:p text:style-name="P63"><text:span text:style-name="T108">Advogado: Bruno Henrique Vaz Carvalho - (OAB/</text:span><text:span text:style-name="T119">CE</text:span><text:span text:style-name="T108">: 19.341). </text:span></text:p>
      <text:p text:style-name="P88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47"><text:span text:style-name="Fonte_20_parág._20_padrão"><text:span text:style-name="T10"/></text:span></text:p>
      <text:p text:style-name="P63"><text:soft-page-break/><text:span text:style-name="T82">67 - </text:span><text:span text:style-name="T83">0051597-73.2021.8.06.0084</text:span><text:span text:style-name="T108"> - </text:span><text:span text:style-name="T83">Apelação Cível</text:span><text:span text:style-name="T108"> - Guaraciaba do Norte/Vara Única. </text:span></text:p>
      <text:p text:style-name="P63"><text:span text:style-name="T84">Apelante</text:span><text:span text:style-name="T108">: Ant</text:span><text:span text:style-name="T119">ô</text:span><text:span text:style-name="T108">nia Ribeiro Lopes. </text:span></text:p>
      <text:p text:style-name="P63"><text:span text:style-name="T108">Advogado: William Kleber Gomes de Sousa Lima - (OAB/</text:span><text:span text:style-name="T119">CE</text:span><text:span text:style-name="T108">: 28.587). </text:span></text:p>
      <text:p text:style-name="P63"><text:span text:style-name="T84">Apelado</text:span><text:span text:style-name="T108">: Banco Bradesco S/A. </text:span></text:p>
      <text:p text:style-name="P63"><text:span text:style-name="T108">Advogado: Paulo Eduardo Prado - (OAB/</text:span><text:span text:style-name="T119">CE</text:span><text:span text:style-name="T108">: 24.314-A). </text:span></text:p>
      <text:p text:style-name="P88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3"><text:span text:style-name="T82">68 - </text:span><text:span text:style-name="T83">0000950-42.2019.8.06.0085</text:span><text:span text:style-name="T108"> - </text:span><text:span text:style-name="T83">Apelação Cível</text:span><text:span text:style-name="T108"> - Hidrolândia/Vara Única. </text:span></text:p>
      <text:p text:style-name="P63"><text:span text:style-name="T84">Apelante</text:span><text:span text:style-name="T90">s</text:span><text:span text:style-name="T108">: Instituto de Formação Superior do Ceará – IFESC </text:span><text:span text:style-name="T119">e</text:span><text:span text:style-name="T108"> Instituto Formar Cursos e Consultoria Educacional - FORMAR. </text:span></text:p>
      <text:p text:style-name="P63"><text:span text:style-name="T108">Advogado: José Inácio Linhares - (OAB/</text:span><text:span text:style-name="T119">CE</text:span><text:span text:style-name="T108">: 16.526). </text:span></text:p>
      <text:p text:style-name="P63"><text:span text:style-name="T84">Apelante</text:span><text:span text:style-name="T108">: Horácio Cavalcante Neto. </text:span></text:p>
      <text:p text:style-name="P63"><text:span text:style-name="T108">Advogado: Romero de Sousa Lemos - (OAB/</text:span><text:span text:style-name="T119">CE</text:span><text:span text:style-name="T108">: 12.257). </text:span></text:p>
      <text:p text:style-name="P63"><text:span text:style-name="T108">Advogado: Pablo Ricardo Silva de Araújo - (OAB/</text:span><text:span text:style-name="T119">CE</text:span><text:span text:style-name="T108">: 45.018). </text:span></text:p>
      <text:p text:style-name="P63"><text:span text:style-name="T84">Apelado</text:span><text:span text:style-name="T108">: Ronilson Alves Pereira. </text:span></text:p>
      <text:p text:style-name="P63"><text:span text:style-name="T108">Advogado: Fabrício Pinto de Negreiros - (OAB/</text:span><text:span text:style-name="T119">CE</text:span><text:span text:style-name="T108">: 24.492). </text:span></text:p>
      <text:p text:style-name="P63"><text:span text:style-name="T108">Advogado: Ermeson Soares Mesquita - (OAB/</text:span><text:span text:style-name="T119">CE</text:span><text:span text:style-name="T108">: 29.993). </text:span></text:p>
      <text:p text:style-name="P88"><text:span text:style-name="T82">Relator: </text:span><text:span text:style-name="T156">Des.</text:span><text:span text:style-name="T82"> FRANCISCO MAURO FERREIRA LIBERATO.</text:span></text:p>
      <text:p text:style-name="P107">1→ Apelo do Instituto: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172"><text:span text:style-name="Fonte_20_parág._20_padrão"><text:span text:style-name="T9"/></text:span></text:p>
      <text:p text:style-name="P172"><text:span text:style-name="Fonte_20_parág._20_padrão"><text:span text:style-name="T14">2→ Apelo de Horácio Cavalcante Neto. </text:span>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47"><text:span text:style-name="Fonte_20_parág._20_padrão"><text:span text:style-name="T10"/></text:span></text:p>
      <text:p text:style-name="P63"><text:span text:style-name="T82">69 - </text:span><text:span text:style-name="T83">0630888-89.2022.8.06.0000</text:span><text:span text:style-name="T108"> - </text:span><text:span text:style-name="T83">Agravo de Instrumento</text:span><text:span text:style-name="T108"> - Fortaleza/23ª Vara Cível. </text:span></text:p>
      <text:p text:style-name="P63"><text:span text:style-name="T84">Agravante</text:span><text:span text:style-name="T108">: Banco C6 Consignado S/A. </text:span></text:p>
      <text:p text:style-name="P63"><text:span text:style-name="T108">Advogada: Fernanda Rafaella Oliveira de Carvalho - (OAB/</text:span><text:span text:style-name="T119">PE</text:span><text:span text:style-name="T108">: 32.766). </text:span></text:p>
      <text:p text:style-name="P63"><text:span text:style-name="T84">Agravada</text:span><text:span text:style-name="T108">: Maria Louzinha da Conceição. </text:span></text:p>
      <text:p text:style-name="P18">Defensoria Pública do Estado do Ceará. </text:p>
      <text:p text:style-name="P88"><text:span text:style-name="T82">Relator: </text:span><text:span text:style-name="T156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52"><text:span text:style-name="Fonte_20_parág._20_padrão"><text:span text:style-name="T10"/></text:span></text:p>
      <text:p text:style-name="P64"><text:soft-page-break/><text:span text:style-name="T82">70 - </text:span><text:span text:style-name="T83">0108915-40.2019.8.06.0001/50000</text:span><text:span text:style-name="T108"> - </text:span><text:span text:style-name="T83">Agravo Interno Cível</text:span><text:span text:style-name="T108"> - Fortaleza/7ª Vara Cível. </text:span><text:span text:style-name="T84">Agravante</text:span><text:span text:style-name="T108">: Aymoré Crédito Financiamento e Investimento S/A. </text:span></text:p>
      <text:p text:style-name="P64"><text:span text:style-name="T108">Advogado: Rafael Pordeus Costa Lima Neto - (OAB/</text:span><text:span text:style-name="T120">CE</text:span><text:span text:style-name="T108">: 23.599). </text:span></text:p>
      <text:p text:style-name="P64"><text:span text:style-name="T84">Agravado</text:span><text:span text:style-name="T108">: Luiz Paulo de Araújo. </text:span></text:p>
      <text:p text:style-name="P64"><text:span text:style-name="T108">Advogada: Dominik Barros Brito Ferreira - (OAB/</text:span><text:span text:style-name="T120">CE</text:span><text:span text:style-name="T108">: 37.479). </text:span></text:p>
      <text:p text:style-name="P64"><text:span text:style-name="T108">Advogado: Marcos Igor Morais Ponte - (OAB/</text:span><text:span text:style-name="T120">CE</text:span><text:span text:style-name="T108">: 39.988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1 - </text:span><text:span text:style-name="T83">0632079-72.2022.8.06.0000</text:span><text:span text:style-name="T108"> - </text:span><text:span text:style-name="T83">Agravo de Instrumento</text:span><text:span text:style-name="T108"> - Fortaleza/37ª Vara Cível. </text:span></text:p>
      <text:p text:style-name="P64"><text:span text:style-name="T84">Agravante</text:span><text:span text:style-name="T108">: Hapvida Assistência Médica Ltda. </text:span></text:p>
      <text:p text:style-name="P64"><text:span text:style-name="T108">Advogado: Igor Macedo Facó - (OAB/</text:span><text:span text:style-name="T120">CE</text:span><text:span text:style-name="T108">: 16.470). </text:span></text:p>
      <text:p text:style-name="P64"><text:span text:style-name="T84">Agravado</text:span><text:span text:style-name="T108">: José Joaci de Oliveira. </text:span></text:p>
      <text:p text:style-name="P64"><text:span text:style-name="T108">Advogada: Maria Jucely Fausto de Oliveira - (OAB/</text:span><text:span text:style-name="T120">CE</text:span><text:span text:style-name="T108">: 11.639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2 - </text:span><text:span text:style-name="T83">0278333-05.2021.8.06.0001</text:span><text:span text:style-name="T108"> - </text:span><text:span text:style-name="T83">Apelação Cível</text:span><text:span text:style-name="T108"> - Fortaleza/16ª Vara Cível. </text:span></text:p>
      <text:p text:style-name="P64"><text:span text:style-name="T84">Apelante</text:span><text:span text:style-name="T108">: Itapeva XI Multicarteira Fundo de Investimento Em Direitos Creditórios Não Padronizados. </text:span></text:p>
      <text:p text:style-name="P64"><text:span text:style-name="T108">Advogado: Sérgio Schulze - (OAB/</text:span><text:span text:style-name="T120">CE</text:span><text:span text:style-name="T108">: 35.635-A). </text:span></text:p>
      <text:p text:style-name="P64"><text:span text:style-name="T84">Apelada</text:span><text:span text:style-name="T108">: Francisca Devania Amorim de Menezes. </text:span></text:p>
      <text:p text:style-name="P64"><text:span text:style-name="T108">Advogado: Rilker Rainer Pereira Botelho - (OAB/</text:span><text:span text:style-name="T120">CE</text:span><text:span text:style-name="T108">: 43.487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3 - </text:span><text:span text:style-name="T83">0248916-07.2021.8.06.0001/50000</text:span><text:span text:style-name="T108"> - </text:span><text:span text:style-name="T83">Agravo Interno Cível</text:span><text:span text:style-name="T108"> - Fortaleza/32ª Vara Cível. </text:span><text:span text:style-name="T84">Agravante</text:span><text:span text:style-name="T108">: Elieth Costa de Sousa. </text:span></text:p>
      <text:p text:style-name="P64"><text:span text:style-name="T108">Advogado: Eduardo Henriques Freire - (OAB/</text:span><text:span text:style-name="T120">CE</text:span><text:span text:style-name="T108">: 21.901). </text:span></text:p>
      <text:p text:style-name="P64"><text:span text:style-name="T108">Advogado: Alan Pereira Mourão - (OAB/</text:span><text:span text:style-name="T120">CE</text:span><text:span text:style-name="T108">: 21.899). </text:span></text:p>
      <text:p text:style-name="P64"><text:span text:style-name="T84">Agravado</text:span><text:span text:style-name="T108">: Banco Votorantim S/A. </text:span></text:p>
      <text:p text:style-name="P64"><text:span text:style-name="T108">Advogado: Antônio de Moraes Dourado Neto - (OAB/</text:span><text:span text:style-name="T120">CE</text:span><text:span text:style-name="T108">: 30.142-A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oft-page-break/><text:span text:style-name="Fonte_20_parág._20_padrão"><text:span text:style-name="T10"/></text:span></text:p>
      <text:p text:style-name="P64"><text:span text:style-name="T82">74 - </text:span><text:span text:style-name="T83">0634654-53.2022.8.06.0000</text:span><text:span text:style-name="T108"> - </text:span><text:span text:style-name="T83">Agravo de Instrumento</text:span><text:span text:style-name="T108"> - Fortaleza/12ª Vara de Família. </text:span><text:span text:style-name="T84">Agravante</text:span><text:span text:style-name="T108">: R. R. M. V.</text:span></text:p>
      <text:p text:style-name="P64"><text:span text:style-name="T108">Advogada: Tereza Raquel Meneses de Souza - (OAB/</text:span><text:span text:style-name="T120">CE</text:span><text:span text:style-name="T108">: 30.809). </text:span></text:p>
      <text:p text:style-name="P64"><text:span text:style-name="T84">Agravado</text:span><text:span text:style-name="T108">: M. C. de S. </text:span></text:p>
      <text:p text:style-name="P64"><text:span text:style-name="T108">Advogado: Demetrius Sousa Façanha - (OAB/</text:span><text:span text:style-name="T120">CE</text:span><text:span text:style-name="T108">: 33.416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5 - </text:span><text:span text:style-name="T83">0207071-29.2020.8.06.0001</text:span><text:span text:style-name="T108"> - </text:span><text:span text:style-name="T83">Apelação Cível</text:span><text:span text:style-name="T108"> - Fortaleza/10ª Vara de Família. </text:span></text:p>
      <text:p text:style-name="P64"><text:span text:style-name="T84">Apelante</text:span><text:span text:style-name="T108">: A. de S. L. - R</text:span><text:span text:style-name="T120">epresentado por:</text:span><text:span text:style-name="T108"> L. F. de S.</text:span></text:p>
      <text:p text:style-name="P19">Defensoria Pública do Estado do Ceará. </text:p>
      <text:p text:style-name="P64"><text:span text:style-name="T84">Apelado</text:span><text:span text:style-name="T108">: J. A. de O. L. </text:span></text:p>
      <text:p text:style-name="P19">Defensoria Pública do Estado do Ceará. 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6 - </text:span><text:span text:style-name="T83">0636920-13.2022.8.06.0000</text:span><text:span text:style-name="T108"> - </text:span><text:span text:style-name="T83">Agravo de Instrumento</text:span><text:span text:style-name="T108"> - Fortaleza/6ª Vara de Família. </text:span><text:span text:style-name="T84">Agravante</text:span><text:span text:style-name="T108">: P. do N. T.</text:span></text:p>
      <text:p text:style-name="P64"><text:span text:style-name="T108">Advogado: Michael Galvão de Almeida Barbosa - (OAB/</text:span><text:span text:style-name="T120">CE</text:span><text:span text:style-name="T108">: 36.393). </text:span></text:p>
      <text:p text:style-name="P64"><text:span text:style-name="T108">Advogada: Ana Paula Chaves Aguiar Martins Sousa - (OAB/</text:span><text:span text:style-name="T120">CE</text:span><text:span text:style-name="T108">: 27.662). </text:span></text:p>
      <text:p text:style-name="P64"><text:span text:style-name="T84">Agravado</text:span><text:span text:style-name="T108">: T. L. da C. G. </text:span></text:p>
      <text:p text:style-name="P64"><text:span text:style-name="T108">Advogado: José Eriverton Oliveira de Aguiar - (OAB/</text:span><text:span text:style-name="T120">CE</text:span><text:span text:style-name="T108">: 43.153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pan text:style-name="T82">77 - </text:span><text:span text:style-name="T83">0226650-89.2022.8.06.0001/50000</text:span><text:span text:style-name="T108"> - </text:span><text:span text:style-name="T83">Agravo Interno Cível</text:span><text:span text:style-name="T108"> - Fortaleza/1ª Vara Cível. </text:span><text:span text:style-name="T84">Agravante</text:span><text:span text:style-name="T108">: Francisca Farias Mendes. </text:span></text:p>
      <text:p text:style-name="P19">Defensoria Pública do Estado do Ceará. </text:p>
      <text:p text:style-name="P64"><text:span text:style-name="T84">Agravado</text:span><text:span text:style-name="T108">: Banco Itaucard S/A. </text:span></text:p>
      <text:p text:style-name="P64"><text:span text:style-name="T108">Advogado: Cláudio Kazuyoshi Kawasaki - (OAB/</text:span><text:span text:style-name="T120">CE</text:span><text:span text:style-name="T108">: 27.567-A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4"><text:soft-page-break/><text:span text:style-name="T82">78 - </text:span><text:span text:style-name="T83">0637285-67.2022.8.06.0000</text:span><text:span text:style-name="T108"> - </text:span><text:span text:style-name="T83">Agravo de Instrumento</text:span><text:span text:style-name="T108"> - Fortaleza/3ª Vara da Infância e Juventude. </text:span></text:p>
      <text:p text:style-name="P64"><text:span text:style-name="T84">Agravante</text:span><text:span text:style-name="T108">: É R. G. P. </text:span></text:p>
      <text:p text:style-name="P64"><text:span text:style-name="T108">Advogado: Marcos Levy Gondim Sales - (OAB/</text:span><text:span text:style-name="T120">CE</text:span><text:span text:style-name="T108">: 29.326). </text:span></text:p>
      <text:p text:style-name="P64"><text:span text:style-name="T84">Agravado</text:span><text:span text:style-name="T108">: E. F. da S. N. </text:span></text:p>
      <text:p text:style-name="P64"><text:span text:style-name="T108">Advogado: Bruno Silva Cardoso Veras - (OAB/</text:span><text:span text:style-name="T120">MA</text:span><text:span text:style-name="T108">: 13.618). </text:span></text:p>
      <text:p text:style-name="P89"><text:span text:style-name="T82">Relator: </text:span><text:span text:style-name="T157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5"><text:span text:style-name="T82">79 - </text:span><text:span text:style-name="T83">0108068-09.2017.8.06.0001/50000</text:span><text:span text:style-name="T108"> - </text:span><text:span text:style-name="T190">Embargos de Declaração Cível</text:span><text:span text:style-name="T191"> - Fortaleza/32ª Vara Cível</text:span><text:span text:style-name="T108">. </text:span><text:span text:style-name="T84">Embargante</text:span><text:span text:style-name="T108">: Banco Safra S/A. </text:span></text:p>
      <text:p text:style-name="P65"><text:span text:style-name="T108">Advogada: Luciana Martins de Amorim Amaral - (OAB/</text:span><text:span text:style-name="T121">PE</text:span><text:span text:style-name="T108">: 26.571). </text:span></text:p>
      <text:p text:style-name="P65"><text:span text:style-name="T84">Embargado</text:span><text:span text:style-name="T108">: Ópticas Itamaraty Ltda. </text:span></text:p>
      <text:p text:style-name="P65"><text:span text:style-name="T108">Advogado: Raimundo Alexandre Linhares Dias - (OAB/</text:span><text:span text:style-name="T121">CE</text:span><text:span text:style-name="T108">: 11.524). </text:span></text:p>
      <text:p text:style-name="P65"><text:span text:style-name="T108">Advogado: Carlos Eduardo Barros de Vasconcelos Teixeira - (OAB/</text:span><text:span text:style-name="T121">CE</text:span><text:span text:style-name="T108">: 20.441). </text:span></text:p>
      <text:p text:style-name="P65"><text:span text:style-name="T108">Advogado: Esdras Dieb de Araújo Filho - (OAB/</text:span><text:span text:style-name="T121">CE</text:span><text:span text:style-name="T108">: 17.914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5"><text:span text:style-name="T82">80 - </text:span><text:span text:style-name="T83">0637477-97.2022.8.06.0000/50000</text:span><text:span text:style-name="T108"> - </text:span><text:span text:style-name="T83">Agravo Interno Cível</text:span><text:span text:style-name="T108"> - Fortaleza/25ª Vara Cível. </text:span><text:span text:style-name="T84">Agravante</text:span><text:span text:style-name="T108">: Banco do Brasil S/A. </text:span></text:p>
      <text:p text:style-name="P65"><text:span text:style-name="T108">Advogado: David Sombra Peixoto - (OAB/</text:span><text:span text:style-name="T121">CE</text:span><text:span text:style-name="T108">: 16.477). </text:span></text:p>
      <text:p text:style-name="P65"><text:span text:style-name="T84">Agravado</text:span><text:span text:style-name="T108">: Jos</text:span><text:span text:style-name="T121">é</text:span><text:span text:style-name="T108"> Osvaldo Barbosa. </text:span></text:p>
      <text:p text:style-name="P65"><text:span text:style-name="T108">Advogada: N</text:span><text:span text:style-name="T121">á</text:span><text:span text:style-name="T108">dia Maria Sarmento Guedes - (OAB/</text:span><text:span text:style-name="T121">CE</text:span><text:span text:style-name="T108">: 32.488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2"><text:span text:style-name="Fonte_20_parág._20_padrão"><text:span text:style-name="T10"/></text:span></text:p>
      <text:p text:style-name="P65"><text:span text:style-name="T82">81 - </text:span><text:span text:style-name="T83">0052739-61.2021.8.06.0101</text:span><text:span text:style-name="T108"> - </text:span><text:span text:style-name="T83">Apelação Cível</text:span><text:span text:style-name="T108"> - Itapipoca/2ª Vara Cível. </text:span></text:p>
      <text:p text:style-name="P65"><text:span text:style-name="T84">Apte/Apdo</text:span><text:span text:style-name="T108">: Companhia Energética do Ceará - ENEL. </text:span></text:p>
      <text:p text:style-name="P65"><text:span text:style-name="T108">Advogado: Antônio Cleto Gomes - (OAB/</text:span><text:span text:style-name="T121">CE</text:span><text:span text:style-name="T108">: 5.864). </text:span></text:p>
      <text:p text:style-name="P65"><text:span text:style-name="T84">Apte/Apd</text:span><text:span text:style-name="T91">a</text:span><text:span text:style-name="T108">: Maria Fátima de Freitas. </text:span></text:p>
      <text:p text:style-name="P65"><text:span text:style-name="T108">Advogado: Mackson Braga Barbosa - (OAB/</text:span><text:span text:style-name="T121">CE</text:span><text:span text:style-name="T108">: 31.841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07">1→ Apelo da ENEL: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172"><text:span text:style-name="Fonte_20_parág._20_padrão"><text:span text:style-name="T9">( <text:s text:c="2"/>) Unânime <text:s/>( <text:s text:c="2"/>) Maioria</text:span></text:span></text:p>
      <text:p text:style-name="P53"><text:soft-page-break/><text:span text:style-name="Fonte_20_parág._20_padrão"><text:span text:style-name="T10"/></text:span></text:p>
      <text:p text:style-name="P107">1→ Apelo da <text:span text:style-name="T199">Maria Fátima de Freitas</text:span>: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87"/></text:span></text:p>
      <text:p text:style-name="P65"><text:span text:style-name="T82">82 - </text:span><text:span text:style-name="T83">0179248-22.2016.8.06.0001</text:span><text:span text:style-name="T108"> - </text:span><text:span text:style-name="T83">Apelação Cível</text:span><text:span text:style-name="T108"> - Fortaleza/32ª Vara Cível. </text:span></text:p>
      <text:p text:style-name="P65"><text:span text:style-name="T84">Apelante</text:span><text:span text:style-name="T108">: Crefisa S/A - Crédito Financiamento e Investimento. </text:span></text:p>
      <text:p text:style-name="P65"><text:span text:style-name="T108">Advogada: Carolina de Rosso Afonso - (OAB/</text:span><text:span text:style-name="T121">SP</text:span><text:span text:style-name="T108">: 195.972). </text:span></text:p>
      <text:p text:style-name="P65"><text:span text:style-name="T84">Apelada</text:span><text:span text:style-name="T108">: Helena Maria Duarte. </text:span></text:p>
      <text:p text:style-name="P65"><text:span text:style-name="T108">Advogada: Ana Paula Alves Fernandes - (OAB/</text:span><text:span text:style-name="T121">CE</text:span><text:span text:style-name="T108">: 29.779). </text:span></text:p>
      <text:p text:style-name="P65"><text:span text:style-name="T108">Advogada: Maria do Carmo Randal Pompeu Moreira da Justa - (OAB/</text:span><text:span text:style-name="T121">CE</text:span><text:span text:style-name="T108">: 27.219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5"><text:span text:style-name="T82">83 - </text:span><text:span text:style-name="T83">0200641-98.2022.8.06.0160</text:span><text:span text:style-name="T108"> - </text:span><text:span text:style-name="T83">Apelação Cível</text:span><text:span text:style-name="T108"> - Santa Quitéria/2ª Vara Cível. </text:span></text:p>
      <text:p text:style-name="P65"><text:span text:style-name="T84">Apelante</text:span><text:span text:style-name="T108">: Raimunda Melo Ferreira. </text:span></text:p>
      <text:p text:style-name="P65"><text:span text:style-name="T108">Advogado: Daniel Farias Tavares - (OAB/</text:span><text:span text:style-name="T121">CE</text:span><text:span text:style-name="T108">: 24.902). </text:span></text:p>
      <text:p text:style-name="P65"><text:span text:style-name="T84">Apelad</text:span><text:span text:style-name="T101">a</text:span><text:span text:style-name="T108">: Liberty Seguros S/A. </text:span></text:p>
      <text:p text:style-name="P65"><text:span text:style-name="T108">Advogado: Jaime Augusto Freire de Carvalho Marques - (OAB/</text:span><text:span text:style-name="T121">BA</text:span><text:span text:style-name="T108">: 9.446). </text:span></text:p>
      <text:p text:style-name="P65"><text:span text:style-name="T84">Apelado</text:span><text:span text:style-name="T108">: Banco Bradesco S/A. </text:span></text:p>
      <text:p text:style-name="P65"><text:span text:style-name="T108">Advogado: Francisco Sampaio de Menezes Júnior - (OAB/</text:span><text:span text:style-name="T121">CE</text:span><text:span text:style-name="T108">: 9.075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5"><text:span text:style-name="T82">84 - </text:span><text:span text:style-name="T83">0000184-28.2016.8.06.0203</text:span><text:span text:style-name="T108"> - </text:span><text:span text:style-name="T83">Apelação Cível</text:span><text:span text:style-name="T108"> - Ocara/Vara Única. </text:span></text:p>
      <text:p text:style-name="P65"><text:span text:style-name="T84">Apelante</text:span><text:span text:style-name="T108">: Raimundo Feitosa da Silva. </text:span></text:p>
      <text:p text:style-name="P65"><text:span text:style-name="T108">Advogado: Luiz Valdemiro Soares Costa - (OAB/</text:span><text:span text:style-name="T121">CE</text:span><text:span text:style-name="T108">: 14.458). </text:span></text:p>
      <text:p text:style-name="P65"><text:span text:style-name="T84">Apelado</text:span><text:span text:style-name="T108">: Banco Votorantim S/A. </text:span></text:p>
      <text:p text:style-name="P65"><text:span text:style-name="T108">Advogado: João Francisco Alves Rosa - (OAB/</text:span><text:span text:style-name="T121">CE</text:span><text:span text:style-name="T108">: 37.066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53"><text:span text:style-name="Fonte_20_parág._20_padrão"><text:span text:style-name="T11"/></text:span></text:p>
      <text:p text:style-name="P53"><text:span text:style-name="Fonte_20_parág._20_padrão"><text:span text:style-name="T11"/></text:span></text:p>
      <text:p text:style-name="P53"><text:span text:style-name="Fonte_20_parág._20_padrão"><text:span text:style-name="T11"/></text:span></text:p>
      <text:p text:style-name="P65"><text:soft-page-break/><text:span text:style-name="T82">85 - </text:span><text:span text:style-name="T83">0204893-44.2022.8.06.0064/50000</text:span><text:span text:style-name="T108"> - </text:span><text:span text:style-name="T83">Agravo Interno Cível</text:span><text:span text:style-name="T108"> - Caucaia/2ª Vara Cível. </text:span><text:span text:style-name="T84">Agravante</text:span><text:span text:style-name="T108">: Banco Volkswagen S/A. </text:span></text:p>
      <text:p text:style-name="P65"><text:span text:style-name="T108">Advogada: Maria Lucília Gomes - (OAB/</text:span><text:span text:style-name="T121">CE</text:span><text:span text:style-name="T108">: 16.018-A). </text:span></text:p>
      <text:p text:style-name="P65"><text:span text:style-name="T108">Advogado: Amândio Ferreira Tereso Júnior - (OAB/</text:span><text:span text:style-name="T121">CE</text:span><text:span text:style-name="T108">: 23.189-A). </text:span></text:p>
      <text:p text:style-name="P65"><text:span text:style-name="T84">Agravado</text:span><text:span text:style-name="T108">: Janiel de Lima Silva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5"><text:span text:style-name="T82">86 - </text:span><text:span text:style-name="T83">0155278-95.2013.8.06.0001</text:span><text:span text:style-name="T108"> - </text:span><text:span text:style-name="T83">Apelação Cível</text:span><text:span text:style-name="T108"> - Fortaleza/23ª Vara Cível. </text:span></text:p>
      <text:p text:style-name="P65"><text:span text:style-name="T84">Apelante</text:span><text:span text:style-name="T108">: Endoscopy - ME. </text:span></text:p>
      <text:p text:style-name="P65"><text:span text:style-name="T108">Advogada: Fl</text:span><text:span text:style-name="T121">á</text:span><text:span text:style-name="T108">via Di</text:span><text:span text:style-name="T121">ó</text:span><text:span text:style-name="T108">genes Marques de Abreu - (OAB/</text:span><text:span text:style-name="T121">CE</text:span><text:span text:style-name="T108">: 26.043). </text:span></text:p>
      <text:p text:style-name="P65"><text:span text:style-name="T108">Advogado: André de Oliveira Parente - (OAB/</text:span><text:span text:style-name="T121">CE</text:span><text:span text:style-name="T108">: 18.637). </text:span></text:p>
      <text:p text:style-name="P65"><text:span text:style-name="T84">Apelad</text:span><text:span text:style-name="T101">a</text:span><text:span text:style-name="T108">: Oi Móvel S/A - Em Recuperação Judicial. </text:span></text:p>
      <text:p text:style-name="P65"><text:span text:style-name="T108">Advogado: Rômulo Marcel Souto dos Santos - (OAB/</text:span><text:span text:style-name="T121">CE</text:span><text:span text:style-name="T108">: 16.498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5"><text:span text:style-name="T82">87 - </text:span><text:span text:style-name="T83">0050649-32.2020.8.06.0096/50000</text:span><text:span text:style-name="T108"> - </text:span><text:span text:style-name="T83">Embargos de Declaração Cível</text:span><text:span text:style-name="T108"> - Ipueiras/Vara Única. </text:span><text:span text:style-name="T84">Embargante</text:span><text:span text:style-name="T108">: Banco Bradesco S/A. </text:span></text:p>
      <text:p text:style-name="P65"><text:span text:style-name="T108">Advogado: Francisco Sampaio de Menezes Júnior - (OAB/</text:span><text:span text:style-name="T121">CE</text:span><text:span text:style-name="T108">: 9.075). </text:span></text:p>
      <text:p text:style-name="P65"><text:span text:style-name="T84">Embargada</text:span><text:span text:style-name="T108">: Maria de Fátima Sousa Lima. </text:span></text:p>
      <text:p text:style-name="P65"><text:span text:style-name="T108">Advogado: Luiz Fernando Pontes de Sousa - (OAB/</text:span><text:span text:style-name="T121">CE</text:span><text:span text:style-name="T108">: 18.270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5"><text:span text:style-name="T82">88 - </text:span><text:span text:style-name="T83">0621973-17.2023.8.06.0000</text:span><text:span text:style-name="T108"> - </text:span><text:span text:style-name="T83">Agravo de Instrumento</text:span><text:span text:style-name="T108"> - Fortaleza/9ª Vara Cível. </text:span></text:p>
      <text:p text:style-name="P65"><text:span text:style-name="T84">Agravante</text:span><text:span text:style-name="T108">: Célio Roberto Pinheiro Lima. </text:span></text:p>
      <text:p text:style-name="P65"><text:span text:style-name="T108">Advogado: Jos</text:span><text:span text:style-name="T121">é</text:span><text:span text:style-name="T108"> Falabella Netto - (OAB/</text:span><text:span text:style-name="T121">CE</text:span><text:span text:style-name="T108">: 29.988). </text:span></text:p>
      <text:p text:style-name="P65"><text:span text:style-name="T84">Agravad</text:span><text:span text:style-name="T101">a</text:span><text:span text:style-name="T108">: RG Empreendimentos Imobiliários Ltda. </text:span></text:p>
      <text:p text:style-name="P65"><text:span text:style-name="T108">Advogada: Renata Dantas de Oliveira Mercadante - (OAB/</text:span><text:span text:style-name="T121">CE</text:span><text:span text:style-name="T108">: 15.484). </text:span></text:p>
      <text:p text:style-name="P90"><text:span text:style-name="T82">Relator: </text:span><text:span text:style-name="T158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53"><text:span text:style-name="Fonte_20_parág._20_padrão"><text:span text:style-name="T11"/></text:span></text:p>
      <text:p text:style-name="P65"><text:soft-page-break/><text:span text:style-name="T82">89 - </text:span><text:span text:style-name="T83">0154186-09.2018.8.06.0001</text:span><text:span text:style-name="T108"> - </text:span><text:span text:style-name="T83">Apelação Cível</text:span><text:span text:style-name="T108"> - Fortaleza/3ª Vara Cível. </text:span></text:p>
      <text:p text:style-name="P66"><text:span text:style-name="T84">Apelante</text:span><text:span text:style-name="T108">: Marco C</text:span><text:span text:style-name="T122">é</text:span><text:span text:style-name="T108">sar Aguiar Lima. </text:span></text:p>
      <text:p text:style-name="P66"><text:span text:style-name="T108">Advogado: Renan Barbosa de Azevedo - (OAB/</text:span><text:span text:style-name="T122">CE</text:span><text:span text:style-name="T108">: 23.112). </text:span></text:p>
      <text:p text:style-name="P66"><text:span text:style-name="T84">Apelad</text:span><text:span text:style-name="T101">a</text:span><text:span text:style-name="T108">: Cooperfort – Cooperativa de Economia e Crédito Mútuo dos Funcionários de Instituições Financeiras Públicas Federais Ltda. </text:span></text:p>
      <text:p text:style-name="P66"><text:span text:style-name="T108">Advogado: David Sombra Peixoto - (OAB/</text:span><text:span text:style-name="T122">CE</text:span><text:span text:style-name="T108">: 16.477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6"><text:span text:style-name="T82">90 - </text:span><text:span text:style-name="T83">0281822-50.2021.8.06.0001</text:span><text:span text:style-name="T108"> - </text:span><text:span text:style-name="T83">Apelação Cível</text:span><text:span text:style-name="T108"> - Fortaleza/4ª Vara Cível. </text:span></text:p>
      <text:p text:style-name="P66"><text:span text:style-name="T84">Apelante</text:span><text:span text:style-name="T108">: Companhia Energética do Ceará - ENEL. </text:span></text:p>
      <text:p text:style-name="P66"><text:span text:style-name="T108">Advogado: Antônio Cleto Gomes - (OAB/</text:span><text:span text:style-name="T122">CE</text:span><text:span text:style-name="T108">: 5.864). </text:span></text:p>
      <text:p text:style-name="P66"><text:span text:style-name="T84">Apelad</text:span><text:span text:style-name="T92">os</text:span><text:span text:style-name="T108">: Irene Gomes Diniz </text:span><text:span text:style-name="T122">e </text:span><text:span text:style-name="T108">Ismael Victor Gomes Diniz. </text:span></text:p>
      <text:p text:style-name="P66"><text:span text:style-name="T108">Advogado: Ronaldo Cassimiro Lorenzen Pippi - (OAB/</text:span><text:span text:style-name="T122">CE</text:span><text:span text:style-name="T108">: 24.424). </text:span></text:p>
      <text:p text:style-name="P66"><text:span text:style-name="T108">Advogado: Ricardo Pinto de Almeida - (OAB/</text:span><text:span text:style-name="T122">CE</text:span><text:span text:style-name="T108">: 49.052). </text:span></text:p>
      <text:p text:style-name="P91"><text:span text:style-name="T82">Relator: <text:s/></text:span><text:span text:style-name="T159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6"><text:span text:style-name="T82">91 - </text:span><text:span text:style-name="T83">0622886-96.2023.8.06.0000</text:span><text:span text:style-name="T108"> - </text:span><text:span text:style-name="T83">Agravo de Instrumento</text:span><text:span text:style-name="T108"> - Mombaça/2ª Vara. </text:span></text:p>
      <text:p text:style-name="P66"><text:span text:style-name="T84">Agravante</text:span><text:span text:style-name="T108">: Companhia Energética do Ceará - ENEL. </text:span></text:p>
      <text:p text:style-name="P66"><text:span text:style-name="T108">Advogado: Antônio Cleto Gomes - (OAB/</text:span><text:span text:style-name="T122">CE</text:span><text:span text:style-name="T108">: 5.864). </text:span></text:p>
      <text:p text:style-name="P66"><text:span text:style-name="T84">Agravado</text:span><text:span text:style-name="T108">: José Fernando Alves da Silva. </text:span></text:p>
      <text:p text:style-name="P20">Defensoria Pública do Estado do Ceará. </text:p>
      <text:p text:style-name="P91"><text:span text:style-name="T82">Relator: </text:span><text:span text:style-name="T159">Des.</text:span><text:span text:style-name="T82"> FRANCISCO MAURO FERREIRA LIBERATO.</text:span></text:p>
      <text:p text:style-name="P129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/text:p>
      <text:p text:style-name="P53"><text:span text:style-name="Fonte_20_parág._20_padrão"><text:span text:style-name="T187">( <text:s text:c="2"/>) Unânime <text:s/>( <text:s text:c="2"/>) Maioria</text:span></text:span></text:p>
      <text:p text:style-name="P53"><text:span text:style-name="Fonte_20_parág._20_padrão"><text:span text:style-name="T11"/></text:span></text:p>
      <text:p text:style-name="P66"><text:span text:style-name="T82">92 - </text:span><text:span text:style-name="T83">0077492-72.2013.8.06.0001</text:span><text:span text:style-name="T108"> - </text:span><text:span text:style-name="T83">Apelação Cível</text:span><text:span text:style-name="T108"> - Fortaleza/9ª Vara Cível. </text:span></text:p>
      <text:p text:style-name="P66"><text:span text:style-name="T84">Apelante</text:span><text:span text:style-name="T108">: Banco Original S/A. </text:span></text:p>
      <text:p text:style-name="P66"><text:span text:style-name="T108">Advogado: Marcelo Laloni Trindade - (OAB/</text:span><text:span text:style-name="T122">SP</text:span><text:span text:style-name="T108">: 86.908). </text:span></text:p>
      <text:p text:style-name="P66"><text:span text:style-name="T84">Apelad</text:span><text:span text:style-name="T92">a</text:span><text:span text:style-name="T108">: Luiza Oliveira de Araújo. </text:span></text:p>
      <text:p text:style-name="P66"><text:span text:style-name="T108">Advogado: Riolando Arrais Maia Filho - (OAB/</text:span><text:span text:style-name="T122">CE</text:span><text:span text:style-name="T108">: 10.482). </text:span></text:p>
      <text:p text:style-name="P66"><text:span text:style-name="T108">Advogado: Paulo André Lima Aguiar - (OAB/</text:span><text:span text:style-name="T122">CE</text:span><text:span text:style-name="T108">: 10.630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30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28"><text:span text:style-name="Fonte_20_parág._20_padrão"><text:span text:style-name="T189">( <text:s text:c="2"/>) Unânime <text:s/>( <text:s text:c="2"/>) Maioria</text:span></text:span></text:p>
      <text:p text:style-name="P66"><text:soft-page-break/><text:span text:style-name="T82">93 - </text:span><text:span text:style-name="T83">0623560-74.2023.8.06.0000</text:span><text:span text:style-name="T108"> - </text:span><text:span text:style-name="T83">Agravo de Instrumento</text:span><text:span text:style-name="T108"> - Maranguape/1ª Vara Cível. </text:span><text:span text:style-name="T84">Agravante</text:span><text:span text:style-name="T108">: Marta Franciele Sousa Feitosa. </text:span></text:p>
      <text:p text:style-name="P66"><text:span text:style-name="T108">Advogado: Paulo Roberto Lopes Júnior - (OAB/</text:span><text:span text:style-name="T122">CE</text:span><text:span text:style-name="T108">: 46.673). </text:span></text:p>
      <text:p text:style-name="P66"><text:span text:style-name="T108">Advogado: Gabriel Marco Pimentel Archanjo de Oliveira - (OAB/</text:span><text:span text:style-name="T122">CE</text:span><text:span text:style-name="T108">: 41.822). </text:span></text:p>
      <text:p text:style-name="P66"><text:span text:style-name="T84">Agravado</text:span><text:span text:style-name="T108">: Banco Itaucard S/A. </text:span></text:p>
      <text:p text:style-name="P66"><text:span text:style-name="T108">Advogada: Roberta Beatriz do Nascimento - (OAB/</text:span><text:span text:style-name="T122">CE</text:span><text:span text:style-name="T108">: 35.179). </text:span></text:p>
      <text:p text:style-name="P66"><text:span text:style-name="T108">Advogado: José Lídio Alves dos Santos - (OAB/</text:span><text:span text:style-name="T122">CE</text:span><text:span text:style-name="T108">: 35.180-A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6"><text:span text:style-name="T82">94 - </text:span><text:span text:style-name="T83">0145232-37.2019.8.06.0001</text:span><text:span text:style-name="T108"> - </text:span><text:span text:style-name="T83">Apelação Cível</text:span><text:span text:style-name="T108"> - Fortaleza/15ª Vara Cível. </text:span></text:p>
      <text:p text:style-name="P66"><text:span text:style-name="T84">Apelante</text:span><text:span text:style-name="T108">: Companhia Energética de Pernambuco - CELPE. </text:span></text:p>
      <text:p text:style-name="P66"><text:span text:style-name="T108">Advogado: Diogo Dantas de Moraes Furtado - (OAB/</text:span><text:span text:style-name="T122">PE</text:span><text:span text:style-name="T108">: 33.668). </text:span></text:p>
      <text:p text:style-name="P66"><text:span text:style-name="T84">Apelad</text:span><text:span text:style-name="T102">a</text:span><text:span text:style-name="T108">: Alvoar Lácteos Nordeste S/</text:span><text:span text:style-name="T122">A</text:span><text:span text:style-name="T108">. </text:span></text:p>
      <text:p text:style-name="P66"><text:span text:style-name="T108">Advogado: Raul Amaral Júnior - (OAB/</text:span><text:span text:style-name="T122">CE</text:span><text:span text:style-name="T108">: 13.371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186"/>
      <text:p text:style-name="P66"><text:span text:style-name="T82">95 - </text:span><text:span text:style-name="T83">0100136-82.2008.8.06.0001</text:span><text:span text:style-name="T108"> - </text:span><text:span text:style-name="T83">Apelação Cível</text:span><text:span text:style-name="T108"> - Fortaleza/5ª Vara Cível. </text:span></text:p>
      <text:p text:style-name="P66"><text:span text:style-name="T84">Apelante</text:span><text:span text:style-name="T108">: Empresa de Transporte Santa Maria Ltda. </text:span></text:p>
      <text:p text:style-name="P66"><text:span text:style-name="T108">Advogado: Antônio Cleto Gomes - (OAB/</text:span><text:span text:style-name="T122">CE</text:span><text:span text:style-name="T108">: 5.864). </text:span></text:p>
      <text:p text:style-name="P66"><text:span text:style-name="T84">Apelado</text:span><text:span text:style-name="T108">: Miranildo Silva Rocha. </text:span></text:p>
      <text:p text:style-name="P66"><text:span text:style-name="T108">Advogada: Cristine Castro Melo Soares - (OAB/</text:span><text:span text:style-name="T122">CE</text:span><text:span text:style-name="T108">: 26.178). </text:span></text:p>
      <text:p text:style-name="P66"><text:span text:style-name="T108">Advogado: Gustavo Castro Melo - (OAB/</text:span><text:span text:style-name="T122">CE</text:span><text:span text:style-name="T108">: 30.816). </text:span></text:p>
      <text:p text:style-name="P66"><text:span text:style-name="T108">Advogado: José de Almeida Melo Júnior - (OAB/</text:span><text:span text:style-name="T122">CE</text:span><text:span text:style-name="T108">: 7.518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89"/></text:span></text:p>
      <text:p text:style-name="P66"><text:span text:style-name="T82">96 - </text:span><text:span text:style-name="T83">0620675-87.2023.8.06.0000</text:span><text:span text:style-name="T108"> - </text:span><text:span text:style-name="T83">Agravo de Instrumento</text:span><text:span text:style-name="T108"> - Fortaleza/25ª Vara Cível. </text:span></text:p>
      <text:p text:style-name="P66"><text:span text:style-name="T84">Agravante</text:span><text:span text:style-name="T108">: Unimed Fortaleza - Sociedade Cooperativa Médica Ltda. </text:span></text:p>
      <text:p text:style-name="P66"><text:span text:style-name="T108">Advogado: David Sombra Peixoto - (OAB/</text:span><text:span text:style-name="T122">CE</text:span><text:span text:style-name="T108">: 16.477). </text:span></text:p>
      <text:p text:style-name="P66"><text:span text:style-name="T84">Agravada</text:span><text:span text:style-name="T108">: Maria Vera Lúcia Machado. </text:span></text:p>
      <text:p text:style-name="P66"><text:span text:style-name="T108">Advogada: Isadora Machado de Castro E Silva - (OAB/</text:span><text:span text:style-name="T122">CE</text:span><text:span text:style-name="T108">: 37.404). </text:span></text:p>
      <text:p text:style-name="P91"><text:span text:style-name="T82">Relator: </text:span><text:span text:style-name="T159">Des.</text:span><text:span text:style-name="T82"> FRANCISCO MAURO FERREIRA LIBERAT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92"><text:soft-page-break/><text:span text:style-name="Fonte_20_parág._20_padrão"><text:span text:style-name="T146">122 - 0170021-13.2013.8.06.0001</text:span></text:span><text:span text:style-name="Fonte_20_parág._20_padrão"><text:span text:style-name="T109"> - </text:span></text:span><text:span text:style-name="Fonte_20_parág._20_padrão"><text:span text:style-name="T146">Apelação Cível</text:span></text:span><text:span text:style-name="Fonte_20_parág._20_padrão"><text:span text:style-name="T109"> - Fortaleza/22ª Vara Cível. </text:span></text:span></text:p>
      <text:p text:style-name="P92"><text:span text:style-name="Fonte_20_parág._20_padrão"><text:span text:style-name="T146">Apelante</text:span></text:span><text:span text:style-name="Fonte_20_parág._20_padrão"><text:span text:style-name="T109">: Banco Santander (Brasil) S/A. </text:span></text:span></text:p>
      <text:p text:style-name="P92"><text:span text:style-name="Fonte_20_parág._20_padrão"><text:span text:style-name="T109">Advogado: Bernardo Buosi - (OAB/</text:span></text:span><text:span text:style-name="Fonte_20_parág._20_padrão"><text:span text:style-name="T122">SP</text:span></text:span><text:span text:style-name="Fonte_20_parág._20_padrão"><text:span text:style-name="T109">: 227.541). </text:span></text:span></text:p>
      <text:p text:style-name="P92"><text:span text:style-name="Fonte_20_parág._20_padrão"><text:span text:style-name="T146">Apelado</text:span></text:span><text:span text:style-name="Fonte_20_parág._20_padrão"><text:span text:style-name="T109">: Lu</text:span></text:span><text:span text:style-name="Fonte_20_parág._20_padrão"><text:span text:style-name="T122">í</text:span></text:span><text:span text:style-name="Fonte_20_parág._20_padrão"><text:span text:style-name="T109">s Wagner Mota Sales. </text:span></text:span></text:p>
      <text:p text:style-name="P92"><text:span text:style-name="Fonte_20_parág._20_padrão"><text:span text:style-name="T109">Advogado: Enísio Cordeiro Gurgel - (OAB/</text:span></text:span><text:span text:style-name="Fonte_20_parág._20_padrão"><text:span text:style-name="T122">CE</text:span></text:span><text:span text:style-name="Fonte_20_parág._20_padrão"><text:span text:style-name="T109">: 2.656). </text:span></text:span></text:p>
      <text:p text:style-name="P92"><text:span text:style-name="Fonte_20_parág._20_padrão"><text:span text:style-name="T109">Advogada: Rachel de Queiroz Viana - (OAB/</text:span></text:span><text:span text:style-name="Fonte_20_parág._20_padrão"><text:span text:style-name="T122">CE</text:span></text:span><text:span text:style-name="Fonte_20_parág._20_padrão"><text:span text:style-name="T109">: 21.981). </text:span></text:span></text:p>
      <text:p text:style-name="P92"><text:span text:style-name="Fonte_20_parág._20_padrão"><text:span text:style-name="T146">Relator: </text:span></text:span><text:span text:style-name="Fonte_20_parág._20_padrão"><text:span text:style-name="T159">Des.</text:span></text:span><text:span text:style-name="Fonte_20_parág._20_padrão"><text:span text:style-name="T146"> FRANCISCO MAURO FERREIRA LIBERATO.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159"><text:span text:style-name="Fonte_20_parág._20_padrão"><text:span text:style-name="T13"/></text:span></text:p>
      <text:p text:style-name="P169"/>
      <text:p text:style-name="P169"/>
      <text:p text:style-name="P120">→ DES. JOSÉ RICARDO VIDAL PATROCÍNIO – Relator</text:p>
      <text:p text:style-name="P5"/>
      <text:p text:style-name="P5"/>
      <text:p text:style-name="P6">Número da Pauta: <text:span text:style-name="T182">1</text:span><text:span text:style-name="T208">4</text:span>/2023 <text:s text:c="11"/>– <text:s text:c="8"/>SAJ/DIGITAL</text:p>
      <text:p text:style-name="P152"><text:span text:style-name="Fonte_20_parág._20_padrão"><text:span text:style-name="T146"/></text:span></text:p>
      <text:p text:style-name="P152"><text:span text:style-name="Fonte_20_parág._20_padrão"><text:span text:style-name="T146"/></text:span></text:p>
      <text:p text:style-name="P3">Disponibilizada no DJE/CE do dia: <text:span text:style-name="T222">14</text:span>/<text:span text:style-name="T181">0</text:span><text:span text:style-name="T184">4</text:span>/202<text:span text:style-name="T181">3</text:span></text:p>
      <text:p text:style-name="P162"><text:span text:style-name="Fonte_20_parág._20_padrão"><text:span text:style-name="T181">Considerada a publicação em: </text:span></text:span><text:span text:style-name="Fonte_20_parág._20_padrão"><text:span text:style-name="T222">17</text:span></text:span><text:span text:style-name="Fonte_20_parág._20_padrão"><text:span text:style-name="T181">/0</text:span></text:span><text:span text:style-name="Fonte_20_parág._20_padrão"><text:span text:style-name="T184">4</text:span></text:span><text:span text:style-name="Fonte_20_parág._20_padrão"><text:span text:style-name="T181">/2023</text:span></text:span></text:p>
      <text:p text:style-name="P162"><text:span text:style-name="Fonte_20_parág._20_padrão"><text:span text:style-name="T72"/></text:span></text:p>
      <text:p text:style-name="P67"><text:span text:style-name="T82">97 - </text:span><text:span text:style-name="T83">0108640-88.2015.8.06.0112</text:span><text:span text:style-name="T108"> - </text:span><text:span text:style-name="T83">Apelação Cível</text:span><text:span text:style-name="T108"> - Juazeiro do Norte/2ª Vara Cível. </text:span></text:p>
      <text:p text:style-name="P67"><text:span text:style-name="T84">Apelante</text:span><text:span text:style-name="T108">: IREP - Sociedade de Ensino Superior, Médio e Fundamental Ltda. </text:span></text:p>
      <text:p text:style-name="P67"><text:span text:style-name="T108">Advogado: Nelson Bruno do Rego Valença - (OAB/</text:span><text:span text:style-name="T123">CE</text:span><text:span text:style-name="T108">: 15.783). </text:span></text:p>
      <text:p text:style-name="P67"><text:span text:style-name="T108">Advogado: André Rodrigues Parente - (OAB/</text:span><text:span text:style-name="T123">CE</text:span><text:span text:style-name="T108">: 15.785). </text:span></text:p>
      <text:p text:style-name="P67"><text:span text:style-name="T108">Advogado: Márcio Rafael Gazzineo - (OAB/</text:span><text:span text:style-name="T123">CE</text:span><text:span text:style-name="T108">: 23.495). </text:span></text:p>
      <text:p text:style-name="P67"><text:span text:style-name="T108">Advogado: Daniel Cidrão Frota - (OAB/</text:span><text:span text:style-name="T123">CE</text:span><text:span text:style-name="T108">: 19.976). </text:span></text:p>
      <text:p text:style-name="P67"><text:span text:style-name="T84">Apelad</text:span><text:span text:style-name="T102">a</text:span><text:span text:style-name="T93">s</text:span><text:span text:style-name="T108">: Construtora Terra Nova Ltda. e Marissa Rayanne Moreira de Alencar. </text:span></text:p>
      <text:p text:style-name="P67"><text:span text:style-name="T108">Advogado: Cláuver Renne Luciano Barreto - (OAB/</text:span><text:span text:style-name="T123">CE</text:span><text:span text:style-name="T108">: 16.641). </text:span></text:p>
      <text:p text:style-name="P67"><text:span text:style-name="T108">Advogada: Thamires T</text:span><text:span text:style-name="T123">a</text:span><text:span text:style-name="T108">b</text:span><text:span text:style-name="T123">a</text:span><text:span text:style-name="T108">ta Gonçalves de Ferreira Gomes - (OAB/</text:span><text:span text:style-name="T123">CE</text:span><text:span text:style-name="T108">: 25.636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67"><text:span text:style-name="T82"/></text:p>
      <text:p text:style-name="P67"><text:span text:style-name="T82">98 - </text:span><text:span text:style-name="T83">0050305-71.2020.8.06.0154</text:span><text:span text:style-name="T108"> - </text:span><text:span text:style-name="T83">Apelação Cível</text:span><text:span text:style-name="T108"> - Quixeramobim/2ª Vara. </text:span></text:p>
      <text:p text:style-name="P67"><text:span text:style-name="T84">Apelante</text:span><text:span text:style-name="T108">: Tárcio Monteiro Brasil. </text:span></text:p>
      <text:p text:style-name="P67"><text:span text:style-name="T108">Advogado: José Lourinho Coelho Neto - (OAB/</text:span><text:span text:style-name="T123">CE</text:span><text:span text:style-name="T108">: 36.559). </text:span></text:p>
      <text:p text:style-name="P67"><text:span text:style-name="T84">Apelad</text:span><text:span text:style-name="T102">a</text:span><text:span text:style-name="T93">s</text:span><text:span text:style-name="T108">: V</text:span><text:span text:style-name="T123">â</text:span><text:span text:style-name="T108">nia Maria Olinda Martins Queiroz </text:span><text:span text:style-name="T123">e </text:span><text:span text:style-name="T108">Valderez Queiroz Pereira. </text:span></text:p>
      <text:p text:style-name="P21">Defensoria Pública do Estado do Ceará. 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2">( <text:s text:c="2"/>) Preliminar(es): Não Conhecida (s) <text:s/>( <text:s text:c="2"/>) Acolhida(s)( <text:s text:c="2"/>) Rejeitada(s)</text:p>
      <text:p text:style-name="P142"><text:span text:style-name="Fonte_20_parág._20_padrão"><text:span text:style-name="T12">( <text:s text:c="2"/>) Unânime <text:s/>( <text:s text:c="2"/>) Maioria</text:span></text:span></text:p>
      <text:p text:style-name="P67"><text:soft-page-break/><text:span text:style-name="T82">99 - </text:span><text:span text:style-name="T83">0117245-26.2019.8.06.0001</text:span><text:span text:style-name="T108"> - </text:span><text:span text:style-name="T83">Apelação Cível</text:span><text:span text:style-name="T108"> - Fortaleza/3ª Vara da Infância e Juventude. </text:span><text:span text:style-name="T84">Apelante</text:span><text:span text:style-name="T108">: R. V. de F. - R</text:span><text:span text:style-name="T123">epresentado por:</text:span><text:span text:style-name="T108"> F. E. F. de F. </text:span></text:p>
      <text:p text:style-name="P67"><text:span text:style-name="T108">Advogada: Rosa Beatriz Melo Falcão - (OAB/</text:span><text:span text:style-name="T123">CE</text:span><text:span text:style-name="T108">: 27.269). </text:span></text:p>
      <text:p text:style-name="P67"><text:span text:style-name="T84">Apelad</text:span><text:span text:style-name="T102">a</text:span><text:span text:style-name="T108">: I. P. G. LTDA. </text:span></text:p>
      <text:p text:style-name="P67"><text:span text:style-name="T108">Advogado: Emanuel Barbosa Maciel - (OAB/</text:span><text:span text:style-name="T123">CE</text:span><text:span text:style-name="T108">: 26.572). </text:span></text:p>
      <text:p text:style-name="P67"><text:span text:style-name="T108">Advogada: Émile Magalhães Barbosa - (OAB/</text:span><text:span text:style-name="T123">CE</text:span><text:span text:style-name="T108">: 40.298). </text:span></text:p>
      <text:p text:style-name="P67"><text:span text:style-name="T108">Advogado: Murilo Matos Moura - (OAB/</text:span><text:span text:style-name="T123">CE</text:span><text:span text:style-name="T108">: 25.919). </text:span></text:p>
      <text:p text:style-name="P67"><text:span text:style-name="T108">Advogada: Mariana Barbosa Maciel - (OAB/</text:span><text:span text:style-name="T123">CE</text:span><text:span text:style-name="T108">: 28.058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2">( <text:s text:c="2"/>) Preliminar(es): Não Conhecida (s) <text:s/>( <text:s text:c="2"/>) Acolhida(s)( <text:s text:c="2"/>) Rejeitada(s)</text:p>
      <text:p text:style-name="P142"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7"><text:span text:style-name="T82">100 - </text:span><text:span text:style-name="T83">0007004-06.2019.8.06.0091/50000</text:span><text:span text:style-name="T108"> - </text:span><text:span text:style-name="T83">Embargos de Declaração Cível</text:span><text:span text:style-name="T108"> - Iguatu/1ª Vara Cível. </text:span><text:span text:style-name="T84">Embargante</text:span><text:span text:style-name="T108">: Joana Gomes Brasil. </text:span></text:p>
      <text:p text:style-name="P67"><text:span text:style-name="T108">Advogada: Alberlúcia Bezerra Queiroz Magalhães - (OAB/</text:span><text:span text:style-name="T123">CE</text:span><text:span text:style-name="T108">: 25.182). </text:span></text:p>
      <text:p text:style-name="P67"><text:span text:style-name="T84">Embargado</text:span><text:span text:style-name="T108">: Banco Bradesco S/A. </text:span></text:p>
      <text:p text:style-name="P67"><text:span text:style-name="T108">Advogado: João Bandeira Feitosa - (OAB/</text:span><text:span text:style-name="T123">CE</text:span><text:span text:style-name="T108">: 38.016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2">( <text:s text:c="2"/>) Preliminar(es): Não Conhecida (s) <text:s/>( <text:s text:c="2"/>) Acolhida(s)( <text:s text:c="2"/>) Rejeitada(s)</text:p>
      <text:p text:style-name="P142"><text:span text:style-name="Fonte_20_parág._20_padrão"><text:span text:style-name="T12">( <text:s text:c="2"/>) Unânime <text:s/>( <text:s text:c="2"/>) Maioria</text:span></text:span></text:p>
      <text:p text:style-name="P187"/>
      <text:p text:style-name="P67"><text:span text:style-name="T82">101 - </text:span><text:span text:style-name="T83">0008388-24.2012.8.06.0099</text:span><text:span text:style-name="T108"> - </text:span><text:span text:style-name="T83">Apelação Cível</text:span><text:span text:style-name="T108"> - Itaitinga/2ª Vara. </text:span></text:p>
      <text:p text:style-name="P67"><text:span text:style-name="T84">Apelante</text:span><text:span text:style-name="T108">: Transita Transportadora Itaitinga Ltda. </text:span></text:p>
      <text:p text:style-name="P67"><text:span text:style-name="T108">Advogado: Iremar Barbosa Lira - (OAB/</text:span><text:span text:style-name="T123">CE</text:span><text:span text:style-name="T108">: 34.484). </text:span></text:p>
      <text:p text:style-name="P67"><text:span text:style-name="T84">Apelad</text:span><text:span text:style-name="T102">a</text:span><text:span text:style-name="T108">: Minas Truck Associação de Veículos Pesados. </text:span></text:p>
      <text:p text:style-name="P67"><text:span text:style-name="T108">Advogado: Adilson Malaquias Tavares - (OAB/</text:span><text:span text:style-name="T123">SP</text:span><text:span text:style-name="T108">: 153.876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67"><text:span text:style-name="T82">102 - </text:span><text:span text:style-name="T83">0012217-70.2016.8.06.0164</text:span><text:span text:style-name="T108"> - </text:span><text:span text:style-name="T83">Apelação Cível</text:span><text:span text:style-name="T108"> - São Gonçalo do Amarante/2ª Vara. </text:span><text:span text:style-name="T84">Apelante</text:span><text:span text:style-name="T108">: Devanildo Ferreira Gomes. </text:span></text:p>
      <text:p text:style-name="P67"><text:span text:style-name="T108">Advogado: Marcos Aurélio Pinheiro Moura - (OAB/</text:span><text:span text:style-name="T123">CE</text:span><text:span text:style-name="T108">: 39.144). </text:span></text:p>
      <text:p text:style-name="P67"><text:span text:style-name="T108">Advogado: Wilson Costa Melo - (OAB/</text:span><text:span text:style-name="T123">CE</text:span><text:span text:style-name="T108">: 38.269). </text:span></text:p>
      <text:p text:style-name="P67"><text:span text:style-name="T84">Apelado</text:span><text:span text:style-name="T108">: Itaú Unibanco S/A. </text:span></text:p>
      <text:p text:style-name="P67"><text:span text:style-name="T108">Advogado: Olavo Araújo Oliver Cruz - (OAB/</text:span><text:span text:style-name="T123">PE</text:span><text:span text:style-name="T108">: 39.412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oft-page-break/><text:span text:style-name="Fonte_20_parág._20_padrão"><text:span text:style-name="T12"/></text:span></text:p>
      <text:p text:style-name="P67"><text:span text:style-name="T82">103 - </text:span><text:span text:style-name="T83">0181689-39.2017.8.06.0001</text:span><text:span text:style-name="T108"> - </text:span><text:span text:style-name="T83">Apelação Cível</text:span><text:span text:style-name="T108"> - Fortaleza/34ª Vara Cível. </text:span></text:p>
      <text:p text:style-name="P67"><text:span text:style-name="T84">Apelante</text:span><text:span text:style-name="T93">s</text:span><text:span text:style-name="T108">: Fiesta´s Buffet Ltda. - ME, Ana Paula Ara</text:span><text:span text:style-name="T123">ú</text:span><text:span text:style-name="T108">jo de Athayde </text:span><text:span text:style-name="T132">e João Gutemberg Pinheiro Rodrigues.</text:span><text:span text:style-name="T108"> </text:span></text:p>
      <text:p text:style-name="P67"><text:span text:style-name="T108">Advogado: Breno Morais Dias - (OAB/</text:span><text:span text:style-name="T123">CE</text:span><text:span text:style-name="T108">: 21.695). </text:span></text:p>
      <text:p text:style-name="P67"><text:span text:style-name="T84">Apelado</text:span><text:span text:style-name="T108">: Condomínio do Edifício Liberty. </text:span></text:p>
      <text:p text:style-name="P67"><text:span text:style-name="T108">Advogado: Alcimar Nogueira de Moura - (OAB/</text:span><text:span text:style-name="T123">CE</text:span><text:span text:style-name="T108">: 8.499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7"><text:span text:style-name="T82">104 - </text:span><text:span text:style-name="T83">0621819-33.2022.8.06.0000</text:span><text:span text:style-name="T108"> - </text:span><text:span text:style-name="T83">Agravo de Instrumento</text:span><text:span text:style-name="T108"> - Tauá/2ª Vara Cível. </text:span></text:p>
      <text:p text:style-name="P67"><text:span text:style-name="T84">Agravante</text:span><text:span text:style-name="T108">: Companhia Energética do Ceará - ENEL. </text:span></text:p>
      <text:p text:style-name="P67"><text:span text:style-name="T108">Advogado: Antônio Cleto Gomes - (OAB/</text:span><text:span text:style-name="T123">CE</text:span><text:span text:style-name="T108">: 5.864). </text:span></text:p>
      <text:p text:style-name="P67"><text:span text:style-name="T84">Agravada</text:span><text:span text:style-name="T108">: Maria do Socorro do Nascimento. </text:span></text:p>
      <text:p text:style-name="P67"><text:span text:style-name="T108">Advogado: Douglas Teixeira de Souza - (OAB/</text:span><text:span text:style-name="T123">CE</text:span><text:span text:style-name="T108">: 23.749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7"><text:span text:style-name="T82">105 - </text:span><text:span text:style-name="T83">0485984-90.2010.8.06.0001</text:span><text:span text:style-name="T108"> - </text:span><text:span text:style-name="T83">Apelação Cível</text:span><text:span text:style-name="T108"> - Fortaleza/4ª Vara Cível. </text:span></text:p>
      <text:p text:style-name="P67"><text:span text:style-name="T84">Apelante</text:span><text:span text:style-name="T108">: Luan Victor Pereira de Moura. </text:span></text:p>
      <text:p text:style-name="P21">Defensoria Pública do Estado do Ceará. </text:p>
      <text:p text:style-name="P67"><text:span text:style-name="T84">Apelad</text:span><text:span text:style-name="T102">a</text:span><text:span text:style-name="T108">: Organização Educacional Farias Brito Ltda. </text:span></text:p>
      <text:p text:style-name="P67"><text:span text:style-name="T108">Advogada: Juliana de Abreu Teixeira - (OAB/</text:span><text:span text:style-name="T123">CE</text:span><text:span text:style-name="T108">: 13.463). </text:span></text:p>
      <text:p text:style-name="P93"><text:span text:style-name="T82">Relator: </text:span><text:span text:style-name="T160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8"><text:span text:style-name="T82">106 - </text:span><text:span text:style-name="T83">0453530-23.2011.8.06.0001</text:span><text:span text:style-name="T108"> - </text:span><text:span text:style-name="T83">Apelação Cível</text:span><text:span text:style-name="T108"> - Fortaleza/11ª Vara Cível. </text:span></text:p>
      <text:p text:style-name="P68"><text:span text:style-name="T84">Apelante</text:span><text:span text:style-name="T108">: Maria Albuquerque de Sousa Luna ME. </text:span></text:p>
      <text:p text:style-name="P68"><text:span text:style-name="T108">Advogado: José Alexandre da Silva - (OAB/</text:span><text:span text:style-name="T124">CE</text:span><text:span text:style-name="T108">: 18.954). </text:span></text:p>
      <text:p text:style-name="P68"><text:span text:style-name="T84">Apelado</text:span><text:span text:style-name="T108">: Banco do Nordeste do Brasil S/A. </text:span></text:p>
      <text:p text:style-name="P68"><text:span text:style-name="T108">Advogado: David Sombra Peixoto - (OAB/</text:span><text:span text:style-name="T124">CE</text:span><text:span text:style-name="T108">: 16.477). </text:span></text:p>
      <text:p text:style-name="P94"><text:span text:style-name="T82">Relator: </text:span><text:span text:style-name="T161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8"><text:soft-page-break/><text:span text:style-name="T82">107 - </text:span><text:span text:style-name="T83">0025598-69.2000.8.06.0112</text:span><text:span text:style-name="T108"> - </text:span><text:span text:style-name="T83">Apelação Cível</text:span><text:span text:style-name="T108"> - Juazeiro do Norte/1ª Vara Cível. </text:span></text:p>
      <text:p text:style-name="P68"><text:span text:style-name="T84">Apelante</text:span><text:span text:style-name="T108">: Kodak Brasileira Com</text:span><text:span text:style-name="T124">é</text:span><text:span text:style-name="T108">rcio e Ind</text:span><text:span text:style-name="T124">ú</text:span><text:span text:style-name="T108">stria Ltda. </text:span></text:p>
      <text:p text:style-name="P68"><text:span text:style-name="T108">Advogada: Elza Megumi Iida - (OAB/</text:span><text:span text:style-name="T124">SP</text:span><text:span text:style-name="T108">: 95.740). </text:span></text:p>
      <text:p text:style-name="P68"><text:span text:style-name="T108">Advogado: Fernando Luiz Tegge Sartori - (OAB/</text:span><text:span text:style-name="T124">SP</text:span><text:span text:style-name="T108">: 312.973). </text:span></text:p>
      <text:p text:style-name="P68"><text:span text:style-name="T84">Apelad</text:span><text:span text:style-name="T102">a</text:span><text:span text:style-name="T108">: Francisco Victor de Santana -ME. </text:span></text:p>
      <text:p text:style-name="P94"><text:span text:style-name="T82">Relator: </text:span><text:span text:style-name="T161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8"><text:span text:style-name="T82">108 - </text:span><text:span text:style-name="T83">0258692-65.2020.8.06.0001/50000</text:span><text:span text:style-name="T108"> - </text:span><text:span text:style-name="T83">Agravo Interno Cível</text:span><text:span text:style-name="T108"> - Fortaleza/4ª Vara Cível. </text:span><text:span text:style-name="T84">Agravante</text:span><text:span text:style-name="T108">: Kelson Lima de Oliveira. </text:span></text:p>
      <text:p text:style-name="P68"><text:span text:style-name="T108">Advogado: Marcelo Pinheiro Nocrato - (OAB/</text:span><text:span text:style-name="T124">CE</text:span><text:span text:style-name="T108">: 38.864). </text:span></text:p>
      <text:p text:style-name="P68"><text:span text:style-name="T108">Advogado: Célio Silva de Oliveira - (OAB/</text:span><text:span text:style-name="T124">CE</text:span><text:span text:style-name="T108">: 7.431). </text:span></text:p>
      <text:p text:style-name="P68"><text:span text:style-name="T84">Agravado</text:span><text:span text:style-name="T108">: Banco Bradesco S/A. </text:span></text:p>
      <text:p text:style-name="P68"><text:span text:style-name="T108">Advogado: Francisco Sampaio de Menezes Júnior - (OAB/</text:span><text:span text:style-name="T124">CE</text:span><text:span text:style-name="T108">: 9.075). </text:span></text:p>
      <text:p text:style-name="P94"><text:span text:style-name="T82">Relator: </text:span><text:span text:style-name="T161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8"><text:span text:style-name="T82">109 - </text:span><text:span text:style-name="T83">0640217-28.2022.8.06.0000</text:span><text:span text:style-name="T108"> - </text:span><text:span text:style-name="T83">Agravo de Instrumento</text:span><text:span text:style-name="T108"> - Mombaça/2ª Vara. </text:span></text:p>
      <text:p text:style-name="P68"><text:span text:style-name="T84">Agravante</text:span><text:span text:style-name="T108">: Gagliardi Distribuidora de Lubrificantes Ltda. </text:span></text:p>
      <text:p text:style-name="P68"><text:span text:style-name="T108">Advogada: Fernanda Gonçalves Diniz Frota - (OAB/</text:span><text:span text:style-name="T124">CE</text:span><text:span text:style-name="T108">: 23.215). </text:span></text:p>
      <text:p text:style-name="P68"><text:span text:style-name="T108">Advogada: S</text:span><text:span text:style-name="T124">í</text:span><text:span text:style-name="T108">lvia Paula Alencar Diniz - (OAB/</text:span><text:span text:style-name="T124">CE</text:span><text:span text:style-name="T108">: 9.620). </text:span></text:p>
      <text:p text:style-name="P68"><text:span text:style-name="T84">Agravado</text:span><text:span text:style-name="T108">: Possiano Virg</text:span><text:span text:style-name="T124">í</text:span><text:span text:style-name="T108">nio Brito. </text:span></text:p>
      <text:p text:style-name="P94"><text:span text:style-name="T82">Relator: </text:span><text:span text:style-name="T161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33"><text:span text:style-name="Fonte_20_parág._20_padrão"><text:span text:style-name="T12"/></text:span></text:p>
      <text:p text:style-name="P68"><text:span text:style-name="T82">110 - </text:span><text:span text:style-name="T83">0641320-70.2022.8.06.0000</text:span><text:span text:style-name="T108"> - </text:span><text:span text:style-name="T83">Agravo de Instrumento</text:span><text:span text:style-name="T108"> - Fortaleza/5ª Vara de Família. </text:span><text:span text:style-name="T84">Agravante</text:span><text:span text:style-name="T108">: A. F. de S. </text:span></text:p>
      <text:p text:style-name="P68"><text:span text:style-name="T108">Advogado: Manoel F</text:span><text:span text:style-name="T124">é</text:span><text:span text:style-name="T108">lix de Oliveira Filho - (OAB/</text:span><text:span text:style-name="T124">PE</text:span><text:span text:style-name="T108">: 47.229). </text:span></text:p>
      <text:p text:style-name="P68"><text:span text:style-name="T108">Advogado: Acledivanilson Ferreira de Souza - (OAB/</text:span><text:span text:style-name="T124">PE</text:span><text:span text:style-name="T108">: 42.112). </text:span></text:p>
      <text:p text:style-name="P68"><text:span text:style-name="T84">Agravada</text:span><text:span text:style-name="T108">: J. M. S. de S. - R</text:span><text:span text:style-name="T124">epresentada por:</text:span><text:span text:style-name="T108"> L. C. S. </text:span></text:p>
      <text:p text:style-name="P22">Defensoria Pública do Estado do Ceará. </text:p>
      <text:p text:style-name="P94"><text:span text:style-name="T82">Relator: </text:span><text:span text:style-name="T161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68"><text:soft-page-break/><text:span text:style-name="T82">111 - </text:span><text:span text:style-name="T83">0200517-42.2022.8.06.0055</text:span><text:span text:style-name="T108"> - </text:span><text:span text:style-name="T83">Apelação Cível</text:span><text:span text:style-name="T108"> - Canindé/1ª Vara Cível. </text:span></text:p>
      <text:p text:style-name="P68"><text:span text:style-name="T84">Apte/Apdo</text:span><text:span text:style-name="T108">: Bradesco Vida e Previdência S/A. </text:span></text:p>
      <text:p text:style-name="P68"><text:span text:style-name="T108">Advogado: Antônio de Moraes Dourado Neto - (OAB/</text:span><text:span text:style-name="T124">CE</text:span><text:span text:style-name="T108">: 30.142-A). </text:span></text:p>
      <text:p text:style-name="P68"><text:span text:style-name="T84">Apte/Apdo</text:span><text:span text:style-name="T108">: Francisco Simpl</text:span><text:span text:style-name="T124">í</text:span><text:span text:style-name="T108">cio de Castro. </text:span></text:p>
      <text:p text:style-name="P68"><text:span text:style-name="T108">Advogado: Antônio Fabrício Martins Sampaio Silva - (OAB/</text:span><text:span text:style-name="T124">CE</text:span><text:span text:style-name="T108">: 43.412). </text:span></text:p>
      <text:p text:style-name="P94"><text:span text:style-name="T82">Relator: </text:span><text:span text:style-name="T161">Des.</text:span><text:span text:style-name="T82"> JOSÉ RICARDO VIDAL PATROCÍNIO.</text:span></text:p>
      <text:p text:style-name="P108">1→ Apelo de Bradesco Vida e Previdência S/A: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7"><text:span text:style-name="Fonte_20_parág._20_padrão"><text:span text:style-name="T12"/></text:span></text:p>
      <text:p text:style-name="P37"><text:span text:style-name="Fonte_20_parág._20_padrão"><text:span text:style-name="T218">2→ Apelo de Francisco Simplício de Castro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7"><text:span text:style-name="Fonte_20_parág._20_padrão"><text:span text:style-name="T12"/></text:span></text:p>
      <text:p text:style-name="P68"><text:span text:style-name="T82">112 - </text:span><text:span text:style-name="T83">0621771-40.2023.8.06.0000</text:span><text:span text:style-name="T108"> - </text:span><text:span text:style-name="T83">Agravo de Instrumento</text:span><text:span text:style-name="T108"> - Crato/2ª Vara Cível. </text:span></text:p>
      <text:p text:style-name="P69"><text:span text:style-name="T84">Agravante</text:span><text:span text:style-name="T108">: Unimed do Cariri - Cooperativa de Trabalho Médico Ltda. </text:span></text:p>
      <text:p text:style-name="P69"><text:span text:style-name="T108">Advogado: Shalon Michaelli </text:span><text:span text:style-name="T125">Â</text:span><text:span text:style-name="T108">ngelo Tavares - (OAB/</text:span><text:span text:style-name="T125">CE</text:span><text:span text:style-name="T108">: 24.016). </text:span></text:p>
      <text:p text:style-name="P69"><text:span text:style-name="T108">Advogado: José Menescal de Andrade Júnior - (OAB/</text:span><text:span text:style-name="T125">CE</text:span><text:span text:style-name="T108">: 6.018). </text:span></text:p>
      <text:p text:style-name="P69"><text:span text:style-name="T108">Advogado: Giovanni Paulo de Vasconcelos Silva - (OAB/</text:span><text:span text:style-name="T125">CE</text:span><text:span text:style-name="T108">: 8.579). </text:span></text:p>
      <text:p text:style-name="P69"><text:span text:style-name="T108">Advogado: Joaquim Rocha de Lucena Neto - (OAB/</text:span><text:span text:style-name="T125">CE</text:span><text:span text:style-name="T108">: 16.042). </text:span></text:p>
      <text:p text:style-name="P69"><text:span text:style-name="T108">Advogada: Marília Barbosa de Oliveira - (OAB/</text:span><text:span text:style-name="T125">CE</text:span><text:span text:style-name="T108">: 34.374). </text:span></text:p>
      <text:p text:style-name="P69"><text:span text:style-name="T84">Agravado</text:span><text:span text:style-name="T108">: J. J. V. P. - R</text:span><text:span text:style-name="T125">epresentado por:</text:span><text:span text:style-name="T108"> M. V. V. B. </text:span></text:p>
      <text:p text:style-name="P23">Defensoria Pública do Estado do Ceará. 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9"><text:span text:style-name="T82">113 - </text:span><text:span text:style-name="T83">0621771-40.2023.8.06.0000/50000</text:span><text:span text:style-name="T108"> - </text:span><text:span text:style-name="T83">Agravo Interno Cível</text:span><text:span text:style-name="T108"> - Crato/2ª Vara Cível. </text:span><text:span text:style-name="T84">Agravante</text:span><text:span text:style-name="T108">: J. J. V. P. - R</text:span><text:span text:style-name="T125">epresentado por:</text:span><text:span text:style-name="T108"> M. V. V. B. </text:span></text:p>
      <text:p text:style-name="P23">Defensoria Pública do Estado do Ceará. </text:p>
      <text:p text:style-name="P69"><text:span text:style-name="T84">Agravad</text:span><text:span text:style-name="T102">a</text:span><text:span text:style-name="T108">: Unimed do Cariri - Cooperativa de Trabalho Médico Ltda. </text:span></text:p>
      <text:p text:style-name="P69"><text:span text:style-name="T108">Advogado: Shalon Michaelli </text:span><text:span text:style-name="T125">Â</text:span><text:span text:style-name="T108">ngelo Tavares - (OAB/</text:span><text:span text:style-name="T125">CE</text:span><text:span text:style-name="T108">: 24.016). </text:span></text:p>
      <text:p text:style-name="P69"><text:span text:style-name="T108">Advogado: José Menescal de Andrade Júnior - (OAB/</text:span><text:span text:style-name="T125">CE</text:span><text:span text:style-name="T108">: 6.018). </text:span></text:p>
      <text:p text:style-name="P69"><text:span text:style-name="T108">Advogado: Giovanni Paulo de Vasconcelos Silva - (OAB/</text:span><text:span text:style-name="T125">CE</text:span><text:span text:style-name="T108">: 8.579). </text:span></text:p>
      <text:p text:style-name="P69"><text:span text:style-name="T108">Advogado: Joaquim Rocha de Lucena Neto - (OAB/</text:span><text:span text:style-name="T125">CE</text:span><text:span text:style-name="T108">: 16.042). </text:span></text:p>
      <text:p text:style-name="P69"><text:span text:style-name="T108">Advogada: Marília Barbosa de Oliveira - (OAB/</text:span><text:span text:style-name="T125">CE</text:span><text:span text:style-name="T108">: 34.374). </text:span>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69"><text:soft-page-break/><text:span text:style-name="T82">114 - </text:span><text:span text:style-name="T83">0621787-91.2023.8.06.0000</text:span><text:span text:style-name="T108"> - </text:span><text:span text:style-name="T83">Agravo de Instrumento</text:span><text:span text:style-name="T108"> - Fortaleza/26ª Vara Cível. </text:span><text:span text:style-name="T84">Agravante</text:span><text:span text:style-name="T94">s</text:span><text:span text:style-name="T108">: Rubeny Nogueira da Nóbrega </text:span><text:span text:style-name="T125">e </text:span><text:span text:style-name="T108">Santa Terezinha Comercial de Petróleo Ltda. Advogada: Tereza Maria Josebeny da N</text:span><text:span text:style-name="T125">ó</text:span><text:span text:style-name="T108">brega Ara</text:span><text:span text:style-name="T125">ú</text:span><text:span text:style-name="T108">jo Rocha - (OAB/</text:span><text:span text:style-name="T125">CE</text:span><text:span text:style-name="T108">: 21.075). </text:span></text:p>
      <text:p text:style-name="P69"><text:span text:style-name="T84">Agravado</text:span><text:span text:style-name="T108">: Ant</text:span><text:span text:style-name="T125">ô</text:span><text:span text:style-name="T108">nio Barroso Nogueira. </text:span></text:p>
      <text:p text:style-name="P69"><text:span text:style-name="T108">Advogado: Paulo Roberto Uch</text:span><text:span text:style-name="T125">ô</text:span><text:span text:style-name="T108">a do Amaral - (OAB/</text:span><text:span text:style-name="T125">CE</text:span><text:span text:style-name="T108">: 6.778). </text:span></text:p>
      <text:p text:style-name="P69"><text:span text:style-name="T108">Advogado: Rodrigo Leite Viana Vasconcelos - (OAB/</text:span><text:span text:style-name="T125">CE</text:span><text:span text:style-name="T108">: 21.042). </text:span>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9"><text:span text:style-name="T82">115 - </text:span><text:span text:style-name="T83">0226719-24.2022.8.06.0001</text:span><text:span text:style-name="T108"> - </text:span><text:span text:style-name="T83">Apelação Cível</text:span><text:span text:style-name="T108"> - Fortaleza/16ª Vara Cível. </text:span></text:p>
      <text:p text:style-name="P69"><text:span text:style-name="T84">Apelante</text:span><text:span text:style-name="T108">: Banco Bradesco S/A. </text:span></text:p>
      <text:p text:style-name="P69"><text:span text:style-name="T108">Advogada: Maria Socorro Araújo Santiago - (OAB/</text:span><text:span text:style-name="T125">CE</text:span><text:span text:style-name="T108">: 1.870). </text:span></text:p>
      <text:p text:style-name="P69"><text:span text:style-name="T108">Advogada: Roseany Araújo Viana Alves - (OAB/</text:span><text:span text:style-name="T125">CE</text:span><text:span text:style-name="T108">: 10.952). </text:span></text:p>
      <text:p text:style-name="P69"><text:span text:style-name="T108">Advogada: Diovanna Camurça Correia - (OAB/</text:span><text:span text:style-name="T125">CE</text:span><text:span text:style-name="T108">: 28.444). </text:span></text:p>
      <text:p text:style-name="P69"><text:span text:style-name="T84">Apelado</text:span><text:span text:style-name="T108">: Leopoldo Vicent Campelo Rodrigues. </text:span></text:p>
      <text:p text:style-name="P69"><text:span text:style-name="T108">Advogado: Bruno Boyadjian Sobreira - (OAB/</text:span><text:span text:style-name="T125">CE</text:span><text:span text:style-name="T108">: 38.828). </text:span>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42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9"><text:span text:style-name="T82">116 - </text:span><text:span text:style-name="T83">0622577-75.2023.8.06.0000</text:span><text:span text:style-name="T108"> - </text:span><text:span text:style-name="T83">Agravo de Instrumento</text:span><text:span text:style-name="T108"> - Aracati/2ª Vara Cível. </text:span></text:p>
      <text:p text:style-name="P69"><text:span text:style-name="T84">Agravante</text:span><text:span text:style-name="T108">: Jorge M</text:span><text:span text:style-name="T125">á</text:span><text:span text:style-name="T108">rcio de Souza Gaudard. </text:span></text:p>
      <text:p text:style-name="P69"><text:span text:style-name="T108">Advogado: José Jales de Figueiredo Júnior - (OAB/</text:span><text:span text:style-name="T125">CE</text:span><text:span text:style-name="T108">: 4.916). </text:span></text:p>
      <text:p text:style-name="P69"><text:span text:style-name="T108">Advogado: Francisco Alísio Praxedes da Silva - (OAB/</text:span><text:span text:style-name="T125">CE</text:span><text:span text:style-name="T108">: 34.000). </text:span></text:p>
      <text:p text:style-name="P69"><text:span text:style-name="T108">Advogado: Paulo André Acioly Peixoto Vieira - (OAB/</text:span><text:span text:style-name="T125">CE</text:span><text:span text:style-name="T108">: 21.281). </text:span></text:p>
      <text:p text:style-name="P69"><text:span text:style-name="T108">Advogada: Liana Fernandes Sales Carvalho - (OAB/</text:span><text:span text:style-name="T125">CE</text:span><text:span text:style-name="T108">: 22.987). </text:span></text:p>
      <text:p text:style-name="P69"><text:span text:style-name="T84">Agravad</text:span><text:span text:style-name="T102">a</text:span><text:span text:style-name="T108">: Portoseg - S/A - Crédito, Financiamento e Investimento. </text:span></text:p>
      <text:p text:style-name="P69"><text:span text:style-name="T108">Advogado: Hivyelle Rosane Brandão Cruz de Oliveira - (OAB/</text:span><text:span text:style-name="T125">RJ</text:span><text:span text:style-name="T108">: 119.748). </text:span></text:p>
      <text:p text:style-name="P69"><text:span text:style-name="T108">Advogado: Abaeté de Paula Mesquita - (OAB/</text:span><text:span text:style-name="T125">RJ</text:span><text:span text:style-name="T108">: 129.092). </text:span>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69"><text:span text:style-name="T82">117 - </text:span><text:span text:style-name="T83">0050731-65.2021.8.06.0181</text:span><text:span text:style-name="T108"> - </text:span><text:span text:style-name="T83">Apelação Cível</text:span><text:span text:style-name="T108"> - Várzea Alegre/Vara Única. </text:span></text:p>
      <text:p text:style-name="P69"><text:span text:style-name="T84">Apelante</text:span><text:span text:style-name="T108">: Banco C6 Consignado S/A. </text:span></text:p>
      <text:p text:style-name="P69"><text:span text:style-name="T108">Advogada: Fernanda Rafaella Oliveira de Carvalho - (OAB/</text:span><text:span text:style-name="T125">PE</text:span><text:span text:style-name="T108">: 32.766). </text:span></text:p>
      <text:p text:style-name="P69"><text:span text:style-name="T84">Apelad</text:span><text:span text:style-name="T94">a</text:span><text:span text:style-name="T108">: Ant</text:span><text:span text:style-name="T125">ô</text:span><text:span text:style-name="T108">nia Bezerra de Oliveira. </text:span></text:p>
      <text:p text:style-name="P69"><text:span text:style-name="T108">Advogado: Marcílio Batista Costa - (OAB/</text:span><text:span text:style-name="T125">CE</text:span><text:span text:style-name="T108">: 21.406). </text:span></text:p>
      <text:p text:style-name="P95"><text:span text:style-name="T82">Relator: </text:span><text:span text:style-name="T162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69"><text:soft-page-break/><text:span text:style-name="T82">118 - </text:span><text:span text:style-name="T83">0200144-21.2022.8.06.0084</text:span><text:span text:style-name="T108"> - </text:span><text:span text:style-name="T83">Apelação Cível</text:span><text:span text:style-name="T108"> - Guaraciaba do Norte/Vara Única. </text:span></text:p>
      <text:p text:style-name="P70"><text:span text:style-name="T84">Apelante</text:span><text:span text:style-name="T108">: Francisco Freire da Silva. </text:span></text:p>
      <text:p text:style-name="P70"><text:span text:style-name="T108">Advogado: William Kleber Gomes de Sousa Lima - (OAB/</text:span><text:span text:style-name="T126">CE</text:span><text:span text:style-name="T108">: 28.587). </text:span></text:p>
      <text:p text:style-name="P70"><text:span text:style-name="T84">Apelado</text:span><text:span text:style-name="T108">: Banco Bradesco S/A. </text:span></text:p>
      <text:p text:style-name="P70"><text:span text:style-name="T108">Advogado: Francisco Sampaio de Menezes Júnior - (OAB/</text:span><text:span text:style-name="T126">CE</text:span><text:span text:style-name="T108">: 9.075). </text:span></text:p>
      <text:p text:style-name="P96"><text:span text:style-name="T82">Relator: </text:span><text:span text:style-name="T163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188"/>
      <text:p text:style-name="P70"><text:span text:style-name="T82">119 - </text:span><text:span text:style-name="T83">0201644-09.2022.8.06.0154</text:span><text:span text:style-name="T108"> - </text:span><text:span text:style-name="T83">Apelação Cível</text:span><text:span text:style-name="T108"> - Quixeramobim/2ª Vara. </text:span></text:p>
      <text:p text:style-name="P70"><text:span text:style-name="T84">Apelante</text:span><text:span text:style-name="T108">: Francisco Almeida Brito. </text:span></text:p>
      <text:p text:style-name="P70"><text:span text:style-name="T108">Advogado: Lívio Martins Alves - (OAB/</text:span><text:span text:style-name="T126">CE</text:span><text:span text:style-name="T108">: 15.942). </text:span></text:p>
      <text:p text:style-name="P70"><text:span text:style-name="T84">Apelado</text:span><text:span text:style-name="T108">: Banco Itaú Consignado S/A. </text:span></text:p>
      <text:p text:style-name="P70"><text:span text:style-name="T108">Advogado: Wilson Sales Belchior - (OAB/</text:span><text:span text:style-name="T126">CE</text:span><text:span text:style-name="T108">: 17.314). </text:span></text:p>
      <text:p text:style-name="P96"><text:span text:style-name="T82">Relator: </text:span><text:span text:style-name="T163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/>
      <text:p text:style-name="P70"><text:span text:style-name="T82">120 - </text:span><text:span text:style-name="T83">0200355-34.2022.8.06.0124</text:span><text:span text:style-name="T108"> - </text:span><text:span text:style-name="T83">Apelação Cível</text:span><text:span text:style-name="T108"> - Milagres/Vara Única. </text:span></text:p>
      <text:p text:style-name="P70"><text:span text:style-name="T84">Apelante</text:span><text:span text:style-name="T108">: Maria Félix dos Santos. </text:span></text:p>
      <text:p text:style-name="P70"><text:span text:style-name="T108">Advogada: Débora Belém de Mendonça - (OAB/</text:span><text:span text:style-name="T126">CE</text:span><text:span text:style-name="T108">: 34.734). </text:span></text:p>
      <text:p text:style-name="P70"><text:span text:style-name="T84">Apelado</text:span><text:span text:style-name="T108">: Bradesco Vida e Previdência S/A. </text:span></text:p>
      <text:p text:style-name="P70"><text:span text:style-name="T108">Advogado: Thiago Barreira Romcy - (OAB/</text:span><text:span text:style-name="T126">CE</text:span><text:span text:style-name="T108">: 23.900). </text:span></text:p>
      <text:p text:style-name="P96"><text:span text:style-name="T82">Relator: </text:span><text:span text:style-name="T163">Des.</text:span><text:span text:style-name="T82"> JOSÉ RICARDO VIDAL PATROCÍNIO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33"><text:span text:style-name="Fonte_20_parág._20_padrão"><text:span text:style-name="T189">( <text:s text:c="2"/>) Unânime <text:s/>( <text:s text:c="2"/>) Maioria</text:span></text:span></text:p>
      <text:p text:style-name="P33"><text:span text:style-name="Fonte_20_parág._20_padrão"><text:span text:style-name="T12"/></text:span></text:p>
      <text:p text:style-name="P153"><text:span text:style-name="Fonte_20_parág._20_padrão"><text:span text:style-name="T210">121 - 0140429-45.2018.8.06.0001</text:span></text:span><text:span text:style-name="Fonte_20_parág._20_padrão"><text:span text:style-name="T200"> - </text:span></text:span><text:span text:style-name="Fonte_20_parág._20_padrão"><text:span text:style-name="T210">Apelação / Remessa Necessária</text:span></text:span><text:span text:style-name="Fonte_20_parág._20_padrão"><text:span text:style-name="T200"> - Fortaleza/4ª Vara Cível. </text:span></text:span><text:span text:style-name="Fonte_20_parág._20_padrão"><text:span text:style-name="T210">Apelante</text:span></text:span><text:span text:style-name="Fonte_20_parág._20_padrão"><text:span text:style-name="T200">: Banco BMG S/A. </text:span></text:span></text:p>
      <text:p text:style-name="P153"><text:span text:style-name="Fonte_20_parág._20_padrão"><text:span text:style-name="T200">Advogado: Fernando Moreira Drummond Teixeira - (OAB/</text:span></text:span><text:span text:style-name="Fonte_20_parág._20_padrão"><text:span text:style-name="T201">MG</text:span></text:span><text:span text:style-name="Fonte_20_parág._20_padrão"><text:span text:style-name="T200">: 108.112). </text:span></text:span></text:p>
      <text:p text:style-name="P153"><text:span text:style-name="Fonte_20_parág._20_padrão"><text:span text:style-name="T210">Apelante</text:span></text:span><text:span text:style-name="Fonte_20_parág._20_padrão"><text:span text:style-name="T200">: Associação Brasileira de Aposentados e Pensionistas do Instituto Nacional da Seguridade Social - ABRAPPS. </text:span></text:span></text:p>
      <text:p text:style-name="P153"><text:span text:style-name="Fonte_20_parág._20_padrão"><text:span text:style-name="T200">Advogado: Rodrigo Scopel - (OAB/</text:span></text:span><text:span text:style-name="Fonte_20_parág._20_padrão"><text:span text:style-name="T201">RS</text:span></text:span><text:span text:style-name="Fonte_20_parág._20_padrão"><text:span text:style-name="T200">: 40.004). </text:span></text:span></text:p>
      <text:p text:style-name="P153"><text:span text:style-name="Fonte_20_parág._20_padrão"><text:span text:style-name="T210">Apelada</text:span></text:span><text:span text:style-name="Fonte_20_parág._20_padrão"><text:span text:style-name="T200">: Esther de Albuquerque. </text:span></text:span></text:p>
      <text:p text:style-name="P153"><text:span text:style-name="Fonte_20_parág._20_padrão"><text:span text:style-name="T200">Advogado: Tiago Xavier Santiago Marinho - (OAB/</text:span></text:span><text:span text:style-name="Fonte_20_parág._20_padrão"><text:span text:style-name="T201">CE</text:span></text:span><text:span text:style-name="Fonte_20_parág._20_padrão"><text:span text:style-name="T200">: 29.867). </text:span></text:span></text:p>
      <text:p text:style-name="P153"><text:span text:style-name="Fonte_20_parág._20_padrão"><text:span text:style-name="T210">Relator: </text:span></text:span><text:span text:style-name="Fonte_20_parág._20_padrão"><text:span text:style-name="T211">Des.</text:span></text:span><text:span text:style-name="Fonte_20_parág._20_padrão"><text:span text:style-name="T210"> JOSÉ RICARDO VIDAL PATROCÍNIO.</text:span></text:span></text:p>
      <text:p text:style-name="P31"><text:span text:style-name="Fonte_20_parág._20_padrão"><text:span text:style-name="T220">1→ Apelo do Banco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oft-page-break/><text:span text:style-name="Fonte_20_parág._20_padrão"><text:span text:style-name="T189"/></text:span></text:p>
      <text:p text:style-name="P33"><text:span text:style-name="Fonte_20_parág._20_padrão"><text:span text:style-name="T207">2→ </text:span></text:span><text:span text:style-name="Fonte_20_parág._20_padrão"><text:span text:style-name="T219">Apelo de </text:span></text:span><text:span text:style-name="Fonte_20_parág._20_padrão"><text:span text:style-name="T55">Associação Brasileira de Aposentados e Pensionistas do Instituto Nacional da Seguridade Social - ABRAPPS. 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224"/></text:span></text:p>
      <text:p text:style-name="P220"><text:span text:style-name="Fonte_20_parág._20_padrão"><text:span text:style-name="T7"/></text:span></text:p>
      <text:p text:style-name="P125"><text:span text:style-name="Fonte_20_parág._20_padrão"><text:span text:style-name="T73">→ DES. CARLOS AUGUSTO GOMES CORREIA – Relator</text:span></text:span></text:p>
      <text:p text:style-name="P5"/>
      <text:p text:style-name="P6">Número da Pauta: <text:span text:style-name="T183">1</text:span><text:span text:style-name="T208">4</text:span>/2023 <text:s text:c="11"/>– <text:s text:c="8"/>SAJ/DIGITAL</text:p>
      <text:p text:style-name="P14"/>
      <text:p text:style-name="P121">Disponibilizada no DJE/CE do dia: <text:span text:style-name="T222">14</text:span>/<text:span text:style-name="T181">0</text:span><text:span text:style-name="T184">4</text:span>/202<text:span text:style-name="T181">3</text:span></text:p>
      <text:p text:style-name="P160"><text:span text:style-name="Fonte_20_parág._20_padrão"><text:span text:style-name="T78">Considerada a publicação em: </text:span></text:span><text:span text:style-name="Fonte_20_parág._20_padrão"><text:span text:style-name="T81">17</text:span></text:span><text:span text:style-name="Fonte_20_parág._20_padrão"><text:span text:style-name="T78">/</text:span></text:span><text:span text:style-name="Fonte_20_parág._20_padrão"><text:span text:style-name="T79">0</text:span></text:span><text:span text:style-name="Fonte_20_parág._20_padrão"><text:span text:style-name="T80">4</text:span></text:span><text:span text:style-name="Fonte_20_parág._20_padrão"><text:span text:style-name="T78">/202</text:span></text:span><text:span text:style-name="Fonte_20_parág._20_padrão"><text:span text:style-name="T79">3</text:span></text:span></text:p>
      <text:p text:style-name="P111"/>
      <text:p text:style-name="P71"><text:span text:style-name="T82">135 - </text:span><text:span text:style-name="T83">0002752-40.2007.8.06.0071</text:span><text:span text:style-name="T108"> - </text:span><text:span text:style-name="T83">Apelação Cível</text:span><text:span text:style-name="T108"> - Crato/2ª Vara Criminal. </text:span></text:p>
      <text:p text:style-name="P71"><text:span text:style-name="T84">Apte/Apdo</text:span><text:span text:style-name="T108">: Banco Bradesco S/A. </text:span></text:p>
      <text:p text:style-name="P71"><text:span text:style-name="T108">Advogado: José Edgard da Cunha Bueno Filho - (OAB/</text:span><text:span text:style-name="T127">CE</text:span><text:span text:style-name="T108">: 22.910). </text:span></text:p>
      <text:p text:style-name="P71"><text:span text:style-name="T108">Advogada: Luciana Veras Menezes - (OAB/</text:span><text:span text:style-name="T127">CE</text:span><text:span text:style-name="T108">: 18.782). </text:span></text:p>
      <text:p text:style-name="P71"><text:span text:style-name="T84">Apte/Apd</text:span><text:span text:style-name="T95">a</text:span><text:span text:style-name="T108">: Artemis Helena de Sousa Saraiva. </text:span></text:p>
      <text:p text:style-name="P71"><text:span text:style-name="T108">Advogada: Francisca Marta Otoni Marinheiro Rodrigues - (OAB/</text:span><text:span text:style-name="T127">CE</text:span><text:span text:style-name="T108">: 9.254). </text:span></text:p>
      <text:p text:style-name="P71"><text:span text:style-name="T108">Advogado: Antônio Iran de Amorim Rodrigues - (OAB/</text:span><text:span text:style-name="T127">CE</text:span><text:span text:style-name="T108">: 16.542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0">1→ Apelo do Banco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89"/></text:span></text:p>
      <text:p text:style-name="P33"><text:span text:style-name="Fonte_20_parág._20_padrão"><text:span text:style-name="T207">2→ </text:span></text:span><text:span text:style-name="Fonte_20_parág._20_padrão"><text:span text:style-name="T219">Apelo de Artemis Helena de Sousa Saraiva. 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224"/></text:span></text:p>
      <text:p text:style-name="P71"><text:span text:style-name="T82">136 - </text:span><text:span text:style-name="T83">0060981-44.2017.8.06.0167</text:span><text:span text:style-name="T108"> - </text:span><text:span text:style-name="T83">Apelação Cível</text:span><text:span text:style-name="T108"> - Sobral/2ª Vara Cível. </text:span></text:p>
      <text:p text:style-name="P71"><text:span text:style-name="T84">Apte/Apdo</text:span><text:span text:style-name="T108">: Fundo de Investimentos em Direito Creditórios Não Padronizados NPL II. </text:span></text:p>
      <text:p text:style-name="P71"><text:span text:style-name="T108">Advogada: Mariana Denuzzo Salomão - (OAB/</text:span><text:span text:style-name="T127">SP</text:span><text:span text:style-name="T108">: 253.384). </text:span></text:p>
      <text:p text:style-name="P71"><text:span text:style-name="T84">Apte/Apdo</text:span><text:span text:style-name="T108">: Verelande da Silva Rodrigues. </text:span></text:p>
      <text:p text:style-name="P71"><text:span text:style-name="T108">Advogado: Marcos Antônio Alves da Silva - (OAB/</text:span><text:span text:style-name="T127">CE</text:span><text:span text:style-name="T108">: 29.296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0">1→ Apelo de </text:span></text:span><text:span text:style-name="Fonte_20_parág._20_padrão"><text:span text:style-name="T215">Fundo de Investimentos em Direito Creditórios Não Padronizados NPL II.</text:span></text:span><text:span text:style-name="Fonte_20_parág._20_padrão"><text:span text:style-name="T220">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33"><text:span text:style-name="Fonte_20_parág._20_padrão"><text:span text:style-name="T189"/></text:span></text:p>
      <text:p text:style-name="P33"><text:soft-page-break/><text:span text:style-name="Fonte_20_parág._20_padrão"><text:span text:style-name="T207">2→ </text:span></text:span><text:span text:style-name="Fonte_20_parág._20_padrão"><text:span text:style-name="T219">Apelo de Verelande da Silva Rodrigues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224"/></text:span></text:p>
      <text:p text:style-name="P71"><text:span text:style-name="T82">137 - </text:span><text:span text:style-name="T83">0104335-61.2015.8.06.0112/50003</text:span><text:span text:style-name="T108"> - </text:span><text:span text:style-name="T190">Agravo Interno Cível</text:span><text:span text:style-name="T191"> - Juazeiro do Norte/3ª Vara Cível</text:span><text:span text:style-name="T108">. </text:span><text:span text:style-name="T84">Agravante</text:span><text:span text:style-name="T108">: Cícero Inácio de Oliveira. </text:span></text:p>
      <text:p text:style-name="P71"><text:span text:style-name="T108">Advogado: Anderson Mário Marques da Rocha - (OAB/</text:span><text:span text:style-name="T127">CE</text:span><text:span text:style-name="T108">: 12.898-B). </text:span></text:p>
      <text:p text:style-name="P71"><text:span text:style-name="T108">Advogado: Bruno Ricarth Domiciano - (OAB/</text:span><text:span text:style-name="T127">CE</text:span><text:span text:style-name="T108">: 41.105). </text:span></text:p>
      <text:p text:style-name="P71"><text:span text:style-name="T84">Agravado</text:span><text:span text:style-name="T108">: José Gurgel Carlos da Silva. </text:span></text:p>
      <text:p text:style-name="P71"><text:span text:style-name="T108">Advogado: Sérgio Quezado Gurgel e Silva - (OAB/</text:span><text:span text:style-name="T127">CE</text:span><text:span text:style-name="T108">: 28.561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58">( <text:s text:c="2"/>) Unânime <text:s/>( <text:s text:c="2"/>) Maioria</text:span></text:span></text:p>
      <text:p text:style-name="P71"><text:span text:style-name="T82"/></text:p>
      <text:p text:style-name="P71"><text:span text:style-name="T82">138 - </text:span><text:span text:style-name="T83">0015839-74.2010.8.06.0001/50000</text:span><text:span text:style-name="T108"> - </text:span><text:span text:style-name="T83">Agravo Interno Cível</text:span><text:span text:style-name="T108"> - Fortaleza/15ª Vara Cível. </text:span><text:span text:style-name="T84">Agravante</text:span><text:span text:style-name="T108">: Banco do Brasil S/A. </text:span></text:p>
      <text:p text:style-name="P71"><text:span text:style-name="T108">Advogado: David Sombra Peixoto - (OAB/</text:span><text:span text:style-name="T127">CE</text:span><text:span text:style-name="T108">: 16.477). </text:span></text:p>
      <text:p text:style-name="P71"><text:span text:style-name="T84">Agravad</text:span><text:span text:style-name="T95">os</text:span><text:span text:style-name="T108">: Maria Socorro Mota Diniz, José Mota Diniz </text:span><text:span text:style-name="T127">e </text:span><text:span text:style-name="T108">Gilberto Mota Diniz. </text:span></text:p>
      <text:p text:style-name="P71"><text:span text:style-name="T108">Advogado: Laécio Nogueira Rebouças - (OAB/</text:span><text:span text:style-name="T127">CE</text:span><text:span text:style-name="T108">: 6.934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1"><text:span text:style-name="T82">139 - </text:span><text:span text:style-name="T83">0001099-95.2010.8.06.0071/50000</text:span><text:span text:style-name="T108"> - </text:span><text:span text:style-name="T83">Agravo Interno Cível</text:span><text:span text:style-name="T108"> - Crato/Vara Única de Família e Sucessões. </text:span></text:p>
      <text:p text:style-name="P71"><text:span text:style-name="T84">Agravante</text:span><text:span text:style-name="T108">: A. I. A. S. </text:span></text:p>
      <text:p text:style-name="P71"><text:span text:style-name="T108">Advogado: Aglézio de Brito - (OAB/</text:span><text:span text:style-name="T127">CE</text:span><text:span text:style-name="T108">: 2.199). </text:span></text:p>
      <text:p text:style-name="P71"><text:span text:style-name="T84">Agravado</text:span><text:span text:style-name="T108">: Givaldo Alves Pinheiro. </text:span></text:p>
      <text:p text:style-name="P71"><text:span text:style-name="T108">Advogado: João Augusto Cruz Vieira da Cunha - (OAB/</text:span><text:span text:style-name="T127">CE</text:span><text:span text:style-name="T108">: 3.538-A). </text:span></text:p>
      <text:p text:style-name="P71"><text:span text:style-name="T108">Advogada: Gabriella Moura de Farias - (OAB/</text:span><text:span text:style-name="T127">CE</text:span><text:span text:style-name="T108">: 30.534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71"><text:soft-page-break/><text:span text:style-name="T82">140 - </text:span><text:span text:style-name="T83">0004800-56.2016.8.06.0135</text:span><text:span text:style-name="T108"> - </text:span><text:span text:style-name="T83">Apelação Cível</text:span><text:span text:style-name="T108"> - Orós/Vara Única. </text:span></text:p>
      <text:p text:style-name="P71"><text:span text:style-name="T84">Apelante</text:span><text:span text:style-name="T108">: Itaú Unibanco S/A. </text:span></text:p>
      <text:p text:style-name="P71"><text:span text:style-name="T108">Advogado: Wilson Sales Belchior - (OAB/</text:span><text:span text:style-name="T127">CE</text:span><text:span text:style-name="T108">: 17.314). </text:span></text:p>
      <text:p text:style-name="P71"><text:span text:style-name="T84">Apelado</text:span><text:span text:style-name="T108">: Francisco das Chagas de Souza. </text:span></text:p>
      <text:p text:style-name="P71"><text:span text:style-name="T108">Advogada: Daiane Pereira Souza - (OAB/</text:span><text:span text:style-name="T127">CE</text:span><text:span text:style-name="T108">: 20.020). </text:span></text:p>
      <text:p text:style-name="P71"><text:span text:style-name="T108">Advogado: José Joacy Bezerra Júnior - (OAB/</text:span><text:span text:style-name="T127">CE</text:span><text:span text:style-name="T108">: 20.980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215"><text:span text:style-name="T76">( <text:s text:c="2"/>) Preliminar(es): Não Conhecida (s) <text:s/>( <text:s text:c="2"/>) Acolhida(s)( <text:s text:c="2"/>) Rejeitada(s)</text:span></text:p>
      <text:p text:style-name="P215"><text:span text:style-name="Fonte_20_parág._20_padrão"><text:span text:style-name="T57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1"><text:span text:style-name="T82">141 - </text:span><text:span text:style-name="T83">0251493-89.2020.8.06.0001</text:span><text:span text:style-name="T108"> - </text:span><text:span text:style-name="T83">Apelação Cível</text:span><text:span text:style-name="T108"> - Fortaleza/20ª Vara Cível. </text:span></text:p>
      <text:p text:style-name="P71"><text:span text:style-name="T84">Apelante</text:span><text:span text:style-name="T108">: Eliana Barbosa de Freitas. </text:span></text:p>
      <text:p text:style-name="P24">Defensoria Pública do Estado do Ceará. </text:p>
      <text:p text:style-name="P71"><text:span text:style-name="T84">Apelado</text:span><text:span text:style-name="T108">: Residencial Monte Real. </text:span></text:p>
      <text:p text:style-name="P71"><text:span text:style-name="T108">Advogado: Murilo dos Santos Guimarães - (OAB/</text:span><text:span text:style-name="T127">CE</text:span><text:span text:style-name="T108">: 39.394). </text:span></text:p>
      <text:p text:style-name="P97"><text:span text:style-name="T82">Relator: </text:span><text:span text:style-name="T164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2 - </text:span><text:span text:style-name="T83">0050253-81.2021.8.06.0173</text:span><text:span text:style-name="T108"> - </text:span><text:span text:style-name="T83">Apelação Cível</text:span><text:span text:style-name="T108"> - Tianguá/1ª Vara Cível. </text:span></text:p>
      <text:p text:style-name="P72"><text:span text:style-name="T84">Apelante</text:span><text:span text:style-name="T108">: Bradesco Vida e Previdência S/A. </text:span></text:p>
      <text:p text:style-name="P72"><text:span text:style-name="T108">Advogado: Francisco Sampaio de Menezes Júnior - (OAB/</text:span><text:span text:style-name="T128">CE</text:span><text:span text:style-name="T108">: 9.075). </text:span></text:p>
      <text:p text:style-name="P72"><text:span text:style-name="T84">Apelada</text:span><text:span text:style-name="T108">: Maria de Fátima de Azevedo Silva. </text:span></text:p>
      <text:p text:style-name="P72"><text:span text:style-name="T108">Advogado: Alberto Jeferson Rodrigues Teixeira - (OAB/</text:span><text:span text:style-name="T128">CE</text:span><text:span text:style-name="T108">: 43.091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3 - </text:span><text:span text:style-name="T83">0201190-08.2019.8.06.0001</text:span><text:span text:style-name="T108"> - </text:span><text:span text:style-name="T83">Apelação Cível</text:span><text:span text:style-name="T108"> - Fortaleza/28ª Vara Cível. </text:span></text:p>
      <text:p text:style-name="P72"><text:span text:style-name="T84">Apelante</text:span><text:span text:style-name="T108">: SOBI Empreendimentos Imobiliários Ltda. </text:span></text:p>
      <text:p text:style-name="P72"><text:span text:style-name="T108">Advogado: Gaudênio Santiago do Carmo - (OAB/</text:span><text:span text:style-name="T128">CE</text:span><text:span text:style-name="T108">: 20.944). </text:span></text:p>
      <text:p text:style-name="P72"><text:span text:style-name="T84">Apelado</text:span><text:span text:style-name="T108">: Lívio Oliveira de Sousa. </text:span></text:p>
      <text:p text:style-name="P72"><text:span text:style-name="T108">Advogado: Linsson Alencar Batista - (OAB/</text:span><text:span text:style-name="T128">CE</text:span><text:span text:style-name="T108">: 31.874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72"><text:soft-page-break/><text:span text:style-name="T82"/></text:p>
      <text:p text:style-name="P72"><text:span text:style-name="T82">144 - </text:span><text:span text:style-name="T83">0638457-44.2022.8.06.0000</text:span><text:span text:style-name="T108"> - </text:span><text:span text:style-name="T83">Agravo de Instrumento</text:span><text:span text:style-name="T108"> - Fortaleza/29ª Vara Cível. </text:span><text:span text:style-name="T84">Agravante</text:span><text:span text:style-name="T108">: Maria Ivonilde Sousa da Silveira. </text:span></text:p>
      <text:p text:style-name="P72"><text:span text:style-name="T108">Advogado: Matheus Anderson Bezerra Ximenes - (OAB/</text:span><text:span text:style-name="T128">CE</text:span><text:span text:style-name="T108">: 26.624). </text:span></text:p>
      <text:p text:style-name="P72"><text:span text:style-name="T84">Agravado</text:span><text:span text:style-name="T108">: Banco Safra S/A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5 - </text:span><text:span text:style-name="T83">0639402-31.2022.8.06.0000</text:span><text:span text:style-name="T108"> - </text:span><text:span text:style-name="T83">Agravo de Instrumento</text:span><text:span text:style-name="T108"> - Fortaleza/34ª Vara Cível. </text:span><text:span text:style-name="T84">Agravante</text:span><text:span text:style-name="T96">s</text:span><text:span text:style-name="T108">: Maria Vera Lúcia Farias Braga </text:span><text:span text:style-name="T128">e </text:span><text:span text:style-name="T108">Luiz Mário Rodrigues Braga. </text:span></text:p>
      <text:p text:style-name="P72"><text:span text:style-name="T108">Advogado: Demetrius Coelho Ribeiro - (OAB/</text:span><text:span text:style-name="T128">CE</text:span><text:span text:style-name="T108">: 12.198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6 - </text:span><text:span text:style-name="T83">0050199-90.2021.8.06.0149/50000</text:span><text:span text:style-name="T108"> - </text:span><text:span text:style-name="T83">Agravo Interno Cível</text:span><text:span text:style-name="T108"> - Porteiras/Vara Única. </text:span><text:span text:style-name="T84">Agravante</text:span><text:span text:style-name="T108">: Maria de Fátima Matias Bento de Andrade. </text:span></text:p>
      <text:p text:style-name="P72"><text:span text:style-name="T108">Advogada: Amanda Lucena Neves da Luz - (OAB/</text:span><text:span text:style-name="T128">CE</text:span><text:span text:style-name="T108">: 27.044). </text:span></text:p>
      <text:p text:style-name="P72"><text:span text:style-name="T108">Advogada: Tayanne Agda de Freitas Sampaio - (OAB/</text:span><text:span text:style-name="T128">CE</text:span><text:span text:style-name="T108">: 43.971). </text:span></text:p>
      <text:p text:style-name="P72"><text:span text:style-name="T84">Agravado</text:span><text:span text:style-name="T108">: Banco Pan S/A. </text:span></text:p>
      <text:p text:style-name="P72"><text:span text:style-name="T108">Advogado: Feliciano Lyra Moura - (OAB/</text:span><text:span text:style-name="T128">CE</text:span><text:span text:style-name="T108">: 29.481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7 - </text:span><text:span text:style-name="T83">0641579-65.2022.8.06.0000</text:span><text:span text:style-name="T108"> - </text:span><text:span text:style-name="T83">Agravo de Instrumento</text:span><text:span text:style-name="T108"> - Meruoca/Vara Única. </text:span></text:p>
      <text:p text:style-name="P72"><text:span text:style-name="T84">Agravante</text:span><text:span text:style-name="T108">: Companhia Energética do Ceará - ENEL. </text:span></text:p>
      <text:p text:style-name="P72"><text:span text:style-name="T108">Advogado: Antônio Cleto Gomes - (OAB/</text:span><text:span text:style-name="T128">CE</text:span><text:span text:style-name="T108">: 5.864). </text:span></text:p>
      <text:p text:style-name="P72"><text:span text:style-name="T84">Agravada</text:span><text:span text:style-name="T108">: Maria Terezinha Andrade da Silveira. </text:span></text:p>
      <text:p text:style-name="P72"><text:span text:style-name="T108">Advogada: Maria Anita Marques de Araújo - (OAB/</text:span><text:span text:style-name="T128">CE</text:span><text:span text:style-name="T108">: 43.356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72"><text:soft-page-break/><text:span text:style-name="T82">148 - </text:span><text:span text:style-name="T83">0620521-69.2023.8.06.0000</text:span><text:span text:style-name="T108"> - </text:span><text:span text:style-name="T83">Agravo de Instrumento</text:span><text:span text:style-name="T108"> - Trairi/2ª Vara. </text:span></text:p>
      <text:p text:style-name="P72"><text:span text:style-name="T84">Agravante</text:span><text:span text:style-name="T108">: Mateus Teixeira da Silva. </text:span></text:p>
      <text:p text:style-name="P72"><text:span text:style-name="T108">Advogado: Mackson Braga Barbosa - (OAB/</text:span><text:span text:style-name="T128">CE</text:span><text:span text:style-name="T108">: 31.841). </text:span></text:p>
      <text:p text:style-name="P72"><text:span text:style-name="T84">Agravad</text:span><text:span text:style-name="T102">a</text:span><text:span text:style-name="T108">: Companhia Energética do Ceará - ENEL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49 - </text:span><text:span text:style-name="T83">0033803-18.2013.8.06.0117</text:span><text:span text:style-name="T108"> - </text:span><text:span text:style-name="T83">Apelação Cível</text:span><text:span text:style-name="T108"> - Maracanaú/2ª Vara Cível. </text:span></text:p>
      <text:p text:style-name="P72"><text:span text:style-name="T84">Apelante</text:span><text:span text:style-name="T108">: Ant</text:span><text:span text:style-name="T128">ô</text:span><text:span text:style-name="T108">nio de Pádua Andrade. </text:span></text:p>
      <text:p text:style-name="P72"><text:span text:style-name="T108">Advogado: Antônio Haroldo Guerra Lôbo - (OAB/</text:span><text:span text:style-name="T128">CE</text:span><text:span text:style-name="T108">: 15.166). </text:span></text:p>
      <text:p text:style-name="P72"><text:span text:style-name="T108">Advogada: Larissa Ferreira Lôbo France - (OAB/</text:span><text:span text:style-name="T128">CE</text:span><text:span text:style-name="T108">: 39.246). </text:span></text:p>
      <text:p text:style-name="P72"><text:span text:style-name="T84">Apelado</text:span><text:span text:style-name="T108">: Banco Itaucard S/A. </text:span></text:p>
      <text:p text:style-name="P72"><text:span text:style-name="T108">Advogado: Nelson Monteiro de Carvalho Neto - (OAB/</text:span><text:span text:style-name="T128">RJ</text:span><text:span text:style-name="T108">: 60.359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50 - </text:span><text:span text:style-name="T83">0204615-09.2020.8.06.0001</text:span><text:span text:style-name="T108"> - </text:span><text:span text:style-name="T83">Apelação Cível</text:span><text:span text:style-name="T108"> - Fortaleza/20ª Vara Cível. </text:span></text:p>
      <text:p text:style-name="P72"><text:span text:style-name="T84">Apelante</text:span><text:span text:style-name="T108">: Eliana Barbosa de Freitas. </text:span></text:p>
      <text:p text:style-name="P25">Defensoria Pública do Estado do Ceará. </text:p>
      <text:p text:style-name="P72"><text:span text:style-name="T84">Apelado</text:span><text:span text:style-name="T108">: Residencial Monte Real. </text:span></text:p>
      <text:p text:style-name="P72"><text:span text:style-name="T108">Advogado: Murilo dos Santos Guimarães - (OAB/</text:span><text:span text:style-name="T128">CE</text:span><text:span text:style-name="T108">: 39.394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51 - </text:span><text:span text:style-name="T83">0283032-05.2022.8.06.0001</text:span><text:span text:style-name="T108"> - </text:span><text:span text:style-name="T83">Apelação Cível</text:span><text:span text:style-name="T108"> - Fortaleza/1ª Vara Cível. </text:span></text:p>
      <text:p text:style-name="P72"><text:span text:style-name="T84">Apelante</text:span><text:span text:style-name="T108">: Geovane Ferreira Ara</text:span><text:span text:style-name="T128">ú</text:span><text:span text:style-name="T108">jo. </text:span></text:p>
      <text:p text:style-name="P72"><text:span text:style-name="T108">Advogada: Giovanna Valentim Cozza - (OAB/</text:span><text:span text:style-name="T128">SP</text:span><text:span text:style-name="T108">: 412.625). </text:span></text:p>
      <text:p text:style-name="P72"><text:span text:style-name="T84">Apelado</text:span><text:span text:style-name="T108">: Banco Votorantim S/A. </text:span></text:p>
      <text:p text:style-name="P72"><text:span text:style-name="T108">Advogado: João Francisco Alves Rosa - (OAB/</text:span><text:span text:style-name="T128">CE</text:span><text:span text:style-name="T108">: 37.066-A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72"><text:soft-page-break/><text:span text:style-name="T82">152 - </text:span><text:span text:style-name="T83">0108221-23.2009.8.06.0001</text:span><text:span text:style-name="T108"> - </text:span><text:span text:style-name="T83">Apelação Cível</text:span><text:span text:style-name="T108"> - Fortaleza/31ª Vara Cível. </text:span></text:p>
      <text:p text:style-name="P72"><text:span text:style-name="T84">Apelante</text:span><text:span text:style-name="T108">: Banco Bradesco S/A. </text:span></text:p>
      <text:p text:style-name="P72"><text:span text:style-name="T108">Advogado: Francisco Sampaio de Menezes Júnior - (OAB/</text:span><text:span text:style-name="T128">CE</text:span><text:span text:style-name="T108">: 9.075). </text:span></text:p>
      <text:p text:style-name="P72"><text:span text:style-name="T84">Apelado</text:span><text:span text:style-name="T108">: José Garcia Monteiro. </text:span></text:p>
      <text:p text:style-name="P72"><text:span text:style-name="T108">Advogada: Elaine Maria Tavares Luz - (OAB/</text:span><text:span text:style-name="T128">CE</text:span><text:span text:style-name="T108">: 18.754). </text:span></text:p>
      <text:p text:style-name="P72"><text:span text:style-name="T108">Advogada: Vanessa Fernandes Costa Landim Saraiva - (OAB/</text:span><text:span text:style-name="T128">CE</text:span><text:span text:style-name="T108">: 26.381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53 - </text:span><text:span text:style-name="T83">0216498-50.2020.8.06.0001</text:span><text:span text:style-name="T108"> - </text:span><text:span text:style-name="T83">Apelação Cível</text:span><text:span text:style-name="T108"> - Fortaleza/30ª Vara Cível. </text:span></text:p>
      <text:p text:style-name="P72"><text:span text:style-name="T84">Apelante</text:span><text:span text:style-name="T108">: Thiberio do Nascimento Fonseca. </text:span></text:p>
      <text:p text:style-name="P72"><text:span text:style-name="T108">Advogado: Thiago Saboya Pires de Castro - (OAB/</text:span><text:span text:style-name="T128">CE</text:span><text:span text:style-name="T108">: 24.156). </text:span></text:p>
      <text:p text:style-name="P72"><text:span text:style-name="T108">Advogado: Bruno Pereira Brandão - (OAB/</text:span><text:span text:style-name="T128">CE</text:span><text:span text:style-name="T108">: 22.013). </text:span></text:p>
      <text:p text:style-name="P72"><text:span text:style-name="T108">Advogado: Marcelo Pereira Brandão - (OAB/</text:span><text:span text:style-name="T128">CE</text:span><text:span text:style-name="T108">: 26.103). </text:span></text:p>
      <text:p text:style-name="P72"><text:span text:style-name="T84">Apelad</text:span><text:span text:style-name="T102">a</text:span><text:span text:style-name="T108">: Seguradora Líder dos Consórcios do Seguro DPVAT S/A. </text:span></text:p>
      <text:p text:style-name="P72"><text:span text:style-name="T108">Advogado: Tibério de Melo Cavalcante - (OAB/</text:span><text:span text:style-name="T128">CE</text:span><text:span text:style-name="T108">: 15.877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54 - </text:span><text:span text:style-name="T83">0002389-40.2000.8.06.0090</text:span><text:span text:style-name="T108"> - </text:span><text:span text:style-name="T83">Apelação Cível</text:span><text:span text:style-name="T108"> - Icó/1ª Vara Cível. </text:span></text:p>
      <text:p text:style-name="P72"><text:span text:style-name="T84">Apelante</text:span><text:span text:style-name="T108">: Shell Brasil S/A. </text:span></text:p>
      <text:p text:style-name="P72"><text:span text:style-name="T108">Advogada: Luciana Goulart Penteado - (OAB/</text:span><text:span text:style-name="T128">SP</text:span><text:span text:style-name="T108">: 167.884). </text:span></text:p>
      <text:p text:style-name="P72"><text:span text:style-name="T84">Apelado</text:span><text:span text:style-name="T96">s</text:span><text:span text:style-name="T108">: Lourival Augusto e Silva, Lourival Augusto da Silva </text:span><text:span text:style-name="T128">e </text:span><text:span text:style-name="T108">Maria Zuleide de Amorim Silva. Advogado: José Amarilo Sampaio - (OAB/</text:span><text:span text:style-name="T128">CE</text:span><text:span text:style-name="T108">: 4.788). </text:span></text:p>
      <text:p text:style-name="P72"><text:span text:style-name="T108">Advogad</text:span><text:span text:style-name="T128">a</text:span><text:span text:style-name="T108">: Amanda Kelly Rocha de Oliveira - (OAB/</text:span><text:span text:style-name="T128">CE</text:span><text:span text:style-name="T108">: 42.814). </text:span></text:p>
      <text:p text:style-name="P72"><text:span text:style-name="T108">Advogado: José Iran dos Santos - (OAB/</text:span><text:span text:style-name="T128">CE</text:span><text:span text:style-name="T108">: 12.315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2"><text:span text:style-name="T82">155 - </text:span><text:span text:style-name="T83">0124366-91.2008.8.06.0001</text:span><text:span text:style-name="T108"> - </text:span><text:span text:style-name="T83">Apelação Cível</text:span><text:span text:style-name="T108"> - Fortaleza/19ª Vara Cível. </text:span></text:p>
      <text:p text:style-name="P72"><text:span text:style-name="T84">Apelante</text:span><text:span text:style-name="T108">: Banco do Brasil S/A. </text:span></text:p>
      <text:p text:style-name="P72"><text:span text:style-name="T108">Advogado: Nei Calderon - (OAB/</text:span><text:span text:style-name="T128">SP</text:span><text:span text:style-name="T108">: 114.904). </text:span></text:p>
      <text:p text:style-name="P72"><text:span text:style-name="T84">Apelad</text:span><text:span text:style-name="T96">a</text:span><text:span text:style-name="T108">: Ana Erica Cifone Pereira. </text:span></text:p>
      <text:p text:style-name="P72"><text:span text:style-name="T108">Advogado: Daniel Pinheiro Florêncio - (OAB/</text:span><text:span text:style-name="T128">CE</text:span><text:span text:style-name="T108">: 28.277). </text:span></text:p>
      <text:p text:style-name="P98"><text:span text:style-name="T82">Relator: </text:span><text:span text:style-name="T165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57">( <text:s text:c="2"/>) Unânime <text:s/>( <text:s text:c="2"/>) Maioria</text:span></text:span></text:p>
      <text:p text:style-name="P73"><text:soft-page-break/><text:span text:style-name="T82">156 - </text:span><text:span text:style-name="T83">0055780-32.2021.8.06.0167</text:span><text:span text:style-name="T108"> - </text:span><text:span text:style-name="T83">Apelação Cível</text:span><text:span text:style-name="T108"> - Sobral/1ª Vara Cível. </text:span></text:p>
      <text:p text:style-name="P73"><text:span text:style-name="T84">Apelante</text:span><text:span text:style-name="T108">: Maria da Silva de Oliveira. </text:span></text:p>
      <text:p text:style-name="P73"><text:span text:style-name="T108">Advogado: Luís Antunes Martins Neto - (OAB/</text:span><text:span text:style-name="T129">CE</text:span><text:span text:style-name="T108">: 32.325). </text:span></text:p>
      <text:p text:style-name="P73"><text:span text:style-name="T84">Apelado</text:span><text:span text:style-name="T108">: Banco Cetelem S/A. </text:span></text:p>
      <text:p text:style-name="P73"><text:span text:style-name="T108">Advogada: Paula Fernanda Borba Accioly - (OAB/</text:span><text:span text:style-name="T129">BA</text:span><text:span text:style-name="T108">: 21.269). </text:span></text:p>
      <text:p text:style-name="P73"><text:span text:style-name="T108">Advogad</text:span><text:span text:style-name="T129">a</text:span><text:span text:style-name="T108">: Bruna Carvalho Santos - (OAB/</text:span><text:span text:style-name="T129">BA</text:span><text:span text:style-name="T108">: 69.280). </text:span></text:p>
      <text:p text:style-name="P99"><text:span text:style-name="T82">Relator: </text:span><text:span text:style-name="T166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7"><text:span text:style-name="T76">( <text:s text:c="2"/>) Preliminar(es): Não Conhecida (s) <text:s/>( <text:s text:c="2"/>) Acolhida(s)( <text:s text:c="2"/>) Rejeitada(s)</text:span><text:span text:style-name="Fonte_20_parág._20_padrão"><text:span text:style-name="T57">( <text:s text:c="2"/>) Unânime <text:s/>( <text:s text:c="2"/>) Maioria</text:span></text:span></text:p>
      <text:p text:style-name="P189"/>
      <text:p text:style-name="P73"><text:span text:style-name="T82">157 - </text:span><text:span text:style-name="T83">0200671-47.2022.8.06.0124</text:span><text:span text:style-name="T108"> - </text:span><text:span text:style-name="T83">Apelação Cível</text:span><text:span text:style-name="T108"> - Milagres/Vara Única. </text:span></text:p>
      <text:p text:style-name="P73"><text:span text:style-name="T84">Apelante</text:span><text:span text:style-name="T108">: Banco Bradesco Financiamentos S/A. </text:span></text:p>
      <text:p text:style-name="P73"><text:span text:style-name="T108">Advogado: Francisco Sampaio de Menezes Júnior - (OAB/</text:span><text:span text:style-name="T129">CE</text:span><text:span text:style-name="T108">: 9.075). </text:span></text:p>
      <text:p text:style-name="P73"><text:span text:style-name="T84">Apelado</text:span><text:span text:style-name="T108">: Francisco Rodrigues de Souza. </text:span></text:p>
      <text:p text:style-name="P73"><text:span text:style-name="T108">Advogado: André Eugênio de Oliveira - (OAB/</text:span><text:span text:style-name="T129">CE</text:span><text:span text:style-name="T108">: 33.794). </text:span></text:p>
      <text:p text:style-name="P73"><text:span text:style-name="T108">Advogada: Francisca Normélia Sisnando Eugênio - (OAB/</text:span><text:span text:style-name="T129">CE</text:span><text:span text:style-name="T108">: 10.532). </text:span></text:p>
      <text:p text:style-name="P99"><text:span text:style-name="T82">Relator: </text:span><text:span text:style-name="T166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3"><text:span text:style-name="T82">158 - </text:span><text:span text:style-name="T83">0225177-05.2021.8.06.0001</text:span><text:span text:style-name="T108"> - </text:span><text:span text:style-name="T83">Apelação Cível</text:span><text:span text:style-name="T108"> - Fortaleza/18ª Vara Cível. </text:span></text:p>
      <text:p text:style-name="P73"><text:span text:style-name="T84">Apelante</text:span><text:span text:style-name="T108">: Banco BMG S/A. </text:span></text:p>
      <text:p text:style-name="P73"><text:span text:style-name="T108">Advogado: João Francisco Alves Rosa - (OAB/</text:span><text:span text:style-name="T129">CE</text:span><text:span text:style-name="T108">: 37.066-A). </text:span></text:p>
      <text:p text:style-name="P73"><text:span text:style-name="T84">Apelado</text:span><text:span text:style-name="T108">: Jos</text:span><text:span text:style-name="T129">é</text:span><text:span text:style-name="T108"> Olavo da Silva. </text:span></text:p>
      <text:p text:style-name="P73"><text:span text:style-name="T108">Advogado: Rosedson Lôbo Silva Júnior - (OAB/</text:span><text:span text:style-name="T129">CE</text:span><text:span text:style-name="T108">: 44.580-A). </text:span></text:p>
      <text:p text:style-name="P99"><text:span text:style-name="T82">Relator: </text:span><text:span text:style-name="T166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3"><text:span text:style-name="T82">159 - </text:span><text:span text:style-name="T83">0000134-94.2018.8.06.0085</text:span><text:span text:style-name="T108"> - </text:span><text:span text:style-name="T83">Apelação Cível</text:span><text:span text:style-name="T108"> - Santa Quitéria/2ª Vara Cível. </text:span></text:p>
      <text:p text:style-name="P73"><text:span text:style-name="T84">Apte/Apd</text:span><text:span text:style-name="T97">a</text:span><text:span text:style-name="T108">: Maria Pereira dos Santos. </text:span></text:p>
      <text:p text:style-name="P73"><text:span text:style-name="T108">Advogado: Antônio Nivando Freitas Martins - (OAB/</text:span><text:span text:style-name="T129">CE</text:span><text:span text:style-name="T108">: 28.060). </text:span></text:p>
      <text:p text:style-name="P73"><text:span text:style-name="T84">Apte/Apdo</text:span><text:span text:style-name="T108">: Banco do Brasil S/A. </text:span></text:p>
      <text:p text:style-name="P73"><text:span text:style-name="T108">Advogado: Nei Calderon - (OAB/</text:span><text:span text:style-name="T129">CE</text:span><text:span text:style-name="T108">: 33.485). </text:span></text:p>
      <text:p text:style-name="P73"><text:span text:style-name="T108">Advogado: Marcelo Oliveira Rocha - (OAB/</text:span><text:span text:style-name="T129">SP</text:span><text:span text:style-name="T108">: 113.887). </text:span></text:p>
      <text:p text:style-name="P99"><text:span text:style-name="T82">Relator: </text:span><text:span text:style-name="T166">Des.</text:span><text:span text:style-name="T82"> CARLOS AUGUSTO GOMES CORREIA.</text:span></text:p>
      <text:p text:style-name="P37">1<text:span text:style-name="T212">→ Apelo de Maria Pereira dos Santos: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oft-page-break/><text:span text:style-name="Fonte_20_parág._20_padrão"><text:span text:style-name="T216">2→ Apelo do Banco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6"><text:span text:style-name="Fonte_20_parág._20_padrão"><text:span text:style-name="T56"/></text:span></text:p>
      <text:p text:style-name="P74"><text:span text:style-name="T82">160 - </text:span><text:span text:style-name="T83">0004225-67.2017.8.06.0085</text:span><text:span text:style-name="T108"> - </text:span><text:span text:style-name="T83">Apelação Cível</text:span><text:span text:style-name="T108"> - Santa Quitéria/2ª Vara Cível. </text:span></text:p>
      <text:p text:style-name="P74"><text:span text:style-name="T84">Apelante</text:span><text:span text:style-name="T108">: Francisca Rodrigues de Lima. </text:span></text:p>
      <text:p text:style-name="P74"><text:span text:style-name="T108">Advogado: Antônio Nivando Freitas Martins - (OAB/</text:span><text:span text:style-name="T130">CE</text:span><text:span text:style-name="T108">: 28.060). </text:span></text:p>
      <text:p text:style-name="P74"><text:span text:style-name="T84">Apelado</text:span><text:span text:style-name="T108">: Banco Itaú Consignado S/A. </text:span></text:p>
      <text:p text:style-name="P74"><text:span text:style-name="T108">Advogado: Wilson Sales Belchior - (OAB/</text:span><text:span text:style-name="T130">CE</text:span><text:span text:style-name="T108">: 17.314). </text:span></text:p>
      <text:p text:style-name="P100"><text:span text:style-name="T82">Relator: </text:span><text:span text:style-name="T167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74"><text:span text:style-name="T82">161 - </text:span><text:span text:style-name="T83">0005355-81.2019.8.06.0066</text:span><text:span text:style-name="T108"> - </text:span><text:span text:style-name="T83">Apelação Cível</text:span><text:span text:style-name="T108"> - Cedro/Vara Única. </text:span></text:p>
      <text:p text:style-name="P74"><text:span text:style-name="T84">Apte/Apdo</text:span><text:span text:style-name="T108">: Banco Bradesco Financiamentos S/A. </text:span></text:p>
      <text:p text:style-name="P74"><text:span text:style-name="T108">Advogado: Francisco Sampaio de Menezes Júnior - (OAB/</text:span><text:span text:style-name="T130">CE</text:span><text:span text:style-name="T108">: 9.075). </text:span></text:p>
      <text:p text:style-name="P74"><text:span text:style-name="T84">Apte/Apdo</text:span><text:span text:style-name="T108">: Paulo Félix de Souza. </text:span></text:p>
      <text:p text:style-name="P74"><text:span text:style-name="T108">Advogado: Daniely Souza Maciel - (OAB/</text:span><text:span text:style-name="T130">SP</text:span><text:span text:style-name="T108">: 444.868). </text:span></text:p>
      <text:p text:style-name="P74"><text:span text:style-name="T108">Advogada: Nathalia Barcelos Silva - (OAB/</text:span><text:span text:style-name="T130">SP</text:span><text:span text:style-name="T108">: 466.784). </text:span></text:p>
      <text:p text:style-name="P100"><text:span text:style-name="T82">Relator: </text:span><text:span text:style-name="T167">Des.</text:span><text:span text:style-name="T82"> CARLOS AUGUSTO GOMES CORREIA.</text:span></text:p>
      <text:p text:style-name="P108">1→ Apelo do Banco: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224"/></text:span></text:p>
      <text:p text:style-name="P154"><text:span text:style-name="Fonte_20_parág._20_padrão"><text:span text:style-name="T216">2→ Apelo de Paulo Félix de Souza: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6"><text:span text:style-name="Fonte_20_parág._20_padrão"><text:span text:style-name="T56"/></text:span></text:p>
      <text:p text:style-name="P74"><text:span text:style-name="T82">162 - </text:span><text:span text:style-name="T83">0008825-37.2019.8.06.0126</text:span><text:span text:style-name="T108"> - </text:span><text:span text:style-name="T83">Apelação Cível</text:span><text:span text:style-name="T108"> - Mombaça/2ª Vara. </text:span></text:p>
      <text:p text:style-name="P74"><text:span text:style-name="T84">Apelante</text:span><text:span text:style-name="T108">: José Mendes Filho. </text:span></text:p>
      <text:p text:style-name="P74"><text:span text:style-name="T108">Advogado: Rokylane Gonçalves Brasil - (OAB/</text:span><text:span text:style-name="T130">CE</text:span><text:span text:style-name="T108">: 31.058). </text:span></text:p>
      <text:p text:style-name="P74"><text:span text:style-name="T84">Apelado</text:span><text:span text:style-name="T108">: Banco Bradesco Financiamentos S/A. </text:span></text:p>
      <text:p text:style-name="P74"><text:span text:style-name="T108">Advogado: Thiago Barreira Romcy - (OAB/</text:span><text:span text:style-name="T130">CE</text:span><text:span text:style-name="T108">: 23.900). </text:span></text:p>
      <text:p text:style-name="P100"><text:span text:style-name="T82">Relator: </text:span><text:span text:style-name="T167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4"><text:soft-page-break/><text:span text:style-name="Fonte_20_parág._20_padrão"><text:span text:style-name="T56"/></text:span></text:p>
      <text:p text:style-name="P74"><text:span text:style-name="T82">163 - </text:span><text:span text:style-name="T83">0050743-86.2021.8.06.0114</text:span><text:span text:style-name="T108"> - </text:span><text:span text:style-name="T83">Apelação Cível</text:span><text:span text:style-name="T108"> - Lavras da Mangabeira/Vara Única. </text:span><text:span text:style-name="T84">Apelante</text:span><text:span text:style-name="T108">: Banco do Brasil S/A. </text:span></text:p>
      <text:p text:style-name="P74"><text:span text:style-name="T108">Advogado: Wilson Sales Belchior - (OAB/</text:span><text:span text:style-name="T130">CE</text:span><text:span text:style-name="T108">: 17.314). </text:span></text:p>
      <text:p text:style-name="P74"><text:span text:style-name="T84">Apelado</text:span><text:span text:style-name="T108">: Valdecy Andrade Ribeiro. </text:span></text:p>
      <text:p text:style-name="P74"><text:span text:style-name="T108">Advogado: Marcus André Fortaleza de Sousa - (OAB/</text:span><text:span text:style-name="T130">CE</text:span><text:span text:style-name="T108">: 19.091). </text:span></text:p>
      <text:p text:style-name="P100"><text:span text:style-name="T82">Relator: </text:span><text:span text:style-name="T167">Des.</text:span><text:span text:style-name="T82"> CARLOS AUGUSTO GOMES CORREI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50"><text:span text:style-name="Fonte_20_parág._20_padrão"><text:span text:style-name="T187">164 - 0030559-37.2017.8.06.0151</text:span></text:span><text:span text:style-name="Fonte_20_parág._20_padrão"><text:span text:style-name="T202"> - </text:span></text:span><text:span text:style-name="Fonte_20_parág._20_padrão"><text:span text:style-name="T187">Apelação Cível</text:span></text:span><text:span text:style-name="Fonte_20_parág._20_padrão"><text:span text:style-name="T202"> - Quixadá/2ª Vara Cível. </text:span></text:span></text:p>
      <text:p text:style-name="P50"><text:span text:style-name="Fonte_20_parág._20_padrão"><text:span text:style-name="T187">Apelante</text:span></text:span><text:span text:style-name="Fonte_20_parág._20_padrão"><text:span text:style-name="T202">: Banco Honda S/A. </text:span></text:span></text:p>
      <text:p text:style-name="P50"><text:span text:style-name="Fonte_20_parág._20_padrão"><text:span text:style-name="T202">Advogado: Evandro Lima de Oliveira - (OAB/</text:span></text:span><text:span text:style-name="Fonte_20_parág._20_padrão"><text:span text:style-name="T203">CE</text:span></text:span><text:span text:style-name="Fonte_20_parág._20_padrão"><text:span text:style-name="T202">: 4.448). </text:span></text:span></text:p>
      <text:p text:style-name="P50"><text:span text:style-name="Fonte_20_parág._20_padrão"><text:span text:style-name="T202">Advogado: Hiran Leão Duarte - (OAB/</text:span></text:span><text:span text:style-name="Fonte_20_parág._20_padrão"><text:span text:style-name="T203">CE</text:span></text:span><text:span text:style-name="Fonte_20_parág._20_padrão"><text:span text:style-name="T202">: 10.422). </text:span></text:span></text:p>
      <text:p text:style-name="P50"><text:span text:style-name="Fonte_20_parág._20_padrão"><text:span text:style-name="T202">Advogada: Eliete Santana Matos - (OAB/</text:span></text:span><text:span text:style-name="Fonte_20_parág._20_padrão"><text:span text:style-name="T203">CE</text:span></text:span><text:span text:style-name="Fonte_20_parág._20_padrão"><text:span text:style-name="T202">: 10.423). </text:span></text:span></text:p>
      <text:p text:style-name="P50"><text:span text:style-name="Fonte_20_parág._20_padrão"><text:span text:style-name="T202">Advogado: Gustavo de Sousa Lopes - (OAB/</text:span></text:span><text:span text:style-name="Fonte_20_parág._20_padrão"><text:span text:style-name="T203">CE</text:span></text:span><text:span text:style-name="Fonte_20_parág._20_padrão"><text:span text:style-name="T202">: 18.095). </text:span></text:span></text:p>
      <text:p text:style-name="P50"><text:span text:style-name="Fonte_20_parág._20_padrão"><text:span text:style-name="T187">Apelad</text:span></text:span><text:span text:style-name="Fonte_20_parág._20_padrão"><text:span text:style-name="T188">a</text:span></text:span><text:span text:style-name="Fonte_20_parág._20_padrão"><text:span text:style-name="T202">: Adriana Carla da Silva. </text:span></text:span></text:p>
      <text:p text:style-name="P50"><text:span text:style-name="Fonte_20_parág._20_padrão"><text:span text:style-name="T187">Relator: </text:span></text:span><text:span text:style-name="Fonte_20_parág._20_padrão"><text:span text:style-name="T188">Des.</text:span></text:span><text:span text:style-name="Fonte_20_parág._20_padrão"><text:span text:style-name="T187"> CARLOS AUGUSTO GOMES CORREIA.</text:span>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27"/>
      <text:p text:style-name="P126"><text:span text:style-name="Fonte_20_parág._20_padrão"><text:span text:style-name="T73">→ DES</text:span></text:span><text:span text:style-name="Fonte_20_parág._20_padrão"><text:span text:style-name="T74">A</text:span></text:span><text:span text:style-name="Fonte_20_parág._20_padrão"><text:span text:style-name="T73">. </text:span></text:span><text:span text:style-name="Fonte_20_parág._20_padrão"><text:span text:style-name="T74">MARIA NAILDE PINHEIRO NOGUEIRA</text:span></text:span><text:span text:style-name="Fonte_20_parág._20_padrão"><text:span text:style-name="T73"> – Relator</text:span></text:span><text:span text:style-name="Fonte_20_parág._20_padrão"><text:span text:style-name="T74">a</text:span></text:span></text:p>
      <text:p text:style-name="P9"/>
      <text:p text:style-name="P9">Número da Pauta: <text:span text:style-name="T182">1</text:span><text:span text:style-name="T208">4</text:span>/2023 <text:s text:c="11"/>– <text:s text:c="8"/>SAJ/DIGITAL</text:p>
      <text:p text:style-name="P15"/>
      <text:p text:style-name="P2">Disponibilizada no DJE/CE do dia: <text:span text:style-name="T222">14</text:span>/<text:span text:style-name="T181">0</text:span><text:span text:style-name="T208">4</text:span>/202<text:span text:style-name="T181">3</text:span></text:p>
      <text:p text:style-name="P161"><text:span text:style-name="Fonte_20_parág._20_padrão">Considerada a publicação em: </text:span><text:span text:style-name="Fonte_20_parág._20_padrão"><text:span text:style-name="T222">17</text:span></text:span><text:span text:style-name="Fonte_20_parág._20_padrão">/</text:span><text:span text:style-name="Fonte_20_parág._20_padrão"><text:span text:style-name="T181">0</text:span></text:span><text:span text:style-name="Fonte_20_parág._20_padrão"><text:span text:style-name="T184">4</text:span></text:span><text:span text:style-name="Fonte_20_parág._20_padrão">/202</text:span><text:span text:style-name="Fonte_20_parág._20_padrão"><text:span text:style-name="T181">3</text:span></text:span></text:p>
      <text:p text:style-name="P27"/>
      <text:p text:style-name="P74"><text:span text:style-name="T82">123 - </text:span><text:span text:style-name="T83">0004742-37.2017.8.06.0129/50000</text:span><text:span text:style-name="T108"> - </text:span><text:span text:style-name="T83">Agravo Interno Cível</text:span><text:span text:style-name="T108"> - Morrinhos/Vara Única. </text:span><text:span text:style-name="T84">Agravante</text:span><text:span text:style-name="T108">: Banco BMG S/A. </text:span></text:p>
      <text:p text:style-name="P74"><text:span text:style-name="T108">Advogado: Rodrigo Scopel - (OAB/</text:span><text:span text:style-name="T130">RS</text:span><text:span text:style-name="T108">: 40.004). </text:span></text:p>
      <text:p text:style-name="P74"><text:span text:style-name="T84">Agravada</text:span><text:span text:style-name="T108">: Maria Conceição Farias. </text:span></text:p>
      <text:p text:style-name="P74"><text:span text:style-name="T108">Advogado: Alex Osterno Prado - (OAB/</text:span><text:span text:style-name="T130">CE</text:span><text:span text:style-name="T108">: 23.048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54"><text:span text:style-name="Fonte_20_parág._20_padrão"><text:span text:style-name="T224">( <text:s text:c="2"/>) Unânime <text:s/>( <text:s text:c="2"/>) Maioria</text:span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154"><text:span text:style-name="Fonte_20_parág._20_padrão"><text:span text:style-name="T56"/></text:span></text:p>
      <text:p text:style-name="P74"><text:soft-page-break/><text:span text:style-name="T82">124 - </text:span><text:span text:style-name="T83">0201199-67.2019.8.06.0001</text:span><text:span text:style-name="T108"> - </text:span><text:span text:style-name="T83">Apelação Cível</text:span><text:span text:style-name="T108"> - Fortaleza/15ª Vara Cível. </text:span></text:p>
      <text:p text:style-name="P74"><text:span text:style-name="T84">Apte/Apd</text:span><text:span text:style-name="T102">a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pte/Apdo</text:span><text:span text:style-name="T108">: Leonardo Veras Menezes. </text:span></text:p>
      <text:p text:style-name="P74"><text:span text:style-name="T108">Advogada: Anya Lima Penha de Brito - (OAB/</text:span><text:span text:style-name="T130">CE</text:span><text:span text:style-name="T108">: 19.162). </text:span></text:p>
      <text:p text:style-name="P74"><text:span text:style-name="T108">Advogada: Yohanna Pontes Mendes - (OAB/</text:span><text:span text:style-name="T130">CE</text:span><text:span text:style-name="T108">: 37.250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108">1→ Apelo da ENEL:</text:p>
      <text:p text:style-name="P31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7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7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7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4"><text:span text:style-name="Fonte_20_parág._20_padrão"><text:span text:style-name="T224"/></text:span></text:p>
      <text:p text:style-name="P155"><text:span text:style-name="Fonte_20_parág._20_padrão"><text:span text:style-name="T217">2→ Apelo de Leonardo Veras Menezes:</text:span>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7"><text:span text:style-name="Fonte_20_parág._20_padrão"><text:span text:style-name="T56"/></text:span></text:p>
      <text:p text:style-name="P74"><text:span text:style-name="T82">125 - </text:span><text:span text:style-name="T83">0114515-76.2018.8.06.0001/50000</text:span><text:span text:style-name="T108"> - </text:span><text:span text:style-name="T83">Agravo Interno Cível</text:span><text:span text:style-name="T108"> - Fortaleza/33ª Vara Cível. </text:span><text:span text:style-name="T84">Agravante</text:span><text:span text:style-name="T108">: Banco BMG S/A. </text:span></text:p>
      <text:p text:style-name="P74"><text:span text:style-name="T108">Advogado: Rodrigo Scopel - (OAB/</text:span><text:span text:style-name="T130">RS</text:span><text:span text:style-name="T108">: 40.004). </text:span></text:p>
      <text:p text:style-name="P74"><text:span text:style-name="T84">Agravado</text:span><text:span text:style-name="T108">: Antônio Rabelo Martins. </text:span></text:p>
      <text:p text:style-name="P74"><text:span text:style-name="T108">Advogada: Kátia Maria Bastos Furtado - (OAB/</text:span><text:span text:style-name="T130">CE</text:span><text:span text:style-name="T108">: 9.334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5"><text:span text:style-name="Fonte_20_parág._20_padrão"><text:span text:style-name="T56"/></text:span></text:p>
      <text:p text:style-name="P74"><text:span text:style-name="T82">126 - </text:span><text:span text:style-name="T83">0869115-45.2014.8.06.0001</text:span><text:span text:style-name="T108"> - </text:span><text:span text:style-name="T83">Apelação Cível</text:span><text:span text:style-name="T108"> - Fortaleza/31ª Vara Cível. </text:span></text:p>
      <text:p text:style-name="P74"><text:span text:style-name="T84">Apte/Apd</text:span><text:span text:style-name="T103">a</text:span><text:span text:style-name="T108">: Iliada Stoppelle da Silva. </text:span></text:p>
      <text:p text:style-name="P74"><text:span text:style-name="T108">Advogado: Geraldo Rodrigues de Sousa - (OAB/</text:span><text:span text:style-name="T130">CE</text:span><text:span text:style-name="T108">: 3.646). </text:span></text:p>
      <text:p text:style-name="P74"><text:span text:style-name="T84">Apte/Apd</text:span><text:span text:style-name="T103">a</text:span><text:span text:style-name="T108">: GEAP Autogestão em Saúde. </text:span></text:p>
      <text:p text:style-name="P74"><text:span text:style-name="T108">Advogado: Gabriel Albanese Diniz de Araújo - (OAB/</text:span><text:span text:style-name="T130">DF</text:span><text:span text:style-name="T108">: 20.334). </text:span></text:p>
      <text:p text:style-name="P74"><text:span text:style-name="T108">Advogada: Uiara Rodrigues Santana - (OAB/</text:span><text:span text:style-name="T130">DF</text:span><text:span text:style-name="T108">: 34.209). </text:span></text:p>
      <text:p text:style-name="P74"><text:span text:style-name="T108">Advogado: Eduardo da Silva Cavalcante - (OAB/</text:span><text:span text:style-name="T130">DF</text:span><text:span text:style-name="T108">: 24.923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109">1→ Apelo d<text:span text:style-name="T225">e</text:span> <text:span text:style-name="T199">Iliada Stoppelle da Silv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55"><text:span text:style-name="Fonte_20_parág._20_padrão"><text:span text:style-name="T224"/></text:span></text:p>
      <text:p text:style-name="P155"><text:span text:style-name="Fonte_20_parág._20_padrão"><text:span text:style-name="T217">2→ Apelo de GEAP Autogestão em Saúde:</text:span>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74"><text:soft-page-break/><text:span text:style-name="T82"/></text:p>
      <text:p text:style-name="P74"><text:span text:style-name="T82">127 - </text:span><text:span text:style-name="T83">0107558-93.2017.8.06.0001</text:span><text:span text:style-name="T108"> - </text:span><text:span text:style-name="T83">Apelação Cível</text:span><text:span text:style-name="T108"> - Fortaleza/25ª Vara Cível. </text:span></text:p>
      <text:p text:style-name="P74"><text:span text:style-name="T84">Apelante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pelad</text:span><text:span text:style-name="T98">os</text:span><text:span text:style-name="T108">: Maria Rogério Braga </text:span><text:span text:style-name="T130">e </text:span><text:span text:style-name="T108">Francisco Matos Fernandes Júnior. </text:span></text:p>
      <text:p text:style-name="P74"><text:span text:style-name="T108">Advogado: André Luiz Farias Pinheiro - (OAB/</text:span><text:span text:style-name="T130">CE</text:span><text:span text:style-name="T108">: 33.998). </text:span></text:p>
      <text:p text:style-name="P74"><text:span text:style-name="T108">Advogad</text:span><text:span text:style-name="T130">a</text:span><text:span text:style-name="T108">: Christianne Lima de Souza - (OAB/</text:span><text:span text:style-name="T130">CE</text:span><text:span text:style-name="T108">: 10.232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55"><text:span text:style-name="Fonte_20_parág._20_padrão"><text:span text:style-name="T224">( <text:s text:c="2"/>) Unânime <text:s/>( <text:s text:c="2"/>) Maioria</text:span></text:span></text:p>
      <text:p text:style-name="P74"><text:span text:style-name="T82"/></text:p>
      <text:p text:style-name="P74"><text:span text:style-name="T82">128 - </text:span><text:span text:style-name="T83">0201484-55.2022.8.06.0001</text:span><text:span text:style-name="T108"> - </text:span><text:span text:style-name="T83">Apelação Cível</text:span><text:span text:style-name="T108"> - Fortaleza/33ª Vara Cível. </text:span></text:p>
      <text:p text:style-name="P74"><text:span text:style-name="T84">Apelante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pelada</text:span><text:span text:style-name="T108">: Maria do Socorro Rodrigues Barboza. </text:span></text:p>
      <text:p text:style-name="P74"><text:span text:style-name="T108">Advogado: Engel Rêgo Martins Rocha - (OAB/</text:span><text:span text:style-name="T130">CE</text:span><text:span text:style-name="T108">: 33.854). </text:span></text:p>
      <text:p text:style-name="P74"><text:span text:style-name="T108">Advogado: André Albuquerque Gurgel - (OAB/</text:span><text:span text:style-name="T130">CE</text:span><text:span text:style-name="T108">: 33.716). </text:span></text:p>
      <text:p text:style-name="P74"><text:span text:style-name="T108">Advogada: Patrícia de Abreu Viana - (OAB/</text:span><text:span text:style-name="T130">CE</text:span><text:span text:style-name="T108">: 36.356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55"><text:span text:style-name="Fonte_20_parág._20_padrão"><text:span text:style-name="T224">( <text:s text:c="2"/>) Unânime <text:s/>( <text:s text:c="2"/>) Maioria</text:span></text:span></text:p>
      <text:p text:style-name="P155"><text:span text:style-name="Fonte_20_parág._20_padrão"><text:span text:style-name="T56"/></text:span></text:p>
      <text:p text:style-name="P74"><text:span text:style-name="T82">129 - </text:span><text:span text:style-name="T83">0052782-95.2021.8.06.0101</text:span><text:span text:style-name="T108"> - </text:span><text:span text:style-name="T83">Apelação Cível</text:span><text:span text:style-name="T108"> - Itapipoca/2ª Vara Cível. </text:span></text:p>
      <text:p text:style-name="P74"><text:span text:style-name="T84">Apte/Apd</text:span><text:span text:style-name="T103">a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pte/Apdo</text:span><text:span text:style-name="T108">: Pedro Teixeira de Lavor Neto. </text:span></text:p>
      <text:p text:style-name="P74"><text:span text:style-name="T108">Advogado: Mackson Braga Barbosa - (OAB/</text:span><text:span text:style-name="T130">CE</text:span><text:span text:style-name="T108">: 31.841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109">1→ Apelo da ENEL: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55"><text:span text:style-name="Fonte_20_parág._20_padrão"><text:span text:style-name="T224">( <text:s text:c="2"/>) Unânime <text:s/>( <text:s text:c="2"/>) Maioria</text:span></text:span></text:p>
      <text:p text:style-name="P155"><text:span text:style-name="Fonte_20_parág._20_padrão"><text:span text:style-name="T224"/></text:span></text:p>
      <text:p text:style-name="P155"><text:span text:style-name="Fonte_20_parág._20_padrão"><text:span text:style-name="T217">2→ Apelo de Pedro Teixeira de Lavor Neto. </text:span>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55"><text:span text:style-name="Fonte_20_parág._20_padrão"><text:span text:style-name="T224">( <text:s text:c="2"/>) Unânime <text:s/>( <text:s text:c="2"/>) Maioria</text:span></text:span></text:p>
      <text:p text:style-name="P34"/>
      <text:p text:style-name="P34"/>
      <text:p text:style-name="P34"/>
      <text:p text:style-name="P74"><text:soft-page-break/><text:span text:style-name="T82">130 - </text:span><text:span text:style-name="T83">0000241-53.2018.8.06.0178/50000</text:span><text:span text:style-name="T108"> - </text:span><text:span text:style-name="T83">Agravo Interno Cível</text:span><text:span text:style-name="T108"> - Uruburetama/Vara Única. </text:span><text:span text:style-name="T84">Agravante</text:span><text:span text:style-name="T108">: Banco do Brasil S/A. </text:span></text:p>
      <text:p text:style-name="P74"><text:span text:style-name="T108">Advogado: David Sombra Peixoto - (OAB/</text:span><text:span text:style-name="T130">CE</text:span><text:span text:style-name="T108">: 16.477). </text:span></text:p>
      <text:p text:style-name="P74"><text:span text:style-name="T84">Agravado</text:span><text:span text:style-name="T108">: Ant</text:span><text:span text:style-name="T130">ô</text:span><text:span text:style-name="T108">nio Policarpo do Nascimento. </text:span></text:p>
      <text:p text:style-name="P74"><text:span text:style-name="T108">Advogado: Ant</text:span><text:span text:style-name="T130">ô</text:span><text:span text:style-name="T108">nio Bernardo de Castro - (OAB/</text:span><text:span text:style-name="T130">CE</text:span><text:span text:style-name="T108">: 32.741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192"/>
      <text:p text:style-name="P74"><text:span text:style-name="T82">131 - </text:span><text:span text:style-name="T83">0050986-69.2021.8.06.0101</text:span><text:span text:style-name="T108"> - </text:span><text:span text:style-name="T83">Apelação Cível</text:span><text:span text:style-name="T108"> - Itapipoca/1ª Vara Cível. </text:span></text:p>
      <text:p text:style-name="P74"><text:span text:style-name="T84">Apte/Apd</text:span><text:span text:style-name="T103">a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pte/Apdo</text:span><text:span text:style-name="T108">: Francisco Everton Ferreira. </text:span></text:p>
      <text:p text:style-name="P74"><text:span text:style-name="T108">Advogado: Mackson Braga Barbosa - (OAB/</text:span><text:span text:style-name="T130">CE</text:span><text:span text:style-name="T108">: 31.841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119">1→ Apelo da ENEL:</text:p>
      <text:p text:style-name="P32"><text:span text:style-name="Fonte_20_parág._20_padrão"><text:span text:style-name="T193">(</text:span></text:span><text:span text:style-name="Fonte_20_parág._20_padrão"><text:span text:style-name="T19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19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19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196">( <text:s text:c="2"/>) Retirado de Mesa <text:s text:c="13"/>( <text:s text:c="2"/>) Retirado de Pauta <text:s text:c="9"/>( <text:s text:c="2"/>) Sobrestado</text:span></text:span></text:p>
      <text:p text:style-name="P176"><text:span text:style-name="T192">( <text:s text:c="2"/>) Preliminar(es): Não Conhecida (s) <text:s/>( <text:s text:c="2"/>) Acolhida(s)( <text:s text:c="2"/>) Rejeitada(s)</text:span><text:span text:style-name="Fonte_20_parág._20_padrão"><text:span text:style-name="T61">( <text:s text:c="2"/>) Unânime <text:s/>( <text:s text:c="2"/>) Maioria</text:span></text:span></text:p>
      <text:p text:style-name="P155"><text:span text:style-name="Fonte_20_parág._20_padrão"><text:span text:style-name="T194"/></text:span></text:p>
      <text:p text:style-name="P155"><text:span text:style-name="Fonte_20_parág._20_padrão"><text:span text:style-name="T197">2→ Apelo de Francisco Everton Ferreira. </text:span></text:span></text:p>
      <text:p text:style-name="P32"><text:span text:style-name="Fonte_20_parág._20_padrão"><text:span text:style-name="T193">(</text:span></text:span><text:span text:style-name="Fonte_20_parág._20_padrão"><text:span text:style-name="T19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19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19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196">( <text:s text:c="2"/>) Retirado de Mesa <text:s text:c="13"/>( <text:s text:c="2"/>) Retirado de Pauta <text:s text:c="9"/>( <text:s text:c="2"/>) Sobrestado</text:span></text:span></text:p>
      <text:p text:style-name="P176"><text:span text:style-name="T192">( <text:s text:c="2"/>) Preliminar(es): Não Conhecida (s) <text:s/>( <text:s text:c="2"/>) Acolhida(s)( <text:s text:c="2"/>) Rejeitada(s)</text:span><text:span text:style-name="Fonte_20_parág._20_padrão"><text:span text:style-name="T61">( <text:s text:c="2"/>) Unânime <text:s/>( <text:s text:c="2"/>) Maioria</text:span></text:span></text:p>
      <text:p text:style-name="P155"><text:span text:style-name="Fonte_20_parág._20_padrão"><text:span text:style-name="T224"/></text:span></text:p>
      <text:p text:style-name="P74"><text:span text:style-name="T82">132 - </text:span><text:span text:style-name="T83">0005601-08.2019.8.06.0089</text:span><text:span text:style-name="T108"> - </text:span><text:span text:style-name="T83">Apelação Cível</text:span><text:span text:style-name="T108"> - Icapuí/Vara Única. </text:span></text:p>
      <text:p text:style-name="P74"><text:span text:style-name="T84">Apelante</text:span><text:span text:style-name="T108">: Companhia Energética do Ceará - ENEL. </text:span></text:p>
      <text:p text:style-name="P74"><text:span text:style-name="T108">Advogado: Antônio Cleto Gomes - (OAB/</text:span><text:span text:style-name="T130">CE</text:span><text:span text:style-name="T108">: 5.864). </text:span></text:p>
      <text:p text:style-name="P74"><text:span text:style-name="T84">Alienado</text:span><text:span text:style-name="T108">: Mariano Francisco do Nascimento J</text:span><text:span text:style-name="T130">ú</text:span><text:span text:style-name="T108">nior. </text:span></text:p>
      <text:p text:style-name="P74"><text:span text:style-name="T108">Advogado: João Paulo Oliveira Maia - (OAB/</text:span><text:span text:style-name="T130">CE</text:span><text:span text:style-name="T108">: 31.454). </text:span></text:p>
      <text:p text:style-name="P100"><text:span text:style-name="T82">Relatora: </text:span><text:span text:style-name="T167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38"><text:span text:style-name="T76">( <text:s text:c="2"/>) Preliminar(es): Não Conhecida (s) <text:s/>( <text:s text:c="2"/>) Acolhida(s)( <text:s text:c="2"/>) Rejeitada(s)</text:span><text:span text:style-name="Fonte_20_parág._20_padrão"><text:span text:style-name="T57">( <text:s text:c="2"/>) Unânime <text:s/>( <text:s text:c="2"/>) Maioria</text:span></text:span></text:p>
      <text:p text:style-name="P34"/>
      <text:p text:style-name="P74"><text:span text:style-name="T82">133 - </text:span><text:span text:style-name="T83">0200016-11.2022.8.06.0113</text:span><text:span text:style-name="T108"> - </text:span><text:span text:style-name="T83">Apelação Cível</text:span><text:span text:style-name="T108"> - Jucás/Vara Única. </text:span></text:p>
      <text:p text:style-name="P74"><text:span text:style-name="T84">Apelante</text:span><text:span text:style-name="T108">: Claudiney Ferreira Guimarães. </text:span></text:p>
      <text:p text:style-name="P74"><text:span text:style-name="T108">Advogado: José Rodrigo Correia de Souza - (OAB/</text:span><text:span text:style-name="T130">CE</text:span><text:span text:style-name="T108">: 27.418). </text:span></text:p>
      <text:p text:style-name="P74"><text:span text:style-name="T84">Apelad</text:span><text:span text:style-name="T103">a</text:span><text:span text:style-name="T108">: Companhia Energética do Ceará - ENEL. </text:span></text:p>
      <text:p text:style-name="P75"><text:span text:style-name="T108">Advogado: Antônio Cleto Gomes - (OAB/</text:span><text:span text:style-name="T131">CE</text:span><text:span text:style-name="T108">: 5.864). </text:span></text:p>
      <text:p text:style-name="P101"><text:span text:style-name="T82">Relator</text:span><text:span text:style-name="T168">a</text:span><text:span text:style-name="T82">: </text:span><text:span text:style-name="T168">Desa.</text:span><text:span text:style-name="T82"> MARIA NAILDE PINHEIRO NOGUEIRA.</text:span></text:p>
      <text:p text:style-name="P32"><text:span text:style-name="Fonte_20_parág._20_padrão"><text:span text:style-name="T223">(</text:span></text:span><text:span text:style-name="Fonte_20_parág._20_padrão"><text:span text:style-name="T7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76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76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76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text:span text:style-name="Fonte_20_parág._20_padrão"><text:span text:style-name="T58">( <text:s text:c="2"/>) Unânime <text:s/>( <text:s text:c="2"/>) Maioria</text:span></text:span></text:p>
      <text:p text:style-name="P75"><text:soft-page-break/><text:span text:style-name="T82">134 - </text:span><text:span text:style-name="T83">0201769-39.2022.8.06.0101</text:span><text:span text:style-name="T108"> - </text:span><text:span text:style-name="T83">Apelação Cível</text:span><text:span text:style-name="T108"> - Itapipoca/1ª Vara Cível. </text:span></text:p>
      <text:p text:style-name="P75"><text:span text:style-name="T84">Apelante</text:span><text:span text:style-name="T108">: Companhia Energética do Ceará - ENEL. </text:span></text:p>
      <text:p text:style-name="P75"><text:span text:style-name="T108">Advogado: Antônio Cleto Gomes - (OAB/</text:span><text:span text:style-name="T131">CE</text:span><text:span text:style-name="T108">: 5.864). </text:span></text:p>
      <text:p text:style-name="P75"><text:span text:style-name="T84">Apelada</text:span><text:span text:style-name="T108">: Maria Lucineide Lima Braga. </text:span></text:p>
      <text:p text:style-name="P75"><text:span text:style-name="T108">Advogado: Mackson Braga Barbosa - (OAB/</text:span><text:span text:style-name="T131">CE</text:span><text:span text:style-name="T108">: 31.841). </text:span></text:p>
      <text:p text:style-name="P75"><text:span text:style-name="T84">Relatora: </text:span><text:span text:style-name="T99">Desa.</text:span><text:span text:style-name="T84"> MARIA NAILDE PINHEIRO NOGUEIRA.</text:span></text:p>
      <text:p text:style-name="P127"><text:span text:style-name="Fonte_20_parág._20_padrão"><text:span text:style-name="T28">(</text:span></text:span><text:span text:style-name="Fonte_20_parág._20_padrão"><text:span text:style-name="T29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75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75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75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9">( <text:s text:c="2"/>) Unânime <text:s/>( <text:s text:c="2"/>) Maioria</text:span></text:span></text:p>
      <text:p text:style-name="P45"><text:span text:style-name="Fonte_20_parág._20_padrão"><text:span text:style-name="T107"/></text:span></text:p>
      <text:p text:style-name="P45"><text:span text:style-name="Fonte_20_parág._20_padrão"><text:span text:style-name="T107"/></text:span></text:p>
      <text:p text:style-name="P45"><text:span text:style-name="Fonte_20_parág._20_padrão"><text:span text:style-name="T107"/></text:span></text:p>
      <text:p text:style-name="P144"><text:span text:style-name="Fonte_20_parág._20_padrão"><text:span text:style-name="T48">Obs</text:span></text:span><text:span text:style-name="Fonte_20_parág._20_padrão"><text:span text:style-name="T49">. (</text:span></text:span><text:span text:style-name="Fonte_20_parág._20_padrão"><text:span text:style-name="T48">Art. 935 – CPC) -</text:span></text:span><text:span text:style-name="Fonte_20_parág._20_padrão"><text:span text:style-name="T4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22"/>
      <text:p text:style-name="P177"><text:span text:style-name="Fonte_20_parág._20_padrão"><text:span text:style-name="T49">LIA KARAM SOARES</text:span></text:span></text:p>
      <text:p text:style-name="P177"><text:span text:style-name="Fonte_20_parág._20_padrão"><text:span text:style-name="T77">COORDENADORA</text:span></text:span></text:p>
      <text:p text:style-name="P177"><text:span text:style-name="Fonte_20_parág._20_padrão"><text:span text:style-name="T77"/></text:span></text:p>
      <text:p text:style-name="P177"><text:span text:style-name="Fonte_20_parág._20_padrão"><text:span text:style-name="T77"/></text:span></text:p>
      <text:p text:style-name="P12"/>
      <text:p text:style-name="P27"/>
      <text:p text:style-name="P13"/>
      <text:p text:style-name="P13"/>
      <text:p text:style-name="P27"/>
      <text:p text:style-name="P13"/>
      <text:p text:style-name="P168"/>
      <text:p text:style-name="P27"/>
      <text:p text:style-name="P13"/>
      <text:p text:style-name="P27"/>
      <text:p text:style-name="P13"/>
      <text:p text:style-name="P13"/>
      <text:p text:style-name="P27"/>
      <text:p text:style-name="P13"/>
      <text:p text:style-name="P124"><text:span text:style-name="Fonte_20_parág._20_padrão"><text:span text:style-name="T7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1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LO-Normal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4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61</meta:editing-cycles>
    <meta:editing-duration>P1DT13H12M8S</meta:editing-duration>
    <dc:date>2023-04-20T09:39:47.153000000</dc:date>
    <meta:document-statistic meta:table-count="0" meta:image-count="1" meta:object-count="0" meta:page-count="49" meta:paragraph-count="2243" meta:word-count="21286" meta:character-count="153257" meta:non-whitespace-character-count="106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9079441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6D0000FWY12KW</meta:user-defined>
    <meta:user-defined meta:name="cdtipoobjeto" meta:value-type="string">0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67</meta:user-defined>
    <meta:user-defined meta:name="deslocamentodepaginas" meta:value-type="string">0</meta:user-defined>
    <meta:user-defined meta:name="dtcriacaodoc" meta:value-type="string">20/03/2021 17:37:01</meta:user-defined>
    <meta:user-defined meta:name="dthrultalteracao" meta:value-type="string">20/03/2021 17:40:23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30316-56.2019.8.06.9000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0.2.0-29</meta:user-defined>
    <meta:user-defined meta:name="nuoficio" meta:value-type="string">-999</meta:user-defined>
    <meta:user-defined meta:name="nuprocesso" meta:value-type="string">0030316-56.2019.8.06.9000/50000</meta:user-defined>
    <meta:user-defined meta:name="nuprocessosemformatacao" meta:value-type="string">00303165620198069000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C9I7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3/2021 17:40:23</meta:user-defined>
    <meta:user-defined meta:name="ultimo_salvamento" meta:value-type="string">20/03/2021 17:40:23</meta:user-defined>
    <meta:template xlink:type="simple" xlink:actuate="onRequest" xlink:title="" xlink:href="../Roteiro%20da%201ª%20Sessão%20Ordinária%20de%2025%2001%202023%20-%20%20real%20oficial.odt/Normal"/>
  </office:meta>
</office:document-meta>
</file>