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C263C81583EB8B1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ítulo1">
      <style:paragraph-properties fo:margin-top="0cm" fo:margin-bottom="0cm" loext:contextual-spacing="false"/>
    </style:style>
    <style:style style:name="P2" style:family="paragraph" style:parent-style-name="Título1">
      <style:paragraph-properties fo:margin-top="0cm" fo:margin-bottom="0cm" loext:contextual-spacing="false">
        <style:tab-stops>
          <style:tab-stop style:position="15.981cm"/>
        </style:tab-stops>
      </style:paragraph-properties>
    </style:style>
    <style:style style:name="P3" style:family="paragraph" style:parent-style-name="Título1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4" style:family="paragraph" style:parent-style-name="Subtitle">
      <style:paragraph-properties fo:margin-top="0cm" fo:margin-bottom="0cm" loext:contextual-spacing="false"/>
    </style:style>
    <style:style style:name="P5" style:family="paragraph" style:parent-style-name="Subtitle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6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7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P8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style:font-name-complex="Times New Roman" style:font-size-complex="12pt"/>
    </style:style>
    <style:style style:name="P9" style:family="paragraph" style:parent-style-name="Standard_20__28_user_29_">
      <style:paragraph-properties fo:text-align="justify" style:justify-single-word="false"/>
      <style:text-properties style:use-window-font-color="true" fo:font-size="14pt" fo:font-weight="bold" style:font-size-asian="14pt" style:font-weight-asian="bold" style:font-name-complex="Times New Roman" style:font-size-complex="14pt" style:font-weight-complex="bold"/>
    </style:style>
    <style:style style:name="P10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fo:font-size="14pt" fo:font-weight="bold" style:font-size-asian="14pt" style:font-weight-asian="bold" style:font-name-complex="Times New Roman" style:font-size-complex="14pt" style:font-weight-complex="bold"/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</style:style>
    <style:style style:name="P13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14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15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</style:style>
    <style:style style:name="P16" style:family="paragraph" style:parent-style-name="Standard_20__28_user_29_">
      <style:paragraph-properties fo:text-align="justify" style:justify-single-word="false">
        <style:tab-stops>
          <style:tab-stop style:position="0.076cm"/>
        </style:tab-stops>
      </style:paragraph-properties>
      <style:text-properties style:font-name-complex="Times New Roman" style:font-size-complex="12pt"/>
    </style:style>
    <style:style style:name="P17" style:family="paragraph" style:parent-style-name="Standard_20__28_user_29_">
      <style:paragraph-properties fo:text-align="center" style:justify-single-word="false">
        <style:tab-stops>
          <style:tab-stop style:position="0.076cm"/>
        </style:tab-stops>
      </style:paragraph-properties>
    </style:style>
    <style:style style:name="P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</style:style>
    <style:style style:name="P20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hyphenate="true"/>
    </style:style>
    <style:style style:name="P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fo:font-size="14pt" fo:font-weight="bold" style:font-size-asian="14pt" style:font-weight-asian="bold" style:font-name-complex="Times New Roman" style:font-size-complex="14pt" style:font-weight-complex="bold"/>
    </style:style>
    <style:style style:name="P2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fo:font-size="14pt" fo:font-weight="bold" style:font-name-asian="Arial" style:font-size-asian="14pt" style:font-weight-asian="bold" style:font-name-complex="Times New Roman" style:font-size-complex="14pt" style:font-weight-complex="bold"/>
    </style:style>
    <style:style style:name="P2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fo:font-size="13pt" fo:font-weight="bold" style:font-name-asian="Arial" style:font-size-asian="13pt" style:font-weight-asian="bold" style:font-name-complex="Times New Roman" style:font-size-complex="13pt" style:font-weight-complex="bold"/>
    </style:style>
    <style:style style:name="P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style:font-weight-asian="bold" style:font-weight-complex="bold"/>
    </style:style>
    <style:style style:name="P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style:font-name-asian="Arial" style:font-weight-asian="bold" style:font-name-complex="Times New Roman" style:font-weight-complex="bold"/>
    </style:style>
    <style:style style:name="P26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margin-left="0cm" fo:margin-right="0.002cm" fo:line-height="115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Arial" fo:font-size="8pt" style:font-size-asian="8pt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-asian="Arial" style:font-name-complex="Times New Roman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5pt" fo:font-weight="bold" style:font-name-asian="Arial" style:font-size-asian="15pt" style:font-weight-asian="bold" style:font-name-complex="Times New Roman" style:font-size-complex="15pt" style:font-weight-complex="bold"/>
    </style:style>
    <style:style style:name="P31" style:family="paragraph" style:parent-style-name="Standard">
      <style:paragraph-properties fo:margin-left="0cm" fo:margin-right="0.002cm" fo:line-height="115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</style:style>
    <style:style style:name="P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-complex="Times New Roman"/>
    </style:style>
    <style:style style:name="P3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hyphenate="true"/>
    </style:style>
    <style:style style:name="P3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Times New Roman" style:font-name-asian="Lucida Sans Unicode" style:font-name-complex="Tahoma" style:language-complex="en" style:country-complex="US" fo:hyphenate="true"/>
    </style:style>
    <style:style style:name="P3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Times New Roman" style:font-name-asian="Arial" style:font-name-complex="Times New Roman" style:language-complex="en" style:country-complex="US" fo:hyphenate="true"/>
    </style:style>
    <style:style style:name="P3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hyphenate="true"/>
    </style:style>
    <style:style style:name="P37" style:family="paragraph" style:parent-style-name="Table_20_Contents">
      <style:paragraph-properties fo:text-align="justify" style:justify-single-word="false"/>
    </style:style>
    <style:style style:name="P38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fo:font-size="15pt" fo:font-weight="bold" style:font-name-asian="Arial" style:font-size-asian="15pt" style:font-weight-asian="bold" style:font-name-complex="Times New Roman" style:font-size-complex="15pt" style:font-weight-complex="bold"/>
    </style:style>
    <style:style style:name="P39" style:family="paragraph" style:parent-style-name="Standard">
      <style:paragraph-properties fo:line-height="115%" fo:text-align="justify" style:justify-single-word="false" style:vertical-align="auto">
        <style:tab-stops>
          <style:tab-stop style:position="0.127cm"/>
        </style:tab-stops>
      </style:paragraph-properties>
    </style:style>
    <style:style style:name="P4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4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-asian="Arial" style:font-name-complex="Times New Roman"/>
    </style:style>
    <style:style style:name="P4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-complex="Times New Roman"/>
    </style:style>
    <style:style style:name="P4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style:font-name-asian="Arial" style:font-weight-asian="bold" style:font-name-complex="Times New Roman" style:font-weight-complex="bold"/>
    </style:style>
    <style:style style:name="P4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4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P46" style:family="paragraph" style:parent-style-name="Título1" style:master-page-name="MP0">
      <style:paragraph-properties style:page-number="auto" fo:break-before="page"/>
    </style:style>
    <style:style style:name="P47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</style:style>
    <style:style style:name="P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background-color="transparen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normal"/>
    </style:style>
    <style:style style:name="T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5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6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T7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8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style:font-name-asian="Arial" style:font-name-complex="Times New Roman"/>
    </style:style>
    <style:style style:name="T11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12" style:family="text">
      <style:text-properties style:use-window-font-color="true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T13" style:family="text">
      <style:text-properties style:use-window-font-color="true" fo:font-size="13pt" fo:font-weight="bold" style:font-name-asian="Arial" style:font-size-asian="13pt" style:font-weight-asian="bold" style:font-name-complex="Times New Roman" style:font-size-complex="13pt" style:font-weight-complex="bold"/>
    </style:style>
    <style:style style:name="T14" style:family="text">
      <style:text-properties style:use-window-font-color="true" style:font-name-complex="Times New Roman" style:font-size-complex="12pt"/>
    </style:style>
    <style:style style:name="T15" style:family="text">
      <style:text-properties style:use-window-font-color="true" style:font-name-asian="Times New Roman" style:font-name-complex="Times New Roman" style:font-size-complex="12pt"/>
    </style:style>
    <style:style style:name="T16" style:family="text">
      <style:text-properties style:use-window-font-color="true" style:letter-kerning="false" style:font-name-asian="NSimSun" style:font-name-complex="Times New Roman" style:font-size-complex="12pt" style:language-complex="ar" style:country-complex="SA"/>
    </style:style>
    <style:style style:name="T17" style:family="text">
      <style:text-properties style:use-window-font-color="true" fo:font-size="14pt" fo:font-weight="bold" style:font-size-asian="14pt" style:font-weight-asian="bold" style:font-name-complex="Times New Roman" style:font-size-complex="14pt" style:font-weight-complex="bold"/>
    </style:style>
    <style:style style:name="T18" style:family="text">
      <style:text-properties style:use-window-font-color="true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9" style:family="text">
      <style:text-properties style:use-window-font-color="true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 style:font-weight-complex="bold"/>
    </style:style>
    <style:style style:name="T20" style:family="text">
      <style:text-properties style:use-window-font-color="true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#00ffff" loext:char-shading-value="0" style:font-name-asian="NSimSun" style:font-name-complex="Times New Roman" style:font-size-complex="12pt" style:language-complex="ar" style:country-complex="SA"/>
    </style:style>
    <style:style style:name="T21" style:family="text">
      <style:text-properties style:use-window-font-color="true" fo:font-weight="bold" style:font-name-asian="Arial" style:font-weight-asian="bold" style:font-name-complex="Times New Roman" style:font-weight-complex="bold"/>
    </style:style>
    <style:style style:name="T22" style:family="text">
      <style:text-properties style:use-window-font-color="true" style:font-name-asian="Arial" style:font-name-complex="Times New Roman"/>
    </style:style>
    <style:style style:name="T23" style:family="text">
      <style:text-properties style:use-window-font-color="true" style:font-name-asian="Arial" style:font-name-complex="Times New Roman" style:font-size-complex="12pt"/>
    </style:style>
    <style:style style:name="T24" style:family="text">
      <style:text-properties style:font-name-complex="Times New Roman"/>
    </style:style>
    <style:style style:name="T25" style:family="text">
      <style:text-properties style:font-name-complex="Times New Roman" style:font-size-complex="12pt"/>
    </style:style>
    <style:style style:name="T26" style:family="text">
      <style:text-properties fo:font-size="13pt" fo:font-weight="bold" fo:background-color="#b3b3b3" loext:char-shading-value="0" style:font-size-asian="13pt" style:font-weight-asian="bold" style:font-name-complex="Times New Roman" style:font-size-complex="13pt" style:font-weight-complex="bold"/>
    </style:style>
    <style:style style:name="T27" style:family="text">
      <style:text-properties fo:font-size="13pt" fo:font-weight="bold" style:font-size-asian="13pt" style:font-weight-asian="bold" style:font-size-complex="13pt" style:font-weight-complex="bold"/>
    </style:style>
    <style:style style:name="T28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" style:font-size-complex="13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style:font-weight-asian="bold" style:font-name-complex="Times New Roman" style:font-weight-complex="bold"/>
    </style:style>
    <style:style style:name="T32" style:family="text">
      <style:text-properties fo:font-weight="bold" style:font-name-asian="Arial" style:font-weight-asian="bold" style:font-name-complex="Times New Roman" style:font-weight-complex="bold"/>
    </style:style>
    <style:style style:name="T33" style:family="text">
      <style:text-properties fo:font-weight="bold" fo:background-color="#00ffff" loext:char-shading-value="0" style:font-weight-asian="bold" style:font-weight-complex="bold"/>
    </style:style>
    <style:style style:name="T34" style:family="text">
      <style:text-properties style:letter-kerning="false" style:font-name-asian="NSimSun" style:font-name-complex="Times New Roman" style:font-size-complex="12pt" style:language-complex="ar" style:country-complex="SA"/>
    </style:style>
    <style:style style:name="T35" style:family="text">
      <style:text-properties style:letter-kerning="false" fo:background-color="#ffff00" loext:char-shading-value="0" style:font-name-asian="NSimSun" style:font-name-complex="Times New Roman" style:font-size-complex="12pt" style:language-complex="ar" style:country-complex="SA"/>
    </style:style>
    <style:style style:name="T36" style:family="text">
      <style:text-properties style:font-name-asian="Arial" style:font-name-complex="Times New Roman"/>
    </style:style>
    <style:style style:name="T37" style:family="text">
      <style:text-properties style:font-name-asian="Arial" style:font-name-complex="Times New Roman" style:font-size-complex="12pt"/>
    </style:style>
    <style:style style:name="T3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3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 fo:background-color="#00ffff" loext:char-shading-value="0" style:font-name-asian="NSimSun" style:font-name-complex="Times New Roman" style:font-size-complex="12pt" style:language-complex="ar" style:country-complex="SA"/>
    </style:style>
    <style:style style:name="T4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NSimSun" style:font-name-complex="Times New Roman" style:font-size-complex="12pt" style:language-complex="ar" style:country-complex="SA"/>
    </style:style>
    <style:style style:name="T4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#00ffff" loext:char-shading-value="0" style:font-weight-asian="bold" style:font-size-complex="12pt" style:font-weight-complex="bold"/>
    </style:style>
    <style:style style:name="T4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#00ffff" loext:char-shading-value="0" style:font-weight-asian="bold" style:font-weight-complex="bold"/>
    </style:style>
    <style:style style:name="T43" style:family="text">
      <style:text-properties style:font-weight-complex="bold"/>
    </style:style>
    <style:style style:name="T44" style:family="text">
      <style:text-properties fo:font-size="15pt" fo:font-weight="bold" style:font-name-asian="Arial" style:font-size-asian="15pt" style:font-weight-asian="bold" style:font-name-complex="Times New Roman" style:font-size-complex="15pt" style:font-weight-complex="bold"/>
    </style:style>
    <style:style style:name="T45" style:family="text">
      <style:text-properties fo:color="#000000" style:font-name="Times New Roman" style:font-name-asian="Arial" style:font-name-complex="Times New Roman" style:language-complex="en" style:country-complex="US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46"><draw:frame draw:style-name="fr1" draw:name="Figura1" text:anchor-type="as-char" svg:y="0cm" svg:width="1.997cm" style:rel-width="scale" svg:height="2.521cm" style:rel-height="scale" draw:z-index="0"><draw:image xlink:href="Pictures/1000000000000080000000ADC263C81583EB8B1C.jpg" xlink:type="simple" xlink:show="embed" xlink:actuate="onLoad" loext:mime-type="image/jpeg"/></draw:frame></text:p>
      <text:p text:style-name="P2"><text:span text:style-name="Fonte_20_parág._20_padrão"><text:span text:style-name="T1">ESTADO DO CEARÁ</text:span></text:span></text:p>
      <text:p text:style-name="P1"><text:span text:style-name="Fonte_20_parág._20_padrão"><text:span text:style-name="T3">PODER JUDICIÁRIO</text:span></text:span></text:p>
      <text:p text:style-name="P4"><text:span text:style-name="Fonte_20_parág._20_padrão"><text:span text:style-name="T4">TRIBUNAL DE JUSTIÇA</text:span></text:span></text:p>
      <text:p text:style-name="P4"><text:span text:style-name="Fonte_20_parág._20_padrão"><text:span text:style-name="T5">1ª CÂMARA DE DIREITO PRIVADO</text:span></text:span></text:p>
      <text:p text:style-name="P7"/>
      <text:p text:style-name="P12"><text:span text:style-name="Fonte_20_parág._20_padrão"><text:span text:style-name="T12">ROTEIRO DA 14ª SESSÃO ORDINÁRIA DO DIA 24 DE ABRIL DE 2024</text:span></text:span></text:p>
      <text:p text:style-name="P3"><text:span text:style-name="Fonte_20_parág._20_padrão"><text:span text:style-name="T8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2">Sessão Camerária,</text:span></text:span><text:span text:style-name="Fonte_20_parág._20_padrão"><text:span text:style-name="T8"> a ser realizada no dia</text:span></text:span><text:span text:style-name="Fonte_20_parág._20_padrão"><text:span text:style-name="T1"> 24 de abril – (quarta-feira)</text:span></text:span><text:span text:style-name="Fonte_20_parág._20_padrão"><text:span text:style-name="T7">, a partir das</text:span></text:span><text:span text:style-name="Fonte_20_parág._20_padrão"><text:span text:style-name="T1"> 14h, </text:span></text:span><text:span text:style-name="Fonte_20_parág._20_padrão"><text:span text:style-name="T7">na sala de Sessões da 1ª Câmara de Direito Privado.</text:span></text:span></text:p>
      <text:p text:style-name="P5"/>
      <text:p text:style-name="P5"><text:span text:style-name="Fonte_20_parág._20_padrão"><text:span text:style-name="T6">Aqueles que desejem solicitar apenas preferência na ordem do julgamento ou preferência com sustentação oral, dentro dos termos regimentais, devem requerê-las à Câmara.</text:span></text:span></text:p>
      <text:p text:style-name="P6"/>
      <text:p text:style-name="P6"><text:span text:style-name="Fonte_20_parág._20_padrão"><text:span text:style-name="T25">As sustentações estão sendo realizadas, em regra, no formato presencial. Sustentações por videoconferência devem seguir o disposto no art. 937, §4º do CPC e na resolução 10/2020 do Pleno do TJCE, sendo necessário seu requerimento até o final do expediente do dia útil anterior ao da sessão (18 h), com comprovante residencial ou profissional a ser enviado para a Câmara pelo e-mail: </text:span></text:span><text:a xlink:type="simple" xlink:href="mailto:sec.1cdireitoprivado@tjce.jus.br" office:target-frame-name="_top" xlink:show="replace" text:style-name="Internet_20_link" text:visited-style-name="Visited_20_Internet_20_Link"><text:span text:style-name="Fonte_20_parág._20_padrão"><text:span text:style-name="T25">sec.1cdireitoprivado@tjce.jus.br</text:span></text:span></text:a></text:p>
      <text:p text:style-name="P6"/>
      <text:p text:style-name="P6"><text:span text:style-name="Fonte_20_parág._20_padrão"><text:span text:style-name="T25">As sustentações presenciais também podem ser requeridas previamente por e-mail até o prazo anteriormente mencionado. Após o mesmo, as sustentações orais precisarão ser solicitadas pelo (a) advogado(a) em pessoa na sala de sessões até antes do início da sessão, conforme o regimento interno.</text:span></text:span></text:p>
      <text:p text:style-name="P6"/>
      <text:p text:style-name="P6"><text:span text:style-name="Fonte_20_parág._20_padrão"><text:span text:style-name="T25">Informo que processos sem destaque (preferência na ordem ou sustentação) serão julgados em bloco antes do final da sessão e não serão anunciados de forma individualizada.</text:span></text:span></text:p>
      <text:p text:style-name="P6"/>
      <text:p text:style-name="P6"><text:span text:style-name="Fonte_20_parág._20_padrão"><text:span text:style-name="T25">Quaisquer esclarecimentos: Whatsapp da Câmara: (085) 98219-8378.</text:span></text:span></text:p>
      <text:p text:style-name="P11"/>
      <text:p text:style-name="P11"/>
      <text:p text:style-name="P11"><text:span text:style-name="Fonte_20_parág._20_padrão"><text:span text:style-name="T26">1. </text:span></text:span><text:span text:style-name="Fonte_20_parág._20_padrão"><text:span text:style-name="T28">APRECIAÇÃO DA ATA DA SESSÃO ORDINÁRIA DO DIA 17/04/2024</text:span></text:span></text:p>
      <text:p text:style-name="P13"><text:span text:style-name="Fonte_20_parág._20_padrão"><text:span text:style-name="T14">CPC - “Art. 936. Ressalvadas as preferências legais e regimentais, os recursos, a remessa necessária e os processos de competência originária serão julgados na seguinte ordem:</text:span></text:span></text:p>
      <text:p text:style-name="P13"><text:span text:style-name="Fonte_20_parág._20_padrão"><text:span text:style-name="T15">I – aqueles nos quais houver sustentação oral, observada a ordem dos requerimentos;</text:span></text:span></text:p>
      <text:p text:style-name="P13"><text:span text:style-name="Fonte_20_parág._20_padrão"><text:span text:style-name="T15">II – os requerimentos de preferência apresentados até o início da sessão de julgamento;</text:span></text:span></text:p>
      <text:p text:style-name="P13"><text:span text:style-name="Fonte_20_parág._20_padrão"><text:span text:style-name="T15">III – aqueles cujo julgamento tenham iniciado em sessão anterior; e</text:span></text:span></text:p>
      <text:p text:style-name="P8">IV – os demais casos.”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2 - PEDIDOS DE VISTA:</text:p>
      <text:p text:style-name="P18"/>
      <text:p text:style-name="P21"/>
      <text:p text:style-name="P18">296<text:span text:style-name="Fonte_20_parág._20_padrão"><text:span text:style-name="T30"> - 0006025-10.2016.8.06.0104 - Apelação Cível</text:span></text:span> - Itarema/Vara Única.</text:p>
      <text:p text:style-name="P18"><text:span text:style-name="Fonte_20_parág._20_padrão"><text:span text:style-name="T30">Apelante</text:span></text:span>: Banco do Nordeste do Brasil S/A.</text:p>
      <text:p text:style-name="P18">Advogado: Gerson Sampaio Gradvohl (OAB/CE: 15485).</text:p>
      <text:p text:style-name="P18"><text:span text:style-name="Fonte_20_parág._20_padrão"><text:span text:style-name="T30">Apelados</text:span></text:span>: Estivas Aquicultura Ltda.<text:span text:style-name="Fonte_20_parág._20_padrão"><text:span text:style-name="T30"> </text:span></text:span>e outros</text:p>
      <text:p text:style-name="P18">Advogado: Cícero Delano Holanda Araújo (OAB/CE: 16841).</text:p>
      <text:p text:style-name="P18">Advogado: Delean Casemiro Peixoto Medeiros (OAB/CE: 19475).</text:p>
      <text:p text:style-name="P18">Advogado: Francisco Mardônio de Oliveira (OAB/CE: 6099).</text:p>
      <text:p text:style-name="P18">Advogada: Hannah Soares Sales de Oliveira (OAB/CE: 40977).</text:p>
      <text:p text:style-name="P24">Relator: Des. CARLOS AUGUSTO GOMES CORREIA</text:p>
      <text:p text:style-name="P37"><text:span text:style-name="Fonte_20_parág._20_padrão"><text:span text:style-name="T30">Síntese do início do julgamento:</text:span></text:span> <text:span text:style-name="Fonte_20_parág._20_padrão"><text:span text:style-name="T34">Reapresentado o processo na sessão do dia 13 de março, o ilustre Relator, que havia pedido vista dos autos, os colocou em mesa e, dando continuidade ao julgamento, retificou o voto apresentado anteriormente, votando pela anulação de ofício da sentença e retorno do processo ao primeiro grau. Diante do novo entendimento, o Exmo. Sr. Des. Emanuel Leite Albuquerque pediu vista dos autos para melhor exame da matéria. Adiado o julgamento. Reapresentado o processo na sessão do dia 17 de abril, o ilustre Vistor acompanhou o eminente Relator. Na sequência, o Exmo. Sr. </text:span></text:span><text:span text:style-name="Fonte_20_parág._20_padrão"><text:span text:style-name="T35">Des. Raimundo Nonato Silva Santos pediu vista dos autos</text:span></text:span><text:span text:style-name="Fonte_20_parág._20_padrão"><text:span text:style-name="T34"> para melhor exame da matéria. Adiado o julgamento.</text:span></text:span></text:p>
      <text:p text:style-name="P18"><text:span text:style-name="Fonte_20_parág._20_padrão"><text:span text:style-name="T30">Obs:</text:span></text:span> Processo republicado para 17 de abril do ano em curso.</text:p>
      <text:p text:style-name="P10"/>
      <text:p text:style-name="P18">297 - <text:span text:style-name="Fonte_20_parág._20_padrão"><text:span text:style-name="T29">0173471-51.2019.8.06.0001</text:span></text:span> - <text:span text:style-name="Fonte_20_parág._20_padrão"><text:span text:style-name="T29">Apelação Cível</text:span></text:span> - Fortaleza/35ª Vara Cível.</text:p>
      <text:p text:style-name="P18"><text:span text:style-name="Fonte_20_parág._20_padrão"><text:span text:style-name="T30">Apelante</text:span></text:span>: Adel Coco Brasil Indústria e Comércio Ltda.</text:p>
      <text:p text:style-name="P18">Advogado: Ícaro Ferreira de Mendonça Gaspar (OAB/CE: 23876).</text:p>
      <text:p text:style-name="P18"><text:span text:style-name="Fonte_20_parág._20_padrão"><text:span text:style-name="T30">Apelada</text:span></text:span>: Frigelar Comércio e Indústria Ltda.</text:p>
      <text:p text:style-name="P18">Advogado: Lucas Pahl Schaan Núñez (OAB/RS: 88998).</text:p>
      <text:p text:style-name="P24">Relator: Des. RAIMUNDO NONATO SILVA SANTOS</text:p>
      <text:p text:style-name="P37"><text:span text:style-name="Fonte_20_parág._20_padrão"><text:span text:style-name="T30">Síntese do início do julgamento: </text:span></text:span><text:span text:style-name="Fonte_20_parág._20_padrão"><text:span text:style-name="T16">Dispensada a leitura do relatório,</text:span></text:span><text:span text:style-name="Fonte_20_parág._20_padrão"><text:span text:style-name="T34"> fez sustentação oral o advogado da parte apelante, Dr. Ícaro Ferreira de Mendonça Gaspar - OAB/CE: 23.876. Na sequência, o eminente Relator apresentou voto pelo conhecimento e desprovimento do apelo. Em seguida, o Exmo. Sr. </text:span></text:span><text:span text:style-name="Fonte_20_parág._20_padrão"><text:span text:style-name="T35">Des. Francisco Mauro Ferreira Liberato pediu vista dos autos</text:span></text:span><text:span text:style-name="Fonte_20_parág._20_padrão"><text:span text:style-name="T34"> para melhor exame da matéria. Adiado julgamento. Vista renovada em 17 de abril.</text:span></text:span></text:p>
      <text:p text:style-name="P18"><text:span text:style-name="Fonte_20_parág._20_padrão"><text:span text:style-name="T30">Obs:</text:span></text:span> Julgamento iniciado em 10 de abril do ano em curso.</text:p>
      <text:p text:style-name="P10"/>
      <text:p text:style-name="P10"/>
      <text:p text:style-name="P10">2.1 - JULGAMENTOS SUSPENSOS - (ART. 942 DO CPC):</text:p>
      <text:p text:style-name="P18"/>
      <text:p text:style-name="P21"/>
      <text:p text:style-name="P9"/>
      <text:p text:style-name="P11"><text:span text:style-name="Fonte_20_parág._20_padrão"><text:span text:style-name="T17">3 - </text:span></text:span><text:span text:style-name="Fonte_20_parág._20_padrão"><text:span text:style-name="T19">PROCESSOS EXTRA-PAUTA</text:span></text:span></text:p>
      <text:p text:style-name="P14"><text:span text:style-name="Fonte_20_parág._20_padrão"><text:span text:style-name="T18"><text:s/>– Reclamações e Suspeições:</text:span></text:span></text:p>
      <text:p text:style-name="P14"><text:span text:style-name="Fonte_20_parág._20_padrão"><text:span text:style-name="T18"><text:s/>– Habeas Corpus:</text:span></text:span></text:p>
      <text:p text:style-name="P14"><text:span text:style-name="Fonte_20_parág._20_padrão"><text:span text:style-name="T18"><text:s/>– Conflito de Competência</text:span></text:span></text:p>
      <text:p text:style-name="P15"/>
      <text:p text:style-name="P15"/>
      <text:p text:style-name="P15"><text:span text:style-name="Fonte_20_parág._20_padrão"><text:span text:style-name="T17">4 - </text:span></text:span><text:span text:style-name="Fonte_20_parág._20_padrão"><text:span text:style-name="T19">PROCESSOS DE PAUTA POR RELATOR EM ORDEM DE ANTIGUIDADE:</text:span></text:span></text:p>
      <text:p text:style-name="P15"/>
      <text:p text:style-name="P15"/>
      <text:p text:style-name="P47"><text:span text:style-name="T44">→ DES. EMANUEL LEITE ALBUQUERQUE – Relator</text:span><text:bookmark-start text:name="_Hlk161769166_Copia_1"/></text:p>
      <text:p text:style-name="P26"><text:soft-page-break/></text:p>
      <text:p text:style-name="P19"><text:span text:style-name="Fonte_20_parág._20_padrão"><text:span text:style-name="T27">Número da Pauta: 14/2024 <text:s text:c="11"/>– <text:s text:c="8"/>SAJ/DIGITAL</text:span></text:span><text:bookmark-end text:name="_Hlk161769166_Copia_1"/></text:p>
      <text:p text:style-name="P28"/>
      <text:p text:style-name="P18">1 - <text:span text:style-name="Fonte_20_parág._20_padrão"><text:span text:style-name="T29">0043985-44.2012.8.06.0167/50000</text:span></text:span> - <text:span text:style-name="Fonte_20_parág._20_padrão"><text:span text:style-name="T29">Agravo Interno Cível</text:span></text:span> - Sobral/2ª Vara Cível.</text:p>
      <text:p text:style-name="P18"><text:span text:style-name="Fonte_20_parág._20_padrão"><text:span text:style-name="T30">Agravante</text:span></text:span>: Banco do Nordeste do Brasil S/A.</text:p>
      <text:p text:style-name="P18">Advogado: Gerson Sampaio Gradvohl (OAB/CE: 15485).</text:p>
      <text:p text:style-name="P18"><text:span text:style-name="Fonte_20_parág._20_padrão"><text:span text:style-name="T30">Agravado</text:span></text:span>: Beira Rio Ltda.</text:p>
      <text:p text:style-name="P18">Advogado: José Amaury Batista Gomes Filho (OAB/CE: 12095).</text:p>
      <text:p text:style-name="P18">Advogado: José Clito Carneiro (OAB/CE: 5334).</text:p>
      <text:p text:style-name="P24">Relator: Des. EMANUEL LEITE ALBUQUERQUE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2">( <text:s text:c="2"/>) Unânime <text:s/>( <text:s text:c="2"/>) Maioria</text:span></text:span></text:p>
      <text:p text:style-name="P18"/>
      <text:p text:style-name="P18">2 - <text:span text:style-name="Fonte_20_parág._20_padrão"><text:span text:style-name="T29">0043985-44.2012.8.06.0167/50001</text:span></text:span> - <text:span text:style-name="Fonte_20_parág._20_padrão"><text:span text:style-name="T29">Agravo Interno Cível</text:span></text:span> - Sobral/2ª Vara Cível.</text:p>
      <text:p text:style-name="P18"><text:span text:style-name="Fonte_20_parág._20_padrão"><text:span text:style-name="T30">Agravante</text:span></text:span>: Beira Rio Ltda.</text:p>
      <text:p text:style-name="P18">Advogado: José Amaury Batista Gomes Filho (OAB/CE: 12095).</text:p>
      <text:p text:style-name="P18">Advogado: José Clito Carneiro (OAB/CE: 5334).</text:p>
      <text:p text:style-name="P18"><text:span text:style-name="Fonte_20_parág._20_padrão"><text:span text:style-name="T30">Agravado</text:span></text:span>: Banco do Nordeste do Brasil S/A.</text:p>
      <text:p text:style-name="P18">Advogada: Flávia Holanda Duarte (OAB/CE: 17798).</text:p>
      <text:p text:style-name="P24">Relator: Des. EMANUEL LEITE ALBUQUERQUE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2">( <text:s text:c="2"/>) Unânime <text:s/>( <text:s text:c="2"/>) Maioria</text:span></text:span></text:p>
      <text:p text:style-name="P18"/>
      <text:p text:style-name="P18">3 - <text:span text:style-name="Fonte_20_parág._20_padrão"><text:span text:style-name="T29">0034888-88.2012.8.06.0112/50000</text:span></text:span> - <text:span text:style-name="Fonte_20_parág._20_padrão"><text:span text:style-name="T29">Agravo Interno Cível</text:span></text:span> - Juazeiro do Norte/1ª Vara Cível. <text:span text:style-name="Fonte_20_parág._20_padrão"><text:span text:style-name="T30">Agravantes</text:span></text:span>: Welson Fabrício Rocha Lima e Juliana Alves Batista dos Santos Lima.</text:p>
      <text:p text:style-name="P18">Advogado: Igor Otoni Amorim (OAB/CE: 35340).</text:p>
      <text:p text:style-name="P18">Advogada: Francisca Marta Otoni Marinheiro Rodrigues (OAB/CE: 9254).</text:p>
      <text:p text:style-name="P18"><text:span text:style-name="Fonte_20_parág._20_padrão"><text:span text:style-name="T30">Agravado</text:span></text:span>: Juazeiro Administração de Imóveis Ltda.</text:p>
      <text:p text:style-name="P18">Advogado: Flávio Roberto de Matos Rodrigues (OAB/CE: 23311).</text:p>
      <text:p text:style-name="P18">Advogado: Wildney Dantas Gonçalves de Oliveira (OAB/CE: 31022).</text:p>
      <text:p text:style-name="P18">Advogada: Joseanne Kássia Costa Matos Souza (OAB/CE: 30343).</text:p>
      <text:p text:style-name="P18"><text:span text:style-name="Fonte_20_parág._20_padrão"><text:span text:style-name="T30">Agravado</text:span></text:span>: Fabiano Braga Machado.</text:p>
      <text:p text:style-name="P18">Advogado: João Augusto Cruz Vieira da Cunha (OAB/CE: 3538A).</text:p>
      <text:p text:style-name="P18">Advogada: Nayara Nagle Carvalho Fernandes (OAB/CE: 29394).</text:p>
      <text:p text:style-name="P18">Advogada: Gabriella Moura de Farias (OAB/CE: 30534).</text:p>
      <text:p text:style-name="P24">Relator: Des. EMANUEL LEITE ALBUQUERQUE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2">( <text:s text:c="2"/>) Unânime <text:s/>( <text:s text:c="2"/>) Maioria</text:span></text:span></text:p>
      <text:p text:style-name="P18"/>
      <text:p text:style-name="P18"/>
      <text:p text:style-name="P18"/>
      <text:p text:style-name="P18"><text:soft-page-break/>4 - <text:span text:style-name="Fonte_20_parág._20_padrão"><text:span text:style-name="T29">0649190-38.2000.8.06.0001/50000</text:span></text:span> - <text:span text:style-name="Fonte_20_parág._20_padrão"><text:span text:style-name="T29">Agravo Interno Cível</text:span></text:span> - Fortaleza/11ª Vara Cível. <text:span text:style-name="Fonte_20_parág._20_padrão"><text:span text:style-name="T30">Agravante</text:span></text:span>: Maria Ivandir de Freitas Leite.</text:p>
      <text:p text:style-name="P18">Advogado: Gustavo Hitzschky Fernandes Vieira Júnior (OAB/CE: 17561).</text:p>
      <text:p text:style-name="P18"><text:span text:style-name="Fonte_20_parág._20_padrão"><text:span text:style-name="T30">Agravada</text:span></text:span>: MCJ Comércio e Administração Ltda.</text:p>
      <text:p text:style-name="P18">Advogado: Francisco Alexandre Macedo Arrais (OAB/CE: 13149).</text:p>
      <text:p text:style-name="P18">Advogada: Aline Rocha Sá (OAB/CE: 19650).</text:p>
      <text:p text:style-name="P24">Relator: Des. EMANUEL LEITE ALBUQUERQUE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text:span text:style-name="Fonte_20_parág._20_padrão"><text:span text:style-name="T32">( <text:s text:c="2"/>) Unânime <text:s/>( <text:s text:c="2"/>) Maioria</text:span></text:span></text:p>
      <text:p text:style-name="P18"/>
      <text:p text:style-name="P18">5 - <text:span text:style-name="Fonte_20_parág._20_padrão"><text:span text:style-name="T29">0638443-31.2020.8.06.0000</text:span></text:span> - <text:span text:style-name="Fonte_20_parág._20_padrão"><text:span text:style-name="T29">Agravo de Instrumento</text:span></text:span> - Fortaleza/23ª Vara Cível.</text:p>
      <text:p text:style-name="P18"><text:span text:style-name="Fonte_20_parág._20_padrão"><text:span text:style-name="T30">Agravante</text:span></text:span>: Unimed Fortaleza - Sociedade Cooperativa Médica Ltda.</text:p>
      <text:p text:style-name="P18">Advogado: David Sombra Peixoto (OAB/CE: 16477).</text:p>
      <text:p text:style-name="P18"><text:span text:style-name="Fonte_20_parág._20_padrão"><text:span text:style-name="T30">Agravada</text:span></text:span>: Ana Paula Cavalcante Simões.</text:p>
      <text:p text:style-name="P18">Advogado: Caico Gondim Borelli (OAB/CE: 24895).</text:p>
      <text:p text:style-name="P24">Relator: Des. EMANUEL LEITE ALBUQUERQUE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text:span text:style-name="Fonte_20_parág._20_padrão"><text:span text:style-name="T32">( <text:s text:c="2"/>) Unânime <text:s/>( <text:s text:c="2"/>) Maioria</text:span></text:span></text:p>
      <text:p text:style-name="P18"/>
      <text:p text:style-name="P18">6 - <text:span text:style-name="Fonte_20_parág._20_padrão"><text:span text:style-name="T29">0192203-22.2015.8.06.0001/50000</text:span></text:span> - <text:span text:style-name="Fonte_20_parág._20_padrão"><text:span text:style-name="T29">Embargos de Declaração Cível</text:span></text:span> - Fortaleza/31ª Vara Cível.</text:p>
      <text:p text:style-name="P18"><text:span text:style-name="Fonte_20_parág._20_padrão"><text:span text:style-name="T30">Embargante</text:span></text:span>: Hesa 10 Investimentos Imobiliários Ltda.</text:p>
      <text:p text:style-name="P18">Advogado: Elano Aguiar Correia Mota (OAB/CE: 20979).</text:p>
      <text:p text:style-name="P18">Advogado: Danilo Régis Correia Mota (OAB/CE: 13171).</text:p>
      <text:p text:style-name="P18">Advogado: Raimundo de Lavor Neto (OAB/CE: 13141).</text:p>
      <text:p text:style-name="P18"><text:span text:style-name="Fonte_20_parág._20_padrão"><text:span text:style-name="T30">Embargada</text:span></text:span>: Francisca Rinaura Dias Catonho Ribeiro.</text:p>
      <text:p text:style-name="P18">Advogado: Pedro Robston Quariguasi Vasconcelos (OAB/CE: 15700).</text:p>
      <text:p text:style-name="P18">Advogada: Suzy Anne Catonho de Brito Quariguasi (OAB/CE: 14575).</text:p>
      <text:p text:style-name="P24">Relator: Des. EMANUEL LEITE ALBUQUERQUE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text:span text:style-name="Fonte_20_parág._20_padrão"><text:span text:style-name="T32">( <text:s text:c="2"/>) Unânime <text:s/>( <text:s text:c="2"/>) Maioria</text:span></text:span></text:p>
      <text:p text:style-name="P18"/>
      <text:p text:style-name="P18">7 - <text:span text:style-name="Fonte_20_parág._20_padrão"><text:span text:style-name="T29">0028333-73.2007.8.06.0001</text:span></text:span> - <text:span text:style-name="Fonte_20_parág._20_padrão"><text:span text:style-name="T29">Apelação Cível</text:span></text:span> - Fortaleza/4ª Vara Cível.</text:p>
      <text:p text:style-name="P18"><text:span text:style-name="Fonte_20_parág._20_padrão"><text:span text:style-name="T30">Apelante</text:span></text:span>: Tebasa S/A.</text:p>
      <text:p text:style-name="P18">Advogado: Clóvis Ricardo Caldas da Silveira Mapurunga (OAB/CE: 4203/CE).</text:p>
      <text:p text:style-name="P18"><text:span text:style-name="Fonte_20_parág._20_padrão"><text:span text:style-name="T30">Apelado</text:span></text:span>: Athenabanco Fomento Mercantil Ltda.</text:p>
      <text:p text:style-name="P18">Advogado: Mozart Gomes de Lima Neto (OAB/CE: 16445).</text:p>
      <text:p text:style-name="P18">Advogada: Andréa Cepeda Kutudjian (OAB/SP: 106337).</text:p>
      <text:p text:style-name="P18">Advogado: Francisco Willamy Irineu Silva (OAB/CE: 41807).</text:p>
      <text:p text:style-name="P24">Relator: Des. EMANUEL LEITE ALBUQUERQUE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oft-page-break/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2">( <text:s text:c="2"/>) Unânime <text:s/>( <text:s text:c="2"/>) Maioria</text:span></text:span></text:p>
      <text:p text:style-name="P18"/>
      <text:p text:style-name="P18">8 - <text:span text:style-name="Fonte_20_parág._20_padrão"><text:span text:style-name="T29">0107754-97.2016.8.06.0001/50002</text:span></text:span> - <text:span text:style-name="Fonte_20_parág._20_padrão"><text:span text:style-name="T29">Agravo Interno Cível</text:span></text:span> - Fortaleza/3ª Vara da Infância e Juventude.</text:p>
      <text:p text:style-name="P18"><text:span text:style-name="Fonte_20_parág._20_padrão"><text:span text:style-name="T30">Agravante</text:span></text:span>: E. M. da S. Representado Por: A. R. M. da S.</text:p>
      <text:p text:style-name="P18">Advogada: Kamila Cardoso de Souza Ribeiro (OAB/CE: 29545).</text:p>
      <text:p text:style-name="P18"><text:span text:style-name="Fonte_20_parág._20_padrão"><text:span text:style-name="T30">Agravado</text:span></text:span>: H. A. M. LTDA.</text:p>
      <text:p text:style-name="P18">Advogado: Daniel Gomes de Miranda (OAB/CE: 17661).</text:p>
      <text:p text:style-name="P24">Relator: Des. EMANUEL LEITE ALBUQUERQUE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2">( <text:s text:c="2"/>) Unânime <text:s/>( <text:s text:c="2"/>) Maioria</text:span></text:span></text:p>
      <text:p text:style-name="P18"/>
      <text:p text:style-name="P18">9 - <text:span text:style-name="Fonte_20_parág._20_padrão"><text:span text:style-name="T29">0477390-53.2011.8.06.0001/50000</text:span></text:span> - <text:span text:style-name="Fonte_20_parág._20_padrão"><text:span text:style-name="T29">Agravo Interno Cível</text:span></text:span> - Fortaleza/15ª Vara Cível. <text:span text:style-name="Fonte_20_parág._20_padrão"><text:span text:style-name="T30">Agravantes</text:span></text:span>: Ana Paula Viana Gomes e Gutemberg Silva Pinto.</text:p>
      <text:p text:style-name="P18">Advogado: Francisco Cléber de Oliveira Ribeiro (OAB/CE: 8357).</text:p>
      <text:p text:style-name="P18"><text:span text:style-name="Fonte_20_parág._20_padrão"><text:span text:style-name="T30">Agravado</text:span></text:span>: Espólio de Nazaré Nunes dos Santos.</text:p>
      <text:p text:style-name="P18">Inventariante: Lúcia Maria Moura Cavalcante.</text:p>
      <text:p text:style-name="P18">Defensoria Pública do Estado do Ceará.</text:p>
      <text:p text:style-name="P24">Relator: Des. EMANUEL LEITE ALBUQUERQUE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2">( <text:s text:c="2"/>) Unânime <text:s/>( <text:s text:c="2"/>) Maioria</text:span></text:span></text:p>
      <text:p text:style-name="P18"/>
      <text:p text:style-name="P18">10 - <text:span text:style-name="Fonte_20_parág._20_padrão"><text:span text:style-name="T29">0202302-56.2012.8.06.0001</text:span></text:span> - <text:span text:style-name="Fonte_20_parág._20_padrão"><text:span text:style-name="T29">Apelação Cível</text:span></text:span> - Fortaleza/15ª Vara Cível.</text:p>
      <text:p text:style-name="P18"><text:span text:style-name="Fonte_20_parág._20_padrão"><text:span text:style-name="T30">Apelantes:</text:span></text:span> Freitas Supermercados e Liramarkes Batista de Freitas.</text:p>
      <text:p text:style-name="P18">Advogado: Eduardo César Sousa Aragão (OAB/CE: 14750).</text:p>
      <text:p text:style-name="P18"><text:span text:style-name="Fonte_20_parág._20_padrão"><text:span text:style-name="T30">Apelado: </text:span></text:span>Lauro Henrique Ferreira Pereira.</text:p>
      <text:p text:style-name="P18">Advogado: Narcílio Nasareno Carneiro Saraiva (OAB/CE: 11888).</text:p>
      <text:p text:style-name="P24">Relator: Des. EMANUEL LEITE ALBUQUERQUE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2">( <text:s text:c="2"/>) Unânime <text:s/>( <text:s text:c="2"/>) Maioria</text:span></text:span></text:p>
      <text:p text:style-name="P24"/>
      <text:p text:style-name="P18">11 - <text:span text:style-name="Fonte_20_parág._20_padrão"><text:span text:style-name="T29">0003841-06.2012.8.06.0045</text:span></text:span> - <text:span text:style-name="Fonte_20_parág._20_padrão"><text:span text:style-name="T29">Apelação Cível</text:span></text:span> - Barro/Vara Única.</text:p>
      <text:p text:style-name="P18"><text:span text:style-name="Fonte_20_parág._20_padrão"><text:span text:style-name="T30">Apelante</text:span></text:span>: Banco do Nordeste do Brasil S/A.</text:p>
      <text:p text:style-name="P18">Advogado: José Sérgio Dantas Lopes (OAB/CE: 10534).</text:p>
      <text:p text:style-name="P18"><text:span text:style-name="Fonte_20_parág._20_padrão"><text:span text:style-name="T30">Apelado</text:span></text:span>: Francisco José Pereira.</text:p>
      <text:p text:style-name="P18">Advogada: Maria Neli de Almeida Inocêncio Leite (OAB/CE: 13722).</text:p>
      <text:p text:style-name="P24">Relator: Des. EMANUEL LEITE ALBUQUERQUE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oft-page-break/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2">( <text:s text:c="2"/>) Unânime <text:s/>( <text:s text:c="2"/>) Maioria</text:span></text:span></text:p>
      <text:p text:style-name="P18"/>
      <text:p text:style-name="P18">12 - <text:span text:style-name="Fonte_20_parág._20_padrão"><text:span text:style-name="T29">0106601-92.2017.8.06.0001</text:span></text:span> - <text:span text:style-name="Fonte_20_parág._20_padrão"><text:span text:style-name="T29">Apelação Cível</text:span></text:span> - Fortaleza/10ª Vara Cível.</text:p>
      <text:p text:style-name="P18"><text:span text:style-name="Fonte_20_parág._20_padrão"><text:span text:style-name="T30">Apelante</text:span></text:span>: Jair Glicério Moura Câmara.</text:p>
      <text:p text:style-name="P18">Advogado: Diego Vinícius de Andrade Amorim (OAB/CE: 20671).</text:p>
      <text:p text:style-name="P18"><text:span text:style-name="Fonte_20_parág._20_padrão"><text:span text:style-name="T30">Apelado</text:span></text:span>: Brazilian Mortgages Companhia Hipotecária.</text:p>
      <text:p text:style-name="P18">Advogado: Carlos Augusto Tortoro Júnior (OAB/SP: 247319).</text:p>
      <text:p text:style-name="P24">Relator: Des. EMANUEL LEITE ALBUQUERQUE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2">( <text:s text:c="2"/>) Unânime <text:s/>( <text:s text:c="2"/>) Maioria</text:span></text:span></text:p>
      <text:p text:style-name="P18"/>
      <text:p text:style-name="P18">13 - <text:span text:style-name="Fonte_20_parág._20_padrão"><text:span text:style-name="T29">0005457-19.2010.8.06.0099</text:span></text:span> - <text:span text:style-name="Fonte_20_parág._20_padrão"><text:span text:style-name="T29">Apelação Cível</text:span></text:span> - Itaitinga/2ª Vara.</text:p>
      <text:p text:style-name="P18"><text:span text:style-name="Fonte_20_parág._20_padrão"><text:span text:style-name="T30">Apelante</text:span></text:span>: Banco do Brasil S/A.</text:p>
      <text:p text:style-name="P18">Advogado: David Sombra Peixoto (OAB/CE: 16477).</text:p>
      <text:p text:style-name="P18">Advogado: Wilson Sales Belchior (OAB/CE: 17314).</text:p>
      <text:p text:style-name="P18"><text:span text:style-name="Fonte_20_parág._20_padrão"><text:span text:style-name="T30">Apelada</text:span></text:span>: Maria das Graças Daniel da Silva.</text:p>
      <text:p text:style-name="P18">Defensoria Pública do Estado do Ceará.</text:p>
      <text:p text:style-name="P24">Relator: Des. EMANUEL LEITE ALBUQUERQUE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2">( <text:s text:c="2"/>) Unânime <text:s/>( <text:s text:c="2"/>) Maioria</text:span></text:span></text:p>
      <text:p text:style-name="P18"/>
      <text:p text:style-name="P18">14 - <text:span text:style-name="Fonte_20_parág._20_padrão"><text:span text:style-name="T29">0636605-19.2021.8.06.0000</text:span></text:span> - <text:span text:style-name="Fonte_20_parág._20_padrão"><text:span text:style-name="T29">Agravo de Instrumento</text:span></text:span> - Fortaleza/16ª Vara Cível.</text:p>
      <text:p text:style-name="P18"><text:span text:style-name="Fonte_20_parág._20_padrão"><text:span text:style-name="T30">Agravante</text:span></text:span>: Francisco Umbelino de Alencar.</text:p>
      <text:p text:style-name="P18">Advogada: Michele Naiane Fernandes Marinho (OAB/CE: 34158/CE).</text:p>
      <text:p text:style-name="P18"><text:span text:style-name="Fonte_20_parág._20_padrão"><text:span text:style-name="T30">Agravada</text:span></text:span>: Fundação CHESF de Assistência e Seguridade Social - FACHESF.</text:p>
      <text:p text:style-name="P18">Advogado: Eric Moraes de Castro e Silva (OAB/PE: 18400).</text:p>
      <text:p text:style-name="P18">Advogado: Matheus Mendes Cordeiro (OAB/PE: 48895).</text:p>
      <text:p text:style-name="P24">Relator: Des. EMANUEL LEITE ALBUQUERQUE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2">( <text:s text:c="2"/>) Unânime <text:s/>( <text:s text:c="2"/>) Maioria</text:span></text:span></text:p>
      <text:p text:style-name="P18"/>
      <text:p text:style-name="P18">15 - <text:span text:style-name="Fonte_20_parág._20_padrão"><text:span text:style-name="T29">0000041-62.2018.8.06.0108</text:span></text:span> - <text:span text:style-name="Fonte_20_parág._20_padrão"><text:span text:style-name="T29">Apelação Cível</text:span></text:span> - Jaguaruana/Vara Única.</text:p>
      <text:p text:style-name="P18"><text:span text:style-name="Fonte_20_parág._20_padrão"><text:span text:style-name="T30">Apelante</text:span></text:span>: Sergiana dos Santos da Silva.</text:p>
      <text:p text:style-name="P18">Advogada: Ângela Maria Coelho (OAB/CE: 4589).</text:p>
      <text:p text:style-name="P18"><text:span text:style-name="Fonte_20_parág._20_padrão"><text:span text:style-name="T30">Apelada</text:span></text:span>: Itaueira Agropecuária S/A.</text:p>
      <text:p text:style-name="P18">Advogada: Yáskara Girão dos Santos Araújo (OAB/CE: 30993).</text:p>
      <text:p text:style-name="P24">Relator: Des. EMANUEL LEITE ALBUQUERQUE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oft-page-break/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2">( <text:s text:c="2"/>) Unânime <text:s/>( <text:s text:c="2"/>) Maioria</text:span></text:span></text:p>
      <text:p text:style-name="P18"/>
      <text:p text:style-name="P18">16 - <text:span text:style-name="Fonte_20_parág._20_padrão"><text:span text:style-name="T29">0000908-80.2019.8.06.0153</text:span></text:span> - <text:span text:style-name="Fonte_20_parág._20_padrão"><text:span text:style-name="T29">Apelação Cível</text:span></text:span> - Iguatu/2ª Vara Cível.</text:p>
      <text:p text:style-name="P18"><text:span text:style-name="Fonte_20_parág._20_padrão"><text:span text:style-name="T30">Apelante</text:span></text:span>: Josefa Benigno Uchoa Pereira.</text:p>
      <text:p text:style-name="P18">Advogado: Mário da Silva Leal Sobrinho (OAB/CE: 3104).</text:p>
      <text:p text:style-name="P18"><text:span text:style-name="Fonte_20_parág._20_padrão"><text:span text:style-name="T30">Apelada</text:span></text:span>: Josefa Uchoa Benigno de Abreu.</text:p>
      <text:p text:style-name="P18">Advogado: Salatiel Soares de Araujo (OAB/CE: 27574).</text:p>
      <text:p text:style-name="P24">Relator: Des. EMANUEL LEITE ALBUQUERQUE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2">( <text:s text:c="2"/>) Unânime <text:s/>( <text:s text:c="2"/>) Maioria</text:span></text:span></text:p>
      <text:p text:style-name="P18"/>
      <text:p text:style-name="P18">17 - <text:span text:style-name="Fonte_20_parág._20_padrão"><text:span text:style-name="T29">0121163-72.2018.8.06.0001</text:span></text:span> - <text:span text:style-name="Fonte_20_parág._20_padrão"><text:span text:style-name="T29">Apelação Cível</text:span></text:span> - Fortaleza/4ª Vara de Família.</text:p>
      <text:p text:style-name="P18"><text:span text:style-name="Fonte_20_parág._20_padrão"><text:span text:style-name="T30">Apelante</text:span></text:span>: M. N. A. S.</text:p>
      <text:p text:style-name="P18">Advogado: Wladimir Albuquerque D'Alva (OAB/CE: 17437).</text:p>
      <text:p text:style-name="P18"><text:span text:style-name="Fonte_20_parág._20_padrão"><text:span text:style-name="T30">Apelado</text:span></text:span>: C. R. M. R.</text:p>
      <text:p text:style-name="P18">Herdeira: E. F. B.</text:p>
      <text:p text:style-name="P18">Advogada: Rebecca Ayres de Moura Chaves de Albuquerque (OAB/CE: 10500).</text:p>
      <text:p text:style-name="P18">Advogada: Danielle de Melo Pires e Souza (OAB/CE: 25989).</text:p>
      <text:p text:style-name="P24">Relator: Des. EMANUEL LEITE ALBUQUERQUE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text:span text:style-name="Fonte_20_parág._20_padrão"><text:span text:style-name="T32">( <text:s text:c="2"/>) Unânime <text:s/>( <text:s text:c="2"/>) Maioria</text:span></text:span></text:p>
      <text:p text:style-name="P18"/>
      <text:p text:style-name="P18">18 - <text:span text:style-name="Fonte_20_parág._20_padrão"><text:span text:style-name="T29">0625459-44.2022.8.06.0000/50000</text:span></text:span> - <text:span text:style-name="Fonte_20_parág._20_padrão"><text:span text:style-name="T29">Agravo Interno Cível</text:span></text:span> - Juazeiro do Norte/1ª Vara Cível.</text:p>
      <text:p text:style-name="P18"><text:span text:style-name="Fonte_20_parág._20_padrão"><text:span text:style-name="T30">Agravante</text:span></text:span>: M. M. A. F. R. P. J. A. C.</text:p>
      <text:p text:style-name="P18">Advogado: Paolo Giorgio Quezado Gurgel e Silva (OAB/CE: 16629).</text:p>
      <text:p text:style-name="P18"><text:span text:style-name="Fonte_20_parág._20_padrão"><text:span text:style-name="T30">Agravada</text:span></text:span>: U. do C. - C. de T. M. LTDA.</text:p>
      <text:p text:style-name="P18">Advogado: Shalon Michaelli Angelo Tavares (OAB/CE: 24016).</text:p>
      <text:p text:style-name="P18">Advogado: David Sombra Peixoto (OAB/CE: 16477).</text:p>
      <text:p text:style-name="P24">Relator: Des. EMANUEL LEITE ALBUQUERQUE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text:span text:style-name="Fonte_20_parág._20_padrão"><text:span text:style-name="T32">( <text:s text:c="2"/>) Unânime <text:s/>( <text:s text:c="2"/>) Maioria</text:span></text:span></text:p>
      <text:p text:style-name="P18"/>
      <text:p text:style-name="P18">19 - <text:span text:style-name="Fonte_20_parág._20_padrão"><text:span text:style-name="T29">0051264-50.2021.8.06.0043</text:span></text:span> - <text:span text:style-name="Fonte_20_parág._20_padrão"><text:span text:style-name="T29">Apelação Cível</text:span></text:span> - Barbalha/2ª Vara Cível.</text:p>
      <text:p text:style-name="P18"><text:span text:style-name="Fonte_20_parág._20_padrão"><text:span text:style-name="T30">Apelante</text:span></text:span>: Unimed do Cariri - Cooperativa de Trabalho Médico Ltda.</text:p>
      <text:p text:style-name="P18">Advogada: Marília Barbosa de Oliveira (OAB/CE: 34374).</text:p>
      <text:p text:style-name="P18">Advogado: Shalon Michaelli Angelo Tavares (OAB/CE: 24016).</text:p>
      <text:p text:style-name="P18"><text:span text:style-name="Fonte_20_parág._20_padrão"><text:span text:style-name="T30">Apelada</text:span></text:span>: Cláudia Maria Grangeiro de Sá Barreto Lima.</text:p>
      <text:p text:style-name="P18">Advogado: Joseilson Fernandes Soares (OAB/CE: 11915).</text:p>
      <text:p text:style-name="P24">Relator: Des. EMANUEL LEITE ALBUQUERQUE</text:p>
      <text:p text:style-name="P18"><text:soft-page-break/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2">( <text:s text:c="2"/>) Unânime <text:s/>( <text:s text:c="2"/>) Maioria</text:span></text:span></text:p>
      <text:p text:style-name="P18">20 - <text:span text:style-name="Fonte_20_parág._20_padrão"><text:span text:style-name="T29">0141116-37.2009.8.06.0001/50000</text:span></text:span> - <text:span text:style-name="Fonte_20_parág._20_padrão"><text:span text:style-name="T29">Agravo Interno Cível</text:span></text:span> - Fortaleza/11ª Vara Cível. <text:span text:style-name="Fonte_20_parág._20_padrão"><text:span text:style-name="T30">Agravante</text:span></text:span>: Companhia de Transportes Metropolitanos de Fortaleza - METROFOR.</text:p>
      <text:p text:style-name="P18">Advogada: Bruna Laina Brasileiro Ramos (OAB/CE: 27147).</text:p>
      <text:p text:style-name="P18">Advogado: André Barreto Mesquita (OAB/CE: 36376).</text:p>
      <text:p text:style-name="P18">Advogada: Maria Eugênia Marinho Sassaki (OAB/CE: 22152).</text:p>
      <text:p text:style-name="P18"><text:span text:style-name="Fonte_20_parág._20_padrão"><text:span text:style-name="T30">Agravada</text:span></text:span>: Ana Maria Rafael Ferreira.</text:p>
      <text:p text:style-name="P18">Advogado: Rafael de Sousa Rezende Monti (OAB/CE: 18044).</text:p>
      <text:p text:style-name="P24">Relator: Des. EMANUEL LEITE ALBUQUERQUE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text:span text:style-name="Fonte_20_parág._20_padrão"><text:span text:style-name="T32">( <text:s text:c="2"/>) Unânime <text:s/>( <text:s text:c="2"/>) Maioria</text:span></text:span></text:p>
      <text:p text:style-name="P18"/>
      <text:p text:style-name="P18">21 - <text:span text:style-name="Fonte_20_parág._20_padrão"><text:span text:style-name="T29">0008914-41.2018.8.06.0176</text:span></text:span> - <text:span text:style-name="Fonte_20_parág._20_padrão"><text:span text:style-name="T29">Apelação Cível</text:span></text:span> - Ubajara/Vara Única.</text:p>
      <text:p text:style-name="P18"><text:span text:style-name="Fonte_20_parág._20_padrão"><text:span text:style-name="T30">Apelante</text:span></text:span>: C. J. da R.</text:p>
      <text:p text:style-name="P18">Advogado: José Sá de Araújo (OAB/CE: 11047).</text:p>
      <text:p text:style-name="P18"><text:span text:style-name="Fonte_20_parág._20_padrão"><text:span text:style-name="T30">Apelada</text:span></text:span>: M. D. F. da R.</text:p>
      <text:p text:style-name="P18">Advogada: Ihúna Maria Rodrigues Barros Rocha (OAB/CE: 34024).</text:p>
      <text:p text:style-name="P24">Relator: Des. EMANUEL LEITE ALBUQUERQUE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text:span text:style-name="Fonte_20_parág._20_padrão"><text:span text:style-name="T32">( <text:s text:c="2"/>) Unânime <text:s/>( <text:s text:c="2"/>) Maioria</text:span></text:span></text:p>
      <text:p text:style-name="P18"/>
      <text:p text:style-name="P18">22 - <text:span text:style-name="Fonte_20_parág._20_padrão"><text:span text:style-name="T29">0004072-45.2018.8.06.0167/50000</text:span></text:span> - <text:span text:style-name="Fonte_20_parág._20_padrão"><text:span text:style-name="T29">Embargos de Declaração Cível</text:span></text:span> - Sobral/3ª Vara Cível.</text:p>
      <text:p text:style-name="P18"><text:span text:style-name="Fonte_20_parág._20_padrão"><text:span text:style-name="T30">Embargante</text:span></text:span>: Felipe Mendes Conrado.</text:p>
      <text:p text:style-name="P18">Advogado: Nelson Iglesias Vinas Filho (OAB/CE: 24604).</text:p>
      <text:p text:style-name="P18"><text:span text:style-name="Fonte_20_parág._20_padrão"><text:span text:style-name="T30">Embargado</text:span></text:span>: Banco do Nordeste do Brasil S/A.</text:p>
      <text:p text:style-name="P18">Advogado: Gerson Sampaio Gradvohl (OAB/CE: 15485).</text:p>
      <text:p text:style-name="P18"><text:span text:style-name="Fonte_20_parág._20_padrão"><text:span text:style-name="T30">Embargada</text:span></text:span>: Technic Participações e Construção Ltda.</text:p>
      <text:p text:style-name="P18">Advogado: Alberto Veras Carapeba Filho (OAB/CE: 21021).</text:p>
      <text:p text:style-name="P24">Relator: Des. EMANUEL LEITE ALBUQUERQUE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text:span text:style-name="Fonte_20_parág._20_padrão"><text:span text:style-name="T32">( <text:s text:c="2"/>) Unânime <text:s/>( <text:s text:c="2"/>) Maioria</text:span></text:span></text:p>
      <text:p text:style-name="P18"/>
      <text:p text:style-name="P18">23 - <text:span text:style-name="Fonte_20_parág._20_padrão"><text:span text:style-name="T29">0112315-96.2018.8.06.0001</text:span></text:span> - <text:span text:style-name="Fonte_20_parág._20_padrão"><text:span text:style-name="T29">Apelação Cível</text:span></text:span> - Fortaleza/25ª Vara Cível.</text:p>
      <text:p text:style-name="P18"><text:span text:style-name="Fonte_20_parág._20_padrão"><text:span text:style-name="T30">Apelante</text:span></text:span>: Alfa Fundo de Investimentos em Direitos Creditórios Multissetorial.</text:p>
      <text:p text:style-name="P18">Advogado: Roberto Lincoln de Sousa Gomes Júnior (OAB/SP: 329848).</text:p>
      <text:p text:style-name="P18"><text:span text:style-name="Fonte_20_parág._20_padrão"><text:span text:style-name="T30">Apelante</text:span></text:span>: TWR Engenharia, Projetos, Movimentação de Cargas e Serviços Ltda-ME.</text:p>
      <text:p text:style-name="P18">Advogado: Kalil Santiago da Costa (OAB/CE: 36284).</text:p>
      <text:p text:style-name="P18"><text:soft-page-break/><text:span text:style-name="Fonte_20_parág._20_padrão"><text:span text:style-name="T30">Apelada</text:span></text:span>: Eurogruas Serviços Eólicos do Brasil Ltda.</text:p>
      <text:p text:style-name="P18">Advogado: Raul Amaral Júnior (OAB/CE: 13371).</text:p>
      <text:p text:style-name="P24">Relator: Des. EMANUEL LEITE ALBUQUERQUE</text:p>
      <text:p text:style-name="P44"><text:span text:style-name="Fonte_20_parág._20_padrão"><text:span text:style-name="T38">1→ Apelo da Alfa Fundo de Investimentos em Direitos Creditórios:</text:span></text:span></text:p>
      <text:p text:style-name="P33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/>)Não Conhecida (s) ( <text:s/>) Acolhida(s) <text:s text:c="2"/>( <text:s text:c="2"/>) Rejeitada(s)</text:span></text:span><text:span text:style-name="Fonte_20_parág._20_padrão"><text:span text:style-name="T31">( <text:s text:c="2"/>) Unânime <text:s/>( <text:s text:c="2"/>) Maioria</text:span></text:span></text:p>
      <text:p text:style-name="P36"/>
      <text:p text:style-name="P36"><text:span text:style-name="Fonte_20_parág._20_padrão"><text:span text:style-name="T11">2→ Apelo da TWR Engenharia Ltda:</text:span></text:span></text:p>
      <text:p text:style-name="P33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7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41">( <text:s text:c="2"/>) Preliminar(es): ( <text:s/>)Não Conhecida (s) ( <text:s/>) Acolhida(s) <text:s text:c="4"/>( <text:s text:c="2"/>) Rejeitada(s)</text:p>
      <text:p text:style-name="P40"><text:span text:style-name="Fonte_20_parág._20_padrão"><text:span text:style-name="T31">( <text:s text:c="2"/>) Unânime <text:s/>( <text:s text:c="2"/>) Maioria</text:span></text:span></text:p>
      <text:p text:style-name="P18"/>
      <text:p text:style-name="P18">24 - <text:span text:style-name="Fonte_20_parág._20_padrão"><text:span text:style-name="T29">0211393-24.2022.8.06.0001</text:span></text:span> - <text:span text:style-name="Fonte_20_parág._20_padrão"><text:span text:style-name="T29">Apelação Cível</text:span></text:span> - Fortaleza/28ª Vara Cível.</text:p>
      <text:p text:style-name="P18"><text:span text:style-name="Fonte_20_parág._20_padrão"><text:span text:style-name="T30">Apte/Apda</text:span></text:span>: Dejane dos Santos Castro.</text:p>
      <text:p text:style-name="P18">Advogada: Carolina Rocha Botti (OAB/SP: 422056).</text:p>
      <text:p text:style-name="P18"><text:span text:style-name="Fonte_20_parág._20_padrão"><text:span text:style-name="T30">Apte/Apdo</text:span></text:span>: Fundo de Investimento em Direitos Creditórios Multsegmentos NPL Ipanema VI - Não Padronizado.</text:p>
      <text:p text:style-name="P18">Advogado: Giza Helena Coelho (OAB/SP: 166349).</text:p>
      <text:p text:style-name="P24">Relator: Des. EMANUEL LEITE ALBUQUERQUE</text:p>
      <text:p text:style-name="P44"><text:span text:style-name="Fonte_20_parág._20_padrão"><text:span text:style-name="T38">1→ Apelo de Dejane dos Santos Castro:</text:span></text:span></text:p>
      <text:p text:style-name="P33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/>) Acolhida(s) <text:s text:c="2"/>( <text:s text:c="2"/>) Rejeitada(s)</text:span></text:span><text:span text:style-name="Fonte_20_parág._20_padrão"><text:span text:style-name="T31">( <text:s text:c="2"/>) Unânime <text:s/>( <text:s text:c="2"/>) Maioria</text:span></text:span></text:p>
      <text:p text:style-name="P36"/>
      <text:p text:style-name="P36"><text:span text:style-name="Fonte_20_parág._20_padrão"><text:span text:style-name="T11">2→ Apelo do Fundo de Investimentos em Direitos Creditórios Ipanema VI:</text:span></text:span></text:p>
      <text:p text:style-name="P33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7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/>) Acolhida(s) <text:s/>( <text:s text:c="2"/>) Rejeitada(s)</text:span></text:span><text:span text:style-name="Fonte_20_parág._20_padrão"><text:span text:style-name="T31">( <text:s text:c="2"/>) Unânime <text:s/>( <text:s text:c="2"/>) Maioria</text:span></text:span></text:p>
      <text:p text:style-name="P18"/>
      <text:p text:style-name="P18">25 - <text:span text:style-name="Fonte_20_parág._20_padrão"><text:span text:style-name="T29">0228394-56.2021.8.06.0001</text:span></text:span> - <text:span text:style-name="Fonte_20_parág._20_padrão"><text:span text:style-name="T29">Apelação Cível</text:span></text:span> - Fortaleza/15ª Vara Cível.</text:p>
      <text:p text:style-name="P18"><text:span text:style-name="Fonte_20_parág._20_padrão"><text:span text:style-name="T30">Apelante</text:span></text:span>: Azul Linhas Aéreas Brasileiras S/A.</text:p>
      <text:p text:style-name="P18">Advogado: Paulo Guilherme de Mendonça Lopes (OAB/SP: 98709).</text:p>
      <text:p text:style-name="P18"><text:span text:style-name="Fonte_20_parág._20_padrão"><text:span text:style-name="T30">Apelante</text:span></text:span>: TAP Transportes Aéreos Portugueses S/A.</text:p>
      <text:p text:style-name="P18">Advogado: Renata Malcon Marques (OAB/BA: 24805).</text:p>
      <text:p text:style-name="P18">Advogada: Catarina da Silva Santos (OAB/BA: 41523).</text:p>
      <text:p text:style-name="P18"><text:span text:style-name="Fonte_20_parág._20_padrão"><text:span text:style-name="T30">Apelados</text:span></text:span>: Caico Gondim Borelli e Rosângela Gondim Freire.</text:p>
      <text:p text:style-name="P18">Advogado: Caico Gondim Borelli (OAB/CE: 24895).</text:p>
      <text:p text:style-name="P24">Relator: Des. EMANUEL LEITE ALBUQUERQUE</text:p>
      <text:p text:style-name="P44"><text:span text:style-name="Fonte_20_parág._20_padrão"><text:span text:style-name="T38">1→ Apelo da Azul Linhas Aéreas Brasileiras S/A:</text:span></text:span></text:p>
      <text:p text:style-name="P33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oft-page-break/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1">( <text:s text:c="2"/>) Preliminar(es): ( <text:s/>)Não Conhecida (s) ( <text:s/>) Acolhida(s) <text:s text:c="2"/>( <text:s text:c="2"/>) Rejeitada(s)</text:p>
      <text:p text:style-name="P40"><text:span text:style-name="Fonte_20_parág._20_padrão"><text:span text:style-name="T31">( <text:s text:c="2"/>) Unânime <text:s/>( <text:s text:c="2"/>) Maioria</text:span></text:span></text:p>
      <text:p text:style-name="P36"/>
      <text:p text:style-name="P36"><text:span text:style-name="Fonte_20_parág._20_padrão"><text:span text:style-name="T11">2→ Apelo da TAP Transportes Aéreos Portugueses S/A:</text:span></text:span></text:p>
      <text:p text:style-name="P33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7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41">( <text:s text:c="2"/>) Preliminar(es): ( <text:s/>)Não Conhecida (s) ( <text:s/>) Acolhida(s) <text:s text:c="4"/>( <text:s text:c="2"/>) Rejeitada(s)</text:p>
      <text:p text:style-name="P40"><text:span text:style-name="Fonte_20_parág._20_padrão"><text:span text:style-name="T31">( <text:s text:c="2"/>) Unânime <text:s/>( <text:s text:c="2"/>) Maioria</text:span></text:span></text:p>
      <text:p text:style-name="P18"/>
      <text:p text:style-name="P18">26 - <text:span text:style-name="Fonte_20_parág._20_padrão"><text:span text:style-name="T29">0055378-82.2020.8.06.0167</text:span></text:span> - <text:span text:style-name="Fonte_20_parág._20_padrão"><text:span text:style-name="T29">Apelação Cível</text:span></text:span> - Sobral/1ª Vara Cível.</text:p>
      <text:p text:style-name="P18"><text:span text:style-name="Fonte_20_parág._20_padrão"><text:span text:style-name="T30">Apelante</text:span></text:span>: Banco Bradesco S/A.</text:p>
      <text:p text:style-name="P18">Advogado: João Bandeira Feitosa (OAB/CE: 38016).</text:p>
      <text:p text:style-name="P18"><text:span text:style-name="Fonte_20_parág._20_padrão"><text:span text:style-name="T30">Apelado</text:span></text:span>: Francisco Evilásio Ferreira Melo ME.</text:p>
      <text:p text:style-name="P18">Repr. Legal: Francisco Evilásio Ferreira Melo.</text:p>
      <text:p text:style-name="P18">Advogado: Henrique Augusto Félix Linhares (OAB/CE: 28051).</text:p>
      <text:p text:style-name="P24">Relator: Des. EMANUEL LEITE ALBUQUERQUE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2">( <text:s text:c="2"/>) Unânime <text:s/>( <text:s text:c="2"/>) Maioria</text:span></text:span></text:p>
      <text:p text:style-name="P18"/>
      <text:p text:style-name="P18">27 - <text:span text:style-name="Fonte_20_parág._20_padrão"><text:span text:style-name="T29">0223872-83.2021.8.06.0001</text:span></text:span> - <text:span text:style-name="Fonte_20_parág._20_padrão"><text:span text:style-name="T29">Apelação Cível</text:span></text:span> - Fortaleza/38ª Vara Cível.</text:p>
      <text:p text:style-name="P18"><text:span text:style-name="Fonte_20_parág._20_padrão"><text:span text:style-name="T30">Apelante</text:span></text:span>: Maria Cleide Barroso Damasceno.</text:p>
      <text:p text:style-name="P18">Advogado: Renan Barbosa de Azevedo (OAB/CE: 23112).</text:p>
      <text:p text:style-name="P18"><text:span text:style-name="Fonte_20_parág._20_padrão"><text:span text:style-name="T30">Apelada</text:span></text:span>: Caixa Consórcios S/A Administradora de Consórcios.</text:p>
      <text:p text:style-name="P18">Advogado: Eduardo José de Souza Lima Fornellos (OAB/PE: 28240).</text:p>
      <text:p text:style-name="P24">Relator: Des. EMANUEL LEITE ALBUQUERQUE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text:span text:style-name="Fonte_20_parág._20_padrão"><text:span text:style-name="T32">( <text:s text:c="2"/>) Unânime <text:s/>( <text:s text:c="2"/>) Maioria</text:span></text:span></text:p>
      <text:p text:style-name="P18"/>
      <text:p text:style-name="P18">28 - <text:span text:style-name="Fonte_20_parág._20_padrão"><text:span text:style-name="T29">0044266-58.2017.8.06.0091</text:span></text:span> - <text:span text:style-name="Fonte_20_parág._20_padrão"><text:span text:style-name="T29">Apelação Cível</text:span></text:span> - Iguatu/1ª Vara Cível.</text:p>
      <text:p text:style-name="P18"><text:span text:style-name="Fonte_20_parág._20_padrão"><text:span text:style-name="T30">Apelantes</text:span></text:span>: Janyelly de Almeida Uchoa Mendonça e Durval Cavalcante de Mendonça Neto.</text:p>
      <text:p text:style-name="P18">Advogado: Francisco Edmilson Alves Araujo Filho (OAB/CE: 27970).</text:p>
      <text:p text:style-name="P18">Advogado: Antônio Emanuel Araújo Oliveira (OAB/CE: 20528).</text:p>
      <text:p text:style-name="P18"><text:span text:style-name="Fonte_20_parág._20_padrão"><text:span text:style-name="T30">Apelado</text:span></text:span>: Gervandio Soares Uchoa.</text:p>
      <text:p text:style-name="P18">Advogado: Joao da Costa Siebra (OAB/CE: 22357).</text:p>
      <text:p text:style-name="P18">Advogado: Helmo Robério Ferreira de Meneses (OAB/CE: 28609).</text:p>
      <text:p text:style-name="P24">Relator: Des. EMANUEL LEITE ALBUQUERQUE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text:span text:style-name="Fonte_20_parág._20_padrão"><text:span text:style-name="T32">( <text:s text:c="2"/>) Unânime <text:s/>( <text:s text:c="2"/>) Maioria</text:span></text:span></text:p>
      <text:p text:style-name="P18"><text:soft-page-break/></text:p>
      <text:p text:style-name="P18">29 - <text:span text:style-name="Fonte_20_parág._20_padrão"><text:span text:style-name="T29">0139991-82.2019.8.06.0001/50000</text:span></text:span> - <text:span text:style-name="Fonte_20_parág._20_padrão"><text:span text:style-name="T29">Embargos de Declaração Cível</text:span></text:span> - Fortaleza/15ª Vara Cível.</text:p>
      <text:p text:style-name="P18"><text:span text:style-name="Fonte_20_parág._20_padrão"><text:span text:style-name="T30">Embargante</text:span></text:span>: RF Comunicação e Promoção Ltda.</text:p>
      <text:p text:style-name="P18">Advogado: Francisco Livelton Lopes Marcelino (OAB/CE: 20045).</text:p>
      <text:p text:style-name="P18">Advogada: Olga Maria Muniz Cunha (OAB/CE: 28703).</text:p>
      <text:p text:style-name="P18"><text:span text:style-name="Fonte_20_parág._20_padrão"><text:span text:style-name="T30">Embargado</text:span></text:span>: Pedro José Moreira da Silva.</text:p>
      <text:p text:style-name="P18">Advogado: José Maurício Moreira Cavalcante Filho (OAB/CE: 17550).</text:p>
      <text:p text:style-name="P24">Relator: Des. EMANUEL LEITE ALBUQUERQUE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text:span text:style-name="Fonte_20_parág._20_padrão"><text:span text:style-name="T32">( <text:s text:c="2"/>) Unânime <text:s/>( <text:s text:c="2"/>) Maioria</text:span></text:span></text:p>
      <text:p text:style-name="P18">30 - <text:span text:style-name="Fonte_20_parág._20_padrão"><text:span text:style-name="T29">0630892-92.2023.8.06.0000/50000</text:span></text:span> - <text:span text:style-name="Fonte_20_parág._20_padrão"><text:span text:style-name="T29">Agravo Interno Cível</text:span></text:span> - Fortaleza/27ª Vara Cível. <text:span text:style-name="Fonte_20_parág._20_padrão"><text:span text:style-name="T30">Agravante</text:span></text:span>: LPM Securitizadora S/A.</text:p>
      <text:p text:style-name="P18">Advogada: Anya Lima Penha de Brito (OAB/CE: 19162).</text:p>
      <text:p text:style-name="P18">Advogado: Yohanna Pontes Mendes Feitosa (OAB/CE: 37250).</text:p>
      <text:p text:style-name="P18"><text:span text:style-name="Fonte_20_parág._20_padrão"><text:span text:style-name="T30">Agravada</text:span></text:span>: Premier Pescados Comércio e Importação e Exportação Ltda.</text:p>
      <text:p text:style-name="P18">Advogada: Eunice Duarte de Lima (OAB/SP: 289173).</text:p>
      <text:p text:style-name="P24">Relator: Des. EMANUEL LEITE ALBUQUERQUE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2">( <text:s text:c="2"/>) Unânime <text:s/>( <text:s text:c="2"/>) Maioria</text:span></text:span></text:p>
      <text:p text:style-name="P18"/>
      <text:p text:style-name="P18">31 - <text:span text:style-name="Fonte_20_parág._20_padrão"><text:span text:style-name="T29">0053222-84.2021.8.06.0071/50000</text:span></text:span> - <text:span text:style-name="Fonte_20_parág._20_padrão"><text:span text:style-name="T29">Agravo Interno Cível</text:span></text:span> - Crato/2ª Vara Cível.</text:p>
      <text:p text:style-name="P18"><text:span text:style-name="Fonte_20_parág._20_padrão"><text:span text:style-name="T30">Agravante</text:span></text:span>: Fundação Assistencial dos Servidores do Ministério da Fazenda - Fundação ASSEFAZ. Advogada: Poliana Lobo e Leite (OAB/DF: 29801).</text:p>
      <text:p text:style-name="P18"><text:span text:style-name="Fonte_20_parág._20_padrão"><text:span text:style-name="T30">Agravado</text:span></text:span>: Levi Brito Siebra de Oliveira.</text:p>
      <text:p text:style-name="P18">Advogada: Rita de Cássia de Alencar Andrade (OAB/CE: 10537).</text:p>
      <text:p text:style-name="P24">Relator: Des. EMANUEL LEITE ALBUQUERQUE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2">( <text:s text:c="2"/>) Unânime <text:s/>( <text:s text:c="2"/>) Maioria</text:span></text:span></text:p>
      <text:p text:style-name="P18"/>
      <text:p text:style-name="P18">32 - <text:span text:style-name="Fonte_20_parág._20_padrão"><text:span text:style-name="T29">0000028-18.2018.8.06.0123</text:span></text:span> - <text:span text:style-name="Fonte_20_parág._20_padrão"><text:span text:style-name="T29">Apelação Cível</text:span></text:span> - Meruoca/Vara Única.</text:p>
      <text:p text:style-name="P18"><text:span text:style-name="Fonte_20_parág._20_padrão"><text:span text:style-name="T30">Apelante</text:span></text:span>: GERARDO RODRIGUES DE ARAÚJO.</text:p>
      <text:p text:style-name="P18">Advogado: Douglas do Nascimento Sampaio (OAB/CE: 40828).</text:p>
      <text:p text:style-name="P18"><text:span text:style-name="Fonte_20_parág._20_padrão"><text:span text:style-name="T30">Apelado</text:span></text:span>: BANCO BRADESCO S/A.</text:p>
      <text:p text:style-name="P18">Advogado: Francisco Sampaio de Menezes Júnior (OAB/CE: 9075).</text:p>
      <text:p text:style-name="P24">Relator: Des. EMANUEL LEITE ALBUQUERQUE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2">( <text:s text:c="2"/>) Unânime <text:s/>( <text:s text:c="2"/>) Maioria</text:span></text:span></text:p>
      <text:p text:style-name="P18"><text:soft-page-break/></text:p>
      <text:p text:style-name="P18">33 - <text:span text:style-name="Fonte_20_parág._20_padrão"><text:span text:style-name="T29">0201517-77.2022.8.06.0055</text:span></text:span> - <text:span text:style-name="Fonte_20_parág._20_padrão"><text:span text:style-name="T29">Apelação Cível</text:span></text:span> - Boa Viagem/2ª Vara.</text:p>
      <text:p text:style-name="P18"><text:span text:style-name="Fonte_20_parág._20_padrão"><text:span text:style-name="T30">Apelante</text:span></text:span>: Francisca de Sousa Alves.</text:p>
      <text:p text:style-name="P18">Advogado: Francisco Regios Pereira Neto (OAB/CE: 25034).</text:p>
      <text:p text:style-name="P18"><text:span text:style-name="Fonte_20_parág._20_padrão"><text:span text:style-name="T30">Apelado</text:span></text:span>: Banco Bradesco S/A.</text:p>
      <text:p text:style-name="P18">Advogado: Thiago Barreira Romcy (OAB/CE: 23900).</text:p>
      <text:p text:style-name="P24">Relator: Des. EMANUEL LEITE ALBUQUERQUE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2">( <text:s text:c="2"/>) Unânime <text:s/>( <text:s text:c="2"/>) Maioria</text:span></text:span></text:p>
      <text:p text:style-name="P18"/>
      <text:p text:style-name="P18"/>
      <text:p text:style-name="P18">34 - <text:span text:style-name="Fonte_20_parág._20_padrão"><text:span text:style-name="T29">0050287-56.2020.8.06.0055</text:span></text:span> - <text:span text:style-name="Fonte_20_parág._20_padrão"><text:span text:style-name="T29">Apelação Cível</text:span></text:span> - Canindé/1ª Vara Cível.</text:p>
      <text:p text:style-name="P18"><text:span text:style-name="Fonte_20_parág._20_padrão"><text:span text:style-name="T30">Apelante</text:span></text:span>: Companhia Energética do Ceará - ENEL.</text:p>
      <text:p text:style-name="P18">Advogado: Antônio Cleto Gomes (OAB/CE: 5864).</text:p>
      <text:p text:style-name="P18"><text:span text:style-name="Fonte_20_parág._20_padrão"><text:span text:style-name="T30">Apelada</text:span></text:span>: Ângela Maria Sousa Limeira.</text:p>
      <text:p text:style-name="P18">Advogado: Pedro Jhony Barroso Figueiredo (OAB/CE: 40286).</text:p>
      <text:p text:style-name="P24">Relator: Des. EMANUEL LEITE ALBUQUERQUE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2">( <text:s text:c="2"/>) Unânime <text:s/>( <text:s text:c="2"/>) Maioria</text:span></text:span></text:p>
      <text:p text:style-name="P18"/>
      <text:p text:style-name="P18">35 - <text:span text:style-name="Fonte_20_parág._20_padrão"><text:span text:style-name="T29">0633131-69.2023.8.06.0000/50000</text:span></text:span> - <text:span text:style-name="Fonte_20_parág._20_padrão"><text:span text:style-name="T29">Embargos de Declaração Cível</text:span></text:span> - Fortaleza/39ª Vara Cível.</text:p>
      <text:p text:style-name="P18"><text:span text:style-name="Fonte_20_parág._20_padrão"><text:span text:style-name="T30">Embargante</text:span></text:span>: Breno Souza Dornelles Júnior.</text:p>
      <text:p text:style-name="P18">Advogada: Erica de Sousa Silva (OAB/CE: 26892).</text:p>
      <text:p text:style-name="P18"><text:span text:style-name="Fonte_20_parág._20_padrão"><text:span text:style-name="T30">Embargado</text:span></text:span>: Francisco Araujo Lima Júnior.</text:p>
      <text:p text:style-name="P18">Advogado: Francisco José Guimarães Peixoto (OAB/CE: 23227).</text:p>
      <text:p text:style-name="P24">Relator: Des. EMANUEL LEITE ALBUQUERQUE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2">( <text:s text:c="2"/>) Unânime <text:s/>( <text:s text:c="2"/>) Maioria</text:span></text:span></text:p>
      <text:p text:style-name="P18"/>
      <text:p text:style-name="P18">36 - <text:span text:style-name="Fonte_20_parág._20_padrão"><text:span text:style-name="T29">0200188-63.2022.8.06.0044</text:span></text:span> - <text:span text:style-name="Fonte_20_parág._20_padrão"><text:span text:style-name="T29">Apelação Cível</text:span></text:span> - Barreira/Vara Única Vinculada.</text:p>
      <text:p text:style-name="P18"><text:span text:style-name="Fonte_20_parág._20_padrão"><text:span text:style-name="T30">Apelante</text:span></text:span>: Leiliana Lima Costa.</text:p>
      <text:p text:style-name="P18">Advogado: Carlos Igor Barros Silva (OAB/CE: 42442).</text:p>
      <text:p text:style-name="P18"><text:span text:style-name="Fonte_20_parág._20_padrão"><text:span text:style-name="T30">Apelado</text:span></text:span>: Reginaldo da Silva Julião.</text:p>
      <text:p text:style-name="P18">Advogado: Francisco Antônio Martins de Lima (OAB/CE: 40078).</text:p>
      <text:p text:style-name="P24">Relator: Des. EMANUEL LEITE ALBUQUERQUE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2">( <text:s text:c="2"/>) Unânime <text:s/>( <text:s text:c="2"/>) Maioria</text:span></text:span></text:p>
      <text:p text:style-name="P18"><text:soft-page-break/></text:p>
      <text:p text:style-name="P18">37 - <text:span text:style-name="Fonte_20_parág._20_padrão"><text:span text:style-name="T29">0051290-48.2021.8.06.0043/50000</text:span></text:span> - <text:span text:style-name="Fonte_20_parág._20_padrão"><text:span text:style-name="T29">Embargos de Declaração Cível</text:span></text:span> - Barbalha/2ª Vara Cível.</text:p>
      <text:p text:style-name="P18"><text:span text:style-name="Fonte_20_parág._20_padrão"><text:span text:style-name="T30">Embargante</text:span></text:span>: Manoel Bem da Silva.</text:p>
      <text:p text:style-name="P18">Advogado: Francildo Silva Gomes (OAB/CE: 41387).</text:p>
      <text:p text:style-name="P18">Advogado: Thalita Tavares Lopes (OAB/CE: 48874).</text:p>
      <text:p text:style-name="P18"><text:span text:style-name="Fonte_20_parág._20_padrão"><text:span text:style-name="T30">Embargado</text:span></text:span>: Banco Bradesco Financiamentos S/A.</text:p>
      <text:p text:style-name="P18">Advogado: Antônio de Moraes Dourado Neto (OAB/CE: 30142).</text:p>
      <text:p text:style-name="P24">Relator: Des. EMANUEL LEITE ALBUQUERQUE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2">( <text:s text:c="2"/>) Unânime <text:s/>( <text:s text:c="2"/>) Maioria</text:span></text:span></text:p>
      <text:p text:style-name="P18"/>
      <text:p text:style-name="P18">38 - <text:span text:style-name="Fonte_20_parág._20_padrão"><text:span text:style-name="T29">0200126-40.2023.8.06.0124</text:span></text:span> - <text:span text:style-name="Fonte_20_parág._20_padrão"><text:span text:style-name="T29">Apelação Cível</text:span></text:span> - Milagres/Vara Única.</text:p>
      <text:p text:style-name="P18"><text:span text:style-name="Fonte_20_parág._20_padrão"><text:span text:style-name="T30">Apte/Apda</text:span></text:span>: Francisca Alves Feitosa.</text:p>
      <text:p text:style-name="P18">Advogada: Débora Belém de Mendonça (OAB/CE: 34734).</text:p>
      <text:p text:style-name="P18"><text:span text:style-name="Fonte_20_parág._20_padrão"><text:span text:style-name="T30">Apte/Apdo</text:span></text:span>: Banco Bradesco S/A.</text:p>
      <text:p text:style-name="P18">Advogado: Antônio de Moraes Dourado Neto (OAB/CE: 30142).</text:p>
      <text:p text:style-name="P24">Relator: Des. EMANUEL LEITE ALBUQUERQUE</text:p>
      <text:p text:style-name="P44"><text:span text:style-name="Fonte_20_parág._20_padrão"><text:span text:style-name="T38">1→ Apelo de Francisca Alves Feitosa:</text:span></text:span></text:p>
      <text:p text:style-name="P33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1">( <text:s text:c="2"/>) Preliminar(es): ( <text:s/>)Não Conhecida (s) ( <text:s/>) Acolhida(s) <text:s text:c="2"/>( <text:s text:c="2"/>) Rejeitada(s)</text:p>
      <text:p text:style-name="P40"><text:span text:style-name="Fonte_20_parág._20_padrão"><text:span text:style-name="T31">( <text:s text:c="2"/>) Unânime <text:s/>( <text:s text:c="2"/>) Maioria</text:span></text:span></text:p>
      <text:p text:style-name="P36"/>
      <text:p text:style-name="P36"><text:span text:style-name="Fonte_20_parág._20_padrão"><text:span text:style-name="T11">2→ Apelo do Banco Bradesco S/A:</text:span></text:span></text:p>
      <text:p text:style-name="P33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7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41">( <text:s text:c="2"/>) Preliminar(es): ( <text:s/>)Não Conhecida (s) ( <text:s/>) Acolhida(s) <text:s text:c="4"/>( <text:s text:c="2"/>) Rejeitada(s)</text:p>
      <text:p text:style-name="P40"><text:span text:style-name="Fonte_20_parág._20_padrão"><text:span text:style-name="T31">( <text:s text:c="2"/>) Unânime <text:s/>( <text:s text:c="2"/>) Maioria</text:span></text:span></text:p>
      <text:p text:style-name="P18"/>
      <text:p text:style-name="P18">39 - <text:span text:style-name="Fonte_20_parág._20_padrão"><text:span text:style-name="T29">0200149-56.2023.8.06.0036/50000</text:span></text:span> - <text:span text:style-name="Fonte_20_parág._20_padrão"><text:span text:style-name="T29">Embargos de Declaração Cível</text:span></text:span> - Acopiara/1ª Vara Cível.</text:p>
      <text:p text:style-name="P18"><text:span text:style-name="Fonte_20_parág._20_padrão"><text:span text:style-name="T30">Embargante</text:span></text:span>: Banco Bradesco S/A.</text:p>
      <text:p text:style-name="P18">Advogada: Larissa Sento Sé Rossi (OAB/CE: 45388A).</text:p>
      <text:p text:style-name="P18"><text:span text:style-name="Fonte_20_parág._20_padrão"><text:span text:style-name="T30">Embargada</text:span></text:span>: Maria de Lourdes Siqueira de Almeida.</text:p>
      <text:p text:style-name="P18">Advogada: Ana Clara Alves Fernandes de Oliveira (OAB/CE: 40750).</text:p>
      <text:p text:style-name="P24">Relator: Des. EMANUEL LEITE ALBUQUERQUE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2">( <text:s text:c="2"/>) Unânime <text:s/>( <text:s text:c="2"/>) Maioria</text:span></text:span></text:p>
      <text:p text:style-name="P18"/>
      <text:p text:style-name="P18">40 - <text:span text:style-name="Fonte_20_parág._20_padrão"><text:span text:style-name="T29">0200185-47.2023.8.06.0053</text:span></text:span> - <text:span text:style-name="Fonte_20_parág._20_padrão"><text:span text:style-name="T29">Apelação Cível</text:span></text:span> - Camocim/2ª Vara.</text:p>
      <text:p text:style-name="P18"><text:span text:style-name="Fonte_20_parág._20_padrão"><text:span text:style-name="T30">Apelante</text:span></text:span>: Maria Livramento de Lima.</text:p>
      <text:p text:style-name="P18"><text:soft-page-break/>Advogado: George Hidasi Filho (OAB/GO: 39612).</text:p>
      <text:p text:style-name="P18"><text:span text:style-name="Fonte_20_parág._20_padrão"><text:span text:style-name="T30">Apelado</text:span></text:span>: Banco BMG S/A. Soc.</text:p>
      <text:p text:style-name="P18">Advogados: Thiago Mahfuz Vezzi (OAB/CE: 31478A).</text:p>
      <text:p text:style-name="P24">Relator: Des. EMANUEL LEITE ALBUQUERQUE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2">( <text:s text:c="2"/>) Unânime <text:s/>( <text:s text:c="2"/>) Maioria</text:span>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41 - <text:span text:style-name="Fonte_20_parág._20_padrão"><text:span text:style-name="T29">0009829-12.2019.8.06.0126</text:span></text:span> - <text:span text:style-name="Fonte_20_parág._20_padrão"><text:span text:style-name="T29">Apelação Cível</text:span></text:span> - Mombaça/2ª Vara.</text:p>
      <text:p text:style-name="P18"><text:span text:style-name="Fonte_20_parág._20_padrão"><text:span text:style-name="T30">Apte/Apdo</text:span></text:span>: Diomar Rodrigues Pedreiro.</text:p>
      <text:p text:style-name="P18">Advogado: Rokylane Gonçalves Brasil (OAB/CE: 31058).</text:p>
      <text:p text:style-name="P18"><text:span text:style-name="Fonte_20_parág._20_padrão"><text:span text:style-name="T30">Apte/Apdo</text:span></text:span>: Banco Itaú Consignado S/A.</text:p>
      <text:p text:style-name="P18">Advogado: Wilson Sales Belchior (OAB/CE: 17314).</text:p>
      <text:p text:style-name="P24">Relator: Des. EMANUEL LEITE ALBUQUERQUE</text:p>
      <text:p text:style-name="P44"><text:span text:style-name="Fonte_20_parág._20_padrão"><text:span text:style-name="T38">1→ Apelo de Diomar Rodrigues Pedreiro:</text:span></text:span></text:p>
      <text:p text:style-name="P33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1">( <text:s text:c="2"/>) Preliminar(es): ( <text:s/>)Não Conhecida (s) ( <text:s/>) Acolhida(s) <text:s text:c="2"/>( <text:s text:c="2"/>) Rejeitada(s)</text:p>
      <text:p text:style-name="P40"><text:span text:style-name="Fonte_20_parág._20_padrão"><text:span text:style-name="T31">( <text:s text:c="2"/>) Unânime <text:s/>( <text:s text:c="2"/>) Maioria</text:span></text:span></text:p>
      <text:p text:style-name="P36"/>
      <text:p text:style-name="P36"><text:span text:style-name="Fonte_20_parág._20_padrão"><text:span text:style-name="T11">2→ Apelo do Banco Itaú Consignado S/A:</text:span></text:span></text:p>
      <text:p text:style-name="P33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7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41">( <text:s text:c="2"/>) Preliminar(es): ( <text:s/>)Não Conhecida (s) ( <text:s/>) Acolhida(s) <text:s text:c="4"/>( <text:s text:c="2"/>) Rejeitada(s)</text:p>
      <text:p text:style-name="P40"><text:span text:style-name="Fonte_20_parág._20_padrão"><text:span text:style-name="T31">( <text:s text:c="2"/>) Unânime <text:s/>( <text:s text:c="2"/>) Maioria</text:span></text:span></text:p>
      <text:p text:style-name="P18"/>
      <text:p text:style-name="P18">42 - <text:span text:style-name="Fonte_20_parág._20_padrão"><text:span text:style-name="T29">0200294-11.2022.8.06.0178</text:span></text:span> - <text:span text:style-name="Fonte_20_parág._20_padrão"><text:span text:style-name="T29">Apelação Cível</text:span></text:span> - Uruburetama/2ª Vara.</text:p>
      <text:p text:style-name="P18"><text:span text:style-name="Fonte_20_parág._20_padrão"><text:span text:style-name="T30">Apelante</text:span></text:span>: Luzanira dos Santos Lourenço da Costa.</text:p>
      <text:p text:style-name="P18">Advogado: Márcio Jorge de Morais (OAB/CE: 41087).</text:p>
      <text:p text:style-name="P18"><text:span text:style-name="Fonte_20_parág._20_padrão"><text:span text:style-name="T30">Apelado</text:span></text:span>: Banco C6 Consignado S/A.</text:p>
      <text:p text:style-name="P18">Advogada: Fernanda Rafaella Oliveira de Carvalho (OAB/PE: 32766).</text:p>
      <text:p text:style-name="P24">Relator: Des. EMANUEL LEITE ALBUQUERQUE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2">( <text:s text:c="2"/>) Unânime <text:s/>( <text:s text:c="2"/>) Maioria</text:span></text:span></text:p>
      <text:p text:style-name="P18"/>
      <text:p text:style-name="P18">43 - <text:span text:style-name="Fonte_20_parág._20_padrão"><text:span text:style-name="T29">0153483-44.2019.8.06.0001</text:span></text:span> - <text:span text:style-name="Fonte_20_parág._20_padrão"><text:span text:style-name="T29">Apelação Cível</text:span></text:span> - Fortaleza/26ª Vara Cível.</text:p>
      <text:p text:style-name="P18"><text:span text:style-name="Fonte_20_parág._20_padrão"><text:span text:style-name="T30">Apelante</text:span></text:span>: Banco Bradesco S/A.</text:p>
      <text:p text:style-name="P18"><text:soft-page-break/>Advogado: Francisco Sampaio de Menezes Júnior (OAB/CE: 9075).</text:p>
      <text:p text:style-name="P18"><text:span text:style-name="Fonte_20_parág._20_padrão"><text:span text:style-name="T30">Apelado</text:span></text:span>: Ivan Gomes da Silva.</text:p>
      <text:p text:style-name="P18">Advogada: Andréa Joyce de Castro Peter (OAB/CE: 31548).</text:p>
      <text:p text:style-name="P18">Advogada: Luciana Rocha de Vasconcelos Santos (OAB/CE: 33389).</text:p>
      <text:p text:style-name="P24">Relator: Des. EMANUEL LEITE ALBUQUERQUE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2">( <text:s text:c="2"/>) Unânime <text:s/>( <text:s text:c="2"/>) Maioria</text:span>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>44 - <text:span text:style-name="Fonte_20_parág._20_padrão"><text:span text:style-name="T29">0200589-03.2023.8.06.0117</text:span></text:span> - <text:span text:style-name="Fonte_20_parág._20_padrão"><text:span text:style-name="T29">Apelação Cível</text:span></text:span> - Maracanaú/1ª Vara Cível.</text:p>
      <text:p text:style-name="P18"><text:span text:style-name="Fonte_20_parág._20_padrão"><text:span text:style-name="T30">Apelante</text:span></text:span>: Danilo Sena Costa.</text:p>
      <text:p text:style-name="P18">Advogado: Francisco Janael Freitas dos Santos (OAB/CE: 46967).</text:p>
      <text:p text:style-name="P18">Advogada: Taynar Guerreiro Lima (OAB/CE: 47412).</text:p>
      <text:p text:style-name="P18"><text:span text:style-name="Fonte_20_parág._20_padrão"><text:span text:style-name="T30">Apelado</text:span></text:span>: Banco Pan S/A.</text:p>
      <text:p text:style-name="P18">Advogado: Antônio de Moraes Dourado Neto (OAB/CE: 30142).</text:p>
      <text:p text:style-name="P24">Relator: Des. EMANUEL LEITE ALBUQUERQUE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2">( <text:s text:c="2"/>) Unânime <text:s/>( <text:s text:c="2"/>) Maioria</text:span></text:span></text:p>
      <text:p text:style-name="P18"/>
      <text:p text:style-name="P18">45 - <text:span text:style-name="Fonte_20_parág._20_padrão"><text:span text:style-name="T29">0200506-49.2022.8.06.0043/50000</text:span></text:span> - <text:span text:style-name="Fonte_20_parág._20_padrão"><text:span text:style-name="T29">Embargos de Declaração Cível</text:span></text:span> - Barbalha/1ª Vara Cível.</text:p>
      <text:p text:style-name="P18"><text:span text:style-name="Fonte_20_parág._20_padrão"><text:span text:style-name="T30">Embargante</text:span></text:span>: Banco Bradesco S/A.</text:p>
      <text:p text:style-name="P18">Advogada: Larissa Sento Sé Rossi (OAB/BA: 16330).</text:p>
      <text:p text:style-name="P18"><text:span text:style-name="Fonte_20_parág._20_padrão"><text:span text:style-name="T30">Embargado</text:span></text:span>: Raimundo Nonato da Silva.</text:p>
      <text:p text:style-name="P18">Advogada: Vitória Even Ribeiro de Luna (OAB/CE: 42527).</text:p>
      <text:p text:style-name="P24">Relator: Des. EMANUEL LEITE ALBUQUERQUE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2">( <text:s text:c="2"/>) Unânime <text:s/>( <text:s text:c="2"/>) Maioria</text:span></text:span></text:p>
      <text:p text:style-name="P18"/>
      <text:p text:style-name="P18">46 - <text:span text:style-name="Fonte_20_parág._20_padrão"><text:span text:style-name="T29">0254186-75.2022.8.06.0001</text:span></text:span> - <text:span text:style-name="Fonte_20_parág._20_padrão"><text:span text:style-name="T29">Apelação Cível</text:span></text:span> - Fortaleza/3ª Vara Cível.</text:p>
      <text:p text:style-name="P18"><text:span text:style-name="Fonte_20_parág._20_padrão"><text:span text:style-name="T30">Apelante</text:span></text:span>: Alfredo Faustino Filho.</text:p>
      <text:p text:style-name="P18">Advogada: Isielly do Nascimento Alves Silva (OAB/CE: 33856).</text:p>
      <text:p text:style-name="P18"><text:span text:style-name="Fonte_20_parág._20_padrão"><text:span text:style-name="T30">Apelada</text:span></text:span>: AMIL - Assistência Médica Internacional S/A.</text:p>
      <text:p text:style-name="P18">Advogado: Antônio de Moraes Dourado Neto (OAB/CE: 30142).</text:p>
      <text:p text:style-name="P24">Relator: Des. EMANUEL LEITE ALBUQUERQUE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oft-page-break/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2">( <text:s text:c="2"/>) Unânime <text:s/>( <text:s text:c="2"/>) Maioria</text:span></text:span></text:p>
      <text:p text:style-name="P18"/>
      <text:p text:style-name="P18">47 - <text:span text:style-name="Fonte_20_parág._20_padrão"><text:span text:style-name="T29">0637142-44.2023.8.06.0000</text:span></text:span> - <text:span text:style-name="Fonte_20_parág._20_padrão"><text:span text:style-name="T29">Agravo de Instrumento</text:span></text:span> - Fortaleza/16ª Vara de Família. <text:span text:style-name="Fonte_20_parág._20_padrão"><text:span text:style-name="T30">Agravante</text:span></text:span>: A. M. L. de P.</text:p>
      <text:p text:style-name="P18">Advogado: Eduardo Pragmácio de Lavor Telles (OAB/CE: 2331).</text:p>
      <text:p text:style-name="P18"><text:span text:style-name="Fonte_20_parág._20_padrão"><text:span text:style-name="T30">Agravado</text:span></text:span>: F. V. M. F.</text:p>
      <text:p text:style-name="P18">Advogada: Ellen Fernanda Lima Figueiredo (OAB/CE: 25055).</text:p>
      <text:p text:style-name="P18">Advogada: Andressa de Nazaré Cordeiro Gondim (OAB/CE: 27425).</text:p>
      <text:p text:style-name="P24">Relator: Des. EMANUEL LEITE ALBUQUERQUE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2">( <text:s text:c="2"/>) Unânime <text:s/>( <text:s text:c="2"/>) Maioria</text:span></text:span></text:p>
      <text:p text:style-name="P18"/>
      <text:p text:style-name="P18">48 - <text:span text:style-name="Fonte_20_parág._20_padrão"><text:span text:style-name="T29">0620971-75.2024.8.06.0000/50000</text:span></text:span> - <text:span text:style-name="Fonte_20_parág._20_padrão"><text:span text:style-name="T29">Embargos de Declaração Cível</text:span></text:span> - Sobral/1ª Vara Cível.</text:p>
      <text:p text:style-name="P18"><text:span text:style-name="Fonte_20_parág._20_padrão"><text:span text:style-name="T30">Embargante</text:span></text:span>: Maria Keila Caetano Freire.</text:p>
      <text:p text:style-name="P18">Advogado: Paulo Gomes Freire Júnior (OAB/CE: 51492).</text:p>
      <text:p text:style-name="P18"><text:span text:style-name="Fonte_20_parág._20_padrão"><text:span text:style-name="T30">Embargado</text:span></text:span>: Banco do Brasil S/A.</text:p>
      <text:p text:style-name="P18">Advogado: Nei Calderon (OAB/SP: 114904).</text:p>
      <text:p text:style-name="P18">Advogado: Marcelo Oliveira Rocha (OAB/SP: 113887).</text:p>
      <text:p text:style-name="P24">Relator: Des. EMANUEL LEITE ALBUQUERQUE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2">( <text:s text:c="2"/>) Unânime <text:s/>( <text:s text:c="2"/>) Maioria</text:span></text:span></text:p>
      <text:p text:style-name="P18"/>
      <text:p text:style-name="P18">49 - <text:span text:style-name="Fonte_20_parág._20_padrão"><text:span text:style-name="T29">0621694-94.2024.8.06.0000</text:span></text:span> - <text:span text:style-name="Fonte_20_parág._20_padrão"><text:span text:style-name="T29">Agravo de Instrumento</text:span></text:span> - Crato/Vara Única de Família e Sucessões.</text:p>
      <text:p text:style-name="P18"><text:span text:style-name="Fonte_20_parág._20_padrão"><text:span text:style-name="T30">Agravante</text:span></text:span>: Margarida Moreira Martins.</text:p>
      <text:p text:style-name="P18">Advogada: Maria das Graças de Alcântara Pedrosa (OAB/RJ: 134715).</text:p>
      <text:p text:style-name="P18"><text:span text:style-name="Fonte_20_parág._20_padrão"><text:span text:style-name="T30">Agravado</text:span></text:span>: Espólio de Valderez Alcides Moreira.</text:p>
      <text:p text:style-name="P24">Relator: Des. EMANUEL LEITE ALBUQUERQUE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2">( <text:s text:c="2"/>) Unânime <text:s/>( <text:s text:c="2"/>) Maioria</text:span></text:span></text:p>
      <text:p text:style-name="P18"/>
      <text:p text:style-name="P18">50 - <text:span text:style-name="Fonte_20_parág._20_padrão"><text:span text:style-name="T29">0239264-92.2023.8.06.0001</text:span></text:span> - <text:span text:style-name="Fonte_20_parág._20_padrão"><text:span text:style-name="T29">Apelação Cível</text:span></text:span> - Fortaleza/38ª Vara Cível.</text:p>
      <text:p text:style-name="P18"><text:span text:style-name="Fonte_20_parág._20_padrão"><text:span text:style-name="T30">Apelante</text:span></text:span>: Unimed Fortaleza - Sociedade Cooperativa Médica Ltda.</text:p>
      <text:p text:style-name="P18">Advogado: David Sombra Peixoto (OAB/CE: 16477).</text:p>
      <text:p text:style-name="P18"><text:span text:style-name="Fonte_20_parág._20_padrão"><text:span text:style-name="T30">Apelado</text:span></text:span><text:span text:style-name="Fonte_20_parág._20_padrão"><text:span text:style-name="T43">: P.E. de S., representado por Cleidiane Mendes Rodrigues.</text:span></text:span></text:p>
      <text:p text:style-name="P18">Advogada: Renata Brito de Moraes Neves (OAB/CE: 42726).</text:p>
      <text:p text:style-name="P18">Advogada: Kátia Cilene Vasconcelos Carvalho (OAB/CE: 43954).</text:p>
      <text:p text:style-name="P24">Relator: Des. EMANUEL LEITE ALBUQUERQUE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oft-page-break/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2">( <text:s text:c="2"/>) Unânime <text:s/>( <text:s text:c="2"/>) Maioria</text:span></text:span></text:p>
      <text:p text:style-name="P18"/>
      <text:p text:style-name="P18">51 - <text:span text:style-name="Fonte_20_parág._20_padrão"><text:span text:style-name="T29">0622862-34.2024.8.06.0000</text:span></text:span> - <text:span text:style-name="Fonte_20_parág._20_padrão"><text:span text:style-name="T29">Agravo de Instrumento</text:span></text:span> - Icó/1ª Vara Cível.</text:p>
      <text:p text:style-name="P18"><text:span text:style-name="Fonte_20_parág._20_padrão"><text:span text:style-name="T30">Agravantes</text:span></text:span>: Francisco Paulo de Oliveira e F Paulo de Oliveira ME.</text:p>
      <text:p text:style-name="P18">Advogada: Cinthia Greyne Araújo da Silva (OAB/CE: 28569).</text:p>
      <text:p text:style-name="P18">Advogado: Paulo Napoleão Gonçalves Quezado (OAB/CE: 3183).</text:p>
      <text:p text:style-name="P18">Advogado: Macsimus Walesko de Castro Duarte (OAB/CE: 34712).</text:p>
      <text:p text:style-name="P18"><text:span text:style-name="Fonte_20_parág._20_padrão"><text:span text:style-name="T30">Agravado</text:span></text:span>: Banco do Nordeste do Brasil S/A.</text:p>
      <text:p text:style-name="P18">Advogado: Tarcísio Rebouças Porto Júnior (OAB/CE: 7216).</text:p>
      <text:p text:style-name="P24">Relator: Des. EMANUEL LEITE ALBUQUERQUE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text:span text:style-name="Fonte_20_parág._20_padrão"><text:span text:style-name="T32">( <text:s text:c="2"/>) Unânime <text:s/>( <text:s text:c="2"/>) Maioria</text:span></text:span></text:p>
      <text:p text:style-name="P18">52 - <text:span text:style-name="Fonte_20_parág._20_padrão"><text:span text:style-name="T29">0210964-23.2023.8.06.0001/50000</text:span></text:span> - <text:span text:style-name="Fonte_20_parág._20_padrão"><text:span text:style-name="T29">Embargos de Declaração Cível</text:span></text:span> - Fortaleza/32ª Vara Cível.</text:p>
      <text:p text:style-name="P18"><text:span text:style-name="Fonte_20_parág._20_padrão"><text:span text:style-name="T30">Embargante</text:span></text:span>: Crefisa S/A - Crédito Financiamento e Investimento.</text:p>
      <text:p text:style-name="P18">Advogado: Lázaro José Gomes Júnior (OAB/MS: 8125).</text:p>
      <text:p text:style-name="P18"><text:span text:style-name="Fonte_20_parág._20_padrão"><text:span text:style-name="T30">Embargado</text:span></text:span>: Francisco Gilson Alves de Souza.</text:p>
      <text:p text:style-name="P24">Relator: Des. EMANUEL LEITE ALBUQUERQUE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2">( <text:s text:c="2"/>) Unânime <text:s/>( <text:s text:c="2"/>) Maioria</text:span></text:span></text:p>
      <text:p text:style-name="P18"/>
      <text:p text:style-name="P18">53 - <text:span text:style-name="Fonte_20_parág._20_padrão"><text:span text:style-name="T29">0208629-31.2023.8.06.0001</text:span></text:span> - <text:span text:style-name="Fonte_20_parág._20_padrão"><text:span text:style-name="T29">Apelação Cível</text:span></text:span> - Fortaleza/14ª Vara de Família.</text:p>
      <text:p text:style-name="P18"><text:span text:style-name="Fonte_20_parág._20_padrão"><text:span text:style-name="T30">Apelante</text:span></text:span>: B. C. de F.</text:p>
      <text:p text:style-name="P18">Advogado: Bruno Campos de Freitas (OAB/CE: 42046).</text:p>
      <text:p text:style-name="P18"><text:span text:style-name="Fonte_20_parág._20_padrão"><text:span text:style-name="T30">Apelado</text:span></text:span>: E. R.</text:p>
      <text:p text:style-name="P18">Advogado: José Holanda de Lima Júnior (OAB/CE: 42087).</text:p>
      <text:p text:style-name="P24">Relator: Des. EMANUEL LEITE ALBUQUERQUE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2">( <text:s text:c="2"/>) Unânime <text:s/>( <text:s text:c="2"/>) Maioria</text:span></text:span></text:p>
      <text:p text:style-name="P18"/>
      <text:p text:style-name="P18">54 - <text:span text:style-name="Fonte_20_parág._20_padrão"><text:span text:style-name="T29">0050076-76.2020.8.06.0101</text:span></text:span> - <text:span text:style-name="Fonte_20_parág._20_padrão"><text:span text:style-name="T29">Apelação Cível</text:span></text:span> - Itapipoca/2ª Vara Cível.</text:p>
      <text:p text:style-name="P18"><text:span text:style-name="Fonte_20_parág._20_padrão"><text:span text:style-name="T30">Apelante</text:span></text:span>: Thais Gomes Pontes.</text:p>
      <text:p text:style-name="P18">Advogado: Mikhail Gomes Le Sueur (OAB/CE: 20064).</text:p>
      <text:p text:style-name="P24">Relator: Des. EMANUEL LEITE ALBUQUERQUE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oft-page-break/><text:span text:style-name="Fonte_20_parág._20_padrão"><text:span text:style-name="T32">( <text:s text:c="2"/>) Unânime <text:s/>( <text:s text:c="2"/>) Maioria</text:span></text:span></text:p>
      <text:p text:style-name="P18"/>
      <text:p text:style-name="P18">55 - <text:span text:style-name="Fonte_20_parág._20_padrão"><text:span text:style-name="T29">0242125-56.2020.8.06.0001</text:span></text:span> - <text:span text:style-name="Fonte_20_parág._20_padrão"><text:span text:style-name="T29">Apelação Cível</text:span></text:span> - Fortaleza/20ª Vara Cível.</text:p>
      <text:p text:style-name="P18"><text:span text:style-name="Fonte_20_parág._20_padrão"><text:span text:style-name="T30">Apelante</text:span></text:span>: Banco do Brasil S/A.</text:p>
      <text:p text:style-name="P18">Advogado: David Sombra Peixoto (OAB/CE: 16477).</text:p>
      <text:p text:style-name="P18"><text:span text:style-name="Fonte_20_parág._20_padrão"><text:span text:style-name="T30">Apelada</text:span></text:span>: SM Administradora Ltda.</text:p>
      <text:p text:style-name="P18">Advogado: Carlos Samuel de Gois Araújo (OAB/CE: 29852).</text:p>
      <text:p text:style-name="P24">Relator: Des. EMANUEL LEITE ALBUQUERQUE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2">( <text:s text:c="2"/>) Unânime <text:s/>( <text:s text:c="2"/>) Maioria</text:span></text:span></text:p>
      <text:p text:style-name="P18"/>
      <text:p text:style-name="P18"/>
      <text:p text:style-name="P18"/>
      <text:p text:style-name="P18"/>
      <text:p text:style-name="P18"/>
      <text:p text:style-name="P18">56 - <text:span text:style-name="Fonte_20_parág._20_padrão"><text:span text:style-name="T29">0203522-19.2023.8.06.0029</text:span></text:span> - <text:span text:style-name="Fonte_20_parág._20_padrão"><text:span text:style-name="T29">Apelação Cível</text:span></text:span> - Acopiara/2ª Vara Cível.</text:p>
      <text:p text:style-name="P18"><text:span text:style-name="Fonte_20_parág._20_padrão"><text:span text:style-name="T30">Apelante</text:span></text:span>: Zulmira Batista Pereira e Silva.</text:p>
      <text:p text:style-name="P18">Advogado: Francisco Regios Pereira Neto (OAB/CE: 25034).</text:p>
      <text:p text:style-name="P18"><text:span text:style-name="Fonte_20_parág._20_padrão"><text:span text:style-name="T30">Apelado</text:span></text:span>: Banco Pan S/A.</text:p>
      <text:p text:style-name="P18">Advogado: Antônio de Moraes Dourado Neto (OAB/CE: 30142).</text:p>
      <text:p text:style-name="P24">Relator: Des. EMANUEL LEITE ALBUQUERQUE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2">( <text:s text:c="2"/>) Unânime <text:s/>( <text:s text:c="2"/>) Maioria</text:span></text:span></text:p>
      <text:p text:style-name="P18"/>
      <text:p text:style-name="P18">57 - <text:span text:style-name="Fonte_20_parág._20_padrão"><text:span text:style-name="T29">0264009-10.2021.8.06.0001</text:span></text:span> - <text:span text:style-name="Fonte_20_parág._20_padrão"><text:span text:style-name="T29">Apelação Cível</text:span></text:span> - Núcleos de Justiça 4.0/DPVAT.</text:p>
      <text:p text:style-name="P18"><text:span text:style-name="Fonte_20_parág._20_padrão"><text:span text:style-name="T30">Apelante</text:span></text:span>: Paulo Roberto Mourão Evangelista.</text:p>
      <text:p text:style-name="P18">Advogado: Thiago Saboya Pires de Castro (OAB/CE: 24156).</text:p>
      <text:p text:style-name="P18">Advogado: Marcelo Pereira Brandão (OAB/CE: 26103).</text:p>
      <text:p text:style-name="P18">Advogado: Bruno Pereira Brandão (OAB/CE: 22013).</text:p>
      <text:p text:style-name="P18"><text:span text:style-name="Fonte_20_parág._20_padrão"><text:span text:style-name="T30">Apelada</text:span></text:span>: Seguradora Líder dos Consórcios do Seguro DPVAT S/A.</text:p>
      <text:p text:style-name="P18">Advogado: Tibério de Melo Cavalcante (OAB/CE: 15877).</text:p>
      <text:p text:style-name="P24">Relator: Des. EMANUEL LEITE ALBUQUERQUE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2">( <text:s text:c="2"/>) Unânime <text:s/>( <text:s text:c="2"/>) Maioria</text:span></text:span></text:p>
      <text:p text:style-name="P18"/>
      <text:p text:style-name="P18">58 - <text:span text:style-name="Fonte_20_parág._20_padrão"><text:span text:style-name="T29">0050316-95.2021.8.06.0112</text:span></text:span> - <text:span text:style-name="Fonte_20_parág._20_padrão"><text:span text:style-name="T29">Apelação Cível</text:span></text:span> - Juazeiro do Norte/2ª Vara de Família e Sucessões.</text:p>
      <text:p text:style-name="P18"><text:span text:style-name="Fonte_20_parág._20_padrão"><text:span text:style-name="T30">Apelante</text:span></text:span>: L. C. do N. S.</text:p>
      <text:p text:style-name="P18">Advogado: Aparecido Leite de Figueiredo (OAB/CE: 12464).</text:p>
      <text:p text:style-name="P18">Advogada: Íris Queiroz de Figueiredo (OAB/CE: 30617).</text:p>
      <text:p text:style-name="P18"><text:span text:style-name="Fonte_20_parág._20_padrão"><text:span text:style-name="T30">Apelado</text:span></text:span>: J. de S. S.</text:p>
      <text:p text:style-name="P18">Advogada: Juciara Alexandre de Sousa (OAB/CE: 31836).</text:p>
      <text:p text:style-name="P18"><text:soft-page-break/>Advogado: Marcos Robério Bezerra E Silva (OAB/CE: 40141).</text:p>
      <text:p text:style-name="P24">Relator: Des. EMANUEL LEITE ALBUQUERQUE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2">( <text:s text:c="2"/>) Unânime <text:s/>( <text:s text:c="2"/>) Maioria</text:span></text:span></text:p>
      <text:p text:style-name="P18"/>
      <text:p text:style-name="P18">59 - <text:span text:style-name="Fonte_20_parág._20_padrão"><text:span text:style-name="T29">0624538-17.2024.8.06.0000</text:span></text:span> - <text:span text:style-name="Fonte_20_parág._20_padrão"><text:span text:style-name="T29">Agravo de Instrumento</text:span></text:span> - Fortaleza/6ª Vara Cível.</text:p>
      <text:p text:style-name="P18"><text:span text:style-name="Fonte_20_parág._20_padrão"><text:span text:style-name="T30">Agravante</text:span></text:span>: Prodamy Anderson de Santana Pacheco.</text:p>
      <text:p text:style-name="P18">Advogado: Zacharias Augusto do Amaral Vieira (OAB/CE: 40855).</text:p>
      <text:p text:style-name="P18"><text:span text:style-name="Fonte_20_parág._20_padrão"><text:span text:style-name="T30">Agravados</text:span></text:span>: Braiscompany Soluções Digitais e Treinamentos Ltda. e outros</text:p>
      <text:p text:style-name="P24">Relator: Des. EMANUEL LEITE ALBUQUERQUE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text:span text:style-name="Fonte_20_parág._20_padrão"><text:span text:style-name="T32">( <text:s text:c="2"/>) Unânime <text:s/>( <text:s text:c="2"/>) Maioria</text:span></text:span></text:p>
      <text:p text:style-name="P18">60 - <text:span text:style-name="Fonte_20_parág._20_padrão"><text:span text:style-name="T29">0205026-47.2023.8.06.0001</text:span></text:span> - <text:span text:style-name="Fonte_20_parág._20_padrão"><text:span text:style-name="T29">Apelação Cível</text:span></text:span> - Fortaleza/3ª Vara de Família.</text:p>
      <text:p text:style-name="P18"><text:span text:style-name="Fonte_20_parág._20_padrão"><text:span text:style-name="T30">Apelante</text:span></text:span>: R. G. de O. P.</text:p>
      <text:p text:style-name="P18">Advogado: Henrique Ricarte Mendonça Gurgel (OAB/CE: 23198).</text:p>
      <text:p text:style-name="P18"><text:span text:style-name="Fonte_20_parág._20_padrão"><text:span text:style-name="T30">Apelada</text:span></text:span>: N. de M. A. da S.</text:p>
      <text:p text:style-name="P18">Advogado: Lucas Rafael Benício Lopes (OAB/CE: 33727).</text:p>
      <text:p text:style-name="P24">Relator: Des. EMANUEL LEITE ALBUQUERQUE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2">( <text:s text:c="2"/>) Unânime <text:s/>( <text:s text:c="2"/>) Maioria</text:span></text:span></text:p>
      <text:p text:style-name="P18"/>
      <text:p text:style-name="P18">61 - <text:span text:style-name="Fonte_20_parág._20_padrão"><text:span text:style-name="T29">0200017-08.2024.8.06.0151</text:span></text:span> - <text:span text:style-name="Fonte_20_parág._20_padrão"><text:span text:style-name="T29">Apelação Cível</text:span></text:span> - Quixadá/1ª Vara Cível.</text:p>
      <text:p text:style-name="P18"><text:span text:style-name="Fonte_20_parág._20_padrão"><text:span text:style-name="T30">Apelante</text:span></text:span>: Aymoré Crédito Financiamento e Investimento S/A.</text:p>
      <text:p text:style-name="P18">Advogado: Nelson Wilians Fratoni Rodrigues (OAB/CE: 16599A).</text:p>
      <text:p text:style-name="P18"><text:span text:style-name="Fonte_20_parág._20_padrão"><text:span text:style-name="T30">Apelado</text:span></text:span>: Antônio Carlos Germano de Lima.</text:p>
      <text:p text:style-name="P24">Relator: Des. EMANUEL LEITE ALBUQUERQUE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2">( <text:s text:c="2"/>) Unânime <text:s/>( <text:s text:c="2"/>) Maioria</text:span></text:span></text:p>
      <text:p text:style-name="P18"/>
      <text:p text:style-name="P18">62 - <text:span text:style-name="Fonte_20_parág._20_padrão"><text:span text:style-name="T29">0271893-22.2023.8.06.0001</text:span></text:span> - <text:span text:style-name="Fonte_20_parág._20_padrão"><text:span text:style-name="T29">Apelação Cível</text:span></text:span> - Fortaleza/16ª Vara Cível.</text:p>
      <text:p text:style-name="P18"><text:span text:style-name="Fonte_20_parág._20_padrão"><text:span text:style-name="T30">Apelante</text:span></text:span>: Aymoré Crédito Financiamento e Investimento S/A.</text:p>
      <text:p text:style-name="P18">Advogado: Sérgio Schulze (OAB/SC: 7629).</text:p>
      <text:p text:style-name="P18"><text:span text:style-name="Fonte_20_parág._20_padrão"><text:span text:style-name="T30">Apelado</text:span></text:span>: Jaymesson Ferreira Costa.</text:p>
      <text:p text:style-name="P24">Relator: Des. EMANUEL LEITE ALBUQUERQUE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oft-page-break/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2">( <text:s text:c="2"/>) Unânime <text:s/>( <text:s text:c="2"/>) Maioria</text:span></text:span></text:p>
      <text:p text:style-name="P18"/>
      <text:p text:style-name="P18">63 - <text:span text:style-name="Fonte_20_parág._20_padrão"><text:span text:style-name="T29">0284029-51.2023.8.06.0001</text:span></text:span> - <text:span text:style-name="Fonte_20_parág._20_padrão"><text:span text:style-name="T29">Apelação Cível</text:span></text:span> - Fortaleza/7ª Vara Cível.</text:p>
      <text:p text:style-name="P18"><text:span text:style-name="Fonte_20_parág._20_padrão"><text:span text:style-name="T30">Apelante</text:span></text:span>: Luis Carlos Nunes.</text:p>
      <text:p text:style-name="P18">Advogado: Giovanna Barroso Martins da Silva (OAB/SP: 478272).</text:p>
      <text:p text:style-name="P18"><text:span text:style-name="Fonte_20_parág._20_padrão"><text:span text:style-name="T30">Apelado</text:span></text:span>: Banco Bradesco Financiamentos S/A.</text:p>
      <text:p text:style-name="P18">Advogado: Daniel Nunes Romero (OAB/SP: 185796).</text:p>
      <text:p text:style-name="P18">Advogado: Ariosmar Neris (OAB/SP: 232751).</text:p>
      <text:p text:style-name="P24">Relator: Des. EMANUEL LEITE ALBUQUERQUE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2">( <text:s text:c="2"/>) Unânime <text:s/>( <text:s text:c="2"/>) Maioria</text:span></text:span></text:p>
      <text:p text:style-name="P18"/>
      <text:p text:style-name="P18"/>
      <text:p text:style-name="P18"/>
      <text:p text:style-name="P18"/>
      <text:p text:style-name="P18">64 - <text:span text:style-name="Fonte_20_parág._20_padrão"><text:span text:style-name="T29">0200293-39.2024.8.06.0151</text:span></text:span> - <text:span text:style-name="Fonte_20_parág._20_padrão"><text:span text:style-name="T29">Apelação Cível</text:span></text:span> - Quixadá/1ª Vara Cível.</text:p>
      <text:p text:style-name="P18"><text:span text:style-name="Fonte_20_parág._20_padrão"><text:span text:style-name="T30">Apelante</text:span></text:span>: Aymoré Crédito Financiamento e Investimento S/A.</text:p>
      <text:p text:style-name="P18">Advogado: Sérgio Schulze (OAB/CE: 35635A).</text:p>
      <text:p text:style-name="P18"><text:span text:style-name="Fonte_20_parág._20_padrão"><text:span text:style-name="T30">Apelado</text:span></text:span>: Francisco Alexandre Barbosa Vieira.</text:p>
      <text:p text:style-name="P24">Relator: Des. EMANUEL LEITE ALBUQUERQUE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2">( <text:s text:c="2"/>) Unânime <text:s/>( <text:s text:c="2"/>) Maioria</text:span></text:span></text:p>
      <text:p text:style-name="P18"/>
      <text:p text:style-name="P18">65 - <text:span text:style-name="Fonte_20_parág._20_padrão"><text:span text:style-name="T29">0203485-89.2023.8.06.0029</text:span></text:span> - <text:span text:style-name="Fonte_20_parág._20_padrão"><text:span text:style-name="T29">Apelação Cível</text:span></text:span> - Acopiara/2ª Vara Cível.</text:p>
      <text:p text:style-name="P18"><text:span text:style-name="Fonte_20_parág._20_padrão"><text:span text:style-name="T30">Apelante</text:span></text:span>: Jose Marcone de Albuquerque.</text:p>
      <text:p text:style-name="P18">Advogado: Alexandre Uchôa da Silva (OAB/CE: 49875).</text:p>
      <text:p text:style-name="P18"><text:span text:style-name="Fonte_20_parág._20_padrão"><text:span text:style-name="T30">Apelado</text:span></text:span>: Banco do Brasil S.A.</text:p>
      <text:p text:style-name="P18">Advogado: Marcelo Oliveira Rocha (OAB/SP: 113887).</text:p>
      <text:p text:style-name="P18">Advogado: Nei Calderon (OAB/SP: 114904).</text:p>
      <text:p text:style-name="P24">Relator: Des. EMANUEL LEITE ALBUQUERQUE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2">( <text:s text:c="2"/>) Unânime <text:s/>( <text:s text:c="2"/>) Maioria</text:span></text:span></text:p>
      <text:p text:style-name="P18"/>
      <text:p text:style-name="P18">66 - <text:span text:style-name="Fonte_20_parág._20_padrão"><text:span text:style-name="T29">0259856-65.2020.8.06.0001</text:span></text:span> - <text:span text:style-name="Fonte_20_parág._20_padrão"><text:span text:style-name="T29">Apelação Cível</text:span></text:span> - Núcleos de Justiça 4.0/DPVAT.</text:p>
      <text:p text:style-name="P18"><text:span text:style-name="Fonte_20_parág._20_padrão"><text:span text:style-name="T30">Apelante</text:span></text:span>: Seguradora Líder dos Consórcios do Seguro DPVAT S/A.</text:p>
      <text:p text:style-name="P18">Advogado: Tibério de Melo Cavalcante (OAB/CE: 15877).</text:p>
      <text:p text:style-name="P18">Advogada: Clarissa de Melo Cavalcante (OAB/CE: 19722).</text:p>
      <text:p text:style-name="P18"><text:span text:style-name="Fonte_20_parág._20_padrão"><text:span text:style-name="T30">Apelado</text:span></text:span>: Francisco Alaísio Ferreira Araujo.</text:p>
      <text:p text:style-name="P18">Advogado: Rafael de Sousa Rezende Monti (OAB/CE: 18044).</text:p>
      <text:p text:style-name="P24">Relator: Des. EMANUEL LEITE ALBUQUERQUE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oft-page-break/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2">( <text:s text:c="2"/>) Unânime <text:s/>( <text:s text:c="2"/>) Maioria</text:span></text:span></text:p>
      <text:p text:style-name="P18"/>
      <text:p text:style-name="P18">67 - <text:span text:style-name="Fonte_20_parág._20_padrão"><text:span text:style-name="T29">0281005-49.2022.8.06.0001</text:span></text:span> - <text:span text:style-name="Fonte_20_parág._20_padrão"><text:span text:style-name="T29">Apelação Cível</text:span></text:span> - Fortaleza/7ª Vara Cível.</text:p>
      <text:p text:style-name="P18"><text:span text:style-name="Fonte_20_parág._20_padrão"><text:span text:style-name="T30">Apelante</text:span></text:span>: Bruno Lima Benevides.</text:p>
      <text:p text:style-name="P18">Advogado: José Osmar Celestino Júnior (OAB/CE: 33490).</text:p>
      <text:p text:style-name="P18"><text:span text:style-name="Fonte_20_parág._20_padrão"><text:span text:style-name="T30">Apelado</text:span></text:span>: Banco RCI Brasil S/A.</text:p>
      <text:p text:style-name="P18">Advogado: Gustavo Rodrigo Góes Nicoladeli (OAB/SC: 8927).</text:p>
      <text:p text:style-name="P18">Advogada: Elisiane de Dornelles Frassetto (OAB/CE: 33645).</text:p>
      <text:p text:style-name="P18">Advogado: Rodrigo Frassetto Goes (OAB/SC: 33416).</text:p>
      <text:p text:style-name="P24">Relator: Des. EMANUEL LEITE ALBUQUERQUE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2">( <text:s text:c="2"/>) Unânime <text:s/>( <text:s text:c="2"/>) Maioria</text:span></text:span></text:p>
      <text:p text:style-name="P18"/>
      <text:p text:style-name="P18">68 - <text:span text:style-name="Fonte_20_parág._20_padrão"><text:span text:style-name="T29">0200825-67.2023.8.06.0112</text:span></text:span> - <text:span text:style-name="Fonte_20_parág._20_padrão"><text:span text:style-name="T29">Apelação Cível</text:span></text:span> - Juazeiro do Norte/2ª Vara Cível.</text:p>
      <text:p text:style-name="P18"><text:span text:style-name="Fonte_20_parág._20_padrão"><text:span text:style-name="T30">Apelante</text:span></text:span>: Administradora de Consórcio Nacional Honda Ltda.</text:p>
      <text:p text:style-name="P18">Advogado: Hiran Leão Duarte (OAB/CE: 10422).</text:p>
      <text:p text:style-name="P18">Advogado: Evandro Lima de Oliveira (OAB/CE: 4448).</text:p>
      <text:p text:style-name="P18"><text:span text:style-name="Fonte_20_parág._20_padrão"><text:span text:style-name="T30">Apelado</text:span></text:span>: Santiago Batista de Moura.</text:p>
      <text:p text:style-name="P24">Relator: Des. EMANUEL LEITE ALBUQUERQUE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2">( <text:s text:c="2"/>) Unânime <text:s/>( <text:s text:c="2"/>) Maioria</text:span></text:span></text:p>
      <text:p text:style-name="P18"/>
      <text:p text:style-name="P18">69 - <text:span text:style-name="Fonte_20_parág._20_padrão"><text:span text:style-name="T29">0206000-71.2023.8.06.0167</text:span></text:span> - <text:span text:style-name="Fonte_20_parág._20_padrão"><text:span text:style-name="T29">Apelação Cível</text:span></text:span> - Sobral/2ª Vara Cível.</text:p>
      <text:p text:style-name="P18"><text:span text:style-name="Fonte_20_parág._20_padrão"><text:span text:style-name="T30">Apelante</text:span></text:span>: Lanna Regina Pereira Sousa.</text:p>
      <text:p text:style-name="P18">Defensoria Pública do Estado do Ceará.</text:p>
      <text:p text:style-name="P18"><text:span text:style-name="Fonte_20_parág._20_padrão"><text:span text:style-name="T30">Apelado</text:span></text:span>: Banco Honda S/A.</text:p>
      <text:p text:style-name="P18">Advogado: Hiran Leão Duarte (OAB/CE: 10422).</text:p>
      <text:p text:style-name="P18">Advogada: Eliete Santana Matos (OAB/CE: 10423).</text:p>
      <text:p text:style-name="P24">Relator: Des. EMANUEL LEITE ALBUQUERQUE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2">( <text:s text:c="2"/>) Unânime <text:s/>( <text:s text:c="2"/>) Maioria</text:span></text:span></text:p>
      <text:p text:style-name="P29"/>
      <text:p text:style-name="P38">→ DES. RAIMUNDO NONATO SILVA SANTOS – Relator</text:p>
      <text:p text:style-name="P26"/>
      <text:p text:style-name="P26">Número da Pauta: 13/2024 <text:s text:c="11"/>– <text:s text:c="8"/>SAJ/DIGITAL</text:p>
      <text:p text:style-name="P26"/>
      <text:p text:style-name="P26"/>
      <text:p text:style-name="P18"><text:soft-page-break/>295 - <text:span text:style-name="Fonte_20_parág._20_padrão"><text:span text:style-name="T30">0204513-50.2021.8.06.0001 - Apelação Cível</text:span></text:span> - Fortaleza/8ª Vara de Família.</text:p>
      <text:p text:style-name="P18"><text:span text:style-name="Fonte_20_parág._20_padrão"><text:span text:style-name="T30">Apelantes</text:span></text:span>: A. E. e E. E.</text:p>
      <text:p text:style-name="P18">Advogado: Victor Bastos Eloy da Costa (OAB/CE: 31183).</text:p>
      <text:p text:style-name="P18">Advogado: André Luis Queiroz de Paiva (OAB/CE: 35900).</text:p>
      <text:p text:style-name="P18">Soc. Advogados: Eloy da Costa Sociedade de Advogados (OAB/CE: 2255).</text:p>
      <text:p text:style-name="P18"><text:span text:style-name="Fonte_20_parág._20_padrão"><text:span text:style-name="T30">Apelada</text:span></text:span>: R. E. I. LTDA.</text:p>
      <text:p text:style-name="P18">Advogado: Esdras Dieb de Araújo Filho (OAB/CE: 17914).</text:p>
      <text:p text:style-name="P18">Advogado: Raimundo Alexandre Linhares Dias (OAB/CE: 11524).</text:p>
      <text:p text:style-name="P18">Advogado: Carlos Eduardo Barros de Vasconcelos Teixeira (OAB/CE: 20441).</text:p>
      <text:p text:style-name="P18">Advogado: Joao Marcelo Negreiros Fernandes (OAB/CE: 30328).</text:p>
      <text:p text:style-name="P24">Relator: Des. RAIMUNDO NONATO SILVA SANTOS</text:p>
      <text:p text:style-name="P37"><text:span text:style-name="Fonte_20_parág._20_padrão"><text:span text:style-name="T41">Síntese do início do julgamento: </text:span></text:span><text:span text:style-name="Fonte_20_parág._20_padrão"><text:span text:style-name="T20">Após anunciado o processo e dispensada a leitura </text:span></text:span><text:span text:style-name="Fonte_20_parág._20_padrão"><text:span text:style-name="T39">do relatório, fez sustentação oral o advogado das apelantes, Dr. Victor Eloy da Costa – OAB/CE: 31.183. Na sequência, decidiu o eminente Relator retira-lo de mesa para melhor exame da matéria. Julgamento adiado para sessão de 24 de abril do ano em curso.</text:span></text:span><text:span text:style-name="Fonte_20_parág._20_padrão"><text:span text:style-name="T40"> </text:span></text:span>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( <text:s text:c="2"/>) Unânime <text:s/>( <text:s text:c="2"/>) Maioria</text:span></text:span></text:p>
      <text:p text:style-name="P26"/>
      <text:p text:style-name="P26">Número da Pauta: 14/2024 <text:s text:c="11"/>– <text:s text:c="8"/>SAJ/DIGITAL</text:p>
      <text:p text:style-name="P26"/>
      <text:p text:style-name="P18"><text:span text:style-name="Fonte_20_parág._20_padrão"><text:span text:style-name="T36">70</text:span></text:span><text:span text:style-name="Fonte_20_parág._20_padrão"><text:span text:style-name="T32"> - </text:span></text:span><text:span text:style-name="Fonte_20_parág._20_padrão"><text:span text:style-name="T29">0030843-52.2013.8.06.0000/50001</text:span></text:span> - <text:span text:style-name="Fonte_20_parág._20_padrão"><text:span text:style-name="T29">Embargos de Declaração Cível</text:span></text:span> - Fortaleza/2ª Vara Empresarial, de Recuperação de Empresas e de Falências do Estado do Ceará.</text:p>
      <text:p text:style-name="P18"><text:span text:style-name="Fonte_20_parág._20_padrão"><text:span text:style-name="T30">Embargante</text:span></text:span>: Massa Falida Future Comercial Importadora e Exportadora Ltda.</text:p>
      <text:p text:style-name="P18">Advogado: Laerte Meyer de Castro Alves (OAB/CE: 16119).</text:p>
      <text:p text:style-name="P18"><text:span text:style-name="Fonte_20_parág._20_padrão"><text:span text:style-name="T30">Embargada</text:span></text:span>: Agropecuária Lys S/A.</text:p>
      <text:p text:style-name="P18">Advogado: Rodrigo Saraiva Marinho (OAB/CE: 15807).</text:p>
      <text:p text:style-name="P24">Relator: Des. RAIMUNDO NONATO SILVA SANTOS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/>
      <text:p text:style-name="P18">71 - <text:span text:style-name="Fonte_20_parág._20_padrão"><text:span text:style-name="T29">0030843-52.2013.8.06.0000/50002</text:span></text:span> - <text:span text:style-name="Fonte_20_parág._20_padrão"><text:span text:style-name="T29">Embargos de Declaração Cível</text:span></text:span> - Fortaleza/2ª Vara Empresarial, de Recuperação de Empresas e de Falências do Estado do Ceará.</text:p>
      <text:p text:style-name="P18"><text:span text:style-name="Fonte_20_parág._20_padrão"><text:span text:style-name="T30">Embargante</text:span></text:span>: R. Amaral, Huland, Castro Alves, Linhares &amp; Barros Leal Advogados.</text:p>
      <text:p text:style-name="P18">Advogado: Laerte Meyer de Castro Alves (OAB/CE: 16119).</text:p>
      <text:p text:style-name="P18"><text:span text:style-name="Fonte_20_parág._20_padrão"><text:span text:style-name="T30">Embargada</text:span></text:span>: Agropecuária Lys S/A.</text:p>
      <text:p text:style-name="P18">Advogado: Rodrigo Saraiva Marinho (OAB/CE: 15807).</text:p>
      <text:p text:style-name="P24">Relator: Des. RAIMUNDO NONATO SILVA SANTOS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/>
      <text:p text:style-name="P18"><text:soft-page-break/>72 - <text:span text:style-name="Fonte_20_parág._20_padrão"><text:span text:style-name="T29">0623182-60.2019.8.06.0000/50000</text:span></text:span> - <text:span text:style-name="Fonte_20_parág._20_padrão"><text:span text:style-name="T29">Embargos de Declaração Cível</text:span></text:span> - Fortaleza/27ª Vara Cível.</text:p>
      <text:p text:style-name="P18"><text:span text:style-name="Fonte_20_parág._20_padrão"><text:span text:style-name="T30">Embargante</text:span></text:span>: César Veículos Ltda.</text:p>
      <text:p text:style-name="P18">Advogado: Dráuzio Cortez Linhares (OAB/CE: 16424).</text:p>
      <text:p text:style-name="P18">Advogado: Sérgio Raymundo Bayas Queiroz (OAB/CE: 15798).</text:p>
      <text:p text:style-name="P18"><text:span text:style-name="Fonte_20_parág._20_padrão"><text:span text:style-name="T30">Embargado</text:span></text:span>: Banco Santander (Brasil) S/A.</text:p>
      <text:p text:style-name="P18">Advogado: Wilson Sales Belchior (OAB/CE: 17314).</text:p>
      <text:p text:style-name="P24">Relator: Des. RAIMUNDO NONATO SILVA SANTOS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73 - <text:span text:style-name="Fonte_20_parág._20_padrão"><text:span text:style-name="T29">0005429-67.2016.8.06.0155</text:span></text:span> - <text:span text:style-name="Fonte_20_parág._20_padrão"><text:span text:style-name="T29">Apelação Cível</text:span></text:span> - Quixeré/Vara Única.</text:p>
      <text:p text:style-name="P18"><text:span text:style-name="Fonte_20_parág._20_padrão"><text:span text:style-name="T30">Apelante</text:span></text:span>: Amigos Lingerie Comércio de Roupas Ltda.</text:p>
      <text:p text:style-name="P18">Advogado: Carlos Augusto Custódio Lima (OAB/CE: 15552).</text:p>
      <text:p text:style-name="P18">Advogado: Paolo Giorgio Quezado Gurgel e Silva (OAB/CE: 16629).</text:p>
      <text:p text:style-name="P18"><text:span text:style-name="Fonte_20_parág._20_padrão"><text:span text:style-name="T30">Apelada</text:span></text:span>: Fruticultura Frota Ltda ME.</text:p>
      <text:p text:style-name="P18">Advogado: Guilherme de Araripe Nogueira (OAB/CE: 20519).</text:p>
      <text:p text:style-name="P24">Relator: Des. RAIMUNDO NONATO SILVA SANTOS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/>
      <text:p text:style-name="P18">74 - <text:span text:style-name="Fonte_20_parág._20_padrão"><text:span text:style-name="T29">0015457-54.2016.8.06.0136/50001</text:span></text:span> - <text:span text:style-name="Fonte_20_parág._20_padrão"><text:span text:style-name="T29">Agravo Interno Cível</text:span></text:span> - Pacajus/1ª Vara.</text:p>
      <text:p text:style-name="P18"><text:span text:style-name="Fonte_20_parág._20_padrão"><text:span text:style-name="T30">Agravante</text:span></text:span>: Nacional Gás Butano Distribuidora Ltda.</text:p>
      <text:p text:style-name="P18">Advogado: Gustavo Hitzschky Fernandes Vieira Júnior (OAB/CE: 17561/CE).</text:p>
      <text:p text:style-name="P18"><text:span text:style-name="Fonte_20_parág._20_padrão"><text:span text:style-name="T30">Agravado</text:span></text:span>: Antônio Vangleudo Nogueira da Silva.</text:p>
      <text:p text:style-name="P18">Advogado: Acácio José de Lima Filho (OAB/CE: 29482/CE).</text:p>
      <text:p text:style-name="P24">Relator: Des. RAIMUNDO NONATO SILVA SANTOS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/>
      <text:p text:style-name="P18">75 - <text:span text:style-name="Fonte_20_parág._20_padrão"><text:span text:style-name="T29">0008877-69.2016.8.06.0051</text:span></text:span> - <text:span text:style-name="Fonte_20_parág._20_padrão"><text:span text:style-name="T29">Apelação Cível</text:span></text:span> - Boa Viagem/1ª Vara.</text:p>
      <text:p text:style-name="P18"><text:span text:style-name="Fonte_20_parág._20_padrão"><text:span text:style-name="T30">Apelante</text:span></text:span>: Luiz Ponciano Celestino.</text:p>
      <text:p text:style-name="P18">Advogado: Pedro de Paiva Farias (OAB/CE: 27887).</text:p>
      <text:p text:style-name="P18"><text:span text:style-name="Fonte_20_parág._20_padrão"><text:span text:style-name="T30">Apelados</text:span></text:span>: Antônio Ponciano Celestino e Maria Cavalcante Celestino.</text:p>
      <text:p text:style-name="P18">Advogado: Deodato José Ramalho Júnior (OAB/CE: 3645).</text:p>
      <text:p text:style-name="P18"><text:soft-page-break/>Advogado: Deodato José Ramalho Neto (OAB/CE: 15895).</text:p>
      <text:p text:style-name="P24">Relator: Des. RAIMUNDO NONATO SILVA SANTOS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/>
      <text:p text:style-name="P18">76 - <text:span text:style-name="Fonte_20_parág._20_padrão"><text:span text:style-name="T29">0008356-27.2016.8.06.0051</text:span></text:span> - <text:span text:style-name="Fonte_20_parág._20_padrão"><text:span text:style-name="T29">Apelação Cível</text:span></text:span> - Boa Viagem/1ª Vara.</text:p>
      <text:p text:style-name="P18"><text:span text:style-name="Fonte_20_parág._20_padrão"><text:span text:style-name="T30">Apelante</text:span></text:span>: Luiz Ponciano Celestino.</text:p>
      <text:p text:style-name="P18">Advogado: Pedro de Paiva Farias (OAB/CE: 278870).</text:p>
      <text:p text:style-name="P18"><text:span text:style-name="Fonte_20_parág._20_padrão"><text:span text:style-name="T30">Apelado</text:span></text:span>: Antônio Ponciano Celestino.</text:p>
      <text:p text:style-name="P18">Advogado: Deodato José Ramalho Júnior (OAB/CE: 3645).</text:p>
      <text:p text:style-name="P18">Advogado: Deodato José Ramalho Neto (OAB/CE: 15895).</text:p>
      <text:p text:style-name="P24">Relator: Des. RAIMUNDO NONATO SILVA SANTOS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/>
      <text:p text:style-name="P18">77 - <text:span text:style-name="Fonte_20_parág._20_padrão"><text:span text:style-name="T29">0628089-44.2020.8.06.0000</text:span></text:span> - <text:span text:style-name="Fonte_20_parág._20_padrão"><text:span text:style-name="T29">Agravo de Instrumento</text:span></text:span> - Fortaleza/36ª Vara Cível.</text:p>
      <text:p text:style-name="P18"><text:span text:style-name="Fonte_20_parág._20_padrão"><text:span text:style-name="T30">Agravante</text:span></text:span>: Afro Lourenço - Sociedade Unipessoal de Advocacia.</text:p>
      <text:p text:style-name="P18">Advogado: José Afro Lourenço Fernandes (OAB/CE: 5301).</text:p>
      <text:p text:style-name="P18"><text:span text:style-name="Fonte_20_parág._20_padrão"><text:span text:style-name="T30">Agravado</text:span></text:span>: Instituto das Mensageiras de Santa Maria.</text:p>
      <text:p text:style-name="P18">Advogada: Nathalia Damasceno da Costa E Silva Ervedosa (OAB/CE: 18892).</text:p>
      <text:p text:style-name="P24">Relator: Des. RAIMUNDO NONATO SILVA SANTOS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( <text:s text:c="2"/>) Unânime <text:s/>( <text:s text:c="2"/>) Maioria</text:span></text:span></text:p>
      <text:p text:style-name="P18"/>
      <text:p text:style-name="P18">78 - <text:span text:style-name="Fonte_20_parág._20_padrão"><text:span text:style-name="T29">0151972-21.2013.8.06.0001/50000</text:span></text:span> - <text:span text:style-name="Fonte_20_parág._20_padrão"><text:span text:style-name="T29">Agravo Interno Cível</text:span></text:span> - Fortaleza/28ª Vara Cível. <text:span text:style-name="Fonte_20_parág._20_padrão"><text:span text:style-name="T30">Agravantes</text:span></text:span>: Arvoredo Incorporações SPE Ltda e Magis Incorporações e Participações Ltda.</text:p>
      <text:p text:style-name="P18">Advogado: Fábio Hiluy Moreira (OAB/CE: 14567).</text:p>
      <text:p text:style-name="P18">Advogado: Flávio Ribeiro Brilhante Júnior (OAB/CE: 23846).</text:p>
      <text:p text:style-name="P18">Advogada: Thais Mirely Alves de Oliveira (OAB/CE: 48784).</text:p>
      <text:p text:style-name="P18"><text:span text:style-name="Fonte_20_parág._20_padrão"><text:span text:style-name="T30">Agravados</text:span></text:span>: Carlos Rodrigo Castro Schlaefli e Daniele Cristiane Ronqui.</text:p>
      <text:p text:style-name="P18">Advogado: Paulo Serra (OAB/RS: 4455).</text:p>
      <text:p text:style-name="P18">Advogado: Lucila Maria Serra (OAB/RS: 7024).</text:p>
      <text:p text:style-name="P18">Advogada: Carolina Serra (OAB/CE: 16309).</text:p>
      <text:p text:style-name="P18">Advogada: Aline Parente Viana (OAB/CE: 24529).</text:p>
      <text:p text:style-name="P24">Relator: Des. RAIMUNDO NONATO SILVA SANTOS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( <text:s text:c="2"/>) Unânime <text:s/>( <text:s text:c="2"/>) Maioria</text:span></text:span></text:p>
      <text:p text:style-name="P18"/>
      <text:p text:style-name="P18"><text:soft-page-break/>79 - <text:span text:style-name="Fonte_20_parág._20_padrão"><text:span text:style-name="T29">0504659-67.2011.8.06.0001</text:span></text:span> - <text:span text:style-name="Fonte_20_parág._20_padrão"><text:span text:style-name="T29">Apelação Cível</text:span></text:span> - Fortaleza/31ª Vara Cível.</text:p>
      <text:p text:style-name="P18"><text:span text:style-name="Fonte_20_parág._20_padrão"><text:span text:style-name="T30">Apelante</text:span></text:span>: André Luiz Alves Pinheiro.</text:p>
      <text:p text:style-name="P18">Advogado: Alberto Belchior Moreno Maia (OAB/CE: 14080).</text:p>
      <text:p text:style-name="P18"><text:span text:style-name="Fonte_20_parág._20_padrão"><text:span text:style-name="T30">Apelado</text:span></text:span>: Gomes Queiroz Imóveis Ltda. - ME.</text:p>
      <text:p text:style-name="P18">Advogado: Gaudênio Santiago do Carmo (OAB/CE: 20944).</text:p>
      <text:p text:style-name="P24">Relator: Des. RAIMUNDO NONATO SILVA SANTOS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( <text:s text:c="2"/>) Unânime <text:s/>( <text:s text:c="2"/>) Maioria</text:span></text:span></text:p>
      <text:p text:style-name="P18"/>
      <text:p text:style-name="P18">80 - <text:span text:style-name="Fonte_20_parág._20_padrão"><text:span text:style-name="T29">0108463-35.2016.8.06.0001</text:span></text:span> - <text:span text:style-name="Fonte_20_parág._20_padrão"><text:span text:style-name="T29">Apelação Cível</text:span></text:span> - Fortaleza/36ª Vara Cível.</text:p>
      <text:p text:style-name="P18"><text:span text:style-name="Fonte_20_parág._20_padrão"><text:span text:style-name="T30">Apelantes</text:span></text:span>: Antônia Delanne dos Santos Santana e Glaydson Silva dos Santos.</text:p>
      <text:p text:style-name="P48">Advogado: Manoel Osvaldo Florêncio Batista (OAB/CE: 3776).</text:p>
      <text:p text:style-name="P18"><text:span text:style-name="Fonte_20_parág._20_padrão"><text:span text:style-name="T30">Apelada</text:span></text:span>: Muza Construtora Ltda.</text:p>
      <text:p text:style-name="P18">Advogada: Natália Pinto Torres de Melo Romcy (OAB/CE: 27342).</text:p>
      <text:p text:style-name="P18">Advogado: Thomas de Carvalho Silva (OAB/CE: 20498).</text:p>
      <text:p text:style-name="P24">Relator: Des. RAIMUNDO NONATO SILVA SANTOS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( <text:s text:c="2"/>) Unânime <text:s/>( <text:s text:c="2"/>) Maioria</text:span></text:span></text:p>
      <text:p text:style-name="P18">81 - <text:span text:style-name="Fonte_20_parág._20_padrão"><text:span text:style-name="T29">0473248-40.2010.8.06.0001</text:span></text:span> - <text:span text:style-name="Fonte_20_parág._20_padrão"><text:span text:style-name="T29">Apelação Cível</text:span></text:span> - Fortaleza/8ª Vara Cível.</text:p>
      <text:p text:style-name="P18"><text:span text:style-name="Fonte_20_parág._20_padrão"><text:span text:style-name="T30">Apte/Apdo</text:span></text:span>: Táxi Aéreo Fortaleza Ltda.</text:p>
      <text:p text:style-name="P18">Advogado: Ademar Mendes Bezerra Júnior (OAB/CE: 15786).</text:p>
      <text:p text:style-name="P18"><text:span text:style-name="Fonte_20_parág._20_padrão"><text:span text:style-name="T30">Apte/Apdo</text:span></text:span>: Mercedes-benz Leasing do Brasil Arrendamento Mercantil S.A.</text:p>
      <text:p text:style-name="P18">Advogado: Welton Coelho Cysne (OAB/CE: 1647).</text:p>
      <text:p text:style-name="P18">Advogado: Welton Coelho Cysne Filho (OAB/CE: 13856).</text:p>
      <text:p text:style-name="P24">Relator: Des. RAIMUNDO NONATO SILVA SANTOS</text:p>
      <text:p text:style-name="P44"><text:span text:style-name="Fonte_20_parág._20_padrão"><text:span text:style-name="T38">1→ Apelo da Táxi Aéreo Fortaleza Ltda:</text:span></text:span></text:p>
      <text:p text:style-name="P33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1">( <text:s text:c="2"/>) Preliminar(es): ( <text:s/>)Não Conhecida (s) ( <text:s/>) Acolhida(s) <text:s text:c="2"/>( <text:s text:c="2"/>) Rejeitada(s)</text:p>
      <text:p text:style-name="P40"><text:span text:style-name="Fonte_20_parág._20_padrão"><text:span text:style-name="T31">( <text:s text:c="2"/>) Unânime <text:s/>( <text:s text:c="2"/>) Maioria</text:span></text:span></text:p>
      <text:p text:style-name="P36"/>
      <text:p text:style-name="P36"><text:span text:style-name="Fonte_20_parág._20_padrão"><text:span text:style-name="T11">2→ Apelo da Mercedes-benz Leasing do Brasil Arrendamento Mercantil S/A:</text:span></text:span></text:p>
      <text:p text:style-name="P33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7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41">( <text:s text:c="2"/>) Preliminar(es): ( <text:s/>)Não Conhecida (s) ( <text:s/>) Acolhida(s) <text:s text:c="4"/>( <text:s text:c="2"/>) Rejeitada(s)</text:p>
      <text:p text:style-name="P40"><text:span text:style-name="Fonte_20_parág._20_padrão"><text:span text:style-name="T31">( <text:s text:c="2"/>) Unânime <text:s/>( <text:s text:c="2"/>) Maioria</text:span></text:span></text:p>
      <text:p text:style-name="P18"/>
      <text:p text:style-name="P18">82 - <text:span text:style-name="Fonte_20_parág._20_padrão"><text:span text:style-name="T29">0008148-07.2017.8.06.0084/50001</text:span></text:span> - <text:span text:style-name="Fonte_20_parág._20_padrão"><text:span text:style-name="T29">Agravo Interno Cível</text:span></text:span> - Guaraciaba do Norte/Vara Única.</text:p>
      <text:p text:style-name="P18"><text:span text:style-name="Fonte_20_parág._20_padrão"><text:span text:style-name="T30">Agravante</text:span></text:span>: Banco BMG S/A.</text:p>
      <text:p text:style-name="P18">Advogado: João Francisco Alves Rosa (OAB/CE: 37066).</text:p>
      <text:p text:style-name="P18"><text:span text:style-name="Fonte_20_parág._20_padrão"><text:span text:style-name="T30">Agravado</text:span></text:span>: Luiz Gonzaga de Lima.</text:p>
      <text:p text:style-name="P18"><text:soft-page-break/>Advogado: Carlos Alexandre Chaves da Silva (OAB/RJ: 173517).</text:p>
      <text:p text:style-name="P24">Relator: Des. RAIMUNDO NONATO SILVA SANTOS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/>
      <text:p text:style-name="P18">83 - <text:span text:style-name="Fonte_20_parág._20_padrão"><text:span text:style-name="T29">0000874-25.2005.8.06.0112</text:span></text:span> - <text:span text:style-name="Fonte_20_parág._20_padrão"><text:span text:style-name="T29">Apelação Cível</text:span></text:span> - Juazeiro do Norte/1ª Vara Cível.</text:p>
      <text:p text:style-name="P18"><text:span text:style-name="Fonte_20_parág._20_padrão"><text:span text:style-name="T30">Apte/Apdo</text:span></text:span>: Espólio de Cremilde Gomes Lucas.</text:p>
      <text:p text:style-name="P18">Inventariante: Maria Célia Gomes Mota Cavalcanti.</text:p>
      <text:p text:style-name="P18">Advogada: Andréa Rodrigues da Silveira (OAB/PE: 19786).</text:p>
      <text:p text:style-name="P18">Advogada: Danielle Souto Wanderlley (OAB/PE: 34032).</text:p>
      <text:p text:style-name="P18"><text:span text:style-name="Fonte_20_parág._20_padrão"><text:span text:style-name="T30">Apte/Apda</text:span></text:span>: Francisca Bezerra Luis.</text:p>
      <text:p text:style-name="P18">Advogado: Jânio Taveira Domingos (OAB/CE: 22685).</text:p>
      <text:p text:style-name="P24">Relator: Des. RAIMUNDO NONATO SILVA SANTOS</text:p>
      <text:p text:style-name="P44"><text:span text:style-name="Fonte_20_parág._20_padrão"><text:span text:style-name="T38">1→ Apelo do Espólio de Cremilde Gomes Lucas:</text:span></text:span></text:p>
      <text:p text:style-name="P33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1">( <text:s text:c="2"/>) Preliminar(es): ( <text:s/>)Não Conhecida (s) ( <text:s/>) Acolhida(s) <text:s text:c="2"/>( <text:s text:c="2"/>) Rejeitada(s)</text:p>
      <text:p text:style-name="P40"><text:span text:style-name="Fonte_20_parág._20_padrão"><text:span text:style-name="T31">( <text:s text:c="2"/>) Unânime <text:s/>( <text:s text:c="2"/>) Maioria</text:span></text:span></text:p>
      <text:p text:style-name="P36"/>
      <text:p text:style-name="P36"/>
      <text:p text:style-name="P36"/>
      <text:p text:style-name="P36"><text:span text:style-name="Fonte_20_parág._20_padrão"><text:span text:style-name="T11">2→ Apelo de Francisca Bezerra Luis:</text:span></text:span></text:p>
      <text:p text:style-name="P33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7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41">( <text:s text:c="2"/>) Preliminar(es): ( <text:s/>)Não Conhecida (s) ( <text:s/>) Acolhida(s) <text:s text:c="4"/>( <text:s text:c="2"/>) Rejeitada(s)</text:p>
      <text:p text:style-name="P40"><text:span text:style-name="Fonte_20_parág._20_padrão"><text:span text:style-name="T31">( <text:s text:c="2"/>) Unânime <text:s/>( <text:s text:c="2"/>) Maioria</text:span></text:span></text:p>
      <text:p text:style-name="P18"/>
      <text:p text:style-name="P18">84 - <text:span text:style-name="Fonte_20_parág._20_padrão"><text:span text:style-name="T29">0635159-78.2021.8.06.0000/50000</text:span></text:span> - <text:span text:style-name="Fonte_20_parág._20_padrão"><text:span text:style-name="T29">Agravo Interno Cível</text:span></text:span> - Fortaleza/17ª Vara Cível. <text:span text:style-name="Fonte_20_parág._20_padrão"><text:span text:style-name="T30">Agravante</text:span></text:span>: José Mário de Oliveira.</text:p>
      <text:p text:style-name="P18">Repr. Legal: Maria Eugenia Rattes de Oliveira.</text:p>
      <text:p text:style-name="P18">Advogada: Liduína Maria Sampaio de Castro (OAB/CE: 39802).</text:p>
      <text:p text:style-name="P18">Advogada: Ana Paula Barroso Silva Moura (OAB/CE: 38830).</text:p>
      <text:p text:style-name="P18"><text:span text:style-name="Fonte_20_parág._20_padrão"><text:span text:style-name="T30">Agravada</text:span></text:span>: GEAP Autogestão em Saúde.</text:p>
      <text:p text:style-name="P18">Advogado: Gabriel Albanese Diniz de Araújo (OAB/DF: 20334).</text:p>
      <text:p text:style-name="P18">Advogado: Eduardo da Silva Cavalcante (OAB/DF: 24923).</text:p>
      <text:p text:style-name="P18">Advogada: Uiara Rodrigues Santana (OAB/DF: 34209).</text:p>
      <text:p text:style-name="P24">Relator: Des. RAIMUNDO NONATO SILVA SANTOS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/>
      <text:p text:style-name="P18">85 - <text:span text:style-name="Fonte_20_parág._20_padrão"><text:span text:style-name="T29">0136021-60.2008.8.06.0001</text:span></text:span> - <text:span text:style-name="Fonte_20_parág._20_padrão"><text:span text:style-name="T29">Apelação Cível</text:span></text:span> - Fortaleza/10ª Vara de Família.</text:p>
      <text:p text:style-name="P18"><text:span text:style-name="Fonte_20_parág._20_padrão"><text:span text:style-name="T30">Apelante</text:span></text:span>: A. P. H.</text:p>
      <text:p text:style-name="P18"><text:soft-page-break/>Advogado: Gustavo Henrique Silva Borges (OAB/CE: 18590).</text:p>
      <text:p text:style-name="P18"><text:span text:style-name="Fonte_20_parág._20_padrão"><text:span text:style-name="T30">Apelado</text:span></text:span>: F. A. A. H.</text:p>
      <text:p text:style-name="P18">Curador Esp.: Defensoria Pública do Estado do Ceará.</text:p>
      <text:p text:style-name="P24">Relator: Des. RAIMUNDO NONATO SILVA SANTOS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/>
      <text:p text:style-name="P18">86 - <text:span text:style-name="Fonte_20_parág._20_padrão"><text:span text:style-name="T29">0008576-20.2014.8.06.0043</text:span></text:span> - <text:span text:style-name="Fonte_20_parág._20_padrão"><text:span text:style-name="T29">Apelação Cível</text:span></text:span> - Barbalha/2ª Vara Cível.</text:p>
      <text:p text:style-name="P18"><text:span text:style-name="Fonte_20_parág._20_padrão"><text:span text:style-name="T30">Apelante</text:span></text:span>: Sephora Grangeiro de Queiroz.</text:p>
      <text:p text:style-name="P18">Advogado: Cícero Saraiva Rocha (OAB/CE: 8466).</text:p>
      <text:p text:style-name="P18"><text:span text:style-name="Fonte_20_parág._20_padrão"><text:span text:style-name="T30">Apelada</text:span></text:span>: Cevema- Ceará Veículos Máquinas e Acessórios Ltda.</text:p>
      <text:p text:style-name="P18">Advogado: Paolo Giorgio Quezado Gurgel e Silva (OAB/CE: 16629).</text:p>
      <text:p text:style-name="P24">Relator: Des. RAIMUNDO NONATO SILVA SANTOS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/>
      <text:p text:style-name="P18"/>
      <text:p text:style-name="P18"/>
      <text:p text:style-name="P18"/>
      <text:p text:style-name="P18">87 - <text:span text:style-name="Fonte_20_parág._20_padrão"><text:span text:style-name="T29">0240364-87.2020.8.06.0001/50001</text:span></text:span> - <text:span text:style-name="Fonte_20_parág._20_padrão"><text:span text:style-name="T29">Agravo Interno Cível</text:span></text:span> - Fortaleza/2ª Vara Cível. <text:span text:style-name="Fonte_20_parág._20_padrão"><text:span text:style-name="T30">Agravante</text:span></text:span>: Banco do Brasil S/A.</text:p>
      <text:p text:style-name="P18">Advogado: David Sombra Peixoto (OAB/CE: 16477).</text:p>
      <text:p text:style-name="P18"><text:span text:style-name="Fonte_20_parág._20_padrão"><text:span text:style-name="T30">Agravados</text:span></text:span>: Studart &amp; Martins Prestação de Serviços Ltda. e outros.</text:p>
      <text:p text:style-name="P18">Advogado: Marcos Antônio Dias Passos (OAB/CE: 12070).</text:p>
      <text:p text:style-name="P24">Relator: Des. RAIMUNDO NONATO SILVA SANTOS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/>
      <text:p text:style-name="P18">88 - <text:span text:style-name="Fonte_20_parág._20_padrão"><text:span text:style-name="T29">0139024-08.2017.8.06.0001/50000</text:span></text:span> - <text:span text:style-name="Fonte_20_parág._20_padrão"><text:span text:style-name="T29">Agravo Interno Cível</text:span></text:span> - Fortaleza/19ª Vara Cível. <text:span text:style-name="Fonte_20_parág._20_padrão"><text:span text:style-name="T30">Agravantes</text:span></text:span>: Janice Paula Bruno de Siqueira e Rodolfo de Andrade Moura.</text:p>
      <text:p text:style-name="P18">Advogado: Francisco Washington Mendes da Silva (OAB/CE: 30819).</text:p>
      <text:p text:style-name="P18">Advogado: João Paulo de Souza Ribeiro (OAB/CE: 30562).</text:p>
      <text:p text:style-name="P18"><text:span text:style-name="Fonte_20_parág._20_padrão"><text:span text:style-name="T30">Agravado</text:span></text:span>: Rossi Residencial S/A e outro.</text:p>
      <text:p text:style-name="P18">Advogado: Yasser de Castro Holanda (OAB/CE: 14781).</text:p>
      <text:p text:style-name="P24">Relator: Des. RAIMUNDO NONATO SILVA SANTOS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/>
      <text:p text:style-name="P18"><text:soft-page-break/>89 - <text:span text:style-name="Fonte_20_parág._20_padrão"><text:span text:style-name="T29">0624343-03.2022.8.06.0000/50000</text:span></text:span> - <text:span text:style-name="Fonte_20_parág._20_padrão"><text:span text:style-name="T29">Agravo Interno Cível</text:span></text:span> - Maracanaú/2ª Vara Cível. <text:span text:style-name="Fonte_20_parág._20_padrão"><text:span text:style-name="T30">Agravantes</text:span></text:span>: Luiz Gonzaga Marques Júnior e outros.</text:p>
      <text:p text:style-name="P18">Advogado: Marcus Félix da Silva Leitão (OAB/CE: 23295).</text:p>
      <text:p text:style-name="P18"><text:span text:style-name="Fonte_20_parág._20_padrão"><text:span text:style-name="T30">Agravado</text:span></text:span>: Banco do Nordeste do Brasil S/A.</text:p>
      <text:p text:style-name="P18">Advogado: Isael Bernardo de Oliveira (OAB/CE: 6814).</text:p>
      <text:p text:style-name="P18">Advogada: Lara Rola Bezerra de Menezes (OAB/CE: 22373).</text:p>
      <text:p text:style-name="P24">Relator: Des. RAIMUNDO NONATO SILVA SANTOS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/>
      <text:p text:style-name="P18">90 - <text:span text:style-name="Fonte_20_parág._20_padrão"><text:span text:style-name="T29">0184559-86.2019.8.06.0001/50000</text:span></text:span> - <text:span text:style-name="Fonte_20_parág._20_padrão"><text:span text:style-name="T29">Agravo Interno Cível</text:span></text:span> - Fortaleza/18ª Vara Cível. <text:span text:style-name="Fonte_20_parág._20_padrão"><text:span text:style-name="T30">Agravante</text:span></text:span>: Locaban Ambiental Ltda ME.</text:p>
      <text:p text:style-name="P18">Advogado: Rodrigo Silveira Lima (OAB/CE: 19187).</text:p>
      <text:p text:style-name="P18"><text:span text:style-name="Fonte_20_parág._20_padrão"><text:span text:style-name="T30">Agravado</text:span></text:span>: Novo Horizonte Jacarepaguá Importação, Exportação Ltda.</text:p>
      <text:p text:style-name="P18">Advogada: Maria Doroteia Rodrigues Costa (OAB/RJ: 119250).</text:p>
      <text:p text:style-name="P18">Advogada: Ana Cristina da Silva Lucas (OAB/RJ: 176022).</text:p>
      <text:p text:style-name="P18">Advogada: Tamara Gomes Felippe (OAB/RJ: 201853).</text:p>
      <text:p text:style-name="P24">Relator: Des. RAIMUNDO NONATO SILVA SANTOS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( <text:s text:c="2"/>) Unânime <text:s/>( <text:s text:c="2"/>) Maioria</text:span></text:span></text:p>
      <text:p text:style-name="P18">91 - <text:span text:style-name="Fonte_20_parág._20_padrão"><text:span text:style-name="T29">0010114-71.2015.8.06.0117</text:span></text:span> - <text:span text:style-name="Fonte_20_parág._20_padrão"><text:span text:style-name="T29">Apelação Cível</text:span></text:span> - Maracanaú/3ª Vara Cível.</text:p>
      <text:p text:style-name="P18"><text:span text:style-name="Fonte_20_parág._20_padrão"><text:span text:style-name="T30">Apelante</text:span></text:span>: Agda Martins Nunes de Lima.</text:p>
      <text:p text:style-name="P18">Advogado: José Jales de Figueiredo Júnior (OAB/CE: 4916).</text:p>
      <text:p text:style-name="P18"><text:span text:style-name="Fonte_20_parág._20_padrão"><text:span text:style-name="T30">Apelado</text:span></text:span>: Wagner Bastos da Cruz.</text:p>
      <text:p text:style-name="P18">Advogado: Sérgio Luiz Pereira (OAB/CE: 40085).</text:p>
      <text:p text:style-name="P24">Relator: Des. RAIMUNDO NONATO SILVA SANTOS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/>
      <text:p text:style-name="P18">92 - <text:span text:style-name="Fonte_20_parág._20_padrão"><text:span text:style-name="T29">0631397-20.2022.8.06.0000/50000</text:span></text:span> - <text:span text:style-name="Fonte_20_parág._20_padrão"><text:span text:style-name="T29">Agravo Interno Cível</text:span></text:span> - São Benedito/2ª Vara.</text:p>
      <text:p text:style-name="P18"><text:span text:style-name="Fonte_20_parág._20_padrão"><text:span text:style-name="T30">Agravantes</text:span></text:span>: Lusanira dos Santos Ferreira e outros.</text:p>
      <text:p text:style-name="P18">Advogado: Luiz Guilherme Eliano Pinto (OAB/CE: 21516).</text:p>
      <text:p text:style-name="P18">Advogado: Adauto Carneiro de França Neto (OAB/CE: 23234).</text:p>
      <text:p text:style-name="P18">Advogado: Rodolpho Eliano França (OAB/CE: 28274).</text:p>
      <text:p text:style-name="P18"><text:span text:style-name="Fonte_20_parág._20_padrão"><text:span text:style-name="T30">Agravado</text:span></text:span>: Banco do Brasil S/A.</text:p>
      <text:p text:style-name="P18">Advogado: David Sombra Peixoto (OAB/CE: 16477).</text:p>
      <text:p text:style-name="P24">Relator: Des. RAIMUNDO NONATO SILVA SANTOS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oft-page-break/><text:span text:style-name="Fonte_20_parág._20_padrão"><text:span text:style-name="T36">( <text:s text:c="2"/>) Unânime <text:s/>( <text:s text:c="2"/>) Maioria</text:span></text:span></text:p>
      <text:p text:style-name="P18"/>
      <text:p text:style-name="P18">93 - <text:span text:style-name="Fonte_20_parág._20_padrão"><text:span text:style-name="T29">0000738-92.2000.8.06.0115</text:span></text:span> - <text:span text:style-name="Fonte_20_parág._20_padrão"><text:span text:style-name="T29">Apelação Cível</text:span></text:span> - Limoeiro do Norte/1ª Vara Cível.</text:p>
      <text:p text:style-name="P18"><text:span text:style-name="Fonte_20_parág._20_padrão"><text:span text:style-name="T30">Apelante</text:span></text:span>: M. A. de S.</text:p>
      <text:p text:style-name="P18">Advogado: Ivanildo Silva de Amorim (OAB/CE: 30510).</text:p>
      <text:p text:style-name="P18"><text:span text:style-name="Fonte_20_parág._20_padrão"><text:span text:style-name="T30">Apelado</text:span></text:span>: E. de A. L. C.</text:p>
      <text:p text:style-name="P18">Inventariante: Maria Carmoza Chaves.</text:p>
      <text:p text:style-name="P18">Advogada: Suzy Ceres e Santos Franco (OAB/CE: 10051).</text:p>
      <text:p text:style-name="P24">Relator: Des. RAIMUNDO NONATO SILVA SANTOS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/>
      <text:p text:style-name="P18">94 - <text:span text:style-name="Fonte_20_parág._20_padrão"><text:span text:style-name="T29">0633534-72.2022.8.06.0000/50001</text:span></text:span> - <text:span text:style-name="Fonte_20_parág._20_padrão"><text:span text:style-name="T29">Agravo Interno Cível</text:span></text:span> - Fortaleza/19ª Vara Cível. <text:span text:style-name="Fonte_20_parág._20_padrão"><text:span text:style-name="T30">Agravante</text:span></text:span>: Banco do Brasil S/A.</text:p>
      <text:p text:style-name="P18">Advogado: Wilson Sales Belchior (OAB/CE: 17314).</text:p>
      <text:p text:style-name="P18"><text:span text:style-name="Fonte_20_parág._20_padrão"><text:span text:style-name="T30">Agravada</text:span></text:span>: Rosa de Souza Lopes.</text:p>
      <text:p text:style-name="P18">Advogado: José Maria Vale Sampaio (OAB/CE: 13500).</text:p>
      <text:p text:style-name="P24">Relator: Des. RAIMUNDO NONATO SILVA SANTOS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/>
      <text:p text:style-name="P18">95 - <text:span text:style-name="Fonte_20_parág._20_padrão"><text:span text:style-name="T29">0209048-56.2020.8.06.0001</text:span></text:span> - <text:span text:style-name="Fonte_20_parág._20_padrão"><text:span text:style-name="T29">Apelação Cível</text:span></text:span> - Fortaleza/22ª Vara Cível.</text:p>
      <text:p text:style-name="P18"><text:span text:style-name="Fonte_20_parág._20_padrão"><text:span text:style-name="T30">Apelante</text:span></text:span>: Condomínio Edifício Piemont.</text:p>
      <text:p text:style-name="P18">Advogada: Nicole de Almeida Bittencourt (OAB/CE: 23579).</text:p>
      <text:p text:style-name="P18"><text:span text:style-name="Fonte_20_parág._20_padrão"><text:span text:style-name="T30">Apelado</text:span></text:span>: Allianz Seguros S/A.</text:p>
      <text:p text:style-name="P18">Advogada: Vládia Araújo Magalhães (OAB/CE: 8622).</text:p>
      <text:p text:style-name="P18">Advogada: Gabriela Magalhães de Freitas (OAB/CE: 43223).</text:p>
      <text:p text:style-name="P24">Relator: Des. RAIMUNDO NONATO SILVA SANTOS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/>
      <text:p text:style-name="P18">96 - <text:span text:style-name="Fonte_20_parág._20_padrão"><text:span text:style-name="T29">0014212-35.2010.8.06.0001</text:span></text:span> - <text:span text:style-name="Fonte_20_parág._20_padrão"><text:span text:style-name="T29">Apelação Cível</text:span></text:span> - Fortaleza/17ª Vara Cível.</text:p>
      <text:p text:style-name="P18"><text:span text:style-name="Fonte_20_parág._20_padrão"><text:span text:style-name="T30">Apelante</text:span></text:span>: Francisco Aristides Ferreira.</text:p>
      <text:p text:style-name="P18">Advogado: Fábio José Alves Nobre (OAB/CE: 13419).</text:p>
      <text:p text:style-name="P18"><text:span text:style-name="Fonte_20_parág._20_padrão"><text:span text:style-name="T30">Apelada</text:span></text:span>: Companhia Energética do Ceará - COELCE.</text:p>
      <text:p text:style-name="P18">Advogado: Antônio Cleto Gomes (OAB/CE: 5864).</text:p>
      <text:p text:style-name="P24">Relator: Des. RAIMUNDO NONATO SILVA SANTOS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oft-page-break/><text:span text:style-name="Fonte_20_parág._20_padrão"><text:span text:style-name="T36">( <text:s text:c="2"/>) Unânime <text:s/>( <text:s text:c="2"/>) Maioria</text:span></text:span></text:p>
      <text:p text:style-name="P18"/>
      <text:p text:style-name="P18">97 - <text:span text:style-name="Fonte_20_parág._20_padrão"><text:span text:style-name="T29">0638212-33.2022.8.06.0000/50000</text:span></text:span> - <text:span text:style-name="Fonte_20_parág._20_padrão"><text:span text:style-name="T29">Agravo Interno Cível</text:span></text:span> - Fortaleza/3ª Vara Cível. <text:span text:style-name="Fonte_20_parág._20_padrão"><text:span text:style-name="T30">Agravantes</text:span></text:span>: Adilson Benega e Rosana Aparecida Vicente Benega.</text:p>
      <text:p text:style-name="P18">Advogado: Ricardo Ferreira Valente (OAB/CE: 6433).</text:p>
      <text:p text:style-name="P18"><text:span text:style-name="Fonte_20_parág._20_padrão"><text:span text:style-name="T30">Agravada</text:span></text:span>: Mota Machado &amp; Oregon SPE XXXVIII Construções e Incorporações Ltda.</text:p>
      <text:p text:style-name="P18">Advogado: Manoel Leandro de Norões Milfont (OAB/CE: 3176).</text:p>
      <text:p text:style-name="P18">Advogado: Ramiro Souza de Norões Milfont (OAB/CE: 14806).</text:p>
      <text:p text:style-name="P18">Advogado: Édson Menezes da Nóbrega Filho (OAB/CE: 15937).</text:p>
      <text:p text:style-name="P24">Relator: Des. RAIMUNDO NONATO SILVA SANTOS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/>
      <text:p text:style-name="P18">98 - <text:span text:style-name="Fonte_20_parág._20_padrão"><text:span text:style-name="T29">0620951-21.2023.8.06.0000</text:span></text:span> - <text:span text:style-name="Fonte_20_parág._20_padrão"><text:span text:style-name="T29">Agravo de Instrumento</text:span></text:span> - Aquiraz/1ª Vara Cível.</text:p>
      <text:p text:style-name="P18"><text:span text:style-name="Fonte_20_parág._20_padrão"><text:span text:style-name="T30">Agravante</text:span></text:span>: Joamar de Oliveira Costa.</text:p>
      <text:p text:style-name="P18">Advogado: Angelo Oliveira de Araujo (OAB/CE: 31895).</text:p>
      <text:p text:style-name="P18"><text:span text:style-name="Fonte_20_parág._20_padrão"><text:span text:style-name="T30">Agravada</text:span></text:span>: Construtora Metro Ltda.</text:p>
      <text:p text:style-name="P18">Advogado: Daniel Sucupira Barreto (OAB/CE: 17070).</text:p>
      <text:p text:style-name="P24">Relator: Des. RAIMUNDO NONATO SILVA SANTOS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( <text:s text:c="2"/>) Unânime <text:s/>( <text:s text:c="2"/>) Maioria</text:span></text:span></text:p>
      <text:p text:style-name="P18">99 - <text:span text:style-name="Fonte_20_parág._20_padrão"><text:span text:style-name="T29">0003872-70.2014.8.06.0040/50000</text:span></text:span> - <text:span text:style-name="Fonte_20_parág._20_padrão"><text:span text:style-name="T29">Agravo Interno Cível</text:span></text:span> - Assaré/Vara Única.</text:p>
      <text:p text:style-name="P18"><text:span text:style-name="Fonte_20_parág._20_padrão"><text:span text:style-name="T30">Agravantes</text:span></text:span>: Seguradora Líder dos Consórcios do Seguro DPVAT S/A e Centauro Vida e Previdência S/A.</text:p>
      <text:p text:style-name="P18">Advogado: Tibério de Melo Cavalcante (OAB/CE: 15877).</text:p>
      <text:p text:style-name="P18"><text:span text:style-name="Fonte_20_parág._20_padrão"><text:span text:style-name="T30">Agravada</text:span></text:span>: Raimunda Rosângela Gomes.</text:p>
      <text:p text:style-name="P18">Advogado: Samuel Ferreira Rolim (OAB/CE: 243340).</text:p>
      <text:p text:style-name="P24">Relator: Des. RAIMUNDO NONATO SILVA SANTOS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/>
      <text:p text:style-name="P18">100 - <text:span text:style-name="Fonte_20_parág._20_padrão"><text:span text:style-name="T29">0628474-84.2023.8.06.0000/50001</text:span></text:span> - <text:span text:style-name="Fonte_20_parág._20_padrão"><text:span text:style-name="T29">Agravo Interno Cível</text:span></text:span> - Fortaleza/38ª Vara Cível. <text:span text:style-name="Fonte_20_parág._20_padrão"><text:span text:style-name="T30">Agravante</text:span></text:span>: Banco do Brasil S/A.</text:p>
      <text:p text:style-name="P18">Advogado: David Sombra Peixoto (OAB/CE: 16477).</text:p>
      <text:p text:style-name="P18"><text:span text:style-name="Fonte_20_parág._20_padrão"><text:span text:style-name="T30">Agravado</text:span></text:span>: Francisco Edmilson Pinto Rocha.</text:p>
      <text:p text:style-name="P18">Advogado: José Maria Vale Sampaio (OAB/CE: 13500).</text:p>
      <text:p text:style-name="P18">Advogado: Luiz Valdemiro Soares Costa (OAB/DF: 45911).</text:p>
      <text:p text:style-name="P24">Relator: Des. RAIMUNDO NONATO SILVA SANTOS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oft-page-break/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/>
      <text:p text:style-name="P18">101 - <text:span text:style-name="Fonte_20_parág._20_padrão"><text:span text:style-name="T29">0629034-26.2023.8.06.0000/50001</text:span></text:span> - <text:span text:style-name="Fonte_20_parág._20_padrão"><text:span text:style-name="T29">Embargos de Declaração Cível</text:span></text:span> - Fortaleza/9ª Vara Cível.</text:p>
      <text:p text:style-name="P18"><text:span text:style-name="Fonte_20_parág._20_padrão"><text:span text:style-name="T30">Embargante</text:span></text:span>: Libra Pescados Ltda.</text:p>
      <text:p text:style-name="P18">Advogado: Armando Ribeiro de Albuquerque Filho (OAB/CE: 20273).</text:p>
      <text:p text:style-name="P18"><text:span text:style-name="Fonte_20_parág._20_padrão"><text:span text:style-name="T30">Embargada</text:span></text:span>: Claudjany dos Santos Freitas Sales - <text:s/>ME.</text:p>
      <text:p text:style-name="P18">Advogado: Jackson James Olímpio Machado (OAB/CE: 14657).</text:p>
      <text:p text:style-name="P18">Advogado: Vicente Paulo da Silva (OAB/CE: 24123).</text:p>
      <text:p text:style-name="P18">Advogado: Evandson Marques Lima Barreto (OAB/CE: 39955).</text:p>
      <text:p text:style-name="P24">Relator: Des. RAIMUNDO NONATO SILVA SANTOS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( <text:s text:c="2"/>) Unânime <text:s/>( <text:s text:c="2"/>) Maioria</text:span></text:span></text:p>
      <text:p text:style-name="P18"/>
      <text:p text:style-name="P18">102 - <text:span text:style-name="Fonte_20_parág._20_padrão"><text:span text:style-name="T29">0629623-18.2023.8.06.0000/50000</text:span></text:span> - <text:span text:style-name="Fonte_20_parág._20_padrão"><text:span text:style-name="T29">Agravo Interno Cível</text:span></text:span> - Fortaleza/32ª Vara Cível. <text:span text:style-name="Fonte_20_parág._20_padrão"><text:span text:style-name="T30">Agravante</text:span></text:span>: Clailson Paulo da Silva.</text:p>
      <text:p text:style-name="P18">Advogado: Luiz Ernesto de Alcântara Pinto (OAB/CE: 14181).</text:p>
      <text:p text:style-name="P18">Advogado: João Vicente Message Arraes de Sousa (OAB/CE: 26454).</text:p>
      <text:p text:style-name="P18"><text:span text:style-name="Fonte_20_parág._20_padrão"><text:span text:style-name="T30">Agravada</text:span></text:span>: BV Financeira S/A - Crédito, Financiamento e Investimento.</text:p>
      <text:p text:style-name="P24">Relator: Des. RAIMUNDO NONATO SILVA SANTOS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( <text:s text:c="2"/>) Unânime <text:s/>( <text:s text:c="2"/>) Maioria</text:span></text:span></text:p>
      <text:p text:style-name="P18">103 - <text:span text:style-name="Fonte_20_parág._20_padrão"><text:span text:style-name="T29">0630646-96.2023.8.06.0000</text:span></text:span> - <text:span text:style-name="Fonte_20_parág._20_padrão"><text:span text:style-name="T29">Agravo de Instrumento</text:span></text:span> - Quixadá/2ª Vara Cível.</text:p>
      <text:p text:style-name="P18"><text:span text:style-name="Fonte_20_parág._20_padrão"><text:span text:style-name="T30">Agravante</text:span></text:span>: H. C. N. C.</text:p>
      <text:p text:style-name="P18">Advogado: Wesllen Nobre Cunha (OAB/CE: 21593).</text:p>
      <text:p text:style-name="P18"><text:span text:style-name="Fonte_20_parág._20_padrão"><text:span text:style-name="T30">Agravado</text:span></text:span>: Ministério Público do Estado do Ceará.</text:p>
      <text:p text:style-name="P24">Relator: Des. RAIMUNDO NONATO SILVA SANTOS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/>
      <text:p text:style-name="P18">104 - <text:span text:style-name="Fonte_20_parág._20_padrão"><text:span text:style-name="T29">0630769-94.2023.8.06.0000/50000</text:span></text:span> - <text:span text:style-name="Fonte_20_parág._20_padrão"><text:span text:style-name="T29">Embargos de Declaração Cível</text:span></text:span> - Iguatu/2ª Vara Cível.</text:p>
      <text:p text:style-name="P18"><text:span text:style-name="Fonte_20_parág._20_padrão"><text:span text:style-name="T30">Embargante</text:span></text:span>: U. F. - S. C. M. LTDA.</text:p>
      <text:p text:style-name="P18">Advogado: David Sombra Peixoto (OAB/CE: 16477).</text:p>
      <text:p text:style-name="P18"><text:span text:style-name="Fonte_20_parág._20_padrão"><text:span text:style-name="T30">Embargada</text:span></text:span>: J. M. S. F., R. P. J. S. S.</text:p>
      <text:p text:style-name="P18">Advogada: Anaísa Maria Gimenes Banhara dos Santos (OAB/MS: 21720).</text:p>
      <text:p text:style-name="P24">Relator: Des. RAIMUNDO NONATO SILVA SANTOS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oft-page-break/><text:span text:style-name="Fonte_20_parág._20_padrão"><text:span text:style-name="T36">( <text:s text:c="2"/>) Unânime <text:s/>( <text:s text:c="2"/>) Maioria</text:span></text:span></text:p>
      <text:p text:style-name="P18"/>
      <text:p text:style-name="P18">105 - <text:span text:style-name="Fonte_20_parág._20_padrão"><text:span text:style-name="T29">0200115-95.2023.8.06.0096/50000</text:span></text:span> - <text:span text:style-name="Fonte_20_parág._20_padrão"><text:span text:style-name="T29">Agravo Interno Cível</text:span></text:span> - Ipueiras/Vara Única.</text:p>
      <text:p text:style-name="P18"><text:span text:style-name="Fonte_20_parág._20_padrão"><text:span text:style-name="T30">Agravante</text:span></text:span>: Banco Bradesco S/A.</text:p>
      <text:p text:style-name="P18">Advogado: Antônio de Moraes Dourado Neto (OAB/CE: 30142).</text:p>
      <text:p text:style-name="P18"><text:span text:style-name="Fonte_20_parág._20_padrão"><text:span text:style-name="T30">Agravada</text:span></text:span>: Antônia Alves da Silva.</text:p>
      <text:p text:style-name="P18">Advogado: Kelvi Aparecido dos Santos Júnior (OAB/CE: 48520).</text:p>
      <text:p text:style-name="P24">Relator: Des. RAIMUNDO NONATO SILVA SANTOS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/>
      <text:p text:style-name="P18">106 - <text:span text:style-name="Fonte_20_parág._20_padrão"><text:span text:style-name="T29">0008432-15.2019.8.06.0126/50000</text:span></text:span> - <text:span text:style-name="Fonte_20_parág._20_padrão"><text:span text:style-name="T29">Agravo Interno Cível</text:span></text:span> - Mombaça/2ª Vara.</text:p>
      <text:p text:style-name="P18"><text:span text:style-name="Fonte_20_parág._20_padrão"><text:span text:style-name="T30">Agravante</text:span></text:span>: Maria Teresa Marques Pinto.</text:p>
      <text:p text:style-name="P18">Advogado: Rokylane Gonçalves Brasil (OAB/CE: 31058).</text:p>
      <text:p text:style-name="P18"><text:span text:style-name="Fonte_20_parág._20_padrão"><text:span text:style-name="T30">Agravado</text:span></text:span>: Banco Itaú Consignado S/A.</text:p>
      <text:p text:style-name="P18">Advogado: Wilson Sales Belchior (OAB/CE: 17314).</text:p>
      <text:p text:style-name="P24">Relator: Des. RAIMUNDO NONATO SILVA SANTOS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/>
      <text:p text:style-name="P18"/>
      <text:p text:style-name="P18"/>
      <text:p text:style-name="P18"/>
      <text:p text:style-name="P18">107 - <text:span text:style-name="Fonte_20_parág._20_padrão"><text:span text:style-name="T29">0201410-45.2022.8.06.0051/50000</text:span></text:span> - <text:span text:style-name="Fonte_20_parág._20_padrão"><text:span text:style-name="T29">Embargos de Declaração Cível</text:span></text:span> - Boa Viagem/2ª Vara.</text:p>
      <text:p text:style-name="P18"><text:span text:style-name="Fonte_20_parág._20_padrão"><text:span text:style-name="T30">Embargante</text:span></text:span>: Banco Bradesco S/A.</text:p>
      <text:p text:style-name="P18">Advogado: Thiago Barreira Romcy (OAB/CE: 23900).</text:p>
      <text:p text:style-name="P18"><text:span text:style-name="Fonte_20_parág._20_padrão"><text:span text:style-name="T30">Embargada</text:span></text:span>: Maria Aldenir da Silva.</text:p>
      <text:p text:style-name="P18">Advogado: Francisco Regios Pereira Neto (OAB/CE: 25034).</text:p>
      <text:p text:style-name="P24">Relator: Des. RAIMUNDO NONATO SILVA SANTOS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/>
      <text:p text:style-name="P18">108 - <text:span text:style-name="Fonte_20_parág._20_padrão"><text:span text:style-name="T29">0203707-31.2023.8.06.0167</text:span></text:span> - <text:span text:style-name="Fonte_20_parág._20_padrão"><text:span text:style-name="T29">Apelação Cível</text:span></text:span> - Sobral/Vara Única da Infância e Juventude.</text:p>
      <text:p text:style-name="P18"><text:span text:style-name="Fonte_20_parág._20_padrão"><text:span text:style-name="T30">Apelante</text:span></text:span>: Ministério Público do Estado do Ceará.</text:p>
      <text:p text:style-name="P18"><text:span text:style-name="Fonte_20_parág._20_padrão"><text:span text:style-name="T30">Apelado</text:span></text:span>: Victor Manuel Franca de Lira.</text:p>
      <text:p text:style-name="P18">Defensoria Pública do Estado do Ceará.</text:p>
      <text:p text:style-name="P24">Relator: Des. RAIMUNDO NONATO SILVA SANTOS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oft-page-break/><text:span text:style-name="Fonte_20_parág._20_padrão"><text:span text:style-name="T36">( <text:s text:c="2"/>) Unânime <text:s/>( <text:s text:c="2"/>) Maioria</text:span></text:span></text:p>
      <text:p text:style-name="P18"/>
      <text:p text:style-name="P18">109 - <text:span text:style-name="Fonte_20_parág._20_padrão"><text:span text:style-name="T29">0050133-91.2021.8.06.0123/50000</text:span></text:span> - <text:span text:style-name="Fonte_20_parág._20_padrão"><text:span text:style-name="T29">Agravo Interno Cível</text:span></text:span> - Meruoca/Vara Única.</text:p>
      <text:p text:style-name="P18"><text:span text:style-name="Fonte_20_parág._20_padrão"><text:span text:style-name="T30">Agravante</text:span></text:span>: Banco C6 Consignado S/A.</text:p>
      <text:p text:style-name="P18">Advogada: Fernanda Rafaella Oliveira de Carvalho (OAB/PE: 32766).</text:p>
      <text:p text:style-name="P18"><text:span text:style-name="Fonte_20_parág._20_padrão"><text:span text:style-name="T30">Agravada</text:span></text:span>: Maria da Conceição Pereira do Nascimento.</text:p>
      <text:p text:style-name="P18">Advogado: Ewerton Sousa Alves (OAB/CE: 34285).</text:p>
      <text:p text:style-name="P24">Relator: Des. RAIMUNDO NONATO SILVA SANTOS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/>
      <text:p text:style-name="P18">110 - <text:span text:style-name="Fonte_20_parág._20_padrão"><text:span text:style-name="T29">0636192-35.2023.8.06.0000</text:span></text:span> - <text:span text:style-name="Fonte_20_parág._20_padrão"><text:span text:style-name="T29">Agravo de Instrumento</text:span></text:span> - Fortaleza/13ª Vara Cível. </text:p>
      <text:p text:style-name="P18"><text:span text:style-name="Fonte_20_parág._20_padrão"><text:span text:style-name="T30">Agravante</text:span></text:span>: Unimed Fortaleza - Sociedade Cooperativa Médica Ltda.</text:p>
      <text:p text:style-name="P18">Advogado: David Sombra Peixoto (OAB/CE: 16477).</text:p>
      <text:p text:style-name="P18"><text:span text:style-name="Fonte_20_parág._20_padrão"><text:span text:style-name="T30">Agravada</text:span></text:span>: M. E. C. A. Representada Por: R. C. dos S. R. A.</text:p>
      <text:p text:style-name="P18">Advogada: Raíssa Chaves dos Santos Ramos Alencar (OAB/CE: 32114).</text:p>
      <text:p text:style-name="P24">Relator: Des. RAIMUNDO NONATO SILVA SANTOS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/>
      <text:p text:style-name="P18"/>
      <text:p text:style-name="P18"/>
      <text:p text:style-name="P18">111 - <text:span text:style-name="Fonte_20_parág._20_padrão"><text:span text:style-name="T29">0205668-94.2022.8.06.0117</text:span></text:span> - <text:span text:style-name="Fonte_20_parág._20_padrão"><text:span text:style-name="T29">Apelação Cível</text:span></text:span> - Maracanaú/1ª Vara de Família e Sucessões. <text:span text:style-name="Fonte_20_parág._20_padrão"><text:span text:style-name="T30">Apelantes</text:span></text:span>: K. C. L. e D. E. C. L. Representados Por: E. de F. R. C.</text:p>
      <text:p text:style-name="P18">Defensoria Pública do Estado do Ceará.</text:p>
      <text:p text:style-name="P18"><text:span text:style-name="Fonte_20_parág._20_padrão"><text:span text:style-name="T30">Apelado</text:span></text:span>: M. P. L.</text:p>
      <text:p text:style-name="P18">Advogado: Ezequias Decote (OAB/BA: 64837).</text:p>
      <text:p text:style-name="P24">Relator: Des. RAIMUNDO NONATO SILVA SANTOS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/>
      <text:p text:style-name="P18">112 - <text:span text:style-name="Fonte_20_parág._20_padrão"><text:span text:style-name="T29">0621105-05.2024.8.06.0000</text:span></text:span> - <text:span text:style-name="Fonte_20_parág._20_padrão"><text:span text:style-name="T29">Agravo de Instrumento</text:span></text:span> - Fortaleza/3ª Vara Cível.</text:p>
      <text:p text:style-name="P18"><text:span text:style-name="Fonte_20_parág._20_padrão"><text:span text:style-name="T30">Agravante</text:span></text:span>: AMIL - Assistência Médica Internacional S/A.</text:p>
      <text:p text:style-name="P18">Advogado: Paulo Roberto Vigna (OAB/SP: 173477).</text:p>
      <text:p text:style-name="P18"><text:span text:style-name="Fonte_20_parág._20_padrão"><text:span text:style-name="T30">Agravado</text:span></text:span>: Ademarino Pereira Ricardo Filho.</text:p>
      <text:p text:style-name="P18">Repr. Legal: Ana Paula Brandão Cunha.</text:p>
      <text:p text:style-name="P18">Defensoria Pública do Estado do Ceará.</text:p>
      <text:p text:style-name="P24">Relator: Des. RAIMUNDO NONATO SILVA SANTOS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oft-page-break/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/>
      <text:p text:style-name="P18">113 - <text:span text:style-name="Fonte_20_parág._20_padrão"><text:span text:style-name="T29">0201419-39.2023.8.06.0029</text:span></text:span> - <text:span text:style-name="Fonte_20_parág._20_padrão"><text:span text:style-name="T29">Apelação Cível</text:span></text:span> - Acopiara/2ª Vara Cível.</text:p>
      <text:p text:style-name="P18"><text:span text:style-name="Fonte_20_parág._20_padrão"><text:span text:style-name="T30">Apelante</text:span></text:span>: Eva Alves de Freitas.</text:p>
      <text:p text:style-name="P18">Advogado: Francisco Regios Pereira Neto (OAB/CE: 25034).</text:p>
      <text:p text:style-name="P18"><text:span text:style-name="Fonte_20_parág._20_padrão"><text:span text:style-name="T30">Apelado</text:span></text:span>: Banco Santander (Brasil) S/A.</text:p>
      <text:p text:style-name="P18">Advogada: Giovanna Morillo Vigil Dias Costa (OAB/MG: 91567).</text:p>
      <text:p text:style-name="P24">Relator: Des. RAIMUNDO NONATO SILVA SANTOS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30"/>
      <text:p text:style-name="P30"/>
      <text:p text:style-name="P30"/>
      <text:p text:style-name="P39"><text:span text:style-name="Fonte_20_parág._20_padrão"><text:span text:style-name="T44">→ DES. FRANCISCO MAURO FERREIRA LIBERATO – Relator</text:span></text:span></text:p>
      <text:p text:style-name="P27"/>
      <text:p text:style-name="P31"><text:span text:style-name="Fonte_20_parág._20_padrão"><text:span text:style-name="T27">Número da Pauta: 13/2024 <text:s text:c="11"/>– <text:s text:c="8"/>SAJ/DIGITAL</text:span></text:span></text:p>
      <text:p text:style-name="P27"/>
      <text:p text:style-name="P27"/>
      <text:p text:style-name="P27"/>
      <text:p text:style-name="P27"/>
      <text:p text:style-name="P27"/>
      <text:p text:style-name="P18">276 - <text:span text:style-name="Fonte_20_parág._20_padrão"><text:span text:style-name="T30">0200024-25.2023.8.06.0154/50000 - Embargos de Declaração Cível</text:span></text:span> - Quixeramobim/2ª Vara.</text:p>
      <text:p text:style-name="P18"><text:span text:style-name="Fonte_20_parág._20_padrão"><text:span text:style-name="T30">Embargante:</text:span></text:span> Fundo de Investimento em Direitos Creditórios Multsegmentos NPL Ipanema VI - Não Padronizado.</text:p>
      <text:p text:style-name="P18">Advogada: Larissa Sento Sé Rossi (OAB/BA: 16330).</text:p>
      <text:p text:style-name="P18"><text:span text:style-name="Fonte_20_parág._20_padrão"><text:span text:style-name="T30">Embargado</text:span></text:span>: Francisco das Chagas Tavares.</text:p>
      <text:p text:style-name="P18">Advogada: Carolina Rocha Botti (OAB/SP: 422056).</text:p>
      <text:p text:style-name="P24">Relator: Des. FRANCISCO MAURO FERREIRA LIBERATO</text:p>
      <text:p text:style-name="P34">( <text:s text:c="2"/>) Conhecido <text:s text:c="24"/>( <text:s text:c="2"/>) Provido <text:s text:c="27"/>( <text:s text:c="2"/>) Prejudicado</text:p>
      <text:p text:style-name="P40">( <text:s text:c="2"/>) Não Conhecido <text:s text:c="16"/>( <text:s text:c="2"/>) Não Provido <text:s text:c="20"/>( <text:s text:c="2"/>) Suspenso – Art. 942</text:p>
      <text:p text:style-name="P40">( <text:s text:c="2"/>) Parcialmente Conhecido <text:s text:c="2"/>( <text:s text:c="2"/>) Parcialmente Provido <text:s text:c="6"/>( <text:s text:c="2"/>) C/Vista</text:p>
      <text:p text:style-name="P40">( <text:s text:c="2"/>) Retirado de Mesa <text:s text:c="13"/>( <text:s text:c="2"/>) Retirado de Pauta <text:s text:c="12"/>( <text:s text:c="2"/>) Sobrestado</text:p>
      <text:p text:style-name="P40">( <text:s/>) Preliminar(es): ( <text:s/>)Não Conhecida (s) ( <text:s/>) Acolhida(s) <text:s text:c="6"/>( <text:s text:c="2"/>) Rejeitada(s)</text:p>
      <text:p text:style-name="P40">( <text:s text:c="2"/>) Unânime <text:s/>( <text:s text:c="2"/>) Maioria</text:p>
      <text:p text:style-name="P27"/>
      <text:p text:style-name="P18"><text:bookmark-start text:name="_Hlk164245121"/>288 - <text:span text:style-name="Fonte_20_parág._20_padrão"><text:span text:style-name="T29">0163074-64.2018.8.06.0001</text:span></text:span> - <text:span text:style-name="Fonte_20_parág._20_padrão"><text:span text:style-name="T29">Apelação Cível</text:span></text:span> - Fortaleza/38ª Vara Cível.</text:p>
      <text:p text:style-name="P18"><text:span text:style-name="Fonte_20_parág._20_padrão"><text:span text:style-name="T30">Apelante</text:span></text:span>: Onity Ltda.</text:p>
      <text:p text:style-name="P18">Advogado: Gustavo Antônio Feres Paixão (OAB/CE: 41287A).</text:p>
      <text:p text:style-name="P18"><text:span text:style-name="Fonte_20_parág._20_padrão"><text:span text:style-name="T30">Apelado</text:span></text:span>: Magna Diniz Hotel e Turismo Ltda - Hotel Gran Mareiro.</text:p>
      <text:p text:style-name="P18">Advogado: Wellington Luiz Sampaio de Holanda Filho (OAB/CE: 25274).</text:p>
      <text:p text:style-name="P24">Relator: Des. FRANCISCO MAURO FERREIRA LIBERATO</text:p>
      <text:p text:style-name="P18"><text:bookmark-end text:name="_Hlk164245121"/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oft-page-break/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27"/>
      <text:p text:style-name="P18"><text:bookmark-start text:name="_Hlk164245238"/>289 - <text:span text:style-name="Fonte_20_parág._20_padrão"><text:span text:style-name="T29">0541716-85.2012.8.06.0001/50000</text:span></text:span> - <text:span text:style-name="Fonte_20_parág._20_padrão"><text:span text:style-name="T29">Embargos de Declaração Cível</text:span></text:span> - Fortaleza/28ª Vara Cível.</text:p>
      <text:p text:style-name="P18"><text:span text:style-name="Fonte_20_parág._20_padrão"><text:span text:style-name="T30">Embargante</text:span></text:span>: Petrobras - Petróleo Brasileiro S/A.</text:p>
      <text:p text:style-name="P18">Advogado: Emerson Alexandre Borba Vilar (OAB/CE: 15279).</text:p>
      <text:p text:style-name="P18">Advogado: Ésio Costa Júnior (OAB/RJ: 59121).</text:p>
      <text:p text:style-name="P18"><text:span text:style-name="Fonte_20_parág._20_padrão"><text:span text:style-name="T30">Embargada</text:span></text:span>: Prime Plus Locação de Veículos e Transporte Turístico Ltda.</text:p>
      <text:p text:style-name="P18">Advogado: Carlos Otávio de Arruda Bezerra (OAB/CE: 5207).</text:p>
      <text:p text:style-name="P18">Advogado: Francisco Erionaldo Cruz (OAB/CE: 15205).</text:p>
      <text:p text:style-name="P24">Relator: Des. FRANCISCO MAURO FERREIRA LIBERATO</text:p>
      <text:p text:style-name="P33"><text:bookmark-end text:name="_Hlk164245238"/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7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41">( <text:s/>) Preliminar(es): ( <text:s/>)Não Conhecida (s) ( <text:s/>) Acolhida(s) <text:s text:c="6"/>( <text:s text:c="2"/>) Rejeitada(s)</text:p>
      <text:p text:style-name="P40"><text:span text:style-name="Fonte_20_parág._20_padrão"><text:span text:style-name="T24">( <text:s text:c="2"/>) Unânime <text:s/>( <text:s text:c="2"/>) Maioria</text:span>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bookmark-start text:name="_Hlk164245297"/>290 - <text:span text:style-name="Fonte_20_parág._20_padrão"><text:span text:style-name="T29">0541716-85.2012.8.06.0001/50001</text:span></text:span> - <text:span text:style-name="Fonte_20_parág._20_padrão"><text:span text:style-name="T29">Embargos de Declaração Cível</text:span></text:span> - Fortaleza/28ª Vara Cível.</text:p>
      <text:p text:style-name="P18"><text:span text:style-name="Fonte_20_parág._20_padrão"><text:span text:style-name="T30">Embargante</text:span></text:span>: Prime Plus Locação de Veículos e Transportes Turísticos EIRELI - Em Recuperação Judicial.</text:p>
      <text:p text:style-name="P18">Advogado: Francisco Erionaldo Cruz (OAB/CE: 15205).</text:p>
      <text:p text:style-name="P18">Advogado: Carlos Otávio de Arruda Bezerra (OAB/CE: 5207).</text:p>
      <text:p text:style-name="P18">Advogada: Ana Thereza Graça Marcelo (OAB/CE: 19246).</text:p>
      <text:p text:style-name="P18">Advogado: Adriano Pessoa Bezerra de Menezes (OAB/CE: 16755).</text:p>
      <text:p text:style-name="P18">Advogada: Denise Lage Bezerra Weyne (OAB/CE: 18934).</text:p>
      <text:p text:style-name="P18"><text:span text:style-name="Fonte_20_parág._20_padrão"><text:span text:style-name="T30">Embargada</text:span></text:span>: Petrobras - Petróleo Brasileiro S/A.</text:p>
      <text:p text:style-name="P18">Advogado: Ésio Costa Júnior (OAB/RJ: 59121).</text:p>
      <text:p text:style-name="P18">Advogado: Emerson Alexandre Borba Vilar (OAB/CE: 15279).</text:p>
      <text:p text:style-name="P24">Relator: Des. FRANCISCO MAURO FERREIRA LIBERATO</text:p>
      <text:p text:style-name="P33"><text:bookmark-end text:name="_Hlk164245297"/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7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40">( <text:s text:c="2"/>) Retirado de Mesa<text:span text:style-name="Fonte_20_parág._20_padrão"><text:span text:style-name="T36"> <text:s text:c="13"/>( <text:s text:c="2"/>) Retirado de Pauta <text:s text:c="12"/>( <text:s text:c="2"/>) Sobrestado</text:span></text:span></text:p>
      <text:p text:style-name="P40"><text:span text:style-name="Fonte_20_parág._20_padrão"><text:span text:style-name="T36">( <text:s/>) Preliminar(es): ( <text:s/>)Não Conhecida (s) ( <text:s/>) Acolhida(s) <text:s text:c="5"/>( <text:s text:c="2"/>) Rejeitada(s)</text:span></text:span><text:span text:style-name="Fonte_20_parág._20_padrão"><text:span text:style-name="T24">( <text:s text:c="2"/>) Unânime <text:s/>( <text:s text:c="2"/>) Maioria</text:span></text:span></text:p>
      <text:p text:style-name="P27"/>
      <text:p text:style-name="P18">292 - <text:span text:style-name="Fonte_20_parág._20_padrão"><text:span text:style-name="T29">0638436-34.2023.8.06.0000</text:span></text:span> - <text:span text:style-name="Fonte_20_parág._20_padrão"><text:span text:style-name="T29">Agravo de Instrumento</text:span></text:span> - Fortaleza/2ª Vara Empresarial, de Recuperação de Empresas e de Falências do Estado do Ceará.</text:p>
      <text:p text:style-name="P18"><text:span text:style-name="Fonte_20_parág._20_padrão"><text:span text:style-name="T30">Agravante</text:span></text:span>: Banco Guanabara S/A.</text:p>
      <text:p text:style-name="P18">Advogado: Bruno Henrique de Oliveira Vanderlei (OAB/PE: 21678).</text:p>
      <text:p text:style-name="P18"><text:soft-page-break/>Advogado: Carlos Eduardo Amorim (OAB/PE: 25161).</text:p>
      <text:p text:style-name="P18"><text:span text:style-name="Fonte_20_parág._20_padrão"><text:span text:style-name="T30">Agravada</text:span></text:span>: Santa Cecília Transportes Ltda, em Recuperação Judicial.</text:p>
      <text:p text:style-name="P18">Adm. Judicial: Jovana Frota - Sociedade Individual de Advocacia.</text:p>
      <text:p text:style-name="P18">Advogado: Roberto Lincoln de Sousa Gomes Júnior (OAB/SP: 329848).</text:p>
      <text:p text:style-name="P24">Relator: Des. FRANCISCO MAURO FERREIRA LIBERATO</text:p>
      <text:p text:style-name="P33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7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41">( <text:s/>) Preliminar(es): ( <text:s/>)Não Conhecida (s) ( <text:s/>) Acolhida(s) <text:s text:c="6"/>( <text:s text:c="2"/>) Rejeitada(s)</text:p>
      <text:p text:style-name="P42">( <text:s text:c="2"/>) Unânime <text:s/>( <text:s text:c="2"/>) Maioria</text:p>
      <text:p text:style-name="P42"/>
      <text:p text:style-name="P18">293 - <text:span text:style-name="Fonte_20_parág._20_padrão"><text:span text:style-name="T29">0189988-73.2015.8.06.0001/50000</text:span></text:span> - <text:span text:style-name="Fonte_20_parág._20_padrão"><text:span text:style-name="T29">Embargos de Declaração Cível</text:span></text:span> - Fortaleza/3ª Vara Cível.</text:p>
      <text:p text:style-name="P18"><text:span text:style-name="Fonte_20_parág._20_padrão"><text:span text:style-name="T30">Embargante</text:span></text:span>: Barroso Fontelles Barvellos Mendonça Advogados.</text:p>
      <text:p text:style-name="P18">Advogado: Caio Martins (OAB/RJ: 217670).</text:p>
      <text:p text:style-name="P18">Advogado: Gabriel Oliveira de Melo (OAB/RJ: 221770).</text:p>
      <text:p text:style-name="P18">Advogado: Renato Faig Torres Pinto da Rocha (OAB/RJ: 170097).</text:p>
      <text:p text:style-name="P18">Advogado: Rafael Barroso Fontelles (OAB/RJ: 119910).</text:p>
      <text:p text:style-name="P18"><text:span text:style-name="Fonte_20_parág._20_padrão"><text:span text:style-name="T30">Embargados</text:span></text:span>: Representações Ipamerina Ltda e Éber Domingos Pinto.</text:p>
      <text:p text:style-name="P18">Advogada: Iara Moreira Osterno (OAB/CE: 13742).</text:p>
      <text:p text:style-name="P18">Advogado: Jorge Martins de Lima (OAB/CE: 15407).</text:p>
      <text:p text:style-name="P24">Relator: Des. FRANCISCO MAURO FERREIRA LIBERATO</text:p>
      <text:p text:style-name="P33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7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41">( <text:s/>) Preliminar(es): ( <text:s/>)Não Conhecida (s) ( <text:s/>) Acolhida(s) <text:s text:c="6"/>( <text:s text:c="2"/>) Rejeitada(s)</text:p>
      <text:p text:style-name="P42">( <text:s text:c="2"/>) Unânime <text:s/>( <text:s text:c="2"/>) Maioria</text:p>
      <text:p text:style-name="P40"/>
      <text:p text:style-name="P27"/>
      <text:p text:style-name="P27"/>
      <text:p text:style-name="P31"><text:span text:style-name="Fonte_20_parág._20_padrão"><text:span text:style-name="T27">Número da Pauta: 14/2024 <text:s text:c="11"/>– <text:s text:c="8"/>SAJ/DIGITAL</text:span></text:span></text:p>
      <text:p text:style-name="P36"/>
      <text:p text:style-name="P18"><text:span text:style-name="Fonte_20_parág._20_padrão"><text:span text:style-name="T24">114 - </text:span></text:span><text:span text:style-name="Fonte_20_parág._20_padrão"><text:span text:style-name="T29">0507525-48.2011.8.06.0001/50000</text:span></text:span> - <text:span text:style-name="Fonte_20_parág._20_padrão"><text:span text:style-name="T29">Agravo Interno Cível</text:span></text:span> - Fortaleza/22ª Vara Cível. <text:span text:style-name="Fonte_20_parág._20_padrão"><text:span text:style-name="T30">Agravante</text:span></text:span>: Cartório de Notas e de Registros da Comarca de Caridade.</text:p>
      <text:p text:style-name="P18">Advogado: Mauro Júnior Rios (OAB/CE: 5714).</text:p>
      <text:p text:style-name="P18"><text:span text:style-name="Fonte_20_parág._20_padrão"><text:span text:style-name="T30">Agravados</text:span></text:span>: Ana Paula Petillo.<text:span text:style-name="Fonte_20_parág._20_padrão"><text:span text:style-name="T30">e</text:span></text:span> Agostino Petillo. Repr. Legal: Mário Sérgio Braga Acácio.</text:p>
      <text:p text:style-name="P18">Advogado: Marcos José de Araújo Filho (OAB/CE: 19452).</text:p>
      <text:p text:style-name="P18">Advogado: Ricardo Wagner Amorim Tavares Filho (OAB/CE: 19242).</text:p>
      <text:p text:style-name="P24">Relator: Des. FRANCISCO MAURO FERREIRA LIBERATO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/>
      <text:p text:style-name="P18">115 - <text:span text:style-name="Fonte_20_parág._20_padrão"><text:span text:style-name="T29">0103131-19.2018.8.06.0001/50003</text:span></text:span> - <text:span text:style-name="Fonte_20_parág._20_padrão"><text:span text:style-name="T29">Agravo Interno Cível</text:span></text:span> - Fortaleza/39ª Vara Cível. <text:span text:style-name="Fonte_20_parág._20_padrão"><text:span text:style-name="T30">Agravante</text:span></text:span>: Avançar Contabilidade e Correspondente Bancário Eireli.</text:p>
      <text:p text:style-name="P18">Advogado: Alan Fernandes Gomes (OAB/CE: 32176).</text:p>
      <text:p text:style-name="P18"><text:span text:style-name="Fonte_20_parág._20_padrão"><text:span text:style-name="T30">Agravado</text:span></text:span>: Ronildo Amaro Dantas da Silva.</text:p>
      <text:p text:style-name="P18">Advogado: Gustavo Henrique Silva Borges (OAB/CE: 18590).</text:p>
      <text:p text:style-name="P24"><text:soft-page-break/>Relator: Des. FRANCISCO MAURO FERREIRA LIBERATO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/>
      <text:p text:style-name="P18">116 - <text:span text:style-name="Fonte_20_parág._20_padrão"><text:span text:style-name="T29">0154674-71.2012.8.06.0001</text:span></text:span> - <text:span text:style-name="Fonte_20_parág._20_padrão"><text:span text:style-name="T29">Apelação Cível</text:span></text:span> - Fortaleza/22ª Vara Cível.</text:p>
      <text:p text:style-name="P18"><text:span text:style-name="Fonte_20_parág._20_padrão"><text:span text:style-name="T30">Apte/Apda</text:span></text:span>: Massa Falida do Banfort-Banco Fortaleza S.A.</text:p>
      <text:p text:style-name="P18">Advogado: Olyntho de Rizzo Filho (OAB/SP: 81210).</text:p>
      <text:p text:style-name="P18"><text:span text:style-name="Fonte_20_parág._20_padrão"><text:span text:style-name="T30">Apte/Apda</text:span></text:span>: Trevo Imobiliária LTDA.</text:p>
      <text:p text:style-name="P18">Repr. Legal: Lindóia Maria Guimarães Benevides.</text:p>
      <text:p text:style-name="P18">Advogada: Astrid Barreira Bezerra (OAB/CE: 11575).</text:p>
      <text:p text:style-name="P24">Relator: Des. FRANCISCO MAURO FERREIRA LIBERATO</text:p>
      <text:p text:style-name="P44"><text:span text:style-name="Fonte_20_parág._20_padrão"><text:span text:style-name="T38">1→ Apelo da Massa Falida do Banfort-Banco Fortaleza S/A:</text:span></text:span></text:p>
      <text:p text:style-name="P33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1">( <text:s text:c="2"/>) Preliminar(es): ( <text:s/>)Não Conhecida (s) ( <text:s/>) Acolhida(s) <text:s text:c="2"/>( <text:s text:c="2"/>) Rejeitada(s)</text:p>
      <text:p text:style-name="P40"><text:span text:style-name="Fonte_20_parág._20_padrão"><text:span text:style-name="T31">( <text:s text:c="2"/>) Unânime <text:s/>( <text:s text:c="2"/>) Maioria</text:span></text:span></text:p>
      <text:p text:style-name="P36"/>
      <text:p text:style-name="P36"><text:span text:style-name="Fonte_20_parág._20_padrão"><text:span text:style-name="T11">2→ Apelo da Trevo Imobiliária Ltda:</text:span></text:span></text:p>
      <text:p text:style-name="P33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7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41">( <text:s text:c="2"/>) Preliminar(es): ( <text:s/>)Não Conhecida (s) ( <text:s/>) Acolhida(s) <text:s text:c="4"/>( <text:s text:c="2"/>) Rejeitada(s)</text:p>
      <text:p text:style-name="P40"><text:span text:style-name="Fonte_20_parág._20_padrão"><text:span text:style-name="T31">( <text:s text:c="2"/>) Unânime <text:s/>( <text:s text:c="2"/>) Maioria</text:span></text:span></text:p>
      <text:p text:style-name="P18"/>
      <text:p text:style-name="P18">117 - <text:span text:style-name="Fonte_20_parág._20_padrão"><text:span text:style-name="T29">0166745-95.2018.8.06.0001</text:span></text:span> - <text:span text:style-name="Fonte_20_parág._20_padrão"><text:span text:style-name="T29">Apelação Cível</text:span></text:span> - Fortaleza/18ª Vara Cível.</text:p>
      <text:p text:style-name="P18"><text:span text:style-name="Fonte_20_parág._20_padrão"><text:span text:style-name="T30">Aptes/Apdos</text:span></text:span>: Renatha Bruna Costa Fontenele de Paula Pessoa e João Francisco Cruz de Paula Pessoa Filho.</text:p>
      <text:p text:style-name="P18">Advogado: João Batista Bandeira Garcia (OAB/CE: 36618).</text:p>
      <text:p text:style-name="P18"><text:span text:style-name="Fonte_20_parág._20_padrão"><text:span text:style-name="T30">Apte/Apda</text:span></text:span>: Massa Falida de Porto Freire Engenharia e Incorporação Ltda.</text:p>
      <text:p text:style-name="P18">Advogado: Raul Amaral Júnior (OAB/CE: 13371).</text:p>
      <text:p text:style-name="P18"><text:span text:style-name="Fonte_20_parág._20_padrão"><text:span text:style-name="T30">Relator: Des. FRANCISCO MAURO FERREIRA LIBERATO</text:span></text:span></text:p>
      <text:p text:style-name="P44"><text:span text:style-name="Fonte_20_parág._20_padrão"><text:span text:style-name="T38">1→ Apelo de Renatha Bruna Costa Fontenele de Paula Pessoa e João Francisco Cruz de Paula Pessoa Filho:</text:span></text:span></text:p>
      <text:p text:style-name="P33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1">( <text:s text:c="2"/>) Preliminar(es): ( <text:s/>)Não Conhecida (s) ( <text:s/>) Acolhida(s) <text:s text:c="2"/>( <text:s text:c="2"/>) Rejeitada(s)</text:p>
      <text:p text:style-name="P40"><text:span text:style-name="Fonte_20_parág._20_padrão"><text:span text:style-name="T31">( <text:s text:c="2"/>) Unânime <text:s/>( <text:s text:c="2"/>) Maioria</text:span></text:span></text:p>
      <text:p text:style-name="P36"/>
      <text:p text:style-name="P36"><text:span text:style-name="Fonte_20_parág._20_padrão"><text:span text:style-name="T11">2→ Apelo da Massa Falida de Porte Freire Engenharia e Incorporação Ltda:</text:span></text:span></text:p>
      <text:p text:style-name="P33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7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41">( <text:s text:c="2"/>) Preliminar(es): ( <text:s/>)Não Conhecida (s) ( <text:s/>) Acolhida(s) <text:s text:c="4"/>( <text:s text:c="2"/>) Rejeitada(s)</text:p>
      <text:p text:style-name="P40"><text:span text:style-name="Fonte_20_parág._20_padrão"><text:span text:style-name="T31">( <text:s text:c="2"/>) Unânime <text:s/>( <text:s text:c="2"/>) Maioria</text:span></text:span></text:p>
      <text:p text:style-name="P18"><text:soft-page-break/></text:p>
      <text:p text:style-name="P18">118 - <text:span text:style-name="Fonte_20_parág._20_padrão"><text:span text:style-name="T29">0123424-73.2019.8.06.0001/50000</text:span></text:span> - <text:span text:style-name="Fonte_20_parág._20_padrão"><text:span text:style-name="T29">Embargos de Declaração Cível</text:span></text:span> - Fortaleza/31ª Vara Cível.</text:p>
      <text:p text:style-name="P18"><text:span text:style-name="Fonte_20_parág._20_padrão"><text:span text:style-name="T30">Embargantes</text:span></text:span>: Massa Falida de Vivenda dos Girassóis Empreendimentos Imobiliários Ltda e ouros.</text:p>
      <text:p text:style-name="P18">Advogada: Lívia Luzia de Sousa Paiva Mendonça (OAB/CE: 24672).</text:p>
      <text:p text:style-name="P18"><text:span text:style-name="Fonte_20_parág._20_padrão"><text:span text:style-name="T30">Embargado</text:span></text:span>: Dário José Rodrigues Cavalcante.</text:p>
      <text:p text:style-name="P18">Advogada: Ana Célia de Andrade Pereira (OAB/CE: 15710).</text:p>
      <text:p text:style-name="P24">Relator: Des. FRANCISCO MAURO FERREIRA LIBERATO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/>
      <text:p text:style-name="P18">119 - <text:span text:style-name="Fonte_20_parág._20_padrão"><text:span text:style-name="T29">0033631-17.2005.8.06.0001/50000</text:span></text:span> - <text:span text:style-name="Fonte_20_parág._20_padrão"><text:span text:style-name="T29">Embargos de Declaração Cível</text:span></text:span> - Fortaleza/29ª Vara Cível.</text:p>
      <text:p text:style-name="P18"><text:span text:style-name="Fonte_20_parág._20_padrão"><text:span text:style-name="T30">Embargante</text:span></text:span>: Ricardo Lemos Esteves.</text:p>
      <text:p text:style-name="P18">Advogado: Ricardo Lemos Esteves (OAB/CE: 9559).</text:p>
      <text:p text:style-name="P18"><text:span text:style-name="Fonte_20_parág._20_padrão"><text:span text:style-name="T30">Embargado</text:span></text:span>: Banco do Brasil S/A.</text:p>
      <text:p text:style-name="P18">Advogado: David Sombra Peixoto (OAB/CE: 16477).</text:p>
      <text:p text:style-name="P24">Relator: Des. FRANCISCO MAURO FERREIRA LIBERATO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/>
      <text:p text:style-name="P18">120 - <text:span text:style-name="Fonte_20_parág._20_padrão"><text:span text:style-name="T29">0033631-17.2005.8.06.0001/50001</text:span></text:span> - <text:span text:style-name="Fonte_20_parág._20_padrão"><text:span text:style-name="T29">Embargos de Declaração Cível</text:span></text:span> - Fortaleza/29ª Vara Cível.</text:p>
      <text:p text:style-name="P18"><text:span text:style-name="Fonte_20_parág._20_padrão"><text:span text:style-name="T30">Embargantes</text:span></text:span>: A. R. A. Mendes – ME e Antônio Raphael Almeida Mendes.</text:p>
      <text:p text:style-name="P18">Advogado: José Airton Santos Júnior (OAB/CE: 42537).</text:p>
      <text:p text:style-name="P18"><text:span text:style-name="Fonte_20_parág._20_padrão"><text:span text:style-name="T30">Embargado</text:span></text:span>: Banco do Brasil S/A.</text:p>
      <text:p text:style-name="P18">Advogado: David Sombra Peixoto (OAB/CE: 16477).</text:p>
      <text:p text:style-name="P24">Relator: Des. FRANCISCO MAURO FERREIRA LIBERATO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/>
      <text:p text:style-name="P18">121 - <text:span text:style-name="Fonte_20_parág._20_padrão"><text:span text:style-name="T29">0096208-93.2015.8.06.0158/50000</text:span></text:span> - <text:span text:style-name="Fonte_20_parág._20_padrão"><text:span text:style-name="T29">Embargos de Declaração Cível</text:span></text:span> - Russas/2ª Vara Cível.</text:p>
      <text:p text:style-name="P18"><text:span text:style-name="Fonte_20_parág._20_padrão"><text:span text:style-name="T30">Embargantes</text:span></text:span>: Raimundo Pascoal da Silva e Liduína Bernardo da Silva.</text:p>
      <text:p text:style-name="P18">Advogado: Diego Nogueira Gonçalves Lima (OAB/CE: 22186).</text:p>
      <text:p text:style-name="P18"><text:span text:style-name="Fonte_20_parág._20_padrão"><text:span text:style-name="T30">Embargada</text:span></text:span>: Caixa de Previdência dos Funcionários do Banco do Brasil - PREVI.</text:p>
      <text:p text:style-name="P18">Advogada: Mizzi Gomes Gedeon (OAB/CE: 40794A).</text:p>
      <text:p text:style-name="P24">Relator: Des. FRANCISCO MAURO FERREIRA LIBERATO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oft-page-break/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/>
      <text:p text:style-name="P18">122 - <text:span text:style-name="Fonte_20_parág._20_padrão"><text:span text:style-name="T29">0096208-93.2015.8.06.0158/50001</text:span></text:span> - <text:span text:style-name="Fonte_20_parág._20_padrão"><text:span text:style-name="T29">Embargos de Declaração Cível</text:span></text:span> - Russas/2ª Vara Cível.</text:p>
      <text:p text:style-name="P18"><text:span text:style-name="Fonte_20_parág._20_padrão"><text:span text:style-name="T30">Embargante</text:span></text:span>: Caixa de Previdência dos Funcionários do Banco do Brasil - PREVI.</text:p>
      <text:p text:style-name="P18">Advogada: Mizzi Gomes Gedeon (OAB/MA: 14371).</text:p>
      <text:p text:style-name="P18"><text:span text:style-name="Fonte_20_parág._20_padrão"><text:span text:style-name="T30">Embargados</text:span></text:span>: Raimundo Pascoal da Silva e Liduína Bernardo da Silva.</text:p>
      <text:p text:style-name="P18">Advogado: José Torquato de Souza (OAB/CE: 7988).</text:p>
      <text:p text:style-name="P18">Advogado: Diego Nogueira Gonçalves Lima (OAB/CE: 22186).</text:p>
      <text:p text:style-name="P18">Advogado: Raimar Machado da Silva (OAB/CE: 25180).</text:p>
      <text:p text:style-name="P24">Relator: Des. FRANCISCO MAURO FERREIRA LIBERATO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/>
      <text:p text:style-name="P18">123 - <text:span text:style-name="Fonte_20_parág._20_padrão"><text:span text:style-name="T29">0004636-28.2016.8.06.0059</text:span></text:span> - <text:span text:style-name="Fonte_20_parág._20_padrão"><text:span text:style-name="T29">Apelação Cível</text:span></text:span> - Caririaçu/Vara Única.</text:p>
      <text:p text:style-name="P18"><text:span text:style-name="Fonte_20_parág._20_padrão"><text:span text:style-name="T30">Apelante</text:span></text:span>: JB Gonçalves Torres - ME.</text:p>
      <text:p text:style-name="P18">Advogado: Paolo Giorgio Quezado Gurgel e Silva (OAB/CE: 16629).</text:p>
      <text:p text:style-name="P18"><text:span text:style-name="Fonte_20_parág._20_padrão"><text:span text:style-name="T30">Apelada</text:span></text:span>: Volkswagen do Brasil Indústria de Veículos Automotores Ltda.</text:p>
      <text:p text:style-name="P18">Advogado: Felipe Quintana da Rosa (OAB/RS: 56220).</text:p>
      <text:p text:style-name="P24">Relator: Des. FRANCISCO MAURO FERREIRA LIBERATO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/>
      <text:p text:style-name="P18">124 - <text:span text:style-name="Fonte_20_parág._20_padrão"><text:span text:style-name="T29">0036982-51.2012.8.06.0001</text:span></text:span> - <text:span text:style-name="Fonte_20_parág._20_padrão"><text:span text:style-name="T29">Apelação Cível</text:span></text:span> - Fortaleza/1ª Vara Empresarial, de Recuperação de Empresas e de Falências do Estado do Ceará.</text:p>
      <text:p text:style-name="P18"><text:span text:style-name="Fonte_20_parág._20_padrão"><text:span text:style-name="T30">Apelantes</text:span></text:span>: Raimundo Vieira Carneiro e Francisca Francimar da Silva Carneiro.</text:p>
      <text:p text:style-name="P18">Advogado: Ernandes Nepomuceno de Oliveira (OAB/CE: 1937).</text:p>
      <text:p text:style-name="P18">Advogado: Jose Alexandre de Sousa Júnior (OAB/CE: 9091).</text:p>
      <text:p text:style-name="P18"><text:span text:style-name="Fonte_20_parág._20_padrão"><text:span text:style-name="T30">Apelada</text:span></text:span>: Massa Falida da Construtora Melo Ltda.</text:p>
      <text:p text:style-name="P18">Adm. Judicial: Carlos Eduardo de Lucena Castro.</text:p>
      <text:p text:style-name="P18">Advogado: Carlos Eduardo de Lucena Castro (OAB/CE: 10666).</text:p>
      <text:p text:style-name="P24">Relator: Des. FRANCISCO MAURO FERREIRA LIBERATO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( <text:s text:c="2"/>) Unânime <text:s/>( <text:s text:c="2"/>) Maioria</text:span></text:span></text:p>
      <text:p text:style-name="P18"/>
      <text:p text:style-name="P18">125 - <text:span text:style-name="Fonte_20_parág._20_padrão"><text:span text:style-name="T29">0635779-56.2022.8.06.0000/50000</text:span></text:span> - <text:span text:style-name="Fonte_20_parág._20_padrão"><text:span text:style-name="T29">Embargos de Declaração Cível</text:span></text:span> - Fortaleza/27ª Vara Cível.</text:p>
      <text:p text:style-name="P18"><text:span text:style-name="Fonte_20_parág._20_padrão"><text:span text:style-name="T30">Embargante</text:span></text:span>: Condomínio Antônio Fiúza Pequeno.</text:p>
      <text:p text:style-name="P18">Advogado: Bruno Jessen Bezerra (OAB/CE: 16063).</text:p>
      <text:p text:style-name="P18"><text:span text:style-name="Fonte_20_parág._20_padrão"><text:span text:style-name="T30">Embargada</text:span></text:span>: Valéria Maria de Lima Rodrigues.</text:p>
      <text:p text:style-name="P18"><text:soft-page-break/>Defensoria Pública do Estado do Ceará.</text:p>
      <text:p text:style-name="P24">Relator: Des. FRANCISCO MAURO FERREIRA LIBERATO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( <text:s text:c="2"/>) Unânime <text:s/>( <text:s text:c="2"/>) Maioria</text:span></text:span></text:p>
      <text:p text:style-name="P18"/>
      <text:p text:style-name="P18">126 - <text:span text:style-name="Fonte_20_parág._20_padrão"><text:span text:style-name="T29">0116802-46.2017.8.06.0001</text:span></text:span> - <text:span text:style-name="Fonte_20_parág._20_padrão"><text:span text:style-name="T29">Apelação Cível</text:span></text:span> - Fortaleza/31ª Vara Cível.</text:p>
      <text:p text:style-name="P18"><text:span text:style-name="Fonte_20_parág._20_padrão"><text:span text:style-name="T30">Apelante</text:span></text:span>: MPA Construções e Participações Ltda - EPP.</text:p>
      <text:p text:style-name="P18">Advogado: Francisco Hermínio Neto (OAB/CE: 23066).</text:p>
      <text:p text:style-name="P18"><text:span text:style-name="Fonte_20_parág._20_padrão"><text:span text:style-name="T30">Apelado</text:span></text:span>: Espólio de Fernando Hélio Alves Carneiro.</text:p>
      <text:p text:style-name="P18">Advogado: Matheus Cintra Bezerra (OAB/CE: 14849).</text:p>
      <text:p text:style-name="P24">Relator: Des. FRANCISCO MAURO FERREIRA LIBERATO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( <text:s text:c="2"/>) Unânime <text:s/>( <text:s text:c="2"/>) Maioria</text:span></text:span></text:p>
      <text:p text:style-name="P18"/>
      <text:p text:style-name="P18">127 - <text:span text:style-name="Fonte_20_parág._20_padrão"><text:span text:style-name="T29">0106443-37.2017.8.06.0001</text:span></text:span> - <text:span text:style-name="Fonte_20_parág._20_padrão"><text:span text:style-name="T29">Apelação Cível</text:span></text:span> - Fortaleza/31ª Vara Cível.</text:p>
      <text:p text:style-name="P18"><text:span text:style-name="Fonte_20_parág._20_padrão"><text:span text:style-name="T30">Apelante</text:span></text:span>: MPA Construções e Participações Ltda - EPP.</text:p>
      <text:p text:style-name="P18">Advogado: Francisco Hermínio Neto (OAB/CE: 23066).</text:p>
      <text:p text:style-name="P18"><text:span text:style-name="Fonte_20_parág._20_padrão"><text:span text:style-name="T30">Apelado</text:span></text:span>: Espólio de Fernando Hélio Alves Carneiro.</text:p>
      <text:p text:style-name="P18">Advogado: Matheus Cintra Bezerra (OAB/CE: 14849).</text:p>
      <text:p text:style-name="P24">Relator: Des. FRANCISCO MAURO FERREIRA LIBERATO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/>
      <text:p text:style-name="P18">128 - <text:span text:style-name="Fonte_20_parág._20_padrão"><text:span text:style-name="T29">0243959-60.2021.8.06.0001/50000</text:span></text:span> - <text:span text:style-name="Fonte_20_parág._20_padrão"><text:span text:style-name="T29">Embargos de Declaração Cível</text:span></text:span> - Fortaleza/25ª Vara Cível.</text:p>
      <text:p text:style-name="P18"><text:span text:style-name="Fonte_20_parág._20_padrão"><text:span text:style-name="T30">Embargante</text:span></text:span>: Raul da Silva Pereira.</text:p>
      <text:p text:style-name="P18">Advogado: Augusto César Pereira da Silva (OAB/CE: 5069).</text:p>
      <text:p text:style-name="P18"><text:span text:style-name="Fonte_20_parág._20_padrão"><text:span text:style-name="T30">Embargado</text:span></text:span>: Bradesco Saúde S/A.</text:p>
      <text:p text:style-name="P18">Advogado: Wilson Sales Belchior (OAB/CE: 17314).</text:p>
      <text:p text:style-name="P24">Relator: Des. FRANCISCO MAURO FERREIRA LIBERATO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/>
      <text:p text:style-name="P18">129 - <text:span text:style-name="Fonte_20_parág._20_padrão"><text:span text:style-name="T29">0051549-44.2021.8.06.0075</text:span></text:span> - <text:span text:style-name="Fonte_20_parág._20_padrão"><text:span text:style-name="T29">Apelação Cível</text:span></text:span> - Eusebio/1ª Vara Cível.</text:p>
      <text:p text:style-name="P18"><text:span text:style-name="Fonte_20_parág._20_padrão"><text:span text:style-name="T30">Aptes/Apdos</text:span></text:span>: Dias Branco Incorporadora SPE 002 Ltda e Alphaville Ceará Empreendimentos Imobiliários SPE 002 Ltda.</text:p>
      <text:p text:style-name="P18">Advogado: Thiago Mahfuz Vezzi (OAB/CE: 31478A).</text:p>
      <text:p text:style-name="P18"><text:span text:style-name="Fonte_20_parág._20_padrão"><text:span text:style-name="T30">Aptes/Apdos</text:span></text:span>: Camila Campos Saraiva e Silva e Paulo Sérgio Vieira da Silva.</text:p>
      <text:p text:style-name="P18"><text:soft-page-break/>Advogado: Yvens Braun Simões (OAB/CE: 32644).</text:p>
      <text:p text:style-name="P24">Relator: Des. FRANCISCO MAURO FERREIRA LIBERATO</text:p>
      <text:p text:style-name="P44"><text:span text:style-name="Fonte_20_parág._20_padrão"><text:span text:style-name="T38">1→ Apelo da Dias Branco Incorporadora SPE e Alphaville Ceará Empreendimentos SPE:</text:span></text:span></text:p>
      <text:p text:style-name="P33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1">( <text:s text:c="2"/>) Preliminar(es): ( <text:s/>)Não Conhecida (s) ( <text:s/>) Acolhida(s) <text:s text:c="2"/>( <text:s text:c="2"/>) Rejeitada(s)</text:p>
      <text:p text:style-name="P40"><text:span text:style-name="Fonte_20_parág._20_padrão"><text:span text:style-name="T31">( <text:s text:c="2"/>) Unânime <text:s/>( <text:s text:c="2"/>) Maioria</text:span></text:span></text:p>
      <text:p text:style-name="P36"/>
      <text:p text:style-name="P36"><text:span text:style-name="Fonte_20_parág._20_padrão"><text:span text:style-name="T11">2→ Apelo de Camila Campos Saraiva e Silva e Paulo Sérgio Vieira da Silva:</text:span></text:span></text:p>
      <text:p text:style-name="P33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7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41">( <text:s text:c="2"/>) Preliminar(es): ( <text:s/>)Não Conhecida (s) ( <text:s/>) Acolhida(s) <text:s text:c="4"/>( <text:s text:c="2"/>) Rejeitada(s)</text:p>
      <text:p text:style-name="P40"><text:span text:style-name="Fonte_20_parág._20_padrão"><text:span text:style-name="T31">( <text:s text:c="2"/>) Unânime <text:s/>( <text:s text:c="2"/>) Maioria</text:span></text:span></text:p>
      <text:p text:style-name="P18"/>
      <text:p text:style-name="P18">130 - <text:span text:style-name="Fonte_20_parág._20_padrão"><text:span text:style-name="T29">0214151-20.2015.8.06.0001</text:span></text:span> - <text:span text:style-name="Fonte_20_parág._20_padrão"><text:span text:style-name="T29">Apelação Cível</text:span></text:span> - Fortaleza/5ª Vara Cível.</text:p>
      <text:p text:style-name="P18"><text:span text:style-name="Fonte_20_parág._20_padrão"><text:span text:style-name="T30">Apelantes</text:span></text:span>: FORTCASA Incorporadora e Imobiliária Ltda e FORTAL Construções e Serviços Imobiliários Ltda.</text:p>
      <text:p text:style-name="P18">Advogado: Gaudênio Santiago do Carmo (OAB/CE: 20944).</text:p>
      <text:p text:style-name="P18"><text:span text:style-name="Fonte_20_parág._20_padrão"><text:span text:style-name="T30">Apelado</text:span></text:span>: Marciliano de Oliveira Ribeiro.</text:p>
      <text:p text:style-name="P18">Advogada: Carolina Barreto Alves Costa Freitas (OAB/CE: 21484).</text:p>
      <text:p text:style-name="P24">Relator: Des. FRANCISCO MAURO FERREIRA LIBERATO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/>
      <text:p text:style-name="P18"/>
      <text:p text:style-name="P18"/>
      <text:p text:style-name="P18"/>
      <text:p text:style-name="P18">131 - <text:span text:style-name="Fonte_20_parág._20_padrão"><text:span text:style-name="T29">0180851-96.2017.8.06.0001/50000</text:span></text:span> - <text:span text:style-name="Fonte_20_parág._20_padrão"><text:span text:style-name="T29">Embargos de Declaração Cível</text:span></text:span> - Fortaleza/34ª Vara Cível.</text:p>
      <text:p text:style-name="P18"><text:span text:style-name="Fonte_20_parág._20_padrão"><text:span text:style-name="T30">Embargante</text:span></text:span>: Eloar de Goes Campos.</text:p>
      <text:p text:style-name="P18">Advogado: Francisco Miranda Pinheiro Neto (OAB/CE: 18701).</text:p>
      <text:p text:style-name="P18"><text:span text:style-name="Fonte_20_parág._20_padrão"><text:span text:style-name="T30">Embargada</text:span></text:span>: Sul América Companhia de Seguro Saúde.</text:p>
      <text:p text:style-name="P18">Advogado: Paulo Eduardo Prado (OAB/CE: 24314A).</text:p>
      <text:p text:style-name="P24">Relator: Des. FRANCISCO MAURO FERREIRA LIBERATO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/>
      <text:p text:style-name="P18">132 - <text:span text:style-name="Fonte_20_parág._20_padrão"><text:span text:style-name="T29">0185993-47.2018.8.06.0001/50000</text:span></text:span> - <text:span text:style-name="Fonte_20_parág._20_padrão"><text:span text:style-name="T29">Embargos de Declaração Cível</text:span></text:span> - Fortaleza/20ª Vara Cível.</text:p>
      <text:p text:style-name="P18"><text:span text:style-name="Fonte_20_parág._20_padrão"><text:span text:style-name="T30">Embargante</text:span></text:span>: ACOPI - Associação de Construções e Promoções Imobiliárias Ltda.</text:p>
      <text:p text:style-name="P18">Advogado: Alexandre Barbosa Costa (OAB/CE: 30098).</text:p>
      <text:p text:style-name="P18">Advogada: Bianka Cunha Silva (OAB/CE: 41036).</text:p>
      <text:p text:style-name="P18"><text:soft-page-break/>Advogada: Lara Gonçalves de Oliveira Pinheiro (OAB/CE: 36784).</text:p>
      <text:p text:style-name="P18">Advogado: Francisco Luciano Vieira Filho (OAB/CE: 35083).</text:p>
      <text:p text:style-name="P18">Advogado: Francisco Gilvan Gomes de Sousa Júnior (OAB/CE: 46410).</text:p>
      <text:p text:style-name="P18"><text:span text:style-name="Fonte_20_parág._20_padrão"><text:span text:style-name="T30">Embargado</text:span></text:span>: Banco do Brasil S/A.</text:p>
      <text:p text:style-name="P18">Advogado: Nei Calderon (OAB/CE: 33485).</text:p>
      <text:p text:style-name="P24">Relator: Des. FRANCISCO MAURO FERREIRA LIBERATO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/>
      <text:p text:style-name="P18">133 - <text:span text:style-name="Fonte_20_parág._20_padrão"><text:span text:style-name="T29">0630096-04.2023.8.06.0000</text:span></text:span> - <text:span text:style-name="Fonte_20_parág._20_padrão"><text:span text:style-name="T29">Agravo de Instrumento</text:span></text:span> - Maracanaú/1ª Vara Cível. </text:p>
      <text:p text:style-name="P18"><text:span text:style-name="Fonte_20_parág._20_padrão"><text:span text:style-name="T30">Agravante</text:span></text:span>: D. L. do V. L. Representado Por: T. do V. R.</text:p>
      <text:p text:style-name="P18">Advogada: Ana Clayde Rebouças Xavier (OAB/CE: 46452).</text:p>
      <text:p text:style-name="P18"><text:span text:style-name="Fonte_20_parág._20_padrão"><text:span text:style-name="T30">Agravado</text:span></text:span>: D. B. L.</text:p>
      <text:p text:style-name="P24">Relator: Des. FRANCISCO MAURO FERREIRA LIBERATO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/>
      <text:p text:style-name="P18">134 - <text:span text:style-name="Fonte_20_parág._20_padrão"><text:span text:style-name="T29">0630096-04.2023.8.06.0000/50000</text:span></text:span> - <text:span text:style-name="Fonte_20_parág._20_padrão"><text:span text:style-name="T29">Agravo Interno Cível</text:span></text:span> - Maracanaú/1ª Vara Cível. <text:span text:style-name="Fonte_20_parág._20_padrão"><text:span text:style-name="T30">Agravante</text:span></text:span>: D. L. do V. L. Representado Por T. do V. R.</text:p>
      <text:p text:style-name="P18">Advogada: Ana Clayde Rebouças Xavier (OAB/CE: 46452).</text:p>
      <text:p text:style-name="P18"><text:span text:style-name="Fonte_20_parág._20_padrão"><text:span text:style-name="T30">Agravado</text:span></text:span>: D. B. L.</text:p>
      <text:p text:style-name="P24">Relator: Des. FRANCISCO MAURO FERREIRA LIBERATO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( <text:s text:c="2"/>) Unânime <text:s/>( <text:s text:c="2"/>) Maioria</text:span></text:span></text:p>
      <text:p text:style-name="P18">135 - <text:span text:style-name="Fonte_20_parág._20_padrão"><text:span text:style-name="T29">0000546-95.2007.8.06.0154</text:span></text:span> - <text:span text:style-name="Fonte_20_parág._20_padrão"><text:span text:style-name="T29">Apelação Cível</text:span></text:span> - Quixeramobim/2ª Vara.</text:p>
      <text:p text:style-name="P18"><text:span text:style-name="Fonte_20_parág._20_padrão"><text:span text:style-name="T30">Apelante</text:span></text:span>: Vera Maria Cordeiro de Paiva.</text:p>
      <text:p text:style-name="P18">Advogado: Rômulo de Oliveira Coelho (OAB/CE: 19315).</text:p>
      <text:p text:style-name="P18">Advogado: João Bosco de Oliveira Almeida (OAB/CE: 3994).</text:p>
      <text:p text:style-name="P18"><text:span text:style-name="Fonte_20_parág._20_padrão"><text:span text:style-name="T30">Apelado</text:span></text:span>: Francisco Neto Nogueira Silva.</text:p>
      <text:p text:style-name="P18">Advogado: Israel Sousa Saraiva (OAB/CE: 25693).</text:p>
      <text:p text:style-name="P18">Advogado: Sérgio de Oliveira Sousa (OAB/CE: 21091).</text:p>
      <text:p text:style-name="P24">Relator: Des. FRANCISCO MAURO FERREIRA LIBERATO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/>
      <text:p text:style-name="P18">136 - <text:span text:style-name="Fonte_20_parág._20_padrão"><text:span text:style-name="T29">0633532-68.2023.8.06.0000</text:span></text:span> - <text:span text:style-name="Fonte_20_parág._20_padrão"><text:span text:style-name="T29">Agravo de Instrumento</text:span></text:span> - Crato/2ª Vara Cível.</text:p>
      <text:p text:style-name="P18"><text:span text:style-name="Fonte_20_parág._20_padrão"><text:span text:style-name="T30">Agravante</text:span></text:span>: Tim S/A.</text:p>
      <text:p text:style-name="P18">Advogado: Christianne Gomes da Rocha (OAB/CE: 37188A).</text:p>
      <text:p text:style-name="P18"><text:soft-page-break/><text:span text:style-name="Fonte_20_parág._20_padrão"><text:span text:style-name="T30">Agravados</text:span></text:span>: Andréa Gifone Siebra de Holanda e Carlos Dayan Feitosa Siebra de Holanda.</text:p>
      <text:p text:style-name="P18">Advogada: Lívia Maria Siebra Felício Callou (OAB/CE: 28897).</text:p>
      <text:p text:style-name="P24">Relator: Des. FRANCISCO MAURO FERREIRA LIBERATO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/>
      <text:p text:style-name="P18">137 - <text:span text:style-name="Fonte_20_parág._20_padrão"><text:span text:style-name="T29">0000880-93.2019.8.06.0127</text:span></text:span> - <text:span text:style-name="Fonte_20_parág._20_padrão"><text:span text:style-name="T29">Apelação Cível</text:span></text:span> - Monsenhor Tabosa/Vara Única.</text:p>
      <text:p text:style-name="P18"><text:span text:style-name="Fonte_20_parág._20_padrão"><text:span text:style-name="T30">Apelante</text:span></text:span>: Companhia Energética do Ceará - ENEL.</text:p>
      <text:p text:style-name="P18">Advogado: Antônio Cleto Gomes (OAB/CE: 5864).</text:p>
      <text:p text:style-name="P18"><text:span text:style-name="Fonte_20_parág._20_padrão"><text:span text:style-name="T30">Apelado</text:span></text:span>: Tobias Carvalho Melo - ME.</text:p>
      <text:p text:style-name="P18">Advogado: Neyton da Costa Oliveira (OAB/CE: 38570).</text:p>
      <text:p text:style-name="P24">Relator: Des. FRANCISCO MAURO FERREIRA LIBERATO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/>
      <text:p text:style-name="P18">138 - <text:span text:style-name="Fonte_20_parág._20_padrão"><text:span text:style-name="T29">0634804-97.2023.8.06.0000</text:span></text:span> - <text:span text:style-name="Fonte_20_parág._20_padrão"><text:span text:style-name="T29">Agravo de Instrumento</text:span></text:span> - Fortaleza/19ª Vara Cível. </text:p>
      <text:p text:style-name="P18"><text:span text:style-name="Fonte_20_parág._20_padrão"><text:span text:style-name="T30">Agravante</text:span></text:span>: Aldairton Carvalho Sociedade de Advogados.</text:p>
      <text:p text:style-name="P18">Advogado: Francisco Aldairton Ribeiro Carvalho Júnior (OAB/CE: 16045).</text:p>
      <text:p text:style-name="P18"><text:span text:style-name="Fonte_20_parág._20_padrão"><text:span text:style-name="T30">Agravada</text:span></text:span>: Ionete Maria Siqueira Machado.</text:p>
      <text:p text:style-name="P18">Advogado: Fernando Leonel da Silveira Pereira (OAB/CE: 46009).</text:p>
      <text:p text:style-name="P24">Relator: Des. FRANCISCO MAURO FERREIRA LIBERATO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/>
      <text:p text:style-name="P18">139 - <text:span text:style-name="Fonte_20_parág._20_padrão"><text:span text:style-name="T29">0634805-82.2023.8.06.0000/50000</text:span></text:span> - <text:span text:style-name="Fonte_20_parág._20_padrão"><text:span text:style-name="T29">Embargos de Declaração Cível</text:span></text:span> - Campos Sales/Vara Única.</text:p>
      <text:p text:style-name="P18"><text:span text:style-name="Fonte_20_parág._20_padrão"><text:span text:style-name="T30">Embargante</text:span></text:span>: José Itamar Ribeiro.</text:p>
      <text:p text:style-name="P18">Advogada: Ana Caroline Noronha Feitosa (OAB/CE: 41353).</text:p>
      <text:p text:style-name="P18">Advogado: Rafael Mota Reis (OAB/CE: 27985).</text:p>
      <text:p text:style-name="P18"><text:span text:style-name="Fonte_20_parág._20_padrão"><text:span text:style-name="T30">Embargado</text:span></text:span>: Banco do Brasil S/A.</text:p>
      <text:p text:style-name="P18">Advogado: Nei Calderon (OAB/SP: 114904).</text:p>
      <text:p text:style-name="P24">Relator: Des. FRANCISCO MAURO FERREIRA LIBERATO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/>
      <text:p text:style-name="P18">140 - <text:span text:style-name="Fonte_20_parág._20_padrão"><text:span text:style-name="T29">0138146-15.2019.8.06.0001</text:span></text:span> - <text:span text:style-name="Fonte_20_parág._20_padrão"><text:span text:style-name="T29">Apelação Cível</text:span></text:span> - Fortaleza/33ª Vara Cível.</text:p>
      <text:p text:style-name="P18"><text:span text:style-name="Fonte_20_parág._20_padrão"><text:span text:style-name="T30">Apelante</text:span></text:span>: Banco Santander (Brasil) S/A.</text:p>
      <text:p text:style-name="P18">Advogado: Lourenço Gomes Gadelha de Moura (OAB/PE: 21233).</text:p>
      <text:p text:style-name="P18"><text:soft-page-break/><text:span text:style-name="Fonte_20_parág._20_padrão"><text:span text:style-name="T30">Apelada</text:span></text:span>: Maria Lourenço da Silva Filha.</text:p>
      <text:p text:style-name="P18">Advogado: José Idemberg Nobre de Sena (OAB/CE: 14260).</text:p>
      <text:p text:style-name="P24">Relator: Des. FRANCISCO MAURO FERREIRA LIBERATO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/>
      <text:p text:style-name="P18">141 - <text:span text:style-name="Fonte_20_parág._20_padrão"><text:span text:style-name="T29">0008175-62.2018.8.06.0081</text:span></text:span> - <text:span text:style-name="Fonte_20_parág._20_padrão"><text:span text:style-name="T29">Apelação Cível</text:span></text:span> - Granja/2ª Vara.</text:p>
      <text:p text:style-name="P18"><text:span text:style-name="Fonte_20_parág._20_padrão"><text:span text:style-name="T30">Apelante</text:span></text:span>: José Norberto de Araújo.</text:p>
      <text:p text:style-name="P18">Advogado: Francisco Gonzaga de Sousa Neto (OAB/CE: 26613).</text:p>
      <text:p text:style-name="P18"><text:span text:style-name="Fonte_20_parág._20_padrão"><text:span text:style-name="T30">Apelado</text:span></text:span>: Banco Santander (Brasil) S/A.</text:p>
      <text:p text:style-name="P18">Advogado: Bárbara Rodrigues Faria da Silva (OAB/MG: 151204).</text:p>
      <text:p text:style-name="P18">Advogada: Rosimeire das Dores Lopes (OAB/MG: 212925).</text:p>
      <text:p text:style-name="P24">Relator: Des. FRANCISCO MAURO FERREIRA LIBERATO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/>
      <text:p text:style-name="P18">142 - <text:span text:style-name="Fonte_20_parág._20_padrão"><text:span text:style-name="T29">0637161-50.2023.8.06.0000/50000</text:span></text:span> - <text:span text:style-name="Fonte_20_parág._20_padrão"><text:span text:style-name="T29">Agravo Interno Cível</text:span></text:span> - Eusebio/1ª Vara Cível.</text:p>
      <text:p text:style-name="P18"><text:span text:style-name="Fonte_20_parág._20_padrão"><text:span text:style-name="T30">Agravante</text:span></text:span>: Itaú Unibanco Holding S/A.</text:p>
      <text:p text:style-name="P18">Advogada: Roberta Beatriz do Nascimento (OAB/SP: 192649).</text:p>
      <text:p text:style-name="P18"><text:span text:style-name="Fonte_20_parág._20_padrão"><text:span text:style-name="T30">Agravada</text:span></text:span>: Maria Brena Maciel Paiva.</text:p>
      <text:p text:style-name="P18">Advogado: Breno Morais Dias (OAB/CE: 21695).</text:p>
      <text:p text:style-name="P24">Relator: Des. FRANCISCO MAURO FERREIRA LIBERATO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/>
      <text:p text:style-name="P18">143 - <text:span text:style-name="Fonte_20_parág._20_padrão"><text:span text:style-name="T29">0216934-04.2023.8.06.0001</text:span></text:span> - <text:span text:style-name="Fonte_20_parág._20_padrão"><text:span text:style-name="T29">Apelação Cível</text:span></text:span> - Fortaleza/39ª Vara Cível.</text:p>
      <text:p text:style-name="P18"><text:span text:style-name="Fonte_20_parág._20_padrão"><text:span text:style-name="T30">Apelante</text:span></text:span>: Banco Bradesco Financiamentos S/A.</text:p>
      <text:p text:style-name="P18">Advogado: Paulo Eduardo Prado (OAB/CE: 24314A).</text:p>
      <text:p text:style-name="P18"><text:span text:style-name="Fonte_20_parág._20_padrão"><text:span text:style-name="T30">Apelada</text:span></text:span>: Elisabeth Homici de Almeida.</text:p>
      <text:p text:style-name="P18">Advogado: Yuri Gomes de Mesquita (OAB/CE: 30708).</text:p>
      <text:p text:style-name="P24">Relator: Des. FRANCISCO MAURO FERREIRA LIBERATO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( <text:s text:c="2"/>) Unânime <text:s/>( <text:s text:c="2"/>) Maioria</text:span></text:span></text:p>
      <text:p text:style-name="P18"/>
      <text:p text:style-name="P18">144 - <text:span text:style-name="Fonte_20_parág._20_padrão"><text:span text:style-name="T29">0253292-65.2023.8.06.0001/50000</text:span></text:span> - <text:span text:style-name="Fonte_20_parág._20_padrão"><text:span text:style-name="T29">Embargos de Declaração Cível</text:span></text:span> - Fortaleza/1ª Vara Cível.</text:p>
      <text:p text:style-name="P18"><text:span text:style-name="Fonte_20_parág._20_padrão"><text:span text:style-name="T30">Embargante</text:span></text:span>: Maria Elizete Pereira de Sousa.</text:p>
      <text:p text:style-name="P18">Advogado: David Solon Magalhães (OAB/CE: 46751).</text:p>
      <text:p text:style-name="P18"><text:soft-page-break/><text:span text:style-name="Fonte_20_parág._20_padrão"><text:span text:style-name="T30">Embargado</text:span></text:span>: Banco Votorantim S/A.</text:p>
      <text:p text:style-name="P18">Advogado: Antônio de Moraes Dourado Neto (OAB/CE: 30142).</text:p>
      <text:p text:style-name="P24">Relator: Des. FRANCISCO MAURO FERREIRA LIBERATO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( <text:s text:c="2"/>) Unânime <text:s/>( <text:s text:c="2"/>) Maioria</text:span></text:span></text:p>
      <text:p text:style-name="P18"/>
      <text:p text:style-name="P18">145 - <text:span text:style-name="Fonte_20_parág._20_padrão"><text:span text:style-name="T29">0253292-65.2023.8.06.0001/50001</text:span></text:span> - <text:span text:style-name="Fonte_20_parág._20_padrão"><text:span text:style-name="T29">Agravo Interno Cível</text:span></text:span> - Fortaleza/1ª Vara Cível. <text:span text:style-name="Fonte_20_parág._20_padrão"><text:span text:style-name="T30">Agravante</text:span></text:span>: Banco Votorantim S/A.</text:p>
      <text:p text:style-name="P18">Advogado: Antônio de Moraes Dourado Neto (OAB/CE: 30142).</text:p>
      <text:p text:style-name="P18"><text:span text:style-name="Fonte_20_parág._20_padrão"><text:span text:style-name="T30">Agravada</text:span></text:span>: Maria Elizete Pereira de Sousa.</text:p>
      <text:p text:style-name="P18">Advogado: David Solon Magalhães (OAB/CE: 46751).</text:p>
      <text:p text:style-name="P24">Relator: Des. FRANCISCO MAURO FERREIRA LIBERATO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( <text:s text:c="2"/>) Unânime <text:s/>( <text:s text:c="2"/>) Maioria</text:span></text:span></text:p>
      <text:p text:style-name="P18"/>
      <text:p text:style-name="P18">146 - <text:span text:style-name="Fonte_20_parág._20_padrão"><text:span text:style-name="T29">0175258-18.2019.8.06.0001</text:span></text:span> - <text:span text:style-name="Fonte_20_parág._20_padrão"><text:span text:style-name="T29">Apelação Cível</text:span></text:span> - Fortaleza/36ª Vara Cível.</text:p>
      <text:p text:style-name="P18"><text:span text:style-name="Fonte_20_parág._20_padrão"><text:span text:style-name="T30">Apelante</text:span></text:span>: F. G. de S. L. Q.</text:p>
      <text:p text:style-name="P18">Advogado: Daniel Fabrício David Ferreira de Figueiredo (OAB/CE: 21016).</text:p>
      <text:p text:style-name="P18"><text:span text:style-name="Fonte_20_parág._20_padrão"><text:span text:style-name="T30">Apelada</text:span></text:span>: Brainfarma Indústria Química e Farmacêutica S/A.</text:p>
      <text:p text:style-name="P18">Advogado: Paulo Eduardo M. O. de Barcellos (OAB/SP: 79416).</text:p>
      <text:p text:style-name="P18">Advogado: Gustavo Lopes Figueredo (OAB/RJ: 179019).</text:p>
      <text:p text:style-name="P18">Advogada: Paula Oliveira Pinheiro (OAB/SP: 287652).</text:p>
      <text:p text:style-name="P18"><text:span text:style-name="Fonte_20_parág._20_padrão"><text:span text:style-name="T30">Apelada</text:span></text:span>: Balder Indústria Farmacêutica Ltda.</text:p>
      <text:p text:style-name="P18">Advogado: Ícaro Ferreira de Mendonça Gaspar (OAB/CE: 23876).</text:p>
      <text:p text:style-name="P24">Relator: Des. FRANCISCO MAURO FERREIRA LIBERATO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/>
      <text:p text:style-name="P18">147 - <text:span text:style-name="Fonte_20_parág._20_padrão"><text:span text:style-name="T29">0637580-70.2023.8.06.0000</text:span></text:span> - <text:span text:style-name="Fonte_20_parág._20_padrão"><text:span text:style-name="T29">Agravo de Instrumento</text:span></text:span> - Fortaleza/3ª Vara Cível.</text:p>
      <text:p text:style-name="P18"><text:span text:style-name="Fonte_20_parág._20_padrão"><text:span text:style-name="T30">Agravante</text:span></text:span>: Maria de Fátima de Carvalho Xerez.</text:p>
      <text:p text:style-name="P18">Advogado: Fernando Leonel da Silveira Pereira (OAB/CE: 46009).</text:p>
      <text:p text:style-name="P18"><text:span text:style-name="Fonte_20_parág._20_padrão"><text:span text:style-name="T30">Agravado</text:span></text:span>: Aldairton Carvalho Sociedade de Advogados.</text:p>
      <text:p text:style-name="P18">Advogado: Francisco Aldairton Ribeiro Carvalho Júnior (OAB/CE: 16045).</text:p>
      <text:p text:style-name="P18">Advogado: David Sucupira Barreto (OAB/CE: 18231).</text:p>
      <text:p text:style-name="P18">Advogado: José Vanderlei Marques Veras (OAB/CE: 22795).</text:p>
      <text:p text:style-name="P24">Relator: Des. FRANCISCO MAURO FERREIRA LIBERATO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><text:soft-page-break/></text:p>
      <text:p text:style-name="P18">148 - <text:span text:style-name="Fonte_20_parág._20_padrão"><text:span text:style-name="T29">0200279-49.2023.8.06.0132/50000</text:span></text:span> - <text:span text:style-name="Fonte_20_parág._20_padrão"><text:span text:style-name="T29">Agravo Interno Cível</text:span></text:span> - Nova Olinda/Vara Única.</text:p>
      <text:p text:style-name="P18"><text:span text:style-name="Fonte_20_parág._20_padrão"><text:span text:style-name="T30">Agravante</text:span></text:span>: Banco do Nordeste do Brasil S/A.</text:p>
      <text:p text:style-name="P18">Advogado: José Inácio Rosa Barreira (OAB/CE: 8151).</text:p>
      <text:p text:style-name="P18"><text:span text:style-name="Fonte_20_parág._20_padrão"><text:span text:style-name="T30">Agravada</text:span></text:span>: Cicera Jhenifer da Silva Costa.</text:p>
      <text:p text:style-name="P18">Advogado: Cicero Juarez Saraiva da Silva (OAB/CE: 22078).</text:p>
      <text:p text:style-name="P24">Relator: Des. FRANCISCO MAURO FERREIRA LIBERATO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/>
      <text:p text:style-name="P18">149 - <text:span text:style-name="Fonte_20_parág._20_padrão"><text:span text:style-name="T29">0200664-11.2022.8.06.0171/50000</text:span></text:span> - <text:span text:style-name="Fonte_20_parág._20_padrão"><text:span text:style-name="T29">Embargos de Declaração Cível</text:span></text:span> - Tauá/2ª Vara Cível.</text:p>
      <text:p text:style-name="P18"><text:span text:style-name="Fonte_20_parág._20_padrão"><text:span text:style-name="T30">Embargante</text:span></text:span>: Companhia Energética do Ceará - ENEL.</text:p>
      <text:p text:style-name="P18">Advogado: Antônio Cleto Gomes (OAB/CE: 5864).</text:p>
      <text:p text:style-name="P18"><text:span text:style-name="Fonte_20_parág._20_padrão"><text:span text:style-name="T30">Embargado</text:span></text:span>: Israel Alves Cunha.</text:p>
      <text:p text:style-name="P18">Advogado: Gabriel Torquato de Oliveira (OAB/CE: 43446).</text:p>
      <text:p text:style-name="P24">Relator: Des. FRANCISCO MAURO FERREIRA LIBERATO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/>
      <text:p text:style-name="P18">150 - <text:span text:style-name="Fonte_20_parág._20_padrão"><text:span text:style-name="T29">0638676-23.2023.8.06.0000</text:span></text:span> - <text:span text:style-name="Fonte_20_parág._20_padrão"><text:span text:style-name="T29">Agravo de Instrumento</text:span></text:span> - Fortaleza/4ª Vara Cível.</text:p>
      <text:p text:style-name="P18"><text:span text:style-name="Fonte_20_parág._20_padrão"><text:span text:style-name="T30">Agravante</text:span></text:span>: Unimed Fortaleza - Sociedade Cooperativa Médica Ltda.</text:p>
      <text:p text:style-name="P18">Advogado: David Sombra Peixoto (OAB/CE: 16477).</text:p>
      <text:p text:style-name="P18"><text:span text:style-name="Fonte_20_parág._20_padrão"><text:span text:style-name="T30">Agravada</text:span></text:span>: Maria Olga Lima Ribeiro.</text:p>
      <text:p text:style-name="P18">Advogado: Antônio Fernandes Vieira Neto (OAB/CE: 46929).</text:p>
      <text:p text:style-name="P18">Advogado: Márcio Lima de Paiva (OAB/CE: 39155).</text:p>
      <text:p text:style-name="P24">Relator: Des. FRANCISCO MAURO FERREIRA LIBERATO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( <text:s text:c="2"/>) Unânime <text:s/>( <text:s text:c="2"/>) Maioria</text:span></text:span></text:p>
      <text:p text:style-name="P18">151 - <text:span text:style-name="Fonte_20_parág._20_padrão"><text:span text:style-name="T29">0205818-32.2022.8.06.0293</text:span></text:span> - <text:span text:style-name="Fonte_20_parág._20_padrão"><text:span text:style-name="T29">Apelação Cível</text:span></text:span> - Ipueiras/Vara Única.</text:p>
      <text:p text:style-name="P18"><text:span text:style-name="Fonte_20_parág._20_padrão"><text:span text:style-name="T30">Apelante</text:span></text:span>: Companhia Energética do Ceará - ENEL.</text:p>
      <text:p text:style-name="P18">Advogado: Antônio Cleto Gomes (OAB/CE: 5864).</text:p>
      <text:p text:style-name="P18"><text:span text:style-name="Fonte_20_parág._20_padrão"><text:span text:style-name="T30">Apelada</text:span></text:span>: Maria das Dores Vieira.</text:p>
      <text:p text:style-name="P18">Advogado: Sebastião Gomes Matos Neto (OAB/CE: 24520).</text:p>
      <text:p text:style-name="P24">Relator: Des. FRANCISCO MAURO FERREIRA LIBERATO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/>
      <text:p text:style-name="P18">152 - <text:span text:style-name="Fonte_20_parág._20_padrão"><text:span text:style-name="T29">0200824-76.2023.8.06.0114</text:span></text:span> - <text:span text:style-name="Fonte_20_parág._20_padrão"><text:span text:style-name="T29">Apelação Cível</text:span></text:span> - Lavras da Mangabeira/Vara Única.</text:p>
      <text:p text:style-name="P18"><text:soft-page-break/><text:span text:style-name="Fonte_20_parág._20_padrão"><text:span text:style-name="T30">Apelante</text:span></text:span>: José Pereira de Sousa.</text:p>
      <text:p text:style-name="P18">Advogado: Gláucio Cavalcante de Lima (OAB/CE: 34157).</text:p>
      <text:p text:style-name="P18"><text:span text:style-name="Fonte_20_parág._20_padrão"><text:span text:style-name="T30">Apelado</text:span></text:span>: Banco Bradesco Financiamentos S/A.</text:p>
      <text:p text:style-name="P18">Advogado: Wagner Barreira Filho (OAB/CE: 1301).</text:p>
      <text:p text:style-name="P18">Advogado: Thiago Barreira Romcy (OAB/CE: 23900).</text:p>
      <text:p text:style-name="P18"><text:span text:style-name="Fonte_20_parág._20_padrão"><text:span text:style-name="T30">Apelado</text:span></text:span>: Banco Mercantil do Brasil S/A.</text:p>
      <text:p text:style-name="P18">Advogado: Thiago Barreira Romcy (OAB/CE: 23900).</text:p>
      <text:p text:style-name="P24">Relator: Des. FRANCISCO MAURO FERREIRA LIBERATO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/>
      <text:p text:style-name="P18">153 - <text:span text:style-name="Fonte_20_parág._20_padrão"><text:span text:style-name="T29">0620552-55.2024.8.06.0000</text:span></text:span> - <text:span text:style-name="Fonte_20_parág._20_padrão"><text:span text:style-name="T29">Agravo de Instrumento</text:span></text:span> - Fortaleza/26ª Vara Cível. </text:p>
      <text:p text:style-name="P18"><text:span text:style-name="Fonte_20_parág._20_padrão"><text:span text:style-name="T30">Agravante</text:span></text:span>: Maria Daniela de Alencar.</text:p>
      <text:p text:style-name="P18">Advogado: Fernando Leonel da Silveira Pereira (OAB/CE: 46009).</text:p>
      <text:p text:style-name="P18"><text:span text:style-name="Fonte_20_parág._20_padrão"><text:span text:style-name="T30">Agravado</text:span></text:span>: Aldairton Carvalho Sociedade de Advogados.</text:p>
      <text:p text:style-name="P18">Advogado: Francisco Aldairton Ribeiro Carvalho Júnior (OAB/CE: 16045).</text:p>
      <text:p text:style-name="P18">Advogado: Ítalo Sérgio Alves Bezerra (OAB/CE: 23487).</text:p>
      <text:p text:style-name="P24">Relator: Des. FRANCISCO MAURO FERREIRA LIBERATO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/>
      <text:p text:style-name="P18">154 - <text:span text:style-name="Fonte_20_parág._20_padrão"><text:span text:style-name="T29">0020435-70.2017.8.06.0029</text:span></text:span> - <text:span text:style-name="Fonte_20_parág._20_padrão"><text:span text:style-name="T29">Apelação Cível</text:span></text:span> - Acopiara/1ª Vara Cível.</text:p>
      <text:p text:style-name="P18"><text:span text:style-name="Fonte_20_parág._20_padrão"><text:span text:style-name="T30">Apelante</text:span></text:span>: Geraldo Paulino de Sousa.</text:p>
      <text:p text:style-name="P18">Advogado: Rokylane Gonçalves Brasil (OAB/CE: 31058).</text:p>
      <text:p text:style-name="P18"><text:span text:style-name="Fonte_20_parág._20_padrão"><text:span text:style-name="T30">Apelado</text:span></text:span>: Banco Bradesco Financiamentos S/A.</text:p>
      <text:p text:style-name="P18">Advogado: Thiago Barreira Romcy (OAB/CE: 23900).</text:p>
      <text:p text:style-name="P24">Relator: Des. FRANCISCO MAURO FERREIRA LIBERATO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( <text:s text:c="2"/>) Unânime <text:s/>( <text:s text:c="2"/>) Maioria</text:span></text:span></text:p>
      <text:p text:style-name="P18">155 - <text:span text:style-name="Fonte_20_parág._20_padrão"><text:span text:style-name="T29">0161547-53.2013.8.06.0001</text:span></text:span> - <text:span text:style-name="Fonte_20_parág._20_padrão"><text:span text:style-name="T29">Apelação Cível</text:span></text:span> - Fortaleza/33ª Vara Cível.</text:p>
      <text:p text:style-name="P18"><text:span text:style-name="Fonte_20_parág._20_padrão"><text:span text:style-name="T30">Apelante</text:span></text:span>: AYMORÉ - CRÉDITO FINANCIAMENTO E INVESTIMENTO S.A.</text:p>
      <text:p text:style-name="P18">Advogado: Henrique José Parada Simão (OAB/SP: 221386).</text:p>
      <text:p text:style-name="P18"><text:span text:style-name="Fonte_20_parág._20_padrão"><text:span text:style-name="T30">Apelado</text:span></text:span>: CARLOS ALBERTO CASSIMIRO DA SILVA.</text:p>
      <text:p text:style-name="P18">Defensoria Pública do Estado do Ceará.</text:p>
      <text:p text:style-name="P24">Relator: Des. FRANCISCO MAURO FERREIRA LIBERATO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/>
      <text:p text:style-name="P18"><text:soft-page-break/>156 - <text:span text:style-name="Fonte_20_parág._20_padrão"><text:span text:style-name="T29">0101845-40.2017.8.06.0001</text:span></text:span> - <text:span text:style-name="Fonte_20_parág._20_padrão"><text:span text:style-name="T29">Apelação Cível</text:span></text:span> - Fortaleza/7ª Vara Cível.</text:p>
      <text:p text:style-name="P18"><text:span text:style-name="Fonte_20_parág._20_padrão"><text:span text:style-name="T30">Apelante</text:span></text:span>: Banco Itaucard S/A.</text:p>
      <text:p text:style-name="P18">Advogado: Nelson Monteiro de Carvalho Neto (OAB/RJ: 60359).</text:p>
      <text:p text:style-name="P18"><text:span text:style-name="Fonte_20_parág._20_padrão"><text:span text:style-name="T30">Apelada</text:span></text:span>: Cícera Maria de Lima Freitas.</text:p>
      <text:p text:style-name="P18">Defensoria Pública do Estado do Ceará.</text:p>
      <text:p text:style-name="P24">Relator: Des. FRANCISCO MAURO FERREIRA LIBERATO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/>
      <text:p text:style-name="P18">157 - <text:span text:style-name="Fonte_20_parág._20_padrão"><text:span text:style-name="T29">0621348-46.2024.8.06.0000</text:span></text:span> - <text:span text:style-name="Fonte_20_parág._20_padrão"><text:span text:style-name="T29">Agravo de Instrumento</text:span></text:span> - Fortaleza/2ª Vara de Família. <text:span text:style-name="Fonte_20_parág._20_padrão"><text:span text:style-name="T30">Agravante</text:span></text:span>: J. I. B. de M. J.</text:p>
      <text:p text:style-name="P18">Advogado: Adeilson Ferreira de Andrade (OAB/RN: 4741).</text:p>
      <text:p text:style-name="P18">Advogado: Emerson de Souza Ferreira (OAB/RN: 14756).</text:p>
      <text:p text:style-name="P18"><text:span text:style-name="Fonte_20_parág._20_padrão"><text:span text:style-name="T30">Agravado</text:span></text:span>: H. M. de L., R. P. E. de L. S.</text:p>
      <text:p text:style-name="P18">Advogado: Guilherme de Araripe Nogueira (OAB/CE: 20519).</text:p>
      <text:p text:style-name="P18">Advogado: Francisco de Assis Xavier (OAB/CE: 24377).</text:p>
      <text:p text:style-name="P24">Relator: Des. FRANCISCO MAURO FERREIRA LIBERATO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/>
      <text:p text:style-name="P18">158 - <text:span text:style-name="Fonte_20_parág._20_padrão"><text:span text:style-name="T29">0206956-92.2022.8.06.0112</text:span></text:span> - <text:span text:style-name="Fonte_20_parág._20_padrão"><text:span text:style-name="T29">Apelação Cível</text:span></text:span> - Juazeiro do Norte/3ª Vara Cível.</text:p>
      <text:p text:style-name="P18"><text:span text:style-name="Fonte_20_parág._20_padrão"><text:span text:style-name="T30">Apelante</text:span></text:span>: Kleber de Alencar Sousa.</text:p>
      <text:p text:style-name="P18">Advogada: Joice do Nascimento Alves (OAB/CE: 38811).</text:p>
      <text:p text:style-name="P18"><text:span text:style-name="Fonte_20_parág._20_padrão"><text:span text:style-name="T30">Apelada</text:span></text:span>: PROXYS COMÉRCIO ELETRÔNICO LTDA.</text:p>
      <text:p text:style-name="P18">Advogado: Gustavo Boletta Vieira (OAB/PR: 86256).</text:p>
      <text:p text:style-name="P24">Relator: Des. FRANCISCO MAURO FERREIRA LIBERATO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/>
      <text:p text:style-name="P18">159 - <text:span text:style-name="Fonte_20_parág._20_padrão"><text:span text:style-name="T29">0621539-91.2024.8.06.0000</text:span></text:span> - <text:span text:style-name="Fonte_20_parág._20_padrão"><text:span text:style-name="T29">Agravo de Instrumento</text:span></text:span> - Fortaleza/34ª Vara Cível. </text:p>
      <text:p text:style-name="P18"><text:span text:style-name="Fonte_20_parág._20_padrão"><text:span text:style-name="T30">Agravante</text:span></text:span>: RAIMUNDA PINTO ANDRADE UCHÔA.</text:p>
      <text:p text:style-name="P18">Advogada: Dayse Suyane Sampaio do Vale (OAB/CE: 24898).</text:p>
      <text:p text:style-name="P18"><text:span text:style-name="Fonte_20_parág._20_padrão"><text:span text:style-name="T30">Agravado</text:span></text:span>: Banco Santander (Brasil) S/A.</text:p>
      <text:p text:style-name="P24">Relator: Des. FRANCISCO MAURO FERREIRA LIBERATO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/>
      <text:p text:style-name="P18">160 - <text:span text:style-name="Fonte_20_parág._20_padrão"><text:span text:style-name="T29">0201851-29.2023.8.06.0071</text:span></text:span> - <text:span text:style-name="Fonte_20_parág._20_padrão"><text:span text:style-name="T29">Apelação Cível</text:span></text:span> - Crato/1ª Vara Cível.</text:p>
      <text:p text:style-name="P18"><text:soft-page-break/><text:span text:style-name="Fonte_20_parág._20_padrão"><text:span text:style-name="T30">Apte/Apdo</text:span></text:span>: Fundo de Investimento em Direitos Creditórios Multsegmentos NPL Ipanema VI - Não Padronizado.</text:p>
      <text:p text:style-name="P18">Advogada: Larissa Sento Sé Rossi (OAB/CE: 45388A).</text:p>
      <text:p text:style-name="P18"><text:span text:style-name="Fonte_20_parág._20_padrão"><text:span text:style-name="T30">Apte/Apdo</text:span></text:span>: Marcos Antônio do Nascimento.</text:p>
      <text:p text:style-name="P18">Advogada: Carolina Rocha Botti (OAB/SP: 422056).</text:p>
      <text:p text:style-name="P24">Relator: Des. FRANCISCO MAURO FERREIRA LIBERATO</text:p>
      <text:p text:style-name="P44"><text:span text:style-name="Fonte_20_parág._20_padrão"><text:span text:style-name="T38">1→ Apelo do Fundo de Investimentos em Direitos Creditórios Ipanema VI:</text:span></text:span></text:p>
      <text:p text:style-name="P33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1">( <text:s text:c="2"/>) Preliminar(es): ( <text:s/>)Não Conhecida (s) ( <text:s/>) Acolhida(s) <text:s text:c="2"/>( <text:s text:c="2"/>) Rejeitada(s)</text:p>
      <text:p text:style-name="P40"><text:span text:style-name="Fonte_20_parág._20_padrão"><text:span text:style-name="T31">( <text:s text:c="2"/>) Unânime <text:s/>( <text:s text:c="2"/>) Maioria</text:span></text:span></text:p>
      <text:p text:style-name="P36"/>
      <text:p text:style-name="P36"><text:span text:style-name="Fonte_20_parág._20_padrão"><text:span text:style-name="T11">2→ Apelo de Marcos Antônio do Nascimento:</text:span></text:span></text:p>
      <text:p text:style-name="P33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7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41">( <text:s text:c="2"/>) Preliminar(es): ( <text:s/>)Não Conhecida (s) ( <text:s/>) Acolhida(s) <text:s text:c="4"/>( <text:s text:c="2"/>) Rejeitada(s)</text:p>
      <text:p text:style-name="P40"><text:span text:style-name="Fonte_20_parág._20_padrão"><text:span text:style-name="T31">( <text:s text:c="2"/>) Unânime <text:s/>( <text:s text:c="2"/>) Maioria</text:span></text:span></text:p>
      <text:p text:style-name="P18"/>
      <text:p text:style-name="P18">161 - <text:span text:style-name="Fonte_20_parág._20_padrão"><text:span text:style-name="T29">0288075-54.2021.8.06.0001</text:span></text:span> - <text:span text:style-name="Fonte_20_parág._20_padrão"><text:span text:style-name="T29">Apelação Cível</text:span></text:span> - Fortaleza/19ª Vara Cível.</text:p>
      <text:p text:style-name="P18"><text:span text:style-name="Fonte_20_parág._20_padrão"><text:span text:style-name="T30">Apelante</text:span></text:span>: Companhia de Água e Esgoto do Ceará - CAGECE.</text:p>
      <text:p text:style-name="P18">Advogada: Maria Rachel de Andrade Costa (OAB/CE: 14437).</text:p>
      <text:p text:style-name="P18">Advogado: João Paulo Gomes Dias (OAB/CE: 20746).</text:p>
      <text:p text:style-name="P18"><text:span text:style-name="Fonte_20_parág._20_padrão"><text:span text:style-name="T30">Apelada</text:span></text:span>: Maria Stela Timbó de Aquino.</text:p>
      <text:p text:style-name="P18">Advogado: Yago Pinheiro de Vasconcelos (OAB/CE: 43102).</text:p>
      <text:p text:style-name="P18">Advogado: PEDRO HENRIQUE CARDOSO MONTEIRO (OAB/CE: 46201).</text:p>
      <text:p text:style-name="P24">Relator: Des. FRANCISCO MAURO FERREIRA LIBERATO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/>
      <text:p text:style-name="P18"/>
      <text:p text:style-name="P18"/>
      <text:p text:style-name="P18"/>
      <text:p text:style-name="P18"/>
      <text:p text:style-name="P18">162 - <text:span text:style-name="Fonte_20_parág._20_padrão"><text:span text:style-name="T29">0203842-69.2023.8.06.0029</text:span></text:span> - <text:span text:style-name="Fonte_20_parág._20_padrão"><text:span text:style-name="T29">Apelação Cível</text:span></text:span> - Acopiara/2ª Vara Cível.</text:p>
      <text:p text:style-name="P18"><text:span text:style-name="Fonte_20_parág._20_padrão"><text:span text:style-name="T30">Apelante</text:span></text:span>: Maria Clemente da Silva.</text:p>
      <text:p text:style-name="P18">Advogado: Ericles de Olinda Bezerra (OAB/CE: 41130).</text:p>
      <text:p text:style-name="P18">Advogado: Túlio Alves Piancó (OAB/CE: 42491).</text:p>
      <text:p text:style-name="P18"><text:span text:style-name="Fonte_20_parág._20_padrão"><text:span text:style-name="T30">Apelado</text:span></text:span>: Banco Bradesco S/A.</text:p>
      <text:p text:style-name="P18">Advogado: Francisco Sampaio de Menezes Júnior (OAB/CE: 9075).</text:p>
      <text:p text:style-name="P24">Relator: Des. FRANCISCO MAURO FERREIRA LIBERATO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><text:soft-page-break/></text:p>
      <text:p text:style-name="P18">163 - <text:span text:style-name="Fonte_20_parág._20_padrão"><text:span text:style-name="T29">0214140-10.2023.8.06.0001</text:span></text:span> - <text:span text:style-name="Fonte_20_parág._20_padrão"><text:span text:style-name="T29">Apelação Cível</text:span></text:span> - Fortaleza/3ª Vara Cível.</text:p>
      <text:p text:style-name="P18"><text:span text:style-name="Fonte_20_parág._20_padrão"><text:span text:style-name="T30">Apelante</text:span></text:span>: Banco Pan S/A.</text:p>
      <text:p text:style-name="P18">Advogado: Ronaldo Nogueira Simões (OAB/CE: 17801).</text:p>
      <text:p text:style-name="P18"><text:span text:style-name="Fonte_20_parág._20_padrão"><text:span text:style-name="T30">Apelada</text:span></text:span>: Maria das Graças Santiago.</text:p>
      <text:p text:style-name="P18">Advogado: Rita Borges dos Santos (OAB/SP: 163789).</text:p>
      <text:p text:style-name="P24">Relator: Des. FRANCISCO MAURO FERREIRA LIBERATO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/>
      <text:p text:style-name="P18">164 - <text:span text:style-name="Fonte_20_parág._20_padrão"><text:span text:style-name="T29">0011214-94.2010.8.06.0001</text:span></text:span> - <text:span text:style-name="Fonte_20_parág._20_padrão"><text:span text:style-name="T29">Apelação Cível</text:span></text:span> - Fortaleza/11ª Vara Cível.</text:p>
      <text:p text:style-name="P18"><text:span text:style-name="Fonte_20_parág._20_padrão"><text:span text:style-name="T30">Apelante</text:span></text:span>: Companhia Energética do Ceará - ENEL.</text:p>
      <text:p text:style-name="P18">Advogado: Antônio Cleto Gomes (OAB/CE: 5864).</text:p>
      <text:p text:style-name="P18"><text:span text:style-name="Fonte_20_parág._20_padrão"><text:span text:style-name="T30">Apelado</text:span></text:span>: Samuel Ribeiro Filho.</text:p>
      <text:p text:style-name="P18">Advogado: José Humberto Raulino Silveira (OAB/CE: 10275).</text:p>
      <text:p text:style-name="P24">Relator: Des. FRANCISCO MAURO FERREIRA LIBERATO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/>
      <text:p text:style-name="P18">165 - <text:span text:style-name="Fonte_20_parág._20_padrão"><text:span text:style-name="T29">0225076-94.2023.8.06.0001</text:span></text:span> - <text:span text:style-name="Fonte_20_parág._20_padrão"><text:span text:style-name="T29">Apelação Cível</text:span></text:span> - Fortaleza/13ª Vara Cível.</text:p>
      <text:p text:style-name="P18"><text:span text:style-name="Fonte_20_parág._20_padrão"><text:span text:style-name="T30">Apelante</text:span></text:span>: Francisco Edson Ferreira Sousa.</text:p>
      <text:p text:style-name="P18">Advogada: Carolina Rocha Botti (OAB/SP: 422056).</text:p>
      <text:p text:style-name="P18"><text:span text:style-name="Fonte_20_parág._20_padrão"><text:span text:style-name="T30">Apelada</text:span></text:span>: Hoepers Recuperadora de Crédito S/A.</text:p>
      <text:p text:style-name="P18">Advogado: Djalma Goss Sobrinho (OAB/SC: 7717).</text:p>
      <text:p text:style-name="P24">Relator: Des. FRANCISCO MAURO FERREIRA LIBERATO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/>
      <text:p text:style-name="P18"/>
      <text:p text:style-name="P18">166 - <text:span text:style-name="Fonte_20_parág._20_padrão"><text:span text:style-name="T29">0202369-48.2023.8.06.0029</text:span></text:span> - <text:span text:style-name="Fonte_20_parág._20_padrão"><text:span text:style-name="T29">Apelação Cível</text:span></text:span> - Acopiara/1ª Vara Cível.</text:p>
      <text:p text:style-name="P18"><text:span text:style-name="Fonte_20_parág._20_padrão"><text:span text:style-name="T30">Apelante</text:span></text:span>: Francisco André de Lima.</text:p>
      <text:p text:style-name="P18">Advogado: Francisco Regios Pereira Neto (OAB/CE: 25034).</text:p>
      <text:p text:style-name="P18"><text:span text:style-name="Fonte_20_parág._20_padrão"><text:span text:style-name="T30">Apelado</text:span></text:span>: Banco Bradesco S/A.</text:p>
      <text:p text:style-name="P18">Advogado: Thiago Barreira Romcy (OAB/CE: 23900).</text:p>
      <text:p text:style-name="P24">Relator: Des. FRANCISCO MAURO FERREIRA LIBERATO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/>
      <text:p text:style-name="P18"><text:soft-page-break/>167 - <text:span text:style-name="Fonte_20_parág._20_padrão"><text:span text:style-name="T29">0201118-71.2023.8.06.0133</text:span></text:span> - <text:span text:style-name="Fonte_20_parág._20_padrão"><text:span text:style-name="T29">Apelação Cível</text:span></text:span> - Nova Russas/2ª Vara.</text:p>
      <text:p text:style-name="P18"><text:span text:style-name="Fonte_20_parág._20_padrão"><text:span text:style-name="T30">Recorrente</text:span></text:span>: Antônia Pires de Lima.</text:p>
      <text:p text:style-name="P18">Advogado: Jarbas Alves Santana (OAB/CE: 43139).</text:p>
      <text:p text:style-name="P18"><text:span text:style-name="Fonte_20_parág._20_padrão"><text:span text:style-name="T30">Recorrido</text:span></text:span>: Banco Bradesco S/A.</text:p>
      <text:p text:style-name="P18">Advogado: Francisco Sampaio de Menezes Júnior (OAB/CE: 9075).</text:p>
      <text:p text:style-name="P24">Relator: Des. FRANCISCO MAURO FERREIRA LIBERATO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/>
      <text:p text:style-name="P18">168 - <text:span text:style-name="Fonte_20_parág._20_padrão"><text:span text:style-name="T29">0280745-35.2023.8.06.0001</text:span></text:span> - <text:span text:style-name="Fonte_20_parág._20_padrão"><text:span text:style-name="T29">Apelação Cível</text:span></text:span> - Fortaleza/8ª Vara Cível.</text:p>
      <text:p text:style-name="P18"><text:span text:style-name="Fonte_20_parág._20_padrão"><text:span text:style-name="T30">Apelante</text:span></text:span>: Sandra Lúcia Carvalho de Araujo.</text:p>
      <text:p text:style-name="P18">Advogada: Luciana Damasceno Sobral Bentes (OAB/CE: 39358).</text:p>
      <text:p text:style-name="P18"><text:span text:style-name="Fonte_20_parág._20_padrão"><text:span text:style-name="T30">Apelado</text:span></text:span>: Itaú Unibanco Holding S/A.</text:p>
      <text:p text:style-name="P18">Advogada: Roberta Beatriz do Nascimento (OAB/SP: 192649).</text:p>
      <text:p text:style-name="P24">Relator: Des. FRANCISCO MAURO FERREIRA LIBERATO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/>
      <text:p text:style-name="P18">169 - <text:span text:style-name="Fonte_20_parág._20_padrão"><text:span text:style-name="T29">0200295-81.2022.8.06.0182</text:span></text:span> - <text:span text:style-name="Fonte_20_parág._20_padrão"><text:span text:style-name="T29">Apelação Cível</text:span></text:span> - Viçosa do Ceará/2ª Vara.</text:p>
      <text:p text:style-name="P18"><text:span text:style-name="Fonte_20_parág._20_padrão"><text:span text:style-name="T30">Apelante</text:span></text:span>: Lúcia de Fátima Roseno.</text:p>
      <text:p text:style-name="P18">Advogado: Douglas Viana Bezerra (OAB/CE: 21587).</text:p>
      <text:p text:style-name="P18"><text:span text:style-name="Fonte_20_parág._20_padrão"><text:span text:style-name="T30">Apelado</text:span></text:span>: Banco Bradesco Financiamentos S/A.</text:p>
      <text:p text:style-name="P18">Advogado: Paulo Eduardo Prado (OAB/CE: 24314A).</text:p>
      <text:p text:style-name="P24">Relator: Des. FRANCISCO MAURO FERREIRA LIBERATO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/>
      <text:p text:style-name="P18"/>
      <text:p text:style-name="P18"/>
      <text:p text:style-name="P18">170 - <text:span text:style-name="Fonte_20_parág._20_padrão"><text:span text:style-name="T29">0202587-76.2023.8.06.0029</text:span></text:span> - <text:span text:style-name="Fonte_20_parág._20_padrão"><text:span text:style-name="T29">Apelação Cível</text:span></text:span> - Acopiara/2ª Vara Cível.</text:p>
      <text:p text:style-name="P18"><text:span text:style-name="Fonte_20_parág._20_padrão"><text:span text:style-name="T30">Apelante</text:span></text:span>: Banco Bradesco S/A.</text:p>
      <text:p text:style-name="P18">Advogado: Francisco Sampaio de Menezes Júnior (OAB/CE: 9075).</text:p>
      <text:p text:style-name="P18"><text:span text:style-name="Fonte_20_parág._20_padrão"><text:span text:style-name="T30">Apelado</text:span></text:span>: Antônio Rodrigues do Nascimento.</text:p>
      <text:p text:style-name="P18">Advogado: Francisco Augusto Oliveira Paes de Andrade (OAB/CE: 38088).</text:p>
      <text:p text:style-name="P24">Relator: Des. FRANCISCO MAURO FERREIRA LIBERATO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/>
      <text:p text:style-name="P18"><text:soft-page-break/>171 - <text:span text:style-name="Fonte_20_parág._20_padrão"><text:span text:style-name="T29">0202318-37.2023.8.06.0029</text:span></text:span> - <text:span text:style-name="Fonte_20_parág._20_padrão"><text:span text:style-name="T29">Apelação Cível</text:span></text:span> - Acopiara/1ª Vara Cível.</text:p>
      <text:p text:style-name="P18"><text:span text:style-name="Fonte_20_parág._20_padrão"><text:span text:style-name="T30">Apelante</text:span></text:span>: Rita Rodrigues de Olinda.</text:p>
      <text:p text:style-name="P18">Advogado: Francisco Regios Pereira Neto (OAB/CE: 25034).</text:p>
      <text:p text:style-name="P18"><text:span text:style-name="Fonte_20_parág._20_padrão"><text:span text:style-name="T30">Apelado</text:span></text:span>: Banco do Brasil S/A.</text:p>
      <text:p text:style-name="P18">Advogado: Wilson Sales Belchior (OAB/CE: 17314).</text:p>
      <text:p text:style-name="P24">Relator: Des. FRANCISCO MAURO FERREIRA LIBERATO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/>
      <text:p text:style-name="P18">172 - <text:span text:style-name="Fonte_20_parág._20_padrão"><text:span text:style-name="T29">0201200-65.2023.8.06.0113</text:span></text:span> - <text:span text:style-name="Fonte_20_parág._20_padrão"><text:span text:style-name="T29">Apelação Cível</text:span></text:span> - Jucás/Vara Única.</text:p>
      <text:p text:style-name="P18"><text:span text:style-name="Fonte_20_parág._20_padrão"><text:span text:style-name="T30">Apelante</text:span></text:span>: Socorro Fernandes da Silva Souza.</text:p>
      <text:p text:style-name="P18">Advogado: Igor Bandeira Pereira Leite (OAB/CE: 42107).</text:p>
      <text:p text:style-name="P18"><text:span text:style-name="Fonte_20_parág._20_padrão"><text:span text:style-name="T30">Apelado</text:span></text:span>: Banco Mercantil do Brasil S/A.</text:p>
      <text:p text:style-name="P18">Advogada: Giovanna Morillo Vigil Dias Costa (OAB/MG: 91567).</text:p>
      <text:p text:style-name="P24">Relator: Des. FRANCISCO MAURO FERREIRA LIBERATO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/>
      <text:p text:style-name="P18">173 - <text:span text:style-name="Fonte_20_parág._20_padrão"><text:span text:style-name="T29">0240096-28.2023.8.06.0001</text:span></text:span> - <text:span text:style-name="Fonte_20_parág._20_padrão"><text:span text:style-name="T29">Apelação Cível</text:span></text:span> - Fortaleza/29ª Vara Cível.</text:p>
      <text:p text:style-name="P18"><text:span text:style-name="Fonte_20_parág._20_padrão"><text:span text:style-name="T30">Apelante</text:span></text:span>: Francisco Tiago da Silva Teixeira.</text:p>
      <text:p text:style-name="P18">Advogada: Laís Benito Cortes da Silva (OAB/SP: 415467).</text:p>
      <text:p text:style-name="P18"><text:span text:style-name="Fonte_20_parág._20_padrão"><text:span text:style-name="T30">Apelada</text:span></text:span>: OI S/A - Em Recuperação Judicial.</text:p>
      <text:p text:style-name="P18">Advogado: Wilson Sales Belchior (OAB/CE: 17314).</text:p>
      <text:p text:style-name="P24">Relator: Des. FRANCISCO MAURO FERREIRA LIBERATO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/>
      <text:p text:style-name="P18"/>
      <text:p text:style-name="P18"/>
      <text:p text:style-name="P18">174 - <text:span text:style-name="Fonte_20_parág._20_padrão"><text:span text:style-name="T29">0214636-44.2020.8.06.0001</text:span></text:span> - <text:span text:style-name="Fonte_20_parág._20_padrão"><text:span text:style-name="T29">Apelação Cível</text:span></text:span> - Núcleos de Justiça 4.0/DPVAT.</text:p>
      <text:p text:style-name="P18"><text:span text:style-name="Fonte_20_parág._20_padrão"><text:span text:style-name="T30">Apelante</text:span></text:span>: Seguradora Líder dos Consórcios do Seguro DPVAT S/A.</text:p>
      <text:p text:style-name="P18">Advogado: Tibério de Melo Cavalcante (OAB/CE: 15877).</text:p>
      <text:p text:style-name="P18">Advogada: Clarissa de Melo Cavalcante (OAB/CE: 19722).</text:p>
      <text:p text:style-name="P18"><text:span text:style-name="Fonte_20_parág._20_padrão"><text:span text:style-name="T30">Apelado</text:span></text:span>: Paulo César Cipriano Araújo.</text:p>
      <text:p text:style-name="P18">Advogado: Bruno Pereira Brandão (OAB/CE: 22013).</text:p>
      <text:p text:style-name="P18">Advogado: Marcelo Pereira Brandão (OAB/CE: 26103).</text:p>
      <text:p text:style-name="P18">Advogado: Thiago Saboya Pires de Castro (OAB/CE: 24156).</text:p>
      <text:p text:style-name="P24">Relator: Des. FRANCISCO MAURO FERREIRA LIBERATO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oft-page-break/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/>
      <text:p text:style-name="P18">175 - <text:span text:style-name="Fonte_20_parág._20_padrão"><text:span text:style-name="T29">0281688-86.2022.8.06.0001</text:span></text:span> - <text:span text:style-name="Fonte_20_parág._20_padrão"><text:span text:style-name="T29">Apelação Cível</text:span></text:span> - Fortaleza/36ª Vara Cível.</text:p>
      <text:p text:style-name="P18"><text:span text:style-name="Fonte_20_parág._20_padrão"><text:span text:style-name="T30">Apelante</text:span></text:span>: Companhia Energética do Ceará - ENEL.</text:p>
      <text:p text:style-name="P18">Advogado: Antônio Cleto Gomes (OAB/CE: 5864).</text:p>
      <text:p text:style-name="P18"><text:span text:style-name="Fonte_20_parág._20_padrão"><text:span text:style-name="T30">Apelada</text:span></text:span>: Magna Locações Ltda.</text:p>
      <text:p text:style-name="P18">Advogado: Luan Ribeiro de Borba (OAB/CE: 29906).</text:p>
      <text:p text:style-name="P24">Relator: Des. FRANCISCO MAURO FERREIRA LIBERATO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/>
      <text:p text:style-name="P18">176 - <text:span text:style-name="Fonte_20_parág._20_padrão"><text:span text:style-name="T29">0200457-16.2023.8.06.0029</text:span></text:span> - <text:span text:style-name="Fonte_20_parág._20_padrão"><text:span text:style-name="T29">Apelação Cível</text:span></text:span> - Acopiara/1ª Vara Cível.</text:p>
      <text:p text:style-name="P18"><text:span text:style-name="Fonte_20_parág._20_padrão"><text:span text:style-name="T30">Apte/Apda</text:span></text:span>: Lindalva Zuleide de Sousa Holanda.</text:p>
      <text:p text:style-name="P18">Advogado: Ruan Carlos da Silva Soares (OAB/CE: 43870).</text:p>
      <text:p text:style-name="P18"><text:span text:style-name="Fonte_20_parág._20_padrão"><text:span text:style-name="T30">Apte/Apdo</text:span></text:span>: Banco Bradesco S/A.</text:p>
      <text:p text:style-name="P18">Advogada: Larissa Sento Sé Rossi (OAB/CE: 45388A).</text:p>
      <text:p text:style-name="P24">Relator: Des. FRANCISCO MAURO FERREIRA LIBERATO</text:p>
      <text:p text:style-name="P44"><text:span text:style-name="Fonte_20_parág._20_padrão"><text:span text:style-name="T38">1→ Apelo de Lindalva Zuleide de Sousa Holanda:</text:span></text:span></text:p>
      <text:p text:style-name="P33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1">( <text:s text:c="2"/>) Preliminar(es): ( <text:s/>)Não Conhecida (s) ( <text:s/>) Acolhida(s) <text:s text:c="2"/>( <text:s text:c="2"/>) Rejeitada(s)</text:p>
      <text:p text:style-name="P40"><text:span text:style-name="Fonte_20_parág._20_padrão"><text:span text:style-name="T31">( <text:s text:c="2"/>) Unânime <text:s/>( <text:s text:c="2"/>) Maioria</text:span></text:span></text:p>
      <text:p text:style-name="P36"/>
      <text:p text:style-name="P36"><text:span text:style-name="Fonte_20_parág._20_padrão"><text:span text:style-name="T11">2→ Apelo do Banco Bradesco S/A:</text:span></text:span></text:p>
      <text:p text:style-name="P33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7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41">( <text:s text:c="2"/>) Preliminar(es): ( <text:s/>)Não Conhecida (s) ( <text:s/>) Acolhida(s) <text:s text:c="4"/>( <text:s text:c="2"/>) Rejeitada(s)</text:p>
      <text:p text:style-name="P40"><text:span text:style-name="Fonte_20_parág._20_padrão"><text:span text:style-name="T31">( <text:s text:c="2"/>) Unânime <text:s/>( <text:s text:c="2"/>) Maioria</text:span></text:span></text:p>
      <text:p text:style-name="P18"/>
      <text:p text:style-name="P18"/>
      <text:p text:style-name="P18"/>
      <text:p text:style-name="P18"/>
      <text:p text:style-name="P18">177 - <text:span text:style-name="Fonte_20_parág._20_padrão"><text:span text:style-name="T29">0200082-26.2023.8.06.0090</text:span></text:span> - <text:span text:style-name="Fonte_20_parág._20_padrão"><text:span text:style-name="T29">Apelação Cível</text:span></text:span> - Icó/1ª Vara Cível.</text:p>
      <text:p text:style-name="P18"><text:span text:style-name="Fonte_20_parág._20_padrão"><text:span text:style-name="T30">Apelante</text:span></text:span>: Banco Bradesco S/A.</text:p>
      <text:p text:style-name="P18">Advogado: Antônio de Moraes Dourado Neto (OAB/CE: 30142A).</text:p>
      <text:p text:style-name="P18">Soc. Advogados: Urbano Vitalino Advogados (OAB/PE: 313).</text:p>
      <text:p text:style-name="P18"><text:span text:style-name="Fonte_20_parág._20_padrão"><text:span text:style-name="T30">Apelado</text:span></text:span>: José Raimundo Vieira Rosa.</text:p>
      <text:p text:style-name="P18">Advogado: Rafael Baracho Silva (OAB/CE: 35857).</text:p>
      <text:p text:style-name="P18">Advogado: Fernando Pimentel do Nascimento (OAB/CE: 19712).</text:p>
      <text:p text:style-name="P24">Relator: Des. FRANCISCO MAURO FERREIRA LIBERATO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oft-page-break/><text:span text:style-name="Fonte_20_parág._20_padrão"><text:span text:style-name="T36">( <text:s text:c="2"/>) Preliminar(es): ( <text:s text:c="2"/>)Não Conhecida (s) ( <text:s text:c="2"/>) Acolhida(s) ( <text:s text:c="2"/>) Rejeitada(s)( <text:s text:c="2"/>) Unânime <text:s/>( <text:s text:c="2"/>) Maioria</text:span></text:span></text:p>
      <text:p text:style-name="P18"/>
      <text:p text:style-name="P18">178 - <text:span text:style-name="Fonte_20_parág._20_padrão"><text:span text:style-name="T29">0021879-41.2017.8.06.0029</text:span></text:span> - <text:span text:style-name="Fonte_20_parág._20_padrão"><text:span text:style-name="T29">Apelação Cível</text:span></text:span> - Acopiara/2ª Vara Cível.</text:p>
      <text:p text:style-name="P18"><text:span text:style-name="Fonte_20_parág._20_padrão"><text:span text:style-name="T30">Apte/Apdo</text:span></text:span>: Francisco Vieira da Silva.</text:p>
      <text:p text:style-name="P18">Advogado: Rokylane Gonçalves Brasil (OAB/CE: 31058).</text:p>
      <text:p text:style-name="P18"><text:span text:style-name="Fonte_20_parág._20_padrão"><text:span text:style-name="T30">Apte/Apdo</text:span></text:span>: Banco BMG S/A.</text:p>
      <text:p text:style-name="P18">Advogada: Manuela Sampaio Sarmento E Silva (OAB/CE: 24247).</text:p>
      <text:p text:style-name="P24">Relator: Des. FRANCISCO MAURO FERREIRA LIBERATO</text:p>
      <text:p text:style-name="P44"><text:span text:style-name="Fonte_20_parág._20_padrão"><text:span text:style-name="T38">1→ Apelo de Francisco Vieira da Silva:</text:span></text:span></text:p>
      <text:p text:style-name="P33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/>)Não Conhecida (s) ( <text:s/>) Acolhida(s) <text:s/>( <text:s text:c="2"/>) Rejeitada(s)</text:span></text:span><text:span text:style-name="Fonte_20_parág._20_padrão"><text:span text:style-name="T31">( <text:s text:c="2"/>) Unânime <text:s/>( <text:s text:c="2"/>) Maioria</text:span></text:span></text:p>
      <text:p text:style-name="P36"/>
      <text:p text:style-name="P36"><text:span text:style-name="Fonte_20_parág._20_padrão"><text:span text:style-name="T11">2→ Apelo do Banco BMG S/A:</text:span></text:span></text:p>
      <text:p text:style-name="P33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7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40"><text:span text:style-name="Fonte_20_parág._20_padrão"><text:span text:style-name="T36">( <text:s text:c="2"/>) Preliminar(es): ( <text:s/>)Não Conhecida (s) ( <text:s/>) Acolhida(s) <text:s text:c="2"/>( <text:s text:c="2"/>) Rejeitada(s)</text:span></text:span><text:span text:style-name="Fonte_20_parág._20_padrão"><text:span text:style-name="T31">( <text:s text:c="2"/>) Unânime <text:s/>( <text:s text:c="2"/>) Maioria</text:span></text:span></text:p>
      <text:p text:style-name="P18"/>
      <text:p text:style-name="P18">179 - <text:span text:style-name="Fonte_20_parág._20_padrão"><text:span text:style-name="T29">0271107-12.2022.8.06.0001</text:span></text:span> - <text:span text:style-name="Fonte_20_parág._20_padrão"><text:span text:style-name="T29">Apelação Cível</text:span></text:span> - Fortaleza/8ª Vara Cível.</text:p>
      <text:p text:style-name="P18"><text:span text:style-name="Fonte_20_parág._20_padrão"><text:span text:style-name="T30">Apelante</text:span></text:span>: Aymoré Crédito Financiamento e Investimento S/A.</text:p>
      <text:p text:style-name="P18">Advogado: Nelson Wilians Fratoni Rodrigues (OAB/CE: 16599A).</text:p>
      <text:p text:style-name="P24">Relator: Des. FRANCISCO MAURO FERREIRA LIBERATO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( <text:s text:c="2"/>) Unânime <text:s/>( <text:s text:c="2"/>) Maioria</text:span></text:span></text:p>
      <text:p text:style-name="P18"/>
      <text:p text:style-name="P18">180 - <text:span text:style-name="Fonte_20_parág._20_padrão"><text:span text:style-name="T29">0050090-40.2021.8.06.0064</text:span></text:span> - <text:span text:style-name="Fonte_20_parág._20_padrão"><text:span text:style-name="T29">Apelação Cível</text:span></text:span> - Caucaia/1ª Vara Cível.</text:p>
      <text:p text:style-name="P18"><text:span text:style-name="Fonte_20_parág._20_padrão"><text:span text:style-name="T30">Apelante</text:span></text:span>: Santander Brasil Administradora de Consórcios Ltda.</text:p>
      <text:p text:style-name="P18">Advogado: Pedro Roberto Romão (OAB/SP: 209551).</text:p>
      <text:p text:style-name="P24">Relator: Des. FRANCISCO MAURO FERREIRA LIBERATO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9"/>
      <text:p text:style-name="P38">→ DES. JOSÉ RICARDO VIDAL PATROCÍNIO – Relator</text:p>
      <text:p text:style-name="P22"/>
      <text:p text:style-name="P19"><text:span text:style-name="Fonte_20_parág._20_padrão"><text:span text:style-name="T13">Número da Pauta: 13/2024 <text:s text:c="11"/>– <text:s text:c="8"/>SAJ/DIGITAL</text:span></text:span></text:p>
      <text:p text:style-name="P22"/>
      <text:p text:style-name="P18">282 - <text:span text:style-name="Fonte_20_parág._20_padrão"><text:span text:style-name="T30">0219450-31.2022.8.06.0001 - Apelação Cível</text:span></text:span> - Fortaleza/13ª Vara Cível.</text:p>
      <text:p text:style-name="P18"><text:span text:style-name="Fonte_20_parág._20_padrão"><text:span text:style-name="T30">Apelante</text:span></text:span>: Mariana Moreira Cavalcante Figueiredo.</text:p>
      <text:p text:style-name="P18"><text:soft-page-break/>Advogada: Larissa de Alencar Pinheiro Macedo (OAB/CE: 20256).</text:p>
      <text:p text:style-name="P18">Advogado: Éric da Rocha de Menezes (OAB/CE: 46506).</text:p>
      <text:p text:style-name="P18">Advogada: Gabriela Pimentel Pessoa (OAB/CE: 20680).</text:p>
      <text:p text:style-name="P18"><text:span text:style-name="Fonte_20_parág._20_padrão"><text:span text:style-name="T30">Apelado</text:span></text:span>: Miguel Philomeno Gomes Figueiredo.</text:p>
      <text:p text:style-name="P18">Advogado: José Alexandre Goiana de Andrade (OAB/CE: 11160).</text:p>
      <text:p text:style-name="P18">Advogada: Carine Romcy de Alcântara (OAB/CE: 32188).</text:p>
      <text:p text:style-name="P18">Advogada: Marcela de Almeida Pinheiro Paiva Carvalho (OAB/CE: 18615).</text:p>
      <text:p text:style-name="P24">Relator: Des. JOSÉ RICARDO VIDAL PATROCÍNIO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22"/>
      <text:p text:style-name="P18"><text:bookmark-start text:name="_Hlk164239621"/>283 - <text:span text:style-name="Fonte_20_parág._20_padrão"><text:span text:style-name="T29">0201018-30.2022.8.06.0173</text:span></text:span> - <text:span text:style-name="Fonte_20_parág._20_padrão"><text:span text:style-name="T29">Apelação Cível</text:span></text:span> - Tianguá/2ª Vara Cível.</text:p>
      <text:p text:style-name="P18"><text:span text:style-name="Fonte_20_parág._20_padrão"><text:span text:style-name="T30">Apelante</text:span></text:span>: V. O. dos S.</text:p>
      <text:p text:style-name="P18">Defensoria Pública do Estado do Ceará.</text:p>
      <text:p text:style-name="P18"><text:span text:style-name="Fonte_20_parág._20_padrão"><text:span text:style-name="T30">Apelado</text:span></text:span>: Ministério Público do Estado do Ceará.</text:p>
      <text:p text:style-name="P18">Testemunha: Edilene Nogueira Duarte.</text:p>
      <text:p text:style-name="P24">Relator: Des. JOSÉ RICARDO VIDAL PATROCÍNIO</text:p>
      <text:p text:style-name="P18"><text:bookmark-end text:name="_Hlk164239621"/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22"/>
      <text:p text:style-name="P18"><text:bookmark-start text:name="_Hlk164239685"/>284 - <text:span text:style-name="Fonte_20_parág._20_padrão"><text:span text:style-name="T29">0279688-50.2021.8.06.0001/50000</text:span></text:span> - <text:span text:style-name="Fonte_20_parág._20_padrão"><text:span text:style-name="T29">Embargos de Declaração Cível</text:span></text:span> - Fortaleza/7ª Vara de Família.</text:p>
      <text:p text:style-name="P18"><text:span text:style-name="Fonte_20_parág._20_padrão"><text:span text:style-name="T30">Embargante</text:span></text:span>: G. B. F.</text:p>
      <text:p text:style-name="P18">Advogada: Ana Paula Nogueira de São Marcos (OAB/AM: 6677).</text:p>
      <text:p text:style-name="P18"><text:span text:style-name="Fonte_20_parág._20_padrão"><text:span text:style-name="T30">Embargado</text:span></text:span>: L. P. F.</text:p>
      <text:p text:style-name="P18">Advogado: Júlio Alceu Moreira de Assis Figueiredo (OAB/CE: 20974).</text:p>
      <text:p text:style-name="P24">Relator: Des. JOSÉ RICARDO VIDAL PATROCÍNIO</text:p>
      <text:p text:style-name="P18"><text:bookmark-end text:name="_Hlk164239685"/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1">( <text:s text:c="2"/>) Unânime <text:s/>( <text:s text:c="2"/>) Maioria</text:p>
      <text:p text:style-name="P41"/>
      <text:p text:style-name="P41"/>
      <text:p text:style-name="P41"/>
      <text:p text:style-name="P41"/>
      <text:p text:style-name="P41"/>
      <text:p text:style-name="P18">291 - <text:span text:style-name="Fonte_20_parág._20_padrão"><text:span text:style-name="T29">0125109-18.2019.8.06.0001</text:span></text:span> - <text:span text:style-name="Fonte_20_parág._20_padrão"><text:span text:style-name="T29">Apelação Cível</text:span></text:span> - Fortaleza/9ª Vara Cível.</text:p>
      <text:p text:style-name="P18"><text:span text:style-name="Fonte_20_parág._20_padrão"><text:span text:style-name="T30">Apelante</text:span></text:span>: Cardiomed Serviços Médicos S/S Ltda.</text:p>
      <text:p text:style-name="P18">Advogada: Rachel Maia Rola Timbó Silveira (OAB/CE: 14570).</text:p>
      <text:p text:style-name="P18">Soc. Advogados: Fábio Robson Timbó Silveira (OAB/CE: 14779).</text:p>
      <text:p text:style-name="P18"><text:span text:style-name="Fonte_20_parág._20_padrão"><text:span text:style-name="T30">Apelado</text:span></text:span>: Banco Santander (Brasil) S/A.</text:p>
      <text:p text:style-name="P18">Advogado: David Sombra Peixoto (OAB/CE: 16477).</text:p>
      <text:p text:style-name="P24">Relator: Des. JOSÉ RICARDO VIDAL PATROCÍNIO</text:p>
      <text:p text:style-name="P18"><text:soft-page-break/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1">( <text:s text:c="2"/>) Unânime <text:s/>( <text:s text:c="2"/>) Maioria</text:p>
      <text:p text:style-name="P40"/>
      <text:p text:style-name="P22"/>
      <text:p text:style-name="P19"><text:span text:style-name="Fonte_20_parág._20_padrão"><text:span text:style-name="T13">Número da Pauta: 14/2024 <text:s text:c="11"/>– <text:s text:c="8"/>SAJ/DIGITAL</text:span></text:span></text:p>
      <text:p text:style-name="P22"/>
      <text:p text:style-name="P18"><text:span text:style-name="Fonte_20_parág._20_padrão"><text:span text:style-name="T24">181 - </text:span></text:span><text:span text:style-name="Fonte_20_parág._20_padrão"><text:span text:style-name="T29">0171990-24.2017.8.06.0001</text:span></text:span> - <text:span text:style-name="Fonte_20_parág._20_padrão"><text:span text:style-name="T29">Apelação Cível</text:span></text:span> - Fortaleza/34ª Vara Cível.</text:p>
      <text:p text:style-name="P18"><text:span text:style-name="Fonte_20_parág._20_padrão"><text:span text:style-name="T30">Apelante</text:span></text:span>: Antônio Sampaio Couto Neto.</text:p>
      <text:p text:style-name="P18">Advogado: Mauro Ferreira Sales (OAB/CE: 3523).</text:p>
      <text:p text:style-name="P18">Advogada: Ana Karolina Medeiros Sales (OAB/CE: 24879).</text:p>
      <text:p text:style-name="P18"><text:span text:style-name="Fonte_20_parág._20_padrão"><text:span text:style-name="T30">Apelado</text:span></text:span>: Metrofor - Companhia Cearense de Transportes Metropolitanos.</text:p>
      <text:p text:style-name="P18">Advogada: Amanda Arraes de Alencar Araripe Nunes (OAB/CE: 32111).</text:p>
      <text:p text:style-name="P24">Relator: Des. JOSÉ RICARDO VIDAL PATROCÍNIO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/>
      <text:p text:style-name="P18">182 - <text:span text:style-name="Fonte_20_parág._20_padrão"><text:span text:style-name="T29">0106585-67.2015.8.06.0112</text:span></text:span> - <text:span text:style-name="Fonte_20_parág._20_padrão"><text:span text:style-name="T29">Apelação Cível</text:span></text:span> - Juazeiro do Norte/1ª Vara Cível.</text:p>
      <text:p text:style-name="P18"><text:span text:style-name="Fonte_20_parág._20_padrão"><text:span text:style-name="T30">Apelante</text:span></text:span>: Companhia de Água e Esgoto do Ceará - CAGECE.</text:p>
      <text:p text:style-name="P18">Advogado: José Alexandre Ximenes Aragão (OAB/CE: 14456).</text:p>
      <text:p text:style-name="P18"><text:span text:style-name="Fonte_20_parág._20_padrão"><text:span text:style-name="T30">Apelada</text:span></text:span>: Associação Educativa e Cultural Asa Branca - Aecab.</text:p>
      <text:p text:style-name="P18">Repr. Legal: Aurineide Almeida Barbosa.</text:p>
      <text:p text:style-name="P18">Defensoria Pública do Estado do Ceará.</text:p>
      <text:p text:style-name="P24">Relator: Des. JOSÉ RICARDO VIDAL PATROCÍNIO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183 - <text:span text:style-name="Fonte_20_parág._20_padrão"><text:span text:style-name="T29">0186234-21.2018.8.06.0001</text:span></text:span> - <text:span text:style-name="Fonte_20_parág._20_padrão"><text:span text:style-name="T29">Apelação Cível</text:span></text:span> - Fortaleza/10ª Vara Cível.</text:p>
      <text:p text:style-name="P18"><text:span text:style-name="Fonte_20_parág._20_padrão"><text:span text:style-name="T30">Apte/Apdo</text:span></text:span>: 99 Tecnologia Ltda.</text:p>
      <text:p text:style-name="P18">Advogado: Fábio Rivelli (OAB/CE: 30773).</text:p>
      <text:p text:style-name="P18"><text:span text:style-name="Fonte_20_parág._20_padrão"><text:span text:style-name="T30">Apte/Apdo</text:span></text:span>: Corpvs - Segurança Eletrônica Ltda.</text:p>
      <text:p text:style-name="P18">Advogado: Patrício de Sousa Almeida (OAB/CE: 3380).</text:p>
      <text:p text:style-name="P18"><text:span text:style-name="Fonte_20_parág._20_padrão"><text:span text:style-name="T30">Apte/Apda</text:span></text:span>: Roseane Mary Damasceno da Silva.</text:p>
      <text:p text:style-name="P18">Advogado: Breno Silva Corrêa (OAB/CE: 33948).</text:p>
      <text:p text:style-name="P24"><text:soft-page-break/>Relator: Des. JOSÉ RICARDO VIDAL PATROCÍNIO</text:p>
      <text:p text:style-name="P44"><text:span text:style-name="Fonte_20_parág._20_padrão"><text:span text:style-name="T38">1→ Apelo da 99 Tecnologia Ltda:</text:span></text:span></text:p>
      <text:p text:style-name="P33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1">( <text:s text:c="2"/>) Preliminar(es): ( <text:s/>)Não Conhecida (s) ( <text:s/>) Acolhida(s) <text:s text:c="2"/>( <text:s text:c="2"/>) Rejeitada(s)</text:p>
      <text:p text:style-name="P40"><text:span text:style-name="Fonte_20_parág._20_padrão"><text:span text:style-name="T31">( <text:s text:c="2"/>) Unânime <text:s/>( <text:s text:c="2"/>) Maioria</text:span></text:span></text:p>
      <text:p text:style-name="P36"/>
      <text:p text:style-name="P36"><text:span text:style-name="Fonte_20_parág._20_padrão"><text:span text:style-name="T11">2→ Apelo da Corpvs Segurança Eletrônica Ltda:</text:span></text:span></text:p>
      <text:p text:style-name="P33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7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40"><text:span text:style-name="Fonte_20_parág._20_padrão"><text:span text:style-name="T36">( <text:s text:c="2"/>) Preliminar(es): ( <text:s/>)Não Conhecida (s) ( <text:s/>) Acolhida(s) <text:s text:c="4"/>( <text:s/>) Rejeitada(s)</text:span></text:span><text:span text:style-name="Fonte_20_parág._20_padrão"><text:span text:style-name="T31">( <text:s text:c="2"/>) Unânime <text:s/>( <text:s text:c="2"/>) Maioria</text:span></text:span></text:p>
      <text:p text:style-name="P40"/>
      <text:p text:style-name="P44"><text:span text:style-name="Fonte_20_parág._20_padrão"><text:span text:style-name="T38">3→ Apelo de Roseane Mary Damasceno da Silva:</text:span></text:span></text:p>
      <text:p text:style-name="P33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/>)Não Conhecida (s) ( <text:s/>) Acolhida(s) <text:s text:c="2"/>( <text:s text:c="2"/>) Rejeitada(s)</text:span></text:span><text:span text:style-name="Fonte_20_parág._20_padrão"><text:span text:style-name="T31">( <text:s text:c="2"/>) Unânime <text:s/>( <text:s text:c="2"/>) Maioria</text:span></text:span></text:p>
      <text:p text:style-name="P36"/>
      <text:p text:style-name="P18">184 - <text:span text:style-name="Fonte_20_parág._20_padrão"><text:span text:style-name="T29">0411930-08.2000.8.06.0001</text:span></text:span> - <text:span text:style-name="Fonte_20_parág._20_padrão"><text:span text:style-name="T29">Apelação Cível</text:span></text:span> - Fortaleza/22ª Vara Cível.</text:p>
      <text:p text:style-name="P18"><text:span text:style-name="Fonte_20_parág._20_padrão"><text:span text:style-name="T30">Apelante</text:span></text:span>: Paulo Bezerra de Oliveira.</text:p>
      <text:p text:style-name="P18">Advogado: Paulo André Albuquerque Bezerra (OAB/CE: 15491).</text:p>
      <text:p text:style-name="P18">Advogada: Daniela Albuquerque Bezerra (OAB/CE: 26466).</text:p>
      <text:p text:style-name="P18"><text:span text:style-name="Fonte_20_parág._20_padrão"><text:span text:style-name="T30">Apelada</text:span></text:span>: Maria das Gracas Rodrigues Pimentel.</text:p>
      <text:p text:style-name="P18">Advogado: Gervásio Pimentel Fernandes (OAB/CE: 10473).</text:p>
      <text:p text:style-name="P24">Relator: Des. JOSÉ RICARDO VIDAL PATROCÍNIO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( <text:s text:c="2"/>) Unânime <text:s/>( <text:s text:c="2"/>) Maioria</text:span></text:span></text:p>
      <text:p text:style-name="P18"/>
      <text:p text:style-name="P18">185 - <text:span text:style-name="Fonte_20_parág._20_padrão"><text:span text:style-name="T29">0011208-56.2017.8.06.0126/50000</text:span></text:span> - <text:span text:style-name="Fonte_20_parág._20_padrão"><text:span text:style-name="T29">Embargos de Declaração Cível</text:span></text:span> - Mombaça/2ª Vara.</text:p>
      <text:p text:style-name="P18"><text:span text:style-name="Fonte_20_parág._20_padrão"><text:span text:style-name="T30">Embargante</text:span></text:span>: Glória Alves de Amorim.</text:p>
      <text:p text:style-name="P18">Advogado: Rokylane Gonçalves Brasil (OAB/CE: 31058).</text:p>
      <text:p text:style-name="P18"><text:span text:style-name="Fonte_20_parág._20_padrão"><text:span text:style-name="T30">Embargado</text:span></text:span>: Banco Votorantim S/A.</text:p>
      <text:p text:style-name="P18">Advogado: João Francisco Alves Rosa (OAB/BA: 17023).</text:p>
      <text:p text:style-name="P24">Relator: Des. JOSÉ RICARDO VIDAL PATROCÍNIO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( <text:s text:c="2"/>) Unânime <text:s/>( <text:s text:c="2"/>) Maioria</text:span></text:span></text:p>
      <text:p text:style-name="P18">186 - <text:span text:style-name="Fonte_20_parág._20_padrão"><text:span text:style-name="T29">0467680-09.2011.8.06.0001</text:span></text:span> - <text:span text:style-name="Fonte_20_parág._20_padrão"><text:span text:style-name="T29">Apelação Cível</text:span></text:span> - Fortaleza/23ª Vara Cível.</text:p>
      <text:p text:style-name="P18"><text:span text:style-name="Fonte_20_parág._20_padrão"><text:span text:style-name="T30">Apelante</text:span></text:span>: L. Belchior Construções Ltda.</text:p>
      <text:p text:style-name="P18">Advogado: Miguel Rocha Nasser Hissa (OAB/CE: 15469).</text:p>
      <text:p text:style-name="P18"><text:soft-page-break/>Advogado: Rodrigo Macedo de Carvalho (OAB/CE: 15470).</text:p>
      <text:p text:style-name="P18">Advogado: Rui Barros Leal Farias (OAB/CE: 16411).</text:p>
      <text:p text:style-name="P18"><text:span text:style-name="Fonte_20_parág._20_padrão"><text:span text:style-name="T30">Apelada</text:span></text:span>: Norelly Rufino Alves de Almeida.</text:p>
      <text:p text:style-name="P18">Advogado: José Isaías Rodrigues Tomaz (OAB/CE: 17210).</text:p>
      <text:p text:style-name="P18">Advogado: Pedro Ítalo Rodrigues Tomaz (OAB/CE: 23100).</text:p>
      <text:p text:style-name="P18">Advogado: Jorge Chaves Soares Neto (OAB/CE: 21294).</text:p>
      <text:p text:style-name="P24">Relator: Des. JOSÉ RICARDO VIDAL PATROCÍNIO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( <text:s text:c="2"/>) Unânime <text:s/>( <text:s text:c="2"/>) Maioria</text:span></text:span></text:p>
      <text:p text:style-name="P18"/>
      <text:p text:style-name="P18">187 - <text:span text:style-name="Fonte_20_parág._20_padrão"><text:span text:style-name="T29">0051268-87.2021.8.06.0043</text:span></text:span> - <text:span text:style-name="Fonte_20_parág._20_padrão"><text:span text:style-name="T29">Apelação Cível</text:span></text:span> - Barbalha/2ª Vara Cível.</text:p>
      <text:p text:style-name="P18"><text:span text:style-name="Fonte_20_parág._20_padrão"><text:span text:style-name="T30">Apelante</text:span></text:span>: Jose Alberto da Luz Sampaio.</text:p>
      <text:p text:style-name="P18">Defensoria Pública do Estado do Ceará.</text:p>
      <text:p text:style-name="P18"><text:span text:style-name="Fonte_20_parág._20_padrão"><text:span text:style-name="T30">Apelado</text:span></text:span>: Banco BMG S/A.</text:p>
      <text:p text:style-name="P18">Advogado: Realsi Roberto Citadella (OAB/SP: 47925).</text:p>
      <text:p text:style-name="P18">Soc. Advogados: Urbano Vitalino Advogados (OAB/PE: 313).</text:p>
      <text:p text:style-name="P24">Relator: Des. JOSÉ RICARDO VIDAL PATROCÍNIO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( <text:s text:c="2"/>) Unânime <text:s/>( <text:s text:c="2"/>) Maioria</text:span></text:span></text:p>
      <text:p text:style-name="P18"/>
      <text:p text:style-name="P18">188 - <text:span text:style-name="Fonte_20_parág._20_padrão"><text:span text:style-name="T29">0205389-39.2020.8.06.0001</text:span></text:span> - <text:span text:style-name="Fonte_20_parág._20_padrão"><text:span text:style-name="T29">Apelação Cível</text:span></text:span> - Fortaleza/36ª Vara Cível.</text:p>
      <text:p text:style-name="P18"><text:span text:style-name="Fonte_20_parág._20_padrão"><text:span text:style-name="T30">Apelante</text:span></text:span>: Ana Lúcia Martins de Melo.</text:p>
      <text:p text:style-name="P18">Advogada: Karine Jucá Moreira (OAB/CE: 21612).</text:p>
      <text:p text:style-name="P18">Advogado: Felipe Leonardo Macedo Teixeira (OAB/CE: 22881).</text:p>
      <text:p text:style-name="P18"><text:span text:style-name="Fonte_20_parág._20_padrão"><text:span text:style-name="T30">Apelada</text:span></text:span>: Administradora de Consórcio Nacional Honda Ltda.</text:p>
      <text:p text:style-name="P18">Advogado: Marco André Honda Flores (OAB/CE: 24241A).</text:p>
      <text:p text:style-name="P18">Advogado: Marcelo Miguel Alvim Coelho (OAB/DF: 35877).</text:p>
      <text:p text:style-name="P24">Relator: Des. JOSÉ RICARDO VIDAL PATROCÍNIO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( <text:s text:c="2"/>) Unânime <text:s/>( <text:s text:c="2"/>) Maioria</text:span></text:span></text:p>
      <text:p text:style-name="P18"/>
      <text:p text:style-name="P18">189 - <text:span text:style-name="Fonte_20_parág._20_padrão"><text:span text:style-name="T29">0159133-72.2019.8.06.0001</text:span></text:span> - <text:span text:style-name="Fonte_20_parág._20_padrão"><text:span text:style-name="T29">Apelação Cível</text:span></text:span> - Fortaleza/30ª Vara Cível.</text:p>
      <text:p text:style-name="P18"><text:span text:style-name="Fonte_20_parág._20_padrão"><text:span text:style-name="T30">Apelante</text:span></text:span>: Seguradora Líder dos Consórcios do Seguro DPVAT S/A.</text:p>
      <text:p text:style-name="P18">Advogado: Tibério de Melo Cavalcante (OAB/CE: 15877).</text:p>
      <text:p text:style-name="P18"><text:span text:style-name="Fonte_20_parág._20_padrão"><text:span text:style-name="T30">Apelado</text:span></text:span>: Alisson Meneses Araújo.</text:p>
      <text:p text:style-name="P18">Advogada: Mônica Almeida da Silva (OAB/CE: 25813).</text:p>
      <text:p text:style-name="P24">Relator: Des. JOSÉ RICARDO VIDAL PATROCÍNIO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oft-page-break/><text:span text:style-name="Fonte_20_parág._20_padrão"><text:span text:style-name="T36">( <text:s text:c="2"/>) Preliminar(es): ( <text:s text:c="2"/>)Não Conhecida (s) ( <text:s text:c="2"/>) Acolhida(s) ( <text:s text:c="2"/>) Rejeitada(s)( <text:s text:c="2"/>) Unânime <text:s/>( <text:s text:c="2"/>) Maioria</text:span></text:span></text:p>
      <text:p text:style-name="P18">190 - <text:span text:style-name="Fonte_20_parág._20_padrão"><text:span text:style-name="T29">0229145-09.2022.8.06.0001</text:span></text:span> - <text:span text:style-name="Fonte_20_parág._20_padrão"><text:span text:style-name="T29">Apelação Cível</text:span></text:span> - Fortaleza/8ª Vara Cível.</text:p>
      <text:p text:style-name="P18"><text:span text:style-name="Fonte_20_parág._20_padrão"><text:span text:style-name="T30">Apte/Apdo</text:span></text:span>: Aldair da Silva Veras.</text:p>
      <text:p text:style-name="P18">Advogado: Valdecir Rabelo Filho (OAB/ES: 19462).</text:p>
      <text:p text:style-name="P18"><text:span text:style-name="Fonte_20_parág._20_padrão"><text:span text:style-name="T30">Apte/Apda</text:span></text:span>: Creditas Sociedade de Crédito Direto S/A.</text:p>
      <text:p text:style-name="P18">Advogado: Carlos Augusto Tortoro Júnior (OAB/SP: 247319).</text:p>
      <text:p text:style-name="P24">Relator: Des. JOSÉ RICARDO VIDAL PATROCÍNIO</text:p>
      <text:p text:style-name="P44"><text:span text:style-name="Fonte_20_parág._20_padrão"><text:span text:style-name="T38">1→ Apelo de Aldair da Silva Veras:</text:span></text:span></text:p>
      <text:p text:style-name="P33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1">( <text:s text:c="2"/>) Preliminar(es): ( <text:s/>)Não Conhecida (s) ( <text:s/>) Acolhida(s) <text:s text:c="2"/>( <text:s text:c="2"/>) Rejeitada(s)</text:p>
      <text:p text:style-name="P40"><text:span text:style-name="Fonte_20_parág._20_padrão"><text:span text:style-name="T31">( <text:s text:c="2"/>) Unânime <text:s/>( <text:s text:c="2"/>) Maioria</text:span></text:span></text:p>
      <text:p text:style-name="P36"/>
      <text:p text:style-name="P36"><text:span text:style-name="Fonte_20_parág._20_padrão"><text:span text:style-name="T11">2→ Apelo da Creditas Sociedade de Crédito Direto S/A:</text:span></text:span></text:p>
      <text:p text:style-name="P33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7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41">( <text:s text:c="2"/>) Preliminar(es): ( <text:s/>)Não Conhecida (s) ( <text:s/>) Acolhida(s) <text:s text:c="4"/>( <text:s text:c="2"/>) Rejeitada(s)</text:p>
      <text:p text:style-name="P40"><text:span text:style-name="Fonte_20_parág._20_padrão"><text:span text:style-name="T31">( <text:s text:c="2"/>) Unânime <text:s/>( <text:s text:c="2"/>) Maioria</text:span></text:span></text:p>
      <text:p text:style-name="P18"/>
      <text:p text:style-name="P18">191 - <text:span text:style-name="Fonte_20_parág._20_padrão"><text:span text:style-name="T29">0005922-08.2018.8.06.0112</text:span></text:span> - <text:span text:style-name="Fonte_20_parág._20_padrão"><text:span text:style-name="T29">Apelação Cível</text:span></text:span> - Juazeiro do Norte/3ª Vara Cível,</text:p>
      <text:p text:style-name="P18"><text:span text:style-name="Fonte_20_parág._20_padrão"><text:span text:style-name="T30">Apelante</text:span></text:span>: Selma Maria Ribeiro Crisóstomo.</text:p>
      <text:p text:style-name="P18">Defensoria Pública do Estado do Ceará.</text:p>
      <text:p text:style-name="P18"><text:span text:style-name="Fonte_20_parág._20_padrão"><text:span text:style-name="T30">Apelada</text:span></text:span>: Odontoprev S/A.</text:p>
      <text:p text:style-name="P18">Advogado: Waldemiro Lins de Albuquerque Neto (OAB/BA: 11552).</text:p>
      <text:p text:style-name="P18"><text:span text:style-name="Fonte_20_parág._20_padrão"><text:span text:style-name="T30">Apelado</text:span></text:span>: Banco Bradesco S/A e outro.</text:p>
      <text:p text:style-name="P18">Advogado: Francisco Sampaio de Menezes Júnior (OAB/CE: 9075).</text:p>
      <text:p text:style-name="P24">Relator: Des. JOSÉ RICARDO VIDAL PATROCÍNIO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/>
      <text:p text:style-name="P18">192 - <text:span text:style-name="Fonte_20_parág._20_padrão"><text:span text:style-name="T29">0630499-70.2023.8.06.0000</text:span></text:span> - <text:span text:style-name="Fonte_20_parág._20_padrão"><text:span text:style-name="T29">Agravo de Instrumento</text:span></text:span> - Fortaleza/5ª Vara de Família. <text:span text:style-name="Fonte_20_parág._20_padrão"><text:span text:style-name="T30">Agravantes</text:span></text:span>: T. R. M. e A. M. V. Representados Por: T. R. M.</text:p>
      <text:p text:style-name="P18">Advogada: Ana Isadora Ferreira de Araújo (OAB/CE: 41451).</text:p>
      <text:p text:style-name="P18"><text:span text:style-name="Fonte_20_parág._20_padrão"><text:span text:style-name="T30">Agravado</text:span></text:span>: A. V. B.</text:p>
      <text:p text:style-name="P18">Advogado: Gilton de Abreu Silva (OAB/CE: 20621).</text:p>
      <text:p text:style-name="P18">Advogada: Verônica Freire de Almeida (OAB/CE: 20819).</text:p>
      <text:p text:style-name="P24">Relator: Des. JOSÉ RICARDO VIDAL PATROCÍNIO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/>
      <text:p text:style-name="P18"/>
      <text:p text:style-name="P18"><text:soft-page-break/></text:p>
      <text:p text:style-name="P18"/>
      <text:p text:style-name="P18">193 - <text:span text:style-name="Fonte_20_parág._20_padrão"><text:span text:style-name="T29">0247795-41.2021.8.06.0001</text:span></text:span> - <text:span text:style-name="Fonte_20_parág._20_padrão"><text:span text:style-name="T29">Apelação Cível</text:span></text:span> - Fortaleza/5ª Vara Cível.</text:p>
      <text:p text:style-name="P18"><text:span text:style-name="Fonte_20_parág._20_padrão"><text:span text:style-name="T30">Apelante</text:span></text:span>: Tenda Negócios Imobiliários S.A.</text:p>
      <text:p text:style-name="P18">Advogada: Emília Moreira Belo (OAB/PE: 23548).</text:p>
      <text:p text:style-name="P18"><text:span text:style-name="Fonte_20_parág._20_padrão"><text:span text:style-name="T30">Apelado</text:span></text:span>: Francisco Jonas de Lima Santana.</text:p>
      <text:p text:style-name="P18">Advogada: Grasielle Fontele Cabral (OAB/CE: 39272).</text:p>
      <text:p text:style-name="P24">Relator: Des. JOSÉ RICARDO VIDAL PATROCÍNIO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/>
      <text:p text:style-name="P18">194 - <text:span text:style-name="Fonte_20_parág._20_padrão"><text:span text:style-name="T29">0050114-82.2020.8.06.0103</text:span></text:span> - <text:span text:style-name="Fonte_20_parág._20_padrão"><text:span text:style-name="T29">Apelação Cível</text:span></text:span> - Capistrano/Vara Única.</text:p>
      <text:p text:style-name="P18"><text:span text:style-name="Fonte_20_parág._20_padrão"><text:span text:style-name="T30">Apelante</text:span></text:span>: A &amp; R Supermercados Ltda - ME e outros.</text:p>
      <text:p text:style-name="P18">Advogado: Francisco Freires Barros (OAB/CE: 4124).</text:p>
      <text:p text:style-name="P18"><text:span text:style-name="Fonte_20_parág._20_padrão"><text:span text:style-name="T30">Apelado</text:span></text:span>: Banco do Nordeste do Brasil S/A.</text:p>
      <text:p text:style-name="P18">Advogado: Tarcísio Rebouças Porto Júnior (OAB/CE: 7216).</text:p>
      <text:p text:style-name="P24">Relator: Des. JOSÉ RICARDO VIDAL PATROCÍNIO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/>
      <text:p text:style-name="P18">195 - <text:span text:style-name="Fonte_20_parág._20_padrão"><text:span text:style-name="T29">0179977-77.2018.8.06.0001</text:span></text:span> - <text:span text:style-name="Fonte_20_parág._20_padrão"><text:span text:style-name="T29">Apelação Cível</text:span></text:span> - Fortaleza/36ª Vara Cível.</text:p>
      <text:p text:style-name="P18"><text:span text:style-name="Fonte_20_parág._20_padrão"><text:span text:style-name="T30">Apelante</text:span></text:span>: José Buján Bonich.</text:p>
      <text:p text:style-name="P18">Advogada: Ariane Diniz Gomes Mendes (OAB/CE: 28452).</text:p>
      <text:p text:style-name="P18">Advogada: Lívia Effting Cabral (OAB/CE: 28472).</text:p>
      <text:p text:style-name="P18"><text:span text:style-name="Fonte_20_parág._20_padrão"><text:span text:style-name="T30">Apelada</text:span></text:span>: Emilia Monteiro de Souza Bonich.</text:p>
      <text:p text:style-name="P18">Defensoria Pública do Estado do Ceará.</text:p>
      <text:p text:style-name="P24">Relator: Des. JOSÉ RICARDO VIDAL PATROCÍNIO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/>
      <text:p text:style-name="P18">196 - <text:span text:style-name="Fonte_20_parág._20_padrão"><text:span text:style-name="T29">0238735-44.2021.8.06.0001/50000</text:span></text:span> - <text:span text:style-name="Fonte_20_parág._20_padrão"><text:span text:style-name="T29">Embargos de Declaração Cível</text:span></text:span> - Fortaleza/25ª Vara Cível.</text:p>
      <text:p text:style-name="P18"><text:span text:style-name="Fonte_20_parág._20_padrão"><text:span text:style-name="T30">Embargante</text:span></text:span>: Companhia Energética do Ceará - ENEL.</text:p>
      <text:p text:style-name="P18">Advogado: Antônio Cleto Gomes (OAB/CE: 5864).</text:p>
      <text:p text:style-name="P18"><text:span text:style-name="Fonte_20_parág._20_padrão"><text:span text:style-name="T30">Embargada</text:span></text:span>: Selma Maria Carlos de Sousa.</text:p>
      <text:p text:style-name="P18">Advogado: Alberto Belchior Moreno Maia (OAB/CE: 14080).</text:p>
      <text:p text:style-name="P18">Advogada: Bianca Costa Gomes da Silva (OAB/CE: 42400).</text:p>
      <text:p text:style-name="P24">Relator: Des. JOSÉ RICARDO VIDAL PATROCÍNIO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oft-page-break/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/>
      <text:p text:style-name="P18">197 - <text:span text:style-name="Fonte_20_parág._20_padrão"><text:span text:style-name="T29">0217050-44.2022.8.06.0001</text:span></text:span> - <text:span text:style-name="Fonte_20_parág._20_padrão"><text:span text:style-name="T29">Apelação Cível</text:span></text:span> - Fortaleza/32ª Vara Cível.</text:p>
      <text:p text:style-name="P18"><text:span text:style-name="Fonte_20_parág._20_padrão"><text:span text:style-name="T30">Apelante</text:span></text:span>: Maria da Conceição Franco de Albuquerque.</text:p>
      <text:p text:style-name="P18">Advogada: Gabrielli Loureiro Campelo (OAB/CE: 33356).</text:p>
      <text:p text:style-name="P18"><text:span text:style-name="Fonte_20_parág._20_padrão"><text:span text:style-name="T30">Apelado</text:span></text:span>: Banco Pan S/A.</text:p>
      <text:p text:style-name="P18">Advogada: Cristiane Belinati Garcia Lopes (OAB/CE: 23649A).</text:p>
      <text:p text:style-name="P24">Relator: Des. JOSÉ RICARDO VIDAL PATROCÍNIO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/>
      <text:p text:style-name="P18">198 - <text:span text:style-name="Fonte_20_parág._20_padrão"><text:span text:style-name="T29">0200570-43.2022.8.06.0113</text:span></text:span> - <text:span text:style-name="Fonte_20_parág._20_padrão"><text:span text:style-name="T29">Apelação Cível</text:span></text:span> - Jucás/Vara Única.</text:p>
      <text:p text:style-name="P18"><text:span text:style-name="Fonte_20_parág._20_padrão"><text:span text:style-name="T30">Apte/Apda</text:span></text:span>: Maria Nildene Vieira de Souza.</text:p>
      <text:p text:style-name="P18">Advogado: Zaqueu Quirino Pinheiro (OAB/CE: 21181).</text:p>
      <text:p text:style-name="P18">Advogada: Stefany Alves Andrade Braga (OAB/CE: 25157).</text:p>
      <text:p text:style-name="P18"><text:span text:style-name="Fonte_20_parág._20_padrão"><text:span text:style-name="T30">Apte/Apdo</text:span></text:span>: Banco C6 Consignado S/A.</text:p>
      <text:p text:style-name="P18">Advogada: Fernanda Rafaella Oliveira de Carvalho (OAB/PE: 32766).</text:p>
      <text:p text:style-name="P24">Relator: Des. JOSÉ RICARDO VIDAL PATROCÍNIO</text:p>
      <text:p text:style-name="P44"><text:span text:style-name="Fonte_20_parág._20_padrão"><text:span text:style-name="T38">1→ Apelo de Maria Nildene Vieira de Souza:</text:span></text:span></text:p>
      <text:p text:style-name="P33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1">( <text:s text:c="2"/>) Preliminar(es): ( <text:s/>)Não Conhecida (s) ( <text:s/>) Acolhida(s) <text:s text:c="2"/>( <text:s text:c="2"/>) Rejeitada(s)</text:p>
      <text:p text:style-name="P40"><text:span text:style-name="Fonte_20_parág._20_padrão"><text:span text:style-name="T31">( <text:s text:c="2"/>) Unânime <text:s/>( <text:s text:c="2"/>) Maioria</text:span></text:span></text:p>
      <text:p text:style-name="P36"/>
      <text:p text:style-name="P36"><text:span text:style-name="Fonte_20_parág._20_padrão"><text:span text:style-name="T11">2→ Apelo do Banco C6 Consignado S/A:</text:span></text:span></text:p>
      <text:p text:style-name="P33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7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41">( <text:s text:c="2"/>) Preliminar(es): ( <text:s/>)Não Conhecida (s) ( <text:s/>) Acolhida(s) <text:s text:c="4"/>( <text:s text:c="2"/>) Rejeitada(s)</text:p>
      <text:p text:style-name="P40"><text:span text:style-name="Fonte_20_parág._20_padrão"><text:span text:style-name="T31">( <text:s text:c="2"/>) Unânime <text:s/>( <text:s text:c="2"/>) Maioria</text:span></text:span></text:p>
      <text:p text:style-name="P18"/>
      <text:p text:style-name="P18">199 - <text:span text:style-name="Fonte_20_parág._20_padrão"><text:span text:style-name="T29">0474444-45.2010.8.06.0001</text:span></text:span> - <text:span text:style-name="Fonte_20_parág._20_padrão"><text:span text:style-name="T29">Apelação Cível</text:span></text:span> - Fortaleza/5ª Vara Cível.</text:p>
      <text:p text:style-name="P18"><text:span text:style-name="Fonte_20_parág._20_padrão"><text:span text:style-name="T30">Apelante</text:span></text:span>: Francisco Marcelo Cabral da Silva.</text:p>
      <text:p text:style-name="P18">Advogado: Ivá da Paz Monteiro Filho (OAB/CE: 21407).</text:p>
      <text:p text:style-name="P18"><text:span text:style-name="Fonte_20_parág._20_padrão"><text:span text:style-name="T30">Apelado</text:span></text:span>: Misan Gomes Matias.</text:p>
      <text:p text:style-name="P24">Relator: Des. JOSÉ RICARDO VIDAL PATROCÍNIO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>200 - <text:span text:style-name="Fonte_20_parág._20_padrão"><text:span text:style-name="T29">0097709-92.2015.8.06.0090</text:span></text:span> - <text:span text:style-name="Fonte_20_parág._20_padrão"><text:span text:style-name="T29">Apelação Cível</text:span></text:span> - Icó/1ª Vara Cível.</text:p>
      <text:p text:style-name="P18"><text:span text:style-name="Fonte_20_parág._20_padrão"><text:span text:style-name="T30">Apelante</text:span></text:span>: Unimed do Ceará - Federação das Sociedades Cooperativas Médicas do Estado do Ceará Ltda.</text:p>
      <text:p text:style-name="P18">Advogado: José Menescal de Andrade Júnior (OAB/CE: 6018).</text:p>
      <text:p text:style-name="P18">Advogado: Giovanni Paulo de Vasconcelos Silva (OAB/CE: 8579).</text:p>
      <text:p text:style-name="P18">Advogado: Joaquim Rocha de Lucena Neto (OAB/CE: 16042).</text:p>
      <text:p text:style-name="P18">Advogada: Achernar Sena de Souza (OAB/CE: 29351).</text:p>
      <text:p text:style-name="P18">Advogada: Ana Paula de Oliveira Filgueira (OAB/CE: 28548).</text:p>
      <text:p text:style-name="P18"><text:span text:style-name="Fonte_20_parág._20_padrão"><text:span text:style-name="T30">Apelada</text:span></text:span>: Karla Mayanna de Oliveira Santos.</text:p>
      <text:p text:style-name="P18">Advogado: Jose Elder dos Santos (OAB/CE: 10971).</text:p>
      <text:p text:style-name="P24">Relator: Des. JOSÉ RICARDO VIDAL PATROCÍNIO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( <text:s text:c="2"/>) Unânime <text:s/>( <text:s text:c="2"/>) Maioria</text:span></text:span></text:p>
      <text:p text:style-name="P18"/>
      <text:p text:style-name="P18">201 - <text:span text:style-name="Fonte_20_parág._20_padrão"><text:span text:style-name="T29">0280291-89.2022.8.06.0001</text:span></text:span> - <text:span text:style-name="Fonte_20_parág._20_padrão"><text:span text:style-name="T29">Apelação Cível</text:span></text:span> - Fortaleza/17ª Vara Cível.</text:p>
      <text:p text:style-name="P18"><text:span text:style-name="Fonte_20_parág._20_padrão"><text:span text:style-name="T30">Apelante</text:span></text:span>: Leonardo Vasconcelos.</text:p>
      <text:p text:style-name="P18">Advogado: José Williams Citó Ramalho Filho (OAB/CE: 29391).</text:p>
      <text:p text:style-name="P18"><text:span text:style-name="Fonte_20_parág._20_padrão"><text:span text:style-name="T30">Apelado</text:span></text:span>: Liberty Seguros S/A.</text:p>
      <text:p text:style-name="P18">Advogado: Francisco de Assis Lelis de Moura Júnior (OAB/PE: 23289).</text:p>
      <text:p text:style-name="P24">Relator: Des. JOSÉ RICARDO VIDAL PATROCÍNIO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( <text:s text:c="2"/>) Unânime <text:s/>( <text:s text:c="2"/>) Maioria</text:span></text:span></text:p>
      <text:p text:style-name="P18"/>
      <text:p text:style-name="P18">202 - <text:span text:style-name="Fonte_20_parág._20_padrão"><text:span text:style-name="T29">0200484-89.2022.8.06.0075</text:span></text:span> - <text:span text:style-name="Fonte_20_parág._20_padrão"><text:span text:style-name="T29">Apelação Cível</text:span></text:span> - Eusebio/1ª Vara Cível.</text:p>
      <text:p text:style-name="P18"><text:span text:style-name="Fonte_20_parág._20_padrão"><text:span text:style-name="T30">Apelantes</text:span></text:span>: Pedro Sampaio de Menezes Filho e Artenia Sampaio de Menezes.</text:p>
      <text:p text:style-name="P18">Advogada: Laura Lima Passos (OAB/CE: 25044).</text:p>
      <text:p text:style-name="P18">Advogada: Andressa Melo Alves Costa (OAB/CE: 23878).</text:p>
      <text:p text:style-name="P18"><text:span text:style-name="Fonte_20_parág._20_padrão"><text:span text:style-name="T30">Apeladas</text:span></text:span>: CVC Brasil Operadora e Agência de Viagens S/A.<text:span text:style-name="Fonte_20_parág._20_padrão"><text:span text:style-name="T30">e </text:span></text:span>Rosane Almeida Moller.</text:p>
      <text:p text:style-name="P18">Advogada: Camila de Almeida Bastos de Moraes Rêgo (OAB/PE: 33667).</text:p>
      <text:p text:style-name="P24">Relator: Des. JOSÉ RICARDO VIDAL PATROCÍNIO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( <text:s text:c="2"/>) Unânime <text:s/>( <text:s text:c="2"/>) Maioria</text:span></text:span></text:p>
      <text:p text:style-name="P18"/>
      <text:p text:style-name="P18">203 - <text:span text:style-name="Fonte_20_parág._20_padrão"><text:span text:style-name="T29">0636974-42.2023.8.06.0000</text:span></text:span> - <text:span text:style-name="Fonte_20_parág._20_padrão"><text:span text:style-name="T29">Agravo de Instrumento</text:span></text:span> - Juazeiro do Norte/3ª Vara Cível.</text:p>
      <text:p text:style-name="P18"><text:span text:style-name="Fonte_20_parág._20_padrão"><text:span text:style-name="T30">Agravante</text:span></text:span>: Banco Votorantim S/A.</text:p>
      <text:p text:style-name="P18">Advogado: João Francisco Alves Rosa (OAB/CE: 37066).</text:p>
      <text:p text:style-name="P18"><text:span text:style-name="Fonte_20_parág._20_padrão"><text:span text:style-name="T30">Agravado</text:span></text:span>: José Ediê Ribeiro Duarte.</text:p>
      <text:p text:style-name="P18">Advogado: Ramsés Vitorino Duarte (OAB/CE: 25877).</text:p>
      <text:p text:style-name="P24">Relator: Des. JOSÉ RICARDO VIDAL PATROCÍNIO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oft-page-break/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>204 - <text:span text:style-name="Fonte_20_parág._20_padrão"><text:span text:style-name="T29">0200793-69.2022.8.06.0121/50000</text:span></text:span> - <text:span text:style-name="Fonte_20_parág._20_padrão"><text:span text:style-name="T29">Embargos de Declaração Cível</text:span></text:span> - Massapê/2ª Vara.</text:p>
      <text:p text:style-name="P18"><text:span text:style-name="Fonte_20_parág._20_padrão"><text:span text:style-name="T30">Embargante</text:span></text:span>: Maria Claudene Pinto Mouta do Vale.</text:p>
      <text:p text:style-name="P18">Advogada: Laís Benito Cortes da Silva (OAB/SP: 415467).</text:p>
      <text:p text:style-name="P18"><text:span text:style-name="Fonte_20_parág._20_padrão"><text:span text:style-name="T30">Embargada</text:span></text:span>: Ativos S/A - Securitizadora de Créditos Financeiros.</text:p>
      <text:p text:style-name="P18">Advogado: Elói Contini (OAB/CE: 35602A).</text:p>
      <text:p text:style-name="P24">Relator: Des. JOSÉ RICARDO VIDAL PATROCÍNIO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/>
      <text:p text:style-name="P18">205 - <text:span text:style-name="Fonte_20_parág._20_padrão"><text:span text:style-name="T29">0202806-76.2023.8.06.0001</text:span></text:span> - <text:span text:style-name="Fonte_20_parág._20_padrão"><text:span text:style-name="T29">Apelação Cível</text:span></text:span> - Maracanaú/1ª Vara Cível.</text:p>
      <text:p text:style-name="P18"><text:span text:style-name="Fonte_20_parág._20_padrão"><text:span text:style-name="T30">Apelante</text:span></text:span>: Francisca Evaristo Ferreira.</text:p>
      <text:p text:style-name="P18">Advogado: Rosedson Lôbo Silva Júnior (OAB/CE: 44580A).</text:p>
      <text:p text:style-name="P18"><text:span text:style-name="Fonte_20_parág._20_padrão"><text:span text:style-name="T30">Apelado</text:span></text:span>: Banco BMG S/A.</text:p>
      <text:p text:style-name="P18">Advogada: Fernanda Rafaella Oliveira de Carvalho (OAB/PE: 32766).</text:p>
      <text:p text:style-name="P24">Relator: Des. JOSÉ RICARDO VIDAL PATROCÍNIO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/>
      <text:p text:style-name="P18">206 - <text:span text:style-name="Fonte_20_parág._20_padrão"><text:span text:style-name="T29">0200740-13.2022.8.06.0049</text:span></text:span> - <text:span text:style-name="Fonte_20_parág._20_padrão"><text:span text:style-name="T29">Apelação Cível</text:span></text:span> - Beberibe/2ª Vara.</text:p>
      <text:p text:style-name="P18"><text:span text:style-name="Fonte_20_parág._20_padrão"><text:span text:style-name="T30">Apelante</text:span></text:span>: Banco Bradesco S/A.</text:p>
      <text:p text:style-name="P18">Advogado: Paulo Eduardo Prado (OAB/CE: 24314A).</text:p>
      <text:p text:style-name="P18"><text:span text:style-name="Fonte_20_parág._20_padrão"><text:span text:style-name="T30">Apelado</text:span></text:span>: Tarcísio Fernandes de Paula.</text:p>
      <text:p text:style-name="P18">Advogado: Luiz Guilherme Eliano Pinto (OAB/CE: 21516).</text:p>
      <text:p text:style-name="P18">Advogado: Adauto Carneiro de Franca Neto (OAB/CE: 23234).</text:p>
      <text:p text:style-name="P18">Advogado: Rodolpho Eliano França (OAB/CE: 28274).</text:p>
      <text:p text:style-name="P18">Advogada: Tereza Gabriela Magalhães de Sousa (OAB/CE: 31592).</text:p>
      <text:p text:style-name="P18">Advogada: Suellen Natasha Pinheiro Correa (OAB/CE: 22554).</text:p>
      <text:p text:style-name="P24">Relator: Des. JOSÉ RICARDO VIDAL PATROCÍNIO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/>
      <text:p text:style-name="P18">207 - <text:span text:style-name="Fonte_20_parág._20_padrão"><text:span text:style-name="T29">0200991-33.2022.8.06.0113</text:span></text:span> - <text:span text:style-name="Fonte_20_parág._20_padrão"><text:span text:style-name="T29">Apelação Cível</text:span></text:span> - Jucás/Vara Única.</text:p>
      <text:p text:style-name="P18"><text:span text:style-name="Fonte_20_parág._20_padrão"><text:span text:style-name="T30">Apelante</text:span></text:span>: Francisca Neuma Belizário Ferreira.</text:p>
      <text:p text:style-name="P18">Advogado: José Rodrigo Correia de Souza (OAB/CE: 27418).</text:p>
      <text:p text:style-name="P18"><text:span text:style-name="Fonte_20_parág._20_padrão"><text:span text:style-name="T30">Apelado</text:span></text:span>: Banco BMG S/A.</text:p>
      <text:p text:style-name="P18">Advogado: Marina Bastos da Porciúncula Benghi (OAB/CE: 32401A).</text:p>
      <text:p text:style-name="P24">Relator: Des. JOSÉ RICARDO VIDAL PATROCÍNIO</text:p>
      <text:p text:style-name="P18"><text:soft-page-break/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( <text:s text:c="2"/>) Unânime <text:s/>( <text:s text:c="2"/>) Maioria</text:span></text:span></text:p>
      <text:p text:style-name="P18">208 - <text:span text:style-name="Fonte_20_parág._20_padrão"><text:span text:style-name="T29">0286794-29.2022.8.06.0001</text:span></text:span> - <text:span text:style-name="Fonte_20_parág._20_padrão"><text:span text:style-name="T29">Apelação Cível</text:span></text:span> - Fortaleza/17ª Vara Cível.</text:p>
      <text:p text:style-name="P18"><text:span text:style-name="Fonte_20_parág._20_padrão"><text:span text:style-name="T30">Apelante</text:span></text:span>: Augusto Cesar Mesquita de Oliveira.</text:p>
      <text:p text:style-name="P18">Advogado: Helderson Barreto Martins (OAB/SE: 7525).</text:p>
      <text:p text:style-name="P18"><text:span text:style-name="Fonte_20_parág._20_padrão"><text:span text:style-name="T30">Apelada</text:span></text:span>: OI S/A - Em Recuperação Judicial.</text:p>
      <text:p text:style-name="P18">Advogado: Wilson Sales Belchior (OAB/CE: 17314).</text:p>
      <text:p text:style-name="P24">Relator: Des. JOSÉ RICARDO VIDAL PATROCÍNIO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( <text:s text:c="2"/>) Unânime <text:s/>( <text:s text:c="2"/>) Maioria</text:span></text:span></text:p>
      <text:p text:style-name="P18"/>
      <text:p text:style-name="P18">209 - <text:span text:style-name="Fonte_20_parág._20_padrão"><text:span text:style-name="T29">0637809-30.2023.8.06.0000</text:span></text:span> - <text:span text:style-name="Fonte_20_parág._20_padrão"><text:span text:style-name="T29">Agravo de Instrumento</text:span></text:span> - Fortaleza/3ª Vara Cível.</text:p>
      <text:p text:style-name="P18"><text:span text:style-name="Fonte_20_parág._20_padrão"><text:span text:style-name="T30">Agravante</text:span></text:span>: Raimundo Alberto Morais Lima.</text:p>
      <text:p text:style-name="P18">Advogado: Fernando Leonel da Silveira Pereira (OAB/CE: 46009).</text:p>
      <text:p text:style-name="P18"><text:span text:style-name="Fonte_20_parág._20_padrão"><text:span text:style-name="T30">Agravado</text:span></text:span>: Aldairton Carvalho Sociedade de Advogados.</text:p>
      <text:p text:style-name="P18">Advogado: Francisco Aldairton Ribeiro Carvalho Júnior (OAB/CE: 16045).</text:p>
      <text:p text:style-name="P24">Relator: Des. JOSÉ RICARDO VIDAL PATROCÍNIO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( <text:s text:c="2"/>) Unânime <text:s/>( <text:s text:c="2"/>) Maioria</text:span></text:span></text:p>
      <text:p text:style-name="P18"/>
      <text:p text:style-name="P18">210 - <text:span text:style-name="Fonte_20_parág._20_padrão"><text:span text:style-name="T29">0637839-65.2023.8.06.0000</text:span></text:span> - <text:span text:style-name="Fonte_20_parág._20_padrão"><text:span text:style-name="T29">Agravo de Instrumento</text:span></text:span> - Fortaleza/18ª Vara Cível. <text:span text:style-name="Fonte_20_parág._20_padrão"><text:span text:style-name="T30">Agravantes</text:span></text:span>: Daniel Araújo de Carvalho e Éika Souza Maia de Carvalho.</text:p>
      <text:p text:style-name="P18">Advogado: Marcelo Fernandes Menescal de Lima (OAB/CE: 51489).</text:p>
      <text:p text:style-name="P18">Advogado: Hugo Alves Bittencourt (OAB/CE: 21192).</text:p>
      <text:p text:style-name="P18">Advogado: Fabrício Maranhão Candoia de Araújo (OAB/CE: 29697).</text:p>
      <text:p text:style-name="P18"><text:span text:style-name="Fonte_20_parág._20_padrão"><text:span text:style-name="T30">Agravada</text:span></text:span>: Cactus Esporte Park Serviços Ltda.</text:p>
      <text:p text:style-name="P18">Advogado: Jorge Ferraz Neto (OAB/CE: 6246).</text:p>
      <text:p text:style-name="P18">Advogada: Giselle Rocha Ferraz (OAB/CE: 12970).</text:p>
      <text:p text:style-name="P18"><text:span text:style-name="Fonte_20_parág._20_padrão"><text:span text:style-name="T30">Agravado</text:span></text:span>: Shopping Center Iguatemi S/A.</text:p>
      <text:p text:style-name="P18">Advogada: Maria José Rossi Jereissati (OAB/CE: 3999).</text:p>
      <text:p text:style-name="P18">Advogada: Renata Dantas de Oliveira Mercadante (OAB/CE: 15484).</text:p>
      <text:p text:style-name="P24">Relator: Des. JOSÉ RICARDO VIDAL PATROCÍNIO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( <text:s text:c="2"/>) Unânime <text:s/>( <text:s text:c="2"/>) Maioria</text:span></text:span></text:p>
      <text:p text:style-name="P18"/>
      <text:p text:style-name="P18">211 - <text:span text:style-name="Fonte_20_parág._20_padrão"><text:span text:style-name="T29">0200176-66.2023.8.06.0124</text:span></text:span> - <text:span text:style-name="Fonte_20_parág._20_padrão"><text:span text:style-name="T29">Apelação Cível</text:span></text:span> - Milagres/Vara Única.</text:p>
      <text:p text:style-name="P18"><text:span text:style-name="Fonte_20_parág._20_padrão"><text:span text:style-name="T30">Apelante</text:span></text:span>: Maria Oliveira Santos.</text:p>
      <text:p text:style-name="P18">Advogado: Gláucio Cavalcante de Lima (OAB/CE: 34157).</text:p>
      <text:p text:style-name="P18"><text:soft-page-break/><text:span text:style-name="Fonte_20_parág._20_padrão"><text:span text:style-name="T30">Apelado</text:span></text:span>: Banco Bradesco Financiamentos S/A.</text:p>
      <text:p text:style-name="P18">Advogado: Antônio de Moraes Dourado Neto (OAB/CE: 30142).</text:p>
      <text:p text:style-name="P24">Relator: Des. JOSÉ RICARDO VIDAL PATROCÍNIO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>212 - <text:span text:style-name="Fonte_20_parág._20_padrão"><text:span text:style-name="T29">0050551-22.2012.8.06.0001</text:span></text:span> - <text:span text:style-name="Fonte_20_parág._20_padrão"><text:span text:style-name="T29">Apelação Cível</text:span></text:span> - Fortaleza/11ª Vara Cível.</text:p>
      <text:p text:style-name="P18"><text:span text:style-name="Fonte_20_parág._20_padrão"><text:span text:style-name="T30">Apelante</text:span></text:span>: Raimundo Fernandes de Freitas.</text:p>
      <text:p text:style-name="P18">Defensoria Pública do Estado do Ceará.</text:p>
      <text:p text:style-name="P18"><text:span text:style-name="Fonte_20_parág._20_padrão"><text:span text:style-name="T30">Apelada</text:span></text:span>: Moita Vasconcelos Construções Ltda.</text:p>
      <text:p text:style-name="P18">Advogado: Bias Vieira de Sousa Filho (OAB/CE: 31560).</text:p>
      <text:p text:style-name="P18">Advogado: Mateus Henrique Rodrigues Araújo (OAB/CE: 31622).</text:p>
      <text:p text:style-name="P24">Relator: Des. JOSÉ RICARDO VIDAL PATROCÍNIO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/>
      <text:p text:style-name="P18">213 - <text:span text:style-name="Fonte_20_parág._20_padrão"><text:span text:style-name="T29">0638818-27.2023.8.06.0000</text:span></text:span> - <text:span text:style-name="Fonte_20_parág._20_padrão"><text:span text:style-name="T29">Agravo de Instrumento</text:span></text:span> - Fortaleza/20ª Vara Cível. </text:p>
      <text:p text:style-name="P18"><text:span text:style-name="Fonte_20_parág._20_padrão"><text:span text:style-name="T30">Agravante</text:span></text:span>: Francisco Faustino Olavo dos Santos.</text:p>
      <text:p text:style-name="P18">Advogado: José Carlos de Almeida (OAB/DF: 12409).</text:p>
      <text:p text:style-name="P18">Advogado: Carla Marques de Almeida (OAB/DF: 48109).</text:p>
      <text:p text:style-name="P18"><text:span text:style-name="Fonte_20_parág._20_padrão"><text:span text:style-name="T30">Agravada</text:span></text:span>: Caixa de Previdência dos Funcionários do Banco do Brasil - PREVI.</text:p>
      <text:p text:style-name="P18">Advogada: Mizzi Gomes Gedeon (OAB/CE: 40794A).</text:p>
      <text:p text:style-name="P24">Relator: Des. JOSÉ RICARDO VIDAL PATROCÍNIO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/>
      <text:p text:style-name="P18">214 - <text:span text:style-name="Fonte_20_parág._20_padrão"><text:span text:style-name="T29">0620789-89.2024.8.06.0000</text:span></text:span> - <text:span text:style-name="Fonte_20_parág._20_padrão"><text:span text:style-name="T29">Agravo de Instrumento</text:span></text:span> - Fortaleza/13ª Vara Cível. </text:p>
      <text:p text:style-name="P18"><text:span text:style-name="Fonte_20_parág._20_padrão"><text:span text:style-name="T30">Agravante</text:span></text:span>: KRAUTOP Veículos e Peças Ltda.</text:p>
      <text:p text:style-name="P18">Advogado: Daniel Carlos Mariz Santos (OAB/CE: 14623).</text:p>
      <text:p text:style-name="P18">Advogado: João Vitor Macêdo Gonçalves Fechine (OAB/CE: 44087).</text:p>
      <text:p text:style-name="P18"><text:span text:style-name="Fonte_20_parág._20_padrão"><text:span text:style-name="T30">Agravada</text:span></text:span>: Ericka Rocha de Lima.</text:p>
      <text:p text:style-name="P18">Advogada: Marília Rodrigues de Sousa (OAB/CE: 40563).</text:p>
      <text:p text:style-name="P24">Relator: Des. JOSÉ RICARDO VIDAL PATROCÍNIO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/>
      <text:p text:style-name="P18">215 - <text:span text:style-name="Fonte_20_parág._20_padrão"><text:span text:style-name="T29">0257388-26.2023.8.06.0001</text:span></text:span> - <text:span text:style-name="Fonte_20_parág._20_padrão"><text:span text:style-name="T29">Apelação Cível</text:span></text:span> - Fortaleza/16ª Vara Cível.</text:p>
      <text:p text:style-name="P18"><text:span text:style-name="Fonte_20_parág._20_padrão"><text:span text:style-name="T30">Apelante</text:span></text:span>: Gilson Rodrigues Nobre.</text:p>
      <text:p text:style-name="P18">Advogado: Breno Morais Dias (OAB/CE: 21695).</text:p>
      <text:p text:style-name="P18"><text:soft-page-break/><text:span text:style-name="Fonte_20_parág._20_padrão"><text:span text:style-name="T30">Apelada</text:span></text:span>: Creditas Sociedade de Crédito Direto S/A.</text:p>
      <text:p text:style-name="P18">Advogado: Bruno Feigelson (OAB/RJ: 164272).</text:p>
      <text:p text:style-name="P24">Relator: Des. JOSÉ RICARDO VIDAL PATROCÍNIO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/>
      <text:p text:style-name="P18">216 - <text:span text:style-name="Fonte_20_parág._20_padrão"><text:span text:style-name="T29">0245984-75.2023.8.06.0001</text:span></text:span> - <text:span text:style-name="Fonte_20_parág._20_padrão"><text:span text:style-name="T29">Apelação Cível</text:span></text:span> - Fortaleza/16ª Vara Cível.</text:p>
      <text:p text:style-name="P18"><text:span text:style-name="Fonte_20_parág._20_padrão"><text:span text:style-name="T30">Apelante</text:span></text:span>: Jonattan Moraes Vidal.</text:p>
      <text:p text:style-name="P18">Advogado: Bruno Boyadjian Sobreira (OAB/CE: 38828).</text:p>
      <text:p text:style-name="P18"><text:span text:style-name="Fonte_20_parág._20_padrão"><text:span text:style-name="T30">Apelado</text:span></text:span>: Banco RCI Brasil S/A.</text:p>
      <text:p text:style-name="P18">Advogado: Aurélio Cancio Peluso (OAB/PR: 32521).</text:p>
      <text:p text:style-name="P24">Relator: Des. JOSÉ RICARDO VIDAL PATROCÍNIO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/>
      <text:p text:style-name="P18">217 - <text:span text:style-name="Fonte_20_parág._20_padrão"><text:span text:style-name="T29">0002817-52.2018.8.06.0070</text:span></text:span> - <text:span text:style-name="Fonte_20_parág._20_padrão"><text:span text:style-name="T29">Apelação Cível</text:span></text:span> - Crateús/1ª Vara Cível.</text:p>
      <text:p text:style-name="P18"><text:span text:style-name="Fonte_20_parág._20_padrão"><text:span text:style-name="T30">Apelante</text:span></text:span>: J. P. M. A.</text:p>
      <text:p text:style-name="P18">Advogada: Sandra Rejane de Melo Araújo (OAB/CE: 51517).</text:p>
      <text:p text:style-name="P18"><text:span text:style-name="Fonte_20_parág._20_padrão"><text:span text:style-name="T30">Apelado</text:span></text:span>: J. P. A. M. e outros.</text:p>
      <text:p text:style-name="P18">Advogado: Antônio Ayrton Senna Alves Coelho (OAB/CE: 37324).</text:p>
      <text:p text:style-name="P18">Advogado: Rafael Siqueira Bom Fim (OAB/CE: 40908).</text:p>
      <text:p text:style-name="P24">Relator: Des. JOSÉ RICARDO VIDAL PATROCÍNIO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/>
      <text:p text:style-name="P18">218 - <text:span text:style-name="Fonte_20_parág._20_padrão"><text:span text:style-name="T29">0281774-23.2023.8.06.0001</text:span></text:span> - <text:span text:style-name="Fonte_20_parág._20_padrão"><text:span text:style-name="T29">Apelação Cível</text:span></text:span> - Fortaleza/1ª Vara Cível.</text:p>
      <text:p text:style-name="P18"><text:span text:style-name="Fonte_20_parág._20_padrão"><text:span text:style-name="T30">Apelante</text:span></text:span>: Francisco Iranley de Souza Brito.</text:p>
      <text:p text:style-name="P18">Advogado: Bruno Boyadjian Sobreira (OAB/CE: 38828).</text:p>
      <text:p text:style-name="P18"><text:span text:style-name="Fonte_20_parág._20_padrão"><text:span text:style-name="T30">Apelado</text:span></text:span>: Banco GM S/A.</text:p>
      <text:p text:style-name="P18">Advogado: Humberto Graziano Valverde (OAB/BA: 13908).</text:p>
      <text:p text:style-name="P24">Relator: Des. JOSÉ RICARDO VIDAL PATROCÍNIO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/>
      <text:p text:style-name="P18">219 - <text:span text:style-name="Fonte_20_parág._20_padrão"><text:span text:style-name="T29">0622480-41.2024.8.06.0000</text:span></text:span> - <text:span text:style-name="Fonte_20_parág._20_padrão"><text:span text:style-name="T29">Agravo de Instrumento</text:span></text:span> - Fortaleza/20ª Vara Cível. <text:span text:style-name="Fonte_20_parág._20_padrão"><text:span text:style-name="T30">Agravante</text:span></text:span>: Banco do Nordeste do Brasil S/A.</text:p>
      <text:p text:style-name="P18">Advogado: David Sombra Peixoto (OAB/CE: 16477).</text:p>
      <text:p text:style-name="P18"><text:span text:style-name="Fonte_20_parág._20_padrão"><text:span text:style-name="T30">Agravada</text:span></text:span>: Maria Nazaré de Moura Rocha.</text:p>
      <text:p text:style-name="P18"><text:soft-page-break/><text:span text:style-name="Fonte_20_parág._20_padrão"><text:span text:style-name="T30">Agravado</text:span></text:span>: Luiz Cesar Rocha Neto ME.</text:p>
      <text:p text:style-name="P18">Advogado: Leonardo Gomes Vasconcelos (OAB/CE: 24417).</text:p>
      <text:p text:style-name="P24">Relator: Des. JOSÉ RICARDO VIDAL PATROCÍNIO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/>
      <text:p text:style-name="P18">220 - <text:span text:style-name="Fonte_20_parág._20_padrão"><text:span text:style-name="T29">0203381-97.2023.8.06.0029</text:span></text:span> - <text:span text:style-name="Fonte_20_parág._20_padrão"><text:span text:style-name="T29">Apelação Cível</text:span></text:span> - Acopiara/2ª Vara Cível.</text:p>
      <text:p text:style-name="P18"><text:span text:style-name="Fonte_20_parág._20_padrão"><text:span text:style-name="T30">Apte/Apda</text:span></text:span>: Maria Gorete Rodrigues Ferreira.</text:p>
      <text:p text:style-name="P18">Advogado: Domingos Maria Bezerra Júnior (OAB/CE: 27346).</text:p>
      <text:p text:style-name="P18"><text:span text:style-name="Fonte_20_parág._20_padrão"><text:span text:style-name="T30">Apte/Apdo</text:span></text:span>: Banco Bradesco S/A.</text:p>
      <text:p text:style-name="P18">Advogada: Larissa Sento Sé Rossi (OAB/CE: 45388A).</text:p>
      <text:p text:style-name="P24">Relator: Des. JOSÉ RICARDO VIDAL PATROCÍNIO</text:p>
      <text:p text:style-name="P44"><text:span text:style-name="Fonte_20_parág._20_padrão"><text:span text:style-name="T38">1→ Apelo de Maria Gorete Rodrigues Ferreira:</text:span></text:span></text:p>
      <text:p text:style-name="P33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1">( <text:s text:c="2"/>) Preliminar(es): ( <text:s/>)Não Conhecida (s) ( <text:s/>) Acolhida(s) <text:s text:c="2"/>( <text:s text:c="2"/>) Rejeitada(s)</text:p>
      <text:p text:style-name="P40"><text:span text:style-name="Fonte_20_parág._20_padrão"><text:span text:style-name="T31">( <text:s text:c="2"/>) Unânime <text:s/>( <text:s text:c="2"/>) Maioria</text:span></text:span></text:p>
      <text:p text:style-name="P36"/>
      <text:p text:style-name="P36"><text:span text:style-name="Fonte_20_parág._20_padrão"><text:span text:style-name="T11">2→ Apelo do Banco Bradesco S/A:</text:span></text:span></text:p>
      <text:p text:style-name="P33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7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41">( <text:s text:c="2"/>) Preliminar(es): ( <text:s/>)Não Conhecida (s) ( <text:s/>) Acolhida(s) <text:s text:c="4"/>( <text:s text:c="2"/>) Rejeitada(s)</text:p>
      <text:p text:style-name="P40"><text:span text:style-name="Fonte_20_parág._20_padrão"><text:span text:style-name="T31">( <text:s text:c="2"/>) Unânime <text:s/>( <text:s text:c="2"/>) Maioria</text:span></text:span></text:p>
      <text:p text:style-name="P18"/>
      <text:p text:style-name="P18">221 - <text:span text:style-name="Fonte_20_parág._20_padrão"><text:span text:style-name="T29">0622669-19.2024.8.06.0000</text:span></text:span> - <text:span text:style-name="Fonte_20_parág._20_padrão"><text:span text:style-name="T29">Agravo de Instrumento</text:span></text:span> - Russas/1ª Vara Cível.</text:p>
      <text:p text:style-name="P18"><text:span text:style-name="Fonte_20_parág._20_padrão"><text:span text:style-name="T30">Agravante</text:span></text:span>: Yolanda Macedo da Costa Severo.</text:p>
      <text:p text:style-name="P18">Advogada: Elcias Duarte de Souza Filho (OAB/CE: 31595).</text:p>
      <text:p text:style-name="P18">Advogado: David Lopes Bezerra Mourão (OAB/CE: 25970).</text:p>
      <text:p text:style-name="P18"><text:span text:style-name="Fonte_20_parág._20_padrão"><text:span text:style-name="T30">Agravada</text:span></text:span>: TEC - Urbanismo e Engenharia S/A.</text:p>
      <text:p text:style-name="P18">Advogado: Yasser de Castro Holanda (OAB/CE: 14781).</text:p>
      <text:p text:style-name="P24">Relator: Des. JOSÉ RICARDO VIDAL PATROCÍNIO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/>
      <text:p text:style-name="P18">222 - <text:span text:style-name="Fonte_20_parág._20_padrão"><text:span text:style-name="T29">0203684-14.2023.8.06.0029</text:span></text:span> - <text:span text:style-name="Fonte_20_parág._20_padrão"><text:span text:style-name="T29">Apelação Cível</text:span></text:span> - Acopiara/2ª Vara Cível.</text:p>
      <text:p text:style-name="P18"><text:span text:style-name="Fonte_20_parág._20_padrão"><text:span text:style-name="T30">Apelante</text:span></text:span>: Maria Alves de Almeida Amorim.</text:p>
      <text:p text:style-name="P18">Advogado: Garibalde Uchoa de Albuquerque (OAB/CE: 22179).</text:p>
      <text:p text:style-name="P18"><text:span text:style-name="Fonte_20_parág._20_padrão"><text:span text:style-name="T30">Apelado</text:span></text:span>: Banco Bradesco S/A.</text:p>
      <text:p text:style-name="P18">Advogado: Wilson Sales Belchior (OAB/CE: 17314).</text:p>
      <text:p text:style-name="P24">Relator: Des. JOSÉ RICARDO VIDAL PATROCÍNIO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oft-page-break/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/>
      <text:p text:style-name="P18"/>
      <text:p text:style-name="P18"/>
      <text:p text:style-name="P18"/>
      <text:p text:style-name="P18"/>
      <text:p text:style-name="P18">223 - <text:span text:style-name="Fonte_20_parág._20_padrão"><text:span text:style-name="T29">0622886-62.2024.8.06.0000</text:span></text:span> - <text:span text:style-name="Fonte_20_parág._20_padrão"><text:span text:style-name="T29">Agravo de Instrumento</text:span></text:span> - Sobral/1ª Vara Cível.</text:p>
      <text:p text:style-name="P18"><text:span text:style-name="Fonte_20_parág._20_padrão"><text:span text:style-name="T30">Agravante</text:span></text:span>: Construtora Granito Ltda.</text:p>
      <text:p text:style-name="P18">Advogado: Abdias Junio Cavalcante Oliveira (OAB/CE: 7807).</text:p>
      <text:p text:style-name="P18">Advogada: Isabel de Andrade Ribeiro Oliveira (OAB/CE: 15181).</text:p>
      <text:p text:style-name="P18">Advogada: Aliete Myrna Barreto Gondim (OAB/CE: 8495).</text:p>
      <text:p text:style-name="P18"><text:span text:style-name="Fonte_20_parág._20_padrão"><text:span text:style-name="T30">Agravado</text:span></text:span>: Gonçalves Santos Sociedades de Advogados.</text:p>
      <text:p text:style-name="P18">Advogado: Saulo Gonçalves Santos (OAB/CE: 22281).</text:p>
      <text:p text:style-name="P18">Advogado: Francisco Mauro Ferreira Liberato Filho (OAB/CE: 49542).</text:p>
      <text:p text:style-name="P18">Advogado: Fábio Pedrosa Vasconcelos (OAB/CE: 16743).</text:p>
      <text:p text:style-name="P18">Advogada: Doralúcia Azevedo Rodrigues (OAB/CE: 45627).</text:p>
      <text:p text:style-name="P18">Advogado: Fabio Carvalho de Alvarenga Peixoto (OAB/CE: 22608).</text:p>
      <text:p text:style-name="P24">Relator: Des. JOSÉ RICARDO VIDAL PATROCÍNIO</text:p>
      <text:p text:style-name="P18"><text:span text:style-name="Fonte_20_parág._20_padrão"><text:span text:style-name="T33">Obs: Deses. Mauro Liberato e Raimundo Nonato impedidos</text:span></text:span>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3">( <text:s text:c="2"/>) Unânime <text:s/>( <text:s text:c="2"/>) Maioria</text:p>
      <text:p text:style-name="P18"/>
      <text:p text:style-name="P18">224 - <text:span text:style-name="Fonte_20_parág._20_padrão"><text:span text:style-name="T29">0201628-71.2022.8.06.0084</text:span></text:span> - <text:span text:style-name="Fonte_20_parág._20_padrão"><text:span text:style-name="T29">Apelação Cível</text:span></text:span> - Guaraciaba do Norte/Vara Única.</text:p>
      <text:p text:style-name="P18"><text:span text:style-name="Fonte_20_parág._20_padrão"><text:span text:style-name="T30">Apelante</text:span></text:span>: Paulo Bezerra do Vale.</text:p>
      <text:p text:style-name="P18">Advogado: Iago Savino Bezerra Pontes (OAB/CE: 44563).</text:p>
      <text:p text:style-name="P18"><text:span text:style-name="Fonte_20_parág._20_padrão"><text:span text:style-name="T30">Apelado</text:span></text:span>: Banco C6 Consignado S/A.</text:p>
      <text:p text:style-name="P18">Advogada: Fernanda Rafaella Oliveira de Carvalho (OAB/PE: 32766).</text:p>
      <text:p text:style-name="P24">Relator: Des. JOSÉ RICARDO VIDAL PATROCÍNIO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/>
      <text:p text:style-name="P18">225 - <text:span text:style-name="Fonte_20_parág._20_padrão"><text:span text:style-name="T29">0623118-74.2024.8.06.0000</text:span></text:span> - <text:span text:style-name="Fonte_20_parág._20_padrão"><text:span text:style-name="T29">Agravo de Instrumento</text:span></text:span> - Barbalha/1ª Vara Cível.</text:p>
      <text:p text:style-name="P18"><text:span text:style-name="Fonte_20_parág._20_padrão"><text:span text:style-name="T30">Agravante</text:span></text:span>: Unimed Fortaleza - Sociedade Cooperativa Médica Ltda.</text:p>
      <text:p text:style-name="P18">Advogado: David Sombra Peixoto (OAB/CE: 16477).</text:p>
      <text:p text:style-name="P18"><text:span text:style-name="Fonte_20_parág._20_padrão"><text:span text:style-name="T30">Agravado</text:span></text:span>: José Madson Ribeiro.</text:p>
      <text:p text:style-name="P18">Advogada: Vitória Even Ribeiro de Luna (OAB/CE: 42527).</text:p>
      <text:p text:style-name="P18">Advogada: Yassodara Ribeiro Batista Nunes (OAB/CE: 16345).</text:p>
      <text:p text:style-name="P18">Advogado: Herman Cristian Ribeiro Batista (OAB/CE: 17139).</text:p>
      <text:p text:style-name="P24">Relator: Des. JOSÉ RICARDO VIDAL PATROCÍNIO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oft-page-break/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226 - <text:span text:style-name="Fonte_20_parág._20_padrão"><text:span text:style-name="T29">0201497-67.2022.8.06.0029</text:span></text:span> - <text:span text:style-name="Fonte_20_parág._20_padrão"><text:span text:style-name="T29">Apelação Cível</text:span></text:span> - Acopiara/1ª Vara Cível.</text:p>
      <text:p text:style-name="P18"><text:span text:style-name="Fonte_20_parág._20_padrão"><text:span text:style-name="T30">Apte/Apdo</text:span></text:span>: J. M. de M.</text:p>
      <text:p text:style-name="P18">Advogado: Ruan Carlos da Silva Soares (OAB/CE: 43870).</text:p>
      <text:p text:style-name="P18"><text:span text:style-name="Fonte_20_parág._20_padrão"><text:span text:style-name="T30">Apte/Apdo</text:span></text:span>: M. do S. G. M.</text:p>
      <text:p text:style-name="P18">Advogada: Shirley Danielle da Silva Moura (OAB/PI: 19304).</text:p>
      <text:p text:style-name="P18">Def. Público: D. P. do E. do P. - 2 D. P. da C. de P.</text:p>
      <text:p text:style-name="P24">Relator: Des. JOSÉ RICARDO VIDAL PATROCÍNIO</text:p>
      <text:p text:style-name="P44"><text:span text:style-name="Fonte_20_parág._20_padrão"><text:span text:style-name="T38">1→ Apelo de J.M. de M:</text:span></text:span></text:p>
      <text:p text:style-name="P33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1">( <text:s text:c="2"/>) Preliminar(es): ( <text:s/>)Não Conhecida (s) ( <text:s/>) Acolhida(s) <text:s text:c="2"/>( <text:s text:c="2"/>) Rejeitada(s)</text:p>
      <text:p text:style-name="P40"><text:span text:style-name="Fonte_20_parág._20_padrão"><text:span text:style-name="T31">( <text:s text:c="2"/>) Unânime <text:s/>( <text:s text:c="2"/>) Maioria</text:span></text:span></text:p>
      <text:p text:style-name="P36"/>
      <text:p text:style-name="P36"><text:span text:style-name="Fonte_20_parág._20_padrão"><text:span text:style-name="T11">2→ Apelo de M. do S. G. M:</text:span></text:span></text:p>
      <text:p text:style-name="P33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7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41">( <text:s text:c="2"/>) Preliminar(es): ( <text:s/>)Não Conhecida (s) ( <text:s/>) Acolhida(s) <text:s text:c="4"/>( <text:s text:c="2"/>) Rejeitada(s)</text:p>
      <text:p text:style-name="P40"><text:span text:style-name="Fonte_20_parág._20_padrão"><text:span text:style-name="T31">( <text:s text:c="2"/>) Unânime <text:s/>( <text:s text:c="2"/>) Maioria</text:span></text:span></text:p>
      <text:p text:style-name="P18"/>
      <text:p text:style-name="P18">227 - <text:span text:style-name="Fonte_20_parág._20_padrão"><text:span text:style-name="T29">0200248-33.2023.8.06.0066</text:span></text:span> - <text:span text:style-name="Fonte_20_parág._20_padrão"><text:span text:style-name="T29">Apelação Cível</text:span></text:span> - Cedro/Vara Única.</text:p>
      <text:p text:style-name="P18"><text:span text:style-name="Fonte_20_parág._20_padrão"><text:span text:style-name="T30">Apelante</text:span></text:span>: Francisco Nunes da Costa.</text:p>
      <text:p text:style-name="P18">Advogado: Rodrigo Sampson Vilarouca de Freitas Leite (OAB/CE: 39524).</text:p>
      <text:p text:style-name="P18"><text:span text:style-name="Fonte_20_parág._20_padrão"><text:span text:style-name="T30">Apelado</text:span></text:span>: Banco Pan S/A.</text:p>
      <text:p text:style-name="P18">Advogado: Ronaldo Nogueira Simões (OAB/CE: 17801).</text:p>
      <text:p text:style-name="P24">Relator: Des. JOSÉ RICARDO VIDAL PATROCÍNIO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/>
      <text:p text:style-name="P18">228 - <text:span text:style-name="Fonte_20_parág._20_padrão"><text:span text:style-name="T29">0286080-06.2021.8.06.0001</text:span></text:span> - <text:span text:style-name="Fonte_20_parág._20_padrão"><text:span text:style-name="T29">Apelação Cível</text:span></text:span> - Fortaleza/4ª Vara de Família.</text:p>
      <text:p text:style-name="P18"><text:span text:style-name="Fonte_20_parág._20_padrão"><text:span text:style-name="T30">Apelante</text:span></text:span>: A. J. de O. V.</text:p>
      <text:p text:style-name="P18">Advogada: Lady Tainan Lima Viana Carvalho (OAB/CE: 37773).</text:p>
      <text:p text:style-name="P18">Advogada: Thais Alana Bastos Frota (OAB/CE: 46093).</text:p>
      <text:p text:style-name="P18">Advogado: Gabrielly Santos do Nascimento (OAB/CE: 41129).</text:p>
      <text:p text:style-name="P18">Advogada: Amanda Souza Batista (OAB/CE: 43010).</text:p>
      <text:p text:style-name="P18"><text:span text:style-name="Fonte_20_parág._20_padrão"><text:span text:style-name="T30">Apelado</text:span></text:span>: J. A. V. J.</text:p>
      <text:p text:style-name="P18">Advogado: João Victor da Silva Serafim (OAB/CE: 41377).</text:p>
      <text:p text:style-name="P24">Relator: Des. JOSÉ RICARDO VIDAL PATROCÍNIO</text:p>
      <text:p text:style-name="P18"><text:soft-page-break/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/>
      <text:p text:style-name="P18"/>
      <text:p text:style-name="P18"/>
      <text:p text:style-name="P18">229 - <text:span text:style-name="Fonte_20_parág._20_padrão"><text:span text:style-name="T29">0200621-17.2023.8.06.0114</text:span></text:span> - <text:span text:style-name="Fonte_20_parág._20_padrão"><text:span text:style-name="T29">Apelação Cível</text:span></text:span> - Lavras da Mangabeira/Vara Única.</text:p>
      <text:p text:style-name="P18"><text:span text:style-name="Fonte_20_parág._20_padrão"><text:span text:style-name="T30">Apte/Apdo</text:span></text:span>: Banco Bradesco S/A.</text:p>
      <text:p text:style-name="P18">Advogado: Francisco Sampaio de Menezes Júnior (OAB/CE: 9075).</text:p>
      <text:p text:style-name="P18"><text:span text:style-name="Fonte_20_parág._20_padrão"><text:span text:style-name="T30">Apte/Apdo</text:span></text:span>: José Silva Sousa.</text:p>
      <text:p text:style-name="P18">Advogado: Renato Alves de Melo (OAB/CE: 29801).</text:p>
      <text:p text:style-name="P18">Advogada: Jhyully Cavalcante Beserra Leite (OAB/CE: 42362).</text:p>
      <text:p text:style-name="P24">Relator: Des. JOSÉ RICARDO VIDAL PATROCÍNIO</text:p>
      <text:p text:style-name="P44"><text:span text:style-name="Fonte_20_parág._20_padrão"><text:span text:style-name="T38">1→ Apelo do Banco Bradesco S/A:</text:span></text:span></text:p>
      <text:p text:style-name="P33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/>)Não Conhecida (s) ( <text:s/>) Acolhida(s) <text:s text:c="2"/>( <text:s text:c="2"/>) Rejeitada(s)</text:span></text:span><text:span text:style-name="Fonte_20_parág._20_padrão"><text:span text:style-name="T31">( <text:s text:c="2"/>) Unânime <text:s/>( <text:s text:c="2"/>) Maioria</text:span></text:span></text:p>
      <text:p text:style-name="P36"/>
      <text:p text:style-name="P36"><text:span text:style-name="Fonte_20_parág._20_padrão"><text:span text:style-name="T11">2→ Apelo de José Silva Sousa:</text:span></text:span></text:p>
      <text:p text:style-name="P33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7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40"><text:span text:style-name="Fonte_20_parág._20_padrão"><text:span text:style-name="T36">( <text:s text:c="2"/>) Preliminar(es): ( <text:s/>)Não Conhecida (s) ( <text:s/>) Acolhida(s) <text:s text:c="3"/>( <text:s text:c="2"/>) Rejeitada(s)</text:span></text:span><text:span text:style-name="Fonte_20_parág._20_padrão"><text:span text:style-name="T31">( <text:s text:c="2"/>) Unânime <text:s/>( <text:s text:c="2"/>) Maioria</text:span></text:span></text:p>
      <text:p text:style-name="P18"/>
      <text:p text:style-name="P18">230 - <text:span text:style-name="Fonte_20_parág._20_padrão"><text:span text:style-name="T29">0002981-68.2019.8.06.0171</text:span></text:span> - <text:span text:style-name="Fonte_20_parág._20_padrão"><text:span text:style-name="T29">Apelação Cível</text:span></text:span> - Tauá/1ª Vara Cível.</text:p>
      <text:p text:style-name="P18"><text:span text:style-name="Fonte_20_parág._20_padrão"><text:span text:style-name="T30">Apte/Apdo</text:span></text:span>: Banco Bradesco S/A.</text:p>
      <text:p text:style-name="P18">Advogado: Francisco Sampaio de Menezes Júnior (OAB/CE: 9075).</text:p>
      <text:p text:style-name="P18"><text:span text:style-name="Fonte_20_parág._20_padrão"><text:span text:style-name="T30">Apte/Apdo</text:span></text:span>: Francisco dos Reis da Silva.</text:p>
      <text:p text:style-name="P18">Advogado: Manoel Eduardo Honorato de Oliveira (OAB/CE: 8342).</text:p>
      <text:p text:style-name="P18">Advogada: Nara Pinheiro Rego (OAB/CE: 28695).</text:p>
      <text:p text:style-name="P18">Advogada: Maria Caroline Pedroza Lima (OAB/CE: 29181).</text:p>
      <text:p text:style-name="P24">Relator: Des. JOSÉ RICARDO VIDAL PATROCÍNIO</text:p>
      <text:p text:style-name="P44"><text:span text:style-name="Fonte_20_parág._20_padrão"><text:span text:style-name="T38">1→ Apelo do Banco Bradesco S/A:</text:span></text:span></text:p>
      <text:p text:style-name="P33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/>)Não Conhecida (s) ( <text:s/>) Acolhida(s) <text:s text:c="2"/>( <text:s text:c="2"/>) Rejeitada(s)</text:span></text:span><text:span text:style-name="Fonte_20_parág._20_padrão"><text:span text:style-name="T31">( <text:s text:c="2"/>) Unânime <text:s/>( <text:s text:c="2"/>) Maioria</text:span></text:span></text:p>
      <text:p text:style-name="P36"/>
      <text:p text:style-name="P36"><text:span text:style-name="Fonte_20_parág._20_padrão"><text:span text:style-name="T11">2→ Apelo de Francisco dos Reis da Silva:</text:span></text:span></text:p>
      <text:p text:style-name="P33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7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40"><text:soft-page-break/><text:span text:style-name="Fonte_20_parág._20_padrão"><text:span text:style-name="T36">( <text:s text:c="2"/>) Preliminar(es): ( <text:s/>)Não Conhecida (s) ( <text:s/>) Acolhida(s) <text:s text:c="3"/>( <text:s text:c="2"/>) Rejeitada(s)</text:span></text:span><text:span text:style-name="Fonte_20_parág._20_padrão"><text:span text:style-name="T31">( <text:s text:c="2"/>) Unânime <text:s/>( <text:s text:c="2"/>) Maioria</text:span></text:span></text:p>
      <text:p text:style-name="P18"/>
      <text:p text:style-name="P18">231 - <text:span text:style-name="Fonte_20_parág._20_padrão"><text:span text:style-name="T29">0055656-67.2021.8.06.0064</text:span></text:span> - <text:span text:style-name="Fonte_20_parág._20_padrão"><text:span text:style-name="T29">Apelação Cível</text:span></text:span> - Caucaia/3ª Vara Cível.</text:p>
      <text:p text:style-name="P18"><text:span text:style-name="Fonte_20_parág._20_padrão"><text:span text:style-name="T30">Apelante</text:span></text:span>: Companhia Energética do Ceará - ENEL.</text:p>
      <text:p text:style-name="P18">Advogado: Antônio Cleto Gomes (OAB/CE: 5864).</text:p>
      <text:p text:style-name="P18"><text:span text:style-name="Fonte_20_parág._20_padrão"><text:span text:style-name="T30">Apelado</text:span></text:span>: Gilson Martins Cardoso Júnior.</text:p>
      <text:p text:style-name="P18">Advogada: Samara Aparecida Gonçalves Rocha (OAB/SP: 175517).</text:p>
      <text:p text:style-name="P24">Relator: Des. JOSÉ RICARDO VIDAL PATROCÍNIO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( <text:s text:c="2"/>) Unânime <text:s/>( <text:s text:c="2"/>) Maioria</text:span></text:span></text:p>
      <text:p text:style-name="P18"/>
      <text:p text:style-name="P18">232 - <text:span text:style-name="Fonte_20_parág._20_padrão"><text:span text:style-name="T29">0200272-45.2022.8.06.0115</text:span></text:span> - <text:span text:style-name="Fonte_20_parág._20_padrão"><text:span text:style-name="T29">Apelação Cível</text:span></text:span> - Limoeiro do Norte/1ª Vara Cível.</text:p>
      <text:p text:style-name="P18"><text:span text:style-name="Fonte_20_parág._20_padrão"><text:span text:style-name="T30">Apelante</text:span></text:span>: Roberto Carlos de Oliveira.</text:p>
      <text:p text:style-name="P18">Advogada: Maria José Maia (OAB/CE: 17304).</text:p>
      <text:p text:style-name="P18"><text:span text:style-name="Fonte_20_parág._20_padrão"><text:span text:style-name="T30">Apelado</text:span></text:span>: Peixoto Comércio Indústria Serviços e Transportes S/A.</text:p>
      <text:p text:style-name="P18">Advogado: Mauro Rubens Franco Teixeira (OAB/MG: 82357).</text:p>
      <text:p text:style-name="P24">Relator: Des. JOSÉ RICARDO VIDAL PATROCÍNIO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/>
      <text:p text:style-name="P18">233 - <text:span text:style-name="Fonte_20_parág._20_padrão"><text:span text:style-name="T29">0623791-67.2024.8.06.0000</text:span></text:span> - <text:span text:style-name="Fonte_20_parág._20_padrão"><text:span text:style-name="T29">Agravo de Instrumento</text:span></text:span> - Crato/1ª Vara Cível.</text:p>
      <text:p text:style-name="P18"><text:span text:style-name="Fonte_20_parág._20_padrão"><text:span text:style-name="T30">Agravante</text:span></text:span>: Administradora de Consórcio Nacional Honda Ltda.</text:p>
      <text:p text:style-name="P18">Advogado: Amândio Ferreira Tereso Júnior (OAB/CE: 23189A).</text:p>
      <text:p text:style-name="P18">Advogada: Maria Lucília Gomes (OAB/CE: 16018A).</text:p>
      <text:p text:style-name="P18"><text:span text:style-name="Fonte_20_parág._20_padrão"><text:span text:style-name="T30">Agravada</text:span></text:span>: MIRIAN QUITÉRIA DINIZ FEITOSA.</text:p>
      <text:p text:style-name="P24">Relator: Des. JOSÉ RICARDO VIDAL PATROCÍNIO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/>
      <text:p text:style-name="P18">234 - <text:span text:style-name="Fonte_20_parág._20_padrão"><text:span text:style-name="T29">0203083-64.2022.8.06.0151</text:span></text:span> - <text:span text:style-name="Fonte_20_parág._20_padrão"><text:span text:style-name="T29">Apelação Cível</text:span></text:span> - Quixadá/1ª Vara Cível.</text:p>
      <text:p text:style-name="P18"><text:span text:style-name="Fonte_20_parág._20_padrão"><text:span text:style-name="T30">Apelante</text:span></text:span>: Damião Valdivino Vieira.</text:p>
      <text:p text:style-name="P18">Advogado: Sérgio Maciel Pinheiro (OAB/CE: 31736).</text:p>
      <text:p text:style-name="P18">Advogado: Luiz Jose Leandro dos Santos (OAB/CE: 45683).</text:p>
      <text:p text:style-name="P18"><text:span text:style-name="Fonte_20_parág._20_padrão"><text:span text:style-name="T30">Apelado</text:span></text:span>: Banco Bradesco S/A.</text:p>
      <text:p text:style-name="P18">Advogado: Antônio de Moraes Dourado Neto (OAB/CE: 30142).</text:p>
      <text:p text:style-name="P24">Relator: Des. JOSÉ RICARDO VIDAL PATROCÍNIO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oft-page-break/><text:span text:style-name="Fonte_20_parág._20_padrão"><text:span text:style-name="T36">( <text:s text:c="2"/>) Unânime <text:s/>( <text:s text:c="2"/>) Maioria</text:span></text:span></text:p>
      <text:p text:style-name="P18"/>
      <text:p text:style-name="P18">235 - <text:span text:style-name="Fonte_20_parág._20_padrão"><text:span text:style-name="T29">0203405-28.2023.8.06.0029</text:span></text:span> - <text:span text:style-name="Fonte_20_parág._20_padrão"><text:span text:style-name="T29">Apelação Cível</text:span></text:span> - Acopiara/2ª Vara Cível.</text:p>
      <text:p text:style-name="P18"><text:span text:style-name="Fonte_20_parág._20_padrão"><text:span text:style-name="T30">Apelante</text:span></text:span>: Françuar Sales de Oliveira.</text:p>
      <text:p text:style-name="P18">Advogado: Francisco Regios Pereira Neto (OAB/CE: 25034).</text:p>
      <text:p text:style-name="P18"><text:span text:style-name="Fonte_20_parág._20_padrão"><text:span text:style-name="T30">Apelado</text:span></text:span>: Banco Pan S/A.</text:p>
      <text:p text:style-name="P18">Advogado: Antônio de Moraes Dourado Neto (OAB/CE: 30142).</text:p>
      <text:p text:style-name="P24">Relator: Des. JOSÉ RICARDO VIDAL PATROCÍNIO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/>
      <text:p text:style-name="P18">236 - <text:span text:style-name="Fonte_20_parág._20_padrão"><text:span text:style-name="T29">0260186-57.2023.8.06.0001</text:span></text:span> - <text:span text:style-name="Fonte_20_parág._20_padrão"><text:span text:style-name="T29">Apelação Cível</text:span></text:span> - Fortaleza/16ª Vara Cível.</text:p>
      <text:p text:style-name="P18"><text:span text:style-name="Fonte_20_parág._20_padrão"><text:span text:style-name="T30">Apelante</text:span></text:span>: Aymoré Crédito Financiamento e Investimento S/A.</text:p>
      <text:p text:style-name="P18">Advogado: Marco Antônio Crespo Barbosa (OAB/SP: 115665).</text:p>
      <text:p text:style-name="P18"><text:span text:style-name="Fonte_20_parág._20_padrão"><text:span text:style-name="T30">Apelado</text:span></text:span>: Valdei Alves Santos.</text:p>
      <text:p text:style-name="P24">Relator: Des. JOSÉ RICARDO VIDAL PATROCÍNIO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/>
      <text:p text:style-name="P18">237 - <text:span text:style-name="Fonte_20_parág._20_padrão"><text:span text:style-name="T29">0204484-42.2023.8.06.0029</text:span></text:span> - <text:span text:style-name="Fonte_20_parág._20_padrão"><text:span text:style-name="T29">Apelação Cível</text:span></text:span> - Acopiara/1ª Vara Cível.</text:p>
      <text:p text:style-name="P18"><text:span text:style-name="Fonte_20_parág._20_padrão"><text:span text:style-name="T30">Apelante</text:span></text:span>: Maria Hilda Alves.</text:p>
      <text:p text:style-name="P18">Advogado: Francisco Regios Pereira Neto (OAB/CE: 25034).</text:p>
      <text:p text:style-name="P18"><text:span text:style-name="Fonte_20_parág._20_padrão"><text:span text:style-name="T30">Apelado</text:span></text:span>: Banco Bradesco S/A.</text:p>
      <text:p text:style-name="P18">Advogado: Thiago Barreira Romcy (OAB/CE: 23900).</text:p>
      <text:p text:style-name="P24">Relator: Des. JOSÉ RICARDO VIDAL PATROCÍNIO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/>
      <text:p text:style-name="P18">275 - <text:span text:style-name="Fonte_20_parág._20_padrão"><text:span text:style-name="T29">0250677-05.2023.8.06.0001</text:span></text:span> - <text:span text:style-name="Fonte_20_parág._20_padrão"><text:span text:style-name="T29">Apelação Cível</text:span></text:span> - Fortaleza/6ª Vara de Família.</text:p>
      <text:p text:style-name="P18"><text:span text:style-name="Fonte_20_parág._20_padrão"><text:span text:style-name="T30">Apelante</text:span></text:span>: Ministério Público do Estado do Ceará.</text:p>
      <text:p text:style-name="P18"><text:span text:style-name="Fonte_20_parág._20_padrão"><text:span text:style-name="T30">Apelado</text:span></text:span>: A. C. B.</text:p>
      <text:p text:style-name="P18">Defensoria Pública do Estado do Ceará</text:p>
      <text:p text:style-name="P24">Relator: Des. JOSÉ RICARDO VIDAL PATROCÍNIO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( <text:s text:c="2"/>) Unânime <text:s/>( <text:s text:c="2"/>) Maioria</text:span></text:span></text:p>
      <text:p text:style-name="P30"/>
      <text:p text:style-name="P38">→ DES. CARLOS AUGUSTO GOMES CORREIA – Relator</text:p>
      <text:p text:style-name="P23"><text:soft-page-break/></text:p>
      <text:p text:style-name="P23">Número da Pauta: 13/2024 <text:s text:c="11"/>– <text:s text:c="8"/>SAJ/DIGITAL</text:p>
      <text:p text:style-name="P23"/>
      <text:p text:style-name="P23"/>
      <text:p text:style-name="P18"><text:bookmark-start text:name="_Hlk164362087"/>277 - <text:span text:style-name="Fonte_20_parág._20_padrão"><text:span text:style-name="T29">0201572-98.2019.8.06.0001</text:span></text:span> - <text:span text:style-name="Fonte_20_parág._20_padrão"><text:span text:style-name="T29">Apelação Cível</text:span></text:span> - Fortaleza/5ª Vara Cível.</text:p>
      <text:p text:style-name="P18"><text:span text:style-name="Fonte_20_parág._20_padrão"><text:span text:style-name="T30">Apelante</text:span></text:span>: Heloyse Magalhães de Macedo.</text:p>
      <text:p text:style-name="P18">Advogada: Larissa de Alencar Pinheiro Macedo (OAB/CE: 20256).</text:p>
      <text:p text:style-name="P18">Advogado: João Sérgio Gondim Feitoza Filho (OAB/CE: 41850).</text:p>
      <text:p text:style-name="P18"><text:span text:style-name="Fonte_20_parág._20_padrão"><text:span text:style-name="T30">Apelada</text:span></text:span>: Fundação Edson Queiroz.</text:p>
      <text:p text:style-name="P18">Advogado: Gustavo Hitzschky Fernandes Vieira Júnior (OAB/CE: 17561).</text:p>
      <text:p text:style-name="P24">Relator: Des. CARLOS AUGUSTO GOMES CORREIA</text:p>
      <text:p text:style-name="P18"><text:bookmark-end text:name="_Hlk164362087"/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( <text:s text:c="2"/>) Unânime <text:s/>( <text:s text:c="2"/>) Maioria</text:span></text:span></text:p>
      <text:p text:style-name="P23"/>
      <text:p text:style-name="P18">278 - <text:span text:style-name="Fonte_20_parág._20_padrão"><text:span text:style-name="T29">0276995-59.2022.8.06.0001</text:span></text:span> - <text:span text:style-name="Fonte_20_parág._20_padrão"><text:span text:style-name="T29">Apelação Cível</text:span></text:span> - Fortaleza/25ª Vara Cível.</text:p>
      <text:p text:style-name="P18"><text:span text:style-name="Fonte_20_parág._20_padrão"><text:span text:style-name="T30">Apelante</text:span></text:span>: Joacir da Silva Nascimento.</text:p>
      <text:p text:style-name="P18">Advogada: Helena Marques de Castro e Coelho (OAB/MG: 147931).</text:p>
      <text:p text:style-name="P18"><text:span text:style-name="Fonte_20_parág._20_padrão"><text:span text:style-name="T30">Apelada</text:span></text:span>: Companhia Energética Ceará (Enel Distribuição Ceará).</text:p>
      <text:p text:style-name="P18">Advogado: Antônio Cleto Gomes (OAB/CE: 5864).</text:p>
      <text:p text:style-name="P24">Relator: Des. CARLOS AUGUSTO GOMES CORREIA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23"/>
      <text:p text:style-name="P18">279 - <text:span text:style-name="Fonte_20_parág._20_padrão"><text:span text:style-name="T29">0004347-39.2010.8.06.0081</text:span></text:span> - <text:span text:style-name="Fonte_20_parág._20_padrão"><text:span text:style-name="T29">Apelação Cível</text:span></text:span> - Granja/2ª Vara.</text:p>
      <text:p text:style-name="P18"><text:span text:style-name="Fonte_20_parág._20_padrão"><text:span text:style-name="T30">Apelante</text:span></text:span>: Francisco Rodrigues Linhares.</text:p>
      <text:p text:style-name="P18">Advogado: Ézio Guimarães Azevedo (OAB/CE: 17427).</text:p>
      <text:p text:style-name="P18"><text:span text:style-name="Fonte_20_parág._20_padrão"><text:span text:style-name="T30">Apelada</text:span></text:span>: Losango Promoções de Venda Ltda.</text:p>
      <text:p text:style-name="P18">Advogado: Thiago Barreira Romcy (OAB/CE: 23900).</text:p>
      <text:p text:style-name="P24">Relator: Des. CARLOS AUGUSTO GOMES CORREIA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1">( <text:s text:c="2"/>) Unânime <text:s/>( <text:s text:c="2"/>) Maioria</text:p>
      <text:p text:style-name="P41"/>
      <text:p text:style-name="P18">280 - <text:span text:style-name="Fonte_20_parág._20_padrão"><text:span text:style-name="T29">0231564-70.2020.8.06.0001/50002</text:span></text:span> - <text:span text:style-name="Fonte_20_parág._20_padrão"><text:span text:style-name="T29">Agravo Interno Cível</text:span></text:span> - Fortaleza/8ª Vara Cível. <text:span text:style-name="Fonte_20_parág._20_padrão"><text:span text:style-name="T30">Agravante</text:span></text:span>: José Aldenir da Silva Alves.</text:p>
      <text:p text:style-name="P18">Advogado: Breno Morais Dias (OAB/CE: 21695).</text:p>
      <text:p text:style-name="P18"><text:span text:style-name="Fonte_20_parág._20_padrão"><text:span text:style-name="T30">Agravada</text:span></text:span>: Aymoré Crédito Financiamento e Investimento S/A.</text:p>
      <text:p text:style-name="P18">Advogado: Sérgio Schulze (OAB/CE: 35635A).</text:p>
      <text:p text:style-name="P24">Relator: Des. CARLOS AUGUSTO GOMES CORREIA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oft-page-break/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1">( <text:s text:c="2"/>) Unânime <text:s/>( <text:s text:c="2"/>) Maioria</text:p>
      <text:p text:style-name="P41"/>
      <text:p text:style-name="P18"><text:bookmark-start text:name="_Hlk164237743"/>281 - <text:span text:style-name="Fonte_20_parág._20_padrão"><text:span text:style-name="T29">0001251-38.2005.8.06.0001</text:span></text:span> - <text:span text:style-name="Fonte_20_parág._20_padrão"><text:span text:style-name="T29">Apelação Cível</text:span></text:span> - Fortaleza/5ª Vara Cível.</text:p>
      <text:p text:style-name="P18"><text:span text:style-name="Fonte_20_parág._20_padrão"><text:span text:style-name="T30">Apelante</text:span></text:span>: Telemar Norte Leste S/A - Em recuperação judicial.</text:p>
      <text:p text:style-name="P18">Advogado: Rômulo Marcel Souto dos Santos (OAB/CE: 16498).</text:p>
      <text:p text:style-name="P18"><text:span text:style-name="Fonte_20_parág._20_padrão"><text:span text:style-name="T30">Apelada</text:span></text:span>: Ecomed - Comercial Médica Odontológica Ltda.</text:p>
      <text:p text:style-name="P18">Advogada: Patrícia Bezerra Campos (OAB/CE: 11150).</text:p>
      <text:p text:style-name="P18">Advogado: Thiago Sampaio Elias (OAB/CE: 31078).</text:p>
      <text:p text:style-name="P18">Advogado: Daniel Salgueiro Melo (OAB/CE: 41476).</text:p>
      <text:p text:style-name="P24">Relator: Des. CARLOS AUGUSTO GOMES CORREIA</text:p>
      <text:p text:style-name="P18"><text:bookmark-end text:name="_Hlk164237743"/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( <text:s text:c="2"/>) Unânime <text:s/>( <text:s text:c="2"/>) Maioria</text:span></text:span></text:p>
      <text:p text:style-name="P18"><text:bookmark-start text:name="_Hlk164241090"/>285 - <text:span text:style-name="Fonte_20_parág._20_padrão"><text:span text:style-name="T29">0894238-45.2014.8.06.0001</text:span></text:span> - <text:span text:style-name="Fonte_20_parág._20_padrão"><text:span text:style-name="T29">Apelação Cível</text:span></text:span> - Fortaleza/31ª Vara Cível.</text:p>
      <text:p text:style-name="P18"><text:span text:style-name="Fonte_20_parág._20_padrão"><text:span text:style-name="T30">Apelantes</text:span></text:span>: Lindomar Lopes da Silva e Fernanda Domingos Nogueira.</text:p>
      <text:p text:style-name="P18">Advogado: Felipe Lourenço Mello Silva (OAB/CE: 24387).</text:p>
      <text:p text:style-name="P18"><text:span text:style-name="Fonte_20_parág._20_padrão"><text:span text:style-name="T30">Apelados</text:span></text:span>: Helana Gurgel Magalhães Cabó e Paulo Remy Cabó Nogueira.</text:p>
      <text:p text:style-name="P18">Advogado: Raimundo Nonato Holanda Costa (OAB/CE: 4988).</text:p>
      <text:p text:style-name="P24">Relator: Des. CARLOS AUGUSTO GOMES CORREIA</text:p>
      <text:p text:style-name="P18"><text:bookmark-end text:name="_Hlk164241090"/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1">( <text:s text:c="2"/>) Unânime <text:s/>( <text:s text:c="2"/>) Maioria</text:p>
      <text:p text:style-name="P23"/>
      <text:p text:style-name="P18">286 - <text:span text:style-name="Fonte_20_parág._20_padrão"><text:span text:style-name="T30">0198121-07.2015.8.06.0001/50000 - Agravo Interno Cível</text:span></text:span> - Fortaleza/15ª Vara Cível. <text:span text:style-name="Fonte_20_parág._20_padrão"><text:span text:style-name="T30">Agravante</text:span></text:span>: Onofre de Sousa Falcão.</text:p>
      <text:p text:style-name="P18">Advogado: Sérgio Ellery Santos Girão (OAB/CE: 15154).</text:p>
      <text:p text:style-name="P18">Advogado: Josberto dos Santos Garcez (OAB/CE: 15672).</text:p>
      <text:p text:style-name="P18">Advogada: Sabrina Rodrigues Girão Nogueira Ellery (OAB/CE: 17055).</text:p>
      <text:p text:style-name="P18">Advogado: Diego Rodrigues e Silva Falcão (OAB/CE: 31744).</text:p>
      <text:p text:style-name="P18"><text:span text:style-name="Fonte_20_parág._20_padrão"><text:span text:style-name="T30">Agravada: </text:span></text:span>BV Financeira S/A - Crédito, Financiamento e Investimento.</text:p>
      <text:p text:style-name="P18">Advogado: Antônio de Moraes Dourado Neto (OAB/CE: 30142).</text:p>
      <text:p text:style-name="P25">Relator: Des. CARLOS AUGUSTO GOMES CORREIA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1">( <text:s text:c="2"/>) Unânime <text:s/>( <text:s text:c="2"/>) Maioria</text:p>
      <text:p text:style-name="P23"/>
      <text:p text:style-name="P18"><text:bookmark-start text:name="_Hlk164242958"/>287 - <text:span text:style-name="Fonte_20_parág._20_padrão"><text:span text:style-name="T29">0237982-87.2021.8.06.0001/50000</text:span></text:span> - <text:span text:style-name="Fonte_20_parág._20_padrão"><text:span text:style-name="T29">Agravo Interno Cível</text:span></text:span> - Fortaleza/4ª Vara Cível. <text:span text:style-name="Fonte_20_parág._20_padrão"><text:span text:style-name="T30">Agravante</text:span></text:span>: Itaú Unibanco S/A.</text:p>
      <text:p text:style-name="P18">Advogada: Eny Angé Soledade Bittencourt de Araújo (OAB/BA: 29442).</text:p>
      <text:p text:style-name="P18"><text:span text:style-name="Fonte_20_parág._20_padrão"><text:span text:style-name="T30">Agravados</text:span></text:span>: Carlos André Studart Lins de Albuquerque e outros.</text:p>
      <text:p text:style-name="P18">Advogada: Danielle de Melo Pires e Souza (OAB/CE: 25989).</text:p>
      <text:p text:style-name="P18">Advogada: Rebecca Ayres de Moura Chaves de Albuquerque (OAB/CE: 10500).</text:p>
      <text:p text:style-name="P24"><text:soft-page-break/>Relator: Des. CARLOS AUGUSTO GOMES CORREIA</text:p>
      <text:p text:style-name="P18"><text:bookmark-end text:name="_Hlk164242958"/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1">( <text:s text:c="2"/>) Unânime <text:s/>( <text:s text:c="2"/>) Maioria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8">294 - <text:span text:style-name="Fonte_20_parág._20_padrão"><text:span text:style-name="T30">0212997-88.2020.8.06.0001 - Apelação Cível</text:span></text:span> - Fortaleza/4ª Vara Cível.</text:p>
      <text:p text:style-name="P18"><text:span text:style-name="Fonte_20_parág._20_padrão"><text:span text:style-name="T30">Apelante</text:span></text:span>: Fundação Edson Queiroz.</text:p>
      <text:p text:style-name="P18">Advogado: Gustavo Hitzschky Fernandes Vieira Júnior (OAB/CE: 17561).</text:p>
      <text:p text:style-name="P18"><text:span text:style-name="Fonte_20_parág._20_padrão"><text:span text:style-name="T30">Apelante</text:span></text:span>: Icatu Seguros S/A.</text:p>
      <text:p text:style-name="P18">Advogada: Manuela Mota Moura da Fonte (OAB/PE: 20397).</text:p>
      <text:p text:style-name="P18">Advogado: Francisco de Assis Lelis de Moura Júnior (OAB/PE: 23289).</text:p>
      <text:p text:style-name="P18"><text:span text:style-name="Fonte_20_parág._20_padrão"><text:span text:style-name="T30">Apelado</text:span></text:span>: Lucas Praxedes Barreto.</text:p>
      <text:p text:style-name="P18">Defensoria Pública do Estado do Ceará.</text:p>
      <text:p text:style-name="P24">Relator: Des. CARLOS AUGUSTO GOMES CORREIA</text:p>
      <text:p text:style-name="P37"><text:span text:style-name="Fonte_20_parág._20_padrão"><text:span text:style-name="T42">Síntese do início do julgamento: </text:span></text:span><text:span text:style-name="Fonte_20_parág._20_padrão"><text:span text:style-name="T20">Após anunciado o processo e dispensada a leitura </text:span></text:span><text:span text:style-name="Fonte_20_parág._20_padrão"><text:span text:style-name="T39">do relatório, fez sustentação oral o advogado da Icatu Seguros S/A, Dr. Pedro Lucas Ferreira Rodrigues – OAB/CE: 21.921. Na sequência, decidiu o eminente Relator retira-lo de mesa para melhor exame da matéria. Julgamento adiado para sessão de 24 de abril do ano em curso.</text:span></text:span><text:span text:style-name="Fonte_20_parág._20_padrão"><text:span text:style-name="T40"> </text:span></text:span></text:p>
      <text:p text:style-name="P45"><text:bookmark-start text:name="_Hlk164187397"/>1→ Apelo da Fundação Edson Queiroz:</text:p>
      <text:p text:style-name="P35">( <text:s text:c="2"/>) Conhecido <text:s text:c="24"/>( <text:s text:c="2"/>) Provido <text:s text:c="25"/>( <text:s text:c="2"/>) Prejudicado</text:p>
      <text:p text:style-name="P41">( <text:s text:c="2"/>) Não Conhecido <text:s text:c="16"/>( <text:s text:c="2"/>) Não Provido <text:s text:c="18"/>( <text:s text:c="2"/>) Suspenso – Art. 942</text:p>
      <text:p text:style-name="P41">( <text:s text:c="2"/>) Parcialmente Conhecido <text:s text:c="2"/>( <text:s text:c="2"/>) Parcialmente Provido <text:s text:c="4"/>( <text:s text:c="2"/>) C/Vista</text:p>
      <text:p text:style-name="P41">( <text:s text:c="2"/>) Retirado de Mesa <text:s text:c="13"/>( <text:s text:c="2"/>) Retirado de Pauta <text:s text:c="10"/>( <text:s text:c="2"/>) Sobrestado</text:p>
      <text:p text:style-name="P41">( <text:s text:c="2"/>) Preliminar(es): ( <text:s/>)Não Conhecida (s) ( <text:s/>) Acolhida(s) <text:s text:c="3"/>( <text:s text:c="2"/>) Rejeitada(s)</text:p>
      <text:p text:style-name="P41">( <text:s text:c="2"/>) Unânime <text:s/>( <text:s text:c="2"/>) Maioria</text:p>
      <text:p text:style-name="P36"/>
      <text:p text:style-name="P36"><text:span text:style-name="Fonte_20_parág._20_padrão"><text:span text:style-name="T11">2→ Apelo da Icatu Seguros S/A:</text:span></text:span></text:p>
      <text:p text:style-name="P35">( <text:s text:c="2"/>) Conhecido <text:s text:c="24"/>( <text:s text:c="2"/>) Provido <text:s text:c="27"/>( <text:s text:c="2"/>) Prejudicado</text:p>
      <text:p text:style-name="P35">( <text:s text:c="2"/>) Não Conhecido <text:s text:c="16"/>( <text:s text:c="2"/>) Não Provido <text:s text:c="20"/>( <text:s text:c="2"/>) Suspenso – Art. 942</text:p>
      <text:p text:style-name="P35">( <text:s text:c="2"/>) Parcialmente Conhecido <text:s text:c="2"/>( <text:s text:c="2"/>) Parcialmente Provido <text:s text:c="6"/>( <text:s text:c="2"/>) C/Vista</text:p>
      <text:p text:style-name="P35">( <text:s text:c="2"/>) Retirado de Mesa <text:s text:c="13"/>( <text:s text:c="2"/>) Retirado de Pauta <text:s text:c="12"/>( <text:s text:c="2"/>) Sobrestado</text:p>
      <text:p text:style-name="P33"><text:span text:style-name="Fonte_20_parág._20_padrão"><text:span text:style-name="T45">( <text:s/>) Preliminar(es): ( <text:s/>)Não Conhecida (s) (</text:span></text:span><text:span text:style-name="Fonte_20_parág._20_padrão"><text:span text:style-name="T36"> <text:s/>) Acolhida(s) <text:s text:c="6"/>( <text:s text:c="2"/>) Rejeitada(s)</text:span></text:span></text:p>
      <text:p text:style-name="P40"><text:span text:style-name="Fonte_20_parág._20_padrão"><text:span text:style-name="T24">( <text:s text:c="2"/>) Unânime <text:s/>( <text:s text:c="2"/>) Maioria</text:span></text:span></text:p>
      <text:p text:style-name="P23"><text:bookmark-end text:name="_Hlk164187397"/></text:p>
      <text:p text:style-name="P23"/>
      <text:p text:style-name="P23">Número da Pauta: 14/2024 <text:s text:c="11"/>– <text:s text:c="8"/>SAJ/DIGITAL</text:p>
      <text:p text:style-name="P23"/>
      <text:p text:style-name="P18">238 - <text:span text:style-name="Fonte_20_parág._20_padrão"><text:span text:style-name="T29">0084571-15.2007.8.06.0001/50003</text:span></text:span> - <text:span text:style-name="Fonte_20_parág._20_padrão"><text:span text:style-name="T29">Agravo Interno Cível</text:span></text:span> - Fortaleza/20ª Vara Cível. <text:span text:style-name="Fonte_20_parág._20_padrão"><text:span text:style-name="T30">Agravante</text:span></text:span>: Luiz Almeida da Rocha.</text:p>
      <text:p text:style-name="P18"><text:soft-page-break/>Advogada: Adriana Grião Botelho Mourão (OAB/CE: 21161).</text:p>
      <text:p text:style-name="P18">Advogado: Ênio Ponte Mourão (OAB/CE: 12808).</text:p>
      <text:p text:style-name="P18"><text:span text:style-name="Fonte_20_parág._20_padrão"><text:span text:style-name="T30">Agravada</text:span></text:span>: FAELCE - Fundação Coelce de Seguridade Social.</text:p>
      <text:p text:style-name="P18">Advogado: Antônio Cleto Gomes (OAB/CE: 5864).</text:p>
      <text:p text:style-name="P18">Advogado: Edésio do Nascimento Pitombeira Filho (OAB/CE: 19319).</text:p>
      <text:p text:style-name="P24">Relator: Des. CARLOS AUGUSTO GOMES CORREIA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/>
      <text:p text:style-name="P18"/>
      <text:p text:style-name="P18"/>
      <text:p text:style-name="P18"/>
      <text:p text:style-name="P18"/>
      <text:p text:style-name="P18">239 - <text:span text:style-name="Fonte_20_parág._20_padrão"><text:span text:style-name="T29">0008234-68.2013.8.06.0164/50000</text:span></text:span> - <text:span text:style-name="Fonte_20_parág._20_padrão"><text:span text:style-name="T29">Agravo Interno Cível</text:span></text:span> - São Gonçalo do Amarante. <text:span text:style-name="Fonte_20_parág._20_padrão"><text:span text:style-name="T30">Agravante</text:span></text:span>: Hwa Kyeong Kang.</text:p>
      <text:p text:style-name="P18">Advogado: Fernando Antônio Bezerra Freire (OAB/CE: 20581).</text:p>
      <text:p text:style-name="P18"><text:span text:style-name="Fonte_20_parág._20_padrão"><text:span text:style-name="T30">Agravado</text:span></text:span>: Kumho Eletric Power Co. Ltda.</text:p>
      <text:p text:style-name="P18">Advogado: Armando Hélio Almeida Monteiro de Moraes (OAB/CE: 13781).</text:p>
      <text:p text:style-name="P24">Relator: Des. CARLOS AUGUSTO GOMES CORREIA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( <text:s text:c="2"/>) Unânime <text:s/>( <text:s text:c="2"/>) Maioria</text:span></text:span></text:p>
      <text:p text:style-name="P18"/>
      <text:p text:style-name="P18">240 - <text:span text:style-name="Fonte_20_parág._20_padrão"><text:span text:style-name="T29">0004395-04.2012.8.06.0121/50000</text:span></text:span> - <text:span text:style-name="Fonte_20_parág._20_padrão"><text:span text:style-name="T29">Agravo Interno Cível</text:span></text:span> - Massapê/1ª Vara.</text:p>
      <text:p text:style-name="P18"><text:span text:style-name="Fonte_20_parág._20_padrão"><text:span text:style-name="T30">Agravante</text:span></text:span>: Antônio Ribamar Machado Aguiar.</text:p>
      <text:p text:style-name="P18">Advogado: Clébio Francisco Almeida de Albuquerque (OAB/CE: 20402).</text:p>
      <text:p text:style-name="P18"><text:span text:style-name="Fonte_20_parág._20_padrão"><text:span text:style-name="T30">Agravada</text:span></text:span>: Cooperativa de Transporte dos Motoristas Autônomos de Massapê - COOTMAM. Advogado: Francisco Ranulfo Magalhães Rodrigues Júnior (OAB/CE: 21594).</text:p>
      <text:p text:style-name="P24">Relator: Des. CARLOS AUGUSTO GOMES CORREIA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( <text:s text:c="2"/>) Unânime <text:s/>( <text:s text:c="2"/>) Maioria</text:span></text:span></text:p>
      <text:p text:style-name="P18"/>
      <text:p text:style-name="P18">241 - <text:span text:style-name="Fonte_20_parág._20_padrão"><text:span text:style-name="T29">0002074-67.2005.8.06.0112/50001</text:span></text:span> - <text:span text:style-name="Fonte_20_parág._20_padrão"><text:span text:style-name="T29">Embargos de Declaração Cível</text:span></text:span> - Juazeiro do Norte/3ª Vara.</text:p>
      <text:p text:style-name="P18"><text:span text:style-name="Fonte_20_parág._20_padrão"><text:span text:style-name="T30">Embargante</text:span></text:span>: Verde Vale Hotel S/A.</text:p>
      <text:p text:style-name="P18">Advogado: Paolo Giorgio Quezado Gurgel e Silva (OAB/CE: 16629).</text:p>
      <text:p text:style-name="P18">Advogado: Sérgio Gurgel Carlos da Silva (OAB/CE: 2799).</text:p>
      <text:p text:style-name="P18">Advogada: Marcela Leopoldina Quezado Gurgel E Silva (OAB/CE: 18971).</text:p>
      <text:p text:style-name="P18">Advogado: Sérgio Quezado Gurgel e Silva (OAB/CE: 28561).</text:p>
      <text:p text:style-name="P18"><text:span text:style-name="Fonte_20_parág._20_padrão"><text:span text:style-name="T30">Embargada</text:span></text:span>: Companhia Energética do Ceará - COELCE.</text:p>
      <text:p text:style-name="P18">Advogado: Antônio Cleto Gomes (OAB/CE: 5864).</text:p>
      <text:p text:style-name="P24">Relator: Des. CARLOS AUGUSTO GOMES CORREIA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oft-page-break/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( <text:s text:c="2"/>) Unânime <text:s/>( <text:s text:c="2"/>) Maioria</text:span></text:span></text:p>
      <text:p text:style-name="P18"/>
      <text:p text:style-name="P18">242 - <text:span text:style-name="Fonte_20_parág._20_padrão"><text:span text:style-name="T29">0176956-06.2012.8.06.0001/50000</text:span></text:span> - <text:span text:style-name="Fonte_20_parág._20_padrão"><text:span text:style-name="T29">Agravo Interno Cível</text:span></text:span> - Fortaleza/19ª Vara Cível. <text:span text:style-name="Fonte_20_parág._20_padrão"><text:span text:style-name="T30">Agravante</text:span></text:span>: Companhia Libra de Navegação S/A (Antiga CSAV Group Agencies Brazil Agenciamento de Transportes Ltda).</text:p>
      <text:p text:style-name="P18">Advogado: Rebeca Arruda Gomes (OAB/SP: 310295).</text:p>
      <text:p text:style-name="P18">Advogada: Amanda Izabel de Bortole (OAB/SP: 424257).</text:p>
      <text:p text:style-name="P18"><text:span text:style-name="Fonte_20_parág._20_padrão"><text:span text:style-name="T30">Agravado</text:span></text:span>: Ceará Marine Pilots Ltda.</text:p>
      <text:p text:style-name="P18">Advogado: Felipe Silveira Gurgel do Amaral (OAB/CE: 18476).</text:p>
      <text:p text:style-name="P24">Relator: Des. CARLOS AUGUSTO GOMES CORREIA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/>
      <text:p text:style-name="P18">243 - <text:span text:style-name="Fonte_20_parág._20_padrão"><text:span text:style-name="T29">0176956-06.2012.8.06.0001/50001</text:span></text:span> - <text:span text:style-name="Fonte_20_parág._20_padrão"><text:span text:style-name="T29">Agravo Interno Cível</text:span></text:span> - Fortaleza/19ª Vara Cível. <text:span text:style-name="Fonte_20_parág._20_padrão"><text:span text:style-name="T30">Agravante</text:span></text:span>: Ceará Marine Pilots Ltda.</text:p>
      <text:p text:style-name="P18">Advogado: Felipe Silveira Gurgel do Amaral (OAB/CE: 18476).</text:p>
      <text:p text:style-name="P18"><text:span text:style-name="Fonte_20_parág._20_padrão"><text:span text:style-name="T30">Agravada</text:span></text:span>: Companhia Libra de Navegação S/A (Antiga CSAV Group Agencies Brazil Agenciamento de Transportes Ltda).</text:p>
      <text:p text:style-name="P18">Advogado: Rebeca Arruda Gomes (OAB/SP: 310295).</text:p>
      <text:p text:style-name="P18">Advogada: Amanda Izabel de Bortole (OAB/SP: 424257).</text:p>
      <text:p text:style-name="P24">Relator: Des. CARLOS AUGUSTO GOMES CORREIA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( <text:s text:c="2"/>) Unânime <text:s/>( <text:s text:c="2"/>) Maioria</text:span></text:span></text:p>
      <text:p text:style-name="P18"/>
      <text:p text:style-name="P18">244 - <text:span text:style-name="Fonte_20_parág._20_padrão"><text:span text:style-name="T29">0194572-18.2017.8.06.0001/50000</text:span></text:span> - <text:span text:style-name="Fonte_20_parág._20_padrão"><text:span text:style-name="T29">Agravo Interno Cível</text:span></text:span> - Fortaleza/1ª Vara Cível. <text:span text:style-name="Fonte_20_parág._20_padrão"><text:span text:style-name="T30">Agravante</text:span></text:span>: Jose Orlando da Silva.</text:p>
      <text:p text:style-name="P18">Advogada: Lidianne Uchôa do Nascimento (OAB/CE: 26511B).</text:p>
      <text:p text:style-name="P18"><text:span text:style-name="Fonte_20_parág._20_padrão"><text:span text:style-name="T30">Agravado</text:span></text:span>: Banco Panamericano S/A.</text:p>
      <text:p text:style-name="P24">Relator: Des. CARLOS AUGUSTO GOMES CORREIA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( <text:s text:c="2"/>) Unânime <text:s/>( <text:s text:c="2"/>) Maioria</text:span></text:span></text:p>
      <text:p text:style-name="P18"/>
      <text:p text:style-name="P18">245 - <text:span text:style-name="Fonte_20_parág._20_padrão"><text:span text:style-name="T29">0877415-93.2014.8.06.0001/50000</text:span></text:span> - <text:span text:style-name="Fonte_20_parág._20_padrão"><text:span text:style-name="T29">Agravo Interno Cível</text:span></text:span> - Fortaleza/8ª Vara Cível. <text:span text:style-name="Fonte_20_parág._20_padrão"><text:span text:style-name="T30">Agravante</text:span></text:span>: Francisco Alison Araújo da Silva.</text:p>
      <text:p text:style-name="P18">Advogado: Renan Barbosa de Azevedo (OAB/CE: 23112).</text:p>
      <text:p text:style-name="P18"><text:span text:style-name="Fonte_20_parág._20_padrão"><text:span text:style-name="T30">Agravado</text:span></text:span>: BV Financeira S/A - Crédito, Financiamento e Investimento.</text:p>
      <text:p text:style-name="P18">Advogado: Wilson Sales Belchior (OAB/CE: 17314).</text:p>
      <text:p text:style-name="P24">Relator: Des. CARLOS AUGUSTO GOMES CORREIA</text:p>
      <text:p text:style-name="P18"><text:soft-page-break/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( <text:s text:c="2"/>) Unânime <text:s/>( <text:s text:c="2"/>) Maioria</text:span></text:span></text:p>
      <text:p text:style-name="P18"/>
      <text:p text:style-name="P18">246 - <text:span text:style-name="Fonte_20_parág._20_padrão"><text:span text:style-name="T29">0839337-30.2014.8.06.0001/50001</text:span></text:span> - <text:span text:style-name="Fonte_20_parág._20_padrão"><text:span text:style-name="T29">Embargos de Declaração Cível</text:span></text:span> - Fortaleza/2ª Vara Empresarial, de Recuperação de Empresas e de Falências do Estado do Ceará.</text:p>
      <text:p text:style-name="P18"><text:span text:style-name="Fonte_20_parág._20_padrão"><text:span text:style-name="T30">Embargante</text:span></text:span>: União/Fazenda Nacional.</text:p>
      <text:p text:style-name="P18">Procurador: Procuradoria da Fazenda Nacional no Ceará - PFN/CE.</text:p>
      <text:p text:style-name="P18"><text:span text:style-name="Fonte_20_parág._20_padrão"><text:span text:style-name="T30">Embargada</text:span></text:span>: Massa Falida de Portal da Barra Supermercados Ltda.</text:p>
      <text:p text:style-name="P18">Advogado: Raul Amaral Júnior (OAB/CE: 13371).</text:p>
      <text:p text:style-name="P18"><text:span text:style-name="Fonte_20_parág._20_padrão"><text:span text:style-name="T30">Embargado</text:span></text:span>: Espólio de José Inácio Rodrigues de Lemos.</text:p>
      <text:p text:style-name="P18">Advogado: Aldemir Pessoa Júnior (OAB/CE: 10843).</text:p>
      <text:p text:style-name="P18">Advogada: Juliana Mattos Magalhães Rolim (OAB/CE: 12800).</text:p>
      <text:p text:style-name="P18">Advogado: Francisco Antônio de Oliveira Barbosa (OAB/CE: 27907).</text:p>
      <text:p text:style-name="P24">Relator: Des. CARLOS AUGUSTO GOMES CORREIA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( <text:s text:c="2"/>) Unânime <text:s/>( <text:s text:c="2"/>) Maioria</text:span></text:span></text:p>
      <text:p text:style-name="P18">247 - <text:span text:style-name="Fonte_20_parág._20_padrão"><text:span text:style-name="T29">0632195-83.2019.8.06.0000/50000</text:span></text:span> - <text:span text:style-name="Fonte_20_parág._20_padrão"><text:span text:style-name="T29">Embargos de Declaração Cível</text:span></text:span> - Fortaleza/17ª Vara Cível.</text:p>
      <text:p text:style-name="P18"><text:span text:style-name="Fonte_20_parág._20_padrão"><text:span text:style-name="T30">Embargante</text:span></text:span>: Unimed Fortaleza - Sociedade Cooperativa Médica Ltda.</text:p>
      <text:p text:style-name="P18">Advogado: David Sombra Peixoto (OAB/CE: 16477).</text:p>
      <text:p text:style-name="P18"><text:span text:style-name="Fonte_20_parág._20_padrão"><text:span text:style-name="T30">Embargado</text:span></text:span>: Pedro Lukka Martins de Azevedo. Repr. Legal: Pedro Julião Azevedo Júnior. Advogado: Renan Barbosa de Azevedo (OAB/CE: 23112).</text:p>
      <text:p text:style-name="P24">Relator: Des. CARLOS AUGUSTO GOMES CORREIA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/>
      <text:p text:style-name="P18">248 - <text:span text:style-name="Fonte_20_parág._20_padrão"><text:span text:style-name="T29">0632963-09.2019.8.06.0000/50000</text:span></text:span> - <text:span text:style-name="Fonte_20_parág._20_padrão"><text:span text:style-name="T29">Agravo Interno Cível</text:span></text:span> - Fortaleza/33ª Vara Cível. <text:span text:style-name="Fonte_20_parág._20_padrão"><text:span text:style-name="T30">Agravante</text:span></text:span>: Unimed Fortaleza - Sociedade Cooperativa Médica Ltda.</text:p>
      <text:p text:style-name="P18">Advogado: David Sombra Peixoto (OAB/CE: 16477).</text:p>
      <text:p text:style-name="P18">Advogada: Dayena Pontes Cruz (OAB/CE: 20405).</text:p>
      <text:p text:style-name="P18">Advogada: Nathalia Aparecida Sousa Dantas (OAB/CE: 22248).</text:p>
      <text:p text:style-name="P18">Advogada: Mayara de Lima Paulo (OAB/CE: 27304).</text:p>
      <text:p text:style-name="P18">Advogada: Katherine Novais Rodrigues (OAB/CE: 36790).</text:p>
      <text:p text:style-name="P18"><text:span text:style-name="Fonte_20_parág._20_padrão"><text:span text:style-name="T30">Agravada</text:span></text:span>: Antônia Hélida de Souza Rodrigues.</text:p>
      <text:p text:style-name="P18">Advogado: Caico Gondim Borelli (OAB/CE: 24895).</text:p>
      <text:p text:style-name="P24">Relator: Des. CARLOS AUGUSTO GOMES CORREIA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><text:soft-page-break/></text:p>
      <text:p text:style-name="P18">249 - <text:span text:style-name="Fonte_20_parág._20_padrão"><text:span text:style-name="T29">0025539-64.2018.8.06.0043/50002</text:span></text:span> - <text:span text:style-name="Fonte_20_parág._20_padrão"><text:span text:style-name="T29">Agravo Interno Cível</text:span></text:span> - Barbalha/1ª Vara.</text:p>
      <text:p text:style-name="P18"><text:span text:style-name="Fonte_20_parág._20_padrão"><text:span text:style-name="T30">Agravante</text:span></text:span>: Feijó Consultoria e Representações Ltda.</text:p>
      <text:p text:style-name="P18">Advogado: Fernando Andrade Feitosa (OAB/CE: 31520).</text:p>
      <text:p text:style-name="P18"><text:span text:style-name="Fonte_20_parág._20_padrão"><text:span text:style-name="T30">Agravada</text:span></text:span>: Maria Jacqueline Filgueira de Sá Barreto.</text:p>
      <text:p text:style-name="P18">Advogado: Allyson Duarte Silva Lima (OAB/CE: 18395).</text:p>
      <text:p text:style-name="P24">Relator: Des. CARLOS AUGUSTO GOMES CORREIA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250 - <text:span text:style-name="Fonte_20_parág._20_padrão"><text:span text:style-name="T29">0102679-72.2019.8.06.0001/50000</text:span></text:span> - <text:span text:style-name="Fonte_20_parág._20_padrão"><text:span text:style-name="T29">Embargos de Declaração Cível</text:span></text:span> - Fortaleza/18ª Vara Cível.</text:p>
      <text:p text:style-name="P18"><text:span text:style-name="Fonte_20_parág._20_padrão"><text:span text:style-name="T30">Embargante</text:span></text:span>: Banco Bradesco S/A.</text:p>
      <text:p text:style-name="P18">Advogada: Tatiana Frota Mota Barreira Romcy (OAB/CE: 27900).</text:p>
      <text:p text:style-name="P18">Advogado: Leonardo Barbosa Pereira (OAB/CE: 22544).</text:p>
      <text:p text:style-name="P18"><text:span text:style-name="Fonte_20_parág._20_padrão"><text:span text:style-name="T30">Embargado</text:span></text:span>: Manoel Silva do Nascimento.</text:p>
      <text:p text:style-name="P18">Advogada: José Idemberg Nobre de Sena (OAB/CE: 14260).</text:p>
      <text:p text:style-name="P18">Advogado: Paulo Suderlan Raulino Girão (OAB/CE: 21111).</text:p>
      <text:p text:style-name="P18">Advogada: Maria Lucimara Saraiva Lemos (OAB/CE: 36683).</text:p>
      <text:p text:style-name="P18">Advogada: Kaúla Silva Queiroz (OAB/CE: 38451).</text:p>
      <text:p text:style-name="P24">Relator: Des. CARLOS AUGUSTO GOMES CORREIA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/>
      <text:p text:style-name="P18">251 - <text:span text:style-name="Fonte_20_parág._20_padrão"><text:span text:style-name="T29">0488773-62.2010.8.06.0001/50000</text:span></text:span> - <text:span text:style-name="Fonte_20_parág._20_padrão"><text:span text:style-name="T29">Agravo Interno Cível</text:span></text:span> - Fortaleza/23ª Vara Cível. <text:span text:style-name="Fonte_20_parág._20_padrão"><text:span text:style-name="T30">Agravante</text:span></text:span>: Unimed Fortaleza - Sociedade Cooperativa Médica Ltda.</text:p>
      <text:p text:style-name="P18">Advogado: David Sombra Peixoto (OAB/CE: 16477).</text:p>
      <text:p text:style-name="P18"><text:span text:style-name="Fonte_20_parág._20_padrão"><text:span text:style-name="T30">Agravados</text:span></text:span>: Celsina Coelho Carvalho e outros.</text:p>
      <text:p text:style-name="P18">Advogada: Liduina Ofelia Duarte Barreto (OAB/CE: 6080).</text:p>
      <text:p text:style-name="P24">Relator: Des. CARLOS AUGUSTO GOMES CORREIA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><text:soft-page-break/></text:p>
      <text:p text:style-name="P18">252 - <text:span text:style-name="Fonte_20_parág._20_padrão"><text:span text:style-name="T29">0119304-89.2016.8.06.0001/50000</text:span></text:span> - <text:span text:style-name="Fonte_20_parág._20_padrão"><text:span text:style-name="T29">Embargos de Declaração Cível</text:span></text:span> - Fortaleza/36ª Vara Cível.</text:p>
      <text:p text:style-name="P18"><text:span text:style-name="Fonte_20_parág._20_padrão"><text:span text:style-name="T30">Embargante</text:span></text:span>: Aldir Furtado Lopes.</text:p>
      <text:p text:style-name="P18">Advogado: Paulo Napoleão Gonçalves Quezado (OAB/CE: 3183).</text:p>
      <text:p text:style-name="P18">Advogado: Mateus de Lima Mesquita (OAB/CE: 39774).</text:p>
      <text:p text:style-name="P18"><text:span text:style-name="Fonte_20_parág._20_padrão"><text:span text:style-name="T30">Embargada</text:span></text:span>: Alliage S/A Indústrias Médico Odontológica.</text:p>
      <text:p text:style-name="P18">Advogado: Mateus Alquimim de Pádua (OAB/SP: 163461).</text:p>
      <text:p text:style-name="P18">Advogado: Angelo de Oliveira Spano (OAB/SP: 314472).</text:p>
      <text:p text:style-name="P24">Relator: Des. CARLOS AUGUSTO GOMES CORREIA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253 - <text:span text:style-name="Fonte_20_parág._20_padrão"><text:span text:style-name="T29">0119304-89.2016.8.06.0001/50001</text:span></text:span> - <text:span text:style-name="Fonte_20_parág._20_padrão"><text:span text:style-name="T29">Embargos de Declaração Cível</text:span></text:span> - Fortaleza/36ª Vara Cível.</text:p>
      <text:p text:style-name="P18"><text:span text:style-name="Fonte_20_parág._20_padrão"><text:span text:style-name="T30">Embargante</text:span></text:span>: Alliage S/A Indústrias Médico Odontológica.</text:p>
      <text:p text:style-name="P18">Advogado: Ângelo de Oliveira Spano (OAB/SP: 314472).</text:p>
      <text:p text:style-name="P18"><text:span text:style-name="Fonte_20_parág._20_padrão"><text:span text:style-name="T30">Embargado</text:span></text:span>: Aldir Furtado Lopes.</text:p>
      <text:p text:style-name="P18">Advogado: Paulo Napoleão Gonçalves Quezado (OAB/CE: 3183).</text:p>
      <text:p text:style-name="P18">Advogado: Mateus de Lima Mesquita (OAB/CE: 39774).</text:p>
      <text:p text:style-name="P24">Relator: Des. CARLOS AUGUSTO GOMES CORREIA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( <text:s text:c="2"/>) Unânime <text:s/>( <text:s text:c="2"/>) Maioria</text:span></text:span></text:p>
      <text:p text:style-name="P18"/>
      <text:p text:style-name="P18">254 - <text:span text:style-name="Fonte_20_parág._20_padrão"><text:span text:style-name="T29">0161184-56.2019.8.06.0001/50000</text:span></text:span> - <text:span text:style-name="Fonte_20_parág._20_padrão"><text:span text:style-name="T29">Embargos de Declaração Cível</text:span></text:span> - Fortaleza/27ª Vara Cível.</text:p>
      <text:p text:style-name="P18"><text:span text:style-name="Fonte_20_parág._20_padrão"><text:span text:style-name="T30">Embargante</text:span></text:span>: Francisca das Chagas Ribeiro Magalhães - ME.</text:p>
      <text:p text:style-name="P18">Advogada: Marcele Caroline Maciel de Alencar (OAB/CE: 18951).</text:p>
      <text:p text:style-name="P18"><text:span text:style-name="Fonte_20_parág._20_padrão"><text:span text:style-name="T30">Embargado</text:span></text:span>: Banco Santander (Brasil) S/A.</text:p>
      <text:p text:style-name="P18">Advogado: David Sombra Peixoto (OAB/CE: 16477).</text:p>
      <text:p text:style-name="P24">Relator: Des. CARLOS AUGUSTO GOMES CORREIA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( <text:s text:c="2"/>) Unânime <text:s/>( <text:s text:c="2"/>) Maioria</text:span></text:span></text:p>
      <text:p text:style-name="P18"/>
      <text:p text:style-name="P18">255 - <text:span text:style-name="Fonte_20_parág._20_padrão"><text:span text:style-name="T29">0013010-58.2015.8.06.0062/50000</text:span></text:span> - <text:span text:style-name="Fonte_20_parág._20_padrão"><text:span text:style-name="T29">Embargos de Declaração Cível</text:span></text:span> - Cascavel/2ª Vara.</text:p>
      <text:p text:style-name="P18"><text:span text:style-name="Fonte_20_parág._20_padrão"><text:span text:style-name="T30">Embargantes</text:span></text:span>: Fortcasa Incorporadora e Imobiliária Ltda e outros.</text:p>
      <text:p text:style-name="P18"><text:soft-page-break/>Advogado: Gaudênio Santiago do Carmo (OAB/CE: 20944).</text:p>
      <text:p text:style-name="P18">Advogado: João Rafael de Farias Furtado (OAB/CE: 17739).</text:p>
      <text:p text:style-name="P18"><text:span text:style-name="Fonte_20_parág._20_padrão"><text:span text:style-name="T30">Embargado</text:span></text:span>: Fabiano Costa da Silva.</text:p>
      <text:p text:style-name="P18">Advogado: Carlos Alberto Cavalcante de Albuquerque Júnior (OAB/CE: 38491).</text:p>
      <text:p text:style-name="P24">Relator: Des. CARLOS AUGUSTO GOMES CORREIA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( <text:s text:c="2"/>) Unânime <text:s/>( <text:s text:c="2"/>) Maioria</text:span></text:span></text:p>
      <text:p text:style-name="P18"/>
      <text:p text:style-name="P18">256 - <text:span text:style-name="Fonte_20_parág._20_padrão"><text:span text:style-name="T29">0011513-86.2015.8.06.0101/50000</text:span></text:span> - <text:span text:style-name="Fonte_20_parág._20_padrão"><text:span text:style-name="T29">Embargos de Declaração Cível</text:span></text:span> - Itapipoca/2ª Vara Cível.</text:p>
      <text:p text:style-name="P18"><text:span text:style-name="Fonte_20_parág._20_padrão"><text:span text:style-name="T30">Embargante</text:span></text:span>: Francisca Mônica Monteiro Freire.</text:p>
      <text:p text:style-name="P18">Advogado: Albérico Teixeira de Matos (OAB/CE: 5692).</text:p>
      <text:p text:style-name="P18"><text:span text:style-name="Fonte_20_parág._20_padrão"><text:span text:style-name="T30">Embargada</text:span></text:span>: Liderança Serviços Especializados Em Cobrança Ltda.</text:p>
      <text:p text:style-name="P18">Advogado: Ruy Padoan de Albuquerque (OAB/SP: 217267).</text:p>
      <text:p text:style-name="P18">Advogado: Tayller dos Santos Rodrigues (OAB/CE: 42649).</text:p>
      <text:p text:style-name="P24">Relator: Des. CARLOS AUGUSTO GOMES CORREIA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>257 - <text:span text:style-name="Fonte_20_parág._20_padrão"><text:span text:style-name="T29">0180482-39.2016.8.06.0001/50000</text:span></text:span> - <text:span text:style-name="Fonte_20_parág._20_padrão"><text:span text:style-name="T29">Agravo Interno Cível</text:span></text:span> - Fortaleza/33ª Vara Cível. <text:span text:style-name="Fonte_20_parág._20_padrão"><text:span text:style-name="T30">Agravantes</text:span></text:span>: Pedro Marcos de Oliveira Silva e Maria Isabel de Oliveira Silva.</text:p>
      <text:p text:style-name="P18">Advogado: Carlos Gomes Ibiapina (OAB/CE: 17435).</text:p>
      <text:p text:style-name="P18">Advogado: Rafael Ferreira Lima (OAB/CE: 42059).</text:p>
      <text:p text:style-name="P18"><text:span text:style-name="Fonte_20_parág._20_padrão"><text:span text:style-name="T30">Agravado</text:span></text:span>: Lindeybergh Barroso Silva.</text:p>
      <text:p text:style-name="P18">Advogado: Pericles Maia de Figueiredo (OAB/CE: 7631).</text:p>
      <text:p text:style-name="P24">Relator: Des. CARLOS AUGUSTO GOMES CORREIA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/>
      <text:p text:style-name="P18">258 - <text:span text:style-name="Fonte_20_parág._20_padrão"><text:span text:style-name="T29">0050812-75.2020.8.06.0075/50000</text:span></text:span> - <text:span text:style-name="Fonte_20_parág._20_padrão"><text:span text:style-name="T29">Embargos de Declaração Cível</text:span></text:span> - Eusebio/2ª Vara Cível.</text:p>
      <text:p text:style-name="P18"><text:span text:style-name="Fonte_20_parág._20_padrão"><text:span text:style-name="T30">Embargantes</text:span></text:span>: Dias Branco Incorporadora SPE 005 Ltda e Dias Branco Empreendimentos Imobiliários SPE 05 S.A.</text:p>
      <text:p text:style-name="P18">Advogado: Thiago Mahfuz Vezzi (OAB/SP: 228213).</text:p>
      <text:p text:style-name="P18">Advogado: Rafael Nascimento Accioly (OAB/PE: 30789).</text:p>
      <text:p text:style-name="P18"><text:span text:style-name="Fonte_20_parág._20_padrão"><text:span text:style-name="T30">Embargada</text:span></text:span>: Ana Liz Coelho Perdigão.</text:p>
      <text:p text:style-name="P18">Advogado: Rafael Leite Torrens (OAB/CE: 18956).</text:p>
      <text:p text:style-name="P18">Advogado: Ricardo Lima Moreira Borges (OAB/CE: 18181).</text:p>
      <text:p text:style-name="P24">Relator: Des. CARLOS AUGUSTO GOMES CORREIA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oft-page-break/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/>
      <text:p text:style-name="P18">259 - <text:span text:style-name="Fonte_20_parág._20_padrão"><text:span text:style-name="T29">0030486-04.2019.8.06.0084/50000</text:span></text:span> - <text:span text:style-name="Fonte_20_parág._20_padrão"><text:span text:style-name="T29">Embargos de Declaração Cível</text:span></text:span> - Guaraciaba do Norte/Vara Única.</text:p>
      <text:p text:style-name="P18"><text:span text:style-name="Fonte_20_parág._20_padrão"><text:span text:style-name="T30">Embargante</text:span></text:span>: Talita Maria Sales da Silva.</text:p>
      <text:p text:style-name="P18">Advogado: Wandick Almeida de Andrade (OAB/CE: 40988A).</text:p>
      <text:p text:style-name="P18"><text:span text:style-name="Fonte_20_parág._20_padrão"><text:span text:style-name="T30">Embargada</text:span></text:span>: Companhia Energética do Ceará - ENEL.</text:p>
      <text:p text:style-name="P18">Advogado: Antônio Cleto Gomes (OAB/CE: 5864).</text:p>
      <text:p text:style-name="P18"><text:span text:style-name="Fonte_20_parág._20_padrão"><text:span text:style-name="T30">Embargada</text:span></text:span>: Crefaz Sociedade de Crédito Ao Microempreendedor e A Empresa de Pequeno Porte Ltda.</text:p>
      <text:p text:style-name="P18">Advogado: Felipe André de Carvalho Lima (OAB/PR: 87755).</text:p>
      <text:p text:style-name="P24">Relator: Des. CARLOS AUGUSTO GOMES CORREIA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260 - <text:span text:style-name="Fonte_20_parág._20_padrão"><text:span text:style-name="T29">0237101-47.2020.8.06.0001/50001</text:span></text:span> - <text:span text:style-name="Fonte_20_parág._20_padrão"><text:span text:style-name="T29">Embargos de Declaração Cível</text:span></text:span> - Fortaleza/38ª Vara Cível.</text:p>
      <text:p text:style-name="P18"><text:span text:style-name="Fonte_20_parág._20_padrão"><text:span text:style-name="T30">Embargante</text:span></text:span>: Osmar Lucena Neto.</text:p>
      <text:p text:style-name="P18">Advogado: Osmar Lucena Neto (OAB/CE: 25109).</text:p>
      <text:p text:style-name="P18"><text:span text:style-name="Fonte_20_parág._20_padrão"><text:span text:style-name="T30">Embargado</text:span></text:span>: Banco Bradesco Financiamentos S/A.</text:p>
      <text:p text:style-name="P18">Advogado: Francisco Sampaio de Menezes Júnior (OAB/CE: 9075).</text:p>
      <text:p text:style-name="P18"><text:span text:style-name="Fonte_20_parág._20_padrão"><text:span text:style-name="T30">Embargado</text:span></text:span>: Fundo de Investimento em Direitos Creditórios não Padronizados NPL II. <text:span text:style-name="Fonte_20_parág._20_padrão"><text:span text:style-name="T30">Embargado</text:span></text:span>: Recovery do Brasil Consultoria S/A.</text:p>
      <text:p text:style-name="P18">Advogado: Thiago Mahfuz Vezzi (OAB/CE: 31478).</text:p>
      <text:p text:style-name="P24">Relator: Des. CARLOS AUGUSTO GOMES CORREIA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/>
      <text:p text:style-name="P18">261 - <text:span text:style-name="Fonte_20_parág._20_padrão"><text:span text:style-name="T29">0634390-70.2021.8.06.0000/50000</text:span></text:span> - <text:span text:style-name="Fonte_20_parág._20_padrão"><text:span text:style-name="T29">Embargos de Declaração Cível</text:span></text:span> - Itaitinga/2ª Vara.</text:p>
      <text:p text:style-name="P18"><text:span text:style-name="Fonte_20_parág._20_padrão"><text:span text:style-name="T30">Embargante</text:span></text:span>: Banco Santander (Brasil) S/A.</text:p>
      <text:p text:style-name="P18">Advogado: William Carmona Maya (OAB/SP: 257198).</text:p>
      <text:p text:style-name="P18"><text:span text:style-name="Fonte_20_parág._20_padrão"><text:span text:style-name="T30">Embargada</text:span></text:span>: CBL Colchões Brasileiros Leite-Eireli - Em Recuperação Judicial.</text:p>
      <text:p text:style-name="P18">Advogado: Roberto Lincoln de Sousa Gomes Júnior (OAB/SP: 329848).</text:p>
      <text:p text:style-name="P18"><text:span text:style-name="Fonte_20_parág._20_padrão"><text:span text:style-name="T30">Relator: Des. CARLOS AUGUSTO GOMES CORREIA</text:span></text:span>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oft-page-break/><text:span text:style-name="Fonte_20_parág._20_padrão"><text:span text:style-name="T32">( <text:s text:c="2"/>) Unânime <text:s/>( <text:s text:c="2"/>) Maioria</text:span></text:span></text:p>
      <text:p text:style-name="P18"/>
      <text:p text:style-name="P18">262 - <text:span text:style-name="Fonte_20_parág._20_padrão"><text:span text:style-name="T29">0050112-38.2020.8.06.0160</text:span></text:span> - <text:span text:style-name="Fonte_20_parág._20_padrão"><text:span text:style-name="T29">Apelação Cível</text:span></text:span> - Santa Quitéria/2ª Vara.</text:p>
      <text:p text:style-name="P18"><text:span text:style-name="Fonte_20_parág._20_padrão"><text:span text:style-name="T30">Apelante</text:span></text:span>: Maria Ximenes de Sousa.</text:p>
      <text:p text:style-name="P18">Advogado: João Afonso Parente Neto (OAB/CE: 29387).</text:p>
      <text:p text:style-name="P24">Relator: Des. CARLOS AUGUSTO GOMES CORREIA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/>
      <text:p text:style-name="P18">263 - <text:span text:style-name="Fonte_20_parág._20_padrão"><text:span text:style-name="T29">0874076-29.2014.8.06.0001/50000</text:span></text:span> - <text:span text:style-name="Fonte_20_parág._20_padrão"><text:span text:style-name="T29">Embargos de Declaração Cível</text:span></text:span> - Fortaleza/36ª Vara Cível.</text:p>
      <text:p text:style-name="P18"><text:span text:style-name="Fonte_20_parág._20_padrão"><text:span text:style-name="T30">Embargante</text:span></text:span>: Maraponga Transportes Ltda.</text:p>
      <text:p text:style-name="P18">Advogado: Marcelo Mota Gurgel do Amaral (OAB/CE: 12392).</text:p>
      <text:p text:style-name="P18"><text:span text:style-name="Fonte_20_parág._20_padrão"><text:span text:style-name="T30">Embargada</text:span></text:span>: Rafaella Santiago Cavalcante. Repr. Legal: Rochelle Santiago.</text:p>
      <text:p text:style-name="P18"><text:span text:style-name="Fonte_20_parág._20_padrão"><text:span text:style-name="T30">Embargada</text:span></text:span>: Rochelle Santiago.</text:p>
      <text:p text:style-name="P18">Advogado: George César de Oliveira Rocha (OAB/CE: 23849).</text:p>
      <text:p text:style-name="P24">Relator: Des. CARLOS AUGUSTO GOMES CORREIA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( <text:s text:c="2"/>) Unânime <text:s/>( <text:s text:c="2"/>) Maioria</text:span></text:span></text:p>
      <text:p text:style-name="P18">264 - <text:span text:style-name="Fonte_20_parág._20_padrão"><text:span text:style-name="T29">0005566-06.2016.8.06.0040/50001</text:span></text:span> - <text:span text:style-name="Fonte_20_parág._20_padrão"><text:span text:style-name="T29">Embargos de Declaração Cível</text:span></text:span> - Assaré/Vara Única.</text:p>
      <text:p text:style-name="P18"><text:span text:style-name="Fonte_20_parág._20_padrão"><text:span text:style-name="T30">Embargante</text:span></text:span>: Banco Bradesco S/A.</text:p>
      <text:p text:style-name="P18">Advogado: Wilson Sales Belchior (OAB/CE: 17314).</text:p>
      <text:p text:style-name="P18"><text:span text:style-name="Fonte_20_parág._20_padrão"><text:span text:style-name="T30">Embargada</text:span></text:span>: Manoela Sandra da Cruz Silva.</text:p>
      <text:p text:style-name="P18">Advogado: Marcelo Patrick Dias de Pinho Oliveira (OAB/CE: 32115).</text:p>
      <text:p text:style-name="P24">Relator: Des. CARLOS AUGUSTO GOMES CORREIA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/>
      <text:p text:style-name="P18">265 - <text:span text:style-name="Fonte_20_parág._20_padrão"><text:span text:style-name="T29">0630003-75.2022.8.06.0000</text:span></text:span> - <text:span text:style-name="Fonte_20_parág._20_padrão"><text:span text:style-name="T29">Agravo de Instrumento</text:span></text:span> - Fortaleza/13ª Vara Cível. </text:p>
      <text:p text:style-name="P18"><text:span text:style-name="Fonte_20_parág._20_padrão"><text:span text:style-name="T30">Agravante</text:span></text:span>: Jerônimo dos Reis Cordeiro de Paiva.</text:p>
      <text:p text:style-name="P18">Advogado: Esdras Dieb de Araújo Filho (OAB/CE: 17914).</text:p>
      <text:p text:style-name="P18">Advogado: Francisco Vieira de Andrade (OAB/CE: 21585).</text:p>
      <text:p text:style-name="P18"><text:span text:style-name="Fonte_20_parág._20_padrão"><text:span text:style-name="T30">Agravada</text:span></text:span>: HDI Seguros S/A.</text:p>
      <text:p text:style-name="P18">Advogado: José Jorge Stênio Moura de Oliveira (OAB/CE: 4131).</text:p>
      <text:p text:style-name="P18">Advogado: Joaquim Cabral de Melo Neto (OAB/CE: 24196).</text:p>
      <text:p text:style-name="P18">Advogado: Carlos Antônio Harten Filho (OAB/CE: 24656).</text:p>
      <text:p text:style-name="P18">Advogado: Marcelo Max Torres Ventura (OAB/PE: 25843).</text:p>
      <text:p text:style-name="P24">Relator: Des. CARLOS AUGUSTO GOMES CORREIA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oft-page-break/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/>
      <text:p text:style-name="P18">266 - <text:span text:style-name="Fonte_20_parág._20_padrão"><text:span text:style-name="T29">0636064-49.2022.8.06.0000</text:span></text:span> - <text:span text:style-name="Fonte_20_parág._20_padrão"><text:span text:style-name="T29">Agravo de Instrumento</text:span></text:span> - Aquiraz/2ª Vara Cível.</text:p>
      <text:p text:style-name="P18"><text:span text:style-name="Fonte_20_parág._20_padrão"><text:span text:style-name="T30">Agravantes</text:span></text:span>: Tramix Indústria e Comércio Têxtil Ltda e outros.</text:p>
      <text:p text:style-name="P18">Advogado: Daniel Holanda Leite (OAB/CE: 13714).</text:p>
      <text:p text:style-name="P18"><text:span text:style-name="Fonte_20_parág._20_padrão"><text:span text:style-name="T30">Agravado</text:span></text:span>: Banco do Brasil S/A.</text:p>
      <text:p text:style-name="P18">Advogado: Nei Calderon (OAB/CE: 33485).</text:p>
      <text:p text:style-name="P24">Relator: Des. CARLOS AUGUSTO GOMES CORREIA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( <text:s text:c="2"/>) Unânime <text:s/>( <text:s text:c="2"/>) Maioria</text:span></text:span></text:p>
      <text:p text:style-name="P18"/>
      <text:p text:style-name="P18">267 - <text:span text:style-name="Fonte_20_parág._20_padrão"><text:span text:style-name="T29">0241608-17.2021.8.06.0001/50000</text:span></text:span> - <text:span text:style-name="Fonte_20_parág._20_padrão"><text:span text:style-name="T29">Embargos de Declaração Cível</text:span></text:span> - Fortaleza/28ª Vara Cível.</text:p>
      <text:p text:style-name="P18"><text:span text:style-name="Fonte_20_parág._20_padrão"><text:span text:style-name="T30">Embargante</text:span></text:span>: Banco do Brasil S/A.</text:p>
      <text:p text:style-name="P18">Advogado: David Sombra Peixoto (OAB/CE: 16477).</text:p>
      <text:p text:style-name="P18"><text:span text:style-name="Fonte_20_parág._20_padrão"><text:span text:style-name="T30">Embargada</text:span></text:span>: Ida de Queiroz Goes.</text:p>
      <text:p text:style-name="P18">Advogada: Ilma Maria da Silva Bessa (OAB/CE: 30443).</text:p>
      <text:p text:style-name="P24">Relator: Des. CARLOS AUGUSTO GOMES CORREIA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( <text:s text:c="2"/>) Unânime <text:s/>( <text:s text:c="2"/>) Maioria</text:span></text:span></text:p>
      <text:p text:style-name="P18">268 - <text:span text:style-name="Fonte_20_parág._20_padrão"><text:span text:style-name="T29">0134538-14.2016.8.06.0001/50000</text:span></text:span> - <text:span text:style-name="Fonte_20_parág._20_padrão"><text:span text:style-name="T29">Embargos de Declaração Cível</text:span></text:span> - Fortaleza/6ª Vara Cível.</text:p>
      <text:p text:style-name="P18"><text:span text:style-name="Fonte_20_parág._20_padrão"><text:span text:style-name="T30">Embargante</text:span></text:span>: Bundys Indústria e Comércio de Confecções Ltda ME.</text:p>
      <text:p text:style-name="P18">Advogado: Sanzio Teixeira de Paula (OAB/CE: 11683).</text:p>
      <text:p text:style-name="P18"><text:span text:style-name="Fonte_20_parág._20_padrão"><text:span text:style-name="T30">Embargado</text:span></text:span>: Banco Bradesco S/A.</text:p>
      <text:p text:style-name="P18">Advogado: Laura Vitória Bartz Rodrigues (OAB/RS: 114498).</text:p>
      <text:p text:style-name="P18">Advogada: Daiany Mara Ribeiro Paiva (OAB/RS: 16942).</text:p>
      <text:p text:style-name="P24">Relator: Des. CARLOS AUGUSTO GOMES CORREIA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/>
      <text:p text:style-name="P18">269 - <text:span text:style-name="Fonte_20_parág._20_padrão"><text:span text:style-name="T29">0200284-65.2022.8.06.0113</text:span></text:span> - <text:span text:style-name="Fonte_20_parág._20_padrão"><text:span text:style-name="T29">Apelação Cível</text:span></text:span> - Jucás/Vara Única.</text:p>
      <text:p text:style-name="P18"><text:span text:style-name="Fonte_20_parág._20_padrão"><text:span text:style-name="T30">Apelante</text:span></text:span>: Maria do Carmo Freires.</text:p>
      <text:p text:style-name="P18">Advogada: Eurijane Augusto Ferreira (OAB/CE: 16326).</text:p>
      <text:p text:style-name="P18">Advogado: Carlos Robson Nogueira Lima Filho (OAB/CE: 21231).</text:p>
      <text:p text:style-name="P18"><text:span text:style-name="Fonte_20_parág._20_padrão"><text:span text:style-name="T30">Apelado</text:span></text:span>: Banco C6 Consignado S/A.</text:p>
      <text:p text:style-name="P18">Advogada: Fernanda Rafaella Oliveira de Carvalho (OAB/PE: 32766).</text:p>
      <text:p text:style-name="P24">Relator: Des. CARLOS AUGUSTO GOMES CORREIA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oft-page-break/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/>
      <text:p text:style-name="P18">270 - <text:span text:style-name="Fonte_20_parág._20_padrão"><text:span text:style-name="T29">0002444-76.2014.8.06.0097</text:span></text:span> - <text:span text:style-name="Fonte_20_parág._20_padrão"><text:span text:style-name="T29">Apelação Cível</text:span></text:span> - Iracema/Vara Única.</text:p>
      <text:p text:style-name="P18"><text:span text:style-name="Fonte_20_parág._20_padrão"><text:span text:style-name="T30">Recorrente</text:span></text:span>: Banco do Nordeste do Brasil S/A.</text:p>
      <text:p text:style-name="P18">Advogado: Tarcísio Rebouças Porto Júnior (OAB/CE: 7216).</text:p>
      <text:p text:style-name="P18"><text:span text:style-name="Fonte_20_parág._20_padrão"><text:span text:style-name="T30">Recorrido</text:span></text:span>: Francisco Hertonger da Silveira.</text:p>
      <text:p text:style-name="P24">Relator: Des. CARLOS AUGUSTO GOMES CORREIA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/>
      <text:p text:style-name="P18">271 - <text:span text:style-name="Fonte_20_parág._20_padrão"><text:span text:style-name="T29">0478745-35.2010.8.06.0001/50000</text:span></text:span> - <text:span text:style-name="Fonte_20_parág._20_padrão"><text:span text:style-name="T29">Embargos de Declaração Cível</text:span></text:span> - Santa Quitéria/1ª Vara.</text:p>
      <text:p text:style-name="P18"><text:span text:style-name="Fonte_20_parág._20_padrão"><text:span text:style-name="T30">Embargante</text:span></text:span>: Seguradora Líder dos Consórcios do Seguro DPVAT S/A.</text:p>
      <text:p text:style-name="P18">Advogado: Tibério de Melo Cavalcante (OAB/CE: 15877).</text:p>
      <text:p text:style-name="P18"><text:span text:style-name="Fonte_20_parág._20_padrão"><text:span text:style-name="T30">Embargado</text:span></text:span>: Valdemiro Bezerra de Macedo.</text:p>
      <text:p text:style-name="P18">Advogado: Paulo Ricardo Marinho Timbó (OAB/CE: 15285).</text:p>
      <text:p text:style-name="P24">Relator: Des. CARLOS AUGUSTO GOMES CORREIA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/>
      <text:p text:style-name="P18">272 - <text:span text:style-name="Fonte_20_parág._20_padrão"><text:span text:style-name="T29">0630594-03.2023.8.06.0000/50000</text:span></text:span> - <text:span text:style-name="Fonte_20_parág._20_padrão"><text:span text:style-name="T29">Embargos de Declaração Cível</text:span></text:span> - Fortaleza/20ª Vara Cível.</text:p>
      <text:p text:style-name="P18"><text:span text:style-name="Fonte_20_parág._20_padrão"><text:span text:style-name="T30">Embargante</text:span></text:span>: Francisco Martins de Lima Filho.</text:p>
      <text:p text:style-name="P18">Advogado: Francisco Dias de Paiva Filho (OAB/CE: 15324).</text:p>
      <text:p text:style-name="P18">Advogado: Emmanuel Emerson Santos Albuquerque (OAB/CE: 25364).</text:p>
      <text:p text:style-name="P18">Advogado: José Ribamar de Sousa Filho (OAB/CE: 24136).</text:p>
      <text:p text:style-name="P18">Advogado: José Jussieu Alcântara Oliveira Júnior (OAB/CE: 30203).</text:p>
      <text:p text:style-name="P18"><text:span text:style-name="Fonte_20_parág._20_padrão"><text:span text:style-name="T30">Embargado</text:span></text:span>: Banco Bradesco BERJ S/A.</text:p>
      <text:p text:style-name="P18">Advogado: Wilson Sales Belchior (OAB/CE: 17314).</text:p>
      <text:p text:style-name="P24">Relator: Des. CARLOS AUGUSTO GOMES CORREIA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/>
      <text:p text:style-name="P18">273 - <text:span text:style-name="Fonte_20_parág._20_padrão"><text:span text:style-name="T29">0050872-11.2021.8.06.0173</text:span></text:span> - <text:span text:style-name="Fonte_20_parág._20_padrão"><text:span text:style-name="T29">Apelação Cível</text:span></text:span> - Tianguá/2ª Vara Cível.</text:p>
      <text:p text:style-name="P18"><text:span text:style-name="Fonte_20_parág._20_padrão"><text:span text:style-name="T30">Apelante</text:span></text:span>: Alnor Fonseca Silva.</text:p>
      <text:p text:style-name="P18">Advogado: Alberto Jeferson Rodrigues Teixeira (OAB/CE: 43091).</text:p>
      <text:p text:style-name="P18"><text:span text:style-name="Fonte_20_parág._20_padrão"><text:span text:style-name="T30">Apelado</text:span></text:span>: Banco C6 Consignado S/A.</text:p>
      <text:p text:style-name="P18">Advogada: Fernanda Rafaella Oliveira de Carvalho (OAB/PE: 32766).</text:p>
      <text:p text:style-name="P24">Relator: Des. CARLOS AUGUSTO GOMES CORREIA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oft-page-break/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6">( <text:s text:c="2"/>) Unânime <text:s/>( <text:s text:c="2"/>) Maioria</text:span></text:span></text:p>
      <text:p text:style-name="P18"/>
      <text:p text:style-name="P18">274 - <text:span text:style-name="Fonte_20_parág._20_padrão"><text:span text:style-name="T29">0214870-21.2023.8.06.0001</text:span></text:span> - <text:span text:style-name="Fonte_20_parág._20_padrão"><text:span text:style-name="T29">Apelação Cível</text:span></text:span> - Fortaleza/28ª Vara Cível.</text:p>
      <text:p text:style-name="P18"><text:span text:style-name="Fonte_20_parág._20_padrão"><text:span text:style-name="T30">Apelante</text:span></text:span>: Gabriel Lucas Ferreira da Silva.</text:p>
      <text:p text:style-name="P18">Advogado: Renan Barbosa de Azevedo (OAB/CE: 23112).</text:p>
      <text:p text:style-name="P24">Relator: Des. CARLOS AUGUSTO GOMES CORREIA</text:p>
      <text:p text:style-name="P18"><text:span text:style-name="Fonte_20_parág._20_padrão"><text:span text:style-name="T36">(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40"><text:span text:style-name="Fonte_20_parág._20_padrão"><text:span text:style-name="T36">( <text:s text:c="2"/>) Preliminar(es): ( <text:s text:c="2"/>)Não Conhecida (s) ( <text:s text:c="2"/>) Acolhida(s) ( <text:s text:c="2"/>) Rejeitada(s)</text:span></text:span></text:p>
      <text:p text:style-name="P40"><text:span text:style-name="Fonte_20_parág._20_padrão"><text:span text:style-name="T32">( <text:s text:c="2"/>) Unânime <text:s/>( <text:s text:c="2"/>) Maioria</text:span></text:span></text:p>
      <text:p text:style-name="P19"/>
      <text:p text:style-name="P20"><text:span text:style-name="Fonte_20_parág._20_padrão"><text:span text:style-name="T21">Obs</text:span></text:span><text:span text:style-name="Fonte_20_parág._20_padrão"><text:span text:style-name="T22">. (</text:span></text:span><text:span text:style-name="Fonte_20_parág._20_padrão"><text:span text:style-name="T21">Art. 935 – CPC) -</text:span></text:span><text:span text:style-name="Fonte_20_parág._20_padrão"><text:span text:style-name="T22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16"/>
      <text:p text:style-name="P17"><text:span text:style-name="Fonte_20_parág._20_padrão"><text:span text:style-name="T23">LIA KARAM SOARES</text:span></text:span></text:p>
      <text:p text:style-name="P17"><text:span text:style-name="Fonte_20_parág._20_padrão"><text:span text:style-name="T37">COORDENADORA</text:span></text:span></text:p>
      <text:p text:style-name="P32"/>
      <text:p text:style-name="P32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next-style-name="Standard_20__28_user_29_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2" style:display-name="Heading 2" style:family="paragraph" style:next-style-name="Standard_20__28_user_29_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Título1" style:family="paragraph" style:next-style-name="Subtitle">
      <style:paragraph-properties fo:margin-top="0.423cm" fo:margin-bottom="0.212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size-complex="18pt" style:font-weight-complex="bold" fo:hyphenate="false"/>
    </style:style>
    <style:style style:name="Standard_20__28_user_29_" style:display-name="Standard (user)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/>
    </style:style>
    <style:style style:name="Subtitle" style:family="paragraph" style:parent-style-name="Título1" style:next-style-name="Text_20_body_20__28_user_29_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_20__28_user_29_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fo:color="#000000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en" style:country-complex="US" style:font-weight-complex="bold" fo:hyphenate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/>
    </style:style>
    <style:style style:name="Estilo1" style:family="paragraph" style:parent-style-name="Standard_20__28_user_29_">
      <style:paragraph-properties fo:hyphenation-ladder-count="no-limit"/>
      <style:text-properties fo:hyphenate="false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/>
    </style:style>
    <style:style style:name="footnote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fo:hyphenate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/>
    </style:style>
    <style:style style:name="LO-Normal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/>
    </style:style>
    <style:style style:name="Link_20_da_20_Internet" style:display-name="Link da Internet" style:family="paragraph">
      <style:paragraph-properties fo:hyphenation-ladder-count="no-limit"/>
      <style:text-properties fo:color="#0563c1" style:text-underline-style="solid" style:text-underline-width="auto" style:text-underline-color="font-color" style:text-underline-mode="continuous" style:text-overline-mode="continuous" style:text-line-through-mode="continuous" fo:hyphenate="true"/>
    </style:style>
    <style:style style:name="Marcadores" style:family="paragraph">
      <style:paragraph-properties fo:hyphenation-ladder-count="no-limit"/>
      <style:text-properties style:font-name="OpenSymbol" fo:font-family="OpenSymbol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/>
    </style:style>
    <style:style style:name="LO-Normal7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fo:background-color="#e6e6e6"/>
    </style:style>
    <style:style style:name="Cabeçalho_20_Char" style:display-name="Cabeçalho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514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 text:c="149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dc:description/>
    <dc:subject/>
    <meta:initial-creator>Pc</meta:initial-creator>
    <meta:creation-date>2024-04-10T16:24:00Z</meta:creation-date>
    <dc:date>2024-04-23T15:30:10.584000000</dc:date>
    <meta:print-date>2024-04-11T18:34:00Z</meta:print-date>
    <meta:editing-cycles>84</meta:editing-cycles>
    <meta:editing-duration>PT10H58M33S</meta:editing-duration>
    <meta:document-statistic meta:table-count="0" meta:image-count="1" meta:object-count="0" meta:page-count="86" meta:paragraph-count="3888" meta:word-count="36095" meta:character-count="261182" meta:non-whitespace-character-count="180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5568288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9Q9O12KW</meta:user-defined>
    <meta:user-defined meta:name="cdtipoobjeto" meta:value-type="string">-999</meta:user-defined>
    <meta:user-defined meta:name="cdusucriacao" meta:value-type="string">10021</meta:user-defined>
    <meta:user-defined meta:name="cdusuemedicao" meta:value-type="string">10021</meta:user-defined>
    <meta:user-defined meta:name="deipemedicao" meta:value-type="string">10.153.10.107</meta:user-defined>
    <meta:user-defined meta:name="deslocamentodepaginas" meta:value-type="string">0</meta:user-defined>
    <meta:user-defined meta:name="dtcriacaodoc" meta:value-type="string">27/03/2024 16:48:19</meta:user-defined>
    <meta:user-defined meta:name="dthrultalteracao" meta:value-type="string">27/03/2024 16:50:28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266742-80.2020.8.06.0001_50000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2.4.0-26</meta:user-defined>
    <meta:user-defined meta:name="nuoficio" meta:value-type="string">-999</meta:user-defined>
    <meta:user-defined meta:name="nuprocesso" meta:value-type="string">0266742-80.2020.8.06.0001/50000</meta:user-defined>
    <meta:user-defined meta:name="nuprocessosemformatacao" meta:value-type="string">02667428020208060001</meta:user-defined>
    <meta:user-defined meta:name="nurecurso" meta:value-type="string">50000</meta:user-defined>
    <meta:user-defined meta:name="nuseqhist_atual" meta:value-type="string">16</meta:user-defined>
    <meta:user-defined meta:name="nuseqhist_pai" meta:value-type="string">-999</meta:user-defined>
    <meta:user-defined meta:name="objetopai" meta:value-type="string">P000000082JL5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7/03/2024 16:50:28</meta:user-defined>
    <meta:user-defined meta:name="ultimo_salvamento" meta:value-type="string">27/03/2024 16:50:28</meta:user-defined>
    <meta:template xlink:type="simple" xlink:actuate="onRequest" xlink:title="" xlink:href="Normal"/>
  </office:meta>
</office:document-meta>
</file>