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6ac853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559e24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804cab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f62bb3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34955" style:font-name-asian="Arial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4cff9" style:font-name-asian="Arial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6ac853" style:font-name-asian="Arial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559e24" style:font-name-asian="Arial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21b873c" style:font-name-asian="Arial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fo:font-size="13pt" officeooo:paragraph-rsid="006ac853" style:font-size-asian="13pt" style:font-size-complex="13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34955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59e24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f830b5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f86b56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f9a820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ff1844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07b06c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03972f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08ae73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095020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0bf6b9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0d8a48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0dd196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1163e6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1163e6" style:font-size-asian="12pt" style:font-weight-asian="normal" style:font-size-complex="12pt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ffcddd" style:font-size-asian="12pt" style:font-weight-asian="normal" style:font-size-complex="12pt" style:font-weight-complex="bol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0d8a48" style:font-size-asian="12pt" style:font-size-complex="12pt"/>
    </style:style>
    <style:style style:name="P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18151f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07b06c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0dd196" style:font-size-asian="12pt" style:font-size-complex="12pt"/>
    </style:style>
    <style:style style:name="P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197bd7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133f3d" officeooo:paragraph-rsid="02133f3d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133f3d" officeooo:paragraph-rsid="02146e48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18151f" officeooo:paragraph-rsid="0218151f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197bd7" officeooo:paragraph-rsid="02197bd7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f86b56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f9a820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07b06c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0d8a48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1163e6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133f3d" officeooo:paragraph-rsid="02146e48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45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09ab244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18151f" officeooo:paragraph-rsid="0218151f" style:font-name-asian="Arial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1b873c" style:font-name-asian="Arial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18151f" style:font-name-asian="Arial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197bd7" style:font-name-asian="Arial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18151f" officeooo:paragraph-rsid="0218151f" style:font-name-asian="Arial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759253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f4b26b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f86b56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f9a820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f9aa8c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f9d1b7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ff1844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ffcddd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29060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3972f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455d3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7b06c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8ae73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95020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95560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ac8a2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ad06a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bf6b9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d8a48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0dd196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1163e6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1b873c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.852cm"/>
        </style:tab-stops>
      </style:paragraph-properties>
      <style:text-properties style:font-name="Times New Roman" fo:font-size="12pt" officeooo:paragraph-rsid="01ff1844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f4b26b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f86b56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f9a820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f9aa8c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f9d1b7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ff1844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ffcdd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029060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03972f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0455d3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07b06c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08ae73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095020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095560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0ac8a2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0ad06a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0bf6b9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0d8a48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0dd196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1163e6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0455d3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1.852cm"/>
        </style:tab-stops>
      </style:paragraph-properties>
      <style:text-properties style:font-name="Times New Roman" fo:font-size="12pt" fo:font-weight="bold" officeooo:paragraph-rsid="01ff1844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1163e6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1b873c" style:font-name-asian="Arial" style:font-size-asian="12pt" style:font-weight-asian="bold" style:font-name-complex="Times New Roman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18151f" officeooo:paragraph-rsid="0218151f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197bd7" officeooo:paragraph-rsid="02197bd7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officeooo:paragraph-rsid="01f4b26b" style:font-size-asian="13pt" style:font-size-complex="13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3pt" fo:font-weight="bold" officeooo:paragraph-rsid="01f4b26b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8pt" style:text-underline-style="none" style:font-size-asian="8pt" style:font-size-complex="8pt"/>
    </style:style>
    <style:style style:name="P103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 fo:hyphenate="true" loext:hyphenation-no-caps="false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559e24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56848"/>
    </style:style>
    <style:style style:name="P10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9ab244" fo:hyphenate="true" loext:hyphenation-no-caps="false"/>
    </style:style>
    <style:style style:name="P10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18151f" fo:hyphenate="true" loext:hyphenation-no-caps="false"/>
    </style:style>
    <style:style style:name="P11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197bd7" fo:hyphenate="true" loext:hyphenation-no-caps="false"/>
    </style:style>
    <style:style style:name="P11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1b873c" fo:hyphenate="true" loext:hyphenation-no-caps="false"/>
    </style:style>
    <style:style style:name="P1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ab244"/>
    </style:style>
    <style:style style:name="P1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8151f"/>
    </style:style>
    <style:style style:name="P1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97bd7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b873c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118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P119" style:family="paragraph" style:parent-style-name="Standard_20__28_user_29_">
      <style:paragraph-properties fo:text-align="justify" style:justify-single-word="false"/>
    </style:style>
    <style:style style:name="P1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22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094cff9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1fd235f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0455d3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1163e6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1f9a820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18151f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0934955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1f6bcd8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1f9aa8c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1f9d1b7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20ad06a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218151f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2133f3d" officeooo:paragraph-rsid="02146e48" style:text-underline-mode="continuous" style:text-overline-mode="continuous" style:text-line-through-mode="continuous" style:letter-kerning="false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3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18151f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218151f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2197bd7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218151f" officeooo:paragraph-rsid="0218151f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2197bd7" officeooo:paragraph-rsid="02197bd7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1559e24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1804cab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1f62bb3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218151f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9ab244" officeooo:paragraph-rsid="01d5ada6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language-complex="ar" style:country-complex="SA" style:font-weight-complex="bold"/>
    </style:style>
    <style:style style:name="P1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9ab244" officeooo:paragraph-rsid="0218151f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language-complex="ar" style:country-complex="SA" style:font-weight-complex="bold"/>
    </style:style>
    <style:style style:name="P14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149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5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51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0.5pt" fo:font-weight="bold" officeooo:paragraph-rsid="01fb870a" style:font-name-asian="Arial" style:font-size-asian="9.14999961853027pt" style:font-weight-asian="bold" style:font-name-complex="Times New Roman" style:font-size-complex="10.5pt" style:font-weight-complex="bold"/>
    </style:style>
    <style:style style:name="P154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2pt" fo:font-weight="bol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55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1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8151f" style:font-name-asian="Arial" style:font-name-complex="Times New Roman"/>
    </style:style>
    <style:style style:name="P1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97bd7" style:font-name-asian="Arial" style:font-name-complex="Times New Roman"/>
    </style:style>
    <style:style style:name="P1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af335" style:font-name-asian="Arial" style:font-name-complex="Times New Roman"/>
    </style:style>
    <style:style style:name="P1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b873c" style:font-name-asian="Arial" style:font-name-complex="Times New Roman"/>
    </style:style>
    <style:style style:name="P160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61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62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63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64" style:family="paragraph" style:parent-style-name="Título1">
      <style:paragraph-properties fo:margin-top="0cm" fo:margin-bottom="0cm" style:contextual-spacing="false"/>
    </style:style>
    <style:style style:name="P165" style:family="paragraph" style:parent-style-name="Subtitle">
      <style:paragraph-properties fo:margin-top="0cm" fo:margin-bottom="0cm" style:contextual-spacing="false"/>
    </style:style>
    <style:style style:name="P166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21b873c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1pt" style:text-underline-style="solid" style:text-underline-width="auto" style:text-underline-color="font-color" fo:font-weight="bold" officeooo:paragraph-rsid="01d5ada6" style:text-underline-mode="continuous" style:text-overline-mode="continuous" style:text-line-through-mode="continuous" fo:background-color="#ffffff" style:font-name-asian="Arial" style:font-size-asian="11pt" style:font-weight-asian="bold" style:font-name-complex="Times New Roman" style:font-size-complex="11pt" style:font-weight-complex="bold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1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" style:font-size-asian="11pt" style:font-weight-asian="bold" style:font-name-complex="Times New Roman" style:font-size-complex="11pt" style:font-weight-complex="bold"/>
    </style:style>
    <style:style style:name="P170" style:family="paragraph" style:parent-style-name="Título1" style:master-page-name="MP0">
      <style:paragraph-properties style:page-number="auto" fo:break-before="page"/>
    </style:style>
    <style:style style:name="P171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7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18151f" style:letter-kerning="true" style:font-name-asian="0" style:font-size-asian="12pt" style:language-asian="zh" style:country-asian="CN" style:font-name-complex="Times New Roman" style:font-size-complex="12pt" style:language-complex="hi" style:country-complex="IN" fo:hyphenate="true" loext:hyphenation-no-caps="false"/>
    </style:style>
    <style:style style:name="P1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18151f" style:font-name-asian="Arial" style:font-size-asian="12pt" style:font-name-complex="Times New Roman" style:font-size-complex="12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fo:font-weight="normal" officeooo:rsid="021b873c" style:font-name-asian="Ari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9" style:family="text">
      <style:text-properties style:font-name="Times New Roman" fo:font-size="12pt" style:text-underline-style="none" fo:font-weight="normal" officeooo:rsid="0068074d" style:font-size-asian="12pt" style:font-weight-asian="normal" style:font-size-complex="12pt"/>
    </style:style>
    <style:style style:name="T10" style:family="text">
      <style:text-properties style:font-name="Times New Roman" fo:font-size="12pt" style:text-underline-style="none" style:font-size-asian="12pt" style:font-size-complex="12pt"/>
    </style:style>
    <style:style style:name="T11" style:family="text">
      <style:text-properties style:font-name="Times New Roman" fo:font-size="12pt" style:text-underline-style="none" fo:font-weight="bold" officeooo:rsid="02133f3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font-name="Times New Roman" fo:font-size="12pt" style:text-underline-style="none" fo:font-weight="bold" officeooo:rsid="009ab244" style:font-size-asian="12pt" style:font-weight-asian="bold" style:font-size-complex="12pt" style:language-complex="ar" style:country-complex="SA" style:font-weight-complex="bold"/>
    </style:style>
    <style:style style:name="T13" style:family="text">
      <style:text-properties style:font-name="Times New Roman" fo:font-size="12pt" style:text-underline-style="none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font-name="Times New Roman" fo:font-size="12pt" fo:font-weight="bold" officeooo:rsid="021b873c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1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font-weight="bold" officeooo:rsid="009e7b70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font-weight="bold" officeooo:rsid="0116104e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font-weight="bold" officeooo:rsid="01f2b125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font-weight="bold" officeooo:rsid="00225682" style:font-name-asian="MS Mincho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style:font-name-asian="Arial" style:font-name-complex="Times New Roman"/>
    </style:style>
    <style:style style:name="T26" style:family="text">
      <style:text-properties style:font-name="Times New Roman" style:text-underline-style="none"/>
    </style:style>
    <style:style style:name="T27" style:family="text">
      <style:text-properties style:font-name="Times New Roman" style:text-underline-style="none" fo:font-weight="normal" style:letter-kerning="false" style:font-weight-asian="normal" style:font-name-complex="Arial" style:language-complex="ar" style:country-complex="SA" style:font-weight-complex="bold"/>
    </style:style>
    <style:style style:name="T28" style:family="text">
      <style:text-properties style:font-name="Times New Roman" fo:font-size="13pt" officeooo:rsid="0068074d" style:font-size-asian="13pt" style:font-size-complex="13pt"/>
    </style:style>
    <style:style style:name="T29" style:family="text">
      <style:text-properties style:font-name="Times New Roman" officeooo:rsid="021b873c"/>
    </style:style>
    <style:style style:name="T30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1" style:family="text">
      <style:text-properties style:use-window-font-color="true" loext:opacity="0%" fo:font-size="13pt" style:text-underline-style="solid" style:text-underline-width="auto" style:text-underline-color="font-color" fo:font-weight="bold" officeooo:rsid="00c37848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2" style:family="text">
      <style:text-properties style:use-window-font-color="true" loext:opacity="0%" fo:font-size="13pt" style:text-underline-style="solid" style:text-underline-width="auto" style:text-underline-color="font-color" fo:font-weight="bold" officeooo:rsid="017af83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3" style:family="text">
      <style:text-properties style:use-window-font-color="true" loext:opacity="0%" fo:font-size="13pt" style:text-underline-style="solid" style:text-underline-width="auto" style:text-underline-color="font-color" fo:font-weight="bold" officeooo:rsid="01a623c8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4" style:family="text">
      <style:text-properties style:use-window-font-color="true" loext:opacity="0%" fo:font-size="13pt" style:text-underline-style="solid" style:text-underline-width="auto" style:text-underline-color="font-color" fo:font-weight="bold" officeooo:rsid="01d3a0a9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5" style:family="text">
      <style:text-properties style:use-window-font-color="true" loext:opacity="0%" fo:font-size="13pt" style:text-underline-style="solid" style:text-underline-width="auto" style:text-underline-color="font-color" fo:font-weight="bold" officeooo:rsid="01f2b125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6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font-weight-asian="bold" style:font-name-complex="Times New Roman" style:font-size-complex="13pt" style:font-weight-complex="bold"/>
    </style:style>
    <style:style style:name="T37" style:family="text">
      <style:text-properties style:use-window-font-color="true" loext:opacity="0%" fo:font-size="13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3pt" style:font-weight-asian="bold" style:font-name-complex="Times New Roman" style:font-size-complex="13pt" style:font-weight-complex="bold"/>
    </style:style>
    <style:style style:name="T38" style:family="text">
      <style:text-properties style:use-window-font-color="true" loext:opacity="0%" fo:font-size="11pt" style:font-size-asian="11pt" style:font-name-complex="Times New Roman" style:font-size-complex="11pt"/>
    </style:style>
    <style:style style:name="T39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40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41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2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43" style:family="text"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44" style:family="text">
      <style:text-properties style:use-window-font-color="true" loext:opacity="0%" fo:font-size="15pt" fo:font-weight="bold" officeooo:rsid="009d25f8" style:font-name-asian="Arial" style:font-size-asian="15pt" style:font-weight-asian="bold" style:font-name-complex="Times New Roman" style:font-size-complex="15pt" style:font-weight-complex="bold"/>
    </style:style>
    <style:style style:name="T45" style:family="text">
      <style:text-properties style:use-window-font-color="true" loext:opacity="0%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46" style:family="text"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T47" style:family="text">
      <style:text-properties style:use-window-font-color="true" loext:opacity="0%" fo:font-size="12pt" style:text-underline-style="none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loext:opacity="0%" fo:background-color="transparent" loext:char-shading-value="0"/>
    </style:style>
    <style:style style:name="T49" style:family="text">
      <style:text-properties style:use-window-font-color="true" loext:opacity="0%" officeooo:rsid="017af83d" fo:background-color="transparent" loext:char-shading-value="0"/>
    </style:style>
    <style:style style:name="T50" style:family="text">
      <style:text-properties style:use-window-font-color="true" loext:opacity="0%" officeooo:rsid="01f2b125" fo:background-color="transparent" loext:char-shading-value="0"/>
    </style:style>
    <style:style style:name="T51" style:family="text">
      <style:text-properties style:use-window-font-color="true" loext:opacity="0%" style:text-underline-style="solid" style:text-underline-width="auto" style:text-underline-color="font-color" fo:font-weight="bold" officeooo:rsid="01f2b125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52" style:family="text">
      <style:text-properties style:use-window-font-color="true" loext:opacity="0%" style:text-underline-style="solid" style:text-underline-width="auto" style:text-underline-color="font-color" fo:font-weight="bold" officeooo:rsid="021af335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53" style:family="text">
      <style:text-properties style:use-window-font-color="true" loext:opacity="0%" style:text-underline-style="none" fo:font-weight="bold" officeooo:rsid="001f80cc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54" style:family="text">
      <style:text-properties style:use-window-font-color="true" loext:opacity="0%" style:text-underline-style="none" fo:font-weight="bold" officeooo:rsid="020dd196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55" style:family="text">
      <style:text-properties style:use-window-font-color="true" loext:opacity="0%" style:text-underline-style="none" fo:font-weight="normal" officeooo:rsid="001f80cc" style:text-underline-mode="continuous" style:text-overline-mode="continuous" style:text-line-through-mode="continuous" fo:background-color="#ffffff" loext:char-shading-value="0" style:font-name-asian="Arial" style:font-weight-asian="normal" style:font-name-complex="Times New Roman" style:font-weight-complex="bold"/>
    </style:style>
    <style:style style:name="T56" style:family="text">
      <style:text-properties style:use-window-font-color="true" loext:opacity="0%" style:text-underline-style="none" fo:font-weight="normal" officeooo:rsid="020dd196" style:text-underline-mode="continuous" style:text-overline-mode="continuous" style:text-line-through-mode="continuous" fo:background-color="#ffffff" loext:char-shading-value="0" style:font-name-asian="Arial" style:font-weight-asian="normal" style:font-name-complex="Times New Roman" style:font-weight-complex="bold"/>
    </style:style>
    <style:style style:name="T57" style:family="text">
      <style:text-properties style:use-window-font-color="true" loext:opacity="0%" style:text-underline-style="none" fo:font-weight="normal" officeooo:rsid="02103253" style:text-underline-mode="continuous" style:text-overline-mode="continuous" style:text-line-through-mode="continuous" fo:background-color="#ffffff" loext:char-shading-value="0" style:font-name-asian="Arial" style:font-weight-asian="normal" style:font-name-complex="Times New Roman" style:font-weight-complex="bold"/>
    </style:style>
    <style:style style:name="T58" style:family="text">
      <style:text-properties style:use-window-font-color="true" loext:opacity="0%" style:text-underline-style="none" fo:font-weight="normal" officeooo:rsid="001f80cc" style:text-underline-mode="continuous" style:text-overline-mode="continuous" style:text-line-through-mode="continuous" fo:background-color="#ffffff" loext:char-shading-value="0" style:font-name-asian="Arial" style:font-weight-asian="normal" style:font-name-complex="Times New Roman" style:font-weight-complex="normal"/>
    </style:style>
    <style:style style:name="T59" style:family="text">
      <style:text-properties style:use-window-font-color="true" loext:opacity="0%" style:font-name="Times New Roman" fo:font-size="12pt" style:text-underline-style="none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style:use-window-font-color="true" loext:opacity="0%" style:font-name="Times New Roman" fo:font-size="12pt" style:text-underline-style="none" fo:font-weight="bold" officeooo:rsid="02197bd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1" style:family="text">
      <style:text-properties style:use-window-font-color="true" loext:opacity="0%" officeooo:rsid="0068074d" style:text-underline-mode="continuous" style:text-overline-mode="continuous" style:text-line-through-mode="continuous" fo:background-color="#ffffff" loext:char-shading-value="0" style:font-name-asian="Arial" style:font-name-complex="Times New Roman" style:font-weight-complex="bold"/>
    </style:style>
    <style:style style:name="T62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63" style:family="text">
      <style:text-properties fo:font-size="13pt" fo:font-weight="bold" fo:background-color="#ffff00" loext:char-shading-value="0" style:font-name-asian="Arial" style:font-size-asian="13pt" style:font-weight-asian="bold" style:font-name-complex="Times New Roman" style:font-size-complex="13pt" style:font-weight-complex="bold"/>
    </style:style>
    <style:style style:name="T64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5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6" style:family="text">
      <style:text-properties fo:font-size="13pt" style:text-underline-style="solid" style:text-underline-width="auto" style:text-underline-color="font-color" fo:font-weight="bold" officeooo:rsid="0143302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7" style:family="text">
      <style:text-properties fo:font-size="13pt" style:text-underline-style="solid" style:text-underline-width="auto" style:text-underline-color="font-color" fo:font-weight="bold" officeooo:rsid="021163e6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8" style:family="text">
      <style:text-properties fo:font-size="13pt" officeooo:rsid="0068074d" style:font-size-asian="13pt" style:font-size-complex="13pt"/>
    </style:style>
    <style:style style:name="T69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70" style:family="text">
      <style:text-properties fo:font-size="15pt" fo:font-weight="bold" officeooo:rsid="01559e24" style:font-name-asian="Arial" style:font-size-asian="15pt" style:font-weight-asian="bold" style:font-name-complex="Times New Roman" style:font-size-complex="15pt" style:font-weight-complex="bold"/>
    </style:style>
    <style:style style:name="T71" style:family="text">
      <style:text-properties style:font-name-asian="Arial" style:font-name-complex="Times New Roman"/>
    </style:style>
    <style:style style:name="T72" style:family="text">
      <style:text-properties fo:font-size="12pt" style:font-name-asian="Arial" style:font-size-asian="12pt" style:font-name-complex="Times New Roman" style:font-size-complex="12pt"/>
    </style:style>
    <style:style style:name="T73" style:family="text">
      <style:text-properties fo:font-size="12pt" style:text-underline-style="none" fo:font-weight="bold" style:font-size-asian="12pt" style:font-weight-asian="bold" style:font-size-complex="12pt"/>
    </style:style>
    <style:style style:name="T7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5" style:family="text">
      <style:text-properties fo:font-size="12pt" style:text-underline-style="none" fo:font-weight="normal" style:font-size-asian="12pt" style:font-weight-asian="normal" style:font-size-complex="12pt"/>
    </style:style>
    <style:style style:name="T76" style:family="text">
      <style:text-properties fo:font-size="12pt" style:text-underline-style="none" fo:font-weight="normal" officeooo:rsid="01f4b26b" style:font-size-asian="12pt" style:font-weight-asian="normal" style:font-size-complex="12pt"/>
    </style:style>
    <style:style style:name="T77" style:family="text">
      <style:text-properties fo:font-size="12pt" style:text-underline-style="none" officeooo:rsid="01f4b26b" style:font-size-asian="12pt" style:font-size-complex="12pt"/>
    </style:style>
    <style:style style:name="T78" style:family="text">
      <style:text-properties style:text-underline-style="none"/>
    </style:style>
    <style:style style:name="T79" style:family="text">
      <style:text-properties style:text-underline-style="none" fo:font-weight="bold" style:font-weight-asian="bold"/>
    </style:style>
    <style:style style:name="T80" style:family="text">
      <style:text-properties style:text-underline-style="none" fo:font-weight="bold" style:font-weight-asian="bold" style:font-weight-complex="bold"/>
    </style:style>
    <style:style style:name="T81" style:family="text">
      <style:text-properties style:text-underline-style="none" fo:font-weight="bold" officeooo:rsid="01f4b26b" style:font-weight-asian="bold" style:font-weight-complex="bold"/>
    </style:style>
    <style:style style:name="T82" style:family="text">
      <style:text-properties style:text-underline-style="none" fo:font-weight="bold" officeooo:rsid="01f9d1b7" style:font-weight-asian="bold" style:font-weight-complex="bold"/>
    </style:style>
    <style:style style:name="T83" style:family="text">
      <style:text-properties style:text-underline-style="none" fo:font-weight="bold" officeooo:rsid="01ff1844" style:font-weight-asian="bold" style:font-weight-complex="bold"/>
    </style:style>
    <style:style style:name="T84" style:family="text">
      <style:text-properties style:text-underline-style="none" fo:font-weight="bold" officeooo:rsid="01ffcddd" style:font-weight-asian="bold" style:font-weight-complex="bold"/>
    </style:style>
    <style:style style:name="T85" style:family="text">
      <style:text-properties style:text-underline-style="none" fo:font-weight="bold" officeooo:rsid="02029060" style:font-weight-asian="bold" style:font-weight-complex="bold"/>
    </style:style>
    <style:style style:name="T86" style:family="text">
      <style:text-properties style:text-underline-style="none" fo:font-weight="bold" officeooo:rsid="0203972f" style:font-weight-asian="bold" style:font-weight-complex="bold"/>
    </style:style>
    <style:style style:name="T87" style:family="text">
      <style:text-properties style:text-underline-style="none" fo:font-weight="bold" officeooo:rsid="020455d3" style:font-weight-asian="bold" style:font-weight-complex="bold"/>
    </style:style>
    <style:style style:name="T88" style:family="text">
      <style:text-properties style:text-underline-style="none" fo:font-weight="bold" officeooo:rsid="0207b06c" style:font-weight-asian="bold" style:font-weight-complex="bold"/>
    </style:style>
    <style:style style:name="T89" style:family="text">
      <style:text-properties style:text-underline-style="none" fo:font-weight="bold" officeooo:rsid="0208ae73" style:font-weight-asian="bold" style:font-weight-complex="bold"/>
    </style:style>
    <style:style style:name="T90" style:family="text">
      <style:text-properties style:text-underline-style="none" fo:font-weight="bold" officeooo:rsid="02095020" style:font-weight-asian="bold" style:font-weight-complex="bold"/>
    </style:style>
    <style:style style:name="T91" style:family="text">
      <style:text-properties style:text-underline-style="none" fo:font-weight="bold" officeooo:rsid="020bf6b9" style:font-weight-asian="bold" style:font-weight-complex="bold"/>
    </style:style>
    <style:style style:name="T92" style:family="text">
      <style:text-properties style:text-underline-style="none" fo:font-weight="bold" officeooo:rsid="020d8a48" style:font-weight-asian="bold" style:font-weight-complex="bold"/>
    </style:style>
    <style:style style:name="T93" style:family="text">
      <style:text-properties style:text-underline-style="none" fo:font-weight="bold" officeooo:rsid="020dd196" style:font-weight-asian="bold" style:font-weight-complex="bold"/>
    </style:style>
    <style:style style:name="T94" style:family="text">
      <style:text-properties style:text-underline-style="none" fo:font-weight="bold" officeooo:rsid="0218151f" style:font-weight-asian="bold" style:font-weight-complex="bold"/>
    </style:style>
    <style:style style:name="T95" style:family="text">
      <style:text-properties style:text-underline-style="none" fo:font-weight="bold" officeooo:rsid="02197bd7" style:font-weight-asian="bold" style:font-weight-complex="bold"/>
    </style:style>
    <style:style style:name="T96" style:family="text">
      <style:text-properties style:text-underline-style="none" fo:font-weight="bold" officeooo:rsid="01f68057" style:font-weight-asian="bold" style:font-weight-complex="bold"/>
    </style:style>
    <style:style style:name="T97" style:family="text">
      <style:text-properties style:text-underline-style="none" fo:font-weight="bold" officeooo:rsid="009ab244" style:font-name-asian="Arial" style:font-weight-asian="bold" style:font-name-complex="Times New Roman" style:language-complex="ar" style:country-complex="SA" style:font-weight-complex="bold"/>
    </style:style>
    <style:style style:name="T98" style:family="text">
      <style:text-properties style:text-underline-style="none" fo:font-weight="normal" style:font-weight-asian="normal"/>
    </style:style>
    <style:style style:name="T99" style:family="text">
      <style:text-properties style:text-underline-style="none" fo:font-weight="normal" officeooo:rsid="01f4b26b" style:font-weight-asian="normal"/>
    </style:style>
    <style:style style:name="T100" style:family="text">
      <style:text-properties style:text-underline-style="none" fo:font-weight="normal" officeooo:rsid="0068074d" style:font-weight-asian="normal"/>
    </style:style>
    <style:style style:name="T101" style:family="text">
      <style:text-properties style:text-underline-style="none" fo:font-weight="normal" officeooo:rsid="01f86b56" style:font-weight-asian="normal"/>
    </style:style>
    <style:style style:name="T102" style:family="text">
      <style:text-properties style:text-underline-style="none" fo:font-weight="normal" officeooo:rsid="01f9a820" style:font-weight-asian="normal"/>
    </style:style>
    <style:style style:name="T103" style:family="text">
      <style:text-properties style:text-underline-style="none" fo:font-weight="normal" officeooo:rsid="01f9aa8c" style:font-weight-asian="normal"/>
    </style:style>
    <style:style style:name="T104" style:family="text">
      <style:text-properties style:text-underline-style="none" fo:font-weight="normal" officeooo:rsid="01f9d1b7" style:font-weight-asian="normal"/>
    </style:style>
    <style:style style:name="T105" style:family="text">
      <style:text-properties style:text-underline-style="none" fo:font-weight="normal" style:font-weight-asian="normal" style:font-weight-complex="normal"/>
    </style:style>
    <style:style style:name="T106" style:family="text">
      <style:text-properties style:text-underline-style="none" fo:font-weight="normal" officeooo:rsid="0068074d" style:font-weight-asian="normal" style:font-weight-complex="normal"/>
    </style:style>
    <style:style style:name="T107" style:family="text">
      <style:text-properties style:text-underline-style="none" fo:font-weight="normal" officeooo:rsid="01ff1844" style:font-weight-asian="normal"/>
    </style:style>
    <style:style style:name="T108" style:family="text">
      <style:text-properties style:text-underline-style="none" fo:font-weight="normal" officeooo:rsid="01ffcddd" style:font-weight-asian="normal"/>
    </style:style>
    <style:style style:name="T109" style:family="text">
      <style:text-properties style:text-underline-style="none" fo:font-weight="normal" officeooo:rsid="01fff953" style:font-weight-asian="normal"/>
    </style:style>
    <style:style style:name="T110" style:family="text">
      <style:text-properties style:text-underline-style="none" fo:font-weight="normal" officeooo:rsid="02029060" style:font-weight-asian="normal"/>
    </style:style>
    <style:style style:name="T111" style:family="text">
      <style:text-properties style:text-underline-style="none" fo:font-weight="normal" officeooo:rsid="0203972f" style:font-weight-asian="normal"/>
    </style:style>
    <style:style style:name="T112" style:family="text">
      <style:text-properties style:text-underline-style="none" fo:font-weight="normal" officeooo:rsid="020455d3" style:font-weight-asian="normal"/>
    </style:style>
    <style:style style:name="T113" style:family="text">
      <style:text-properties style:text-underline-style="none" fo:font-weight="normal" officeooo:rsid="0207b06c" style:font-weight-asian="normal"/>
    </style:style>
    <style:style style:name="T114" style:family="text">
      <style:text-properties style:text-underline-style="none" fo:font-weight="normal" officeooo:rsid="0208ae73" style:font-weight-asian="normal"/>
    </style:style>
    <style:style style:name="T115" style:family="text">
      <style:text-properties style:text-underline-style="none" fo:font-weight="normal" officeooo:rsid="02095020" style:font-weight-asian="normal"/>
    </style:style>
    <style:style style:name="T116" style:family="text">
      <style:text-properties style:text-underline-style="none" fo:font-weight="normal" officeooo:rsid="02095560" style:font-weight-asian="normal"/>
    </style:style>
    <style:style style:name="T117" style:family="text">
      <style:text-properties style:text-underline-style="none" fo:font-weight="normal" officeooo:rsid="020ac8a2" style:font-weight-asian="normal"/>
    </style:style>
    <style:style style:name="T118" style:family="text">
      <style:text-properties style:text-underline-style="none" fo:font-weight="normal" officeooo:rsid="020ad06a" style:font-weight-asian="normal"/>
    </style:style>
    <style:style style:name="T119" style:family="text">
      <style:text-properties style:text-underline-style="none" fo:font-weight="normal" officeooo:rsid="020bf6b9" style:font-weight-asian="normal"/>
    </style:style>
    <style:style style:name="T120" style:family="text">
      <style:text-properties style:text-underline-style="none" fo:font-weight="normal" officeooo:rsid="020d8a48" style:font-weight-asian="normal"/>
    </style:style>
    <style:style style:name="T121" style:family="text">
      <style:text-properties style:text-underline-style="none" fo:font-weight="normal" officeooo:rsid="020dd196" style:font-weight-asian="normal"/>
    </style:style>
    <style:style style:name="T122" style:family="text">
      <style:text-properties style:text-underline-style="none" fo:font-weight="normal" officeooo:rsid="0218151f" style:font-weight-asian="normal"/>
    </style:style>
    <style:style style:name="T123" style:family="text">
      <style:text-properties style:text-underline-style="none" fo:font-weight="normal" officeooo:rsid="02197bd7" style:font-weight-asian="normal"/>
    </style:style>
    <style:style style:name="T124" style:family="text">
      <style:text-properties style:text-underline-style="none" fo:font-weight="normal" officeooo:rsid="01e6b75d" style:font-weight-asian="normal"/>
    </style:style>
    <style:style style:name="T125" style:family="text">
      <style:text-properties style:text-underline-style="none" officeooo:rsid="0068074d"/>
    </style:style>
    <style:style style:name="T126" style:family="text">
      <style:text-properties style:text-underline-style="none" officeooo:rsid="01f4b26b"/>
    </style:style>
    <style:style style:name="T127" style:family="text">
      <style:text-properties style:text-underline-style="none" officeooo:rsid="01f86b56"/>
    </style:style>
    <style:style style:name="T128" style:family="text">
      <style:text-properties style:text-underline-style="none" officeooo:rsid="01f9a820"/>
    </style:style>
    <style:style style:name="T129" style:family="text">
      <style:text-properties style:text-underline-style="none" officeooo:rsid="01f9aa8c"/>
    </style:style>
    <style:style style:name="T130" style:family="text">
      <style:text-properties style:text-underline-style="none" officeooo:rsid="01f9d1b7"/>
    </style:style>
    <style:style style:name="T131" style:family="text">
      <style:text-properties style:text-underline-style="none" officeooo:rsid="01ff1844"/>
    </style:style>
    <style:style style:name="T132" style:family="text">
      <style:text-properties style:text-underline-style="none" officeooo:rsid="01ffcddd"/>
    </style:style>
    <style:style style:name="T133" style:family="text">
      <style:text-properties style:text-underline-style="none" officeooo:rsid="01fff953"/>
    </style:style>
    <style:style style:name="T134" style:family="text">
      <style:text-properties style:text-underline-style="none" officeooo:rsid="02029060"/>
    </style:style>
    <style:style style:name="T135" style:family="text">
      <style:text-properties style:text-underline-style="none" officeooo:rsid="0203972f"/>
    </style:style>
    <style:style style:name="T136" style:family="text">
      <style:text-properties style:text-underline-style="none" officeooo:rsid="020455d3"/>
    </style:style>
    <style:style style:name="T137" style:family="text">
      <style:text-properties style:text-underline-style="none" officeooo:rsid="0207b06c"/>
    </style:style>
    <style:style style:name="T138" style:family="text">
      <style:text-properties style:text-underline-style="none" officeooo:rsid="0208ae73"/>
    </style:style>
    <style:style style:name="T139" style:family="text">
      <style:text-properties style:text-underline-style="none" officeooo:rsid="02095020"/>
    </style:style>
    <style:style style:name="T140" style:family="text">
      <style:text-properties style:text-underline-style="none" officeooo:rsid="02095560"/>
    </style:style>
    <style:style style:name="T141" style:family="text">
      <style:text-properties style:text-underline-style="none" officeooo:rsid="020ac8a2"/>
    </style:style>
    <style:style style:name="T142" style:family="text">
      <style:text-properties style:text-underline-style="none" officeooo:rsid="020ad06a"/>
    </style:style>
    <style:style style:name="T143" style:family="text">
      <style:text-properties style:text-underline-style="none" officeooo:rsid="020bf6b9"/>
    </style:style>
    <style:style style:name="T144" style:family="text">
      <style:text-properties style:text-underline-style="none" officeooo:rsid="020d8a48"/>
    </style:style>
    <style:style style:name="T145" style:family="text">
      <style:text-properties style:text-underline-style="none" officeooo:rsid="020dd196"/>
    </style:style>
    <style:style style:name="T146" style:family="text">
      <style:text-properties style:text-underline-style="none" style:font-name-complex="Arial"/>
    </style:style>
    <style:style style:name="T147" style:family="text">
      <style:text-properties style:text-underline-style="none" officeooo:rsid="01fff953" style:font-name-complex="Arial"/>
    </style:style>
    <style:style style:name="T148" style:family="text">
      <style:text-properties style:text-underline-style="none" officeooo:rsid="020455d3" style:font-name-complex="Arial"/>
    </style:style>
    <style:style style:name="T149" style:family="text">
      <style:text-properties style:text-underline-style="none" officeooo:rsid="02133f3d" style:font-name-complex="Arial"/>
    </style:style>
    <style:style style:name="T150" style:family="text">
      <style:text-properties style:text-underline-style="none" officeooo:rsid="01e6b75d"/>
    </style:style>
    <style:style style:name="T151" style:family="text">
      <style:text-properties style:text-underline-style="none" officeooo:rsid="021b873c"/>
    </style:style>
    <style:style style:name="T152" style:family="text">
      <style:text-properties officeooo:rsid="0068074d"/>
    </style:style>
    <style:style style:name="T153" style:family="text">
      <style:text-properties officeooo:rsid="012006c6"/>
    </style:style>
    <style:style style:name="T154" style:family="text">
      <style:text-properties officeooo:rsid="017af83d"/>
    </style:style>
    <style:style style:name="T155" style:family="text">
      <style:text-properties officeooo:rsid="017b336e"/>
    </style:style>
    <style:style style:name="T156" style:family="text">
      <style:text-properties officeooo:rsid="01f2b125"/>
    </style:style>
    <style:style style:name="T157" style:family="text">
      <style:text-properties officeooo:rsid="01f62bb3"/>
    </style:style>
    <style:style style:name="T158" style:family="text">
      <style:text-properties officeooo:rsid="01f69cf4"/>
    </style:style>
    <style:style style:name="T159" style:family="text">
      <style:text-properties fo:font-weight="bold" style:font-weight-asian="bold"/>
    </style:style>
    <style:style style:name="T160" style:family="text">
      <style:text-properties fo:font-weight="bold" style:font-weight-asian="bold" style:font-weight-complex="bold"/>
    </style:style>
    <style:style style:name="T161" style:family="text">
      <style:text-properties fo:font-weight="bold" officeooo:rsid="01f830b5" style:font-weight-asian="bold" style:font-weight-complex="bold"/>
    </style:style>
    <style:style style:name="T162" style:family="text">
      <style:text-properties fo:font-weight="bold" officeooo:rsid="0207b06c" style:font-weight-asian="bold" style:font-weight-complex="bold"/>
    </style:style>
    <style:style style:name="T163" style:family="text">
      <style:text-properties fo:font-weight="bold" officeooo:rsid="022001a3" style:font-weight-asian="bold" style:font-weight-complex="bold"/>
    </style:style>
    <style:style style:name="T164" style:family="text">
      <style:text-properties fo:font-weight="bold" officeooo:rsid="009ab244" style:font-weight-asian="bold" style:language-complex="ar" style:country-complex="SA" style:font-weight-complex="bold"/>
    </style:style>
    <style:style style:name="T165" style:family="text">
      <style:text-properties fo:font-weight="bold" officeooo:rsid="0218151f" style:font-weight-asian="bold" style:language-complex="ar" style:country-complex="SA" style:font-weight-complex="bold"/>
    </style:style>
    <style:style style:name="T166" style:family="text">
      <style:text-properties fo:font-weight="bold" officeooo:rsid="022001a3" style:font-weight-asian="bold" style:language-complex="ar" style:country-complex="SA" style:font-weight-complex="bold"/>
    </style:style>
    <style:style style:name="T167" style:family="text">
      <style:text-properties fo:font-weight="bold" officeooo:rsid="009ab244" style:font-name-asian="Arial" style:font-weight-asian="bold" style:font-name-complex="Times New Roman" style:language-complex="ar" style:country-complex="SA" style:font-weight-complex="bold"/>
    </style:style>
    <style:style style:name="T168" style:family="text">
      <style:text-properties fo:font-weight="bold" officeooo:rsid="022001a3" fo:background-color="#ffff00" loext:char-shading-value="0" style:font-weight-asian="bold" style:font-weight-complex="bold"/>
    </style:style>
    <style:style style:name="T169" style:family="text">
      <style:text-properties fo:font-weight="bold" officeooo:rsid="022001a3" fo:background-color="#ffff00" loext:char-shading-value="0" style:font-weight-asian="bold" style:font-weight-complex="bold"/>
    </style:style>
    <style:style style:name="T170" style:family="text">
      <style:text-properties officeooo:rsid="01f830b5"/>
    </style:style>
    <style:style style:name="T171" style:family="text">
      <style:text-properties officeooo:rsid="01f86b56"/>
    </style:style>
    <style:style style:name="T172" style:family="text">
      <style:text-properties fo:font-size="11pt" style:text-underline-style="none" fo:font-weight="bold" style:font-size-asian="11pt" style:font-weight-asian="bold" style:font-size-complex="11pt"/>
    </style:style>
    <style:style style:name="T173" style:family="text">
      <style:text-properties fo:font-size="11pt" style:text-underline-style="none" fo:font-weight="normal" style:font-size-asian="11pt" style:font-weight-asian="normal" style:font-size-complex="11pt"/>
    </style:style>
    <style:style style:name="T174" style:family="text">
      <style:text-properties fo:font-size="11pt" style:font-size-asian="11pt" style:font-size-complex="11pt"/>
    </style:style>
    <style:style style:name="T175" style:family="text">
      <style:text-properties fo:font-size="11pt" officeooo:rsid="0068074d" style:font-size-asian="11pt" style:font-size-complex="11pt"/>
    </style:style>
    <style:style style:name="T176" style:family="text">
      <style:text-properties fo:font-size="11pt" officeooo:rsid="021af335" style:font-size-asian="11pt" style:font-size-complex="11pt"/>
    </style:style>
    <style:style style:name="T177" style:family="text">
      <style:text-properties fo:font-size="11pt" officeooo:rsid="01f69cf4" style:font-size-asian="11pt" style:font-size-complex="11pt"/>
    </style:style>
    <style:style style:name="T178" style:family="text">
      <style:text-properties fo:font-weight="normal" style:font-weight-asian="normal"/>
    </style:style>
    <style:style style:name="T179" style:family="text">
      <style:text-properties fo:font-weight="normal" officeooo:rsid="020d8a48" style:font-weight-asian="normal"/>
    </style:style>
    <style:style style:name="T180" style:family="text">
      <style:text-properties fo:font-weight="normal" style:font-weight-asian="normal" style:font-name-complex="Arial" style:font-weight-complex="normal"/>
    </style:style>
    <style:style style:name="T181" style:family="text">
      <style:text-properties fo:font-weight="normal" officeooo:rsid="021ebcd2" style:font-weight-asian="normal" style:font-name-complex="Arial" style:font-weight-complex="normal"/>
    </style:style>
    <style:style style:name="T182" style:family="text">
      <style:text-properties fo:font-weight="normal" style:font-weight-asian="normal" style:language-complex="ar" style:country-complex="SA" style:font-weight-complex="normal"/>
    </style:style>
    <style:style style:name="T183" style:family="text">
      <style:text-properties fo:font-weight="normal" officeooo:rsid="0218151f" style:font-weight-asian="normal"/>
    </style:style>
    <style:style style:name="T184" style:family="text">
      <style:text-properties officeooo:rsid="0207b06c"/>
    </style:style>
    <style:style style:name="T185" style:family="text">
      <style:text-properties officeooo:rsid="020d8a48"/>
    </style:style>
    <style:style style:name="T186" style:family="text">
      <style:text-properties officeooo:rsid="020de1ad"/>
    </style:style>
    <style:style style:name="T187" style:family="text">
      <style:text-properties style:font-name-complex="Arial"/>
    </style:style>
    <style:style style:name="T188" style:family="text">
      <style:text-properties officeooo:rsid="02163712"/>
    </style:style>
    <style:style style:name="T189" style:family="text">
      <style:text-properties officeooo:rsid="0216faf1"/>
    </style:style>
    <style:style style:name="T190" style:family="text">
      <style:text-properties officeooo:rsid="02171bba"/>
    </style:style>
    <style:style style:name="T191" style:family="text">
      <style:text-properties officeooo:rsid="0217589f"/>
    </style:style>
    <style:style style:name="T192" style:family="text">
      <style:text-properties style:text-underline-style="solid" style:text-underline-width="auto" style:text-underline-color="font-color"/>
    </style:style>
    <style:style style:name="T193" style:family="text">
      <style:text-properties style:text-underline-style="solid" style:text-underline-width="auto" style:text-underline-color="font-color" fo:font-weight="normal" style:font-weight-asian="normal"/>
    </style:style>
    <style:style style:name="T194" style:family="text">
      <style:text-properties style:text-underline-style="solid" style:text-underline-width="auto" style:text-underline-color="font-color" fo:font-weight="normal" style:font-weight-asian="normal" style:language-complex="ar" style:country-complex="SA" style:font-weight-complex="normal"/>
    </style:style>
    <style:style style:name="T195" style:family="text">
      <style:text-properties style:text-underline-style="solid" style:text-underline-width="auto" style:text-underline-color="font-color" fo:font-weight="normal" officeooo:rsid="0218151f" style:font-weight-asian="normal" style:language-complex="ar" style:country-complex="SA" style:font-weight-complex="normal"/>
    </style:style>
    <style:style style:name="T196" style:family="text">
      <style:text-properties style:text-underline-style="solid" style:text-underline-width="auto" style:text-underline-color="font-color" fo:font-weight="normal" officeooo:rsid="0203972f" style:font-weight-asian="normal" style:language-complex="ar" style:country-complex="SA" style:font-weight-complex="normal"/>
    </style:style>
    <style:style style:name="T197" style:family="text">
      <style:text-properties style:text-underline-style="solid" style:text-underline-width="auto" style:text-underline-color="font-color" fo:font-weight="normal" officeooo:rsid="02197bd7" style:font-weight-asian="normal" style:language-complex="ar" style:country-complex="SA" style:font-weight-complex="normal"/>
    </style:style>
    <style:style style:name="T198" style:family="text">
      <style:text-properties style:text-underline-style="solid" style:text-underline-width="auto" style:text-underline-color="font-color" fo:font-weight="normal" officeooo:rsid="01f9d1b7" style:font-weight-asian="normal" style:language-complex="ar" style:country-complex="SA" style:font-weight-complex="normal"/>
    </style:style>
    <style:style style:name="T199" style:family="text">
      <style:text-properties style:text-underline-style="solid" style:text-underline-width="auto" style:text-underline-color="font-color" style:font-name-asian="Arial" style:font-name-complex="Times New Roman"/>
    </style:style>
    <style:style style:name="T200" style:family="text">
      <style:text-properties officeooo:rsid="021af335"/>
    </style:style>
    <style:style style:name="T201" style:family="text">
      <style:text-properties fo:background-color="#ffff00" loext:char-shading-value="0"/>
    </style:style>
    <style:style style:name="T202" style:family="text">
      <style:text-properties officeooo:rsid="021b873c"/>
    </style:style>
    <style:style style:name="T203" style:family="text">
      <style:text-properties fo:color="#000000" loext:opacity="100%" style:font-name="Times New Roman"/>
    </style:style>
    <style:style style:name="T204" style:family="text">
      <style:text-properties fo:color="#000000" loext:opacity="100%" style:text-underline-style="none" fo:font-weight="normal" officeooo:rsid="021b873c" style:letter-kerning="true" style:font-name-asian="Lucida Sans Unicode" style:font-weight-asian="normal" style:font-name-complex="Tahoma" style:language-complex="en" style:country-complex="US"/>
    </style:style>
    <style:style style:name="T205" style:family="text">
      <style:text-properties officeooo:rsid="021ebcd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0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66"><text:span text:style-name="Fonte_20_parág._20_padrão"><text:span text:style-name="T2">ESTADO DO CEARÁ</text:span></text:span></text:p>
      <text:p text:style-name="P164"><text:span text:style-name="Fonte_20_parág._20_padrão"><text:span text:style-name="T3">PODER JUDICIÁRIO</text:span></text:span></text:p>
      <text:p text:style-name="P165"><text:span text:style-name="Fonte_20_parág._20_padrão"><text:span text:style-name="T4">TRIBUNAL DE JUSTIÇA</text:span></text:span></text:p>
      <text:p text:style-name="P165"><text:span text:style-name="Fonte_20_parág._20_padrão"><text:span text:style-name="T5">1ª CÂMARA DE DIREITO PRIVADO</text:span></text:span></text:p>
      <text:p text:style-name="P148"/>
      <text:p text:style-name="P161"><text:span text:style-name="Fonte_20_parág._20_padrão"><text:span text:style-name="T30">ROTEIRO DA </text:span></text:span><text:span text:style-name="Fonte_20_parág._20_padrão"><text:span text:style-name="T32">1</text:span></text:span><text:span text:style-name="Fonte_20_parág._20_padrão"><text:span text:style-name="T35">3</text:span></text:span><text:span text:style-name="Fonte_20_parág._20_padrão"><text:span text:style-name="T30">ª SESSÃO ORDINÁRIA DO DIA </text:span></text:span><text:span text:style-name="Fonte_20_parág._20_padrão"><text:span text:style-name="T34">1</text:span></text:span><text:span text:style-name="Fonte_20_parág._20_padrão"><text:span text:style-name="T35">9</text:span></text:span><text:span text:style-name="Fonte_20_parág._20_padrão"><text:span text:style-name="T30"> DE </text:span></text:span><text:span text:style-name="Fonte_20_parág._20_padrão"><text:span text:style-name="T31">A</text:span></text:span><text:span text:style-name="Fonte_20_parág._20_padrão"><text:span text:style-name="T33">B</text:span></text:span><text:span text:style-name="Fonte_20_parág._20_padrão"><text:span text:style-name="T31">R</text:span></text:span><text:span text:style-name="Fonte_20_parág._20_padrão"><text:span text:style-name="T33">IL</text:span></text:span><text:span text:style-name="Fonte_20_parág._20_padrão"><text:span text:style-name="T30"> DE 2023</text:span></text:span></text:p>
      <text:p text:style-name="P122"><text:span text:style-name="Fonte_20_parág._20_padrão"><text:span text:style-name="T16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8">Sessão Camerária,</text:span></text:span><text:span text:style-name="Fonte_20_parág._20_padrão"><text:span text:style-name="T16"> a ser realizada no dia </text:span></text:span><text:span text:style-name="Fonte_20_parág._20_padrão"><text:span text:style-name="T19">1</text:span></text:span><text:span text:style-name="Fonte_20_parág._20_padrão"><text:span text:style-name="T22">9</text:span></text:span><text:span text:style-name="Fonte_20_parág._20_padrão"><text:span text:style-name="T21"> </text:span></text:span><text:span text:style-name="Fonte_20_parág._20_padrão"><text:span text:style-name="T19">de </text:span></text:span><text:span text:style-name="Fonte_20_parág._20_padrão"><text:span text:style-name="T23">abril</text:span></text:span><text:span text:style-name="Fonte_20_parág._20_padrão"><text:span text:style-name="T17"> – (quarta-feira)</text:span></text:span><text:span text:style-name="Fonte_20_parág._20_padrão"><text:span text:style-name="T15">, a partir das</text:span></text:span><text:span text:style-name="Fonte_20_parág._20_padrão"><text:span text:style-name="T19"> </text:span></text:span><text:span text:style-name="Fonte_20_parág._20_padrão"><text:span text:style-name="T20">13</text:span></text:span><text:span text:style-name="Fonte_20_parág._20_padrão"><text:span text:style-name="T19">h30, </text:span></text:span><text:span text:style-name="Fonte_20_parág._20_padrão"><text:span text:style-name="T15">na sala de Sessões Híbrida da 1ª Câmara de Direito Privado</text:span></text:span><text:span text:style-name="Fonte_20_parág._20_padrão"><text:span text:style-name="T6">.</text:span></text:span></text:p>
      <text:p text:style-name="P119"><text:span text:style-name="Fonte_20_parág._20_padrão"><text:span text:style-name="T62">1. </text:span></text:span><text:span text:style-name="Fonte_20_parág._20_padrão"><text:span text:style-name="T64">APRECIAÇÃO DA ATA DA SESSÃO ORDINÁRIA DO DIA </text:span></text:span><text:span text:style-name="Fonte_20_parág._20_padrão"><text:span text:style-name="T67">12</text:span></text:span><text:span text:style-name="Fonte_20_parág._20_padrão"><text:span text:style-name="T64">/</text:span></text:span><text:span text:style-name="Fonte_20_parág._20_padrão"><text:span text:style-name="T65">0</text:span></text:span><text:span text:style-name="Fonte_20_parág._20_padrão"><text:span text:style-name="T67">4</text:span></text:span><text:span text:style-name="Fonte_20_parág._20_padrão"><text:span text:style-name="T64">/202</text:span></text:span><text:span text:style-name="Fonte_20_parág._20_padrão"><text:span text:style-name="T66">3</text:span></text:span></text:p>
      <text:p text:style-name="P120"><text:span text:style-name="Fonte_20_parág._20_padrão"><text:span text:style-name="T38">CPC - “Art. 936. Ressalvadas as preferências legais e regimentais, os recursos, a remessa necessária e os processos de competência originária serão julgados na seguinte ordem:</text:span></text:span></text:p>
      <text:p text:style-name="P120"><text:span text:style-name="Fonte_20_parág._20_padrão"><text:span text:style-name="T39">I – aqueles nos quais houver sustentação oral, observada a ordem dos requerimentos;</text:span></text:span></text:p>
      <text:p text:style-name="P162"><text:span text:style-name="Fonte_20_parág._20_padrão"><text:span text:style-name="T39">II – os requerimentos de preferência apresentados até o início da sessão de julgamento;</text:span></text:span></text:p>
      <text:p text:style-name="P120"><text:span text:style-name="Fonte_20_parág._20_padrão"><text:span text:style-name="T39">III – aqueles cujo julgamento tenham iniciado em sessão anterior; e</text:span></text:span></text:p>
      <text:p text:style-name="P120"><text:span text:style-name="Fonte_20_parág._20_padrão"><text:span text:style-name="T38">IV – os demais casos.”</text:span></text:span></text:p>
      <text:p text:style-name="P150"/>
      <text:p text:style-name="P149"/>
      <text:p text:style-name="P149"/>
      <text:p text:style-name="P151">2 - PEDIDOS DE VISTA:</text:p>
      <text:p text:style-name="P43"/>
      <text:p text:style-name="P71"><text:span text:style-name="T105">142 - </text:span><text:span text:style-name="T79">0200171-60.2022.8.06.0130</text:span><text:span text:style-name="T98"> - </text:span><text:span text:style-name="T79">Apelação Cível</text:span><text:span text:style-name="T98"> - Mucambo/Vara Única. </text:span></text:p>
      <text:p text:style-name="P71"><text:span text:style-name="T80">Apelante</text:span><text:span text:style-name="T98">: Leiliane Silva Nascimento. </text:span></text:p>
      <text:p text:style-name="P71"><text:span text:style-name="T98">Advogado: Roney Carlos de Carvalho - (OAB/</text:span><text:span text:style-name="T108">CE</text:span><text:span text:style-name="T98">: 30.629). </text:span></text:p>
      <text:p text:style-name="P71"><text:span text:style-name="T98">Advogado: José Adriano Paiva de Aguiar - (OAB/</text:span><text:span text:style-name="T108">CE</text:span><text:span text:style-name="T98">: 13.431). </text:span></text:p>
      <text:p text:style-name="P71"><text:span text:style-name="T80">Apelado</text:span><text:span text:style-name="T84">s</text:span><text:span text:style-name="T98">: Tatilde de Carvalho Moraes </text:span><text:span text:style-name="T108">e </text:span><text:span text:style-name="T98">Edilson Sousa de Morais. </text:span></text:p>
      <text:p text:style-name="P71"><text:span text:style-name="T98">Advogado: José Reginaldo Gonçalves - (OAB/</text:span><text:span text:style-name="T108">CE</text:span><text:span text:style-name="T98">: 43.841). </text:span></text:p>
      <text:p text:style-name="P71"><text:span text:style-name="T98">Advogado: Yan de Oliveira Loiola - (OAB/</text:span><text:span text:style-name="T108">CE</text:span><text:span text:style-name="T98">: 41.780). </text:span></text:p>
      <text:p text:style-name="P93"><text:span text:style-name="T78">Relator: </text:span><text:span text:style-name="T132">Des.</text:span><text:span text:style-name="T78"> EMANUEL LEITE ALBUQUERQUE.</text:span></text:p>
      <text:p text:style-name="P35"><text:span text:style-name="T160">Síntese do julgamento:</text:span> Iniciado julgamento pelo sistema provisório na sessão de 15 de março, o eminente de Relator apresentou voto pelo conhecimento e provimento do recurso. Em sessão, após debate entre a turma julgadora, os Exmos. Srs. Deses. Francisco Mauro Ferreira Liberato e José Ricardo Vidal Patrocínio apresentaram entendimento pelo provimento do Apelo, mas com fundamentação diversa da apresentada pelo <text:span text:style-name="T201">eminente Relator, que decidiu pedir vista dos autos</text:span> para melhor exame da matéria. Adiado o julgamento.</text:p>
      <text:p text:style-name="P35"><text:span text:style-name="T160">Obs:</text:span> Processo Republicado para sessão de 1<text:span text:style-name="T205">9</text:span> de abril do ano em curso.</text:p>
      <text:p text:style-name="P27"/>
      <text:p text:style-name="P107"><text:span text:style-name="Fonte_20_parág._20_padrão"><text:span text:style-name="T40"/></text:span></text:p>
      <text:p text:style-name="P107"><text:span text:style-name="Fonte_20_parág._20_padrão"><text:span text:style-name="T40"/></text:span></text:p>
      <text:p text:style-name="P107"><text:span text:style-name="Fonte_20_parág._20_padrão"><text:span text:style-name="T40"/></text:span></text:p>
      <text:p text:style-name="P107"><text:span text:style-name="Fonte_20_parág._20_padrão"><text:span text:style-name="T40"/></text:span></text:p>
      <text:p text:style-name="P107"><text:span text:style-name="Fonte_20_parág._20_padrão"><text:span text:style-name="T40"/></text:span></text:p>
      <text:p text:style-name="P107"><text:span text:style-name="Fonte_20_parág._20_padrão"><text:span text:style-name="T40"/></text:span></text:p>
      <text:p text:style-name="P107"><text:span text:style-name="Fonte_20_parág._20_padrão"><text:span text:style-name="T40"/></text:span></text:p>
      <text:p text:style-name="P107"><text:span text:style-name="Fonte_20_parág._20_padrão"><text:span text:style-name="T40"/></text:span></text:p>
      <text:p text:style-name="P163"><text:soft-page-break/><text:span text:style-name="Fonte_20_parág._20_padrão"><text:span text:style-name="T40">2.1 - JULGAMENTOS SUSPENSOS - (ART. 942 DO CPC):</text:span></text:span></text:p>
      <text:p text:style-name="P154"><text:span text:style-name="Fonte_20_parág._20_padrão"><text:span text:style-name="T27"/></text:span></text:p>
      <text:p text:style-name="P71"><text:span text:style-name="T78">143 - </text:span><text:span text:style-name="T79">0157727-50.2018.8.06.0001/50000</text:span><text:span text:style-name="T98"> - </text:span><text:span text:style-name="T79">Agravo Interno Cível</text:span><text:span text:style-name="T98"> - Fortaleza/34ª Vara Cível. </text:span><text:span text:style-name="T80">Agravante</text:span><text:span text:style-name="T98">: Hapvida Assistência Médica Ltda. </text:span></text:p>
      <text:p text:style-name="P71"><text:span text:style-name="T98">Advogado: Igor Macedo Facó - (OAB/</text:span><text:span text:style-name="T108">CE</text:span><text:span text:style-name="T98">: 16.470). </text:span></text:p>
      <text:p text:style-name="P71"><text:span text:style-name="T80">Agravado</text:span><text:span text:style-name="T98">: Francisco Eriberto Silva Macedo. </text:span></text:p>
      <text:p text:style-name="P26">Defensoria Pública do Estado do Ceará. </text:p>
      <text:p text:style-name="P96"><text:span text:style-name="Fonte_20_parág._20_padrão"><text:span text:style-name="T146">Relator: </text:span></text:span><text:span text:style-name="Fonte_20_parág._20_padrão"><text:span text:style-name="T147">Des.</text:span></text:span><text:span text:style-name="Fonte_20_parág._20_padrão"><text:span text:style-name="T146"> EMANUEL LEITE ALBUQUERQUE.</text:span></text:span></text:p>
      <text:p text:style-name="P36"><text:span text:style-name="T160">Síntese do julgamento:</text:span> <text:span text:style-name="T188">A</text:span>pós anunciado o processo <text:span text:style-name="T188">na sessão de 29 de março</text:span>, o Exmo. Sr. Des. Francisco Mauro Ferreira Liberato, que havia pedido vista dos autos, os colocou em mesa e, dando continuidade ao julgamento, acompanhou o eminente Relator pelo desprovimento do recurso. Em razão da divergência aberta anteriormente pelo Exmo. Sr. Des. José Ricardo Vidal Patrocínio pelo provimento do Apelo, o julgamento foi suspenso para ingresso de novos julgadores e reaberto o prazo para requerimento de sustentação oral, nos termos do art. 942 do CPC. Processo retirado de pauta para republicação.</text:p>
      <text:p text:style-name="P44"><text:span text:style-name="Fonte_20_parág._20_padrão"><text:span text:style-name="T187">Obs: </text:span></text:span><text:span text:style-name="Fonte_20_parág._20_padrão"><text:span text:style-name="T180">Processo Republicado para sessão de 1</text:span></text:span><text:span text:style-name="Fonte_20_parág._20_padrão"><text:span text:style-name="T181">9</text:span></text:span><text:span text:style-name="Fonte_20_parág._20_padrão"><text:span text:style-name="T180"> de abril do ano em curso.</text:span></text:span></text:p>
      <text:p text:style-name="P44"><text:span text:style-name="Fonte_20_parág._20_padrão"><text:span text:style-name="T149"/></text:span></text:p>
      <text:p text:style-name="P71"><text:span text:style-name="T78">144 - </text:span><text:span text:style-name="T79">0200137-62.2022.8.06.0170</text:span><text:span text:style-name="T98"> - </text:span><text:span text:style-name="T79">Apelação Cível</text:span><text:span text:style-name="T98"> - Tamboril/Vara Única. </text:span></text:p>
      <text:p text:style-name="P71"><text:span text:style-name="T80">Apte/Apdo</text:span><text:span text:style-name="T98">: Raimundo Vieira de Sousa. </text:span></text:p>
      <text:p text:style-name="P71"><text:span text:style-name="T98">Advogado: Francisco Gustavo Muniz de Mesquita - (OAB/</text:span><text:span text:style-name="T109">CE</text:span><text:span text:style-name="T98">: 31.449). </text:span></text:p>
      <text:p text:style-name="P71"><text:span text:style-name="T98">Advogado: Francisco Rudinei Soares de Souza - (OAB/</text:span><text:span text:style-name="T109">CE</text:span><text:span text:style-name="T98">: 23.240). </text:span></text:p>
      <text:p text:style-name="P71"><text:span text:style-name="T98">Advogado: Daniel Farias Tavares - (OAB/</text:span><text:span text:style-name="T109">CE</text:span><text:span text:style-name="T98">: 24.902). </text:span></text:p>
      <text:p text:style-name="P71"><text:span text:style-name="T80">Apte/Apdo</text:span><text:span text:style-name="T98">: Banco Bradesco S/A. </text:span></text:p>
      <text:p text:style-name="P71"><text:span text:style-name="T98">Advogado: Antônio de Moraes Dourado Neto - (OAB/</text:span><text:span text:style-name="T109">CE</text:span><text:span text:style-name="T98">: 30.142-A). </text:span></text:p>
      <text:p text:style-name="P71"><text:span text:style-name="T98">Advogado: Hugo Neves de Moraes Andrade - (OAB/</text:span><text:span text:style-name="T109">PE</text:span><text:span text:style-name="T98">: 23.798). </text:span></text:p>
      <text:p text:style-name="P93"><text:span text:style-name="T78">Relator: </text:span><text:span text:style-name="T133">Des.</text:span><text:span text:style-name="T78"> EMANUEL LEITE ALBUQUERQUE.</text:span></text:p>
      <text:p text:style-name="P36"><text:span text:style-name="T160">Síntese do julgamento:</text:span> <text:span text:style-name="T189">I</text:span>niciado o julgamento pelo sistema provisório <text:span text:style-name="T189">na sessão de 29 de março</text:span>, o eminente Relator apresentou voto pelo conhecimento dos recursos para dar parcial provimento ao Apelo do Sr. Raimundo Vieira de Sousa e negar provimento à Apelação do Banco, no que foi acompanhado pelo Exmo. Sr. Des. Francisco Mauro Ferreira Liberato. Tendo em vista divergência aberta pelo Exmo. Sr. Des. José Ricardo Vidal Patrocínio em sessão, o julgamento foi suspenso para ingresso de novos julgadores e reaberto o prazo para requerimento de sustentação oral, nos termos do art. 942 do CPC. Processo retirado de pauta para republicação.</text:p>
      <text:p text:style-name="P44"><text:span text:style-name="Fonte_20_parág._20_padrão"><text:span text:style-name="T187">Obs: </text:span></text:span><text:span text:style-name="Fonte_20_parág._20_padrão"><text:span text:style-name="T180">Processo Republicado para sessão de 1</text:span></text:span><text:span text:style-name="Fonte_20_parág._20_padrão"><text:span text:style-name="T181">9</text:span></text:span><text:span text:style-name="Fonte_20_parág._20_padrão"><text:span text:style-name="T180"> de abril do ano em curso.</text:span></text:span></text:p>
      <text:p text:style-name="P44"><text:span text:style-name="Fonte_20_parág._20_padrão"><text:span text:style-name="T11"/></text:span></text:p>
      <text:p text:style-name="P71"><text:span text:style-name="T78">145 - </text:span><text:span text:style-name="T79">0200066-60.2022.8.06.0170</text:span><text:span text:style-name="T98"> - </text:span><text:span text:style-name="T79">Apelação Cível</text:span><text:span text:style-name="T98"> - Tamboril/Vara Única. </text:span></text:p>
      <text:p text:style-name="P71"><text:span text:style-name="T80">Apte/Apdo</text:span><text:span text:style-name="T98">: Bernardino Alves de Sousa. </text:span></text:p>
      <text:p text:style-name="P71"><text:span text:style-name="T98">Advogado: Francisco Gustavo Muniz de Mesquita - (OAB/</text:span><text:span text:style-name="T109">CE</text:span><text:span text:style-name="T98">: 31.449). </text:span></text:p>
      <text:p text:style-name="P71"><text:span text:style-name="T98">Advogado: Francisco Rudinei Soares de Souza - (OAB/</text:span><text:span text:style-name="T109">CE</text:span><text:span text:style-name="T98">: 23.240). </text:span></text:p>
      <text:p text:style-name="P71"><text:span text:style-name="T98">Advogado: Daniel Farias Tavares - (OAB/</text:span><text:span text:style-name="T109">CE</text:span><text:span text:style-name="T98">: 24.902). </text:span></text:p>
      <text:p text:style-name="P71"><text:span text:style-name="T80">Apte/Apdo</text:span><text:span text:style-name="T98">: Banco Bradesco S/A. </text:span></text:p>
      <text:p text:style-name="P71"><text:span text:style-name="T98">Advogado: Francisco Sampaio de Menezes Júnior - (OAB/</text:span><text:span text:style-name="T109">CE</text:span><text:span text:style-name="T98">: 9.075). </text:span></text:p>
      <text:p text:style-name="P96"><text:span text:style-name="Fonte_20_parág._20_padrão"><text:span text:style-name="T146">Relator: </text:span></text:span><text:span text:style-name="Fonte_20_parág._20_padrão"><text:span text:style-name="T147">Des.</text:span></text:span><text:span text:style-name="Fonte_20_parág._20_padrão"><text:span text:style-name="T146"> EMANUEL LEITE ALBUQUERQUE.</text:span></text:span></text:p>
      <text:p text:style-name="P36"><text:span text:style-name="T160">Síntese do julgamento:</text:span> <text:span text:style-name="T190">I</text:span>niciado o julgamento pelo sistema provisório <text:span text:style-name="T190">na sessão de 29 de março</text:span>, o eminente Relator apresentou voto pelo conhecimento dos recursos para dar parcial provimento ao Apelo do Sr. Bernardino Alves de Sousa e negar provimento à Apelação do Banco, no que foi</text:p>
      <text:p text:style-name="P36">acompanhado pelo Exmo. Sr. Des. Francisco Mauro Ferreira Liberato. Tendo em vista divergência aberta pelo Exmo. Sr. Des. José Ricardo Vidal Patrocínio em sessão, o julgamento foi suspenso para ingresso de novos julgadores e reaberto o prazo para requerimento de sustentação oral, nos termos do art. 942 do CPC. Processo retirado de pauta para republicação.</text:p>
      <text:p text:style-name="P44"><text:span text:style-name="Fonte_20_parág._20_padrão"><text:span text:style-name="T187">Obs: </text:span></text:span><text:span text:style-name="Fonte_20_parág._20_padrão"><text:span text:style-name="T180">Processo Republicado para sessão de 1</text:span></text:span><text:span text:style-name="Fonte_20_parág._20_padrão"><text:span text:style-name="T181">9</text:span></text:span><text:span text:style-name="Fonte_20_parág._20_padrão"><text:span text:style-name="T180"> de abril do ano em curso.</text:span></text:span></text:p>
      <text:p text:style-name="P44"><text:span text:style-name="Fonte_20_parág._20_padrão"><text:span text:style-name="T11"/></text:span></text:p>
      <text:p text:style-name="P44"><text:span text:style-name="Fonte_20_parág._20_padrão"><text:span text:style-name="T11"/></text:span></text:p>
      <text:p text:style-name="P126"><text:soft-page-break/><text:span text:style-name="Fonte_20_parág._20_padrão"><text:span text:style-name="T106">146 - </text:span></text:span><text:span text:style-name="Fonte_20_parág._20_padrão"><text:span text:style-name="T125">0200534-59.2022.8.06.0029</text:span></text:span><text:span text:style-name="Fonte_20_parág._20_padrão"><text:span text:style-name="T100"> - </text:span></text:span><text:span text:style-name="Fonte_20_parág._20_padrão"><text:span text:style-name="T125">Apelação Cível</text:span></text:span><text:span text:style-name="Fonte_20_parág._20_padrão"><text:span text:style-name="T100"> - Acopiara/1ª Vara Cível. </text:span></text:span></text:p>
      <text:p text:style-name="P126"><text:span text:style-name="Fonte_20_parág._20_padrão"><text:span text:style-name="T125">Apte/Apd</text:span></text:span><text:span text:style-name="Fonte_20_parág._20_padrão"><text:span text:style-name="T136">a</text:span></text:span><text:span text:style-name="Fonte_20_parág._20_padrão"><text:span text:style-name="T100">: Izabel Marques da Silva. </text:span></text:span></text:p>
      <text:p text:style-name="P126"><text:span text:style-name="Fonte_20_parág._20_padrão"><text:span text:style-name="T100">Advogada: Rainily Garrido Brexio - (OAB/</text:span></text:span><text:span text:style-name="Fonte_20_parág._20_padrão"><text:span text:style-name="T112">CE</text:span></text:span><text:span text:style-name="Fonte_20_parág._20_padrão"><text:span text:style-name="T100">: 28.177). </text:span></text:span></text:p>
      <text:p text:style-name="P126"><text:span text:style-name="Fonte_20_parág._20_padrão"><text:span text:style-name="T100">Advogado: George Wayne de Oliveira Gurgel - (OAB/</text:span></text:span><text:span text:style-name="Fonte_20_parág._20_padrão"><text:span text:style-name="T112">CE</text:span></text:span><text:span text:style-name="Fonte_20_parág._20_padrão"><text:span text:style-name="T100">: 34.204). </text:span></text:span></text:p>
      <text:p text:style-name="P126"><text:span text:style-name="Fonte_20_parág._20_padrão"><text:span text:style-name="T125">Apte/Apdo</text:span></text:span><text:span text:style-name="Fonte_20_parág._20_padrão"><text:span text:style-name="T100">: Banco Bradesco S/A. </text:span></text:span></text:p>
      <text:p text:style-name="P126"><text:span text:style-name="Fonte_20_parág._20_padrão"><text:span text:style-name="T100">Advogado: Paulo Eduardo Prado - (OAB/</text:span></text:span><text:span text:style-name="Fonte_20_parág._20_padrão"><text:span text:style-name="T112">CE</text:span></text:span><text:span text:style-name="Fonte_20_parág._20_padrão"><text:span text:style-name="T100">: 24.314-A). </text:span></text:span></text:p>
      <text:p text:style-name="P126"><text:span text:style-name="Fonte_20_parág._20_padrão"><text:span text:style-name="T125">Relator: </text:span></text:span><text:span text:style-name="Fonte_20_parág._20_padrão"><text:span text:style-name="T136">Des.</text:span></text:span><text:span text:style-name="Fonte_20_parág._20_padrão"><text:span text:style-name="T125"> FRANCISCO MAURO FERREIRA LIBERATO.</text:span></text:span></text:p>
      <text:p text:style-name="P36"><text:span text:style-name="T160">Síntese do julgamento:</text:span> <text:span text:style-name="T191">I</text:span>niciado o julgamento pelo sistema provisório <text:span text:style-name="T191">na sessão do dia 29 de março</text:span>, o eminente Relator apresentou voto pelo conhecimento dos recursos para dar parcial provimento ao Apelo da Sra. Izabel Marques da Silva e negar provimento à Apelação do Banco, no que foi acompanhado pelo Exmo. Sr. Des. Carlos Augusto Gomes Correia. Tendo em vista divergência aberta pelo Exmo. Sr. Des. José Ricardo Vidal Patrocínio em sessão, o julgamento foi suspenso para ingresso de novos julgadores e reaberto o prazo para requerimento de sustentação oral, nos termos do artigo 942 do CPC. Processo retirado de pauta para republicação.</text:p>
      <text:p text:style-name="P44"><text:span text:style-name="Fonte_20_parág._20_padrão"><text:span text:style-name="T187">Obs: </text:span></text:span><text:span text:style-name="Fonte_20_parág._20_padrão"><text:span text:style-name="T180">Processo Republicado para sessão de 1</text:span></text:span><text:span text:style-name="Fonte_20_parág._20_padrão"><text:span text:style-name="T181">9</text:span></text:span><text:span text:style-name="Fonte_20_parág._20_padrão"><text:span text:style-name="T180"> de abril do ano em curso.</text:span></text:span></text:p>
      <text:p text:style-name="P135"><text:span text:style-name="Fonte_20_parág._20_padrão"><text:span text:style-name="T11"/></text:span></text:p>
      <text:p text:style-name="P126"><text:span text:style-name="Fonte_20_parág._20_padrão"><text:span text:style-name="T100">147 - </text:span></text:span><text:span text:style-name="T78">0053080-12.2021.8.06.0029</text:span><text:span text:style-name="T98"> - </text:span><text:span text:style-name="T78">Apelação Cível</text:span><text:span text:style-name="T98"> - Acopiara/2ª Vara Cível. </text:span></text:p>
      <text:p text:style-name="P126"><text:span text:style-name="T78">Apelante</text:span><text:span text:style-name="T98">: Banco Bradesco S/A. </text:span></text:p>
      <text:p text:style-name="P126"><text:span text:style-name="T98">Advogado: Antônio de Moraes Dourado Neto - (OAB/</text:span><text:span text:style-name="T112">CE</text:span><text:span text:style-name="T98">: 30.142-A). </text:span></text:p>
      <text:p text:style-name="P126"><text:span text:style-name="T78">Apelada</text:span><text:span text:style-name="T98">: Marileide Pedrosa da Silva. </text:span></text:p>
      <text:p text:style-name="P126"><text:span text:style-name="T98">Advogada: Anna Ronnéria Lacerda Souza - (OAB/</text:span><text:span text:style-name="T112">CE</text:span><text:span text:style-name="T98">: 45.370-B). </text:span></text:p>
      <text:p text:style-name="P126"><text:span text:style-name="T78">Relator: </text:span><text:span text:style-name="T136">Des.</text:span><text:span text:style-name="T78"> FRANCISCO MAURO FERREIRA LIBERATO.</text:span></text:p>
      <text:p text:style-name="P36"><text:span text:style-name="T160">Síntese do julgamento:</text:span> <text:span text:style-name="T191">A</text:span>pós anunciado o processo <text:span text:style-name="T191">na sessão de 29 de março</text:span>, o Exmo. Sr. Des. José Ricardo Vidal Patrocínio, que havia pedido vista dos autos, os colocou em mesa e, dando continuidade ao julgamento, apresentou voto pelo provimento do recurso. Na sequência, o eminente Relator ratificou seu voto pelo parcial provimento do recurso, no que foi acompanhado pelo Exmo. Sr. Des. Carlos Augusto Gomes Correia. Diante do resultado não unânime, o julgamento foi suspenso para ingresso de novos julgadores e o prazo para requerimento de sustentação oral reaberto, nos termos do art. 942 do CPC. Processo retirado de pauta para republicação.</text:p>
      <text:p text:style-name="P44"><text:span text:style-name="Fonte_20_parág._20_padrão"><text:span text:style-name="T187">Obs: </text:span></text:span><text:span text:style-name="Fonte_20_parág._20_padrão"><text:span text:style-name="T180">Processo Republicado para sessão de 1</text:span></text:span><text:span text:style-name="Fonte_20_parág._20_padrão"><text:span text:style-name="T181">9</text:span></text:span><text:span text:style-name="Fonte_20_parág._20_padrão"><text:span text:style-name="T180"> de abril do ano em curso.</text:span></text:span></text:p>
      <text:p text:style-name="P44"><text:span text:style-name="Fonte_20_parág._20_padrão"><text:span text:style-name="T11"/></text:span></text:p>
      <text:p text:style-name="P71"><text:span text:style-name="T78">148 - </text:span><text:span text:style-name="T79">0051380-30.2021.8.06.0084</text:span><text:span text:style-name="T98"> - </text:span><text:span text:style-name="T79">Apelação Cível</text:span><text:span text:style-name="T98"> - Guaraciaba do Norte/Vara Única. </text:span><text:span text:style-name="T80">Apte/Apdo</text:span><text:span text:style-name="T98">: Lindomar Ribeiro de Sales da Soledade. </text:span></text:p>
      <text:p text:style-name="P71"><text:span text:style-name="T98">Advogado: William Kleber Gomes de Sousa Lima - (OAB/</text:span><text:span text:style-name="T112">CE</text:span><text:span text:style-name="T98">: 28.587). </text:span></text:p>
      <text:p text:style-name="P71"><text:span text:style-name="T80">Apte/Apdo</text:span><text:span text:style-name="T98">: Banco Bradesco S/A. </text:span></text:p>
      <text:p text:style-name="P71"><text:span text:style-name="T98">Advogado: Paulo Eduardo Prado - (OAB/</text:span><text:span text:style-name="T112">CE</text:span><text:span text:style-name="T98">: 24.314-A). </text:span></text:p>
      <text:p text:style-name="P96"><text:span text:style-name="Fonte_20_parág._20_padrão"><text:span text:style-name="T146">Relator: </text:span></text:span><text:span text:style-name="Fonte_20_parág._20_padrão"><text:span text:style-name="T148">Des.</text:span></text:span><text:span text:style-name="Fonte_20_parág._20_padrão"><text:span text:style-name="T146"> FRANCISCO MAURO FERREIRA LIBERATO.</text:span></text:span></text:p>
      <text:p text:style-name="P36"><text:span text:style-name="T160">Síntese do julgamento:</text:span> <text:span text:style-name="T191">A</text:span>pós anunciado o processo <text:span text:style-name="T191">na sessão do dia 29 de março</text:span>, o Exmo. Sr. Des. José Ricardo Vidal Patrocínio, que havia pedido vista dos autos, os colocou em mesa e, dando continuidade ao julgamento, apresentou voto pelo provimento do recurso do Banco e julgou prejudicado o Apelo da autora. Na sequência, o eminente Relator ratificou seu voto pelo parcial provimento do recurso do Banco e julgou prejudicada a Apelação da autora, no que foi acompanhado pelo Exmo. Sr. Des. Carlos Augusto Gomes Correia. Diante do resultado não unânime, o julgamento foi suspenso para ingresso de novos julgadores e o prazo para requerimento de sustentação oral reaberto, nos termos do art. 942 do CPC. Processo retirado de pauta para republicação.</text:p>
      <text:p text:style-name="P44"><text:span text:style-name="Fonte_20_parág._20_padrão"><text:span text:style-name="T187">Obs: </text:span></text:span><text:span text:style-name="Fonte_20_parág._20_padrão"><text:span text:style-name="T180">Processo Republicado para sessão de 1</text:span></text:span><text:span text:style-name="Fonte_20_parág._20_padrão"><text:span text:style-name="T181">9</text:span></text:span><text:span text:style-name="Fonte_20_parág._20_padrão"><text:span text:style-name="T180"> de abril do ano em curso.</text:span></text:span></text:p>
      <text:p text:style-name="P44"><text:span text:style-name="Fonte_20_parág._20_padrão"><text:span text:style-name="T11"/></text:span></text:p>
      <text:p text:style-name="P119"><text:span text:style-name="Fonte_20_parág._20_padrão"><text:span text:style-name="T40">3 - </text:span></text:span><text:span text:style-name="Fonte_20_parág._20_padrão"><text:span text:style-name="T42">PROCESSOS EXTRA-PAUTA</text:span></text:span></text:p>
      <text:p text:style-name="P115"><text:span text:style-name="Fonte_20_parág._20_padrão"><text:span text:style-name="T41">- Reclamações e Suspeições:</text:span></text:span></text:p>
      <text:p text:style-name="P115"><text:span text:style-name="Fonte_20_parág._20_padrão"><text:span text:style-name="T41">- Habeas Corpus:</text:span></text:span></text:p>
      <text:p text:style-name="P115"><text:span text:style-name="Fonte_20_parág._20_padrão"><text:span text:style-name="T41">- Conflito de Competência</text:span></text:span></text:p>
      <text:p text:style-name="P121"><text:soft-page-break/><text:span text:style-name="Fonte_20_parág._20_padrão"><text:span text:style-name="T40">4 - </text:span></text:span><text:span text:style-name="Fonte_20_parág._20_padrão"><text:span text:style-name="T42">PROCESSOS DE PAUTA POR RELATOR EM ORDEM DE ANTIGUIDADE:</text:span></text:span></text:p>
      <text:p text:style-name="P152"/>
      <text:p text:style-name="P152"/>
      <text:p text:style-name="P105"><text:span text:style-name="Fonte_20_parág._20_padrão"><text:span text:style-name="T69">→ DES. EMANUEL LEITE ALBUQUERQUE - Relator</text:span></text:span></text:p>
      <text:p text:style-name="P117"><text:span text:style-name="Fonte_20_parág._20_padrão"><text:span text:style-name="T63"/></text:span></text:p>
      <text:p text:style-name="P8"><text:span text:style-name="Fonte_20_parág._20_padrão"><text:span text:style-name="T48">Número da Pauta: </text:span></text:span><text:span text:style-name="Fonte_20_parág._20_padrão"><text:span text:style-name="T49">1</text:span></text:span><text:span text:style-name="Fonte_20_parág._20_padrão"><text:span text:style-name="T50">3</text:span></text:span><text:span text:style-name="Fonte_20_parág._20_padrão"><text:span text:style-name="T48">/2023 <text:s text:c="11"/>– <text:s text:c="8"/>SAJ/DIGITAL</text:span></text:span></text:p>
      <text:p text:style-name="P117"><text:span text:style-name="Fonte_20_parág._20_padrão"><text:span text:style-name="T63"/></text:span></text:p>
      <text:p text:style-name="P1">Disponibilizada no DJE/CE do dia: <text:span text:style-name="T200">10</text:span>/<text:span text:style-name="T152">0</text:span><text:span text:style-name="T158">4</text:span>/202<text:span text:style-name="T152">3</text:span></text:p>
      <text:p text:style-name="P11"><text:span text:style-name="Fonte_20_parág._20_padrão"><text:span text:style-name="T36">Considerada a publicação em: </text:span></text:span><text:span text:style-name="Fonte_20_parág._20_padrão"><text:span text:style-name="T52">11</text:span></text:span><text:span text:style-name="Fonte_20_parág._20_padrão"><text:span text:style-name="T36">/</text:span></text:span><text:span text:style-name="Fonte_20_parág._20_padrão"><text:span text:style-name="T37">0</text:span></text:span><text:span text:style-name="Fonte_20_parág._20_padrão"><text:span text:style-name="T51">4</text:span></text:span><text:span text:style-name="Fonte_20_parág._20_padrão"><text:span text:style-name="T36">/202</text:span></text:span><text:span text:style-name="Fonte_20_parág._20_padrão"><text:span text:style-name="T37">3</text:span></text:span></text:p>
      <text:p text:style-name="P29"/>
      <text:p text:style-name="P15">11 - <text:span text:style-name="T159">0051233-77.2020.8.06.0071/50000</text:span> - <text:span text:style-name="T159">Agravo Interno Cível</text:span> - Crato/2ª Vara Cível. </text:p>
      <text:p text:style-name="P15"><text:span text:style-name="T160">Agravante</text:span>: GEAP Autogestão em Saúde. </text:p>
      <text:p text:style-name="P15">Advogado: Eduardo da Silva Cavalcante - (OAB/<text:span text:style-name="T170">DF</text:span>: 24.923). </text:p>
      <text:p text:style-name="P15">Advogada: Gabriela da Cunha Furquim de Almeida - (OAB/<text:span text:style-name="T170">DF</text:span>: 36.545). </text:p>
      <text:p text:style-name="P16"><text:span text:style-name="T160">Agravad</text:span><text:span text:style-name="T161">os</text:span>: Maria <text:span text:style-name="T170">Â</text:span>ngela Mota, Anamelia Motta Medeiros, Liane Pereira Mota Roberta Mota Lopes, Roberto Pereira Motta <text:span text:style-name="T171">e </text:span>Fernando Pereira Mota. </text:p>
      <text:p text:style-name="P16">Advogado: Fernando Antônio Batista Bino - (OAB/<text:span text:style-name="T171">CE</text:span>: 21.833). </text:p>
      <text:p text:style-name="P39">Relator: <text:span text:style-name="T171">Des.</text:span> EMANUEL LEITE ALBUQUERQUE.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9">( <text:s text:c="2"/>) Preliminar(es): Não Conhecida (s) <text:s/>( <text:s text:c="2"/>) Acolhida(s)( <text:s text:c="2"/>) Rejeitada(s)</text:p>
      <text:p text:style-name="P159"><text:span text:style-name="Fonte_20_parág._20_padrão"><text:span text:style-name="T12">( <text:s text:c="2"/>) Unânime <text:s/>( <text:s text:c="2"/>) Maioria</text:span></text:span></text:p>
      <text:p text:style-name="P31"/>
      <text:p text:style-name="P57"><text:span text:style-name="T78">82 - </text:span><text:span text:style-name="T79">0887766-28.2014.8.06.0001/50000</text:span><text:span text:style-name="T98"> - </text:span><text:span text:style-name="T79">Agravo Interno Cível</text:span><text:span text:style-name="T98"> - Fortaleza/38ª Vara Cível. </text:span><text:span text:style-name="T80">Agravante</text:span><text:span text:style-name="T98">: Banco do Brasil S/A. </text:span></text:p>
      <text:p text:style-name="P57"><text:span text:style-name="T98">Advogado: Rafael Sganzerla Durand - (OAB/</text:span><text:span text:style-name="T107">CE</text:span><text:span text:style-name="T98">: 24.217-A). </text:span></text:p>
      <text:p text:style-name="P57"><text:span text:style-name="T80">Agravado</text:span><text:span text:style-name="T98">: Espólio de Valmir Bas</text:span><text:span text:style-name="T107">í</text:span><text:span text:style-name="T98">lio Gonçalves. </text:span></text:p>
      <text:p text:style-name="P57"><text:span text:style-name="T98">Advogado: Luiz Valdemiro Soares Costa - (OAB/</text:span><text:span text:style-name="T107">CE</text:span><text:span text:style-name="T98">: 14.458). </text:span></text:p>
      <text:p text:style-name="P79"><text:span text:style-name="T78">Relator: </text:span><text:span text:style-name="T131">Des.</text:span><text:span text:style-name="T78"> EMANUEL LEITE ALBUQUERQUE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9">( <text:s text:c="2"/>) Preliminar(es): Não Conhecida (s) <text:s/>( <text:s text:c="2"/>) Acolhida(s)( <text:s text:c="2"/>) Rejeitada(s)</text:p>
      <text:p text:style-name="P159"><text:span text:style-name="Fonte_20_parág._20_padrão"><text:span text:style-name="T12">( <text:s text:c="2"/>) Unânime <text:s/>( <text:s text:c="2"/>) Maioria</text:span></text:span></text:p>
      <text:p text:style-name="P48"><text:span text:style-name="Fonte_20_parág._20_padrão"><text:span text:style-name="T164"/></text:span></text:p>
      <text:p text:style-name="P57"><text:span text:style-name="T78">83 - </text:span><text:span text:style-name="T79">0010972-49.2014.8.06.0049/50000</text:span><text:span text:style-name="T98"> - </text:span><text:span text:style-name="T79">Agravo Interno Cível</text:span><text:span text:style-name="T98"> - Beberibe/Vara Única. </text:span><text:span text:style-name="T80">Agravante</text:span><text:span text:style-name="T98">: Banco do Brasil S/A. </text:span></text:p>
      <text:p text:style-name="P57"><text:span text:style-name="T98">Advogado: Rafael Sganzerla Durand - (OAB/</text:span><text:span text:style-name="T107">CE</text:span><text:span text:style-name="T98">: 24.217-A). </text:span></text:p>
      <text:p text:style-name="P73"><text:span text:style-name="T80">Agravado</text:span><text:span text:style-name="T98">: Ocimar Liberalino da Silva. </text:span></text:p>
      <text:p text:style-name="P73"><text:span text:style-name="T98">Advogado: José Newton Freitas Filho - (OAB/</text:span><text:span text:style-name="T107">CE</text:span><text:span text:style-name="T98">: 15.833). </text:span></text:p>
      <text:p text:style-name="P73"><text:span text:style-name="T98">Advogado: Tadeu Colaço de Almeida - (OAB/</text:span><text:span text:style-name="T107">CE</text:span><text:span text:style-name="T98">: 16.968). </text:span></text:p>
      <text:p text:style-name="P95"><text:span text:style-name="T78">Relator: </text:span><text:span text:style-name="T131">Des.</text:span><text:span text:style-name="T78"> EMANUEL LEITE ALBUQUERQUE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9">( <text:s text:c="2"/>) Preliminar(es): Não Conhecida (s) <text:s/>( <text:s text:c="2"/>) Acolhida(s)( <text:s text:c="2"/>) Rejeitada(s)</text:p>
      <text:p text:style-name="P159"><text:span text:style-name="Fonte_20_parág._20_padrão"><text:span text:style-name="T12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7"><text:soft-page-break/><text:span text:style-name="T78">84 - </text:span><text:span text:style-name="T79">0902409-88.2014.8.06.0001/50000</text:span><text:span text:style-name="T98"> - </text:span><text:span text:style-name="T79">Agravo Interno Cível</text:span><text:span text:style-name="T98"> - Fortaleza/38ª Vara Cível. </text:span><text:span text:style-name="T80">Agravante</text:span><text:span text:style-name="T98">: Banco do Brasil S/A. </text:span></text:p>
      <text:p text:style-name="P57"><text:span text:style-name="T98">Advogado: David Sombra Peixoto - (OAB/</text:span><text:span text:style-name="T107">CE</text:span><text:span text:style-name="T98">: 16.477). </text:span></text:p>
      <text:p text:style-name="P57"><text:span text:style-name="T80">Agravad</text:span><text:span text:style-name="T83">a</text:span><text:span text:style-name="T98">: Estef</text:span><text:span text:style-name="T107">â</text:span><text:span text:style-name="T98">nia Ferreira Jeronimo. </text:span></text:p>
      <text:p text:style-name="P57"><text:span text:style-name="T98">Advogado: José Maria Vale Sampaio - (OAB/</text:span><text:span text:style-name="T107">CE</text:span><text:span text:style-name="T98">: 13.500). </text:span></text:p>
      <text:p text:style-name="P79"><text:span text:style-name="T78">Relator: </text:span><text:span text:style-name="T131">Des.</text:span><text:span text:style-name="T78"> EMANUEL LEITE ALBUQUERQUE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7"><text:span text:style-name="T78">85 - </text:span><text:span text:style-name="T79">0636639-91.2021.8.06.0000/50002</text:span><text:span text:style-name="T98"> - </text:span><text:span text:style-name="T79">Agravo Interno Cível</text:span><text:span text:style-name="T98"> - Fortaleza/3ª Vara Cível. </text:span><text:span text:style-name="T80">Agravante</text:span><text:span text:style-name="T98">: Fernando O Grady Cabral. </text:span></text:p>
      <text:p text:style-name="P57"><text:span text:style-name="T98">Advogado: Hermano Monteiro Vieira - (OAB/</text:span><text:span text:style-name="T107">CE</text:span><text:span text:style-name="T98">: 36.512). </text:span></text:p>
      <text:p text:style-name="P57"><text:span text:style-name="T80">Agravad</text:span><text:span text:style-name="T94">a</text:span><text:span text:style-name="T98">: Hapvida Assistência Médica Ltda. </text:span></text:p>
      <text:p text:style-name="P57"><text:span text:style-name="T98">Advogado: Igor Macedo Facó - (OAB/</text:span><text:span text:style-name="T107">CE</text:span><text:span text:style-name="T98">: 16.470). </text:span></text:p>
      <text:p text:style-name="P79"><text:span text:style-name="T78">Relator: </text:span><text:span text:style-name="T131">Des.</text:span><text:span text:style-name="T78"> EMANUEL LEITE ALBUQUERQUE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7"><text:span text:style-name="T78">86 - </text:span><text:span text:style-name="T79">0000199-24.2018.8.06.0042/50000</text:span><text:span text:style-name="T98"> - </text:span><text:span text:style-name="T79">Agravo Interno Cível</text:span><text:span text:style-name="T98"> - Ipaumirim/Vara Única. </text:span><text:span text:style-name="T80">Agravante</text:span><text:span text:style-name="T98">: Banco do Brasil S/A. </text:span></text:p>
      <text:p text:style-name="P57"><text:span text:style-name="T98">Advogado: Nelson Wilians Fratoni Rodrigues - (OAB/</text:span><text:span text:style-name="T107">CE</text:span><text:span text:style-name="T98">: 16.599-A). </text:span></text:p>
      <text:p text:style-name="P57"><text:span text:style-name="T80">Agravada</text:span><text:span text:style-name="T98">: L</text:span><text:span text:style-name="T107">ú</text:span><text:span text:style-name="T98">cia Regina Sales da Silva. </text:span></text:p>
      <text:p text:style-name="P57"><text:span text:style-name="T98">Advogado: Acrísio Quaresma Trigueiro Júnior - (OAB/</text:span><text:span text:style-name="T107">CE</text:span><text:span text:style-name="T98">: 36.763). </text:span></text:p>
      <text:p text:style-name="P57"><text:span text:style-name="T98">Advogada: Ana Caroline Pinheiro Gonçalves - (OAB/</text:span><text:span text:style-name="T107">CE</text:span><text:span text:style-name="T98">: 37.964). </text:span></text:p>
      <text:p text:style-name="P79"><text:span text:style-name="T78">Relator: </text:span><text:span text:style-name="T131">Des.</text:span><text:span text:style-name="T78"> EMANUEL LEITE ALBUQUERQUE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7"><text:span text:style-name="T78">87 - </text:span><text:span text:style-name="T79">0633391-83.2022.8.06.0000</text:span><text:span text:style-name="T98"> - </text:span><text:span text:style-name="T79">Agravo de Instrumento</text:span><text:span text:style-name="T98"> - Fortaleza/13ª Vara de Família. </text:span><text:span text:style-name="T80">Agravante</text:span><text:span text:style-name="T83">s</text:span><text:span text:style-name="T98">: C. L. F. A. G., S. F. A. G., </text:span><text:span text:style-name="T107">e</text:span><text:span text:style-name="T98"> L. F. A. G. - R</text:span><text:span text:style-name="T107">epresentado por:</text:span><text:span text:style-name="T98"> C. L. F. A. G. </text:span></text:p>
      <text:p text:style-name="P57"><text:span text:style-name="T98">Advogado: Pedro Henrique de Castro Gonçalves Leitão - (OAB/</text:span><text:span text:style-name="T107">CE</text:span><text:span text:style-name="T98">: 43.654). </text:span></text:p>
      <text:p text:style-name="P57"><text:span text:style-name="T80">Agravado</text:span><text:span text:style-name="T98">: G. A. L. G. </text:span></text:p>
      <text:p text:style-name="P79"><text:span text:style-name="T78">Relator: </text:span><text:span text:style-name="T131">Des.</text:span><text:span text:style-name="T78"> EMANUEL LEITE ALBUQUERQUE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57"><text:soft-page-break/><text:span text:style-name="T78">88 - </text:span><text:span text:style-name="T79">0110754-37.2018.8.06.0001</text:span><text:span text:style-name="T98"> - </text:span><text:span text:style-name="T79">Apelação Cível</text:span><text:span text:style-name="T98"> - Fortaleza/28ª Vara Cível. </text:span></text:p>
      <text:p text:style-name="P57"><text:span text:style-name="T80">Apelante</text:span><text:span text:style-name="T98">: Banco Santander (Brasil) S/A. </text:span></text:p>
      <text:p text:style-name="P57"><text:span text:style-name="T98">Advogado: Ney José Campos - (OAB/</text:span><text:span text:style-name="T107">MG</text:span><text:span text:style-name="T98">: 44.243</text:span><text:span text:style-name="T107">)</text:span><text:span text:style-name="T98">. </text:span></text:p>
      <text:p text:style-name="P57"><text:span text:style-name="T80">Apelada</text:span><text:span text:style-name="T98">: Maria Lucimar Duarte. </text:span></text:p>
      <text:p text:style-name="P18">Defensoria Pública do Estado do Ceará. </text:p>
      <text:p text:style-name="P79"><text:span text:style-name="T78">Relator: </text:span><text:span text:style-name="T131">Des.</text:span><text:span text:style-name="T78"> EMANUEL LEITE ALBUQUERQUE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8"><text:span text:style-name="T78">89 - </text:span><text:span text:style-name="T79">0151960-80.2008.8.06.0001</text:span><text:span text:style-name="T98"> - </text:span><text:span text:style-name="T79">Apelação Cível</text:span><text:span text:style-name="T98"> - Fortaleza/6ª Vara Cível. </text:span></text:p>
      <text:p text:style-name="P58"><text:span text:style-name="T80">Apelante</text:span><text:span text:style-name="T98">: Banco do Brasil S/A. </text:span></text:p>
      <text:p text:style-name="P58"><text:span text:style-name="T98">Advogado: David Sombra Peixoto - (OAB/</text:span><text:span text:style-name="T108">CE</text:span><text:span text:style-name="T98">: 16.477). </text:span></text:p>
      <text:p text:style-name="P58"><text:span text:style-name="T80">Apelado</text:span><text:span text:style-name="T98">: Francisco Leandro Pimenta Bezerra. </text:span></text:p>
      <text:p text:style-name="P80"><text:span text:style-name="T78">Relator: </text:span><text:span text:style-name="T132">Des.</text:span><text:span text:style-name="T78"> EMANUEL LEITE ALBUQUERQUE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8"><text:span text:style-name="T78">90 - </text:span><text:span text:style-name="T79">0023414-24.2018.8.06.0173</text:span><text:span text:style-name="T98"> - </text:span><text:span text:style-name="T79">Apelação Cível</text:span><text:span text:style-name="T98"> - Tianguá/2ª Vara Cível. </text:span></text:p>
      <text:p text:style-name="P58"><text:span text:style-name="T80">Apelante</text:span><text:span text:style-name="T98">: G. M. da R. - R</text:span><text:span text:style-name="T108">epresentado por:</text:span><text:span text:style-name="T98"> M. O. C.</text:span></text:p>
      <text:p text:style-name="P58"><text:span text:style-name="T98">Advogado: Marcos Paulo Madeira - (OAB/</text:span><text:span text:style-name="T108">PI</text:span><text:span text:style-name="T98">: 6.077). </text:span></text:p>
      <text:p text:style-name="P58"><text:span text:style-name="T98">Advogado: Ruan da Silva Cardoso - (OAB/</text:span><text:span text:style-name="T108">CE</text:span><text:span text:style-name="T98">: 37.544). </text:span></text:p>
      <text:p text:style-name="P58"><text:span text:style-name="T80">Apelado</text:span><text:span text:style-name="T98">: M. de F. O. da R. </text:span></text:p>
      <text:p text:style-name="P58"><text:span text:style-name="T98">Advogad</text:span><text:span text:style-name="T108">o</text:span><text:span text:style-name="T98">: Arildo de Freitas Bezerra - (OAB/</text:span><text:span text:style-name="T108">CE</text:span><text:span text:style-name="T98">: 25.861). </text:span></text:p>
      <text:p text:style-name="P80"><text:span text:style-name="T78">Relator: </text:span><text:span text:style-name="T132">Des.</text:span><text:span text:style-name="T78"> EMANUEL LEITE ALBUQUERQUE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8"><text:span text:style-name="T78">91 - </text:span><text:span text:style-name="T79">0200195-50.2022.8.06.0175</text:span><text:span text:style-name="T98"> - </text:span><text:span text:style-name="T79">Apelação Cível</text:span><text:span text:style-name="T98"> - Trairi/2ª Vara. </text:span></text:p>
      <text:p text:style-name="P58"><text:span text:style-name="T80">Apte/Apdo</text:span><text:span text:style-name="T98">: Companhia Energética do Ceará - ENEL. </text:span></text:p>
      <text:p text:style-name="P58"><text:span text:style-name="T98">Advogado: Antônio Cleto Gomes - (OAB/</text:span><text:span text:style-name="T108">CE</text:span><text:span text:style-name="T98">: 5.864). </text:span></text:p>
      <text:p text:style-name="P58"><text:span text:style-name="T80">Apte/Apd</text:span><text:span text:style-name="T84">a</text:span><text:span text:style-name="T98">: Francisca Selma Bezerra Barbosa. </text:span></text:p>
      <text:p text:style-name="P58"><text:span text:style-name="T98">Advogado: Mackson Braga Barbosa - (OAB/</text:span><text:span text:style-name="T108">CE</text:span><text:span text:style-name="T98">: 31.841). </text:span></text:p>
      <text:p text:style-name="P80"><text:span text:style-name="T78">Relator: </text:span><text:span text:style-name="T132">Des.</text:span><text:span text:style-name="T78"> EMANUEL LEITE ALBUQUERQUE.</text:span></text:p>
      <text:p text:style-name="P98">1→ Apelo da ENEL: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64"/></text:span></text:p>
      <text:p text:style-name="P48"><text:span text:style-name="Fonte_20_parág._20_padrão"><text:span text:style-name="T165"/></text:span></text:p>
      <text:p text:style-name="P48"><text:soft-page-break/><text:span text:style-name="Fonte_20_parág._20_padrão"><text:span text:style-name="T195">2→ Apelo de Francisca Selma Bezerra Barbosa:</text:span>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50"><text:span text:style-name="Fonte_20_parág._20_padrão"><text:span text:style-name="T13"/></text:span></text:p>
      <text:p text:style-name="P58"><text:span text:style-name="T78">92 - </text:span><text:span text:style-name="T79">0635424-80.2021.8.06.0000/50000</text:span><text:span text:style-name="T98"> - </text:span><text:span text:style-name="T79">Embargos de Declaração Cível</text:span><text:span text:style-name="T98"> - Fortaleza/2ª Vara de Família. </text:span></text:p>
      <text:p text:style-name="P58"><text:span text:style-name="T80">Embargante</text:span><text:span text:style-name="T98">: D. S. C. </text:span></text:p>
      <text:p text:style-name="P58"><text:span text:style-name="T98">Advogado: Ricardo Ferreira Valente - (OAB/</text:span><text:span text:style-name="T108">CE</text:span><text:span text:style-name="T98">: 6.433). </text:span></text:p>
      <text:p text:style-name="P58"><text:span text:style-name="T80">Embargado</text:span><text:span text:style-name="T84">s</text:span><text:span text:style-name="T98">: L. F. C. </text:span><text:span text:style-name="T108">e</text:span><text:span text:style-name="T98"> M. F. C. - R</text:span><text:span text:style-name="T108">epresentados por:</text:span><text:span text:style-name="T98"> L. F. de F. </text:span></text:p>
      <text:p text:style-name="P58"><text:span text:style-name="T98">Advogada: Elizabeth Gigante Pellizzer Bueno - (OAB/</text:span><text:span text:style-name="T108">CE</text:span><text:span text:style-name="T98">: 45.190-B). </text:span></text:p>
      <text:p text:style-name="P58"><text:span text:style-name="T98">Advogado: Fabiano Silva T</text:span><text:span text:style-name="T108">á</text:span><text:span text:style-name="T98">vora - (OAB/</text:span><text:span text:style-name="T108">CE</text:span><text:span text:style-name="T98">: 15.800). </text:span></text:p>
      <text:p text:style-name="P80"><text:span text:style-name="T78">Relator: </text:span><text:span text:style-name="T132">Des.</text:span><text:span text:style-name="T78"> EMANUEL LEITE ALBUQUERQUE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64"/></text:span></text:p>
      <text:p text:style-name="P58"><text:span text:style-name="T78">93 - </text:span><text:span text:style-name="T79">0201615-64.2021.8.06.0001/50000</text:span><text:span text:style-name="T98"> - </text:span><text:span text:style-name="T172">Embargos de Declaração Cível</text:span><text:span text:style-name="T173"> - Fortaleza/26ª Vara Cível</text:span><text:span text:style-name="T98">. </text:span><text:span text:style-name="T80">Embargante</text:span><text:span text:style-name="T98">: Companhia Energética do Ceará - ENEL. </text:span></text:p>
      <text:p text:style-name="P58"><text:span text:style-name="T98">Advogado: Antônio Cleto Gomes - (OAB/</text:span><text:span text:style-name="T108">CE</text:span><text:span text:style-name="T98">: 5.864). </text:span></text:p>
      <text:p text:style-name="P58"><text:span text:style-name="T80">Embargada</text:span><text:span text:style-name="T98">: Aila Maria de Oliveira Bezerra. </text:span></text:p>
      <text:p text:style-name="P58"><text:span text:style-name="T98">Advogado: Filipe Bezerra Catunda Campelo - (OAB/</text:span><text:span text:style-name="T108">CE</text:span><text:span text:style-name="T98">: 27.565). </text:span></text:p>
      <text:p text:style-name="P58"><text:span text:style-name="T98">Advogado: Rodolfo Diogo Sampaio Filho - (OAB/</text:span><text:span text:style-name="T108">CE</text:span><text:span text:style-name="T98">: 23.814). </text:span></text:p>
      <text:p text:style-name="P80"><text:span text:style-name="T78">Relator: </text:span><text:span text:style-name="T132">Des.</text:span><text:span text:style-name="T78"> EMANUEL LEITE ALBUQUERQUE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8"><text:span text:style-name="T78">94 - </text:span><text:span text:style-name="T79">0050384-22.2021.8.06.0055</text:span><text:span text:style-name="T98"> - </text:span><text:span text:style-name="T79">Apelação Cível</text:span><text:span text:style-name="T98"> - Canindé/1ª Vara Cível. </text:span></text:p>
      <text:p text:style-name="P58"><text:span text:style-name="T80">Apelante</text:span><text:span text:style-name="T98">: Maria Vilani Sena Ribeiro. </text:span></text:p>
      <text:p text:style-name="P58"><text:span text:style-name="T98">Soc. Advogados: Mauro Oliveira - (OAB/</text:span><text:span text:style-name="T108">CE</text:span><text:span text:style-name="T98">: 2.481). </text:span></text:p>
      <text:p text:style-name="P58"><text:span text:style-name="T98">Advogado: Antônio Fabrício Martins Sampaio Silva - (OAB/</text:span><text:span text:style-name="T108">CE</text:span><text:span text:style-name="T98">: 43.412). </text:span></text:p>
      <text:p text:style-name="P58"><text:span text:style-name="T98">Advogado: Francisco Gustavo Muniz de Mesquita - (OAB/</text:span><text:span text:style-name="T108">CE</text:span><text:span text:style-name="T98">: 31.449). </text:span></text:p>
      <text:p text:style-name="P58"><text:span text:style-name="T80">Apelado</text:span><text:span text:style-name="T98">: Banco Bradesco S/A. </text:span></text:p>
      <text:p text:style-name="P58"><text:span text:style-name="T98">Advogado: Paulo Eduardo Prado - (OAB/</text:span><text:span text:style-name="T108">CE</text:span><text:span text:style-name="T98">: 24.314-A). </text:span></text:p>
      <text:p text:style-name="P80"><text:span text:style-name="T78">Relator: </text:span><text:span text:style-name="T132">Des.</text:span><text:span text:style-name="T78"> EMANUEL LEITE ALBUQUERQUE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58"><text:soft-page-break/><text:span text:style-name="T78">95 - </text:span><text:span text:style-name="T79">0201133-37.2022.8.06.0113</text:span><text:span text:style-name="T98"> - </text:span><text:span text:style-name="T79">Apelação Cível</text:span><text:span text:style-name="T98"> - Jucás/Vara Única. </text:span></text:p>
      <text:p text:style-name="P58"><text:span text:style-name="T80">Apelante</text:span><text:span text:style-name="T98">: Banco Bradesco S/A. </text:span></text:p>
      <text:p text:style-name="P58"><text:span text:style-name="T98">Advogado: Paulo Eduardo Prado - (OAB/</text:span><text:span text:style-name="T108">CE</text:span><text:span text:style-name="T98">: 24.314-A). </text:span></text:p>
      <text:p text:style-name="P58"><text:span text:style-name="T80">Apelada</text:span><text:span text:style-name="T98">: Maria Irene de Souza Gonçalves. </text:span></text:p>
      <text:p text:style-name="P58"><text:span text:style-name="T98">Advogado: Jakson Rodrigues de Souza - (OAB/</text:span><text:span text:style-name="T108">CE</text:span><text:span text:style-name="T98">: 36.809). </text:span></text:p>
      <text:p text:style-name="P58"><text:span text:style-name="T98">Advogado: Maykson Alves Clemente - (OAB/</text:span><text:span text:style-name="T108">CE</text:span><text:span text:style-name="T98">: 36.788). </text:span></text:p>
      <text:p text:style-name="P58"><text:span text:style-name="T98">Advogado: Lucas Palmeira Dantas - (OAB/</text:span><text:span text:style-name="T108">CE</text:span><text:span text:style-name="T98">: 37.626). </text:span></text:p>
      <text:p text:style-name="P80"><text:span text:style-name="T78">Relator: </text:span><text:span text:style-name="T132">Des.</text:span><text:span text:style-name="T78"> EMANUEL LEITE ALBUQUERQUE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8"><text:span text:style-name="T78">96 - </text:span><text:span text:style-name="T79">0201750-33.2022.8.06.0101</text:span><text:span text:style-name="T98"> - </text:span><text:span text:style-name="T79">Apelação Cível</text:span><text:span text:style-name="T98"> - Itapipoca/1ª Vara Cível. </text:span></text:p>
      <text:p text:style-name="P58"><text:span text:style-name="T80">Apelante</text:span><text:span text:style-name="T98">: Companhia Energética do Ceará - ENEL. </text:span></text:p>
      <text:p text:style-name="P58"><text:span text:style-name="T98">Advogado: Antônio Cleto Gomes - (OAB/</text:span><text:span text:style-name="T108">CE</text:span><text:span text:style-name="T98">: 5.864). </text:span></text:p>
      <text:p text:style-name="P58"><text:span text:style-name="T80">Apelado</text:span><text:span text:style-name="T98">: Ant</text:span><text:span text:style-name="T108">ô</text:span><text:span text:style-name="T98">nio Diego Portela de Oliveira. </text:span></text:p>
      <text:p text:style-name="P58"><text:span text:style-name="T98">Advogado: Mackson Braga Barbosa - (OAB/</text:span><text:span text:style-name="T108">CE</text:span><text:span text:style-name="T98">: 31.841). </text:span></text:p>
      <text:p text:style-name="P58"><text:span text:style-name="T98">Advogado: Matheus Braga Barbosa - (OAB/</text:span><text:span text:style-name="T108">CE</text:span><text:span text:style-name="T98">: 31.840). </text:span></text:p>
      <text:p text:style-name="P80"><text:span text:style-name="T78">Relator: </text:span><text:span text:style-name="T132">Des.</text:span><text:span text:style-name="T78"> EMANUEL LEITE ALBUQUERQUE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8"><text:span text:style-name="T78">97 - </text:span><text:span text:style-name="T79">0200746-30.2022.8.06.0175</text:span><text:span text:style-name="T98"> - </text:span><text:span text:style-name="T79">Apelação Cível</text:span><text:span text:style-name="T98"> - Trairi/2ª Vara. </text:span></text:p>
      <text:p text:style-name="P58"><text:span text:style-name="T80">Apte/Apd</text:span><text:span text:style-name="T84">a</text:span><text:span text:style-name="T98">: Francisca Márcia Castro Rodrigues dos Santos. </text:span></text:p>
      <text:p text:style-name="P58"><text:span text:style-name="T98">Advogada: Cleudivânia Braga Veras - (OAB/</text:span><text:span text:style-name="T108">CE</text:span><text:span text:style-name="T98">: 21.560). </text:span></text:p>
      <text:p text:style-name="P58"><text:span text:style-name="T80">Apte/Apdo</text:span><text:span text:style-name="T98">: Companhia Energética do Ceará - ENEL. </text:span></text:p>
      <text:p text:style-name="P58"><text:span text:style-name="T98">Advogado: Antônio Cleto Gomes - (OAB/</text:span><text:span text:style-name="T108">CE</text:span><text:span text:style-name="T98">: 5.864). </text:span></text:p>
      <text:p text:style-name="P80"><text:span text:style-name="T78">Relator: </text:span><text:span text:style-name="T132">Des.</text:span><text:span text:style-name="T78"> EMANUEL LEITE ALBUQUERQUE.</text:span></text:p>
      <text:p text:style-name="P98">1→ Apelo de Francisca Márcia Castro Rodrigues dos Santos: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50"><text:span text:style-name="Fonte_20_parág._20_padrão"><text:span text:style-name="T13"/></text:span></text:p>
      <text:p text:style-name="P50"><text:span text:style-name="Fonte_20_parág._20_padrão"><text:span text:style-name="T194">2→ Apelo da ENEL:</text:span>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50"><text:span text:style-name="Fonte_20_parág._20_padrão"><text:span text:style-name="T13"/></text:span></text:p>
      <text:p text:style-name="P50"><text:span text:style-name="Fonte_20_parág._20_padrão"><text:span text:style-name="T13"/></text:span></text:p>
      <text:p text:style-name="P50"><text:span text:style-name="Fonte_20_parág._20_padrão"><text:span text:style-name="T13"/></text:span></text:p>
      <text:p text:style-name="P50"><text:span text:style-name="Fonte_20_parág._20_padrão"><text:span text:style-name="T13"/></text:span></text:p>
      <text:p text:style-name="P58"><text:soft-page-break/><text:span text:style-name="T78">98 - </text:span><text:span text:style-name="T79">0201881-38.2022.8.06.0091</text:span><text:span text:style-name="T98"> - </text:span><text:span text:style-name="T79">Apelação Cível</text:span><text:span text:style-name="T98"> - Iguatu/1ª Vara Cível. </text:span></text:p>
      <text:p text:style-name="P58"><text:span text:style-name="T80">Apelante</text:span><text:span text:style-name="T98">: E. N. F. B. </text:span></text:p>
      <text:p text:style-name="P58"><text:span text:style-name="T98">Advogado: Rafael Holanda Alencar - (OAB/</text:span><text:span text:style-name="T108">CE</text:span><text:span text:style-name="T98">: 25.624). </text:span></text:p>
      <text:p text:style-name="P58"><text:span text:style-name="T80">Apelado</text:span><text:span text:style-name="T98">: J. A. P. B. </text:span></text:p>
      <text:p text:style-name="P58"><text:span text:style-name="T98">Advogada: Francileide Franklin Rodrigues - (OAB/</text:span><text:span text:style-name="T108">CE</text:span><text:span text:style-name="T98">: 44.870). </text:span></text:p>
      <text:p text:style-name="P80"><text:span text:style-name="T78">Relator: </text:span><text:span text:style-name="T132">Des.</text:span><text:span text:style-name="T78"> EMANUEL LEITE ALBUQUERQUE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8"><text:span text:style-name="T78">99 - </text:span><text:span text:style-name="T79">0213212-30.2021.8.06.0001</text:span><text:span text:style-name="T98"> - </text:span><text:span text:style-name="T79">Apelação Cível</text:span><text:span text:style-name="T98"> - Fortaleza/2ª Vara Cível. </text:span></text:p>
      <text:p text:style-name="P58"><text:span text:style-name="T80">Apelante</text:span><text:span text:style-name="T98">: Maria Valdice Monteiro. </text:span></text:p>
      <text:p text:style-name="P58"><text:span text:style-name="T98">Advogado: Marcus Antônio Moreira da Cruz - (OAB/</text:span><text:span text:style-name="T108">CE</text:span><text:span text:style-name="T98">: 28.610). </text:span></text:p>
      <text:p text:style-name="P58"><text:span text:style-name="T80">Apelado</text:span><text:span text:style-name="T98">: Francisco Hugo de Medeiros. </text:span></text:p>
      <text:p text:style-name="P58"><text:span text:style-name="T98">Advogado: José Marcelo de Amorim - (OAB/</text:span><text:span text:style-name="T108">CE</text:span><text:span text:style-name="T98">: 4.243). </text:span></text:p>
      <text:p text:style-name="P80"><text:span text:style-name="T78">Relator: </text:span><text:span text:style-name="T132">Des.</text:span><text:span text:style-name="T78"> EMANUEL LEITE ALBUQUERQUE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8"><text:span text:style-name="T78">100 - </text:span><text:span text:style-name="T79">0067743-41.2007.8.06.0001</text:span><text:span text:style-name="T98"> - </text:span><text:span text:style-name="T79">Apelação Cível</text:span><text:span text:style-name="T98"> - Fortaleza/16ª Vara Cível. </text:span></text:p>
      <text:p text:style-name="P58"><text:span text:style-name="T80">Apelante</text:span><text:span text:style-name="T98">: Rodrigo Santos de Moura. </text:span></text:p>
      <text:p text:style-name="P58"><text:span text:style-name="T98">Advogado: José Heleno Lopes Viana - (OAB/</text:span><text:span text:style-name="T108">CE</text:span><text:span text:style-name="T98">: 1.485). </text:span></text:p>
      <text:p text:style-name="P58"><text:span text:style-name="T80">Apelado</text:span><text:span text:style-name="T98">: Banco Santander (Brasil) S/A. </text:span></text:p>
      <text:p text:style-name="P58"><text:span text:style-name="T98">Advogado: Henrique José Parada Simão - (OAB/</text:span><text:span text:style-name="T108">SP</text:span><text:span text:style-name="T98">: 221.386). </text:span></text:p>
      <text:p text:style-name="P80"><text:span text:style-name="T78">Relator: </text:span><text:span text:style-name="T132">Des.</text:span><text:span text:style-name="T78"> EMANUEL LEITE ALBUQUERQUE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8"><text:span text:style-name="T78">101 - </text:span><text:span text:style-name="T79">0000256-05.2017.8.06.0195</text:span><text:span text:style-name="T98"> - </text:span><text:span text:style-name="T79">Apelação Cível</text:span><text:span text:style-name="T98"> - Pacoti/Vara Única. </text:span></text:p>
      <text:p text:style-name="P58"><text:span text:style-name="T80">Apelante</text:span><text:span text:style-name="T98">: Companhia Energética do Ceará - ENEL. </text:span></text:p>
      <text:p text:style-name="P58"><text:span text:style-name="T98">Advogado: Antônio Cleto Gomes - (OAB/</text:span><text:span text:style-name="T108">CE</text:span><text:span text:style-name="T98">: 5.864). </text:span></text:p>
      <text:p text:style-name="P58"><text:span text:style-name="T80">Apelado</text:span><text:span text:style-name="T98">: Gleison Gomes Fraga. </text:span></text:p>
      <text:p text:style-name="P58"><text:span text:style-name="T98">Advogado: José Gomes Leal Filho - (OAB/</text:span><text:span text:style-name="T108">CE</text:span><text:span text:style-name="T98">: 17.458). </text:span></text:p>
      <text:p text:style-name="P80"><text:span text:style-name="T78">Relator: </text:span><text:span text:style-name="T132">Des.</text:span><text:span text:style-name="T78"> EMANUEL LEITE ALBUQUERQUE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28"/>
      <text:p text:style-name="P104"/>
      <text:p text:style-name="P115"><text:soft-page-break/><text:span text:style-name="Fonte_20_parág._20_padrão"><text:span text:style-name="T43">→ DES. FRANCISCO MAURO FERREIRA LIBERATO – Relator </text:span></text:span><text:span text:style-name="Fonte_20_parág._20_padrão"><text:span text:style-name="T44">e Presidente</text:span></text:span></text:p>
      <text:p text:style-name="P10"/>
      <text:p text:style-name="P10">Número da Pauta: <text:span text:style-name="T154">1</text:span><text:span text:style-name="T202">2</text:span>/2023 <text:s text:c="11"/>– <text:s text:c="8"/>SAJ/DIGITAL</text:p>
      <text:p text:style-name="P5"/>
      <text:p text:style-name="P72"><text:span text:style-name="T151">149</text:span><text:span text:style-name="T78"> - </text:span><text:span text:style-name="T79">0003439-51.2019.8.06.0053</text:span><text:span text:style-name="T98"> - </text:span><text:span text:style-name="T79">Apelação Cível</text:span><text:span text:style-name="T98"> - Camocim/2ª Vara. </text:span></text:p>
      <text:p text:style-name="P72"><text:span text:style-name="T80">Apelante</text:span><text:span text:style-name="T98">: F</text:span><text:span text:style-name="T204">rancisco Brito Barbosa.</text:span><text:span text:style-name="T98"> </text:span></text:p>
      <text:p text:style-name="P72"><text:span text:style-name="T98">Advogado: Rafael Rodrigues Saldanha - (OAB/</text:span><text:span text:style-name="T124">CE</text:span><text:span text:style-name="T98">: 34.796). </text:span></text:p>
      <text:p text:style-name="P72"><text:span text:style-name="T98">Advogado: João Éder Lira Nogueira - (OAB/</text:span><text:span text:style-name="T124">CE</text:span><text:span text:style-name="T98">: 46.909). </text:span></text:p>
      <text:p text:style-name="P72"><text:span text:style-name="T80">Apelad</text:span><text:span text:style-name="T96">a</text:span><text:span text:style-name="T98">: Companhia Energética do Ceará - ENEL. </text:span></text:p>
      <text:p text:style-name="P72"><text:span text:style-name="T98">Advogado: Antônio Cleto Gomes - (OAB/</text:span><text:span text:style-name="T124">CE</text:span><text:span text:style-name="T98">: 5.864). </text:span></text:p>
      <text:p text:style-name="P97"><text:span text:style-name="T78">Relator: </text:span><text:span text:style-name="T150">Des.</text:span><text:span text:style-name="T78"> FRANCISCO MAURO FERREIRA LIBERATO.</text:span></text:p>
      <text:p text:style-name="P167"><text:span text:style-name="T14">Síntese do início do julgamento:</text:span><text:span text:style-name="T7"> A</text:span><text:span text:style-name="T1">pós anunciado o processo </text:span><text:span text:style-name="T29">na sessão de 12 de abril</text:span><text:span text:style-name="T1"> e dispensada leitura do relatório, fez sustentação oral o advogado da parte apelante, Dr. Rafael Rodrigues Saldanha – OAB/CE: 34.796. Na sequência, o eminente Relator decidiu retira-lo de mesa para melhor exame da matéria. </text:span><text:span text:style-name="T203"><text:s/>Adiado o julgamento para sessão de 19 de abril do ano em curso. </text:span></text:p>
      <text:p text:style-name="P111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9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7"/>
      <text:p text:style-name="P7">Número da Pauta: <text:span text:style-name="T154">1</text:span><text:span text:style-name="T156">3</text:span>/2023 <text:s text:c="11"/>– <text:s text:c="8"/>SAJ/DIGITAL</text:p>
      <text:p text:style-name="P123"><text:span text:style-name="Fonte_20_parág._20_padrão"><text:span text:style-name="T8"/></text:span></text:p>
      <text:p text:style-name="P168">Disponibilizada no DJE/CE do dia: <text:span text:style-name="T200">10</text:span>/<text:span text:style-name="T152">0</text:span><text:span text:style-name="T158">4</text:span>/202<text:span text:style-name="T152">3</text:span></text:p>
      <text:p text:style-name="P146"><text:span text:style-name="Fonte_20_parág._20_padrão"><text:span text:style-name="T175">Considerada a publicação em: </text:span></text:span><text:span text:style-name="Fonte_20_parág._20_padrão"><text:span text:style-name="T176">11</text:span></text:span><text:span text:style-name="Fonte_20_parág._20_padrão"><text:span text:style-name="T175">/0</text:span></text:span><text:span text:style-name="Fonte_20_parág._20_padrão"><text:span text:style-name="T177">4</text:span></text:span><text:span text:style-name="Fonte_20_parág._20_padrão"><text:span text:style-name="T175">/2023</text:span></text:span></text:p>
      <text:p text:style-name="P146"><text:span text:style-name="Fonte_20_parág._20_padrão"><text:span text:style-name="T28"/></text:span></text:p>
      <text:p text:style-name="P53"><text:span text:style-name="T78">12 - </text:span><text:span text:style-name="T79">0424726-79.2010.8.06.0001</text:span><text:span text:style-name="T98"> - </text:span><text:span text:style-name="T79">Apelação Cível</text:span><text:span text:style-name="T98"> - Fortaleza/19ª Vara Cível. </text:span></text:p>
      <text:p text:style-name="P53"><text:span text:style-name="T80">Apelante</text:span><text:span text:style-name="T98">: Paolo Paesani. </text:span></text:p>
      <text:p text:style-name="P53"><text:span text:style-name="T98">Advogada: Priscila Santos Nogueira - (OAB/</text:span><text:span text:style-name="T101">CE</text:span><text:span text:style-name="T98">: 35.444). </text:span></text:p>
      <text:p text:style-name="P53"><text:span text:style-name="T98">Advogado: André do Nascimento Simões - (OAB/</text:span><text:span text:style-name="T101">CE</text:span><text:span text:style-name="T98">: 28.552). </text:span></text:p>
      <text:p text:style-name="P53"><text:span text:style-name="T80">Apelado</text:span><text:span text:style-name="T98">: Giuliano Denti. </text:span></text:p>
      <text:p text:style-name="P53"><text:span text:style-name="T98">Advogada: Yanne Adail Feitosa Guilherme - (OAB/</text:span><text:span text:style-name="T101">CE</text:span><text:span text:style-name="T98">: 28.520). </text:span></text:p>
      <text:p text:style-name="P75"><text:span text:style-name="T78">Relator: </text:span><text:span text:style-name="T127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3"><text:span text:style-name="T78">13 - </text:span><text:span text:style-name="T79">0042220-22.2013.8.06.0064</text:span><text:span text:style-name="T98"> - </text:span><text:span text:style-name="T79">Apelação Cível</text:span><text:span text:style-name="T98"> - Fortaleza/38ª Vara Cível. </text:span></text:p>
      <text:p text:style-name="P53"><text:span text:style-name="T80">Apelante</text:span><text:span text:style-name="T98">: Jos</text:span><text:span text:style-name="T101">é</text:span><text:span text:style-name="T98"> Roberto Cordeiro. </text:span></text:p>
      <text:p text:style-name="P53"><text:span text:style-name="T98">Advogada: Elisabeth Alves Martins - (OAB/</text:span><text:span text:style-name="T101">CE</text:span><text:span text:style-name="T98">: 25.598). </text:span></text:p>
      <text:p text:style-name="P53"><text:span text:style-name="T80">Apelad</text:span><text:span text:style-name="T94">a</text:span><text:span text:style-name="T98">: Moura Empreendimentos e Neg</text:span><text:span text:style-name="T101">ó</text:span><text:span text:style-name="T98">cios Imobili</text:span><text:span text:style-name="T101">á</text:span><text:span text:style-name="T98">rios Ltda. </text:span></text:p>
      <text:p text:style-name="P53"><text:span text:style-name="T98">Advogado: Giovanni Augusto Baluz Almeida - (OAB/</text:span><text:span text:style-name="T101">CE</text:span><text:span text:style-name="T98">: 14.399). </text:span></text:p>
      <text:p text:style-name="P53"><text:span text:style-name="T98">Advogada: Ticiane Holanda Tomaz de Oliveira Marinho - (OAB/</text:span><text:span text:style-name="T101">CE</text:span><text:span text:style-name="T98">: 21.728). </text:span></text:p>
      <text:p text:style-name="P75"><text:span text:style-name="T78">Relator: </text:span><text:span text:style-name="T127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53"><text:soft-page-break/><text:span text:style-name="T78">14 - </text:span><text:span text:style-name="T79">0198229-94.2019.8.06.0001</text:span><text:span text:style-name="T98"> - </text:span><text:span text:style-name="T79">Apelação Cível</text:span><text:span text:style-name="T98"> - Fortaleza/35ª Vara Cível. </text:span></text:p>
      <text:p text:style-name="P53"><text:span text:style-name="T80">Apelante</text:span><text:span text:style-name="T98">: Carlos Giovani Araújo. </text:span></text:p>
      <text:p text:style-name="P53"><text:span text:style-name="T98">Advogado: Raimundo Rocha de Sousa Júnior - (OAB/</text:span><text:span text:style-name="T101">CE</text:span><text:span text:style-name="T98">: 6.662). </text:span></text:p>
      <text:p text:style-name="P53"><text:span text:style-name="T80">Apelad</text:span><text:span text:style-name="T94">a</text:span><text:span text:style-name="T98">: Kokid Indústria e Comércio de Confecções Ltda. - EPP. </text:span></text:p>
      <text:p text:style-name="P53"><text:span text:style-name="T98">Advogado: Gaudênio Santiago do Carmo - (OAB/</text:span><text:span text:style-name="T101">CE</text:span><text:span text:style-name="T98">: 20.944). </text:span></text:p>
      <text:p text:style-name="P75"><text:span text:style-name="T78">Relator: </text:span><text:span text:style-name="T127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53"><text:span text:style-name="T78">15 - </text:span><text:span text:style-name="T79">0634634-62.2022.8.06.0000</text:span><text:span text:style-name="T98"> - </text:span><text:span text:style-name="T79">Agravo de Instrumento</text:span><text:span text:style-name="T98"> - Fortaleza/2ª Vara Cível. </text:span></text:p>
      <text:p text:style-name="P53"><text:span text:style-name="T80">Agravante</text:span><text:span text:style-name="T98">: Premium Imobiliária e Participações Ltda. </text:span></text:p>
      <text:p text:style-name="P53"><text:span text:style-name="T98">Advogado: Francisco Willamy Irineu Silva - (OAB/</text:span><text:span text:style-name="T101">CE</text:span><text:span text:style-name="T98">: 41.807). </text:span></text:p>
      <text:p text:style-name="P53"><text:span text:style-name="T80">Agravado</text:span><text:span text:style-name="T98">: Banco Santander (Brasil) S/A. </text:span></text:p>
      <text:p text:style-name="P53"><text:span text:style-name="T98">Advogado: David Sombra Peixoto - (OAB/</text:span><text:span text:style-name="T101">CE</text:span><text:span text:style-name="T98">: 16.477). </text:span></text:p>
      <text:p text:style-name="P75"><text:span text:style-name="T78">Relator: </text:span><text:span text:style-name="T127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3"><text:span text:style-name="T78">16 - </text:span><text:span text:style-name="T79">0903519-25.2014.8.06.0001</text:span><text:span text:style-name="T98"> - </text:span><text:span text:style-name="T79">Apelação Cível</text:span><text:span text:style-name="T98"> - Fortaleza/34ª Vara Cível. </text:span></text:p>
      <text:p text:style-name="P54"><text:span text:style-name="T80">Apelante</text:span><text:span text:style-name="T98">: Tim S/A. </text:span></text:p>
      <text:p text:style-name="P54"><text:span text:style-name="T98">Advogada: Geenifa Rafaelle Dantas de Melo Coelho - (OAB/</text:span><text:span text:style-name="T102">PE</text:span><text:span text:style-name="T98">: 49.885). </text:span></text:p>
      <text:p text:style-name="P54"><text:span text:style-name="T80">Apelado</text:span><text:span text:style-name="T98">: Paulo Andr</text:span><text:span text:style-name="T102">é</text:span><text:span text:style-name="T98"> Scarcela Amaral. </text:span></text:p>
      <text:p text:style-name="P54"><text:span text:style-name="T98">Advogada: Erinalda Cavalcante Scarcela de Lucena -</text:span><text:span text:style-name="T102"> </text:span><text:span text:style-name="T98">(OAB/</text:span><text:span text:style-name="T102">CE</text:span><text:span text:style-name="T98">: 7.953). </text:span></text:p>
      <text:p text:style-name="P76"><text:span text:style-name="T78">Relator: </text:span><text:span text:style-name="T128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4"><text:span text:style-name="T78">17 - </text:span><text:span text:style-name="T79">0639974-84.2022.8.06.0000</text:span><text:span text:style-name="T98"> - </text:span><text:span text:style-name="T79">Agravo de Instrumento</text:span><text:span text:style-name="T98"> - Fortaleza/3ª Vara Cível. </text:span></text:p>
      <text:p text:style-name="P54"><text:span text:style-name="T80">Agravante</text:span><text:span text:style-name="T98">: Marcos Ant</text:span><text:span text:style-name="T102">ô</text:span><text:span text:style-name="T98">nio Queiroga - Repr. Legal: Marcos Antônio Queiroga Júnior. </text:span></text:p>
      <text:p text:style-name="P54"><text:span text:style-name="T98">Advogado: Otávio Augusto Coelho de Medeiros - (OAB/</text:span><text:span text:style-name="T102">CE</text:span><text:span text:style-name="T98">: 29.577). </text:span></text:p>
      <text:p text:style-name="P54"><text:span text:style-name="T80">Agravad</text:span><text:span text:style-name="T94">a</text:span><text:span text:style-name="T98">: Unimed Fortaleza - Sociedade Cooperativa Médica Ltda. </text:span></text:p>
      <text:p text:style-name="P54"><text:span text:style-name="T98">Advogado: David Sombra Peixoto - (OAB/</text:span><text:span text:style-name="T102">CE</text:span><text:span text:style-name="T98">: 16.477). </text:span></text:p>
      <text:p text:style-name="P76"><text:span text:style-name="T78">Relator: </text:span><text:span text:style-name="T128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54"><text:soft-page-break/><text:span text:style-name="T78">18 - </text:span><text:span text:style-name="T79">0042062-36.2012.8.06.0117/50000</text:span><text:span text:style-name="T98"> - </text:span><text:span text:style-name="T172">Embargos de Declaração Cível</text:span><text:span text:style-name="T173"> - Maracanaú/3ª Vara Cível</text:span><text:span text:style-name="T98">. </text:span><text:span text:style-name="T80">Embargante</text:span><text:span text:style-name="T98">: Banco BMG S/A. </text:span></text:p>
      <text:p text:style-name="P54"><text:span text:style-name="T98">Advogada: Fernanda Rafaella Oliveira de Carvalho - (OAB/</text:span><text:span text:style-name="T102">PE</text:span><text:span text:style-name="T98">: 32.766). </text:span></text:p>
      <text:p text:style-name="P54"><text:span text:style-name="T80">Embargada</text:span><text:span text:style-name="T98">: Maria das Graças Braga Lima. </text:span></text:p>
      <text:p text:style-name="P17">Defensoria Pública do Estado do Ceará. </text:p>
      <text:p text:style-name="P40">Relator: <text:span text:style-name="T186">Des.</text:span> FRANCISCO MAURO FERREIRA LIBERATO.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4"><text:span text:style-name="T78">19 - </text:span><text:span text:style-name="T79">0232912-26.2020.8.06.0001/50000</text:span><text:span text:style-name="T98"> - </text:span><text:span text:style-name="T172">Embargos de Declaração Cível</text:span><text:span text:style-name="T173"> - Fortaleza/10ª Vara Cível</text:span><text:span text:style-name="T98">. </text:span><text:span text:style-name="T80">Embargante</text:span><text:span text:style-name="T98">: Porto Seguro Companhia de Seguros Gerais. </text:span></text:p>
      <text:p text:style-name="P54"><text:span text:style-name="T98">Advogado: José Carlos Van Cleef de Almeida Santos - (OAB/</text:span><text:span text:style-name="T102">SP</text:span><text:span text:style-name="T98">: 273.843). </text:span></text:p>
      <text:p text:style-name="P54"><text:span text:style-name="T80">Embargad</text:span><text:span text:style-name="T94">a</text:span><text:span text:style-name="T98">: Companhia Energética do Ceará - ENEL. </text:span></text:p>
      <text:p text:style-name="P54"><text:span text:style-name="T98">Advogado: Antônio Cleto Gomes - (OAB/</text:span><text:span text:style-name="T102">CE</text:span><text:span text:style-name="T98">: 5.864). </text:span></text:p>
      <text:p text:style-name="P76"><text:span text:style-name="T78">Relator: </text:span><text:span text:style-name="T128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4"><text:span text:style-name="T78">20 - </text:span><text:span text:style-name="T79">0130304-86.2016.8.06.0001</text:span><text:span text:style-name="T98"> - </text:span><text:span text:style-name="T79">Apelação Cível</text:span><text:span text:style-name="T98"> - Fortaleza/35ª Vara Cível. </text:span></text:p>
      <text:p text:style-name="P54"><text:span text:style-name="T80">Apelante</text:span><text:span text:style-name="T98">: Thazia Pollana Muniz de Oliveira. </text:span></text:p>
      <text:p text:style-name="P54"><text:span text:style-name="T98">Advogado: Paulo Germano Autran Nunes de Mesquita - (OAB/</text:span><text:span text:style-name="T102">CE</text:span><text:span text:style-name="T98">: 18.964). </text:span></text:p>
      <text:p text:style-name="P54"><text:span text:style-name="T80">Apelad</text:span><text:span text:style-name="T94">a</text:span><text:span text:style-name="T98">: Fundação Getúlio Vargas. </text:span></text:p>
      <text:p text:style-name="P54"><text:span text:style-name="T98">Advogado: D</text:span><text:span text:style-name="T102">é</text:span><text:span text:style-name="T98">cio Fl</text:span><text:span text:style-name="T102">á</text:span><text:span text:style-name="T98">vio Gonçalves Torres Freire - (OAB/</text:span><text:span text:style-name="T102">CE</text:span><text:span text:style-name="T98">: 30.116). </text:span></text:p>
      <text:p text:style-name="P54"><text:span text:style-name="T80">Apelado</text:span><text:span text:style-name="T98">: Banco do Nordeste do Brasil S/A. </text:span></text:p>
      <text:p text:style-name="P54"><text:span text:style-name="T98">Advogado: Edmilson Barbosa Francelino Filho - (OAB/</text:span><text:span text:style-name="T102">CE</text:span><text:span text:style-name="T98">: 15.320). </text:span></text:p>
      <text:p text:style-name="P76"><text:span text:style-name="T78">Relator: </text:span><text:span text:style-name="T128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4"><text:span text:style-name="T78">21 - </text:span><text:span text:style-name="T79">0201566-15.2022.8.06.0154</text:span><text:span text:style-name="T98"> - </text:span><text:span text:style-name="T79">Apelação Cível</text:span><text:span text:style-name="T98"> - Quixeramobim/2ª Vara. </text:span></text:p>
      <text:p text:style-name="P54"><text:span text:style-name="T80">Apelante</text:span><text:span text:style-name="T98">: Aymoré Crédito Financiamento e Investimento S/A. </text:span></text:p>
      <text:p text:style-name="P54"><text:span text:style-name="T98">Advogado: Nelson Wilians Fratoni Rodrigues - <text:s/>(OAB/</text:span><text:span text:style-name="T102">CE</text:span><text:span text:style-name="T98">: 16.599-A). </text:span></text:p>
      <text:p text:style-name="P54"><text:span text:style-name="T80">Apelado</text:span><text:span text:style-name="T98">: Maury Mendes da Silva. </text:span></text:p>
      <text:p text:style-name="P76"><text:span text:style-name="T78">Relator: </text:span><text:span text:style-name="T128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54"><text:soft-page-break/><text:span text:style-name="T78">22 - </text:span><text:span text:style-name="T79">0276773-91.2022.8.06.0001</text:span><text:span text:style-name="T98"> - </text:span><text:span text:style-name="T79">Apelação Cível</text:span><text:span text:style-name="T98"> - Fortaleza/8ª Vara Cível. </text:span></text:p>
      <text:p text:style-name="P54"><text:span text:style-name="T80">Apelante</text:span><text:span text:style-name="T98">: Aymoré Crédito Financiamento e Investimento S/A. </text:span></text:p>
      <text:p text:style-name="P54"><text:span text:style-name="T98">Advogado: Sérgio Schulze - (OAB/</text:span><text:span text:style-name="T102">SC</text:span><text:span text:style-name="T98">: 7.629). </text:span></text:p>
      <text:p text:style-name="P76"><text:span text:style-name="T78">Relator: </text:span><text:span text:style-name="T128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128"><text:span text:style-name="Fonte_20_parág._20_padrão"><text:span text:style-name="T98"/></text:span></text:p>
      <text:p text:style-name="P127"><text:span text:style-name="Fonte_20_parág._20_padrão"><text:span text:style-name="T98">23 - </text:span></text:span><text:span text:style-name="Fonte_20_parág._20_padrão"><text:span text:style-name="T78">0050121-20.2019.8.06.0100</text:span></text:span><text:span text:style-name="Fonte_20_parág._20_padrão"><text:span text:style-name="T98"> - </text:span></text:span><text:span text:style-name="Fonte_20_parág._20_padrão"><text:span text:style-name="T78">Apelação Cível</text:span></text:span><text:span text:style-name="Fonte_20_parág._20_padrão"><text:span text:style-name="T98"> - Itapajé/1ª Vara Cível. </text:span></text:span></text:p>
      <text:p text:style-name="P127"><text:span text:style-name="Fonte_20_parág._20_padrão"><text:span text:style-name="T78">Apelante</text:span></text:span><text:span text:style-name="Fonte_20_parág._20_padrão"><text:span text:style-name="T98">: Maria do Socorro Duarte Barros. </text:span></text:span></text:p>
      <text:p text:style-name="P127"><text:span text:style-name="Fonte_20_parág._20_padrão"><text:span text:style-name="T98">Advogado: Abelardo Augusto Nobre Neto - (OAB/</text:span></text:span><text:span text:style-name="Fonte_20_parág._20_padrão"><text:span text:style-name="T102">CE</text:span></text:span><text:span text:style-name="Fonte_20_parág._20_padrão"><text:span text:style-name="T98">: 24.901). </text:span></text:span></text:p>
      <text:p text:style-name="P127"><text:span text:style-name="Fonte_20_parág._20_padrão"><text:span text:style-name="T78">Apelado</text:span></text:span><text:span text:style-name="Fonte_20_parág._20_padrão"><text:span text:style-name="T98">: Banco Losango S/A - Banco Múltiplo. </text:span></text:span></text:p>
      <text:p text:style-name="P127"><text:span text:style-name="Fonte_20_parág._20_padrão"><text:span text:style-name="T98">Advogado: Paulo Eduardo Prado - (OAB/</text:span></text:span><text:span text:style-name="Fonte_20_parág._20_padrão"><text:span text:style-name="T102">CE</text:span></text:span><text:span text:style-name="Fonte_20_parág._20_padrão"><text:span text:style-name="T98">: 24.314-A). </text:span></text:span></text:p>
      <text:p text:style-name="P127"><text:span text:style-name="Fonte_20_parág._20_padrão"><text:span text:style-name="T78">Relator: </text:span></text:span><text:span text:style-name="Fonte_20_parág._20_padrão"><text:span text:style-name="T128">Des.</text:span></text:span><text:span text:style-name="Fonte_20_parág._20_padrão"><text:span text:style-name="T78"> FRANCISCO MAURO FERREIRA LIBERATO.</text:span>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147"><text:span text:style-name="Fonte_20_parág._20_padrão"><text:span text:style-name="T68"/></text:span></text:p>
      <text:p text:style-name="P59"><text:span text:style-name="T78">102 - </text:span><text:span text:style-name="T79">0157688-24.2016.8.06.0001</text:span><text:span text:style-name="T98"> - </text:span><text:span text:style-name="T79">Apelação Cível</text:span><text:span text:style-name="T98"> - Fortaleza/17ª Vara Cível. </text:span></text:p>
      <text:p text:style-name="P59"><text:span text:style-name="T80">Apelante</text:span><text:span text:style-name="T85">s</text:span><text:span text:style-name="T98">: F. José da Silva Rodrigues – EPP </text:span><text:span text:style-name="T110">e </text:span><text:span text:style-name="T98">Francisco José da Silva Rodrigues. </text:span></text:p>
      <text:p text:style-name="P59"><text:span text:style-name="T98">Advogado: Diego Albuquerque Lopes - (OAB/</text:span><text:span text:style-name="T110">CE</text:span><text:span text:style-name="T98">: 26.053). </text:span></text:p>
      <text:p text:style-name="P59"><text:span text:style-name="T98">Advogado: João Paulo Bezerra Albuquerque - (OAB/</text:span><text:span text:style-name="T110">CE</text:span><text:span text:style-name="T98">: 22.528). </text:span></text:p>
      <text:p text:style-name="P59"><text:span text:style-name="T80">Apelado</text:span><text:span text:style-name="T98">: Banco Bradesco S/A. </text:span></text:p>
      <text:p text:style-name="P59"><text:span text:style-name="T98">Advogada: Flávia Manuella Monteiro Pinheiro - (OAB/</text:span><text:span text:style-name="T110">CE</text:span><text:span text:style-name="T98">: 25.609). </text:span></text:p>
      <text:p text:style-name="P59"><text:span text:style-name="T98">Advogad</text:span><text:span text:style-name="T110">a</text:span><text:span text:style-name="T98">: Ana Lúcia Antinolfi - (OAB/</text:span><text:span text:style-name="T110">RS</text:span><text:span text:style-name="T98">: 25.812). </text:span></text:p>
      <text:p text:style-name="P59"><text:span text:style-name="T98">Advogado: Clayton Möller - (OAB/</text:span><text:span text:style-name="T110">RS</text:span><text:span text:style-name="T98">: 21.483). </text:span></text:p>
      <text:p text:style-name="P59"><text:span text:style-name="T98">Advogado: Osiris Antinolfi Filho - (OAB/</text:span><text:span text:style-name="T110">RS</text:span><text:span text:style-name="T98">: 22.189). </text:span></text:p>
      <text:p text:style-name="P81"><text:span text:style-name="T78">Relator: </text:span><text:span text:style-name="T134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9"><text:span text:style-name="T78">103 - </text:span><text:span text:style-name="T79">0131922-66.2016.8.06.0001</text:span><text:span text:style-name="T98"> - </text:span><text:span text:style-name="T79">Apelação Cível</text:span><text:span text:style-name="T98"> - Fortaleza/1ª Vara de Registros Públicos. </text:span><text:span text:style-name="T80">Apelante</text:span><text:span text:style-name="T98">: Dalila Araújo Benone. </text:span></text:p>
      <text:p text:style-name="P59"><text:span text:style-name="T98">Advogada: Monaliza Maia da Silva - (OAB/</text:span><text:span text:style-name="T110">CE</text:span><text:span text:style-name="T98">: 36.072). </text:span></text:p>
      <text:p text:style-name="P59"><text:span text:style-name="T98">Advogada: Micaely Tavares Bezerra - (OAB/</text:span><text:span text:style-name="T110">CE</text:span><text:span text:style-name="T98">: 38.374). </text:span></text:p>
      <text:p text:style-name="P59"><text:span text:style-name="T80">Apelada</text:span><text:span text:style-name="T98">: Briane de Oliveira Benoni. </text:span></text:p>
      <text:p text:style-name="P59"><text:span text:style-name="T98">Advogado: Anizio e Silva Guedes - (OAB/</text:span><text:span text:style-name="T110">CE</text:span><text:span text:style-name="T98">: 8.399). </text:span></text:p>
      <text:p text:style-name="P81"><text:span text:style-name="T78">Relator: </text:span><text:span text:style-name="T134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59"><text:soft-page-break/><text:span text:style-name="T78">104 - </text:span><text:span text:style-name="T79">0067827-32.2016.8.06.0064</text:span><text:span text:style-name="T98"> - </text:span><text:span text:style-name="T79">Apelação Cível</text:span><text:span text:style-name="T98"> - Caucaia/1ª Vara Cível. </text:span></text:p>
      <text:p text:style-name="P59"><text:span text:style-name="T80">Apelante</text:span><text:span text:style-name="T98">: GRIFF Chique Fabricação de Confecções Ltda. - ME. </text:span></text:p>
      <text:p text:style-name="P59"><text:span text:style-name="T98">Advogado: Jader de Figueiredo Correia Neto - (OAB/</text:span><text:span text:style-name="T110">CE</text:span><text:span text:style-name="T98">: 30.270). </text:span></text:p>
      <text:p text:style-name="P59"><text:span text:style-name="T80">Apelado</text:span><text:span text:style-name="T98">: Banco do Brasil S/A. </text:span></text:p>
      <text:p text:style-name="P59"><text:span text:style-name="T98">Advogado: Nei Calderon - (OAB/</text:span><text:span text:style-name="T110">SP</text:span><text:span text:style-name="T98">: 114.904). </text:span></text:p>
      <text:p text:style-name="P59"><text:span text:style-name="T98">Advogada: Andressa Kelly do Nascimento Almeida - (OAB/</text:span><text:span text:style-name="T110">SP</text:span><text:span text:style-name="T98">: 356.301). </text:span></text:p>
      <text:p text:style-name="P59"><text:span text:style-name="T98">Advogado: Adriano Fernandes Neto - (OAB/</text:span><text:span text:style-name="T110">SP</text:span><text:span text:style-name="T98">: 356.127). </text:span></text:p>
      <text:p text:style-name="P59"><text:span text:style-name="T98">Advogado: Wilson Sales Belchior - (OAB/</text:span><text:span text:style-name="T110">CE</text:span><text:span text:style-name="T98">: 17.314). </text:span></text:p>
      <text:p text:style-name="P81"><text:span text:style-name="T78">Relator: </text:span><text:span text:style-name="T134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9"><text:span text:style-name="T78">105 - </text:span><text:span text:style-name="T79">0008701-22.2019.8.06.0169</text:span><text:span text:style-name="T98"> - </text:span><text:span text:style-name="T79">Apelação Cível</text:span><text:span text:style-name="T98"> - Tabuleiro do Norte/Vara Única. </text:span></text:p>
      <text:p text:style-name="P59"><text:span text:style-name="T80">Apte/Apdo</text:span><text:span text:style-name="T98">: Banco Bradesco S/A. </text:span></text:p>
      <text:p text:style-name="P59"><text:span text:style-name="T98">Advogado: Antônio de Moraes Dourado Neto - (OAB/</text:span><text:span text:style-name="T110">CE</text:span><text:span text:style-name="T98">: 30.142-A). </text:span></text:p>
      <text:p text:style-name="P59"><text:span text:style-name="T80">Apte/Apdo</text:span><text:span text:style-name="T98">: Raimundo Costa. </text:span></text:p>
      <text:p text:style-name="P59"><text:span text:style-name="T98">Advogado: Jardel Fernandes Coelho - (OAB/</text:span><text:span text:style-name="T110">CE</text:span><text:span text:style-name="T98">: 37.709). </text:span></text:p>
      <text:p text:style-name="P81"><text:span text:style-name="T78">Relator: </text:span><text:span text:style-name="T134">Des.</text:span><text:span text:style-name="T78"> FRANCISCO MAURO FERREIRA LIBERATO.</text:span></text:p>
      <text:p text:style-name="P98">1→ Apelo do Banco: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6"><text:span text:style-name="Fonte_20_parág._20_padrão"><text:span text:style-name="T13"/></text:span></text:p>
      <text:p text:style-name="P46"><text:span text:style-name="Fonte_20_parág._20_padrão"><text:span text:style-name="T194">2→ Apelo de Raimundo Costa:</text:span>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6"><text:span text:style-name="Fonte_20_parág._20_padrão"><text:span text:style-name="T13"/></text:span></text:p>
      <text:p text:style-name="P59"><text:span text:style-name="T78">106 - </text:span><text:span text:style-name="T79">0133723-12.2019.8.06.0001</text:span><text:span text:style-name="T98"> - </text:span><text:span text:style-name="T79">Apelação Cível</text:span><text:span text:style-name="T98"> - Fortaleza/19ª Vara Cível. </text:span></text:p>
      <text:p text:style-name="P59"><text:span text:style-name="T80">Apelante</text:span><text:span text:style-name="T98">: João Inácio da Silva Filho. </text:span></text:p>
      <text:p text:style-name="P59"><text:span text:style-name="T98">Advogada: José Idemberg Nobre de Sena - (OAB/</text:span><text:span text:style-name="T110">CE</text:span><text:span text:style-name="T98">: 14.260). </text:span></text:p>
      <text:p text:style-name="P59"><text:span text:style-name="T98">Advogada: Maria Lucimara Saraiva Lemos - (OAB/</text:span><text:span text:style-name="T110">CE</text:span><text:span text:style-name="T98">: 36.683). </text:span></text:p>
      <text:p text:style-name="P59"><text:span text:style-name="T80">Apelado</text:span><text:span text:style-name="T98">: Banco Itaú Consignado S/A. </text:span></text:p>
      <text:p text:style-name="P59"><text:span text:style-name="T98">Advogado: Wilson Sales Belchior - (OAB/</text:span><text:span text:style-name="T110">CE</text:span><text:span text:style-name="T98">: 17.314). </text:span></text:p>
      <text:p text:style-name="P81"><text:span text:style-name="T78">Relator: </text:span><text:span text:style-name="T134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59"><text:soft-page-break/><text:span text:style-name="T78">107 - </text:span><text:span text:style-name="T79">0022059-57.2017.8.06.0029</text:span><text:span text:style-name="T98"> - </text:span><text:span text:style-name="T79">Apelação Cível</text:span><text:span text:style-name="T98"> - Acopiara/2ª Vara. </text:span></text:p>
      <text:p text:style-name="P59"><text:span text:style-name="T80">Apelante</text:span><text:span text:style-name="T98">: Expedito Ferreira da Silva. </text:span></text:p>
      <text:p text:style-name="P59"><text:span text:style-name="T98">Advogado: Rokylane Gonçalves Brasil - (OAB/</text:span><text:span text:style-name="T110">CE</text:span><text:span text:style-name="T98">: 31.058). </text:span></text:p>
      <text:p text:style-name="P59"><text:span text:style-name="T80">Apelado</text:span><text:span text:style-name="T98">: Banco Bradesco Financiamentos S/A. </text:span></text:p>
      <text:p text:style-name="P59"><text:span text:style-name="T98">Advogado: Antônio Braz da Silva - (OAB/</text:span><text:span text:style-name="T110">CE</text:span><text:span text:style-name="T98">: 23.747-A). </text:span></text:p>
      <text:p text:style-name="P81"><text:span text:style-name="T78">Relator: </text:span><text:span text:style-name="T134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9"><text:span text:style-name="T78">108 - </text:span><text:span text:style-name="T79">0012540-86.2016.8.06.0128</text:span><text:span text:style-name="T98"> - </text:span><text:span text:style-name="T79">Apelação Cível</text:span><text:span text:style-name="T98"> - Morada Nova/1ª Vara Cível. </text:span></text:p>
      <text:p text:style-name="P59"><text:span text:style-name="T80">Apelante</text:span><text:span text:style-name="T98">: Luiz Di</text:span><text:span text:style-name="T110">ó</text:span><text:span text:style-name="T98">genes de Freitas. </text:span></text:p>
      <text:p text:style-name="P59"><text:span text:style-name="T98">Advogada: Maria Lucimara Saraiva Lemos - (OAB/</text:span><text:span text:style-name="T110">CE</text:span><text:span text:style-name="T98">: 36.683). </text:span></text:p>
      <text:p text:style-name="P59"><text:span text:style-name="T80">Apelado</text:span><text:span text:style-name="T98">: Banco Mercantil do Brasil S/A. </text:span></text:p>
      <text:p text:style-name="P59"><text:span text:style-name="T98">Advogado: Marcos Délli Ribeiro Rodrigues - (OAB/</text:span><text:span text:style-name="T110">RN</text:span><text:span text:style-name="T98">: 5.553). </text:span></text:p>
      <text:p text:style-name="P81"><text:span text:style-name="T78">Relator: </text:span><text:span text:style-name="T134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9"><text:span text:style-name="T78">109 - </text:span><text:span text:style-name="T79">0008197-48.2019.8.06.0126</text:span><text:span text:style-name="T98"> - </text:span><text:span text:style-name="T79">Apelação Cível</text:span><text:span text:style-name="T98"> - Mombaça/2ª Vara. </text:span></text:p>
      <text:p text:style-name="P59"><text:span text:style-name="T80">Apte/Apdo</text:span><text:span text:style-name="T98">: Ant</text:span><text:span text:style-name="T110">ô</text:span><text:span text:style-name="T98">nio Alonso Ferreira Lima. </text:span></text:p>
      <text:p text:style-name="P59"><text:span text:style-name="T98">Advogado: Rokylane Gonçalves Brasil - (OAB/</text:span><text:span text:style-name="T110">CE</text:span><text:span text:style-name="T98">: 31.058). </text:span></text:p>
      <text:p text:style-name="P59"><text:span text:style-name="T80">Apte/Apdo</text:span><text:span text:style-name="T98">: Banco Bradesco Financiamentos S/A. </text:span></text:p>
      <text:p text:style-name="P59"><text:span text:style-name="T98">Advogado: Francisco Sampaio de Menezes Júnior - (OAB/</text:span><text:span text:style-name="T110">CE</text:span><text:span text:style-name="T98">: 9.075). </text:span></text:p>
      <text:p text:style-name="P81"><text:span text:style-name="T78">Relator: </text:span><text:span text:style-name="T134">Des.</text:span><text:span text:style-name="T78"> FRANCISCO MAURO FERREIRA LIBERATO.</text:span></text:p>
      <text:p text:style-name="P98">1→ Apelo de Antônio Alonso Ferreira Lima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50"><text:span text:style-name="Fonte_20_parág._20_padrão"><text:span text:style-name="T13"/></text:span></text:p>
      <text:p text:style-name="P50"><text:span text:style-name="Fonte_20_parág._20_padrão"><text:span text:style-name="T194">2→ Apelo do Banco:</text:span>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50"><text:span text:style-name="Fonte_20_parág._20_padrão"><text:span text:style-name="T13"/></text:span></text:p>
      <text:p text:style-name="P50"><text:span text:style-name="Fonte_20_parág._20_padrão"><text:span text:style-name="T13"/></text:span></text:p>
      <text:p text:style-name="P50"><text:span text:style-name="Fonte_20_parág._20_padrão"><text:span text:style-name="T13"/></text:span></text:p>
      <text:p text:style-name="P50"><text:span text:style-name="Fonte_20_parág._20_padrão"><text:span text:style-name="T13"/></text:span></text:p>
      <text:p text:style-name="P50"><text:span text:style-name="Fonte_20_parág._20_padrão"><text:span text:style-name="T13"/></text:span></text:p>
      <text:p text:style-name="P50"><text:span text:style-name="Fonte_20_parág._20_padrão"><text:span text:style-name="T13"/></text:span></text:p>
      <text:p text:style-name="P50"><text:span text:style-name="Fonte_20_parág._20_padrão"><text:span text:style-name="T13"/></text:span></text:p>
      <text:p text:style-name="P59"><text:soft-page-break/><text:span text:style-name="T78">110 - </text:span><text:span text:style-name="T79">0009146-09.2016.8.06.0084</text:span><text:span text:style-name="T98"> - </text:span><text:span text:style-name="T79">Apelação Cível</text:span><text:span text:style-name="T98"> - Guaraciaba do Norte/Vara Única. </text:span></text:p>
      <text:p text:style-name="P59"><text:span text:style-name="T80">Apelante</text:span><text:span text:style-name="T85">s</text:span><text:span text:style-name="T98">: Angelica Camelo da Silva </text:span><text:span text:style-name="T122">e outros</text:span></text:p>
      <text:p text:style-name="P59"><text:span text:style-name="T98">Advogado: Luiz Valdemiro Soares Costa - (OAB/</text:span><text:span text:style-name="T110">CE</text:span><text:span text:style-name="T98">: 14.458). </text:span></text:p>
      <text:p text:style-name="P59"><text:span text:style-name="T80">Apelado</text:span><text:span text:style-name="T98">: Banco Mercantil do Brasil S/A. </text:span></text:p>
      <text:p text:style-name="P59"><text:span text:style-name="T98">Advogado: Igor Maciel Antunes - (OAB/</text:span><text:span text:style-name="T110">MG</text:span><text:span text:style-name="T98">: 74.420). </text:span></text:p>
      <text:p text:style-name="P81"><text:span text:style-name="T78">Relator: </text:span><text:span text:style-name="T134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9"><text:span text:style-name="T78">111 - </text:span><text:span text:style-name="T79">0142585-06.2018.8.06.0001</text:span><text:span text:style-name="T98"> - </text:span><text:span text:style-name="T79">Apelação Cível</text:span><text:span text:style-name="T98"> - Fortaleza/23ª Vara Cível. </text:span></text:p>
      <text:p text:style-name="P59"><text:span text:style-name="T80">Apelante</text:span><text:span text:style-name="T85">s</text:span><text:span text:style-name="T98">: Lucivaldo Ferreira Mota </text:span><text:span text:style-name="T110">e </text:span><text:span text:style-name="T98">Maria Luzivan da Silva Mota. </text:span></text:p>
      <text:p text:style-name="P59"><text:span text:style-name="T98">Advogado: Haroldo Rebouças Fernandes - (OAB/</text:span><text:span text:style-name="T110">CE</text:span><text:span text:style-name="T98">: 20.854). </text:span></text:p>
      <text:p text:style-name="P59"><text:span text:style-name="T80">Apelado</text:span><text:span text:style-name="T98">: Rinaldo de Araújo Pedrosa. </text:span></text:p>
      <text:p text:style-name="P59"><text:span text:style-name="T98">Advogado: Helder Lima Leite - (OAB/</text:span><text:span text:style-name="T110">CE</text:span><text:span text:style-name="T98">: 22.749). </text:span></text:p>
      <text:p text:style-name="P81"><text:span text:style-name="T78">Relator: </text:span><text:span text:style-name="T134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9"><text:span text:style-name="T78">112 - </text:span><text:span text:style-name="T79">0223901-70.2020.8.06.0001</text:span><text:span text:style-name="T98"> - </text:span><text:span text:style-name="T79">Apelação Cível</text:span><text:span text:style-name="T98"> - Fortaleza/3ª Vara Cível. </text:span></text:p>
      <text:p text:style-name="P59"><text:span text:style-name="T80">Apelante</text:span><text:span text:style-name="T98">: Hapvida Assistência Médica Ltda. </text:span></text:p>
      <text:p text:style-name="P60"><text:span text:style-name="T98">Advogado: Igor Macedo Facó (OAB/</text:span><text:span text:style-name="T111">CE</text:span><text:span text:style-name="T98">: 16.470). </text:span></text:p>
      <text:p text:style-name="P60"><text:span text:style-name="T80">Apte/Apd</text:span><text:span text:style-name="T86">a</text:span><text:span text:style-name="T98">: Maria Alexia Aires Sarmento. </text:span></text:p>
      <text:p text:style-name="P60"><text:span text:style-name="T98">Advogada: Nathalia Sarmento Cavalcante - (OAB/</text:span><text:span text:style-name="T111">CE</text:span><text:span text:style-name="T98">: 28.003). </text:span></text:p>
      <text:p text:style-name="P82"><text:span text:style-name="T78">Relator: </text:span><text:span text:style-name="T135">Des.</text:span><text:span text:style-name="T78"> FRANCISCO MAURO FERREIRA LIBERATO.</text:span></text:p>
      <text:p text:style-name="P37"><text:span text:style-name="T192">1→ Apelo de Hapvida</text:span>: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64"/></text:span></text:p>
      <text:p text:style-name="P48"><text:span text:style-name="Fonte_20_parág._20_padrão"><text:span text:style-name="T195">2→ Apelo de Maria Alexia Aires Sarmento:</text:span>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0"><text:span text:style-name="Fonte_20_parág._20_padrão"><text:span text:style-name="T13"/></text:span></text:p>
      <text:p text:style-name="P50"><text:span text:style-name="Fonte_20_parág._20_padrão"><text:span text:style-name="T13"/></text:span></text:p>
      <text:p text:style-name="P50"><text:span text:style-name="Fonte_20_parág._20_padrão"><text:span text:style-name="T13"/></text:span></text:p>
      <text:p text:style-name="P50"><text:span text:style-name="Fonte_20_parág._20_padrão"><text:span text:style-name="T13"/></text:span></text:p>
      <text:p text:style-name="P50"><text:span text:style-name="Fonte_20_parág._20_padrão"><text:span text:style-name="T13"/></text:span></text:p>
      <text:p text:style-name="P50"><text:span text:style-name="Fonte_20_parág._20_padrão"><text:span text:style-name="T13"/></text:span></text:p>
      <text:p text:style-name="P60"><text:soft-page-break/><text:span text:style-name="T78">113 - </text:span><text:span text:style-name="T79">0201939-25.2019.8.06.0001</text:span><text:span text:style-name="T98"> - </text:span><text:span text:style-name="T79">Apelação Cível</text:span><text:span text:style-name="T98"> - Fortaleza/11ª Vara Cível. </text:span></text:p>
      <text:p text:style-name="P60"><text:span text:style-name="T80">Apelante</text:span><text:span text:style-name="T86">s</text:span><text:span text:style-name="T98">: Trianon Empreendimentos Imobiliários Ltda. e Fortcasa Incorporadora e Imobiliária Ltda. </text:span></text:p>
      <text:p text:style-name="P60"><text:span text:style-name="T98">Advogado: João Rafael de Farias Furtado - (OAB/</text:span><text:span text:style-name="T111">CE</text:span><text:span text:style-name="T98">: 17.739). </text:span></text:p>
      <text:p text:style-name="P60"><text:span text:style-name="T80">Apelad</text:span><text:span text:style-name="T94">a</text:span><text:span text:style-name="T98">: Evaneide Rattacaso Arruda. </text:span></text:p>
      <text:p text:style-name="P60"><text:span text:style-name="T98">Advogado: Eric Henrique Bezerra G. Figueiredo - (OAB/</text:span><text:span text:style-name="T111">CE</text:span><text:span text:style-name="T98">: 34.252). </text:span></text:p>
      <text:p text:style-name="P82"><text:span text:style-name="T78">Relator: </text:span><text:span text:style-name="T135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60"><text:span text:style-name="T78">114 - </text:span><text:span text:style-name="T79">0116274-75.2018.8.06.0001</text:span><text:span text:style-name="T98"> - </text:span><text:span text:style-name="T79">Apelação Cível</text:span><text:span text:style-name="T98"> - Fortaleza/35ª Vara Cível. </text:span></text:p>
      <text:p text:style-name="P60"><text:span text:style-name="T80">Apelante</text:span><text:span text:style-name="T98">: Redecard S/A. </text:span></text:p>
      <text:p text:style-name="P60"><text:span text:style-name="T98">Advogada: Larissa Sento Sé Rossi - (OAB/</text:span><text:span text:style-name="T111">BA</text:span><text:span text:style-name="T98">: 16.330). </text:span></text:p>
      <text:p text:style-name="P60"><text:span text:style-name="T80">Apela</text:span><text:span text:style-name="T94">da</text:span><text:span text:style-name="T98">: G de Oliveira Santos - ME. </text:span></text:p>
      <text:p text:style-name="P60"><text:span text:style-name="T98">Advogada: Emanuela da Silva Alves - (OAB/</text:span><text:span text:style-name="T111">CE</text:span><text:span text:style-name="T98">: 27.852). </text:span></text:p>
      <text:p text:style-name="P60"><text:span text:style-name="T98">Advogada: Nat</text:span><text:span text:style-name="T111">á</text:span><text:span text:style-name="T98">lia de Oliveira Caminha - (OAB/</text:span><text:span text:style-name="T111">CE</text:span><text:span text:style-name="T98">: 30.524). </text:span></text:p>
      <text:p text:style-name="P60"><text:span text:style-name="T98">Advogado: Magno Gondim Pinheiro - (OAB/</text:span><text:span text:style-name="T111">CE</text:span><text:span text:style-name="T98">: 33.285). </text:span></text:p>
      <text:p text:style-name="P82"><text:span text:style-name="T78">Relator: </text:span><text:span text:style-name="T135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60"><text:span text:style-name="T78">115 - </text:span><text:span text:style-name="T79">0632287-56.2022.8.06.0000</text:span><text:span text:style-name="T98"> - </text:span><text:span text:style-name="T79">Agravo de Instrumento</text:span><text:span text:style-name="T98"> - Fortaleza/21ª Vara Cível. </text:span><text:span text:style-name="T80">Agravante</text:span><text:span text:style-name="T98">: Unimed Seguros Saúde S/A. </text:span></text:p>
      <text:p text:style-name="P60"><text:span text:style-name="T98">Advogado: Antônio Eduardo Gonçalves de Rueda - (OAB/</text:span><text:span text:style-name="T111">CE</text:span><text:span text:style-name="T98">: 30.149). </text:span></text:p>
      <text:p text:style-name="P60"><text:span text:style-name="T80">Agravada</text:span><text:span text:style-name="T98">: Maria Ruth Feitosa Frota dos Reis. </text:span></text:p>
      <text:p text:style-name="P60"><text:span text:style-name="T98">Advogado: Expedito Dantas da Costa Júnior - (OAB/</text:span><text:span text:style-name="T111">CE</text:span><text:span text:style-name="T98">: 13.511). </text:span></text:p>
      <text:p text:style-name="P82"><text:span text:style-name="T78">Relator: </text:span><text:span text:style-name="T135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60"><text:span text:style-name="T78">116 - </text:span><text:span text:style-name="T79">0009891-46.2011.8.06.0154</text:span><text:span text:style-name="T98"> - </text:span><text:span text:style-name="T79">Apelação Cível</text:span><text:span text:style-name="T98"> - Quixeramobim/2ª Vara. </text:span></text:p>
      <text:p text:style-name="P60"><text:span text:style-name="T80">Apte/Apdo</text:span><text:span text:style-name="T98">: Banco do Nordeste do Brasil S/A. </text:span></text:p>
      <text:p text:style-name="P60"><text:span text:style-name="T98">Advogado: Haroldo Wilson Martinez de Souza Júnior - (OAB/</text:span><text:span text:style-name="T111">CE</text:span><text:span text:style-name="T98">: 44.565-A). </text:span></text:p>
      <text:p text:style-name="P60"><text:span text:style-name="T98">Advogada: Maritzza Fabiane Lima Martinez de Souza O. Rossiter - (OAB/</text:span><text:span text:style-name="T111">CE</text:span><text:span text:style-name="T98">: 44.562-A). Advogada: Marizze Fernanda Lima Martinez de Souza - (OAB/</text:span><text:span text:style-name="T111">CE</text:span><text:span text:style-name="T98">: 44.561-A). </text:span></text:p>
      <text:p text:style-name="P60"><text:span text:style-name="T80">Apte</text:span><text:span text:style-name="T86">s</text:span><text:span text:style-name="T80">/Apdo</text:span><text:span text:style-name="T86">s</text:span><text:span text:style-name="T98">: Ant</text:span><text:span text:style-name="T111">ô</text:span><text:span text:style-name="T98">nio Martins de Almeida Filho </text:span><text:span text:style-name="T111">e </text:span><text:span text:style-name="T98">Liduina Maria Pereira Martins. </text:span></text:p>
      <text:p text:style-name="P20">Defensoria Pública do Estado do Ceará. </text:p>
      <text:p text:style-name="P82"><text:span text:style-name="T78">Relator: </text:span><text:span text:style-name="T135">Des.</text:span><text:span text:style-name="T78"> FRANCISCO MAURO FERREIRA LIBERATO.</text:span></text:p>
      <text:p text:style-name="P98">1→ Apelo do Banco: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50"><text:soft-page-break/><text:span text:style-name="Fonte_20_parág._20_padrão"><text:span text:style-name="T182">2→</text:span></text:span><text:span text:style-name="Fonte_20_parág._20_padrão"><text:span text:style-name="T194"> Apelo de <text:s/>Ant</text:span></text:span><text:span text:style-name="Fonte_20_parág._20_padrão"><text:span text:style-name="T196">ô</text:span></text:span><text:span text:style-name="Fonte_20_parág._20_padrão"><text:span text:style-name="T194">nio Martins de Almeida Filho </text:span></text:span><text:span text:style-name="Fonte_20_parág._20_padrão"><text:span text:style-name="T196">e </text:span></text:span><text:span text:style-name="Fonte_20_parág._20_padrão"><text:span text:style-name="T194">Liduina Maria Pereira Martins.</text:span>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50"><text:span text:style-name="Fonte_20_parág._20_padrão"><text:span text:style-name="T164">( <text:s text:c="2"/>) Unânime <text:s/>( <text:s text:c="2"/>) Maioria</text:span></text:span></text:p>
      <text:p text:style-name="P50"><text:span text:style-name="Fonte_20_parág._20_padrão"><text:span text:style-name="T164"/></text:span></text:p>
      <text:p text:style-name="P60"><text:span text:style-name="T78">117 - </text:span><text:span text:style-name="T79">0180394-30.2018.8.06.0001</text:span><text:span text:style-name="T98"> - </text:span><text:span text:style-name="T79">Apelação Cível</text:span><text:span text:style-name="T98"> - Fortaleza/33ª Vara Cível. </text:span></text:p>
      <text:p text:style-name="P60"><text:span text:style-name="T80">Apelante</text:span><text:span text:style-name="T86">s</text:span><text:span text:style-name="T98">: Banco do Brasil S/A e outro. </text:span></text:p>
      <text:p text:style-name="P60"><text:span text:style-name="T98">Advogado: David Sombra Peixoto - (OAB/</text:span><text:span text:style-name="T111">CE</text:span><text:span text:style-name="T98">: 16.477). </text:span></text:p>
      <text:p text:style-name="P60"><text:span text:style-name="T80">Apelado</text:span><text:span text:style-name="T98">: Francisco Almeida Mendes. </text:span></text:p>
      <text:p text:style-name="P60"><text:span text:style-name="T98">Advogado: Ezequias Nunes de Lima - (OAB/</text:span><text:span text:style-name="T111">CE</text:span><text:span text:style-name="T98">: 35.972). </text:span></text:p>
      <text:p text:style-name="P60"><text:span text:style-name="T98">Advogad</text:span><text:span text:style-name="T111">a</text:span><text:span text:style-name="T98">: Milvia Kelly de Albuquerque Sampaio - (OAB/</text:span><text:span text:style-name="T111">CE</text:span><text:span text:style-name="T98">: 31.886). </text:span></text:p>
      <text:p text:style-name="P82"><text:span text:style-name="T78">Relator: </text:span><text:span text:style-name="T135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64"/></text:span></text:p>
      <text:p text:style-name="P60"><text:span text:style-name="T78">118 - </text:span><text:span text:style-name="T79">0110876-84.2017.8.06.0001</text:span><text:span text:style-name="T98"> - </text:span><text:span text:style-name="T79">Apelação Cível</text:span><text:span text:style-name="T98"> - Fortaleza/22ª Vara Cível. </text:span></text:p>
      <text:p text:style-name="P60"><text:span text:style-name="T80">Apelante</text:span><text:span text:style-name="T98">: Ipesca Indústria de Pesca Ltda. </text:span></text:p>
      <text:p text:style-name="P60"><text:span text:style-name="T98">Advogada: Viviane Chaves dos Santos - (OAB/</text:span><text:span text:style-name="T111">CE</text:span><text:span text:style-name="T98">: 9.880). </text:span></text:p>
      <text:p text:style-name="P60"><text:span text:style-name="T80">Apelad</text:span><text:span text:style-name="T94">a</text:span><text:span text:style-name="T98">: Fison Agenciamento de Cargas Ltda. </text:span></text:p>
      <text:p text:style-name="P60"><text:span text:style-name="T98">Advogado: Alexandre Monteiro de Carvalho - (OAB/</text:span><text:span text:style-name="T111">CE</text:span><text:span text:style-name="T98">: 17.846). </text:span></text:p>
      <text:p text:style-name="P82"><text:span text:style-name="T78">Relator: </text:span><text:span text:style-name="T135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60"><text:span text:style-name="T78">119 - </text:span><text:span text:style-name="T79">0201311-65.2021.8.06.0001</text:span><text:span text:style-name="T98"> - </text:span><text:span text:style-name="T79">Apelação Cível</text:span><text:span text:style-name="T98"> - Fortaleza/18ª Vara Cível. </text:span></text:p>
      <text:p text:style-name="P60"><text:span text:style-name="T80">Apelante</text:span><text:span text:style-name="T98">: Rogério Oliveira Amary. </text:span></text:p>
      <text:p text:style-name="P60"><text:span text:style-name="T98">Advogado: Hugo Virgílio Rodrigues Vilar - (OAB/</text:span><text:span text:style-name="T111">PB</text:span><text:span text:style-name="T98">: 15.883). </text:span></text:p>
      <text:p text:style-name="P60"><text:span text:style-name="T98">Advogado: Francisco Rodrigues Melo Júnior - (OAB/</text:span><text:span text:style-name="T111">PE</text:span><text:span text:style-name="T98">: 26.791). </text:span></text:p>
      <text:p text:style-name="P60"><text:span text:style-name="T80">Apelado</text:span><text:span text:style-name="T98">: Rudá Bezerra de Carvalho. </text:span></text:p>
      <text:p text:style-name="P60"><text:span text:style-name="T98">Advogado: Rudá Bezerra de Carvalho - (OAB/</text:span><text:span text:style-name="T111">CE</text:span><text:span text:style-name="T98">: 20.502). </text:span></text:p>
      <text:p text:style-name="P82"><text:span text:style-name="T78">Relator: </text:span><text:span text:style-name="T135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60"><text:soft-page-break/><text:span text:style-name="T78">120 - </text:span><text:span text:style-name="T79">0245814-11.2020.8.06.0001</text:span><text:span text:style-name="T98"> - </text:span><text:span text:style-name="T79">Apelação Cível</text:span><text:span text:style-name="T98"> - Fortaleza/25ª Vara Cível. </text:span></text:p>
      <text:p text:style-name="P60"><text:span text:style-name="T80">Apelante</text:span><text:span text:style-name="T98">: Francisco Robson Rabelo Carvalho. </text:span></text:p>
      <text:p text:style-name="P60"><text:span text:style-name="T98">Advogado: Gustavo Carvalho Espíndola - (OAB/</text:span><text:span text:style-name="T111">CE</text:span><text:span text:style-name="T98">: 43.092). </text:span></text:p>
      <text:p text:style-name="P60"><text:span text:style-name="T80">Apelada</text:span><text:span text:style-name="T98">: Elba Farias Soares Nobre. </text:span></text:p>
      <text:p text:style-name="P60"><text:span text:style-name="T98">Advogado: Herbster da Silva Paula - (OAB/</text:span><text:span text:style-name="T111">CE</text:span><text:span text:style-name="T98">: 28.878). </text:span></text:p>
      <text:p text:style-name="P82"><text:span text:style-name="T78">Relator: </text:span><text:span text:style-name="T135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60"><text:span text:style-name="T78">121 - </text:span><text:span text:style-name="T79">0636977-31.2022.8.06.0000</text:span><text:span text:style-name="T98"> - </text:span><text:span text:style-name="T79">Agravo de Instrumento</text:span><text:span text:style-name="T98"> - Fortaleza/39ª Vara Cível. </text:span><text:span text:style-name="T80">Agravante</text:span><text:span text:style-name="T98">: Ministério Público do Estado do Ceará. </text:span></text:p>
      <text:p text:style-name="P60"><text:span text:style-name="T80">Agravado</text:span><text:span text:style-name="T98">: Atacadão S/A. </text:span></text:p>
      <text:p text:style-name="P60"><text:span text:style-name="T98">Advogado: Márcio Mendes de Oliveira - (OAB/</text:span><text:span text:style-name="T111">PE</text:span><text:span text:style-name="T98">: 16.725). </text:span></text:p>
      <text:p text:style-name="P82"><text:span text:style-name="T78">Relator: </text:span><text:span text:style-name="T135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60"><text:span text:style-name="T78">122 - </text:span><text:span text:style-name="T79">0516738-78.2011.8.06.0001/50001</text:span><text:span text:style-name="T98"> - </text:span><text:span text:style-name="T172">Embargos de Declaração Cível</text:span><text:span text:style-name="T173"> - Fortaleza/11ª Vara Cível</text:span><text:span text:style-name="T98">. </text:span><text:span text:style-name="T80">Embargante</text:span><text:span text:style-name="T98">: Massa </text:span><text:span text:style-name="T111">F</text:span><text:span text:style-name="T98">alida de Porto Freire Engenharia e Incorporação Ltda. </text:span></text:p>
      <text:p text:style-name="P60"><text:span text:style-name="T98">Advogado: Raul Amaral Júnior - (OAB/</text:span><text:span text:style-name="T111">CE</text:span><text:span text:style-name="T98">: 13.371). </text:span></text:p>
      <text:p text:style-name="P60"><text:span text:style-name="T80">Embargado</text:span><text:span text:style-name="T98">: Rodrigo Gurgel da Cruz. </text:span></text:p>
      <text:p text:style-name="P60"><text:span text:style-name="T98">Advogada: Lara e Vasconcelos Br</text:span><text:span text:style-name="T111">í</text:span><text:span text:style-name="T98">gido - (OAB/</text:span><text:span text:style-name="T111">CE</text:span><text:span text:style-name="T98">: 25.676). </text:span></text:p>
      <text:p text:style-name="P60"><text:span text:style-name="T98">Advogada: L</text:span><text:span text:style-name="T111">í</text:span><text:span text:style-name="T98">gia Maria Freire Miranda - (OAB/</text:span><text:span text:style-name="T111">CE</text:span><text:span text:style-name="T98">: 24.221). </text:span></text:p>
      <text:p text:style-name="P82"><text:span text:style-name="T78">Relator: </text:span><text:span text:style-name="T135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60"><text:span text:style-name="T78">123 - </text:span><text:span text:style-name="T79">0055353-68.2009.8.06.0001/50000</text:span><text:span text:style-name="T98"> - </text:span><text:span text:style-name="T172">Embargos de Declaração Cível</text:span><text:span text:style-name="T173"> - Fortaleza/4ª Vara Cível</text:span><text:span text:style-name="T98">. </text:span><text:span text:style-name="T80">Embargante</text:span><text:span text:style-name="T98">: José Wagner Gouvea Nascimento. </text:span></text:p>
      <text:p text:style-name="P60"><text:span text:style-name="T98">Advogada: Let</text:span><text:span text:style-name="T111">í</text:span><text:span text:style-name="T98">cia Bezerra Nascimento - (OAB/</text:span><text:span text:style-name="T111">CE</text:span><text:span text:style-name="T98">: 33.805). </text:span></text:p>
      <text:p text:style-name="P60"><text:span text:style-name="T98">Advogado: Ant</text:span><text:span text:style-name="T111">ô</text:span><text:span text:style-name="T98">nio Sócrates Tomaz Guimar</text:span><text:span text:style-name="T111">ã</text:span><text:span text:style-name="T98">es - (OAB/</text:span><text:span text:style-name="T111">CE</text:span><text:span text:style-name="T98">: 36.889). </text:span></text:p>
      <text:p text:style-name="P60"><text:span text:style-name="T80">Embargado</text:span><text:span text:style-name="T98">: Marcos Ant</text:span><text:span text:style-name="T111">ô</text:span><text:span text:style-name="T98">nio Martins Tavares. </text:span></text:p>
      <text:p text:style-name="P60"><text:span text:style-name="T98">Advogado: Moysés Barjud Marques - (OAB/</text:span><text:span text:style-name="T111">CE</text:span><text:span text:style-name="T98">: 13.496). </text:span></text:p>
      <text:p text:style-name="P82"><text:span text:style-name="T78">Relator: </text:span><text:span text:style-name="T135">Des.</text:span><text:span text:style-name="T78"> FRANCISCO MAURO FERREIRA LIBERATO.</text:span></text:p>
      <text:p text:style-name="P172"><text:span text:style-name="Fonte_20_parág._20_padrão"><text:span text:style-name="T169">RETIRADO DE PAUTA PELO RELATOR</text:span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60"><text:soft-page-break/><text:span text:style-name="T78">124 - </text:span><text:span text:style-name="T79">0119381-30.2018.8.06.0001</text:span><text:span text:style-name="T98"> - </text:span><text:span text:style-name="T79">Apelação Cível</text:span><text:span text:style-name="T98"> - Fortaleza/13ª Vara Cível. </text:span></text:p>
      <text:p text:style-name="P60"><text:span text:style-name="T80">Apelante</text:span><text:span text:style-name="T98">: João Paulo de Souza Oliveira. </text:span></text:p>
      <text:p text:style-name="P60"><text:span text:style-name="T98">Advogada: Erika Sousa Nunes - (OAB/</text:span><text:span text:style-name="T111">CE</text:span><text:span text:style-name="T98">: 30.011). </text:span></text:p>
      <text:p text:style-name="P60"><text:span text:style-name="T80">Apelado</text:span><text:span text:style-name="T98">: James Matthew Merrill. </text:span></text:p>
      <text:p text:style-name="P20">Defensoria Pública do Estado do Ceará. </text:p>
      <text:p text:style-name="P61"><text:span text:style-name="T80">Apelado</text:span><text:span text:style-name="T87">s</text:span><text:span text:style-name="T98">: Ympactus Comercial Ltda. - Telexfree, Carlos Nataniel Wanzelles </text:span><text:span text:style-name="T112">e </text:span><text:span text:style-name="T98">Carlos Roberto Costa. </text:span></text:p>
      <text:p text:style-name="P83"><text:span text:style-name="T78">Relator: </text:span><text:span text:style-name="T136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61"><text:span text:style-name="T78">125 - </text:span><text:span text:style-name="T79">0001165-20.2009.8.06.0133</text:span><text:span text:style-name="T98"> - </text:span><text:span text:style-name="T79">Apelação Cível</text:span><text:span text:style-name="T98"> - Nova Russas/2</text:span><text:span text:style-name="T112">ª</text:span><text:span text:style-name="T98"> Vara. </text:span></text:p>
      <text:p text:style-name="P61"><text:span text:style-name="T80">Apelante</text:span><text:span text:style-name="T98">: Banco do Nordeste do Brasil S/A. </text:span></text:p>
      <text:p text:style-name="P61"><text:span text:style-name="T98">Advogado: Ricardo Augusto de Lima Braga - (OAB/</text:span><text:span text:style-name="T112">CE</text:span><text:span text:style-name="T98">: 8.985). </text:span></text:p>
      <text:p text:style-name="P61"><text:span text:style-name="T80">Apelado</text:span><text:span text:style-name="T87">s</text:span><text:span text:style-name="T98">: A. Ariana de Sousa Ribeiro – ME </text:span><text:span text:style-name="T112">e </text:span><text:span text:style-name="T98">Ant</text:span><text:span text:style-name="T112">ô</text:span><text:span text:style-name="T98">nia Ariana de Sousa Ribeiro. </text:span></text:p>
      <text:p text:style-name="P83"><text:span text:style-name="T78">Relator: </text:span><text:span text:style-name="T136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61"><text:span text:style-name="T78">126 - </text:span><text:span text:style-name="T79">0068992-56.2009.8.06.0001</text:span><text:span text:style-name="T98"> - </text:span><text:span text:style-name="T79">Apelação Cível</text:span><text:span text:style-name="T98"> - Fortaleza/14ª Vara Cível. </text:span></text:p>
      <text:p text:style-name="P61"><text:span text:style-name="T80">Apelante</text:span><text:span text:style-name="T98">: Seguradora Líder dos Consórcios do Seguro DPVAT S/A. </text:span></text:p>
      <text:p text:style-name="P61"><text:span text:style-name="T98">Advogado: Tibério de Melo Cavalcante - (OAB/</text:span><text:span text:style-name="T112">CE</text:span><text:span text:style-name="T98">: 15.877). </text:span></text:p>
      <text:p text:style-name="P61"><text:span text:style-name="T80">Apelad</text:span><text:span text:style-name="T87">a</text:span><text:span text:style-name="T98">: Francisca de Sales Cardoso da Silva. </text:span></text:p>
      <text:p text:style-name="P61"><text:span text:style-name="T98">Advogada: Dayana Rabelo Leal - (OAB/</text:span><text:span text:style-name="T112">CE</text:span><text:span text:style-name="T98">: 28.367). </text:span></text:p>
      <text:p text:style-name="P61"><text:span text:style-name="T80">Apelado</text:span><text:span text:style-name="T98">: André José Mariano da Silva. </text:span></text:p>
      <text:p text:style-name="P61"><text:span text:style-name="T98">Advogado: Jorge Ulisses e Silva Ferreira Lima - (OAB/</text:span><text:span text:style-name="T112">CE</text:span><text:span text:style-name="T98">: 29.690). </text:span></text:p>
      <text:p text:style-name="P61"><text:span text:style-name="T80">Apelado</text:span><text:span text:style-name="T98">: Bradesco Seguros S/A. </text:span></text:p>
      <text:p text:style-name="P61"><text:span text:style-name="T98">Advogado: Tibério de Melo Cavalcante - (OAB/</text:span><text:span text:style-name="T112">CE</text:span><text:span text:style-name="T98">: 15.877). </text:span></text:p>
      <text:p text:style-name="P83"><text:span text:style-name="T78">Relator: </text:span><text:span text:style-name="T136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61"><text:span text:style-name="T78">127 - </text:span><text:span text:style-name="T79">0266616-59.2022.8.06.0001</text:span><text:span text:style-name="T98"> - </text:span><text:span text:style-name="T79">Apelação Cível</text:span><text:span text:style-name="T98"> - Fortaleza/1ª Vara Cível. </text:span></text:p>
      <text:p text:style-name="P61"><text:span text:style-name="T80">Apelante</text:span><text:span text:style-name="T98">: Banco Itaucard S/A. </text:span></text:p>
      <text:p text:style-name="P61"><text:span text:style-name="T98">Advogado: José Lídio Alves dos Santos - (OAB/</text:span><text:span text:style-name="T112">SP</text:span><text:span text:style-name="T98">: 156.187). </text:span></text:p>
      <text:p text:style-name="P61"><text:span text:style-name="T98">Advogada: Roberta Beatriz do Nascimento - (OAB/</text:span><text:span text:style-name="T112">SP</text:span><text:span text:style-name="T98">: 192.649). </text:span></text:p>
      <text:p text:style-name="P61"><text:span text:style-name="T80">Apelado</text:span><text:span text:style-name="T98">: Francisco Miguel de Castro. </text:span></text:p>
      <text:p text:style-name="P83"><text:span text:style-name="T78">Relator: </text:span><text:span text:style-name="T136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48"><text:soft-page-break/><text:span text:style-name="Fonte_20_parág._20_padrão"><text:span text:style-name="T13"/></text:span></text:p>
      <text:p text:style-name="P61"><text:span text:style-name="T78">128 - </text:span><text:span text:style-name="T79">0293061-17.2022.8.06.0001</text:span><text:span text:style-name="T98"> - </text:span><text:span text:style-name="T79">Apelação Cível</text:span><text:span text:style-name="T98"> - Fortaleza/1ª Vara Cível. </text:span></text:p>
      <text:p text:style-name="P61"><text:span text:style-name="T80">Apelante</text:span><text:span text:style-name="T98">: Ana Caroline Cruz Cardoso. </text:span></text:p>
      <text:p text:style-name="P61"><text:span text:style-name="T98">Advogado: Luiz Iatagan Cavalcante Rocha - (OAB/</text:span><text:span text:style-name="T112">CE</text:span><text:span text:style-name="T98">: 25.680). </text:span></text:p>
      <text:p text:style-name="P61"><text:span text:style-name="T80">Apelado</text:span><text:span text:style-name="T98">: Banco Finasa S/A. </text:span></text:p>
      <text:p text:style-name="P83"><text:span text:style-name="T78">Relator: </text:span><text:span text:style-name="T136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61"><text:span text:style-name="T78">129 - </text:span><text:span text:style-name="T79">0244244-87.2020.8.06.0001</text:span><text:span text:style-name="T98"> - </text:span><text:span text:style-name="T79">Apelação Cível</text:span><text:span text:style-name="T98"> - Fortaleza/30ª Vara Cível. </text:span></text:p>
      <text:p text:style-name="P61"><text:span text:style-name="T80">Apelante</text:span><text:span text:style-name="T98">: Cleiciane Laila Souza de Araújo. </text:span></text:p>
      <text:p text:style-name="P61"><text:span text:style-name="T98">Advogado: Bruno Pereira Brandão - (OAB/</text:span><text:span text:style-name="T112">CE</text:span><text:span text:style-name="T98">: 22.013). </text:span></text:p>
      <text:p text:style-name="P61"><text:span text:style-name="T98">Advogado: Thiago Saboya Pires de Castro - (OAB/</text:span><text:span text:style-name="T112">CE</text:span><text:span text:style-name="T98">: 24.156). </text:span></text:p>
      <text:p text:style-name="P61"><text:span text:style-name="T98">Advogado: Marcelo Pereira Brandão - (OAB/</text:span><text:span text:style-name="T112">CE</text:span><text:span text:style-name="T98">: 26.103). </text:span></text:p>
      <text:p text:style-name="P61"><text:span text:style-name="T80">Apelad</text:span><text:span text:style-name="T94">a</text:span><text:span text:style-name="T98">: Seguradora Líder dos Consórcios do Seguro DPVAT S/A. </text:span></text:p>
      <text:p text:style-name="P61"><text:span text:style-name="T98">Advogado: Tibério de Melo Cavalcante - (OAB/</text:span><text:span text:style-name="T112">CE</text:span><text:span text:style-name="T98">: 15.877). </text:span></text:p>
      <text:p text:style-name="P83"><text:span text:style-name="T78">Relator: </text:span><text:span text:style-name="T136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61"><text:span text:style-name="T78">130 - </text:span><text:span text:style-name="T79">0280992-50.2022.8.06.0001</text:span><text:span text:style-name="T98"> - </text:span><text:span text:style-name="T79">Apelação Cível</text:span><text:span text:style-name="T98"> - Fortaleza/1ª Vara Cível. </text:span></text:p>
      <text:p text:style-name="P61"><text:span text:style-name="T80">Apelante</text:span><text:span text:style-name="T98">: Aymoré Crédito Financiamento e Investimento S/A. </text:span></text:p>
      <text:p text:style-name="P61"><text:span text:style-name="T98">Advogado: Marco Antônio Crespo Barbosa - (OAB/</text:span><text:span text:style-name="T112">SP</text:span><text:span text:style-name="T98">: 115.665). </text:span></text:p>
      <text:p text:style-name="P61"><text:span text:style-name="T80">Apelado</text:span><text:span text:style-name="T98">: Jos</text:span><text:span text:style-name="T112">é</text:span><text:span text:style-name="T98"> Watyson Teixeira de Sousa. </text:span></text:p>
      <text:p text:style-name="P83"><text:span text:style-name="T78">Relator: </text:span><text:span text:style-name="T136">Des.</text:span><text:span text:style-name="T78"> FRANCISCO MAURO FERREIRA LIBERAT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125"><text:span text:style-name="Fonte_20_parág._20_padrão"><text:span text:style-name="T106">131 -</text:span></text:span><text:span text:style-name="Fonte_20_parág._20_padrão"><text:span text:style-name="T125"> 0202646-80.2022.8.06.0035</text:span></text:span><text:span text:style-name="Fonte_20_parág._20_padrão"><text:span text:style-name="T100"> - </text:span></text:span><text:span text:style-name="Fonte_20_parág._20_padrão"><text:span text:style-name="T125">Apelação Cível</text:span></text:span><text:span text:style-name="Fonte_20_parág._20_padrão"><text:span text:style-name="T100"> - Aracati/1ª Vara Cível. </text:span></text:span></text:p>
      <text:p text:style-name="P125"><text:span text:style-name="Fonte_20_parág._20_padrão"><text:span text:style-name="T125">Apelante</text:span></text:span><text:span text:style-name="Fonte_20_parág._20_padrão"><text:span text:style-name="T100">: Aymoré Crédito Financiamento e Investimento S/A. </text:span></text:span></text:p>
      <text:p text:style-name="P125"><text:span text:style-name="Fonte_20_parág._20_padrão"><text:span text:style-name="T100">Advogado: Marco Antônio Crespo Barbosa - (OAB/</text:span></text:span><text:span text:style-name="Fonte_20_parág._20_padrão"><text:span text:style-name="T112">SP</text:span></text:span><text:span text:style-name="Fonte_20_parág._20_padrão"><text:span text:style-name="T100">: 115.665). </text:span></text:span></text:p>
      <text:p text:style-name="P125"><text:span text:style-name="Fonte_20_parág._20_padrão"><text:span text:style-name="T125">Relator: </text:span></text:span><text:span text:style-name="Fonte_20_parág._20_padrão"><text:span text:style-name="T136">Des.</text:span></text:span><text:span text:style-name="Fonte_20_parág._20_padrão"><text:span text:style-name="T125"> FRANCISCO MAURO FERREIRA LIBERATO.</text:span>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136"><text:span text:style-name="Fonte_20_parág._20_padrão"><text:span text:style-name="T13"/></text:span></text:p>
      <text:p text:style-name="P94"><text:span text:style-name="Fonte_20_parág._20_padrão"><text:span text:style-name="T100"/></text:span></text:p>
      <text:p text:style-name="P124"><text:span text:style-name="Fonte_20_parág._20_padrão"><text:span text:style-name="T100"/></text:span></text:p>
      <text:p text:style-name="P153"/>
      <text:p text:style-name="P103"><text:soft-page-break/>→ DES. JOSÉ RICARDO VIDAL PATROCÍNIO – Relator</text:p>
      <text:p text:style-name="P5"/>
      <text:p text:style-name="P6">Número da Pauta: <text:span text:style-name="T154">1</text:span><text:span text:style-name="T156">3</text:span>/2023 <text:s text:c="11"/>– <text:s text:c="8"/>SAJ/DIGITAL</text:p>
      <text:p text:style-name="P129"><text:span text:style-name="Fonte_20_parág._20_padrão"><text:span text:style-name="T125"/></text:span></text:p>
      <text:p text:style-name="P3">Disponibilizada no DJE/CE do dia: <text:span text:style-name="T200">10</text:span>/<text:span text:style-name="T152">0</text:span><text:span text:style-name="T158">4</text:span>/202<text:span text:style-name="T152">3</text:span></text:p>
      <text:p text:style-name="P143"><text:span text:style-name="Fonte_20_parág._20_padrão"><text:span text:style-name="T152">Considerada a publicação em: </text:span></text:span><text:span text:style-name="Fonte_20_parág._20_padrão"><text:span text:style-name="T200">11</text:span></text:span><text:span text:style-name="Fonte_20_parág._20_padrão"><text:span text:style-name="T152">/0</text:span></text:span><text:span text:style-name="Fonte_20_parág._20_padrão"><text:span text:style-name="T158">4</text:span></text:span><text:span text:style-name="Fonte_20_parág._20_padrão"><text:span text:style-name="T152">/2023</text:span></text:span></text:p>
      <text:p text:style-name="P143"><text:span text:style-name="Fonte_20_parág._20_padrão"><text:span text:style-name="T68"/></text:span></text:p>
      <text:p text:style-name="P55"><text:span text:style-name="T78">24 - </text:span><text:span text:style-name="T79">0138057-60.2017.8.06.0001</text:span><text:span text:style-name="T98"> - </text:span><text:span text:style-name="T79">Apelação Cível</text:span><text:span text:style-name="T98"> - Fortaleza/20ª Vara Cível. </text:span></text:p>
      <text:p text:style-name="P55"><text:span text:style-name="T80">Apelante</text:span><text:span text:style-name="T98">: Âncora Administradora de Créditos de Terceiros Ltda. </text:span></text:p>
      <text:p text:style-name="P55"><text:span text:style-name="T98">Advogado: Antônio Eug</text:span><text:span text:style-name="T103">ê</text:span><text:span text:style-name="T98">nio Figueiredo de Almeida - (OAB/</text:span><text:span text:style-name="T103">CE</text:span><text:span text:style-name="T98">: 6.809). </text:span></text:p>
      <text:p text:style-name="P55"><text:span text:style-name="T80">Apelad</text:span><text:span text:style-name="T94">a</text:span><text:span text:style-name="T98">: Editora Verdes Mares Ltda. </text:span></text:p>
      <text:p text:style-name="P55"><text:span text:style-name="T98">Advogado: Maximiano Aguiar Câmara - (OAB/</text:span><text:span text:style-name="T103">CE</text:span><text:span text:style-name="T98">: 5.879). </text:span></text:p>
      <text:p text:style-name="P77"><text:span text:style-name="T78">Relator: </text:span><text:span text:style-name="T129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5"><text:span text:style-name="T78">25 - </text:span><text:span text:style-name="T79">0159801-53.2013.8.06.0001</text:span><text:span text:style-name="T98"> - </text:span><text:span text:style-name="T79">Apelação Cível</text:span><text:span text:style-name="T98"> - Fortaleza/5ª Vara Cível. </text:span></text:p>
      <text:p text:style-name="P55"><text:span text:style-name="T80">Apelante</text:span><text:span text:style-name="T98">: Construtora Mota Machado Ltda. </text:span></text:p>
      <text:p text:style-name="P55"><text:span text:style-name="T98">Advogado: Manoel Leandro de Norões Milfont - (OAB/</text:span><text:span text:style-name="T103">CE</text:span><text:span text:style-name="T98">: 3.176). </text:span></text:p>
      <text:p text:style-name="P55"><text:span text:style-name="T98">Advogado: Édson Menezes da Nóbrega Filho - (OAB/</text:span><text:span text:style-name="T103">CE</text:span><text:span text:style-name="T98">: 15.937). </text:span></text:p>
      <text:p text:style-name="P55"><text:span text:style-name="T98">Advogado: Ramiro Souza de Norões Milfont - (OAB/</text:span><text:span text:style-name="T103">CE</text:span><text:span text:style-name="T98">: 14.806). </text:span></text:p>
      <text:p text:style-name="P55"><text:span text:style-name="T80">Apelada</text:span><text:span text:style-name="T98">: Ant</text:span><text:span text:style-name="T103">ô</text:span><text:span text:style-name="T98">nia Barbara Morais F</text:span><text:span text:style-name="T103">é</text:span><text:span text:style-name="T98">lix. </text:span></text:p>
      <text:p text:style-name="P55"><text:span text:style-name="T98">Advogado: Daniel Sucupira Barreto - (OAB/</text:span><text:span text:style-name="T103">CE</text:span><text:span text:style-name="T98">: 17.070). </text:span></text:p>
      <text:p text:style-name="P77"><text:span text:style-name="T78">Relator: </text:span><text:span text:style-name="T129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55"><text:span text:style-name="T78">26 - </text:span><text:span text:style-name="T79">0280040-08.2021.8.06.0001</text:span><text:span text:style-name="T98"> - </text:span><text:span text:style-name="T79">Apelação Cível</text:span><text:span text:style-name="T98"> - Fortaleza/13ª Vara Cível. </text:span></text:p>
      <text:p text:style-name="P55"><text:span text:style-name="T80">Apelante</text:span><text:span text:style-name="T98">: Banco Bradesco S/A. </text:span></text:p>
      <text:p text:style-name="P55"><text:span text:style-name="T98">Advogado: Francisco Sampaio de Menezes Júnior - (OAB/</text:span><text:span text:style-name="T103">CE</text:span><text:span text:style-name="T98">: 9.075). </text:span></text:p>
      <text:p text:style-name="P55"><text:span text:style-name="T80">Apelado</text:span><text:span text:style-name="T98">: Carloto C</text:span><text:span text:style-name="T103">é</text:span><text:span text:style-name="T98">sar Pinheiro Machado. </text:span></text:p>
      <text:p text:style-name="P55"><text:span text:style-name="T98">Advogado: Paulo César Morais Pinheiro - (OAB/</text:span><text:span text:style-name="T103">CE</text:span><text:span text:style-name="T98">: 29.063). </text:span></text:p>
      <text:p text:style-name="P77"><text:span text:style-name="T78">Relator: </text:span><text:span text:style-name="T129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48"><text:span text:style-name="Fonte_20_parág._20_padrão"><text:span text:style-name="T13"/></text:span></text:p>
      <text:p text:style-name="P131"><text:soft-page-break/><text:span text:style-name="Fonte_20_parág._20_padrão"><text:span text:style-name="T125">27 - 0913838-52.2014.8.06.0001</text:span></text:span><text:span text:style-name="Fonte_20_parág._20_padrão"><text:span text:style-name="T100"> - </text:span></text:span><text:span text:style-name="Fonte_20_parág._20_padrão"><text:span text:style-name="T125">Apelação Cível</text:span></text:span><text:span text:style-name="Fonte_20_parág._20_padrão"><text:span text:style-name="T100"> - Fortaleza/11ª Vara Cível. </text:span></text:span></text:p>
      <text:p text:style-name="P131"><text:span text:style-name="Fonte_20_parág._20_padrão"><text:span text:style-name="T125">Apte/Apdo</text:span></text:span><text:span text:style-name="Fonte_20_parág._20_padrão"><text:span text:style-name="T100">: Marialice Rodrigues Rocha Finger. </text:span></text:span></text:p>
      <text:p text:style-name="P131"><text:span text:style-name="Fonte_20_parág._20_padrão"><text:span text:style-name="T100">Advogado: Glauber de Jesus Nunes - (OAB/</text:span></text:span><text:span text:style-name="Fonte_20_parág._20_padrão"><text:span text:style-name="T103">CE</text:span></text:span><text:span text:style-name="Fonte_20_parág._20_padrão"><text:span text:style-name="T100">: 23.938). </text:span></text:span></text:p>
      <text:p text:style-name="P131"><text:span text:style-name="Fonte_20_parág._20_padrão"><text:span text:style-name="T100">Advogado: Renan Rebou</text:span></text:span><text:span text:style-name="Fonte_20_parág._20_padrão"><text:span text:style-name="T103">ç</text:span></text:span><text:span text:style-name="Fonte_20_parág._20_padrão"><text:span text:style-name="T100">as de Oliveira - (OAB/</text:span></text:span><text:span text:style-name="Fonte_20_parág._20_padrão"><text:span text:style-name="T103">CE</text:span></text:span><text:span text:style-name="Fonte_20_parág._20_padrão"><text:span text:style-name="T100">: 24.499). </text:span></text:span></text:p>
      <text:p text:style-name="P131"><text:span text:style-name="Fonte_20_parág._20_padrão"><text:span text:style-name="T125">Apte/Apdo</text:span></text:span><text:span text:style-name="Fonte_20_parág._20_padrão"><text:span text:style-name="T100">: Jangada Veículos e Peças Ltda. </text:span></text:span></text:p>
      <text:p text:style-name="P134"><text:span text:style-name="Fonte_20_parág._20_padrão"><text:span text:style-name="T100">Advogado: José Alexandre Goiana de Andrade - (OAB/</text:span></text:span><text:span text:style-name="Fonte_20_parág._20_padrão"><text:span text:style-name="T103">CE</text:span></text:span><text:span text:style-name="Fonte_20_parág._20_padrão"><text:span text:style-name="T100">: 11.160).</text:span></text:span></text:p>
      <text:p text:style-name="P134"><text:span text:style-name="Fonte_20_parág._20_padrão"><text:span text:style-name="T125">Apelado</text:span></text:span><text:span text:style-name="Fonte_20_parág._20_padrão"><text:span text:style-name="T129">s</text:span></text:span><text:span text:style-name="Fonte_20_parág._20_padrão"><text:span text:style-name="T100">: Renault do Brasil S/A </text:span></text:span><text:span text:style-name="Fonte_20_parág._20_padrão"><text:span text:style-name="T103">e </text:span></text:span><text:span text:style-name="Fonte_20_parág._20_padrão"><text:span text:style-name="T100">Banco RCI Brasil S/A. </text:span></text:span></text:p>
      <text:p text:style-name="P134"><text:span text:style-name="Fonte_20_parág._20_padrão"><text:span text:style-name="T100">Advogada: Manuela Ferreira Camers - (OAB/</text:span></text:span><text:span text:style-name="Fonte_20_parág._20_padrão"><text:span text:style-name="T103">CE</text:span></text:span><text:span text:style-name="Fonte_20_parág._20_padrão"><text:span text:style-name="T100">: 32.295-A). <text:s/></text:span></text:span></text:p>
      <text:p text:style-name="P131"><text:span text:style-name="Fonte_20_parág._20_padrão"><text:span text:style-name="T125">Relator: </text:span></text:span><text:span text:style-name="Fonte_20_parág._20_padrão"><text:span text:style-name="T129">Des.</text:span></text:span><text:span text:style-name="Fonte_20_parág._20_padrão"><text:span text:style-name="T125"> JOSÉ RICARDO VIDAL PATROCÍNIO.</text:span></text:span></text:p>
      <text:p text:style-name="P134"><text:span text:style-name="Fonte_20_parág._20_padrão"><text:span text:style-name="T183">1→ Apelo de Marialice Rodrigues Rocha Finger:</text:span>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137"><text:span text:style-name="Fonte_20_parág._20_padrão"><text:span text:style-name="T13"/></text:span></text:p>
      <text:p text:style-name="P137"><text:span text:style-name="Fonte_20_parág._20_padrão"><text:span text:style-name="T195">2→ Apelo de Jangada Veículos e Peças Ltda:</text:span>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145"><text:span text:style-name="Fonte_20_parág._20_padrão"><text:span text:style-name="T28"/></text:span></text:p>
      <text:p text:style-name="P130"><text:span text:style-name="Fonte_20_parág._20_padrão"><text:span text:style-name="T9"/></text:span></text:p>
      <text:p text:style-name="P19"><text:span text:style-name="Fonte_20_parág._20_padrão"><text:span text:style-name="T61">28 - </text:span></text:span><text:span text:style-name="T159">0133647-27.2015.8.06.0001</text:span> - <text:span text:style-name="T159">Apelação Cível</text:span> - Fortaleza/25ª Vara Cível. </text:p>
      <text:p text:style-name="P19"><text:span text:style-name="T160">Apelante</text:span>: RF Comércio de Veículos Ltda. - EPP. </text:p>
      <text:p text:style-name="P19">Advogado: Arquimedes Faustino Leite - (OAB/<text:span text:style-name="T184">CE</text:span>: 36.578). </text:p>
      <text:p text:style-name="P19">Advogado: Eduardo Oliveira Di<text:span text:style-name="T184">ó</text:span>genes - (OAB/<text:span text:style-name="T184">CE</text:span>: 38.706). </text:p>
      <text:p text:style-name="P19"><text:span text:style-name="T160">Apelad</text:span><text:span text:style-name="T162">a</text:span>: Maria de Fátima Soares Enoque. </text:p>
      <text:p text:style-name="P19">Defensoria Pública do Estado do Ceará. </text:p>
      <text:p text:style-name="P41"><text:span text:style-name="T1">Relator: </text:span><text:span text:style-name="T184">Des.</text:span><text:span text:style-name="T1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137"><text:span text:style-name="Fonte_20_parág._20_padrão"><text:span text:style-name="T59"/></text:span></text:p>
      <text:p text:style-name="P62"><text:span text:style-name="T78">29 - </text:span><text:span text:style-name="T79">0162759-36.2018.8.06.0001</text:span><text:span text:style-name="T98"> - </text:span><text:span text:style-name="T79">Apelação Cível</text:span><text:span text:style-name="T98"> - Fortaleza/21ª Vara Cível. </text:span></text:p>
      <text:p text:style-name="P62"><text:span text:style-name="T80">Apelante</text:span><text:span text:style-name="T98">: Maila Napoli Benevides. </text:span></text:p>
      <text:p text:style-name="P62"><text:span text:style-name="T98">Advogado: Daniel Tinoco Ribeiro - (OAB/</text:span><text:span text:style-name="T113">RJ</text:span><text:span text:style-name="T98">: 154.993). </text:span></text:p>
      <text:p text:style-name="P62"><text:span text:style-name="T80">Apelado</text:span><text:span text:style-name="T98">: TVLX Viagens e Turismo S/A. </text:span></text:p>
      <text:p text:style-name="P62"><text:span text:style-name="T98">Advogado: Celso de Faria Monteiro - (OAB/</text:span><text:span text:style-name="T113">CE</text:span><text:span text:style-name="T98">: 30.086-A). </text:span></text:p>
      <text:p text:style-name="P62"><text:span text:style-name="T80">Apelad</text:span><text:span text:style-name="T94">a</text:span><text:span text:style-name="T98">: Latam Airlines Group S/A. </text:span></text:p>
      <text:p text:style-name="P62"><text:span text:style-name="T98">Advogado: F</text:span><text:span text:style-name="T113">á</text:span><text:span text:style-name="T98">bio Rivelli - (OAB/</text:span><text:span text:style-name="T113">CE</text:span><text:span text:style-name="T98">: 30.773-A). </text:span></text:p>
      <text:p text:style-name="P84"><text:span text:style-name="T78">Relator: </text:span><text:span text:style-name="T137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32"/>
      <text:p text:style-name="P32"/>
      <text:p text:style-name="P62"><text:soft-page-break/><text:span text:style-name="T78">30 - </text:span><text:span text:style-name="T79">0151131-21.2016.8.06.0001</text:span><text:span text:style-name="T98"> - </text:span><text:span text:style-name="T79">Apelação Cível</text:span><text:span text:style-name="T98"> - Fortaleza/26ª Vara Cível. </text:span></text:p>
      <text:p text:style-name="P62"><text:span text:style-name="T80">Apelante</text:span><text:span text:style-name="T98">: Affix Administradora de Benefícios Ltda. </text:span></text:p>
      <text:p text:style-name="P62"><text:span text:style-name="T98">Advogado: Cláudio Pedreira de Freitas - (OAB/</text:span><text:span text:style-name="T113">SP</text:span><text:span text:style-name="T98">: 194.979). </text:span></text:p>
      <text:p text:style-name="P62"><text:span text:style-name="T80">Apelada</text:span><text:span text:style-name="T88">s</text:span><text:span text:style-name="T98">: Helen Luci Ribeiro Mendes Lima </text:span><text:span text:style-name="T113">e </text:span><text:span text:style-name="T98">Lucyelen Ribeiro Lima. </text:span></text:p>
      <text:p text:style-name="P62"><text:span text:style-name="T98">Advogada: Nat</text:span><text:span text:style-name="T113">á</text:span><text:span text:style-name="T98">lia de Oliveira Caminha - (OAB/</text:span><text:span text:style-name="T113">CE</text:span><text:span text:style-name="T98">: 30.524). </text:span></text:p>
      <text:p text:style-name="P62"><text:span text:style-name="T98">Advogada: Emanuela da Silva Alves - (OAB/</text:span><text:span text:style-name="T113">CE</text:span><text:span text:style-name="T98">: 27.852). </text:span></text:p>
      <text:p text:style-name="P62"><text:span text:style-name="T98">Advogado: Magno Gondim Pinheiro - (OAB/</text:span><text:span text:style-name="T113">CE</text:span><text:span text:style-name="T98">: 33.285). </text:span></text:p>
      <text:p text:style-name="P62"><text:span text:style-name="T80">Apelada</text:span><text:span text:style-name="T98">: L. R. L. M. I. - R</text:span><text:span text:style-name="T113">epresentada por:</text:span><text:span text:style-name="T98"> H. L. R. M. L. </text:span></text:p>
      <text:p text:style-name="P84"><text:span text:style-name="T78">Relator: </text:span><text:span text:style-name="T137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31"/>
      <text:p text:style-name="P62"><text:span text:style-name="T78">31 - </text:span><text:span text:style-name="T79">0050091-64.2020.8.06.0030</text:span><text:span text:style-name="T98"> - </text:span><text:span text:style-name="T79">Apelação Cível</text:span><text:span text:style-name="T98"> - Aiuaba/Vara Única. </text:span></text:p>
      <text:p text:style-name="P62"><text:span text:style-name="T80">Apelante</text:span><text:span text:style-name="T98">: Elenice da Costa Alves Lima. </text:span></text:p>
      <text:p text:style-name="P62"><text:span text:style-name="T98">Advogada: Edênia Mara Araújo Siqueira - (OAB/</text:span><text:span text:style-name="T113">CE</text:span><text:span text:style-name="T98">: 23.716). </text:span></text:p>
      <text:p text:style-name="P62"><text:span text:style-name="T80">Apelad</text:span><text:span text:style-name="T94">a</text:span><text:span text:style-name="T98">: Companhia Energética do Ceará - ENEL. </text:span></text:p>
      <text:p text:style-name="P62"><text:span text:style-name="T98">Advogado: Antônio Cleto Gomes - (OAB/</text:span><text:span text:style-name="T113">CE</text:span><text:span text:style-name="T98">: 5.864). </text:span></text:p>
      <text:p text:style-name="P84"><text:span text:style-name="T78">Relator: </text:span><text:span text:style-name="T137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137"><text:span text:style-name="Fonte_20_parág._20_padrão"><text:span text:style-name="T59"/></text:span></text:p>
      <text:p text:style-name="P62"><text:span text:style-name="T78">32 - </text:span><text:span text:style-name="T79">0129478-89.2018.8.06.0001</text:span><text:span text:style-name="T98"> - </text:span><text:span text:style-name="T79">Apelação Cível</text:span><text:span text:style-name="T98"> - Fortaleza/28ª Vara Cível. </text:span></text:p>
      <text:p text:style-name="P63"><text:span text:style-name="T80">Apelante</text:span><text:span text:style-name="T98">: Diagn</text:span><text:span text:style-name="T113">ó</text:span><text:span text:style-name="T98">sticos da Am</text:span><text:span text:style-name="T113">é</text:span><text:span text:style-name="T98">rica S</text:span><text:span text:style-name="T114">A</text:span><text:span text:style-name="T98"> - Labpasteur - Unidade São Mateus. </text:span></text:p>
      <text:p text:style-name="P63"><text:span text:style-name="T98">Advogado: Adilson de Souza Brandão Júnior - (OAB/</text:span><text:span text:style-name="T114">SP</text:span><text:span text:style-name="T98">: 357.723). </text:span></text:p>
      <text:p text:style-name="P63"><text:span text:style-name="T98">Advogado: Andr</text:span><text:span text:style-name="T114">é</text:span><text:span text:style-name="T98"> Streitas - (OAB/</text:span><text:span text:style-name="T114">SP</text:span><text:span text:style-name="T98">: 288.668). </text:span></text:p>
      <text:p text:style-name="P63"><text:span text:style-name="T98">Advogado: Rog</text:span><text:span text:style-name="T114">é</text:span><text:span text:style-name="T98">rio Carmo Nascimento - (OAB/</text:span><text:span text:style-name="T114">SP</text:span><text:span text:style-name="T98">: 440.952). </text:span></text:p>
      <text:p text:style-name="P63"><text:span text:style-name="T80">Apelado</text:span><text:span text:style-name="T98">: Paulo Roberto Melo de Castro Nogueira. </text:span></text:p>
      <text:p text:style-name="P63"><text:span text:style-name="T98">Advogado: Antônio Gláuco Fonseca Mota Filho - (OAB/</text:span><text:span text:style-name="T114">CE</text:span><text:span text:style-name="T98">: 31.154). </text:span></text:p>
      <text:p text:style-name="P63"><text:span text:style-name="T98">Advogada: Mariana Rego Mota - (OAB/</text:span><text:span text:style-name="T114">CE</text:span><text:span text:style-name="T98">: 31.023). </text:span></text:p>
      <text:p text:style-name="P85"><text:span text:style-name="T78">Relator: </text:span><text:span text:style-name="T138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137"><text:span text:style-name="Fonte_20_parág._20_padrão"><text:span text:style-name="T59"/></text:span></text:p>
      <text:p text:style-name="P63"><text:span text:style-name="T78">33 - </text:span><text:span text:style-name="T79">0050152-22.2020.8.06.0030</text:span><text:span text:style-name="T98"> - </text:span><text:span text:style-name="T79">Apelação Cível</text:span><text:span text:style-name="T98"> - Aiuaba/Vara Única. </text:span></text:p>
      <text:p text:style-name="P63"><text:span text:style-name="T80">Apelante</text:span><text:span text:style-name="T98">: Francisco Leite Pereira. </text:span></text:p>
      <text:p text:style-name="P63"><text:span text:style-name="T98">Advogada: Edênia Mara Araújo Siqueira - (OAB/</text:span><text:span text:style-name="T114">CE</text:span><text:span text:style-name="T98">: 23.716). </text:span></text:p>
      <text:p text:style-name="P63"><text:span text:style-name="T80">Apelad</text:span><text:span text:style-name="T94">a</text:span><text:span text:style-name="T98">: Companhia Energética do Ceará - ENEL. </text:span></text:p>
      <text:p text:style-name="P63"><text:span text:style-name="T98">Advogado: Antônio Cleto Gomes - (OAB/</text:span><text:span text:style-name="T114">CE</text:span><text:span text:style-name="T98">: 5.864). </text:span></text:p>
      <text:p text:style-name="P85"><text:span text:style-name="T78">Relator: </text:span><text:span text:style-name="T138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31"><text:span text:style-name="Fonte_20_parág._20_padrão"><text:span text:style-name="T167">( <text:s text:c="2"/>) Unânime <text:s/>( <text:s text:c="2"/>) Maioria</text:span></text:span></text:p>
      <text:p text:style-name="P63"><text:soft-page-break/><text:span text:style-name="T78">34 - </text:span><text:span text:style-name="T79">0628440-46.2022.8.06.0000/50000</text:span><text:span text:style-name="T98"> - </text:span><text:span text:style-name="T79">Agravo Interno Cível</text:span><text:span text:style-name="T98"> - Fortaleza/8ª Vara Cível. </text:span><text:span text:style-name="T80">Agravante</text:span><text:span text:style-name="T98">: Bruno Alves da Costa. </text:span></text:p>
      <text:p text:style-name="P21">Defensoria Pública do Estado do Ceará. </text:p>
      <text:p text:style-name="P63"><text:span text:style-name="T80">Agravado</text:span><text:span text:style-name="T98">: Banco Itaucard S/A. </text:span></text:p>
      <text:p text:style-name="P63"><text:span text:style-name="T98">Advogado: Cláudio Kazuyoshi Kawasaki -(OAB/</text:span><text:span text:style-name="T114">CE</text:span><text:span text:style-name="T98">: 27.567-A). </text:span></text:p>
      <text:p text:style-name="P85"><text:span text:style-name="T78">Relator: </text:span><text:span text:style-name="T138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31"/>
      <text:p text:style-name="P63"><text:span text:style-name="T78">35 - </text:span><text:span text:style-name="T79">0200713-14.2021.8.06.0001</text:span><text:span text:style-name="T98"> - </text:span><text:span text:style-name="T79">Apelação Cível</text:span><text:span text:style-name="T98"> - Fortaleza/3ª Vara Cível. </text:span></text:p>
      <text:p text:style-name="P63"><text:span text:style-name="T80">Apelante</text:span><text:span text:style-name="T98">: Caixa de Assistência dos Funcionários do Banco do Nordeste do Brasil - CAMED. Advogado: Nelson Wilians Fratoni Rodrigues - (OAB/</text:span><text:span text:style-name="T114">CE</text:span><text:span text:style-name="T98">: 16.599-A). </text:span></text:p>
      <text:p text:style-name="P63"><text:span text:style-name="T80">Apelada</text:span><text:span text:style-name="T98">: L</text:span><text:span text:style-name="T114">í</text:span><text:span text:style-name="T98">dia de Castro Brito. </text:span></text:p>
      <text:p text:style-name="P63"><text:span text:style-name="T98">Advogado: Caico Gondim Borelli - (OAB/</text:span><text:span text:style-name="T114">CE</text:span><text:span text:style-name="T98">: 24.895). </text:span></text:p>
      <text:p text:style-name="P85"><text:span text:style-name="T78">Relator: </text:span><text:span text:style-name="T138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137"><text:span text:style-name="Fonte_20_parág._20_padrão"><text:span text:style-name="T59"/></text:span></text:p>
      <text:p text:style-name="P63"><text:span text:style-name="T78">36 - </text:span><text:span text:style-name="T79">0043081-42.2009.8.06.0001</text:span><text:span text:style-name="T98"> - </text:span><text:span text:style-name="T79">Apelação Cível</text:span><text:span text:style-name="T98"> - Fortaleza/26ª Vara Cível. </text:span></text:p>
      <text:p text:style-name="P63"><text:span text:style-name="T80">Apelante</text:span><text:span text:style-name="T89">s</text:span><text:span text:style-name="T98">: Pedro Martins de Sousa </text:span><text:span text:style-name="T114">e </text:span><text:span text:style-name="T98">Maria de Fátima de Azevedo Andrade Martins. </text:span></text:p>
      <text:p text:style-name="P63"><text:span text:style-name="T98">Advogado: Francisco Rodrigues Sobrinho - (OAB/</text:span><text:span text:style-name="T114">CE</text:span><text:span text:style-name="T98">: 7.786). </text:span></text:p>
      <text:p text:style-name="P63"><text:span text:style-name="T80">Apelado</text:span><text:span text:style-name="T98">: Espólio de Sérgio Moreira Philomeno Gomes - Repr. Legal: Ana Maria Philomeno Gomes. </text:span></text:p>
      <text:p text:style-name="P63"><text:span text:style-name="T98">Advogado: Francisco Freitas Cordeiro - (OAB/</text:span><text:span text:style-name="T114">CE</text:span><text:span text:style-name="T98">: 1.990). </text:span></text:p>
      <text:p text:style-name="P63"><text:span text:style-name="T98">Advogada: Naiandra Raphaela Pimenta Lucas - (OAB/</text:span><text:span text:style-name="T114">CE</text:span><text:span text:style-name="T98">: 17.663). </text:span></text:p>
      <text:p text:style-name="P85"><text:span text:style-name="T78">Relator: </text:span><text:span text:style-name="T138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137"><text:span text:style-name="Fonte_20_parág._20_padrão"><text:span text:style-name="T59"/></text:span></text:p>
      <text:p text:style-name="P63"><text:span text:style-name="T78">37 - </text:span><text:span text:style-name="T79">0248183-41.2021.8.06.0001</text:span><text:span text:style-name="T98"> - </text:span><text:span text:style-name="T79">Apelação Cível</text:span><text:span text:style-name="T98"> - Fortaleza/15ª Vara Cível. </text:span></text:p>
      <text:p text:style-name="P63"><text:span text:style-name="T80">Apelante</text:span><text:span text:style-name="T98">: Quadra Imobiliária Ltda. </text:span></text:p>
      <text:p text:style-name="P63"><text:span text:style-name="T98">Advogada: Dayse de Lima Vieira Bicho - (OAB/</text:span><text:span text:style-name="T114">CE</text:span><text:span text:style-name="T98">: 26.472). </text:span></text:p>
      <text:p text:style-name="P63"><text:span text:style-name="T80">Apelado</text:span><text:span text:style-name="T98">: Condomínio Bérgamo. </text:span></text:p>
      <text:p text:style-name="P63"><text:span text:style-name="T98">Advogado: Afr</text:span><text:span text:style-name="T114">â</text:span><text:span text:style-name="T98">nio de Sousa Melo Neto - (OAB/</text:span><text:span text:style-name="T114">CE</text:span><text:span text:style-name="T98">: 29.402). </text:span></text:p>
      <text:p text:style-name="P63"><text:span text:style-name="T98">Advogado: Fernando Antônio Melo Costa Oliveira - (OAB/</text:span><text:span text:style-name="T114">CE</text:span><text:span text:style-name="T98">: 23.555). </text:span></text:p>
      <text:p text:style-name="P85"><text:span text:style-name="T78">Relator: </text:span><text:span text:style-name="T138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137"><text:soft-page-break/><text:span text:style-name="Fonte_20_parág._20_padrão"><text:span text:style-name="T59"/></text:span></text:p>
      <text:p text:style-name="P63"><text:span text:style-name="T78">38 - </text:span><text:span text:style-name="T79">0905818-43.2012.8.06.0001</text:span><text:span text:style-name="T98"> - </text:span><text:span text:style-name="T79">Apelação Cível</text:span><text:span text:style-name="T98"> - Fortaleza/20ª Vara Cível. </text:span></text:p>
      <text:p text:style-name="P63"><text:span text:style-name="T80">Apelante</text:span><text:span text:style-name="T98">: Companhia de Seguros Aliança do Brasil. </text:span></text:p>
      <text:p text:style-name="P63"><text:span text:style-name="T98">Advogado: Jurandy Soares de Moraes Neto - (OAB/</text:span><text:span text:style-name="T114">PE</text:span><text:span text:style-name="T98">: 27.851). </text:span></text:p>
      <text:p text:style-name="P63"><text:span text:style-name="T80">Apelado</text:span><text:span text:style-name="T98">: Jos</text:span><text:span text:style-name="T114">é</text:span><text:span text:style-name="T98"> Wagner Rebou</text:span><text:span text:style-name="T114">ç</text:span><text:span text:style-name="T98">as. </text:span></text:p>
      <text:p text:style-name="P63"><text:span text:style-name="T98">Advogado: José de Deus Pereira Martins Filho - (OAB/</text:span><text:span text:style-name="T114">CE</text:span><text:span text:style-name="T98">: 6.306). </text:span></text:p>
      <text:p text:style-name="P85"><text:span text:style-name="T78">Relator: </text:span><text:span text:style-name="T138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137"><text:span text:style-name="Fonte_20_parág._20_padrão"><text:span text:style-name="T59"/></text:span></text:p>
      <text:p text:style-name="P63"><text:span text:style-name="T78">39 - </text:span><text:span text:style-name="T79">0118452-12.2009.8.06.0001</text:span><text:span text:style-name="T98"> - </text:span><text:span text:style-name="T79">Apelação Cível</text:span><text:span text:style-name="T98"> - Fortaleza/33ª Vara Cível. </text:span></text:p>
      <text:p text:style-name="P63"><text:span text:style-name="T80">Apelante</text:span><text:span text:style-name="T98">: J. Macêdo S/A. </text:span></text:p>
      <text:p text:style-name="P63"><text:span text:style-name="T98">Advogado: Márcio Rafael Gazzineo - (OAB/</text:span><text:span text:style-name="T114">CE</text:span><text:span text:style-name="T98">: 23.495). </text:span></text:p>
      <text:p text:style-name="P63"><text:span text:style-name="T80">Apelado</text:span><text:span text:style-name="T98">: Banco do Brasil S/A. </text:span></text:p>
      <text:p text:style-name="P63"><text:span text:style-name="T98">Advogado: Wilson Sales Belchior - (OAB/</text:span><text:span text:style-name="T114">CE</text:span><text:span text:style-name="T98">: 17.314). </text:span></text:p>
      <text:p text:style-name="P63"><text:span text:style-name="T80">Apelado</text:span><text:span text:style-name="T98">: LCG Transporte Rodoviário Ltda. </text:span></text:p>
      <text:p text:style-name="P63"><text:span text:style-name="T98">Advogado: Christian Guenther - (OAB/</text:span><text:span text:style-name="T114">PR</text:span><text:span text:style-name="T98">: 31.517). </text:span></text:p>
      <text:p text:style-name="P85"><text:span text:style-name="T78">Relator: </text:span><text:span text:style-name="T138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137"><text:span text:style-name="Fonte_20_parág._20_padrão"><text:span text:style-name="T59"/></text:span></text:p>
      <text:p text:style-name="P64"><text:span text:style-name="T78">40 - </text:span><text:span text:style-name="T79">0108505-84.2016.8.06.0001</text:span><text:span text:style-name="T98"> - </text:span><text:span text:style-name="T79">Apelação Cível</text:span><text:span text:style-name="T98"> - Fortaleza/11ª Vara Cível. </text:span></text:p>
      <text:p text:style-name="P64"><text:span text:style-name="T80">Apelante</text:span><text:span text:style-name="T98">: L</text:span><text:span text:style-name="T115">í</text:span><text:span text:style-name="T98">via Rafaela Costa da Silva. </text:span></text:p>
      <text:p text:style-name="P64"><text:span text:style-name="T98">Advogada: Elizabete Teixeira Nonato - (OAB/</text:span><text:span text:style-name="T115">CE</text:span><text:span text:style-name="T98">: 4.735). </text:span></text:p>
      <text:p text:style-name="P64"><text:span text:style-name="T80">Apelado</text:span><text:span text:style-name="T98">: Colégio Salomé Bastos. </text:span></text:p>
      <text:p text:style-name="P64"><text:span text:style-name="T98">Advogado: Rafael Mangueira de Morais - (OAB/</text:span><text:span text:style-name="T115">CE</text:span><text:span text:style-name="T98">: 23.011). </text:span></text:p>
      <text:p text:style-name="P86"><text:span text:style-name="T78">Relator: </text:span><text:span text:style-name="T139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137"><text:span text:style-name="Fonte_20_parág._20_padrão"><text:span text:style-name="T59"/></text:span></text:p>
      <text:p text:style-name="P64"><text:span text:style-name="T78">41 - </text:span><text:span text:style-name="T79">0133523-05.2019.8.06.0001</text:span><text:span text:style-name="T98"> - </text:span><text:span text:style-name="T79">Apelação Cível</text:span><text:span text:style-name="T98"> - Fortaleza/3ª Vara Cível. </text:span></text:p>
      <text:p text:style-name="P64"><text:span text:style-name="T80">Apelante</text:span><text:span text:style-name="T98">: Henrique Said Sahdo de Menezes. </text:span></text:p>
      <text:p text:style-name="P64"><text:span text:style-name="T98">Advogado: José Almir Pessoa Silva Filho - (OAB/</text:span><text:span text:style-name="T115">CE</text:span><text:span text:style-name="T98">: 18.936). </text:span></text:p>
      <text:p text:style-name="P64"><text:span text:style-name="T80">Apelado</text:span><text:span text:style-name="T98">: Leonardo Cordeiro Aguiar. </text:span></text:p>
      <text:p text:style-name="P64"><text:span text:style-name="T98">Advogado: Klaus de Pinho Pessoa Borges - (OAB/</text:span><text:span text:style-name="T115">CE</text:span><text:span text:style-name="T98">: 12.861). </text:span></text:p>
      <text:p text:style-name="P86"><text:span text:style-name="T78">Relator: </text:span><text:span text:style-name="T139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137"><text:soft-page-break/><text:span text:style-name="Fonte_20_parág._20_padrão"><text:span text:style-name="T59"/></text:span></text:p>
      <text:p text:style-name="P64"><text:span text:style-name="T78">42 - </text:span><text:span text:style-name="T79">0007738-47.2016.8.06.0095/50000</text:span><text:span text:style-name="T98"> - </text:span><text:span text:style-name="T79">Agravo Interno Cível</text:span><text:span text:style-name="T98"> - Ipu/Vara Única. </text:span></text:p>
      <text:p text:style-name="P64"><text:span text:style-name="T80">Agravante</text:span><text:span text:style-name="T98">: Banco do Brasil S/A. </text:span></text:p>
      <text:p text:style-name="P64"><text:span text:style-name="T98">Advogado: David Sombra Peixoto - (OAB/</text:span><text:span text:style-name="T115">CE</text:span><text:span text:style-name="T98">: 16.477). </text:span></text:p>
      <text:p text:style-name="P64"><text:span text:style-name="T80">Agravada</text:span><text:span text:style-name="T98">: Maria de Lourdes Oliveira Monte. </text:span></text:p>
      <text:p text:style-name="P64"><text:span text:style-name="T98">Advogado: Bruno Henrique Vaz Carvalho - (OAB/</text:span><text:span text:style-name="T115">CE</text:span><text:span text:style-name="T98">: 19.341). </text:span></text:p>
      <text:p text:style-name="P64"><text:span text:style-name="T98">Advogado: Cairo de Sousa Vasconcelos - (OAB/</text:span><text:span text:style-name="T115">CE</text:span><text:span text:style-name="T98">: 29.712). </text:span></text:p>
      <text:p text:style-name="P64"><text:span text:style-name="T98">Advogado: José Newton Freitas Filho - (OAB/</text:span><text:span text:style-name="T115">CE</text:span><text:span text:style-name="T98">: 15.833). </text:span></text:p>
      <text:p text:style-name="P64"><text:span text:style-name="T98">Advogada: Leniz Serra Affonso de Carvalho Filha - (OAB/</text:span><text:span text:style-name="T115">CE</text:span><text:span text:style-name="T98">: 37.263). </text:span></text:p>
      <text:p text:style-name="P86"><text:span text:style-name="T78">Relator: </text:span><text:span text:style-name="T139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137"><text:span text:style-name="Fonte_20_parág._20_padrão"><text:span text:style-name="T59"/></text:span></text:p>
      <text:p text:style-name="P64"><text:span text:style-name="T78">43 - </text:span><text:span text:style-name="T79">0625881-19.2022.8.06.0000/50001</text:span><text:span text:style-name="T98"> - </text:span><text:span text:style-name="T79">Embargos de Declaração Cível</text:span><text:span text:style-name="T98"> - Itarema/Vara Única. </text:span><text:span text:style-name="T80">Embargante</text:span><text:span text:style-name="T90">s</text:span><text:span text:style-name="T98">: Eólica Itarema I S/A </text:span><text:span text:style-name="T115">e </text:span><text:span text:style-name="T98">Eólica Itarema IX S/</text:span><text:span text:style-name="T115">A</text:span><text:span text:style-name="T98">. </text:span></text:p>
      <text:p text:style-name="P64"><text:span text:style-name="T98">Advogado: Rafael Barroso Fontelles - (OAB/</text:span><text:span text:style-name="T115">RJ</text:span><text:span text:style-name="T98">: 119.910). </text:span></text:p>
      <text:p text:style-name="P64"><text:span text:style-name="T98">Advogado: Eduardo Nunez - (OAB/</text:span><text:span text:style-name="T115">RJ</text:span><text:span text:style-name="T98">: 128.891). </text:span></text:p>
      <text:p text:style-name="P64"><text:span text:style-name="T80">Embargada</text:span><text:span text:style-name="T98">: Maria Sandra Apolinário da Silva. </text:span></text:p>
      <text:p text:style-name="P64"><text:span text:style-name="T98">Advogada: Fernanda Prado Fernandes - (OAB/</text:span><text:span text:style-name="T115">CE</text:span><text:span text:style-name="T98">: 32.568). </text:span></text:p>
      <text:p text:style-name="P64"><text:span text:style-name="T98">Advogado: Fernando Ant</text:span><text:span text:style-name="T115">ô</text:span><text:span text:style-name="T98">nio Rocha Lima Filho - (OAB/</text:span><text:span text:style-name="T115">CE</text:span><text:span text:style-name="T98">: 23.080). </text:span></text:p>
      <text:p text:style-name="P86"><text:span text:style-name="T78">Relator: </text:span><text:span text:style-name="T139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137"><text:span text:style-name="Fonte_20_parág._20_padrão"><text:span text:style-name="T59"/></text:span></text:p>
      <text:p text:style-name="P64"><text:span text:style-name="T78">44 - </text:span><text:span text:style-name="T79">0625881-19.2022.8.06.0000/50002</text:span><text:span text:style-name="T98"> - </text:span><text:span text:style-name="T79">Embargos de Declaração Cível</text:span><text:span text:style-name="T98"> - Itarema/Vara Única. </text:span><text:span text:style-name="T80">Embargante</text:span><text:span text:style-name="T90">s</text:span><text:span text:style-name="T98">: Eólica Itarema I S/A </text:span><text:span text:style-name="T115">e </text:span><text:span text:style-name="T98">Eólica Itarema IX S/A.</text:span></text:p>
      <text:p text:style-name="P64"><text:span text:style-name="T98">Advogado: Rafael Barroso Fontelles - (OAB/</text:span><text:span text:style-name="T115">RJ</text:span><text:span text:style-name="T98">: 119.910). </text:span></text:p>
      <text:p text:style-name="P64"><text:span text:style-name="T98">Advogado: Eduardo Nunez - (OAB/</text:span><text:span text:style-name="T115">RJ</text:span><text:span text:style-name="T98">: 128.891). </text:span></text:p>
      <text:p text:style-name="P64"><text:span text:style-name="T80">Embargada</text:span><text:span text:style-name="T98">: Maria Sandra Apolinário da Silva. </text:span></text:p>
      <text:p text:style-name="P64"><text:span text:style-name="T98">Advogada: Fernanda Prado Fernandes - (OAB/</text:span><text:span text:style-name="T115">CE</text:span><text:span text:style-name="T98">: 32.568). </text:span></text:p>
      <text:p text:style-name="P64"><text:span text:style-name="T98">Advogado: Fernando Ant</text:span><text:span text:style-name="T115">ô</text:span><text:span text:style-name="T98">nio Rocha Lima Filho - (OAB/</text:span><text:span text:style-name="T115">CE</text:span><text:span text:style-name="T98">: 23.080). </text:span></text:p>
      <text:p text:style-name="P86"><text:span text:style-name="T78">Relator: </text:span><text:span text:style-name="T139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137"><text:span text:style-name="Fonte_20_parág._20_padrão"><text:span text:style-name="T59"/></text:span></text:p>
      <text:p text:style-name="P64"><text:span text:style-name="T78">45 - </text:span><text:span text:style-name="T79">0212369-31.2022.8.06.0001/50001</text:span><text:span text:style-name="T98"> - </text:span><text:span text:style-name="T172">Embargos de Declaração Cível</text:span><text:span text:style-name="T173"> - Fortaleza/16ª Vara Cível</text:span><text:span text:style-name="T98">. </text:span><text:span text:style-name="T80">Embargante</text:span><text:span text:style-name="T98">: Banco Itaucard S/A. </text:span></text:p>
      <text:p text:style-name="P64"><text:span text:style-name="T98">Advogado: Carla Cristina Lopes Scortecci - (OAB/</text:span><text:span text:style-name="T115">SP</text:span><text:span text:style-name="T98">: 248.970). </text:span></text:p>
      <text:p text:style-name="P64"><text:span text:style-name="T80">Embargado</text:span><text:span text:style-name="T98">: José Gerlam dos Santos. </text:span></text:p>
      <text:p text:style-name="P86"><text:span text:style-name="T78">Relator: </text:span><text:span text:style-name="T139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137"><text:soft-page-break/><text:span text:style-name="Fonte_20_parág._20_padrão"><text:span text:style-name="T59"/></text:span></text:p>
      <text:p text:style-name="P64"><text:span text:style-name="T78">46 - </text:span><text:span text:style-name="T79">0239323-17.2022.8.06.0001/50000</text:span><text:span text:style-name="T98"> - </text:span><text:span text:style-name="T79">Agravo Interno Cível</text:span><text:span text:style-name="T98"> - Fortaleza/8ª Vara Cível. </text:span><text:span text:style-name="T80">Agravante</text:span><text:span text:style-name="T98">: Banco Itaú S/A. </text:span></text:p>
      <text:p text:style-name="P64"><text:span text:style-name="T98">Advogada: Cristiane Belinati Garcia Lopes - (OAB/</text:span><text:span text:style-name="T115">CE</text:span><text:span text:style-name="T98">: 23.649-A). </text:span></text:p>
      <text:p text:style-name="P64"><text:span text:style-name="T80">Agravado</text:span><text:span text:style-name="T98">: João Ccoelho Alves. </text:span></text:p>
      <text:p text:style-name="P86"><text:span text:style-name="T78">Relator: </text:span><text:span text:style-name="T139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137"><text:span text:style-name="Fonte_20_parág._20_padrão"><text:span text:style-name="T59"/></text:span></text:p>
      <text:p text:style-name="P64"><text:span text:style-name="T78">47 - </text:span><text:span text:style-name="T79">0050925-75.2021.8.06.0113</text:span><text:span text:style-name="T98"> - </text:span><text:span text:style-name="T79">Apelação Cível</text:span><text:span text:style-name="T98"> - Jucás/Vara Única. </text:span></text:p>
      <text:p text:style-name="P64"><text:span text:style-name="T80">Apelante</text:span><text:span text:style-name="T98">: Wagner da Silva Araújo. </text:span></text:p>
      <text:p text:style-name="P64"><text:span text:style-name="T98">Advogada: Alessandra Invencioni - (OAB/</text:span><text:span text:style-name="T115">SP</text:span><text:span text:style-name="T98">: 424.242). </text:span></text:p>
      <text:p text:style-name="P64"><text:span text:style-name="T98">Advogado: M</text:span><text:span text:style-name="T115">ô</text:span><text:span text:style-name="T98">nica Dantas de Oliveira - (OAB/</text:span><text:span text:style-name="T115">SP</text:span><text:span text:style-name="T98">: 409.946). </text:span></text:p>
      <text:p text:style-name="P64"><text:span text:style-name="T80">Apelad</text:span><text:span text:style-name="T90">a</text:span><text:span text:style-name="T98">: Rosana Aparecida Pereira Passo. </text:span></text:p>
      <text:p text:style-name="P64"><text:span text:style-name="T98">Advogado: Francisco José de Sousa Palácio - (OAB/</text:span><text:span text:style-name="T115">CE</text:span><text:span text:style-name="T98">: 11.063). </text:span></text:p>
      <text:p text:style-name="P86"><text:span text:style-name="T78">Relator: </text:span><text:span text:style-name="T139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137"><text:span text:style-name="Fonte_20_parág._20_padrão"><text:span text:style-name="T59"/></text:span></text:p>
      <text:p text:style-name="P64"><text:span text:style-name="T78">48 - </text:span><text:span text:style-name="T79">0023969-79.2018.8.06.0128</text:span><text:span text:style-name="T98"> - </text:span><text:span text:style-name="T79">Apelação Cível</text:span><text:span text:style-name="T98"> - Morada Nova/1ª Vara Cível. </text:span></text:p>
      <text:p text:style-name="P64"><text:span text:style-name="T80">Apelante</text:span><text:span text:style-name="T98">: Wilk Soares Cavalcante. </text:span></text:p>
      <text:p text:style-name="P22">Defensoria Pública do Estado do Ceará. </text:p>
      <text:p text:style-name="P65"><text:span text:style-name="T80">Apelado</text:span><text:span text:style-name="T98">: Laborat</text:span><text:span text:style-name="T115">ó</text:span><text:span text:style-name="T98">rio de Patologia Animal S/C Ltda. </text:span></text:p>
      <text:p text:style-name="P65"><text:span text:style-name="T98">Advogada: Sandra Maria Santiago Moreira - (OAB/</text:span><text:span text:style-name="T116">CE</text:span><text:span text:style-name="T98">: 41.776). </text:span></text:p>
      <text:p text:style-name="P87"><text:span text:style-name="T78">Relator: </text:span><text:span text:style-name="T140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137"><text:span text:style-name="Fonte_20_parág._20_padrão"><text:span text:style-name="T59"/></text:span></text:p>
      <text:p text:style-name="P66"><text:span text:style-name="T78">49 - </text:span><text:span text:style-name="T79">0141249-64.2018.8.06.0001/50000</text:span><text:span text:style-name="T98"> - </text:span><text:span text:style-name="T172">Embargos de Declaração Cível</text:span><text:span text:style-name="T173"> - Fortaleza/26ª Vara Cível</text:span><text:span text:style-name="T98">. </text:span><text:span text:style-name="T80">Embargante</text:span><text:span text:style-name="T98">: Francisco Rog</text:span><text:span text:style-name="T117">é</text:span><text:span text:style-name="T98">rio Bezerra Filho. </text:span></text:p>
      <text:p text:style-name="P66"><text:span text:style-name="T98">Advogada: Maria Catarina Linhares Feijão Villa Real Ara</text:span><text:span text:style-name="T117">ú</text:span><text:span text:style-name="T98">jo - (OAB/</text:span><text:span text:style-name="T117">CE</text:span><text:span text:style-name="T98">: 44.156). </text:span></text:p>
      <text:p text:style-name="P66"><text:span text:style-name="T98">Advogado: Strauss Liszt Nasar dos Santos - (OAB/</text:span><text:span text:style-name="T117">CE</text:span><text:span text:style-name="T98">: 26.905). </text:span></text:p>
      <text:p text:style-name="P66"><text:span text:style-name="T80">Embargado</text:span><text:span text:style-name="T98">: Banco Bradesco S/A. </text:span></text:p>
      <text:p text:style-name="P66"><text:span text:style-name="T98">Advogado: Paulo Eduardo Prado - (OAB/</text:span><text:span text:style-name="T117">CE</text:span><text:span text:style-name="T98">: 24.314-A). </text:span></text:p>
      <text:p text:style-name="P88"><text:span text:style-name="T78">Relator: </text:span><text:span text:style-name="T141">Des.</text:span><text:span text:style-name="T78"> JOSÉ RICARDO VIDAL PATROCÍNIO.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137"><text:span text:style-name="Fonte_20_parág._20_padrão"><text:span text:style-name="T59"/></text:span></text:p>
      <text:p text:style-name="P66"><text:soft-page-break/><text:span text:style-name="T78">50 - </text:span><text:span text:style-name="T79">0050367-90.2021.8.06.0085</text:span><text:span text:style-name="T98"> - </text:span><text:span text:style-name="T79">Apelação Cível</text:span><text:span text:style-name="T98"> - Hidrolândia/Vara Única. </text:span></text:p>
      <text:p text:style-name="P66"><text:span text:style-name="T80">Apte/Apdo</text:span><text:span text:style-name="T98">: Zulene Magalhães do Nascimento. </text:span></text:p>
      <text:p text:style-name="P66"><text:span text:style-name="T98">Advogado: Antônio Nivando Freitas Martins - (OAB/</text:span><text:span text:style-name="T117">CE</text:span><text:span text:style-name="T98">: 28.060). </text:span></text:p>
      <text:p text:style-name="P66"><text:span text:style-name="T80">Apelado</text:span><text:span text:style-name="T98">: Banco Mercantil do Brasil S/A. </text:span></text:p>
      <text:p text:style-name="P66"><text:span text:style-name="T98">Advogado: Francisco Sampaio de Menezes Júnior - (OAB/</text:span><text:span text:style-name="T117">CE</text:span><text:span text:style-name="T98">: 9.075). </text:span></text:p>
      <text:p text:style-name="P66"><text:span text:style-name="T80">Apte/Apdo</text:span><text:span text:style-name="T98">: Banco Bradesco S/A. </text:span></text:p>
      <text:p text:style-name="P88"><text:span text:style-name="T78">Relator: </text:span><text:span text:style-name="T141">Des.</text:span><text:span text:style-name="T78"> JOSÉ RICARDO VIDAL PATROCÍNIO.</text:span></text:p>
      <text:p text:style-name="P37">1→ Apelo de Zulene Magalhães do Nascimento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139"><text:span text:style-name="Fonte_20_parág._20_padrão"><text:span text:style-name="T59"/></text:span></text:p>
      <text:p text:style-name="P139"><text:span text:style-name="Fonte_20_parág._20_padrão"><text:span text:style-name="T194">2→ Apelo dos Bancos:</text:span></text:span></text:p>
      <text:p text:style-name="P109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3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3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3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48"><text:span text:style-name="Fonte_20_parág._20_padrão"><text:span text:style-name="T164">( <text:s text:c="2"/>) Unânime <text:s/>( <text:s text:c="2"/>) Maioria</text:span></text:span></text:p>
      <text:p text:style-name="P139"><text:span text:style-name="Fonte_20_parág._20_padrão"><text:span text:style-name="T59"/></text:span></text:p>
      <text:p text:style-name="P66"><text:span text:style-name="T78">51 - </text:span><text:span text:style-name="T79">0000421-33.2018.8.06.0190</text:span><text:span text:style-name="T98"> - </text:span><text:span text:style-name="T79">Apelação Cível</text:span><text:span text:style-name="T98"> - Quixadá/2ª Vara Cível. </text:span></text:p>
      <text:p text:style-name="P66"><text:span text:style-name="T80">Apelante</text:span><text:span text:style-name="T98">: Francisca Aurinete Pereira de Sousa. </text:span></text:p>
      <text:p text:style-name="P66"><text:span text:style-name="T98">Advogado: Daniel Miranda Gomes - (OAB/</text:span><text:span text:style-name="T117">PR</text:span><text:span text:style-name="T98">: 49.257). </text:span></text:p>
      <text:p text:style-name="P66"><text:span text:style-name="T80">Apelado</text:span><text:span text:style-name="T98">: Banco Santander (Brasil) S/A. </text:span></text:p>
      <text:p text:style-name="P66"><text:span text:style-name="T98">Advogada: Suellen Poncell do Nascimento Duarte - (OAB/</text:span><text:span text:style-name="T117">PE</text:span><text:span text:style-name="T98">: 28.490). </text:span></text:p>
      <text:p text:style-name="P88"><text:span text:style-name="T78">Relator: </text:span><text:span text:style-name="T141">Des.</text:span><text:span text:style-name="T78"> JOSÉ RICARDO VIDAL PATROCÍNIO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66"><text:span text:style-name="T78">52 - </text:span><text:span text:style-name="T79">0620697-48.2023.8.06.0000</text:span><text:span text:style-name="T98"> - </text:span><text:span text:style-name="T79">Agravo de Instrumento</text:span><text:span text:style-name="T98"> - Fortaleza/9ª Vara Cível. </text:span></text:p>
      <text:p text:style-name="P66"><text:span text:style-name="T80">Agravante</text:span><text:span text:style-name="T98">: Jorge Luiz, registrado civilmente como Jorge Luiz Silva Peixoto. </text:span></text:p>
      <text:p text:style-name="P66"><text:span text:style-name="T98">Advogado: Marcondes Paulo da Silva - (OAB/</text:span><text:span text:style-name="T117">CE</text:span><text:span text:style-name="T98">: 8.371). </text:span></text:p>
      <text:p text:style-name="P66"><text:span text:style-name="T80">Agravado</text:span><text:span text:style-name="T98">: Carlos Renato Nogueira Peixoto Maia. </text:span></text:p>
      <text:p text:style-name="P66"><text:span text:style-name="T98">Advogado: Elton Moreira Albano - (OAB/</text:span><text:span text:style-name="T117">CE</text:span><text:span text:style-name="T98">: 29.749). </text:span></text:p>
      <text:p text:style-name="P88"><text:span text:style-name="T78">Relator: </text:span><text:span text:style-name="T141">Des.</text:span><text:span text:style-name="T78"> JOSÉ RICARDO VIDAL PATROCÍNIO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138"><text:span text:style-name="Fonte_20_parág._20_padrão"><text:span text:style-name="T59"/></text:span></text:p>
      <text:p text:style-name="P138"><text:span text:style-name="Fonte_20_parág._20_padrão"><text:span text:style-name="T59"/></text:span></text:p>
      <text:p text:style-name="P138"><text:span text:style-name="Fonte_20_parág._20_padrão"><text:span text:style-name="T59"/></text:span></text:p>
      <text:p text:style-name="P138"><text:span text:style-name="Fonte_20_parág._20_padrão"><text:span text:style-name="T59"/></text:span></text:p>
      <text:p text:style-name="P138"><text:span text:style-name="Fonte_20_parág._20_padrão"><text:span text:style-name="T59"/></text:span></text:p>
      <text:p text:style-name="P66"><text:soft-page-break/><text:span text:style-name="T78">53 - </text:span><text:span text:style-name="T79">0622092-75.2023.8.06.0000</text:span><text:span text:style-name="T98"> - </text:span><text:span text:style-name="T79">Agravo de Instrumento</text:span><text:span text:style-name="T98"> - Itapipoca/1ª Vara Cível. </text:span></text:p>
      <text:p text:style-name="P66"><text:span text:style-name="T80">Agravante</text:span><text:span text:style-name="T98">: Aline Samara Soares. </text:span></text:p>
      <text:p text:style-name="P66"><text:span text:style-name="T98">Advogado: Matheus Braga Barbosa - (OAB/</text:span><text:span text:style-name="T117">CE</text:span><text:span text:style-name="T98">: 31.840). </text:span></text:p>
      <text:p text:style-name="P66"><text:span text:style-name="T98">Advogado: Mackson Braga Barbosa - (OAB/</text:span><text:span text:style-name="T117">CE</text:span><text:span text:style-name="T98">: 31.841). </text:span></text:p>
      <text:p text:style-name="P66"><text:span text:style-name="T80">Agravad</text:span><text:span text:style-name="T95">a</text:span><text:span text:style-name="T98">: Companhia Energética do Ceará - ENEL. </text:span></text:p>
      <text:p text:style-name="P66"><text:span text:style-name="T98">Advogado: Antônio Cleto Gomes - (OAB/</text:span><text:span text:style-name="T117">CE</text:span><text:span text:style-name="T98">: 5.864). </text:span></text:p>
      <text:p text:style-name="P88"><text:span text:style-name="T78">Relator: </text:span><text:span text:style-name="T141">Des.</text:span><text:span text:style-name="T78"> JOSÉ RICARDO VIDAL PATROCÍNIO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66"><text:span text:style-name="T78">54 - </text:span><text:span text:style-name="T79">0917276-86.2014.8.06.0001</text:span><text:span text:style-name="T98"> - </text:span><text:span text:style-name="T79">Apelação Cível</text:span><text:span text:style-name="T98"> - Fortaleza/11ª Vara Cível. </text:span></text:p>
      <text:p text:style-name="P66"><text:span text:style-name="T80">Apelante</text:span><text:span text:style-name="T98">: Marialice Rodrigues Rocha Finger. </text:span></text:p>
      <text:p text:style-name="P66"><text:span text:style-name="T98">Advogado: Glauber de Jesus Nunes - (OAB/</text:span><text:span text:style-name="T117">CE</text:span><text:span text:style-name="T98">: 23.938). </text:span></text:p>
      <text:p text:style-name="P66"><text:span text:style-name="T98">Advogado: Renan Rebou</text:span><text:span text:style-name="T117">ç</text:span><text:span text:style-name="T98">as de Oliveira - (OAB/</text:span><text:span text:style-name="T117">CE</text:span><text:span text:style-name="T98">: 24.499). </text:span></text:p>
      <text:p text:style-name="P66"><text:span text:style-name="T80">Apelad</text:span><text:span text:style-name="T95">a</text:span><text:span text:style-name="T98">: Jangada Veículos e Peças Ltda. </text:span></text:p>
      <text:p text:style-name="P66"><text:span text:style-name="T98">Advogado: José Alexandre Goiana de Andrade - (OAB/</text:span><text:span text:style-name="T117">CE</text:span><text:span text:style-name="T98">: 11.160). </text:span></text:p>
      <text:p text:style-name="P88"><text:span text:style-name="T78">Relator: </text:span><text:span text:style-name="T141">Des.</text:span><text:span text:style-name="T78"> JOSÉ RICARDO VIDAL PATROCÍNIO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66"><text:span text:style-name="T78">55 - </text:span><text:span text:style-name="T79">0051537-96.2021.8.06.0053</text:span><text:span text:style-name="T98"> - </text:span><text:span text:style-name="T79">Apelação Cível</text:span><text:span text:style-name="T98"> - Camocim/2ª Vara. </text:span></text:p>
      <text:p text:style-name="P66"><text:span text:style-name="T80">Apelante</text:span><text:span text:style-name="T98">: Maria de Fátima Teixeira. </text:span></text:p>
      <text:p text:style-name="P67"><text:span text:style-name="T98">Advogado: Nathaniel da Silveira Brito Neto <text:s/>- (OAB/</text:span><text:span text:style-name="T118">CE</text:span><text:span text:style-name="T98">: 9.813). </text:span></text:p>
      <text:p text:style-name="P67"><text:span text:style-name="T80">Apelado</text:span><text:span text:style-name="T98">: Banco C6 Consignado S/A. </text:span></text:p>
      <text:p text:style-name="P67"><text:span text:style-name="T98">Advogada: Fernanda Rafaella Oliveira de Carvalho - (OAB/</text:span><text:span text:style-name="T118">PE</text:span><text:span text:style-name="T98">: 32.766). </text:span></text:p>
      <text:p text:style-name="P89"><text:span text:style-name="T78">Relator: </text:span><text:span text:style-name="T142">Des.</text:span><text:span text:style-name="T78"> JOSÉ RICARDO VIDAL PATROCÍNIO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67"><text:span text:style-name="T78">56 - </text:span><text:span text:style-name="T79">0274812-18.2022.8.06.0001</text:span><text:span text:style-name="T98"> - </text:span><text:span text:style-name="T79">Apelação Cível</text:span><text:span text:style-name="T98"> - Fortaleza/16ª Vara Cível. </text:span></text:p>
      <text:p text:style-name="P67"><text:span text:style-name="T80">Apelante</text:span><text:span text:style-name="T98">: Banco Itaucard S/A. </text:span></text:p>
      <text:p text:style-name="P67"><text:span text:style-name="T98">Advogado: José Lídio Alves dos Santos - (OAB/</text:span><text:span text:style-name="T118">CE</text:span><text:span text:style-name="T98">: 35.180-A). </text:span></text:p>
      <text:p text:style-name="P67"><text:span text:style-name="T98">Advogada: Roberta Beatriz do Nascimento - (OAB/</text:span><text:span text:style-name="T118">CE</text:span><text:span text:style-name="T98">: 35.179-A). </text:span></text:p>
      <text:p text:style-name="P89"><text:span text:style-name="T78">Relator: </text:span><text:span text:style-name="T142">Des.</text:span><text:span text:style-name="T78"> JOSÉ RICARDO VIDAL PATROCÍNIO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138"><text:span text:style-name="Fonte_20_parág._20_padrão"><text:span text:style-name="T59"/></text:span></text:p>
      <text:p text:style-name="P67"><text:soft-page-break/><text:span text:style-name="T78">57 - </text:span><text:span text:style-name="T79">0000167-63.2014.8.06.0202</text:span><text:span text:style-name="T98"> - </text:span><text:span text:style-name="T79">Apelação Cível</text:span><text:span text:style-name="T98"> - Coreaú/Vara Única. </text:span></text:p>
      <text:p text:style-name="P67"><text:span text:style-name="T80">Apelante</text:span><text:span text:style-name="T98">: OMNI S/A - Crédito, Financiamento e Investimento. </text:span></text:p>
      <text:p text:style-name="P67"><text:span text:style-name="T98">Advogado: Hudson José Ribeiro - (OAB/</text:span><text:span text:style-name="T118">SP</text:span><text:span text:style-name="T98">: 150.060). </text:span></text:p>
      <text:p text:style-name="P67"><text:span text:style-name="T98">Soc. Advogados: Pasquali Parise e Gasparini J</text:span><text:span text:style-name="T118">ú</text:span><text:span text:style-name="T98">nior Advogados - (OAB/</text:span><text:span text:style-name="T118">SP</text:span><text:span text:style-name="T98">: 4.752). </text:span></text:p>
      <text:p text:style-name="P67"><text:span text:style-name="T80">Apelado</text:span><text:span text:style-name="T98">: Francisco Jairo Rodrigues. </text:span></text:p>
      <text:p text:style-name="P67"><text:span text:style-name="T98">Advogada: Priscila Cardoso Queiroz - (OAB/</text:span><text:span text:style-name="T118">CE</text:span><text:span text:style-name="T98">: 35.450). </text:span></text:p>
      <text:p text:style-name="P89"><text:span text:style-name="T78">Relator: </text:span><text:span text:style-name="T142">Des.</text:span><text:span text:style-name="T78"> JOSÉ RICARDO VIDAL PATROCÍNIO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133"><text:span text:style-name="Fonte_20_parág._20_padrão"><text:span text:style-name="T100">58 - </text:span></text:span><text:span text:style-name="Fonte_20_parág._20_padrão"><text:span text:style-name="T125">0264176-27.2021.8.06.0001</text:span></text:span><text:span text:style-name="Fonte_20_parág._20_padrão"><text:span text:style-name="T100"> - </text:span></text:span><text:span text:style-name="Fonte_20_parág._20_padrão"><text:span text:style-name="T125">Apelação Cível</text:span></text:span><text:span text:style-name="Fonte_20_parág._20_padrão"><text:span text:style-name="T100"> - Fortaleza/7ª Vara Cível. </text:span></text:span></text:p>
      <text:p text:style-name="P133"><text:span text:style-name="Fonte_20_parág._20_padrão"><text:span text:style-name="T125">Apelante</text:span></text:span><text:span text:style-name="Fonte_20_parág._20_padrão"><text:span text:style-name="T100">: Manoel Gomes de Morais Neto. </text:span></text:span></text:p>
      <text:p text:style-name="P133"><text:span text:style-name="Fonte_20_parág._20_padrão"><text:span text:style-name="T100">Advogado: José Olavo Cerqueira Rocha Filho - (OAB/</text:span></text:span><text:span text:style-name="Fonte_20_parág._20_padrão"><text:span text:style-name="T118">CE</text:span></text:span><text:span text:style-name="Fonte_20_parág._20_padrão"><text:span text:style-name="T100">: 22.322). </text:span></text:span></text:p>
      <text:p text:style-name="P133"><text:span text:style-name="Fonte_20_parág._20_padrão"><text:span text:style-name="T125">Relator: </text:span></text:span><text:span text:style-name="Fonte_20_parág._20_padrão"><text:span text:style-name="T142">Des.</text:span></text:span><text:span text:style-name="Fonte_20_parág._20_padrão"><text:span text:style-name="T125"> JOSÉ RICARDO VIDAL PATROCÍNIO.</text:span>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130"><text:span text:style-name="Fonte_20_parág._20_padrão"><text:span text:style-name="T9"/></text:span></text:p>
      <text:p text:style-name="P105"><text:span text:style-name="Fonte_20_parág._20_padrão"><text:span text:style-name="T69">→ DES. CARLOS AUGUSTO GOMES CORREIA – Relator</text:span></text:span></text:p>
      <text:p text:style-name="P5"/>
      <text:p text:style-name="P6">Número da Pauta: <text:span text:style-name="T155">1</text:span><text:span text:style-name="T156">3</text:span>/2023 <text:s text:c="11"/>– <text:s text:c="8"/>SAJ/DIGITAL</text:p>
      <text:p text:style-name="P13"/>
      <text:p text:style-name="P169">Disponibilizada no DJE/CE do dia: <text:span text:style-name="T200">10</text:span>/<text:span text:style-name="T152">0</text:span><text:span text:style-name="T158">4</text:span>/202<text:span text:style-name="T152">3</text:span></text:p>
      <text:p text:style-name="P141"><text:span text:style-name="Fonte_20_parág._20_padrão"><text:span text:style-name="T174">Considerada a publicação em: </text:span></text:span><text:span text:style-name="Fonte_20_parág._20_padrão"><text:span text:style-name="T176">11</text:span></text:span><text:span text:style-name="Fonte_20_parág._20_padrão"><text:span text:style-name="T174">/</text:span></text:span><text:span text:style-name="Fonte_20_parág._20_padrão"><text:span text:style-name="T175">0</text:span></text:span><text:span text:style-name="Fonte_20_parág._20_padrão"><text:span text:style-name="T177">4</text:span></text:span><text:span text:style-name="Fonte_20_parág._20_padrão"><text:span text:style-name="T174">/202</text:span></text:span><text:span text:style-name="Fonte_20_parág._20_padrão"><text:span text:style-name="T175">3</text:span></text:span></text:p>
      <text:p text:style-name="P102"/>
      <text:p text:style-name="P56"><text:span text:style-name="T78">9 - </text:span><text:span text:style-name="T79">0623242-33.2019.8.06.0000/50000</text:span><text:span text:style-name="T98"> - </text:span><text:span text:style-name="T79">Agravo Interno Cível</text:span><text:span text:style-name="T98"> - Fortaleza/15ª Vara Cível. </text:span><text:span text:style-name="T80">Agravante</text:span><text:span text:style-name="T98">: Companhia Energética do Ceará - ENEL. </text:span></text:p>
      <text:p text:style-name="P56"><text:span text:style-name="T98">Advogado: Antônio Cleto Gomes - (OAB/</text:span><text:span text:style-name="T104">CE</text:span><text:span text:style-name="T98">: 5.864). </text:span></text:p>
      <text:p text:style-name="P56"><text:span text:style-name="T80">Agravada</text:span><text:span text:style-name="T98">: Francisca Chagas de Vasconcelos. </text:span></text:p>
      <text:p text:style-name="P56"><text:span text:style-name="T98">Advogado: Alberto Belchior Moreno Maia - (OAB/</text:span><text:span text:style-name="T104">CE</text:span><text:span text:style-name="T98">: 14.080). </text:span></text:p>
      <text:p text:style-name="P78"><text:span text:style-name="T78">Relator: </text:span><text:span text:style-name="T130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132"><text:span text:style-name="Fonte_20_parág._20_padrão"><text:span text:style-name="T100">10 - </text:span></text:span><text:span text:style-name="Fonte_20_parág._20_padrão"><text:span text:style-name="T125">0200941-07.2022.8.06.0113</text:span></text:span><text:span text:style-name="Fonte_20_parág._20_padrão"><text:span text:style-name="T100"> - </text:span></text:span><text:span text:style-name="Fonte_20_parág._20_padrão"><text:span text:style-name="T125">Apelação Cível</text:span></text:span><text:span text:style-name="Fonte_20_parág._20_padrão"><text:span text:style-name="T100"> - Jucás/Vara Única. </text:span></text:span></text:p>
      <text:p text:style-name="P132"><text:span text:style-name="Fonte_20_parág._20_padrão"><text:span text:style-name="T125">Apelante</text:span></text:span><text:span text:style-name="Fonte_20_parág._20_padrão"><text:span text:style-name="T100">: Banco Bradesco S/A. </text:span></text:span></text:p>
      <text:p text:style-name="P132"><text:span text:style-name="Fonte_20_parág._20_padrão"><text:span text:style-name="T100">Advogado: Francisco Sampaio de Menezes Júnior - (OAB/</text:span></text:span><text:span text:style-name="Fonte_20_parág._20_padrão"><text:span text:style-name="T104">CE</text:span></text:span><text:span text:style-name="Fonte_20_parág._20_padrão"><text:span text:style-name="T100">: 9.075). </text:span></text:span></text:p>
      <text:p text:style-name="P132"><text:span text:style-name="Fonte_20_parág._20_padrão"><text:span text:style-name="T125">Apelada</text:span></text:span><text:span text:style-name="Fonte_20_parág._20_padrão"><text:span text:style-name="T100">: Ant</text:span></text:span><text:span text:style-name="Fonte_20_parág._20_padrão"><text:span text:style-name="T104">ô</text:span></text:span><text:span text:style-name="Fonte_20_parág._20_padrão"><text:span text:style-name="T100">nia Matias de Oliveira. </text:span></text:span></text:p>
      <text:p text:style-name="P132"><text:span text:style-name="Fonte_20_parág._20_padrão"><text:span text:style-name="T100">Advogado: Igor Bandeira Pereira Leite - (OAB/</text:span></text:span><text:span text:style-name="Fonte_20_parág._20_padrão"><text:span text:style-name="T104">CE</text:span></text:span><text:span text:style-name="Fonte_20_parág._20_padrão"><text:span text:style-name="T100">: 42.107). </text:span></text:span></text:p>
      <text:p text:style-name="P132"><text:span text:style-name="Fonte_20_parág._20_padrão"><text:span text:style-name="T125">Relator: </text:span></text:span><text:span text:style-name="Fonte_20_parág._20_padrão"><text:span text:style-name="T130">Des.</text:span></text:span><text:span text:style-name="Fonte_20_parág._20_padrão"><text:span text:style-name="T125"> CARLOS AUGUSTO GOMES CORREIA.</text:span>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68"><text:soft-page-break/><text:span text:style-name="T78">59 - </text:span><text:span text:style-name="T79">0038858-17.2007.8.06.0001/50000</text:span><text:span text:style-name="T98"> - </text:span><text:span text:style-name="T79">Agravo Interno Cível</text:span><text:span text:style-name="T98"> - Fortaleza/15ª Vara Cível. </text:span><text:span text:style-name="T80">Agravante</text:span><text:span text:style-name="T98">: Banco do Brasil S/A. </text:span></text:p>
      <text:p text:style-name="P68"><text:span text:style-name="T98">Advogado: David Sombra Peixoto - (OAB/</text:span><text:span text:style-name="T119">CE</text:span><text:span text:style-name="T98">: 16.477). </text:span></text:p>
      <text:p text:style-name="P68"><text:span text:style-name="T80">Agravado</text:span><text:span text:style-name="T98">: Wellington Moreno Matos. </text:span></text:p>
      <text:p text:style-name="P23">Defensoria Pública do Estado do Ceará. </text:p>
      <text:p text:style-name="P90"><text:span text:style-name="T78">Relator: </text:span><text:span text:style-name="T143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9">( <text:s text:c="2"/>) Preliminar(es): Não Conhecida (s) <text:s/>( <text:s text:c="2"/>) Acolhida(s)( <text:s text:c="2"/>) Rejeitada(s)</text:p>
      <text:p text:style-name="P159"><text:span text:style-name="Fonte_20_parág._20_padrão"><text:span text:style-name="T12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68"><text:span text:style-name="T78">60 - </text:span><text:span text:style-name="T79">0623252-82.2016.8.06.0000</text:span><text:span text:style-name="T98"> - </text:span><text:span text:style-name="T79">Agravo de Instrumento</text:span><text:span text:style-name="T98"> - Brejo Santo/2ª Vara. </text:span></text:p>
      <text:p text:style-name="P68"><text:span text:style-name="T80">Agravante</text:span><text:span text:style-name="T98">: Banco do Brasil S/A. </text:span></text:p>
      <text:p text:style-name="P68"><text:span text:style-name="T98">Advogado: Rafael Sganzerla Durand - (OAB/</text:span><text:span text:style-name="T119">CE</text:span><text:span text:style-name="T98">: 24.217-A). </text:span></text:p>
      <text:p text:style-name="P68"><text:span text:style-name="T80">Agravado</text:span><text:span text:style-name="T98">: Arônio Lucena Salviano. </text:span></text:p>
      <text:p text:style-name="P68"><text:span text:style-name="T98">Advogado: Rafael Mota Reis - (OAB/</text:span><text:span text:style-name="T119">CE</text:span><text:span text:style-name="T98">: 27.985). </text:span></text:p>
      <text:p text:style-name="P90"><text:span text:style-name="T78">Relator: </text:span><text:span text:style-name="T143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9">( <text:s text:c="2"/>) Preliminar(es): Não Conhecida (s) <text:s/>( <text:s text:c="2"/>) Acolhida(s)( <text:s text:c="2"/>) Rejeitada(s)</text:p>
      <text:p text:style-name="P159"><text:span text:style-name="Fonte_20_parág._20_padrão"><text:span text:style-name="T12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68"><text:span text:style-name="T78">61 - </text:span><text:span text:style-name="T79">0040502-92.2007.8.06.0001</text:span><text:span text:style-name="T98"> - </text:span><text:span text:style-name="T79">Apelação Cível</text:span><text:span text:style-name="T98"> - Fortaleza/8ª Vara Cível. </text:span></text:p>
      <text:p text:style-name="P68"><text:span text:style-name="T80">Apelante</text:span><text:span text:style-name="T98">: Banco Bradesco S/A. </text:span></text:p>
      <text:p text:style-name="P68"><text:span text:style-name="T98">Advogado: Francisco Sampaio de Menezes Júnior - (OAB/</text:span><text:span text:style-name="T119">CE</text:span><text:span text:style-name="T98">: 9.075). </text:span></text:p>
      <text:p text:style-name="P68"><text:span text:style-name="T80">Apelado</text:span><text:span text:style-name="T98">: Afr</text:span><text:span text:style-name="T119">â</text:span><text:span text:style-name="T98">nio de Castro Rangel. </text:span></text:p>
      <text:p text:style-name="P68"><text:span text:style-name="T98">Advogada: Aline de Carvalho Cavalcante - (OAB/</text:span><text:span text:style-name="T119">CE</text:span><text:span text:style-name="T98">: 15.142). </text:span></text:p>
      <text:p text:style-name="P90"><text:span text:style-name="T78">Relator: </text:span><text:span text:style-name="T143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9">( <text:s text:c="2"/>) Preliminar(es): Não Conhecida (s) <text:s/>( <text:s text:c="2"/>) Acolhida(s)( <text:s text:c="2"/>) Rejeitada(s)</text:p>
      <text:p text:style-name="P159"><text:span text:style-name="Fonte_20_parág._20_padrão"><text:span text:style-name="T12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68"><text:span text:style-name="T78">62 - </text:span><text:span text:style-name="T79">0000430-61.2017.8.06.0147</text:span><text:span text:style-name="T98"> - </text:span><text:span text:style-name="T79">Apelação Cível</text:span><text:span text:style-name="T98"> - Piquet Carneiro/Vara Única. </text:span></text:p>
      <text:p text:style-name="P68"><text:span text:style-name="T80">Apte/Apdo</text:span><text:span text:style-name="T98">: Banco do Brasil S/A. </text:span></text:p>
      <text:p text:style-name="P68"><text:span text:style-name="T98">Advogado: Rafael Sganzerla Durand - (OAB/</text:span><text:span text:style-name="T119">CE</text:span><text:span text:style-name="T98">: 24.217-A). </text:span></text:p>
      <text:p text:style-name="P68"><text:span text:style-name="T98">Advogado: Nei Calderon - (OAB/</text:span><text:span text:style-name="T119">CE</text:span><text:span text:style-name="T98">: 33.485). </text:span></text:p>
      <text:p text:style-name="P68"><text:span text:style-name="T80">Apte/Apdo</text:span><text:span text:style-name="T98">: Francisco Valderi de Melo Brasil. </text:span></text:p>
      <text:p text:style-name="P68"><text:span text:style-name="T98">Advogado: Rokylane Gonçalves Brasil - (OAB/</text:span><text:span text:style-name="T119">CE</text:span><text:span text:style-name="T98">: 31.058). </text:span></text:p>
      <text:p text:style-name="P90"><text:span text:style-name="T78">Relator: </text:span><text:span text:style-name="T143">Des.</text:span><text:span text:style-name="T78"> CARLOS AUGUSTO GOMES CORREIA.</text:span></text:p>
      <text:p text:style-name="P99">1→ Apelo do Banco: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9">( <text:s text:c="2"/>) Preliminar(es): Não Conhecida (s) <text:s/>( <text:s text:c="2"/>) Acolhida(s)( <text:s text:c="2"/>) Rejeitada(s)</text:p>
      <text:p text:style-name="P159"><text:span text:style-name="Fonte_20_parág._20_padrão"><text:span text:style-name="T12">( <text:s text:c="2"/>) Unânime <text:s/>( <text:s text:c="2"/>) Maioria</text:span></text:span></text:p>
      <text:p text:style-name="P140"><text:span text:style-name="Fonte_20_parág._20_padrão"><text:span text:style-name="T194"/></text:span></text:p>
      <text:p text:style-name="P140"><text:soft-page-break/><text:span text:style-name="Fonte_20_parág._20_padrão"><text:span text:style-name="T194">2→ Apelo de Francisco Valderi de Melo Brasil:</text:span>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40"><text:span text:style-name="Fonte_20_parág._20_padrão"><text:span text:style-name="T59"/></text:span></text:p>
      <text:p text:style-name="P68"><text:span text:style-name="T78">63 - </text:span><text:span text:style-name="T79">0097026-52.2015.8.06.0091/50000</text:span><text:span text:style-name="T98"> - </text:span><text:span text:style-name="T79">Embargos de Declaração Cível</text:span><text:span text:style-name="T98"> - Iguatu/3ª Vara. </text:span><text:span text:style-name="T80">Embargante</text:span><text:span text:style-name="T98">: Companhia Energética do Ceará - ENEL. </text:span></text:p>
      <text:p text:style-name="P68"><text:span text:style-name="T98">Advogado: Antônio Cleto Gomes - (OAB/</text:span><text:span text:style-name="T119">CE</text:span><text:span text:style-name="T98">: 5.864). </text:span></text:p>
      <text:p text:style-name="P68"><text:span text:style-name="T80">Embargada</text:span><text:span text:style-name="T91">s</text:span><text:span text:style-name="T98">: Ângela Maria Rodrigues </text:span><text:span text:style-name="T119">e </text:span><text:span text:style-name="T98">Geovana Aparecida Rodrigues Ferreira - Repr. Legal: Ângela Maria Rodrigues. </text:span></text:p>
      <text:p text:style-name="P68"><text:span text:style-name="T98">Advogado: Francisco Gregório Neto - (OAB/</text:span><text:span text:style-name="T119">CE</text:span><text:span text:style-name="T98">: 11.442). </text:span></text:p>
      <text:p text:style-name="P68"><text:span text:style-name="T98">Advogado: Joaci Alves da Costa - (OAB/</text:span><text:span text:style-name="T119">CE</text:span><text:span text:style-name="T98">: 13.316). </text:span></text:p>
      <text:p text:style-name="P90"><text:span text:style-name="T78">Relator: </text:span><text:span text:style-name="T143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68"><text:span text:style-name="T78">64 - </text:span><text:span text:style-name="T79">0121385-06.2019.8.06.0001</text:span><text:span text:style-name="T98"> - </text:span><text:span text:style-name="T79">Apelação Cível</text:span><text:span text:style-name="T98"> - Fortaleza/13ª Vara Cível. </text:span></text:p>
      <text:p text:style-name="P68"><text:span text:style-name="T80">Apelante</text:span><text:span text:style-name="T98">: Companhia de Água e Esgoto do Ceará - CAGECE. </text:span></text:p>
      <text:p text:style-name="P68"><text:span text:style-name="T98">Advogado: José Alexandre Ximenes Aragão - (OAB/</text:span><text:span text:style-name="T119">CE</text:span><text:span text:style-name="T98">: 14.456). </text:span></text:p>
      <text:p text:style-name="P68"><text:span text:style-name="T80">Apelada</text:span><text:span text:style-name="T98">: Antônia Meire Moreira Pinho. </text:span></text:p>
      <text:p text:style-name="P68"><text:span text:style-name="T98">Advogado: Marcus Baçal de Freire - (OAB/</text:span><text:span text:style-name="T119">CE</text:span><text:span text:style-name="T98">: 21.015). </text:span></text:p>
      <text:p text:style-name="P90"><text:span text:style-name="T78">Relator: </text:span><text:span text:style-name="T143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68"><text:span text:style-name="T78">65 - </text:span><text:span text:style-name="T79">0621614-04.2022.8.06.0000</text:span><text:span text:style-name="T98"> - </text:span><text:span text:style-name="T79">Agravo de Instrumento</text:span><text:span text:style-name="T98"> - Fortaleza/26ª Vara Cível. </text:span></text:p>
      <text:p text:style-name="P68"><text:span text:style-name="T80">Agravante</text:span><text:span text:style-name="T98">: GEAP Autogestão em Saúde. </text:span></text:p>
      <text:p text:style-name="P68"><text:span text:style-name="T98">Advogado: Gabriel Albanese Diniz de Araújo - (OAB/</text:span><text:span text:style-name="T119">DF</text:span><text:span text:style-name="T98">: 20.334). </text:span></text:p>
      <text:p text:style-name="P68"><text:span text:style-name="T98">Advogado: Eduardo da Silva Cavalcante - (OAB/</text:span><text:span text:style-name="T119">DF</text:span><text:span text:style-name="T98">: 24.923). </text:span></text:p>
      <text:p text:style-name="P68"><text:span text:style-name="T98">Advogado: S</text:span><text:span text:style-name="T119">í</text:span><text:span text:style-name="T98">lvio Guimarães da Silva - (OAB/</text:span><text:span text:style-name="T119">DF</text:span><text:span text:style-name="T98">: 38.442). </text:span></text:p>
      <text:p text:style-name="P68"><text:span text:style-name="T98">Advogada: Uiara Rodrigues Santana - (OAB/</text:span><text:span text:style-name="T119">DF</text:span><text:span text:style-name="T98">: 34.209). </text:span></text:p>
      <text:p text:style-name="P68"><text:span text:style-name="T80">Agravada</text:span><text:span text:style-name="T98">: Geruza Brasil de Sousa Pereira. </text:span></text:p>
      <text:p text:style-name="P68"><text:span text:style-name="T98">Advogada: Lara Camila Landim de Oliveira - (OAB/</text:span><text:span text:style-name="T119">CE</text:span><text:span text:style-name="T98">: 24.301). </text:span></text:p>
      <text:p text:style-name="P90"><text:span text:style-name="T78">Relator: </text:span><text:span text:style-name="T143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138"><text:span text:style-name="Fonte_20_parág._20_padrão"><text:span text:style-name="T59"/></text:span></text:p>
      <text:p text:style-name="P138"><text:span text:style-name="Fonte_20_parág._20_padrão"><text:span text:style-name="T59"/></text:span></text:p>
      <text:p text:style-name="P68"><text:soft-page-break/><text:span text:style-name="T78">66 - </text:span><text:span text:style-name="T79">0236968-05.2020.8.06.0001</text:span><text:span text:style-name="T98"> - </text:span><text:span text:style-name="T79">Apelação Cível</text:span><text:span text:style-name="T98"> - Fortaleza/36ª Vara Cível. </text:span></text:p>
      <text:p text:style-name="P68"><text:span text:style-name="T80">Apelante</text:span><text:span text:style-name="T98">: Banco Bradesco S/A. </text:span></text:p>
      <text:p text:style-name="P68"><text:span text:style-name="T98">Advogado: Francisco Sampaio de Menezes Júnior - (OAB/</text:span><text:span text:style-name="T119">CE</text:span><text:span text:style-name="T98">: 9.075). </text:span></text:p>
      <text:p text:style-name="P68"><text:span text:style-name="T80">Apelado</text:span><text:span text:style-name="T98">: Hugo Guimarães Gabriele. </text:span></text:p>
      <text:p text:style-name="P68"><text:span text:style-name="T98">Advogado: Andr</text:span><text:span text:style-name="T119">é</text:span><text:span text:style-name="T98"> Costa Tanaka - (OAB/</text:span><text:span text:style-name="T119">CE</text:span><text:span text:style-name="T98">: 20.663). </text:span></text:p>
      <text:p text:style-name="P90"><text:span text:style-name="T78">Relator: </text:span><text:span text:style-name="T143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68"><text:span text:style-name="T78">67 - </text:span><text:span text:style-name="T79">0051394-14.2021.8.06.0084</text:span><text:span text:style-name="T98"> - </text:span><text:span text:style-name="T79">Apelação Cível</text:span><text:span text:style-name="T98"> - Guaraciaba do Norte/Vara Única. </text:span></text:p>
      <text:p text:style-name="P69"><text:span text:style-name="T80">Apte/Apd</text:span><text:span text:style-name="T92">a</text:span><text:span text:style-name="T98">: Antonieta Sousa da Costa. </text:span></text:p>
      <text:p text:style-name="P69"><text:span text:style-name="T98">Advogado: William Kleber Gomes de Sousa Lima - (OAB/</text:span><text:span text:style-name="T120">CE</text:span><text:span text:style-name="T98">: 28.587). </text:span></text:p>
      <text:p text:style-name="P69"><text:span text:style-name="T80">Apte/Apdo</text:span><text:span text:style-name="T98">: Bradesco Vida e Previdência S/A. </text:span></text:p>
      <text:p text:style-name="P69"><text:span text:style-name="T98">Advogado: Francisco Sampaio de Menezes Júnior - (OAB/</text:span><text:span text:style-name="T120">CE</text:span><text:span text:style-name="T98">: 9.075). </text:span></text:p>
      <text:p text:style-name="P91"><text:span text:style-name="T78">Relator: </text:span><text:span text:style-name="T144">Des.</text:span><text:span text:style-name="T78"> CARLOS AUGUSTO GOMES CORREIA.</text:span></text:p>
      <text:p text:style-name="P99">1→ Apelo de Antonieta Sousa da Costa: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40"><text:span text:style-name="Fonte_20_parág._20_padrão"><text:span text:style-name="T59"/></text:span></text:p>
      <text:p text:style-name="P140"><text:span text:style-name="Fonte_20_parág._20_padrão"><text:span text:style-name="T194">2→ Apelo do Banco:</text:span>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40"><text:span text:style-name="Fonte_20_parág._20_padrão"><text:span text:style-name="T59"/></text:span></text:p>
      <text:p text:style-name="P69"><text:span text:style-name="T78">68 - </text:span><text:span text:style-name="T79">0156805-09.2018.8.06.0001</text:span><text:span text:style-name="T98"> - </text:span><text:span text:style-name="T79">Apelação Cível</text:span><text:span text:style-name="T98"> - Fortaleza/35ª Vara Cível. </text:span></text:p>
      <text:p text:style-name="P69"><text:span text:style-name="T80">Apelante</text:span><text:span text:style-name="T98">: Embracon Administradora de Consórcio Ltda. </text:span></text:p>
      <text:p text:style-name="P69"><text:span text:style-name="T98">Advogado: Amândio Ferreira Tereso Júnior - (OAB/</text:span><text:span text:style-name="T120">CE</text:span><text:span text:style-name="T98">: 23.189-A). </text:span></text:p>
      <text:p text:style-name="P69"><text:span text:style-name="T98">Advogada: Maria Lucília Gomes - (OAB/</text:span><text:span text:style-name="T120">CE</text:span><text:span text:style-name="T98">: 16.018-A). </text:span></text:p>
      <text:p text:style-name="P69"><text:span text:style-name="T80">Apelada</text:span><text:span text:style-name="T98">: Maria Rosivagna de Oliveira Menezes. </text:span></text:p>
      <text:p text:style-name="P69"><text:span text:style-name="T98">Advogada: Patrícia de Melo Acioly - (OAB/</text:span><text:span text:style-name="T120">CE</text:span><text:span text:style-name="T98">: 37.818). </text:span></text:p>
      <text:p text:style-name="P91"><text:span text:style-name="T78">Relator: </text:span><text:span text:style-name="T144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138"><text:span text:style-name="Fonte_20_parág._20_padrão"><text:span text:style-name="T59"/></text:span></text:p>
      <text:p text:style-name="P138"><text:span text:style-name="Fonte_20_parág._20_padrão"><text:span text:style-name="T59"/></text:span></text:p>
      <text:p text:style-name="P138"><text:span text:style-name="Fonte_20_parág._20_padrão"><text:span text:style-name="T59"/></text:span></text:p>
      <text:p text:style-name="P138"><text:span text:style-name="Fonte_20_parág._20_padrão"><text:span text:style-name="T59"/></text:span></text:p>
      <text:p text:style-name="P138"><text:span text:style-name="Fonte_20_parág._20_padrão"><text:span text:style-name="T59"/></text:span></text:p>
      <text:p text:style-name="P69"><text:soft-page-break/><text:span text:style-name="T78">69 - </text:span><text:span text:style-name="T79">0030611-32.2016.8.06.0001</text:span><text:span text:style-name="T98"> - </text:span><text:span text:style-name="T79">Apelação Cível</text:span><text:span text:style-name="T98"> - Fortaleza/39ª Vara Cível. </text:span></text:p>
      <text:p text:style-name="P69"><text:span text:style-name="T80">Apelante</text:span><text:span text:style-name="T98">: Hapvida Assistência Médica Ltda. </text:span></text:p>
      <text:p text:style-name="P69"><text:span text:style-name="T98">Advogado: Igor Macedo Facó - (OAB/</text:span><text:span text:style-name="T120">CE</text:span><text:span text:style-name="T98">: 16.470). </text:span></text:p>
      <text:p text:style-name="P69"><text:span text:style-name="T98">Advogado: Isaac Costa Lázaro Filho - (OAB/</text:span><text:span text:style-name="T120">CE</text:span><text:span text:style-name="T98">: 18.663). </text:span></text:p>
      <text:p text:style-name="P69"><text:span text:style-name="T80">Apelad</text:span><text:span text:style-name="T95">a</text:span><text:span text:style-name="T98">: Aliança Instituto de Oncologia S/A – LTDA. ME. </text:span></text:p>
      <text:p text:style-name="P69"><text:span text:style-name="T98">Advogado: Ciro Daher de Freitas Mendes - (OAB/</text:span><text:span text:style-name="T120">CE</text:span><text:span text:style-name="T98">: 20.507). </text:span></text:p>
      <text:p text:style-name="P69"><text:span text:style-name="T98">Advogado: Átila Gomes Ferreira - (OAB/</text:span><text:span text:style-name="T120">CE</text:span><text:span text:style-name="T98">: 20.506). </text:span></text:p>
      <text:p text:style-name="P91"><text:span text:style-name="T78">Relator: </text:span><text:span text:style-name="T144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69"><text:span text:style-name="T78">70 - </text:span><text:span text:style-name="T79">0050535-32.2020.8.06.0084</text:span><text:span text:style-name="T98"> - </text:span><text:span text:style-name="T79">Apelação Cível</text:span><text:span text:style-name="T98"> - Guaraciaba do Norte/Vara Única. </text:span></text:p>
      <text:p text:style-name="P69"><text:span text:style-name="T80">Apelante</text:span><text:span text:style-name="T98">: CHUBB Seguros Brasil S/A. </text:span></text:p>
      <text:p text:style-name="P69"><text:span text:style-name="T98">Advogado: Eduardo Galdão de Albuquerque - (OAB/</text:span><text:span text:style-name="T120">SP</text:span><text:span text:style-name="T98">: 138.646). </text:span></text:p>
      <text:p text:style-name="P69"><text:span text:style-name="T80">Apelada</text:span><text:span text:style-name="T98">: Maria Helena Ferreira Ribeiro. </text:span></text:p>
      <text:p text:style-name="P69"><text:span text:style-name="T98">Advogado: Wandick Almeida de Andrade - (OAB/</text:span><text:span text:style-name="T120">CE</text:span><text:span text:style-name="T98">: 40.988-A). </text:span></text:p>
      <text:p text:style-name="P69"><text:span text:style-name="T80">Apelado</text:span><text:span text:style-name="T98">: Banco Bradesco S/A. </text:span></text:p>
      <text:p text:style-name="P69"><text:span text:style-name="T98">Advogado: Paulo Eduardo Prado - (OAB/</text:span><text:span text:style-name="T120">CE</text:span><text:span text:style-name="T98">: 24.314-A). </text:span></text:p>
      <text:p text:style-name="P91"><text:span text:style-name="T78">Relator: </text:span><text:span text:style-name="T144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69"><text:span text:style-name="T78">71 - </text:span><text:span text:style-name="T79">0050538-84.2020.8.06.0084</text:span><text:span text:style-name="T98"> - </text:span><text:span text:style-name="T79">Apelação Cível</text:span><text:span text:style-name="T98"> - Guaraciaba do Norte/Vara Única. </text:span></text:p>
      <text:p text:style-name="P69"><text:span text:style-name="T80">Apelante</text:span><text:span text:style-name="T92">s</text:span><text:span text:style-name="T98">: Bradesco Vida e Previdência S/A </text:span><text:span text:style-name="T120">e </text:span><text:span text:style-name="T98">Banco Bradesco S/A. </text:span></text:p>
      <text:p text:style-name="P69"><text:span text:style-name="T98">Advogado: Francisco Sampaio de Menezes Júnior - (OAB/</text:span><text:span text:style-name="T120">CE</text:span><text:span text:style-name="T98">: 9.075). </text:span></text:p>
      <text:p text:style-name="P69"><text:span text:style-name="T80">Apelado</text:span><text:span text:style-name="T98">: Domingos Carvalho Alves. </text:span></text:p>
      <text:p text:style-name="P69"><text:span text:style-name="T98">Advogado: Diego de Carvalho Rodrigues - (OAB/</text:span><text:span text:style-name="T120">CE</text:span><text:span text:style-name="T98">: 19.646). </text:span></text:p>
      <text:p text:style-name="P91"><text:span text:style-name="T78">Relator: </text:span><text:span text:style-name="T144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69"><text:span text:style-name="T78">72 - </text:span><text:span text:style-name="T79">0162456-85.2019.8.06.0001/50000</text:span><text:span text:style-name="T98"> - </text:span><text:span text:style-name="T172">Embargos de Declaração Cível</text:span><text:span text:style-name="T173"> - Fortaleza/39ª Vara Cível</text:span><text:span text:style-name="T98">. </text:span><text:span text:style-name="T80">Embargante</text:span><text:span text:style-name="T92">s</text:span><text:span text:style-name="T98">: Dias Branco Incorporadora SPE 001 Ltda. e Dias Branco Empreendimentos Imobiliários SPE 001 S/A. </text:span></text:p>
      <text:p text:style-name="P69"><text:span text:style-name="T98">Advogado: Rafael Nascimento Accioly - (OAB/</text:span><text:span text:style-name="T120">PE</text:span><text:span text:style-name="T98">: 30.789). </text:span></text:p>
      <text:p text:style-name="P69"><text:span text:style-name="T80">Embargado</text:span><text:span text:style-name="T98">: Raimundo Eduardo Carvalho. </text:span></text:p>
      <text:p text:style-name="P69"><text:span text:style-name="T98">Advogada: Maria Eduarda Pinheiro Carvalho - (OAB/</text:span><text:span text:style-name="T120">CE</text:span><text:span text:style-name="T98">: 37.798). </text:span></text:p>
      <text:p text:style-name="P91"><text:span text:style-name="T78">Relator: </text:span><text:span text:style-name="T144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30"><text:soft-page-break/></text:p>
      <text:p text:style-name="P69"><text:span text:style-name="T78">73 - </text:span><text:span text:style-name="T79">0500281-68.2011.8.06.0001</text:span><text:span text:style-name="T98"> - </text:span><text:span text:style-name="T79">Apelação Cível</text:span><text:span text:style-name="T98"> - Fortaleza/33ª Vara Cível. </text:span></text:p>
      <text:p text:style-name="P69"><text:span text:style-name="T80">Apelante</text:span><text:span text:style-name="T98">: Walter Mota Empreendimentos Imobili</text:span><text:span text:style-name="T120">á</text:span><text:span text:style-name="T98">rios Ltda. </text:span></text:p>
      <text:p text:style-name="P69"><text:span text:style-name="T98">Advogado: João Gustavo Magalhães Fontenele - (OAB/</text:span><text:span text:style-name="T120">CE</text:span><text:span text:style-name="T98">: 15.502). </text:span></text:p>
      <text:p text:style-name="P69"><text:span text:style-name="T80">Apelado</text:span><text:span text:style-name="T98">: Gilson Rodrigues Ramos. </text:span></text:p>
      <text:p text:style-name="P69"><text:span text:style-name="T98">Advogado: Alexandre França Magalhães - (OAB/</text:span><text:span text:style-name="T120">CE</text:span><text:span text:style-name="T98">: 13.817). </text:span></text:p>
      <text:p text:style-name="P69"><text:span text:style-name="T98">Advogada: Gabriela Nascimento Lima - (OAB/</text:span><text:span text:style-name="T120">CE</text:span><text:span text:style-name="T98">: 13.105). </text:span></text:p>
      <text:p text:style-name="P91"><text:span text:style-name="T78">Relator: </text:span><text:span text:style-name="T144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69"><text:span text:style-name="T78">74 - </text:span><text:span text:style-name="T79">0635991-77.2022.8.06.0000</text:span><text:span text:style-name="T98"> - </text:span><text:span text:style-name="T79">Agravo de Instrumento</text:span><text:span text:style-name="T98"> - Fortaleza/18ª Vara Cível. </text:span></text:p>
      <text:p text:style-name="P69"><text:span text:style-name="T80">Agravante</text:span><text:span text:style-name="T98">: Companhia Energética do Ceará - ENEL. </text:span></text:p>
      <text:p text:style-name="P69"><text:span text:style-name="T98">Advogado: Antônio Cleto Gomes - (OAB/</text:span><text:span text:style-name="T120">CE</text:span><text:span text:style-name="T98">: 5.864). </text:span></text:p>
      <text:p text:style-name="P69"><text:span text:style-name="T80">Agravada</text:span><text:span text:style-name="T98">: Rafaela Chaves Freitas. </text:span></text:p>
      <text:p text:style-name="P69"><text:span text:style-name="T98">Advogado: Glauber Patrick de Freitas Silva - (OAB/</text:span><text:span text:style-name="T120">RN</text:span><text:span text:style-name="T98">: 17.895). </text:span></text:p>
      <text:p text:style-name="P69"><text:span text:style-name="T98">Advogado: Magviniêr Vinícius da Silva - (OAB/</text:span><text:span text:style-name="T120">RN</text:span><text:span text:style-name="T98">: 18.272). </text:span></text:p>
      <text:p text:style-name="P91"><text:span text:style-name="T78">Relator: </text:span><text:span text:style-name="T144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69"><text:span text:style-name="T78">75 - </text:span><text:span text:style-name="T79">0201835-12.2022.8.06.0071</text:span><text:span text:style-name="T98"> - </text:span><text:span text:style-name="T79">Apelação Cível</text:span><text:span text:style-name="T98"> - Crato/1ª Vara Cível. </text:span></text:p>
      <text:p text:style-name="P69"><text:span text:style-name="T80">Apelante</text:span><text:span text:style-name="T98">: Azul Linhas Aéreas Brasileiras S/A. </text:span></text:p>
      <text:p text:style-name="P69"><text:span text:style-name="T98">Advogado: Paulo Guilherme de Mendonça Lopes - (OAB/</text:span><text:span text:style-name="T120">SP</text:span><text:span text:style-name="T98">: 98.709). </text:span></text:p>
      <text:p text:style-name="P69"><text:span text:style-name="T80">Apelad</text:span><text:span text:style-name="T92">a</text:span><text:span text:style-name="T98">: Sabrina Alaide Amorim Alves. </text:span></text:p>
      <text:p text:style-name="P69"><text:span text:style-name="T98">Advogada: Cassia Maria Picanco Damian de Mello - (OAB/</text:span><text:span text:style-name="T120">RJ</text:span><text:span text:style-name="T98">: 74.365). </text:span></text:p>
      <text:p text:style-name="P91"><text:span text:style-name="T78">Relator: </text:span><text:span text:style-name="T144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69"><text:span text:style-name="T78">76 - </text:span><text:span text:style-name="T79">0621124-45.2023.8.06.0000/50000</text:span><text:span text:style-name="T98"> - </text:span><text:span text:style-name="T79">Agravo Interno Cível</text:span><text:span text:style-name="T98"> - Fortaleza/26ª Vara Cível. </text:span><text:span text:style-name="T80">Agravante</text:span><text:span text:style-name="T98">: Hapvida Assistência Médica Ltda. </text:span></text:p>
      <text:p text:style-name="P69"><text:span text:style-name="T98">Advogado: Igor Macedo Facó - (OAB/</text:span><text:span text:style-name="T120">CE</text:span><text:span text:style-name="T98">: 16.470). </text:span></text:p>
      <text:p text:style-name="P69"><text:span text:style-name="T80">Agravado</text:span><text:span text:style-name="T98">: Lu</text:span><text:span text:style-name="T120">í</text:span><text:span text:style-name="T98">s Barros Montenegro Neto. </text:span></text:p>
      <text:p text:style-name="P69"><text:span text:style-name="T98">Advogado: Heber Quinderé Júnior - (OAB/</text:span><text:span text:style-name="T120">CE</text:span><text:span text:style-name="T98">: 4.328). </text:span></text:p>
      <text:p text:style-name="P69"><text:span text:style-name="T98">Advogado: Dan</text:span><text:span text:style-name="T120">ú</text:span><text:span text:style-name="T98">bio Holanda Mendes - (OAB/</text:span><text:span text:style-name="T120">CE</text:span><text:span text:style-name="T98">: 20.575). </text:span></text:p>
      <text:p text:style-name="P91"><text:span text:style-name="T78">Relator: </text:span><text:span text:style-name="T144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text:span text:style-name="Fonte_20_parág._20_padrão"><text:span text:style-name="T12">( <text:s text:c="2"/>) Unânime <text:s/>( <text:s text:c="2"/>) Maioria</text:span></text:span></text:p>
      <text:p text:style-name="P138"><text:soft-page-break/><text:span text:style-name="Fonte_20_parág._20_padrão"><text:span text:style-name="T59"/></text:span></text:p>
      <text:p text:style-name="P69"><text:span text:style-name="T78">77 - </text:span><text:span text:style-name="T79">0253301-32.2020.8.06.0001</text:span><text:span text:style-name="T98"> - </text:span><text:span text:style-name="T79">Apelação Cível</text:span><text:span text:style-name="T98"> - Fortaleza/16ª Vara Cível. </text:span></text:p>
      <text:p text:style-name="P69"><text:span text:style-name="T80">Apelante</text:span><text:span text:style-name="T98">: Banco GM S/A. </text:span></text:p>
      <text:p text:style-name="P69"><text:span text:style-name="T98">Advogado: Gustavo de Sousa Lopes - (OAB/</text:span><text:span text:style-name="T120">CE</text:span><text:span text:style-name="T98">: 18.095). </text:span></text:p>
      <text:p text:style-name="P69"><text:span text:style-name="T98">Advogada: Eliete Santana Matos - (OAB/</text:span><text:span text:style-name="T120">CE</text:span><text:span text:style-name="T98">: 10.423). </text:span></text:p>
      <text:p text:style-name="P69"><text:span text:style-name="T98">Advogado: Hiran Leão Duarte - (OAB/</text:span><text:span text:style-name="T120">CE</text:span><text:span text:style-name="T98">: 10.422). </text:span></text:p>
      <text:p text:style-name="P91"><text:span text:style-name="T78">Relator: </text:span><text:span text:style-name="T144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69"><text:span text:style-name="T78">78 - </text:span><text:span text:style-name="T79">0290218-79.2022.8.06.0001</text:span><text:span text:style-name="T98"> - </text:span><text:span text:style-name="T79">Apelação Cível</text:span><text:span text:style-name="T98"> - Fortaleza/7ª Vara Cível. </text:span></text:p>
      <text:p text:style-name="P69"><text:span text:style-name="T80">Apelante</text:span><text:span text:style-name="T98">: Aymoré Crédito Financiamento e Investimento S/A. </text:span></text:p>
      <text:p text:style-name="P69"><text:span text:style-name="T98">Advogado: Sérgio Schulze - (OAB/</text:span><text:span text:style-name="T120">SC</text:span><text:span text:style-name="T98">: 7.629). </text:span></text:p>
      <text:p text:style-name="P91"><text:span text:style-name="T78">Relator: </text:span><text:span text:style-name="T144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69"><text:span text:style-name="T78">79 - </text:span><text:span text:style-name="T79">0097402-72.2015.8.06.0112</text:span><text:span text:style-name="T98"> - </text:span><text:span text:style-name="T79">Apelação Cível</text:span><text:span text:style-name="T98"> - Juazeiro do Norte/1ª Vara de Família e Sucessões. </text:span></text:p>
      <text:p text:style-name="P69"><text:span text:style-name="T80">Apelante</text:span><text:span text:style-name="T98">: J. I. de S. C. </text:span></text:p>
      <text:p text:style-name="P69"><text:span text:style-name="T98">Advogado: Júlio Mariudedith Saraiva Alves - (OAB/</text:span><text:span text:style-name="T120">CE</text:span><text:span text:style-name="T98">: 8.811). </text:span></text:p>
      <text:p text:style-name="P69"><text:span text:style-name="T98">Advogado: Nelson Gonçalves Macedo Magalhães - (OAB/</text:span><text:span text:style-name="T120">CE</text:span><text:span text:style-name="T98">: 16.650). </text:span></text:p>
      <text:p text:style-name="P69"><text:span text:style-name="T80">Apelada</text:span><text:span text:style-name="T98">: M. de S. C.</text:span></text:p>
      <text:p text:style-name="P91"><text:span text:style-name="T78">Relator: </text:span><text:span text:style-name="T144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69"><text:span text:style-name="T78">80 - </text:span><text:span text:style-name="T79">0051077-82.2021.8.06.0062</text:span><text:span text:style-name="T98"> - </text:span><text:span text:style-name="T79">Apelação Cível</text:span><text:span text:style-name="T98"> - Cascavel/2ª Vara. </text:span></text:p>
      <text:p text:style-name="P69"><text:span text:style-name="T80">Apelante</text:span><text:span text:style-name="T98">: Cosmo Marciano da Silva. </text:span></text:p>
      <text:p text:style-name="P69"><text:span text:style-name="T98">Advogado: Moysés Barjud Marques - (OAB/</text:span><text:span text:style-name="T120">CE</text:span><text:span text:style-name="T98">: 13.496). </text:span></text:p>
      <text:p text:style-name="P69"><text:span text:style-name="T98">Advogado: Helson Lima Maia Júnior - (OAB/</text:span><text:span text:style-name="T120">CE</text:span><text:span text:style-name="T98">: 22.455). </text:span></text:p>
      <text:p text:style-name="P69"><text:span text:style-name="T80">Apelado</text:span><text:span text:style-name="T98">: Banco Honda S/A. </text:span></text:p>
      <text:p text:style-name="P69"><text:span text:style-name="T98">Advogado: Marcelo Miguel Alvim Coelho - (OAB/</text:span><text:span text:style-name="T120">DF</text:span><text:span text:style-name="T98">: 35.877). </text:span></text:p>
      <text:p text:style-name="P91"><text:span text:style-name="T78">Relator: </text:span><text:span text:style-name="T144">Des.</text:span><text:span text:style-name="T78"> CARLOS AUGUSTO GOMES CORREI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138"><text:span text:style-name="Fonte_20_parág._20_padrão"><text:span text:style-name="T59"/></text:span></text:p>
      <text:p text:style-name="P30"><text:soft-page-break/>81 - <text:span text:style-name="T159">0202033-23.2022.8.06.0112</text:span><text:span text:style-name="T178"> - </text:span><text:span text:style-name="T159">Apelação Cível</text:span><text:span text:style-name="T178"> - Juazeiro do Norte/1ª Vara Cível. </text:span></text:p>
      <text:p text:style-name="P30"><text:span text:style-name="T160">Apelante</text:span><text:span text:style-name="T178">: Ronaldo Pinheiro dos Santos. </text:span></text:p>
      <text:p text:style-name="P24">Defensoria Pública do Estado do Ceará. </text:p>
      <text:p text:style-name="P30"><text:span text:style-name="T160">Apelado</text:span><text:span text:style-name="T178">: Banco Itaucard S/A. </text:span></text:p>
      <text:p text:style-name="P30"><text:span text:style-name="T178">Advogado: M</text:span><text:span text:style-name="T179">á</text:span><text:span text:style-name="T178">rcio Santana Batista - (OAB/</text:span><text:span text:style-name="T179">SP</text:span><text:span text:style-name="T178">: 257.034). </text:span></text:p>
      <text:p text:style-name="P42">Relator: <text:span text:style-name="T185">Des.</text:span> CARLOS AUGUSTO GOMES CORREIA.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29"/>
      <text:p text:style-name="P106"><text:span text:style-name="Fonte_20_parág._20_padrão"><text:span text:style-name="T69">→ DES</text:span></text:span><text:span text:style-name="Fonte_20_parág._20_padrão"><text:span text:style-name="T70">A</text:span></text:span><text:span text:style-name="Fonte_20_parág._20_padrão"><text:span text:style-name="T69">. </text:span></text:span><text:span text:style-name="Fonte_20_parág._20_padrão"><text:span text:style-name="T70">MARIA NAILDE PINHEIRO NOGUEIRA</text:span></text:span><text:span text:style-name="Fonte_20_parág._20_padrão"><text:span text:style-name="T69"> – Relator</text:span></text:span><text:span text:style-name="Fonte_20_parág._20_padrão"><text:span text:style-name="T70">a</text:span></text:span></text:p>
      <text:p text:style-name="P9"/>
      <text:p text:style-name="P9">Número da Pauta: <text:span text:style-name="T154">1</text:span><text:span text:style-name="T156">3</text:span>/2023 <text:s text:c="11"/>– <text:s text:c="8"/>SAJ/DIGITAL</text:p>
      <text:p text:style-name="P14"/>
      <text:p text:style-name="P2">Disponibilizada no DJE/CE do dia: <text:span text:style-name="T158">31</text:span>/<text:span text:style-name="T152">0</text:span><text:span text:style-name="T153">3</text:span>/202<text:span text:style-name="T152">3</text:span></text:p>
      <text:p text:style-name="P142"><text:span text:style-name="Fonte_20_parág._20_padrão">Considerada a publicação em: </text:span><text:span text:style-name="Fonte_20_parág._20_padrão"><text:span text:style-name="T158">03</text:span></text:span><text:span text:style-name="Fonte_20_parág._20_padrão">/</text:span><text:span text:style-name="Fonte_20_parág._20_padrão"><text:span text:style-name="T152">0</text:span></text:span><text:span text:style-name="Fonte_20_parág._20_padrão"><text:span text:style-name="T158">4</text:span></text:span><text:span text:style-name="Fonte_20_parág._20_padrão">/202</text:span><text:span text:style-name="Fonte_20_parág._20_padrão"><text:span text:style-name="T152">3</text:span></text:span></text:p>
      <text:p text:style-name="P29"/>
      <text:p text:style-name="P100"><text:span text:style-name="Fonte_20_parág._20_padrão"><text:span text:style-name="T47">1 - </text:span></text:span><text:span text:style-name="T73">0036926-21.2018.8.06.0029</text:span><text:span text:style-name="T75"> - </text:span><text:span text:style-name="T73">Apelação Cível</text:span><text:span text:style-name="T75"> - Acopiara/2ª Vara. </text:span></text:p>
      <text:p text:style-name="P100"><text:span text:style-name="T74">Apelante</text:span><text:span text:style-name="T75">: Francisco Julio de Lima. </text:span></text:p>
      <text:p text:style-name="P100"><text:span text:style-name="T75">Advogado: Rokylane Gonçalves Brasil - (OAB/</text:span><text:span text:style-name="T76">CE</text:span><text:span text:style-name="T75">: 31.058). </text:span></text:p>
      <text:p text:style-name="P100"><text:span text:style-name="T74">Apelado</text:span><text:span text:style-name="T75">: Banco Santander (Brasil) S/A. </text:span></text:p>
      <text:p text:style-name="P100"><text:span text:style-name="T75">Advogado: Lourenço Gomes Gadêlha de Moura - (OAB/</text:span><text:span text:style-name="T76">PE</text:span><text:span text:style-name="T75">: 21.233). </text:span></text:p>
      <text:p text:style-name="P101"><text:span text:style-name="T10">Relatora: </text:span><text:span text:style-name="T77">Desa.</text:span><text:span text:style-name="T10"> MARIA NAILDE PINHEIRO NOGUEIR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34"/>
      <text:p text:style-name="P52"><text:span text:style-name="T78">2 - </text:span><text:span text:style-name="T79">0200529-32.2022.8.06.0160</text:span><text:span text:style-name="T98"> - </text:span><text:span text:style-name="T79">Apelação Cível</text:span><text:span text:style-name="T98"> - Santa Quitéria/2ª Vara Cível. </text:span></text:p>
      <text:p text:style-name="P52"><text:span text:style-name="T80">Apelante</text:span><text:span text:style-name="T98">: Banco Bradesco S/A. </text:span></text:p>
      <text:p text:style-name="P52"><text:span text:style-name="T98">Advogado: Paulo Eduardo Prado - (OAB/</text:span><text:span text:style-name="T99">CE</text:span><text:span text:style-name="T98">: 24.314). </text:span></text:p>
      <text:p text:style-name="P52"><text:span text:style-name="T80">Apelado</text:span><text:span text:style-name="T98">: Ant</text:span><text:span text:style-name="T99">ô</text:span><text:span text:style-name="T98">nio Gomes da Silva. </text:span></text:p>
      <text:p text:style-name="P52"><text:span text:style-name="T98">Advogado: Henrique Atila Andrade Cavalcante - (OAB/</text:span><text:span text:style-name="T99">CE</text:span><text:span text:style-name="T98">: 46.432). </text:span></text:p>
      <text:p text:style-name="P74"><text:span text:style-name="T78">Relatora: </text:span><text:span text:style-name="T126">Desa.</text:span><text:span text:style-name="T78"> MARIA NAILDE PINHEIRO NOGUEIR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138"><text:span text:style-name="Fonte_20_parág._20_padrão"><text:span text:style-name="T59"/></text:span></text:p>
      <text:p text:style-name="P138"><text:span text:style-name="Fonte_20_parág._20_padrão"><text:span text:style-name="T59"/></text:span></text:p>
      <text:p text:style-name="P138"><text:span text:style-name="Fonte_20_parág._20_padrão"><text:span text:style-name="T59"/></text:span></text:p>
      <text:p text:style-name="P138"><text:span text:style-name="Fonte_20_parág._20_padrão"><text:span text:style-name="T59"/></text:span></text:p>
      <text:p text:style-name="P138"><text:span text:style-name="Fonte_20_parág._20_padrão"><text:span text:style-name="T59"/></text:span></text:p>
      <text:p text:style-name="P138"><text:span text:style-name="Fonte_20_parág._20_padrão"><text:span text:style-name="T59"/></text:span></text:p>
      <text:p text:style-name="P52"><text:soft-page-break/><text:span text:style-name="T78">3 - </text:span><text:span text:style-name="T79">0200797-27.2022.8.06.0115</text:span><text:span text:style-name="T98"> - </text:span><text:span text:style-name="T79">Apelação Cível</text:span><text:span text:style-name="T98"> - Limoeiro do Norte/2ª Vara Cível. </text:span></text:p>
      <text:p text:style-name="P52"><text:span text:style-name="T80">Apelante</text:span><text:span text:style-name="T98">: Banco Bradesco S/A. </text:span></text:p>
      <text:p text:style-name="P52"><text:span text:style-name="T98">Advogado: Francisco Sampaio de Menezes Júnior - (OAB/</text:span><text:span text:style-name="T99">CE</text:span><text:span text:style-name="T98">: 9.075). </text:span></text:p>
      <text:p text:style-name="P52"><text:span text:style-name="T80">Apelado</text:span><text:span text:style-name="T98">: Raimundo Sebastião de Amorim. </text:span></text:p>
      <text:p text:style-name="P52"><text:span text:style-name="T98">Advogado: Ivanildo Silva de Amorim - (OAB/</text:span><text:span text:style-name="T99">CE</text:span><text:span text:style-name="T98">: 30.510). </text:span></text:p>
      <text:p text:style-name="P74"><text:span text:style-name="T78">Relatora: </text:span><text:span text:style-name="T126">Desa.</text:span><text:span text:style-name="T78"> MARIA NAILDE PINHEIRO NOGUEIR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52"><text:span text:style-name="T78">4 - </text:span><text:span text:style-name="T79">0050229-19.2021.8.06.0055</text:span><text:span text:style-name="T98"> - </text:span><text:span text:style-name="T79">Apelação Cível</text:span><text:span text:style-name="T98"> - Canindé/2ª Vara Cível. </text:span></text:p>
      <text:p text:style-name="P52"><text:span text:style-name="T80">Apte/Apd</text:span><text:span text:style-name="T81">a</text:span><text:span text:style-name="T98">: Maria do Carmo Inácio da Silva. </text:span></text:p>
      <text:p text:style-name="P52"><text:span text:style-name="T98">Advogado: Francisco Gustavo Muniz de Mesquita - (OAB/</text:span><text:span text:style-name="T99">CE</text:span><text:span text:style-name="T98">: 31.449). </text:span></text:p>
      <text:p text:style-name="P52"><text:span text:style-name="T98">Advogado: Antônio Fabrício Martins Sampaio Silva - (OAB/</text:span><text:span text:style-name="T99">CE</text:span><text:span text:style-name="T98">: 43.412). </text:span></text:p>
      <text:p text:style-name="P52"><text:span text:style-name="T80">Apte/Apdo</text:span><text:span text:style-name="T98">: Banco Bradesco S/A. </text:span></text:p>
      <text:p text:style-name="P52"><text:span text:style-name="T98">Advogada: Larissa Sento Sé Rossi - (OAB/</text:span><text:span text:style-name="T99">CE</text:span><text:span text:style-name="T98">: 45.388-A). </text:span></text:p>
      <text:p text:style-name="P74"><text:span text:style-name="T78">Relatora: </text:span><text:span text:style-name="T126">Desa.</text:span><text:span text:style-name="T78"> MARIA NAILDE PINHEIRO NOGUEIRA.</text:span></text:p>
      <text:p text:style-name="P99">1→ Apelo de Maria do Carmo Inácio da Silva: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49"><text:span text:style-name="Fonte_20_parág._20_padrão"><text:span text:style-name="T164"/></text:span></text:p>
      <text:p text:style-name="P49"><text:span text:style-name="Fonte_20_parág._20_padrão"><text:span text:style-name="T197">2→ Apelo do Banco:</text:span>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40"><text:span text:style-name="Fonte_20_parág._20_padrão"><text:span text:style-name="T59"/></text:span></text:p>
      <text:p text:style-name="P52"><text:span text:style-name="T78">5 - </text:span><text:span text:style-name="T79">0201046-42.2022.8.06.0029</text:span><text:span text:style-name="T98"> - </text:span><text:span text:style-name="T79">Apelação Cível</text:span><text:span text:style-name="T98"> - Acopiara/2ª Vara Cível. </text:span></text:p>
      <text:p text:style-name="P52"><text:span text:style-name="T80">Apelante</text:span><text:span text:style-name="T98">: José Ferreira Nunes. </text:span></text:p>
      <text:p text:style-name="P52"><text:span text:style-name="T98">Advogado: Ruan Carlos da Silva Soares - (OAB/</text:span><text:span text:style-name="T99">CE</text:span><text:span text:style-name="T98">: 43.870). </text:span></text:p>
      <text:p text:style-name="P52"><text:span text:style-name="T98">Advogado: Adriano Silva Lima - (OAB/</text:span><text:span text:style-name="T99">CE</text:span><text:span text:style-name="T98">: 47.780). </text:span></text:p>
      <text:p text:style-name="P52"><text:span text:style-name="T80">Apelado</text:span><text:span text:style-name="T98">: Banco Bradesco S/A. </text:span></text:p>
      <text:p text:style-name="P52"><text:span text:style-name="T98">Advogado: Wilson Sales Belchior - (OAB/</text:span><text:span text:style-name="T99">CE</text:span><text:span text:style-name="T98">: 17.314). </text:span></text:p>
      <text:p text:style-name="P74"><text:span text:style-name="T78">Relatora: </text:span><text:span text:style-name="T126">Desa.</text:span><text:span text:style-name="T78"> MARIA NAILDE PINHEIRO NOGUEIR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38"><text:span text:style-name="Fonte_20_parág._20_padrão"><text:span text:style-name="T59"/></text:span></text:p>
      <text:p text:style-name="P4">Disponibilizada no DJE/CE do dia: <text:span text:style-name="T200">10</text:span>/<text:span text:style-name="T152">0</text:span><text:span text:style-name="T157">4</text:span>/202<text:span text:style-name="T152">3</text:span></text:p>
      <text:p text:style-name="P144"><text:span text:style-name="Fonte_20_parág._20_padrão">Considerada a publicação em: </text:span><text:span text:style-name="Fonte_20_parág._20_padrão"><text:span text:style-name="T200">11</text:span></text:span><text:span text:style-name="Fonte_20_parág._20_padrão">/</text:span><text:span text:style-name="Fonte_20_parág._20_padrão"><text:span text:style-name="T152">0</text:span></text:span><text:span text:style-name="Fonte_20_parág._20_padrão"><text:span text:style-name="T157">4</text:span></text:span><text:span text:style-name="Fonte_20_parág._20_padrão">/202</text:span><text:span text:style-name="Fonte_20_parág._20_padrão"><text:span text:style-name="T152">3</text:span></text:span></text:p>
      <text:p text:style-name="P51"><text:span text:style-name="Fonte_20_parág._20_padrão"><text:span text:style-name="T53"/></text:span></text:p>
      <text:p text:style-name="P56"><text:soft-page-break/><text:span text:style-name="Fonte_20_parág._20_padrão"><text:span text:style-name="T53">6 - </text:span></text:span><text:span text:style-name="T79">0071200-53.2016.8.06.0167</text:span><text:span text:style-name="T98"> - </text:span><text:span text:style-name="T79">Apelação Cível</text:span><text:span text:style-name="T98"> - Sobral/1ª Vara Cível. </text:span></text:p>
      <text:p text:style-name="P56"><text:span text:style-name="T80">Apte/Apdo</text:span><text:span text:style-name="T98">: Banco do Brasil S/A. </text:span></text:p>
      <text:p text:style-name="P56"><text:span text:style-name="T98">Advogado: Nei Calderon - (OAB/</text:span><text:span text:style-name="T104">CE</text:span><text:span text:style-name="T98">: 33.485). </text:span></text:p>
      <text:p text:style-name="P56"><text:span text:style-name="T98">Advogado: Adriano Fernandes Neto - (OAB/</text:span><text:span text:style-name="T104">SP</text:span><text:span text:style-name="T98">: 356.127). </text:span></text:p>
      <text:p text:style-name="P56"><text:span text:style-name="T80">Apte/Apdo</text:span><text:span text:style-name="T98">: Pedro Simão Neto. </text:span></text:p>
      <text:p text:style-name="P56"><text:span text:style-name="T98">Advogado: José Helter Cardoso de Vasconcelos Júnior - (OAB/</text:span><text:span text:style-name="T104">CE</text:span><text:span text:style-name="T98">: 17.668). </text:span></text:p>
      <text:p text:style-name="P78"><text:span text:style-name="T26">Relatora: </text:span><text:span text:style-name="T130">Desa.</text:span><text:span text:style-name="T26"> MARIA NAILDE PINHEIRO NOGUEIRA.</text:span></text:p>
      <text:p text:style-name="P99">1→ Apelo do Banco: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40"><text:span text:style-name="Fonte_20_parág._20_padrão"><text:span text:style-name="T59"/></text:span></text:p>
      <text:p text:style-name="P140"><text:span text:style-name="Fonte_20_parág._20_padrão"><text:span text:style-name="T194">2→ Apelo de Pedro Simão Neto:</text:span>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40"><text:span text:style-name="Fonte_20_parág._20_padrão"><text:span text:style-name="T59"/></text:span></text:p>
      <text:p text:style-name="P56"><text:span text:style-name="T78">7 - </text:span><text:span text:style-name="T79">0003217-63.2018.8.06.0071</text:span><text:span text:style-name="T98"> - </text:span><text:span text:style-name="T79">Apelação Cível</text:span><text:span text:style-name="T98"> - Crato/1ª Vara Cível. </text:span></text:p>
      <text:p text:style-name="P56"><text:span text:style-name="T80">Apte/Apdo</text:span><text:span text:style-name="T98">: H. A. M. LTDA. </text:span></text:p>
      <text:p text:style-name="P56"><text:span text:style-name="T98">Advogado: Igor Macedo Facó - (OAB/</text:span><text:span text:style-name="T104">CE</text:span><text:span text:style-name="T98">: 16.470). </text:span></text:p>
      <text:p text:style-name="P56"><text:span text:style-name="T98">Advogado: Isaac Costa Lázaro Filho - (OAB/</text:span><text:span text:style-name="T104">CE</text:span><text:span text:style-name="T98">: 18.663). </text:span></text:p>
      <text:p text:style-name="P56"><text:span text:style-name="T80">Apte</text:span><text:span text:style-name="T82">s</text:span><text:span text:style-name="T80">/Apdo</text:span><text:span text:style-name="T82">s</text:span><text:span text:style-name="T98">: G. A. do N. - R</text:span><text:span text:style-name="T104">epresentado por:</text:span><text:span text:style-name="T98"> K. A. P. do N., A. D. R. A. A., K. A. P. do N. e A. D. R. A. A. </text:span></text:p>
      <text:p text:style-name="P56"><text:span text:style-name="T98">Advogada: Camila Brasileiro Bezerra Pereira - (OAB/</text:span><text:span text:style-name="T104">CE</text:span><text:span text:style-name="T98">: 20.731). </text:span></text:p>
      <text:p text:style-name="P78"><text:span text:style-name="T78">Relatora: </text:span><text:span text:style-name="T130">Desa.</text:span><text:span text:style-name="T78"> MARIA NAILDE PINHEIRO NOGUEIRA.</text:span></text:p>
      <text:p text:style-name="P38"><text:span text:style-name="T192">1→ Apelo de </text:span><text:span text:style-name="T193">H. A. M. LTDA.</text:span><text:span text:style-name="T178"> 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40"><text:span text:style-name="Fonte_20_parág._20_padrão"><text:span text:style-name="T59"/></text:span></text:p>
      <text:p text:style-name="P140"><text:span text:style-name="Fonte_20_parág._20_padrão"><text:span text:style-name="T194">2→ Apelo de G. A. do N. - R</text:span></text:span><text:span text:style-name="Fonte_20_parág._20_padrão"><text:span text:style-name="T198">epresentado por:</text:span></text:span><text:span text:style-name="Fonte_20_parág._20_padrão"><text:span text:style-name="T194"> K. A. P. do N. e outros</text:span>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40"><text:span text:style-name="Fonte_20_parág._20_padrão"><text:span text:style-name="T59"/></text:span></text:p>
      <text:p text:style-name="P140"><text:span text:style-name="Fonte_20_parág._20_padrão"><text:span text:style-name="T59"/></text:span></text:p>
      <text:p text:style-name="P140"><text:span text:style-name="Fonte_20_parág._20_padrão"><text:span text:style-name="T59"/></text:span></text:p>
      <text:p text:style-name="P140"><text:span text:style-name="Fonte_20_parág._20_padrão"><text:span text:style-name="T59"/></text:span></text:p>
      <text:p text:style-name="P140"><text:span text:style-name="Fonte_20_parág._20_padrão"><text:span text:style-name="T59"/></text:span></text:p>
      <text:p text:style-name="P140"><text:span text:style-name="Fonte_20_parág._20_padrão"><text:span text:style-name="T59"/></text:span></text:p>
      <text:p text:style-name="P140"><text:span text:style-name="Fonte_20_parág._20_padrão"><text:span text:style-name="T59"/></text:span></text:p>
      <text:p text:style-name="P140"><text:span text:style-name="Fonte_20_parág._20_padrão"><text:span text:style-name="T59"/></text:span></text:p>
      <text:p text:style-name="P56"><text:soft-page-break/><text:span text:style-name="T78">8 - </text:span><text:span text:style-name="T79">0162212-30.2017.8.06.0001</text:span><text:span text:style-name="T98"> - </text:span><text:span text:style-name="T79">Apelação Cível</text:span><text:span text:style-name="T98"> - Fortaleza/10ª Vara Cível. </text:span></text:p>
      <text:p text:style-name="P56"><text:span text:style-name="T80">Apelante</text:span><text:span text:style-name="T82">s</text:span><text:span text:style-name="T98">: Francisca Maria dos Santos Pereira </text:span><text:span text:style-name="T123">e outros</text:span></text:p>
      <text:p text:style-name="P56"><text:span text:style-name="T98">Advogado: Francisco Jackson Alves Lima - (OAB/</text:span><text:span text:style-name="T104">CE</text:span><text:span text:style-name="T98">: 11.212). </text:span></text:p>
      <text:p text:style-name="P56"><text:span text:style-name="T80">Apelad</text:span><text:span text:style-name="T95">a</text:span><text:span text:style-name="T98">: Auto Viação São José Ltda. </text:span></text:p>
      <text:p text:style-name="P56"><text:span text:style-name="T98">Advogado: Antônio Cleto Gomes - (OAB/</text:span><text:span text:style-name="T104">CE</text:span><text:span text:style-name="T98">: 5.864). </text:span></text:p>
      <text:p text:style-name="P78"><text:span text:style-name="T78">Relatora: </text:span><text:span text:style-name="T130">Desa.</text:span><text:span text:style-name="T78"> MARIA NAILDE PINHEIRO NOGUEIR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8">( <text:s text:c="2"/>) Preliminar(es): Não Conhecida (s) <text:s/>( <text:s text:c="2"/>) Acolhida(s)( <text:s text:c="2"/>) Rejeitada(s)</text:p>
      <text:p text:style-name="P158"><text:span text:style-name="Fonte_20_parág._20_padrão"><text:span text:style-name="T12">( <text:s text:c="2"/>) Unânime <text:s/>( <text:s text:c="2"/>) Maioria</text:span></text:span></text:p>
      <text:p text:style-name="P34"/>
      <text:p text:style-name="P70"><text:span text:style-name="T78">132 - </text:span><text:span text:style-name="T79">0737502-87.2000.8.06.0001</text:span><text:span text:style-name="T98"> - </text:span><text:span text:style-name="T79">Apelação Cível</text:span><text:span text:style-name="T98"> - Fortaleza/9ª Vara Cível. </text:span></text:p>
      <text:p text:style-name="P70"><text:span text:style-name="T80">Apelante</text:span><text:span text:style-name="T98">: Walbens Siqueira Benevides. </text:span></text:p>
      <text:p text:style-name="P70"><text:span text:style-name="T98">Advogado: Adriano Geoffrey de G</text:span><text:span text:style-name="T121">ó</text:span><text:span text:style-name="T98">is Araújo - (OAB/</text:span><text:span text:style-name="T121">CE</text:span><text:span text:style-name="T98">: 14.714). </text:span></text:p>
      <text:p text:style-name="P70"><text:span text:style-name="T80">Apelado</text:span><text:span text:style-name="T98">: Banco do Nordeste do Brasil S/A. </text:span></text:p>
      <text:p text:style-name="P70"><text:span text:style-name="T98">Advogado: Weltton Rodrigues Loiola - (OAB/</text:span><text:span text:style-name="T121">CE</text:span><text:span text:style-name="T98">: 14.683). </text:span></text:p>
      <text:p text:style-name="P70"><text:span text:style-name="T98">Advogada: Maria Rosângela Chaves Braga Barroso - (OAB/</text:span><text:span text:style-name="T121">CE</text:span><text:span text:style-name="T98">: 20.675). </text:span></text:p>
      <text:p text:style-name="P70"><text:span text:style-name="T98">Advogada: Léa Maria Silva Estevam Xavier - (OAB/</text:span><text:span text:style-name="T121">CE</text:span><text:span text:style-name="T98">: 11.106-B). </text:span></text:p>
      <text:p text:style-name="P92"><text:span text:style-name="T78">Relatora: </text:span><text:span text:style-name="T145">Desa.</text:span><text:span text:style-name="T78"> MARIA NAILDE PINHEIRO NOGUEIR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8">( <text:s text:c="2"/>) Preliminar(es): Não Conhecida (s) <text:s/>( <text:s text:c="2"/>) Acolhida(s)( <text:s text:c="2"/>) Rejeitada(s)</text:p>
      <text:p text:style-name="P158"><text:span text:style-name="Fonte_20_parág._20_padrão"><text:span text:style-name="T12">( <text:s text:c="2"/>) Unânime <text:s/>( <text:s text:c="2"/>) Maioria</text:span></text:span></text:p>
      <text:p text:style-name="P140"><text:span text:style-name="Fonte_20_parág._20_padrão"><text:span text:style-name="T60"/></text:span></text:p>
      <text:p text:style-name="P70"><text:span text:style-name="T78">133 - </text:span><text:span text:style-name="T79">0017070-29.2016.8.06.0001/50001</text:span><text:span text:style-name="T98"> - </text:span><text:span text:style-name="T172">Embargos de Declaração Cível</text:span><text:span text:style-name="T173"> - Fortaleza/5ª Vara Cível.</text:span><text:span text:style-name="T98"> </text:span><text:span text:style-name="T80">Embargante</text:span><text:span text:style-name="T98">: Hapvida Assistência Médica Ltda. </text:span></text:p>
      <text:p text:style-name="P70"><text:span text:style-name="T98">Advogado: Igor Macedo Facó - (OAB/</text:span><text:span text:style-name="T121">CE</text:span><text:span text:style-name="T98">: 16.470). </text:span></text:p>
      <text:p text:style-name="P70"><text:span text:style-name="T80">Embargado</text:span><text:span text:style-name="T98">: T G Com</text:span><text:span text:style-name="T121">é</text:span><text:span text:style-name="T98">rcio e Importa</text:span><text:span text:style-name="T121">çõ</text:span><text:span text:style-name="T98">es de Materiais M</text:span><text:span text:style-name="T121">é</text:span><text:span text:style-name="T98">dicos Ltda. </text:span></text:p>
      <text:p text:style-name="P70"><text:span text:style-name="T98">Advogado: Renato Ribeiro Rios - (OAB/</text:span><text:span text:style-name="T121">MA</text:span><text:span text:style-name="T98">: 12.215). </text:span></text:p>
      <text:p text:style-name="P70"><text:span text:style-name="T98">Advogado: Josielton Cunha Carvalho - (OAB/</text:span><text:span text:style-name="T121">MA</text:span><text:span text:style-name="T98">: 13.032). </text:span></text:p>
      <text:p text:style-name="P92"><text:span text:style-name="T78">Relatora: </text:span><text:span text:style-name="T145">Desa.</text:span><text:span text:style-name="T78"> MARIA NAILDE PINHEIRO NOGUEIR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8">( <text:s text:c="2"/>) Preliminar(es): Não Conhecida (s) <text:s/>( <text:s text:c="2"/>) Acolhida(s)( <text:s text:c="2"/>) Rejeitada(s)</text:p>
      <text:p text:style-name="P158"><text:span text:style-name="Fonte_20_parág._20_padrão"><text:span text:style-name="T12">( <text:s text:c="2"/>) Unânime <text:s/>( <text:s text:c="2"/>) Maioria</text:span></text:span></text:p>
      <text:p text:style-name="P140"><text:span text:style-name="Fonte_20_parág._20_padrão"><text:span text:style-name="T60"/></text:span></text:p>
      <text:p text:style-name="P70"><text:span text:style-name="T78">134 - </text:span><text:span text:style-name="T79">0008078-47.2016.8.06.0141</text:span><text:span text:style-name="T98"> - </text:span><text:span text:style-name="T79">Apelação Cível</text:span><text:span text:style-name="T98"> - Paraipaba/Vara Única. </text:span></text:p>
      <text:p text:style-name="P70"><text:span text:style-name="T80">Apelante</text:span><text:span text:style-name="T93">s</text:span><text:span text:style-name="T98">: J B Barroso G</text:span><text:span text:style-name="T121">ó</text:span><text:span text:style-name="T98">is – ME, João Batista Barroso Góis </text:span><text:span text:style-name="T121">e </text:span><text:span text:style-name="T98">Francisca Sousa de Carvalho. Advogado: Ricardo Lemos Esteves - (OAB/</text:span><text:span text:style-name="T121">CE</text:span><text:span text:style-name="T98">: 9.559). </text:span></text:p>
      <text:p text:style-name="P70"><text:span text:style-name="T80">Apelado</text:span><text:span text:style-name="T98">: Banco Bradesco S/A. </text:span></text:p>
      <text:p text:style-name="P70"><text:span text:style-name="T98">Advogado: Wilson Sales Belchior - (OAB/</text:span><text:span text:style-name="T121">CE</text:span><text:span text:style-name="T98">: 17.314). </text:span></text:p>
      <text:p text:style-name="P92"><text:span text:style-name="T78">Relatora: </text:span><text:span text:style-name="T145">Desa.</text:span><text:span text:style-name="T78"> MARIA NAILDE PINHEIRO NOGUEIR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8">( <text:s text:c="2"/>) Preliminar(es): Não Conhecida (s) <text:s/>( <text:s text:c="2"/>) Acolhida(s)( <text:s text:c="2"/>) Rejeitada(s)</text:p>
      <text:p text:style-name="P158"><text:span text:style-name="Fonte_20_parág._20_padrão"><text:span text:style-name="T12">( <text:s text:c="2"/>) Unânime <text:s/>( <text:s text:c="2"/>) Maioria</text:span></text:span></text:p>
      <text:p text:style-name="P33"><text:soft-page-break/></text:p>
      <text:p text:style-name="P70"><text:span text:style-name="T78">135 - </text:span><text:span text:style-name="T79">0103747-54.2015.8.06.0112</text:span><text:span text:style-name="T98"> - </text:span><text:span text:style-name="T79">Apelação Cível</text:span><text:span text:style-name="T98"> - Juazeiro do Norte/3ª Vara Cível. </text:span></text:p>
      <text:p text:style-name="P70"><text:span text:style-name="T80">Apelante</text:span><text:span text:style-name="T98">: Paula Alves Ferreira Gomes. </text:span></text:p>
      <text:p text:style-name="P70"><text:span text:style-name="T98">Advogado: Reginaldo Gomes dos Santos - (OAB/</text:span><text:span text:style-name="T121">CE</text:span><text:span text:style-name="T98">: 33.067). </text:span></text:p>
      <text:p text:style-name="P70"><text:span text:style-name="T80">Apelad</text:span><text:span text:style-name="T95">a</text:span><text:span text:style-name="T98">: Lojas Americanas S/A. </text:span></text:p>
      <text:p text:style-name="P70"><text:span text:style-name="T98">Advogado: Thiago Mahfuz Vezzi - (OAB/</text:span><text:span text:style-name="T121">CE</text:span><text:span text:style-name="T98">: 31.478-A). </text:span></text:p>
      <text:p text:style-name="P92"><text:span text:style-name="T78">Relatora: </text:span><text:span text:style-name="T145">Desa.</text:span><text:span text:style-name="T78"> MARIA NAILDE PINHEIRO NOGUEIR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40"><text:span text:style-name="Fonte_20_parág._20_padrão"><text:span text:style-name="T60"/></text:span></text:p>
      <text:p text:style-name="P70"><text:span text:style-name="T78">136 - </text:span><text:span text:style-name="T79">0000617-55.2019.8.06.0129</text:span><text:span text:style-name="T98"> - </text:span><text:span text:style-name="T79">Apelação Cível</text:span><text:span text:style-name="T98"> - Morrinhos/Vara Única. </text:span></text:p>
      <text:p text:style-name="P70"><text:span text:style-name="T80">Apelante</text:span><text:span text:style-name="T98">: Banco Pan S/A. </text:span></text:p>
      <text:p text:style-name="P70"><text:span text:style-name="T98">Advogado: Antônio de Moraes Dourado Neto - (OAB/</text:span><text:span text:style-name="T121">CE</text:span><text:span text:style-name="T98">: 30.142-A). </text:span></text:p>
      <text:p text:style-name="P70"><text:span text:style-name="T80">Apelado</text:span><text:span text:style-name="T98">: José Leitão Ferreira. </text:span></text:p>
      <text:p text:style-name="P70"><text:span text:style-name="T98">Advogada: Rafaela Vasconcelos de Maria - (OAB/</text:span><text:span text:style-name="T121">CE</text:span><text:span text:style-name="T98">: 26.420). </text:span></text:p>
      <text:p text:style-name="P92"><text:span text:style-name="T78">Relatora: </text:span><text:span text:style-name="T145">Desa.</text:span><text:span text:style-name="T78"> MARIA NAILDE PINHEIRO NOGUEIR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40"><text:span text:style-name="Fonte_20_parág._20_padrão"><text:span text:style-name="T60"/></text:span></text:p>
      <text:p text:style-name="P70"><text:span text:style-name="T78">137 - </text:span><text:span text:style-name="T79">0060794-30.2009.8.06.0001/50000</text:span><text:span text:style-name="T98"> - </text:span><text:span text:style-name="T79">Agravo Interno Cível</text:span><text:span text:style-name="T98"> - Fortaleza/16ª Vara Cível. </text:span><text:span text:style-name="T80">Agravante</text:span><text:span text:style-name="T98">: Adriana Xavier Marques. </text:span></text:p>
      <text:p text:style-name="P25">Defensoria Pública do Estado do Ceará. </text:p>
      <text:p text:style-name="P70"><text:span text:style-name="T80">Agravado</text:span><text:span text:style-name="T98">: Banco Itaucard S/A. </text:span></text:p>
      <text:p text:style-name="P70"><text:span text:style-name="T98">Advogado: Wilson Sales Belchior - (OAB/</text:span><text:span text:style-name="T121">CE</text:span><text:span text:style-name="T98">: 17.314). </text:span></text:p>
      <text:p text:style-name="P92"><text:span text:style-name="T78">Relatora: </text:span><text:span text:style-name="T145">Desa.</text:span><text:span text:style-name="T78"> MARIA NAILDE PINHEIRO NOGUEIR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40"><text:span text:style-name="Fonte_20_parág._20_padrão"><text:span text:style-name="T60"/></text:span></text:p>
      <text:p text:style-name="P70"><text:span text:style-name="T78">138 - </text:span><text:span text:style-name="T79">0272887-55.2020.8.06.0001</text:span><text:span text:style-name="T98"> - </text:span><text:span text:style-name="T79">Apelação Cível</text:span><text:span text:style-name="T98"> - Fortaleza/31ª Vara Cível. </text:span></text:p>
      <text:p text:style-name="P70"><text:span text:style-name="T80">Apelante</text:span><text:span text:style-name="T98">: Raimundo Felipe Pinheiro Bastos. </text:span></text:p>
      <text:p text:style-name="P70"><text:span text:style-name="T98">Advogado: Andr</text:span><text:span text:style-name="T121">é</text:span><text:span text:style-name="T98"> Lu</text:span><text:span text:style-name="T121">í</text:span><text:span text:style-name="T98">s Campos Fr</text:span><text:span text:style-name="T121">o</text:span><text:span text:style-name="T98">es - (OAB/</text:span><text:span text:style-name="T121">MA</text:span><text:span text:style-name="T98">: 7.567). </text:span></text:p>
      <text:p text:style-name="P70"><text:span text:style-name="T80">Apelad</text:span><text:span text:style-name="T95">a</text:span><text:span text:style-name="T98">: Decolar.com Ltda. </text:span></text:p>
      <text:p text:style-name="P70"><text:span text:style-name="T98">Advogado: Fábio Rivelli - (OAB/</text:span><text:span text:style-name="T121">CE</text:span><text:span text:style-name="T98">: 30.773-A). </text:span></text:p>
      <text:p text:style-name="P92"><text:span text:style-name="T78">Relatora: </text:span><text:span text:style-name="T145">Desa.</text:span><text:span text:style-name="T78"> MARIA NAILDE PINHEIRO NOGUEIR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40"><text:span text:style-name="Fonte_20_parág._20_padrão"><text:span text:style-name="T60"/></text:span></text:p>
      <text:p text:style-name="P140"><text:span text:style-name="Fonte_20_parág._20_padrão"><text:span text:style-name="T60"/></text:span></text:p>
      <text:p text:style-name="P140"><text:soft-page-break/><text:span text:style-name="Fonte_20_parág._20_padrão"><text:span text:style-name="T60"/></text:span></text:p>
      <text:p text:style-name="P70"><text:span text:style-name="T78">139 - </text:span><text:span text:style-name="T79">0008609-68.2019.8.06.0064</text:span><text:span text:style-name="T98"> - </text:span><text:span text:style-name="T79">Apelação Cível</text:span><text:span text:style-name="T98"> - Caucaia/3ª Vara Cível. </text:span></text:p>
      <text:p text:style-name="P70"><text:span text:style-name="T80">Apelante</text:span><text:span text:style-name="T98">: SESES - Sociedade de Ensino Superior Estácio de Sá Ltda. </text:span></text:p>
      <text:p text:style-name="P70"><text:span text:style-name="T98">Advogado: Márcio Rafael Gazzineo - (OAB/</text:span><text:span text:style-name="T121">CE</text:span><text:span text:style-name="T98">: 23.495). </text:span></text:p>
      <text:p text:style-name="P70"><text:span text:style-name="T80">Apelado</text:span><text:span text:style-name="T98">: André Rogério Botelho. </text:span></text:p>
      <text:p text:style-name="P70"><text:span text:style-name="T98">Advogado: André Rogério Botelho - (OAB/</text:span><text:span text:style-name="T121">CE</text:span><text:span text:style-name="T98">: 41.143). </text:span></text:p>
      <text:p text:style-name="P92"><text:span text:style-name="T78">Relatora: </text:span><text:span text:style-name="T145">Desa.</text:span><text:span text:style-name="T78"> MARIA NAILDE PINHEIRO NOGUEIR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40"><text:span text:style-name="Fonte_20_parág._20_padrão"><text:span text:style-name="T60"/></text:span></text:p>
      <text:p text:style-name="P70"><text:span text:style-name="T78">140 - </text:span><text:span text:style-name="T79">0223733-97.2022.8.06.0001</text:span><text:span text:style-name="T98"> - </text:span><text:span text:style-name="T79">Apelação Cível</text:span><text:span text:style-name="T98"> - Fortaleza/9ª Vara Cível. </text:span></text:p>
      <text:p text:style-name="P70"><text:span text:style-name="T80">Apelante</text:span><text:span text:style-name="T98">: Márcio de Oliveira Rebou</text:span><text:span text:style-name="T121">ç</text:span><text:span text:style-name="T98">as. </text:span></text:p>
      <text:p text:style-name="P70"><text:span text:style-name="T98">Advogada: Carolina Coelho e Silva - (OAB/</text:span><text:span text:style-name="T121">CE</text:span><text:span text:style-name="T98">: 42.787). </text:span></text:p>
      <text:p text:style-name="P70"><text:span text:style-name="T80">Apelad</text:span><text:span text:style-name="T95">a</text:span><text:span text:style-name="T98">: Aymoré Crédito Financiamento e Investimento S/A. </text:span></text:p>
      <text:p text:style-name="P70"><text:span text:style-name="T98">Advogado: Sérgio Schulze - (OAB/</text:span><text:span text:style-name="T121">CE</text:span><text:span text:style-name="T98">: 35.635-A). </text:span></text:p>
      <text:p text:style-name="P92"><text:span text:style-name="T78">Relatora: </text:span><text:span text:style-name="T145">Desa.</text:span><text:span text:style-name="T78"> MARIA NAILDE PINHEIRO NOGUEIRA.</text:span></text:p>
      <text:p text:style-name="P110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4"><text:span text:style-name="Fonte_20_parág._20_padrão"><text:span text:style-name="T71">( <text:s text:c="2"/>) Não Conhecido <text:s text:c="16"/>(</text:span></text:span><text:span text:style-name="Fonte_20_parág._20_padrão"><text:span text:style-name="T199"> <text:s text:c="2"/></text:span></text:span><text:span text:style-name="Fonte_20_parág._20_padrão"><text:span text:style-name="T71">) Não Provido <text:s text:c="17"/>( <text:s text:c="2"/>) Suspenso – Art. 942</text:span></text:span></text:p>
      <text:p text:style-name="P114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4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7">( <text:s text:c="2"/>) Preliminar(es): Não Conhecida (s) <text:s/>( <text:s text:c="2"/>) Acolhida(s)( <text:s text:c="2"/>) Rejeitada(s)</text:p>
      <text:p text:style-name="P49"><text:span text:style-name="Fonte_20_parág._20_padrão"><text:span text:style-name="T164">( <text:s text:c="2"/>) Unânime <text:s/>( <text:s text:c="2"/>) Maioria</text:span></text:span></text:p>
      <text:p text:style-name="P140"><text:span text:style-name="Fonte_20_parág._20_padrão"><text:span text:style-name="T60"/></text:span></text:p>
      <text:p text:style-name="P70"><text:span text:style-name="Fonte_20_parág._20_padrão"><text:span text:style-name="T58">141 - </text:span></text:span><text:span text:style-name="Fonte_20_parág._20_padrão"><text:span text:style-name="T53">0000370-67.2014.8.06.0188</text:span></text:span><text:span text:style-name="Fonte_20_parág._20_padrão"><text:span text:style-name="T55"> - </text:span></text:span><text:span text:style-name="Fonte_20_parág._20_padrão"><text:span text:style-name="T53">Apelação Cível</text:span></text:span><text:span text:style-name="Fonte_20_parág._20_padrão"><text:span text:style-name="T55"> - Quixadá/2ª Vara Cível. </text:span></text:span></text:p>
      <text:p text:style-name="P70"><text:span text:style-name="Fonte_20_parág._20_padrão"><text:span text:style-name="T53">Apelante</text:span></text:span><text:span text:style-name="Fonte_20_parág._20_padrão"><text:span text:style-name="T55">: Banco do Nordeste do Brasil S/A. </text:span></text:span></text:p>
      <text:p text:style-name="P70"><text:span text:style-name="Fonte_20_parág._20_padrão"><text:span text:style-name="T55">Advogada: Solana Maria Martins Carmo - (OAB/</text:span></text:span><text:span text:style-name="Fonte_20_parág._20_padrão"><text:span text:style-name="T56">CE</text:span></text:span><text:span text:style-name="Fonte_20_parág._20_padrão"><text:span text:style-name="T55">: 6.972). </text:span></text:span></text:p>
      <text:p text:style-name="P70"><text:span text:style-name="Fonte_20_parág._20_padrão"><text:span text:style-name="T53">Apelado</text:span></text:span><text:span text:style-name="Fonte_20_parág._20_padrão"><text:span text:style-name="T55">: José Francisco de Lima. </text:span></text:span></text:p>
      <text:p text:style-name="P70"><text:span text:style-name="Fonte_20_parág._20_padrão"><text:span text:style-name="T55">Curadoria Especial de Ausentes da Defensoria Pública - (OAB/</text:span></text:span><text:span text:style-name="Fonte_20_parág._20_padrão"><text:span text:style-name="T56">CE</text:span></text:span><text:span text:style-name="Fonte_20_parág._20_padrão"><text:span text:style-name="T55">: 1.111-A</text:span></text:span><text:span text:style-name="Fonte_20_parág._20_padrão"><text:span text:style-name="T57">)</text:span></text:span><text:span text:style-name="Fonte_20_parág._20_padrão"><text:span text:style-name="T55">. </text:span></text:span></text:p>
      <text:p text:style-name="P70"><text:span text:style-name="Fonte_20_parág._20_padrão"><text:span text:style-name="T53">Relatora: </text:span></text:span><text:span text:style-name="Fonte_20_parág._20_padrão"><text:span text:style-name="T54">Desa.</text:span></text:span><text:span text:style-name="Fonte_20_parág._20_padrão"><text:span text:style-name="T53"> MARIA NAILDE PINHEIRO NOGUEIRA.</text:span></text:span></text:p>
      <text:p text:style-name="P108"><text:span text:style-name="Fonte_20_parág._20_padrão"><text:span text:style-name="T24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12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12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12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156">( <text:s text:c="2"/>) Preliminar(es): Não Conhecida (s) <text:s/>( <text:s text:c="2"/>) Acolhida(s)( <text:s text:c="2"/>) Rejeitada(s)</text:p>
      <text:p text:style-name="P156"><text:span text:style-name="Fonte_20_parág._20_padrão"><text:span text:style-name="T12">( <text:s text:c="2"/>) Unânime <text:s/>( <text:s text:c="2"/>) Maioria</text:span></text:span></text:p>
      <text:p text:style-name="P45"><text:span text:style-name="Fonte_20_parág._20_padrão"><text:span text:style-name="T97"/></text:span></text:p>
      <text:p text:style-name="P45"><text:span text:style-name="Fonte_20_parág._20_padrão"><text:span text:style-name="T97"/></text:span></text:p>
      <text:p text:style-name="P45"><text:span text:style-name="Fonte_20_parág._20_padrão"><text:span text:style-name="T97"/></text:span></text:p>
      <text:p text:style-name="P118"><text:span text:style-name="Fonte_20_parág._20_padrão"><text:span text:style-name="T45">Obs</text:span></text:span><text:span text:style-name="Fonte_20_parág._20_padrão"><text:span text:style-name="T46">. (</text:span></text:span><text:span text:style-name="Fonte_20_parág._20_padrão"><text:span text:style-name="T45">Art. 935 – CPC) -</text:span></text:span><text:span text:style-name="Fonte_20_parág._20_padrão"><text:span text:style-name="T46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55"/>
      <text:p text:style-name="P160"><text:span text:style-name="Fonte_20_parág._20_padrão"><text:span text:style-name="T46">LIA KARAM SOARES</text:span></text:span></text:p>
      <text:p text:style-name="P160"><text:span text:style-name="Fonte_20_parág._20_padrão"><text:span text:style-name="T72">COORDENADORA</text:span></text:span></text:p>
      <text:p text:style-name="P171"/>
      <text:p text:style-name="P29"/>
      <text:p text:style-name="P12"/>
      <text:p text:style-name="P104"><text:span text:style-name="Fonte_20_parág._20_padrão"><text:span text:style-name="T7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1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1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1" style:font-family-asian="0" style:font-family-generic-asian="swiss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244</meta:editing-cycles>
    <meta:editing-duration>P1DT9H45M7S</meta:editing-duration>
    <dc:date>2023-04-14T14:53:57.002000000</dc:date>
    <meta:document-statistic meta:table-count="0" meta:image-count="1" meta:object-count="0" meta:page-count="43" meta:paragraph-count="1932" meta:word-count="18251" meta:character-count="131344" meta:non-whitespace-character-count="91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436274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8H3O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0.153.11.85</meta:user-defined>
    <meta:user-defined meta:name="deslocamentodepaginas" meta:value-type="string">0</meta:user-defined>
    <meta:user-defined meta:name="dtcriacaodoc" meta:value-type="string">12/04/2023 15:31:31</meta:user-defined>
    <meta:user-defined meta:name="dthrultalteracao" meta:value-type="string">12/04/2023 15:37:0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003439-51.2019.8.06.0053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03439-51.2019.8.06.0053</meta:user-defined>
    <meta:user-defined meta:name="nuprocessosemformatacao" meta:value-type="string">00034395120198060053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86FJ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2/04/2023 15:37:05</meta:user-defined>
    <meta:user-defined meta:name="ultimo_salvamento" meta:value-type="string">12/04/2023 15:37:05</meta:user-defined>
    <meta:template xlink:type="simple" xlink:actuate="onRequest" xlink:title="" xlink:href="../Roteiro%20da%201ª%20Sessão%20Ordinária%20de%2025%2001%202023%20-%20%20real%20oficial.odt/Normal"/>
  </office:meta>
</office:document-meta>
</file>