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Wingdings" svg:font-family="Wingdings" style:font-family-generic="swiss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iberation Serif2" svg:font-family="'Liberation Serif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d3a0a9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9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1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0.5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0.5pt" style:font-weight-asian="bold" style:font-name-complex="Times New Roman1" style:font-size-complex="10.5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1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1" style:font-size-complex="13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f9af1a" style:font-name-asian="Arial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fa6360" style:font-name-asian="Arial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d5a1b8" style:font-name-asian="Arial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9fb23d" style:font-size-asian="13pt" style:font-size-complex="13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0934955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559e24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b0d89d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e3b3de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d3a0a9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d3e586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da89c9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d90740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dc8899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ddb5e9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e6b75d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e75a3f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e857c4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e97ccf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f0b695" style:font-size-asian="12pt" style:font-weight-asian="normal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normal" officeooo:paragraph-rsid="01f2d72c" style:font-size-asian="12pt" style:font-weight-asian="normal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d3a0a9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e01c27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e75a3f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e97ccf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1f4e41d" officeooo:paragraph-rsid="01f4e41d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d3a0a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da89c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e3b3de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e75a3f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e8e90a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1f4e41d" officeooo:paragraph-rsid="01f4e41d" fo:background-color="#ffff0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3a0a9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3e586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6f527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90740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a89c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c889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db5e9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de88e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df98b2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3b3de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445ee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4d417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6b75d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75a3f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d3411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f3213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857c4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8e90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97ccf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b03ed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ecb5b6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0b695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2d72c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4e41d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68057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3a0a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3e58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6f527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90740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a89c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c8899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db5e9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dde88e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3b3d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445e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4d417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6b75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75a3f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d3411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f3213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857c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8e90a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97ccf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b03e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ecb5b6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1f68057" officeooo:paragraph-rsid="01f68057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1f7284a" officeooo:paragraph-rsid="01f7284a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officeooo:rsid="01f90400" officeooo:paragraph-rsid="01f90400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a6360" fo:background-color="transparent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1pt" officeooo:paragraph-rsid="01d3a0a9" style:font-size-asian="11pt" style:font-size-complex="11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rsid="009ab244" officeooo:paragraph-rsid="01a6dddf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rsid="009ab244" officeooo:paragraph-rsid="01d3a0a9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1" fo:font-size="13pt" style:text-underline-style="solid" style:text-underline-width="auto" style:text-underline-color="font-color" fo:font-weight="bold" officeooo:rsid="009ab244" officeooo:paragraph-rsid="01d5ada6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officeooo:paragraph-rsid="01d3e586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officeooo:paragraph-rsid="01dc889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officeooo:paragraph-rsid="01e75a3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officeooo:paragraph-rsid="01e97cc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officeooo:paragraph-rsid="01f0b69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09ab244" officeooo:paragraph-rsid="01f6805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paragraph-rsid="01d11cc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paragraph-rsid="0093495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paragraph-rsid="01ef3213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paragraph-rsid="01dde88e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paragraph-rsid="01ecb5b6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paragraph-rsid="01fa6360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fc5953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23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24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5pt" fo:font-weight="bold" style:font-name-asian="Arial" style:font-size-asian="15pt" style:font-weight-asian="bold" style:font-name-complex="Times New Roman1" style:font-size-complex="15pt" style:font-weight-complex="bold" fo:hyphenate="true" loext:hyphenation-no-caps="false"/>
    </style:style>
    <style:style style:name="P1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4e41d" fo:hyphenate="true" loext:hyphenation-no-caps="false"/>
    </style:style>
    <style:style style:name="P1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68057" fo:hyphenate="true" loext:hyphenation-no-caps="false"/>
    </style:style>
    <style:style style:name="P1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7284a" fo:hyphenate="true" loext:hyphenation-no-caps="false"/>
    </style:style>
    <style:style style:name="P1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90400" fo:hyphenate="true" loext:hyphenation-no-caps="false"/>
    </style:style>
    <style:style style:name="P1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9af1a" fo:hyphenate="true" loext:hyphenation-no-caps="false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a6360" fo:hyphenate="true" loext:hyphenation-no-caps="false"/>
    </style:style>
    <style:style style:name="P1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fc5953" fo:hyphenate="true" loext:hyphenation-no-caps="false"/>
    </style:style>
    <style:style style:name="P133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1" style:font-size-complex="12pt" style:language-complex="ar" style:country-complex="SA" style:font-weight-complex="bold" fo:hyphenate="true" loext:hyphenation-no-caps="false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9af1a" style:font-size-asian="12pt" style:font-size-complex="12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9af1a" fo:background-color="transparent" style:font-size-asian="12pt" style:font-size-complex="12pt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paragraph-rsid="01f9af1a" style:font-name-asian="Arial" style:font-size-asian="12pt" style:font-weight-asian="bold" style:font-name-complex="Times New Roman1" style:font-size-complex="12pt" style:font-weight-complex="bold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fc5953" style:font-name-asian="Arial" style:font-size-asian="13pt" style:font-weight-asian="bold" style:font-name-complex="Times New Roman1" style:font-size-complex="13pt" style:font-weight-complex="bold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f90400" style:font-size-asian="12pt" style:font-size-complex="12pt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f7284a" style:font-size-asian="12pt" style:font-size-complex="12pt"/>
    </style:style>
    <style:style style:name="P14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f68057" style:font-size-asian="12pt" style:font-size-complex="12pt" fo:hyphenate="true" loext:hyphenation-no-caps="false"/>
    </style:style>
    <style:style style:name="P14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09ab244" officeooo:paragraph-rsid="009ab244" style:font-name-asian="Arial" style:font-size-asian="12pt" style:font-weight-asian="bold" style:font-name-complex="Times New Roman1" style:font-size-complex="12pt" style:language-complex="ar" style:country-complex="SA" style:font-weight-complex="bold" fo:hyphenate="true" loext:hyphenation-no-caps="false"/>
    </style:style>
    <style:style style:name="P142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09ab244" officeooo:paragraph-rsid="01f4e41d" style:font-name-asian="Arial" style:font-size-asian="12pt" style:font-weight-asian="bold" style:font-name-complex="Times New Roman1" style:font-size-complex="12pt" style:language-complex="ar" style:country-complex="SA" style:font-weight-complex="bold" fo:hyphenate="true" loext:hyphenation-no-caps="false"/>
    </style:style>
    <style:style style:name="P14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rsid="009ab244" officeooo:paragraph-rsid="01f68057" style:font-name-asian="Arial" style:font-size-asian="12pt" style:font-weight-asian="bold" style:font-name-complex="Times New Roman1" style:font-size-complex="12pt" style:language-complex="ar" style:country-complex="SA" style:font-weight-complex="bold" fo:hyphenate="true" loext:hyphenation-no-caps="false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f68057" style:font-name-asian="Arial" style:font-size-asian="12pt" style:font-weight-asian="bold" style:font-name-complex="Times New Roman1" style:font-size-complex="12pt" style:font-weight-complex="bold"/>
    </style:style>
    <style:style style:name="P1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f68057" style:font-name-asian="Arial" style:font-size-asian="12pt" style:font-name-complex="Times New Roman1" style:font-size-complex="12pt"/>
    </style:style>
    <style:style style:name="P1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f7284a" style:font-name-asian="Arial" style:font-size-asian="12pt" style:font-name-complex="Times New Roman1" style:font-size-complex="12pt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f90400" style:font-name-asian="Arial" style:font-size-asian="12pt" style:font-name-complex="Times New Roman1" style:font-size-complex="12pt"/>
    </style:style>
    <style:style style:name="P1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1f68057" officeooo:paragraph-rsid="01f68057" style:font-name-asian="Arial" style:font-size-asian="12pt" style:font-name-complex="Times New Roman1" style:font-size-complex="12pt"/>
    </style:style>
    <style:style style:name="P1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1f68057" officeooo:paragraph-rsid="01f7284a" style:font-name-asian="Arial" style:font-size-asian="12pt" style:font-name-complex="Times New Roman1" style:font-size-complex="12pt"/>
    </style:style>
    <style:style style:name="P1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1f7284a" officeooo:paragraph-rsid="01f7284a" style:font-name-asian="Arial" style:font-size-asian="12pt" style:font-name-complex="Times New Roman1" style:font-size-complex="12pt"/>
    </style:style>
    <style:style style:name="P1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1f90400" officeooo:paragraph-rsid="01f90400" style:font-name-asian="Arial" style:font-size-asian="12pt" style:font-name-complex="Times New Roman1" style:font-size-complex="12pt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fo:font-weight="bold" officeooo:paragraph-rsid="01f68057" style:font-name-asian="Arial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paragraph-rsid="01f9040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font-weight-complex="bold"/>
    </style:style>
    <style:style style:name="P15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rsid="009ab244" officeooo:paragraph-rsid="01f6805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 fo:hyphenate="true" loext:hyphenation-no-caps="false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rsid="009ab244" officeooo:paragraph-rsid="01f6805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paragraph-rsid="01fa6360" style:font-name-asian="Arial" style:font-size-asian="12pt" style:font-weight-asian="bold" style:font-name-complex="Times New Roman1" style:font-size-complex="12pt" style:font-weight-complex="bold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style:text-underline-style="solid" style:text-underline-width="auto" style:text-underline-color="font-color" fo:font-weight="bold" officeooo:paragraph-rsid="01f7284a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4e41d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68057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7284a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90400"/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9af1a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a6360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c5953"/>
    </style:style>
    <style:style style:name="P16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f4e41d" fo:hyphenate="true" loext:hyphenation-no-caps="false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4e41d" style:font-name-asian="Arial" style:font-name-complex="Times New Roman1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68057" style:font-name-asian="Arial" style:font-name-complex="Times New Roman1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7284a" style:font-name-asian="Arial" style:font-name-complex="Times New Roman1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90400" style:font-name-asian="Arial" style:font-name-complex="Times New Roman1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9af1a" style:font-name-asian="Arial" style:font-name-complex="Times New Roman1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c5953" style:font-name-asian="Arial" style:font-name-complex="Times New Roman1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1f90400" style:font-name-asian="Arial" style:font-size-asian="11pt" style:font-name-complex="Times New Roman1" style:font-size-complex="11pt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fa6360" style:font-name-asian="Arial" style:font-size-asian="12pt" style:font-name-complex="Times New Roman1" style:font-size-complex="12pt"/>
    </style:style>
    <style:style style:name="P175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fo:font-weight="bold" officeooo:paragraph-rsid="01fc5953" style:font-name-asian="Arial" style:font-size-asian="12pt" style:font-weight-asian="bold" style:font-name-complex="Times New Roman1" style:font-size-complex="12pt" style:font-weight-complex="bold"/>
    </style:style>
    <style:style style:name="P176" style:family="paragraph" style:parent-style-name="Standard">
      <loext:graphic-properties draw:fill-gradient-name="gradient" draw:fill-hatch-name="hatch"/>
      <style:paragraph-properties fo:margin-left="0cm" fo:margin-right="-0.3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1" fo:font-size="12pt" style:text-underline-style="none" fo:font-weight="bold" officeooo:rsid="009ab244" officeooo:paragraph-rsid="01f9af1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P17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P178" style:family="paragraph" style:parent-style-name="Standard_20__28_user_29_">
      <style:paragraph-properties fo:text-align="justify" style:justify-single-word="false"/>
      <style:text-properties style:use-window-font-color="true" fo:font-size="12pt" fo:font-weight="bold" style:font-size-asian="12pt" style:font-weight-asian="bold" style:font-name-complex="Times New Roman1" style:font-size-complex="12pt" style:font-weight-complex="bold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fo:font-size="12pt" style:font-name-asian="Arial" style:font-size-asian="12pt" style:font-name-complex="Times New Roman1" style:font-size-complex="12pt"/>
    </style:style>
    <style:style style:name="P18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7pt" fo:font-weight="bold" style:font-size-asian="7pt" style:font-weight-asian="bold" style:font-name-complex="Times New Roman1" style:font-size-complex="7pt" style:font-weight-complex="bold"/>
    </style:style>
    <style:style style:name="P181" style:family="paragraph" style:parent-style-name="Standard_20__28_user_29_">
      <style:paragraph-properties fo:text-align="justify" style:justify-single-word="false"/>
    </style:style>
    <style:style style:name="P18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83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84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8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7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88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89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9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16pt" style:font-size-asian="16pt" style:font-size-complex="16pt"/>
    </style:style>
    <style:style style:name="P191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92" style:family="paragraph" style:parent-style-name="Título1">
      <style:paragraph-properties fo:margin-top="0cm" fo:margin-bottom="0cm" loext:contextual-spacing="false"/>
    </style:style>
    <style:style style:name="P193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194" style:family="paragraph" style:parent-style-name="Subtitle">
      <style:paragraph-properties fo:margin-top="0cm" fo:margin-bottom="0cm" loext:contextual-spacing="false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officeooo:paragraph-rsid="01fc5953" style:font-size-asian="12pt" style:font-size-complex="12pt"/>
    </style:style>
    <style:style style:name="P1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fo:font-weight="bold" officeooo:paragraph-rsid="01fc5953" style:font-name-asian="Arial" style:font-size-asian="12pt" style:font-weight-asian="bold" style:font-name-complex="Times New Roman1" style:font-size-complex="12pt" style:font-weight-complex="bold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solid" style:text-underline-width="auto" style:text-underline-color="font-color" fo:font-weight="normal" officeooo:rsid="01fc5953" officeooo:paragraph-rsid="01fc5953" fo:background-color="#b4c7dc" style:font-name-asian="Arial" style:font-size-asian="12pt" style:font-weight-asian="normal" style:font-name-complex="Times New Roman1" style:font-size-complex="12pt" style:font-weight-complex="normal"/>
    </style:style>
    <style:style style:name="P1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fc5953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style:text-underline-style="none" officeooo:rsid="01fa6360" officeooo:paragraph-rsid="01fa6360" fo:background-color="transparent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e445ee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ed3411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ef3213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1" fo:font-size="12pt" style:text-underline-style="none" officeooo:paragraph-rsid="01d3a0a9" style:font-size-asian="12pt" style:font-size-complex="12pt"/>
    </style:style>
    <style:style style:name="P20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loext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1" fo:font-size="12pt" fo:font-weight="bold" officeooo:paragraph-rsid="01fc5953" style:font-name-asian="Arial" style:font-size-asian="12pt" style:font-weight-asian="bold" style:font-name-complex="Times New Roman1" style:font-size-complex="12pt" style:font-weight-complex="bold"/>
    </style:style>
    <style:style style:name="P20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officeooo:rsid="01fc5953" style:font-size-asian="12pt" style:font-size-complex="12pt"/>
    </style:style>
    <style:style style:name="T5" style:family="text">
      <style:text-properties style:font-name="Times New Roman1" fo:font-size="12pt" officeooo:rsid="017b336e" style:font-size-asian="12pt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1" fo:font-size="12pt" fo:font-weight="normal" style:font-size-asian="12pt" style:font-weight-asian="normal" style:font-name-complex="Times New Roman1" style:font-size-complex="12pt"/>
    </style:style>
    <style:style style:name="T10" style:family="text">
      <style:text-properties style:font-name="Times New Roman1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1" style:family="text">
      <style:text-properties style:font-name="Times New Roman1" fo:font-size="12pt" style:text-underline-style="none" fo:font-weight="bold" officeooo:rsid="009ab244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style:font-name="Times New Roman1" fo:font-size="12pt" style:letter-kerning="false" style:font-size-asian="12pt" style:font-name-complex="Arial" style:font-size-complex="12pt" style:language-complex="ar" style:country-complex="SA"/>
    </style:style>
    <style:style style:name="T13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14" style:family="text">
      <style:text-properties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1" fo:font-size="12pt" officeooo:rsid="01fc5953" fo:background-color="#b4c7dc" loext:char-shading-value="0" style:font-name-asian="Arial" style:font-size-asian="12pt" style:font-name-complex="Times New Roman1" style:font-size-complex="12pt"/>
    </style:style>
    <style:style style:name="T17" style:family="text">
      <style:text-properties style:font-name="Times New Roman1" fo:font-size="12pt" fo:background-color="#b4c7dc" loext:char-shading-value="0" style:font-size-asian="12pt" style:font-size-complex="12pt"/>
    </style:style>
    <style:style style:name="T18" style:family="text">
      <style:text-properties style:font-name="Times New Roman1" fo:font-size="11pt" fo:font-weight="normal" style:font-size-asian="11pt" style:font-weight-asian="normal" style:font-name-complex="Times New Roman1" style:font-size-complex="11pt"/>
    </style:style>
    <style:style style:name="T19" style:family="text"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1" fo:font-size="11pt" style:font-size-asian="11pt" style:font-name-complex="Times New Roman1" style:font-size-complex="11pt"/>
    </style:style>
    <style:style style:name="T21" style:family="text">
      <style:text-properties style:font-name="Times New Roman1" fo:font-size="11pt" style:font-size-asian="11pt" style:font-name-complex="Times New Roman1" style:font-size-complex="11pt" style:font-weight-complex="normal"/>
    </style:style>
    <style:style style:name="T22" style:family="text">
      <style:text-properties style:font-name="Times New Roman1" fo:font-size="11pt" style:font-size-asian="11pt" style:font-size-complex="11pt"/>
    </style:style>
    <style:style style:name="T23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1" fo:font-size="11pt" fo:font-weight="bold" officeooo:rsid="009e7b70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1" fo:font-size="11pt" fo:font-weight="bold" officeooo:rsid="0116104e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font-name="Times New Roman1" fo:font-size="11pt" fo:font-weight="bold" officeooo:rsid="017af83d" style:font-size-asian="11pt" style:font-weight-asian="bold" style:font-name-complex="Times New Roman1" style:font-size-complex="11pt" style:font-weight-complex="bold"/>
    </style:style>
    <style:style style:name="T27" style:family="text">
      <style:text-properties style:font-name="Times New Roman1" fo:font-size="11pt" fo:font-weight="bold" style:font-size-asian="11pt" style:font-weight-asian="bold" style:font-size-complex="11pt"/>
    </style:style>
    <style:style style:name="T28" style:family="text">
      <style:text-properties style:font-name="Times New Roman1" fo:font-size="11pt" fo:font-weight="bold" officeooo:rsid="00225682" style:font-name-asian="MS Mincho" style:font-size-asian="11pt" style:font-weight-asian="bold" style:font-name-complex="Times New Roman1" style:font-size-complex="11pt" style:font-weight-complex="bold"/>
    </style:style>
    <style:style style:name="T29" style:family="text">
      <style:text-properties style:font-name="Times New Roman1" fo:font-size="11pt" style:font-name-asian="Arial" style:font-size-asian="11pt" style:font-name-complex="Times New Roman1" style:font-size-complex="11pt"/>
    </style:style>
    <style:style style:name="T30" style:family="text">
      <style:text-properties style:font-name="Times New Roman1" style:font-name-complex="Times New Roman1"/>
    </style:style>
    <style:style style:name="T31" style:family="text">
      <style:text-properties style:font-name="Times New Roman1" style:font-name-asian="Arial" style:font-name-complex="Times New Roman1"/>
    </style:style>
    <style:style style:name="T32" style:family="text">
      <style:text-properties style:font-name="Times New Roman1" style:text-underline-style="none" fo:font-weight="bold" officeooo:rsid="009ab244" style:font-weight-asian="bold" style:language-complex="ar" style:country-complex="SA" style:font-weight-complex="bold"/>
    </style:style>
    <style:style style:name="T33" style:family="text">
      <style:text-properties style:font-name="Times New Roman1" fo:font-size="13pt" officeooo:rsid="0068074d" style:font-size-asian="13pt" style:font-size-complex="13pt"/>
    </style:style>
    <style:style style:name="T34" style:family="text">
      <style:text-properties style:font-name="Times New Roman1" fo:font-weight="bold" style:font-weight-asian="bold"/>
    </style:style>
    <style:style style:name="T35" style:family="text">
      <style:text-properties style:font-name="Times New Roman1" fo:font-weight="bold" style:font-weight-asian="bold" style:font-weight-complex="bold"/>
    </style:style>
    <style:style style:name="T36" style:family="text">
      <style:text-properties style:font-name="Times New Roman1" fo:font-weight="bold" officeooo:rsid="01da89c9" style:font-weight-asian="bold" style:font-weight-complex="bold"/>
    </style:style>
    <style:style style:name="T37" style:family="text">
      <style:text-properties style:font-name="Times New Roman1" officeooo:rsid="01da89c9"/>
    </style:style>
    <style:style style:name="T38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39" style:family="text">
      <style:text-properties style:use-window-font-color="true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0" style:family="text">
      <style:text-properties style:use-window-font-color="true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1" style:family="text">
      <style:text-properties style:use-window-font-color="true" fo:font-size="13pt" style:text-underline-style="solid" style:text-underline-width="auto" style:text-underline-color="font-color" fo:font-weight="bold" officeooo:rsid="01a623c8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2" style:family="text">
      <style:text-properties style:use-window-font-color="true" fo:font-size="13pt" style:text-underline-style="solid" style:text-underline-width="auto" style:text-underline-color="font-color" fo:font-weight="bold" officeooo:rsid="01d3a0a9" style:text-underline-mode="continuous" style:text-overline-mode="continuous" style:text-line-through-mode="continuous" style:font-size-asian="13pt" style:font-weight-asian="bold" style:font-name-complex="Times New Roman1" style:font-size-complex="13pt" style:font-weight-complex="bold"/>
    </style:style>
    <style:style style:name="T43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1" style:font-size-complex="13pt" style:font-weight-complex="bold"/>
    </style:style>
    <style:style style:name="T44" style:family="text">
      <style:text-properties style:use-window-font-color="true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1" style:font-size-complex="13pt" style:font-weight-complex="bold"/>
    </style:style>
    <style:style style:name="T45" style:family="text">
      <style:text-properties style:use-window-font-color="true" fo:font-size="11pt" style:font-size-asian="11pt" style:font-name-complex="Times New Roman1" style:font-size-complex="11pt"/>
    </style:style>
    <style:style style:name="T46" style:family="text">
      <style:text-properties style:use-window-font-color="true" fo:font-size="11pt" style:font-name-asian="Times New Roman1" style:font-size-asian="11pt" style:font-name-complex="Times New Roman1" style:font-size-complex="11pt"/>
    </style:style>
    <style:style style:name="T47" style:family="text">
      <style:text-properties style:use-window-font-color="true" fo:font-size="14pt" fo:font-weight="bold" style:font-size-asian="14pt" style:font-weight-asian="bold" style:font-name-complex="Times New Roman1" style:font-size-complex="14pt" style:font-weight-complex="bold"/>
    </style:style>
    <style:style style:name="T48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1" style:font-size-complex="14pt" style:font-weight-complex="bold"/>
    </style:style>
    <style:style style:name="T49" style:family="text">
      <style:text-properties style:use-window-font-color="true" fo:font-size="14pt" fo:background-color="transparent" loext:char-shading-value="0" style:font-size-asian="14pt" style:font-size-complex="14pt"/>
    </style:style>
    <style:style style:name="T50" style:family="text">
      <style:text-properties style:use-window-font-color="true" fo:font-size="14pt" officeooo:rsid="017af83d" fo:background-color="transparent" loext:char-shading-value="0" style:font-size-asian="14pt" style:font-size-complex="14pt"/>
    </style:style>
    <style:style style:name="T51" style:family="text">
      <style:text-properties style:use-window-font-color="true" fo:font-size="14pt" officeooo:rsid="01fa6360" fo:background-color="transparent" loext:char-shading-value="0" style:font-size-asian="14pt" style:font-size-complex="14pt"/>
    </style:style>
    <style:style style:name="T52" style:family="text">
      <style:text-properties style:use-window-font-color="true" fo:font-size="15pt" fo:font-weight="bold" style:font-name-asian="Arial" style:font-size-asian="15pt" style:font-weight-asian="bold" style:font-name-complex="Times New Roman1" style:font-size-complex="15pt" style:font-weight-complex="bold"/>
    </style:style>
    <style:style style:name="T53" style:family="text">
      <style:text-properties style:use-window-font-color="true" fo:font-size="15pt" fo:font-weight="bold" officeooo:rsid="009d25f8" style:font-name-asian="Arial" style:font-size-asian="15pt" style:font-weight-asian="bold" style:font-name-complex="Times New Roman1" style:font-size-complex="15pt" style:font-weight-complex="bold"/>
    </style:style>
    <style:style style:name="T54" style:family="text">
      <style:text-properties style:use-window-font-color="true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55" style:family="text">
      <style:text-properties style:use-window-font-color="true" fo:font-size="12pt" fo:font-weight="bold" style:font-size-asian="12pt" style:font-weight-asian="bold" style:font-name-complex="Times New Roman1" style:font-size-complex="12pt" style:font-weight-complex="bold"/>
    </style:style>
    <style:style style:name="T56" style:family="text">
      <style:text-properties style:use-window-font-color="true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use-window-font-color="true" fo:font-size="12pt" style:font-name-asian="Arial" style:font-size-asian="12pt" style:font-name-complex="Times New Roman1" style:font-size-complex="12pt"/>
    </style:style>
    <style:style style:name="T58" style:family="text">
      <style:text-properties style:use-window-font-color="tru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T59" style:family="text">
      <style:text-properties style:use-window-font-color="true" fo:background-color="transparent" loext:char-shading-value="0"/>
    </style:style>
    <style:style style:name="T60" style:family="text">
      <style:text-properties style:use-window-font-color="true" officeooo:rsid="017af83d" fo:background-color="transparent" loext:char-shading-value="0"/>
    </style:style>
    <style:style style:name="T61" style:family="text">
      <style:text-properties style:use-window-font-color="true" officeooo:rsid="01f00ba1" fo:background-color="transparent" loext:char-shading-value="0"/>
    </style:style>
    <style:style style:name="T62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63" style:family="text">
      <style:text-properties style:use-window-font-color="true" style:text-underline-style="solid" style:text-underline-width="auto" style:text-underline-color="font-color" fo:font-weight="bold" officeooo:rsid="0116104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64" style:family="text">
      <style:text-properties style:use-window-font-color="true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65" style:family="text">
      <style:text-properties style:use-window-font-color="true" style:text-underline-style="solid" style:text-underline-width="auto" style:text-underline-color="font-color" fo:font-weight="bold" officeooo:rsid="00e4e3a7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66" style:family="text">
      <style:text-properties style:use-window-font-color="true" style:text-underline-style="solid" style:text-underline-width="auto" style:text-underline-color="font-color" fo:font-weight="bold" officeooo:rsid="01e3b3de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67" style:family="text">
      <style:text-properties style:use-window-font-color="true" style:text-underline-style="solid" style:text-underline-width="auto" style:text-underline-color="font-color" fo:font-weight="bold" officeooo:rsid="01ef7e30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68" style:family="text">
      <style:text-properties style:use-window-font-color="true" style:font-name="Times New Roman1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1" style:font-size-complex="12pt" style:language-complex="ar" style:country-complex="SA" style:font-weight-complex="bold"/>
    </style:style>
    <style:style style:name="T69" style:family="text">
      <style:text-properties style:use-window-font-color="true" style:font-name="Times New Roman1" fo:font-size="12pt" style:text-underline-style="none" fo:font-weight="bold" officeooo:rsid="01fc5953" fo:background-color="#b4c7dc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use-window-font-color="true" style:font-name="Times New Roman1" fo:font-size="12pt" officeooo:rsid="0068074d" style:text-underline-mode="continuous" style:text-overline-mode="continuous" style:text-line-through-mode="continuous" fo:background-color="#ffffff" loext:char-shading-value="0" style:font-name-asian="Arial" style:font-size-asian="12pt" style:font-name-complex="Times New Roman1" style:font-size-complex="12pt" style:font-weight-complex="bold"/>
    </style:style>
    <style:style style:name="T71" style:family="text">
      <style:text-properties style:use-window-font-color="true" style:font-name="Times New Roman1" fo:font-weight="bold" officeooo:rsid="0068074d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1" style:font-weight-complex="bold"/>
    </style:style>
    <style:style style:name="T72" style:family="text">
      <style:text-properties style:use-window-font-color="true" officeooo:rsid="0068074d" style:text-underline-mode="continuous" style:text-overline-mode="continuous" style:text-line-through-mode="continuous" fo:background-color="#ffffff" loext:char-shading-value="0" style:font-name-asian="Arial" style:font-name-complex="Times New Roman1" style:font-weight-complex="bold"/>
    </style:style>
    <style:style style:name="T73" style:family="text">
      <style:text-properties fo:font-size="13pt" fo:font-weight="bold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4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1" style:font-size-complex="13pt" style:font-weight-complex="bold"/>
    </style:style>
    <style:style style:name="T7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6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7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8" style:family="text">
      <style:text-properties fo:font-size="13pt" style:text-underline-style="solid" style:text-underline-width="auto" style:text-underline-color="font-color" fo:font-weight="bold" officeooo:rsid="01f4e41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1" style:font-size-complex="13pt" style:font-weight-complex="bold"/>
    </style:style>
    <style:style style:name="T79" style:family="text">
      <style:text-properties fo:font-size="13pt" officeooo:rsid="0068074d" style:font-size-asian="13pt" style:font-size-complex="13pt"/>
    </style:style>
    <style:style style:name="T80" style:family="text">
      <style:text-properties fo:font-size="13pt" officeooo:rsid="0116104e" style:font-size-asian="13pt" style:font-size-complex="13pt"/>
    </style:style>
    <style:style style:name="T81" style:family="text">
      <style:text-properties fo:font-size="15pt" fo:font-weight="bold" style:font-name-asian="Arial" style:font-size-asian="15pt" style:font-weight-asian="bold" style:font-name-complex="Times New Roman1" style:font-size-complex="15pt" style:font-weight-complex="bold"/>
    </style:style>
    <style:style style:name="T82" style:family="text">
      <style:text-properties fo:font-size="15pt" fo:font-weight="bold" officeooo:rsid="01559e24" style:font-name-asian="Arial" style:font-size-asian="15pt" style:font-weight-asian="bold" style:font-name-complex="Times New Roman1" style:font-size-complex="15pt" style:font-weight-complex="bold"/>
    </style:style>
    <style:style style:name="T83" style:family="text">
      <style:text-properties style:font-name-asian="Arial" style:font-name-complex="Times New Roman1"/>
    </style:style>
    <style:style style:name="T84" style:family="text">
      <style:text-properties fo:font-size="12pt" style:font-name-asian="Arial" style:font-size-asian="12pt" style:font-name-complex="Times New Roman1" style:font-size-complex="12pt"/>
    </style:style>
    <style:style style:name="T85" style:family="text">
      <style:text-properties fo:font-size="12pt" officeooo:rsid="01fef022" style:font-name-asian="Arial" style:font-size-asian="12pt" style:font-name-complex="Times New Roman1" style:font-size-complex="12pt"/>
    </style:style>
    <style:style style:name="T86" style:family="text">
      <style:text-properties style:text-underline-style="none"/>
    </style:style>
    <style:style style:name="T87" style:family="text">
      <style:text-properties style:text-underline-style="none" fo:font-weight="bold" style:font-weight-asian="bold"/>
    </style:style>
    <style:style style:name="T88" style:family="text">
      <style:text-properties style:text-underline-style="none" fo:font-weight="bold" style:font-weight-asian="bold" style:font-weight-complex="bold"/>
    </style:style>
    <style:style style:name="T89" style:family="text">
      <style:text-properties style:text-underline-style="none" fo:font-weight="bold" officeooo:rsid="01d3a0a9" style:font-weight-asian="bold" style:font-weight-complex="bold"/>
    </style:style>
    <style:style style:name="T90" style:family="text">
      <style:text-properties style:text-underline-style="none" fo:font-weight="bold" officeooo:rsid="01d6f527" style:font-weight-asian="bold" style:font-weight-complex="bold"/>
    </style:style>
    <style:style style:name="T91" style:family="text">
      <style:text-properties style:text-underline-style="none" fo:font-weight="bold" officeooo:rsid="01ddb5e9" style:font-weight-asian="bold" style:font-weight-complex="bold"/>
    </style:style>
    <style:style style:name="T92" style:family="text">
      <style:text-properties style:text-underline-style="none" fo:font-weight="bold" officeooo:rsid="01dde88e" style:font-weight-asian="bold" style:font-weight-complex="bold"/>
    </style:style>
    <style:style style:name="T93" style:family="text">
      <style:text-properties style:text-underline-style="none" fo:font-weight="bold" officeooo:rsid="01e3b3de" style:font-weight-asian="bold" style:font-weight-complex="bold"/>
    </style:style>
    <style:style style:name="T94" style:family="text">
      <style:text-properties style:text-underline-style="none" fo:font-weight="bold" officeooo:rsid="01e445ee" style:font-weight-asian="bold" style:font-weight-complex="bold"/>
    </style:style>
    <style:style style:name="T95" style:family="text">
      <style:text-properties style:text-underline-style="none" fo:font-weight="bold" officeooo:rsid="01e6b75d" style:font-weight-asian="bold" style:font-weight-complex="bold"/>
    </style:style>
    <style:style style:name="T96" style:family="text">
      <style:text-properties style:text-underline-style="none" fo:font-weight="bold" officeooo:rsid="01e75a3f" style:font-weight-asian="bold" style:font-weight-complex="bold"/>
    </style:style>
    <style:style style:name="T97" style:family="text">
      <style:text-properties style:text-underline-style="none" fo:font-weight="bold" officeooo:rsid="01e857c4" style:font-weight-asian="bold" style:font-weight-complex="bold"/>
    </style:style>
    <style:style style:name="T98" style:family="text">
      <style:text-properties style:text-underline-style="none" fo:font-weight="bold" officeooo:rsid="01e8e90a" style:font-weight-asian="bold" style:font-weight-complex="bold"/>
    </style:style>
    <style:style style:name="T99" style:family="text">
      <style:text-properties style:text-underline-style="none" fo:font-weight="bold" officeooo:rsid="01eb03ed" style:font-weight-asian="bold" style:font-weight-complex="bold"/>
    </style:style>
    <style:style style:name="T100" style:family="text">
      <style:text-properties style:text-underline-style="none" fo:font-weight="bold" officeooo:rsid="01ecb5b6" style:font-weight-asian="bold" style:font-weight-complex="bold"/>
    </style:style>
    <style:style style:name="T101" style:family="text">
      <style:text-properties style:text-underline-style="none" fo:font-weight="bold" officeooo:rsid="01ed3411" style:font-weight-asian="bold" style:font-weight-complex="bold"/>
    </style:style>
    <style:style style:name="T102" style:family="text">
      <style:text-properties style:text-underline-style="none" fo:font-weight="bold" officeooo:rsid="01ef3213" style:font-weight-asian="bold" style:font-weight-complex="bold"/>
    </style:style>
    <style:style style:name="T103" style:family="text">
      <style:text-properties style:text-underline-style="none" fo:font-weight="bold" officeooo:rsid="01d3e586" style:font-weight-asian="bold" style:font-weight-complex="bold"/>
    </style:style>
    <style:style style:name="T104" style:family="text">
      <style:text-properties style:text-underline-style="none" fo:font-weight="bold" officeooo:rsid="01f4e41d" style:font-weight-asian="bold" style:font-weight-complex="bold"/>
    </style:style>
    <style:style style:name="T105" style:family="text">
      <style:text-properties style:text-underline-style="none" fo:font-weight="bold" officeooo:rsid="01f68057" style:font-weight-asian="bold" style:font-weight-complex="bold"/>
    </style:style>
    <style:style style:name="T106" style:family="text">
      <style:text-properties style:text-underline-style="none" fo:font-weight="bold" officeooo:rsid="01f7284a" style:font-weight-asian="bold" style:font-weight-complex="bold"/>
    </style:style>
    <style:style style:name="T107" style:family="text">
      <style:text-properties style:text-underline-style="none" fo:font-weight="bold" officeooo:rsid="01f90400" style:font-weight-asian="bold" style:font-weight-complex="bold"/>
    </style:style>
    <style:style style:name="T108" style:family="text">
      <style:text-properties style:text-underline-style="none" fo:font-weight="bold" officeooo:rsid="01bf5de9" style:font-weight-asian="bold" style:font-weight-complex="bold"/>
    </style:style>
    <style:style style:name="T109" style:family="text">
      <style:text-properties style:text-underline-style="none" fo:font-weight="bold" officeooo:rsid="01f0b695" style:font-weight-asian="bold"/>
    </style:style>
    <style:style style:name="T110" style:family="text">
      <style:text-properties style:text-underline-style="none" fo:font-weight="bold" officeooo:rsid="0200c567" style:font-weight-asian="bold"/>
    </style:style>
    <style:style style:name="T111" style:family="text">
      <style:text-properties style:text-underline-style="none" fo:font-weight="bold" officeooo:rsid="009ab244" style:font-name-asian="Arial" style:font-weight-asian="bold" style:font-name-complex="Times New Roman1" style:language-complex="ar" style:country-complex="SA" style:font-weight-complex="bold"/>
    </style:style>
    <style:style style:name="T112" style:family="text">
      <style:text-properties style:text-underline-style="none" fo:font-weight="normal" style:font-weight-asian="normal"/>
    </style:style>
    <style:style style:name="T113" style:family="text">
      <style:text-properties style:text-underline-style="none" fo:font-weight="normal" officeooo:rsid="0068074d" style:font-weight-asian="normal"/>
    </style:style>
    <style:style style:name="T114" style:family="text">
      <style:text-properties style:text-underline-style="none" fo:font-weight="normal" officeooo:rsid="01d3a0a9" style:font-weight-asian="normal"/>
    </style:style>
    <style:style style:name="T115" style:family="text">
      <style:text-properties style:text-underline-style="none" fo:font-weight="normal" officeooo:rsid="01d3e586" style:font-weight-asian="normal"/>
    </style:style>
    <style:style style:name="T116" style:family="text">
      <style:text-properties style:text-underline-style="none" fo:font-weight="normal" officeooo:rsid="01d6f527" style:font-weight-asian="normal"/>
    </style:style>
    <style:style style:name="T117" style:family="text">
      <style:text-properties style:text-underline-style="none" fo:font-weight="normal" officeooo:rsid="01d90740" style:font-weight-asian="normal"/>
    </style:style>
    <style:style style:name="T118" style:family="text">
      <style:text-properties style:text-underline-style="none" fo:font-weight="normal" officeooo:rsid="01da89c9" style:font-weight-asian="normal"/>
    </style:style>
    <style:style style:name="T119" style:family="text">
      <style:text-properties style:text-underline-style="none" fo:font-weight="normal" officeooo:rsid="01dc8899" style:font-weight-asian="normal"/>
    </style:style>
    <style:style style:name="T120" style:family="text">
      <style:text-properties style:text-underline-style="none" fo:font-weight="normal" officeooo:rsid="01ddb5e9" style:font-weight-asian="normal"/>
    </style:style>
    <style:style style:name="T121" style:family="text">
      <style:text-properties style:text-underline-style="none" fo:font-weight="normal" officeooo:rsid="01dde88e" style:font-weight-asian="normal"/>
    </style:style>
    <style:style style:name="T122" style:family="text">
      <style:text-properties style:text-underline-style="none" fo:font-weight="normal" officeooo:rsid="01df98b2" style:font-weight-asian="normal"/>
    </style:style>
    <style:style style:name="T123" style:family="text">
      <style:text-properties style:text-underline-style="none" fo:font-weight="normal" officeooo:rsid="01e3b3de" style:font-weight-asian="normal"/>
    </style:style>
    <style:style style:name="T124" style:family="text">
      <style:text-properties style:text-underline-style="none" fo:font-weight="normal" officeooo:rsid="01e445ee" style:font-weight-asian="normal"/>
    </style:style>
    <style:style style:name="T125" style:family="text">
      <style:text-properties style:text-underline-style="none" fo:font-weight="normal" officeooo:rsid="01e4d417" style:font-weight-asian="normal"/>
    </style:style>
    <style:style style:name="T126" style:family="text">
      <style:text-properties style:text-underline-style="none" fo:font-weight="normal" officeooo:rsid="01e6b75d" style:font-weight-asian="normal"/>
    </style:style>
    <style:style style:name="T127" style:family="text">
      <style:text-properties style:text-underline-style="none" fo:font-weight="normal" officeooo:rsid="01e75a3f" style:font-weight-asian="normal"/>
    </style:style>
    <style:style style:name="T128" style:family="text">
      <style:text-properties style:text-underline-style="none" fo:font-weight="normal" officeooo:rsid="01e857c4" style:font-weight-asian="normal"/>
    </style:style>
    <style:style style:name="T129" style:family="text">
      <style:text-properties style:text-underline-style="none" fo:font-weight="normal" officeooo:rsid="01e8e90a" style:font-weight-asian="normal"/>
    </style:style>
    <style:style style:name="T130" style:family="text">
      <style:text-properties style:text-underline-style="none" fo:font-weight="normal" officeooo:rsid="01e97ccf" style:font-weight-asian="normal"/>
    </style:style>
    <style:style style:name="T131" style:family="text">
      <style:text-properties style:text-underline-style="none" fo:font-weight="normal" officeooo:rsid="01eb03ed" style:font-weight-asian="normal"/>
    </style:style>
    <style:style style:name="T132" style:family="text">
      <style:text-properties style:text-underline-style="none" fo:font-weight="normal" officeooo:rsid="01ecb5b6" style:font-weight-asian="normal"/>
    </style:style>
    <style:style style:name="T133" style:family="text">
      <style:text-properties style:text-underline-style="none" fo:font-weight="normal" officeooo:rsid="01ed3411" style:font-weight-asian="normal"/>
    </style:style>
    <style:style style:name="T134" style:family="text">
      <style:text-properties style:text-underline-style="none" fo:font-weight="normal" officeooo:rsid="01ef3213" style:font-weight-asian="normal"/>
    </style:style>
    <style:style style:name="T135" style:family="text">
      <style:text-properties style:text-underline-style="none" fo:font-weight="normal" officeooo:rsid="01f0b695" style:font-weight-asian="normal"/>
    </style:style>
    <style:style style:name="T136" style:family="text">
      <style:text-properties style:text-underline-style="none" fo:font-weight="normal" officeooo:rsid="01f4e41d" style:font-weight-asian="normal"/>
    </style:style>
    <style:style style:name="T137" style:family="text">
      <style:text-properties style:text-underline-style="none" fo:font-weight="normal" style:font-weight-asian="normal" style:font-weight-complex="normal"/>
    </style:style>
    <style:style style:name="T138" style:family="text">
      <style:text-properties style:text-underline-style="none" fo:font-weight="normal" officeooo:rsid="01f68057" style:font-weight-asian="normal"/>
    </style:style>
    <style:style style:name="T139" style:family="text">
      <style:text-properties style:text-underline-style="none" fo:font-weight="normal" officeooo:rsid="01bf5de9" style:font-weight-asian="normal"/>
    </style:style>
    <style:style style:name="T140" style:family="text">
      <style:text-properties style:text-underline-style="none" fo:font-weight="normal" officeooo:rsid="01b444b0" style:font-weight-asian="normal"/>
    </style:style>
    <style:style style:name="T141" style:family="text">
      <style:text-properties style:text-underline-style="none" officeooo:rsid="0068074d"/>
    </style:style>
    <style:style style:name="T142" style:family="text">
      <style:text-properties style:text-underline-style="none" officeooo:rsid="01d3a0a9"/>
    </style:style>
    <style:style style:name="T143" style:family="text">
      <style:text-properties style:text-underline-style="none" officeooo:rsid="01d3e586"/>
    </style:style>
    <style:style style:name="T144" style:family="text">
      <style:text-properties style:text-underline-style="none" officeooo:rsid="01d6f527"/>
    </style:style>
    <style:style style:name="T145" style:family="text">
      <style:text-properties style:text-underline-style="none" officeooo:rsid="01d90740"/>
    </style:style>
    <style:style style:name="T146" style:family="text">
      <style:text-properties style:text-underline-style="none" officeooo:rsid="01da89c9"/>
    </style:style>
    <style:style style:name="T147" style:family="text">
      <style:text-properties style:text-underline-style="none" officeooo:rsid="01dc8899"/>
    </style:style>
    <style:style style:name="T148" style:family="text">
      <style:text-properties style:text-underline-style="none" officeooo:rsid="01ddb5e9"/>
    </style:style>
    <style:style style:name="T149" style:family="text">
      <style:text-properties style:text-underline-style="none" officeooo:rsid="01dde88e"/>
    </style:style>
    <style:style style:name="T150" style:family="text">
      <style:text-properties style:text-underline-style="none" officeooo:rsid="01e3b3de"/>
    </style:style>
    <style:style style:name="T151" style:family="text">
      <style:text-properties style:text-underline-style="none" officeooo:rsid="01e445ee"/>
    </style:style>
    <style:style style:name="T152" style:family="text">
      <style:text-properties style:text-underline-style="none" officeooo:rsid="01e4d417"/>
    </style:style>
    <style:style style:name="T153" style:family="text">
      <style:text-properties style:text-underline-style="none" officeooo:rsid="01e6b75d"/>
    </style:style>
    <style:style style:name="T154" style:family="text">
      <style:text-properties style:text-underline-style="none" officeooo:rsid="01e75a3f"/>
    </style:style>
    <style:style style:name="T155" style:family="text">
      <style:text-properties style:text-underline-style="none" officeooo:rsid="01e857c4"/>
    </style:style>
    <style:style style:name="T156" style:family="text">
      <style:text-properties style:text-underline-style="none" officeooo:rsid="01e8e90a"/>
    </style:style>
    <style:style style:name="T157" style:family="text">
      <style:text-properties style:text-underline-style="none" officeooo:rsid="01e97ccf"/>
    </style:style>
    <style:style style:name="T158" style:family="text">
      <style:text-properties style:text-underline-style="none" officeooo:rsid="01eb03ed"/>
    </style:style>
    <style:style style:name="T159" style:family="text">
      <style:text-properties style:text-underline-style="none" officeooo:rsid="01ecb5b6"/>
    </style:style>
    <style:style style:name="T160" style:family="text">
      <style:text-properties style:text-underline-style="none" officeooo:rsid="01ed3411"/>
    </style:style>
    <style:style style:name="T161" style:family="text">
      <style:text-properties style:text-underline-style="none" officeooo:rsid="01ef3213"/>
    </style:style>
    <style:style style:name="T162" style:family="text">
      <style:text-properties style:text-underline-style="none" officeooo:rsid="01f03d96"/>
    </style:style>
    <style:style style:name="T163" style:family="text">
      <style:text-properties style:text-underline-style="none" officeooo:rsid="01f0b695"/>
    </style:style>
    <style:style style:name="T164" style:family="text">
      <style:text-properties style:text-underline-style="none" officeooo:rsid="01f68057"/>
    </style:style>
    <style:style style:name="T165" style:family="text">
      <style:text-properties style:text-underline-style="none" officeooo:rsid="009ab244" style:language-complex="ar" style:country-complex="SA"/>
    </style:style>
    <style:style style:name="T166" style:family="text">
      <style:text-properties style:text-underline-style="none" officeooo:rsid="01f90400"/>
    </style:style>
    <style:style style:name="T167" style:family="text">
      <style:text-properties style:text-underline-style="none" officeooo:rsid="00985438"/>
    </style:style>
    <style:style style:name="T168" style:family="text">
      <style:text-properties style:text-underline-style="none" officeooo:rsid="01fa6360"/>
    </style:style>
    <style:style style:name="T169" style:family="text">
      <style:text-properties officeooo:rsid="0068074d"/>
    </style:style>
    <style:style style:name="T170" style:family="text">
      <style:text-properties officeooo:rsid="0116104e"/>
    </style:style>
    <style:style style:name="T171" style:family="text">
      <style:text-properties officeooo:rsid="011f3afa"/>
    </style:style>
    <style:style style:name="T172" style:family="text">
      <style:text-properties officeooo:rsid="012006c6"/>
    </style:style>
    <style:style style:name="T173" style:family="text">
      <style:text-properties officeooo:rsid="017af83d"/>
    </style:style>
    <style:style style:name="T174" style:family="text">
      <style:text-properties officeooo:rsid="017b336e"/>
    </style:style>
    <style:style style:name="T175" style:family="text">
      <style:text-properties fo:font-weight="bold" style:font-weight-asian="bold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1e3b3de" style:font-weight-asian="bold" style:font-weight-complex="bold"/>
    </style:style>
    <style:style style:name="T178" style:family="text">
      <style:text-properties fo:font-weight="bold" officeooo:rsid="009ab244" style:font-weight-asian="bold" style:language-complex="ar" style:country-complex="SA" style:font-weight-complex="bold"/>
    </style:style>
    <style:style style:name="T179" style:family="text">
      <style:text-properties fo:font-weight="bold" officeooo:rsid="009ab244" style:font-name-asian="Arial" style:font-weight-asian="bold" style:font-name-complex="Times New Roman1" style:language-complex="ar" style:country-complex="SA" style:font-weight-complex="bold"/>
    </style:style>
    <style:style style:name="T180" style:family="text">
      <style:text-properties officeooo:rsid="00e4e3a7"/>
    </style:style>
    <style:style style:name="T181" style:family="text">
      <style:text-properties officeooo:rsid="01d3a0a9"/>
    </style:style>
    <style:style style:name="T182" style:family="text">
      <style:text-properties fo:font-weight="normal" style:font-weight-asian="normal"/>
    </style:style>
    <style:style style:name="T183" style:family="text">
      <style:text-properties fo:font-weight="normal" officeooo:rsid="01d3a0a9" style:font-weight-asian="normal"/>
    </style:style>
    <style:style style:name="T184" style:family="text">
      <style:text-properties fo:font-weight="normal" officeooo:rsid="01e75a3f" style:font-weight-asian="normal"/>
    </style:style>
    <style:style style:name="T185" style:family="text">
      <style:text-properties fo:font-size="11pt" style:text-underline-style="none" fo:font-weight="bold" style:font-size-asian="11pt" style:font-weight-asian="bold" style:font-size-complex="11pt"/>
    </style:style>
    <style:style style:name="T186" style:family="text">
      <style:text-properties fo:font-size="11pt" style:text-underline-style="none" fo:font-weight="normal" style:font-size-asian="11pt" style:font-weight-asian="normal" style:font-size-complex="11pt"/>
    </style:style>
    <style:style style:name="T187" style:family="text">
      <style:text-properties fo:font-size="11pt" officeooo:rsid="01f025b0" style:font-size-asian="11pt" style:font-size-complex="11pt"/>
    </style:style>
    <style:style style:name="T188" style:family="text">
      <style:text-properties fo:font-size="11pt" officeooo:rsid="0068074d" style:font-size-asian="11pt" style:font-size-complex="11pt"/>
    </style:style>
    <style:style style:name="T189" style:family="text">
      <style:text-properties fo:font-size="11pt" officeooo:rsid="0116104e" style:font-size-asian="11pt" style:font-size-complex="11pt"/>
    </style:style>
    <style:style style:name="T190" style:family="text">
      <style:text-properties fo:font-size="11pt" style:font-name-asian="Arial" style:font-size-asian="11pt" style:font-name-complex="Times New Roman1" style:font-size-complex="11pt"/>
    </style:style>
    <style:style style:name="T191" style:family="text">
      <style:text-properties officeooo:rsid="01e1edb8"/>
    </style:style>
    <style:style style:name="T192" style:family="text">
      <style:text-properties officeooo:rsid="01e3b3de"/>
    </style:style>
    <style:style style:name="T193" style:family="text">
      <style:text-properties officeooo:rsid="01e75a3f"/>
    </style:style>
    <style:style style:name="T194" style:family="text">
      <style:text-properties officeooo:rsid="01ef7e30"/>
    </style:style>
    <style:style style:name="T195" style:family="text">
      <style:text-properties officeooo:rsid="01f00ba1"/>
    </style:style>
    <style:style style:name="T196" style:family="text">
      <style:text-properties officeooo:rsid="01f025b0"/>
    </style:style>
    <style:style style:name="T197" style:family="text">
      <style:text-properties officeooo:rsid="01f1c16d"/>
    </style:style>
    <style:style style:name="T198" style:family="text">
      <style:text-properties officeooo:rsid="01f4e41d"/>
    </style:style>
    <style:style style:name="T199" style:family="text">
      <style:text-properties fo:font-size="9pt" style:font-size-asian="9pt" style:font-size-complex="9pt"/>
    </style:style>
    <style:style style:name="T200" style:family="text">
      <style:text-properties fo:font-size="9pt" officeooo:rsid="01f025b0" style:font-size-asian="9pt" style:font-size-complex="9pt"/>
    </style:style>
    <style:style style:name="T201" style:family="text">
      <style:text-properties fo:font-size="9pt" officeooo:rsid="0068074d" style:font-size-asian="9pt" style:font-size-complex="9pt"/>
    </style:style>
    <style:style style:name="T202" style:family="text">
      <style:text-properties fo:font-size="9pt" officeooo:rsid="0116104e" style:font-size-asian="9pt" style:font-size-complex="9pt"/>
    </style:style>
    <style:style style:name="T203" style:family="text">
      <style:text-properties style:text-underline-style="solid" style:text-underline-width="auto" style:text-underline-color="font-color" fo:font-weight="normal" officeooo:rsid="01f68057" style:font-weight-asian="normal" style:font-weight-complex="normal"/>
    </style:style>
    <style:style style:name="T204" style:family="text">
      <style:text-properties style:text-underline-style="solid" style:text-underline-width="auto" style:text-underline-color="font-color" fo:font-weight="normal" officeooo:rsid="01e75a3f" style:font-weight-asian="normal" style:font-weight-complex="normal"/>
    </style:style>
    <style:style style:name="T205" style:family="text">
      <style:text-properties style:text-underline-style="solid" style:text-underline-width="auto" style:text-underline-color="font-color" fo:font-weight="normal" style:font-weight-asian="normal" style:language-complex="ar" style:country-complex="SA" style:font-weight-complex="normal"/>
    </style:style>
    <style:style style:name="T206" style:family="text">
      <style:text-properties style:text-underline-style="solid" style:text-underline-width="auto" style:text-underline-color="font-color" fo:font-weight="normal" officeooo:rsid="01f7284a" style:font-weight-asian="normal" style:language-complex="ar" style:country-complex="SA" style:font-weight-complex="normal"/>
    </style:style>
    <style:style style:name="T207" style:family="text">
      <style:text-properties style:text-underline-style="solid" style:text-underline-width="auto" style:text-underline-color="font-color" fo:font-weight="normal" officeooo:rsid="01f90400" style:font-weight-asian="normal" style:language-complex="ar" style:country-complex="SA" style:font-weight-complex="normal"/>
    </style:style>
    <style:style style:name="T208" style:family="text">
      <style:text-properties fo:color="#000000" style:letter-kerning="true" style:font-name-asian="Lucida Sans Unicode" style:font-name-complex="Tahoma" style:language-complex="en" style:country-complex="US"/>
    </style:style>
    <style:style style:name="T209" style:family="text">
      <style:text-properties fo:color="#000000" fo:font-weight="normal" style:letter-kerning="true" style:font-name-asian="Lucida Sans Unicode" style:font-weight-asian="normal" style:font-name-complex="Tahoma" style:language-complex="en" style:country-complex="US"/>
    </style:style>
    <style:style style:name="T210" style:family="text">
      <style:text-properties fo:color="#000000" style:font-name="Times New Roman1" fo:font-size="12pt" fo:background-color="#b4c7dc" loext:char-shading-value="0" style:font-size-asian="12pt" style:font-size-complex="12pt"/>
    </style:style>
    <style:style style:name="T211" style:family="text">
      <style:text-properties officeooo:rsid="009ab244" style:language-complex="ar" style:country-complex="SA"/>
    </style:style>
    <style:style style:name="T212" style:family="text">
      <style:text-properties fo:font-size="10.5pt" style:font-size-asian="10.5pt" style:font-size-complex="10.5pt"/>
    </style:style>
    <style:style style:name="T213" style:family="text">
      <style:text-properties fo:font-size="10.5pt" officeooo:rsid="01ef7e30" style:font-size-asian="10.5pt" style:font-size-complex="10.5pt"/>
    </style:style>
    <style:style style:name="T214" style:family="text">
      <style:text-properties fo:font-size="10.5pt" officeooo:rsid="0068074d" style:font-size-asian="10.5pt" style:font-size-complex="10.5pt"/>
    </style:style>
    <style:style style:name="T215" style:family="text">
      <style:text-properties fo:font-size="10.5pt" officeooo:rsid="0116104e" style:font-size-asian="10.5pt" style:font-size-complex="10.5pt"/>
    </style:style>
    <style:style style:name="T216" style:family="text">
      <style:text-properties officeooo:rsid="01bf5de9"/>
    </style:style>
    <style:style style:name="T217" style:family="text">
      <style:text-properties officeooo:rsid="01f9af1a"/>
    </style:style>
    <style:style style:name="T218" style:family="text">
      <style:text-properties fo:background-color="transparent" loext:char-shading-value="0" style:font-name-asian="Arial" style:font-name-complex="Times New Roman1"/>
    </style:style>
    <style:style style:name="T219" style:family="text">
      <style:text-properties officeooo:rsid="01b444b0" fo:background-color="transparent" loext:char-shading-value="0" style:font-name-asian="Arial" style:font-name-complex="Times New Roman1"/>
    </style:style>
    <style:style style:name="T220" style:family="text">
      <style:text-properties officeooo:rsid="009ab244" fo:background-color="transparent" loext:char-shading-value="0" style:language-complex="ar" style:country-complex="SA"/>
    </style:style>
    <style:style style:name="T221" style:family="text">
      <style:text-properties fo:font-size="14pt" fo:font-weight="bold" style:font-name-asian="Arial" style:font-size-asian="14pt" style:font-weight-asian="bold" style:font-name-complex="Times New Roman1" style:font-size-complex="14pt" style:font-weight-complex="bold"/>
    </style:style>
    <style:style style:name="T222" style:family="text">
      <style:text-properties fo:font-size="14pt" fo:font-weight="bold" fo:background-color="#ffff00" loext:char-shading-value="0" style:font-name-asian="Arial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193"><text:span text:style-name="Fonte_20_parág._20_padrão"><text:span text:style-name="T2">ESTADO DO CEARÁ</text:span></text:span></text:p>
      <text:p text:style-name="P192"><text:span text:style-name="Fonte_20_parág._20_padrão"><text:span text:style-name="T6">PODER JUDICIÁRIO</text:span></text:span></text:p>
      <text:p text:style-name="P194"><text:span text:style-name="Fonte_20_parág._20_padrão"><text:span text:style-name="T7">TRIBUNAL DE JUSTIÇA</text:span></text:span></text:p>
      <text:p text:style-name="P194"><text:span text:style-name="Fonte_20_parág._20_padrão"><text:span text:style-name="T8">1ª CÂMARA DE DIREITO PRIVADO</text:span></text:span></text:p>
      <text:p text:style-name="P177"/>
      <text:p text:style-name="P187"><text:span text:style-name="Fonte_20_parág._20_padrão"><text:span text:style-name="T38">ROTEIRO DA </text:span></text:span><text:span text:style-name="Fonte_20_parág._20_padrão"><text:span text:style-name="T40">1</text:span></text:span><text:span text:style-name="Fonte_20_parág._20_padrão"><text:span text:style-name="T42">2</text:span></text:span><text:span text:style-name="Fonte_20_parág._20_padrão"><text:span text:style-name="T38">ª SESSÃO ORDINÁRIA DO DIA </text:span></text:span><text:span text:style-name="Fonte_20_parág._20_padrão"><text:span text:style-name="T42">12</text:span></text:span><text:span text:style-name="Fonte_20_parág._20_padrão"><text:span text:style-name="T38"> DE </text:span></text:span><text:span text:style-name="Fonte_20_parág._20_padrão"><text:span text:style-name="T39">A</text:span></text:span><text:span text:style-name="Fonte_20_parág._20_padrão"><text:span text:style-name="T41">B</text:span></text:span><text:span text:style-name="Fonte_20_parág._20_padrão"><text:span text:style-name="T39">R</text:span></text:span><text:span text:style-name="Fonte_20_parág._20_padrão"><text:span text:style-name="T41">IL</text:span></text:span><text:span text:style-name="Fonte_20_parág._20_padrão"><text:span text:style-name="T38"> DE 2023</text:span></text:span></text:p>
      <text:p text:style-name="P191"><text:span text:style-name="Fonte_20_parág._20_padrão"><text:span text:style-name="T1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1">Sessão Camerária,</text:span></text:span><text:span text:style-name="Fonte_20_parág._20_padrão"><text:span text:style-name="T19"> a ser realizada no dia </text:span></text:span><text:span text:style-name="Fonte_20_parág._20_padrão"><text:span text:style-name="T23">1</text:span></text:span><text:span text:style-name="Fonte_20_parág._20_padrão"><text:span text:style-name="T26">2</text:span></text:span><text:span text:style-name="Fonte_20_parág._20_padrão"><text:span text:style-name="T25"> </text:span></text:span><text:span text:style-name="Fonte_20_parág._20_padrão"><text:span text:style-name="T23">de </text:span></text:span><text:span text:style-name="Fonte_20_parág._20_padrão"><text:span text:style-name="T28">abril</text:span></text:span><text:span text:style-name="Fonte_20_parág._20_padrão"><text:span text:style-name="T20"> – (quarta-feira)</text:span></text:span><text:span text:style-name="Fonte_20_parág._20_padrão"><text:span text:style-name="T18">, a partir das</text:span></text:span><text:span text:style-name="Fonte_20_parág._20_padrão"><text:span text:style-name="T23"> </text:span></text:span><text:span text:style-name="Fonte_20_parág._20_padrão"><text:span text:style-name="T24">13</text:span></text:span><text:span text:style-name="Fonte_20_parág._20_padrão"><text:span text:style-name="T23">h30, </text:span></text:span><text:span text:style-name="Fonte_20_parág._20_padrão"><text:span text:style-name="T18">na sala de Sessões da 1ª Câmara de Direito Privado</text:span></text:span><text:span text:style-name="Fonte_20_parág._20_padrão"><text:span text:style-name="T9">.</text:span></text:span></text:p>
      <text:p text:style-name="P181"><text:span text:style-name="Fonte_20_parág._20_padrão"><text:span text:style-name="T73">1. </text:span></text:span><text:span text:style-name="Fonte_20_parág._20_padrão"><text:span text:style-name="T75">APRECIAÇÃO DA ATA DA SESSÃO ORDINÁRIA DO DIA </text:span></text:span><text:span text:style-name="Fonte_20_parág._20_padrão"><text:span text:style-name="T78">05</text:span></text:span><text:span text:style-name="Fonte_20_parág._20_padrão"><text:span text:style-name="T75">/</text:span></text:span><text:span text:style-name="Fonte_20_parág._20_padrão"><text:span text:style-name="T76">0</text:span></text:span><text:span text:style-name="Fonte_20_parág._20_padrão"><text:span text:style-name="T78">4</text:span></text:span><text:span text:style-name="Fonte_20_parág._20_padrão"><text:span text:style-name="T75">/202</text:span></text:span><text:span text:style-name="Fonte_20_parág._20_padrão"><text:span text:style-name="T77">3</text:span></text:span></text:p>
      <text:p text:style-name="P183"><text:span text:style-name="Fonte_20_parág._20_padrão"><text:span text:style-name="T45">CPC - “Art. 936. Ressalvadas as preferências legais e regimentais, os recursos, a remessa necessária e os processos de competência originária serão julgados na seguinte ordem:</text:span></text:span></text:p>
      <text:p text:style-name="P183"><text:span text:style-name="Fonte_20_parág._20_padrão"><text:span text:style-name="T46">I – aqueles nos quais houver sustentação oral, observada a ordem dos requerimentos;</text:span></text:span></text:p>
      <text:p text:style-name="P188"><text:span text:style-name="Fonte_20_parág._20_padrão"><text:span text:style-name="T46">II – os requerimentos de preferência apresentados até o início da sessão de julgamento;</text:span></text:span></text:p>
      <text:p text:style-name="P183"><text:span text:style-name="Fonte_20_parág._20_padrão"><text:span text:style-name="T46">III – aqueles cujo julgamento tenham iniciado em sessão anterior; e</text:span></text:span></text:p>
      <text:p text:style-name="P183"><text:span text:style-name="Fonte_20_parág._20_padrão"><text:span text:style-name="T45">IV – os demais casos.”</text:span></text:span></text:p>
      <text:p text:style-name="P180"/>
      <text:p text:style-name="P178">2 - PEDIDOS DE VISTA:</text:p>
      <text:p text:style-name="P10"><text:span text:style-name="Fonte_20_parág._20_padrão"><text:span text:style-name="T55"/></text:span></text:p>
      <text:p text:style-name="P189"><text:span text:style-name="Fonte_20_parág._20_padrão"><text:span text:style-name="T55">2.1 - JULGAMENTOS SUSPENSOS - (ART. 942 DO CPC):</text:span></text:span></text:p>
      <text:p text:style-name="P133"><text:span text:style-name="Fonte_20_parág._20_padrão"><text:span text:style-name="T12"/></text:span></text:p>
      <text:p text:style-name="P181"><text:span text:style-name="Fonte_20_parág._20_padrão"><text:span text:style-name="T55">3 - </text:span></text:span><text:span text:style-name="Fonte_20_parág._20_padrão"><text:span text:style-name="T58">PROCESSOS EXTRA-PAUTA</text:span></text:span></text:p>
      <text:p text:style-name="P182"><text:span text:style-name="Fonte_20_parág._20_padrão"><text:span text:style-name="T56">- Reclamações e Suspeições:</text:span></text:span></text:p>
      <text:p text:style-name="P182"><text:span text:style-name="Fonte_20_parág._20_padrão"><text:span text:style-name="T56">- Habeas Corpus:</text:span></text:span></text:p>
      <text:p text:style-name="P182"><text:span text:style-name="Fonte_20_parág._20_padrão"><text:span text:style-name="T56">- Conflito de Competência</text:span></text:span></text:p>
      <text:p text:style-name="P190"/>
      <text:p text:style-name="P184"><text:span text:style-name="Fonte_20_parág._20_padrão"><text:span text:style-name="T47">4 - </text:span></text:span><text:span text:style-name="Fonte_20_parág._20_padrão"><text:span text:style-name="T48">PROCESSOS DE PAUTA POR RELATOR EM ORDEM DE ANTIGUIDADE:</text:span></text:span></text:p>
      <text:p text:style-name="P179"/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pan text:style-name="Fonte_20_parág._20_padrão"><text:span text:style-name="T221"/></text:span></text:p>
      <text:p text:style-name="P119"><text:soft-page-break/><text:span text:style-name="Fonte_20_parág._20_padrão"><text:span text:style-name="T221"/></text:span></text:p>
      <text:p text:style-name="P119"><text:span text:style-name="Fonte_20_parág._20_padrão"><text:span text:style-name="T221">→ DES. EMANUEL LEITE ALBUQUERQUE - Relator</text:span></text:span></text:p>
      <text:p text:style-name="P122"><text:span text:style-name="Fonte_20_parág._20_padrão"><text:span text:style-name="T222"/></text:span></text:p>
      <text:p text:style-name="P17"><text:span text:style-name="Fonte_20_parág._20_padrão"><text:span text:style-name="T49">Número da Pauta: </text:span></text:span><text:span text:style-name="Fonte_20_parág._20_padrão"><text:span text:style-name="T50">1</text:span></text:span><text:span text:style-name="Fonte_20_parág._20_padrão"><text:span text:style-name="T51">1</text:span></text:span><text:span text:style-name="Fonte_20_parág._20_padrão"><text:span text:style-name="T49">/2023 <text:s text:c="11"/>– <text:s text:c="8"/>SAJ/DIGITAL</text:span></text:span></text:p>
      <text:p text:style-name="P199"/>
      <text:p text:style-name="P97"><text:span text:style-name="T168">133</text:span><text:span text:style-name="T86"> - </text:span><text:span text:style-name="T87">0635566-84.2021.8.06.0000/50000</text:span><text:span text:style-name="T112"> - </text:span><text:span text:style-name="T87">Agravo Interno Cível</text:span><text:span text:style-name="T112"> - Massapê/2ª Vara. </text:span></text:p>
      <text:p text:style-name="P97"><text:span text:style-name="T88">Agravante</text:span><text:span text:style-name="T112">: Espólio de Francisco Melo Ripardo. </text:span></text:p>
      <text:p text:style-name="P97"><text:span text:style-name="T112">Advogado: Paulo Maria Ribeiro Linhares Filho - (OAB/</text:span><text:span text:style-name="T140">CE</text:span><text:span text:style-name="T112">: 13.084).</text:span></text:p>
      <text:p text:style-name="P97"><text:span text:style-name="T88">Agravado</text:span><text:span text:style-name="T112">: Banco do Nordeste do Brasil S/A. </text:span></text:p>
      <text:p text:style-name="P97"><text:span text:style-name="T112">Advogado: Tarcísio Rebouças Porto Júnior - (OAB/</text:span><text:span text:style-name="T140">CE</text:span><text:span text:style-name="T112">: 7.216). </text:span></text:p>
      <text:p text:style-name="P118"><text:span text:style-name="Fonte_20_parág._20_padrão"><text:span text:style-name="T218">Relator: </text:span></text:span><text:span text:style-name="Fonte_20_parág._20_padrão"><text:span text:style-name="T219">Des.</text:span></text:span><text:span text:style-name="Fonte_20_parág._20_padrão"><text:span text:style-name="T218"> EMANUEL LEITE ALBUQUERQUE.</text:span></text:span></text:p>
      <text:p text:style-name="P121"><text:span text:style-name="Fonte_20_parág._20_padrão"><text:span text:style-name="T69">Síntese do início da julgamento: </text:span></text:span><text:span text:style-name="Fonte_20_parág._20_padrão"><text:span text:style-name="T16">ap</text:span></text:span><text:span text:style-name="T17">ós anunciado o processo e dispensada a leitura do relatório, fez sustentação oral o advogado da parte agravante, Dr. Paulo Maria Ribeiro Linhares Filho - OAB/CE: 13.084. Na sequência, decidiu o eminente Relator retira-lo de mesa para melhor exame da matéria. Adiado julgamento para sessão de 12 de abril do ano em curso.</text:span><text:span text:style-name="T210"> </text:span></text:p>
      <text:p text:style-name="P131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84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84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84">( <text:s text:c="2"/>) Retirado de Mesa <text:s text:c="13"/>( <text:s text:c="2"/>) Retirado de Pauta <text:s text:c="9"/>( <text:s text:c="2"/>) Sobrestado</text:span></text:span></text:p>
      <text:p text:style-name="P174">( <text:s/>) Preliminar(es):Não Conhecida (s)( <text:s/>) Acolhida(s)( <text:s/>) Rejeitada(s)</text:p>
      <text:p text:style-name="P156"><text:span text:style-name="Fonte_20_parág._20_padrão"><text:span text:style-name="T220">( <text:s text:c="2"/>) Unânime <text:s/>( <text:s text:c="2"/>) Maioria</text:span></text:span></text:p>
      <text:p text:style-name="P14"><text:span text:style-name="Fonte_20_parág._20_padrão"><text:span text:style-name="T59"/></text:span></text:p>
      <text:p text:style-name="P14"><text:span text:style-name="Fonte_20_parág._20_padrão"><text:span text:style-name="T59">Número da Pauta: </text:span></text:span><text:span text:style-name="Fonte_20_parág._20_padrão"><text:span text:style-name="T60">1</text:span></text:span><text:span text:style-name="Fonte_20_parág._20_padrão"><text:span text:style-name="T61">2</text:span></text:span><text:span text:style-name="Fonte_20_parág._20_padrão"><text:span text:style-name="T59">/2023 <text:s text:c="11"/>– <text:s text:c="8"/>SAJ/DIGITAL</text:span></text:span></text:p>
      <text:p text:style-name="P122"><text:span text:style-name="Fonte_20_parág._20_padrão"><text:span text:style-name="T74"/></text:span></text:p>
      <text:p text:style-name="P1">Disponibilizada no DJE/CE do dia: <text:span text:style-name="T192">29</text:span>/<text:span text:style-name="T169">0</text:span><text:span text:style-name="T171">3</text:span>/202<text:span text:style-name="T169">3</text:span></text:p>
      <text:p text:style-name="P19"><text:span text:style-name="Fonte_20_parág._20_padrão"><text:span text:style-name="T43">Considerada a publicação em: </text:span></text:span><text:span text:style-name="Fonte_20_parág._20_padrão"><text:span text:style-name="T66">30</text:span></text:span><text:span text:style-name="Fonte_20_parág._20_padrão"><text:span text:style-name="T43">/</text:span></text:span><text:span text:style-name="Fonte_20_parág._20_padrão"><text:span text:style-name="T44">0</text:span></text:span><text:span text:style-name="Fonte_20_parág._20_padrão"><text:span text:style-name="T63">3</text:span></text:span><text:span text:style-name="Fonte_20_parág._20_padrão"><text:span text:style-name="T43">/202</text:span></text:span><text:span text:style-name="Fonte_20_parág._20_padrão"><text:span text:style-name="T44">3</text:span></text:span></text:p>
      <text:p text:style-name="P37"/>
      <text:p text:style-name="P37"/>
      <text:p text:style-name="P51"><text:span text:style-name="T86">29 - </text:span><text:span text:style-name="T87">0203295-84.2021.8.06.0001/50000</text:span><text:span text:style-name="T112"> - </text:span><text:span text:style-name="T87">Agravo Interno Cível</text:span><text:span text:style-name="T112"> - Fortaleza/37ª Vara Cível. </text:span><text:span text:style-name="T88">Agravante</text:span><text:span text:style-name="T112">: João Leonardo Mariano Rocha. </text:span></text:p>
      <text:p text:style-name="P51"><text:span text:style-name="T112">Advogado: André Lu</text:span><text:span text:style-name="T116">í</text:span><text:span text:style-name="T112">s Negreiros de Almeida - (OAB/</text:span><text:span text:style-name="T116">CE</text:span><text:span text:style-name="T112">: 11.911). </text:span></text:p>
      <text:p text:style-name="P51"><text:span text:style-name="T88">Agravado</text:span><text:span text:style-name="T112">: José Thomaz da Costa Neto. </text:span></text:p>
      <text:p text:style-name="P51"><text:span text:style-name="T112">Advogado: Wladimir Albuquerque </text:span><text:span text:style-name="T116">D</text:span><text:span text:style-name="T112">’Alva - (OAB/</text:span><text:span text:style-name="T116">CE</text:span><text:span text:style-name="T112">: 17.437). </text:span></text:p>
      <text:p text:style-name="P51"><text:span text:style-name="T112">Advogado: Ítalo Farias Braga - (OAB/</text:span><text:span text:style-name="T116">CE</text:span><text:span text:style-name="T112">: 35.020). </text:span></text:p>
      <text:p text:style-name="P76"><text:span text:style-name="T86">Relator: </text:span><text:span text:style-name="T144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1"><text:span text:style-name="T86">30 - </text:span><text:span text:style-name="T87">0176120-86.2019.8.06.0001/50000</text:span><text:span text:style-name="T112"> - </text:span><text:span text:style-name="T87">Agravo Interno Cível</text:span><text:span text:style-name="T112"> - Fortaleza/5ª Vara Cível. </text:span><text:span text:style-name="T88">Agravante</text:span><text:span text:style-name="T112">: Banco do Brasil S/A. </text:span></text:p>
      <text:p text:style-name="P51"><text:span text:style-name="T112">Advogado: Nelson Wilians Fratoni Rodrigues - (OAB/</text:span><text:span text:style-name="T116">CE</text:span><text:span text:style-name="T112">: 16.599-A). </text:span></text:p>
      <text:p text:style-name="P51"><text:span text:style-name="T88">Agravado</text:span><text:span text:style-name="T90">s</text:span><text:span text:style-name="T112">: Ademar Nogueira de Moura </text:span><text:span text:style-name="T136">e outros</text:span></text:p>
      <text:p text:style-name="P51"><text:span text:style-name="T112">Advogada: Dulcinéia Campos da Cunha - (OAB/</text:span><text:span text:style-name="T116">SP</text:span><text:span text:style-name="T112">: 338.853). </text:span></text:p>
      <text:p text:style-name="P76"><text:span text:style-name="T86">Relator: </text:span><text:span text:style-name="T144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oft-page-break/><text:span text:style-name="Fonte_20_parág._20_padrão"><text:span text:style-name="T11"/></text:span></text:p>
      <text:p text:style-name="P52"><text:span text:style-name="T88">31 - 02</text:span><text:span text:style-name="T87">29022-79.2020.8.06.0001/50000</text:span><text:span text:style-name="T112"> - </text:span><text:span text:style-name="T87">Agravo Interno Cível</text:span><text:span text:style-name="T112"> - Fortaleza/27ª Vara Cível. </text:span><text:span text:style-name="T88">Agravante</text:span><text:span text:style-name="T112">: Hapvida Assistência Médica Ltda. </text:span></text:p>
      <text:p text:style-name="P52"><text:span text:style-name="T112">Advogado: Igor Macedo Facó - (OAB/</text:span><text:span text:style-name="T117">CE</text:span><text:span text:style-name="T112">: 16.470). </text:span></text:p>
      <text:p text:style-name="P52"><text:span text:style-name="T88">Agravada</text:span><text:span text:style-name="T112">: Francisca Socorro Mendes Gomes. </text:span></text:p>
      <text:p text:style-name="P28">Defensoria Pública do Estado do Ceará. </text:p>
      <text:p text:style-name="P77"><text:span text:style-name="T86">Relator: </text:span><text:span text:style-name="T145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2"><text:span text:style-name="T86">32 - </text:span><text:span text:style-name="T87">0638687-86.2022.8.06.0000</text:span><text:span text:style-name="T112"> - </text:span><text:span text:style-name="T87">Agravo de Instrumento</text:span><text:span text:style-name="T112"> - Fortaleza/1ª Vara de Família. </text:span><text:span text:style-name="T88">Agravante</text:span><text:span text:style-name="T112">: J. B. B. L. </text:span></text:p>
      <text:p text:style-name="P52"><text:span text:style-name="T112">Advogado: Wilber Augusto Silveira de Souza - (OAB/</text:span><text:span text:style-name="T117">CE</text:span><text:span text:style-name="T112">: 26.279). </text:span></text:p>
      <text:p text:style-name="P52"><text:span text:style-name="T112">Advogada: Lincoln Mattos Magalhães - (OAB/</text:span><text:span text:style-name="T117">CE</text:span><text:span text:style-name="T112">: 15.053). </text:span></text:p>
      <text:p text:style-name="P52"><text:span text:style-name="T88">Agravado</text:span><text:span text:style-name="T112">: F. C. de A. M. </text:span></text:p>
      <text:p text:style-name="P52"><text:span text:style-name="T112">Advogado: Artur Hemídio Barreto Coelho - (OAB/</text:span><text:span text:style-name="T117">CE</text:span><text:span text:style-name="T112">: 10.549). </text:span></text:p>
      <text:p text:style-name="P77"><text:span text:style-name="T86">Relator: </text:span><text:span text:style-name="T145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2"><text:span text:style-name="T86">33 - </text:span><text:span text:style-name="T87">0251947-35.2021.8.06.0001</text:span><text:span text:style-name="T112"> - </text:span><text:span text:style-name="T87">Apelação Cível</text:span><text:span text:style-name="T112"> - Fortaleza/3ª Vara de Família. </text:span></text:p>
      <text:p text:style-name="P52"><text:span text:style-name="T88">Apelante</text:span><text:span text:style-name="T112">: J. M. de O. </text:span></text:p>
      <text:p text:style-name="P52"><text:span text:style-name="T112">Advogado: Paulo Ot</text:span><text:span text:style-name="T117">á</text:span><text:span text:style-name="T112">vio Mota Correia - (OAB/</text:span><text:span text:style-name="T117">CE</text:span><text:span text:style-name="T112">: 12.090). </text:span></text:p>
      <text:p text:style-name="P52"><text:span text:style-name="T88">Apelada</text:span><text:span text:style-name="T112">: N. A. de O. </text:span></text:p>
      <text:p text:style-name="P28">Defensoria Pública do Estado do Ceará. </text:p>
      <text:p text:style-name="P77"><text:span text:style-name="T86">Relator: </text:span><text:span text:style-name="T145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2"><text:span text:style-name="T86">34 - </text:span><text:span text:style-name="T87">0909144-11.2012.8.06.0001</text:span><text:span text:style-name="T112"> - </text:span><text:span text:style-name="T87">Apelação Cível</text:span><text:span text:style-name="T112"> - Fortaleza/16ª Vara Cível. </text:span></text:p>
      <text:p text:style-name="P52"><text:span text:style-name="T88">Apelante</text:span><text:span text:style-name="T112">: José Flávio Lima de Sousa. </text:span></text:p>
      <text:p text:style-name="P52"><text:span text:style-name="T112">Advogado: Antônio Esmeraldo Ferreira Silva - (OAB/</text:span><text:span text:style-name="T117">CE</text:span><text:span text:style-name="T112">: 26.202). </text:span></text:p>
      <text:p text:style-name="P52"><text:span text:style-name="T112">Advogada: Brenda da Costa Lucena - (OAB/</text:span><text:span text:style-name="T117">CE</text:span><text:span text:style-name="T112">: 36.197). </text:span></text:p>
      <text:p text:style-name="P52"><text:span text:style-name="T88">Apelado</text:span><text:span text:style-name="T112">: Banco Sofisa S/A. </text:span></text:p>
      <text:p text:style-name="P52"><text:span text:style-name="T112">Advogada: Roseli dos Santos Ferraz Veras - (OAB/</text:span><text:span text:style-name="T117">SP</text:span><text:span text:style-name="T112">: 77.563). </text:span></text:p>
      <text:p text:style-name="P77"><text:span text:style-name="T86">Relator: </text:span><text:span text:style-name="T145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52"><text:soft-page-break/><text:span text:style-name="T86">35 - </text:span><text:span text:style-name="T87">0057045-25.2021.8.06.0117</text:span><text:span text:style-name="T112"> - </text:span><text:span text:style-name="T87">Apelação Cível</text:span><text:span text:style-name="T112"> - Maracanaú/1ª Vara Cível. </text:span></text:p>
      <text:p text:style-name="P52"><text:span text:style-name="T88">Apelante</text:span><text:span text:style-name="T112">: Maria de Fátima da Silva Sousa. </text:span></text:p>
      <text:p text:style-name="P52"><text:span text:style-name="T112">Advogado: Reginaldo Pereira Rossi - (OAB/</text:span><text:span text:style-name="T117">CE</text:span><text:span text:style-name="T112">: 29.065). </text:span></text:p>
      <text:p text:style-name="P52"><text:span text:style-name="T112">Advogada: Janaína Roberto Nunes - (OAB/</text:span><text:span text:style-name="T117">CE</text:span><text:span text:style-name="T112">: 11.606). </text:span></text:p>
      <text:p text:style-name="P52"><text:span text:style-name="T112">Advogada: Patricia Mirvia Barbosa Oliveira - (OAB/</text:span><text:span text:style-name="T117">CE</text:span><text:span text:style-name="T112">: 42.117). </text:span></text:p>
      <text:p text:style-name="P52"><text:span text:style-name="T88">Apelado</text:span><text:span text:style-name="T112">: Banco RCI Brasil S/A. </text:span></text:p>
      <text:p text:style-name="P52"><text:span text:style-name="T112">Advogado: Gustavo Rodrigo Góes Nicoladeli - (OAB/</text:span><text:span text:style-name="T117">SC</text:span><text:span text:style-name="T112">: 8.927). </text:span></text:p>
      <text:p text:style-name="P52"><text:span text:style-name="T112">Advogado: Rodrigo Frassetto Goes - (OAB/</text:span><text:span text:style-name="T117">CE</text:span><text:span text:style-name="T112">: 30.962-A). </text:span></text:p>
      <text:p text:style-name="P77"><text:span text:style-name="T86">Relator: </text:span><text:span text:style-name="T146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3"><text:span text:style-name="T86">36 - </text:span><text:span text:style-name="T87">0244659-02.2022.8.06.0001</text:span><text:span text:style-name="T112"> - </text:span><text:span text:style-name="T87">Apelação Cível</text:span><text:span text:style-name="T112"> - Fortaleza/32ª Vara Cível. </text:span></text:p>
      <text:p text:style-name="P53"><text:span text:style-name="T88">Apelante</text:span><text:span text:style-name="T112">: Banco Pan S/A. </text:span></text:p>
      <text:p text:style-name="P53"><text:span text:style-name="T112">Advogada: Roberta Beatriz do Nascimento - (OAB/</text:span><text:span text:style-name="T118">SP</text:span><text:span text:style-name="T112">: 192.649). </text:span></text:p>
      <text:p text:style-name="P53"><text:span text:style-name="T112">Advogado: José Lídio Alves dos Santos - (OAB/</text:span><text:span text:style-name="T118">CE</text:span><text:span text:style-name="T112">: 35.180-A). </text:span></text:p>
      <text:p text:style-name="P78"><text:span text:style-name="T86">Relator: </text:span><text:span text:style-name="T146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7">Disponibilizada no DJE/CE do dia: <text:span text:style-name="T196">30</text:span>/<text:span text:style-name="T169">0</text:span><text:span text:style-name="T172">3</text:span>/202<text:span text:style-name="T169">3</text:span></text:p>
      <text:p text:style-name="P102"><text:span text:style-name="Fonte_20_parág._20_padrão"><text:span text:style-name="T199">Considerada a publicação em: </text:span></text:span><text:span text:style-name="Fonte_20_parág._20_padrão"><text:span text:style-name="T200">31</text:span></text:span><text:span text:style-name="Fonte_20_parág._20_padrão"><text:span text:style-name="T199">/</text:span></text:span><text:span text:style-name="Fonte_20_parág._20_padrão"><text:span text:style-name="T201">0</text:span></text:span><text:span text:style-name="Fonte_20_parág._20_padrão"><text:span text:style-name="T202">3</text:span></text:span><text:span text:style-name="Fonte_20_parág._20_padrão"><text:span text:style-name="T199">/202</text:span></text:span><text:span text:style-name="Fonte_20_parág._20_padrão"><text:span text:style-name="T201">3</text:span></text:span></text:p>
      <text:p text:style-name="P23"><text:span text:style-name="Fonte_20_parág._20_padrão"><text:span text:style-name="T70"/></text:span></text:p>
      <text:p text:style-name="P24"><text:span text:style-name="Fonte_20_parág._20_padrão"><text:span text:style-name="T72">37 - </text:span></text:span><text:span text:style-name="T175">0624361-34.2016.8.06.0000/50000</text:span> - <text:span text:style-name="T175">Agravo Regimental Cível</text:span> - Fortaleza/39ª Vara Cível. <text:span text:style-name="T176">Agravante</text:span>: Banco do Brasil S.A. </text:p>
      <text:p text:style-name="P24">Advogado: David Sombra Peixoto - (OAB/<text:span text:style-name="T192">CE</text:span>: 16.477). </text:p>
      <text:p text:style-name="P24"><text:span text:style-name="T176">Agravado</text:span><text:span text:style-name="T177">s</text:span>: Francisco Franciné Mesquita <text:span text:style-name="T198">e outros</text:span></text:p>
      <text:p text:style-name="P24">Advogado: José Maria Vale Sampaio - (OAB/<text:span text:style-name="T192">CE</text:span>: 13.500). </text:p>
      <text:p text:style-name="P24">Advogado: Luiz Valdemiro Soares Costa - (OAB/<text:span text:style-name="T192">CE</text:span>: 14.458). </text:p>
      <text:p text:style-name="P45"><text:span text:style-name="T1">Relator: </text:span><text:span text:style-name="T192">Des.</text:span><text:span text:style-name="T1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8"><text:span text:style-name="T86">38 - </text:span><text:span text:style-name="T87">0622379-48.2017.8.06.0000/50000</text:span><text:span text:style-name="T112"> - </text:span><text:span text:style-name="T87">Agravo Interno Cível</text:span><text:span text:style-name="T112"> - Fortaleza/35ª Vara Cível. </text:span><text:span text:style-name="T88">Agravante</text:span><text:span text:style-name="T112">: Banco do Brasil S/A. </text:span></text:p>
      <text:p text:style-name="P58"><text:span text:style-name="T112">Advogado: Rafael Sganzerla Durand - (OAB/</text:span><text:span text:style-name="T123">CE</text:span><text:span text:style-name="T112">: 24.217-A). </text:span></text:p>
      <text:p text:style-name="P58"><text:span text:style-name="T88">Agravada</text:span><text:span text:style-name="T112">: Alzira Muniz de Sousa. </text:span></text:p>
      <text:p text:style-name="P58"><text:span text:style-name="T112">Advogado: José Maria Vale Sampaio - (OAB/</text:span><text:span text:style-name="T123">CE</text:span><text:span text:style-name="T112">: 13.500). </text:span></text:p>
      <text:p text:style-name="P82"><text:span text:style-name="T86">Relator: </text:span><text:span text:style-name="T150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oft-page-break/><text:span text:style-name="Fonte_20_parág._20_padrão"><text:span text:style-name="T11"/></text:span></text:p>
      <text:p text:style-name="P58"><text:span text:style-name="T86">39 - </text:span><text:span text:style-name="T87">0626813-80.2017.8.06.0000</text:span><text:span text:style-name="T112"> - </text:span><text:span text:style-name="T87">Agravo de Instrumento</text:span><text:span text:style-name="T112"> - Crato/2ª Vara Criminal. </text:span></text:p>
      <text:p text:style-name="P58"><text:span text:style-name="T88">Agravante</text:span><text:span text:style-name="T112">: Banco do Brasil S/A. </text:span></text:p>
      <text:p text:style-name="P58"><text:span text:style-name="T112">Advogado: Rafael Sganzerla Durand - (OAB/</text:span><text:span text:style-name="T123">CE</text:span><text:span text:style-name="T112">: 24.217-A). </text:span></text:p>
      <text:p text:style-name="P58"><text:span text:style-name="T88">Agravad</text:span><text:span text:style-name="T93">os</text:span><text:span text:style-name="T112">: Maria Geraldo Peixoto Cavalcante </text:span><text:span text:style-name="T136">e outros</text:span></text:p>
      <text:p text:style-name="P58"><text:span text:style-name="T112">Advogado: C</text:span><text:span text:style-name="T123">â</text:span><text:span text:style-name="T112">ndido Alexandrino Barreto Neto - (OAB/</text:span><text:span text:style-name="T123">CE</text:span><text:span text:style-name="T112">: 15.519). </text:span></text:p>
      <text:p text:style-name="P58"><text:span text:style-name="T112">Advogado: Arnaud Ferreira Baltar Neto - (OAB/</text:span><text:span text:style-name="T123">CE</text:span><text:span text:style-name="T112">: 23.660). </text:span></text:p>
      <text:p text:style-name="P58"><text:span text:style-name="T112">Advogada: Fátima Aparecida Zuliani Figueira de Godoi - (OAB/</text:span><text:span text:style-name="T123">SP</text:span><text:span text:style-name="T112">: 119.384). </text:span></text:p>
      <text:p text:style-name="P82"><text:span text:style-name="T86">Relator: </text:span><text:span text:style-name="T150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8"><text:span text:style-name="T86">40 - </text:span><text:span text:style-name="T87">0001505-79.2019.8.06.0143</text:span><text:span text:style-name="T112"> - </text:span><text:span text:style-name="T87">Apelação Cível</text:span><text:span text:style-name="T112"> - Pedra Branca/Vara Única. </text:span></text:p>
      <text:p text:style-name="P58"><text:span text:style-name="T88">Apelante</text:span><text:span text:style-name="T112">: Associação Beneficente de Auxílio Mútuo dos Servidores Públicos - ABAMSP. Advogada: Amanda Juliele Gomes da Silva - (OAB/</text:span><text:span text:style-name="T123">MG</text:span><text:span text:style-name="T112">: 165.687). </text:span></text:p>
      <text:p text:style-name="P58"><text:span text:style-name="T112">Advogado: Felipe Simim Collares - (OAB/</text:span><text:span text:style-name="T123">MG</text:span><text:span text:style-name="T112">: 112.981). </text:span></text:p>
      <text:p text:style-name="P58"><text:span text:style-name="T88">Apelado</text:span><text:span text:style-name="T112">: Leon</text:span><text:span text:style-name="T123">í</text:span><text:span text:style-name="T112">sio da Silva. </text:span></text:p>
      <text:p text:style-name="P58"><text:span text:style-name="T112">Advogado: João Luiz Soares Santiago - (OAB/</text:span><text:span text:style-name="T123">CE</text:span><text:span text:style-name="T112">: 38.371). </text:span></text:p>
      <text:p text:style-name="P82"><text:span text:style-name="T86">Relator: </text:span><text:span text:style-name="T150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59"><text:span text:style-name="T83">( <text:s/>) Preliminar(es):Não Conhecida (s)( <text:s/>) Acolhida(s)( <text:s/>) Rejeitada(s)</text:span><text:span text:style-name="Fonte_20_parág._20_padrão"><text:span text:style-name="T11">( <text:s text:c="2"/>) Unânime <text:s/>( <text:s text:c="2"/>) Maioria</text:span></text:span></text:p>
      <text:p text:style-name="P58"><text:span text:style-name="T86">41 - </text:span><text:span text:style-name="T87">0008567-27.2019.8.06.0126/50000</text:span><text:span text:style-name="T112"> - </text:span><text:span text:style-name="T87">Agravo Interno Cível</text:span><text:span text:style-name="T112"> - Mombaça/2ª Vara. </text:span></text:p>
      <text:p text:style-name="P58"><text:span text:style-name="T88">Agravante</text:span><text:span text:style-name="T112">: Castelinho Rodrigues Pedreiro. </text:span></text:p>
      <text:p text:style-name="P58"><text:span text:style-name="T112">Advogado: Rokylane Gonçalves Brasil - (OAB/</text:span><text:span text:style-name="T123">CE</text:span><text:span text:style-name="T112">: 31.058). </text:span></text:p>
      <text:p text:style-name="P58"><text:span text:style-name="T88">Agravado</text:span><text:span text:style-name="T112">: Banco Pan S/A. </text:span></text:p>
      <text:p text:style-name="P58"><text:span text:style-name="T112">Advogado: Antônio de Moraes Dourado Neto - (OAB/</text:span><text:span text:style-name="T123">CE</text:span><text:span text:style-name="T112">: 30.142-A). </text:span></text:p>
      <text:p text:style-name="P82"><text:span text:style-name="T86">Relator: </text:span><text:span text:style-name="T150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8"><text:span text:style-name="T86">42 - </text:span><text:span text:style-name="T87">0008862-16.2016.8.06.0176/50000</text:span><text:span text:style-name="T112"> - </text:span><text:span text:style-name="T87">Agravo Interno Cível</text:span><text:span text:style-name="T112"> - Ubajara/Vara Única. </text:span></text:p>
      <text:p text:style-name="P58"><text:span text:style-name="T88">Agravante</text:span><text:span text:style-name="T112">: Banco do Brasil S/A. </text:span></text:p>
      <text:p text:style-name="P58"><text:span text:style-name="T112">Advogado: Nelson Wilians Fratoni Rodrigues - (OAB/</text:span><text:span text:style-name="T123">CE</text:span><text:span text:style-name="T112">: 16.599-A). </text:span></text:p>
      <text:p text:style-name="P72"><text:span text:style-name="T88">Agravado</text:span><text:span text:style-name="T93">s</text:span><text:span text:style-name="T112">: Ant</text:span><text:span text:style-name="T123">ô</text:span><text:span text:style-name="T112">nio Vieira da Silva </text:span><text:span text:style-name="T136">e outros</text:span><text:span text:style-name="T112"> </text:span></text:p>
      <text:p text:style-name="P72"><text:span text:style-name="T112">Advogado: José Newton Freitas Filho - (OAB/</text:span><text:span text:style-name="T123">CE</text:span><text:span text:style-name="T112">: 15.833). </text:span></text:p>
      <text:p text:style-name="P58"><text:span text:style-name="T112">Advogado: Cairo de Sousa Vasconcelos - (OAB/</text:span><text:span text:style-name="T123">CE</text:span><text:span text:style-name="T112">: 29.712). </text:span></text:p>
      <text:p text:style-name="P58"><text:span text:style-name="T112">Advogada: Maria Vanessa Mateus Noronha - (OAB/</text:span><text:span text:style-name="T123">CE</text:span><text:span text:style-name="T112">: 29.918). </text:span></text:p>
      <text:p text:style-name="P58"><text:span text:style-name="T112">Advogada: Michelle Mateus Noronha Teles - (OAB/</text:span><text:span text:style-name="T123">CE</text:span><text:span text:style-name="T112">: 22.169). </text:span></text:p>
      <text:p text:style-name="P82"><text:span text:style-name="T86">Relator: </text:span><text:span text:style-name="T150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9"><text:soft-page-break/><text:span text:style-name="T86">43 - </text:span><text:span text:style-name="T87">0633837-86.2022.8.06.0000</text:span><text:span text:style-name="T112"> - </text:span><text:span text:style-name="T87">Agravo de Instrumento</text:span><text:span text:style-name="T112"> - Fortaleza/38ª Vara Cível. </text:span></text:p>
      <text:p text:style-name="P59"><text:span text:style-name="T88">Agravante</text:span><text:span text:style-name="T112">: Banco do Brasil S/A. </text:span></text:p>
      <text:p text:style-name="P59"><text:span text:style-name="T112">Advogado: Nelson Wilians Fratoni Rodrigues - (OAB/</text:span><text:span text:style-name="T124">CE</text:span><text:span text:style-name="T112">: 16.599-A). </text:span></text:p>
      <text:p text:style-name="P59"><text:span text:style-name="T88">Agravado</text:span><text:span text:style-name="T94">s</text:span><text:span text:style-name="T112">: Espólio de Violeta Odete de Abreu Colares, Espólio de Rui de Paula Colares </text:span><text:span text:style-name="T124">e </text:span><text:span text:style-name="T112">Marita Colares Ribeiro da Luz. </text:span></text:p>
      <text:p text:style-name="P59"><text:span text:style-name="T112">Advogado: Luiz Valdemiro Soares Costa - (OAB/</text:span><text:span text:style-name="T124">CE</text:span><text:span text:style-name="T112">: 14.458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9"><text:span text:style-name="T86">44 - </text:span><text:span text:style-name="T87">0158289-59.2018.8.06.0001/50000</text:span><text:span text:style-name="T112"> - </text:span><text:span text:style-name="T87">Agravo Interno Cível</text:span><text:span text:style-name="T112"> - Fortaleza/13ª Vara Cível. </text:span><text:span text:style-name="T88">Agravante</text:span><text:span text:style-name="T94">s</text:span><text:span text:style-name="T112">: La Cittá Incorporações SPE Ltda. e Magis Incorporações e Construções Ltda. Advogado: Clóvis Ricardo Caldas da Silveira Mapurunga - (OAB/</text:span><text:span text:style-name="T124">CE</text:span><text:span text:style-name="T112">: 4.203). </text:span></text:p>
      <text:p text:style-name="P59"><text:span text:style-name="T112">Advogado: Lucas Martins de Araújo Costa - (OAB/</text:span><text:span text:style-name="T124">CE</text:span><text:span text:style-name="T112">: 14.447). </text:span></text:p>
      <text:p text:style-name="P59"><text:span text:style-name="T112">Advogada: Alice Machado Pinheiro e Silva - (OAB/</text:span><text:span text:style-name="T124">CE</text:span><text:span text:style-name="T112">: 38.528). </text:span></text:p>
      <text:p text:style-name="P36">Advogada: Thais Mirely Alves de Oliveira (OAB: 48784/CE). </text:p>
      <text:p text:style-name="P71"><text:span text:style-name="T88">Agravada</text:span><text:span text:style-name="T112">: Adriana Barroso Sampaio. </text:span></text:p>
      <text:p text:style-name="P71"><text:span text:style-name="T112">Advogado: Carlos Augusto Goes Mota - (OAB/</text:span><text:span text:style-name="T124">CE</text:span><text:span text:style-name="T112">: 23.864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200"/>
      <text:p text:style-name="P59"><text:span text:style-name="T86">45 - </text:span><text:span text:style-name="T87">0233944-66.2020.8.06.0001/50002</text:span><text:span text:style-name="T112"> - </text:span><text:span text:style-name="T185">Embargos de Declaração Cível</text:span><text:span text:style-name="T186"> - Fortaleza/18ª Vara Cível</text:span><text:span text:style-name="T112">. </text:span><text:span text:style-name="T88">Embargante</text:span><text:span text:style-name="T94">s</text:span><text:span text:style-name="T112">: Joilton Moura de Menezes </text:span><text:span text:style-name="T124">e </text:span><text:span text:style-name="T112">Aldemilian Patricia da Costa Menezes. </text:span></text:p>
      <text:p text:style-name="P59"><text:span text:style-name="T112">Advogado: José Teles Bezerra Júnior - (OAB/</text:span><text:span text:style-name="T124">CE</text:span><text:span text:style-name="T112">: 25.238). </text:span></text:p>
      <text:p text:style-name="P59"><text:span text:style-name="T88">Embargad</text:span><text:span text:style-name="T104">a</text:span><text:span text:style-name="T94">s</text:span><text:span text:style-name="T112">: Dias Branco Incorporadora SPE 002 Ltda. </text:span><text:span text:style-name="T136">e outras</text:span></text:p>
      <text:p text:style-name="P59"><text:span text:style-name="T112">Advogado: Rafael Nascimento Accioly - (OAB/</text:span><text:span text:style-name="T124">PE</text:span><text:span text:style-name="T112">: 30.789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59"><text:soft-page-break/><text:span text:style-name="T86">46 - </text:span><text:span text:style-name="T87">0636599-75.2022.8.06.0000/50000</text:span><text:span text:style-name="T112"> - </text:span><text:span text:style-name="T87">Agravo Interno Cível</text:span><text:span text:style-name="T112"> - Fortaleza/13ª Vara Cível. </text:span><text:span text:style-name="T88">Agravante</text:span><text:span text:style-name="T112">: Unimed do Ceará - Federação das Sociedades Cooperativas Médicas do Estado do Ceará Ltda. </text:span></text:p>
      <text:p text:style-name="P59"><text:span text:style-name="T112">Advogado: José Menescal de Andrade Júnior - (OAB/</text:span><text:span text:style-name="T124">CE</text:span><text:span text:style-name="T112">: 6.018). </text:span></text:p>
      <text:p text:style-name="P59"><text:span text:style-name="T112">Advogado: Giovanni Paulo de Vasconcelos Silva - (OAB/</text:span><text:span text:style-name="T124">CE</text:span><text:span text:style-name="T112">: 8.579). </text:span></text:p>
      <text:p text:style-name="P59"><text:span text:style-name="T112">Advogado: Joaquim Rocha de Lucena Neto - (OAB/</text:span><text:span text:style-name="T124">CE</text:span><text:span text:style-name="T112">: 16.042). </text:span></text:p>
      <text:p text:style-name="P59"><text:span text:style-name="T112">Advogada: Achernar Sena de Souza - (OAB/</text:span><text:span text:style-name="T124">CE</text:span><text:span text:style-name="T112">: 29.351). </text:span></text:p>
      <text:p text:style-name="P59"><text:span text:style-name="T112">Advogado: Victor de Carvalho Rodrigues - (OAB/</text:span><text:span text:style-name="T124">CE</text:span><text:span text:style-name="T112">: 33.232). </text:span></text:p>
      <text:p text:style-name="P59"><text:span text:style-name="T112">Advogada: Hévila Silva Fernandes de Oliveira - (OAB/</text:span><text:span text:style-name="T124">CE</text:span><text:span text:style-name="T112">: 36.270). </text:span></text:p>
      <text:p text:style-name="P59"><text:span text:style-name="T112">Advogada: Nathália Franciss Tamietti - (OAB/</text:span><text:span text:style-name="T124">CE</text:span><text:span text:style-name="T112">: 41.710). </text:span></text:p>
      <text:p text:style-name="P59"><text:span text:style-name="T112">Advogado: Yago Pinheiro de Vasconcelos - (OAB/</text:span><text:span text:style-name="T124">CE</text:span><text:span text:style-name="T112">: 43.102). </text:span></text:p>
      <text:p text:style-name="P59"><text:span text:style-name="T112">Advogada: Judith Martins Lemos Neta - (OAB/</text:span><text:span text:style-name="T124">CE</text:span><text:span text:style-name="T112">: 43.146). </text:span></text:p>
      <text:p text:style-name="P59"><text:span text:style-name="T112">Advogada: Daniella Almeida da Silva - (OAB/</text:span><text:span text:style-name="T124">CE</text:span><text:span text:style-name="T112">: 47.415). </text:span></text:p>
      <text:p text:style-name="P59"><text:span text:style-name="T88">Agravado</text:span><text:span text:style-name="T112">: Francisco Chagas Silveira. </text:span></text:p>
      <text:p text:style-name="P59"><text:span text:style-name="T112">Advogado: Tobias Alves Neves - (OAB/</text:span><text:span text:style-name="T124">CE</text:span><text:span text:style-name="T112">: 33.182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9"><text:span text:style-name="T86">47 - </text:span><text:span text:style-name="T87">0265292-05.2020.8.06.0001/50000</text:span><text:span text:style-name="T112"> - </text:span><text:span text:style-name="T87">Agravo Interno Cível</text:span><text:span text:style-name="T112"> - Fortaleza/36ª Vara Cível. </text:span><text:span text:style-name="T88">Agravante</text:span><text:span text:style-name="T112">: Hapvida Assistência Médica Ltda. </text:span></text:p>
      <text:p text:style-name="P59"><text:span text:style-name="T112">Advogado: Igor Macedo Facó - (OAB/</text:span><text:span text:style-name="T124">CE</text:span><text:span text:style-name="T112">: 16.470). </text:span></text:p>
      <text:p text:style-name="P59"><text:span text:style-name="T88">Agravada</text:span><text:span text:style-name="T112">: Valdenia Monteiro da Silva. </text:span></text:p>
      <text:p text:style-name="P59"><text:span text:style-name="T112">Advogado: Oswaldo Flábio Araújo Bezerra Cardoso - (OAB/</text:span><text:span text:style-name="T124">CE</text:span><text:span text:style-name="T112">: 36.713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59"><text:span text:style-name="T86">48 - </text:span><text:span text:style-name="T87">0141694-48.2019.8.06.0001/50000</text:span><text:span text:style-name="T112"> - </text:span><text:span text:style-name="T87">Agravo Interno Cível</text:span><text:span text:style-name="T112"> - Fortaleza/4ª Vara Cível. </text:span><text:span text:style-name="T88">Agravante</text:span><text:span text:style-name="T112">: Ceará Loteamentos Ltda. </text:span></text:p>
      <text:p text:style-name="P59"><text:span text:style-name="T112">Advogado: Raul Amaral Júnior - (OAB/</text:span><text:span text:style-name="T124">CE</text:span><text:span text:style-name="T112">: 13.371). </text:span></text:p>
      <text:p text:style-name="P59"><text:span text:style-name="T88">Agravado</text:span><text:span text:style-name="T112">: Gerardo Virino Ferreira Neto. </text:span></text:p>
      <text:p text:style-name="P59"><text:span text:style-name="T112">Advogado: Thiago Lobo Lara - (OAB/</text:span><text:span text:style-name="T124">CE</text:span><text:span text:style-name="T112">: 35.036). </text:span></text:p>
      <text:p text:style-name="P59"><text:span text:style-name="T112">Advogado: Marcos Ant</text:span><text:span text:style-name="T124">ô</text:span><text:span text:style-name="T112">nio Rodrigues Cunha - (OAB/</text:span><text:span text:style-name="T124">CE</text:span><text:span text:style-name="T112">: 35.860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/text:p>
      <text:p text:style-name="P167">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142"><text:span text:style-name="Fonte_20_parág._20_padrão"><text:span text:style-name="T11"/></text:span></text:p>
      <text:p text:style-name="P59"><text:soft-page-break/><text:span text:style-name="T86">49 - </text:span><text:span text:style-name="T87">0120561-47.2019.8.06.0001/50000</text:span><text:span text:style-name="T112"> - </text:span><text:span text:style-name="T87">Agravo Interno Cível</text:span><text:span text:style-name="T112"> - Fortaleza/34ª Vara Cível. </text:span><text:span text:style-name="T88">Agravante</text:span><text:span text:style-name="T112">: Itaú Unibanco S/A. </text:span></text:p>
      <text:p text:style-name="P59"><text:span text:style-name="T112">Advogado: Wilson Sales Belchior - (OAB/</text:span><text:span text:style-name="T124">CE</text:span><text:span text:style-name="T112">: 17.314). </text:span></text:p>
      <text:p text:style-name="P59"><text:span text:style-name="T88">Agravado</text:span><text:span text:style-name="T112">: José Airton da Silva. </text:span></text:p>
      <text:p text:style-name="P59"><text:span text:style-name="T112">Advogada: José Idemberg Nobre de Sena - (OAB/</text:span><text:span text:style-name="T124">CE</text:span><text:span text:style-name="T112">: 14.260). </text:span></text:p>
      <text:p text:style-name="P83"><text:span text:style-name="T86">Relator: </text:span><text:span text:style-name="T151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60"><text:span text:style-name="T86">50 - </text:span><text:span text:style-name="T87">0050098-87.2021.8.06.0073</text:span><text:span text:style-name="T112"> - </text:span><text:span text:style-name="T87">Apelação Cível</text:span><text:span text:style-name="T112"> - Croatá/Vara Única. </text:span></text:p>
      <text:p text:style-name="P60"><text:span text:style-name="T88">Apelante</text:span><text:span text:style-name="T112">: Francisco Ribeiro dos Santos. </text:span></text:p>
      <text:p text:style-name="P60"><text:span text:style-name="T112">Advogada: Maria Lúcia Melo Soares - (OAB/</text:span><text:span text:style-name="T125">CE</text:span><text:span text:style-name="T112">: 38.523). </text:span></text:p>
      <text:p text:style-name="P60"><text:span text:style-name="T112">Advogado: Antônio Cláudio Lopes de Sousa - (OAB/</text:span><text:span text:style-name="T125">CE</text:span><text:span text:style-name="T112">: 24.510-B). </text:span></text:p>
      <text:p text:style-name="P60"><text:span text:style-name="T88">Apelad</text:span><text:span text:style-name="T104">a</text:span><text:span text:style-name="T112">: Oi Móvel S/A - Em Recuperação Judicial. </text:span></text:p>
      <text:p text:style-name="P60"><text:span text:style-name="T112">Advogado: Rômulo Marcel Souto dos Santos - (OAB/</text:span><text:span text:style-name="T125">CE</text:span><text:span text:style-name="T112">: 16.498). </text:span></text:p>
      <text:p text:style-name="P84"><text:span text:style-name="T86">Relator: </text:span><text:span text:style-name="T152">Des.</text:span><text:span text:style-name="T86"> EMANUEL LEITE ALBUQUERQUE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2"><text:span text:style-name="Fonte_20_parág._20_padrão"><text:span text:style-name="T11"/></text:span></text:p>
      <text:p text:style-name="P60"><text:span text:style-name="T86">5</text:span><text:span text:style-name="T162">1</text:span><text:span text:style-name="T86"> - </text:span><text:span text:style-name="T87">0888602-98.2014.8.06.0001</text:span><text:span text:style-name="T112"> - </text:span><text:span text:style-name="T87">Apelação Cível</text:span><text:span text:style-name="T112"> - Fortaleza/39ª Vara Cível. </text:span></text:p>
      <text:p text:style-name="P60"><text:span text:style-name="T88">Apelante</text:span><text:span text:style-name="T112">: Banco do Brasil S/A. </text:span></text:p>
      <text:p text:style-name="P60"><text:span text:style-name="T112">Advogado: David Sombra Peixoto - (OAB/</text:span><text:span text:style-name="T125">CE</text:span><text:span text:style-name="T112">: 16.477). </text:span></text:p>
      <text:p text:style-name="P60"><text:span text:style-name="T88">Apelado</text:span><text:span text:style-name="T112">: Jo</text:span><text:span text:style-name="T125">ã</text:span><text:span text:style-name="T112">o Nunes de Moura. </text:span></text:p>
      <text:p text:style-name="P60"><text:span text:style-name="T112">Advogado: Luiz Valdemiro Soares Costa - (OAB/</text:span><text:span text:style-name="T125">CE</text:span><text:span text:style-name="T112">: 14.458). </text:span></text:p>
      <text:p text:style-name="P84"><text:span text:style-name="T86">Relator: </text:span><text:span text:style-name="T152">Des.</text:span><text:span text:style-name="T86"> EMANUEL LEITE ALBUQUERQUE.</text:span></text:p>
      <text:p text:style-name="P126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66"/>
      <text:p text:style-name="P182"><text:span text:style-name="Fonte_20_parág._20_padrão"><text:span text:style-name="T52">→ DES. FRANCISCO MAURO FERREIRA LIBERATO – Relator </text:span></text:span><text:span text:style-name="Fonte_20_parág._20_padrão"><text:span text:style-name="T53">e Presidente</text:span></text:span></text:p>
      <text:p text:style-name="P11"/>
      <text:p text:style-name="P13">Número da Pauta: <text:span text:style-name="T173">1</text:span><text:span text:style-name="T195">2</text:span>/2023 <text:s text:c="11"/>– <text:s text:c="8"/>SAJ/DIGITAL</text:p>
      <text:p text:style-name="P13"/>
      <text:p text:style-name="P2">Disponibilizada no DJE/CE do dia: <text:span text:style-name="T194">28</text:span>/<text:span text:style-name="T169">0</text:span><text:span text:style-name="T171">3</text:span>/202<text:span text:style-name="T169">3</text:span></text:p>
      <text:p text:style-name="P20"><text:span text:style-name="Fonte_20_parág._20_padrão"><text:span text:style-name="T62">Considerada a publicação em:</text:span></text:span><text:span text:style-name="Fonte_20_parág._20_padrão"><text:span text:style-name="T65"> </text:span></text:span><text:span text:style-name="Fonte_20_parág._20_padrão"><text:span text:style-name="T67">29</text:span></text:span><text:span text:style-name="Fonte_20_parág._20_padrão"><text:span text:style-name="T62">/</text:span></text:span><text:span text:style-name="Fonte_20_parág._20_padrão"><text:span text:style-name="T64">0</text:span></text:span><text:span text:style-name="Fonte_20_parág._20_padrão"><text:span text:style-name="T63">3</text:span></text:span><text:span text:style-name="Fonte_20_parág._20_padrão"><text:span text:style-name="T62">/202</text:span></text:span><text:span text:style-name="Fonte_20_parág._20_padrão"><text:span text:style-name="T64">3</text:span></text:span></text:p>
      <text:p text:style-name="P106"><text:span text:style-name="Fonte_20_parág._20_padrão"><text:span text:style-name="T113"/></text:span></text:p>
      <text:p text:style-name="P107"><text:soft-page-break/><text:span text:style-name="Fonte_20_parág._20_padrão"><text:span text:style-name="T113">7 - </text:span></text:span><text:span text:style-name="Fonte_20_parág._20_padrão"><text:span text:style-name="T141">0050803-16.2020.8.06.0075</text:span></text:span><text:span text:style-name="Fonte_20_parág._20_padrão"><text:span text:style-name="T113"> - </text:span></text:span><text:span text:style-name="Fonte_20_parág._20_padrão"><text:span text:style-name="T141">Apelação Cível</text:span></text:span><text:span text:style-name="Fonte_20_parág._20_padrão"><text:span text:style-name="T113"> - Eus</text:span></text:span><text:span text:style-name="Fonte_20_parág._20_padrão"><text:span text:style-name="T115">é</text:span></text:span><text:span text:style-name="Fonte_20_parág._20_padrão"><text:span text:style-name="T113">bio/2ª Vara Cível. </text:span></text:span></text:p>
      <text:p text:style-name="P107"><text:span text:style-name="Fonte_20_parág._20_padrão"><text:span text:style-name="T141">Apelante</text:span></text:span><text:span text:style-name="Fonte_20_parág._20_padrão"><text:span text:style-name="T113">: Jorge Vandcy Vasconcelos Filho. </text:span></text:span></text:p>
      <text:p text:style-name="P107"><text:span text:style-name="Fonte_20_parág._20_padrão"><text:span text:style-name="T113">Advogado: Henrique Andrade Girão - (OAB/</text:span></text:span><text:span text:style-name="Fonte_20_parág._20_padrão"><text:span text:style-name="T115">CE</text:span></text:span><text:span text:style-name="Fonte_20_parág._20_padrão"><text:span text:style-name="T113">: 24.625). </text:span></text:span></text:p>
      <text:p text:style-name="P107"><text:span text:style-name="Fonte_20_parág._20_padrão"><text:span text:style-name="T113">Advogado: Damião Soares Tenório - (OAB/</text:span></text:span><text:span text:style-name="Fonte_20_parág._20_padrão"><text:span text:style-name="T115">CE</text:span></text:span><text:span text:style-name="Fonte_20_parág._20_padrão"><text:span text:style-name="T113">: 26.614). </text:span></text:span></text:p>
      <text:p text:style-name="P112"><text:span text:style-name="Fonte_20_parág._20_padrão"><text:span text:style-name="T141">Apelad</text:span></text:span><text:span text:style-name="Fonte_20_parág._20_padrão"><text:span text:style-name="T143">os</text:span></text:span><text:span text:style-name="Fonte_20_parág._20_padrão"><text:span text:style-name="T113">: Mariana Souza Joca Lima </text:span></text:span><text:span text:style-name="Fonte_20_parág._20_padrão"><text:span text:style-name="T115">e </text:span></text:span><text:span text:style-name="Fonte_20_parág._20_padrão"><text:span text:style-name="T113">Espólio de José Ronniel Bastos Lima <text:s/></text:span></text:span></text:p>
      <text:p text:style-name="P112"><text:span text:style-name="Fonte_20_parág._20_padrão"><text:span text:style-name="T113">Inventariante: Mariana Souza Joca Lima. </text:span></text:span></text:p>
      <text:p text:style-name="P107"><text:span text:style-name="Fonte_20_parág._20_padrão"><text:span text:style-name="T113">Advogado: Flávio Ribeiro Brilhante Júnior - (OAB/</text:span></text:span><text:span text:style-name="Fonte_20_parág._20_padrão"><text:span text:style-name="T115">CE</text:span></text:span><text:span text:style-name="Fonte_20_parág._20_padrão"><text:span text:style-name="T113">: 23.846). </text:span></text:span></text:p>
      <text:p text:style-name="P107"><text:span text:style-name="Fonte_20_parág._20_padrão"><text:span text:style-name="T141">Relator: </text:span></text:span><text:span text:style-name="Fonte_20_parág._20_padrão"><text:span text:style-name="T143">Des.</text:span></text:span><text:span text:style-name="Fonte_20_parág._20_padrão"><text:span text:style-name="T141"> FRANCISCO MAURO FERREIRA LIBERATO.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54"><text:span text:style-name="Fonte_20_parág._20_padrão"><text:span text:style-name="T11"/></text:span></text:p>
      <text:p text:style-name="P5"/>
      <text:p text:style-name="P5">Disponibilizada no DJE/CE do dia: <text:span text:style-name="T194">29</text:span>/<text:span text:style-name="T169">0</text:span><text:span text:style-name="T171">3</text:span>/202<text:span text:style-name="T169">3</text:span></text:p>
      <text:p text:style-name="P104"><text:span text:style-name="Fonte_20_parág._20_padrão">Considerada a publicação em:</text:span><text:span text:style-name="Fonte_20_parág._20_padrão"><text:span text:style-name="T180"> </text:span></text:span><text:span text:style-name="Fonte_20_parág._20_padrão"><text:span text:style-name="T194">30</text:span></text:span><text:span text:style-name="Fonte_20_parág._20_padrão">/</text:span><text:span text:style-name="Fonte_20_parág._20_padrão"><text:span text:style-name="T169">0</text:span></text:span><text:span text:style-name="Fonte_20_parág._20_padrão"><text:span text:style-name="T170">3</text:span></text:span><text:span text:style-name="Fonte_20_parág._20_padrão">/202</text:span><text:span text:style-name="Fonte_20_parág._20_padrão"><text:span text:style-name="T169">3</text:span></text:span></text:p>
      <text:p text:style-name="P103"><text:span text:style-name="Fonte_20_parág._20_padrão"/></text:p>
      <text:p text:style-name="P103"><text:span text:style-name="Fonte_20_parág._20_padrão"/></text:p>
      <text:p text:style-name="P27"><text:span text:style-name="Fonte_20_parág._20_padrão"><text:span text:style-name="T71">8 - </text:span></text:span><text:span text:style-name="T34">0919245-39.2014.8.06.0001/50001</text:span><text:span text:style-name="T1"> - </text:span><text:span text:style-name="T27">Embargos de Declaração Cível</text:span><text:span text:style-name="T22"> - Fortaleza/31ª Vara Cível</text:span><text:span text:style-name="T1">. </text:span><text:span text:style-name="T35">Embargante</text:span><text:span text:style-name="T1">: MRV Engenharia e Participações S/A. </text:span></text:p>
      <text:p text:style-name="P27"><text:span text:style-name="T1">Advogado: Leonardo Fialho Pinto - (OAB/</text:span><text:span text:style-name="T37">MG</text:span><text:span text:style-name="T1">: 108.654). </text:span></text:p>
      <text:p text:style-name="P27"><text:span text:style-name="T1">Advogado: André Jacques Luciano Uchôa Costa - (OAB/</text:span><text:span text:style-name="T37">MG</text:span><text:span text:style-name="T1">: 80.055). </text:span></text:p>
      <text:p text:style-name="P27"><text:span text:style-name="T35">Embargado</text:span><text:span text:style-name="T36">s</text:span><text:span text:style-name="T1">: Francisco Welton Linhares Demétrio de Souza </text:span><text:span text:style-name="T37">e </text:span><text:span text:style-name="T1">Luiz Alves Borges Júnior. Advogado: Francisco Welton Linhares Demétrio de Souza - (OAB/</text:span><text:span text:style-name="T37">CE</text:span><text:span text:style-name="T1">: 10.250). </text:span></text:p>
      <text:p text:style-name="P44"><text:span text:style-name="T1">Relator: </text:span><text:span text:style-name="T37">Des.</text:span><text:span text:style-name="T1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53"><text:span text:style-name="T86">9 - </text:span><text:span text:style-name="T87">0271987-72.2020.8.06.0001/50000</text:span><text:span text:style-name="T112"> - </text:span><text:span text:style-name="T185">Embargos de Declaração Cível</text:span><text:span text:style-name="T186"> - Fortaleza/38ª Vara Cível</text:span><text:span text:style-name="T112">. </text:span><text:span text:style-name="T88">Embargante</text:span><text:span text:style-name="T112">: Unimed do Ceará - Federação das Sociedades Cooperativas Médicas do Estado do Ceará Ltda. </text:span></text:p>
      <text:p text:style-name="P53"><text:span text:style-name="T112">Advogado: José Menescal de Andrade Júnior - (OAB/</text:span><text:span text:style-name="T118">CE</text:span><text:span text:style-name="T112">: 6.018). </text:span></text:p>
      <text:p text:style-name="P53"><text:span text:style-name="T112">Advogado: Giovanni Paulo de Vasconcelos Silva - (OAB/</text:span><text:span text:style-name="T118">CE</text:span><text:span text:style-name="T112">: 8.579). </text:span></text:p>
      <text:p text:style-name="P53"><text:span text:style-name="T112">Advogado: Joaquim Rocha de Lucena Neto - (OAB/</text:span><text:span text:style-name="T118">CE</text:span><text:span text:style-name="T112">: 16.042). </text:span></text:p>
      <text:p text:style-name="P53"><text:span text:style-name="T112">Advogada: Achernar Sena de Souza - (OAB/</text:span><text:span text:style-name="T118">CE</text:span><text:span text:style-name="T112">: 29.351). </text:span></text:p>
      <text:p text:style-name="P53"><text:span text:style-name="T112">Advogada: Hévila Silva Fernandes de Oliveira - (OAB/</text:span><text:span text:style-name="T118">CE</text:span><text:span text:style-name="T112">: 36.270). </text:span></text:p>
      <text:p text:style-name="P53"><text:span text:style-name="T112">Advogado: Victor de Carvalho Rodrigues - (OAB/</text:span><text:span text:style-name="T118">CE</text:span><text:span text:style-name="T112">: 33.232). </text:span></text:p>
      <text:p text:style-name="P53"><text:span text:style-name="T112">Advogada: Nathália Franciss Tamietti - (OAB/</text:span><text:span text:style-name="T118">CE</text:span><text:span text:style-name="T112">: 41.710). </text:span></text:p>
      <text:p text:style-name="P53"><text:span text:style-name="T112">Advogado: Yago Pinheiro de Vasconcelos - (OAB/</text:span><text:span text:style-name="T118">CE</text:span><text:span text:style-name="T112">: 43.102). </text:span></text:p>
      <text:p text:style-name="P53"><text:span text:style-name="T112">Advogada: Judith Martins Lemos Neta - (OAB/</text:span><text:span text:style-name="T118">CE</text:span><text:span text:style-name="T112">: 43.146). </text:span></text:p>
      <text:p text:style-name="P53"><text:span text:style-name="T88">Embargada</text:span><text:span text:style-name="T112">: Regina Célia Marques Carvalho. </text:span></text:p>
      <text:p text:style-name="P53"><text:span text:style-name="T112">Advogada: Liana Clodes Bastos Furtado - (OAB/</text:span><text:span text:style-name="T118">CE</text:span><text:span text:style-name="T112">: 16.897). </text:span></text:p>
      <text:p text:style-name="P53"><text:span text:style-name="T112">Advogado: Francisco Aldairton Ribeiro Carvalho Júnior - (OAB/</text:span><text:span text:style-name="T118">CE</text:span><text:span text:style-name="T112">: 16.045). </text:span></text:p>
      <text:p text:style-name="P53"><text:span text:style-name="T112">Advogada: Mirella Figueiroa Rodrigues dos Santos - (OAB/</text:span><text:span text:style-name="T118">PE</text:span><text:span text:style-name="T112">: 29.559). </text:span></text:p>
      <text:p text:style-name="P53"><text:span text:style-name="T112">Advogado: Max Cid Bastos de Holanda Furtado - (OAB/</text:span><text:span text:style-name="T118">CE</text:span><text:span text:style-name="T112">: 46.421). </text:span></text:p>
      <text:p text:style-name="P53"><text:span text:style-name="T112">Advogada: Marília Cruz Monteiro Cabral - (OAB/</text:span><text:span text:style-name="T118">CE</text:span><text:span text:style-name="T112">: 13.294). </text:span></text:p>
      <text:p text:style-name="P53"><text:span text:style-name="T112">Advogada: Raynara Ferreira Silva - (OAB/</text:span><text:span text:style-name="T118">CE</text:span><text:span text:style-name="T112">: 29.119). </text:span></text:p>
      <text:p text:style-name="P78"><text:span text:style-name="T86">Relator: </text:span><text:span text:style-name="T14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53"><text:span text:style-name="T86">10 - </text:span><text:span text:style-name="T87">0009844-46.2015.8.06.0182</text:span><text:span text:style-name="T112"> - </text:span><text:span text:style-name="T87">Apelação Cível</text:span><text:span text:style-name="T112"> - Viçosa do Ceará/2ª Vara. </text:span></text:p>
      <text:p text:style-name="P53"><text:span text:style-name="T88">Apelante</text:span><text:span text:style-name="T112">: Banco BMG S/A. </text:span></text:p>
      <text:p text:style-name="P53"><text:span text:style-name="T112">Advogada: Fernanda Rafaella Oliveira de Carvalho - (OAB/</text:span><text:span text:style-name="T118">PE</text:span><text:span text:style-name="T112">: 32.766). </text:span></text:p>
      <text:p text:style-name="P53"><text:span text:style-name="T88">Apelada</text:span><text:span text:style-name="T112">: Maria do Socorro Fontenele Magalhães. </text:span></text:p>
      <text:p text:style-name="P53"><text:span text:style-name="T112">Advogado: Olintho Franklin Gadelha - (OAB/</text:span><text:span text:style-name="T118">CE</text:span><text:span text:style-name="T112">: 8.956). </text:span></text:p>
      <text:p text:style-name="P53"><text:span text:style-name="T112">Advogada: Gelise Santos Farias - (OAB/</text:span><text:span text:style-name="T118">CE</text:span><text:span text:style-name="T112">: 32.028). </text:span></text:p>
      <text:p text:style-name="P53"><text:span text:style-name="T112">Advogada: Ana Tereza de Aguiar Valença - (OAB/</text:span><text:span text:style-name="T118">PE</text:span><text:span text:style-name="T112">: 33.980). </text:span></text:p>
      <text:p text:style-name="P53"><text:span text:style-name="T112">Advogada: Jussarah de Vasconcelos Mapurunga Farias - (OAB/</text:span><text:span text:style-name="T118">CE</text:span><text:span text:style-name="T112">: 34.115). </text:span></text:p>
      <text:p text:style-name="P78"><text:span text:style-name="T86">Relator: </text:span><text:span text:style-name="T14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53"><text:span text:style-name="T86">11 - </text:span><text:span text:style-name="T87">0897991-10.2014.8.06.0001</text:span><text:span text:style-name="T112"> - </text:span><text:span text:style-name="T87">Apelação Cível</text:span><text:span text:style-name="T112"> - Fortaleza/37ª Vara Cível. </text:span></text:p>
      <text:p text:style-name="P53"><text:span text:style-name="T88">Apelante</text:span><text:span text:style-name="T112">: Adnildo Quaresma do Nascimento. </text:span></text:p>
      <text:p text:style-name="P27">Defensoria Pública do Estado do Ceará. </text:p>
      <text:p text:style-name="P53"><text:span text:style-name="T88">Apelado</text:span><text:span text:style-name="T112">: Jorge Luiz da Silva Pereira. </text:span></text:p>
      <text:p text:style-name="P53"><text:span text:style-name="T112">Advogado: Francisco Ramon Parente Cunha - (OAB/</text:span><text:span text:style-name="T118">CE</text:span><text:span text:style-name="T112">: 26.330). </text:span></text:p>
      <text:p text:style-name="P78"><text:span text:style-name="T86">Relator: </text:span><text:span text:style-name="T14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08"><text:soft-page-break/><text:span text:style-name="Fonte_20_parág._20_padrão"><text:span text:style-name="T137">12 -</text:span></text:span><text:span text:style-name="Fonte_20_parág._20_padrão"><text:span text:style-name="T86"> 0275717-57.2021.8.06.0001</text:span></text:span><text:span text:style-name="Fonte_20_parág._20_padrão"><text:span text:style-name="T112"> - </text:span></text:span><text:span text:style-name="Fonte_20_parág._20_padrão"><text:span text:style-name="T86">Apelação Cível</text:span></text:span><text:span text:style-name="Fonte_20_parág._20_padrão"><text:span text:style-name="T112"> - Fortaleza/11ª Vara Cível. </text:span></text:span></text:p>
      <text:p text:style-name="P108"><text:span text:style-name="Fonte_20_parág._20_padrão"><text:span text:style-name="T86">Apelante</text:span></text:span><text:span text:style-name="Fonte_20_parág._20_padrão"><text:span text:style-name="T112">: Andr</text:span></text:span><text:span text:style-name="Fonte_20_parág._20_padrão"><text:span text:style-name="T119">é</text:span></text:span><text:span text:style-name="Fonte_20_parág._20_padrão"><text:span text:style-name="T112"> Luiz Bomfim de Melo. </text:span></text:span></text:p>
      <text:p text:style-name="P108"><text:span text:style-name="Fonte_20_parág._20_padrão"><text:span text:style-name="T112">Advogada: Kamila Cardoso de Souza Ribeiro - (OAB/</text:span></text:span><text:span text:style-name="Fonte_20_parág._20_padrão"><text:span text:style-name="T119">CE</text:span></text:span><text:span text:style-name="Fonte_20_parág._20_padrão"><text:span text:style-name="T112">: 29.545). </text:span></text:span></text:p>
      <text:p text:style-name="P108"><text:span text:style-name="Fonte_20_parág._20_padrão"><text:span text:style-name="T86">Apelad</text:span></text:span><text:span text:style-name="Fonte_20_parág._20_padrão"><text:span text:style-name="T164">a</text:span></text:span><text:span text:style-name="Fonte_20_parág._20_padrão"><text:span text:style-name="T112">: KLM - Koninklijke Luchtvaart Maatschapij N. V. </text:span></text:span></text:p>
      <text:p text:style-name="P108"><text:span text:style-name="Fonte_20_parág._20_padrão"><text:span text:style-name="T112">Advogado: Alfredo Zucca Neto - (OAB/</text:span></text:span><text:span text:style-name="Fonte_20_parág._20_padrão"><text:span text:style-name="T119">SP</text:span></text:span><text:span text:style-name="Fonte_20_parág._20_padrão"><text:span text:style-name="T112">: 154.694). </text:span></text:span></text:p>
      <text:p text:style-name="P108"><text:span text:style-name="Fonte_20_parág._20_padrão"><text:span text:style-name="T86">Relator: </text:span></text:span><text:span text:style-name="Fonte_20_parág._20_padrão"><text:span text:style-name="T147">Des.</text:span></text:span><text:span text:style-name="Fonte_20_parág._20_padrão"><text:span text:style-name="T86"> FRANCISCO MAURO FERREIRA LIBERATO.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54"><text:span text:style-name="Fonte_20_parág._20_padrão"><text:span text:style-name="T11"/></text:span></text:p>
      <text:p text:style-name="P8">Disponibilizada no DJE/CE do dia: <text:span text:style-name="T196">30</text:span>/<text:span text:style-name="T169">0</text:span><text:span text:style-name="T171">3</text:span>/202<text:span text:style-name="T169">3</text:span></text:p>
      <text:p text:style-name="P105"><text:span text:style-name="Fonte_20_parág._20_padrão"><text:span text:style-name="T188">Considerada a publicação em: </text:span></text:span><text:span text:style-name="Fonte_20_parág._20_padrão"><text:span text:style-name="T187">31</text:span></text:span><text:span text:style-name="Fonte_20_parág._20_padrão"><text:span text:style-name="T188">/0</text:span></text:span><text:span text:style-name="Fonte_20_parág._20_padrão"><text:span text:style-name="T189">3</text:span></text:span><text:span text:style-name="Fonte_20_parág._20_padrão"><text:span text:style-name="T188">/2023</text:span></text:span></text:p>
      <text:p text:style-name="P105"><text:span text:style-name="Fonte_20_parág._20_padrão"><text:span text:style-name="T33"/></text:span></text:p>
      <text:p text:style-name="P61"><text:span text:style-name="T86">6</text:span><text:span text:style-name="T163">4</text:span><text:span text:style-name="T86"> - </text:span><text:span text:style-name="T87">0026393-39.2008.8.06.0001</text:span><text:span text:style-name="T112"> - </text:span><text:span text:style-name="T87">Apelação Cível</text:span><text:span text:style-name="T112"> - Fortaleza/10ª Vara Cível. </text:span></text:p>
      <text:p text:style-name="P61"><text:span text:style-name="T88">Apelante</text:span><text:span text:style-name="T95">s</text:span><text:span text:style-name="T112">: José Edilson da Silva Sousa </text:span><text:span text:style-name="T126">e </text:span><text:span text:style-name="T112">Francisca Eliane de Lima Sousa. </text:span></text:p>
      <text:p text:style-name="P31">Defensoria Pública do Estado do Ceará. </text:p>
      <text:p text:style-name="P61"><text:span text:style-name="T88">Apelado</text:span><text:span text:style-name="T112">: Espólio de Eleutério Ferreira de Magalhães - Inventariante: Vanda Magalhães Oliveira. Advogado: José Vidal Pessoa - (OAB/</text:span><text:span text:style-name="T126">CE</text:span><text:span text:style-name="T112">: 24.891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1"><text:span text:style-name="T86">6</text:span><text:span text:style-name="T163">5</text:span><text:span text:style-name="T86"> - </text:span><text:span text:style-name="T87">0050745-27.2021.8.06.0059</text:span><text:span text:style-name="T112"> - </text:span><text:span text:style-name="T87">Apelação Cível</text:span><text:span text:style-name="T112"> - Caririaçu/Vara Única. </text:span></text:p>
      <text:p text:style-name="P61"><text:span text:style-name="T88">Apelante</text:span><text:span text:style-name="T112">: Maria de F</text:span><text:span text:style-name="T126">á</text:span><text:span text:style-name="T112">tima Bento de Oliveira. </text:span></text:p>
      <text:p text:style-name="P61"><text:span text:style-name="T112">Advogado: Valdemiro Alves Araújo - (OAB/</text:span><text:span text:style-name="T126">CE</text:span><text:span text:style-name="T112">: 41.225). </text:span></text:p>
      <text:p text:style-name="P61"><text:span text:style-name="T88">Apelado</text:span><text:span text:style-name="T112">: Banco Mercantil do Brasil S/A. </text:span></text:p>
      <text:p text:style-name="P61"><text:span text:style-name="T112">Advogado: Leonardo Spencer Oliveira Santos - (OAB/</text:span><text:span text:style-name="T126">MG</text:span><text:span text:style-name="T112">: 97.653). </text:span></text:p>
      <text:p text:style-name="P61"><text:span text:style-name="T112">Advogado: Lu</text:span><text:span text:style-name="T126">í</text:span><text:span text:style-name="T112">s André de Araújo Vasconcelos - (OAB/</text:span><text:span text:style-name="T126">MG</text:span><text:span text:style-name="T112">: 118.484). </text:span></text:p>
      <text:p text:style-name="P61"><text:span text:style-name="T112">Advogad</text:span><text:span text:style-name="T126">a</text:span><text:span text:style-name="T112">: Aline Maíra Lacerda Santos - (OAB/</text:span><text:span text:style-name="T126">MG</text:span><text:span text:style-name="T112">: 143.262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1"><text:span text:style-name="T86">6</text:span><text:span text:style-name="T163">6</text:span><text:span text:style-name="T86"> - </text:span><text:span text:style-name="T87">0491366-16.2000.8.06.0001</text:span><text:span text:style-name="T112"> - </text:span><text:span text:style-name="T87">Apelação Cível</text:span><text:span text:style-name="T112"> - Fortaleza/4ª Vara Cível. </text:span></text:p>
      <text:p text:style-name="P61"><text:span text:style-name="T88">Apelante</text:span><text:span text:style-name="T112">: Banco Bradesco S/A. </text:span></text:p>
      <text:p text:style-name="P61"><text:span text:style-name="T112">Advogado: Wilson Sales Belchior - (OAB/</text:span><text:span text:style-name="T126">CE</text:span><text:span text:style-name="T112">: 17.314). </text:span></text:p>
      <text:p text:style-name="P61"><text:span text:style-name="T88">Apelado</text:span><text:span text:style-name="T95">s</text:span><text:span text:style-name="T112">: Mario Sacramento Filho </text:span><text:span text:style-name="T126">e</text:span><text:span text:style-name="T112"> Wilson Saboia de Alencar Pinto. </text:span></text:p>
      <text:p text:style-name="P61"><text:span text:style-name="T112">Advogado: Raul de Pontes Aguiar - (OAB/</text:span><text:span text:style-name="T126">CE</text:span><text:span text:style-name="T112">: 21.022). </text:span></text:p>
      <text:p text:style-name="P85"><text:span text:style-name="T86">Relator: </text:span><text:span text:style-name="T153">Des.</text:span><text:span text:style-name="T86"> FRANCISCO MAURO FERREIRA LIBERATO. 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61"><text:soft-page-break/><text:span text:style-name="T86">6</text:span><text:span text:style-name="T163">7</text:span><text:span text:style-name="T86"> - </text:span><text:span text:style-name="T87">0003439-51.2019.8.06.0053</text:span><text:span text:style-name="T112"> - </text:span><text:span text:style-name="T87">Apelação Cível</text:span><text:span text:style-name="T112"> - Camocim/2ª Vara. </text:span></text:p>
      <text:p text:style-name="P61"><text:span text:style-name="T88">Apelante</text:span><text:span text:style-name="T112">: FRANCISCO BRITO BARBOSA. </text:span></text:p>
      <text:p text:style-name="P61"><text:span text:style-name="T112">Advogado: Rafael Rodrigues Saldanha - (OAB/</text:span><text:span text:style-name="T126">CE</text:span><text:span text:style-name="T112">: 34.796). </text:span></text:p>
      <text:p text:style-name="P61"><text:span text:style-name="T112">Advogado: João Éder Lira Nogueira - (OAB/</text:span><text:span text:style-name="T126">CE</text:span><text:span text:style-name="T112">: 46.909). </text:span></text:p>
      <text:p text:style-name="P61"><text:span text:style-name="T88">Apelad</text:span><text:span text:style-name="T105">a</text:span><text:span text:style-name="T112">: Companhia Energética do Ceará - ENEL. </text:span></text:p>
      <text:p text:style-name="P61"><text:span text:style-name="T112">Advogado: Antônio Cleto Gomes - (OAB/</text:span><text:span text:style-name="T126">CE</text:span><text:span text:style-name="T112">: 5.864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1"><text:span text:style-name="T86">6</text:span><text:span text:style-name="T163">8</text:span><text:span text:style-name="T86"> - </text:span><text:span text:style-name="T87">0200154-14.2022.8.06.0101</text:span><text:span text:style-name="T112"> - </text:span><text:span text:style-name="T87">Apelação Cível</text:span><text:span text:style-name="T112"> - Itapipoca/1ª Vara Cível. </text:span></text:p>
      <text:p text:style-name="P61"><text:span text:style-name="T88">Apte/Apd</text:span><text:span text:style-name="T105">a</text:span><text:span text:style-name="T112">: Companhia Energética do Ceará - ENEL. </text:span></text:p>
      <text:p text:style-name="P61"><text:span text:style-name="T112">Advogado: Antônio Cleto Gomes - (OAB/</text:span><text:span text:style-name="T126">CE</text:span><text:span text:style-name="T112">: 5.864). </text:span></text:p>
      <text:p text:style-name="P61"><text:span text:style-name="T88">Apte/Apdo</text:span><text:span text:style-name="T112">: João Gonçalves de Sousa. </text:span></text:p>
      <text:p text:style-name="P61"><text:span text:style-name="T112">Advogado: Mackson Braga Barbosa - (OAB/</text:span><text:span text:style-name="T126">CE</text:span><text:span text:style-name="T112">: 31.841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94">1→ Apelo da ENEL: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203">2→ Apelo de João Gonçalves de Sousa: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1"><text:span text:style-name="T86">69 - </text:span><text:span text:style-name="T87">0178259-11.2019.8.06.0001</text:span><text:span text:style-name="T112"> - </text:span><text:span text:style-name="T87">Apelação Cível</text:span><text:span text:style-name="T112"> - Fortaleza/10ª Vara de Família. </text:span></text:p>
      <text:p text:style-name="P61"><text:span text:style-name="T88">Apelante</text:span><text:span text:style-name="T112">: D. C. W. </text:span></text:p>
      <text:p text:style-name="P61"><text:span text:style-name="T112">Advogado: Júlio de Assis Araújo Bezerra Leite - (OAB/</text:span><text:span text:style-name="T126">CE</text:span><text:span text:style-name="T112">: 12.972). </text:span></text:p>
      <text:p text:style-name="P61"><text:span text:style-name="T88">Apelada</text:span><text:span text:style-name="T112">: G. S. B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61"><text:soft-page-break/><text:span text:style-name="T86">70 - </text:span><text:span text:style-name="T87">0229241-58.2021.8.06.0001</text:span><text:span text:style-name="T112"> - </text:span><text:span text:style-name="T87">Apelação Cível</text:span><text:span text:style-name="T112"> - Fortaleza/32ª Vara Cível. </text:span></text:p>
      <text:p text:style-name="P61"><text:span text:style-name="T88">Apte/Apdo</text:span><text:span text:style-name="T112">: Francisco Robson Pinheiro da Silva. </text:span></text:p>
      <text:p text:style-name="P61"><text:span text:style-name="T112">Advogada: Gabrielli Loureiro Campelo - (OAB/</text:span><text:span text:style-name="T126">CE</text:span><text:span text:style-name="T112">: 33.356). </text:span></text:p>
      <text:p text:style-name="P61"><text:span text:style-name="T88">Apte/Apdo</text:span><text:span text:style-name="T112">: Banco Yamaha Motor do Brasil S/A. </text:span></text:p>
      <text:p text:style-name="P61"><text:span text:style-name="T112">Advogado: Fábio Rivelli - (OAB/</text:span><text:span text:style-name="T126">CE</text:span><text:span text:style-name="T112">: 30.773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94">1→ Apelo d<text:span text:style-name="T208">e </text:span><text:span text:style-name="T209">Francisco Robson Pinheiro da Silva. 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203">2→ Apelo de <text:s/>Banco Yamaha Motor do Brasil S/A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52"><text:span text:style-name="Fonte_20_parág._20_padrão"><text:span text:style-name="T165">( <text:s text:c="2"/>) Unânime <text:s/>( <text:s text:c="2"/>) Maioria</text:span></text:span></text:p>
      <text:p text:style-name="P39"/>
      <text:p text:style-name="P61"><text:span text:style-name="T86">71 - </text:span><text:span text:style-name="T87">0633135-43.2022.8.06.0000</text:span><text:span text:style-name="T112"> - </text:span><text:span text:style-name="T87">Agravo de Instrumento</text:span><text:span text:style-name="T112"> - Fortaleza/18ª Vara Cível. </text:span></text:p>
      <text:p text:style-name="P61"><text:span text:style-name="T88">Agravante</text:span><text:span text:style-name="T112">: Tim S/A. </text:span></text:p>
      <text:p text:style-name="P61"><text:span text:style-name="T112">Advogada: Christianne Gomes da Rocha - (OAB/</text:span><text:span text:style-name="T126">PB</text:span><text:span text:style-name="T112">: 18.305). </text:span></text:p>
      <text:p text:style-name="P61"><text:span text:style-name="T88">Agravado</text:span><text:span text:style-name="T112">: Sindicato dos Trabalhadores das Universidades Federais no Estado do Ceará - SINTUFCE. </text:span></text:p>
      <text:p text:style-name="P61"><text:span text:style-name="T112">Advogada: Dayse Suyane Sampaio do Vale - (OAB/</text:span><text:span text:style-name="T126">CE</text:span><text:span text:style-name="T112">: 24.898). </text:span></text:p>
      <text:p text:style-name="P61"><text:span text:style-name="T112">Advogado: Thiago Pinheiro de Azevedo - (OAB/</text:span><text:span text:style-name="T126">CE</text:span><text:span text:style-name="T112">: 19.279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4"><text:span text:style-name="Fonte_20_parág._20_padrão"><text:span text:style-name="T211">( <text:s text:c="2"/>) Unânime <text:s/>( <text:s text:c="2"/>) Maioria</text:span></text:span></text:p>
      <text:p text:style-name="P144"><text:span text:style-name="Fonte_20_parág._20_padrão"><text:span text:style-name="T211"/></text:span></text:p>
      <text:p text:style-name="P61"><text:span text:style-name="T86">7</text:span><text:span text:style-name="T163">2</text:span><text:span text:style-name="T86"> - </text:span><text:span text:style-name="T87">0102818-73.2009.8.06.0001</text:span><text:span text:style-name="T112"> - </text:span><text:span text:style-name="T87">Apelação Cível</text:span><text:span text:style-name="T112"> - Fortaleza/5ª Vara Cível. </text:span></text:p>
      <text:p text:style-name="P61"><text:span text:style-name="T88">Apelante</text:span><text:span text:style-name="T112">: Ant</text:span><text:span text:style-name="T126">ô</text:span><text:span text:style-name="T112">nio Sebasti</text:span><text:span text:style-name="T126">ã</text:span><text:span text:style-name="T112">o Othon Silva - ME. </text:span></text:p>
      <text:p text:style-name="P61"><text:span text:style-name="T112">Advogado: Fábio Nogueira Rocha - (OAB/</text:span><text:span text:style-name="T126">CE</text:span><text:span text:style-name="T112">: 14.833). </text:span></text:p>
      <text:p text:style-name="P61"><text:span text:style-name="T88">Apelad</text:span><text:span text:style-name="T105">a</text:span><text:span text:style-name="T112">: Oi S/A - Em Recuperação Judicial. </text:span></text:p>
      <text:p text:style-name="P61"><text:span text:style-name="T112">Advogado: Wilson Sales Belchior - (OAB/</text:span><text:span text:style-name="T126">CE</text:span><text:span text:style-name="T112">: 17.314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4"><text:span text:style-name="Fonte_20_parág._20_padrão"><text:span text:style-name="T211">( <text:s text:c="2"/>) Unânime <text:s/>( <text:s text:c="2"/>) Maioria</text:span></text:span></text:p>
      <text:p text:style-name="P144"><text:span text:style-name="Fonte_20_parág._20_padrão"><text:span text:style-name="T11"/></text:span></text:p>
      <text:p text:style-name="P144"><text:span text:style-name="Fonte_20_parág._20_padrão"><text:span text:style-name="T11"/></text:span></text:p>
      <text:p text:style-name="P144"><text:span text:style-name="Fonte_20_parág._20_padrão"><text:span text:style-name="T11"/></text:span></text:p>
      <text:p text:style-name="P144"><text:span text:style-name="Fonte_20_parág._20_padrão"><text:span text:style-name="T11"/></text:span></text:p>
      <text:p text:style-name="P144"><text:span text:style-name="Fonte_20_parág._20_padrão"><text:span text:style-name="T11"/></text:span></text:p>
      <text:p text:style-name="P61"><text:soft-page-break/><text:span text:style-name="T86">7</text:span><text:span text:style-name="T163">3</text:span><text:span text:style-name="T86"> - </text:span><text:span text:style-name="T87">0130768-86.2011.8.06.0001</text:span><text:span text:style-name="T112"> - </text:span><text:span text:style-name="T87">Apelação Cível</text:span><text:span text:style-name="T112"> - Fortaleza/2ª Vara de Família. </text:span></text:p>
      <text:p text:style-name="P61"><text:span text:style-name="T88">Apelante</text:span><text:span text:style-name="T112">: R. T. da C. </text:span></text:p>
      <text:p text:style-name="P61"><text:span text:style-name="T112">Advogada: Lucinezia Lima de Melo - (OAB/</text:span><text:span text:style-name="T126">CE</text:span><text:span text:style-name="T112">: 7.958). </text:span></text:p>
      <text:p text:style-name="P61"><text:span text:style-name="T112">Advogado: Fernando Ant</text:span><text:span text:style-name="T126">ô</text:span><text:span text:style-name="T112">nio Silveira Torres - (OAB/</text:span><text:span text:style-name="T126">CE</text:span><text:span text:style-name="T112">: 7.555). </text:span></text:p>
      <text:p text:style-name="P61"><text:span text:style-name="T112">Advogada: Quitéria Risalva Rosa Vieira - (OAB/</text:span><text:span text:style-name="T126">CE</text:span><text:span text:style-name="T112">: 13.382). </text:span></text:p>
      <text:p text:style-name="P61"><text:span text:style-name="T88">Apelado</text:span><text:span text:style-name="T112">: S. da C. C. </text:span></text:p>
      <text:p text:style-name="P61"><text:span text:style-name="T112">Advogado: Mauro Escórcio - (OAB/</text:span><text:span text:style-name="T126">CE</text:span><text:span text:style-name="T112">: 13.687-B). </text:span></text:p>
      <text:p text:style-name="P85"><text:span text:style-name="T86">Relator: </text:span><text:span text:style-name="T153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4"><text:span text:style-name="Fonte_20_parág._20_padrão"><text:span text:style-name="T211">( <text:s text:c="2"/>) Unânime <text:s/>( <text:s text:c="2"/>) Maioria</text:span></text:span></text:p>
      <text:p text:style-name="P144"><text:span text:style-name="Fonte_20_parág._20_padrão"><text:span text:style-name="T11"/></text:span></text:p>
      <text:p text:style-name="P62"><text:span text:style-name="T86">7</text:span><text:span text:style-name="T163">4</text:span><text:span text:style-name="T86"> - </text:span><text:span text:style-name="T87">0634770-59.2022.8.06.0000</text:span><text:span text:style-name="T112"> - </text:span><text:span text:style-name="T87">Agravo de Instrumento</text:span><text:span text:style-name="T112"> - Fortaleza/15ª Vara Cível. </text:span></text:p>
      <text:p text:style-name="P62"><text:span text:style-name="T88">Agravante</text:span><text:span text:style-name="T112">: Uber do Brasil Tecnologia Ltda. </text:span></text:p>
      <text:p text:style-name="P62"><text:span text:style-name="T112">Advogada: Flávia Presgave Bruzdzensky - (OAB/</text:span><text:span text:style-name="T127">BA</text:span><text:span text:style-name="T112">: 14.983). </text:span></text:p>
      <text:p text:style-name="P62"><text:span text:style-name="T88">Agravado</text:span><text:span text:style-name="T112">: Anderson Fontes Morato. </text:span></text:p>
      <text:p text:style-name="P32">Defensoria Pública do Estado do Ceará. </text:p>
      <text:p text:style-name="P86"><text:span text:style-name="T86">Relator: </text:span><text:span text:style-name="T154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4"><text:span text:style-name="Fonte_20_parág._20_padrão"><text:span text:style-name="T211">( <text:s text:c="2"/>) Unânime <text:s/>( <text:s text:c="2"/>) Maioria</text:span></text:span></text:p>
      <text:p text:style-name="P144"><text:span text:style-name="Fonte_20_parág._20_padrão"><text:span text:style-name="T11"/></text:span></text:p>
      <text:p text:style-name="P62"><text:span text:style-name="T86">7</text:span><text:span text:style-name="T163">5</text:span><text:span text:style-name="T86"> - </text:span><text:span text:style-name="T87">0635621-98.2022.8.06.0000</text:span><text:span text:style-name="T112"> - </text:span><text:span text:style-name="T87">Agravo de Instrumento</text:span><text:span text:style-name="T112"> - Fortaleza/13ª Vara Cível. </text:span></text:p>
      <text:p text:style-name="P62"><text:span text:style-name="T88">Agravante</text:span><text:span text:style-name="T112">: Banco J. Safra S/A. </text:span></text:p>
      <text:p text:style-name="P62"><text:span text:style-name="T112">Advogado: Paulo Roberto Joaquim dos Reis - (OAB/</text:span><text:span text:style-name="T127">SP</text:span><text:span text:style-name="T112">: 23.134). </text:span></text:p>
      <text:p text:style-name="P62"><text:span text:style-name="T88">Agravad</text:span><text:span text:style-name="T105">a</text:span><text:span text:style-name="T112">: Discal Distribuidora de Produtos Qu</text:span><text:span text:style-name="T127">í</text:span><text:span text:style-name="T112">micos Ltda. </text:span></text:p>
      <text:p text:style-name="P62"><text:span text:style-name="T112">Advogado: Reginaldo Castelo Branco Andrade - (OAB/</text:span><text:span text:style-name="T127">CE</text:span><text:span text:style-name="T112">: 9.975). </text:span></text:p>
      <text:p text:style-name="P86"><text:span text:style-name="T86">Relator: </text:span><text:span text:style-name="T154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4"><text:span text:style-name="Fonte_20_parág._20_padrão"><text:span text:style-name="T211">( <text:s text:c="2"/>) Unânime <text:s/>( <text:s text:c="2"/>) Maioria</text:span></text:span></text:p>
      <text:p text:style-name="P144"><text:span text:style-name="Fonte_20_parág._20_padrão"><text:span text:style-name="T11"/></text:span></text:p>
      <text:p text:style-name="P62"><text:span text:style-name="T86">7</text:span><text:span text:style-name="T163">6</text:span><text:span text:style-name="T86"> - </text:span><text:span text:style-name="T87">0052574-14.2021.8.06.0101</text:span><text:span text:style-name="T112"> - </text:span><text:span text:style-name="T87">Apelação Cível</text:span><text:span text:style-name="T112"> - Itapipoca/2ª Vara Cível. </text:span></text:p>
      <text:p text:style-name="P62"><text:span text:style-name="T88">Apte/Apd</text:span><text:span text:style-name="T105">a</text:span><text:span text:style-name="T112">: Companhia Energética do Ceará - ENEL. </text:span></text:p>
      <text:p text:style-name="P62"><text:span text:style-name="T112">Advogado: Antônio Cleto Gomes - (OAB/</text:span><text:span text:style-name="T127">CE</text:span><text:span text:style-name="T112">: 5.864). </text:span></text:p>
      <text:p text:style-name="P62"><text:span text:style-name="T88">Apte/Apd</text:span><text:span text:style-name="T96">a</text:span><text:span text:style-name="T112">: M</text:span><text:span text:style-name="T127">á</text:span><text:span text:style-name="T112">rcia do Nascimento Araújo. </text:span></text:p>
      <text:p text:style-name="P62"><text:span text:style-name="T112">Advogado: Mackson Braga Barbosa - (OAB/</text:span><text:span text:style-name="T127">CE</text:span><text:span text:style-name="T112">: 31.841). </text:span></text:p>
      <text:p text:style-name="P86"><text:span text:style-name="T86">Relator: </text:span><text:span text:style-name="T154">Des.</text:span><text:span text:style-name="T86"> FRANCISCO MAURO FERREIRA LIBERATO.</text:span></text:p>
      <text:p text:style-name="P94">1→ Apelo da ENEL: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oft-page-break/><text:span text:style-name="Fonte_20_parág._20_padrão"><text:span text:style-name="T11"/></text:span></text:p>
      <text:p text:style-name="P143"><text:span text:style-name="Fonte_20_parág._20_padrão"><text:span text:style-name="T203">2→ Apelo de M</text:span></text:span><text:span text:style-name="Fonte_20_parág._20_padrão"><text:span text:style-name="T204">á</text:span></text:span><text:span text:style-name="Fonte_20_parág._20_padrão"><text:span text:style-name="T203">rcia do Nascimento Araújo. 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78"/></text:span></text:p>
      <text:p text:style-name="P62"><text:span text:style-name="T86">7</text:span><text:span text:style-name="T163">7</text:span><text:span text:style-name="T86"> - </text:span><text:span text:style-name="T87">0200262-07.2022.8.06.0113</text:span><text:span text:style-name="T112"> - </text:span><text:span text:style-name="T87">Apelação Cível</text:span><text:span text:style-name="T112"> - Jucás/Vara Única. </text:span></text:p>
      <text:p text:style-name="P62"><text:span text:style-name="T88">Apte/Apd</text:span><text:span text:style-name="T105">a</text:span><text:span text:style-name="T112">: Crefisa S/A - Crédito Financiamento e Investimento. </text:span></text:p>
      <text:p text:style-name="P62"><text:span text:style-name="T112">Advogado: Lázaro José Gomes Júnior - (OAB/</text:span><text:span text:style-name="T127">MS</text:span><text:span text:style-name="T112">: 8.125). </text:span></text:p>
      <text:p text:style-name="P62"><text:span text:style-name="T88">Apte/Apd</text:span><text:span text:style-name="T96">a</text:span><text:span text:style-name="T112">: Maria Raimunda de Sousa. </text:span></text:p>
      <text:p text:style-name="P62"><text:span text:style-name="T112">Advogada: Luiza Mércia Freire Corrêa - (OAB/</text:span><text:span text:style-name="T127">CE</text:span><text:span text:style-name="T112">: 43.656). </text:span></text:p>
      <text:p text:style-name="P86"><text:span text:style-name="T86">Relator: </text:span><text:span text:style-name="T154">Des.</text:span><text:span text:style-name="T86"> FRANCISCO MAURO FERREIRA LIBERATO.</text:span></text:p>
      <text:p text:style-name="P94">1→ Apelo da <text:span text:style-name="T182">Crefisa S/A - Crédito Financiamento e Investimento. 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203">2→ Apelo de Maria Raimunda de Sousa. 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5"><text:span text:style-name="Fonte_20_parág._20_padrão"><text:span text:style-name="T178"/></text:span></text:p>
      <text:p text:style-name="P62"><text:span text:style-name="T86">7</text:span><text:span text:style-name="T163">8</text:span><text:span text:style-name="T86"> - </text:span><text:span text:style-name="T87">0275141-30.2022.8.06.0001</text:span><text:span text:style-name="T112"> - </text:span><text:span text:style-name="T87">Apelação Cível</text:span><text:span text:style-name="T112"> - Fortaleza/16ª Vara Cível. </text:span></text:p>
      <text:p text:style-name="P62"><text:span text:style-name="T88">Apelante</text:span><text:span text:style-name="T112">: Aymoré Crédito Financiamento e Investimento S/A. </text:span></text:p>
      <text:p text:style-name="P62"><text:span text:style-name="T112">Advogado: Sérgio Schulze - (OAB/</text:span><text:span text:style-name="T127">CE</text:span><text:span text:style-name="T112">: 35.635-A). </text:span></text:p>
      <text:p text:style-name="P62"><text:span text:style-name="T88">Apelad</text:span><text:span text:style-name="T96">a</text:span><text:span text:style-name="T112">: Ana Cristina dos Santos Ramos. </text:span></text:p>
      <text:p text:style-name="P86"><text:span text:style-name="T86">Relator: </text:span><text:span text:style-name="T154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09"><text:span text:style-name="Fonte_20_parág._20_padrão"><text:span text:style-name="T141">79 - 0638800-40.2022.8.06.0000</text:span></text:span><text:span text:style-name="Fonte_20_parág._20_padrão"><text:span text:style-name="T113"> - </text:span></text:span><text:span text:style-name="Fonte_20_parág._20_padrão"><text:span text:style-name="T141">Agravo de Instrumento</text:span></text:span><text:span text:style-name="Fonte_20_parág._20_padrão"><text:span text:style-name="T113"> - Fortaleza/2ª Vara Cível. </text:span></text:span></text:p>
      <text:p text:style-name="P109"><text:span text:style-name="Fonte_20_parág._20_padrão"><text:span text:style-name="T141">Agravante</text:span></text:span><text:span text:style-name="Fonte_20_parág._20_padrão"><text:span text:style-name="T154">s</text:span></text:span><text:span text:style-name="Fonte_20_parág._20_padrão"><text:span text:style-name="T113">: Francisco Silva Andrade </text:span></text:span><text:span text:style-name="Fonte_20_parág._20_padrão"><text:span text:style-name="T127">e </text:span></text:span><text:span text:style-name="Fonte_20_parág._20_padrão"><text:span text:style-name="T113">Ana Maria Ximenes Andrade. </text:span></text:span></text:p>
      <text:p text:style-name="P109"><text:span text:style-name="Fonte_20_parág._20_padrão"><text:span text:style-name="T113">Advogado: Eugênio Ximenes Andrade - (OAB/</text:span></text:span><text:span text:style-name="Fonte_20_parág._20_padrão"><text:span text:style-name="T127">CE</text:span></text:span><text:span text:style-name="Fonte_20_parág._20_padrão"><text:span text:style-name="T113">: 12.528). </text:span></text:span></text:p>
      <text:p text:style-name="P109"><text:span text:style-name="Fonte_20_parág._20_padrão"><text:span text:style-name="T113">Advogado: St</text:span></text:span><text:span text:style-name="Fonte_20_parág._20_padrão"><text:span text:style-name="T127">e</text:span></text:span><text:span text:style-name="Fonte_20_parág._20_padrão"><text:span text:style-name="T113">nio Gon</text:span></text:span><text:span text:style-name="Fonte_20_parág._20_padrão"><text:span text:style-name="T127">ç</text:span></text:span><text:span text:style-name="Fonte_20_parág._20_padrão"><text:span text:style-name="T113">alves Silva - (OAB/</text:span></text:span><text:span text:style-name="Fonte_20_parág._20_padrão"><text:span text:style-name="T127">CE</text:span></text:span><text:span text:style-name="Fonte_20_parág._20_padrão"><text:span text:style-name="T113">: 10.727). </text:span></text:span></text:p>
      <text:p text:style-name="P109"><text:span text:style-name="Fonte_20_parág._20_padrão"><text:span text:style-name="T113">Advogada: Simony Oliveira do Nascimento - (OAB/</text:span></text:span><text:span text:style-name="Fonte_20_parág._20_padrão"><text:span text:style-name="T127">CE</text:span></text:span><text:span text:style-name="Fonte_20_parág._20_padrão"><text:span text:style-name="T113">: 23.650). </text:span></text:span></text:p>
      <text:p text:style-name="P109"><text:span text:style-name="Fonte_20_parág._20_padrão"><text:span text:style-name="T141">Agravado</text:span></text:span><text:span text:style-name="Fonte_20_parág._20_padrão"><text:span text:style-name="T113">: Banco Bradesco S/A. </text:span></text:span></text:p>
      <text:p text:style-name="P109"><text:span text:style-name="Fonte_20_parág._20_padrão"><text:span text:style-name="T113">Advogada: Flávia Manuella Monteiro Pinheiro - (OAB/</text:span></text:span><text:span text:style-name="Fonte_20_parág._20_padrão"><text:span text:style-name="T127">CE</text:span></text:span><text:span text:style-name="Fonte_20_parág._20_padrão"><text:span text:style-name="T113">: 25.609). </text:span></text:span></text:p>
      <text:p text:style-name="P109"><text:span text:style-name="Fonte_20_parág._20_padrão"><text:span text:style-name="T113">Advogado: Matheus de Paulo Pessoa - (OAB/</text:span></text:span><text:span text:style-name="Fonte_20_parág._20_padrão"><text:span text:style-name="T127">CE</text:span></text:span><text:span text:style-name="Fonte_20_parág._20_padrão"><text:span text:style-name="T113">: 38.819). </text:span></text:span></text:p>
      <text:p text:style-name="P109"><text:span text:style-name="Fonte_20_parág._20_padrão"><text:span text:style-name="T141">Relator: </text:span></text:span><text:span text:style-name="Fonte_20_parág._20_padrão"><text:span text:style-name="T154">Des.</text:span></text:span><text:span text:style-name="Fonte_20_parág._20_padrão"><text:span text:style-name="T141"> FRANCISCO MAURO FERREIRA LIBERATO.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70"><text:soft-page-break/><text:span text:style-name="T163">80</text:span><text:span text:style-name="T86"> – </text:span><text:span text:style-name="T87">02</text:span><text:span text:style-name="T109">00</text:span><text:span text:style-name="T87">7</text:span><text:span text:style-name="T109">62-</text:span><text:span text:style-name="T110">05</text:span><text:span text:style-name="T109">.2</text:span><text:span text:style-name="T87">022.8.06.0001</text:span><text:span text:style-name="T112"> - </text:span><text:span text:style-name="T87">Apelação Cível</text:span><text:span text:style-name="T112"> – </text:span><text:span text:style-name="T135">Crato/Vara Única de Família e Sucessões</text:span><text:span text:style-name="T112">. </text:span></text:p>
      <text:p text:style-name="P70"><text:span text:style-name="T88">Apelante</text:span><text:span text:style-name="T112">: J. V. C. dos S. </text:span></text:p>
      <text:p text:style-name="P70"><text:span text:style-name="T112">Advogado: David Nilson Gondim Alves - (OAB/</text:span><text:span text:style-name="T135">CE</text:span><text:span text:style-name="T112">: 34.888). </text:span></text:p>
      <text:p text:style-name="P70"><text:span text:style-name="T88">Apelado</text:span><text:span text:style-name="T112">: M. A. M. C. -</text:span><text:span text:style-name="T135"> </text:span><text:span text:style-name="T112">R</text:span><text:span text:style-name="T135">epresentado por:</text:span><text:span text:style-name="T112"> E. M. dos S. </text:span></text:p>
      <text:p text:style-name="P35">Defensoria Pública do Estado do Ceará. </text:p>
      <text:p text:style-name="P111"><text:span text:style-name="Fonte_20_parág._20_padrão"><text:span text:style-name="T141">Relator: </text:span></text:span><text:span text:style-name="Fonte_20_parág._20_padrão"><text:span text:style-name="T154">Des.</text:span></text:span><text:span text:style-name="Fonte_20_parág._20_padrão"><text:span text:style-name="T141"> FRANCISCO MAURO FERREIRA LIBERATO.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40">81 - <text:span text:style-name="T175">0640077-91.2022.8.06.0000</text:span><text:span text:style-name="T182"> - </text:span><text:span text:style-name="T175">Agravo de Instrumento</text:span><text:span text:style-name="T182"> - Ararend</text:span><text:span text:style-name="T184">á</text:span><text:span text:style-name="T182">/Vara Única. </text:span></text:p>
      <text:p text:style-name="P40"><text:span text:style-name="T176">Agravante</text:span><text:span text:style-name="T182">: Companhia Energética do Ceará - ENEL. </text:span></text:p>
      <text:p text:style-name="P40"><text:span text:style-name="T182">Advogado: Antônio Cleto Gomes - (OAB/</text:span><text:span text:style-name="T184">CE</text:span><text:span text:style-name="T182">: 5.864). </text:span></text:p>
      <text:p text:style-name="P40"><text:span text:style-name="T176">Agravado</text:span><text:span text:style-name="T182">: Manoel Wuanderson Bezerra da Silva. </text:span></text:p>
      <text:p text:style-name="P40"><text:span text:style-name="T182">Advogada: Thayla Maria Almeida Pinho - (OAB/</text:span><text:span text:style-name="T184">CE</text:span><text:span text:style-name="T182">: 42.936). </text:span></text:p>
      <text:p text:style-name="P46">Relator: <text:span text:style-name="T193">Des.</text:span> FRANCISCO MAURO FERREIRA LIBERATO.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2"><text:span text:style-name="T86">82 - </text:span><text:span text:style-name="T87">0050168-56.2021.8.06.0089</text:span><text:span text:style-name="T112"> - </text:span><text:span text:style-name="T87">Apelação Cível</text:span><text:span text:style-name="T112"> - Icapuí/Vara Única. </text:span></text:p>
      <text:p text:style-name="P62"><text:span text:style-name="T88">Apelante</text:span><text:span text:style-name="T112">: Jozef Anavian. </text:span></text:p>
      <text:p text:style-name="P62"><text:span text:style-name="T112">Advogado: Luiz Felipe de Barros Joia - (OAB/</text:span><text:span text:style-name="T127">PR</text:span><text:span text:style-name="T112">: 102.266). </text:span></text:p>
      <text:p text:style-name="P73"><text:span text:style-name="T88">Apelado</text:span><text:span text:style-name="T105">s</text:span><text:span text:style-name="T112">: Eitel Santiago Oliveira </text:span><text:span text:style-name="T138">e Joselito Fonseca Gomes. </text:span></text:p>
      <text:p text:style-name="P62"><text:span text:style-name="T112">Advogado: Marcus Antônio Dantas Carreiro - (OAB/</text:span><text:span text:style-name="T127">PB</text:span><text:span text:style-name="T112">: 9.573). </text:span></text:p>
      <text:p text:style-name="P89"><text:span text:style-name="T86">Relator: </text:span><text:span text:style-name="T155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5"><text:span text:style-name="T86">83 - </text:span><text:span text:style-name="T87">0640164-47.2022.8.06.0000</text:span><text:span text:style-name="T112"> - </text:span><text:span text:style-name="T87">Agravo de Instrumento</text:span><text:span text:style-name="T112"> - Aracati/1ª Vara Cível. </text:span></text:p>
      <text:p text:style-name="P65"><text:span text:style-name="T88">Agravante</text:span><text:span text:style-name="T112">: Alejandro Dimas Lima Bru. </text:span></text:p>
      <text:p text:style-name="P65"><text:span text:style-name="T112">Advogado: Edilson Monteiro de Albuquerque Neto - (OAB/</text:span><text:span text:style-name="T128">CE</text:span><text:span text:style-name="T112">: 21.589). </text:span></text:p>
      <text:p text:style-name="P65"><text:span text:style-name="T88">Agravado</text:span><text:span text:style-name="T112">: Martin Mas Maimo. </text:span></text:p>
      <text:p text:style-name="P65"><text:span text:style-name="T112">Advogada: Fernanda Harumi Hirata - (OAB/</text:span><text:span text:style-name="T128">CE</text:span><text:span text:style-name="T112">: 24.281). </text:span></text:p>
      <text:p text:style-name="P65"><text:span text:style-name="T112">Advogado: Lucas Vale Menescal - (OAB/</text:span><text:span text:style-name="T128">CE</text:span><text:span text:style-name="T112">: 18.779). </text:span></text:p>
      <text:p text:style-name="P89"><text:span text:style-name="T86">Relator: </text:span><text:span text:style-name="T155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11"/></text:span></text:p>
      <text:p text:style-name="P65"><text:soft-page-break/><text:span text:style-name="T86">84 - </text:span><text:span text:style-name="T87">0009222-69.2008.8.06.0001</text:span><text:span text:style-name="T112"> - </text:span><text:span text:style-name="T87">Apelação Cível</text:span><text:span text:style-name="T112"> - Fortaleza/5ª Vara Cível. </text:span></text:p>
      <text:p text:style-name="P65"><text:span text:style-name="T88">Apelante</text:span><text:span text:style-name="T112">: Empresa São Benedito Ltda. </text:span></text:p>
      <text:p text:style-name="P65"><text:span text:style-name="T112">Advogado: Antônio Cleto Gomes - (OAB/</text:span><text:span text:style-name="T128">CE</text:span><text:span text:style-name="T112">: 5.864). </text:span></text:p>
      <text:p text:style-name="P65"><text:span text:style-name="T88">Apelada</text:span><text:span text:style-name="T112">: Luiza Lima Nobre. </text:span></text:p>
      <text:p text:style-name="P65"><text:span text:style-name="T112">Advogado: José Osmar Celestino Júnior - (OAB/</text:span><text:span text:style-name="T128">CE</text:span><text:span text:style-name="T112">: 33.490). </text:span></text:p>
      <text:p text:style-name="P89"><text:span text:style-name="T86">Relator: </text:span><text:span text:style-name="T155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5"><text:span text:style-name="T86">85 - </text:span><text:span text:style-name="T87">0168634-89.2015.8.06.0001</text:span><text:span text:style-name="T112"> - </text:span><text:span text:style-name="T87">Apelação Cível</text:span><text:span text:style-name="T112"> - Fortaleza/14ª Vara de Família. </text:span></text:p>
      <text:p text:style-name="P65"><text:span text:style-name="T88">Apelante</text:span><text:span text:style-name="T97">s</text:span><text:span text:style-name="T112">: T. H. N. B. e L. H. N. B. - R</text:span><text:span text:style-name="T128">epresentados por:</text:span><text:span text:style-name="T112"> A. N. M. </text:span></text:p>
      <text:p text:style-name="P65"><text:span text:style-name="T112">Advogado: Klaus de Pinho Pessoa Borges - (OAB/</text:span><text:span text:style-name="T128">CE</text:span><text:span text:style-name="T112">: 12.861). </text:span></text:p>
      <text:p text:style-name="P65"><text:span text:style-name="T112">Advogada: Luciana Maria da Silva Almada - (OAB/</text:span><text:span text:style-name="T128">CE</text:span><text:span text:style-name="T112">: 31.817). </text:span></text:p>
      <text:p text:style-name="P65"><text:span text:style-name="T88">Apelado</text:span><text:span text:style-name="T112">: L. H. L. B. </text:span></text:p>
      <text:p text:style-name="P65"><text:span text:style-name="T112">Advogado: Marcelo Bruno Sousa de Carvalho - (OAB/</text:span><text:span text:style-name="T128">CE</text:span><text:span text:style-name="T112">: 32.599). </text:span></text:p>
      <text:p text:style-name="P89"><text:span text:style-name="T86">Relator: </text:span><text:span text:style-name="T155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5"><text:span text:style-name="T86">86 - </text:span><text:span text:style-name="T87">0640348-03.2022.8.06.0000</text:span><text:span text:style-name="T112"> - </text:span><text:span text:style-name="T87">Agravo de Instrumento</text:span><text:span text:style-name="T112"> - Crato/1ª Vara Cível. </text:span></text:p>
      <text:p text:style-name="P65"><text:span text:style-name="T88">Agravante</text:span><text:span text:style-name="T112">: Dalvaniza Mateus de Brito Gonçalves - Curadora: Ana Lúcia Mateus de Brito. </text:span></text:p>
      <text:p text:style-name="P33">Defensoria Pública do Estado do Ceará. </text:p>
      <text:p text:style-name="P65"><text:span text:style-name="T88">Agravad</text:span><text:span text:style-name="T105">a</text:span><text:span text:style-name="T112">: Unimed do Cariri - Cooperativa de Trabalho Médico Ltda. </text:span></text:p>
      <text:p text:style-name="P66"><text:span text:style-name="T112">Advogado: Shalon Michaelli </text:span><text:span text:style-name="T129">Â</text:span><text:span text:style-name="T112">ngelo Tavares - (OAB/</text:span><text:span text:style-name="T129">CE</text:span><text:span text:style-name="T112">: 24.016). </text:span></text:p>
      <text:p text:style-name="P66"><text:span text:style-name="T112">Advogada: Marília Barbosa de Oliveira - (OAB/</text:span><text:span text:style-name="T129">CE</text:span><text:span text:style-name="T112">: 34.374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6"><text:span text:style-name="T86">87 - </text:span><text:span text:style-name="T87">0050117-44.2021.8.06.0057</text:span><text:span text:style-name="T112"> - </text:span><text:span text:style-name="T87">Apelação Cível</text:span><text:span text:style-name="T112"> - Caridade/Vara Única. </text:span></text:p>
      <text:p text:style-name="P66"><text:span text:style-name="T88">Apelante</text:span><text:span text:style-name="T112">: Gerardo Nunes Costa. </text:span></text:p>
      <text:p text:style-name="P66"><text:span text:style-name="T112">Advogado: Francisco Valderclerton Lopes Ferreira - (OAB/</text:span><text:span text:style-name="T129">CE</text:span><text:span text:style-name="T112">: 25.105). </text:span></text:p>
      <text:p text:style-name="P66"><text:span text:style-name="T88">Apelado</text:span><text:span text:style-name="T112">: Banco Bradesco S/A. </text:span></text:p>
      <text:p text:style-name="P66"><text:span text:style-name="T112">Advogado: Paulo Eduardo Prado - (OAB/</text:span><text:span text:style-name="T129">CE</text:span><text:span text:style-name="T112">: 24.314-A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6"><text:soft-page-break/><text:span text:style-name="T86">88 - </text:span><text:span text:style-name="T87">0848622-47.2014.8.06.0001/50000</text:span><text:span text:style-name="T112"> - </text:span><text:span text:style-name="T185">Embargos de Declaração Cível</text:span><text:span text:style-name="T186"> - Fortaleza/34ª Vara Cível</text:span><text:span text:style-name="T112">. </text:span><text:span text:style-name="T88">Embargante</text:span><text:span text:style-name="T112">: Apiguana Máquinas e Ferramentas Ltda. </text:span></text:p>
      <text:p text:style-name="P66"><text:span text:style-name="T112">Advogado: Nerildo Machado - (OAB/</text:span><text:span text:style-name="T129">CE</text:span><text:span text:style-name="T112">: 20.982). </text:span></text:p>
      <text:p text:style-name="P66"><text:span text:style-name="T88">Embargado</text:span><text:span text:style-name="T112">: Condomínio Edifício Jangada. </text:span></text:p>
      <text:p text:style-name="P66"><text:span text:style-name="T112">Advogado: Hebert Assis dos Reis - (OAB/</text:span><text:span text:style-name="T129">CE</text:span><text:span text:style-name="T112">: 17.614). </text:span></text:p>
      <text:p text:style-name="P66"><text:span text:style-name="T112">Advogada: Daniela Bezerra Moreira Alves - (OAB/</text:span><text:span text:style-name="T129">CE</text:span><text:span text:style-name="T112">: 20.142). </text:span></text:p>
      <text:p text:style-name="P66"><text:span text:style-name="T112">Advogado: Wesley Rommel Gonçalves Galeno - (OAB/</text:span><text:span text:style-name="T129">CE</text:span><text:span text:style-name="T112">: 37.843). </text:span></text:p>
      <text:p text:style-name="P66"><text:span text:style-name="T112">Advogada: Ana Beatriz Vasconcelos Avelino - (OAB/</text:span><text:span text:style-name="T129">CE</text:span><text:span text:style-name="T112">: 36.288). </text:span></text:p>
      <text:p text:style-name="P66"><text:span text:style-name="T112">Advogado: Sérgio Ricardo Gurgel Menezes - (OAB/</text:span><text:span text:style-name="T129">CE</text:span><text:span text:style-name="T112">: 40.564). </text:span></text:p>
      <text:p text:style-name="P66"><text:span text:style-name="T112">Advogado: Eveline do Amaral Andrade - (OAB/</text:span><text:span text:style-name="T129">CE</text:span><text:span text:style-name="T112">: 41.566). </text:span></text:p>
      <text:p text:style-name="P47">Relator: FRANCISCO MAURO FERREIRA LIBERATO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6"><text:span text:style-name="T86">89 - </text:span><text:span text:style-name="T87">0641170-89.2022.8.06.0000</text:span><text:span text:style-name="T112"> - </text:span><text:span text:style-name="T87">Agravo de Instrumento</text:span><text:span text:style-name="T112"> – Fortaleza/</text:span><text:span text:style-name="T130">7ª Vara Cível</text:span><text:span text:style-name="T112">. </text:span></text:p>
      <text:p text:style-name="P66"><text:span text:style-name="T88">Agravante</text:span><text:span text:style-name="T112">: Banco Itaucard S/A. </text:span></text:p>
      <text:p text:style-name="P66"><text:span text:style-name="T112">Advogado: Carla Cristina Lopes Scortecci - (OAB/</text:span><text:span text:style-name="T129">SP</text:span><text:span text:style-name="T112">: 248.970). </text:span></text:p>
      <text:p text:style-name="P66"><text:span text:style-name="T88">Agravado</text:span><text:span text:style-name="T112">: Valdemir da Costa Sousa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6"><text:span text:style-name="T86">90 - </text:span><text:span text:style-name="T87">0641226-25.2022.8.06.0000</text:span><text:span text:style-name="T112"> - </text:span><text:span text:style-name="T87">Agravo de Instrumento</text:span><text:span text:style-name="T112"> - Fortaleza/4ª Vara Cível. </text:span></text:p>
      <text:p text:style-name="P66"><text:span text:style-name="T88">Agravante</text:span><text:span text:style-name="T112">: Banco Bradesco S/A. </text:span></text:p>
      <text:p text:style-name="P66"><text:span text:style-name="T112">Advogada: Larissa Sento Sé Rossi - (OAB/</text:span><text:span text:style-name="T129">BA</text:span><text:span text:style-name="T112">: 16.330). </text:span></text:p>
      <text:p text:style-name="P66"><text:span text:style-name="T88">Agravado</text:span><text:span text:style-name="T112">: João Roseo Gomes Pinheiro. </text:span></text:p>
      <text:p text:style-name="P66"><text:span text:style-name="T112">Advogado: Uargla Barbosa Gondim - (OAB/</text:span><text:span text:style-name="T129">RN</text:span><text:span text:style-name="T112">: 13.675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66"><text:span text:style-name="T86">91 - </text:span><text:span text:style-name="T87">0200360-79.2022.8.06.0084</text:span><text:span text:style-name="T112"> - </text:span><text:span text:style-name="T87">Apelação Cível</text:span><text:span text:style-name="T112"> - Guaraciaba do Norte/Vara Única. </text:span></text:p>
      <text:p text:style-name="P66"><text:span text:style-name="T88">Apelante</text:span><text:span text:style-name="T112">: Banco Bradesco S/A. </text:span></text:p>
      <text:p text:style-name="P66"><text:span text:style-name="T112">Advogado: Francisco Sampaio de Menezes Júnior - (OAB/</text:span><text:span text:style-name="T129">CE</text:span><text:span text:style-name="T112">: 9.075). </text:span></text:p>
      <text:p text:style-name="P66"><text:span text:style-name="T88">Apelada</text:span><text:span text:style-name="T112">: Francisca Tereza de Sousa. </text:span></text:p>
      <text:p text:style-name="P66"><text:span text:style-name="T112">Advogada: Maria Lúcia Melo Soares - (OAB/</text:span><text:span text:style-name="T129">CE</text:span><text:span text:style-name="T112">: 38.523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66"><text:soft-page-break/><text:span text:style-name="T86">92 - </text:span><text:span text:style-name="T87">0201698-37.2022.8.06.0101</text:span><text:span text:style-name="T112"> - </text:span><text:span text:style-name="T87">Apelação Cível</text:span><text:span text:style-name="T112"> - Itapipoca/1ª Vara Cível. </text:span></text:p>
      <text:p text:style-name="P66"><text:span text:style-name="T88">Apte/Apdo</text:span><text:span text:style-name="T112">: Companhia Energética do Ceará - ENEL. </text:span></text:p>
      <text:p text:style-name="P66"><text:span text:style-name="T112">Advogado: Antônio Cleto Gomes - (OAB/</text:span><text:span text:style-name="T129">CE</text:span><text:span text:style-name="T112">: 5.864). </text:span></text:p>
      <text:p text:style-name="P66"><text:span text:style-name="T88">Apte/Apd</text:span><text:span text:style-name="T98">a</text:span><text:span text:style-name="T112">: Augusta Maria Pires Lima. </text:span></text:p>
      <text:p text:style-name="P66"><text:span text:style-name="T112">Advogado: Mackson Braga Barbosa - (OAB/</text:span><text:span text:style-name="T129">CE</text:span><text:span text:style-name="T112">: 31.841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94">1→ Apelo da ENEL: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3"><text:span text:style-name="Fonte_20_parág._20_padrão"><text:span text:style-name="T11"/></text:span></text:p>
      <text:p text:style-name="P143"><text:span text:style-name="Fonte_20_parág._20_padrão"><text:span text:style-name="T203">2→ Apelo de Augusta Maria Pires Lima. 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78"/></text:span></text:p>
      <text:p text:style-name="P66"><text:span text:style-name="T86">93 - </text:span><text:span text:style-name="T87">0012219-44.2019.8.06.0064</text:span><text:span text:style-name="T112"> - </text:span><text:span text:style-name="T87">Apelação Cível</text:span><text:span text:style-name="T112"> - Caucaia/1ª Vara de Família e Sucessões. </text:span><text:span text:style-name="T88">Apelante</text:span><text:span text:style-name="T112">: M. M. de M. </text:span></text:p>
      <text:p text:style-name="P66"><text:span text:style-name="T112">Advogado: José Ricardo Alcântara Alves - (OAB/</text:span><text:span text:style-name="T129">CE</text:span><text:span text:style-name="T112">: 6.308). </text:span></text:p>
      <text:p text:style-name="P66"><text:span text:style-name="T88">Apelado</text:span><text:span text:style-name="T112">: F. de A. S. M. </text:span></text:p>
      <text:p text:style-name="P66"><text:span text:style-name="T112">Advogada: Meiriane Santos Sudário - (OAB/</text:span><text:span text:style-name="T129">CE</text:span><text:span text:style-name="T112">: 21.644). </text:span></text:p>
      <text:p text:style-name="P66"><text:span text:style-name="T112">Advogado: Carlos Alberto Sud</text:span><text:span text:style-name="T129">ár</text:span><text:span text:style-name="T112">io - (OAB/</text:span><text:span text:style-name="T129">CE</text:span><text:span text:style-name="T112">: 4.080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6"><text:span text:style-name="T86">94 - </text:span><text:span text:style-name="T87">0205593-49.2021.8.06.0001</text:span><text:span text:style-name="T112"> - </text:span><text:span text:style-name="T87">Apelação Cível</text:span><text:span text:style-name="T112"> - Fortaleza/39ª Vara Cível. </text:span></text:p>
      <text:p text:style-name="P66"><text:span text:style-name="T88">Apelante</text:span><text:span text:style-name="T112">: Banco Safra S/A. </text:span></text:p>
      <text:p text:style-name="P66"><text:span text:style-name="T112">Advogada: Luciana Martins de Amorim Amaral - (OAB/</text:span><text:span text:style-name="T129">PE</text:span><text:span text:style-name="T112">: 26.571). </text:span></text:p>
      <text:p text:style-name="P66"><text:span text:style-name="T88">Apelado</text:span><text:span text:style-name="T112">: Wagner Monteiro Mendonça. </text:span></text:p>
      <text:p text:style-name="P66"><text:span text:style-name="T112">Advogado: Fernando Henrique Pinheiro Paulino - (OAB/</text:span><text:span text:style-name="T129">CE</text:span><text:span text:style-name="T112">: 34.808). </text:span></text:p>
      <text:p text:style-name="P66"><text:span text:style-name="T112">Advogada: T</text:span><text:span text:style-name="T129">á</text:span><text:span text:style-name="T112">rcia Correia Ferrer Paulino - (OAB/</text:span><text:span text:style-name="T129">CE</text:span><text:span text:style-name="T112">: 35.255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66"><text:soft-page-break/><text:span text:style-name="T86">95 - </text:span><text:span text:style-name="T87">0273658-62.2022.8.06.0001</text:span><text:span text:style-name="T112"> - </text:span><text:span text:style-name="T87">Apelação Cível</text:span><text:span text:style-name="T112"> - Fortaleza/9ª Vara Cível. </text:span></text:p>
      <text:p text:style-name="P66"><text:span text:style-name="T88">Apelante</text:span><text:span text:style-name="T112">: Francisco Júlio Bastos de Andrade. </text:span></text:p>
      <text:p text:style-name="P66"><text:span text:style-name="T112">Advogado: Mauro Júnior Rios - (OAB/</text:span><text:span text:style-name="T129">CE</text:span><text:span text:style-name="T112">: 5.714). </text:span></text:p>
      <text:p text:style-name="P66"><text:span text:style-name="T88">Apelad</text:span><text:span text:style-name="T105">a</text:span><text:span text:style-name="T112">: Embracon Administradora de Consórcio Ltda. </text:span></text:p>
      <text:p text:style-name="P66"><text:span text:style-name="T112">Advogado: Manoel Luiz Alves - (OAB/</text:span><text:span text:style-name="T129">CE</text:span><text:span text:style-name="T112">: 10.917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6"><text:span text:style-name="T86">96 - </text:span><text:span text:style-name="T87">0145897-92.2015.8.06.0001</text:span><text:span text:style-name="T112"> - </text:span><text:span text:style-name="T87">Apelação Cível</text:span><text:span text:style-name="T112"> - Fortaleza/18ª Vara Cível. </text:span></text:p>
      <text:p text:style-name="P66"><text:span text:style-name="T88">Apelante</text:span><text:span text:style-name="T112">: Banco do Brasil S/A. </text:span></text:p>
      <text:p text:style-name="P66"><text:span text:style-name="T112">Advogado: Wilson Sales Belchior - (OAB/</text:span><text:span text:style-name="T129">CE</text:span><text:span text:style-name="T112">: 17.314). </text:span></text:p>
      <text:p text:style-name="P66"><text:span text:style-name="T88">Apelado</text:span><text:span text:style-name="T98">s</text:span><text:span text:style-name="T112">: Milmont Montagem Eletromecânica Ltda. </text:span><text:span text:style-name="T138">e outros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6"><text:span text:style-name="T86">97 - </text:span><text:span text:style-name="T87">0203794-68.2021.8.06.0001</text:span><text:span text:style-name="T112"> - </text:span><text:span text:style-name="T87">Apelação Cível</text:span><text:span text:style-name="T112"> - Fortaleza/7ª Vara Cível. </text:span></text:p>
      <text:p text:style-name="P66"><text:span text:style-name="T88">Apelante</text:span><text:span text:style-name="T112">: Banco Itaucard S/A. </text:span></text:p>
      <text:p text:style-name="P66"><text:span text:style-name="T112">Advogada: Carla Cristina Lopes Scortecci - (OAB/</text:span><text:span text:style-name="T129">CE</text:span><text:span text:style-name="T112">: 37.139-A). </text:span></text:p>
      <text:p text:style-name="P66"><text:span text:style-name="T88">Apelado</text:span><text:span text:style-name="T112">: Rubevanio Sousa de Oliveira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6"><text:span text:style-name="T86">98 - </text:span><text:span text:style-name="T87">0205674-04.2022.8.06.0117</text:span><text:span text:style-name="T112"> - </text:span><text:span text:style-name="T87">Apelação Cível</text:span><text:span text:style-name="T112"> - Maracanaú/2ª Vara Cível. </text:span></text:p>
      <text:p text:style-name="P66"><text:span text:style-name="T88">Apelante</text:span><text:span text:style-name="T112">: Francisco Orlando dos Santos. </text:span></text:p>
      <text:p text:style-name="P66"><text:span text:style-name="T112">Advogada: Daniele de Sousa Rodrigues Lima - (OAB/</text:span><text:span text:style-name="T129">CE</text:span><text:span text:style-name="T112">: 36.716). </text:span></text:p>
      <text:p text:style-name="P66"><text:span text:style-name="T88">Apelado</text:span><text:span text:style-name="T112">: Banco Honda S/A. </text:span></text:p>
      <text:p text:style-name="P66"><text:span text:style-name="T112">Advogado: Marcelo Miguel Alvim Coelho - (OAB/</text:span><text:span text:style-name="T129">DF</text:span><text:span text:style-name="T112">: 35.877)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145"><text:span text:style-name="Fonte_20_parág._20_padrão"><text:span text:style-name="T11"/></text:span></text:p>
      <text:p text:style-name="P66"><text:soft-page-break/><text:span text:style-name="T86">99 - </text:span><text:span text:style-name="T87">0277100-70.2021.8.06.0001</text:span><text:span text:style-name="T112"> - </text:span><text:span text:style-name="T87">Apelação Cível</text:span><text:span text:style-name="T112"> - Fortaleza/1ª Vara Cível. </text:span></text:p>
      <text:p text:style-name="P66"><text:span text:style-name="T88">Apelante</text:span><text:span text:style-name="T112">: Banco RCI Brasil S/A. </text:span></text:p>
      <text:p text:style-name="P66"><text:span text:style-name="T112">Advogado: Marco Antônio Crespo Barbosa - (OAB/</text:span><text:span text:style-name="T129">CE</text:span><text:span text:style-name="T112">: 42.900-A). </text:span></text:p>
      <text:p text:style-name="P66"><text:span text:style-name="T88">Apelado</text:span><text:span text:style-name="T112">: Luciano Lopes Melo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6"><text:span text:style-name="T86">100 - </text:span><text:span text:style-name="T87">0277513-83.2021.8.06.0001</text:span><text:span text:style-name="T112"> - </text:span><text:span text:style-name="T87">Apelação Cível</text:span><text:span text:style-name="T112"> - Fortaleza/1ª Vara Cível. </text:span></text:p>
      <text:p text:style-name="P66"><text:span text:style-name="T88">Apelante</text:span><text:span text:style-name="T112">: Banco Honda S/A. </text:span></text:p>
      <text:p text:style-name="P66"><text:span text:style-name="T112">Advogado: Márcio Santana Batista - (OAB/</text:span><text:span text:style-name="T129">CE</text:span><text:span text:style-name="T112">: 43.948-A). </text:span></text:p>
      <text:p text:style-name="P66"><text:span text:style-name="T88">Apelado</text:span><text:span text:style-name="T112">: Ant</text:span><text:span text:style-name="T129">ô</text:span><text:span text:style-name="T112">nio Jos</text:span><text:span text:style-name="T129">é</text:span><text:span text:style-name="T112"> Ferreira de Sousa. </text:span></text:p>
      <text:p text:style-name="P90"><text:span text:style-name="T86">Relator: </text:span><text:span text:style-name="T156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7"><text:span text:style-name="T86">101 - </text:span><text:span text:style-name="T87">0200941-94.2022.8.06.0084</text:span><text:span text:style-name="T112"> - </text:span><text:span text:style-name="T87">Apelação Cível</text:span><text:span text:style-name="T112"> - Guaraciaba do Norte/Vara Única. </text:span><text:span text:style-name="T88">Apte/Apdo</text:span><text:span text:style-name="T112">: José Torres de Oliveira. </text:span></text:p>
      <text:p text:style-name="P67"><text:span text:style-name="T112">Advogado: William Kleber Gomes de Sousa Lima - (OAB/</text:span><text:span text:style-name="T130">CE</text:span><text:span text:style-name="T112">: 28.587). </text:span></text:p>
      <text:p text:style-name="P67"><text:span text:style-name="T88">Apte/Apdo</text:span><text:span text:style-name="T112">: Banco Bradesco S/A. </text:span></text:p>
      <text:p text:style-name="P67"><text:span text:style-name="T112">Advogada: Larissa Sento Sé Rossi - (OAB/</text:span><text:span text:style-name="T130">CE</text:span><text:span text:style-name="T112">: 45.388-A). </text:span></text:p>
      <text:p text:style-name="P91"><text:span text:style-name="T86">Relator: </text:span><text:span text:style-name="T157">Des.</text:span><text:span text:style-name="T86"> FRANCISCO MAURO FERREIRA LIBERATO.</text:span></text:p>
      <text:p text:style-name="P94">1→ Apelo de José Torres de Oliveira: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205">2→ Apelo do Banco: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148"><text:span text:style-name="Fonte_20_parág._20_padrão"><text:span text:style-name="T11"/></text:span></text:p>
      <text:p text:style-name="P41"><text:soft-page-break/></text:p>
      <text:p text:style-name="P67"><text:span text:style-name="T86">102 - </text:span><text:span text:style-name="T87">0200390-63.2022.8.06.0101</text:span><text:span text:style-name="T112"> - </text:span><text:span text:style-name="T87">Apelação Cível</text:span><text:span text:style-name="T112"> - Itapipoca/1ª Vara Cível. </text:span></text:p>
      <text:p text:style-name="P67"><text:span text:style-name="T88">Apelante</text:span><text:span text:style-name="T112">: Banco do Brasil S/A. </text:span></text:p>
      <text:p text:style-name="P67"><text:span text:style-name="T112">Advogado: Nei Calderon - (OAB/</text:span><text:span text:style-name="T130">SP</text:span><text:span text:style-name="T112">: 114.904). </text:span></text:p>
      <text:p text:style-name="P67"><text:span text:style-name="T112">Advogado: Marcelo Oliveira Rocha - (OAB/</text:span><text:span text:style-name="T130">SP</text:span><text:span text:style-name="T112">: 113.887). </text:span></text:p>
      <text:p text:style-name="P67"><text:span text:style-name="T88">Apelado</text:span><text:span text:style-name="T112">: Gilberto Silveira Lima Júnior. </text:span></text:p>
      <text:p text:style-name="P67"><text:span text:style-name="T112">Advogado: Anderson Barroso de Farias - (OAB/</text:span><text:span text:style-name="T130">CE</text:span><text:span text:style-name="T112">: 19.623). </text:span></text:p>
      <text:p text:style-name="P67"><text:span text:style-name="T112">Advogado: Armando Barroso de Farias - (OAB/</text:span><text:span text:style-name="T130">CE</text:span><text:span text:style-name="T112">: 15.123). </text:span></text:p>
      <text:p text:style-name="P67"><text:span text:style-name="T112">Advogado: Wesley Marinho Cordeiro - (OAB/</text:span><text:span text:style-name="T130">CE</text:span><text:span text:style-name="T112">: 27.577-B). </text:span></text:p>
      <text:p text:style-name="P91"><text:span text:style-name="T86">Relator: </text:span><text:span text:style-name="T157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7"><text:span text:style-name="T86">103 - </text:span><text:span text:style-name="T87">0234419-85.2021.8.06.0001</text:span><text:span text:style-name="T112"> - </text:span><text:span text:style-name="T87">Apelação Cível</text:span><text:span text:style-name="T112"> - Fortaleza/30ª Vara Cível. </text:span></text:p>
      <text:p text:style-name="P67"><text:span text:style-name="T88">Apelante</text:span><text:span text:style-name="T112">: Seguradora Líder dos Consórcios do Seguro DPVAT S/A. </text:span></text:p>
      <text:p text:style-name="P67"><text:span text:style-name="T112">Advogado: Tibério de Melo Cavalcante - (OAB/</text:span><text:span text:style-name="T130">CE</text:span><text:span text:style-name="T112">: 15.877). </text:span></text:p>
      <text:p text:style-name="P67"><text:span text:style-name="T88">Apelado</text:span><text:span text:style-name="T112">: Vilmar Chaves de Andrade J</text:span><text:span text:style-name="T130">ú</text:span><text:span text:style-name="T112">nior. </text:span></text:p>
      <text:p text:style-name="P67"><text:span text:style-name="T112">Advogada: Janaína Gonçalves de G</text:span><text:span text:style-name="T130">ó</text:span><text:span text:style-name="T112">is Ferreira - (OAB/</text:span><text:span text:style-name="T130">CE</text:span><text:span text:style-name="T112">: 20.994). </text:span></text:p>
      <text:p text:style-name="P91"><text:span text:style-name="T86">Relator: </text:span><text:span text:style-name="T157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7"><text:span text:style-name="T86">104 - </text:span><text:span text:style-name="T87">0204556-90.2022.8.06.0117</text:span><text:span text:style-name="T112"> - </text:span><text:span text:style-name="T87">Apelação Cível</text:span><text:span text:style-name="T112"> - Maracanaú/1ª Vara Cível. </text:span></text:p>
      <text:p text:style-name="P67"><text:span text:style-name="T88">Apelante</text:span><text:span text:style-name="T112">: Alef Rodrigues Vasconcelos. </text:span></text:p>
      <text:p text:style-name="P67"><text:span text:style-name="T112">Advogado: Luiz Ernesto de Alcântara Pinto - (OAB/</text:span><text:span text:style-name="T130">CE</text:span><text:span text:style-name="T112">: 14.181). </text:span></text:p>
      <text:p text:style-name="P67"><text:span text:style-name="T112">Advogado: João Vicente Message Arraes de Sousa - (OAB/</text:span><text:span text:style-name="T130">CE</text:span><text:span text:style-name="T112">: 26.454). </text:span></text:p>
      <text:p text:style-name="P91"><text:span text:style-name="T86">Relator: </text:span><text:span text:style-name="T157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7"><text:span text:style-name="T86">105 - </text:span><text:span text:style-name="T87">0202972-59.2022.8.06.0158</text:span><text:span text:style-name="T112"> - </text:span><text:span text:style-name="T87">Apelação Cível</text:span><text:span text:style-name="T112"> - Russas/2ª Vara Cível. </text:span></text:p>
      <text:p text:style-name="P67"><text:span text:style-name="T88">Apelante</text:span><text:span text:style-name="T112">: Itaú Administradora de Consórcios Ltda. </text:span></text:p>
      <text:p text:style-name="P67"><text:span text:style-name="T112">Advogado: Pedro Roberto Romão - (OAB/</text:span><text:span text:style-name="T130">SP</text:span><text:span text:style-name="T112">: 209.551). </text:span></text:p>
      <text:p text:style-name="P67"><text:span text:style-name="T88">Apelado</text:span><text:span text:style-name="T112">: Cristiano Soares Silva. </text:span></text:p>
      <text:p text:style-name="P91"><text:span text:style-name="T86">Relator: </text:span><text:span text:style-name="T157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68"><text:span text:style-name="Fonte_20_parág._20_padrão"><text:span text:style-name="T10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7"><text:soft-page-break/><text:span text:style-name="T86">106 - </text:span><text:span text:style-name="T87">0255947-15.2020.8.06.0001</text:span><text:span text:style-name="T112"> - </text:span><text:span text:style-name="T87">Apelação Cível</text:span><text:span text:style-name="T112"> - Fortaleza/32ª Vara Cível. </text:span></text:p>
      <text:p text:style-name="P67"><text:span text:style-name="T88">Apelante</text:span><text:span text:style-name="T112">: Aymoré Crédito Financiamento e Investimento S/A. </text:span></text:p>
      <text:p text:style-name="P67"><text:span text:style-name="T112">Advogado: Marco Antônio Crespo Barbosa - (OAB/</text:span><text:span text:style-name="T130">SP</text:span><text:span text:style-name="T112">: 115.665). </text:span></text:p>
      <text:p text:style-name="P34">Repr. Legal: Aymoré Crédito Financiamento e Investimento S/A. </text:p>
      <text:p text:style-name="P91"><text:span text:style-name="T86">Relator: </text:span><text:span text:style-name="T157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67"><text:span text:style-name="T86">107 - </text:span><text:span text:style-name="T87">0204047-85.2023.8.06.0001</text:span><text:span text:style-name="T112"> - </text:span><text:span text:style-name="T87">Apelação Cível</text:span><text:span text:style-name="T112"> - Fortaleza/8ª Vara Cível. </text:span></text:p>
      <text:p text:style-name="P67"><text:span text:style-name="T88">Apelante</text:span><text:span text:style-name="T112">: Banco RCI Brasil S/A. </text:span></text:p>
      <text:p text:style-name="P67"><text:span text:style-name="T112">Advogado: Fábio Frasato Caires - (OAB/</text:span><text:span text:style-name="T130">SP</text:span><text:span text:style-name="T112">: 124.809). </text:span></text:p>
      <text:p text:style-name="P91"><text:span text:style-name="T86">Relator: </text:span><text:span text:style-name="T157">Des.</text:span><text:span text:style-name="T86"> FRANCISCO MAURO FERREIRA LIBERATO.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5"><text:span text:style-name="Fonte_20_parág._20_padrão"><text:span text:style-name="T11"/></text:span></text:p>
      <text:p text:style-name="P110"><text:span text:style-name="Fonte_20_parág._20_padrão"><text:span text:style-name="T113">108 - </text:span></text:span><text:span text:style-name="Fonte_20_parág._20_padrão"><text:span text:style-name="T141">0200156-42.2022.8.06.0114</text:span></text:span><text:span text:style-name="Fonte_20_parág._20_padrão"><text:span text:style-name="T113"> - </text:span></text:span><text:span text:style-name="Fonte_20_parág._20_padrão"><text:span text:style-name="T141">Apelação Cível</text:span></text:span><text:span text:style-name="Fonte_20_parág._20_padrão"><text:span text:style-name="T113"> - Lavras da Mangabeira/Vara Única. </text:span></text:span><text:span text:style-name="Fonte_20_parág._20_padrão"><text:span text:style-name="T141">Apelante</text:span></text:span><text:span text:style-name="Fonte_20_parág._20_padrão"><text:span text:style-name="T113">: Carlas Antônia Beserra da Silva. </text:span></text:span></text:p>
      <text:p text:style-name="P110"><text:span text:style-name="Fonte_20_parág._20_padrão"><text:span text:style-name="T113">Advogado: Marcus André Fortaleza de Sousa - (OAB/</text:span></text:span><text:span text:style-name="Fonte_20_parág._20_padrão"><text:span text:style-name="T130">CE</text:span></text:span><text:span text:style-name="Fonte_20_parág._20_padrão"><text:span text:style-name="T113">: 19.091). </text:span></text:span></text:p>
      <text:p text:style-name="P110"><text:span text:style-name="Fonte_20_parág._20_padrão"><text:span text:style-name="T141">Apelado</text:span></text:span><text:span text:style-name="Fonte_20_parág._20_padrão"><text:span text:style-name="T113">: Banco Bradesco S/A. </text:span></text:span></text:p>
      <text:p text:style-name="P110"><text:span text:style-name="Fonte_20_parág._20_padrão"><text:span text:style-name="T113">Advogado: Francisco Sampaio de Menezes Júnior - (OAB/</text:span></text:span><text:span text:style-name="Fonte_20_parág._20_padrão"><text:span text:style-name="T130">CE</text:span></text:span><text:span text:style-name="Fonte_20_parág._20_padrão"><text:span text:style-name="T113">: 9.075). </text:span></text:span></text:p>
      <text:p text:style-name="P110"><text:span text:style-name="Fonte_20_parág._20_padrão"><text:span text:style-name="T141">Relator: </text:span></text:span><text:span text:style-name="Fonte_20_parág._20_padrão"><text:span text:style-name="T157">Des.</text:span></text:span><text:span text:style-name="Fonte_20_parág._20_padrão"><text:span text:style-name="T141"> FRANCISCO MAURO FERREIRA LIBERATO.</text:span></text:span>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55"><text:span text:style-name="Fonte_20_parág._20_padrão"><text:span text:style-name="T11"/></text:span></text:p>
      <text:p text:style-name="P18"/>
      <text:p text:style-name="P124">→ DES. JOSÉ RICARDO VIDAL PATROCÍNIO – Relator</text:p>
      <text:p text:style-name="P11"/>
      <text:p text:style-name="P16">Número da Pauta: <text:span text:style-name="T173">1</text:span><text:span text:style-name="T217">1</text:span>/2023 <text:s text:c="11"/>– <text:s text:c="8"/>SAJ/DIGITAL</text:p>
      <text:p text:style-name="P16"/>
      <text:p text:style-name="P134"><text:span text:style-name="T86">1</text:span><text:span text:style-name="T167">32</text:span><text:span text:style-name="T86"> - </text:span><text:span text:style-name="T87">0000184-87.2017.8.06.0075</text:span><text:span text:style-name="T112"> - </text:span><text:span text:style-name="T87">Apelação Cível</text:span><text:span text:style-name="T112"> - Fortaleza/28ª Vara Cível. </text:span></text:p>
      <text:p text:style-name="P134"><text:span text:style-name="T88">Apelante</text:span><text:span text:style-name="T112">: CGX Construtora S./A. </text:span></text:p>
      <text:p text:style-name="P134"><text:span text:style-name="T112">Advogada: Alessia Piol Sá - (OAB/</text:span><text:span text:style-name="T139">CE</text:span><text:span text:style-name="T112">: 16.492). </text:span></text:p>
      <text:p text:style-name="P134"><text:span text:style-name="T88">Apelad</text:span><text:span text:style-name="T108">os</text:span><text:span text:style-name="T112">: Maria do Socorro Brand</text:span><text:span text:style-name="T139">ã</text:span><text:span text:style-name="T112">o Saraiva </text:span><text:span text:style-name="T139">e </text:span><text:span text:style-name="T112">Paulo C</text:span><text:span text:style-name="T139">é</text:span><text:span text:style-name="T112">sar Avelino Saraiva. </text:span></text:p>
      <text:p text:style-name="P135"><text:span text:style-name="T112">Advogado: João Paulo de Azevedo Martins - (OAB/</text:span><text:span text:style-name="T139">CE</text:span><text:span text:style-name="T112">: 32.835).</text:span></text:p>
      <text:p text:style-name="P134"><text:span text:style-name="T112">Advogado: João Victor Fernandes de Almeida Messias - (OAB/</text:span><text:span text:style-name="T139">CE</text:span><text:span text:style-name="T112">: 29.776). </text:span></text:p>
      <text:p text:style-name="P136">Relator: <text:span text:style-name="T216">Des. </text:span>JOSÉ RICARDO VIDAL PATROCÍNIO.</text:p>
      <text:p text:style-name="P130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1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76"><text:soft-page-break/><text:span text:style-name="Fonte_20_parág._20_padrão"><text:span text:style-name="T68"/></text:span></text:p>
      <text:p text:style-name="P12">Número da Pauta: <text:span text:style-name="T173">1</text:span><text:span text:style-name="T195">2</text:span>/2023 <text:s text:c="11"/>– <text:s text:c="8"/>SAJ/DIGITAL</text:p>
      <text:p text:style-name="P114"><text:span text:style-name="Fonte_20_parág._20_padrão"><text:span text:style-name="T141"/></text:span></text:p>
      <text:p text:style-name="P4">Disponibilizada no DJE/CE do dia: <text:span text:style-name="T197">30</text:span>/<text:span text:style-name="T169">0</text:span><text:span text:style-name="T171">3</text:span>/202<text:span text:style-name="T169">3</text:span></text:p>
      <text:p text:style-name="P101"><text:span text:style-name="Fonte_20_parág._20_padrão"><text:span text:style-name="T169">Considerada a publicação em: </text:span></text:span><text:span text:style-name="Fonte_20_parág._20_padrão"><text:span text:style-name="T197">31</text:span></text:span><text:span text:style-name="Fonte_20_parág._20_padrão"><text:span text:style-name="T169">/0</text:span></text:span><text:span text:style-name="Fonte_20_parág._20_padrão"><text:span text:style-name="T170">3</text:span></text:span><text:span text:style-name="Fonte_20_parág._20_padrão"><text:span text:style-name="T169">/2023</text:span></text:span></text:p>
      <text:p text:style-name="P101"><text:span text:style-name="Fonte_20_parág._20_padrão"><text:span text:style-name="T79"/></text:span></text:p>
      <text:p text:style-name="P101"><text:span text:style-name="Fonte_20_parág._20_padrão"><text:span text:style-name="T79"/></text:span></text:p>
      <text:p text:style-name="P68"><text:span text:style-name="T86">109 - </text:span><text:span text:style-name="T87">0216297-05.2013.8.06.0001</text:span><text:span text:style-name="T112"> - </text:span><text:span text:style-name="T87">Apelação Cível</text:span><text:span text:style-name="T112"> - Fortaleza/26ª Vara Cível. </text:span></text:p>
      <text:p text:style-name="P68"><text:span text:style-name="T88">Apte/Apd</text:span><text:span text:style-name="T105">a</text:span><text:span text:style-name="T112">: Farias e Lucena Advogados Associados S/C - EPP. </text:span></text:p>
      <text:p text:style-name="P68"><text:span text:style-name="T112">Advogado: José Francisco Ferreira Rebouças - (OAB/</text:span><text:span text:style-name="T131">CE</text:span><text:span text:style-name="T112">: 4.697). </text:span></text:p>
      <text:p text:style-name="P68"><text:span text:style-name="T88">Apte/Apdo</text:span><text:span text:style-name="T112">: Hipólito Souza Monte. </text:span></text:p>
      <text:p text:style-name="P68"><text:span text:style-name="T112">Advogado: Wagner Barreira Filho - (OAB/</text:span><text:span text:style-name="T131">CE</text:span><text:span text:style-name="T112">: 1.301). </text:span></text:p>
      <text:p text:style-name="P68"><text:span text:style-name="T112">Advogado: Thiago Barreira Romcy - (OAB/</text:span><text:span text:style-name="T131">CE</text:span><text:span text:style-name="T112">: 23.900). </text:span></text:p>
      <text:p text:style-name="P68"><text:span text:style-name="T112">Advogado: Thiago Cordeiro Gondim de Paiva - (OAB/</text:span><text:span text:style-name="T131">CE</text:span><text:span text:style-name="T112">: 17.374). </text:span></text:p>
      <text:p text:style-name="P68"><text:span text:style-name="T112">Advogada: Tatiana Frota Mota Barreira Romcy - (OAB/</text:span><text:span text:style-name="T131">CE</text:span><text:span text:style-name="T112">: 27.900). </text:span></text:p>
      <text:p text:style-name="P68"><text:span text:style-name="T112">Advogado: Edgar Belchior Ximenes Neto - (OAB/</text:span><text:span text:style-name="T131">CE</text:span><text:span text:style-name="T112">: 23.791). </text:span></text:p>
      <text:p text:style-name="P68"><text:span text:style-name="T112">Advogado: Alon Takeuchi de Almeida - (OAB/</text:span><text:span text:style-name="T131">CE</text:span><text:span text:style-name="T112">: 24.354). </text:span></text:p>
      <text:p text:style-name="P68"><text:span text:style-name="T112">Advogado: Leonardo Barbosa Pereira - (OAB/</text:span><text:span text:style-name="T131">CE</text:span><text:span text:style-name="T112">: 22.544). </text:span></text:p>
      <text:p text:style-name="P68"><text:span text:style-name="T112">Advogado: Raimilan Seneterri da Silva Rodrigues - (OAB/</text:span><text:span text:style-name="T131">CE</text:span><text:span text:style-name="T112">: 17.352). </text:span></text:p>
      <text:p text:style-name="P68"><text:span text:style-name="T112">Advogada: Rachel Almeida de Sousa - (OAB/</text:span><text:span text:style-name="T131">CE</text:span><text:span text:style-name="T112">: 33.687). </text:span></text:p>
      <text:p text:style-name="P68"><text:span text:style-name="T112">Advogado: Breno Silveira Moura Alfeu - (OAB/</text:span><text:span text:style-name="T131">CE</text:span><text:span text:style-name="T112">: 38.726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94">1→ Apelo da EPP:</text:p>
      <text:p text:style-name="P127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8">( <text:s/>) Preliminar(es):Não Conhecida (s)( <text:s/>) Acolhida(s)( <text:s/>) Rejeitada(s)</text:p>
      <text:p text:style-name="P145"><text:span text:style-name="Fonte_20_parág._20_padrão"><text:span text:style-name="T178">( <text:s text:c="2"/>) Unânime <text:s/>( <text:s text:c="2"/>) Maioria</text:span></text:span></text:p>
      <text:p text:style-name="P148"><text:span text:style-name="Fonte_20_parág._20_padrão"><text:span text:style-name="T11"/></text:span></text:p>
      <text:p text:style-name="P149"><text:span text:style-name="Fonte_20_parág._20_padrão"><text:span text:style-name="T206">2→ Apelo de Hipólito Souza Monte:</text:span>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9"><text:span text:style-name="Fonte_20_parág._20_padrão"><text:span text:style-name="T11"/></text:span></text:p>
      <text:p text:style-name="P68"><text:span text:style-name="T86">110 - </text:span><text:span text:style-name="T87">0009777-21.2016.8.06.0126/50001</text:span><text:span text:style-name="T112"> - </text:span><text:span text:style-name="T87">Agravo Interno Cível</text:span><text:span text:style-name="T112"> - Mombaça/2ª Vara. </text:span></text:p>
      <text:p text:style-name="P68"><text:span text:style-name="T88">Agravante</text:span><text:span text:style-name="T112">: Banco do Brasil S/A. </text:span></text:p>
      <text:p text:style-name="P68"><text:span text:style-name="T112">Advogado: David Sombra Peixoto - (OAB/</text:span><text:span text:style-name="T131">CE</text:span><text:span text:style-name="T112">: 16.477). </text:span></text:p>
      <text:p text:style-name="P68"><text:span text:style-name="T88">Agravado</text:span><text:span text:style-name="T112">: Antônio Leandro dos Santos. </text:span></text:p>
      <text:p text:style-name="P68"><text:span text:style-name="T112">Advogado: Leandro Lima Evangelista - (OAB/</text:span><text:span text:style-name="T131">CE</text:span><text:span text:style-name="T112">: 23.337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48">Processo retirado de pauta pelo Relator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8"><text:soft-page-break/><text:span text:style-name="T86">111 - </text:span><text:span text:style-name="T87">0874927-68.2014.8.06.0001</text:span><text:span text:style-name="T112"> - </text:span><text:span text:style-name="T87">Apelação Cível</text:span><text:span text:style-name="T112"> - Fortaleza/39ª Vara Cível. </text:span></text:p>
      <text:p text:style-name="P68"><text:span text:style-name="T88">Apelante</text:span><text:span text:style-name="T112">: Serviço de Apoio Às Micro e Pequenas Empresas do Estado do Ceará – SEBRAE/CE. Advogado: Adenauer Moreira - (OAB/</text:span><text:span text:style-name="T131">CE</text:span><text:span text:style-name="T112">: 16.029). </text:span></text:p>
      <text:p text:style-name="P68"><text:span text:style-name="T112">Advogada: Joyce Lima Marconi Gurgel - (OAB/</text:span><text:span text:style-name="T131">CE</text:span><text:span text:style-name="T112">: 10.591). </text:span></text:p>
      <text:p text:style-name="P68"><text:span text:style-name="T88">Apelado</text:span><text:span text:style-name="T112">: Instituto Infobrasil de Inovação Digital. </text:span></text:p>
      <text:p text:style-name="P68"><text:span text:style-name="T112">Advogado: José Diego Martins de Oliveira e Silva - (OAB/</text:span><text:span text:style-name="T131">CE</text:span><text:span text:style-name="T112">: 23.834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39"><text:span text:style-name="Fonte_20_parág._20_padrão"><text:span text:style-name="T179">( <text:s text:c="2"/>) Unânime <text:s/>( <text:s text:c="2"/>) Maioria</text:span></text:span></text:p>
      <text:p text:style-name="P139"><text:span text:style-name="Fonte_20_parág._20_padrão"><text:span text:style-name="T179"/></text:span></text:p>
      <text:p text:style-name="P68"><text:span text:style-name="T86">112 - </text:span><text:span text:style-name="T87">0708141-25.2000.8.06.0001</text:span><text:span text:style-name="T112"> - </text:span><text:span text:style-name="T87">Apelação Cível</text:span><text:span text:style-name="T112"> - Fortaleza/29ª Vara Cível. </text:span></text:p>
      <text:p text:style-name="P68"><text:span text:style-name="T88">Apelante</text:span><text:span text:style-name="T112">: Unimed Fortaleza - Sociedade Cooperativa Médica Ltda. </text:span></text:p>
      <text:p text:style-name="P68"><text:span text:style-name="T112">Advogado: David Sombra Peixoto - (OAB/</text:span><text:span text:style-name="T131">CE</text:span><text:span text:style-name="T112">: 16.477). </text:span></text:p>
      <text:p text:style-name="P68"><text:span text:style-name="T88">Apelado</text:span><text:span text:style-name="T112">: Sebastião Fernandes Vieira. </text:span></text:p>
      <text:p text:style-name="P68"><text:span text:style-name="T112">Advogado: Sérgio Silva Costa Sousa - (OAB/</text:span><text:span text:style-name="T131">CE</text:span><text:span text:style-name="T112">: 2.756). </text:span></text:p>
      <text:p text:style-name="P68"><text:span text:style-name="T112">Advogada: Ronetna Pereira Veras - (OAB/</text:span><text:span text:style-name="T131">CE</text:span><text:span text:style-name="T112">: 12.157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13 - </text:span><text:span text:style-name="T87">0008885-75.2019.8.06.0169</text:span><text:span text:style-name="T112"> - </text:span><text:span text:style-name="T87">Apelação Cível</text:span><text:span text:style-name="T112"> - Tabuleiro do Norte/Vara Única. </text:span></text:p>
      <text:p text:style-name="P68"><text:span text:style-name="T88">Apelante</text:span><text:span text:style-name="T112">: Elias Gomes de Carvalho. </text:span></text:p>
      <text:p text:style-name="P68"><text:span text:style-name="T112">Advogada: Janaína Gonçalves de G</text:span><text:span text:style-name="T131">ó</text:span><text:span text:style-name="T112">is Ferreira - (OAB/</text:span><text:span text:style-name="T131">CE</text:span><text:span text:style-name="T112">: 20.994). </text:span></text:p>
      <text:p text:style-name="P68"><text:span text:style-name="T88">Apelad</text:span><text:span text:style-name="T106">a</text:span><text:span text:style-name="T112">: Associação Brasileira de Bancos Internacionais) Abbi Financeiras Ltda. </text:span></text:p>
      <text:p text:style-name="P68"><text:span text:style-name="T112">Advogado: Paulo S</text:span><text:span text:style-name="T131">é</text:span><text:span text:style-name="T112">rgio Uch</text:span><text:span text:style-name="T131">ô</text:span><text:span text:style-name="T112">a Fagundes Ferraz de Camargo - (OAB/</text:span><text:span text:style-name="T131">SP</text:span><text:span text:style-name="T112">: 180.623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14 - </text:span><text:span text:style-name="T87">0000425-16.2019.8.06.0132</text:span><text:span text:style-name="T112"> - </text:span><text:span text:style-name="T87">Apelação Cível</text:span><text:span text:style-name="T112"> - Nova Olinda/Vara Única. </text:span></text:p>
      <text:p text:style-name="P68"><text:span text:style-name="T88">Apte/Apdo</text:span><text:span text:style-name="T112">: A. M. C. </text:span></text:p>
      <text:p text:style-name="P68"><text:span text:style-name="T112">Advogado: Ant</text:span><text:span text:style-name="T131">ô</text:span><text:span text:style-name="T112">nio Lincoln Carneiro de Oliveira - (OAB/</text:span><text:span text:style-name="T131">CE</text:span><text:span text:style-name="T112">: 42.482). </text:span></text:p>
      <text:p text:style-name="P68"><text:span text:style-name="T88">Apte/Apdo</text:span><text:span text:style-name="T112">: V. C. N. </text:span></text:p>
      <text:p text:style-name="P68"><text:span text:style-name="T112">Advogado: Gerson Felinto de Matos - (OAB/</text:span><text:span text:style-name="T131">CE</text:span><text:span text:style-name="T112">: 38.035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95">1→ Apelo de A.M.C: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50"><text:soft-page-break/><text:span text:style-name="Fonte_20_parág._20_padrão"><text:span text:style-name="T11"/></text:span></text:p>
      <text:p text:style-name="P150"><text:span text:style-name="Fonte_20_parág._20_padrão"><text:span text:style-name="T205">2→ Apelo de V.C.N</text:span>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50"><text:span text:style-name="Fonte_20_parág._20_padrão"><text:span text:style-name="T11"/></text:span></text:p>
      <text:p text:style-name="P150"><text:span text:style-name="Fonte_20_parág._20_padrão"><text:span text:style-name="T11"/></text:span></text:p>
      <text:p text:style-name="P150"><text:span text:style-name="Fonte_20_parág._20_padrão"><text:span text:style-name="T11"/></text:span></text:p>
      <text:p text:style-name="P150"><text:span text:style-name="Fonte_20_parág._20_padrão"><text:span text:style-name="T11"/></text:span></text:p>
      <text:p text:style-name="P150"><text:span text:style-name="Fonte_20_parág._20_padrão"><text:span text:style-name="T11"/></text:span></text:p>
      <text:p text:style-name="P68"><text:span text:style-name="T86">115 - </text:span><text:span text:style-name="T87">0049446-89.2016.8.06.0091</text:span><text:span text:style-name="T112"> - </text:span><text:span text:style-name="T87">Apelação Cível</text:span><text:span text:style-name="T112"> - Iguatu/2ª Vara Cível. </text:span></text:p>
      <text:p text:style-name="P68"><text:span text:style-name="T88">Apelante</text:span><text:span text:style-name="T112">: Moebio Costa Pires. </text:span></text:p>
      <text:p text:style-name="P68"><text:span text:style-name="T112">Advogada: Moelba Costa Pires - (OAB/</text:span><text:span text:style-name="T131">CE</text:span><text:span text:style-name="T112">: 30.522). </text:span></text:p>
      <text:p text:style-name="P68"><text:span text:style-name="T88">Apelado</text:span><text:span text:style-name="T112">: Erivan Benício da Silva. </text:span></text:p>
      <text:p text:style-name="P68"><text:span text:style-name="T112">Advogado: Édipo Pereira de Queiroz - (OAB/</text:span><text:span text:style-name="T131">CE</text:span><text:span text:style-name="T112">: 37.210). </text:span></text:p>
      <text:p text:style-name="P68"><text:span text:style-name="T112">Advogado: Rodolfo Raone Felipe de Carvalho - (OAB/</text:span><text:span text:style-name="T131">CE</text:span><text:span text:style-name="T112">: 40.024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16 - </text:span><text:span text:style-name="T87">0000172-50.2017.8.06.0212</text:span><text:span text:style-name="T112"> - </text:span><text:span text:style-name="T87">Apelação Cível</text:span><text:span text:style-name="T112"> - Tabuleiro do Norte/Vara Única. </text:span></text:p>
      <text:p text:style-name="P68"><text:span text:style-name="T88">Apelante</text:span><text:span text:style-name="T112">: SER Educacional S/A. </text:span></text:p>
      <text:p text:style-name="P68"><text:span text:style-name="T112">Advogado: Adenauer Moreira - (OAB/</text:span><text:span text:style-name="T131">CE</text:span><text:span text:style-name="T112">: 16.029). </text:span></text:p>
      <text:p text:style-name="P68"><text:span text:style-name="T112">Advogada: Joyce Lima Marconi Gurgel - (OAB/</text:span><text:span text:style-name="T131">CE</text:span><text:span text:style-name="T112">: 10.591). </text:span></text:p>
      <text:p text:style-name="P68"><text:span text:style-name="T88">Apelado</text:span><text:span text:style-name="T112">: Lu</text:span><text:span text:style-name="T131">í</text:span><text:span text:style-name="T112">s Justino Andrade Dias. </text:span></text:p>
      <text:p text:style-name="P68"><text:span text:style-name="T112">Advogada: Maria Aldenir Chaves Silva - (OAB/</text:span><text:span text:style-name="T131">CE</text:span><text:span text:style-name="T112">: 9.908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17 - </text:span><text:span text:style-name="T87">0143602-29.2008.8.06.0001</text:span><text:span text:style-name="T112"> - </text:span><text:span text:style-name="T87">Apelação Cível</text:span><text:span text:style-name="T112"> - Fortaleza/28ª Vara Cível. </text:span></text:p>
      <text:p text:style-name="P68"><text:span text:style-name="T88">Apelante</text:span><text:span text:style-name="T112">: Sobral Motos e Ve</text:span><text:span text:style-name="T131">í</text:span><text:span text:style-name="T112">culos Ltda. </text:span></text:p>
      <text:p text:style-name="P68"><text:span text:style-name="T112">Advogada: Paloma Braga Chastinet - (OAB/</text:span><text:span text:style-name="T131">CE</text:span><text:span text:style-name="T112">: 18.627). </text:span></text:p>
      <text:p text:style-name="P68"><text:span text:style-name="T88">Apelad</text:span><text:span text:style-name="T106">a</text:span><text:span text:style-name="T112">: Secran Assessoria e Consultoria Contabil S/S Ltda. </text:span></text:p>
      <text:p text:style-name="P68"><text:span text:style-name="T112">Advogada: Patricia Bezerra Campos - (OAB/</text:span><text:span text:style-name="T131">CE</text:span><text:span text:style-name="T112">: 11.150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oft-page-break/><text:span text:style-name="T86">118 - </text:span><text:span text:style-name="T87">0638535-38.2022.8.06.0000</text:span><text:span text:style-name="T112"> - </text:span><text:span text:style-name="T87">Agravo de Instrumento</text:span><text:span text:style-name="T112"> - Limoeiro do Norte/2ª Vara Cível. </text:span><text:span text:style-name="T88">Agravante</text:span><text:span text:style-name="T112">: W. da C. P. </text:span></text:p>
      <text:p text:style-name="P68"><text:span text:style-name="T112">Advogado: Laécio de Sousa Lima - (OAB/</text:span><text:span text:style-name="T131">CE</text:span><text:span text:style-name="T112">: 30.005). </text:span></text:p>
      <text:p text:style-name="P68"><text:span text:style-name="T88">Agravado</text:span><text:span text:style-name="T112">: W. P. I. </text:span></text:p>
      <text:p text:style-name="P68"><text:span text:style-name="T112">Advogado: André Campos Pacheco Vasquez - (OAB/</text:span><text:span text:style-name="T131">CE</text:span><text:span text:style-name="T112">: 18.090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19 - </text:span><text:span text:style-name="T87">0207599-92.2022.8.06.0001</text:span><text:span text:style-name="T112"> - </text:span><text:span text:style-name="T87">Apelação Cível</text:span><text:span text:style-name="T112"> - Fortaleza/8ª Vara Cível. </text:span></text:p>
      <text:p text:style-name="P68"><text:span text:style-name="T88">Apelante</text:span><text:span text:style-name="T112">: Geraldo Alves dos Santos. </text:span></text:p>
      <text:p text:style-name="P68"><text:span text:style-name="T112">Advogado: João dos Santos Mendonça - (OAB/</text:span><text:span text:style-name="T131">CE</text:span><text:span text:style-name="T112">: 45.455). </text:span></text:p>
      <text:p text:style-name="P68"><text:span text:style-name="T88">Apelado</text:span><text:span text:style-name="T112">: Banco BMG S/A. </text:span></text:p>
      <text:p text:style-name="P68"><text:span text:style-name="T112">Advogada: Fernanda Rafaella Oliveira de Carvalho - (OAB/</text:span><text:span text:style-name="T131">PE</text:span><text:span text:style-name="T112">: 32.766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20 - </text:span><text:span text:style-name="T87">0178471-03.2017.8.06.0001</text:span><text:span text:style-name="T112"> - </text:span><text:span text:style-name="T87">Apelação Cível</text:span><text:span text:style-name="T112"> - Fortaleza/9ª Vara Cível. </text:span></text:p>
      <text:p text:style-name="P68"><text:span text:style-name="T88">Apelante</text:span><text:span text:style-name="T112">: Condomínio Polo Mega Mix. </text:span></text:p>
      <text:p text:style-name="P68"><text:span text:style-name="T112">Advogada: Zélia Maria Feitosa Leitão Lima - (OAB/</text:span><text:span text:style-name="T131">CE</text:span><text:span text:style-name="T112">: 29.044). </text:span></text:p>
      <text:p text:style-name="P68"><text:span text:style-name="T112">Advogado: Fábio Callado Castelo Branco - (OAB/</text:span><text:span text:style-name="T131">CE</text:span><text:span text:style-name="T112">: 19.354). </text:span></text:p>
      <text:p text:style-name="P68"><text:span text:style-name="T88">Apelada</text:span><text:span text:style-name="T112">: Benedita Andrade Lourinho. </text:span></text:p>
      <text:p text:style-name="P68"><text:span text:style-name="T112">Advogado: Hércules Saraiva do Amaral - (OAB/</text:span><text:span text:style-name="T131">CE</text:span><text:span text:style-name="T112">: 13.643-B). </text:span></text:p>
      <text:p text:style-name="P68"><text:span text:style-name="T112">Advogada: Maria Liliane Pessoa de Oliveira - (OAB/</text:span><text:span text:style-name="T131">CE</text:span><text:span text:style-name="T112">: 37.247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21 - </text:span><text:span text:style-name="T87">0640741-25.2022.8.06.0000</text:span><text:span text:style-name="T112"> - </text:span><text:span text:style-name="T87">Agravo de Instrumento</text:span><text:span text:style-name="T112"> - Fortaleza/39ª Vara Cível. </text:span><text:span text:style-name="T88">Agravante</text:span><text:span text:style-name="T112">: Antônio Ney Fonseca Achilles. </text:span></text:p>
      <text:p text:style-name="P68"><text:span text:style-name="T112">Advogado: Daniel Holanda Ibiapina - (OAB/</text:span><text:span text:style-name="T131">CE</text:span><text:span text:style-name="T112">: 23.644). </text:span></text:p>
      <text:p text:style-name="P68"><text:span text:style-name="T112">Advogado: Nikolas Peixoto Cortez - (OAB/</text:span><text:span text:style-name="T131">CE</text:span><text:span text:style-name="T112">: 17.749). </text:span></text:p>
      <text:p text:style-name="P68"><text:span text:style-name="T88">Agravad</text:span><text:span text:style-name="T106">a</text:span><text:span text:style-name="T112">: AMIL - Assistência Médica Internacional S/A. </text:span></text:p>
      <text:p text:style-name="P68"><text:span text:style-name="T112">Advogado: Antônio de Moraes Dourado Neto - (OAB/</text:span><text:span text:style-name="T131">CE</text:span><text:span text:style-name="T112">: 30.142-A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oft-page-break/><text:span text:style-name="Fonte_20_parág._20_padrão"><text:span text:style-name="T11"/></text:span></text:p>
      <text:p text:style-name="P68"><text:span text:style-name="T86">122 - </text:span><text:span text:style-name="T87">0250334-14.2020.8.06.0001/50000</text:span><text:span text:style-name="T112"> - </text:span><text:span text:style-name="T87">Agravo Interno Cível</text:span><text:span text:style-name="T112"> - Fortaleza/9ª Vara Cível. </text:span><text:span text:style-name="T88">Agravante</text:span><text:span text:style-name="T99">s</text:span><text:span text:style-name="T112">: Ant</text:span><text:span text:style-name="T131">ô</text:span><text:span text:style-name="T112">nio Leonilson de Carvalho </text:span><text:span text:style-name="T131">e </text:span><text:span text:style-name="T112">LF Confec</text:span><text:span text:style-name="T131">ç</text:span><text:span text:style-name="T112">ões e Servi</text:span><text:span text:style-name="T131">ç</text:span><text:span text:style-name="T112">os Ltda. </text:span></text:p>
      <text:p text:style-name="P68"><text:span text:style-name="T112">Advogado: Diego Albuquerque Lopes - (OAB/</text:span><text:span text:style-name="T131">CE</text:span><text:span text:style-name="T112">: 26.053). </text:span></text:p>
      <text:p text:style-name="P68"><text:span text:style-name="T112">Advogado: Carlos Alberto Lopes Júnior - (OAB/</text:span><text:span text:style-name="T131">CE</text:span><text:span text:style-name="T112">: 41.753). </text:span></text:p>
      <text:p text:style-name="P68"><text:span text:style-name="T88">Agravado</text:span><text:span text:style-name="T112">: Banco Santander (Brasil) S/A. </text:span></text:p>
      <text:p text:style-name="P68"><text:span text:style-name="T112">Advogado: William Carmona Maya - (OAB/</text:span><text:span text:style-name="T131">SP</text:span><text:span text:style-name="T112">: 257.198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68"><text:span text:style-name="T86">123 - </text:span><text:span text:style-name="T87">0640741-25.2022.8.06.0000/50000</text:span><text:span text:style-name="T112"> - </text:span><text:span text:style-name="T87">Agravo Interno Cível</text:span><text:span text:style-name="T112"> - Fortaleza/39ª Vara Cível. </text:span><text:span text:style-name="T88">Agravante</text:span><text:span text:style-name="T112">: Antônio Ney Fonseca Achilles. </text:span></text:p>
      <text:p text:style-name="P68"><text:span text:style-name="T112">Advogado: Daniel Holanda Ibiapina - (OAB/</text:span><text:span text:style-name="T131">CE</text:span><text:span text:style-name="T112">: 23.644). </text:span></text:p>
      <text:p text:style-name="P68"><text:span text:style-name="T112">Advogado: Nikolas Peixoto Cortez - (OAB/</text:span><text:span text:style-name="T131">CE</text:span><text:span text:style-name="T112">: 17.749). </text:span></text:p>
      <text:p text:style-name="P68"><text:span text:style-name="T88">Agravad</text:span><text:span text:style-name="T106">a</text:span><text:span text:style-name="T112">: AMIL - Assistência Médica Internacional S/A. </text:span></text:p>
      <text:p text:style-name="P68"><text:span text:style-name="T112">Advogado: Antônio de Moraes Dourado Neto - (OAB/</text:span><text:span text:style-name="T131">CE</text:span><text:span text:style-name="T112">: 30.142-A). </text:span></text:p>
      <text:p text:style-name="P92"><text:span text:style-name="T86">Relator: </text:span><text:span text:style-name="T158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8"><text:span text:style-name="T86">124 - </text:span><text:span text:style-name="T87">0243964-19.2020.8.06.0001</text:span><text:span text:style-name="T112"> - </text:span><text:span text:style-name="T87">Apelação Cível</text:span><text:span text:style-name="T112"> - Fortaleza/26ª Vara Cível. </text:span></text:p>
      <text:p text:style-name="P68"><text:span text:style-name="T88">Apelante</text:span><text:span text:style-name="T112">: Mário Costa de Oliveira Neto. </text:span></text:p>
      <text:p text:style-name="P68"><text:span text:style-name="T112">Advogado: Sávio Régis Cavalcante Sá - (OAB/</text:span><text:span text:style-name="T131">CE</text:span><text:span text:style-name="T112">: 32.962). </text:span></text:p>
      <text:p text:style-name="P69"><text:span text:style-name="T88">Apelado</text:span><text:span text:style-name="T112">: Banco Santander (Brasil) S/A. </text:span></text:p>
      <text:p text:style-name="P69"><text:span text:style-name="T112">Advogado: Henrique José Parada Simão - (OAB/</text:span><text:span text:style-name="T132">SP</text:span><text:span text:style-name="T112">: 221.386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9"><text:span text:style-name="T86">125 - </text:span><text:span text:style-name="T87">0251144-86.2020.8.06.0001</text:span><text:span text:style-name="T112"> - </text:span><text:span text:style-name="T87">Apelação Cível</text:span><text:span text:style-name="T112"> - Fortaleza/18ª Vara Cível. </text:span></text:p>
      <text:p text:style-name="P69"><text:span text:style-name="T88">Apelante</text:span><text:span text:style-name="T112">: Uber do Brasil Tecnologia Ltda. </text:span></text:p>
      <text:p text:style-name="P69"><text:span text:style-name="T112">Advogada: Flávia Presgave Bruzdzensky - (OAB/</text:span><text:span text:style-name="T132">BA</text:span><text:span text:style-name="T112">: 14.983). </text:span></text:p>
      <text:p text:style-name="P69"><text:span text:style-name="T88">Apelado</text:span><text:span text:style-name="T112">: Raimundo dos Santos Neto. </text:span></text:p>
      <text:p text:style-name="P69"><text:span text:style-name="T112">Advogada: Brenna Caroline Albino Vasconcelos - (OAB/</text:span><text:span text:style-name="T132">CE</text:span><text:span text:style-name="T112">: 38.246). </text:span></text:p>
      <text:p text:style-name="P69"><text:span text:style-name="T112">Advogada: Ana Paula Maia - (OAB/</text:span><text:span text:style-name="T132">MS</text:span><text:span text:style-name="T112">: 20.240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9"><text:soft-page-break/><text:span text:style-name="T86">126 - </text:span><text:span text:style-name="T87">0050779-03.2021.8.06.0091</text:span><text:span text:style-name="T112"> - </text:span><text:span text:style-name="T87">Apelação Cível</text:span><text:span text:style-name="T112"> - Iguatu/1ª Vara Cível. </text:span></text:p>
      <text:p text:style-name="P69"><text:span text:style-name="T88">Apelante</text:span><text:span text:style-name="T100">s</text:span><text:span text:style-name="T112">: M. V. de Lima Vitorino </text:span><text:span text:style-name="T132">e </text:span><text:span text:style-name="T112">Macilene Viana de Lima Vitorino. </text:span></text:p>
      <text:p text:style-name="P69"><text:span text:style-name="T112">Advogado: Diego Albuquerque Lopes - (OAB/</text:span><text:span text:style-name="T132">CE</text:span><text:span text:style-name="T112">: 26.053). </text:span></text:p>
      <text:p text:style-name="P69"><text:span text:style-name="T112">Advogado: Carlos Alberto Lopes Júnior - (OAB/</text:span><text:span text:style-name="T132">CE</text:span><text:span text:style-name="T112">: 41.753). </text:span></text:p>
      <text:p text:style-name="P69"><text:span text:style-name="T88">Apelado</text:span><text:span text:style-name="T112">: Banco do Brasil S/A. </text:span></text:p>
      <text:p text:style-name="P69"><text:span text:style-name="T112">Advogado: David Sombra Peixoto - (OAB/</text:span><text:span text:style-name="T132">CE</text:span><text:span text:style-name="T112">: 16.477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9"><text:span text:style-name="T86">127 - </text:span><text:span text:style-name="T87">0181204-05.2018.8.06.0001</text:span><text:span text:style-name="T112"> - </text:span><text:span text:style-name="T87">Apelação Cível</text:span><text:span text:style-name="T112"> - Fortaleza/26ª Vara Cível. </text:span></text:p>
      <text:p text:style-name="P69"><text:span text:style-name="T88">Apelante</text:span><text:span text:style-name="T100">s</text:span><text:span text:style-name="T112">: Arthur Filipo Machado Barreto </text:span><text:span text:style-name="T132">e </text:span><text:span text:style-name="T112">Barbara Lee Machado Barreto. </text:span></text:p>
      <text:p text:style-name="P69"><text:span text:style-name="T112">Advogada: Nathalia Roberto Gon</text:span><text:span text:style-name="T132">ç</text:span><text:span text:style-name="T112">alves - (OAB/</text:span><text:span text:style-name="T132">CE</text:span><text:span text:style-name="T112">: 31.432). </text:span></text:p>
      <text:p text:style-name="P69"><text:span text:style-name="T88">Apelad</text:span><text:span text:style-name="T106">a</text:span><text:span text:style-name="T112">: Companhia Energética do Ceará - ENEL. </text:span></text:p>
      <text:p text:style-name="P69"><text:span text:style-name="T112">Advogado: Antônio Cleto Gomes - (OAB/</text:span><text:span text:style-name="T132">CE</text:span><text:span text:style-name="T112">: 5.864). </text:span></text:p>
      <text:p text:style-name="P69"><text:span text:style-name="T88">Apelad</text:span><text:span text:style-name="T106">a</text:span><text:span text:style-name="T112">: Centro Fashion Empreendimentos Ltda. </text:span></text:p>
      <text:p text:style-name="P69"><text:span text:style-name="T112">Advogada: Amanda Arraes de Alencar Araripe Nunes - (OAB/</text:span><text:span text:style-name="T132">CE</text:span><text:span text:style-name="T112">: 32.111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9"><text:span text:style-name="T86">128 - </text:span><text:span text:style-name="T87">0053857-94.2021.8.06.0029</text:span><text:span text:style-name="T112"> - </text:span><text:span text:style-name="T87">Apelação Cível</text:span><text:span text:style-name="T112"> - Acopiara/2ª Vara Cível. </text:span></text:p>
      <text:p text:style-name="P69"><text:span text:style-name="T88">Apelante</text:span><text:span text:style-name="T112">: Banco Bradesco S/A. </text:span></text:p>
      <text:p text:style-name="P69"><text:span text:style-name="T112">Advogado: Antônio de Moraes Dourado Neto - (OAB/</text:span><text:span text:style-name="T132">CE</text:span><text:span text:style-name="T112">: 30.142-A). </text:span></text:p>
      <text:p text:style-name="P69"><text:span text:style-name="T88">Apelada</text:span><text:span text:style-name="T112">: Francisca Matias Feitosa. </text:span></text:p>
      <text:p text:style-name="P69"><text:span text:style-name="T112">Advogado: Marcosorrite Gomes Alves - (OAB/</text:span><text:span text:style-name="T132">CE</text:span><text:span text:style-name="T112">: 38.659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69"><text:span text:style-name="T86">129 - </text:span><text:span text:style-name="T87">0004219-60.2017.8.06.0085</text:span><text:span text:style-name="T112"> - </text:span><text:span text:style-name="T87">Apelação Cível</text:span><text:span text:style-name="T112"> - Hidrolândia/Vara Única. </text:span></text:p>
      <text:p text:style-name="P69"><text:span text:style-name="T88">Apte/Apdo</text:span><text:span text:style-name="T112">: Banco Bradesco Financiamentos S/A. </text:span></text:p>
      <text:p text:style-name="P69"><text:span text:style-name="T112">Advogado: Wilson Sales Belchior - (OAB/</text:span><text:span text:style-name="T132">CE</text:span><text:span text:style-name="T112">: 17.314). </text:span></text:p>
      <text:p text:style-name="P69"><text:span text:style-name="T88">Apte/Apdo</text:span><text:span text:style-name="T112">: Luduvico Luiz Ferreira de Oliveira. </text:span></text:p>
      <text:p text:style-name="P69"><text:span text:style-name="T112">Advogado: Ant</text:span><text:span text:style-name="T132">ô</text:span><text:span text:style-name="T112">nio Nivando Freitas Martins - (OAB/</text:span><text:span text:style-name="T132">CE</text:span><text:span text:style-name="T112">: 28.060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95">1→ Apelo do Banco: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50"><text:soft-page-break/><text:span text:style-name="Fonte_20_parág._20_padrão"><text:span text:style-name="T205">2→ Apelo de Luduvico Luiz Ferreira de Oliveira:</text:span>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50"><text:span text:style-name="Fonte_20_parág._20_padrão"><text:span text:style-name="T11"/></text:span></text:p>
      <text:p text:style-name="P69"><text:span text:style-name="T86">130 - </text:span><text:span text:style-name="T87">0000913-56.2018.8.06.0115</text:span><text:span text:style-name="T112"> - </text:span><text:span text:style-name="T87">Apelação Cível</text:span><text:span text:style-name="T112"> - Limoeiro do Norte/2ª Vara Cível. </text:span></text:p>
      <text:p text:style-name="P69"><text:span text:style-name="T88">Apelante</text:span><text:span text:style-name="T112">: Banco Bradesco S/A. </text:span></text:p>
      <text:p text:style-name="P69"><text:span text:style-name="T112">Advogado: Paulo Eduardo Prado - (OAB/</text:span><text:span text:style-name="T132">CE</text:span><text:span text:style-name="T112">: 24.314-A). </text:span></text:p>
      <text:p text:style-name="P69"><text:span text:style-name="T88">Apelada</text:span><text:span text:style-name="T112">: Helena Alves de Almeida. </text:span></text:p>
      <text:p text:style-name="P69"><text:span text:style-name="T112">Advogado: Maury Oliveira Freitas - (OAB/</text:span><text:span text:style-name="T132">CE</text:span><text:span text:style-name="T112">: 4.740). </text:span></text:p>
      <text:p text:style-name="P93"><text:span text:style-name="T86">Relator: </text:span><text:span text:style-name="T159">Des.</text:span><text:span text:style-name="T86"> JOSÉ RICARDO VIDAL PATROCÍNIO.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46"><text:span text:style-name="Fonte_20_parág._20_padrão"><text:span text:style-name="T11"/></text:span></text:p>
      <text:p text:style-name="P117"><text:span text:style-name="Fonte_20_parág._20_padrão"><text:span text:style-name="T113">131 - </text:span></text:span><text:span text:style-name="Fonte_20_parág._20_padrão"><text:span text:style-name="T141">0052117-33.2021.8.06.0084</text:span></text:span><text:span text:style-name="Fonte_20_parág._20_padrão"><text:span text:style-name="T113"> - </text:span></text:span><text:span text:style-name="Fonte_20_parág._20_padrão"><text:span text:style-name="T141">Apelação Cível</text:span></text:span><text:span text:style-name="Fonte_20_parág._20_padrão"><text:span text:style-name="T113"> - Guaraciaba do Norte/Vara Única. </text:span></text:span></text:p>
      <text:p text:style-name="P117"><text:span text:style-name="Fonte_20_parág._20_padrão"><text:span text:style-name="T141">Apelante</text:span></text:span><text:span text:style-name="Fonte_20_parág._20_padrão"><text:span text:style-name="T113">: Banco Bradesco S/A. </text:span></text:span></text:p>
      <text:p text:style-name="P117"><text:span text:style-name="Fonte_20_parág._20_padrão"><text:span text:style-name="T113">Advogado: Francisco Sampaio de Menezes Júnior - (OAB/</text:span></text:span><text:span text:style-name="Fonte_20_parág._20_padrão"><text:span text:style-name="T132">CE</text:span></text:span><text:span text:style-name="Fonte_20_parág._20_padrão"><text:span text:style-name="T113">: 9.075). </text:span></text:span></text:p>
      <text:p text:style-name="P117"><text:span text:style-name="Fonte_20_parág._20_padrão"><text:span text:style-name="T141">Apelada</text:span></text:span><text:span text:style-name="Fonte_20_parág._20_padrão"><text:span text:style-name="T113">: Maria das Graças de Mesquita. </text:span></text:span></text:p>
      <text:p text:style-name="P117"><text:span text:style-name="Fonte_20_parág._20_padrão"><text:span text:style-name="T113">Advogada: Maria Lúcia Melo Soares - (OAB/</text:span></text:span><text:span text:style-name="Fonte_20_parág._20_padrão"><text:span text:style-name="T132">CE</text:span></text:span><text:span text:style-name="Fonte_20_parág._20_padrão"><text:span text:style-name="T113">: 38.523). </text:span></text:span></text:p>
      <text:p text:style-name="P117"><text:span text:style-name="Fonte_20_parág._20_padrão"><text:span text:style-name="T113">Advogado: Antônio Cláudio Lopes de Sousa - (OAB/</text:span></text:span><text:span text:style-name="Fonte_20_parág._20_padrão"><text:span text:style-name="T132">CE</text:span></text:span><text:span text:style-name="Fonte_20_parág._20_padrão"><text:span text:style-name="T113">: 24.510). </text:span></text:span></text:p>
      <text:p text:style-name="P117"><text:span text:style-name="Fonte_20_parág._20_padrão"><text:span text:style-name="T141">Relator: </text:span></text:span><text:span text:style-name="Fonte_20_parág._20_padrão"><text:span text:style-name="T159">Des.</text:span></text:span><text:span text:style-name="Fonte_20_parág._20_padrão"><text:span text:style-name="T141"> JOSÉ RICARDO VIDAL PATROCÍNIO.</text:span></text:span></text:p>
      <text:p text:style-name="P128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9">( <text:s/>) Preliminar(es):Não Conhecida (s)( <text:s/>) Acolhida(s)( <text:s/>) Rejeitada(s)</text:p>
      <text:p text:style-name="P146"><text:span text:style-name="Fonte_20_parág._20_padrão"><text:span text:style-name="T178">( <text:s text:c="2"/>) Unânime <text:s/>( <text:s text:c="2"/>) Maioria</text:span></text:span></text:p>
      <text:p text:style-name="P157"><text:span text:style-name="Fonte_20_parág._20_padrão"><text:span text:style-name="T44"/></text:span></text:p>
      <text:p text:style-name="P119"><text:span text:style-name="Fonte_20_parág._20_padrão"><text:span text:style-name="T81">→ DES. CARLOS AUGUSTO GOMES CORREIA – Relator</text:span></text:span></text:p>
      <text:p text:style-name="P204"/>
      <text:p text:style-name="P137"><text:span text:style-name="T3">Número da Pauta: </text:span><text:span text:style-name="T5">1</text:span><text:span text:style-name="T4">1</text:span><text:span text:style-name="T3">/2023 <text:s text:c="11"/>– <text:s text:c="8"/>SAJ/DIGITAL</text:span></text:p>
      <text:p text:style-name="P204"/>
      <text:p text:style-name="P198"><text:span text:style-name="T3">1</text:span><text:span text:style-name="T4">34 </text:span><text:span text:style-name="T3">- </text:span><text:span text:style-name="Fonte_20_parág._20_padrão"><text:span text:style-name="T14">0626119-38.2022.8.06.0000</text:span></text:span><text:span text:style-name="T3"> - </text:span><text:span text:style-name="Fonte_20_parág._20_padrão"><text:span text:style-name="T14">Agravo de Instrumento</text:span></text:span><text:span text:style-name="T3"> - Fortaleza/34ª Vara Cível.</text:span></text:p>
      <text:p text:style-name="P198"><text:span text:style-name="Fonte_20_parág._20_padrão"><text:span text:style-name="T15">Agravante</text:span></text:span><text:span text:style-name="T3">: Manhattan Los Angeles Empreendimento Imobiliário Ltda.</text:span></text:p>
      <text:p text:style-name="P195">Advogado: Carlos Otávio de Arruda Bezerra - (OAB/CE: 5.207).</text:p>
      <text:p text:style-name="P195">Advogado: Francisco Erionaldo Cruz - (OAB/CE: 15.205).</text:p>
      <text:p text:style-name="P198"><text:span text:style-name="Fonte_20_parág._20_padrão"><text:span text:style-name="T15">Agravado</text:span></text:span><text:span text:style-name="T3">: Ricardo Bruno Fontenelle.</text:span></text:p>
      <text:p text:style-name="P195">Advogada: Cynthia Maria Fontenelle - (OAB/CE: 12.370).</text:p>
      <text:p text:style-name="P196">Relator: Des. CARLOS AUGUSTO GOMES CORREIA.</text:p>
      <text:p text:style-name="P197">Obs: O Exmo. Sr. Des. Emanuel Leite Albuquerque declarou-se suspeito, não participando do julgamento como membro da turma.</text:p>
      <text:p text:style-name="P132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2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75"><text:soft-page-break/><text:span text:style-name="Fonte_20_parág._20_padrão"><text:span text:style-name="T211"/></text:span></text:p>
      <text:p text:style-name="P12">Número da Pauta: <text:span text:style-name="T174">1</text:span><text:span text:style-name="T195">2</text:span>/2023 <text:s text:c="11"/>– <text:s text:c="8"/>SAJ/DIGITAL</text:p>
      <text:p text:style-name="P21"/>
      <text:p text:style-name="P3">Disponibilizada no DJE/CE do dia: <text:span text:style-name="T191">29</text:span>/<text:span text:style-name="T169">0</text:span><text:span text:style-name="T172">3</text:span>/202<text:span text:style-name="T169">3</text:span></text:p>
      <text:p text:style-name="P99"><text:span text:style-name="Fonte_20_parág._20_padrão">Considerada a publicação em: </text:span><text:span text:style-name="Fonte_20_parág._20_padrão"><text:span text:style-name="T191">30</text:span></text:span><text:span text:style-name="Fonte_20_parág._20_padrão">/</text:span><text:span text:style-name="Fonte_20_parág._20_padrão"><text:span text:style-name="T169">0</text:span></text:span><text:span text:style-name="Fonte_20_parág._20_padrão"><text:span text:style-name="T170">3</text:span></text:span><text:span text:style-name="Fonte_20_parág._20_padrão">/202</text:span><text:span text:style-name="Fonte_20_parág._20_padrão"><text:span text:style-name="T169">3</text:span></text:span></text:p>
      <text:p text:style-name="P37"/>
      <text:p text:style-name="P54"><text:span text:style-name="T86">13 - </text:span><text:span text:style-name="T87">0378220-45.2010.8.06.0001/50000</text:span><text:span text:style-name="T112"> - </text:span><text:span text:style-name="T87">Agravo Interno Cível</text:span><text:span text:style-name="T112"> - Fortaleza/4ª Vara Cível. </text:span><text:span text:style-name="T88">Agravante</text:span><text:span text:style-name="T112">: Banco Bradesco S/A. </text:span></text:p>
      <text:p text:style-name="P54"><text:span text:style-name="T112">Advogado: Francisco Sampaio de Menezes Júnior - (OAB/</text:span><text:span text:style-name="T119">CE</text:span><text:span text:style-name="T112">: 9.075). </text:span></text:p>
      <text:p text:style-name="P54"><text:span text:style-name="T88">Agravado</text:span><text:span text:style-name="T112">: João de Assis Barros. </text:span></text:p>
      <text:p text:style-name="P29">Defensoria Pública do Estado do Ceará. </text:p>
      <text:p text:style-name="P54"><text:span text:style-name="T112">Advogado: Sérgio de Oliveira Sousa - (OAB/</text:span><text:span text:style-name="T119">CE</text:span><text:span text:style-name="T112">: 21.091). </text:span></text:p>
      <text:p text:style-name="P79"><text:span text:style-name="T86">Relator: </text:span><text:span text:style-name="T147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5"><text:span text:style-name="T86">14 - </text:span><text:span text:style-name="T87">0132128-12.2018.8.06.0001</text:span><text:span text:style-name="T112"> - </text:span><text:span text:style-name="T87">Apelação Cível</text:span><text:span text:style-name="T112"> - Fortaleza/15ª Vara Cível. </text:span></text:p>
      <text:p text:style-name="P57"><text:span text:style-name="T88">Apelante</text:span><text:span text:style-name="T91">s</text:span><text:span text:style-name="T112">: Fortalece Empreendimentos Imobiliários Ltda., Oi Negócios Imobiliários Ltda. </text:span><text:span text:style-name="T122">e Sobi Empreendimentos Imobiliários Ltda. </text:span></text:p>
      <text:p text:style-name="P57"><text:span text:style-name="T112">Advogado: Gaudênio Santiago do Carmo - (OAB/</text:span><text:span text:style-name="T120">CE</text:span><text:span text:style-name="T112">: 20.944). </text:span></text:p>
      <text:p text:style-name="P55"><text:span text:style-name="T88">Apelada</text:span><text:span text:style-name="T112">: Raynna Pedrosa de Carvalho. </text:span></text:p>
      <text:p text:style-name="P30">Defensoria Pública do Estado do Ceará. 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5"><text:span text:style-name="T86">15 - </text:span><text:span text:style-name="T87">0000695-45.2016.8.06.0132</text:span><text:span text:style-name="T112"> - </text:span><text:span text:style-name="T87">Apelação Cível</text:span><text:span text:style-name="T112"> - Nova Olinda/Vara Única. </text:span></text:p>
      <text:p text:style-name="P55"><text:span text:style-name="T88">Apelante</text:span><text:span text:style-name="T112">: Simão Benedito. </text:span></text:p>
      <text:p text:style-name="P55"><text:span text:style-name="T112">Advogado: Luiz Valdemiro Soares Costa - (OAB/</text:span><text:span text:style-name="T120">CE</text:span><text:span text:style-name="T112">: 14.458). </text:span></text:p>
      <text:p text:style-name="P55"><text:span text:style-name="T112">Advogado: Alysson Araújo Pinto - (OAB/</text:span><text:span text:style-name="T120">CE</text:span><text:span text:style-name="T112">: 26.513). </text:span></text:p>
      <text:p text:style-name="P55"><text:span text:style-name="T88">Apelado</text:span><text:span text:style-name="T112">: Banco BMG S/A. </text:span></text:p>
      <text:p text:style-name="P55"><text:span text:style-name="T112">Advogada: Keila Let</text:span><text:span text:style-name="T120">í</text:span><text:span text:style-name="T112">cia Galindo Alencar - (OAB/</text:span><text:span text:style-name="T120">CE</text:span><text:span text:style-name="T112">: 25.811). </text:span></text:p>
      <text:p text:style-name="P80"><text:span text:style-name="T86">Relator: </text:span><text:span text:style-name="T148">Des. </text:span><text:span text:style-name="T86">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55"><text:soft-page-break/><text:span text:style-name="T86">16 - </text:span><text:span text:style-name="T87">0626554-12.2022.8.06.0000</text:span><text:span text:style-name="T112"> - </text:span><text:span text:style-name="T87">Agravo de Instrumento</text:span><text:span text:style-name="T112"> - Fortaleza/39ª Vara Cível. </text:span></text:p>
      <text:p text:style-name="P55"><text:span text:style-name="T88">Agravante</text:span><text:span text:style-name="T112">: Jéssica Souza Leite. </text:span></text:p>
      <text:p text:style-name="P55"><text:span text:style-name="T112">Advogado: Caico Gondim Borelli - (OAB/</text:span><text:span text:style-name="T120">CE</text:span><text:span text:style-name="T112">: 24.895). </text:span></text:p>
      <text:p text:style-name="P55"><text:span text:style-name="T88">Agravad</text:span><text:span text:style-name="T107">a</text:span><text:span text:style-name="T112">: Hapvida Assistência Médica Ltda. </text:span></text:p>
      <text:p text:style-name="P55"><text:span text:style-name="T112">Advogado: Igor Macedo Facó - (OAB/</text:span><text:span text:style-name="T120">CE</text:span><text:span text:style-name="T112">: 16.470). </text:span>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5"><text:span text:style-name="T86">17 - </text:span><text:span text:style-name="T87">0000381-85.2017.8.06.0190</text:span><text:span text:style-name="T112"> - </text:span><text:span text:style-name="T87">Apelação Cível</text:span><text:span text:style-name="T112"> - Quixadá/2ª Vara Cível. </text:span></text:p>
      <text:p text:style-name="P55"><text:span text:style-name="T88">Apelante</text:span><text:span text:style-name="T112">: Banco Bradesco Financiamentos S/A. </text:span></text:p>
      <text:p text:style-name="P55"><text:span text:style-name="T112">Advogado: Reinaldo Luiz Tadeu Rondina Mandaliti - (OAB/</text:span><text:span text:style-name="T120">CE</text:span><text:span text:style-name="T112">: 24.315). </text:span></text:p>
      <text:p text:style-name="P55"><text:span text:style-name="T88">Apelada</text:span><text:span text:style-name="T112">: Maria Cleide Lemos Leitão. </text:span></text:p>
      <text:p text:style-name="P55"><text:span text:style-name="T112">Advogado: Hárnesson Carneiro de Lima - (OAB/</text:span><text:span text:style-name="T120">CE</text:span><text:span text:style-name="T112">: 21.656). </text:span>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5"><text:span text:style-name="T86">18 - </text:span><text:span text:style-name="T87">0000697-15.2016.8.06.0132/50000</text:span><text:span text:style-name="T112"> - </text:span><text:span text:style-name="T87">Agravo Interno Cível</text:span><text:span text:style-name="T112"> - Nova Olinda/Vara Única.</text:span><text:span text:style-name="T88"> Agravante</text:span><text:span text:style-name="T112">: Simão Benedito. </text:span></text:p>
      <text:p text:style-name="P55"><text:span text:style-name="T112">Advogado: Luiz Valdemiro Soares Costa - (OAB/</text:span><text:span text:style-name="T120">CE</text:span><text:span text:style-name="T112">: 14.458). </text:span></text:p>
      <text:p text:style-name="P55"><text:span text:style-name="T88">Agravado</text:span><text:span text:style-name="T112">: Banco BMG S/A. </text:span></text:p>
      <text:p text:style-name="P55"><text:span text:style-name="T112">Advogada: Marina Bastos da Porciuncula Benghi - (OAB/</text:span><text:span text:style-name="T120">CE</text:span><text:span text:style-name="T112">: 32.401). </text:span>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6"><text:span text:style-name="T86">19 - </text:span><text:span text:style-name="T87">0012301-35.2017.8.06.0100/50000</text:span><text:span text:style-name="T112"> - </text:span><text:span text:style-name="T87">Embargos de Declaração Cível</text:span><text:span text:style-name="T112"> - Itapajé/2ª Vara. </text:span><text:span text:style-name="T88">Embargante</text:span><text:span text:style-name="T92">s</text:span><text:span text:style-name="T112">: Banco Bradesco S/A </text:span><text:span text:style-name="T121">e Banco Bradesco Cartões S/A.</text:span><text:span text:style-name="T112"> </text:span></text:p>
      <text:p text:style-name="P55"><text:span text:style-name="T112">Advogado: Thiago Barreira Romcy - (OAB/</text:span><text:span text:style-name="T120">CE</text:span><text:span text:style-name="T112">: 23.900). </text:span></text:p>
      <text:p text:style-name="P55"><text:span text:style-name="T88">Embargado</text:span><text:span text:style-name="T112">: Espólio de Clarice Pereira de Sousa. </text:span></text:p>
      <text:p text:style-name="P55"><text:span text:style-name="T112">Advogada: Sarah Camelo Morais - (OAB/</text:span><text:span text:style-name="T120">CE</text:span><text:span text:style-name="T112">: 37.288). </text:span>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55"><text:soft-page-break/><text:span text:style-name="T86">20 - </text:span><text:span text:style-name="T87">0013301-05.2018.8.06.0175</text:span><text:span text:style-name="T112"> - </text:span><text:span text:style-name="T87">Apelação Cível</text:span><text:span text:style-name="T112"> - Trairi/2ª Vara. </text:span></text:p>
      <text:p text:style-name="P55"><text:span text:style-name="T88">Apelante</text:span><text:span text:style-name="T112">: Banco do Nordeste do Brasil S/A. </text:span></text:p>
      <text:p text:style-name="P55"><text:span text:style-name="T112">Advogado: Gerson Sampaio Gradvohl - (OAB/</text:span><text:span text:style-name="T120">CE</text:span><text:span text:style-name="T112">: 15.485). </text:span></text:p>
      <text:p text:style-name="P55"><text:span text:style-name="T88">Apelado</text:span><text:span text:style-name="T91">s</text:span><text:span text:style-name="T112">: Francisco Arijunior de Paiva – M</text:span><text:span text:style-name="T120">E e </text:span><text:span text:style-name="T112">Maria Suely Alves Barbosa de Paiva. </text:span></text:p>
      <text:p text:style-name="P55"><text:span text:style-name="T112">Advogado: Jos</text:span><text:span text:style-name="T120">é</text:span><text:span text:style-name="T112"> Itamar Ribeiro - (OAB/</text:span><text:span text:style-name="T120">CE</text:span><text:span text:style-name="T112">: 34.230). </text:span>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5"><text:span text:style-name="T86">21 - </text:span><text:span text:style-name="T87">0634165-16.2022.8.06.0000</text:span><text:span text:style-name="T112"> - </text:span><text:span text:style-name="T87">Agravo de Instrumento</text:span><text:span text:style-name="T112"> - Fortaleza/36ª Vara Cível. </text:span></text:p>
      <text:p text:style-name="P55"><text:span text:style-name="T88">Agravante</text:span><text:span text:style-name="T112">: Ingrid do Nascimento Vieira. </text:span></text:p>
      <text:p text:style-name="P55"><text:span text:style-name="T112">Advogado: Caico Gondim Borelli - (OAB/</text:span><text:span text:style-name="T120">CE</text:span><text:span text:style-name="T112">: 24.895). </text:span></text:p>
      <text:p text:style-name="P55"><text:span text:style-name="T88">Agravad</text:span><text:span text:style-name="T107">a</text:span><text:span text:style-name="T112">: Unimed Fortaleza - Sociedade Cooperativa Médica Ltda. </text:span></text:p>
      <text:p text:style-name="P55"><text:span text:style-name="T112">Advogado: David Sombra Peixoto - (OAB/</text:span><text:span text:style-name="T120">CE</text:span><text:span text:style-name="T112">: 16.477). </text:span>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5"><text:span text:style-name="T86">22 - </text:span><text:span text:style-name="T87">0635030-39.2022.8.06.0000/50000</text:span><text:span text:style-name="T112"> - </text:span><text:span text:style-name="T87">Embargos de Declaração Cível</text:span><text:span text:style-name="T112"> - Russas/2ª Vara Cível. </text:span><text:span text:style-name="T88">Embargante</text:span><text:span text:style-name="T112">: Administradora de Consórcio Nacional Honda Ltda. </text:span></text:p>
      <text:p text:style-name="P55"><text:span text:style-name="T112">Advogada: Maria Lucília Gomes - (OAB/</text:span><text:span text:style-name="T120">CE</text:span><text:span text:style-name="T112">: 16.018-A). </text:span></text:p>
      <text:p text:style-name="P55"><text:span text:style-name="T112">Advogado: Amândio Ferreira Tereso Júnior - (OAB/</text:span><text:span text:style-name="T120">CE</text:span><text:span text:style-name="T112">: 23.189-A). </text:span></text:p>
      <text:p text:style-name="P55"><text:span text:style-name="T88">Embargado</text:span><text:span text:style-name="T112">: Francisco Alexandre Delfino Porto. </text:span></text:p>
      <text:p text:style-name="P30">Defensoria Pública do Estado do Ceará. </text:p>
      <text:p text:style-name="P80"><text:span text:style-name="T86">Relator: </text:span><text:span text:style-name="T148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6"><text:span text:style-name="T86">23 - </text:span><text:span text:style-name="T87">0051017-90.2021.8.06.0133/50000</text:span><text:span text:style-name="T112"> - </text:span><text:span text:style-name="T87">Agravo Interno Cível</text:span><text:span text:style-name="T112"> - Nova Russas/2</text:span><text:span text:style-name="T121">ª</text:span><text:span text:style-name="T112"> Vara. </text:span><text:span text:style-name="T88">Agravante</text:span><text:span text:style-name="T112">: Banco C6 Consignado S/A. </text:span></text:p>
      <text:p text:style-name="P56"><text:span text:style-name="T112">Advogada: Fernanda Rafaella Oliveira de Carvalho - (OAB/</text:span><text:span text:style-name="T121">PE</text:span><text:span text:style-name="T112">: 32.766). </text:span></text:p>
      <text:p text:style-name="P56"><text:span text:style-name="T88">Agravada</text:span><text:span text:style-name="T112">: Maria Mendes do Espirito Santo da Silva. </text:span></text:p>
      <text:p text:style-name="P56"><text:span text:style-name="T112">Advogada: Márdylla Farias de Oliveira - (OAB/</text:span><text:span text:style-name="T121">CE</text:span><text:span text:style-name="T112">: 44.891). </text:span></text:p>
      <text:p text:style-name="P81"><text:span text:style-name="T86">Relator: </text:span><text:span text:style-name="T149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56"><text:soft-page-break/><text:span text:style-name="T86">24 - </text:span><text:span text:style-name="T87">0638236-61.2022.8.06.0000/50000</text:span><text:span text:style-name="T112"> - </text:span><text:span text:style-name="T87">Agravo Interno Cível</text:span><text:span text:style-name="T112"> - Fortaleza/27ª Vara Cível. </text:span><text:span text:style-name="T88">Agravante</text:span><text:span text:style-name="T112">: Maria Let</text:span><text:span text:style-name="T121">í</text:span><text:span text:style-name="T112">cia Ferreira Sousa. </text:span></text:p>
      <text:p text:style-name="P56"><text:span text:style-name="T112">Advogada: Andréa de Fátima Silva de Medeiros - (OAB/</text:span><text:span text:style-name="T121">RN</text:span><text:span text:style-name="T112">: 15.797). </text:span></text:p>
      <text:p text:style-name="P56"><text:span text:style-name="T88">Agravad</text:span><text:span text:style-name="T107">a</text:span><text:span text:style-name="T112">: Hapvida Assistência Médica Ltda. </text:span></text:p>
      <text:p text:style-name="P56"><text:span text:style-name="T112">Advogado: Igor Macedo Facó - (OAB/</text:span><text:span text:style-name="T121">CE</text:span><text:span text:style-name="T112">: 16.470). </text:span></text:p>
      <text:p text:style-name="P81"><text:span text:style-name="T86">Relator: </text:span><text:span text:style-name="T149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6"><text:span text:style-name="T86">25 - </text:span><text:span text:style-name="T87">0639263-79.2022.8.06.0000</text:span><text:span text:style-name="T112"> - </text:span><text:span text:style-name="T87">Agravo de Instrumento</text:span><text:span text:style-name="T112"> - Fortaleza/27ª Vara Cível. </text:span></text:p>
      <text:p text:style-name="P56"><text:span text:style-name="T88">Agravante</text:span><text:span text:style-name="T112">: Companhia Energética do Ceará - ENEL. </text:span></text:p>
      <text:p text:style-name="P56"><text:span text:style-name="T112">Advogado: Antônio Cleto Gomes - (OAB/</text:span><text:span text:style-name="T121">CE</text:span><text:span text:style-name="T112">: 5.864). </text:span></text:p>
      <text:p text:style-name="P56"><text:span text:style-name="T88">Agravada</text:span><text:span text:style-name="T112">: Nayana Luma da Silva Cavalcante. </text:span></text:p>
      <text:p text:style-name="P56"><text:span text:style-name="T112">Advogado: João Araújo Bezerra Filho - (OAB/</text:span><text:span text:style-name="T121">CE</text:span><text:span text:style-name="T112">: 38.030). </text:span></text:p>
      <text:p text:style-name="P81"><text:span text:style-name="T86">Relator: </text:span><text:span text:style-name="T149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6"><text:span text:style-name="T86">26 - </text:span><text:span text:style-name="T87">0640846-02.2022.8.06.0000</text:span><text:span text:style-name="T112"> - </text:span><text:span text:style-name="T87">Agravo de Instrumento</text:span><text:span text:style-name="T112"> - Meruoca/Vara Única. </text:span></text:p>
      <text:p text:style-name="P56"><text:span text:style-name="T88">Agravante</text:span><text:span text:style-name="T112">: Paulo Alceu Carvalho Araújo. </text:span></text:p>
      <text:p text:style-name="P56"><text:span text:style-name="T112">Advogada: Mary Jane Rodrigues Rocha - (OAB/</text:span><text:span text:style-name="T121">CE</text:span><text:span text:style-name="T112">: 41.605). </text:span></text:p>
      <text:p text:style-name="P56"><text:span text:style-name="T88">Agravado</text:span><text:span text:style-name="T112">: Antônio Evanildo Araújo Portela. </text:span></text:p>
      <text:p text:style-name="P81"><text:span text:style-name="T86">Relator: </text:span><text:span text:style-name="T149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6"><text:span text:style-name="T86">27 - </text:span><text:span text:style-name="T87">0621286-40.2023.8.06.0000</text:span><text:span text:style-name="T112"> - </text:span><text:span text:style-name="T87">Agravo de Instrumento</text:span><text:span text:style-name="T112"> - Nova Olinda/Vara Única. </text:span></text:p>
      <text:p text:style-name="P56"><text:span text:style-name="T88">Agravante</text:span><text:span text:style-name="T112">: Companhia Energética do Ceará - ENEL. </text:span></text:p>
      <text:p text:style-name="P56"><text:span text:style-name="T112">Advogado: Antônio Cleto Gomes - (OAB/</text:span><text:span text:style-name="T121">CE</text:span><text:span text:style-name="T112">: 5.864). </text:span></text:p>
      <text:p text:style-name="P56"><text:span text:style-name="T88">Agravado</text:span><text:span text:style-name="T112">: Francisco Bernado da Silva. </text:span></text:p>
      <text:p text:style-name="P56"><text:span text:style-name="T112">Advogada: Francisca Rakel de Souza Matos - (OAB/</text:span><text:span text:style-name="T121">CE</text:span><text:span text:style-name="T112">: 38.722). </text:span></text:p>
      <text:p text:style-name="P56"><text:span text:style-name="T112">Advogado: André do Amaral Tavares - (OAB/</text:span><text:span text:style-name="T121">CE</text:span><text:span text:style-name="T112">: 42.553). </text:span></text:p>
      <text:p text:style-name="P81"><text:span text:style-name="T86">Relator: </text:span><text:span text:style-name="T149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16"><text:soft-page-break/><text:span text:style-name="T86">28 - 0621550-57.2023.8.06.0000</text:span><text:span text:style-name="T112"> - </text:span><text:span text:style-name="T86">Agravo de Instrumento</text:span><text:span text:style-name="T112"> - Fortaleza/2ª Vara Cível. </text:span></text:p>
      <text:p text:style-name="P116"><text:span text:style-name="T86">Agravante</text:span><text:span text:style-name="T112">: José Elson Damasceno. </text:span></text:p>
      <text:p text:style-name="P116"><text:span text:style-name="T112">Advogado: Raphael Guilherme Sampaio Forte - (OAB/</text:span><text:span text:style-name="T121">CE</text:span><text:span text:style-name="T112">: 37.376). </text:span></text:p>
      <text:p text:style-name="P116"><text:span text:style-name="T86">Agravad</text:span><text:span text:style-name="T166">a</text:span><text:span text:style-name="T112">: Americanas S/A. </text:span></text:p>
      <text:p text:style-name="P116"><text:span text:style-name="T112">Advogado: Rodrigo Etienne Romeu Ribeiro - (OAB/</text:span><text:span text:style-name="T121">RJ</text:span><text:span text:style-name="T112">: 85.211). </text:span></text:p>
      <text:p text:style-name="P116"><text:span text:style-name="T112">Advogada: Krishna D'avila Dutra - (OAB/</text:span><text:span text:style-name="T121">RJ</text:span><text:span text:style-name="T112">: 182.495). </text:span></text:p>
      <text:p text:style-name="P116"><text:span text:style-name="T86">Relator: </text:span><text:span text:style-name="T149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53"><text:span text:style-name="Fonte_20_parág._20_padrão"><text:span text:style-name="T11"/></text:span></text:p>
      <text:p text:style-name="P6">Disponibilizada no DJE/CE do dia: <text:span text:style-name="T197">30</text:span>/<text:span text:style-name="T169">0</text:span><text:span text:style-name="T172">3</text:span>/202<text:span text:style-name="T169">3</text:span></text:p>
      <text:p text:style-name="P102"><text:span text:style-name="Fonte_20_parág._20_padrão"><text:span text:style-name="T79">Considerada a publicação em: </text:span></text:span><text:span text:style-name="Fonte_20_parág._20_padrão"><text:span text:style-name="T197">31</text:span></text:span><text:span text:style-name="Fonte_20_parág._20_padrão"><text:span text:style-name="T79">/0</text:span></text:span><text:span text:style-name="Fonte_20_parág._20_padrão"><text:span text:style-name="T80">3</text:span></text:span><text:span text:style-name="Fonte_20_parág._20_padrão"><text:span text:style-name="T79">/2023</text:span></text:span></text:p>
      <text:p text:style-name="P113"><text:span text:style-name="Fonte_20_parág._20_padrão"><text:span text:style-name="T141"/></text:span></text:p>
      <text:p text:style-name="P63"><text:span text:style-name="T86">5</text:span><text:span text:style-name="T162">2</text:span><text:span text:style-name="T86"> - </text:span><text:span text:style-name="T87">0011251-19.2015.8.06.0043/50000</text:span><text:span text:style-name="T112"> - </text:span><text:span text:style-name="T87">Embargos de Declaração Cível</text:span><text:span text:style-name="T112"> - Barbalha/3ª Vara. </text:span><text:span text:style-name="T88">Embargante</text:span><text:span text:style-name="T112">: Ameliane Pereira Jacó. </text:span></text:p>
      <text:p text:style-name="P63"><text:span text:style-name="T112">Advogado: Igor Bezzato Moreira Campelo - (OAB/</text:span><text:span text:style-name="T133">CE</text:span><text:span text:style-name="T112">: 29.946). </text:span></text:p>
      <text:p text:style-name="P63"><text:span text:style-name="T88">Embargado</text:span><text:span text:style-name="T112">: João Bosco Sampaio Grangeiro. </text:span></text:p>
      <text:p text:style-name="P63"><text:span text:style-name="T112">Advogado: José Lair de Sousa Mangueira - (OAB/</text:span><text:span text:style-name="T133">CE</text:span><text:span text:style-name="T112">: 12.467). </text:span></text:p>
      <text:p text:style-name="P63"><text:span text:style-name="T112">Advogado: Rafael Lopes Sampaio Granjeiro - (OAB/</text:span><text:span text:style-name="T133">CE</text:span><text:span text:style-name="T112">: 43.458). </text:span></text:p>
      <text:p text:style-name="P87"><text:span text:style-name="T86">Relator: </text:span><text:span text:style-name="T160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201"/>
      <text:p text:style-name="P63"><text:span text:style-name="T86">5</text:span><text:span text:style-name="T162">3</text:span><text:span text:style-name="T86"> - </text:span><text:span text:style-name="T87">0889496-74.2014.8.06.0001</text:span><text:span text:style-name="T112"> - </text:span><text:span text:style-name="T87">Apelação Cível</text:span><text:span text:style-name="T112"> - Fortaleza/34ª Vara Cível. </text:span></text:p>
      <text:p text:style-name="P63"><text:span text:style-name="T88">Apte/Apdo</text:span><text:span text:style-name="T112">: Banco Santander (Brasil) S/A. </text:span></text:p>
      <text:p text:style-name="P63"><text:span text:style-name="T112">Advogado: Paulo Roberto Teixeira Trino Júnior - (OAB/</text:span><text:span text:style-name="T133">RJ</text:span><text:span text:style-name="T112">: 87.929). </text:span></text:p>
      <text:p text:style-name="P63"><text:span text:style-name="T88">Apte/Apd</text:span><text:span text:style-name="T101">a</text:span><text:span text:style-name="T112">: Ana Célia Parente Bernardino. </text:span></text:p>
      <text:p text:style-name="P63"><text:span text:style-name="T112">Advogada: Adrina Ferreira - (OAB/</text:span><text:span text:style-name="T133">CE</text:span><text:span text:style-name="T112">: 38.591). </text:span></text:p>
      <text:p text:style-name="P87"><text:span text:style-name="T86">Relator: </text:span><text:span text:style-name="T160">Des.</text:span><text:span text:style-name="T86"> CARLOS AUGUSTO GOMES CORREIA.</text:span></text:p>
      <text:p text:style-name="P96">1→ Apelo do Banco: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51"><text:span text:style-name="Fonte_20_parág._20_padrão"><text:span text:style-name="T11"/></text:span></text:p>
      <text:p text:style-name="P151"><text:span text:style-name="Fonte_20_parág._20_padrão"><text:span text:style-name="T205">2→ Apelo de Ana Célia Parente Bernardino:</text:span>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51"><text:span text:style-name="Fonte_20_parág._20_padrão"><text:span text:style-name="T11"/></text:span></text:p>
      <text:p text:style-name="P151"><text:span text:style-name="Fonte_20_parág._20_padrão"><text:span text:style-name="T11"/></text:span></text:p>
      <text:p text:style-name="P151"><text:span text:style-name="Fonte_20_parág._20_padrão"><text:span text:style-name="T11"/></text:span></text:p>
      <text:p text:style-name="P151"><text:span text:style-name="Fonte_20_parág._20_padrão"><text:span text:style-name="T11"/></text:span></text:p>
      <text:p text:style-name="P63"><text:soft-page-break/><text:span text:style-name="T86">5</text:span><text:span text:style-name="T162">4</text:span><text:span text:style-name="T86"> - </text:span><text:span text:style-name="T87">0832175-81.2014.8.06.0001</text:span><text:span text:style-name="T112"> - </text:span><text:span text:style-name="T87">Apelação Cível</text:span><text:span text:style-name="T112"> - Fortaleza/3ª Vara da Infância e Juventude. </text:span><text:span text:style-name="T88">Apte/Apdo</text:span><text:span text:style-name="T112">: P. O. G. - R</text:span><text:span text:style-name="T133">epresentado por:</text:span><text:span text:style-name="T112"> A. L. C. O. G. </text:span></text:p>
      <text:p text:style-name="P63"><text:span text:style-name="T112">Advogado: Robson Halley Costa Rodrigues - (OAB/</text:span><text:span text:style-name="T133">CE</text:span><text:span text:style-name="T112">: 27.422). </text:span></text:p>
      <text:p text:style-name="P63"><text:span text:style-name="T112">Advogado: Gabriel de Oliveira Meireles - (OAB/</text:span><text:span text:style-name="T133">CE</text:span><text:span text:style-name="T112">: 44.109). </text:span></text:p>
      <text:p text:style-name="P63"><text:span text:style-name="T112">Advogada: Hellen Luiza Pinheiro Marques de Souza - (OAB/</text:span><text:span text:style-name="T133">CE</text:span><text:span text:style-name="T112">: 41.378-B). </text:span></text:p>
      <text:p text:style-name="P63"><text:span text:style-name="T88">Apte/Apd</text:span><text:span text:style-name="T107">a</text:span><text:span text:style-name="T112">: U. F. - S. C. M. LTDA. </text:span></text:p>
      <text:p text:style-name="P63"><text:span text:style-name="T112">Advogado: David Sombra Peixoto - (OAB/</text:span><text:span text:style-name="T133">CE</text:span><text:span text:style-name="T112">: 16.477). </text:span></text:p>
      <text:p text:style-name="P87"><text:span text:style-name="T86">Relator: </text:span><text:span text:style-name="T160">Des.</text:span><text:span text:style-name="T86"> CARLOS AUGUSTO GOMES CORREIA.</text:span></text:p>
      <text:p text:style-name="P96">1→ Apelo de P.O.G: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7"><text:span text:style-name="Fonte_20_parág._20_padrão"><text:span text:style-name="T178"/></text:span></text:p>
      <text:p text:style-name="P147"><text:span text:style-name="Fonte_20_parág._20_padrão"><text:span text:style-name="T207">2→ Apelo de U.F-S.C.M. LTDA</text:span>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64"><text:span text:style-name="T86">5</text:span><text:span text:style-name="T162">5</text:span><text:span text:style-name="T86"> - </text:span><text:span text:style-name="T87">0889579-90.2014.8.06.0001/50000</text:span><text:span text:style-name="T112"> - </text:span><text:span text:style-name="T87">Agravo Interno Cível</text:span><text:span text:style-name="T112"> - Fortaleza/34ª Vara Cível. </text:span><text:span text:style-name="T88">Agravante</text:span><text:span text:style-name="T112">: Banco do Brasil S/A. </text:span></text:p>
      <text:p text:style-name="P64"><text:span text:style-name="T112">Advogado: David Sombra Peixoto - (OAB/</text:span><text:span text:style-name="T134">CE</text:span><text:span text:style-name="T112">: 16.477). </text:span></text:p>
      <text:p text:style-name="P64"><text:span text:style-name="T88">Agravado</text:span><text:span text:style-name="T112">: Fernando Ferreira de Melo. </text:span></text:p>
      <text:p text:style-name="P64"><text:span text:style-name="T112">Advogado: José Maria Vale Sampaio - (OAB/</text:span><text:span text:style-name="T134">CE</text:span><text:span text:style-name="T112">: 13.500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202"/>
      <text:p text:style-name="P64"><text:span text:style-name="T86">5</text:span><text:span text:style-name="T162">6</text:span><text:span text:style-name="T86"> - </text:span><text:span text:style-name="T87">0010280-64.2018.8.06.0096</text:span><text:span text:style-name="T112"> - </text:span><text:span text:style-name="T87">Apelação Cível</text:span><text:span text:style-name="T112"> - Ipueiras/Vara Única. </text:span></text:p>
      <text:p text:style-name="P64"><text:span text:style-name="T88">Apelante</text:span><text:span text:style-name="T112">: Francisca Luzia Oliveira do Vale. </text:span></text:p>
      <text:p text:style-name="P64"><text:span text:style-name="T112">Advogado: José Aurivan Holanda Pinho Filho - (OAB/</text:span><text:span text:style-name="T134">CE</text:span><text:span text:style-name="T112">: 22.666). </text:span></text:p>
      <text:p text:style-name="P64"><text:span text:style-name="T88">Apelada</text:span><text:span text:style-name="T112">: Maria Onedia Ferreira de Sousa. </text:span></text:p>
      <text:p text:style-name="P64"><text:span text:style-name="T112">Advogada: Ant</text:span><text:span text:style-name="T134">ô</text:span><text:span text:style-name="T112">nia Aparecida Ribeiro Marques - (OAB/</text:span><text:span text:style-name="T134">CE</text:span><text:span text:style-name="T112">: 37.056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64"><text:soft-page-break/><text:span text:style-name="T86">5</text:span><text:span text:style-name="T162">7</text:span><text:span text:style-name="T86"> - </text:span><text:span text:style-name="T87">0631660-52.2022.8.06.0000</text:span><text:span text:style-name="T112"> - </text:span><text:span text:style-name="T87">Agravo de Instrumento</text:span><text:span text:style-name="T112"> - Fortaleza/23ª Vara Cível. </text:span></text:p>
      <text:p text:style-name="P64"><text:span text:style-name="T88">Agravante</text:span><text:span text:style-name="T112">: Companhia Energética do Ceará - ENEL. </text:span></text:p>
      <text:p text:style-name="P64"><text:span text:style-name="T112">Advogado: Antônio Cleto Gomes - (OAB/</text:span><text:span text:style-name="T134">CE</text:span><text:span text:style-name="T112">: 5.864). </text:span></text:p>
      <text:p text:style-name="P64"><text:span text:style-name="T88">Agravad</text:span><text:span text:style-name="T107">a</text:span><text:span text:style-name="T112">: E I D Empreendimentos Imobiliários e Participações S/A. </text:span></text:p>
      <text:p text:style-name="P64"><text:span text:style-name="T112">Advogado: Raul Loiola de Alencar Filho - (OAB/</text:span><text:span text:style-name="T134">CE</text:span><text:span text:style-name="T112">: 11.085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64"><text:span text:style-name="T86">5</text:span><text:span text:style-name="T162">8</text:span><text:span text:style-name="T86"> - </text:span><text:span text:style-name="T87">0638236-61.2022.8.06.0000</text:span><text:span text:style-name="T112"> - </text:span><text:span text:style-name="T87">Agravo de Instrumento</text:span><text:span text:style-name="T112"> - Fortaleza/27ª Vara Cível. </text:span></text:p>
      <text:p text:style-name="P64"><text:span text:style-name="T88">Agravante</text:span><text:span text:style-name="T112">: Maria Let</text:span><text:span text:style-name="T134">í</text:span><text:span text:style-name="T112">cia Ferreira Sousa. </text:span></text:p>
      <text:p text:style-name="P64"><text:span text:style-name="T112">Advogada: Andréa de Fátima Silva de Medeiros - </text:span><text:span text:style-name="T134">(</text:span><text:span text:style-name="T112">OAB/</text:span><text:span text:style-name="T134">RN</text:span><text:span text:style-name="T112">: 15.797). </text:span></text:p>
      <text:p text:style-name="P64"><text:span text:style-name="T88">Agravad</text:span><text:span text:style-name="T107">a</text:span><text:span text:style-name="T112">: Hapvida Assistência Médica Ltda. </text:span></text:p>
      <text:p text:style-name="P64"><text:span text:style-name="T112">Advogado: Nelson Wilians Fratoni Rodrigues - (OAB/</text:span><text:span text:style-name="T134">CE</text:span><text:span text:style-name="T112">: 16.599-A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64"><text:span text:style-name="T86">59 - </text:span><text:span text:style-name="T87">0639861-33.2022.8.06.0000</text:span><text:span text:style-name="T112"> - </text:span><text:span text:style-name="T87">Agravo de Instrumento</text:span><text:span text:style-name="T112"> - Fortaleza/17ª Vara Cível. </text:span></text:p>
      <text:p text:style-name="P64"><text:span text:style-name="T88">Agravante</text:span><text:span text:style-name="T112">: Maria da Fátima Correia Castro. </text:span></text:p>
      <text:p text:style-name="P64"><text:span text:style-name="T112">Advogado: José Eduardo Bezerra Costa - (OAB/</text:span><text:span text:style-name="T134">CE</text:span><text:span text:style-name="T112">: 44.569). </text:span></text:p>
      <text:p text:style-name="P64"><text:span text:style-name="T88">Agravado</text:span><text:span text:style-name="T112">: Banco Bradesco S/A. </text:span></text:p>
      <text:p text:style-name="P64"><text:span text:style-name="T112">Advogado: Francisco Sampaio de Menezes Júnior - (OAB/</text:span><text:span text:style-name="T134">CE</text:span><text:span text:style-name="T112">: 9.075). </text:span></text:p>
      <text:p text:style-name="P64"><text:span text:style-name="T88">Agravado</text:span><text:span text:style-name="T112">: Banco do Brasil S/A. </text:span></text:p>
      <text:p text:style-name="P64"><text:span text:style-name="T112">Advogado: David Sombra Peixoto - (OAB/</text:span><text:span text:style-name="T134">CE</text:span><text:span text:style-name="T112">: 16.477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64"><text:span text:style-name="T86">6</text:span><text:span text:style-name="T162">0</text:span><text:span text:style-name="T86"> - </text:span><text:span text:style-name="T87">0266082-86.2020.8.06.0001</text:span><text:span text:style-name="T112"> - </text:span><text:span text:style-name="T87">Apelação Cível</text:span><text:span text:style-name="T112"> - Fortaleza/21ª Vara Cível. </text:span></text:p>
      <text:p text:style-name="P64"><text:span text:style-name="T88">Apte/Apdo</text:span><text:span text:style-name="T112">: Banco Bradesco S/A. </text:span></text:p>
      <text:p text:style-name="P64"><text:span text:style-name="T112">Advogado: Francisco Sampaio de Menezes Júnior - (OAB/</text:span><text:span text:style-name="T134">CE</text:span><text:span text:style-name="T112">: 9.075). </text:span></text:p>
      <text:p text:style-name="P64"><text:span text:style-name="T88">Apte/Apd</text:span><text:span text:style-name="T102">a</text:span><text:span text:style-name="T112">: Ant</text:span><text:span text:style-name="T134">ô</text:span><text:span text:style-name="T112">nia Batista Pinto. </text:span></text:p>
      <text:p text:style-name="P64"><text:span text:style-name="T112">Advogada: Gabriela Pinto de Oliveira - (OAB/</text:span><text:span text:style-name="T134">CE</text:span><text:span text:style-name="T112">: 40.482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96">1→ Apelo do Banco: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51"><text:soft-page-break/><text:span text:style-name="Fonte_20_parág._20_padrão"><text:span text:style-name="T11"/></text:span></text:p>
      <text:p text:style-name="P151"><text:span text:style-name="Fonte_20_parág._20_padrão"><text:span text:style-name="T205">2→ Apelo de Antônia Batista Pinto:</text:span>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51"><text:span text:style-name="Fonte_20_parág._20_padrão"><text:span text:style-name="T11"/></text:span></text:p>
      <text:p text:style-name="P64"><text:span text:style-name="T86">6</text:span><text:span text:style-name="T162">1</text:span><text:span text:style-name="T86"> - </text:span><text:span text:style-name="T87">0050167-03.2021.8.06.0047</text:span><text:span text:style-name="T112"> - </text:span><text:span text:style-name="T87">Apelação Cível</text:span><text:span text:style-name="T112"> - Baturité/2ª Vara Cível. </text:span></text:p>
      <text:p text:style-name="P64"><text:span text:style-name="T88">Apelante</text:span><text:span text:style-name="T112">: Banco C6 Consignado S/A. </text:span></text:p>
      <text:p text:style-name="P64"><text:span text:style-name="T112">Advogada: Fernanda Rafaella Oliveira de Carvalho - (OAB/</text:span><text:span text:style-name="T134">PE</text:span><text:span text:style-name="T112">: 32.766). </text:span></text:p>
      <text:p text:style-name="P64"><text:span text:style-name="T88">Apelado</text:span><text:span text:style-name="T112">: Manoel Martins. </text:span></text:p>
      <text:p text:style-name="P64"><text:span text:style-name="T112">Advogado: Adaudete Pires Duarte - (OAB/</text:span><text:span text:style-name="T134">CE</text:span><text:span text:style-name="T112">: 18.290). </text:span></text:p>
      <text:p text:style-name="P64"><text:span text:style-name="T112">Advogado: Luiz Artur de Oliveira Luz - (OAB/</text:span><text:span text:style-name="T134">CE</text:span><text:span text:style-name="T112">: 18.908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64"><text:span text:style-name="T86">6</text:span><text:span text:style-name="T162">2</text:span><text:span text:style-name="T86"> - </text:span><text:span text:style-name="T87">0204216-93.2022.8.06.0167</text:span><text:span text:style-name="T112"> - </text:span><text:span text:style-name="T87">Apelação Cível</text:span><text:span text:style-name="T112"> - Sobral/2ª Vara Cível. </text:span></text:p>
      <text:p text:style-name="P64"><text:span text:style-name="T88">Apelante</text:span><text:span text:style-name="T112">: Filomena Linhares Arag</text:span><text:span text:style-name="T134">ã</text:span><text:span text:style-name="T112">o. </text:span></text:p>
      <text:p text:style-name="P64"><text:span text:style-name="T112">Advogado: Bruno Henrique Vaz Carvalho - (OAB/</text:span><text:span text:style-name="T134">CE</text:span><text:span text:style-name="T112">: 19.341). </text:span></text:p>
      <text:p text:style-name="P64"><text:span text:style-name="T112">Advogado: Felipe Fonteles de Sousa - (OAB/</text:span><text:span text:style-name="T134">CE</text:span><text:span text:style-name="T112">: 33.649). </text:span></text:p>
      <text:p text:style-name="P64"><text:span text:style-name="T88">Apelado</text:span><text:span text:style-name="T112">: Banco Santander (Brasil) S/A. </text:span></text:p>
      <text:p text:style-name="P64"><text:span text:style-name="T112">Advogado: João Thomaz Prazeres Gondim - (OAB/</text:span><text:span text:style-name="T134">ES</text:span><text:span text:style-name="T112">: 18.694). </text:span></text:p>
      <text:p text:style-name="P88"><text:span text:style-name="T86">Relator: </text:span><text:span text:style-name="T161">Des.</text:span><text:span text:style-name="T86"> CARLOS AUGUSTO GOMES CORREI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15"><text:span text:style-name="Fonte_20_parág._20_padrão"><text:span text:style-name="T141">6</text:span></text:span><text:span text:style-name="Fonte_20_parág._20_padrão"><text:span text:style-name="T162">3</text:span></text:span><text:span text:style-name="Fonte_20_parág._20_padrão"><text:span text:style-name="T141"> - 0624337-59.2023.8.06.0000</text:span></text:span><text:span text:style-name="Fonte_20_parág._20_padrão"><text:span text:style-name="T113"> - </text:span></text:span><text:span text:style-name="Fonte_20_parág._20_padrão"><text:span text:style-name="T141">Agravo de Instrumento</text:span></text:span><text:span text:style-name="Fonte_20_parág._20_padrão"><text:span text:style-name="T113"> - Viçosa do Ceará/2ª Vara. </text:span></text:span></text:p>
      <text:p text:style-name="P115"><text:span text:style-name="Fonte_20_parág._20_padrão"><text:span text:style-name="T141">Agravante</text:span></text:span><text:span text:style-name="Fonte_20_parág._20_padrão"><text:span text:style-name="T113">: Companhia Energética do Ceará - ENEL. </text:span></text:span></text:p>
      <text:p text:style-name="P115"><text:span text:style-name="Fonte_20_parág._20_padrão"><text:span text:style-name="T113">Advogado: Antônio Cleto Gomes - (OAB/</text:span></text:span><text:span text:style-name="Fonte_20_parág._20_padrão"><text:span text:style-name="T134">CE</text:span></text:span><text:span text:style-name="Fonte_20_parág._20_padrão"><text:span text:style-name="T113">: 5.864). </text:span></text:span></text:p>
      <text:p text:style-name="P115"><text:span text:style-name="Fonte_20_parág._20_padrão"><text:span text:style-name="T141">Agravado</text:span></text:span><text:span text:style-name="Fonte_20_parág._20_padrão"><text:span text:style-name="T113">: Francisco Gean Oliveira Araújo. </text:span></text:span></text:p>
      <text:p text:style-name="P115"><text:span text:style-name="Fonte_20_parág._20_padrão"><text:span text:style-name="T113">Advogada: Amanda Pereira de Brito - (OAB/</text:span></text:span><text:span text:style-name="Fonte_20_parág._20_padrão"><text:span text:style-name="T134">CE</text:span></text:span><text:span text:style-name="Fonte_20_parág._20_padrão"><text:span text:style-name="T113">: 41.769). </text:span></text:span></text:p>
      <text:p text:style-name="P115"><text:span text:style-name="Fonte_20_parág._20_padrão"><text:span text:style-name="T141">Relator: </text:span></text:span><text:span text:style-name="Fonte_20_parág._20_padrão"><text:span text:style-name="T161">Des.</text:span></text:span><text:span text:style-name="Fonte_20_parág._20_padrão"><text:span text:style-name="T141"> CARLOS AUGUSTO GOMES CORREIA.</text:span>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38"/>
      <text:p text:style-name="P120"><text:span text:style-name="Fonte_20_parág._20_padrão"><text:span text:style-name="T81">→ DES</text:span></text:span><text:span text:style-name="Fonte_20_parág._20_padrão"><text:span text:style-name="T82">A</text:span></text:span><text:span text:style-name="Fonte_20_parág._20_padrão"><text:span text:style-name="T81">. </text:span></text:span><text:span text:style-name="Fonte_20_parág._20_padrão"><text:span text:style-name="T82">MARIA NAILDE PINHEIRO NOGUEIRA</text:span></text:span><text:span text:style-name="Fonte_20_parág._20_padrão"><text:span text:style-name="T81"> – Relator</text:span></text:span><text:span text:style-name="Fonte_20_parág._20_padrão"><text:span text:style-name="T82">a</text:span></text:span></text:p>
      <text:p text:style-name="P15"/>
      <text:p text:style-name="P15">Número da Pauta: <text:span text:style-name="T173">1</text:span><text:span text:style-name="T195">2</text:span>/2023 <text:s text:c="11"/>– <text:s text:c="8"/>SAJ/DIGITAL</text:p>
      <text:p text:style-name="P22"/>
      <text:p text:style-name="P9"><text:soft-page-break/>Disponibilizada no DJE/CE do dia: <text:span text:style-name="T194">28</text:span>/<text:span text:style-name="T169">0</text:span><text:span text:style-name="T172">3</text:span>/202<text:span text:style-name="T169">3</text:span></text:p>
      <text:p text:style-name="P100"><text:span text:style-name="Fonte_20_parág._20_padrão"><text:span text:style-name="T212">Considerada a publicação em: </text:span></text:span><text:span text:style-name="Fonte_20_parág._20_padrão"><text:span text:style-name="T213">29</text:span></text:span><text:span text:style-name="Fonte_20_parág._20_padrão"><text:span text:style-name="T212">/</text:span></text:span><text:span text:style-name="Fonte_20_parág._20_padrão"><text:span text:style-name="T214">0</text:span></text:span><text:span text:style-name="Fonte_20_parág._20_padrão"><text:span text:style-name="T215">3</text:span></text:span><text:span text:style-name="Fonte_20_parág._20_padrão"><text:span text:style-name="T212">/202</text:span></text:span><text:span text:style-name="Fonte_20_parág._20_padrão"><text:span text:style-name="T214">3</text:span></text:span></text:p>
      <text:p text:style-name="P37"/>
      <text:p text:style-name="P38">1 - <text:span text:style-name="T175">0050961-07.2020.8.06.0064/50000</text:span><text:span text:style-name="T182"> - </text:span><text:span text:style-name="T175">Agravo Interno Cível</text:span><text:span text:style-name="T182"> - Caucaia/1ª Vara Cível. </text:span><text:span text:style-name="T176">Agravante</text:span><text:span text:style-name="T182">: Hapvida Assistência Médica Ltda. </text:span></text:p>
      <text:p text:style-name="P38"><text:span text:style-name="T182">Advogado: Igor Macedo Facó - (OAB/</text:span><text:span text:style-name="T183">CE</text:span><text:span text:style-name="T182">: 16.470). </text:span></text:p>
      <text:p text:style-name="P38"><text:span text:style-name="T176">Agravada</text:span><text:span text:style-name="T182">: Vanessa Silva Rodrigues. </text:span></text:p>
      <text:p text:style-name="P25">Defensoria Pública do Estado do Ceará. </text:p>
      <text:p text:style-name="P43">Relatora: <text:span text:style-name="T181">Desa.</text:span> MARIA NAILDE PINHEIRO NOGUEIRA.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49"><text:span text:style-name="T86">2 - </text:span><text:span text:style-name="T87">0126827-84.2018.8.06.0001/50000</text:span><text:span text:style-name="T112"> - </text:span><text:span text:style-name="T87">Agravo Interno Cível</text:span><text:span text:style-name="T112"> - Fortaleza/33ª Vara Cível. </text:span><text:span text:style-name="T88">Agravante</text:span><text:span text:style-name="T112">: Unimed do Ceará - Federação das Sociedades Cooperativas Médicas do Estado do Ceará Ltda. </text:span></text:p>
      <text:p text:style-name="P98"><text:span text:style-name="T112">Advogado: José Menescal de Andrade Júnior - (OAB/</text:span><text:span text:style-name="T114">CE</text:span><text:span text:style-name="T112">: 6.018). </text:span></text:p>
      <text:p text:style-name="P98"><text:span text:style-name="T112">Advogado: Everardo Lucena Segundo - (OAB/</text:span><text:span text:style-name="T114">CE</text:span><text:span text:style-name="T112">: 16.041). </text:span></text:p>
      <text:p text:style-name="P98"><text:span text:style-name="T112">Advogada: Achernar Sena de Souza - (OAB/</text:span><text:span text:style-name="T114">CE</text:span><text:span text:style-name="T112">: 29.351). </text:span></text:p>
      <text:p text:style-name="P98"><text:span text:style-name="T112">Advogado: Victor de Carvalho Rodrigues - (OAB/</text:span><text:span text:style-name="T114">CE</text:span><text:span text:style-name="T112">: 33.232). </text:span></text:p>
      <text:p text:style-name="P98"><text:span text:style-name="T112">Advogado: Yago Pinheiro de Vasconcelos - (OAB/</text:span><text:span text:style-name="T114">CE</text:span><text:span text:style-name="T112">: 43.102). </text:span></text:p>
      <text:p text:style-name="P98"><text:span text:style-name="T112">Advogado: Giovanni Paulo de Vasconcelos Silva - (OAB/</text:span><text:span text:style-name="T114">CE</text:span><text:span text:style-name="T112">: 8.579). </text:span></text:p>
      <text:p text:style-name="P98"><text:span text:style-name="T112">Advogado: Joaquim Rocha de Lucena Neto - (OAB/</text:span><text:span text:style-name="T114">CE</text:span><text:span text:style-name="T112">: 16.042). </text:span></text:p>
      <text:p text:style-name="P98"><text:span text:style-name="T112">Advogada: Hévila Silva Fernandes de Oliveira - (OAB/</text:span><text:span text:style-name="T114">CE</text:span><text:span text:style-name="T112">: 36.270). </text:span></text:p>
      <text:p text:style-name="P98"><text:span text:style-name="T112">Advogada: Nathália Franciss Tamietti - (OAB/</text:span><text:span text:style-name="T114">CE</text:span><text:span text:style-name="T112">: 41.710). </text:span></text:p>
      <text:p text:style-name="P98"><text:span text:style-name="T112">Advogada: Judith Martins Lemos Neta - (OAB/</text:span><text:span text:style-name="T114">CE</text:span><text:span text:style-name="T112">: 43.146). </text:span></text:p>
      <text:p text:style-name="P98"><text:span text:style-name="T112">Advogada: Marília Moreira Moura Alencar Gomes - (OAB/</text:span><text:span text:style-name="T114">CE</text:span><text:span text:style-name="T112">: 17.935). </text:span></text:p>
      <text:p text:style-name="P49"><text:span text:style-name="T88">Agravado</text:span><text:span text:style-name="T112">: Francisco Eliton Meneses Albuquerque. </text:span></text:p>
      <text:p text:style-name="P49"><text:span text:style-name="T112">Advogada: Yara de Sousa da Silva - (OAB/</text:span><text:span text:style-name="T114">CE</text:span><text:span text:style-name="T112">: 22.518). </text:span></text:p>
      <text:p text:style-name="P49"><text:span text:style-name="T112">Advogada: Renata Pinto Coelho - (OAB/</text:span><text:span text:style-name="T114">CE</text:span><text:span text:style-name="T112">: 23.296). </text:span></text:p>
      <text:p text:style-name="P49"><text:span text:style-name="T112">Advogado: Osmar Rodrigues Chaves de Castro - (OAB/</text:span><text:span text:style-name="T114">CE</text:span><text:span text:style-name="T112">: 22.771). </text:span></text:p>
      <text:p text:style-name="P74"><text:span text:style-name="T86">Relatora: </text:span><text:span text:style-name="T142">Desa.</text:span><text:span text:style-name="T86"> MARIA NAILDE PINHEIRO NOGUEIRA.</text:span></text:p>
      <text:p text:style-name="P129"><text:span text:style-name="Fonte_20_parág._20_padrão"><text:span text:style-name="T20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190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190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190">( <text:s text:c="2"/>) Retirado de Mesa <text:s text:c="13"/>( <text:s text:c="2"/>) Retirado de Pauta <text:s text:c="9"/>( <text:s text:c="2"/>) Sobrestado</text:span></text:span></text:p>
      <text:p text:style-name="P173">( <text:s/>) Preliminar(es):Não Conhecida (s)( <text:s/>) Acolhida(s)( <text:s/>) Rejeitada(s)<text:span text:style-name="Fonte_20_parág._20_padrão"><text:span text:style-name="T32">( <text:s text:c="2"/>) Unânime <text:s/>( <text:s text:c="2"/>) Maioria</text:span></text:span></text:p>
      <text:p text:style-name="P38"/>
      <text:p text:style-name="P49"><text:span text:style-name="T86">3 - </text:span><text:span text:style-name="T87">0006876-32.2019.8.06.0108</text:span><text:span text:style-name="T112"> - </text:span><text:span text:style-name="T87">Apelação Cível</text:span><text:span text:style-name="T112"> - Jaguaruana/Vara Única. </text:span></text:p>
      <text:p text:style-name="P49"><text:span text:style-name="T89">Apelante</text:span><text:span text:style-name="T112">: Maira Jaqueline Silva Batista. </text:span></text:p>
      <text:p text:style-name="P49"><text:span text:style-name="T112">Advogada: Andréia de Oliveira Brígido - (OAB/</text:span><text:span text:style-name="T114">CE</text:span><text:span text:style-name="T112">: 40.226). </text:span></text:p>
      <text:p text:style-name="P49"><text:span text:style-name="T88">Apelada</text:span><text:span text:style-name="T112">: Maria Clara Damasceno de Lima - Repr. Legal: Mônica Maria Damasceno de Lima </text:span><text:span text:style-name="T114">e</text:span><text:span text:style-name="T112"> Ivonizio Coelho de Lima. </text:span></text:p>
      <text:p text:style-name="P49"><text:span text:style-name="T112">Advogada: Rhianna Vitoria Gomes Lira - (OAB/</text:span><text:span text:style-name="T114">RN</text:span><text:span text:style-name="T112">: 16.847). </text:span></text:p>
      <text:p text:style-name="P74"><text:span text:style-name="T86">Relatora: </text:span><text:span text:style-name="T142">Desa.</text:span><text:span text:style-name="T86"> MARIA NAILDE PINHEIRO NOGUEIR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/text:p>
      <text:p text:style-name="P147"><text:span text:style-name="Fonte_20_parág._20_padrão"><text:span text:style-name="T178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147"><text:span text:style-name="Fonte_20_parág._20_padrão"><text:span text:style-name="T11"/></text:span></text:p>
      <text:p text:style-name="P49"><text:soft-page-break/><text:span text:style-name="T86">4 - </text:span><text:span text:style-name="T87">0050698-32.2021.8.06.0066</text:span><text:span text:style-name="T112"> - </text:span><text:span text:style-name="T87">Apelação Cível</text:span><text:span text:style-name="T112"> - Cedro/Vara Única. </text:span></text:p>
      <text:p text:style-name="P49"><text:span text:style-name="T88">Apte/Apdo</text:span><text:span text:style-name="T112">: Murilo Paulo da Silva. </text:span></text:p>
      <text:p text:style-name="P49"><text:span text:style-name="T112">Advogado: Kayo Viana Felipe - (OAB/</text:span><text:span text:style-name="T114">CE</text:span><text:span text:style-name="T112">: 34.331). </text:span></text:p>
      <text:p text:style-name="P49"><text:span text:style-name="T112">Advogado: Lucas Freitas Viana - (OAB/</text:span><text:span text:style-name="T114">CE</text:span><text:span text:style-name="T112">: 27.345). </text:span></text:p>
      <text:p text:style-name="P49"><text:span text:style-name="T88">Apte/Apdo</text:span><text:span text:style-name="T112">: Banco Bradesco Financiamentos S/A. </text:span></text:p>
      <text:p text:style-name="P49"><text:span text:style-name="T112">Advogado: Francisco Sampaio de Menezes Júnior - (OAB/</text:span><text:span text:style-name="T114">CE</text:span><text:span text:style-name="T112">: 9.075). </text:span></text:p>
      <text:p text:style-name="P74"><text:span text:style-name="T86">Relatora: </text:span><text:span text:style-name="T142">Desa.</text:span><text:span text:style-name="T86"> MARIA NAILDE PINHEIRO NOGUEIRA.</text:span></text:p>
      <text:p text:style-name="P96">1→ Apelo de Murilo Paulo da Silva: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51"><text:span text:style-name="Fonte_20_parág._20_padrão"><text:span text:style-name="T11"/></text:span></text:p>
      <text:p text:style-name="P151"><text:span text:style-name="Fonte_20_parág._20_padrão"><text:span text:style-name="T205">2→ Apelo do Banco:</text:span>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51"><text:span text:style-name="Fonte_20_parág._20_padrão"><text:span text:style-name="T11"/></text:span></text:p>
      <text:p text:style-name="P49"><text:span text:style-name="T86">5 - </text:span><text:span text:style-name="T87">0230640-88.2022.8.06.0001</text:span><text:span text:style-name="T112"> - </text:span><text:span text:style-name="T87">Apelação Cível</text:span><text:span text:style-name="T112"> - Fortaleza/16ª Vara Cível. </text:span></text:p>
      <text:p text:style-name="P49"><text:span text:style-name="T88">Apelante</text:span><text:span text:style-name="T112">: Banco BMG S/A. </text:span></text:p>
      <text:p text:style-name="P50"><text:span text:style-name="T112">Advogado: João Francisco Alves Rosa - (OAB/</text:span><text:span text:style-name="T115">BA</text:span><text:span text:style-name="T112">: 17.023). </text:span></text:p>
      <text:p text:style-name="P50"><text:span text:style-name="T88">Apelada</text:span><text:span text:style-name="T112">: Maria do Socorro Moreira da Silva,. </text:span></text:p>
      <text:p text:style-name="P26">Defensoria Pública do Estado do Ceará. </text:p>
      <text:p text:style-name="P75"><text:span text:style-name="T86">Relatora: </text:span><text:span text:style-name="T143">Desa.</text:span><text:span text:style-name="T86"> MARIA NAILDE PINHEIRO NOGUEIRA.</text:span></text:p>
      <text:p text:style-name="P129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62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62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62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70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7"><text:span text:style-name="Fonte_20_parág._20_padrão"><text:span text:style-name="T11"/></text:span></text:p>
      <text:p text:style-name="P50"><text:span text:style-name="T86">6 - </text:span><text:span text:style-name="T87">0200941-52.2022.8.06.0001</text:span><text:span text:style-name="T112"> - </text:span><text:span text:style-name="T87">Apelação Cível</text:span><text:span text:style-name="T112"> - Fortaleza/29ª Vara Cível. </text:span></text:p>
      <text:p text:style-name="P50"><text:span text:style-name="T88">Apelante</text:span><text:span text:style-name="T112">: Maria Jarina de Araújo Camarão - Repr. Legal: Guilherme Camarão Porto - (OAB/</text:span><text:span text:style-name="T115">CE</text:span><text:span text:style-name="T112">: 27.489). </text:span></text:p>
      <text:p text:style-name="P50"><text:span text:style-name="T112">Advogado: Thiago Parente Câmara - (OAB/</text:span><text:span text:style-name="T115">CE</text:span><text:span text:style-name="T112">: 27.631). </text:span></text:p>
      <text:p text:style-name="P50"><text:span text:style-name="T88">Apelado</text:span><text:span text:style-name="T112">: Unimed Fortaleza - Sociedade Cooperativa Médica Ltda. </text:span></text:p>
      <text:p text:style-name="P50"><text:span text:style-name="T112">Advogado: David Sombra Peixoto - (OAB/</text:span><text:span text:style-name="T115">CE</text:span><text:span text:style-name="T112">: 16.477). </text:span></text:p>
      <text:p text:style-name="P50"><text:span text:style-name="T88">Relatora: </text:span><text:span text:style-name="T103">Desa.</text:span><text:span text:style-name="T88"> MARIA NAILDE PINHEIRO NOGUEIRA.</text:span></text:p>
      <text:p text:style-name="P125"><text:span text:style-name="Fonte_20_parág._20_padrão"><text:span text:style-name="T30">(</text:span></text:span><text:span text:style-name="Fonte_20_parág._20_padrão"><text:span text:style-name="T31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83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83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83">( <text:s text:c="2"/>) Retirado de Mesa <text:s text:c="13"/>( <text:s text:c="2"/>) Retirado de Pauta <text:s text:c="9"/>( <text:s text:c="2"/>) Sobrestado</text:span></text:span></text:p>
      <text:p text:style-name="P167">( <text:s/>) Preliminar(es):Não Conhecida (s)( <text:s/>) Acolhida(s)( <text:s/>) Rejeitada(s)<text:span text:style-name="Fonte_20_parág._20_padrão"><text:span text:style-name="T10">( <text:s text:c="2"/>) Unânime <text:s/>( <text:s text:c="2"/>) Maioria</text:span></text:span></text:p>
      <text:p text:style-name="P141"><text:span text:style-name="Fonte_20_parág._20_padrão"><text:span text:style-name="T111"/></text:span></text:p>
      <text:p text:style-name="P141"><text:span text:style-name="Fonte_20_parág._20_padrão"><text:span text:style-name="T111"/></text:span></text:p>
      <text:p text:style-name="P123"><text:span text:style-name="Fonte_20_parág._20_padrão"><text:span text:style-name="T54">Obs</text:span></text:span><text:span text:style-name="Fonte_20_parág._20_padrão"><text:span text:style-name="T57">. (</text:span></text:span><text:span text:style-name="Fonte_20_parág._20_padrão"><text:span text:style-name="T54">Art. 935 – CPC) -</text:span></text:span><text:span text:style-name="Fonte_20_parág._20_padrão"><text:span text:style-name="T5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85"/>
      <text:p text:style-name="P186"><text:span text:style-name="Fonte_20_parág._20_padrão"><text:span text:style-name="T57">LIA KARAM SOARES</text:span></text:span></text:p>
      <text:p text:style-name="P186"><text:span text:style-name="Fonte_20_parág._20_padrão"><text:span text:style-name="T84">COORDENADOR</text:span></text:span><text:span text:style-name="Fonte_20_parág._20_padrão"><text:span text:style-name="T85">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Wingdings" svg:font-family="Wingdings" style:font-family-generic="swiss" style:font-pitch="variable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Liberation Serif2" svg:font-family="'Liberation Serif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1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1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Lia karam</meta:initial-creator>
    <meta:editing-cycles>228</meta:editing-cycles>
    <meta:editing-duration>P1DT9H3M45S</meta:editing-duration>
    <dc:date>2023-04-12T07:36:13.884000000</dc:date>
    <meta:document-statistic meta:table-count="0" meta:image-count="1" meta:object-count="0" meta:page-count="40" meta:paragraph-count="1790" meta:word-count="16279" meta:character-count="119238" meta:non-whitespace-character-count="83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404943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7FPK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5/04/2023 14:48:06</meta:user-defined>
    <meta:user-defined meta:name="dthrultalteracao" meta:value-type="string">05/04/2023 14:50:0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35566-84.2021.8.06.0000_50000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35566-84.2021.8.06.0000/50000</meta:user-defined>
    <meta:user-defined meta:name="nuprocessosemformatacao" meta:value-type="string">06355668420218060000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5RV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4/2023 14:50:04</meta:user-defined>
    <meta:user-defined meta:name="ultimo_salvamento" meta:value-type="string">05/04/2023 14:50:04</meta:user-defined>
    <meta:template xlink:type="simple" xlink:actuate="onRequest" xlink:title="" xlink:href="../Roteiro%20da%201ª%20Sessão%20Ordinária%20de%2025%2001%202023%20-%20%20real%20oficial.odt/Normal"/>
  </office:meta>
</office:document-meta>
</file>