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-complex="Times New Roman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font-size-asian="8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font-name-asian="Arial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33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3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font-name-asian="Arial" style:font-size-asian="13pt" style:font-name-complex="Times New Roman" style:font-size-complex="13pt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ffffff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9e13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89e13" style:font-weight-asian="bold" style:font-weight-complex="bold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9e13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9e13" style:font-name-asian="Arial" style:font-name-complex="Times New Roman"/>
    </style:style>
    <style:style style:name="P49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3" style:family="text">
      <style:text-properties style:use-window-font-color="true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T14" style:family="text">
      <style:text-properties style:use-window-font-color="true" style:font-name-complex="Times New Roman"/>
    </style:style>
    <style:style style:name="T15" style:family="text">
      <style:text-properties style:use-window-font-color="true" style:font-name-complex="Times New Roman" style:font-size-complex="12pt"/>
    </style:style>
    <style:style style:name="T16" style:family="text">
      <style:text-properties style:use-window-font-color="true" style:font-name-asian="Times New Roman" style:font-name-complex="Times New Roman" style:font-size-complex="12pt"/>
    </style:style>
    <style:style style:name="T17" style:family="text">
      <style:text-properties style:use-window-font-color="true" fo:font-weight="bold" style:font-weight-asian="bold" style:font-name-complex="Times New Roman" style:font-weight-complex="bold"/>
    </style:style>
    <style:style style:name="T18" style:family="text">
      <style:text-properties style:use-window-font-color="true" fo:font-weight="bold" style:font-weight-asian="bold" style:font-name-complex="Times New Roman" style:font-size-complex="12pt" style:font-weight-complex="bold"/>
    </style:style>
    <style:style style:name="T19" style:family="text">
      <style:text-properties style:use-window-font-color="true" fo:font-weight="bold" style:font-name-asian="Arial" style:font-weight-asian="bold" style:font-name-complex="Times New Roman" style:font-weight-complex="bold"/>
    </style:style>
    <style:style style:name="T20" style:family="text">
      <style:text-properties style:use-window-font-color="true" fo:background-color="#ffff00" loext:char-shading-value="0" style:font-name-complex="Times New Roman"/>
    </style:style>
    <style:style style:name="T21" style:family="text">
      <style:text-properties style:use-window-font-color="true" fo:background-color="#ffff00" loext:char-shading-value="0" style:font-name-complex="Times New Roman" style:font-size-complex="12pt"/>
    </style:style>
    <style:style style:name="T22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style:use-window-font-color="tru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5" style:family="text">
      <style:text-properties style:use-window-font-color="true" style:font-name-asian="Arial" style:font-name-complex="Times New Roman"/>
    </style:style>
    <style:style style:name="T26" style:family="text">
      <style:text-properties style:use-window-font-color="true" style:font-name-asian="Arial" style:font-name-complex="Times New Roman" style:font-size-complex="12pt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" style:font-size-complex="12pt"/>
    </style:style>
    <style:style style:name="T29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30" style:family="text">
      <style:text-properties fo:font-size="13pt" fo:font-weight="bold" style:font-size-asian="13pt" style:font-weight-asian="bold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T3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34" style:family="text">
      <style:text-properties fo:font-size="13pt" style:font-name-asian="Arial" style:font-size-asian="13pt" style:font-name-complex="Times New Roman" style:font-size-complex="13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size-asian="13pt" style:font-name-complex="Times New Roman" style:font-size-complex="13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name-complex="Times New Roman" style:font-weight-complex="bold"/>
    </style:style>
    <style:style style:name="T40" style:family="text">
      <style:text-properties fo:font-weight="bold" style:font-name-asian="Arial" style:font-weight-asian="bold" style:font-name-complex="Times New Roman" style:font-weight-complex="bold"/>
    </style:style>
    <style:style style:name="T41" style:family="text">
      <style:text-properties fo:font-weight="bold" fo:background-color="#00ffff" loext:char-shading-value="0" style:font-weight-asian="bold" style:font-weight-complex="bold"/>
    </style:style>
    <style:style style:name="T42" style:family="text">
      <style:text-properties fo:font-weight="bold" fo:background-color="#00ffff" loext:char-shading-value="0" style:font-name-asian="Arial" style:font-weight-asian="bold" style:font-name-complex="Times New Roman" style:font-weight-complex="bold"/>
    </style:style>
    <style:style style:name="T43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44" style:family="text">
      <style:text-properties fo:color="#000000" style:font-name="Times New Roman" style:letter-kerning="false" fo:background-color="#ffff00" loext:char-shading-value="0" style:font-name-complex="Times New Roman" style:language-complex="ar" style:country-complex="SA"/>
    </style:style>
    <style:style style:name="T45" style:family="text">
      <style:text-properties style:font-name-asian="Arial" style:font-name-complex="Times New Roman"/>
    </style:style>
    <style:style style:name="T46" style:family="text">
      <style:text-properties style:font-name-asian="Arial" style:font-name-complex="Times New Roman" style:font-size-complex="12pt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9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3">PODER JUDICIÁRIO</text:span></text:span></text:p>
      <text:p text:style-name="P4"><text:span text:style-name="Fonte_20_parág._20_padrão"><text:span text:style-name="T4">TRIBUNAL DE JUSTIÇA</text:span></text:span></text:p>
      <text:p text:style-name="P4"><text:span text:style-name="Fonte_20_parág._20_padrão"><text:span text:style-name="T5">1ª CÂMARA DE DIREITO PRIVADO</text:span></text:span></text:p>
      <text:p text:style-name="P7"/>
      <text:p text:style-name="P12"><text:span text:style-name="Fonte_20_parág._20_padrão"><text:span text:style-name="T12">ROTEIRO DA 12ª SESSÃO ORDINÁRIA DO DIA 10 DE ABRIL DE 2024</text:span></text:span></text:p>
      <text:p text:style-name="P3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8"> a ser realizada no dia</text:span></text:span><text:span text:style-name="Fonte_20_parág._20_padrão"><text:span text:style-name="T1"> 10 de abril – (quarta-feira)</text:span></text:span><text:span text:style-name="Fonte_20_parág._20_padrão"><text:span text:style-name="T7">, a partir das</text:span></text:span><text:span text:style-name="Fonte_20_parág._20_padrão"><text:span text:style-name="T1"> 14h, </text:span></text:span><text:span text:style-name="Fonte_20_parág._20_padrão"><text:span text:style-name="T7">na sala de Sessões da 1ª Câmara de Direito Privado.</text:span></text:span></text:p>
      <text:p text:style-name="P5"/>
      <text:p text:style-name="P5"><text:span text:style-name="Fonte_20_parág._20_padrão"><text:span text:style-name="T6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28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28">sec.1cdireitoprivado@tjce.jus.br</text:span></text:span></text:a></text:p>
      <text:p text:style-name="P6"/>
      <text:p text:style-name="P6"><text:span text:style-name="Fonte_20_parág._20_padrão"><text:span text:style-name="T28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28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28">Quaisquer esclarecimentos: Whatsapp da Câmara: (085) 98219-8378.</text:span></text:span></text:p>
      <text:p text:style-name="P11"/>
      <text:p text:style-name="P11"/>
      <text:p text:style-name="P11"><text:span text:style-name="Fonte_20_parág._20_padrão"><text:span text:style-name="T29">1. </text:span></text:span><text:span text:style-name="Fonte_20_parág._20_padrão"><text:span text:style-name="T33">APRECIAÇÃO DA ATA DA SESSÃO ORDINÁRIA DO DIA 03/04/2024</text:span></text:span></text:p>
      <text:p text:style-name="P13"><text:span text:style-name="Fonte_20_parág._20_padrão"><text:span text:style-name="T15">CPC - “Art. 936. Ressalvadas as preferências legais e regimentais, os recursos, a remessa necessária e os processos de competência originária serão julgados na seguinte ordem:</text:span></text:span></text:p>
      <text:p text:style-name="P13"><text:span text:style-name="Fonte_20_parág._20_padrão"><text:span text:style-name="T16">I – aqueles nos quais houver sustentação oral, observada a ordem dos requerimentos;</text:span></text:span></text:p>
      <text:p text:style-name="P13"><text:span text:style-name="Fonte_20_parág._20_padrão"><text:span text:style-name="T16">II – os requerimentos de preferência apresentados até o início da sessão de julgamento;</text:span></text:span></text:p>
      <text:p text:style-name="P13"><text:span text:style-name="Fonte_20_parág._20_padrão"><text:span text:style-name="T16">III – aqueles cujo julgamento tenham iniciado em sessão anterior; e</text:span></text:span></text:p>
      <text:p text:style-name="P8">IV – os demais casos.”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2 - PEDIDOS DE VISTA:</text:p>
      <text:p text:style-name="P18"/>
      <text:p text:style-name="P18"/>
      <text:p text:style-name="P18">255 - <text:span text:style-name="Fonte_20_parág._20_padrão"><text:span text:style-name="T37">0393893-78.2010.8.06.0001</text:span></text:span> - <text:span text:style-name="Fonte_20_parág._20_padrão"><text:span text:style-name="T37">Apelação Cível</text:span></text:span> - Fortaleza/5ª Vara de Família.</text:p>
      <text:p text:style-name="P18"><text:span text:style-name="Fonte_20_parág._20_padrão"><text:span text:style-name="T38">Apelante</text:span></text:span>: E. R. D.</text:p>
      <text:p text:style-name="P18">Advogado: Antônio Cleto Gomes (OAB/CE: 5864).</text:p>
      <text:p text:style-name="P18"><text:span text:style-name="Fonte_20_parág._20_padrão"><text:span text:style-name="T38">Apelado</text:span></text:span>: A. R. e S. J.</text:p>
      <text:p text:style-name="P18">Advogado: Paulo Roberto Monteiro Portela (OAB/CE: 20541).</text:p>
      <text:p text:style-name="P21">Relator: Des. EMANUEL LEITE ALBUQUERQUE</text:p>
      <text:p text:style-name="P33"><text:span text:style-name="Fonte_20_parág._20_padrão"><text:span text:style-name="T39">Síntese do início do julgamento: </text:span></text:span><text:span text:style-name="Fonte_20_parág._20_padrão"><text:span text:style-name="T27">Di</text:span></text:span><text:span text:style-name="Fonte_20_parág._20_padrão"><text:span text:style-name="T43">spensada a leitura do relatório, fez sustentação oral a advogada da parte apelante, Dra. Tatiana Façanha Borges. Na sequência, o eminente Relator apresentou voto pelo conhecimento e parcial provimento do recurso. Em seguida, o Exmo. Sr. Des. Raimundo Nonato Silva Santos pediu vista dos autos. Apresentado o processo na sessão de 03 de abril, o ilustre Vistor apresentou voto divergente pelo conhecimento e desprovimento do apelo. Na sequência, o eminente Relator retificou o valor dos honorários para R$ 10.000 (dez mil) reais. Empós, o Exmo. Sr. </text:span></text:span><text:span text:style-name="Fonte_20_parág._20_padrão"><text:span text:style-name="T44">Des. Francisco Mauro Ferreira Liberato pediu vista dos autos</text:span></text:span><text:span text:style-name="Fonte_20_parág._20_padrão"><text:span text:style-name="T43"> para melhor exame da matéria.</text:span></text:span></text:p>
      <text:p text:style-name="P19"><text:span text:style-name="Fonte_20_parág._20_padrão"><text:span text:style-name="T38">Obs:</text:span></text:span> Julgamento iniciado em 27 de março do ano em curso.</text:p>
      <text:p text:style-name="P18"/>
      <text:p text:style-name="P18"/>
      <text:p text:style-name="P18">61 - <text:span text:style-name="Fonte_20_parág._20_padrão"><text:span text:style-name="T37">0142037-44.2019.8.06.0001/50000</text:span></text:span> - <text:span text:style-name="Fonte_20_parág._20_padrão"><text:span text:style-name="T37">Embargos de Declaração Cível</text:span></text:span> - Fortaleza/2ª Vara Cível.</text:p>
      <text:p text:style-name="P18"><text:span text:style-name="Fonte_20_parág._20_padrão"><text:span text:style-name="T38">Embargante</text:span></text:span>: Avelino Forte Filho.</text:p>
      <text:p text:style-name="P18">Advogado: Francisco Cláudio Bezerra de Queiroz (OAB/CE: 8023).</text:p>
      <text:p text:style-name="P18"><text:span text:style-name="Fonte_20_parág._20_padrão"><text:span text:style-name="T38">Embargados</text:span></text:span>: Maurício Benevides Advogados Associados e Maurício Feijó Benevides de Magalhães Filho.</text:p>
      <text:p text:style-name="P18">Advogado: Maurício Feijó Benevides de Magalhães Filho (OAB/CE: 9415).</text:p>
      <text:p text:style-name="P21">Relator: Des. RAIMUNDO NONATO SILVA SANTOS</text:p>
      <text:p text:style-name="P18"><text:span text:style-name="Fonte_20_parág._20_padrão"><text:span text:style-name="T17">Síntese do início do julgamento: </text:span></text:span><text:span text:style-name="Fonte_20_parág._20_padrão"><text:span text:style-name="T14">Após anunciado o processo em 06 de dezembro de 2023, o Exmo. Sr. Des. José Ricardo Vidal Patrocínio, que havia pedido vista dos autos, os colocou em mesa e, dando continuidade ao julgamento, apresentou voto divergente pelo desprovimento dos Embargos. Na sequência, o eminente Relator ratificou seu voto pelo provimento do recurso. Em seguida, o Exmo. Sr. </text:span></text:span><text:span text:style-name="Fonte_20_parág._20_padrão"><text:span text:style-name="T20">Des. Francisco Mauro Ferreira Liberato pediu vista dos autos</text:span></text:span><text:span text:style-name="Fonte_20_parág._20_padrão"><text:span text:style-name="T14"> para melhor exame da matéria. Processo retirado de pauta para republicação.</text:span></text:span></text:p>
      <text:p text:style-name="P18"><text:span text:style-name="Fonte_20_parág._20_padrão"><text:span text:style-name="T17">Obs: </text:span></text:span><text:span text:style-name="Fonte_20_parág._20_padrão"><text:span text:style-name="T14">Processo republicado para a sessão de 10 de abril do ano em curso.</text:span></text:span></text:p>
      <text:p text:style-name="P22"/>
      <text:p text:style-name="P10"/>
      <text:p text:style-name="P18">205 - <text:span text:style-name="Fonte_20_parág._20_padrão"><text:span text:style-name="T37">0005432-84.2000.8.06.0154/50000</text:span></text:span> - <text:span text:style-name="Fonte_20_parág._20_padrão"><text:span text:style-name="T37">Agravo Interno Cível</text:span></text:span> - Quixeramobim/2ª Vara.</text:p>
      <text:p text:style-name="P18"><text:span text:style-name="Fonte_20_parág._20_padrão"><text:span text:style-name="T38">Agravante</text:span></text:span>: Banco do Nordeste do Brasil S/A.</text:p>
      <text:p text:style-name="P18">Advogado: Tarcísio Rebouças Porto Júnior (OAB/CE: 7216).</text:p>
      <text:p text:style-name="P18">Advogado: Walmar Carvalho Costa (OAB/CE: 6210).</text:p>
      <text:p text:style-name="P18">Advogado: Magno Cesar Praça (OAB/CE: 17601).</text:p>
      <text:p text:style-name="P18">Advogado: Daniel de Pontes Alves (OAB/CE: 27871).</text:p>
      <text:p text:style-name="P18"><text:span text:style-name="Fonte_20_parág._20_padrão"><text:span text:style-name="T38">Agravada</text:span></text:span>: Hudênia Dantas Ferreira.</text:p>
      <text:p text:style-name="P18">Advogado: Lauro Ribeiro Pinto Júnior (OAB/CE: 7397).</text:p>
      <text:p text:style-name="P21">Relator: Des. CARLOS AUGUSTO GOMES CORREIA</text:p>
      <text:p text:style-name="P14"><text:span text:style-name="Fonte_20_parág._20_padrão"><text:span text:style-name="T18">Síntese do início do julgamento: </text:span></text:span><text:span text:style-name="Fonte_20_parág._20_padrão"><text:span text:style-name="T15">Iniciado o julgamento pelo sistema do voto provisório em 20 de março do ano em curso, o eminente Relator apresentou voto pelo conhecimento e desprovimento do recurso. Em sessão, o Exmo. Sr. </text:span></text:span><text:span text:style-name="Fonte_20_parág._20_padrão"><text:span text:style-name="T21">Des Emanuel Leite Albuquerque pediu vista dos autos</text:span></text:span><text:span text:style-name="Fonte_20_parág._20_padrão"><text:span text:style-name="T15"> para melhor exame da matéria. Adiado o julgamento. Processo retirado de pauta para republicação. </text:span></text:span></text:p>
      <text:p text:style-name="P18"><text:span text:style-name="Fonte_20_parág._20_padrão"><text:span text:style-name="T17">Obs: </text:span></text:span><text:span text:style-name="Fonte_20_parág._20_padrão"><text:span text:style-name="T14">Processo republicado para a sessão de 10 de abril do ano em curso.</text:span></text:span></text:p>
      <text:p text:style-name="P10"/>
      <text:p text:style-name="P10"/>
      <text:p text:style-name="P10"><text:soft-page-break/>2.1 - JULGAMENTOS SUSPENSOS - (ART. 942 DO CPC):</text:p>
      <text:p text:style-name="P18"/>
      <text:p text:style-name="P11"><text:span text:style-name="Fonte_20_parág._20_padrão"><text:span text:style-name="T22">3 - </text:span></text:span><text:span text:style-name="Fonte_20_parág._20_padrão"><text:span text:style-name="T24">PROCESSOS EXTRA-PAUTA</text:span></text:span></text:p>
      <text:p text:style-name="P14"><text:span text:style-name="Fonte_20_parág._20_padrão"><text:span text:style-name="T23"><text:s/>– Reclamações e Suspeições:</text:span></text:span></text:p>
      <text:p text:style-name="P14"><text:span text:style-name="Fonte_20_parág._20_padrão"><text:span text:style-name="T23"><text:s/>– Habeas Corpus:</text:span></text:span></text:p>
      <text:p text:style-name="P14"><text:span text:style-name="Fonte_20_parág._20_padrão"><text:span text:style-name="T23"><text:s/>– Conflito de Competência</text:span></text:span></text:p>
      <text:p text:style-name="P15"/>
      <text:p text:style-name="P15"/>
      <text:p text:style-name="P15"><text:span text:style-name="Fonte_20_parág._20_padrão"><text:span text:style-name="T22">4 - </text:span></text:span><text:span text:style-name="Fonte_20_parág._20_padrão"><text:span text:style-name="T24">PROCESSOS DE PAUTA POR RELATOR EM ORDEM DE ANTIGUIDADE:</text:span></text:span></text:p>
      <text:p text:style-name="P15"/>
      <text:p text:style-name="P15"/>
      <text:p text:style-name="P34">→ DES. EMANUEL LEITE ALBUQUERQUE – Relator</text:p>
      <text:p text:style-name="P19"/>
      <text:p text:style-name="P19"><text:bookmark-start text:name="_Hlk161769166_Copia_1"/><text:span text:style-name="Fonte_20_parág._20_padrão"><text:span text:style-name="T31">Número da Pauta: 12/2024 <text:s text:c="11"/>– <text:s text:c="8"/>SAJ/DIGITAL</text:span></text:span><text:bookmark-end text:name="_Hlk161769166_Copia_1"/></text:p>
      <text:p text:style-name="P19"/>
      <text:p text:style-name="P25"/>
      <text:p text:style-name="P18">1 - <text:span text:style-name="Fonte_20_parág._20_padrão"><text:span text:style-name="T37">0084673-66.2009.8.06.0001/50000</text:span></text:span> - <text:span text:style-name="Fonte_20_parág._20_padrão"><text:span text:style-name="T37">Agravo Interno Cível</text:span></text:span> - Fortaleza/15ª Vara Cível. <text:span text:style-name="Fonte_20_parág._20_padrão"><text:span text:style-name="T38">Agravante</text:span></text:span>: José Augusto Lins de Souza.</text:p>
      <text:p text:style-name="P18">Defensoria Pública do Estado do Ceará.</text:p>
      <text:p text:style-name="P18"><text:span text:style-name="Fonte_20_parág._20_padrão"><text:span text:style-name="T38">Agravado</text:span></text:span>: Banco CSF S/A.</text:p>
      <text:p text:style-name="P18">Advogado: Antônio de Moraes Dourado Neto (OAB/CE: 30142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 text:c="2"/>) Acolhida(s) <text:s/>( <text:s text:c="2"/>) Rejeitada(s)</text:span></text:span><text:span text:style-name="Fonte_20_parág._20_padrão"><text:span text:style-name="T40">( <text:s text:c="2"/>) Unânime <text:s/>( <text:s text:c="2"/>) Maioria</text:span></text:span></text:p>
      <text:p text:style-name="P18"/>
      <text:p text:style-name="P18">2 - <text:span text:style-name="Fonte_20_parág._20_padrão"><text:span text:style-name="T37">0037438-77.2015.8.06.0071/50000</text:span></text:span> - <text:span text:style-name="Fonte_20_parág._20_padrão"><text:span text:style-name="T37">Agravo Interno Cível</text:span></text:span> - Crato/2ª Vara Cível.</text:p>
      <text:p text:style-name="P18"><text:span text:style-name="Fonte_20_parág._20_padrão"><text:span text:style-name="T38">Agravante</text:span></text:span>: Banco do Brasil S/A.</text:p>
      <text:p text:style-name="P18">Advogado: Wilson Sales Belchior (OAB/CE: 17314).</text:p>
      <text:p text:style-name="P18"><text:span text:style-name="Fonte_20_parág._20_padrão"><text:span text:style-name="T38">Agravada</text:span></text:span>: Karen Albuquerque Mendonça.</text:p>
      <text:p text:style-name="P18">Advogado: Francisco Leopoldo Martins Filho (OAB/CE: 10129).</text:p>
      <text:p text:style-name="P18">Advogado: Leonardo Castro Uchoa (OAB/CE: 35543).</text:p>
      <text:p text:style-name="P18">Advogada: Aianne da Silva Moura (OAB/CE: 36894).</text:p>
      <text:p text:style-name="P18">Advogada: Jamille Pereira Costa (OAB/CE: 37728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 text:c="2"/>) Acolhida(s) <text:s/>( <text:s text:c="2"/>) Rejeitada(s)</text:span></text:span><text:span text:style-name="Fonte_20_parág._20_padrão"><text:span text:style-name="T40">( <text:s text:c="2"/>) Unânime <text:s/>( <text:s text:c="2"/>) Maioria</text:span></text:span></text:p>
      <text:p text:style-name="P18"/>
      <text:p text:style-name="P18">3 - <text:span text:style-name="Fonte_20_parág._20_padrão"><text:span text:style-name="T37">0034336-15.2005.8.06.0001/50001</text:span></text:span> - <text:span text:style-name="Fonte_20_parág._20_padrão"><text:span text:style-name="T37">Agravo Interno Cível</text:span></text:span> - Fortaleza/32ª Vara Cível. <text:span text:style-name="Fonte_20_parág._20_padrão"><text:span text:style-name="T38">Agravante</text:span></text:span>: Banco Itaucard S/A.</text:p>
      <text:p text:style-name="P18">Advogada: Eny Angé Soledade Bittencourt de Araújo (OAB/BA: 29442).</text:p>
      <text:p text:style-name="P18"><text:span text:style-name="Fonte_20_parág._20_padrão"><text:span text:style-name="T38">Agravada</text:span></text:span>: Eliane Queiroz Xavier.</text:p>
      <text:p text:style-name="P18">Advogado: Raimundo Crisóstomo de Moraes (OAB/CE: 5134).</text:p>
      <text:p text:style-name="P21">Relator: Des. EMANUEL LEITE ALBUQUERQUE</text:p>
      <text:p text:style-name="P18"><text:soft-page-break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 text:c="2"/>) Acolhida(s) <text:s/>( <text:s text:c="2"/>) Rejeitada(s</text:span></text:span><text:span text:style-name="Fonte_20_parág._20_padrão"><text:span text:style-name="T40">)( <text:s text:c="2"/>) Unânime <text:s/>( <text:s text:c="2"/>) Maioria</text:span></text:span></text:p>
      <text:p text:style-name="P18"/>
      <text:p text:style-name="P18">4 - <text:span text:style-name="Fonte_20_parág._20_padrão"><text:span text:style-name="T37">0621862-38.2020.8.06.0000/50000</text:span></text:span> - <text:span text:style-name="Fonte_20_parág._20_padrão"><text:span text:style-name="T37">Agravo Interno Cível</text:span></text:span> - Fortaleza/36ª Vara Cível. <text:span text:style-name="Fonte_20_parág._20_padrão"><text:span text:style-name="T38">Agravante</text:span></text:span>: Empresa Industrial S/A EISA.</text:p>
      <text:p text:style-name="P18">Advogado: Daniel Sucupira Barreto (OAB/CE: 17070).</text:p>
      <text:p text:style-name="P18"><text:span text:style-name="Fonte_20_parág._20_padrão"><text:span text:style-name="T38">Agravada</text:span></text:span>: Companhia Energética do Ceará - ENEL.</text:p>
      <text:p text:style-name="P18">Advogado: Antônio Cleto Gomes (OAB/CE: 5864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5 - <text:span text:style-name="Fonte_20_parág._20_padrão"><text:span text:style-name="T37">0158087-53.2016.8.06.0001</text:span></text:span> - <text:span text:style-name="Fonte_20_parág._20_padrão"><text:span text:style-name="T37">Apelação Cível</text:span></text:span> - Fortaleza/10ª Vara Cível.</text:p>
      <text:p text:style-name="P18"><text:span text:style-name="Fonte_20_parág._20_padrão"><text:span text:style-name="T38">Apelante</text:span></text:span>: Companny do Brasil Importação e Exportação de Peças Ltda.</text:p>
      <text:p text:style-name="P18">Advogado: Rafael Farias Cavalcante (OAB/CE: 23994).</text:p>
      <text:p text:style-name="P18"><text:span text:style-name="Fonte_20_parág._20_padrão"><text:span text:style-name="T38">Apelada</text:span></text:span>: Cielo S/A.</text:p>
      <text:p text:style-name="P18">Advogado: Henrique José Parada Simão (OAB/SP: 221386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6 - <text:span text:style-name="Fonte_20_parág._20_padrão"><text:span text:style-name="T37">0027233-11.2016.8.06.0117</text:span></text:span> - <text:span text:style-name="Fonte_20_parág._20_padrão"><text:span text:style-name="T37">Apelação Cível</text:span></text:span> - Maracanaú/2ª Vara Cível.</text:p>
      <text:p text:style-name="P18"><text:span text:style-name="Fonte_20_parág._20_padrão"><text:span text:style-name="T38">Apelantes</text:span></text:span>: Fortalece Empreendimentos Imobiliários Ltda e outros.</text:p>
      <text:p text:style-name="P18">Advogado: Gaudênio Santiago do Carmo (OAB/CE: 20944).</text:p>
      <text:p text:style-name="P18">Advogado: Mardney Lima de Sousa (OAB/CE: 41138).</text:p>
      <text:p text:style-name="P18"><text:span text:style-name="Fonte_20_parág._20_padrão"><text:span text:style-name="T38">Apelados</text:span></text:span>: Klairton Azevedo Sales e Andréa da Rocha Sampaio Sales.</text:p>
      <text:p text:style-name="P18">Advogada: Aline Benício Muniz (OAB/CE: 23014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7 - <text:span text:style-name="Fonte_20_parág._20_padrão"><text:span text:style-name="T37">0622478-76.2021.8.06.0000/50000</text:span></text:span> - <text:span text:style-name="Fonte_20_parág._20_padrão"><text:span text:style-name="T37">Agravo Interno Cível</text:span></text:span> - Fortaleza/27ª Vara Cível. <text:span text:style-name="Fonte_20_parág._20_padrão"><text:span text:style-name="T38">Agravante</text:span></text:span>: Hapvida Assistência Médica Ltda.</text:p>
      <text:p text:style-name="P18">Advogado: Tiago Asfor Rocha Lima (OAB/CE: 16386).</text:p>
      <text:p text:style-name="P18"><text:span text:style-name="Fonte_20_parág._20_padrão"><text:span text:style-name="T38">Agravada</text:span></text:span>: Cibelle Pereira Sousa, rep. por Jacqueline Costa Sousa.</text:p>
      <text:p text:style-name="P18">Advogada: Fabíola Fernandes Feijó (OAB/CE: 19564).</text:p>
      <text:p text:style-name="P18">Advogada: Janielle Fernandes Severo (OAB/CE: 17632).</text:p>
      <text:p text:style-name="P21">Relator: Des. EMANUEL LEITE ALBUQUERQUE</text:p>
      <text:p text:style-name="P18"><text:soft-page-break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8 - <text:span text:style-name="Fonte_20_parág._20_padrão"><text:span text:style-name="T37">0625083-92.2021.8.06.0000/50000</text:span></text:span> - <text:span text:style-name="Fonte_20_parág._20_padrão"><text:span text:style-name="T37">Agravo Interno Cível</text:span></text:span> - Fortaleza/1ª TURMA RECURSAL DOS JUIZADOS ESPECIAIS CÍVEIS E CRIMINAIS.</text:p>
      <text:p text:style-name="P18"><text:span text:style-name="Fonte_20_parág._20_padrão"><text:span text:style-name="T38">Agravante</text:span></text:span>: MRV MRL Gran Felicitá Incorporações SPE Ltda.</text:p>
      <text:p text:style-name="P18">Advogado: André Jacques Luciano Uchôa Costa (OAB/SP: 325150).</text:p>
      <text:p text:style-name="P18">Advogado: Leonardo Fialho Pinto (OAB/MG: 108654).</text:p>
      <text:p text:style-name="P18"><text:span text:style-name="Fonte_20_parág._20_padrão"><text:span text:style-name="T38">Agravado</text:span></text:span>: Germano Pereira Santana.</text:p>
      <text:p text:style-name="P18">Advogada: Tássia Cynthia Silva Sombra (OAB/CE: 32059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 - <text:span text:style-name="Fonte_20_parág._20_padrão"><text:span text:style-name="T37">0625785-38.2021.8.06.0000/50000</text:span></text:span> - <text:span text:style-name="Fonte_20_parág._20_padrão"><text:span text:style-name="T37">Agravo Interno Cível</text:span></text:span> - Fortaleza/16ª Vara Cível. <text:span text:style-name="Fonte_20_parág._20_padrão"><text:span text:style-name="T38">Agravantes</text:span></text:span>: Maria Neide de Almeida e Maria Zeneuda de Almeida.</text:p>
      <text:p text:style-name="P18">Advogado: Moysés Barjud Marques (OAB/CE: 13496).</text:p>
      <text:p text:style-name="P18">Advogado: Helson Lima Maia Júnior (OAB/CE: 22455).</text:p>
      <text:p text:style-name="P18"><text:span text:style-name="Fonte_20_parág._20_padrão"><text:span text:style-name="T38">Agravada</text:span></text:span>: Embracon Administradora de Consórcio Ltda.</text:p>
      <text:p text:style-name="P18">Advogado: Manoel Luiz Alves (OAB/CE: 10917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0 - <text:span text:style-name="Fonte_20_parág._20_padrão"><text:span text:style-name="T37">0050803-79.2020.8.06.0151</text:span></text:span> - <text:span text:style-name="Fonte_20_parág._20_padrão"><text:span text:style-name="T37">Apelação Cível</text:span></text:span> - Quixadá/2ª Vara Cível.</text:p>
      <text:p text:style-name="P18"><text:span text:style-name="Fonte_20_parág._20_padrão"><text:span text:style-name="T38">Apelante</text:span></text:span>: Banco do Nordeste do Brasil S/A.</text:p>
      <text:p text:style-name="P18">Advogado: Tarcísio Rebouças Porto Júnior (OAB/CE: 7216).</text:p>
      <text:p text:style-name="P18"><text:span text:style-name="Fonte_20_parág._20_padrão"><text:span text:style-name="T38">Apelada</text:span></text:span>: Maria do Perpetuo Socorro de Almeida.</text:p>
      <text:p text:style-name="P18">Advogado: Daniel Queiroz da Silva (OAB/CE: 40871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1 - <text:span text:style-name="Fonte_20_parág._20_padrão"><text:span text:style-name="T37">0112929-72.2016.8.06.0001</text:span></text:span> - <text:span text:style-name="Fonte_20_parág._20_padrão"><text:span text:style-name="T37">Apelação Cível</text:span></text:span> - Fortaleza/3ª Vara Cível.</text:p>
      <text:p text:style-name="P18"><text:span text:style-name="Fonte_20_parág._20_padrão"><text:span text:style-name="T38">Apelante</text:span></text:span>: Global Lux do Brasil Distribuidora e Importadora de Relógio, Aces. Prod. Ópticos Ltda.</text:p>
      <text:p text:style-name="P18">Advogado: Fernando César Lopes Gonçales (OAB/SP: 196459).</text:p>
      <text:p text:style-name="P18"><text:span text:style-name="Fonte_20_parág._20_padrão"><text:span text:style-name="T38">Apelados</text:span></text:span>: Roberto Braga Cavalcante e outros</text:p>
      <text:p text:style-name="P18"><text:soft-page-break/>Advogado: Marcus Thadeu Morais Linhares (OAB/CE: 29808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2 - <text:span text:style-name="Fonte_20_parág._20_padrão"><text:span text:style-name="T37">0630058-60.2021.8.06.0000</text:span></text:span> - <text:span text:style-name="Fonte_20_parág._20_padrão"><text:span text:style-name="T37">Agravo de Instrumento</text:span></text:span> - Sobral/1ª Vara Cível.</text:p>
      <text:p text:style-name="P18"><text:span text:style-name="Fonte_20_parág._20_padrão"><text:span text:style-name="T38">Agravante</text:span></text:span>: Espólio de Francisco Alberto da Costa.</text:p>
      <text:p text:style-name="P18">Repr. Legal: Mônica Pontes de Oliveira.</text:p>
      <text:p text:style-name="P18">Advogado: Jósimo Farias Filho (OAB/CE: 27751).</text:p>
      <text:p text:style-name="P18"><text:span text:style-name="Fonte_20_parág._20_padrão"><text:span text:style-name="T38">Agravados</text:span></text:span>: Posto Auto Sobral Ltda e Francisco Pedro da Costa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3 - <text:span text:style-name="Fonte_20_parág._20_padrão"><text:span text:style-name="T37">0141496-45.2018.8.06.0001</text:span></text:span> - <text:span text:style-name="Fonte_20_parág._20_padrão"><text:span text:style-name="T37">Apelação Cível</text:span></text:span> - Fortaleza/33ª Vara Cível.</text:p>
      <text:p text:style-name="P18"><text:span text:style-name="Fonte_20_parág._20_padrão"><text:span text:style-name="T38">Apelante</text:span></text:span>: Manhattan Summer Park - Empreendimento Imobiliário Ltda.</text:p>
      <text:p text:style-name="P18">Advogada: Renata Carvalho Freire (OAB/CE: 27057).</text:p>
      <text:p text:style-name="P18"><text:span text:style-name="Fonte_20_parág._20_padrão"><text:span text:style-name="T38">Apelado</text:span></text:span>: João Batista Nunes Pereira.</text:p>
      <text:p text:style-name="P18">Advogada: Patrícia Dantas Batista (OAB/CE: 33930).</text:p>
      <text:p text:style-name="P18">Advogada: Maria das Gracas Pereira Torres e Cavalcante (OAB/CE: 8844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4 - <text:span text:style-name="Fonte_20_parág._20_padrão"><text:span text:style-name="T37">0885805-52.2014.8.06.0001</text:span></text:span> - <text:span text:style-name="Fonte_20_parág._20_padrão"><text:span text:style-name="T37">Apelação Cível</text:span></text:span> - Fortaleza/34ª Vara Cível.</text:p>
      <text:p text:style-name="P18"><text:span text:style-name="Fonte_20_parág._20_padrão"><text:span text:style-name="T38">Apelantes</text:span></text:span>: OR Empreendimentos Imobiliários e Participações S.A. e Zaniah Empreendimento Imobiliário Ltda.</text:p>
      <text:p text:style-name="P18">Advogada: Cynthia Maria Tavares Falcão (OAB/BA: 12589).</text:p>
      <text:p text:style-name="P18">Advogado: Luciano Diniz (OAB/BA: 29503).</text:p>
      <text:p text:style-name="P18">Advogado: Ahamed dos Santos Teixeira (OAB/BA: 21359).</text:p>
      <text:p text:style-name="P18"><text:span text:style-name="Fonte_20_parág._20_padrão"><text:span text:style-name="T38">Apelada</text:span></text:span>: Helaine de Oliveira Benício.</text:p>
      <text:p text:style-name="P18">Advogado: George Piauilino Pessoa (OAB/CE: 26097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5 - <text:span text:style-name="Fonte_20_parág._20_padrão"><text:span text:style-name="T37">0075858-85.2006.8.06.0001</text:span></text:span> - <text:span text:style-name="Fonte_20_parág._20_padrão"><text:span text:style-name="T37">Apelação Cível</text:span></text:span> - Fortaleza/37ª Vara Cível.</text:p>
      <text:p text:style-name="P18"><text:span text:style-name="Fonte_20_parág._20_padrão"><text:span text:style-name="T38">Apelante</text:span></text:span>: João Odilo Goncalves Pinto.</text:p>
      <text:p text:style-name="P18">Advogado: Francisco Maia Pinto Filho (OAB/CE: 16275).</text:p>
      <text:p text:style-name="P18"><text:soft-page-break/><text:span text:style-name="Fonte_20_parág._20_padrão"><text:span text:style-name="T38">Apelada</text:span></text:span>: Unimed Fortaleza - Sociedade Cooperativa Médica Ltda.</text:p>
      <text:p text:style-name="P18">Advogado: David Sombra Peixoto (OAB/CE: 16477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6 - <text:span text:style-name="Fonte_20_parág._20_padrão"><text:span text:style-name="T37">0044392-63.2012.8.06.0001</text:span></text:span> - <text:span text:style-name="Fonte_20_parág._20_padrão"><text:span text:style-name="T37">Apelação Cível</text:span></text:span> - Fortaleza/37ª Vara Cível.</text:p>
      <text:p text:style-name="P18"><text:span text:style-name="Fonte_20_parág._20_padrão"><text:span text:style-name="T38">Apelante</text:span></text:span>: Cláudio Lima dos Santos.</text:p>
      <text:p text:style-name="P18">Advogado: Fábio Nogueira Rocha (OAB/CE: 14833).</text:p>
      <text:p text:style-name="P18"><text:span text:style-name="Fonte_20_parág._20_padrão"><text:span text:style-name="T38">Apelada</text:span></text:span>: DPA Distribuidora de Portões Automáticos Ltda.</text:p>
      <text:p text:style-name="P18">Advogado: Joao Paulo Frota de Moura Bastos (OAB/CE: 16501).</text:p>
      <text:p text:style-name="P18">Advogado: Otávio Pereira da Silva Neto (OAB/CE: 19272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7 - <text:span text:style-name="Fonte_20_parág._20_padrão"><text:span text:style-name="T37">0171661-75.2018.8.06.0001</text:span></text:span> - <text:span text:style-name="Fonte_20_parág._20_padrão"><text:span text:style-name="T37">Apelação Cível</text:span></text:span> - Fortaleza/22ª Vara Cível.</text:p>
      <text:p text:style-name="P18"><text:span text:style-name="Fonte_20_parág._20_padrão"><text:span text:style-name="T38">Apelante</text:span></text:span>: Antônio Dennys Filgueiras de Sousa.</text:p>
      <text:p text:style-name="P18">Advogado: Ivá da Paz Monteiro Filho (OAB/CE: 21407).</text:p>
      <text:p text:style-name="P18"><text:span text:style-name="Fonte_20_parág._20_padrão"><text:span text:style-name="T38">Apelado</text:span></text:span>: Douglas CDT Construção e Incorporação Hortus Maraponga SPE Ltda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8 - <text:span text:style-name="Fonte_20_parág._20_padrão"><text:span text:style-name="T37">0129972-17.2019.8.06.0001/50000</text:span></text:span> - <text:span text:style-name="Fonte_20_parág._20_padrão"><text:span text:style-name="T37">Agravo Interno Cível</text:span></text:span> - Fortaleza/36ª Vara Cível. <text:span text:style-name="Fonte_20_parág._20_padrão"><text:span text:style-name="T38">Agravante</text:span></text:span>: Maria de Fátima Grigório de Sousa.</text:p>
      <text:p text:style-name="P18">Defensoria Pública do Estado do Ceará.</text:p>
      <text:p text:style-name="P18"><text:span text:style-name="Fonte_20_parág._20_padrão"><text:span text:style-name="T38">Agravado</text:span></text:span>: Banco Votorantim S/A.</text:p>
      <text:p text:style-name="P18">Advogado: João Francisco Alves Rosa (OAB/BA: 17023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 - <text:span text:style-name="Fonte_20_parág._20_padrão"><text:span text:style-name="T37">0900281-95.2014.8.06.0001/50001</text:span></text:span> - <text:span text:style-name="Fonte_20_parág._20_padrão"><text:span text:style-name="T37">Embargos de Declaração Cível</text:span></text:span> - Fortaleza/13ª Vara Cível.</text:p>
      <text:p text:style-name="P18"><text:span text:style-name="Fonte_20_parág._20_padrão"><text:span text:style-name="T38">Embargante</text:span></text:span>: Wilson Alexandre Ferreira do Carmo.</text:p>
      <text:p text:style-name="P18">Advogado: Flávio Cavalcante (OAB/CE: 9402).</text:p>
      <text:p text:style-name="P18"><text:span text:style-name="Fonte_20_parág._20_padrão"><text:span text:style-name="T38">Embargada</text:span></text:span>: Fabíola Queiroz de Castro.</text:p>
      <text:p text:style-name="P18">Advogado: Humberto Antônio Alves de Morais Mendonça (OAB/CE: 15295).</text:p>
      <text:p text:style-name="P18"><text:soft-page-break/>Advogado: Oberdan Amâncio Campos (OAB/CE: 15586).</text:p>
      <text:p text:style-name="P18">Advogado: Paulo André Lima Aguiar (OAB/CE: 10630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>20 - <text:span text:style-name="Fonte_20_parág._20_padrão"><text:span text:style-name="T37">0050093-92.2020.8.06.0043</text:span></text:span> - <text:span text:style-name="Fonte_20_parág._20_padrão"><text:span text:style-name="T37">Apelação Cível</text:span></text:span> - Barbalha/1ª Vara Cível.</text:p>
      <text:p text:style-name="P18"><text:span text:style-name="Fonte_20_parág._20_padrão"><text:span text:style-name="T38">Apelante</text:span></text:span>: Maria Valdênia da Cruz.</text:p>
      <text:p text:style-name="P18">Advogado: Thiago Vitorino de Araujo (OAB/CE: 26140).</text:p>
      <text:p text:style-name="P18"><text:span text:style-name="Fonte_20_parág._20_padrão"><text:span text:style-name="T38">Apelado</text:span></text:span>: Banco Bradesco S/A.</text:p>
      <text:p text:style-name="P18">Soc. Advogados: Wilson Sales Belchior (OAB/CE: 17314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1 - <text:span text:style-name="Fonte_20_parág._20_padrão"><text:span text:style-name="T37">0634519-41.2022.8.06.0000/50001</text:span></text:span> - <text:span text:style-name="Fonte_20_parág._20_padrão"><text:span text:style-name="T37">Agravo Interno Cível</text:span></text:span> - Fortaleza/36ª Vara Cível. <text:span text:style-name="Fonte_20_parág._20_padrão"><text:span text:style-name="T38">Agravante</text:span></text:span>: Gabriel Magalhães Bezerra Lima.</text:p>
      <text:p text:style-name="P18">Advogado: Rodolfo Licurgo Tertulino de Oliveira (OAB/CE: 10144).</text:p>
      <text:p text:style-name="P18">Advogado: André Josino da Costa Liebmann (OAB/CE: 13439).</text:p>
      <text:p text:style-name="P18"><text:span text:style-name="Fonte_20_parág._20_padrão"><text:span text:style-name="T38">Agravados</text:span></text:span>: PH Empreendimentos Imobiliários Ltda e Paulo Henrique Fernandes Martins.</text:p>
      <text:p text:style-name="P18">Advogado: Hugo Alves Bittencourt (OAB/CE: 21192).</text:p>
      <text:p text:style-name="P18">Advogado: Rômulo Marcel Souto dos Santos (OAB/CE: 16498).</text:p>
      <text:p text:style-name="P18">Advogado: José Teles Bezerra Júnior (OAB/CE: 25238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2 - <text:span text:style-name="Fonte_20_parág._20_padrão"><text:span text:style-name="T37">0637638-10.2022.8.06.0000</text:span></text:span> - <text:span text:style-name="Fonte_20_parág._20_padrão"><text:span text:style-name="T37">Agravo de Instrumento</text:span></text:span> - Campos Sales/Vara Única.</text:p>
      <text:p text:style-name="P18"><text:span text:style-name="Fonte_20_parág._20_padrão"><text:span text:style-name="T38">Agravante</text:span></text:span>: Valmir Lúcio Alencar Júnior.</text:p>
      <text:p text:style-name="P18">Advogada: Kátia Mendes de Sousa Andrade (OAB/CE: 16668).</text:p>
      <text:p text:style-name="P18">Advogado: Nathanael Freitas da Silva (OAB/CE: 27563).</text:p>
      <text:p text:style-name="P18"><text:span text:style-name="Fonte_20_parág._20_padrão"><text:span text:style-name="T38">Agravados</text:span></text:span>: Valmir Lúcio de Alencar e outros.</text:p>
      <text:p text:style-name="P18">Advogado: Francisco Gonçalves Dias (OAB/CE: 10416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3 - <text:span text:style-name="Fonte_20_parág._20_padrão"><text:span text:style-name="T37">0641043-54.2022.8.06.0000</text:span></text:span> - <text:span text:style-name="Fonte_20_parág._20_padrão"><text:span text:style-name="T37">Agravo de Instrumento</text:span></text:span> - Fortaleza/27ª Vara Cível.</text:p>
      <text:p text:style-name="P18"><text:span text:style-name="Fonte_20_parág._20_padrão"><text:span text:style-name="T38">Agravante</text:span></text:span>: Condomínio Edifício Beira Mar Trade Center.</text:p>
      <text:p text:style-name="P18"><text:soft-page-break/>Advogado: Mateus Henrique Rodrigues Araújo (OAB/CE: 31622).</text:p>
      <text:p text:style-name="P18">Advogado: Bias Vieira de Sousa Filho (OAB/CE: 31560).</text:p>
      <text:p text:style-name="P18"><text:span text:style-name="Fonte_20_parág._20_padrão"><text:span text:style-name="T38">Agravada</text:span></text:span>: Caixa de Previdência dos Funcionários do Banco do Nordeste do Brasil - CAPEF. Advogado: Felipe Silveira Gurgel do Amaral (OAB/CE: 18476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4 - <text:span text:style-name="Fonte_20_parág._20_padrão"><text:span text:style-name="T37">0622840-10.2023.8.06.0000/50000</text:span></text:span> - <text:span text:style-name="Fonte_20_parág._20_padrão"><text:span text:style-name="T37">Agravo Interno Cível</text:span></text:span> - Fortaleza/25ª Vara Cível. <text:span text:style-name="Fonte_20_parág._20_padrão"><text:span text:style-name="T38">Agravante</text:span></text:span>: Fundação Edson Queiroz.</text:p>
      <text:p text:style-name="P18">Advogado: Gustavo Hitzschky Fernandes Vieira Júnior (OAB/CE: 17561).</text:p>
      <text:p text:style-name="P18"><text:span text:style-name="Fonte_20_parág._20_padrão"><text:span text:style-name="T38">Agravado</text:span></text:span>: Breno Lima Pitta Pinheiro.</text:p>
      <text:p text:style-name="P18">Advogada: Juliana Mattos Magalhães Rolim (OAB/CE: 12800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5 - <text:span text:style-name="Fonte_20_parág._20_padrão"><text:span text:style-name="T37">0623009-94.2023.8.06.0000</text:span></text:span> - <text:span text:style-name="Fonte_20_parág._20_padrão"><text:span text:style-name="T37">Agravo de Instrumento</text:span></text:span> - Fortaleza/11ª Vara de Família. <text:span text:style-name="Fonte_20_parág._20_padrão"><text:span text:style-name="T38">Agravante</text:span></text:span>: Anderson Gomes de Queiroz.</text:p>
      <text:p text:style-name="P18">Advogado: Gaudênio Santiago do Carmo (OAB/CE: 20944).</text:p>
      <text:p text:style-name="P18">Advogada: Danielle Alves Mota Benevides (OAB/CE: 37406).</text:p>
      <text:p text:style-name="P18"><text:span text:style-name="Fonte_20_parág._20_padrão"><text:span text:style-name="T38">Agravada</text:span></text:span>: Anaiara Lucena Queiroz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6 - <text:span text:style-name="Fonte_20_parág._20_padrão"><text:span text:style-name="T37">0624711-75.2023.8.06.0000/50002</text:span></text:span> - <text:span text:style-name="Fonte_20_parág._20_padrão"><text:span text:style-name="T37">Agravo Interno Cível</text:span></text:span> - Amontada/Vara Única.</text:p>
      <text:p text:style-name="P18"><text:span text:style-name="Fonte_20_parág._20_padrão"><text:span text:style-name="T38">Agravante</text:span></text:span>: Ana Clélia Henrique Barros.</text:p>
      <text:p text:style-name="P18">Advogada: Tiza Mara Lúcio Alencar de Aquino Medeiros (OAB/CE: 34768).</text:p>
      <text:p text:style-name="P18"><text:span text:style-name="Fonte_20_parág._20_padrão"><text:span text:style-name="T38">Agravado</text:span></text:span>: José Olavo Alves Pinto.</text:p>
      <text:p text:style-name="P18">Advogado: Matheus Bruno Teixeira Alves (OAB/CE: 35403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7 - <text:span text:style-name="Fonte_20_parág._20_padrão"><text:span text:style-name="T37">0627425-08.2023.8.06.0000/50000</text:span></text:span> - <text:span text:style-name="Fonte_20_parág._20_padrão"><text:span text:style-name="T37">Agravo Interno Cível</text:span></text:span> - Fortaleza/32ª Vara Cível. <text:span text:style-name="Fonte_20_parág._20_padrão"><text:span text:style-name="T38">Agravante</text:span></text:span>: Banco Bradesco S/A.</text:p>
      <text:p text:style-name="P18">Advogado: Osíris Antinolfi Filho (OAB/RS: 22189).</text:p>
      <text:p text:style-name="P18"><text:soft-page-break/><text:span text:style-name="Fonte_20_parág._20_padrão"><text:span text:style-name="T38">Agravada</text:span></text:span>: CERBRASA - Comércio e Representações Brasil Ltda.</text:p>
      <text:p text:style-name="P18">Advogado: Edson José Sampaio Cunha Filho (OAB/CE: 6512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8 - <text:span text:style-name="Fonte_20_parág._20_padrão"><text:span text:style-name="T37">0272025-50.2021.8.06.0001/50000</text:span></text:span> - <text:span text:style-name="Fonte_20_parág._20_padrão"><text:span text:style-name="T37">Agravo Interno Cível</text:span></text:span> - Fortaleza/19ª Vara Cível. <text:span text:style-name="Fonte_20_parág._20_padrão"><text:span text:style-name="T38">Agravante</text:span></text:span>: Girlane Bedê Dias Branco.</text:p>
      <text:p text:style-name="P18">Advogada: Kamila Cardoso de Souza Ribeiro (OAB/CE: 29545).</text:p>
      <text:p text:style-name="P18"><text:span text:style-name="Fonte_20_parág._20_padrão"><text:span text:style-name="T38">Agravada</text:span></text:span>: Unimed Fortaleza - Sociedade Cooperativa Médica Ltda.</text:p>
      <text:p text:style-name="P18">Advogado: David Sombra Peixoto (OAB/CE: 16477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9 - <text:span text:style-name="Fonte_20_parág._20_padrão"><text:span text:style-name="T37">0238442-40.2022.8.06.0001/50000</text:span></text:span> - <text:span text:style-name="Fonte_20_parág._20_padrão"><text:span text:style-name="T37">Agravo Interno Cível</text:span></text:span> - Fortaleza/13ª Vara Cível. <text:span text:style-name="Fonte_20_parág._20_padrão"><text:span text:style-name="T38">Agravante</text:span></text:span>: Hapvida Assistência Médica Ltda.</text:p>
      <text:p text:style-name="P18">Advogado: Igor Macedo Facó (OAB/CE: 16470).</text:p>
      <text:p text:style-name="P18"><text:span text:style-name="Fonte_20_parág._20_padrão"><text:span text:style-name="T38">Agravada</text:span></text:span>: Raimunda Pereira da Silva.</text:p>
      <text:p text:style-name="P18">Advogado: Keller Matias Franco (OAB/CE: 13761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30 - <text:span text:style-name="Fonte_20_parág._20_padrão"><text:span text:style-name="T37">0631941-71.2023.8.06.0000/50001</text:span></text:span> - <text:span text:style-name="Fonte_20_parág._20_padrão"><text:span text:style-name="T37">Embargos de Declaração Cível</text:span></text:span> - Canindé/1ª Vara Cível.</text:p>
      <text:p text:style-name="P18"><text:span text:style-name="Fonte_20_parág._20_padrão"><text:span text:style-name="T38">Embargante</text:span></text:span>: Banco do Nordeste do Brasil S/A.</text:p>
      <text:p text:style-name="P18">Advogado: Tarcísio Rebouças Porto Júnior (OAB/CE: 7216).</text:p>
      <text:p text:style-name="P18"><text:span text:style-name="Fonte_20_parág._20_padrão"><text:span text:style-name="T38">Embargado</text:span></text:span>: Alvernir Maciel Lopes.</text:p>
      <text:p text:style-name="P18">Advogado: Diego Albuquerque Lopes (OAB/CE: 26053).</text:p>
      <text:p text:style-name="P18">Advogada: Bruna Geovanna Barros de Lima (OAB/CE: 42993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31 - <text:span text:style-name="Fonte_20_parág._20_padrão"><text:span text:style-name="T37">0632056-92.2023.8.06.0000/50000</text:span></text:span> - <text:span text:style-name="Fonte_20_parág._20_padrão"><text:span text:style-name="T37">Agravo Interno Cível</text:span></text:span> - Fortaleza/37ª Vara Cível. <text:span text:style-name="Fonte_20_parág._20_padrão"><text:span text:style-name="T38">Agravante</text:span></text:span>: M. C. S. B. Representado Por: M. C. de A. S.</text:p>
      <text:p text:style-name="P18">Advogada: Kamila Cardoso de Souza Ribeiro (OAB/CE: 29545).</text:p>
      <text:p text:style-name="P18"><text:soft-page-break/><text:span text:style-name="Fonte_20_parág._20_padrão"><text:span text:style-name="T38">Agravada</text:span></text:span>: Unimed Fortaleza - Sociedade Cooperativa Médica Ltda.</text:p>
      <text:p text:style-name="P18">Advogado: David Sombra Peixoto (OAB/CE: 16477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32 - <text:span text:style-name="Fonte_20_parág._20_padrão"><text:span text:style-name="T37">0634170-04.2023.8.06.0000</text:span></text:span> - <text:span text:style-name="Fonte_20_parág._20_padrão"><text:span text:style-name="T37">Agravo de Instrumento</text:span></text:span> - Fortaleza/15ª Vara de Família. <text:span text:style-name="Fonte_20_parág._20_padrão"><text:span text:style-name="T38">Agravante</text:span></text:span>: R. F. N.</text:p>
      <text:p text:style-name="P18">Advogado: Alysson Jansen Castro (OAB/CE: 41189).</text:p>
      <text:p text:style-name="P18"><text:span text:style-name="Fonte_20_parág._20_padrão"><text:span text:style-name="T38">Agravado</text:span></text:span>: E. F. M. Representado Por: I. P. M. F.</text:p>
      <text:p text:style-name="P18">Advogado: Henrique Augusto Félix Linhares (OAB/CE: 28051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33 - <text:span text:style-name="Fonte_20_parág._20_padrão"><text:span text:style-name="T37">0634170-04.2023.8.06.0000/50000</text:span></text:span> - <text:span text:style-name="Fonte_20_parág._20_padrão"><text:span text:style-name="T37">Agravo Interno Cível</text:span></text:span> - Fortaleza/15ª Vara de Família. <text:span text:style-name="Fonte_20_parág._20_padrão"><text:span text:style-name="T38">Agravante</text:span></text:span>: R. F. N.</text:p>
      <text:p text:style-name="P18">Advogado: Alysson Jansen Castro (OAB/CE: 41189).</text:p>
      <text:p text:style-name="P18"><text:span text:style-name="Fonte_20_parág._20_padrão"><text:span text:style-name="T38">Agravado</text:span></text:span>: E. F. M. Representado Por: I. P. M. F.</text:p>
      <text:p text:style-name="P18">Advogado: Henrique Augusto Félix Linhares (OAB/CE: 28051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34 - <text:span text:style-name="Fonte_20_parág._20_padrão"><text:span text:style-name="T37">0211170-08.2021.8.06.0001</text:span></text:span> - <text:span text:style-name="Fonte_20_parág._20_padrão"><text:span text:style-name="T37">Apelação Cível</text:span></text:span> - Fortaleza/15ª Vara Cível.</text:p>
      <text:p text:style-name="P18"><text:span text:style-name="Fonte_20_parág._20_padrão"><text:span text:style-name="T38">Apelante</text:span></text:span>: José Wilfred Andrade Alcoforado.</text:p>
      <text:p text:style-name="P18">Advogado: Paulo Napoleão Gonçalves Quezado (OAB/CE: 3183).</text:p>
      <text:p text:style-name="P18"><text:span text:style-name="Fonte_20_parág._20_padrão"><text:span text:style-name="T38">Apeladas</text:span></text:span>: Maria Janete Costa Santos e<text:span text:style-name="Fonte_20_parág._20_padrão"><text:span text:style-name="T38"> </text:span></text:span>Velvet Maria Alcoforado Aquino.</text:p>
      <text:p text:style-name="P18">Advogado: Adriano de Marchi (OAB/CE: 11060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35 - <text:span text:style-name="Fonte_20_parág._20_padrão"><text:span text:style-name="T37">0270182-84.2020.8.06.0001</text:span></text:span> - <text:span text:style-name="Fonte_20_parág._20_padrão"><text:span text:style-name="T37">Apelação / Remessa Necessária</text:span></text:span> - Fortaleza/27ª Vara Cível. <text:span text:style-name="Fonte_20_parág._20_padrão"><text:span text:style-name="T38">Apelante</text:span></text:span>: Maria de Fátima Lopes da Silva.</text:p>
      <text:p text:style-name="P18">Advogado: Alexandre da Silva Sampaio (OAB/CE: 24787).</text:p>
      <text:p text:style-name="P18"><text:span text:style-name="Fonte_20_parág._20_padrão"><text:span text:style-name="T38">Apelada</text:span></text:span>: Companhia de Água e Esgoto do Ceará - CAGECE.</text:p>
      <text:p text:style-name="P18">Advogado: José Alexandre Ximenes Aragão (OAB/CE: 14456).</text:p>
      <text:p text:style-name="P21"><text:soft-page-break/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>36 - <text:span text:style-name="Fonte_20_parág._20_padrão"><text:span text:style-name="T37">0239549-22.2022.8.06.0001</text:span></text:span> - <text:span text:style-name="Fonte_20_parág._20_padrão"><text:span text:style-name="T37">Apelação Cível</text:span></text:span> - Fortaleza/19ª Vara Cível.</text:p>
      <text:p text:style-name="P18"><text:span text:style-name="Fonte_20_parág._20_padrão"><text:span text:style-name="T38">Apelante</text:span></text:span>: Francisco Rocha Carvalho.</text:p>
      <text:p text:style-name="P18">Advogada: Laís Benito Cortes da Silva (OAB/CE: 45263A).</text:p>
      <text:p text:style-name="P18"><text:span text:style-name="Fonte_20_parág._20_padrão"><text:span text:style-name="T38">Apelada</text:span></text:span>: Iresolve Companhia Securitizadora de Créditos Financeiros S.A.</text:p>
      <text:p text:style-name="P18">Advogado: Denner de Barros e Mascarenhas Barbosa (OAB/CE: 41218A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37 - <text:span text:style-name="Fonte_20_parág._20_padrão"><text:span text:style-name="T37">0200286-37.2023.8.06.0101</text:span></text:span> - <text:span text:style-name="Fonte_20_parág._20_padrão"><text:span text:style-name="T37">Apelação Cível</text:span></text:span> - Itapipoca/2ª Vara Cível.</text:p>
      <text:p text:style-name="P18"><text:span text:style-name="Fonte_20_parág._20_padrão"><text:span text:style-name="T38">Apte/Apda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8">Apte/Apdo</text:span></text:span>: Luis Diocélio Neto.</text:p>
      <text:p text:style-name="P18">Advogado: Armando Barroso de Farias (OAB/CE: 15123).</text:p>
      <text:p text:style-name="P18">Advogado: Anderson Barroso de Farias (OAB/CE: 19623).</text:p>
      <text:p text:style-name="P21">Relator: Des. EMANUEL LEITE ALBUQUERQUE</text:p>
      <text:p text:style-name="P41"><text:span text:style-name="Fonte_20_parág._20_padrão"><text:span text:style-name="T48">1→ Apelo da ENEL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e Luis Diocélio Neto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38 - <text:span text:style-name="Fonte_20_parág._20_padrão"><text:span text:style-name="T37">0635122-80.2023.8.06.0000/50001</text:span></text:span> - <text:span text:style-name="Fonte_20_parág._20_padrão"><text:span text:style-name="T37">Agravo Interno Cível</text:span></text:span> - Fortaleza/4ª Vara Cível. <text:span text:style-name="Fonte_20_parág._20_padrão"><text:span text:style-name="T38">Agravante</text:span></text:span>: N. L. M. A. Representado Por: M. S. B. L. M.</text:p>
      <text:p text:style-name="P18">Advogado: Francisco Dario Sobrinho Júnior (OAB/CE: 50329).</text:p>
      <text:p text:style-name="P18"><text:span text:style-name="Fonte_20_parág._20_padrão"><text:span text:style-name="T38">Agravado</text:span></text:span>: B. S. S/A.</text:p>
      <text:p text:style-name="P18">Advogado: Wilson Sales Belchior (OAB/CE: 17314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oft-page-break/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>39 - <text:span text:style-name="Fonte_20_parág._20_padrão"><text:span text:style-name="T37">0635394-74.2023.8.06.0000/50000</text:span></text:span> - <text:span text:style-name="Fonte_20_parág._20_padrão"><text:span text:style-name="T37">Agravo Interno Cível</text:span></text:span> - Fortaleza/6ª Vara Cível. <text:span text:style-name="Fonte_20_parág._20_padrão"><text:span text:style-name="T38">Agravante</text:span></text:span>: Consbem Construções e Comércio Ltda e outros.</text:p>
      <text:p text:style-name="P18">Advogado: Renato Pignataro Bastos (OAB/SP: 89658).</text:p>
      <text:p text:style-name="P18"><text:span text:style-name="Fonte_20_parág._20_padrão"><text:span text:style-name="T38">Agravada</text:span></text:span>: Fort Move Locação de Equipamentos Eireli.</text:p>
      <text:p text:style-name="P18">Advogado: Sérgio Ricardo Mendes de Sousa e Silva (OAB/CE: 24385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40 - <text:span text:style-name="Fonte_20_parág._20_padrão"><text:span text:style-name="T37">0209168-94.2023.8.06.0001</text:span></text:span> - <text:span text:style-name="Fonte_20_parág._20_padrão"><text:span text:style-name="T37">Apelação Cível</text:span></text:span> - Fortaleza/27ª Vara Cível.</text:p>
      <text:p text:style-name="P18"><text:span text:style-name="Fonte_20_parág._20_padrão"><text:span text:style-name="T38">Apelante</text:span></text:span>: Erika Rodrigues Matias.</text:p>
      <text:p text:style-name="P18">Advogado: Halison Rodrigues de Brito (OAB/CE: 44462A).</text:p>
      <text:p text:style-name="P18"><text:span text:style-name="Fonte_20_parág._20_padrão"><text:span text:style-name="T38">Apelado</text:span></text:span>: Itapeva XI Multicarteira Fundo de Investimento Em Direitos Creditórios Não Padronizados.</text:p>
      <text:p text:style-name="P18">Advogada: Amanda Arraes de Alencar Pontes (OAB/CE: 32111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41 - <text:span text:style-name="Fonte_20_parág._20_padrão"><text:span text:style-name="T37">0636083-21.2023.8.06.0000</text:span></text:span> - <text:span text:style-name="Fonte_20_parág._20_padrão"><text:span text:style-name="T37">Agravo de Instrumento</text:span></text:span> - Juazeiro do Norte/2ª Vara Cível.</text:p>
      <text:p text:style-name="P18"><text:span text:style-name="Fonte_20_parág._20_padrão"><text:span text:style-name="T38">Agravante</text:span></text:span>: Banco Bradesco S/A.</text:p>
      <text:p text:style-name="P18">Advogado: Antônio de Moraes Dourado Neto (OAB/CE: 30142).</text:p>
      <text:p text:style-name="P18"><text:span text:style-name="Fonte_20_parág._20_padrão"><text:span text:style-name="T38">Agravado</text:span></text:span>: Welson Fabrício Rocha Lima.</text:p>
      <text:p text:style-name="P18">Advogado: Roberto Wellington Vieira Vaz Júnior (OAB/CE: 38788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42 - <text:span text:style-name="Fonte_20_parág._20_padrão"><text:span text:style-name="T37">0127131-83.2018.8.06.0001/50000</text:span></text:span> - <text:span text:style-name="Fonte_20_parág._20_padrão"><text:span text:style-name="T37">Embargos de Declaração Cível</text:span></text:span> - Fortaleza/35ª Vara Cível.</text:p>
      <text:p text:style-name="P18"><text:span text:style-name="Fonte_20_parág._20_padrão"><text:span text:style-name="T38">Embargante</text:span></text:span>: SABEMI Seguradora S/A.</text:p>
      <text:p text:style-name="P18">Advogado: Juliano Martins Mansur (OAB/RJ: 113786).</text:p>
      <text:p text:style-name="P18"><text:span text:style-name="Fonte_20_parág._20_padrão"><text:span text:style-name="T38">Embargada</text:span></text:span>: Zaelite Dantas Teixeira.</text:p>
      <text:p text:style-name="P18"><text:soft-page-break/>Advogado: Leandro de Araújo Sampaio (OAB/CE: 32509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43 - <text:span text:style-name="Fonte_20_parág._20_padrão"><text:span text:style-name="T37">0636272-96.2023.8.06.0000</text:span></text:span> - <text:span text:style-name="Fonte_20_parág._20_padrão"><text:span text:style-name="T37">Agravo de Instrumento</text:span></text:span> - Fortaleza/10ª Vara Cível.</text:p>
      <text:p text:style-name="P18"><text:span text:style-name="Fonte_20_parág._20_padrão"><text:span text:style-name="T38">Agravantes</text:span></text:span>: Maria Isabel Moura de Deus e Fran Pontes de Deus.</text:p>
      <text:p text:style-name="P18">Advogado: João Edelardo Freitas Júnior (OAB/CE: 17495).</text:p>
      <text:p text:style-name="P18">Advogado: Antônio Adrízio Santiago de Freitas (OAB/CE: 45516).</text:p>
      <text:p text:style-name="P18"><text:span text:style-name="Fonte_20_parág._20_padrão"><text:span text:style-name="T38">Agravado</text:span></text:span>: Paulo Roberto Pinheiro de Moura.</text:p>
      <text:p text:style-name="P18">Advogado: Bernardo Dall Mass Fernandes (OAB/CE: 18889).</text:p>
      <text:p text:style-name="P18">Advogado: Hismael Mendes Barros (OAB/CE: 20988).</text:p>
      <text:p text:style-name="P18">Advogado: Tiago José Soares Felipe (OAB/CE: 18831).</text:p>
      <text:p text:style-name="P18">Advogada: Marina Leitão Léo (OAB/CE: 29341).</text:p>
      <text:p text:style-name="P18">Advogada: Gabriela de Araujo Farias (OAB/CE: 28346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44 - <text:span text:style-name="Fonte_20_parág._20_padrão"><text:span text:style-name="T37">0200239-58.2023.8.06.0038</text:span></text:span> - <text:span text:style-name="Fonte_20_parág._20_padrão"><text:span text:style-name="T37">Apelação Cível</text:span></text:span> - Araripe/Vara Única.</text:p>
      <text:p text:style-name="P18"><text:span text:style-name="Fonte_20_parág._20_padrão"><text:span text:style-name="T38">Apte/Apda</text:span></text:span>: Companhia de Água e Esgoto do Ceará - CAGECE.</text:p>
      <text:p text:style-name="P18">Advogado: João Paulo Gomes Dias (OAB/CE: 20746).</text:p>
      <text:p text:style-name="P18">Advogada: Kênia Rios de Lima (OAB/CE: 21769).</text:p>
      <text:p text:style-name="P18"><text:span text:style-name="Fonte_20_parág._20_padrão"><text:span text:style-name="T38">Apte/Apda</text:span></text:span>: Quitéria do Nascimento Santos.</text:p>
      <text:p text:style-name="P18">Advogada: Jennieire Moreira de Souza (OAB: 105820/PR).</text:p>
      <text:p text:style-name="P21">Relator: Des. EMANUEL LEITE ALBUQUERQUE</text:p>
      <text:p text:style-name="P41"><text:span text:style-name="Fonte_20_parág._20_padrão"><text:span text:style-name="T48">1→ Apelo da CAGECE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e Quitéria do Nascimento Santos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45 - <text:span text:style-name="Fonte_20_parág._20_padrão"><text:span text:style-name="T37">0200276-85.2023.8.06.0038</text:span></text:span> - <text:span text:style-name="Fonte_20_parág._20_padrão"><text:span text:style-name="T37">Apelação Cível</text:span></text:span> - Araripe/Vara Única.</text:p>
      <text:p text:style-name="P18"><text:span text:style-name="Fonte_20_parág._20_padrão"><text:span text:style-name="T38">Apte/Apda</text:span></text:span>: Companhia de Água e Esgoto do Ceará - CAGECE.</text:p>
      <text:p text:style-name="P18">Advogado: João Paulo Gomes Dias (OAB/CE: 20746).</text:p>
      <text:p text:style-name="P18">Advogada: Kênia Rios de Lima (OAB/CE: 21769).</text:p>
      <text:p text:style-name="P18"><text:soft-page-break/><text:span text:style-name="Fonte_20_parág._20_padrão"><text:span text:style-name="T38">Apte/Apda</text:span></text:span>: Cícera Torres da Silva.</text:p>
      <text:p text:style-name="P18">Advogada: Jennieire Moreira de Souza (OAB/PR: 105820).</text:p>
      <text:p text:style-name="P21">Relator: Des. EMANUEL LEITE ALBUQUERQUE</text:p>
      <text:p text:style-name="P41"><text:span text:style-name="Fonte_20_parág._20_padrão"><text:span text:style-name="T48">1→ Apelo da CAGECE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2"><text:span text:style-name="Fonte_20_parág._20_padrão"><text:span text:style-name="T11">2→ Apelo de Cícera Torres da Silv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46 - <text:span text:style-name="Fonte_20_parág._20_padrão"><text:span text:style-name="T37">0224985-38.2022.8.06.0001</text:span></text:span> - <text:span text:style-name="Fonte_20_parág._20_padrão"><text:span text:style-name="T37">Apelação Cível</text:span></text:span> - Fortaleza/26ª Vara Cível.</text:p>
      <text:p text:style-name="P18"><text:span text:style-name="Fonte_20_parág._20_padrão"><text:span text:style-name="T38">Apelante</text:span></text:span>: Banco Santander (Brasil) S/A.</text:p>
      <text:p text:style-name="P18">Advogado: Dênio Moreira de Carvalho Júnior (OAB/MG: 41796).</text:p>
      <text:p text:style-name="P18">Advogado: Ronaldo Mariani Bittencourt (OAB/MG: 53508).</text:p>
      <text:p text:style-name="P18"><text:span text:style-name="Fonte_20_parág._20_padrão"><text:span text:style-name="T38">Apelada</text:span></text:span>: Raimunda Pereira da Silva.</text:p>
      <text:p text:style-name="P18">Advogado: Felipe Cintra de Paula (OAB/SP: 310440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47 - <text:span text:style-name="Fonte_20_parág._20_padrão"><text:span text:style-name="T37">0200287-83.2023.8.06.0113</text:span></text:span> - <text:span text:style-name="Fonte_20_parág._20_padrão"><text:span text:style-name="T37">Apelação Cível</text:span></text:span> - Jucás/Vara Única.</text:p>
      <text:p text:style-name="P18"><text:span text:style-name="Fonte_20_parág._20_padrão"><text:span text:style-name="T38">Apte/Apdo</text:span></text:span>: Manoel Correia Lima.</text:p>
      <text:p text:style-name="P18">Advogado: Igor Bandeira Pereira Leite (OAB/CE: 42107).</text:p>
      <text:p text:style-name="P18"><text:span text:style-name="Fonte_20_parág._20_padrão"><text:span text:style-name="T38">Apte/Apdo</text:span></text:span>: Banco Bradesco S/A.</text:p>
      <text:p text:style-name="P18">Advogada: Larissa Sento Sé Rossi (OAB/CE: 45388A).</text:p>
      <text:p text:style-name="P21">Relator: Des. EMANUEL LEITE ALBUQUERQUE</text:p>
      <text:p text:style-name="P41"><text:span text:style-name="Fonte_20_parág._20_padrão"><text:span text:style-name="T48">1→ Apelo de Manoel Correia Lim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18"/>
      <text:p text:style-name="P18"><text:soft-page-break/>48 - <text:span text:style-name="Fonte_20_parág._20_padrão"><text:span text:style-name="T37">0226221-25.2022.8.06.0001/50000</text:span></text:span> - <text:span text:style-name="Fonte_20_parág._20_padrão"><text:span text:style-name="T37">Agravo Interno Cível</text:span></text:span> - Fortaleza/15ª Vara Cível. <text:span text:style-name="Fonte_20_parág._20_padrão"><text:span text:style-name="T38">Agravante</text:span></text:span>: Caixa de Assistência dos Funcionários do Banco do Nordeste do Brasil - CAMED. Advogado: Felipe Silveira Gurgel do Amaral (OAB/CE: 18476).</text:p>
      <text:p text:style-name="P18"><text:span text:style-name="Fonte_20_parág._20_padrão"><text:span text:style-name="T38">Agravada</text:span></text:span>: Euristela Cavalcante Souto.</text:p>
      <text:p text:style-name="P18">Advogado: Tércio Skeff Cunha (OAB/TO: 10487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>49 - <text:span text:style-name="Fonte_20_parág._20_padrão"><text:span text:style-name="T37">0637846-57.2023.8.06.0000/50000</text:span></text:span> - <text:span text:style-name="Fonte_20_parág._20_padrão"><text:span text:style-name="T37">Agravo Interno Cível</text:span></text:span> - Fortaleza/10ª Vara Cível. <text:span text:style-name="Fonte_20_parág._20_padrão"><text:span text:style-name="T38">Agravante</text:span></text:span>: Jamms Magalhães Lima.</text:p>
      <text:p text:style-name="P18">Advogada: Mágela Maria Tomé Prado Bezerra (OAB/CE: 50294).</text:p>
      <text:p text:style-name="P18"><text:span text:style-name="Fonte_20_parág._20_padrão"><text:span text:style-name="T38">Agravada</text:span></text:span>: Unimed do Ceará - Federação das Sociedades Cooperativas Médicas do Estado do Ceará Ltda.</text:p>
      <text:p text:style-name="P18">Advogado: José Menescal de Andrade Júnior (OAB/CE: 6018).</text:p>
      <text:p text:style-name="P18">Advogado: Giovanni Paulo de Vasconcelos Silva (OAB/CE: 8579).</text:p>
      <text:p text:style-name="P18">Advogado: Joaquim Rocha de Lucena Neto (OAB/CE: 16042).</text:p>
      <text:p text:style-name="P18">Advogada: Achernar Sena de Souza (OAB/CE: 29351).</text:p>
      <text:p text:style-name="P18">Advogado: Victor de Carvalho Rodrigues (OAB/CE: 33232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50 - <text:span text:style-name="Fonte_20_parág._20_padrão"><text:span text:style-name="T37">0637898-53.2023.8.06.0000</text:span></text:span> - <text:span text:style-name="Fonte_20_parág._20_padrão"><text:span text:style-name="T37">Agravo de Instrumento</text:span></text:span> - Fortaleza/5ª Vara de Família. <text:span text:style-name="Fonte_20_parág._20_padrão"><text:span text:style-name="T38">Agravante</text:span></text:span>: Felipe Ximenes Cartaxo.</text:p>
      <text:p text:style-name="P18">Defensoria Pública do Estado do Ceará.</text:p>
      <text:p text:style-name="P18"><text:span text:style-name="Fonte_20_parág._20_padrão"><text:span text:style-name="T38">Agravado</text:span></text:span>: L. V. X. Representado Por: E. V. da S.</text:p>
      <text:p text:style-name="P18">Advogada: Leandra Almeida Cruz Holanda Costa (OAB/CE: 25775).</text:p>
      <text:p text:style-name="P18">Advogado: Raimundo Nonato Holanda Costa (OAB/CE: 4988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51 - <text:span text:style-name="Fonte_20_parág._20_padrão"><text:span text:style-name="T37">0200137-03.2022.8.06.0125</text:span></text:span> - <text:span text:style-name="Fonte_20_parág._20_padrão"><text:span text:style-name="T37">Apelação Cível</text:span></text:span> - Milagres/Vara Única.</text:p>
      <text:p text:style-name="P18"><text:span text:style-name="Fonte_20_parág._20_padrão"><text:span text:style-name="T38">Apelantes</text:span></text:span>: M. do S. P. da S. e F. J. P. da S.</text:p>
      <text:p text:style-name="P18">Advogado: Cícero Klébio Coelho Saraiva (OAB/CE: 46260).</text:p>
      <text:p text:style-name="P18">Advogada: Maria Neli de Almeida Inocêncio Leite (OAB/CE: 13722).</text:p>
      <text:p text:style-name="P18"><text:span text:style-name="Fonte_20_parág._20_padrão"><text:span text:style-name="T38">Apelada</text:span></text:span>: R. da S. B.</text:p>
      <text:p text:style-name="P18">Advogada: Iasmine Saraiva de Sousa (OAB/CE: 25889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52 - <text:span text:style-name="Fonte_20_parág._20_padrão"><text:span text:style-name="T37">0244982-41.2021.8.06.0001</text:span></text:span> - <text:span text:style-name="Fonte_20_parág._20_padrão"><text:span text:style-name="T37">Apelação Cível</text:span></text:span> - Fortaleza/10ª Vara Cível.</text:p>
      <text:p text:style-name="P18"><text:span text:style-name="Fonte_20_parág._20_padrão"><text:span text:style-name="T38">Apelante</text:span></text:span>: Maria Luzanir dos Santos.</text:p>
      <text:p text:style-name="P18">Defensoria Pública do Estado do Ceará.</text:p>
      <text:p text:style-name="P18"><text:span text:style-name="Fonte_20_parág._20_padrão"><text:span text:style-name="T38">Apelado</text:span></text:span>: CASPEB - Centro Assistencial dos Servidores Públicos do Brasil.</text:p>
      <text:p text:style-name="P18">Advogada: Anna Radha Maneira da Rocha (OAB/CE: 44230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53 - <text:span text:style-name="Fonte_20_parág._20_padrão"><text:span text:style-name="T37">0100303-84.2017.8.06.0001</text:span></text:span> - <text:span text:style-name="Fonte_20_parág._20_padrão"><text:span text:style-name="T37">Apelação Cível</text:span></text:span> - Maracanaú/1ª Vara Cível.</text:p>
      <text:p text:style-name="P18"><text:span text:style-name="Fonte_20_parág._20_padrão"><text:span text:style-name="T38">Apelante</text:span></text:span>: Arias Indústria Comércio Exportação e Importação Ltda Epp.</text:p>
      <text:p text:style-name="P18">Advogado: Carlos Alberto de Araújo (OAB/RN: 3061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54 - <text:span text:style-name="Fonte_20_parág._20_padrão"><text:span text:style-name="T37">0200648-79.2022.8.06.0099</text:span></text:span> - <text:span text:style-name="Fonte_20_parág._20_padrão"><text:span text:style-name="T37">Apelação Cível</text:span></text:span> - Itaitinga/2ª Vara.</text:p>
      <text:p text:style-name="P18"><text:span text:style-name="Fonte_20_parág._20_padrão"><text:span text:style-name="T38">Apelante</text:span></text:span>: Aymoré Crédito Financiamento e Investimento S/A.</text:p>
      <text:p text:style-name="P18">Advogado: Rafael Pordeus Costa Lima Filho (OAB/CE: 3432).</text:p>
      <text:p text:style-name="P18">Advogado: Rafael Pordeus Costa Lima Neto (OAB/CE: 23599).</text:p>
      <text:p text:style-name="P18"><text:span text:style-name="Fonte_20_parág._20_padrão"><text:span text:style-name="T38">Apelado</text:span></text:span>: Renê Antônio Araujo da Silva.</text:p>
      <text:p text:style-name="P18">Advogado: Anderson do Nascimento Carneiro (OAB/CE: 28435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55 - <text:span text:style-name="Fonte_20_parág._20_padrão"><text:span text:style-name="T37">0052896-82.2020.8.06.0064</text:span></text:span> - <text:span text:style-name="Fonte_20_parág._20_padrão"><text:span text:style-name="T37">Apelação Cível</text:span></text:span> - Caucaia/1ª Vara Cível.</text:p>
      <text:p text:style-name="P18"><text:span text:style-name="Fonte_20_parág._20_padrão"><text:span text:style-name="T38">Apelante</text:span></text:span>: Eldorado Representações Comerciais Ltda ME.</text:p>
      <text:p text:style-name="P18">Advogado: João Gustavo Magalhães Fontenele (OAB/CE: 15502).</text:p>
      <text:p text:style-name="P18"><text:span text:style-name="Fonte_20_parág._20_padrão"><text:span text:style-name="T38">Apelado</text:span></text:span>: Carlos Alberto Morais de Azevedo.</text:p>
      <text:p text:style-name="P18">Advogado: Jean Karlo Moura Oliveira (OAB/CE: 33717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<text:soft-page-break/>56 - <text:span text:style-name="Fonte_20_parág._20_padrão"><text:span text:style-name="T37">0211499-49.2023.8.06.0001</text:span></text:span> - <text:span text:style-name="Fonte_20_parág._20_padrão"><text:span text:style-name="T37">Apelação Cível</text:span></text:span> - Fortaleza/32ª Vara Cível.</text:p>
      <text:p text:style-name="P18"><text:span text:style-name="Fonte_20_parág._20_padrão"><text:span text:style-name="T38">Apelante</text:span></text:span>: Aymoré Crédito Financiamento e Investimento S/A.</text:p>
      <text:p text:style-name="P18">Advogado: Nelson Wilians Fratoni Rodrigues (OAB/CE: 16599A).</text:p>
      <text:p text:style-name="P18">Advogada: Natália Gouveia Pícoli (OAB/SP: 396366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57 - <text:span text:style-name="Fonte_20_parág._20_padrão"><text:span text:style-name="T37">0886350-25.2014.8.06.0001</text:span></text:span> - <text:span text:style-name="Fonte_20_parág._20_padrão"><text:span text:style-name="T37">Apelação Cível</text:span></text:span> - Núcleos de Justiça 4.0/Núcleo de Justiça 4.0 - Extrajudicial.</text:p>
      <text:p text:style-name="P18"><text:span text:style-name="Fonte_20_parág._20_padrão"><text:span text:style-name="T38">Apelante</text:span></text:span>: Banco Toyota do Brasil S/A.</text:p>
      <text:p text:style-name="P18">Advogada: Paula Azevedo da Silva (OAB/CE: 13054).</text:p>
      <text:p text:style-name="P18">Advogado: Dante Mariano Gregnanin Sobrinho (OAB/SP: 31618).</text:p>
      <text:p text:style-name="P18"><text:span text:style-name="Fonte_20_parág._20_padrão"><text:span text:style-name="T38">Apelado</text:span></text:span>: Francisco Itamar Paiva de souza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58 - <text:span text:style-name="Fonte_20_parág._20_padrão"><text:span text:style-name="T37">0267261-50.2023.8.06.0001</text:span></text:span> - <text:span text:style-name="Fonte_20_parág._20_padrão"><text:span text:style-name="T37">Apelação Cível</text:span></text:span> - Fortaleza/1ª Vara Cível.</text:p>
      <text:p text:style-name="P18"><text:span text:style-name="Fonte_20_parág._20_padrão"><text:span text:style-name="T38">Apelante</text:span></text:span>: Regina Pinheiro Dantas.</text:p>
      <text:p text:style-name="P18">Defensoria Pública do Estado do Ceará.</text:p>
      <text:p text:style-name="P18"><text:span text:style-name="Fonte_20_parág._20_padrão"><text:span text:style-name="T38">Apelado</text:span></text:span>: Itaú Unibanco S/A.</text:p>
      <text:p text:style-name="P18">Advogado: Richard Leignel Carneiro (OAB/RN: 9555).</text:p>
      <text:p text:style-name="P18">Advogado: Nelson Monteiro de Carvalho Neto (OAB/RJ: 60359).</text:p>
      <text:p text:style-name="P18">Advogada: Anariane Costa Silva (OAB/RN: 13938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59 - <text:span text:style-name="Fonte_20_parág._20_padrão"><text:span text:style-name="T37">0200845-97.2023.8.06.0099</text:span></text:span> - <text:span text:style-name="Fonte_20_parág._20_padrão"><text:span text:style-name="T37">Apelação Cível</text:span></text:span> - Itaitinga/2ª Vara.</text:p>
      <text:p text:style-name="P18"><text:span text:style-name="Fonte_20_parág._20_padrão"><text:span text:style-name="T38">Apelante</text:span></text:span>: Aymoré Crédito Financiamento e Investimento S/A.</text:p>
      <text:p text:style-name="P18">Advogado: Sérgio Schulze (OAB/SC: 7629).</text:p>
      <text:p text:style-name="P21">Relator: Des. EMANUEL LEITE ALBUQUERQUE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><text:soft-page-break/></text:p>
      <text:p text:style-name="P18">60 - <text:span text:style-name="Fonte_20_parág._20_padrão"><text:span text:style-name="T37">0201295-29.2012.8.06.0001/50000</text:span></text:span> - <text:span text:style-name="Fonte_20_parág._20_padrão"><text:span text:style-name="T37">Embargos de Declaração Cível</text:span></text:span> - Fortaleza/37ª Vara Cível.</text:p>
      <text:p text:style-name="P18"><text:span text:style-name="Fonte_20_parág._20_padrão"><text:span text:style-name="T38">Embargante</text:span></text:span>: NTB - Nordeste Torres do Brasil Ltda.</text:p>
      <text:p text:style-name="P18">Advogado: Mozart Gomes de Lima Neto (OAB/CE: 16445).</text:p>
      <text:p text:style-name="P18"><text:span text:style-name="Fonte_20_parág._20_padrão"><text:span text:style-name="T38">Embargada</text:span></text:span>: Chapas Perfuradas do Nordeste Ltda - CPN.</text:p>
      <text:p text:style-name="P18">Advogado: Eugênio de Araújo e Oliveira Lima (OAB/CE: 18264).</text:p>
      <text:p text:style-name="P21">Relator: Des. EMANUEL LEITE ALBUQUERQUE</text:p>
      <text:p text:style-name="P18"><text:span text:style-name="Fonte_20_parág._20_padrão"><text:span text:style-name="T41">Obs: Apelação julgada sob a técnica do art. 942 do CPC – portanto os Embargos também serão julgados com a turma estendida.</text:span></text:span>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37"/>
      <text:p text:style-name="P34">→ DES. RAIMUNDO NONATO SILVA SANTOS – Relator</text:p>
      <text:p text:style-name="P27"/>
      <text:p text:style-name="P27">Número da Pauta: 11/2024 <text:s text:c="11"/>– <text:s text:c="8"/>SAJ/DIGITAL</text:p>
      <text:p text:style-name="P27"/>
      <text:p text:style-name="P27"/>
      <text:p text:style-name="P18"><text:bookmark-start text:name="_Hlk162981058"/>234 - <text:span text:style-name="Fonte_20_parág._20_padrão"><text:span text:style-name="T37">0630397-58.2017.8.06.0000</text:span></text:span> - <text:span text:style-name="Fonte_20_parág._20_padrão"><text:span text:style-name="T37">Agravo de Instrumento</text:span></text:span> - Fortaleza/2ª Vara Empresarial, de Recuperação de Empresas e de Falências do Estado do Ceará.</text:p>
      <text:p text:style-name="P18"><text:span text:style-name="Fonte_20_parág._20_padrão"><text:span text:style-name="T38">Agravantes</text:span></text:span>: GAC Importações e Exportação Ltda e outros.</text:p>
      <text:p text:style-name="P43">Advogado: Thiago Emanuel Alexandrino de Oliveira (OAB/CE: 17028).</text:p>
      <text:p text:style-name="P18">Advogado: Rafael Mota Reis (OAB/CE: 27985).</text:p>
      <text:p text:style-name="P18">Advogado: Aécio Mota de Sousa (OAB/CE: 28161).</text:p>
      <text:p text:style-name="P18"><text:span text:style-name="Fonte_20_parág._20_padrão"><text:span text:style-name="T38">Agravada</text:span></text:span>: Massa Falida de LD Comércio de Alimentos Ltda.</text:p>
      <text:p text:style-name="P18">Advogado: Raul Amaral Júnior (OAB/CE: 13371).</text:p>
      <text:p text:style-name="P18">Advogado: Laerte Meyer de Castro Alves (OAB/CE: 16119).</text:p>
      <text:p text:style-name="P18">Advogado: Adriano Silva Huland (OAB/CE: 17038).</text:p>
      <text:p text:style-name="P18">Advogado: Francisco Alexandre dos Santos Linhares (OAB/CE: 15361).</text:p>
      <text:p text:style-name="P18">Advogado: Dráuzio Barros Leal Neto (OAB/CE: 18138).</text:p>
      <text:p text:style-name="P18">Advogado: Ted Luiz Rocha Pontes (OAB/CE: 26581).</text:p>
      <text:p text:style-name="P18">Advogado: Ilo Igo de Lima Marques (OAB/CE: 26752).</text:p>
      <text:p text:style-name="P18">Advogado: Luís Armando Saboya Amora (OAB/CE: 28464).</text:p>
      <text:p text:style-name="P18">Advogado: Alysson Bezerra Miranda (OAB/CE: 35448).</text:p>
      <text:p text:style-name="P21">Relator: Des. RAIMUNDO NONATO SILVA SANTOS</text:p>
      <text:p text:style-name="P45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4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4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4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8">( <text:s text:c="2"/>) Preliminar(es): ( <text:s/>)Não Conhecida (s) ( <text:s text:c="2"/>) Acolhida(s) <text:s/>( <text:s text:c="2"/>) Rejeitada(s)</text:p>
      <text:p text:style-name="P46"><text:span text:style-name="Fonte_20_parág._20_padrão"><text:span text:style-name="T45">( <text:s text:c="2"/>) Unânime <text:s/>( <text:s text:c="2"/>) Maioria</text:span></text:span></text:p>
      <text:p text:style-name="P26"><text:bookmark-end text:name="_Hlk162981058"/><text:span text:style-name="Fonte_20_parág._20_padrão"><text:span text:style-name="T45"/></text:span></text:p>
      <text:p text:style-name="P18">247 -<text:span text:style-name="Fonte_20_parág._20_padrão"><text:span text:style-name="T38"> 0426756-87.2010.8.06.0001 - Apelação Cível -</text:span></text:span> Fortaleza/4ª Vara Cível.</text:p>
      <text:p text:style-name="P18"><text:span text:style-name="Fonte_20_parág._20_padrão"><text:span text:style-name="T38">Apelantes</text:span></text:span>: Emílio Paiva Recamonde e outros.</text:p>
      <text:p text:style-name="P18">Advogado: Eduardo Sérgio Carlos Castelo (OAB/CE: 14402).</text:p>
      <text:p text:style-name="P18">Advogado: Gustavo Portela Kawakami (OAB/CE: 19223).</text:p>
      <text:p text:style-name="P18">Advogado: Francisco das Chagas Mendes Chaves (OAB/CE: 3482).</text:p>
      <text:p text:style-name="P18">Advogado: Leonardo Carlos Chaves (OAB/CE: 15116).</text:p>
      <text:p text:style-name="P18">Advogado: Fernando Henrique Bezerra e Silva (OAB/CE: 15694).</text:p>
      <text:p text:style-name="P18"><text:soft-page-break/>Advogado: Felipe Correia Melo (OAB/CE: 19257).</text:p>
      <text:p text:style-name="P18"><text:span text:style-name="Fonte_20_parág._20_padrão"><text:span text:style-name="T38">Apelada</text:span></text:span>: Eliana Aparecida Perez de Araujo.</text:p>
      <text:p text:style-name="P18">Advogado: André Luiz Barros Rodrigues (OAB/CE: 18173).</text:p>
      <text:p text:style-name="P18">Advogada: Larissa Victor Mota (OAB/CE: 23021).</text:p>
      <text:p text:style-name="P18"><text:span text:style-name="Fonte_20_parág._20_padrão"><text:span text:style-name="T38">Apelados</text:span></text:span>: Raimunda Cosme da Silva, Antônio Luicano Ferreira Lima e Uberlanha Barbosa da Silva.</text:p>
      <text:p text:style-name="P18">Advogado: Francisco Guimarães Sales (OAB/CE: 11462).</text:p>
      <text:p text:style-name="P18"><text:span text:style-name="Fonte_20_parág._20_padrão"><text:span text:style-name="T38">Apelada</text:span></text:span>: Maria Rosineuda do Carmo.</text:p>
      <text:p text:style-name="P18">Advogado: Joaquim José Mateus Pereira (OAB/CE: 20406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27"/>
      <text:p text:style-name="P27"/>
      <text:p text:style-name="P27">Número da Pauta: 12/2024 <text:s text:c="11"/>– <text:s text:c="8"/>SAJ/DIGITAL</text:p>
      <text:p text:style-name="P18"/>
      <text:p text:style-name="P18"/>
      <text:p text:style-name="P18">62 - <text:span text:style-name="Fonte_20_parág._20_padrão"><text:span text:style-name="T37">0177918-87.2016.8.06.0001/50000</text:span></text:span> - <text:span text:style-name="Fonte_20_parág._20_padrão"><text:span text:style-name="T37">Agravo Interno Cível</text:span></text:span> - Fortaleza/33ª Vara Cível. <text:span text:style-name="Fonte_20_parág._20_padrão"><text:span text:style-name="T38">Agravante</text:span></text:span>: Manhattan Summer Park - Empreendimento Imobiliário Ltda.</text:p>
      <text:p text:style-name="P18">Advogada: Ana Thereza Graça Marcelo (OAB/CE: 19246).</text:p>
      <text:p text:style-name="P18">Advogado: Carlos Otávio de Arruda Bezerra (OAB/CE: 5207).</text:p>
      <text:p text:style-name="P18">Advogado: Francisco Erionaldo Cruz (OAB/CE: 15205).</text:p>
      <text:p text:style-name="P18">Advogada: Larissa Evelyn Pinheiro e Silva (OAB/CE: 31791).</text:p>
      <text:p text:style-name="P18">Advogado: Adriano Pessoa Bezerra de Menezes (OAB/CE: 16755).</text:p>
      <text:p text:style-name="P18">Advogada: Denise Lage Bezerra Weyne (OAB/CE: 18934).</text:p>
      <text:p text:style-name="P18"><text:span text:style-name="Fonte_20_parág._20_padrão"><text:span text:style-name="T38">Agravados</text:span></text:span>: Washington Peixoto de Almeida e Lilian Maria Machado de Almeida.</text:p>
      <text:p text:style-name="P18">Advogada: Rafaela Ibiapina Farias Maia (OAB/CE: 24069).</text:p>
      <text:p text:style-name="P18">Advogado: Carlos Adolfo Ferreira Nogueira (OAB/CE: 32356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63 - <text:span text:style-name="Fonte_20_parág._20_padrão"><text:span text:style-name="T37">0437064-85.2010.8.06.0001</text:span></text:span> - <text:span text:style-name="Fonte_20_parág._20_padrão"><text:span text:style-name="T37">Apelação Cível</text:span></text:span> - Fortaleza/21ª Vara Cível.</text:p>
      <text:p text:style-name="P18"><text:span text:style-name="Fonte_20_parág._20_padrão"><text:span text:style-name="T38">Apelante</text:span></text:span>: José Aníbal Moraes Ribeiro.</text:p>
      <text:p text:style-name="P18">Advogado: Enísio Cordeiro Gurgel (OAB/CE: 2656).</text:p>
      <text:p text:style-name="P18"><text:span text:style-name="Fonte_20_parág._20_padrão"><text:span text:style-name="T38">Apelados</text:span></text:span>: Texplast Indústria, Comércio e Serviços de Plásticos Ltda e Carlos Eduardo Lima Teixeira.</text:p>
      <text:p text:style-name="P18">Advogada: Andréa Portela Maia (OAB/CE: 11382).</text:p>
      <text:p text:style-name="P18">Advogada: Rafaela Lima Teixeira (OAB/CE: 20156).</text:p>
      <text:p text:style-name="P18">Advogado: Deusimar Nogueira Rocha Filho (OAB/CE: 19308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<text:soft-page-break/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64 - <text:span text:style-name="Fonte_20_parág._20_padrão"><text:span text:style-name="T37">0008715-64.2018.8.06.0064/50000</text:span></text:span> - <text:span text:style-name="Fonte_20_parág._20_padrão"><text:span text:style-name="T37">Embargos de Declaração Cível</text:span></text:span> - Caucaia/2ª Vara Cível.</text:p>
      <text:p text:style-name="P18"><text:span text:style-name="Fonte_20_parág._20_padrão"><text:span text:style-name="T38">Embargante</text:span></text:span>: Malibru Agro Indústria, Distribuição, Importação e Exportação S/A.</text:p>
      <text:p text:style-name="P18">Advogada: Flavia Maria da Silva Gondim (OAB/CE: 42265).</text:p>
      <text:p text:style-name="P18"><text:span text:style-name="Fonte_20_parág._20_padrão"><text:span text:style-name="T38">Embargada</text:span></text:span>: DHL Global Fowarding (Brazil) Logistics Ltda.</text:p>
      <text:p text:style-name="P18">Advogado: Rodrigo Vallejo Marsaioli (OAB/SP: 127883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65 - <text:span text:style-name="Fonte_20_parág._20_padrão"><text:span text:style-name="T37">0163074-98.2017.8.06.0001/50000</text:span></text:span> - <text:span text:style-name="Fonte_20_parág._20_padrão"><text:span text:style-name="T37">Agravo Interno Cível</text:span></text:span> - Fortaleza/26ª Vara Cível. <text:span text:style-name="Fonte_20_parág._20_padrão"><text:span text:style-name="T38">Agravante</text:span></text:span>: Mário Henrique de Oliveira Simeão.</text:p>
      <text:p text:style-name="P18">Advogado: Gabriel Magalhães Bezerra Lima (OAB/CE: 15430).</text:p>
      <text:p text:style-name="P18">Advogado: Edinardo Costa dos Santos (OAB/CE: 42393).</text:p>
      <text:p text:style-name="P18"><text:span text:style-name="Fonte_20_parág._20_padrão"><text:span text:style-name="T38">Agravadas</text:span></text:span>: Dias Branco Incorporadora Ltda e Dias Branco Empreendimentos Imobiliários S/A.</text:p>
      <text:p text:style-name="P18">Advogado: Rafael Nascimento Accioly (OAB/PE: 30789).</text:p>
      <text:p text:style-name="P18">Advogada: Izabela Cristina Rücker Curi Bertoncello (OAB/MG: 187273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66 - <text:span text:style-name="Fonte_20_parág._20_padrão"><text:span text:style-name="T37">0624076-65.2021.8.06.0000</text:span></text:span> - <text:span text:style-name="Fonte_20_parág._20_padrão"><text:span text:style-name="T37">Agravo de Instrumento</text:span></text:span> - Fortaleza/39ª Vara Cível.</text:p>
      <text:p text:style-name="P18"><text:span text:style-name="Fonte_20_parág._20_padrão"><text:span text:style-name="T38">Agravante</text:span></text:span>: JVS Engenharia Ltda.</text:p>
      <text:p text:style-name="P18">Advogado: Dráuzio Cortez Linhares (OAB/CE: 16424).</text:p>
      <text:p text:style-name="P18">Advogado: Sérgio Raymundo Bayas Queiroz (OAB/CE: 15798).</text:p>
      <text:p text:style-name="P18"><text:span text:style-name="Fonte_20_parág._20_padrão"><text:span text:style-name="T38">Agravados</text:span></text:span>: Carlos Rômulo Morano Marques e Ana Paula Francisca Antônia Rosa Morano Marques.</text:p>
      <text:p text:style-name="P18">Advogado: Rafael Leite Torrens (OAB/CE: 18956).</text:p>
      <text:p text:style-name="P18">Advogado: Ricardo Lima Moreira Borges (OAB/CE: 18181).</text:p>
      <text:p text:style-name="P18">Advogado: Carlos Alberto Torrens (OAB/CE: 6214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67 - <text:span text:style-name="Fonte_20_parág._20_padrão"><text:span text:style-name="T37">0205975-52.2015.8.06.0001/50000</text:span></text:span> - <text:span text:style-name="Fonte_20_parág._20_padrão"><text:span text:style-name="T37">Embargos de Declaração Cível</text:span></text:span> - Fortaleza/2ª Vara Empresarial, de Recuperação de Empresas e de Falências do Estado do Ceará.</text:p>
      <text:p text:style-name="P18"><text:span text:style-name="Fonte_20_parág._20_padrão"><text:span text:style-name="T38">Embargante</text:span></text:span>: Massa Falida de Terra Companhia de Crédito Imobiliário.</text:p>
      <text:p text:style-name="P18">Advogado: Raul Amaral Júnior (OAB/CE: 13371).</text:p>
      <text:p text:style-name="P18"><text:span text:style-name="Fonte_20_parág._20_padrão"><text:span text:style-name="T38">Embargada</text:span></text:span>: Neuza Jardilina Moreira Feitosa.</text:p>
      <text:p text:style-name="P18"><text:soft-page-break/>Advogado: Glauber de Jesus Nunes (OAB/CE: 23938).</text:p>
      <text:p text:style-name="P18">Advogado: Renan Rebouças de Oliveira (OAB/CE: 24499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68 - <text:span text:style-name="Fonte_20_parág._20_padrão"><text:span text:style-name="T37">0003267-07.2011.8.06.0113/50000</text:span></text:span> - <text:span text:style-name="Fonte_20_parág._20_padrão"><text:span text:style-name="T37">Agravo Interno Cível</text:span></text:span> - Jucás/Vara Única.</text:p>
      <text:p text:style-name="P18"><text:span text:style-name="Fonte_20_parág._20_padrão"><text:span text:style-name="T38">Agravante</text:span></text:span>: Banco do Brasil S/A.</text:p>
      <text:p text:style-name="P18">Advogado: David Sombra Peixoto (OAB/CE: 16477).</text:p>
      <text:p text:style-name="P18"><text:span text:style-name="Fonte_20_parág._20_padrão"><text:span text:style-name="T38">Agravada</text:span></text:span>: Ivany Lima Duarte.</text:p>
      <text:p text:style-name="P18">Advogado: Francisco Tácido Santos Cavalcanti (OAB/CE: 8978).</text:p>
      <text:p text:style-name="P18">Advogado: João Gerson Fernandes Duarte (OAB/CE: 23201).</text:p>
      <text:p text:style-name="P18">Advogado: Danilson de Carvalho Passos (OAB/CE: 20322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69 - <text:span text:style-name="Fonte_20_parág._20_padrão"><text:span text:style-name="T37">0831985-21.2014.8.06.0001</text:span></text:span> - <text:span text:style-name="Fonte_20_parág._20_padrão"><text:span text:style-name="T37">Apelação Cível</text:span></text:span> - Fortaleza/34ª Vara Cível.</text:p>
      <text:p text:style-name="P18"><text:span text:style-name="Fonte_20_parág._20_padrão"><text:span text:style-name="T38">Apelantes</text:span></text:span>: Gerson Fonseca Guimarães e Ana Cláudia Soares Ribeiro.</text:p>
      <text:p text:style-name="P18">Advogado: Gerson Fonseca Guimarães (OAB/CE: 8140).</text:p>
      <text:p text:style-name="P18"><text:span text:style-name="Fonte_20_parág._20_padrão"><text:span text:style-name="T38">Apelado</text:span></text:span>: Condomínio Residencial Edifício Califórnia.</text:p>
      <text:p text:style-name="P18">Advogado: Osvaldo Sousa de Assis Júnior (OAB/CE: 11998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( <text:s text:c="2"/>) Rejeitada(s)( <text:s text:c="2"/>) Unânime <text:s/>( <text:s text:c="2"/>) Maioria</text:p>
      <text:p text:style-name="P18"/>
      <text:p text:style-name="P18">70 - <text:span text:style-name="Fonte_20_parág._20_padrão"><text:span text:style-name="T37">0173471-51.2019.8.06.0001</text:span></text:span> - <text:span text:style-name="Fonte_20_parág._20_padrão"><text:span text:style-name="T37">Apelação Cível</text:span></text:span> - Fortaleza/35ª Vara Cível.</text:p>
      <text:p text:style-name="P18"><text:span text:style-name="Fonte_20_parág._20_padrão"><text:span text:style-name="T38">Apelante</text:span></text:span>: Adel Coco Brasil Indústria e Comércio Ltda.</text:p>
      <text:p text:style-name="P18">Advogado: Ícaro Ferreira de Mendonça Gaspar (OAB/CE: 23876).</text:p>
      <text:p text:style-name="P18"><text:span text:style-name="Fonte_20_parág._20_padrão"><text:span text:style-name="T38">Apelada</text:span></text:span>: Frigelar Comércio e Indústria Ltda.</text:p>
      <text:p text:style-name="P18">Advogado: Lucas Pahl Schaan Núñez (OAB/RS: 88998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<text:soft-page-break/>( <text:s text:c="2"/>) Preliminar(es): ( <text:s/>)Não Conhecida (s) ( <text:s text:c="2"/>) Acolhida(s)( <text:s text:c="2"/>) Rejeitada(s)( <text:s text:c="2"/>) Unânime <text:s/>( <text:s text:c="2"/>) Maioria</text:p>
      <text:p text:style-name="P18"/>
      <text:p text:style-name="P18">71 - <text:span text:style-name="Fonte_20_parág._20_padrão"><text:span text:style-name="T37">0834814-72.2014.8.06.0001</text:span></text:span> - <text:span text:style-name="Fonte_20_parág._20_padrão"><text:span text:style-name="T37">Apelação Cível</text:span></text:span> - Fortaleza/35ª Vara Cível.</text:p>
      <text:p text:style-name="P18"><text:span text:style-name="Fonte_20_parág._20_padrão"><text:span text:style-name="T38">Apelante</text:span></text:span>: Carlos Alberto Pires Fernandez.</text:p>
      <text:p text:style-name="P18">Advogado: Sérgio Ricardo Mendes de Sousa e Silva (OAB/CE: 24385).</text:p>
      <text:p text:style-name="P18"><text:span text:style-name="Fonte_20_parág._20_padrão"><text:span text:style-name="T38">Apelante</text:span></text:span>: SJ Administração de Imóveis Ltda..</text:p>
      <text:p text:style-name="P18">Advogado: Francisco Welvio Urbano Cavalcante (OAB/CE: 14814).</text:p>
      <text:p text:style-name="P18">Advogada: Lara Costa de Almeida (OAB/CE: 18775).</text:p>
      <text:p text:style-name="P18"><text:span text:style-name="Fonte_20_parág._20_padrão"><text:span text:style-name="T38">Apelado</text:span></text:span>: José Maria Costa Aragão.</text:p>
      <text:p text:style-name="P18">Advogada: Maria Imaculada Gordiano Oliveira Barbosa (OAB/CE: 8667).</text:p>
      <text:p text:style-name="P21">Relator: Des. RAIMUNDO NONATO SILVA SANTOS</text:p>
      <text:p text:style-name="P41"><text:span text:style-name="Fonte_20_parág._20_padrão"><text:span text:style-name="T48">1→ Apelo de Carlos Alberto Pires Fernandez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2"><text:span text:style-name="Fonte_20_parág._20_padrão"><text:span text:style-name="T11">2→ Apelo da SJ Administração de Imóveis Ltd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3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18"/>
      <text:p text:style-name="P18">72 - <text:span text:style-name="Fonte_20_parág._20_padrão"><text:span text:style-name="T37">0186437-46.2019.8.06.0001/50000</text:span></text:span> - <text:span text:style-name="Fonte_20_parág._20_padrão"><text:span text:style-name="T37">Agravo Interno Cível</text:span></text:span> - Fortaleza/28ª Vara Cível. <text:span text:style-name="Fonte_20_parág._20_padrão"><text:span text:style-name="T38">Agravante</text:span></text:span>: Caixa de Assistência dos Funcionários do Banco do Nordeste do Brasil - CAMED. Advogado: Márcio Rafael Gazzineo (OAB/CE: 23495).</text:p>
      <text:p text:style-name="P18"><text:span text:style-name="Fonte_20_parág._20_padrão"><text:span text:style-name="T38">Agravada</text:span></text:span>: Maria Helena Gomes Barbosa.</text:p>
      <text:p text:style-name="P18">Defensoria Pública do Estado do Ceará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 ( <text:s text:c="2"/>) Rejeitada(s)( <text:s text:c="2"/>) Unânime <text:s/>( <text:s text:c="2"/>) Maioria</text:p>
      <text:p text:style-name="P18"/>
      <text:p text:style-name="P18">73 - <text:span text:style-name="Fonte_20_parág._20_padrão"><text:span text:style-name="T37">0244356-85.2022.8.06.0001</text:span></text:span> - <text:span text:style-name="Fonte_20_parág._20_padrão"><text:span text:style-name="T37">Apelação Cível</text:span></text:span> - Fortaleza/4ª Vara de Sucessões.</text:p>
      <text:p text:style-name="P18"><text:span text:style-name="Fonte_20_parág._20_padrão"><text:span text:style-name="T38">Apelante</text:span></text:span>: Helianto José Menezes Lopes.</text:p>
      <text:p text:style-name="P18">Advogado: Antônio Azevedo Vieira Filho (OAB/CE: 17466).</text:p>
      <text:p text:style-name="P18"><text:span text:style-name="Fonte_20_parág._20_padrão"><text:span text:style-name="T38">Apelada</text:span></text:span>: Conceição de Maria Gorete Martins Alencar Guimarães.</text:p>
      <text:p text:style-name="P18">Advogado: Franklin Freire Dantas (OAB/CE: 15044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( <text:s text:c="2"/>) Rejeitada(s)( <text:s text:c="2"/>) Unânime <text:s/>( <text:s text:c="2"/>) Maioria</text:p>
      <text:p text:style-name="P18"/>
      <text:p text:style-name="P18">74 - <text:span text:style-name="Fonte_20_parág._20_padrão"><text:span text:style-name="T37">0223733-97.2022.8.06.0001/50000</text:span></text:span> - <text:span text:style-name="Fonte_20_parág._20_padrão"><text:span text:style-name="T37">Embargos de Declaração Cível</text:span></text:span> - Fortaleza/9ª Vara Cível.</text:p>
      <text:p text:style-name="P18"><text:span text:style-name="Fonte_20_parág._20_padrão"><text:span text:style-name="T38">Embargante</text:span></text:span>: Márcio de Oliveira Rebouças.</text:p>
      <text:p text:style-name="P18">Advogada: Carolina Coelho e Silva (OAB/CE: 42787).</text:p>
      <text:p text:style-name="P18"><text:soft-page-break/><text:span text:style-name="Fonte_20_parág._20_padrão"><text:span text:style-name="T38">Embargada</text:span></text:span>: Aymoré Crédito Financiamento e Investimento S/A.</text:p>
      <text:p text:style-name="P18">Advogado: Sérgio Schulze (OAB/CE: 35635A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( <text:s text:c="2"/>) Rejeitada(s)( <text:s text:c="2"/>) Unânime <text:s/>( <text:s text:c="2"/>) Maioria</text:p>
      <text:p text:style-name="P18"/>
      <text:p text:style-name="P18">75 - <text:span text:style-name="Fonte_20_parág._20_padrão"><text:span text:style-name="T37">0007083-22.2017.8.06.0166/50000</text:span></text:span> - <text:span text:style-name="Fonte_20_parág._20_padrão"><text:span text:style-name="T37">Agravo Interno Cível</text:span></text:span> - Senador Pompeu/2ª Vara.</text:p>
      <text:p text:style-name="P18"><text:span text:style-name="Fonte_20_parág._20_padrão"><text:span text:style-name="T38">Agravante</text:span></text:span>: Banco Bradesco Financiamentos S/A.</text:p>
      <text:p text:style-name="P18">Advogada: Larissa Sento Sé Rossi (OAB/BA: 16330).</text:p>
      <text:p text:style-name="P18"><text:span text:style-name="Fonte_20_parág._20_padrão"><text:span text:style-name="T38">Agravado</text:span></text:span>: José Rodrigues de Oliveira.</text:p>
      <text:p text:style-name="P18">Advogado: Rokylane Gonçalves Brasil (OAB/CE: 31058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76 - <text:span text:style-name="Fonte_20_parág._20_padrão"><text:span text:style-name="T37">0200368-65.2022.8.06.0081/50000</text:span></text:span> - <text:span text:style-name="Fonte_20_parág._20_padrão"><text:span text:style-name="T37">Agravo Interno Cível</text:span></text:span> - Granja/2ª Vara.</text:p>
      <text:p text:style-name="P18"><text:span text:style-name="Fonte_20_parág._20_padrão"><text:span text:style-name="T38">Agravante</text:span></text:span>: Banco Bradesco S/A.</text:p>
      <text:p text:style-name="P18">Advogado: Antônio de Moraes Dourado Neto (OAB/CE: 30142).</text:p>
      <text:p text:style-name="P18"><text:span text:style-name="Fonte_20_parág._20_padrão"><text:span text:style-name="T38">Agravada</text:span></text:span>: Benilda Veras de Araujo.</text:p>
      <text:p text:style-name="P18">Advogado: George Hidasi Filho (OAB/GO: 39612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77 - <text:span text:style-name="Fonte_20_parág._20_padrão"><text:span text:style-name="T37">0201003-44.2022.8.06.0114/50000</text:span></text:span> - <text:span text:style-name="Fonte_20_parág._20_padrão"><text:span text:style-name="T37">Agravo Interno Cível</text:span></text:span> - Lavras da Mangabeira/Vara Única.</text:p>
      <text:p text:style-name="P18"><text:span text:style-name="Fonte_20_parág._20_padrão"><text:span text:style-name="T38">Agravante</text:span></text:span>: Banco do Brasil S/A.</text:p>
      <text:p text:style-name="P18">Advogado: Nei Calderon (OAB/SP: 114904).</text:p>
      <text:p text:style-name="P18">Advogado: Marcelo Oliveira Rocha (OAB/SP: 113887).</text:p>
      <text:p text:style-name="P18"><text:span text:style-name="Fonte_20_parág._20_padrão"><text:span text:style-name="T38">Agravado</text:span></text:span>: Francisco José Campos.</text:p>
      <text:p text:style-name="P18">Advogado: Thomaz Antônio Nogueira Barbosa (OAB/CE: 20787).</text:p>
      <text:p text:style-name="P18">Advogado: Antônio Allan Leite Saraiva (OAB/CE: 23502).</text:p>
      <text:p text:style-name="P18">Advogado: Mauro Nunes Cordeiro Filho (OAB/CE: 31221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78 - <text:span text:style-name="Fonte_20_parág._20_padrão"><text:span text:style-name="T37">0404451-12.2010.8.06.0001/50000</text:span></text:span> - <text:span text:style-name="Fonte_20_parág._20_padrão"><text:span text:style-name="T37">Agravo Interno Cível</text:span></text:span> - Fortaleza/7ª Vara Cível. <text:span text:style-name="Fonte_20_parág._20_padrão"><text:span text:style-name="T38">Agravante</text:span></text:span>: Banco do Brasil S/A.</text:p>
      <text:p text:style-name="P18">Advogado: David Sombra Peixoto (OAB/CE: 16477).</text:p>
      <text:p text:style-name="P18"><text:soft-page-break/><text:span text:style-name="Fonte_20_parág._20_padrão"><text:span text:style-name="T38">Agravados</text:span></text:span>: Real Pisos e Cobranças Extrajudiciais Ltda. - ME e outros.</text:p>
      <text:p text:style-name="P18">Advogado: Ernani Augusto Moura Coelho (OAB/CE: 18368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79 - <text:span text:style-name="Fonte_20_parág._20_padrão"><text:span text:style-name="T37">0633223-47.2023.8.06.0000</text:span></text:span> - <text:span text:style-name="Fonte_20_parág._20_padrão"><text:span text:style-name="T37">Agravo de Instrumento</text:span></text:span> - Aracati/2ª Vara Cível.</text:p>
      <text:p text:style-name="P18"><text:span text:style-name="Fonte_20_parág._20_padrão"><text:span text:style-name="T38">Agravante</text:span></text:span>: João Eudes Costa do Nascimento.</text:p>
      <text:p text:style-name="P18">Advogada: Danielli Gondim Campelo (OAB/CE: 18218).</text:p>
      <text:p text:style-name="P18"><text:span text:style-name="Fonte_20_parág._20_padrão"><text:span text:style-name="T38">Agravado</text:span></text:span>: Bismarck Costa Lima Pinheiro Maia.</text:p>
      <text:p text:style-name="P18">Advogado: Everton Cleyton Castro da Silva (OAB/CE: 25248).</text:p>
      <text:p text:style-name="P18"><text:span text:style-name="Fonte_20_parág._20_padrão"><text:span text:style-name="T38">Agravado</text:span></text:span>: Facebook Serviços Online do Brasil Ltda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80 - <text:span text:style-name="Fonte_20_parág._20_padrão"><text:span text:style-name="T37">0235485-66.2022.8.06.0001</text:span></text:span> - <text:span text:style-name="Fonte_20_parág._20_padrão"><text:span text:style-name="T37">Apelação Cível</text:span></text:span> - Fortaleza/27ª Vara Cível.</text:p>
      <text:p text:style-name="P18"><text:span text:style-name="Fonte_20_parág._20_padrão"><text:span text:style-name="T38">Apelante</text:span></text:span>: Companhia de Água e Esgoto do Ceará - CAGECE.</text:p>
      <text:p text:style-name="P18">Advogada: Kênia Rios de Lima (OAB/CE: 21769).</text:p>
      <text:p text:style-name="P18"><text:span text:style-name="Fonte_20_parág._20_padrão"><text:span text:style-name="T38">Apelada</text:span></text:span>: Andréa Nascimento de Oliveira.</text:p>
      <text:p text:style-name="P18">Advogado: Denis Barbosa de Oliveira (OAB/CE: 29642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81 - <text:span text:style-name="Fonte_20_parág._20_padrão"><text:span text:style-name="T37">0873486-52.2014.8.06.0001</text:span></text:span> - <text:span text:style-name="Fonte_20_parág._20_padrão"><text:span text:style-name="T37">Apelação Cível</text:span></text:span> - Fortaleza/37ª Vara Cível.</text:p>
      <text:p text:style-name="P18"><text:span text:style-name="Fonte_20_parág._20_padrão"><text:span text:style-name="T38">Apelantes</text:span></text:span>: Zaniah Empreendimento Imobiliário Ltda e Odebrech Realizações Imobiliárias.</text:p>
      <text:p text:style-name="P18">Advogado: Cynthia Maria Tavares Falcão (OAB/BA: 12589).</text:p>
      <text:p text:style-name="P18">Advogado: Ahamed dos Santos Teixeira (OAB/BA: 21359).</text:p>
      <text:p text:style-name="P18"><text:span text:style-name="Fonte_20_parág._20_padrão"><text:span text:style-name="T38">Apelada</text:span></text:span>: Tatiana Paula Magalhães.</text:p>
      <text:p text:style-name="P18">Advogado: George Piauilino Pessoa (OAB/CE: 26097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82 - <text:span text:style-name="Fonte_20_parág._20_padrão"><text:span text:style-name="T37">0200070-08.2022.8.06.0038</text:span></text:span> - <text:span text:style-name="Fonte_20_parág._20_padrão"><text:span text:style-name="T37">Apelação Cível</text:span></text:span> - Araripe/Vara Única.</text:p>
      <text:p text:style-name="P18"><text:span text:style-name="Fonte_20_parág._20_padrão"><text:span text:style-name="T38">Apelante</text:span></text:span>: Banco Bradesco S/A.</text:p>
      <text:p text:style-name="P18">Advogado: Antônio de Moraes Dourado Neto (OAB/CE: 30142).</text:p>
      <text:p text:style-name="P18"><text:span text:style-name="Fonte_20_parág._20_padrão"><text:span text:style-name="T38">Apelada</text:span></text:span>: Maria Rodrigues da Silva.</text:p>
      <text:p text:style-name="P18"><text:soft-page-break/>Advogado: Francisco de Alencar Andrade (OAB/CE: 13000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83 - <text:span text:style-name="Fonte_20_parág._20_padrão"><text:span text:style-name="T37">0200917-79.2023.8.06.0133</text:span></text:span> - <text:span text:style-name="Fonte_20_parág._20_padrão"><text:span text:style-name="T37">Apelação Cível</text:span></text:span> - Nova Russas/2ª Vara.</text:p>
      <text:p text:style-name="P18"><text:span text:style-name="Fonte_20_parág._20_padrão"><text:span text:style-name="T38">Apte/Apdo</text:span></text:span>: Itaú Unibanco S/A.</text:p>
      <text:p text:style-name="P18">Advogada: Eny Angé Soledade Bittencourt de Araújo (OAB/BA: 29442).</text:p>
      <text:p text:style-name="P18"><text:span text:style-name="Fonte_20_parág._20_padrão"><text:span text:style-name="T38">Apte/Apdo</text:span></text:span>: Pedro Zacarias de Sousa.</text:p>
      <text:p text:style-name="P18">Advogado: Tales Levi Santana de Morais (OAB/CE: 41842).</text:p>
      <text:p text:style-name="P21">Relator: Des. RAIMUNDO NONATO SILVA SANTOS</text:p>
      <text:p text:style-name="P41"><text:span text:style-name="Fonte_20_parág._20_padrão"><text:span text:style-name="T48">1→ Apelo do Itaú Uniban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e Pedro Zacarias de Sous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4"/>( <text:s/>) Rejeitada(s)</text:span></text:span><text:span text:style-name="Fonte_20_parág._20_padrão"><text:span text:style-name="T39">( <text:s text:c="2"/>) Unânime <text:s/>( <text:s text:c="2"/>) Maioria</text:span></text:span></text:p>
      <text:p text:style-name="P18"/>
      <text:p text:style-name="P18">84 - <text:span text:style-name="Fonte_20_parág._20_padrão"><text:span text:style-name="T37">0637714-97.2023.8.06.0000</text:span></text:span> - <text:span text:style-name="Fonte_20_parág._20_padrão"><text:span text:style-name="T37">Agravo de Instrumento</text:span></text:span> - Itarema/Vara Única.</text:p>
      <text:p text:style-name="P18"><text:span text:style-name="Fonte_20_parág._20_padrão"><text:span text:style-name="T38">Agravante</text:span></text:span>: U. do C. - F. das S. C. M. do E. do C. LTDA.</text:p>
      <text:p text:style-name="P18">Advogado: Joaquim Rocha de Lucena Neto (OAB/CE: 16042).</text:p>
      <text:p text:style-name="P18"><text:span text:style-name="Fonte_20_parág._20_padrão"><text:span text:style-name="T38">Agravado</text:span></text:span>: J. M. M. Representado Por: R. N. M. G.</text:p>
      <text:p text:style-name="P18">Advogado: Fábio Camata Candello (OAB/SP: 196004).</text:p>
      <text:p text:style-name="P21">Relator: Des. RAIMUNDO NONATO SILVA SANTOS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34"/>
      <text:p text:style-name="P35"><text:span text:style-name="Fonte_20_parág._20_padrão"><text:span text:style-name="T49">→ DES. FRANCISCO MAURO FERREIRA LIBERATO – Relator</text:span></text:span></text:p>
      <text:p text:style-name="P27"/>
      <text:p text:style-name="P27">Número da Pauta: 11/2024 <text:s text:c="11"/>– <text:s text:c="8"/>SAJ/DIGITAL</text:p>
      <text:p text:style-name="P27"/>
      <text:p text:style-name="P18"><text:span text:style-name="Fonte_20_parág._20_padrão"><text:span text:style-name="T34">242 -</text:span></text:span><text:span text:style-name="Fonte_20_parág._20_padrão"><text:span text:style-name="T32"> 0158779-47.2019.8.06.0001 - Apelação Cível -</text:span></text:span><text:span text:style-name="Fonte_20_parág._20_padrão"><text:span text:style-name="T34"> Fortaleza/4ª Vara Cível.</text:span></text:span></text:p>
      <text:p text:style-name="P18"><text:span text:style-name="Fonte_20_parág._20_padrão"><text:span text:style-name="T31">Apelante</text:span></text:span><text:span text:style-name="Fonte_20_parág._20_padrão"><text:span text:style-name="T35">: Campos Amora Assessoria Aduaneira Ltda.</text:span></text:span></text:p>
      <text:p text:style-name="P28">Advogado: Francisco Welvio Urbano Cavalcante (OAB/CE: 14814).</text:p>
      <text:p text:style-name="P28"><text:soft-page-break/>Advogado: Marcelo Victor de Sousa (OAB/CE: 23085).</text:p>
      <text:p text:style-name="P28">Advogada: Lara Costa de Almeida (OAB/CE: 18775).</text:p>
      <text:p text:style-name="P18"><text:span text:style-name="Fonte_20_parág._20_padrão"><text:span text:style-name="T31">Apelados</text:span></text:span><text:span text:style-name="Fonte_20_parág._20_padrão"><text:span text:style-name="T35">: Lucirene Araújo Maciel e Marcelo Leal de Oliveira.</text:span></text:span></text:p>
      <text:p text:style-name="P28">Advogada: Angélica Leal de Oliveira (OAB/CE: 10282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34">( ) Preliminar(es): ()Não Conhecida(s)( ) Acolhida(s) <text:s/>( ) Rejeitada(s)</text:span></text:span><text:span text:style-name="Fonte_20_parág._20_padrão"><text:span text:style-name="T32">( <text:s/>) Unânime ( <text:s text:c="2"/>) Maioria</text:span></text:span></text:p>
      <text:p text:style-name="P28"/>
      <text:p text:style-name="P18"><text:span text:style-name="Fonte_20_parág._20_padrão"><text:span text:style-name="T35">243 - </text:span></text:span><text:span text:style-name="Fonte_20_parág._20_padrão"><text:span text:style-name="T30">0210373-13.2013.8.06.0001</text:span></text:span><text:span text:style-name="Fonte_20_parág._20_padrão"><text:span text:style-name="T35"> - </text:span></text:span><text:span text:style-name="Fonte_20_parág._20_padrão"><text:span text:style-name="T30">Apelação Cível</text:span></text:span><text:span text:style-name="Fonte_20_parág._20_padrão"><text:span text:style-name="T35"> - Fortaleza/13ª Vara Cível.</text:span></text:span></text:p>
      <text:p text:style-name="P18"><text:span text:style-name="Fonte_20_parág._20_padrão"><text:span text:style-name="T31">Apelante</text:span></text:span><text:span text:style-name="Fonte_20_parág._20_padrão"><text:span text:style-name="T35">: Francisco de Assis Alves da Silva.</text:span></text:span></text:p>
      <text:p text:style-name="P28">Advogado: Denilson Lopes Ferreira Lima (OAB/CE: 35703).</text:p>
      <text:p text:style-name="P28">Apelada: Lúcia Rocha Lima Bezerra.</text:p>
      <text:p text:style-name="P18"><text:span text:style-name="Fonte_20_parág._20_padrão"><text:span text:style-name="T31">Apelado</text:span></text:span><text:span text:style-name="Fonte_20_parág._20_padrão"><text:span text:style-name="T35">: Sérgio Bezerra Lima.</text:span></text:span></text:p>
      <text:p text:style-name="P28">Advogado: Germano Monte Palácio (OAB/CE: 11569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8">( <text:s text:c="2"/>) Preliminar(es): ( )Não Conhecida (s) ( <text:s/>) Acolhida(s) <text:s text:c="5"/>( <text:s text:c="2"/>) Rejeitada(s)</text:p>
      <text:p text:style-name="P36"><text:span text:style-name="Fonte_20_parág._20_padrão"><text:span text:style-name="T32">( <text:s text:c="2"/>) Unânime <text:s/>( <text:s text:c="2"/>) Maioria</text:span></text:span></text:p>
      <text:p text:style-name="P18"><text:span text:style-name="Fonte_20_parág._20_padrão"><text:span text:style-name="T35">244 - </text:span></text:span><text:span text:style-name="Fonte_20_parág._20_padrão"><text:span text:style-name="T30">0627590-55.2023.8.06.0000/50000</text:span></text:span><text:span text:style-name="Fonte_20_parág._20_padrão"><text:span text:style-name="T35"> - </text:span></text:span><text:span text:style-name="Fonte_20_parág._20_padrão"><text:span text:style-name="T30">Embargos de Declaração Cível</text:span></text:span><text:span text:style-name="Fonte_20_parág._20_padrão"><text:span text:style-name="T35"> - Brejo Santo/2ª Vara. </text:span></text:span></text:p>
      <text:p text:style-name="P18"><text:span text:style-name="Fonte_20_parág._20_padrão"><text:span text:style-name="T31">Embargante</text:span></text:span><text:span text:style-name="Fonte_20_parág._20_padrão"><text:span text:style-name="T35">: Haroldo Bezerra Felinto.</text:span></text:span></text:p>
      <text:p text:style-name="P28">Advogado: Daniel Gomes de Miranda (OAB/CE: 17661).</text:p>
      <text:p text:style-name="P28">Advogado: Francisco André Sampaio Diógenes (OAB/CE: 17765B).</text:p>
      <text:p text:style-name="P18"><text:span text:style-name="Fonte_20_parág._20_padrão"><text:span text:style-name="T31">Embargado</text:span></text:span><text:span text:style-name="Fonte_20_parág._20_padrão"><text:span text:style-name="T35">: José Eudes Alves Pereira.</text:span></text:span></text:p>
      <text:p text:style-name="P28">Advogado: Francisco Mirancleide Basílio Cavalcante (OAB/CE: 28191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34">( ) Preliminar(es): ()Não Conhecida (s) ( ) Acolhida(s)( <text:s text:c="2"/>) Rejeitada(s)</text:span></text:span><text:span text:style-name="Fonte_20_parág._20_padrão"><text:span text:style-name="T32">( ) Unânime <text:s/>( ) Maioria</text:span></text:span></text:p>
      <text:p text:style-name="P26"/>
      <text:p text:style-name="P18"><text:span text:style-name="Fonte_20_parág._20_padrão"><text:span text:style-name="T35">245 - </text:span></text:span><text:span text:style-name="Fonte_20_parág._20_padrão"><text:span text:style-name="T30">0566730-91.2000.8.06.0001</text:span></text:span><text:span text:style-name="Fonte_20_parág._20_padrão"><text:span text:style-name="T35"> - </text:span></text:span><text:span text:style-name="Fonte_20_parág._20_padrão"><text:span text:style-name="T30">Apelação Cível</text:span></text:span><text:span text:style-name="Fonte_20_parág._20_padrão"><text:span text:style-name="T35"> - Fortaleza/19ª Vara Cível.</text:span></text:span></text:p>
      <text:p text:style-name="P18"><text:span text:style-name="Fonte_20_parág._20_padrão"><text:span text:style-name="T31">Apelante</text:span></text:span><text:span text:style-name="Fonte_20_parág._20_padrão"><text:span text:style-name="T35">: Banco do Brasil S/A.</text:span></text:span></text:p>
      <text:p text:style-name="P28">Advogado: David Sombra Peixoto (OAB/CE: 16477).</text:p>
      <text:p text:style-name="P18"><text:span text:style-name="Fonte_20_parág._20_padrão"><text:span text:style-name="T31">Apelado</text:span></text:span><text:span text:style-name="Fonte_20_parág._20_padrão"><text:span text:style-name="T35">: Reginaldo Melo de Oliveira.</text:span></text:span>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6"><text:soft-page-break/><text:span text:style-name="Fonte_20_parág._20_padrão"><text:span text:style-name="T34">() Preliminar(es): ()Não Conhecida (s) () Acolhida(s) ( ) Rejeitada(s)</text:span></text:span><text:span text:style-name="Fonte_20_parág._20_padrão"><text:span text:style-name="T32">( <text:s/>) Unânime <text:s/>( <text:s text:c="2"/>) Maioria</text:span></text:span></text:p>
      <text:p text:style-name="P26"/>
      <text:p text:style-name="P18"><text:span text:style-name="Fonte_20_parág._20_padrão"><text:span text:style-name="T35">246 - </text:span></text:span><text:span text:style-name="Fonte_20_parág._20_padrão"><text:span text:style-name="T30">0007626-23.2016.8.06.0081</text:span></text:span><text:span text:style-name="Fonte_20_parág._20_padrão"><text:span text:style-name="T35"> - </text:span></text:span><text:span text:style-name="Fonte_20_parág._20_padrão"><text:span text:style-name="T30">Apelação Cível</text:span></text:span><text:span text:style-name="Fonte_20_parág._20_padrão"><text:span text:style-name="T35"> - Granja/2ª Vara.</text:span></text:span></text:p>
      <text:p text:style-name="P18"><text:span text:style-name="Fonte_20_parág._20_padrão"><text:span text:style-name="T31">Apelante</text:span></text:span><text:span text:style-name="Fonte_20_parág._20_padrão"><text:span text:style-name="T35">: Banco do Brasil S/A – Agência de Granja.</text:span></text:span></text:p>
      <text:p text:style-name="P28">Advogado: Nei Calderon (OAB/SP: 114904).</text:p>
      <text:p text:style-name="P18"><text:span text:style-name="Fonte_20_parág._20_padrão"><text:span text:style-name="T31">Apelados</text:span></text:span><text:span text:style-name="Fonte_20_parág._20_padrão"><text:span text:style-name="T35">: Pedro Portela Xavier e outros.</text:span></text:span></text:p>
      <text:p text:style-name="P28">Advogado: João Saldanha de Brito Júnior (OAB/CE: 312770).</text:p>
      <text:p text:style-name="P28">Advogado: Cairo de Sousa Vasconcelos (OAB/CE: 297120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34">() Preliminar(es): ()Não Conhecida (s) () Acolhida(s) () Rejeitada(s)</text:span></text:span><text:span text:style-name="Fonte_20_parág._20_padrão"><text:span text:style-name="T32">( <text:s/>) Unânime <text:s/>( <text:s text:c="2"/>) Maioria</text:span></text:span></text:p>
      <text:p text:style-name="P27"/>
      <text:p text:style-name="P18"><text:span text:style-name="Fonte_20_parág._20_padrão"><text:span text:style-name="T34">248 - </text:span></text:span><text:span text:style-name="Fonte_20_parág._20_padrão"><text:span text:style-name="T32">0000101-18.2010.8.06.0075 - Apelação Cível</text:span></text:span><text:span text:style-name="Fonte_20_parág._20_padrão"><text:span text:style-name="T34"> - Eusebio/1ª Vara Cível.</text:span></text:span></text:p>
      <text:p text:style-name="P18"><text:span text:style-name="Fonte_20_parág._20_padrão"><text:span text:style-name="T31">Apelante</text:span></text:span><text:span text:style-name="Fonte_20_parág._20_padrão"><text:span text:style-name="T35">: Banco Itauleasing S/A.</text:span></text:span></text:p>
      <text:p text:style-name="P28">Advogada: Eny Angé Soledade Bittencourt de Araújo (OAB/BA: 29442).</text:p>
      <text:p text:style-name="P18"><text:span text:style-name="Fonte_20_parág._20_padrão"><text:span text:style-name="T31">Apelado</text:span></text:span><text:span text:style-name="Fonte_20_parág._20_padrão"><text:span text:style-name="T35">: Gabriel da Silva Oliveira, rep. por sua genitora Elsa Benício da Silva Oliveira.</text:span></text:span></text:p>
      <text:p text:style-name="P28">Advogado: José Flávio Meireles de Freitas (OAB/CE: 10883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34">( ) Preliminar(es): ( )Não Conhecida (s) ( ) Acolhida(s) ( ) Rejeitada(s)</text:span></text:span><text:span text:style-name="Fonte_20_parág._20_padrão"><text:span text:style-name="T32">( ) Unânime <text:s/>( ) Maioria</text:span></text:span></text:p>
      <text:p text:style-name="P18"><text:span text:style-name="Fonte_20_parág._20_padrão"><text:span text:style-name="T35">249 - </text:span></text:span><text:span text:style-name="Fonte_20_parág._20_padrão"><text:span text:style-name="T30">0742429-96.2000.8.06.0001/50000</text:span></text:span><text:span text:style-name="Fonte_20_parág._20_padrão"><text:span text:style-name="T35"> - </text:span></text:span><text:span text:style-name="Fonte_20_parág._20_padrão"><text:span text:style-name="T30">Embargos de Declaração Cível</text:span></text:span><text:span text:style-name="Fonte_20_parág._20_padrão"><text:span text:style-name="T35"> - Fortaleza/11ª Vara Cível.</text:span></text:span></text:p>
      <text:p text:style-name="P18"><text:span text:style-name="Fonte_20_parág._20_padrão"><text:span text:style-name="T31">Embargante</text:span></text:span><text:span text:style-name="Fonte_20_parág._20_padrão"><text:span text:style-name="T35">: Péricles Arnóbio Andrade de Aguiar.</text:span></text:span></text:p>
      <text:p text:style-name="P28">Advogado: Rubens Ferreira Studart Filho (OAB/CE: 16081).</text:p>
      <text:p text:style-name="P28">Advogado: Wilson de Norões Milfont Neto (OAB/CE: 15248).</text:p>
      <text:p text:style-name="P18"><text:span text:style-name="Fonte_20_parág._20_padrão"><text:span text:style-name="T31">Embargado</text:span></text:span><text:span text:style-name="Fonte_20_parág._20_padrão"><text:span text:style-name="T35">: José Ieudo Magalhães.</text:span></text:span></text:p>
      <text:p text:style-name="P28">Defensoria Pública do Estado do Ceará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8">( <text:s text:c="2"/>) Preliminar(es): ( )Não Conhecida (s) ( <text:s/>) Acolhida(s) <text:s text:c="5"/>( <text:s text:c="2"/>) Rejeitada(s)</text:p>
      <text:p text:style-name="P36"><text:span text:style-name="Fonte_20_parág._20_padrão"><text:span text:style-name="T32">( <text:s text:c="2"/>) Unânime <text:s/>( <text:s text:c="2"/>) Maioria</text:span></text:span></text:p>
      <text:p text:style-name="P27"/>
      <text:p text:style-name="P18"><text:span text:style-name="Fonte_20_parág._20_padrão"><text:span text:style-name="T35">250 - </text:span></text:span><text:span text:style-name="Fonte_20_parág._20_padrão"><text:span text:style-name="T30">0047221-62.2016.8.06.0070/50000</text:span></text:span><text:span text:style-name="Fonte_20_parág._20_padrão"><text:span text:style-name="T35"> - </text:span></text:span><text:span text:style-name="Fonte_20_parág._20_padrão"><text:span text:style-name="T30">Embargos de Declaração Cível</text:span></text:span><text:span text:style-name="Fonte_20_parág._20_padrão"><text:span text:style-name="T35"> - Crateús/1ª Vara Cível.</text:span></text:span></text:p>
      <text:p text:style-name="P18"><text:span text:style-name="Fonte_20_parág._20_padrão"><text:span text:style-name="T31">Embargantes</text:span></text:span><text:span text:style-name="Fonte_20_parág._20_padrão"><text:span text:style-name="T35">: Ana de Araujo Galvão e outros.</text:span></text:span></text:p>
      <text:p text:style-name="P28">Advogado: José Valdônio Costa (OAB: 10901/CE).</text:p>
      <text:p text:style-name="P18"><text:span text:style-name="Fonte_20_parág._20_padrão"><text:span text:style-name="T31">Embargada</text:span></text:span><text:span text:style-name="Fonte_20_parág._20_padrão"><text:span text:style-name="T35">: Maria das Graças Carneiro Teles.</text:span></text:span></text:p>
      <text:p text:style-name="P28"><text:soft-page-break/>Advogado: Antônio Marcos Bomfim Lima (OAB/CE: 25566).</text:p>
      <text:p text:style-name="P28">Advogado: Antônio Hermenegildo Martins (OAB/CE: 10267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8">( <text:s text:c="2"/>) Preliminar(es): ( )Não Conhecida (s) ( <text:s/>) Acolhida(s) <text:s text:c="5"/>( <text:s text:c="2"/>) Rejeitada(s)</text:p>
      <text:p text:style-name="P36"><text:span text:style-name="Fonte_20_parág._20_padrão"><text:span text:style-name="T32">( <text:s text:c="2"/>) Unânime <text:s/>( <text:s text:c="2"/>) Maioria</text:span></text:span></text:p>
      <text:p text:style-name="P26"/>
      <text:p text:style-name="P18"><text:span text:style-name="Fonte_20_parág._20_padrão"><text:span text:style-name="T35">251 - </text:span></text:span><text:span text:style-name="Fonte_20_parág._20_padrão"><text:span text:style-name="T30">0499395-69.2011.8.06.0001/50000</text:span></text:span><text:span text:style-name="Fonte_20_parág._20_padrão"><text:span text:style-name="T35"> - </text:span></text:span><text:span text:style-name="Fonte_20_parág._20_padrão"><text:span text:style-name="T30">Embargos de Declaração Cível</text:span></text:span><text:span text:style-name="Fonte_20_parág._20_padrão"><text:span text:style-name="T35"> - Fortaleza/15ª Vara Cível.</text:span></text:span></text:p>
      <text:p text:style-name="P18"><text:span text:style-name="Fonte_20_parág._20_padrão"><text:span text:style-name="T31">Embargante</text:span></text:span><text:span text:style-name="Fonte_20_parág._20_padrão"><text:span text:style-name="T35">: Ninon Elizabeth Tauchmann.</text:span></text:span></text:p>
      <text:p text:style-name="P28">Advogada: Ana Maria Tauchmann Rocha Moura (OAB/CE: 22389).</text:p>
      <text:p text:style-name="P28">Advogado: Eduardo Sobral Monte e Silva (OAB/CE: 15815).</text:p>
      <text:p text:style-name="P28">Advogada: Ninon Elizabeth Tauchmann (OAB/CE: 5012).</text:p>
      <text:p text:style-name="P18"><text:span text:style-name="Fonte_20_parág._20_padrão"><text:span text:style-name="T31">Embargado</text:span></text:span><text:span text:style-name="Fonte_20_parág._20_padrão"><text:span text:style-name="T35">: Lótus Motel Ltda.</text:span></text:span></text:p>
      <text:p text:style-name="P28">Advogado: Duquesne Monteiro de Castro (OAB/CE: 6734).</text:p>
      <text:p text:style-name="P28">Advogado: Eduardo Helder Andrade Veríssimo (OAB/CE: 21990).</text:p>
      <text:p text:style-name="P28">Advogado: Juan Ortega Rocha de Aragão (OAB/CE: 3453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8">( <text:s text:c="2"/>) Preliminar(es): ( )Não Conhecida (s) ( <text:s/>) Acolhida(s) <text:s text:c="5"/>( <text:s text:c="2"/>) Rejeitada(s)</text:p>
      <text:p text:style-name="P36"><text:span text:style-name="Fonte_20_parág._20_padrão"><text:span text:style-name="T32">( <text:s text:c="2"/>) Unânime <text:s/>( <text:s text:c="2"/>) Maioria</text:span></text:span></text:p>
      <text:p text:style-name="P27"/>
      <text:p text:style-name="P27"/>
      <text:p text:style-name="P18"><text:span text:style-name="Fonte_20_parág._20_padrão"><text:span text:style-name="T35">252 - </text:span></text:span><text:span text:style-name="Fonte_20_parág._20_padrão"><text:span text:style-name="T30">0167296-46.2016.8.06.0001</text:span></text:span><text:span text:style-name="Fonte_20_parág._20_padrão"><text:span text:style-name="T35"> - </text:span></text:span><text:span text:style-name="Fonte_20_parág._20_padrão"><text:span text:style-name="T30">Apelação Cível</text:span></text:span><text:span text:style-name="Fonte_20_parág._20_padrão"><text:span text:style-name="T35"> - Fortaleza/3ª Vara Cível.</text:span></text:span></text:p>
      <text:p text:style-name="P18"><text:span text:style-name="Fonte_20_parág._20_padrão"><text:span text:style-name="T31">Apelante</text:span></text:span><text:span text:style-name="Fonte_20_parág._20_padrão"><text:span text:style-name="T35">: Banco do Nordeste do Brasil S/A.</text:span></text:span></text:p>
      <text:p text:style-name="P28">Advogado: Eurivaldo Cardoso de Brito (OAB/CE: 16196).</text:p>
      <text:p text:style-name="P28">Advogada: Alexsandra de Lima (OAB/CE: 21347).</text:p>
      <text:p text:style-name="P28">Advogado: Isael Bernardo de Oliveira (OAB/CE: 6814).</text:p>
      <text:p text:style-name="P28">Advogado: Antônio Leite Tavares (OAB/CE: 1838).</text:p>
      <text:p text:style-name="P28">Advogada: Sandra Mara Tavares Lavor (OAB/CE: 8831).</text:p>
      <text:p text:style-name="P28">Advogado: Francisco Roberto Brasil de Souza (OAB/CE: 6097).</text:p>
      <text:p text:style-name="P18"><text:span text:style-name="Fonte_20_parág._20_padrão"><text:span text:style-name="T31">Apelada</text:span></text:span><text:span text:style-name="Fonte_20_parág._20_padrão"><text:span text:style-name="T35">: ARETA GLAUBIERY FRANCISCA LEÃO.</text:span></text:span></text:p>
      <text:p text:style-name="P28">Defensoria Pública do Estado do Ceará</text:p>
      <text:p text:style-name="P26">Relator: Des. FRANCISCO MAURO FERREIRA LIBERATO</text:p>
      <text:p text:style-name="P18"><text:span text:style-name="Fonte_20_parág._20_padrão"><text:span text:style-name="T36">(</text:span></text:span><text:span text:style-name="Fonte_20_parág._20_padrão"><text:span text:style-name="T34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8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1">( <text:s text:c="2"/>) Unânime <text:s/>( <text:s text:c="2"/>) Maioria</text:span></text:span></text:p>
      <text:p text:style-name="P27"/>
      <text:p text:style-name="P18"><text:span text:style-name="Fonte_20_parág._20_padrão"><text:span text:style-name="T35">253 - </text:span></text:span><text:span text:style-name="Fonte_20_parág._20_padrão"><text:span text:style-name="T30">0627590-55.2023.8.06.0000</text:span></text:span><text:span text:style-name="Fonte_20_parág._20_padrão"><text:span text:style-name="T35"> - </text:span></text:span><text:span text:style-name="Fonte_20_parág._20_padrão"><text:span text:style-name="T30">Agravo de Instrumento</text:span></text:span><text:span text:style-name="Fonte_20_parág._20_padrão"><text:span text:style-name="T35"> - Brejo Santo/2ª Vara.</text:span></text:span></text:p>
      <text:p text:style-name="P18"><text:span text:style-name="Fonte_20_parág._20_padrão"><text:span text:style-name="T31">Agravante</text:span></text:span><text:span text:style-name="Fonte_20_parág._20_padrão"><text:span text:style-name="T35">: Haroldo Bezerra Felinto.</text:span></text:span></text:p>
      <text:p text:style-name="P28">Advogado: Daniel Gomes de Miranda (OAB/CE: 17661).</text:p>
      <text:p text:style-name="P18"><text:soft-page-break/><text:span text:style-name="Fonte_20_parág._20_padrão"><text:span text:style-name="T31">Agravado</text:span></text:span><text:span text:style-name="Fonte_20_parág._20_padrão"><text:span text:style-name="T35">: José Eudes Alves Pereira.</text:span></text:span></text:p>
      <text:p text:style-name="P28">Advogado: Francisco Mirancleide Basílio Cavalcante (OAB/CE: 28191).</text:p>
      <text:p text:style-name="P26">Relator: Des. FRANCISCO MAURO FERREIRA LIBERATO</text:p>
      <text:p text:style-name="P18"><text:span text:style-name="Fonte_20_parág._20_padrão"><text:span text:style-name="T36">(</text:span></text:span><text:span text:style-name="Fonte_20_parág._20_padrão"><text:span text:style-name="T34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8">( <text:s text:c="2"/>) Preliminar(es): ( )Não Conhecida (s) ( <text:s/>) Acolhida(s) <text:s text:c="2"/>( <text:s text:c="2"/>) Rejeitada(s)</text:p>
      <text:p text:style-name="P39">( <text:s text:c="2"/>) Unânime <text:s/>( <text:s text:c="2"/>) Maioria</text:p>
      <text:p text:style-name="P39"/>
      <text:p text:style-name="P18"><text:span text:style-name="Fonte_20_parág._20_padrão"><text:span text:style-name="T35">254 - </text:span></text:span><text:span text:style-name="Fonte_20_parág._20_padrão"><text:span text:style-name="T30">0012242-97.2010.8.06.0001</text:span></text:span><text:span text:style-name="Fonte_20_parág._20_padrão"><text:span text:style-name="T35"> - </text:span></text:span><text:span text:style-name="Fonte_20_parág._20_padrão"><text:span text:style-name="T30">Apelação Cível</text:span></text:span><text:span text:style-name="Fonte_20_parág._20_padrão"><text:span text:style-name="T35"> - Fortaleza/4ª Vara Cível.</text:span></text:span></text:p>
      <text:p text:style-name="P18"><text:span text:style-name="Fonte_20_parág._20_padrão"><text:span text:style-name="T31">Apelante</text:span></text:span><text:span text:style-name="Fonte_20_parág._20_padrão"><text:span text:style-name="T35">: Francisco Kerginaldo Ferreira.</text:span></text:span></text:p>
      <text:p text:style-name="P28">Defensoria Pública do Estado do Ceará.</text:p>
      <text:p text:style-name="P18"><text:span text:style-name="Fonte_20_parág._20_padrão"><text:span text:style-name="T31">Apelada</text:span></text:span><text:span text:style-name="Fonte_20_parág._20_padrão"><text:span text:style-name="T35">: Universal Única do Caju.</text:span></text:span></text:p>
      <text:p text:style-name="P28">Advogada: Ticiane Holanda Tomaz de Oliveira Marinho (OAB/CE: 21728).</text:p>
      <text:p text:style-name="P28">Advogada: Rafaela Maria Reis Matos (OAB/CE: 27470).</text:p>
      <text:p text:style-name="P28">Advogado: Giovanni Augusto Baluz Almeida (OAB/CE: 14399).</text:p>
      <text:p text:style-name="P28">Advogado: Adriano Marcelo Thomaz (OAB/CE: 23811).</text:p>
      <text:p text:style-name="P26">Relator: Des. FRANCISCO MAURO FERREIRA LIBERATO</text:p>
      <text:p text:style-name="P29">( <text:s text:c="2"/>) Conhecido <text:s text:c="24"/>( <text:s text:c="2"/>) Provido <text:s text:c="27"/>( <text:s text:c="2"/>) Prejudicado</text:p>
      <text:p text:style-name="P36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38">( <text:s text:c="2"/>) Preliminar(es): ( )Não Conhecida (s) ( <text:s/>) Acolhida(s) <text:s text:c="5"/>( <text:s text:c="2"/>) Rejeitada(s)</text:p>
      <text:p text:style-name="P36"><text:span text:style-name="Fonte_20_parág._20_padrão"><text:span text:style-name="T32">( <text:s text:c="2"/>) Unânime <text:s/>( <text:s text:c="2"/>) Maioria</text:span></text:span></text:p>
      <text:p text:style-name="P36"/>
      <text:p text:style-name="P36"/>
      <text:p text:style-name="P36"/>
      <text:p text:style-name="P27"/>
      <text:p text:style-name="P27"/>
      <text:p text:style-name="P27">Número da Pauta: 12/2024 <text:s text:c="11"/>– <text:s text:c="8"/>SAJ/DIGITAL</text:p>
      <text:p text:style-name="P18"/>
      <text:p text:style-name="P18">85 - <text:span text:style-name="Fonte_20_parág._20_padrão"><text:span text:style-name="T37">0006321-47.2013.8.06.0133/50000</text:span></text:span> - <text:span text:style-name="Fonte_20_parág._20_padrão"><text:span text:style-name="T37">Embargos de Declaração Cível</text:span></text:span> - Nova Russas/2ª Vara. <text:span text:style-name="Fonte_20_parág._20_padrão"><text:span text:style-name="T38">Embargante</text:span></text:span>: Gerarda Pedro da Silva Azevedo.</text:p>
      <text:p text:style-name="P18">Advogado: Ricardo de Almeida Moura (OAB/CE: 19768).</text:p>
      <text:p text:style-name="P18"><text:span text:style-name="Fonte_20_parág._20_padrão"><text:span text:style-name="T38">Embargado</text:span></text:span>: Banco Bradesco S/A.</text:p>
      <text:p text:style-name="P18">Advogado: Ana Cristina Bonfim Farias (OAB/CE: 9669B).</text:p>
      <text:p text:style-name="P18"><text:span text:style-name="Fonte_20_parág._20_padrão"><text:span text:style-name="T38">Embargado</text:span></text:span>: Banco BMG S/A.</text:p>
      <text:p text:style-name="P18">Advogado: Fernando Moreira Drummond Teixeira (OAB/MG: 108112).</text:p>
      <text:p text:style-name="P18">Advogada: Flávia Almeida Moura Di Latella (OAB/MG: 109730).</text:p>
      <text:p text:style-name="P18"><text:span text:style-name="Fonte_20_parág._20_padrão"><text:span text:style-name="T38">Embargado</text:span></text:span>: Banco BS2 S/A.</text:p>
      <text:p text:style-name="P18">Advogado: Lourenço Gomes Gadelha de Moura (OAB/PE: 21233).</text:p>
      <text:p text:style-name="P18">Advogado: Giulliano Cecílio Caitano Siqueira (OAB/PE: 23989).</text:p>
      <text:p text:style-name="P18">Advogado: Leonardo do Nascimento Gonçalves Drumond (OAB/MG: 62626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><text:soft-page-break/></text:p>
      <text:p text:style-name="P18">86 - <text:span text:style-name="Fonte_20_parág._20_padrão"><text:span text:style-name="T37">0626836-21.2020.8.06.0000</text:span></text:span> - <text:span text:style-name="Fonte_20_parág._20_padrão"><text:span text:style-name="T37">Agravo de Instrumento</text:span></text:span> - Fortaleza/18ª Vara Cível.</text:p>
      <text:p text:style-name="P18"><text:span text:style-name="Fonte_20_parág._20_padrão"><text:span text:style-name="T38">Agravante</text:span></text:span>: Porto Freire Engenharia e Incorporação Ltda. - Em Recuperação Judicial.</text:p>
      <text:p text:style-name="P18">Advogada: Juliana de Abreu Teixeira (OAB/CE: 13463).</text:p>
      <text:p text:style-name="P18">Advogada: Gilmara Maria de Oliveira Barbosa (OAB/CE: 13461).</text:p>
      <text:p text:style-name="P18">Advogado: Marcos Pimentel de Viveiros (OAB/CE: 9801).</text:p>
      <text:p text:style-name="P18"><text:span text:style-name="Fonte_20_parág._20_padrão"><text:span text:style-name="T38">Agravado</text:span></text:span>: Ângelo Marcondes Furtado Dias.</text:p>
      <text:p text:style-name="P18">Advogado: Samuel de Abreu Dias (OAB/CE: 37646).</text:p>
      <text:p text:style-name="P18">Advogado: Ângelo Marcondes Furtado Dias (OAB/CE: 7481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87 - <text:span text:style-name="Fonte_20_parág._20_padrão"><text:span text:style-name="T37">0398531-57.2010.8.06.0001/50001</text:span></text:span> - <text:span text:style-name="Fonte_20_parág._20_padrão"><text:span text:style-name="T37">Embargos de Declaração Cível</text:span></text:span> - Fortaleza/6ª Vara Cível.</text:p>
      <text:p text:style-name="P18"><text:span text:style-name="Fonte_20_parág._20_padrão"><text:span text:style-name="T38">Embargante</text:span></text:span>: Marcelo Sávio Florêncio de Carvalho.</text:p>
      <text:p text:style-name="P18">Advogada: Rebeca de Carvalho Aguiar (OAB/CE: 35978).</text:p>
      <text:p text:style-name="P18">Advogado: Francisco Célio Jashem Aragão (OAB/CE: 16730).</text:p>
      <text:p text:style-name="P18">Advogado: José Feliciano de Carvalho Júnior (OAB/CE: 4100).</text:p>
      <text:p text:style-name="P18"><text:span text:style-name="Fonte_20_parág._20_padrão"><text:span text:style-name="T38">Embargada</text:span></text:span>: Erivalda Rufino Martins Pombo.</text:p>
      <text:p text:style-name="P18">Advogado: Roberto Faustino Maia (OAB/CE: 9871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88 - <text:span text:style-name="Fonte_20_parág._20_padrão"><text:span text:style-name="T37">0001893-20.2000.8.06.0087/50001</text:span></text:span> - <text:span text:style-name="Fonte_20_parág._20_padrão"><text:span text:style-name="T37">Embargos de Declaração Cível</text:span></text:span> - Ibiapina/Vara Única. <text:span text:style-name="Fonte_20_parág._20_padrão"><text:span text:style-name="T38">Embargantes</text:span></text:span>: José Adriano Paiva de Aguiar e outros.</text:p>
      <text:p text:style-name="P18">Advogado: Roney Carlos de Carvalho (OAB/CE: 30629).</text:p>
      <text:p text:style-name="P18"><text:span text:style-name="Fonte_20_parág._20_padrão"><text:span text:style-name="T38">Embargado</text:span></text:span>: Espólio de Adauto Coelho e Aldenora de Aguiar Coelho.</text:p>
      <text:p text:style-name="P18">Inventariante: Sônia Maria de Aguiar Coelho.</text:p>
      <text:p text:style-name="P18">Advogado: George Alberto de Aguiar Coelho (OAB/CE: 13433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89 - <text:span text:style-name="Fonte_20_parág._20_padrão"><text:span text:style-name="T37">0016153-56.2016.8.06.0115/50001</text:span></text:span> - <text:span text:style-name="Fonte_20_parág._20_padrão"><text:span text:style-name="T37">Embargos de Declaração Cível</text:span></text:span> - Limoeiro do Norte/1ª Vara Cível.</text:p>
      <text:p text:style-name="P18"><text:span text:style-name="Fonte_20_parág._20_padrão"><text:span text:style-name="T38">Embargante</text:span></text:span>: Unicred Vale do Jaguaribe Ltda.</text:p>
      <text:p text:style-name="P18">Advogado: Adriano Marcelo Thomaz (OAB/CE: 23811).</text:p>
      <text:p text:style-name="P18"><text:span text:style-name="Fonte_20_parág._20_padrão"><text:span text:style-name="T38">Embargado</text:span></text:span>: José Joab Maia.</text:p>
      <text:p text:style-name="P18">Advogada: Maria Sandileuza Alves Mendes (OAB/CE: 15294).</text:p>
      <text:p text:style-name="P21">Relator: Des. FRANCISCO MAURO FERREIRA LIBERATO</text:p>
      <text:p text:style-name="P18"><text:soft-page-break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0 - <text:span text:style-name="Fonte_20_parág._20_padrão"><text:span text:style-name="T37">0000485-06.2004.8.06.0167</text:span></text:span> - <text:span text:style-name="Fonte_20_parág._20_padrão"><text:span text:style-name="T37">Apelação Cível</text:span></text:span> - Sobral/1ª Vara de Família e Sucessões.</text:p>
      <text:p text:style-name="P18"><text:span text:style-name="Fonte_20_parág._20_padrão"><text:span text:style-name="T38">Apelante</text:span></text:span>: Antônio Viana Rodrigues Filho.</text:p>
      <text:p text:style-name="P18">Advogado: Antônio Viana Rodrigues Filho (OAB/CE: 4519).</text:p>
      <text:p text:style-name="P18"><text:span text:style-name="Fonte_20_parág._20_padrão"><text:span text:style-name="T38">Apelados</text:span></text:span>: Erandir Silveira Ferreira Gomes e outros.</text:p>
      <text:p text:style-name="P18">Advogado: Eugênio Duarte Vasques (OAB/CE: 16040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1 - <text:span text:style-name="Fonte_20_parág._20_padrão"><text:span text:style-name="T37">0630320-73.2022.8.06.0000</text:span></text:span> - <text:span text:style-name="Fonte_20_parág._20_padrão"><text:span text:style-name="T37">Agravo de Instrumento</text:span></text:span> - Aurora/Vara Única.</text:p>
      <text:p text:style-name="P18"><text:span text:style-name="Fonte_20_parág._20_padrão"><text:span text:style-name="T38">Agravante</text:span></text:span>: Unimed Fortaleza - Sociedade Cooperativa Médica Ltda.</text:p>
      <text:p text:style-name="P18">Advogado: David Sombra Peixoto (OAB/CE: 16477).</text:p>
      <text:p text:style-name="P18"><text:span text:style-name="Fonte_20_parág._20_padrão"><text:span text:style-name="T38">Agravado</text:span></text:span>: M. H. R. de B. R. P. N. de S. R.</text:p>
      <text:p text:style-name="P18">Advogado: Paolo Giorgio Quezado Gurgel e Silva (OAB/CE: 16629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2 - <text:span text:style-name="Fonte_20_parág._20_padrão"><text:span text:style-name="T37">0868777-71.2014.8.06.0001/50000</text:span></text:span> - <text:span text:style-name="Fonte_20_parág._20_padrão"><text:span text:style-name="T37">Embargos de Declaração Cível</text:span></text:span> - Fortaleza/35ª Vara Cível.</text:p>
      <text:p text:style-name="P18"><text:span text:style-name="Fonte_20_parág._20_padrão"><text:span text:style-name="T38">Embargantes</text:span></text:span>: Z. E. I. LTDA. e O. E. I. e P. S.A.</text:p>
      <text:p text:style-name="P18">Advogado: Cynthia Maria Tavares Falcão (OAB/BA: 12589).</text:p>
      <text:p text:style-name="P18">Advogado: Ahamed dos Santos Teixeira (OAB/BA: 21359).</text:p>
      <text:p text:style-name="P18"><text:span text:style-name="Fonte_20_parág._20_padrão"><text:span text:style-name="T38">Embargado</text:span></text:span>: Germanno da Rocha Farias.</text:p>
      <text:p text:style-name="P18">Advogado: George Piauilino Pessoa (OAB/CE: 26097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3 - <text:span text:style-name="Fonte_20_parág._20_padrão"><text:span text:style-name="T37">0620792-78.2023.8.06.0000/50000</text:span></text:span> - <text:span text:style-name="Fonte_20_parág._20_padrão"><text:span text:style-name="T37">Agravo Interno Cível</text:span></text:span> - Fortaleza/7ª Vara Cível. <text:span text:style-name="Fonte_20_parág._20_padrão"><text:span text:style-name="T38">Agravante</text:span></text:span>: Sílvio Rui Empreendimentos Imobiliários Ltda.</text:p>
      <text:p text:style-name="P18">Advogado: Matheus Cintra Bezerra (OAB/CE: 14849).</text:p>
      <text:p text:style-name="P18"><text:span text:style-name="Fonte_20_parág._20_padrão"><text:span text:style-name="T38">Agravada</text:span></text:span>: SICREDI Ceará Centro Norte - Cooperativa de Crédito da Região Centro Norte do Ceará.</text:p>
      <text:p text:style-name="P18">Advogado: Valter Sérgio Duarte Furtado (OAB/CE: 2779).</text:p>
      <text:p text:style-name="P18"><text:soft-page-break/>Advogada: Roberta Simões de Oliveira Albuquerque (OAB/CE: 17695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4 - <text:span text:style-name="Fonte_20_parág._20_padrão"><text:span text:style-name="T37">0621485-62.2023.8.06.0000/50000</text:span></text:span> - <text:span text:style-name="Fonte_20_parág._20_padrão"><text:span text:style-name="T37">Agravo Interno Cível</text:span></text:span> - Fortaleza/28ª Vara Cível. <text:span text:style-name="Fonte_20_parág._20_padrão"><text:span text:style-name="T38">Agravante</text:span></text:span>: Facebook Serviços Online do Brasil Ltda.</text:p>
      <text:p text:style-name="P18">Advogado: Celso de Faria Monteiro (OAB/CE: 30086).</text:p>
      <text:p text:style-name="P18"><text:span text:style-name="Fonte_20_parág._20_padrão"><text:span text:style-name="T38">Agravado</text:span></text:span>: Emanuel Maia Mota.</text:p>
      <text:p text:style-name="P18">Advogado: Geraldo Augusto Leite Júnior (OAB/CE: 22218).</text:p>
      <text:p text:style-name="P18">Advogado: Miguel Augusto de Araújo Lima Leitão (OAB/CE: 41838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95 - <text:span text:style-name="Fonte_20_parág._20_padrão"><text:span text:style-name="T37">0128138-76.2019.8.06.0001/50000</text:span></text:span> - <text:span text:style-name="Fonte_20_parág._20_padrão"><text:span text:style-name="T37">Embargos de Declaração Cível</text:span></text:span> - Fortaleza/20ª Vara Cível.</text:p>
      <text:p text:style-name="P18"><text:span text:style-name="Fonte_20_parág._20_padrão"><text:span text:style-name="T38">Embargante</text:span></text:span>: Cooperativa Central dos Produtores de Algodão e Alimentos Ltda.</text:p>
      <text:p text:style-name="P18">Advogado: José Mauro Correia Melo de Lima (OAB/CE: 8048B).</text:p>
      <text:p text:style-name="P18"><text:span text:style-name="Fonte_20_parág._20_padrão"><text:span text:style-name="T38">Embargado</text:span></text:span>: Banco do Brasil S/A.</text:p>
      <text:p text:style-name="P18">Advogado: David Sombra Peixoto (OAB/CE: 16477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96 - <text:span text:style-name="Fonte_20_parág._20_padrão"><text:span text:style-name="T37">0629377-22.2023.8.06.0000</text:span></text:span> - <text:span text:style-name="Fonte_20_parág._20_padrão"><text:span text:style-name="T37">Agravo de Instrumento</text:span></text:span> - Fortaleza/27ª Vara Cível.</text:p>
      <text:p text:style-name="P18"><text:span text:style-name="Fonte_20_parág._20_padrão"><text:span text:style-name="T38">Agravante</text:span></text:span>: Wdois Comércio de Equipamentos Eletrônicos Ltda.</text:p>
      <text:p text:style-name="P18">Advogado: Daniel Maia (OAB/CE: 19409).</text:p>
      <text:p text:style-name="P18">Advogado: Lucas da Escóssia Lima (OAB/CE: 43150).</text:p>
      <text:p text:style-name="P18">Advogada: Rafaela Hachem Albuquerque (OAB/CE: 31232).</text:p>
      <text:p text:style-name="P18"><text:span text:style-name="Fonte_20_parág._20_padrão"><text:span text:style-name="T38">Agravada</text:span></text:span>: Pixel Group Monitoramento e Segurança Eletrônica Ltda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7 - <text:span text:style-name="Fonte_20_parág._20_padrão"><text:span text:style-name="T37">0629614-56.2023.8.06.0000</text:span></text:span> - <text:span text:style-name="Fonte_20_parág._20_padrão"><text:span text:style-name="T37">Agravo de Instrumento</text:span></text:span> - Santa Quitéria/1ª Vara Cível.</text:p>
      <text:p text:style-name="P18"><text:span text:style-name="Fonte_20_parág._20_padrão"><text:span text:style-name="T38">Agravante</text:span></text:span>: A Pereira Leitão Comércio e Eletrodomésticos EIRELI.</text:p>
      <text:p text:style-name="P18">Advogado: José Aurivan Holanda Pinho Filho (OAB/CE: 22666).</text:p>
      <text:p text:style-name="P18">Advogado: Antônio Lopes de Araújo (OAB/CE: 45441A).</text:p>
      <text:p text:style-name="P18"><text:soft-page-break/><text:span text:style-name="Fonte_20_parág._20_padrão"><text:span text:style-name="T38">Agravadas</text:span></text:span>: Britânia Eletrônicos S/A e Philco Eletrônicos S/A.</text:p>
      <text:p text:style-name="P18">Advogada: JULIANA COUTINHO FRAZÃO BORTOLINI (OAB/SC: 42515).</text:p>
      <text:p text:style-name="P18">Advogado: Gilson Marega Martins (OAB/SC: 13691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8 - <text:span text:style-name="Fonte_20_parág._20_padrão"><text:span text:style-name="T37">0200943-73.2022.8.06.0081/50000</text:span></text:span> - <text:span text:style-name="Fonte_20_parág._20_padrão"><text:span text:style-name="T37">Embargos de Declaração Cível</text:span></text:span> - Granja/2ª Vara.</text:p>
      <text:p text:style-name="P18"><text:span text:style-name="Fonte_20_parág._20_padrão"><text:span text:style-name="T38">Embargante</text:span></text:span>: Ana Clotilde dos Anjos.</text:p>
      <text:p text:style-name="P18">Advogado: Davi Portela Muniz (OAB/CE: 32573).</text:p>
      <text:p text:style-name="P18"><text:span text:style-name="Fonte_20_parág._20_padrão"><text:span text:style-name="T38">Embargado</text:span></text:span>: Banco Bradesco S/A.</text:p>
      <text:p text:style-name="P18">Advogado: Paulo Eduardo Prado (OAB/CE: 24314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99 - <text:span text:style-name="Fonte_20_parág._20_padrão"><text:span text:style-name="T37">0011479-65.2017.8.06.0126</text:span></text:span> - <text:span text:style-name="Fonte_20_parág._20_padrão"><text:span text:style-name="T37">Apelação Cível</text:span></text:span> - Mombaça/2ª Vara.</text:p>
      <text:p text:style-name="P18"><text:span text:style-name="Fonte_20_parág._20_padrão"><text:span text:style-name="T38">Apelante</text:span></text:span>: Antônio Firmino Sobrinho.</text:p>
      <text:p text:style-name="P18">Advogado: Rokylane Gonçalves Brasil (OAB/CE: 31058).</text:p>
      <text:p text:style-name="P18"><text:span text:style-name="Fonte_20_parág._20_padrão"><text:span text:style-name="T38">Apelado</text:span></text:span>: Banco Bradesco Financiamentos S/A.</text:p>
      <text:p text:style-name="P18">Advogado: Francisco Sampaio de Menezes Júnior (OAB/CE: 9075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00 - <text:span text:style-name="Fonte_20_parág._20_padrão"><text:span text:style-name="T37">0009240-57.2018.8.06.0028/50000</text:span></text:span> - <text:span text:style-name="Fonte_20_parág._20_padrão"><text:span text:style-name="T37">Embargos de Declaração Cível</text:span></text:span> - Acaraú/2ª Vara.</text:p>
      <text:p text:style-name="P18"><text:span text:style-name="Fonte_20_parág._20_padrão"><text:span text:style-name="T38">Embargante</text:span></text:span>: José Lúcio de Souza.</text:p>
      <text:p text:style-name="P18">Advogado: Luiz Valdemiro Soares Costa (OAB/DF: 45911).</text:p>
      <text:p text:style-name="P18"><text:span text:style-name="Fonte_20_parág._20_padrão"><text:span text:style-name="T38">Embargado</text:span></text:span>: Banco Bradesco Financiamentos S/A.</text:p>
      <text:p text:style-name="P18">Advogado: Thiago Barreira Romcy (OAB/CE: 23900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01 - <text:span text:style-name="Fonte_20_parág._20_padrão"><text:span text:style-name="T37">0631725-13.2023.8.06.0000</text:span></text:span> - <text:span text:style-name="Fonte_20_parág._20_padrão"><text:span text:style-name="T37">Agravo de Instrumento</text:span></text:span> - Fortaleza/36ª Vara Cível. </text:p>
      <text:p text:style-name="P18"><text:span text:style-name="Fonte_20_parág._20_padrão"><text:span text:style-name="T38">Agravante</text:span></text:span>: Companhia de Água e Esgoto do Ceará - CAGECE.</text:p>
      <text:p text:style-name="P18">Advogada: Kênia Rios de Lima (OAB/CE: 21769).</text:p>
      <text:p text:style-name="P18"><text:span text:style-name="Fonte_20_parág._20_padrão"><text:span text:style-name="T38">Agravada</text:span></text:span>: Sergipe Imobiliária Eirele – ME.</text:p>
      <text:p text:style-name="P18"><text:soft-page-break/>Advogado: Thiago Bonavides Borges da Cunha Bitar (OAB/CE: 19880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02 - <text:span text:style-name="Fonte_20_parág._20_padrão"><text:span text:style-name="T37">0631848-11.2023.8.06.0000/50000</text:span></text:span> - <text:span text:style-name="Fonte_20_parág._20_padrão"><text:span text:style-name="T37">Agravo Interno Cível</text:span></text:span> - Pindoretama/Vara Única.</text:p>
      <text:p text:style-name="P18"><text:span text:style-name="Fonte_20_parág._20_padrão"><text:span text:style-name="T38">Agravante</text:span></text:span>: Marlinde Brenda Luemilla Assunção Peixoto Araújo.</text:p>
      <text:p text:style-name="P18">Advogado: Caico Gondim Borelli (OAB/CE: 24895).</text:p>
      <text:p text:style-name="P18"><text:span text:style-name="Fonte_20_parág._20_padrão"><text:span text:style-name="T38">Agravada</text:span></text:span>: Hapvida Assistência Médica Ltda.</text:p>
      <text:p text:style-name="P18">Advogado: Igor Macedo Facó (OAB/CE: 16470).</text:p>
      <text:p text:style-name="P18">Advogado: Isaac Costa Lázaro Filho (OAB/CE: 18663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03 - <text:span text:style-name="Fonte_20_parág._20_padrão"><text:span text:style-name="T37">0632468-23.2023.8.06.0000</text:span></text:span> - <text:span text:style-name="Fonte_20_parág._20_padrão"><text:span text:style-name="T37">Agravo de Instrumento</text:span></text:span> - Maracanaú/2ª Vara Cível. </text:p>
      <text:p text:style-name="P18"><text:span text:style-name="Fonte_20_parág._20_padrão"><text:span text:style-name="T38">Agravante</text:span></text:span>: Fundo de Investimento em Direitos Creditórios Não Padronizados PCG Brasil Multicarteira (Fundo PCG-Brasil).</text:p>
      <text:p text:style-name="P18">Advogada: Luciana Perez Guimarães da Costa (OAB/PR: 18588).</text:p>
      <text:p text:style-name="P18"><text:span text:style-name="Fonte_20_parág._20_padrão"><text:span text:style-name="T38">Agravados</text:span></text:span>: Raimundo Alexandre Linhares Dias e Esdras Dieb de Araújo Filho.</text:p>
      <text:p text:style-name="P18">Advogado: Raimundo Alexandre Linhares Dias (OAB/CE: 11524).</text:p>
      <text:p text:style-name="P18">Advogado: Esdras Dieb de Araujo Filho (OAB/CE: 17914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04 - <text:span text:style-name="Fonte_20_parág._20_padrão"><text:span text:style-name="T37">0214424-18.2023.8.06.0001/50000</text:span></text:span> - <text:span text:style-name="Fonte_20_parág._20_padrão"><text:span text:style-name="T37">Embargos de Declaração Cível</text:span></text:span> - Fortaleza/7ª Vara Cível.</text:p>
      <text:p text:style-name="P18"><text:span text:style-name="Fonte_20_parág._20_padrão"><text:span text:style-name="T38">Embargante</text:span></text:span>: Banco Votorantim S/A.</text:p>
      <text:p text:style-name="P18">Advogado: João Francisco Alves Rosa (OAB/CE: 37066).</text:p>
      <text:p text:style-name="P18"><text:span text:style-name="Fonte_20_parág._20_padrão"><text:span text:style-name="T38">Embargada</text:span></text:span>: Maria Zenilda de Lima.</text:p>
      <text:p text:style-name="P18">Advogado: Roni Furtado Borgo (OAB/ES: 7828).</text:p>
      <text:p text:style-name="P18">Advogado: João Marcello Barroso Rodrigues (OAB/CE: 48447).</text:p>
      <text:p text:style-name="P18">Advogada: Nathália Guilherme Benevides Borges (OAB/CE: 28463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05 - <text:span text:style-name="Fonte_20_parág._20_padrão"><text:span text:style-name="T37">0635783-59.2023.8.06.0000</text:span></text:span> - <text:span text:style-name="Fonte_20_parág._20_padrão"><text:span text:style-name="T37">Agravo de Instrumento</text:span></text:span> - Maracanaú/2ª Vara Cível. </text:p>
      <text:p text:style-name="P18"><text:soft-page-break/><text:span text:style-name="Fonte_20_parág._20_padrão"><text:span text:style-name="T38">Agravante</text:span></text:span>: Hapvida Assistência Médica Ltda.</text:p>
      <text:p text:style-name="P18">Advogado: Igor Macedo Facó (OAB/CE: 16470).</text:p>
      <text:p text:style-name="P18"><text:span text:style-name="Fonte_20_parág._20_padrão"><text:span text:style-name="T38">Agravada</text:span></text:span>: Layana de Lima Pereira.</text:p>
      <text:p text:style-name="P18">Advogada: Antônia Margarida Pereira Fortaleza (OAB/CE: 34166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06 - <text:span text:style-name="Fonte_20_parág._20_padrão"><text:span text:style-name="T37">0200905-59.2022.8.06.0114/50000</text:span></text:span> - <text:span text:style-name="Fonte_20_parág._20_padrão"><text:span text:style-name="T37">Embargos de Declaração Cível</text:span></text:span> - Lavras da Mangabeira/Vara Única.</text:p>
      <text:p text:style-name="P18"><text:span text:style-name="Fonte_20_parág._20_padrão"><text:span text:style-name="T38">Embargante</text:span></text:span>: Banco Santander (Brasil) S/A.</text:p>
      <text:p text:style-name="P18">Advogado: Henrique José Parada Simão (OAB/SP: 221386).</text:p>
      <text:p text:style-name="P18"><text:span text:style-name="Fonte_20_parág._20_padrão"><text:span text:style-name="T38">Embargada</text:span></text:span>: Vicência de Oliveira Crispim.</text:p>
      <text:p text:style-name="P18">Advogado: Marcus André Fortaleza de Sousa (OAB/CE: 19091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07 - <text:span text:style-name="Fonte_20_parág._20_padrão"><text:span text:style-name="T37">0201070-48.2022.8.06.0101/50000</text:span></text:span> - <text:span text:style-name="Fonte_20_parág._20_padrão"><text:span text:style-name="T37">Embargos de Declaração Cível</text:span></text:span> - Itapipoca/1ª Vara Cível.</text:p>
      <text:p text:style-name="P18"><text:span text:style-name="Fonte_20_parág._20_padrão"><text:span text:style-name="T38">Embargante</text:span></text:span>: Maria Gorete da Silva Braga.</text:p>
      <text:p text:style-name="P18">Advogada: Letícia da Silva Linhares (OAB/CE: 42384).</text:p>
      <text:p text:style-name="P18">Advogado: Anderson Barroso de Farias (OAB/CE: 19623).</text:p>
      <text:p text:style-name="P18">Advogado: Armando Barroso de Farias (OAB/CE: 15123).</text:p>
      <text:p text:style-name="P18"><text:span text:style-name="Fonte_20_parág._20_padrão"><text:span text:style-name="T38">Embargado</text:span></text:span>: Banco Bradesco S/A.</text:p>
      <text:p text:style-name="P18">Advogado: Paulo Eduardo Prado (OAB/CE: 24314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08 - <text:span text:style-name="Fonte_20_parág._20_padrão"><text:span text:style-name="T37">0637239-44.2023.8.06.0000</text:span></text:span> - <text:span text:style-name="Fonte_20_parág._20_padrão"><text:span text:style-name="T37">Agravo de Instrumento</text:span></text:span> - Fortaleza/26ª Vara Cível. </text:p>
      <text:p text:style-name="P18"><text:span text:style-name="Fonte_20_parág._20_padrão"><text:span text:style-name="T38">Agravante</text:span></text:span>: Vicente da Costa Celedônio.</text:p>
      <text:p text:style-name="P18">Advogado: Caico Gondim Borelli (OAB/CE: 24895).</text:p>
      <text:p text:style-name="P18"><text:span text:style-name="Fonte_20_parág._20_padrão"><text:span text:style-name="T38">Agravado</text:span></text:span>: Fundo de Assistência à Saúde dos Funcionários do BEC - FAMED.</text:p>
      <text:p text:style-name="P18">Advogado: Paulo Viana Maciel (OAB/CE: 5904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<text:soft-page-break/>109 - <text:span text:style-name="Fonte_20_parág._20_padrão"><text:span text:style-name="T37">0637324-30.2023.8.06.0000</text:span></text:span> - <text:span text:style-name="Fonte_20_parág._20_padrão"><text:span text:style-name="T37">Agravo de Instrumento</text:span></text:span> - Fortaleza/26ª Vara Cível. </text:p>
      <text:p text:style-name="P18"><text:span text:style-name="Fonte_20_parág._20_padrão"><text:span text:style-name="T38">Agravante</text:span></text:span>: Fundo de Assistência à Saúde dos Funcionários do BEC - FAMED.</text:p>
      <text:p text:style-name="P18">Advogado: Paulo Viana Maciel (OAB/CE: 5904).</text:p>
      <text:p text:style-name="P18"><text:span text:style-name="Fonte_20_parág._20_padrão"><text:span text:style-name="T38">Agravado</text:span></text:span>: Vicente da Costa Celedônio.</text:p>
      <text:p text:style-name="P18">Advogado: Caico Gondim Borelli (OAB/CE: 24895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10 - <text:span text:style-name="Fonte_20_parág._20_padrão"><text:span text:style-name="T37">0200084-21.2023.8.06.0114</text:span></text:span> - <text:span text:style-name="Fonte_20_parág._20_padrão"><text:span text:style-name="T37">Apelação Cível</text:span></text:span> - Lavras da Mangabeira/Vara Única.</text:p>
      <text:p text:style-name="P18"><text:span text:style-name="Fonte_20_parág._20_padrão"><text:span text:style-name="T38">Apelante</text:span></text:span>: Banco Bradesco S/A.</text:p>
      <text:p text:style-name="P18">Advogado: Antônio de Moraes Dourado Neto (OAB/CE: 30142A).</text:p>
      <text:p text:style-name="P18"><text:span text:style-name="Fonte_20_parág._20_padrão"><text:span text:style-name="T38">Apelada</text:span></text:span>: Maria Consuelo Sales Felipe.</text:p>
      <text:p text:style-name="P18">Advogado: Renato Alves de Melo (OAB/CE: 29801).</text:p>
      <text:p text:style-name="P18">Advogada: Jhyully Cavalcante Beserra Leite (OAB/CE: 42362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11 - <text:span text:style-name="Fonte_20_parág._20_padrão"><text:span text:style-name="T37">0186288-55.2016.8.06.0001</text:span></text:span> - <text:span text:style-name="Fonte_20_parág._20_padrão"><text:span text:style-name="T37">Apelação Cível</text:span></text:span> - Fortaleza/3ª Vara Cível.</text:p>
      <text:p text:style-name="P18"><text:span text:style-name="Fonte_20_parág._20_padrão"><text:span text:style-name="T38">Apelante</text:span></text:span>: Oneida Menezes de Queiroz.</text:p>
      <text:p text:style-name="P18">Advogado: Sávio Parente de Azevedo Júnior (OAB/CE: 26516).</text:p>
      <text:p text:style-name="P18">Advogado: José Pereira de Sousa Neto (OAB/CE: 37591).</text:p>
      <text:p text:style-name="P18"><text:span text:style-name="Fonte_20_parág._20_padrão"><text:span text:style-name="T38">Apelado</text:span></text:span>: Daniel Freire de Figueiredo.</text:p>
      <text:p text:style-name="P18">Advogado: Jairo Gilson Magalhães Oliveira (OAB/CE: 5797).</text:p>
      <text:p text:style-name="P18">Advogada: Almerinda Benevides Leite Barbosa Oliveira (OAB/CE: 7945).</text:p>
      <text:p text:style-name="P18"><text:span text:style-name="Fonte_20_parág._20_padrão"><text:span text:style-name="T38">Apelada</text:span></text:span>: Medtronic Comercial Ltda.</text:p>
      <text:p text:style-name="P18">Advogada: Andréa Pitthan Françolin (OAB/SP: 226421).</text:p>
      <text:p text:style-name="P18">Advogado: Renato José Cury (OAB/SP: 154351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12 - <text:span text:style-name="Fonte_20_parág._20_padrão"><text:span text:style-name="T37">0200094-35.2023.8.06.0124</text:span></text:span> - <text:span text:style-name="Fonte_20_parág._20_padrão"><text:span text:style-name="T37">Apelação Cível</text:span></text:span> - Milagres/Vara Única.</text:p>
      <text:p text:style-name="P18"><text:span text:style-name="Fonte_20_parág._20_padrão"><text:span text:style-name="T38">Apte/Apdo</text:span></text:span>: Banco Bradesco Cartões S/A.</text:p>
      <text:p text:style-name="P18">Advogado: Antônio de Moraes Dourado Neto (OAB/CE: 30142A).</text:p>
      <text:p text:style-name="P18"><text:span text:style-name="Fonte_20_parág._20_padrão"><text:span text:style-name="T38">Apte/Apda</text:span></text:span>: Maria Eunice da Conceição.</text:p>
      <text:p text:style-name="P18">Advogada: Débora Belém de Mendonça (OAB/CE: 34734).</text:p>
      <text:p text:style-name="P21">Relator: Des. FRANCISCO MAURO FERREIRA LIBERATO</text:p>
      <text:p text:style-name="P41"><text:span text:style-name="Fonte_20_parág._20_padrão"><text:span text:style-name="T48">1→ Apelo do Banco Bradesco Cartões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oft-page-break/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e Maria Eunice da Conceição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3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18"/>
      <text:p text:style-name="P18">113 - <text:span text:style-name="Fonte_20_parág._20_padrão"><text:span text:style-name="T37">0201168-60.2023.8.06.0113</text:span></text:span> - <text:span text:style-name="Fonte_20_parág._20_padrão"><text:span text:style-name="T37">Apelação Cível</text:span></text:span> - Jucás/Vara Única.</text:p>
      <text:p text:style-name="P18"><text:span text:style-name="Fonte_20_parág._20_padrão"><text:span text:style-name="T38">Apte/Apda</text:span></text:span>: Socorro Fernandes da Silva Souza.</text:p>
      <text:p text:style-name="P18">Advogado: Igor Bandeira Pereira Leite (OAB/CE: 42107).</text:p>
      <text:p text:style-name="P18"><text:span text:style-name="Fonte_20_parág._20_padrão"><text:span text:style-name="T38">Apte/Apdo</text:span></text:span>: Banco Bradesco S/A.</text:p>
      <text:p text:style-name="P18">Advogado: Francisco Sampaio de Menezes Júnior (OAB/CE: 9075).</text:p>
      <text:p text:style-name="P21">Relator: Des. FRANCISCO MAURO FERREIRA LIBERATO</text:p>
      <text:p text:style-name="P41"><text:span text:style-name="Fonte_20_parág._20_padrão"><text:span text:style-name="T48">1→ Apelo de Socorro Fernandes da Silva Souz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4"/>( <text:s/>) Rejeitada(s)</text:span></text:span><text:span text:style-name="Fonte_20_parág._20_padrão"><text:span text:style-name="T39">( <text:s text:c="2"/>) Unânime <text:s/>( <text:s text:c="2"/>) Maioria</text:span></text:span></text:p>
      <text:p text:style-name="P18"/>
      <text:p text:style-name="P18">114 - <text:span text:style-name="Fonte_20_parág._20_padrão"><text:span text:style-name="T37">0200593-52.2023.8.06.0113</text:span></text:span> - <text:span text:style-name="Fonte_20_parág._20_padrão"><text:span text:style-name="T37">Apelação Cível</text:span></text:span> - Jucás/Vara Única.</text:p>
      <text:p text:style-name="P18"><text:span text:style-name="Fonte_20_parág._20_padrão"><text:span text:style-name="T38">Apelante</text:span></text:span>: Assis Lopes dos Santos.</text:p>
      <text:p text:style-name="P18">Advogado: Igor Bandeira Pereira Leite (OAB/CE: 42107).</text:p>
      <text:p text:style-name="P18"><text:span text:style-name="Fonte_20_parág._20_padrão"><text:span text:style-name="T38">Apelado</text:span></text:span>: Banco Bradesco S/A.</text:p>
      <text:p text:style-name="P18">Advogado: Wilson Sales Belchior (OAB/RN: 768A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15 - <text:span text:style-name="Fonte_20_parág._20_padrão"><text:span text:style-name="T37">0050841-45.2017.8.06.0071/50000</text:span></text:span> - <text:span text:style-name="Fonte_20_parág._20_padrão"><text:span text:style-name="T37">Agravo Interno Cível</text:span></text:span> - Crato/1ª Vara Cível.</text:p>
      <text:p text:style-name="P18"><text:span text:style-name="Fonte_20_parág._20_padrão"><text:span text:style-name="T38">Agravante</text:span></text:span>: Banco Bradesco S/A.</text:p>
      <text:p text:style-name="P18">Advogado: Wilson Sales Belchior (OAB/CE: 17314).</text:p>
      <text:p text:style-name="P18"><text:span text:style-name="Fonte_20_parág._20_padrão"><text:span text:style-name="T38">Agravado</text:span></text:span>: Irani Rodrigues Loiola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oft-page-break/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16 - <text:span text:style-name="Fonte_20_parág._20_padrão"><text:span text:style-name="T37">0000978-85.2018.8.06.0136</text:span></text:span> - <text:span text:style-name="Fonte_20_parág._20_padrão"><text:span text:style-name="T37">Apelação Cível</text:span></text:span> - Pacajus/2ª Vara.</text:p>
      <text:p text:style-name="P18"><text:span text:style-name="Fonte_20_parág._20_padrão"><text:span text:style-name="T38">Apelante</text:span></text:span>: Banco Santander (Brasil) S/A.</text:p>
      <text:p text:style-name="P18">Soc. Advogados: Lourenço Gomes Gadelha de Moura (OAB/PE: 21233).</text:p>
      <text:p text:style-name="P18"><text:span text:style-name="Fonte_20_parág._20_padrão"><text:span text:style-name="T38">Apelada</text:span></text:span>: Maria Uchoa de Sousa.</text:p>
      <text:p text:style-name="P18">Defensoria Pública do Estado do Ceará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17 - <text:span text:style-name="Fonte_20_parág._20_padrão"><text:span text:style-name="T37">0200103-74.2023.8.06.0066</text:span></text:span> - <text:span text:style-name="Fonte_20_parág._20_padrão"><text:span text:style-name="T37">Apelação Cível</text:span></text:span> - Cedro/Vara Única.</text:p>
      <text:p text:style-name="P18"><text:span text:style-name="Fonte_20_parág._20_padrão"><text:span text:style-name="T38">Apte/Apdo</text:span></text:span>: Luiz Rodrigues da Silva.</text:p>
      <text:p text:style-name="P18">Advogado: Lucas Freitas Viana (OAB/CE: 27345).</text:p>
      <text:p text:style-name="P18"><text:span text:style-name="Fonte_20_parág._20_padrão"><text:span text:style-name="T38">Apte/Apdo</text:span></text:span>: Banco BMG S/A.</text:p>
      <text:p text:style-name="P18">Advogado: Marina Bastos da Porciúncula Benghi (OAB/CE: 32401A).</text:p>
      <text:p text:style-name="P21">Relator: Des. FRANCISCO MAURO FERREIRA LIBERATO</text:p>
      <text:p text:style-name="P41"><text:span text:style-name="Fonte_20_parág._20_padrão"><text:span text:style-name="T48">1→ Apelo de Luiz Rodrigues da Silv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MG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118 - <text:span text:style-name="Fonte_20_parág._20_padrão"><text:span text:style-name="T37">0200203-09.2022.8.06.0181</text:span></text:span> - <text:span text:style-name="Fonte_20_parág._20_padrão"><text:span text:style-name="T37">Apelação Cível</text:span></text:span> - Várzea Alegre/Vara Única.</text:p>
      <text:p text:style-name="P18"><text:span text:style-name="Fonte_20_parág._20_padrão"><text:span text:style-name="T38">Apelante</text:span></text:span>: Cleonise Félix de Sousa.</text:p>
      <text:p text:style-name="P18">Advogado: Vinícius de Lima Alcântara (OAB/CE: 45130).</text:p>
      <text:p text:style-name="P18"><text:span text:style-name="Fonte_20_parág._20_padrão"><text:span text:style-name="T38">Apelado</text:span></text:span>: Banco Cetelem S/A.</text:p>
      <text:p text:style-name="P18">Advogado: Renato Chagas Corrêa da Silva (OAB/CE: 49416A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oft-page-break/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19 - <text:span text:style-name="Fonte_20_parág._20_padrão"><text:span text:style-name="T37">0201173-82.2023.8.06.0113</text:span></text:span> - <text:span text:style-name="Fonte_20_parág._20_padrão"><text:span text:style-name="T37">Apelação Cível</text:span></text:span> - Jucás/Vara Única.</text:p>
      <text:p text:style-name="P18"><text:span text:style-name="Fonte_20_parág._20_padrão"><text:span text:style-name="T38">Apte/Apda</text:span></text:span>: Socorro Fernandes da Silva Souza.</text:p>
      <text:p text:style-name="P18">Advogada: Luiza Mércia Freire Corrêa (OAB/CE: 43656).</text:p>
      <text:p text:style-name="P18">Advogado: Igor Bandeira Pereira Leite (OAB/CE: 42107).</text:p>
      <text:p text:style-name="P18"><text:span text:style-name="Fonte_20_parág._20_padrão"><text:span text:style-name="T38">Apte/Apdo</text:span></text:span>: Banco Bradesco S/A.</text:p>
      <text:p text:style-name="P18">Advogado: Francisco Sampaio de Menezes Júnior (OAB/CE: 9075).</text:p>
      <text:p text:style-name="P21">Relator: Des. FRANCISCO MAURO FERREIRA LIBERATO</text:p>
      <text:p text:style-name="P41"><text:span text:style-name="Fonte_20_parág._20_padrão"><text:span text:style-name="T48">1→ Apelo de Socorro Fernandes da Silva Souz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120 - <text:span text:style-name="Fonte_20_parág._20_padrão"><text:span text:style-name="T37">0203129-24.2023.8.06.0117/50000</text:span></text:span> - <text:span text:style-name="Fonte_20_parág._20_padrão"><text:span text:style-name="T37">Agravo Interno Cível</text:span></text:span> - Maracanaú/1ª Vara Cível. <text:span text:style-name="Fonte_20_parág._20_padrão"><text:span text:style-name="T38">Agravante</text:span></text:span>: Aymoré Crédito Financiamento e Investimento S/A.</text:p>
      <text:p text:style-name="P18">Advogado: Nelson Wilians Fratoni Rodrigues (OAB/CE: 16599A).</text:p>
      <text:p text:style-name="P18"><text:span text:style-name="Fonte_20_parág._20_padrão"><text:span text:style-name="T38">Agravado</text:span></text:span>: Francisco Márcio Sousa Santos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121 - <text:span text:style-name="Fonte_20_parág._20_padrão"><text:span text:style-name="T37">0200927-15.2022.8.06.0051</text:span></text:span> - <text:span text:style-name="Fonte_20_parág._20_padrão"><text:span text:style-name="T37">Apelação Cível</text:span></text:span> - Boa Viagem/2ª Vara.</text:p>
      <text:p text:style-name="P18"><text:span text:style-name="Fonte_20_parág._20_padrão"><text:span text:style-name="T38">Apelante</text:span></text:span>: Banco Itaú Consignado S/A.</text:p>
      <text:p text:style-name="P18">Advogado: Wilson Sales Belchior (OAB/CE: 17314).</text:p>
      <text:p text:style-name="P18"><text:span text:style-name="Fonte_20_parág._20_padrão"><text:span text:style-name="T38">Apelado</text:span></text:span>: Stanislau Lino Silva.</text:p>
      <text:p text:style-name="P18">Advogado: Francisco Regios Pereira Neto (OAB/CE: 25034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oft-page-break/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22 - <text:span text:style-name="Fonte_20_parág._20_padrão"><text:span text:style-name="T37">0620082-24.2024.8.06.0000</text:span></text:span> - <text:span text:style-name="Fonte_20_parág._20_padrão"><text:span text:style-name="T37">Agravo de Instrumento</text:span></text:span> - Fortaleza/37ª Vara Cível. </text:p>
      <text:p text:style-name="P18"><text:span text:style-name="Fonte_20_parág._20_padrão"><text:span text:style-name="T38">Agravante</text:span></text:span>: Companhia de Água e Esgoto do Ceará - CAGECE.</text:p>
      <text:p text:style-name="P18">Advogado: João Paulo Gomes Dias (OAB/CE: 20746).</text:p>
      <text:p text:style-name="P18">Advogada: Kênia Rios de Lima (OAB/CE: 21769).</text:p>
      <text:p text:style-name="P18">Advogado: José Alexandre Ximenes Aragão (OAB/CE: 14456).</text:p>
      <text:p text:style-name="P18">Advogada: Sheila Dantas Bandeira de Melo (OAB/CE: 14439).</text:p>
      <text:p text:style-name="P18"><text:span text:style-name="Fonte_20_parág._20_padrão"><text:span text:style-name="T38">Agravado</text:span></text:span>: Manoel Carlos de Freitas de Almeida.</text:p>
      <text:p text:style-name="P18">Advogado: Mikael Pinheiro de Oliveira (OAB/CE: 24800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23 - <text:span text:style-name="Fonte_20_parág._20_padrão"><text:span text:style-name="T37">0215304-10.2023.8.06.0001/50000</text:span></text:span> - <text:span text:style-name="Fonte_20_parág._20_padrão"><text:span text:style-name="T37">Embargos de Declaração Cível</text:span></text:span> - Fortaleza/8ª Vara Cível.</text:p>
      <text:p text:style-name="P18"><text:span text:style-name="Fonte_20_parág._20_padrão"><text:span text:style-name="T38">Embargante</text:span></text:span>: Aymoré Crédito Financiamento e Investimento S/A.</text:p>
      <text:p text:style-name="P18">Advogado: Fábio Frasato Caires (OAB/SP: 124809).</text:p>
      <text:p text:style-name="P18"><text:span text:style-name="Fonte_20_parág._20_padrão"><text:span text:style-name="T38">Embargado</text:span></text:span>: Francisco Carlos de Oliveira Macedo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18"><text:span text:style-name="Fonte_20_parág._20_padrão"><text:span text:style-name="T45">( <text:s text:c="2"/>) Unânime <text:s/>( <text:s text:c="2"/>) Maioria</text:span></text:span></text:p>
      <text:p text:style-name="P18"/>
      <text:p text:style-name="P18">124 - <text:span text:style-name="Fonte_20_parág._20_padrão"><text:span text:style-name="T37">0022924-08.2018.8.06.0171</text:span></text:span> - <text:span text:style-name="Fonte_20_parág._20_padrão"><text:span text:style-name="T37">Apelação Cível</text:span></text:span> - Tauá/1ª Vara Cível.</text:p>
      <text:p text:style-name="P18"><text:span text:style-name="Fonte_20_parág._20_padrão"><text:span text:style-name="T38">Apelante</text:span></text:span>: FRANCISCA LUCÍLIA DE CASTRO ALENCAR.</text:p>
      <text:p text:style-name="P18">Advogado: Armando Martins de Oliveira (OAB/CE: 16297).</text:p>
      <text:p text:style-name="P18"><text:span text:style-name="Fonte_20_parág._20_padrão"><text:span text:style-name="T38">Apelada</text:span></text:span>: Companhia de Água e Esgoto do Estado do Ceara – CAGECE.</text:p>
      <text:p text:style-name="P18">Advogado: José Alexandre Ximenes Aragão (OAB/CE: 14456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25 - <text:span text:style-name="Fonte_20_parág._20_padrão"><text:span text:style-name="T37">0201567-28.2023.8.06.0101</text:span></text:span> - <text:span text:style-name="Fonte_20_parág._20_padrão"><text:span text:style-name="T37">Apelação Cível</text:span></text:span> - Itapipoca/2ª Vara Cível.</text:p>
      <text:p text:style-name="P18"><text:span text:style-name="Fonte_20_parág._20_padrão"><text:span text:style-name="T38">Apelante</text:span></text:span>: Maria Ita Lopes de Freitas Menezes.</text:p>
      <text:p text:style-name="P18">Advogado: Mackson Braga Barbosa (OAB/CE: 31841).</text:p>
      <text:p text:style-name="P18"><text:span text:style-name="Fonte_20_parág._20_padrão"><text:span text:style-name="T38">Apelada</text:span></text:span>: Companhia de Água e Esgoto do Ceará - CAGECE.</text:p>
      <text:p text:style-name="P18">Advogada: Kênia Rios de Lima (OAB/CE: 21769).</text:p>
      <text:p text:style-name="P21">Relator: Des. FRANCISCO MAURO FERREIRA LIBERATO</text:p>
      <text:p text:style-name="P18"><text:soft-page-break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26 - <text:span text:style-name="Fonte_20_parág._20_padrão"><text:span text:style-name="T37">0201590-59.2022.8.06.0084</text:span></text:span> - <text:span text:style-name="Fonte_20_parág._20_padrão"><text:span text:style-name="T37">Apelação Cível</text:span></text:span> - Guaraciaba do Norte/Vara Única.</text:p>
      <text:p text:style-name="P18"><text:span text:style-name="Fonte_20_parág._20_padrão"><text:span text:style-name="T38">Apelante</text:span></text:span>: Bradesco Vida e Previdência S/A.</text:p>
      <text:p text:style-name="P18">Advogado: Paulo Eduardo Prado (OAB/CE: 24314A).</text:p>
      <text:p text:style-name="P18"><text:span text:style-name="Fonte_20_parág._20_padrão"><text:span text:style-name="T38">Apelado</text:span></text:span>: José Rodrigues dos Santos.</text:p>
      <text:p text:style-name="P18">Advogado: Diego de Carvalho Rodrigues (OAB/CE: 19646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27 - <text:span text:style-name="Fonte_20_parág._20_padrão"><text:span text:style-name="T37">0201600-59.2023.8.06.0055</text:span></text:span> - <text:span text:style-name="Fonte_20_parág._20_padrão"><text:span text:style-name="T37">Apelação Cível</text:span></text:span> - Canindé/2ª Vara Cível.</text:p>
      <text:p text:style-name="P18"><text:span text:style-name="Fonte_20_parág._20_padrão"><text:span text:style-name="T38">Apelante</text:span></text:span>: Antônia Nanete Lobo de Oliveira.</text:p>
      <text:p text:style-name="P18">Advogado: Francisco Gustavo Muniz de Mesquita (OAB/CE: 31449).</text:p>
      <text:p text:style-name="P18">Advogado: Antônio Fabrício Martins Sampaio Silva (OAB/CE: 43412).</text:p>
      <text:p text:style-name="P18">Advogado: Gustavo Muniz Sociedade Individual de Advocacia (OAB/CE: 2481).</text:p>
      <text:p text:style-name="P18"><text:span text:style-name="Fonte_20_parág._20_padrão"><text:span text:style-name="T38">Apelado</text:span></text:span>: Banco Itaú Consignado S/A.</text:p>
      <text:p text:style-name="P18">Advogada: Eny Angé Soledade Bittencourt de Araújo (OAB/BA: 29442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28 - <text:span text:style-name="Fonte_20_parág._20_padrão"><text:span text:style-name="T37">0620838-33.2024.8.06.0000</text:span></text:span> - <text:span text:style-name="Fonte_20_parág._20_padrão"><text:span text:style-name="T37">Agravo de Instrumento</text:span></text:span> - Fortaleza/36ª Vara Cível. <text:span text:style-name="Fonte_20_parág._20_padrão"><text:span text:style-name="T38">Agravante</text:span></text:span>: Janaína Silva dos Santos.</text:p>
      <text:p text:style-name="P18">Advogado: Gabriel Gonçalves de Farias Ribeiro (OAB/CE: 43217).</text:p>
      <text:p text:style-name="P18">Advogada: Elianise Rocha do Nascimento Almeida (OAB/CE: 50953).</text:p>
      <text:p text:style-name="P18"><text:span text:style-name="Fonte_20_parág._20_padrão"><text:span text:style-name="T38">Agravada</text:span></text:span>: Companhia de Água e Esgoto do Ceará - CAGECE.</text:p>
      <text:p text:style-name="P18">Advogada: Kênia Rios de Lima (OAB/CE: 21769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29 - <text:span text:style-name="Fonte_20_parág._20_padrão"><text:span text:style-name="T37">0022057-87.2017.8.06.0029</text:span></text:span> - <text:span text:style-name="Fonte_20_parág._20_padrão"><text:span text:style-name="T37">Apelação Cível</text:span></text:span> - Acopiara/2ª Vara Cível.</text:p>
      <text:p text:style-name="P18"><text:span text:style-name="Fonte_20_parág._20_padrão"><text:span text:style-name="T38">Apelante</text:span></text:span>: Expedito Ferreira da Silva.</text:p>
      <text:p text:style-name="P18">Advogado: Rokylane Gonçalves Brasil (OAB/CE: 31058).</text:p>
      <text:p text:style-name="P18"><text:span text:style-name="Fonte_20_parág._20_padrão"><text:span text:style-name="T38">Apelado</text:span></text:span>: Banco BMG S/A.</text:p>
      <text:p text:style-name="P18">Advogado: Marina Bastos da Porciúncula Benghi (OAB/CE: 32401A).</text:p>
      <text:p text:style-name="P21">Relator: Des. FRANCISCO MAURO FERREIRA LIBERATO</text:p>
      <text:p text:style-name="P18"><text:soft-page-break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30 - <text:span text:style-name="Fonte_20_parág._20_padrão"><text:span text:style-name="T37">0201880-11.2023.8.06.0029</text:span></text:span> - <text:span text:style-name="Fonte_20_parág._20_padrão"><text:span text:style-name="T37">Apelação Cível</text:span></text:span> - Acopiara/2ª Vara Cível.</text:p>
      <text:p text:style-name="P18"><text:span text:style-name="Fonte_20_parág._20_padrão"><text:span text:style-name="T38">Apelante</text:span></text:span>: Luiza Vieira de Araujo.</text:p>
      <text:p text:style-name="P18">Advogado: Domingos Maria Bezerra Júnior (OAB/CE: 27346).</text:p>
      <text:p text:style-name="P18">Advogado: Antônio Ferreira Bezerra (OAB/CE: 26246).</text:p>
      <text:p text:style-name="P18"><text:span text:style-name="Fonte_20_parág._20_padrão"><text:span text:style-name="T38">Apelado</text:span></text:span>: Itaú Unibanco Holding S/A.</text:p>
      <text:p text:style-name="P18">Advogada: Eny Angé Soledade Bittencourt de Araújo (OAB/CE: 40797A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31 - <text:span text:style-name="Fonte_20_parág._20_padrão"><text:span text:style-name="T37">0200498-95.2023.8.06.0121</text:span></text:span> - <text:span text:style-name="Fonte_20_parág._20_padrão"><text:span text:style-name="T37">Apelação Cível</text:span></text:span> - Massapê/2ª Vara.</text:p>
      <text:p text:style-name="P18"><text:span text:style-name="Fonte_20_parág._20_padrão"><text:span text:style-name="T38">Apte/Apda</text:span></text:span>: Maria Lúcia Rodrigues.</text:p>
      <text:p text:style-name="P18">Advogado: Fernando Alves Costa Júnior (OAB/CE: 43382).</text:p>
      <text:p text:style-name="P18">Advogada: Cíntia Cavalcante da Silveira (OAB/CE: 48401).</text:p>
      <text:p text:style-name="P18"><text:span text:style-name="Fonte_20_parág._20_padrão"><text:span text:style-name="T38">Apte/Apdo</text:span></text:span>: Banco Bradesco S/A.</text:p>
      <text:p text:style-name="P18">Advogado: Francisco Sampaio de Menezes Júnior (OAB/CE: 9075).</text:p>
      <text:p text:style-name="P21">Relator: Des. FRANCISCO MAURO FERREIRA LIBERATO</text:p>
      <text:p text:style-name="P41"><text:span text:style-name="Fonte_20_parág._20_padrão"><text:span text:style-name="T48">1→ Apelo de Maria Lúcia Rodrigues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>132 - <text:span text:style-name="Fonte_20_parág._20_padrão"><text:span text:style-name="T37">0200549-89.2022.8.06.0041</text:span></text:span> - <text:span text:style-name="Fonte_20_parág._20_padrão"><text:span text:style-name="T37">Apelação Cível</text:span></text:span> - Aurora/Vara Única.</text:p>
      <text:p text:style-name="P18"><text:span text:style-name="Fonte_20_parág._20_padrão"><text:span text:style-name="T38">Apelante</text:span></text:span>: Valderlânia Maria dos Santos.</text:p>
      <text:p text:style-name="P18">Advogado: Marcosorrite Gomes Alves (OAB/CE: 38659).</text:p>
      <text:p text:style-name="P18"><text:span text:style-name="Fonte_20_parág._20_padrão"><text:span text:style-name="T38">Apelados</text:span></text:span>: Banco Daycoval S/A. <text:span text:style-name="Fonte_20_parág._20_padrão"><text:span text:style-name="T38">e </text:span></text:span>Banco Votorantim S/A.</text:p>
      <text:p text:style-name="P18">Advogado: João Francisco Alves Rosa (OAB/CE: 37066A).</text:p>
      <text:p text:style-name="P21">Relator: Des. FRANCISCO MAURO FERREIRA LIBERATO</text:p>
      <text:p text:style-name="P18"><text:soft-page-break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33 - <text:span text:style-name="Fonte_20_parág._20_padrão"><text:span text:style-name="T37">0050221-05.2020.8.06.0111</text:span></text:span> - <text:span text:style-name="Fonte_20_parág._20_padrão"><text:span text:style-name="T37">Apelação Cível</text:span></text:span> - Jijoca de Jericoacoara/Vara Única.</text:p>
      <text:p text:style-name="P18"><text:span text:style-name="Fonte_20_parág._20_padrão"><text:span text:style-name="T38">Apelante</text:span></text:span>: Clairton Vasconcelos Albuquerque.</text:p>
      <text:p text:style-name="P18">Advogado: Diego Lindemberg Ferreira Nascimento (OAB/CE: 26723).</text:p>
      <text:p text:style-name="P18">Advogado: Anderson Bruno de Souza Vasconcelos (OAB/CE: 35894).</text:p>
      <text:p text:style-name="P18"><text:span text:style-name="Fonte_20_parág._20_padrão"><text:span text:style-name="T38">Apelada</text:span></text:span>: Companhia de Água e Esgoto do Ceará - CAGECE.</text:p>
      <text:p text:style-name="P18">Advogado: José Alexandre Ximenes Aragão (OAB/CE: 14456).</text:p>
      <text:p text:style-name="P18">Advogado: Victor Diego Soares de Almeida (OAB/CE: 21415).</text:p>
      <text:p text:style-name="P18">Advogada: Fabiana Melo Feijão (OAB/CE: 14918).</text:p>
      <text:p text:style-name="P18">Advogada: Maria Rachel de Andrade Costa (OAB/CE: 14437).</text:p>
      <text:p text:style-name="P18">Advogada: Sheila Dantas Bandeira de Melo (OAB/CE: 14439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34 - <text:span text:style-name="Fonte_20_parág._20_padrão"><text:span text:style-name="T37">0223704-13.2023.8.06.0001</text:span></text:span> - <text:span text:style-name="Fonte_20_parág._20_padrão"><text:span text:style-name="T37">Apelação Cível</text:span></text:span> - Fortaleza/27ª Vara Cível.</text:p>
      <text:p text:style-name="P18"><text:span text:style-name="Fonte_20_parág._20_padrão"><text:span text:style-name="T38">Apelante</text:span></text:span>: Luiz Henrique Ferreira Silva.</text:p>
      <text:p text:style-name="P18">Advogada: Michele Naiane Fernandes Marinho (OAB/CE: 34158).</text:p>
      <text:p text:style-name="P18"><text:span text:style-name="Fonte_20_parág._20_padrão"><text:span text:style-name="T38">Apelada</text:span></text:span>: Telefônica Brasil S/A.</text:p>
      <text:p text:style-name="P18">Advogado: José Alberto Couto Maciel (OAB/DF: 513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35 - <text:span text:style-name="Fonte_20_parág._20_padrão"><text:span text:style-name="T37">0622843-28.2024.8.06.0000</text:span></text:span> - <text:span text:style-name="Fonte_20_parág._20_padrão"><text:span text:style-name="T37">Agravo de Instrumento</text:span></text:span> - Caucaia/1ª Vara Cível.</text:p>
      <text:p text:style-name="P18"><text:span text:style-name="Fonte_20_parág._20_padrão"><text:span text:style-name="T38">Agravante</text:span></text:span>: Francisca Ferreira dos Santos Nascimento.</text:p>
      <text:p text:style-name="P18">Advogado: Breno Morais Dias (OAB/CE: 21695).</text:p>
      <text:p text:style-name="P18"><text:span text:style-name="Fonte_20_parág._20_padrão"><text:span text:style-name="T38">Agravada</text:span></text:span>: Aymoré Crédito Financiamento e Investimento S/A.</text:p>
      <text:p text:style-name="P18">Advogado: Flávio Neves Costa (OAB/CE: 42196).</text:p>
      <text:p text:style-name="P18">Advogado: Ricardo Neves Costa (OAB/SP: 120394).</text:p>
      <text:p text:style-name="P18">Advogado: Raphael Neves Costa (OAB/SP: 225061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36 - <text:span text:style-name="Fonte_20_parág._20_padrão"><text:span text:style-name="T37">0050218-68.2021.8.06.0126</text:span></text:span> - <text:span text:style-name="Fonte_20_parág._20_padrão"><text:span text:style-name="T37">Apelação Cível</text:span></text:span> - Mombaça/2ª Vara.</text:p>
      <text:p text:style-name="P18"><text:span text:style-name="Fonte_20_parág._20_padrão"><text:span text:style-name="T38">Apelante</text:span></text:span>: Maria Helena Araújo de Aquino Sousa.</text:p>
      <text:p text:style-name="P18"><text:soft-page-break/>Advogada: Camila Rodrigues Machado (OAB/CE: 36048).</text:p>
      <text:p text:style-name="P18">Advogada: Ronisa Alves Freitas (OAB/CE: 23788).</text:p>
      <text:p text:style-name="P18"><text:span text:style-name="Fonte_20_parág._20_padrão"><text:span text:style-name="T38">Apelada</text:span></text:span>: SABEMI Seguradora S/A.</text:p>
      <text:p text:style-name="P18">Advogado: Juliano Martins Mansur (OAB/RJ: 113786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37 - <text:span text:style-name="Fonte_20_parág._20_padrão"><text:span text:style-name="T37">0285358-69.2021.8.06.0001</text:span></text:span> - <text:span text:style-name="Fonte_20_parág._20_padrão"><text:span text:style-name="T37">Apelação Cível</text:span></text:span> - Fortaleza/4ª Vara Cível.</text:p>
      <text:p text:style-name="P18"><text:span text:style-name="Fonte_20_parág._20_padrão"><text:span text:style-name="T38">Apelante</text:span></text:span>: Banco Bradesco S/A.</text:p>
      <text:p text:style-name="P18">Advogado: Antônio de Moraes Dourado Neto (OAB/CE: 30142).</text:p>
      <text:p text:style-name="P18"><text:span text:style-name="Fonte_20_parág._20_padrão"><text:span text:style-name="T38">Apelado</text:span></text:span>: Átila Gomes Ferreira.</text:p>
      <text:p text:style-name="P18">Advogado: Átila Gomes Ferreira (OAB/CE: 20506).</text:p>
      <text:p text:style-name="P18">Advogado: Ciro Daher de Freitas Mendes (OAB/CE: 20507).</text:p>
      <text:p text:style-name="P18"><text:span text:style-name="Fonte_20_parág._20_padrão"><text:span text:style-name="T38">Apelado</text:span></text:span>: Gomes &amp; Daher Sociedade de Advogados S/S.</text:p>
      <text:p text:style-name="P18">Advogado: Átila Gomes Ferreira (OAB/CE: 20506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38 - <text:span text:style-name="Fonte_20_parág._20_padrão"><text:span text:style-name="T37">0009289-61.2019.8.06.0126</text:span></text:span> - <text:span text:style-name="Fonte_20_parág._20_padrão"><text:span text:style-name="T37">Apelação Cível</text:span></text:span> - Mombaça/2ª Vara.</text:p>
      <text:p text:style-name="P18"><text:span text:style-name="Fonte_20_parág._20_padrão"><text:span text:style-name="T38">Apelantes</text:span></text:span>: Erinaldo Andrade de Sousa e outros.</text:p>
      <text:p text:style-name="P18">Advogado: Rokylane Gonçalves Brasil (OAB/CE: 31058).</text:p>
      <text:p text:style-name="P18"><text:span text:style-name="Fonte_20_parág._20_padrão"><text:span text:style-name="T38">Apelado</text:span></text:span>: Banco Votorantim S/A.</text:p>
      <text:p text:style-name="P18">Advogado: João Francisco Alves Rosa (OAB/CE: 37066A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39 - <text:span text:style-name="Fonte_20_parág._20_padrão"><text:span text:style-name="T37">0200269-90.2022.8.06.0115</text:span></text:span> - <text:span text:style-name="Fonte_20_parág._20_padrão"><text:span text:style-name="T37">Apelação Cível</text:span></text:span> - Limoeiro do Norte/2ª Vara Cível.</text:p>
      <text:p text:style-name="P18"><text:span text:style-name="Fonte_20_parág._20_padrão"><text:span text:style-name="T38">Apelante</text:span></text:span>: Nara Nailse de Sousa.</text:p>
      <text:p text:style-name="P18">Defensoria Pública do Estado do Ceará.</text:p>
      <text:p text:style-name="P18"><text:span text:style-name="Fonte_20_parág._20_padrão"><text:span text:style-name="T38">Apelada</text:span></text:span>: Companhia Energética do Ceará - ENEL.</text:p>
      <text:p text:style-name="P18">Advogado: Antônio Cleto Gomes (OAB/CE: 5864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40 - <text:span text:style-name="Fonte_20_parág._20_padrão"><text:span text:style-name="T37">0200204-10.2023.8.06.0132</text:span></text:span> - <text:span text:style-name="Fonte_20_parág._20_padrão"><text:span text:style-name="T37">Apelação Cível</text:span></text:span> - Nova Olinda/Vara Única.</text:p>
      <text:p text:style-name="P18"><text:soft-page-break/><text:span text:style-name="Fonte_20_parág._20_padrão"><text:span text:style-name="T38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8">Apelada</text:span></text:span>: Cicera Risonha Francisca da Silva.</text:p>
      <text:p text:style-name="P18">Advogado: Doglas Nogueira de Oliveira (OAB/CE: 32141).</text:p>
      <text:p text:style-name="P18">Advogado: Renan Lavor de Lima (OAB/CE: 32157).</text:p>
      <text:p text:style-name="P21">Relator: Des. FRANCISCO MAURO FERREIRA LIBERAT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34">→ DES. JOSÉ RICARDO VIDAL PATROCÍNIO – Relator</text:p>
      <text:p text:style-name="P23"/>
      <text:p text:style-name="P19"><text:span text:style-name="Fonte_20_parág._20_padrão"><text:span text:style-name="T13">Número da Pauta: 12/2024 <text:s text:c="11"/>– <text:s text:c="8"/>SAJ/DIGITAL</text:span></text:span></text:p>
      <text:p text:style-name="P18"/>
      <text:p text:style-name="P18">141 - <text:span text:style-name="Fonte_20_parág._20_padrão"><text:span text:style-name="T37">0051264-05.2017.8.06.0071</text:span></text:span> - <text:span text:style-name="Fonte_20_parág._20_padrão"><text:span text:style-name="T37">Apelação Cível</text:span></text:span> - Crato/1ª Vara Cível.</text:p>
      <text:p text:style-name="P18"><text:span text:style-name="Fonte_20_parág._20_padrão"><text:span text:style-name="T38">Apelante</text:span></text:span>: Givanira Oliveira de Sousa.</text:p>
      <text:p text:style-name="P18">Advogado: Carlos Alberto Ferreira de Alencar (OAB/CE: 11074).</text:p>
      <text:p text:style-name="P18">Advogado: José Allan Alencar Roza (OAB/PE: 14830).</text:p>
      <text:p text:style-name="P18"><text:span text:style-name="Fonte_20_parág._20_padrão"><text:span text:style-name="T38">Apelada</text:span></text:span>: Ivanir Barbosa da Silva “Maria das Castanhas”.</text:p>
      <text:p text:style-name="P18">Defensoria Pública do Estado do Ceará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42 - <text:span text:style-name="Fonte_20_parág._20_padrão"><text:span text:style-name="T37">0171990-24.2017.8.06.0001</text:span></text:span> - <text:span text:style-name="Fonte_20_parág._20_padrão"><text:span text:style-name="T37">Apelação Cível</text:span></text:span> - Fortaleza/34ª Vara Cível.</text:p>
      <text:p text:style-name="P18"><text:span text:style-name="Fonte_20_parág._20_padrão"><text:span text:style-name="T38">Apelante</text:span></text:span>: Antônio Sampaio Couto Neto.</text:p>
      <text:p text:style-name="P18">Advogado: Ubiratan Lemos Costa (OAB/CE: 6925).</text:p>
      <text:p text:style-name="P18">Advogado: José Cazuza Liberato Oliveira Siebra (OAB/CE: 35446).</text:p>
      <text:p text:style-name="P18">Advogada: Tuane de Oliveira Costa (OAB/CE: 33078).</text:p>
      <text:p text:style-name="P18"><text:span text:style-name="Fonte_20_parág._20_padrão"><text:span text:style-name="T38">Apelado</text:span></text:span>: Metrofor - Companhia Cearense de Transportes Metropolitanos.</text:p>
      <text:p text:style-name="P18">Advogada: Amanda Arraes de Alencar Araripe Nunes (OAB/CE: 32111).</text:p>
      <text:p text:style-name="P21">Relator: Des. JOSÉ RICARDO VIDAL PATROCÍNIO</text:p>
      <text:p text:style-name="P18"><text:span text:style-name="Fonte_20_parág._20_padrão"><text:span text:style-name="T42">PROCESSO RETIRADO DE PAUTA PARA REPUBLICAÇÃO APÓS RETIFICAÇÃO DO CADASTRO DE ADVOGADO</text:span></text:span></text:p>
      <text:p text:style-name="P18"/>
      <text:p text:style-name="P18">143 - <text:span text:style-name="Fonte_20_parág._20_padrão"><text:span text:style-name="T37">0141158-86.2009.8.06.0001</text:span></text:span> - <text:span text:style-name="Fonte_20_parág._20_padrão"><text:span text:style-name="T37">Apelação Cível</text:span></text:span> - Fortaleza/23ª Vara Cível.</text:p>
      <text:p text:style-name="P18"><text:span text:style-name="Fonte_20_parág._20_padrão"><text:span text:style-name="T38">Apelante</text:span></text:span>: Tim S/A.</text:p>
      <text:p text:style-name="P18">Advogada: Christianne Gomes Rocha (OAB/PE: 20335).</text:p>
      <text:p text:style-name="P18"><text:span text:style-name="Fonte_20_parág._20_padrão"><text:span text:style-name="T38">Apelada</text:span></text:span>: Terra Brasilis Participações e Empreendimentos Ltda.</text:p>
      <text:p text:style-name="P18">Advogado: Fábio José de Oliveira Ozório (OAB/CE: 871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<text:soft-page-break/>( <text:s text:c="2"/>) Preliminar(es): ( <text:s/>)Não Conhecida (s) ( <text:s text:c="2"/>) Acolhida(s) <text:s/>( <text:s text:c="2"/>) Rejeitada(s)( <text:s text:c="2"/>) Unânime <text:s/>( <text:s text:c="2"/>) Maioria</text:p>
      <text:p text:style-name="P18">144 - <text:span text:style-name="Fonte_20_parág._20_padrão"><text:span text:style-name="T37">0202651-25.2013.8.06.0001/50000</text:span></text:span> - <text:span text:style-name="Fonte_20_parág._20_padrão"><text:span text:style-name="T37">Embargos de Declaração Cível</text:span></text:span> - Fortaleza/34ª Vara Cível.</text:p>
      <text:p text:style-name="P18"><text:span text:style-name="Fonte_20_parág._20_padrão"><text:span text:style-name="T38">Embargantes</text:span></text:span>: BSPAR Incorporações Ltda e Passaré Empreendimento Imobiliário Ltda.</text:p>
      <text:p text:style-name="P18">Advogado: Tarciano Capibaribe Barros (OAB/CE: 11208).</text:p>
      <text:p text:style-name="P18">Advogada: Carolina Colares Barros de Assis (OAB/CE: 18438).</text:p>
      <text:p text:style-name="P18">Advogado: Frederico Peters de Pinho (OAB/CE: 21454).</text:p>
      <text:p text:style-name="P18"><text:span text:style-name="Fonte_20_parág._20_padrão"><text:span text:style-name="T38">Embargado</text:span></text:span>: Dário Ribas Ramos.</text:p>
      <text:p text:style-name="P18">Advogada: Aline Benício Muniz (OAB/CE: 2301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45 - <text:span text:style-name="Fonte_20_parág._20_padrão"><text:span text:style-name="T37">0188412-40.2018.8.06.0001/50000</text:span></text:span> - <text:span text:style-name="Fonte_20_parág._20_padrão"><text:span text:style-name="T37">Embargos de Declaração Cível</text:span></text:span> - Fortaleza/28ª Vara Cível.</text:p>
      <text:p text:style-name="P18"><text:span text:style-name="Fonte_20_parág._20_padrão"><text:span text:style-name="T38">Embargante</text:span></text:span>: Fundação CHESF de Assistência e Seguridade Social - FACHESF.</text:p>
      <text:p text:style-name="P18">Advogado: Eric Moraes de Castro e Silva (OAB/PE: 18400).</text:p>
      <text:p text:style-name="P18">Advogado: Matheus Mendes Cordeiro (OAB/PE: 48895).</text:p>
      <text:p text:style-name="P18">Advogado: Bianca Loureiro Kiemle (OAB/PE: 43706).</text:p>
      <text:p text:style-name="P18"><text:span text:style-name="Fonte_20_parág._20_padrão"><text:span text:style-name="T38">Embargados</text:span></text:span>: Mauro Liberato Marques e outros.</text:p>
      <text:p text:style-name="P18">Advogada: Michele Naiane Fernandes Marinho (OAB/CE: 34158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46 - <text:span text:style-name="Fonte_20_parág._20_padrão"><text:span text:style-name="T37">0626810-52.2022.8.06.0000</text:span></text:span> - <text:span text:style-name="Fonte_20_parág._20_padrão"><text:span text:style-name="T37">Agravo de Instrumento</text:span></text:span> - Fortaleza/4ª Vara Cível.</text:p>
      <text:p text:style-name="P18"><text:span text:style-name="Fonte_20_parág._20_padrão"><text:span text:style-name="T38">Agravante</text:span></text:span>: RJ Participações Ltda.</text:p>
      <text:p text:style-name="P18">Advogado: José Roberto de Oliveira Júnior (OAB/CE: 34266).</text:p>
      <text:p text:style-name="P18"><text:span text:style-name="Fonte_20_parág._20_padrão"><text:span text:style-name="T38">Agravado</text:span></text:span>: Francisco José Brito de Oliveira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47 - <text:span text:style-name="Fonte_20_parág._20_padrão"><text:span text:style-name="T37">0017729-10.2018.8.06.0117/50000</text:span></text:span> - <text:span text:style-name="Fonte_20_parág._20_padrão"><text:span text:style-name="T37">Embargos de Declaração Cível</text:span></text:span> - Maracanaú/1ª Vara Cível.</text:p>
      <text:p text:style-name="P18"><text:span text:style-name="Fonte_20_parág._20_padrão"><text:span text:style-name="T38">Embargante</text:span></text:span>: Maria Luiza Carlos da Silva.</text:p>
      <text:p text:style-name="P18">Advogado: João Bosco Cavalcante Scarcela Silva (OAB/CE: 38346).</text:p>
      <text:p text:style-name="P18"><text:span text:style-name="Fonte_20_parág._20_padrão"><text:span text:style-name="T38">Embargados</text:span></text:span>: Edilson Silva Castro e outros</text:p>
      <text:p text:style-name="P18">Advogado: Alysson Jansen Castro (OAB/CE: 41189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oft-page-break/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48 - <text:span text:style-name="Fonte_20_parág._20_padrão"><text:span text:style-name="T37">0120922-35.2017.8.06.0001/50000</text:span></text:span> - <text:span text:style-name="Fonte_20_parág._20_padrão"><text:span text:style-name="T37">Embargos de Declaração Cível</text:span></text:span> - Fortaleza/35ª Vara Cível.</text:p>
      <text:p text:style-name="P18"><text:span text:style-name="Fonte_20_parág._20_padrão"><text:span text:style-name="T38">Embargante</text:span></text:span>: Consórcio Nacional Volkswagen - Administradora de Consórcio Ltda.</text:p>
      <text:p text:style-name="P18">Advogado: Francisco de Assis Lélis de Moura Júnior (OAB/PE: 23289).</text:p>
      <text:p text:style-name="P18"><text:span text:style-name="Fonte_20_parág._20_padrão"><text:span text:style-name="T38">Embargado</text:span></text:span>: Ivan Costa Santos Carvalho.</text:p>
      <text:p text:style-name="P18">Defensoria Pública do Estado do Ceará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49 - <text:span text:style-name="Fonte_20_parág._20_padrão"><text:span text:style-name="T37">0121705-56.2019.8.06.0001/50000</text:span></text:span> - <text:span text:style-name="Fonte_20_parág._20_padrão"><text:span text:style-name="T37">Embargos de Declaração Cível</text:span></text:span> - Fortaleza/36ª Vara Cível.</text:p>
      <text:p text:style-name="P18"><text:span text:style-name="Fonte_20_parág._20_padrão"><text:span text:style-name="T38">Embargante</text:span></text:span>: Fortalnet Bureau de Serviços Ltda.</text:p>
      <text:p text:style-name="P18">Advogado: Antônio Cleto Gomes (OAB/CE: 5864).</text:p>
      <text:p text:style-name="P18"><text:span text:style-name="Fonte_20_parág._20_padrão"><text:span text:style-name="T38">Embargado</text:span></text:span>: Condomínio Ed. Bernini e Rodin.</text:p>
      <text:p text:style-name="P18">Advogada: Sâneva Thayana de Oliveira Goes (OAB/CE: 28496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50 - <text:span text:style-name="Fonte_20_parág._20_padrão"><text:span text:style-name="T37">0051169-57.2021.8.06.0160</text:span></text:span> - <text:span text:style-name="Fonte_20_parág._20_padrão"><text:span text:style-name="T37">Apelação Cível</text:span></text:span> - Santa Quitéria/2ª Vara Cível.</text:p>
      <text:p text:style-name="P18"><text:span text:style-name="Fonte_20_parág._20_padrão"><text:span text:style-name="T38">Apte/Apda</text:span></text:span>: Antônia Tomaz da Silva.</text:p>
      <text:p text:style-name="P18">Advogado: Antônio Fabrício Martins Sampaio Silva (OAB/CE: 43412).</text:p>
      <text:p text:style-name="P18">Advogado: Francisco Gustavo Muniz de Mesquita (OAB/CE: 31449).</text:p>
      <text:p text:style-name="P18"><text:span text:style-name="Fonte_20_parág._20_padrão"><text:span text:style-name="T38">Apte/Apdo</text:span></text:span>: Banco Bradesco S/A.</text:p>
      <text:p text:style-name="P18">Advogado: Antônio de Moraes Dourado Neto (OAB/CE: 30142A).</text:p>
      <text:p text:style-name="P18">Advogado: Antônio de Moraes Dourado Neto (OAB/CE: 30142).</text:p>
      <text:p text:style-name="P21">Relator: Des. JOSÉ RICARDO VIDAL PATROCÍNIO</text:p>
      <text:p text:style-name="P41"><text:span text:style-name="Fonte_20_parág._20_padrão"><text:span text:style-name="T48">1→ Apelo de Antônia Tomaz da Silv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<text:soft-page-break/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/>
      <text:p text:style-name="P18">151 - <text:span text:style-name="Fonte_20_parág._20_padrão"><text:span text:style-name="T37">0255040-40.2020.8.06.0001/50000</text:span></text:span> - <text:span text:style-name="Fonte_20_parág._20_padrão"><text:span text:style-name="T37">Embargos de Declaração Cível</text:span></text:span> - Fortaleza/10ª Vara de Família.</text:p>
      <text:p text:style-name="P18"><text:span text:style-name="Fonte_20_parág._20_padrão"><text:span text:style-name="T38">Embargante</text:span></text:span>: J. P. L. da C.</text:p>
      <text:p text:style-name="P18">Advogado: Elton Jonathas Carneiro de Araújo (OAB/CE: 13420).</text:p>
      <text:p text:style-name="P18"><text:span text:style-name="Fonte_20_parág._20_padrão"><text:span text:style-name="T38">Embargado</text:span></text:span>: J. V. B. L., Representado Por: V. B. P.</text:p>
      <text:p text:style-name="P18">Advogada: Andréa Vale Spazzafumo (OAB/CE: 14130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52 - <text:span text:style-name="Fonte_20_parág._20_padrão"><text:span text:style-name="T37">0269123-27.2021.8.06.0001</text:span></text:span> - <text:span text:style-name="Fonte_20_parág._20_padrão"><text:span text:style-name="T37">Apelação Cível</text:span></text:span> - Cascavel/2ª Vara.</text:p>
      <text:p text:style-name="P18"><text:span text:style-name="Fonte_20_parág._20_padrão"><text:span text:style-name="T38">Apelante</text:span></text:span>: A. N. C. da S.</text:p>
      <text:p text:style-name="P18">Advogada: Tatiane Farias Martins (OAB/CE: 40283).</text:p>
      <text:p text:style-name="P18"><text:span text:style-name="Fonte_20_parág._20_padrão"><text:span text:style-name="T38">Apelado</text:span></text:span>: C. R. de C.</text:p>
      <text:p text:style-name="P18">Advogado: Sérgio Adriano Ribeiro Sobreira (OAB/CE: 14096).</text:p>
      <text:p text:style-name="P18">Advogada: Mirla Lima da Silva (OAB/CE: 43583).</text:p>
      <text:p text:style-name="P18">Repr. Legal: A. S. R. S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53 - <text:span text:style-name="Fonte_20_parág._20_padrão"><text:span text:style-name="T37">0289209-82.2022.8.06.0001/50000</text:span></text:span> - <text:span text:style-name="Fonte_20_parág._20_padrão"><text:span text:style-name="T37">Agravo Interno Cível</text:span></text:span> - Fortaleza/32ª Vara Cível. <text:span text:style-name="Fonte_20_parág._20_padrão"><text:span text:style-name="T38">Agravante</text:span></text:span>: Banco Itaucard S/A.</text:p>
      <text:p text:style-name="P18">Advogada: Cristiane Belinati Garcia Lopes (OAB/CE: 23649A).</text:p>
      <text:p text:style-name="P18"><text:span text:style-name="Fonte_20_parág._20_padrão"><text:span text:style-name="T38">Agravada</text:span></text:span>: Fernanda Melquiades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54 - <text:span text:style-name="Fonte_20_parág._20_padrão"><text:span text:style-name="T37">0053539-56.2021.8.06.0112/50000</text:span></text:span> - <text:span text:style-name="Fonte_20_parág._20_padrão"><text:span text:style-name="T37">Embargos de Declaração Cível</text:span></text:span> - Juazeiro do Norte/2ª Vara Cível.</text:p>
      <text:p text:style-name="P18"><text:span text:style-name="Fonte_20_parág._20_padrão"><text:span text:style-name="T38">Embargante</text:span></text:span>: Benito Cortes Sociedade Individual de Advocacia.</text:p>
      <text:p text:style-name="P18">Advogada: Laís Benito Cortes da Silva (OAB/SP: 415467).</text:p>
      <text:p text:style-name="P18"><text:span text:style-name="Fonte_20_parág._20_padrão"><text:span text:style-name="T38">Embargada</text:span></text:span>: Lojas Riachuelo S/A.</text:p>
      <text:p text:style-name="P18">Advogado: Thiago Mahfuz Vezzi (OAB/CE: 31478A).</text:p>
      <text:p text:style-name="P18">Advogado: Felipe Teixeira Dobel Benigno (OAB/CE: 45012).</text:p>
      <text:p text:style-name="P18">Advogado: Danilo Freitas Maia (OAB/PE: 43047).</text:p>
      <text:p text:style-name="P18">Advogada: Larissa Vieira Rodrigues Alves (OAB/CE: 41735).</text:p>
      <text:p text:style-name="P18"><text:soft-page-break/>Advogada: Adyna Luana Sousa Lima (OAB/PB: 31166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55 - <text:span text:style-name="Fonte_20_parág._20_padrão"><text:span text:style-name="T37">0006193-09.2019.8.06.0071/50000</text:span></text:span> - <text:span text:style-name="Fonte_20_parág._20_padrão"><text:span text:style-name="T37">Agravo Interno Cível</text:span></text:span> - Crato/1ª Vara Cível.</text:p>
      <text:p text:style-name="P18"><text:span text:style-name="Fonte_20_parág._20_padrão"><text:span text:style-name="T38">Agravante</text:span></text:span>: Francisco Pereira do Nascimento.</text:p>
      <text:p text:style-name="P18">Advogada: Débora Simone Bezerra Cordeiro (OAB/CE: 36648).</text:p>
      <text:p text:style-name="P18"><text:span text:style-name="Fonte_20_parág._20_padrão"><text:span text:style-name="T38">Agravado</text:span></text:span>: Ricardo Helisson Bezerra Amorim.</text:p>
      <text:p text:style-name="P18">Advogado: Francisco Messias de Sousa Domingos (OAB/CE: 39939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56 - <text:span text:style-name="Fonte_20_parág._20_padrão"><text:span text:style-name="T37">0201054-19.2022.8.06.0029</text:span></text:span> - <text:span text:style-name="Fonte_20_parág._20_padrão"><text:span text:style-name="T37">Apelação Cível</text:span></text:span> - Acopiara/1ª Vara Cível.</text:p>
      <text:p text:style-name="P18"><text:span text:style-name="Fonte_20_parág._20_padrão"><text:span text:style-name="T38">Apelante</text:span></text:span>: Telefônica Brasil S/A.</text:p>
      <text:p text:style-name="P18">Advogado: Daniel França Silva (OAB/DF: 24214).</text:p>
      <text:p text:style-name="P18">Advogado: José Alberto Couto Maciel (OAB/DF: 513).</text:p>
      <text:p text:style-name="P18"><text:span text:style-name="Fonte_20_parág._20_padrão"><text:span text:style-name="T38">Apelado</text:span></text:span>: Paulo Rodrigues Cazimiro.</text:p>
      <text:p text:style-name="P18">Advogada: Antônia Milda Noronha Evangelista (OAB/CE: 24619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57 - <text:span text:style-name="Fonte_20_parág._20_padrão"><text:span text:style-name="T37">0179925-47.2019.8.06.0001</text:span></text:span> - <text:span text:style-name="Fonte_20_parág._20_padrão"><text:span text:style-name="T37">Apelação Cível</text:span></text:span> - Fortaleza/21ª Vara Cível.</text:p>
      <text:p text:style-name="P18"><text:span text:style-name="Fonte_20_parág._20_padrão"><text:span text:style-name="T38">Apelante</text:span></text:span>: Almir Pereira de Sousa Júnior.</text:p>
      <text:p text:style-name="P18">Advogado: Breno Jose Rolim Chaves (OAB/CE: 22171).</text:p>
      <text:p text:style-name="P18">Advogado: Cícero George dos Santos Noronha (OAB/CE: 19040).</text:p>
      <text:p text:style-name="P18"><text:span text:style-name="Fonte_20_parág._20_padrão"><text:span text:style-name="T38">Apelado</text:span></text:span>: Condomínio Edifício Reserva Nature.</text:p>
      <text:p text:style-name="P18">Advogada: Flávia Pearce Furtado (OAB/CE: 15818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58 - <text:span text:style-name="Fonte_20_parág._20_padrão"><text:span text:style-name="T37">0164128-65.2018.8.06.0001</text:span></text:span> - <text:span text:style-name="Fonte_20_parág._20_padrão"><text:span text:style-name="T37">Apelação Cível</text:span></text:span> - Fortaleza/3ª Vara Cível.</text:p>
      <text:p text:style-name="P18"><text:span text:style-name="Fonte_20_parág._20_padrão"><text:span text:style-name="T38">Apelante</text:span></text:span>: Massa Falida de Porto Freire Engenharia e Incorporação Ltda.</text:p>
      <text:p text:style-name="P18">Repr. Legal: P2S Administração Judicial Ltda.</text:p>
      <text:p text:style-name="P18">Advogado: Raul Amaral Júnior (OAB/CE: 13371).</text:p>
      <text:p text:style-name="P18"><text:span text:style-name="Fonte_20_parág._20_padrão"><text:span text:style-name="T38">Apelados</text:span></text:span>: Luiz Eribaldo de Queiroz e Maria Kátia Leite de Queiroz.</text:p>
      <text:p text:style-name="P18"><text:soft-page-break/>Advogado: Fábio José de Oliveira Ozório (OAB/CE: 871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59 - <text:span text:style-name="Fonte_20_parág._20_padrão"><text:span text:style-name="T37">0022074-53.2017.8.06.0117</text:span></text:span> - <text:span text:style-name="Fonte_20_parág._20_padrão"><text:span text:style-name="T37">Apelação Cível</text:span></text:span> - Maracanaú/1ª Vara Cível.</text:p>
      <text:p text:style-name="P18"><text:span text:style-name="Fonte_20_parág._20_padrão"><text:span text:style-name="T38">Apte/Apda</text:span></text:span>: Defensoria Pública do Estado do Ceará.</text:p>
      <text:p text:style-name="P18">Defensoria Pública do Estado do Ceará.</text:p>
      <text:p text:style-name="P18"><text:span text:style-name="Fonte_20_parág._20_padrão"><text:span text:style-name="T38">Apte/Apda</text:span></text:span>: Maj Jupaba Imobiliária Ltda.</text:p>
      <text:p text:style-name="P18">Advogado: Augusto Ranieri Brito (OAB/CE: 9532).</text:p>
      <text:p text:style-name="P18"><text:span text:style-name="Fonte_20_parág._20_padrão"><text:span text:style-name="T38">Apelados</text:span></text:span>: Francisca de Oliveira Carvalho e Antônio Alves Carvalho.</text:p>
      <text:p text:style-name="P18">Defensoria Pública do Estado do Ceará.</text:p>
      <text:p text:style-name="P21">Relator: Des. JOSÉ RICARDO VIDAL PATROCÍNIO</text:p>
      <text:p text:style-name="P41"><text:span text:style-name="Fonte_20_parág._20_padrão"><text:span text:style-name="T48">1→ Apelo da Defensoria Pública do Estado do Ceará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a Maj Jupaba Imobiliária Ltd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160 - <text:span text:style-name="Fonte_20_parág._20_padrão"><text:span text:style-name="T37">0219883-35.2022.8.06.0001</text:span></text:span> - <text:span text:style-name="Fonte_20_parág._20_padrão"><text:span text:style-name="T37">Apelação Cível</text:span></text:span> - Fortaleza/36ª Vara Cível.</text:p>
      <text:p text:style-name="P18"><text:span text:style-name="Fonte_20_parág._20_padrão"><text:span text:style-name="T38">Apelante</text:span></text:span>: Banco do Brasil S/A.</text:p>
      <text:p text:style-name="P18">Advogado: David Sombra Peixoto (OAB/CE: 16477).</text:p>
      <text:p text:style-name="P18"><text:span text:style-name="Fonte_20_parág._20_padrão"><text:span text:style-name="T38">Apelada</text:span></text:span>: Paula Roberta Rocha Rodrigues.</text:p>
      <text:p text:style-name="P18">Advogado: Lucas Abdul Monteiro Mesquita (OAB/CE: 28270).</text:p>
      <text:p text:style-name="P18">Advogada: Ada Mônica Monteiro Mesquita (OAB/CE: 36513).</text:p>
      <text:p text:style-name="P18">Advogada: Isabella Rabelo Araújo e Silva (OAB/CE: 33130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61 - <text:span text:style-name="Fonte_20_parág._20_padrão"><text:span text:style-name="T37">0207790-74.2021.8.06.0001</text:span></text:span> - <text:span text:style-name="Fonte_20_parág._20_padrão"><text:span text:style-name="T37">Apelação Cível</text:span></text:span> - Fortaleza/27ª Vara Cível.</text:p>
      <text:p text:style-name="P18"><text:span text:style-name="Fonte_20_parág._20_padrão"><text:span text:style-name="T38">Apelante</text:span></text:span>: Valdileila Teixeira de Farias.</text:p>
      <text:p text:style-name="P18">Apelante: Raimundo Cláudio Saraiva Girão.</text:p>
      <text:p text:style-name="P18">Advogado: Hugo Leonardo Bezerra Gondim (OAB/CE: 19810).</text:p>
      <text:p text:style-name="P18"><text:span text:style-name="Fonte_20_parág._20_padrão"><text:span text:style-name="T38">Apelado</text:span></text:span>: Espólio de Raimundo Adjacir Cidrão de Oliveira.</text:p>
      <text:p text:style-name="P18">Inventariante: Ana Lúcia Simeão Cidrão.</text:p>
      <text:p text:style-name="P18"><text:soft-page-break/>Advogada: Lílian Paiva Cidrão Marques (OAB/CE: 13115).</text:p>
      <text:p text:style-name="P18">Advogado: Élio da Silva Marques (OAB/CE: 1311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62 - <text:span text:style-name="Fonte_20_parág._20_padrão"><text:span text:style-name="T37">0202859-34.2022.8.06.0117</text:span></text:span> - <text:span text:style-name="Fonte_20_parág._20_padrão"><text:span text:style-name="T37">Apelação / Remessa Necessária</text:span></text:span> - Maracanaú/2ª Vara Cível. <text:span text:style-name="Fonte_20_parág._20_padrão"><text:span text:style-name="T38">Apelante</text:span></text:span>: Banco Bradesco Financiamentos S/A.</text:p>
      <text:p text:style-name="P18">Advogado: Paulo Eduardo Prado (OAB/CE: 24314).</text:p>
      <text:p text:style-name="P18"><text:span text:style-name="Fonte_20_parág._20_padrão"><text:span text:style-name="T38">Apelada</text:span></text:span>: Rita Katryne Neta Alves.</text:p>
      <text:p text:style-name="P18">Advogado: Breno Morais Dias (OAB/CE: 21695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63 - <text:span text:style-name="Fonte_20_parág._20_padrão"><text:span text:style-name="T37">0201120-67.2022.8.06.0071</text:span></text:span> - <text:span text:style-name="Fonte_20_parág._20_padrão"><text:span text:style-name="T37">Apelação Cível</text:span></text:span> - Crato/2ª Vara Cível.</text:p>
      <text:p text:style-name="P18"><text:span text:style-name="Fonte_20_parág._20_padrão"><text:span text:style-name="T38">Apelante</text:span></text:span>: Juliano Ney Passos Lima.</text:p>
      <text:p text:style-name="P18">Advogado: Hernan Eduardo Aguilera Carro (OAB/PR: 79721).</text:p>
      <text:p text:style-name="P18"><text:span text:style-name="Fonte_20_parág._20_padrão"><text:span text:style-name="T38">Apelada</text:span></text:span>: Azul Linhas Aéreas Brasileiras S/A.</text:p>
      <text:p text:style-name="P18">Advogado: Paulo Guilherme de Mendonça Lopes (OAB/SP: 98709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64 - <text:span text:style-name="Fonte_20_parág._20_padrão"><text:span text:style-name="T37">0632137-41.2023.8.06.0000</text:span></text:span> - <text:span text:style-name="Fonte_20_parág._20_padrão"><text:span text:style-name="T37">Agravo de Instrumento</text:span></text:span> - Fortaleza/11ª Vara Cível. </text:p>
      <text:p text:style-name="P18"><text:span text:style-name="Fonte_20_parág._20_padrão"><text:span text:style-name="T38">Agravante</text:span></text:span>: Painéis Industriais do Nordeste S/A.</text:p>
      <text:p text:style-name="P18">Advogado: Francisco Welvio Urbano Cavalcante (OAB/CE: 14814).</text:p>
      <text:p text:style-name="P18">Advogada: Lara Costa de Almeida (OAB/CE: 18775).</text:p>
      <text:p text:style-name="P18">Advogado: Marcelo Victor de Sousa (OAB/CE: 23085).</text:p>
      <text:p text:style-name="P18">Advogado: Caio Ítalo da Silva Alves (OAB/CE: 44547).</text:p>
      <text:p text:style-name="P18"><text:span text:style-name="Fonte_20_parág._20_padrão"><text:span text:style-name="T38">Agravada</text:span></text:span>: ACS Engenharia Ambiental Ltda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65 - <text:span text:style-name="Fonte_20_parág._20_padrão"><text:span text:style-name="T37">0632137-41.2023.8.06.0000/50000</text:span></text:span> - <text:span text:style-name="Fonte_20_parág._20_padrão"><text:span text:style-name="T37">Agravo Interno Cível</text:span></text:span> - Fortaleza/11ª Vara Cível. <text:span text:style-name="Fonte_20_parág._20_padrão"><text:span text:style-name="T38">Agravante</text:span></text:span>: ACS Engenharia Ambiental Ltda.</text:p>
      <text:p text:style-name="P18">Advogado: Haroldo Gutemberg Urbano Benevides (OAB/CE: 28242).</text:p>
      <text:p text:style-name="P18"><text:span text:style-name="Fonte_20_parág._20_padrão"><text:span text:style-name="T38">Agravada</text:span></text:span>: Pinus - Paineis Industriais do Nordeste S/A.</text:p>
      <text:p text:style-name="P18"><text:soft-page-break/>Advogada: Lara Costa de Almeida (OAB/CE: 18775).</text:p>
      <text:p text:style-name="P18">Advogado: Francisco Welvio Urbano Cavalcante (OAB/CE: 14814).</text:p>
      <text:p text:style-name="P18">Advogado: Marcelo Victor de Sousa (OAB/CE: 23085).</text:p>
      <text:p text:style-name="P18">Advogado: Caio Ítalo da Silva Alves (OAB/CE: 44547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66 - <text:span text:style-name="Fonte_20_parág._20_padrão"><text:span text:style-name="T37">0241500-17.2023.8.06.0001</text:span></text:span> - <text:span text:style-name="Fonte_20_parág._20_padrão"><text:span text:style-name="T37">Apelação Cível</text:span></text:span> - Fortaleza/16ª Vara Cível.</text:p>
      <text:p text:style-name="P18"><text:span text:style-name="Fonte_20_parág._20_padrão"><text:span text:style-name="T38">Apelante</text:span></text:span>: Ronaldo Adriano de Mesquita Teixeira.</text:p>
      <text:p text:style-name="P18">Advogado: Antônio Haroldo Guerra Lôbo (OAB/CE: 15166).</text:p>
      <text:p text:style-name="P18"><text:span text:style-name="Fonte_20_parág._20_padrão"><text:span text:style-name="T38">Apelada</text:span></text:span>: Aymoré Crédito Financiamento e Investimento S/A.</text:p>
      <text:p text:style-name="P18">Advogado: Eugênio Costa Ferreira de Melo (OAB/MG: 103082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67 - <text:span text:style-name="Fonte_20_parág._20_padrão"><text:span text:style-name="T37">0053148-23.2020.8.06.0117</text:span></text:span> - <text:span text:style-name="Fonte_20_parág._20_padrão"><text:span text:style-name="T37">Apelação Cível</text:span></text:span> - Maracanaú/3ª Vara Cível.</text:p>
      <text:p text:style-name="P18"><text:span text:style-name="Fonte_20_parág._20_padrão"><text:span text:style-name="T38">Apelante</text:span></text:span>: Gleison Lopes da Silva.</text:p>
      <text:p text:style-name="P18">Advogada: Dominik Barros Brito Ferreira (OAB/CE: 37479).</text:p>
      <text:p text:style-name="P18">Advogado: Antônio Helder Guerra Lobo Filho (OAB/CE: 42605).</text:p>
      <text:p text:style-name="P18"><text:span text:style-name="Fonte_20_parág._20_padrão"><text:span text:style-name="T38">Apelada</text:span></text:span>: GMAC Administradora de Consórcios Ltda.</text:p>
      <text:p text:style-name="P18">Advogado: Adahilton de Oliveira Pinho (OAB/CE: 33769A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68 - <text:span text:style-name="Fonte_20_parág._20_padrão"><text:span text:style-name="T37">0221198-98.2022.8.06.0001</text:span></text:span> - <text:span text:style-name="Fonte_20_parág._20_padrão"><text:span text:style-name="T37">Apelação Cível</text:span></text:span> - Fortaleza/38ª Vara Cível.</text:p>
      <text:p text:style-name="P18"><text:span text:style-name="Fonte_20_parág._20_padrão"><text:span text:style-name="T38">Apte/Apdo</text:span></text:span>: M. S. D.</text:p>
      <text:p text:style-name="P18">Advogado: Ari de Araújo Abreu Filho (OAB/CE: 34205).</text:p>
      <text:p text:style-name="P18">Advogada: Stellamaris Pereira Alves (OAB/CE: 42246).</text:p>
      <text:p text:style-name="P18"><text:span text:style-name="Fonte_20_parág._20_padrão"><text:span text:style-name="T38">Apelada</text:span></text:span>: C. B. V. &amp; S. LTDA.</text:p>
      <text:p text:style-name="P18">Advogado: Leonardo Pinheiro Pimentel (OAB/CE: 16208).</text:p>
      <text:p text:style-name="P18">Advogado: Carlos Roberto Machado Pimentel (OAB/CE: 20083).</text:p>
      <text:p text:style-name="P18"><text:span text:style-name="Fonte_20_parág._20_padrão"><text:span text:style-name="T38">Apelado</text:span></text:span>: C. do S. C. I.</text:p>
      <text:p text:style-name="P18">Advogada: Renata Dantas de Oliveira Mercadante (OAB/CE: 15484).</text:p>
      <text:p text:style-name="P18">Advogada: Bárbara Ellen Vasconcelos Nogueira (OAB/CE: 44864).</text:p>
      <text:p text:style-name="P18"><text:span text:style-name="Fonte_20_parág._20_padrão"><text:span text:style-name="T38">Apte/Apdo</text:span></text:span>: T. J. LTDA.</text:p>
      <text:p text:style-name="P18">Advogado: Carlos Henrique da Rocha Cruz (OAB/CE: 5496).</text:p>
      <text:p text:style-name="P18"><text:span text:style-name="Fonte_20_parág._20_padrão"><text:span text:style-name="T38">Aptes/Apdos</text:span></text:span>: <text:span text:style-name="Fonte_20_parág._20_padrão"><text:span text:style-name="T27">M. S. D e V. A. da R. D.:</text:span></text:span></text:p>
      <text:p text:style-name="P18">Advogado: Ari de Araújo Abreu Filho (OAB/CE: 34205).</text:p>
      <text:p text:style-name="P21">Relator: Des. JOSÉ RICARDO VIDAL PATROCÍNIO</text:p>
      <text:p text:style-name="P41"><text:soft-page-break/><text:span text:style-name="Fonte_20_parág._20_padrão"><text:span text:style-name="T48">1→ Apelo da M. S. D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40"/>
      <text:p text:style-name="P41"><text:span text:style-name="Fonte_20_parág._20_padrão"><text:span text:style-name="T48">1→ Apelo de </text:span></text:span><text:span text:style-name="Fonte_20_parág._20_padrão"><text:span text:style-name="T47">T. J. LTDA.</text:span></text:span><text:span text:style-name="Fonte_20_parág._20_padrão"><text:span text:style-name="T48">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7"/>
      <text:p text:style-name="P32"/>
      <text:p text:style-name="P32"><text:span text:style-name="Fonte_20_parág._20_padrão"><text:span text:style-name="T11">2→ Apelo de M. S. D e V. A. da R. D.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169 - <text:span text:style-name="Fonte_20_parág._20_padrão"><text:span text:style-name="T37">0201314-70.2022.8.06.0167</text:span></text:span> - <text:span text:style-name="Fonte_20_parág._20_padrão"><text:span text:style-name="T37">Apelação Cível</text:span></text:span> - Sobral/1ª Vara Cível.</text:p>
      <text:p text:style-name="P18"><text:span text:style-name="Fonte_20_parág._20_padrão"><text:span text:style-name="T38">Apelante</text:span></text:span>: Francisca Chagas de Araújo Firmo.</text:p>
      <text:p text:style-name="P18">Advogado: Davi Portela Muniz (OAB/CE: 32573).</text:p>
      <text:p text:style-name="P18"><text:span text:style-name="Fonte_20_parág._20_padrão"><text:span text:style-name="T38">Apelado</text:span></text:span>: Banco BMG S/A.</text:p>
      <text:p text:style-name="P18">Advogado: Fábio Frasato Caires (OAB/CE: 29282A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70 - <text:span text:style-name="Fonte_20_parág._20_padrão"><text:span text:style-name="T37">0636207-04.2023.8.06.0000</text:span></text:span> - <text:span text:style-name="Fonte_20_parág._20_padrão"><text:span text:style-name="T37">Agravo de Instrumento</text:span></text:span> - Fortaleza/10ª Vara Cível. <text:span text:style-name="Fonte_20_parág._20_padrão"><text:span text:style-name="T38">Agravante</text:span></text:span>: Banco do Brasil S/A.</text:p>
      <text:p text:style-name="P18">Advogado: David Sombra Peixoto (OAB/CE: 16477).</text:p>
      <text:p text:style-name="P18"><text:span text:style-name="Fonte_20_parág._20_padrão"><text:span text:style-name="T38">Agravado</text:span></text:span>: Luiz Néris da Silva.</text:p>
      <text:p text:style-name="P18">Advogada: Thaís de Mendonça Angeloni (OAB/CE: 25695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71 - <text:span text:style-name="Fonte_20_parág._20_padrão"><text:span text:style-name="T37">0636207-04.2023.8.06.0000/50000</text:span></text:span> - <text:span text:style-name="Fonte_20_parág._20_padrão"><text:span text:style-name="T37">Agravo Interno Cível</text:span></text:span> - Fortaleza/10ª Vara Cível. <text:span text:style-name="Fonte_20_parág._20_padrão"><text:span text:style-name="T38">Agravante</text:span></text:span>: Banco do Brasil S/A.</text:p>
      <text:p text:style-name="P18">Advogado: David Sombra Peixoto (OAB/CE: 16477).</text:p>
      <text:p text:style-name="P18"><text:soft-page-break/><text:span text:style-name="Fonte_20_parág._20_padrão"><text:span text:style-name="T38">Agravado</text:span></text:span>: Luiz Néris da Silva.</text:p>
      <text:p text:style-name="P18">Advogada: Thaís de Mendonça Angeloni (OAB/CE: 25695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172 - <text:span text:style-name="Fonte_20_parág._20_padrão"><text:span text:style-name="T37">0000076-98.2018.8.06.0115</text:span></text:span> - <text:span text:style-name="Fonte_20_parág._20_padrão"><text:span text:style-name="T37">Apelação Cível</text:span></text:span> - Limoeiro do Norte/1ª Vara Cível.</text:p>
      <text:p text:style-name="P18"><text:span text:style-name="Fonte_20_parág._20_padrão"><text:span text:style-name="T38">Apelante</text:span></text:span>: Ivanildo Silva de Amorim.</text:p>
      <text:p text:style-name="P18">Advogado: Ivanildo Silva de Amorim (OAB/CE: 30510).</text:p>
      <text:p text:style-name="P18"><text:span text:style-name="Fonte_20_parág._20_padrão"><text:span text:style-name="T38">Apelado</text:span></text:span>: Mercadolivre.com Atividades de Internet Ltda.</text:p>
      <text:p text:style-name="P18">Advogado: Eduardo Chalfin (OAB/CE: 33640A).</text:p>
      <text:p text:style-name="P18"><text:span text:style-name="Fonte_20_parág._20_padrão"><text:span text:style-name="T38">Apelada</text:span></text:span>: Colortech Online Ltda-ME.</text:p>
      <text:p text:style-name="P18">Defensoria Pública do Estado do Ceará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73 - <text:span text:style-name="Fonte_20_parág._20_padrão"><text:span text:style-name="T37">0200778-71.2022.8.06.0066</text:span></text:span> - <text:span text:style-name="Fonte_20_parág._20_padrão"><text:span text:style-name="T37">Apelação Cível</text:span></text:span> - Cedro/Vara Única.</text:p>
      <text:p text:style-name="P18"><text:span text:style-name="Fonte_20_parág._20_padrão"><text:span text:style-name="T38">Apelante</text:span></text:span>: Banco Bradesco S/A.</text:p>
      <text:p text:style-name="P18">Advogado: Antônio de Moraes Dourado Neto (OAB/CE: 30142).</text:p>
      <text:p text:style-name="P18"><text:span text:style-name="Fonte_20_parág._20_padrão"><text:span text:style-name="T38">Apelado</text:span></text:span>: Antônio Ferreira dos Santos.</text:p>
      <text:p text:style-name="P18">Advogado: José Newton Ferreira de Medeiros Filho (OAB/CE: 24754).</text:p>
      <text:p text:style-name="P18">Advogado: Lázaro Victor de Sousa (OAB/CE: 4033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74 - <text:span text:style-name="Fonte_20_parág._20_padrão"><text:span text:style-name="T37">0070140-43.2019.8.06.0166</text:span></text:span> - <text:span text:style-name="Fonte_20_parág._20_padrão"><text:span text:style-name="T37">Apelação Cível</text:span></text:span> - Senador Pompeu/2ª Vara.</text:p>
      <text:p text:style-name="P18"><text:span text:style-name="Fonte_20_parág._20_padrão"><text:span text:style-name="T38">Apelante</text:span></text:span>: Antônia Moreira da Silva.</text:p>
      <text:p text:style-name="P18">Advogado: Rokylane Gonçalves Brasil (OAB/CE: 31058).</text:p>
      <text:p text:style-name="P18"><text:span text:style-name="Fonte_20_parág._20_padrão"><text:span text:style-name="T38">Apelado</text:span></text:span>: Banco Santander (Brasil) S/A.</text:p>
      <text:p text:style-name="P18">Advogado: Bárbara Rodrigues Faria da Silva (OAB/MG: 15120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oft-page-break/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75 - <text:span text:style-name="Fonte_20_parág._20_padrão"><text:span text:style-name="T37">0210587-86.2022.8.06.0001</text:span></text:span> - <text:span text:style-name="Fonte_20_parág._20_padrão"><text:span text:style-name="T37">Apelação Cível</text:span></text:span> - Fortaleza/3ª Vara Cível.</text:p>
      <text:p text:style-name="P18"><text:span text:style-name="Fonte_20_parág._20_padrão"><text:span text:style-name="T38">Apelante</text:span></text:span>: Francisco Rodrigues de Sousa Filho.</text:p>
      <text:p text:style-name="P18">Advogada: Fernanda Costa Noronha Albuquerque (OAB/CE: 45372A).</text:p>
      <text:p text:style-name="P18"><text:span text:style-name="Fonte_20_parág._20_padrão"><text:span text:style-name="T38">Apelada</text:span></text:span>: MRV Engenharia e Participações S/A.</text:p>
      <text:p text:style-name="P18">Advogado: André Jacques Luciano Uchôa Costa (OAB/MG: 80055).</text:p>
      <text:p text:style-name="P18">Advogado: Leonardo Fialho Pinto (OAB/MG: 10865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76 - <text:span text:style-name="Fonte_20_parág._20_padrão"><text:span text:style-name="T37">0200272-48.2023.8.06.0038</text:span></text:span> - <text:span text:style-name="Fonte_20_parág._20_padrão"><text:span text:style-name="T37">Apelação Cível</text:span></text:span> - Araripe/Vara Única.</text:p>
      <text:p text:style-name="P18"><text:span text:style-name="Fonte_20_parág._20_padrão"><text:span text:style-name="T38">Apte/Apda</text:span></text:span>: Companhia de Água e Esgoto do Ceará - CAGECE.</text:p>
      <text:p text:style-name="P18">Advogado: João Paulo Gomes Dias (OAB/CE: 20746).</text:p>
      <text:p text:style-name="P18"><text:span text:style-name="Fonte_20_parág._20_padrão"><text:span text:style-name="T38">Apte/Apda</text:span></text:span>: Senhora Agostinho da Silva.</text:p>
      <text:p text:style-name="P18">Advogada: Jennieire Moreira de Souza (OAB/PR: 105820).</text:p>
      <text:p text:style-name="P21">Relator: Des. JOSÉ RICARDO VIDAL PATROCÍNIO</text:p>
      <text:p text:style-name="P41"><text:span text:style-name="Fonte_20_parág._20_padrão"><text:span text:style-name="T48">1→ Apelo da CAGECE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e Senhora Agostinho da Silv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18"/>
      <text:p text:style-name="P18">177 - <text:span text:style-name="Fonte_20_parág._20_padrão"><text:span text:style-name="T37">0224079-82.2021.8.06.0001</text:span></text:span> - <text:span text:style-name="Fonte_20_parág._20_padrão"><text:span text:style-name="T37">Apelação Cível</text:span></text:span> - Fortaleza/15ª Vara Cível.</text:p>
      <text:p text:style-name="P18"><text:span text:style-name="Fonte_20_parág._20_padrão"><text:span text:style-name="T38">Apelante</text:span></text:span>: Auto Viação São José Ltda.</text:p>
      <text:p text:style-name="P18">Advogado: Antônio Cleto Gomes (OAB/CE: 5864).</text:p>
      <text:p text:style-name="P18"><text:span text:style-name="Fonte_20_parág._20_padrão"><text:span text:style-name="T38">Apelada</text:span></text:span>: Maria Rosélia de Sousa Brito.</text:p>
      <text:p text:style-name="P18">Advogado: Robson Carlos de Araújo (OAB/CE: 30546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<text:soft-page-break/>178 - <text:span text:style-name="Fonte_20_parág._20_padrão"><text:span text:style-name="T37">0050211-59.2021.8.06.0067</text:span></text:span> - <text:span text:style-name="Fonte_20_parág._20_padrão"><text:span text:style-name="T37">Apelação Cível</text:span></text:span> - Chaval/Vara Única.</text:p>
      <text:p text:style-name="P18"><text:span text:style-name="Fonte_20_parág._20_padrão"><text:span text:style-name="T38">Apte/Apda</text:span></text:span>: Rosa Ana Alves.</text:p>
      <text:p text:style-name="P18">Advogado: Ronny Araújo de Carvalho (OAB/CE: 39284).</text:p>
      <text:p text:style-name="P18"><text:span text:style-name="Fonte_20_parág._20_padrão"><text:span text:style-name="T38">Apte/Apdo</text:span></text:span>: Banco Bradesco S/A.</text:p>
      <text:p text:style-name="P18">Advogado: Francisco Sampaio de Menezes Júnior (OAB/CE: 9075).</text:p>
      <text:p text:style-name="P21">Relator: Des. JOSÉ RICARDO VIDAL PATROCÍNIO</text:p>
      <text:p text:style-name="P41"><text:span text:style-name="Fonte_20_parág._20_padrão"><text:span text:style-name="T48">1→ Apelo de Rosa Ana Alves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>179 - <text:span text:style-name="Fonte_20_parág._20_padrão"><text:span text:style-name="T37">0108548-02.2008.8.06.0001</text:span></text:span> - <text:span text:style-name="Fonte_20_parág._20_padrão"><text:span text:style-name="T37">Apelação Cível</text:span></text:span> - Fortaleza/33ª Vara Cível.</text:p>
      <text:p text:style-name="P18"><text:span text:style-name="Fonte_20_parág._20_padrão"><text:span text:style-name="T38">Apelante</text:span></text:span>: Jeová Moraes da Silva.</text:p>
      <text:p text:style-name="P18">Advogado: Fábio Nogueira Rocha (OAB/CE: 14833).</text:p>
      <text:p text:style-name="P18"><text:span text:style-name="Fonte_20_parág._20_padrão"><text:span text:style-name="T38">Apelado</text:span></text:span>: Google Brasil Internet Ltda.</text:p>
      <text:p text:style-name="P18">Advogado: Fábio Rivelli (OAB/CE: 30773A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80 - <text:span text:style-name="Fonte_20_parág._20_padrão"><text:span text:style-name="T37">0637001-25.2023.8.06.0000/50000</text:span></text:span> - <text:span text:style-name="Fonte_20_parág._20_padrão"><text:span text:style-name="T37">Agravo Interno Cível</text:span></text:span> - Fortaleza/39ª Vara Cível. <text:span text:style-name="Fonte_20_parág._20_padrão"><text:span text:style-name="T38">Agravante</text:span></text:span>: Banco do Brasil S/A.</text:p>
      <text:p text:style-name="P18">Advogado: David Sombra Peixoto (OAB/CE: 16477).</text:p>
      <text:p text:style-name="P18"><text:span text:style-name="Fonte_20_parág._20_padrão"><text:span text:style-name="T38">Agravado</text:span></text:span>: Francisco Lisboa Rodrigues.</text:p>
      <text:p text:style-name="P18">Advogado: Francisco Lisboa Rodrigues (OAB/CE: 1220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81 - <text:span text:style-name="Fonte_20_parág._20_padrão"><text:span text:style-name="T37">0200209-81.2023.8.06.0051</text:span></text:span> - <text:span text:style-name="Fonte_20_parág._20_padrão"><text:span text:style-name="T37">Apelação Cível</text:span></text:span> - Boa Viagem/2ª Vara.</text:p>
      <text:p text:style-name="P18"><text:span text:style-name="Fonte_20_parág._20_padrão"><text:span text:style-name="T38">Apte/Apdo</text:span></text:span>: Pedro Rodrigues Paé.</text:p>
      <text:p text:style-name="P18">Advogado: Francisco Regios Pereira Neto (OAB/CE: 25034).</text:p>
      <text:p text:style-name="P18"><text:span text:style-name="Fonte_20_parág._20_padrão"><text:span text:style-name="T38">Apte/Apdo</text:span></text:span>: Banco Bradesco Financiamentos S/A.</text:p>
      <text:p text:style-name="P18">Advogado: Thiago Barreira Romcy (OAB/CE: 23900).</text:p>
      <text:p text:style-name="P21">Relator: Des. JOSÉ RICARDO VIDAL PATROCÍNIO</text:p>
      <text:p text:style-name="P41"><text:span text:style-name="Fonte_20_parág._20_padrão"><text:span text:style-name="T48">1→ Apelo de Pedro Rodrigues Paé:</text:span></text:span></text:p>
      <text:p text:style-name="P31"><text:soft-page-break/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Financiamentos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182 - <text:span text:style-name="Fonte_20_parág._20_padrão"><text:span text:style-name="T37">0293920-33.2022.8.06.0001</text:span></text:span> - <text:span text:style-name="Fonte_20_parág._20_padrão"><text:span text:style-name="T37">Apelação / Remessa Necessária</text:span></text:span> - Fortaleza/19ª Vara Cível. <text:span text:style-name="Fonte_20_parág._20_padrão"><text:span text:style-name="T38">Apelante</text:span></text:span>: Maria Idevany Almeida Pinto.</text:p>
      <text:p text:style-name="P18">Defensoria Pública do Estado do Ceará.</text:p>
      <text:p text:style-name="P18"><text:span text:style-name="Fonte_20_parág._20_padrão"><text:span text:style-name="T38">Apelado</text:span></text:span>: Banco do Brasil S/A.</text:p>
      <text:p text:style-name="P18">Advogado: David Sombra Peixoto (OAB/CE: 16477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83 - <text:span text:style-name="Fonte_20_parág._20_padrão"><text:span text:style-name="T37">0014761-89.2018.8.06.0122</text:span></text:span> - <text:span text:style-name="Fonte_20_parág._20_padrão"><text:span text:style-name="T37">Apelação Cível</text:span></text:span> - Mauriti/Vara Única.</text:p>
      <text:p text:style-name="P18"><text:span text:style-name="Fonte_20_parág._20_padrão"><text:span text:style-name="T38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8">Apelado</text:span></text:span>: José Leite de Araújo.</text:p>
      <text:p text:style-name="P18">Advogado: José Mário Pontes de Vasconcelos Filho (OAB/CE: 37733).</text:p>
      <text:p text:style-name="P18">Advogado: Mateus Pereira Lopes (OAB/CE: 38325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84 - <text:span text:style-name="Fonte_20_parág._20_padrão"><text:span text:style-name="T37">0050206-90.2021.8.06.0114</text:span></text:span> - <text:span text:style-name="Fonte_20_parág._20_padrão"><text:span text:style-name="T37">Apelação Cível</text:span></text:span> - Lavras da Mangabeira/Vara Única.</text:p>
      <text:p text:style-name="P18"><text:span text:style-name="Fonte_20_parág._20_padrão"><text:span text:style-name="T38">Apte/Apdo</text:span></text:span>: Francisco Ferreira Viana.</text:p>
      <text:p text:style-name="P18">Advogado: Renato Alves de Melo (OAB/CE: 29801).</text:p>
      <text:p text:style-name="P18">Advogada: Jhyully Cavalcante Beserra Leite (OAB/CE: 42362).</text:p>
      <text:p text:style-name="P18"><text:span text:style-name="Fonte_20_parág._20_padrão"><text:span text:style-name="T38">Apte/Apdo</text:span></text:span>: Banco Bradesco S/A.</text:p>
      <text:p text:style-name="P18">Advogado: Antônio de Moraes Dourado Neto (OAB/CE: 30142A).</text:p>
      <text:p text:style-name="P21"><text:soft-page-break/>Relator: Des. JOSÉ RICARDO VIDAL PATROCÍNIO</text:p>
      <text:p text:style-name="P41"><text:span text:style-name="Fonte_20_parág._20_padrão"><text:span text:style-name="T48">1→ Apelo de Francisco Ferreira Vian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>185 - <text:span text:style-name="Fonte_20_parág._20_padrão"><text:span text:style-name="T37">0200524-53.2022.8.06.0081</text:span></text:span> - <text:span text:style-name="Fonte_20_parág._20_padrão"><text:span text:style-name="T37">Apelação Cível</text:span></text:span> - Granja/2ª Vara.</text:p>
      <text:p text:style-name="P18"><text:span text:style-name="Fonte_20_parág._20_padrão"><text:span text:style-name="T38">Apelante</text:span></text:span>: Banco Itaú Consignado S/A.</text:p>
      <text:p text:style-name="P18">Advogada: Eny Angé Soledade Bittencourt de Araújo (OAB/CE: 40797A).</text:p>
      <text:p text:style-name="P18"><text:span text:style-name="Fonte_20_parág._20_padrão"><text:span text:style-name="T38">Apelado</text:span></text:span>: Francisco da Costa Neto.</text:p>
      <text:p text:style-name="P18">Advogada: Maria da Saúde Bezerra de Brito (OAB/CE: 33886).</text:p>
      <text:p text:style-name="P18">Advogado: Davi Portela Muniz (OAB/CE: 32573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86 - <text:span text:style-name="Fonte_20_parág._20_padrão"><text:span text:style-name="T37">0200274-81.2023.8.06.0114</text:span></text:span> - <text:span text:style-name="Fonte_20_parág._20_padrão"><text:span text:style-name="T37">Apelação Cível</text:span></text:span> - Lavras da Mangabeira/Vara Única.</text:p>
      <text:p text:style-name="P18"><text:span text:style-name="Fonte_20_parág._20_padrão"><text:span text:style-name="T38">Apelante</text:span></text:span>: Francisco Orisvaldo Duarte.</text:p>
      <text:p text:style-name="P18">Advogada: Jhyully Cavalcante Beserra Leite (OAB/CE: 42362).</text:p>
      <text:p text:style-name="P18">Advogado: Renato Alves de Melo (OAB/CE: 29801).</text:p>
      <text:p text:style-name="P18"><text:span text:style-name="Fonte_20_parág._20_padrão"><text:span text:style-name="T38">Apelado</text:span></text:span>: Banco Bradesco S/A.</text:p>
      <text:p text:style-name="P18">Advogado: Wagner Barreira Filho (OAB/CE: 1301).</text:p>
      <text:p text:style-name="P18">Advogado: Thiago Barreira Romcy (OAB/CE: 23900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87 - <text:span text:style-name="Fonte_20_parág._20_padrão"><text:span text:style-name="T37">0200600-44.2023.8.06.0113</text:span></text:span> - <text:span text:style-name="Fonte_20_parág._20_padrão"><text:span text:style-name="T37">Apelação Cível</text:span></text:span> - Jucás/Vara Única.</text:p>
      <text:p text:style-name="P18"><text:span text:style-name="Fonte_20_parág._20_padrão"><text:span text:style-name="T38">Apelante</text:span></text:span>: Anedina Dimas da Silva.</text:p>
      <text:p text:style-name="P18">Advogado: Igor Bandeira Pereira Leite (OAB/CE: 42107).</text:p>
      <text:p text:style-name="P18"><text:span text:style-name="Fonte_20_parág._20_padrão"><text:span text:style-name="T38">Apelado</text:span></text:span>: Banco Bradesco S/A.</text:p>
      <text:p text:style-name="P18"><text:soft-page-break/>Advogado: Wilson Sales Belchior (OAB/CE: 1731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188 - <text:span text:style-name="Fonte_20_parág._20_padrão"><text:span text:style-name="T37">0205870-65.2021.8.06.0001</text:span></text:span> - <text:span text:style-name="Fonte_20_parág._20_padrão"><text:span text:style-name="T37">Apelação Cível</text:span></text:span> - Fortaleza/35ª Vara Cível.</text:p>
      <text:p text:style-name="P18"><text:span text:style-name="Fonte_20_parág._20_padrão"><text:span text:style-name="T38">Apelante</text:span></text:span>: Unimed do Ceará - Federação das Sociedades Cooperativas Médicas do Estado do Ceará Ltda.</text:p>
      <text:p text:style-name="P18">Advogado: José Menescal de Andrade Júnior (OAB/CE: 6018).</text:p>
      <text:p text:style-name="P18">Advogado: Giovanni Paulo de Vasconcelos Silva (OAB/CE: 8579).</text:p>
      <text:p text:style-name="P18"><text:span text:style-name="Fonte_20_parág._20_padrão"><text:span text:style-name="T38">Apelada</text:span></text:span>: Naikyanne Alves Tonante.</text:p>
      <text:p text:style-name="P18">Advogada: Aída Ferreira Crisóstomo (OAB/CE: 34087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189 - <text:span text:style-name="Fonte_20_parág._20_padrão"><text:span text:style-name="T37">0201359-61.2023.8.06.0160</text:span></text:span> - <text:span text:style-name="Fonte_20_parág._20_padrão"><text:span text:style-name="T37">Apelação Cível</text:span></text:span> - Santa Quitéria/2ª Vara Cível.</text:p>
      <text:p text:style-name="P18"><text:span text:style-name="Fonte_20_parág._20_padrão"><text:span text:style-name="T38">Apte/Apdo</text:span></text:span>: José Ribeiro de Souza.</text:p>
      <text:p text:style-name="P18">Advogado: Márcio Rodolfo Torres Catunda Magalhães (OAB/CE: 46595).</text:p>
      <text:p text:style-name="P18"><text:span text:style-name="Fonte_20_parág._20_padrão"><text:span text:style-name="T38">Apte/Apdo</text:span></text:span>: Banco Bradesco S/A.</text:p>
      <text:p text:style-name="P18">Advogada: Larissa Sento Sé Rossi (OAB/CE: 45388A).</text:p>
      <text:p text:style-name="P21">Relator: Des. JOSÉ RICARDO VIDAL PATROCÍNIO</text:p>
      <text:p text:style-name="P41"><text:span text:style-name="Fonte_20_parág._20_padrão"><text:span text:style-name="T48">1→ Apelo de José Ribeiro de Souz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190 - <text:span text:style-name="Fonte_20_parág._20_padrão"><text:span text:style-name="T37">0638183-46.2023.8.06.0000</text:span></text:span> - <text:span text:style-name="Fonte_20_parág._20_padrão"><text:span text:style-name="T37">Agravo de Instrumento</text:span></text:span> - Quixeramobim/2ª Vara.</text:p>
      <text:p text:style-name="P18"><text:span text:style-name="Fonte_20_parág._20_padrão"><text:span text:style-name="T38">Agravante</text:span></text:span>: Andréa de Sousa Marques.</text:p>
      <text:p text:style-name="P18">Advogado: Artur Rodrigues Lourenço (OAB/CE: 35633).</text:p>
      <text:p text:style-name="P18">Advogada: Beathriz Rodrigues Lourenço (OAB/CE: 45718).</text:p>
      <text:p text:style-name="P18"><text:span text:style-name="Fonte_20_parág._20_padrão"><text:span text:style-name="T38">Agravados</text:span></text:span>: Francisco Crisóstomo Ribeiro e Danielly Edvirgens Diógenes Crisóstomo.</text:p>
      <text:p text:style-name="P18">Advogada: Maria da Conceição Lemos Negreiros (OAB/CE: 46689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oft-page-break/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1 - <text:span text:style-name="Fonte_20_parág._20_padrão"><text:span text:style-name="T37">0206139-36.2023.8.06.0001</text:span></text:span> - <text:span text:style-name="Fonte_20_parág._20_padrão"><text:span text:style-name="T37">Apelação Cível</text:span></text:span> - Fortaleza/32ª Vara Cível.</text:p>
      <text:p text:style-name="P18"><text:span text:style-name="Fonte_20_parág._20_padrão"><text:span text:style-name="T38">Apelante</text:span></text:span>: Marcos Antônio Martins de Oliveira.</text:p>
      <text:p text:style-name="P18">Advogado: Giovanna Barroso Martins da Silva (OAB/SP: 478272).</text:p>
      <text:p text:style-name="P18"><text:span text:style-name="Fonte_20_parág._20_padrão"><text:span text:style-name="T38">Apelado</text:span></text:span>: Banco Pan S/A.</text:p>
      <text:p text:style-name="P18">Advogada: Cristiane Belinati Garcia Lopes (OAB/SP: 278281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192 - <text:span text:style-name="Fonte_20_parág._20_padrão"><text:span text:style-name="T37">0276642-53.2021.8.06.0001</text:span></text:span> - <text:span text:style-name="Fonte_20_parág._20_padrão"><text:span text:style-name="T37">Apelação Cível</text:span></text:span> - Fortaleza/15ª Vara Cível.</text:p>
      <text:p text:style-name="P18"><text:span text:style-name="Fonte_20_parág._20_padrão"><text:span text:style-name="T38">Apelante</text:span></text:span>: Francisco Iago Sousa Lira.</text:p>
      <text:p text:style-name="P18">Advogado: Denilson Ferreira do Carmo (OAB/CE: 42111).</text:p>
      <text:p text:style-name="P18"><text:span text:style-name="Fonte_20_parág._20_padrão"><text:span text:style-name="T38">Apelado</text:span></text:span>: B. S. (S/A.)</text:p>
      <text:p text:style-name="P18">Advogado: Cauê Tauan de Souza Yaegashi (OAB/SP: 357590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3 - <text:span text:style-name="Fonte_20_parág._20_padrão"><text:span text:style-name="T37">0219111-38.2023.8.06.0001</text:span></text:span> - <text:span text:style-name="Fonte_20_parág._20_padrão"><text:span text:style-name="T37">Apelação Cível</text:span></text:span> - Fortaleza/25ª Vara Cível.</text:p>
      <text:p text:style-name="P18"><text:span text:style-name="Fonte_20_parág._20_padrão"><text:span text:style-name="T38">Apelante</text:span></text:span>: Jose André Pereira da Silva.</text:p>
      <text:p text:style-name="P18">Advogada: José Idemberg Nobre de Sena (OAB/CE: 14260).</text:p>
      <text:p text:style-name="P18"><text:span text:style-name="Fonte_20_parág._20_padrão"><text:span text:style-name="T38">Apelado</text:span></text:span>: Banco Itaú Consignado S/A.</text:p>
      <text:p text:style-name="P18">Advogado: Wilson Sales Belchior (OAB/CE: 1731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4 - <text:span text:style-name="Fonte_20_parág._20_padrão"><text:span text:style-name="T37">0276493-86.2023.8.06.0001</text:span></text:span> - <text:span text:style-name="Fonte_20_parág._20_padrão"><text:span text:style-name="T37">Apelação Cível</text:span></text:span> - Fortaleza/8ª Vara Cível.</text:p>
      <text:p text:style-name="P18"><text:span text:style-name="Fonte_20_parág._20_padrão"><text:span text:style-name="T38">Apelante</text:span></text:span>: Edith Ellen de Carvalho Santos.</text:p>
      <text:p text:style-name="P18">Advogado: Alan Pereira Mourão (OAB/CE: 21899).</text:p>
      <text:p text:style-name="P18">Advogado: Eduardo Henriques Freire (OAB/CE: 21901).</text:p>
      <text:p text:style-name="P18"><text:span text:style-name="Fonte_20_parág._20_padrão"><text:span text:style-name="T38">Apelado</text:span></text:span>: Banco Honda S/A.</text:p>
      <text:p text:style-name="P18"><text:soft-page-break/>Advogado: Marcelo Miguel Alvim Coelho (OAB/DF: 35877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5 - <text:span text:style-name="Fonte_20_parág._20_padrão"><text:span text:style-name="T37">0639203-72.2023.8.06.0000</text:span></text:span> - <text:span text:style-name="Fonte_20_parág._20_padrão"><text:span text:style-name="T37">Agravo de Instrumento</text:span></text:span> - Eusebio/2ª Vara Cível.</text:p>
      <text:p text:style-name="P18"><text:span text:style-name="Fonte_20_parág._20_padrão"><text:span text:style-name="T38">Agravante</text:span></text:span>: Sul América Companhia de Seguro Saúde.</text:p>
      <text:p text:style-name="P18">Advogado: Thiago Pessoa Rocha (OAB/PE: 29650).</text:p>
      <text:p text:style-name="P18"><text:span text:style-name="Fonte_20_parág._20_padrão"><text:span text:style-name="T38">Agravado</text:span></text:span>: Roberto Gabriel Gonçalves.</text:p>
      <text:p text:style-name="P18">Advogado: Bernardo Dall Mass Fernandes (OAB/CE: 18889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>196 - <text:span text:style-name="Fonte_20_parág._20_padrão"><text:span text:style-name="T37">0639203-72.2023.8.06.0000/50000</text:span></text:span> - <text:span text:style-name="Fonte_20_parág._20_padrão"><text:span text:style-name="T37">Agravo Interno Cível</text:span></text:span> - Eusebio/2ª Vara Cível.</text:p>
      <text:p text:style-name="P18"><text:span text:style-name="Fonte_20_parág._20_padrão"><text:span text:style-name="T38">Agravante</text:span></text:span>: Roberto Gabriel Gonçalves.</text:p>
      <text:p text:style-name="P18">Advogado: Bernardo Dall Mass Fernandes (OAB/CE: 18889).</text:p>
      <text:p text:style-name="P18"><text:span text:style-name="Fonte_20_parág._20_padrão"><text:span text:style-name="T38">Agravada</text:span></text:span>: Sul América Companhia de Seguro Saúde.</text:p>
      <text:p text:style-name="P18">Advogado: Thiago Pessoa Rocha (OAB/PE: 29650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7 - <text:span text:style-name="Fonte_20_parág._20_padrão"><text:span text:style-name="T37">0007915-10.2017.8.06.0084</text:span></text:span> - <text:span text:style-name="Fonte_20_parág._20_padrão"><text:span text:style-name="T37">Apelação Cível</text:span></text:span> - Guaraciaba do Norte/Vara Única.</text:p>
      <text:p text:style-name="P18"><text:span text:style-name="Fonte_20_parág._20_padrão"><text:span text:style-name="T38">Apelante</text:span></text:span>: Maria Dussine Barboza Pinheiro.</text:p>
      <text:p text:style-name="P18">Advogado: José Maria Vale Sampaio (OAB/CE: 13500).</text:p>
      <text:p text:style-name="P18">Advogado: Luiz Valdemiro Soares Costa (OAB/DF: 45911).</text:p>
      <text:p text:style-name="P18"><text:span text:style-name="Fonte_20_parág._20_padrão"><text:span text:style-name="T38">Apelado</text:span></text:span>: Banco Votorantim S/A.</text:p>
      <text:p text:style-name="P18">Advogado: João Francisco Alves Rosa (OAB/BA: 17023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8 - <text:span text:style-name="Fonte_20_parág._20_padrão"><text:span text:style-name="T37">0200597-46.2022.8.06.0171</text:span></text:span> - <text:span text:style-name="Fonte_20_parág._20_padrão"><text:span text:style-name="T37">Apelação Cível</text:span></text:span> - Tauá/1ª Vara Cível.</text:p>
      <text:p text:style-name="P18"><text:span text:style-name="Fonte_20_parág._20_padrão"><text:span text:style-name="T38">Apelante</text:span></text:span>: Idalina Viana da Silva.</text:p>
      <text:p text:style-name="P18">Advogada: Camila Rodrigues Machado (OAB/CE: 36048).</text:p>
      <text:p text:style-name="P18">Advogada: Ronisa Alves Freitas (OAB/CE: 23788).</text:p>
      <text:p text:style-name="P18"><text:soft-page-break/><text:span text:style-name="Fonte_20_parág._20_padrão"><text:span text:style-name="T38">Apelado</text:span></text:span>: Banco C6 Consignado S/A.</text:p>
      <text:p text:style-name="P18">Advogada: Fernanda Rafaella Oliveira de Carvalho (OAB/PE: 32766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199 - <text:span text:style-name="Fonte_20_parág._20_padrão"><text:span text:style-name="T37">0050417-26.2021.8.06.0115</text:span></text:span> - <text:span text:style-name="Fonte_20_parág._20_padrão"><text:span text:style-name="T37">Apelação Cível</text:span></text:span> - Limoeiro do Norte/1ª Vara Cível.</text:p>
      <text:p text:style-name="P18"><text:span text:style-name="Fonte_20_parág._20_padrão"><text:span text:style-name="T38">Apelante</text:span></text:span>: Walber Lernan de Santiago Guimarães.</text:p>
      <text:p text:style-name="P18">Advogado: Rógerson Reis de Freitas (OAB/CE: 24197).</text:p>
      <text:p text:style-name="P18"><text:span text:style-name="Fonte_20_parág._20_padrão"><text:span text:style-name="T38">Apelado</text:span></text:span>: Banco C6 S/A.</text:p>
      <text:p text:style-name="P18">Advogada: Fernanda Rafaella Oliveira de Carvalho (OAB/PE: 32766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00 - <text:span text:style-name="Fonte_20_parág._20_padrão"><text:span text:style-name="T37">0621296-50.2024.8.06.0000</text:span></text:span> - <text:span text:style-name="Fonte_20_parág._20_padrão"><text:span text:style-name="T37">Agravo de Instrumento</text:span></text:span> - Fortaleza/31ª Vara Cível. </text:p>
      <text:p text:style-name="P18"><text:span text:style-name="Fonte_20_parág._20_padrão"><text:span text:style-name="T38">Agravante</text:span></text:span>: Renata Florentino Bitu.</text:p>
      <text:p text:style-name="P18">Advogado: Caico Gondim Borelli (OAB/CE: 24895).</text:p>
      <text:p text:style-name="P18"><text:span text:style-name="Fonte_20_parág._20_padrão"><text:span text:style-name="T38">Agravada</text:span></text:span>: Central Nacional Unimed - Cooperativa Central.</text:p>
      <text:p text:style-name="P18">Advogado: Bruno Henrique de Oliveira Vanderlei (OAB/PE: 21678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01 - <text:span text:style-name="Fonte_20_parág._20_padrão"><text:span text:style-name="T37">0006772-94.2018.8.06.0166</text:span></text:span> - <text:span text:style-name="Fonte_20_parág._20_padrão"><text:span text:style-name="T37">Apelação Cível</text:span></text:span> - Senador Pompeu/2ª Vara.</text:p>
      <text:p text:style-name="P18"><text:span text:style-name="Fonte_20_parág._20_padrão"><text:span text:style-name="T38">Apelante</text:span></text:span>: Francisca Pinto Fernandes de Sousa.</text:p>
      <text:p text:style-name="P18">Advogado: Rokylane Gonçalves Brasil (OAB/CE: 31058).</text:p>
      <text:p text:style-name="P18"><text:span text:style-name="Fonte_20_parág._20_padrão"><text:span text:style-name="T38">Apelado</text:span></text:span>: Banco Itaú Consignado S/A.</text:p>
      <text:p text:style-name="P18">Advogado: Wilson Sales Belchior (OAB/CE: 17314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02 - <text:span text:style-name="Fonte_20_parág._20_padrão"><text:span text:style-name="T37">0200977-52.2023.8.06.0133</text:span></text:span> - <text:span text:style-name="Fonte_20_parág._20_padrão"><text:span text:style-name="T37">Apelação Cível</text:span></text:span> - Nova Russas/2ª Vara.</text:p>
      <text:p text:style-name="P18"><text:span text:style-name="Fonte_20_parág._20_padrão"><text:span text:style-name="T38">Apte/Apda</text:span></text:span>: Otacília Maria de Carvalho.</text:p>
      <text:p text:style-name="P18">Advogado: Jarbas Alves Santana (OAB/CE: 43139).</text:p>
      <text:p text:style-name="P18"><text:span text:style-name="Fonte_20_parág._20_padrão"><text:span text:style-name="T38">Apte/Apdo</text:span></text:span>: Banco Bradesco S/A.</text:p>
      <text:p text:style-name="P18">Advogado: Francisco Sampaio de Menezes Júnior (OAB/CE: 9075).</text:p>
      <text:p text:style-name="P21"><text:soft-page-break/>Relator: Des. JOSÉ RICARDO VIDAL PATROCÍNIO</text:p>
      <text:p text:style-name="P41"><text:span text:style-name="Fonte_20_parág._20_padrão"><text:span text:style-name="T48">1→ Apelo de Otacília Maria de Carvalho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203 - <text:span text:style-name="Fonte_20_parág._20_padrão"><text:span text:style-name="T37">0200098-62.2022.8.06.0171</text:span></text:span> - <text:span text:style-name="Fonte_20_parág._20_padrão"><text:span text:style-name="T37">Apelação Cível</text:span></text:span> - Tauá/2ª Vara Cível.</text:p>
      <text:p text:style-name="P18"><text:span text:style-name="Fonte_20_parág._20_padrão"><text:span text:style-name="T38">Apelante</text:span></text:span>: Osmar Gomes da Silva.</text:p>
      <text:p text:style-name="P18">Advogado: Marcos Vinícius Araújo Veloso (OAB/CE: 41452A).</text:p>
      <text:p text:style-name="P18"><text:span text:style-name="Fonte_20_parág._20_padrão"><text:span text:style-name="T38">Apelado</text:span></text:span>: Banco BMG S/A.</text:p>
      <text:p text:style-name="P18">Advogado: Marina Bastos da Porciúncula Benghi (OAB/CE: 32401A)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04 - <text:span text:style-name="Fonte_20_parág._20_padrão"><text:span text:style-name="T37">0002962-64.2015.8.06.0054</text:span></text:span> - <text:span text:style-name="Fonte_20_parág._20_padrão"><text:span text:style-name="T37">Apelação Cível</text:span></text:span> - Campos Sales/Vara Única.</text:p>
      <text:p text:style-name="P18"><text:span text:style-name="Fonte_20_parág._20_padrão"><text:span text:style-name="T38">Apelante</text:span></text:span>: Banco Bradesco S/A.</text:p>
      <text:p text:style-name="P18">Advogada: Maria Socorro Araújo Santiago (OAB/CE: 1870).</text:p>
      <text:p text:style-name="P18">Advogada: Roseany Araújo Viana Alves (OAB/CE: 10952).</text:p>
      <text:p text:style-name="P18"><text:span text:style-name="Fonte_20_parág._20_padrão"><text:span text:style-name="T38">Apelado</text:span></text:span>: Jose Alves Souza Filho – ME.</text:p>
      <text:p text:style-name="P21">Relator: Des. JOSÉ RICARDO VIDAL PATROCÍNIO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34"/>
      <text:p text:style-name="P34"/>
      <text:p text:style-name="P34">→ DES. CARLOS AUGUSTO GOMES CORREIA – Relator</text:p>
      <text:p text:style-name="P24"/>
      <text:p text:style-name="P24"><text:soft-page-break/>Número da Pauta: 11/2024 <text:s text:c="11"/>– <text:s text:c="8"/>SAJ/DIGITAL</text:p>
      <text:p text:style-name="P23"/>
      <text:p text:style-name="P24"/>
      <text:p text:style-name="P18"><text:bookmark-start text:name="_Hlk162981341"/>235 - <text:span text:style-name="Fonte_20_parág._20_padrão"><text:span text:style-name="T37">0000684-05.2018.8.06.0113</text:span></text:span> - <text:span text:style-name="Fonte_20_parág._20_padrão"><text:span text:style-name="T37">Apelação Cível</text:span></text:span> - Jucás/Vara Única.</text:p>
      <text:p text:style-name="P18"><text:span text:style-name="Fonte_20_parág._20_padrão"><text:span text:style-name="T38">Apelante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8">Apelada</text:span></text:span>: Maria Eva Barbosa da Silva.</text:p>
      <text:p text:style-name="P18">Advogado: John Kennedy Viana Diniz (OAB/CE: 14737).</text:p>
      <text:p text:style-name="P21">Relator: Des. CARLOS AUGUSTO GOMES CORREIA</text:p>
      <text:p text:style-name="P18"><text:bookmark-end text:name="_Hlk162981341"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text:bookmark-start text:name="_Hlk162981367"/>236 - <text:span text:style-name="Fonte_20_parág._20_padrão"><text:span text:style-name="T37">0246758-42.2022.8.06.0001</text:span></text:span> - <text:span text:style-name="Fonte_20_parág._20_padrão"><text:span text:style-name="T37">Apelação Cível</text:span></text:span> - Fortaleza/38ª Vara Cível.</text:p>
      <text:p text:style-name="P18"><text:span text:style-name="Fonte_20_parág._20_padrão"><text:span text:style-name="T38">Apte/Apda</text:span></text:span>: Companhia Energética do Ceará - ENEL.</text:p>
      <text:p text:style-name="P18">Advogado: Antônio Cleto Gomes (OAB/CE: 5864).</text:p>
      <text:p text:style-name="P18"><text:span text:style-name="Fonte_20_parág._20_padrão"><text:span text:style-name="T38">Apte/Apdo</text:span></text:span>: Instituto da Primeira Infância - IPREDE (LABLUZ).</text:p>
      <text:p text:style-name="P18">Advogada: Kátia Valéria Lima de Oliveira (OAB: 22472/CE).</text:p>
      <text:p text:style-name="P18">Advogada: Larissa da Silva Sampaio (OAB: 46961/CE).</text:p>
      <text:p text:style-name="P21">Relator: Des. CARLOS AUGUSTO GOMES CORREIA</text:p>
      <text:p text:style-name="P42"><text:bookmark-end text:name="_Hlk162981367"/>1→ Apelo da ENEL: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7">( <text:s text:c="2"/>) Retirado de Mesa <text:s text:c="13"/>( <text:s text:c="2"/>) Retirado de Pauta <text:s text:c="10"/>( <text:s text:c="2"/>) Sobrestado</text:p>
      <text:p text:style-name="P37">( <text:s text:c="2"/>) Preliminar(es): ( )Não Conhecida (s) ( <text:s/>) Acolhida(s) <text:s text:c="3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IPREDE (LABLUZ)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/>) Preliminar(es): ( )Não Conhecida (s) ( <text:s/>) Acolhida(s) <text:s text:c="7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24"/>
      <text:p text:style-name="P18"><text:bookmark-start text:name="_Hlk162981419"/>237 - <text:span text:style-name="Fonte_20_parág._20_padrão"><text:span text:style-name="T37">0050182-10.2020.8.06.0175</text:span></text:span> - <text:span text:style-name="Fonte_20_parág._20_padrão"><text:span text:style-name="T37">Apelação Cível</text:span></text:span> - Trairi/2ª Vara.</text:p>
      <text:p text:style-name="P18"><text:span text:style-name="Fonte_20_parág._20_padrão"><text:span text:style-name="T38">Apelante</text:span></text:span>: Adriana Maria Furtado de Sousa.</text:p>
      <text:p text:style-name="P18">Defensoria Pública do Estado do Ceará.</text:p>
      <text:p text:style-name="P18"><text:span text:style-name="Fonte_20_parág._20_padrão"><text:span text:style-name="T38">Apelada</text:span></text:span>: Companhia de Água e Esgoto do Ceará - CAGECE.</text:p>
      <text:p text:style-name="P18">Advogado: José Alexandre Ximenes Aragão (OAB/CE: 14456).</text:p>
      <text:p text:style-name="P21">Relator: Des. CARLOS AUGUSTO GOMES CORREIA<text:bookmark-end text:name="_Hlk162981419"/>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oft-page-break/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24"/>
      <text:p text:style-name="P18"><text:bookmark-start text:name="_Hlk162981382"/>238 - <text:span text:style-name="Fonte_20_parág._20_padrão"><text:span text:style-name="T37">0258262-79.2021.8.06.0001</text:span></text:span> - <text:span text:style-name="Fonte_20_parág._20_padrão"><text:span text:style-name="T37">Apelação Cível</text:span></text:span> - Fortaleza/39ª Vara Cível.</text:p>
      <text:p text:style-name="P18"><text:span text:style-name="Fonte_20_parág._20_padrão"><text:span text:style-name="T38">Apelante</text:span></text:span>: Neide de Sousa.</text:p>
      <text:p text:style-name="P18">Defensoria Pública do Estado do Ceará.</text:p>
      <text:p text:style-name="P18"><text:span text:style-name="Fonte_20_parág._20_padrão"><text:span text:style-name="T38">Apelada</text:span></text:span>: Companhia de Água e Esgoto do Ceará - CAGECE.</text:p>
      <text:p text:style-name="P18">Advogado: João Paulo Gomes Dias (OAB/CE: 20746).</text:p>
      <text:p text:style-name="P18">Advogado: José Alexandre Ximenes Aragão (OAB/CE: 14456).</text:p>
      <text:p text:style-name="P21">Relator: Des. CARLOS AUGUSTO GOMES CORREIA</text:p>
      <text:p text:style-name="P18"><text:bookmark-end text:name="_Hlk162981382"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24"/>
      <text:p text:style-name="P24"/>
      <text:p text:style-name="P24"/>
      <text:p text:style-name="P24"/>
      <text:p text:style-name="P18"><text:bookmark-start text:name="_Hlk162981316"/>239 - <text:span text:style-name="Fonte_20_parág._20_padrão"><text:span text:style-name="T37">0054174-60.2016.8.06.0064</text:span></text:span> - <text:span text:style-name="Fonte_20_parág._20_padrão"><text:span text:style-name="T37">Apelação Cível</text:span></text:span> - Caucaia/3ª Vara Cível.</text:p>
      <text:p text:style-name="P18"><text:span text:style-name="Fonte_20_parág._20_padrão"><text:span text:style-name="T38">Apelante</text:span></text:span>: Banco Bradesco S/A.</text:p>
      <text:p text:style-name="P18">Advogado: Antônio de Moraes Dourado Neto (OAB/CE: 30142).</text:p>
      <text:p text:style-name="P18"><text:span text:style-name="Fonte_20_parág._20_padrão"><text:span text:style-name="T38">Apelado</text:span></text:span>: Dhyego Stepheson Franklyn Sousa Serpa Barroso.</text:p>
      <text:p text:style-name="P18">Advogada: Regiana Pedrosa Alves (OAB/CE: 28326).</text:p>
      <text:p text:style-name="P18">Advogada: Cristiane Sampaio Diogo (OAB/CE: 31763).</text:p>
      <text:p text:style-name="P21">Relator: Des. CARLOS AUGUSTO GOMES CORREIA</text:p>
      <text:p text:style-name="P18"><text:bookmark-end text:name="_Hlk162981316"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24"/>
      <text:p text:style-name="P18"><text:bookmark-start text:name="_Hlk162981407"/>240 - <text:span text:style-name="Fonte_20_parág._20_padrão"><text:span text:style-name="T37">0637830-06.2023.8.06.0000</text:span></text:span> - <text:span text:style-name="Fonte_20_parág._20_padrão"><text:span text:style-name="T37">Agravo de Instrumento</text:span></text:span> - Fortaleza/18ª Vara Cível.</text:p>
      <text:p text:style-name="P18"><text:span text:style-name="Fonte_20_parág._20_padrão"><text:span text:style-name="T38">Agravante</text:span></text:span>: Hapvida Assistência Médica S/A.</text:p>
      <text:p text:style-name="P18">Advogado: Igor Macedo Facó (OAB/CE: 16470).</text:p>
      <text:p text:style-name="P18"><text:span text:style-name="Fonte_20_parág._20_padrão"><text:span text:style-name="T38">Agravada</text:span></text:span>: Erica Vanessa de Araújo Lima Santos.</text:p>
      <text:p text:style-name="P18">Advogado: Igor Pereira Chayb (OAB/CE: 24205).</text:p>
      <text:p text:style-name="P18">Advogada: Marcela Rivanda Coelho Pereira Lima (OAB/CE: 21540).</text:p>
      <text:p text:style-name="P21">Relator: Des. CARLOS AUGUSTO GOMES CORREIA</text:p>
      <text:p text:style-name="P18"><text:bookmark-end text:name="_Hlk162981407"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24"/>
      <text:p text:style-name="P18"><text:bookmark-start text:name="_Hlk163032064"/>241 - <text:span text:style-name="Fonte_20_parág._20_padrão"><text:span text:style-name="T37">0000678-72.2017.8.06.0132</text:span></text:span> - <text:span text:style-name="Fonte_20_parág._20_padrão"><text:span text:style-name="T37">Apelação Cível</text:span></text:span> - Nova Olinda/Vara Única.</text:p>
      <text:p text:style-name="P18"><text:span text:style-name="Fonte_20_parág._20_padrão"><text:span text:style-name="T38">Apelante</text:span></text:span>: Banco do Brasil S/A.</text:p>
      <text:p text:style-name="P18">Advogado: Wilson Sales Belchior (OAB/CE: 17314).</text:p>
      <text:p text:style-name="P18"><text:soft-page-break/>Advogado: David Sombra Peixoto (OAB/CE: 16477).</text:p>
      <text:p text:style-name="P18"><text:span text:style-name="Fonte_20_parág._20_padrão"><text:span text:style-name="T38">Apelada</text:span></text:span>: Ana Carolina Brito Alencar Alves ME.</text:p>
      <text:p text:style-name="P18">Advogado: Thiago Bonavides Borges da Cunha Bitar (OAB/CE: 19880).</text:p>
      <text:p text:style-name="P18"><text:span text:style-name="Fonte_20_parág._20_padrão"><text:span text:style-name="T38">Apelado</text:span></text:span>: Boanerges Lopes Custódio Filho.</text:p>
      <text:p text:style-name="P18">Advogada: Quezia Lopes Carvalho Custódio (OAB/CE: 37146).</text:p>
      <text:p text:style-name="P21">Relator: Des. CARLOS AUGUSTO GOMES CORREIA</text:p>
      <text:p text:style-name="P18"><text:bookmark-end text:name="_Hlk163032064"/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Número da Pauta: 12/2024 <text:s text:c="11"/>– <text:s text:c="8"/>SAJ/DIGITAL</text:p>
      <text:p text:style-name="P18"/>
      <text:p text:style-name="P18"/>
      <text:p text:style-name="P18">206 - <text:span text:style-name="Fonte_20_parág._20_padrão"><text:span text:style-name="T37">0106767-27.2017.8.06.0001/50001</text:span></text:span> - <text:span text:style-name="Fonte_20_parág._20_padrão"><text:span text:style-name="T37">Agravo Interno Cível</text:span></text:span> - Fortaleza/3ª Vara Cível. <text:span text:style-name="Fonte_20_parág._20_padrão"><text:span text:style-name="T38">Agravante</text:span></text:span>: Banco do Brasil S/A.</text:p>
      <text:p text:style-name="P18">Advogado: Nei Calderon (OAB/CE: 33485).</text:p>
      <text:p text:style-name="P18"><text:span text:style-name="Fonte_20_parág._20_padrão"><text:span text:style-name="T38">Agravada</text:span></text:span>: Extralimp Terceirização de Serviços EIRELI.</text:p>
      <text:p text:style-name="P18">Advogado: Carlos Samuel de Gois Araújo (OAB/CE: 29852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07 - <text:span text:style-name="Fonte_20_parág._20_padrão"><text:span text:style-name="T37">0044424-68.2012.8.06.0001/50000</text:span></text:span> - <text:span text:style-name="Fonte_20_parág._20_padrão"><text:span text:style-name="T37">Agravo Interno Cível</text:span></text:span> - Fortaleza/7ª Vara Cível. <text:span text:style-name="Fonte_20_parág._20_padrão"><text:span text:style-name="T38">Agravante</text:span></text:span>: UDI Telas Comércio e Industrial Ltda ME.</text:p>
      <text:p text:style-name="P18">Advogado: Renan Barbosa de Azevedo (OAB/CE: 23112).</text:p>
      <text:p text:style-name="P18">Advogado: Cícero Cézar Quezado Fernandes (OAB/CE: 9947).</text:p>
      <text:p text:style-name="P18"><text:span text:style-name="Fonte_20_parág._20_padrão"><text:span text:style-name="T38">Agravada</text:span></text:span>: BV Financeira S/A - Crédito, Financiamento e Investimento.</text:p>
      <text:p text:style-name="P18">Advogado: João Francisco Alves Rosa (OAB/CE: 37066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08 - <text:span text:style-name="Fonte_20_parág._20_padrão"><text:span text:style-name="T37">0230480-34.2020.8.06.0001/50000</text:span></text:span> - <text:span text:style-name="Fonte_20_parág._20_padrão"><text:span text:style-name="T37">Agravo Interno Cível</text:span></text:span> - Fortaleza/3ª Vara Cível. <text:span text:style-name="Fonte_20_parág._20_padrão"><text:span text:style-name="T38">Agravante</text:span></text:span>: Bradesco Saúde S/A.</text:p>
      <text:p text:style-name="P18">Advogado: Wilson Sales Belchior (OAB/CE: 17314).</text:p>
      <text:p text:style-name="P18"><text:span text:style-name="Fonte_20_parág._20_padrão"><text:span text:style-name="T38">Agravado</text:span></text:span>: Robson Sobrinho Amorim.</text:p>
      <text:p text:style-name="P18"><text:soft-page-break/>Advogado: Marcelo Augusto Fernandes da Silva (OAB/CE: 25905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09 - <text:span text:style-name="Fonte_20_parág._20_padrão"><text:span text:style-name="T37">0635933-11.2021.8.06.0000/50000</text:span></text:span> - <text:span text:style-name="Fonte_20_parág._20_padrão"><text:span text:style-name="T37">Agravo Interno Cível</text:span></text:span> - Fortaleza/15ª Vara Cível. <text:span text:style-name="Fonte_20_parág._20_padrão"><text:span text:style-name="T38">Agravantes</text:span></text:span>: Robert Lucas Bastos Pinto e outros..</text:p>
      <text:p text:style-name="P18">Advogado: Luís Carlos Alencar de Bessa (OAB/CE: 14126).</text:p>
      <text:p text:style-name="P18"><text:span text:style-name="Fonte_20_parág._20_padrão"><text:span text:style-name="T38">Agravada</text:span></text:span>: Maria Erismar Furtado Pereira - Epp.</text:p>
      <text:p text:style-name="P18">Advogada: Suyane Saldanha de Paula Lima (OAB/CE: 22774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>210 - <text:span text:style-name="Fonte_20_parág._20_padrão"><text:span text:style-name="T37">0174523-24.2015.8.06.0001</text:span></text:span> - <text:span text:style-name="Fonte_20_parág._20_padrão"><text:span text:style-name="T37">Apelação Cível</text:span></text:span> - Fortaleza/10ª Vara Cível.</text:p>
      <text:p text:style-name="P18"><text:span text:style-name="Fonte_20_parág._20_padrão"><text:span text:style-name="T38">Apelante</text:span></text:span>: Neimar Borges Braga.</text:p>
      <text:p text:style-name="P18">Advogada: Júlia Lenita Gomes de Queiroz (OAB/AL: 9667).</text:p>
      <text:p text:style-name="P18"><text:span text:style-name="Fonte_20_parág._20_padrão"><text:span text:style-name="T38">Apelado</text:span></text:span>: Fundo de Investimento em Direitos Creditórios Multisetorial SM LP.</text:p>
      <text:p text:style-name="P18">Advogado: Mozart Gomes de Lima Neto (OAB/CE: 16445).</text:p>
      <text:p text:style-name="P18">Advogada: Yáskara Girão dos Santos Araújo (OAB/CE: 30993).</text:p>
      <text:p text:style-name="P18"><text:span text:style-name="Fonte_20_parág._20_padrão"><text:span text:style-name="T38">Apelado</text:span></text:span>: Serasa S/A.</text:p>
      <text:p text:style-name="P18">Advogada: Maria do Perpétuo Socorro Maia Gomes (OAB/CE: 37937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11 - <text:span text:style-name="Fonte_20_parág._20_padrão"><text:span text:style-name="T37">0000232-76.2018.8.06.0086</text:span></text:span> - <text:span text:style-name="Fonte_20_parág._20_padrão"><text:span text:style-name="T37">Apelação Cível</text:span></text:span> - Horizonte/2ª Vara.</text:p>
      <text:p text:style-name="P18"><text:span text:style-name="Fonte_20_parág._20_padrão"><text:span text:style-name="T38">Apelante</text:span></text:span>: BV Financeira S/A - Crédito, Financiamento e Investimento.</text:p>
      <text:p text:style-name="P18">Advogado: Antônio de Moraes Dourado Neto (OAB/CE: 30142).</text:p>
      <text:p text:style-name="P18"><text:span text:style-name="Fonte_20_parág._20_padrão"><text:span text:style-name="T38">Apelada</text:span></text:span>: Maria Suelena Ferreira da Silva Costa.</text:p>
      <text:p text:style-name="P18">Advogado: Armando Pinto Martins (OAB/CE: 10418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12 - <text:span text:style-name="Fonte_20_parág._20_padrão"><text:span text:style-name="T37">0050846-22.2020.8.06.0052</text:span></text:span> - <text:span text:style-name="Fonte_20_parág._20_padrão"><text:span text:style-name="T37">Apelação Cível</text:span></text:span> - Brejo Santo/2ª Vara.</text:p>
      <text:p text:style-name="P18"><text:span text:style-name="Fonte_20_parág._20_padrão"><text:span text:style-name="T38">Apelante</text:span></text:span>: Ricaele Patrício Oliveira Cruz.</text:p>
      <text:p text:style-name="P18"><text:soft-page-break/>Advogado: Cicero Juarez Saraiva da Silva (OAB/CE: 22078).</text:p>
      <text:p text:style-name="P18"><text:span text:style-name="Fonte_20_parág._20_padrão"><text:span text:style-name="T38">Apelada</text:span></text:span>: Crefisa S/A - Crédito Financiamento e Investimento.</text:p>
      <text:p text:style-name="P18"><text:span text:style-name="Fonte_20_parág._20_padrão"><text:span text:style-name="T38">Apelado</text:span></text:span>: Banco Crefisa S/A.</text:p>
      <text:p text:style-name="P18">Advogado: Lázaro José Gomes Júnior (OAB/MS: 8125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13 - <text:span text:style-name="Fonte_20_parág._20_padrão"><text:span text:style-name="T37">0051330-73.2021.8.06.0158</text:span></text:span> - <text:span text:style-name="Fonte_20_parág._20_padrão"><text:span text:style-name="T37">Apelação Cível</text:span></text:span> - Russas/2ª Vara Cível.</text:p>
      <text:p text:style-name="P18"><text:span text:style-name="Fonte_20_parág._20_padrão"><text:span text:style-name="T38">Apelante</text:span></text:span>: Banco C6 Consignado S/A.</text:p>
      <text:p text:style-name="P18">Advogada: Fernanda Rafaella Oliveira de Carvalho (OAB/PE: 32766).</text:p>
      <text:p text:style-name="P18">Advogada: Alice Tricot Paes Barreto (OAB/PE: 53824).</text:p>
      <text:p text:style-name="P18">Advogado: Cauê Henrique de Lima Alexandrino (OAB: 49499).</text:p>
      <text:p text:style-name="P18">Advogado: Ítalo Anselmo Lobo de Queiroz (OAB/PE: 46609).</text:p>
      <text:p text:style-name="P18"><text:span text:style-name="Fonte_20_parág._20_padrão"><text:span text:style-name="T38">Apelada</text:span></text:span>: Margarida dos Santos Maia.</text:p>
      <text:p text:style-name="P18">Advogado: Valfran Andrade Barbosa (OAB/CE: 42833B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214 - <text:span text:style-name="Fonte_20_parág._20_padrão"><text:span text:style-name="T37">0621165-12.2023.8.06.0000</text:span></text:span> - <text:span text:style-name="Fonte_20_parág._20_padrão"><text:span text:style-name="T37">Agravo de Instrumento</text:span></text:span> - Fortaleza/38ª Vara Cível. </text:p>
      <text:p text:style-name="P18"><text:span text:style-name="Fonte_20_parág._20_padrão"><text:span text:style-name="T38">Agravante</text:span></text:span>: Hapvida Assistência Médica Ltda.</text:p>
      <text:p text:style-name="P18">Advogado: Igor Macedo Facó (OAB/CE: 16470).</text:p>
      <text:p text:style-name="P18"><text:span text:style-name="Fonte_20_parág._20_padrão"><text:span text:style-name="T38">Agravada</text:span></text:span>: Jade de Sousa Moura Romano.</text:p>
      <text:p text:style-name="P18">Repr. Legal: Maria da Conceição de Sousa Moura.</text:p>
      <text:p text:style-name="P18">Advogado: Rafael Soares Moura (OAB/CE: 24806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15 - <text:span text:style-name="Fonte_20_parág._20_padrão"><text:span text:style-name="T37">0625176-84.2023.8.06.0000</text:span></text:span> - <text:span text:style-name="Fonte_20_parág._20_padrão"><text:span text:style-name="T37">Agravo de Instrumento</text:span></text:span> - Fortaleza/23ª Vara Cível. </text:p>
      <text:p text:style-name="P18"><text:span text:style-name="Fonte_20_parág._20_padrão"><text:span text:style-name="T38">Agravante</text:span></text:span>: Mônica Barreto Espíndola dos Santos.</text:p>
      <text:p text:style-name="P18">Advogada: Ayra Facó Antunes (OAB/CE: 43228).</text:p>
      <text:p text:style-name="P18"><text:span text:style-name="Fonte_20_parág._20_padrão"><text:span text:style-name="T38">Agravada</text:span></text:span>: Unimed Fortaleza - Sociedade Cooperativa Médica Ltda.</text:p>
      <text:p text:style-name="P18">Advogado: David Sombra Peixoto (OAB/CE: 16477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<text:soft-page-break/>216 - <text:span text:style-name="Fonte_20_parág._20_padrão"><text:span text:style-name="T37">0223583-82.2023.8.06.0001</text:span></text:span> - <text:span text:style-name="Fonte_20_parág._20_padrão"><text:span text:style-name="T37">Apelação Cível</text:span></text:span> - Fortaleza/16ª Vara Cível.</text:p>
      <text:p text:style-name="P18"><text:span text:style-name="Fonte_20_parág._20_padrão"><text:span text:style-name="T38">Apelante</text:span></text:span>: Carla Maciel Bezerra Pinto.</text:p>
      <text:p text:style-name="P18">Advogado: Eduardo Henriques Freire (OAB/CE: 21901).</text:p>
      <text:p text:style-name="P18">Advogado: Alan Pereira Mourão (OAB/CE: 21899).</text:p>
      <text:p text:style-name="P18"><text:span text:style-name="Fonte_20_parág._20_padrão"><text:span text:style-name="T38">Apelado</text:span></text:span>: Banco Hyundai Capital Brasil S/A.</text:p>
      <text:p text:style-name="P18">Advogado: Bruno Henrique Gonçalves (OAB/CE: 50541A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17 - <text:span text:style-name="Fonte_20_parág._20_padrão"><text:span text:style-name="T37">0050168-71.2020.8.06.0160</text:span></text:span> - <text:span text:style-name="Fonte_20_parág._20_padrão"><text:span text:style-name="T37">Apelação Cível</text:span></text:span> - Santa Quitéria/2ª Vara Cível.</text:p>
      <text:p text:style-name="P18"><text:span text:style-name="Fonte_20_parág._20_padrão"><text:span text:style-name="T38">Apelante</text:span></text:span>: Maria das Graças Mourão.</text:p>
      <text:p text:style-name="P18">Advogado: Francisco Gustavo Muniz de Mesquita (OAB/CE: 31449).</text:p>
      <text:p text:style-name="P18"><text:span text:style-name="Fonte_20_parág._20_padrão"><text:span text:style-name="T38">Apelado</text:span></text:span>: Banco Bradesco Financiamentos S/A.</text:p>
      <text:p text:style-name="P18">Advogado: ANTÔNIO DE MORAIS DOURADO NETO (OAB/SP: 354990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18 - <text:span text:style-name="Fonte_20_parág._20_padrão"><text:span text:style-name="T37">0268168-59.2022.8.06.0001</text:span></text:span> - <text:span text:style-name="Fonte_20_parág._20_padrão"><text:span text:style-name="T37">Apelação Cível</text:span></text:span> - Fortaleza/1ª Vara Cível.</text:p>
      <text:p text:style-name="P18"><text:span text:style-name="Fonte_20_parág._20_padrão"><text:span text:style-name="T38">Apte/Apda</text:span></text:span>: Maria de Jesus dos Santos Sousa Matos.</text:p>
      <text:p text:style-name="P18">Advogada: Dominik Barros Brito Ferreira (OAB/CE: 37479).</text:p>
      <text:p text:style-name="P18">Advogado: Antônio Helder Guerra Lobo Filho (OAB/CE: 42605).</text:p>
      <text:p text:style-name="P18"><text:span text:style-name="Fonte_20_parág._20_padrão"><text:span text:style-name="T38">Apte/Apdo</text:span></text:span>: Banco Pan S/A.</text:p>
      <text:p text:style-name="P18">Advogado: Ronaldo Nogueira Simões (OAB/CE: 17801).</text:p>
      <text:p text:style-name="P18">Advogado: Gilvan Melo Sousa (OAB/CE: 16383).</text:p>
      <text:p text:style-name="P21">Relator: Des. CARLOS AUGUSTO GOMES CORREIA</text:p>
      <text:p text:style-name="P41"><text:span text:style-name="Fonte_20_parág._20_padrão"><text:span text:style-name="T48">1→ Apelo de Maria de Jesus dos Santos Sousa Matos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PAN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219 - <text:span text:style-name="Fonte_20_parág._20_padrão"><text:span text:style-name="T37">0145652-42.2019.8.06.0001</text:span></text:span> - <text:span text:style-name="Fonte_20_parág._20_padrão"><text:span text:style-name="T37">Apelação Cível</text:span></text:span> - Fortaleza/4ª Vara Cível.</text:p>
      <text:p text:style-name="P18"><text:span text:style-name="Fonte_20_parág._20_padrão"><text:span text:style-name="T38">Apelante</text:span></text:span>: Nathalia Silvino de Sousa.</text:p>
      <text:p text:style-name="P18">Advogado: Renan Barbosa de Azevedo (OAB/CE: 23112).</text:p>
      <text:p text:style-name="P18"><text:soft-page-break/><text:span text:style-name="Fonte_20_parág._20_padrão"><text:span text:style-name="T38">Apelada</text:span></text:span>: Embracon Administradora de Consórcio Ltda.</text:p>
      <text:p text:style-name="P18">Advogada: Maria Lucília Gomes (OAB/CE: 16018A).</text:p>
      <text:p text:style-name="P18">Advogado: Amândio Ferreira Tereso Júnior (OAB/CE: 23189A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20 - <text:span text:style-name="Fonte_20_parág._20_padrão"><text:span text:style-name="T37">0630097-86.2023.8.06.0000</text:span></text:span> - <text:span text:style-name="Fonte_20_parág._20_padrão"><text:span text:style-name="T37">Agravo de Instrumento</text:span></text:span> - Fortaleza/2ª Vara Cível.</text:p>
      <text:p text:style-name="P18"><text:span text:style-name="Fonte_20_parág._20_padrão"><text:span text:style-name="T38">Agravantes</text:span></text:span>: Multiplica Agência de Publicidade Digital Ltda e Francisco das Chagas Medeiros Neto.</text:p>
      <text:p text:style-name="P18">Advogado: Victor Henrique da Silva Lima (OAB/CE: 31651).</text:p>
      <text:p text:style-name="P18"><text:span text:style-name="Fonte_20_parág._20_padrão"><text:span text:style-name="T38">Agravado</text:span></text:span>: Banco do Brasil S/A.</text:p>
      <text:p text:style-name="P18">Advogado: Wilson Sales Belchior (OAB/CE: 17314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>221 - <text:span text:style-name="Fonte_20_parág._20_padrão"><text:span text:style-name="T37">0050479-30.2021.8.06.0030</text:span></text:span> - <text:span text:style-name="Fonte_20_parág._20_padrão"><text:span text:style-name="T37">Apelação Cível</text:span></text:span> - Aiuaba/Vara Única.</text:p>
      <text:p text:style-name="P18"><text:span text:style-name="Fonte_20_parág._20_padrão"><text:span text:style-name="T38">Apelante</text:span></text:span>: Serviço de Abastecimento de Água e Esgoto- Saae de Aiuaba.</text:p>
      <text:p text:style-name="P18">Advogada: Priscila Sousa de Oliveira (OAB/CE: 39709).</text:p>
      <text:p text:style-name="P18">Advogada: Sara Campelo Sombra (OAB/CE: 23562).</text:p>
      <text:p text:style-name="P18"><text:span text:style-name="Fonte_20_parág._20_padrão"><text:span text:style-name="T38">Apelado</text:span></text:span>: João Macedo da Silva.</text:p>
      <text:p text:style-name="P18">Advogada: Edênia Mara Araújo Siqueira (OAB/CE: 23716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22 - <text:span text:style-name="Fonte_20_parág._20_padrão"><text:span text:style-name="T37">0206136-05.2022.8.06.0167</text:span></text:span> - <text:span text:style-name="Fonte_20_parág._20_padrão"><text:span text:style-name="T37">Apelação Cível</text:span></text:span> - Sobral/2ª Vara Cível.</text:p>
      <text:p text:style-name="P18"><text:span text:style-name="Fonte_20_parág._20_padrão"><text:span text:style-name="T38">Apte/Apda</text:span></text:span>: Ativos S/A - Securitizadora de Créditos Financeiros.</text:p>
      <text:p text:style-name="P18">Advogado: Marcos Délli Ribeiro Rodrigues (OAB/RN: 5553).</text:p>
      <text:p text:style-name="P18"><text:span text:style-name="Fonte_20_parág._20_padrão"><text:span text:style-name="T38">Apte/Apdo</text:span></text:span>: Banco Bradesco Cartões S/A.</text:p>
      <text:p text:style-name="P18">Advogado: Antônio de Moraes Dourado Neto (OAB/CE: 30142).</text:p>
      <text:p text:style-name="P18"><text:span text:style-name="Fonte_20_parág._20_padrão"><text:span text:style-name="T38">Apte/Apdo</text:span></text:span>: José Artur de Sousa.</text:p>
      <text:p text:style-name="P18">Advogado: Thiago Lopes de Queiroz (OAB/CE: 48044).</text:p>
      <text:p text:style-name="P21">Relator: Des. CARLOS AUGUSTO GOMES CORREIA</text:p>
      <text:p text:style-name="P41"><text:span text:style-name="Fonte_20_parág._20_padrão"><text:span text:style-name="T48">1→ Apelo da Ativos S/A Securitizadora de Créditos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Cartões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3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6"/>
      <text:p text:style-name="P32"><text:span text:style-name="Fonte_20_parág._20_padrão"><text:span text:style-name="T11">3→ Apelo de José Artur de Sous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<text:span text:style-name="Fonte_20_parág._20_padrão"><text:span text:style-name="T45">( <text:s text:c="2"/>) Preliminar(es): ( <text:s/>)Não Conhecida (s) ( <text:s/>) Acolhida(s) <text:s text:c="2"/>( <text:s text:c="2"/>) Rejeitada(s)</text:span></text:span><text:span text:style-name="Fonte_20_parág._20_padrão"><text:span text:style-name="T39">( <text:s text:c="2"/>) Unânime <text:s/>( <text:s text:c="2"/>) Maioria</text:span></text:span></text:p>
      <text:p text:style-name="P36"/>
      <text:p text:style-name="P18">223 - <text:span text:style-name="Fonte_20_parág._20_padrão"><text:span text:style-name="T37">0203987-36.2022.8.06.0167</text:span></text:span> - <text:span text:style-name="Fonte_20_parág._20_padrão"><text:span text:style-name="T37">Apelação Cível</text:span></text:span> - Sobral/3ª Vara Cível.</text:p>
      <text:p text:style-name="P18"><text:span text:style-name="Fonte_20_parág._20_padrão"><text:span text:style-name="T38">Apelante</text:span></text:span>: Banco Santander (Brasil) S/A.</text:p>
      <text:p text:style-name="P18">Advogado: Carlos Fernando Siqueira Castro (OAB/CE: 14326A).</text:p>
      <text:p text:style-name="P18"><text:span text:style-name="Fonte_20_parág._20_padrão"><text:span text:style-name="T38">Apelada</text:span></text:span>: Maria de Mesquita Alves.</text:p>
      <text:p text:style-name="P18">Advogado: Lucas da Silva Melo (OAB/CE: 41815).</text:p>
      <text:p text:style-name="P18">Advogado: João Simplício Linhares Braga (OAB/CE: 41804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>224 - <text:span text:style-name="Fonte_20_parág._20_padrão"><text:span text:style-name="T37">0200004-91.2023.8.06.0135</text:span></text:span> - <text:span text:style-name="Fonte_20_parág._20_padrão"><text:span text:style-name="T37">Apelação Cível</text:span></text:span> - Orós/Vara Única.</text:p>
      <text:p text:style-name="P18"><text:span text:style-name="Fonte_20_parág._20_padrão"><text:span text:style-name="T38">Apelante</text:span></text:span>: Joana D’arc de Lima Custódio.</text:p>
      <text:p text:style-name="P18">Advogada: Aline de Oliveira Pinto e Aguilar (OAB/SP: 238574).</text:p>
      <text:p text:style-name="P18"><text:span text:style-name="Fonte_20_parág._20_padrão"><text:span text:style-name="T38">Apelada</text:span></text:span>: Associação dos Aposentados e Pensionistas Brasileiros do INSS e Fundos de Pensão – AAPB.</text:p>
      <text:p text:style-name="P18">Advogada: Priscila Rocha de Araújo Bastos (OAB/CE: 22006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25 - <text:span text:style-name="Fonte_20_parág._20_padrão"><text:span text:style-name="T37">0200946-39.2023.8.06.0163</text:span></text:span> - <text:span text:style-name="Fonte_20_parág._20_padrão"><text:span text:style-name="T37">Apelação / Remessa Necessária</text:span></text:span> - São Benedito/2ª Vara. <text:span text:style-name="Fonte_20_parág._20_padrão"><text:span text:style-name="T38">Apte/Apdo</text:span></text:span>: José Alexsandro e Silva.</text:p>
      <text:p text:style-name="P18">Advogado: Dênio de Souza Aragão (OAB/CE: 27990).</text:p>
      <text:p text:style-name="P18"><text:span text:style-name="Fonte_20_parág._20_padrão"><text:span text:style-name="T38">Apte/Apdo</text:span></text:span>: Banco Bradesco S/A.</text:p>
      <text:p text:style-name="P18">Advogado: Antônio de Moraes Dourado Neto (OAB/CE: 30142A).</text:p>
      <text:p text:style-name="P21">Relator: Des. CARLOS AUGUSTO GOMES CORREIA</text:p>
      <text:p text:style-name="P41"><text:span text:style-name="Fonte_20_parág._20_padrão"><text:span text:style-name="T48">1→ Apelo de José Alexsandro e Silva:</text:span></text:span></text:p>
      <text:p text:style-name="P31"><text:soft-page-break/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226 - <text:span text:style-name="Fonte_20_parág._20_padrão"><text:span text:style-name="T37">0200118-68.2022.8.06.0166</text:span></text:span> - <text:span text:style-name="Fonte_20_parág._20_padrão"><text:span text:style-name="T37">Apelação Cível</text:span></text:span> - Senador Pompeu/2ª Vara.</text:p>
      <text:p text:style-name="P18"><text:span text:style-name="Fonte_20_parág._20_padrão"><text:span text:style-name="T38">Apelante</text:span></text:span>: Banco Itaú Consignado S/A.</text:p>
      <text:p text:style-name="P18">Advogado: Wilson Sales Belchior (OAB/CE: 17314).</text:p>
      <text:p text:style-name="P18"><text:span text:style-name="Fonte_20_parág._20_padrão"><text:span text:style-name="T38">Apelado</text:span></text:span>: Antônio Serafim Nogueira.</text:p>
      <text:p text:style-name="P18">Advogado: Lívio Martins Alves (OAB/CE: 15942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227 - <text:span text:style-name="Fonte_20_parág._20_padrão"><text:span text:style-name="T37">0201191-35.2023.8.06.0071</text:span></text:span> - <text:span text:style-name="Fonte_20_parág._20_padrão"><text:span text:style-name="T37">Apelação Cível</text:span></text:span> - Crato/2ª Vara Cível.</text:p>
      <text:p text:style-name="P18"><text:span text:style-name="Fonte_20_parág._20_padrão"><text:span text:style-name="T38">Apelante</text:span></text:span>: José Wilson Nunes.</text:p>
      <text:p text:style-name="P18">Advogado: João Paulo Silva Macedo Lima (OAB/CE: 17972).</text:p>
      <text:p text:style-name="P18"><text:span text:style-name="Fonte_20_parág._20_padrão"><text:span text:style-name="T38">Apelado</text:span></text:span>: Banco Pan S/A. Soc.</text:p>
      <text:p text:style-name="P18">Advogados: Ronaldo Nogueira Simões (OAB/CE: 17801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28 - <text:span text:style-name="Fonte_20_parág._20_padrão"><text:span text:style-name="T37">0200114-58.2023.8.06.0081</text:span></text:span> - <text:span text:style-name="Fonte_20_parág._20_padrão"><text:span text:style-name="T37">Apelação Cível</text:span></text:span> - Granja/2ª Vara.</text:p>
      <text:p text:style-name="P18"><text:span text:style-name="Fonte_20_parág._20_padrão"><text:span text:style-name="T38">Apte/Apdo</text:span></text:span>: José Rodrigues de Oliveira.</text:p>
      <text:p text:style-name="P18">Advogada: Maria da Saúde Bezerra de Brito (OAB/CE: 33886).</text:p>
      <text:p text:style-name="P18">Advogado: Davi Portela Muniz (OAB/CE: 32573).</text:p>
      <text:p text:style-name="P18"><text:span text:style-name="Fonte_20_parág._20_padrão"><text:span text:style-name="T38">Apte/Apdo</text:span></text:span>: Banco Bradesco S/A.</text:p>
      <text:p text:style-name="P18">Advogado: Antônio de Moraes Dourado Neto (OAB/CE: 30142).</text:p>
      <text:p text:style-name="P21">Relator: Des. CARLOS AUGUSTO GOMES CORREIA</text:p>
      <text:p text:style-name="P41"><text:span text:style-name="Fonte_20_parág._20_padrão"><text:span text:style-name="T48">1→ Apelo de José Rodrigues de Oliveira:</text:span></text:span></text:p>
      <text:p text:style-name="P31"><text:soft-page-break/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/>) Acolhida(s) <text:s text:c="2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32"/>
      <text:p text:style-name="P32"><text:span text:style-name="Fonte_20_parág._20_padrão"><text:span text:style-name="T11">2→ Apelo do Banco Bradesco S/A:</text:span></text:span></text:p>
      <text:p text:style-name="P3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7">( <text:s text:c="2"/>) Preliminar(es): ( <text:s/>)Não Conhecida (s) ( <text:s/>) Acolhida(s) <text:s text:c="4"/>( <text:s text:c="2"/>) Rejeitada(s)</text:p>
      <text:p text:style-name="P36"><text:span text:style-name="Fonte_20_parág._20_padrão"><text:span text:style-name="T39">( <text:s text:c="2"/>) Unânime <text:s/>( <text:s text:c="2"/>) Maioria</text:span></text:span></text:p>
      <text:p text:style-name="P18"/>
      <text:p text:style-name="P18">229 - <text:span text:style-name="Fonte_20_parág._20_padrão"><text:span text:style-name="T37">0204997-71.2022.8.06.0117</text:span></text:span> - <text:span text:style-name="Fonte_20_parág._20_padrão"><text:span text:style-name="T37">Apelação Cível</text:span></text:span> - Maracanaú/3ª Vara Cível.</text:p>
      <text:p text:style-name="P18"><text:span text:style-name="Fonte_20_parág._20_padrão"><text:span text:style-name="T38">Apelante</text:span></text:span>: Rosiane Coelho do Nascimento.</text:p>
      <text:p text:style-name="P18">Advogado: Carolina Rocha Botti (OAB/CE: 46197A).</text:p>
      <text:p text:style-name="P18"><text:span text:style-name="Fonte_20_parág._20_padrão"><text:span text:style-name="T38">Apelada</text:span></text:span>: Avon Cosméticos Ltda.</text:p>
      <text:p text:style-name="P18">Advogada: Ellen Cristina Gonçalves Pires (OAB/CE: 30035A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230 - <text:span text:style-name="Fonte_20_parág._20_padrão"><text:span text:style-name="T37">0051459-84.2021.8.06.0059</text:span></text:span> - <text:span text:style-name="Fonte_20_parág._20_padrão"><text:span text:style-name="T37">Apelação Cível</text:span></text:span> - Caririaçu/Vara Única.</text:p>
      <text:p text:style-name="P18"><text:span text:style-name="Fonte_20_parág._20_padrão"><text:span text:style-name="T38">Apelante</text:span></text:span>: Laura Alves Teotônio.</text:p>
      <text:p text:style-name="P18">Advogada: Valéria Araujo Mendonça (OAB/CE: 40064).</text:p>
      <text:p text:style-name="P18"><text:span text:style-name="Fonte_20_parág._20_padrão"><text:span text:style-name="T38">Apelado</text:span></text:span>: Banco BMG S/A.</text:p>
      <text:p text:style-name="P18">Advogado: Marina Bastos da Porciúncula Benghi (OAB/CE: 32401A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18"/>
      <text:p text:style-name="P18">231 - <text:span text:style-name="Fonte_20_parág._20_padrão"><text:span text:style-name="T37">0250572-62.2022.8.06.0001</text:span></text:span> - <text:span text:style-name="Fonte_20_parág._20_padrão"><text:span text:style-name="T37">Apelação Cível</text:span></text:span> - Fortaleza/36ª Vara Cível.</text:p>
      <text:p text:style-name="P18"><text:span text:style-name="Fonte_20_parág._20_padrão"><text:span text:style-name="T38">Apelante</text:span></text:span>: Raimundo Queiroz Bernardino Júnior e outros.</text:p>
      <text:p text:style-name="P18">Advogado: Diego Albuquerque Lopes (OAB/CE: 26053).</text:p>
      <text:p text:style-name="P18"><text:span text:style-name="Fonte_20_parág._20_padrão"><text:span text:style-name="T38">Apelada</text:span></text:span>: Unimed Fortaleza - Sociedade Cooperativa Médica Ltda.</text:p>
      <text:p text:style-name="P18">Advogado: David Sombra Peixoto (OAB/CE: 16477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oft-page-break/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32 - <text:span text:style-name="Fonte_20_parág._20_padrão"><text:span text:style-name="T37">0106922-59.2019.8.06.0001</text:span></text:span> - <text:span text:style-name="Fonte_20_parág._20_padrão"><text:span text:style-name="T37">Apelação Cível</text:span></text:span> - Núcleos de Justiça 4.0/Núcleo de Justiça 4.0 - Extrajudicial.</text:p>
      <text:p text:style-name="P18"><text:span text:style-name="Fonte_20_parág._20_padrão"><text:span text:style-name="T38">Apelante</text:span></text:span>: Agamenon Leite Coutinho.</text:p>
      <text:p text:style-name="P18">Advogado: José Mauro Correia Melo de Lima (OAB/CE: 8048B).</text:p>
      <text:p text:style-name="P18">Advogado: Sérgio Britto de Castro Figueira (OAB/CE: 19588).</text:p>
      <text:p text:style-name="P18"><text:span text:style-name="Fonte_20_parág._20_padrão"><text:span text:style-name="T38">Apelado</text:span></text:span>: Banco do Nordeste do Brasil S/A.</text:p>
      <text:p text:style-name="P18">Advogada: Suzyane Moura Lima (OAB/CE: 40437B).</text:p>
      <text:p text:style-name="P18">Advogada: Maria Teresa Negreiros (OAB/CE: 9555).</text:p>
      <text:p text:style-name="P18">Advogada: Geórgia Marília Honorato Pinto Costa (OAB/CE: 18018).</text:p>
      <text:p text:style-name="P18">Advogada: Flávia Holanda Duarte (OAB/CE: 17798).</text:p>
      <text:p text:style-name="P21">Relator: Des. CARLOS AUGUSTO GOMES CORREIA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7">( <text:s text:c="2"/>) Preliminar(es): ( <text:s/>)Não Conhecida (s) ( <text:s text:c="2"/>) Acolhida(s) <text:s/>( <text:s text:c="2"/>) Rejeitada(s)( <text:s text:c="2"/>) Unânime <text:s/>( <text:s text:c="2"/>) Maioria</text:p>
      <text:p text:style-name="P18"/>
      <text:p text:style-name="P18">233 - <text:span text:style-name="Fonte_20_parág._20_padrão"><text:span text:style-name="T37">0200245-31.2023.8.06.0114</text:span></text:span> - <text:span text:style-name="Fonte_20_parág._20_padrão"><text:span text:style-name="T37">Apelação Cível</text:span></text:span> - Lavras da Mangabeira/Vara Única. </text:p>
      <text:p text:style-name="P18"><text:span text:style-name="Fonte_20_parág._20_padrão"><text:span text:style-name="T38">Apelante</text:span></text:span>: Cosmo Vieira dos Santos.</text:p>
      <text:p text:style-name="P18">Advogado: Renato Alves de Melo (OAB/CE: 29801).</text:p>
      <text:p text:style-name="P18">Advogada: Jhyully Cavalcante Beserra Leite (OAB/CE: 42362).</text:p>
      <text:p text:style-name="P18"><text:span text:style-name="Fonte_20_parág._20_padrão"><text:span text:style-name="T38">Apelado</text:span></text:span>: Banco Bradesco S/A.</text:p>
      <text:p text:style-name="P18">Advogado: Francisco Sampaio de Menezes Júnior (OAB/CE: 9075).</text:p>
      <text:p text:style-name="P18"><text:span text:style-name="Fonte_20_parág._20_padrão"><text:span text:style-name="T38">Relator: Des. CARLOS AUGUSTO GOMES CORREIA</text:span></text:span></text:p>
      <text:p text:style-name="P18"><text:span text:style-name="Fonte_20_parág._20_padrão"><text:span text:style-name="T45">(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5">( <text:s text:c="2"/>) Preliminar(es): ( <text:s/>)Não Conhecida (s) ( <text:s text:c="2"/>) Acolhida(s) <text:s/>( <text:s text:c="2"/>) Rejeitada(s)</text:span></text:span><text:span text:style-name="Fonte_20_parág._20_padrão"><text:span text:style-name="T40">( <text:s text:c="2"/>) Unânime <text:s/>( <text:s text:c="2"/>) Maioria</text:span></text:span></text:p>
      <text:p text:style-name="P19"/>
      <text:p text:style-name="P20"><text:span text:style-name="Fonte_20_parág._20_padrão"><text:span text:style-name="T19">Obs</text:span></text:span><text:span text:style-name="Fonte_20_parág._20_padrão"><text:span text:style-name="T25">. (</text:span></text:span><text:span text:style-name="Fonte_20_parág._20_padrão"><text:span text:style-name="T19">Art. 935 – CPC) -</text:span></text:span><text:span text:style-name="Fonte_20_parág._20_padrão"><text:span text:style-name="T2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7"><text:span text:style-name="Fonte_20_parág._20_padrão"><text:span text:style-name="T26">LIA KARAM SOARES</text:span></text:span></text:p>
      <text:p text:style-name="P17"><text:span text:style-name="Fonte_20_parág._20_padrão"><text:span text:style-name="T46">COORDENADORA</text:span></text:span>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Lia karam</meta:initial-creator>
    <meta:creation-date>2023-07-10T18:40:00Z</meta:creation-date>
    <dc:date>2024-04-08T15:02:28.937000000</dc:date>
    <meta:print-date>2024-03-21T17:23:00Z</meta:print-date>
    <meta:editing-cycles>508</meta:editing-cycles>
    <meta:editing-duration>PT6H12M47S</meta:editing-duration>
    <meta:document-statistic meta:table-count="0" meta:image-count="1" meta:object-count="0" meta:page-count="75" meta:paragraph-count="3394" meta:word-count="31573" meta:character-count="228679" meta:non-whitespace-character-count="158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56828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Q9O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0.107</meta:user-defined>
    <meta:user-defined meta:name="deslocamentodepaginas" meta:value-type="string">0</meta:user-defined>
    <meta:user-defined meta:name="dtcriacaodoc" meta:value-type="string">27/03/2024 16:48:19</meta:user-defined>
    <meta:user-defined meta:name="dthrultalteracao" meta:value-type="string">27/03/2024 16:50:2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66742-80.2020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66742-80.2020.8.06.0001/50000</meta:user-defined>
    <meta:user-defined meta:name="nuprocessosemformatacao" meta:value-type="string">02667428020208060001</meta:user-defined>
    <meta:user-defined meta:name="nurecurso" meta:value-type="string">5000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2JL5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3/2024 16:50:28</meta:user-defined>
    <meta:user-defined meta:name="ultimo_salvamento" meta:value-type="string">27/03/2024 16:50:28</meta:user-defined>
    <meta:template xlink:type="simple" xlink:actuate="onRequest" xlink:title="" xlink:href="Normal"/>
  </office:meta>
</office:document-meta>
</file>