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Arial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06ac853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09fb23d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0ef8195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1804cab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1ab7387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1aca433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style:font-name-asian="Arial" style:font-size-asian="13pt" style:font-weight-asian="bold" style:font-name-complex="Times New Roman" style:font-size-complex="13pt" style:font-weight-complex="bold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94cff9" style:font-name-asian="Arial" style:font-size-asian="13pt" style:font-weight-asian="bold" style:font-name-complex="Times New Roman" style:font-size-complex="13pt" style:font-weight-complex="bold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6ac853" style:font-name-asian="Arial" style:font-size-asian="13pt" style:font-weight-asian="bold" style:font-name-complex="Times New Roman" style:font-size-complex="13pt" style:font-weight-complex="bold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1559e24" style:font-name-asian="Arial" style:font-size-asian="13pt" style:font-weight-asian="bold" style:font-name-complex="Times New Roman" style:font-size-complex="13pt" style:font-weight-complex="bold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1d80934" style:font-name-asian="Arial" style:font-size-asian="13pt" style:font-weight-asian="bold" style:font-name-complex="Times New Roman" style:font-size-complex="13pt" style:font-weight-complex="bold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1da6dd4" style:font-name-asian="Arial" style:font-size-asian="13pt" style:font-weight-asian="bold" style:font-name-complex="Times New Roman" style:font-size-complex="13pt" style:font-weight-complex="bold"/>
    </style:style>
    <style:style style:name="P1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1da6dd4" style:font-name-asian="Arial" style:font-size-asian="13pt" style:font-weight-asian="bold" style:font-name-complex="Times New Roman" style:font-size-complex="13pt" style:font-weight-complex="bold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1dbd2ae" style:font-name-asian="Arial" style:font-size-asian="13pt" style:font-weight-asian="bold" style:font-name-complex="Times New Roman" style:font-size-complex="13pt" style:font-weight-complex="bold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fo:font-size="13pt" officeooo:paragraph-rsid="006ac853" style:font-size-asian="13pt" style:font-size-complex="13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fo:font-size="13pt" officeooo:paragraph-rsid="009fb23d" style:font-size-asian="13pt" style:font-size-complex="13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127cm"/>
        </style:tab-stops>
      </style:paragraph-properties>
      <style:text-properties fo:font-size="6pt" style:font-size-asian="5.25pt" style:font-size-complex="6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0ef8195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1d11ccf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1d69320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1ae47ca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1cc6205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1d69320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officeooo:paragraph-rsid="01be0bf9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1f80cc" officeooo:paragraph-rsid="00934955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1f80cc" officeooo:paragraph-rsid="00956848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9ab244" officeooo:paragraph-rsid="01d37f92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30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9ab244" officeooo:paragraph-rsid="01d5888f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31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9ab244" officeooo:paragraph-rsid="01d69320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paragraph-rsid="00ef8195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paragraph-rsid="01804cab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paragraph-rsid="01ab7387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paragraph-rsid="01b0080e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rsid="009ab244" officeooo:paragraph-rsid="01a6dddf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language-complex="ar" style:country-complex="SA" style:font-weight-complex="bold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rsid="009ab244" officeooo:paragraph-rsid="01aca433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language-complex="ar" style:country-complex="SA" style:font-weight-complex="bold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fo:font-size="13pt" style:text-underline-style="solid" style:text-underline-width="auto" style:text-underline-color="font-color" fo:font-weight="bold" officeooo:paragraph-rsid="015403fc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39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40" style:family="paragraph" style:parent-style-name="Standard_20__28_user_29_">
      <style:paragraph-properties fo:text-align="justify" style:justify-single-word="false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4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42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2pt" style:font-name-asian="Arial" style:font-size-asian="12pt" style:font-name-complex="Times New Roman" style:font-size-complex="12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color="#000000" loext:opacity="100%" style:font-name="Times New Roman" fo:font-size="13pt" style:text-underline-style="solid" style:text-underline-width="auto" style:text-underline-color="font-color" fo:font-weight="normal" officeooo:rsid="01d80934" officeooo:paragraph-rsid="01d80934" style:text-underline-mode="continuous" style:text-overline-mode="continuous" style:text-line-through-mode="continuous" style:letter-kerning="true" fo:background-color="#ffff00" style:font-name-asian="Arial" style:font-size-asian="13pt" style:font-weight-asian="normal" style:font-name-complex="Times New Roman" style:font-size-complex="13pt" style:language-complex="en" style:country-complex="US" style:font-weight-complex="normal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34955" style:font-size-asian="12pt" style:font-weight-asian="normal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559e24" style:font-size-asian="12pt" style:font-weight-asian="normal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b99a33" style:font-size-asian="12pt" style:font-weight-asian="normal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ab7387" style:font-size-asian="12pt" style:font-weight-asian="normal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b0080e" style:font-size-asian="12pt" style:font-weight-asian="normal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cc6205" style:font-size-asian="12pt" style:font-weight-asian="normal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ba5837" style:font-size-asian="12pt" style:font-weight-asian="normal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bb3bf9" style:font-size-asian="12pt" style:font-weight-asian="normal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bf5de9" style:font-size-asian="12pt" style:font-weight-asian="normal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c1f32c" style:font-size-asian="12pt" style:font-weight-asian="normal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c3aa83" style:font-size-asian="12pt" style:font-weight-asian="normal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c409ee" style:font-size-asian="12pt" style:font-weight-asian="normal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c5aec1" style:font-size-asian="12pt" style:font-weight-asian="normal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c70ea8" style:font-size-asian="12pt" style:font-weight-asian="normal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c7e337" style:font-size-asian="12pt" style:font-weight-asian="normal" style:font-size-complex="12pt"/>
    </style:style>
    <style:style style:name="P6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da6dd4" style:font-size-asian="12pt" style:font-weight-asian="normal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bold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aabb4f" style:font-size-asian="12pt" style:font-weight-asian="normal" style:font-size-complex="12pt" style:font-weight-complex="bold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1d11ccf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1d18a76" officeooo:paragraph-rsid="01d18a76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ab7387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cc6205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da6dd4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759253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70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09ab244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71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d18a76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72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d37f92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73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d420ed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74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d5888f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75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d69320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76" style:family="paragraph" style:parent-style-name="Standard">
      <style:paragraph-properties fo:margin-left="0cm" fo:margin-right="-0.3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da6dd4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77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dbd2ae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1d18a76" officeooo:paragraph-rsid="01d18a76" fo:background-color="#ffff00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a845a4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aa2a4e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ab7387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aca433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ae47ca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b0080e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b01330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b444b0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b500f4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b6b4ea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b99a33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ba5837" style:font-size-asian="12pt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bb3bf9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bbacf1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bceafd" style:font-size-asian="12pt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bda912" style:font-size-asian="12pt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be0bf9" style:font-size-asian="12pt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bf5de9" style:font-size-asian="12pt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c1f32c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c3aa83" style:font-size-asian="12pt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c409ee" style:font-size-asian="12pt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c5aec1" style:font-size-asian="12pt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c70ea8" style:font-size-asian="12pt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c7e337" style:font-size-asian="12pt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c98fb1" style:font-size-asian="12pt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ca7c34" style:font-size-asian="12pt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cc6205" style:font-size-asian="12pt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cc7bac" style:font-size-asian="12pt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cd927e" style:font-size-asian="12pt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cf2c73" style:font-size-asian="12pt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d11ccf" style:font-size-asian="12pt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dbd2ae" style:font-size-asian="12pt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a845a4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aa2a4e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aabb4f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ab7387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aca433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ae47ca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b0080e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b01330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b444b0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b500f4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b6b4ea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b99a33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ba5837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bb3bf9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bbacf1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bceaf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bda912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be0bf9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bf5de9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c1f32c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c3aa83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c409ee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c5aec1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c70ea8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c7e337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c98fb1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ca7c34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cc6205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cc7bac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cd927e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cf2c73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d11ccf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dbd2ae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dbd2ae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1d37f92" officeooo:paragraph-rsid="01d37f92" style:font-size-asian="12pt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1d5888f" officeooo:paragraph-rsid="01d5888f" style:font-size-asian="12pt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1d69320" officeooo:paragraph-rsid="01d69320" style:font-size-asian="12pt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font-name="Times New Roman" fo:font-size="13pt" officeooo:paragraph-rsid="01a6dddf" style:font-size-asian="13pt" style:font-size-complex="13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font-name="Times New Roman" fo:font-size="13pt" style:text-underline-style="none" fo:font-weight="normal" officeooo:paragraph-rsid="01ab7387" style:font-size-asian="13pt" style:font-weight-asian="normal" style:font-size-complex="13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1b444b0" style:font-size-asian="11pt" style:font-size-complex="11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1d18a76" style:font-size-asian="11pt" style:font-size-complex="11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1bf5de9" style:font-size-asian="11pt" style:font-size-complex="11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1c1f32c" style:font-size-asian="11pt" style:font-size-complex="11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1b444b0" style:font-size-asian="11pt" style:font-weight-asian="bold" style:font-size-complex="11pt" style:font-weight-complex="bold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1bf5de9" style:font-size-asian="11pt" style:font-weight-asian="bold" style:font-size-complex="11pt" style:font-weight-complex="bold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1c1f32c" style:font-size-asian="11pt" style:font-weight-asian="bold" style:font-size-complex="11pt" style:font-weight-complex="bold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fo:font-weight="normal" officeooo:paragraph-rsid="01bf5de9" style:font-size-asian="11pt" style:font-weight-asian="normal" style:font-size-complex="11pt"/>
    </style:style>
    <style:style style:name="P158" style:family="paragraph" style:parent-style-name="LO-Normal">
      <style:paragraph-properties fo:margin-left="0cm" fo:margin-right="0.002cm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5pt" fo:font-weight="bold" style:font-name-asian="Arial" style:font-size-asian="15pt" style:font-weight-asian="bold" style:font-name-complex="Times New Roman" style:font-size-complex="15pt" style:font-weight-complex="bold" fo:hyphenate="true" loext:hyphenation-no-caps="false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1559e24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85ae5a"/>
    </style:style>
    <style:style style:name="P16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d18a76" fo:hyphenate="true" loext:hyphenation-no-caps="false"/>
    </style:style>
    <style:style style:name="P16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d37f92" fo:hyphenate="true" loext:hyphenation-no-caps="false"/>
    </style:style>
    <style:style style:name="P16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d420ed" fo:hyphenate="true" loext:hyphenation-no-caps="false"/>
    </style:style>
    <style:style style:name="P16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d5888f" fo:hyphenate="true" loext:hyphenation-no-caps="false"/>
    </style:style>
    <style:style style:name="P16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d69320" fo:hyphenate="true" loext:hyphenation-no-caps="false"/>
    </style:style>
    <style:style style:name="P16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da6dd4" fo:hyphenate="true" loext:hyphenation-no-caps="false"/>
    </style:style>
    <style:style style:name="P16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dbd2ae" fo:hyphenate="true" loext:hyphenation-no-caps="false"/>
    </style:style>
    <style:style style:name="P1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d18a76"/>
    </style:style>
    <style:style style:name="P1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d37f92"/>
    </style:style>
    <style:style style:name="P1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d420ed"/>
    </style:style>
    <style:style style:name="P1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d5888f"/>
    </style:style>
    <style:style style:name="P1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d69320"/>
    </style:style>
    <style:style style:name="P17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7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da6dd4"/>
    </style:style>
    <style:style style:name="P1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da6dd4"/>
    </style:style>
    <style:style style:name="P17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dbd2ae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</style:style>
    <style:style style:name="P180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90c7c7" fo:hyphenate="true" loext:hyphenation-no-caps="false"/>
    </style:style>
    <style:style style:name="P181" style:family="paragraph" style:parent-style-name="Standard_20__28_user_29_">
      <style:paragraph-properties fo:text-align="justify" style:justify-single-word="false"/>
    </style:style>
    <style:style style:name="P182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8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84" style:family="paragraph" style:parent-style-name="Título1">
      <style:paragraph-properties fo:text-align="justify" style:justify-single-word="false">
        <style:tab-stops>
          <style:tab-stop style:position="15.981cm"/>
        </style:tab-stops>
      </style:paragraph-properties>
    </style:style>
    <style:style style:name="P185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2pt" style:font-size-asian="12pt" style:font-size-complex="12pt"/>
    </style:style>
    <style:style style:name="P186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font-size="12pt" fo:font-weight="bold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1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d18a76" style:font-name-asian="Arial" style:font-name-complex="Times New Roman"/>
    </style:style>
    <style:style style:name="P1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d37f92" style:font-name-asian="Arial" style:font-name-complex="Times New Roman"/>
    </style:style>
    <style:style style:name="P1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d420ed" style:font-name-asian="Arial" style:font-name-complex="Times New Roman"/>
    </style:style>
    <style:style style:name="P1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d5888f" style:font-name-asian="Arial" style:font-name-complex="Times New Roman"/>
    </style:style>
    <style:style style:name="P1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d69320" style:font-name-asian="Arial" style:font-name-complex="Times New Roman"/>
    </style:style>
    <style:style style:name="P19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da6dd4" style:font-name-asian="Arial" style:font-name-complex="Times New Roman"/>
    </style:style>
    <style:style style:name="P1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dbd2ae" style:font-name-asian="Arial" style:font-name-complex="Times New Roman"/>
    </style:style>
    <style:style style:name="P194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95" style:family="paragraph" style:parent-style-name="Standard_20__28_user_29_">
      <loext:graphic-properties draw:fill="solid" draw:fill-color="#cccccc" draw:opacity="100%"/>
      <style:paragraph-properties fo:background-color="#cccccc"/>
    </style:style>
    <style:style style:name="P196" style:family="paragraph" style:parent-style-name="Standard_20__28_user_29_">
      <loext:graphic-properties draw:fill="solid" draw:fill-color="#ffffff" draw:opacity="100%"/>
      <style:paragraph-properties fo:background-color="#ffffff"/>
    </style:style>
    <style:style style:name="P197" style:family="paragraph" style:parent-style-name="Standard_20__28_user_29_">
      <style:paragraph-properties>
        <style:tab-stops>
          <style:tab-stop style:position="0.127cm"/>
        </style:tab-stops>
      </style:paragraph-properties>
    </style:style>
    <style:style style:name="P198" style:family="paragraph" style:parent-style-name="Título1">
      <style:paragraph-properties fo:margin-top="0cm" fo:margin-bottom="0cm" style:contextual-spacing="false"/>
    </style:style>
    <style:style style:name="P199" style:family="paragraph" style:parent-style-name="Subtitle">
      <style:paragraph-properties fo:margin-top="0cm" fo:margin-bottom="0cm" style:contextual-spacing="false"/>
    </style:style>
    <style:style style:name="P200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201" style:family="paragraph" style:parent-style-name="Título1" style:master-page-name="MP0">
      <style:paragraph-properties style:page-number="auto" fo:break-before="page"/>
    </style:style>
    <style:style style:name="P202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1ab7387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203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font-size="12pt" fo:font-weight="bold" officeooo:paragraph-rsid="01d420ed" style:font-name-asian="Arial" style:font-size-asian="12pt" style:font-weight-asian="bold" style:font-name-complex="Times New Roman" style:font-size-complex="12pt" style:font-weight-complex="bold" fo:hyphenate="true" loext:hyphenation-no-caps="false"/>
    </style:style>
    <style:style style:name="P2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ded8f3" style:font-name-asian="Arial" style:font-size-asian="12pt" style:font-name-complex="Times New Roman" style:font-size-complex="12pt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dbd2a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206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d18a76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207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d37f92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208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d420ed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209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d5888f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210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d69320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211" style:family="paragraph" style:parent-style-name="Standard">
      <style:paragraph-properties fo:margin-left="0cm" fo:margin-right="-0.3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rsid="01da6dd4" officeooo:paragraph-rsid="01da6dd4" style:font-size-asian="12pt" style:font-size-complex="12pt" fo:hyphenate="true" loext:hyphenation-no-caps="false"/>
    </style:style>
    <style:style style:name="P2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c3aa83" style:font-size-asian="12pt" style:font-weight-asian="normal" style:font-size-complex="12pt"/>
    </style:style>
    <style:style style:name="P2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ab7387" style:font-size-asian="12pt" style:font-size-complex="12pt"/>
    </style:style>
    <style:style style:name="P2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b444b0" style:font-size-asian="12pt" style:font-size-complex="12pt"/>
    </style:style>
    <style:style style:name="P2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b500f4" style:font-size-asian="12pt" style:font-size-complex="12pt"/>
    </style:style>
    <style:style style:name="P2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ba5837" style:font-size-asian="12pt" style:font-size-complex="12pt"/>
    </style:style>
    <style:style style:name="P2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bb3bf9" style:font-size-asian="12pt" style:font-size-complex="12pt"/>
    </style:style>
    <style:style style:name="P2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bbacf1" style:font-size-asian="12pt" style:font-size-complex="12pt"/>
    </style:style>
    <style:style style:name="P2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bceafd" style:font-size-asian="12pt" style:font-size-complex="12pt"/>
    </style:style>
    <style:style style:name="P2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bda912" style:font-size-asian="12pt" style:font-size-complex="12pt"/>
    </style:style>
    <style:style style:name="P2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be0bf9" style:font-size-asian="12pt" style:font-size-complex="12pt"/>
    </style:style>
    <style:style style:name="P2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bf5de9" style:font-size-asian="12pt" style:font-size-complex="12pt"/>
    </style:style>
    <style:style style:name="P2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c1f32c" style:font-size-asian="12pt" style:font-size-complex="12pt"/>
    </style:style>
    <style:style style:name="P2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c3aa83" style:font-size-asian="12pt" style:font-size-complex="12pt"/>
    </style:style>
    <style:style style:name="P2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c70ea8" style:font-size-asian="12pt" style:font-size-complex="12pt"/>
    </style:style>
    <style:style style:name="P2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cc6205" style:font-size-asian="12pt" style:font-size-complex="12pt"/>
    </style:style>
    <style:style style:name="P227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1d18a76" style:font-size-asian="12pt" style:font-size-complex="12pt" fo:hyphenate="true" loext:hyphenation-no-caps="false"/>
    </style:style>
    <style:style style:name="P2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c3aa83" style:font-size-asian="12pt" style:font-weight-asian="bold" style:font-size-complex="12pt" style:font-weight-complex="bold"/>
    </style:style>
    <style:style style:name="P2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cc6205" style:font-size-asian="12pt" style:font-weight-asian="bold" style:font-size-complex="12pt" style:font-weight-complex="bold"/>
    </style:style>
    <style:style style:name="P2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1bbacf1" style:font-size-asian="11pt" style:font-size-complex="11pt"/>
    </style:style>
    <style:style style:name="P2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1bf5de9" style:font-size-asian="11pt" style:font-size-complex="11pt"/>
    </style:style>
    <style:style style:name="P2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1cc6205" style:font-size-asian="11pt" style:font-size-complex="11pt"/>
    </style:style>
    <style:style style:name="P2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1df72e6" style:font-size-asian="11pt" style:font-size-complex="11pt"/>
    </style:style>
    <style:style style:name="P2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1bbacf1" style:font-size-asian="11pt" style:font-weight-asian="bold" style:font-size-complex="11pt" style:font-weight-complex="bold"/>
    </style:style>
    <style:style style:name="P2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1cc6205" style:font-size-asian="11pt" style:font-weight-asian="bold" style:font-size-complex="11pt" style:font-weight-complex="bold"/>
    </style:style>
    <style:style style:name="P2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ded8f3" style:font-name-asian="Arial" style:font-name-complex="Times New Roman"/>
    </style:style>
    <style:style style:name="P237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1pt" style:text-underline-style="solid" style:text-underline-width="auto" style:text-underline-color="font-color" fo:font-weight="bold" officeooo:paragraph-rsid="01a6dddf" style:text-underline-mode="continuous" style:text-overline-mode="continuous" style:text-line-through-mode="continuous" fo:background-color="#ffffff" style:font-name-asian="Arial" style:font-size-asian="11pt" style:font-weight-asian="bold" style:font-name-complex="Times New Roman" style:font-size-complex="11pt" style:font-weight-complex="bold"/>
    </style:style>
    <style:style style:name="P2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officeooo:paragraph-rsid="01ded8f3" style:font-name-asian="Arial" style:font-size-asian="11pt" style:font-name-complex="Times New Roman" style:font-size-complex="11pt"/>
    </style:style>
    <style:style style:name="P23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officeooo:paragraph-rsid="01d69320" style:font-name-asian="Arial" style:font-size-asian="11pt" style:font-name-complex="Times New Roman" style:font-size-complex="11pt"/>
    </style:style>
    <style:style style:name="P240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0pt" style:text-underline-style="solid" style:text-underline-width="auto" style:text-underline-color="font-color" fo:font-weight="bold" officeooo:paragraph-rsid="01b0080e" style:text-underline-mode="continuous" style:text-overline-mode="continuous" style:text-line-through-mode="continuous" fo:background-color="#ffffff" style:font-name-asian="Arial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6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7" style:family="text">
      <style:text-properties style:font-name="Times New Roman" fo:font-size="12pt" style:text-underline-style="none" fo:font-weight="normal" officeooo:rsid="01b0080e" style:font-size-asian="12pt" style:font-weight-asian="normal" style:font-size-complex="12pt"/>
    </style:style>
    <style:style style:name="T8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style:text-underline-style="none" fo:font-weight="normal" officeooo:rsid="01da6dd4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style:text-underline-style="none" style:font-size-asian="12pt" style:font-size-complex="12pt"/>
    </style:style>
    <style:style style:name="T11" style:family="text">
      <style:text-properties style:font-name="Times New Roman" fo:font-size="12pt" style:text-underline-style="none" officeooo:rsid="0068074d" style:font-size-asian="12pt" style:font-size-complex="12pt"/>
    </style:style>
    <style:style style:name="T12" style:family="text">
      <style:text-properties style:font-name="Times New Roman" fo:font-size="12pt" style:text-underline-style="none" officeooo:rsid="01b0080e" style:font-size-asian="12pt" style:font-size-complex="12pt"/>
    </style:style>
    <style:style style:name="T13" style:family="text">
      <style:text-properties style:font-name="Times New Roman" fo:font-size="12pt" style:text-underline-style="none" officeooo:rsid="01da6dd4" style:font-size-asian="12pt" style:font-size-complex="12pt"/>
    </style:style>
    <style:style style:name="T14" style:family="text">
      <style:text-properties style:font-name="Times New Roman" fo:font-size="12pt" style:text-underline-style="none" fo:font-weight="bold" officeooo:rsid="009ab244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16" style:family="text">
      <style:text-properties style:font-name="Times New Roman" fo:font-size="12pt" style:text-underline-style="none" fo:font-weight="bold" officeooo:rsid="009ab244" style:font-size-asian="12pt" style:font-weight-asian="bold" style:font-size-complex="12pt" style:language-complex="ar" style:country-complex="SA" style:font-weight-complex="bold"/>
    </style:style>
    <style:style style:name="T1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none" fo:font-weight="bold" officeooo:rsid="009ab244" fo:background-color="#ffff00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0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2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2" style:family="text">
      <style:text-properties style:font-name="Times New Roman" fo:font-size="11pt" style:font-size-asian="11pt" style:font-name-complex="Times New Roman" style:font-size-complex="11pt"/>
    </style:style>
    <style:style style:name="T23" style:family="text">
      <style:text-properties style:font-name="Times New Roman" fo:font-size="11pt" style:font-size-asian="11pt" style:font-name-complex="Times New Roman" style:font-size-complex="11pt" style:font-weight-complex="normal"/>
    </style:style>
    <style:style style:name="T2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5" style:family="text">
      <style:text-properties style:font-name="Times New Roman" fo:font-size="11pt" fo:font-weight="bold" officeooo:rsid="009e7b70" style:font-size-asian="11pt" style:font-weight-asian="bold" style:font-name-complex="Times New Roman" style:font-size-complex="11pt" style:font-weight-complex="bold"/>
    </style:style>
    <style:style style:name="T26" style:family="text">
      <style:text-properties style:font-name="Times New Roman" fo:font-size="11pt" fo:font-weight="bold" officeooo:rsid="0116104e" style:font-size-asian="11pt" style:font-weight-asian="bold" style:font-name-complex="Times New Roman" style:font-size-complex="11pt" style:font-weight-complex="bold"/>
    </style:style>
    <style:style style:name="T27" style:family="text">
      <style:text-properties style:font-name="Times New Roman" fo:font-size="11pt" fo:font-weight="bold" officeooo:rsid="017af83d" style:font-size-asian="11pt" style:font-weight-asian="bold" style:font-name-complex="Times New Roman" style:font-size-complex="11pt" style:font-weight-complex="bold"/>
    </style:style>
    <style:style style:name="T28" style:family="text">
      <style:text-properties style:font-name="Times New Roman" fo:font-size="11pt" fo:font-weight="bold" officeooo:rsid="00225682" style:font-name-asian="MS Mincho" style:font-size-asian="11pt" style:font-weight-asian="bold" style:font-name-complex="Times New Roman" style:font-size-complex="11pt" style:font-weight-complex="bold"/>
    </style:style>
    <style:style style:name="T29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30" style:family="text">
      <style:text-properties style:font-name="Times New Roman" fo:font-size="11pt" style:text-underline-style="none" fo:font-weight="bold" officeooo:rsid="009ab244" style:font-size-asian="11pt" style:font-weight-asian="bold" style:font-size-complex="11pt" style:language-complex="ar" style:country-complex="SA" style:font-weight-complex="bold"/>
    </style:style>
    <style:style style:name="T31" style:family="text">
      <style:text-properties style:font-name="Times New Roman" fo:font-size="11pt" style:text-underline-style="none" fo:font-weight="bold" officeooo:rsid="009ab244" style:font-name-asian="Arial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font-name="Times New Roman" style:font-name-complex="Times New Roman"/>
    </style:style>
    <style:style style:name="T33" style:family="text">
      <style:text-properties style:font-name="Times New Roman" style:font-name-asian="Arial" style:font-name-complex="Times New Roman"/>
    </style:style>
    <style:style style:name="T34" style:family="text">
      <style:text-properties style:font-name="Times New Roman" style:text-underline-style="none" fo:font-weight="normal" style:letter-kerning="false" style:font-weight-asian="normal" style:font-name-complex="Arial" style:language-complex="ar" style:country-complex="SA" style:font-weight-complex="bold"/>
    </style:style>
    <style:style style:name="T35" style:family="text">
      <style:text-properties style:font-name="Times New Roman" style:text-underline-style="none" fo:font-weight="normal" style:font-weight-asian="normal" style:font-name-complex="Arial"/>
    </style:style>
    <style:style style:name="T36" style:family="text">
      <style:text-properties style:font-name="Times New Roman" style:text-underline-style="none" fo:font-weight="bold" officeooo:rsid="009ab244" style:font-weight-asian="bold" style:language-complex="ar" style:country-complex="SA" style:font-weight-complex="bold"/>
    </style:style>
    <style:style style:name="T37" style:family="text">
      <style:text-properties style:font-name="Times New Roman" style:text-underline-style="none" fo:font-weight="bold" officeooo:rsid="009ab244" style:font-name-asian="Arial" style:font-weight-asian="bold" style:font-name-complex="Times New Roman" style:language-complex="ar" style:country-complex="SA" style:font-weight-complex="bold"/>
    </style:style>
    <style:style style:name="T38" style:family="text">
      <style:text-properties style:font-name="Times New Roman" style:text-underline-style="none" officeooo:rsid="009ab244" style:language-complex="ar" style:country-complex="SA"/>
    </style:style>
    <style:style style:name="T39" style:family="text">
      <style:text-properties style:font-name="Times New Roman" fo:font-size="13pt" officeooo:rsid="0068074d" style:font-size-asian="13pt" style:font-size-complex="13pt"/>
    </style:style>
    <style:style style:name="T40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41" style:family="text">
      <style:text-properties style:use-window-font-color="true" loext:opacity="0%" fo:font-size="13pt" style:text-underline-style="solid" style:text-underline-width="auto" style:text-underline-color="font-color" fo:font-weight="bold" officeooo:rsid="00c37848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42" style:family="text">
      <style:text-properties style:use-window-font-color="true" loext:opacity="0%" fo:font-size="13pt" style:text-underline-style="solid" style:text-underline-width="auto" style:text-underline-color="font-color" fo:font-weight="bold" officeooo:rsid="017af83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43" style:family="text">
      <style:text-properties style:use-window-font-color="true" loext:opacity="0%" fo:font-size="13pt" style:text-underline-style="solid" style:text-underline-width="auto" style:text-underline-color="font-color" fo:font-weight="bold" officeooo:rsid="01a623c8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44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3pt" style:font-weight-asian="bold" style:font-name-complex="Times New Roman" style:font-size-complex="13pt" style:font-weight-complex="bold"/>
    </style:style>
    <style:style style:name="T45" style:family="text">
      <style:text-properties style:use-window-font-color="true" loext:opacity="0%" fo:font-size="13pt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3pt" style:font-weight-asian="bold" style:font-name-complex="Times New Roman" style:font-size-complex="13pt" style:font-weight-complex="bold"/>
    </style:style>
    <style:style style:name="T46" style:family="text">
      <style:text-properties style:use-window-font-color="true" loext:opacity="0%" fo:font-size="13pt" fo:font-weight="bold" fo:background-color="transparent" loext:char-shading-value="0" style:font-name-asian="Arial" style:font-size-asian="13pt" style:font-weight-asian="bold" style:font-name-complex="Times New Roman" style:font-size-complex="13pt" style:font-weight-complex="bold"/>
    </style:style>
    <style:style style:name="T47" style:family="text">
      <style:text-properties style:use-window-font-color="true" loext:opacity="0%" fo:font-size="11pt" style:font-size-asian="11pt" style:font-name-complex="Times New Roman" style:font-size-complex="11pt"/>
    </style:style>
    <style:style style:name="T48" style:family="text">
      <style:text-properties style:use-window-font-color="true" loext:opacity="0%" fo:font-size="11pt" style:font-name-asian="Times New Roman" style:font-size-asian="11pt" style:font-name-complex="Times New Roman" style:font-size-complex="11pt"/>
    </style:style>
    <style:style style:name="T49" style:family="text">
      <style:text-properties style:use-window-font-color="true" loext:opacity="0%" fo:font-size="11pt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loext:opacity="0%" fo:font-size="11pt" style:text-underline-style="solid" style:text-underline-width="auto" style:text-underline-color="font-color" fo:font-weight="bold" officeooo:rsid="01b07e2e" style:text-underline-mode="continuous" style:text-overline-mode="continuous" style:text-line-through-mode="continuous" fo:background-color="#ffffff" loext:char-shading-value="0" style:font-name-asian="Arial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loext:opacity="0%" fo:font-size="11pt" style:text-underline-style="solid" style:text-underline-width="auto" style:text-underline-color="font-color" fo:font-weight="bold" officeooo:rsid="0116104e" style:text-underline-mode="continuous" style:text-overline-mode="continuous" style:text-line-through-mode="continuous" fo:background-color="#ffffff" loext:char-shading-value="0" style:font-name-asian="Arial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T53" style:family="text">
      <style:text-properties style:use-window-font-color="true" loext:opacity="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54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55" style:family="text">
      <style:text-properties style:use-window-font-color="true" loext:opacity="0%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56" style:family="text">
      <style:text-properties style:use-window-font-color="true" loext:opacity="0%" fo:font-size="15pt" fo:font-weight="bold" officeooo:rsid="009d25f8" style:font-name-asian="Arial" style:font-size-asian="15pt" style:font-weight-asian="bold" style:font-name-complex="Times New Roman" style:font-size-complex="15pt" style:font-weight-complex="bold"/>
    </style:style>
    <style:style style:name="T57" style:family="text">
      <style:text-properties style:use-window-font-color="true" loext:opacity="0%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58" style:family="text">
      <style:text-properties style:use-window-font-color="true" loext:opacity="0%" fo:font-size="12pt" style:font-name-asian="Arial" style:font-size-asian="12pt" style:font-name-complex="Times New Roman" style:font-size-complex="12pt"/>
    </style:style>
    <style:style style:name="T59" style:family="text">
      <style:text-properties style:use-window-font-color="true" loext:opacity="0%" fo:background-color="transparent" loext:char-shading-value="0"/>
    </style:style>
    <style:style style:name="T60" style:family="text">
      <style:text-properties style:use-window-font-color="true" loext:opacity="0%" officeooo:rsid="017af83d" fo:background-color="transparent" loext:char-shading-value="0"/>
    </style:style>
    <style:style style:name="T61" style:family="text">
      <style:text-properties style:use-window-font-color="true" loext:opacity="0%" officeooo:rsid="01d18a76" fo:background-color="transparent" loext:char-shading-value="0"/>
    </style:style>
    <style:style style:name="T62" style:family="text">
      <style:text-properties style:use-window-font-color="true" loext:opacity="0%" officeooo:rsid="01da6dd4" fo:background-color="transparent" loext:char-shading-value="0"/>
    </style:style>
    <style:style style:name="T63" style:family="text">
      <style:text-properties style:use-window-font-color="true" loext:opacity="0%" officeooo:rsid="01dbd2ae" fo:background-color="transparent" loext:char-shading-value="0"/>
    </style:style>
    <style:style style:name="T64" style:family="text">
      <style:text-properties style:use-window-font-color="true" loext:opacity="0%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" style:font-weight-complex="bold"/>
    </style:style>
    <style:style style:name="T65" style:family="text">
      <style:text-properties style:use-window-font-color="true" loext:opacity="0%" style:text-underline-style="solid" style:text-underline-width="auto" style:text-underline-color="font-color" fo:font-weight="bold" officeooo:rsid="0116104e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" style:font-weight-complex="bold"/>
    </style:style>
    <style:style style:name="T66" style:family="text">
      <style:text-properties style:use-window-font-color="true" loext:opacity="0%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" style:font-weight-complex="bold"/>
    </style:style>
    <style:style style:name="T67" style:family="text">
      <style:text-properties style:use-window-font-color="true" loext:opacity="0%" style:text-underline-style="solid" style:text-underline-width="auto" style:text-underline-color="font-color" fo:font-weight="bold" officeooo:rsid="00e4e3a7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" style:font-weight-complex="bold"/>
    </style:style>
    <style:style style:name="T68" style:family="text">
      <style:text-properties style:use-window-font-color="true" loext:opacity="0%" style:text-underline-style="solid" style:text-underline-width="auto" style:text-underline-color="font-color" fo:font-weight="bold" officeooo:rsid="01b0080e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" style:font-weight-complex="bold"/>
    </style:style>
    <style:style style:name="T69" style:family="text">
      <style:text-properties style:use-window-font-color="true" loext:opacity="0%" style:text-underline-style="solid" style:text-underline-width="auto" style:text-underline-color="font-color" fo:font-weight="bold" officeooo:rsid="01b07e2e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" style:font-weight-complex="bold"/>
    </style:style>
    <style:style style:name="T70" style:family="text">
      <style:text-properties style:use-window-font-color="true" loext:opacity="0%" style:text-underline-style="solid" style:text-underline-width="auto" style:text-underline-color="font-color" fo:font-weight="bold" officeooo:rsid="01d999d7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" style:font-weight-complex="bold"/>
    </style:style>
    <style:style style:name="T71" style:family="text">
      <style:text-properties style:use-window-font-color="true" loext:opacity="0%" style:font-name="Times New Roman" fo:font-size="12pt" style:text-underline-style="none" fo:font-weight="bold" officeooo:rsid="0185ae5a" style:font-size-asian="12pt" style:font-weight-asian="bold" style:font-name-complex="Times New Roman" style:font-size-complex="12pt" style:font-weight-complex="bold"/>
    </style:style>
    <style:style style:name="T72" style:family="text">
      <style:text-properties style:use-window-font-color="true" loext:opacity="0%" style:font-name="Times New Roman" fo:font-size="12pt" style:text-underline-style="none" fo:font-weight="bold" officeooo:rsid="009ab244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73" style:family="text">
      <style:text-properties style:use-window-font-color="true" loext:opacity="0%" fo:font-weight="bold" officeooo:rsid="0068074d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" style:font-weight-complex="bold"/>
    </style:style>
    <style:style style:name="T74" style:family="text">
      <style:text-properties style:use-window-font-color="true" loext:opacity="0%" fo:font-weight="bold" officeooo:rsid="01b99a33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" style:font-weight-complex="bold"/>
    </style:style>
    <style:style style:name="T75" style:family="text">
      <style:text-properties style:use-window-font-color="true" loext:opacity="0%" officeooo:rsid="0068074d" style:text-underline-mode="continuous" style:text-overline-mode="continuous" style:text-line-through-mode="continuous" fo:background-color="#ffffff" loext:char-shading-value="0" style:font-name-asian="Arial" style:font-name-complex="Times New Roman" style:font-weight-complex="bold"/>
    </style:style>
    <style:style style:name="T76" style:family="text">
      <style:text-properties style:use-window-font-color="true" loext:opacity="0%" officeooo:rsid="01b99a33" style:text-underline-mode="continuous" style:text-overline-mode="continuous" style:text-line-through-mode="continuous" fo:background-color="#ffffff" loext:char-shading-value="0" style:font-name-asian="Arial" style:font-name-complex="Times New Roman" style:font-weight-complex="bold"/>
    </style:style>
    <style:style style:name="T77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78" style:family="text">
      <style:text-properties fo:font-size="13pt" fo:font-weight="bold" fo:background-color="#ffff00" loext:char-shading-value="0" style:font-name-asian="Arial" style:font-size-asian="13pt" style:font-weight-asian="bold" style:font-name-complex="Times New Roman" style:font-size-complex="13pt" style:font-weight-complex="bold"/>
    </style:style>
    <style:style style:name="T79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80" style:family="text">
      <style:text-properties fo:font-size="13pt" style:text-underline-style="solid" style:text-underline-width="auto" style:text-underline-color="font-color" fo:font-weight="bold" officeooo:rsid="00225682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81" style:family="text">
      <style:text-properties fo:font-size="13pt" style:text-underline-style="solid" style:text-underline-width="auto" style:text-underline-color="font-color" fo:font-weight="bold" officeooo:rsid="0143302a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82" style:family="text">
      <style:text-properties fo:font-size="13pt" style:text-underline-style="solid" style:text-underline-width="auto" style:text-underline-color="font-color" fo:font-weight="bold" officeooo:rsid="01d18a76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83" style:family="text">
      <style:text-properties fo:font-size="13pt" officeooo:rsid="0068074d" style:font-size-asian="13pt" style:font-size-complex="13pt"/>
    </style:style>
    <style:style style:name="T84" style:family="text"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85" style:family="text">
      <style:text-properties fo:font-size="15pt" fo:font-weight="bold" officeooo:rsid="01559e24" style:font-name-asian="Arial" style:font-size-asian="15pt" style:font-weight-asian="bold" style:font-name-complex="Times New Roman" style:font-size-complex="15pt" style:font-weight-complex="bold"/>
    </style:style>
    <style:style style:name="T86" style:family="text">
      <style:text-properties style:font-name-asian="Arial" style:font-name-complex="Times New Roman"/>
    </style:style>
    <style:style style:name="T87" style:family="text">
      <style:text-properties fo:font-size="12pt" style:font-name-asian="Arial" style:font-size-asian="12pt" style:font-name-complex="Times New Roman" style:font-size-complex="12pt"/>
    </style:style>
    <style:style style:name="T88" style:family="text">
      <style:text-properties fo:font-size="12pt" style:text-underline-style="none" fo:font-weight="normal" officeooo:rsid="0068074d" style:font-size-asian="12pt" style:font-weight-asian="normal" style:font-size-complex="12pt" style:font-weight-complex="normal"/>
    </style:style>
    <style:style style:name="T89" style:family="text">
      <style:text-properties style:text-underline-style="none"/>
    </style:style>
    <style:style style:name="T90" style:family="text">
      <style:text-properties style:text-underline-style="none" fo:font-weight="bold" style:font-weight-asian="bold"/>
    </style:style>
    <style:style style:name="T91" style:family="text">
      <style:text-properties style:text-underline-style="none" fo:font-weight="bold" style:font-weight-asian="bold" style:font-weight-complex="bold"/>
    </style:style>
    <style:style style:name="T92" style:family="text">
      <style:text-properties style:text-underline-style="none" fo:font-weight="bold" officeooo:rsid="01a845a4" style:font-weight-asian="bold" style:font-weight-complex="bold"/>
    </style:style>
    <style:style style:name="T93" style:family="text">
      <style:text-properties style:text-underline-style="none" fo:font-weight="bold" officeooo:rsid="01ae47ca" style:font-weight-asian="bold" style:font-weight-complex="bold"/>
    </style:style>
    <style:style style:name="T94" style:family="text">
      <style:text-properties style:text-underline-style="none" fo:font-weight="bold" officeooo:rsid="01b0080e" style:font-weight-asian="bold" style:font-weight-complex="bold"/>
    </style:style>
    <style:style style:name="T95" style:family="text">
      <style:text-properties style:text-underline-style="none" fo:font-weight="bold" officeooo:rsid="01b01330" style:font-weight-asian="bold" style:font-weight-complex="bold"/>
    </style:style>
    <style:style style:name="T96" style:family="text">
      <style:text-properties style:text-underline-style="none" fo:font-weight="bold" officeooo:rsid="01b444b0" style:font-weight-asian="bold" style:font-weight-complex="bold"/>
    </style:style>
    <style:style style:name="T97" style:family="text">
      <style:text-properties style:text-underline-style="none" fo:font-weight="bold" officeooo:rsid="01b6b4ea" style:font-weight-asian="bold" style:font-weight-complex="bold"/>
    </style:style>
    <style:style style:name="T98" style:family="text">
      <style:text-properties style:text-underline-style="none" fo:font-weight="bold" officeooo:rsid="01b99a33" style:font-weight-asian="bold" style:font-weight-complex="bold"/>
    </style:style>
    <style:style style:name="T99" style:family="text">
      <style:text-properties style:text-underline-style="none" fo:font-weight="bold" officeooo:rsid="01ba5837" style:font-weight-asian="bold" style:font-weight-complex="bold"/>
    </style:style>
    <style:style style:name="T100" style:family="text">
      <style:text-properties style:text-underline-style="none" fo:font-weight="bold" officeooo:rsid="01bb3bf9" style:font-weight-asian="bold" style:font-weight-complex="bold"/>
    </style:style>
    <style:style style:name="T101" style:family="text">
      <style:text-properties style:text-underline-style="none" fo:font-weight="bold" officeooo:rsid="01bbacf1" style:font-weight-asian="bold" style:font-weight-complex="bold"/>
    </style:style>
    <style:style style:name="T102" style:family="text">
      <style:text-properties style:text-underline-style="none" fo:font-weight="bold" officeooo:rsid="01bda912" style:font-weight-asian="bold" style:font-weight-complex="bold"/>
    </style:style>
    <style:style style:name="T103" style:family="text">
      <style:text-properties style:text-underline-style="none" fo:font-weight="bold" officeooo:rsid="01be0bf9" style:font-weight-asian="bold" style:font-weight-complex="bold"/>
    </style:style>
    <style:style style:name="T104" style:family="text">
      <style:text-properties style:text-underline-style="none" fo:font-weight="bold" officeooo:rsid="01bf5de9" style:font-weight-asian="bold" style:font-weight-complex="bold"/>
    </style:style>
    <style:style style:name="T105" style:family="text">
      <style:text-properties style:text-underline-style="none" fo:font-weight="bold" officeooo:rsid="01c1f32c" style:font-weight-asian="bold" style:font-weight-complex="bold"/>
    </style:style>
    <style:style style:name="T106" style:family="text">
      <style:text-properties style:text-underline-style="none" fo:font-weight="bold" officeooo:rsid="01c5aec1" style:font-weight-asian="bold" style:font-weight-complex="bold"/>
    </style:style>
    <style:style style:name="T107" style:family="text">
      <style:text-properties style:text-underline-style="none" fo:font-weight="bold" officeooo:rsid="01c7e337" style:font-weight-asian="bold" style:font-weight-complex="bold"/>
    </style:style>
    <style:style style:name="T108" style:family="text">
      <style:text-properties style:text-underline-style="none" fo:font-weight="bold" officeooo:rsid="01c98fb1" style:font-weight-asian="bold" style:font-weight-complex="bold"/>
    </style:style>
    <style:style style:name="T109" style:family="text">
      <style:text-properties style:text-underline-style="none" fo:font-weight="bold" officeooo:rsid="01ca7c34" style:font-weight-asian="bold" style:font-weight-complex="bold"/>
    </style:style>
    <style:style style:name="T110" style:family="text">
      <style:text-properties style:text-underline-style="none" fo:font-weight="bold" officeooo:rsid="01cd927e" style:font-weight-asian="bold" style:font-weight-complex="bold"/>
    </style:style>
    <style:style style:name="T111" style:family="text">
      <style:text-properties style:text-underline-style="none" fo:font-weight="bold" officeooo:rsid="01d18a76" style:font-weight-asian="bold" style:font-weight-complex="bold"/>
    </style:style>
    <style:style style:name="T112" style:family="text">
      <style:text-properties style:text-underline-style="none" fo:font-weight="bold" officeooo:rsid="01d37f92" style:font-weight-asian="bold" style:font-weight-complex="bold"/>
    </style:style>
    <style:style style:name="T113" style:family="text">
      <style:text-properties style:text-underline-style="none" fo:font-weight="bold" officeooo:rsid="01d420ed" style:font-weight-asian="bold" style:font-weight-complex="bold"/>
    </style:style>
    <style:style style:name="T114" style:family="text">
      <style:text-properties style:text-underline-style="none" fo:font-weight="bold" officeooo:rsid="01d5888f" style:font-weight-asian="bold" style:font-weight-complex="bold"/>
    </style:style>
    <style:style style:name="T115" style:family="text">
      <style:text-properties style:text-underline-style="none" fo:font-weight="bold" officeooo:rsid="01d69320" style:font-weight-asian="bold" style:font-weight-complex="bold"/>
    </style:style>
    <style:style style:name="T116" style:family="text">
      <style:text-properties style:text-underline-style="none" fo:font-weight="bold" officeooo:rsid="018e6e3e" style:font-weight-asian="bold" style:font-weight-complex="bold"/>
    </style:style>
    <style:style style:name="T117" style:family="text">
      <style:text-properties style:text-underline-style="none" fo:font-weight="bold" officeooo:rsid="01abba9e" style:font-weight-asian="bold" style:font-weight-complex="bold"/>
    </style:style>
    <style:style style:name="T118" style:family="text">
      <style:text-properties style:text-underline-style="none" fo:font-weight="bold" officeooo:rsid="009ab244" style:font-name-asian="Arial" style:font-weight-asian="bold" style:font-name-complex="Times New Roman" style:language-complex="ar" style:country-complex="SA" style:font-weight-complex="bold"/>
    </style:style>
    <style:style style:name="T119" style:family="text">
      <style:text-properties style:text-underline-style="none" fo:font-weight="normal" style:font-weight-asian="normal"/>
    </style:style>
    <style:style style:name="T120" style:family="text">
      <style:text-properties style:text-underline-style="none" fo:font-weight="normal" officeooo:rsid="0068074d" style:font-weight-asian="normal"/>
    </style:style>
    <style:style style:name="T121" style:family="text">
      <style:text-properties style:text-underline-style="none" fo:font-weight="normal" officeooo:rsid="01a845a4" style:font-weight-asian="normal"/>
    </style:style>
    <style:style style:name="T122" style:family="text">
      <style:text-properties style:text-underline-style="none" fo:font-weight="normal" officeooo:rsid="01aa2a4e" style:font-weight-asian="normal"/>
    </style:style>
    <style:style style:name="T123" style:family="text">
      <style:text-properties style:text-underline-style="none" fo:font-weight="normal" officeooo:rsid="01aabb4f" style:font-weight-asian="normal"/>
    </style:style>
    <style:style style:name="T124" style:family="text">
      <style:text-properties style:text-underline-style="none" fo:font-weight="normal" officeooo:rsid="01ab7387" style:font-weight-asian="normal"/>
    </style:style>
    <style:style style:name="T125" style:family="text">
      <style:text-properties style:text-underline-style="none" fo:font-weight="normal" officeooo:rsid="01aca433" style:font-weight-asian="normal"/>
    </style:style>
    <style:style style:name="T126" style:family="text">
      <style:text-properties style:text-underline-style="none" fo:font-weight="normal" officeooo:rsid="01ae47ca" style:font-weight-asian="normal"/>
    </style:style>
    <style:style style:name="T127" style:family="text">
      <style:text-properties style:text-underline-style="none" fo:font-weight="normal" officeooo:rsid="01b0080e" style:font-weight-asian="normal"/>
    </style:style>
    <style:style style:name="T128" style:family="text">
      <style:text-properties style:text-underline-style="none" fo:font-weight="normal" officeooo:rsid="01b01330" style:font-weight-asian="normal"/>
    </style:style>
    <style:style style:name="T129" style:family="text">
      <style:text-properties style:text-underline-style="none" fo:font-weight="normal" officeooo:rsid="01b444b0" style:font-weight-asian="normal"/>
    </style:style>
    <style:style style:name="T130" style:family="text">
      <style:text-properties style:text-underline-style="none" fo:font-weight="normal" officeooo:rsid="01b444b0" style:font-weight-asian="normal" style:font-weight-complex="normal"/>
    </style:style>
    <style:style style:name="T131" style:family="text">
      <style:text-properties style:text-underline-style="none" fo:font-weight="normal" officeooo:rsid="01b500f4" style:font-weight-asian="normal"/>
    </style:style>
    <style:style style:name="T132" style:family="text">
      <style:text-properties style:text-underline-style="none" fo:font-weight="normal" officeooo:rsid="01b6b4ea" style:font-weight-asian="normal"/>
    </style:style>
    <style:style style:name="T133" style:family="text">
      <style:text-properties style:text-underline-style="none" fo:font-weight="normal" officeooo:rsid="01b99a33" style:font-weight-asian="normal"/>
    </style:style>
    <style:style style:name="T134" style:family="text">
      <style:text-properties style:text-underline-style="none" fo:font-weight="normal" officeooo:rsid="01ba5837" style:font-weight-asian="normal"/>
    </style:style>
    <style:style style:name="T135" style:family="text">
      <style:text-properties style:text-underline-style="none" fo:font-weight="normal" officeooo:rsid="01bb3bf9" style:font-weight-asian="normal"/>
    </style:style>
    <style:style style:name="T136" style:family="text">
      <style:text-properties style:text-underline-style="none" fo:font-weight="normal" officeooo:rsid="01bbacf1" style:font-weight-asian="normal"/>
    </style:style>
    <style:style style:name="T137" style:family="text">
      <style:text-properties style:text-underline-style="none" fo:font-weight="normal" officeooo:rsid="01bceafd" style:font-weight-asian="normal"/>
    </style:style>
    <style:style style:name="T138" style:family="text">
      <style:text-properties style:text-underline-style="none" fo:font-weight="normal" officeooo:rsid="01bda912" style:font-weight-asian="normal"/>
    </style:style>
    <style:style style:name="T139" style:family="text">
      <style:text-properties style:text-underline-style="none" fo:font-weight="normal" officeooo:rsid="01be0bf9" style:font-weight-asian="normal"/>
    </style:style>
    <style:style style:name="T140" style:family="text">
      <style:text-properties style:text-underline-style="none" fo:font-weight="normal" officeooo:rsid="01bf5de9" style:font-weight-asian="normal"/>
    </style:style>
    <style:style style:name="T141" style:family="text">
      <style:text-properties style:text-underline-style="none" fo:font-weight="normal" officeooo:rsid="01c1f32c" style:font-weight-asian="normal"/>
    </style:style>
    <style:style style:name="T142" style:family="text">
      <style:text-properties style:text-underline-style="none" fo:font-weight="normal" officeooo:rsid="01c3aa83" style:font-weight-asian="normal"/>
    </style:style>
    <style:style style:name="T143" style:family="text">
      <style:text-properties style:text-underline-style="none" fo:font-weight="normal" officeooo:rsid="01c409ee" style:font-weight-asian="normal"/>
    </style:style>
    <style:style style:name="T144" style:family="text">
      <style:text-properties style:text-underline-style="none" fo:font-weight="normal" officeooo:rsid="01c5aec1" style:font-weight-asian="normal"/>
    </style:style>
    <style:style style:name="T145" style:family="text">
      <style:text-properties style:text-underline-style="none" fo:font-weight="normal" officeooo:rsid="01c70ea8" style:font-weight-asian="normal"/>
    </style:style>
    <style:style style:name="T146" style:family="text">
      <style:text-properties style:text-underline-style="none" fo:font-weight="normal" officeooo:rsid="01c7e337" style:font-weight-asian="normal"/>
    </style:style>
    <style:style style:name="T147" style:family="text">
      <style:text-properties style:text-underline-style="none" fo:font-weight="normal" officeooo:rsid="01c98fb1" style:font-weight-asian="normal"/>
    </style:style>
    <style:style style:name="T148" style:family="text">
      <style:text-properties style:text-underline-style="none" fo:font-weight="normal" officeooo:rsid="01ca7c34" style:font-weight-asian="normal"/>
    </style:style>
    <style:style style:name="T149" style:family="text">
      <style:text-properties style:text-underline-style="none" fo:font-weight="normal" officeooo:rsid="01cc6205" style:font-weight-asian="normal"/>
    </style:style>
    <style:style style:name="T150" style:family="text">
      <style:text-properties style:text-underline-style="none" fo:font-weight="normal" officeooo:rsid="01cc7bac" style:font-weight-asian="normal"/>
    </style:style>
    <style:style style:name="T151" style:family="text">
      <style:text-properties style:text-underline-style="none" fo:font-weight="normal" officeooo:rsid="01cd927e" style:font-weight-asian="normal"/>
    </style:style>
    <style:style style:name="T152" style:family="text">
      <style:text-properties style:text-underline-style="none" fo:font-weight="normal" officeooo:rsid="01cf2c73" style:font-weight-asian="normal"/>
    </style:style>
    <style:style style:name="T153" style:family="text">
      <style:text-properties style:text-underline-style="none" fo:font-weight="normal" officeooo:rsid="01d11ccf" style:font-weight-asian="normal"/>
    </style:style>
    <style:style style:name="T154" style:family="text">
      <style:text-properties style:text-underline-style="none" fo:font-weight="normal" officeooo:rsid="01d37f92" style:font-weight-asian="normal"/>
    </style:style>
    <style:style style:name="T155" style:family="text">
      <style:text-properties style:text-underline-style="none" fo:font-weight="normal" officeooo:rsid="01d420ed" style:font-weight-asian="normal"/>
    </style:style>
    <style:style style:name="T156" style:family="text">
      <style:text-properties style:text-underline-style="none" fo:font-weight="normal" officeooo:rsid="018e6e3e" style:font-weight-asian="normal"/>
    </style:style>
    <style:style style:name="T157" style:family="text">
      <style:text-properties style:text-underline-style="none" fo:font-weight="normal" fo:background-color="transparent" loext:char-shading-value="0" style:font-weight-asian="normal"/>
    </style:style>
    <style:style style:name="T158" style:family="text">
      <style:text-properties style:text-underline-style="none" officeooo:rsid="0068074d"/>
    </style:style>
    <style:style style:name="T159" style:family="text">
      <style:text-properties style:text-underline-style="none" officeooo:rsid="01a845a4"/>
    </style:style>
    <style:style style:name="T160" style:family="text">
      <style:text-properties style:text-underline-style="none" officeooo:rsid="01aa2a4e"/>
    </style:style>
    <style:style style:name="T161" style:family="text">
      <style:text-properties style:text-underline-style="none" officeooo:rsid="01aabb4f"/>
    </style:style>
    <style:style style:name="T162" style:family="text">
      <style:text-properties style:text-underline-style="none" officeooo:rsid="01ab7387"/>
    </style:style>
    <style:style style:name="T163" style:family="text">
      <style:text-properties style:text-underline-style="none" officeooo:rsid="01aca433"/>
    </style:style>
    <style:style style:name="T164" style:family="text">
      <style:text-properties style:text-underline-style="none" officeooo:rsid="01ae47ca"/>
    </style:style>
    <style:style style:name="T165" style:family="text">
      <style:text-properties style:text-underline-style="none" officeooo:rsid="01b0080e"/>
    </style:style>
    <style:style style:name="T166" style:family="text">
      <style:text-properties style:text-underline-style="none" officeooo:rsid="01b01330"/>
    </style:style>
    <style:style style:name="T167" style:family="text">
      <style:text-properties style:text-underline-style="none" officeooo:rsid="01b444b0"/>
    </style:style>
    <style:style style:name="T168" style:family="text">
      <style:text-properties style:text-underline-style="none" officeooo:rsid="01b500f4"/>
    </style:style>
    <style:style style:name="T169" style:family="text">
      <style:text-properties style:text-underline-style="none" officeooo:rsid="01b6b4ea"/>
    </style:style>
    <style:style style:name="T170" style:family="text">
      <style:text-properties style:text-underline-style="none" officeooo:rsid="01b99a33"/>
    </style:style>
    <style:style style:name="T171" style:family="text">
      <style:text-properties style:text-underline-style="none" officeooo:rsid="01ba5837"/>
    </style:style>
    <style:style style:name="T172" style:family="text">
      <style:text-properties style:text-underline-style="none" officeooo:rsid="01bb3bf9"/>
    </style:style>
    <style:style style:name="T173" style:family="text">
      <style:text-properties style:text-underline-style="none" officeooo:rsid="01bbacf1"/>
    </style:style>
    <style:style style:name="T174" style:family="text">
      <style:text-properties style:text-underline-style="none" officeooo:rsid="01bceafd"/>
    </style:style>
    <style:style style:name="T175" style:family="text">
      <style:text-properties style:text-underline-style="none" officeooo:rsid="01bda912"/>
    </style:style>
    <style:style style:name="T176" style:family="text">
      <style:text-properties style:text-underline-style="none" officeooo:rsid="01be0bf9"/>
    </style:style>
    <style:style style:name="T177" style:family="text">
      <style:text-properties style:text-underline-style="none" officeooo:rsid="01bf5de9"/>
    </style:style>
    <style:style style:name="T178" style:family="text">
      <style:text-properties style:text-underline-style="none" officeooo:rsid="01c1f32c"/>
    </style:style>
    <style:style style:name="T179" style:family="text">
      <style:text-properties style:text-underline-style="none" officeooo:rsid="01c3aa83"/>
    </style:style>
    <style:style style:name="T180" style:family="text">
      <style:text-properties style:text-underline-style="none" officeooo:rsid="01c409ee"/>
    </style:style>
    <style:style style:name="T181" style:family="text">
      <style:text-properties style:text-underline-style="none" officeooo:rsid="01c5aec1"/>
    </style:style>
    <style:style style:name="T182" style:family="text">
      <style:text-properties style:text-underline-style="none" officeooo:rsid="01c70ea8"/>
    </style:style>
    <style:style style:name="T183" style:family="text">
      <style:text-properties style:text-underline-style="none" officeooo:rsid="01c7e337"/>
    </style:style>
    <style:style style:name="T184" style:family="text">
      <style:text-properties style:text-underline-style="none" officeooo:rsid="01c98fb1"/>
    </style:style>
    <style:style style:name="T185" style:family="text">
      <style:text-properties style:text-underline-style="none" officeooo:rsid="01ca7c34"/>
    </style:style>
    <style:style style:name="T186" style:family="text">
      <style:text-properties style:text-underline-style="none" officeooo:rsid="01cc6205"/>
    </style:style>
    <style:style style:name="T187" style:family="text">
      <style:text-properties style:text-underline-style="none" officeooo:rsid="01cc7bac"/>
    </style:style>
    <style:style style:name="T188" style:family="text">
      <style:text-properties style:text-underline-style="none" officeooo:rsid="01cd927e"/>
    </style:style>
    <style:style style:name="T189" style:family="text">
      <style:text-properties style:text-underline-style="none" officeooo:rsid="01cf2c73"/>
    </style:style>
    <style:style style:name="T190" style:family="text">
      <style:text-properties style:text-underline-style="none" officeooo:rsid="01d11ccf"/>
    </style:style>
    <style:style style:name="T191" style:family="text">
      <style:text-properties style:text-underline-style="none" officeooo:rsid="01d69320"/>
    </style:style>
    <style:style style:name="T192" style:family="text">
      <style:text-properties style:text-underline-style="none" officeooo:rsid="01dbd2ae"/>
    </style:style>
    <style:style style:name="T193" style:family="text">
      <style:text-properties style:text-underline-style="none" officeooo:rsid="018e6e3e"/>
    </style:style>
    <style:style style:name="T194" style:family="text">
      <style:text-properties style:text-underline-style="none" officeooo:rsid="01ded8f3"/>
    </style:style>
    <style:style style:name="T195" style:family="text">
      <style:text-properties officeooo:rsid="0068074d"/>
    </style:style>
    <style:style style:name="T196" style:family="text">
      <style:text-properties officeooo:rsid="0116104e"/>
    </style:style>
    <style:style style:name="T197" style:family="text">
      <style:text-properties officeooo:rsid="011f3afa"/>
    </style:style>
    <style:style style:name="T198" style:family="text">
      <style:text-properties officeooo:rsid="012006c6"/>
    </style:style>
    <style:style style:name="T199" style:family="text">
      <style:text-properties officeooo:rsid="00692293" style:letter-kerning="true" style:language-complex="en" style:country-complex="US"/>
    </style:style>
    <style:style style:name="T200" style:family="text">
      <style:text-properties fo:font-size="11pt" style:text-underline-style="none" fo:font-weight="bold" style:font-size-asian="11pt" style:font-weight-asian="bold" style:font-size-complex="11pt"/>
    </style:style>
    <style:style style:name="T201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202" style:family="text">
      <style:text-properties fo:font-size="11pt" style:text-underline-style="none" fo:font-weight="normal" style:font-size-asian="11pt" style:font-weight-asian="normal" style:font-size-complex="11pt"/>
    </style:style>
    <style:style style:name="T203" style:family="text">
      <style:text-properties fo:font-size="11pt" style:text-underline-style="none" fo:font-weight="normal" officeooo:rsid="01b500f4" style:font-size-asian="11pt" style:font-weight-asian="normal" style:font-size-complex="11pt"/>
    </style:style>
    <style:style style:name="T204" style:family="text">
      <style:text-properties fo:font-size="11pt" style:font-size-asian="11pt" style:font-size-complex="11pt"/>
    </style:style>
    <style:style style:name="T205" style:family="text">
      <style:text-properties fo:font-size="11pt" officeooo:rsid="0068074d" style:font-size-asian="11pt" style:font-size-complex="11pt"/>
    </style:style>
    <style:style style:name="T206" style:family="text">
      <style:text-properties fo:font-size="11pt" officeooo:rsid="01d999d7" style:font-size-asian="11pt" style:font-size-complex="11pt"/>
    </style:style>
    <style:style style:name="T207" style:family="text">
      <style:text-properties fo:font-size="11pt" officeooo:rsid="0116104e" style:font-size-asian="11pt" style:font-size-complex="11pt"/>
    </style:style>
    <style:style style:name="T208" style:family="text">
      <style:text-properties fo:font-size="11pt" style:font-name-asian="Arial" style:font-size-asian="11pt" style:font-name-complex="Times New Roman" style:font-size-complex="11pt"/>
    </style:style>
    <style:style style:name="T209" style:family="text">
      <style:text-properties fo:font-weight="bold" style:font-weight-asian="bold"/>
    </style:style>
    <style:style style:name="T210" style:family="text">
      <style:text-properties fo:font-weight="bold" style:font-weight-asian="bold" style:font-weight-complex="bold"/>
    </style:style>
    <style:style style:name="T211" style:family="text">
      <style:text-properties fo:font-weight="bold" officeooo:rsid="01cc6205" style:font-weight-asian="bold" style:font-weight-complex="bold"/>
    </style:style>
    <style:style style:name="T212" style:family="text">
      <style:text-properties officeooo:rsid="01ab7387"/>
    </style:style>
    <style:style style:name="T213" style:family="text">
      <style:text-properties officeooo:rsid="00e4e3a7"/>
    </style:style>
    <style:style style:name="T214" style:family="text">
      <style:text-properties officeooo:rsid="01b0080e"/>
    </style:style>
    <style:style style:name="T215" style:family="text">
      <style:text-properties officeooo:rsid="01b07e2e"/>
    </style:style>
    <style:style style:name="T216" style:family="text">
      <style:text-properties officeooo:rsid="01cc6205"/>
    </style:style>
    <style:style style:name="T217" style:family="text">
      <style:text-properties fo:font-weight="normal" style:font-weight-asian="normal"/>
    </style:style>
    <style:style style:name="T218" style:family="text">
      <style:text-properties fo:font-weight="normal" officeooo:rsid="01d69320" style:font-weight-asian="normal" style:font-weight-complex="normal"/>
    </style:style>
    <style:style style:name="T219" style:family="text">
      <style:text-properties fo:font-weight="normal" officeooo:rsid="01d5888f" style:font-weight-asian="normal"/>
    </style:style>
    <style:style style:name="T220" style:family="text">
      <style:text-properties fo:font-weight="normal" officeooo:rsid="01d69320" style:font-weight-asian="normal"/>
    </style:style>
    <style:style style:name="T221" style:family="text">
      <style:text-properties style:text-underline-style="solid" style:text-underline-width="auto" style:text-underline-color="font-color" fo:font-weight="normal" officeooo:rsid="01d37f92" style:font-weight-asian="normal" style:font-weight-complex="normal"/>
    </style:style>
    <style:style style:name="T222" style:family="text">
      <style:text-properties style:text-underline-style="solid" style:text-underline-width="auto" style:text-underline-color="font-color" fo:font-weight="normal" officeooo:rsid="01d5888f" style:font-weight-asian="normal" style:font-weight-complex="normal"/>
    </style:style>
    <style:style style:name="T223" style:family="text">
      <style:text-properties style:text-underline-style="solid" style:text-underline-width="auto" style:text-underline-color="font-color" fo:font-weight="normal" officeooo:rsid="01d69320" style:font-weight-asian="normal" style:font-weight-complex="normal"/>
    </style:style>
    <style:style style:name="T224" style:family="text">
      <style:text-properties officeooo:rsid="01d999d7"/>
    </style:style>
    <style:style style:name="T225" style:family="text">
      <style:text-properties fo:background-color="#ffff00" loext:char-shading-value="0"/>
    </style:style>
    <style:style style:name="T226" style:family="text">
      <style:text-properties fo:background-color="transparent" loext:char-shading-value="0"/>
    </style:style>
    <style:style style:name="T227" style:family="text">
      <style:text-properties fo:font-size="10.5pt" officeooo:rsid="0068074d" style:font-size-asian="10.5pt" style:font-size-complex="10.5pt"/>
    </style:style>
    <style:style style:name="T228" style:family="text">
      <style:text-properties fo:font-size="10.5pt" officeooo:rsid="01d999d7" style:font-size-asian="10.5pt" style:font-size-complex="10.5pt"/>
    </style:style>
    <style:style style:name="T229" style:family="text">
      <style:text-properties fo:font-size="10.5pt" officeooo:rsid="0116104e" style:font-size-asian="10.5pt" style:font-size-complex="10.5pt"/>
    </style:style>
    <style:style style:name="T230" style:family="text">
      <style:text-properties fo:font-size="10pt" officeooo:rsid="0068074d" style:font-size-asian="10pt" style:font-size-complex="10pt"/>
    </style:style>
    <style:style style:name="T231" style:family="text">
      <style:text-properties fo:font-size="10pt" officeooo:rsid="01d999d7" style:font-size-asian="10pt" style:font-size-complex="10pt"/>
    </style:style>
    <style:style style:name="T232" style:family="text">
      <style:text-properties fo:font-size="10pt" officeooo:rsid="0116104e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1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200"><text:span text:style-name="Fonte_20_parág._20_padrão"><text:span text:style-name="T1">ESTADO DO CEARÁ</text:span></text:span></text:p>
      <text:p text:style-name="P198"><text:span text:style-name="Fonte_20_parág._20_padrão"><text:span text:style-name="T2">PODER JUDICIÁRIO</text:span></text:span></text:p>
      <text:p text:style-name="P199"><text:span text:style-name="Fonte_20_parág._20_padrão"><text:span text:style-name="T3">TRIBUNAL DE JUSTIÇA</text:span></text:span></text:p>
      <text:p text:style-name="P199"><text:span text:style-name="Fonte_20_parág._20_padrão"><text:span text:style-name="T4">1ª CÂMARA DE DIREITO PRIVADO</text:span></text:span></text:p>
      <text:p text:style-name="P39"/>
      <text:p text:style-name="P195"><text:span text:style-name="Fonte_20_parág._20_padrão"><text:span text:style-name="T40">ROTEIRO DA </text:span></text:span><text:span text:style-name="Fonte_20_parág._20_padrão"><text:span text:style-name="T42">1</text:span></text:span><text:span text:style-name="Fonte_20_parág._20_padrão"><text:span text:style-name="T43">1</text:span></text:span><text:span text:style-name="Fonte_20_parág._20_padrão"><text:span text:style-name="T40">ª SESSÃO ORDINÁRIA DO DIA </text:span></text:span><text:span text:style-name="Fonte_20_parág._20_padrão"><text:span text:style-name="T43">05</text:span></text:span><text:span text:style-name="Fonte_20_parág._20_padrão"><text:span text:style-name="T40"> DE </text:span></text:span><text:span text:style-name="Fonte_20_parág._20_padrão"><text:span text:style-name="T41">A</text:span></text:span><text:span text:style-name="Fonte_20_parág._20_padrão"><text:span text:style-name="T43">B</text:span></text:span><text:span text:style-name="Fonte_20_parág._20_padrão"><text:span text:style-name="T41">R</text:span></text:span><text:span text:style-name="Fonte_20_parág._20_padrão"><text:span text:style-name="T43">IL</text:span></text:span><text:span text:style-name="Fonte_20_parág._20_padrão"><text:span text:style-name="T40"> DE 2023</text:span></text:span></text:p>
      <text:p text:style-name="P184"><text:span text:style-name="Fonte_20_parág._20_padrão"><text:span text:style-name="T2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3">Sessão Camerária,</text:span></text:span><text:span text:style-name="Fonte_20_parág._20_padrão"><text:span text:style-name="T21"> a ser realizada no dia </text:span></text:span><text:span text:style-name="Fonte_20_parág._20_padrão"><text:span text:style-name="T24">0</text:span></text:span><text:span text:style-name="Fonte_20_parág._20_padrão"><text:span text:style-name="T27">5</text:span></text:span><text:span text:style-name="Fonte_20_parág._20_padrão"><text:span text:style-name="T26"> </text:span></text:span><text:span text:style-name="Fonte_20_parág._20_padrão"><text:span text:style-name="T24">de </text:span></text:span><text:span text:style-name="Fonte_20_parág._20_padrão"><text:span text:style-name="T28">abril</text:span></text:span><text:span text:style-name="Fonte_20_parág._20_padrão"><text:span text:style-name="T22"> – (quarta-feira)</text:span></text:span><text:span text:style-name="Fonte_20_parág._20_padrão"><text:span text:style-name="T20">, a partir das</text:span></text:span><text:span text:style-name="Fonte_20_parág._20_padrão"><text:span text:style-name="T24"> </text:span></text:span><text:span text:style-name="Fonte_20_parág._20_padrão"><text:span text:style-name="T25">13</text:span></text:span><text:span text:style-name="Fonte_20_parág._20_padrão"><text:span text:style-name="T24">h30, </text:span></text:span><text:span text:style-name="Fonte_20_parág._20_padrão"><text:span text:style-name="T20">na sala de Sessões da 1ª Câmara de Direito Privado</text:span></text:span><text:span text:style-name="Fonte_20_parág._20_padrão"><text:span text:style-name="T5">.</text:span></text:span></text:p>
      <text:p text:style-name="P181"><text:span text:style-name="Fonte_20_parág._20_padrão"><text:span text:style-name="T77">1. </text:span></text:span><text:span text:style-name="Fonte_20_parág._20_padrão"><text:span text:style-name="T79">APRECIAÇÃO DA ATA DA SESSÃO ORDINÁRIA DO DIA </text:span></text:span><text:span text:style-name="Fonte_20_parág._20_padrão"><text:span text:style-name="T82">29</text:span></text:span><text:span text:style-name="Fonte_20_parág._20_padrão"><text:span text:style-name="T79">/</text:span></text:span><text:span text:style-name="Fonte_20_parág._20_padrão"><text:span text:style-name="T80">0</text:span></text:span><text:span text:style-name="Fonte_20_parág._20_padrão"><text:span text:style-name="T81">3</text:span></text:span><text:span text:style-name="Fonte_20_parág._20_padrão"><text:span text:style-name="T79">/202</text:span></text:span><text:span text:style-name="Fonte_20_parág._20_padrão"><text:span text:style-name="T81">3</text:span></text:span></text:p>
      <text:p text:style-name="P182"><text:span text:style-name="Fonte_20_parág._20_padrão"><text:span text:style-name="T47">CPC - “Art. 936. Ressalvadas as preferências legais e regimentais, os recursos, a remessa necessária e os processos de competência originária serão julgados na seguinte ordem:</text:span></text:span></text:p>
      <text:p text:style-name="P182"><text:span text:style-name="Fonte_20_parág._20_padrão"><text:span text:style-name="T48">I – aqueles nos quais houver sustentação oral, observada a ordem dos requerimentos;</text:span></text:span></text:p>
      <text:p text:style-name="P196"><text:span text:style-name="Fonte_20_parág._20_padrão"><text:span text:style-name="T48">II – os requerimentos de preferência apresentados até o início da sessão de julgamento;</text:span></text:span></text:p>
      <text:p text:style-name="P182"><text:span text:style-name="Fonte_20_parág._20_padrão"><text:span text:style-name="T48">III – aqueles cujo julgamento tenham iniciado em sessão anterior; e</text:span></text:span></text:p>
      <text:p text:style-name="P182"><text:span text:style-name="Fonte_20_parág._20_padrão"><text:span text:style-name="T47">IV – os demais casos.”</text:span></text:span></text:p>
      <text:p text:style-name="P41"/>
      <text:p text:style-name="P40"/>
      <text:p text:style-name="P42">2 - PEDIDOS DE VISTA:</text:p>
      <text:p text:style-name="P18"/>
      <text:p text:style-name="P28"><text:span text:style-name="Fonte_20_parág._20_padrão"><text:span text:style-name="T199"/></text:span></text:p>
      <text:p text:style-name="P162"><text:span text:style-name="Fonte_20_parág._20_padrão"><text:span text:style-name="T71"/></text:span></text:p>
      <text:p text:style-name="P197"><text:span text:style-name="Fonte_20_parág._20_padrão"><text:span text:style-name="T52"/></text:span></text:p>
      <text:p text:style-name="P197"><text:span text:style-name="Fonte_20_parág._20_padrão"><text:span text:style-name="T52">2.1 - JULGAMENTOS SUSPENSOS - (ART. 942 DO CPC):</text:span></text:span></text:p>
      <text:p text:style-name="P186"><text:span text:style-name="Fonte_20_parág._20_padrão"><text:span text:style-name="T34"/></text:span></text:p>
      <text:p text:style-name="P144"><text:span text:style-name="Fonte_20_parág._20_padrão"><text:span text:style-name="T35"/></text:span></text:p>
      <text:p text:style-name="P181"><text:span text:style-name="Fonte_20_parág._20_padrão"><text:span text:style-name="T52">3 - </text:span></text:span><text:span text:style-name="Fonte_20_parág._20_padrão"><text:span text:style-name="T54">PROCESSOS EXTRA-PAUTA</text:span></text:span></text:p>
      <text:p text:style-name="P175"><text:span text:style-name="Fonte_20_parág._20_padrão"><text:span text:style-name="T53">- Reclamações e Suspeições:</text:span></text:span></text:p>
      <text:p text:style-name="P175"><text:span text:style-name="Fonte_20_parág._20_padrão"><text:span text:style-name="T53">- Habeas Corpus:</text:span></text:span></text:p>
      <text:p text:style-name="P175"><text:span text:style-name="Fonte_20_parág._20_padrão"><text:span text:style-name="T53">- Conflito de Competência</text:span></text:span></text:p>
      <text:p text:style-name="P175"/>
      <text:p text:style-name="P175"/>
      <text:p text:style-name="P183"><text:span text:style-name="Fonte_20_parág._20_padrão"><text:span text:style-name="T52">4 - </text:span></text:span><text:span text:style-name="Fonte_20_parág._20_padrão"><text:span text:style-name="T54">PROCESSOS DE PAUTA POR RELATOR EM ORDEM DE ANTIGUIDADE:</text:span></text:span></text:p>
      <text:p text:style-name="P43"/>
      <text:p text:style-name="P43"/>
      <text:p text:style-name="P160"><text:span text:style-name="Fonte_20_parág._20_padrão"><text:span text:style-name="T84">→ DES. EMANUEL LEITE ALBUQUERQUE - Relator</text:span></text:span></text:p>
      <text:p text:style-name="P179"><text:span text:style-name="Fonte_20_parág._20_padrão"><text:span text:style-name="T78"/></text:span></text:p>
      <text:p text:style-name="P15"><text:span text:style-name="Fonte_20_parág._20_padrão"><text:span text:style-name="T59">Número da Pauta: </text:span></text:span><text:span text:style-name="Fonte_20_parág._20_padrão"><text:span text:style-name="T60">1</text:span></text:span><text:span text:style-name="Fonte_20_parág._20_padrão"><text:span text:style-name="T63">0</text:span></text:span><text:span text:style-name="Fonte_20_parág._20_padrão"><text:span text:style-name="T59">/2023 <text:s text:c="11"/>– <text:s text:c="8"/>SAJ/DIGITAL</text:span></text:span></text:p>
      <text:p text:style-name="P15"><text:span text:style-name="Fonte_20_parág._20_padrão"><text:span text:style-name="T46"/></text:span></text:p>
      <text:p text:style-name="P205"><text:span text:style-name="Fonte_20_parág._20_padrão"><text:span text:style-name="T157"/></text:span></text:p>
      <text:p text:style-name="P205"><text:span text:style-name="Fonte_20_parág._20_padrão"><text:span text:style-name="T157"/></text:span></text:p>
      <text:p text:style-name="P205"><text:span text:style-name="Fonte_20_parág._20_padrão"><text:span text:style-name="T157"/></text:span></text:p>
      <text:p text:style-name="P77"><text:span text:style-name="Fonte_20_parág._20_padrão"><text:span text:style-name="T18"/></text:span></text:p>
      <text:p text:style-name="P110"><text:soft-page-break/><text:span text:style-name="T89">1</text:span><text:span text:style-name="T192">6</text:span><text:span text:style-name="T194">4</text:span><text:span text:style-name="T89"> - </text:span><text:span text:style-name="T90">0176767-81.2019.8.06.0001/50000</text:span><text:span text:style-name="T119"> - </text:span><text:span text:style-name="T90">Agravo Interno Cível</text:span><text:span text:style-name="T119"> - Fortaleza/10ª Vara Cível. </text:span><text:span text:style-name="T91">Agravante</text:span><text:span text:style-name="T116">s</text:span><text:span text:style-name="T119">: Pannemix Massas Congeladas Ltda. </text:span><text:span text:style-name="T156">e </text:span><text:span text:style-name="T119">J</text:span><text:span text:style-name="T156">C</text:span><text:span text:style-name="T119"> Com</text:span><text:span text:style-name="T156">é</text:span><text:span text:style-name="T119">rcio Varejista de Alimentos Ltda. Advogado: Bruno de Carvalho Figueiredo - (OAB/</text:span><text:span text:style-name="T156">CE</text:span><text:span text:style-name="T119">: 24.010). </text:span></text:p>
      <text:p text:style-name="P110"><text:span text:style-name="T119">Advogado: Alysson Bezerra Miranda - (OAB/</text:span><text:span text:style-name="T156">CE</text:span><text:span text:style-name="T119">: 35.448). </text:span></text:p>
      <text:p text:style-name="P110"><text:span text:style-name="T91">Agravad</text:span><text:span text:style-name="T117">a</text:span><text:span text:style-name="T119">: Romcy Administração de Imóveis e Comércio Ltda. </text:span></text:p>
      <text:p text:style-name="P110"><text:span text:style-name="T119">Advogado: Tiago Asfor Rocha Lima - (OAB/</text:span><text:span text:style-name="T156">CE</text:span><text:span text:style-name="T119">: 16.386). </text:span></text:p>
      <text:p text:style-name="P143"><text:span text:style-name="T89">Relator: </text:span><text:span text:style-name="T193">Des. </text:span><text:span text:style-name="T89">EMANUEL LEITE ALBUQUERQUE.</text:span></text:p>
      <text:p text:style-name="P169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8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8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8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3">( <text:s text:c="2"/>) Preliminar(es): Não Conhecida (s) <text:s/>( <text:s text:c="2"/>) Acolhida(s)( <text:s text:c="2"/>) Rejeitada(s)</text:p>
      <text:p text:style-name="P77"><text:span text:style-name="Fonte_20_parág._20_padrão"><text:span text:style-name="T226">( <text:s text:c="2"/>) Unânime <text:s/>( <text:s text:c="2"/>) Maioria</text:span></text:span></text:p>
      <text:p text:style-name="P77"><text:span text:style-name="Fonte_20_parág._20_padrão"><text:span text:style-name="T225"/></text:span></text:p>
      <text:p text:style-name="P77"><text:span text:style-name="Fonte_20_parág._20_padrão"><text:span text:style-name="T225"/></text:span></text:p>
      <text:p text:style-name="P10"><text:span text:style-name="Fonte_20_parág._20_padrão"><text:span text:style-name="T59">Número da Pauta: </text:span></text:span><text:span text:style-name="Fonte_20_parág._20_padrão"><text:span text:style-name="T60">1</text:span></text:span><text:span text:style-name="Fonte_20_parág._20_padrão"><text:span text:style-name="T61">1</text:span></text:span><text:span text:style-name="Fonte_20_parág._20_padrão"><text:span text:style-name="T59">/2023 <text:s text:c="11"/>– <text:s text:c="8"/>SAJ/DIGITAL</text:span></text:span></text:p>
      <text:p text:style-name="P179"><text:span text:style-name="Fonte_20_parág._20_padrão"><text:span text:style-name="T78"/></text:span></text:p>
      <text:p text:style-name="P2">Disponibilizada no DJE/CE do dia: <text:span text:style-name="T215">22</text:span>/<text:span text:style-name="T195">0</text:span><text:span text:style-name="T197">3</text:span>/202<text:span text:style-name="T195">3</text:span></text:p>
      <text:p text:style-name="P16"><text:span text:style-name="Fonte_20_parág._20_padrão"><text:span text:style-name="T44">Considerada a publicação em: </text:span></text:span><text:span text:style-name="Fonte_20_parág._20_padrão"><text:span text:style-name="T69">23</text:span></text:span><text:span text:style-name="Fonte_20_parág._20_padrão"><text:span text:style-name="T44">/</text:span></text:span><text:span text:style-name="Fonte_20_parág._20_padrão"><text:span text:style-name="T45">0</text:span></text:span><text:span text:style-name="Fonte_20_parág._20_padrão"><text:span text:style-name="T65">3</text:span></text:span><text:span text:style-name="Fonte_20_parág._20_padrão"><text:span text:style-name="T44">/202</text:span></text:span><text:span text:style-name="Fonte_20_parág._20_padrão"><text:span text:style-name="T45">3</text:span></text:span></text:p>
      <text:p text:style-name="P61"/>
      <text:p text:style-name="P61"/>
      <text:p text:style-name="P81"><text:span text:style-name="T89">20 - </text:span><text:span text:style-name="T90">0045299-38.2015.8.06.0064/50002</text:span><text:span text:style-name="T119"> - </text:span><text:span text:style-name="T90">Agravo Interno Cível</text:span><text:span text:style-name="T119"> - Caucaia/2ª Vara Cível. </text:span><text:span text:style-name="T91">Agravante</text:span><text:span text:style-name="T119">: Companhia de Água e Esgoto do Ceará - CAGECE. </text:span></text:p>
      <text:p text:style-name="P81"><text:span text:style-name="T119">Advogada: Kênia Rios de Lima - (OAB/</text:span><text:span text:style-name="T124">CE</text:span><text:span text:style-name="T119">: 21.769). </text:span></text:p>
      <text:p text:style-name="P81"><text:span text:style-name="T119">Advogada: Tamiris Saraiva de Carvalho - (OAB/</text:span><text:span text:style-name="T124">CE</text:span><text:span text:style-name="T119">: 31.308). </text:span></text:p>
      <text:p text:style-name="P81"><text:span text:style-name="T91">Agravad</text:span><text:span text:style-name="T111">a</text:span><text:span text:style-name="T119">: Organização Guimarães Ltda. - Empresa Vitória. </text:span></text:p>
      <text:p text:style-name="P81"><text:span text:style-name="T119">Advogado: Benedito de Carvalho Rego - (OAB/</text:span><text:span text:style-name="T124">CE</text:span><text:span text:style-name="T119">: 2.167). </text:span></text:p>
      <text:p text:style-name="P114"><text:span text:style-name="T89">Relator: </text:span><text:span text:style-name="T162">Des.</text:span><text:span text:style-name="T89"> EMANUEL LEITE ALBUQUERQUE.</text:span></text:p>
      <text:p text:style-name="P163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0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0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0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7">( <text:s text:c="2"/>) Preliminar(es): Não Conhecida (s) <text:s/>( <text:s text:c="2"/>) Acolhida(s)( <text:s text:c="2"/>) Rejeitada(s)</text:p>
      <text:p text:style-name="P71"><text:span text:style-name="Fonte_20_parág._20_padrão">( <text:s text:c="2"/>) Unânime <text:s/>( <text:s text:c="2"/>) Maioria</text:span></text:p>
      <text:p text:style-name="P71"><text:span text:style-name="Fonte_20_parág._20_padrão"><text:span text:style-name="T14"/></text:span></text:p>
      <text:p text:style-name="P81"><text:span text:style-name="T89">21 - </text:span><text:span text:style-name="T90">0170374-14.2017.8.06.0001</text:span><text:span text:style-name="T119"> - </text:span><text:span text:style-name="T90">Apelação Cível</text:span><text:span text:style-name="T119"> - Fortaleza/35ª Vara Cível. </text:span></text:p>
      <text:p text:style-name="P81"><text:span text:style-name="T91">Apelante</text:span><text:span text:style-name="T119">: Ana Lourdes Burgos Cavalcanti Maciel. </text:span></text:p>
      <text:p text:style-name="P81"><text:span text:style-name="T119">Advogado: Sílvio Roberto Souza de Freitas - (OAB/</text:span><text:span text:style-name="T124">PE</text:span><text:span text:style-name="T119">: 14.468). </text:span></text:p>
      <text:p text:style-name="P81"><text:span text:style-name="T91">Apelad</text:span><text:span text:style-name="T111">a</text:span><text:span text:style-name="T119">: Fundação Getúlio Vargas. </text:span></text:p>
      <text:p text:style-name="P81"><text:span text:style-name="T119">Advogado: D</text:span><text:span text:style-name="T124">é</text:span><text:span text:style-name="T119">cio Fl</text:span><text:span text:style-name="T124">á</text:span><text:span text:style-name="T119">vio Gonçalves Torres Freire - (OAB/</text:span><text:span text:style-name="T124">CE</text:span><text:span text:style-name="T119">: 30.116). </text:span></text:p>
      <text:p text:style-name="P81"><text:span text:style-name="T91">Apelado</text:span><text:span text:style-name="T119">: Banco do Nordeste do Brasil S/A. </text:span></text:p>
      <text:p text:style-name="P81"><text:span text:style-name="T119">Advogado: Edmilson Barbosa Francelino Filho - (OAB/</text:span><text:span text:style-name="T124">CE</text:span><text:span text:style-name="T119">: 15.320). </text:span></text:p>
      <text:p text:style-name="P81"><text:span text:style-name="T119">Advogado: Isael Bernardo de Oliveira - (OAB/</text:span><text:span text:style-name="T124">CE</text:span><text:span text:style-name="T119">: 6.814). </text:span></text:p>
      <text:p text:style-name="P114"><text:span text:style-name="T89">Relator: </text:span><text:span text:style-name="T162">Des.</text:span><text:span text:style-name="T89"> EMANUEL LEITE ALBUQUERQUE.</text:span></text:p>
      <text:p text:style-name="P163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0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0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0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7">( <text:s text:c="2"/>) Preliminar(es): Não Conhecida (s) <text:s/>( <text:s text:c="2"/>) Acolhida(s)( <text:s text:c="2"/>) Rejeitada(s)</text:p>
      <text:p text:style-name="P71"><text:span text:style-name="Fonte_20_parág._20_padrão">( <text:s text:c="2"/>) Unânime <text:s/>( <text:s text:c="2"/>) Maioria</text:span></text:p>
      <text:p text:style-name="P71"><text:span text:style-name="Fonte_20_parág._20_padrão"><text:span text:style-name="T14"/></text:span></text:p>
      <text:p text:style-name="P71"><text:span text:style-name="Fonte_20_parág._20_padrão"><text:span text:style-name="T14"/></text:span></text:p>
      <text:p text:style-name="P81"><text:soft-page-break/><text:span text:style-name="T89"/></text:p>
      <text:p text:style-name="P81"><text:span text:style-name="T89">22 - </text:span><text:span text:style-name="T90">0622353-74.2022.8.06.0000/50001</text:span><text:span text:style-name="T119"> - </text:span><text:span text:style-name="T90">Agravo Interno Cível</text:span><text:span text:style-name="T119"> - Quixadá/2ª Vara Cível. </text:span><text:span text:style-name="T91">Agravante</text:span><text:span text:style-name="T119">: Banco Itaucard S/A. </text:span></text:p>
      <text:p text:style-name="P81"><text:span text:style-name="T119">Advogado: Cláudio Kazuyoshi Kawasaki - (OAB/</text:span><text:span text:style-name="T124">CE</text:span><text:span text:style-name="T119">: 27.567-A). </text:span></text:p>
      <text:p text:style-name="P81"><text:span text:style-name="T91">Agravado</text:span><text:span text:style-name="T119">: Ant</text:span><text:span text:style-name="T124">ô</text:span><text:span text:style-name="T119">nio Lucas Davyd de Lima. </text:span></text:p>
      <text:p text:style-name="P114"><text:span text:style-name="T89">Relator: </text:span><text:span text:style-name="T162">Des.</text:span><text:span text:style-name="T89"> EMANUEL LEITE ALBUQUERQUE.</text:span></text:p>
      <text:p text:style-name="P163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0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0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0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7">( <text:s text:c="2"/>) Preliminar(es): Não Conhecida (s) <text:s/>( <text:s text:c="2"/>) Acolhida(s)( <text:s text:c="2"/>) Rejeitada(s)</text:p>
      <text:p text:style-name="P71"><text:span text:style-name="Fonte_20_parág._20_padrão">( <text:s text:c="2"/>) Unânime <text:s/>( <text:s text:c="2"/>) Maioria</text:span></text:p>
      <text:p text:style-name="P227"><text:span text:style-name="T89"/></text:p>
      <text:p text:style-name="P81"><text:span text:style-name="T89">23 - </text:span><text:span text:style-name="T90">0003085-48.2019.8.06.0175/50001</text:span><text:span text:style-name="T119"> - </text:span><text:span text:style-name="T90">Embargos de Declaração Cível</text:span><text:span text:style-name="T119"> - Trairi/2ª Vara. </text:span><text:span text:style-name="T91">Embargante</text:span><text:span text:style-name="T119">: Marta Maria da Rocha. </text:span></text:p>
      <text:p text:style-name="P81"><text:span text:style-name="T119">Advogado: José Rocha de Paula Júnior - (OAB/</text:span><text:span text:style-name="T124">CE</text:span><text:span text:style-name="T119">: 40.086). </text:span></text:p>
      <text:p text:style-name="P81"><text:span text:style-name="T91">Embargad</text:span><text:span text:style-name="T111">a</text:span><text:span text:style-name="T119">: Companhia Energética do Ceará - ENEL. </text:span></text:p>
      <text:p text:style-name="P81"><text:span text:style-name="T119">Advogado: Antônio Cleto Gomes - (OAB/</text:span><text:span text:style-name="T124">CE</text:span><text:span text:style-name="T119">: 5.864). </text:span></text:p>
      <text:p text:style-name="P114"><text:span text:style-name="T89">Relator: </text:span><text:span text:style-name="T162">Des.</text:span><text:span text:style-name="T89"> EMANUEL LEITE ALBUQUERQUE.</text:span></text:p>
      <text:p text:style-name="P163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0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0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0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7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71"><text:span text:style-name="Fonte_20_parág._20_padrão"><text:span text:style-name="T14"/></text:span></text:p>
      <text:p text:style-name="P81"><text:span text:style-name="T89">24 - </text:span><text:span text:style-name="T90">0629714-45.2022.8.06.0000</text:span><text:span text:style-name="T119"> - </text:span><text:span text:style-name="T90">Agravo de Instrumento</text:span><text:span text:style-name="T119"> - Fortaleza/33ª Vara Cível. </text:span></text:p>
      <text:p text:style-name="P81"><text:span text:style-name="T91">Agravante</text:span><text:span text:style-name="T119">: Unimed do Ceará - Federação das Sociedades Cooperativas Médicas do Estado do Ceará Ltda.. </text:span></text:p>
      <text:p text:style-name="P81"><text:span text:style-name="T119">Advogado: Joaquim Rocha de Lucena Neto - (OAB/</text:span><text:span text:style-name="T124">CE</text:span><text:span text:style-name="T119">: 16.042). </text:span></text:p>
      <text:p text:style-name="P81"><text:span text:style-name="T119">Advogado: José Menescal de Andrade Júnior - (OAB/</text:span><text:span text:style-name="T124">CE</text:span><text:span text:style-name="T119">: 6.018). </text:span></text:p>
      <text:p text:style-name="P81"><text:span text:style-name="T119">Advogado: Victor de Carvalho Rodrigues - (OAB/</text:span><text:span text:style-name="T124">CE</text:span><text:span text:style-name="T119">: 33.232). </text:span></text:p>
      <text:p text:style-name="P81"><text:span text:style-name="T119">Advogada: Nathália Franciss Tamietti - (OAB/</text:span><text:span text:style-name="T124">CE</text:span><text:span text:style-name="T119">: 41.710). </text:span></text:p>
      <text:p text:style-name="P81"><text:span text:style-name="T119">Advogada: Judith Martins Lemos Neta - (OAB/</text:span><text:span text:style-name="T124">CE</text:span><text:span text:style-name="T119">: 43.146). </text:span></text:p>
      <text:p text:style-name="P81"><text:span text:style-name="T119">Advogado: Giovanni Paulo de Vasconcelos Silva - (OAB/</text:span><text:span text:style-name="T124">CE</text:span><text:span text:style-name="T119">: 8.579). </text:span></text:p>
      <text:p text:style-name="P81"><text:span text:style-name="T119">Advogada: Achernar Sena de Souza -</text:span><text:span text:style-name="T124"> </text:span><text:span text:style-name="T119">(OAB/</text:span><text:span text:style-name="T124">CE</text:span><text:span text:style-name="T119">: 29.351). </text:span></text:p>
      <text:p text:style-name="P81"><text:span text:style-name="T119">Advogada: Hévila Silva Fernandes de Oliveira - (OAB/</text:span><text:span text:style-name="T124">CE</text:span><text:span text:style-name="T119">: 36.270). </text:span></text:p>
      <text:p text:style-name="P81"><text:span text:style-name="T119">Advogado: Yago Pinheiro de Vasconcelos - (OAB/</text:span><text:span text:style-name="T124">CE</text:span><text:span text:style-name="T119">: 43.102). </text:span></text:p>
      <text:p text:style-name="P81"><text:span text:style-name="T119">Advogada: Daniella Almeida da Silva - (OAB/</text:span><text:span text:style-name="T124">CE</text:span><text:span text:style-name="T119">: 47.415). </text:span></text:p>
      <text:p text:style-name="P81"><text:span text:style-name="T91">Agravado</text:span><text:span text:style-name="T119">: José Lourenço Arrais. </text:span></text:p>
      <text:p text:style-name="P81"><text:span text:style-name="T119">Advogada: Mariana Braga Sydri</text:span><text:span text:style-name="T124">ã</text:span><text:span text:style-name="T119">o de Alencar - (OAB/</text:span><text:span text:style-name="T124">CE</text:span><text:span text:style-name="T119">: 20.608). </text:span></text:p>
      <text:p text:style-name="P114"><text:span text:style-name="T89">Relator: </text:span><text:span text:style-name="T162">Des.</text:span><text:span text:style-name="T89"> EMANUEL LEITE ALBUQUERQUE.</text:span></text:p>
      <text:p text:style-name="P163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0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0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0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7">( <text:s text:c="2"/>) Preliminar(es): Não Conhecida (s) <text:s/>( <text:s text:c="2"/>) Acolhida(s)( <text:s text:c="2"/>) Rejeitada(s)</text:p>
      <text:p text:style-name="P71"><text:span text:style-name="Fonte_20_parág._20_padrão">( <text:s text:c="2"/>) Unânime <text:s/>( <text:s text:c="2"/>) Maioria</text:span></text:p>
      <text:p text:style-name="P71"><text:span text:style-name="Fonte_20_parág._20_padrão"><text:span text:style-name="T14"/></text:span></text:p>
      <text:p text:style-name="P81"><text:span text:style-name="T89"/></text:p>
      <text:p text:style-name="P81"><text:span text:style-name="T89"/></text:p>
      <text:p text:style-name="P81"><text:span text:style-name="T89"/></text:p>
      <text:p text:style-name="P81"><text:span text:style-name="T89"/></text:p>
      <text:p text:style-name="P81"><text:span text:style-name="T89"/></text:p>
      <text:p text:style-name="P81"><text:soft-page-break/><text:span text:style-name="T89"/></text:p>
      <text:p text:style-name="P81"><text:span text:style-name="T89">25 - </text:span><text:span text:style-name="T90">0640989-88.2022.8.06.0000/50000</text:span><text:span text:style-name="T119"> - </text:span><text:span text:style-name="T90">Agravo Interno Cível</text:span><text:span text:style-name="T119"> - Fortaleza/33ª Vara Cível. </text:span><text:span text:style-name="T91">Agravante</text:span><text:span text:style-name="T119">: João Batista Vasconcelos Alves. </text:span></text:p>
      <text:p text:style-name="P81"><text:span text:style-name="T119">Advogada: Ana Abigail Costa Vasconcelos Alves - (OAB/</text:span><text:span text:style-name="T124">CE</text:span><text:span text:style-name="T119">: 17.612). </text:span></text:p>
      <text:p text:style-name="P81"><text:span text:style-name="T119">Advogado: Marcus Vin</text:span><text:span text:style-name="T124">í</text:span><text:span text:style-name="T119">cius Martins Brito - (OAB/</text:span><text:span text:style-name="T124">CE</text:span><text:span text:style-name="T119">: 17.613). </text:span></text:p>
      <text:p text:style-name="P81"><text:span text:style-name="T91">Agravad</text:span><text:span text:style-name="T111">a</text:span><text:span text:style-name="T119">: Unimed Fortaleza - Sociedade Cooperativa Médica Ltda. </text:span></text:p>
      <text:p text:style-name="P81"><text:span text:style-name="T119">Advogado: David Sombra Peixoto - (OAB/</text:span><text:span text:style-name="T124">CE</text:span><text:span text:style-name="T119">: 16.477). </text:span></text:p>
      <text:p text:style-name="P114"><text:span text:style-name="T89">Relator: </text:span><text:span text:style-name="T162">Des.</text:span><text:span text:style-name="T89"> EMANUEL LEITE ALBUQUERQUE.</text:span></text:p>
      <text:p text:style-name="P163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0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0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0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7">( <text:s text:c="2"/>) Preliminar(es): Não Conhecida (s) <text:s/>( <text:s text:c="2"/>) Acolhida(s)( <text:s text:c="2"/>) Rejeitada(s)</text:p>
      <text:p text:style-name="P71"><text:span text:style-name="Fonte_20_parág._20_padrão">( <text:s text:c="2"/>) Unânime <text:s/>( <text:s text:c="2"/>) Maioria</text:span></text:p>
      <text:p text:style-name="P71"><text:span text:style-name="Fonte_20_parág._20_padrão"><text:span text:style-name="T14"/></text:span></text:p>
      <text:p text:style-name="P48">26 - <text:span text:style-name="T209">0202933-88.2022.8.06.0117</text:span> - <text:span text:style-name="T209">Apelação Cível</text:span> - Maracanaú/1ª Vara Cível. </text:p>
      <text:p text:style-name="P48"><text:span text:style-name="T210">Apelante</text:span>: Vanessa Santos de Lima. </text:p>
      <text:p text:style-name="P48">Advogado: Luiz Ernesto de Alcântara Pinto - (OAB/<text:span text:style-name="T212">CE</text:span>: 14.181). </text:p>
      <text:p text:style-name="P48">Advogado: Mozart Henrique de Castro Montenegro - (OAB/<text:span text:style-name="T212">CE</text:span>: 34.785). </text:p>
      <text:p text:style-name="P48">Advogado: João Vicente Message Arraes de Sousa - (OAB/<text:span text:style-name="T212">CE</text:span>: 26.454). </text:p>
      <text:p text:style-name="P48"><text:span text:style-name="T210">Apelado</text:span>: Banco Pan S/A. </text:p>
      <text:p text:style-name="P48">Advogada: Cristiane Belinati Garcia Lopes - (OAB/<text:span text:style-name="T212">CE</text:span>: 23.649-A). </text:p>
      <text:p text:style-name="P66">Relator: <text:span text:style-name="T212">Des.</text:span> EMANUEL LEITE ALBUQUERQUE.</text:p>
      <text:p text:style-name="P163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0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0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0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7">( <text:s text:c="2"/>) Preliminar(es): Não Conhecida (s) <text:s/>( <text:s text:c="2"/>) Acolhida(s)( <text:s text:c="2"/>) Rejeitada(s)</text:p>
      <text:p text:style-name="P71"><text:span text:style-name="Fonte_20_parág._20_padrão">( <text:s text:c="2"/>) Unânime <text:s/>( <text:s text:c="2"/>) Maioria</text:span></text:p>
      <text:p text:style-name="P71"><text:span text:style-name="Fonte_20_parág._20_padrão"><text:span text:style-name="T14"/></text:span></text:p>
      <text:p text:style-name="P6"/>
      <text:p text:style-name="P6">Disponibilizada no DJE/CE do dia: <text:span text:style-name="T224">27</text:span>/<text:span text:style-name="T195">0</text:span><text:span text:style-name="T197">3</text:span>/202<text:span text:style-name="T195">3</text:span></text:p>
      <text:p text:style-name="P149"><text:span text:style-name="Fonte_20_parág._20_padrão"><text:span text:style-name="T64">Considerada a publicação em:</text:span></text:span><text:span text:style-name="Fonte_20_parág._20_padrão"><text:span text:style-name="T67"> </text:span></text:span><text:span text:style-name="Fonte_20_parág._20_padrão"><text:span text:style-name="T70">28</text:span></text:span><text:span text:style-name="Fonte_20_parág._20_padrão"><text:span text:style-name="T64">/</text:span></text:span><text:span text:style-name="Fonte_20_parág._20_padrão"><text:span text:style-name="T66">0</text:span></text:span><text:span text:style-name="Fonte_20_parág._20_padrão"><text:span text:style-name="T65">3</text:span></text:span><text:span text:style-name="Fonte_20_parág._20_padrão"><text:span text:style-name="T64">/202</text:span></text:span><text:span text:style-name="Fonte_20_parág._20_padrão"><text:span text:style-name="T66">3</text:span></text:span></text:p>
      <text:p text:style-name="P149"><text:span text:style-name="Fonte_20_parág._20_padrão"><text:span text:style-name="T66"/></text:span></text:p>
      <text:p text:style-name="P86"><text:span text:style-name="T89"/></text:p>
      <text:p text:style-name="P86"><text:span text:style-name="T89">61 - </text:span><text:span text:style-name="T90">0184582-71.2015.8.06.0001/50000</text:span><text:span text:style-name="T119"> - </text:span><text:span text:style-name="T90">Agravo Interno Cível</text:span><text:span text:style-name="T119"> - Fortaleza/13ª Vara Cível. </text:span><text:span text:style-name="T91">Agravante</text:span><text:span text:style-name="T119">: Escola Brincando e Aprendendo Ltda. - ME. </text:span></text:p>
      <text:p text:style-name="P86"><text:span text:style-name="T119">Advogado: Glauco de Castelo Branco Júnior - (OAB/</text:span><text:span text:style-name="T129">CE</text:span><text:span text:style-name="T119">: 10.586). </text:span></text:p>
      <text:p text:style-name="P86"><text:span text:style-name="T91">Agravad</text:span><text:span text:style-name="T96">os</text:span><text:span text:style-name="T119">: Helen Luci Costa Medeiros </text:span><text:span text:style-name="T129">e </text:span><text:span text:style-name="T119">Marcos Eduardo Costa Medeiros - Representado </text:span><text:span text:style-name="T129">p</text:span><text:span text:style-name="T119">or Marcos Medeiros Cordeiro. </text:span></text:p>
      <text:p text:style-name="P86"><text:span text:style-name="T119">Advogado: Jaime Quintas dos Santos Colares - (OAB/</text:span><text:span text:style-name="T129">CE</text:span><text:span text:style-name="T119">: 24.795). </text:span></text:p>
      <text:p text:style-name="P119"><text:span text:style-name="T89">Relator: </text:span><text:span text:style-name="T167">Des.</text:span><text:span text:style-name="T89"> EMANUEL LEITE ALBUQUERQUE.</text:span></text:p>
      <text:p text:style-name="P163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0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0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0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7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71"><text:span text:style-name="Fonte_20_parág._20_padrão"><text:span text:style-name="T14"/></text:span></text:p>
      <text:p text:style-name="P86"><text:span text:style-name="T89"/></text:p>
      <text:p text:style-name="P86"><text:span text:style-name="T89"/></text:p>
      <text:p text:style-name="P86"><text:span text:style-name="T89"/></text:p>
      <text:p text:style-name="P86"><text:span text:style-name="T89"/></text:p>
      <text:p text:style-name="P86"><text:soft-page-break/><text:span text:style-name="T89">62 - </text:span><text:span text:style-name="T90">0070955-41.2005.8.06.0001/50000</text:span><text:span text:style-name="T119"> - </text:span><text:span text:style-name="T90">Agravo Interno Cível</text:span><text:span text:style-name="T119"> - Fortaleza/26ª Vara Cível. </text:span><text:span text:style-name="T201">Agravante</text:span><text:span text:style-name="T202">: João Airton César Cabral Júnior. </text:span></text:p>
      <text:p text:style-name="P150"><text:span text:style-name="T119">Advogado: Clóvis Ricardo Caldas da Silveira Mapurunga - (OAB/</text:span><text:span text:style-name="T129">CE</text:span><text:span text:style-name="T119">: 4.203). </text:span></text:p>
      <text:p text:style-name="P150"><text:span text:style-name="T91">Agravado</text:span><text:span text:style-name="T119">: Washington Renato Furtado Filho. </text:span></text:p>
      <text:p text:style-name="P150"><text:span text:style-name="T119">Advogado: Luiz Arthur Melo Pessoa Pires - (OAB/</text:span><text:span text:style-name="T129">CE</text:span><text:span text:style-name="T119">: 13.452). </text:span></text:p>
      <text:p text:style-name="P150"><text:span text:style-name="T119">Advogado: Minervino de Castro Neto - (OAB/</text:span><text:span text:style-name="T129">CE</text:span><text:span text:style-name="T119">: 8.162). </text:span></text:p>
      <text:p text:style-name="P150"><text:span text:style-name="T119">Advogado: Bruno Santiago Gonçalves Pessoa - (OAB/</text:span><text:span text:style-name="T129">CE</text:span><text:span text:style-name="T119">: 38.694). </text:span></text:p>
      <text:p text:style-name="P150"><text:span text:style-name="T119">Advogada: Roberta Bezerra de Menezes Celestino - (OAB/</text:span><text:span text:style-name="T129">CE</text:span><text:span text:style-name="T119">: 17.138). </text:span></text:p>
      <text:p text:style-name="P154"><text:span text:style-name="T89">Relator: </text:span><text:span text:style-name="T167">Des.</text:span><text:span text:style-name="T89"> EMANUEL LEITE ALBUQUERQUE.</text:span></text:p>
      <text:p text:style-name="P163"><text:span text:style-name="Fonte_20_parág._20_padrão"><text:span text:style-name="T22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70"><text:span text:style-name="Fonte_20_parág._20_padrão"><text:span text:style-name="T208">( <text:s text:c="2"/>) Não Conhecido <text:s text:c="16"/>( <text:s text:c="2"/>) Não Provido <text:s text:c="17"/>( <text:s text:c="2"/>) Suspenso – Art. 942</text:span></text:span></text:p>
      <text:p text:style-name="P170"><text:span text:style-name="Fonte_20_parág._20_padrão"><text:span text:style-name="T208">( <text:s text:c="2"/>) Parcialmente Conhecido <text:s text:c="2"/>( <text:s text:c="2"/>) Parcialmente Provido <text:s text:c="3"/>( <text:s text:c="2"/>) C/Vista</text:span></text:span></text:p>
      <text:p text:style-name="P170"><text:span text:style-name="Fonte_20_parág._20_padrão"><text:span text:style-name="T208">( <text:s text:c="2"/>) Retirado de Mesa <text:s text:c="13"/>( <text:s text:c="2"/>) Retirado de Pauta <text:s text:c="9"/>( <text:s text:c="2"/>) Sobrestado</text:span></text:span></text:p>
      <text:p text:style-name="P187"><text:span text:style-name="T204">( <text:s text:c="2"/>) Preliminar(es): Não Conhecida (s) <text:s/>( <text:s text:c="2"/>) Acolhida(s)( <text:s text:c="2"/>) Rejeitada(s)</text:span><text:span text:style-name="Fonte_20_parág._20_padrão"><text:span text:style-name="T30">( <text:s text:c="2"/>) Unânime <text:s/>( <text:s text:c="2"/>) Maioria</text:span></text:span></text:p>
      <text:p text:style-name="P71"><text:span text:style-name="Fonte_20_parág._20_padrão"><text:span text:style-name="T31"/></text:span></text:p>
      <text:p text:style-name="P151"><text:span text:style-name="T89">63 - </text:span><text:span text:style-name="T90">0145104-66.2009.8.06.0001/50000</text:span><text:span text:style-name="T119"> - </text:span><text:span text:style-name="T90">Agravo Interno Cível</text:span><text:span text:style-name="T119"> - Fortaleza/23ª Vara Cível. </text:span></text:p>
      <text:p text:style-name="P151"><text:span text:style-name="T91">Agravante</text:span><text:span text:style-name="T119">: Heloise Maria de Riquet Correia. </text:span></text:p>
      <text:p text:style-name="P150"><text:span text:style-name="T119">Advogado: Paulo Napoleão Gonçalves Quezado - (OAB/</text:span><text:span text:style-name="T129">CE</text:span><text:span text:style-name="T119">: 3.183). </text:span></text:p>
      <text:p text:style-name="P150"><text:span text:style-name="T119">Advogada: Viviane Maria Diogo Diógenes Quezado - (OAB/</text:span><text:span text:style-name="T129">CE</text:span><text:span text:style-name="T119">: 5.241). </text:span></text:p>
      <text:p text:style-name="P150"><text:span text:style-name="T119">Advogado: João Marcelo Lima Pedrosa - (OAB/</text:span><text:span text:style-name="T129">CE</text:span><text:span text:style-name="T119">: 12.511). </text:span></text:p>
      <text:p text:style-name="P150"><text:span text:style-name="T119">Advogado: Marcelo Holanda Luz - (OAB/</text:span><text:span text:style-name="T129">CE</text:span><text:span text:style-name="T119">: 11.665). </text:span></text:p>
      <text:p text:style-name="P150"><text:span text:style-name="T119">Advogado: Henrique Gonçalves de Lavor Neto - (OAB/</text:span><text:span text:style-name="T129">CE</text:span><text:span text:style-name="T119">: 12.512). </text:span></text:p>
      <text:p text:style-name="P150"><text:span text:style-name="T119">Advogada: Mabel de Carvalho Silva Portela - (OAB/</text:span><text:span text:style-name="T129">CE</text:span><text:span text:style-name="T119">: 13.909). </text:span></text:p>
      <text:p text:style-name="P150"><text:span text:style-name="T119">Advogada: Janine Adeodato Accioly - (OAB/</text:span><text:span text:style-name="T129">CE</text:span><text:span text:style-name="T119">: 12.376). </text:span></text:p>
      <text:p text:style-name="P150"><text:span text:style-name="T119">Advogada: Anne Carolinne Tavares Pereira de Alencar - (OAB/</text:span><text:span text:style-name="T129">CE</text:span><text:span text:style-name="T119">: 17.263). </text:span></text:p>
      <text:p text:style-name="P150"><text:span text:style-name="T119">Advogado: Marcelo Sobral Alcaide - (OAB/</text:span><text:span text:style-name="T129">CE</text:span><text:span text:style-name="T119">: 17.264). </text:span></text:p>
      <text:p text:style-name="P150"><text:span text:style-name="T119">Advogada: Kelley Cristina Bertosi Mendes - (OAB/</text:span><text:span text:style-name="T129">CE</text:span><text:span text:style-name="T119">: 17.400). </text:span></text:p>
      <text:p text:style-name="P150"><text:span text:style-name="T119">Advogada: Patricia Maria de Castro Teixeira - (OAB/</text:span><text:span text:style-name="T129">CE</text:span><text:span text:style-name="T119">: 15.673). </text:span></text:p>
      <text:p text:style-name="P150"><text:span text:style-name="T91">Agravad</text:span><text:span text:style-name="T96">as</text:span><text:span text:style-name="T130">:</text:span><text:span text:style-name="T119"> Anna Valerie Mesquita </text:span><text:span text:style-name="T129">e </text:span><text:span text:style-name="T119">Anna Patrícia Mesquita. </text:span></text:p>
      <text:p text:style-name="P150"><text:span text:style-name="T119">Advogada: Ana Carolina de Oliveira Salles - (OAB/</text:span><text:span text:style-name="T129">CE</text:span><text:span text:style-name="T119">: 22.498). </text:span></text:p>
      <text:p text:style-name="P150"><text:span text:style-name="T119">Advogado: Henrico Perseu Ben</text:span><text:span text:style-name="T129">í</text:span><text:span text:style-name="T119">cio Rodrigues - (OAB/</text:span><text:span text:style-name="T129">CE</text:span><text:span text:style-name="T119">: 22.845). </text:span></text:p>
      <text:p text:style-name="P150"><text:span text:style-name="T119">Advogado: Luiz Fernando Fiuza Vieira - (OAB/</text:span><text:span text:style-name="T129">CE</text:span><text:span text:style-name="T119">: 23.881). </text:span></text:p>
      <text:p text:style-name="P119"><text:span text:style-name="T89">Relator: </text:span><text:span text:style-name="T167">Des.</text:span><text:span text:style-name="T89"> EMANUEL LEITE ALBUQUERQUE.</text:span></text:p>
      <text:p text:style-name="P163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0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0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0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7">( <text:s text:c="2"/>) Preliminar(es): Não Conhecida (s) <text:s/>( <text:s text:c="2"/>) Acolhida(s)( <text:s text:c="2"/>) Rejeitada(s)</text:p>
      <text:p text:style-name="P71"><text:span text:style-name="Fonte_20_parág._20_padrão">( <text:s text:c="2"/>) Unânime <text:s/>( <text:s text:c="2"/>) Maioria</text:span></text:p>
      <text:p text:style-name="P71"><text:span text:style-name="Fonte_20_parág._20_padrão"><text:span text:style-name="T14"/></text:span></text:p>
      <text:p text:style-name="P86"><text:span text:style-name="T89">64 - </text:span><text:span text:style-name="T90">0635566-84.2021.8.06.0000/50000</text:span><text:span text:style-name="T119"> - </text:span><text:span text:style-name="T90">Agravo Interno Cível</text:span><text:span text:style-name="T119"> - Massapê/2ª Vara. </text:span></text:p>
      <text:p text:style-name="P86"><text:span text:style-name="T91">Agravante</text:span><text:span text:style-name="T119">: Espólio de Francisco Melo Ripardo. </text:span></text:p>
      <text:p text:style-name="P86"><text:span text:style-name="T119">Advogado: Paulo Maria Ribeiro Linhares Filho - (OAB/</text:span><text:span text:style-name="T129">CE</text:span><text:span text:style-name="T119">: 13.084). </text:span></text:p>
      <text:p text:style-name="P86"><text:span text:style-name="T91">Agravado</text:span><text:span text:style-name="T119">: Banco do Nordeste do Brasil S/A. </text:span></text:p>
      <text:p text:style-name="P86"><text:span text:style-name="T119">Advogado: Tarcísio Rebouças Porto Júnior - (OAB/</text:span><text:span text:style-name="T129">CE</text:span><text:span text:style-name="T119">: 7.216). </text:span></text:p>
      <text:p text:style-name="P119"><text:span text:style-name="T89">Relator: </text:span><text:span text:style-name="T167">Des.</text:span><text:span text:style-name="T89"> EMANUEL LEITE ALBUQUERQUE.</text:span></text:p>
      <text:p text:style-name="P163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0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0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0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7">( <text:s text:c="2"/>) Preliminar(es): Não Conhecida (s) <text:s/>( <text:s text:c="2"/>) Acolhida(s)( <text:s text:c="2"/>) Rejeitada(s)</text:p>
      <text:p text:style-name="P71"><text:span text:style-name="Fonte_20_parág._20_padrão">( <text:s text:c="2"/>) Unânime <text:s/>( <text:s text:c="2"/>) Maioria</text:span></text:p>
      <text:p text:style-name="P71"><text:span text:style-name="Fonte_20_parág._20_padrão"><text:span text:style-name="T14"/></text:span></text:p>
      <text:p text:style-name="P87"><text:span text:style-name="T89"/></text:p>
      <text:p text:style-name="P87"><text:span text:style-name="T89"/></text:p>
      <text:p text:style-name="P87"><text:soft-page-break/><text:span text:style-name="T89">65 - </text:span><text:span text:style-name="T90">0635486-86.2022.8.06.0000</text:span><text:span text:style-name="T119"> - </text:span><text:span text:style-name="T90">Agravo de Instrumento</text:span><text:span text:style-name="T119"> - Fortaleza/4ª Vara Cível. </text:span></text:p>
      <text:p text:style-name="P87"><text:span text:style-name="T91">Agravante</text:span><text:span text:style-name="T119">: Mundial Editora - L. A. M. Folini - ME. </text:span></text:p>
      <text:p text:style-name="P87"><text:span text:style-name="T119">Advogado: Gustavo Henrique Stabile - (OAB/</text:span><text:span text:style-name="T131">SP</text:span><text:span text:style-name="T119">: 251.594). </text:span></text:p>
      <text:p text:style-name="P87"><text:span text:style-name="T91">Agravado</text:span><text:span text:style-name="T119">: Maur</text:span><text:span text:style-name="T131">í</text:span><text:span text:style-name="T119">cio Eduardo Alves Silva. </text:span></text:p>
      <text:p text:style-name="P87"><text:span text:style-name="T119">Advogado: Zacharias Augusto do Amaral Vieira - (OAB/</text:span><text:span text:style-name="T131">CE</text:span><text:span text:style-name="T119">: 40.855). </text:span></text:p>
      <text:p text:style-name="P120"><text:span text:style-name="T89">Relator: </text:span><text:span text:style-name="T168">Des.</text:span><text:span text:style-name="T89"> EMANUEL LEITE ALBUQUERQUE.</text:span></text:p>
      <text:p text:style-name="P163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0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0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0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7">( <text:s text:c="2"/>) Preliminar(es): Não Conhecida (s) <text:s/>( <text:s text:c="2"/>) Acolhida(s)( <text:s text:c="2"/>) Rejeitada(s)</text:p>
      <text:p text:style-name="P71"><text:span text:style-name="Fonte_20_parág._20_padrão">( <text:s text:c="2"/>) Unânime <text:s/>( <text:s text:c="2"/>) Maioria</text:span></text:p>
      <text:p text:style-name="P71"><text:span text:style-name="Fonte_20_parág._20_padrão"><text:span text:style-name="T14"/></text:span></text:p>
      <text:p text:style-name="P87"><text:span text:style-name="T89">66 - </text:span><text:span text:style-name="T90">0478791-24.2010.8.06.0001/50000</text:span><text:span text:style-name="T119"> - </text:span><text:span text:style-name="T90">Agravo Interno Cível</text:span><text:span text:style-name="T119"> - Fortaleza/18ª Vara Cível. </text:span><text:span text:style-name="T91">Agravante</text:span><text:span text:style-name="T119">: Caixa Seguradora S/A. </text:span></text:p>
      <text:p text:style-name="P87"><text:span text:style-name="T119">Advogado: Neumayer de Sousa Maia - (OAB/</text:span><text:span text:style-name="T131">CE</text:span><text:span text:style-name="T119">: 6.241). </text:span></text:p>
      <text:p text:style-name="P87"><text:span text:style-name="T119">Advogado: Eduardo José de Souza Lima Fornellos - (OAB/</text:span><text:span text:style-name="T131">PE</text:span><text:span text:style-name="T119">: 28.240). </text:span></text:p>
      <text:p text:style-name="P87"><text:span text:style-name="T91">Agravada</text:span><text:span text:style-name="T119">: Lúcia Jovina da Silveira. </text:span></text:p>
      <text:p text:style-name="P87"><text:span text:style-name="T119">Advogado: Marzulo Oliveira Maia - (OAB/</text:span><text:span text:style-name="T131">CE</text:span><text:span text:style-name="T119">: 18.433). </text:span></text:p>
      <text:p text:style-name="P120"><text:span text:style-name="T89">Relator: </text:span><text:span text:style-name="T168">Des.</text:span><text:span text:style-name="T89"> EMANUEL LEITE ALBUQUERQUE.</text:span></text:p>
      <text:p text:style-name="P163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0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0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0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7">( <text:s text:c="2"/>) Preliminar(es): Não Conhecida (s) <text:s/>( <text:s text:c="2"/>) Acolhida(s)( <text:s text:c="2"/>) Rejeitada(s)</text:p>
      <text:p text:style-name="P71"><text:span text:style-name="Fonte_20_parág._20_padrão">( <text:s text:c="2"/>) Unânime <text:s/>( <text:s text:c="2"/>) Maioria</text:span></text:p>
      <text:p text:style-name="P71"><text:span text:style-name="Fonte_20_parág._20_padrão"><text:span text:style-name="T14"/></text:span></text:p>
      <text:p text:style-name="P87"><text:span text:style-name="T89">67 - </text:span><text:span text:style-name="T90">0633567-33.2020.8.06.0000/50002</text:span><text:span text:style-name="T119"> - </text:span><text:span text:style-name="T90">Embargos de Declaração Cível</text:span><text:span text:style-name="T119"> - Pacatuba/2ª Vara. </text:span><text:span text:style-name="T91">Embargante</text:span><text:span text:style-name="T119">: Randon Administradora de Consórcios Ltda.. </text:span></text:p>
      <text:p text:style-name="P87"><text:span text:style-name="T119">Advogado: Alexander Luiz Canale - (OAB/</text:span><text:span text:style-name="T131">RS</text:span><text:span text:style-name="T119">: 50.245). </text:span></text:p>
      <text:p text:style-name="P87"><text:span text:style-name="T91">Embargad</text:span><text:span text:style-name="T111">a</text:span><text:span text:style-name="T119">: Lavanderia Stylus Ltda. - ME. </text:span></text:p>
      <text:p text:style-name="P120"><text:span text:style-name="T89">Relator: </text:span><text:span text:style-name="T168">Des.</text:span><text:span text:style-name="T89"> EMANUEL LEITE ALBUQUERQUE.</text:span></text:p>
      <text:p text:style-name="P163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0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0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0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7">( <text:s text:c="2"/>) Preliminar(es): Não Conhecida (s) <text:s/>( <text:s text:c="2"/>) Acolhida(s)( <text:s text:c="2"/>) Rejeitada(s)</text:p>
      <text:p text:style-name="P71"><text:span text:style-name="Fonte_20_parág._20_padrão">( <text:s text:c="2"/>) Unânime <text:s/>( <text:s text:c="2"/>) Maioria</text:span></text:p>
      <text:p text:style-name="P71"><text:span text:style-name="Fonte_20_parág._20_padrão"><text:span text:style-name="T14"/></text:span></text:p>
      <text:p text:style-name="P87"><text:span text:style-name="T89">68 - </text:span><text:span text:style-name="T90">0050433-23.2021.8.06.0133/50001</text:span><text:span text:style-name="T119"> - </text:span><text:span text:style-name="T90">Agravo Interno Cível</text:span><text:span text:style-name="T119"> - Nova Russas/2</text:span><text:span text:style-name="T131">ª</text:span><text:span text:style-name="T119"> Vara. </text:span><text:span text:style-name="T91">Agravante</text:span><text:span text:style-name="T119">: Banco BMG S/A. </text:span></text:p>
      <text:p text:style-name="P87"><text:span text:style-name="T119">Advogado: Fernando Moreira Drummond Teixeira - (OAB/</text:span><text:span text:style-name="T131">MG</text:span><text:span text:style-name="T119">: 108.112). </text:span></text:p>
      <text:p text:style-name="P87"><text:span text:style-name="T91">Agravada</text:span><text:span text:style-name="T119">: Maria Eliza da Silva. </text:span></text:p>
      <text:p text:style-name="P87"><text:span text:style-name="T119">Advogado: Marcos Antônio de Carvalho Lima - (OAB/</text:span><text:span text:style-name="T131">CE</text:span><text:span text:style-name="T119">: 39.704). </text:span></text:p>
      <text:p text:style-name="P120"><text:span text:style-name="T89">Relator: </text:span><text:span text:style-name="T168">Des.</text:span><text:span text:style-name="T89"> EMANUEL LEITE ALBUQUERQUE.</text:span></text:p>
      <text:p text:style-name="P163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0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0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0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7">( <text:s text:c="2"/>) Preliminar(es): Não Conhecida (s) <text:s/>( <text:s text:c="2"/>) Acolhida(s)( <text:s text:c="2"/>) Rejeitada(s)</text:p>
      <text:p text:style-name="P71"><text:span text:style-name="Fonte_20_parág._20_padrão">( <text:s text:c="2"/>) Unânime <text:s/>( <text:s text:c="2"/>) Maioria</text:span></text:p>
      <text:p text:style-name="P71"><text:span text:style-name="Fonte_20_parág._20_padrão"><text:span text:style-name="T14"/></text:span></text:p>
      <text:p text:style-name="P87"><text:span text:style-name="T89"/></text:p>
      <text:p text:style-name="P87"><text:soft-page-break/><text:span text:style-name="T89">69 - </text:span><text:span text:style-name="T90">0632508-39.2022.8.06.0000/50001</text:span><text:span text:style-name="T119"> - </text:span><text:span text:style-name="T200">Embargos de Declaração Cível</text:span><text:span text:style-name="T202"> - Senador Pompeu/2ª Vara</text:span><text:span text:style-name="T203">.</text:span></text:p>
      <text:p text:style-name="P87"><text:span text:style-name="T91">Embargante</text:span><text:span text:style-name="T119">: Maciel Construções e Terraplanagens Ltda. </text:span></text:p>
      <text:p text:style-name="P87"><text:span text:style-name="T119">Advogada: Maria Imaculada Gordiano Oliveira Barbosa - (OAB/</text:span><text:span text:style-name="T131">CE</text:span><text:span text:style-name="T119">: 8.667). </text:span></text:p>
      <text:p text:style-name="P87"><text:span text:style-name="T91">Embargado</text:span><text:span text:style-name="T119">: Francisco Trajano Filho. </text:span></text:p>
      <text:p text:style-name="P87"><text:span text:style-name="T119">Advogado: Francisco Eudes Dias de Sousa - (OAB/</text:span><text:span text:style-name="T131">CE</text:span><text:span text:style-name="T119">: 8.881). </text:span></text:p>
      <text:p text:style-name="P87"><text:span text:style-name="T119">Advogada: Raul Queiróz Dias - (OAB/</text:span><text:span text:style-name="T131">CE</text:span><text:span text:style-name="T119">: 26.538). </text:span></text:p>
      <text:p text:style-name="P120"><text:span text:style-name="T89">Relator: </text:span><text:span text:style-name="T168">Des.</text:span><text:span text:style-name="T89"> EMANUEL LEITE ALBUQUERQUE.</text:span></text:p>
      <text:p text:style-name="P163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0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0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0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7">( <text:s text:c="2"/>) Preliminar(es): Não Conhecida (s) <text:s/>( <text:s text:c="2"/>) Acolhida(s)( <text:s text:c="2"/>) Rejeitada(s)</text:p>
      <text:p text:style-name="P71"><text:span text:style-name="Fonte_20_parág._20_padrão">( <text:s text:c="2"/>) Unânime <text:s/>( <text:s text:c="2"/>) Maioria</text:span></text:p>
      <text:p text:style-name="P71"><text:span text:style-name="Fonte_20_parág._20_padrão"><text:span text:style-name="T14"/></text:span></text:p>
      <text:p text:style-name="P88"><text:span text:style-name="T89">70 - </text:span><text:span text:style-name="T90">0201615-64.2021.8.06.0001/50000</text:span><text:span text:style-name="T119"> - </text:span><text:span text:style-name="T200">Embargos de Declaração Cível</text:span><text:span text:style-name="T202"> - Fortaleza/26ª Vara Cível</text:span><text:span text:style-name="T119">. </text:span><text:span text:style-name="T91">Embargante</text:span><text:span text:style-name="T119">: Companhia Energética do Ceará - ENEL. </text:span></text:p>
      <text:p text:style-name="P88"><text:span text:style-name="T119">Advogado: Antônio Cleto Gomes - (OAB/</text:span><text:span text:style-name="T132">CE</text:span><text:span text:style-name="T119">: 5.864). </text:span></text:p>
      <text:p text:style-name="P88"><text:span text:style-name="T91">Embargada</text:span><text:span text:style-name="T119">: Aila Maria de Oliveira Bezerra. </text:span></text:p>
      <text:p text:style-name="P88"><text:span text:style-name="T119">Advogado: Filipe Bezerra Catunda Campelo - (OAB/</text:span><text:span text:style-name="T132">CE</text:span><text:span text:style-name="T119">: 27.565). </text:span></text:p>
      <text:p text:style-name="P88"><text:span text:style-name="T119">Advogado: Rodolfo Diogo Sampaio Filho - (OAB/</text:span><text:span text:style-name="T132">CE</text:span><text:span text:style-name="T119">: 23.814). </text:span></text:p>
      <text:p text:style-name="P121"><text:span text:style-name="T89">Relator: </text:span><text:span text:style-name="T169">Des.</text:span><text:span text:style-name="T89"> EMANUEL LEITE ALBUQUERQUE.</text:span></text:p>
      <text:p text:style-name="P78">RETIRADO DE PAUTA PELO RELATOR</text:p>
      <text:p text:style-name="P65"/>
      <text:p text:style-name="P88"><text:span text:style-name="T89">71 - </text:span><text:span text:style-name="T90">0638260-89.2022.8.06.0000/50000</text:span><text:span text:style-name="T119"> - </text:span><text:span text:style-name="T90">Agravo Interno Cível</text:span><text:span text:style-name="T119"> - Bela Cruz/Vara Única. </text:span><text:span text:style-name="T91">Agravante</text:span><text:span text:style-name="T119">: Banco do Brasil S/A. </text:span></text:p>
      <text:p text:style-name="P88"><text:span text:style-name="T119">Advogado: Wilson Sales Belchior - (OAB/</text:span><text:span text:style-name="T132">CE</text:span><text:span text:style-name="T119">: 17.314). </text:span></text:p>
      <text:p text:style-name="P88"><text:span text:style-name="T91">Agravada</text:span><text:span text:style-name="T119">: Geralda Maria da Silveira. </text:span></text:p>
      <text:p text:style-name="P88"><text:span text:style-name="T119">Advogado: José Newton Freitas Filho - (OAB/</text:span><text:span text:style-name="T132">CE</text:span><text:span text:style-name="T119">: 15.833). </text:span></text:p>
      <text:p text:style-name="P88"><text:span text:style-name="T119">Advogado: Cairo de Sousa Vasconcelos - (OAB/</text:span><text:span text:style-name="T132">CE</text:span><text:span text:style-name="T119">: 29.712). </text:span></text:p>
      <text:p text:style-name="P121"><text:span text:style-name="T89">Relator: </text:span><text:span text:style-name="T169">Des.</text:span><text:span text:style-name="T89"> EMANUEL LEITE ALBUQUERQUE.</text:span></text:p>
      <text:p text:style-name="P163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0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0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0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7">( <text:s text:c="2"/>) Preliminar(es): Não Conhecida (s) <text:s/>( <text:s text:c="2"/>) Acolhida(s)( <text:s text:c="2"/>) Rejeitada(s)</text:p>
      <text:p text:style-name="P71"><text:span text:style-name="Fonte_20_parág._20_padrão">( <text:s text:c="2"/>) Unânime <text:s/>( <text:s text:c="2"/>) Maioria</text:span></text:p>
      <text:p text:style-name="P71"><text:span text:style-name="Fonte_20_parág._20_padrão"><text:span text:style-name="T14"/></text:span></text:p>
      <text:p text:style-name="P88"><text:span text:style-name="T89">72 - </text:span><text:span text:style-name="T90">0623735-68.2023.8.06.0000</text:span><text:span text:style-name="T119"> - </text:span><text:span text:style-name="T90">Agravo de Instrumento</text:span><text:span text:style-name="T119"> - Caucaia/1ª Vara Cível. </text:span></text:p>
      <text:p text:style-name="P88"><text:span text:style-name="T91">Agravante</text:span><text:span text:style-name="T119">: Bella Trindade Empreendimentos Imobiliários SPE Ltda. </text:span></text:p>
      <text:p text:style-name="P88"><text:span text:style-name="T119">Advogado: Marcos Menezes Campolina Diniz - (OAB/</text:span><text:span text:style-name="T132">MG</text:span><text:span text:style-name="T119">: 115.451). </text:span></text:p>
      <text:p text:style-name="P88"><text:span text:style-name="T91">Agravado</text:span><text:span text:style-name="T97">s</text:span><text:span text:style-name="T119">: Reinaldo Vieira Gonçalves </text:span><text:span text:style-name="T132">e </text:span><text:span text:style-name="T119">Estelita Geni de Freitas. </text:span></text:p>
      <text:p text:style-name="P121"><text:span text:style-name="T89">Relator: </text:span><text:span text:style-name="T169">Des. </text:span><text:span text:style-name="T89">EMANUEL LEITE ALBUQUERQUE.</text:span></text:p>
      <text:p text:style-name="P163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0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0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0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7">( <text:s text:c="2"/>) Preliminar(es): Não Conhecida (s) <text:s/>( <text:s text:c="2"/>) Acolhida(s)( <text:s text:c="2"/>) Rejeitada(s)</text:p>
      <text:p text:style-name="P71"><text:span text:style-name="Fonte_20_parág._20_padrão">( <text:s text:c="2"/>) Unânime <text:s/>( <text:s text:c="2"/>) Maioria</text:span></text:p>
      <text:p text:style-name="P71"><text:span text:style-name="Fonte_20_parág._20_padrão"><text:span text:style-name="T14"/></text:span></text:p>
      <text:p text:style-name="P71"><text:span text:style-name="Fonte_20_parág._20_padrão"><text:span text:style-name="T14"/></text:span></text:p>
      <text:p text:style-name="P71"><text:span text:style-name="Fonte_20_parág._20_padrão"><text:span text:style-name="T14"/></text:span></text:p>
      <text:p text:style-name="P71"><text:span text:style-name="Fonte_20_parág._20_padrão"><text:span text:style-name="T14"/></text:span></text:p>
      <text:p text:style-name="P71"><text:span text:style-name="Fonte_20_parág._20_padrão"><text:span text:style-name="T14"/></text:span></text:p>
      <text:p text:style-name="P88"><text:soft-page-break/><text:span text:style-name="T89">73 - </text:span><text:span text:style-name="T90">0265273-28.2022.8.06.0001</text:span><text:span text:style-name="T119"> - </text:span><text:span text:style-name="T90">Apelação Cível</text:span><text:span text:style-name="T119"> - Fortaleza/7ª Vara Cível. </text:span></text:p>
      <text:p text:style-name="P88"><text:span text:style-name="T91">Apelante</text:span><text:span text:style-name="T119">: Richardson Vieira Dantas. </text:span></text:p>
      <text:p text:style-name="P88"><text:span text:style-name="T119">Advogado: Renato Fioravante do Amaral - (OAB/</text:span><text:span text:style-name="T132">SP</text:span><text:span text:style-name="T119">: 349.410). </text:span></text:p>
      <text:p text:style-name="P88"><text:span text:style-name="T91">Apelad</text:span><text:span text:style-name="T111">a</text:span><text:span text:style-name="T119">: Creditas Sociedade de Crédito Direto S/A. </text:span></text:p>
      <text:p text:style-name="P88"><text:span text:style-name="T119">Advogado: Thiago Mahfuz Vezzi - (OAB/</text:span><text:span text:style-name="T132">CE</text:span><text:span text:style-name="T119">: 31.478-A). </text:span></text:p>
      <text:p text:style-name="P121"><text:span text:style-name="T89">Relator: </text:span><text:span text:style-name="T169">Des.</text:span><text:span text:style-name="T89"> EMANUEL LEITE ALBUQUERQUE.</text:span></text:p>
      <text:p text:style-name="P163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0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0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0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7">( <text:s text:c="2"/>) Preliminar(es): Não Conhecida (s) <text:s/>( <text:s text:c="2"/>) Acolhida(s)( <text:s text:c="2"/>) Rejeitada(s)</text:p>
      <text:p text:style-name="P71"><text:span text:style-name="Fonte_20_parág._20_padrão">( <text:s text:c="2"/>) Unânime <text:s/>( <text:s text:c="2"/>) Maioria</text:span></text:p>
      <text:p text:style-name="P71"><text:span text:style-name="Fonte_20_parág._20_padrão"><text:span text:style-name="T14"/></text:span></text:p>
      <text:p text:style-name="P88"><text:span text:style-name="T89">74 - </text:span><text:span text:style-name="T90">0101240-75.2009.8.06.0001</text:span><text:span text:style-name="T119"> - </text:span><text:span text:style-name="T90">Apelação Cível</text:span><text:span text:style-name="T119"> - Fortaleza/30ª Vara Cível. </text:span></text:p>
      <text:p text:style-name="P88"><text:span text:style-name="T91">Apelante</text:span><text:span text:style-name="T119">: Seguradora Líder dos Consórcios do Seguro DPVAT S/A. </text:span></text:p>
      <text:p text:style-name="P88"><text:span text:style-name="T119">Advogado: Tibério de Melo Cavalcante - (OAB/</text:span><text:span text:style-name="T132">CE</text:span><text:span text:style-name="T119">: 15.877). </text:span></text:p>
      <text:p text:style-name="P121"><text:span text:style-name="T89">Relator: </text:span><text:span text:style-name="T169">Des.</text:span><text:span text:style-name="T89"> EMANUEL LEITE ALBUQUERQUE.</text:span></text:p>
      <text:p text:style-name="P163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0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0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0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7">( <text:s text:c="2"/>) Preliminar(es): Não Conhecida (s) <text:s/>( <text:s text:c="2"/>) Acolhida(s)( <text:s text:c="2"/>) Rejeitada(s)</text:p>
      <text:p text:style-name="P71"><text:span text:style-name="Fonte_20_parág._20_padrão">( <text:s text:c="2"/>) Unânime <text:s/>( <text:s text:c="2"/>) Maioria</text:span></text:p>
      <text:p text:style-name="P71"><text:span text:style-name="Fonte_20_parág._20_padrão"><text:span text:style-name="T14"/></text:span></text:p>
      <text:p text:style-name="P89"><text:span text:style-name="T89">75 - </text:span><text:span text:style-name="T90">0295899-30.2022.8.06.0001</text:span><text:span text:style-name="T119"> - </text:span><text:span text:style-name="T90">Apelação Cível</text:span><text:span text:style-name="T119"> - Fortaleza/1ª Vara Cível. </text:span></text:p>
      <text:p text:style-name="P89"><text:span text:style-name="T91">Apelante</text:span><text:span text:style-name="T119">: Ederson Sousa Barros. </text:span></text:p>
      <text:p text:style-name="P89"><text:span text:style-name="T119">Advogada: Isabelle Sousa Martins - (OAB/</text:span><text:span text:style-name="T133">RN</text:span><text:span text:style-name="T119">: 8.146). </text:span></text:p>
      <text:p text:style-name="P89"><text:span text:style-name="T91">Apelad</text:span><text:span text:style-name="T111">a</text:span><text:span text:style-name="T119">: Aymoré Crédito Financiamento e Investimento S/A. </text:span></text:p>
      <text:p text:style-name="P89"><text:span text:style-name="T119">Advogado: Bruno Henrique Gonçalves - (OAB/</text:span><text:span text:style-name="T133">SP</text:span><text:span text:style-name="T119">: 131.351). </text:span></text:p>
      <text:p text:style-name="P122"><text:span text:style-name="T89">Relator: </text:span><text:span text:style-name="T170">Des. </text:span><text:span text:style-name="T89">EMANUEL LEITE ALBUQUERQUE.</text:span></text:p>
      <text:p text:style-name="P163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0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0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0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7">( <text:s text:c="2"/>) Preliminar(es): Não Conhecida (s) <text:s/>( <text:s text:c="2"/>) Acolhida(s)( <text:s text:c="2"/>) Rejeitada(s)</text:p>
      <text:p text:style-name="P71"><text:span text:style-name="Fonte_20_parág._20_padrão">( <text:s text:c="2"/>) Unânime <text:s/>( <text:s text:c="2"/>) Maioria</text:span></text:p>
      <text:p text:style-name="P71"><text:span text:style-name="Fonte_20_parág._20_padrão"><text:span text:style-name="T14"/></text:span></text:p>
      <text:p text:style-name="P89"><text:span text:style-name="T89">76 - </text:span><text:span text:style-name="T90">0205428-80.2013.8.06.0001/50001</text:span><text:span text:style-name="T119"> - </text:span><text:span text:style-name="T200">Embargos de Declaração Cível</text:span><text:span text:style-name="T202"> - Fortaleza/6ª Vara Cível</text:span><text:span text:style-name="T119">. </text:span><text:span text:style-name="T91">Embargante</text:span><text:span text:style-name="T119">: Integral Engenharia Ltda. </text:span></text:p>
      <text:p text:style-name="P89"><text:span text:style-name="T119">Advogado: Antônio Cleto Gomes - (OAB/</text:span><text:span text:style-name="T133">CE</text:span><text:span text:style-name="T119">: 5.864). </text:span></text:p>
      <text:p text:style-name="P89"><text:span text:style-name="T91">Embargad</text:span><text:span text:style-name="T111">a</text:span><text:span text:style-name="T119">: Gradefuros Grades e Metais Perfurados Ltda. - EPP. </text:span></text:p>
      <text:p text:style-name="P89"><text:span text:style-name="T119">Advogado: Nelson Willians Fratoni Rodrigues - (OAB/</text:span><text:span text:style-name="T133">SP</text:span><text:span text:style-name="T119">: 128.341). </text:span></text:p>
      <text:p text:style-name="P122"><text:span text:style-name="T89">Relator: </text:span><text:span text:style-name="T170">Des.</text:span><text:span text:style-name="T89"> EMANUEL LEITE ALBUQUERQUE.</text:span></text:p>
      <text:p text:style-name="P163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0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0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0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7">( <text:s text:c="2"/>) Preliminar(es): Não Conhecida (s) <text:s/>( <text:s text:c="2"/>) Acolhida(s)( <text:s text:c="2"/>) Rejeitada(s)</text:p>
      <text:p text:style-name="P71"><text:span text:style-name="Fonte_20_parág._20_padrão">( <text:s text:c="2"/>) Unânime <text:s/>( <text:s text:c="2"/>) Maioria</text:span></text:p>
      <text:p text:style-name="P71"><text:span text:style-name="Fonte_20_parág._20_padrão"><text:span text:style-name="T14"/></text:span></text:p>
      <text:p text:style-name="P71"><text:span text:style-name="Fonte_20_parág._20_padrão"><text:span text:style-name="T14"/></text:span></text:p>
      <text:p text:style-name="P71"><text:span text:style-name="Fonte_20_parág._20_padrão"><text:span text:style-name="T14"/></text:span></text:p>
      <text:p text:style-name="P71"><text:span text:style-name="Fonte_20_parág._20_padrão"><text:span text:style-name="T14"/></text:span></text:p>
      <text:p text:style-name="P89"><text:soft-page-break/><text:span text:style-name="T89">77 - </text:span><text:span text:style-name="T90">0266328-48.2021.8.06.0001</text:span><text:span text:style-name="T119"> - </text:span><text:span text:style-name="T90">Apelação Cível</text:span><text:span text:style-name="T119"> - Fortaleza/6ª Vara Cível. </text:span></text:p>
      <text:p text:style-name="P89"><text:span text:style-name="T91">Apelante</text:span><text:span text:style-name="T98">s</text:span><text:span text:style-name="T119">: Farra Produções Art</text:span><text:span text:style-name="T133">í</text:span><text:span text:style-name="T119">sticas e Eventos Ltda. - ME e outro. </text:span></text:p>
      <text:p text:style-name="P89"><text:span text:style-name="T119">Advogado: Diego Albuquerque Lopes - (OAB/</text:span><text:span text:style-name="T133">CE</text:span><text:span text:style-name="T119">: 26.053). </text:span></text:p>
      <text:p text:style-name="P89"><text:span text:style-name="T91">Apelado</text:span><text:span text:style-name="T119">: Banco do Nordeste do Brasil S/A. </text:span></text:p>
      <text:p text:style-name="P89"><text:span text:style-name="T119">Advogado: José Inácio Rosa Barreira - (OAB/</text:span><text:span text:style-name="T133">CE</text:span><text:span text:style-name="T119">: 8.151). </text:span></text:p>
      <text:p text:style-name="P122"><text:span text:style-name="T89">Relator: </text:span><text:span text:style-name="T170">Des.</text:span><text:span text:style-name="T89"> EMANUEL LEITE ALBUQUERQUE.</text:span></text:p>
      <text:p text:style-name="P163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0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0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0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7">( <text:s text:c="2"/>) Preliminar(es): Não Conhecida (s) <text:s/>( <text:s text:c="2"/>) Acolhida(s)( <text:s text:c="2"/>) Rejeitada(s)</text:p>
      <text:p text:style-name="P71"><text:span text:style-name="Fonte_20_parág._20_padrão">( <text:s text:c="2"/>) Unânime <text:s/>( <text:s text:c="2"/>) Maioria</text:span></text:p>
      <text:p text:style-name="P71"><text:span text:style-name="Fonte_20_parág._20_padrão"><text:span text:style-name="T14"/></text:span></text:p>
      <text:p text:style-name="P89"><text:span text:style-name="T89">78 - </text:span><text:span text:style-name="T90">0904436-15.2012.8.06.0001</text:span><text:span text:style-name="T119"> - </text:span><text:span text:style-name="T90">Apelação Cível</text:span><text:span text:style-name="T119"> - Fortaleza/7ª Vara Cível. </text:span></text:p>
      <text:p text:style-name="P89"><text:span text:style-name="T91">Apelante</text:span><text:span text:style-name="T119">: Paulo Henrique dos Santos Silva. </text:span></text:p>
      <text:p text:style-name="P89"><text:span text:style-name="T119">Advogado: Benedito Araújo Lima Júnior - (OAB/</text:span><text:span text:style-name="T133">CE</text:span><text:span text:style-name="T119">: 11.351). </text:span></text:p>
      <text:p text:style-name="P89"><text:span text:style-name="T91">Apelad</text:span><text:span text:style-name="T111">a</text:span><text:span text:style-name="T119">: Credifibra S/A Credito, Financiamento e Investimento. </text:span></text:p>
      <text:p text:style-name="P122"><text:span text:style-name="T89">Relator: </text:span><text:span text:style-name="T170">Des.</text:span><text:span text:style-name="T89"> EMANUEL LEITE ALBUQUERQUE.</text:span></text:p>
      <text:p text:style-name="P163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0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0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0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7">( <text:s text:c="2"/>) Preliminar(es): Não Conhecida (s) <text:s/>( <text:s text:c="2"/>) Acolhida(s)( <text:s text:c="2"/>) Rejeitada(s)</text:p>
      <text:p text:style-name="P71"><text:span text:style-name="Fonte_20_parág._20_padrão">( <text:s text:c="2"/>) Unânime <text:s/>( <text:s text:c="2"/>) Maioria</text:span></text:p>
      <text:p text:style-name="P71"><text:span text:style-name="Fonte_20_parág._20_padrão"><text:span text:style-name="T14"/></text:span></text:p>
      <text:p text:style-name="P89"><text:span text:style-name="T89">79 - </text:span><text:span text:style-name="T90">0291971-71.2022.8.06.0001</text:span><text:span text:style-name="T119"> - </text:span><text:span text:style-name="T90">Apelação Cível</text:span><text:span text:style-name="T119"> - Fortaleza/32ª Vara Cível. </text:span></text:p>
      <text:p text:style-name="P89"><text:span text:style-name="T91">Apelante</text:span><text:span text:style-name="T119">: Aymoré Crédito Financiamento e Investimento S/A. </text:span></text:p>
      <text:p text:style-name="P89"><text:span text:style-name="T119">Advogado: Nelson Wilians Fratoni Rodrigues - (OAB/</text:span><text:span text:style-name="T133">CE</text:span><text:span text:style-name="T119">: 16.599-A). </text:span></text:p>
      <text:p text:style-name="P89"><text:span text:style-name="T119">Advogada: Natália Gouvea Pícoli - (OAB/</text:span><text:span text:style-name="T133">SP</text:span><text:span text:style-name="T119">: 396.366). </text:span></text:p>
      <text:p text:style-name="P122"><text:span text:style-name="T89">Relator: </text:span><text:span text:style-name="T170">Des.</text:span><text:span text:style-name="T89"> EMANUEL LEITE ALBUQUERQUE.</text:span></text:p>
      <text:p text:style-name="P163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0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0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0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7">( <text:s text:c="2"/>) Preliminar(es): Não Conhecida (s) <text:s/>( <text:s text:c="2"/>) Acolhida(s)( <text:s text:c="2"/>) Rejeitada(s)</text:p>
      <text:p text:style-name="P71"><text:span text:style-name="Fonte_20_parág._20_padrão">( <text:s text:c="2"/>) Unânime <text:s/>( <text:s text:c="2"/>) Maioria</text:span></text:p>
      <text:p text:style-name="P71"><text:span text:style-name="Fonte_20_parág._20_padrão"><text:span text:style-name="T14"/></text:span></text:p>
      <text:p text:style-name="P89"><text:span text:style-name="T89">80 - </text:span><text:span text:style-name="T90">0202530-84.2019.8.06.0001</text:span><text:span text:style-name="T119"> - </text:span><text:span text:style-name="T90">Apelação Cível</text:span><text:span text:style-name="T119"> - Fortaleza/30ª Vara Cível. </text:span></text:p>
      <text:p text:style-name="P89"><text:span text:style-name="T91">Apelante</text:span><text:span text:style-name="T119">: Daniel Rocha Feitosa. </text:span></text:p>
      <text:p text:style-name="P89"><text:span text:style-name="T119">Advogado: Jorge Ulisses e Silva Ferreira Lima - (OAB/</text:span><text:span text:style-name="T133">CE</text:span><text:span text:style-name="T119">: 29.690). </text:span></text:p>
      <text:p text:style-name="P89"><text:span text:style-name="T91">Apelad</text:span><text:span text:style-name="T111">a</text:span><text:span text:style-name="T119">: Seguradora Líder dos Consórcios do Seguro DPVAT S/A. </text:span></text:p>
      <text:p text:style-name="P89"><text:span text:style-name="T119">Advogado: Álvaro Luiz da Costa Fernandes - (OAB/</text:span><text:span text:style-name="T133">CE</text:span><text:span text:style-name="T119">: 32.405-A). </text:span></text:p>
      <text:p text:style-name="P122"><text:span text:style-name="T89">Relator: </text:span><text:span text:style-name="T170">Des.</text:span><text:span text:style-name="T89"> EMANUEL LEITE ALBUQUERQUE.</text:span></text:p>
      <text:p text:style-name="P163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0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0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0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7">( <text:s text:c="2"/>) Preliminar(es): Não Conhecida (s) <text:s/>( <text:s text:c="2"/>) Acolhida(s)( <text:s text:c="2"/>) Rejeitada(s)</text:p>
      <text:p text:style-name="P71"><text:span text:style-name="Fonte_20_parág._20_padrão">( <text:s text:c="2"/>) Unânime <text:s/>( <text:s text:c="2"/>) Maioria</text:span></text:p>
      <text:p text:style-name="P71"><text:span text:style-name="Fonte_20_parág._20_padrão"><text:span text:style-name="T14"/></text:span></text:p>
      <text:p text:style-name="P71"><text:span text:style-name="Fonte_20_parág._20_padrão"><text:span text:style-name="T14"/></text:span></text:p>
      <text:p text:style-name="P71"><text:span text:style-name="Fonte_20_parág._20_padrão"><text:span text:style-name="T14"/></text:span></text:p>
      <text:p text:style-name="P71"><text:span text:style-name="Fonte_20_parág._20_padrão"><text:span text:style-name="T14"/></text:span></text:p>
      <text:p text:style-name="P47"><text:soft-page-break/><text:span text:style-name="Fonte_20_parág._20_padrão"><text:span text:style-name="T73">81 - 0016959-63.2016.8.06.0092</text:span></text:span><text:span text:style-name="Fonte_20_parág._20_padrão"><text:span text:style-name="T75"> - </text:span></text:span><text:span text:style-name="Fonte_20_parág._20_padrão"><text:span text:style-name="T73">Apelação Cível</text:span></text:span><text:span text:style-name="Fonte_20_parág._20_padrão"><text:span text:style-name="T75"> - Fortaleza/30ª Vara Cível. </text:span></text:span></text:p>
      <text:p text:style-name="P47"><text:span text:style-name="Fonte_20_parág._20_padrão"><text:span text:style-name="T73">Apelante</text:span></text:span><text:span text:style-name="Fonte_20_parág._20_padrão"><text:span text:style-name="T75">: Seguradora Líder dos Consórcios do Seguro DPVAT S/A. </text:span></text:span></text:p>
      <text:p text:style-name="P47"><text:span text:style-name="Fonte_20_parág._20_padrão"><text:span text:style-name="T75">Advogado: Tibério de Melo Cavalcante - (OAB/</text:span></text:span><text:span text:style-name="Fonte_20_parág._20_padrão"><text:span text:style-name="T76">CE</text:span></text:span><text:span text:style-name="Fonte_20_parág._20_padrão"><text:span text:style-name="T75">: 15.877). </text:span></text:span></text:p>
      <text:p text:style-name="P47"><text:span text:style-name="Fonte_20_parág._20_padrão"><text:span text:style-name="T73">Apelado</text:span></text:span><text:span text:style-name="Fonte_20_parág._20_padrão"><text:span text:style-name="T75">: Manoel Soares Rodrigues. </text:span></text:span></text:p>
      <text:p text:style-name="P47"><text:span text:style-name="Fonte_20_parág._20_padrão"><text:span text:style-name="T75">Advogada: Antônia Derany Mourão dos Santos - (OAB/</text:span></text:span><text:span text:style-name="Fonte_20_parág._20_padrão"><text:span text:style-name="T76">CE</text:span></text:span><text:span text:style-name="Fonte_20_parág._20_padrão"><text:span text:style-name="T75">: 34.613). </text:span></text:span></text:p>
      <text:p text:style-name="P47"><text:span text:style-name="Fonte_20_parág._20_padrão"><text:span text:style-name="T73">Relator: </text:span></text:span><text:span text:style-name="Fonte_20_parág._20_padrão"><text:span text:style-name="T74">Des.</text:span></text:span><text:span text:style-name="Fonte_20_parág._20_padrão"><text:span text:style-name="T73"> EMANUEL LEITE ALBUQUERQUE.</text:span></text:span></text:p>
      <text:p text:style-name="P163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0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0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0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7">( <text:s text:c="2"/>) Preliminar(es): Não Conhecida (s) <text:s/>( <text:s text:c="2"/>) Acolhida(s)( <text:s text:c="2"/>) Rejeitada(s)</text:p>
      <text:p text:style-name="P71"><text:span text:style-name="Fonte_20_parág._20_padrão">( <text:s text:c="2"/>) Unânime <text:s/>( <text:s text:c="2"/>) Maioria</text:span></text:p>
      <text:p text:style-name="P71"><text:span text:style-name="Fonte_20_parág._20_padrão"><text:span text:style-name="T72"/></text:span></text:p>
      <text:p text:style-name="P159"/>
      <text:p text:style-name="P159"/>
      <text:p text:style-name="P175"><text:span text:style-name="Fonte_20_parág._20_padrão"><text:span text:style-name="T55">→ DES. FRANCISCO MAURO FERREIRA LIBERATO – Relator </text:span></text:span><text:span text:style-name="Fonte_20_parág._20_padrão"><text:span text:style-name="T56">e Presidente</text:span></text:span></text:p>
      <text:p text:style-name="P13"/>
      <text:p text:style-name="P13"><text:span text:style-name="Fonte_20_parág._20_padrão"><text:span text:style-name="T59">Número da Pauta: </text:span></text:span><text:span text:style-name="Fonte_20_parág._20_padrão"><text:span text:style-name="T60">1</text:span></text:span><text:span text:style-name="Fonte_20_parág._20_padrão"><text:span text:style-name="T62">0</text:span></text:span><text:span text:style-name="Fonte_20_parág._20_padrão"><text:span text:style-name="T59">/2023 <text:s text:c="11"/>– <text:s text:c="8"/>SAJ/DIGITAL</text:span></text:span></text:p>
      <text:p text:style-name="P13"><text:span text:style-name="Fonte_20_parág._20_padrão"><text:span text:style-name="T59"/></text:span></text:p>
      <text:p text:style-name="P14"><text:span text:style-name="T9">162</text:span><text:span text:style-name="T8"> - </text:span><text:span text:style-name="T10">0011524-80.2011.8.06.0158</text:span><text:span text:style-name="T6"> - </text:span><text:span text:style-name="T10">Apelação Cível</text:span><text:span text:style-name="T6"> - Russas/1ª Vara Cível. </text:span></text:p>
      <text:p text:style-name="P176"><text:span text:style-name="T17">Apelante</text:span><text:span text:style-name="T6">: Francisco Iranildo Ferreira. </text:span></text:p>
      <text:p text:style-name="P60">Advogado: David Deny Ferreira Félix - (OAB/CE: 24.500). </text:p>
      <text:p text:style-name="P60">Advogado: Francisco Cavalcante Júnior - (OAB/CE: 3.085). </text:p>
      <text:p text:style-name="P60">Advogado: Auriene Martins Girão Nogueira - (OAB/CE: 46.639). </text:p>
      <text:p text:style-name="P176"><text:span text:style-name="T17">Apelado</text:span><text:span text:style-name="T6">: Francisco Dalmir Gomes Raulino. </text:span></text:p>
      <text:p text:style-name="P60">Advogado: João Fredson da Silva - (OAB/RN: 7.639). </text:p>
      <text:p text:style-name="P68">Relator: Des. FRANCISCO MAURO FERREIRA LIBERATO.</text:p>
      <text:p text:style-name="P168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7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7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7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2">( <text:s text:c="2"/>) Preliminar(es): Não Conhecida (s) <text:s/>( <text:s text:c="2"/>) Acolhida(s)( <text:s text:c="2"/>) Rejeitada(s)</text:p>
      <text:p text:style-name="P76"><text:span text:style-name="Fonte_20_parág._20_padrão">( <text:s text:c="2"/>) Unânime <text:s/>( <text:s text:c="2"/>) Maioria</text:span></text:p>
      <text:p text:style-name="P211"/>
      <text:p text:style-name="P176"><text:span text:style-name="T13">163</text:span><text:span text:style-name="T10"> - </text:span><text:span text:style-name="T15">0212746-36.2021.8.06.0001/50000</text:span><text:span text:style-name="T6"> - </text:span><text:span text:style-name="T15">Embargos de Declaração Cível</text:span><text:span text:style-name="T6"> - Fortaleza/17ª Vara Cível. </text:span></text:p>
      <text:p text:style-name="P176"><text:span text:style-name="T17">Embargante</text:span><text:span text:style-name="T6">: Royal Gourmet Confeitaria e Buffet Ltda. </text:span></text:p>
      <text:p text:style-name="P60">Advogado: Rafael Victor Albuquerque Rodrigues de Lima - (OAB/CE: 27.628). </text:p>
      <text:p text:style-name="P60">Advogado: Thiago Nogueira Pinho - (OAB/CE: 29.302). </text:p>
      <text:p text:style-name="P176"><text:span text:style-name="T17">Embargada</text:span><text:span text:style-name="T6">: Mirtes Gomes Camelo Timbó. </text:span></text:p>
      <text:p text:style-name="P60">Advogado: Wuldson Sousa Santos - (OAB/CE: 42.617). </text:p>
      <text:p text:style-name="P68">Relator: Des. FRANCISCO MAURO FERREIRA LIBERATO.</text:p>
      <text:p text:style-name="P168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7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7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7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2">( <text:s text:c="2"/>) Preliminar(es): Não Conhecida (s) <text:s/>( <text:s text:c="2"/>) Acolhida(s)( <text:s text:c="2"/>) Rejeitada(s)</text:p>
      <text:p text:style-name="P76"><text:span text:style-name="Fonte_20_parág._20_padrão">( <text:s text:c="2"/>) Unânime <text:s/>( <text:s text:c="2"/>) Maioria</text:span></text:p>
      <text:p text:style-name="P76"><text:span text:style-name="Fonte_20_parág._20_padrão"><text:span text:style-name="T14"/></text:span></text:p>
      <text:p text:style-name="P12"><text:span text:style-name="Fonte_20_parág._20_padrão"><text:span text:style-name="T59">Número da Pauta: </text:span></text:span><text:span text:style-name="Fonte_20_parág._20_padrão"><text:span text:style-name="T60">1</text:span></text:span><text:span text:style-name="Fonte_20_parág._20_padrão"><text:span text:style-name="T61">1</text:span></text:span><text:span text:style-name="Fonte_20_parág._20_padrão"><text:span text:style-name="T59">/2023 <text:s text:c="11"/>– <text:s text:c="8"/>SAJ/DIGITAL</text:span></text:span></text:p>
      <text:p text:style-name="P9"/>
      <text:p text:style-name="P3"><text:soft-page-break/>Disponibilizada no DJE/CE do dia: <text:span text:style-name="T214">21</text:span>/<text:span text:style-name="T195">0</text:span><text:span text:style-name="T197">3</text:span>/202<text:span text:style-name="T195">3</text:span></text:p>
      <text:p text:style-name="P17"><text:span text:style-name="Fonte_20_parág._20_padrão"><text:span text:style-name="T64">Considerada a publicação em:</text:span></text:span><text:span text:style-name="Fonte_20_parág._20_padrão"><text:span text:style-name="T67"> </text:span></text:span><text:span text:style-name="Fonte_20_parág._20_padrão"><text:span text:style-name="T68">22</text:span></text:span><text:span text:style-name="Fonte_20_parág._20_padrão"><text:span text:style-name="T64">/</text:span></text:span><text:span text:style-name="Fonte_20_parág._20_padrão"><text:span text:style-name="T66">0</text:span></text:span><text:span text:style-name="Fonte_20_parág._20_padrão"><text:span text:style-name="T65">3</text:span></text:span><text:span text:style-name="Fonte_20_parág._20_padrão"><text:span text:style-name="T64">/202</text:span></text:span><text:span text:style-name="Fonte_20_parág._20_padrão"><text:span text:style-name="T66">3</text:span></text:span></text:p>
      <text:p text:style-name="P25"><text:span text:style-name="Fonte_20_parág._20_padrão"><text:span text:style-name="T120"/></text:span></text:p>
      <text:p text:style-name="P79"><text:span text:style-name="T89">1 - </text:span><text:span text:style-name="T90">0011297-81.2008.8.06.0001</text:span><text:span text:style-name="T119"> - </text:span><text:span text:style-name="T90">Apelação Cível</text:span><text:span text:style-name="T119"> - Fortaleza/25ª Vara Cível. </text:span></text:p>
      <text:p text:style-name="P79"><text:span text:style-name="T91">Apelante</text:span><text:span text:style-name="T119">: Massas Viccari Ltda. </text:span></text:p>
      <text:p text:style-name="P79"><text:span text:style-name="T119">Advogado: Moisés Neto de Oliveira - (OAB/</text:span><text:span text:style-name="T121">CE</text:span><text:span text:style-name="T119">: 8.012). </text:span></text:p>
      <text:p text:style-name="P79"><text:span text:style-name="T91">Apelante</text:span><text:span text:style-name="T119">: Elo Securitizadora S/A. </text:span></text:p>
      <text:p text:style-name="P79"><text:span text:style-name="T119">Advogado: David Sombra Peixoto - (OAB/</text:span><text:span text:style-name="T121">CE</text:span><text:span text:style-name="T119">: 16.477). </text:span></text:p>
      <text:p text:style-name="P79"><text:span text:style-name="T91">Apelado</text:span><text:span text:style-name="T119">: Francisco Joseniso Braga Gomes - ME. </text:span></text:p>
      <text:p text:style-name="P79"><text:span text:style-name="T119">Advogado: Carlos Rogério Alves Vieira - (OAB/</text:span><text:span text:style-name="T121">CE</text:span><text:span text:style-name="T119">: 23.374). </text:span></text:p>
      <text:p text:style-name="P111"><text:span text:style-name="T89">Relator: </text:span><text:span text:style-name="T159">Des.</text:span><text:span text:style-name="T89"> FRANCISCO MAURO FERREIRA LIBERATO.</text:span></text:p>
      <text:p text:style-name="P145">1→ Apelo de Massas Viccari Ltda:</text:p>
      <text:p text:style-name="P164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1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1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1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/text:p>
      <text:p text:style-name="P72"><text:span text:style-name="Fonte_20_parág._20_padrão">( <text:s text:c="2"/>) Unânime <text:s/>( <text:s text:c="2"/>) Maioria</text:span></text:p>
      <text:p text:style-name="P72"><text:span text:style-name="Fonte_20_parág._20_padrão"><text:span text:style-name="T14"/></text:span></text:p>
      <text:p text:style-name="P72"><text:span text:style-name="Fonte_20_parág._20_padrão"><text:span text:style-name="T14"/></text:span></text:p>
      <text:p text:style-name="P72"><text:span text:style-name="Fonte_20_parág._20_padrão"><text:span text:style-name="T221">2→ Apelo de Elo Securitizadora S/A:</text:span></text:span></text:p>
      <text:p text:style-name="P164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1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1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1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/text:p>
      <text:p text:style-name="P72"><text:span text:style-name="Fonte_20_parág._20_padrão">( <text:s text:c="2"/>) Unânime <text:s/>( <text:s text:c="2"/>) Maioria</text:span></text:p>
      <text:p text:style-name="P72"><text:span text:style-name="Fonte_20_parág._20_padrão"><text:span text:style-name="T14"/></text:span></text:p>
      <text:p text:style-name="P79"><text:span text:style-name="T89">2 - </text:span><text:span text:style-name="T90">0886564-16.2014.8.06.0001/50000</text:span><text:span text:style-name="T119"> - </text:span><text:span text:style-name="T200">Embargos de Declaração Cível</text:span><text:span text:style-name="T202"> - Fortaleza/36ª Vara Cível</text:span><text:span text:style-name="T119">. </text:span><text:span text:style-name="T91">Embargante</text:span><text:span text:style-name="T119">: MD CE Parque de Fátima Construções Ltda. </text:span></text:p>
      <text:p text:style-name="P79"><text:span text:style-name="T119">Advogada: Emília Moreira Belo - (OAB/</text:span><text:span text:style-name="T121">PE</text:span><text:span text:style-name="T119">: 23.548). </text:span></text:p>
      <text:p text:style-name="P79"><text:span text:style-name="T91">Embargada</text:span><text:span text:style-name="T119">: Vanilde Luiz da Silva. </text:span></text:p>
      <text:p text:style-name="P79"><text:span text:style-name="T119">Advogado: Ganmem de Paiva Tavares - (OAB/</text:span><text:span text:style-name="T121">CE</text:span><text:span text:style-name="T119">: 25.732). </text:span></text:p>
      <text:p text:style-name="P111"><text:span text:style-name="T89">Relator: </text:span><text:span text:style-name="T159">Des.</text:span><text:span text:style-name="T89"> FRANCISCO MAURO FERREIRA LIBERATO.</text:span></text:p>
      <text:p text:style-name="P164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1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1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1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/text:p>
      <text:p text:style-name="P72"><text:span text:style-name="Fonte_20_parág._20_padrão">( <text:s text:c="2"/>) Unânime <text:s/>( <text:s text:c="2"/>) Maioria</text:span></text:p>
      <text:p text:style-name="P72"><text:span text:style-name="Fonte_20_parág._20_padrão"/></text:p>
      <text:p text:style-name="P79"><text:span text:style-name="T89">3 - </text:span><text:span text:style-name="T90">0145726-09.2013.8.06.0001/50000</text:span><text:span text:style-name="T119"> - </text:span><text:span text:style-name="T90">Agravo Interno Cível</text:span><text:span text:style-name="T119"> - Fortaleza/27ª Vara Cível. </text:span><text:span text:style-name="T91">Agravante</text:span><text:span text:style-name="T119">: Dyrceu Freire de Oliveira. </text:span></text:p>
      <text:p text:style-name="P79"><text:span text:style-name="T119">Advogado: Gustavo Henrique Silva Borges - (OAB/</text:span><text:span text:style-name="T121">CE</text:span><text:span text:style-name="T119">: 18.590). </text:span></text:p>
      <text:p text:style-name="P79"><text:span text:style-name="T91">Agravad</text:span><text:span text:style-name="T112">a</text:span><text:span text:style-name="T119">: Itaú Unibanco S/A. </text:span></text:p>
      <text:p text:style-name="P79"><text:span text:style-name="T119">Advogado: Nelson Monteiro de Carvalho Neto - (OAB/</text:span><text:span text:style-name="T121">RJ</text:span><text:span text:style-name="T119">: 60.359). </text:span></text:p>
      <text:p text:style-name="P111"><text:span text:style-name="T89">Relator: </text:span><text:span text:style-name="T159">Des.</text:span><text:span text:style-name="T89"> FRANCISCO MAURO FERREIRA LIBERATO.</text:span></text:p>
      <text:p text:style-name="P164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1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1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1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/text:p>
      <text:p text:style-name="P72"><text:span text:style-name="Fonte_20_parág._20_padrão">( <text:s text:c="2"/>) Unânime <text:s/>( <text:s text:c="2"/>) Maioria</text:span></text:p>
      <text:p text:style-name="P72"><text:soft-page-break/><text:span text:style-name="Fonte_20_parág._20_padrão"><text:span text:style-name="T14"/></text:span></text:p>
      <text:p text:style-name="P79"><text:span text:style-name="T89">4 - </text:span><text:span text:style-name="T90">0003133-65.2018.8.06.0167</text:span><text:span text:style-name="T119"> - </text:span><text:span text:style-name="T90">Apelação Cível</text:span><text:span text:style-name="T119"> - Sobral/2ª Vara Cível. </text:span></text:p>
      <text:p text:style-name="P79"><text:span text:style-name="T91">Apelante</text:span><text:span text:style-name="T92">s</text:span><text:span text:style-name="T119">: Cart Indústria e Comércio de Embalagens Ltda.</text:span><text:span text:style-name="T154">e outras.</text:span></text:p>
      <text:p text:style-name="P79"><text:span text:style-name="T119">Advogado: Andr</text:span><text:span text:style-name="T121">é</text:span><text:span text:style-name="T119"> Teixeira da Cruz - (OAB/</text:span><text:span text:style-name="T121">CE</text:span><text:span text:style-name="T119">: 26.971). </text:span></text:p>
      <text:p text:style-name="P79"><text:span text:style-name="T119">Advogada: Larissa Pinheiro Loureiro - (OAB/</text:span><text:span text:style-name="T121">CE</text:span><text:span text:style-name="T119">: 24.923). </text:span></text:p>
      <text:p text:style-name="P79"><text:span text:style-name="T91">Apelado</text:span><text:span text:style-name="T119">: Banco do Brasil S/A. </text:span></text:p>
      <text:p text:style-name="P79"><text:span text:style-name="T119">Advogado: David Sombra Peixoto - (OAB/</text:span><text:span text:style-name="T121">CE</text:span><text:span text:style-name="T119">: 16.477). </text:span></text:p>
      <text:p text:style-name="P111"><text:span text:style-name="T89">Relator: </text:span><text:span text:style-name="T159">Des.</text:span><text:span text:style-name="T89"> FRANCISCO MAURO FERREIRA LIBERATO.</text:span></text:p>
      <text:p text:style-name="P164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1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1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1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/text:p>
      <text:p text:style-name="P72"><text:span text:style-name="Fonte_20_parág._20_padrão">( <text:s text:c="2"/>) Unânime <text:s/>( <text:s text:c="2"/>) Maioria</text:span></text:p>
      <text:p text:style-name="P72"><text:span text:style-name="Fonte_20_parág._20_padrão"><text:span text:style-name="T14"/></text:span></text:p>
      <text:p text:style-name="P79"><text:span text:style-name="T89">5 - </text:span><text:span text:style-name="T90">0053504-56.2012.8.06.0001</text:span><text:span text:style-name="T119"> - </text:span><text:span text:style-name="T90">Apelação Cível</text:span><text:span text:style-name="T119"> - Fortaleza/5ª Vara Cível. </text:span></text:p>
      <text:p text:style-name="P79"><text:span text:style-name="T91">Apelante</text:span><text:span text:style-name="T92">s</text:span><text:span text:style-name="T119">: F. Leandro &amp; Souza Almeida Ltda. - ME </text:span><text:span text:style-name="T154">e outros.</text:span></text:p>
      <text:p text:style-name="P79"><text:span text:style-name="T119">Advogado: Rodrigo Gondim de Oliveira - (OAB/</text:span><text:span text:style-name="T121">CE</text:span><text:span text:style-name="T119">: 13.859). </text:span></text:p>
      <text:p text:style-name="P79"><text:span text:style-name="T91">Apelado</text:span><text:span text:style-name="T119">: Banco do Brasil S/A. </text:span></text:p>
      <text:p text:style-name="P79"><text:span text:style-name="T119">Advogado: David Sombra Peixoto - (OAB/</text:span><text:span text:style-name="T121">CE</text:span><text:span text:style-name="T119">: 16.477). </text:span></text:p>
      <text:p text:style-name="P111"><text:span text:style-name="T89">Relator: </text:span><text:span text:style-name="T159">Des.</text:span><text:span text:style-name="T89"> FRANCISCO MAURO FERREIRA LIBERATO.</text:span></text:p>
      <text:p text:style-name="P164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1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1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1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/text:p>
      <text:p text:style-name="P72"><text:span text:style-name="Fonte_20_parág._20_padrão">( <text:s text:c="2"/>) Unânime <text:s/>( <text:s text:c="2"/>) Maioria</text:span></text:p>
      <text:p text:style-name="P72"><text:span text:style-name="Fonte_20_parág._20_padrão"><text:span text:style-name="T14"/></text:span></text:p>
      <text:p text:style-name="P79"><text:span text:style-name="T89">6 - </text:span><text:span text:style-name="T90">0050169-95.2021.8.06.0168</text:span><text:span text:style-name="T119"> - </text:span><text:span text:style-name="T90">Apelação Cível</text:span><text:span text:style-name="T119"> - Solonópole/Vara Única. </text:span></text:p>
      <text:p text:style-name="P79"><text:span text:style-name="T91">Apelante</text:span><text:span text:style-name="T119">: A. D. V. de L.</text:span></text:p>
      <text:p text:style-name="P79"><text:span text:style-name="T119">Advogad</text:span><text:span text:style-name="T121">o</text:span><text:span text:style-name="T119">: José Idemberg Nobre de Sena - (OAB/</text:span><text:span text:style-name="T121">CE</text:span><text:span text:style-name="T119">: 14.260). </text:span></text:p>
      <text:p text:style-name="P79"><text:span text:style-name="T91">Apelado</text:span><text:span text:style-name="T119">: F. J. P. do N. </text:span></text:p>
      <text:p text:style-name="P79"><text:span text:style-name="T119">Advogado: Renan Nogueira de Oliveira - (OAB/</text:span><text:span text:style-name="T121">CE</text:span><text:span text:style-name="T119">: 38.585). </text:span></text:p>
      <text:p text:style-name="P111"><text:span text:style-name="T89">Relator: </text:span><text:span text:style-name="T159">Des.</text:span><text:span text:style-name="T89"> FRANCISCO MAURO FERREIRA LIBERATO.</text:span></text:p>
      <text:p text:style-name="P164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1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1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1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/text:p>
      <text:p text:style-name="P72"><text:span text:style-name="Fonte_20_parág._20_padrão">( <text:s text:c="2"/>) Unânime <text:s/>( <text:s text:c="2"/>) Maioria</text:span></text:p>
      <text:p text:style-name="P72"><text:span text:style-name="Fonte_20_parág._20_padrão"><text:span text:style-name="T14"/></text:span></text:p>
      <text:p text:style-name="P80"><text:span text:style-name="T89">7 - </text:span><text:span text:style-name="T90">0051807-73.2021.8.06.0101/50000</text:span><text:span text:style-name="T119"> - </text:span><text:span text:style-name="T200">Embargos de Declaração Cível</text:span><text:span text:style-name="T202"> - Itapipoca/2ª Vara Cível</text:span><text:span text:style-name="T119">. </text:span></text:p>
      <text:p text:style-name="P80"><text:span text:style-name="T91">Embargante</text:span><text:span text:style-name="T119">: Banco C6 Consignado S/A. </text:span></text:p>
      <text:p text:style-name="P80"><text:span text:style-name="T119">Advogada: Fernanda Rafaella Oliveira de Carvalho - (OAB/</text:span><text:span text:style-name="T122">PE</text:span><text:span text:style-name="T119">: 32.766). </text:span></text:p>
      <text:p text:style-name="P80"><text:span text:style-name="T91">Embargada</text:span><text:span text:style-name="T119">: Helena Bezerra dos Santos Araújo. </text:span></text:p>
      <text:p text:style-name="P80"><text:span text:style-name="T119">Advogado: Vagno Santiago de Sousa - (OAB/</text:span><text:span text:style-name="T122">RN</text:span><text:span text:style-name="T119">: 18.619). </text:span></text:p>
      <text:p text:style-name="P112"><text:span text:style-name="T89">Relator: </text:span><text:span text:style-name="T160">Des.</text:span><text:span text:style-name="T89"> FRANCISCO MAURO FERREIRA LIBERATO.</text:span></text:p>
      <text:p text:style-name="P164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1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1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1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/text:p>
      <text:p text:style-name="P72"><text:span text:style-name="Fonte_20_parág._20_padrão">( <text:s text:c="2"/>) Unânime <text:s/>( <text:s text:c="2"/>) Maioria</text:span></text:p>
      <text:p text:style-name="P72"><text:soft-page-break/><text:span text:style-name="Fonte_20_parág._20_padrão"><text:span text:style-name="T14"/></text:span></text:p>
      <text:p text:style-name="P80"><text:span text:style-name="T89">8 - </text:span><text:span text:style-name="T90">0050412-53.2021.8.06.0034</text:span><text:span text:style-name="T119"> - </text:span><text:span text:style-name="T90">Apelação Cível</text:span><text:span text:style-name="T119"> - Aquiraz/1ª Vara Cível. </text:span></text:p>
      <text:p text:style-name="P80"><text:span text:style-name="T91">Apelante</text:span><text:span text:style-name="T119">: Geraldo Majela Rocha de Vasconcelos. </text:span></text:p>
      <text:p text:style-name="P80"><text:span text:style-name="T119">Advogada: Laís Benito Cortes da Silva - (OAB/</text:span><text:span text:style-name="T122">SP</text:span><text:span text:style-name="T119">: 415.467). </text:span></text:p>
      <text:p text:style-name="P80"><text:span text:style-name="T91">Apelad</text:span><text:span text:style-name="T112">a</text:span><text:span text:style-name="T119">: Telemar Norte Leste S/A - em recuperação judicial. </text:span></text:p>
      <text:p text:style-name="P80"><text:span text:style-name="T119">Advogado: Rômulo Marcel Souto dos Santos - (OAB/</text:span><text:span text:style-name="T122">CE</text:span><text:span text:style-name="T119">: 16.498). </text:span></text:p>
      <text:p text:style-name="P112"><text:span text:style-name="T89">Relator: </text:span><text:span text:style-name="T160">Des.</text:span><text:span text:style-name="T89"> FRANCISCO MAURO FERREIRA LIBERATO.</text:span></text:p>
      <text:p text:style-name="P164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1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1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1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/text:p>
      <text:p text:style-name="P72"><text:span text:style-name="Fonte_20_parág._20_padrão">( <text:s text:c="2"/>) Unânime <text:s/>( <text:s text:c="2"/>) Maioria</text:span></text:p>
      <text:p text:style-name="P72"><text:span text:style-name="Fonte_20_parág._20_padrão"><text:span text:style-name="T14"/></text:span></text:p>
      <text:p text:style-name="P72"><text:span text:style-name="Fonte_20_parág._20_padrão"><text:span text:style-name="T14"/></text:span></text:p>
      <text:p text:style-name="P80"><text:span text:style-name="T89">9 - </text:span><text:span text:style-name="T90">0284213-41.2022.8.06.0001</text:span><text:span text:style-name="T119"> - </text:span><text:span text:style-name="T90">Apelação Cível</text:span><text:span text:style-name="T119"> - Fortaleza/8ª Vara Cível. </text:span></text:p>
      <text:p text:style-name="P80"><text:span text:style-name="T91">Apelante</text:span><text:span text:style-name="T119">: Aymoré Crédito Financiamento e Investimento S/A. </text:span></text:p>
      <text:p text:style-name="P80"><text:span text:style-name="T119">Advogada: Roberta Beatriz do Nascimento - (OAB/</text:span><text:span text:style-name="T122">CE</text:span><text:span text:style-name="T119">: 35.179). </text:span></text:p>
      <text:p text:style-name="P80"><text:span text:style-name="T119">Advogado: José Lídio Alves dos Santos - (OAB/</text:span><text:span text:style-name="T122">CE</text:span><text:span text:style-name="T119">: 35.180-A). </text:span></text:p>
      <text:p text:style-name="P112"><text:span text:style-name="T89">Relator: </text:span><text:span text:style-name="T160">Des.</text:span><text:span text:style-name="T89"> FRANCISCO MAURO FERREIRA LIBERATO.</text:span></text:p>
      <text:p text:style-name="P164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1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1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1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/text:p>
      <text:p text:style-name="P72"><text:span text:style-name="Fonte_20_parág._20_padrão">( <text:s text:c="2"/>) Unânime <text:s/>( <text:s text:c="2"/>) Maioria</text:span></text:p>
      <text:p text:style-name="P72"><text:span text:style-name="Fonte_20_parág._20_padrão"><text:span text:style-name="T14"/></text:span></text:p>
      <text:p text:style-name="P80"><text:span text:style-name="T89">10 - </text:span><text:span text:style-name="T90">0052555-98.2021.8.06.0071</text:span><text:span text:style-name="T119"> - </text:span><text:span text:style-name="T90">Apelação Cível</text:span><text:span text:style-name="T119"> - Crato/2ª Vara Cível. </text:span></text:p>
      <text:p text:style-name="P80"><text:span text:style-name="T91">Apelante</text:span><text:span text:style-name="T119">: Banco Bradesco Financiamentos S/A. </text:span></text:p>
      <text:p text:style-name="P80"><text:span text:style-name="T119">Advogado: Wilson Sales Belchior - (OAB/</text:span><text:span text:style-name="T122">CE</text:span><text:span text:style-name="T119">: 17.314). </text:span></text:p>
      <text:p text:style-name="P80"><text:span text:style-name="T91">Apelado</text:span><text:span text:style-name="T119">: Luciano Ferreira Vieira. </text:span></text:p>
      <text:p text:style-name="P112"><text:span text:style-name="T89">Relator: </text:span><text:span text:style-name="T160">Des.</text:span><text:span text:style-name="T89"> FRANCISCO MAURO FERREIRA LIBERATO.</text:span></text:p>
      <text:p text:style-name="P164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1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1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1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/text:p>
      <text:p text:style-name="P72"><text:span text:style-name="Fonte_20_parág._20_padrão">( <text:s text:c="2"/>) Unânime <text:s/>( <text:s text:c="2"/>) Maioria</text:span></text:p>
      <text:p text:style-name="P72"><text:span text:style-name="Fonte_20_parág._20_padrão"><text:span text:style-name="T14"/></text:span></text:p>
      <text:p text:style-name="P80"><text:span text:style-name="T89">11 - </text:span><text:span text:style-name="T90">0264924-25.2022.8.06.0001</text:span><text:span text:style-name="T119"> - </text:span><text:span text:style-name="T90">Apelação Cível</text:span><text:span text:style-name="T119"> - Fortaleza/7ª Vara Cível. </text:span></text:p>
      <text:p text:style-name="P80"><text:span text:style-name="T91">Apelante</text:span><text:span text:style-name="T119">: Aymoré Crédito Financiamento e Investimento S/A. </text:span></text:p>
      <text:p text:style-name="P80"><text:span text:style-name="T119">Advogado: José Lídio Alves dos Santos - (OAB/</text:span><text:span text:style-name="T122">CE</text:span><text:span text:style-name="T119">: 35.180-A). </text:span></text:p>
      <text:p text:style-name="P80"><text:span text:style-name="T119">Advogada: Roberta Beatriz do Nascimento - (OAB/</text:span><text:span text:style-name="T122">CE</text:span><text:span text:style-name="T119">: 35.179-A). </text:span></text:p>
      <text:p text:style-name="P112"><text:span text:style-name="T89">Relator: </text:span><text:span text:style-name="T160">Des.</text:span><text:span text:style-name="T89"> FRANCISCO MAURO FERREIRA LIBERATO.</text:span></text:p>
      <text:p text:style-name="P164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1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1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1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/text:p>
      <text:p text:style-name="P72"><text:span text:style-name="Fonte_20_parág._20_padrão">( <text:s text:c="2"/>) Unânime <text:s/>( <text:s text:c="2"/>) Maioria</text:span></text:p>
      <text:p text:style-name="P72"><text:span text:style-name="Fonte_20_parág._20_padrão"><text:span text:style-name="T14"/></text:span></text:p>
      <text:p text:style-name="P72"><text:span text:style-name="Fonte_20_parág._20_padrão"><text:span text:style-name="T14"/></text:span></text:p>
      <text:p text:style-name="P72"><text:span text:style-name="Fonte_20_parág._20_padrão"><text:span text:style-name="T14"/></text:span></text:p>
      <text:p text:style-name="P80"><text:soft-page-break/><text:span text:style-name="T89">12 - </text:span><text:span text:style-name="T90">0050027-55.2021.8.06.0083</text:span><text:span text:style-name="T119"> - </text:span><text:span text:style-name="T90">Apelação Cível</text:span><text:span text:style-name="T119"> - Guaiuba/Vara Única. </text:span></text:p>
      <text:p text:style-name="P80"><text:span text:style-name="T91">Apelante</text:span><text:span text:style-name="T119">: Banco Bradesco Financiamentos S/A. </text:span></text:p>
      <text:p text:style-name="P80"><text:span text:style-name="T119">Advogado: Antônio Braz da Silva - (OAB/</text:span><text:span text:style-name="T122">CE</text:span><text:span text:style-name="T119">: 23.747-A). </text:span></text:p>
      <text:p text:style-name="P80"><text:span text:style-name="T91">Apelado</text:span><text:span text:style-name="T119">: Francisco Israel Sá Medeiros. </text:span></text:p>
      <text:p text:style-name="P80"><text:span text:style-name="T119">Advogado: Breno Morais Dias - (OAB/</text:span><text:span text:style-name="T122">CE</text:span><text:span text:style-name="T119">: 21.695). </text:span></text:p>
      <text:p text:style-name="P112"><text:span text:style-name="T89">Relator: </text:span><text:span text:style-name="T160">Des.</text:span><text:span text:style-name="T89"> FRANCISCO MAURO FERREIRA LIBERATO.</text:span></text:p>
      <text:p text:style-name="P164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1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1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1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72"><text:span text:style-name="Fonte_20_parág._20_padrão"><text:span text:style-name="T14"/></text:span></text:p>
      <text:p text:style-name="P80"><text:span text:style-name="T89">13 - </text:span><text:span text:style-name="T90">0006191-60.2019.8.06.0064</text:span><text:span text:style-name="T119"> - </text:span><text:span text:style-name="T90">Apelação Cível</text:span><text:span text:style-name="T119"> - Fortaleza/1ª Vara Cível. </text:span></text:p>
      <text:p text:style-name="P80"><text:span text:style-name="T91">Apelante</text:span><text:span text:style-name="T119">: Banco Bradesco Financiamentos S/A. </text:span></text:p>
      <text:p text:style-name="P80"><text:span text:style-name="T119">Advogado: Antônio Braz da Silva - (OAB/</text:span><text:span text:style-name="T122">PE</text:span><text:span text:style-name="T119">: 12.450). </text:span></text:p>
      <text:p text:style-name="P80"><text:span text:style-name="T91">Apelado</text:span><text:span text:style-name="T119">: Clodoaldo Nojosa de Sousa. </text:span></text:p>
      <text:p text:style-name="P112"><text:span text:style-name="T89">Relator: </text:span><text:span text:style-name="T160">Des.</text:span><text:span text:style-name="T89"> FRANCISCO MAURO FERREIRA LIBERATO.</text:span></text:p>
      <text:p text:style-name="P164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1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1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1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29"><text:span text:style-name="Fonte_20_parág._20_padrão"><text:span text:style-name="T14"/></text:span></text:p>
      <text:p text:style-name="P237">Disponibilizada no DJE/CE do dia: <text:span text:style-name="T215">22</text:span>/<text:span text:style-name="T195">0</text:span><text:span text:style-name="T197">3</text:span>/202<text:span text:style-name="T195">3</text:span></text:p>
      <text:p text:style-name="P148"><text:span text:style-name="Fonte_20_parág._20_padrão"><text:span text:style-name="T49">Considerada a publicação em: </text:span></text:span><text:span text:style-name="Fonte_20_parág._20_padrão"><text:span text:style-name="T50">23</text:span></text:span><text:span text:style-name="Fonte_20_parág._20_padrão"><text:span text:style-name="T49">/0</text:span></text:span><text:span text:style-name="Fonte_20_parág._20_padrão"><text:span text:style-name="T51">3</text:span></text:span><text:span text:style-name="Fonte_20_parág._20_padrão"><text:span text:style-name="T49">/2023</text:span></text:span></text:p>
      <text:p text:style-name="P63"/>
      <text:p text:style-name="P82"><text:span text:style-name="T89">27 - </text:span><text:span text:style-name="T90">0129980-96.2016.8.06.0001/50000</text:span><text:span text:style-name="T119"> - </text:span><text:span text:style-name="T200">Embargos de Declaração Cível</text:span><text:span text:style-name="T202"> - Fortaleza/13ª Vara Cível</text:span><text:span text:style-name="T119">. </text:span><text:span text:style-name="T91">Embargante</text:span><text:span text:style-name="T119">: José Wildemar Elias Menna. </text:span></text:p>
      <text:p text:style-name="P82"><text:span text:style-name="T119">Advogada: Gina Albuquerque Rebouças - (OAB/</text:span><text:span text:style-name="T125">CE</text:span><text:span text:style-name="T119">: 25.756). </text:span></text:p>
      <text:p text:style-name="P82"><text:span text:style-name="T119">Advogada: Ossianne da Silva Freitas Martins - (OAB/</text:span><text:span text:style-name="T125">CE</text:span><text:span text:style-name="T119">: 28.544). </text:span></text:p>
      <text:p text:style-name="P82"><text:span text:style-name="T91">Embargad</text:span><text:span text:style-name="T112">a</text:span><text:span text:style-name="T119">: J. Rufinu's Diesel Ltda. - em Recuperação Judicia</text:span><text:span text:style-name="T125">l</text:span><text:span text:style-name="T119">. </text:span></text:p>
      <text:p text:style-name="P82"><text:span text:style-name="T119">Advogada: Aparecida Rufino - (OAB/</text:span><text:span text:style-name="T125">SP</text:span><text:span text:style-name="T119">: 212.707). </text:span></text:p>
      <text:p text:style-name="P115"><text:span text:style-name="T89">Relator: </text:span><text:span text:style-name="T163">Des.</text:span><text:span text:style-name="T89"> FRANCISCO MAURO FERREIRA LIBERATO.</text:span></text:p>
      <text:p text:style-name="P164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1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1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1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72"><text:span text:style-name="Fonte_20_parág._20_padrão"><text:span text:style-name="T14"/></text:span></text:p>
      <text:p text:style-name="P82"><text:span text:style-name="T89">28 - </text:span><text:span text:style-name="T90">0469743-41.2010.8.06.0001/50000</text:span><text:span text:style-name="T119"> - </text:span><text:span text:style-name="T200">Embargos de Declaração Cível</text:span><text:span text:style-name="T202"> - Fortaleza/29ª Vara Cível</text:span><text:span text:style-name="T119">. </text:span><text:span text:style-name="T91">Embargante</text:span><text:span text:style-name="T119">: Ciro Ferreira Gomes. </text:span></text:p>
      <text:p text:style-name="P82"><text:span text:style-name="T119">Advogado: André Garcia Xerez Silva - (OAB/</text:span><text:span text:style-name="T125">CE</text:span><text:span text:style-name="T119">: 25.545). </text:span></text:p>
      <text:p text:style-name="P82"><text:span text:style-name="T119">Advogada: Paula Monteiro Alencar - (OAB/</text:span><text:span text:style-name="T125">CE</text:span><text:span text:style-name="T119">: 33.656). </text:span></text:p>
      <text:p text:style-name="P82"><text:span text:style-name="T91">Embargado</text:span><text:span text:style-name="T119">: Lúcio Gonçalo de Alcântara. </text:span></text:p>
      <text:p text:style-name="P82"><text:span text:style-name="T119">Advogado: José Marques Júnior - (OAB/</text:span><text:span text:style-name="T125">CE</text:span><text:span text:style-name="T119">: 17.257). </text:span></text:p>
      <text:p text:style-name="P82"><text:span text:style-name="T119">Advogado: Adriano Ferreira Gomes Silva - (OAB/</text:span><text:span text:style-name="T125">CE</text:span><text:span text:style-name="T119">: 9.694). </text:span></text:p>
      <text:p text:style-name="P82"><text:span text:style-name="T119">Advogado: Francisco Irapuan Pinho Camurça - (OAB/</text:span><text:span text:style-name="T125">CE</text:span><text:span text:style-name="T119">: 6.476). </text:span></text:p>
      <text:p text:style-name="P115"><text:span text:style-name="T89">Relator: </text:span><text:span text:style-name="T163">Des.</text:span><text:span text:style-name="T89"> FRANCISCO MAURO FERREIRA LIBERATO.</text:span></text:p>
      <text:p text:style-name="P164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1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1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1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82"><text:soft-page-break/><text:span text:style-name="T89">29 - </text:span><text:span text:style-name="T90">0226992-03.2022.8.06.0001</text:span><text:span text:style-name="T119"> - </text:span><text:span text:style-name="T90">Apelação Cível</text:span><text:span text:style-name="T119"> - Fortaleza/17ª Vara Cível. </text:span></text:p>
      <text:p text:style-name="P82"><text:span text:style-name="T91">Apelante</text:span><text:span text:style-name="T119">: Banco Bradesco S/A. </text:span></text:p>
      <text:p text:style-name="P82"><text:span text:style-name="T119">Advogado: Francisco Sampaio de Menezes Júnior - (OAB/</text:span><text:span text:style-name="T125">CE</text:span><text:span text:style-name="T119">: 9.075). </text:span></text:p>
      <text:p text:style-name="P82"><text:span text:style-name="T91">Apelado</text:span><text:span text:style-name="T119">: Pedro Ernesto de Souza. </text:span></text:p>
      <text:p text:style-name="P82"><text:span text:style-name="T119">Advogado: Márcio Ferreira de Oliveira - (OAB/</text:span><text:span text:style-name="T125">CE</text:span><text:span text:style-name="T119">: 37.201). </text:span></text:p>
      <text:p text:style-name="P115"><text:span text:style-name="T89">Relator: </text:span><text:span text:style-name="T163">Des.</text:span><text:span text:style-name="T89"> FRANCISCO MAURO FERREIRA LIBERATO.</text:span></text:p>
      <text:p text:style-name="P164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1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1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1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236">( <text:s text:c="2"/>) Preliminar(es): Não Conhecida (s) <text:s/>( <text:s text:c="2"/>) Acolhida(s)( <text:s text:c="2"/>) Rejeitada(s)</text:p>
      <text:p text:style-name="P236"><text:span text:style-name="Fonte_20_parág._20_padrão"><text:span text:style-name="T16">( <text:s text:c="2"/>) Unânime <text:s/>( <text:s text:c="2"/>) Maioria</text:span></text:span></text:p>
      <text:p text:style-name="P29"><text:span text:style-name="Fonte_20_parág._20_padrão"><text:span text:style-name="T14"/></text:span></text:p>
      <text:p text:style-name="P7">Disponibilizada no DJE/CE do dia: <text:span text:style-name="T224">27</text:span>/<text:span text:style-name="T195">0</text:span><text:span text:style-name="T197">3</text:span>/202<text:span text:style-name="T195">3</text:span></text:p>
      <text:p text:style-name="P37"><text:span text:style-name="Fonte_20_parág._20_padrão">Considerada a publicação em:</text:span><text:span text:style-name="Fonte_20_parág._20_padrão"><text:span text:style-name="T213"> </text:span></text:span><text:span text:style-name="Fonte_20_parág._20_padrão"><text:span text:style-name="T224">28</text:span></text:span><text:span text:style-name="Fonte_20_parág._20_padrão">/</text:span><text:span text:style-name="Fonte_20_parág._20_padrão"><text:span text:style-name="T195">0</text:span></text:span><text:span text:style-name="Fonte_20_parág._20_padrão"><text:span text:style-name="T196">3</text:span></text:span><text:span text:style-name="Fonte_20_parág._20_padrão">/202</text:span><text:span text:style-name="Fonte_20_parág._20_padrão"><text:span text:style-name="T195">3</text:span></text:span></text:p>
      <text:p text:style-name="P36"><text:span text:style-name="Fonte_20_parág._20_padrão"/></text:p>
      <text:p text:style-name="P90"><text:span text:style-name="T89"/></text:p>
      <text:p text:style-name="P90"><text:span text:style-name="T89">82 - </text:span><text:span text:style-name="T90">0168213-70.2013.8.06.0001</text:span><text:span text:style-name="T119"> - </text:span><text:span text:style-name="T90">Apelação Cível</text:span><text:span text:style-name="T119"> - Fortaleza/3ª Vara de Família. </text:span></text:p>
      <text:p text:style-name="P90"><text:span text:style-name="T91">Apelante</text:span><text:span text:style-name="T119">: J. J. V. L. </text:span></text:p>
      <text:p text:style-name="P90"><text:span text:style-name="T119">Advogada: Isabel de Andrade Ribeiro Oliveira - (OAB/</text:span><text:span text:style-name="T134">CE</text:span><text:span text:style-name="T119">: 15.181). </text:span></text:p>
      <text:p text:style-name="P90"><text:span text:style-name="T119">Advogado: Abdias Júnio</text:span><text:span text:style-name="T134">r</text:span><text:span text:style-name="T119"> Cavalcante Oliveira - (OAB/</text:span><text:span text:style-name="T134">CE</text:span><text:span text:style-name="T119">: 7.807). </text:span></text:p>
      <text:p text:style-name="P90"><text:span text:style-name="T119">Advogado: Diego da Ponte Cunha - (OAB/</text:span><text:span text:style-name="T134">CE</text:span><text:span text:style-name="T119">: 25.294). </text:span></text:p>
      <text:p text:style-name="P90"><text:span text:style-name="T119">Advogada: Anna Regina Almeida de Magalhães - (OAB/</text:span><text:span text:style-name="T134">CE</text:span><text:span text:style-name="T119">: 24.727). </text:span></text:p>
      <text:p text:style-name="P90"><text:span text:style-name="T119">Advogada: Ana Paula Menezes de Azevedo - (OAB/</text:span><text:span text:style-name="T134">CE</text:span><text:span text:style-name="T119">: 28.275). </text:span></text:p>
      <text:p text:style-name="P90"><text:span text:style-name="T119">Advogada: Olivia Marcelo Pinto de Oliveira - (OAB/</text:span><text:span text:style-name="T134">CE</text:span><text:span text:style-name="T119">: 15.823). </text:span></text:p>
      <text:p text:style-name="P90"><text:span text:style-name="T119">Advogada: Marla Izaías Puig Sauri - (OAB/</text:span><text:span text:style-name="T134">CE</text:span><text:span text:style-name="T119">: 22.289). </text:span></text:p>
      <text:p text:style-name="P90"><text:span text:style-name="T119">Advogada: Ana Beatriz Ricarte Gomes - (OAB/</text:span><text:span text:style-name="T134">CE</text:span><text:span text:style-name="T119">: 33.972). </text:span></text:p>
      <text:p text:style-name="P90"><text:span text:style-name="T91">Apelado</text:span><text:span text:style-name="T119">: P. J. V. G. </text:span></text:p>
      <text:p text:style-name="P90"><text:span text:style-name="T119">Advogado: Jos</text:span><text:span text:style-name="T134">é</text:span><text:span text:style-name="T119"> Brasilino de Freitas - (OAB/</text:span><text:span text:style-name="T134">CE</text:span><text:span text:style-name="T119">: 6.015). </text:span></text:p>
      <text:p text:style-name="P90"><text:span text:style-name="T119">Advogado: José Brasilino de Freitas Júnior - (OAB/</text:span><text:span text:style-name="T134">CE</text:span><text:span text:style-name="T119">: 24.363). </text:span></text:p>
      <text:p text:style-name="P90"><text:span text:style-name="T119">Advogada: Dejnane Passos Bandeira - (OAB/</text:span><text:span text:style-name="T134">CE</text:span><text:span text:style-name="T119">: 30.667). </text:span></text:p>
      <text:p text:style-name="P123"><text:span text:style-name="T89">Relator: </text:span><text:span text:style-name="T171">Des. </text:span><text:span text:style-name="T89">FRANCISCO MAURO FERREIRA LIBERATO.</text:span></text:p>
      <text:p text:style-name="P164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1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1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1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/text:p>
      <text:p text:style-name="P72"><text:span text:style-name="Fonte_20_parág._20_padrão">( <text:s text:c="2"/>) Unânime <text:s/>( <text:s text:c="2"/>) Maioria</text:span></text:p>
      <text:p text:style-name="P72"><text:span text:style-name="Fonte_20_parág._20_padrão"><text:span text:style-name="T14"/></text:span></text:p>
      <text:p text:style-name="P90"><text:span text:style-name="T89">83 - </text:span><text:span text:style-name="T90">0122229-87.2018.8.06.0001</text:span><text:span text:style-name="T119"> - </text:span><text:span text:style-name="T90">Apelação Cível</text:span><text:span text:style-name="T119"> - Fortaleza/28ª Vara Cível. </text:span></text:p>
      <text:p text:style-name="P90"><text:span text:style-name="T91">Apelante</text:span><text:span text:style-name="T119">: Jm2 Comercial M</text:span><text:span text:style-name="T134">é</text:span><text:span text:style-name="T119">dico Hospitalar Ltda. - M</text:span><text:span text:style-name="T134">E</text:span><text:span text:style-name="T119"> (Jm2 Hospitalar). </text:span></text:p>
      <text:p text:style-name="P90"><text:span text:style-name="T119">Advogado: Luiz Roberto Jatai Castelo - (OAB/</text:span><text:span text:style-name="T134">CE</text:span><text:span text:style-name="T119">: 5.559). </text:span></text:p>
      <text:p text:style-name="P90"><text:span text:style-name="T91">Apelado</text:span><text:span text:style-name="T119">: Banco do Brasil S/A. </text:span></text:p>
      <text:p text:style-name="P90"><text:span text:style-name="T119">Advogado: Nei Calderon - (OAB/</text:span><text:span text:style-name="T134">CE</text:span><text:span text:style-name="T119">: 33.485). </text:span></text:p>
      <text:p text:style-name="P123"><text:span text:style-name="T89">Relator: </text:span><text:span text:style-name="T171">Des.</text:span><text:span text:style-name="T89"> FRANCISCO MAURO FERREIRA LIBERATO.</text:span></text:p>
      <text:p text:style-name="P164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1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1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1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236">( <text:s text:c="2"/>) Preliminar(es): Não Conhecida (s) <text:s/>( <text:s text:c="2"/>) Acolhida(s)( <text:s text:c="2"/>) Rejeitada(s)</text:p>
      <text:p text:style-name="P236"><text:span text:style-name="Fonte_20_parág._20_padrão"><text:span text:style-name="T16">( <text:s text:c="2"/>) Unânime <text:s/>( <text:s text:c="2"/>) Maioria</text:span></text:span></text:p>
      <text:p text:style-name="P72"><text:span text:style-name="Fonte_20_parág._20_padrão"><text:span text:style-name="T14"/></text:span></text:p>
      <text:p text:style-name="P90"><text:span text:style-name="T89"/></text:p>
      <text:p text:style-name="P90"><text:soft-page-break/><text:span text:style-name="T89">84 - </text:span><text:span text:style-name="T90">0021256-04.2017.8.06.0117</text:span><text:span text:style-name="T119"> - </text:span><text:span text:style-name="T90">Apelação Cível</text:span><text:span text:style-name="T119"> - Maracanaú/1ª Vara Cível. </text:span></text:p>
      <text:p text:style-name="P90"><text:span text:style-name="T91">Apelante</text:span><text:span text:style-name="T99">s</text:span><text:span text:style-name="T119">: Tecelagem Alphatex Ltda., Omar Said Mourad, Sumaia Rodrigues Lima </text:span><text:span text:style-name="T134">e </text:span><text:span text:style-name="T119">Mamud Said Mourad. </text:span></text:p>
      <text:p text:style-name="P90"><text:span text:style-name="T119">Advogado: Adenauer Moreira - (OAB/</text:span><text:span text:style-name="T134">CE</text:span><text:span text:style-name="T119">: 16.029). </text:span></text:p>
      <text:p text:style-name="P90"><text:span text:style-name="T119">Advogada: Joyce Lima Marconi Gurgel - (OAB/</text:span><text:span text:style-name="T134">CE</text:span><text:span text:style-name="T119">: 10.591). </text:span></text:p>
      <text:p text:style-name="P90"><text:span text:style-name="T91">Apelado</text:span><text:span text:style-name="T119">: Banco do Nordeste do Brasil S/A. </text:span></text:p>
      <text:p text:style-name="P90"><text:span text:style-name="T119">Advogado: Ricardo Augusto de Lima Braga - (OAB/</text:span><text:span text:style-name="T134">CE</text:span><text:span text:style-name="T119">: 8.985). </text:span></text:p>
      <text:p text:style-name="P90"><text:span text:style-name="T119">Advogada: Juliana Melo de Pinho - (OAB/</text:span><text:span text:style-name="T134">CE</text:span><text:span text:style-name="T119">: 21.413). </text:span></text:p>
      <text:p text:style-name="P90"><text:span text:style-name="T119">Advogado: Jean Marcell de Miranda Vieira - (OAB/</text:span><text:span text:style-name="T134">CE</text:span><text:span text:style-name="T119">: 27.660). </text:span></text:p>
      <text:p text:style-name="P123"><text:span text:style-name="T89">Relator: </text:span><text:span text:style-name="T171">Des.</text:span><text:span text:style-name="T89"> FRANCISCO MAURO FERREIRA LIBERATO.</text:span></text:p>
      <text:p text:style-name="P164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1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1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1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90"><text:span text:style-name="T89"/></text:p>
      <text:p text:style-name="P90"><text:span text:style-name="T89">85 - </text:span><text:span text:style-name="T90">0005027-86.2017.8.06.0078</text:span><text:span text:style-name="T119"> - </text:span><text:span text:style-name="T90">Apelação Cível</text:span><text:span text:style-name="T119"> - Aracati/1ª Vara Cível. </text:span></text:p>
      <text:p text:style-name="P90"><text:span text:style-name="T91">Apelante</text:span><text:span text:style-name="T119">: M. I. da R. </text:span></text:p>
      <text:p text:style-name="P90"><text:span text:style-name="T119">Advogada: Priscila Santos Nogueira - (OAB/</text:span><text:span text:style-name="T134">CE</text:span><text:span text:style-name="T119">: 35.444). </text:span></text:p>
      <text:p text:style-name="P90"><text:span text:style-name="T119">Advogado: Franci</text:span><text:span text:style-name="T134">é</text:span><text:span text:style-name="T119">lio Alves de Andrade - (OAB/</text:span><text:span text:style-name="T134">CE</text:span><text:span text:style-name="T119">: 38.640). </text:span></text:p>
      <text:p text:style-name="P90"><text:span text:style-name="T91">Apelado</text:span><text:span text:style-name="T119">: M. M. B. V. </text:span></text:p>
      <text:p text:style-name="P90"><text:span text:style-name="T119">Advogada: Lyliane Bastos Soares de Vasconcelos - (OAB/</text:span><text:span text:style-name="T134">CE</text:span><text:span text:style-name="T119">: 21.435). </text:span></text:p>
      <text:p text:style-name="P123"><text:span text:style-name="T89">Relator: </text:span><text:span text:style-name="T171">Des.</text:span><text:span text:style-name="T89"> FRANCISCO MAURO FERREIRA LIBERATO.</text:span></text:p>
      <text:p text:style-name="P164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1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1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1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72"><text:span text:style-name="Fonte_20_parág._20_padrão"><text:span text:style-name="T14"/></text:span></text:p>
      <text:p text:style-name="P90"><text:span text:style-name="T89">86 - </text:span><text:span text:style-name="T90">0637240-63.2022.8.06.0000</text:span><text:span text:style-name="T119"> - </text:span><text:span text:style-name="T90">Agravo de Instrumento</text:span><text:span text:style-name="T119"> - Fortaleza/8ª Vara de Família. </text:span><text:span text:style-name="T91">Agravante</text:span><text:span text:style-name="T119">: A. R. de S. </text:span></text:p>
      <text:p text:style-name="P90"><text:span text:style-name="T119">Advogado: Marcos Victor Vasconcelos Paiva - (OAB/</text:span><text:span text:style-name="T134">CE</text:span><text:span text:style-name="T119">: 41.123). </text:span></text:p>
      <text:p text:style-name="P90"><text:span text:style-name="T91">Agravado</text:span><text:span text:style-name="T119">: R. S. M. S. - R</text:span><text:span text:style-name="T134">epresentado por:</text:span><text:span text:style-name="T119"> L. de M. H. </text:span></text:p>
      <text:p text:style-name="P51">Defensoria Pública do Estado do Ceará. </text:p>
      <text:p text:style-name="P123"><text:span text:style-name="T89">Relator: </text:span><text:span text:style-name="T171">Des.</text:span><text:span text:style-name="T89"> FRANCISCO MAURO FERREIRA LIBERATO.</text:span></text:p>
      <text:p text:style-name="P164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1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1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1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72"><text:span text:style-name="Fonte_20_parág._20_padrão"><text:span text:style-name="T14"/></text:span></text:p>
      <text:p text:style-name="P91"><text:span text:style-name="T89">87 - </text:span><text:span text:style-name="T90">0258720-33.2020.8.06.0001/50000</text:span><text:span text:style-name="T119"> - </text:span><text:span text:style-name="T200">Embargos de Declaração Cível</text:span><text:span text:style-name="T202"> - Fortaleza/13ª Vara Cível</text:span><text:span text:style-name="T119">. </text:span><text:span text:style-name="T91">Embargante</text:span><text:span text:style-name="T119">: Maria Imaculada Ribeiro da Silva. </text:span></text:p>
      <text:p text:style-name="P91"><text:span text:style-name="T119">Advogado: Nerildo Machado - (OAB/</text:span><text:span text:style-name="T135">CE</text:span><text:span text:style-name="T119">: 20.982). </text:span></text:p>
      <text:p text:style-name="P91"><text:span text:style-name="T91">Embargado</text:span><text:span text:style-name="T100">s</text:span><text:span text:style-name="T119">: Luiz Augusto Almeida Sousa </text:span><text:span text:style-name="T135">e </text:span><text:span text:style-name="T119">Diana Almeida Dias Souza. </text:span></text:p>
      <text:p text:style-name="P91"><text:span text:style-name="T119">Advogado: Aluísio Gurgel do Amaral Neto - (OAB/</text:span><text:span text:style-name="T135">CE</text:span><text:span text:style-name="T119">: 23.848). </text:span></text:p>
      <text:p text:style-name="P91"><text:span text:style-name="T119">Advogada: Alan Noronha Gurgel do Amaral - (OAB/</text:span><text:span text:style-name="T135">CE</text:span><text:span text:style-name="T119">: 34.032). </text:span></text:p>
      <text:p text:style-name="P124"><text:span text:style-name="T89">Relator: </text:span><text:span text:style-name="T172">Des.</text:span><text:span text:style-name="T89"> FRANCISCO MAURO FERREIRA LIBERATO.</text:span></text:p>
      <text:p text:style-name="P164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1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1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1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91"><text:soft-page-break/><text:span text:style-name="T89">88 - </text:span><text:span text:style-name="T90">0180668-91.2018.8.06.0001</text:span><text:span text:style-name="T119"> - </text:span><text:span text:style-name="T90">Apelação Cível</text:span><text:span text:style-name="T119"> - Fortaleza/14ª Vara de Família. </text:span></text:p>
      <text:p text:style-name="P91"><text:span text:style-name="T91">Apelante</text:span><text:span text:style-name="T119">: M. M. C. </text:span></text:p>
      <text:p text:style-name="P52">Defensoria Pública do Estado do Ceará. </text:p>
      <text:p text:style-name="P91"><text:span text:style-name="T91">Apelada</text:span><text:span text:style-name="T119">: M. T. C. B.. </text:span></text:p>
      <text:p text:style-name="P52">Defensoria Pública do Estado do Ceará. </text:p>
      <text:p text:style-name="P124"><text:span text:style-name="T89">Relator: </text:span><text:span text:style-name="T172">Des.</text:span><text:span text:style-name="T89"> FRANCISCO MAURO FERREIRA LIBERATO.</text:span></text:p>
      <text:p text:style-name="P164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1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1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1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/text:p>
      <text:p text:style-name="P72"><text:span text:style-name="Fonte_20_parág._20_padrão">( <text:s text:c="2"/>) Unânime <text:s/>( <text:s text:c="2"/>) Maioria</text:span></text:p>
      <text:p text:style-name="P91"><text:span text:style-name="T89"/></text:p>
      <text:p text:style-name="P91"><text:span text:style-name="T89">89 - </text:span><text:span text:style-name="T90">0200937-06.2022.8.06.0101</text:span><text:span text:style-name="T119"> - </text:span><text:span text:style-name="T90">Apelação Cível</text:span><text:span text:style-name="T119"> - Itapipoca/2ª Vara Cível. </text:span></text:p>
      <text:p text:style-name="P91"><text:span text:style-name="T91">Apelante</text:span><text:span text:style-name="T119">: Banco do Brasil S/A. </text:span></text:p>
      <text:p text:style-name="P91"><text:span text:style-name="T119">Advogado: Nelson Wilians Fratoni Rodrigues - (OAB/</text:span><text:span text:style-name="T135">CE</text:span><text:span text:style-name="T119">: 16.599-A). </text:span></text:p>
      <text:p text:style-name="P91"><text:span text:style-name="T119">Advogado: Nei Calderon - (OAB/</text:span><text:span text:style-name="T135">CE</text:span><text:span text:style-name="T119">: 33.485). </text:span></text:p>
      <text:p text:style-name="P91"><text:span text:style-name="T91">Apelada</text:span><text:span text:style-name="T119">: Andr</text:span><text:span text:style-name="T135">é</text:span><text:span text:style-name="T119">a Farias Pinto. </text:span></text:p>
      <text:p text:style-name="P91"><text:span text:style-name="T119">Advogada: Cleudivânia Braga Veras - (OAB/</text:span><text:span text:style-name="T135">CE</text:span><text:span text:style-name="T119">: 21.560). </text:span></text:p>
      <text:p text:style-name="P124"><text:span text:style-name="T89">Relator: </text:span><text:span text:style-name="T172">Des.</text:span><text:span text:style-name="T89"> FRANCISCO MAURO FERREIRA LIBERATO.</text:span></text:p>
      <text:p text:style-name="P164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1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1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1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/text:p>
      <text:p text:style-name="P72"><text:span text:style-name="Fonte_20_parág._20_padrão">( <text:s text:c="2"/>) Unânime <text:s/>( <text:s text:c="2"/>) Maioria</text:span></text:p>
      <text:p text:style-name="P72"><text:span text:style-name="Fonte_20_parág._20_padrão"><text:span text:style-name="T14"/></text:span></text:p>
      <text:p text:style-name="P91"><text:span text:style-name="T89">90 - </text:span><text:span text:style-name="T90">0018099-25.2019.8.06.0029</text:span><text:span text:style-name="T119"> - </text:span><text:span text:style-name="T90">Apelação Cível</text:span><text:span text:style-name="T119"> - Acopiara/2ª Vara Cível. </text:span></text:p>
      <text:p text:style-name="P91"><text:span text:style-name="T91">Apelante</text:span><text:span text:style-name="T119">: J. R. da S. </text:span></text:p>
      <text:p text:style-name="P91"><text:span text:style-name="T119">Advogado: M</text:span><text:span text:style-name="T135">á</text:span><text:span text:style-name="T119">rcio Lima de Paiva - (OAB/</text:span><text:span text:style-name="T135">CE</text:span><text:span text:style-name="T119">: 39.155). </text:span></text:p>
      <text:p text:style-name="P91"><text:span text:style-name="T91">Apelado</text:span><text:span text:style-name="T119">: R. L. de S. </text:span></text:p>
      <text:p text:style-name="P52">Defensoria Pública do Estado do Ceará. </text:p>
      <text:p text:style-name="P124"><text:span text:style-name="T89">Relator: </text:span><text:span text:style-name="T172">Des.</text:span><text:span text:style-name="T89"> FRANCISCO MAURO FERREIRA LIBERATO.</text:span></text:p>
      <text:p text:style-name="P164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1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1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1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/text:p>
      <text:p text:style-name="P72"><text:span text:style-name="Fonte_20_parág._20_padrão">( <text:s text:c="2"/>) Unânime <text:s/>( <text:s text:c="2"/>) Maioria</text:span></text:p>
      <text:p text:style-name="P72"><text:span text:style-name="Fonte_20_parág._20_padrão"><text:span text:style-name="T14"/></text:span></text:p>
      <text:p text:style-name="P92"><text:span text:style-name="T89">91 - </text:span><text:span text:style-name="T90">0050380-04.2021.8.06.0081</text:span><text:span text:style-name="T119"> - </text:span><text:span text:style-name="T90">Apelação Cível</text:span><text:span text:style-name="T119"> - Granja/2ª Vara. </text:span></text:p>
      <text:p text:style-name="P92"><text:span text:style-name="T91">Apelante</text:span><text:span text:style-name="T119">: Banco do Brasil S/A. </text:span></text:p>
      <text:p text:style-name="P92"><text:span text:style-name="T119">Advogado: David Sombra Peixoto - (OAB/</text:span><text:span text:style-name="T136">CE</text:span><text:span text:style-name="T119">: 16.477). </text:span></text:p>
      <text:p text:style-name="P92"><text:span text:style-name="T119">Advogado: Wilson Sales Belchior - (OAB/</text:span><text:span text:style-name="T136">CE</text:span><text:span text:style-name="T119">: 17.314). </text:span></text:p>
      <text:p text:style-name="P92"><text:span text:style-name="T91">Apelada</text:span><text:span text:style-name="T119">: Maria Gonçalves Muniz. </text:span></text:p>
      <text:p text:style-name="P92"><text:span text:style-name="T119">Advogado: Francisco Gladstone Araújo Prado - (OAB/</text:span><text:span text:style-name="T136">CE</text:span><text:span text:style-name="T119">: 33.659). </text:span></text:p>
      <text:p text:style-name="P92"><text:span text:style-name="T119">Advogada: Maisa Aline Alexandre de Souza - (OAB/</text:span><text:span text:style-name="T136">CE</text:span><text:span text:style-name="T119">: 46.075). </text:span></text:p>
      <text:p text:style-name="P125"><text:span text:style-name="T89">Relator: </text:span><text:span text:style-name="T173">Des.</text:span><text:span text:style-name="T89"> FRANCISCO MAURO FERREIRA LIBERATO.</text:span></text:p>
      <text:p text:style-name="P164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1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1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1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72"><text:soft-page-break/><text:span text:style-name="Fonte_20_parág._20_padrão"><text:span text:style-name="T14"/></text:span></text:p>
      <text:p text:style-name="P92"><text:span text:style-name="T89">92 - </text:span><text:span text:style-name="T90">0069605-81.2006.8.06.0001/50000</text:span><text:span text:style-name="T119"> - </text:span><text:span text:style-name="T200">Embargos de Declaração Cível</text:span><text:span text:style-name="T202"> - Fortaleza/17ª Vara Cível</text:span><text:span text:style-name="T119">. </text:span><text:span text:style-name="T91">Embargante</text:span><text:span text:style-name="T101">s</text:span><text:span text:style-name="T119">: Gilson Alexandre da Rocha </text:span><text:span text:style-name="T136">e </text:span><text:span text:style-name="T119">Ana Paula Damasceno da Rocha. </text:span></text:p>
      <text:p text:style-name="P92"><text:span text:style-name="T119">Advogado: Antônio Moita Trindade - (OAB/</text:span><text:span text:style-name="T136">CE</text:span><text:span text:style-name="T119">: 3.043). </text:span></text:p>
      <text:p text:style-name="P92"><text:span text:style-name="T91">Embargada</text:span><text:span text:style-name="T119">: Sylviane Arruda Veloso. </text:span></text:p>
      <text:p text:style-name="P92"><text:span text:style-name="T119">Advogado: Teodulfo Nogueira Magalhães - (OAB/</text:span><text:span text:style-name="T136">CE</text:span><text:span text:style-name="T119">: 5.512). </text:span></text:p>
      <text:p text:style-name="P125"><text:span text:style-name="T89">Relator: </text:span><text:span text:style-name="T173">Des.</text:span><text:span text:style-name="T89"> FRANCISCO MAURO FERREIRA LIBERATO.</text:span></text:p>
      <text:p text:style-name="P164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1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1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1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92"><text:span text:style-name="T89"/></text:p>
      <text:p text:style-name="P92"><text:span text:style-name="T89">93 - </text:span><text:span text:style-name="T90">0189845-79.2018.8.06.0001/50000</text:span><text:span text:style-name="T119"> - </text:span><text:span text:style-name="T200">Embargos de Declaração Cível</text:span><text:span text:style-name="T202"> - Fortaleza/22ª Vara Cível</text:span><text:span text:style-name="T119">. </text:span><text:span text:style-name="T91">Embargante</text:span><text:span text:style-name="T119">: TV Cidade de Fortaleza Ltda. </text:span></text:p>
      <text:p text:style-name="P92"><text:span text:style-name="T119">Advogado: Rodolfo Licurgo Tertulino de Oliveira - (OAB/</text:span><text:span text:style-name="T136">CE</text:span><text:span text:style-name="T119">: 10.144). </text:span></text:p>
      <text:p text:style-name="P92"><text:span text:style-name="T91">Embargad</text:span><text:span text:style-name="T101">os</text:span><text:span text:style-name="T119">: Edivalda Farias de Sousa Silva </text:span><text:span text:style-name="T154">e outros</text:span></text:p>
      <text:p text:style-name="P92"><text:span text:style-name="T119">Advogada: Luanna Cavalcante Pereira - (OAB/</text:span><text:span text:style-name="T136">CE</text:span><text:span text:style-name="T119">: 36.551). </text:span></text:p>
      <text:p text:style-name="P92"><text:span text:style-name="T119">Advogado: Sérgio Aragão Quixadá Felício - (OAB/</text:span><text:span text:style-name="T136">CE</text:span><text:span text:style-name="T119">: 15.377). </text:span></text:p>
      <text:p text:style-name="P125"><text:span text:style-name="T89">Relator: </text:span><text:span text:style-name="T173">Des.</text:span><text:span text:style-name="T89"> FRANCISCO MAURO FERREIRA LIBERATO.</text:span></text:p>
      <text:p text:style-name="P164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1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1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1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/text:p>
      <text:p text:style-name="P72"><text:span text:style-name="Fonte_20_parág._20_padrão">( <text:s text:c="2"/>) Unânime <text:s/>( <text:s text:c="2"/>) Maioria</text:span></text:p>
      <text:p text:style-name="P72"><text:span text:style-name="Fonte_20_parág._20_padrão"><text:span text:style-name="T14"/></text:span></text:p>
      <text:p text:style-name="P92"><text:span text:style-name="T89">94 - </text:span><text:span text:style-name="T90">0199549-24.2015.8.06.0001</text:span><text:span text:style-name="T119"> - </text:span><text:span text:style-name="T90">Apelação Cível</text:span><text:span text:style-name="T119"> - Fortaleza/38ª Vara Cível. </text:span></text:p>
      <text:p text:style-name="P92"><text:span text:style-name="T91">Apelante</text:span><text:span text:style-name="T119">: Luiz Pinto da Fonseca Júnior. </text:span></text:p>
      <text:p text:style-name="P92"><text:span text:style-name="T119">Advogado: José Dirkson de Figueiredo Xavier - (OAB/</text:span><text:span text:style-name="T136">CE</text:span><text:span text:style-name="T119">: 6.949). </text:span></text:p>
      <text:p text:style-name="P92"><text:span text:style-name="T91">Apelado</text:span><text:span text:style-name="T119">: Espólio de Amélia Diogo de Oliveira - Inventariante: Amélia Maria Coelho de Carvalho. Advogado: Saulo Ricardo Silva Vieira - (OAB/</text:span><text:span text:style-name="T136">CE</text:span><text:span text:style-name="T119">: 33.945). </text:span></text:p>
      <text:p text:style-name="P125"><text:span text:style-name="T89">Relator: </text:span><text:span text:style-name="T173">Des.</text:span><text:span text:style-name="T89"> FRANCISCO MAURO FERREIRA LIBERATO.</text:span></text:p>
      <text:p text:style-name="P164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1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1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1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/text:p>
      <text:p text:style-name="P72"><text:span text:style-name="Fonte_20_parág._20_padrão">( <text:s text:c="2"/>) Unânime <text:s/>( <text:s text:c="2"/>) Maioria</text:span></text:p>
      <text:p text:style-name="P72"><text:span text:style-name="Fonte_20_parág._20_padrão"><text:span text:style-name="T14"/></text:span></text:p>
      <text:p text:style-name="P92"><text:span text:style-name="T89">95 - </text:span><text:span text:style-name="T90">0212341-63.2022.8.06.0001</text:span><text:span text:style-name="T119"> - </text:span><text:span text:style-name="T90">Apelação Cível</text:span><text:span text:style-name="T119"> - Fortaleza/1ª Vara Cível. </text:span></text:p>
      <text:p text:style-name="P92"><text:span text:style-name="T91">Apelante</text:span><text:span text:style-name="T119">: Mapfre Seguros Gerais S/A. </text:span></text:p>
      <text:p text:style-name="P92"><text:span text:style-name="T119">Advogada: Roberta Beatriz do Nascimento - (OAB/</text:span><text:span text:style-name="T136">SP</text:span><text:span text:style-name="T119">: 192.649). </text:span></text:p>
      <text:p text:style-name="P92"><text:span text:style-name="T119">Advogado: José Lídio Alves dos Santos - (OAB/</text:span><text:span text:style-name="T136">CE</text:span><text:span text:style-name="T119">: 35.180-A). </text:span></text:p>
      <text:p text:style-name="P92"><text:span text:style-name="T91">Apelad</text:span><text:span text:style-name="T112">a</text:span><text:span text:style-name="T119">: Peruas Indústria de Conf Eireli - ME. </text:span></text:p>
      <text:p text:style-name="P125"><text:span text:style-name="T89">Relator: </text:span><text:span text:style-name="T173">Des.</text:span><text:span text:style-name="T89"> FRANCISCO MAURO FERREIRA LIBERATO.</text:span></text:p>
      <text:p text:style-name="P164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1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1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1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/text:p>
      <text:p text:style-name="P72"><text:span text:style-name="Fonte_20_parág._20_padrão">( <text:s text:c="2"/>) Unânime <text:s/>( <text:s text:c="2"/>) Maioria</text:span></text:p>
      <text:p text:style-name="P72"><text:span text:style-name="Fonte_20_parág._20_padrão"><text:span text:style-name="T14"/></text:span></text:p>
      <text:p text:style-name="P92"><text:soft-page-break/><text:span text:style-name="T89">96 - </text:span><text:span text:style-name="T90">0200791-84.2022.8.06.0029</text:span><text:span text:style-name="T119"> - </text:span><text:span text:style-name="T90">Apelação Cível</text:span><text:span text:style-name="T119"> - Acopiara/2ª Vara Cível. </text:span></text:p>
      <text:p text:style-name="P92"><text:span text:style-name="T91">Apelante</text:span><text:span text:style-name="T119">: Banco Bradesco S/A. </text:span></text:p>
      <text:p text:style-name="P92"><text:span text:style-name="T119">Advogado: Francisco Sampaio de Menezes Júnior - (OAB/</text:span><text:span text:style-name="T136">CE</text:span><text:span text:style-name="T119">: 9.075). </text:span></text:p>
      <text:p text:style-name="P92"><text:span text:style-name="T91">Apelada</text:span><text:span text:style-name="T119">: Raimunda Verônica Pires Albuquerque. </text:span></text:p>
      <text:p text:style-name="P92"><text:span text:style-name="T119">Advogada: Antonia Kélvia de Araújo Gonçalves - (OAB/</text:span><text:span text:style-name="T136">CE</text:span><text:span text:style-name="T119">: 44.092). </text:span></text:p>
      <text:p text:style-name="P125"><text:span text:style-name="T89">Relator: </text:span><text:span text:style-name="T173">Des. </text:span><text:span text:style-name="T89">FRANCISCO MAURO FERREIRA LIBERATO.</text:span></text:p>
      <text:p text:style-name="P164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1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1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1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72"><text:span text:style-name="Fonte_20_parág._20_padrão"><text:span text:style-name="T14"/></text:span></text:p>
      <text:p text:style-name="P230"><text:span text:style-name="T89">97 - </text:span><text:span text:style-name="T90">0147016-83.2018.8.06.0001/50000</text:span><text:span text:style-name="T119"> - </text:span><text:span text:style-name="T90">Embargos de Declaração Cível</text:span><text:span text:style-name="T119"> - Fortaleza/22ª Vara Cível. </text:span><text:span text:style-name="T91">Embargante</text:span><text:span text:style-name="T119">: Fundo de Liquidação Financeira - Fundo de Investimento em Direitos Creditórios Não Padronizados. </text:span></text:p>
      <text:p text:style-name="P230"><text:span text:style-name="T119">Advogado: Fabrício Rocha da Silva - (OAB/</text:span><text:span text:style-name="T136">SP</text:span><text:span text:style-name="T119">: 206.338). </text:span></text:p>
      <text:p text:style-name="P230"><text:span text:style-name="T119">Advogado: Antônio Leopardi Rigat Garavaglia Marianno - (OAB/</text:span><text:span text:style-name="T136">SP</text:span><text:span text:style-name="T119">: 310.592). </text:span></text:p>
      <text:p text:style-name="P230"><text:span text:style-name="T119">Advogado: H</text:span><text:span text:style-name="T136">é</text:span><text:span text:style-name="T119">lio Moretzsohn de Carvalho J</text:span><text:span text:style-name="T136">ú</text:span><text:span text:style-name="T119">nior - (OAB/</text:span><text:span text:style-name="T136">SP</text:span><text:span text:style-name="T119">: 358.087). </text:span></text:p>
      <text:p text:style-name="P230"><text:span text:style-name="T119">Advogada: Juliana Menin Silberschmidt - (OAB/</text:span><text:span text:style-name="T136">SP</text:span><text:span text:style-name="T119">: 400.951). </text:span></text:p>
      <text:p text:style-name="P230"><text:span text:style-name="T119">Advogado: Fernando Dishtchekenian Fronteira - (OAB/</text:span><text:span text:style-name="T136">SP</text:span><text:span text:style-name="T119">: 418.519). </text:span></text:p>
      <text:p text:style-name="P230"><text:span text:style-name="T91">Embargado</text:span><text:span text:style-name="T119">: Fábio Medeiros Rabelo. </text:span></text:p>
      <text:p text:style-name="P230"><text:span text:style-name="T119">Advogada: Júlia D'alge Mont'alverne Barreto - (OAB/</text:span><text:span text:style-name="T136">CE</text:span><text:span text:style-name="T119">: 33.685). </text:span></text:p>
      <text:p text:style-name="P234"><text:span text:style-name="T89">Relator: </text:span><text:span text:style-name="T173">Des.</text:span><text:span text:style-name="T89"> FRANCISCO MAURO FERREIRA LIBERATO.</text:span></text:p>
      <text:p text:style-name="P164"><text:span text:style-name="Fonte_20_parág._20_padrão"><text:span text:style-name="T22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71"><text:span text:style-name="Fonte_20_parág._20_padrão"><text:span text:style-name="T208">( <text:s text:c="2"/>) Não Conhecido <text:s text:c="16"/>( <text:s text:c="2"/>) Não Provido <text:s text:c="17"/>( <text:s text:c="2"/>) Suspenso – Art. 942</text:span></text:span></text:p>
      <text:p text:style-name="P171"><text:span text:style-name="Fonte_20_parág._20_padrão"><text:span text:style-name="T208">( <text:s text:c="2"/>) Parcialmente Conhecido <text:s text:c="2"/>( <text:s text:c="2"/>) Parcialmente Provido <text:s text:c="3"/>( <text:s text:c="2"/>) C/Vista</text:span></text:span></text:p>
      <text:p text:style-name="P171"><text:span text:style-name="Fonte_20_parág._20_padrão"><text:span text:style-name="T208">( <text:s text:c="2"/>) Retirado de Mesa <text:s text:c="13"/>( <text:s text:c="2"/>) Retirado de Pauta <text:s text:c="9"/>( <text:s text:c="2"/>) Sobrestado</text:span></text:span></text:p>
      <text:p text:style-name="P188"><text:span text:style-name="T204">( <text:s text:c="2"/>) Preliminar(es): Não Conhecida (s) <text:s/>( <text:s text:c="2"/>) Acolhida(s)( <text:s text:c="2"/>) Rejeitada(s)</text:span><text:span text:style-name="Fonte_20_parág._20_padrão"><text:span text:style-name="T30">( <text:s text:c="2"/>) Unânime <text:s/>( <text:s text:c="2"/>) Maioria</text:span></text:span></text:p>
      <text:p text:style-name="P72"><text:span text:style-name="Fonte_20_parág._20_padrão"><text:span text:style-name="T31"/></text:span></text:p>
      <text:p text:style-name="P230"><text:span text:style-name="T89">98 - </text:span><text:span text:style-name="T90">0103235-74.2019.8.06.0001/50000</text:span><text:span text:style-name="T119"> - </text:span><text:span text:style-name="T90">Embargos de Declaração Cível</text:span><text:span text:style-name="T119"> - Fortaleza/37ª Vara Cível. </text:span><text:span text:style-name="T91">Embargante</text:span><text:span text:style-name="T119">: Redecard S/A. </text:span></text:p>
      <text:p text:style-name="P230"><text:span text:style-name="T119">Advogada: Larissa Sento Sé Rossi - (OAB/</text:span><text:span text:style-name="T136">BA</text:span><text:span text:style-name="T119">: 16.330). </text:span></text:p>
      <text:p text:style-name="P230"><text:span text:style-name="T91">Embargad</text:span><text:span text:style-name="T112">a</text:span><text:span text:style-name="T119">: SL Comercial de Combustível. </text:span></text:p>
      <text:p text:style-name="P230"><text:span text:style-name="T119">Advogado: Clailson Cardoso Ribeiro - (OAB/</text:span><text:span text:style-name="T136">CE</text:span><text:span text:style-name="T119">: 13.125). </text:span></text:p>
      <text:p text:style-name="P234"><text:span text:style-name="T89">Relator: </text:span><text:span text:style-name="T173">Des.</text:span><text:span text:style-name="T89"> FRANCISCO MAURO FERREIRA LIBERATO.</text:span></text:p>
      <text:p text:style-name="P164"><text:span text:style-name="Fonte_20_parág._20_padrão"><text:span text:style-name="T22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71"><text:span text:style-name="Fonte_20_parág._20_padrão"><text:span text:style-name="T208">( <text:s text:c="2"/>) Não Conhecido <text:s text:c="16"/>( <text:s text:c="2"/>) Não Provido <text:s text:c="17"/>( <text:s text:c="2"/>) Suspenso – Art. 942</text:span></text:span></text:p>
      <text:p text:style-name="P171"><text:span text:style-name="Fonte_20_parág._20_padrão"><text:span text:style-name="T208">( <text:s text:c="2"/>) Parcialmente Conhecido <text:s text:c="2"/>( <text:s text:c="2"/>) Parcialmente Provido <text:s text:c="3"/>( <text:s text:c="2"/>) C/Vista</text:span></text:span></text:p>
      <text:p text:style-name="P171"><text:span text:style-name="Fonte_20_parág._20_padrão"><text:span text:style-name="T208">( <text:s text:c="2"/>) Retirado de Mesa <text:s text:c="13"/>( <text:s text:c="2"/>) Retirado de Pauta <text:s text:c="9"/>( <text:s text:c="2"/>) Sobrestado</text:span></text:span></text:p>
      <text:p text:style-name="P188"><text:span text:style-name="T204">( <text:s text:c="2"/>) Preliminar(es): Não Conhecida (s) <text:s/>( <text:s text:c="2"/>) Acolhida(s)( <text:s text:c="2"/>) Rejeitada(s)</text:span><text:span text:style-name="Fonte_20_parág._20_padrão"><text:span text:style-name="T30">( <text:s text:c="2"/>) Unânime <text:s/>( <text:s text:c="2"/>) Maiori</text:span></text:span><text:span text:style-name="Fonte_20_parág._20_padrão"><text:span text:style-name="T16">a</text:span></text:span></text:p>
      <text:p text:style-name="P72"><text:span text:style-name="Fonte_20_parág._20_padrão"><text:span text:style-name="T14"/></text:span></text:p>
      <text:p text:style-name="P92"><text:span text:style-name="T89">99 - </text:span><text:span text:style-name="T90">0011130-49.2012.8.06.0090/50000</text:span><text:span text:style-name="T119"> - </text:span><text:span text:style-name="T90">Embargos de Declaração Cível</text:span><text:span text:style-name="T119"> - Icó/2ª Vara Cível. </text:span><text:span text:style-name="T91">Embargante</text:span><text:span text:style-name="T119">: Banco do Nordeste do Brasil S/A. </text:span></text:p>
      <text:p text:style-name="P92"><text:span text:style-name="T119">Advogado: Paulo Francisco de Andrade Júnior - (OAB/</text:span><text:span text:style-name="T136">CE</text:span><text:span text:style-name="T119">: 21.658). </text:span></text:p>
      <text:p text:style-name="P92"><text:span text:style-name="T119">Advogada: Regina Helena Costa e Costa Lima - (OAB/</text:span><text:span text:style-name="T136">CE</text:span><text:span text:style-name="T119">: 8.230). </text:span></text:p>
      <text:p text:style-name="P92"><text:span text:style-name="T91">Embargado</text:span><text:span text:style-name="T119">: Edvanilson Vieira Tavares. </text:span></text:p>
      <text:p text:style-name="P92"><text:span text:style-name="T119">Advogado: Hermano Francisco de Queiroz Limeira - (OAB/</text:span><text:span text:style-name="T136">CE</text:span><text:span text:style-name="T119">: 9.020). </text:span></text:p>
      <text:p text:style-name="P92"><text:span text:style-name="T119">Advogada: Maria do Rozário Holanda Alves - (OAB/</text:span><text:span text:style-name="T136">CE</text:span><text:span text:style-name="T119">: 47.188). </text:span></text:p>
      <text:p text:style-name="P125"><text:span text:style-name="T89">Relator: </text:span><text:span text:style-name="T173">Des.</text:span><text:span text:style-name="T89"> FRANCISCO MAURO FERREIRA LIBERATO.</text:span></text:p>
      <text:p text:style-name="P164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1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1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1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72"><text:span text:style-name="Fonte_20_parág._20_padrão"><text:span text:style-name="T14"/></text:span></text:p>
      <text:p text:style-name="P92"><text:soft-page-break/><text:span text:style-name="T89">100 - </text:span><text:span text:style-name="T90">0007426-39.2014.8.06.0096</text:span><text:span text:style-name="T119"> - </text:span><text:span text:style-name="T90">Apelação Cível</text:span><text:span text:style-name="T119"> - Ipueiras/Vara Única. </text:span></text:p>
      <text:p text:style-name="P92"><text:span text:style-name="T91">Apelante</text:span><text:span text:style-name="T119">: José Arimatéia Alves da Costa. </text:span></text:p>
      <text:p text:style-name="P92"><text:span text:style-name="T119">Advogado: En</text:span><text:span text:style-name="T136">é</text:span><text:span text:style-name="T119">as Caldas Filho - (OAB/</text:span><text:span text:style-name="T136">CE</text:span><text:span text:style-name="T119">: 3.035). </text:span></text:p>
      <text:p text:style-name="P92"><text:span text:style-name="T91">Apelado</text:span><text:span text:style-name="T119">: Banco Bradesco S/A. </text:span></text:p>
      <text:p text:style-name="P125"><text:span text:style-name="T89">Relator: </text:span><text:span text:style-name="T173">Des.</text:span><text:span text:style-name="T89"> FRANCISCO MAURO FERREIRA LIBERATO.</text:span></text:p>
      <text:p text:style-name="P164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1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1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1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93"><text:span text:style-name="T89"/></text:p>
      <text:p text:style-name="P93"><text:span text:style-name="T89">101 - </text:span><text:span text:style-name="T90">0200398-81.2022.8.06.0055</text:span><text:span text:style-name="T119"> - </text:span><text:span text:style-name="T90">Apelação Cível</text:span><text:span text:style-name="T119"> - Canindé/1ª Vara Cível. </text:span></text:p>
      <text:p text:style-name="P93"><text:span text:style-name="T91">Apelante</text:span><text:span text:style-name="T119">: Maria Odete Firmino Guerra. </text:span></text:p>
      <text:p text:style-name="P93"><text:span text:style-name="T119">Advogado: Antônio Fabrício Martins Sampaio Silva - (OAB/</text:span><text:span text:style-name="T137">CE</text:span><text:span text:style-name="T119">: 43.412). </text:span></text:p>
      <text:p text:style-name="P93"><text:span text:style-name="T119">Advogado: Francisco Gustavo Muniz de Mesquita - (OAB/</text:span><text:span text:style-name="T137">CE</text:span><text:span text:style-name="T119">: 31.449). </text:span></text:p>
      <text:p text:style-name="P93"><text:span text:style-name="T91">Apelado</text:span><text:span text:style-name="T119">: Banco Itaú Consignado S/A. </text:span></text:p>
      <text:p text:style-name="P93"><text:span text:style-name="T119">Advogada: Eny Angé Soledade Bittencourt de Araújo - (OAB/</text:span><text:span text:style-name="T137">BA</text:span><text:span text:style-name="T119">: 29.442). </text:span></text:p>
      <text:p text:style-name="P126"><text:span text:style-name="T89">Relator: </text:span><text:span text:style-name="T174">Des.</text:span><text:span text:style-name="T89"> FRANCISCO MAURO FERREIRA LIBERATO.</text:span></text:p>
      <text:p text:style-name="P165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2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2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2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73"><text:span text:style-name="Fonte_20_parág._20_padrão">( <text:s text:c="2"/>) Unânime <text:s/>( <text:s text:c="2"/>) Maioria</text:span></text:p>
      <text:p text:style-name="P73"><text:span text:style-name="Fonte_20_parág._20_padrão"><text:span text:style-name="T14"/></text:span></text:p>
      <text:p text:style-name="P94"><text:span text:style-name="T89">102 - </text:span><text:span text:style-name="T90">0008202-33.2017.8.06.0064/50000</text:span><text:span text:style-name="T119"> - </text:span><text:span text:style-name="T200">Embargos de Declaração Cível</text:span><text:span text:style-name="T202"> - Caucaia/2ª Vara Cível</text:span><text:span text:style-name="T119">.</text:span></text:p>
      <text:p text:style-name="P94"><text:span text:style-name="T91">Embargante</text:span><text:span text:style-name="T119">: Fazenda Imperial Sol Poente SPE Empreendimentos Imobiliários Ltda. </text:span></text:p>
      <text:p text:style-name="P94"><text:span text:style-name="T119">Advogado: Ricardo Wagner Oliveira Santos - (OAB/</text:span><text:span text:style-name="T138">CE</text:span><text:span text:style-name="T119">: 17.066). </text:span></text:p>
      <text:p text:style-name="P94"><text:span text:style-name="T119">Advogado: Felipe Linhares Diniz Justino - (OAB/</text:span><text:span text:style-name="T138">CE</text:span><text:span text:style-name="T119">: 34.078). </text:span></text:p>
      <text:p text:style-name="P94"><text:span text:style-name="T119">Advogado: Saulo Gadelha Santos - (OAB/</text:span><text:span text:style-name="T138">CE</text:span><text:span text:style-name="T119">: 26.530). </text:span></text:p>
      <text:p text:style-name="P94"><text:span text:style-name="T91">Embargado</text:span><text:span text:style-name="T102">s</text:span><text:span text:style-name="T119">: Francisco Bezerra Tavares </text:span><text:span text:style-name="T138">e </text:span><text:span text:style-name="T119">Maria Tavares Bezerra. </text:span></text:p>
      <text:p text:style-name="P94"><text:span text:style-name="T119">Advogado: Luiz Henrique de Aguiar Costa - (OAB/</text:span><text:span text:style-name="T138">CE</text:span><text:span text:style-name="T119">: 10.907). </text:span></text:p>
      <text:p text:style-name="P127"><text:span text:style-name="T89">Relator: </text:span><text:span text:style-name="T175">Des.</text:span><text:span text:style-name="T89"> FRANCISCO MAURO FERREIRA LIBERATO.</text:span></text:p>
      <text:p text:style-name="P165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2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2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2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73"><text:span text:style-name="Fonte_20_parág._20_padrão">( <text:s text:c="2"/>) Unânime <text:s/>( <text:s text:c="2"/>) Maioria</text:span></text:p>
      <text:p text:style-name="P73"><text:span text:style-name="Fonte_20_parág._20_padrão"><text:span text:style-name="T14"/></text:span></text:p>
      <text:p text:style-name="P94"><text:span text:style-name="T89">103 - </text:span><text:span text:style-name="T90">0629295-25.2022.8.06.0000/50000</text:span><text:span text:style-name="T119"> - </text:span><text:span text:style-name="T200">Embargos de Declaração Cível</text:span><text:span text:style-name="T202"> - Fortaleza/4ª Vara Cível</text:span><text:span text:style-name="T119">. </text:span><text:span text:style-name="T91">Embargante</text:span><text:span text:style-name="T119">: Mercantil São Pedro Ltda. - ME. </text:span></text:p>
      <text:p text:style-name="P94"><text:span text:style-name="T119">Advogado: Haroldo Gutemberg Urbano Benevides - (OAB/</text:span><text:span text:style-name="T138">CE</text:span><text:span text:style-name="T119">: 28.242). </text:span></text:p>
      <text:p text:style-name="P94"><text:span text:style-name="T91">Embargad</text:span><text:span text:style-name="T113">a</text:span><text:span text:style-name="T119">: Xerez Avícola Ltda. </text:span></text:p>
      <text:p text:style-name="P94"><text:span text:style-name="T119">Advogada: Amanda Arraes de Alencar Araripe Nunes - (OAB/</text:span><text:span text:style-name="T138">CE</text:span><text:span text:style-name="T119">: 32.111). </text:span></text:p>
      <text:p text:style-name="P127"><text:span text:style-name="T89">Relator: </text:span><text:span text:style-name="T175">Des.</text:span><text:span text:style-name="T89"> FRANCISCO MAURO FERREIRA LIBERATO.</text:span></text:p>
      <text:p text:style-name="P165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2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2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2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73"><text:span text:style-name="Fonte_20_parág._20_padrão">( <text:s text:c="2"/>) Unânime <text:s/>( <text:s text:c="2"/>) Maioria</text:span></text:p>
      <text:p text:style-name="P73"><text:span text:style-name="Fonte_20_parág._20_padrão"><text:span text:style-name="T14"/></text:span></text:p>
      <text:p text:style-name="P94"><text:soft-page-break/><text:span text:style-name="T89">104 - </text:span><text:span text:style-name="T90">0009648-81.2016.8.06.0169</text:span><text:span text:style-name="T119"> - </text:span><text:span text:style-name="T90">Apelação Cível</text:span><text:span text:style-name="T119"> - Tabuleiro do Norte/Vara Única. </text:span></text:p>
      <text:p text:style-name="P94"><text:span text:style-name="T91">Apelante</text:span><text:span text:style-name="T119">: Dajann Gardel Moreira Chaves - ME. </text:span></text:p>
      <text:p text:style-name="P94"><text:span text:style-name="T119">Advogado: Gaudênio Santiago do Carmo - (OAB/</text:span><text:span text:style-name="T138">CE</text:span><text:span text:style-name="T119">: 20.944). </text:span></text:p>
      <text:p text:style-name="P94"><text:span text:style-name="T91">Apelado</text:span><text:span text:style-name="T119">: Banco Bradesco S/A. </text:span></text:p>
      <text:p text:style-name="P94"><text:span text:style-name="T119">Advogado: Amândio Ferreira Tereso Júnior - (OAB/</text:span><text:span text:style-name="T138">CE</text:span><text:span text:style-name="T119">: 23.189-A). </text:span></text:p>
      <text:p text:style-name="P127"><text:span text:style-name="T89">Relator: </text:span><text:span text:style-name="T175">Des.</text:span><text:span text:style-name="T89"> FRANCISCO MAURO FERREIRA LIBERATO.</text:span></text:p>
      <text:p text:style-name="P165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2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2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2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94"><text:span text:style-name="T89"/></text:p>
      <text:p text:style-name="P94"><text:span text:style-name="T89">105 - </text:span><text:span text:style-name="T90">0050616-44.2021.8.06.0181</text:span><text:span text:style-name="T119"> - </text:span><text:span text:style-name="T90">Apelação Cível</text:span><text:span text:style-name="T119"> - Várzea Alegre/Vara Única. </text:span></text:p>
      <text:p text:style-name="P94"><text:span text:style-name="T91">Apelante</text:span><text:span text:style-name="T119">: Banco Bradesco S/A. </text:span></text:p>
      <text:p text:style-name="P94"><text:span text:style-name="T119">Advogado: Antônio de Moraes Dourado Neto - (OAB/</text:span><text:span text:style-name="T138">CE</text:span><text:span text:style-name="T119">: 30.142-A). </text:span></text:p>
      <text:p text:style-name="P94"><text:span text:style-name="T91">Apelado</text:span><text:span text:style-name="T119">: Francisco Augusto de Lima. </text:span></text:p>
      <text:p text:style-name="P94"><text:span text:style-name="T119">Advogado: Antônio de Caldas Costa Sousa - (OAB/</text:span><text:span text:style-name="T138">CE</text:span><text:span text:style-name="T119">: 34.307). </text:span></text:p>
      <text:p text:style-name="P127"><text:span text:style-name="T89">Relator: </text:span><text:span text:style-name="T175">Des.</text:span><text:span text:style-name="T89"> FRANCISCO MAURO FERREIRA LIBERATO.</text:span></text:p>
      <text:p text:style-name="P165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2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2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2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73"><text:span text:style-name="Fonte_20_parág._20_padrão">( <text:s text:c="2"/>) Unânime <text:s/>( <text:s text:c="2"/>) Maioria</text:span></text:p>
      <text:p text:style-name="P73"><text:span text:style-name="Fonte_20_parág._20_padrão"><text:span text:style-name="T14"/></text:span></text:p>
      <text:p text:style-name="P94"><text:span text:style-name="T89">106 - </text:span><text:span text:style-name="T90">0291500-55.2022.8.06.0001</text:span><text:span text:style-name="T119"> - </text:span><text:span text:style-name="T90">Apelação Cível</text:span><text:span text:style-name="T119"> - Fortaleza/1ª Vara Cível. </text:span></text:p>
      <text:p text:style-name="P94"><text:span text:style-name="T91">Apelante</text:span><text:span text:style-name="T119">: Adriana Maria Ramos de Moura. </text:span></text:p>
      <text:p text:style-name="P94"><text:span text:style-name="T119">Advogada: Marlene Cardoso Soares - (OAB/</text:span><text:span text:style-name="T138">CE</text:span><text:span text:style-name="T119">: 47.433). </text:span></text:p>
      <text:p text:style-name="P94"><text:span text:style-name="T91">Apelado</text:span><text:span text:style-name="T119">: Banco Votorantim S/A. </text:span></text:p>
      <text:p text:style-name="P94"><text:span text:style-name="T119">Advogado: Antônio de Moraes Dourado Neto - (OAB/</text:span><text:span text:style-name="T138">CE</text:span><text:span text:style-name="T119">: 30.142-A). </text:span></text:p>
      <text:p text:style-name="P127"><text:span text:style-name="T89">Relator: </text:span><text:span text:style-name="T175">Des.</text:span><text:span text:style-name="T89"> FRANCISCO MAURO FERREIRA LIBERATO.</text:span></text:p>
      <text:p text:style-name="P165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2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2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2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73"><text:span text:style-name="Fonte_20_parág._20_padrão">( <text:s text:c="2"/>) Unânime <text:s/>( <text:s text:c="2"/>) Maioria</text:span></text:p>
      <text:p text:style-name="P73"><text:span text:style-name="Fonte_20_parág._20_padrão"><text:span text:style-name="T14"/></text:span></text:p>
      <text:p text:style-name="P95"><text:span text:style-name="T89">107 - </text:span><text:span text:style-name="T90">0111616-08.2018.8.06.0001/50000</text:span><text:span text:style-name="T119"> - </text:span><text:span text:style-name="T200">Embargos de Declaração Cível</text:span><text:span text:style-name="T202"> - Fortaleza/15ª Vara Cível</text:span><text:span text:style-name="T119">. </text:span><text:span text:style-name="T91">Embargante</text:span><text:span text:style-name="T103">s</text:span><text:span text:style-name="T119">: Abel Nogueira Pessoa </text:span><text:span text:style-name="T155">e outros</text:span></text:p>
      <text:p text:style-name="P95"><text:span text:style-name="T119">Advogado: Afr</text:span><text:span text:style-name="T139">â</text:span><text:span text:style-name="T119">nio de Sousa Melo Neto - (OAB/</text:span><text:span text:style-name="T139">CE</text:span><text:span text:style-name="T119">: 29.402). </text:span></text:p>
      <text:p text:style-name="P95"><text:span text:style-name="T91">Embargad</text:span><text:span text:style-name="T113">a</text:span><text:span text:style-name="T119">: Brasilprev Seguros e Previdência S/A. </text:span></text:p>
      <text:p text:style-name="P95"><text:span text:style-name="T119">Advogad</text:span><text:span text:style-name="T139">a</text:span><text:span text:style-name="T119">: Keila Chistian Zanatta Manangão Rodrigues - (OAB/</text:span><text:span text:style-name="T139">SP</text:span><text:span text:style-name="T119">: 327.408). </text:span></text:p>
      <text:p text:style-name="P128"><text:span text:style-name="T89">Relator: </text:span><text:span text:style-name="T176">Des.</text:span><text:span text:style-name="T89"> FRANCISCO MAURO FERREIRA LIBERATO.</text:span></text:p>
      <text:p text:style-name="P165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2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2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2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73"><text:span text:style-name="Fonte_20_parág._20_padrão">( <text:s text:c="2"/>) Unânime <text:s/>( <text:s text:c="2"/>) Maioria</text:span></text:p>
      <text:p text:style-name="P73"><text:span text:style-name="Fonte_20_parág._20_padrão"><text:span text:style-name="T14"/></text:span></text:p>
      <text:p text:style-name="P95"><text:span text:style-name="T89"/></text:p>
      <text:p text:style-name="P95"><text:span text:style-name="T89"/></text:p>
      <text:p text:style-name="P95"><text:soft-page-break/><text:span text:style-name="T89">108 - </text:span><text:span text:style-name="T90">0013070-32.2017.8.06.0136</text:span><text:span text:style-name="T119"> - </text:span><text:span text:style-name="T90">Apelação Cível</text:span><text:span text:style-name="T119"> - Pacajus/2ª Vara. </text:span></text:p>
      <text:p text:style-name="P95"><text:span text:style-name="T91">Apelante</text:span><text:span text:style-name="T119">: Banco do Brasil S/A. </text:span></text:p>
      <text:p text:style-name="P95"><text:span text:style-name="T119">Advogado: Nei Calderon - (OAB/</text:span><text:span text:style-name="T139">CE</text:span><text:span text:style-name="T119">: 33.485). </text:span></text:p>
      <text:p text:style-name="P95"><text:span text:style-name="T91">Apelado</text:span><text:span text:style-name="T103">s</text:span><text:span text:style-name="T119">: Brilhante &amp; Belo Ltda., Iracema Belo Brilhante </text:span><text:span text:style-name="T139">e </text:span><text:span text:style-name="T119">Francisco Pedro Menezes Brilhante. Advogada: Sâmia Maria Meneses Brilhante - (OAB/</text:span><text:span text:style-name="T139">CE</text:span><text:span text:style-name="T119">: 5.461). </text:span></text:p>
      <text:p text:style-name="P128"><text:span text:style-name="T89">Relator: </text:span><text:span text:style-name="T176">Des.</text:span><text:span text:style-name="T89"> FRANCISCO MAURO FERREIRA LIBERATO.</text:span></text:p>
      <text:p text:style-name="P165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2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2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2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73"><text:span text:style-name="Fonte_20_parág._20_padrão">( <text:s text:c="2"/>) Unânime <text:s/>( <text:s text:c="2"/>) Maioria</text:span></text:p>
      <text:p text:style-name="P73"><text:span text:style-name="Fonte_20_parág._20_padrão"><text:span text:style-name="T14"/></text:span></text:p>
      <text:p text:style-name="P95"><text:span text:style-name="T89">109 - </text:span><text:span text:style-name="T90">0205463-30.2022.8.06.0064</text:span><text:span text:style-name="T119"> - </text:span><text:span text:style-name="T90">Apelação Cível</text:span><text:span text:style-name="T119"> - Caucaia/3ª Vara Cível. </text:span></text:p>
      <text:p text:style-name="P95"><text:span text:style-name="T91">Apelante</text:span><text:span text:style-name="T119">: Edmilson da Silva Dias. </text:span></text:p>
      <text:p text:style-name="P95"><text:span text:style-name="T119">Advogado: Breno Morais Dias - (OAB/</text:span><text:span text:style-name="T139">CE</text:span><text:span text:style-name="T119">: 21.695). </text:span></text:p>
      <text:p text:style-name="P95"><text:span text:style-name="T91">Apelad</text:span><text:span text:style-name="T113">a</text:span><text:span text:style-name="T119">: Aymoré Crédito Financiamento e Investimento S/A. </text:span></text:p>
      <text:p text:style-name="P95"><text:span text:style-name="T119">Advogado: Rafael Pordeus Costa Lima Neto - (OAB/</text:span><text:span text:style-name="T139">CE</text:span><text:span text:style-name="T119">: 23.599). </text:span></text:p>
      <text:p text:style-name="P95"><text:span text:style-name="T119">Advogado: Rafael Pordeus Costa Lima Filho - (OAB/</text:span><text:span text:style-name="T139">CE</text:span><text:span text:style-name="T119">: 3.432). </text:span></text:p>
      <text:p text:style-name="P128"><text:span text:style-name="T89">Relator: </text:span><text:span text:style-name="T176">Des.</text:span><text:span text:style-name="T89"> FRANCISCO MAURO FERREIRA LIBERATO.</text:span></text:p>
      <text:p text:style-name="P165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2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2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2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73"><text:span text:style-name="Fonte_20_parág._20_padrão">( <text:s text:c="2"/>) Unânime <text:s/>( <text:s text:c="2"/>) Maioria</text:span></text:p>
      <text:p text:style-name="P73"><text:span text:style-name="Fonte_20_parág._20_padrão"><text:span text:style-name="T14"/></text:span></text:p>
      <text:p text:style-name="P95"><text:span text:style-name="T89">110 - </text:span><text:span text:style-name="T90">0154186-09.2018.8.06.0001</text:span><text:span text:style-name="T119"> - </text:span><text:span text:style-name="T90">Apelação Cível</text:span><text:span text:style-name="T119"> - Fortaleza/3ª Vara Cível. </text:span></text:p>
      <text:p text:style-name="P95"><text:span text:style-name="T91">Apelante</text:span><text:span text:style-name="T119">: Marco C</text:span><text:span text:style-name="T139">é</text:span><text:span text:style-name="T119">sar Aguiar Lima. </text:span></text:p>
      <text:p text:style-name="P95"><text:span text:style-name="T119">Advogado: Renan Barbosa de Azevedo - (OAB/</text:span><text:span text:style-name="T139">CE</text:span><text:span text:style-name="T119">: 23.112). </text:span></text:p>
      <text:p text:style-name="P95"><text:span text:style-name="T91">Apelad</text:span><text:span text:style-name="T113">a</text:span><text:span text:style-name="T119">: Cooperfort – Cooperativa de Economia e Crédito Mútuo dos Funcionários de Instituições Financeiras Públicas Federais Ltda. </text:span></text:p>
      <text:p text:style-name="P95"><text:span text:style-name="T119">Advogado: David Sombra Peixoto - (OAB/</text:span><text:span text:style-name="T139">CE</text:span><text:span text:style-name="T119">: 16.477). </text:span></text:p>
      <text:p text:style-name="P128"><text:span text:style-name="T89">Relator: </text:span><text:span text:style-name="T176">Des.</text:span><text:span text:style-name="T89"> FRANCISCO MAURO FERREIRA LIBERATO.</text:span></text:p>
      <text:p text:style-name="P165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2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2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2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73"><text:span text:style-name="Fonte_20_parág._20_padrão">( <text:s text:c="2"/>) Unânime <text:s/>( <text:s text:c="2"/>) Maioria</text:span></text:p>
      <text:p text:style-name="P73"><text:span text:style-name="Fonte_20_parág._20_padrão"><text:span text:style-name="T14"/></text:span></text:p>
      <text:p text:style-name="P26"><text:span text:style-name="Fonte_20_parág._20_padrão"><text:span text:style-name="T158">111 - 0201375-21.2022.8.06.0137</text:span></text:span><text:span text:style-name="Fonte_20_parág._20_padrão"><text:span text:style-name="T120"> - </text:span></text:span><text:span text:style-name="Fonte_20_parág._20_padrão"><text:span text:style-name="T158">Apelação Cível</text:span></text:span><text:span text:style-name="Fonte_20_parág._20_padrão"><text:span text:style-name="T120"> - Pacatuba/2ª Vara. </text:span></text:span></text:p>
      <text:p text:style-name="P26"><text:span text:style-name="Fonte_20_parág._20_padrão"><text:span text:style-name="T158">Apelante</text:span></text:span><text:span text:style-name="Fonte_20_parág._20_padrão"><text:span text:style-name="T120">: Elaine Cristina Pereira Braga. </text:span></text:span></text:p>
      <text:p text:style-name="P26"><text:span text:style-name="Fonte_20_parág._20_padrão"><text:span text:style-name="T120">Advogada: Daniele de Sousa Rodrigues Lima - (OAB/</text:span></text:span><text:span text:style-name="Fonte_20_parág._20_padrão"><text:span text:style-name="T139">CE</text:span></text:span><text:span text:style-name="Fonte_20_parág._20_padrão"><text:span text:style-name="T120">: 36.716). </text:span></text:span></text:p>
      <text:p text:style-name="P26"><text:span text:style-name="Fonte_20_parág._20_padrão"><text:span text:style-name="T158">Apelado</text:span></text:span><text:span text:style-name="Fonte_20_parág._20_padrão"><text:span text:style-name="T120">: Banco Bradesco Financiamentos S/A. </text:span></text:span></text:p>
      <text:p text:style-name="P26"><text:span text:style-name="Fonte_20_parág._20_padrão"><text:span text:style-name="T120">Advogada: Larissa Sento Sé Rossi - (OAB/</text:span></text:span><text:span text:style-name="Fonte_20_parág._20_padrão"><text:span text:style-name="T139">CE</text:span></text:span><text:span text:style-name="Fonte_20_parág._20_padrão"><text:span text:style-name="T120">: 45.388-A). </text:span></text:span></text:p>
      <text:p text:style-name="P26"><text:span text:style-name="Fonte_20_parág._20_padrão"><text:span text:style-name="T158">Relator: </text:span></text:span><text:span text:style-name="Fonte_20_parág._20_padrão"><text:span text:style-name="T176">Des.</text:span></text:span><text:span text:style-name="Fonte_20_parág._20_padrão"><text:span text:style-name="T158"> FRANCISCO MAURO FERREIRA LIBERATO.</text:span></text:span></text:p>
      <text:p text:style-name="P165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2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2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2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203"><text:span text:style-name="Fonte_20_parág._20_padrão"><text:span text:style-name="T38">( <text:s text:c="2"/>) Unânime <text:s/>( <text:s text:c="2"/>) Maioria</text:span></text:span></text:p>
      <text:p text:style-name="P158"><text:soft-page-break/>→ DES. JOSÉ RICARDO VIDAL PATROCÍNIO – Relator</text:p>
      <text:p text:style-name="P8"/>
      <text:p text:style-name="P12"><text:span text:style-name="Fonte_20_parág._20_padrão"><text:span text:style-name="T59">Número da Pauta: </text:span></text:span><text:span text:style-name="Fonte_20_parág._20_padrão"><text:span text:style-name="T60">1</text:span></text:span><text:span text:style-name="Fonte_20_parág._20_padrão"><text:span text:style-name="T61">1</text:span></text:span><text:span text:style-name="Fonte_20_parág._20_padrão"><text:span text:style-name="T59">/2023 <text:s text:c="11"/>– <text:s text:c="8"/>SAJ/DIGITAL</text:span></text:span></text:p>
      <text:p text:style-name="P27"><text:span text:style-name="Fonte_20_parág._20_padrão"><text:span text:style-name="T6"/></text:span></text:p>
      <text:p text:style-name="P19"><text:span text:style-name="Fonte_20_parág._20_padrão"><text:span text:style-name="T158"/></text:span></text:p>
      <text:p text:style-name="P5">Disponibilizada no DJE/CE do dia: <text:span text:style-name="T214">21</text:span>/<text:span text:style-name="T195">0</text:span><text:span text:style-name="T197">3</text:span>/202<text:span text:style-name="T195">3</text:span></text:p>
      <text:p text:style-name="P33"><text:span text:style-name="Fonte_20_parág._20_padrão"><text:span text:style-name="T195">Considerada a publicação em: </text:span></text:span><text:span text:style-name="Fonte_20_parág._20_padrão"><text:span text:style-name="T214">22</text:span></text:span><text:span text:style-name="Fonte_20_parág._20_padrão"><text:span text:style-name="T195">/0</text:span></text:span><text:span text:style-name="Fonte_20_parág._20_padrão"><text:span text:style-name="T196">3</text:span></text:span><text:span text:style-name="Fonte_20_parág._20_padrão"><text:span text:style-name="T195">/2023</text:span></text:span></text:p>
      <text:p text:style-name="P33"><text:span text:style-name="Fonte_20_parág._20_padrão"><text:span text:style-name="T83"/></text:span></text:p>
      <text:p text:style-name="P113"><text:span text:style-name="T119">14 - </text:span><text:span text:style-name="T89">0264574-71.2021.8.06.0001</text:span><text:span text:style-name="T119"> - </text:span><text:span text:style-name="T89">Apelação Cível</text:span><text:span text:style-name="T119"> - Fortaleza/14ª Vara de Família. </text:span></text:p>
      <text:p text:style-name="P113"><text:span text:style-name="T89">Apelante</text:span><text:span text:style-name="T161">s</text:span><text:span text:style-name="T119">: M. J. de S. R., J. M. de S. R., e J. L. de S. R. - R</text:span><text:span text:style-name="T123">epresentados por:</text:span><text:span text:style-name="T119"> J. C. de S. R.. </text:span></text:p>
      <text:p text:style-name="P62">Defensoria Pública do Estado do Ceará. </text:p>
      <text:p text:style-name="P113"><text:span text:style-name="T89">Apelado</text:span><text:span text:style-name="T119">: E. M. R. de L.. </text:span></text:p>
      <text:p text:style-name="P113"><text:span text:style-name="T119">Advogada: Maria do Socorro Faustino Maia - (OAB/</text:span><text:span text:style-name="T123">CE</text:span><text:span text:style-name="T119">: 41.901). </text:span></text:p>
      <text:p text:style-name="P113"><text:span text:style-name="T89">Relator: </text:span><text:span text:style-name="T161">Des.</text:span><text:span text:style-name="T89"> 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74"><text:span text:style-name="Fonte_20_parág._20_padrão">( <text:s text:c="2"/>) Unânime <text:s/>( <text:s text:c="2"/>) Maioria</text:span></text:p>
      <text:p text:style-name="P30"><text:span text:style-name="Fonte_20_parág._20_padrão"><text:span text:style-name="T14"/></text:span></text:p>
      <text:p text:style-name="P6">Disponibilizada no DJE/CE do dia: <text:span text:style-name="T224">27</text:span>/<text:span text:style-name="T195">0</text:span><text:span text:style-name="T198">3</text:span>/202<text:span text:style-name="T195">3</text:span></text:p>
      <text:p text:style-name="P34"><text:span text:style-name="Fonte_20_parág._20_padrão"><text:span text:style-name="T195">Considerada a publicação em: </text:span></text:span><text:span text:style-name="Fonte_20_parág._20_padrão"><text:span text:style-name="T224">28</text:span></text:span><text:span text:style-name="Fonte_20_parág._20_padrão"><text:span text:style-name="T195">/0</text:span></text:span><text:span text:style-name="Fonte_20_parág._20_padrão"><text:span text:style-name="T196">3</text:span></text:span><text:span text:style-name="Fonte_20_parág._20_padrão"><text:span text:style-name="T195">/2023</text:span></text:span></text:p>
      <text:p text:style-name="P34"><text:span text:style-name="Fonte_20_parág._20_padrão"><text:span text:style-name="T83"/></text:span></text:p>
      <text:p text:style-name="P95"><text:span text:style-name="T89">112 - </text:span><text:span text:style-name="T90">0113552-39.2016.8.06.0001</text:span><text:span text:style-name="T119"> - </text:span><text:span text:style-name="T90">Apelação Cível</text:span><text:span text:style-name="T119"> - Fortaleza/39ª Vara Cível. </text:span></text:p>
      <text:p text:style-name="P95"><text:span text:style-name="T91">Apelante</text:span><text:span text:style-name="T119">: Banco Bradesco S/A. </text:span></text:p>
      <text:p text:style-name="P95"><text:span text:style-name="T119">Advogado: Paulo Eduardo Prado - (OAB/</text:span><text:span text:style-name="T139">CE</text:span><text:span text:style-name="T119">: 24.314-A). </text:span></text:p>
      <text:p text:style-name="P95"><text:span text:style-name="T91">Apelante</text:span><text:span text:style-name="T119">: Serasa S/A. </text:span></text:p>
      <text:p text:style-name="P95"><text:span text:style-name="T119">Advogada: Maria do Perpétuo Socorro Maia Gomes - (OAB/</text:span><text:span text:style-name="T139">CE</text:span><text:span text:style-name="T119">: 37.937). </text:span></text:p>
      <text:p text:style-name="P95"><text:span text:style-name="T91">Apelado</text:span><text:span text:style-name="T103">s</text:span><text:span text:style-name="T119">: Neucildo Ferreira Pontes </text:span><text:span text:style-name="T139">e </text:span><text:span text:style-name="T119">Maria Tereza Ferreira Pontes. </text:span></text:p>
      <text:p text:style-name="P95"><text:span text:style-name="T119">Advogado: Antônio Cleto Gomes - (OAB/</text:span><text:span text:style-name="T139">CE</text:span><text:span text:style-name="T119">: 5.864). </text:span></text:p>
      <text:p text:style-name="P128"><text:span text:style-name="T89">Relator: </text:span><text:span text:style-name="T176">Des. </text:span><text:span text:style-name="T89">JOSÉ RICARDO VIDAL PATROCÍNIO.</text:span></text:p>
      <text:p text:style-name="P146">1→ Apelo do Banco Bradesco S/A: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74"><text:span text:style-name="Fonte_20_parág._20_padrão">( <text:s text:c="2"/>) Unânime <text:s/>( <text:s text:c="2"/>) Maioria</text:span></text:p>
      <text:p text:style-name="P74"><text:span text:style-name="Fonte_20_parág._20_padrão"/></text:p>
      <text:p text:style-name="P74"><text:span text:style-name="Fonte_20_parág._20_padrão"><text:span text:style-name="T222">2→ Apelo de Serasa S/A:</text:span>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74"><text:span text:style-name="Fonte_20_parág._20_padrão">( <text:s text:c="2"/>) Unânime <text:s/>( <text:s text:c="2"/>) Maioria</text:span></text:p>
      <text:p text:style-name="P74"><text:span text:style-name="Fonte_20_parág._20_padrão"><text:span text:style-name="T14"/></text:span></text:p>
      <text:p text:style-name="P74"><text:span text:style-name="Fonte_20_parág._20_padrão"><text:span text:style-name="T14"/></text:span></text:p>
      <text:p text:style-name="P74"><text:span text:style-name="Fonte_20_parág._20_padrão"><text:span text:style-name="T14"/></text:span></text:p>
      <text:p text:style-name="P74"><text:span text:style-name="Fonte_20_parág._20_padrão"><text:span text:style-name="T14"/></text:span></text:p>
      <text:p text:style-name="P74"><text:span text:style-name="Fonte_20_parág._20_padrão"><text:span text:style-name="T14"/></text:span></text:p>
      <text:p text:style-name="P95"><text:soft-page-break/><text:span text:style-name="T89">113 - </text:span><text:span text:style-name="T90">0046734-55.2017.8.06.0071</text:span><text:span text:style-name="T119"> - </text:span><text:span text:style-name="T90">Apelação Cível</text:span><text:span text:style-name="T119"> - Crato/2ª Vara Cível. </text:span></text:p>
      <text:p text:style-name="P95"><text:span text:style-name="T91">Apelante</text:span><text:span text:style-name="T119">: Ant</text:span><text:span text:style-name="T139">ô</text:span><text:span text:style-name="T119">nio Jesu Grangeiro de Souza. </text:span></text:p>
      <text:p text:style-name="P95"><text:span text:style-name="T119">Advogado: Aglezio de Brito - (OAB/</text:span><text:span text:style-name="T139">CE</text:span><text:span text:style-name="T119">: 2.199-A). </text:span></text:p>
      <text:p text:style-name="P95"><text:span text:style-name="T91">Apelado</text:span><text:span text:style-name="T119">: Espólio de Izabel Tavares de Morais - Inventariante: Noelia Maria Tavares de Morais. Advogado: Alexei Teixeira Lima - (OAB/</text:span><text:span text:style-name="T139">CE</text:span><text:span text:style-name="T119">: 14.003). </text:span></text:p>
      <text:p text:style-name="P95"><text:span text:style-name="T119">Advogado: Esdras Brito dos Santos - (OAB/</text:span><text:span text:style-name="T139">CE</text:span><text:span text:style-name="T119">: 25.706). </text:span></text:p>
      <text:p text:style-name="P128"><text:span text:style-name="T89">Relator: </text:span><text:span text:style-name="T176">Des.</text:span><text:span text:style-name="T89"> 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152"><text:span text:style-name="T89"/></text:p>
      <text:p text:style-name="P152"><text:span text:style-name="T89">114 - </text:span><text:span text:style-name="T90">0117717-32.2016.8.06.0001</text:span><text:span text:style-name="T119"> - </text:span><text:span text:style-name="T90">Apelação Cível</text:span><text:span text:style-name="T119"> - Fortaleza/3ª Vara de Família. </text:span></text:p>
      <text:p text:style-name="P152"><text:span text:style-name="T91">Apelante</text:span><text:span text:style-name="T119">: Francisco Salviano Rodrigues Cassemiro. </text:span></text:p>
      <text:p text:style-name="P152"><text:span text:style-name="T119">Advogado: Bruno Henrique de Lavor Araújo - (OAB/</text:span><text:span text:style-name="T140">CE</text:span><text:span text:style-name="T119">: 31.262). </text:span></text:p>
      <text:p text:style-name="P152"><text:span text:style-name="T119">Advogado: Felipe Medeiros Freitas - (OAB/</text:span><text:span text:style-name="T140">CE</text:span><text:span text:style-name="T119">: 32.506). </text:span></text:p>
      <text:p text:style-name="P152"><text:span text:style-name="T119">Advogado: Wendell Saraiva Carvalho - (OAB/</text:span><text:span text:style-name="T140">CE</text:span><text:span text:style-name="T119">: 35.672). </text:span></text:p>
      <text:p text:style-name="P152"><text:span text:style-name="T119">Advogado: Kelson Francisco de Araújo Freitas - (OAB/</text:span><text:span text:style-name="T140">CE</text:span><text:span text:style-name="T119">: 29.479). </text:span></text:p>
      <text:p text:style-name="P152"><text:span text:style-name="T119">Advogado: Edmilson Bandeira Lima - (OAB/</text:span><text:span text:style-name="T140">CE</text:span><text:span text:style-name="T119">: 29.121). </text:span></text:p>
      <text:p text:style-name="P152"><text:span text:style-name="T91">Apelada</text:span><text:span text:style-name="T119">: Maria Socorro Rodrigues. </text:span></text:p>
      <text:p text:style-name="P157">Defensoria Pública do Estado do Ceará. </text:p>
      <text:p text:style-name="P155"><text:span text:style-name="T89">Relator: </text:span><text:span text:style-name="T177">Des.</text:span><text:span text:style-name="T89"> JOSÉ RICARDO VIDAL PATROCÍNIO.</text:span></text:p>
      <text:p text:style-name="P166"><text:span text:style-name="Fonte_20_parág._20_padrão"><text:span text:style-name="T22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208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208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208">( <text:s text:c="2"/>) Retirado de Mesa <text:s text:c="13"/>( <text:s text:c="2"/>) Retirado de Pauta <text:s text:c="9"/>( <text:s text:c="2"/>) Sobrestado</text:span></text:span></text:p>
      <text:p text:style-name="P190"><text:span text:style-name="T204">( <text:s text:c="2"/>) Preliminar(es): Não Conhecida (s) <text:s/>( <text:s text:c="2"/>) Acolhida(s)( <text:s text:c="2"/>) Rejeitada(s)</text:span><text:span text:style-name="Fonte_20_parág._20_padrão"><text:span text:style-name="T30">( <text:s text:c="2"/>) Unânime <text:s/>( <text:s text:c="2"/>) Maioria</text:span></text:span></text:p>
      <text:p text:style-name="P74"><text:span text:style-name="Fonte_20_parág._20_padrão"><text:span text:style-name="T14"/></text:span></text:p>
      <text:p text:style-name="P96"><text:span text:style-name="T89">115 - </text:span><text:span text:style-name="T90">0004872-73.2018.8.06.0167</text:span><text:span text:style-name="T119"> - </text:span><text:span text:style-name="T90">Apelação Cível</text:span><text:span text:style-name="T119"> - Sobral/1ª Vara Cível. </text:span></text:p>
      <text:p text:style-name="P96"><text:span text:style-name="T91">Apelante</text:span><text:span text:style-name="T119">: Leôncio Bezerra de Araújo. </text:span></text:p>
      <text:p text:style-name="P53">Defensoria Pública do Estado do Ceará. </text:p>
      <text:p text:style-name="P96"><text:span text:style-name="T91">Apelado</text:span><text:span text:style-name="T119">: Banco Bradesco S/A. </text:span></text:p>
      <text:p text:style-name="P96"><text:span text:style-name="T119">Advogado: Francisco Sampaio de Menezes Júnior - (OAB/</text:span><text:span text:style-name="T140">CE</text:span><text:span text:style-name="T119">: 9.075). </text:span></text:p>
      <text:p text:style-name="P129"><text:span text:style-name="T89">Relator: </text:span><text:span text:style-name="T177">Des.</text:span><text:span text:style-name="T89"> 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74"><text:span text:style-name="Fonte_20_parág._20_padrão"><text:span text:style-name="T14"/></text:span></text:p>
      <text:p text:style-name="P96"><text:span text:style-name="T89">116 - </text:span><text:span text:style-name="T90">0183734-79.2018.8.06.0001</text:span><text:span text:style-name="T119"> - </text:span><text:span text:style-name="T90">Apelação Cível</text:span><text:span text:style-name="T119"> - Fortaleza/13ª Vara Cível. </text:span></text:p>
      <text:p text:style-name="P96"><text:span text:style-name="T91">Apelante</text:span><text:span text:style-name="T119">: Bahiana Distribuidora de Gás Ltda. </text:span></text:p>
      <text:p text:style-name="P96"><text:span text:style-name="T119">Advogado: Marcus Villa Costa - (OAB/</text:span><text:span text:style-name="T140">BA</text:span><text:span text:style-name="T119">: 13.605). </text:span></text:p>
      <text:p text:style-name="P96"><text:span text:style-name="T119">Advogada: Camilla Lopes de Canario Freire - (OAB/</text:span><text:span text:style-name="T140">BA</text:span><text:span text:style-name="T119">: 39.138). </text:span></text:p>
      <text:p text:style-name="P96"><text:span text:style-name="T91">Apelado</text:span><text:span text:style-name="T119">: Edifício Mansão Macedo Condominium. </text:span></text:p>
      <text:p text:style-name="P96"><text:span text:style-name="T119">Advogada: Daniela Bezerra Moreira Alves - (OAB/</text:span><text:span text:style-name="T140">CE</text:span><text:span text:style-name="T119">: 20.142). </text:span></text:p>
      <text:p text:style-name="P96"><text:span text:style-name="T119">Advogado: Hebert Assis dos Reis - (OAB/</text:span><text:span text:style-name="T140">CE</text:span><text:span text:style-name="T119">: 17.614). </text:span></text:p>
      <text:p text:style-name="P129"><text:span text:style-name="T89">Relator: </text:span><text:span text:style-name="T177">Des.</text:span><text:span text:style-name="T89"> 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74"><text:soft-page-break/><text:span text:style-name="Fonte_20_parág._20_padrão"><text:span text:style-name="T14"/></text:span></text:p>
      <text:p text:style-name="P96"><text:span text:style-name="T89">117 - </text:span><text:span text:style-name="T90">0000184-87.2017.8.06.0075</text:span><text:span text:style-name="T119"> - </text:span><text:span text:style-name="T90">Apelação Cível</text:span><text:span text:style-name="T119"> - Fortaleza/28ª Vara Cível. </text:span></text:p>
      <text:p text:style-name="P96"><text:span text:style-name="T91">Apelante</text:span><text:span text:style-name="T119">: CGX Construtora S./A. </text:span></text:p>
      <text:p text:style-name="P96"><text:span text:style-name="T119">Advogada: Alessia Piol Sá - (OAB/</text:span><text:span text:style-name="T140">CE</text:span><text:span text:style-name="T119">: 16.492). </text:span></text:p>
      <text:p text:style-name="P96"><text:span text:style-name="T91">Apelad</text:span><text:span text:style-name="T104">os</text:span><text:span text:style-name="T119">: Maria do Socorro Brand</text:span><text:span text:style-name="T140">ã</text:span><text:span text:style-name="T119">o Saraiva </text:span><text:span text:style-name="T140">e </text:span><text:span text:style-name="T119">Paulo C</text:span><text:span text:style-name="T140">é</text:span><text:span text:style-name="T119">sar Avelino Saraiva. </text:span></text:p>
      <text:p text:style-name="P96"><text:span text:style-name="T119">Advogado: João Paulo de Azevedo Martins - (OAB/</text:span><text:span text:style-name="T140">CE</text:span><text:span text:style-name="T119">: 32.835). </text:span></text:p>
      <text:p text:style-name="P96"><text:span text:style-name="T119">Advogado: João Victor Fernandes de Almeida Messias - (OAB/</text:span><text:span text:style-name="T140">CE</text:span><text:span text:style-name="T119">: 29.776). </text:span></text:p>
      <text:p text:style-name="P129"><text:span text:style-name="T89">Relator: </text:span><text:span text:style-name="T177">Des. </text:span><text:span text:style-name="T89">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96"><text:span text:style-name="T89"/></text:p>
      <text:p text:style-name="P96"><text:span text:style-name="T89">118 - </text:span><text:span text:style-name="T90">0000111-95.2004.8.06.0035</text:span><text:span text:style-name="T119"> - </text:span><text:span text:style-name="T90">Apelação Cível</text:span><text:span text:style-name="T119"> - Aracati/2ª Vara. </text:span></text:p>
      <text:p text:style-name="P96"><text:span text:style-name="T91">Apelante</text:span><text:span text:style-name="T119">: DISTAL – Distribuidora de Aracatiense de Bebidas Ltda. - Repr. Legal: Maria Anísia da Silva Soares </text:span><text:span text:style-name="T140">e </text:span><text:span text:style-name="T119">Normando da Silva Soares. </text:span></text:p>
      <text:p text:style-name="P96"><text:span text:style-name="T119">Advogado: João Teobaldo de Sousa - (OAB/</text:span><text:span text:style-name="T140">CE</text:span><text:span text:style-name="T119">: 7.564). </text:span></text:p>
      <text:p text:style-name="P96"><text:span text:style-name="T91">Apelado</text:span><text:span text:style-name="T119">: Lu</text:span><text:span text:style-name="T140">í</text:span><text:span text:style-name="T119">s S</text:span><text:span text:style-name="T140">é</text:span><text:span text:style-name="T119">rgio Roberto Porto. </text:span></text:p>
      <text:p text:style-name="P96"><text:span text:style-name="T119">Advogado: Francisco José Fonseca Mota - (OAB/</text:span><text:span text:style-name="T140">CE</text:span><text:span text:style-name="T119">: 3.404). </text:span></text:p>
      <text:p text:style-name="P129"><text:span text:style-name="T89">Relator: </text:span><text:span text:style-name="T177">Des.</text:span><text:span text:style-name="T89"> 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74"><text:span text:style-name="Fonte_20_parág._20_padrão">( <text:s text:c="2"/>) Unânime <text:s/>( <text:s text:c="2"/>) Maioria</text:span></text:p>
      <text:p text:style-name="P74"><text:span text:style-name="Fonte_20_parág._20_padrão"><text:span text:style-name="T14"/></text:span></text:p>
      <text:p text:style-name="P96"><text:span text:style-name="T89">119 - </text:span><text:span text:style-name="T90">0012887-58.2017.8.06.0137</text:span><text:span text:style-name="T119"> - </text:span><text:span text:style-name="T90">Apelação Cível</text:span><text:span text:style-name="T119"> - Pacatuba/2ª Vara. </text:span></text:p>
      <text:p text:style-name="P96"><text:span text:style-name="T91">Apte/Apdo</text:span><text:span text:style-name="T119">: A. B. dos S. </text:span></text:p>
      <text:p text:style-name="P96"><text:span text:style-name="T119">Advogado: Wagner Rocha Joventino - (OAB/</text:span><text:span text:style-name="T140">CE</text:span><text:span text:style-name="T119">: 33.893). </text:span></text:p>
      <text:p text:style-name="P96"><text:span text:style-name="T119">Advogada: Elaine Pereira Bezerra - (OAB/</text:span><text:span text:style-name="T140">CE</text:span><text:span text:style-name="T119">: 35.792). </text:span></text:p>
      <text:p text:style-name="P96"><text:span text:style-name="T91">Apte/Apdo</text:span><text:span text:style-name="T119">: J. M. da S. </text:span></text:p>
      <text:p text:style-name="P96"><text:span text:style-name="T119">Advogado: </text:span><text:span text:style-name="T140">Í</text:span><text:span text:style-name="T119">talo Lannes Lima Albuquerque - (OAB/</text:span><text:span text:style-name="T140">CE</text:span><text:span text:style-name="T119">: 32.781). </text:span></text:p>
      <text:p text:style-name="P129"><text:span text:style-name="T89">Relator: </text:span><text:span text:style-name="T177">Des.</text:span><text:span text:style-name="T89"> JOSÉ RICARDO VIDAL PATROCÍNIO.</text:span></text:p>
      <text:p text:style-name="P146">1→ Apelo de <text:span text:style-name="T217">A. B. dos S. 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74"><text:span text:style-name="Fonte_20_parág._20_padrão">( <text:s text:c="2"/>) Unânime <text:s/>( <text:s text:c="2"/>) Maioria</text:span></text:p>
      <text:p text:style-name="P74"><text:span text:style-name="Fonte_20_parág._20_padrão"><text:span text:style-name="T14"/></text:span></text:p>
      <text:p text:style-name="P74"><text:span text:style-name="Fonte_20_parág._20_padrão"><text:span text:style-name="T222">2→ Apelo de J. M. da S.</text:span></text:span><text:span text:style-name="Fonte_20_parág._20_padrão"><text:span text:style-name="T219"> </text:span>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74"><text:span text:style-name="Fonte_20_parág._20_padrão">( <text:s text:c="2"/>) Unânime <text:s/>( <text:s text:c="2"/>) Maioria</text:span></text:p>
      <text:p text:style-name="P74"><text:span text:style-name="Fonte_20_parág._20_padrão"><text:span text:style-name="T14"/></text:span></text:p>
      <text:p text:style-name="P96"><text:span text:style-name="T89"/></text:p>
      <text:p text:style-name="P96"><text:span text:style-name="T89"/></text:p>
      <text:p text:style-name="P96"><text:soft-page-break/><text:span text:style-name="T89">120 - </text:span><text:span text:style-name="T90">0000607-73.2016.8.06.0207</text:span><text:span text:style-name="T119"> - </text:span><text:span text:style-name="T90">Apelação Cível</text:span><text:span text:style-name="T119"> - Porteiras/Vara Única. </text:span></text:p>
      <text:p text:style-name="P96"><text:span text:style-name="T91">Apelante</text:span><text:span text:style-name="T119">: Ana Luiza Ferreira. </text:span></text:p>
      <text:p text:style-name="P96"><text:span text:style-name="T119">Advogado: Henrique Paulo Francisco dos Santos - (OAB/</text:span><text:span text:style-name="T140">CE</text:span><text:span text:style-name="T119">: 32.821). </text:span></text:p>
      <text:p text:style-name="P96"><text:span text:style-name="T91">Apelado</text:span><text:span text:style-name="T119">: Banco Santander (Brasil) S/A. </text:span></text:p>
      <text:p text:style-name="P96"><text:span text:style-name="T119">Advogado: Bruno Henrique Gonçalves - (OAB/</text:span><text:span text:style-name="T140">SP</text:span><text:span text:style-name="T119">: 131.351). </text:span></text:p>
      <text:p text:style-name="P129"><text:span text:style-name="T89">Relator: </text:span><text:span text:style-name="T177">Des.</text:span><text:span text:style-name="T89"> 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74"><text:span text:style-name="Fonte_20_parág._20_padrão"><text:span text:style-name="T14"/></text:span></text:p>
      <text:p text:style-name="P153"><text:span text:style-name="T89">121 - </text:span><text:span text:style-name="T90">0000702-53.2019.8.06.0125</text:span><text:span text:style-name="T119"> - </text:span><text:span text:style-name="T90">Apelação Cível</text:span><text:span text:style-name="T119"> - Missão Velha/Vara Única. </text:span></text:p>
      <text:p text:style-name="P153"><text:span text:style-name="T91">Apelante</text:span><text:span text:style-name="T119">: José Nunes da Silva. </text:span></text:p>
      <text:p text:style-name="P153"><text:span text:style-name="T119">Advogado: Thomaz Antônio Nogueira Barbosa - (OAB/</text:span><text:span text:style-name="T141">CE</text:span><text:span text:style-name="T119">: 20.787). </text:span></text:p>
      <text:p text:style-name="P153"><text:span text:style-name="T119">Advogada: Andeise Silva Farias Nogueira - (OAB/</text:span><text:span text:style-name="T141">CE</text:span><text:span text:style-name="T119">: 35.332). </text:span></text:p>
      <text:p text:style-name="P153"><text:span text:style-name="T119">Advogada: Ingrid Costa Cardoso - (OAB/</text:span><text:span text:style-name="T141">CE</text:span><text:span text:style-name="T119">: 39.417). </text:span></text:p>
      <text:p text:style-name="P153"><text:span text:style-name="T119">Advogada: Rivânia Alves Santos - (OAB/</text:span><text:span text:style-name="T141">CE</text:span><text:span text:style-name="T119">: 39.114). </text:span></text:p>
      <text:p text:style-name="P153"><text:span text:style-name="T119">Advogado: Mauro Nunes Cordeiro Filho - (OAB/</text:span><text:span text:style-name="T141">CE</text:span><text:span text:style-name="T119">: 31.221). </text:span></text:p>
      <text:p text:style-name="P153"><text:span text:style-name="T119">Advogado: Antônio Allan Leite Saraiva - (OAB/</text:span><text:span text:style-name="T141">CE</text:span><text:span text:style-name="T119">: 23.502). </text:span></text:p>
      <text:p text:style-name="P153"><text:span text:style-name="T91">Apelad</text:span><text:span text:style-name="T114">a</text:span><text:span text:style-name="T119">: Companhia Energética do Ceará - ENEL. </text:span></text:p>
      <text:p text:style-name="P153"><text:span text:style-name="T119">Advogado: Antônio Cleto Gomes - (OAB/</text:span><text:span text:style-name="T141">CE</text:span><text:span text:style-name="T119">: 5.864). </text:span></text:p>
      <text:p text:style-name="P156"><text:span text:style-name="T89">Relator: </text:span><text:span text:style-name="T178">Des.</text:span><text:span text:style-name="T89"> JOSÉ RICARDO VIDAL PATROCÍNIO.</text:span></text:p>
      <text:p text:style-name="P166"><text:span text:style-name="Fonte_20_parág._20_padrão"><text:span text:style-name="T22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208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208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208">( <text:s text:c="2"/>) Retirado de Mesa <text:s text:c="13"/>( <text:s text:c="2"/>) Retirado de Pauta <text:s text:c="9"/>( <text:s text:c="2"/>) Sobrestado</text:span></text:span></text:p>
      <text:p text:style-name="P190"><text:span text:style-name="T204">( <text:s text:c="2"/>) Preliminar(es): Não Conhecida (s) <text:s/>( <text:s text:c="2"/>) Acolhida(s)( <text:s text:c="2"/>) Rejeitada(s)</text:span><text:span text:style-name="Fonte_20_parág._20_padrão"><text:span text:style-name="T30">( <text:s text:c="2"/>) Unânime <text:s/>( <text:s text:c="2"/>) Maioria</text:span></text:span></text:p>
      <text:p text:style-name="P74"><text:span text:style-name="Fonte_20_parág._20_padrão"><text:span text:style-name="T14"/></text:span></text:p>
      <text:p text:style-name="P97"><text:span text:style-name="T89">122 - </text:span><text:span text:style-name="T90">0051347-21.2017.8.06.0071</text:span><text:span text:style-name="T119"> - </text:span><text:span text:style-name="T90">Apelação Cível</text:span><text:span text:style-name="T119"> - Crato/1ª Vara Cível. </text:span></text:p>
      <text:p text:style-name="P97"><text:span text:style-name="T91">Apelante</text:span><text:span text:style-name="T119">: Companhia Energética do Ceará - ENEL. </text:span></text:p>
      <text:p text:style-name="P97"><text:span text:style-name="T119">Advogado: Antônio Cleto Gomes - (OAB/</text:span><text:span text:style-name="T141">CE</text:span><text:span text:style-name="T119">: 5.864). </text:span></text:p>
      <text:p text:style-name="P97"><text:span text:style-name="T91">Apelado</text:span><text:span text:style-name="T105">s</text:span><text:span text:style-name="T119">: Neudes Sampaio Gomes de Mattos </text:span><text:span text:style-name="T141">e </text:span><text:span text:style-name="T119">L</text:span><text:span text:style-name="T141">ú</text:span><text:span text:style-name="T119">cia Helena. </text:span></text:p>
      <text:p text:style-name="P97"><text:span text:style-name="T119">Advogado: Leandro Bessa Bastos Gonçalves - (OAB/</text:span><text:span text:style-name="T141">CE</text:span><text:span text:style-name="T119">: 28.714). </text:span></text:p>
      <text:p text:style-name="P97"><text:span text:style-name="T119">Advogado: Ilo Feijó Nepomuceno - (OAB/</text:span><text:span text:style-name="T141">CE</text:span><text:span text:style-name="T119">: 20.762). </text:span></text:p>
      <text:p text:style-name="P130"><text:span text:style-name="T89">Relator: </text:span><text:span text:style-name="T178">Des.</text:span><text:span text:style-name="T89"> 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74"/>
      <text:p text:style-name="P97"><text:span text:style-name="T89">123 - </text:span><text:span text:style-name="T90">0051331-57.2021.8.06.0029</text:span><text:span text:style-name="T119"> - </text:span><text:span text:style-name="T90">Apelação Cível</text:span><text:span text:style-name="T119"> - Acopiara/2ª Vara. </text:span></text:p>
      <text:p text:style-name="P97"><text:span text:style-name="T91">Apelante</text:span><text:span text:style-name="T119">: Luzimar Feitoza de Morais. </text:span></text:p>
      <text:p text:style-name="P97"><text:span text:style-name="T119">Advogado: Domingos Maria Bezerra Júnior - (OAB/</text:span><text:span text:style-name="T141">CE</text:span><text:span text:style-name="T119">: 27.346). </text:span></text:p>
      <text:p text:style-name="P97"><text:span text:style-name="T119">Advogado: Antônio Ferreira Bezerra - (OAB/</text:span><text:span text:style-name="T141">CE</text:span><text:span text:style-name="T119">: 26.246). </text:span></text:p>
      <text:p text:style-name="P97"><text:span text:style-name="T91">Apelada</text:span><text:span text:style-name="T119">: Lucilene Carvalho de Morais. </text:span></text:p>
      <text:p text:style-name="P54">Defensoria Pública do Estado do Ceará. </text:p>
      <text:p text:style-name="P130"><text:span text:style-name="T89">Relator: </text:span><text:span text:style-name="T178">Des.</text:span><text:span text:style-name="T89"> 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97"><text:soft-page-break/><text:span text:style-name="T89">124 - </text:span><text:span text:style-name="T90">0030708-13.2008.8.06.0001</text:span><text:span text:style-name="T119"> - </text:span><text:span text:style-name="T90">Apelação Cível</text:span><text:span text:style-name="T119"> - Fortaleza/11ª Vara Cível. </text:span></text:p>
      <text:p text:style-name="P97"><text:span text:style-name="T91">Apelante</text:span><text:span text:style-name="T119">: Rita Alves de Araújo. </text:span></text:p>
      <text:p text:style-name="P97"><text:span text:style-name="T119">Advogado: Jorge Ulisses e Silva Ferreira Lima - (OAB/</text:span><text:span text:style-name="T141">CE</text:span><text:span text:style-name="T119">: 29.690). </text:span></text:p>
      <text:p text:style-name="P97"><text:span text:style-name="T91">Apelado</text:span><text:span text:style-name="T119">: Transfax - Transportes Ltda. </text:span></text:p>
      <text:p text:style-name="P97"><text:span text:style-name="T119">Advogada: Ingrid Osterno Prado - (OAB/</text:span><text:span text:style-name="T141">CE</text:span><text:span text:style-name="T119">: 34.664). </text:span></text:p>
      <text:p text:style-name="P130"><text:span text:style-name="T89">Relator: </text:span><text:span text:style-name="T178">Des.</text:span><text:span text:style-name="T89"> 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97"><text:span text:style-name="T89"/></text:p>
      <text:p text:style-name="P97"><text:span text:style-name="T89">125 - </text:span><text:span text:style-name="T90">0039238-40.2007.8.06.0001</text:span><text:span text:style-name="T119"> - </text:span><text:span text:style-name="T90">Apelação Cível</text:span><text:span text:style-name="T119"> - Fortaleza/16ª Vara de Família. </text:span></text:p>
      <text:p text:style-name="P97"><text:span text:style-name="T91">Apelante</text:span><text:span text:style-name="T119">: Francisca Maria Alves da Silva. </text:span></text:p>
      <text:p text:style-name="P97"><text:span text:style-name="T119">Advogado: Francisco Gonçalves Dias - (OAB/</text:span><text:span text:style-name="T141">CE</text:span><text:span text:style-name="T119">: 10.416). </text:span></text:p>
      <text:p text:style-name="P97"><text:span text:style-name="T91">Apelada</text:span><text:span text:style-name="T119">: Maria Neusa Bezerra da Silva. </text:span></text:p>
      <text:p text:style-name="P97"><text:span text:style-name="T119">Advogado: Rodrigo Renato Pinheiro Sampaio - (OAB/</text:span><text:span text:style-name="T141">CE</text:span><text:span text:style-name="T119">: 29.957). </text:span></text:p>
      <text:p text:style-name="P97"><text:span text:style-name="T91">Apelado</text:span><text:span text:style-name="T105">s</text:span><text:span text:style-name="T119">: Tânia Maria da Silva Tarchini, José Tácio Pereira da Silva </text:span><text:span text:style-name="T141">e </text:span><text:span text:style-name="T119">Tanizia Mariada Silva. Defensoria Pública do Estado do Ceará. </text:span></text:p>
      <text:p text:style-name="P97"><text:span text:style-name="T91">Apelada</text:span><text:span text:style-name="T119">: Josefa Pereira da Silva. </text:span></text:p>
      <text:p text:style-name="P97"><text:span text:style-name="T119">Advogado: José Silva Lima - (OAB/</text:span><text:span text:style-name="T141">CE</text:span><text:span text:style-name="T119">: 36.260). </text:span></text:p>
      <text:p text:style-name="P130"><text:span text:style-name="T89">Relator: </text:span><text:span text:style-name="T178">Des.</text:span><text:span text:style-name="T89"> 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74"><text:span text:style-name="Fonte_20_parág._20_padrão"><text:span text:style-name="T14"/></text:span></text:p>
      <text:p text:style-name="P98"><text:span text:style-name="T89">126 - </text:span><text:span text:style-name="T90">0040779-11.2007.8.06.0001</text:span><text:span text:style-name="T119"> - </text:span><text:span text:style-name="T90">Apelação Cível</text:span><text:span text:style-name="T119"> - Fortaleza/15ª Vara Cível. </text:span></text:p>
      <text:p text:style-name="P98"><text:span text:style-name="T91">Apelante</text:span><text:span text:style-name="T119">: José Antônio Bayma Kerth Filho. </text:span></text:p>
      <text:p text:style-name="P98"><text:span text:style-name="T119">Advogado: Ricardo Wagner Oliveira Santos - (OAB/</text:span><text:span text:style-name="T142">CE</text:span><text:span text:style-name="T119">: 17.066). </text:span></text:p>
      <text:p text:style-name="P98"><text:span text:style-name="T91">Apelad</text:span><text:span text:style-name="T114">a</text:span><text:span text:style-name="T119">: CABEC - Caixa de Previdência Privada BEC.</text:span></text:p>
      <text:p text:style-name="P98"><text:span text:style-name="T119"><text:s/>Advogada: Amailza Soares Paiva - (OAB/</text:span><text:span text:style-name="T142">CE</text:span><text:span text:style-name="T119">: 2.394). </text:span></text:p>
      <text:p text:style-name="P98"><text:span text:style-name="T119">Advogado: Paschoal de Castro Alves - (OAB/</text:span><text:span text:style-name="T142">CE</text:span><text:span text:style-name="T119">: 18.692). </text:span></text:p>
      <text:p text:style-name="P131"><text:span text:style-name="T89">Relator: </text:span><text:span text:style-name="T179">Des.</text:span><text:span text:style-name="T89"> 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74"><text:span text:style-name="Fonte_20_parág._20_padrão"><text:span text:style-name="T14"/></text:span></text:p>
      <text:p text:style-name="P98"><text:span text:style-name="T89">127 - </text:span><text:span text:style-name="T90">0138432-27.2018.8.06.0001</text:span><text:span text:style-name="T119"> - </text:span><text:span text:style-name="T90">Apelação Cível</text:span><text:span text:style-name="T119"> - Fortaleza/10ª Vara de Família. </text:span></text:p>
      <text:p text:style-name="P98"><text:span text:style-name="T91">Apelante</text:span><text:span text:style-name="T119">: A. L. G.. </text:span></text:p>
      <text:p text:style-name="P98"><text:span text:style-name="T119">Advogado: Cosmo Rodrigues Brandão - (OAB/</text:span><text:span text:style-name="T142">CE</text:span><text:span text:style-name="T119">: 33.504). </text:span></text:p>
      <text:p text:style-name="P98"><text:span text:style-name="T119">Advogada: Bárbara Saldanha Xavier de Lima - (OAB/</text:span><text:span text:style-name="T142">CE</text:span><text:span text:style-name="T119">: 37.400). </text:span></text:p>
      <text:p text:style-name="P98"><text:span text:style-name="T91">Apelada</text:span><text:span text:style-name="T119">: M. L. L. de C. - R</text:span><text:span text:style-name="T142">epresentada por:</text:span><text:span text:style-name="T119"> A. de C. L. </text:span></text:p>
      <text:p text:style-name="P98"><text:span text:style-name="T119">Advogado: José Afro Lourenço Fernandes - (OAB/</text:span><text:span text:style-name="T142">CE</text:span><text:span text:style-name="T119">: 5.301). </text:span></text:p>
      <text:p text:style-name="P131"><text:span text:style-name="T89">Relator: </text:span><text:span text:style-name="T179">Des.</text:span><text:span text:style-name="T89"> 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98"><text:soft-page-break/><text:span text:style-name="T89">128 - </text:span><text:span text:style-name="T90">0154135-66.2016.8.06.0001</text:span><text:span text:style-name="T119"> - </text:span><text:span text:style-name="T90">Apelação Cível</text:span><text:span text:style-name="T119"> - Fortaleza/5ª Vara de Família. </text:span></text:p>
      <text:p text:style-name="P98"><text:span text:style-name="T91">Apelante</text:span><text:span text:style-name="T119">: F. M. de P. F. </text:span></text:p>
      <text:p text:style-name="P55">Defensoria Pública do Estado do Ceará. </text:p>
      <text:p text:style-name="P98"><text:span text:style-name="T91">Apelado</text:span><text:span text:style-name="T119">: M. F. R. M. - R</text:span><text:span text:style-name="T142">epresentado por:</text:span><text:span text:style-name="T119"> C. R. S.. </text:span></text:p>
      <text:p text:style-name="P98"><text:span text:style-name="T119">Advogada: Carlessandra Oliveira da Silva Facundo - (OAB/</text:span><text:span text:style-name="T142">CE</text:span><text:span text:style-name="T119">: 34.199). </text:span></text:p>
      <text:p text:style-name="P98"><text:span text:style-name="T119">Advogado: João Marcelo Ferreira Facundo - (OAB/</text:span><text:span text:style-name="T142">CE</text:span><text:span text:style-name="T119">: 32.987). </text:span></text:p>
      <text:p text:style-name="P131"><text:span text:style-name="T89">Relator: </text:span><text:span text:style-name="T179">Des.</text:span><text:span text:style-name="T89"> JOSÉ RICARDO VIDAL PATROCÍNIO.</text:span></text:p>
      <text:p text:style-name="P166"><text:span text:style-name="Fonte_20_parág._20_padrão"><text:span text:style-name="T1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7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7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7">( <text:s text:c="2"/>) Retirado de Mesa <text:s text:c="13"/>( <text:s text:c="2"/>) Retirado de Pauta <text:s text:c="9"/>( <text:s text:c="2"/>) Sobrestado</text:span></text:span></text:p>
      <text:p text:style-name="P204">( <text:s text:c="2"/>) Preliminar(es): Não Conhecida (s) <text:s/>( <text:s text:c="2"/>) Acolhida(s)( <text:s text:c="2"/>) Rejeitada(s)</text:p>
      <text:p text:style-name="P238"><text:span text:style-name="Fonte_20_parág._20_padrão"><text:span text:style-name="T16">( <text:s text:c="2"/>) Unânime <text:s/>( <text:s text:c="2"/>) Maioria</text:span></text:span></text:p>
      <text:p text:style-name="P98"><text:span text:style-name="T89"/></text:p>
      <text:p text:style-name="P98"><text:span text:style-name="T89">129 - </text:span><text:span text:style-name="T90">0134964-89.2017.8.06.0001</text:span><text:span text:style-name="T119"> - </text:span><text:span text:style-name="T90">Apelação Cível</text:span><text:span text:style-name="T119"> - Fortaleza/35ª Vara Cível. </text:span></text:p>
      <text:p text:style-name="P98"><text:span text:style-name="T91">Apte/Apd</text:span><text:span text:style-name="T114">a</text:span><text:span text:style-name="T119">: Companhia Energética do Ceará - ENEL. </text:span></text:p>
      <text:p text:style-name="P98"><text:span text:style-name="T119">Advogado: Antônio Cleto Gomes - (OAB/</text:span><text:span text:style-name="T142">CE</text:span><text:span text:style-name="T119">: 5.864). </text:span></text:p>
      <text:p text:style-name="P98"><text:span text:style-name="T91">Apte/Apdo</text:span><text:span text:style-name="T119">: José Alves de Freitas. </text:span></text:p>
      <text:p text:style-name="P55">Defensoria Pública do Estado do Ceará. </text:p>
      <text:p text:style-name="P131"><text:span text:style-name="T89">Relator: </text:span><text:span text:style-name="T179">Des.</text:span><text:span text:style-name="T89"> JOSÉ RICARDO VIDAL PATROCÍNIO.</text:span></text:p>
      <text:p text:style-name="P146">1→ Apelo da ENEL: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74"><text:span text:style-name="Fonte_20_parág._20_padrão">( <text:s text:c="2"/>) Unânime <text:s/>( <text:s text:c="2"/>) Maioria</text:span></text:p>
      <text:p text:style-name="P74"><text:span text:style-name="Fonte_20_parág._20_padrão"/></text:p>
      <text:p text:style-name="P74"><text:span text:style-name="Fonte_20_parág._20_padrão"><text:span text:style-name="T222">2→ Apelo de José Alves de Freitas</text:span>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74"><text:span text:style-name="Fonte_20_parág._20_padrão">( <text:s text:c="2"/>) Unânime <text:s/>( <text:s text:c="2"/>) Maioria</text:span></text:p>
      <text:p text:style-name="P74"><text:span text:style-name="Fonte_20_parág._20_padrão"><text:span text:style-name="T14"/></text:span></text:p>
      <text:p text:style-name="P98"><text:span text:style-name="T89">130 - </text:span><text:span text:style-name="T90">0054685-82.2021.8.06.0064</text:span><text:span text:style-name="T119"> - </text:span><text:span text:style-name="T90">Apelação Cível</text:span><text:span text:style-name="T119"> - Caucaia/1ª Vara de Família e Sucessões. </text:span><text:span text:style-name="T91">Apelante</text:span><text:span text:style-name="T119">: J. V. G. de L. </text:span></text:p>
      <text:p text:style-name="P98"><text:span text:style-name="T119">Advogada: Evanile de Paula Aguiar - (OAB/</text:span><text:span text:style-name="T142">CE</text:span><text:span text:style-name="T119">: 36.905). </text:span></text:p>
      <text:p text:style-name="P98"><text:span text:style-name="T91">Apelado</text:span><text:span text:style-name="T119">: I. L. D. C. de L. </text:span></text:p>
      <text:p text:style-name="P55">Defensoria Pública do Estado do Ceará. </text:p>
      <text:p text:style-name="P131"><text:span text:style-name="T89">Relator: </text:span><text:span text:style-name="T179">Des.</text:span><text:span text:style-name="T89"> 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74"><text:span text:style-name="Fonte_20_parág._20_padrão">( <text:s text:c="2"/>) Unânime <text:s/>( <text:s text:c="2"/>) Maioria</text:span></text:p>
      <text:p text:style-name="P74"><text:span text:style-name="Fonte_20_parág._20_padrão"><text:span text:style-name="T14"/></text:span></text:p>
      <text:p text:style-name="P74"><text:span text:style-name="Fonte_20_parág._20_padrão"><text:span text:style-name="T14"/></text:span></text:p>
      <text:p text:style-name="P74"><text:span text:style-name="Fonte_20_parág._20_padrão"><text:span text:style-name="T14"/></text:span></text:p>
      <text:p text:style-name="P74"><text:span text:style-name="Fonte_20_parág._20_padrão"><text:span text:style-name="T14"/></text:span></text:p>
      <text:p text:style-name="P74"><text:span text:style-name="Fonte_20_parág._20_padrão"><text:span text:style-name="T14"/></text:span></text:p>
      <text:p text:style-name="P99"><text:soft-page-break/><text:span text:style-name="T89">131 - </text:span><text:span text:style-name="T90">0052240-91.2021.8.06.0064</text:span><text:span text:style-name="T119"> - </text:span><text:span text:style-name="T90">Apelação Cível</text:span><text:span text:style-name="T119"> - Caucaia/3ª Vara Cível. </text:span></text:p>
      <text:p text:style-name="P99"><text:span text:style-name="T91">Apelante</text:span><text:span text:style-name="T119">: José Albeci da Silva. </text:span></text:p>
      <text:p text:style-name="P99"><text:span text:style-name="T119">Advogado: Francisco Wallyson da Costa Góis - (OAB/</text:span><text:span text:style-name="T143">CE</text:span><text:span text:style-name="T119">: 40.963). </text:span></text:p>
      <text:p text:style-name="P99"><text:span text:style-name="T91">Apelad</text:span><text:span text:style-name="T114">a</text:span><text:span text:style-name="T119">: Companhia Energética do Ceará - ENEL. </text:span></text:p>
      <text:p text:style-name="P99"><text:span text:style-name="T119">Advogado: Antônio Cleto Gomes - (OAB/</text:span><text:span text:style-name="T143">CE</text:span><text:span text:style-name="T119">: 5.864). </text:span></text:p>
      <text:p text:style-name="P132"><text:span text:style-name="T89">Relator: </text:span><text:span text:style-name="T180">Des.</text:span><text:span text:style-name="T89"> 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74"><text:span text:style-name="Fonte_20_parág._20_padrão">( <text:s text:c="2"/>) Unânime <text:s/>( <text:s text:c="2"/>) Maioria</text:span></text:p>
      <text:p text:style-name="P74"><text:span text:style-name="Fonte_20_parág._20_padrão"><text:span text:style-name="T14"/></text:span></text:p>
      <text:p text:style-name="P99"><text:span text:style-name="T89">132 - </text:span><text:span text:style-name="T90">0190998-16.2019.8.06.0001</text:span><text:span text:style-name="T119"> - </text:span><text:span text:style-name="T90">Apelação Cível</text:span><text:span text:style-name="T119"> - Fortaleza/21ª Vara Cível. </text:span></text:p>
      <text:p text:style-name="P99"><text:span text:style-name="T91">Apelante</text:span><text:span text:style-name="T119">: Francisco José Pereira da Silva. </text:span></text:p>
      <text:p text:style-name="P56">Defensoria Pública do Estado do Ceará. </text:p>
      <text:p text:style-name="P99"><text:span text:style-name="T91">Apelad</text:span><text:span text:style-name="T114">a</text:span><text:span text:style-name="T119">: Viação Urbana Ltda. </text:span></text:p>
      <text:p text:style-name="P99"><text:span text:style-name="T119">Advogado: Antônio Cleto Gomes - (OAB/</text:span><text:span text:style-name="T143">CE</text:span><text:span text:style-name="T119">: 5.864). </text:span></text:p>
      <text:p text:style-name="P132"><text:span text:style-name="T89">Relator: </text:span><text:span text:style-name="T180">Des.</text:span><text:span text:style-name="T89"> 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74"><text:span text:style-name="Fonte_20_parág._20_padrão">( <text:s text:c="2"/>) Unânime <text:s/>( <text:s text:c="2"/>) Maioria</text:span></text:p>
      <text:p text:style-name="P74"><text:span text:style-name="Fonte_20_parág._20_padrão"><text:span text:style-name="T14"/></text:span></text:p>
      <text:p text:style-name="P99"><text:span text:style-name="T89">133 - </text:span><text:span text:style-name="T90">0161292-90.2016.8.06.0001</text:span><text:span text:style-name="T119"> - </text:span><text:span text:style-name="T90">Apelação Cível</text:span><text:span text:style-name="T119"> - Fortaleza/38ª Vara Cível. </text:span></text:p>
      <text:p text:style-name="P99"><text:span text:style-name="T91">Apelante</text:span><text:span text:style-name="T119">: Banco Bradesco S/A. </text:span></text:p>
      <text:p text:style-name="P99"><text:span text:style-name="T119">Advogado: Carlos Alberto Miro da Silva Filho - (OAB/</text:span><text:span text:style-name="T143">CE</text:span><text:span text:style-name="T119">: 42.654-A). </text:span></text:p>
      <text:p text:style-name="P99"><text:span text:style-name="T91">Apelad</text:span><text:span text:style-name="T114">a</text:span><text:span text:style-name="T119">: Cidrão Alimentos Ltda. - ME. </text:span></text:p>
      <text:p text:style-name="P132"><text:span text:style-name="T89">Relator: </text:span><text:span text:style-name="T180">Des.</text:span><text:span text:style-name="T89"> 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74"><text:span text:style-name="Fonte_20_parág._20_padrão">( <text:s text:c="2"/>) Unânime <text:s/>( <text:s text:c="2"/>) Maioria</text:span></text:p>
      <text:p text:style-name="P74"><text:span text:style-name="Fonte_20_parág._20_padrão"><text:span text:style-name="T14"/></text:span></text:p>
      <text:p text:style-name="P100"><text:span text:style-name="T89">134 - </text:span><text:span text:style-name="T90">0175435-89.2013.8.06.0001/50001</text:span><text:span text:style-name="T119"> - </text:span><text:span text:style-name="T200">Embargos de Declaração Cível</text:span><text:span text:style-name="T202"> - Fortaleza/16ª Vara Cível</text:span><text:span text:style-name="T119">. </text:span><text:span text:style-name="T106">Embarga</text:span><text:span text:style-name="T91">nte</text:span><text:span text:style-name="T119">: Financeira Alfa S/A - Crédito, Financiamento e Investimento. </text:span></text:p>
      <text:p text:style-name="P100"><text:span text:style-name="T119">Advogado: David Sombra Peixoto - (OAB/</text:span><text:span text:style-name="T144">CE</text:span><text:span text:style-name="T119">: 16.477). </text:span></text:p>
      <text:p text:style-name="P100"><text:span text:style-name="T91">Embargado</text:span><text:span text:style-name="T119">: Sebastião Thiago Pontes Costa. </text:span></text:p>
      <text:p text:style-name="P100"><text:span text:style-name="T119">Advogado: Andrey Carvalho Rodrigues - (OAB/</text:span><text:span text:style-name="T144">CE</text:span><text:span text:style-name="T119">: 26.060). </text:span></text:p>
      <text:p text:style-name="P133"><text:span text:style-name="T89">Relator: </text:span><text:span text:style-name="T181">Des.</text:span><text:span text:style-name="T89"> 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74"><text:span text:style-name="Fonte_20_parág._20_padrão">( <text:s text:c="2"/>) Unânime <text:s/>( <text:s text:c="2"/>) Maioria</text:span></text:p>
      <text:p text:style-name="P74"><text:span text:style-name="Fonte_20_parág._20_padrão"><text:span text:style-name="T14"/></text:span></text:p>
      <text:p text:style-name="P74"><text:span text:style-name="Fonte_20_parág._20_padrão"><text:span text:style-name="T14"/></text:span></text:p>
      <text:p text:style-name="P74"><text:span text:style-name="Fonte_20_parág._20_padrão"><text:span text:style-name="T14"/></text:span></text:p>
      <text:p text:style-name="P100"><text:soft-page-break/><text:span text:style-name="T89">135 - </text:span><text:span text:style-name="T90">0192409-94.2019.8.06.0001</text:span><text:span text:style-name="T119"> - </text:span><text:span text:style-name="T90">Apelação Cível</text:span><text:span text:style-name="T119"> - Fortaleza/1ª Vara de Família. </text:span></text:p>
      <text:p text:style-name="P100"><text:span text:style-name="T91">Apelante</text:span><text:span text:style-name="T119">: C. M. A. </text:span></text:p>
      <text:p text:style-name="P100"><text:span text:style-name="T119">Advogado: Helder Lima de Lucena - (OAB/</text:span><text:span text:style-name="T144">CE</text:span><text:span text:style-name="T119">: 7.195). </text:span></text:p>
      <text:p text:style-name="P100"><text:span text:style-name="T91">Apelado</text:span><text:span text:style-name="T119">: J. E. de S. A. </text:span></text:p>
      <text:p text:style-name="P100"><text:span text:style-name="T119">Advogado: João de Deus Duarte Rocha Filho - (OAB/</text:span><text:span text:style-name="T144">CE</text:span><text:span text:style-name="T119">: 25.486). </text:span></text:p>
      <text:p text:style-name="P133"><text:span text:style-name="T89">Relator: </text:span><text:span text:style-name="T181">Des.</text:span><text:span text:style-name="T89"> 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74"><text:span text:style-name="Fonte_20_parág._20_padrão">( <text:s text:c="2"/>) Unânime <text:s/>( <text:s text:c="2"/>) Maioria</text:span></text:p>
      <text:p text:style-name="P74"><text:span text:style-name="Fonte_20_parág._20_padrão"><text:span text:style-name="T14"/></text:span></text:p>
      <text:p text:style-name="P100"><text:span text:style-name="T89">136 - </text:span><text:span text:style-name="T90">0200184-13.2022.8.06.0113</text:span><text:span text:style-name="T119"> - </text:span><text:span text:style-name="T90">Apelação Cível</text:span><text:span text:style-name="T119"> - Jucás/Vara Única. </text:span></text:p>
      <text:p text:style-name="P100"><text:span text:style-name="T91">Apelante</text:span><text:span text:style-name="T119">: Maria Raimunda de Sousa. </text:span></text:p>
      <text:p text:style-name="P100"><text:span text:style-name="T119">Advogada: Luiza Mércia Freire Corrêa - (OAB/</text:span><text:span text:style-name="T144">CE</text:span><text:span text:style-name="T119">: 43.656). </text:span></text:p>
      <text:p text:style-name="P100"><text:span text:style-name="T91">Apelado</text:span><text:span text:style-name="T119">: Banco Pan S/A. </text:span></text:p>
      <text:p text:style-name="P100"><text:span text:style-name="T119">Advogado: Antônio de Moraes Dourado Neto - (OAB/</text:span><text:span text:style-name="T144">CE</text:span><text:span text:style-name="T119">: 30.142-A). </text:span></text:p>
      <text:p text:style-name="P133"><text:span text:style-name="T89">Relator: </text:span><text:span text:style-name="T181">Des.</text:span><text:span text:style-name="T89"> 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74"><text:span text:style-name="Fonte_20_parág._20_padrão"><text:span text:style-name="T14"/></text:span></text:p>
      <text:p text:style-name="P100"><text:span text:style-name="T89">137 - </text:span><text:span text:style-name="T90">0168002-92.2017.8.06.0001</text:span><text:span text:style-name="T119"> - </text:span><text:span text:style-name="T90">Apelação Cível</text:span><text:span text:style-name="T119"> - Fortaleza/28ª Vara Cível. </text:span></text:p>
      <text:p text:style-name="P100"><text:span text:style-name="T91">Apelante</text:span><text:span text:style-name="T119">: Banco BMG S/A. </text:span></text:p>
      <text:p text:style-name="P100"><text:span text:style-name="T119">Advogado: João Francisco Alves Rosa - (OAB/</text:span><text:span text:style-name="T144">CE</text:span><text:span text:style-name="T119">: 37.066-A). </text:span></text:p>
      <text:p text:style-name="P100"><text:span text:style-name="T91">Apelado</text:span><text:span text:style-name="T119">: Paulo Lima dos Santos. </text:span></text:p>
      <text:p text:style-name="P100"><text:span text:style-name="T119">Advogada: Lidianne Uchôa do Nascimento - (OAB/</text:span><text:span text:style-name="T144">CE</text:span><text:span text:style-name="T119">: 26.511-B). </text:span></text:p>
      <text:p text:style-name="P100"><text:span text:style-name="T119">Advogada: Nathália Guilherme Benevides Borges - (OAB/</text:span><text:span text:style-name="T144">CE</text:span><text:span text:style-name="T119">: 28.463). </text:span></text:p>
      <text:p text:style-name="P100"><text:span text:style-name="T119">Advogado: Roni Furtado Borgo - (OAB/</text:span><text:span text:style-name="T144">ES</text:span><text:span text:style-name="T119">: 7.828). </text:span></text:p>
      <text:p text:style-name="P100"><text:span text:style-name="T119">Advogado: Diego Victor Lemos Nery - (OAB/</text:span><text:span text:style-name="T144">CE</text:span><text:span text:style-name="T119">: 34.169). </text:span></text:p>
      <text:p text:style-name="P133"><text:span text:style-name="T89">Relator: </text:span><text:span text:style-name="T181">Des.</text:span><text:span text:style-name="T89"> 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74"><text:span text:style-name="Fonte_20_parág._20_padrão"><text:span text:style-name="T14"/></text:span></text:p>
      <text:p text:style-name="P100"><text:span text:style-name="T89">138 - </text:span><text:span text:style-name="T90">0166156-79.2013.8.06.0001</text:span><text:span text:style-name="T119"> - </text:span><text:span text:style-name="T90">Apelação Cível</text:span><text:span text:style-name="T119"> - Fortaleza/35ª Vara Cível. </text:span></text:p>
      <text:p text:style-name="P100"><text:span text:style-name="T91">Apelante</text:span><text:span text:style-name="T119">: José Aurino de Paula da Silva. </text:span></text:p>
      <text:p text:style-name="P100"><text:span text:style-name="T119">Advogado: David Valente Facó - (OAB/</text:span><text:span text:style-name="T144">CE</text:span><text:span text:style-name="T119">: 17.071). </text:span></text:p>
      <text:p text:style-name="P100"><text:span text:style-name="T119">Advogada: L</text:span><text:span text:style-name="T144">í</text:span><text:span text:style-name="T119">via de Oliveira Pepino - (OAB/</text:span><text:span text:style-name="T144">CE</text:span><text:span text:style-name="T119">: 34.489). </text:span></text:p>
      <text:p text:style-name="P100"><text:span text:style-name="T119">Advogada: Isabelle Pereira Gomes Amaral Silva - (OAB/</text:span><text:span text:style-name="T144">CE</text:span><text:span text:style-name="T119">: 32.242). </text:span></text:p>
      <text:p text:style-name="P100"><text:span text:style-name="T91">Apelad</text:span><text:span text:style-name="T114">a</text:span><text:span text:style-name="T119">: OGP Clínica Odontológica Ltda. </text:span></text:p>
      <text:p text:style-name="P100"><text:span text:style-name="T119">Advogada: Silvana Cl</text:span><text:span text:style-name="T144">á</text:span><text:span text:style-name="T119">udia Silva Andrade Almeida - (OAB/</text:span><text:span text:style-name="T144">CE</text:span><text:span text:style-name="T119">: 24.927). </text:span></text:p>
      <text:p text:style-name="P133"><text:span text:style-name="T89">Relator: </text:span><text:span text:style-name="T181">Des.</text:span><text:span text:style-name="T89"> 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74"><text:soft-page-break/><text:span text:style-name="Fonte_20_parág._20_padrão"><text:span text:style-name="T14"/></text:span></text:p>
      <text:p text:style-name="P100"><text:span text:style-name="T89">139 - </text:span><text:span text:style-name="T90">0194532-70.2016.8.06.0001</text:span><text:span text:style-name="T119"> - </text:span><text:span text:style-name="T90">Apelação Cível</text:span><text:span text:style-name="T119"> - Fortaleza/36ª Vara Cível. </text:span></text:p>
      <text:p text:style-name="P100"><text:span text:style-name="T91">Apelante</text:span><text:span text:style-name="T119">: Adriana de Sousa Penha. </text:span></text:p>
      <text:p text:style-name="P57">Defensoria Pública do Estado do Ceará. </text:p>
      <text:p text:style-name="P100"><text:span text:style-name="T91">Apelado</text:span><text:span text:style-name="T119">: Antônio Charles da Silva Penha. </text:span></text:p>
      <text:p text:style-name="P100"><text:span text:style-name="T119">Advogado: Thiago Pereira de Almeida - (OAB/</text:span><text:span text:style-name="T144">CE</text:span><text:span text:style-name="T119">: 23.550). </text:span></text:p>
      <text:p text:style-name="P100"><text:span text:style-name="T119">Advogada: Kolia Ludimila da Silva Alves - (OAB/</text:span><text:span text:style-name="T144">CE</text:span><text:span text:style-name="T119">: 41.037). </text:span></text:p>
      <text:p text:style-name="P133"><text:span text:style-name="T89">Relator: </text:span><text:span text:style-name="T181">Des.</text:span><text:span text:style-name="T89"> 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101"><text:span text:style-name="T89"/></text:p>
      <text:p text:style-name="P101"><text:span text:style-name="T89">140 - </text:span><text:span text:style-name="T90">0201021-48.2022.8.06.0055</text:span><text:span text:style-name="T119"> - </text:span><text:span text:style-name="T90">Apelação Cível</text:span><text:span text:style-name="T119"> - Canindé/1ª Vara Cível. </text:span></text:p>
      <text:p text:style-name="P101"><text:span text:style-name="T91">Apelante</text:span><text:span text:style-name="T119">: Eliane Felix Gomes. </text:span></text:p>
      <text:p text:style-name="P58">Defensoria Pública do Estado do Ceará. </text:p>
      <text:p text:style-name="P101"><text:span text:style-name="T91">Apelado</text:span><text:span text:style-name="T119">: Elias Pinto Martins. </text:span></text:p>
      <text:p text:style-name="P101"><text:span text:style-name="T119">Advogado: Ant</text:span><text:span text:style-name="T145">ô</text:span><text:span text:style-name="T119">nio Carlos Alves Marinho - (OAB/</text:span><text:span text:style-name="T145">CE</text:span><text:span text:style-name="T119">: 28.545). </text:span></text:p>
      <text:p text:style-name="P134"><text:span text:style-name="T89">Relator: </text:span><text:span text:style-name="T182">Des.</text:span><text:span text:style-name="T89"> 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74"><text:span text:style-name="Fonte_20_parág._20_padrão">( <text:s text:c="2"/>) Unânime <text:s/>( <text:s text:c="2"/>) Maioria</text:span></text:p>
      <text:p text:style-name="P74"><text:span text:style-name="Fonte_20_parág._20_padrão"><text:span text:style-name="T14"/></text:span></text:p>
      <text:p text:style-name="P101"><text:span text:style-name="T89">141 - </text:span><text:span text:style-name="T90">0200672-65.2022.8.06.0113</text:span><text:span text:style-name="T119"> - </text:span><text:span text:style-name="T90">Apelação Cível</text:span><text:span text:style-name="T119"> - Jucás/Vara Única. </text:span></text:p>
      <text:p text:style-name="P101"><text:span text:style-name="T91">Apelante</text:span><text:span text:style-name="T119">: Maria Matias Pereira. </text:span></text:p>
      <text:p text:style-name="P101"><text:span text:style-name="T119">Advogado: Igor Bandeira Pereira Leite - (OAB/</text:span><text:span text:style-name="T145">CE</text:span><text:span text:style-name="T119">: 42.107). </text:span></text:p>
      <text:p text:style-name="P101"><text:span text:style-name="T91">Apelado</text:span><text:span text:style-name="T119">: Banco Pan S/A. </text:span></text:p>
      <text:p text:style-name="P101"><text:span text:style-name="T119">Advogado: Feliciano Lyra Moura - (OAB/</text:span><text:span text:style-name="T145">CE</text:span><text:span text:style-name="T119">: 29.481-A). </text:span></text:p>
      <text:p text:style-name="P134"><text:span text:style-name="T89">Relator: </text:span><text:span text:style-name="T182">Des.</text:span><text:span text:style-name="T89"> 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74"><text:span text:style-name="Fonte_20_parág._20_padrão">( <text:s text:c="2"/>) Unânime <text:s/>( <text:s text:c="2"/>) Maioria</text:span></text:p>
      <text:p text:style-name="P74"><text:span text:style-name="Fonte_20_parág._20_padrão"><text:span text:style-name="T14"/></text:span></text:p>
      <text:p text:style-name="P101"><text:span text:style-name="T89">142 - </text:span><text:span text:style-name="T90">0457430-14.2011.8.06.0001</text:span><text:span text:style-name="T119"> - </text:span><text:span text:style-name="T90">Apelação Cível</text:span><text:span text:style-name="T119"> - Fortaleza/14ª Vara Cível. </text:span></text:p>
      <text:p text:style-name="P101"><text:span text:style-name="T91">Apelante</text:span><text:span text:style-name="T119">: Francisco Gleison de Souza Lima. </text:span></text:p>
      <text:p text:style-name="P101"><text:span text:style-name="T119">Advogado: Daniel Farias Porto - (OAB/</text:span><text:span text:style-name="T145">CE</text:span><text:span text:style-name="T119">: 20.334). </text:span></text:p>
      <text:p text:style-name="P101"><text:span text:style-name="T91">Apelad</text:span><text:span text:style-name="T114">a</text:span><text:span text:style-name="T119">: Sompo Seguros S/A. </text:span></text:p>
      <text:p text:style-name="P101"><text:span text:style-name="T119">Advogado: Rostand Inácio dos Santos - (OAB/</text:span><text:span text:style-name="T145">CE</text:span><text:span text:style-name="T119">: 37.246-A). </text:span></text:p>
      <text:p text:style-name="P134"><text:span text:style-name="T89">Relator: </text:span><text:span text:style-name="T182">Des.</text:span><text:span text:style-name="T89"> 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74"><text:span text:style-name="Fonte_20_parág._20_padrão">( <text:s text:c="2"/>) Unânime <text:s/>( <text:s text:c="2"/>) Maioria</text:span></text:p>
      <text:p text:style-name="P74"><text:span text:style-name="Fonte_20_parág._20_padrão"><text:span text:style-name="T14"/></text:span></text:p>
      <text:p text:style-name="P101"><text:soft-page-break/><text:span text:style-name="T89">143 - </text:span><text:span text:style-name="T90">0512820-66.2011.8.06.0001</text:span><text:span text:style-name="T119"> - </text:span><text:span text:style-name="T90">Apelação Cível</text:span><text:span text:style-name="T119"> - Fortaleza/22ª Vara Cível. </text:span></text:p>
      <text:p text:style-name="P101"><text:span text:style-name="T91">Apelante</text:span><text:span text:style-name="T119">: Sindicato dos Transportadores Rodoviários Aut</text:span><text:span text:style-name="T145">ô</text:span><text:span text:style-name="T119">n</text:span><text:span text:style-name="T145">o</text:span><text:span text:style-name="T119">mos de Bens do Estado do Ceará – SINDICAM-CE. </text:span></text:p>
      <text:p text:style-name="P101"><text:span text:style-name="T119">Advogada: Débora Maria Cavalcante - (OAB/</text:span><text:span text:style-name="T145">CE</text:span><text:span text:style-name="T119">: 15.482). </text:span></text:p>
      <text:p text:style-name="P101"><text:span text:style-name="T91">Apelado</text:span><text:span text:style-name="T119">: Lu</text:span><text:span text:style-name="T145">i</text:span><text:span text:style-name="T119">z Ant</text:span><text:span text:style-name="T145">ô</text:span><text:span text:style-name="T119">nio Martins. </text:span></text:p>
      <text:p text:style-name="P101"><text:span text:style-name="T119">Advogado: Armando Pinto Martins - (OAB/</text:span><text:span text:style-name="T145">CE</text:span><text:span text:style-name="T119">: 10.418). </text:span></text:p>
      <text:p text:style-name="P134"><text:span text:style-name="T89">Relator: </text:span><text:span text:style-name="T182">Des.</text:span><text:span text:style-name="T89"> 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74"><text:span text:style-name="Fonte_20_parág._20_padrão">( <text:s text:c="2"/>) Unânime <text:s/>( <text:s text:c="2"/>) Maioria</text:span></text:p>
      <text:p text:style-name="P74"><text:span text:style-name="Fonte_20_parág._20_padrão"><text:span text:style-name="T14"/></text:span></text:p>
      <text:p text:style-name="P101"><text:span text:style-name="T89">144 - </text:span><text:span text:style-name="T90">0247694-38.2020.8.06.0001</text:span><text:span text:style-name="T119"> - </text:span><text:span text:style-name="T90">Apelação Cível</text:span><text:span text:style-name="T119"> - Fortaleza/31ª Vara Cível. </text:span></text:p>
      <text:p text:style-name="P101"><text:span text:style-name="T91">Apelante</text:span><text:span text:style-name="T119">: Unimed do Ceará - Federação das Sociedades Cooperativas Médicas do Estado do Ceará Ltda. </text:span></text:p>
      <text:p text:style-name="P101"><text:span text:style-name="T119">Advogado: José Menescal de Andrade Júnior - (OAB/</text:span><text:span text:style-name="T145">CE</text:span><text:span text:style-name="T119">: 6.018). </text:span></text:p>
      <text:p text:style-name="P101"><text:span text:style-name="T119">Advogado: Joaquim Rocha de Lucena Neto - (OAB/</text:span><text:span text:style-name="T145">CE</text:span><text:span text:style-name="T119">: 16.042). </text:span></text:p>
      <text:p text:style-name="P101"><text:span text:style-name="T119">Advogada: Achernar Sena de Souza - (OAB/</text:span><text:span text:style-name="T145">CE</text:span><text:span text:style-name="T119">: 29.351). </text:span></text:p>
      <text:p text:style-name="P101"><text:span text:style-name="T119">Advogada: Hévila Silva Fernandes de Oliveira - (OAB/</text:span><text:span text:style-name="T145">CE</text:span><text:span text:style-name="T119">: 36.270). </text:span></text:p>
      <text:p text:style-name="P101"><text:span text:style-name="T119">Advogado: Victor de Carvalho Rodrigues - (OAB/</text:span><text:span text:style-name="T145">CE</text:span><text:span text:style-name="T119">: 33.232). </text:span></text:p>
      <text:p text:style-name="P101"><text:span text:style-name="T119">Advogada: Nathália Franciss Tamietti - (OAB/</text:span><text:span text:style-name="T145">CE</text:span><text:span text:style-name="T119">: 41.710). </text:span></text:p>
      <text:p text:style-name="P101"><text:span text:style-name="T119">Advogado: Yago Pinheiro de Vasconcelos - (OAB/</text:span><text:span text:style-name="T145">CE</text:span><text:span text:style-name="T119">: 43.102). </text:span></text:p>
      <text:p text:style-name="P101"><text:span text:style-name="T119">Advogada: Judith Martins Lemos Neta - (OAB/</text:span><text:span text:style-name="T145">CE</text:span><text:span text:style-name="T119">: 43.146). </text:span></text:p>
      <text:p text:style-name="P101"><text:span text:style-name="T119">Advogado: Giovanni Paulo de Vasconcelos Silva - (OAB/</text:span><text:span text:style-name="T145">CE</text:span><text:span text:style-name="T119">: 8.579). </text:span></text:p>
      <text:p text:style-name="P101"><text:span text:style-name="T91">Apelada</text:span><text:span text:style-name="T119">: Lúcia Teixeira. </text:span></text:p>
      <text:p text:style-name="P101"><text:span text:style-name="T119">Advogado: Marcelo Osório de Alencar Araripe Filho - (OAB/</text:span><text:span text:style-name="T145">CE</text:span><text:span text:style-name="T119">: 31.170). </text:span></text:p>
      <text:p text:style-name="P134"><text:span text:style-name="T89">Relator: </text:span><text:span text:style-name="T182">Des.</text:span><text:span text:style-name="T89"> 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74"><text:span text:style-name="Fonte_20_parág._20_padrão">( <text:s text:c="2"/>) Unânime <text:s/>( <text:s text:c="2"/>) Maioria</text:span></text:p>
      <text:p text:style-name="P74"><text:span text:style-name="Fonte_20_parág._20_padrão"><text:span text:style-name="T14"/></text:span></text:p>
      <text:p text:style-name="P101"><text:span text:style-name="T89">145 - </text:span><text:span text:style-name="T90">0228116-89.2020.8.06.0001</text:span><text:span text:style-name="T119"> - </text:span><text:span text:style-name="T90">Apelação Cível</text:span><text:span text:style-name="T119"> - Fortaleza/26ª Vara Cível. </text:span></text:p>
      <text:p text:style-name="P101"><text:span text:style-name="T91">Apelante</text:span><text:span text:style-name="T119">: Companhia Energética do Ceará - ENEL. </text:span></text:p>
      <text:p text:style-name="P101"><text:span text:style-name="T119">Advogado: Antônio Cleto Gomes - (OAB/</text:span><text:span text:style-name="T145">CE</text:span><text:span text:style-name="T119">: 5.864). </text:span></text:p>
      <text:p text:style-name="P101"><text:span text:style-name="T91">Apelado</text:span><text:span text:style-name="T119">: José Wilson de Sousa Freire. </text:span></text:p>
      <text:p text:style-name="P101"><text:span text:style-name="T119">Advogada: Juliana Henrique Costa Matias - (OAB/</text:span><text:span text:style-name="T145">CE</text:span><text:span text:style-name="T119">: 39.416). </text:span></text:p>
      <text:p text:style-name="P134"><text:span text:style-name="T89">Relator: </text:span><text:span text:style-name="T182">Des.</text:span><text:span text:style-name="T89"> 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74"><text:span text:style-name="Fonte_20_parág._20_padrão">( <text:s text:c="2"/>) Unânime <text:s/>( <text:s text:c="2"/>) Maioria</text:span></text:p>
      <text:p text:style-name="P74"><text:span text:style-name="Fonte_20_parág._20_padrão"><text:span text:style-name="T14"/></text:span></text:p>
      <text:p text:style-name="P74"><text:span text:style-name="Fonte_20_parág._20_padrão"><text:span text:style-name="T14"/></text:span></text:p>
      <text:p text:style-name="P74"><text:span text:style-name="Fonte_20_parág._20_padrão"><text:span text:style-name="T14"/></text:span></text:p>
      <text:p text:style-name="P74"><text:span text:style-name="Fonte_20_parág._20_padrão"><text:span text:style-name="T14"/></text:span></text:p>
      <text:p text:style-name="P74"><text:span text:style-name="Fonte_20_parág._20_padrão"><text:span text:style-name="T14"/></text:span></text:p>
      <text:p text:style-name="P102"><text:soft-page-break/><text:span text:style-name="T89">146 - </text:span><text:span text:style-name="T90">0247487-39.2020.8.06.0001</text:span><text:span text:style-name="T119"> - </text:span><text:span text:style-name="T90">Apelação Cível</text:span><text:span text:style-name="T119"> - Fortaleza/1ª Vara de Família. </text:span></text:p>
      <text:p text:style-name="P102"><text:span text:style-name="T91">Apelante</text:span><text:span text:style-name="T119">: J. C. A. S. </text:span></text:p>
      <text:p text:style-name="P102"><text:span text:style-name="T119">Advogado: Amoneli Dantas Cavalcante Abreu - (OAB/</text:span><text:span text:style-name="T146">CE</text:span><text:span text:style-name="T119">: 25.407). </text:span></text:p>
      <text:p text:style-name="P102"><text:span text:style-name="T91">Apelado</text:span><text:span text:style-name="T119">: D. P. do E. do C. </text:span></text:p>
      <text:p text:style-name="P59">Defensoria Pública do Estado do Ceará. </text:p>
      <text:p text:style-name="P135"><text:span text:style-name="T89">Relator: </text:span><text:span text:style-name="T183">Des.</text:span><text:span text:style-name="T89"> 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74"><text:span text:style-name="Fonte_20_parág._20_padrão">( <text:s text:c="2"/>) Unânime <text:s/>( <text:s text:c="2"/>) Maioria</text:span></text:p>
      <text:p text:style-name="P74"><text:span text:style-name="Fonte_20_parág._20_padrão"><text:span text:style-name="T14"/></text:span></text:p>
      <text:p text:style-name="P102"><text:span text:style-name="T89">147 - </text:span><text:span text:style-name="T90">0481572-19.2010.8.06.0001</text:span><text:span text:style-name="T119"> - </text:span><text:span text:style-name="T90">Apelação Cível</text:span><text:span text:style-name="T119"> - Fortaleza/4ª Vara Cível. </text:span></text:p>
      <text:p text:style-name="P102"><text:span text:style-name="T91">Apelante</text:span><text:span text:style-name="T107">s</text:span><text:span text:style-name="T119">: Marilene Pereira de Souza </text:span><text:span text:style-name="T146">e </text:span><text:span text:style-name="T119">Antônio Arleudo Melo Magalhães. </text:span></text:p>
      <text:p text:style-name="P59">Defensoria Pública do Estado do Ceará. </text:p>
      <text:p text:style-name="P135"><text:span text:style-name="T89">Relator: </text:span><text:span text:style-name="T183">Des.</text:span><text:span text:style-name="T89"> 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74"><text:span text:style-name="Fonte_20_parág._20_padrão">( <text:s text:c="2"/>) Unânime <text:s/>( <text:s text:c="2"/>) Maioria</text:span></text:p>
      <text:p text:style-name="P74"><text:span text:style-name="Fonte_20_parág._20_padrão"><text:span text:style-name="T14"/></text:span></text:p>
      <text:p text:style-name="P102"><text:span text:style-name="T89">148 - </text:span><text:span text:style-name="T90">0497951-84.2000.8.06.0001</text:span><text:span text:style-name="T119"> - </text:span><text:span text:style-name="T90">Apelação Cível</text:span><text:span text:style-name="T119"> - Fortaleza/13ª Vara Cível. </text:span></text:p>
      <text:p text:style-name="P102"><text:span text:style-name="T91">Apelante</text:span><text:span text:style-name="T119">: Massa Falida do Banco Comercial Bancesa S/A - Adm. Judicial: Carlos Eduardo de Lucena Castro - (OAB/</text:span><text:span text:style-name="T146">CE</text:span><text:span text:style-name="T119">: 10.666). </text:span></text:p>
      <text:p text:style-name="P102"><text:span text:style-name="T119">Advogada: Maria Suellen Carvalho Leite - (OAB/</text:span><text:span text:style-name="T146">CE</text:span><text:span text:style-name="T119">: 28.188). </text:span></text:p>
      <text:p text:style-name="P102"><text:span text:style-name="T91">Apelado</text:span><text:span text:style-name="T119">: Paulo Bezerra Meireles. </text:span></text:p>
      <text:p text:style-name="P59">Defensoria Pública do Estado do Ceará. </text:p>
      <text:p text:style-name="P135"><text:span text:style-name="T89">Relator: </text:span><text:span text:style-name="T183">Des.</text:span><text:span text:style-name="T89"> 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74"><text:span text:style-name="Fonte_20_parág._20_padrão">( <text:s text:c="2"/>) Unânime <text:s/>( <text:s text:c="2"/>) Maioria</text:span></text:p>
      <text:p text:style-name="P74"><text:span text:style-name="Fonte_20_parág._20_padrão"><text:span text:style-name="T14"/></text:span></text:p>
      <text:p text:style-name="P102"><text:span text:style-name="T89">149 - </text:span><text:span text:style-name="T90">0201888-88.2022.8.06.0298</text:span><text:span text:style-name="T119"> - </text:span><text:span text:style-name="T90">Apelação Cível</text:span><text:span text:style-name="T119"> - Sobral/Vara Única da Infância e Juventude. </text:span><text:span text:style-name="T91">Apelante</text:span><text:span text:style-name="T119">: A. dos S. G. </text:span></text:p>
      <text:p text:style-name="P59">Defensoria Pública do Estado do Ceará. </text:p>
      <text:p text:style-name="P102"><text:span text:style-name="T91">Apelado</text:span><text:span text:style-name="T119">: Ministério Público </text:span><text:span text:style-name="T146">do </text:span><text:span text:style-name="T119">Estad</text:span><text:span text:style-name="T146">o do Ceará</text:span><text:span text:style-name="T119">. </text:span></text:p>
      <text:p text:style-name="P135"><text:span text:style-name="T89">Relator: </text:span><text:span text:style-name="T183">Des.</text:span><text:span text:style-name="T89"> 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74"><text:span text:style-name="Fonte_20_parág._20_padrão">( <text:s text:c="2"/>) Unânime <text:s/>( <text:s text:c="2"/>) Maioria</text:span></text:p>
      <text:p text:style-name="P74"><text:span text:style-name="Fonte_20_parág._20_padrão"><text:span text:style-name="T14"/></text:span></text:p>
      <text:p text:style-name="P74"><text:span text:style-name="Fonte_20_parág._20_padrão"><text:span text:style-name="T14"/></text:span></text:p>
      <text:p text:style-name="P74"><text:span text:style-name="Fonte_20_parág._20_padrão"><text:span text:style-name="T14"/></text:span></text:p>
      <text:p text:style-name="P74"><text:span text:style-name="Fonte_20_parág._20_padrão"><text:span text:style-name="T14"/></text:span></text:p>
      <text:p text:style-name="P102"><text:soft-page-break/><text:span text:style-name="T89">150 - </text:span><text:span text:style-name="T90">0243519-64.2021.8.06.0001</text:span><text:span text:style-name="T119"> - </text:span><text:span text:style-name="T90">Apelação Cível</text:span><text:span text:style-name="T119"> - Fortaleza/5ª Vara Cível. </text:span></text:p>
      <text:p text:style-name="P102"><text:span text:style-name="T91">Apelante</text:span><text:span text:style-name="T119">: Ana Luzia Cavalcante Medeiros. </text:span></text:p>
      <text:p text:style-name="P102"><text:span text:style-name="T119">Advogado: Marcus Félix da Silva Leitão - (OAB/</text:span><text:span text:style-name="T146">CE</text:span><text:span text:style-name="T119">: 23.295). </text:span></text:p>
      <text:p text:style-name="P102"><text:span text:style-name="T91">Apelada</text:span><text:span text:style-name="T119">: Ana Talita Ferreira de Oliveira. </text:span></text:p>
      <text:p text:style-name="P135"><text:span text:style-name="T89">Relator: </text:span><text:span text:style-name="T183">Des.</text:span><text:span text:style-name="T89"> 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74"><text:span text:style-name="Fonte_20_parág._20_padrão">( <text:s text:c="2"/>) Unânime <text:s/>( <text:s text:c="2"/>) Maioria</text:span></text:p>
      <text:p text:style-name="P74"><text:span text:style-name="Fonte_20_parág._20_padrão"><text:span text:style-name="T14"/></text:span></text:p>
      <text:p text:style-name="P102"><text:span text:style-name="T89">151 - </text:span><text:span text:style-name="T90">0204494-15.2022.8.06.0064</text:span><text:span text:style-name="T119"> - </text:span><text:span text:style-name="T90">Apelação Cível</text:span><text:span text:style-name="T119"> - Caucaia/3ª Vara Cível. </text:span></text:p>
      <text:p text:style-name="P102"><text:span text:style-name="T91">Apelante</text:span><text:span text:style-name="T119">: Deliane de Sousa Silva. </text:span></text:p>
      <text:p text:style-name="P102"><text:span text:style-name="T119">Advogado: João dos Santos Mendonça - (OAB/</text:span><text:span text:style-name="T146">RN</text:span><text:span text:style-name="T119">: 18.230-B). </text:span></text:p>
      <text:p text:style-name="P102"><text:span text:style-name="T91">Apelad</text:span><text:span text:style-name="T114">a</text:span><text:span text:style-name="T119">: Ativos S/A - Securitizadora de Créditos Financeiros. </text:span></text:p>
      <text:p text:style-name="P102"><text:span text:style-name="T119">Advogado: Marcos Délli Ribeiro Rodrigues - (OAB/</text:span><text:span text:style-name="T146">RN</text:span><text:span text:style-name="T119">: 5.553). </text:span></text:p>
      <text:p text:style-name="P135"><text:span text:style-name="T89">Relator: </text:span><text:span text:style-name="T183">Des.</text:span><text:span text:style-name="T89"> 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74"><text:span text:style-name="Fonte_20_parág._20_padrão">( <text:s text:c="2"/>) Unânime <text:s/>( <text:s text:c="2"/>) Maioria</text:span></text:p>
      <text:p text:style-name="P74"><text:span text:style-name="Fonte_20_parág._20_padrão"><text:span text:style-name="T14"/></text:span></text:p>
      <text:p text:style-name="P102"><text:span text:style-name="T89">152 - </text:span><text:span text:style-name="T90">0626897-42.2021.8.06.0000</text:span><text:span text:style-name="T119"> - </text:span><text:span text:style-name="T90">Agravo de Instrumento</text:span><text:span text:style-name="T119"> - Fortaleza/34ª Vara Cível. </text:span><text:span text:style-name="T91">Agravante</text:span><text:span text:style-name="T119">: Ana Kelve de Castro Damasceno. </text:span></text:p>
      <text:p text:style-name="P102"><text:span text:style-name="T119">Advogado: Thiago Barreto Portela - (OAB/</text:span><text:span text:style-name="T146">CE</text:span><text:span text:style-name="T119">: 28.236). </text:span></text:p>
      <text:p text:style-name="P102"><text:span text:style-name="T119">Advogado: Marcos Levy Gondim Sales - (OAB/</text:span><text:span text:style-name="T146">CE</text:span><text:span text:style-name="T119">: 29.326). </text:span></text:p>
      <text:p text:style-name="P102"><text:span text:style-name="T91">Agravado</text:span><text:span text:style-name="T119">: Banco Pan S/A. </text:span></text:p>
      <text:p text:style-name="P102"><text:span text:style-name="T119">Advogado: Ronaldo Nogueira Simões - (OAB/</text:span><text:span text:style-name="T146">CE</text:span><text:span text:style-name="T119">: 17.801). </text:span></text:p>
      <text:p text:style-name="P102"><text:span text:style-name="T91">Agravado</text:span><text:span text:style-name="T119">: Banco BMG S/A. </text:span></text:p>
      <text:p text:style-name="P102"><text:span text:style-name="T119">Advogado: João Francisco Alves Rosa - (OAB/</text:span><text:span text:style-name="T146">CE</text:span><text:span text:style-name="T119">: 37.066). </text:span></text:p>
      <text:p text:style-name="P102"><text:span text:style-name="T91">Agravado</text:span><text:span text:style-name="T107">s</text:span><text:span text:style-name="T119">: Marcos Oliveira, Fan Consultoria Brasil Eireli, Lewe Intermediação de Negócios Eireli </text:span><text:span text:style-name="T146">e </text:span><text:span text:style-name="T119">M Santos Alves Correspondente Bancário. </text:span></text:p>
      <text:p text:style-name="P102"><text:span text:style-name="T119">Advogado: Marcela Flores Dantas Lins - (OAB/</text:span><text:span text:style-name="T146">BA</text:span><text:span text:style-name="T119">: 13.818). </text:span></text:p>
      <text:p text:style-name="P102"><text:span text:style-name="T119">Advogado: Carlos Roberto Silva Brasil - (OAB/</text:span><text:span text:style-name="T146">BA</text:span><text:span text:style-name="T119">: 26.216). </text:span></text:p>
      <text:p text:style-name="P102"><text:span text:style-name="T119">Advogado: Thais Dantas Lins - (OAB/</text:span><text:span text:style-name="T146">BA</text:span><text:span text:style-name="T119">: 45.490). </text:span></text:p>
      <text:p text:style-name="P135"><text:span text:style-name="T89">Relator: </text:span><text:span text:style-name="T183">Des.</text:span><text:span text:style-name="T89"> 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74"><text:span text:style-name="Fonte_20_parág._20_padrão">( <text:s text:c="2"/>) Unânime <text:s/>( <text:s text:c="2"/>) Maioria</text:span></text:p>
      <text:p text:style-name="P74"><text:span text:style-name="Fonte_20_parág._20_padrão"><text:span text:style-name="T14"/></text:span></text:p>
      <text:p text:style-name="P74"><text:span text:style-name="Fonte_20_parág._20_padrão"><text:span text:style-name="T14"/></text:span></text:p>
      <text:p text:style-name="P74"><text:span text:style-name="Fonte_20_parág._20_padrão"><text:span text:style-name="T14"/></text:span></text:p>
      <text:p text:style-name="P74"><text:span text:style-name="Fonte_20_parág._20_padrão"><text:span text:style-name="T14"/></text:span></text:p>
      <text:p text:style-name="P74"><text:span text:style-name="Fonte_20_parág._20_padrão"><text:span text:style-name="T14"/></text:span></text:p>
      <text:p text:style-name="P74"><text:span text:style-name="Fonte_20_parág._20_padrão"><text:span text:style-name="T14"/></text:span></text:p>
      <text:p text:style-name="P74"><text:span text:style-name="Fonte_20_parág._20_padrão"><text:span text:style-name="T14"/></text:span></text:p>
      <text:p text:style-name="P74"><text:span text:style-name="Fonte_20_parág._20_padrão"><text:span text:style-name="T14"/></text:span></text:p>
      <text:p text:style-name="P102"><text:soft-page-break/><text:span text:style-name="T89">153 - </text:span><text:span text:style-name="T90">0636545-46.2021.8.06.0000/50002</text:span><text:span text:style-name="T119"> - </text:span><text:span text:style-name="T90">Embargos de Declaração Cível</text:span><text:span text:style-name="T119"> - Várzea Alegre/Vara Única. </text:span></text:p>
      <text:p text:style-name="P102"><text:span text:style-name="T91">Embargante</text:span><text:span text:style-name="T119">: Banco do Brasil S/A. </text:span></text:p>
      <text:p text:style-name="P102"><text:span text:style-name="T119">Advogado: David Sombra Peixoto - (OAB/</text:span><text:span text:style-name="T146">CE</text:span><text:span text:style-name="T119">: 16.477). </text:span></text:p>
      <text:p text:style-name="P102"><text:span text:style-name="T91">Embargada</text:span><text:span text:style-name="T119">: Tereza de Jesus Farias da Costa. </text:span></text:p>
      <text:p text:style-name="P102"><text:span text:style-name="T119">Advogado: Raimundo Luiz da Silva - (OAB/</text:span><text:span text:style-name="T146">CE</text:span><text:span text:style-name="T119">: 8.083). </text:span></text:p>
      <text:p text:style-name="P135"><text:span text:style-name="T89">Relator: </text:span><text:span text:style-name="T184">Des.</text:span><text:span text:style-name="T89"> 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74"><text:span text:style-name="Fonte_20_parág._20_padrão">( <text:s text:c="2"/>) Unânime <text:s/>( <text:s text:c="2"/>) Maioria</text:span></text:p>
      <text:p text:style-name="P74"><text:span text:style-name="Fonte_20_parág._20_padrão"><text:span text:style-name="T14"/></text:span></text:p>
      <text:p text:style-name="P103"><text:span text:style-name="T89">154 - </text:span><text:span text:style-name="T90">0638906-36.2021.8.06.0000</text:span><text:span text:style-name="T119"> - </text:span><text:span text:style-name="T90">Agravo de Instrumento</text:span><text:span text:style-name="T119"> - Itapipoca/1ª Vara Cível. </text:span></text:p>
      <text:p text:style-name="P103"><text:span text:style-name="T91">Agravante</text:span><text:span text:style-name="T108">s</text:span><text:span text:style-name="T119">: Isaque Teófilo Pires - Repr. Legal: Marta Regina Teixeira Pires, </text:span><text:span text:style-name="T147">e</text:span><text:span text:style-name="T119"> Isaías Teófilo Pires - Repr. Legal: Greicyene Teófilo Leorne Pires. </text:span></text:p>
      <text:p text:style-name="P103"><text:span text:style-name="T119">Advogado: José Eurian Teixeira Assunção - (OAB/</text:span><text:span text:style-name="T147">CE</text:span><text:span text:style-name="T119">: 6.252). </text:span></text:p>
      <text:p text:style-name="P103"><text:span text:style-name="T119">Advogado: Celina Barbosa Montenegro - (OAB/</text:span><text:span text:style-name="T147">CE</text:span><text:span text:style-name="T119">: 41.092). </text:span></text:p>
      <text:p text:style-name="P103"><text:span text:style-name="T91">Agravada</text:span><text:span text:style-name="T119">: Josiane Barroso Alves. </text:span></text:p>
      <text:p text:style-name="P103"><text:span text:style-name="T119">Advogado: Ramon Fernandes Rodrigues - (OAB/</text:span><text:span text:style-name="T147">CE</text:span><text:span text:style-name="T119">: 14.553). </text:span></text:p>
      <text:p text:style-name="P103"><text:span text:style-name="T119">Advogada: Maria Ani Sonally de Lima - (OAB/</text:span><text:span text:style-name="T147">CE</text:span><text:span text:style-name="T119">: 38.804). </text:span></text:p>
      <text:p text:style-name="P136"><text:span text:style-name="T89">Relator: </text:span><text:span text:style-name="T184">Des.</text:span><text:span text:style-name="T89"> 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74"><text:span text:style-name="Fonte_20_parág._20_padrão">( <text:s text:c="2"/>) Unânime <text:s/>( <text:s text:c="2"/>) Maioria</text:span></text:p>
      <text:p text:style-name="P74"><text:span text:style-name="Fonte_20_parág._20_padrão"><text:span text:style-name="T14"/></text:span></text:p>
      <text:p text:style-name="P104"><text:span text:style-name="T89">155 - </text:span><text:span text:style-name="T90">0633355-41.2022.8.06.0000</text:span><text:span text:style-name="T119"> - </text:span><text:span text:style-name="T90">Agravo de Instrumento</text:span><text:span text:style-name="T119"> - Fortaleza/5ª Vara Cível. </text:span></text:p>
      <text:p text:style-name="P104"><text:span text:style-name="T91">Agravante</text:span><text:span text:style-name="T119">: L. M. C. B. - R</text:span><text:span text:style-name="T148">epresentado por:</text:span><text:span text:style-name="T119"> C. de M. M. C. B. </text:span></text:p>
      <text:p text:style-name="P104"><text:span text:style-name="T119">Advogada: Lincoln Mattos Magalhães - (OAB/</text:span><text:span text:style-name="T148">CE</text:span><text:span text:style-name="T119">: 15.053). </text:span></text:p>
      <text:p text:style-name="P104"><text:span text:style-name="T119">Advogado: Wilber Augusto Silveira de Souza - (OAB/</text:span><text:span text:style-name="T148">CE</text:span><text:span text:style-name="T119">: 26.279). </text:span></text:p>
      <text:p text:style-name="P104"><text:span text:style-name="T91">Agravad</text:span><text:span text:style-name="T114">a</text:span><text:span text:style-name="T119">: U. F. - S. C. M. LTDA. </text:span></text:p>
      <text:p text:style-name="P104"><text:span text:style-name="T119">Advogado: David Sombra Peixoto - (OAB/</text:span><text:span text:style-name="T148">CE</text:span><text:span text:style-name="T119">: 16.477). </text:span></text:p>
      <text:p text:style-name="P137"><text:span text:style-name="T89">Relator: </text:span><text:span text:style-name="T185">Des.</text:span><text:span text:style-name="T89"> 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74"><text:span text:style-name="Fonte_20_parág._20_padrão">( <text:s text:c="2"/>) Unânime <text:s/>( <text:s text:c="2"/>) Maioria</text:span></text:p>
      <text:p text:style-name="P74"><text:span text:style-name="Fonte_20_parág._20_padrão"><text:span text:style-name="T14"/></text:span></text:p>
      <text:p text:style-name="P74"><text:span text:style-name="Fonte_20_parág._20_padrão"><text:span text:style-name="T14"/></text:span></text:p>
      <text:p text:style-name="P74"><text:span text:style-name="Fonte_20_parág._20_padrão"><text:span text:style-name="T14"/></text:span></text:p>
      <text:p text:style-name="P74"><text:span text:style-name="Fonte_20_parág._20_padrão"><text:span text:style-name="T14"/></text:span></text:p>
      <text:p text:style-name="P74"><text:span text:style-name="Fonte_20_parág._20_padrão"><text:span text:style-name="T14"/></text:span></text:p>
      <text:p text:style-name="P74"><text:span text:style-name="Fonte_20_parág._20_padrão"><text:span text:style-name="T14"/></text:span></text:p>
      <text:p text:style-name="P74"><text:span text:style-name="Fonte_20_parág._20_padrão"><text:span text:style-name="T14"/></text:span></text:p>
      <text:p text:style-name="P74"><text:span text:style-name="Fonte_20_parág._20_padrão"><text:span text:style-name="T14"/></text:span></text:p>
      <text:p text:style-name="P74"><text:span text:style-name="Fonte_20_parág._20_padrão"><text:span text:style-name="T14"/></text:span></text:p>
      <text:p text:style-name="P74"><text:span text:style-name="Fonte_20_parág._20_padrão"><text:span text:style-name="T14"/></text:span></text:p>
      <text:p text:style-name="P104"><text:soft-page-break/><text:span text:style-name="T89">156 - </text:span><text:span text:style-name="T90">0634326-26.2022.8.06.0000/50001</text:span><text:span text:style-name="T119"> - </text:span><text:span text:style-name="T200">Embargos de Declaração Cível</text:span><text:span text:style-name="T202"> - Fortaleza/15ª Vara Cível</text:span><text:span text:style-name="T119">. </text:span><text:span text:style-name="T91">Embargante</text:span><text:span text:style-name="T109">s</text:span><text:span text:style-name="T119">: Bric Development Brasil Ltda., Bric Brasil Empreendimentos Imobiliários Ltda. </text:span><text:span text:style-name="T148">e</text:span><text:span text:style-name="T119"> HBM Empreendimentos Imobiliários Ltda. </text:span></text:p>
      <text:p text:style-name="P104"><text:span text:style-name="T119">Advogado: Miguel Rocha Nasser Hissa - (OAB/</text:span><text:span text:style-name="T148">CE</text:span><text:span text:style-name="T119">: 15.469). </text:span></text:p>
      <text:p text:style-name="P104"><text:span text:style-name="T119">Advogado: Rodrigo Macedo de Carvalho - (OAB/</text:span><text:span text:style-name="T148">CE</text:span><text:span text:style-name="T119">: 15.470). </text:span></text:p>
      <text:p text:style-name="P104"><text:span text:style-name="T119">Advogado: José Frota Carneiro Neto - (OAB/</text:span><text:span text:style-name="T148">CE</text:span><text:span text:style-name="T119">: 19.603). </text:span></text:p>
      <text:p text:style-name="P104"><text:span text:style-name="T119">Advogado: Rui Barros Leal Farias - (OAB/</text:span><text:span text:style-name="T148">CE</text:span><text:span text:style-name="T119">: 16.411). </text:span></text:p>
      <text:p text:style-name="P104"><text:span text:style-name="T91">Embargad</text:span><text:span text:style-name="T114">a</text:span><text:span text:style-name="T119">: Compacta Construção e Incorporação Ltda. </text:span></text:p>
      <text:p text:style-name="P104"><text:span text:style-name="T119">Advogado: Augusto C</text:span><text:span text:style-name="T148">é</text:span><text:span text:style-name="T119">sar de Vidal Bastos - (OAB/</text:span><text:span text:style-name="T148">CE</text:span><text:span text:style-name="T119">: 17.049). </text:span></text:p>
      <text:p text:style-name="P104"><text:span text:style-name="T119">Advogada: Fernanda de Mesquita Teles e Zicari Di Monte - (OAB/</text:span><text:span text:style-name="T148">CE</text:span><text:span text:style-name="T119">: 11.599). </text:span></text:p>
      <text:p text:style-name="P104"><text:span text:style-name="T119">Advogado: Lucas Frota Rodrigues - (OAB/</text:span><text:span text:style-name="T148">CE</text:span><text:span text:style-name="T119">: 29.383). </text:span></text:p>
      <text:p text:style-name="P104"><text:span text:style-name="T119">Advogada: Melissa Pereira Guara - (OAB/</text:span><text:span text:style-name="T148">CE</text:span><text:span text:style-name="T119">: 27.710-B). </text:span></text:p>
      <text:p text:style-name="P137"><text:span text:style-name="T89">Relator: </text:span><text:span text:style-name="T185">Des.</text:span><text:span text:style-name="T89"> 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74"><text:span text:style-name="Fonte_20_parág._20_padrão">( <text:s text:c="2"/>) Unânime <text:s/>( <text:s text:c="2"/>) Maioria</text:span></text:p>
      <text:p text:style-name="P74"><text:span text:style-name="Fonte_20_parág._20_padrão"><text:span text:style-name="T14"/></text:span></text:p>
      <text:p text:style-name="P104"><text:span text:style-name="T89">157 - </text:span><text:span text:style-name="T90">0634418-04.2022.8.06.0000</text:span><text:span text:style-name="T119"> - </text:span><text:span text:style-name="T90">Agravo de Instrumento</text:span><text:span text:style-name="T119"> - Itapajé/1ª Vara Cível. </text:span></text:p>
      <text:p text:style-name="P104"><text:span text:style-name="T91">Agravante</text:span><text:span text:style-name="T119">: Kid Jansen de Alencar Moreira. </text:span></text:p>
      <text:p text:style-name="P104"><text:span text:style-name="T119">Advogado: Thiago Melo Façanha - (OAB/</text:span><text:span text:style-name="T148">CE</text:span><text:span text:style-name="T119">: 36.659). </text:span></text:p>
      <text:p text:style-name="P104"><text:span text:style-name="T91">Agravada</text:span><text:span text:style-name="T119">: Maria Gorete Barroso Magalhães Caetano. </text:span></text:p>
      <text:p text:style-name="P104"><text:span text:style-name="T119">Advogada: Lays Sales de Sousa - (OAB/</text:span><text:span text:style-name="T148">CE</text:span><text:span text:style-name="T119">: 45.357). </text:span></text:p>
      <text:p text:style-name="P137"><text:span text:style-name="T89">Relator: </text:span><text:span text:style-name="T185">Des.</text:span><text:span text:style-name="T89"> JOSÉ RICARDO VIDAL PATROCÍNIO.</text:span></text:p>
      <text:p text:style-name="P166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3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3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3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236">( <text:s text:c="2"/>) Preliminar(es): Não Conhecida (s) <text:s/>( <text:s text:c="2"/>) Acolhida(s)( <text:s text:c="2"/>) Rejeitada(s)</text:p>
      <text:p text:style-name="P236"><text:span text:style-name="Fonte_20_parág._20_padrão"><text:span text:style-name="T16">( <text:s text:c="2"/>) Unânime <text:s/>( <text:s text:c="2"/>) Maioria</text:span></text:span></text:p>
      <text:p text:style-name="P74"><text:span text:style-name="Fonte_20_parág._20_padrão"><text:span text:style-name="T14"/></text:span></text:p>
      <text:p text:style-name="P104"><text:span text:style-name="T89">158 - </text:span><text:span text:style-name="T90">0635349-07.2022.8.06.0000</text:span><text:span text:style-name="T119"> - </text:span><text:span text:style-name="T90">Agravo de Instrumento</text:span><text:span text:style-name="T119"> - Juazeiro do Norte/1ª Vara de Família e Sucessões. </text:span></text:p>
      <text:p text:style-name="P104"><text:span text:style-name="T91">Agravante</text:span><text:span text:style-name="T109">s</text:span><text:span text:style-name="T119">: Nicole de Miranda Gu</text:span><text:span text:style-name="T148">r</text:span><text:span text:style-name="T119">gel Castro </text:span><text:span text:style-name="T148">e </text:span><text:span text:style-name="T119">Norah Cácio de Miranda Gu</text:span><text:span text:style-name="T148">r</text:span><text:span text:style-name="T119">gel Castro. Advogad</text:span><text:span text:style-name="T148">a</text:span><text:span text:style-name="T119">: Maria Valéria Ferreira da Silva - (OAB/</text:span><text:span text:style-name="T148">PE</text:span><text:span text:style-name="T119">: 16.717). </text:span></text:p>
      <text:p text:style-name="P104"><text:span text:style-name="T91">Agravado</text:span><text:span text:style-name="T119">: Espólio de Cácio de Alencar Castro - Inventariante: Ediane de Miranda Alencar Castroi. </text:span></text:p>
      <text:p text:style-name="P104"><text:span text:style-name="T119">Advogado: Bruno Bezerra Arrais - (OAB/</text:span><text:span text:style-name="T148">CE</text:span><text:span text:style-name="T119">: 30.803). </text:span></text:p>
      <text:p text:style-name="P137"><text:span text:style-name="T89">Relator: </text:span><text:span text:style-name="T185">Des.</text:span><text:span text:style-name="T89"> JOSÉ RICARDO VIDAL PATROCÍNIO.</text:span>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236">( <text:s text:c="2"/>) Preliminar(es): Não Conhecida (s) <text:s/>( <text:s text:c="2"/>) Acolhida(s)( <text:s text:c="2"/>) Rejeitada(s)</text:p>
      <text:p text:style-name="P236"><text:span text:style-name="Fonte_20_parág._20_padrão"><text:span text:style-name="T16">( <text:s text:c="2"/>) Unânime <text:s/>( <text:s text:c="2"/>) Maioria</text:span></text:span></text:p>
      <text:p text:style-name="P75"><text:span text:style-name="Fonte_20_parág._20_padrão"><text:span text:style-name="T14"/></text:span></text:p>
      <text:p text:style-name="P75"><text:span text:style-name="Fonte_20_parág._20_padrão"><text:span text:style-name="T14"/></text:span></text:p>
      <text:p text:style-name="P75"><text:span text:style-name="Fonte_20_parág._20_padrão"><text:span text:style-name="T14"/></text:span></text:p>
      <text:p text:style-name="P75"><text:span text:style-name="Fonte_20_parág._20_padrão"><text:span text:style-name="T14"/></text:span></text:p>
      <text:p text:style-name="P75"><text:span text:style-name="Fonte_20_parág._20_padrão"><text:span text:style-name="T14"/></text:span></text:p>
      <text:p text:style-name="P75"><text:span text:style-name="Fonte_20_parág._20_padrão"><text:span text:style-name="T14"/></text:span></text:p>
      <text:p text:style-name="P104"><text:soft-page-break/><text:span text:style-name="T89">159 - </text:span><text:span text:style-name="T90">0635349-07.2022.8.06.0000/50000</text:span><text:span text:style-name="T119"> - </text:span><text:span text:style-name="T90">Agravo Interno Cível</text:span><text:span text:style-name="T119"> - Juazeiro do Norte/1ª Vara de Família e Sucessões. </text:span></text:p>
      <text:p text:style-name="P104"><text:span text:style-name="T91">Agravante</text:span><text:span text:style-name="T109">s</text:span><text:span text:style-name="T119">: Nicole de Miranda Gu</text:span><text:span text:style-name="T148">r</text:span><text:span text:style-name="T119">gel Castro</text:span><text:span text:style-name="T148"> e</text:span><text:span text:style-name="T119"> Norah Cácio de Miranda Gu</text:span><text:span text:style-name="T148">r</text:span><text:span text:style-name="T119">gel Castro. Advogad</text:span><text:span text:style-name="T148">a</text:span><text:span text:style-name="T119">: Maria Valéria Ferreira da Silva - (OAB/</text:span><text:span text:style-name="T148">PE</text:span><text:span text:style-name="T119">: 16.717). </text:span></text:p>
      <text:p text:style-name="P104"><text:span text:style-name="T91">Agravado</text:span><text:span text:style-name="T119">: Espólio de Cácio de Alencar Castro - Inventariante: Ediane de Miranda Alencar Castroi. </text:span></text:p>
      <text:p text:style-name="P104"><text:span text:style-name="T119">Advogado: Bruno Bezerra Arrais - (OAB/</text:span><text:span text:style-name="T148">CE</text:span><text:span text:style-name="T119">: 30.803). </text:span></text:p>
      <text:p text:style-name="P137"><text:span text:style-name="T89">Relator: </text:span><text:span text:style-name="T185">Des.</text:span><text:span text:style-name="T89"> JOSÉ RICARDO VIDAL PATROCÍNIO.</text:span>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236">( <text:s text:c="2"/>) Preliminar(es): Não Conhecida (s) <text:s/>( <text:s text:c="2"/>) Acolhida(s)( <text:s text:c="2"/>) Rejeitada(s)</text:p>
      <text:p text:style-name="P236"><text:span text:style-name="Fonte_20_parág._20_padrão"><text:span text:style-name="T16">( <text:s text:c="2"/>) Unânime <text:s/>( <text:s text:c="2"/>) Maioria</text:span></text:span></text:p>
      <text:p text:style-name="P75"><text:span text:style-name="Fonte_20_parág._20_padrão"><text:span text:style-name="T14"/></text:span></text:p>
      <text:p text:style-name="P105"><text:span text:style-name="T89">160 - </text:span><text:span text:style-name="T90">0913435-83.2014.8.06.0001</text:span><text:span text:style-name="T119"> - </text:span><text:span text:style-name="T90">Apelação Cível</text:span><text:span text:style-name="T119"> - Fortaleza/27ª Vara Cível. </text:span></text:p>
      <text:p text:style-name="P105"><text:span text:style-name="T91">Apelante</text:span><text:span text:style-name="T119">: Citilog Serviços de Entrega Ltda. - ME. </text:span></text:p>
      <text:p text:style-name="P105"><text:span text:style-name="T119">Advogado: Rui Barros Leal Farias - (OAB/</text:span><text:span text:style-name="T149">CE</text:span><text:span text:style-name="T119">: 16.411). </text:span></text:p>
      <text:p text:style-name="P105"><text:span text:style-name="T119">Advogado: Miguel Rocha Nasser Hissa - (OAB/</text:span><text:span text:style-name="T149">CE</text:span><text:span text:style-name="T119">: 15.469). </text:span></text:p>
      <text:p text:style-name="P105"><text:span text:style-name="T119">Advogado: Rodrigo Macedo de Carvalho - (OAB/</text:span><text:span text:style-name="T149">CE</text:span><text:span text:style-name="T119">: 15.470). </text:span></text:p>
      <text:p text:style-name="P105"><text:span text:style-name="T91">Apelada</text:span><text:span text:style-name="T119">: Izabelli de Oliveira Morais Frota. </text:span></text:p>
      <text:p text:style-name="P105"><text:span text:style-name="T119">Advogada: Joyce Lima Marconi Gurgel - (OAB/</text:span><text:span text:style-name="T149">CE</text:span><text:span text:style-name="T119">: 10.591). </text:span></text:p>
      <text:p text:style-name="P105"><text:span text:style-name="T119">Advogado: Adenauer Moreira - (OAB/</text:span><text:span text:style-name="T149">CE</text:span><text:span text:style-name="T119">: 16.029). </text:span></text:p>
      <text:p text:style-name="P138"><text:span text:style-name="T89">Relator: </text:span><text:span text:style-name="T186">Des.</text:span><text:span text:style-name="T89"> JOSÉ RICARDO VIDAL PATROCÍNIO.</text:span></text:p>
      <text:p text:style-name="P167"><text:span text:style-name="Fonte_20_parág._20_padrão"><text:span text:style-name="T1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7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7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7">( <text:s text:c="2"/>) Retirado de Mesa <text:s text:c="13"/>( <text:s text:c="2"/>) Retirado de Pauta <text:s text:c="9"/>( <text:s text:c="2"/>) Sobrestado</text:span></text:span></text:p>
      <text:p text:style-name="P204">( <text:s text:c="2"/>) Preliminar(es): Não Conhecida (s) <text:s/>( <text:s text:c="2"/>) Acolhida(s)( <text:s text:c="2"/>) Rejeitada(s)</text:p>
      <text:p text:style-name="P238"><text:span text:style-name="Fonte_20_parág._20_padrão"><text:span text:style-name="T16">( <text:s text:c="2"/>) Unânime <text:s/>( <text:s text:c="2"/>) Maioria</text:span></text:span></text:p>
      <text:p text:style-name="P238"><text:span text:style-name="Fonte_20_parág._20_padrão"><text:span text:style-name="T36"/></text:span></text:p>
      <text:p text:style-name="P23"><text:span text:style-name="Fonte_20_parág._20_padrão"><text:span text:style-name="T120">161 - </text:span></text:span><text:span text:style-name="Fonte_20_parág._20_padrão"><text:span text:style-name="T158">0640640-85.2022.8.06.0000</text:span></text:span><text:span text:style-name="Fonte_20_parág._20_padrão"><text:span text:style-name="T120"> - </text:span></text:span><text:span text:style-name="Fonte_20_parág._20_padrão"><text:span text:style-name="T158">Agravo de Instrumento</text:span></text:span><text:span text:style-name="Fonte_20_parág._20_padrão"><text:span text:style-name="T120"> - Itapipoca/1ª Vara Cível. </text:span></text:span></text:p>
      <text:p text:style-name="P23"><text:span text:style-name="Fonte_20_parág._20_padrão"><text:span text:style-name="T158">Agravante</text:span></text:span><text:span text:style-name="Fonte_20_parág._20_padrão"><text:span text:style-name="T120">: G. G. dos S. C. </text:span></text:span></text:p>
      <text:p text:style-name="P23"><text:span text:style-name="Fonte_20_parág._20_padrão"><text:span text:style-name="T120">Advogada: Emanuelle Alencar Cunha e Silva - (OAB/</text:span></text:span><text:span text:style-name="Fonte_20_parág._20_padrão"><text:span text:style-name="T149">CE</text:span></text:span><text:span text:style-name="Fonte_20_parág._20_padrão"><text:span text:style-name="T120">: 18.932). </text:span></text:span></text:p>
      <text:p text:style-name="P23"><text:span text:style-name="Fonte_20_parág._20_padrão"><text:span text:style-name="T158">Agravada</text:span></text:span><text:span text:style-name="Fonte_20_parág._20_padrão"><text:span text:style-name="T120">: A. de F. B. </text:span></text:span></text:p>
      <text:p text:style-name="P23"><text:span text:style-name="Fonte_20_parág._20_padrão"><text:span text:style-name="T120">Advogad</text:span></text:span><text:span text:style-name="Fonte_20_parág._20_padrão"><text:span text:style-name="T149">o</text:span></text:span><text:span text:style-name="Fonte_20_parág._20_padrão"><text:span text:style-name="T120">: Arildo de Freitas Bezerra - (OAB/</text:span></text:span><text:span text:style-name="Fonte_20_parág._20_padrão"><text:span text:style-name="T149">CE</text:span></text:span><text:span text:style-name="Fonte_20_parág._20_padrão"><text:span text:style-name="T120">: 25.861). </text:span></text:span></text:p>
      <text:p text:style-name="P23"><text:span text:style-name="Fonte_20_parág._20_padrão"><text:span text:style-name="T158">Relator: </text:span></text:span><text:span text:style-name="Fonte_20_parág._20_padrão"><text:span text:style-name="T186">Des.</text:span></text:span><text:span text:style-name="Fonte_20_parág._20_padrão"><text:span text:style-name="T158"> JOSÉ RICARDO VIDAL PATROCÍNIO.</text:span></text:span>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/text:p>
      <text:p text:style-name="P75"><text:span text:style-name="Fonte_20_parág._20_padrão">( <text:s text:c="2"/>) Unânime <text:s/>( <text:s text:c="2"/>) Maioria</text:span></text:p>
      <text:p text:style-name="P31"><text:span text:style-name="Fonte_20_parág._20_padrão"><text:span text:style-name="T14"/></text:span></text:p>
      <text:p text:style-name="P38"><text:span text:style-name="Fonte_20_parág._20_padrão"><text:span text:style-name="T45"/></text:span></text:p>
      <text:p text:style-name="P160"><text:span text:style-name="Fonte_20_parág._20_padrão"><text:span text:style-name="T84">→ DES. CARLOS AUGUSTO GOMES CORREIA – Relator</text:span></text:span></text:p>
      <text:p text:style-name="P8"/>
      <text:p text:style-name="P12"><text:span text:style-name="Fonte_20_parág._20_padrão"><text:span text:style-name="T59">Número da Pauta: </text:span></text:span><text:span text:style-name="Fonte_20_parág._20_padrão"><text:span text:style-name="T60">1</text:span></text:span><text:span text:style-name="Fonte_20_parág._20_padrão"><text:span text:style-name="T61">1</text:span></text:span><text:span text:style-name="Fonte_20_parág._20_padrão"><text:span text:style-name="T59">/2023 <text:s text:c="11"/>– <text:s text:c="8"/>SAJ/DIGITAL</text:span></text:span></text:p>
      <text:p text:style-name="P45"/>
      <text:p text:style-name="P4">Disponibilizada no DJE/CE do dia: <text:span text:style-name="T224">22</text:span>/<text:span text:style-name="T195">0</text:span><text:span text:style-name="T198">3</text:span>/202<text:span text:style-name="T195">3</text:span></text:p>
      <text:p text:style-name="P32"><text:span text:style-name="Fonte_20_parág._20_padrão">Considerada a publicação em: </text:span><text:span text:style-name="Fonte_20_parág._20_padrão"><text:span text:style-name="T224">23</text:span></text:span><text:span text:style-name="Fonte_20_parág._20_padrão">/</text:span><text:span text:style-name="Fonte_20_parág._20_padrão"><text:span text:style-name="T195">0</text:span></text:span><text:span text:style-name="Fonte_20_parág._20_padrão"><text:span text:style-name="T196">3</text:span></text:span><text:span text:style-name="Fonte_20_parág._20_padrão">/202</text:span><text:span text:style-name="Fonte_20_parág._20_padrão"><text:span text:style-name="T195">3</text:span></text:span></text:p>
      <text:p text:style-name="P63"/>
      <text:p text:style-name="P83"><text:soft-page-break/><text:span text:style-name="T89">15 - </text:span><text:span text:style-name="T90">0181458-51.2013.8.06.0001</text:span><text:span text:style-name="T119"> - </text:span><text:span text:style-name="T90">Apelação Cível</text:span><text:span text:style-name="T119"> - Fortaleza/5ª Vara Cível. </text:span></text:p>
      <text:p text:style-name="P83"><text:span text:style-name="T91">Apelante</text:span><text:span text:style-name="T119">: Dipevel Distribuidora de Ve</text:span><text:span text:style-name="T126">í</text:span><text:span text:style-name="T119">culos Peixoto Ltda.. </text:span></text:p>
      <text:p text:style-name="P83"><text:span text:style-name="T119">Advogado: José Alexandre Goiana de Andrade - (OAB/</text:span><text:span text:style-name="T126">CE</text:span><text:span text:style-name="T119">: 11.160). </text:span></text:p>
      <text:p text:style-name="P83"><text:span text:style-name="T91">Apelado</text:span><text:span text:style-name="T119">: Gerome Jean Alain Walch. </text:span></text:p>
      <text:p text:style-name="P83"><text:span text:style-name="T119">Advogada: Manuela de Mesquita Duarte Queiroz - (OAB/</text:span><text:span text:style-name="T126">CE</text:span><text:span text:style-name="T119">: 34.014). </text:span></text:p>
      <text:p text:style-name="P116"><text:span text:style-name="T89">Relator: </text:span><text:span text:style-name="T164">Des.</text:span><text:span text:style-name="T89"> CARLOS AUGUSTO GOMES CORREIA.</text:span>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75"><text:span text:style-name="Fonte_20_parág._20_padrão"><text:span text:style-name="T14"/></text:span></text:p>
      <text:p text:style-name="P83"><text:span text:style-name="T89">16 - </text:span><text:span text:style-name="T90">0626119-38.2022.8.06.0000</text:span><text:span text:style-name="T119"> - </text:span><text:span text:style-name="T90">Agravo de Instrumento</text:span><text:span text:style-name="T119"> - Fortaleza/34ª Vara Cível. </text:span></text:p>
      <text:p text:style-name="P83"><text:span text:style-name="T91">Agravante</text:span><text:span text:style-name="T119">: Manhattan Los Angeles Empreendimento Imobiliário Ltda. </text:span></text:p>
      <text:p text:style-name="P83"><text:span text:style-name="T119">Advogado: Carlos Otávio de Arruda Bezerra - (OAB/</text:span><text:span text:style-name="T126">CE</text:span><text:span text:style-name="T119">: 5.207). </text:span></text:p>
      <text:p text:style-name="P83"><text:span text:style-name="T119">Advogado: Francisco Erionaldo Cruz - (OAB/</text:span><text:span text:style-name="T126">CE</text:span><text:span text:style-name="T119">: 15.205). </text:span></text:p>
      <text:p text:style-name="P83"><text:span text:style-name="T91">Agravado</text:span><text:span text:style-name="T119">: Ricardo Bruno Fontenelle. </text:span></text:p>
      <text:p text:style-name="P83"><text:span text:style-name="T119">Advogada: Cynthia Maria Fontenelle - (OAB/</text:span><text:span text:style-name="T126">CE</text:span><text:span text:style-name="T119">: 12.370). </text:span></text:p>
      <text:p text:style-name="P116"><text:span text:style-name="T89">Relator: </text:span><text:span text:style-name="T164">Des.</text:span><text:span text:style-name="T89"> CARLOS AUGUSTO GOMES CORREIA.</text:span>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75"><text:span text:style-name="Fonte_20_parág._20_padrão"><text:span text:style-name="T14"/></text:span></text:p>
      <text:p text:style-name="P83"><text:span text:style-name="T89">17 - </text:span><text:span text:style-name="T90">0013757-09.2017.8.06.0136</text:span><text:span text:style-name="T119"> - </text:span><text:span text:style-name="T90">Apelação Cível</text:span><text:span text:style-name="T119"> - Pacajus/2ª Vara. </text:span></text:p>
      <text:p text:style-name="P83"><text:span text:style-name="T91">Apelante</text:span><text:span text:style-name="T119">: Giovani Batista da Silva. </text:span></text:p>
      <text:p text:style-name="P83"><text:span text:style-name="T119">Advogado: Alexandre Jackson Costa Braga - (OAB/</text:span><text:span text:style-name="T126">CE</text:span><text:span text:style-name="T119">: 15.810). </text:span></text:p>
      <text:p text:style-name="P83"><text:span text:style-name="T91">Apelad</text:span><text:span text:style-name="T115">a</text:span><text:span text:style-name="T119">: Azul Linhas Aéreas Brasileiras S/A. </text:span></text:p>
      <text:p text:style-name="P83"><text:span text:style-name="T119">Advogado: Paulo Guilherme de Mendonça Lopes - (OAB/</text:span><text:span text:style-name="T126">SP</text:span><text:span text:style-name="T119">: 98.709). </text:span></text:p>
      <text:p text:style-name="P83"><text:span text:style-name="T91">Apelad</text:span><text:span text:style-name="T115">a</text:span><text:span text:style-name="T119">: Casablanca Turismo e Viagens Ltda. </text:span></text:p>
      <text:p text:style-name="P83"><text:span text:style-name="T119">Advogada: Joyce Lima Marconi Gurgel - (OAB/</text:span><text:span text:style-name="T126">CE</text:span><text:span text:style-name="T119">: 10.591). </text:span></text:p>
      <text:p text:style-name="P83"><text:span text:style-name="T119">Advogado: Adenauer Moreira - (OAB/</text:span><text:span text:style-name="T126">CE</text:span><text:span text:style-name="T119">: 16.029). </text:span></text:p>
      <text:p text:style-name="P116"><text:span text:style-name="T89">Relator: </text:span><text:span text:style-name="T164">Des. </text:span><text:span text:style-name="T89">CARLOS AUGUSTO GOMES CORREIA.</text:span>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75"><text:span text:style-name="Fonte_20_parág._20_padrão"><text:span text:style-name="T14"/></text:span></text:p>
      <text:p text:style-name="P83"><text:span text:style-name="T89">18 - </text:span><text:span text:style-name="T90">0185121-03.2016.8.06.0001</text:span><text:span text:style-name="T119"> - </text:span><text:span text:style-name="T90">Apelação Cível</text:span><text:span text:style-name="T119"> - Fortaleza/35ª Vara Cível. </text:span></text:p>
      <text:p text:style-name="P83"><text:span text:style-name="T91">Apelante</text:span><text:span text:style-name="T119">: SPE Lote 01 Empreendimentos Imobiliários Ltda. </text:span></text:p>
      <text:p text:style-name="P83"><text:span text:style-name="T119">Advogado: Raul Amaral Júnior - (OAB/</text:span><text:span text:style-name="T126">CE</text:span><text:span text:style-name="T119">: 13.371). </text:span></text:p>
      <text:p text:style-name="P83"><text:span text:style-name="T119">Advogada: Emília Moreira Belo - (OAB/</text:span><text:span text:style-name="T126">PE</text:span><text:span text:style-name="T119">: 23.548). </text:span></text:p>
      <text:p text:style-name="P83"><text:span text:style-name="T91">Apelado</text:span><text:span text:style-name="T93">s</text:span><text:span text:style-name="T119">: Rogério Nobre Façanha </text:span><text:span text:style-name="T126">e </text:span><text:span text:style-name="T119">Laélia Firmino Façanha. </text:span></text:p>
      <text:p text:style-name="P83"><text:span text:style-name="T119">Advogada: Liana Nogueira Alencar - (OAB/</text:span><text:span text:style-name="T126">CE</text:span><text:span text:style-name="T119">: 22.764). </text:span></text:p>
      <text:p text:style-name="P83"><text:span text:style-name="T119">Advogado: Aldemir Pessoa Júnior - (OAB/</text:span><text:span text:style-name="T126">CE</text:span><text:span text:style-name="T119">: 10.843). </text:span></text:p>
      <text:p text:style-name="P116"><text:span text:style-name="T89">Relator: </text:span><text:span text:style-name="T164">Des.</text:span><text:span text:style-name="T89"> CARLOS AUGUSTO GOMES CORREIA.</text:span>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75"><text:soft-page-break/><text:span text:style-name="Fonte_20_parág._20_padrão"><text:span text:style-name="T14"/></text:span></text:p>
      <text:p text:style-name="P22"><text:span text:style-name="Fonte_20_parág._20_padrão"><text:span text:style-name="T158">19 - 0050503-45.2020.8.06.0175</text:span></text:span><text:span text:style-name="Fonte_20_parág._20_padrão"><text:span text:style-name="T120"> - </text:span></text:span><text:span text:style-name="Fonte_20_parág._20_padrão"><text:span text:style-name="T158">Apelação Cível</text:span></text:span><text:span text:style-name="Fonte_20_parág._20_padrão"><text:span text:style-name="T120"> - Trairi/2ª Vara. </text:span></text:span></text:p>
      <text:p text:style-name="P22"><text:span text:style-name="Fonte_20_parág._20_padrão"><text:span text:style-name="T158">Apte/Apdo</text:span></text:span><text:span text:style-name="Fonte_20_parág._20_padrão"><text:span text:style-name="T120">: José Eurivan Barbosa. </text:span></text:span></text:p>
      <text:p text:style-name="P22"><text:span text:style-name="Fonte_20_parág._20_padrão"><text:span text:style-name="T120">Advogada: Sílvia Raquel Moura Souto - (OAB/</text:span></text:span><text:span text:style-name="Fonte_20_parág._20_padrão"><text:span text:style-name="T126">CE</text:span></text:span><text:span text:style-name="Fonte_20_parág._20_padrão"><text:span text:style-name="T120">: 27.364). </text:span></text:span></text:p>
      <text:p text:style-name="P22"><text:span text:style-name="Fonte_20_parág._20_padrão"><text:span text:style-name="T120">Advogado: Sílvio do Couto de Carvalho - (OAB/</text:span></text:span><text:span text:style-name="Fonte_20_parág._20_padrão"><text:span text:style-name="T126">CE</text:span></text:span><text:span text:style-name="Fonte_20_parág._20_padrão"><text:span text:style-name="T120">: 40.829). </text:span></text:span></text:p>
      <text:p text:style-name="P22"><text:span text:style-name="Fonte_20_parág._20_padrão"><text:span text:style-name="T158">Apte/Apd</text:span></text:span><text:span text:style-name="Fonte_20_parág._20_padrão"><text:span text:style-name="T191">a</text:span></text:span><text:span text:style-name="Fonte_20_parág._20_padrão"><text:span text:style-name="T120">: Companhia Energética do Ceará - ENEL. </text:span></text:span></text:p>
      <text:p text:style-name="P22"><text:span text:style-name="Fonte_20_parág._20_padrão"><text:span text:style-name="T120">Advogado: Antônio Cleto Gomes - (OAB/</text:span></text:span><text:span text:style-name="Fonte_20_parág._20_padrão"><text:span text:style-name="T126">CE</text:span></text:span><text:span text:style-name="Fonte_20_parág._20_padrão"><text:span text:style-name="T120">: 5.864). </text:span></text:span></text:p>
      <text:p text:style-name="P22"><text:span text:style-name="Fonte_20_parág._20_padrão"><text:span text:style-name="T158">Relator: </text:span></text:span><text:span text:style-name="Fonte_20_parág._20_padrão"><text:span text:style-name="T164">Des.</text:span></text:span><text:span text:style-name="Fonte_20_parág._20_padrão"><text:span text:style-name="T158"> CARLOS AUGUSTO GOMES CORREIA.</text:span></text:span></text:p>
      <text:p text:style-name="P24"><text:span text:style-name="Fonte_20_parág._20_padrão"><text:span text:style-name="T220">1→ Apelo de José Eurivan Barbosa:</text:span></text:span>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/text:p>
      <text:p text:style-name="P75"><text:span text:style-name="Fonte_20_parág._20_padrão">( <text:s text:c="2"/>) Unânime <text:s/>( <text:s text:c="2"/>) Maioria</text:span></text:p>
      <text:p text:style-name="P75"><text:span text:style-name="Fonte_20_parág._20_padrão"/></text:p>
      <text:p text:style-name="P75"><text:span text:style-name="Fonte_20_parág._20_padrão"><text:span text:style-name="T223">2→ Apelo da ENEL:</text:span></text:span>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/text:p>
      <text:p text:style-name="P75"><text:span text:style-name="Fonte_20_parág._20_padrão">( <text:s text:c="2"/>) Unânime <text:s/>( <text:s text:c="2"/>) Maioria</text:span></text:p>
      <text:p text:style-name="P6">Disponibilizada no DJE/CE do dia: <text:span text:style-name="T215">23</text:span>/<text:span text:style-name="T195">0</text:span><text:span text:style-name="T198">3</text:span>/202<text:span text:style-name="T195">3</text:span></text:p>
      <text:p text:style-name="P34"><text:span text:style-name="Fonte_20_parág._20_padrão"><text:span text:style-name="T195">Considerada a publicação em: </text:span></text:span><text:span text:style-name="Fonte_20_parág._20_padrão"><text:span text:style-name="T215">24</text:span></text:span><text:span text:style-name="Fonte_20_parág._20_padrão"><text:span text:style-name="T195">/0</text:span></text:span><text:span text:style-name="Fonte_20_parág._20_padrão"><text:span text:style-name="T196">3</text:span></text:span><text:span text:style-name="Fonte_20_parág._20_padrão"><text:span text:style-name="T195">/2023</text:span></text:span></text:p>
      <text:p text:style-name="P34"><text:span text:style-name="Fonte_20_parág._20_padrão"><text:span text:style-name="T39"/></text:span></text:p>
      <text:p text:style-name="P35"><text:span text:style-name="Fonte_20_parág._20_padrão"><text:span text:style-name="T88">30 -</text:span></text:span><text:span text:style-name="Fonte_20_parág._20_padrão"><text:span text:style-name="T11"> </text:span></text:span><text:span text:style-name="T10">0624363-04.2016.8.06.0000/50000</text:span><text:span text:style-name="T6"> - </text:span><text:span text:style-name="T10">Agravo Interno Cível</text:span><text:span text:style-name="T6"> - Fortaleza/39ª Vara Cível. </text:span><text:span text:style-name="T10">Agravante</text:span><text:span text:style-name="T6">: Banco do Brasil S/A. </text:span></text:p>
      <text:p text:style-name="P35"><text:span text:style-name="T6">Advogado: David Sombra Peixoto - (OAB/</text:span><text:span text:style-name="T7">CE</text:span><text:span text:style-name="T6">: 16.477). </text:span></text:p>
      <text:p text:style-name="P35"><text:span text:style-name="T10">Agravado</text:span><text:span text:style-name="T6">: José Gerardo Carneiro. </text:span></text:p>
      <text:p text:style-name="P35"><text:span text:style-name="T6">Advogado: Luiz Valdemiro Soares Costa - (OAB/</text:span><text:span text:style-name="T7">CE</text:span><text:span text:style-name="T6">: 14.458). </text:span></text:p>
      <text:p text:style-name="P35"><text:span text:style-name="T6">Advogado: José Maria Vale Sampaio - (OAB/</text:span><text:span text:style-name="T7">CE</text:span><text:span text:style-name="T6">: 13.500). </text:span></text:p>
      <text:p text:style-name="P35"><text:span text:style-name="T10">Relator: </text:span><text:span text:style-name="T12">Des.</text:span><text:span text:style-name="T10"> CARLOS AUGUSTO GOMES CORREIA.</text:span>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236">( <text:s text:c="2"/>) Preliminar(es): Não Conhecida (s) <text:s/>( <text:s text:c="2"/>) Acolhida(s)( <text:s text:c="2"/>) Rejeitada(s)</text:p>
      <text:p text:style-name="P236"><text:span text:style-name="Fonte_20_parág._20_padrão"><text:span text:style-name="T16">( <text:s text:c="2"/>) Unânime <text:s/>( <text:s text:c="2"/>) Maioria</text:span></text:span></text:p>
      <text:p text:style-name="P75"><text:span text:style-name="Fonte_20_parág._20_padrão"><text:span text:style-name="T14"/></text:span></text:p>
      <text:p text:style-name="P84"><text:span text:style-name="T89">31 - </text:span><text:span text:style-name="T90">0893629-62.2014.8.06.0001/50001</text:span><text:span text:style-name="T119"> - </text:span><text:span text:style-name="T90">Agravo Interno Cível</text:span><text:span text:style-name="T119"> - Fortaleza/38ª Vara Cível. </text:span><text:span text:style-name="T91">Agravante</text:span><text:span text:style-name="T119">: Banco do Brasil S/A. </text:span></text:p>
      <text:p text:style-name="P84"><text:span text:style-name="T119">Advogado: David Sombra Peixoto - (OAB/</text:span><text:span text:style-name="T127">CE</text:span><text:span text:style-name="T119">: 16.477). </text:span></text:p>
      <text:p text:style-name="P84"><text:span text:style-name="T91">Agravado</text:span><text:span text:style-name="T119">: Ant</text:span><text:span text:style-name="T127">ô</text:span><text:span text:style-name="T119">nio de Sousa Ponte. </text:span></text:p>
      <text:p text:style-name="P84"><text:span text:style-name="T119">Advogado: Luiz Valdemiro Soares Costa - (OAB/</text:span><text:span text:style-name="T127">CE</text:span><text:span text:style-name="T119">: 14.458). </text:span></text:p>
      <text:p text:style-name="P117"><text:span text:style-name="T89">Relator: </text:span><text:span text:style-name="T165">Des.</text:span><text:span text:style-name="T89"> CARLOS AUGUSTO GOMES CORREIA.</text:span>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236">( <text:s text:c="2"/>) Preliminar(es): Não Conhecida (s) <text:s/>( <text:s text:c="2"/>) Acolhida(s)( <text:s text:c="2"/>) Rejeitada(s)</text:p>
      <text:p text:style-name="P236"><text:span text:style-name="Fonte_20_parág._20_padrão"><text:span text:style-name="T16">( <text:s text:c="2"/>) Unânime <text:s/>( <text:s text:c="2"/>) Maioria</text:span></text:span></text:p>
      <text:p text:style-name="P75"><text:span text:style-name="Fonte_20_parág._20_padrão"><text:span text:style-name="T14"/></text:span></text:p>
      <text:p text:style-name="P84"><text:soft-page-break/><text:span text:style-name="T89">32 - </text:span><text:span text:style-name="T90">0028046-29.2011.8.06.0112</text:span><text:span text:style-name="T119"> - </text:span><text:span text:style-name="T90">Apelação Cível</text:span><text:span text:style-name="T119"> - Juazeiro do Norte/3ª Vara Cível. </text:span></text:p>
      <text:p text:style-name="P84"><text:span text:style-name="T91">Apelante</text:span><text:span text:style-name="T94">s</text:span><text:span text:style-name="T119">: Séfora Moura Moreira de Oliveira, D</text:span><text:span text:style-name="T127">é</text:span><text:span text:style-name="T119">bora Moura Moreira de Oliveira </text:span><text:span text:style-name="T127">e </text:span><text:span text:style-name="T119">Maria Kelma Rodrigues de Moura. </text:span></text:p>
      <text:p text:style-name="P84"><text:span text:style-name="T119">Advogado: Nelson Gonçalves Macedo Magalhães - (OAB/</text:span><text:span text:style-name="T127">CE</text:span><text:span text:style-name="T119">: 16.650). </text:span></text:p>
      <text:p text:style-name="P84"><text:span text:style-name="T91">Apelada</text:span><text:span text:style-name="T119">: Socorro Soraya Arrais Santos Oliveira. </text:span></text:p>
      <text:p text:style-name="P49">Defensoria Pública do Estado do Ceará. </text:p>
      <text:p text:style-name="P117"><text:span text:style-name="T89">Relator: </text:span><text:span text:style-name="T165">Des.</text:span><text:span text:style-name="T89"> CARLOS AUGUSTO GOMES CORREIA.</text:span>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75"><text:span text:style-name="Fonte_20_parág._20_padrão"><text:span text:style-name="T14"/></text:span></text:p>
      <text:p text:style-name="P84"><text:span text:style-name="T89">33 - </text:span><text:span text:style-name="T90">0001162-49.2018.8.06.0101</text:span><text:span text:style-name="T119"> - </text:span><text:span text:style-name="T90">Apelação Cível</text:span><text:span text:style-name="T119"> - Itapipoca/2ª Vara Cível. </text:span></text:p>
      <text:p text:style-name="P84"><text:span text:style-name="T91">Apelante</text:span><text:span text:style-name="T119">: Fundo de Investimento em Direitos Cr</text:span><text:span text:style-name="T127">e</text:span><text:span text:style-name="T119">dit</text:span><text:span text:style-name="T127">ó</text:span><text:span text:style-name="T119">rios Não Padronizados - FIDC NPL I. Advogada: Mariana Denuzzo Salomão - (OAB/</text:span><text:span text:style-name="T127">SP</text:span><text:span text:style-name="T119">: 253.384). </text:span></text:p>
      <text:p text:style-name="P84"><text:span text:style-name="T91">Apelada</text:span><text:span text:style-name="T119">: Vera L</text:span><text:span text:style-name="T127">ú</text:span><text:span text:style-name="T119">cia de Oliveira. </text:span></text:p>
      <text:p text:style-name="P84"><text:span text:style-name="T119">Advogado: Roger Madson Silveira Monteiro - (OAB/</text:span><text:span text:style-name="T127">CE</text:span><text:span text:style-name="T119">: 16.177). </text:span></text:p>
      <text:p text:style-name="P117"><text:span text:style-name="T89">Relator: </text:span><text:span text:style-name="T165">Des.</text:span><text:span text:style-name="T89"> CARLOS AUGUSTO GOMES CORREIA.</text:span>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75"><text:span text:style-name="Fonte_20_parág._20_padrão"><text:span text:style-name="T14"/></text:span></text:p>
      <text:p text:style-name="P84"><text:span text:style-name="T89">34 - </text:span><text:span text:style-name="T90">0626456-61.2021.8.06.0000/50000</text:span><text:span text:style-name="T119"> - </text:span><text:span text:style-name="T90">Agravo Interno Cível</text:span><text:span text:style-name="T119"> - Várzea Alegre/Vara Única. </text:span><text:span text:style-name="T91">Agravante</text:span><text:span text:style-name="T119">: José Duarte Filho. </text:span></text:p>
      <text:p text:style-name="P84"><text:span text:style-name="T119">Advogado: José Rubens de Figueiredo Correia Fontes - (OAB/</text:span><text:span text:style-name="T127">CE</text:span><text:span text:style-name="T119">: 19.088). </text:span></text:p>
      <text:p text:style-name="P84"><text:span text:style-name="T119">Advogado: Robson Halley Costa Rodrigues - (OAB/</text:span><text:span text:style-name="T127">CE</text:span><text:span text:style-name="T119">: 27.422). </text:span></text:p>
      <text:p text:style-name="P84"><text:span text:style-name="T91">Agravado</text:span><text:span text:style-name="T119">: Banco do Brasil S/A. </text:span></text:p>
      <text:p text:style-name="P84"><text:span text:style-name="T119">Advogado: David Sombra Peixoto - (OAB/</text:span><text:span text:style-name="T127">CE</text:span><text:span text:style-name="T119">: 16.477). </text:span></text:p>
      <text:p text:style-name="P84"><text:span text:style-name="T119">Advogado: Wilson Sales Belchior - (OAB/</text:span><text:span text:style-name="T127">CE</text:span><text:span text:style-name="T119">: 17.314). </text:span></text:p>
      <text:p text:style-name="P117"><text:span text:style-name="T89">Relator: </text:span><text:span text:style-name="T166">Des.</text:span><text:span text:style-name="T89"> CARLOS AUGUSTO GOMES CORREIA.</text:span>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/text:p>
      <text:p text:style-name="P75"><text:span text:style-name="Fonte_20_parág._20_padrão">( <text:s text:c="2"/>) Unânime <text:s/>( <text:s text:c="2"/>) Maioria</text:span></text:p>
      <text:p text:style-name="P75"><text:span text:style-name="Fonte_20_parág._20_padrão"><text:span text:style-name="T14"/></text:span></text:p>
      <text:p text:style-name="P85"><text:span text:style-name="T89">35 - </text:span><text:span text:style-name="T90">0632456-77.2021.8.06.0000/50000</text:span><text:span text:style-name="T119"> - </text:span><text:span text:style-name="T90">Agravo Interno Cível</text:span><text:span text:style-name="T119"> - Fortaleza/36ª Vara Cível. </text:span><text:span text:style-name="T91">Agravante</text:span><text:span text:style-name="T119">: Espólio de Francisco Irismar da Silva. </text:span></text:p>
      <text:p text:style-name="P85"><text:span text:style-name="T119">Advogado: José Maria Vale Sampaio - (OAB/</text:span><text:span text:style-name="T128">CE</text:span><text:span text:style-name="T119">: 13.500). </text:span></text:p>
      <text:p text:style-name="P85"><text:span text:style-name="T119">Advogado: Luiz Valdemiro Soares Costa - (OAB/</text:span><text:span text:style-name="T128">CE</text:span><text:span text:style-name="T119">: 14.458). </text:span></text:p>
      <text:p text:style-name="P85"><text:span text:style-name="T91">Agravado</text:span><text:span text:style-name="T119">: Banco do Brasil S/A. </text:span></text:p>
      <text:p text:style-name="P85"><text:span text:style-name="T119">Advogado: Nelson Wilians Fratoni Rodrigues - (OAB/</text:span><text:span text:style-name="T128">CE</text:span><text:span text:style-name="T119">: 16.599-A). </text:span></text:p>
      <text:p text:style-name="P118"><text:span text:style-name="T89">Relator: </text:span><text:span text:style-name="T166">Des.</text:span><text:span text:style-name="T89"> CARLOS AUGUSTO GOMES CORREIA.</text:span>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/text:p>
      <text:p text:style-name="P75"><text:span text:style-name="Fonte_20_parág._20_padrão">( <text:s text:c="2"/>) Unânime <text:s/>( <text:s text:c="2"/>) Maioria</text:span></text:p>
      <text:p text:style-name="P85"><text:soft-page-break/><text:span text:style-name="T89">36 - </text:span><text:span text:style-name="T90">0001216-10.2009.8.06.0043</text:span><text:span text:style-name="T119"> - </text:span><text:span text:style-name="T90">Apelação Cível</text:span><text:span text:style-name="T119"> - Barbalha/1ª Vara Cível. </text:span></text:p>
      <text:p text:style-name="P85"><text:span text:style-name="T91">Apelante</text:span><text:span text:style-name="T119">: Maria das Dores Correia. </text:span></text:p>
      <text:p text:style-name="P85"><text:span text:style-name="T119">Advogado: Demóstenes Silva Coelho - (OAB/</text:span><text:span text:style-name="T128">CE</text:span><text:span text:style-name="T119">: 21.705). </text:span></text:p>
      <text:p text:style-name="P85"><text:span text:style-name="T91">Apelad</text:span><text:span text:style-name="T115">a</text:span><text:span text:style-name="T119">: Financeira Alfa S/A - Crédito, Financiamento e Investimento. </text:span></text:p>
      <text:p text:style-name="P85"><text:span text:style-name="T119">Advogado: Felipe Barbosa da Silveira e Silva - (OAB/</text:span><text:span text:style-name="T128">SP</text:span><text:span text:style-name="T119">: 207.958). </text:span></text:p>
      <text:p text:style-name="P85"><text:span text:style-name="T119">Advogado: Calixto dos Santos Guimarães - (OAB/</text:span><text:span text:style-name="T128">SP</text:span><text:span text:style-name="T119">: 167.859). </text:span></text:p>
      <text:p text:style-name="P85"><text:span text:style-name="T119">Advogado: Fernando Martins Chaves - (OAB/</text:span><text:span text:style-name="T128">SP</text:span><text:span text:style-name="T119">: 311.709). </text:span></text:p>
      <text:p text:style-name="P85"><text:span text:style-name="T119">Advogado: Isadora Costa Chaves - (OAB/</text:span><text:span text:style-name="T128">SP</text:span><text:span text:style-name="T119">: 168.465). </text:span></text:p>
      <text:p text:style-name="P85"><text:span text:style-name="T119">Advogado: Andr</text:span><text:span text:style-name="T128">é</text:span><text:span text:style-name="T119"> da Silva Sacramento - (OAB/</text:span><text:span text:style-name="T128">SP</text:span><text:span text:style-name="T119">: 237.286). </text:span></text:p>
      <text:p text:style-name="P85"><text:span text:style-name="T119">Advogado: Thiago Fernando da Silva Lofrano - (OAB/</text:span><text:span text:style-name="T128">SP</text:span><text:span text:style-name="T119">: 271.297). </text:span></text:p>
      <text:p text:style-name="P85"><text:span text:style-name="T119">Advogado: Jorge de Souza Júnior - (OAB/</text:span><text:span text:style-name="T128">SP</text:span><text:span text:style-name="T119">: 331.412). </text:span></text:p>
      <text:p text:style-name="P118"><text:span text:style-name="T89">Relator: </text:span><text:span text:style-name="T166">Des.</text:span><text:span text:style-name="T89"> CARLOS AUGUSTO GOMES CORREIA.</text:span>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75"><text:span text:style-name="Fonte_20_parág._20_padrão"><text:span text:style-name="T14"/></text:span></text:p>
      <text:p text:style-name="P85"><text:span text:style-name="T89">37 - </text:span><text:span text:style-name="T90">0622089-57.2022.8.06.0000</text:span><text:span text:style-name="T119"> - </text:span><text:span text:style-name="T90">Agravo de Instrumento</text:span><text:span text:style-name="T119"> - Fortaleza/3ª Vara Cível. </text:span></text:p>
      <text:p text:style-name="P85"><text:span text:style-name="T91">Agravante</text:span><text:span text:style-name="T119">: U. F. - S. C. M. LTDA. </text:span></text:p>
      <text:p text:style-name="P85"><text:span text:style-name="T119">Advogado: David Sombra Peixoto - (OAB/</text:span><text:span text:style-name="T128">CE</text:span><text:span text:style-name="T119">: 16.477). </text:span></text:p>
      <text:p text:style-name="P85"><text:span text:style-name="T91">Agravad</text:span><text:span text:style-name="T95">os</text:span><text:span text:style-name="T119">: C. de C. P. U. C., </text:span><text:span text:style-name="T128">e </text:span><text:span text:style-name="T119">J. C. de A. M. </text:span><text:span text:style-name="T128">-</text:span><text:span text:style-name="T119"> R</text:span><text:span text:style-name="T128">epresentado por:</text:span><text:span text:style-name="T119"> C. de C. P. U. C. </text:span></text:p>
      <text:p text:style-name="P85"><text:span text:style-name="T119">Advogado: Caio Rodrigo Josué Dias - (OAB/</text:span><text:span text:style-name="T128">CE</text:span><text:span text:style-name="T119">: 35.253). </text:span></text:p>
      <text:p text:style-name="P118"><text:span text:style-name="T89">Relator: </text:span><text:span text:style-name="T166">Des.</text:span><text:span text:style-name="T89"> CARLOS AUGUSTO GOMES CORREIA.</text:span>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75"><text:span text:style-name="Fonte_20_parág._20_padrão"><text:span text:style-name="T14"/></text:span></text:p>
      <text:p text:style-name="P85"><text:span text:style-name="T89">38 - </text:span><text:span text:style-name="T90">0176438-06.2018.8.06.0001</text:span><text:span text:style-name="T119"> - </text:span><text:span text:style-name="T90">Apelação Cível</text:span><text:span text:style-name="T119"> - Fortaleza/33ª Vara Cível. </text:span></text:p>
      <text:p text:style-name="P85"><text:span text:style-name="T91">Apelante</text:span><text:span text:style-name="T119">: Banco Bradesco Financiamentos S/A. </text:span></text:p>
      <text:p text:style-name="P85"><text:span text:style-name="T119">Advogado: Antônio de Moraes Dourado Neto - (OAB/</text:span><text:span text:style-name="T128">CE</text:span><text:span text:style-name="T119">: 30.142-A). </text:span></text:p>
      <text:p text:style-name="P85"><text:span text:style-name="T119">Advogado: Urbano Vitalino de Melo Neto - (OAB/</text:span><text:span text:style-name="T128">PB</text:span><text:span text:style-name="T119">: 17.700-A). </text:span></text:p>
      <text:p text:style-name="P85"><text:span text:style-name="T91">Apelada</text:span><text:span text:style-name="T119">: Marinete Santiago de Sousa. </text:span></text:p>
      <text:p text:style-name="P85"><text:span text:style-name="T119">Advogado: Ant</text:span><text:span text:style-name="T128">ô</text:span><text:span text:style-name="T119">nio Rebou</text:span><text:span text:style-name="T128">ç</text:span><text:span text:style-name="T119">as de Albuquerque - (OAB/</text:span><text:span text:style-name="T128">CE</text:span><text:span text:style-name="T119">: 5.440). </text:span></text:p>
      <text:p text:style-name="P118"><text:span text:style-name="T89">Relator: </text:span><text:span text:style-name="T166">Des.</text:span><text:span text:style-name="T89"> CARLOS AUGUSTO GOMES CORREIA.</text:span>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75"><text:span text:style-name="Fonte_20_parág._20_padrão"><text:span text:style-name="T14"/></text:span></text:p>
      <text:p text:style-name="P85"><text:span text:style-name="T89">39 - </text:span><text:span text:style-name="T90">0200888-55.2022.8.06.0071/50000</text:span><text:span text:style-name="T119"> - </text:span><text:span text:style-name="T90">Embargos de Declaração Cível</text:span><text:span text:style-name="T119"> - Crato/1ª Vara Cível. </text:span><text:span text:style-name="T91">Embargante</text:span><text:span text:style-name="T119">: Banco Itaucard S/A. </text:span></text:p>
      <text:p text:style-name="P85"><text:span text:style-name="T119">Advogada: Carla Cristina Lopes Scortecci - (OAB/</text:span><text:span text:style-name="T128">CE</text:span><text:span text:style-name="T119">: 37.139-A). </text:span></text:p>
      <text:p text:style-name="P85"><text:span text:style-name="T91">Embargado</text:span><text:span text:style-name="T119">: Francisco Alan C Gomes Silva. </text:span></text:p>
      <text:p text:style-name="P118"><text:span text:style-name="T89">Relator: </text:span><text:span text:style-name="T166">Des.</text:span><text:span text:style-name="T89"> CARLOS AUGUSTO GOMES CORREIA.</text:span>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85"><text:soft-page-break/><text:span text:style-name="T89">40 - </text:span><text:span text:style-name="T90">0638030-47.2022.8.06.0000</text:span><text:span text:style-name="T119"> - </text:span><text:span text:style-name="T90">Agravo de Instrumento</text:span><text:span text:style-name="T119"> - Mucambo/Vara Única. </text:span></text:p>
      <text:p text:style-name="P85"><text:span text:style-name="T91">Agravante</text:span><text:span text:style-name="T119">: Maria Auxiliadora da Silva. </text:span></text:p>
      <text:p text:style-name="P85"><text:span text:style-name="T119">Advogado: Bruno Frederico Ramos de Ara</text:span><text:span text:style-name="T128">ú</text:span><text:span text:style-name="T119">jo - (OAB/</text:span><text:span text:style-name="T128">PE</text:span><text:span text:style-name="T119">: 51.721). </text:span></text:p>
      <text:p text:style-name="P85"><text:span text:style-name="T91">Agravado</text:span><text:span text:style-name="T119">: Banco Itaucard S/A. </text:span></text:p>
      <text:p text:style-name="P85"><text:span text:style-name="T119">Advogada: Carla Cristina Lopes Scortecci - (OAB/</text:span><text:span text:style-name="T128">CE</text:span><text:span text:style-name="T119">: 37.139-A). </text:span></text:p>
      <text:p text:style-name="P118"><text:span text:style-name="T89">Relator: </text:span><text:span text:style-name="T166">Des.</text:span><text:span text:style-name="T89"> CARLOS AUGUSTO GOMES CORREIA.</text:span>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75"><text:span text:style-name="Fonte_20_parág._20_padrão"><text:span text:style-name="T14"/></text:span></text:p>
      <text:p text:style-name="P85"><text:span text:style-name="T89">41 - </text:span><text:span text:style-name="T90">0200088-40.2022.8.06.0099/50000</text:span><text:span text:style-name="T119"> - </text:span><text:span text:style-name="T90">Agravo Interno Cível</text:span><text:span text:style-name="T119"> - Itaitinga/2ª Vara. </text:span></text:p>
      <text:p text:style-name="P85"><text:span text:style-name="T91">Agravante</text:span><text:span text:style-name="T119">: Banco Itaucard S/A. </text:span></text:p>
      <text:p text:style-name="P85"><text:span text:style-name="T119">Advogada: Roberta Beatriz do Nascimento - (OAB/</text:span><text:span text:style-name="T128">SP</text:span><text:span text:style-name="T119">: 192.649). </text:span></text:p>
      <text:p text:style-name="P85"><text:span text:style-name="T119">Advogado: José Lídio Alves dos Santos - (OAB/</text:span><text:span text:style-name="T128">SP</text:span><text:span text:style-name="T119">: 156.187). </text:span></text:p>
      <text:p text:style-name="P85"><text:span text:style-name="T91">Agravado</text:span><text:span text:style-name="T119">: Ant</text:span><text:span text:style-name="T128">ô</text:span><text:span text:style-name="T119">nio Eldi de Oliveira Pinto. </text:span></text:p>
      <text:p text:style-name="P118"><text:span text:style-name="T89">Relator: </text:span><text:span text:style-name="T166">Des.</text:span><text:span text:style-name="T89"> CARLOS AUGUSTO GOMES CORREIA.</text:span>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75"><text:span text:style-name="Fonte_20_parág._20_padrão"><text:span text:style-name="T31"/></text:span></text:p>
      <text:p text:style-name="P240">Disponibilizada no DJE/CE do dia: <text:span text:style-name="T224">27</text:span>/<text:span text:style-name="T195">0</text:span><text:span text:style-name="T198">3</text:span>/202<text:span text:style-name="T195">3</text:span></text:p>
      <text:p text:style-name="P35"><text:span text:style-name="Fonte_20_parág._20_padrão"><text:span text:style-name="T230">Considerada a publicação em: </text:span></text:span><text:span text:style-name="Fonte_20_parág._20_padrão"><text:span text:style-name="T231">28</text:span></text:span><text:span text:style-name="Fonte_20_parág._20_padrão"><text:span text:style-name="T230">/0</text:span></text:span><text:span text:style-name="Fonte_20_parág._20_padrão"><text:span text:style-name="T232">3</text:span></text:span><text:span text:style-name="Fonte_20_parág._20_padrão"><text:span text:style-name="T230">/2023</text:span></text:span></text:p>
      <text:p text:style-name="P34"><text:span text:style-name="Fonte_20_parág._20_padrão"><text:span text:style-name="T39"/></text:span></text:p>
      <text:p text:style-name="P50">42 - <text:span text:style-name="T209">0002646-60.2008.8.06.0001/50000</text:span> - <text:span text:style-name="T209">Agravo Interno Cível</text:span> - Fortaleza/8ª Vara Cível. <text:span text:style-name="T210">Agravante</text:span>: Banco do Brasil S/A. </text:p>
      <text:p text:style-name="P50">Advogado: Rafael Sganzerla Durand - (OAB/<text:span text:style-name="T216">CE</text:span>: 24.217-A). </text:p>
      <text:p text:style-name="P50">Advogado: Emmanoel Ribeiro Muzzio de Paiva - (OAB/<text:span text:style-name="T216">CE</text:span>: 36.623). </text:p>
      <text:p text:style-name="P50">Advogado: Nei Calderon - (OAB/<text:span text:style-name="T216">CE</text:span>: 33.485). </text:p>
      <text:p text:style-name="P50"><text:span text:style-name="T210">Agravad</text:span><text:span text:style-name="T211">o</text:span>: Marco Antônio Nasser Aguiar. </text:p>
      <text:p text:style-name="P50">Advogado: José Ignácio Guedes Pereira Bisneto - (OAB/<text:span text:style-name="T216">CE</text:span>: 18.011). </text:p>
      <text:p text:style-name="P50">Advogado: Humberto de Oliveira Bezerra - (OAB/<text:span text:style-name="T216">CE</text:span>: 13.100). </text:p>
      <text:p text:style-name="P67">Relator: <text:span text:style-name="T216">Des.</text:span> CARLOS AUGUSTO GOMES CORREIA.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75"><text:span text:style-name="Fonte_20_parág._20_padrão"><text:span text:style-name="T14"/></text:span></text:p>
      <text:p text:style-name="P233"><text:span text:style-name="T89">43 - </text:span><text:span text:style-name="T90">0902234-94.2014.8.06.0001/50002</text:span><text:span text:style-name="T119"> - </text:span><text:span text:style-name="T90">Agravo Interno Cível</text:span><text:span text:style-name="T119"> - Fortaleza/38ª Vara Cível. </text:span></text:p>
      <text:p text:style-name="P233"><text:span text:style-name="T91">Agravante</text:span><text:span text:style-name="T119">: Banco do Brasil S/A. </text:span></text:p>
      <text:p text:style-name="P232"><text:span text:style-name="T119">Advogado: Marcel Coelho Leandro - (OAB/</text:span><text:span text:style-name="T149">PI</text:span><text:span text:style-name="T119">: 8.399). </text:span></text:p>
      <text:p text:style-name="P232"><text:span text:style-name="T119">Advogado: José Inácio Rosa Barreira - (OAB/</text:span><text:span text:style-name="T149">CE</text:span><text:span text:style-name="T119">: 8.151). </text:span></text:p>
      <text:p text:style-name="P232"><text:span text:style-name="T91">Agravado</text:span><text:span text:style-name="T119">: Espólio de Francisco Gerardo de Souza - Inventariante: Diva Teles de Souza. Advogado: José Maria Vale Sampaio - (OAB/</text:span><text:span text:style-name="T149">CE</text:span><text:span text:style-name="T119">: 13.500). </text:span></text:p>
      <text:p text:style-name="P235"><text:span text:style-name="T89">Relator: </text:span><text:span text:style-name="T186">Des.</text:span><text:span text:style-name="T89"> CARLOS AUGUSTO GOMES CORREIA.</text:span></text:p>
      <text:p text:style-name="P167"><text:span text:style-name="Fonte_20_parág._20_padrão"><text:span text:style-name="T22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208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208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208">( <text:s text:c="2"/>) Retirado de Mesa <text:s text:c="13"/>( <text:s text:c="2"/>) Retirado de Pauta <text:s text:c="9"/>( <text:s text:c="2"/>) Sobrestado</text:span></text:span></text:p>
      <text:p text:style-name="P239">( <text:s text:c="2"/>) Preliminar(es): Não Conhecida (s) <text:s/>( <text:s text:c="2"/>) Acolhida(s)( <text:s text:c="2"/>) Rejeitada(s)<text:span text:style-name="Fonte_20_parág._20_padrão"><text:span text:style-name="T36">( <text:s text:c="2"/>) Unânime <text:s/>( <text:s text:c="2"/>) Maioria</text:span></text:span></text:p>
      <text:p text:style-name="P105"><text:soft-page-break/><text:span text:style-name="T89">44 - </text:span><text:span text:style-name="T90">0135335-53.2017.8.06.0001</text:span><text:span text:style-name="T119"> - </text:span><text:span text:style-name="T90">Apelação Cível</text:span><text:span text:style-name="T119"> - Fortaleza/15ª Vara Cível. </text:span></text:p>
      <text:p text:style-name="P105"><text:span text:style-name="T91">Apte/Apdo</text:span><text:span text:style-name="T119">: Jordanni de Assunção Paiva. </text:span></text:p>
      <text:p text:style-name="P105"><text:span text:style-name="T119">Advogado: Fernando Medeiros Costa - (OAB/</text:span><text:span text:style-name="T149">CE</text:span><text:span text:style-name="T119">: 23.077). </text:span></text:p>
      <text:p text:style-name="P105"><text:span text:style-name="T91">Apte/Apd</text:span><text:span text:style-name="T115">a</text:span><text:span text:style-name="T119">: Antenor Guimarães Júnior - ME. </text:span></text:p>
      <text:p text:style-name="P105"><text:span text:style-name="T119">Advogado: Tibério Maciel Carvalho - (OAB/</text:span><text:span text:style-name="T149">CE</text:span><text:span text:style-name="T119">: 22.398). </text:span></text:p>
      <text:p text:style-name="P105"><text:span text:style-name="T119">Advogado: Thiago Marcelo Aquino Mendes - (OAB/</text:span><text:span text:style-name="T149">CE</text:span><text:span text:style-name="T119">: 27.573). </text:span></text:p>
      <text:p text:style-name="P138"><text:span text:style-name="T89">Relator: </text:span><text:span text:style-name="T186">Des.</text:span><text:span text:style-name="T89"> CARLOS AUGUSTO GOMES CORREIA.</text:span></text:p>
      <text:p text:style-name="P147">1→ Apelo de Jordanni de Assunção Paiva: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/text:p>
      <text:p text:style-name="P75"><text:span text:style-name="Fonte_20_parág._20_padrão">( <text:s text:c="2"/>) Unânime <text:s/>( <text:s text:c="2"/>) Maioria</text:span></text:p>
      <text:p text:style-name="P75"><text:span text:style-name="Fonte_20_parág._20_padrão"><text:span text:style-name="T14"/></text:span></text:p>
      <text:p text:style-name="P147">1→ Apelo de <text:span text:style-name="T217">Antenor Guimarães Júnior - ME. </text:span>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/text:p>
      <text:p text:style-name="P75"><text:span text:style-name="Fonte_20_parág._20_padrão">( <text:s text:c="2"/>) Unânime <text:s/>( <text:s text:c="2"/>) Maioria</text:span></text:p>
      <text:p text:style-name="P75"><text:span text:style-name="Fonte_20_parág._20_padrão"/></text:p>
      <text:p text:style-name="P105"><text:span text:style-name="T89">45 - </text:span><text:span text:style-name="T90">0625233-73.2021.8.06.0000</text:span><text:span text:style-name="T119"> - </text:span><text:span text:style-name="T90">Agravo de Instrumento</text:span><text:span text:style-name="T119"> - Iguatu/1ª Vara Cível. </text:span></text:p>
      <text:p text:style-name="P105"><text:span text:style-name="T91">Agravante</text:span><text:span text:style-name="T119">: L. G. S. C. - R</text:span><text:span text:style-name="T149">epresentado por:</text:span><text:span text:style-name="T119"> A. S. de S. S. </text:span></text:p>
      <text:p text:style-name="P105"><text:span text:style-name="T119">Advogada: Anna Ariane Araújo de Lavor - (OAB/</text:span><text:span text:style-name="T149">CE</text:span><text:span text:style-name="T119">: 23.203). </text:span></text:p>
      <text:p text:style-name="P105"><text:span text:style-name="T91">Agravado</text:span><text:span text:style-name="T119">: U. F. - S. C. M. LTDA. </text:span></text:p>
      <text:p text:style-name="P105"><text:span text:style-name="T119">Advogado: David Sombra Peixoto - (OAB/</text:span><text:span text:style-name="T149">CE</text:span><text:span text:style-name="T119">: 16.477). </text:span></text:p>
      <text:p text:style-name="P138"><text:span text:style-name="T89">Relator: </text:span><text:span text:style-name="T186">Des</text:span><text:span text:style-name="T89"> CARLOS AUGUSTO GOMES CORREIA.</text:span>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/text:p>
      <text:p text:style-name="P75"><text:span text:style-name="Fonte_20_parág._20_padrão">( <text:s text:c="2"/>) Unânime <text:s/>( <text:s text:c="2"/>) Maioria</text:span></text:p>
      <text:p text:style-name="P75"><text:span text:style-name="Fonte_20_parág._20_padrão"><text:span text:style-name="T14"/></text:span></text:p>
      <text:p text:style-name="P105"><text:span text:style-name="T89">46 - </text:span><text:span text:style-name="T90">0003750-58.2017.8.06.0038</text:span><text:span text:style-name="T119"> - </text:span><text:span text:style-name="T90">Apelação Cível</text:span><text:span text:style-name="T119"> - Araripe/Vara Única. </text:span></text:p>
      <text:p text:style-name="P105"><text:span text:style-name="T91">Apelante</text:span><text:span text:style-name="T119">: Rhugard Medeiros Xavier. </text:span></text:p>
      <text:p text:style-name="P105"><text:span text:style-name="T119">Advogado: Nasário Duarte Bento - (OAB/</text:span><text:span text:style-name="T149">CE</text:span><text:span text:style-name="T119">: 25.622). </text:span></text:p>
      <text:p text:style-name="P105"><text:span text:style-name="T91">Apelado</text:span><text:span text:style-name="T119">: Banco Bradesco S/A. </text:span></text:p>
      <text:p text:style-name="P106"><text:span text:style-name="T119">Advogado: Wilson Sales Belchior <text:s/>(OAB/</text:span><text:span text:style-name="T150">CE</text:span><text:span text:style-name="T119">: 17.314). </text:span></text:p>
      <text:p text:style-name="P139"><text:span text:style-name="T89">Relator: </text:span><text:span text:style-name="T187">Des.</text:span><text:span text:style-name="T89"> CARLOS AUGUSTO GOMES CORREIA.</text:span>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/text:p>
      <text:p text:style-name="P75"><text:span text:style-name="Fonte_20_parág._20_padrão">( <text:s text:c="2"/>) Unânime <text:s/>( <text:s text:c="2"/>) Maioria</text:span></text:p>
      <text:p text:style-name="P75"><text:span text:style-name="Fonte_20_parág._20_padrão"><text:span text:style-name="T14"/></text:span></text:p>
      <text:p text:style-name="P75"><text:span text:style-name="Fonte_20_parág._20_padrão"><text:span text:style-name="T14"/></text:span></text:p>
      <text:p text:style-name="P75"><text:span text:style-name="Fonte_20_parág._20_padrão"><text:span text:style-name="T14"/></text:span></text:p>
      <text:p text:style-name="P75"><text:span text:style-name="Fonte_20_parág._20_padrão"><text:span text:style-name="T14"/></text:span></text:p>
      <text:p text:style-name="P75"><text:span text:style-name="Fonte_20_parág._20_padrão"><text:span text:style-name="T14"/></text:span></text:p>
      <text:p text:style-name="P107"><text:soft-page-break/><text:span text:style-name="T89">47 - </text:span><text:span text:style-name="T90">0197990-32.2015.8.06.0001</text:span><text:span text:style-name="T119"> - </text:span><text:span text:style-name="T90">Apelação Cível</text:span><text:span text:style-name="T119"> - Fortaleza/23ª Vara Cível. </text:span></text:p>
      <text:p text:style-name="P107"><text:span text:style-name="T91">Apelante</text:span><text:span text:style-name="T119">: Juliana da Silva Paiva. </text:span></text:p>
      <text:p text:style-name="P107"><text:span text:style-name="T119">Advogada: Ana Maria Parente Carneiro - (OAB/</text:span><text:span text:style-name="T151">CE</text:span><text:span text:style-name="T119">: 12.880). </text:span></text:p>
      <text:p text:style-name="P107"><text:span text:style-name="T119">Advogado: Ant</text:span><text:span text:style-name="T151">ô</text:span><text:span text:style-name="T119">nio Cl</text:span><text:span text:style-name="T151">á</text:span><text:span text:style-name="T119">udio Parente Carneiro - (OAB/</text:span><text:span text:style-name="T151">CE</text:span><text:span text:style-name="T119">: 40.622). </text:span></text:p>
      <text:p text:style-name="P107"><text:span text:style-name="T91">Apelado</text:span><text:span text:style-name="T119">: Abel Fernandes de Souza. </text:span></text:p>
      <text:p text:style-name="P107"><text:span text:style-name="T119">Advogado: Fábio Nogueira Rocha - (OAB/</text:span><text:span text:style-name="T151">CE</text:span><text:span text:style-name="T119">: 14.833). </text:span></text:p>
      <text:p text:style-name="P140"><text:span text:style-name="T89">Relator: </text:span><text:span text:style-name="T188">Des.</text:span><text:span text:style-name="T89"> CARLOS AUGUSTO GOMES CORREIA.</text:span>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75"><text:span text:style-name="Fonte_20_parág._20_padrão"><text:span text:style-name="T14"/></text:span></text:p>
      <text:p text:style-name="P107"><text:span text:style-name="T89">48 - </text:span><text:span text:style-name="T90">0621587-21.2022.8.06.0000/50000</text:span><text:span text:style-name="T119"> - </text:span><text:span text:style-name="T90">Agravo Interno Cível</text:span><text:span text:style-name="T119"> - Fortaleza/6ª Vara Cível. </text:span><text:span text:style-name="T91">Agravante</text:span><text:span text:style-name="T110">s</text:span><text:span text:style-name="T119">: EBESA Empresa Brasileira de Equipamentos S/A, Jesus Hernandez Y Fernandez Neto </text:span><text:span text:style-name="T151">e </text:span><text:span text:style-name="T119">C</text:span><text:span text:style-name="T151">é</text:span><text:span text:style-name="T119">lia Maria Fernandes Macedo Hernandez. </text:span></text:p>
      <text:p text:style-name="P107"><text:span text:style-name="T119">Advogado: Diego Albuquerque Lopes - (OAB/</text:span><text:span text:style-name="T151">CE</text:span><text:span text:style-name="T119">: 26.053). </text:span></text:p>
      <text:p text:style-name="P107"><text:span text:style-name="T119">Advogado: João Paulo Bezerra Albuquerque - (OAB/</text:span><text:span text:style-name="T151">CE</text:span><text:span text:style-name="T119">: 22.528). </text:span></text:p>
      <text:p text:style-name="P107"><text:span text:style-name="T119">Advogado: Marcos Antônio Campos Bezerra Júnior - (OAB/</text:span><text:span text:style-name="T151">CE</text:span><text:span text:style-name="T119">: 25.505). </text:span></text:p>
      <text:p text:style-name="P107"><text:span text:style-name="T119">Advogado: Carlos Alberto Lopes Júnior - (OAB/</text:span><text:span text:style-name="T151">CE</text:span><text:span text:style-name="T119">: 41.753). </text:span></text:p>
      <text:p text:style-name="P107"><text:span text:style-name="T91">Agravado</text:span><text:span text:style-name="T119">: Banco do Nordeste do Brasil S/A. </text:span></text:p>
      <text:p text:style-name="P107"><text:span text:style-name="T119">Advogada: Solana Maria Martins Carmo - (OAB/</text:span><text:span text:style-name="T151">CE</text:span><text:span text:style-name="T119">: 6.972). </text:span></text:p>
      <text:p text:style-name="P140"><text:span text:style-name="T89">Relator: </text:span><text:span text:style-name="T188">Des.</text:span><text:span text:style-name="T89"> CARLOS AUGUSTO GOMES CORREIA.</text:span>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75"><text:span text:style-name="Fonte_20_parág._20_padrão"><text:span text:style-name="T14"/></text:span></text:p>
      <text:p text:style-name="P107"><text:span text:style-name="T89">49 - </text:span><text:span text:style-name="T90">0195556-41.2013.8.06.0001</text:span><text:span text:style-name="T119"> - </text:span><text:span text:style-name="T90">Apelação Cível</text:span><text:span text:style-name="T119"> - Fortaleza/38ª Vara Cível. </text:span></text:p>
      <text:p text:style-name="P107"><text:span text:style-name="T91">Apelante</text:span><text:span text:style-name="T119">: Gafisa S/A. </text:span></text:p>
      <text:p text:style-name="P107"><text:span text:style-name="T119">Advogado: Daniel Battipaglia Sgai - (OAB/</text:span><text:span text:style-name="T151">SP</text:span><text:span text:style-name="T119">: 214.918). </text:span></text:p>
      <text:p text:style-name="P107"><text:span text:style-name="T91">Apelado</text:span><text:span text:style-name="T119">: Luiz Henrique de Sousa Silva. </text:span></text:p>
      <text:p text:style-name="P107"><text:span text:style-name="T119">Advogado: Hércules Saraiva do Amaral - (OAB/</text:span><text:span text:style-name="T151">CE</text:span><text:span text:style-name="T119">: 13.643-B). </text:span></text:p>
      <text:p text:style-name="P107"><text:span text:style-name="T119">Advogada: Maria Liliane Pessoa de Oliveira - (OAB/</text:span><text:span text:style-name="T151">CE</text:span><text:span text:style-name="T119">: 37.247). </text:span></text:p>
      <text:p text:style-name="P140"><text:span text:style-name="T89">Relator: </text:span><text:span text:style-name="T188">Des.</text:span><text:span text:style-name="T89"> CARLOS AUGUSTO GOMES CORREIA.</text:span>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75"><text:span text:style-name="Fonte_20_parág._20_padrão"><text:span text:style-name="T14"/></text:span></text:p>
      <text:p text:style-name="P107"><text:span text:style-name="T89">50 - </text:span><text:span text:style-name="T90">0627242-71.2022.8.06.0000</text:span><text:span text:style-name="T119"> - </text:span><text:span text:style-name="T90">Agravo de Instrumento</text:span><text:span text:style-name="T119"> - Fortaleza/18ª Vara Cível. </text:span></text:p>
      <text:p text:style-name="P107"><text:span text:style-name="T91">Agravante</text:span><text:span text:style-name="T119">: Denise Costa Barros. </text:span></text:p>
      <text:p text:style-name="P107"><text:span text:style-name="T119">Advogado: Caico Gondim Borelli - (OAB/</text:span><text:span text:style-name="T151">CE</text:span><text:span text:style-name="T119">: 24.895). </text:span></text:p>
      <text:p text:style-name="P107"><text:span text:style-name="T91">Agravad</text:span><text:span text:style-name="T115">a</text:span><text:span text:style-name="T119">: Unimed Fortaleza - Sociedade Cooperativa Médica Ltda. </text:span></text:p>
      <text:p text:style-name="P107"><text:span text:style-name="T119">Advogado: David Sombra Peixoto - (OAB/</text:span><text:span text:style-name="T151">CE</text:span><text:span text:style-name="T119">: 16.477). </text:span></text:p>
      <text:p text:style-name="P140"><text:span text:style-name="T89">Relator: </text:span><text:span text:style-name="T189">Des.</text:span><text:span text:style-name="T89"> CARLOS AUGUSTO GOMES CORREIA.</text:span>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108"><text:soft-page-break/><text:span text:style-name="T89">51 - </text:span><text:span text:style-name="T90">0633698-37.2022.8.06.0000</text:span><text:span text:style-name="T119"> - </text:span><text:span text:style-name="T90">Agravo de Instrumento</text:span><text:span text:style-name="T119"> - Fortaleza/31ª Vara Cível. </text:span></text:p>
      <text:p text:style-name="P108"><text:span text:style-name="T91">Agravante</text:span><text:span text:style-name="T119">: Luiza Onete Vasconcelos Sales Evangelista. </text:span></text:p>
      <text:p text:style-name="P108"><text:span text:style-name="T119">Advogado: Caico Gondim Borelli - (OAB/</text:span><text:span text:style-name="T152">CE</text:span><text:span text:style-name="T119">: 24.895). </text:span></text:p>
      <text:p text:style-name="P108"><text:span text:style-name="T91">Agravad</text:span><text:span text:style-name="T115">a</text:span><text:span text:style-name="T119">: Unimed Fortaleza - Sociedade Cooperativa Médica Ltda. </text:span></text:p>
      <text:p text:style-name="P108"><text:span text:style-name="T119">Advogado: David Sombra Peixoto - (OAB/</text:span><text:span text:style-name="T152">CE</text:span><text:span text:style-name="T119">: 16.477). </text:span></text:p>
      <text:p text:style-name="P141"><text:span text:style-name="T89">Relator: </text:span><text:span text:style-name="T189">Des.</text:span><text:span text:style-name="T89"> CARLOS AUGUSTO GOMES CORREIA.</text:span>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/text:p>
      <text:p text:style-name="P75"><text:span text:style-name="Fonte_20_parág._20_padrão">( <text:s text:c="2"/>) Unânime <text:s/>( <text:s text:c="2"/>) Maioria</text:span></text:p>
      <text:p text:style-name="P75"><text:span text:style-name="Fonte_20_parág._20_padrão"><text:span text:style-name="T14"/></text:span></text:p>
      <text:p text:style-name="P108"><text:span text:style-name="T89">52 - </text:span><text:span text:style-name="T90">0635181-05.2022.8.06.0000</text:span><text:span text:style-name="T119"> - </text:span><text:span text:style-name="T90">Agravo de Instrumento</text:span><text:span text:style-name="T119"> - Iguatu/2ª Vara Cível. </text:span></text:p>
      <text:p text:style-name="P108"><text:span text:style-name="T91">Agravante</text:span><text:span text:style-name="T119">: Banco Itaucard S/A. </text:span></text:p>
      <text:p text:style-name="P108"><text:span text:style-name="T119">Advogada: Roberta Beatriz do Nascimento - (OAB/</text:span><text:span text:style-name="T152">SP</text:span><text:span text:style-name="T119">: 192.649). </text:span></text:p>
      <text:p text:style-name="P108"><text:span text:style-name="T119">Advogado: José Lídio Alves dos Santos - (OAB/</text:span><text:span text:style-name="T152">SP</text:span><text:span text:style-name="T119">: 156.187). </text:span></text:p>
      <text:p text:style-name="P108"><text:span text:style-name="T91">Agravada</text:span><text:span text:style-name="T119">: Josefa Djanira Peixoto de Oliveira. </text:span></text:p>
      <text:p text:style-name="P108"><text:span text:style-name="T119">Advogado: Rafael Fernandes da Costa - (OAB/</text:span><text:span text:style-name="T152">CE</text:span><text:span text:style-name="T119">: 45.985-B). </text:span></text:p>
      <text:p text:style-name="P108"><text:span text:style-name="T119">Advogada: Gabriele Almeida da Silveira - (OAB/</text:span><text:span text:style-name="T152">CE</text:span><text:span text:style-name="T119">: 45.045-B). </text:span></text:p>
      <text:p text:style-name="P141"><text:span text:style-name="T89">Relator: </text:span><text:span text:style-name="T189">Des.</text:span><text:span text:style-name="T89"> CARLOS AUGUSTO GOMES CORREIA.</text:span>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/text:p>
      <text:p text:style-name="P75"><text:span text:style-name="Fonte_20_parág._20_padrão">( <text:s text:c="2"/>) Unânime <text:s/>( <text:s text:c="2"/>) Maioria</text:span></text:p>
      <text:p text:style-name="P75"><text:span text:style-name="Fonte_20_parág._20_padrão"><text:span text:style-name="T14"/></text:span></text:p>
      <text:p text:style-name="P108"><text:span text:style-name="T89">53 - </text:span><text:span text:style-name="T90">0051017-90.2021.8.06.0133/50001</text:span><text:span text:style-name="T119"> - </text:span><text:span text:style-name="T90">Agravo Interno Cível</text:span><text:span text:style-name="T119"> - Nova Russa</text:span><text:span text:style-name="T152">s</text:span><text:span text:style-name="T119">/2</text:span><text:span text:style-name="T152">ª</text:span><text:span text:style-name="T119"> Vara. </text:span><text:span text:style-name="T91">Agravante</text:span><text:span text:style-name="T119">: Maria Mendes do Espirito Santo da Silva. </text:span></text:p>
      <text:p text:style-name="P108"><text:span text:style-name="T119">Advogada: Márdylla Farias de Oliveira - (OAB/</text:span><text:span text:style-name="T152">CE</text:span><text:span text:style-name="T119">: 44.891). </text:span></text:p>
      <text:p text:style-name="P108"><text:span text:style-name="T91">Agravado</text:span><text:span text:style-name="T119">: Banco C6 Consignado S/A. </text:span></text:p>
      <text:p text:style-name="P108"><text:span text:style-name="T119">Advogada: Fernanda Rafaella Oliveira de Carvalho - (OAB/</text:span><text:span text:style-name="T152">PE</text:span><text:span text:style-name="T119">: 32.766). </text:span></text:p>
      <text:p text:style-name="P141"><text:span text:style-name="T89">Relator: </text:span><text:span text:style-name="T189">Des.</text:span><text:span text:style-name="T89"> CARLOS AUGUSTO GOMES CORREIA.</text:span>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75"><text:span text:style-name="Fonte_20_parág._20_padrão"><text:span text:style-name="T14"/></text:span></text:p>
      <text:p text:style-name="P108"><text:span text:style-name="T89">54 - </text:span><text:span text:style-name="T90">0200663-59.2022.8.06.0160</text:span><text:span text:style-name="T119"> - </text:span><text:span text:style-name="T90">Apelação Cível</text:span><text:span text:style-name="T119"> - Santa Quitéria/2ª Vara Cível. </text:span></text:p>
      <text:p text:style-name="P108"><text:span text:style-name="T91">Apelante</text:span><text:span text:style-name="T119">: J</text:span><text:span text:style-name="T152">ú</text:span><text:span text:style-name="T119">lia Alves de Souza. </text:span></text:p>
      <text:p text:style-name="P108"><text:span text:style-name="T119">Advogado: Daniel Farias Tavares - (OAB/</text:span><text:span text:style-name="T152">CE</text:span><text:span text:style-name="T119">: 24.902). </text:span></text:p>
      <text:p text:style-name="P108"><text:span text:style-name="T119">Advogado: João Afonso Parente Neto - (OAB/</text:span><text:span text:style-name="T152">CE</text:span><text:span text:style-name="T119">: 29.387). </text:span></text:p>
      <text:p text:style-name="P108"><text:span text:style-name="T91">Apelado</text:span><text:span text:style-name="T119">: Banco Mercantil do Brasil S/A. </text:span></text:p>
      <text:p text:style-name="P108"><text:span text:style-name="T119">Advogada: Giovanna Morillo Vigil Dias Costa - (OAB/</text:span><text:span text:style-name="T152">MG</text:span><text:span text:style-name="T119">: 91.567). </text:span></text:p>
      <text:p text:style-name="P108"><text:span text:style-name="T119">Advogada: Flaida Beatriz Nunes de Carvalho - (OAB/</text:span><text:span text:style-name="T152">MG</text:span><text:span text:style-name="T119">: 96.864). </text:span></text:p>
      <text:p text:style-name="P141"><text:span text:style-name="T89">Relator: </text:span><text:span text:style-name="T189">Des.</text:span><text:span text:style-name="T89"> CARLOS AUGUSTO GOMES CORREIA.</text:span>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text:span text:style-name="Fonte_20_parág._20_padrão"><text:span text:style-name="T16">( <text:s text:c="2"/>) Unânime <text:s/>( <text:s text:c="2"/>) Maioria</text:span></text:span></text:p>
      <text:p text:style-name="P75"><text:soft-page-break/><text:span text:style-name="Fonte_20_parág._20_padrão"><text:span text:style-name="T14"/></text:span></text:p>
      <text:p text:style-name="P108"><text:span text:style-name="T89">55 - </text:span><text:span text:style-name="T90">0206357-56.2022.8.06.0112/50000</text:span><text:span text:style-name="T119"> - </text:span><text:span text:style-name="T90">Embargos de Declaração Cível</text:span><text:span text:style-name="T119"> - Juazeiro do Norte/2ª Vara Cível. </text:span></text:p>
      <text:p text:style-name="P108"><text:span text:style-name="T91">Embargante</text:span><text:span text:style-name="T119">: Banco Itaucard S/A. </text:span></text:p>
      <text:p text:style-name="P108"><text:span text:style-name="T119">Advogada: Carla Cristina Lopes Scortecci - (OAB/</text:span><text:span text:style-name="T152">CE</text:span><text:span text:style-name="T119">: 37.139-A). </text:span></text:p>
      <text:p text:style-name="P108"><text:span text:style-name="T91">Embargado</text:span><text:span text:style-name="T119">: Edinaldo Santos da Silva. </text:span></text:p>
      <text:p text:style-name="P141"><text:span text:style-name="T89">Relator: </text:span><text:span text:style-name="T189">Des.</text:span><text:span text:style-name="T89"> CARLOS AUGUSTO GOMES CORREIA.</text:span>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/text:p>
      <text:p text:style-name="P75"><text:span text:style-name="Fonte_20_parág._20_padrão">( <text:s text:c="2"/>) Unânime <text:s/>( <text:s text:c="2"/>) Maioria</text:span></text:p>
      <text:p text:style-name="P75"><text:span text:style-name="Fonte_20_parág._20_padrão"><text:span text:style-name="T14"/></text:span></text:p>
      <text:p text:style-name="P108"><text:span text:style-name="T89">56 - </text:span><text:span text:style-name="T90">0640400-96.2022.8.06.0000</text:span><text:span text:style-name="T119"> - </text:span><text:span text:style-name="T90">Agravo de Instrumento</text:span><text:span text:style-name="T119"> - Fortaleza/28ª Vara Cível. </text:span></text:p>
      <text:p text:style-name="P108"><text:span text:style-name="T91">Agravante</text:span><text:span text:style-name="T119">: David Serra Barroso. </text:span></text:p>
      <text:p text:style-name="P108"><text:span text:style-name="T119">Advogado: Yvens Braun Simões - (OAB/</text:span><text:span text:style-name="T152">CE</text:span><text:span text:style-name="T119">: 32.644). </text:span></text:p>
      <text:p text:style-name="P108"><text:span text:style-name="T91">Agravad</text:span><text:span text:style-name="T115">a</text:span><text:span text:style-name="T119">: Companhia de Água e Esgoto do Ceará - CAGECE. </text:span></text:p>
      <text:p text:style-name="P108"><text:span text:style-name="T119">Advogado: João Paulo Gomes Dias - (OAB/</text:span><text:span text:style-name="T152">CE</text:span><text:span text:style-name="T119">: 20.746). </text:span></text:p>
      <text:p text:style-name="P141"><text:span text:style-name="T89">Relator: </text:span><text:span text:style-name="T189">Des.</text:span><text:span text:style-name="T89"> CARLOS AUGUSTO GOMES CORREIA.</text:span>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/text:p>
      <text:p text:style-name="P75"><text:span text:style-name="Fonte_20_parág._20_padrão">( <text:s text:c="2"/>) Unânime <text:s/>( <text:s text:c="2"/>) Maioria</text:span></text:p>
      <text:p text:style-name="P75"><text:span text:style-name="Fonte_20_parág._20_padrão"><text:span text:style-name="T14"/></text:span></text:p>
      <text:p text:style-name="P109"><text:span text:style-name="T89">57 - </text:span><text:span text:style-name="T90">0200312-67.2022.8.06.0037</text:span><text:span text:style-name="T119"> - </text:span><text:span text:style-name="T90">Apelação Cível</text:span><text:span text:style-name="T119"> - Ararend</text:span><text:span text:style-name="T153">á</text:span><text:span text:style-name="T119">/Vara Única. </text:span></text:p>
      <text:p text:style-name="P109"><text:span text:style-name="T91">Apelante</text:span><text:span text:style-name="T119">: Banco Bradesco S/A. </text:span></text:p>
      <text:p text:style-name="P109"><text:span text:style-name="T119">Advogado: Francisco Sampaio de Menezes Júnior - (OAB/</text:span><text:span text:style-name="T153">CE</text:span><text:span text:style-name="T119">: 9.075). </text:span></text:p>
      <text:p text:style-name="P109"><text:span text:style-name="T91">Apelada</text:span><text:span text:style-name="T119">: Cícera Raimunda do Nascimento. </text:span></text:p>
      <text:p text:style-name="P109"><text:span text:style-name="T119">Advogado: Paulo Lorran Bezerra Pinho - (OAB/</text:span><text:span text:style-name="T153">CE</text:span><text:span text:style-name="T119">: 42.140). </text:span></text:p>
      <text:p text:style-name="P142"><text:span text:style-name="T89">Relator: </text:span><text:span text:style-name="T190">Des.</text:span><text:span text:style-name="T89"> CARLOS AUGUSTO GOMES CORREIA.</text:span>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/text:p>
      <text:p text:style-name="P75"><text:span text:style-name="Fonte_20_parág._20_padrão">( <text:s text:c="2"/>) Unânime <text:s/>( <text:s text:c="2"/>) Maioria</text:span></text:p>
      <text:p text:style-name="P75"><text:span text:style-name="Fonte_20_parág._20_padrão"><text:span text:style-name="T14"/></text:span></text:p>
      <text:p text:style-name="P109"><text:span text:style-name="T89">58 - </text:span><text:span text:style-name="T90">0280291-26.2021.8.06.0001</text:span><text:span text:style-name="T119"> - </text:span><text:span text:style-name="T90">Apelação Cível</text:span><text:span text:style-name="T119"> - Fortaleza/32ª Vara Cível. </text:span></text:p>
      <text:p text:style-name="P109"><text:span text:style-name="T91">Apelante</text:span><text:span text:style-name="T119">: Aymoré Crédito Financiamento e Investimento S/A. </text:span></text:p>
      <text:p text:style-name="P109"><text:span text:style-name="T119">Advogada: Roberta Beatriz do Nascimento - (OAB/</text:span><text:span text:style-name="T153">SP</text:span><text:span text:style-name="T119">: 192.649). </text:span></text:p>
      <text:p text:style-name="P109"><text:span text:style-name="T119">Advogado: José Lídio Alves dos Santos - (OAB/</text:span><text:span text:style-name="T153">CE</text:span><text:span text:style-name="T119">: 35.180-A). </text:span></text:p>
      <text:p text:style-name="P109"><text:span text:style-name="T91">Apelado</text:span><text:span text:style-name="T119">: Francisco Marcelo Sobrinho. </text:span></text:p>
      <text:p text:style-name="P109"><text:span text:style-name="T119">Advogada: Virna Ívina Soares Ferreira - (OAB/</text:span><text:span text:style-name="T153">CE</text:span><text:span text:style-name="T119">: 40.488). </text:span></text:p>
      <text:p text:style-name="P142"><text:span text:style-name="T89">Relator: </text:span><text:span text:style-name="T190">Des.</text:span><text:span text:style-name="T89"> CARLOS AUGUSTO GOMES CORREIA.</text:span>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/text:p>
      <text:p text:style-name="P75"><text:span text:style-name="Fonte_20_parág._20_padrão">( <text:s text:c="2"/>) Unânime <text:s/>( <text:s text:c="2"/>) Maioria</text:span></text:p>
      <text:p text:style-name="P75"><text:soft-page-break/><text:span text:style-name="Fonte_20_parág._20_padrão"><text:span text:style-name="T14"/></text:span></text:p>
      <text:p text:style-name="P109"><text:span text:style-name="T89">59 - </text:span><text:span text:style-name="T90">0868000-86.2014.8.06.0001</text:span><text:span text:style-name="T119"> - </text:span><text:span text:style-name="T90">Apelação Cível</text:span><text:span text:style-name="T119"> - Fortaleza/6ª Vara Cível. </text:span></text:p>
      <text:p text:style-name="P109"><text:span text:style-name="T91">Apelante</text:span><text:span text:style-name="T119">: Célia Alves Bezerra. </text:span></text:p>
      <text:p text:style-name="P109"><text:span text:style-name="T119">Advogado: Sílvio César Farias - (OAB/</text:span><text:span text:style-name="T153">CE</text:span><text:span text:style-name="T119">: 6.207). </text:span></text:p>
      <text:p text:style-name="P109"><text:span text:style-name="T91">Apelado</text:span><text:span text:style-name="T119">: Francisco de Assis Rodrigues de Souza. </text:span></text:p>
      <text:p text:style-name="P109"><text:span text:style-name="T119">Advogado: David Farias Arag</text:span><text:span text:style-name="T153">ã</text:span><text:span text:style-name="T119">o Pereira - (OAB/</text:span><text:span text:style-name="T153">CE</text:span><text:span text:style-name="T119">: 22.118). </text:span></text:p>
      <text:p text:style-name="P142"><text:span text:style-name="T89">Relator: </text:span><text:span text:style-name="T190">Des.</text:span><text:span text:style-name="T89"> CARLOS AUGUSTO GOMES CORREIA.</text:span>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/text:p>
      <text:p text:style-name="P75"><text:span text:style-name="Fonte_20_parág._20_padrão">( <text:s text:c="2"/>) Unânime <text:s/>( <text:s text:c="2"/>) Maioria</text:span></text:p>
      <text:p text:style-name="P75"><text:span text:style-name="Fonte_20_parág._20_padrão"><text:span text:style-name="T14"/></text:span></text:p>
      <text:p text:style-name="P20"><text:span text:style-name="Fonte_20_parág._20_padrão"><text:span text:style-name="T158">60 - 0050458-70.2020.8.06.0133</text:span></text:span><text:span text:style-name="Fonte_20_parág._20_padrão"><text:span text:style-name="T120"> - </text:span></text:span><text:span text:style-name="Fonte_20_parág._20_padrão"><text:span text:style-name="T158">Apelação Cível</text:span></text:span><text:span text:style-name="Fonte_20_parág._20_padrão"><text:span text:style-name="T120"> - Nova Russas/2</text:span></text:span><text:span text:style-name="Fonte_20_parág._20_padrão"><text:span text:style-name="T153">ª</text:span></text:span><text:span text:style-name="Fonte_20_parág._20_padrão"><text:span text:style-name="T120"> Vara. </text:span></text:span></text:p>
      <text:p text:style-name="P20"><text:span text:style-name="Fonte_20_parág._20_padrão"><text:span text:style-name="T158">Apte/Apd</text:span></text:span><text:span text:style-name="Fonte_20_parág._20_padrão"><text:span text:style-name="T190">a</text:span></text:span><text:span text:style-name="Fonte_20_parág._20_padrão"><text:span text:style-name="T120">: Maria José da Silva. </text:span></text:span></text:p>
      <text:p text:style-name="P20"><text:span text:style-name="Fonte_20_parág._20_padrão"><text:span text:style-name="T120">Advogado: Tales Levi Santana de Morais - (OAB/</text:span></text:span><text:span text:style-name="Fonte_20_parág._20_padrão"><text:span text:style-name="T153">CE</text:span></text:span><text:span text:style-name="Fonte_20_parág._20_padrão"><text:span text:style-name="T120">: 41.842). </text:span></text:span></text:p>
      <text:p text:style-name="P20"><text:span text:style-name="Fonte_20_parág._20_padrão"><text:span text:style-name="T158">Apte/Apdo</text:span></text:span><text:span text:style-name="Fonte_20_parág._20_padrão"><text:span text:style-name="T120">: Banco do Brasil S/A. </text:span></text:span></text:p>
      <text:p text:style-name="P20"><text:span text:style-name="Fonte_20_parág._20_padrão"><text:span text:style-name="T120">Advogado: Nei Calderon - (OAB/</text:span></text:span><text:span text:style-name="Fonte_20_parág._20_padrão"><text:span text:style-name="T153">SP</text:span></text:span><text:span text:style-name="Fonte_20_parág._20_padrão"><text:span text:style-name="T120">: 114.904). </text:span></text:span></text:p>
      <text:p text:style-name="P20"><text:span text:style-name="Fonte_20_parág._20_padrão"><text:span text:style-name="T120">Advogado: Marcelo Oliveira Rocha - (OAB/</text:span></text:span><text:span text:style-name="Fonte_20_parág._20_padrão"><text:span text:style-name="T153">SP</text:span></text:span><text:span text:style-name="Fonte_20_parág._20_padrão"><text:span text:style-name="T120">: 113.887). </text:span></text:span></text:p>
      <text:p text:style-name="P20"><text:span text:style-name="Fonte_20_parág._20_padrão"><text:span text:style-name="T158">Relator: </text:span></text:span><text:span text:style-name="Fonte_20_parág._20_padrão"><text:span text:style-name="T190">Des.</text:span></text:span><text:span text:style-name="Fonte_20_parág._20_padrão"><text:span text:style-name="T158"> CARLOS AUGUSTO GOMES CORREIA.</text:span></text:span></text:p>
      <text:p text:style-name="P21"><text:span text:style-name="Fonte_20_parág._20_padrão"><text:span text:style-name="T218">1→ Apelo de Maria José da Silva:</text:span></text:span>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/text:p>
      <text:p text:style-name="P75"><text:span text:style-name="Fonte_20_parág._20_padrão">( <text:s text:c="2"/>) Unânime <text:s/>( <text:s text:c="2"/>) Maioria</text:span></text:p>
      <text:p text:style-name="P31"><text:span text:style-name="Fonte_20_parág._20_padrão"><text:span text:style-name="T14"/></text:span></text:p>
      <text:p text:style-name="P31"><text:span text:style-name="Fonte_20_parág._20_padrão"><text:span text:style-name="T223">2→ Apelo do Banco do Brasil S/A:</text:span></text:span></text:p>
      <text:p text:style-name="P167"><text:span text:style-name="Fonte_20_parág._20_padrão"><text:span text:style-name="T32">(</text:span></text:span><text:span text:style-name="Fonte_20_parág._20_padrão"><text:span text:style-name="T33"> <text:s text:c="2"/>) Conhecido <text:s text:c="24"/>( <text:s text:c="2"/>) Provido <text:s text:c="24"/>( <text:s text:c="2"/>) Prejudicado</text:span></text:span></text:p>
      <text:p text:style-name="P174"><text:span text:style-name="Fonte_20_parág._20_padrão"><text:span text:style-name="T86">( <text:s text:c="2"/>) Não Conhecido <text:s text:c="16"/>( <text:s text:c="2"/>) Não Provido <text:s text:c="17"/>( <text:s text:c="2"/>) Suspenso – Art. 942</text:span></text:span></text:p>
      <text:p text:style-name="P174"><text:span text:style-name="Fonte_20_parág._20_padrão"><text:span text:style-name="T86">( <text:s text:c="2"/>) Parcialmente Conhecido <text:s text:c="2"/>( <text:s text:c="2"/>) Parcialmente Provido <text:s text:c="3"/>( <text:s text:c="2"/>) C/Vista</text:span></text:span></text:p>
      <text:p text:style-name="P174"><text:span text:style-name="Fonte_20_parág._20_padrão"><text:span text:style-name="T86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/text:p>
      <text:p text:style-name="P75"><text:span text:style-name="Fonte_20_parág._20_padrão">( <text:s text:c="2"/>) Unânime <text:s/>( <text:s text:c="2"/>) Maioria</text:span></text:p>
      <text:p text:style-name="P31"><text:span text:style-name="Fonte_20_parág._20_padrão"><text:span text:style-name="T14"/></text:span></text:p>
      <text:p text:style-name="P64"/>
      <text:p text:style-name="P161"><text:span text:style-name="Fonte_20_parág._20_padrão"><text:span text:style-name="T84">→ DES</text:span></text:span><text:span text:style-name="Fonte_20_parág._20_padrão"><text:span text:style-name="T85">A</text:span></text:span><text:span text:style-name="Fonte_20_parág._20_padrão"><text:span text:style-name="T84">. </text:span></text:span><text:span text:style-name="Fonte_20_parág._20_padrão"><text:span text:style-name="T85">MARIA NAILDE PINHEIRO NOGUEIRA</text:span></text:span><text:span text:style-name="Fonte_20_parág._20_padrão"><text:span text:style-name="T84"> – Relator</text:span></text:span><text:span text:style-name="Fonte_20_parág._20_padrão"><text:span text:style-name="T85">a</text:span></text:span></text:p>
      <text:p text:style-name="P11"/>
      <text:p text:style-name="P12"><text:span text:style-name="Fonte_20_parág._20_padrão"><text:span text:style-name="T59">Número da Pauta: </text:span></text:span><text:span text:style-name="Fonte_20_parág._20_padrão"><text:span text:style-name="T60">1</text:span></text:span><text:span text:style-name="Fonte_20_parág._20_padrão"><text:span text:style-name="T61">1</text:span></text:span><text:span text:style-name="Fonte_20_parág._20_padrão"><text:span text:style-name="T59">/2023 <text:s text:c="11"/>– <text:s text:c="8"/>SAJ/DIGITAL</text:span></text:span></text:p>
      <text:p text:style-name="P46"/>
      <text:p text:style-name="P44">Não há pauta da eminente Relatora para a referida data.</text:p>
      <text:p text:style-name="P69"><text:span text:style-name="Fonte_20_parág._20_padrão"><text:span text:style-name="T118"/></text:span></text:p>
      <text:p text:style-name="P70"><text:span text:style-name="Fonte_20_parág._20_padrão"><text:span text:style-name="T118"/></text:span></text:p>
      <text:p text:style-name="P180"><text:span text:style-name="Fonte_20_parág._20_padrão"><text:span text:style-name="T57">Obs</text:span></text:span><text:span text:style-name="Fonte_20_parág._20_padrão"><text:span text:style-name="T58">. (</text:span></text:span><text:span text:style-name="Fonte_20_parág._20_padrão"><text:span text:style-name="T57">Art. 935 – CPC) -</text:span></text:span><text:span text:style-name="Fonte_20_parág._20_padrão"><text:span text:style-name="T58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85"/>
      <text:p text:style-name="P194"><text:span text:style-name="Fonte_20_parág._20_padrão"><text:span text:style-name="T58">LIA KARAM SOARES</text:span></text:span></text:p>
      <text:p text:style-name="P194"><text:span text:style-name="Fonte_20_parág._20_padrão"><text:span text:style-name="T87">COORDENADO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orphans="2" fo:widows="2"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1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1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swiss" style:font-pitch="variable" fo:font-size="11pt" style:font-name-asian="Wingdings" style:font-family-asian="Wingdings" style:font-family-generic-asian="swiss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wiss" style:font-pitch="variable" fo:font-size="10pt" style:font-name-asian="Wingdings" style:font-family-asian="Wingdings" style:font-family-generic-asian="swiss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LO-Normal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swiss" style:font-pitch="variable" fo:font-size="12pt" fo:language="pt" fo:country="BR" style:letter-kerning="true" style:font-name-asian="01" style:font-family-asian="0" style:font-family-generic-asian="swiss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Arial" style:font-size-asian="13pt" style:font-weight-asian="bold" style:font-name-complex="Times New Roman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9"/><text:page-number text:select-page="current">1</text:page-number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meta:initial-creator>Lia karam</meta:initial-creator>
    <meta:editing-cycles>220</meta:editing-cycles>
    <meta:editing-duration>P1DT10H56M34S</meta:editing-duration>
    <dc:date>2023-03-30T16:28:29.469000000</dc:date>
    <meta:document-statistic meta:table-count="0" meta:image-count="1" meta:object-count="0" meta:page-count="47" meta:paragraph-count="2119" meta:word-count="19821" meta:character-count="143269" meta:non-whitespace-character-count="99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9079441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6D0000FWY12KW</meta:user-defined>
    <meta:user-defined meta:name="cdtipoobjeto" meta:value-type="string">0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7.67</meta:user-defined>
    <meta:user-defined meta:name="deslocamentodepaginas" meta:value-type="string">0</meta:user-defined>
    <meta:user-defined meta:name="dtcriacaodoc" meta:value-type="string">20/03/2021 17:37:01</meta:user-defined>
    <meta:user-defined meta:name="dthrultalteracao" meta:value-type="string">20/03/2021 17:40:23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30316-56.2019.8.06.9000_5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0.2.0-29</meta:user-defined>
    <meta:user-defined meta:name="nuoficio" meta:value-type="string">-999</meta:user-defined>
    <meta:user-defined meta:name="nuprocesso" meta:value-type="string">0030316-56.2019.8.06.9000/50000</meta:user-defined>
    <meta:user-defined meta:name="nuprocessosemformatacao" meta:value-type="string">00303165620198069000</meta:user-defined>
    <meta:user-defined meta:name="nurecurso" meta:value-type="string">5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6C9I7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0/03/2021 17:40:23</meta:user-defined>
    <meta:user-defined meta:name="ultimo_salvamento" meta:value-type="string">20/03/2021 17:40:23</meta:user-defined>
    <meta:template xlink:type="simple" xlink:actuate="onRequest" xlink:title="" xlink:href="../Roteiro%20da%201ª%20Sessão%20Ordinária%20de%2025%2001%202023%20-%20%20real%20oficial.odt/Normal"/>
  </office:meta>
</office:document-meta>
</file>