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7f61b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b38b85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d5a1b8" style:font-name-asian="Arial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9fb23d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b336e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04cab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362f7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31b31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e6871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e6e3e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63785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82443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9cad7b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52949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5e256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0d591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4f15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72d34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d383d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5e256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7b336e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9cad7b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abba9e" officeooo:paragraph-rsid="01abba9e" style:font-size-asian="12pt" style:font-size-complex="12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85ae5a" officeooo:paragraph-rsid="01a858e5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7b336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4117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b0d59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8362f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bd383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b4f15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b7cf9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362f7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815c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abba9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acf129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25b5d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38b85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4a106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d383d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cca1e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152c0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1b31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62f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1170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5ae5a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af6a7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cd189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6871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e6e3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00aa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0550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11129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26db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3bd8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442f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57004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5db83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6320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6378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6fe2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8244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8b0d8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a9109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b3264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cad7b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e7d6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f113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0da6b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27ee8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35a74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37290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52949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5e256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81869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858e5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a0e6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cf129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25b5d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15c9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38b8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4a106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4f15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72d34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63ed3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3512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92be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d383d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cca1e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152c0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31b31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362f7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4117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af6a7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cd18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e6871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e6e3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00aa0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05509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11129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26db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3bd8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442f3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57004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5db83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63202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63785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6fe2e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82443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8b0d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a9109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b3264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cad7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e7d65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f113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0da6b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27ee8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35a74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37290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52949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5e256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81869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858e5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25b5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38b85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4a106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4f15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63ed3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d383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185ae5a" officeooo:paragraph-rsid="01bb3512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185ae5a" officeooo:paragraph-rsid="01bb92be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aa0e6f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abba9e" officeooo:paragraph-rsid="01abba9e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acf129" officeooo:paragraph-rsid="01acf129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afc120" officeooo:paragraph-rsid="01afc12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b0d591" officeooo:paragraph-rsid="01b0d591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81c75e" officeooo:paragraph-rsid="01b25b5d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1abba9e" officeooo:paragraph-rsid="01abba9e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none" fo:font-weight="normal" officeooo:paragraph-rsid="017f61b4" style:font-size-asian="13pt" style:font-weight-asian="normal" style:font-size-complex="13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none" fo:font-weight="bold" officeooo:paragraph-rsid="017f61b4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officeooo:paragraph-rsid="01804cab" style:font-size-asian="13pt" style:font-size-complex="13pt"/>
    </style:style>
    <style:style style:name="P154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831b31" style:font-size-asian="11pt" style:font-size-complex="11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8362f7" style:font-size-asian="11pt" style:font-size-complex="11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a35a74" style:font-size-asian="11pt" style:font-size-complex="11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a37290" style:font-size-asian="11pt" style:font-size-complex="11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831b31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8362f7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a35a74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1acf129" style:font-name-asian="Arial" style:font-size-asian="11pt" style:font-name-complex="Times New Roman" style:font-size-complex="11p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rsid="01acf129" officeooo:paragraph-rsid="01acf129" style:font-name-asian="Arial" style:font-size-asian="11pt" style:font-name-complex="Times New Roman" style:font-size-complex="11p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rsid="01acf129" officeooo:paragraph-rsid="01adc1cb" style:font-name-asian="Arial" style:font-size-asian="11pt" style:font-name-complex="Times New Roman" style:font-size-complex="11pt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rsid="01acf129" officeooo:paragraph-rsid="01afc120" style:font-name-asian="Arial" style:font-size-asian="11pt" style:font-name-complex="Times New Roman" style:font-size-complex="11pt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rsid="01acf129" officeooo:paragraph-rsid="01b0d591" style:font-name-asian="Arial" style:font-size-asian="11pt" style:font-name-complex="Times New Roman" style:font-size-complex="11p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1afc120" style:font-size-asian="11pt" style:font-size-complex="11pt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1acf129" officeooo:paragraph-rsid="01b0d591" style:font-name-asian="Arial" style:font-size-asian="11pt" style:font-weight-asian="bold" style:font-name-complex="Times New Roman" style:font-size-complex="11pt" style:font-weight-complex="bold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1acf129" officeooo:paragraph-rsid="01b0d591" style:font-name-asian="Arial" style:font-size-asian="11pt" style:font-weight-asian="bold" style:font-name-complex="Times New Roman" style:font-size-complex="11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1b7cf99" style:font-size-asian="11pt" style:font-weight-asian="normal" style:font-size-complex="11pt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 officeooo:rsid="0185ae5a" officeooo:paragraph-rsid="01a81869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rsid="0185ae5a" officeooo:paragraph-rsid="01b63ed3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rsid="0185ae5a" officeooo:paragraph-rsid="01b72d34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rsid="0185ae5a" officeooo:paragraph-rsid="01bb3512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rsid="0185ae5a" officeooo:paragraph-rsid="01bb92be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rsid="0185ae5a" officeooo:paragraph-rsid="01bed009"/>
    </style:style>
    <style:style style:name="P177" style:family="paragraph" style:parent-style-name="Standard_20__28_user_29_">
      <style:paragraph-properties>
        <style:tab-stops>
          <style:tab-stop style:position="0.127cm"/>
        </style:tab-stops>
      </style:paragraph-properties>
      <style:text-properties officeooo:paragraph-rsid="0185ae5a"/>
    </style:style>
    <style:style style:name="P178" style:family="paragraph" style:parent-style-name="Standard">
      <style:paragraph-properties>
        <style:tab-stops>
          <style:tab-stop style:position="0.127cm"/>
        </style:tab-stops>
      </style:paragraph-properties>
      <style:text-properties officeooo:paragraph-rsid="0185ae5a"/>
    </style:style>
    <style:style style:name="P179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bba9e" fo:hyphenate="true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cf129" fo:hyphenate="true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dc1cb" fo:hyphenate="true" loext:hyphenation-no-caps="false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afc120" fo:hyphenate="true" loext:hyphenation-no-caps="false"/>
    </style:style>
    <style:style style:name="P1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0d591" fo:hyphenate="true" loext:hyphenation-no-caps="false"/>
    </style:style>
    <style:style style:name="P1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25b5d" fo:hyphenate="true" loext:hyphenation-no-caps="false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38b85" fo:hyphenate="true" loext:hyphenation-no-caps="false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4a106" fo:hyphenate="true" loext:hyphenation-no-caps="false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bd383d" fo:hyphenate="true" loext:hyphenation-no-caps="false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bba9e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cf129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dc1cb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fc120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0d591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1a81869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1a858e5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1aa0e6f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25b5d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38b85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4a106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4f15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63ed3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7cf99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b3512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b92be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d383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ed009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21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213" style:family="paragraph" style:parent-style-name="Standard_20__28_user_29_">
      <style:paragraph-properties fo:text-align="justify" style:justify-single-word="false"/>
    </style:style>
    <style:style style:name="P2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16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15403fc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e7d1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85ae5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b72d3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_20__28_user_29_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85ae5a" officeooo:paragraph-rsid="01aa0e6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25" style:family="paragraph" style:parent-style-name="Standard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85ae5a" officeooo:paragraph-rsid="01b7cf99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26" style:family="paragraph" style:parent-style-name="Standard_20__28_user_29_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85ae5a" officeooo:paragraph-rsid="01aa0e6f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7cca1e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8362f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196fe2e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1a858e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7f61b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911129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b25b5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1f80cc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196fe2e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1acf129" officeooo:paragraph-rsid="01adc1cb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1acf129" officeooo:paragraph-rsid="01afc120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1acf129" officeooo:paragraph-rsid="01afc120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244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24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24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24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acf129" style:font-name-asian="Arial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adc1cb" style:font-name-asian="Arial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afc120" style:font-name-asian="Arial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b0d591" style:font-name-asian="Arial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5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256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257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258" style:family="paragraph" style:parent-style-name="Título1">
      <style:paragraph-properties fo:margin-top="0cm" fo:margin-bottom="0cm" style:contextual-spacing="false"/>
    </style:style>
    <style:style style:name="P259" style:family="paragraph" style:parent-style-name="Subtitle">
      <style:paragraph-properties fo:margin-top="0cm" fo:margin-bottom="0cm" style:contextual-spacing="false"/>
    </style:style>
    <style:style style:name="P260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bba9e" style:font-name-asian="Arial" style:font-name-complex="Times New Roman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cf129" style:font-name-asian="Arial" style:font-name-complex="Times New Roman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25b5d" style:font-name-asian="Arial" style:font-name-complex="Times New Roman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38b85" style:font-name-asian="Arial" style:font-name-complex="Times New Roman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4a106" style:font-name-asian="Arial" style:font-name-complex="Times New Roman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d383d" style:font-name-asian="Arial" style:font-name-complex="Times New Roman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b0d591" style:font-name-asian="Arial" style:font-size-asian="11pt" style:font-name-complex="Times New Roman" style:font-size-complex="11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b7cf99" style:font-size-asian="11pt" style:font-size-complex="11pt"/>
    </style:style>
    <style:style style:name="P269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0.5pt" style:text-underline-style="solid" style:text-underline-width="auto" style:text-underline-color="font-color" fo:font-weight="bold" officeooo:paragraph-rsid="017f61b4" style:text-underline-mode="continuous" style:text-overline-mode="continuous" style:text-line-through-mode="continuous" fo:background-color="#ffffff" style:font-name-asian="Arial" style:font-size-asian="10.5pt" style:font-weight-asian="bold" style:font-name-complex="Times New Roman" style:font-size-complex="10.5pt" style:font-weight-complex="bold"/>
    </style:style>
    <style:style style:name="P270" style:family="paragraph" style:parent-style-name="Table_20_Contents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officeooo:paragraph-rsid="01b7cf99" fo:hyphenate="true" loext:hyphenation-no-caps="false"/>
    </style:style>
    <style:style style:name="P271" style:family="paragraph" style:parent-style-name="Título1" style:master-page-name="MP0">
      <style:paragraph-properties style:page-number="auto" fo:break-before="page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4pt" style:font-size-asian="14pt" style:font-size-complex="14pt"/>
    </style:style>
    <style:style style:name="P2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17fd4" fo:hyphenate="true" loext:hyphenation-no-caps="false"/>
    </style:style>
    <style:style style:name="P2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24066" fo:hyphenate="true" loext:hyphenation-no-caps="false"/>
    </style:style>
    <style:style style:name="P2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c53bf9" fo:hyphenate="true" loext:hyphenation-no-caps="false"/>
    </style:style>
    <style:style style:name="P2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c23421" style:letter-kerning="true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true" loext:hyphenation-no-caps="false"/>
    </style:style>
    <style:style style:name="P2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c23421" style:font-name-asian="01" style:font-size-asian="12pt" style:font-weight-asian="bold" style:font-name-complex="Times New Roman" style:font-size-complex="12pt" style:language-complex="hi" style:country-complex="IN" style:font-weight-complex="bold" fo:hyphenate="true" loext:hyphenation-no-caps="false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8152c0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93bd84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abba9e" officeooo:paragraph-rsid="01abba9e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38b85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815c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8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b38b85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8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c17fd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8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abba9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8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c24066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9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acf129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9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c53bf9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17fd4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24066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442f3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17fd4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Times New Roman" fo:font-size="12pt" fo:font-weight="bold" officeooo:paragraph-rsid="01b7cf99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abba9e" officeooo:paragraph-rsid="01abba9e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b0d591" officeooo:paragraph-rsid="01b0d591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831b31" style:font-size-asian="11pt" style:font-size-complex="11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911129" style:font-size-asian="11pt" style:font-size-complex="11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acf129" style:font-size-asian="11pt" style:font-size-complex="11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9442f3" style:font-size-asian="11pt" style:font-size-complex="11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9442f3" style:font-size-asian="11pt" style:font-weight-asian="bold" style:font-size-complex="11pt" style:font-weight-complex="bold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rsid="01acf129" officeooo:paragraph-rsid="01acf129" style:font-name-asian="Arial" style:font-size-asian="11pt" style:font-name-complex="Times New Roman" style:font-size-complex="11pt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1acf129" officeooo:paragraph-rsid="01b0d591" style:font-name-asian="Arial" style:font-size-asian="11pt" style:font-weight-asian="bold" style:font-name-complex="Times New Roman" style:font-size-complex="11pt" style:font-weight-complex="bold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1c53bf9" style:font-name-asian="Arial" style:font-size-asian="13pt" style:font-weight-asian="bold" style:font-name-complex="Times New Roman" style:font-size-complex="13pt" style:font-weight-complex="bold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38b85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17fd4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53bf9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17fd4" style:font-name-asian="Arial" style:font-name-complex="Times New Roman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23421" style:font-name-asian="Arial" style:font-name-complex="Times New Roman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24066" style:font-name-asian="Arial" style:font-name-complex="Times New Roman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acf129" style:font-name-asian="Arial" style:font-name-complex="Times New Roman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911129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1911129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acf129" style:font-name-asian="Arial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185ae5a" style:font-size-asian="12pt" style:font-size-complex="12pt"/>
    </style:style>
    <style:style style:name="T5" style:family="text">
      <style:text-properties style:font-name="Times New Roman" fo:font-size="12pt" officeooo:rsid="01b9bb75" style:font-size-asian="12pt" style:font-size-complex="12pt"/>
    </style:style>
    <style:style style:name="T6" style:family="text">
      <style:text-properties style:font-name="Times New Roman" fo:font-size="12pt" officeooo:rsid="01892e27" style:font-size-asian="12pt" style:font-size-complex="12pt"/>
    </style:style>
    <style:style style:name="T7" style:family="text">
      <style:text-properties style:font-name="Times New Roman" fo:font-size="12pt" officeooo:rsid="01b63ed3" style:font-size-asian="12pt" style:font-size-complex="12pt"/>
    </style:style>
    <style:style style:name="T8" style:family="text">
      <style:text-properties style:font-name="Times New Roman" fo:font-size="12pt" officeooo:rsid="01bb3512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/>
    </style:style>
    <style:style style:name="T13" style:family="text">
      <style:text-properties style:font-name="Times New Roman" fo:font-size="12pt" fo:font-style="normal" officeooo:rsid="0185ae5a" style:font-size-asian="12pt" style:font-style-asian="normal" style:font-size-complex="12pt"/>
    </style:style>
    <style:style style:name="T14" style:family="text">
      <style:text-properties style:font-name="Times New Roman" fo:font-size="12pt" fo:font-style="normal" fo:font-weight="bold" officeooo:rsid="0185ae5a" style:font-size-asian="12pt" style:font-style-asian="normal" style:font-weight-asian="bold" style:font-size-complex="12pt" style:font-weight-complex="bold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style="normal" fo:background-color="#ffff00" loext:char-shading-value="0" style:font-size-asian="12pt" style:font-style-asian="normal" style:font-size-complex="12pt"/>
    </style:style>
    <style:style style:name="T17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/>
    </style:style>
    <style:style style:name="T18" style:family="text">
      <style:text-properties style:font-name="Times New Roman" fo:font-size="12pt" fo:font-style="normal" officeooo:rsid="0185ae5a" fo:background-color="transparent" loext:char-shading-value="0" style:font-size-asian="12pt" style:font-style-asian="normal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" style:family="text">
      <style:text-properties style:font-name="Times New Roman" fo:font-size="12pt" style:text-underline-style="none" fo:font-weight="normal" officeooo:rsid="01911129" style:font-size-asian="12pt" style:font-weight-asian="normal" style:font-size-complex="12pt"/>
    </style:style>
    <style:style style:name="T23" style:family="text">
      <style:text-properties style:font-name="Times New Roman" fo:font-size="12pt" style:text-underline-style="none" fo:font-weight="normal" officeooo:rsid="01c24066" style:font-size-asian="12pt" style:font-weight-asian="normal" style:font-name-complex="Times New Roman" style:font-size-complex="12pt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text-underline-style="none" officeooo:rsid="01911129" style:font-size-asian="12pt" style:font-size-complex="12pt"/>
    </style:style>
    <style:style style:name="T26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none" fo:font-weight="bold" officeooo:rsid="0160a964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style:text-underline-style="none" fo:font-weight="bold" officeooo:rsid="009ab244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font-style="italic" fo:background-color="#ffff00" loext:char-shading-value="0" style:font-size-asian="12pt" style:font-style-asian="italic" style:font-size-complex="12pt"/>
    </style:style>
    <style:style style:name="T3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4" style:family="text">
      <style:text-properties style:font-name="Times New Roman" fo:font-size="12pt" fo:background-color="#ffff00" loext:char-shading-value="0" style:font-size-asian="12pt" style:font-size-complex="12pt"/>
    </style:style>
    <style:style style:name="T35" style:family="text">
      <style:text-properties style:font-name="Times New Roman" fo:font-size="12pt" officeooo:rsid="01892e27" fo:background-color="#ffff00" loext:char-shading-value="0" style:font-size-asian="12pt" style:font-size-complex="12pt"/>
    </style:style>
    <style:style style:name="T36" style:family="text">
      <style:text-properties style:font-name="Times New Roman" fo:font-size="12pt" officeooo:rsid="01c24066" style:letter-kerning="true" style:font-name-asian="01" style:font-size-asian="12pt" style:language-asian="zh" style:country-asian="CN" style:font-name-complex="Times New Roman" style:font-size-complex="12pt" style:language-complex="hi" style:country-complex="IN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style:font-size-asian="11pt" style:font-name-complex="Times New Roman" style:font-size-complex="11pt"/>
    </style:style>
    <style:style style:name="T40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4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font-weight="bold" officeooo:rsid="017af83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7" style:family="text">
      <style:text-properties style:font-name="Times New Roman" fo:font-size="11pt" style:text-underline-style="none" fo:font-weight="bold" officeooo:rsid="009ab244" style:font-size-asian="11pt" style:font-weight-asian="bold" style:font-size-complex="11pt" style:language-complex="ar" style:country-complex="SA" style:font-weight-complex="bold"/>
    </style:style>
    <style:style style:name="T48" style:family="tex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49" style:family="text">
      <style:text-properties style:font-name="Times New Roman" fo:font-size="11pt" style:text-underline-style="none" fo:font-weight="bold" officeooo:rsid="01acf129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font-name="Times New Roman" fo:font-size="11pt" style:text-underline-style="none" fo:font-weight="bold" officeooo:rsid="009ab244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font-name="Times New Roman" fo:font-size="11pt" style:text-underline-style="none" fo:font-weight="bold" officeooo:rsid="009ab244" style:text-underline-mode="continuous" style:text-overline-mode="continuous" style:text-line-through-mode="continuous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1c24066" style:font-name-complex="Times New Roman"/>
    </style:style>
    <style:style style:name="T54" style:family="text">
      <style:text-properties style:font-name="Times New Roman" style:font-name-asian="Arial" style:font-name-complex="Times New Roman"/>
    </style:style>
    <style:style style:name="T55" style:family="text">
      <style:text-properties style:font-name="Times New Roman" style:text-underline-style="none"/>
    </style:style>
    <style:style style:name="T56" style:family="text">
      <style:text-properties style:font-name="Times New Roman" style:text-underline-style="none" fo:font-weight="normal" style:letter-kerning="false" style:font-weight-asian="normal" style:font-name-complex="Arial" style:language-complex="ar" style:country-complex="SA" style:font-weight-complex="bold"/>
    </style:style>
    <style:style style:name="T57" style:family="text">
      <style:text-properties style:font-name="Times New Roman" style:text-underline-style="none" fo:font-weight="normal" style:font-weight-asian="normal"/>
    </style:style>
    <style:style style:name="T58" style:family="text">
      <style:text-properties style:font-name="Times New Roman" style:text-underline-style="none" fo:font-weight="normal" officeooo:rsid="01911129" style:font-weight-asian="normal"/>
    </style:style>
    <style:style style:name="T59" style:family="text">
      <style:text-properties style:font-name="Times New Roman" style:text-underline-style="none" style:font-name-complex="Arial"/>
    </style:style>
    <style:style style:name="T60" style:family="text">
      <style:text-properties style:font-name="Times New Roman" style:text-underline-style="none" fo:font-weight="bold" officeooo:rsid="009ab244" style:font-weight-asian="bold" style:language-complex="ar" style:country-complex="SA" style:font-weight-complex="bold"/>
    </style:style>
    <style:style style:name="T61" style:family="text">
      <style:text-properties style:font-name="Times New Roman" style:text-underline-style="none" fo:font-weight="bold" style:font-weight-asian="bold" style:font-weight-complex="bold"/>
    </style:style>
    <style:style style:name="T62" style:family="text">
      <style:text-properties style:font-name="Times New Roman"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63" style:family="text">
      <style:text-properties style:font-name="Times New Roman" style:text-underline-style="none" officeooo:rsid="01911129"/>
    </style:style>
    <style:style style:name="T64" style:family="text">
      <style:text-properties style:font-name="Times New Roman" fo:font-weight="normal" style:font-weight-asian="normal"/>
    </style:style>
    <style:style style:name="T65" style:family="text">
      <style:text-properties style:font-name="Times New Roman" fo:font-weight="normal" officeooo:rsid="018362f7" style:font-weight-asian="normal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style:font-name="Times New Roman" officeooo:rsid="018362f7"/>
    </style:style>
    <style:style style:name="T68" style:family="text">
      <style:text-properties style:font-name="Times New Roman" officeooo:rsid="00692293" style:letter-kerning="true" style:language-complex="en" style:country-complex="US"/>
    </style:style>
    <style:style style:name="T69" style:family="text">
      <style:text-properties style:font-name="Times New Roman" officeooo:rsid="017cca1e" style:letter-kerning="true" style:language-complex="en" style:country-complex="US"/>
    </style:style>
    <style:style style:name="T70" style:family="text">
      <style:text-properties style:font-name="Times New Roman" officeooo:rsid="01875d91"/>
    </style:style>
    <style:style style:name="T71" style:family="text">
      <style:text-properties style:font-name="Times New Roman" fo:background-color="#ffff00" loext:char-shading-value="0"/>
    </style:style>
    <style:style style:name="T72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73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74" style:family="text">
      <style:text-properties style:use-window-font-color="true" loext:opacity="0%" fo:font-size="13pt" style:text-underline-style="solid" style:text-underline-width="auto" style:text-underline-color="font-color" fo:font-weight="bold" officeooo:rsid="014fe657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75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76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77" style:family="text">
      <style:text-properties style:use-window-font-color="true" loext:opacity="0%" fo:font-size="13pt" style:text-underline-style="solid" style:text-underline-width="auto" style:text-underline-color="font-color" fo:font-weight="normal" officeooo:rsid="0068074d" style:text-underline-mode="continuous" style:text-overline-mode="continuous" style:text-line-through-mode="continuous" fo:background-color="#ffffff" loext:char-shading-value="0" style:font-size-asian="13pt" style:font-weight-asian="normal" style:font-size-complex="13pt"/>
    </style:style>
    <style:style style:name="T78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79" style:family="text">
      <style:text-properties style:use-window-font-color="true" loext:opacity="0%" fo:font-size="11pt" style:font-size-asian="11pt" style:font-name-complex="Times New Roman" style:font-size-complex="11pt"/>
    </style:style>
    <style:style style:name="T80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81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8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83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4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85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89" style:family="text">
      <style:text-properties style:use-window-font-color="true" loext:opacity="0%" fo:font-size="12pt" fo:font-style="normal" style:text-underline-style="none" fo:font-weight="bold" officeooo:rsid="00c94a30" style:font-size-asian="12pt" style:font-style-asian="normal" style:font-weight-asian="bold" style:font-name-complex="Times New Roman" style:font-size-complex="12pt" style:font-weight-complex="bold"/>
    </style:style>
    <style:style style:name="T90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use-window-font-color="true" loext:opacity="0%" fo:font-size="12pt" style:text-underline-style="solid" style:text-underline-width="auto" style:text-underline-color="font-color" fo:font-weight="bold" officeooo:rsid="018998d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loext:opacity="0%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loext:opacity="0%" fo:font-size="12pt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style:use-window-font-color="true" loext:opacity="0%" fo:background-color="transparent" loext:char-shading-value="0"/>
    </style:style>
    <style:style style:name="T96" style:family="text">
      <style:text-properties style:use-window-font-color="true" loext:opacity="0%" officeooo:rsid="017af83d" fo:background-color="transparent" loext:char-shading-value="0"/>
    </style:style>
    <style:style style:name="T97" style:family="text">
      <style:text-properties style:use-window-font-color="true" loext:opacity="0%" officeooo:rsid="01b38b85" fo:background-color="transparent" loext:char-shading-value="0"/>
    </style:style>
    <style:style style:name="T98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99" style:family="text">
      <style:text-properties style:use-window-font-color="true" loext:opacity="0%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00" style:family="text">
      <style:text-properties style:use-window-font-color="true" loext:opacity="0%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01" style:family="text">
      <style:text-properties style:use-window-font-color="true" loext:opacity="0%" style:text-underline-style="solid" style:text-underline-width="auto" style:text-underline-color="font-color" fo:font-weight="bold" officeooo:rsid="00e4e3a7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02" style:family="text">
      <style:text-properties style:use-window-font-color="true" loext:opacity="0%" style:text-underline-style="solid" style:text-underline-width="auto" style:text-underline-color="font-color" fo:font-weight="bold" officeooo:rsid="018998d6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03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04" style:family="text">
      <style:text-properties style:use-window-font-color="true" loext:opacity="0%" style:text-underline-style="solid" style:text-underline-width="auto" style:text-underline-color="font-color" officeooo:rsid="0068074d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05" style:family="text">
      <style:text-properties style:use-window-font-color="true" loext:opacity="0%" style:text-underline-style="solid" style:text-underline-width="auto" style:text-underline-color="font-color" officeooo:rsid="0116104e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06" style:family="text">
      <style:text-properties style:use-window-font-color="true" loext:opacity="0%" style:text-underline-style="solid" style:text-underline-width="auto" style:text-underline-color="font-color" officeooo:rsid="01a37290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07" style:family="text">
      <style:text-properties style:use-window-font-color="true" loext:opacity="0%" style:text-underline-style="solid" style:text-underline-width="auto" style:text-underline-color="font-color" fo:font-weight="normal" officeooo:rsid="01b0d591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/>
    </style:style>
    <style:style style:name="T108" style:family="text">
      <style:text-properties style:use-window-font-color="true" loext:opacity="0%" style:text-underline-style="solid" style:text-underline-width="auto" style:text-underline-color="font-color" fo:font-weight="normal" officeooo:rsid="01b0d591" style:text-underline-mode="continuous" style:text-overline-mode="continuous" style:text-line-through-mode="continuous" fo:background-color="#ffffff" loext:char-shading-value="0" style:font-weight-asian="normal" style:language-complex="ar" style:country-complex="SA" style:font-weight-complex="normal"/>
    </style:style>
    <style:style style:name="T109" style:family="text">
      <style:text-properties style:use-window-font-color="true" loext:opacity="0%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10" style:family="text">
      <style:text-properties style:use-window-font-color="true" loext:opacity="0%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language-complex="ar" style:country-complex="SA" style:font-weight-complex="bold"/>
    </style:style>
    <style:style style:name="T111" style:family="text">
      <style:text-properties style:use-window-font-color="true" loext:opacity="0%" style:text-underline-style="none" style:font-name-complex="Times New Roman"/>
    </style:style>
    <style:style style:name="T112" style:family="text">
      <style:text-properties style:use-window-font-color="true" loext:opacity="0%" style:text-underline-style="none" officeooo:rsid="01246119" style:font-name-complex="Times New Roman"/>
    </style:style>
    <style:style style:name="T113" style:family="text">
      <style:text-properties style:use-window-font-color="true" loext:opacity="0%" style:text-underline-style="none" officeooo:rsid="01255bb6" style:font-name-complex="Times New Roman"/>
    </style:style>
    <style:style style:name="T114" style:family="text">
      <style:text-properties style:use-window-font-color="true" loext:opacity="0%" style:font-name="Times New Roman" fo:font-size="12pt" fo:font-weight="normal" officeooo:rsid="0185ae5a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use-window-font-color="true" loext:opacity="0%" style:font-name="Times New Roman" fo:font-size="12pt" fo:font-weight="normal" officeooo:rsid="01a81869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use-window-font-color="true" loext:opacity="0%" style:font-name="Times New Roman" fo:font-size="12pt" fo:font-weight="normal" officeooo:rsid="01a858e5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use-window-font-color="true" loext:opacity="0%" style:font-name="Times New Roman" fo:font-size="12pt" fo:font-weight="normal" officeooo:rsid="01aa0e6f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use-window-font-color="true" loext:opacity="0%" style:font-name="Times New Roman" fo:font-size="12pt" fo:font-weight="bold" officeooo:rsid="0185ae5a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use-window-font-color="true" loext:opacity="0%" style:font-name="Times New Roman" fo:font-size="12pt" style:text-underline-style="none" fo:font-weight="bold" officeooo:rsid="0185ae5a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use-window-font-color="true" loext:opacity="0%" style:font-name="Times New Roman" fo:font-size="12pt" style:text-underline-style="none" fo:font-weight="bold" officeooo:rsid="0196fe2e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use-window-font-color="true" loext:opacity="0%" style:font-name="Times New Roman" fo:font-size="12pt" style:text-underline-style="none" fo:font-weight="bold" officeooo:rsid="00c94a30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use-window-font-color="true" loext:opacity="0%" style:font-name="Times New Roman" fo:font-size="12pt" style:text-underline-style="none" fo:font-weight="bold" officeooo:rsid="015fd8da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use-window-font-color="true" loext:opacity="0%" style:font-name="Times New Roman" fo:font-size="12pt" style:text-underline-style="none" fo:font-weight="normal" officeooo:rsid="0186cf04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use-window-font-color="true" loext:opacity="0%" style:font-name="Times New Roman" fo:font-size="12pt" style:text-underline-style="none" fo:font-weight="normal" officeooo:rsid="00c94a30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use-window-font-color="true" loext:opacity="0%" style:font-name="Times New Roman" fo:font-size="12pt" style:text-underline-style="none" fo:font-weight="normal" officeooo:rsid="01bb92be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use-window-font-color="true" loext:opacity="0%" style:font-name="Times New Roman" fo:font-size="12pt" style:text-underline-style="none" fo:font-weight="normal" officeooo:rsid="01bed009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use-window-font-color="true" loext:opacity="0%" style:font-name="Times New Roman" fo:font-size="12pt" fo:font-style="normal" fo:font-weight="bold" officeooo:rsid="0185ae5a" style:font-size-asian="12pt" style:font-style-asian="normal" style:font-weight-asian="bold" style:font-name-complex="Times New Roman" style:font-size-complex="12pt" style:font-weight-complex="bold"/>
    </style:style>
    <style:style style:name="T129" style:family="text">
      <style:text-properties style:use-window-font-color="true" loext:opacity="0%" style:font-name="Times New Roman" fo:font-size="12pt" fo:font-style="normal" fo:font-weight="normal" officeooo:rsid="0185ae5a" style:font-size-asian="12pt" style:font-style-asian="normal" style:font-weight-asian="normal" style:font-name-complex="Times New Roman" style:font-size-complex="12pt" style:font-weight-complex="normal"/>
    </style:style>
    <style:style style:name="T130" style:family="text">
      <style:text-properties style:use-window-font-color="true" loext:opacity="0%" style:font-name="Times New Roman" fo:font-size="12pt" fo:font-style="normal" fo:font-weight="normal" officeooo:rsid="01aa0e6f" style:font-size-asian="12pt" style:font-style-asian="normal" style:font-weight-asian="normal" style:font-name-complex="Times New Roman" style:font-size-complex="12pt" style:font-weight-complex="normal"/>
    </style:style>
    <style:style style:name="T131" style:family="text">
      <style:text-properties style:use-window-font-color="true" loext:opacity="0%" style:font-name="Times New Roman" fo:font-size="12pt" fo:font-style="normal" style:text-underline-style="none" fo:font-weight="bold" officeooo:rsid="0185ae5a" style:text-underline-mode="continuous" style:text-overline-mode="continuous" style:text-line-through-mode="continuous" style:letter-kerning="false" fo:background-color="#ffffff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fo:font-style="normal" style:text-underline-style="none" fo:font-weight="bold" officeooo:rsid="00c94a30" style:font-size-asian="12pt" style:font-style-asian="normal" style:font-weight-asian="bold" style:font-name-complex="Times New Roman" style:font-size-complex="12pt" style:font-weight-complex="bold"/>
    </style:style>
    <style:style style:name="T133" style:family="text">
      <style:text-properties style:use-window-font-color="true" loext:opacity="0%" style:font-name="Times New Roman" fo:font-size="12pt" fo:font-style="normal" style:text-underline-style="none" fo:font-weight="normal" officeooo:rsid="01b7cf99" style:text-underline-mode="continuous" style:text-overline-mode="continuous" style:text-line-through-mode="continuous" style:letter-kerning="false" fo:background-color="#ffffff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1pt" style:text-underline-style="none" fo:font-weight="bold" officeooo:rsid="01acf129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35" style:family="text">
      <style:text-properties style:use-window-font-color="true" loext:opacity="0%" officeooo:rsid="0068074d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36" style:family="text">
      <style:text-properties style:use-window-font-color="true" loext:opacity="0%" officeooo:rsid="01841170" style:text-underline-mode="continuous" style:text-overline-mode="continuous" style:text-line-through-mode="continuous" fo:background-color="#ffffff" loext:char-shading-value="0" style:font-name-asian="Arial" style:font-name-complex="Times New Roman"/>
    </style:style>
    <style:style style:name="T137" style:family="text">
      <style:text-properties style:use-window-font-color="true" loext:opacity="0%" fo:font-weight="normal" officeooo:rsid="0068074d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/>
    </style:style>
    <style:style style:name="T138" style:family="text">
      <style:text-properties style:use-window-font-color="true" loext:opacity="0%" fo:font-weight="normal" officeooo:rsid="01841170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/>
    </style:style>
    <style:style style:name="T139" style:family="text">
      <style:text-properties style:use-window-font-color="true" loext:opacity="0%" fo:font-style="normal" fo:font-weight="bold" style:font-style-asian="normal" style:font-weight-asian="bold" style:font-name-complex="Times New Roman" style:font-weight-complex="bold"/>
    </style:style>
    <style:style style:name="T140" style:family="text">
      <style:text-properties style:use-window-font-color="true" loext:opacity="0%" fo:font-style="normal" fo:font-weight="normal" style:font-style-asian="normal" style:font-weight-asian="normal" style:font-name-complex="Times New Roman" style:font-weight-complex="normal"/>
    </style:style>
    <style:style style:name="T141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142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14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44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45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46" style:family="text">
      <style:text-properties fo:font-size="13pt" style:text-underline-style="solid" style:text-underline-width="auto" style:text-underline-color="font-color" fo:font-weight="bold" officeooo:rsid="01a81869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14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8" style:family="text">
      <style:text-properties fo:font-size="13pt" style:text-underline-style="solid" style:text-underline-width="auto" style:text-underline-color="font-color" officeooo:rsid="0068074d" style:font-size-asian="13pt" style:font-size-complex="13pt"/>
    </style:style>
    <style:style style:name="T149" style:family="text">
      <style:text-properties fo:font-size="13pt" officeooo:rsid="0068074d" style:font-size-asian="13pt" style:font-size-complex="13pt"/>
    </style:style>
    <style:style style:name="T150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51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152" style:family="text">
      <style:text-properties style:font-name-asian="Arial" style:font-name-complex="Times New Roman"/>
    </style:style>
    <style:style style:name="T153" style:family="text">
      <style:text-properties fo:font-size="12pt" style:font-name-asian="Arial" style:font-size-asian="12pt" style:font-name-complex="Times New Roman" style:font-size-complex="12pt"/>
    </style:style>
    <style:style style:name="T154" style:family="text">
      <style:text-properties fo:font-size="12pt" style:text-underline-style="none" fo:font-weight="normal" officeooo:rsid="0068074d" style:font-size-asian="12pt" style:font-weight-asian="normal" style:font-size-complex="12pt" style:font-weight-complex="normal"/>
    </style:style>
    <style:style style:name="T155" style:family="text">
      <style:text-properties fo:font-size="12pt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56" style:family="text">
      <style:text-properties fo:font-size="12pt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language-complex="ar" style:country-complex="SA" style:font-weight-complex="normal"/>
    </style:style>
    <style:style style:name="T158" style:family="text">
      <style:text-properties fo:font-size="12pt" style:text-underline-style="solid" style:text-underline-width="auto" style:text-underline-color="font-color" fo:font-weight="normal" officeooo:rsid="01afc120" style:font-size-asian="12pt" style:font-weight-asian="normal" style:font-size-complex="12pt" style:language-complex="ar" style:country-complex="SA" style:font-weight-complex="normal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style:text-underline-style="none"/>
    </style:style>
    <style:style style:name="T161" style:family="text">
      <style:text-properties style:text-underline-style="none" fo:font-weight="bold" style:font-weight-asian="bold"/>
    </style:style>
    <style:style style:name="T162" style:family="text">
      <style:text-properties style:text-underline-style="none" fo:font-weight="bold" style:font-weight-asian="bold" style:font-weight-complex="bold"/>
    </style:style>
    <style:style style:name="T163" style:family="text">
      <style:text-properties style:text-underline-style="none" fo:font-weight="bold" officeooo:rsid="018152c0" style:font-weight-asian="bold" style:font-weight-complex="bold"/>
    </style:style>
    <style:style style:name="T164" style:family="text">
      <style:text-properties style:text-underline-style="none" fo:font-weight="bold" officeooo:rsid="01831b31" style:font-weight-asian="bold" style:font-weight-complex="bold"/>
    </style:style>
    <style:style style:name="T165" style:family="text">
      <style:text-properties style:text-underline-style="none" fo:font-weight="bold" officeooo:rsid="018af6a7" style:font-weight-asian="bold" style:font-weight-complex="bold"/>
    </style:style>
    <style:style style:name="T166" style:family="text">
      <style:text-properties style:text-underline-style="none" fo:font-weight="bold" officeooo:rsid="018cd189" style:font-weight-asian="bold" style:font-weight-complex="bold"/>
    </style:style>
    <style:style style:name="T167" style:family="text">
      <style:text-properties style:text-underline-style="none" fo:font-weight="bold" officeooo:rsid="018e6871" style:font-weight-asian="bold" style:font-weight-complex="bold"/>
    </style:style>
    <style:style style:name="T168" style:family="text">
      <style:text-properties style:text-underline-style="none" fo:font-weight="bold" officeooo:rsid="018e6e3e" style:font-weight-asian="bold" style:font-weight-complex="bold"/>
    </style:style>
    <style:style style:name="T169" style:family="text">
      <style:text-properties style:text-underline-style="none" fo:font-weight="bold" officeooo:rsid="01900aa0" style:font-weight-asian="bold" style:font-weight-complex="bold"/>
    </style:style>
    <style:style style:name="T170" style:family="text">
      <style:text-properties style:text-underline-style="none" fo:font-weight="bold" officeooo:rsid="01926db1" style:font-weight-asian="bold" style:font-weight-complex="bold"/>
    </style:style>
    <style:style style:name="T171" style:family="text">
      <style:text-properties style:text-underline-style="none" fo:font-weight="bold" officeooo:rsid="0193bd84" style:font-weight-asian="bold" style:font-weight-complex="bold"/>
    </style:style>
    <style:style style:name="T172" style:family="text">
      <style:text-properties style:text-underline-style="none" fo:font-weight="bold" officeooo:rsid="019442f3" style:font-weight-asian="bold" style:font-weight-complex="bold"/>
    </style:style>
    <style:style style:name="T173" style:family="text">
      <style:text-properties style:text-underline-style="none" fo:font-weight="bold" officeooo:rsid="01957004" style:font-weight-asian="bold" style:font-weight-complex="bold"/>
    </style:style>
    <style:style style:name="T174" style:family="text">
      <style:text-properties style:text-underline-style="none" fo:font-weight="bold" officeooo:rsid="01963785" style:font-weight-asian="bold" style:font-weight-complex="bold"/>
    </style:style>
    <style:style style:name="T175" style:family="text">
      <style:text-properties style:text-underline-style="none" fo:font-weight="bold" officeooo:rsid="0196fe2e" style:font-weight-asian="bold" style:font-weight-complex="bold"/>
    </style:style>
    <style:style style:name="T176" style:family="text">
      <style:text-properties style:text-underline-style="none" fo:font-weight="bold" officeooo:rsid="01982443" style:font-weight-asian="bold" style:font-weight-complex="bold"/>
    </style:style>
    <style:style style:name="T177" style:family="text">
      <style:text-properties style:text-underline-style="none" fo:font-weight="bold" officeooo:rsid="0198b0d8" style:font-weight-asian="bold" style:font-weight-complex="bold"/>
    </style:style>
    <style:style style:name="T178" style:family="text">
      <style:text-properties style:text-underline-style="none" fo:font-weight="bold" officeooo:rsid="019a9109" style:font-weight-asian="bold" style:font-weight-complex="bold"/>
    </style:style>
    <style:style style:name="T179" style:family="text">
      <style:text-properties style:text-underline-style="none" fo:font-weight="bold" officeooo:rsid="019b3264" style:font-weight-asian="bold" style:font-weight-complex="bold"/>
    </style:style>
    <style:style style:name="T180" style:family="text">
      <style:text-properties style:text-underline-style="none" fo:font-weight="bold" officeooo:rsid="01a0da6b" style:font-weight-asian="bold" style:font-weight-complex="bold"/>
    </style:style>
    <style:style style:name="T181" style:family="text">
      <style:text-properties style:text-underline-style="none" fo:font-weight="bold" officeooo:rsid="01a35a74" style:font-weight-asian="bold" style:font-weight-complex="bold"/>
    </style:style>
    <style:style style:name="T182" style:family="text">
      <style:text-properties style:text-underline-style="none" fo:font-weight="bold" officeooo:rsid="01a52949" style:font-weight-asian="bold" style:font-weight-complex="bold"/>
    </style:style>
    <style:style style:name="T183" style:family="text">
      <style:text-properties style:text-underline-style="none" fo:font-weight="bold" officeooo:rsid="01abba9e" style:font-weight-asian="bold" style:font-weight-complex="bold"/>
    </style:style>
    <style:style style:name="T184" style:family="text">
      <style:text-properties style:text-underline-style="none" fo:font-weight="bold" officeooo:rsid="01acf129" style:font-weight-asian="bold" style:font-weight-complex="bold"/>
    </style:style>
    <style:style style:name="T185" style:family="text">
      <style:text-properties style:text-underline-style="none" fo:font-weight="bold" officeooo:rsid="01911129" style:font-weight-asian="bold" style:font-weight-complex="bold"/>
    </style:style>
    <style:style style:name="T186" style:family="text">
      <style:text-properties style:text-underline-style="none" fo:font-weight="bold" officeooo:rsid="01adc1cb" style:font-weight-asian="bold" style:font-weight-complex="bold"/>
    </style:style>
    <style:style style:name="T187" style:family="text">
      <style:text-properties style:text-underline-style="none" fo:font-weight="bold" officeooo:rsid="01afc120" style:font-weight-asian="bold" style:font-weight-complex="bold"/>
    </style:style>
    <style:style style:name="T188" style:family="text">
      <style:text-properties style:text-underline-style="none" fo:font-weight="bold" officeooo:rsid="01b0d591" style:font-weight-asian="bold" style:font-weight-complex="bold"/>
    </style:style>
    <style:style style:name="T189" style:family="text">
      <style:text-properties style:text-underline-style="none" fo:font-weight="bold" officeooo:rsid="0176ba99" style:font-weight-asian="bold" style:font-weight-complex="bold"/>
    </style:style>
    <style:style style:name="T190" style:family="text">
      <style:text-properties style:text-underline-style="none" fo:font-weight="bold" officeooo:rsid="017b9282" style:font-weight-asian="bold" style:font-weight-complex="bold"/>
    </style:style>
    <style:style style:name="T191" style:family="text">
      <style:text-properties style:text-underline-style="none" fo:font-weight="bold" officeooo:rsid="0161437d" style:font-weight-asian="bold" style:font-weight-complex="bold"/>
    </style:style>
    <style:style style:name="T192" style:family="text">
      <style:text-properties style:text-underline-style="none" fo:font-weight="bold" officeooo:rsid="0162aead" style:font-weight-asian="bold" style:font-weight-complex="bold"/>
    </style:style>
    <style:style style:name="T193" style:family="text">
      <style:text-properties style:text-underline-style="none" fo:font-weight="bold" officeooo:rsid="017d627d" style:font-weight-asian="bold" style:font-weight-complex="bold"/>
    </style:style>
    <style:style style:name="T194" style:family="text">
      <style:text-properties style:text-underline-style="none" fo:font-weight="bold" officeooo:rsid="017ddb70" style:font-weight-asian="bold" style:font-weight-complex="bold"/>
    </style:style>
    <style:style style:name="T195" style:family="text">
      <style:text-properties style:text-underline-style="none" fo:font-weight="bold" officeooo:rsid="01255bb6" style:font-weight-asian="bold" style:font-weight-complex="bold"/>
    </style:style>
    <style:style style:name="T196" style:family="text">
      <style:text-properties style:text-underline-style="none" fo:font-weight="bold" officeooo:rsid="0152beac" style:font-weight-asian="bold" style:font-weight-complex="bold"/>
    </style:style>
    <style:style style:name="T197" style:family="text">
      <style:text-properties style:text-underline-style="none" fo:font-weight="bold" officeooo:rsid="01c23421" style:font-weight-asian="bold" style:font-weight-complex="bold"/>
    </style:style>
    <style:style style:name="T198" style:family="text">
      <style:text-properties style:text-underline-style="none" fo:font-weight="bold" officeooo:rsid="01c24066" style:font-weight-asian="bold" style:font-weight-complex="bold"/>
    </style:style>
    <style:style style:name="T199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200" style:family="text">
      <style:text-properties style:text-underline-style="none" fo:font-weight="normal" style:font-weight-asian="normal"/>
    </style:style>
    <style:style style:name="T201" style:family="text">
      <style:text-properties style:text-underline-style="none" fo:font-weight="normal" officeooo:rsid="0068074d" style:font-weight-asian="normal"/>
    </style:style>
    <style:style style:name="T202" style:family="text">
      <style:text-properties style:text-underline-style="none" fo:font-weight="normal" officeooo:rsid="017cca1e" style:font-weight-asian="normal"/>
    </style:style>
    <style:style style:name="T203" style:family="text">
      <style:text-properties style:text-underline-style="none" fo:font-weight="normal" officeooo:rsid="018152c0" style:font-weight-asian="normal"/>
    </style:style>
    <style:style style:name="T204" style:family="text">
      <style:text-properties style:text-underline-style="none" fo:font-weight="normal" officeooo:rsid="01831b31" style:font-weight-asian="normal"/>
    </style:style>
    <style:style style:name="T205" style:family="text">
      <style:text-properties style:text-underline-style="none" fo:font-weight="normal" officeooo:rsid="018362f7" style:font-weight-asian="normal"/>
    </style:style>
    <style:style style:name="T206" style:family="text">
      <style:text-properties style:text-underline-style="none" fo:font-weight="normal" officeooo:rsid="01841170" style:font-weight-asian="normal"/>
    </style:style>
    <style:style style:name="T207" style:family="text">
      <style:text-properties style:text-underline-style="none" fo:font-weight="normal" officeooo:rsid="018af6a7" style:font-weight-asian="normal"/>
    </style:style>
    <style:style style:name="T208" style:family="text">
      <style:text-properties style:text-underline-style="none" fo:font-weight="normal" officeooo:rsid="018cd189" style:font-weight-asian="normal"/>
    </style:style>
    <style:style style:name="T209" style:family="text">
      <style:text-properties style:text-underline-style="none" fo:font-weight="normal" officeooo:rsid="018e6871" style:font-weight-asian="normal"/>
    </style:style>
    <style:style style:name="T210" style:family="text">
      <style:text-properties style:text-underline-style="none" fo:font-weight="normal" officeooo:rsid="018e6e3e" style:font-weight-asian="normal"/>
    </style:style>
    <style:style style:name="T211" style:family="text">
      <style:text-properties style:text-underline-style="none" fo:font-weight="normal" officeooo:rsid="01900aa0" style:font-weight-asian="normal"/>
    </style:style>
    <style:style style:name="T212" style:family="text">
      <style:text-properties style:text-underline-style="none" fo:font-weight="normal" officeooo:rsid="01905509" style:font-weight-asian="normal"/>
    </style:style>
    <style:style style:name="T213" style:family="text">
      <style:text-properties style:text-underline-style="none" fo:font-weight="normal" officeooo:rsid="01911129" style:font-weight-asian="normal"/>
    </style:style>
    <style:style style:name="T214" style:family="text">
      <style:text-properties style:text-underline-style="none" fo:font-weight="normal" officeooo:rsid="01926db1" style:font-weight-asian="normal"/>
    </style:style>
    <style:style style:name="T215" style:family="text">
      <style:text-properties style:text-underline-style="none" fo:font-weight="normal" officeooo:rsid="0193bd84" style:font-weight-asian="normal"/>
    </style:style>
    <style:style style:name="T216" style:family="text">
      <style:text-properties style:text-underline-style="none" fo:font-weight="normal" officeooo:rsid="019442f3" style:font-weight-asian="normal"/>
    </style:style>
    <style:style style:name="T217" style:family="text">
      <style:text-properties style:text-underline-style="none" fo:font-weight="normal" officeooo:rsid="01957004" style:font-weight-asian="normal"/>
    </style:style>
    <style:style style:name="T218" style:family="text">
      <style:text-properties style:text-underline-style="none" fo:font-weight="normal" officeooo:rsid="0195db83" style:font-weight-asian="normal"/>
    </style:style>
    <style:style style:name="T219" style:family="text">
      <style:text-properties style:text-underline-style="none" fo:font-weight="normal" officeooo:rsid="01963202" style:font-weight-asian="normal"/>
    </style:style>
    <style:style style:name="T220" style:family="text">
      <style:text-properties style:text-underline-style="none" fo:font-weight="normal" officeooo:rsid="01963785" style:font-weight-asian="normal"/>
    </style:style>
    <style:style style:name="T221" style:family="text">
      <style:text-properties style:text-underline-style="none" fo:font-weight="normal" officeooo:rsid="0196fe2e" style:font-weight-asian="normal"/>
    </style:style>
    <style:style style:name="T222" style:family="text">
      <style:text-properties style:text-underline-style="none" fo:font-weight="normal" officeooo:rsid="01982443" style:font-weight-asian="normal"/>
    </style:style>
    <style:style style:name="T223" style:family="text">
      <style:text-properties style:text-underline-style="none" fo:font-weight="normal" officeooo:rsid="0198b0d8" style:font-weight-asian="normal"/>
    </style:style>
    <style:style style:name="T224" style:family="text">
      <style:text-properties style:text-underline-style="none" fo:font-weight="normal" officeooo:rsid="019a9109" style:font-weight-asian="normal"/>
    </style:style>
    <style:style style:name="T225" style:family="text">
      <style:text-properties style:text-underline-style="none" fo:font-weight="normal" officeooo:rsid="019b3264" style:font-weight-asian="normal"/>
    </style:style>
    <style:style style:name="T226" style:family="text">
      <style:text-properties style:text-underline-style="none" fo:font-weight="normal" officeooo:rsid="019cad7b" style:font-weight-asian="normal"/>
    </style:style>
    <style:style style:name="T227" style:family="text">
      <style:text-properties style:text-underline-style="none" fo:font-weight="normal" officeooo:rsid="019e7d65" style:font-weight-asian="normal"/>
    </style:style>
    <style:style style:name="T228" style:family="text">
      <style:text-properties style:text-underline-style="none" fo:font-weight="normal" officeooo:rsid="019f1134" style:font-weight-asian="normal"/>
    </style:style>
    <style:style style:name="T229" style:family="text">
      <style:text-properties style:text-underline-style="none" fo:font-weight="normal" officeooo:rsid="01a0da6b" style:font-weight-asian="normal"/>
    </style:style>
    <style:style style:name="T230" style:family="text">
      <style:text-properties style:text-underline-style="none" fo:font-weight="normal" officeooo:rsid="01a27ee8" style:font-weight-asian="normal"/>
    </style:style>
    <style:style style:name="T231" style:family="text">
      <style:text-properties style:text-underline-style="none" fo:font-weight="normal" officeooo:rsid="01a35a74" style:font-weight-asian="normal"/>
    </style:style>
    <style:style style:name="T232" style:family="text">
      <style:text-properties style:text-underline-style="none" fo:font-weight="normal" officeooo:rsid="01a37290" style:font-weight-asian="normal"/>
    </style:style>
    <style:style style:name="T233" style:family="text">
      <style:text-properties style:text-underline-style="none" fo:font-weight="normal" officeooo:rsid="01a52949" style:font-weight-asian="normal"/>
    </style:style>
    <style:style style:name="T234" style:family="text">
      <style:text-properties style:text-underline-style="none" fo:font-weight="normal" officeooo:rsid="01a5e256" style:font-weight-asian="normal"/>
    </style:style>
    <style:style style:name="T235" style:family="text">
      <style:text-properties style:text-underline-style="none" fo:font-weight="normal" style:font-weight-asian="normal" style:font-weight-complex="normal"/>
    </style:style>
    <style:style style:name="T236" style:family="text">
      <style:text-properties style:text-underline-style="none" fo:font-weight="normal" officeooo:rsid="0068074d" style:font-weight-asian="normal" style:font-weight-complex="normal"/>
    </style:style>
    <style:style style:name="T237" style:family="text">
      <style:text-properties style:text-underline-style="none" fo:font-weight="normal" officeooo:rsid="01acf129" style:font-weight-asian="normal"/>
    </style:style>
    <style:style style:name="T238" style:family="text">
      <style:text-properties style:text-underline-style="none" fo:font-weight="normal" officeooo:rsid="0175a6c2" style:font-weight-asian="normal"/>
    </style:style>
    <style:style style:name="T239" style:family="text">
      <style:text-properties style:text-underline-style="none" fo:font-weight="normal" officeooo:rsid="0176ba99" style:font-weight-asian="normal"/>
    </style:style>
    <style:style style:name="T240" style:family="text">
      <style:text-properties style:text-underline-style="none" fo:font-weight="normal" officeooo:rsid="0160a964" style:font-weight-asian="normal"/>
    </style:style>
    <style:style style:name="T241" style:family="text">
      <style:text-properties style:text-underline-style="none" fo:font-weight="normal" officeooo:rsid="0160c04e" style:font-weight-asian="normal"/>
    </style:style>
    <style:style style:name="T242" style:family="text">
      <style:text-properties style:text-underline-style="none" fo:font-weight="normal" officeooo:rsid="0161437d" style:font-weight-asian="normal"/>
    </style:style>
    <style:style style:name="T243" style:family="text">
      <style:text-properties style:text-underline-style="none" fo:font-weight="normal" officeooo:rsid="017d627d" style:font-weight-asian="normal"/>
    </style:style>
    <style:style style:name="T244" style:family="text">
      <style:text-properties style:text-underline-style="none" fo:font-weight="normal" officeooo:rsid="0162aead" style:font-weight-asian="normal"/>
    </style:style>
    <style:style style:name="T245" style:family="text">
      <style:text-properties style:text-underline-style="none" fo:font-weight="normal" officeooo:rsid="015b1188" style:font-weight-asian="normal"/>
    </style:style>
    <style:style style:name="T246" style:family="text">
      <style:text-properties style:text-underline-style="none" fo:font-weight="normal" officeooo:rsid="01666ea4" style:font-weight-asian="normal"/>
    </style:style>
    <style:style style:name="T247" style:family="text">
      <style:text-properties style:text-underline-style="none" fo:font-weight="normal" officeooo:rsid="0162700d" style:font-weight-asian="normal"/>
    </style:style>
    <style:style style:name="T248" style:family="text">
      <style:text-properties style:text-underline-style="none" fo:font-weight="normal" officeooo:rsid="01246119" style:font-weight-asian="normal"/>
    </style:style>
    <style:style style:name="T249" style:family="text">
      <style:text-properties style:text-underline-style="none" fo:font-weight="normal" officeooo:rsid="01255bb6" style:font-weight-asian="normal"/>
    </style:style>
    <style:style style:name="T250" style:family="text">
      <style:text-properties style:text-underline-style="none" fo:font-weight="normal" officeooo:rsid="0130624d" style:font-weight-asian="normal"/>
    </style:style>
    <style:style style:name="T251" style:family="text">
      <style:text-properties style:text-underline-style="none" fo:font-weight="normal" officeooo:rsid="0152beac" style:font-weight-asian="normal"/>
    </style:style>
    <style:style style:name="T252" style:family="text">
      <style:text-properties style:text-underline-style="none" fo:font-weight="normal" officeooo:rsid="017fdf1a" style:font-weight-asian="normal"/>
    </style:style>
    <style:style style:name="T253" style:family="text">
      <style:text-properties style:text-underline-style="none" fo:font-weight="normal" officeooo:rsid="015dd7cb" style:font-weight-asian="normal"/>
    </style:style>
    <style:style style:name="T254" style:family="text">
      <style:text-properties style:text-underline-style="none" fo:font-weight="normal" officeooo:rsid="015d3659" style:font-weight-asian="normal"/>
    </style:style>
    <style:style style:name="T255" style:family="text">
      <style:text-properties style:text-underline-style="none" fo:font-weight="normal" officeooo:rsid="015dff1d" style:font-weight-asian="normal"/>
    </style:style>
    <style:style style:name="T256" style:family="text">
      <style:text-properties style:text-underline-style="none" fo:font-weight="normal" officeooo:rsid="01c24066" style:font-weight-asian="normal"/>
    </style:style>
    <style:style style:name="T257" style:family="text">
      <style:text-properties style:text-underline-style="none" officeooo:rsid="0068074d"/>
    </style:style>
    <style:style style:name="T258" style:family="text">
      <style:text-properties style:text-underline-style="none" officeooo:rsid="017cca1e"/>
    </style:style>
    <style:style style:name="T259" style:family="text">
      <style:text-properties style:text-underline-style="none" officeooo:rsid="018152c0"/>
    </style:style>
    <style:style style:name="T260" style:family="text">
      <style:text-properties style:text-underline-style="none" officeooo:rsid="01831b31"/>
    </style:style>
    <style:style style:name="T261" style:family="text">
      <style:text-properties style:text-underline-style="none" officeooo:rsid="018362f7"/>
    </style:style>
    <style:style style:name="T262" style:family="text">
      <style:text-properties style:text-underline-style="none" officeooo:rsid="01841170"/>
    </style:style>
    <style:style style:name="T263" style:family="text">
      <style:text-properties style:text-underline-style="none" officeooo:rsid="018af6a7"/>
    </style:style>
    <style:style style:name="T264" style:family="text">
      <style:text-properties style:text-underline-style="none" officeooo:rsid="018cd189"/>
    </style:style>
    <style:style style:name="T265" style:family="text">
      <style:text-properties style:text-underline-style="none" officeooo:rsid="018e6871"/>
    </style:style>
    <style:style style:name="T266" style:family="text">
      <style:text-properties style:text-underline-style="none" officeooo:rsid="018e6e3e"/>
    </style:style>
    <style:style style:name="T267" style:family="text">
      <style:text-properties style:text-underline-style="none" officeooo:rsid="01900aa0"/>
    </style:style>
    <style:style style:name="T268" style:family="text">
      <style:text-properties style:text-underline-style="none" officeooo:rsid="01905509"/>
    </style:style>
    <style:style style:name="T269" style:family="text">
      <style:text-properties style:text-underline-style="none" officeooo:rsid="01911129"/>
    </style:style>
    <style:style style:name="T270" style:family="text">
      <style:text-properties style:text-underline-style="none" officeooo:rsid="01926db1"/>
    </style:style>
    <style:style style:name="T271" style:family="text">
      <style:text-properties style:text-underline-style="none" officeooo:rsid="0193bd84"/>
    </style:style>
    <style:style style:name="T272" style:family="text">
      <style:text-properties style:text-underline-style="none" officeooo:rsid="019442f3"/>
    </style:style>
    <style:style style:name="T273" style:family="text">
      <style:text-properties style:text-underline-style="none" officeooo:rsid="01957004"/>
    </style:style>
    <style:style style:name="T274" style:family="text">
      <style:text-properties style:text-underline-style="none" officeooo:rsid="0195db83"/>
    </style:style>
    <style:style style:name="T275" style:family="text">
      <style:text-properties style:text-underline-style="none" officeooo:rsid="01963202"/>
    </style:style>
    <style:style style:name="T276" style:family="text">
      <style:text-properties style:text-underline-style="none" officeooo:rsid="01963785"/>
    </style:style>
    <style:style style:name="T277" style:family="text">
      <style:text-properties style:text-underline-style="none" officeooo:rsid="0196fe2e"/>
    </style:style>
    <style:style style:name="T278" style:family="text">
      <style:text-properties style:text-underline-style="none" officeooo:rsid="01982443"/>
    </style:style>
    <style:style style:name="T279" style:family="text">
      <style:text-properties style:text-underline-style="none" officeooo:rsid="0198b0d8"/>
    </style:style>
    <style:style style:name="T280" style:family="text">
      <style:text-properties style:text-underline-style="none" officeooo:rsid="019a9109"/>
    </style:style>
    <style:style style:name="T281" style:family="text">
      <style:text-properties style:text-underline-style="none" officeooo:rsid="019b3264"/>
    </style:style>
    <style:style style:name="T282" style:family="text">
      <style:text-properties style:text-underline-style="none" officeooo:rsid="019cad7b"/>
    </style:style>
    <style:style style:name="T283" style:family="text">
      <style:text-properties style:text-underline-style="none" officeooo:rsid="019e7d65"/>
    </style:style>
    <style:style style:name="T284" style:family="text">
      <style:text-properties style:text-underline-style="none" officeooo:rsid="019f1134"/>
    </style:style>
    <style:style style:name="T285" style:family="text">
      <style:text-properties style:text-underline-style="none" officeooo:rsid="01a0da6b"/>
    </style:style>
    <style:style style:name="T286" style:family="text">
      <style:text-properties style:text-underline-style="none" officeooo:rsid="01a27ee8"/>
    </style:style>
    <style:style style:name="T287" style:family="text">
      <style:text-properties style:text-underline-style="none" officeooo:rsid="01a35a74"/>
    </style:style>
    <style:style style:name="T288" style:family="text">
      <style:text-properties style:text-underline-style="none" officeooo:rsid="01a37290"/>
    </style:style>
    <style:style style:name="T289" style:family="text">
      <style:text-properties style:text-underline-style="none" officeooo:rsid="01a52949"/>
    </style:style>
    <style:style style:name="T290" style:family="text">
      <style:text-properties style:text-underline-style="none" officeooo:rsid="01a5e256"/>
    </style:style>
    <style:style style:name="T291" style:family="text">
      <style:text-properties style:text-underline-style="none" style:font-name-complex="Arial"/>
    </style:style>
    <style:style style:name="T292" style:family="text">
      <style:text-properties style:text-underline-style="none" officeooo:rsid="01a5e256" style:font-name-complex="Arial"/>
    </style:style>
    <style:style style:name="T293" style:family="text">
      <style:text-properties style:text-underline-style="none" officeooo:rsid="01abba9e"/>
    </style:style>
    <style:style style:name="T294" style:family="text">
      <style:text-properties style:text-underline-style="none" officeooo:rsid="01abba9e" fo:background-color="transparent" loext:char-shading-value="0"/>
    </style:style>
    <style:style style:name="T295" style:family="text">
      <style:text-properties style:text-underline-style="none" officeooo:rsid="01b25b5d" fo:background-color="transparent" loext:char-shading-value="0"/>
    </style:style>
    <style:style style:name="T296" style:family="text">
      <style:text-properties style:text-underline-style="none" officeooo:rsid="0175a6c2"/>
    </style:style>
    <style:style style:name="T297" style:family="text">
      <style:text-properties style:text-underline-style="none" officeooo:rsid="0176ba99"/>
    </style:style>
    <style:style style:name="T298" style:family="text">
      <style:text-properties style:text-underline-style="none" officeooo:rsid="0160a964"/>
    </style:style>
    <style:style style:name="T299" style:family="text">
      <style:text-properties style:text-underline-style="none" officeooo:rsid="0160c04e"/>
    </style:style>
    <style:style style:name="T300" style:family="text">
      <style:text-properties style:text-underline-style="none" officeooo:rsid="0161437d"/>
    </style:style>
    <style:style style:name="T301" style:family="text">
      <style:text-properties style:text-underline-style="none" officeooo:rsid="0162aead"/>
    </style:style>
    <style:style style:name="T302" style:family="text">
      <style:text-properties style:text-underline-style="none" officeooo:rsid="015b1188"/>
    </style:style>
    <style:style style:name="T303" style:family="text">
      <style:text-properties style:text-underline-style="none" officeooo:rsid="01666ea4"/>
    </style:style>
    <style:style style:name="T304" style:family="text">
      <style:text-properties style:text-underline-style="none" officeooo:rsid="0162700d"/>
    </style:style>
    <style:style style:name="T305" style:family="text">
      <style:text-properties style:text-underline-style="none" officeooo:rsid="015dff1d"/>
    </style:style>
    <style:style style:name="T306" style:family="text">
      <style:text-properties style:text-underline-style="none" fo:background-color="#ffff00" loext:char-shading-value="0"/>
    </style:style>
    <style:style style:name="T307" style:family="text">
      <style:text-properties style:text-underline-style="none" officeooo:rsid="01c17fd4"/>
    </style:style>
    <style:style style:name="T308" style:family="text">
      <style:text-properties officeooo:rsid="0068074d"/>
    </style:style>
    <style:style style:name="T309" style:family="text">
      <style:text-properties officeooo:rsid="00e4e3a7"/>
    </style:style>
    <style:style style:name="T310" style:family="text">
      <style:text-properties fo:font-weight="normal" style:font-weight-asian="normal"/>
    </style:style>
    <style:style style:name="T311" style:family="text">
      <style:text-properties fo:font-weight="normal" officeooo:rsid="017b336e" style:font-weight-asian="normal"/>
    </style:style>
    <style:style style:name="T312" style:family="text">
      <style:text-properties fo:font-weight="normal" style:font-weight-asian="normal" style:font-weight-complex="normal"/>
    </style:style>
    <style:style style:name="T313" style:family="text">
      <style:text-properties fo:font-weight="normal" officeooo:rsid="01c23421" fo:background-color="#ffff00" loext:char-shading-value="0" style:font-weight-asian="normal" style:font-weight-complex="normal"/>
    </style:style>
    <style:style style:name="T314" style:family="text">
      <style:text-properties fo:font-weight="normal" officeooo:rsid="01c23421" style:letter-kerning="true" fo:background-color="#ffff00" loext:char-shading-value="0" style:font-name-asian="01" style:language-asian="zh" style:country-asian="CN" style:font-weight-asian="normal" style:language-complex="hi" style:country-complex="IN" style:font-weight-complex="normal"/>
    </style:style>
    <style:style style:name="T315" style:family="text">
      <style:text-properties officeooo:rsid="0116104e"/>
    </style:style>
    <style:style style:name="T316" style:family="text">
      <style:text-properties officeooo:rsid="011f3afa"/>
    </style:style>
    <style:style style:name="T317" style:family="text">
      <style:text-properties officeooo:rsid="012006c6"/>
    </style:style>
    <style:style style:name="T318" style:family="text">
      <style:text-properties officeooo:rsid="00692293" style:letter-kerning="true" style:language-complex="en" style:country-complex="US"/>
    </style:style>
    <style:style style:name="T319" style:family="text">
      <style:text-properties officeooo:rsid="0130624d" style:letter-kerning="true" style:language-complex="en" style:country-complex="US"/>
    </style:style>
    <style:style style:name="T320" style:family="text">
      <style:text-properties fo:font-weight="bold" style:font-weight-asian="bold"/>
    </style:style>
    <style:style style:name="T321" style:family="text">
      <style:text-properties fo:font-weight="bold" style:font-weight-asian="bold" style:font-weight-complex="bold"/>
    </style:style>
    <style:style style:name="T322" style:family="text">
      <style:text-properties fo:font-weight="bold" officeooo:rsid="017b336e" style:font-weight-asian="bold" style:font-weight-complex="bold"/>
    </style:style>
    <style:style style:name="T323" style:family="text">
      <style:text-properties officeooo:rsid="017af83d"/>
    </style:style>
    <style:style style:name="T324" style:family="text">
      <style:text-properties officeooo:rsid="017b336e"/>
    </style:style>
    <style:style style:name="T325" style:family="text">
      <style:text-properties fo:font-size="11pt" style:text-underline-style="none" fo:font-weight="bold" style:font-size-asian="11pt" style:font-weight-asian="bold" style:font-size-complex="11pt"/>
    </style:style>
    <style:style style:name="T326" style:family="text">
      <style:text-properties fo:font-size="11pt" style:text-underline-style="none" fo:font-weight="normal" style:font-size-asian="11pt" style:font-weight-asian="normal" style:font-size-complex="11pt"/>
    </style:style>
    <style:style style:name="T327" style:family="text">
      <style:text-properties fo:font-size="11pt" style:text-underline-style="none" fo:font-weight="normal" officeooo:rsid="0068074d" style:font-size-asian="11pt" style:font-weight-asian="normal" style:font-size-complex="11pt"/>
    </style:style>
    <style:style style:name="T328" style:family="text">
      <style:text-properties fo:font-size="11pt" style:text-underline-style="none" fo:font-weight="normal" officeooo:rsid="018362f7" style:font-size-asian="11pt" style:font-weight-asian="normal" style:font-size-complex="11pt"/>
    </style:style>
    <style:style style:name="T329" style:family="text">
      <style:text-properties fo:font-size="11pt" style:text-underline-style="none" fo:font-weight="normal" officeooo:rsid="0068074d" style:font-size-asian="11pt" style:font-weight-asian="normal" style:font-size-complex="11pt" style:font-weight-complex="normal"/>
    </style:style>
    <style:style style:name="T330" style:family="text">
      <style:text-properties fo:font-size="11pt" style:text-underline-style="none" fo:font-weight="normal" officeooo:rsid="01911129" style:font-size-asian="11pt" style:font-weight-asian="normal" style:font-size-complex="11pt"/>
    </style:style>
    <style:style style:name="T331" style:family="text">
      <style:text-properties fo:font-size="11pt" style:text-underline-style="none" style:font-size-asian="11pt" style:font-size-complex="11pt"/>
    </style:style>
    <style:style style:name="T332" style:family="text">
      <style:text-properties fo:font-size="11pt" style:text-underline-style="none" officeooo:rsid="0068074d" style:font-size-asian="11pt" style:font-size-complex="11pt"/>
    </style:style>
    <style:style style:name="T333" style:family="text">
      <style:text-properties fo:font-size="11pt" style:text-underline-style="none" officeooo:rsid="01afc120" style:font-size-asian="11pt" style:font-size-complex="11pt"/>
    </style:style>
    <style:style style:name="T334" style:family="text">
      <style:text-properties fo:font-size="11pt" style:font-size-asian="11pt" style:font-size-complex="11pt"/>
    </style:style>
    <style:style style:name="T335" style:family="text">
      <style:text-properties fo:font-size="11pt" officeooo:rsid="00e4e3a7" style:font-size-asian="11pt" style:font-size-complex="11pt"/>
    </style:style>
    <style:style style:name="T336" style:family="text">
      <style:text-properties fo:font-size="11pt" officeooo:rsid="0068074d" style:font-size-asian="11pt" style:font-size-complex="11pt"/>
    </style:style>
    <style:style style:name="T337" style:family="text">
      <style:text-properties fo:font-size="11pt" officeooo:rsid="0116104e" style:font-size-asian="11pt" style:font-size-complex="11pt"/>
    </style:style>
    <style:style style:name="T338" style:family="text">
      <style:text-properties fo:font-size="11pt" style:font-name-asian="Arial" style:font-size-asian="11pt" style:font-name-complex="Times New Roman" style:font-size-complex="11pt"/>
    </style:style>
    <style:style style:name="T339" style:family="text">
      <style:text-properties fo:font-size="11pt" fo:font-weight="normal" style:font-size-asian="11pt" style:font-weight-asian="normal" style:font-size-complex="11pt"/>
    </style:style>
    <style:style style:name="T340" style:family="text">
      <style:text-properties fo:font-size="11pt" fo:font-weight="normal" style:font-size-asian="11pt" style:font-weight-asian="normal" style:font-size-complex="11pt" style:font-weight-complex="normal"/>
    </style:style>
    <style:style style:name="T341" style:family="text">
      <style:text-properties fo:font-size="11pt" fo:font-weight="normal" officeooo:rsid="01b7cf99" style:font-size-asian="11pt" style:font-weight-asian="normal" style:font-size-complex="11pt" style:font-weight-complex="normal"/>
    </style:style>
    <style:style style:name="T342" style:family="text">
      <style:text-properties officeooo:rsid="018362f7"/>
    </style:style>
    <style:style style:name="T343" style:family="text">
      <style:text-properties officeooo:rsid="018998d6"/>
    </style:style>
    <style:style style:name="T34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5" style:family="text">
      <style:text-properties fo:font-style="normal" style:font-style-asian="normal"/>
    </style:style>
    <style:style style:name="T346" style:family="text">
      <style:text-properties fo:font-style="normal" officeooo:rsid="00c94a30" style:font-style-asian="normal"/>
    </style:style>
    <style:style style:name="T347" style:family="text">
      <style:text-properties fo:font-style="normal" fo:font-weight="normal" style:font-style-asian="normal" style:font-weight-asian="normal" style:font-weight-complex="normal"/>
    </style:style>
    <style:style style:name="T34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language-complex="ar" style:country-complex="SA" style:font-style-complex="normal" style:font-weight-complex="normal"/>
    </style:style>
    <style:style style:name="T349" style:family="text">
      <style:text-properties officeooo:rsid="01a37290"/>
    </style:style>
    <style:style style:name="T350" style:family="text">
      <style:text-properties fo:color="#000000" loext:opacity="100%" style:font-name="Times New Roman"/>
    </style:style>
    <style:style style:name="T351" style:family="text">
      <style:text-properties fo:color="#000000" loext:opacity="100%" style:font-name="Times New Roman" fo:font-size="12pt" style:font-size-asian="12pt" style:font-size-complex="12pt"/>
    </style:style>
    <style:style style:name="T352" style:family="text">
      <style:text-properties fo:color="#000000" loext:opacity="100%" style:font-name="Times New Roman" fo:font-size="12pt" fo:font-weight="normal" officeooo:rsid="0185ae5a" style:font-size-asian="12pt" style:font-weight-asian="normal" style:font-name-complex="Times New Roman" style:font-size-complex="12pt" style:font-weight-complex="normal"/>
    </style:style>
    <style:style style:name="T353" style:family="text">
      <style:text-properties fo:color="#000000" loext:opacity="100%" style:font-name="Times New Roman" fo:font-size="12pt" fo:font-weight="normal" officeooo:rsid="01aa0e6f" style:font-size-asian="12pt" style:font-weight-asian="normal" style:font-name-complex="Times New Roman" style:font-size-complex="12pt" style:font-weight-complex="normal"/>
    </style:style>
    <style:style style:name="T354" style:family="text">
      <style:text-properties fo:color="#000000" loext:opacity="100%" style:font-name="Times New Roman" fo:font-size="12pt" officeooo:rsid="01aa0e6f" style:letter-kerning="true" style:font-name-asian="Lucida Sans Unicode" style:font-size-asian="12pt" style:font-name-complex="Tahoma" style:font-size-complex="12pt" style:language-complex="en" style:country-complex="US"/>
    </style:style>
    <style:style style:name="T355" style:family="text">
      <style:text-properties fo:color="#000000" loext:opacity="100%" style:font-name="Times New Roman" fo:font-size="12pt" officeooo:rsid="01bb3512" style:letter-kerning="true" fo:background-color="#ffff00" loext:char-shading-value="0" style:font-name-asian="Lucida Sans Unicode" style:font-size-asian="12pt" style:font-name-complex="Tahoma" style:font-size-complex="12pt" style:language-complex="en" style:country-complex="US"/>
    </style:style>
    <style:style style:name="T356" style:family="text">
      <style:text-properties fo:color="#000000" loext:opacity="100%" style:font-name="Times New Roman" fo:font-size="12pt" fo:font-style="normal" style:text-underline-style="none" fo:font-weight="normal" officeooo:rsid="0186cf04" style:letter-kerning="true" style:font-name-asian="Lucida Sans Unicode" style:font-size-asian="12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357" style:family="text">
      <style:text-properties fo:color="#000000" loext:opacity="100%" style:font-name="Times New Roman" fo:font-size="12pt" fo:font-style="normal" style:text-underline-style="none" fo:font-weight="normal" officeooo:rsid="014fe3a5" style:font-size-asian="12pt" style:font-style-asian="normal" style:font-weight-asian="normal" style:font-name-complex="Times New Roman" style:font-size-complex="12pt" style:font-weight-complex="normal"/>
    </style:style>
    <style:style style:name="T358" style:family="text">
      <style:text-properties fo:color="#000000" loext:opacity="100%" style:font-name="Times New Roman" fo:font-size="12pt" fo:font-style="normal" style:text-underline-style="none" fo:font-weight="normal" officeooo:rsid="01bb3512" style:font-size-asian="12pt" style:font-style-asian="normal" style:font-weight-asian="normal" style:font-name-complex="Times New Roman" style:font-size-complex="12pt" style:font-weight-complex="normal"/>
    </style:style>
    <style:style style:name="T359" style:family="text">
      <style:text-properties fo:color="#000000" loext:opacity="100%" style:font-name="Times New Roman" fo:font-size="12pt" fo:font-style="normal" style:text-underline-style="none" fo:font-weight="normal" officeooo:rsid="0186cf04" style:font-size-asian="12pt" style:font-style-asian="normal" style:font-weight-asian="normal" style:font-name-complex="Times New Roman" style:font-size-complex="12pt" style:font-weight-complex="normal"/>
    </style:style>
    <style:style style:name="T360" style:family="text">
      <style:text-properties fo:color="#000000" loext:opacity="100%" style:font-name="Times New Roman" officeooo:rsid="01b4f15d"/>
    </style:style>
    <style:style style:name="T361" style:family="text">
      <style:text-properties fo:color="#000000" loext:opacity="100%" fo:font-size="12pt" style:text-underline-style="solid" style:text-underline-width="auto" style:text-underline-color="font-color" fo:font-weight="normal" officeooo:rsid="01afc120" style:letter-kerning="true" style:font-size-asian="12pt" style:font-weight-asian="normal" style:font-size-complex="12pt" style:language-complex="ar" style:country-complex="SA" style:font-weight-complex="normal"/>
    </style:style>
    <style:style style:name="T362" style:family="text">
      <style:text-properties fo:color="#000000" loext:opacity="100%" fo:font-size="12pt" fo:font-style="normal" style:text-underline-style="none" fo:font-weight="normal" officeooo:rsid="0186cf04" style:letter-kerning="true" style:font-name-asian="Lucida Sans Unicode" style:font-size-asian="12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363" style:family="text">
      <style:text-properties fo:color="#000000" loext:opacity="100%" fo:font-size="12pt" fo:font-style="normal" style:text-underline-style="none" fo:font-weight="normal" officeooo:rsid="014fe3a5" style:font-size-asian="12pt" style:font-style-asian="normal" style:font-weight-asian="normal" style:font-name-complex="Times New Roman" style:font-size-complex="12pt" style:font-weight-complex="normal"/>
    </style:style>
    <style:style style:name="T364" style:family="text">
      <style:text-properties fo:color="#000000" loext:opacity="100%" fo:font-size="12pt" fo:font-style="normal" style:text-underline-style="none" fo:font-weight="normal" officeooo:rsid="0186cf04" style:font-size-asian="12pt" style:font-style-asian="normal" style:font-weight-asian="normal" style:font-name-complex="Times New Roman" style:font-size-complex="12pt" style:font-weight-complex="normal"/>
    </style:style>
    <style:style style:name="T365" style:family="text">
      <style:text-properties fo:color="#000000" loext:opacity="100%" fo:font-size="12pt" fo:font-style="normal" style:text-underline-style="none" fo:font-weight="normal" officeooo:rsid="018a67a9" style:font-size-asian="12pt" style:font-style-asian="normal" style:font-weight-asian="normal" style:font-name-complex="Times New Roman" style:font-size-complex="12pt" style:font-weight-complex="normal"/>
    </style:style>
    <style:style style:name="T366" style:family="text">
      <style:text-properties fo:color="#000000" loext:opacity="100%" fo:font-size="12pt" fo:font-style="normal" style:text-underline-style="none" fo:font-weight="normal" officeooo:rsid="00c94a30" style:font-size-asian="12pt" style:font-style-asian="normal" style:font-weight-asian="normal" style:font-name-complex="Times New Roman" style:font-size-complex="12pt" style:font-weight-complex="normal"/>
    </style:style>
    <style:style style:name="T367" style:family="text">
      <style:text-properties fo:color="#000000" loext:opacity="100%" fo:font-size="12pt" fo:font-style="normal" style:text-underline-style="none" fo:font-weight="normal" officeooo:rsid="018cd3f7" style:font-size-asian="12pt" style:font-style-asian="normal" style:font-weight-asian="normal" style:font-name-complex="Times New Roman" style:font-size-complex="12pt" style:font-weight-complex="normal"/>
    </style:style>
    <style:style style:name="T368" style:family="text">
      <style:text-properties fo:color="#000000" loext:opacity="100%" fo:font-size="12pt" fo:font-style="normal" style:text-underline-style="none" fo:font-weight="normal" officeooo:rsid="01b72d34" style:font-size-asian="12pt" style:font-style-asian="normal" style:font-weight-asian="normal" style:font-name-complex="Times New Roman" style:font-size-complex="12pt" style:font-weight-complex="normal"/>
    </style:style>
    <style:style style:name="T369" style:family="text">
      <style:text-properties fo:color="#000000" loext:opacity="100%" fo:font-size="12pt" fo:font-style="normal" style:text-underline-style="none" fo:font-weight="normal" officeooo:rsid="01bb3512" style:font-size-asian="12pt" style:font-style-asian="normal" style:font-weight-asian="normal" style:font-name-complex="Times New Roman" style:font-size-complex="12pt" style:font-weight-complex="normal"/>
    </style:style>
    <style:style style:name="T370" style:family="text">
      <style:text-properties fo:color="#000000" loext:opacity="100%" fo:font-size="12pt" fo:font-style="normal" style:text-underline-style="none" fo:font-weight="bold" officeooo:rsid="00c94a30" style:font-size-asian="12pt" style:font-style-asian="normal" style:font-weight-asian="bold" style:font-name-complex="Times New Roman" style:font-size-complex="12pt" style:font-weight-complex="bold"/>
    </style:style>
    <style:style style:name="T371" style:family="text">
      <style:text-properties fo:color="#000000" loext:opacity="100%" fo:font-size="12pt" fo:font-style="normal" style:text-underline-style="none" fo:font-weight="bold" officeooo:rsid="018cd3f7" style:font-size-asian="12pt" style:font-style-asian="normal" style:font-weight-asian="bold" style:font-name-complex="Times New Roman" style:font-size-complex="12pt" style:font-weight-complex="bold"/>
    </style:style>
    <style:style style:name="T372" style:family="text">
      <style:text-properties fo:color="#000000" loext:opacity="100%" fo:font-size="12pt" fo:font-style="normal" style:text-underline-style="none" fo:font-weight="bold" officeooo:rsid="0152beac" style:font-size-asian="12pt" style:font-style-asian="normal" style:font-weight-asian="bold" style:font-name-complex="Times New Roman" style:font-size-complex="12pt" style:font-weight-complex="bold"/>
    </style:style>
    <style:style style:name="T373" style:family="text">
      <style:text-properties fo:color="#000000" loext:opacity="100%" fo:font-size="12pt" fo:font-style="normal" style:text-underline-style="none" fo:font-weight="bold" officeooo:rsid="014fe3a5" style:font-size-asian="12pt" style:font-style-asian="normal" style:font-weight-asian="bold" style:font-name-complex="Times New Roman" style:font-size-complex="12pt" style:font-weight-complex="bold"/>
    </style:style>
    <style:style style:name="T374" style:family="text">
      <style:text-properties fo:color="#000000" loext:opacity="100%" fo:font-size="12pt" fo:font-style="normal" style:text-underline-style="none" fo:font-weight="bold" officeooo:rsid="015dd7cb" style:font-size-asian="12pt" style:font-style-asian="normal" style:font-weight-asian="bold" style:font-name-complex="Times New Roman" style:font-size-complex="12pt" style:font-weight-complex="bold"/>
    </style:style>
    <style:style style:name="T375" style:family="text">
      <style:text-properties fo:color="#000000" loext:opacity="100%" style:text-underline-style="solid" style:text-underline-width="auto" style:text-underline-color="font-color" fo:font-weight="normal" officeooo:rsid="01afc120" style:letter-kerning="true" style:font-weight-asian="normal" style:language-complex="ar" style:country-complex="SA" style:font-weight-complex="normal"/>
    </style:style>
    <style:style style:name="T376" style:family="text">
      <style:text-properties fo:color="#000000" loext:opacity="100%" style:text-underline-style="none" fo:font-weight="bold" officeooo:rsid="01b0d591" style:letter-kerning="true" style:font-name-asian="Lucida Sans Unicode" style:font-weight-asian="bold" style:font-name-complex="Tahoma" style:language-complex="en" style:country-complex="US" style:font-weight-complex="bold"/>
    </style:style>
    <style:style style:name="T377" style:family="text">
      <style:text-properties fo:color="#000000" loext:opacity="100%" fo:font-size="11pt" fo:font-style="normal" style:text-underline-style="none" fo:font-weight="normal" officeooo:rsid="014fe3a5" style:font-size-asian="11pt" style:font-style-asian="normal" style:font-weight-asian="normal" style:font-name-complex="Times New Roman" style:font-size-complex="11pt" style:font-weight-complex="normal"/>
    </style:style>
    <style:style style:name="T378" style:family="text">
      <style:text-properties fo:color="#000000" loext:opacity="100%" fo:font-size="11pt" fo:font-style="normal" style:text-underline-style="none" fo:font-weight="normal" officeooo:rsid="01b72d34" style:font-size-asian="11pt" style:font-style-asian="normal" style:font-weight-asian="normal" style:font-name-complex="Times New Roman" style:font-size-complex="11pt" style:font-weight-complex="normal"/>
    </style:style>
    <style:style style:name="T379" style:family="text">
      <style:text-properties fo:color="#000000" loext:opacity="100%" fo:font-size="11pt" fo:font-style="normal" style:text-underline-style="none" fo:font-weight="normal" officeooo:rsid="014fe3a5" fo:background-color="#ffff00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380" style:family="text">
      <style:text-properties fo:color="#000000" loext:opacity="100%" fo:font-style="normal" fo:font-weight="normal" officeooo:rsid="0186cf04" style:letter-kerning="true" style:font-name-asian="Lucida Sans Unicode" style:font-style-asian="normal" style:font-weight-asian="normal" style:language-complex="en" style:country-complex="US" style:font-weight-complex="normal"/>
    </style:style>
    <style:style style:name="T381" style:family="text">
      <style:text-properties fo:color="#000000" loext:opacity="100%" fo:font-style="normal" fo:font-weight="normal" officeooo:rsid="014fe3a5" style:font-style-asian="normal" style:font-weight-asian="normal" style:font-weight-complex="normal"/>
    </style:style>
    <style:style style:name="T382" style:family="text">
      <style:text-properties fo:color="#000000" loext:opacity="100%" fo:font-style="normal" fo:font-weight="normal" officeooo:rsid="0186cf04" style:font-style-asian="normal" style:font-weight-asian="normal" style:font-weight-complex="normal"/>
    </style:style>
    <style:style style:name="T383" style:family="text">
      <style:text-properties style:text-underline-style="solid" style:text-underline-width="auto" style:text-underline-color="font-color"/>
    </style:style>
    <style:style style:name="T384" style:family="text">
      <style:text-properties style:text-underline-style="solid" style:text-underline-width="auto" style:text-underline-color="font-color" fo:font-weight="normal" officeooo:rsid="01abba9e" style:font-weight-asian="normal" style:font-weight-complex="normal"/>
    </style:style>
    <style:style style:name="T385" style:family="text">
      <style:text-properties style:text-underline-style="solid" style:text-underline-width="auto" style:text-underline-color="font-color" fo:font-weight="normal" officeooo:rsid="01acf129" style:font-weight-asian="normal" style:font-weight-complex="normal"/>
    </style:style>
    <style:style style:name="T386" style:family="text">
      <style:text-properties style:text-underline-style="solid" style:text-underline-width="auto" style:text-underline-color="font-color" fo:font-weight="normal" officeooo:rsid="0181c75e" style:font-weight-asian="normal" style:font-weight-complex="normal"/>
    </style:style>
    <style:style style:name="T387" style:family="text">
      <style:text-properties style:text-underline-style="solid" style:text-underline-width="auto" style:text-underline-color="font-color" fo:font-weight="normal" officeooo:rsid="01c23421" style:font-weight-asian="normal" style:font-weight-complex="normal"/>
    </style:style>
    <style:style style:name="T388" style:family="text">
      <style:text-properties style:text-underline-style="solid" style:text-underline-width="auto" style:text-underline-color="font-color" fo:font-weight="normal" officeooo:rsid="01afc120" style:font-weight-asian="normal" style:language-complex="ar" style:country-complex="SA" style:font-weight-complex="normal"/>
    </style:style>
    <style:style style:name="T389" style:family="text">
      <style:text-properties officeooo:rsid="01afc120"/>
    </style:style>
    <style:style style:name="T390" style:family="text">
      <style:text-properties fo:font-size="10.5pt" officeooo:rsid="0068074d" style:font-size-asian="10.5pt" style:font-size-complex="10.5pt"/>
    </style:style>
    <style:style style:name="T391" style:family="text">
      <style:text-properties fo:font-size="10.5pt" officeooo:rsid="0116104e" style:font-size-asian="10.5pt" style:font-size-complex="10.5pt"/>
    </style:style>
    <style:style style:name="T392" style:family="text">
      <style:text-properties fo:font-size="10.5pt" officeooo:rsid="018998d6" style:font-size-asian="10.5pt" style:font-size-complex="10.5pt"/>
    </style:style>
    <style:style style:name="T393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.5pt" style:font-weight-asian="bold" style:font-size-complex="10.5pt" style:font-weight-complex="bold"/>
    </style:style>
    <style:style style:name="T394" style:family="text">
      <style:text-properties fo:font-size="10.5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size-asian="10.5pt" style:font-weight-asian="bold" style:font-size-complex="10.5pt" style:font-weight-complex="bold"/>
    </style:style>
    <style:style style:name="T395" style:family="text">
      <style:text-properties fo:font-size="10.5pt" style:text-underline-style="solid" style:text-underline-width="auto" style:text-underline-color="font-color" fo:font-weight="bold" officeooo:rsid="011f3afa" style:text-underline-mode="continuous" style:text-overline-mode="continuous" style:text-line-through-mode="continuous" fo:background-color="#ffffff" loext:char-shading-value="0" style:font-size-asian="10.5pt" style:font-weight-asian="bold" style:font-size-complex="10.5pt" style:font-weight-complex="bold"/>
    </style:style>
    <style:style style:name="T396" style:family="text">
      <style:text-properties officeooo:rsid="01b0d591"/>
    </style:style>
    <style:style style:name="T397" style:family="text">
      <style:text-properties fo:background-color="transparent" loext:char-shading-value="0"/>
    </style:style>
    <style:style style:name="T398" style:family="text">
      <style:text-properties fo:background-color="transparent" loext:char-shading-value="0" style:font-name-asian="Arial" style:font-name-complex="Times New Roman"/>
    </style:style>
    <style:style style:name="T399" style:family="text">
      <style:text-properties officeooo:rsid="015d3659" fo:background-color="transparent" loext:char-shading-value="0"/>
    </style:style>
    <style:style style:name="T400" style:family="text">
      <style:text-properties officeooo:rsid="01b38b85"/>
    </style:style>
    <style:style style:name="T401" style:family="text">
      <style:text-properties officeooo:rsid="015fd8da"/>
    </style:style>
    <style:style style:name="T402" style:family="text">
      <style:text-properties officeooo:rsid="01c17f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260"><text:span text:style-name="Fonte_20_parág._20_padrão"><text:span text:style-name="T2">ESTADO DO CEARÁ</text:span></text:span></text:p>
      <text:p text:style-name="P258"><text:span text:style-name="Fonte_20_parág._20_padrão"><text:span text:style-name="T9">PODER JUDICIÁRIO</text:span></text:span></text:p>
      <text:p text:style-name="P259"><text:span text:style-name="Fonte_20_parág._20_padrão"><text:span text:style-name="T10">TRIBUNAL DE JUSTIÇA</text:span></text:span></text:p>
      <text:p text:style-name="P259"><text:span text:style-name="Fonte_20_parág._20_padrão"><text:span text:style-name="T11">1ª CÂMARA DE DIREITO PRIVADO</text:span></text:span></text:p>
      <text:p text:style-name="P218"/>
      <text:p text:style-name="P256"><text:span text:style-name="Fonte_20_parág._20_padrão"><text:span text:style-name="T72">ROTEIRO DA </text:span></text:span><text:span text:style-name="Fonte_20_parág._20_padrão"><text:span text:style-name="T75">10</text:span></text:span><text:span text:style-name="Fonte_20_parág._20_padrão"><text:span text:style-name="T72">ª SESSÃO ORDINÁRIA DO DIA </text:span></text:span><text:span text:style-name="Fonte_20_parág._20_padrão"><text:span text:style-name="T74">2</text:span></text:span><text:span text:style-name="Fonte_20_parág._20_padrão"><text:span text:style-name="T75">9</text:span></text:span><text:span text:style-name="Fonte_20_parág._20_padrão"><text:span text:style-name="T72"> DE </text:span></text:span><text:span text:style-name="Fonte_20_parág._20_padrão"><text:span text:style-name="T73">MARÇO</text:span></text:span><text:span text:style-name="Fonte_20_parág._20_padrão"><text:span text:style-name="T72"> DE 2023</text:span></text:span></text:p>
      <text:p text:style-name="P216"><text:span text:style-name="Fonte_20_parág._20_padrão"><text:span text:style-name="T3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40">Sessão Camerária,</text:span></text:span><text:span text:style-name="Fonte_20_parág._20_padrão"><text:span text:style-name="T38"> a ser realizada no dia </text:span></text:span><text:span text:style-name="Fonte_20_parág._20_padrão"><text:span text:style-name="T41">2</text:span></text:span><text:span text:style-name="Fonte_20_parág._20_padrão"><text:span text:style-name="T44">9</text:span></text:span><text:span text:style-name="Fonte_20_parág._20_padrão"><text:span text:style-name="T43"> </text:span></text:span><text:span text:style-name="Fonte_20_parág._20_padrão"><text:span text:style-name="T41">de </text:span></text:span><text:span text:style-name="Fonte_20_parág._20_padrão"><text:span text:style-name="T45">março</text:span></text:span><text:span text:style-name="Fonte_20_parág._20_padrão"><text:span text:style-name="T39"> – (quarta-feira)</text:span></text:span><text:span text:style-name="Fonte_20_parág._20_padrão"><text:span text:style-name="T37">, a partir das</text:span></text:span><text:span text:style-name="Fonte_20_parág._20_padrão"><text:span text:style-name="T41"> </text:span></text:span><text:span text:style-name="Fonte_20_parág._20_padrão"><text:span text:style-name="T42">13</text:span></text:span><text:span text:style-name="Fonte_20_parág._20_padrão"><text:span text:style-name="T41">h30, </text:span></text:span><text:span text:style-name="Fonte_20_parág._20_padrão"><text:span text:style-name="T37">na sala de Sessões Híbrida da 1ª Câmara de Direito Privado</text:span></text:span><text:span text:style-name="Fonte_20_parág._20_padrão"><text:span text:style-name="T19">.</text:span></text:span></text:p>
      <text:p text:style-name="P213"><text:span text:style-name="Fonte_20_parág._20_padrão"><text:span text:style-name="T141">1. </text:span></text:span><text:span text:style-name="Fonte_20_parág._20_padrão"><text:span text:style-name="T143">APRECIAÇÃO DA ATA DA SESSÃO ORDINÁRIA DO DIA </text:span></text:span><text:span text:style-name="Fonte_20_parág._20_padrão"><text:span text:style-name="T146">22</text:span></text:span><text:span text:style-name="Fonte_20_parág._20_padrão"><text:span text:style-name="T143">/</text:span></text:span><text:span text:style-name="Fonte_20_parág._20_padrão"><text:span text:style-name="T144">0</text:span></text:span><text:span text:style-name="Fonte_20_parág._20_padrão"><text:span text:style-name="T145">3</text:span></text:span><text:span text:style-name="Fonte_20_parág._20_padrão"><text:span text:style-name="T143">/202</text:span></text:span><text:span text:style-name="Fonte_20_parág._20_padrão"><text:span text:style-name="T145">3</text:span></text:span></text:p>
      <text:p text:style-name="P214"><text:span text:style-name="Fonte_20_parág._20_padrão"><text:span text:style-name="T79">CPC - “Art. 936. Ressalvadas as preferências legais e regimentais, os recursos, a remessa necessária e os processos de competência originária serão julgados na seguinte ordem:</text:span></text:span></text:p>
      <text:p text:style-name="P214"><text:span text:style-name="Fonte_20_parág._20_padrão"><text:span text:style-name="T80">I – aqueles nos quais houver sustentação oral, observada a ordem dos requerimentos;</text:span></text:span></text:p>
      <text:p text:style-name="P257"><text:span text:style-name="Fonte_20_parág._20_padrão"><text:span text:style-name="T80">II – os requerimentos de preferência apresentados até o início da sessão de julgamento;</text:span></text:span></text:p>
      <text:p text:style-name="P214"><text:span text:style-name="Fonte_20_parág._20_padrão"><text:span text:style-name="T80">III – aqueles cujo julgamento tenham iniciado em sessão anterior; e</text:span></text:span></text:p>
      <text:p text:style-name="P214"><text:span text:style-name="Fonte_20_parág._20_padrão"><text:span text:style-name="T79">IV – os demais casos.”</text:span></text:span></text:p>
      <text:p text:style-name="P245"/>
      <text:p text:style-name="P244"/>
      <text:p text:style-name="P246">2 - PEDIDOS DE VISTA:</text:p>
      <text:p text:style-name="P222"><text:span text:style-name="Fonte_20_parág._20_padrão"><text:span text:style-name="T318"/></text:span></text:p>
      <text:p text:style-name="P58"><text:span text:style-name="T160">3 - </text:span><text:span text:style-name="T161">0030316-56.2019.8.06.9000/50000</text:span><text:span text:style-name="T200"> - </text:span><text:span text:style-name="T161">Agravo Interno Cível</text:span><text:span text:style-name="T200"> - Fortaleza/23ª Vara Cível. </text:span><text:span text:style-name="T162">Agravante</text:span><text:span text:style-name="T200">: Sul América Companhia de Seguro Saúde. </text:span></text:p>
      <text:p text:style-name="P58"><text:span text:style-name="T200">Advogado: Thiago Pessoa Rocha - (OAB/</text:span><text:span text:style-name="T202">PE</text:span><text:span text:style-name="T200">: 29.650). </text:span></text:p>
      <text:p text:style-name="P58"><text:span text:style-name="T162">Agravado</text:span><text:span text:style-name="T200">: Francisco Edísio Cardoso - Repr. Legal: Zulene Mota Cardoso. </text:span></text:p>
      <text:p text:style-name="P58"><text:span text:style-name="T200">Advogada: Rocheli Mota Cardoso Silveira - (OAB/</text:span><text:span text:style-name="T202">PR</text:span><text:span text:style-name="T200">: 20.210). </text:span></text:p>
      <text:p text:style-name="P221"><text:span text:style-name="Fonte_20_parág._20_padrão"><text:span text:style-name="T68">Relator: </text:span></text:span><text:span text:style-name="Fonte_20_parág._20_padrão"><text:span text:style-name="T69">Des.</text:span></text:span><text:span text:style-name="Fonte_20_parág._20_padrão"><text:span text:style-name="T68"> EMANUEL LEITE ALBUQUERQUE.</text:span></text:span></text:p>
      <text:p text:style-name="P177"><text:span text:style-name="Fonte_20_parág._20_padrão"><text:span text:style-name="T118">Síntese do julgamento: </text:span></text:span><text:span text:style-name="Fonte_20_parág._20_padrão"><text:span text:style-name="T114">Ap</text:span></text:span><text:span text:style-name="T20">ós </text:span><text:span text:style-name="T3">anunciado o processo </text:span><text:span text:style-name="T4">na sessão de 17 de março de 2021</text:span><text:span text:style-name="T3">, o Exmo. Sr. </text:span><text:span text:style-name="T34">Des. Heráclito Vieira de Sousa Neto reiterou divergência aberta no Sistema do Voto Provisório apenas com relação a designação de técnico de enfermagem vinte e quatro horas custeado pelo plano de saúde no atendimento </text:span><text:span text:style-name="T32">Home Care</text:span><text:span text:style-name="T16">. </text:span><text:span text:style-name="T12">Na sequência, </text:span><text:span text:style-name="T16">o eminente Relator decidiu pedir vista dos autos</text:span><text:span text:style-name="T17"> para melhor exame da matéria.</text:span><text:span text:style-name="T18"> Reapresentado o processo na sessão de 24 de março de 2021, o eminente Relator pediu vista dos autos para melhor exame da matéria.</text:span><text:span text:style-name="T12"> Adiado o julgamento. </text:span><text:span text:style-name="T14">Obs: </text:span><text:span text:style-name="T13">Processo republicado para a sessão de 29 de março do ano em curso.</text:span></text:p>
      <text:p text:style-name="P178"><text:span text:style-name="Fonte_20_parág._20_padrão"><text:span text:style-name="T118"/></text:span></text:p>
      <text:p text:style-name="P87"><text:span text:style-name="T160">181 - </text:span><text:span text:style-name="T161">0053080-12.2021.8.06.0029</text:span><text:span text:style-name="T200"> - </text:span><text:span text:style-name="T161">Apelação Cível</text:span><text:span text:style-name="T200"> - Acopiara/2ª Vara Cível. </text:span></text:p>
      <text:p text:style-name="P87"><text:span text:style-name="T162">Apelante</text:span><text:span text:style-name="T200">: Banco Bradesco S/A. </text:span></text:p>
      <text:p text:style-name="P87"><text:span text:style-name="T200">Advogado: Antônio de Moraes Dourado Neto - (OAB/</text:span><text:span text:style-name="T221">CE</text:span><text:span text:style-name="T200">: 30.142-A). </text:span></text:p>
      <text:p text:style-name="P87"><text:span text:style-name="T162">Apelada</text:span><text:span text:style-name="T200">: Marileide Pedrosa da Silva. </text:span></text:p>
      <text:p text:style-name="P87"><text:span text:style-name="T200">Advogada: Anna Ronnéria Lacerda Souza - (OAB/</text:span><text:span text:style-name="T221">CE</text:span><text:span text:style-name="T200">: 45.370-B). </text:span></text:p>
      <text:p text:style-name="P134"><text:span text:style-name="Fonte_20_parág._20_padrão"><text:span text:style-name="T120">Relator: </text:span></text:span><text:span text:style-name="Fonte_20_parág._20_padrão"><text:span text:style-name="T121">Des.</text:span></text:span><text:span text:style-name="Fonte_20_parág._20_padrão"><text:span text:style-name="T120"> FRANCISCO MAURO FERREIRA LIBERATO.</text:span></text:span></text:p>
      <text:p text:style-name="P198"><text:span text:style-name="Fonte_20_parág._20_padrão"><text:span text:style-name="T118">Síntese do julgamento:</text:span></text:span><text:span text:style-name="Fonte_20_parág._20_padrão"><text:span text:style-name="T114"> </text:span></text:span><text:span text:style-name="Fonte_20_parág._20_padrão"><text:span text:style-name="T115">I</text:span></text:span><text:span text:style-name="Fonte_20_parág._20_padrão"><text:span text:style-name="T129">niciado o julgamento pelo sistema provis</text:span></text:span><text:span text:style-name="T20">ório, </text:span><text:span text:style-name="T3">o eminente Relator apresentou voto pelo conhecimento e parcial provimento do recurso. Em sessão, o Exmo. Sr. </text:span><text:span text:style-name="T34">Des. José Ricardo Vidal Patrocínio pediu vista dos autos</text:span><text:span text:style-name="T3"> para melhor exame da matéria.</text:span><text:span text:style-name="T351"> Adiado o julgamento. Processo retirado de pauta, em observância ao art. 935 do CPC, sendo determinada sua republicação para a próxima sessão desimpedida. </text:span><text:span text:style-name="Fonte_20_parág._20_padrão"><text:span text:style-name="T128">Obs: </text:span></text:span><text:span text:style-name="Fonte_20_parág._20_padrão"><text:span text:style-name="T129">Processo republicado para </text:span></text:span><text:span text:style-name="Fonte_20_parág._20_padrão"><text:span text:style-name="T130">29/03/23.</text:span></text:span></text:p>
      <text:p text:style-name="P88"><text:soft-page-break/><text:span text:style-name="T160">182 - </text:span><text:span text:style-name="T161">0051380-30.2021.8.06.0084</text:span><text:span text:style-name="T200"> - </text:span><text:span text:style-name="T161">Apelação Cível</text:span><text:span text:style-name="T200"> - Guaraciaba do Norte/Vara Única. </text:span><text:span text:style-name="T162">Apte/Apdo</text:span><text:span text:style-name="T200">: Lindomar Ribeiro de Sales da Soledade. </text:span></text:p>
      <text:p text:style-name="P88"><text:span text:style-name="T200">Advogado: William Kleber Gomes de Sousa Lima - (OAB/</text:span><text:span text:style-name="T221">CE</text:span><text:span text:style-name="T200">: 28.587). </text:span></text:p>
      <text:p text:style-name="P88"><text:span text:style-name="T162">Apte/Apdo</text:span><text:span text:style-name="T200">: Banco Bradesco S/A. </text:span></text:p>
      <text:p text:style-name="P88"><text:span text:style-name="T200">Advogado: Paulo Eduardo Prado - (OAB/</text:span><text:span text:style-name="T221">CE</text:span><text:span text:style-name="T200">: 24.314-A). </text:span></text:p>
      <text:p text:style-name="P135"><text:span text:style-name="T160">Relator: </text:span><text:span text:style-name="T277">Des.</text:span><text:span text:style-name="T160"> FRANCISCO MAURO FERREIRA LIBERATO.</text:span></text:p>
      <text:p text:style-name="P199"><text:span text:style-name="Fonte_20_parág._20_padrão"><text:span text:style-name="T118">Síntese do julgamento:</text:span></text:span><text:span text:style-name="Fonte_20_parág._20_padrão"><text:span text:style-name="T114"> </text:span></text:span><text:span text:style-name="Fonte_20_parág._20_padrão"><text:span text:style-name="T116">I</text:span></text:span><text:span text:style-name="Fonte_20_parág._20_padrão"><text:span text:style-name="T352">niciado o julgamento pelo sistema provis</text:span></text:span><text:span text:style-name="T3">ório, o eminente Relator apresentou voto pelo conhecimento e parcial provimento do recurso interposto pelo Banco e julgou prejudicado o Apelo da autora. Em sessão, o Exmo. Sr. </text:span><text:span text:style-name="T34">Des. José Ricardo Vidal Patrocínio pediu vista dos autos</text:span><text:span text:style-name="T3"> para melhor exame da matéria.</text:span><text:span text:style-name="T351"> Adiado o julgamento. Processo retirado de pauta, em observância ao art. 935 do CPC, sendo determinada sua republicação para a próxima sessão desimpedida. </text:span></text:p>
      <text:p text:style-name="P37"><text:span text:style-name="Fonte_20_parág._20_padrão"><text:span text:style-name="T139">Obs: </text:span></text:span><text:span text:style-name="Fonte_20_parág._20_padrão"><text:span text:style-name="T140">Processo republicado para a sessão de 29 de março do ano em curso.</text:span></text:span></text:p>
      <text:p text:style-name="P37"><text:span text:style-name="Fonte_20_parág._20_padrão"><text:span text:style-name="T140"/></text:span></text:p>
      <text:p text:style-name="P230"><text:span text:style-name="Fonte_20_parág._20_padrão"><text:span text:style-name="T201">183 - </text:span></text:span><text:span text:style-name="Fonte_20_parág._20_padrão"><text:span text:style-name="T257">0051619-34.2021.8.06.0084</text:span></text:span><text:span text:style-name="Fonte_20_parág._20_padrão"><text:span text:style-name="T201"> - </text:span></text:span><text:span text:style-name="Fonte_20_parág._20_padrão"><text:span text:style-name="T257">Apelação Cível</text:span></text:span><text:span text:style-name="Fonte_20_parág._20_padrão"><text:span text:style-name="T201"> - Guaraciaba do Norte/Vara Única. </text:span></text:span></text:p>
      <text:p text:style-name="P230"><text:span text:style-name="Fonte_20_parág._20_padrão"><text:span text:style-name="T257">Apelante</text:span></text:span><text:span text:style-name="Fonte_20_parág._20_padrão"><text:span text:style-name="T201">: Francisco das Chagas de Sousa. </text:span></text:span></text:p>
      <text:p text:style-name="P230"><text:span text:style-name="Fonte_20_parág._20_padrão"><text:span text:style-name="T201">Advogado: William Kleber Gomes de Sousa Lima - (OAB/</text:span></text:span><text:span text:style-name="Fonte_20_parág._20_padrão"><text:span text:style-name="T221">CE</text:span></text:span><text:span text:style-name="Fonte_20_parág._20_padrão"><text:span text:style-name="T201">: 28.587). </text:span></text:span></text:p>
      <text:p text:style-name="P230"><text:span text:style-name="Fonte_20_parág._20_padrão"><text:span text:style-name="T257">Apelado</text:span></text:span><text:span text:style-name="Fonte_20_parág._20_padrão"><text:span text:style-name="T201">: Banco Bradesco S/A. </text:span></text:span></text:p>
      <text:p text:style-name="P230"><text:span text:style-name="Fonte_20_parág._20_padrão"><text:span text:style-name="T201">Advogado: Wilson Sales Belchior - (OAB/</text:span></text:span><text:span text:style-name="Fonte_20_parág._20_padrão"><text:span text:style-name="T221">CE</text:span></text:span><text:span text:style-name="Fonte_20_parág._20_padrão"><text:span text:style-name="T201">: 17.314). </text:span></text:span></text:p>
      <text:p text:style-name="P230"><text:span text:style-name="Fonte_20_parág._20_padrão"><text:span text:style-name="T257">Relator: </text:span></text:span><text:span text:style-name="Fonte_20_parág._20_padrão"><text:span text:style-name="T277">Des.</text:span></text:span><text:span text:style-name="Fonte_20_parág._20_padrão"><text:span text:style-name="T257"> FRANCISCO MAURO FERREIRA LIBERATO.</text:span></text:span></text:p>
      <text:p text:style-name="P200"><text:span text:style-name="Fonte_20_parág._20_padrão"><text:span text:style-name="T118">Síntese do julgamento:</text:span></text:span><text:span text:style-name="Fonte_20_parág._20_padrão"><text:span text:style-name="T114"> </text:span></text:span><text:span text:style-name="Fonte_20_parág._20_padrão"><text:span text:style-name="T353">I</text:span></text:span><text:span text:style-name="Fonte_20_parág._20_padrão"><text:span text:style-name="T352">niciado o julgamento pelo sistema provis</text:span></text:span><text:span text:style-name="T3">ório, o eminente Relator apresentou voto pelo conhecimento e </text:span><text:span text:style-name="T354">desprovimento</text:span><text:span text:style-name="T3"> do recurso. Em sessão, o Exmo. Sr. </text:span><text:span text:style-name="T34">Des. José Ricardo Vidal Patrocínio pediu vista dos autos</text:span><text:span text:style-name="T3"> para melhor exame da matéria.</text:span><text:span text:style-name="T351"> Adiado o julgamento. Processo retirado de pauta, em observância ao art. 935 do CPC, sendo determinada sua republicação para a próxima sessão desimpedida. </text:span></text:p>
      <text:p text:style-name="P224"><text:span text:style-name="Fonte_20_parág._20_padrão"><text:span text:style-name="T345">Obs: </text:span></text:span><text:span text:style-name="Fonte_20_parág._20_padrão"><text:span text:style-name="T347">Processo republicado para a sessão de 29 de março do ano em curso.</text:span></text:span></text:p>
      <text:p text:style-name="P171"><text:span text:style-name="Fonte_20_parág._20_padrão"><text:span text:style-name="T128"/></text:span></text:p>
      <text:p text:style-name="P95"><text:span text:style-name="T307">198</text:span><text:span text:style-name="T160"> - </text:span><text:span text:style-name="T161">0014094-98.2006.8.06.0001/50000</text:span><text:span text:style-name="T200"> - </text:span><text:span text:style-name="T161">Agravo Interno Cível</text:span><text:span text:style-name="T200"> - Fortaleza/15ª Vara Cível. </text:span><text:span text:style-name="T162">Agravante</text:span><text:span text:style-name="T200">: Companhia de Água e Esgoto do Ceará - CAGECE. </text:span></text:p>
      <text:p text:style-name="P95"><text:span text:style-name="T200">Advogado: José Alexandre Ximenes Aragão - (OAB/</text:span><text:span text:style-name="T248">CE</text:span><text:span text:style-name="T200">: 14.456). </text:span></text:p>
      <text:p text:style-name="P95"><text:span text:style-name="T162">Agravado</text:span><text:span text:style-name="T200">: José Ricardo Ribeiro de Abreu. </text:span></text:p>
      <text:p text:style-name="P29">Defensoria Pública do Estado do Ceará. </text:p>
      <text:p text:style-name="P139"><text:span text:style-name="Fonte_20_parág._20_padrão"><text:span text:style-name="T111">Relator: </text:span></text:span><text:span text:style-name="Fonte_20_parág._20_padrão"><text:span text:style-name="T112">Des.</text:span></text:span><text:span text:style-name="Fonte_20_parág._20_padrão"><text:span text:style-name="T111"> EMANUEL LEITE ALBUQUERQUE.</text:span></text:span></text:p>
      <text:p text:style-name="P204"><text:span text:style-name="Fonte_20_parág._20_padrão"><text:span text:style-name="T122">Síntese do julgamento: </text:span></text:span><text:span text:style-name="Fonte_20_parág._20_padrão"><text:span text:style-name="T124">I</text:span></text:span><text:span text:style-name="Fonte_20_parág._20_padrão"><text:span text:style-name="T125">niciado julgamento pelo sistema provis</text:span></text:span><text:span text:style-name="T66">ório, </text:span><text:span text:style-name="T1">o eminente Relator apresentou voto pelo conhecimento e </text:span><text:span text:style-name="T70">des</text:span><text:span text:style-name="T1">provimento do recurso, </text:span><text:span text:style-name="T70">no que foi acompanhado pelo Exmo. Sr. Des. Francisco Mauro FerreiraLiberato.</text:span><text:span text:style-name="T1"> Em sessão, após debate entre a turma julgadora, o Exmo. Sr. </text:span><text:span text:style-name="T71">Des. José Ricardo Vidal Patrocínio pediu vista dos autos</text:span><text:span text:style-name="T350"> para melhor exame da matéria. Adiado o julgamento. </text:span><text:span text:style-name="T360">Vista renovada em 22 de março.</text:span></text:p>
      <text:p text:style-name="P43"><text:span text:style-name="Fonte_20_parág._20_padrão"><text:span text:style-name="T89">Obs: </text:span></text:span><text:span text:style-name="Fonte_20_parág._20_padrão"><text:span text:style-name="T362">Julgamento iniciado na </text:span></text:span><text:span text:style-name="Fonte_20_parág._20_padrão"><text:span text:style-name="T363">sessão de 15 de março </text:span></text:span><text:span text:style-name="Fonte_20_parág._20_padrão"><text:span text:style-name="T364">do ano em curso</text:span></text:span><text:span text:style-name="Fonte_20_parág._20_padrão"><text:span text:style-name="T363">.</text:span></text:span></text:p>
      <text:p text:style-name="P171"><text:span text:style-name="Fonte_20_parág._20_padrão"><text:span text:style-name="T128"/></text:span></text:p>
      <text:p text:style-name="P97"><text:span text:style-name="T307">199</text:span><text:span text:style-name="T160"> - </text:span><text:span text:style-name="T161">0200171-60.2022.8.06.0130</text:span><text:span text:style-name="T200"> - </text:span><text:span text:style-name="T161">Apelação Cível</text:span><text:span text:style-name="T200"> - Mucambo/Vara Única. </text:span></text:p>
      <text:p text:style-name="P97"><text:span text:style-name="T162">Apelante</text:span><text:span text:style-name="T200">: Leiliane Silva Nascimento. </text:span></text:p>
      <text:p text:style-name="P97"><text:span text:style-name="T200">Advogado: Roney Carlos de Carvalho - (OAB/</text:span><text:span text:style-name="T249">CE</text:span><text:span text:style-name="T200">: 30.629). </text:span></text:p>
      <text:p text:style-name="P97"><text:span text:style-name="T162">Apelado</text:span><text:span text:style-name="T195">s</text:span><text:span text:style-name="T200">: Tatilde de Carvalho Moraes </text:span><text:span text:style-name="T249">e </text:span><text:span text:style-name="T200">Edilson Sousa de Morais. </text:span></text:p>
      <text:p text:style-name="P97"><text:span text:style-name="T200">Advogado: José Reginaldo Gonçalves - (OAB/</text:span><text:span text:style-name="T249">CE</text:span><text:span text:style-name="T200">: 43.841). </text:span></text:p>
      <text:p text:style-name="P140"><text:span text:style-name="Fonte_20_parág._20_padrão"><text:span text:style-name="T111">Relator: </text:span></text:span><text:span text:style-name="Fonte_20_parág._20_padrão"><text:span text:style-name="T113">Des.</text:span></text:span><text:span text:style-name="Fonte_20_parág._20_padrão"><text:span text:style-name="T111"> EMANUEL LEITE ALBUQUERQUE.</text:span></text:span></text:p>
      <text:p text:style-name="P205"><text:span text:style-name="Fonte_20_parág._20_padrão"><text:span text:style-name="T122">Síntese do julgamento: </text:span></text:span><text:span text:style-name="Fonte_20_parág._20_padrão"><text:span text:style-name="T124">I</text:span></text:span><text:span text:style-name="Fonte_20_parág._20_padrão"><text:span text:style-name="T125">niciado julgamento pelo sistema provis</text:span></text:span><text:span text:style-name="T20">ório, </text:span><text:span text:style-name="T3">o eminente Relator apresentou voto pelo conhecimento e provimento do recurso. Em sessão, após debate entre a turma julgadora, o</text:span><text:span text:style-name="T6">s</text:span><text:span text:style-name="T3"> Exmo</text:span><text:span text:style-name="T6">s</text:span><text:span text:style-name="T3">. Sr</text:span><text:span text:style-name="T6">s</text:span><text:span text:style-name="T3">. Des</text:span><text:span text:style-name="T6">es</text:span><text:span text:style-name="T3">. </text:span><text:span text:style-name="T6">Francisco Mauro Ferreira Liberato e</text:span><text:span text:style-name="T3"> José Ricardo Vidal Patrocínio </text:span><text:span text:style-name="T6">apresentaram entendimento pelo provimento do Apelo, mas com fundamentação diversa da apresentada pelo </text:span><text:span text:style-name="T35">eminente Relator, que decidiu pedir vista</text:span><text:span text:style-name="T6"> dos autos para melhor exame da matéria. </text:span><text:span text:style-name="T7">Vista renovada em 22 de março.</text:span><text:span text:style-name="T351"> Adiado o julgamento. </text:span></text:p>
      <text:p text:style-name="P172"><text:span text:style-name="Fonte_20_parág._20_padrão"><text:span text:style-name="T89">Obs: </text:span></text:span><text:span text:style-name="Fonte_20_parág._20_padrão"><text:span text:style-name="T362">Julgamento iniciado na </text:span></text:span><text:span text:style-name="Fonte_20_parág._20_padrão"><text:span text:style-name="T363">sessão de 15 de março </text:span></text:span><text:span text:style-name="Fonte_20_parág._20_padrão"><text:span text:style-name="T364">do ano em curso</text:span></text:span><text:span text:style-name="Fonte_20_parág._20_padrão"><text:span text:style-name="T363">.</text:span></text:span></text:p>
      <text:p text:style-name="P96"><text:soft-page-break/><text:span text:style-name="T307">201</text:span><text:span text:style-name="T160"> - </text:span><text:span text:style-name="T161">0157727-50.2018.8.06.0001/50000</text:span><text:span text:style-name="T200"> - </text:span><text:span text:style-name="T161">Agravo Interno Cível</text:span><text:span text:style-name="T200"> - Fortaleza/34ª Vara Cível. </text:span><text:span text:style-name="T162">Agravante</text:span><text:span text:style-name="T200">: Hapvida Assistência Médica Ltda.. </text:span></text:p>
      <text:p text:style-name="P96"><text:span text:style-name="T200">Advogado: Igor Macedo Facó - (OAB/</text:span><text:span text:style-name="T250">CE</text:span><text:span text:style-name="T200">: 16.470). </text:span></text:p>
      <text:p text:style-name="P96"><text:span text:style-name="T162">Agravado</text:span><text:span text:style-name="T200">: Francisco Eriberto Silva Macedo. </text:span></text:p>
      <text:p text:style-name="P30">Defensoria Pública do Estado do Ceará. </text:p>
      <text:p text:style-name="P223"><text:span text:style-name="Fonte_20_parág._20_padrão"><text:span text:style-name="T318">Relator: </text:span></text:span><text:span text:style-name="Fonte_20_parág._20_padrão"><text:span text:style-name="T319">Des.</text:span></text:span><text:span text:style-name="Fonte_20_parág._20_padrão"><text:span text:style-name="T318"> EMANUEL LEITE ALBUQUERQUE.</text:span></text:span></text:p>
      <text:p text:style-name="P173"><text:span text:style-name="Fonte_20_parág._20_padrão"><text:span text:style-name="T370">Síntese do julgamento: </text:span></text:span><text:span text:style-name="Fonte_20_parág._20_padrão"><text:span text:style-name="T365">A</text:span></text:span><text:span text:style-name="Fonte_20_parág._20_padrão"><text:span text:style-name="T366">p</text:span></text:span><text:span text:style-name="Fonte_20_parág._20_padrão"><text:span text:style-name="T377">ós anunciado o processo, o eminente Relator, que havia pedido vista dos autos, os colocou em mesa e, dando continuidade ao julgamento, ratificou seu posicionamento pelo desprovimento do recurso. Na sequência, o Exmo. Sr. Des. José Ricardo Vidal Patrocínio confirmou a divergência aberta anteriormente pelo provimento do Agravo. Na sequência, o Exmo. Sr. </text:span></text:span><text:span text:style-name="Fonte_20_parág._20_padrão"><text:span text:style-name="T379">Des. Francisco Mauro Ferreira Liberato pediu vista dos autos </text:span></text:span><text:span text:style-name="Fonte_20_parág._20_padrão"><text:span text:style-name="T377">para melhor exame da matéria. </text:span></text:span><text:span text:style-name="Fonte_20_parág._20_padrão"><text:span text:style-name="T378">Vista renovada em 22 de março.</text:span></text:span><text:span text:style-name="Fonte_20_parág._20_padrão"><text:span text:style-name="T377"> Adiado o julgamento. </text:span></text:span></text:p>
      <text:p text:style-name="P173"><text:span text:style-name="Fonte_20_parág._20_padrão"><text:span text:style-name="T89">Obs: </text:span></text:span><text:span text:style-name="Fonte_20_parág._20_padrão"><text:span text:style-name="T363">Processo </text:span></text:span><text:span text:style-name="Fonte_20_parág._20_padrão"><text:span text:style-name="T367">republicado para sessão de </text:span></text:span><text:span text:style-name="Fonte_20_parág._20_padrão"><text:span text:style-name="T368">15</text:span></text:span><text:span text:style-name="Fonte_20_parág._20_padrão"><text:span text:style-name="T367"> de março.</text:span></text:span></text:p>
      <text:p text:style-name="P173"><text:span text:style-name="Fonte_20_parág._20_padrão"><text:span text:style-name="T367"/></text:span></text:p>
      <text:p text:style-name="P98"><text:span text:style-name="T307">202</text:span><text:span text:style-name="T160"> - </text:span><text:span text:style-name="T161">0622443-19.2021.8.06.0000/50000</text:span><text:span text:style-name="T200"> - </text:span><text:span text:style-name="T161">Embargos de Declaração Cível</text:span><text:span text:style-name="T200"> - Coreaú/Vara Única. </text:span><text:span text:style-name="T162">Embargante</text:span><text:span text:style-name="T200">: Maria Onecy Menezes Albuquerque. </text:span></text:p>
      <text:p text:style-name="P98"><text:span text:style-name="T200">Advogado: Cairo de Sousa Vasconcelos - (OAB/</text:span><text:span text:style-name="T251">CE</text:span><text:span text:style-name="T200">: 29.712). </text:span></text:p>
      <text:p text:style-name="P98"><text:span text:style-name="T162">Embargado</text:span><text:span text:style-name="T200">: Banco do Brasil S/A. </text:span></text:p>
      <text:p text:style-name="P98"><text:span text:style-name="T200">Advogado: David Sombra Peixoto - (OAB/</text:span><text:span text:style-name="T251">CE</text:span><text:span text:style-name="T200">: 16.477). </text:span></text:p>
      <text:p text:style-name="P142"><text:span text:style-name="Fonte_20_parág._20_padrão"><text:span text:style-name="T371">Relator: </text:span></text:span><text:span text:style-name="Fonte_20_parág._20_padrão"><text:span text:style-name="T372">Des.</text:span></text:span><text:span text:style-name="Fonte_20_parág._20_padrão"><text:span text:style-name="T371"> CARLOS AUGUSTO GOMES CORREIA.</text:span></text:span></text:p>
      <text:p text:style-name="P207"><text:span text:style-name="Fonte_20_parág._20_padrão"><text:span text:style-name="T122">Síntese do julgamento: </text:span></text:span><text:span text:style-name="Fonte_20_parág._20_padrão"><text:span text:style-name="T124">I</text:span></text:span><text:span text:style-name="Fonte_20_parág._20_padrão"><text:span text:style-name="T125">niciado julgamento pelo sistema provis</text:span></text:span><text:span text:style-name="T20">ório, </text:span><text:span text:style-name="T3">o eminente Relator apresentou voto pelo conhecimento e provimento do recurso, </text:span><text:span text:style-name="T8">no que foi acompanhado pela Exma. Sra. Desa. Maria Nailde Pinheiro Nogueira.</text:span><text:span text:style-name="T3"> Em sessão, o Exmo. Sr. </text:span><text:span text:style-name="T34">Des. </text:span><text:span text:style-name="T355">Emanuel Leite Albuquerque</text:span><text:span text:style-name="T35"> </text:span><text:span text:style-name="T355">pediu</text:span><text:span text:style-name="T35"> vista</text:span><text:span text:style-name="T6"> dos autos para melhor exame da matéria.</text:span><text:span text:style-name="T351"> Adiado o julgamento. </text:span></text:p>
      <text:p text:style-name="P174"><text:span text:style-name="Fonte_20_parág._20_padrão"><text:span text:style-name="T89">Obs: </text:span></text:span><text:span text:style-name="Fonte_20_parág._20_padrão"><text:span text:style-name="T362">Julgamento iniciado na </text:span></text:span><text:span text:style-name="Fonte_20_parág._20_padrão"><text:span text:style-name="T363">sessão de </text:span></text:span><text:span text:style-name="Fonte_20_parág._20_padrão"><text:span text:style-name="T369">22</text:span></text:span><text:span text:style-name="Fonte_20_parág._20_padrão"><text:span text:style-name="T363"> de março </text:span></text:span><text:span text:style-name="Fonte_20_parág._20_padrão"><text:span text:style-name="T364">do ano em curso</text:span></text:span><text:span text:style-name="Fonte_20_parág._20_padrão"><text:span text:style-name="T363">.</text:span></text:span></text:p>
      <text:p text:style-name="P174"><text:span text:style-name="Fonte_20_parág._20_padrão"><text:span text:style-name="T363"/></text:span></text:p>
      <text:p text:style-name="P98"><text:span text:style-name="T307">203</text:span><text:span text:style-name="T160"> - </text:span><text:span text:style-name="T161">0004507-50.2017.8.06.0168/50000</text:span><text:span text:style-name="T200"> - </text:span><text:span text:style-name="T325">Embargos de Declaração Cível</text:span><text:span text:style-name="T326"> - Solonópole/Vara Única</text:span><text:span text:style-name="T200">. </text:span><text:span text:style-name="T162">Embargante</text:span><text:span text:style-name="T196">s</text:span><text:span text:style-name="T200">: Francisca Samara Pinheiro de Abreu </text:span><text:span text:style-name="T252">e outros.</text:span></text:p>
      <text:p text:style-name="P98"><text:span text:style-name="T200">Advogado: José Newton Freitas Filho - (OAB/</text:span><text:span text:style-name="T251">CE</text:span><text:span text:style-name="T200">: 15.833). </text:span></text:p>
      <text:p text:style-name="P98"><text:span text:style-name="T200">Advogado: Bruno Henrique Vaz Carvalho - (OAB/</text:span><text:span text:style-name="T251">CE</text:span><text:span text:style-name="T200">: 19.341). </text:span></text:p>
      <text:p text:style-name="P98"><text:span text:style-name="T200">Advogado: Cairo de Sousa Vasconcelos - (OAB/</text:span><text:span text:style-name="T251">CE</text:span><text:span text:style-name="T200">: 29.712). </text:span></text:p>
      <text:p text:style-name="P98"><text:span text:style-name="T162">Embargado</text:span><text:span text:style-name="T200">: Banco do Brasil S/A. </text:span></text:p>
      <text:p text:style-name="P98"><text:span text:style-name="T200">Advogado: David Sombra Peixoto - (OAB/</text:span><text:span text:style-name="T251">CE</text:span><text:span text:style-name="T200">: 16.477). </text:span></text:p>
      <text:p text:style-name="P98"><text:span text:style-name="T200">Advogado: Wilson Sales Belchior - (OAB/</text:span><text:span text:style-name="T251">CE</text:span><text:span text:style-name="T200">: 17.314). </text:span></text:p>
      <text:p text:style-name="P142"><text:span text:style-name="Fonte_20_parág._20_padrão"><text:span text:style-name="T373">Relator: </text:span></text:span><text:span text:style-name="Fonte_20_parág._20_padrão"><text:span text:style-name="T372">Des.</text:span></text:span><text:span text:style-name="Fonte_20_parág._20_padrão"><text:span text:style-name="T373"> CARLOS AUGUSTO GOMES CORREIA.</text:span></text:span></text:p>
      <text:p text:style-name="P207"><text:span text:style-name="Fonte_20_parág._20_padrão"><text:span text:style-name="T122">Síntese do julgamento: </text:span></text:span><text:span text:style-name="Fonte_20_parág._20_padrão"><text:span text:style-name="T124">I</text:span></text:span><text:span text:style-name="Fonte_20_parág._20_padrão"><text:span text:style-name="T125">niciado julgamento pelo sistema provis</text:span></text:span><text:span text:style-name="T20">ório, </text:span><text:span text:style-name="T3">o eminente Relator apresentou voto pelo conhecimento e provimento do recurso, </text:span><text:span text:style-name="T8">no que foi acompanhado pela Exma. Sra. Desa. Maria Nailde Pinheiro Nogueira.</text:span><text:span text:style-name="T3"> Em sessão, o Exmo. Sr. </text:span><text:span text:style-name="T34">Des. </text:span><text:span text:style-name="T355">Emanuel Leite Albuquerque</text:span><text:span text:style-name="T35"> </text:span><text:span text:style-name="T355">pediu</text:span><text:span text:style-name="T35"> vista</text:span><text:span text:style-name="T6"> dos autos para melhor exame da matéria.</text:span><text:span text:style-name="T351"> Adiado o julgamento. </text:span></text:p>
      <text:p text:style-name="P174"><text:span text:style-name="Fonte_20_parág._20_padrão"><text:span text:style-name="T89">Obs: </text:span></text:span><text:span text:style-name="Fonte_20_parág._20_padrão"><text:span text:style-name="T362">Julgamento iniciado na </text:span></text:span><text:span text:style-name="Fonte_20_parág._20_padrão"><text:span text:style-name="T363">sessão de </text:span></text:span><text:span text:style-name="Fonte_20_parág._20_padrão"><text:span text:style-name="T369">22</text:span></text:span><text:span text:style-name="Fonte_20_parág._20_padrão"><text:span text:style-name="T363"> de março </text:span></text:span><text:span text:style-name="Fonte_20_parág._20_padrão"><text:span text:style-name="T364">do ano em curso</text:span></text:span><text:span text:style-name="Fonte_20_parág._20_padrão"><text:span text:style-name="T363">.</text:span></text:span></text:p>
      <text:p text:style-name="P174"><text:span text:style-name="Fonte_20_parág._20_padrão"><text:span text:style-name="T363"/></text:span></text:p>
      <text:p text:style-name="P99"><text:span text:style-name="T307">205</text:span><text:span text:style-name="T160"> - </text:span><text:span text:style-name="T161">0052134-48.2021.8.06.0091</text:span><text:span text:style-name="T200"> - </text:span><text:span text:style-name="T161">Apelação Cível</text:span><text:span text:style-name="T200"> - Iguatu/2ª Vara Cível. </text:span></text:p>
      <text:p text:style-name="P99"><text:span text:style-name="T162">Apelante</text:span><text:span text:style-name="T200">: P. L. de O. L. - R</text:span><text:span text:style-name="T253">epresentado por:</text:span><text:span text:style-name="T200"> F. C. de O. C.. </text:span></text:p>
      <text:p text:style-name="P99"><text:span text:style-name="T200">Advogada: Mayara Bernardes Antero - (OAB/</text:span><text:span text:style-name="T253">CE</text:span><text:span text:style-name="T200">: 23.604). </text:span></text:p>
      <text:p text:style-name="P99"><text:span text:style-name="T162">Apelado</text:span><text:span text:style-name="T200">: U. do C. - F. das S. C. M. do E. do C. LTDA.. </text:span></text:p>
      <text:p text:style-name="P99"><text:span text:style-name="T200">Advogado: José Menescal de Andrade Júnior - (OAB/</text:span><text:span text:style-name="T253">CE</text:span><text:span text:style-name="T200">: 6.018). </text:span></text:p>
      <text:p text:style-name="P143"><text:span text:style-name="Fonte_20_parág._20_padrão"><text:span text:style-name="T373">Relator: </text:span></text:span><text:span text:style-name="Fonte_20_parág._20_padrão"><text:span text:style-name="T374">Des.</text:span></text:span><text:span text:style-name="Fonte_20_parág._20_padrão"><text:span text:style-name="T373"> EMANUEL LEITE ALBUQUERQUE.</text:span></text:span></text:p>
      <text:p text:style-name="P208"><text:span text:style-name="Fonte_20_parág._20_padrão"><text:span text:style-name="T122">Síntese do julgamento: </text:span></text:span><text:span text:style-name="Fonte_20_parág._20_padrão"><text:span text:style-name="T126">I</text:span></text:span><text:span text:style-name="T160">niciado julgamento pelo sistema provisório, o eminente Relator apresentou voto pelo conhecimento e parcial provimento do recurso. Em sessão, após debate entre a turma julgadora, o Exmo. Sr. </text:span><text:span text:style-name="T306">Des. Francisco Mauro Ferreira Liberato pediu vista </text:span><text:span text:style-name="T160">dos autos para melhor exame da matéria. Adiado o julgamento. </text:span></text:p>
      <text:p text:style-name="P175"><text:span text:style-name="Fonte_20_parág._20_padrão"><text:span text:style-name="T89">Obs: </text:span></text:span><text:span text:style-name="Fonte_20_parág._20_padrão"><text:span text:style-name="T362">Julgamento iniciado na </text:span></text:span><text:span text:style-name="Fonte_20_parág._20_padrão"><text:span text:style-name="T363">sessão de </text:span></text:span><text:span text:style-name="Fonte_20_parág._20_padrão"><text:span text:style-name="T369">22</text:span></text:span><text:span text:style-name="Fonte_20_parág._20_padrão"><text:span text:style-name="T363"> de março </text:span></text:span><text:span text:style-name="Fonte_20_parág._20_padrão"><text:span text:style-name="T364">do ano em curso</text:span></text:span><text:span text:style-name="Fonte_20_parág._20_padrão"><text:span text:style-name="T363">.</text:span></text:span></text:p>
      <text:p text:style-name="P179"><text:span text:style-name="Fonte_20_parág._20_padrão"><text:span text:style-name="T81"/></text:span></text:p>
      <text:p text:style-name="P31"><text:soft-page-break/><text:span text:style-name="T402">207</text:span> - <text:span text:style-name="T320">0218271-62.2022.8.06.0001</text:span> - <text:span text:style-name="T320">Apelação Cível</text:span> - Fortaleza/1ª Vara Cível. </text:p>
      <text:p text:style-name="P31"><text:span text:style-name="T321">Apelante</text:span>: Laura J<text:span text:style-name="T401">ú</text:span>lia Souza Araújo Tavares. </text:p>
      <text:p text:style-name="P31">Advogada: Lilian Vidal Pinheiro - (OAB/<text:span text:style-name="T401">SP</text:span>: 340.877). </text:p>
      <text:p text:style-name="P31">Advogado: Giovanna Barroso Martins - (OAB/<text:span text:style-name="T401">SP</text:span>: 478.272). </text:p>
      <text:p text:style-name="P31"><text:span text:style-name="T321">Apelado</text:span>: Banco Volkswagen S/A. </text:p>
      <text:p text:style-name="P31">Advogado: João Francisco Alves Rosa - (OAB/<text:span text:style-name="T401">CE</text:span>: 37.066-A). </text:p>
      <text:p text:style-name="P42"><text:span text:style-name="Fonte_20_parág._20_padrão"><text:span text:style-name="T119">Relator: </text:span></text:span><text:span text:style-name="Fonte_20_parág._20_padrão"><text:span text:style-name="T123">Des.</text:span></text:span><text:span text:style-name="Fonte_20_parág._20_padrão"><text:span text:style-name="T119"> EMANUEL LEITE ALBUQUERQUE.</text:span></text:span></text:p>
      <text:p text:style-name="P210"><text:span text:style-name="Fonte_20_parág._20_padrão"><text:span text:style-name="T122">Síntese do julgamento: </text:span></text:span><text:span text:style-name="Fonte_20_parág._20_padrão"><text:span text:style-name="T127">I</text:span></text:span><text:span text:style-name="T235">niciado</text:span><text:span text:style-name="T160"> julgamento pelo sistema provisório, o eminente Relator apresentou voto no sentido de conhecer parcialmente do recurso para, na parte conhecida, negar-lhe provimento. Em sessão, após debate entre a turma julgadora, </text:span><text:span text:style-name="T306">o eminente Relator decidiu pedir vista dos autos </text:span><text:span text:style-name="T160">para melhor exame da matéria. Adiado o julgamento.</text:span></text:p>
      <text:p text:style-name="P176"><text:span text:style-name="Fonte_20_parág._20_padrão"><text:span text:style-name="T132">Obs: </text:span></text:span><text:span text:style-name="Fonte_20_parág._20_padrão"><text:span text:style-name="T356">Julgamento iniciado na </text:span></text:span><text:span text:style-name="Fonte_20_parág._20_padrão"><text:span text:style-name="T357">sessão de </text:span></text:span><text:span text:style-name="Fonte_20_parág._20_padrão"><text:span text:style-name="T358">22</text:span></text:span><text:span text:style-name="Fonte_20_parág._20_padrão"><text:span text:style-name="T357"> de março </text:span></text:span><text:span text:style-name="Fonte_20_parág._20_padrão"><text:span text:style-name="T359">do ano em curso</text:span></text:span><text:span text:style-name="Fonte_20_parág._20_padrão"><text:span text:style-name="T357">.</text:span></text:span></text:p>
      <text:p text:style-name="P179"><text:span text:style-name="Fonte_20_parág._20_padrão"><text:span text:style-name="T81"/></text:span></text:p>
      <text:p text:style-name="P179"><text:span text:style-name="Fonte_20_parág._20_padrão"><text:span text:style-name="T81">2.1 - JULGAMENTOS SUSPENSOS - (ART. 942 DO CPC):</text:span></text:span></text:p>
      <text:p text:style-name="P248"><text:span text:style-name="Fonte_20_parág._20_padrão"><text:span text:style-name="T56"/></text:span></text:p>
      <text:p text:style-name="P89"><text:span text:style-name="T160">184 - </text:span><text:span text:style-name="T161">0223138-98.2022.8.06.0001</text:span><text:span text:style-name="T200"> - </text:span><text:span text:style-name="T161">Apelação Cível</text:span><text:span text:style-name="T200"> - Fortaleza/19ª Vara Cível. </text:span></text:p>
      <text:p text:style-name="P89"><text:span text:style-name="T162">Apelante</text:span><text:span text:style-name="T200">: Itaú Unibanco S/A. </text:span></text:p>
      <text:p text:style-name="P89"><text:span text:style-name="T200">Advogada: Eny Angé Soledade Bittencourt de Araújo - (OAB/</text:span><text:span text:style-name="T234">BA</text:span><text:span text:style-name="T200">: 29.442). </text:span></text:p>
      <text:p text:style-name="P89"><text:span text:style-name="T162">Apelada</text:span><text:span text:style-name="T200">: Maria de Nazaré Souza Ribeiro. </text:span></text:p>
      <text:p text:style-name="P89"><text:span text:style-name="T200">Advogado: Lucas Emanuel Mariano de Oliveira - (OAB/</text:span><text:span text:style-name="T234">CE</text:span><text:span text:style-name="T200">: 46.659). </text:span></text:p>
      <text:p text:style-name="P144"><text:span text:style-name="Fonte_20_parág._20_padrão"><text:span text:style-name="T291">Relator: </text:span></text:span><text:span text:style-name="Fonte_20_parág._20_padrão"><text:span text:style-name="T292">Des.</text:span></text:span><text:span text:style-name="Fonte_20_parág._20_padrão"><text:span text:style-name="T291"> CARLOS AUGUSTO GOMES CORREIA.</text:span></text:span></text:p>
      <text:p text:style-name="P200"><text:span text:style-name="Fonte_20_parág._20_padrão"><text:span text:style-name="T118">Síntese do julgamento:</text:span></text:span><text:span text:style-name="Fonte_20_parág._20_padrão"><text:span text:style-name="T114"> </text:span></text:span><text:span text:style-name="Fonte_20_parág._20_padrão"><text:span text:style-name="T117">A</text:span></text:span><text:span text:style-name="Fonte_20_parág._20_padrão"><text:span text:style-name="T352">p</text:span></text:span><text:span text:style-name="T3">ós anunciado o processo </text:span><text:span text:style-name="T5">em 15 de março</text:span><text:span text:style-name="T3">, o Exmo. Sr. </text:span><text:span text:style-name="T34">Des. Emanuel Leite Albuquerque</text:span><text:span text:style-name="T3">, que havia pedido vista dos autos, os colocou em mesa e, dando continuidade ao julgamento, </text:span><text:span text:style-name="T34">ratificou seu voto anteriormente apresentado, acompanhando o eminente Relator pelo provimento do recurso. Em razão da divergência, aberta anteriormente pelo Exmo. Sr. Des. Heráclito Vieira de Sousa Neto, pelo desprovimento do Apelo, o julgamento foi suspenso para ingresso de novos julgadores</text:span><text:span text:style-name="T3"> e reaberto o prazo para requerimento de sustentação oral, nos termos do artigo 942 do CPC. Processo retirado de pauta para republicação.</text:span></text:p>
      <text:p text:style-name="P226"><text:span text:style-name="Fonte_20_parág._20_padrão"><text:span text:style-name="T345">Obs: </text:span></text:span><text:span text:style-name="Fonte_20_parág._20_padrão"><text:span text:style-name="T347">Processo republicado para a sessão de 29 de março do ano em curso.</text:span></text:span></text:p>
      <text:p text:style-name="P226"><text:span text:style-name="Fonte_20_parág._20_padrão"><text:span text:style-name="T347"/></text:span></text:p>
      <text:p text:style-name="P44"><text:span text:style-name="T341">200</text:span><text:span text:style-name="T340"> - </text:span><text:span text:style-name="T334">0000579-38.2019.8.06.0066</text:span><text:span text:style-name="T339"> - </text:span><text:span text:style-name="T334">Apelação Cível</text:span><text:span text:style-name="T339"> - Cedro/Vara Única. </text:span></text:p>
      <text:p text:style-name="P268"><text:span text:style-name="T61">Apte/Apdo</text:span><text:span text:style-name="T57">: Banco Bradesco S/A. </text:span></text:p>
      <text:p text:style-name="P170">Advogado: Francisco Sampaio de Menezes Júnior - (OAB/CE: 9.075). </text:p>
      <text:p text:style-name="P268"><text:span text:style-name="T61">Apte/Apda</text:span><text:span text:style-name="T57">: Francisca das Chagas Matos da Silva. </text:span></text:p>
      <text:p text:style-name="P170">Advogado: Luiz Gonzaga dos Santos Neto - (OAB/CE: 23.997). </text:p>
      <text:p text:style-name="P206"><text:span text:style-name="Fonte_20_parág._20_padrão"><text:span text:style-name="T48">Relator: Des. EMANUEL LEITE ALBUQUERQUE.</text:span></text:span></text:p>
      <text:p text:style-name="P270"><text:span text:style-name="Fonte_20_parág._20_padrão"><text:span text:style-name="T131">Síntese do julgamento: </text:span></text:span><text:span text:style-name="Fonte_20_parág._20_padrão"><text:span text:style-name="T133">A</text:span></text:span><text:span text:style-name="Fonte_20_parág._20_padrão"><text:span text:style-name="T15">p</text:span></text:span><text:span text:style-name="T20">ós</text:span><text:span text:style-name="T3"> anunciado o processo, o </text:span><text:span text:style-name="T34">eminente Relator, que havia pedido vista dos autos, os colocou em mesa e, dando continuidade ao julgamento, ratificou parcialmente voto anteriormente apresentado, negando provimento ao recurso do Banco e modificando apenas o quantum indenizatório por dano moral à parte autora, fixando valor em R$500,00 </text:span><text:span text:style-name="T3">(quinhentos reais), dando, assim, parcial provimento ao seu Apelo. Na sequência, os Exmos. Srs. D</text:span><text:span text:style-name="T34">eses. Francisco Mauro Ferreira Liberato e José Ricardo Vidal Patrocínio mantiveram a divergência aberta anteriormente, entendendo como indevida indenização por dano moral à autora, votando pelo desprovimento do seu recurso e pelo provimento do Apelo do Banco.</text:span><text:span text:style-name="T3"> Diante do resultado não unânime, o julgamento foi suspenso para ingresso de novos julgadores e reaberto o prazo para requerimento de sustentação oral, nos termos do artigo 942 do CPC. Julgamento adiado para sessão de 29 de março do ano em curso.</text:span></text:p>
      <text:p text:style-name="P225"><text:span text:style-name="Fonte_20_parág._20_padrão"><text:span text:style-name="T346">Obs: </text:span></text:span><text:span text:style-name="Fonte_20_parág._20_padrão"><text:span text:style-name="T380">Julgamento iniciado na </text:span></text:span><text:span text:style-name="Fonte_20_parág._20_padrão"><text:span text:style-name="T381">sessão de 15 de março </text:span></text:span><text:span text:style-name="Fonte_20_parág._20_padrão"><text:span text:style-name="T382">do ano em curso</text:span></text:span><text:span text:style-name="Fonte_20_parág._20_padrão"><text:span text:style-name="T381">.</text:span></text:span></text:p>
      <text:p text:style-name="P296"><text:span text:style-name="Fonte_20_parág._20_padrão"><text:span text:style-name="T59"/></text:span></text:p>
      <text:p text:style-name="P213"><text:span text:style-name="Fonte_20_parág._20_padrão"><text:span text:style-name="T86">3 - </text:span></text:span><text:span text:style-name="Fonte_20_parág._20_padrão"><text:span text:style-name="T90">PROCESSOS EXTRA-PAUTA</text:span></text:span></text:p>
      <text:p text:style-name="P183"><text:span text:style-name="Fonte_20_parág._20_padrão"><text:span text:style-name="T87">- Reclamações e Suspeições:</text:span></text:span></text:p>
      <text:p text:style-name="P183"><text:span text:style-name="Fonte_20_parág._20_padrão"><text:span text:style-name="T87">- Habeas Corpus:</text:span></text:span></text:p>
      <text:p text:style-name="P183"><text:span text:style-name="Fonte_20_parág._20_padrão"><text:span text:style-name="T87">- Conflito de Competência</text:span></text:span></text:p>
      <text:p text:style-name="P272"><text:soft-page-break/></text:p>
      <text:p text:style-name="P215"><text:span text:style-name="Fonte_20_parág._20_padrão"><text:span text:style-name="T81">4 - </text:span></text:span><text:span text:style-name="Fonte_20_parág._20_padrão"><text:span text:style-name="T82">PROCESSOS DE PAUTA POR RELATOR EM ORDEM DE ANTIGUIDADE:</text:span></text:span></text:p>
      <text:p text:style-name="P247"/>
      <text:p text:style-name="P247"/>
      <text:p text:style-name="P181"><text:span text:style-name="Fonte_20_parág._20_padrão"><text:span text:style-name="T150">→ DES. EMANUEL LEITE ALBUQUERQUE - Relator</text:span></text:span></text:p>
      <text:p text:style-name="P211"><text:span text:style-name="Fonte_20_parág._20_padrão"><text:span text:style-name="T142"/></text:span></text:p>
      <text:p text:style-name="P10"><text:span text:style-name="Fonte_20_parág._20_padrão"><text:span text:style-name="T95">Número da Pauta: </text:span></text:span><text:span text:style-name="Fonte_20_parág._20_padrão"><text:span text:style-name="T97">09</text:span></text:span><text:span text:style-name="Fonte_20_parág._20_padrão"><text:span text:style-name="T95">/2023 <text:s text:c="11"/>– <text:s text:c="8"/>SAJ/DIGITAL</text:span></text:span></text:p>
      <text:p text:style-name="P10"><text:span text:style-name="Fonte_20_parág._20_padrão"><text:span text:style-name="T78"/></text:span></text:p>
      <text:p text:style-name="P93"><text:span text:style-name="T307">196</text:span><text:span text:style-name="T160"> - </text:span><text:span text:style-name="T161">0638538-27.2021.8.06.0000</text:span><text:span text:style-name="T200"> - </text:span><text:span text:style-name="T161">Agravo de Instrumento</text:span><text:span text:style-name="T200"> - Fortaleza/11ª Vara de Família. </text:span><text:span text:style-name="T162">Agravante</text:span><text:span text:style-name="T200">: A. G. de Q.. </text:span></text:p>
      <text:p text:style-name="P93"><text:span text:style-name="T200">Advogado: Gaudênio Santiago do Carmo - (OAB/</text:span><text:span text:style-name="T245">CE</text:span><text:span text:style-name="T200">: 20.944). </text:span></text:p>
      <text:p text:style-name="P93"><text:span text:style-name="T162">Agravada</text:span><text:span text:style-name="T200">: A. L. Q.. </text:span></text:p>
      <text:p text:style-name="P93"><text:span text:style-name="T200">Advogado: Paulo Napoleão Gonçalves Quezado - (OAB/</text:span><text:span text:style-name="T245">CE</text:span><text:span text:style-name="T200">: 3.183). </text:span></text:p>
      <text:p text:style-name="P93"><text:span text:style-name="T200">Advogada: Mabel de Carvalho Silva Portela - (OAB/</text:span><text:span text:style-name="T245">CE</text:span><text:span text:style-name="T200">: 13.909). </text:span></text:p>
      <text:p text:style-name="P93"><text:span text:style-name="T200">Advogado: Henrique Gonçalves de Lavor Neto - (OAB/</text:span><text:span text:style-name="T245">CE</text:span><text:span text:style-name="T200">: 12.512). </text:span></text:p>
      <text:p text:style-name="P137"><text:span text:style-name="T160">Relator: </text:span><text:span text:style-name="T302">Des.</text:span><text:span text:style-name="T160"> EMANUEL LEITE ALBUQUERQUE.</text:span></text:p>
      <text:p text:style-name="P190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4">( <text:s text:c="2"/>) Preliminar(es): Não Conhecida (s) <text:s/>( <text:s text:c="2"/>) Acolhida(s)( <text:s text:c="2"/>) Rejeitada(s)</text:p>
      <text:p text:style-name="P50"><text:span text:style-name="Fonte_20_parág._20_padrão"><text:span text:style-name="T397">( <text:s text:c="2"/>) Unânime <text:s/>( <text:s text:c="2"/>) Maioria</text:span></text:span></text:p>
      <text:p text:style-name="P50"><text:span text:style-name="Fonte_20_parág._20_padrão"><text:span text:style-name="T30"/></text:span></text:p>
      <text:p text:style-name="P100"><text:span text:style-name="T307">204</text:span><text:span text:style-name="T160"> - </text:span><text:span text:style-name="T161">0628646-60.2022.8.06.0000</text:span><text:span text:style-name="T200"> - </text:span><text:span text:style-name="T161">Agravo de Instrumento</text:span><text:span text:style-name="T200"> - Fortaleza/28ª Vara Cível. </text:span></text:p>
      <text:p text:style-name="P100"><text:span text:style-name="T162">Agravante</text:span><text:span text:style-name="T200">: Unimed Fortaleza - Sociedade Cooperativa Médica Ltda.. </text:span></text:p>
      <text:p text:style-name="P100"><text:span text:style-name="T200">Advogado: David Sombra Peixoto - (OAB/</text:span><text:span text:style-name="T254">CE</text:span><text:span text:style-name="T200">: 16.477). </text:span></text:p>
      <text:p text:style-name="P100"><text:span text:style-name="T162">Agravado</text:span><text:span text:style-name="T200">: Valdísio Luciano de Azevedo - Curadora: Ant</text:span><text:span text:style-name="T254">ô</text:span><text:span text:style-name="T200">nia Botelho de Azevedo. </text:span></text:p>
      <text:p text:style-name="P100"><text:span text:style-name="T200">Advogado: Haroldo Gutemberg Urbano Benevides - (OAB/</text:span><text:span text:style-name="T254">CE</text:span><text:span text:style-name="T200">: 28.242). </text:span></text:p>
      <text:p text:style-name="P52"><text:span text:style-name="Fonte_20_parág._20_padrão"><text:span text:style-name="T397">Relator: </text:span></text:span><text:span text:style-name="Fonte_20_parág._20_padrão"><text:span text:style-name="T399">Des.</text:span></text:span><text:span text:style-name="Fonte_20_parág._20_padrão"><text:span text:style-name="T397"> EMANUEL LEITE ALBUQUERQUE.</text:span></text:span></text:p>
      <text:p text:style-name="P192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6">( <text:s text:c="2"/>) Preliminar(es): Não Conhecida (s) <text:s/>( <text:s text:c="2"/>) Acolhida(s)( <text:s text:c="2"/>) Rejeitada(s)<text:span text:style-name="Fonte_20_parág._20_padrão"><text:span text:style-name="T31">( <text:s text:c="2"/>) Unânime <text:s/>( <text:s text:c="2"/>) Maioria</text:span></text:span></text:p>
      <text:p text:style-name="P50"><text:span text:style-name="Fonte_20_parág._20_padrão"><text:span text:style-name="T30"/></text:span></text:p>
      <text:p text:style-name="P100"><text:span text:style-name="T307">206</text:span><text:span text:style-name="T160"> - </text:span><text:span text:style-name="T161">0636379-77.2022.8.06.0000/50000</text:span><text:span text:style-name="T200"> - </text:span><text:span text:style-name="T161">Agravo Interno Cível</text:span><text:span text:style-name="T200"> - Fortaleza/33ª Vara Cível. </text:span><text:span text:style-name="T162">Agravante</text:span><text:span text:style-name="T200">: Unimed Fortaleza - Sociedade Cooperativa Médica Ltda.. </text:span></text:p>
      <text:p text:style-name="P100"><text:span text:style-name="T200">Advogado: David Sombra Peixoto - (OAB/</text:span><text:span text:style-name="T255">CE</text:span><text:span text:style-name="T200">: 16.477). </text:span></text:p>
      <text:p text:style-name="P100"><text:span text:style-name="T162">Agravada</text:span><text:span text:style-name="T200">: Maria do Vale Melo - Curador Esp.: Lidiane do Vale Melo. </text:span></text:p>
      <text:p text:style-name="P100"><text:span text:style-name="T200">Advogado: Hamilton Macedo de Melo - (OAB/</text:span><text:span text:style-name="T255">CE</text:span><text:span text:style-name="T200">: 38.931). </text:span></text:p>
      <text:p text:style-name="P141"><text:span text:style-name="T160">Relator: </text:span><text:span text:style-name="T305">Des.</text:span><text:span text:style-name="T160"> EMANUEL LEITE ALBUQUERQUE.</text:span></text:p>
      <text:p text:style-name="P192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6">( <text:s text:c="2"/>) Preliminar(es): Não Conhecida (s) <text:s/>( <text:s text:c="2"/>) Acolhida(s)( <text:s text:c="2"/>) Rejeitada(s)<text:span text:style-name="Fonte_20_parág._20_padrão"><text:span text:style-name="T31">( <text:s text:c="2"/>) Unânime <text:s/>( <text:s text:c="2"/>) Maioria</text:span></text:span></text:p>
      <text:p text:style-name="P50"><text:span text:style-name="Fonte_20_parág._20_padrão"><text:span text:style-name="T30"/></text:span></text:p>
      <text:p text:style-name="P9"><text:span text:style-name="Fonte_20_parág._20_padrão"><text:span text:style-name="T95">Número da Pauta: </text:span></text:span><text:span text:style-name="Fonte_20_parág._20_padrão"><text:span text:style-name="T96">1</text:span></text:span><text:span text:style-name="Fonte_20_parág._20_padrão"><text:span text:style-name="T95">0/2023 <text:s text:c="11"/>– <text:s text:c="8"/>SAJ/DIGITAL</text:span></text:span></text:p>
      <text:p text:style-name="P211"><text:span text:style-name="Fonte_20_parág._20_padrão"><text:span text:style-name="T142"/></text:span></text:p>
      <text:p text:style-name="P307">Disponibilizada no DJE/CE do dia: <text:span text:style-name="T343">14</text:span>/<text:span text:style-name="T308">0</text:span><text:span text:style-name="T316">3</text:span>/202<text:span text:style-name="T308">3</text:span></text:p>
      <text:p text:style-name="P12"><text:span text:style-name="Fonte_20_parág._20_padrão"><text:span text:style-name="T91">Considerada a publicação em: </text:span></text:span><text:span text:style-name="Fonte_20_parág._20_padrão"><text:span text:style-name="T92">15</text:span></text:span><text:span text:style-name="Fonte_20_parág._20_padrão"><text:span text:style-name="T91">/</text:span></text:span><text:span text:style-name="Fonte_20_parág._20_padrão"><text:span text:style-name="T93">0</text:span></text:span><text:span text:style-name="Fonte_20_parág._20_padrão"><text:span text:style-name="T94">3</text:span></text:span><text:span text:style-name="Fonte_20_parág._20_padrão"><text:span text:style-name="T91">/202</text:span></text:span><text:span text:style-name="Fonte_20_parág._20_padrão"><text:span text:style-name="T93">3</text:span></text:span></text:p>
      <text:p text:style-name="P53"><text:soft-page-break/><text:span text:style-name="T160">4 - </text:span><text:span text:style-name="T161">0050414-61.2021.8.06.0086/50000</text:span><text:span text:style-name="T200"> - </text:span><text:span text:style-name="T161">Agravo Interno Cível</text:span><text:span text:style-name="T200"> - Horizonte/2ª Vara. </text:span></text:p>
      <text:p text:style-name="P53"><text:span text:style-name="T162">Agravante</text:span><text:span text:style-name="T200">: Banco Itaucard S/A. </text:span></text:p>
      <text:p text:style-name="P53"><text:span text:style-name="T200">Advogado: José Carlos Skrzyszowski J</text:span><text:span text:style-name="T202">ú</text:span><text:span text:style-name="T200">nior - (OAB/</text:span><text:span text:style-name="T202">CE</text:span><text:span text:style-name="T200">: 26.502-A). </text:span></text:p>
      <text:p text:style-name="P53"><text:span text:style-name="T162">Agravado</text:span><text:span text:style-name="T200">: Jancicleber da Silva Avelino. </text:span></text:p>
      <text:p text:style-name="P101"><text:span text:style-name="T160">Relator: </text:span><text:span text:style-name="T25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4">Disponibilizada no DJE/CE do dia: <text:span text:style-name="T343">15</text:span>/<text:span text:style-name="T308">0</text:span><text:span text:style-name="T316">3</text:span>/202<text:span text:style-name="T308">3</text:span></text:p>
      <text:p text:style-name="P151"><text:span text:style-name="Fonte_20_parág._20_padrão"><text:span text:style-name="T98">Considerada a publicação em: </text:span></text:span><text:span text:style-name="Fonte_20_parág._20_padrão"><text:span text:style-name="T102">16</text:span></text:span><text:span text:style-name="Fonte_20_parág._20_padrão"><text:span text:style-name="T98">/</text:span></text:span><text:span text:style-name="Fonte_20_parág._20_padrão"><text:span text:style-name="T100">0</text:span></text:span><text:span text:style-name="Fonte_20_parág._20_padrão"><text:span text:style-name="T99">3</text:span></text:span><text:span text:style-name="Fonte_20_parág._20_padrão"><text:span text:style-name="T98">/202</text:span></text:span><text:span text:style-name="Fonte_20_parág._20_padrão"><text:span text:style-name="T100">3</text:span></text:span></text:p>
      <text:p text:style-name="P254"/>
      <text:p text:style-name="P54"><text:span text:style-name="T160">21 - </text:span><text:span text:style-name="T161">0136300-12.2009.8.06.0001/50001</text:span><text:span text:style-name="T200"> - </text:span><text:span text:style-name="T161">Agravo Interno Cível</text:span><text:span text:style-name="T200"> - Fortaleza/3ª Vara Cível. </text:span><text:span text:style-name="T162">Agravante</text:span><text:span text:style-name="T200">: T O Telecomunicações Ltda. - ME. </text:span></text:p>
      <text:p text:style-name="P54"><text:span text:style-name="T200">Advogado: Tarciano Capibaribe Barros - (OAB/</text:span><text:span text:style-name="T203">CE</text:span><text:span text:style-name="T200">: 11.208). </text:span></text:p>
      <text:p text:style-name="P54"><text:span text:style-name="T200">Advogado: Sérgio Lu</text:span><text:span text:style-name="T203">í</text:span><text:span text:style-name="T200">s Tavares Martins - (OAB/</text:span><text:span text:style-name="T203">CE</text:span><text:span text:style-name="T200">: 14.259). </text:span></text:p>
      <text:p text:style-name="P54"><text:span text:style-name="T162">Agravad</text:span><text:span text:style-name="T183">a</text:span><text:span text:style-name="T200">: Vivo S/A. </text:span></text:p>
      <text:p text:style-name="P54"><text:span text:style-name="T200">Advogado: Paulo Cezar Pinheiro Carneiro - (OAB/</text:span><text:span text:style-name="T203">RJ</text:span><text:span text:style-name="T200">: 20.200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54"><text:span text:style-name="T160">22 - </text:span><text:span text:style-name="T161">0117723-05.2017.8.06.0001/50002</text:span><text:span text:style-name="T200"> - </text:span><text:span text:style-name="T161">Agravo Interno Cível</text:span><text:span text:style-name="T200"> - Fortaleza/13ª Vara Cível. </text:span><text:span text:style-name="T162">Agravante</text:span><text:span text:style-name="T200">: Bradesco Saúde S/A. </text:span></text:p>
      <text:p text:style-name="P54"><text:span text:style-name="T200">Advogado: Wilson Sales Belchior - (OAB/</text:span><text:span text:style-name="T203">CE</text:span><text:span text:style-name="T200">: 17.314). </text:span></text:p>
      <text:p text:style-name="P54"><text:span text:style-name="T162">Agravad</text:span><text:span text:style-name="T163">os</text:span><text:span text:style-name="T200">: Juliana Viana Carneiro Gurgel </text:span><text:span text:style-name="T203">e </text:span><text:span text:style-name="T200">Mateus Carneiro Gurgel. </text:span></text:p>
      <text:p text:style-name="P54"><text:span text:style-name="T200">Advogado: Gustavo Costa Leite Meneses - (OAB/</text:span><text:span text:style-name="T203">CE</text:span><text:span text:style-name="T200">: 13.798). </text:span></text:p>
      <text:p text:style-name="P54"><text:span text:style-name="T200">Advogado: Davi de Maracaba Menezes - (OAB/</text:span><text:span text:style-name="T203">CE</text:span><text:span text:style-name="T200">: 21.149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280"/>
      <text:p text:style-name="P54"><text:span text:style-name="T160">23 - </text:span><text:span text:style-name="T161">0182304-92.2018.8.06.0001/50000</text:span><text:span text:style-name="T200"> - </text:span><text:span text:style-name="T161">Agravo Interno Cível</text:span><text:span text:style-name="T200"> - Fortaleza/13ª Vara Cível. </text:span><text:span text:style-name="T162">Agravante</text:span><text:span text:style-name="T200">: U. F. - S. C. M. LTDA.. </text:span></text:p>
      <text:p text:style-name="P54"><text:span text:style-name="T200">Advogado: David Sombra Peixoto - (OAB/</text:span><text:span text:style-name="T203">CE</text:span><text:span text:style-name="T200">: 16.477). </text:span></text:p>
      <text:p text:style-name="P54"><text:span text:style-name="T162">Agravado</text:span><text:span text:style-name="T200">: E. G. M. V. - R</text:span><text:span text:style-name="T203">epresentado por:</text:span><text:span text:style-name="T200"> L. K. de O. M. V.. </text:span></text:p>
      <text:p text:style-name="P54"><text:span text:style-name="T200">Advogado: Marcelo de Oliveira Lavezo - (OAB/</text:span><text:span text:style-name="T203">SP</text:span><text:span text:style-name="T200">: 227.002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54"><text:soft-page-break/><text:span text:style-name="T160">24 - </text:span><text:span text:style-name="T161">0632439-75.2020.8.06.0000/50000</text:span><text:span text:style-name="T200"> - </text:span><text:span text:style-name="T161">Agravo Interno Cível</text:span><text:span text:style-name="T200"> - Fortaleza/5ª Vara Cível. </text:span><text:span text:style-name="T162">Agravante</text:span><text:span text:style-name="T200">: Fundação Édson Queiroz. </text:span></text:p>
      <text:p text:style-name="P54"><text:span text:style-name="T200">Advogado: Gustavo Hitzschky Fernandes Vieira Júnior - (OAB/</text:span><text:span text:style-name="T203">CE</text:span><text:span text:style-name="T200">: 17.561). </text:span></text:p>
      <text:p text:style-name="P54"><text:span text:style-name="T200">Advogado: Bruno Murilo Rodrigues de Oliveira - (OAB/</text:span><text:span text:style-name="T203">CE</text:span><text:span text:style-name="T200">: 27.480). </text:span></text:p>
      <text:p text:style-name="P54"><text:span text:style-name="T162">Agravada</text:span><text:span text:style-name="T200">: Marcella Paiva de Moraes. </text:span></text:p>
      <text:p text:style-name="P54"><text:span text:style-name="T200">Advogado: Igor Rebouças Paula - (OAB/</text:span><text:span text:style-name="T203">CE</text:span><text:span text:style-name="T200">: 33.060). </text:span></text:p>
      <text:p text:style-name="P54"><text:span text:style-name="T200">Advogado: Daniel Jone Aragão Ribeiro Matos Pereira - (OAB/</text:span><text:span text:style-name="T203">CE</text:span><text:span text:style-name="T200">: 36.268). </text:span></text:p>
      <text:p text:style-name="P54"><text:span text:style-name="T200">Advogado: João Victor de Oliveira Barreto - (OAB/</text:span><text:span text:style-name="T203">CE</text:span><text:span text:style-name="T200">: 37.477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54"><text:span text:style-name="T160">25 - </text:span><text:span text:style-name="T161">0006155-40.2017.8.06.0144/50000</text:span><text:span text:style-name="T200"> - </text:span><text:span text:style-name="T161">Agravo Interno Cível</text:span><text:span text:style-name="T200"> - Pentecoste/Vara Única. </text:span><text:span text:style-name="T162">Agravante</text:span><text:span text:style-name="T200">: Jos</text:span><text:span text:style-name="T203">é</text:span><text:span text:style-name="T200"> Vieira da Rocha. </text:span></text:p>
      <text:p text:style-name="P54"><text:span text:style-name="T200">Advogada: Maria das Graças Sousa da Rocha - (OAB/</text:span><text:span text:style-name="T203">DF</text:span><text:span text:style-name="T200">: 51.387). </text:span></text:p>
      <text:p text:style-name="P54"><text:span text:style-name="T162">Agravado</text:span><text:span text:style-name="T200">: Banco do Brasil S/A. </text:span></text:p>
      <text:p text:style-name="P54"><text:span text:style-name="T200">Advogado: Wilson Sales Belchior - (OAB/</text:span><text:span text:style-name="T203">CE</text:span><text:span text:style-name="T200">: 17.314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54"><text:span text:style-name="T160">26 - </text:span><text:span text:style-name="T161">0051790-59.2021.8.06.0029/50000</text:span><text:span text:style-name="T200"> - </text:span><text:span text:style-name="T161">Agravo Interno Cível</text:span><text:span text:style-name="T200"> - Acopiara/2ª Vara. </text:span></text:p>
      <text:p text:style-name="P54"><text:span text:style-name="T162">Agravante</text:span><text:span text:style-name="T200">: Unimed Fortaleza - Sociedade Cooperativa Médica Ltda.. </text:span></text:p>
      <text:p text:style-name="P54"><text:span text:style-name="T200">Advogado: David Sombra Peixoto - (OAB/</text:span><text:span text:style-name="T203">CE</text:span><text:span text:style-name="T200">: 16.477). </text:span></text:p>
      <text:p text:style-name="P54"><text:span text:style-name="T162">Agravada</text:span><text:span text:style-name="T200">: Camylla Aparecida Moreira Ribeiro. </text:span></text:p>
      <text:p text:style-name="P54"><text:span text:style-name="T200">Advogado: Rangel Pereira Ribeiro - (OAB/</text:span><text:span text:style-name="T203">CE</text:span><text:span text:style-name="T200">: 22.737). </text:span></text:p>
      <text:p text:style-name="P102"><text:span text:style-name="T160">Relator: </text:span><text:span text:style-name="T259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155"><text:span text:style-name="T160"/></text:p>
      <text:p text:style-name="P155"><text:span text:style-name="T160">27 - </text:span><text:span text:style-name="T161">0000604-21.2016.8.06.0207</text:span><text:span text:style-name="T200"> - </text:span><text:span text:style-name="T161">Apelação Cível</text:span><text:span text:style-name="T200"> - Porteiras/Vara Única. </text:span></text:p>
      <text:p text:style-name="P155"><text:span text:style-name="T162">Apelante</text:span><text:span text:style-name="T200">: Ana Luiza Ferreira. </text:span></text:p>
      <text:p text:style-name="P155"><text:span text:style-name="T200">Advogado: Henrique Paulo Francisco dos Santos - (OAB/</text:span><text:span text:style-name="T204">CE</text:span><text:span text:style-name="T200">: 32.821). </text:span></text:p>
      <text:p text:style-name="P155"><text:span text:style-name="T200">Advogada: Israely C</text:span><text:span text:style-name="T204">â</text:span><text:span text:style-name="T200">ndido dos Santos - (OAB/</text:span><text:span text:style-name="T204">CE</text:span><text:span text:style-name="T200">: 36.852). </text:span></text:p>
      <text:p text:style-name="P155"><text:span text:style-name="T162">Apelado</text:span><text:span text:style-name="T200">: Banco Cetelem S/A. </text:span></text:p>
      <text:p text:style-name="P155"><text:span text:style-name="T200">Advogado: Juliana Silva de Oliveira - (OAB/</text:span><text:span text:style-name="T204">BA</text:span><text:span text:style-name="T200">: 53.130). </text:span></text:p>
      <text:p text:style-name="P155"><text:span text:style-name="T200">Advogada: Paula Fernanda Borba Accioly - (OAB/</text:span><text:span text:style-name="T204">BA</text:span><text:span text:style-name="T200">: 21.269). </text:span></text:p>
      <text:p text:style-name="P159"><text:span text:style-name="T160">Relator: </text:span><text:span text:style-name="T260">Des.</text:span><text:span text:style-name="T160"> EMANUEL LEITE ALBUQUERQUE.</text:span></text:p>
      <text:p text:style-name="P184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61"><text:span text:style-name="T334">( <text:s text:c="2"/>) Preliminar(es): Não Conhecida (s) <text:s/>( <text:s text:c="2"/>) Acolhida(s)( <text:s text:c="2"/>) Rejeitada(s)</text:span><text:span text:style-name="Fonte_20_parág._20_padrão"><text:span text:style-name="T47">( <text:s text:c="2"/>) Unânime <text:s/>( <text:s text:c="2"/>) Maioria</text:span></text:span></text:p>
      <text:p text:style-name="P55"><text:soft-page-break/><text:span text:style-name="T160">28 - </text:span><text:span text:style-name="T161">0523049-85.2011.8.06.0001/50001</text:span><text:span text:style-name="T200"> - </text:span><text:span text:style-name="T161">Agravo Interno Cível</text:span><text:span text:style-name="T200"> - Fortaleza/39ª Vara Cível. </text:span><text:span text:style-name="T162">Agravante</text:span><text:span text:style-name="T200">: Companhia Energética do Ceará - ENEL. </text:span></text:p>
      <text:p text:style-name="P55"><text:span text:style-name="T200">Advogado: Antônio Cleto Gomes - (OAB/</text:span><text:span text:style-name="T204">CE</text:span><text:span text:style-name="T200">: 5.864). </text:span></text:p>
      <text:p text:style-name="P55"><text:span text:style-name="T162">Agravad</text:span><text:span text:style-name="T183">a</text:span><text:span text:style-name="T200">: Celubrax do Brasil Ind</text:span><text:span text:style-name="T204">ú</text:span><text:span text:style-name="T200">stria e Com</text:span><text:span text:style-name="T204">é</text:span><text:span text:style-name="T200">rcio de Papel Ltda. </text:span></text:p>
      <text:p text:style-name="P55"><text:span text:style-name="T200">Advogado: Tobias Nor</text:span><text:span text:style-name="T204">õ</text:span><text:span text:style-name="T200">es Carvalho - (OAB/</text:span><text:span text:style-name="T204">CE</text:span><text:span text:style-name="T200">: 17.656). </text:span></text:p>
      <text:p text:style-name="P103"><text:span text:style-name="T160">Relator: </text:span><text:span text:style-name="T260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55"><text:span text:style-name="T160">29 - </text:span><text:span text:style-name="T161">0831259-47.2014.8.06.0001/50001</text:span><text:span text:style-name="T200"> - </text:span><text:span text:style-name="T325">Embargos de Declaração Cível</text:span><text:span text:style-name="T326"> - Fortaleza/39ª Vara Cível</text:span><text:span text:style-name="T200">. </text:span><text:span text:style-name="T162">Embargante</text:span><text:span text:style-name="T200">: Fundação CHESF de Assistência e Seguridade Social - FACHESF. </text:span></text:p>
      <text:p text:style-name="P55"><text:span text:style-name="T200">Advogado: Eric Moraes de Castro e Silva - (OAB/</text:span><text:span text:style-name="T204">PE</text:span><text:span text:style-name="T200">: 18.400). </text:span></text:p>
      <text:p text:style-name="P55"><text:span text:style-name="T200">Advogado: Matheus Mendes Cordeiro - (OAB/</text:span><text:span text:style-name="T204">PE</text:span><text:span text:style-name="T200">: 48.895). </text:span></text:p>
      <text:p text:style-name="P55"><text:span text:style-name="T162">Embargado</text:span><text:span text:style-name="T200">: José Pereira Barros. </text:span></text:p>
      <text:p text:style-name="P55"><text:span text:style-name="T200">Advogado: João Paulo Raposo Moroni - (OAB/</text:span><text:span text:style-name="T204">CE</text:span><text:span text:style-name="T200">: 18.906). </text:span></text:p>
      <text:p text:style-name="P103"><text:span text:style-name="T160">Relator: </text:span><text:span text:style-name="T260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55"><text:span text:style-name="T160">30 - </text:span><text:span text:style-name="T161">0200137-62.2022.8.06.0170</text:span><text:span text:style-name="T200"> - </text:span><text:span text:style-name="T161">Apelação Cível</text:span><text:span text:style-name="T200"> - Tamboril/Vara Única. </text:span></text:p>
      <text:p text:style-name="P55"><text:span text:style-name="T162">Apte/Apdo</text:span><text:span text:style-name="T200">: Raimundo Vieira de Sousa. </text:span></text:p>
      <text:p text:style-name="P55"><text:span text:style-name="T200">Advogado: Francisco Gustavo Muniz de Mesquita - (OAB/</text:span><text:span text:style-name="T204">CE</text:span><text:span text:style-name="T200">: 31.449). </text:span></text:p>
      <text:p text:style-name="P55"><text:span text:style-name="T200">Advogado: Francisco Rudinei Soares de Souza - (OAB/</text:span><text:span text:style-name="T204">CE</text:span><text:span text:style-name="T200">: 23.240). </text:span></text:p>
      <text:p text:style-name="P55"><text:span text:style-name="T200">Advogado: Daniel Farias Tavares - (OAB/</text:span><text:span text:style-name="T204">CE</text:span><text:span text:style-name="T200">: 24.902). </text:span></text:p>
      <text:p text:style-name="P55"><text:span text:style-name="T162">Apte/Apdo</text:span><text:span text:style-name="T200">: Banco Bradesco S/A. </text:span></text:p>
      <text:p text:style-name="P55"><text:span text:style-name="T200">Advogado: Antônio de Moraes Dourado Neto - (OAB/</text:span><text:span text:style-name="T204">CE</text:span><text:span text:style-name="T200">: 30.142-A). </text:span></text:p>
      <text:p text:style-name="P55"><text:span text:style-name="T200">Advogado: Hugo Neves de Moraes Andrade - (OAB/</text:span><text:span text:style-name="T204">PE</text:span><text:span text:style-name="T200">: 23.798). </text:span></text:p>
      <text:p text:style-name="P103"><text:span text:style-name="T160">Relator: </text:span><text:span text:style-name="T260">Des.</text:span><text:span text:style-name="T160"> EMANUEL LEITE ALBUQUERQUE.</text:span></text:p>
      <text:p text:style-name="P145">1→ Apelo do Raimundo Vieira de Sousa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145"/>
      <text:p text:style-name="P145">2→ Apelo do Banco: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60"/></text:span></text:p>
      <text:p text:style-name="P47"><text:span text:style-name="Fonte_20_parág._20_padrão"><text:span text:style-name="T160"/></text:span></text:p>
      <text:p text:style-name="P47"><text:span text:style-name="Fonte_20_parág._20_padrão"><text:span text:style-name="T160"/></text:span></text:p>
      <text:p text:style-name="P47"><text:span text:style-name="Fonte_20_parág._20_padrão"><text:span text:style-name="T160"/></text:span></text:p>
      <text:p text:style-name="P47"><text:span text:style-name="Fonte_20_parág._20_padrão"><text:span text:style-name="T160"/></text:span></text:p>
      <text:p text:style-name="P55"><text:soft-page-break/><text:span text:style-name="T160">31 - </text:span><text:span text:style-name="T161">0208994-56.2021.8.06.0001/50000</text:span><text:span text:style-name="T200"> - </text:span><text:span text:style-name="T161">Agravo Interno Cível</text:span><text:span text:style-name="T200"> - Fortaleza/28ª Vara Cível. </text:span><text:span text:style-name="T162">Agravante</text:span><text:span text:style-name="T200">: Francisco Braga Filho. </text:span></text:p>
      <text:p text:style-name="P20">Defensoria Pública do Estado do Ceará. </text:p>
      <text:p text:style-name="P55"><text:span text:style-name="T162">Agravado</text:span><text:span text:style-name="T200">: Banco BMG S/A. </text:span></text:p>
      <text:p text:style-name="P55"><text:span text:style-name="T200">Advogado: João Francisco Alves Rosa - (OAB/</text:span><text:span text:style-name="T204">BA</text:span><text:span text:style-name="T200">: 17.023). </text:span></text:p>
      <text:p text:style-name="P103"><text:span text:style-name="T160">Relator: </text:span><text:span text:style-name="T260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55"><text:span text:style-name="T160">32 - </text:span><text:span text:style-name="T161">0635722-38.2022.8.06.0000</text:span><text:span text:style-name="T200"> - </text:span><text:span text:style-name="T161">Agravo de Instrumento</text:span><text:span text:style-name="T200"> - Cariré/Vara Única. </text:span></text:p>
      <text:p text:style-name="P55"><text:span text:style-name="T162">Agravante</text:span><text:span text:style-name="T164">s</text:span><text:span text:style-name="T200">: Ant</text:span><text:span text:style-name="T204">ô</text:span><text:span text:style-name="T200">nia Rayane Azevedo Silva </text:span><text:span text:style-name="T204">e</text:span><text:span text:style-name="T200"> Maria do Rosário Azevedo Silva. </text:span></text:p>
      <text:p text:style-name="P55"><text:span text:style-name="T200">Advogado: Charles Antônio Ximenes de Paiva - (OAB/</text:span><text:span text:style-name="T204">CE</text:span><text:span text:style-name="T200">: 36.025). </text:span></text:p>
      <text:p text:style-name="P55"><text:span text:style-name="T162">Agravada</text:span><text:span text:style-name="T200">: Vl</text:span><text:span text:style-name="T204">á</text:span><text:span text:style-name="T200">dia Maria Frota Prado Azevedo de Brito Cruz. </text:span></text:p>
      <text:p text:style-name="P55"><text:span text:style-name="T200">Advogado: Raimundo Ruvaman Linhares Filho - (OAB/</text:span><text:span text:style-name="T204">CE</text:span><text:span text:style-name="T200">: 21.701). </text:span></text:p>
      <text:p text:style-name="P103"><text:span text:style-name="T160">Relator: </text:span><text:span text:style-name="T261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2">( <text:s text:c="2"/>) Preliminar(es): Não Conhecida (s) <text:s/>( <text:s text:c="2"/>) Acolhida(s)( <text:s text:c="2"/>) Rejeitada(s)</text:p>
      <text:p text:style-name="P312">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19">33 - <text:span text:style-name="T320">0200198-94.2022.8.06.0113</text:span> - <text:span text:style-name="T320">Apelação Cível</text:span> - Jucás/Vara Única. </text:p>
      <text:p text:style-name="P19"><text:span text:style-name="T321">Apte/Apdo</text:span>: Idamar de Alencar Silva. </text:p>
      <text:p text:style-name="P19">Advogado: Igor Bandeira Pereira Leite - (OAB/<text:span text:style-name="T342">CE</text:span>: 42.107). </text:p>
      <text:p text:style-name="P19">Advogada: Maria Aline Teixeira Duarte - (OAB/<text:span text:style-name="T342">CE</text:span>: 42.289). </text:p>
      <text:p text:style-name="P19"><text:span text:style-name="T321">Apte/Apdo</text:span>: Banco Bradesco S/A. </text:p>
      <text:p text:style-name="P19">Advogado: Francisco Sampaio de Menezes Júnior - (OAB/<text:span text:style-name="T342">CE</text:span>: 9.075). </text:p>
      <text:p text:style-name="P41">Relator: <text:span text:style-name="T342">Des.</text:span> EMANUEL LEITE ALBUQUERQUE.</text:p>
      <text:p text:style-name="P150">1→ Apelo de Idamar de Alencar Silva: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2">( <text:s text:c="2"/>) Preliminar(es): Não Conhecida (s) <text:s/>( <text:s text:c="2"/>) Acolhida(s)( <text:s text:c="2"/>) Rejeitada(s)</text:p>
      <text:p text:style-name="P312">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/></text:p>
      <text:p text:style-name="P47"><text:span text:style-name="Fonte_20_parág._20_padrão"><text:span text:style-name="T384">2→ Apelo do Banco:</text:span>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2">( <text:s text:c="2"/>) Preliminar(es): Não Conhecida (s) <text:s/>( <text:s text:c="2"/>) Acolhida(s)( <text:s text:c="2"/>) Rejeitada(s)</text:p>
      <text:p text:style-name="P312"><text:span text:style-name="Fonte_20_parág._20_padrão"><text:span text:style-name="T26">( <text:s text:c="2"/>) Unânime <text:s/>( <text:s text:c="2"/>) Maioria</text:span></text:span></text:p>
      <text:p text:style-name="P5"/>
      <text:p text:style-name="P5"/>
      <text:p text:style-name="P5">Disponibilizada no DJE/CE do dia: /<text:span text:style-name="T308">0</text:span><text:span text:style-name="T316">3</text:span>/202<text:span text:style-name="T308">3</text:span></text:p>
      <text:p text:style-name="P233"><text:span text:style-name="Fonte_20_parág._20_padrão">Considerada a publicação em:</text:span><text:span text:style-name="Fonte_20_parág._20_padrão"><text:span text:style-name="T309"> </text:span></text:span><text:span text:style-name="Fonte_20_parág._20_padrão">/</text:span><text:span text:style-name="Fonte_20_parág._20_padrão"><text:span text:style-name="T308">0</text:span></text:span><text:span text:style-name="Fonte_20_parág._20_padrão"><text:span text:style-name="T315">3</text:span></text:span><text:span text:style-name="Fonte_20_parág._20_padrão">/202</text:span><text:span text:style-name="Fonte_20_parág._20_padrão"><text:span text:style-name="T308">3</text:span></text:span></text:p>
      <text:p text:style-name="P18"><text:soft-page-break/></text:p>
      <text:p text:style-name="P59"><text:span text:style-name="T160">103 - </text:span><text:span text:style-name="T161">0481991-39.2010.8.06.0001/50000</text:span><text:span text:style-name="T200"> - </text:span><text:span text:style-name="T161">Agravo Interno Cível</text:span><text:span text:style-name="T200"> - Fortaleza/15ª Vara Cível. </text:span><text:span text:style-name="T162">Agravante</text:span><text:span text:style-name="T200">: Cesta Básica Supermercado Ltda. – ME. </text:span></text:p>
      <text:p text:style-name="P59"><text:span text:style-name="T200">Advogado: Francisco Weber Uchôa Melo - (OAB/</text:span><text:span text:style-name="T207">CE</text:span><text:span text:style-name="T200">: 4.457). </text:span></text:p>
      <text:p text:style-name="P59"><text:span text:style-name="T162">Agravado</text:span><text:span text:style-name="T200">: Banco Triângulo S/A. </text:span></text:p>
      <text:p text:style-name="P59"><text:span text:style-name="T200">Advogado: José Manoel de Arruda Alvim Neto - (OAB/</text:span><text:span text:style-name="T207">SP</text:span><text:span text:style-name="T200">: 12.363). </text:span></text:p>
      <text:p text:style-name="P59"><text:span text:style-name="T200">Advogado: Eduardo Pellegrini de Arruda Alvim - (OAB/</text:span><text:span text:style-name="T207">SP</text:span><text:span text:style-name="T200">: 118.685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59"><text:span text:style-name="T160">104 - </text:span><text:span text:style-name="T161">0632288-80.2018.8.06.0000</text:span><text:span text:style-name="T200"> - </text:span><text:span text:style-name="T161">Agravo de Instrumento</text:span><text:span text:style-name="T200"> - Fortaleza/31ª Vara Cível. </text:span><text:span text:style-name="T162">Agravante</text:span><text:span text:style-name="T200">: Banco do Brasil S/A. </text:span></text:p>
      <text:p text:style-name="P59"><text:span text:style-name="T200">Advogado: Rafael Sganzerla Durand - (OAB/</text:span><text:span text:style-name="T207">CE</text:span><text:span text:style-name="T200">: 24.217-A). </text:span></text:p>
      <text:p text:style-name="P59"><text:span text:style-name="T162">Agravado</text:span><text:span text:style-name="T200">: Manoel Dias da Silva. </text:span></text:p>
      <text:p text:style-name="P59"><text:span text:style-name="T200">Advogada: Maria Erlane Peixoto de Queiroz Di</text:span><text:span text:style-name="T207">ó</text:span><text:span text:style-name="T200">genes - (OAB/</text:span><text:span text:style-name="T207">CE</text:span><text:span text:style-name="T200">: 10.620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59"><text:span text:style-name="T160">105 - </text:span><text:span text:style-name="T161">0040549-48.2012.8.06.0112/50000</text:span><text:span text:style-name="T200"> - </text:span><text:span text:style-name="T325">Agravo Interno Cível</text:span><text:span text:style-name="T326"> - Juazeiro do Norte/1ª Vara Cível</text:span><text:span text:style-name="T200">. </text:span><text:span text:style-name="T162">Agravante</text:span><text:span text:style-name="T200">: Free Life Operadora de Planos de Saúde Ltda. </text:span></text:p>
      <text:p text:style-name="P59"><text:span text:style-name="T200">Advogado: Adenauer Moreira - (OAB/</text:span><text:span text:style-name="T207">CE</text:span><text:span text:style-name="T200">: 16.029). </text:span></text:p>
      <text:p text:style-name="P59"><text:span text:style-name="T200">Advogada: Joyce Lima Marconi Gurgel - (OAB/</text:span><text:span text:style-name="T207">CE</text:span><text:span text:style-name="T200">: 10.591). </text:span></text:p>
      <text:p text:style-name="P59"><text:span text:style-name="T200">Advogada: Mariana Costa Filizola - (OAB/</text:span><text:span text:style-name="T207">CE</text:span><text:span text:style-name="T200">: 24.857). </text:span></text:p>
      <text:p text:style-name="P59"><text:span text:style-name="T200">Advogada: Nara Cândida Pinheiro Bonadies - (OAB/</text:span><text:span text:style-name="T207">CE</text:span><text:span text:style-name="T200">: 26.234). </text:span></text:p>
      <text:p text:style-name="P59"><text:span text:style-name="T162">Agravada</text:span><text:span text:style-name="T200">: Vânia Amaro Xavier de Queiroz. </text:span></text:p>
      <text:p text:style-name="P59"><text:span text:style-name="T200">Advogado: Sérgio Gurgel Carlos da Silva - (OAB/</text:span><text:span text:style-name="T207">CE</text:span><text:span text:style-name="T200">: 2.799). </text:span></text:p>
      <text:p text:style-name="P59"><text:span text:style-name="T200">Advogada: Mariana Gomes Pedrosa Bezerra - (OAB/</text:span><text:span text:style-name="T207">CE</text:span><text:span text:style-name="T200">: 19.348). </text:span></text:p>
      <text:p text:style-name="P59"><text:span text:style-name="T200">Advogada: Marcela Leopoldina Quezado Gurgel e Silva - (OAB/</text:span><text:span text:style-name="T207">CE</text:span><text:span text:style-name="T200">: 18.971). </text:span></text:p>
      <text:p text:style-name="P59"><text:span text:style-name="T200">Advogada: Samara da Paz Oliveira - (OAB/</text:span><text:span text:style-name="T207">CE</text:span><text:span text:style-name="T200">: 24.482). </text:span></text:p>
      <text:p text:style-name="P59"><text:span text:style-name="T200">Advogada: Amanda Peres da Silveira - (OAB/</text:span><text:span text:style-name="T207">CE</text:span><text:span text:style-name="T200">: 24.573). </text:span></text:p>
      <text:p text:style-name="P59"><text:span text:style-name="T200">Advogado: Paolo Giorgio Quezado Gurgel e Silva - (OAB/</text:span><text:span text:style-name="T207">CE</text:span><text:span text:style-name="T200">: 16.629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59"><text:soft-page-break/><text:span text:style-name="T160">106 - </text:span><text:span text:style-name="T161">0034036-09.2012.8.06.0001</text:span><text:span text:style-name="T200"> - </text:span><text:span text:style-name="T161">Apelação Cível</text:span><text:span text:style-name="T200"> - Fortaleza/3ª Vara de Família. </text:span></text:p>
      <text:p text:style-name="P59"><text:span text:style-name="T162">Apelante</text:span><text:span text:style-name="T165">s</text:span><text:span text:style-name="T200">: K. L. A. F., L. L. A. F. e L. L. A. F. </text:span></text:p>
      <text:p text:style-name="P59"><text:span text:style-name="T200">Advogado: José Ney Gon</text:span><text:span text:style-name="T207">ç</text:span><text:span text:style-name="T200">alves Montenegro - (OAB/</text:span><text:span text:style-name="T207">CE</text:span><text:span text:style-name="T200">: 5.541). </text:span></text:p>
      <text:p text:style-name="P59"><text:span text:style-name="T162">Apelado</text:span><text:span text:style-name="T200">: I. F. J.. </text:span></text:p>
      <text:p text:style-name="P59"><text:span text:style-name="T200">Advogado: Eduardo Bastos de Mendonça - (OAB/</text:span><text:span text:style-name="T207">CE</text:span><text:span text:style-name="T200">: 25.001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59"><text:span text:style-name="T160">107 - </text:span><text:span text:style-name="T161">0639055-66.2020.8.06.0000</text:span><text:span text:style-name="T200"> - </text:span><text:span text:style-name="T161">Agravo de Instrumento</text:span><text:span text:style-name="T200"> - Fortaleza/22ª Vara Cível. </text:span><text:span text:style-name="T162">Agravante</text:span><text:span text:style-name="T200">: Francisco Alberto Brasil Braga Filho. </text:span></text:p>
      <text:p text:style-name="P59"><text:span text:style-name="T200">Advogado: Saulo Gonçalves Santos - (OAB/</text:span><text:span text:style-name="T207">CE</text:span><text:span text:style-name="T200">: 22.281). </text:span></text:p>
      <text:p text:style-name="P59"><text:span text:style-name="T200">Advogada: Doralúcia Azevedo Rodrigues - (OAB/</text:span><text:span text:style-name="T207">CE</text:span><text:span text:style-name="T200">: 45.627). </text:span></text:p>
      <text:p text:style-name="P59"><text:span text:style-name="T200">Advogada: Arsênia Parente Breckenfeld - (OAB/</text:span><text:span text:style-name="T207">CE</text:span><text:span text:style-name="T200">: 20.205). </text:span></text:p>
      <text:p text:style-name="P59"><text:span text:style-name="T200">Advogado: João Pedro Batista Correia Carvalho - (OAB/</text:span><text:span text:style-name="T207">CE</text:span><text:span text:style-name="T200">: 49.263). </text:span></text:p>
      <text:p text:style-name="P59"><text:span text:style-name="T162">Agravad</text:span><text:span text:style-name="T183">a</text:span><text:span text:style-name="T200">: Posto BM Petro Comércio de Combustíveis - EIRELI. </text:span></text:p>
      <text:p text:style-name="P59"><text:span text:style-name="T200">Advogado: Raimundo Alexandre Linhares Dias - (OAB/</text:span><text:span text:style-name="T207">CE</text:span><text:span text:style-name="T200">: 11.524). </text:span></text:p>
      <text:p text:style-name="P59"><text:span text:style-name="T200">Advogado: Esdras Dieb de Araújo Filho - (OAB/</text:span><text:span text:style-name="T207">CE</text:span><text:span text:style-name="T200">: 17.914). </text:span></text:p>
      <text:p text:style-name="P59"><text:span text:style-name="T200">Advogado: Carlos Eduardo Barros de Vasconcelos Teixeira - (OAB/</text:span><text:span text:style-name="T207">CE</text:span><text:span text:style-name="T200">: 20.441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59"><text:span text:style-name="T160">108 - </text:span><text:span text:style-name="T161">0178989-61.2015.8.06.0001/50000</text:span><text:span text:style-name="T200"> - </text:span><text:span text:style-name="T161">Agravo Interno Cível</text:span><text:span text:style-name="T200"> - Fortaleza/17ª Vara Cível. </text:span><text:span text:style-name="T162">Agravante</text:span><text:span text:style-name="T200">: Mercurius Engenharia Ltda. </text:span></text:p>
      <text:p text:style-name="P59"><text:span text:style-name="T200">Advogado: Pedro João Carvalho Pereira Filho - (OAB/</text:span><text:span text:style-name="T207">CE</text:span><text:span text:style-name="T200">: 22.155). </text:span></text:p>
      <text:p text:style-name="P59"><text:span text:style-name="T162">Agravado</text:span><text:span text:style-name="T165">s</text:span><text:span text:style-name="T200">: Eraldo Acioli Ferreira </text:span><text:span text:style-name="T207">e </text:span><text:span text:style-name="T200">Maria Célia Pinheiro Acioli. </text:span></text:p>
      <text:p text:style-name="P59"><text:span text:style-name="T200">Advogado: Francisco Sales da Silva Martins - (OAB/</text:span><text:span text:style-name="T207">CE</text:span><text:span text:style-name="T200">: 31.354). </text:span></text:p>
      <text:p text:style-name="P59"><text:span text:style-name="T200">Advogado: Eraldo Accioly Ferreira Filho - (OAB/</text:span><text:span text:style-name="T207">CE</text:span><text:span text:style-name="T200">: 31.406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276"><text:span text:style-name="Fonte_20_parág._20_padrão"><text:span text:style-name="T313">PROCESSO RETIRADO DE PAUTA PELO RELATOR</text:span></text:span></text:p>
      <text:p text:style-name="P47"><text:span text:style-name="Fonte_20_parág._20_padrão"><text:span text:style-name="T29"/></text:span></text:p>
      <text:p text:style-name="P59"><text:span text:style-name="T160">109 - </text:span><text:span text:style-name="T161">0178989-61.2015.8.06.0001/50001</text:span><text:span text:style-name="T200"> - </text:span><text:span text:style-name="T161">Agravo Interno Cível</text:span><text:span text:style-name="T200"> - Fortaleza/17ª Vara Cível. </text:span><text:span text:style-name="T162">Agravante</text:span><text:span text:style-name="T165">s</text:span><text:span text:style-name="T200">: Eraldo Acioli Ferreira </text:span><text:span text:style-name="T207">e </text:span><text:span text:style-name="T200">Maria Célia Pinheiro <text:s/>Acioli. </text:span></text:p>
      <text:p text:style-name="P59"><text:span text:style-name="T200">Advogado: Francisco Sales da Silva Martins - (OAB/</text:span><text:span text:style-name="T207">CE</text:span><text:span text:style-name="T200">: 31.354). </text:span></text:p>
      <text:p text:style-name="P59"><text:span text:style-name="T200">Advogado: Eraldo Accioly Ferreira Filho - (OAB/</text:span><text:span text:style-name="T207">CE</text:span><text:span text:style-name="T200">: 31.406). </text:span></text:p>
      <text:p text:style-name="P59"><text:span text:style-name="T200">Advogado: Jos</text:span><text:span text:style-name="T207">é</text:span><text:span text:style-name="T200"> Lins Pedrosa Castelo Neto - (OAB/</text:span><text:span text:style-name="T207">CE</text:span><text:span text:style-name="T200">: 31.918). </text:span></text:p>
      <text:p text:style-name="P59"><text:span text:style-name="T162">Agravado</text:span><text:span text:style-name="T200">: Mercurius Engenharia Ltda. </text:span></text:p>
      <text:p text:style-name="P59"><text:span text:style-name="T200">Advogado: Hélio Lucas de Figueiredo Correia Morais - (OAB/</text:span><text:span text:style-name="T207">CE</text:span><text:span text:style-name="T200">: 22.121). </text:span></text:p>
      <text:p text:style-name="P59"><text:span text:style-name="T200">Advogado: José Marcelo Bezerra Chagas Sousa - (OAB/</text:span><text:span text:style-name="T207">CE</text:span><text:span text:style-name="T200">: 32.211). </text:span></text:p>
      <text:p text:style-name="P59"><text:span text:style-name="T200">Advogado: Daniel Araújo Lima - (OAB/</text:span><text:span text:style-name="T207">CE</text:span><text:span text:style-name="T200">: 15.108). </text:span></text:p>
      <text:p text:style-name="P59"><text:span text:style-name="T200">Advogada: Lara Gurgel do Amaral Duarte Vieira - (OAB/</text:span><text:span text:style-name="T207">CE</text:span><text:span text:style-name="T200">: 24.606). </text:span></text:p>
      <text:p text:style-name="P59"><text:span text:style-name="T200">Advogada: Lívia Luzia de Sousa Paiva Mendonça - (OAB/</text:span><text:span text:style-name="T207">CE</text:span><text:span text:style-name="T200">: 24.672). </text:span></text:p>
      <text:p text:style-name="P106"><text:span text:style-name="T160">Relator: </text:span><text:span text:style-name="T263">Des.</text:span><text:span text:style-name="T160"> EMANUEL LEITE ALBUQUERQUE.</text:span></text:p>
      <text:p text:style-name="P277"><text:span text:style-name="Fonte_20_parág._20_padrão"><text:span text:style-name="T314">PROCESSO RETIRADO DE PAUTA PELO RELATOR</text:span></text:span></text:p>
      <text:p text:style-name="P59"><text:soft-page-break/><text:span text:style-name="T160">110 - </text:span><text:span text:style-name="T161">0623202-17.2020.8.06.0000/50000</text:span><text:span text:style-name="T200"> - </text:span><text:span text:style-name="T161">Agravo Interno Cível</text:span><text:span text:style-name="T200"> - Fortaleza/23ª Vara Cível. </text:span><text:span text:style-name="T162">Agravante</text:span><text:span text:style-name="T200">: Metallock Ind</text:span><text:span text:style-name="T207">ú</text:span><text:span text:style-name="T200">stria de Esquadrias de Alum</text:span><text:span text:style-name="T207">í</text:span><text:span text:style-name="T200">nio Eireli - M</text:span><text:span text:style-name="T207">E</text:span><text:span text:style-name="T200">. </text:span></text:p>
      <text:p text:style-name="P59"><text:span text:style-name="T200">Advogada: Amailza Soares Paiva - (OAB/</text:span><text:span text:style-name="T207">CE</text:span><text:span text:style-name="T200">: 2.394). </text:span></text:p>
      <text:p text:style-name="P59"><text:span text:style-name="T200">Advogado: Paschoal de Castro Alves - (OAB/</text:span><text:span text:style-name="T207">CE</text:span><text:span text:style-name="T200">: 18.692). </text:span></text:p>
      <text:p text:style-name="P60"><text:span text:style-name="T162">Agravad</text:span><text:span text:style-name="T183">a</text:span><text:span text:style-name="T166">s</text:span><text:span text:style-name="T200">: RCI - Rodrigues Construções e Incorporações Ltda. </text:span><text:span text:style-name="T208">e</text:span><text:span text:style-name="T200"> RCI - Construções e Empreendimentos Imobiliários SPE VII - EPP. </text:span></text:p>
      <text:p text:style-name="P60"><text:span text:style-name="T200">Advogado: Pedro Robston Quariguasi Vasconcelos - (OAB/</text:span><text:span text:style-name="T208">CE</text:span><text:span text:style-name="T200">: 15.700). </text:span></text:p>
      <text:p text:style-name="P60"><text:span text:style-name="T200">Advogada: Suzy Anne Catonho de Brito Quariguasi - (OAB/</text:span><text:span text:style-name="T208">CE</text:span><text:span text:style-name="T200">: 14.575). </text:span></text:p>
      <text:p text:style-name="P60"><text:span text:style-name="T200">Soc. Advogados: Brito &amp; Quariguasi Sociedade de Advogados - (OAB/</text:span><text:span text:style-name="T208">CE</text:span><text:span text:style-name="T200">: 1.165). </text:span></text:p>
      <text:p text:style-name="P107"><text:span text:style-name="T160">Relator: </text:span><text:span text:style-name="T264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0"><text:span text:style-name="T160">111 - </text:span><text:span text:style-name="T161">0009439-42.2019.8.06.0126/50000</text:span><text:span text:style-name="T200"> - </text:span><text:span text:style-name="T161">Agravo Interno Cível</text:span><text:span text:style-name="T200"> - Mombaça/2ª Vara. </text:span></text:p>
      <text:p text:style-name="P60"><text:span text:style-name="T162">Agravante</text:span><text:span text:style-name="T200">: Aparecida Gomes Ricarte. </text:span></text:p>
      <text:p text:style-name="P60"><text:span text:style-name="T200">Advogado: Rokylane Gonçalves Brasil - (OAB/</text:span><text:span text:style-name="T208">CE</text:span><text:span text:style-name="T200">: 31.058). </text:span></text:p>
      <text:p text:style-name="P60"><text:span text:style-name="T162">Agravado</text:span><text:span text:style-name="T200">: Banco Itaú Consignado S/A. </text:span></text:p>
      <text:p text:style-name="P60"><text:span text:style-name="T200">Advogado: Wilson Sales Belchior - (OAB/</text:span><text:span text:style-name="T208">CE</text:span><text:span text:style-name="T200">: 17.314). </text:span></text:p>
      <text:p text:style-name="P107"><text:span text:style-name="T160">Relator: </text:span><text:span text:style-name="T264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0"><text:span text:style-name="T160">112 - </text:span><text:span text:style-name="T161">0158777-77.2019.8.06.0001</text:span><text:span text:style-name="T200"> - </text:span><text:span text:style-name="T161">Apelação Cível</text:span><text:span text:style-name="T200"> - Fortaleza/23ª Vara Cível. </text:span></text:p>
      <text:p text:style-name="P60"><text:span text:style-name="T162">Apelante</text:span><text:span text:style-name="T200">: Rodobens <text:s/>Administradora de Consórcios Ltda. </text:span></text:p>
      <text:p text:style-name="P60"><text:span text:style-name="T200">Advogado: Jeferson Alex Salviato - (OAB/</text:span><text:span text:style-name="T208">SP</text:span><text:span text:style-name="T200">: 236.655). </text:span></text:p>
      <text:p text:style-name="P60"><text:span text:style-name="T162">Apelado</text:span><text:span text:style-name="T200">: Stefan Danzl Participações Eireli. </text:span></text:p>
      <text:p text:style-name="P60"><text:span text:style-name="T200">Advogado: André Lu</text:span><text:span text:style-name="T208">í</text:span><text:span text:style-name="T200">s Negreiros de Almeida - (OAB/</text:span><text:span text:style-name="T208">CE</text:span><text:span text:style-name="T200">: 11.911). </text:span></text:p>
      <text:p text:style-name="P107"><text:span text:style-name="T160">Relator: </text:span><text:span text:style-name="T264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0"><text:span text:style-name="T160">113 - </text:span><text:span text:style-name="T161">0271487-69.2021.8.06.0001</text:span><text:span text:style-name="T200"> - </text:span><text:span text:style-name="T161">Apelação Cível</text:span><text:span text:style-name="T200"> - Fortaleza/1ª Vara Cível. </text:span></text:p>
      <text:p text:style-name="P60"><text:span text:style-name="T162">Apelante</text:span><text:span text:style-name="T200">: Tarcísio Gomes da Silva. </text:span></text:p>
      <text:p text:style-name="P60"><text:span text:style-name="T200">Advogado: José Tiago Dias de Abreu - (OAB/</text:span><text:span text:style-name="T208">CE</text:span><text:span text:style-name="T200">: 38.796). </text:span></text:p>
      <text:p text:style-name="P60"><text:span text:style-name="T162">Apelado</text:span><text:span text:style-name="T200">: Banco Santander (Brasil) S/A. </text:span></text:p>
      <text:p text:style-name="P107"><text:span text:style-name="T160">Relator: </text:span><text:span text:style-name="T264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61"><text:soft-page-break/><text:span text:style-name="T160">114 - </text:span><text:span text:style-name="T161">0627437-56.2022.8.06.0000</text:span><text:span text:style-name="T200"> - </text:span><text:span text:style-name="T161">Agravo de Instrumento</text:span><text:span text:style-name="T200"> - Fortaleza/4ª Vara Cível. </text:span></text:p>
      <text:p text:style-name="P61"><text:span text:style-name="T162">Agravante</text:span><text:span text:style-name="T200">: Hapvida Assistência Médica Ltda.. </text:span></text:p>
      <text:p text:style-name="P61"><text:span text:style-name="T200">Advogado: Igor Macedo Facó - (OAB/</text:span><text:span text:style-name="T209">CE</text:span><text:span text:style-name="T200">: 16.470). </text:span></text:p>
      <text:p text:style-name="P61"><text:span text:style-name="T162">Agravada</text:span><text:span text:style-name="T200">: Andrezza Lívia Araújo Moura Lira. </text:span></text:p>
      <text:p text:style-name="P61"><text:span text:style-name="T200">Advogada: Marcela Bruna Moura Damasceno - (OAB/</text:span><text:span text:style-name="T209">GO</text:span><text:span text:style-name="T200">: 44.493). </text:span></text:p>
      <text:p text:style-name="P61"><text:span text:style-name="T200">Advogado: Francisco Sérgio Barros Onofre Filho - (OAB/</text:span><text:span text:style-name="T209">CE</text:span><text:span text:style-name="T200">: 27.109). </text:span></text:p>
      <text:p text:style-name="P108"><text:span text:style-name="T160">Relator: </text:span><text:span text:style-name="T265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1"><text:span text:style-name="T160">115 - </text:span><text:span text:style-name="T161">0008147-90.2019.8.06.0071/50001</text:span><text:span text:style-name="T200"> - </text:span><text:span text:style-name="T161">Agravo Interno Cível</text:span><text:span text:style-name="T200"> - Crato/1ª Vara Cível. </text:span><text:span text:style-name="T162">Agravante</text:span><text:span text:style-name="T200">: Banco J. Safra S/A. </text:span></text:p>
      <text:p text:style-name="P61"><text:span text:style-name="T200">Advogado: Bruno Henrique de Oliveira Vanderlei - (OAB/</text:span><text:span text:style-name="T209">PE</text:span><text:span text:style-name="T200">: 21.678). </text:span></text:p>
      <text:p text:style-name="P61"><text:span text:style-name="T162">Agravada</text:span><text:span text:style-name="T200">: Maria Rodrigues de Lima. </text:span></text:p>
      <text:p text:style-name="P61"><text:span text:style-name="T200">Advogado: Ítalo Filgueiras Antunes - (OAB/</text:span><text:span text:style-name="T209">CE</text:span><text:span text:style-name="T200">: 39.792). </text:span></text:p>
      <text:p text:style-name="P108"><text:span text:style-name="T160">Relator: </text:span><text:span text:style-name="T265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1"><text:span text:style-name="T160">116 - </text:span><text:span text:style-name="T161">0273145-65.2020.8.06.0001/50000</text:span><text:span text:style-name="T200"> - </text:span><text:span text:style-name="T161">Agravo Interno Cível</text:span><text:span text:style-name="T200"> - Fortaleza/39ª Vara Cível. </text:span><text:span text:style-name="T162">Agravante</text:span><text:span text:style-name="T200">: Hapvida Assistência Médica Ltda.. </text:span></text:p>
      <text:p text:style-name="P61"><text:span text:style-name="T200">Advogado: Igor Macedo Facó - (OAB/</text:span><text:span text:style-name="T209">CE</text:span><text:span text:style-name="T200">: 16.470). </text:span></text:p>
      <text:p text:style-name="P61"><text:span text:style-name="T162">Agravado</text:span><text:span text:style-name="T167">s</text:span><text:span text:style-name="T200">: José Iran Alves de Almeida, Tereza Cristina de Almeida Torres, Cristiane Alves de Almeida </text:span><text:span text:style-name="T209">e </text:span><text:span text:style-name="T200">Ivan Alves de Almeida. </text:span></text:p>
      <text:p text:style-name="P61"><text:span text:style-name="T200">Advogado: Brenno Gomes de Almeida - (OAB/</text:span><text:span text:style-name="T209">CE</text:span><text:span text:style-name="T200">: 33.421). </text:span></text:p>
      <text:p text:style-name="P61"><text:span text:style-name="T200">Advogado: Wladson Charles Paixão Araújo - (OAB/</text:span><text:span text:style-name="T209">CE</text:span><text:span text:style-name="T200">: 35.572). </text:span></text:p>
      <text:p text:style-name="P61"><text:span text:style-name="T200">Advogado: Alaan Bruno Gomes de Almeida - (OAB/</text:span><text:span text:style-name="T209">CE</text:span><text:span text:style-name="T200">: 44.030). </text:span></text:p>
      <text:p text:style-name="P108"><text:span text:style-name="T160">Relator: </text:span><text:span text:style-name="T265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61"><text:span text:style-name="T160">117 - </text:span><text:span text:style-name="T161">0279054-54.2021.8.06.0001/50000</text:span><text:span text:style-name="T200"> - </text:span><text:span text:style-name="T161">Agravo Interno Cível</text:span><text:span text:style-name="T200"> - Fortaleza/2ª Vara da Infância e Juventude. </text:span></text:p>
      <text:p text:style-name="P61"><text:span text:style-name="T162">Agravante</text:span><text:span text:style-name="T167">s</text:span><text:span text:style-name="T200">: D. de L. F. e outro. </text:span></text:p>
      <text:p text:style-name="P21">Defensoria Pública do Estado do Ceará. </text:p>
      <text:p text:style-name="P61"><text:span text:style-name="T162">Agravado</text:span><text:span text:style-name="T200">: Ministério Público </text:span><text:span text:style-name="T209">do </text:span><text:span text:style-name="T200">Estad</text:span><text:span text:style-name="T209">o do Ceará</text:span><text:span text:style-name="T200">. </text:span></text:p>
      <text:p text:style-name="P108"><text:span text:style-name="T160">Relator: </text:span><text:span text:style-name="T265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oft-page-break/><text:span text:style-name="Fonte_20_parág._20_padrão"><text:span text:style-name="T29"/></text:span></text:p>
      <text:p text:style-name="P61"><text:span text:style-name="T160">118 - </text:span><text:span text:style-name="T161">0200066-60.2022.8.06.0170</text:span><text:span text:style-name="T200"> - </text:span><text:span text:style-name="T161">Apelação Cível</text:span><text:span text:style-name="T200"> - Tamboril/Vara Única. </text:span></text:p>
      <text:p text:style-name="P61"><text:span text:style-name="T162">Apte/Apdo</text:span><text:span text:style-name="T200">: Bernardino Alves de Sousa. </text:span></text:p>
      <text:p text:style-name="P61"><text:span text:style-name="T200">Advogado: Francisco Gustavo Muniz de Mesquita - (OAB/</text:span><text:span text:style-name="T209">CE</text:span><text:span text:style-name="T200">: 31.449). </text:span></text:p>
      <text:p text:style-name="P61"><text:span text:style-name="T200">Advogado: Francisco Rudinei Soares de Souza - (OAB/</text:span><text:span text:style-name="T209">CE</text:span><text:span text:style-name="T200">: 23.240). </text:span></text:p>
      <text:p text:style-name="P61"><text:span text:style-name="T200">Advogado: Daniel Farias Tavares - (OAB/</text:span><text:span text:style-name="T209">CE</text:span><text:span text:style-name="T200">: 24.902). </text:span></text:p>
      <text:p text:style-name="P61"><text:span text:style-name="T162">Apte/Apdo</text:span><text:span text:style-name="T200">: Banco Bradesco S/A. </text:span></text:p>
      <text:p text:style-name="P61"><text:span text:style-name="T200">Advogado: Francisco Sampaio de Menezes Júnior - (OAB/</text:span><text:span text:style-name="T209">CE</text:span><text:span text:style-name="T200">: 9.075). </text:span></text:p>
      <text:p text:style-name="P108"><text:span text:style-name="T160">Relator: </text:span><text:span text:style-name="T265">Des.</text:span><text:span text:style-name="T160"> EMANUEL LEITE ALBUQUERQUE.</text:span></text:p>
      <text:p text:style-name="P145">1→ Apelo de Bernardino Alves de Sousa: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384">2→ Apelo do Banco:</text:span>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2"><text:span text:style-name="T160">119 - </text:span><text:span text:style-name="T161">0203844-65.2022.8.06.0064</text:span><text:span text:style-name="T200"> - </text:span><text:span text:style-name="T161">Apelação Cível</text:span><text:span text:style-name="T200"> - Caucaia/2ª Vara Cível. </text:span></text:p>
      <text:p text:style-name="P62"><text:span text:style-name="T162">Apelante</text:span><text:span text:style-name="T200">: Banco Itaucard S/A. </text:span></text:p>
      <text:p text:style-name="P62"><text:span text:style-name="T200">Advogada: Carla Cristina Lopes Scortecci - (OAB/</text:span><text:span text:style-name="T210">CE</text:span><text:span text:style-name="T200">: 37.139). </text:span></text:p>
      <text:p text:style-name="P109"><text:span text:style-name="T160">Relator: </text:span><text:span text:style-name="T266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2"><text:span text:style-name="T160">120 - </text:span><text:span text:style-name="T161">0252489-19.2022.8.06.0001</text:span><text:span text:style-name="T200"> - </text:span><text:span text:style-name="T161">Apelação Cível</text:span><text:span text:style-name="T200"> - Fortaleza/1ª Vara Cível. </text:span></text:p>
      <text:p text:style-name="P62"><text:span text:style-name="T162">Apelante</text:span><text:span text:style-name="T200">: Iara Freire Alves. </text:span></text:p>
      <text:p text:style-name="P62"><text:span text:style-name="T200">Advogada: Karolinne Torquato Freitas - (OAB/</text:span><text:span text:style-name="T210">CE</text:span><text:span text:style-name="T200">: 46.879). </text:span></text:p>
      <text:p text:style-name="P62"><text:span text:style-name="T162">Apelado</text:span><text:span text:style-name="T200">: Banco Pan S/A. </text:span></text:p>
      <text:p text:style-name="P62"><text:span text:style-name="T200">Advogada: Roberta Beatriz do Nascimento - (OAB/</text:span><text:span text:style-name="T210">CE</text:span><text:span text:style-name="T200">: 35.179). </text:span></text:p>
      <text:p text:style-name="P62"><text:span text:style-name="T200">Advogado: José Lídio Alves dos Santos - (OAB/</text:span><text:span text:style-name="T210">CE</text:span><text:span text:style-name="T200">: 35.180-A). </text:span></text:p>
      <text:p text:style-name="P109"><text:span text:style-name="T160">Relator: </text:span><text:span text:style-name="T266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62"><text:soft-page-break/><text:span text:style-name="T160">121 - </text:span><text:span text:style-name="T161">0145088-97.2018.8.06.0001</text:span><text:span text:style-name="T200"> - </text:span><text:span text:style-name="T161">Apelação Cível</text:span><text:span text:style-name="T200"> - Fortaleza/30ª Vara Cível. </text:span></text:p>
      <text:p text:style-name="P62"><text:span text:style-name="T162">Apte/Apdo</text:span><text:span text:style-name="T200">: Raimundo Valbero da Silva. </text:span></text:p>
      <text:p text:style-name="P62"><text:span text:style-name="T200">Advogado: Bruno Pereira Brandão - (OAB/</text:span><text:span text:style-name="T210">CE</text:span><text:span text:style-name="T200">: 22.013). </text:span></text:p>
      <text:p text:style-name="P62"><text:span text:style-name="T200">Advogado: Thiago Saboya Pires de Castro - (OAB/</text:span><text:span text:style-name="T210">CE</text:span><text:span text:style-name="T200">: 24.156). </text:span></text:p>
      <text:p text:style-name="P62"><text:span text:style-name="T200">Advogado: Marcelo Pereira Brandão - (OAB/</text:span><text:span text:style-name="T210">CE</text:span><text:span text:style-name="T200">: 26.103). </text:span></text:p>
      <text:p text:style-name="P62"><text:span text:style-name="T162">Apte/Apd</text:span><text:span text:style-name="T197">a</text:span><text:span text:style-name="T200">: Seguradora Líder dos Consórcios do Seguro DPVAT S/A. </text:span></text:p>
      <text:p text:style-name="P62"><text:span text:style-name="T200">Advogado: Álvaro Luiz da Costa Fernandes - (OAB/</text:span><text:span text:style-name="T210">CE</text:span><text:span text:style-name="T200">: 32.405-A). </text:span></text:p>
      <text:p text:style-name="P109"><text:span text:style-name="T160">Relator: </text:span><text:span text:style-name="T266">Des.</text:span><text:span text:style-name="T160"> EMANUEL LEITE ALBUQUERQUE.</text:span></text:p>
      <text:p text:style-name="P36"><text:span text:style-name="T383"/></text:p>
      <text:p text:style-name="P36"><text:span text:style-name="T383">1→ Apelo de Raimundo Valbero da Silva</text:span>: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384">2→ Apelo da Seguradora:</text:span>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2"><text:span text:style-name="T160">122 - </text:span><text:span text:style-name="T161">0176767-81.2019.8.06.0001/50000</text:span><text:span text:style-name="T200"> - </text:span><text:span text:style-name="T161">Agravo Interno Cível</text:span><text:span text:style-name="T200"> - Fortaleza/10ª Vara Cível. </text:span><text:span text:style-name="T162">Agravante</text:span><text:span text:style-name="T168">s</text:span><text:span text:style-name="T200">: Pannemix Massas Congeladas Ltda. </text:span><text:span text:style-name="T210">e </text:span><text:span text:style-name="T200">J</text:span><text:span text:style-name="T210">C</text:span><text:span text:style-name="T200"> Com</text:span><text:span text:style-name="T210">é</text:span><text:span text:style-name="T200">rcio Varejista de Alimentos Ltda. Advogado: Bruno de Carvalho Figueiredo - (OAB/</text:span><text:span text:style-name="T210">CE</text:span><text:span text:style-name="T200">: 24.010). </text:span></text:p>
      <text:p text:style-name="P62"><text:span text:style-name="T200">Advogado: Alysson Bezerra Miranda - (OAB/</text:span><text:span text:style-name="T210">CE</text:span><text:span text:style-name="T200">: 35.448). </text:span></text:p>
      <text:p text:style-name="P62"><text:span text:style-name="T162">Agravad</text:span><text:span text:style-name="T183">a</text:span><text:span text:style-name="T200">: Romcy Administração de Imóveis e Comércio Ltda. </text:span></text:p>
      <text:p text:style-name="P62"><text:span text:style-name="T200">Advogado: Tiago Asfor Rocha Lima - (OAB/</text:span><text:span text:style-name="T210">CE</text:span><text:span text:style-name="T200">: 16.386). </text:span></text:p>
      <text:p text:style-name="P109"><text:span text:style-name="T160">Relator: </text:span><text:span text:style-name="T266">Des. </text:span><text:span text:style-name="T160">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2"><text:span text:style-name="T160">123 - </text:span><text:span text:style-name="T161">0216312-27.2020.8.06.0001/50000</text:span><text:span text:style-name="T200"> - </text:span><text:span text:style-name="T161">Agravo Interno Cível</text:span><text:span text:style-name="T200"> - Fortaleza/37ª Vara Cível. </text:span><text:span text:style-name="T162">Agravante</text:span><text:span text:style-name="T200">: N. I. S. de C. E. S. LTDA. </text:span></text:p>
      <text:p text:style-name="P62"><text:span text:style-name="T200">Advogado: Fernando Lucena Pereira dos Santos J</text:span><text:span text:style-name="T210">ú</text:span><text:span text:style-name="T200">nior - (OAB/</text:span><text:span text:style-name="T210">RN</text:span><text:span text:style-name="T200">: 9.403). </text:span></text:p>
      <text:p text:style-name="P62"><text:span text:style-name="T200">Advogado: André de Souza Dantas Elali - (OAB/</text:span><text:span text:style-name="T210">RN</text:span><text:span text:style-name="T200">: 4.482). </text:span></text:p>
      <text:p text:style-name="P62"><text:span text:style-name="T162">Agravad</text:span><text:span text:style-name="T183">a</text:span><text:span text:style-name="T168">s</text:span><text:span text:style-name="T200">: S. S. LTDA. </text:span><text:span text:style-name="T210">e</text:span><text:span text:style-name="T200"> S. E. D. LTDA. </text:span></text:p>
      <text:p text:style-name="P62"><text:span text:style-name="T200">Advogada: Amanda Arraes de Alencar Araripe Nunes - (OAB/</text:span><text:span text:style-name="T210">CE</text:span><text:span text:style-name="T200">: 32.111). </text:span></text:p>
      <text:p text:style-name="P109"><text:span text:style-name="T160">Relator: </text:span><text:span text:style-name="T266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2"><text:soft-page-break/><text:span text:style-name="T160">124 - </text:span><text:span text:style-name="T161">0270938-25.2022.8.06.0001</text:span><text:span text:style-name="T200"> - </text:span><text:span text:style-name="T161">Apelação Cível</text:span><text:span text:style-name="T200"> - Fortaleza/7ª Vara de Família. </text:span></text:p>
      <text:p text:style-name="P62"><text:span text:style-name="T162">Apelante</text:span><text:span text:style-name="T168">s</text:span><text:span text:style-name="T200">: E. R. de V. </text:span><text:span text:style-name="T210">e</text:span><text:span text:style-name="T200"> J. M. R. de V.. </text:span></text:p>
      <text:p text:style-name="P22">Defensoria Pública do Estado do Ceará. </text:p>
      <text:p text:style-name="P109"><text:span text:style-name="T160">Relator: </text:span><text:span text:style-name="T266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62"><text:span text:style-name="T160">125 - </text:span><text:span text:style-name="T161">0546595-38.2012.8.06.0001</text:span><text:span text:style-name="T200"> - </text:span><text:span text:style-name="T161">Apelação Cível</text:span><text:span text:style-name="T200"> - Fortaleza/26ª Vara Cível. </text:span></text:p>
      <text:p text:style-name="P62"><text:span text:style-name="T162">Apte/Apdo</text:span><text:span text:style-name="T200">: Banco BMG S/A. </text:span></text:p>
      <text:p text:style-name="P62"><text:span text:style-name="T200">Advogada: Gabriela Vitiello Wink - (OAB/</text:span><text:span text:style-name="T210">DF</text:span><text:span text:style-name="T200">: 43.951). </text:span></text:p>
      <text:p text:style-name="P62"><text:span text:style-name="T162">Apte/Apd</text:span><text:span text:style-name="T168">a</text:span><text:span text:style-name="T200">: Julliana Albuquerque de Novaes Menezes. </text:span></text:p>
      <text:p text:style-name="P62"><text:span text:style-name="T200">Advogado: Luiz Valdemiro Soares Costa - (OAB/</text:span><text:span text:style-name="T210">CE</text:span><text:span text:style-name="T200">: 14.458). </text:span></text:p>
      <text:p text:style-name="P109"><text:span text:style-name="T160">Relator: </text:span><text:span text:style-name="T266">Des.</text:span><text:span text:style-name="T160"> EMANUEL LEITE ALBUQUERQUE.</text:span></text:p>
      <text:p text:style-name="P145">1→ Apelo do Banco: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387">2</text:span></text:span><text:span text:style-name="Fonte_20_parág._20_padrão"><text:span text:style-name="T384">→ Apelo de Juliana Albuquerque de Novaes Menezes:</text:span>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63"><text:span text:style-name="T160">126 - </text:span><text:span text:style-name="T161">0851022-34.2014.8.06.0001/50001</text:span><text:span text:style-name="T200"> - </text:span><text:span text:style-name="T325">Embargos de Declaração Cível</text:span><text:span text:style-name="T326"> - Fortaleza/31ª Vara Cível</text:span><text:span text:style-name="T200">. </text:span><text:span text:style-name="T162">Embargante</text:span><text:span text:style-name="T169">s</text:span><text:span text:style-name="T200">: Leonardo Batista Shindler, Maria Zuleida Jeronimo </text:span><text:span text:style-name="T211">e </text:span><text:span text:style-name="T200">Maria do Socorro Cabral. Advogada: Ravenna Maia Chaves - (OAB/</text:span><text:span text:style-name="T211">CE</text:span><text:span text:style-name="T200">: 24.791). </text:span></text:p>
      <text:p text:style-name="P63"><text:span text:style-name="T162">Embargado</text:span><text:span text:style-name="T169">s</text:span><text:span text:style-name="T200">: Condomínio Edifícil Ellery </text:span><text:span text:style-name="T211">e </text:span><text:span text:style-name="T200">José Wellington Sousa Soares. </text:span></text:p>
      <text:p text:style-name="P63"><text:span text:style-name="T200">Advogado: Ricardo Augusto Lima Ara</text:span><text:span text:style-name="T211">ú</text:span><text:span text:style-name="T200">jo - (OAB/</text:span><text:span text:style-name="T211">CE</text:span><text:span text:style-name="T200">: 14.775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63"><text:span text:style-name="T160">127 - </text:span><text:span text:style-name="T161">0069816-55.2016.8.06.0167/50001</text:span><text:span text:style-name="T200"> - </text:span><text:span text:style-name="T161">Embargos de Declaração Cível</text:span><text:span text:style-name="T200"> - Sobral/2ª Vara Cível. </text:span><text:span text:style-name="T162">Embargante</text:span><text:span text:style-name="T200">: Banco do Brasil S/A. </text:span></text:p>
      <text:p text:style-name="P63"><text:span text:style-name="T200">Advogado: David Sombra Peixoto - (OAB/</text:span><text:span text:style-name="T211">CE</text:span><text:span text:style-name="T200">: 16.477). </text:span></text:p>
      <text:p text:style-name="P63"><text:span text:style-name="T162">Embargado</text:span><text:span text:style-name="T200">: Ricardo Regis Aguiar Mont'alverne. </text:span></text:p>
      <text:p text:style-name="P63"><text:span text:style-name="T200">Advogado: Bruno Henrique Vaz Carvalho - (OAB/</text:span><text:span text:style-name="T211">CE</text:span><text:span text:style-name="T200">: 19.341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63"><text:soft-page-break/><text:span text:style-name="T160">128 - </text:span><text:span text:style-name="T161">0008275-40.2019.8.06.0062/50001</text:span><text:span text:style-name="T200"> - </text:span><text:span text:style-name="T161">Embargos de Declaração Cível</text:span><text:span text:style-name="T200"> - Cascavel/2ª Vara. </text:span><text:span text:style-name="T162">Embargante</text:span><text:span text:style-name="T200">: Aymoré Crédito Financiamento e Investimento S/A. </text:span></text:p>
      <text:p text:style-name="P63"><text:span text:style-name="T200">Advogado: Sérgio Schulze - (OAB/</text:span><text:span text:style-name="T211">CE</text:span><text:span text:style-name="T200">: 35.635-A). </text:span></text:p>
      <text:p text:style-name="P63"><text:span text:style-name="T162">Embargado</text:span><text:span text:style-name="T200">: Marinaldo França. </text:span></text:p>
      <text:p text:style-name="P63"><text:span text:style-name="T200">Advogado: Moysés Barjud Marques - (OAB/</text:span><text:span text:style-name="T211">CE</text:span><text:span text:style-name="T200">: 13.496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3"><text:span text:style-name="T160">129 - </text:span><text:span text:style-name="T161">0005603-28.2019.8.06.0040/50000</text:span><text:span text:style-name="T200"> - </text:span><text:span text:style-name="T161">Embargos de Declaração Cível</text:span><text:span text:style-name="T200"> - Assaré/Vara Única. </text:span><text:span text:style-name="T162">Embargante</text:span><text:span text:style-name="T200">: Banco Bradesco Financiamentos S/A. </text:span></text:p>
      <text:p text:style-name="P63"><text:span text:style-name="T200">Advogado: Daniel Nunes Romero - (OAB/</text:span><text:span text:style-name="T211">SP</text:span><text:span text:style-name="T200">: 168.016). </text:span></text:p>
      <text:p text:style-name="P63"><text:span text:style-name="T200">Advogado: Ariosmar Neris - (OAB/</text:span><text:span text:style-name="T211">SP</text:span><text:span text:style-name="T200">: 232.751). </text:span></text:p>
      <text:p text:style-name="P63"><text:span text:style-name="T162">Embargado</text:span><text:span text:style-name="T200">: Ant</text:span><text:span text:style-name="T211">ô</text:span><text:span text:style-name="T200">nio Herberson de Alencar </text:span><text:span text:style-name="T211">P</text:span><text:span text:style-name="T200">ereira. </text:span></text:p>
      <text:p text:style-name="P63"><text:span text:style-name="T200">Advogado: Luã Alencar Alves Soares - (OAB/</text:span><text:span text:style-name="T211">CE</text:span><text:span text:style-name="T200">: 30.079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3"><text:span text:style-name="T160">130 - </text:span><text:span text:style-name="T161">0232804-94.2020.8.06.0001</text:span><text:span text:style-name="T200"> - </text:span><text:span text:style-name="T161">Apelação Cível</text:span><text:span text:style-name="T200"> - Fortaleza/30ª Vara Cível. </text:span></text:p>
      <text:p text:style-name="P63"><text:span text:style-name="T162">Apelante</text:span><text:span text:style-name="T200">: Seguradora Líder dos Consórcios do Seguro DPVAT S/A. </text:span></text:p>
      <text:p text:style-name="P63"><text:span text:style-name="T200">Advogado: Rostand Inácio dos Santos - (OAB/</text:span><text:span text:style-name="T211">CE</text:span><text:span text:style-name="T200">: 37.246-A). </text:span></text:p>
      <text:p text:style-name="P63"><text:span text:style-name="T162">Apelado</text:span><text:span text:style-name="T200">: João de Freitas Alves. </text:span></text:p>
      <text:p text:style-name="P63"><text:span text:style-name="T200">Advogado: Marcos Aurélio Pinheiro Moura - (OAB/</text:span><text:span text:style-name="T211">CE</text:span><text:span text:style-name="T200">: 39.144). </text:span></text:p>
      <text:p text:style-name="P63"><text:span text:style-name="T200">Advogado: Wilson Costa Melo - (OAB/</text:span><text:span text:style-name="T211">CE</text:span><text:span text:style-name="T200">: 38.269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3"><text:span text:style-name="T160">131 - </text:span><text:span text:style-name="T161">0052857-51.2021.8.06.0064</text:span><text:span text:style-name="T200"> - </text:span><text:span text:style-name="T161">Apelação Cível</text:span><text:span text:style-name="T200"> - Caucaia/1ª Vara Cível. </text:span></text:p>
      <text:p text:style-name="P63"><text:span text:style-name="T162">Apelante</text:span><text:span text:style-name="T200">: Banco Volkswagen S/A. </text:span></text:p>
      <text:p text:style-name="P63"><text:span text:style-name="T200">Advogado: Dante Mariano Gregnanin Sobrinho - (OAB/</text:span><text:span text:style-name="T211">SP</text:span><text:span text:style-name="T200">: 31.618). </text:span></text:p>
      <text:p text:style-name="P63"><text:span text:style-name="T200">Advogado: Bruno Henrique de Oliveira Vanderlei - (OAB/</text:span><text:span text:style-name="T211">PE</text:span><text:span text:style-name="T200">: 21.678). </text:span></text:p>
      <text:p text:style-name="P63"><text:span text:style-name="T162">Apelado</text:span><text:span text:style-name="T200">: Alex Aquino de Almeida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63"><text:soft-page-break/><text:span text:style-name="T160">132 - </text:span><text:span text:style-name="T161">0202892-24.2022.8.06.0117</text:span><text:span text:style-name="T200"> - </text:span><text:span text:style-name="T161">Apelação Cível</text:span><text:span text:style-name="T200"> - Maracanaú/1ª Vara Cível. </text:span></text:p>
      <text:p text:style-name="P63"><text:span text:style-name="T162">Apelante</text:span><text:span text:style-name="T200">: Francisco Márcio Rocha do Nascimento. </text:span></text:p>
      <text:p text:style-name="P63"><text:span text:style-name="T200">Advogado: Luiz Ernesto de Alcântara Pinto - (OAB/</text:span><text:span text:style-name="T211">CE</text:span><text:span text:style-name="T200">: 14.181). </text:span></text:p>
      <text:p text:style-name="P63"><text:span text:style-name="T200">Advogado: Mozart Henrique de Castro Montenegro - (OAB/</text:span><text:span text:style-name="T211">CE</text:span><text:span text:style-name="T200">: 34.785). </text:span></text:p>
      <text:p text:style-name="P63"><text:span text:style-name="T200">Advogado: João Vicente Message Arraes de Sousa - (OAB/</text:span><text:span text:style-name="T211">CE</text:span><text:span text:style-name="T200">: 26.454). </text:span></text:p>
      <text:p text:style-name="P110"><text:span text:style-name="T160">Relator: </text:span><text:span text:style-name="T267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4"><text:span text:style-name="T160">133 - </text:span><text:span text:style-name="T161">0007839-46.2018.8.06.0085</text:span><text:span text:style-name="T200"> - </text:span><text:span text:style-name="T161">Apelação Cível</text:span><text:span text:style-name="T200"> - Santa Quitéria/2ª Vara Cível. </text:span></text:p>
      <text:p text:style-name="P64"><text:span text:style-name="T162">Apelante</text:span><text:span text:style-name="T200">: Seguradora Líder dos Consórcios do Seguro DPVAT S/A. </text:span></text:p>
      <text:p text:style-name="P64"><text:span text:style-name="T200">Soc. Advogados: Antônio Eduardo Gonçalves de Rueda - (OAB/</text:span><text:span text:style-name="T212">PE</text:span><text:span text:style-name="T200">: 16.983). </text:span></text:p>
      <text:p text:style-name="P64"><text:span text:style-name="T200">Advogado: Tibério de Melo Cavalcante - (OAB/</text:span><text:span text:style-name="T212">CE</text:span><text:span text:style-name="T200">: 15.877). </text:span></text:p>
      <text:p text:style-name="P64"><text:span text:style-name="T162">Apelada</text:span><text:span text:style-name="T200">: Patricia de Sousa Martins. </text:span></text:p>
      <text:p text:style-name="P64"><text:span text:style-name="T200">Advogado: Antônio Egedemo Martins - (OAB/</text:span><text:span text:style-name="T212">CE</text:span><text:span text:style-name="T200">: 21.740). </text:span></text:p>
      <text:p text:style-name="P64"><text:span text:style-name="T200">Advogada: Naira Maria Farias Martins - (OAB/</text:span><text:span text:style-name="T212">CE</text:span><text:span text:style-name="T200">: 30.504). </text:span></text:p>
      <text:p text:style-name="P111"><text:span text:style-name="T160">Relator: </text:span><text:span text:style-name="T26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4"><text:span text:style-name="T160">134 - </text:span><text:span text:style-name="T161">0200809-97.2022.8.06.0064</text:span><text:span text:style-name="T200"> - </text:span><text:span text:style-name="T161">Apelação Cível</text:span><text:span text:style-name="T200"> - Caucaia/1ª Vara Cível. </text:span></text:p>
      <text:p text:style-name="P64"><text:span text:style-name="T162">Apelante</text:span><text:span text:style-name="T200">: Paulo Andr</text:span><text:span text:style-name="T212">é</text:span><text:span text:style-name="T200"> Vasconcelos Bessa. </text:span></text:p>
      <text:p text:style-name="P64"><text:span text:style-name="T200">Advogada: Gabrielli Loureiro Campelo - (OAB/</text:span><text:span text:style-name="T212">CE</text:span><text:span text:style-name="T200">: 33.356). </text:span></text:p>
      <text:p text:style-name="P64"><text:span text:style-name="T162">Apelado</text:span><text:span text:style-name="T200">: Banco Pan S/A. </text:span></text:p>
      <text:p text:style-name="P64"><text:span text:style-name="T200">Advogado: Sérgio Schulze - (OAB/</text:span><text:span text:style-name="T212">CE</text:span><text:span text:style-name="T200">: 35.635-A). </text:span></text:p>
      <text:p text:style-name="P111"><text:span text:style-name="T160">Relator: </text:span><text:span text:style-name="T26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4"><text:span text:style-name="T160">135 - </text:span><text:span text:style-name="T161">0006990-06.2019.8.06.0064</text:span><text:span text:style-name="T200"> - </text:span><text:span text:style-name="T161">Apelação Cível</text:span><text:span text:style-name="T200"> - Caucaia/1ª Vara Cível. </text:span></text:p>
      <text:p text:style-name="P64"><text:span text:style-name="T162">Apelante</text:span><text:span text:style-name="T200">: Companhia Energética do Ceará - ENEL. </text:span></text:p>
      <text:p text:style-name="P64"><text:span text:style-name="T200">Advogado: Antônio Cleto Gomes - (OAB/</text:span><text:span text:style-name="T212">CE</text:span><text:span text:style-name="T200">: 5.864). </text:span></text:p>
      <text:p text:style-name="P64"><text:span text:style-name="T162">Apelado</text:span><text:span text:style-name="T200">: Am</text:span><text:span text:style-name="T212">é</text:span><text:span text:style-name="T200">rico Ferreira da Silva. </text:span></text:p>
      <text:p text:style-name="P64"><text:span text:style-name="T200">Advogado: Mauro José Moreira de Oliveira - (OAB/</text:span><text:span text:style-name="T212">CE</text:span><text:span text:style-name="T200">: 36.672). </text:span></text:p>
      <text:p text:style-name="P111"><text:span text:style-name="T160">Relator: </text:span><text:span text:style-name="T26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oft-page-break/><text:span text:style-name="Fonte_20_parág._20_padrão"><text:span text:style-name="T29"/></text:span></text:p>
      <text:p text:style-name="P64"><text:span text:style-name="T160">136 - </text:span><text:span text:style-name="T161">0254762-68.2022.8.06.0001</text:span><text:span text:style-name="T200"> - </text:span><text:span text:style-name="T161">Apelação Cível</text:span><text:span text:style-name="T200"> - Fortaleza/1ª Vara Cível. </text:span></text:p>
      <text:p text:style-name="P64"><text:span text:style-name="T162">Apelante</text:span><text:span text:style-name="T200">: Aymoré Crédito Financiamento e Investimento S/A. </text:span></text:p>
      <text:p text:style-name="P64"><text:span text:style-name="T200">Advogado: Sérgio Schulze - (OAB/</text:span><text:span text:style-name="T212">SC</text:span><text:span text:style-name="T200">: 7.629). </text:span></text:p>
      <text:p text:style-name="P64"><text:span text:style-name="T162">Apelado</text:span><text:span text:style-name="T200">: Marlon Vin</text:span><text:span text:style-name="T212">í</text:span><text:span text:style-name="T200">cius Batista. </text:span></text:p>
      <text:p text:style-name="P111"><text:span text:style-name="T160">Relator: </text:span><text:span text:style-name="T26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1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29"/></text:span></text:p>
      <text:p text:style-name="P64"><text:span text:style-name="T160">137 - </text:span><text:span text:style-name="T161">0187644-80.2019.8.06.0001</text:span><text:span text:style-name="T200"> - </text:span><text:span text:style-name="T161">Apelação Cível</text:span><text:span text:style-name="T200"> - Fortaleza/30ª Vara Cível. </text:span></text:p>
      <text:p text:style-name="P64"><text:span text:style-name="T162">Apelante</text:span><text:span text:style-name="T200">: Seguradora Líder dos Consórcios do Seguro DPVAT S/A. </text:span></text:p>
      <text:p text:style-name="P64"><text:span text:style-name="T200">Advogado: Álvaro Luiz da Costa Fernandes - (OAB/</text:span><text:span text:style-name="T212">CE</text:span><text:span text:style-name="T200">: 32.405). </text:span></text:p>
      <text:p text:style-name="P64"><text:span text:style-name="T162">Apelado</text:span><text:span text:style-name="T200">: José Valderlan Araújo Martins. </text:span></text:p>
      <text:p text:style-name="P64"><text:span text:style-name="T200">Advogado: Francisco Raimundo Malta de Ara</text:span><text:span text:style-name="T212">ú</text:span><text:span text:style-name="T200">jo - (OAB/</text:span><text:span text:style-name="T212">CE</text:span><text:span text:style-name="T200">: 11.817). </text:span></text:p>
      <text:p text:style-name="P111"><text:span text:style-name="T160">Relator: </text:span><text:span text:style-name="T268">Des.</text:span><text:span text:style-name="T160"> EMANUEL LEITE ALBUQUERQUE.</text:span></text:p>
      <text:p text:style-name="P18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3">( <text:s text:c="2"/>) Preliminar(es): Não Conhecida (s) <text:s/>( <text:s text:c="2"/>) Acolhida(s)( <text:s text:c="2"/>) Rejeitada(s)</text:p>
      <text:p text:style-name="P313">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29"/></text:span></text:p>
      <text:p text:style-name="P47"><text:span text:style-name="Fonte_20_parág._20_padrão"><text:span text:style-name="T29"/></text:span></text:p>
      <text:p text:style-name="P180"/>
      <text:p text:style-name="P183"><text:span text:style-name="Fonte_20_parág._20_padrão"><text:span text:style-name="T83">→ DES. FRANCISCO MAURO FERREIRA LIBERATO – Relator </text:span></text:span><text:span text:style-name="Fonte_20_parág._20_padrão"><text:span text:style-name="T84">e Presidente</text:span></text:span></text:p>
      <text:p text:style-name="P6"/>
      <text:p text:style-name="P10">Número da Pauta: <text:span text:style-name="T400">09</text:span>/2023 <text:s text:c="11"/>– <text:s text:c="8"/>SAJ/DIGITAL</text:p>
      <text:p text:style-name="P10"/>
      <text:p text:style-name="P10"/>
      <text:p text:style-name="P93"><text:span text:style-name="T307">190</text:span><text:span text:style-name="T160"> - </text:span><text:span text:style-name="T161">0180432-18.2013.8.06.0001</text:span><text:span text:style-name="T200"> - </text:span><text:span text:style-name="T161">Apelação Cível</text:span><text:span text:style-name="T200"> - Fortaleza/1ª Vara Cível. </text:span></text:p>
      <text:p text:style-name="P93"><text:span text:style-name="T162">Apelante</text:span><text:span text:style-name="T200">: SLV Comércio de Confecções Ltda. </text:span></text:p>
      <text:p text:style-name="P93"><text:span text:style-name="T200">Advogado: Daniel Sucupira Barreto - (OAB/</text:span><text:span text:style-name="T240">CE</text:span><text:span text:style-name="T200">: 17.070). </text:span></text:p>
      <text:p text:style-name="P93"><text:span text:style-name="T162">Apelado</text:span><text:span text:style-name="T200">: Banco J. Safra S/A. </text:span></text:p>
      <text:p text:style-name="P93"><text:span text:style-name="T200">Advogado: Fernando Denis Martins - (OAB/</text:span><text:span text:style-name="T240">SP</text:span><text:span text:style-name="T200">: 182.424). </text:span></text:p>
      <text:p text:style-name="P93"><text:span text:style-name="T200">Advogado: Felipe Navega Medeiros - (OAB/</text:span><text:span text:style-name="T240">SP</text:span><text:span text:style-name="T200">: 217.017). </text:span></text:p>
      <text:p text:style-name="P93"><text:span text:style-name="T200">Advogado: William Carmona Maya - (OAB/</text:span><text:span text:style-name="T240">SP</text:span><text:span text:style-name="T200">: 257.198). </text:span></text:p>
      <text:p text:style-name="P93"><text:span text:style-name="T200">Advogado: Rafael Palanch Gomes de Paula - (OAB/</text:span><text:span text:style-name="T240">SP</text:span><text:span text:style-name="T200">: 250.270). </text:span></text:p>
      <text:p text:style-name="P137"><text:span text:style-name="T160">Relator: </text:span><text:span text:style-name="T298">Des.</text:span><text:span text:style-name="T160"> FRANCISCO MAURO FERREIRA LIBERATO.</text:span></text:p>
      <text:p text:style-name="P190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4">( <text:s text:c="2"/>) Preliminar(es): Não Conhecida (s) <text:s/>( <text:s text:c="2"/>) Acolhida(s)( <text:s text:c="2"/>) Rejeitada(s)</text:p>
      <text:p text:style-name="P50"><text:span text:style-name="Fonte_20_parág._20_padrão">( <text:s text:c="2"/>) Unânime <text:s/>( <text:s text:c="2"/>) Maioria</text:span></text:p>
      <text:p text:style-name="P50"><text:span text:style-name="Fonte_20_parág._20_padrão"/></text:p>
      <text:p text:style-name="P50"><text:span text:style-name="Fonte_20_parág._20_padrão"/></text:p>
      <text:p text:style-name="P50"><text:span text:style-name="Fonte_20_parág._20_padrão"/></text:p>
      <text:p text:style-name="P292"><text:soft-page-break/><text:span text:style-name="T307">191</text:span><text:span text:style-name="T160"> - </text:span><text:span text:style-name="T161">0631766-48.2021.8.06.0000/50001</text:span><text:span text:style-name="T200"> - </text:span><text:span text:style-name="T325">Agravo Interno Cível</text:span><text:span text:style-name="T326"> - Juazeiro do Norte/3ª Vara Cível</text:span><text:span text:style-name="T200">. </text:span><text:span text:style-name="T162">Agravante</text:span><text:span text:style-name="T200">: Blumar Brazil Nuts Rio Turismo Ltda.. </text:span></text:p>
      <text:p text:style-name="P292"><text:span text:style-name="T200">Advogada: Tatiana Campos Matos - (OAB/</text:span><text:span text:style-name="T242">MG</text:span><text:span text:style-name="T200">: 100.244). </text:span></text:p>
      <text:p text:style-name="P292"><text:span text:style-name="T200">Advogado: Demian da Silveira Lima Guedes - (OAB/</text:span><text:span text:style-name="T242">RJ</text:span><text:span text:style-name="T200">: 114.507). </text:span></text:p>
      <text:p text:style-name="P292"><text:span text:style-name="T162">Agravado</text:span><text:span text:style-name="T191">s</text:span><text:span text:style-name="T200">: Meton Soares de Alencar Filho </text:span><text:span text:style-name="T242">e </text:span><text:span text:style-name="T200">Brigita Soares de Alencar. </text:span></text:p>
      <text:p text:style-name="P292"><text:span text:style-name="T200">Advogado: Pavel Soares de Alencar - (OAB/</text:span><text:span text:style-name="T242">CE</text:span><text:span text:style-name="T200">: 32.930). </text:span></text:p>
      <text:p text:style-name="P295"><text:span text:style-name="T160">Relator: </text:span><text:span text:style-name="T300">Des.</text:span><text:span text:style-name="T160"> FRANCISCO MAURO FERREIRA LIBERATO.</text:span></text:p>
      <text:p text:style-name="P273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309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309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309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1">( <text:s text:c="2"/>) Preliminar(es): Não Conhecida (s) <text:s/>( <text:s text:c="2"/>) Acolhida(s)( <text:s text:c="2"/>) Rejeitada(s)</text:p>
      <text:p text:style-name="P287"><text:span text:style-name="Fonte_20_parág._20_padrão">( <text:s text:c="2"/>) Unânime <text:s/>( <text:s text:c="2"/>) Maioria</text:span></text:p>
      <text:p text:style-name="P287"><text:span text:style-name="Fonte_20_parág._20_padrão"/></text:p>
      <text:p text:style-name="P292"><text:span text:style-name="T307">192</text:span><text:span text:style-name="T160"> - </text:span><text:span text:style-name="T161">0633356-26.2022.8.06.0000</text:span><text:span text:style-name="T200"> - </text:span><text:span text:style-name="T161">Agravo de Instrumento</text:span><text:span text:style-name="T200"> - Fortaleza/31ª Vara Cível. </text:span><text:span text:style-name="T162">Agravante</text:span><text:span text:style-name="T192">s</text:span><text:span text:style-name="T200">: Francisco de Assis Vieira de Souza </text:span><text:span text:style-name="T243">e outros</text:span><text:span text:style-name="T200"> </text:span></text:p>
      <text:p text:style-name="P292"><text:span text:style-name="T200">Advogado: Daniel Holanda Ibiapina - (OAB/</text:span><text:span text:style-name="T244">CE</text:span><text:span text:style-name="T200">: 23.644). </text:span></text:p>
      <text:p text:style-name="P292"><text:span text:style-name="T200">Advogado: Nikolas Peixoto Cortez - (OAB/</text:span><text:span text:style-name="T244">CE</text:span><text:span text:style-name="T200">: 17.749). </text:span></text:p>
      <text:p text:style-name="P292"><text:span text:style-name="T162">Agravad</text:span><text:span text:style-name="T193">a</text:span><text:span text:style-name="T200">: Hapvida Assistência Médica Ltda.. </text:span></text:p>
      <text:p text:style-name="P292"><text:span text:style-name="T200">Advogado: Igor Macedo Facó - (OAB/</text:span><text:span text:style-name="T244">CE</text:span><text:span text:style-name="T200">: 16.470). </text:span></text:p>
      <text:p text:style-name="P292"><text:span text:style-name="T162">Agravad</text:span><text:span text:style-name="T193">a</text:span><text:span text:style-name="T200">: Clube de Saúde Administradora de Benefícios Ltda.. </text:span></text:p>
      <text:p text:style-name="P292"><text:span text:style-name="T200">Advogado: Humberto Graziano Valverde - (OAB/</text:span><text:span text:style-name="T244">BA</text:span><text:span text:style-name="T200">: 13.908). </text:span></text:p>
      <text:p text:style-name="P295"><text:span text:style-name="T160">Relator: </text:span><text:span text:style-name="T301">Des.</text:span><text:span text:style-name="T160"> FRANCISCO MAURO FERREIRA LIBERATO.</text:span></text:p>
      <text:p text:style-name="P273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309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309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309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311">( <text:s text:c="2"/>) Preliminar(es): Não Conhecida (s) <text:s/>( <text:s text:c="2"/>) Acolhida(s)( <text:s text:c="2"/>) Rejeitada(s)</text:p>
      <text:p text:style-name="P287"><text:span text:style-name="Fonte_20_parág._20_padrão">( <text:s text:c="2"/>) Unânime <text:s/>( <text:s text:c="2"/>) Maioria</text:span></text:p>
      <text:p text:style-name="P287"><text:span text:style-name="Fonte_20_parág._20_padrão"/></text:p>
      <text:p text:style-name="P93"><text:span text:style-name="T307">193</text:span><text:span text:style-name="T160"> - </text:span><text:span text:style-name="T161">0449393-81.2000.8.06.0001</text:span><text:span text:style-name="T200"> - </text:span><text:span text:style-name="T161">Apelação Cível</text:span><text:span text:style-name="T200"> - Fortaleza/4ª Vara Cível. </text:span></text:p>
      <text:p text:style-name="P93"><text:span text:style-name="T162">Apelante</text:span><text:span text:style-name="T200">: Telemar Norte Leste S/A - em recuperação judicial. </text:span></text:p>
      <text:p text:style-name="P93"><text:span text:style-name="T200">Advogado: Rômulo Marcel Souto dos Santos - (OAB/</text:span><text:span text:style-name="T241">CE</text:span><text:span text:style-name="T200">: 16.498). </text:span></text:p>
      <text:p text:style-name="P93"><text:span text:style-name="T162">Apelad</text:span><text:span text:style-name="T190">a</text:span><text:span text:style-name="T200">: Postes Artec Ltda. </text:span></text:p>
      <text:p text:style-name="P93"><text:span text:style-name="T200">Advogada: Caroline Gurgel Mota Vieira - (OAB/</text:span><text:span text:style-name="T241">CE</text:span><text:span text:style-name="T200">: 19.100). </text:span></text:p>
      <text:p text:style-name="P93"><text:span text:style-name="T162">Apelado</text:span><text:span text:style-name="T200">: Fábio Henrique Carvalho Vieira. </text:span></text:p>
      <text:p text:style-name="P93"><text:span text:style-name="T200">Advogado: Francisco Jos</text:span><text:span text:style-name="T241">é</text:span><text:span text:style-name="T200"> Fonseca Mota </text:span><text:span text:style-name="T241">- </text:span><text:span text:style-name="T200">(OAB/</text:span><text:span text:style-name="T241">CE</text:span><text:span text:style-name="T200">: 3.404). </text:span></text:p>
      <text:p text:style-name="P93"><text:span text:style-name="T162">Apelado</text:span><text:span text:style-name="T200">: Roberto Pinheiro Mota. </text:span></text:p>
      <text:p text:style-name="P93"><text:span text:style-name="T200">Advogada: Renata Murta de Lima - (OAB/</text:span><text:span text:style-name="T241">CE</text:span><text:span text:style-name="T200">: 28.902). </text:span></text:p>
      <text:p text:style-name="P93"><text:span text:style-name="T162">Apelado</text:span><text:span text:style-name="T200">: José Airton Rodrigues. </text:span></text:p>
      <text:p text:style-name="P137"><text:span text:style-name="T160">Relator: </text:span><text:span text:style-name="T299">Des.</text:span><text:span text:style-name="T160"> FRANCISCO MAURO FERREIRA LIBERATO.</text:span></text:p>
      <text:p text:style-name="P190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89"><text:span text:style-name="Fonte_20_parág._20_padrão"><text:span text:style-name="T312">( <text:s text:c="2"/>) Preliminar(es): Não Conhecida (s) <text:s/>( <text:s text:c="2"/>) Acolhida(s)( <text:s text:c="2"/>) Rejeitada(s)</text:span></text:span></text:p>
      <text:p text:style-name="P289"><text:span text:style-name="Fonte_20_parág._20_padrão">( <text:s text:c="2"/>) Unânime <text:s/>( <text:s text:c="2"/>) Maioria</text:span></text:p>
      <text:p text:style-name="P284"><text:span text:style-name="Fonte_20_parág._20_padrão"/></text:p>
      <text:p text:style-name="P284"><text:span text:style-name="Fonte_20_parág._20_padrão"/></text:p>
      <text:p text:style-name="P284"><text:span text:style-name="Fonte_20_parág._20_padrão"/></text:p>
      <text:p text:style-name="P284"><text:span text:style-name="Fonte_20_parág._20_padrão"/></text:p>
      <text:p text:style-name="P284"><text:span text:style-name="Fonte_20_parág._20_padrão"/></text:p>
      <text:p text:style-name="P284"><text:span text:style-name="Fonte_20_parág._20_padrão"/></text:p>
      <text:p text:style-name="P93"><text:soft-page-break/><text:span text:style-name="T307">194</text:span><text:span text:style-name="T160"> - </text:span><text:span text:style-name="T161">0627066-05.2016.8.06.0000</text:span><text:span text:style-name="T200"> - </text:span><text:span text:style-name="T161">Agravo de Instrumento</text:span><text:span text:style-name="T200"> - Eus</text:span><text:span text:style-name="T240">é</text:span><text:span text:style-name="T200">bio/1ª Vara. </text:span></text:p>
      <text:p text:style-name="P293"><text:span text:style-name="T162">Agravante</text:span><text:span text:style-name="T198">s</text:span><text:span text:style-name="T200">: Villa Empreendimentos e Participações Ltda. </text:span><text:span text:style-name="T256">e <text:s/>FCG Participações Ltda.. </text:span></text:p>
      <text:p text:style-name="P93"><text:span text:style-name="T200">Advogado: Ricardo Wagner Oliveira Santos - (OAB/</text:span><text:span text:style-name="T240">CE</text:span><text:span text:style-name="T200">: 17.066). </text:span></text:p>
      <text:p text:style-name="P93"><text:span text:style-name="T200">Advogado: David de Queiroz Chaves - (OAB/</text:span><text:span text:style-name="T240">CE</text:span><text:span text:style-name="T200">: 15.780). </text:span></text:p>
      <text:p text:style-name="P93"><text:span text:style-name="T162">Agravado</text:span><text:span text:style-name="T200">: Espólio de Anita Costa Nunes - Inventariante: Francisco Juarez Costa Nunes. Advogada: J</text:span><text:span text:style-name="T240">é</text:span><text:span text:style-name="T200">ssica Aguiar Melo - (OAB/</text:span><text:span text:style-name="T240">CE</text:span><text:span text:style-name="T200">: 32.388). </text:span></text:p>
      <text:p text:style-name="P93"><text:span text:style-name="T200">Advogado: Walter Sérgio de Souza Abreu - (OAB/</text:span><text:span text:style-name="T240">CE</text:span><text:span text:style-name="T200">: 31.506). </text:span></text:p>
      <text:p text:style-name="P308"><text:span text:style-name="T27">Relator: </text:span><text:span text:style-name="T28">Des.</text:span><text:span text:style-name="T27"> FRANCISCO MAURO FERREIRA LIBERATO.</text:span></text:p>
      <text:p text:style-name="P274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89"><text:span text:style-name="Fonte_20_parág._20_padrão"><text:span text:style-name="T312">( <text:s text:c="2"/>) Preliminar(es): Não Conhecida (s) <text:s/>( <text:s text:c="2"/>) Acolhida(s)( <text:s text:c="2"/>) Rejeitada(s)</text:span></text:span></text:p>
      <text:p text:style-name="P289"><text:span text:style-name="Fonte_20_parág._20_padrão">( <text:s text:c="2"/>) Unânime <text:s/>( <text:s text:c="2"/>) Maioria</text:span></text:p>
      <text:p text:style-name="P8"/>
      <text:p text:style-name="P93"><text:span text:style-name="T307">195</text:span><text:span text:style-name="T160"> - </text:span><text:span text:style-name="T161">0259170-39.2021.8.06.0001</text:span><text:span text:style-name="T200"> - </text:span><text:span text:style-name="T161">Apelação Cível</text:span><text:span text:style-name="T200"> - Fortaleza/31ª Vara Cível. </text:span></text:p>
      <text:p text:style-name="P93"><text:span text:style-name="T162">Apelante</text:span><text:span text:style-name="T200">: Ceará Networks Telecomunicações Ltda. </text:span></text:p>
      <text:p text:style-name="P93"><text:span text:style-name="T200">Advogado: Daniel Holanda Ibiapina - (OAB/</text:span><text:span text:style-name="T246">CE</text:span><text:span text:style-name="T200">: 23.644). </text:span></text:p>
      <text:p text:style-name="P93"><text:span text:style-name="T200">Advogado: Nikolas Peixoto Cortez - (OAB/</text:span><text:span text:style-name="T246">CE</text:span><text:span text:style-name="T200">: 17.749). </text:span></text:p>
      <text:p text:style-name="P93"><text:span text:style-name="T162">Apelad</text:span><text:span text:style-name="T194">a</text:span><text:span text:style-name="T200">: Companhia Energética do Ceará - ENEL. </text:span></text:p>
      <text:p text:style-name="P93"><text:span text:style-name="T200">Advogado: Antônio Cleto Gomes - (OAB/</text:span><text:span text:style-name="T246">CE</text:span><text:span text:style-name="T200">: 5.864). </text:span></text:p>
      <text:p text:style-name="P137"><text:span text:style-name="T160">Relator: </text:span><text:span text:style-name="T303">Des.</text:span><text:span text:style-name="T160"> FRANCISCO MAURO FERREIRA LIBERATO.</text:span></text:p>
      <text:p text:style-name="P190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4">( <text:s text:c="2"/>) Preliminar(es): Não Conhecida (s) <text:s/>( <text:s text:c="2"/>) Acolhida(s)( <text:s text:c="2"/>) Rejeitada(s)</text:p>
      <text:p text:style-name="P50"><text:span text:style-name="Fonte_20_parág._20_padrão">( <text:s text:c="2"/>) Unânime <text:s/>( <text:s text:c="2"/>) Maioria</text:span></text:p>
      <text:p text:style-name="P8"/>
      <text:p text:style-name="P94"><text:span text:style-name="T307">197</text:span><text:span text:style-name="T160"> - </text:span><text:span text:style-name="T161">0139757-08.2016.8.06.0001</text:span><text:span text:style-name="T200"> - </text:span><text:span text:style-name="T161">Apelação Cível</text:span><text:span text:style-name="T200"> - Fortaleza/12ª Vara de Família. </text:span></text:p>
      <text:p text:style-name="P94"><text:span text:style-name="T162">Apelante</text:span><text:span text:style-name="T200">: L. H. C. L.. </text:span></text:p>
      <text:p text:style-name="P94"><text:span text:style-name="T200">Advogada: Fernanda Patricia Lima de Oliveira Pucci - (OAB/</text:span><text:span text:style-name="T247">CE</text:span><text:span text:style-name="T200">: 17.848). </text:span></text:p>
      <text:p text:style-name="P94"><text:span text:style-name="T162">Apelado</text:span><text:span text:style-name="T200">: V. L. S. C. L. - R</text:span><text:span text:style-name="T247">epresentado por:</text:span><text:span text:style-name="T200"> L. L. S.. </text:span></text:p>
      <text:p text:style-name="P94"><text:span text:style-name="T200">Advogado: Ademar Mendes Bezerra Júnior - (OAB/</text:span><text:span text:style-name="T247">CE</text:span><text:span text:style-name="T200">: 15.786). </text:span></text:p>
      <text:p text:style-name="P94"><text:span text:style-name="T200">Advogada: Aline de Matos Mendes Bezerra - (OAB/</text:span><text:span text:style-name="T247">CE</text:span><text:span text:style-name="T200">: 14.852). </text:span></text:p>
      <text:p text:style-name="P138"><text:span text:style-name="T160">Relator: </text:span><text:span text:style-name="T304">Des.</text:span><text:span text:style-name="T160"> FRANCISCO MAURO FERREIRA LIBERATO.</text:span></text:p>
      <text:p text:style-name="P191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5">( <text:s text:c="2"/>) Preliminar(es): Não Conhecida (s) <text:s/>( <text:s text:c="2"/>) Acolhida(s)( <text:s text:c="2"/>) Rejeitada(s)</text:p>
      <text:p text:style-name="P51"><text:span text:style-name="Fonte_20_parág._20_padrão">( <text:s text:c="2"/>) Unânime <text:s/>( <text:s text:c="2"/>) Maioria</text:span></text:p>
      <text:p text:style-name="P8"/>
      <text:p text:style-name="P8"/>
      <text:p text:style-name="P8"/>
      <text:p text:style-name="P8"/>
      <text:p text:style-name="P8">Número da Pauta: <text:span text:style-name="T323">1</text:span>0/2023 <text:s text:c="11"/>– <text:s text:c="8"/>SAJ/DIGITAL</text:p>
      <text:p text:style-name="P8"/>
      <text:p text:style-name="P2">Disponibilizada no DJE/CE do dia: <text:span text:style-name="T343">15</text:span>/<text:span text:style-name="T308">0</text:span><text:span text:style-name="T316">3</text:span>/202<text:span text:style-name="T308">3</text:span></text:p>
      <text:p text:style-name="P13"><text:span text:style-name="Fonte_20_parág._20_padrão"><text:span text:style-name="T98">Considerada a publicação em:</text:span></text:span><text:span text:style-name="Fonte_20_parág._20_padrão"><text:span text:style-name="T101"> </text:span></text:span><text:span text:style-name="Fonte_20_parág._20_padrão"><text:span text:style-name="T102">16</text:span></text:span><text:span text:style-name="Fonte_20_parág._20_padrão"><text:span text:style-name="T98">/</text:span></text:span><text:span text:style-name="Fonte_20_parág._20_padrão"><text:span text:style-name="T100">0</text:span></text:span><text:span text:style-name="Fonte_20_parág._20_padrão"><text:span text:style-name="T99">3</text:span></text:span><text:span text:style-name="Fonte_20_parág._20_padrão"><text:span text:style-name="T98">/202</text:span></text:span><text:span text:style-name="Fonte_20_parág._20_padrão"><text:span text:style-name="T100">3</text:span></text:span></text:p>
      <text:p text:style-name="P33"/>
      <text:p text:style-name="P33"/>
      <text:p text:style-name="P56"><text:soft-page-break/><text:span text:style-name="T160">34 - </text:span><text:span text:style-name="T161">0050178-92.2021.8.06.0124</text:span><text:span text:style-name="T200"> - </text:span><text:span text:style-name="T161">Apelação Cível</text:span><text:span text:style-name="T200"> - Milagres/Vara Única. </text:span></text:p>
      <text:p text:style-name="P56"><text:span text:style-name="T162">Apelante</text:span><text:span text:style-name="T200">: Banco Itaú Consignado S/A. </text:span></text:p>
      <text:p text:style-name="P56"><text:span text:style-name="T200">Advogado: Wilson Sales Belchior - (OAB/</text:span><text:span text:style-name="T205">CE</text:span><text:span text:style-name="T200">: 17.314). </text:span></text:p>
      <text:p text:style-name="P56"><text:span text:style-name="T162">Apelada</text:span><text:span text:style-name="T200">: Maria do Socorro dos Santos. </text:span></text:p>
      <text:p text:style-name="P56"><text:span text:style-name="T200">Advogada: Izabella Gualandi Alves - (OAB/</text:span><text:span text:style-name="T205">CE</text:span><text:span text:style-name="T200">: 46.262). </text:span></text:p>
      <text:p text:style-name="P104"><text:span text:style-name="T160">Relator: </text:span><text:span text:style-name="T261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56"><text:span text:style-name="T160">35 - </text:span><text:span text:style-name="T161">0547799-20.2012.8.06.0001</text:span><text:span text:style-name="T200"> - </text:span><text:span text:style-name="T161">Apelação Cível</text:span><text:span text:style-name="T200"> - Fortaleza/7ª Vara Cível. </text:span></text:p>
      <text:p text:style-name="P56"><text:span text:style-name="T162">Apelante</text:span><text:span text:style-name="T200">: Carlos Alberto da Silva. </text:span></text:p>
      <text:p text:style-name="P56"><text:span text:style-name="T200">Advogado: Alberto Belchior Moreno Maia - (OAB/</text:span><text:span text:style-name="T205">CE</text:span><text:span text:style-name="T200">: 14.080). </text:span></text:p>
      <text:p text:style-name="P56"><text:span text:style-name="T200">Advogada: Bianca Costa Gomes da Silva - (OAB/</text:span><text:span text:style-name="T205">CE</text:span><text:span text:style-name="T200">: 42.400). </text:span></text:p>
      <text:p text:style-name="P56"><text:span text:style-name="T162">Apelado</text:span><text:span text:style-name="T200">: Banco Panamericano S/A. </text:span></text:p>
      <text:p text:style-name="P56"><text:span text:style-name="T200">Advogada: Karuza Castro de Oliveira Amorim - (OAB/</text:span><text:span text:style-name="T205">CE</text:span><text:span text:style-name="T200">: 21.331). </text:span></text:p>
      <text:p text:style-name="P56"><text:span text:style-name="T200">Advogada: Anna Ivanovna de Lucena Moreno - (OAB/</text:span><text:span text:style-name="T205">CE</text:span><text:span text:style-name="T200">: 19.676). </text:span></text:p>
      <text:p text:style-name="P104"><text:span text:style-name="T160">Relator: </text:span><text:span text:style-name="T261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50"/></text:span></text:p>
      <text:p text:style-name="P317">Disponibilizada no DJE/CE do dia: /<text:span text:style-name="T308">0</text:span><text:span text:style-name="T316">3</text:span>/202<text:span text:style-name="T308">3</text:span></text:p>
      <text:p text:style-name="P239"><text:span text:style-name="Fonte_20_parág._20_padrão"><text:span text:style-name="T334">Considerada a publicação em:</text:span></text:span><text:span text:style-name="Fonte_20_parág._20_padrão"><text:span text:style-name="T335"> </text:span></text:span><text:span text:style-name="Fonte_20_parág._20_padrão"><text:span text:style-name="T334">/</text:span></text:span><text:span text:style-name="Fonte_20_parág._20_padrão"><text:span text:style-name="T336">0</text:span></text:span><text:span text:style-name="Fonte_20_parág._20_padrão"><text:span text:style-name="T337">3</text:span></text:span><text:span text:style-name="Fonte_20_parág._20_padrão"><text:span text:style-name="T334">/202</text:span></text:span><text:span text:style-name="Fonte_20_parág._20_padrão"><text:span text:style-name="T336">3</text:span></text:span></text:p>
      <text:p text:style-name="P234"><text:span text:style-name="Fonte_20_parág._20_padrão"><text:span text:style-name="T154"/></text:span></text:p>
      <text:p text:style-name="P234"><text:span text:style-name="Fonte_20_parág._20_padrão"><text:span text:style-name="T329">36 - </text:span></text:span><text:span text:style-name="T331">0006088-21.2011.8.06.0133</text:span><text:span text:style-name="T326"> - </text:span><text:span text:style-name="T331">Apelação Cível</text:span><text:span text:style-name="T326"> - Nova Russas/1</text:span><text:span text:style-name="T330">ª</text:span><text:span text:style-name="T326"> Vara. </text:span></text:p>
      <text:p text:style-name="P316"><text:span text:style-name="T55">Apelante</text:span><text:span text:style-name="T63">s</text:span><text:span text:style-name="T57">: Francisco Martins Farias </text:span><text:span text:style-name="T58">e </text:span><text:span text:style-name="T57">Maria Helenilce Rosa Farias. </text:span></text:p>
      <text:p text:style-name="P316"><text:span text:style-name="T57">Advogado: Karlos Roneely Rocha Feitosa - (OAB/</text:span><text:span text:style-name="T58">CE</text:span><text:span text:style-name="T57">: 23.104). </text:span></text:p>
      <text:p text:style-name="P316"><text:span text:style-name="T55">Apelado</text:span><text:span text:style-name="T57">: Pedro Raimundo de Azevedo. </text:span></text:p>
      <text:p text:style-name="P316"><text:span text:style-name="T57">Advogado: Antônio Pádua do Nascimento - (OAB/</text:span><text:span text:style-name="T58">CE</text:span><text:span text:style-name="T57">: 7.820). </text:span></text:p>
      <text:p text:style-name="P316"><text:span text:style-name="T55">Relator: </text:span><text:span text:style-name="T63">Des.</text:span><text:span text:style-name="T55"> FRANCISCO MAURO FERREIRA LIBERATO.</text:span></text:p>
      <text:p text:style-name="P185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62"><text:span text:style-name="T334">( <text:s text:c="2"/>) Preliminar(es): Não Conhecida (s) <text:s/>( <text:s text:c="2"/>) Acolhida(s)( <text:s text:c="2"/>) Rejeitada(s)</text:span><text:span text:style-name="Fonte_20_parág._20_padrão"><text:span text:style-name="T47">( <text:s text:c="2"/>) Unânime <text:s/>( <text:s text:c="2"/>) Maioria</text:span></text:span></text:p>
      <text:p text:style-name="P48"><text:span text:style-name="Fonte_20_parág._20_padrão"><text:span text:style-name="T50"/></text:span></text:p>
      <text:p text:style-name="P300"><text:span text:style-name="T160">37 - </text:span><text:span text:style-name="T161">0007749-70.2015.8.06.0173</text:span><text:span text:style-name="T200"> - </text:span><text:span text:style-name="T161">Apelação Cível</text:span><text:span text:style-name="T200"> - Tianguá/2ª Vara Cível. </text:span></text:p>
      <text:p text:style-name="P301"><text:span text:style-name="T162">Apelante</text:span><text:span text:style-name="T184">s</text:span><text:span text:style-name="T200">: Francisco Machado Portela </text:span><text:span text:style-name="T237">e Maria Francisca da Cunha Portela. </text:span></text:p>
      <text:p text:style-name="P300"><text:span text:style-name="T200">Advogado: Marcondes José Saraiva de Aguiar - (OAB/</text:span><text:span text:style-name="T213">CE</text:span><text:span text:style-name="T200">: 18.413). </text:span></text:p>
      <text:p text:style-name="P300"><text:span text:style-name="T200">Advogado: José Sá de Araújo - (OAB/</text:span><text:span text:style-name="T213">CE</text:span><text:span text:style-name="T200">: 11.047). </text:span></text:p>
      <text:p text:style-name="P300"><text:span text:style-name="T162">Apelado</text:span><text:span text:style-name="T200">: Centrais de Abastecimento do Ceará S/A - CEASA. </text:span></text:p>
      <text:p text:style-name="P300"><text:span text:style-name="T200">Advogado: Marcos Antônio Sampaio de Macedo - (OAB/</text:span><text:span text:style-name="T213">CE</text:span><text:span text:style-name="T200">: 15.096). </text:span></text:p>
      <text:p text:style-name="P300"><text:span text:style-name="T200">Advogada: Naara Aires Pedrosa - (OAB/</text:span><text:span text:style-name="T213">CE</text:span><text:span text:style-name="T200">: 32.138). </text:span></text:p>
      <text:p text:style-name="P300"><text:span text:style-name="T200">Advogado: Erlon Albuquerque de Oliveira - (OAB/</text:span><text:span text:style-name="T213">CE</text:span><text:span text:style-name="T200">: 11.750). </text:span></text:p>
      <text:p text:style-name="P300"><text:span text:style-name="T162">Relator: </text:span><text:span text:style-name="T185">Des.</text:span><text:span text:style-name="T162"> FRANCISCO MAURO FERREIRA LIBERATO.</text:span></text:p>
      <text:p text:style-name="P185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318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65"><text:soft-page-break/><text:span text:style-name="T160">38 - </text:span><text:span text:style-name="T161">0009070-48.2019.8.06.0126/50000</text:span><text:span text:style-name="T200"> - </text:span><text:span text:style-name="T161">Embargos de Declaração Cível</text:span><text:span text:style-name="T200"> - Mombaça/2ª Vara. </text:span><text:span text:style-name="T162">Embargante</text:span><text:span text:style-name="T200">: Maria Monteiro da Silva. </text:span></text:p>
      <text:p text:style-name="P65"><text:span text:style-name="T200">Advogado: Rokylane Gonçalves Brasil - (OAB/</text:span><text:span text:style-name="T213">CE</text:span><text:span text:style-name="T200">: 31.058). </text:span></text:p>
      <text:p text:style-name="P65"><text:span text:style-name="T162">Embargado</text:span><text:span text:style-name="T200">: Banco Itaú Consignado S/A. </text:span></text:p>
      <text:p text:style-name="P65"><text:span text:style-name="T200">Advogado: Wilson Sales Belchior - (OAB/</text:span><text:span text:style-name="T213">CE</text:span><text:span text:style-name="T200">: 17.314). </text:span></text:p>
      <text:p text:style-name="P112"><text:span text:style-name="T160">Relator: </text:span><text:span text:style-name="T269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65"><text:span text:style-name="T160">39 - </text:span><text:span text:style-name="T161">0009069-20.2017.8.06.0163/50000</text:span><text:span text:style-name="T200"> - </text:span><text:span text:style-name="T161">Agravo Interno Cível</text:span><text:span text:style-name="T200"> - São Benedito/2ª Vara. </text:span><text:span text:style-name="T162">Agravante</text:span><text:span text:style-name="T200">: Banco Votorantim S/A. </text:span></text:p>
      <text:p text:style-name="P65"><text:span text:style-name="T200">Advogado: João Francisco Alves Rosa - (OAB/</text:span><text:span text:style-name="T213">CE</text:span><text:span text:style-name="T200">: 37.066-A). </text:span></text:p>
      <text:p text:style-name="P65"><text:span text:style-name="T162">Agravado</text:span><text:span text:style-name="T200">: Pedro Barreto da Silva. </text:span></text:p>
      <text:p text:style-name="P66"><text:span text:style-name="T200">Advogado: Luiz Valdemiro Soares Costa - (OAB/</text:span><text:span text:style-name="T214">CE</text:span><text:span text:style-name="T200">: 14.458). </text:span></text:p>
      <text:p text:style-name="P66"><text:span text:style-name="T200">Advogado: Alysson Araújo Pinto - (OAB/</text:span><text:span text:style-name="T214">CE</text:span><text:span text:style-name="T200">: 26.513). </text:span></text:p>
      <text:p text:style-name="P113"><text:span text:style-name="T160">Relator: </text:span><text:span text:style-name="T270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66"><text:span text:style-name="T160">40 - </text:span><text:span text:style-name="T161">0011524-80.2011.8.06.0158</text:span><text:span text:style-name="T200"> - </text:span><text:span text:style-name="T161">Apelação Cível</text:span><text:span text:style-name="T200"> - Russas/1ª Vara Cível. </text:span></text:p>
      <text:p text:style-name="P66"><text:span text:style-name="T162">Apelante</text:span><text:span text:style-name="T200">: Francisco Iranildo Ferreira. </text:span></text:p>
      <text:p text:style-name="P66"><text:span text:style-name="T200">Advogado: David Deny Ferreira Félix - (OAB/</text:span><text:span text:style-name="T214">CE</text:span><text:span text:style-name="T200">: 24.500). </text:span></text:p>
      <text:p text:style-name="P66"><text:span text:style-name="T200">Advogado: Francisco Cavalcante Júnior - (OAB/</text:span><text:span text:style-name="T214">CE</text:span><text:span text:style-name="T200">: 3.085). </text:span></text:p>
      <text:p text:style-name="P66"><text:span text:style-name="T200">Advogado: Auriene Martins Girão Nogueira - (OAB/</text:span><text:span text:style-name="T214">CE</text:span><text:span text:style-name="T200">: 46.639). </text:span></text:p>
      <text:p text:style-name="P66"><text:span text:style-name="T162">Apelado</text:span><text:span text:style-name="T200">: Francisco Dalmir Gomes Raulino. </text:span></text:p>
      <text:p text:style-name="P66"><text:span text:style-name="T200">Advogado: João Fredson da Silva - (OAB/</text:span><text:span text:style-name="T214">RN</text:span><text:span text:style-name="T200">: 7.639). </text:span></text:p>
      <text:p text:style-name="P113"><text:span text:style-name="T160">Relator: </text:span><text:span text:style-name="T270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66"><text:span text:style-name="T160">41 - </text:span><text:span text:style-name="T161">0015628-02.2018.8.06.0084</text:span><text:span text:style-name="T200"> - </text:span><text:span text:style-name="T161">Apelação Cível</text:span><text:span text:style-name="T200"> - Guaraciaba do Norte/Vara Única. </text:span></text:p>
      <text:p text:style-name="P66"><text:span text:style-name="T162">Apte/Apdo</text:span><text:span text:style-name="T200">: Francisco Felipe Pires. </text:span></text:p>
      <text:p text:style-name="P66"><text:span text:style-name="T200">Advogado: Luiz Valdemiro Soares Costa - (OAB/</text:span><text:span text:style-name="T214">CE</text:span><text:span text:style-name="T200">: 14.458). </text:span></text:p>
      <text:p text:style-name="P66"><text:span text:style-name="T200">Advogado: Alysson Araújo Pinto - (OAB/</text:span><text:span text:style-name="T214">CE</text:span><text:span text:style-name="T200">: 26.513). </text:span></text:p>
      <text:p text:style-name="P66"><text:span text:style-name="T162">Apte/Apdo</text:span><text:span text:style-name="T200">: Banco Votorantim S/A. </text:span></text:p>
      <text:p text:style-name="P66"><text:span text:style-name="T200">Advogado: Antônio de Moraes Dourado Neto - (OAB/</text:span><text:span text:style-name="T214">CE</text:span><text:span text:style-name="T200">: 30.142-A). </text:span></text:p>
      <text:p text:style-name="P113"><text:span text:style-name="T160">Relator: </text:span><text:span text:style-name="T270">Des.</text:span><text:span text:style-name="T160"> FRANCISCO MAURO FERREIRA LIBERATO.</text:span></text:p>
      <text:p text:style-name="P146">1→ Apelo de Francisco Felipe Pires: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oft-page-break/><text:span text:style-name="Fonte_20_parág._20_padrão"/></text:p>
      <text:p text:style-name="P48"><text:span text:style-name="Fonte_20_parág._20_padrão"><text:span text:style-name="T385">2→ Apelo do Banco:</text:span>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29"/></text:span></text:p>
      <text:p text:style-name="P66"><text:span text:style-name="T160">42 - </text:span><text:span text:style-name="T161">0014416-17.2010.8.06.0151</text:span><text:span text:style-name="T200"> - </text:span><text:span text:style-name="T161">Apelação Cível</text:span><text:span text:style-name="T200"> - Quixadá/2ª Vara Cível. </text:span></text:p>
      <text:p text:style-name="P66"><text:span text:style-name="T162">Apelante</text:span><text:span text:style-name="T200">: Banco do Nordeste do Brasil S/A. </text:span></text:p>
      <text:p text:style-name="P66"><text:span text:style-name="T200">Advogado: José Inácio Rosa Barreira - (OAB/</text:span><text:span text:style-name="T214">CE</text:span><text:span text:style-name="T200">: 8.151). </text:span></text:p>
      <text:p text:style-name="P113"><text:span text:style-name="T160">Relator: </text:span><text:span text:style-name="T270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/text:p>
      <text:p text:style-name="P262">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90"><text:span text:style-name="T160">43 - </text:span><text:span text:style-name="T161">0156638-60.2016.8.06.0001/50000</text:span><text:span text:style-name="T200"> - </text:span><text:span text:style-name="T161">Embargos de Declaração Cível</text:span><text:span text:style-name="T200"> - Fortaleza/39ª Vara Cível. </text:span></text:p>
      <text:p text:style-name="P90"><text:span text:style-name="T162">Embargante</text:span><text:span text:style-name="T200">: MD CE Parque de Fátima Construções SPE Ltda. </text:span></text:p>
      <text:p text:style-name="P66"><text:span text:style-name="T200">Advogada: Emília Moreira Belo - (OAB/</text:span><text:span text:style-name="T214">PE</text:span><text:span text:style-name="T200">: 23.548). </text:span></text:p>
      <text:p text:style-name="P66"><text:span text:style-name="T162">Embargado</text:span><text:span text:style-name="T170">s</text:span><text:span text:style-name="T200">: Adauto Marçal de Sousa </text:span><text:span text:style-name="T214">e </text:span><text:span text:style-name="T200">Ana Zélia Franco Marçal. </text:span></text:p>
      <text:p text:style-name="P66"><text:span text:style-name="T200">Advogada: Ana Isabel Modena - (OAB/</text:span><text:span text:style-name="T214">CE</text:span><text:span text:style-name="T200">: 20.312). </text:span></text:p>
      <text:p text:style-name="P66"><text:span text:style-name="T200">Advogada: Cristiane Aquino de Souza - (OAB/</text:span><text:span text:style-name="T214">CE</text:span><text:span text:style-name="T200">: 15.907). </text:span></text:p>
      <text:p text:style-name="P66"><text:span text:style-name="T200">Advogada: Mirna Maria Ramos Siebra - (OAB/</text:span><text:span text:style-name="T214">CE</text:span><text:span text:style-name="T200">: 19.426). </text:span></text:p>
      <text:p text:style-name="P66"><text:span text:style-name="T200">Advogado: Sandro Ziccarelli Pandolfi - (OAB/</text:span><text:span text:style-name="T214">CE</text:span><text:span text:style-name="T200">: 16.985). </text:span></text:p>
      <text:p text:style-name="P113"><text:span text:style-name="T160">Relator: </text:span><text:span text:style-name="T270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262">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90"><text:span text:style-name="T160">44 - </text:span><text:span text:style-name="T161">0163115-36.2015.8.06.0001/50000</text:span><text:span text:style-name="T200"> - </text:span><text:span text:style-name="T161">Embargos de Declaração Cível</text:span><text:span text:style-name="T200"> - Fortaleza/36ª Vara Cível. </text:span></text:p>
      <text:p text:style-name="P90"><text:span text:style-name="T162">Embargante</text:span><text:span text:style-name="T200">: CDT Incorporações Imobiliárias Ltda. </text:span></text:p>
      <text:p text:style-name="P67"><text:span text:style-name="T200">Advogado: Fábio Hiluy Moreira - (OAB/</text:span><text:span text:style-name="T215">CE</text:span><text:span text:style-name="T200">: 14.567). </text:span></text:p>
      <text:p text:style-name="P67"><text:span text:style-name="T200">Advogado: Flávio Ribeiro Brilhante Júnior - (OAB/</text:span><text:span text:style-name="T215">CE</text:span><text:span text:style-name="T200">: 23.846). </text:span></text:p>
      <text:p text:style-name="P67"><text:span text:style-name="T200">Advogada: Alice Machado Pinheiro e Silva - (OAB/</text:span><text:span text:style-name="T215">CE</text:span><text:span text:style-name="T200">: 38.528). </text:span></text:p>
      <text:p text:style-name="P67"><text:span text:style-name="T162">Embargada</text:span><text:span text:style-name="T200">: Ant</text:span><text:span text:style-name="T215">ô</text:span><text:span text:style-name="T200">nia Anelizia de Castro Maia Chaves. </text:span></text:p>
      <text:p text:style-name="P67"><text:span text:style-name="T200">Advogado: Manoel Otávio Pinheiro Filho - (OAB/</text:span><text:span text:style-name="T215">CE</text:span><text:span text:style-name="T200">: 24.440). </text:span></text:p>
      <text:p text:style-name="P67"><text:span text:style-name="T200">Advogada: J</text:span><text:span text:style-name="T215">ú</text:span><text:span text:style-name="T200">lia de Almeida Reis - (OAB/</text:span><text:span text:style-name="T215">CE</text:span><text:span text:style-name="T200">: 24.277). </text:span></text:p>
      <text:p text:style-name="P67"><text:span text:style-name="T200">Advogada: Raphael Beserra da Fontoura - (OAB/</text:span><text:span text:style-name="T215">CE</text:span><text:span text:style-name="T200">: 26.002). </text:span></text:p>
      <text:p text:style-name="P114"><text:span text:style-name="T160">Relator: </text:span><text:span text:style-name="T271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62"><text:span text:style-name="T159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90"><text:soft-page-break/><text:span text:style-name="T160">45 - </text:span><text:span text:style-name="T161">0163115-36.2015.8.06.0001/50001</text:span><text:span text:style-name="T200"> - </text:span><text:span text:style-name="T161">Embargos de Declaração Cível</text:span><text:span text:style-name="T200"> - Fortaleza/36ª Vara Cível. </text:span></text:p>
      <text:p text:style-name="P90"><text:span text:style-name="T162">Embargante</text:span><text:span text:style-name="T171">s</text:span><text:span text:style-name="T200">: MD PE Litor</text:span><text:span text:style-name="T215">â</text:span><text:span text:style-name="T200">nea Construções Ltda. e Moura Dubeux Engenharia S/A. </text:span></text:p>
      <text:p text:style-name="P67"><text:span text:style-name="T200">Advogada: Emília Moreira Belo - (OAB/</text:span><text:span text:style-name="T215">PE</text:span><text:span text:style-name="T200">: 23.548). </text:span></text:p>
      <text:p text:style-name="P67"><text:span text:style-name="T162">Embargada</text:span><text:span text:style-name="T200">: Ant</text:span><text:span text:style-name="T215">ô</text:span><text:span text:style-name="T200">nia Anelizia de Castro Maia Chaves. </text:span></text:p>
      <text:p text:style-name="P67"><text:span text:style-name="T200">Advogado: Manoel Otávio Pinheiro Filho - (OAB/</text:span><text:span text:style-name="T215">CE</text:span><text:span text:style-name="T200">: 24.440). </text:span></text:p>
      <text:p text:style-name="P67"><text:span text:style-name="T200">Advogada: J</text:span><text:span text:style-name="T215">ú</text:span><text:span text:style-name="T200">lia de Almeida Reis - (OAB/</text:span><text:span text:style-name="T215">CE</text:span><text:span text:style-name="T200">: 24.277). </text:span></text:p>
      <text:p text:style-name="P67"><text:span text:style-name="T200">Advogada: Raphael Beserra da Fontoura - (OAB/</text:span><text:span text:style-name="T215">CE</text:span><text:span text:style-name="T200">: 26.002). </text:span></text:p>
      <text:p text:style-name="P114"><text:span text:style-name="T160">Relator: </text:span><text:span text:style-name="T271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282"/>
      <text:p text:style-name="P67"><text:span text:style-name="T160">46 - </text:span><text:span text:style-name="T161">0184904-91.2015.8.06.0001/50000</text:span><text:span text:style-name="T200"> - </text:span><text:span text:style-name="T161">Agravo Interno Cível</text:span><text:span text:style-name="T200"> - Fortaleza/20ª Vara Cível. </text:span><text:span text:style-name="T162">Agravante</text:span><text:span text:style-name="T171">s</text:span><text:span text:style-name="T200">: Eveliny Carneiro de Albuquerque Epp </text:span><text:span text:style-name="T215">e </text:span><text:span text:style-name="T200">Everaldo Carneiro da Silva. </text:span></text:p>
      <text:p text:style-name="P67"><text:span text:style-name="T200">Advogado: Diego Albuquerque Lopes - (OAB/</text:span><text:span text:style-name="T215">CE</text:span><text:span text:style-name="T200">: 26.053). </text:span></text:p>
      <text:p text:style-name="P67"><text:span text:style-name="T200">Advogado: Carlos Alberto Lopes Júnior - (OAB/</text:span><text:span text:style-name="T215">CE</text:span><text:span text:style-name="T200">: 41.753). </text:span></text:p>
      <text:p text:style-name="P67"><text:span text:style-name="T200">Advogada: Bruna Geovanna Barros de Lima - (OAB/</text:span><text:span text:style-name="T215">CE</text:span><text:span text:style-name="T200">: 42.993). </text:span></text:p>
      <text:p text:style-name="P67"><text:span text:style-name="T162">Agravado</text:span><text:span text:style-name="T200">: Banco Santander (Brasil) S/A. </text:span></text:p>
      <text:p text:style-name="P67"><text:span text:style-name="T200">Advogado: David Sombra Peixoto - (OAB/</text:span><text:span text:style-name="T215">CE</text:span><text:span text:style-name="T200">: 16.477). </text:span></text:p>
      <text:p text:style-name="P114"><text:span text:style-name="T160">Relator: </text:span><text:span text:style-name="T271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67"><text:span text:style-name="T160">47 - </text:span><text:span text:style-name="T161">0058990-27.2009.8.06.0001/50000</text:span><text:span text:style-name="T200"> - </text:span><text:span text:style-name="T325">Embargos de Declaração Cível</text:span><text:span text:style-name="T326"> - Fortaleza/28ª Vara Cíve</text:span><text:span text:style-name="T200">l. </text:span><text:span text:style-name="T162">Embargante</text:span><text:span text:style-name="T200">: Comercial de Alimentos Ind</text:span><text:span text:style-name="T215">ú</text:span><text:span text:style-name="T200">stria e Exporta</text:span><text:span text:style-name="T215">çã</text:span><text:span text:style-name="T200">o Ltda. </text:span></text:p>
      <text:p text:style-name="P67"><text:span text:style-name="T200">Advogado: Fernando Alfredo Rabello Franco - (OAB/</text:span><text:span text:style-name="T215">CE</text:span><text:span text:style-name="T200">: 11.990). </text:span></text:p>
      <text:p text:style-name="P67"><text:span text:style-name="T162">Embargad</text:span><text:span text:style-name="T184">a</text:span><text:span text:style-name="T200">: Centrais de Abastecimento do Ceará S/A - CEASA/CE. </text:span></text:p>
      <text:p text:style-name="P67"><text:span text:style-name="T200">Advogado: Erlon Albuquerque de Oliveira - (OAB/</text:span><text:span text:style-name="T215">CE</text:span><text:span text:style-name="T200">: 11.750). </text:span></text:p>
      <text:p text:style-name="P67"><text:span text:style-name="T200">Advogada: Naara Aires Pedrosa - (OAB/</text:span><text:span text:style-name="T215">CE</text:span><text:span text:style-name="T200">: 32.138). </text:span></text:p>
      <text:p text:style-name="P114"><text:span text:style-name="T160">Relator: </text:span><text:span text:style-name="T271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302"><text:span text:style-name="T160">48 - </text:span><text:span text:style-name="T161">0102739-79.2018.8.06.0001/50000</text:span><text:span text:style-name="T200"> - </text:span><text:span text:style-name="T161">Embargos de Declaração Cível</text:span><text:span text:style-name="T200"> - Fortaleza/28ª Vara Cível. </text:span><text:span text:style-name="T162">Embargante</text:span><text:span text:style-name="T200">: Francisca Flavia Barbosa dos Santos. </text:span></text:p>
      <text:p text:style-name="P302"><text:span text:style-name="T200">Advogado: Gustavo Henrique Silva Borges - (OAB/</text:span><text:span text:style-name="T216">CE</text:span><text:span text:style-name="T200">: 18.590). </text:span></text:p>
      <text:p text:style-name="P302"><text:span text:style-name="T162">Embargad</text:span><text:span text:style-name="T184">a</text:span><text:span text:style-name="T200">: Claro S/A. </text:span></text:p>
      <text:p text:style-name="P302"><text:span text:style-name="T200">Advogado: Rafael Gonçalves Rocha - (OAB/</text:span><text:span text:style-name="T216">CE</text:span><text:span text:style-name="T200">: 45.494). </text:span></text:p>
      <text:p text:style-name="P302"><text:span text:style-name="T200">Advogada: Paula Maltz Nahon - (OAB/</text:span><text:span text:style-name="T216">RS</text:span><text:span text:style-name="T200">: 51.657). </text:span></text:p>
      <text:p text:style-name="P303"><text:span text:style-name="T160">Relator: </text:span><text:span text:style-name="T272">Des.</text:span><text:span text:style-name="T160"> FRANCISCO MAURO FERREIRA LIBERATO.</text:span></text:p>
      <text:p text:style-name="P185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62"><text:span text:style-name="T334">( <text:s text:c="2"/>) Preliminar(es): Não Conhecida (s) <text:s/>( <text:s text:c="2"/>) Acolhida(s)( <text:s text:c="2"/>) Rejeitada(s)</text:span><text:span text:style-name="Fonte_20_parág._20_padrão"><text:span text:style-name="T47">( <text:s text:c="2"/>) Unânime <text:s/>( <text:s text:c="2"/>) Maioria</text:span></text:span></text:p>
      <text:p text:style-name="P68"><text:soft-page-break/><text:span text:style-name="T160">49 - </text:span><text:span text:style-name="T161">0073913-92.2008.8.06.0001</text:span><text:span text:style-name="T200"> - </text:span><text:span text:style-name="T161">Apelação Cível</text:span><text:span text:style-name="T200"> - Santa Quitéria/2ª Vara. </text:span></text:p>
      <text:p text:style-name="P68"><text:span text:style-name="T162">Apelante</text:span><text:span text:style-name="T200">: Seguradora Líder dos Consórcios do Seguro DPVAT S/A. </text:span></text:p>
      <text:p text:style-name="P68"><text:span text:style-name="T200">Advogado: Rostand Inácio dos Santos - (OAB/</text:span><text:span text:style-name="T216">CE</text:span><text:span text:style-name="T200">: 37.246-A). </text:span></text:p>
      <text:p text:style-name="P68"><text:span text:style-name="T162">Apelad</text:span><text:span text:style-name="T172">a</text:span><text:span text:style-name="T200">: Maria Eul</text:span><text:span text:style-name="T216">á</text:span><text:span text:style-name="T200">lia Terceiro Bastos. </text:span></text:p>
      <text:p text:style-name="P68"><text:span text:style-name="T200">Advogado: José Maria Vale Sampaio - (OAB/</text:span><text:span text:style-name="T216">CE</text:span><text:span text:style-name="T200">: 13.500). </text:span></text:p>
      <text:p text:style-name="P68"><text:span text:style-name="T200">Advogada: Cristina Meneses Leal Cardoso - (OAB/</text:span><text:span text:style-name="T216">CE</text:span><text:span text:style-name="T200">: 16.854). </text:span></text:p>
      <text:p text:style-name="P115"><text:span text:style-name="T160">Relator: </text:span><text:span text:style-name="T272">Des. </text:span><text:span text:style-name="T160">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68"><text:span text:style-name="T160"/></text:p>
      <text:p text:style-name="P68"><text:span text:style-name="T160">50 - </text:span><text:span text:style-name="T161">0051551-74.2021.8.06.0055</text:span><text:span text:style-name="T200"> - </text:span><text:span text:style-name="T161">Apelação Cível</text:span><text:span text:style-name="T200"> - Canindé/2ª Vara Cível. </text:span></text:p>
      <text:p text:style-name="P68"><text:span text:style-name="T162">Apelante</text:span><text:span text:style-name="T200">: Raimundo Nonato de Morais J</text:span><text:span text:style-name="T216">ú</text:span><text:span text:style-name="T200">nior. </text:span></text:p>
      <text:p text:style-name="P68"><text:span text:style-name="T200">Advogado: Antônio Fabrício Martins Sampaio Silva - (OAB/</text:span><text:span text:style-name="T216">CE</text:span><text:span text:style-name="T200">: 43.412). </text:span></text:p>
      <text:p text:style-name="P68"><text:span text:style-name="T200">Advogado: Francisco Gustavo Muniz de Mesquita - (OAB/</text:span><text:span text:style-name="T216">CE</text:span><text:span text:style-name="T200">: 31.449). </text:span></text:p>
      <text:p text:style-name="P68"><text:span text:style-name="T162">Apelado</text:span><text:span text:style-name="T200">: Banco Santander (Brasil) S/A. </text:span></text:p>
      <text:p text:style-name="P68"><text:span text:style-name="T200">Advogada: Suellen Poncell do Nascimento Duarte - (OAB/</text:span><text:span text:style-name="T216">PE</text:span><text:span text:style-name="T200">: 28.490). </text:span></text:p>
      <text:p text:style-name="P115"><text:span text:style-name="T160">Relator: </text:span><text:span text:style-name="T272">Des.</text:span><text:span text:style-name="T160"> FRANCISCO MAURO FERREIRA LIBERATO.</text:span></text:p>
      <text:p text:style-name="P18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2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8"><text:span text:style-name="Fonte_20_parág._20_padrão"><text:span text:style-name="T29"/></text:span></text:p>
      <text:p text:style-name="P68"><text:span text:style-name="T160">51 - </text:span><text:span text:style-name="T161">0051044-42.2020.8.06.0090</text:span><text:span text:style-name="T200"> - </text:span><text:span text:style-name="T161">Apelação Cível</text:span><text:span text:style-name="T200"> - Icó/1ª Vara Cível. </text:span></text:p>
      <text:p text:style-name="P68"><text:span text:style-name="T162">Apelante</text:span><text:span text:style-name="T200">: Milton Dias de Souza. </text:span></text:p>
      <text:p text:style-name="P68"><text:span text:style-name="T200">Advogado: José Inácio Lopes Lima - (OAB/</text:span><text:span text:style-name="T216">CE</text:span><text:span text:style-name="T200">: 38.281). </text:span></text:p>
      <text:p text:style-name="P68"><text:span text:style-name="T162">Apelado</text:span><text:span text:style-name="T200">: Banco C6 Consignado S/A. </text:span></text:p>
      <text:p text:style-name="P68"><text:span text:style-name="T200">Advogado: Eduardo Chalfin - (OAB/</text:span><text:span text:style-name="T216">CE</text:span><text:span text:style-name="T200">: 33.640-A). </text:span></text:p>
      <text:p text:style-name="P68"><text:span text:style-name="T162">Apelad</text:span><text:span text:style-name="T184">a</text:span><text:span text:style-name="T200">: GFT Promotora de Vendas EIRELI. </text:span></text:p>
      <text:p text:style-name="P68"><text:span text:style-name="T200">Advogado: José Alexandre Goiana de Andrade - (OAB/</text:span><text:span text:style-name="T216">CE</text:span><text:span text:style-name="T200">: 11.160). </text:span></text:p>
      <text:p text:style-name="P115"><text:span text:style-name="T160">Relator: </text:span><text:span text:style-name="T272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2"><text:span text:style-name="Fonte_20_parág._20_padrão"><text:span text:style-name="T155"/></text:span></text:p>
      <text:p text:style-name="P68"><text:span text:style-name="T160">52 - </text:span><text:span text:style-name="T161">0050764-21.2021.8.06.0160</text:span><text:span text:style-name="T200"> - </text:span><text:span text:style-name="T161">Apelação Cível</text:span><text:span text:style-name="T200"> - Santa Quitéria/2ª Vara Cível. </text:span></text:p>
      <text:p text:style-name="P68"><text:span text:style-name="T162">Apte/Apdo</text:span><text:span text:style-name="T200">: Banco Bradesco Financiamentos S/A. </text:span></text:p>
      <text:p text:style-name="P68"><text:span text:style-name="T200">Advogado: Paulo Eduardo Prado - (OAB/</text:span><text:span text:style-name="T216">CE</text:span><text:span text:style-name="T200">: 24.314-A). </text:span></text:p>
      <text:p text:style-name="P68"><text:span text:style-name="T162">Apte/Apd</text:span><text:span text:style-name="T172">a</text:span><text:span text:style-name="T200">: Maria do Socorro da Silva Oliveira. </text:span></text:p>
      <text:p text:style-name="P68"><text:span text:style-name="T200">Advogado: Francisco Gustavo Muniz de Mesquita - (OAB/</text:span><text:span text:style-name="T216">CE</text:span><text:span text:style-name="T200">: 31.449). </text:span></text:p>
      <text:p text:style-name="P68"><text:span text:style-name="T200">Advogado: Antônio Fabrício Martins Sampaio Silva - (OAB/</text:span><text:span text:style-name="T216">CE</text:span><text:span text:style-name="T200">: 43.412). </text:span></text:p>
      <text:p text:style-name="P115"><text:span text:style-name="T160">Relator: </text:span><text:span text:style-name="T272">Des.</text:span><text:span text:style-name="T160"> FRANCISCO MAURO FERREIRA LIBERATO.</text:span></text:p>
      <text:p text:style-name="P146">1→ Apelo do Banco: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3"><text:soft-page-break/><text:span text:style-name="Fonte_20_parág._20_padrão"><text:span text:style-name="T157">2→ Apelo de Maria do Socorro da Silva Oliveira:</text:span>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163"><text:span text:style-name="Fonte_20_parág._20_padrão"><text:span text:style-name="T155">( <text:s text:c="2"/>) Unânime <text:s/>( <text:s text:c="2"/>) Maioria</text:span></text:span></text:p>
      <text:p text:style-name="P163"><text:span text:style-name="Fonte_20_parág._20_padrão"><text:span text:style-name="T155"/></text:span></text:p>
      <text:p text:style-name="P68"><text:span text:style-name="T160">53 - </text:span><text:span text:style-name="T161">0186709-11.2017.8.06.0001</text:span><text:span text:style-name="T200"> - </text:span><text:span text:style-name="T161">Apelação Cível</text:span><text:span text:style-name="T200"> - Fortaleza/38ª Vara Cível. </text:span></text:p>
      <text:p text:style-name="P68"><text:span text:style-name="T162">Apte/Apdo</text:span><text:span text:style-name="T200">: Mill Móveis Indústria e Comércio Ltda. - ME. </text:span></text:p>
      <text:p text:style-name="P68"><text:span text:style-name="T200">Advogado: Diego Albuquerque Lopes - (OAB/</text:span><text:span text:style-name="T216">CE</text:span><text:span text:style-name="T200">: 26.053). </text:span></text:p>
      <text:p text:style-name="P68"><text:span text:style-name="T200">Advogado: Carlos Alberto Lopes Júnior - (OAB/</text:span><text:span text:style-name="T216">CE</text:span><text:span text:style-name="T200">: 41.753). </text:span></text:p>
      <text:p text:style-name="P68"><text:span text:style-name="T162">Apte/Apdo</text:span><text:span text:style-name="T200">: Banco do Brasil S/A. </text:span></text:p>
      <text:p text:style-name="P68"><text:span text:style-name="T200">Advogado: Nei Calderon - (OAB/</text:span><text:span text:style-name="T216">SP</text:span><text:span text:style-name="T200">: 114.904). </text:span></text:p>
      <text:p text:style-name="P115"><text:span text:style-name="T160">Relator: </text:span><text:span text:style-name="T272">Des.</text:span><text:span text:style-name="T160"> FRANCISCO MAURO FERREIRA LIBERATO.</text:span></text:p>
      <text:p text:style-name="P146">1→ Apelo de Mil Móveis Indústria e Comércio Ltda - ME: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3"><text:span text:style-name="Fonte_20_parág._20_padrão"><text:span text:style-name="T155"/></text:span></text:p>
      <text:p text:style-name="P163"><text:span text:style-name="Fonte_20_parág._20_padrão"><text:span text:style-name="T157">2→ Apelo Do Banco:</text:span>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3"><text:span text:style-name="Fonte_20_parág._20_padrão"><text:span text:style-name="T155"/></text:span></text:p>
      <text:p text:style-name="P68"><text:span text:style-name="T160">54 - </text:span><text:span text:style-name="T161">0186007-94.2019.8.06.0001/50000</text:span><text:span text:style-name="T200"> - </text:span><text:span text:style-name="T325">Embargos de Declaração Cível</text:span><text:span text:style-name="T326"> - Fortaleza/36ª Vara Cível</text:span><text:span text:style-name="T200">. </text:span><text:span text:style-name="T162">Embargante</text:span><text:span text:style-name="T200">: Luciano Leite Barbosa da Frota. </text:span></text:p>
      <text:p text:style-name="P68"><text:span text:style-name="T200">Advogado: Flávio Ferreira de Castro - (OAB/</text:span><text:span text:style-name="T216">CE</text:span><text:span text:style-name="T200">: 20.702). </text:span></text:p>
      <text:p text:style-name="P69"><text:span text:style-name="T162">Embargado</text:span><text:span text:style-name="T200">: Condom</text:span><text:span text:style-name="T216">í</text:span><text:span text:style-name="T200">nio do Edif</text:span><text:span text:style-name="T216">í</text:span><text:span text:style-name="T200">cio Aracatu. </text:span></text:p>
      <text:p text:style-name="P69"><text:span text:style-name="T200">Advogado: Gabriel Sant'anna Quintanilha - (OAB/</text:span><text:span text:style-name="T217">RS</text:span><text:span text:style-name="T200">: 109.269-A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3"><text:span text:style-name="Fonte_20_parág._20_padrão"><text:span text:style-name="T155"/></text:span></text:p>
      <text:p text:style-name="P69"><text:span text:style-name="T160">55 - </text:span><text:span text:style-name="T161">0187463-84.2016.8.06.0001/50000</text:span><text:span text:style-name="T200"> - </text:span><text:span text:style-name="T161">Agravo Interno Cível</text:span><text:span text:style-name="T200"> - Fortaleza/29ª Vara Cível. </text:span><text:span text:style-name="T162">Agravante</text:span><text:span text:style-name="T173">s</text:span><text:span text:style-name="T200">: Massa falida de Porto Freire Engenharia e Incorporação Ltda. e Massa </text:span><text:span text:style-name="T217">F</text:span><text:span text:style-name="T200">alida de Vivenda dos Girassóis Empreendimentos Imobiliários Ltda. </text:span></text:p>
      <text:p text:style-name="P69"><text:span text:style-name="T200">Advogado: Raul Amaral Júnior - (OAB/</text:span><text:span text:style-name="T217">CE</text:span><text:span text:style-name="T200">: 13.371). </text:span></text:p>
      <text:p text:style-name="P69"><text:span text:style-name="T162">Agravada</text:span><text:span text:style-name="T200">: Francisca Wilcilene de Andrade Silva. </text:span></text:p>
      <text:p text:style-name="P69"><text:span text:style-name="T200">Advogado: Emanuel Rodrigues da Cruz - (OAB/</text:span><text:span text:style-name="T217">CE</text:span><text:span text:style-name="T200">: 30.411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69"><text:soft-page-break/><text:span text:style-name="T160">56 - </text:span><text:span text:style-name="T161">0185466-61.2019.8.06.0001</text:span><text:span text:style-name="T200"> - </text:span><text:span text:style-name="T161">Apelação Cível</text:span><text:span text:style-name="T200"> - Fortaleza/18ª Vara Cível. </text:span></text:p>
      <text:p text:style-name="P69"><text:span text:style-name="T162">Apelante</text:span><text:span text:style-name="T200">: Movenil Construtora Ltda. </text:span></text:p>
      <text:p text:style-name="P69"><text:span text:style-name="T200">Advogado: Igor de Almeida Gondim - (OAB/</text:span><text:span text:style-name="T217">CE</text:span><text:span text:style-name="T200">: 24.835). </text:span></text:p>
      <text:p text:style-name="P69"><text:span text:style-name="T162">Apelada</text:span><text:span text:style-name="T200">: Ângela Maria Ferreira de Assis. </text:span></text:p>
      <text:p text:style-name="P69"><text:span text:style-name="T200">Advogado: Jos</text:span><text:span text:style-name="T217">é</text:span><text:span text:style-name="T200"> Jocileudo da Silva Dantas - (OAB/</text:span><text:span text:style-name="T217">CE</text:span><text:span text:style-name="T200">: 15.533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163"><text:span text:style-name="Fonte_20_parág._20_padrão"><text:span text:style-name="T155">( <text:s text:c="2"/>) Unânime <text:s/>( <text:s text:c="2"/>) Maioria</text:span></text:span></text:p>
      <text:p text:style-name="P163"><text:span text:style-name="Fonte_20_parág._20_padrão"><text:span text:style-name="T155"/></text:span></text:p>
      <text:p text:style-name="P69"><text:span text:style-name="T160">57 - </text:span><text:span text:style-name="T161">0187414-38.2019.8.06.0001/50000</text:span><text:span text:style-name="T200"> - </text:span><text:span text:style-name="T325">Embargos de Declaração Cível</text:span><text:span text:style-name="T326"> - Fortaleza/4ª Vara Cível</text:span><text:span text:style-name="T200">. </text:span><text:span text:style-name="T162">Embargante</text:span><text:span text:style-name="T200">: Fac Investimentos Imobiliários Ltda. </text:span></text:p>
      <text:p text:style-name="P69"><text:span text:style-name="T200">Advogado: Josemano Nicácio de Oliveira - (OAB/</text:span><text:span text:style-name="T217">CE</text:span><text:span text:style-name="T200">: 2.937). </text:span></text:p>
      <text:p text:style-name="P69"><text:span text:style-name="T162">Embargado</text:span><text:span text:style-name="T200">: Condomínio Edifício Plaza Tower. </text:span></text:p>
      <text:p text:style-name="P69"><text:span text:style-name="T200">Advogado: Laécio Nogueira Rebouças - (OAB/</text:span><text:span text:style-name="T217">CE</text:span><text:span text:style-name="T200">: 6.934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163"><text:span text:style-name="Fonte_20_parág._20_padrão"><text:span text:style-name="T155">( <text:s text:c="2"/>) Unânime <text:s/>( <text:s text:c="2"/>) Maioria</text:span></text:span></text:p>
      <text:p text:style-name="P163"><text:span text:style-name="Fonte_20_parág._20_padrão"><text:span text:style-name="T49"/></text:span></text:p>
      <text:p text:style-name="P69"><text:span text:style-name="T160">58 - </text:span><text:span text:style-name="T161">0200534-59.2022.8.06.0029</text:span><text:span text:style-name="T200"> - </text:span><text:span text:style-name="T161">Apelação Cível</text:span><text:span text:style-name="T200"> - Acopiara/1ª Vara Cível. </text:span></text:p>
      <text:p text:style-name="P69"><text:span text:style-name="T162">Apte/Apd</text:span><text:span text:style-name="T173">a</text:span><text:span text:style-name="T200">: Izabel Marques da Silva. </text:span></text:p>
      <text:p text:style-name="P69"><text:span text:style-name="T200">Advogada: Rainily Garrido Brexio - (OAB/</text:span><text:span text:style-name="T217">CE</text:span><text:span text:style-name="T200">: 28.177). </text:span></text:p>
      <text:p text:style-name="P69"><text:span text:style-name="T200">Advogado: George Wayne de Oliveira Gurgel - (OAB/</text:span><text:span text:style-name="T217">CE</text:span><text:span text:style-name="T200">: 34.204). </text:span></text:p>
      <text:p text:style-name="P69"><text:span text:style-name="T162">Apte/Apdo</text:span><text:span text:style-name="T200">: Banco Bradesco S/A. </text:span></text:p>
      <text:p text:style-name="P69"><text:span text:style-name="T200">Advogado: Paulo Eduardo Prado - (OAB/</text:span><text:span text:style-name="T217">CE</text:span><text:span text:style-name="T200">: 24.314-A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46">1→ Apelo de Izabel Marques da Silva: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163"><text:span text:style-name="Fonte_20_parág._20_padrão"><text:span text:style-name="T155">( <text:s text:c="2"/>) Unânime <text:s/>( <text:s text:c="2"/>) Maioria</text:span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348">2→ Apelo do Banco:</text:span></text:span></text:p>
      <text:p text:style-name="P185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4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4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4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0">( <text:s text:c="2"/>) Preliminar(es): Não Conhecida (s) <text:s/>( <text:s text:c="2"/>) Acolhida(s)( <text:s text:c="2"/>) Rejeitada(s)</text:p>
      <text:p text:style-name="P163"><text:span text:style-name="Fonte_20_parág._20_padrão"><text:span text:style-name="T155">( <text:s text:c="2"/>) Unânime <text:s/>( <text:s text:c="2"/>) Maioria</text:span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49"/></text:span></text:p>
      <text:p text:style-name="P163"><text:span text:style-name="Fonte_20_parág._20_padrão"><text:span text:style-name="T49"/></text:span></text:p>
      <text:p text:style-name="P69"><text:soft-page-break/><text:span text:style-name="T160">59 - </text:span><text:span text:style-name="T161">0203458-64.2021.8.06.0001</text:span><text:span text:style-name="T200"> - </text:span><text:span text:style-name="T161">Apelação Cível</text:span><text:span text:style-name="T200"> - Fortaleza/16ª Vara Cível. </text:span></text:p>
      <text:p text:style-name="P69"><text:span text:style-name="T162">Apelante</text:span><text:span text:style-name="T200">: Administradora de Consórcio Nacional Honda Ltda. </text:span></text:p>
      <text:p text:style-name="P69"><text:span text:style-name="T200">Advogada: Roberta Beatriz do Nascimento - (OAB/</text:span><text:span text:style-name="T217">SP</text:span><text:span text:style-name="T200">: 192.649). </text:span></text:p>
      <text:p text:style-name="P69"><text:span text:style-name="T200">Advogado: José Lídio Alves dos Santos - (OAB/</text:span><text:span text:style-name="T217">CE</text:span><text:span text:style-name="T200">: 35.180-A). </text:span></text:p>
      <text:p text:style-name="P69"><text:span text:style-name="T162">Apelado</text:span><text:span text:style-name="T200">: Daniel Chaves de Castro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69"><text:span text:style-name="T160">60 - </text:span><text:span text:style-name="T161">0192292-16.2013.8.06.0001</text:span><text:span text:style-name="T200"> - </text:span><text:span text:style-name="T161">Apelação Cível</text:span><text:span text:style-name="T200"> - Fortaleza/16ª Vara Cível. </text:span></text:p>
      <text:p text:style-name="P69"><text:span text:style-name="T162">Apelante</text:span><text:span text:style-name="T200">: Fundo de Investimentos em Direitos Creditórios Multisegmentos NPL Ipanema VI - Não Padronizado. </text:span></text:p>
      <text:p text:style-name="P69"><text:span text:style-name="T200">Advogado: David Sombra Peixoto - (OAB/</text:span><text:span text:style-name="T217">CE</text:span><text:span text:style-name="T200">: 16.477). </text:span></text:p>
      <text:p text:style-name="P69"><text:span text:style-name="T162">Apelado</text:span><text:span text:style-name="T200">: Pedro Hericson Saraiva de Paula. </text:span></text:p>
      <text:p text:style-name="P69"><text:span text:style-name="T200">Advogado: Rafael de Oliveira Pinho - (OAB/</text:span><text:span text:style-name="T217">CE</text:span><text:span text:style-name="T200">: 22.514). </text:span></text:p>
      <text:p text:style-name="P116"><text:span text:style-name="T160">Relator: </text:span><text:span text:style-name="T273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0"><text:span text:style-name="T160">61 - </text:span><text:span text:style-name="T161">0207318-10.2020.8.06.0001</text:span><text:span text:style-name="T200"> - </text:span><text:span text:style-name="T161">Apelação Cível</text:span><text:span text:style-name="T200"> - Fortaleza/7ª Vara Cível. </text:span></text:p>
      <text:p text:style-name="P70"><text:span text:style-name="T162">Apelante</text:span><text:span text:style-name="T200">: Banco Bradesco Financiamentos S/A. </text:span></text:p>
      <text:p text:style-name="P70"><text:span text:style-name="T200">Advogado: Antônio Braz da Silva - (OAB/</text:span><text:span text:style-name="T218">CE</text:span><text:span text:style-name="T200">: 23.747-A). </text:span></text:p>
      <text:p text:style-name="P70"><text:span text:style-name="T162">Apelado</text:span><text:span text:style-name="T200">: Edinardo Teixeira de Oliveira. </text:span></text:p>
      <text:p text:style-name="P117"><text:span text:style-name="T160">Relator: </text:span><text:span text:style-name="T274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0"><text:span text:style-name="T160">62 - </text:span><text:span text:style-name="T161">0200246-14.2022.8.06.0029</text:span><text:span text:style-name="T200"> - </text:span><text:span text:style-name="T161">Apelação Cível</text:span><text:span text:style-name="T200"> - Acopiara/1ª Vara Cível. </text:span></text:p>
      <text:p text:style-name="P70"><text:span text:style-name="T162">Apelante</text:span><text:span text:style-name="T200">: Banco Bradesco S/A. </text:span></text:p>
      <text:p text:style-name="P70"><text:span text:style-name="T200">Advogada: Larissa Sento Sé Rossi - (OAB/</text:span><text:span text:style-name="T218">CE</text:span><text:span text:style-name="T200">: 45.388-A). </text:span></text:p>
      <text:p text:style-name="P70"><text:span text:style-name="T162">Apelado</text:span><text:span text:style-name="T200">: José Alexandre da Silva. </text:span></text:p>
      <text:p text:style-name="P70"><text:span text:style-name="T200">Advogada: Anna Ronnéria Lacerda Souza - (OAB/</text:span><text:span text:style-name="T218">CE</text:span><text:span text:style-name="T200">: 45.370-B). </text:span></text:p>
      <text:p text:style-name="P117"><text:span text:style-name="T160">Relator: </text:span><text:span text:style-name="T274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164"><text:span text:style-name="Fonte_20_parág._20_padrão"><text:span text:style-name="T49"/></text:span></text:p>
      <text:p text:style-name="P70"><text:soft-page-break/><text:span text:style-name="T160">63 - </text:span><text:span text:style-name="T161">0895460-48.2014.8.06.0001/50000</text:span><text:span text:style-name="T200"> - </text:span><text:span text:style-name="T325">Embargos de Declaração Cível</text:span><text:span text:style-name="T326"> - Fortaleza/33ª Vara Cível</text:span><text:span text:style-name="T200">. </text:span><text:span text:style-name="T162">Embargante</text:span><text:span text:style-name="T200">: NETGÁS - Comércio de Combustíveis &amp; Serviços Ltda. </text:span></text:p>
      <text:p text:style-name="P70"><text:span text:style-name="T200">Advogado: Lucas Frota Rodrigues - (OAB/</text:span><text:span text:style-name="T218">CE</text:span><text:span text:style-name="T200">: 29.383). </text:span></text:p>
      <text:p text:style-name="P70"><text:span text:style-name="T162">Embargad</text:span><text:span text:style-name="T186">a</text:span><text:span text:style-name="T200">: Companhia Energética do Ceará - ENEL. </text:span></text:p>
      <text:p text:style-name="P70"><text:span text:style-name="T200">Advogado: Antônio Cleto Gomes - (OAB/</text:span><text:span text:style-name="T218">CE</text:span><text:span text:style-name="T200">: 5.864). </text:span></text:p>
      <text:p text:style-name="P117"><text:span text:style-name="T160">Relator: </text:span><text:span text:style-name="T274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0"><text:span text:style-name="T160">64 - </text:span><text:span text:style-name="T161">0212746-36.2021.8.06.0001/50000</text:span><text:span text:style-name="T200"> - </text:span><text:span text:style-name="T325">Embargos de Declaração Cível</text:span><text:span text:style-name="T326"> - Fortaleza/17ª Vara Cível</text:span><text:span text:style-name="T200">. </text:span><text:span text:style-name="T162">Embargante</text:span><text:span text:style-name="T200">: Royal Gourmet Confeitaria e Buffet Ltda. </text:span></text:p>
      <text:p text:style-name="P70"><text:span text:style-name="T200">Advogado: Rafael Victor Albuquerque Rodrigues de Lima - (OAB/</text:span><text:span text:style-name="T218">CE</text:span><text:span text:style-name="T200">: 27.628). </text:span></text:p>
      <text:p text:style-name="P70"><text:span text:style-name="T200">Advogado: Thiago Nogueira Pinho - (OAB/</text:span><text:span text:style-name="T218">CE</text:span><text:span text:style-name="T200">: 29.302). </text:span></text:p>
      <text:p text:style-name="P70"><text:span text:style-name="T162">Embargada</text:span><text:span text:style-name="T200">: Mirtes Gomes Camelo Timbó. </text:span></text:p>
      <text:p text:style-name="P70"><text:span text:style-name="T200">Advogado: Wuldson Sousa Santos - (OAB/</text:span><text:span text:style-name="T218">CE</text:span><text:span text:style-name="T200">: 42.617). </text:span></text:p>
      <text:p text:style-name="P117"><text:span text:style-name="T160">Relator: </text:span><text:span text:style-name="T274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0"><text:span text:style-name="T160">65 - </text:span><text:span text:style-name="T161">0623957-70.2022.8.06.0000/50000</text:span><text:span text:style-name="T200"> - </text:span><text:span text:style-name="T325">Embargos de Declaração Cível</text:span><text:span text:style-name="T326"> - Fortaleza/5ª Vara Cível</text:span><text:span text:style-name="T200">. </text:span><text:span text:style-name="T162">Embargante</text:span><text:span text:style-name="T200">: Alzira da Silva Machado - Repr. Legal: Abigail Ara</text:span><text:span text:style-name="T218">ú</text:span><text:span text:style-name="T200">jo Machado. </text:span></text:p>
      <text:p text:style-name="P70"><text:span text:style-name="T200">Advogado: Germano da Rocha Siqueira - (OAB/</text:span><text:span text:style-name="T218">CE</text:span><text:span text:style-name="T200">: 32.498). </text:span></text:p>
      <text:p text:style-name="P70"><text:span text:style-name="T162">Embargado</text:span><text:span text:style-name="T200">: Unimed Fortaleza - Sociedade Cooperativa Médica Ltda.. </text:span></text:p>
      <text:p text:style-name="P71"><text:span text:style-name="T200">Advogado: David Sombra Peixoto - (OAB/</text:span><text:span text:style-name="T219">CE</text:span><text:span text:style-name="T200">: 16.477). </text:span></text:p>
      <text:p text:style-name="P118"><text:span text:style-name="T160">Relator: </text:span><text:span text:style-name="T275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1"><text:span text:style-name="T160">66 - </text:span><text:span text:style-name="T161">0876336-79.2014.8.06.0001/50000</text:span><text:span text:style-name="T200"> - </text:span><text:span text:style-name="T325">Embargos de Declaração Cível</text:span><text:span text:style-name="T326"> - Fortaleza/34ª Vara Cível</text:span><text:span text:style-name="T200">. </text:span><text:span text:style-name="T162">Embargante</text:span><text:span text:style-name="T200">: Waltemberg Carvalho Silva. </text:span></text:p>
      <text:p text:style-name="P71"><text:span text:style-name="T200">Advogado: Humberto Gomes Moreira Couto Filho - (OAB/</text:span><text:span text:style-name="T219">CE</text:span><text:span text:style-name="T200">: 39.228). </text:span></text:p>
      <text:p text:style-name="P71"><text:span text:style-name="T162">Embargad</text:span><text:span text:style-name="T186">a</text:span><text:span text:style-name="T200">: Construtora Samaria Ltda. </text:span></text:p>
      <text:p text:style-name="P71"><text:span text:style-name="T200">Advogado: Ernando Garcia da Silva Júnior - (OAB/</text:span><text:span text:style-name="T219">CE</text:span><text:span text:style-name="T200">: 19.253). </text:span></text:p>
      <text:p text:style-name="P71"><text:span text:style-name="T200">Advogada: Milena Pinheiro Lima - (OAB/</text:span><text:span text:style-name="T219">CE</text:span><text:span text:style-name="T200">: 19.224). </text:span></text:p>
      <text:p text:style-name="P118"><text:span text:style-name="T160">Relator: </text:span><text:span text:style-name="T275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71"><text:soft-page-break/><text:span text:style-name="T160">67 - </text:span><text:span text:style-name="T161">0628126-03.2022.8.06.0000/50000</text:span><text:span text:style-name="T200"> - </text:span><text:span text:style-name="T161">Embargos de Declaração Cível</text:span><text:span text:style-name="T200"> - Fortaleza/15ª Vara de Família. </text:span></text:p>
      <text:p text:style-name="P71"><text:span text:style-name="T162">Embargante</text:span><text:span text:style-name="T200">: D. R. L. dos S. </text:span></text:p>
      <text:p text:style-name="P71"><text:span text:style-name="T200">Advogado: Thyago Alves de Souza Oliveira - (OAB/</text:span><text:span text:style-name="T219">CE</text:span><text:span text:style-name="T200">: 30.390). </text:span></text:p>
      <text:p text:style-name="P71"><text:span text:style-name="T200">Advogado: Francisco Dayalesson Bezerra Torres - (OAB/</text:span><text:span text:style-name="T219">CE</text:span><text:span text:style-name="T200">: 29.634). </text:span></text:p>
      <text:p text:style-name="P71"><text:span text:style-name="T162">Embargado</text:span><text:span text:style-name="T200">: I. H. A. de S.. </text:span></text:p>
      <text:p text:style-name="P71"><text:span text:style-name="T200">Advogado: Valdsen da Silva Alves Pereira - (OAB/</text:span><text:span text:style-name="T219">CE</text:span><text:span text:style-name="T200">: 1.752). </text:span></text:p>
      <text:p text:style-name="P71"><text:span text:style-name="T200">Advogad</text:span><text:span text:style-name="T219">a</text:span><text:span text:style-name="T200">: Isabella Alves Bou Chacra - (OAB/</text:span><text:span text:style-name="T219">RN</text:span><text:span text:style-name="T200">: 6.233). </text:span></text:p>
      <text:p text:style-name="P118"><text:span text:style-name="T160">Relator: </text:span><text:span text:style-name="T275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2"><text:span text:style-name="T160">68 - </text:span><text:span text:style-name="T161">0628691-64.2022.8.06.0000/50000</text:span><text:span text:style-name="T200"> - </text:span><text:span text:style-name="T325">Embargos de Declaração Cível</text:span><text:span text:style-name="T326"> - Fortaleza/20ª Vara Cível</text:span><text:span text:style-name="T200">. </text:span><text:span text:style-name="T162">Agravante</text:span><text:span text:style-name="T174">s</text:span><text:span text:style-name="T200">: Eficaz Energia e Serviços Ltda. - Em Recuperação Judicial </text:span><text:span text:style-name="T220">e </text:span><text:span text:style-name="T200">Benildo Aguiar. Advogado: Rafael de Almeida Abreu - (OAB/</text:span><text:span text:style-name="T220">CE</text:span><text:span text:style-name="T200">: 19.829). </text:span></text:p>
      <text:p text:style-name="P72"><text:span text:style-name="T162">Embargado</text:span><text:span text:style-name="T200">: Banco Santander (Brasil) S/A. </text:span></text:p>
      <text:p text:style-name="P72"><text:span text:style-name="T200">Advogado: David Sombra Peixoto - (OAB/</text:span><text:span text:style-name="T220">CE</text:span><text:span text:style-name="T200">: 16.477). </text:span></text:p>
      <text:p text:style-name="P119"><text:span text:style-name="T160">Relator: </text:span><text:span text:style-name="T276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2"><text:span text:style-name="T160">69 - </text:span><text:span text:style-name="T161">0263633-58.2020.8.06.0001</text:span><text:span text:style-name="T200"> - </text:span><text:span text:style-name="T161">Apelação Cível</text:span><text:span text:style-name="T200"> - Fortaleza/18ª Vara Cível. </text:span></text:p>
      <text:p text:style-name="P72"><text:span text:style-name="T162">Apelante</text:span><text:span text:style-name="T200">: Movenil Construtora Ltda. </text:span></text:p>
      <text:p text:style-name="P72"><text:span text:style-name="T200">Advogado: Igor de Almeida Gondim - (OAB/</text:span><text:span text:style-name="T220">CE</text:span><text:span text:style-name="T200">: 24.835). </text:span></text:p>
      <text:p text:style-name="P72"><text:span text:style-name="T200">Advogada: Daiane Gonçalves Lima - (OAB/</text:span><text:span text:style-name="T220">CE</text:span><text:span text:style-name="T200">: 32.203). </text:span></text:p>
      <text:p text:style-name="P72"><text:span text:style-name="T162">Apelada</text:span><text:span text:style-name="T200">: Ângela Maria Ferreira de Assis. </text:span></text:p>
      <text:p text:style-name="P72"><text:span text:style-name="T200">Advogado: Jos</text:span><text:span text:style-name="T220">é</text:span><text:span text:style-name="T200"> Jocileudo da Silva Dantas - (OAB/</text:span><text:span text:style-name="T220">CE</text:span><text:span text:style-name="T200">: 15.533). </text:span></text:p>
      <text:p text:style-name="P119"><text:span text:style-name="T160">Relator: </text:span><text:span text:style-name="T276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2"><text:span text:style-name="T160">70 - </text:span><text:span text:style-name="T161">0229247-02.2020.8.06.0001/50000</text:span><text:span text:style-name="T200"> - </text:span><text:span text:style-name="T325">Embargos de Declaração Cível</text:span><text:span text:style-name="T326"> - Fortaleza/4ª Vara Cível</text:span><text:span text:style-name="T200">. </text:span><text:span text:style-name="T162">Embargante</text:span><text:span text:style-name="T200">: Companhia Energética do Ceará - ENEL. </text:span></text:p>
      <text:p text:style-name="P72"><text:span text:style-name="T200">Advogado: Antônio Cleto Gomes - (OAB/</text:span><text:span text:style-name="T220">CE</text:span><text:span text:style-name="T200">: 5.864). </text:span></text:p>
      <text:p text:style-name="P72"><text:span text:style-name="T162">Embargad</text:span><text:span text:style-name="T186">a</text:span><text:span text:style-name="T200">: Tecno Indústria e Comércio de Computadores Ltda. - Ibyte. </text:span></text:p>
      <text:p text:style-name="P72"><text:span text:style-name="T200">Advogado: José Patriarca Brandão Souza - (OAB/</text:span><text:span text:style-name="T220">CE</text:span><text:span text:style-name="T200">: 23.569). </text:span></text:p>
      <text:p text:style-name="P119"><text:span text:style-name="T160">Relator: </text:span><text:span text:style-name="T276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4"><text:soft-page-break/><text:span text:style-name="Fonte_20_parág._20_padrão"><text:span text:style-name="T49"/></text:span></text:p>
      <text:p text:style-name="P72"><text:span text:style-name="T160">71 - </text:span><text:span text:style-name="T161">0632620-08.2022.8.06.0000</text:span><text:span text:style-name="T200"> - </text:span><text:span text:style-name="T161">Agravo de Instrumento</text:span><text:span text:style-name="T200"> - Fortaleza/34ª Vara Cível. </text:span></text:p>
      <text:p text:style-name="P72"><text:span text:style-name="T162">Agravante</text:span><text:span text:style-name="T200">: Banco Bradesco S/A. </text:span></text:p>
      <text:p text:style-name="P72"><text:span text:style-name="T200">Advogado: Antônio de Moraes Dourado Neto - (OAB/</text:span><text:span text:style-name="T220">CE</text:span><text:span text:style-name="T200">: 30.142-A). </text:span></text:p>
      <text:p text:style-name="P72"><text:span text:style-name="T162">Agravado</text:span><text:span text:style-name="T200">: Andr</text:span><text:span text:style-name="T220">é</text:span><text:span text:style-name="T200"> Gadelha Bandeira. </text:span></text:p>
      <text:p text:style-name="P72"><text:span text:style-name="T200">Advogado: Hudson Brandão Marinho - (OAB/</text:span><text:span text:style-name="T220">RJ</text:span><text:span text:style-name="T200">: 159.696). </text:span></text:p>
      <text:p text:style-name="P23">Defensoria Pública do Estado do Ceará. </text:p>
      <text:p text:style-name="P119"><text:span text:style-name="T160">Relator: </text:span><text:span text:style-name="T276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3"><text:span text:style-name="T160">72 - </text:span><text:span text:style-name="T161">0636920-13.2022.8.06.0000/50000</text:span><text:span text:style-name="T200"> - </text:span><text:span text:style-name="T161">Agravo Interno Cível</text:span><text:span text:style-name="T200"> - Fortaleza/6ª Vara de Família. </text:span><text:span text:style-name="T162">Agravante</text:span><text:span text:style-name="T200">: P. do N. T. </text:span></text:p>
      <text:p text:style-name="P73"><text:span text:style-name="T200">Advogado: Michael Galvão de Almeida Barbosa - (OAB/</text:span><text:span text:style-name="T221">CE</text:span><text:span text:style-name="T200">: 36.393). </text:span></text:p>
      <text:p text:style-name="P73"><text:span text:style-name="T200">Advogada: Ana Paula Chaves Aguiar Martins Sousa - (OAB/</text:span><text:span text:style-name="T221">CE</text:span><text:span text:style-name="T200">: 27.662). </text:span></text:p>
      <text:p text:style-name="P73"><text:span text:style-name="T162">Agravado</text:span><text:span text:style-name="T200">: T. L. da C. G.. </text:span></text:p>
      <text:p text:style-name="P73"><text:span text:style-name="T200">Advogado: José Eriverton Oliveira de Aguiar - (OAB/</text:span><text:span text:style-name="T221">CE</text:span><text:span text:style-name="T200">: 43.153). </text:span></text:p>
      <text:p text:style-name="P120"><text:span text:style-name="T160">Relator: </text:span><text:span text:style-name="T277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3"><text:span text:style-name="T160">73 - </text:span><text:span text:style-name="T161">0638311-03.2022.8.06.0000</text:span><text:span text:style-name="T200"> - </text:span><text:span text:style-name="T161">Agravo de Instrumento</text:span><text:span text:style-name="T200"> - Fortaleza/2ª Vara Empresarial, de Recuperação de Empresas e de Falências do Estado do Ceará. </text:span></text:p>
      <text:p text:style-name="P73"><text:span text:style-name="T162">Agravante</text:span><text:span text:style-name="T200">: Sâmya Mendes Capistrano. </text:span></text:p>
      <text:p text:style-name="P73"><text:span text:style-name="T200">Advogado: João Rafael de Farias Furtado - (OAB/</text:span><text:span text:style-name="T221">CE</text:span><text:span text:style-name="T200">: 17.739). </text:span></text:p>
      <text:p text:style-name="P73"><text:span text:style-name="T162">Agravado</text:span><text:span text:style-name="T175">s</text:span><text:span text:style-name="T200">: MED.BR Representação e Comércio de Material Hospitalar Ltda., Maria Ivanira Evangelista Moreira </text:span><text:span text:style-name="T221">e </text:span><text:span text:style-name="T200">Evaldo Evangelista Moreira Filho. </text:span></text:p>
      <text:p text:style-name="P120"><text:span text:style-name="T160">Relator: </text:span><text:span text:style-name="T277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4"><text:span text:style-name="Fonte_20_parág._20_padrão"><text:span text:style-name="T49"/></text:span></text:p>
      <text:p text:style-name="P73"><text:span text:style-name="T160">74 - </text:span><text:span text:style-name="T161">0256786-40.2020.8.06.0001</text:span><text:span text:style-name="T200"> - </text:span><text:span text:style-name="T161">Apelação Cível</text:span><text:span text:style-name="T200"> - Fortaleza/9ª Vara de Família. </text:span></text:p>
      <text:p text:style-name="P73"><text:span text:style-name="T162">Apelante</text:span><text:span text:style-name="T200">: M. F. dos S.. </text:span></text:p>
      <text:p text:style-name="P73"><text:span text:style-name="T200">Advogado: David Newton dos Santos Macedo - (OAB/</text:span><text:span text:style-name="T221">CE</text:span><text:span text:style-name="T200">: 33.224). </text:span></text:p>
      <text:p text:style-name="P73"><text:span text:style-name="T162">Apelado</text:span><text:span text:style-name="T200">: R. S. de O.. </text:span></text:p>
      <text:p text:style-name="P73"><text:span text:style-name="T200">Advogado: Antônio Carlos Araújo Arruda Prado - (OAB/</text:span><text:span text:style-name="T221">CE</text:span><text:span text:style-name="T200">: 42.604). </text:span></text:p>
      <text:p text:style-name="P120"><text:span text:style-name="T160">Relator: </text:span><text:span text:style-name="T277">Des.</text:span><text:span text:style-name="T160"> FRANCISCO MAURO FERREIRA LIBERATO.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229"><text:soft-page-break/><text:span text:style-name="Fonte_20_parág._20_padrão"><text:span text:style-name="T236">75 - </text:span></text:span><text:span text:style-name="Fonte_20_parág._20_padrão"><text:span text:style-name="T257">0209200-70.2021.8.06.0001</text:span></text:span><text:span text:style-name="Fonte_20_parág._20_padrão"><text:span text:style-name="T201"> - </text:span></text:span><text:span text:style-name="Fonte_20_parág._20_padrão"><text:span text:style-name="T257">Apelação Cível</text:span></text:span><text:span text:style-name="Fonte_20_parág._20_padrão"><text:span text:style-name="T201"> - Fortaleza/32ª Vara Cível. </text:span></text:span></text:p>
      <text:p text:style-name="P229"><text:span text:style-name="Fonte_20_parág._20_padrão"><text:span text:style-name="T257">Apelante</text:span></text:span><text:span text:style-name="Fonte_20_parág._20_padrão"><text:span text:style-name="T201">: Banco Pan S/A. </text:span></text:span></text:p>
      <text:p text:style-name="P229"><text:span text:style-name="Fonte_20_parág._20_padrão"><text:span text:style-name="T201">Advogada: Roberta Beatriz do Nascimento - (OAB/</text:span></text:span><text:span text:style-name="Fonte_20_parág._20_padrão"><text:span text:style-name="T221">SP</text:span></text:span><text:span text:style-name="Fonte_20_parág._20_padrão"><text:span text:style-name="T201">: 192.649). </text:span></text:span></text:p>
      <text:p text:style-name="P229"><text:span text:style-name="Fonte_20_parág._20_padrão"><text:span text:style-name="T201">Advogado: José Lídio Alves dos Santos - (OAB/</text:span></text:span><text:span text:style-name="Fonte_20_parág._20_padrão"><text:span text:style-name="T221">CE</text:span></text:span><text:span text:style-name="Fonte_20_parág._20_padrão"><text:span text:style-name="T201">: 35.180-A). </text:span></text:span></text:p>
      <text:p text:style-name="P229"><text:span text:style-name="Fonte_20_parág._20_padrão"><text:span text:style-name="T257">Apelada</text:span></text:span><text:span text:style-name="Fonte_20_parág._20_padrão"><text:span text:style-name="T201">: Irene Alves da Costa. </text:span></text:span></text:p>
      <text:p text:style-name="P229"><text:span text:style-name="Fonte_20_parág._20_padrão"><text:span text:style-name="T257">Relator: </text:span></text:span><text:span text:style-name="Fonte_20_parág._20_padrão"><text:span text:style-name="T277">Des.</text:span></text:span><text:span text:style-name="Fonte_20_parág._20_padrão"><text:span text:style-name="T257"> FRANCISCO MAURO FERREIRA LIBERATO.</text:span></text:span></text:p>
      <text:p text:style-name="P186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5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5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5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1">( <text:s text:c="2"/>) Preliminar(es): Não Conhecida (s) <text:s/>( <text:s text:c="2"/>) Acolhida(s)( <text:s text:c="2"/>) Rejeitada(s)</text:p>
      <text:p text:style-name="P164"><text:span text:style-name="Fonte_20_parág._20_padrão"><text:span text:style-name="T155">( <text:s text:c="2"/>) Unânime <text:s/>( <text:s text:c="2"/>) Maioria</text:span></text:span></text:p>
      <text:p text:style-name="P241"><text:span text:style-name="Fonte_20_parág._20_padrão"><text:span text:style-name="T49"/></text:span></text:p>
      <text:p text:style-name="P240"><text:span text:style-name="Fonte_20_parág._20_padrão"><text:span text:style-name="T77"/></text:span></text:p>
      <text:p text:style-name="P11"/>
      <text:p text:style-name="P154">→ DES. JOSÉ RICARDO VIDAL PATROCÍNIO – Relator</text:p>
      <text:p text:style-name="P6"/>
      <text:p text:style-name="P7">Número da Pauta: <text:span text:style-name="T323">1</text:span>0/2023 <text:s text:c="11"/>– <text:s text:c="8"/>SAJ/DIGITAL</text:p>
      <text:p text:style-name="P220"><text:span text:style-name="Fonte_20_parág._20_padrão"><text:span text:style-name="T21"/></text:span></text:p>
      <text:p text:style-name="P3">Disponibilizada no DJE/CE do dia: <text:span text:style-name="T343">14</text:span>/<text:span text:style-name="T308">0</text:span><text:span text:style-name="T316">3</text:span>/202<text:span text:style-name="T308">3</text:span></text:p>
      <text:p text:style-name="P237"><text:span text:style-name="Fonte_20_parág._20_padrão"><text:span text:style-name="T147">Considerada a publicação em: </text:span></text:span><text:span text:style-name="Fonte_20_parág._20_padrão"><text:span text:style-name="T343">15</text:span></text:span><text:span text:style-name="Fonte_20_parág._20_padrão"><text:span text:style-name="T147">/</text:span></text:span><text:span text:style-name="Fonte_20_parág._20_padrão"><text:span text:style-name="T148">0</text:span></text:span><text:span text:style-name="Fonte_20_parág._20_padrão"><text:span text:style-name="T315">3</text:span></text:span><text:span text:style-name="Fonte_20_parág._20_padrão"><text:span text:style-name="T147">/202</text:span></text:span><text:span text:style-name="Fonte_20_parág._20_padrão"><text:span text:style-name="T148">3</text:span></text:span></text:p>
      <text:p text:style-name="P219"><text:span text:style-name="Fonte_20_parág._20_padrão"><text:span text:style-name="T21"/></text:span></text:p>
      <text:p text:style-name="P53"><text:span text:style-name="T160">5 - </text:span><text:span text:style-name="T161">0050625-78.2021.8.06.0157</text:span><text:span text:style-name="T200"> - </text:span><text:span text:style-name="T161">Apelação Cível</text:span><text:span text:style-name="T200"> - Reriutaba/Vara Única. </text:span></text:p>
      <text:p text:style-name="P53"><text:span text:style-name="T162">Apelante</text:span><text:span text:style-name="T200">: José Ant</text:span><text:span text:style-name="T202">ô</text:span><text:span text:style-name="T200">nio da Silva. </text:span></text:p>
      <text:p text:style-name="P53"><text:span text:style-name="T200">Advogado: Manoel Ciro Castor de Aguiar - (OAB/</text:span><text:span text:style-name="T202">CE</text:span><text:span text:style-name="T200">: 27.946). </text:span></text:p>
      <text:p text:style-name="P53"><text:span text:style-name="T162">Apelado</text:span><text:span text:style-name="T200">: Banco BMG S/A. </text:span></text:p>
      <text:p text:style-name="P53"><text:span text:style-name="T200">Advogado: Felipe Gazola Vieira Marques - (OAB/</text:span><text:span text:style-name="T202">CE</text:span><text:span text:style-name="T200">: 30.071-A). </text:span></text:p>
      <text:p text:style-name="P101"><text:span text:style-name="T160">Relator: </text:span><text:span text:style-name="T25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53"><text:span text:style-name="T160">6 - </text:span><text:span text:style-name="T161">0638821-16.2022.8.06.0000</text:span><text:span text:style-name="T200"> - </text:span><text:span text:style-name="T161">Agravo de Instrumento</text:span><text:span text:style-name="T200"> - Fortaleza/27ª Vara Cível. </text:span></text:p>
      <text:p text:style-name="P53"><text:span text:style-name="T162">Agravante</text:span><text:span text:style-name="T200">: Unimed Fortaleza - Sociedade Cooperativa Médica Ltda.. </text:span></text:p>
      <text:p text:style-name="P53"><text:span text:style-name="T200">Advogado: David Sombra Peixoto - (OAB/</text:span><text:span text:style-name="T202">CE</text:span><text:span text:style-name="T200">: 16.477). </text:span></text:p>
      <text:p text:style-name="P53"><text:span text:style-name="T162">Agravado</text:span><text:span text:style-name="T200">: J. P. F. P. R. - R</text:span><text:span text:style-name="T202">epresentado por:</text:span><text:span text:style-name="T200"> A. J. P. R. J. e M. A. F. P. R.. </text:span></text:p>
      <text:p text:style-name="P53"><text:span text:style-name="T200">Advogada: Raquel Arrais Rocha Cunha Porto - (OAB/</text:span><text:span text:style-name="T202">CE</text:span><text:span text:style-name="T200">: 12.390). </text:span></text:p>
      <text:p text:style-name="P101"><text:span text:style-name="T160">Relator: </text:span><text:span text:style-name="T25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53"><text:soft-page-break/><text:span text:style-name="T160">7 - </text:span><text:span text:style-name="T161">0638821-16.2022.8.06.0000/50000</text:span><text:span text:style-name="T200"> - </text:span><text:span text:style-name="T161">Agravo Interno Cível</text:span><text:span text:style-name="T200"> - Fortaleza/27ª Vara Cível. </text:span><text:span text:style-name="T162">Agravante</text:span><text:span text:style-name="T200">: J. P. F. P. R. - R</text:span><text:span text:style-name="T202">epresentado por:</text:span><text:span text:style-name="T200"> A. J. P. R. J. e M. A. F. P. R.. </text:span></text:p>
      <text:p text:style-name="P53"><text:span text:style-name="T200">Advogada: Raquel Arrais Rocha Cunha Porto - (OAB/</text:span><text:span text:style-name="T202">CE</text:span><text:span text:style-name="T200">: 12.390). </text:span></text:p>
      <text:p text:style-name="P53"><text:span text:style-name="T162">Agravado</text:span><text:span text:style-name="T200">: Unimed Fortaleza - Sociedade Cooperativa Médica Ltda.. </text:span></text:p>
      <text:p text:style-name="P53"><text:span text:style-name="T200">Advogado: David Sombra Peixoto - (OAB/</text:span><text:span text:style-name="T202">CE</text:span><text:span text:style-name="T200">: 16.477). </text:span></text:p>
      <text:p text:style-name="P101"><text:span text:style-name="T160">Relator: </text:span><text:span text:style-name="T25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53"><text:span text:style-name="T160">8 - </text:span><text:span text:style-name="T161">0200957-94.2022.8.06.0101</text:span><text:span text:style-name="T200"> - </text:span><text:span text:style-name="T161">Apelação Cível</text:span><text:span text:style-name="T200"> - Itapipoca/1ª Vara Cível. </text:span></text:p>
      <text:p text:style-name="P53"><text:span text:style-name="T162">Apte/Apd</text:span><text:span text:style-name="T187">a</text:span><text:span text:style-name="T200">: Companhia Energética do Ceará - ENEL. </text:span></text:p>
      <text:p text:style-name="P53"><text:span text:style-name="T200">Advogado: Antônio Cleto Gomes - (OAB/</text:span><text:span text:style-name="T202">CE</text:span><text:span text:style-name="T200">: 5.864). </text:span></text:p>
      <text:p text:style-name="P53"><text:span text:style-name="T162">Apte/Apdo</text:span><text:span text:style-name="T200">: Francinilson Ferreira Lima. </text:span></text:p>
      <text:p text:style-name="P53"><text:span text:style-name="T200">Advogado: Matheus Braga Barbosa - (OAB/</text:span><text:span text:style-name="T202">CE</text:span><text:span text:style-name="T200">: 31.840). </text:span></text:p>
      <text:p text:style-name="P53"><text:span text:style-name="T200">Advogado: Mackson Braga Barbosa - (OAB/</text:span><text:span text:style-name="T202">CE</text:span><text:span text:style-name="T200">: 31.841). </text:span></text:p>
      <text:p text:style-name="P101"><text:span text:style-name="T160">Relator: </text:span><text:span text:style-name="T258">Des.</text:span><text:span text:style-name="T160"> JOSÉ RICARDO VIDAL PATROCÍNIO.</text:span></text:p>
      <text:p text:style-name="P147">1→ Apelo da ENEL: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388">2→ Apelo do Francinilson Ferreira Lima:</text:span>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53"><text:span text:style-name="T160">9 - </text:span><text:span text:style-name="T161">0026054-02.2018.8.06.0043</text:span><text:span text:style-name="T200"> - </text:span><text:span text:style-name="T161">Apelação Cível</text:span><text:span text:style-name="T200"> - Barbalha/2ª Vara Cível. </text:span></text:p>
      <text:p text:style-name="P53"><text:span text:style-name="T162">Apelante</text:span><text:span text:style-name="T200">: Seguradora Líder dos Consórcios do Seguro DPVAT S/A. </text:span></text:p>
      <text:p text:style-name="P53"><text:span text:style-name="T200">Advogado: Wilson Sales Belchior - (OAB/</text:span><text:span text:style-name="T202">CE</text:span><text:span text:style-name="T200">: 17.314). </text:span></text:p>
      <text:p text:style-name="P53"><text:span text:style-name="T162">Apelado</text:span><text:span text:style-name="T200">: Abdias Pereira Dantas Neto. </text:span></text:p>
      <text:p text:style-name="P53"><text:span text:style-name="T200">Advogado: Arthur Gomes Pontes - (OAB/</text:span><text:span text:style-name="T202">CE</text:span><text:span text:style-name="T200">: 34.322). </text:span></text:p>
      <text:p text:style-name="P53"><text:span text:style-name="T200">Advogado: Édson Almino Félix Filho - (OAB/</text:span><text:span text:style-name="T202">CE</text:span><text:span text:style-name="T200">: 34.540). </text:span></text:p>
      <text:p text:style-name="P101"><text:span text:style-name="T160">Relator: </text:span><text:span text:style-name="T25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227"><text:soft-page-break/><text:span text:style-name="Fonte_20_parág._20_padrão"><text:span text:style-name="T201">10 - </text:span></text:span><text:span text:style-name="Fonte_20_parág._20_padrão"><text:span text:style-name="T257">0203757-91.2022.8.06.0167</text:span></text:span><text:span text:style-name="Fonte_20_parág._20_padrão"><text:span text:style-name="T201"> - </text:span></text:span><text:span text:style-name="Fonte_20_parág._20_padrão"><text:span text:style-name="T257">Apelação Cível</text:span></text:span><text:span text:style-name="Fonte_20_parág._20_padrão"><text:span text:style-name="T201"> - Sobral/3ª Vara Cível. </text:span></text:span></text:p>
      <text:p text:style-name="P227"><text:span text:style-name="Fonte_20_parág._20_padrão"><text:span text:style-name="T257">Apelante</text:span></text:span><text:span text:style-name="Fonte_20_parág._20_padrão"><text:span text:style-name="T201">: Banco Honda S/A. </text:span></text:span></text:p>
      <text:p text:style-name="P227"><text:span text:style-name="Fonte_20_parág._20_padrão"><text:span text:style-name="T201">Advogado: Hiran Leão Duarte - (OAB/</text:span></text:span><text:span text:style-name="Fonte_20_parág._20_padrão"><text:span text:style-name="T202">CE</text:span></text:span><text:span text:style-name="Fonte_20_parág._20_padrão"><text:span text:style-name="T201">: 10.422). </text:span></text:span></text:p>
      <text:p text:style-name="P227"><text:span text:style-name="Fonte_20_parág._20_padrão"><text:span text:style-name="T201">Advogada: Eliete Santana Matos - (OAB/</text:span></text:span><text:span text:style-name="Fonte_20_parág._20_padrão"><text:span text:style-name="T202">CE</text:span></text:span><text:span text:style-name="Fonte_20_parág._20_padrão"><text:span text:style-name="T201">: 10.423). </text:span></text:span></text:p>
      <text:p text:style-name="P227"><text:span text:style-name="Fonte_20_parág._20_padrão"><text:span text:style-name="T257">Apelado</text:span></text:span><text:span text:style-name="Fonte_20_parág._20_padrão"><text:span text:style-name="T201">: Valdemar Alves Ferreira Neto. </text:span></text:span></text:p>
      <text:p text:style-name="P227"><text:span text:style-name="Fonte_20_parág._20_padrão"><text:span text:style-name="T257">Relator: </text:span></text:span><text:span text:style-name="Fonte_20_parág._20_padrão"><text:span text:style-name="T258">Des.</text:span></text:span><text:span text:style-name="Fonte_20_parág._20_padrão"><text:span text:style-name="T257"> JOSÉ RICARDO VIDAL PATROCÍNIO.</text:span>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242"><text:span text:style-name="Fonte_20_parág._20_padrão"><text:span text:style-name="T49"/></text:span></text:p>
      <text:p text:style-name="P269">Disponibilizada no DJE/CE do dia: <text:span text:style-name="T343">15</text:span>/<text:span text:style-name="T308">0</text:span><text:span text:style-name="T316">3</text:span>/202<text:span text:style-name="T308">3</text:span></text:p>
      <text:p text:style-name="P232"><text:span text:style-name="Fonte_20_parág._20_padrão"><text:span text:style-name="T390">Considerada a publicação em: </text:span></text:span><text:span text:style-name="Fonte_20_parág._20_padrão"><text:span text:style-name="T392">16</text:span></text:span><text:span text:style-name="Fonte_20_parág._20_padrão"><text:span text:style-name="T390">/0</text:span></text:span><text:span text:style-name="Fonte_20_parág._20_padrão"><text:span text:style-name="T391">3</text:span></text:span><text:span text:style-name="Fonte_20_parág._20_padrão"><text:span text:style-name="T390">/2023</text:span></text:span></text:p>
      <text:p text:style-name="P232"><text:span text:style-name="Fonte_20_parág._20_padrão"><text:span text:style-name="T149"/></text:span></text:p>
      <text:p text:style-name="P45"><text:span text:style-name="Fonte_20_parág._20_padrão"><text:span text:style-name="T1">11 - </text:span></text:span><text:span text:style-name="T1">0137093-38.2015.8.06.0001</text:span><text:span text:style-name="T64"> - </text:span><text:span text:style-name="T1">Apelação Cível</text:span><text:span text:style-name="T64"> - Fortaleza/38ª Vara Cível. </text:span></text:p>
      <text:p text:style-name="P45"><text:span text:style-name="T1">Apelante</text:span><text:span text:style-name="T64">: Daniele Rolim Vieira Nogueira. </text:span></text:p>
      <text:p text:style-name="P45"><text:span text:style-name="T64">Advogado: Jos</text:span><text:span text:style-name="T65">é</text:span><text:span text:style-name="T64"> George C</text:span><text:span text:style-name="T65">â</text:span><text:span text:style-name="T64">ndido Rolim - (OAB/</text:span><text:span text:style-name="T65">CE</text:span><text:span text:style-name="T64">: 18.562). </text:span></text:p>
      <text:p text:style-name="P45"><text:span text:style-name="T1">Apelad</text:span><text:span text:style-name="T389">a</text:span><text:span text:style-name="T64">: AMIL - Assistência Médica Internacional S/A. </text:span></text:p>
      <text:p text:style-name="P45"><text:span text:style-name="T64">Advogada: Juliana de Abreu Teixeira - (OAB/</text:span><text:span text:style-name="T65">CE</text:span><text:span text:style-name="T64">: 13.463). </text:span></text:p>
      <text:p text:style-name="P45"><text:span text:style-name="T64">Advogado: Antônio de Moraes Dourado Neto - (OAB/</text:span><text:span text:style-name="T65">CE</text:span><text:span text:style-name="T64">: 30.142-A). </text:span></text:p>
      <text:p text:style-name="P45"><text:span text:style-name="T1">Relator: </text:span><text:span text:style-name="T67">Des.</text:span><text:span text:style-name="T1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56"><text:span text:style-name="T160">12 - </text:span><text:span text:style-name="T161">0020500-30.2019.8.06.0115</text:span><text:span text:style-name="T200"> - </text:span><text:span text:style-name="T161">Apelação Cível</text:span><text:span text:style-name="T200"> - Limoeiro do Norte/1ª Vara. </text:span></text:p>
      <text:p text:style-name="P156"><text:span text:style-name="T162">Apelante</text:span><text:span text:style-name="T200">: F. M. de L.. </text:span></text:p>
      <text:p text:style-name="P156"><text:span text:style-name="T200">Advogada: Barbara Chaves de Alencar - (OAB/</text:span><text:span text:style-name="T205">RN</text:span><text:span text:style-name="T200">: 16.303). </text:span></text:p>
      <text:p text:style-name="P156"><text:span text:style-name="T162">Apelado</text:span><text:span text:style-name="T200">: R. V. e S.. </text:span></text:p>
      <text:p text:style-name="P156"><text:span text:style-name="T200">Advogado: George Eric Coelho E Silva - (OAB/</text:span><text:span text:style-name="T205">CE</text:span><text:span text:style-name="T200">: 22.376). </text:span></text:p>
      <text:p text:style-name="P156"><text:span text:style-name="T200">Advogada: Danyelle Nobre Barros - (OAB/</text:span><text:span text:style-name="T205">CE</text:span><text:span text:style-name="T200">: 38.607). </text:span></text:p>
      <text:p text:style-name="P160"><text:span text:style-name="T160">Relator: </text:span><text:span text:style-name="T261">Des.</text:span><text:span text:style-name="T160"> JOSÉ RICARDO VIDAL PATROCÍNIO.</text:span></text:p>
      <text:p text:style-name="P187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52"><text:span text:style-name="T334">( <text:s text:c="2"/>) Preliminar(es): Não Conhecida (s) <text:s/>( <text:s text:c="2"/>) Acolhida(s)( <text:s text:c="2"/>) Rejeitada(s)</text:span><text:span text:style-name="Fonte_20_parág._20_padrão"><text:span text:style-name="T47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228"><text:span text:style-name="Fonte_20_parág._20_padrão"><text:span text:style-name="T332">13 - 0003353-05.2019.8.06.0175</text:span></text:span><text:span text:style-name="Fonte_20_parág._20_padrão"><text:span text:style-name="T327"> - </text:span></text:span><text:span text:style-name="Fonte_20_parág._20_padrão"><text:span text:style-name="T332">Apelação Cível</text:span></text:span><text:span text:style-name="Fonte_20_parág._20_padrão"><text:span text:style-name="T327"> - Trairi/2ª Vara. </text:span></text:span></text:p>
      <text:p text:style-name="P228"><text:span text:style-name="Fonte_20_parág._20_padrão"><text:span text:style-name="T332">Apelante</text:span></text:span><text:span text:style-name="Fonte_20_parág._20_padrão"><text:span text:style-name="T327">: Raimundo Ribeiro do Nascimento. </text:span></text:span></text:p>
      <text:p text:style-name="P228"><text:span text:style-name="Fonte_20_parág._20_padrão"><text:span text:style-name="T327">Advogado: José Rocha de Paula Júnior - (OAB/</text:span></text:span><text:span text:style-name="Fonte_20_parág._20_padrão"><text:span text:style-name="T328">CE</text:span></text:span><text:span text:style-name="Fonte_20_parág._20_padrão"><text:span text:style-name="T327">: 40.086). </text:span></text:span></text:p>
      <text:p text:style-name="P228"><text:span text:style-name="Fonte_20_parág._20_padrão"><text:span text:style-name="T332">Apelad</text:span></text:span><text:span text:style-name="Fonte_20_parág._20_padrão"><text:span text:style-name="T333">a</text:span></text:span><text:span text:style-name="Fonte_20_parág._20_padrão"><text:span text:style-name="T327">: Companhia Energética do Ceará - ENEL. </text:span></text:span></text:p>
      <text:p text:style-name="P228"><text:span text:style-name="Fonte_20_parág._20_padrão"><text:span text:style-name="T327">Advogado: Antônio Cleto Gomes - (OAB/</text:span></text:span><text:span text:style-name="Fonte_20_parág._20_padrão"><text:span text:style-name="T328">CE</text:span></text:span><text:span text:style-name="Fonte_20_parág._20_padrão"><text:span text:style-name="T327">: 5.864). </text:span></text:span></text:p>
      <text:p text:style-name="P228"><text:span text:style-name="Fonte_20_parág._20_padrão"><text:span text:style-name="T332">Relator: </text:span></text:span><text:span text:style-name="Fonte_20_parág._20_padrão"><text:span text:style-name="T333">Des.</text:span></text:span><text:span text:style-name="Fonte_20_parág._20_padrão"><text:span text:style-name="T332"> JOSÉ RICARDO VIDAL PATROCÍNIO.</text:span></text:span></text:p>
      <text:p text:style-name="P187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52"><text:span text:style-name="T334">( <text:s text:c="2"/>) Preliminar(es): Não Conhecida (s) <text:s/>( <text:s text:c="2"/>) Acolhida(s)( <text:s text:c="2"/>) Rejeitada(s)</text:span><text:span text:style-name="Fonte_20_parág._20_padrão"><text:span text:style-name="T47">( <text:s text:c="2"/>) Unânime <text:s/>( <text:s text:c="2"/>) Maioria</text:span></text:span></text:p>
      <text:p text:style-name="P252"><text:span text:style-name="Fonte_20_parág._20_padrão"><text:span text:style-name="T51"/></text:span></text:p>
      <text:p text:style-name="P252"><text:span text:style-name="T393">Disponibilizada no DJE/CE do dia: /</text:span><text:span text:style-name="T394">0</text:span><text:span text:style-name="T395">3</text:span><text:span text:style-name="T393">/202</text:span><text:span text:style-name="T394">3</text:span></text:p>
      <text:p text:style-name="P233"><text:span text:style-name="Fonte_20_parág._20_padrão"><text:span text:style-name="T390">Considerada a publicação em: /0</text:span></text:span><text:span text:style-name="Fonte_20_parág._20_padrão"><text:span text:style-name="T391">3</text:span></text:span><text:span text:style-name="Fonte_20_parág._20_padrão"><text:span text:style-name="T390">/2023</text:span></text:span></text:p>
      <text:p text:style-name="P233"><text:soft-page-break/><text:span text:style-name="Fonte_20_parág._20_padrão"><text:span text:style-name="T149"/></text:span></text:p>
      <text:p text:style-name="P74"><text:span text:style-name="T160">138 - </text:span><text:span text:style-name="T161">0014221-41.2017.8.06.0101</text:span><text:span text:style-name="T200"> - </text:span><text:span text:style-name="T161">Apelação Cível</text:span><text:span text:style-name="T200"> - Itapipoca/2ª Vara. </text:span></text:p>
      <text:p text:style-name="P74"><text:span text:style-name="T162">Apelante</text:span><text:span text:style-name="T176">s</text:span><text:span text:style-name="T200">: Clínica Dentária Fortaleza Ltda. - ME </text:span><text:span text:style-name="T222">e </text:span><text:span text:style-name="T200">POPDENTS Itapipoca - Serviços Odontológicos. </text:span></text:p>
      <text:p text:style-name="P74"><text:span text:style-name="T200">Advogada: Ednuzia Marcella Marques da Silva - (OAB/</text:span><text:span text:style-name="T222">CE</text:span><text:span text:style-name="T200">: 24.200). </text:span></text:p>
      <text:p text:style-name="P74"><text:span text:style-name="T162">Apelada</text:span><text:span text:style-name="T200">: Maria Cleonice da Mota Cruz. </text:span></text:p>
      <text:p text:style-name="P74"><text:span text:style-name="T200">Advogado: Caio Rogério Braga - (OAB/</text:span><text:span text:style-name="T222">CE</text:span><text:span text:style-name="T200">: 31.261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39 - </text:span><text:span text:style-name="T161">0011273-06.2013.8.06.0154</text:span><text:span text:style-name="T200"> - </text:span><text:span text:style-name="T161">Apelação Cível</text:span><text:span text:style-name="T200"> - Quixeramobim/2ª Vara. </text:span></text:p>
      <text:p text:style-name="P74"><text:span text:style-name="T162">Apelante</text:span><text:span text:style-name="T200">: M. L. de L. </text:span></text:p>
      <text:p text:style-name="P74"><text:span text:style-name="T200">Advogado: Antônio Jorge Chagas Pinto - (OAB/</text:span><text:span text:style-name="T222">CE</text:span><text:span text:style-name="T200">: 10.101). </text:span></text:p>
      <text:p text:style-name="P74"><text:span text:style-name="T200">Advogada: Jacy Chagas Pinto - (OAB/</text:span><text:span text:style-name="T222">CE</text:span><text:span text:style-name="T200">: 10.336). </text:span></text:p>
      <text:p text:style-name="P74"><text:span text:style-name="T162">Apelado</text:span><text:span text:style-name="T200">: M. F. da S. </text:span></text:p>
      <text:p text:style-name="P24">Defensoria Pública do Estado do Ceará. 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0 - </text:span><text:span text:style-name="T161">0050237-42.2020.8.06.0051</text:span><text:span text:style-name="T200"> - </text:span><text:span text:style-name="T161">Apelação Cível</text:span><text:span text:style-name="T200"> - Boa Viagem/2ª Vara. </text:span></text:p>
      <text:p text:style-name="P74"><text:span text:style-name="T162">Apelante</text:span><text:span text:style-name="T200">: Banco Bradesco S/A. </text:span></text:p>
      <text:p text:style-name="P74"><text:span text:style-name="T200">Advogado: Antônio de Moraes Dourado Neto - (OAB/</text:span><text:span text:style-name="T222">CE</text:span><text:span text:style-name="T200">: 30.142-A). </text:span></text:p>
      <text:p text:style-name="P74"><text:span text:style-name="T162">Apelada</text:span><text:span text:style-name="T200">: Maria Rodrigues Vieira Neta. </text:span></text:p>
      <text:p text:style-name="P24">Defensoria Pública do Estado do Ceará. 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1 - </text:span><text:span text:style-name="T161">0176616-86.2017.8.06.0001</text:span><text:span text:style-name="T200"> - </text:span><text:span text:style-name="T161">Apelação Cível</text:span><text:span text:style-name="T200"> - Fortaleza/37ª Vara Cível. </text:span></text:p>
      <text:p text:style-name="P74"><text:span text:style-name="T162">Apelante</text:span><text:span text:style-name="T200">: Banco Santander (Brasil) S/A. </text:span></text:p>
      <text:p text:style-name="P74"><text:span text:style-name="T200">Advogado: Armando Miceli Filho - (OAB/</text:span><text:span text:style-name="T222">RJ</text:span><text:span text:style-name="T200">: 48.237). </text:span></text:p>
      <text:p text:style-name="P74"><text:span text:style-name="T162">Apelado</text:span><text:span text:style-name="T176">s</text:span><text:span text:style-name="T200">: Condomínio Edifício Aquaville </text:span><text:span text:style-name="T222">e </text:span><text:span text:style-name="T200">Walter Romero Castelo Branco. </text:span></text:p>
      <text:p text:style-name="P74"><text:span text:style-name="T200">Advogado: Miguel Rocha Nasser Hissa - (OAB/</text:span><text:span text:style-name="T222">CE</text:span><text:span text:style-name="T200">: 15.469). </text:span></text:p>
      <text:p text:style-name="P74"><text:span text:style-name="T200">Advogado: Rodrigo Macedo de Carvalho - (OAB/</text:span><text:span text:style-name="T222">CE</text:span><text:span text:style-name="T200">: 15.470). </text:span></text:p>
      <text:p text:style-name="P74"><text:span text:style-name="T200">Advogado: Rui Barros Leal Farias - (OAB/</text:span><text:span text:style-name="T222">CE</text:span><text:span text:style-name="T200">: 16.411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7"><text:span text:style-name="Fonte_20_parág._20_padrão"><text:span text:style-name="T156">( <text:s text:c="2"/>) Unânime <text:s/>( <text:s text:c="2"/>) Maioria</text:span></text:span></text:p>
      <text:p text:style-name="P74"><text:soft-page-break/><text:span text:style-name="T160">142 - </text:span><text:span text:style-name="T161">0014502-31.2016.8.06.0101</text:span><text:span text:style-name="T200"> - </text:span><text:span text:style-name="T161">Apelação Cível</text:span><text:span text:style-name="T200"> - Itapipoca/2ª Vara Cível. </text:span></text:p>
      <text:p text:style-name="P74"><text:span text:style-name="T162">Apelante</text:span><text:span text:style-name="T200">: Fretcar - Transporte Urbano e Metropolitano Ltda. </text:span></text:p>
      <text:p text:style-name="P74"><text:span text:style-name="T200">Advogado: Fábio José de Oliveira Ozório - (OAB/</text:span><text:span text:style-name="T222">CE</text:span><text:span text:style-name="T200">: 8.714). </text:span></text:p>
      <text:p text:style-name="P74"><text:span text:style-name="T200">Advogado: Peterson Karlo de Oliveira Nascimento - (OAB/</text:span><text:span text:style-name="T222">CE</text:span><text:span text:style-name="T200">: 24.842). </text:span></text:p>
      <text:p text:style-name="P74"><text:span text:style-name="T162">Apelado</text:span><text:span text:style-name="T200">: Mário Gleison Lima Rodrigues. </text:span></text:p>
      <text:p text:style-name="P74"><text:span text:style-name="T200">Advogado: Pedro Augusto Barroso de Araújo - (OAB/</text:span><text:span text:style-name="T222">CE</text:span><text:span text:style-name="T200">: 27.513-A). </text:span></text:p>
      <text:p text:style-name="P74"><text:span text:style-name="T200">Advogado: José Silveira Ponte - (OAB/</text:span><text:span text:style-name="T222">CE</text:span><text:span text:style-name="T200">: 22.494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3 - </text:span><text:span text:style-name="T161">0912325-49.2014.8.06.0001</text:span><text:span text:style-name="T200"> - </text:span><text:span text:style-name="T161">Apelação Cível</text:span><text:span text:style-name="T200"> - Fortaleza/3ª Vara Cível. </text:span></text:p>
      <text:p text:style-name="P74"><text:span text:style-name="T162">Apelante</text:span><text:span text:style-name="T200">: Unimed Porto Alegre - Cooperativa Médica Ltda. </text:span></text:p>
      <text:p text:style-name="P74"><text:span text:style-name="T200">Advogado: Júlio César Goulart Lanes - (OAB/</text:span><text:span text:style-name="T222">CE</text:span><text:span text:style-name="T200">: 21.994). </text:span></text:p>
      <text:p text:style-name="P74"><text:span text:style-name="T162">Apelado</text:span><text:span text:style-name="T200">: G. V. dos S. - R</text:span><text:span text:style-name="T222">epresentado por:</text:span><text:span text:style-name="T200"> J. J. dos S.. </text:span></text:p>
      <text:p text:style-name="P74"><text:span text:style-name="T200">Advogada: Martha In</text:span><text:span text:style-name="T222">ê</text:span><text:span text:style-name="T200">s Solon Barreira - (OAB/</text:span><text:span text:style-name="T222">CE</text:span><text:span text:style-name="T200">: 6.193). </text:span></text:p>
      <text:p text:style-name="P74"><text:span text:style-name="T200">Advogada: V</text:span><text:span text:style-name="T222">â</text:span><text:span text:style-name="T200">nia Sobreira Ara</text:span><text:span text:style-name="T222">ú</text:span><text:span text:style-name="T200">jo Mendes - (OAB/</text:span><text:span text:style-name="T222">CE</text:span><text:span text:style-name="T200">: 12.089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4 - </text:span><text:span text:style-name="T161">0004827-69.2018.8.06.0167</text:span><text:span text:style-name="T200"> - </text:span><text:span text:style-name="T161">Apelação Cível</text:span><text:span text:style-name="T200"> - Sobral/1ª Vara Cível. </text:span></text:p>
      <text:p text:style-name="P74"><text:span text:style-name="T162">Apelante</text:span><text:span text:style-name="T200">: Refrigeração Dufrio Comércio e Importação Ltda.. </text:span></text:p>
      <text:p text:style-name="P74"><text:span text:style-name="T200">Advogado: Jacques Antunes Soares - (OAB/</text:span><text:span text:style-name="T222">RS</text:span><text:span text:style-name="T200">: 75.751). </text:span></text:p>
      <text:p text:style-name="P74"><text:span text:style-name="T162">Apelad</text:span><text:span text:style-name="T187">a</text:span><text:span text:style-name="T200">: Atacadão S/A. </text:span></text:p>
      <text:p text:style-name="P74"><text:span text:style-name="T200">Advogado: Márcio Mendes de Oliveira - (OAB/</text:span><text:span text:style-name="T222">PE</text:span><text:span text:style-name="T200">: 16.725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5 - </text:span><text:span text:style-name="T161">0176032-48.2019.8.06.0001</text:span><text:span text:style-name="T200"> - </text:span><text:span text:style-name="T161">Apelação Cível</text:span><text:span text:style-name="T200"> - Fortaleza/3ª Vara Cível. </text:span></text:p>
      <text:p text:style-name="P74"><text:span text:style-name="T162">Apelante</text:span><text:span text:style-name="T200">: Caixa de Previdência e Assistência dos Servidores da Fundação Nacional de Saúde - CAPESESP. </text:span></text:p>
      <text:p text:style-name="P74"><text:span text:style-name="T200">Advogado: Rafael Salek Ruiz - (OAB/</text:span><text:span text:style-name="T222">RJ</text:span><text:span text:style-name="T200">: 94.228). </text:span></text:p>
      <text:p text:style-name="P74"><text:span text:style-name="T162">Apelado</text:span><text:span text:style-name="T200">: José Salomão Barbosa Ciríaco. </text:span></text:p>
      <text:p text:style-name="P74"><text:span text:style-name="T200">Advogado: Francisco Artur de Souza Munhoz - (OAB/</text:span><text:span text:style-name="T222">CE</text:span><text:span text:style-name="T200">: 18.458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74"><text:soft-page-break/><text:span text:style-name="T160">146 - </text:span><text:span text:style-name="T161">0633559-22.2021.8.06.0000</text:span><text:span text:style-name="T200"> - </text:span><text:span text:style-name="T161">Agravo de Instrumento</text:span><text:span text:style-name="T200"> - Fortaleza/23ª Vara Cível. </text:span><text:span text:style-name="T162">Agravante</text:span><text:span text:style-name="T200">: Banco Bradesco S/A. </text:span></text:p>
      <text:p text:style-name="P74"><text:span text:style-name="T200">Advogado: Clayton Möller - (OAB/</text:span><text:span text:style-name="T222">RS</text:span><text:span text:style-name="T200">: 21.483). </text:span></text:p>
      <text:p text:style-name="P74"><text:span text:style-name="T200">Advogado: Ana Lúcia Antinolfi - (OAB/</text:span><text:span text:style-name="T222">RS</text:span><text:span text:style-name="T200">: 25.812). </text:span></text:p>
      <text:p text:style-name="P74"><text:span text:style-name="T200">Advogado: Osíris Antinolfi Filho - (OAB/</text:span><text:span text:style-name="T222">RS</text:span><text:span text:style-name="T200">: 22.189). </text:span></text:p>
      <text:p text:style-name="P74"><text:span text:style-name="T162">Agravado</text:span><text:span text:style-name="T200">: Lintor José Linhares Torquato. </text:span></text:p>
      <text:p text:style-name="P74"><text:span text:style-name="T200">Advogado: Lintor José Linhares Torquato - (OAB/</text:span><text:span text:style-name="T222">CE</text:span><text:span text:style-name="T200">: 15.131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4"><text:span text:style-name="T160">147 - </text:span><text:span text:style-name="T161">0002404-53.2015.8.06.0067</text:span><text:span text:style-name="T200"> - </text:span><text:span text:style-name="T161">Apelação Cível</text:span><text:span text:style-name="T200"> - Chaval/Vara Única. </text:span></text:p>
      <text:p text:style-name="P74"><text:span text:style-name="T162">Apelante</text:span><text:span text:style-name="T200">: Tarc</text:span><text:span text:style-name="T222">í</text:span><text:span text:style-name="T200">sio Almeida Carneiro. </text:span></text:p>
      <text:p text:style-name="P74"><text:span text:style-name="T200">Advogado: Lucas Vale Menescal - (OAB/</text:span><text:span text:style-name="T222">CE</text:span><text:span text:style-name="T200">: 18.779). </text:span></text:p>
      <text:p text:style-name="P74"><text:span text:style-name="T200">Advogada: Fernanda Harumi Hirata - (OAB/</text:span><text:span text:style-name="T222">CE</text:span><text:span text:style-name="T200">: 24.281). </text:span></text:p>
      <text:p text:style-name="P74"><text:span text:style-name="T162">Apelado</text:span><text:span text:style-name="T176">s</text:span><text:span text:style-name="T200">: Adriano Meireles </text:span><text:span text:style-name="T222">e</text:span><text:span text:style-name="T200"> Graça Cristiana Damasceno Carneiro Meirelles. </text:span></text:p>
      <text:p text:style-name="P74"><text:span text:style-name="T200">Advogado: Francisco Fontenele Filho - (OAB/</text:span><text:span text:style-name="T222">CE</text:span><text:span text:style-name="T200">: 31.672). </text:span></text:p>
      <text:p text:style-name="P121"><text:span text:style-name="T160">Relator: </text:span><text:span text:style-name="T278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5"><text:span text:style-name="T160">148 - </text:span><text:span text:style-name="T161">0116700-87.2018.8.06.0001</text:span><text:span text:style-name="T200"> - </text:span><text:span text:style-name="T161">Apelação Cível</text:span><text:span text:style-name="T200"> - Fortaleza/27ª Vara Cível. </text:span></text:p>
      <text:p text:style-name="P75"><text:span text:style-name="T162">Apelante</text:span><text:span text:style-name="T200">: Sellene Comércio e Representações Ltda. </text:span></text:p>
      <text:p text:style-name="P75"><text:span text:style-name="T200">Advogado: Walbene Graça Ferreira Filho - (OAB/</text:span><text:span text:style-name="T223">CE</text:span><text:span text:style-name="T200">: 15.486). </text:span></text:p>
      <text:p text:style-name="P75"><text:span text:style-name="T200">Advogado: Rômulo Eugênio de Vasconcelos Alves - (OAB/</text:span><text:span text:style-name="T223">CE</text:span><text:span text:style-name="T200">: 13.533). </text:span></text:p>
      <text:p text:style-name="P75"><text:span text:style-name="T162">Apelad</text:span><text:span text:style-name="T187">a</text:span><text:span text:style-name="T200">: TAM Linhas Aéreas S/A. </text:span></text:p>
      <text:p text:style-name="P75"><text:span text:style-name="T200">Advogado: Fábio Rivelli - (OAB/</text:span><text:span text:style-name="T223">CE</text:span><text:span text:style-name="T200">: 30.773). </text:span></text:p>
      <text:p text:style-name="P122"><text:span text:style-name="T160">Relator: </text:span><text:span text:style-name="T279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5"><text:span text:style-name="T160">149 - </text:span><text:span text:style-name="T161">0387964-16.2000.8.06.0001</text:span><text:span text:style-name="T200"> - </text:span><text:span text:style-name="T161">Apelação Cível</text:span><text:span text:style-name="T200"> - Fortaleza/6ª Vara Cível. </text:span></text:p>
      <text:p text:style-name="P75"><text:span text:style-name="T162">Apelante</text:span><text:span text:style-name="T200">: Banco do Brasil S/A. </text:span></text:p>
      <text:p text:style-name="P75"><text:span text:style-name="T200">Advogado: José Inácio Rosa Barreira - (OAB/</text:span><text:span text:style-name="T223">CE</text:span><text:span text:style-name="T200">: 8.151). </text:span></text:p>
      <text:p text:style-name="P75"><text:span text:style-name="T162">Apelad</text:span><text:span text:style-name="T177">os</text:span><text:span text:style-name="T200">: Maria de F</text:span><text:span text:style-name="T223">á</text:span><text:span text:style-name="T200">tima Moreira Pinto </text:span><text:span text:style-name="T223">e </text:span><text:span text:style-name="T200">Francisco Vilmar Pinto. </text:span></text:p>
      <text:p text:style-name="P75"><text:span text:style-name="T200">Advogado: André Lu</text:span><text:span text:style-name="T223">í</text:span><text:span text:style-name="T200">s Negreiros de Almeida - (OAB/</text:span><text:span text:style-name="T223">CE</text:span><text:span text:style-name="T200">: 11.911). </text:span></text:p>
      <text:p text:style-name="P122"><text:span text:style-name="T160">Relator: </text:span><text:span text:style-name="T279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oft-page-break/><text:span text:style-name="Fonte_20_parág._20_padrão"><text:span text:style-name="T49"/></text:span></text:p>
      <text:p text:style-name="P75"><text:span text:style-name="T160">150 - </text:span><text:span text:style-name="T161">0220212-81.2021.8.06.0001</text:span><text:span text:style-name="T200"> - </text:span><text:span text:style-name="T161">Apelação Cível</text:span><text:span text:style-name="T200"> - Fortaleza/33ª Vara Cível. </text:span></text:p>
      <text:p text:style-name="P75"><text:span text:style-name="T162">Apelante</text:span><text:span text:style-name="T200">: Banco Bradesco S/A. </text:span></text:p>
      <text:p text:style-name="P75"><text:span text:style-name="T200">Advogado: Francisco Sampaio de Menezes Júnior - (OAB/</text:span><text:span text:style-name="T223">CE</text:span><text:span text:style-name="T200">: 9.075). </text:span></text:p>
      <text:p text:style-name="P75"><text:span text:style-name="T162">Apelado</text:span><text:span text:style-name="T200">: Francisco Alderlan Herbster de Oliveira. </text:span></text:p>
      <text:p text:style-name="P75"><text:span text:style-name="T200">Advogado: Felipe Medeiros Freitas - (OAB/</text:span><text:span text:style-name="T223">CE</text:span><text:span text:style-name="T200">: 32.506). </text:span></text:p>
      <text:p text:style-name="P75"><text:span text:style-name="T200">Advogado: Bruno Henrique de Lavor Araújo - (OAB/</text:span><text:span text:style-name="T223">CE</text:span><text:span text:style-name="T200">: 31.262). </text:span></text:p>
      <text:p text:style-name="P75"><text:span text:style-name="T200">Advogado: Edmilson Bandeira Lima - (OAB/</text:span><text:span text:style-name="T223">CE</text:span><text:span text:style-name="T200">: 29.121). </text:span></text:p>
      <text:p text:style-name="P122"><text:span text:style-name="T160">Relator: </text:span><text:span text:style-name="T279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6"><text:span text:style-name="T160">151 - </text:span><text:span text:style-name="T161">0003200-58.2014.8.06.0106</text:span><text:span text:style-name="T200"> - </text:span><text:span text:style-name="T161">Apelação Cível</text:span><text:span text:style-name="T200"> - Jaguaretama/Vara Única. </text:span></text:p>
      <text:p text:style-name="P76"><text:span text:style-name="T162">Apelante</text:span><text:span text:style-name="T200">: R. C. M. O. </text:span></text:p>
      <text:p text:style-name="P76"><text:span text:style-name="T200">Advogado: Kellyton Azevedo de Figueiredo - (OAB/</text:span><text:span text:style-name="T224">CE</text:span><text:span text:style-name="T200">: 17.762). </text:span></text:p>
      <text:p text:style-name="P76"><text:span text:style-name="T162">Apelado</text:span><text:span text:style-name="T200">: F. J. O. N. </text:span></text:p>
      <text:p text:style-name="P76"><text:span text:style-name="T200">Advogada: Chayane Di</text:span><text:span text:style-name="T224">ó</text:span><text:span text:style-name="T200">genes Brito - (OAB/</text:span><text:span text:style-name="T224">CE</text:span><text:span text:style-name="T200">: 31.462). </text:span></text:p>
      <text:p text:style-name="P123"><text:span text:style-name="T160">Relator: </text:span><text:span text:style-name="T280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6"><text:span text:style-name="T160">152 - </text:span><text:span text:style-name="T161">0006692-65.2016.8.06.0178</text:span><text:span text:style-name="T200"> - </text:span><text:span text:style-name="T161">Apelação Cível</text:span><text:span text:style-name="T200"> - Uruburetama/Vara Única. </text:span></text:p>
      <text:p text:style-name="P76"><text:span text:style-name="T162">Apelante</text:span><text:span text:style-name="T200">: Companhia Energética do Ceará - ENEL. </text:span></text:p>
      <text:p text:style-name="P76"><text:span text:style-name="T200">Advogado: Antônio Cleto Gomes - (OAB/</text:span><text:span text:style-name="T224">CE</text:span><text:span text:style-name="T200">: 5.864). </text:span></text:p>
      <text:p text:style-name="P76"><text:span text:style-name="T162">Apelado</text:span><text:span text:style-name="T200">: Nelzenir Chaves dos Santos. </text:span></text:p>
      <text:p text:style-name="P76"><text:span text:style-name="T200">Advogada: Isabel Cristina Sales de Ávila - (OAB/</text:span><text:span text:style-name="T224">CE</text:span><text:span text:style-name="T200">: 14.878). </text:span></text:p>
      <text:p text:style-name="P123"><text:span text:style-name="T160">Relator: </text:span><text:span text:style-name="T280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6"><text:span text:style-name="T160">153 - </text:span><text:span text:style-name="T161">0050496-98.2021.8.06.0181</text:span><text:span text:style-name="T200"> - </text:span><text:span text:style-name="T161">Apelação Cível</text:span><text:span text:style-name="T200"> - Várzea Alegre/Vara Única. </text:span></text:p>
      <text:p text:style-name="P76"><text:span text:style-name="T162">Apelante</text:span><text:span text:style-name="T200">: Banco Bradesco S/A. </text:span></text:p>
      <text:p text:style-name="P76"><text:span text:style-name="T200">Advogado: Francisco Sampaio de Menezes Júnior - (OAB/</text:span><text:span text:style-name="T224">CE</text:span><text:span text:style-name="T200">: 9.075). </text:span></text:p>
      <text:p text:style-name="P76"><text:span text:style-name="T162">Apelado</text:span><text:span text:style-name="T200">: Agaci Alves Costa. </text:span></text:p>
      <text:p text:style-name="P76"><text:span text:style-name="T200">Advogado: Ant</text:span><text:span text:style-name="T224">ô</text:span><text:span text:style-name="T200">nio Alves Costa Neto - (OAB/</text:span><text:span text:style-name="T224">CE</text:span><text:span text:style-name="T200">: 40.706). </text:span></text:p>
      <text:p text:style-name="P123"><text:span text:style-name="T160">Relator: </text:span><text:span text:style-name="T280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76"><text:soft-page-break/><text:span text:style-name="T160">154 - </text:span><text:span text:style-name="T161">0050186-94.2020.8.06.0030</text:span><text:span text:style-name="T200"> - </text:span><text:span text:style-name="T161">Apelação Cível</text:span><text:span text:style-name="T200"> - Aiuaba/Vara Única. </text:span></text:p>
      <text:p text:style-name="P76"><text:span text:style-name="T162">Apelante</text:span><text:span text:style-name="T200">: Companhia Energética do Ceará - ENEL. </text:span></text:p>
      <text:p text:style-name="P76"><text:span text:style-name="T200">Advogado: Antônio Cleto Gomes - (OAB/</text:span><text:span text:style-name="T224">CE</text:span><text:span text:style-name="T200">: 5.864). </text:span></text:p>
      <text:p text:style-name="P76"><text:span text:style-name="T162">Apelada</text:span><text:span text:style-name="T200">: Poliana Gabriella de Araújo Mendes Alencar. </text:span></text:p>
      <text:p text:style-name="P76"><text:span text:style-name="T200">Advogada: Edênia Mara Araújo Siqueira - (OAB/</text:span><text:span text:style-name="T224">CE</text:span><text:span text:style-name="T200">: 23.716). </text:span></text:p>
      <text:p text:style-name="P123"><text:span text:style-name="T160">Relator: </text:span><text:span text:style-name="T280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6"><text:span text:style-name="T160">155 - </text:span><text:span text:style-name="T161">0053071-76.2020.8.06.0064</text:span><text:span text:style-name="T200"> - </text:span><text:span text:style-name="T161">Apelação Cível</text:span><text:span text:style-name="T200"> - Caucaia/1ª Vara de Família e Sucessões. </text:span><text:span text:style-name="T162">Apelante</text:span><text:span text:style-name="T178">s</text:span><text:span text:style-name="T200">: A. A. S. B., A. de S. B., J. de S. B., T. dos S. B. e T. dos S. B. </text:span></text:p>
      <text:p text:style-name="P76"><text:span text:style-name="T200">Advogado: Paulo Napoleão Gonçalves Quezado - (OAB/</text:span><text:span text:style-name="T224">CE</text:span><text:span text:style-name="T200">: 3.183). </text:span></text:p>
      <text:p text:style-name="P76"><text:span text:style-name="T200">Advogado: Carlos Augusto Quezado Santos - (OAB/</text:span><text:span text:style-name="T224">CE</text:span><text:span text:style-name="T200">: 36.159). </text:span></text:p>
      <text:p text:style-name="P76"><text:span text:style-name="T162">Apelada</text:span><text:span text:style-name="T200">: M. Z. da C. </text:span></text:p>
      <text:p text:style-name="P76"><text:span text:style-name="T200">Advogada: Maria Raquel da Silva Martins - (OAB/</text:span><text:span text:style-name="T224">CE</text:span><text:span text:style-name="T200">: 42.444). </text:span></text:p>
      <text:p text:style-name="P123"><text:span text:style-name="T160">Relator: </text:span><text:span text:style-name="T280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6"><text:span text:style-name="T160">156 - </text:span><text:span text:style-name="T161">0001339-64.2017.8.06.0160</text:span><text:span text:style-name="T200"> - </text:span><text:span text:style-name="T161">Apelação Cível</text:span><text:span text:style-name="T200"> - Santa Quitéria/1ª Vara Cível. </text:span></text:p>
      <text:p text:style-name="P77"><text:span text:style-name="T162">Apelante</text:span><text:span text:style-name="T200">: Toyota do Brasil Ltda. </text:span></text:p>
      <text:p text:style-name="P77"><text:span text:style-name="T200">Advogado: Ricardo Santos de Almeida - (OAB/</text:span><text:span text:style-name="T225">BA</text:span><text:span text:style-name="T200">: 26.312). </text:span></text:p>
      <text:p text:style-name="P77"><text:span text:style-name="T200">Advogado: Pedro Andrade Trigo - (OAB/</text:span><text:span text:style-name="T225">BA</text:span><text:span text:style-name="T200">: 16.892). </text:span></text:p>
      <text:p text:style-name="P77"><text:span text:style-name="T200">Advogado: Marlon Bruno Costa Oliveira - (OAB/</text:span><text:span text:style-name="T225">BA</text:span><text:span text:style-name="T200">: 37.020). </text:span></text:p>
      <text:p text:style-name="P77"><text:span text:style-name="T162">Apelado</text:span><text:span text:style-name="T200">: José Ernane Feijão. </text:span></text:p>
      <text:p text:style-name="P77"><text:span text:style-name="T200">Advogada: Alexsandro de Sousa Lopes Silva - (OAB/</text:span><text:span text:style-name="T225">CE</text:span><text:span text:style-name="T200">: 35.859). </text:span></text:p>
      <text:p text:style-name="P77"><text:span text:style-name="T200">Advogado: Tiago de Sousa Moraes - (OAB/</text:span><text:span text:style-name="T225">CE</text:span><text:span text:style-name="T200">: 36.046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7"><text:span text:style-name="T160">157 - </text:span><text:span text:style-name="T161">0050029-80.2020.8.06.0076</text:span><text:span text:style-name="T200"> - </text:span><text:span text:style-name="T161">Apelação / Remessa Necessária</text:span><text:span text:style-name="T200"> – Farias Brito/Vara Única. </text:span><text:span text:style-name="T162">Apelante</text:span><text:span text:style-name="T200">: Maria Socorro de Moura. </text:span></text:p>
      <text:p text:style-name="P77"><text:span text:style-name="T200">Advogado: Thomaz Antônio Nogueira Barbosa - (OAB/</text:span><text:span text:style-name="T225">CE</text:span><text:span text:style-name="T200">: 20.787). </text:span></text:p>
      <text:p text:style-name="P77"><text:span text:style-name="T200">Advogado: Antônio Allan Leite Saraiva - (OAB/</text:span><text:span text:style-name="T225">CE</text:span><text:span text:style-name="T200">: 23.502). </text:span></text:p>
      <text:p text:style-name="P77"><text:span text:style-name="T200">Advogado: Mauro Nunes Cordeiro Filho - (OAB/</text:span><text:span text:style-name="T225">CE</text:span><text:span text:style-name="T200">: 31.221). </text:span></text:p>
      <text:p text:style-name="P77"><text:span text:style-name="T162">Apelado</text:span><text:span text:style-name="T200">: Companhia Energética do Ceará - ENEL. </text:span></text:p>
      <text:p text:style-name="P77"><text:span text:style-name="T200">Advogado: Antônio Cleto Gomes - (OAB/</text:span><text:span text:style-name="T225">CE</text:span><text:span text:style-name="T200">: 5.864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77"><text:soft-page-break/><text:span text:style-name="T160">158 - </text:span><text:span text:style-name="T161">0000769-66.2018.8.06.0088</text:span><text:span text:style-name="T200"> - </text:span><text:span text:style-name="T161">Apelação Cível</text:span><text:span text:style-name="T200"> - Morada Nova/1ª Vara Cível. </text:span></text:p>
      <text:p text:style-name="P77"><text:span text:style-name="T162">Apelante</text:span><text:span text:style-name="T200">: Companhia Energética do Ceará - ENEL. </text:span></text:p>
      <text:p text:style-name="P77"><text:span text:style-name="T200">Advogado: Antônio Cleto Gomes - (OAB/</text:span><text:span text:style-name="T225">CE</text:span><text:span text:style-name="T200">: 5.864). </text:span></text:p>
      <text:p text:style-name="P77"><text:span text:style-name="T162">Apelado</text:span><text:span text:style-name="T200">: José Arísio de Almeida Castro Filho. </text:span></text:p>
      <text:p text:style-name="P77"><text:span text:style-name="T200">Advogada: Maria Jaqueline Carneiro Miranda - (OAB/</text:span><text:span text:style-name="T225">CE</text:span><text:span text:style-name="T200">: 32.530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7"><text:span text:style-name="T160">159 - </text:span><text:span text:style-name="T161">0051468-67.2021.8.06.0052</text:span><text:span text:style-name="T200"> - </text:span><text:span text:style-name="T161">Apelação Cível</text:span><text:span text:style-name="T200"> - Brejo Santo/2ª Vara. </text:span></text:p>
      <text:p text:style-name="P77"><text:span text:style-name="T162">Apelante</text:span><text:span text:style-name="T200">: Maria Willevania de Almeida Pinheiro. </text:span></text:p>
      <text:p text:style-name="P77"><text:span text:style-name="T200">Advogado: Leonardo Francelino Bastos - (OAB/</text:span><text:span text:style-name="T225">CE</text:span><text:span text:style-name="T200">: 44.852). </text:span></text:p>
      <text:p text:style-name="P77"><text:span text:style-name="T162">Apelado</text:span><text:span text:style-name="T200">: Banco Itaucard S/A. </text:span></text:p>
      <text:p text:style-name="P77"><text:span text:style-name="T200">Advogada: Cristiane Belinati Garcia Lopes - (OAB/</text:span><text:span text:style-name="T225">CE</text:span><text:span text:style-name="T200">: 23.649-A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7"><text:span text:style-name="T160">160 - </text:span><text:span text:style-name="T161">0004154-02.2016.8.06.0085</text:span><text:span text:style-name="T200"> - </text:span><text:span text:style-name="T161">Apelação Cível</text:span><text:span text:style-name="T200"> - Hidrolândia/Vara Única. </text:span></text:p>
      <text:p text:style-name="P77"><text:span text:style-name="T162">Apte/Apdo</text:span><text:span text:style-name="T200">: Banco Pan S/A. </text:span></text:p>
      <text:p text:style-name="P77"><text:span text:style-name="T200">Advogado: Antônio de Moraes Dourado Neto - (OAB/</text:span><text:span text:style-name="T225">CE</text:span><text:span text:style-name="T200">: 30.142-A). </text:span></text:p>
      <text:p text:style-name="P77"><text:span text:style-name="T162">Apte/Apdo</text:span><text:span text:style-name="T200">: Sebasti</text:span><text:span text:style-name="T225">ã</text:span><text:span text:style-name="T200">o Souto Nunes. </text:span></text:p>
      <text:p text:style-name="P77"><text:span text:style-name="T200">Advogado: Ant</text:span><text:span text:style-name="T225">ô</text:span><text:span text:style-name="T200">nio Nivando Freitas Martins - (OAB/</text:span><text:span text:style-name="T225">CE</text:span><text:span text:style-name="T200">: 28.060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47">1→ Apelo do Banco: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165"><text:span text:style-name="Fonte_20_parág._20_padrão"><text:span text:style-name="T158">2→ Apelo de Sebastião Souto Nunes:</text:span>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77"><text:soft-page-break/><text:span text:style-name="T160">161 - </text:span><text:span text:style-name="T161">0052068-22.2021.8.06.0171</text:span><text:span text:style-name="T200"> - </text:span><text:span text:style-name="T161">Apelação Cível</text:span><text:span text:style-name="T200"> - Tauá/1ª Vara Cível. </text:span></text:p>
      <text:p text:style-name="P77"><text:span text:style-name="T344">Apelante</text:span><text:span text:style-name="T200">: Banco C6 Consignado S/A. </text:span></text:p>
      <text:p text:style-name="P77"><text:span text:style-name="T200">Advogada: Fernanda Rafaella Oliveira de Carvalho - (OAB/</text:span><text:span text:style-name="T225">PE</text:span><text:span text:style-name="T200">: 32.766). </text:span></text:p>
      <text:p text:style-name="P77"><text:span text:style-name="T162">Apelado</text:span><text:span text:style-name="T200">: José Enaldo Pereira de Oliveira. </text:span></text:p>
      <text:p text:style-name="P77"><text:span text:style-name="T200">Advogada: Camila Rodrigues Machado - (OAB/</text:span><text:span text:style-name="T225">CE</text:span><text:span text:style-name="T200">: 36.048). </text:span></text:p>
      <text:p text:style-name="P77"><text:span text:style-name="T200">Advogada: Ronisa Alves Freitas - (OAB/</text:span><text:span text:style-name="T225">CE</text:span><text:span text:style-name="T200">: 23.788-B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7"><text:span text:style-name="T160">162 - </text:span><text:span text:style-name="T161">0050280-71.2020.8.06.0085</text:span><text:span text:style-name="T200"> - </text:span><text:span text:style-name="T161">Apelação Cível</text:span><text:span text:style-name="T200"> - Hidrolândia/Vara Única. </text:span></text:p>
      <text:p text:style-name="P77"><text:span text:style-name="T162">Apte/Apd</text:span><text:span text:style-name="T179">a</text:span><text:span text:style-name="T200">: Maria Ferreira de Sousa. </text:span></text:p>
      <text:p text:style-name="P77"><text:span text:style-name="T200">Advogado: Antônio Nivando Freitas Martins - (OAB/</text:span><text:span text:style-name="T225">CE</text:span><text:span text:style-name="T200">: 28.060). </text:span></text:p>
      <text:p text:style-name="P77"><text:span text:style-name="T162">Apte/Apdo</text:span><text:span text:style-name="T200">: Banco Bradesco S/A. </text:span></text:p>
      <text:p text:style-name="P77"><text:span text:style-name="T200">Advogado: Francisco Sampaio de Menezes Júnior - (OAB/</text:span><text:span text:style-name="T225">CE</text:span><text:span text:style-name="T200">: 9.075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47">1→ Apelo da Maria Ferreira de Sousa: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388">2→ Apelo do Banco:</text:span>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7"><text:span text:style-name="T160">163 - </text:span><text:span text:style-name="T161">0016784-70.2013.8.06.0158</text:span><text:span text:style-name="T200"> - </text:span><text:span text:style-name="T161">Apelação Cível</text:span><text:span text:style-name="T200"> - Russas/2ª Vara Cível. </text:span></text:p>
      <text:p text:style-name="P77"><text:span text:style-name="T162">Apelante</text:span><text:span text:style-name="T200">: A. H. V. S. </text:span></text:p>
      <text:p text:style-name="P77"><text:span text:style-name="T200">Advogado: José Erismar Ferreira Lima - (OAB/</text:span><text:span text:style-name="T225">CE</text:span><text:span text:style-name="T200">: 4.596). </text:span></text:p>
      <text:p text:style-name="P77"><text:span text:style-name="T162">Apelado</text:span><text:span text:style-name="T200">: I. F. C. </text:span></text:p>
      <text:p text:style-name="P77"><text:span text:style-name="T200">Advogada: Ana Caroliny Araújo Queiroz - (OAB/</text:span><text:span text:style-name="T225">CE</text:span><text:span text:style-name="T200">: 35.588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49"/></text:span></text:p>
      <text:p text:style-name="P77"><text:soft-page-break/><text:span text:style-name="T160">164 - </text:span><text:span text:style-name="T161">0051999-28.2021.8.06.0029</text:span><text:span text:style-name="T200"> - </text:span><text:span text:style-name="T161">Apelação Cível</text:span><text:span text:style-name="T200"> - Acopiara/2ª Vara Cível. </text:span></text:p>
      <text:p text:style-name="P77"><text:span text:style-name="T162">Apte/Apdo</text:span><text:span text:style-name="T200">: Banco Bradesco Financiamentos S/A. </text:span></text:p>
      <text:p text:style-name="P77"><text:span text:style-name="T200">Advogada: Larissa Sento Sé Rossi - (OAB/</text:span><text:span text:style-name="T225">CE</text:span><text:span text:style-name="T200">: 45.388-A). </text:span></text:p>
      <text:p text:style-name="P77"><text:span text:style-name="T162">Apte/Apd</text:span><text:span text:style-name="T179">a</text:span><text:span text:style-name="T200">: Francisca Guilherme de Souza Freires. </text:span></text:p>
      <text:p text:style-name="P77"><text:span text:style-name="T200">Advogado: Domingos Maria Bezerra Júnior - (OAB/</text:span><text:span text:style-name="T225">CE</text:span><text:span text:style-name="T200">: 27.346). </text:span></text:p>
      <text:p text:style-name="P124"><text:span text:style-name="T160">Relator: </text:span><text:span text:style-name="T281">Des.</text:span><text:span text:style-name="T160"> JOSÉ RICARDO VIDAL PATROCÍNIO.</text:span></text:p>
      <text:p text:style-name="P147">1→ Apelo do Banco: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165"><text:span text:style-name="Fonte_20_parág._20_padrão"><text:span text:style-name="T388">2→ Apelo d</text:span></text:span><text:span text:style-name="Fonte_20_parág._20_padrão"><text:span text:style-name="T375">e </text:span></text:span><text:span text:style-name="Fonte_20_parág._20_padrão"><text:span text:style-name="T361">Francisca Guilherme de Souza Freires</text:span></text:span><text:span text:style-name="Fonte_20_parág._20_padrão"><text:span text:style-name="T388">:</text:span>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78"><text:span text:style-name="T160">165 - </text:span><text:span text:style-name="T161">0051432-68.2021.8.06.0167</text:span><text:span text:style-name="T200"> - </text:span><text:span text:style-name="T161">Apelação Cível</text:span><text:span text:style-name="T200"> - Sobral/1ª Vara Cível. </text:span></text:p>
      <text:p text:style-name="P78"><text:span text:style-name="T162">Apelante</text:span><text:span text:style-name="T200">: Gerlan Lopes Dias. </text:span></text:p>
      <text:p text:style-name="P78"><text:span text:style-name="T200">Advogado: Francisco Alves Linhares Neto - (OAB/</text:span><text:span text:style-name="T226">CE</text:span><text:span text:style-name="T200">: 36.353). </text:span></text:p>
      <text:p text:style-name="P78"><text:span text:style-name="T162">Apelad</text:span><text:span text:style-name="T187">a</text:span><text:span text:style-name="T200">: Companhia Energética do Ceará - ENEL. </text:span></text:p>
      <text:p text:style-name="P78"><text:span text:style-name="T200">Advogado: Antônio Cleto Gomes - (OAB/</text:span><text:span text:style-name="T226">CE</text:span><text:span text:style-name="T200">: 5.864). </text:span></text:p>
      <text:p text:style-name="P125"><text:span text:style-name="T160">Relator: </text:span><text:span text:style-name="T282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78"><text:span text:style-name="T160">166 - </text:span><text:span text:style-name="T161">0634983-65.2022.8.06.0000</text:span><text:span text:style-name="T200"> - </text:span><text:span text:style-name="T161">Agravo de Instrumento</text:span><text:span text:style-name="T200"> - Crato/2ª Vara Cível. </text:span></text:p>
      <text:p text:style-name="P78"><text:span text:style-name="T162">Agravante</text:span><text:span text:style-name="T200">: Cicera Nayanne Lima Gomes. </text:span></text:p>
      <text:p text:style-name="P78"><text:span text:style-name="T200">Advogada: Mirelly Alves do Nascimento - (OAB/</text:span><text:span text:style-name="T226">CE</text:span><text:span text:style-name="T200">: 43.688). </text:span></text:p>
      <text:p text:style-name="P78"><text:span text:style-name="T162">Agravad</text:span><text:span text:style-name="T187">a</text:span><text:span text:style-name="T200">: Fundo de Investimento em Direitos Creditórios Não Padronizados Creditas Tempus II. Advogada: S</text:span><text:span text:style-name="T226">í</text:span><text:span text:style-name="T200">lvia Aparecida Verreschi Costa Santos - (OAB/</text:span><text:span text:style-name="T226">CE</text:span><text:span text:style-name="T200">: 30.076). </text:span></text:p>
      <text:p text:style-name="P125"><text:span text:style-name="T160">Relator: </text:span><text:span text:style-name="T282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35"/>
      <text:p text:style-name="P35"/>
      <text:p text:style-name="P35"/>
      <text:p text:style-name="P35"/>
      <text:p text:style-name="P35"/>
      <text:p text:style-name="P78"><text:soft-page-break/><text:span text:style-name="T160">167 - </text:span><text:span text:style-name="T161">0137607-88.2015.8.06.0001</text:span><text:span text:style-name="T200"> - </text:span><text:span text:style-name="T161">Apelação Cível</text:span><text:span text:style-name="T200"> - Fortaleza/27ª Vara Cível. </text:span></text:p>
      <text:p text:style-name="P78"><text:span text:style-name="T162">Apelante</text:span><text:span text:style-name="T200">: Citilog Serviços de Entrega Ltda. - ME. </text:span></text:p>
      <text:p text:style-name="P78"><text:span text:style-name="T200">Advogado: Miguel Rocha Nasser Hissa - (OAB/</text:span><text:span text:style-name="T226">CE</text:span><text:span text:style-name="T200">: 15.469). </text:span></text:p>
      <text:p text:style-name="P78"><text:span text:style-name="T200">Advogado: Rodrigo Macedo de Carvalho - (OAB/</text:span><text:span text:style-name="T226">CE</text:span><text:span text:style-name="T200">: 15.470). </text:span></text:p>
      <text:p text:style-name="P78"><text:span text:style-name="T200">Advogado: Rui Barros Leal Farias - (OAB/</text:span><text:span text:style-name="T226">CE</text:span><text:span text:style-name="T200">: 16.411). </text:span></text:p>
      <text:p text:style-name="P78"><text:span text:style-name="T162">Apelada</text:span><text:span text:style-name="T200">: Izabelli de Oliveira Morais Frota. </text:span></text:p>
      <text:p text:style-name="P78"><text:span text:style-name="T200">Advogado: Adenauer Moreira - (OAB/</text:span><text:span text:style-name="T226">CE</text:span><text:span text:style-name="T200">: 16.029). </text:span></text:p>
      <text:p text:style-name="P78"><text:span text:style-name="T200">Advogada: Joyce Lima Marconi Gurgel - (OAB/</text:span><text:span text:style-name="T226">CE</text:span><text:span text:style-name="T200">: 10.591). </text:span></text:p>
      <text:p text:style-name="P125"><text:span text:style-name="T160">Relator: </text:span><text:span text:style-name="T282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78"><text:span text:style-name="T160">168 - </text:span><text:span text:style-name="T161">0635823-75.2022.8.06.0000</text:span><text:span text:style-name="T200"> - </text:span><text:span text:style-name="T161">Agravo de Instrumento</text:span><text:span text:style-name="T200"> - Fortaleza/33ª Vara Cível. </text:span><text:span text:style-name="T162">Agravante</text:span><text:span text:style-name="T200">: Unimed Fortaleza - Sociedade Cooperativa Médica Ltda. </text:span></text:p>
      <text:p text:style-name="P78"><text:span text:style-name="T200">Advogado: David Sombra Peixoto - (OAB/</text:span><text:span text:style-name="T226">CE</text:span><text:span text:style-name="T200">: 16.477). </text:span></text:p>
      <text:p text:style-name="P78"><text:span text:style-name="T162">Agravada</text:span><text:span text:style-name="T200">: Gilmara Maria da Silva Felismino. </text:span></text:p>
      <text:p text:style-name="P78"><text:span text:style-name="T200">Advogado: Elvis Maycon da Silva - (OAB/</text:span><text:span text:style-name="T226">CE</text:span><text:span text:style-name="T200">: 40.558). </text:span></text:p>
      <text:p text:style-name="P125"><text:span text:style-name="T160">Relator: </text:span><text:span text:style-name="T282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78"><text:span text:style-name="T160">169 - </text:span><text:span text:style-name="T161">0636242-95.2022.8.06.0000</text:span><text:span text:style-name="T200"> - </text:span><text:span text:style-name="T161">Agravo de Instrumento</text:span><text:span text:style-name="T200"> - Fortaleza/19ª Vara Cível. </text:span><text:span text:style-name="T162">Agravante</text:span><text:span text:style-name="T200">: Unimed Fortaleza - Sociedade Cooperativa Médica Ltda. </text:span></text:p>
      <text:p text:style-name="P78"><text:span text:style-name="T200">Advogado: David Sombra Peixoto - (OAB/</text:span><text:span text:style-name="T226">CE</text:span><text:span text:style-name="T200">: 16.477). </text:span></text:p>
      <text:p text:style-name="P78"><text:span text:style-name="T162">Agravada</text:span><text:span text:style-name="T200">: Cristiane Moreira Alves. </text:span></text:p>
      <text:p text:style-name="P25">Defensoria Pública do Estado do Ceará. </text:p>
      <text:p text:style-name="P125"><text:span text:style-name="T160">Relator: </text:span><text:span text:style-name="T282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5"><text:span text:style-name="Fonte_20_parág._20_padrão"><text:span text:style-name="T155"/></text:span></text:p>
      <text:p text:style-name="P79"><text:span text:style-name="T160">170 - </text:span><text:span text:style-name="T161">0499232-89.2011.8.06.0001</text:span><text:span text:style-name="T200"> - </text:span><text:span text:style-name="T161">Apelação Cível</text:span><text:span text:style-name="T200"> - Fortaleza/16ª Vara Cível. </text:span></text:p>
      <text:p text:style-name="P79"><text:span text:style-name="T162">Apelante</text:span><text:span text:style-name="T200">: Raquel Comércio de Calçados Em Couro e Serviços de Locação de Ve</text:span><text:span text:style-name="T227">í</text:span><text:span text:style-name="T200">culos Ltda. ME. Advogado: Reginaldo Patr</text:span><text:span text:style-name="T227">í</text:span><text:span text:style-name="T200">cio de Sousa - (OAB/</text:span><text:span text:style-name="T227">CE</text:span><text:span text:style-name="T200">: 21.396). </text:span></text:p>
      <text:p text:style-name="P79"><text:span text:style-name="T162">Apelado</text:span><text:span text:style-name="T200">: Banco Honda S/A. </text:span></text:p>
      <text:p text:style-name="P79"><text:span text:style-name="T200">Advogada: Roberta Beatriz do Nascimento - (OAB/</text:span><text:span text:style-name="T227">CE</text:span><text:span text:style-name="T200">: 35.179). </text:span></text:p>
      <text:p text:style-name="P79"><text:span text:style-name="T200">Advogado: José Lídio Alves dos Santos - (OAB/</text:span><text:span text:style-name="T227">CE</text:span><text:span text:style-name="T200">: 35.180-A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79"><text:soft-page-break/><text:span text:style-name="T160">171 - </text:span><text:span text:style-name="T161">0638792-63.2022.8.06.0000</text:span><text:span text:style-name="T200"> - </text:span><text:span text:style-name="T161">Agravo de Instrumento</text:span><text:span text:style-name="T200"> - Fortaleza/22ª Vara Cível. </text:span><text:span text:style-name="T162">Agravante</text:span><text:span text:style-name="T200">: Unimed Fortaleza - Sociedade Cooperativa Médica Ltda. </text:span></text:p>
      <text:p text:style-name="P79"><text:span text:style-name="T200">Advogado: David Sombra Peixoto - (OAB/</text:span><text:span text:style-name="T227">CE</text:span><text:span text:style-name="T200">: 16.477). </text:span></text:p>
      <text:p text:style-name="P79"><text:span text:style-name="T162">Agravada</text:span><text:span text:style-name="T200">: L. B. P. do V. - R</text:span><text:span text:style-name="T227">epresentado por:</text:span><text:span text:style-name="T200"> M. M. B. </text:span></text:p>
      <text:p text:style-name="P79"><text:span text:style-name="T200">Advogado: Bernardo Dall Mass Fernandes - (OAB/</text:span><text:span text:style-name="T227">CE</text:span><text:span text:style-name="T200">: 18.889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pan text:style-name="T160">172 - </text:span><text:span text:style-name="T161">0249801-55.2020.8.06.0001</text:span><text:span text:style-name="T200"> - </text:span><text:span text:style-name="T161">Apelação Cível</text:span><text:span text:style-name="T200"> - Fortaleza/3ª Vara Cível. </text:span></text:p>
      <text:p text:style-name="P79"><text:span text:style-name="T162">Apelante</text:span><text:span text:style-name="T200">: Gl</text:span><text:span text:style-name="T227">á</text:span><text:span text:style-name="T200">ucia Maria Rodrigues Rolim. </text:span></text:p>
      <text:p text:style-name="P79"><text:span text:style-name="T200">Advogada: Adriana Almeida das Virgens - (OAB/</text:span><text:span text:style-name="T227">CE</text:span><text:span text:style-name="T200">: 23.743). </text:span></text:p>
      <text:p text:style-name="P79"><text:span text:style-name="T162">Apelad</text:span><text:span text:style-name="T187">a</text:span><text:span text:style-name="T200">: Companhia de Água e Esgoto do Ceará - CAGECE. </text:span></text:p>
      <text:p text:style-name="P79"><text:span text:style-name="T200">Advogado: José Alexandre Ximenes Aragão - (OAB/</text:span><text:span text:style-name="T227">CE</text:span><text:span text:style-name="T200">: 14.456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pan text:style-name="T160">173 - </text:span><text:span text:style-name="T161">0275923-08.2020.8.06.0001</text:span><text:span text:style-name="T200"> - </text:span><text:span text:style-name="T161">Apelação Cível</text:span><text:span text:style-name="T200"> - Fortaleza/36ª Vara Cível. </text:span></text:p>
      <text:p text:style-name="P79"><text:span text:style-name="T162">Apelante</text:span><text:span text:style-name="T200">: Companhia de Água e Esgoto do Ceará - CAGECE. </text:span></text:p>
      <text:p text:style-name="P79"><text:span text:style-name="T200">Advogado: João Paulo Gomes Dias - (OAB/</text:span><text:span text:style-name="T227">CE</text:span><text:span text:style-name="T200">: 20.746). </text:span></text:p>
      <text:p text:style-name="P79"><text:span text:style-name="T162">Apelado</text:span><text:span text:style-name="T200">: Francisco Dilailson Martins. </text:span></text:p>
      <text:p text:style-name="P79"><text:span text:style-name="T200">Advogado: Helson Lima Maia Júnior - (OAB/</text:span><text:span text:style-name="T227">CE</text:span><text:span text:style-name="T200">: 22.455). </text:span></text:p>
      <text:p text:style-name="P79"><text:span text:style-name="T200">Advogado: Moysés Barjud Marques - (OAB/</text:span><text:span text:style-name="T227">CE</text:span><text:span text:style-name="T200">: 13.496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pan text:style-name="T160">174 - </text:span><text:span text:style-name="T161">0200546-15.2022.8.06.0113</text:span><text:span text:style-name="T200"> - </text:span><text:span text:style-name="T161">Apelação Cível</text:span><text:span text:style-name="T200"> - Jucás/Vara Única. </text:span></text:p>
      <text:p text:style-name="P79"><text:span text:style-name="T162">Apelante</text:span><text:span text:style-name="T200">: Francisca Gomes Pereira. </text:span></text:p>
      <text:p text:style-name="P79"><text:span text:style-name="T200">Advogado: Igor Bandeira Pereira Leite - (OAB/</text:span><text:span text:style-name="T227">CE</text:span><text:span text:style-name="T200">: 42.107). </text:span></text:p>
      <text:p text:style-name="P79"><text:span text:style-name="T162">Apelado</text:span><text:span text:style-name="T200">: Banco Bradesco S/A. </text:span></text:p>
      <text:p text:style-name="P79"><text:span text:style-name="T200">Advogado: Wilson Sales Belchior - (OAB/</text:span><text:span text:style-name="T227">CE</text:span><text:span text:style-name="T200">: 17.314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oft-page-break/><text:span text:style-name="T160">175 - </text:span><text:span text:style-name="T161">0200290-85.2022.8.06.0044</text:span><text:span text:style-name="T200"> - </text:span><text:span text:style-name="T161">Apelação Cível</text:span><text:span text:style-name="T200"> - Barreira/Vara Única Vinculada. </text:span></text:p>
      <text:p text:style-name="P79"><text:span text:style-name="T162">Apelante</text:span><text:span text:style-name="T200">: Banco Itaucard S/A. </text:span></text:p>
      <text:p text:style-name="P79"><text:span text:style-name="T200">Advogada: Roberta Beatriz do Nascimento - (OAB/</text:span><text:span text:style-name="T227">SP</text:span><text:span text:style-name="T200">: 192.649). </text:span></text:p>
      <text:p text:style-name="P79"><text:span text:style-name="T200">Advogado: José Lídio Alves dos Santos - (OAB/</text:span><text:span text:style-name="T227">CE</text:span><text:span text:style-name="T200">: 35.180-A). </text:span></text:p>
      <text:p text:style-name="P79"><text:span text:style-name="T162">Apelada</text:span><text:span text:style-name="T200">: Francisca Erika A Cavalcante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pan text:style-name="T160">176 - </text:span><text:span text:style-name="T161">0260777-87.2021.8.06.0001</text:span><text:span text:style-name="T200"> - </text:span><text:span text:style-name="T161">Apelação Cível</text:span><text:span text:style-name="T200"> - Fortaleza/17ª Vara Cível. </text:span></text:p>
      <text:p text:style-name="P79"><text:span text:style-name="T162">Apelante</text:span><text:span text:style-name="T200">: Helen Coelho Forte. </text:span></text:p>
      <text:p text:style-name="P79"><text:span text:style-name="T200">Advogada: Lucélia Duarte Portela - (OAB/</text:span><text:span text:style-name="T227">CE</text:span><text:span text:style-name="T200">: 20.243). </text:span></text:p>
      <text:p text:style-name="P79"><text:span text:style-name="T162">Apelado</text:span><text:span text:style-name="T200">: Banco Bradesco S/A. </text:span></text:p>
      <text:p text:style-name="P79"><text:span text:style-name="T200">Advogado: Wilson Sales Belchior - (OAB/</text:span><text:span text:style-name="T227">CE</text:span><text:span text:style-name="T200">: 17.314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79"><text:span text:style-name="T160">177 - </text:span><text:span text:style-name="T161">0471172-09.2011.8.06.0001</text:span><text:span text:style-name="T200"> - </text:span><text:span text:style-name="T161">Apelação Cível</text:span><text:span text:style-name="T200"> - Fortaleza/18ª Vara Cível. </text:span></text:p>
      <text:p text:style-name="P79"><text:span text:style-name="T162">Apelante</text:span><text:span text:style-name="T200">: Eumar de Carvalho Santana Costa. </text:span></text:p>
      <text:p text:style-name="P79"><text:span text:style-name="T200">Advogado: Juliano Schwan Diirr - (OAB/</text:span><text:span text:style-name="T227">ES</text:span><text:span text:style-name="T200">: 14.704). </text:span></text:p>
      <text:p text:style-name="P79"><text:span text:style-name="T162">Apelad</text:span><text:span text:style-name="T187">a</text:span><text:span text:style-name="T200">: Refental Indústria e Comércio Ltda. - EPP. </text:span></text:p>
      <text:p text:style-name="P79"><text:span text:style-name="T200">Advogado: Cl</text:span><text:span text:style-name="T227">á</text:span><text:span text:style-name="T200">udio C</text:span><text:span text:style-name="T227">é</text:span><text:span text:style-name="T200">sar Nascentes Coelho - (OAB/</text:span><text:span text:style-name="T227">MG</text:span><text:span text:style-name="T200">: 474.720). </text:span></text:p>
      <text:p text:style-name="P79"><text:span text:style-name="T200">Advogado: Heitor Dias Barbosa - (OAB/</text:span><text:span text:style-name="T227">MG</text:span><text:span text:style-name="T200">: 114.838). </text:span></text:p>
      <text:p text:style-name="P126"><text:span text:style-name="T160">Relator: </text:span><text:span text:style-name="T283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80"><text:span text:style-name="T160">178 - </text:span><text:span text:style-name="T161">0630482-68.2022.8.06.0000/50000</text:span><text:span text:style-name="T200"> - </text:span><text:span text:style-name="T161">Agravo Interno Cível</text:span><text:span text:style-name="T200"> - Iguatu/2ª Vara Cível. </text:span><text:span text:style-name="T162">Agravante</text:span><text:span text:style-name="T200">: Banco Volkswagen S/A. </text:span></text:p>
      <text:p text:style-name="P80"><text:span text:style-name="T200">Advogada: Maria Lucília Gomes - (OAB/</text:span><text:span text:style-name="T228">CE</text:span><text:span text:style-name="T200">: 16.018-A). </text:span></text:p>
      <text:p text:style-name="P80"><text:span text:style-name="T200">Advogado: Amândio Ferreira Tereso Júnior - (OAB/</text:span><text:span text:style-name="T228">CE</text:span><text:span text:style-name="T200">: 23.189-A). </text:span></text:p>
      <text:p text:style-name="P80"><text:span text:style-name="T162">Agravado</text:span><text:span text:style-name="T200">: José Alves de Lima. </text:span></text:p>
      <text:p text:style-name="P80"><text:span text:style-name="T200">Advogada: Marciana Aires de Oliveira - (OAB/</text:span><text:span text:style-name="T228">CE</text:span><text:span text:style-name="T200">: 28.069). </text:span></text:p>
      <text:p text:style-name="P127"><text:span text:style-name="T160">Relator: </text:span><text:span text:style-name="T284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80"><text:soft-page-break/><text:span text:style-name="T160">179 - </text:span><text:span text:style-name="T161">0161983-36.2018.8.06.0001</text:span><text:span text:style-name="T200"> - </text:span><text:span text:style-name="T161">Apelação Cível</text:span><text:span text:style-name="T200"> - Fortaleza/10ª Vara de Família. </text:span></text:p>
      <text:p text:style-name="P80"><text:span text:style-name="T162">Apelante</text:span><text:span text:style-name="T200">: E. G. M.</text:span></text:p>
      <text:p text:style-name="P80"><text:span text:style-name="T200">Advogado: Erick Sampaio Leite Brandão Oliveira - (OAB/</text:span><text:span text:style-name="T228">CE</text:span><text:span text:style-name="T200">: 34.345). </text:span></text:p>
      <text:p text:style-name="P80"><text:span text:style-name="T162">Apelada</text:span><text:span text:style-name="T200">: M. L. G. G. </text:span></text:p>
      <text:p text:style-name="P80"><text:span text:style-name="T200">Advogado: Francisco José Freitas Gadelha - (OAB/</text:span><text:span text:style-name="T228">CE</text:span><text:span text:style-name="T200">: 31.080). </text:span></text:p>
      <text:p text:style-name="P127"><text:span text:style-name="T160">Relator: </text:span><text:span text:style-name="T284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165"><text:span text:style-name="Fonte_20_parág._20_padrão"><text:span text:style-name="T49"/></text:span></text:p>
      <text:p text:style-name="P80"><text:span text:style-name="T160">180 - </text:span><text:span text:style-name="T161">0638792-63.2022.8.06.0000/50000</text:span><text:span text:style-name="T200"> - </text:span><text:span text:style-name="T161">Agravo Interno Cível</text:span><text:span text:style-name="T200"> - Fortaleza/22ª Vara Cível. </text:span><text:span text:style-name="T162">Agravante</text:span><text:span text:style-name="T200">: U. F. - S. C. M. LTDA. </text:span></text:p>
      <text:p text:style-name="P80"><text:span text:style-name="T200">Advogado: David Sombra Peixoto - (OAB/</text:span><text:span text:style-name="T228">CE</text:span><text:span text:style-name="T200">: 16.477). </text:span></text:p>
      <text:p text:style-name="P80"><text:span text:style-name="T162">Agravada</text:span><text:span text:style-name="T200">: L. B. P. do V. - R</text:span><text:span text:style-name="T228">epresentada por:</text:span><text:span text:style-name="T200"> M. M. B. </text:span></text:p>
      <text:p text:style-name="P80"><text:span text:style-name="T200">Advogado: Bernardo Dall Mass Fernandes - (OAB/</text:span><text:span text:style-name="T228">CE</text:span><text:span text:style-name="T200">: 18.889). </text:span></text:p>
      <text:p text:style-name="P127"><text:span text:style-name="T160">Relator: </text:span><text:span text:style-name="T284">Des.</text:span><text:span text:style-name="T160"> JOSÉ RICARDO VIDAL PATROCÍNIO.</text:span></text:p>
      <text:p text:style-name="P187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6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6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6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2">( <text:s text:c="2"/>) Preliminar(es): Não Conhecida (s) <text:s/>( <text:s text:c="2"/>) Acolhida(s)( <text:s text:c="2"/>) Rejeitada(s)</text:p>
      <text:p text:style-name="P165"><text:span text:style-name="Fonte_20_parág._20_padrão"><text:span text:style-name="T155">( <text:s text:c="2"/>) Unânime <text:s/>( <text:s text:c="2"/>) Maioria</text:span></text:span></text:p>
      <text:p text:style-name="P243"><text:span text:style-name="Fonte_20_parág._20_padrão"><text:span text:style-name="T49"/></text:span></text:p>
      <text:p text:style-name="P217"><text:span text:style-name="Fonte_20_parág._20_padrão"><text:span text:style-name="T76"/></text:span></text:p>
      <text:p text:style-name="P181"><text:span text:style-name="Fonte_20_parág._20_padrão"><text:span text:style-name="T150">→ DES. CARLOS AUGUSTO GOMES CORREIA – Relator</text:span></text:span></text:p>
      <text:p text:style-name="P6"/>
      <text:p text:style-name="P7">Número da Pauta: <text:span text:style-name="T324">1</text:span>0/2023 <text:s text:c="11"/>– <text:s text:c="8"/>SAJ/DIGITAL</text:p>
      <text:p text:style-name="P16"/>
      <text:p text:style-name="P3">Disponibilizada no DJE/CE do dia: <text:span text:style-name="T349">14</text:span>/<text:span text:style-name="T308">0</text:span><text:span text:style-name="T317">3</text:span>/202<text:span text:style-name="T308">3</text:span></text:p>
      <text:p text:style-name="P231"><text:span text:style-name="Fonte_20_parág._20_padrão">Considerada a publicação em: </text:span><text:span text:style-name="Fonte_20_parág._20_padrão"><text:span text:style-name="T349">15</text:span></text:span><text:span text:style-name="Fonte_20_parág._20_padrão">/</text:span><text:span text:style-name="Fonte_20_parág._20_padrão"><text:span text:style-name="T308">0</text:span></text:span><text:span text:style-name="Fonte_20_parág._20_padrão"><text:span text:style-name="T315">3</text:span></text:span><text:span text:style-name="Fonte_20_parág._20_padrão">/202</text:span><text:span text:style-name="Fonte_20_parág._20_padrão"><text:span text:style-name="T308">3</text:span></text:span></text:p>
      <text:p text:style-name="P33"/>
      <text:p text:style-name="P17">1 - <text:span text:style-name="T320">0013010-58.2015.8.06.0062</text:span> - <text:span text:style-name="T320">Apelação Cível</text:span> - Cascavel/2ª Vara. </text:p>
      <text:p text:style-name="P28"><text:span text:style-name="T321">Apelante</text:span><text:span text:style-name="T322">s</text:span>: Fortcasa Incorporadora e Imobiliária Ltda. <text:span text:style-name="T396">e outras.</text:span></text:p>
      <text:p text:style-name="P28">Advogado: João Rafael de Farias Furtado - (OAB/<text:span text:style-name="T324">CE</text:span>: 17.739). </text:p>
      <text:p text:style-name="P17"><text:span text:style-name="T321">Apelado</text:span>: Fabiano Costa da Silva. </text:p>
      <text:p text:style-name="P17">Advogado: Carlos Alberto Cavalcante de Albuquerque J<text:span text:style-name="T324">ú</text:span>nior - (OAB/<text:span text:style-name="T324">CE</text:span>: 38.491). </text:p>
      <text:p text:style-name="P38">Relator: <text:span text:style-name="T324">Des.</text:span> CARLOS AUGUSTO GOMES CORREIA.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166"><text:span text:style-name="Fonte_20_parág._20_padrão"><text:span text:style-name="T49"/></text:span></text:p>
      <text:p text:style-name="P34"><text:soft-page-break/><text:span text:style-name="T310">2 - </text:span><text:span text:style-name="T320">0201347-71.2022.8.06.0034</text:span><text:span text:style-name="T310"> - </text:span><text:span text:style-name="T320">Apelação Cível</text:span><text:span text:style-name="T310"> - Aquiraz/1ª Vara Cível. </text:span></text:p>
      <text:p text:style-name="P34"><text:span text:style-name="T321">Apelante</text:span><text:span text:style-name="T310">: Banco Itaucard S/A. </text:span></text:p>
      <text:p text:style-name="P34"><text:span text:style-name="T310">Advogada: Roberta Beatriz do Nascimento - (OAB/</text:span><text:span text:style-name="T311">SP</text:span><text:span text:style-name="T310">: 192.649). </text:span></text:p>
      <text:p text:style-name="P34"><text:span text:style-name="T321">Apelada</text:span><text:span text:style-name="T310">: M</text:span><text:span text:style-name="T311">ô</text:span><text:span text:style-name="T310">nica Alves da Costa Freitas. </text:span></text:p>
      <text:p text:style-name="P38">Relator: <text:span text:style-name="T324">Des.</text:span> CARLOS AUGUSTO GOMES CORREIA.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8"><text:span text:style-name="Fonte_20_parág._20_padrão"><text:span text:style-name="T49"/></text:span></text:p>
      <text:p text:style-name="P38"/>
      <text:p text:style-name="P4">Disponibilizada no DJE/CE do dia: <text:span text:style-name="T349">15</text:span>/<text:span text:style-name="T308">0</text:span><text:span text:style-name="T316">3</text:span>/202<text:span text:style-name="T308">3</text:span></text:p>
      <text:p text:style-name="P152"><text:span text:style-name="Fonte_20_parág._20_padrão"><text:span text:style-name="T103">Considerada a publicação em: </text:span></text:span><text:span text:style-name="Fonte_20_parág._20_padrão"><text:span text:style-name="T106">16</text:span></text:span><text:span text:style-name="Fonte_20_parág._20_padrão"><text:span text:style-name="T103">/</text:span></text:span><text:span text:style-name="Fonte_20_parág._20_padrão"><text:span text:style-name="T104">0</text:span></text:span><text:span text:style-name="Fonte_20_parág._20_padrão"><text:span text:style-name="T105">3</text:span></text:span><text:span text:style-name="Fonte_20_parág._20_padrão"><text:span text:style-name="T103">/202</text:span></text:span><text:span text:style-name="Fonte_20_parág._20_padrão"><text:span text:style-name="T104">3</text:span></text:span></text:p>
      <text:p text:style-name="P152"><text:span text:style-name="Fonte_20_parág._20_padrão"><text:span text:style-name="T104"/></text:span></text:p>
      <text:p text:style-name="P57"><text:span text:style-name="T160">14 - </text:span><text:span text:style-name="T161">0625520-36.2021.8.06.0000</text:span><text:span text:style-name="T200"> - </text:span><text:span text:style-name="T161">Agravo de Instrumento</text:span><text:span text:style-name="T200"> - Fortaleza/33ª Vara Cível. </text:span></text:p>
      <text:p text:style-name="P57"><text:span text:style-name="T162">Agravante</text:span><text:span text:style-name="T200">: M. L. M. L. S. - R</text:span><text:span text:style-name="T206">epresentado por:</text:span><text:span text:style-name="T200"> J. F. M. L.. </text:span></text:p>
      <text:p text:style-name="P57"><text:span text:style-name="T200">Advogado: Jamilson de Morais Veras - (OAB/</text:span><text:span text:style-name="T206">CE</text:span><text:span text:style-name="T200">: 16.926). </text:span></text:p>
      <text:p text:style-name="P57"><text:span text:style-name="T162">Agravad</text:span><text:span text:style-name="T188">a</text:span><text:span text:style-name="T200">: U. F. - S. C. M. LTDA.. </text:span></text:p>
      <text:p text:style-name="P57"><text:span text:style-name="T200">Advogado: David Sombra Peixoto - (OAB/</text:span><text:span text:style-name="T206">CE</text:span><text:span text:style-name="T200">: 16.477)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57"><text:span text:style-name="T160">15 - </text:span><text:span text:style-name="T161">0214031-64.2021.8.06.0001</text:span><text:span text:style-name="T200"> - </text:span><text:span text:style-name="T161">Apelação Cível</text:span><text:span text:style-name="T200"> - Fortaleza/13ª Vara Cível. </text:span></text:p>
      <text:p text:style-name="P57"><text:span text:style-name="T162">Apelante</text:span><text:span text:style-name="T200">: Banco do Brasil S/A. </text:span></text:p>
      <text:p text:style-name="P57"><text:span text:style-name="T200">Advogado: David Sombra Peixoto - (OAB/</text:span><text:span text:style-name="T206">CE</text:span><text:span text:style-name="T200">: 16.477). </text:span></text:p>
      <text:p text:style-name="P57"><text:span text:style-name="T162">Apelado</text:span><text:span text:style-name="T200">: Pedro Juli</text:span><text:span text:style-name="T206">ã</text:span><text:span text:style-name="T200">o Pessoa Prado. </text:span></text:p>
      <text:p text:style-name="P57"><text:span text:style-name="T200">Advogado: Pedro Juli</text:span><text:span text:style-name="T206">ã</text:span><text:span text:style-name="T200">o Nogueira Prado - (OAB/</text:span><text:span text:style-name="T206">CE</text:span><text:span text:style-name="T200">: 21.982)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57"><text:span text:style-name="T160">16 - </text:span><text:span text:style-name="T161">0200479-38.2022.8.06.0117/50000</text:span><text:span text:style-name="T200"> - </text:span><text:span text:style-name="T161">Agravo Interno Cível</text:span><text:span text:style-name="T200"> - Maracanaú/1ª Vara Cível. </text:span><text:span text:style-name="T162">Agravante</text:span><text:span text:style-name="T200">: Aymoré Crédito Financiamento e Investimento S/A. </text:span></text:p>
      <text:p text:style-name="P57"><text:span text:style-name="T200">Advogada: Roberta Beatriz do Nascimento - (OAB/</text:span><text:span text:style-name="T206">SP</text:span><text:span text:style-name="T200">: 192.649). </text:span></text:p>
      <text:p text:style-name="P57"><text:span text:style-name="T200">Advogado: José Lídio Alves dos Santos - (OAB/</text:span><text:span text:style-name="T206">SP</text:span><text:span text:style-name="T200">: 156.187). </text:span></text:p>
      <text:p text:style-name="P57"><text:span text:style-name="T162">Agravada</text:span><text:span text:style-name="T200">: Marta da Paix</text:span><text:span text:style-name="T206">ã</text:span><text:span text:style-name="T200">o da Silva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6"><text:soft-page-break/><text:span text:style-name="Fonte_20_parág._20_padrão"><text:span text:style-name="T49"/></text:span></text:p>
      <text:p text:style-name="P57"><text:span text:style-name="T160">17 - </text:span><text:span text:style-name="T161">0014203-12.2017.8.06.0136</text:span><text:span text:style-name="T200"> - </text:span><text:span text:style-name="T161">Apelação Cível</text:span><text:span text:style-name="T200"> - Pacajus/2ª Vara. </text:span></text:p>
      <text:p text:style-name="P57"><text:span text:style-name="T162">Apelante</text:span><text:span text:style-name="T200">: Maria Gleiciane Lima Costa. </text:span></text:p>
      <text:p text:style-name="P57"><text:span text:style-name="T200">Advogado: José David de Lima - (OAB/</text:span><text:span text:style-name="T206">CE</text:span><text:span text:style-name="T200">: 36.906). </text:span></text:p>
      <text:p text:style-name="P57"><text:span text:style-name="T162">Apelado</text:span><text:span text:style-name="T200">: Banco Bradescard S/A. </text:span></text:p>
      <text:p text:style-name="P57"><text:span text:style-name="T200">Advogado: Thiago Barreira Romcy - (OAB/</text:span><text:span text:style-name="T206">CE</text:span><text:span text:style-name="T200">: 23.900)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57"><text:span text:style-name="T160">18 - </text:span><text:span text:style-name="T161">0002439-13.2000.8.06.0140</text:span><text:span text:style-name="T200"> - </text:span><text:span text:style-name="T161">Apelação Cível</text:span><text:span text:style-name="T200"> - Paracuru/Vara Única. </text:span></text:p>
      <text:p text:style-name="P57"><text:span text:style-name="T162">Apelante</text:span><text:span text:style-name="T200">: J. B.. </text:span></text:p>
      <text:p text:style-name="P57"><text:span text:style-name="T200">Advogado: Leonardo Carapeba Lundgaard Jensen - (OAB/</text:span><text:span text:style-name="T206">CE</text:span><text:span text:style-name="T200">: 20.985). </text:span></text:p>
      <text:p text:style-name="P57"><text:span text:style-name="T162">Apelado</text:span><text:span text:style-name="T200">: G. A. B.. </text:span></text:p>
      <text:p text:style-name="P57"><text:span text:style-name="T200">Advogado: Mauro Saraiva Moreira - (OAB/</text:span><text:span text:style-name="T206">CE</text:span><text:span text:style-name="T200">: 5.072)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57"><text:span text:style-name="T160">19 - </text:span><text:span text:style-name="T161">0005733-23.2014.8.06.0095</text:span><text:span text:style-name="T200"> - </text:span><text:span text:style-name="T161">Apelação Cível</text:span><text:span text:style-name="T200"> - Ipu/Vara Única. </text:span></text:p>
      <text:p text:style-name="P57"><text:span text:style-name="T162">Apelante</text:span><text:span text:style-name="T200">: Sidney Lima Freitas. </text:span></text:p>
      <text:p text:style-name="P57"><text:span text:style-name="T200">Advogado: Valdimiro Vieira da Silva - (OAB/</text:span><text:span text:style-name="T206">CE</text:span><text:span text:style-name="T200">: 24.331). </text:span></text:p>
      <text:p text:style-name="P57"><text:span text:style-name="T200">Advogado: Robson Halley Costa Rodrigues - (OAB/</text:span><text:span text:style-name="T206">CE</text:span><text:span text:style-name="T200">: 27.422). </text:span></text:p>
      <text:p text:style-name="P57"><text:span text:style-name="T162">Apelado</text:span><text:span text:style-name="T200">: Banco do Brasil S/A. </text:span></text:p>
      <text:p text:style-name="P57"><text:span text:style-name="T200">Advogado: David Sombra Peixoto - (OAB/</text:span><text:span text:style-name="T206">CE</text:span><text:span text:style-name="T200">: 16.477). </text:span></text:p>
      <text:p text:style-name="P105"><text:span text:style-name="T160">Relator: </text:span><text:span text:style-name="T262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6"><text:span text:style-name="Fonte_20_parág._20_padrão"><text:span text:style-name="T49"/></text:span></text:p>
      <text:p text:style-name="P39"><text:span text:style-name="Fonte_20_parág._20_padrão"><text:span text:style-name="T135">20 - 0200122-17.2022.8.06.0066</text:span></text:span><text:span text:style-name="Fonte_20_parág._20_padrão"><text:span text:style-name="T137"> - </text:span></text:span><text:span text:style-name="Fonte_20_parág._20_padrão"><text:span text:style-name="T135">Apelação Cível</text:span></text:span><text:span text:style-name="Fonte_20_parág._20_padrão"><text:span text:style-name="T137"> - Cedro/Vara Única. </text:span></text:span></text:p>
      <text:p text:style-name="P39"><text:span text:style-name="Fonte_20_parág._20_padrão"><text:span text:style-name="T135">Apte/Apd</text:span></text:span><text:span text:style-name="Fonte_20_parág._20_padrão"><text:span text:style-name="T136">a</text:span></text:span><text:span text:style-name="Fonte_20_parág._20_padrão"><text:span text:style-name="T137">: Maria de Fátima Silva Torres. </text:span></text:span></text:p>
      <text:p text:style-name="P39"><text:span text:style-name="Fonte_20_parág._20_padrão"><text:span text:style-name="T137">Advogado: José Newton Ferreira de Medeiros Filho - (OAB/</text:span></text:span><text:span text:style-name="Fonte_20_parág._20_padrão"><text:span text:style-name="T138">CE</text:span></text:span><text:span text:style-name="Fonte_20_parág._20_padrão"><text:span text:style-name="T137">: 24.754). </text:span></text:span></text:p>
      <text:p text:style-name="P39"><text:span text:style-name="Fonte_20_parág._20_padrão"><text:span text:style-name="T137">Advogado: Lázaro Victor de Sousa - (OAB/</text:span></text:span><text:span text:style-name="Fonte_20_parág._20_padrão"><text:span text:style-name="T138">CE</text:span></text:span><text:span text:style-name="Fonte_20_parág._20_padrão"><text:span text:style-name="T137">: 40.334). </text:span></text:span></text:p>
      <text:p text:style-name="P39"><text:span text:style-name="Fonte_20_parág._20_padrão"><text:span text:style-name="T135">Apte/Apdo</text:span></text:span><text:span text:style-name="Fonte_20_parág._20_padrão"><text:span text:style-name="T137">: Banco Bradesco S/A. </text:span></text:span></text:p>
      <text:p text:style-name="P39"><text:span text:style-name="Fonte_20_parág._20_padrão"><text:span text:style-name="T137">Advogada: Larissa Sento Sé Rossi - (OAB/</text:span></text:span><text:span text:style-name="Fonte_20_parág._20_padrão"><text:span text:style-name="T138">CE</text:span></text:span><text:span text:style-name="Fonte_20_parág._20_padrão"><text:span text:style-name="T137">: 45.388-A). </text:span></text:span></text:p>
      <text:p text:style-name="P39"><text:span text:style-name="Fonte_20_parág._20_padrão"><text:span text:style-name="T135">Relator: </text:span></text:span><text:span text:style-name="Fonte_20_parág._20_padrão"><text:span text:style-name="T136">Des.</text:span></text:span><text:span text:style-name="Fonte_20_parág._20_padrão"><text:span text:style-name="T135"> CARLOS AUGUSTO GOMES CORREIA.</text:span></text:span></text:p>
      <text:p text:style-name="P40"><text:span text:style-name="Fonte_20_parág._20_padrão"><text:span text:style-name="T107">1→ Apelo de Maria de Fátima Silva Torres:</text:span>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oft-page-break/><text:span text:style-name="Fonte_20_parág._20_padrão"><text:span text:style-name="T108">2→ Apelo do Banco:</text:span>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34"/></text:span></text:p>
      <text:p text:style-name="P5">Disponibilizada no DJE/CE do dia: /<text:span text:style-name="T308">0</text:span><text:span text:style-name="T317">3</text:span>/202<text:span text:style-name="T308">3</text:span></text:p>
      <text:p text:style-name="P153"><text:span text:style-name="Fonte_20_parág._20_padrão"><text:span text:style-name="T100">Considerada a publicação em: /0</text:span></text:span><text:span text:style-name="Fonte_20_parág._20_padrão"><text:span text:style-name="T99">3</text:span></text:span><text:span text:style-name="Fonte_20_parág._20_padrão"><text:span text:style-name="T100">/2023</text:span></text:span></text:p>
      <text:p text:style-name="P33"/>
      <text:p text:style-name="P33"/>
      <text:p text:style-name="P81"><text:span text:style-name="T160">76 - </text:span><text:span text:style-name="T161">0032362-72.2015.8.06.0071/50000</text:span><text:span text:style-name="T200"> - </text:span><text:span text:style-name="T161">Agravo Interno Cível</text:span><text:span text:style-name="T200"> - Crato/2ª Vara Criminal. </text:span><text:span text:style-name="T162">Agravante</text:span><text:span text:style-name="T200">: Banco Safra S/A. </text:span></text:p>
      <text:p text:style-name="P81"><text:span text:style-name="T200">Advogada: Roberta Beatriz do Nascimento - (OAB/</text:span><text:span text:style-name="T229">CE</text:span><text:span text:style-name="T200">: 35.179). </text:span></text:p>
      <text:p text:style-name="P81"><text:span text:style-name="T200">Advogado: José Lídio Alves dos Santos - (OAB/</text:span><text:span text:style-name="T229">CE</text:span><text:span text:style-name="T200">: 35.180-A). </text:span></text:p>
      <text:p text:style-name="P81"><text:span text:style-name="T162">Agravado</text:span><text:span text:style-name="T200">: Luan Soares Mendes de Oliveira. </text:span></text:p>
      <text:p text:style-name="P81"><text:span text:style-name="T200">Advogado: Alexei Teixeira Lima - (OAB/</text:span><text:span text:style-name="T229">CE</text:span><text:span text:style-name="T200">: 14.003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77 - </text:span><text:span text:style-name="T161">0114740-33.2017.8.06.0001</text:span><text:span text:style-name="T200"> - </text:span><text:span text:style-name="T161">Apelação Cível</text:span><text:span text:style-name="T200"> - Fortaleza/8ª Vara Cível. </text:span></text:p>
      <text:p text:style-name="P81"><text:span text:style-name="T162">Apelante</text:span><text:span text:style-name="T200">: Maria Eliene da Silva. </text:span></text:p>
      <text:p text:style-name="P81"><text:span text:style-name="T200">Advogado: José Flávio Meireles de Freitas - (OAB/</text:span><text:span text:style-name="T229">CE</text:span><text:span text:style-name="T200">: 10.883). </text:span></text:p>
      <text:p text:style-name="P81"><text:span text:style-name="T200">Advogada: Mariana Chaves Carvalho - (OAB/</text:span><text:span text:style-name="T229">CE</text:span><text:span text:style-name="T200">: 20.283). </text:span></text:p>
      <text:p text:style-name="P81"><text:span text:style-name="T162">Apelado</text:span><text:span text:style-name="T200">: Banco Honda S/A. </text:span></text:p>
      <text:p text:style-name="P81"><text:span text:style-name="T200">Advogado: Marcelo Miguel Alvim Coelho - (OAB/</text:span><text:span text:style-name="T229">DF</text:span><text:span text:style-name="T200">: 35.877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78 - </text:span><text:span text:style-name="T161">0005302-88.2019.8.06.0167</text:span><text:span text:style-name="T200"> - </text:span><text:span text:style-name="T161">Apelação Cível</text:span><text:span text:style-name="T200"> - Sobral/2ª Vara Cível. </text:span></text:p>
      <text:p text:style-name="P81"><text:span text:style-name="T162">Apelante</text:span><text:span text:style-name="T200">: Marcelo Ivan Greg</text:span><text:span text:style-name="T229">ó</text:span><text:span text:style-name="T200">rio. </text:span></text:p>
      <text:p text:style-name="P81"><text:span text:style-name="T200">Advogado: Marcos Antônio Alves da Silva - (OAB/</text:span><text:span text:style-name="T229">CE</text:span><text:span text:style-name="T200">: 29.296). </text:span></text:p>
      <text:p text:style-name="P81"><text:span text:style-name="T162">Apelad</text:span><text:span text:style-name="T188">a</text:span><text:span text:style-name="T200">: Santa Casa de Misericórdia de Sobral. </text:span></text:p>
      <text:p text:style-name="P81"><text:span text:style-name="T200">Advogada: Aline Angelim Morais Dias - (OAB/</text:span><text:span text:style-name="T229">CE</text:span><text:span text:style-name="T200">: 20.317). </text:span></text:p>
      <text:p text:style-name="P81"><text:span text:style-name="T200">Advogada: S</text:span><text:span text:style-name="T229">á</text:span><text:span text:style-name="T200">via da Silva Angelim - (OAB/</text:span><text:span text:style-name="T229">CE</text:span><text:span text:style-name="T200">: 27.330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9"><text:soft-page-break/><text:span text:style-name="Fonte_20_parág._20_padrão"><text:span text:style-name="T134"/></text:span></text:p>
      <text:p text:style-name="P81"><text:span text:style-name="T160">79 - </text:span><text:span text:style-name="T161">0115624-91.2019.8.06.0001</text:span><text:span text:style-name="T200"> - </text:span><text:span text:style-name="T161">Apelação Cível</text:span><text:span text:style-name="T200"> - Fortaleza/3ª Vara Cível. </text:span></text:p>
      <text:p text:style-name="P81"><text:span text:style-name="T162">Apelante</text:span><text:span text:style-name="T200">: MD CE Theberge Construções SPE Ltda. </text:span></text:p>
      <text:p text:style-name="P81"><text:span text:style-name="T200">Advogada: Emília Moreira Belo - (OAB/</text:span><text:span text:style-name="T229">PE</text:span><text:span text:style-name="T200">: 23.548). </text:span></text:p>
      <text:p text:style-name="P81"><text:span text:style-name="T162">Apelado</text:span><text:span text:style-name="T200">: Antônio Oliveira de Holanda. </text:span></text:p>
      <text:p text:style-name="P81"><text:span text:style-name="T200">Advogado: João Rodrigo Cacau Uch</text:span><text:span text:style-name="T229">ô</text:span><text:span text:style-name="T200">a - (OAB/</text:span><text:span text:style-name="T229">CE</text:span><text:span text:style-name="T200">: 22.733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80 - </text:span><text:span text:style-name="T161">0637864-83.2020.8.06.0000/50000</text:span><text:span text:style-name="T200"> - </text:span><text:span text:style-name="T161">Agravo Interno Cível</text:span><text:span text:style-name="T200"> - Ipu/Vara Única. </text:span></text:p>
      <text:p text:style-name="P81"><text:span text:style-name="T162">Agravante</text:span><text:span text:style-name="T200">: José Gerardo Coelho Filho. </text:span></text:p>
      <text:p text:style-name="P81"><text:span text:style-name="T200">Advogado: Valdimiro Vieira da Silva - (OAB/</text:span><text:span text:style-name="T229">CE</text:span><text:span text:style-name="T200">: 24.331). </text:span></text:p>
      <text:p text:style-name="P81"><text:span text:style-name="T162">Agravado</text:span><text:span text:style-name="T200">: Banco do Brasil S/A. </text:span></text:p>
      <text:p text:style-name="P81"><text:span text:style-name="T200">Advogado: Nelson Wilians Fratoni Rodrigues - (OAB/</text:span><text:span text:style-name="T229">CE</text:span><text:span text:style-name="T200">: 16.599-A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81 - </text:span><text:span text:style-name="T161">0001126-52.2014.8.06.0196</text:span><text:span text:style-name="T200"> - </text:span><text:span text:style-name="T161">Apelação Cível</text:span><text:span text:style-name="T200"> - Quixadá/2ª Vara Cível. </text:span></text:p>
      <text:p text:style-name="P81"><text:span text:style-name="T162">Apelante</text:span><text:span text:style-name="T200">: Banco do Nordeste do Brasil S/A. </text:span></text:p>
      <text:p text:style-name="P81"><text:span text:style-name="T200">Advogado: Will Karlo Brand</text:span><text:span text:style-name="T229">ã</text:span><text:span text:style-name="T200">o Maranh</text:span><text:span text:style-name="T229">ã</text:span><text:span text:style-name="T200">o - (OAB/</text:span><text:span text:style-name="T229">CE</text:span><text:span text:style-name="T200">: 13.223). </text:span></text:p>
      <text:p text:style-name="P81"><text:span text:style-name="T162">Apelado</text:span><text:span text:style-name="T180">s</text:span><text:span text:style-name="T200">: Francisco Barbosa da Silva </text:span><text:span text:style-name="T229">e </text:span><text:span text:style-name="T200">Paulo Freires de Paula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82 - </text:span><text:span text:style-name="T161">0050113-35.2020.8.06.0059</text:span><text:span text:style-name="T200"> - </text:span><text:span text:style-name="T161">Apelação Cível</text:span><text:span text:style-name="T200"> - Caririaçu/Vara Única. </text:span></text:p>
      <text:p text:style-name="P81"><text:span text:style-name="T162">Apelante</text:span><text:span text:style-name="T200">: Banco Bradesco S/A. </text:span></text:p>
      <text:p text:style-name="P81"><text:span text:style-name="T200">Advogado: Wilson Sales Belchior - (OAB/</text:span><text:span text:style-name="T229">CE</text:span><text:span text:style-name="T200">: 17.314). </text:span></text:p>
      <text:p text:style-name="P81"><text:span text:style-name="T162">Apelado</text:span><text:span text:style-name="T200">: José Gesrael Arujo Lopes - Repr. Legal: Edileuza Ara</text:span><text:span text:style-name="T229">ú</text:span><text:span text:style-name="T200">jo Lopes. </text:span></text:p>
      <text:p text:style-name="P81"><text:span text:style-name="T200">Advogado: Valdemiro Alves Araújo - (OAB/</text:span><text:span text:style-name="T229">CE</text:span><text:span text:style-name="T200">: 41.225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34"/></text:span></text:p>
      <text:p text:style-name="P81"><text:soft-page-break/><text:span text:style-name="T160">83 - </text:span><text:span text:style-name="T161">0008680-37.2014.8.06.0164/50000</text:span><text:span text:style-name="T200"> - </text:span><text:span text:style-name="T325">Agravo Interno Cível</text:span><text:span text:style-name="T326"> - São Gonçalo do Amarante/2ª Vara</text:span><text:span text:style-name="T200">. </text:span><text:span text:style-name="T162">Agravante</text:span><text:span text:style-name="T180">s</text:span><text:span text:style-name="T200">: Espólio de Francisco Lima Prata Martins </text:span><text:span text:style-name="T229">e </text:span><text:span text:style-name="T200">Maria Marlene Prata Martins. </text:span></text:p>
      <text:p text:style-name="P81"><text:span text:style-name="T200">Advogado: Robson Halley Costa Rodrigues - (OAB/</text:span><text:span text:style-name="T229">CE</text:span><text:span text:style-name="T200">: 27.422). </text:span></text:p>
      <text:p text:style-name="P81"><text:span text:style-name="T162">Agravado</text:span><text:span text:style-name="T200">: Banco do Brasil S/A. </text:span></text:p>
      <text:p text:style-name="P81"><text:span text:style-name="T200">Advogado: David Sombra Peixoto - (OAB/</text:span><text:span text:style-name="T229">CE</text:span><text:span text:style-name="T200">: 16.477). </text:span></text:p>
      <text:p text:style-name="P128"><text:span text:style-name="T160">Relator: </text:span><text:span text:style-name="T285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1"><text:span text:style-name="T160">84 - </text:span><text:span text:style-name="T161">0637239-15.2021.8.06.0000</text:span><text:span text:style-name="T200"> - </text:span><text:span text:style-name="T161">Agravo de Instrumento</text:span><text:span text:style-name="T200"> - Fortaleza/38ª Vara Cível. </text:span></text:p>
      <text:p text:style-name="P81"><text:span text:style-name="T162">Agravante</text:span><text:span text:style-name="T200">: U. F. - S. C. M. LTDA. </text:span></text:p>
      <text:p text:style-name="P81"><text:span text:style-name="T200">Advogado: David Sombra Peixoto - (OAB/</text:span><text:span text:style-name="T229">CE</text:span><text:span text:style-name="T200">: 16.477). </text:span></text:p>
      <text:p text:style-name="P82"><text:span text:style-name="T162">Agravada</text:span><text:span text:style-name="T200">: I. C. C. de C. R</text:span><text:span text:style-name="T230">epresentada por:</text:span><text:span text:style-name="T200"> M. C. C. P. </text:span></text:p>
      <text:p text:style-name="P82"><text:span text:style-name="T200">Advogado: José Rafael Lima Arruda - (OAB/</text:span><text:span text:style-name="T230">CE</text:span><text:span text:style-name="T200">: 42.459). </text:span></text:p>
      <text:p text:style-name="P129"><text:span text:style-name="T160">Relator: </text:span><text:span text:style-name="T286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2"><text:span text:style-name="T160">85 - </text:span><text:span text:style-name="T161">0879918-87.2014.8.06.0001/50000</text:span><text:span text:style-name="T200"> - </text:span><text:span text:style-name="T325">Embargos de Declaração Cível</text:span><text:span text:style-name="T326"> - Fortaleza/14ª Vara Cível</text:span><text:span text:style-name="T200">. </text:span><text:span text:style-name="T162">Embargante</text:span><text:span text:style-name="T200">: Seguradora Líder dos Consórcios do Seguro DPVAT S/A. </text:span></text:p>
      <text:p text:style-name="P82"><text:span text:style-name="T200">Advogado: Rostand Inácio dos Santos - (OAB/</text:span><text:span text:style-name="T230">CE</text:span><text:span text:style-name="T200">: 37.246-A). </text:span></text:p>
      <text:p text:style-name="P82"><text:span text:style-name="T162">Embargada</text:span><text:span text:style-name="T200">: Ant</text:span><text:span text:style-name="T230">ô</text:span><text:span text:style-name="T200">nia Cilene Teófilo Pereira. </text:span></text:p>
      <text:p text:style-name="P82"><text:span text:style-name="T200">Advogado: Edilson F</text:span><text:span text:style-name="T230">é</text:span><text:span text:style-name="T200">lix da Silva - (OAB/</text:span><text:span text:style-name="T230">CE</text:span><text:span text:style-name="T200">: 5.115). </text:span></text:p>
      <text:p text:style-name="P129"><text:span text:style-name="T160">Relator: </text:span><text:span text:style-name="T286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3"><text:span text:style-name="T160">86 - </text:span><text:span text:style-name="T161">0620938-56.2022.8.06.0000</text:span><text:span text:style-name="T200"> - </text:span><text:span text:style-name="T161">Agravo de Instrumento</text:span><text:span text:style-name="T200"> - Maracanaú/1ª Vara Cível. </text:span><text:span text:style-name="T162">Agravante</text:span><text:span text:style-name="T200">: Hapvida Assistência Médica Ltda. </text:span></text:p>
      <text:p text:style-name="P83"><text:span text:style-name="T200">Advogado: Isaac Costa Lázaro Filho - (OAB/</text:span><text:span text:style-name="T231">CE</text:span><text:span text:style-name="T200">: 18.663). </text:span></text:p>
      <text:p text:style-name="P83"><text:span text:style-name="T162">Agravado</text:span><text:span text:style-name="T200">: Ant</text:span><text:span text:style-name="T231">ô</text:span><text:span text:style-name="T200">nio Michel Teodoro Lima. </text:span></text:p>
      <text:p text:style-name="P83"><text:span text:style-name="T200">Advogada: Paula de Arruda Ferreira - (OAB/</text:span><text:span text:style-name="T231">CE</text:span><text:span text:style-name="T200">: 25.531). </text:span></text:p>
      <text:p text:style-name="P130"><text:span text:style-name="T160">Relator: </text:span><text:span text:style-name="T287">Des.</text:span><text:span text:style-name="T160"> CARLOS AUGUSTO GOMES CORREIA.</text:span></text:p>
      <text:p text:style-name="P275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310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310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310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91"><text:span text:style-name="Fonte_20_parág._20_padrão"><text:span text:style-name="T312">( <text:s text:c="2"/>) Preliminar(es): Não Conhecida (s) <text:s/>( <text:s text:c="2"/>) Acolhida(s)( <text:s text:c="2"/>) Rejeitada(s)</text:span></text:span></text:p>
      <text:p text:style-name="P291"><text:span text:style-name="Fonte_20_parág._20_padrão">( <text:s text:c="2"/>) Unânime <text:s/>( <text:s text:c="2"/>) Maioria</text:span></text:p>
      <text:p text:style-name="P306"/>
      <text:p text:style-name="P33"/>
      <text:p text:style-name="P157"><text:soft-page-break/><text:span text:style-name="T160">87 - </text:span><text:span text:style-name="T161">0893919-77.2014.8.06.0001</text:span><text:span text:style-name="T200"> - </text:span><text:span text:style-name="T161">Apelação Cível</text:span><text:span text:style-name="T200"> - Fortaleza/36ª Vara Cível. </text:span></text:p>
      <text:p text:style-name="P158"><text:span text:style-name="T162">Apelante</text:span><text:span text:style-name="T181">s</text:span><text:span text:style-name="T200">: Vos Empreendimentos Imobiliários Ltda., Oi Negócios Imobiliários Ltda. </text:span><text:span text:style-name="T232">e SOBI Empreendimentos Imobiliários Ltda.</text:span></text:p>
      <text:p text:style-name="P157"><text:span text:style-name="T200">Advogado: Mardney Lima de Sousa - (OAB/</text:span><text:span text:style-name="T231">CE</text:span><text:span text:style-name="T200">: 41.138). </text:span></text:p>
      <text:p text:style-name="P157"><text:span text:style-name="T200">Advogado: Gaudênio Santiago do Carmo - (OAB/</text:span><text:span text:style-name="T231">CE</text:span><text:span text:style-name="T200">: 20.944). </text:span></text:p>
      <text:p text:style-name="P157"><text:span text:style-name="T200">Advogada: Amailza Soares Paiva - (OAB/</text:span><text:span text:style-name="T231">CE</text:span><text:span text:style-name="T200">: 2.394). </text:span></text:p>
      <text:p text:style-name="P157"><text:span text:style-name="T200">Advogado: Paschoal de Castro Alves - (OAB/</text:span><text:span text:style-name="T231">CE</text:span><text:span text:style-name="T200">: 18.692). </text:span></text:p>
      <text:p text:style-name="P157"><text:span text:style-name="T162">Apelada</text:span><text:span text:style-name="T200">: Luciney da Rocha Araújo. </text:span></text:p>
      <text:p text:style-name="P157"><text:span text:style-name="T200">Advogado: Paulo Hamilton da Silva - (OAB/</text:span><text:span text:style-name="T231">CE</text:span><text:span text:style-name="T200">: 13.051). </text:span></text:p>
      <text:p text:style-name="P157"><text:span text:style-name="T200">Advogada: Andr</text:span><text:span text:style-name="T231">é</text:span><text:span text:style-name="T200">a Trugillo Silva de Macedo - (OAB/</text:span><text:span text:style-name="T231">SP</text:span><text:span text:style-name="T200">: 313.253). </text:span></text:p>
      <text:p text:style-name="P157"><text:span text:style-name="T200">Advogado: Marcos da Silva Bruno - (OAB/</text:span><text:span text:style-name="T231">CE</text:span><text:span text:style-name="T200">: 14.379). </text:span></text:p>
      <text:p text:style-name="P157"><text:span text:style-name="T200">Advogado: Thiago Maia Nunes - (OAB/</text:span><text:span text:style-name="T231">CE</text:span><text:span text:style-name="T200">: 17.465). </text:span></text:p>
      <text:p text:style-name="P161"><text:span text:style-name="T160">Relator: </text:span><text:span text:style-name="T287">Des.</text:span><text:span text:style-name="T160"> CARLOS AUGUSTO GOMES CORREIA.</text:span></text:p>
      <text:p text:style-name="P188"><text:span text:style-name="Fonte_20_parág._20_padrão"><text:span text:style-name="T39">(</text:span></text:span><text:span text:style-name="Fonte_20_parág._20_padrão"><text:span text:style-name="T46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338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338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338">( <text:s text:c="2"/>) Retirado de Mesa <text:s text:c="13"/>( <text:s text:c="2"/>) Retirado de Pauta <text:s text:c="9"/>( <text:s text:c="2"/>) Sobrestado</text:span></text:span></text:p>
      <text:p text:style-name="P267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4"><text:span text:style-name="T160">88 - </text:span><text:span text:style-name="T161">0624442-70.2022.8.06.0000</text:span><text:span text:style-name="T200"> - </text:span><text:span text:style-name="T161">Agravo de Instrumento</text:span><text:span text:style-name="T200"> - Fortaleza/4ª Vara de Família. </text:span><text:span text:style-name="T162">Agravante</text:span><text:span text:style-name="T200">: L. H. T. B. - R</text:span><text:span text:style-name="T232">epresentado por:</text:span><text:span text:style-name="T200"> T. S. B. T. B. </text:span></text:p>
      <text:p text:style-name="P84"><text:span text:style-name="T200">Advogada: Erika Sousa Nunes - (OAB/</text:span><text:span text:style-name="T232">CE</text:span><text:span text:style-name="T200">: 30.011). </text:span></text:p>
      <text:p text:style-name="P84"><text:span text:style-name="T162">Agravado</text:span><text:span text:style-name="T200">: J. V. V. B. </text:span></text:p>
      <text:p text:style-name="P84"><text:span text:style-name="T200">Advogado: Renato Menezes Barreto - (OAB/</text:span><text:span text:style-name="T232">CE</text:span><text:span text:style-name="T200">: 42.538). </text:span></text:p>
      <text:p text:style-name="P131"><text:span text:style-name="T160">Relator: </text:span><text:span text:style-name="T288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4"><text:span text:style-name="T160">89 - </text:span><text:span text:style-name="T161">0055420-05.2020.8.06.0112/50000</text:span><text:span text:style-name="T200"> - </text:span><text:span text:style-name="T161">Agravo Interno Cível</text:span><text:span text:style-name="T200"> - Juazeiro do Norte/1ª Vara Cível. </text:span><text:span text:style-name="T162">Agravante</text:span><text:span text:style-name="T200">: BV Financeira S/A - Crédito, Financiamento e Investimento. </text:span></text:p>
      <text:p text:style-name="P84"><text:span text:style-name="T200">Advogado: Hudson José Ribeiro - (OAB/</text:span><text:span text:style-name="T232">SP</text:span><text:span text:style-name="T200">: 150.060). </text:span></text:p>
      <text:p text:style-name="P84"><text:span text:style-name="T200">Soc. Advogados: Pasquali Parise e Gasparini J</text:span><text:span text:style-name="T232">ú</text:span><text:span text:style-name="T200">nior Advogados - (OAB/</text:span><text:span text:style-name="T232">SP</text:span><text:span text:style-name="T200">: 4.752). </text:span></text:p>
      <text:p text:style-name="P84"><text:span text:style-name="T162">Agravada</text:span><text:span text:style-name="T200">: Maria Rejane Gomes dos Santos. </text:span></text:p>
      <text:p text:style-name="P131"><text:span text:style-name="T160">Relator: </text:span><text:span text:style-name="T288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4"><text:span text:style-name="T160">90 - </text:span><text:span text:style-name="T161">0628162-45.2022.8.06.0000</text:span><text:span text:style-name="T200"> - </text:span><text:span text:style-name="T161">Agravo de Instrumento</text:span><text:span text:style-name="T200"> - Santana do Cariri/Vara Única. </text:span><text:span text:style-name="T162">Agravante</text:span><text:span text:style-name="T200">: V. F. de L. - R</text:span><text:span text:style-name="T232">epresentado por:</text:span><text:span text:style-name="T200"> C. F. dos S. </text:span></text:p>
      <text:p text:style-name="P84"><text:span text:style-name="T200">Advogado: Paolo Giorgio Quezado Gurgel e Silva - (OAB/</text:span><text:span text:style-name="T232">CE</text:span><text:span text:style-name="T200">: 16.629). </text:span></text:p>
      <text:p text:style-name="P84"><text:span text:style-name="T162">Agravado</text:span><text:span text:style-name="T200">: U. do C. - C. de T. M. LTDA. </text:span></text:p>
      <text:p text:style-name="P84"><text:span text:style-name="T200">Advogado: Shalon Michaelli </text:span><text:span text:style-name="T232">Â</text:span><text:span text:style-name="T200">ngelo Tavares - (OAB/</text:span><text:span text:style-name="T232">CE</text:span><text:span text:style-name="T200">: 24.016). </text:span></text:p>
      <text:p text:style-name="P84"><text:span text:style-name="T200">Advogado: David Sombra Peixoto - (OAB/</text:span><text:span text:style-name="T232">CE</text:span><text:span text:style-name="T200">: 16.477). </text:span></text:p>
      <text:p text:style-name="P131"><text:span text:style-name="T160">Relator: </text:span><text:span text:style-name="T288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text:span text:style-name="Fonte_20_parág._20_padrão"><text:span text:style-name="T60">( <text:s text:c="2"/>) Unânime <text:s/>( <text:s text:c="2"/>) Maioria</text:span></text:span></text:p>
      <text:p text:style-name="P84"><text:soft-page-break/><text:span text:style-name="T160">91 - </text:span><text:span text:style-name="T161">0006476-32.2015.8.06.0084/50000</text:span><text:span text:style-name="T200"> - </text:span><text:span text:style-name="T325">Agravo Interno Cível</text:span><text:span text:style-name="T326"> - Guaraciaba do Norte/Vara Única</text:span><text:span text:style-name="T200">. </text:span><text:span text:style-name="T162">Agravante</text:span><text:span text:style-name="T200">: Manoel Brasilino da Silva. </text:span></text:p>
      <text:p text:style-name="P84"><text:span text:style-name="T200">Advogado: Luiz Valdemiro Soares Costa - (OAB/</text:span><text:span text:style-name="T232">CE</text:span><text:span text:style-name="T200">: 14.458). </text:span></text:p>
      <text:p text:style-name="P84"><text:span text:style-name="T200">Advogado: José Maria Vale Sampaio - (OAB/</text:span><text:span text:style-name="T232">CE</text:span><text:span text:style-name="T200">: 13.500). </text:span></text:p>
      <text:p text:style-name="P84"><text:span text:style-name="T200">Advogado: Alysson Araújo Pinto - (OAB/</text:span><text:span text:style-name="T232">CE</text:span><text:span text:style-name="T200">: 26.513). </text:span></text:p>
      <text:p text:style-name="P84"><text:span text:style-name="T162">Agravado</text:span><text:span text:style-name="T200">: Banco BMC S/A. </text:span></text:p>
      <text:p text:style-name="P84"><text:span text:style-name="T200">Advogado: Francisco Sampaio de Menezes Júnior - (OAB/</text:span><text:span text:style-name="T232">CE</text:span><text:span text:style-name="T200">: 9.075). </text:span></text:p>
      <text:p text:style-name="P131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2 - </text:span><text:span text:style-name="T161">0631592-05.2022.8.06.0000</text:span><text:span text:style-name="T200"> - </text:span><text:span text:style-name="T161">Agravo de Instrumento</text:span><text:span text:style-name="T200"> - Senador Pompeu/2ª Vara. </text:span></text:p>
      <text:p text:style-name="P85"><text:span text:style-name="T162">Agravante</text:span><text:span text:style-name="T200">: Banco BMG S/A. </text:span></text:p>
      <text:p text:style-name="P85"><text:span text:style-name="T200">Advogado: Fábio Frasato Caires - (OAB/</text:span><text:span text:style-name="T233">CE</text:span><text:span text:style-name="T200">: 29.282-A). </text:span></text:p>
      <text:p text:style-name="P85"><text:span text:style-name="T162">Agravado</text:span><text:span text:style-name="T200">: Manoel Martins Barbosa. </text:span></text:p>
      <text:p text:style-name="P85"><text:span text:style-name="T200">Advogado: Rokylane Gonçalves Brasil - (OAB/</text:span><text:span text:style-name="T233">CE</text:span><text:span text:style-name="T200">: 31.058)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3 - </text:span><text:span text:style-name="T161">0110903-33.2018.8.06.0001</text:span><text:span text:style-name="T200"> - </text:span><text:span text:style-name="T161">Apelação Cível</text:span><text:span text:style-name="T200"> - Fortaleza/18ª Vara de Família. </text:span></text:p>
      <text:p text:style-name="P85"><text:span text:style-name="T162">Apelante</text:span><text:span text:style-name="T200">: A. </text:span><text:span text:style-name="T233">R</text:span><text:span text:style-name="T200">egis B. de O.. </text:span></text:p>
      <text:p text:style-name="P85"><text:span text:style-name="T200">Advogada: Lucilene Paula Ferreira - (OAB/</text:span><text:span text:style-name="T233">CE</text:span><text:span text:style-name="T200">: 6.654). </text:span></text:p>
      <text:p text:style-name="P85"><text:span text:style-name="T162">Apelada</text:span><text:span text:style-name="T200">: M. A. de O. </text:span></text:p>
      <text:p text:style-name="P26">Defensoria Pública do Estado do Ceará. 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4 - </text:span><text:span text:style-name="T161">0051061-07.2021.8.06.0167</text:span><text:span text:style-name="T200"> - </text:span><text:span text:style-name="T161">Apelação Cível</text:span><text:span text:style-name="T200"> - Sobral/3ª Vara Cível. </text:span></text:p>
      <text:p text:style-name="P85"><text:span text:style-name="T162">Apelante</text:span><text:span text:style-name="T200">: José Oliveira Fernandes. </text:span></text:p>
      <text:p text:style-name="P85"><text:span text:style-name="T200">Advogado: José Mauriene Ferreira de Souza - (OAB/</text:span><text:span text:style-name="T233">CE</text:span><text:span text:style-name="T200">: 29.602). </text:span></text:p>
      <text:p text:style-name="P85"><text:span text:style-name="T162">Apelado</text:span><text:span text:style-name="T200">: Banco BMG S/A. </text:span></text:p>
      <text:p text:style-name="P85"><text:span text:style-name="T200">Advogad</text:span><text:span text:style-name="T233">a</text:span><text:span text:style-name="T200">: Marina Bastos da Porciuncula Benghi - (OAB/</text:span><text:span text:style-name="T233">CE</text:span><text:span text:style-name="T200">: 32.401-A)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oft-page-break/><text:span text:style-name="Fonte_20_parág._20_padrão"><text:span text:style-name="T134"/></text:span></text:p>
      <text:p text:style-name="P85"><text:span text:style-name="T160">95 - </text:span><text:span text:style-name="T161">0639479-40.2022.8.06.0000</text:span><text:span text:style-name="T200"> - </text:span><text:span text:style-name="T161">Agravo de Instrumento</text:span><text:span text:style-name="T200"> - Fortaleza/39ª Vara Cível. </text:span></text:p>
      <text:p text:style-name="P85"><text:span text:style-name="T162">Agravante</text:span><text:span text:style-name="T200">: A. C. S. de S. - R</text:span><text:span text:style-name="T233">epresentado por:</text:span><text:span text:style-name="T200"> F. P. C. </text:span></text:p>
      <text:p text:style-name="P85"><text:span text:style-name="T200">Advogado: Emmanuel Fontenele de Ara</text:span><text:span text:style-name="T233">ú</text:span><text:span text:style-name="T200">jo - (OAB/</text:span><text:span text:style-name="T233">CE</text:span><text:span text:style-name="T200">: 26.688). </text:span></text:p>
      <text:p text:style-name="P85"><text:span text:style-name="T162">Agravad</text:span><text:span text:style-name="T376">a</text:span><text:span text:style-name="T200">: Unimed Fortaleza - Sociedade Cooperativa Médica Ltda. </text:span></text:p>
      <text:p text:style-name="P85"><text:span text:style-name="T200">Advogado: David Sombra Peixoto - (OAB/</text:span><text:span text:style-name="T233">CE</text:span><text:span text:style-name="T200">: 16.477)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6 - </text:span><text:span text:style-name="T161">0639479-40.2022.8.06.0000/50000</text:span><text:span text:style-name="T200"> - </text:span><text:span text:style-name="T161">Agravo Interno Cível</text:span><text:span text:style-name="T200"> - Fortaleza/39ª Vara Cível. </text:span><text:span text:style-name="T162">Agravante</text:span><text:span text:style-name="T200">: Unimed Fortaleza - Sociedade Cooperativa Médica Ltda. </text:span></text:p>
      <text:p text:style-name="P85"><text:span text:style-name="T200">Advogado: David Sombra Peixoto - (OAB/</text:span><text:span text:style-name="T233">CE</text:span><text:span text:style-name="T200">: 16.477). </text:span></text:p>
      <text:p text:style-name="P85"><text:span text:style-name="T162">Agravado</text:span><text:span text:style-name="T200">: Arthur Carvalho Soares de Sena - Repr. Legal: Francineuma Pereira Carvalho. Advogado: Emmanuel Fontenele de Ara</text:span><text:span text:style-name="T233">ú</text:span><text:span text:style-name="T200">jo - (OAB/</text:span><text:span text:style-name="T233">CE</text:span><text:span text:style-name="T200">: 26.688). </text:span></text:p>
      <text:p text:style-name="P132"><text:span text:style-name="T160">Relator: </text:span><text:span text:style-name="T289">Des. </text:span><text:span text:style-name="T160">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7 - </text:span><text:span text:style-name="T161">0200387-52.2022.8.06.0055</text:span><text:span text:style-name="T200"> - </text:span><text:span text:style-name="T161">Apelação Cível</text:span><text:span text:style-name="T200"> - Canindé/1ª Vara Cível. </text:span></text:p>
      <text:p text:style-name="P85"><text:span text:style-name="T162">Apte/Apdo</text:span><text:span text:style-name="T200">: Antônio Aldenor Ribeiro. </text:span></text:p>
      <text:p text:style-name="P85"><text:span text:style-name="T200">Advogado: Antônio Fabrício Martins Sampaio Silva - (OAB/</text:span><text:span text:style-name="T233">CE</text:span><text:span text:style-name="T200">: 43.412). </text:span></text:p>
      <text:p text:style-name="P85"><text:span text:style-name="T200">Advogado: Francisco Gustavo Muniz de Mesquita - (OAB/</text:span><text:span text:style-name="T233">CE</text:span><text:span text:style-name="T200">: 31.449). </text:span></text:p>
      <text:p text:style-name="P85"><text:span text:style-name="T162">Apte</text:span><text:span text:style-name="T182">s</text:span><text:span text:style-name="T162">/Apdo</text:span><text:span text:style-name="T182">s</text:span><text:span text:style-name="T200">: Bradesco Auto/RE Companhia de Seguros S/A </text:span><text:span text:style-name="T233">e </text:span><text:span text:style-name="T200">Banco Bradesco S/A. </text:span></text:p>
      <text:p text:style-name="P85"><text:span text:style-name="T200">Advogado: Antônio de Moraes Dourado Neto - (OAB/</text:span><text:span text:style-name="T233">CE</text:span><text:span text:style-name="T200">: 30.142-A)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48"/>
      <text:p text:style-name="P148">1→ Apelo do Antônio Aldenor Ribeiro: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08">2→ Apelo da Companhia de Seguros e do Banco:</text:span>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34"/></text:span></text:p>
      <text:p text:style-name="P169"><text:span text:style-name="Fonte_20_parág._20_padrão"><text:span text:style-name="T134"/></text:span></text:p>
      <text:p text:style-name="P85"><text:soft-page-break/><text:span text:style-name="T160">98 - </text:span><text:span text:style-name="T161">0143885-03.2018.8.06.0001</text:span><text:span text:style-name="T200"> - </text:span><text:span text:style-name="T161">Apelação Cível</text:span><text:span text:style-name="T200"> - Fortaleza/7ª Vara Cível. </text:span></text:p>
      <text:p text:style-name="P85"><text:span text:style-name="T162">Apelante</text:span><text:span text:style-name="T200">: Fundo de Investimento em Direitos Creditórios Multisegmentos NPL Ipanema VI Não Padronizado. </text:span></text:p>
      <text:p text:style-name="P85"><text:span text:style-name="T200">Advogado: Rodrigo Frassetto Goes - (OAB/</text:span><text:span text:style-name="T233">CE</text:span><text:span text:style-name="T200">: 30.962-A). </text:span></text:p>
      <text:p text:style-name="P85"><text:span text:style-name="T200">Advogado: Gustavo Rodrigo Goes Nicoladeli - (OAB/</text:span><text:span text:style-name="T233">CE</text:span><text:span text:style-name="T200">: 30.961-A)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99 - </text:span><text:span text:style-name="T161">0153991-97.2013.8.06.0001</text:span><text:span text:style-name="T200"> - </text:span><text:span text:style-name="T161">Apelação Cível</text:span><text:span text:style-name="T200"> - Fortaleza/6ª Vara Cível. </text:span></text:p>
      <text:p text:style-name="P85"><text:span text:style-name="T162">Apelante</text:span><text:span text:style-name="T200">: Banco Bradesco Financiamentos S/A. </text:span></text:p>
      <text:p text:style-name="P85"><text:span text:style-name="T200">Advogado: Gustavo Rodrigo Goes Nicoladeli - (OAB/</text:span><text:span text:style-name="T233">CE</text:span><text:span text:style-name="T200">: 30.961-A). </text:span></text:p>
      <text:p text:style-name="P85"><text:span text:style-name="T200">Advogado: Rodrigo Frassetto Goes - (OAB/</text:span><text:span text:style-name="T233">CE</text:span><text:span text:style-name="T200">: 30.962-A). </text:span></text:p>
      <text:p text:style-name="P85"><text:span text:style-name="T162">Apelada</text:span><text:span text:style-name="T200">: Maria Eliete do Prado. </text:span></text:p>
      <text:p text:style-name="P132"><text:span text:style-name="T160">Relator: </text:span><text:span text:style-name="T289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5"><text:span text:style-name="T160">100 - </text:span><text:span text:style-name="T161">0050404-77.2021.8.06.0066</text:span><text:span text:style-name="T200"> - </text:span><text:span text:style-name="T161">Apelação Cível</text:span><text:span text:style-name="T200"> - Cedro/Vara Única. </text:span></text:p>
      <text:p text:style-name="P85"><text:span text:style-name="T162">Apelante</text:span><text:span text:style-name="T200">: J</text:span><text:span text:style-name="T233">ú</text:span><text:span text:style-name="T200">lio Paulo da Silva. </text:span></text:p>
      <text:p text:style-name="P86"><text:span text:style-name="T200">Advogado: José Newton Ferreira de Medeiros Filho - (OAB/</text:span><text:span text:style-name="T234">CE</text:span><text:span text:style-name="T200">: 24.754). </text:span></text:p>
      <text:p text:style-name="P86"><text:span text:style-name="T200">Advogado: Lázaro Victor de Sousa - (OAB/</text:span><text:span text:style-name="T234">CE</text:span><text:span text:style-name="T200">: 40.334). </text:span></text:p>
      <text:p text:style-name="P86"><text:span text:style-name="T162">Apelado</text:span><text:span text:style-name="T200">: Banco BMG S/A. </text:span></text:p>
      <text:p text:style-name="P86"><text:span text:style-name="T200">Advogado: Marina Bastos da Porciuncula Benghi - (OAB/</text:span><text:span text:style-name="T234">CE</text:span><text:span text:style-name="T200">: 32.401-A). </text:span></text:p>
      <text:p text:style-name="P133"><text:span text:style-name="T160">Relator: </text:span><text:span text:style-name="T290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86"><text:span text:style-name="T160">101 - </text:span><text:span text:style-name="T161">0005423-31.2019.8.06.0066</text:span><text:span text:style-name="T200"> - </text:span><text:span text:style-name="T161">Apelação Cível</text:span><text:span text:style-name="T200"> - Cedro/Vara Única. </text:span></text:p>
      <text:p text:style-name="P86"><text:span text:style-name="T162">Apelante</text:span><text:span text:style-name="T200">: Banco Bradesco Financiamentos S/A. </text:span></text:p>
      <text:p text:style-name="P86"><text:span text:style-name="T200">Advogado: Francisco Sampaio de Menezes Júnior - (OAB/</text:span><text:span text:style-name="T234">CE</text:span><text:span text:style-name="T200">: 9.075). </text:span></text:p>
      <text:p text:style-name="P86"><text:span text:style-name="T162">Apelado</text:span><text:span text:style-name="T200">: Paulo F</text:span><text:span text:style-name="T234">é</text:span><text:span text:style-name="T200">lix de Souza. </text:span></text:p>
      <text:p text:style-name="P86"><text:span text:style-name="T200">Advogado: Daniely Souza Maciel - (OAB/</text:span><text:span text:style-name="T234">SP</text:span><text:span text:style-name="T200">: 444.868). </text:span></text:p>
      <text:p text:style-name="P86"><text:span text:style-name="T200">Advogada: Nathalia Barcelos Silva - (OAB/</text:span><text:span text:style-name="T234">SP</text:span><text:span text:style-name="T200">: 466.784). </text:span></text:p>
      <text:p text:style-name="P133"><text:span text:style-name="T160">Relator: </text:span><text:span text:style-name="T290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86"><text:soft-page-break/><text:span text:style-name="T160">102 - </text:span><text:span text:style-name="T161">0212760-83.2022.8.06.0001</text:span><text:span text:style-name="T200"> - </text:span><text:span text:style-name="T161">Apelação Cível</text:span><text:span text:style-name="T200"> - Fortaleza/36ª Vara Cível. </text:span></text:p>
      <text:p text:style-name="P86"><text:span text:style-name="T162">Apelante</text:span><text:span text:style-name="T200">: Unimed do Ceará - Federação das Sociedades Cooperativas Médicas do Estado do Ceará Ltda.. </text:span></text:p>
      <text:p text:style-name="P86"><text:span text:style-name="T200">Advogado: José Menescal de Andrade Júnior - (OAB/</text:span><text:span text:style-name="T234">CE</text:span><text:span text:style-name="T200">: 6.018). </text:span></text:p>
      <text:p text:style-name="P86"><text:span text:style-name="T162">Apelada</text:span><text:span text:style-name="T200">: Ziulene Nunes Henrique. </text:span></text:p>
      <text:p text:style-name="P27">Defensoria Pública do Estado do Ceará. </text:p>
      <text:p text:style-name="P133"><text:span text:style-name="T160">Relator: </text:span><text:span text:style-name="T290">Des.</text:span><text:span text:style-name="T160"> CARLOS AUGUSTO GOMES CORREIA.</text:span></text:p>
      <text:p text:style-name="P188"><text:span text:style-name="Fonte_20_parág._20_padrão"><text:span text:style-name="T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97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97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97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53">( <text:s text:c="2"/>) Preliminar(es): Não Conhecida (s) <text:s/>( <text:s text:c="2"/>) Acolhida(s)( <text:s text:c="2"/>) Rejeitada(s)</text:p>
      <text:p text:style-name="P166"><text:span text:style-name="Fonte_20_parág._20_padrão"><text:span text:style-name="T155">( <text:s text:c="2"/>) Unânime <text:s/>( <text:s text:c="2"/>) Maioria</text:span></text:span></text:p>
      <text:p text:style-name="P169"><text:span text:style-name="Fonte_20_parág._20_padrão"><text:span text:style-name="T134"/></text:span></text:p>
      <text:p text:style-name="P32"/>
      <text:p text:style-name="P238"><text:span text:style-name="Fonte_20_parág._20_padrão"><text:span text:style-name="T135"/></text:span></text:p>
      <text:p text:style-name="P33"/>
      <text:p text:style-name="P33"/>
      <text:p text:style-name="P33"/>
      <text:p text:style-name="P182"><text:span text:style-name="Fonte_20_parág._20_padrão"><text:span text:style-name="T150">→ DES</text:span></text:span><text:span text:style-name="Fonte_20_parág._20_padrão"><text:span text:style-name="T151">A</text:span></text:span><text:span text:style-name="Fonte_20_parág._20_padrão"><text:span text:style-name="T150">. </text:span></text:span><text:span text:style-name="Fonte_20_parág._20_padrão"><text:span text:style-name="T151">MARIA NAILDE PINHEIRO NOGUEIRA</text:span></text:span><text:span text:style-name="Fonte_20_parág._20_padrão"><text:span text:style-name="T150"> – Relator</text:span></text:span><text:span text:style-name="Fonte_20_parág._20_padrão"><text:span text:style-name="T151">a</text:span></text:span></text:p>
      <text:p text:style-name="P235"><text:span text:style-name="Fonte_20_parág._20_padrão"><text:span text:style-name="T293"/></text:span></text:p>
      <text:p text:style-name="P236"><text:span text:style-name="Fonte_20_parág._20_padrão"><text:span text:style-name="T294">Número da Pauta: </text:span></text:span><text:span text:style-name="Fonte_20_parág._20_padrão"><text:span text:style-name="T295">09</text:span></text:span><text:span text:style-name="Fonte_20_parág._20_padrão"><text:span text:style-name="T294">/2023 <text:s text:c="11"/>– <text:s text:c="8"/>SAJ/DIGITAL</text:span></text:span></text:p>
      <text:p text:style-name="P33"/>
      <text:p text:style-name="P33"/>
      <text:p text:style-name="P91"><text:span text:style-name="T307">185</text:span><text:span text:style-name="T160"> - </text:span><text:span text:style-name="T161">0036926-21.2018.8.06.0029</text:span><text:span text:style-name="T200"> - </text:span><text:span text:style-name="T161">Apelação Cível</text:span><text:span text:style-name="T200"> - Acopiara/2ª Vara </text:span><text:span text:style-name="T238">Cível</text:span><text:span text:style-name="T200">. </text:span></text:p>
      <text:p text:style-name="P91"><text:span text:style-name="T162">Apelante</text:span><text:span text:style-name="T200">: Francisco J</text:span><text:span text:style-name="T238">ú</text:span><text:span text:style-name="T200">lio de Lima. </text:span></text:p>
      <text:p text:style-name="P91"><text:span text:style-name="T200">Advogado: Rokylane Gonçalves Brasil - (OAB/</text:span><text:span text:style-name="T238">CE</text:span><text:span text:style-name="T200">: 31.058). </text:span></text:p>
      <text:p text:style-name="P91"><text:span text:style-name="T162">Apelado</text:span><text:span text:style-name="T200">: Banco Santander (Brasil) S/A. </text:span></text:p>
      <text:p text:style-name="P91"><text:span text:style-name="T200">Advogado: Lourenço Gomes Gadêlha de Moura - (OAB/</text:span><text:span text:style-name="T238">PE</text:span><text:span text:style-name="T200">: 21.233). </text:span></text:p>
      <text:p text:style-name="P136"><text:span text:style-name="T160">Relatora: </text:span><text:span text:style-name="T296">Desa.</text:span><text:span text:style-name="T160"> MARIA NAILDE PINHEIRO NOGUEIRA.</text:span></text:p>
      <text:p text:style-name="P189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398">( <text:s text:c="2"/>) Retirado de Mesa <text:s text:c="5"/></text:span></text:span><text:span text:style-name="Fonte_20_parág._20_padrão"><text:span text:style-name="T152"><text:s text:c="8"/>( <text:s text:c="2"/>) Retirado de Pauta <text:s text:c="9"/>( <text:s text:c="2"/>) Sobrestado</text:span></text:span></text:p>
      <text:p text:style-name="P263">( <text:s text:c="2"/>) Preliminar(es): Não Conhecida (s) <text:s/>( <text:s text:c="2"/>) Acolhida(s)( <text:s text:c="2"/>) Rejeitada(s)</text:p>
      <text:p text:style-name="P49"><text:span text:style-name="Fonte_20_parág._20_padrão"><text:span text:style-name="T110">( <text:s text:c="2"/>) Unânime <text:s/>( <text:s text:c="2"/>) Maioria</text:span></text:span></text:p>
      <text:p text:style-name="P92"><text:span text:style-name="Fonte_20_parág._20_padrão"><text:span text:style-name="T109"/></text:span></text:p>
      <text:p text:style-name="P91"><text:span text:style-name="T307">186</text:span><text:span text:style-name="T160"> - </text:span><text:span text:style-name="T161">0200529-32.2022.8.06.0160</text:span><text:span text:style-name="T200"> - </text:span><text:span text:style-name="T161">Apelação Cível</text:span><text:span text:style-name="T200"> - Santa Quitéria/2ª Vara Cível. </text:span></text:p>
      <text:p text:style-name="P91"><text:span text:style-name="T162">Apelante</text:span><text:span text:style-name="T200">: Banco Bradesco S/A. </text:span></text:p>
      <text:p text:style-name="P91"><text:span text:style-name="T200">Advogado: Paulo Eduardo Prado - (OAB/</text:span><text:span text:style-name="T238">CE</text:span><text:span text:style-name="T200">: 24.314). </text:span></text:p>
      <text:p text:style-name="P91"><text:span text:style-name="T162">Apelado</text:span><text:span text:style-name="T200">: Ant</text:span><text:span text:style-name="T238">ô</text:span><text:span text:style-name="T200">nio Gomes da Silva. </text:span></text:p>
      <text:p text:style-name="P91"><text:span text:style-name="T200">Advogado: Henrique Atila Andrade Cavalcante - (OAB/</text:span><text:span text:style-name="T238">CE</text:span><text:span text:style-name="T200">: 46.432). </text:span></text:p>
      <text:p text:style-name="P136"><text:span text:style-name="T160">Relatora: </text:span><text:span text:style-name="T296">Desa.</text:span><text:span text:style-name="T160"> MARIA NAILDE PINHEIRO NOGUEIRA.</text:span></text:p>
      <text:p text:style-name="P189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398">( <text:s text:c="2"/>) Retirado de Mesa <text:s text:c="9"/></text:span></text:span><text:span text:style-name="Fonte_20_parág._20_padrão"><text:span text:style-name="T152"><text:s text:c="4"/>( <text:s text:c="2"/>) Retirado de Pauta <text:s text:c="9"/>( <text:s text:c="2"/>) Sobrestado</text:span></text:span></text:p>
      <text:p text:style-name="P263">( <text:s text:c="2"/>) Preliminar(es): Não Conhecida (s) <text:s/>( <text:s text:c="2"/>) Acolhida(s)( <text:s text:c="2"/>) Rejeitada(s)</text:p>
      <text:p text:style-name="P49"><text:span text:style-name="Fonte_20_parág._20_padrão"><text:span text:style-name="T110">( <text:s text:c="2"/>) Unânime <text:s/>( <text:s text:c="2"/>) Maioria</text:span></text:span></text:p>
      <text:p text:style-name="P46"><text:span text:style-name="Fonte_20_parág._20_padrão"><text:span text:style-name="T199"/></text:span></text:p>
      <text:p text:style-name="P46"><text:span text:style-name="Fonte_20_parág._20_padrão"><text:span text:style-name="T199"/></text:span></text:p>
      <text:p text:style-name="P46"><text:span text:style-name="Fonte_20_parág._20_padrão"><text:span text:style-name="T199"/></text:span></text:p>
      <text:p text:style-name="P91"><text:soft-page-break/><text:span text:style-name="T307">187</text:span><text:span text:style-name="T160"> - </text:span><text:span text:style-name="T161">0200797-27.2022.8.06.0115</text:span><text:span text:style-name="T200"> - </text:span><text:span text:style-name="T161">Apelação Cível</text:span><text:span text:style-name="T200"> - Limoeiro do Norte/2ª Vara Cível. </text:span></text:p>
      <text:p text:style-name="P91"><text:span text:style-name="T162">Apelante</text:span><text:span text:style-name="T200">: Banco Bradesco S/A. </text:span></text:p>
      <text:p text:style-name="P91"><text:span text:style-name="T200">Advogado: Francisco Sampaio de Menezes Júnior - (OAB/</text:span><text:span text:style-name="T238">CE</text:span><text:span text:style-name="T200">: 9.075). </text:span></text:p>
      <text:p text:style-name="P91"><text:span text:style-name="T162">Apelado</text:span><text:span text:style-name="T200">: Raimundo Sebastião de Amorim. </text:span></text:p>
      <text:p text:style-name="P91"><text:span text:style-name="T200">Advogado: Ivanildo Silva de Amorim - (OAB/</text:span><text:span text:style-name="T238">CE</text:span><text:span text:style-name="T200">: 30.510). </text:span></text:p>
      <text:p text:style-name="P136"><text:span text:style-name="T160">Relatora: </text:span><text:span text:style-name="T296">Desa.</text:span><text:span text:style-name="T160"> MARIA NAILDE PINHEIRO NOGUEIRA.</text:span></text:p>
      <text:p text:style-name="P189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398">( <text:s text:c="2"/>) Retirado de Mesa <text:s text:c="6"/></text:span></text:span><text:span text:style-name="Fonte_20_parág._20_padrão"><text:span text:style-name="T152"><text:s text:c="7"/>( <text:s text:c="2"/>) Retirado de Pauta <text:s text:c="9"/>( <text:s text:c="2"/>) Sobrestado</text:span></text:span></text:p>
      <text:p text:style-name="P263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9"><text:span text:style-name="Fonte_20_parág._20_padrão"/></text:p>
      <text:p text:style-name="P91"><text:span text:style-name="T307">188</text:span><text:span text:style-name="T160"> - </text:span><text:span text:style-name="T161">0050229-19.2021.8.06.0055</text:span><text:span text:style-name="T200"> - </text:span><text:span text:style-name="T161">Apelação Cível</text:span><text:span text:style-name="T200"> - Canindé/2ª Vara Cível. </text:span></text:p>
      <text:p text:style-name="P91"><text:span text:style-name="T162">Apte/Apd</text:span><text:span text:style-name="T189">a</text:span><text:span text:style-name="T200">: Maria do Carmo Inácio da Silva. </text:span></text:p>
      <text:p text:style-name="P91"><text:span text:style-name="T200">Advogado: Francisco Gustavo Muniz de Mesquita - (OAB/</text:span><text:span text:style-name="T239">CE</text:span><text:span text:style-name="T200">: 31.449). </text:span></text:p>
      <text:p text:style-name="P91"><text:span text:style-name="T200">Advogado: Antônio Fabrício Martins Sampaio Silva - (OAB/</text:span><text:span text:style-name="T239">CE</text:span><text:span text:style-name="T200">: 43.412). </text:span></text:p>
      <text:p text:style-name="P91"><text:span text:style-name="T162">Apte/Apdo</text:span><text:span text:style-name="T200">: Banco Bradesco S/A. </text:span></text:p>
      <text:p text:style-name="P91"><text:span text:style-name="T200">Advogada: Larissa Sento Sé Rossi - (OAB/</text:span><text:span text:style-name="T239">CE</text:span><text:span text:style-name="T200">: 45.388-A). </text:span></text:p>
      <text:p text:style-name="P136"><text:span text:style-name="T160">Relatora: </text:span><text:span text:style-name="T297">Desa.</text:span><text:span text:style-name="T160"> MARIA NAILDE PINHEIRO NOGUEIRA.</text:span></text:p>
      <text:p text:style-name="P149">1→ Apelo de Maria do Carmo Inácio da Silva</text:p>
      <text:p text:style-name="P189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398">( <text:s text:c="2"/>) Retirado de Mesa <text:s text:c="2"/></text:span></text:span><text:span text:style-name="Fonte_20_parág._20_padrão"><text:span text:style-name="T152"><text:s text:c="11"/>( <text:s text:c="2"/>) Retirado de Pauta <text:s text:c="9"/>( <text:s text:c="2"/>) Sobrestado</text:span></text:span></text:p>
      <text:p text:style-name="P263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9"><text:span text:style-name="Fonte_20_parág._20_padrão"/></text:p>
      <text:p text:style-name="P49"><text:span text:style-name="Fonte_20_parág._20_padrão"><text:span text:style-name="T386">2→ Apelo do Banco:</text:span></text:span></text:p>
      <text:p text:style-name="P189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152">( <text:s text:c="2"/>) Retirado de Mesa <text:s text:c="13"/>( <text:s text:c="2"/>) Retirado de Pauta <text:s text:c="9"/>( <text:s text:c="2"/>) Sobrestado</text:span></text:span></text:p>
      <text:p text:style-name="P263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9"><text:span text:style-name="Fonte_20_parág._20_padrão"/></text:p>
      <text:p text:style-name="P93"><text:span text:style-name="T307">189</text:span><text:span text:style-name="T160"> - </text:span><text:span text:style-name="T161">0201046-42.2022.8.06.0029</text:span><text:span text:style-name="T200"> - </text:span><text:span text:style-name="T161">Apelação Cível</text:span><text:span text:style-name="T200"> - Acopiara/2ª Vara Cível. </text:span></text:p>
      <text:p text:style-name="P93"><text:span text:style-name="T162">Apelante</text:span><text:span text:style-name="T200">: José Ferreira Nunes. </text:span></text:p>
      <text:p text:style-name="P93"><text:span text:style-name="T200">Advogado: Ruan Carlos da Silva Soares - (OAB/</text:span><text:span text:style-name="T239">CE</text:span><text:span text:style-name="T200">: 43.870). </text:span></text:p>
      <text:p text:style-name="P93"><text:span text:style-name="T200">Advogado: Adriano Silva Lima - (OAB/</text:span><text:span text:style-name="T239">CE</text:span><text:span text:style-name="T200">: 47.780). </text:span></text:p>
      <text:p text:style-name="P93"><text:span text:style-name="T162">Apelado</text:span><text:span text:style-name="T200">: Banco Bradesco S/A. </text:span></text:p>
      <text:p text:style-name="P93"><text:span text:style-name="T200">Advogado: Wilson Sales Belchior - (OAB/</text:span><text:span text:style-name="T239">CE</text:span><text:span text:style-name="T200">: 17.314). </text:span></text:p>
      <text:p text:style-name="P93"><text:span text:style-name="T162">Relatora: </text:span><text:span text:style-name="T189">Desa.</text:span><text:span text:style-name="T162"> MARIA NAILDE PINHEIRO NOGUEIRA.</text:span></text:p>
      <text:p text:style-name="P190"><text:span text:style-name="Fonte_20_parág._20_padrão"><text:span text:style-name="T52">(</text:span></text:span><text:span text:style-name="Fonte_20_parág._20_padrão"><text:span text:style-name="T54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15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15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398">( <text:s text:c="2"/>) Retirado de Mesa <text:s text:c="3"/></text:span></text:span><text:span text:style-name="Fonte_20_parág._20_padrão"><text:span text:style-name="T152"><text:s text:c="10"/>( <text:s text:c="2"/>) Retirado de Pauta <text:s text:c="9"/>( <text:s text:c="2"/>) Sobrestado</text:span></text:span></text:p>
      <text:p text:style-name="P264">( <text:s text:c="2"/>) Preliminar(es): Não Conhecida (s) <text:s/>( <text:s text:c="2"/>) Acolhida(s)( <text:s text:c="2"/>) Rejeitada(s)<text:span text:style-name="Fonte_20_parág._20_padrão"><text:span text:style-name="T26">( <text:s text:c="2"/>) Unânime <text:s/>( <text:s text:c="2"/>) Maioria</text:span></text:span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212"><text:span text:style-name="Fonte_20_parág._20_padrão"><text:span text:style-name="T85">Obs</text:span></text:span><text:span text:style-name="Fonte_20_parág._20_padrão"><text:span text:style-name="T88">. (</text:span></text:span><text:span text:style-name="Fonte_20_parág._20_padrão"><text:span text:style-name="T85">Art. 935 – CPC) -</text:span></text:span><text:span text:style-name="Fonte_20_parág._20_padrão"><text:span text:style-name="T8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49"/>
      <text:p text:style-name="P255"><text:soft-page-break/><text:span text:style-name="Fonte_20_parág._20_padrão"><text:span text:style-name="T88">LIA KARAM SOARES</text:span></text:span></text:p>
      <text:p text:style-name="P255"><text:span text:style-name="Fonte_20_parág._20_padrão"><text:span text:style-name="T153">COORDENADORA</text:span></text:span></text:p>
      <text:p text:style-name="P255"><text:span text:style-name="Fonte_20_parág._20_padrão"><text:span text:style-name="T153"/></text:span></text:p>
      <text:p text:style-name="P255"><text:span text:style-name="Fonte_20_parág._20_padrão"><text:span text:style-name="T153"/></text:span></text:p>
      <text:p text:style-name="P14"/>
      <text:p text:style-name="P33"/>
      <text:p text:style-name="P15"/>
      <text:p text:style-name="P33"/>
      <text:p text:style-name="P15"/>
      <text:p text:style-name="P33"/>
      <text:p text:style-name="P15"/>
      <text:p text:style-name="P33"/>
      <text:p text:style-name="P15"/>
      <text:p text:style-name="P33"/>
      <text:p text:style-name="P15"/>
      <text:p text:style-name="P33"/>
      <text:p text:style-name="P15"/>
      <text:p text:style-name="P180"><text:span text:style-name="Fonte_20_parág._20_padrão"><text:span text:style-name="T1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swiss" style:font-pitch="variable" fo:font-size="10.5pt" style:font-size-asian="10.5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fo:font-size="12pt" style:font-size-asian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563c1" loext:opacity="100%" fo:font-size="12pt" style:text-underline-style="solid" style:text-underline-width="auto" style:text-underline-color="font-color" style:font-size-asian="12pt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wiss" style:font-pitch="variable" fo:font-size="13pt" fo:font-style="italic" fo:font-weight="bold" style:font-size-asian="13pt" style:font-style-asian="italic" style:font-weight-asian="bold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fo:font-style="italic" fo:font-weight="bold" style:font-size-asian="12pt" style:font-style-asian="italic" style:font-weight-asian="bold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" fo:font-family="Calibri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59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16</meta:editing-cycles>
    <meta:editing-duration>P1DT7H14M56S</meta:editing-duration>
    <dc:date>2023-03-23T16:39:32.312000000</dc:date>
    <meta:document-statistic meta:table-count="0" meta:image-count="1" meta:object-count="0" meta:page-count="59" meta:paragraph-count="2602" meta:word-count="25291" meta:character-count="181958" meta:non-whitespace-character-count="127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31265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FCA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3/03/2023 14:40:14</meta:user-defined>
    <meta:user-defined meta:name="dthrultalteracao" meta:value-type="string">23/03/2023 14:40:1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18271-62.2022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18271-62.2022.8.06.0001</meta:user-defined>
    <meta:user-defined meta:name="nuprocessosemformatacao" meta:value-type="string">0218271622022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702Y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3/2023 14:40:15</meta:user-defined>
    <meta:user-defined meta:name="ultimo_salvamento" meta:value-type="string">23/03/2023 13:26:58</meta:user-defined>
    <meta:template xlink:type="simple" xlink:actuate="onRequest" xlink:title="" xlink:href="../Roteiro%20da%201ª%20Sessão%20Ordinária%20de%2025%2001%202023%20-%20%20real%20oficial.odt/Normal"/>
  </office:meta>
</office:document-meta>
</file>