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">
      <style:paragraph-properties fo:margin-top="0cm" fo:margin-bottom="0cm" style:contextual-spacing="false" style:page-number="auto"/>
      <style:text-properties officeooo:rsid="1a03782d" officeooo:paragraph-rsid="1a03782d"/>
    </style:style>
    <style:style style:name="P2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style:contextual-spacing="false"/>
    </style:style>
    <style:style style:name="P4" style:family="paragraph" style:parent-style-name="Subtitle">
      <style:paragraph-properties fo:margin-top="0cm" fo:margin-bottom="0cm" style:contextual-spacing="false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937df18" officeooo:paragraph-rsid="1937df18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2cee2b5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7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8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0" style:family="paragraph" style:parent-style-name="Text_20_body">
      <style:paragraph-properties fo:margin-top="0cm" fo:margin-bottom="0cm" style:contextual-spacing="false"/>
      <style:text-properties style:use-window-font-color="true" loext:opacity="0%" style:font-name="Times New Roman" fo:font-size="12pt" fo:font-weight="bold" officeooo:paragraph-rsid="19311d2b" fo:background-color="#ffff00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6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8" style:family="paragraph" style:parent-style-name="Standard_20__28_user_29_">
      <style:paragraph-properties fo:text-align="justify" style:justify-single-word="false"/>
      <style:text-properties officeooo:paragraph-rsid="024f2435"/>
    </style:style>
    <style:style style:name="P19" style:family="paragraph" style:parent-style-name="LO-Normal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>
        <style:tab-stops>
          <style:tab-stop style:position="0.127cm"/>
        </style:tab-stops>
      </style:paragraph-properties>
      <style:text-properties officeooo:paragraph-rsid="1ea9e06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O-Normal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ea8551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e70fe4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e70fe4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e82c86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e9b6f7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e7b2f8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e9d455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e9fbff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e84836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ea07d1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ea469b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e82c86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e8d0da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e9b6f7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e7b2f8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e9d455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e9eb50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e9fbff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e84836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e980c7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ea07d1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ea469b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LO-Normal" style:master-page-name="">
      <style:paragraph-properties fo:margin-left="0cm" fo:margin-right="0.002cm" fo:text-align="justify" style:justify-single-word="false" fo:hyphenation-ladder-count="no-limit" fo:text-indent="0cm" style:auto-text-indent="false" style:page-number="auto">
        <style:tab-stops>
          <style:tab-stop style:position="0.127cm"/>
        </style:tab-stops>
      </style:paragraph-properties>
      <style:text-properties officeooo:paragraph-rsid="1ea469b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4917de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45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82c861"/>
    </style:style>
    <style:style style:name="P4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e82c861"/>
    </style:style>
    <style:style style:name="P4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e70fe47"/>
    </style:style>
    <style:style style:name="P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70fe47"/>
    </style:style>
    <style:style style:name="P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8d0da9"/>
    </style:style>
    <style:style style:name="P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99ab0e"/>
    </style:style>
    <style:style style:name="P5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e9b6f77"/>
    </style:style>
    <style:style style:name="P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9b6f77"/>
    </style:style>
    <style:style style:name="P5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e7b2f8a"/>
    </style:style>
    <style:style style:name="P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7b2f8a"/>
    </style:style>
    <style:style style:name="P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9d4555"/>
    </style:style>
    <style:style style:name="P5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e9d4555"/>
    </style:style>
    <style:style style:name="P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9eb503"/>
    </style:style>
    <style:style style:name="P5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e9fbff9"/>
    </style:style>
    <style:style style:name="P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9fbff9"/>
    </style:style>
    <style:style style:name="P6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ea2cb0a"/>
    </style:style>
    <style:style style:name="P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848361"/>
    </style:style>
    <style:style style:name="P6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e848361"/>
    </style:style>
    <style:style style:name="P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980c79"/>
    </style:style>
    <style:style style:name="P6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ea07d15"/>
    </style:style>
    <style:style style:name="P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a07d15"/>
    </style:style>
    <style:style style:name="P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a469b8"/>
    </style:style>
    <style:style style:name="P6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ea469b8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e82c861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e99ab0e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e7b2f8a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e848361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e9fbff9"/>
    </style:style>
    <style:style style:name="P74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6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e70fe4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e82c86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e9b6f7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e7b2f8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e9d455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e9fbff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e84836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ea07d1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ea469b8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70fe47" style:font-name-asian="Arial1" style:font-size-asian="12pt" style:font-name-complex="Times New Roman" style:font-size-complex="12pt"/>
    </style:style>
    <style:style style:name="P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82c861" style:font-name-asian="Arial1" style:font-size-asian="12pt" style:font-name-complex="Times New Roman" style:font-size-complex="12pt"/>
    </style:style>
    <style:style style:name="P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8d0da9" style:font-name-asian="Arial1" style:font-size-asian="12pt" style:font-name-complex="Times New Roman" style:font-size-complex="12pt"/>
    </style:style>
    <style:style style:name="P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9b6f77" style:font-name-asian="Arial1" style:font-size-asian="12pt" style:font-name-complex="Times New Roman" style:font-size-complex="12pt"/>
    </style:style>
    <style:style style:name="P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7b2f8a" style:font-name-asian="Arial1" style:font-size-asian="12pt" style:font-name-complex="Times New Roman" style:font-size-complex="12pt"/>
    </style:style>
    <style:style style:name="P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9d4555" style:font-name-asian="Arial1" style:font-size-asian="12pt" style:font-name-complex="Times New Roman" style:font-size-complex="12pt"/>
    </style:style>
    <style:style style:name="P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9eb503" style:font-name-asian="Arial1" style:font-size-asian="12pt" style:font-name-complex="Times New Roman" style:font-size-complex="12pt"/>
    </style:style>
    <style:style style:name="P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9fbff9" style:font-name-asian="Arial1" style:font-size-asian="12pt" style:font-name-complex="Times New Roman" style:font-size-complex="12pt"/>
    </style:style>
    <style:style style:name="P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848361" style:font-name-asian="Arial1" style:font-size-asian="12pt" style:font-name-complex="Times New Roman" style:font-size-complex="12pt"/>
    </style:style>
    <style:style style:name="P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980c79" style:font-name-asian="Arial1" style:font-size-asian="12pt" style:font-name-complex="Times New Roman" style:font-size-complex="12pt"/>
    </style:style>
    <style:style style:name="P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a07d15" style:font-name-asian="Arial1" style:font-size-asian="12pt" style:font-name-complex="Times New Roman" style:font-size-complex="12pt"/>
    </style:style>
    <style:style style:name="P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a469b8" style:font-name-asian="Arial1" style:font-size-asian="12pt" style:font-name-complex="Times New Roman" style:font-size-complex="12pt"/>
    </style:style>
    <style:style style:name="P10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a8551e"/>
    </style:style>
    <style:style style:name="P101" style:family="paragraph" style:parent-style-name="Standard">
      <style:paragraph-properties fo:margin-right="0cm" fo:margin-top="0cm" fo:margin-bottom="0cm" style:contextual-spacing="false"/>
      <style:text-properties officeooo:paragraph-rsid="1ea8551e"/>
    </style:style>
    <style:style style:name="P10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hyphenation-ladder-count="no-limit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ea8551e" fo:hyphenate="false" loext:hyphenation-no-caps="false" loext:hyphenation-no-last-word="false" loext:hyphenation-word-char-count="no-limit" loext:hyphenation-zone="no-limit"/>
    </style:style>
    <style:style style:name="P10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hyphenation-ladder-count="no-limit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ea469b8" fo:hyphenate="false" loext:hyphenation-no-caps="false" loext:hyphenation-no-last-word="false" loext:hyphenation-word-char-count="no-limit" loext:hyphenation-zone="no-limit"/>
    </style:style>
    <style:style style:name="P10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hyphenation-ladder-count="no-limit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ea469b8" fo:hyphenate="false" loext:hyphenation-no-caps="false" loext:hyphenation-no-last-word="false" loext:hyphenation-word-char-count="no-limit" loext:hyphenation-zone="no-limit"/>
    </style:style>
    <style:style style:name="P105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text-indent="0cm" style:auto-text-indent="false" fo:background-color="transparent"/>
      <style:text-properties officeooo:paragraph-rsid="1cc30e55" fo:hyphenate="false" loext:hyphenation-no-caps="false" loext:hyphenation-no-last-word="false" loext:hyphenation-word-char-count="no-limit" loext:hyphenation-zone="no-limit"/>
    </style:style>
    <style:style style:name="P106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10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1150cf92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ea07d15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eaa814e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e17c3ba"/>
    </style:style>
    <style:style style:name="P111" style:family="paragraph" style:parent-style-name="Text_20_body">
      <style:paragraph-properties fo:margin-top="0cm" fo:margin-bottom="0cm" style:contextual-spacing="false"/>
      <style:text-properties officeooo:paragraph-rsid="143c30a6"/>
    </style:style>
    <style:style style:name="P112" style:family="paragraph" style:parent-style-name="Text_20_body">
      <style:paragraph-properties fo:margin-top="0cm" fo:margin-bottom="0cm" style:contextual-spacing="false"/>
      <style:text-properties officeooo:paragraph-rsid="159e348c"/>
    </style:style>
    <style:style style:name="P1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576a55"/>
    </style:style>
    <style:style style:name="P1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82c861"/>
    </style:style>
    <style:style style:name="P11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a9e064"/>
    </style:style>
    <style:style style:name="P1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17dd90" officeooo:paragraph-rsid="1ea9e064" style:font-weight-asian="bold" style:font-weight-complex="bold"/>
    </style:style>
    <style:style style:name="P11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19481b" officeooo:paragraph-rsid="1ea9e064" style:font-weight-asian="bold" style:font-weight-complex="bold"/>
    </style:style>
    <style:style style:name="P11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1d8a45" officeooo:paragraph-rsid="1ea9e064" style:font-weight-asian="bold" style:font-weight-complex="bold"/>
    </style:style>
    <style:style style:name="P11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2060f3" officeooo:paragraph-rsid="1ea9e064" style:font-weight-asian="bold" style:font-weight-complex="bold"/>
    </style:style>
    <style:style style:name="P12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2060f3" officeooo:paragraph-rsid="1eaa814e" style:font-weight-asian="bold" style:font-weight-complex="bold"/>
    </style:style>
    <style:style style:name="P12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316444" officeooo:paragraph-rsid="1eaa814e" style:font-weight-asian="bold" style:font-weight-complex="bold"/>
    </style:style>
    <style:style style:name="P12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333484" officeooo:paragraph-rsid="1e99ab0e" style:font-weight-asian="bold" style:font-weight-complex="bold"/>
    </style:style>
    <style:style style:name="P12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333484" officeooo:paragraph-rsid="1eaa814e" style:font-weight-asian="bold" style:font-weight-complex="bold"/>
    </style:style>
    <style:style style:name="P12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34e31b" officeooo:paragraph-rsid="1eaa814e" style:font-weight-asian="bold" style:font-weight-complex="bold"/>
    </style:style>
    <style:style style:name="P12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3d2e83" officeooo:paragraph-rsid="1eaa814e" style:font-weight-asian="bold" style:font-weight-complex="bold"/>
    </style:style>
    <style:style style:name="P12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3e476e" officeooo:paragraph-rsid="1eaa814e" style:font-weight-asian="bold" style:font-weight-complex="bold"/>
    </style:style>
    <style:style style:name="P12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41bb8e" officeooo:paragraph-rsid="1eaa814e" style:font-weight-asian="bold" style:font-weight-complex="bold"/>
    </style:style>
    <style:style style:name="P12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460f10" officeooo:paragraph-rsid="1eaa814e" style:font-weight-asian="bold" style:font-weight-complex="bold"/>
    </style:style>
    <style:style style:name="P12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475d2b" officeooo:paragraph-rsid="1eaa814e" style:font-weight-asian="bold" style:font-weight-complex="bold"/>
    </style:style>
    <style:style style:name="P13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51769e" officeooo:paragraph-rsid="1eaa814e" style:font-weight-asian="bold" style:font-weight-complex="bold"/>
    </style:style>
    <style:style style:name="P13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530a9d" officeooo:paragraph-rsid="1eaa814e" style:font-weight-asian="bold" style:font-weight-complex="bold"/>
    </style:style>
    <style:style style:name="P13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543eb7" officeooo:paragraph-rsid="1eaa814e" style:font-weight-asian="bold" style:font-weight-complex="bold"/>
    </style:style>
    <style:style style:name="P13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1e17c3ba" officeooo:paragraph-rsid="1eaa814e" style:font-weight-asian="bold" style:font-weight-complex="bold"/>
    </style:style>
    <style:style style:name="P13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8d0da9" officeooo:paragraph-rsid="1e99ab0e" fo:background-color="#ffff00" style:font-weight-asian="bold" style:font-weight-complex="bold"/>
    </style:style>
    <style:style style:name="P13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8d0da9" officeooo:paragraph-rsid="1e9d4555" fo:background-color="#ffff00" style:font-weight-asian="bold" style:font-weight-complex="bold"/>
    </style:style>
    <style:style style:name="P13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3ce0fa" officeooo:paragraph-rsid="1e9b6f77" fo:background-color="#ffff00" style:font-weight-asian="bold" style:font-weight-complex="bold"/>
    </style:style>
    <style:style style:name="P13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3e476e" officeooo:paragraph-rsid="1e9eb503" fo:background-color="#ffff00" style:font-weight-asian="bold" style:font-weight-complex="bold"/>
    </style:style>
    <style:style style:name="P13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65d3e1" officeooo:paragraph-rsid="1e9eb503" fo:background-color="#ffff00" style:font-weight-asian="bold" style:font-weight-complex="bold"/>
    </style:style>
    <style:style style:name="P13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41bb8e" officeooo:paragraph-rsid="1e848361" fo:background-color="#ffff00" style:font-weight-asian="bold" style:font-weight-complex="bold"/>
    </style:style>
    <style:style style:name="P14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70fe47"/>
    </style:style>
    <style:style style:name="P14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1e59bda2" officeooo:paragraph-rsid="1e82c861"/>
    </style:style>
    <style:style style:name="P14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aa814e"/>
    </style:style>
    <style:style style:name="P14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2fd83e"/>
    </style:style>
    <style:style style:name="P14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7958ba"/>
    </style:style>
    <style:style style:name="P14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1e7958ba" officeooo:paragraph-rsid="1e82c861"/>
    </style:style>
    <style:style style:name="P14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8d0da9"/>
    </style:style>
    <style:style style:name="P14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99ab0e"/>
    </style:style>
    <style:style style:name="P14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333484"/>
    </style:style>
    <style:style style:name="P14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9b6f77"/>
    </style:style>
    <style:style style:name="P15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7b2f8a"/>
    </style:style>
    <style:style style:name="P15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9d4555"/>
    </style:style>
    <style:style style:name="P15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9eb503"/>
    </style:style>
    <style:style style:name="P15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9fbff9"/>
    </style:style>
    <style:style style:name="P15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848361"/>
    </style:style>
    <style:style style:name="P15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tyle="normal" fo:font-weight="bold" officeooo:rsid="1e475d2b" officeooo:paragraph-rsid="1eaa814e" style:font-style-asian="normal" style:font-weight-asian="bold" style:font-style-complex="normal" style:font-weight-complex="bold"/>
    </style:style>
    <style:style style:name="P15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4a7bb6"/>
    </style:style>
    <style:style style:name="P15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51769e"/>
    </style:style>
    <style:style style:name="P15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980c79"/>
    </style:style>
    <style:style style:name="P15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a07d15"/>
    </style:style>
    <style:style style:name="P16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text-underline-style="solid" style:text-underline-width="auto" style:text-underline-color="font-color" fo:font-weight="bold" officeooo:rsid="1e928c93" officeooo:paragraph-rsid="1e928c93" fo:background-color="#ffff00" style:font-weight-asian="bold" style:font-weight-complex="bold"/>
    </style:style>
    <style:style style:name="P16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1e928c93" officeooo:paragraph-rsid="1e928c93"/>
    </style:style>
    <style:style style:name="P162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163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P164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1d369f8a" style:font-size-asian="12pt" style:font-name-complex="Times New Roman" style:font-size-complex="12pt"/>
    </style:style>
    <style:style style:name="T4" style:family="text">
      <style:text-properties style:font-name="Times New Roman" fo:font-size="12pt" officeooo:rsid="1e168415" style:font-size-asian="12pt" style:font-name-complex="Times New Roman" style:font-size-complex="12pt"/>
    </style:style>
    <style:style style:name="T5" style:family="text">
      <style:text-properties style:font-name="Times New Roman" fo:font-size="12pt" officeooo:rsid="1d99aa4b" style:font-size-asian="12pt" style:font-name-complex="Times New Roman" style:font-size-complex="12pt"/>
    </style:style>
    <style:style style:name="T6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1e576359" style:font-name-asian="Arial1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7" style:family="text">
      <style:text-properties style:font-name="Times New Roman" fo:font-size="12pt" fo:font-weight="normal" officeooo:rsid="1e6f535b" style:font-name-asian="Arial1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weight="normal" officeooo:rsid="1e6f535b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9" style:family="text">
      <style:text-properties style:font-name="Times New Roman" fo:font-size="12pt" fo:font-weight="normal" officeooo:rsid="1e589b0c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0" style:family="text">
      <style:text-properties style:font-name="Times New Roman" fo:font-size="12pt" fo:font-weight="normal" officeooo:rsid="1e304b7f" style:font-name-asian="Arial1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normal" officeooo:rsid="1e304b7f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2" style:family="text">
      <style:text-properties style:font-name="Times New Roman" fo:font-size="12pt" fo:font-weight="normal" officeooo:rsid="1e6dfa14" style:font-name-asian="Arial1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font-weight="normal" officeooo:rsid="1e33b29a" style:font-name-asian="Arial1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font-weight="normal" officeooo:rsid="1e33b29a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5" style:family="text">
      <style:text-properties style:font-name="Times New Roman" fo:font-size="12pt" fo:font-weight="normal" officeooo:rsid="1e4e30ca" style:font-name-asian="Arial1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font-weight="normal" officeooo:rsid="1e4e30ca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7" style:family="text">
      <style:text-properties style:font-name="Times New Roman" fo:font-size="12pt" fo:font-weight="normal" officeooo:rsid="1e8d0da9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font-weight="normal" officeooo:rsid="1e3ce0fa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font-weight="normal" officeooo:rsid="1e3e476e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fo:font-weight="normal" officeooo:rsid="1e65d3e1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font-weight="normal" officeooo:rsid="1e41bb8e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officeooo:rsid="1e168415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officeooo:rsid="1a88de9a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37" style:family="text">
      <style:text-properties style:font-name="Times New Roman" fo:font-size="12pt" fo:font-weight="bold" officeooo:rsid="1ea469b8" style:font-name-asian="Arial1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fo:font-weight="bold" officeooo:rsid="1e2d16d5" style:font-name-asian="Arial1" style:font-size-asian="12pt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font-size="12pt" fo:font-weight="bold" officeooo:rsid="1e576359" style:font-name-asian="Arial1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Times New Roman" fo:font-size="12pt" fo:font-weight="bold" officeooo:rsid="1e30d565" style:font-name-asian="Arial1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Times New Roman" fo:font-size="12pt" fo:font-weight="bold" officeooo:rsid="1e6f535b" style:font-name-asian="Arial1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fo:font-weight="bold" officeooo:rsid="1e304b7f" style:font-name-asian="Arial1" style:font-size-asian="12pt" style:font-weight-asian="bold" style:font-name-complex="Times New Roman" style:font-size-complex="12pt" style:font-weight-complex="bold"/>
    </style:style>
    <style:style style:name="T43" style:family="text">
      <style:text-properties style:font-name="Times New Roman" fo:font-size="12pt" fo:font-weight="bold" officeooo:rsid="1e33b29a" style:font-name-asian="Arial1" style:font-size-asian="12pt" style:font-weight-asian="bold" style:font-name-complex="Times New Roman" style:font-size-complex="12pt" style:font-weight-complex="bold"/>
    </style:style>
    <style:style style:name="T44" style:family="text">
      <style:text-properties style:font-name="Times New Roman" fo:font-size="12pt" fo:font-weight="bold" officeooo:rsid="1e434719" style:font-name-asian="Arial1" style:font-size-asian="12pt" style:font-weight-asian="bold" style:font-name-complex="Times New Roman" style:font-size-complex="12pt" style:font-weight-complex="bold"/>
    </style:style>
    <style:style style:name="T45" style:family="text">
      <style:text-properties style:font-name="Times New Roman" fo:font-size="12pt" fo:font-weight="bol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1e168415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1d369f8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1aa3654f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51" style:family="text">
      <style:text-properties style:font-name="Times New Roman" fo:font-size="12pt" style:text-underline-style="solid" style:text-underline-width="auto" style:text-underline-color="font-color" officeooo:rsid="1e70fe47" style:text-underline-mode="continuous" style:text-overline-mode="continuous" style:text-line-through-mode="continuous" style:font-size-asian="12pt" style:font-name-complex="Times New Roman" style:font-size-complex="12pt"/>
    </style:style>
    <style:style style:name="T52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53" style:family="text">
      <style:text-properties style:font-name="Times New Roman" fo:font-size="12pt" style:text-underline-style="solid" style:text-underline-width="auto" style:text-underline-color="font-color" officeooo:rsid="1e205159" style:text-underline-mode="continuous" style:text-overline-mode="continuous" style:text-line-through-mode="continuous" style:font-size-asian="12pt" style:font-name-complex="Times New Roman" style:font-size-complex="12pt"/>
    </style:style>
    <style:style style:name="T54" style:family="text">
      <style:text-properties style:font-name="Times New Roman" fo:font-size="12pt" style:text-underline-style="solid" style:text-underline-width="auto" style:text-underline-color="font-color" officeooo:rsid="1e82c861" style:text-underline-mode="continuous" style:text-overline-mode="continuous" style:text-line-through-mode="continuous" style:font-size-asian="12pt" style:font-name-complex="Times New Roman" style:font-size-complex="12pt"/>
    </style:style>
    <style:style style:name="T55" style:family="text">
      <style:text-properties style:font-name="Times New Roman" fo:font-size="12pt" style:text-underline-style="solid" style:text-underline-width="auto" style:text-underline-color="font-color" officeooo:rsid="1e5f33e9" style:text-underline-mode="continuous" style:text-overline-mode="continuous" style:text-line-through-mode="continuous" style:font-size-asian="12pt" style:font-name-complex="Times New Roman" style:font-size-complex="12pt"/>
    </style:style>
    <style:style style:name="T56" style:family="text">
      <style:text-properties style:font-name="Times New Roman" fo:font-size="12pt" style:text-underline-style="solid" style:text-underline-width="auto" style:text-underline-color="font-color" officeooo:rsid="1e9b6f77" style:text-underline-mode="continuous" style:text-overline-mode="continuous" style:text-line-through-mode="continuous" style:font-size-asian="12pt" style:font-name-complex="Times New Roman" style:font-size-complex="12pt"/>
    </style:style>
    <style:style style:name="T57" style:family="text">
      <style:text-properties style:font-name="Times New Roman" fo:font-size="12pt" style:text-underline-style="solid" style:text-underline-width="auto" style:text-underline-color="font-color" officeooo:rsid="1e7b2f8a" style:text-underline-mode="continuous" style:text-overline-mode="continuous" style:text-line-through-mode="continuous" style:font-size-asian="12pt" style:font-name-complex="Times New Roman" style:font-size-complex="12pt"/>
    </style:style>
    <style:style style:name="T58" style:family="text">
      <style:text-properties style:font-name="Times New Roman" fo:font-size="12pt" style:text-underline-style="solid" style:text-underline-width="auto" style:text-underline-color="font-color" officeooo:rsid="1e60ae13" style:text-underline-mode="continuous" style:text-overline-mode="continuous" style:text-line-through-mode="continuous" style:font-size-asian="12pt" style:font-name-complex="Times New Roman" style:font-size-complex="12pt"/>
    </style:style>
    <style:style style:name="T59" style:family="text">
      <style:text-properties style:font-name="Times New Roman" fo:font-size="12pt" style:text-underline-style="solid" style:text-underline-width="auto" style:text-underline-color="font-color" officeooo:rsid="1e3ce0fa" style:text-underline-mode="continuous" style:text-overline-mode="continuous" style:text-line-through-mode="continuous" style:font-size-asian="12pt" style:font-name-complex="Times New Roman" style:font-size-complex="12pt"/>
    </style:style>
    <style:style style:name="T60" style:family="text">
      <style:text-properties style:font-name="Times New Roman" fo:font-size="12pt" style:text-underline-style="solid" style:text-underline-width="auto" style:text-underline-color="font-color" officeooo:rsid="1e611736" style:text-underline-mode="continuous" style:text-overline-mode="continuous" style:text-line-through-mode="continuous" style:font-size-asian="12pt" style:font-name-complex="Times New Roman" style:font-size-complex="12pt"/>
    </style:style>
    <style:style style:name="T61" style:family="text">
      <style:text-properties style:font-name="Times New Roman" fo:font-size="12pt" style:text-underline-style="solid" style:text-underline-width="auto" style:text-underline-color="font-color" officeooo:rsid="1e9d4555" style:text-underline-mode="continuous" style:text-overline-mode="continuous" style:text-line-through-mode="continuous" style:font-size-asian="12pt" style:font-name-complex="Times New Roman" style:font-size-complex="12pt"/>
    </style:style>
    <style:style style:name="T62" style:family="text">
      <style:text-properties style:font-name="Times New Roman" fo:font-size="12pt" style:text-underline-style="solid" style:text-underline-width="auto" style:text-underline-color="font-color" officeooo:rsid="1e3f541b" style:text-underline-mode="continuous" style:text-overline-mode="continuous" style:text-line-through-mode="continuous" style:font-size-asian="12pt" style:font-name-complex="Times New Roman" style:font-size-complex="12pt"/>
    </style:style>
    <style:style style:name="T63" style:family="text">
      <style:text-properties style:font-name="Times New Roman" fo:font-size="12pt" style:text-underline-style="solid" style:text-underline-width="auto" style:text-underline-color="font-color" officeooo:rsid="1e65d3e1" style:text-underline-mode="continuous" style:text-overline-mode="continuous" style:text-line-through-mode="continuous" style:font-size-asian="12pt" style:font-name-complex="Times New Roman" style:font-size-complex="12pt"/>
    </style:style>
    <style:style style:name="T64" style:family="text">
      <style:text-properties style:font-name="Times New Roman" fo:font-size="12pt" style:text-underline-style="solid" style:text-underline-width="auto" style:text-underline-color="font-color" officeooo:rsid="1e9fbff9" style:text-underline-mode="continuous" style:text-overline-mode="continuous" style:text-line-through-mode="continuous" style:font-size-asian="12pt" style:font-name-complex="Times New Roman" style:font-size-complex="12pt"/>
    </style:style>
    <style:style style:name="T65" style:family="text">
      <style:text-properties style:font-name="Times New Roman" fo:font-size="12pt" style:text-underline-style="solid" style:text-underline-width="auto" style:text-underline-color="font-color" officeooo:rsid="1e460f10" style:text-underline-mode="continuous" style:text-overline-mode="continuous" style:text-line-through-mode="continuous" style:font-size-asian="12pt" style:font-name-complex="Times New Roman" style:font-size-complex="12pt"/>
    </style:style>
    <style:style style:name="T66" style:family="text">
      <style:text-properties style:font-name="Times New Roman" fo:font-size="12pt" style:text-underline-style="solid" style:text-underline-width="auto" style:text-underline-color="font-color" officeooo:rsid="1e848361" style:text-underline-mode="continuous" style:text-overline-mode="continuous" style:text-line-through-mode="continuous" style:font-size-asian="12pt" style:font-name-complex="Times New Roman" style:font-size-complex="12pt"/>
    </style:style>
    <style:style style:name="T67" style:family="text">
      <style:text-properties style:font-name="Times New Roman" fo:font-size="12pt" style:text-underline-style="solid" style:text-underline-width="auto" style:text-underline-color="font-color" officeooo:rsid="1e475d2b" style:text-underline-mode="continuous" style:text-overline-mode="continuous" style:text-line-through-mode="continuous" style:font-size-asian="12pt" style:font-name-complex="Times New Roman" style:font-size-complex="12pt"/>
    </style:style>
    <style:style style:name="T68" style:family="text">
      <style:text-properties style:font-name="Times New Roman" fo:font-size="12pt" style:text-underline-style="solid" style:text-underline-width="auto" style:text-underline-color="font-color" officeooo:rsid="1e6924f4" style:text-underline-mode="continuous" style:text-overline-mode="continuous" style:text-line-through-mode="continuous" style:font-size-asian="12pt" style:font-name-complex="Times New Roman" style:font-size-complex="12pt"/>
    </style:style>
    <style:style style:name="T69" style:family="text">
      <style:text-properties style:font-name="Times New Roman" fo:font-size="12pt" style:text-underline-style="solid" style:text-underline-width="auto" style:text-underline-color="font-color" officeooo:rsid="1e6a5578" style:text-underline-mode="continuous" style:text-overline-mode="continuous" style:text-line-through-mode="continuous" style:font-size-asian="12pt" style:font-name-complex="Times New Roman" style:font-size-complex="12pt"/>
    </style:style>
    <style:style style:name="T70" style:family="text">
      <style:text-properties style:font-name="Times New Roman" fo:font-size="12pt" style:text-underline-style="solid" style:text-underline-width="auto" style:text-underline-color="font-color" officeooo:rsid="1e802aba" style:text-underline-mode="continuous" style:text-overline-mode="continuous" style:text-line-through-mode="continuous" style:font-size-asian="12pt" style:font-name-complex="Times New Roman" style:font-size-complex="12pt"/>
    </style:style>
    <style:style style:name="T71" style:family="text">
      <style:text-properties style:font-name="Times New Roman" fo:font-size="12pt" style:text-underline-style="solid" style:text-underline-width="auto" style:text-underline-color="font-color" officeooo:rsid="1e6c8533" style:text-underline-mode="continuous" style:text-overline-mode="continuous" style:text-line-through-mode="continuous" style:font-size-asian="12pt" style:font-name-complex="Times New Roman" style:font-size-complex="12pt"/>
    </style:style>
    <style:style style:name="T72" style:family="text">
      <style:text-properties style:font-name="Times New Roman" fo:font-size="12pt" style:text-underline-style="solid" style:text-underline-width="auto" style:text-underline-color="font-color" officeooo:rsid="1e543eb7" style:text-underline-mode="continuous" style:text-overline-mode="continuous" style:text-line-through-mode="continuous" style:font-size-asian="12pt" style:font-name-complex="Times New Roman" style:font-size-complex="12pt"/>
    </style:style>
    <style:style style:name="T73" style:family="text">
      <style:text-properties style:font-name="Times New Roman" fo:font-size="12pt" style:text-underline-style="solid" style:text-underline-width="auto" style:text-underline-color="font-color" officeooo:rsid="1ea07d15" style:text-underline-mode="continuous" style:text-overline-mode="continuous" style:text-line-through-mode="continuous" style:font-size-asian="12pt" style:font-name-complex="Times New Roman" style:font-size-complex="12pt"/>
    </style:style>
    <style:style style:name="T74" style:family="text">
      <style:text-properties style:font-name="Times New Roman" fo:font-size="12pt" style:text-underline-style="solid" style:text-underline-width="auto" style:text-underline-color="font-color" officeooo:rsid="1e89fd29" style:text-underline-mode="continuous" style:text-overline-mode="continuous" style:text-line-through-mode="continuous" style:font-size-asian="12pt" style:font-name-complex="Times New Roman" style:font-size-complex="12pt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normal" officeooo:rsid="1e33b29a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77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78" style:family="text">
      <style:text-properties style:font-name="Times New Roman" fo:font-size="11pt" fo:font-weight="bold" style:font-name-asian="Arial1" style:font-size-asian="11pt" style:font-weight-asian="bold" style:font-name-complex="Times New Roman" style:font-size-complex="11pt" style:font-weight-complex="bold"/>
    </style:style>
    <style:style style:name="T79" style:family="text">
      <style:text-properties style:font-name="Times New Roman" fo:font-size="11pt" fo:font-weight="bold" officeooo:rsid="1ea8551e" style:font-name-asian="Arial1" style:font-size-asian="11pt" style:font-weight-asian="bold" style:font-name-complex="Times New Roman" style:font-size-complex="11pt" style:font-weight-complex="bold"/>
    </style:style>
    <style:style style:name="T80" style:family="text">
      <style:text-properties style:font-name="Times New Roman" fo:font-size="11pt" fo:font-weight="bold" officeooo:rsid="1e9048b4" style:font-name-asian="Arial1" style:font-size-asian="11pt" style:font-weight-asian="bold" style:font-name-complex="Times New Roman" style:font-size-complex="11pt" style:font-weight-complex="bold"/>
    </style:style>
    <style:style style:name="T81" style:family="text">
      <style:text-properties style:font-name="Times New Roman" fo:font-size="11pt" fo:font-weight="bold" officeooo:rsid="1e0ad6bb" style:font-name-asian="Arial1" style:font-size-asian="11pt" style:font-weight-asian="bold" style:font-name-complex="Times New Roman" style:font-size-complex="11pt" style:font-weight-complex="bold"/>
    </style:style>
    <style:style style:name="T82" style:family="text">
      <style:text-properties style:font-name="Times New Roman" fo:font-size="11pt" fo:font-weight="bold" officeooo:rsid="1dbf8e7b" style:font-name-asian="Arial1" style:font-size-asian="11pt" style:font-weight-asian="bold" style:font-name-complex="Times New Roman" style:font-size-complex="11pt" style:font-weight-complex="bold"/>
    </style:style>
    <style:style style:name="T83" style:family="text">
      <style:text-properties style:font-name="Times New Roman" fo:font-size="11pt" fo:font-weight="bold" officeooo:rsid="1a7ee6b0" style:font-name-asian="Arial1" style:font-size-asian="11pt" style:font-weight-asian="bold" style:font-name-complex="Times New Roman" style:font-size-complex="11pt" style:font-weight-complex="bold"/>
    </style:style>
    <style:style style:name="T84" style:family="text">
      <style:text-properties style:font-name="Times New Roman" fo:font-size="11pt" fo:font-weight="bold" officeooo:rsid="1e9048b4" style:font-name-asian="Arial1" style:font-size-asian="11pt" style:font-weight-asian="bold" style:font-size-complex="11pt" style:font-weight-complex="bold"/>
    </style:style>
    <style:style style:name="T85" style:family="text">
      <style:text-properties style:font-name="Times New Roman" fo:font-size="11pt" fo:font-weight="bold" officeooo:rsid="1ea8551e" style:font-name-asian="Arial1" style:font-size-asian="11pt" style:font-weight-asian="bold" style:font-size-complex="11pt" style:font-weight-complex="bold"/>
    </style:style>
    <style:style style:name="T86" style:family="text">
      <style:text-properties style:font-name="Times New Roman" fo:font-size="11pt" fo:font-weight="bold" fo:background-color="#ffff00" loext:char-shading-value="0" style:font-name-asian="Arial1" style:font-size-asian="11pt" style:font-weight-asian="bold" style:font-name-complex="Times New Roman" style:font-size-complex="11pt" style:font-weight-complex="bold"/>
    </style:style>
    <style:style style:name="T87" style:family="text">
      <style:text-properties style:font-name="Times New Roman" fo:font-size="11pt" fo:font-weight="bold" officeooo:rsid="1e0ad6bb" fo:background-color="#ffff00" loext:char-shading-value="0" style:font-name-asian="Arial1" style:font-size-asian="11pt" style:font-weight-asian="bold" style:font-name-complex="Times New Roman" style:font-size-complex="11pt" style:font-weight-complex="bold"/>
    </style:style>
    <style:style style:name="T88" style:family="text">
      <style:text-properties style:font-name="Times New Roman" fo:font-size="11pt" fo:font-weight="normal" style:font-name-asian="Arial1" style:font-size-asian="11pt" style:font-weight-asian="normal" style:font-name-complex="Times New Roman" style:font-size-complex="11pt" style:font-weight-complex="normal"/>
    </style:style>
    <style:style style:name="T89" style:family="text">
      <style:text-properties style:font-name="Times New Roman" fo:font-size="11pt" fo:font-weight="normal" style:font-name-asian="Arial1" style:font-size-asian="11pt" style:font-weight-asian="normal" style:font-name-complex="Times New Roman" style:font-size-complex="11pt" style:font-weight-complex="normal" loext:padding="0cm" loext:border="none"/>
    </style:style>
    <style:style style:name="T90" style:family="text">
      <style:text-properties style:font-name="Times New Roman" fo:font-size="11pt" fo:font-weight="normal" officeooo:rsid="1e9048b4" style:font-name-asian="Arial1" style:font-size-asian="11pt" style:font-weight-asian="normal" style:font-size-complex="11pt" style:font-weight-complex="normal"/>
    </style:style>
    <style:style style:name="T91" style:family="text">
      <style:text-properties style:font-name="Times New Roman" fo:font-size="11pt" officeooo:rsid="1e901054" style:font-name-asian="Arial1" style:font-size-asian="11pt" style:font-size-complex="11pt"/>
    </style:style>
    <style:style style:name="T92" style:family="text">
      <style:text-properties style:font-name="Times New Roman" fo:font-size="11pt" officeooo:rsid="1e0ad6bb" style:font-name-asian="Arial1" style:font-size-asian="11pt" style:font-size-complex="11pt"/>
    </style:style>
    <style:style style:name="T93" style:family="text">
      <style:text-properties style:font-name="Times New Roman" fo:font-size="11pt" officeooo:rsid="1e9048b4" style:font-name-asian="Arial1" style:font-size-asian="11pt" style:font-size-complex="11pt"/>
    </style:style>
    <style:style style:name="T94" style:family="text">
      <style:text-properties style:font-name="Times New Roman" fo:font-size="11pt" officeooo:rsid="1e9323eb" style:font-name-asian="Arial1" style:font-size-asian="11pt" style:font-size-complex="11pt"/>
    </style:style>
    <style:style style:name="T95" style:family="text">
      <style:text-properties style:font-name="Times New Roman" fo:font-size="11pt" officeooo:rsid="1e9048b4" fo:background-color="#ffff00" loext:char-shading-value="0" style:font-name-asian="Arial1" style:font-size-asian="11pt" style:font-size-complex="11pt"/>
    </style:style>
    <style:style style:name="T96" style:family="text">
      <style:text-properties style:font-name="Times New Roman" fo:font-size="11pt" officeooo:rsid="1e0ad6bb" fo:background-color="#ffff00" loext:char-shading-value="0" style:font-name-asian="Arial1" style:font-size-asian="11pt" style:font-size-complex="11pt"/>
    </style:style>
    <style:style style:name="T9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e168415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d369f8a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0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d99aa4b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0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a88de9a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0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0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6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107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108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9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0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111" style:family="text">
      <style:text-properties style:use-window-font-color="true" loext:opacity="0%"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112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113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T114" style:family="text">
      <style:text-properties fo:font-weight="bold" style:font-weight-asian="bold" style:font-weight-complex="bold"/>
    </style:style>
    <style:style style:name="T115" style:family="text">
      <style:text-properties fo:font-weight="bold" officeooo:rsid="1e316444" style:font-weight-asian="bold" style:font-weight-complex="bold"/>
    </style:style>
    <style:style style:name="T116" style:family="text">
      <style:text-properties fo:font-weight="bold" officeooo:rsid="1e5f33e9" style:font-weight-asian="bold" style:font-weight-complex="bold"/>
    </style:style>
    <style:style style:name="T117" style:family="text">
      <style:text-properties fo:font-weight="bold" officeooo:rsid="1e6f0607" style:font-weight-asian="bold" style:font-weight-complex="bold"/>
    </style:style>
    <style:style style:name="T118" style:family="text">
      <style:text-properties fo:font-weight="bold" officeooo:rsid="1e17c3ba" style:font-weight-asian="bold" style:font-weight-complex="bold"/>
    </style:style>
    <style:style style:name="T119" style:family="text">
      <style:text-properties fo:font-weight="bold" officeooo:rsid="1e17dd90" style:font-weight-asian="bold" style:font-weight-complex="bold"/>
    </style:style>
    <style:style style:name="T120" style:family="text">
      <style:text-properties fo:font-weight="bold" officeooo:rsid="1e59bda2" style:font-weight-asian="bold" style:font-weight-complex="bold"/>
    </style:style>
    <style:style style:name="T121" style:family="text">
      <style:text-properties fo:font-weight="bold" officeooo:rsid="1e57d17a" style:font-weight-asian="bold" style:font-weight-complex="bold"/>
    </style:style>
    <style:style style:name="T122" style:family="text">
      <style:text-properties fo:font-weight="bold" officeooo:rsid="1e1b1f3e" style:font-weight-asian="bold" style:font-weight-complex="bold"/>
    </style:style>
    <style:style style:name="T123" style:family="text">
      <style:text-properties fo:font-weight="bold" officeooo:rsid="1e19481b" style:font-weight-asian="bold" style:font-weight-complex="bold"/>
    </style:style>
    <style:style style:name="T124" style:family="text">
      <style:text-properties fo:font-weight="bold" officeooo:rsid="1e1b8726" style:font-weight-asian="bold" style:font-weight-complex="bold"/>
    </style:style>
    <style:style style:name="T125" style:family="text">
      <style:text-properties fo:font-weight="bold" officeooo:rsid="1e205159" style:font-weight-asian="bold" style:font-weight-complex="bold"/>
    </style:style>
    <style:style style:name="T126" style:family="text">
      <style:text-properties fo:font-weight="bold" officeooo:rsid="1e55ed3c" style:font-weight-asian="bold" style:font-weight-complex="bold"/>
    </style:style>
    <style:style style:name="T127" style:family="text">
      <style:text-properties fo:font-weight="bold" officeooo:rsid="1e1d8a45" style:font-weight-asian="bold" style:font-weight-complex="bold"/>
    </style:style>
    <style:style style:name="T128" style:family="text">
      <style:text-properties fo:font-weight="bold" officeooo:rsid="1e1ee701" style:font-weight-asian="bold" style:font-weight-complex="bold"/>
    </style:style>
    <style:style style:name="T129" style:family="text">
      <style:text-properties fo:font-weight="bold" officeooo:rsid="1e576a55" style:font-weight-asian="bold" style:font-weight-complex="bold"/>
    </style:style>
    <style:style style:name="T130" style:family="text">
      <style:text-properties fo:font-weight="bold" officeooo:rsid="1e70fe47" style:font-weight-asian="bold" style:font-weight-complex="bold"/>
    </style:style>
    <style:style style:name="T131" style:family="text">
      <style:text-properties fo:font-weight="bold" officeooo:rsid="1e2060f3" style:font-weight-asian="bold" style:font-weight-complex="bold"/>
    </style:style>
    <style:style style:name="T132" style:family="text">
      <style:text-properties fo:font-weight="bold" officeooo:rsid="1e74b8ab" style:font-weight-asian="bold" style:font-weight-complex="bold"/>
    </style:style>
    <style:style style:name="T133" style:family="text">
      <style:text-properties fo:font-weight="bold" officeooo:rsid="1e399e80" style:font-weight-asian="bold" style:font-weight-complex="bold"/>
    </style:style>
    <style:style style:name="T134" style:family="text">
      <style:text-properties fo:font-weight="bold" officeooo:rsid="1e75c9ca" style:font-weight-asian="bold" style:font-weight-complex="bold"/>
    </style:style>
    <style:style style:name="T135" style:family="text">
      <style:text-properties fo:font-weight="bold" officeooo:rsid="1e8d0da9" style:font-weight-asian="bold" style:font-weight-complex="bold"/>
    </style:style>
    <style:style style:name="T136" style:family="text">
      <style:text-properties fo:font-weight="bold" officeooo:rsid="1e333484" style:font-weight-asian="bold" style:font-weight-complex="bold"/>
    </style:style>
    <style:style style:name="T137" style:family="text">
      <style:text-properties fo:font-weight="bold" officeooo:rsid="1e9b6f77" style:font-weight-asian="bold" style:font-weight-complex="bold"/>
    </style:style>
    <style:style style:name="T138" style:family="text">
      <style:text-properties fo:font-weight="bold" officeooo:rsid="1e60ae13" style:font-weight-asian="bold" style:font-weight-complex="bold"/>
    </style:style>
    <style:style style:name="T139" style:family="text">
      <style:text-properties fo:font-weight="bold" officeooo:rsid="1e7a721a" style:font-weight-asian="bold" style:font-weight-complex="bold"/>
    </style:style>
    <style:style style:name="T140" style:family="text">
      <style:text-properties fo:font-weight="bold" officeooo:rsid="1e34e31b" style:font-weight-asian="bold" style:font-weight-complex="bold"/>
    </style:style>
    <style:style style:name="T141" style:family="text">
      <style:text-properties fo:font-weight="bold" officeooo:rsid="1e3ce0fa" style:font-weight-asian="bold" style:font-weight-complex="bold"/>
    </style:style>
    <style:style style:name="T142" style:family="text">
      <style:text-properties fo:font-weight="bold" officeooo:rsid="1e611736" style:font-weight-asian="bold" style:font-weight-complex="bold"/>
    </style:style>
    <style:style style:name="T143" style:family="text">
      <style:text-properties fo:font-weight="bold" officeooo:rsid="1e3d2e83" style:font-weight-asian="bold" style:font-weight-complex="bold"/>
    </style:style>
    <style:style style:name="T144" style:family="text">
      <style:text-properties fo:font-weight="bold" officeooo:rsid="1e3f541b" style:font-weight-asian="bold" style:font-weight-complex="bold"/>
    </style:style>
    <style:style style:name="T145" style:family="text">
      <style:text-properties fo:font-weight="bold" officeooo:rsid="1e3e476e" style:font-weight-asian="bold" style:font-weight-complex="bold"/>
    </style:style>
    <style:style style:name="T146" style:family="text">
      <style:text-properties fo:font-weight="bold" officeooo:rsid="1e65d3e1" style:font-weight-asian="bold" style:font-weight-complex="bold"/>
    </style:style>
    <style:style style:name="T147" style:family="text">
      <style:text-properties fo:font-weight="bold" officeooo:rsid="1e7b2f8a" style:font-weight-asian="bold" style:font-weight-complex="bold"/>
    </style:style>
    <style:style style:name="T148" style:family="text">
      <style:text-properties fo:font-weight="bold" officeooo:rsid="1e460f10" style:font-weight-asian="bold" style:font-weight-complex="bold"/>
    </style:style>
    <style:style style:name="T149" style:family="text">
      <style:text-properties fo:font-weight="bold" officeooo:rsid="1e41bb8e" style:font-weight-asian="bold" style:font-weight-complex="bold"/>
    </style:style>
    <style:style style:name="T150" style:family="text">
      <style:text-properties fo:font-weight="bold" officeooo:rsid="1e475d2b" style:font-weight-asian="bold" style:font-weight-complex="bold"/>
    </style:style>
    <style:style style:name="T151" style:family="text">
      <style:text-properties fo:font-weight="bold" officeooo:rsid="1e7e9990" style:font-weight-asian="bold" style:font-weight-complex="bold"/>
    </style:style>
    <style:style style:name="T152" style:family="text">
      <style:text-properties fo:font-weight="bold" officeooo:rsid="1e48d02e" style:font-weight-asian="bold" style:font-weight-complex="bold"/>
    </style:style>
    <style:style style:name="T153" style:family="text">
      <style:text-properties fo:font-weight="bold" officeooo:rsid="1e4a7bb6" style:font-weight-asian="bold" style:font-weight-complex="bold"/>
    </style:style>
    <style:style style:name="T154" style:family="text">
      <style:text-properties fo:font-weight="bold" officeooo:rsid="1e51769e" style:font-weight-asian="bold" style:font-weight-complex="bold"/>
    </style:style>
    <style:style style:name="T155" style:family="text">
      <style:text-properties fo:font-weight="bold" officeooo:rsid="1e4de782" style:font-weight-asian="bold" style:font-weight-complex="bold"/>
    </style:style>
    <style:style style:name="T156" style:family="text">
      <style:text-properties fo:font-weight="bold" officeooo:rsid="1e67a630" style:font-weight-asian="bold" style:font-weight-complex="bold"/>
    </style:style>
    <style:style style:name="T157" style:family="text">
      <style:text-properties fo:font-weight="bold" officeooo:rsid="1e6924f4" style:font-weight-asian="bold" style:font-weight-complex="bold"/>
    </style:style>
    <style:style style:name="T158" style:family="text">
      <style:text-properties fo:font-weight="bold" officeooo:rsid="1e530a9d" style:font-weight-asian="bold" style:font-weight-complex="bold"/>
    </style:style>
    <style:style style:name="T159" style:family="text">
      <style:text-properties fo:font-weight="bold" officeooo:rsid="1e802aba" style:font-weight-asian="bold" style:font-weight-complex="bold"/>
    </style:style>
    <style:style style:name="T160" style:family="text">
      <style:text-properties fo:font-weight="bold" officeooo:rsid="1e6a5578" style:font-weight-asian="bold" style:font-weight-complex="bold"/>
    </style:style>
    <style:style style:name="T161" style:family="text">
      <style:text-properties fo:font-weight="bold" officeooo:rsid="1e92259e" style:font-weight-asian="bold" style:font-weight-complex="bold"/>
    </style:style>
    <style:style style:name="T162" style:family="text">
      <style:text-properties fo:font-weight="bold" officeooo:rsid="1e6c45f6" style:font-weight-asian="bold" style:font-weight-complex="bold"/>
    </style:style>
    <style:style style:name="T163" style:family="text">
      <style:text-properties fo:font-weight="bold" officeooo:rsid="1e92896a" style:font-weight-asian="bold" style:font-weight-complex="bold"/>
    </style:style>
    <style:style style:name="T164" style:family="text">
      <style:text-properties fo:font-weight="bold" officeooo:rsid="1e6c8533" style:font-weight-asian="bold" style:font-weight-complex="bold"/>
    </style:style>
    <style:style style:name="T165" style:family="text">
      <style:text-properties fo:font-weight="bold" officeooo:rsid="1e543eb7" style:font-weight-asian="bold" style:font-weight-complex="bold"/>
    </style:style>
    <style:style style:name="T166" style:family="text">
      <style:text-properties fo:font-weight="bold" officeooo:rsid="1e6cb7bd" style:font-weight-asian="bold" style:font-weight-complex="bold"/>
    </style:style>
    <style:style style:name="T167" style:family="text">
      <style:text-properties fo:font-weight="bold" officeooo:rsid="1ea07d15" style:font-weight-asian="bold" style:font-weight-complex="bold"/>
    </style:style>
    <style:style style:name="T168" style:family="text">
      <style:text-properties fo:font-weight="bold" fo:background-color="#fff200" loext:char-shading-value="0" style:font-weight-asian="bold" style:font-weight-complex="bold"/>
    </style:style>
    <style:style style:name="T169" style:family="text">
      <style:text-properties fo:font-weight="bold" fo:background-color="#ffff00" loext:char-shading-value="0" style:font-weight-asian="bold" style:font-weight-complex="bold"/>
    </style:style>
    <style:style style:name="T170" style:family="text">
      <style:text-properties fo:font-weight="bold" officeooo:rsid="1e4a7bb6" fo:background-color="#ffff00" loext:char-shading-value="0" style:font-weight-asian="bold" style:font-weight-complex="bold"/>
    </style:style>
    <style:style style:name="T171" style:family="text">
      <style:text-properties fo:font-weight="bold" officeooo:rsid="1e51769e" fo:background-color="#ffff00" loext:char-shading-value="0" style:font-weight-asian="bold" style:font-weight-complex="bold"/>
    </style:style>
    <style:style style:name="T172" style:family="text">
      <style:text-properties officeooo:rsid="1e316444"/>
    </style:style>
    <style:style style:name="T173" style:family="text">
      <style:text-properties officeooo:rsid="1e316444" loext:padding="0cm" loext:border="none"/>
    </style:style>
    <style:style style:name="T174" style:family="text">
      <style:text-properties officeooo:rsid="1e6f0607"/>
    </style:style>
    <style:style style:name="T175" style:family="text">
      <style:text-properties loext:padding="0cm" loext:border="none"/>
    </style:style>
    <style:style style:name="T176" style:family="text">
      <style:text-properties officeooo:rsid="1e5f33e9"/>
    </style:style>
    <style:style style:name="T177" style:family="text">
      <style:text-properties officeooo:rsid="1e5f33e9" loext:padding="0cm" loext:border="none"/>
    </style:style>
    <style:style style:name="T178" style:family="text">
      <style:text-properties fo:color="#000000" loext:opacity="100%" style:font-name="Times New Roman" fo:font-size="12pt" style:text-underline-style="none" fo:font-weight="bold" officeooo:rsid="1e0ad6bb" style:text-underline-mode="continuous" style:text-overline-mode="continuous" style:text-line-through-mode="continuous" style:font-name-asian="Arial1" style:font-size-asian="12pt" style:font-weight-asian="bold" style:font-name-complex="Times New Roman" style:font-size-complex="12pt" style:font-weight-complex="bold"/>
    </style:style>
    <style:style style:name="T179" style:family="text">
      <style:text-properties fo:color="#000000" loext:opacity="100%" style:font-name="Times New Roman" fo:font-size="12pt" style:text-underline-style="none" fo:font-weight="normal" officeooo:rsid="1e0ad6bb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80" style:family="text">
      <style:text-properties fo:color="#000000" loext:opacity="100%" style:font-name="Times New Roman" fo:font-size="12pt" style:text-underline-style="none" fo:font-weight="normal" officeooo:rsid="1ea9e064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81" style:family="text">
      <style:text-properties fo:color="#000000" loext:opacity="100%" style:font-name="Times New Roman" fo:font-size="12pt" style:text-underline-style="none" fo:font-weight="normal" officeooo:rsid="1ea8551e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82" style:family="text">
      <style:text-properties fo:color="#000000" loext:opacity="100%" style:font-name="Times New Roman" fo:font-size="12pt" style:text-underline-style="none" fo:font-weight="normal" officeooo:rsid="1e0ad6bb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83" style:family="text">
      <style:text-properties fo:color="#000000" loext:opacity="100%" style:font-name="Times New Roman" fo:font-size="11pt" fo:font-weight="bold" officeooo:rsid="1e0ad6bb" style:font-name-asian="Arial1" style:font-size-asian="11pt" style:font-weight-asian="bold" style:font-size-complex="11pt" style:font-weight-complex="bold"/>
    </style:style>
    <style:style style:name="T184" style:family="text">
      <style:text-properties fo:color="#000000" loext:opacity="100%" fo:font-weight="bold" fo:background-color="#ffff00" loext:char-shading-value="0" style:font-weight-asian="bold" style:font-weight-complex="bold"/>
    </style:style>
    <style:style style:name="T185" style:family="text">
      <style:text-properties style:text-underline-style="none" fo:font-weight="normal" officeooo:rsid="12cddce5" fo:background-color="#ffffff" loext:char-shading-value="0" style:font-name-asian="0" style:font-weight-asian="normal" style:font-weight-complex="normal"/>
    </style:style>
    <style:style style:name="T186" style:family="text">
      <style:text-properties officeooo:rsid="1e168415"/>
    </style:style>
    <style:style style:name="T187" style:family="text">
      <style:text-properties officeooo:rsid="1e17dd90"/>
    </style:style>
    <style:style style:name="T188" style:family="text">
      <style:text-properties officeooo:rsid="1e17dd90" loext:padding="0cm" loext:border="none"/>
    </style:style>
    <style:style style:name="T189" style:family="text">
      <style:text-properties fo:font-style="italic" officeooo:rsid="1e576a55" style:font-style-asian="italic" style:font-style-complex="italic"/>
    </style:style>
    <style:style style:name="T190" style:family="text">
      <style:text-properties fo:font-style="italic" officeooo:rsid="1e59bda2" style:font-style-asian="italic" style:font-style-complex="italic"/>
    </style:style>
    <style:style style:name="T191" style:family="text">
      <style:text-properties fo:font-style="italic" officeooo:rsid="1e7e9990" style:font-style-asian="italic" style:font-style-complex="italic"/>
    </style:style>
    <style:style style:name="T192" style:family="text">
      <style:text-properties officeooo:rsid="1e576a55"/>
    </style:style>
    <style:style style:name="T193" style:family="text">
      <style:text-properties officeooo:rsid="1e576a55" loext:padding="0cm" loext:border="none"/>
    </style:style>
    <style:style style:name="T194" style:family="text">
      <style:text-properties fo:color="#c9211e" loext:opacity="100%" fo:font-weight="bold" officeooo:rsid="1e59bda2" style:font-weight-asian="bold" style:font-weight-complex="bold"/>
    </style:style>
    <style:style style:name="T195" style:family="text">
      <style:text-properties fo:color="#c9211e" loext:opacity="100%" fo:font-weight="bold" officeooo:rsid="1e57d17a" style:font-weight-asian="bold" style:font-weight-complex="bold"/>
    </style:style>
    <style:style style:name="T196" style:family="text">
      <style:text-properties fo:color="#c9211e" loext:opacity="100%" fo:font-weight="bold" officeooo:rsid="1e576a55" style:font-weight-asian="bold" style:font-weight-complex="bold"/>
    </style:style>
    <style:style style:name="T197" style:family="text">
      <style:text-properties fo:color="#c9211e" loext:opacity="100%" fo:font-weight="bold" officeooo:rsid="1e8b3bb5" style:font-weight-asian="bold" style:font-weight-complex="bold"/>
    </style:style>
    <style:style style:name="T198" style:family="text">
      <style:text-properties fo:color="#c9211e" loext:opacity="100%" fo:font-weight="bold" officeooo:rsid="1e9b6f77" style:font-weight-asian="bold" style:font-weight-complex="bold"/>
    </style:style>
    <style:style style:name="T199" style:family="text">
      <style:text-properties fo:color="#c9211e" loext:opacity="100%" fo:font-weight="bold" officeooo:rsid="1e7a721a" style:font-weight-asian="bold" style:font-weight-complex="bold"/>
    </style:style>
    <style:style style:name="T200" style:family="text">
      <style:text-properties fo:color="#c9211e" loext:opacity="100%" fo:font-weight="bold" officeooo:rsid="1e3d2e83" style:font-weight-asian="bold" style:font-weight-complex="bold"/>
    </style:style>
    <style:style style:name="T201" style:family="text">
      <style:text-properties fo:color="#c9211e" loext:opacity="100%" fo:font-weight="bold" officeooo:rsid="1e7e9990" style:font-weight-asian="bold" style:font-weight-complex="bold"/>
    </style:style>
    <style:style style:name="T202" style:family="text">
      <style:text-properties fo:color="#c9211e" loext:opacity="100%" fo:font-weight="bold" officeooo:rsid="1e802aba" style:font-weight-asian="bold" style:font-weight-complex="bold"/>
    </style:style>
    <style:style style:name="T203" style:family="text">
      <style:text-properties officeooo:rsid="1e59bda2"/>
    </style:style>
    <style:style style:name="T204" style:family="text">
      <style:text-properties officeooo:rsid="1e59bda2" loext:padding="0cm" loext:border="none"/>
    </style:style>
    <style:style style:name="T205" style:family="text">
      <style:text-properties officeooo:rsid="1e1b1f3e"/>
    </style:style>
    <style:style style:name="T206" style:family="text">
      <style:text-properties officeooo:rsid="1e1b1f3e" loext:padding="0cm" loext:border="none"/>
    </style:style>
    <style:style style:name="T207" style:family="text">
      <style:text-properties officeooo:rsid="1e1b8726"/>
    </style:style>
    <style:style style:name="T208" style:family="text">
      <style:text-properties officeooo:rsid="1e1b8726" loext:padding="0cm" loext:border="none"/>
    </style:style>
    <style:style style:name="T209" style:family="text">
      <style:text-properties officeooo:rsid="1e205159"/>
    </style:style>
    <style:style style:name="T210" style:family="text">
      <style:text-properties officeooo:rsid="1e205159" loext:padding="0cm" loext:border="none"/>
    </style:style>
    <style:style style:name="T211" style:family="text">
      <style:text-properties officeooo:rsid="1e19481b" loext:padding="0cm" loext:border="none"/>
    </style:style>
    <style:style style:name="T212" style:family="text">
      <style:text-properties officeooo:rsid="1e1ee701"/>
    </style:style>
    <style:style style:name="T213" style:family="text">
      <style:text-properties officeooo:rsid="1e1ee701" loext:padding="0cm" loext:border="none"/>
    </style:style>
    <style:style style:name="T214" style:family="text">
      <style:text-properties officeooo:rsid="1e2060f3"/>
    </style:style>
    <style:style style:name="T215" style:family="text">
      <style:text-properties officeooo:rsid="1e2060f3" loext:padding="0cm" loext:border="none"/>
    </style:style>
    <style:style style:name="T216" style:family="text">
      <style:text-properties officeooo:rsid="1e70fe47"/>
    </style:style>
    <style:style style:name="T217" style:family="text">
      <style:text-properties officeooo:rsid="1e399e80"/>
    </style:style>
    <style:style style:name="T218" style:family="text">
      <style:text-properties officeooo:rsid="1e399e80" loext:padding="0cm" loext:border="none"/>
    </style:style>
    <style:style style:name="T219" style:family="text">
      <style:text-properties officeooo:rsid="1e55ed3c"/>
    </style:style>
    <style:style style:name="T220" style:family="text">
      <style:text-properties officeooo:rsid="1e55ed3c" loext:padding="0cm" loext:border="none"/>
    </style:style>
    <style:style style:name="T221" style:family="text">
      <style:text-properties officeooo:rsid="1e57d17a"/>
    </style:style>
    <style:style style:name="T222" style:family="text">
      <style:text-properties officeooo:rsid="1e74b8ab"/>
    </style:style>
    <style:style style:name="T223" style:family="text">
      <style:text-properties officeooo:rsid="1e74b8ab" loext:padding="0cm" loext:border="none"/>
    </style:style>
    <style:style style:name="T224" style:family="text">
      <style:text-properties officeooo:rsid="1e9b6f77"/>
    </style:style>
    <style:style style:name="T225" style:family="text">
      <style:text-properties officeooo:rsid="1e60ae13"/>
    </style:style>
    <style:style style:name="T226" style:family="text">
      <style:text-properties officeooo:rsid="1e60ae13" loext:padding="0cm" loext:border="none"/>
    </style:style>
    <style:style style:name="T227" style:family="text">
      <style:text-properties officeooo:rsid="1e333484"/>
    </style:style>
    <style:style style:name="T228" style:family="text">
      <style:text-properties officeooo:rsid="1e333484" loext:padding="0cm" loext:border="none"/>
    </style:style>
    <style:style style:name="T229" style:family="text">
      <style:text-properties officeooo:rsid="1e7a721a"/>
    </style:style>
    <style:style style:name="T230" style:family="text">
      <style:text-properties officeooo:rsid="1e3ce0fa"/>
    </style:style>
    <style:style style:name="T231" style:family="text">
      <style:text-properties officeooo:rsid="1e3ce0fa" loext:padding="0cm" loext:border="none"/>
    </style:style>
    <style:style style:name="T232" style:family="text">
      <style:text-properties officeooo:rsid="1abd1367"/>
    </style:style>
    <style:style style:name="T233" style:family="text">
      <style:text-properties officeooo:rsid="1ab82590"/>
    </style:style>
    <style:style style:name="T234" style:family="text">
      <style:text-properties officeooo:rsid="1e8d0da9"/>
    </style:style>
    <style:style style:name="T235" style:family="text">
      <style:text-properties officeooo:rsid="1e611736"/>
    </style:style>
    <style:style style:name="T236" style:family="text">
      <style:text-properties officeooo:rsid="1e611736" loext:padding="0cm" loext:border="none"/>
    </style:style>
    <style:style style:name="T237" style:family="text">
      <style:text-properties officeooo:rsid="1e3f541b"/>
    </style:style>
    <style:style style:name="T238" style:family="text">
      <style:text-properties officeooo:rsid="1e3f541b" loext:padding="0cm" loext:border="none"/>
    </style:style>
    <style:style style:name="T239" style:family="text">
      <style:text-properties officeooo:rsid="1e3e476e"/>
    </style:style>
    <style:style style:name="T240" style:family="text">
      <style:text-properties officeooo:rsid="1e3e476e" loext:padding="0cm" loext:border="none"/>
    </style:style>
    <style:style style:name="T241" style:family="text">
      <style:text-properties officeooo:rsid="1e62583e"/>
    </style:style>
    <style:style style:name="T242" style:family="text">
      <style:text-properties officeooo:rsid="1e65d3e1"/>
    </style:style>
    <style:style style:name="T243" style:family="text">
      <style:text-properties officeooo:rsid="1e65d3e1" loext:padding="0cm" loext:border="none"/>
    </style:style>
    <style:style style:name="T244" style:family="text">
      <style:text-properties officeooo:rsid="1e7b2f8a"/>
    </style:style>
    <style:style style:name="T245" style:family="text">
      <style:text-properties officeooo:rsid="1e3d2e83"/>
    </style:style>
    <style:style style:name="T246" style:family="text">
      <style:text-properties officeooo:rsid="1e3d2e83" loext:padding="0cm" loext:border="none"/>
    </style:style>
    <style:style style:name="T247" style:family="text">
      <style:text-properties officeooo:rsid="1e63cb5b"/>
    </style:style>
    <style:style style:name="T248" style:family="text">
      <style:text-properties officeooo:rsid="1e63cb5b" loext:padding="0cm" loext:border="none"/>
    </style:style>
    <style:style style:name="T249" style:family="text">
      <style:text-properties officeooo:rsid="1e460f10"/>
    </style:style>
    <style:style style:name="T250" style:family="text">
      <style:text-properties officeooo:rsid="1e460f10" loext:padding="0cm" loext:border="none"/>
    </style:style>
    <style:style style:name="T251" style:family="text">
      <style:text-properties officeooo:rsid="1e41bb8e"/>
    </style:style>
    <style:style style:name="T252" style:family="text">
      <style:text-properties officeooo:rsid="1e41bb8e" loext:padding="0cm" loext:border="none"/>
    </style:style>
    <style:style style:name="T253" style:family="text">
      <style:text-properties officeooo:rsid="1e475d2b"/>
    </style:style>
    <style:style style:name="T254" style:family="text">
      <style:text-properties officeooo:rsid="1e475d2b" loext:padding="0cm" loext:border="none"/>
    </style:style>
    <style:style style:name="T255" style:family="text">
      <style:text-properties officeooo:rsid="1e7e9990"/>
    </style:style>
    <style:style style:name="T256" style:family="text">
      <style:text-properties officeooo:rsid="1e48d02e"/>
    </style:style>
    <style:style style:name="T257" style:family="text">
      <style:text-properties officeooo:rsid="1e48d02e" loext:padding="0cm" loext:border="none"/>
    </style:style>
    <style:style style:name="T258" style:family="text">
      <style:text-properties officeooo:rsid="1e67a630"/>
    </style:style>
    <style:style style:name="T259" style:family="text">
      <style:text-properties officeooo:rsid="1e67a630" loext:padding="0cm" loext:border="none"/>
    </style:style>
    <style:style style:name="T260" style:family="text">
      <style:text-properties officeooo:rsid="1e4a7bb6"/>
    </style:style>
    <style:style style:name="T261" style:family="text">
      <style:text-properties officeooo:rsid="1e4a7bb6" loext:padding="0cm" loext:border="none"/>
    </style:style>
    <style:style style:name="T26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3" style:family="text">
      <style:text-properties fo:font-style="normal" fo:font-weight="bold" officeooo:rsid="1e475d2b" style:font-style-asian="normal" style:font-weight-asian="bold" style:font-style-complex="normal" style:font-weight-complex="bold"/>
    </style:style>
    <style:style style:name="T264" style:family="text">
      <style:text-properties fo:font-style="normal" fo:font-weight="bold" fo:background-color="#ffff00" loext:char-shading-value="0" style:font-style-asian="normal" style:font-weight-asian="bold" style:font-style-complex="normal" style:font-weight-complex="bold"/>
    </style:style>
    <style:style style:name="T265" style:family="text">
      <style:text-properties officeooo:rsid="1e51769e"/>
    </style:style>
    <style:style style:name="T266" style:family="text">
      <style:text-properties officeooo:rsid="1e51769e" loext:padding="0cm" loext:border="none"/>
    </style:style>
    <style:style style:name="T267" style:family="text">
      <style:text-properties officeooo:rsid="1e6924f4"/>
    </style:style>
    <style:style style:name="T268" style:family="text">
      <style:text-properties officeooo:rsid="1e6924f4" loext:padding="0cm" loext:border="none"/>
    </style:style>
    <style:style style:name="T269" style:family="text">
      <style:text-properties officeooo:rsid="1e530a9d"/>
    </style:style>
    <style:style style:name="T270" style:family="text">
      <style:text-properties officeooo:rsid="1e530a9d" loext:padding="0cm" loext:border="none"/>
    </style:style>
    <style:style style:name="T271" style:family="text">
      <style:text-properties officeooo:rsid="1e6a5578"/>
    </style:style>
    <style:style style:name="T272" style:family="text">
      <style:text-properties officeooo:rsid="1e6a5578" loext:padding="0cm" loext:border="none"/>
    </style:style>
    <style:style style:name="T273" style:family="text">
      <style:text-properties officeooo:rsid="1e802aba"/>
    </style:style>
    <style:style style:name="T274" style:family="text">
      <style:text-properties officeooo:rsid="1e6c45f6"/>
    </style:style>
    <style:style style:name="T275" style:family="text">
      <style:text-properties officeooo:rsid="1e6c45f6" loext:padding="0cm" loext:border="none"/>
    </style:style>
    <style:style style:name="T276" style:family="text">
      <style:text-properties officeooo:rsid="1e6c8533"/>
    </style:style>
    <style:style style:name="T277" style:family="text">
      <style:text-properties officeooo:rsid="1e6c8533" loext:padding="0cm" loext:border="none"/>
    </style:style>
    <style:style style:name="T278" style:family="text">
      <style:text-properties officeooo:rsid="1e543eb7"/>
    </style:style>
    <style:style style:name="T279" style:family="text">
      <style:text-properties officeooo:rsid="1e543eb7" loext:padding="0cm" loext:border="none"/>
    </style:style>
    <style:style style:name="T280" style:family="text">
      <style:text-properties officeooo:rsid="1e6cb7bd"/>
    </style:style>
    <style:style style:name="T281" style:family="text">
      <style:text-properties officeooo:rsid="1e6cb7bd" loext:padding="0cm" loext:border="none"/>
    </style:style>
    <style:style style:name="T282" style:family="text">
      <style:text-properties officeooo:rsid="1e17c3ba"/>
    </style:style>
    <style:style style:name="T283" style:family="text">
      <style:text-properties officeooo:rsid="1e17c3ba" loext:padding="0cm" loext:border="none"/>
    </style:style>
    <style:style style:name="T284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4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2"><text:span text:style-name="Fonte_20_parág._20_padrão"><text:span text:style-name="T1">ESTADO DO CEARÁ</text:span></text:span></text:p>
      <text:p text:style-name="P3"><text:span text:style-name="Fonte_20_parág._20_padrão"><text:span text:style-name="T8">PODER JUDICIÁRIO</text:span></text:span></text:p>
      <text:p text:style-name="P4"><text:span text:style-name="Fonte_20_parág._20_padrão"><text:span text:style-name="T9">TRIBUNAL DE JUSTIÇA</text:span></text:span></text:p>
      <text:p text:style-name="P4"><text:span text:style-name="Fonte_20_parág._20_padrão"><text:span text:style-name="T10">1ª CÂMARA DE DIREITO PRIVADO</text:span></text:span></text:p>
      <text:p text:style-name="P5"/>
      <text:p text:style-name="P13"><text:span text:style-name="Fonte_20_parág._20_padrão"><text:span text:style-name="T97">ROTEIRO DA </text:span></text:span><text:span text:style-name="Fonte_20_parág._20_padrão"><text:span text:style-name="T98">10</text:span></text:span><text:span text:style-name="Fonte_20_parág._20_padrão"><text:span text:style-name="T97">ª SESSÃO ORDINÁRIA DO DIA </text:span></text:span><text:span text:style-name="Fonte_20_parág._20_padrão"><text:span text:style-name="T99">1</text:span></text:span><text:span text:style-name="Fonte_20_parág._20_padrão"><text:span text:style-name="T98">º</text:span></text:span><text:span text:style-name="Fonte_20_parág._20_padrão"><text:span text:style-name="T100"> </text:span></text:span><text:span text:style-name="Fonte_20_parág._20_padrão"><text:span text:style-name="T98">DE ABRIL</text:span></text:span><text:span text:style-name="Fonte_20_parág._20_padrão"><text:span text:style-name="T101"> DE 2026.</text:span></text:span><text:span text:style-name="Fonte_20_parág._20_padrão"><text:span text:style-name="T102"> </text:span></text:span></text:p>
      <text:p text:style-name="P15"><text:span text:style-name="Fonte_20_parág._20_padrão"><text:span text:style-name="T13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3"> a ser realizada no dia</text:span></text:span><text:span text:style-name="Fonte_20_parág._20_padrão"><text:span text:style-name="T1"> </text:span></text:span><text:span text:style-name="Fonte_20_parág._20_padrão"><text:span text:style-name="T3">1</text:span></text:span><text:span text:style-name="Fonte_20_parág._20_padrão"><text:span text:style-name="T4">º</text:span></text:span><text:span text:style-name="Fonte_20_parág._20_padrão"><text:span text:style-name="T5"> </text:span></text:span><text:span text:style-name="Fonte_20_parág._20_padrão"><text:span text:style-name="T4">de abril</text:span></text:span><text:span text:style-name="Fonte_20_parág._20_padrão"><text:span text:style-name="T1"> – (quarta-feira)</text:span></text:span><text:span text:style-name="Fonte_20_parág._20_padrão"><text:span text:style-name="T12">, a partir das</text:span></text:span><text:span text:style-name="Fonte_20_parág._20_padrão"><text:span text:style-name="T1"> 14 h</text:span></text:span><text:span text:style-name="Fonte_20_parág._20_padrão"><text:span text:style-name="T6">,</text:span></text:span><text:span text:style-name="Fonte_20_parág._20_padrão"><text:span text:style-name="T1"> </text:span></text:span><text:span text:style-name="Fonte_20_parág._20_padrão"><text:span text:style-name="T12">na sala de Sessões da 1ª Câmara de Direito Privado.</text:span></text:span></text:p>
      <text:p text:style-name="P74"/>
      <text:p text:style-name="P16"><text:span text:style-name="Fonte_20_parág._20_padrão"><text:span text:style-name="T11">Aqueles que desejem solicitar apenas preferência na ordem do julgamento ou preferência com sustentação oral, dentro dos termos regimentais, devem requerê-las à Câmara.</text:span></text:span></text:p>
      <text:p text:style-name="P75"/>
      <text:p text:style-name="P1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75"/>
      <text:p text:style-name="P1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75"/>
      <text:p text:style-name="P1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75"/>
      <text:p text:style-name="P17"><text:span text:style-name="Fonte_20_parág._20_padrão"><text:span text:style-name="T1">Quaisquer esclarecimentos: Whatsapp da Câmara: (085) 98219-8378.</text:span></text:span></text:p>
      <text:p text:style-name="P76"/>
      <text:p text:style-name="P76"/>
      <text:p text:style-name="P12"><text:span text:style-name="Fonte_20_parág._20_padrão"><text:span text:style-name="T32">1. </text:span></text:span><text:span text:style-name="Fonte_20_parág._20_padrão"><text:span text:style-name="T46">APRECIAÇÃO DA ATA DA SESSÃO </text:span></text:span><text:span text:style-name="Fonte_20_parág._20_padrão"><text:span text:style-name="T47">EXTRA</text:span></text:span><text:span text:style-name="Fonte_20_parág._20_padrão"><text:span text:style-name="T46">ORDINÁRIA DO DIA </text:span></text:span><text:span text:style-name="Fonte_20_parág._20_padrão"><text:span text:style-name="T47">27</text:span></text:span><text:span text:style-name="Fonte_20_parág._20_padrão"><text:span text:style-name="T48">/03</text:span></text:span><text:span text:style-name="Fonte_20_parág._20_padrão"><text:span text:style-name="T46">/202</text:span></text:span><text:span text:style-name="Fonte_20_parág._20_padrão"><text:span text:style-name="T49">6</text:span></text:span></text:p>
      <text:p text:style-name="P14"><text:span text:style-name="Fonte_20_parág._20_padrão"><text:span text:style-name="T106">CPC - “Art. 936. Ressalvadas as preferências legais e regimentais, os recursos, a remessa necessária e os processos de competência originária serão julgados na seguinte ordem:</text:span></text:span></text:p>
      <text:p text:style-name="P14"><text:span text:style-name="Fonte_20_parág._20_padrão"><text:span text:style-name="T107">I – aqueles nos quais houver sustentação oral, observada a ordem dos requerimentos;</text:span></text:span></text:p>
      <text:p text:style-name="P14"><text:span text:style-name="Fonte_20_parág._20_padrão"><text:span text:style-name="T107">II – os requerimentos de preferência apresentados até o início da sessão de julgamento;</text:span></text:span></text:p>
      <text:p text:style-name="P14"><text:span text:style-name="Fonte_20_parág._20_padrão"><text:span text:style-name="T107">III – aqueles cujo julgamento tenham iniciado em sessão anterior; e</text:span></text:span></text:p>
      <text:p text:style-name="P7">IV – os demais casos.”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2 - PEDIDOS DE VISTA:</text:p>
      <text:p text:style-name="P18"><text:span text:style-name="Fonte_20_parág._20_padrão"><text:span text:style-name="T79"/></text:span></text:p>
      <text:p text:style-name="P100"><text:span text:style-name="T115">84.</text:span><text:span text:style-name="T172"> </text:span><text:span text:style-name="T114">APELAÇÃO CÍVEL N 0209031-20.2020.8.06.000</text:span>1<text:line-break/><text:span text:style-name="T168">RELATOR(A): 1º Gabinete da 1ª Câmara de Direito Privado</text:span><text:line-break/><text:span text:style-name="T114">APELANTE/</text:span><text:span text:style-name="T116">APELADA</text:span><text:span text:style-name="T114">:</text:span> FRAPORT BRASIL S.A. AEROPORTO DE FORTALEZA <text:span text:style-name="T174">(ID 28900634)</text:span><text:line-break/><text:span text:style-name="T175">ADVOGAD</text:span><text:span text:style-name="T177">A</text:span><text:span text:style-name="T175">: JULIANA DE ABREU TEIXEIRA</text:span> - OAB/CE13463-A<text:line-break/><text:span text:style-name="T175">ADVOGADO: GLAUCO CIDRACK DO VALE MENEZES</text:span> - OAB/CE11743-A<text:line-break/><text:span text:style-name="T114">APELANTE/</text:span><text:span text:style-name="T117">APELADA</text:span><text:span text:style-name="T114">: </text:span>ORBITAL SERVI<text:span text:style-name="T172">Ç</text:span>OS AUXILIARES DE TRANSPORTE A<text:span text:style-name="T172">É</text:span>REO LTDA <text:span text:style-name="T174">(ID 28900619)</text:span>.<text:line-break/><text:span text:style-name="T175">ADVOGADO: RENATO PRICOLI MARQUES DOURADO</text:span> - OAB/SP222046<text:line-break/><text:span text:style-name="T175">ADVOGADO: RONALDO CORREA MARTINS</text:span> – OAB/SP76944-A</text:p>
      <text:p text:style-name="P100"><text:span text:style-name="T116">APELADA</text:span><text:span text:style-name="T114">:</text:span> NORTH STAR T<text:span text:style-name="T172">Á</text:span>XI A<text:span text:style-name="T172">É</text:span>REO LTDA<text:line-break/><text:span text:style-name="T175">ADVOGADO: LUIZ THOMAZ DIAS</text:span> - OAB/CE10601-A<text:line-break/><text:span text:style-name="T175">ADVOGAD</text:span><text:span text:style-name="T173">A</text:span><text:span text:style-name="T175">: LISE RODRIGUES FONTENELE</text:span> - OAB/CE34072-A</text:p>
      <text:p text:style-name="P19"><text:span text:style-name="Fonte_20_parág._20_padrão"><text:span text:style-name="T178">Síntese do julgamento: </text:span></text:span><text:span text:style-name="Fonte_20_parág._20_padrão"><text:span text:style-name="T179">Após anunciado o processo e dispensada a leitura do relatório na sessão do dia 17 de dezembro de 2025, realizaram sustentação oral os advogados das partes apelante/apelada, Dra. Beatricce Martuscelli Motta OAB/SP 376.443 e Dr. Glauco Cidrack do Vale Menezes OAB/CE 11.743. Ausentes na sala de sessões os advogados da parte apelada, Dr. Luiz Thomaz Dias – OAB/CE10601 e Dra. Lise Rodrigues Fontenele – OAB/CE34072-A. Na sequência, o </text:span></text:span><text:span text:style-name="Fonte_20_parág._20_padrão"><text:span text:style-name="T180">eminente</text:span></text:span><text:span text:style-name="Fonte_20_parág._20_padrão"><text:span text:style-name="T179"> Relator apresentou seu voto conhecendo dos recursos para, no mérito, negar-lhes provimento. Em seguida,</text:span></text:span><text:span text:style-name="Fonte_20_parág._20_padrão"><text:span text:style-name="T182"> o Exmo. Sr. Des. José Ricardo Vidal Patrocínio pediu vista dos autos </text:span></text:span><text:span text:style-name="Fonte_20_parág._20_padrão"><text:span text:style-name="T179">para melhor exame da matéria. </text:span></text:span><text:span text:style-name="Fonte_20_parág._20_padrão"><text:span text:style-name="T181">À continuidade, <text:s/>após apregoado o feito na sess</text:span></text:span><text:span text:style-name="Fonte_20_parág._20_padrão"><text:span text:style-name="T180">ão</text:span></text:span><text:span text:style-name="Fonte_20_parág._20_padrão"><text:span text:style-name="T181"> do dia 11 de fevereiro do corrente ano, o Exmo. Sr. Des. José Ricardo Vidal Patrocínio que havia pedido vista dos autos os colocou em mesa e, dando continuidade ao julgamento, </text:span></text:span><text:span text:style-name="Fonte_20_parág._20_padrão"><text:span text:style-name="T180">proferiu</text:span></text:span><text:span text:style-name="Fonte_20_parág._20_padrão"><text:span text:style-name="T181"> seu voto conhecendo dos recursos para, no<text:line-break/>mérito, dar-lhes parcial provimento., divergindo do Relator. Na sequência, o douto Relator pediu vista dos autos para melhor exame da matéria.</text:span></text:span></text:p>
      <text:p text:style-name="P20"><text:span text:style-name="Fonte_20_parág._20_padrão"><text:span text:style-name="T80">OBS: </text:span></text:span><text:span text:style-name="Fonte_20_parág._20_padrão"><text:span text:style-name="T79">Processo republicado para sessão do dia 01 de abril de 2026.</text:span></text:span></text:p>
      <text:p text:style-name="P102"><text:span text:style-name="Fonte_20_parág._20_padrão"><text:span text:style-name="T79"/></text:span></text:p>
      <text:p text:style-name="P102"><text:span text:style-name="Fonte_20_parág._20_padrão"><text:span text:style-name="T79">340 - </text:span></text:span><text:span text:style-name="Fonte_20_parág._20_padrão"><text:span text:style-name="T78">APELAÇÃO CÍVEL N 0237576-61.2024.8.06.0001 - </text:span></text:span><text:span text:style-name="Fonte_20_parág._20_padrão"><text:span text:style-name="T81">PJE</text:span></text:span><text:span text:style-name="Fonte_20_parág._20_padrão"><text:span text:style-name="T78"><text:line-break/></text:span></text:span><text:span text:style-name="Fonte_20_parág._20_padrão"><text:span text:style-name="T86">RELATOR: 1º Gabinete da 1ª Câmara de Direito Privado/</text:span></text:span><text:span text:style-name="Fonte_20_parág._20_padrão"><text:span text:style-name="T87">DES. EMANUEL LEITE ALBUQUERQUE</text:span></text:span><text:span text:style-name="Fonte_20_parág._20_padrão"><text:span text:style-name="T88"><text:line-break/></text:span></text:span><text:span text:style-name="Fonte_20_parág._20_padrão"><text:span text:style-name="T78">APELANTE</text:span></text:span><text:span text:style-name="Fonte_20_parág._20_padrão"><text:span text:style-name="T88">: BRUNO DOS SANTOS PEREIRA<text:line-break/></text:span></text:span><text:span text:style-name="Fonte_20_parág._20_padrão"><text:span text:style-name="T89">ADVOGADO: GUSTAVO DAGA</text:span></text:span><text:span text:style-name="Fonte_20_parág._20_padrão"><text:span text:style-name="T88"> - OAB/CE38531-A<text:line-break/></text:span></text:span><text:span text:style-name="Fonte_20_parág._20_padrão"><text:span text:style-name="T78">APELAD</text:span></text:span><text:span text:style-name="Fonte_20_parág._20_padrão"><text:span text:style-name="T82">A</text:span></text:span><text:span text:style-name="Fonte_20_parág._20_padrão"><text:span text:style-name="T88">: INOV9 EMPREENDIMENTOS IMOBILIÁRIOS LTDA.<text:line-break/></text:span></text:span><text:span text:style-name="Fonte_20_parág._20_padrão"><text:span text:style-name="T89">ADVOGADO: CARLOS RODRIGO MOTA DA COSTA</text:span></text:span><text:span text:style-name="Fonte_20_parág._20_padrão"><text:span text:style-name="T88"> – OAB/CE14751-A</text:span></text:span></text:p>
      <text:p text:style-name="P20"><text:span text:style-name="Fonte_20_parág._20_padrão"><text:span text:style-name="T183">Síntese do julgamento: </text:span></text:span><text:span text:style-name="Fonte_20_parág._20_padrão"><text:span text:style-name="T91">A</text:span></text:span><text:span text:style-name="Fonte_20_parág._20_padrão"><text:span text:style-name="T92">pós anunciado o processo </text:span></text:span><text:span text:style-name="Fonte_20_parág._20_padrão"><text:span text:style-name="T91">na sessão do dia 18 de março </text:span></text:span><text:span text:style-name="Fonte_20_parág._20_padrão"><text:span text:style-name="T93">d</text:span></text:span><text:span text:style-name="Fonte_20_parág._20_padrão"><text:span text:style-name="T91">o corrente ano</text:span></text:span><text:span text:style-name="Fonte_20_parág._20_padrão"><text:span text:style-name="T92">, o </text:span></text:span><text:span text:style-name="Fonte_20_parág._20_padrão"><text:span text:style-name="T91">Exmo. Sr. Des. José Ricardo Vidal Patrocínio</text:span></text:span><text:span text:style-name="Fonte_20_parág._20_padrão"><text:span text:style-name="T92"> que havia pedido vista dos autos os colocou em mesa e, dando continuidade ao julgamento, </text:span></text:span><text:span text:style-name="Fonte_20_parág._20_padrão"><text:span text:style-name="T93">proferiu seu voto</text:span></text:span><text:span text:style-name="Fonte_20_parág._20_padrão"><text:span text:style-name="T92"> no sentido de conhecer do recurso e, no mérito, dar-lhe provimento </text:span></text:span><text:span text:style-name="Fonte_20_parág._20_padrão"><text:span text:style-name="T94">divergindo do Relator</text:span></text:span><text:span text:style-name="Fonte_20_parág._20_padrão"><text:span text:style-name="T92">. </text:span></text:span><text:span text:style-name="Fonte_20_parág._20_padrão"><text:span text:style-name="T93">Em seguida,</text:span></text:span><text:span text:style-name="Fonte_20_parág._20_padrão"><text:span text:style-name="T95"> o</text:span></text:span><text:span text:style-name="Fonte_20_parág._20_padrão"><text:span text:style-name="T96"> </text:span></text:span><text:span text:style-name="Fonte_20_parág._20_padrão"><text:span text:style-name="T95">eminente Relator pediu vista dos autos</text:span></text:span><text:span text:style-name="Fonte_20_parág._20_padrão"><text:span text:style-name="T93"> para melhor exame da matéria. Julgamento adiado para sessão de 27 de março do corrente ano.</text:span></text:span></text:p>
      <text:p text:style-name="P20"><text:span text:style-name="Fonte_20_parág._20_padrão"><text:span text:style-name="T84">OBS: </text:span></text:span><text:span text:style-name="Fonte_20_parág._20_padrão"><text:span text:style-name="T85">Vista renovada na sessão do dia 27 de março de 2026</text:span></text:span><text:span text:style-name="Fonte_20_parág._20_padrão"><text:span text:style-name="T90">.</text:span></text:span></text:p>
      <text:p text:style-name="P101"><text:span text:style-name="Fonte_20_parág._20_padrão"><text:span text:style-name="T83"/>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2.1 - JULGAMENTOS SUSPENSOS - (ART. 942 DO CPC):</text:p>
      <text:p text:style-name="P6"><text:span text:style-name="Fonte_20_parág._20_padrão"><text:span text:style-name="T185"/></text:span></text:p>
      <text:p text:style-name="P43"><text:span text:style-name="Fonte_20_parág._20_padrão"><text:span text:style-name="T108"/></text:span></text:p>
      <text:p text:style-name="P12"><text:span text:style-name="Fonte_20_parág._20_padrão"><text:span text:style-name="T108">3 - </text:span></text:span><text:span text:style-name="Fonte_20_parág._20_padrão"><text:span text:style-name="T97">PROCESSOS EXTRA-PAUTA</text:span></text:span></text:p>
      <text:p text:style-name="P44"><text:span text:style-name="Fonte_20_parág._20_padrão"><text:span text:style-name="T109"><text:s/>– Reclamações e Suspeições:</text:span></text:span></text:p>
      <text:p text:style-name="P44"><text:span text:style-name="Fonte_20_parág._20_padrão"><text:span text:style-name="T109"><text:s/>– Habeas Corpus:</text:span></text:span></text:p>
      <text:p text:style-name="P44"><text:span text:style-name="Fonte_20_parág._20_padrão"><text:span text:style-name="T109">– Conflito de Competência</text:span></text:span></text:p>
      <text:p text:style-name="P106"><text:span text:style-name="Fonte_20_parág._20_padrão"><text:span text:style-name="T108"/></text:span></text:p>
      <text:p text:style-name="P106"><text:span text:style-name="Fonte_20_parág._20_padrão"><text:span text:style-name="T108">4 - </text:span></text:span><text:span text:style-name="Fonte_20_parág._20_padrão"><text:span text:style-name="T97">PROCESSOS DE PAUTA POR RELATOR EM ORDEM DE ANTIGUIDADE:</text:span></text:span></text:p>
      <text:p text:style-name="P106"><text:span text:style-name="Fonte_20_parág._20_padrão"><text:span text:style-name="T103"/></text:span></text:p>
      <text:p text:style-name="P45"><text:span text:style-name="Fonte_20_parág._20_padrão"><text:span text:style-name="T103"/></text:span></text:p>
      <text:p text:style-name="P45"><text:span text:style-name="Fonte_20_parág._20_padrão"><text:span text:style-name="T103">PROCESSOS DO </text:span></text:span><text:span text:style-name="Fonte_20_parág._20_padrão"><text:span text:style-name="T104">SISTEMA</text:span></text:span><text:span text:style-name="Fonte_20_parág._20_padrão"><text:span text:style-name="T103"> PJ</text:span></text:span><text:span text:style-name="Fonte_20_parág._20_padrão"><text:span text:style-name="T105">E</text:span></text:span></text:p>
      <text:p text:style-name="P45"><text:span text:style-name="Fonte_20_parág._20_padrão"><text:span text:style-name="T103"/></text:span></text:p>
      <text:p text:style-name="P87">Sessão: <text:span text:style-name="T186">10</text:span>ª SESSÃO ORDINÁRIA DE JULGAMENTO </text:p>
      <text:p text:style-name="P111"><text:span text:style-name="T33">Data da sessão: </text:span><text:span text:style-name="T34">01/04</text:span><text:span text:style-name="T35">/2026</text:span></text:p>
      <text:p text:style-name="P112"><text:span text:style-name="T33">Processos pautados</text:span><text:span text:style-name="T7">:</text:span></text:p>
      <text:p text:style-name="Text_20_body"/>
      <text:p text:style-name="P113"><text:span text:style-name="T118">01. </text:span><text:span text:style-name="T114">APELAÇÃO CÍVEL N 3000029-94.2025.8.06.0158<text:line-break/></text:span><text:span text:style-name="T169">RELATOR(A): 2º Gabinete da 1ª Câmara de Direito Privado</text:span><text:line-break/><text:span text:style-name="T114">APELANTE</text:span>: MARIA HOSANA DA SILVA XAVIER<text:line-break/><text:span text:style-name="T175">ADVOGAD</text:span><text:span text:style-name="T188">A</text:span><text:span text:style-name="T175">: FRANCISCA MICAELE SANTIAGO LIMA</text:span> - OAB/CE43593-A<text:line-break/><text:span text:style-name="T175">ADVOGAD</text:span><text:span text:style-name="T188">A</text:span><text:span text:style-name="T175">: MARIA J</text:span><text:span text:style-name="T188">É</text:span><text:span text:style-name="T175">SSICA DA SILVA PAZ</text:span> - OAB/CE42493-A<text:line-break/><text:span text:style-name="T175">ADVOGAD</text:span><text:span text:style-name="T188">A</text:span><text:span text:style-name="T175">: BEATRIZ ALVES FREITAS</text:span> - OAB/CE54204-A<text:line-break/><text:span text:style-name="T114">APELADO</text:span>: BANCO ITAU CONSIGNADO S.A.<text:line-break/><text:span text:style-name="T175">ADVOGADO: ANT</text:span><text:span text:style-name="T188">Ô</text:span><text:span text:style-name="T175">NIO DE MORAES DOURADO NETO</text:span> - OAB/PE23255-A<text:line-break/><text:span text:style-name="T114">APELADO</text:span>: BANCO BMG S.A.<text:line-break/><text:span text:style-name="T175">ADVOGADO: JO</text:span><text:span text:style-name="T188">Ã</text:span><text:span text:style-name="T175">O FRANCISCO ALVES ROSA</text:span> – OAB/BA17023-A</text:p>
      <text:p text:style-name="P114"><text:span text:style-name="T189">CUSTOS LEGIS</text:span><text:span text:style-name="T192">: MINISTÉRIO PÚBLICO DO ESTADO DO CEARÁ.</text:span>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19">02. </text:span><text:span text:style-name="T114">APELAÇÃO CÍVEL N 0278058-56.2021.8.06.0001 </text:span><text:span text:style-name="T194">(Emb. de Declaração)</text:span><text:span text:style-name="T114"><text:line-break/></text:span><text:span text:style-name="T169">RELATOR(A): 2º Gabinete da 1ª Câmara de Direito Privado</text:span><text:line-break/><text:span text:style-name="T120">EMBARGANTE</text:span>: REDECARD S/A.<text:line-break/><text:span text:style-name="T175">ADVOGADO: ROBERTO DOREA PESSOA</text:span> - OAB/BA12407-A<text:line-break/><text:span text:style-name="T175">ADVOGAD</text:span><text:span text:style-name="T188">A</text:span><text:span text:style-name="T175">: LARISSA SENTO S</text:span><text:span text:style-name="T188">É</text:span><text:span text:style-name="T175"> ROSSI</text:span> - OAB/BA16330-A<text:line-break/><text:span text:style-name="T120">EMBARGADA:</text:span> <text:span text:style-name="T203">CASA </text:span>FORTE COM<text:span text:style-name="T187">É</text:span>RCIO DE MATERIAL DE CONSTRU<text:span text:style-name="T187">ÇÃ</text:span>O LTDA.<text:line-break/><text:span text:style-name="T175">ADVOGADO: F</text:span><text:span text:style-name="T188">Á</text:span><text:span text:style-name="T175">BIO JOS</text:span><text:span text:style-name="T188">É</text:span><text:span text:style-name="T175"> DE OLIVEIRA OZ</text:span><text:span text:style-name="T188">Ó</text:span><text:span text:style-name="T175">RIO</text:span> – OAB/CE8714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oft-page-break/><text:span text:style-name="T119">03. </text:span><text:span text:style-name="T114">AGRAVO DE INSTRUMENTO N 3002298-95.2025.8.06.0000<text:line-break/></text:span><text:span text:style-name="T169">RELATOR(A): 2º Gabinete da 1ª Câmara de Direito Privado</text:span><text:line-break/><text:span text:style-name="T114">AGRAVANTE</text:span>: CARNEIRO E MARANESI SOCIEDADE DE ADVOGADOS<text:line-break/><text:span text:style-name="T175">ADVOGADO: THALES MARANESI DO NASCIMENTO</text:span> - OAB/SP330880<text:line-break/><text:span text:style-name="T114">AGRAVADO</text:span>: CEDETRAN CENTRO DE DESENVOLVIMENTO DE TR<text:span text:style-name="T187">Â</text:span>NSITO LTDA.<text:line-break/><text:span text:style-name="T175">ADVOGAD</text:span><text:span text:style-name="T188">A</text:span><text:span text:style-name="T175">: ANA CL</text:span><text:span text:style-name="T188">Á</text:span><text:span text:style-name="T175">UDIA VASCONCELOS ARA</text:span><text:span text:style-name="T188">Ú</text:span><text:span text:style-name="T175">JO WEINBERG</text:span> – OAB/PE22616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19">04. </text:span><text:span text:style-name="T114">APELAÇÃO CÍVEL N 3001199-15.2025.8.06.0122<text:line-break/></text:span><text:span text:style-name="T169">RELATOR(A): 2º Gabinete da 1ª Câmara de Direito Privado</text:span><text:line-break/><text:span text:style-name="T114">APELANTE</text:span>: JOS<text:span text:style-name="T187">É</text:span> ROCHA DE LIMA<text:line-break/><text:span text:style-name="T175">ADVOGAD</text:span><text:span text:style-name="T188">A</text:span><text:span text:style-name="T175">: RAYSSA VIT</text:span><text:span text:style-name="T188">Ó</text:span><text:span text:style-name="T175">RIA GON</text:span><text:span text:style-name="T188">Ç</text:span><text:span text:style-name="T175">ALVES DA SILVA</text:span> - OAB/PB33901-A<text:line-break/><text:span text:style-name="T175">ADVOGAD</text:span><text:span text:style-name="T188">A</text:span><text:span text:style-name="T175">: C</text:span><text:span text:style-name="T188">Í</text:span><text:span text:style-name="T175">NTIA SANTANA DE LIMA</text:span> - OAB/CE52760-A<text:line-break/><text:span text:style-name="T114">APELADO</text:span>: BANCO BRADESCO S/A.<text:line-break/><text:span text:style-name="T175">ADVOGADO: WAGNER BARREIRA FILHO</text:span> - OAB/CE1301-A<text:line-break/><text:span text:style-name="T175">ADVOGADO: THIAGO BARREIRA ROMCY</text:span> - OAB/CE23900-A<text:line-break/><text:span text:style-name="T175">ADVOGADO: EDGAR BELCHIOR XIMENES NETO</text:span> – OAB/CE23791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19">05. </text:span><text:span text:style-name="T114">APELAÇÃO CÍVEL N 0053838-67.2020.8.06.0112<text:line-break/></text:span><text:span text:style-name="T169">RELATOR(A): 2º Gabinete da 1ª Câmara de Direito Privado</text:span><text:line-break/><text:span text:style-name="T114">APELANTE</text:span><text:span text:style-name="T120">S</text:span>: JOS<text:span text:style-name="T187">É</text:span> ALVES SIQUEIRA J<text:span text:style-name="T187">Ú</text:span>NIOR <text:span text:style-name="T203">E OUTRO.</text:span><text:line-break/><text:span text:style-name="T187">ADVOGADO: DEFENSORIA PÚBLICA DO ESTADO DO CEARÁ.</text:span><text:line-break/><text:span text:style-name="T114">APELAD</text:span><text:span text:style-name="T119">A</text:span>: CARIRI COM<text:span text:style-name="T187">É</text:span>RCIO E TRANSPORTES DE DERIVADOS DE PETR<text:span text:style-name="T187">Ó</text:span>LEO LIMITADA.<text:line-break/><text:span text:style-name="T175">ADVOGAD</text:span><text:span text:style-name="T188">A</text:span><text:span text:style-name="T175">: MARIA CAROLINA OTONI AMORIM</text:span> - OAB/CE43584-A<text:line-break/><text:span text:style-name="T175">ADVOGAD</text:span><text:span text:style-name="T188">A</text:span><text:span text:style-name="T175">: MARIA ISADORA F</text:span><text:span text:style-name="T188">É</text:span><text:span text:style-name="T175">LIX GOMES</text:span> - OAB/CE43669-A<text:line-break/><text:span text:style-name="T175">ADVOGAD</text:span><text:span text:style-name="T188">A</text:span><text:span text:style-name="T175">: FRANCISCA MARTA OTONI MARINHEIRO RODRIGUES</text:span> - OAB/CE9254-A<text:line-break/><text:span text:style-name="T175">ADVOGADO: IGOR OTONI AMORIM</text:span> - OAB/CE35340-A<text:line-break/><text:span text:style-name="T175">ADVOGADO: ANT</text:span><text:span text:style-name="T188">Ô</text:span><text:span text:style-name="T175">NIO IRAN DE AMORIM RODRIGUES</text:span> – OAB/CE16542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5"><text:span text:style-name="Fonte_20_parág._20_padrão"><text:span text:style-name="T14">( <text:s text:c="2"/>) Unânime <text:s/>( <text:s text:c="2"/>) Maioria</text:span></text:span><text:line-break/><text:line-break/></text:p>
      <text:p text:style-name="P115"><text:soft-page-break/><text:span text:style-name="T119">06. </text:span><text:span text:style-name="T114">AGRAVO DE INSTRUMENTO N 3024276-31.2025.8.06.0000 <text:line-break/></text:span><text:span text:style-name="T169">RELATOR(A): 2º Gabinete da 1ª Câmara de Direito Privado</text:span><text:line-break/><text:span text:style-name="T114">AGRAVANTE</text:span>: ANTONIA MAYQUELLE FARIAS DE SOUSA</text:p>
      <text:p text:style-name="P114"><text:span text:style-name="T187">ADVOGADO: DEFENSORIA PÚBLICA DO ESTADO DO CEARÁ.</text:span><text:line-break/><text:span text:style-name="T114">AGRAVAD</text:span><text:span text:style-name="T119">A</text:span>: COMPANHIA ENERG<text:span text:style-name="T187">É</text:span>TICA DO CEAR<text:span text:style-name="T187">Á – ENEL.</text:span><text:line-break/><text:span text:style-name="T175">ADVOGADO: ANT</text:span><text:span text:style-name="T188">Ô</text:span><text:span text:style-name="T175">NIO CLETO GOMES</text:span> – OAB/CE5864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19">07. </text:span><text:span text:style-name="T114">APELAÇÃO CÍVEL N 3051030-07.2025.8.06.0001 </text:span><text:span text:style-name="T195">(Ag. Interno)</text:span><text:span text:style-name="T114"><text:line-break/></text:span><text:span text:style-name="T169">RELATOR(A): 2º Gabinete da 1ª Câmara de Direito Privado</text:span><text:line-break/><text:span text:style-name="T114">APELANTE/</text:span><text:span text:style-name="T121">AGRAVADO</text:span>: LUCAS SILVA MATOS<text:line-break/><text:span text:style-name="T175">ADVOGADO: BRUNO BOYADJIAN SOBREIRA</text:span> - OAB/CE38828-A<text:line-break/><text:span text:style-name="T114">APELADO/</text:span><text:span text:style-name="T121">AGRAVANTE</text:span>: BANCO VOLKSWAGEN S.A.<text:line-break/><text:span text:style-name="T175">ADVOGADO: FRANCISCO DE ASSIS L</text:span><text:span text:style-name="T188">É</text:span><text:span text:style-name="T175">LIS DE MOURA J</text:span><text:span text:style-name="T188">Ú</text:span><text:span text:style-name="T175">NIOR</text:span> – OAB/PE23289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19">08. </text:span><text:span text:style-name="T114">APELAÇÃO CÍVEL N 0111317-02.2016.8.06.0001<text:line-break/></text:span><text:span text:style-name="T169">RELATOR(A): 2º Gabinete da 1ª Câmara de Direito Privado</text:span><text:line-break/><text:span text:style-name="T114">APELANTE</text:span>: ROSANA DE SOUZA GOMES<text:line-break/><text:span text:style-name="T175">ADVOGAD</text:span><text:span text:style-name="T188">A</text:span><text:span text:style-name="T175">: RUTH CARDOSO DE ASSIS</text:span> - OAB/CE27473-A<text:line-break/><text:span text:style-name="T175">ADVOGAD</text:span><text:span text:style-name="T188">A</text:span><text:span text:style-name="T175">: MARIA REJANE FREIRE RIOS CAJAZEIRAS</text:span> - OAB/CE29173-A<text:line-break/><text:span text:style-name="T175">ADVOGADO: ANT</text:span><text:span text:style-name="T188">Ô</text:span><text:span text:style-name="T175">NIO VALDIR DE ALMEIDA</text:span> - OAB/CE8506-A<text:line-break/><text:span text:style-name="T114">APELADO</text:span>: <text:span text:style-name="T187">MARIA JOSÉ GOMES DE OLIVEIRA</text:span><text:line-break/><text:span text:style-name="T175">ADVOGADO: LEONARDO RIBEIRO REBOU</text:span><text:span text:style-name="T188">Ç</text:span><text:span text:style-name="T175">AS</text:span> – OAB/CE17505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5"><text:span text:style-name="Fonte_20_parág._20_padrão"><text:span text:style-name="T14">( <text:s text:c="2"/>) Unânime <text:s/>( <text:s text:c="2"/>) Maioria</text:span></text:span><text:line-break/><text:line-break/></text:p>
      <text:p text:style-name="P116"/>
      <text:p text:style-name="P116"/>
      <text:p text:style-name="P116"/>
      <text:p text:style-name="P116"/>
      <text:p text:style-name="P116"/>
      <text:p text:style-name="P116"/>
      <text:p text:style-name="P115"><text:soft-page-break/><text:span text:style-name="T119">09. </text:span><text:span text:style-name="T114">APELAÇÃO CÍVEL N 0172559-88.2018.8.06.0001 </text:span><text:span text:style-name="T194">(Emb. de Declaração)</text:span><text:span text:style-name="T114"><text:line-break/></text:span><text:span text:style-name="T169">RELATOR(A): 2º Gabinete da 1ª Câmara de Direito Privado</text:span><text:line-break/><text:span text:style-name="T120">EMBARGANTE</text:span>: REPRESENTA<text:span text:style-name="T187">ÇÕ</text:span>ES BROWW LTDA<text:line-break/><text:span text:style-name="T175">ADVOGADO: RICARDO WAGNER OLIVEIRA SANTOS</text:span> - OAB/CE17066-A<text:line-break/><text:span text:style-name="T120">EMBARGADA</text:span>: AGABE TECNOLOGIA IND<text:span text:style-name="T187">Ú</text:span>STRIA E COM<text:span text:style-name="T187">É</text:span>RCIO LTDA<text:line-break/><text:span text:style-name="T175">ADVOGADO: PAULO SANCHES CAMPOI</text:span> – OAB/MG166115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19">10. </text:span><text:span text:style-name="T114">APELAÇÃO CÍVEL N 0200547-05.2022.8.06.0176<text:line-break/></text:span><text:span text:style-name="T169">RELATOR(A): 2º Gabinete da 1ª Câmara de Direito Privado</text:span><text:line-break/><text:span text:style-name="T114">APELANTE</text:span>: FRANCISCO EDNALDO BEZERRA DE ANDRADE<text:line-break/><text:span text:style-name="T175">ADVOGADO: F</text:span><text:span text:style-name="T206">Á</text:span><text:span text:style-name="T175">BIO DA SILVA PEREIRA</text:span> - OAB/CE31195-A<text:line-break/><text:span text:style-name="T114">APELADO</text:span><text:span text:style-name="T122">S</text:span>: J<text:span text:style-name="T205">Ú</text:span>LIO C<text:span text:style-name="T205">É</text:span>SAR LIMA ALVES <text:span text:style-name="T205">E OUTROS.</text:span><text:line-break/><text:span text:style-name="T175">ADVOGADO: WILTON AMARO LIMA</text:span> - OAB/CE29399-A<text:line-break/><text:span text:style-name="T175">ADVOGADO: NEYRTON CARDOSO S</text:span><text:span text:style-name="T206">Á</text:span> – OAB/CE35819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23">11. </text:span><text:span text:style-name="T114">APELAÇÃO CÍVEL N 0153134-12.2017.8.06.0001 </text:span><text:span text:style-name="T194">(Emb. de Declaração)</text:span><text:span text:style-name="T114"><text:line-break/></text:span><text:span text:style-name="T169">RELATOR(A): 2º Gabinete da 1ª Câmara de Direito Privado</text:span><text:line-break/><text:span text:style-name="T120">EMBARGANTE</text:span>: TRIANON EMPREENDIMENTOS IMOBILI<text:span text:style-name="T205">Á</text:span>RIOS LTDA<text:line-break/><text:span text:style-name="T175">ADVOGADO: GAUD</text:span><text:span text:style-name="T206">Ê</text:span><text:span text:style-name="T175">NIO SANTIAGO DO CARMO</text:span> - OAB/CE20944-A<text:line-break/><text:span text:style-name="T175">ADVOGAD</text:span><text:span text:style-name="T206">A</text:span><text:span text:style-name="T175">: BEATRIZ CHAVES BITTENCOURT DE ALBUQUERQUE</text:span> - OAB/CE44118-A<text:line-break/><text:span text:style-name="T120">EMBARGADO</text:span>: ALEX RIBEIRO MOTA<text:line-break/><text:span text:style-name="T175">ADVOGADO: EMANUEL CATUNDA BRAGA</text:span> – OAB/CE12943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5"><text:span text:style-name="Fonte_20_parág._20_padrão"><text:span text:style-name="T14">( <text:s text:c="2"/>) Unânime <text:s/>( <text:s text:c="2"/>) Maioria</text:span></text:span><text:line-break/><text:line-break/></text:p>
      <text:p text:style-name="P117"/>
      <text:p text:style-name="P117"/>
      <text:p text:style-name="P117"/>
      <text:p text:style-name="P117"/>
      <text:p text:style-name="P117"/>
      <text:p text:style-name="P117"/>
      <text:p text:style-name="P115"><text:soft-page-break/><text:span text:style-name="T123">12. </text:span><text:span text:style-name="T114">AGRAVO DE INSTRUMENTO N 3000971-81.2026.8.06.0000<text:line-break/></text:span><text:span text:style-name="T169">RELATOR(A): 2º Gabinete da 1ª Câmara de Direito Privado</text:span><text:line-break/><text:span text:style-name="T114">AGRAVANTE</text:span>: ANT<text:span text:style-name="T205">Ô</text:span>NIO ALVES DE SOUSA<text:line-break/><text:span text:style-name="T175">ADVOGADO: MAIKON CAVALCANTE CHAVES</text:span> - OAB/CE44665-A<text:line-break/><text:span text:style-name="T114">AGRAVADO</text:span>: BANCO DO NORDESTE DO BRASIL S.A.<text:line-break/><text:span text:style-name="T175">ADVOGADO: MIGUEL OSCAR VIANA PEIXOTO</text:span> - OAB/CE3648-A<text:line-break/><text:span text:style-name="T175">ADVOGAD</text:span><text:span text:style-name="T206">A</text:span><text:span text:style-name="T175">: MARIZZE FERNANDA L. MARTINEZ DE S. PACHECO</text:span> - OAB/CE44561-A<text:line-break/><text:span text:style-name="T175">ADVOGAD</text:span><text:span text:style-name="T206">A</text:span><text:span text:style-name="T175">: MARITZZA FABIANE L. M. DE SOUZA O. ROSSITER</text:span> - OAB/CE44562-S<text:line-break/><text:span text:style-name="T175">ADVOGAD</text:span><text:span text:style-name="T206">A</text:span><text:span text:style-name="T175">: REGINA HELENA COSTA E COSTA LIMA</text:span> - OAB/CE8230-A<text:line-break/><text:span text:style-name="T175">ADVOGADO: DAVID SOMBRA PEIXOTO</text:span> - OAB/CE16477-A<text:line-break/><text:span text:style-name="T175">ADVOGADO: HAROLDO WILSON MARTINEZ DE SOUZA J</text:span><text:span text:style-name="T206">Ú</text:span><text:span text:style-name="T175">NIOR</text:span> – OAB/PE20366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23">13. </text:span><text:span text:style-name="T114">APELAÇÃO CÍVEL N 0202078-12.2022.8.06.0117 </text:span><text:span text:style-name="T195">(Emb. de Declaração)</text:span><text:span text:style-name="T114"><text:line-break/></text:span><text:span text:style-name="T169">RELATOR(A): 2º Gabinete da 1ª Câmara de Direito Privado</text:span><text:line-break/><text:span text:style-name="T121">EMBARGANTE</text:span>: SUMITOMO CHEMICAL BRASIL IND<text:span text:style-name="T205">Ú</text:span>STRIA QU<text:span text:style-name="T205">Í</text:span>MICA S.A.<text:line-break/><text:span text:style-name="T175">ADVOGADO: RAFAEL CIDADE MING</text:span> - OAB/SP260347-A<text:line-break/><text:span text:style-name="T175">ADVOGADO: CELSO UMBERTO LUCHESI</text:span> - OAB/SP76458-A<text:line-break/><text:span text:style-name="T175">ADVOGAD</text:span><text:span text:style-name="T206">A</text:span><text:span text:style-name="T175">: R</text:span><text:span text:style-name="T206">Ê</text:span><text:span text:style-name="T175">NIA MARIA BEZERRA REIS DE MURO</text:span> - OAB/CE21371-A<text:line-break/><text:span text:style-name="T121">EMBARGADOS</text:span>: DOTTO &amp; MACHADO LTDA <text:span text:style-name="T205">E OUTROS.</text:span><text:line-break/><text:span text:style-name="T175">ADVOGAD</text:span><text:span text:style-name="T206">A</text:span><text:span text:style-name="T175">: POTIRA KLUWE COSTA PEREIRA</text:span> – OAB/RS52513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23">14. </text:span><text:span text:style-name="T114">AGRAVO DE INSTRUMENTO N 3014380-61.2025.8.06.0000<text:line-break/></text:span><text:span text:style-name="T169">RELATOR(A): 2º Gabinete da 1ª Câmara de Direito Privado</text:span><text:line-break/><text:span text:style-name="T114">AGRAVANTE</text:span>: FRANCISCA RIVANIR ALMEIDA ANTERO<text:line-break/><text:span text:style-name="T175">ADVOGADO: RAPHAEL AYRES DE MOURA CHAVES</text:span> - OAB/CE16077-A<text:line-break/><text:span text:style-name="T114">AGRAVADO</text:span>: BANCO BMG S.A.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5"><text:span text:style-name="Fonte_20_parág._20_padrão"><text:span text:style-name="T14">( <text:s text:c="2"/>) Unânime <text:s/>( <text:s text:c="2"/>) Maioria</text:span></text:span><text:line-break/><text:line-break/></text:p>
      <text:p text:style-name="P117"/>
      <text:p text:style-name="P117"/>
      <text:p text:style-name="P115"><text:soft-page-break/><text:span text:style-name="T123">15. </text:span><text:span text:style-name="T114">AGRAVO DE INSTRUMENTO N 3021526-56.2025.8.06.0000<text:line-break/></text:span><text:span text:style-name="T169">RELATOR(A): 2º Gabinete da 1ª Câmara de Direito Privado</text:span><text:line-break/><text:span text:style-name="T114">AGRAVANTE</text:span>: NACIONAL G<text:span text:style-name="T205">Á</text:span>S BUTANO DISTRIBUIDORA LTDA.<text:line-break/><text:span text:style-name="T175">ADVOGADO: FELIPE BARREIRA UCHOA</text:span> - OAB/CE12639-A<text:line-break/><text:span text:style-name="T175">ADVOGADO: S</text:span><text:span text:style-name="T206">Á</text:span><text:span text:style-name="T175">VIO CARVALHO CAVALCANTE</text:span> - OAB/CE16215-A<text:line-break/><text:span text:style-name="T114">AGRAVADO</text:span>: CONDOM<text:span text:style-name="T205">Í</text:span>NIO JARDIM BRAGAN<text:span text:style-name="T205">Ç</text:span>A<text:line-break/><text:span text:style-name="T175">ADVOGADO: CAIO FL</text:span><text:span text:style-name="T206">Á</text:span><text:span text:style-name="T175">VIO DA SILVA GONDIM</text:span> - OAB/CE25265-A<text:line-break/><text:span text:style-name="T175">ADVOGADO: MANOEL OT</text:span><text:span text:style-name="T206">Á</text:span><text:span text:style-name="T175">VIO PINHEIRO FILHO</text:span> – OAB/CE24440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23">16. </text:span><text:span text:style-name="T114">APELAÇÃO CÍVEL N 3019217-59.2025.8.06.0001<text:line-break/></text:span><text:span text:style-name="T169">RELATOR(A): 2º Gabinete da 1ª Câmara de Direito Privado</text:span><text:line-break/><text:span text:style-name="T114">APELANTE</text:span>: BANCO BRADESCO S/A.<text:line-break/><text:span text:style-name="T175">ADVOGADO: PAULO EDUARDO PRADO</text:span> - OAB/CE24314-A<text:line-break/><text:span text:style-name="T175">ADVOGADO: M</text:span><text:span text:style-name="T206">Á</text:span><text:span text:style-name="T175">RCIO PEREZ DE REZENDE</text:span> - OAB/SP77460-A<text:line-break/><text:span text:style-name="T114">APELANTE</text:span>: FINANCEIRA SHOPCRED LTDA.<text:line-break/><text:span text:style-name="T175">ADVOGADO: M</text:span><text:span text:style-name="T206">Á</text:span><text:span text:style-name="T175">RCIO PEREZ DE REZENDE</text:span> - OAB/SP77460-A<text:line-break/><text:span text:style-name="T114">APELAD</text:span><text:span text:style-name="T122">A</text:span>: CLEIDE DANTAS DA SILVA<text:line-break/><text:span text:style-name="T175">ADVOGADO: ANT</text:span><text:span text:style-name="T206">Ô</text:span><text:span text:style-name="T175">NIO GOMES LIRA NETO</text:span> – OAB/CE24897-A</text:p>
      <text:p text:style-name="P48"><text:span text:style-name="Fonte_20_parág._20_padrão"><text:span text:style-name="T50">1→ Apelo d</text:span></text:span><text:span text:style-name="Fonte_20_parág._20_padrão"><text:span text:style-name="T51">o</text:span></text:span><text:span text:style-name="Fonte_20_parág._20_padrão"><text:span text:style-name="T52"> BANCO BRADESCO S/A</text:span></text:span><text:span text:style-name="Fonte_20_parág._20_padrão"><text:span text:style-name="T50">:</text:span></text:span></text:p>
      <text:p text:style-name="P21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49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49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49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49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49"><text:span text:style-name="Fonte_20_parág._20_padrão"><text:span text:style-name="T13">( <text:s text:c="2"/>) Unânime <text:s/>( <text:s text:c="2"/>) Maioria</text:span></text:span></text:p>
      <text:p text:style-name="P77"/>
      <text:p text:style-name="P22"><text:span text:style-name="Fonte_20_parág._20_padrão"><text:span text:style-name="T50">2→ Apelo d</text:span></text:span><text:span text:style-name="Fonte_20_parág._20_padrão"><text:span text:style-name="T51">a</text:span></text:span><text:span text:style-name="Fonte_20_parág._20_padrão"><text:span text:style-name="T52"> FINANCEIRA SHOPCRED LTDA</text:span></text:span><text:span text:style-name="Fonte_20_parág._20_padrão"><text:span text:style-name="T50">:</text:span></text:span></text:p>
      <text:p text:style-name="P21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8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14">( <text:s text:c="2"/>) Unânime <text:s/>( <text:s text:c="2"/>) Maioria</text:span></text:span><text:line-break/><text:line-break/></text:p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5"><text:soft-page-break/><text:span text:style-name="T123">17. </text:span><text:span text:style-name="T114">APELAÇÃO CÍVEL N 3003021-27.2025.8.06.0029<text:line-break/></text:span><text:span text:style-name="T169">RELATOR(A): 2º Gabinete da 1ª Câmara de Direito Privado</text:span><text:line-break/><text:span text:style-name="T114">APELANTE</text:span>: MARIA DA PAZ DE ARA<text:span text:style-name="T205">Ú</text:span>JO LIMA<text:line-break/><text:span text:style-name="T175">ADVOGADO: ANT</text:span><text:span text:style-name="T206">Ô</text:span><text:span text:style-name="T175">NIO S</text:span><text:span text:style-name="T206">É</text:span><text:span text:style-name="T175">RGIO ALVES GON</text:span><text:span text:style-name="T206">Ç</text:span><text:span text:style-name="T175">ALVES</text:span> - OAB/CE52027-A<text:line-break/><text:span text:style-name="T114">APELADO</text:span>: BANCO DO BRASIL S.A.<text:line-break/><text:span text:style-name="T175">ADVOGADO: WILSON SALES BELCHIOR</text:span> – OAB/CE17314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23">18. </text:span><text:span text:style-name="T114">APELAÇÃO CÍVEL N 3001023-83.2025.8.06.0171<text:line-break/></text:span><text:span text:style-name="T169">RELATOR(A): 2º Gabinete da 1ª Câmara de Direito Privado</text:span><text:line-break/><text:span text:style-name="T114">APELANTE</text:span>: ANT<text:span text:style-name="T205">Ô</text:span>NIA ANTONIETA GOMES BONFIM<text:line-break/><text:span text:style-name="T175">ADVOGADO: GUSTAVO COUTINHO CAVALCANTE</text:span> - OAB/CE53731-A<text:line-break/><text:span text:style-name="T175">ADVOGAD</text:span><text:span text:style-name="T206">A</text:span><text:span text:style-name="T175">: PATR</text:span><text:span text:style-name="T206">Í</text:span><text:span text:style-name="T175">CIA BEATRIZ FENERICH</text:span> - OAB/SP406162-A<text:line-break/><text:span text:style-name="T175">ADVOGADO: SAMUEL MATHEUS APARECIDO FENERICH</text:span> - OAB/SP444273-A<text:line-break/><text:span text:style-name="T114">APELADO</text:span>: BANCO BRADESCO S/A.<text:line-break/><text:span text:style-name="T175">ADVOGADO: FRANCISCO SAMPAIO DE MENEZES J</text:span><text:span text:style-name="T206">Ú</text:span><text:span text:style-name="T175">NIOR</text:span> – OAB/CE9075-A</text:p>
      <text:p text:style-name="P114"><text:span text:style-name="T190">CUSTOS LEGIS</text:span><text:span text:style-name="T203">: MINISTÉRIO PÚBLICO DO ESTADO DO CEARÁ.</text:span>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23">19. </text:span><text:span text:style-name="T114">APELAÇÃO CÍVEL N 0200869-46.2024.8.06.0114<text:line-break/></text:span><text:span text:style-name="T169">RELATOR(A): 2º Gabinete da 1ª Câmara de Direito Privado</text:span><text:line-break/><text:span text:style-name="T114">APELANTE</text:span>: FRANCISCA DOURADO DE SOUSA BESERRA<text:line-break/><text:span text:style-name="T175">ADVOGADO: RENATO ALVES DE MELO</text:span> - OAB/CE29801-A<text:line-break/><text:span text:style-name="T175">ADVOGAD</text:span><text:span text:style-name="T206">A</text:span><text:span text:style-name="T175">: JHYULLY CAVALCANTE BESERRA LEITE</text:span> - OAB/CE42362-A<text:line-break/><text:span text:style-name="T114">APELAD</text:span><text:span text:style-name="T122">A</text:span>: SP GEST<text:span text:style-name="T205">Ã</text:span>O DE NEG<text:span text:style-name="T205">Ó</text:span>CIOS LTDA.<text:line-break/><text:span text:style-name="T175">ADVOGAD</text:span><text:span text:style-name="T206">A</text:span><text:span text:style-name="T175">: PRISCILA SCHMIDT CASEMIRO</text:span> - OAB/MS13312-A<text:line-break/><text:span text:style-name="T175">ADVOGADO: DANIEL GERBER</text:span> - OAB/RS39879-A<text:line-break/><text:span text:style-name="T175">ADVOGAD</text:span><text:span text:style-name="T206">A</text:span><text:span text:style-name="T175">: JOANA GON</text:span><text:span text:style-name="T206">Ç</text:span><text:span text:style-name="T175">ALVES VARGAS</text:span> - OAB/RS75798-A<text:line-break/><text:span text:style-name="T175">ADVOGAD</text:span><text:span text:style-name="T206">A</text:span><text:span text:style-name="T175">: SOFIA COELHO ARA</text:span><text:span text:style-name="T206">Ú</text:span><text:span text:style-name="T175">JO</text:span> – OAB/DF40407-A</text:p>
      <text:p text:style-name="P114"><text:span text:style-name="T189">CUSTOS LEGIS</text:span><text:span text:style-name="T192">: MINISTÉRIO PÚBLICO DO ESTADO DO CEARÁ.</text:span>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5"><text:span text:style-name="Fonte_20_parág._20_padrão"><text:span text:style-name="T14">( <text:s text:c="2"/>) Unânime <text:s/>( <text:s text:c="2"/>) Maioria</text:span></text:span><text:line-break/><text:line-break/></text:p>
      <text:p text:style-name="P115"><text:soft-page-break/><text:span text:style-name="T123">20. </text:span><text:span text:style-name="T114">APELAÇÃO CÍVEL N 3004175-80.2025.8.06.0029<text:line-break/></text:span><text:span text:style-name="T169">RELATOR(A): 2º Gabinete da 1ª Câmara de Direito Privado</text:span><text:line-break/><text:span text:style-name="T114">APELANTE</text:span>: ROSA DOMINGOS DE SOUSA<text:line-break/><text:span text:style-name="T175">ADVOGADO: FRANCISCO AUGUSTO OLIVEIRA PAES DE ANDRADE</text:span> - OAB/CE38088-A<text:line-break/><text:span text:style-name="T114">APELADO</text:span>: BANCO DO BRASIL S.A.<text:line-break/><text:span text:style-name="T175">ADVOGADO: WILSON SALES BELCHIOR</text:span> – OAB/CE17314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23">21. </text:span><text:span text:style-name="T114">APELAÇÃO CÍVEL N 3014158-90.2025.8.06.0001<text:line-break/></text:span><text:span text:style-name="T169">RELATOR(A): 2º Gabinete da 1ª Câmara de Direito Privado</text:span><text:line-break/><text:span text:style-name="T114">APELANTE</text:span>: ANT<text:span text:style-name="T207">Ô</text:span>NIO F<text:span text:style-name="T207">Á</text:span>BIO VIANA DE OLIVEIRA<text:line-break/><text:span text:style-name="T175">ADVOGADO: J</text:span><text:span text:style-name="T208">É</text:span><text:span text:style-name="T175">SSYCA MONTENEGRO LEMOS</text:span> - OAB/CE39052-A<text:line-break/><text:span text:style-name="T114">APELAD</text:span><text:span text:style-name="T124">A</text:span>: FORTALECE EMPREENDIMENTOS IMOBILI<text:span text:style-name="T207">Á</text:span>RIOS LTDA<text:line-break/><text:span text:style-name="T175">ADVOGADO: GAUD</text:span><text:span text:style-name="T208">Ê</text:span><text:span text:style-name="T175">NIO SANTIAGO DO CARMO</text:span> - OAB/CE20944-A<text:line-break/><text:span text:style-name="T114">APELAD</text:span><text:span text:style-name="T124">A</text:span>: SOBI EMPREENDIMENTOS IMOBILI<text:span text:style-name="T207">Á</text:span>RIOS LTDA<text:line-break/><text:span text:style-name="T175">ADVOGADO: GAUD</text:span><text:span text:style-name="T208">Ê</text:span><text:span text:style-name="T175">NIO SANTIAGO DO CARMO</text:span> - OAB/CE20944-A<text:line-break/><text:span text:style-name="T114">APELAD</text:span><text:span text:style-name="T124">A</text:span>: OI NEG<text:span text:style-name="T207">Ó</text:span>CIOS IMOBILI<text:span text:style-name="T207">Á</text:span>RIOS LTDA - ME<text:line-break/><text:span text:style-name="T175">ADVOGADO: GAUD</text:span><text:span text:style-name="T208">Ê</text:span><text:span text:style-name="T175">NIO SANTIAGO DO CARMO</text:span> – OAB/CE20944-A.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23">22. </text:span><text:span text:style-name="T114">APELAÇÃO CÍVEL N 3003250-84.2025.8.06.0029<text:line-break/></text:span><text:span text:style-name="T169">RELATOR(A): 2º Gabinete da 1ª Câmara de Direito Privado</text:span><text:line-break/><text:span text:style-name="T114">APELANTE</text:span><text:span text:style-name="T124">S</text:span>: MARILEIDE NUNES DA SILVA <text:span text:style-name="T207">E OUTRA.</text:span><text:line-break/><text:span text:style-name="T175">ADVOGADO: ANT</text:span><text:span text:style-name="T208">Ô</text:span><text:span text:style-name="T175">NIO S</text:span><text:span text:style-name="T208">É</text:span><text:span text:style-name="T175">RGIO ALVES GON</text:span><text:span text:style-name="T208">Ç</text:span><text:span text:style-name="T175">ALVES</text:span> - OAB/CE52027-A<text:line-break/><text:span text:style-name="T114">APELAD</text:span><text:span text:style-name="T124">A</text:span>: FACTA FINANCEIRA S.A. CR<text:span text:style-name="T207">É</text:span>DITO, FINANCIAMENTO E INVESTIMENTO<text:line-break/><text:span text:style-name="T175">ADVOGADO: PAULO EDUARDO SILVA RAMOS</text:span> – OAB/RS54014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5"><text:span text:style-name="Fonte_20_parág._20_padrão"><text:span text:style-name="T14">( <text:s text:c="2"/>) Unânime <text:s/>( <text:s text:c="2"/>) Maioria</text:span></text:span><text:line-break/><text:line-break/></text:p>
      <text:p text:style-name="P117"/>
      <text:p text:style-name="P117"/>
      <text:p text:style-name="P117"/>
      <text:p text:style-name="P117"/>
      <text:p text:style-name="P115"><text:soft-page-break/><text:span text:style-name="T123">23. </text:span><text:span text:style-name="T114">APELAÇÃO CÍVEL N 0003058-44.2018.8.06.0064<text:line-break/></text:span><text:span text:style-name="T169">RELATOR(A): 2º Gabinete da 1ª Câmara de Direito Privado</text:span><text:line-break/><text:span text:style-name="T114">APELANTE</text:span>: ARB CONSTRUTORA E IMOBILI<text:span text:style-name="T207">Á</text:span>RIA LTDA<text:line-break/><text:span text:style-name="T175">ADVOGAD</text:span><text:span text:style-name="T208">A</text:span><text:span text:style-name="T175">: SARAH BASTOS DE ALENCAR</text:span> - OAB/CE33781-A<text:line-break/><text:span text:style-name="T175">ADVOGADO: FRANCISCO WAGNER BARBOSA DE ALENCAR FILHO</text:span> - OAB/CE29811-A<text:line-break/><text:span text:style-name="T114">APELADO</text:span>: JEFFERSON JULI<text:span text:style-name="T207">Ã</text:span>O DIAS<text:line-break/><text:span text:style-name="T175">ADVOGADO: SAMUEL GOMES PINTO SIQUEIRA</text:span> - OAB/CE36330-A<text:line-break/><text:span text:style-name="T175">ADVOGADO: JOS</text:span><text:span text:style-name="T208">É</text:span><text:span text:style-name="T175"> EDM</text:span><text:span text:style-name="T208">Á</text:span><text:span text:style-name="T175">RIO MIRANDA NUNES</text:span> – OAB/CE37151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23">24. </text:span><text:span text:style-name="T114">APELAÇÃO CÍVEL N 3003570-37.2025.8.06.0029<text:line-break/></text:span><text:span text:style-name="T169">RELATOR(A): 2º Gabinete da 1ª Câmara de Direito Privado</text:span><text:line-break/><text:span text:style-name="T114">APELANTE</text:span>: MARIA DALVA CARDOSO DO NASCIMENTO<text:line-break/><text:span text:style-name="T175">ADVOGADO: ANT</text:span><text:span text:style-name="T208">Ô</text:span><text:span text:style-name="T175">NIO S</text:span><text:span text:style-name="T208">É</text:span><text:span text:style-name="T175">RGIO ALVES GON</text:span><text:span text:style-name="T208">Ç</text:span><text:span text:style-name="T175">ALVES</text:span> - OAB/CE52027-A<text:line-break/><text:span text:style-name="T114">APELAD</text:span><text:span text:style-name="T124">A</text:span>: PARATI - CR<text:span text:style-name="T207">É</text:span>DITO FINANCIAMENTO E INVESTIMENTO S.A.<text:line-break/><text:span text:style-name="T175">ADVOGADO: JO</text:span><text:span text:style-name="T208">Ã</text:span><text:span text:style-name="T175">O VITOR CHAVES MARQUES DIAS</text:span> – OAB/CE30348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23">25. </text:span><text:span text:style-name="T114">APELAÇÃO CÍVEL N 0477652-37.2010.8.06.0001<text:line-break/></text:span><text:span text:style-name="T169">RELATOR(A): 2º Gabinete da 1ª Câmara de Direito Privado</text:span><text:line-break/><text:span text:style-name="T114">APELANTE</text:span>: FRANCISCO ANDR<text:span text:style-name="T207">É</text:span> OLIVEIRA DE LIMA<text:line-break/><text:span text:style-name="T175">ADVOGADO: RENAN BARBOSA DE AZEVEDO</text:span> - OAB/CE23112-A<text:line-break/><text:span text:style-name="T114">APELAD</text:span><text:span text:style-name="T124">A</text:span>: BV FINANCEIRA S.A. CRÉDITO FINANCIAMENTO E INVESTIMENTO<text:line-break/><text:span text:style-name="T175">ADVOGADO: ANT</text:span><text:span text:style-name="T208">Ô</text:span><text:span text:style-name="T175">NIO DE MORAES DOURADO NETO</text:span> - OAB/PE23255-A<text:line-break/><text:span text:style-name="T175">ADVOGADO: RODRIGO SCOPEL</text:span> – OAB/RS40004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5"><text:span text:style-name="Fonte_20_parág._20_padrão"><text:span text:style-name="T14">( <text:s text:c="2"/>) Unânime <text:s/>( <text:s text:c="2"/>) Maioria</text:span></text:span><text:line-break/><text:line-break/></text:p>
      <text:p text:style-name="P117"/>
      <text:p text:style-name="P117"/>
      <text:p text:style-name="P117"/>
      <text:p text:style-name="P117"/>
      <text:p text:style-name="P117"/>
      <text:p text:style-name="P115"><text:soft-page-break/><text:span text:style-name="T123">26. </text:span><text:span text:style-name="T114">APELAÇÃO CÍVEL N 3002286-39.2024.8.06.0090<text:line-break/></text:span><text:span text:style-name="T169">RELATOR(A): 2º Gabinete da 1ª Câmara de Direito Privado</text:span><text:line-break/><text:span text:style-name="T114">APELANTE</text:span>: ELIZABETH MARIA BARBOSA NUNES<text:line-break/><text:span text:style-name="T175">ADVOGADO: VICTOR HUGO OLIVEIRA GURGEL</text:span> - OAB/CE53197-A<text:line-break/><text:span text:style-name="T175">ADVOGAD</text:span><text:span text:style-name="T210">A</text:span><text:span text:style-name="T175">: DAIANA FERREIRA DE ALENCAR DI</text:span><text:span text:style-name="T210">Ó</text:span><text:span text:style-name="T175">GENES</text:span> - OAB/CE25162-A<text:line-break/><text:span text:style-name="T114">APELAD</text:span><text:span text:style-name="T125">A</text:span>: COMPANHIA ENERG<text:span text:style-name="T209">É</text:span>TICA DO CEAR<text:span text:style-name="T209">Á – ENEL.</text:span><text:line-break/><text:span text:style-name="T175">ADVOGADO: ANT</text:span><text:span text:style-name="T210">Ô</text:span><text:span text:style-name="T175">NIO CLETO GOMES</text:span> – OAB/CE5864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23">27. </text:span><text:span text:style-name="T114">AGRAVO DE INSTRUMENTO N 3019561-43.2025.8.06.0000<text:line-break/></text:span><text:span text:style-name="T169">RELATOR(A): 2º Gabinete da 1ª Câmara de Direito Privado</text:span><text:line-break/><text:span text:style-name="T114">AGRAVANTE</text:span>: MARIA EDITE FREITAS SILVA<text:line-break/><text:span text:style-name="T175">ADVOGADO: GILVAN MELO SOUSA</text:span> - OAB/CE16383-A<text:line-break/><text:span text:style-name="T114">AGRAVADO</text:span>: BANCO MERCANTIL DO BRASIL S.A.<text:line-break/><text:span text:style-name="T175">ADVOGAD</text:span><text:span text:style-name="T210">A</text:span><text:span text:style-name="T175">: LARISSA SENTO S</text:span><text:span text:style-name="T210">É</text:span><text:span text:style-name="T175"> ROSSI</text:span> - OAB/BA16330-A<text:line-break/><text:span text:style-name="T114">AGRAVADO</text:span>: BANCO BRADESCO S/A.<text:line-break/><text:span text:style-name="T175">ADVOGADO: ROBERTO DOREA PESSOA</text:span> - OAB/BA12407-A<text:line-break/><text:span text:style-name="T175">ADVOGAD</text:span><text:span text:style-name="T210">A</text:span><text:span text:style-name="T175">: LARISSA SENTO S</text:span><text:span text:style-name="T210">É</text:span><text:span text:style-name="T175"> ROSSI</text:span> – OAB/BA16330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23">28. </text:span><text:span text:style-name="T114">AGRAVO DE INSTRUMENTO N 3018990-72.2025.8.06.0000<text:line-break/></text:span><text:span text:style-name="T169">RELATOR(A): 2º Gabinete da 1ª Câmara de Direito Privado</text:span><text:line-break/><text:span text:style-name="T114">AGRAVANTE</text:span>: CONDOM<text:span text:style-name="T209">Í</text:span>NIO VILLA CARMEL<text:line-break/><text:span text:style-name="T175">ADVOGADO: ALBERTO BELCHIOR MORENO MAIA</text:span> - OAB/CE14080-A<text:line-break/><text:span text:style-name="T114">AGRAVAD</text:span><text:span text:style-name="T125">A</text:span>: MARGARIDA MARIA SAMPAIO</text:p>
      <text:p text:style-name="P114"><text:span text:style-name="T203">ADVOGADO: DEFENSORIA PÚBLICA DO ESTADO DO CEARÁ.</text:span><text:line-break/><text:span text:style-name="T114">AGRAVADO</text:span>: CARNEIRO DE MELO INCO<text:span text:style-name="T209">R</text:span>PORADORA LTDA<text:line-break/><text:span text:style-name="T175">ADVOGADO: M</text:span><text:span text:style-name="T210">Á</text:span><text:span text:style-name="T175">RCIO RAFAEL GAZZINEO</text:span> – OAB/CE23495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5"><text:span text:style-name="Fonte_20_parág._20_padrão"><text:span text:style-name="T14">( <text:s text:c="2"/>) Unânime <text:s/>( <text:s text:c="2"/>) Maioria</text:span></text:span><text:line-break/><text:line-break/></text:p>
      <text:p text:style-name="P117"/>
      <text:p text:style-name="P117"/>
      <text:p text:style-name="P115"><text:soft-page-break/><text:span text:style-name="T123">29. </text:span><text:span text:style-name="T114">APELAÇÃO CÍVEL N 0200540-70.2022.8.06.0157<text:line-break/></text:span><text:span text:style-name="T169">RELATOR(A): 2º Gabinete da 1ª Câmara de Direito Privado</text:span><text:line-break/><text:span text:style-name="T126">APELANTE/APELADO</text:span>: ANT<text:span text:style-name="T209">Ô</text:span>NIO DOMINGOS MAGALH<text:span text:style-name="T209">Ã</text:span>ES<text:line-break/><text:span text:style-name="T175">ADVOGADO: CL</text:span><text:span text:style-name="T210">Í</text:span><text:span text:style-name="T175">NIO DE OLIVEIRA MEM</text:span><text:span text:style-name="T210">Ó</text:span><text:span text:style-name="T175">RIA CORDEIRO</text:span> - OAB/CE20281-A<text:line-break/><text:span text:style-name="T126">APELANTE/</text:span><text:span text:style-name="T114">APELADO</text:span>: BANCO BRADESCO FINANCIAMENTOS S.A.<text:line-break/><text:span text:style-name="T175">ADVOGADO: WILSON SALES BELCHIOR</text:span> – OAB/CE17314-A</text:p>
      <text:p text:style-name="P140"><text:span text:style-name="T189">CUSTOS LEGIS</text:span><text:span text:style-name="T192">: MINISTÉRIO PÚBLICO DO ESTADO DO CEARÁ.</text:span></text:p>
      <text:p text:style-name="P48"><text:span text:style-name="Fonte_20_parág._20_padrão"><text:span text:style-name="T50">1→ Apelo d</text:span></text:span><text:span text:style-name="Fonte_20_parág._20_padrão"><text:span text:style-name="T52">e ANT</text:span></text:span><text:span text:style-name="Fonte_20_parág._20_padrão"><text:span text:style-name="T53">Ô</text:span></text:span><text:span text:style-name="Fonte_20_parág._20_padrão"><text:span text:style-name="T52">NIO DOMINGOS MAGALH</text:span></text:span><text:span text:style-name="Fonte_20_parág._20_padrão"><text:span text:style-name="T53">Ã</text:span></text:span><text:span text:style-name="Fonte_20_parág._20_padrão"><text:span text:style-name="T52">ES</text:span></text:span><text:span text:style-name="Fonte_20_parág._20_padrão"><text:span text:style-name="T50">:</text:span></text:span></text:p>
      <text:p text:style-name="P21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49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49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49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49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49"><text:span text:style-name="Fonte_20_parág._20_padrão"><text:span text:style-name="T13">( <text:s text:c="2"/>) Unânime <text:s/>( <text:s text:c="2"/>) Maioria</text:span></text:span></text:p>
      <text:p text:style-name="P77"/>
      <text:p text:style-name="P22"><text:span text:style-name="Fonte_20_parág._20_padrão"><text:span text:style-name="T50">2→ Apelo d</text:span></text:span><text:span text:style-name="Fonte_20_parág._20_padrão"><text:span text:style-name="T51">o</text:span></text:span><text:span text:style-name="Fonte_20_parág._20_padrão"><text:span text:style-name="T52"> BANCO BRADESCO FINANCIAMENTOS S.A</text:span></text:span><text:span text:style-name="Fonte_20_parág._20_padrão"><text:span text:style-name="T50">:</text:span></text:span></text:p>
      <text:p text:style-name="P21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88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23">30. </text:span><text:span text:style-name="T114">AGRAVO DE INSTRUMENTO N 3015115-94.2025.8.06.0000<text:line-break/></text:span><text:span text:style-name="T169">RELATOR(A): 2º Gabinete da 1ª Câmara de Direito Privado</text:span><text:line-break/><text:span text:style-name="T114">AGRAVANTE</text:span>: BENONE SAMPAIO PESSOA<text:line-break/><text:span text:style-name="T175">ADVOGADO: RAPHAEL AYRES DE MOURA CHAVES</text:span> - OAB/CE16077-A<text:line-break/><text:span text:style-name="T114">AGRAVADO</text:span>: BANCO SANTANDER (BRASIL) S.A.<text:line-break/><text:span text:style-name="T175">ADVOGADO: P</text:span><text:span text:style-name="T211">É</text:span><text:span text:style-name="T175">TERSON DOS SANTOS</text:span> – OAB/SP336353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23">31. </text:span><text:span text:style-name="T114">APELAÇÃO CÍVEL N 3035625-28.2025.8.06.0001<text:line-break/></text:span><text:span text:style-name="T169">RELATOR(A): 2º Gabinete da 1ª Câmara de Direito Privado</text:span><text:line-break/><text:span text:style-name="T114">APELANTE</text:span>: LARISSA SILVA MARTINS<text:line-break/><text:span text:style-name="T175">ADVOGADO: BRUNO BOYADJIAN SOBREIRA</text:span> - OAB/CE38828-A<text:line-break/><text:span text:style-name="T114">APELADO</text:span>: BANCO VOLKSWAGEN S.A.<text:line-break/><text:span text:style-name="T175">ADVOGADO: JO</text:span><text:span text:style-name="T210">Ã</text:span><text:span text:style-name="T175">O FRANCISCO ALVES ROSA</text:span> – OAB/BA17023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5"><text:span text:style-name="Fonte_20_parág._20_padrão"><text:span text:style-name="T14">( <text:s text:c="2"/>) Unânime <text:s/>( <text:s text:c="2"/>) Maioria</text:span></text:span><text:line-break/><text:line-break/></text:p>
      <text:p text:style-name="P115"><text:soft-page-break/><text:span text:style-name="T123">32. </text:span><text:span text:style-name="T114">APELAÇÃO CÍVEL N 3000098-14.2025.8.06.0066<text:line-break/></text:span><text:span text:style-name="T169">RELATOR(A): 2º Gabinete da 1ª Câmara de Direito Privado</text:span><text:line-break/><text:span text:style-name="T114">APELANTE</text:span>: FRANCISCO DAS NEVES OLIVEIRA DE SOUZA<text:line-break/><text:span text:style-name="T175">ADVOGAD</text:span><text:span text:style-name="T210">A</text:span><text:span text:style-name="T175">: ISADORA PEREIRA FURTADO PINTO</text:span> - OAB/CE32292-A<text:line-break/><text:span text:style-name="T175">ADVOGADO: HELLIOSMAN LEITE DA SILVA</text:span> - OAB/CE35605-A<text:line-break/><text:span text:style-name="T114">APELAD</text:span><text:span text:style-name="T125">A</text:span>: SEMPRE BENEF<text:span text:style-name="T209">Í</text:span>CIOS PARA APOSENTADOS E PENSIONISTAS<text:line-break/><text:span text:style-name="T175">ADVOGADO: DANIEL GERBER</text:span> – OAB/RS39879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23">33. </text:span><text:span text:style-name="T114">APELAÇÃO CÍVEL N 0201450-10.2024.8.06.0034 </text:span><text:span text:style-name="T195">(Ag. Interno)</text:span><text:span text:style-name="T114"><text:line-break/></text:span><text:span text:style-name="T169">RELATOR(A): 2º Gabinete da 1ª Câmara de Direito Privado</text:span><text:line-break/><text:span text:style-name="T114">A</text:span><text:span text:style-name="T121">GRAVANTE</text:span>: CREFISA S.A. CR<text:span text:style-name="T209">É</text:span>DITO, FINANCIAMENTO E INVESTIMENTOS<text:line-break/><text:span text:style-name="T175">ADVOGADO: L</text:span><text:span text:style-name="T210">Á</text:span><text:span text:style-name="T175">ZARO JOS</text:span><text:span text:style-name="T210">É</text:span><text:span text:style-name="T175"> GOMES J</text:span><text:span text:style-name="T210">Ú</text:span><text:span text:style-name="T175">NIOR</text:span> - OAB/MS8125-A<text:line-break/><text:span text:style-name="T114">A</text:span><text:span text:style-name="T121">GRAVADA</text:span>: OTAC<text:span text:style-name="T209">Í</text:span>LIA SIMPL<text:span text:style-name="T209">Í</text:span>CIO DA SILVA<text:line-break/><text:span text:style-name="T175">ADVOGADO: DIONNATHAN DUARTE DA SILVA</text:span> - OAB/CE43029-A<text:line-break/><text:span text:style-name="T175">ADVOGADO: JO</text:span><text:span text:style-name="T210">Ã</text:span><text:span text:style-name="T175">O </text:span><text:span text:style-name="T210">Í</text:span><text:span text:style-name="T175">TALO OLIVEIRA CLEMENTE POMPEU</text:span> – OAB/CE30643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23">34. </text:span><text:span text:style-name="T114">APELAÇÃO CÍVEL N 0200005-82.2023.8.06.0036<text:line-break/></text:span><text:span text:style-name="T169">RELATOR(A): 2º Gabinete da 1ª Câmara de Direito Privado</text:span><text:line-break/><text:span text:style-name="T114">APELANTE</text:span>: MARIA ALDEV<text:span text:style-name="T209">Â</text:span>NIA MOREIRA DE ABREU<text:line-break/><text:span text:style-name="T175">ADVOGADO: JOS</text:span><text:span text:style-name="T210">É</text:span><text:span text:style-name="T175"> ARMANDO PEREIRA FERREIRA</text:span> - OAB/CE47815-A<text:line-break/><text:span text:style-name="T114">APELAD</text:span><text:span text:style-name="T125">A</text:span>: UNIMED DE FORTALEZA COOP. DE TRABALHO M<text:span text:style-name="T209">É</text:span>DICO LTDA<text:line-break/><text:span text:style-name="T175">ADVOGADO: DAVID SOMBRA PEIXOTO</text:span> – OAB/CE16477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5"><text:span text:style-name="Fonte_20_parág._20_padrão"><text:span text:style-name="T14">( <text:s text:c="2"/>) Unânime <text:s/>( <text:s text:c="2"/>) Maioria</text:span></text:span><text:line-break/><text:line-break/></text:p>
      <text:p text:style-name="P117"/>
      <text:p text:style-name="P117"/>
      <text:p text:style-name="P117"/>
      <text:p text:style-name="P117"/>
      <text:p text:style-name="P117"/>
      <text:p text:style-name="P117"/>
      <text:p text:style-name="P115"><text:soft-page-break/><text:span text:style-name="T123">35. </text:span><text:span text:style-name="T114">AGRAVO DE INSTRUMENTO N 3016868-86.2025.8.06.0000<text:line-break/></text:span><text:span text:style-name="T169">RELATOR(A): 2º Gabinete da 1ª Câmara de Direito Privado</text:span><text:line-break/><text:span text:style-name="T114">AGRAVANTE</text:span>: SOBRANCELHAS DESIGN PARTICIPA<text:span text:style-name="T209">ÇÕ</text:span>ES LTDA<text:line-break/><text:span text:style-name="T175">ADVOGAD</text:span><text:span text:style-name="T210">A</text:span><text:span text:style-name="T175">: CAMILA FERREIRA FERNANDES</text:span> - OAB/CE29828-A<text:line-break/><text:span text:style-name="T175">ADVOGADO: CARLOS EDUARDO ROMANHOLI BRASIL</text:span> - OAB/CE19528-A<text:line-break/><text:span text:style-name="T114">AGRAVADO</text:span><text:span text:style-name="T120">S</text:span>: NATURE SOUL - INSTITUTO DE BELEZA E EST<text:span text:style-name="T209">É</text:span>TICA LTDA <text:span text:style-name="T203">E OUTROS.</text:span><text:line-break/><text:span text:style-name="T175">ADVOGAD</text:span><text:span text:style-name="T210">A</text:span><text:span text:style-name="T175">: MARINA ROCHA DA SILVA</text:span> - OAB/MG146153<text:line-break/><text:span text:style-name="T114">AGRAVADO</text:span><text:span text:style-name="T120">S</text:span>: LUIZ HENRIQUE EXPEDITO SODR<text:span text:style-name="T209">É E OUTRA.</text:span><text:line-break/><text:span text:style-name="T175">ADVOGAD</text:span><text:span text:style-name="T210">A</text:span><text:span text:style-name="T175">: ISABELA BR</text:span><text:span text:style-name="T204">É</text:span><text:span text:style-name="T175">SCIA MACHADO</text:span> - OAB/MG165883<text:line-break/><text:span text:style-name="T190">CUSTOS LEGIS</text:span><text:span text:style-name="T203">: MINISTÉRIO PÚBLICO DO ESTADO DO CEARÁ.</text:span>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 <text:line-break/><text:line-break/><text:span text:style-name="T127">36. </text:span><text:span text:style-name="T114">AGRAVO DE INSTRUMENTO N 3012787-94.2025.8.06.0000<text:line-break/></text:span><text:span text:style-name="T169">RELATOR(A): 2º Gabinete da 1ª Câmara de Direito Privado</text:span><text:line-break/><text:span text:style-name="T114">AGRAVANTE</text:span>: JOS<text:span text:style-name="T209">É</text:span> AILTON AGUIAR SILVA<text:line-break/><text:span text:style-name="T175">ADVOGADO: JO</text:span><text:span text:style-name="T210">Ã</text:span><text:span text:style-name="T175">O WILLIAN DE JESUS CARVALHO</text:span> - OAB/CE44506-A<text:line-break/><text:span text:style-name="T114">AGRAVADO</text:span>: BANCO BRADESCO S/A.<text:line-break/><text:span text:style-name="T175">ADVOGADO: FRANCISCO SAMPAIO DE MENEZES J</text:span><text:span text:style-name="T210">Ú</text:span><text:span text:style-name="T175">NIOR</text:span> – OAB/CE9075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27">37. </text:span><text:span text:style-name="T114">APELAÇÃO CÍVEL N 0153106-83.2013.8.06.0001<text:line-break/></text:span><text:span text:style-name="T169">RELATOR(A): 2º Gabinete da 1ª Câmara de Direito Privado</text:span><text:line-break/><text:span text:style-name="T114">APELANTE</text:span>: JO<text:span text:style-name="T209">Ã</text:span>O JURANDI DOS SANTOS<text:line-break/><text:span text:style-name="T175">ADVOGADO: RUSSEN FERNANDES DE ARA</text:span><text:span text:style-name="T210">Ú</text:span><text:span text:style-name="T175">JO</text:span> - OAB/CE30839-A<text:line-break/><text:span text:style-name="T114">APELADO</text:span>: CONDOM<text:span text:style-name="T209">Í</text:span>NIO VILLA DO PORTO FLAT HOTEL<text:line-break/><text:span text:style-name="T175">ADVOGAD</text:span><text:span text:style-name="T210">A</text:span><text:span text:style-name="T175">: RAFAELLA BESSA TEIXEIRA</text:span> - OAB/CE27922-A<text:line-break/><text:span text:style-name="T175">ADVOGAD</text:span><text:span text:style-name="T210">A</text:span><text:span text:style-name="T175">: J</text:span><text:span text:style-name="T210">É</text:span><text:span text:style-name="T175">SSICA NUNES BRAGA</text:span> - OAB/CE32605-A<text:line-break/><text:span text:style-name="T175">ADVOGADO: LEONARDO NEGREIROS CONRADO DE LIMA</text:span> – OAB/CE45080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5"><text:span text:style-name="Fonte_20_parág._20_padrão"><text:span text:style-name="T14">( <text:s text:c="2"/>) Unânime <text:s/>( <text:s text:c="2"/>) Maioria</text:span></text:span><text:line-break/><text:line-break/></text:p>
      <text:p text:style-name="P118"/>
      <text:p text:style-name="P118"/>
      <text:p text:style-name="P115"><text:soft-page-break/><text:span text:style-name="T127">38. </text:span><text:span text:style-name="T114">APELAÇÃO CÍVEL N 3001886-56.2024.8.06.0112<text:line-break/></text:span><text:span text:style-name="T169">RELATOR(A): 2º Gabinete da 1ª Câmara de Direito Privado</text:span><text:line-break/><text:span text:style-name="T114">APELANTE</text:span>: ANT<text:span text:style-name="T209">Ô</text:span>NIO MARCOS DOS SANTOS<text:line-break/><text:span text:style-name="T175">ADVOGADO: DJACI DO NASCIMENTO SILVA</text:span> - OAB/CE13014-A<text:line-break/><text:span text:style-name="T175">ADVOGAD</text:span><text:span text:style-name="T210">A</text:span><text:span text:style-name="T175">: LA</text:span><text:span text:style-name="T210">Í</text:span><text:span text:style-name="T175">S MARIA FERREIRA SILVA</text:span> - OAB/CE40597-A<text:line-break/><text:span text:style-name="T114">APELAD</text:span><text:span text:style-name="T125">A</text:span>: CREDITAS SOCIEDADE DE CR<text:span text:style-name="T209">É</text:span>DITO DIRETO S.A.<text:line-break/><text:span text:style-name="T175">ADVOGADO: GUSTAVO RODRIGO GOES NICOLADELLI</text:span> - OAB/CE30961-A<text:line-break/><text:span text:style-name="T175">ADVOGADO: RODRIGO FRASSETTO GOES</text:span> – OAB/CE30962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27">39. </text:span><text:span text:style-name="T114">APELAÇÃO CÍVEL N 3000555-61.2024.8.06.0137<text:line-break/></text:span><text:span text:style-name="T169">RELATOR(A): 2º Gabinete da 1ª Câmara de Direito Privado</text:span><text:line-break/><text:span text:style-name="T114">APELANTE</text:span>: ANT<text:span text:style-name="T212">Ô</text:span>NIO ARIMATEIA GARCIA DA SILVA<text:line-break/><text:span text:style-name="T175">ADVOGAD</text:span><text:span text:style-name="T213">A</text:span><text:span text:style-name="T175">: ANA CRISTINA SILVEIRA DE CARVALHO</text:span> - OAB/RS83933-A<text:line-break/><text:span text:style-name="T114">APELADO</text:span>: BANCO BMG S.A.<text:line-break/><text:span text:style-name="T175">ADVOGADO: JO</text:span><text:span text:style-name="T213">Ã</text:span><text:span text:style-name="T175">O FRANCISCO ALVES ROSA</text:span> – OAB/BA17023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27">40. </text:span><text:span text:style-name="T114">APELAÇÃO CÍVEL N 0201485-98.2023.8.06.0035<text:line-break/></text:span><text:span text:style-name="T169">RELATOR(A): 2º Gabinete da 1ª Câmara de Direito Privado</text:span><text:line-break/><text:span text:style-name="T114">APELANTE</text:span>: MARIA LU<text:span text:style-name="T212">Í</text:span>ZA DO NASCIMENTO<text:line-break/><text:span text:style-name="T175">ADVOGAD</text:span><text:span text:style-name="T213">A</text:span><text:span text:style-name="T175">: JAMILE FROTA QUINTAS COLARES</text:span> - OAB/CE36617-A<text:line-break/><text:span text:style-name="T175">ADVOGADO: JAIME QUINTAS DOS SANTOS COLARES</text:span> - OAB/CE24795-A<text:line-break/><text:span text:style-name="T114">APELAD</text:span><text:span text:style-name="T128">A</text:span>: COMPANHIA ENERG<text:span text:style-name="T212">É</text:span>TICA DO CEAR<text:span text:style-name="T212">Á – ENEL.</text:span><text:line-break/><text:span text:style-name="T175">ADVOGADO: ANT</text:span><text:span text:style-name="T213">Ô</text:span><text:span text:style-name="T175">NIO CLETO GOMES</text:span> – OAB/CE5864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5"><text:span text:style-name="Fonte_20_parág._20_padrão"><text:span text:style-name="T14">( <text:s text:c="2"/>) Unânime <text:s/>( <text:s text:c="2"/>) Maioria</text:span></text:span><text:line-break/><text:line-break/></text:p>
      <text:p text:style-name="P118"/>
      <text:p text:style-name="P118"/>
      <text:p text:style-name="P118"/>
      <text:p text:style-name="P118"/>
      <text:p text:style-name="P118"/>
      <text:p text:style-name="P115"><text:soft-page-break/><text:span text:style-name="T127">41. </text:span><text:span text:style-name="T114">APELAÇÃO CÍVEL N 0200436-68.2024.8.06.0170<text:line-break/></text:span><text:span text:style-name="T169">RELATOR(A): 2º Gabinete da 1ª Câmara de Direito Privado</text:span><text:line-break/><text:span text:style-name="T114">APELANTE</text:span>: ANT<text:span text:style-name="T212">Ô</text:span>NIO ELIO DA SILVA<text:line-break/><text:span text:style-name="T175">ADVOGADO: ADRYELL KELSON VIEIRA MESQUITA MARTINS</text:span> - OAB/CE54234<text:line-break/><text:span text:style-name="T114">APELAD</text:span><text:span text:style-name="T128">A</text:span>: POSTALIS INST SEGURIDADE SOCIAL DOS CORREIOS E TELEGRAF<text:line-break/><text:span text:style-name="T175">ADVOGADO: CARLOS EDUARDO COIMBRA DONEGATTI</text:span> – OAB/SP290089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27">42. </text:span><text:span text:style-name="T114">APELAÇÃO CÍVEL N 0227899-07.2024.8.06.0001<text:line-break/></text:span><text:span text:style-name="T169">RELATOR(A): 2º Gabinete da 1ª Câmara de Direito Privado</text:span><text:line-break/><text:span text:style-name="T114">APELANTE</text:span>: GELIANDRA TEIXEIRA DA SILVA<text:line-break/><text:span text:style-name="T175">ADVOGADO: ALEX TIAGO PESSOA ARA</text:span><text:span text:style-name="T213">Ú</text:span><text:span text:style-name="T175">JO HOLANDA</text:span> - OAB/CE36186-A<text:line-break/><text:span text:style-name="T175">ADVOGADO: MATHEUS RAMOS ACCIOLY</text:span> - OAB/CE50923-A<text:line-break/><text:span text:style-name="T114">APELAD</text:span><text:span text:style-name="T128">A</text:span>: BELFORT AUTOM<text:span text:style-name="T212">Ó</text:span>VEIS LTDA.<text:line-break/><text:span text:style-name="T175">ADVOGADO: JORGE FERRAZ NETO</text:span> - OAB/CE6246-B<text:line-break/><text:span text:style-name="T114">APELAD</text:span><text:span text:style-name="T128">A</text:span>: PEUGEOT-CITROEN DO BRASIL AUTOM<text:span text:style-name="T212">Ó</text:span>VEIS LTDA<text:line-break/><text:span text:style-name="T175">ADVOGADO: EDUARDO PAOLIELLO NICOLAU</text:span> – OAB/MG80702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27">43. </text:span><text:span text:style-name="T114">APELAÇÃO CÍVEL N 0272724-41.2021.8.06.0001 </text:span><text:span text:style-name="T195">(Emb. de Declaração)</text:span><text:span text:style-name="T114"><text:line-break/></text:span><text:span text:style-name="T169">RELATOR(A): 2º Gabinete da 1ª Câmara de Direito Privado</text:span><text:line-break/><text:span text:style-name="T114">APELANTE/</text:span><text:span text:style-name="T121">EMBARGADA</text:span>: ROBERTA DE ARA<text:span text:style-name="T212">Ú</text:span>JO GOUVEIA<text:line-break/><text:span text:style-name="T175">ADVOGAD</text:span><text:span text:style-name="T213">A</text:span><text:span text:style-name="T175">: MILENA PORTELA DINIZ</text:span> - OAB/CE14613-A<text:line-break/><text:span text:style-name="T175">ADVOGAD</text:span><text:span text:style-name="T213">A</text:span><text:span text:style-name="T175">: MARCELA DE ALMEIDA PINHEIRO PAIVA CARVALHO</text:span> - OAB/CE18615-A<text:line-break/><text:span text:style-name="T175">ADVOGADO: J</text:span><text:span text:style-name="T213">Ú</text:span><text:span text:style-name="T175">LIO YURI RODRIGUES ROLIM</text:span> - OAB/CE27575-A<text:line-break/><text:span text:style-name="T175">ADVOGADO: JOS</text:span><text:span text:style-name="T213">É</text:span><text:span text:style-name="T175"> ALEXANDRE GOIANA DE ANDRADE</text:span> - OAB/CE11160-A<text:line-break/><text:span text:style-name="T114">APELADO/</text:span><text:span text:style-name="T121">EMBARGANTE</text:span>: FRANCISCO STEFANI BARBOSA<text:line-break/><text:span text:style-name="T175">ADVOGADO: RICARDO ADRIANO MACIEIRA SAMPAIO</text:span> - OAB/MA11957<text:line-break/><text:span text:style-name="T175">ADVOGADO: GUSTAVO SAUAIA DE OLIVEIRA</text:span> - OAB/MA6600<text:line-break/><text:span text:style-name="T175">ADVOGADO: JOS</text:span><text:span text:style-name="T213">É</text:span><text:span text:style-name="T175"> DAVID SILVA J</text:span><text:span text:style-name="T213">Ú</text:span><text:span text:style-name="T175">NIOR</text:span> – OAB/MA6077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5"><text:span text:style-name="Fonte_20_parág._20_padrão"><text:span text:style-name="T14">( <text:s text:c="2"/>) Unânime <text:s/>( <text:s text:c="2"/>) Maioria</text:span></text:span><text:line-break/><text:line-break/></text:p>
      <text:p text:style-name="P115"><text:soft-page-break/><text:span text:style-name="T127">44. </text:span><text:span text:style-name="T114">APELAÇÃO CÍVEL N 3075496-65.2025.8.06.0001<text:line-break/></text:span><text:span text:style-name="T169">RELATOR(A): 2º Gabinete da 1ª Câmara de Direito Privado</text:span><text:line-break/><text:span text:style-name="T114">APELANTE</text:span>: BANCO J. SAFRA S.A.<text:line-break/><text:span text:style-name="T175">ADVOGAD</text:span><text:span text:style-name="T213">A</text:span><text:span text:style-name="T175">: ROBERTA BEATRIZ DO NASCIMENTO</text:span> - OAB/SP192649-A<text:line-break/><text:span text:style-name="T114">APELADO</text:span>: SEBASTI<text:span text:style-name="T212">Ã</text:span>O FERREIRA DOS SANTOS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27">45. </text:span><text:span text:style-name="T114">AGRAVO DE INSTRUMENTO N 3002160-94.2026.8.06.0000<text:line-break/></text:span><text:span text:style-name="T169">RELATOR(A): 2º Gabinete da 1ª Câmara de Direito Privado</text:span><text:line-break/><text:span text:style-name="T114">AGRAVANTE</text:span>: SORAYA OLIVEIRA GOMES DA SILVA<text:line-break/><text:span text:style-name="T175">ADVOGADO: RAPHAEL RONIE TEN</text:span><text:span text:style-name="T213">Ó</text:span><text:span text:style-name="T175">RIO DE ATHAYDE</text:span> - OAB/AL14729<text:line-break/><text:span text:style-name="T114">AGRAVADO</text:span>: TERRA CIA DE CR<text:span text:style-name="T212">É</text:span>DITO IMOBILI<text:span text:style-name="T212">Á</text:span>RIO - FALIDO<text:line-break/><text:span text:style-name="T175">ADVOGADO: RAUL AMARAL J</text:span><text:span text:style-name="T213">Ú</text:span><text:span text:style-name="T175">NIOR</text:span> - OAB/CE13371-S<text:line-break/><text:span text:style-name="T175">ADVOGADO: LAERTE MEYER DE CASTRO ALVES</text:span> - OAB/CE16119-A<text:line-break/><text:span text:style-name="T175">ADVOGADO: ADRIANO SILVA HULAND</text:span> – OAB/CE17038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27">46. </text:span><text:span text:style-name="T114">AGRAVO DE INSTRUMENTO N 3023716-89.2025.8.06.0000<text:line-break/></text:span><text:span text:style-name="T169">RELATOR(A): 2º Gabinete da 1ª Câmara de Direito Privado</text:span><text:line-break/><text:span text:style-name="T114">AGRAVANTE</text:span>: UNIMED DE FORTALEZA COOP. DE TRABALHO M<text:span text:style-name="T212">É</text:span>DICO LTDA<text:line-break/><text:span text:style-name="T175">ADVOGADO: DAVID SOMBRA PEIXOTO</text:span> - OAB/CE16477-A<text:line-break/><text:span text:style-name="T114">AGRAVADO</text:span><text:span text:style-name="T128">S</text:span>: A. L. B. C. <text:span text:style-name="T212">E </text:span>PATR<text:span text:style-name="T212">Í</text:span>CIA BARROS BEZERRA CRUZ<text:line-break/><text:span text:style-name="T175">ADVOGAD</text:span><text:span text:style-name="T213">A</text:span><text:span text:style-name="T175">: ERIJ</text:span><text:span text:style-name="T213">É</text:span><text:span text:style-name="T175">SSICA PEREIRA DA SILVA ARA</text:span><text:span text:style-name="T213">Ú</text:span><text:span text:style-name="T175">JO</text:span> – OAB/RN14920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5"><text:span text:style-name="Fonte_20_parág._20_padrão"><text:span text:style-name="T14">( <text:s text:c="2"/>) Unânime <text:s/>( <text:s text:c="2"/>) Maioria</text:span></text:span><text:line-break/><text:line-break/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5"><text:soft-page-break/><text:span text:style-name="T127">47. </text:span><text:span text:style-name="T114">AGRAVO DE INSTRUMENTO N 3024596-81.2025.8.06.0000<text:line-break/></text:span><text:span text:style-name="T169">RELATOR(A): 2º Gabinete da 1ª Câmara de Direito Privado</text:span><text:line-break/><text:span text:style-name="T114">AGRAVANTE</text:span>: ALCIMAR DIAS DA SILVA<text:line-break/><text:span text:style-name="T175">ADVOGADO: RONEY DA SILVA OLINDA</text:span> - OAB/CE51075-A<text:line-break/><text:span text:style-name="T114">AGRAVADO</text:span>: BANCO HONDA S/A.<text:line-break/><text:span text:style-name="T175">ADVOGADO: HIRAN LE</text:span><text:span text:style-name="T213">Ã</text:span><text:span text:style-name="T175">O DUARTE</text:span> – OAB/CE10422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27">48. </text:span><text:span text:style-name="T114">APELAÇÃO CÍVEL N 0205605-63.2021.8.06.0001<text:line-break/></text:span><text:span text:style-name="T169">RELATOR(A): 2º Gabinete da 1ª Câmara de Direito Privado</text:span><text:line-break/><text:span text:style-name="T114">APELANTE</text:span>: GLOBALBEV BEBIDAS E ALIMENTOS S.A.<text:line-break/><text:span text:style-name="T175">ADVOGAD</text:span><text:span text:style-name="T213">A</text:span><text:span text:style-name="T175">: NAT</text:span><text:span text:style-name="T213">Á</text:span><text:span text:style-name="T175">LIA BANDEIRA FARIAS BARCELOS</text:span> - OAB/CE38064<text:line-break/><text:span text:style-name="T175">ADVOGADO: ENRIQUE FONSECA REIS</text:span> - OAB/MG90724-A<text:line-break/><text:span text:style-name="T175">ADVOGADO: BRUNO BARBOSA MADUREIRA</text:span> - OAB/MG116666<text:line-break/><text:span text:style-name="T175">ADVOGADO: RODRIGO SARAIVA MARINHO</text:span> - OAB/CE15807-A<text:line-break/><text:span text:style-name="T114">APELAD</text:span><text:span text:style-name="T128">AS</text:span>: IRACEMA IND<text:span text:style-name="T212">Ú</text:span>STRIA E COM<text:span text:style-name="T212">É</text:span>RCIO DE CASTANHAS DE CAJU LTDA FALIDO <text:span text:style-name="T212">E OUTRA.</text:span><text:line-break/><text:span text:style-name="T175">ADVOGADO: LAERTE MEYER DE CASTRO ALVES</text:span> - OAB/CE16119-A<text:line-break/><text:span text:style-name="T175">ADVOGAD</text:span><text:span text:style-name="T213">A</text:span><text:span text:style-name="T175">: VAL</text:span><text:span text:style-name="T213">É</text:span><text:span text:style-name="T175">RIA PREVITERA DA SILVA</text:span> – OAB/CE11379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27">49. </text:span><text:span text:style-name="T114">APELAÇÃO CÍVEL N 3034713-31.2025.8.06.0001 </text:span><text:span text:style-name="T196">(Emb. de Declaração)</text:span><text:span text:style-name="T114"><text:line-break/></text:span><text:span text:style-name="T169">RELATOR(A): 2º Gabinete da 1ª Câmara de Direito Privado</text:span><text:line-break/><text:span text:style-name="T129">EMBARGANTE</text:span>: UNIMED DE FORTALEZA COOP. DE TRABALHO M<text:span text:style-name="T212">É</text:span>DICO LTDA<text:line-break/><text:span text:style-name="T175">ADVOGADO: DAVID SOMBRA PEIXOTO</text:span> - OAB/CE16477-A<text:line-break/><text:span text:style-name="T129">EMBARGADA</text:span>: RAIMUNDA GON<text:span text:style-name="T212">Ç</text:span>ALVES VIEIRA<text:line-break/><text:span text:style-name="T175">ADVOGADO: MARCO ANT</text:span><text:span text:style-name="T213">Ô</text:span><text:span text:style-name="T175">NIO SOBREIRA BEZERRA</text:span> – OAB/CE9414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5"><text:span text:style-name="Fonte_20_parág._20_padrão"><text:span text:style-name="T14">( <text:s text:c="2"/>) Unânime <text:s/>( <text:s text:c="2"/>) Maioria</text:span></text:span><text:line-break/><text:line-break/></text:p>
      <text:p text:style-name="P118"/>
      <text:p text:style-name="P118"/>
      <text:p text:style-name="P118"/>
      <text:p text:style-name="P115"><text:soft-page-break/><text:span text:style-name="T127">50. </text:span><text:span text:style-name="T114">APELAÇÃO CÍVEL N 0280880-13.2024.8.06.0001<text:line-break/></text:span><text:span text:style-name="T169">RELATOR(A): 2º Gabinete da 1ª Câmara de Direito Privado</text:span><text:line-break/><text:span text:style-name="T114">APELANTE</text:span>: UBER DO BRASIL TECNOLOGIA LTDA.<text:line-break/><text:span text:style-name="T175">ADVOGADO: CELSO DE FARIA MONTEIRO</text:span> - OAB/CE30086-A<text:line-break/><text:span text:style-name="T114">APELADO</text:span>: IZAAC CAINAN CES<text:span text:style-name="T212">Á</text:span>RIO GUIMAR<text:span text:style-name="T212">Ã</text:span>ES<text:line-break/><text:span text:style-name="T175">ADVOGADO: IZAAC COSTA GUIMAR</text:span><text:span text:style-name="T213">Ã</text:span><text:span text:style-name="T175">ES</text:span> – OAB/CE48420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27">51. </text:span><text:span text:style-name="T114">APELAÇÃO CÍVEL N 3072893-19.2025.8.06.0001<text:line-break/></text:span><text:span text:style-name="T169">RELATOR(A): 2º Gabinete da 1ª Câmara de Direito Privado</text:span><text:line-break/><text:span text:style-name="T114">APELANTE</text:span>: KELLY CRISTINA VASCONCELOS LIMA<text:line-break/><text:span text:style-name="T175">ADVOGADO: JOSIAS WELLINGTON SILVEIRA</text:span> - OAB/SP293832-A<text:line-break/><text:span text:style-name="T114">APELADO</text:span>: BANCO PINE S/A.<text:line-break/><text:span text:style-name="T175">ADVOGADO: JERFFERSON VITOR PEDROSA</text:span> - OAB/CE45426-A<text:line-break/><text:span text:style-name="T175">ADVOGADO: EDUARDO CHALFIN</text:span> – OAB/CE33640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27">52. </text:span><text:span text:style-name="T114">APELAÇÃO CÍVEL N 0050830-31.2021.8.06.0053<text:line-break/></text:span><text:span text:style-name="T169">RELATOR(A): 2º Gabinete da 1ª Câmara de Direito Privado</text:span><text:line-break/><text:span text:style-name="T114">APELANTE</text:span>: MINIST<text:span text:style-name="T212">É</text:span>RIO P<text:span text:style-name="T212">Ú</text:span>BLICO DO ESTADO DO CEAR<text:span text:style-name="T212">Á</text:span><text:line-break/><text:span text:style-name="T114">APELADO</text:span>: <text:span text:style-name="T212">JOÃO PAULO BRITO RODRIGUES</text:span></text:p>
      <text:p text:style-name="P141">ADVOGADO: DEFENSORIA PÚBLICA DO ESTADO DO CEARÁ.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5"><text:span text:style-name="Fonte_20_parág._20_padrão"><text:span text:style-name="T14">( <text:s text:c="2"/>) Unânime <text:s/>( <text:s text:c="2"/>) Maioria</text:span></text:span><text:line-break/><text:line-break/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5"><text:soft-page-break/><text:span text:style-name="T127">53. </text:span><text:span text:style-name="T114">APELAÇÃO CÍVEL N 0656825-70.2000.8.06.0001<text:line-break/></text:span><text:span text:style-name="T169">RELATOR(A): 2º Gabinete da 1ª Câmara de Direito Privado</text:span><text:line-break/><text:span text:style-name="T114">APELANTE</text:span><text:span text:style-name="T130">S</text:span>: M<text:span text:style-name="T214">ANOEL MARCOS DE DEUS E MARIA DE LOURDES QUEIROZ DE DEUS</text:span><text:line-break/><text:span text:style-name="T216">ADVOGADO: DEFENSORIA PÚBLICA DO ESTADO DO CEARÁ.</text:span><text:line-break/><text:span text:style-name="T114">APELADO</text:span>: <text:span text:style-name="T214">CONDOMÍNIO PARQUE PAMPULHA</text:span><text:line-break/><text:span text:style-name="T175">ADVOGAD</text:span><text:span text:style-name="T215">A</text:span><text:span text:style-name="T175">: C</text:span><text:span text:style-name="T215">Í</text:span><text:span text:style-name="T175">CERA MARIA DA SILVA MAPURUNGA</text:span> - OAB/CE17295-A<text:line-break/><text:span text:style-name="T114">APELAD</text:span><text:span text:style-name="T131">A</text:span>: <text:span text:style-name="T214">CONSTRUTORA H B DE EMPREENDIMENTO LTDA.</text:span><text:line-break/><text:span text:style-name="T114">APELAD</text:span><text:span text:style-name="T131">A</text:span>: EMPRESA DE TERRENOS S.A.<text:line-break/><text:span text:style-name="T175">ADVOGADO: MIKHAIL DE PAULA DAMASCENO</text:span> - OAB/CE28538-A<text:line-break/><text:span text:style-name="T175">ADVOGADO: JEAN JACKSON DE OLIVEIRA SAMPAIO</text:span> – OAB/CE43743-A</text:p>
      <text:p text:style-name="P114"><text:span text:style-name="T114">APELADO</text:span><text:span text:style-name="T132">S</text:span>: <text:span text:style-name="T214">CÉSAR FERREIRA JÚNIOR E OUTROS.</text:span>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31">54. </text:span><text:span text:style-name="T114">APELAÇÃO CÍVEL N 0202033-85.2024.8.06.0101<text:line-break/></text:span><text:span text:style-name="T169">RELATOR(A): 2º Gabinete da 1ª Câmara de Direito Privado</text:span><text:line-break/><text:span text:style-name="T114">APELANTE</text:span>: PAULO GONZAGA CELESTINO<text:line-break/><text:span text:style-name="T175">ADVOGADO: ROGER MADSON SILVEIRA MONTEIRO</text:span> - OAB/CE16177-A<text:line-break/><text:span text:style-name="T114">APELADO</text:span>: BANCO SAFRA S.A.<text:line-break/><text:span text:style-name="T175">ADVOGADO: ALEXANDRE FIDALGO</text:span> – OAB/SP172650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31">55. </text:span><text:span text:style-name="T114">AGRAVO DE INSTRUMENTO N 3010034-67.2025.8.06.0000 </text:span><text:span text:style-name="T195">(Emb. de Declaração)</text:span><text:span text:style-name="T114"><text:line-break/></text:span><text:span text:style-name="T169">RELATOR(A): 2º Gabinete da 1ª Câmara de Direito Privado</text:span><text:line-break/><text:span text:style-name="T114">AGRAVANTE/</text:span><text:span text:style-name="T121">EMBARGADA</text:span>: ASSOCIA<text:span text:style-name="T217">ÇÃ</text:span>O IGREJA ADVENTISTA MISSIONARIA - AIAMIS<text:line-break/><text:span text:style-name="T175">ADVOGADO: S</text:span><text:span text:style-name="T218">É</text:span><text:span text:style-name="T175">RGIO RAYMUNDO BAYAS QUEIROZ</text:span> - OAB/CE15798-A<text:line-break/><text:span text:style-name="T114">AGRAVADO</text:span><text:span text:style-name="T133">S/</text:span><text:span text:style-name="T121">EMBARGANTES</text:span>: ANT<text:span text:style-name="T217">Ô</text:span>NIO VICTOR PAZ IBIAPINA <text:span text:style-name="T217">E OUTRA.</text:span><text:line-break/><text:span text:style-name="T175">ADVOGADO: LE</text:span><text:span text:style-name="T218">Ô</text:span><text:span text:style-name="T175">NIDAS DA PAZ E SILVA</text:span> - OAB/PI11160<text:line-break/><text:span text:style-name="T175">ADVOGAD</text:span><text:span text:style-name="T218">A</text:span><text:span text:style-name="T175">: MARIA FERNANDA PINHO DE CARVALHO</text:span> – OAB/PI23419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5"><text:span text:style-name="Fonte_20_parág._20_padrão"><text:span text:style-name="T14">( <text:s text:c="2"/>) Unânime <text:s/>( <text:s text:c="2"/>) Maioria</text:span></text:span><text:line-break/><text:line-break/></text:p>
      <text:p text:style-name="P119"/>
      <text:p text:style-name="P115"><text:soft-page-break/><text:span text:style-name="T131">56. </text:span><text:span text:style-name="T114">AGRAVO DE INSTRUMENTO N 3011515-65.2025.8.06.0000<text:line-break/></text:span><text:span text:style-name="T169">RELATOR(A): 2º Gabinete da 1ª Câmara de Direito Privado</text:span><text:line-break/><text:span text:style-name="T114">AGRAVANTE</text:span>: GEILSON DA SILVA PEREIRA<text:line-break/><text:span text:style-name="T175">ADVOGADO: BRUNO BOYADJIAN SOBREIRA</text:span> - OAB/CE38828-A<text:line-break/><text:span text:style-name="T114">AGRAVADO</text:span>: BANCO DO BRASIL S.A.<text:line-break/><text:span text:style-name="T175">ADVOGADO: DAVID SOMBRA PEIXOTO</text:span> – OAB/CE16477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31">57. </text:span><text:span text:style-name="T114">APELAÇÃO CÍVEL N 0201033-83.2024.8.06.0090<text:line-break/></text:span><text:span text:style-name="T169">RELATOR(A): 2º Gabinete da 1ª Câmara de Direito Privado</text:span><text:line-break/><text:span text:style-name="T114">APELANTE</text:span>: BANCO DO BRASIL S.A.<text:line-break/><text:span text:style-name="T175">ADVOGADO: NEI CALDERON</text:span> - OAB/SP114904-A<text:line-break/><text:span text:style-name="T114">APELADO</text:span>: FRANCISCO ROQUE<text:line-break/><text:span text:style-name="T175">ADVOGAD</text:span><text:span text:style-name="T218">A</text:span><text:span text:style-name="T175">: ANDREZZA VIANA DE ANDRADE</text:span> - OAB/CE33333-A<text:line-break/><text:span text:style-name="T175">ADVOGAD</text:span><text:span text:style-name="T218">A</text:span><text:span text:style-name="T175">: PATR</text:span><text:span text:style-name="T218">Í</text:span><text:span text:style-name="T175">CIA CAJASEIRA DE S</text:span><text:span text:style-name="T218">Á</text:span> – OAB/CE25193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31">58. </text:span><text:span text:style-name="T114">AGRAVO DE INSTRUMENTO N 0637821-10.2024.8.06.0000<text:line-break/></text:span><text:span text:style-name="T169">RELATOR(A): 2º Gabinete da 1ª Câmara de Direito Privado</text:span><text:line-break/><text:span text:style-name="T114">AGRAVANTE</text:span>: UNIMED DE FORTALEZA COOP. DE TRABALHO M<text:span text:style-name="T217">É</text:span>DICO LTDA<text:line-break/><text:span text:style-name="T175">ADVOGADO: DAVID SOMBRA PEIXOTO</text:span> - OAB/CE16477-A<text:line-break/><text:span text:style-name="T114">AGRAVAD</text:span><text:span text:style-name="T133">A</text:span>: QUALICORP S.A.<text:line-break/><text:span text:style-name="T175">ADVOGADO: JOS</text:span><text:span text:style-name="T218">É</text:span><text:span text:style-name="T175"> CARLOS VAN CLEEF DE ALMEIDA SANTOS</text:span> - OAB/SP273843-A<text:line-break/><text:span text:style-name="T114">AGRAVADO</text:span>: H. V. O.<text:line-break/><text:span text:style-name="T175">ADVOGADO: YURI KUBRUSLY DE MIRANDA S</text:span><text:span text:style-name="T218">Á</text:span> - OAB/CE38343-A<text:line-break/><text:span text:style-name="T175">ADVOGADO: JULIANA CHRISTINA A. T. LIMA DO NASCIMENTO</text:span> – OAB/CE33785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5"><text:span text:style-name="Fonte_20_parág._20_padrão"><text:span text:style-name="T14">( <text:s text:c="2"/>) Unânime <text:s/>( <text:s text:c="2"/>) Maioria</text:span></text:span><text:line-break/><text:line-break/></text:p>
      <text:p text:style-name="P119"/>
      <text:p text:style-name="P119"/>
      <text:p text:style-name="P119"/>
      <text:p text:style-name="P119"/>
      <text:p text:style-name="P115"><text:soft-page-break/><text:span text:style-name="T131">59. </text:span><text:span text:style-name="T114">APELAÇÃO CÍVEL N 0002176-45.2000.8.06.0151<text:line-break/></text:span><text:span text:style-name="T169">RELATOR(A): 2º Gabinete da 1ª Câmara de Direito Privado</text:span><text:line-break/><text:span text:style-name="T114">APELANTE</text:span>: BANCO DO BRASIL S.A.<text:line-break/><text:span text:style-name="T175">ADVOGADO: WILSON SALES BELCHIOR</text:span> - OAB/CE17314-A<text:line-break/><text:span text:style-name="T114">APELADO</text:span><text:span text:style-name="T133">S</text:span>: MARIA MARLUCE RODRIGUES DO NASCIMENTO <text:span text:style-name="T217">E OUTROS.</text:span><text:line-break/><text:span text:style-name="T175">ADVOGADO: JOS</text:span><text:span text:style-name="T218">É</text:span><text:span text:style-name="T175"> RIBAMAR J</text:span><text:span text:style-name="T218">Ú</text:span><text:span text:style-name="T175">NIOR</text:span> – OAB/CE44735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31">60. </text:span><text:span text:style-name="T114">APELAÇÃO CÍVEL N 3055789-14.2025.8.06.0001 </text:span><text:span text:style-name="T195">(Ag. Interno)</text:span><text:span text:style-name="T114"><text:line-break/></text:span><text:span text:style-name="T169">RELATOR(A): 2º Gabinete da 1ª Câmara de Direito Privado</text:span><text:line-break/><text:span text:style-name="T114">A</text:span><text:span text:style-name="T121">GRAVANTE</text:span>: JULIANA SILVA DA ROCHA<text:line-break/><text:span text:style-name="T175">ADVOGADO: JOS</text:span><text:span text:style-name="T218">É</text:span><text:span text:style-name="T175"> FL</text:span><text:span text:style-name="T218">Á</text:span><text:span text:style-name="T175">VIO MEIRELES DE FREITAS</text:span> - OAB/CE10883-A<text:line-break/><text:span text:style-name="T114">A</text:span><text:span text:style-name="T121">GRAVADO</text:span>: BANCO C6 S.A.<text:line-break/><text:span text:style-name="T175">ADVOGADO: GUSTAVO LORENZI DE CASTRO</text:span> – OAB/SP129134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31">61. </text:span><text:span text:style-name="T114">APELAÇÃO CÍVEL N 3004645-14.2025.8.06.0029<text:line-break/></text:span><text:span text:style-name="T169">RELATOR(A): 2º Gabinete da 1ª Câmara de Direito Privado</text:span><text:line-break/><text:span text:style-name="T114">APELANTE</text:span>: FRANCISCO TOME FILHO<text:line-break/><text:span text:style-name="T175">ADVOGADO: FRANCISCO AUGUSTO OLIVEIRA PAES DE ANDRADE</text:span> - OAB/CE38088-A<text:line-break/><text:span text:style-name="T114">APELADO</text:span>: BANCO ITAU CONSIGNADO S.A.<text:line-break/><text:span text:style-name="T175">ADVOGADO: LUIZ AUGUSTO ABRANTES PEQUENO J</text:span><text:span text:style-name="T218">Ú</text:span><text:span text:style-name="T175">NIOR</text:span> - OAB/CE23178-A<text:line-break/><text:span text:style-name="T175">ADVOGAD</text:span><text:span text:style-name="T218">A</text:span><text:span text:style-name="T175">: ENY ANGE SOLEDADE BITTENCOURT DE ARA</text:span><text:span text:style-name="T218">Ú</text:span><text:span text:style-name="T175">JO</text:span> – OAB/BA29442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5"><text:span text:style-name="Fonte_20_parág._20_padrão"><text:span text:style-name="T14">( <text:s text:c="2"/>) Unânime <text:s/>( <text:s text:c="2"/>) Maioria</text:span></text:span><text:line-break/><text:line-break/></text:p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5"><text:soft-page-break/><text:span text:style-name="T131">62. </text:span><text:span text:style-name="T114">APELAÇÃO CÍVEL N 0215164-44.2021.8.06.0001<text:line-break/></text:span><text:span text:style-name="T169">RELATOR(A): 2º Gabinete da 1ª Câmara de Direito Privado</text:span><text:line-break/><text:span text:style-name="T114">APELANTE</text:span>: MARIA DO SOCORRO DAS CHAGAS VIANA<text:line-break/><text:span text:style-name="T175">ADVOGADO: JEFERSON CAVALCANTE DE LUCENA</text:span> - OAB/CE18340-A<text:line-break/><text:span text:style-name="T175">ADVOGAD</text:span><text:span text:style-name="T218">A</text:span><text:span text:style-name="T175">: MICHELLE QUINTINO RODRIGUES</text:span> - OAB/CE15117-A<text:line-break/><text:span text:style-name="T114">APELADO</text:span>: BANCO DO BRASIL S.A.<text:line-break/><text:span text:style-name="T175">ADVOGADO: NEI CALDERON</text:span> – OAB/SP114904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31">63. </text:span><text:span text:style-name="T114">APELAÇÃO CÍVEL N 0200508-95.2024.8.06.0092<text:line-break/></text:span><text:span text:style-name="T169">RELATOR(A): 2º Gabinete da 1ª Câmara de Direito Privado</text:span><text:line-break/><text:span text:style-name="T114">APELANTE</text:span>: JOS<text:span text:style-name="T217">É</text:span> OSMAR DE SOUZA<text:line-break/><text:span text:style-name="T175">ADVOGAD</text:span><text:span text:style-name="T218">A</text:span><text:span text:style-name="T175">: ANNA RONNERIA LACERDA SOUZA</text:span> - OAB/DF62386-B<text:line-break/><text:span text:style-name="T114">APELADO</text:span>: BANCO BRADESCO S/A.<text:line-break/><text:span text:style-name="T175">ADVOGADO: THIAGO BARREIRA ROMCY</text:span> – OAB/CE23900-<text:span text:style-name="T192">A</text:span></text:p>
      <text:p text:style-name="P114"><text:span text:style-name="T189">CUSTOS LEGIS</text:span><text:span text:style-name="T192">: MINISTÉRIO PÚBLICO DO ESTADO DO CEARÁ.</text:span>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span text:style-name="T114"><text:line-break/></text:span><text:span text:style-name="T131">64. </text:span><text:span text:style-name="T114">APELAÇÃO CÍVEL N 3050864-72.2025.8.06.0001 </text:span><text:span text:style-name="T194">(Emb. de Declaração)</text:span><text:span text:style-name="T114"><text:line-break/></text:span><text:span text:style-name="T169">RELATOR(A): 2º Gabinete da 1ª Câmara de Direito Privado</text:span><text:line-break/><text:span text:style-name="T120">EMBARGANTE</text:span>: AYMOR<text:span text:style-name="T217">É</text:span> CR<text:span text:style-name="T217">É</text:span>DITO, FINANCIAMENTO E INVESTIMENTO S.A.<text:line-break/><text:span text:style-name="T175">ADVOGADO: S</text:span><text:span text:style-name="T218">É</text:span><text:span text:style-name="T175">RGIO SCHULZE</text:span> - OAB/SC7629-A<text:line-break/><text:span text:style-name="T120">EMBARGADO</text:span>: JOS<text:span text:style-name="T217">É</text:span> ERIMAT<text:span text:style-name="T217">E</text:span>IA FERREIRA DOS SANTOS<text:line-break/><text:span text:style-name="T175">ADVOGADO: ANT</text:span><text:span text:style-name="T218">Ô</text:span><text:span text:style-name="T175">NIO HAROLDO GUERRA LOBO</text:span> – OAB/CE15166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20"/>
      <text:p text:style-name="P120"/>
      <text:p text:style-name="P120"/>
      <text:p text:style-name="P120"/>
      <text:p text:style-name="P120"/>
      <text:p text:style-name="P120"/>
      <text:p text:style-name="P142"><text:soft-page-break/><text:span text:style-name="T131">65. </text:span><text:span text:style-name="T114">APELAÇÃO CÍVEL N 0279852-15.2021.8.06.0001<text:line-break/></text:span><text:span text:style-name="T169">RELATOR(A): 2º Gabinete da 1ª Câmara de Direito Privado</text:span><text:line-break/><text:span text:style-name="T114">APELANTE</text:span><text:span text:style-name="T133">S</text:span>: ANA CARMEN GON<text:span text:style-name="T217">Ç</text:span>ALVES DE FREITAS <text:span text:style-name="T217">E OUTRAS.</text:span><text:line-break/><text:span text:style-name="T175">ADVOGADO: DELANO MAGALH</text:span><text:span text:style-name="T218">Ã</text:span><text:span text:style-name="T175">ES BARROS</text:span> - OAB/PB15745-A<text:line-break/><text:span text:style-name="T114">APELAD</text:span><text:span text:style-name="T133">A</text:span>: UNIMED DE FORTALEZA COOP. DE TRABALHO M<text:span text:style-name="T217">É</text:span>DICO LTDA<text:line-break/><text:span text:style-name="T175">ADVOGADO: DAVID SOMBRA PEIXOTO</text:span> – OAB/CE16477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46"><text:span text:style-name="Fonte_20_parág._20_padrão"><text:span text:style-name="T14">( <text:s text:c="2"/>) Unânime <text:s/>( <text:s text:c="2"/>) Maioria</text:span></text:span></text:p>
      <text:p text:style-name="P143"/>
      <text:p text:style-name="P114"><text:span text:style-name="T115">66. </text:span><text:span text:style-name="T114">APELAÇÃO CÍVEL N 0201305-24.2023.8.06.0119<text:line-break/></text:span><text:span text:style-name="T169">RELATOR(A): 2º Gabinete da 1ª Câmara de Direito Privado</text:span><text:line-break/><text:span text:style-name="T114">APELANTE</text:span>: BANCO AGIBANK S.A.<text:line-break/><text:span text:style-name="T175">ADVOGADO: DENNER DE BARROS E MASCARENHAS BARBOSA</text:span> - OAB/CE41218-A<text:line-break/><text:span text:style-name="T114">APELADO</text:span>: RAIMUNDO NONATO MOTA DE LIMA<text:line-break/><text:span text:style-name="T175">ADVOGADO: GEORGE HIDASI FILHO</text:span> – OAB/GO39612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15">67. </text:span><text:span text:style-name="T114">APELAÇÃO CÍVEL N 3000120-96.2025.8.06.0058<text:line-break/></text:span><text:span text:style-name="T169">RELATOR(A): 2º Gabinete da 1ª Câmara de Direito Privado</text:span><text:line-break/><text:span text:style-name="T114">APELANTE</text:span>: BANCO BRADESCO S/A.<text:line-break/><text:span text:style-name="T175">ADVOGADO: FRANCISCO SAMPAIO DE MENEZES J</text:span><text:span text:style-name="T220">Ú</text:span><text:span text:style-name="T175">NIOR</text:span> - OAB/CE9075-A<text:line-break/><text:span text:style-name="T114">APELADO</text:span>: PRACILDA GON<text:span text:style-name="T219">Ç</text:span>ALVES DA SILVA<text:line-break/><text:span text:style-name="T175">ADVOGADO: MANOEL CIRO CASTOR DE AGUIAR</text:span> – OAB/CE27946-A</text:p>
      <text:p text:style-name="P114"><text:span text:style-name="T189">CUSTOS LEGIS</text:span><text:span text:style-name="T192">: MINISTÉRIO PÚBLICO DO ESTADO DO CEARÁ.</text:span>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42"><text:soft-page-break/><text:span text:style-name="T115">68. </text:span><text:span text:style-name="T114">APELAÇÃO CÍVEL N 0050667-85.2021.8.06.0171 </text:span><text:span text:style-name="T196">(Ag. Interno)</text:span><text:span text:style-name="T114"><text:line-break/></text:span><text:span text:style-name="T169">RELATOR(A): 2º Gabinete da 1ª Câmara de Direito Privado</text:span><text:line-break/><text:span text:style-name="T114">APELANTE</text:span>: CREFISA S/A CR<text:span text:style-name="T219">É</text:span>DITO, FINANCIAMENTO E INVESTIMENTOS<text:line-break/><text:span text:style-name="T175">ADVOGADO: L</text:span><text:span text:style-name="T220">Á</text:span><text:span text:style-name="T175">ZARO JOS</text:span><text:span text:style-name="T220">É</text:span><text:span text:style-name="T175"> GOMES J</text:span><text:span text:style-name="T220">Ú</text:span><text:span text:style-name="T175">NIOR</text:span> - OAB/MS8125-A<text:line-break/><text:span text:style-name="T114">APELADO</text:span>: AD<text:span text:style-name="T219">Ã</text:span>O BARBOSA DA SILVA<text:line-break/><text:span text:style-name="T175">ADVOGAD</text:span><text:span text:style-name="T220">A</text:span><text:span text:style-name="T175">: JODIE ELLY SILVA GOMES</text:span> - OAB/CE41249-A<text:line-break/><text:span text:style-name="T175">ADVOGAD</text:span><text:span text:style-name="T220">A</text:span><text:span text:style-name="T175">: NAMYLIS HEYDNA CRUZ LOBO PEREIRA</text:span> - OAB/CE40603-A<text:line-break/><text:span text:style-name="T175">ADVOGADO: C</text:span><text:span text:style-name="T220">Í</text:span><text:span text:style-name="T175">CERO JUAREZ SARAIVA DA SILVA</text:span> – OAB/CE22078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15">69. </text:span><text:span text:style-name="T114">APELAÇÃO CÍVEL N 0058494-66.2007.8.06.0001<text:line-break/></text:span><text:span text:style-name="T169">RELATOR(A): 2º Gabinete da 1ª Câmara de Direito Privado</text:span><text:line-break/><text:span text:style-name="T114">APELANTE</text:span>: HYARA MARA DA SILVA MACIEL<text:line-break/><text:span text:style-name="T175">ADVOGADO: JOS</text:span><text:span text:style-name="T220">É</text:span><text:span text:style-name="T175"> TELMO ALBUQUERQUE VASCONCELOS</text:span> - OAB/CE8528-A<text:line-break/><text:span text:style-name="T175">ADVOGAD</text:span><text:span text:style-name="T220">A</text:span><text:span text:style-name="T175">: MARIA ADEIJA GOMES VIANA</text:span> - OAB/CE7059-A<text:line-break/><text:span text:style-name="T175">ADVOGADO: THIAGO ANDRADE DIAS</text:span> - OAB/CE33988-A<text:line-break/><text:span text:style-name="T114">APELADO</text:span>: <text:span text:style-name="T219">ANTÔNIO AUGUSTO DE ARAÚJO LIMA</text:span><text:line-break/><text:span text:style-name="T175">ADVOGADO: MARCOS PIMENTEL DE VIVEIROS</text:span> - OAB/CE9801-A<text:line-break/><text:span text:style-name="T175">ADVOGAD</text:span><text:span text:style-name="T220">A</text:span><text:span text:style-name="T175">: CAMILLE HOLANDA TAVARES LIRES</text:span> - OAB/CE16380-A<text:line-break/><text:span text:style-name="T175">ADVOGAD</text:span><text:span text:style-name="T220">A</text:span><text:span text:style-name="T175">: JULIANA DE ABREU TEIXEIRA</text:span> - OAB/CE13463-A<text:line-break/><text:span text:style-name="T114">APELAD</text:span><text:span text:style-name="T126">A</text:span>: AILA MARIA MOREIRA LIMA<text:line-break/><text:span text:style-name="T175">ADVOGADO: ANDR</text:span><text:span text:style-name="T220">É</text:span><text:span text:style-name="T175"> COSTA PASSOS</text:span> – OAB/CE32582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15">70. </text:span><text:span text:style-name="T114">APELAÇÃO CÍVEL N 0239829-90.2022.8.06.0001 </text:span><text:span text:style-name="T195">(Emb. de Declaração)</text:span><text:span text:style-name="T114"><text:line-break/></text:span><text:span text:style-name="T169">RELATOR(A): 2º Gabinete da 1ª Câmara de Direito Privado</text:span><text:line-break/><text:span text:style-name="T114">APELANTE</text:span><text:span text:style-name="T126">S/</text:span><text:span text:style-name="T121">EMBARGADOS</text:span>: ELIAS VIANA LIMA <text:span text:style-name="T219">E OUTRA.</text:span><text:line-break/><text:span text:style-name="T175">ADVOGADO: ALEXSANDRO DE CASTRO LIMA</text:span> - OAB/CE27174-A<text:line-break/><text:span text:style-name="T114">APELADO/</text:span><text:span text:style-name="T121">EMBARGANTE</text:span>: FRANCISCO JOS<text:span text:style-name="T219">É</text:span> SOUTO<text:line-break/><text:span text:style-name="T175">ADVOGADO: RICARDO ROCHA LOPES DA COSTA</text:span> – OAB/CE39729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42"><text:soft-page-break/><text:span text:style-name="T115">71. </text:span><text:span text:style-name="T114">APELAÇÃO CÍVEL N 0200421-08.2024.8.06.0168<text:line-break/></text:span><text:span text:style-name="T169">RELATOR(A): 2º Gabinete da 1ª Câmara de Direito Privado</text:span><text:line-break/><text:span text:style-name="T114">APELANTE</text:span>: JUCEILDO CARLOS DE MELO<text:line-break/><text:span text:style-name="T175">ADVOGAD</text:span><text:span text:style-name="T220">A</text:span><text:span text:style-name="T175">: MARCELA ALVES SOBREIRA</text:span> - OAB/CE40019-A<text:line-break/><text:span text:style-name="T175">ADVOGAD</text:span><text:span text:style-name="T220">A</text:span><text:span text:style-name="T175">: MARIANNE FERREIRA DUARTE</text:span> - OAB/CE34501-A<text:line-break/><text:span text:style-name="T114">APELADO</text:span>: COMPANHIA ENERG<text:span text:style-name="T219">É</text:span>TICA DO CEAR<text:span text:style-name="T219">Á – ENEL.</text:span><text:line-break/><text:span text:style-name="T175">ADVOGADO: ANT</text:span><text:span text:style-name="T220">Ô</text:span><text:span text:style-name="T175">NIO CLETO GOMES</text:span> – OAB/CE5864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15">72. </text:span><text:span text:style-name="T114">APELAÇÃO CÍVEL N 3002334-84.2024.8.06.0029<text:line-break/></text:span><text:span text:style-name="T169">RELATOR(A): 2º Gabinete da 1ª Câmara de Direito Privado</text:span><text:line-break/><text:span text:style-name="T114">APELANTE</text:span>: JOS<text:span text:style-name="T219">É</text:span> RODRIGUES DA SILVA<text:line-break/><text:span text:style-name="T175">ADVOGADO: FRANCISCO AUGUSTO OLIVEIRA PAES DE ANDRADE</text:span> - OAB/CE38088-A<text:line-break/><text:span text:style-name="T114">APELADO</text:span>: BANCO DO BRASIL S.A.<text:line-break/><text:span text:style-name="T175">ADVOGADO: WILSON SALES BELCHIOR</text:span> – OAB/CE17314-A</text:p>
      <text:p text:style-name="P114"><text:span text:style-name="T189">CUSTOS LEGIS</text:span><text:span text:style-name="T192">: MINISTÉRIO PÚBLICO DO ESTADO DO CEARÁ.</text:span>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15">73. </text:span><text:span text:style-name="T114">APELAÇÃO CÍVEL N 0200991-02.2023.8.06.0112<text:line-break/></text:span><text:span text:style-name="T169">RELATOR(A): 2º Gabinete da 1ª Câmara de Direito Privado</text:span><text:line-break/><text:span text:style-name="T114">APELANTE</text:span>: MARIA C<text:span text:style-name="T219">Í</text:span>CERA BEZERRA DOS SANTOS<text:line-break/><text:span text:style-name="T175">ADVOGADO: C</text:span><text:span text:style-name="T220">Í</text:span><text:span text:style-name="T175">CERO JUAREZ SARAIVA DA SILVA</text:span> - OAB/CE22078-A<text:line-break/><text:span text:style-name="T114">APELADO</text:span>: BANCO BRADESCO S/A.<text:line-break/><text:span text:style-name="T175">ADVOGADO: ROBERTO DOREA PESSOA</text:span> - OAB/BA12407-A<text:line-break/><text:span text:style-name="T175">ADVOGAD</text:span><text:span text:style-name="T220">A</text:span><text:span text:style-name="T175">: LARISSA SENTO S</text:span><text:span text:style-name="T220">É</text:span><text:span text:style-name="T175"> ROSSI</text:span> – OAB/BA16330-A</text:p>
      <text:p text:style-name="P114"><text:span text:style-name="T189">CUSTOS LEGIS</text:span><text:span text:style-name="T192">: MINISTÉRIO PÚBLICO DO ESTADO DO CEARÁ.</text:span>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4">( <text:s text:c="2"/>) Unânime <text:s/>( <text:s text:c="2"/>) Maioria</text:span></text:span><text:line-break/></text:p>
      <text:p text:style-name="P142"/>
      <text:p text:style-name="P142"/>
      <text:p text:style-name="P142"/>
      <text:p text:style-name="P142"/>
      <text:p text:style-name="P142"/>
      <text:p text:style-name="P142"><text:soft-page-break/><text:line-break/><text:span text:style-name="T115">74. </text:span><text:span text:style-name="T114">APELAÇÃO CÍVEL N 0235771-73.2024.8.06.0001 </text:span><text:span text:style-name="T196">(Emb. de Declaração)</text:span><text:span text:style-name="T114"><text:line-break/></text:span><text:span text:style-name="T169">RELATOR(A): 2º Gabinete da 1ª Câmara de Direito Privado</text:span><text:line-break/><text:span text:style-name="T114">APELANTE/</text:span><text:span text:style-name="T129">EMBARGADO</text:span>: PAGSEGURO INTERNET S.A.<text:line-break/><text:span text:style-name="T175">ADVOGADO: JO</text:span><text:span text:style-name="T220">Ã</text:span><text:span text:style-name="T175">O THOMAZ PRAZERES GONDIM</text:span> - OAB/CE53036-A<text:line-break/><text:span text:style-name="T114">APELADO/</text:span><text:span text:style-name="T129">EMBARGANTE</text:span>: PAULO ROBERTO DE SOUZA T<text:span text:style-name="T219">Á</text:span>VORA<text:line-break/><text:span text:style-name="T175">ADVOGADO: PAULO ROBERTO DE SOUZA T</text:span><text:span text:style-name="T220">Á</text:span><text:span text:style-name="T175">VORA</text:span> – OAB/CE21524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15">75. </text:span><text:span text:style-name="T114">APELAÇÃO CÍVEL N 3000592-73.2025.8.06.0066<text:line-break/></text:span><text:span text:style-name="T169">RELATOR(A): 2º Gabinete da 1ª Câmara de Direito Privado</text:span><text:line-break/><text:span text:style-name="T114">APELANTE</text:span>: VICENTE RAIMUNDO DOS SANTOS<text:line-break/><text:span text:style-name="T175">ADVOGADO: LUCAS FREITAS VIANA DINIZ</text:span> - OAB/CE27345-A<text:line-break/><text:span text:style-name="T114">APELADO</text:span>: BANCO SEGURO S.A.<text:line-break/><text:span text:style-name="T175">ADVOGADO: EDUARDO CHALFIN</text:span> – OAB/CE33640-A</text:p>
      <text:p text:style-name="P69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42"><text:soft-page-break/><text:span text:style-name="T115">76. </text:span><text:span text:style-name="T114">APELAÇÃO CÍVEL N 0050592-89.2020.8.06.0071<text:line-break/></text:span><text:span text:style-name="T169">RELATOR(A): 2º Gabinete da 1ª Câmara de Direito Privado</text:span><text:line-break/><text:span text:style-name="T114">APELANTE</text:span>: OI S.A. - EM RECUPERAÇÃO JUDICIAL<text:line-break/><text:span text:style-name="T175">ADVOGADO: HERM</text:span><text:span text:style-name="T173">Â</text:span><text:span text:style-name="T175">NIA VIRG</text:span><text:span text:style-name="T173">Í</text:span><text:span text:style-name="T175">NIA SILVA LOPES TELES</text:span> - OAB/CE48976-A<text:line-break/><text:span text:style-name="T175">ADVOGADO: R</text:span><text:span text:style-name="T173">Ô</text:span><text:span text:style-name="T175">MULO MARCEL SOUTO DOS SANTOS</text:span> - OAB/CE16498-A<text:line-break/><text:span text:style-name="T175">ADVOGADO: M</text:span><text:span text:style-name="T173">Á</text:span><text:span text:style-name="T175">RIO JORGE MENESCAL DE OLIVEIRA</text:span> - OAB/CE6764-A<text:line-break/><text:span text:style-name="T175">ADVOGAD</text:span><text:span text:style-name="T173">A</text:span><text:span text:style-name="T175">: ANA CAROLINA MARTINS DOS SANTOS</text:span> - OAB/CE20303-A</text:p>
      <text:p text:style-name="P144"><text:span text:style-name="T114">APELANTE</text:span>: COMPANHIA ENERG<text:span text:style-name="T172">É</text:span>TICA DO CEAR<text:span text:style-name="T172">Á – ENEL.</text:span><text:line-break/><text:span text:style-name="T175">ADVOGADO: ANT</text:span><text:span text:style-name="T173">Ô</text:span><text:span text:style-name="T175">NIO CLETO GOMES</text:span> - OAB/CE5864-A<text:line-break/><text:span text:style-name="T114">APELADO</text:span>: FRANCISCO PEREIRA FEITOZA</text:p>
      <text:p text:style-name="P145">ADVOGADO: DEFENSORIA PÚBLICA DO ESTADO DO CEARÁ.</text:p>
      <text:p text:style-name="P47"><text:span text:style-name="Fonte_20_parág._20_padrão"><text:span text:style-name="T50">1→ Apelo d</text:span></text:span><text:span text:style-name="Fonte_20_parág._20_padrão"><text:span text:style-name="T54">a</text:span></text:span><text:span text:style-name="Fonte_20_parág._20_padrão"><text:span text:style-name="T52"> OI S.A. - EM RECUPERAÇÃO JUDICIAL</text:span></text:span><text:span text:style-name="Fonte_20_parág._20_padrão"><text:span text:style-name="T50">:</text:span></text:span></text:p>
      <text:p text:style-name="P31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46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46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46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46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46"><text:span text:style-name="Fonte_20_parág._20_padrão"><text:span text:style-name="T13">( <text:s text:c="2"/>) Unânime <text:s/>( <text:s text:c="2"/>) Maioria</text:span></text:span></text:p>
      <text:p text:style-name="P78"/>
      <text:p text:style-name="P23"><text:span text:style-name="Fonte_20_parág._20_padrão"><text:span text:style-name="T50">2→ Apelo d</text:span></text:span><text:span text:style-name="Fonte_20_parág._20_padrão"><text:span text:style-name="T54">a ENEL</text:span></text:span><text:span text:style-name="Fonte_20_parág._20_padrão"><text:span text:style-name="T50">:</text:span></text:span></text:p>
      <text:p text:style-name="P31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15">77. </text:span><text:span text:style-name="T114">AGRAVO DE INSTRUMENTO N 0638308-77.2024.8.06.0000 </text:span><text:span text:style-name="T196">(Ag. Interno)</text:span><text:span text:style-name="T114"><text:line-break/></text:span><text:span text:style-name="T169">RELATOR(A): 2º Gabinete da 1ª Câmara de Direito Privado</text:span><text:line-break/><text:span text:style-name="T114">AGRAVANTE</text:span><text:span text:style-name="T129">S</text:span>: MARIA C<text:span text:style-name="T219">É</text:span>LIA DE OLIVEIRA GARCIA <text:span text:style-name="T192">E OUTROS.</text:span><text:line-break/><text:span text:style-name="T175">ADVOGAD</text:span><text:span text:style-name="T220">A</text:span><text:span text:style-name="T175">: GABRIELA NASCIMENTO LIMA</text:span> - OAB/CE13105-A<text:line-break/><text:span text:style-name="T175">ADVOGADO: ALEXANDRE FRANCA MAGALH</text:span><text:span text:style-name="T220">Ã</text:span><text:span text:style-name="T175">ES</text:span> - OAB/CE13817-A<text:line-break/><text:span text:style-name="T114">AGRAVAD</text:span><text:span text:style-name="T126">A</text:span><text:span text:style-name="T121">S</text:span>: UNIMED DE FORTALEZA COOP. DE TRABALHO M<text:span text:style-name="T219">É</text:span>DICO LTDA <text:span text:style-name="T221">E OUTRA.</text:span><text:line-break/><text:span text:style-name="T175">ADVOGADO: DAVID SOMBRA PEIXOTO</text:span> - OAB/CE16477-A<text:line-break/><text:span text:style-name="T175">ADVOGAD</text:span><text:span text:style-name="T220">A</text:span><text:span text:style-name="T175">: CAROLINA KUNZLER DE OLIVEIRA MAIA</text:span> - OAB/DF34034<text:line-break/><text:span text:style-name="T175">ADVOGAD</text:span><text:span text:style-name="T220">A</text:span><text:span text:style-name="T175">: FERNANDA GOMES DE ARA</text:span><text:span text:style-name="T220">Ú</text:span><text:span text:style-name="T175">JO VIEIRA</text:span> - OAB/DF43908<text:line-break/><text:span text:style-name="T175">ADVOGAD</text:span><text:span text:style-name="T220">A</text:span><text:span text:style-name="T175">: MARILANE LOPES RIBEIRO</text:span> - OAB/DF6813<text:line-break/><text:span text:style-name="T175">ADVOGADO: REGINALDO FERREIRA LIMA</text:span> – OAB/SP16510</text:p>
      <text:p text:style-name="P31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21"/>
      <text:p text:style-name="P142"><text:soft-page-break/><text:span text:style-name="T115">78. </text:span><text:span text:style-name="T114">APELAÇÃO CÍVEL N 3001248-23.2025.8.06.0133<text:line-break/></text:span><text:span text:style-name="T169">RELATOR(A): 2º Gabinete da 1ª Câmara de Direito Privado</text:span><text:line-break/><text:span text:style-name="T114">APELANTE</text:span>: ANT<text:span text:style-name="T219">Ô</text:span>NIA OLIVANDA SOARES DO NASCIMENTO<text:line-break/><text:span text:style-name="T175">ADVOGAD</text:span><text:span text:style-name="T220">A</text:span><text:span text:style-name="T175">: VERANILCE XIMENES DE MENDON</text:span><text:span text:style-name="T220">Ç</text:span><text:span text:style-name="T175">A</text:span> - OAB/RJ111171-A<text:line-break/><text:span text:style-name="T114">APELADO</text:span>: BANCO CBSS S.A.<text:line-break/><text:span text:style-name="T175">ADVOGAD</text:span><text:span text:style-name="T220">A</text:span><text:span text:style-name="T175">: ENY ANGE SOLEDADE BITTENCOURT DE ARA</text:span><text:span text:style-name="T220">Ú</text:span><text:span text:style-name="T175">JO</text:span> – OAB/BA29442-A</text:p>
      <text:p text:style-name="P31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15">79. </text:span><text:span text:style-name="T114">APELAÇÃO CÍVEL N 3001181-35.2024.8.06.0055<text:line-break/></text:span><text:span text:style-name="T169">RELATOR(A): 2º Gabinete da 1ª Câmara de Direito Privado</text:span><text:line-break/><text:span text:style-name="T114">APELANTE</text:span>: FRANCISCO JOS<text:span text:style-name="T192">É</text:span> DE SOUSA<text:line-break/><text:span text:style-name="T175">ADVOGADO: FRANCISCO GUSTAVO MUNIZ DE MESQUITA</text:span> - OAB/CE31449-A<text:line-break/><text:span text:style-name="T175">ADVOGADO: ANT</text:span><text:span text:style-name="T193">Ô</text:span><text:span text:style-name="T175">NIO FABR</text:span><text:span text:style-name="T193">Í</text:span><text:span text:style-name="T175">CIO MARTINS SAMPAIO SILVA</text:span> - OAB/CE43412-A<text:line-break/><text:span text:style-name="T114">APELADO</text:span>: BANCO DAYCOVAL S/A.<text:line-break/><text:span text:style-name="T175">ADVOGAD</text:span><text:span text:style-name="T193">A</text:span><text:span text:style-name="T175">: ROBERTA DA C</text:span><text:span text:style-name="T193">Â</text:span><text:span text:style-name="T175">MARA LIMA CAVALCANTI</text:span> – OAB/CE54140-A</text:p>
      <text:p text:style-name="P114"><text:span text:style-name="T189">CUSTOS LEGIS</text:span><text:span text:style-name="T192">: MINISTÉRIO PÚBLICO DO ESTADO DO CEARÁ.</text:span></text:p>
      <text:p text:style-name="P31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15">80. </text:span><text:span text:style-name="T114">AGRAVO DE INSTRUMENTO N 3011368-39.2025.8.06.0000<text:line-break/></text:span><text:span text:style-name="T169">RELATOR(A): 2º Gabinete da 1ª Câmara de Direito Privado</text:span><text:line-break/><text:span text:style-name="T114">AGRAVANTE</text:span>: BP PROMOTORA DE VENDAS LTDA.<text:line-break/><text:span text:style-name="T175">ADVOGADO: THIAGO BARREIRA ROMCY</text:span> - OAB/CE23900-A<text:line-break/><text:span text:style-name="T114">AGRAVADO</text:span>: MANOEL SOLON DIAS<text:line-break/><text:span text:style-name="T175">ADVOGADO: EWERTON SOUSA ALVES</text:span> – OAB/CE34285-A</text:p>
      <text:p text:style-name="P31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21"/>
      <text:p text:style-name="P121"/>
      <text:p text:style-name="P121"/>
      <text:p text:style-name="P121"/>
      <text:p text:style-name="P121"/>
      <text:p text:style-name="P121"/>
      <text:p text:style-name="P142"><text:soft-page-break/><text:span text:style-name="T115">81. </text:span><text:span text:style-name="T114">APELAÇÃO CÍVEL N 0474552-26.2000.8.06.0001<text:line-break/></text:span><text:span text:style-name="T169">RELATOR(A): 2º Gabinete da 1ª Câmara de Direito Privado</text:span><text:line-break/><text:span text:style-name="T114">APELANTE</text:span>: <text:span text:style-name="T222">ESPÓLIO DE LUIS ANTÔNIO DE FARIAS, rep. por sua inventariante THAYNARA FERREIRA FARIAS.</text:span><text:line-break/><text:span text:style-name="T175">ADVOGADO: DIEGO P</text:span><text:span text:style-name="T223">E</text:span><text:span text:style-name="T175">TTERSON BRANDÃO CEDRO</text:span> - OAB/CE19667-A<text:line-break/><text:span text:style-name="T114">APELADO</text:span><text:span text:style-name="T134">S</text:span>: <text:span text:style-name="T222">VALDIR GOMES SOARES E OUTROS.</text:span><text:line-break/><text:span text:style-name="T175">ADVOGADO: JOS</text:span><text:span text:style-name="T177">É</text:span><text:span text:style-name="T175"> ARIM</text:span><text:span text:style-name="T177">Á</text:span><text:span text:style-name="T175"> ROCHA BRITO</text:span> - OAB/CE9092-A<text:line-break/><text:span text:style-name="T175">ADVOGADO: JOS</text:span><text:span text:style-name="T177">É</text:span><text:span text:style-name="T175"> DELANO DE OLIVEIRA LIMA</text:span> - OAB/CE16327-A<text:line-break/><text:span text:style-name="T175">ADVOGADO: FILLYPE GURGEL DE SOUSA</text:span> – OAB/CE18239-A</text:p>
      <text:p text:style-name="P31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15">82. </text:span><text:span text:style-name="T114">APELAÇÃO CÍVEL N 3000111-06.2025.8.06.0133<text:line-break/></text:span><text:span text:style-name="T169">RELATOR(A): 2º Gabinete da 1ª Câmara de Direito Privado</text:span><text:line-break/><text:span text:style-name="T114">APELANTE/</text:span><text:span text:style-name="T116">APELADA</text:span>: MARIA LUCIENE DIAS DA COSTA<text:line-break/><text:span text:style-name="T175">ADVOGADO: RAUL DE SOUZA MARTINS</text:span> - OAB/CE29863-A<text:line-break/><text:span text:style-name="T114">APELANTE/</text:span><text:span text:style-name="T116">APELADO</text:span>: FACEBOOK SERVI<text:span text:style-name="T176">Ç</text:span>OS ONLINE DO BRASIL LTDA.<text:line-break/><text:span text:style-name="T175">ADVOGADO: CELSO DE FARIA MONTEIRO</text:span> – OAB/CE30086-A</text:p>
      <text:p text:style-name="P47"><text:span text:style-name="Fonte_20_parág._20_padrão"><text:span text:style-name="T50">1→ Apelo d</text:span></text:span><text:span text:style-name="Fonte_20_parág._20_padrão"><text:span text:style-name="T52">e MARIA LUCIENE DIAS DA COSTA</text:span></text:span><text:span text:style-name="Fonte_20_parág._20_padrão"><text:span text:style-name="T50">:</text:span></text:span></text:p>
      <text:p text:style-name="P31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46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46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46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46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46"><text:span text:style-name="Fonte_20_parág._20_padrão"><text:span text:style-name="T13">( <text:s text:c="2"/>) Unânime <text:s/>( <text:s text:c="2"/>) Maioria</text:span></text:span></text:p>
      <text:p text:style-name="P78"/>
      <text:p text:style-name="P23"><text:span text:style-name="Fonte_20_parág._20_padrão"><text:span text:style-name="T50">2→ Apelo d</text:span></text:span><text:span text:style-name="Fonte_20_parág._20_padrão"><text:span text:style-name="T54">o</text:span></text:span><text:span text:style-name="Fonte_20_parág._20_padrão"><text:span text:style-name="T52"> FACEBOOK SERVI</text:span></text:span><text:span text:style-name="Fonte_20_parág._20_padrão"><text:span text:style-name="T55">Ç</text:span></text:span><text:span text:style-name="Fonte_20_parág._20_padrão"><text:span text:style-name="T52">OS ONLINE DO BRASIL LTDA</text:span></text:span><text:span text:style-name="Fonte_20_parág._20_padrão"><text:span text:style-name="T50">:</text:span></text:span></text:p>
      <text:p text:style-name="P31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42"><text:soft-page-break/><text:span text:style-name="T115">83. </text:span><text:span text:style-name="T114">AGRAVO DE INSTRUMENTO N 3021434-78.2025.8.06.0000<text:line-break/></text:span><text:span text:style-name="T169">RELATOR(A): 2º Gabinete da 1ª Câmara de Direito Privado</text:span><text:line-break/><text:span text:style-name="T114">AGRAVANTE</text:span>: J<text:span text:style-name="T176">Ú</text:span>LIO CÉSAR NOGUEIRA DIAS<text:line-break/><text:span text:style-name="T175">ADVOGADO: RÔMULO BRAGA ROCHA</text:span> - OAB/CE24632-A<text:line-break/><text:span text:style-name="T114">AGRAVADO</text:span>: RAIMUNDO NONATO DA SILVA FILHO<text:line-break/><text:span text:style-name="T175">ADVOGADO: FRANCISCO EIMAR CARLOS DOS SANTOS J</text:span><text:span text:style-name="T177">Ú</text:span><text:span text:style-name="T175">NIOR</text:span> - OAB/CE22466-A<text:line-break/><text:span text:style-name="T175">ADVOGADO: WILGO CAVALCANTE FERREIRA</text:span> - OAB/CE24360<text:line-break/><text:span text:style-name="T175">ADVOGADO: </text:span><text:span text:style-name="T177">Í</text:span><text:span text:style-name="T175">TALO SÉRGIO ALVES BEZERRA</text:span> – OAB/CE23487-A</text:p>
      <text:p text:style-name="P31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100"><text:span text:style-name="Fonte_20_parág._20_padrão"><text:span text:style-name="T14">( <text:s text:c="2"/>) Unânime <text:s/>( <text:s text:c="2"/>) Maioria</text:span></text:span><text:line-break/><text:line-break/><text:span text:style-name="T115">85. </text:span><text:span text:style-name="T114">APELAÇÃO CÍVEL N 0200595-32.2024.8.06.0066</text:span><text:line-break/><text:span text:style-name="T169">RELATOR(A): 1º Gabinete da 1ª Câmara de Direito Privado</text:span><text:line-break/><text:span text:style-name="T114">APELANTE</text:span>: ETELVINA MOREIRA DE ALCÂNTARA<text:line-break/><text:span text:style-name="T175">ADVOGADO: CÁSSIO ROBSON DE ALMEIDA BEZERRA</text:span> - OAB/PB25660-A<text:line-break/><text:span text:style-name="T175">ADVOGAD</text:span><text:span text:style-name="T177">A</text:span><text:span text:style-name="T175">: ESTEFANY JAINY ALEXANDRE DE SOUSA</text:span> - OAB/CE51030-A<text:line-break/><text:span text:style-name="T114">APELADO</text:span>: BANCO PAN S.A.<text:line-break/><text:span text:style-name="T175">ADVOGADO: ANTÔNIO DE MORAES DOURADO NETO</text:span> - OAB/PE23255-A<text:line-break/><text:span text:style-name="T175">ADVOGAD</text:span><text:span text:style-name="T177">A</text:span><text:span text:style-name="T175">: FRANCISCA GISÉLIA DANTAS DA SILVA</text:span> – OAB/CE34066-A</text:p>
      <text:p text:style-name="P31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14">( <text:s text:c="2"/>) Unânime <text:s/>( <text:s text:c="2"/>) Maioria</text:span></text:span><text:line-break/><text:line-break/><text:span text:style-name="T115">86. </text:span><text:span text:style-name="T114">APELAÇÃO CÍVEL N 3005556-97.2025.8.06.0167<text:line-break/></text:span><text:span text:style-name="T169">RELATOR(A): 1º Gabinete da 1ª Câmara de Direito Privado</text:span><text:line-break/><text:span text:style-name="T114">APELANTE</text:span>: FRANCISCO FERREIRA DA SILVA<text:line-break/><text:span text:style-name="T175">ADVOGAD</text:span><text:span text:style-name="T177">A</text:span><text:span text:style-name="T175">: GIOVANNA BARROSO MARTINS DA SILVA</text:span> - OAB/SP478272-A<text:line-break/><text:span text:style-name="T114">APELADO</text:span>: BANCO PAN S.A.<text:line-break/><text:span text:style-name="T175">ADVOGAD</text:span><text:span text:style-name="T177">A</text:span><text:span text:style-name="T175">: ROBERTA BEATRIZ DO NASCIMENTO</text:span> – OAB/SP192649-A</text:p>
      <text:p text:style-name="P31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21"/>
      <text:p text:style-name="P121"/>
      <text:p text:style-name="P121"/>
      <text:p text:style-name="P121"/>
      <text:p text:style-name="P142"><text:soft-page-break/><text:span text:style-name="T115">87. </text:span><text:span text:style-name="T114">APELAÇÃO CÍVEL N 0050156-71.2021.8.06.0144<text:line-break/></text:span><text:span text:style-name="T169">RELATOR(A): 1º Gabinete da 1ª Câmara de Direito Privado</text:span><text:line-break/><text:span text:style-name="T114">APELANTE</text:span>: DANPLAS IND<text:span text:style-name="T176">Ú</text:span>STRIA E COM<text:span text:style-name="T176">É</text:span>RCIO DE PLÁSTICOS LTDA.<text:line-break/><text:span text:style-name="T175">ADVOGADO: ROBERTO ALVES DE ASSUMP</text:span><text:span text:style-name="T177">ÇÃ</text:span><text:span text:style-name="T175">O J</text:span><text:span text:style-name="T177">Ú</text:span><text:span text:style-name="T175">NIOR</text:span> - OAB/SP287682-A<text:line-break/><text:span text:style-name="T175">ADVOGAD</text:span><text:span text:style-name="T177">A</text:span><text:span text:style-name="T175">: MÔNICA PAULA MARGARIDA</text:span> - OAB/SP119904-A<text:line-break/><text:span text:style-name="T114">APELADO</text:span>: ALCOFORADO CONSTRUÇÕES E SERVI<text:span text:style-name="T176">Ç</text:span>OS LTDA</text:p>
      <text:p text:style-name="P32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14">( <text:s text:c="2"/>) Unânime <text:s/>( <text:s text:c="2"/>) Maioria</text:span></text:span><text:line-break/><text:line-break/><text:span text:style-name="T115">88. </text:span><text:span text:style-name="T114">APELAÇÃO CÍVEL N 3004127-24.2025.8.06.0029<text:line-break/></text:span><text:span text:style-name="T169">RELATOR(A): 1º Gabinete da 1ª Câmara de Direito Privado</text:span><text:line-break/><text:span text:style-name="T114">APELANTE</text:span>: MARIA NOGUEIRA DA SILVA<text:line-break/><text:span text:style-name="T175">ADVOGADO: FRANCISCO AUGUSTO OLIVEIRA PAES DE ANDRADE</text:span> - OAB/CE38088-A<text:line-break/><text:span text:style-name="T114">APELADO</text:span>: BANCO BMG S.A.<text:line-break/><text:span text:style-name="T175">ADVOGADO: FÁBIO FRASATO CAIRES</text:span> – OAB/SP124809-S</text:p>
      <text:p text:style-name="P32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14">( <text:s text:c="2"/>) Unânime <text:s/>( <text:s text:c="2"/>) Maioria</text:span></text:span><text:line-break/><text:line-break/><text:span text:style-name="T115">89. </text:span><text:span text:style-name="T114">APELAÇÃO CÍVEL N 0755733-65.2000.8.06.0001 </text:span><text:span text:style-name="T197">(Emb. de Declaração)</text:span><text:span text:style-name="T114"><text:line-break/></text:span><text:span text:style-name="T169">RELATOR(A): 1º Gabinete da 1ª Câmara de Direito Privado</text:span><text:line-break/><text:span text:style-name="T135">EMBARGANTE</text:span>: MYRTHES SOARES E SILVA<text:line-break/><text:span text:style-name="T175">ADVOGADO: DANIEL SUCUPIRA BARRETO</text:span> - OAB/CE17070-A<text:line-break/><text:span text:style-name="T135">EMBARGADO</text:span>: AIRTON JOS<text:span text:style-name="T176">É</text:span> VIDAL QUEIROZ<text:line-break/><text:span text:style-name="T175">ADVOGADO: IVENS MEDEIROS GOMES</text:span> - OAB/CE28704<text:line-break/><text:span text:style-name="T175">ADVOGAD</text:span><text:span text:style-name="T177">A</text:span><text:span text:style-name="T175">: YASMIN CAVALCANTE CRUZ BEZERRA</text:span> - OAB/CE31157<text:line-break/><text:span text:style-name="T175">ADVOGADO: CHRISTIANO OLIVEIRA DE AGUIAR SANTOS</text:span> - OAB/CE20486<text:line-break/><text:span text:style-name="T175">ADVOGADO: CARLOS PINHEIRO BEZERRA</text:span> - OAB/CE32904-A<text:line-break/><text:span text:style-name="T175">ADVOGADO: CARLOS ROBERTO COSTA FILHO</text:span> - OAB/CE18573<text:line-break/><text:span text:style-name="T175">ADVOGADO: LAERTE MEYER DE CASTRO ALVES</text:span> – OAB/CE16119-A</text:p>
      <text:p text:style-name="P70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21"/>
      <text:p text:style-name="P121"/>
      <text:p text:style-name="P121"/>
      <text:p text:style-name="P142"><text:soft-page-break/><text:span text:style-name="T115">90. </text:span><text:span text:style-name="T114">APELAÇÃO CÍVEL N 3001309-49.2024.8.06.0154<text:line-break/></text:span><text:span text:style-name="T169">RELATOR(A): 1º Gabinete da 1ª Câmara de Direito Privado</text:span><text:line-break/><text:span text:style-name="T114">APELANTE</text:span>: FRANCISCO DE ASSIS DA SILVA<text:line-break/><text:span text:style-name="T175">ADVOGAD</text:span><text:span text:style-name="T177">A</text:span><text:span text:style-name="T175">: VIRNA </text:span><text:span text:style-name="T177">Í</text:span><text:span text:style-name="T175">VINA SOARES FERREIRA</text:span> - OAB/CE40488-A<text:line-break/><text:span text:style-name="T114">APELADO</text:span>: BANCO SANTANDER (BRASIL) S.A.<text:line-break/><text:span text:style-name="T175">ADVOGADO: DIEGO MONTEIRO BAPTISTA</text:span> – OAB/RJ153999-A</text:p>
      <text:p text:style-name="P70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47"><text:span text:style-name="Fonte_20_parág._20_padrão"><text:span text:style-name="T14">( <text:s text:c="2"/>) Unânime <text:s/>( <text:s text:c="2"/>) Maioria</text:span></text:span><text:line-break/><text:line-break/><text:span text:style-name="T115">91. </text:span><text:span text:style-name="T114">APELAÇÃO CÍVEL N 0159574-92.2015.8.06.0001 </text:span><text:span text:style-name="T197">(Emb. de Declaração)</text:span><text:span text:style-name="T114"><text:line-break/></text:span><text:span text:style-name="T169">RELATOR(A): 1º Gabinete da 1ª Câmara de Direito Privado</text:span><text:line-break/><text:span text:style-name="T135">EMBARGANTE</text:span>: FRANCISCO OTÁVIO PEREIRA DE FARIAS<text:line-break/><text:span text:style-name="T175">ADVOGADO: FERNANDO PAULO MELO COLARES</text:span> - OAB/CE29334-A<text:line-break/><text:span text:style-name="T175">ADVOGAD</text:span><text:span text:style-name="T177">A</text:span><text:span text:style-name="T175">: ANGELLI LUZIA ANDRIONI DE ASSIS</text:span> - OAB/CE29640-A<text:line-break/><text:span text:style-name="T175">ADVOGADO: GLEIDSON MADEIRO MAGALHÃES</text:span> - OAB/CE29724-A<text:line-break/><text:span text:style-name="T135">EMBARGADO</text:span>: LABORATÓRIO PROFESSOR ELEUTÉRIO DA COSTA LTDA<text:line-break/><text:span text:style-name="T175">ADVOGADO: VALMIR PONTES FILHO</text:span> - OAB/CE2310-A<text:line-break/><text:span text:style-name="T175">ADVOGADO: BRUNO MEYER MONTENEGRO</text:span> - OAB/CE18108-A<text:line-break/><text:span text:style-name="T175">ADVOGAD</text:span><text:span text:style-name="T177">A</text:span><text:span text:style-name="T175">: TA</text:span><text:span text:style-name="T177">Í</text:span><text:span text:style-name="T175">S CORREIA CARLOS</text:span> – OAB/CE37625-A</text:p>
      <text:p text:style-name="P70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47"><text:span text:style-name="Fonte_20_parág._20_padrão"><text:span text:style-name="T14">( <text:s text:c="2"/>) Unânime <text:s/>( <text:s text:c="2"/>) Maioria</text:span></text:span><text:line-break/><text:line-break/><text:span text:style-name="T136">92. </text:span><text:span text:style-name="T114">APELAÇÃO CÍVEL N 3000492-28.2025.8.06.0096<text:line-break/></text:span><text:span text:style-name="T169">RELATOR(A): 1º Gabinete da 1ª Câmara de Direito Privado</text:span><text:line-break/><text:span text:style-name="T114">APELANTE</text:span>: LUZIA MARIA DA CONCEIÇÃO<text:line-break/><text:span text:style-name="T175">ADVOGADO: SAMOEL DE SOUSA MARTINS</text:span> - OAB/CE38329-A<text:line-break/><text:span text:style-name="T114">APELADO</text:span>: BANCO BRADESCO S/A.<text:line-break/><text:span text:style-name="T175">ADVOGADO: FRANCISCO SAMPAIO DE MENEZES J</text:span><text:span text:style-name="T177">Ú</text:span><text:span text:style-name="T175">NIOR</text:span> – OAB/CE9075-A</text:p>
      <text:p text:style-name="P70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51"><text:span text:style-name="Fonte_20_parág._20_padrão"><text:span text:style-name="T14">( <text:s text:c="2"/>) Unânime <text:s/>( <text:s text:c="2"/>) Maioria</text:span></text:span></text:p>
      <text:p text:style-name="P148"/>
      <text:p text:style-name="P122"/>
      <text:p text:style-name="P122"/>
      <text:p text:style-name="P122"/>
      <text:p text:style-name="P122"/>
      <text:p text:style-name="P122"/>
      <text:p text:style-name="P147"><text:soft-page-break/><text:span text:style-name="T136">93. </text:span><text:span text:style-name="T114">APELAÇÃO CÍVEL N 0050508-53.2021.8.06.0136<text:line-break/></text:span><text:span text:style-name="T169">RELATOR(A): 1º Gabinete da 1ª Câmara de Direito Privado</text:span><text:line-break/><text:span text:style-name="T114">APELANTE</text:span>: BANCO VOTORANTIM S.A.<text:line-break/><text:span text:style-name="T175">ADVOGADO: GUSTAVO PASQUALI PARISE</text:span> - OAB/SP155574-A<text:line-break/><text:span text:style-name="T175">ADVOGADO: WELSON GASPARINI J</text:span><text:span text:style-name="T177">Ú</text:span><text:span text:style-name="T175">NIOR</text:span> - OAB/SP116196-A<text:line-break/><text:span text:style-name="T175">ADVOGADO: HUDSON JOS</text:span><text:span text:style-name="T177">É</text:span><text:span text:style-name="T175"> RIBEIRO</text:span> - OAB/SP150060-A<text:line-break/><text:span text:style-name="T175">ADVOGADO: PAULO EDUARDO PRADO</text:span> - OAB/CE24314-A<text:line-break/><text:span text:style-name="T114">APELADO</text:span>: FRANCISCO COSTA VIANA<text:line-break/><text:span text:style-name="T175">ADVOGADO: RILKER RAINER PEREIRA BOTELHO</text:span> – OAB/GO49547-A</text:p>
      <text:p text:style-name="P70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47"><text:span text:style-name="Fonte_20_parág._20_padrão"><text:span text:style-name="T14">( <text:s text:c="2"/>) Unânime <text:s/>( <text:s text:c="2"/>) Maioria</text:span></text:span><text:line-break/><text:line-break/><text:span text:style-name="T136">94. </text:span><text:span text:style-name="T114">APELAÇÃO CÍVEL N 0206891-63.2023.8.06.0112<text:line-break/></text:span><text:span text:style-name="T169">RELATOR(A): 1º Gabinete da 1ª Câmara de Direito Privado</text:span><text:line-break/><text:span text:style-name="T114">APELANTE</text:span>: VERA LÚCIA SILVA FERNANDES<text:line-break/><text:span text:style-name="T175">ADVOGADO: FÁBIO BARROZO PULLIN DE ARAÚJO</text:span> - OAB/PR58815-A<text:line-break/><text:span text:style-name="T114">APELADO</text:span>: BANCO BMG S.A.<text:line-break/><text:span text:style-name="T175">ADVOGADO: DENNER DE BARROS E MASCARENHAS BARBOSA</text:span> – OAB/CE41218-A</text:p>
      <text:p text:style-name="P70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47"><text:span text:style-name="Fonte_20_parág._20_padrão"><text:span text:style-name="T14">( <text:s text:c="2"/>) Unânime <text:s/>( <text:s text:c="2"/>) Maioria</text:span></text:span><text:line-break/><text:line-break/><text:span text:style-name="T136">95. </text:span><text:span text:style-name="T114">APELAÇÃO CÍVEL N 3002101-78.2025.8.06.0053<text:line-break/></text:span><text:span text:style-name="T169">RELATOR(A): 1º Gabinete da 1ª Câmara de Direito Privado</text:span><text:line-break/><text:span text:style-name="T114">APELANTE</text:span>: BANCO DO BRASIL S.A.<text:line-break/><text:span text:style-name="T175">ADVOGADO: MARCELO OLIVEIRA ROCHA</text:span> - OAB/SP113887-A<text:line-break/><text:span text:style-name="T175">ADVOGADO: NEI CALDERON</text:span> - OAB/SP114904-A<text:line-break/><text:span text:style-name="T114">APELADO</text:span>: JOS<text:span text:style-name="T176">É</text:span> BENTO DA SILVA<text:line-break/><text:span text:style-name="T175">ADVOGADO: M</text:span><text:span text:style-name="T177">Á</text:span><text:span text:style-name="T175">RIO HENRIQUE FONSECA DE SOUSA</text:span> - OAB/CE51089-A<text:line-break/><text:span text:style-name="T175">ADVOGADO: JOS</text:span><text:span text:style-name="T177">É</text:span><text:span text:style-name="T175"> AMILTON ARAÚJO DOURADO</text:span> – OAB/CE47001-A</text:p>
      <text:p text:style-name="P70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23"/>
      <text:p text:style-name="P123"/>
      <text:p text:style-name="P123"/>
      <text:p text:style-name="P142"><text:soft-page-break/><text:span text:style-name="T136">96. </text:span><text:span text:style-name="T114">APELAÇÃO CÍVEL N 0016485-72.2017.8.06.0055<text:line-break/></text:span><text:span text:style-name="T169">RELATOR(A): 1º Gabinete da 1ª Câmara de Direito Privado</text:span><text:line-break/><text:span text:style-name="T114">RECORRENTE</text:span>: BANCO DO NORDESTE DO BRASIL S.A.<text:line-break/><text:span text:style-name="T175">ADVOGADO: JOS</text:span><text:span text:style-name="T177">É</text:span><text:span text:style-name="T175"> INÁCIO ROSA BARREIRA</text:span> - OAB/CE8151-A<text:line-break/><text:span text:style-name="T114">RECORRIDO</text:span>: ANTÔNIO FERREIRA DA SILVA</text:p>
      <text:p text:style-name="P70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47"><text:span text:style-name="Fonte_20_parág._20_padrão"><text:span text:style-name="T14">( <text:s text:c="2"/>) Unânime <text:s/>( <text:s text:c="2"/>) Maioria</text:span></text:span><text:line-break/><text:line-break/><text:span text:style-name="T136">97. </text:span><text:span text:style-name="T114">APELAÇÃO CÍVEL N 0221606-21.2024.8.06.0001 <text:line-break/></text:span><text:span text:style-name="T169">RELATOR(A): 1º Gabinete da 1ª Câmara de Direito Privado</text:span><text:line-break/><text:span text:style-name="T114">APELANTE</text:span>: EDILSON PIRES SIMÕES<text:line-break/><text:span text:style-name="T175">ADVOGADO: ALEX LUCIANO VALADARES DE ALMEIDA</text:span> - OAB/MG99065-S<text:line-break/><text:span text:style-name="T175">ADVOGAD</text:span><text:span text:style-name="T177">A</text:span><text:span text:style-name="T175">: PATRIQUENIA BUENO SANTOS</text:span> - OAB/DF31354-A<text:line-break/><text:span text:style-name="T175">ADVOGADO: JUAN MARTINS GALVÃO</text:span> - OAB/DF72586-A<text:line-break/><text:span text:style-name="T114">APELADO</text:span>: BANCO DO BRASIL S.A.<text:line-break/><text:span text:style-name="T175">ADVOGADO: NEI CALDERON</text:span> – OAB/SP114904-A</text:p>
      <text:p text:style-name="P134">Obs. Retorno dos autos para os fins do art. 1.040, II, do CPC.</text:p>
      <text:p text:style-name="P70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47"><text:span text:style-name="Fonte_20_parág._20_padrão"><text:span text:style-name="T27">( <text:s text:c="2"/>) Unânime <text:s/>( <text:s text:c="2"/>) Maioria</text:span></text:span><text:line-break/><text:line-break/><text:span text:style-name="T136">98. </text:span><text:span text:style-name="T114">APELAÇÃO CÍVEL N 3005440-20.2025.8.06.0029<text:line-break/></text:span><text:span text:style-name="T169">RELATOR(A): 1º Gabinete da 1ª Câmara de Direito Privado</text:span><text:line-break/><text:span text:style-name="T114">APELANTE</text:span>: JOSEFA FERREIRA DE LIMA<text:line-break/><text:span text:style-name="T175">ADVOGADO: FRANCISCO AUGUSTO OLIVEIRA PAES DE ANDRADE</text:span> - OAB/CE38088-A<text:line-break/><text:span text:style-name="T114">APELADO</text:span>: BANCO DO BRASIL S.A.</text:p>
      <text:p text:style-name="P70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42"><text:soft-page-break/><text:span text:style-name="T136">99. </text:span><text:span text:style-name="T114">APELAÇÃO CÍVEL N 0211549-80.2020.8.06.0001<text:line-break/></text:span><text:span text:style-name="T169">RELATOR(A): 1º Gabinete da 1ª Câmara de Direito Privado</text:span><text:line-break/><text:span text:style-name="T114">APELANTE</text:span>: DINARTE FRANCISCO DE SOUZA FILHO<text:line-break/><text:span text:style-name="T175">ADVOGAD</text:span><text:span text:style-name="T177">A</text:span><text:span text:style-name="T175">: RITA DE C</text:span><text:span text:style-name="T177">Á</text:span><text:span text:style-name="T175">SSIA MOREIRA DE SOUSA</text:span> - OAB/CE7740-A<text:line-break/><text:span text:style-name="T175">ADVOGADO: ANTÔNIO KEVYN DE ABREU LOPES</text:span> - OAB/CE44657-A<text:line-break/><text:span text:style-name="T175">ADVOGADO: GEOMAR TELES MALTA</text:span> - OAB/CE53975<text:line-break/><text:span text:style-name="T114">APELANTE</text:span>: DEBORAH DE BRITO BATISTA</text:p>
      <text:p text:style-name="P149"><text:span text:style-name="T224">ADVOGADO: DEFENSORIA PÚBLICA DO ESTADO DO CEARÁ.</text:span><text:line-break/><text:span text:style-name="T114">APELAD</text:span><text:span text:style-name="T116">A</text:span>: PAROMA CONSTRUÇÕES E EMPREENDIMENTOS LTDA<text:line-break/><text:span text:style-name="T175">ADVOGAD</text:span><text:span text:style-name="T177">A</text:span><text:span text:style-name="T175">: ERICA VERÍSSIMO MARTINS</text:span> - OAB/CE26844-A<text:line-break/><text:span text:style-name="T175">ADVOGAD</text:span><text:span text:style-name="T177">A</text:span><text:span text:style-name="T175">: LUCIANA MELO MADRUGA FERNANDES</text:span> - OAB/CE15797-A<text:line-break/><text:span text:style-name="T175">ADVOGADO: THIAGO FERNANDES DE OLIVEIRA</text:span> - OAB/CE48876-A<text:line-break/><text:span text:style-name="T175">ADVOGADO: JO</text:span><text:span text:style-name="T177">Ã</text:span><text:span text:style-name="T175">O PAULO BARBOSA DE FREITAS</text:span> – OAB/CE39188-A</text:p>
      <text:p text:style-name="P149"><text:span text:style-name="T114">APELADO</text:span><text:span text:style-name="T137">S</text:span>: <text:span text:style-name="T224">LEONARDO HENRIQUE DA SILVA MOURA E OUTROS.</text:span></text:p>
      <text:p text:style-name="P52"><text:span text:style-name="Fonte_20_parág._20_padrão"><text:span text:style-name="T50">1→ Apelo d</text:span></text:span><text:span text:style-name="Fonte_20_parág._20_padrão"><text:span text:style-name="T52">e DINARTE FRANCISCO DE SOUZA FILHO</text:span></text:span><text:span text:style-name="Fonte_20_parág._20_padrão"><text:span text:style-name="T50">:</text:span></text:span></text:p>
      <text:p text:style-name="P33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53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53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53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53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53"><text:span text:style-name="Fonte_20_parág._20_padrão"><text:span text:style-name="T13">( <text:s text:c="2"/>) Unânime <text:s/>( <text:s text:c="2"/>) Maioria</text:span></text:span></text:p>
      <text:p text:style-name="P79"/>
      <text:p text:style-name="P24"><text:span text:style-name="Fonte_20_parág._20_padrão"><text:span text:style-name="T50">2→ Apelo d</text:span></text:span><text:span text:style-name="Fonte_20_parág._20_padrão"><text:span text:style-name="T52">e DEBORAH DE BRITO BATISTA</text:span></text:span><text:span text:style-name="Fonte_20_parág._20_padrão"><text:span text:style-name="T50">:</text:span></text:span></text:p>
      <text:p text:style-name="P33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14">( <text:s text:c="2"/>) Unânime <text:s/>( <text:s text:c="2"/>) Maioria</text:span></text:span><text:line-break/><text:line-break/><text:span text:style-name="T136">100. </text:span><text:span text:style-name="T114">APELAÇÃO CÍVEL N 0141656-36.2019.8.06.0001<text:line-break/></text:span><text:span text:style-name="T169">RELATOR(A): 1º Gabinete da 1ª Câmara de Direito Privado</text:span><text:line-break/><text:span text:style-name="T114">APELANTE</text:span>: DELRIO REFRIGERANTES LTDA<text:line-break/><text:span text:style-name="T175">ADVOGADO: PAULO MARIA RIBEIRO LINHARES FILHO</text:span> - OAB/CE13084-A<text:line-break/><text:span text:style-name="T114">APELAD</text:span><text:span text:style-name="T116">A</text:span>: WHITE MARTINS GASES INDUSTRIAIS DO NORDESTE LTDA.<text:line-break/><text:span text:style-name="T175">ADVOGADO: RUBENS EMÍDIO COSTA KRISCHKE J</text:span><text:span text:style-name="T177">Ú</text:span><text:span text:style-name="T175">NIOR</text:span> - OAB/CE25189-S<text:line-break/><text:span text:style-name="T175">ADVOGADO: CARLOS ROBERTO DE SIQUEIRA CASTRO</text:span> - OAB/CE14325-A<text:line-break/><text:span text:style-name="T175">ADVOGADO: ALEXANDRE DOS SANTOS WIDER</text:span> - OAB/RJ99037-A<text:line-break/><text:span text:style-name="T175">ADVOGADO: ALEXANDRE LIMA BEHNKEN</text:span> – OAB/RJ202588-A</text:p>
      <text:p text:style-name="P33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23"/>
      <text:p text:style-name="P142"><text:soft-page-break/><text:span text:style-name="T136">101. </text:span><text:span text:style-name="T114">APELAÇÃO CÍVEL N 0200944-53.2024.8.06.0157<text:line-break/></text:span><text:span text:style-name="T169">RELATOR(A): 1º Gabinete da 1ª Câmara de Direito Privado</text:span><text:line-break/><text:span text:style-name="T114">APELANTE</text:span>: MARIA PEREIRA DA CRUZ<text:line-break/><text:span text:style-name="T175">ADVOGADO: DAYVSSON PONTES MAGALH</text:span><text:span text:style-name="T177">Ã</text:span><text:span text:style-name="T175">ES</text:span> - OAB/CE27689-A<text:line-break/><text:span text:style-name="T114">APELAD</text:span><text:span text:style-name="T116">A</text:span>: ASPECIR PREVID<text:span text:style-name="T176">Ê</text:span>NCIA<text:line-break/><text:span text:style-name="T175">ADVOGADO: DIEGO JOSE DELESPORTE DOS SANTOS TUNALA</text:span> - OAB/RJ156779<text:line-break/><text:span text:style-name="T175">ADVOGAD</text:span><text:span text:style-name="T177">A</text:span><text:span text:style-name="T175">: TEREZINHA DELESPORTE DOS SANTOS TUNALA</text:span> - OAB/RJ156850<text:line-break/><text:span text:style-name="T175">ADVOGADO: JULIANO DELESPORTE DOS SANTOS TUNALA</text:span> - OAB/RJ174180-A<text:line-break/><text:span text:style-name="T175">ADVOGAD</text:span><text:span text:style-name="T177">A</text:span><text:span text:style-name="T175">: ELIZETE BARROS DO NASCIMENTO</text:span> – OAB/RJ174180</text:p>
      <text:p text:style-name="P33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14">( <text:s text:c="2"/>) Unânime <text:s/>( <text:s text:c="2"/>) Maioria</text:span></text:span><text:line-break/><text:line-break/><text:span text:style-name="T136">102. </text:span><text:span text:style-name="T114">APELAÇÃO CÍVEL N 0423543-73.2010.8.06.0001 </text:span><text:span text:style-name="T198">(Emb. de Declaração)</text:span><text:span text:style-name="T114"><text:line-break/></text:span><text:span text:style-name="T169">RELATOR(A): 1º Gabinete da 1ª Câmara de Direito Privado</text:span><text:line-break/><text:span text:style-name="T137">EMBARGANTE</text:span>: TELESPAZIO BRASIL S/A.<text:line-break/><text:span text:style-name="T175">ADVOGADO: BRUNO LEAL RODRIGUES</text:span> - OAB/RJ91977-A<text:line-break/><text:span text:style-name="T175">ADVOGAD</text:span><text:span text:style-name="T177">A</text:span><text:span text:style-name="T175">: J</text:span><text:span text:style-name="T177">Ú</text:span><text:span text:style-name="T175">LIA PE</text:span><text:span text:style-name="T177">Ç</text:span><text:span text:style-name="T175">ANHA DE SOUZA DUTRA</text:span> - OAB/RJ239944<text:line-break/><text:span text:style-name="T137">EMBARGADAS</text:span>: SIIF CINCO GERA<text:span text:style-name="T176">ÇÃ</text:span>O E COMERCIALIZA<text:span text:style-name="T225">ÇÃ</text:span>O DE ENERGIA LTDA <text:span text:style-name="T225">E OUTRAS.</text:span><text:line-break/><text:span text:style-name="T175">ADVOGADO: FERNANDO SCIASCIA CRUZ</text:span> - OAB/CE8320-S<text:line-break/><text:span text:style-name="T175">ADVOGAD</text:span><text:span text:style-name="T226">A</text:span><text:span text:style-name="T175">: MARIANA LIMA FONTELES</text:span> – OAB/CE20712-A</text:p>
      <text:p text:style-name="P33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14">( <text:s text:c="2"/>) Unânime <text:s/>( <text:s text:c="2"/>) Maioria</text:span></text:span><text:line-break/><text:line-break/><text:span text:style-name="T136">103. </text:span><text:span text:style-name="T114">APELAÇÃO CÍVEL N 3013672-08.2025.8.06.0001<text:line-break/></text:span><text:span text:style-name="T169">RELATOR(A): 1º Gabinete da 1ª Câmara de Direito Privado</text:span><text:line-break/><text:span text:style-name="T114">APELANTE</text:span>: BANCO ITAUCARD S.A.<text:line-break/><text:span text:style-name="T175">ADVOGAD</text:span><text:span text:style-name="T226">A</text:span><text:span text:style-name="T175">: ENY ANGE SOLEDADE BITTENCOURT DE ARA</text:span><text:span text:style-name="T226">Ú</text:span><text:span text:style-name="T175">JO</text:span> - OAB/BA29442-A<text:line-break/><text:span text:style-name="T114">APELADO</text:span>: HENRIQUE ARA<text:span text:style-name="T225">Ú</text:span>JO LIMA<text:line-break/><text:span text:style-name="T175">ADVOGAD</text:span><text:span text:style-name="T226">A</text:span><text:span text:style-name="T175">: GIOVANNA VALENTIM COZZA</text:span> – OAB/SP412625-A</text:p>
      <text:p text:style-name="P33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23"/>
      <text:p text:style-name="P123"/>
      <text:p text:style-name="P142"><text:soft-page-break/><text:span text:style-name="T136">104. </text:span><text:span text:style-name="T114">APELAÇÃO CÍVEL N 3001037-19.2025.8.06.0090<text:line-break/></text:span><text:span text:style-name="T169">RELATOR(A): 1º Gabinete da 1ª Câmara de Direito Privado</text:span><text:line-break/><text:span text:style-name="T114">APELANTE</text:span>: BRASIL CARD ADMINISTRADORA DE CART<text:span text:style-name="T225">Ã</text:span>O DE CR<text:span text:style-name="T225">É</text:span>DITO LTDA.<text:line-break/><text:span text:style-name="T175">ADVOGAD</text:span><text:span text:style-name="T226">A</text:span><text:span text:style-name="T175">: NEYIR SILVA BAQUI</text:span><text:span text:style-name="T226">Ã</text:span><text:span text:style-name="T175">O</text:span> - OAB/MG129504-A<text:line-break/><text:span text:style-name="T114">APELADO</text:span>: RAIMUNDO NONATO DOS SANTOS<text:line-break/><text:span text:style-name="T175">ADVOGADO: ROBSON NOGUEIRA LIMA FILHO</text:span> – OAB/CE21231-A</text:p>
      <text:p text:style-name="P33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14">( <text:s text:c="2"/>) Unânime <text:s/>( <text:s text:c="2"/>) Maioria</text:span></text:span><text:line-break/><text:line-break/><text:span text:style-name="T136">105. </text:span><text:span text:style-name="T114">APELAÇÃO CÍVEL N 0050767-07.2021.8.06.0182<text:line-break/></text:span><text:span text:style-name="T169">RELATOR(A): 1º Gabinete da 1ª Câmara de Direito Privado</text:span><text:line-break/><text:span text:style-name="T114">APELANTE</text:span><text:span text:style-name="T138">S</text:span>: MARA RAFAELA SILVA MAPURUNGA <text:span text:style-name="T225">E OUTRO.</text:span><text:line-break/><text:span text:style-name="T175">ADVOGADO: RAUL CAVALCANTE VIEIRA DE SOUSA</text:span> - OAB/CE35461-A<text:line-break/><text:span text:style-name="T114">APELADO</text:span>: PAULO RODOLFO PASSOS DE OLIVEIRA<text:line-break/><text:span text:style-name="T175">ADVOGADO: FRANCISCO ALCIMAR DOS SANTOS GOMES</text:span> – OAB/CE27164-A</text:p>
      <text:p text:style-name="P33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14">( <text:s text:c="2"/>) Unânime <text:s/>( <text:s text:c="2"/>) Maioria</text:span></text:span><text:line-break/><text:line-break/><text:span text:style-name="T136">106. </text:span><text:span text:style-name="T114">APELAÇÃO CÍVEL N 3004519-69.2025.8.06.0091<text:line-break/></text:span><text:span text:style-name="T169">RELATOR(A): 1º Gabinete da 1ª Câmara de Direito Privado</text:span><text:line-break/><text:span text:style-name="T114">APELANTE</text:span>: FRANCISCA CIRCLEIDE DE FREITAS<text:line-break/><text:span text:style-name="T175">ADVOGADO: GARIBALDE UCHOA DE ALBUQUERQUE</text:span> - OAB/CE22179-A<text:line-break/><text:span text:style-name="T175">ADVOGADO: JHAN PIERRI FEITOSA MARTINS</text:span> - OAB/CE54462-A<text:line-break/><text:span text:style-name="T114">APELADO</text:span>: PARAN<text:span text:style-name="T225">Á</text:span> BANCO S/A.</text:p>
      <text:p text:style-name="P33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42"><text:soft-page-break/><text:span text:style-name="T136">107. </text:span><text:span text:style-name="T114">AGRAVO DE INSTRUMENTO N 3017901-14.2025.8.06.0000<text:line-break/></text:span><text:span text:style-name="T169">RELATOR(A): 1º Gabinete da 1ª Câmara de Direito Privado</text:span><text:line-break/><text:span text:style-name="T114">AGRAVANTE</text:span>: FILEMAR VIEIRA MAGALH<text:span text:style-name="T225">Ã</text:span>ES<text:line-break/><text:span text:style-name="T175">ADVOGADO: FRANCISCO CLEYRTON DE SOUZA FREITAS</text:span> - OAB/CE42598-A<text:line-break/><text:span text:style-name="T114">AGRAVAD</text:span><text:span text:style-name="T138">A</text:span>: ALPHA <text:span text:style-name="T225">Ô</text:span>MEGA SOLU<text:span text:style-name="T225">ÇÕ</text:span>ES E TECNOLOGIAS RENOV<text:span text:style-name="T225">Á</text:span>VEIS LTDA<text:line-break/><text:span text:style-name="T175">ADVOGADO: JOS</text:span><text:span text:style-name="T226">É</text:span><text:span text:style-name="T175"> AFONSO DE LIMA NETO</text:span> - OAB/CE51049-A<text:line-break/><text:span text:style-name="T175">ADVOGADO: EVANDO TAVARES DE LIMA FILHO</text:span> – OAB/CE25270-A</text:p>
      <text:p text:style-name="P33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14">( <text:s text:c="2"/>) Unânime <text:s/>( <text:s text:c="2"/>) Maioria</text:span></text:span><text:line-break/><text:line-break/><text:span text:style-name="T136">108. </text:span><text:span text:style-name="T114">AGRAVO DE INSTRUMENTO N 0630675-78.2025.8.06.0000<text:line-break/></text:span><text:span text:style-name="T169">RELATOR(A): 1º Gabinete da 1ª Câmara de Direito Privado</text:span><text:line-break/><text:span text:style-name="T114">AGRAVANTE</text:span>: FACEBOOK SERVI<text:span text:style-name="T225">Ç</text:span>OS ONLINE DO BRASIL LTDA.<text:line-break/><text:span text:style-name="T175">ADVOGADO: CELSO DE FARIA MONTEIRO</text:span> - OAB/CE30086-A<text:line-break/><text:span text:style-name="T114">AGRAVADO</text:span>: FERNANDO HUGO SAMPAIO MOREIRA<text:line-break/><text:span text:style-name="T175">ADVOGADO: FERNANDO HUGO SAMPAIO MOREIRA</text:span> – OAB/CE33882-A</text:p>
      <text:p text:style-name="P33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14">( <text:s text:c="2"/>) Unânime <text:s/>( <text:s text:c="2"/>) Maioria</text:span></text:span><text:line-break/><text:line-break/><text:span text:style-name="T136">109. </text:span><text:span text:style-name="T114">APELAÇÃO CÍVEL N 3001009-69.2025.8.06.0181<text:line-break/></text:span><text:span text:style-name="T169">RELATOR(A): 1º Gabinete da 1ª Câmara de Direito Privado</text:span><text:line-break/><text:span text:style-name="T114">APELANTE/</text:span><text:span text:style-name="T138">APELADO</text:span>: FRANCISCO FRANCIVALDO FERREIRA LIMA<text:line-break/><text:span text:style-name="T175">ADVOGADO: L</text:span><text:span text:style-name="T226">Á</text:span><text:span text:style-name="T175">ZARO VICTOR DE SOUSA</text:span> - OAB/CE40334-A<text:line-break/><text:span text:style-name="T175">ADVOGADO: JOS</text:span><text:span text:style-name="T226">É</text:span><text:span text:style-name="T175"> NEWTON FERREIRA DE MEDEIROS FILHO</text:span> - OAB/CE24754-A<text:line-break/><text:span text:style-name="T114">APELANTE/</text:span><text:span text:style-name="T138">APELADO</text:span>: BANCO BRADESCO S/A.<text:line-break/><text:span text:style-name="T175">ADVOGADO: THIAGO BARREIRA ROMCY</text:span> – OAB/CE23900-A</text:p>
      <text:p text:style-name="P52"><text:span text:style-name="Fonte_20_parág._20_padrão"><text:span text:style-name="T50">1→ Apelo d</text:span></text:span><text:span text:style-name="Fonte_20_parág._20_padrão"><text:span text:style-name="T52">e FRANCISCO FRANCIVALDO FERREIRA LIMA</text:span></text:span><text:span text:style-name="Fonte_20_parág._20_padrão"><text:span text:style-name="T50">:</text:span></text:span></text:p>
      <text:p text:style-name="P33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53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53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53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53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53"><text:span text:style-name="Fonte_20_parág._20_padrão"><text:span text:style-name="T13">( <text:s text:c="2"/>) Unânime <text:s/>( <text:s text:c="2"/>) Maioria</text:span></text:span></text:p>
      <text:p text:style-name="P79"/>
      <text:p text:style-name="P24"><text:span text:style-name="Fonte_20_parág._20_padrão"><text:span text:style-name="T50">2→ Apelo d</text:span></text:span><text:span text:style-name="Fonte_20_parág._20_padrão"><text:span text:style-name="T56">o</text:span></text:span><text:span text:style-name="Fonte_20_parág._20_padrão"><text:span text:style-name="T52"> BANCO BRADESCO S/A</text:span></text:span><text:span text:style-name="Fonte_20_parág._20_padrão"><text:span text:style-name="T50">:</text:span></text:span></text:p>
      <text:p text:style-name="P33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14">( <text:s text:c="2"/>) Unânime <text:s/>( <text:s text:c="2"/>) Maioria</text:span></text:span><text:line-break/><text:line-break/><text:soft-page-break/><text:span text:style-name="T136">110. </text:span><text:span text:style-name="T114">APELAÇÃO CÍVEL N 0053063-37.2020.8.06.0117<text:line-break/></text:span><text:span text:style-name="T169">RELATOR(A): 1º Gabinete da 1ª Câmara de Direito Privado</text:span><text:line-break/><text:span text:style-name="T114">APELANTE</text:span>: JOSEFA JORGE FERREIRA<text:line-break/><text:span text:style-name="T175">ADVOGAD</text:span><text:span text:style-name="T226">A</text:span><text:span text:style-name="T175">: DARDANA OLIVEIRA DANTAS</text:span> - OAB/CE34370-A<text:line-break/><text:span text:style-name="T175">ADVOGADO: JOS</text:span><text:span text:style-name="T226">É</text:span><text:span text:style-name="T175"> DANTAS DA SILVA</text:span> - OAB/CE9940-A<text:line-break/><text:span text:style-name="T114">APELADO</text:span><text:span text:style-name="T139">S</text:span>: E<text:span text:style-name="T225">RONILDES JORGE FERREIRA E OUTROS.</text:span><text:line-break/><text:span text:style-name="T175">ADVOGADO: THOMAZ ANT</text:span><text:span text:style-name="T226">Ô</text:span><text:span text:style-name="T175">NIO NOGUEIRA BARBOSA</text:span> - OAB/CE20787-A<text:line-break/><text:span text:style-name="T175">ADVOGADO: MAURO NUNES CORDEIRO FILHO</text:span> - OAB/CE31221-A<text:line-break/><text:span text:style-name="T175">ADVOGAD</text:span><text:span text:style-name="T226">A</text:span><text:span text:style-name="T175">: </text:span><text:span text:style-name="T226">Í</text:span><text:span text:style-name="T175">NGRID COSTA CARDOSO</text:span> - OAB/CE39417-A<text:line-break/><text:span text:style-name="T175">ADVOGAD</text:span><text:span text:style-name="T226">A</text:span><text:span text:style-name="T175">: ALANA CORREIA DOS SANTOS</text:span> - OAB/CE30218-A<text:line-break/><text:span text:style-name="T175">ADVOGADO: ANT</text:span><text:span text:style-name="T226">Ô</text:span><text:span text:style-name="T175">NIO ALLAN LEITE SARAIVA</text:span> – OAB/CE23502-A</text:p>
      <text:p text:style-name="P33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14">( <text:s text:c="2"/>) Unânime <text:s/>( <text:s text:c="2"/>) Maioria</text:span></text:span><text:line-break/><text:line-break/><text:span text:style-name="T136">111. </text:span><text:span text:style-name="T114">APELAÇÃO CÍVEL N 0000430-40.2018.8.06.0175<text:line-break/></text:span><text:span text:style-name="T169">RELATOR(A): 1º Gabinete da 1ª Câmara de Direito Privado</text:span><text:line-break/><text:span text:style-name="T114">APELANTE</text:span>: JOS<text:span text:style-name="T227">É</text:span> RUBISVAL DOS SANTOS<text:line-break/><text:span text:style-name="T175">ADVOGADO: </text:span><text:span text:style-name="T228">É</text:span><text:span text:style-name="T175">RIKA BEVIL</text:span><text:span text:style-name="T228">Á</text:span><text:span text:style-name="T175">QUA GOMES</text:span> - OAB/CE43951-A<text:line-break/><text:span text:style-name="T175">ADVOGADO: LUIZ GUILHERME ELIANO PINTO</text:span> - OAB/CE21516-A<text:line-break/><text:span text:style-name="T114">APELADO</text:span><text:span text:style-name="T136">S</text:span>: TICIANA NEVES DUARTE PORTO <text:span text:style-name="T227">E OUTRO.</text:span><text:line-break/><text:span text:style-name="T175">ADVOGADO: EDWIN BASTO DAMASCENO</text:span> - OAB/CE14361-A<text:line-break/><text:span text:style-name="T175">ADVOGADO: MIKHAIL DE PAULA DAMASCENO</text:span> – OAB/CE28538-A</text:p>
      <text:p text:style-name="P33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14">( <text:s text:c="2"/>) Unânime <text:s/>( <text:s text:c="2"/>) Maioria</text:span></text:span><text:line-break/><text:line-break/><text:span text:style-name="T136">112. </text:span><text:span text:style-name="T114">AGRAVO DE INSTRUMENTO N 0626433-76.2025.8.06.0000<text:line-break/></text:span><text:span text:style-name="T169">RELATOR(A): 1º Gabinete da 1ª Câmara de Direito Privado</text:span><text:line-break/><text:span text:style-name="T114">AGRAVANTE</text:span>: ROSILENE COELHO SAMPAIO<text:line-break/><text:span text:style-name="T175">ADVOGAD</text:span><text:span text:style-name="T226">A</text:span><text:span text:style-name="T175">: JHEANNA SHENGENI VIEIRA LIMA</text:span> - OAB/PI19129-A<text:line-break/><text:span text:style-name="T114">AGRAVADO</text:span>: FRANCISCO ORLANDO FIRMINO DA COSTA<text:line-break/><text:span text:style-name="T175">ADVOGAD</text:span><text:span text:style-name="T226">A</text:span><text:span text:style-name="T175">: JULIANA KARINE DE BARROS PEREIRA</text:span> – OAB/CE50788</text:p>
      <text:p text:style-name="P33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23"/>
      <text:p text:style-name="P142"><text:soft-page-break/><text:span text:style-name="T136">113. </text:span><text:span text:style-name="T114">APELAÇÃO CÍVEL N 0200271-54.2022.8.06.0117<text:line-break/></text:span><text:span text:style-name="T169">RELATOR(A): 1º Gabinete da 1ª Câmara de Direito Privado</text:span><text:line-break/><text:span text:style-name="T114">APELANTE</text:span>: ARNALDO SILVA PEREIRA PRATA<text:line-break/><text:span text:style-name="T175">ADVOGADO: THIAGO ALBUQUERQUE ARA</text:span><text:span text:style-name="T226">Ú</text:span><text:span text:style-name="T175">JO SOUZA SANTOS</text:span> - OAB/CE27471-A<text:line-break/><text:span text:style-name="T114">APELADO</text:span><text:span text:style-name="T139">S</text:span>: MARIA DALVA UCHOA BRAGA <text:span text:style-name="T229">E OUTROS.</text:span><text:line-break/><text:span text:style-name="T175">ADVOGAD</text:span><text:span text:style-name="T226">A</text:span><text:span text:style-name="T175">: JANAINA SILVA MOREIRA</text:span> – OAB/CE43518-A</text:p>
      <text:p text:style-name="P33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14">( <text:s text:c="2"/>) Unânime <text:s/>( <text:s text:c="2"/>) Maioria</text:span></text:span><text:line-break/><text:line-break/><text:span text:style-name="T140">114. </text:span><text:span text:style-name="T114">APELAÇÃO CÍVEL N 0209085-78.2023.8.06.0001<text:line-break/></text:span><text:span text:style-name="T169">RELATOR(A): 1º Gabinete da 1ª Câmara de Direito Privado</text:span><text:line-break/><text:span text:style-name="T114">APELANTE</text:span>: FRANCISCO ALVES GOMES COSTA<text:line-break/><text:span text:style-name="T175">ADVOGAD</text:span><text:span text:style-name="T226">A</text:span><text:span text:style-name="T175">: IVANA COSTA DA SILVA</text:span> - OAB/CE28053-A<text:line-break/><text:span text:style-name="T114">APELADO</text:span>: J NETO &amp; CIA LTDA<text:line-break/><text:span text:style-name="T175">ADVOGAD</text:span><text:span text:style-name="T226">A</text:span><text:span text:style-name="T175">: LARA COSTA DE ALMEIDA</text:span> - OAB/CE18775-A<text:line-break/><text:span text:style-name="T175">ADVOGADO: FRANCISCO WELVIO URBANO CAVALCANTE</text:span> – OAB/CE14814-A</text:p>
      <text:p text:style-name="P33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14">( <text:s text:c="2"/>) Unânime <text:s/>( <text:s text:c="2"/>) Maioria</text:span></text:span><text:line-break/><text:line-break/><text:span text:style-name="T140">115. </text:span><text:span text:style-name="T114">APELAÇÃO CÍVEL N 3001283-35.2025.8.06.0051<text:line-break/></text:span><text:span text:style-name="T169">RELATOR(A): 1º Gabinete da 1ª Câmara de Direito Privado</text:span><text:line-break/><text:span text:style-name="T139">APELANTE</text:span>: ANTONIA FERREIRA DO NASCIMENTO SOUSA<text:line-break/><text:span text:style-name="T175">ADVOGADO: ALBERT LIMA CAVALCANTE</text:span> - OAB/CE40349-A<text:line-break/><text:span text:style-name="T114">APELADO</text:span>: BANCO BRADESCO FINANCIAMENTOS S.A.<text:line-break/><text:span text:style-name="T175">ADVOGADO: THIAGO BARREIRA ROMCY</text:span> – OAB/CE23900-A</text:p>
      <text:p text:style-name="P33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42"><text:soft-page-break/><text:span text:style-name="T140">116. </text:span><text:span text:style-name="T114">APELAÇÃO CÍVEL N 3040292-57.2025.8.06.0001<text:line-break/></text:span><text:span text:style-name="T169">RELATOR(A): 1º Gabinete da 1ª Câmara de Direito Privado</text:span><text:line-break/><text:span text:style-name="T114">APELANTE</text:span>: HRH FORTALEZA EMPREENDIMENTO HOTELEIRO S.A.<text:line-break/><text:span text:style-name="T175">ADVOGAD</text:span><text:span text:style-name="T231">A</text:span><text:span text:style-name="T175">: MARIANA DIAS DA SILVA SANTOS</text:span> - OAB/CE25742-A<text:line-break/><text:span text:style-name="T114">APELADO</text:span><text:span text:style-name="T141">S</text:span>: POLLYANA MARIA COSTA TORRES <text:span text:style-name="T230">E OUTRO.</text:span><text:line-break/><text:span text:style-name="T175">ADVOGAD</text:span><text:span text:style-name="T231">A</text:span><text:span text:style-name="T175">: ROSSANA WELLYN CARVALHO SAMPAIO</text:span> - OAB/CE26553-A<text:line-break/><text:span text:style-name="T175">ADVOGAD</text:span><text:span text:style-name="T231">A</text:span><text:span text:style-name="T175">: ANA J</text:span><text:span text:style-name="T231">Ú</text:span><text:span text:style-name="T175">LIA ALENCAR LIMA SANTANA</text:span> – OAB/CE48498-A</text:p>
      <text:p text:style-name="P33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14">( <text:s text:c="2"/>) Unânime <text:s/>( <text:s text:c="2"/>) Maioria</text:span></text:span><text:line-break/><text:line-break/><text:span text:style-name="T140">117. </text:span><text:span text:style-name="T114">AGRAVO DE INSTRUMENTO N 3012415-48.2025.8.06.0000<text:line-break/></text:span><text:span text:style-name="T169">RELATOR(A): 1º Gabinete da 1ª Câmara de Direito Privado</text:span><text:line-break/><text:span text:style-name="T114">AGRAVANTE</text:span>: MARCELO HENRIQUE SILVA COSTA<text:line-break/><text:span text:style-name="T175">ADVOGADO: RAFAEL GIR</text:span><text:span text:style-name="T231">Ã</text:span><text:span text:style-name="T175">O BRITTO</text:span> - OAB/CE40811-A<text:line-break/><text:span text:style-name="T114">AGRAVAD</text:span><text:span text:style-name="T141">A</text:span>: UNIMED DE FORTALEZA COOP. DE TRABALHO M<text:span text:style-name="T230">É</text:span>DICO LTDA<text:line-break/><text:span text:style-name="T175">ADVOGADO: DAVID SOMBRA PEIXOTO</text:span> - OAB/CE16477-A<text:line-break/><text:span text:style-name="T114">AGRAVAD</text:span><text:span text:style-name="T141">A</text:span>: INSTITUI<text:span text:style-name="T230">ÇÃ</text:span>O ESPIRITA NOSSO LAR.<text:line-break/><text:span text:style-name="T175">ADVOGADO: ANT</text:span><text:span text:style-name="T231">Ô</text:span><text:span text:style-name="T175">NIO CLETO GOMES</text:span> – OAB/CE5864-A</text:p>
      <text:p text:style-name="P33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42"><text:soft-page-break/><text:span text:style-name="T140">118. </text:span><text:span text:style-name="T114">APELAÇÃO CÍVEL N 0048367-93.2012.8.06.0001 </text:span><text:span text:style-name="T199">(Emb. de Declaração)</text:span><text:span text:style-name="T114"><text:line-break/></text:span><text:span text:style-name="T169">RELATOR(A): 1º Gabinete da 1ª Câmara de Direito Privado</text:span><text:line-break/><text:span text:style-name="T139">EMBARGANTE</text:span>: MARIA DO SOCORRO CARVALHO DE SOUZA<text:line-break/><text:span text:style-name="T175">ADVOGADO: GUSTAVO HENRIQUE SILVA BORGES</text:span> - OAB/CE18590-A<text:line-break/><text:span text:style-name="T139">EMBARGANTE</text:span>: A<text:span text:style-name="T225">XA CORPORATE SOLUTIONS SEGUROS S/A (NOVA DENOMINAÇÃO DE SUL AMÉRICA CIA NACIONAL DE SEGUROS S/A)</text:span><text:line-break/><text:span text:style-name="T175">ADVOGADO: GILSON FERNANDO MEDEIROS SOARES</text:span> - OAB/PE38080-A<text:line-break/><text:span text:style-name="T175">ADVOGADO: ROBERTO GILSON RAIMUNDO FILHO</text:span> – OAB/PE18558-A</text:p>
      <text:p text:style-name="P150"><text:span text:style-name="T139">EMBARGANTE</text:span>: <text:span text:style-name="T232">COPA ENERGIA DISTRIBUIDORA DE GÁS S.A. (sucessora da </text:span>LIQUIG<text:span text:style-name="T233">Á</text:span>S DISTRIBUIDORA S.A<text:span text:style-name="T232">).</text:span><text:line-break/><text:span text:style-name="T175">ADVOGADO: WAGNER BARREIRA FILHO</text:span> - OAB/CE1301-A<text:line-break/><text:span text:style-name="T175">ADVOGADO: THIAGO BARREIRA ROMCY</text:span> - OAB/CE23900-A<text:line-break/><text:span text:style-name="T175">ADVOGADO: JO</text:span><text:span text:style-name="T226">Ã</text:span><text:span text:style-name="T175">O FRANCISCO ALVES ROSA</text:span> - OAB/BA17023-A<text:line-break/><text:span text:style-name="T139">EMBARGADO</text:span>: FRANCISCO LEONE DA SILVA SANTANA<text:line-break/><text:span text:style-name="T139">EMBARGADA</text:span>: C<text:span text:style-name="T225">EZAR CACAU COMÉRCIO E REPRESENTAÇÕES LTDA.</text:span><text:line-break/><text:span text:style-name="T175">ADVOGADO: PAULO ROBERTO UCHOA DO AMARAL</text:span> - OAB/CE6778-A<text:line-break/><text:span text:style-name="T139">EMBARGADO</text:span>: I<text:span text:style-name="T225">NSTITUTO DE RESSEGUROS DO BRASIL – IRB.</text:span></text:p>
      <text:p text:style-name="P54"><text:span text:style-name="Fonte_20_parág._20_padrão"><text:span text:style-name="T50">1→ </text:span></text:span><text:span text:style-name="Fonte_20_parág._20_padrão"><text:span text:style-name="T57">Embargos</text:span></text:span><text:span text:style-name="Fonte_20_parág._20_padrão"><text:span text:style-name="T50"> d</text:span></text:span><text:span text:style-name="Fonte_20_parág._20_padrão"><text:span text:style-name="T52">e MARIA DO SOCORRO CARVALHO DE SOUZA</text:span></text:span><text:span text:style-name="Fonte_20_parág._20_padrão"><text:span text:style-name="T50">:</text:span></text:span></text:p>
      <text:p text:style-name="P34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55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55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55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55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55"><text:span text:style-name="Fonte_20_parág._20_padrão"><text:span text:style-name="T13">( <text:s text:c="2"/>) Unânime <text:s/>( <text:s text:c="2"/>) Maioria</text:span></text:span></text:p>
      <text:p text:style-name="P80"/>
      <text:p text:style-name="P25"><text:span text:style-name="Fonte_20_parág._20_padrão"><text:span text:style-name="T50">2→ </text:span></text:span><text:span text:style-name="Fonte_20_parág._20_padrão"><text:span text:style-name="T57">Embargos</text:span></text:span><text:span text:style-name="Fonte_20_parág._20_padrão"><text:span text:style-name="T50"> d</text:span></text:span><text:span text:style-name="Fonte_20_parág._20_padrão"><text:span text:style-name="T57">a</text:span></text:span><text:span text:style-name="Fonte_20_parág._20_padrão"><text:span text:style-name="T52"> A</text:span></text:span><text:span text:style-name="Fonte_20_parág._20_padrão"><text:span text:style-name="T58">XA CORPORATE SOLUTIONS SEGUROS S/A</text:span></text:span><text:span text:style-name="Fonte_20_parág._20_padrão"><text:span text:style-name="T50">:</text:span></text:span></text:p>
      <text:p text:style-name="P34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2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14">( <text:s text:c="2"/>) Unânime <text:s/>( <text:s text:c="2"/>) Maioria</text:span></text:span></text:p>
      <text:p text:style-name="P150"><text:span text:style-name="Fonte_20_parág._20_padrão"><text:span text:style-name="T14"/></text:span></text:p>
      <text:p text:style-name="P25"><text:span text:style-name="Fonte_20_parág._20_padrão"><text:span text:style-name="T57">3</text:span></text:span><text:span text:style-name="Fonte_20_parág._20_padrão"><text:span text:style-name="T50">→ </text:span></text:span><text:span text:style-name="Fonte_20_parág._20_padrão"><text:span text:style-name="T57">Embargos</text:span></text:span><text:span text:style-name="Fonte_20_parág._20_padrão"><text:span text:style-name="T50"> d</text:span></text:span><text:span text:style-name="Fonte_20_parág._20_padrão"><text:span text:style-name="T57">a COPA ENERGIA DISTRIBUIDORA DE GÁS S/A</text:span></text:span><text:span text:style-name="Fonte_20_parág._20_padrão"><text:span text:style-name="T50">:</text:span></text:span></text:p>
      <text:p text:style-name="P34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2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24"/>
      <text:p text:style-name="P124"/>
      <text:p text:style-name="P124"/>
      <text:p text:style-name="P124"/>
      <text:p text:style-name="P124"/>
      <text:p text:style-name="P124"/>
      <text:p text:style-name="P142"><text:soft-page-break/><text:span text:style-name="T140">119. </text:span><text:span text:style-name="T114">APELAÇÃO CÍVEL N 3028353-80.2025.8.06.0001 </text:span><text:span text:style-name="T197">(Emb. de Declaração)</text:span><text:span text:style-name="T114"><text:line-break/></text:span><text:span text:style-name="T169">RELATOR(A): 1º Gabinete da 1ª Câmara de Direito Privado</text:span><text:line-break/><text:span text:style-name="T135">EMBARGANTE</text:span>: R. V. F. V., <text:span text:style-name="T234">rep. por seu genitor ROBERTO SAMPAIO VALLE.</text:span><text:line-break/><text:span text:style-name="T175">ADVOGADO: FRANCISCO OLIVANDO PAIVA DE SOUZA</text:span> - OAB/CE25620-A<text:line-break/><text:span text:style-name="T175">ADVOGADO: RONALD TORRES DE OLIVEIRA</text:span> - OAB/CE16310-A<text:line-break/><text:span text:style-name="T135">EMBARGADA</text:span>: UNIMED DE FORTALEZA COOP. DE TRABALHO M<text:span text:style-name="T230">É</text:span>DICO LTDA<text:line-break/><text:span text:style-name="T175">ADVOGADO: DAVID SOMBRA PEIXOTO</text:span> – OAB/CE16477-A</text:p>
      <text:p text:style-name="P33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14">( <text:s text:c="2"/>) Unânime <text:s/>( <text:s text:c="2"/>) Maioria</text:span></text:span><text:line-break/><text:line-break/><text:span text:style-name="T140">120. </text:span><text:span text:style-name="T114">APELAÇÃO CÍVEL N 3001607-40.2025.8.06.0143<text:line-break/></text:span><text:span text:style-name="T169">RELATOR(A): 1º Gabinete da 1ª Câmara de Direito Privado</text:span><text:line-break/><text:span text:style-name="T114">APELANTE</text:span>: FRANCISCA MARIA SILVA<text:line-break/><text:span text:style-name="T175">ADVOGADO: FRANCISCO REGIOS PEREIRA NETO</text:span> - OAB/CE25034-A<text:line-break/><text:span text:style-name="T114">APELADO</text:span>: BANCO ITAU CONSIGNADO S.A.<text:line-break/><text:span text:style-name="T175">ADVOGAD</text:span><text:span text:style-name="T231">A</text:span><text:span text:style-name="T175">: ENY ANGE SOLEDADE BITTENCOURT DE ARA</text:span><text:span text:style-name="T231">Ú</text:span><text:span text:style-name="T175">JO</text:span> – OAB/BA29442-A</text:p>
      <text:p text:style-name="P33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14">( <text:s text:c="2"/>) Unânime <text:s/>( <text:s text:c="2"/>) Maioria</text:span></text:span><text:line-break/><text:line-break/><text:span text:style-name="T140">121. </text:span><text:span text:style-name="T114">APELAÇÃO CÍVEL N 0203414-45.2024.8.06.0064<text:line-break/></text:span><text:span text:style-name="T169">RELATOR(A): 1º Gabinete da 1ª Câmara de Direito Privado</text:span><text:line-break/><text:span text:style-name="T114">APELANTE</text:span>: F<text:span text:style-name="T230">Á</text:span>BIO WANDSON FREITAS DE ABREU<text:line-break/><text:span text:style-name="T175">ADVOGADO: ABRA</text:span><text:span text:style-name="T231">Ã</text:span><text:span text:style-name="T175">O JHOSEPH BEZERRA MARTINS</text:span> - OAB/CE37682-A<text:line-break/><text:span text:style-name="T114">APELADO</text:span>: COMPANHIA ENERG<text:span text:style-name="T230">É</text:span>TICA DO CEAR<text:span text:style-name="T230">Á – ENEL.</text:span><text:line-break/><text:span text:style-name="T175">ADVOGADO: ANT</text:span><text:span text:style-name="T231">Ô</text:span><text:span text:style-name="T175">NIO CLETO GOMES</text:span> – OAB/CE5864-A</text:p>
      <text:p text:style-name="P136">Obs. Impedimento do Exmo. Sr. Des. Carlos Augusto Gomes Correia</text:p>
      <text:p text:style-name="P33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28">( <text:s text:c="2"/>) Unânime <text:s/>( <text:s text:c="2"/>) Maioria</text:span></text:span><text:line-break/><text:line-break/></text:p>
      <text:p text:style-name="P124"/>
      <text:p text:style-name="P124"/>
      <text:p text:style-name="P124"/>
      <text:p text:style-name="P124"/>
      <text:p text:style-name="P124"/>
      <text:p text:style-name="P142"><text:soft-page-break/><text:span text:style-name="T140">122. </text:span><text:span text:style-name="T114">AGRAVO DE INSTRUMENTO N 3011037-57.2025.8.06.0000<text:line-break/></text:span><text:span text:style-name="T169">RELATOR(A): 1º Gabinete da 1ª Câmara de Direito Privado</text:span><text:line-break/><text:span text:style-name="T114">AGRAVANTE</text:span>: JESUALDO MARTINS DA SILVA</text:p>
      <text:p text:style-name="P149"><text:span text:style-name="T225">ADVOGADO: </text:span><text:span text:style-name="T224">DEFENSORIA PÚBLICA DO ESTADO DO CEARÁ.</text:span><text:line-break/><text:span text:style-name="T114">AGRAVADO</text:span>: BANCO AGIBANK S.A.<text:line-break/><text:span text:style-name="T175">ADVOGADO: DENNER DE BARROS E MASCARENHAS BARBOSA</text:span> – OAB/CE41218-A</text:p>
      <text:p text:style-name="P33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14">( <text:s text:c="2"/>) Unânime <text:s/>( <text:s text:c="2"/>) Maioria</text:span></text:span><text:line-break/><text:line-break/><text:span text:style-name="T140">123. </text:span><text:span text:style-name="T114">APELAÇÃO CÍVEL N 3000034-04.2025.8.06.0066<text:line-break/></text:span><text:span text:style-name="T169">RELATOR(A): 1º Gabinete da 1ª Câmara de Direito Privado</text:span><text:line-break/><text:span text:style-name="T114">APELANTE/</text:span><text:span text:style-name="T142">APELADA</text:span>: MARIA DAS DORES DE LIMA<text:line-break/><text:span text:style-name="T175">ADVOGAD</text:span><text:span text:style-name="T226">A</text:span><text:span text:style-name="T175">: ESTEFANY JAINY ALEXANDRE DE SOUSA</text:span> - OAB/CE51030-A<text:line-break/><text:span text:style-name="T175">ADVOGADO: C</text:span><text:span text:style-name="T226">Á</text:span><text:span text:style-name="T175">SSIO ROBSON DE ALMEIDA BEZERRA</text:span> - OAB/PB25660-A<text:line-break/><text:span text:style-name="T114">APELANTE/</text:span><text:span text:style-name="T142">APELADO</text:span>: BANCO ITAU CONSIGNADO S.A.<text:line-break/><text:span text:style-name="T175">ADVOGADO: ANT</text:span><text:span text:style-name="T226">Ô</text:span><text:span text:style-name="T175">NIO DE MORAES DOURADO NETO</text:span> – OAB/PE23255-A</text:p>
      <text:p text:style-name="P52"><text:span text:style-name="Fonte_20_parág._20_padrão"><text:span text:style-name="T50">1→ Apelo d</text:span></text:span><text:span text:style-name="Fonte_20_parág._20_padrão"><text:span text:style-name="T52">e MARIA DAS DORES DE LIMA</text:span></text:span><text:span text:style-name="Fonte_20_parág._20_padrão"><text:span text:style-name="T50">:</text:span></text:span></text:p>
      <text:p text:style-name="P33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53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53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53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53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53"><text:span text:style-name="Fonte_20_parág._20_padrão"><text:span text:style-name="T13">( <text:s text:c="2"/>) Unânime <text:s/>( <text:s text:c="2"/>) Maioria</text:span></text:span></text:p>
      <text:p text:style-name="P79"/>
      <text:p text:style-name="P24"><text:span text:style-name="Fonte_20_parág._20_padrão"><text:span text:style-name="T50">2→ Apelo d</text:span></text:span><text:span text:style-name="Fonte_20_parág._20_padrão"><text:span text:style-name="T52">e BANCO ITAU CONSIGNADO S.A</text:span></text:span><text:span text:style-name="Fonte_20_parág._20_padrão"><text:span text:style-name="T50">:</text:span></text:span></text:p>
      <text:p text:style-name="P33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span text:style-name="T114"><text:line-break/></text:span></text:p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42"><text:soft-page-break/><text:span text:style-name="T140">124.</text:span><text:span text:style-name="T114">APELAÇÃO CÍVEL N 0228104-70.2023.8.06.0001<text:line-break/></text:span><text:span text:style-name="T169">RELATOR(A): 1º Gabinete da 1ª Câmara de Direito Privado</text:span><text:line-break/><text:span text:style-name="T114">APELANTE</text:span>: ALL CARE ADMINISTRADORA DE BENEF<text:span text:style-name="T230">Í</text:span>CIOS EM SA<text:span text:style-name="T230">Ú</text:span>DE LTDA<text:line-break/><text:span text:style-name="T175">ADVOGADO: FERNANDO MACHADO BIANCHI</text:span> - OAB/SP177046-A<text:line-break/><text:span text:style-name="T114">APELANTE</text:span>: UNIMED NATAL SOCIEDADE COOP. DE TRABALHO M<text:span text:style-name="T230">É</text:span>DICO<text:line-break/><text:span text:style-name="T175">ADVOGADO: THIAGO CORTEZ MEIRA DE MEDEIROS</text:span> - OAB/RN4650<text:line-break/><text:span text:style-name="T175">ADVOGADO: ABDON VEN</text:span><text:span text:style-name="T231">Â</text:span><text:span text:style-name="T175">NCIO MACIEL DA COSTA</text:span> - OAB/RN21816<text:line-break/><text:span text:style-name="T114">APELADO</text:span>: M<text:span text:style-name="T230">Á</text:span>RIO BEZERRA FERNANDES<text:line-break/><text:span text:style-name="T175">ADVOGAD</text:span><text:span text:style-name="T231">A</text:span><text:span text:style-name="T175">: PRISCILA VIANA MAGALH</text:span><text:span text:style-name="T231">Ã</text:span><text:span text:style-name="T175">ES</text:span> - OAB/CE36833-A<text:line-break/><text:span text:style-name="T175">ADVOGAD</text:span><text:span text:style-name="T231">A</text:span><text:span text:style-name="T175">: RENATA DE OLIVEIRA PAULA</text:span> - OAB/CE36435-A<text:line-break/><text:span text:style-name="T175">ADVOGAD</text:span><text:span text:style-name="T231">A</text:span><text:span text:style-name="T175">: CARLA MARIA MARQUES LEAL</text:span> - OAB/CE9492-A<text:line-break/><text:span text:style-name="T175">ADVOGADO: ANT</text:span><text:span text:style-name="T231">Ô</text:span><text:span text:style-name="T175">NIO CARLOS FREIRE DOS SANTOS</text:span> - OAB/CE6089-A<text:line-break/><text:span text:style-name="T175">ADVOGAD</text:span><text:span text:style-name="T231">A</text:span><text:span text:style-name="T175">: V</text:span><text:span text:style-name="T231">Â</text:span><text:span text:style-name="T175">NIA LEAL CHAGAS PARENTE</text:span> - OAB/CE15834-A<text:line-break/><text:span text:style-name="T175">ADVOGADO: LUIZ GUILHERME BRASIL PONTES</text:span> - OAB/CE44445-A<text:line-break/><text:span text:style-name="T114">APELAD</text:span><text:span text:style-name="T141">A</text:span>: UNIMED DE FORTALEZA COOP. DE TRABALHO M<text:span text:style-name="T230">É</text:span>DICO LTDA<text:line-break/><text:span text:style-name="T175">ADVOGADO: DAVID SOMBRA PEIXOTO</text:span> – OAB/CE16477-A</text:p>
      <text:p text:style-name="P52"><text:span text:style-name="Fonte_20_parág._20_padrão"><text:span text:style-name="T50">1→ Apelo d</text:span></text:span><text:span text:style-name="Fonte_20_parág._20_padrão"><text:span text:style-name="T56">a AL</text:span></text:span><text:span text:style-name="Fonte_20_parág._20_padrão"><text:span text:style-name="T52">L CARE ADMINISTRADORA DE BENEF</text:span></text:span><text:span text:style-name="Fonte_20_parág._20_padrão"><text:span text:style-name="T59">Í</text:span></text:span><text:span text:style-name="Fonte_20_parág._20_padrão"><text:span text:style-name="T52">CIOS EM SA</text:span></text:span><text:span text:style-name="Fonte_20_parág._20_padrão"><text:span text:style-name="T59">Ú</text:span></text:span><text:span text:style-name="Fonte_20_parág._20_padrão"><text:span text:style-name="T52">DE LTDA</text:span></text:span><text:span text:style-name="Fonte_20_parág._20_padrão"><text:span text:style-name="T50">:</text:span></text:span></text:p>
      <text:p text:style-name="P33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53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53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53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53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53"><text:span text:style-name="Fonte_20_parág._20_padrão"><text:span text:style-name="T13">( <text:s text:c="2"/>) Unânime <text:s/>( <text:s text:c="2"/>) Maioria</text:span></text:span></text:p>
      <text:p text:style-name="P79"/>
      <text:p text:style-name="P24"><text:span text:style-name="Fonte_20_parág._20_padrão"><text:span text:style-name="T50">2→ Apelo d</text:span></text:span><text:span text:style-name="Fonte_20_parág._20_padrão"><text:span text:style-name="T56">a</text:span></text:span><text:span text:style-name="Fonte_20_parág._20_padrão"><text:span text:style-name="T52"> UNIMED NATAL SOCIEDADE COOP. DE TRABALHO M</text:span></text:span><text:span text:style-name="Fonte_20_parág._20_padrão"><text:span text:style-name="T59">É</text:span></text:span><text:span text:style-name="Fonte_20_parág._20_padrão"><text:span text:style-name="T52">DICO</text:span></text:span><text:span text:style-name="Fonte_20_parág._20_padrão"><text:span text:style-name="T50">:</text:span></text:span></text:p>
      <text:p text:style-name="P33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53"><text:span text:style-name="Fonte_20_parág._20_padrão"><text:span text:style-name="T14">( <text:s text:c="2"/>) Unânime <text:s/>( <text:s text:c="2"/>) Maioria</text:span></text:span></text:p>
      <text:p text:style-name="P142"><text:line-break/></text:p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42"><text:soft-page-break/><text:span text:style-name="T140">125. </text:span><text:span text:style-name="T114">APELAÇÃO CÍVEL N 0206916-84.2024.8.06.0001<text:line-break/></text:span><text:span text:style-name="T169">RELATOR(A): 1º Gabinete da 1ª Câmara de Direito Privado</text:span><text:line-break/><text:span text:style-name="T114">APELANTE/</text:span><text:span text:style-name="T142">APELADO</text:span>: IVO STUDART PEREIRA<text:line-break/><text:span text:style-name="T175">ADVOGADO: JOS</text:span><text:span text:style-name="T236">É</text:span><text:span text:style-name="T175"> ALD</text:span><text:span text:style-name="T236">Í</text:span><text:span text:style-name="T175">ZIO PEREIRA</text:span> - OAB/CE1967-A<text:line-break/><text:span text:style-name="T114">APELANTE/</text:span><text:span text:style-name="T142">APELADO</text:span>: MARCO ANT<text:span text:style-name="T235">Ô</text:span>NIO FARIAS PEDROSA<text:line-break/><text:span text:style-name="T175">ADVOGADO: BRUNO BIND</text:span><text:span text:style-name="T236">Á</text:span><text:span text:style-name="T175"> DE QUEIROZ GOMES</text:span> - OAB/CE34263-A<text:line-break/><text:span text:style-name="T175">ADVOGADO: RENE RAULINO SANTIAGO</text:span> – OAB/CE34715-A</text:p>
      <text:p text:style-name="P52"><text:span text:style-name="Fonte_20_parág._20_padrão"><text:span text:style-name="T50">1→ Apelo d</text:span></text:span><text:span text:style-name="Fonte_20_parág._20_padrão"><text:span text:style-name="T52">e IVO STUDART PEREIRA</text:span></text:span><text:span text:style-name="Fonte_20_parág._20_padrão"><text:span text:style-name="T50">:</text:span></text:span></text:p>
      <text:p text:style-name="P33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53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53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53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53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53"><text:span text:style-name="Fonte_20_parág._20_padrão"><text:span text:style-name="T13">( <text:s text:c="2"/>) Unânime <text:s/>( <text:s text:c="2"/>) Maioria</text:span></text:span></text:p>
      <text:p text:style-name="P79"/>
      <text:p text:style-name="P26"><text:span text:style-name="Fonte_20_parág._20_padrão"><text:span text:style-name="T50">2→ Apelo d</text:span></text:span><text:span text:style-name="Fonte_20_parág._20_padrão"><text:span text:style-name="T52">e MARCO ANT</text:span></text:span><text:span text:style-name="Fonte_20_parág._20_padrão"><text:span text:style-name="T60">Ô</text:span></text:span><text:span text:style-name="Fonte_20_parág._20_padrão"><text:span text:style-name="T52">NIO FARIAS PEDROSA</text:span></text:span><text:span text:style-name="Fonte_20_parág._20_padrão"><text:span text:style-name="T50">:</text:span></text:span></text:p>
      <text:p text:style-name="P33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151"><text:span text:style-name="Fonte_20_parág._20_padrão"><text:span text:style-name="T14">( <text:s text:c="2"/>) Unânime <text:s/>( <text:s text:c="2"/>) Maioria</text:span></text:span><text:line-break/><text:line-break/><text:span text:style-name="T141">126. </text:span><text:span text:style-name="T114">APELAÇÃO CÍVEL N 0254092-59.2024.8.06.0001<text:line-break/></text:span><text:span text:style-name="T169">RELATOR(A): 1º Gabinete da 1ª Câmara de Direito Privado</text:span><text:line-break/><text:span text:style-name="T114">APELANTE</text:span><text:span text:style-name="T142">S</text:span>: ANT<text:span text:style-name="T235">Ô</text:span>NIO BRASILEIRO PONTES <text:span text:style-name="T235">E OUTRA.</text:span><text:line-break/><text:span text:style-name="T175">ADVOGADO: ANTÔNIO BRASILEIRO PONTES</text:span> - OAB/CE6088-A<text:line-break/><text:span text:style-name="T114">APELAD</text:span><text:span text:style-name="T142">A</text:span>: CONSTRUTORA ALVES LIMA LTDA<text:line-break/><text:span text:style-name="T175">ADVOGADO: FRANCISCO WELVIO URBANO CAVALCANTE</text:span> - OAB/CE14814-A<text:line-break/><text:span text:style-name="T175">ADVOGAD</text:span><text:span text:style-name="T236">A</text:span><text:span text:style-name="T175">: LARA COSTA DE ALMEIDA</text:span> - OAB/CE18775-A<text:line-break/><text:span text:style-name="T114">APELADO</text:span>: SATINVEST IMOBILI<text:span text:style-name="T235">Á</text:span>RIA E PARTICIPA<text:span text:style-name="T235">ÇÕ</text:span>ES LTDA<text:line-break/><text:span text:style-name="T175">ADVOGADO: FERNANDO HENRIQUE DIAS DE SOUSA</text:span> - OAB/CE14480-A<text:line-break/><text:span text:style-name="T175">ADVOGADO: PEDRO ALVES DA SILVA NETO</text:span> - OAB/CE11318-A<text:line-break/><text:span text:style-name="T175">ADVOGAD</text:span><text:span text:style-name="T236">A</text:span><text:span text:style-name="T175">: LARA COSTA DE ALMEIDA</text:span> - OAB/CE18775-A<text:line-break/><text:span text:style-name="T175">ADVOGADO: FERNANDO SAVIUS PASSOS DE SANTANNA</text:span> - OAB/CE26074-A<text:line-break/><text:span text:style-name="T175">ADVOGADO: MARCELO VICTOR DE SOUSA</text:span> - OAB/CE23085-A<text:line-break/><text:span text:style-name="T175">ADVOGADO: FRANCISCO WELVIO URBANO CAVALCANTE</text:span> – OAB/CE14814-A</text:p>
      <text:p text:style-name="P35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25"/>
      <text:p text:style-name="P125"/>
      <text:p text:style-name="P125"/>
      <text:p text:style-name="P142"><text:soft-page-break/><text:span text:style-name="T143">127. </text:span><text:span text:style-name="T114">APELAÇÃO CÍVEL N 3000144-85.2025.8.06.0071<text:line-break/></text:span><text:span text:style-name="T169">RELATOR(A): 1º Gabinete da 1ª Câmara de Direito Privado</text:span><text:line-break/><text:span text:style-name="T114">APELANTE</text:span>: SISBRACON CONS<text:span text:style-name="T235">Ó</text:span>RCIO LTDA<text:line-break/><text:span text:style-name="T175">ADVOGAD</text:span><text:span text:style-name="T236">A</text:span><text:span text:style-name="T175">: B</text:span><text:span text:style-name="T236">Á</text:span><text:span text:style-name="T175">RBARA WILLIANS AGUIAR RAFAEL DA SILVA</text:span> - OAB/SP299563-A<text:line-break/><text:span text:style-name="T114">APELANTE</text:span>: ALPHA ADMINISTRADORA DE CONSORCIO LTDA<text:line-break/><text:span text:style-name="T175">ADVOGAD</text:span><text:span text:style-name="T236">A</text:span><text:span text:style-name="T175">: B</text:span><text:span text:style-name="T236">Á</text:span><text:span text:style-name="T175">RBARA WILLIANS AGUIAR RAFAEL DA SILVA</text:span> - OAB/SP299563-A<text:line-break/><text:span text:style-name="T114">APELADO</text:span>: FELIPE MARTINS DOS SANTOS<text:line-break/><text:span text:style-name="T175">ADVOGADO: PAULO HENRIQUE OLIVEIRA PEREIRA</text:span> – OAB/MG212746-A</text:p>
      <text:p text:style-name="P35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151"><text:span text:style-name="Fonte_20_parág._20_padrão"><text:span text:style-name="T14">( <text:s text:c="2"/>) Unânime <text:s/>( <text:s text:c="2"/>) Maioria</text:span></text:span><text:line-break/><text:line-break/><text:span text:style-name="T143">128. </text:span><text:span text:style-name="T114">AGRAVO DE INSTRUMENTO N 3022981-56.2025.8.06.0000<text:line-break/></text:span><text:span text:style-name="T169">RELATOR(A): 1º Gabinete da 1ª Câmara de Direito Privado</text:span><text:line-break/><text:span text:style-name="T114">AGRAVANTE</text:span>: HAPVIDA ASSIST<text:span text:style-name="T235">Ê</text:span>NCIA M<text:span text:style-name="T235">É</text:span>DICA LTDA<text:line-break/><text:span text:style-name="T175">ADVOGADO: ANDR</text:span><text:span text:style-name="T236">É</text:span><text:span text:style-name="T175"> MENESCAL GUEDES</text:span> - OAB/CE23931-A<text:line-break/><text:span text:style-name="T175">ADVOGADO: IGOR MACEDO FAC</text:span><text:span text:style-name="T236">Ó</text:span> - OAB/CE16470-A<text:line-break/><text:span text:style-name="T114">AGRAVADO</text:span>: RAIMUNDO NONATO DE MOURA<text:line-break/><text:span text:style-name="T175">ADVOGAD</text:span><text:span text:style-name="T236">A</text:span><text:span text:style-name="T175">: FRANCISCA GLAUCINEIDE BEZERRA DE QUEIROZ</text:span> – OAB/CE5251-A</text:p>
      <text:p text:style-name="P35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151"><text:span text:style-name="Fonte_20_parág._20_padrão"><text:span text:style-name="T14">( <text:s text:c="2"/>) Unânime <text:s/>( <text:s text:c="2"/>) Maioria</text:span></text:span><text:line-break/><text:line-break/><text:span text:style-name="T143">129. </text:span><text:span text:style-name="T114">APELAÇÃO CÍVEL N 0050495-14.2021.8.06.0117 <text:line-break/></text:span><text:span text:style-name="T169">RELATOR(A): 1º Gabinete da 1ª Câmara de Direito Privado</text:span><text:line-break/><text:span text:style-name="T114">APELANTE</text:span>: MARIA SALETE BEZERRA DA SILVA<text:line-break/><text:span text:style-name="T175">ADVOGADO: FRANCISCA SUELY DE SOUSA ARAG</text:span><text:span text:style-name="T236">Ã</text:span><text:span text:style-name="T175">O</text:span> - OAB/CE34535-A<text:line-break/><text:span text:style-name="T175">ADVOGADO: CARLOS AUGUSTO QUEZADO SANTOS</text:span> - OAB/CE36159-A<text:line-break/><text:span text:style-name="T114">APELADO</text:span>: BANCO DO BRASIL S.A.<text:line-break/><text:span text:style-name="T175">ADVOGADO: DAVID SOMBRA PEIXOTO</text:span> – OAB/CE16477-A</text:p>
      <text:p text:style-name="P135">Obs. Retorno dos autos para os fins do art. 1.040, II, do CPC.</text:p>
      <text:p text:style-name="P35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27">( <text:s text:c="2"/>) Unânime <text:s/>( <text:s text:c="2"/>) Maioria</text:span></text:span><text:line-break/><text:line-break/></text:p>
      <text:p text:style-name="P125"/>
      <text:p text:style-name="P125"/>
      <text:p text:style-name="P125"/>
      <text:p text:style-name="P142"><text:soft-page-break/><text:span text:style-name="T143">130. </text:span><text:span text:style-name="T114">APELAÇÃO CÍVEL N 0200991-35.2024.8.06.0122 <text:line-break/></text:span><text:span text:style-name="T169">RELATOR(A): 1º Gabinete da 1ª Câmara de Direito Privado</text:span><text:line-break/><text:span text:style-name="T114">APELANTE</text:span>: MARIA DO CARMO BESERRA DE SANTANA<text:line-break/><text:span text:style-name="T175">ADVOGADO: ANDR</text:span><text:span text:style-name="T236">É</text:span><text:span text:style-name="T175"> EUG</text:span><text:span text:style-name="T236">Ê</text:span><text:span text:style-name="T175">NIO DE OLIVEIRA</text:span> - OAB/CE33794-A<text:line-break/><text:span text:style-name="T114">APELADO</text:span>: BANCO DO BRASIL S.A.<text:line-break/><text:span text:style-name="T175">ADVOGADO: WILSON SALES BELCHIOR</text:span> – OAB/CE17314-A</text:p>
      <text:p text:style-name="P135">Obs. Retorno dos autos para os fins do art. 1.040, II, do CPC.</text:p>
      <text:p text:style-name="P35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151"><text:span text:style-name="Fonte_20_parág._20_padrão"><text:span text:style-name="T27">( <text:s text:c="2"/>) Unânime <text:s/>( <text:s text:c="2"/>) Maioria</text:span></text:span><text:line-break/><text:line-break/><text:span text:style-name="T143">131. </text:span><text:span text:style-name="T114">APELAÇÃO CÍVEL N 3004068-36.2025.8.06.0029<text:line-break/></text:span><text:span text:style-name="T169">RELATOR(A): 1º Gabinete da 1ª Câmara de Direito Privado</text:span><text:line-break/><text:span text:style-name="T114">APELANTE/</text:span><text:span text:style-name="T142">APELADO</text:span>: FRANCISCO PEREIRA MENDON<text:span text:style-name="T235">Ç</text:span>A<text:line-break/><text:span text:style-name="T175">ADVOGADO: ANT</text:span><text:span text:style-name="T236">Ô</text:span><text:span text:style-name="T175">NIO S</text:span><text:span text:style-name="T236">É</text:span><text:span text:style-name="T175">RGIO ALVES GON</text:span><text:span text:style-name="T236">Ç</text:span><text:span text:style-name="T175">ALVES</text:span> - OAB/CE52027-A<text:line-break/><text:span text:style-name="T114">APELANTE/</text:span><text:span text:style-name="T142">APELADO</text:span>: BANCO DO BRASIL S.A.<text:line-break/><text:span text:style-name="T175">ADVOGADO: DAVID SOMBRA PEIXOTO</text:span> – OAB/CE16477-A</text:p>
      <text:p text:style-name="P57"><text:span text:style-name="Fonte_20_parág._20_padrão"><text:span text:style-name="T50">1→ Apelo d</text:span></text:span><text:span text:style-name="Fonte_20_parág._20_padrão"><text:span text:style-name="T52">e <text:s/>FRANCISCO PEREIRA MENDON</text:span></text:span><text:span text:style-name="Fonte_20_parág._20_padrão"><text:span text:style-name="T60">Ç</text:span></text:span><text:span text:style-name="Fonte_20_parág._20_padrão"><text:span text:style-name="T52">A</text:span></text:span><text:span text:style-name="Fonte_20_parág._20_padrão"><text:span text:style-name="T50">:</text:span></text:span></text:p>
      <text:p text:style-name="P35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56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56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56"><text:span text:style-name="Fonte_20_parág._20_padrão"><text:span text:style-name="T13">( <text:s text:c="2"/>) Unânime <text:s/>( <text:s text:c="2"/>) Maioria</text:span></text:span></text:p>
      <text:p text:style-name="P81"/>
      <text:p text:style-name="P26"><text:span text:style-name="Fonte_20_parág._20_padrão"><text:span text:style-name="T50">2→ Apelo d</text:span></text:span><text:span text:style-name="Fonte_20_parág._20_padrão"><text:span text:style-name="T61">o</text:span></text:span><text:span text:style-name="Fonte_20_parág._20_padrão"><text:span text:style-name="T52"> BANCO DO BRASIL S.A</text:span></text:span><text:span text:style-name="Fonte_20_parág._20_padrão"><text:span text:style-name="T50">:</text:span></text:span></text:p>
      <text:p text:style-name="P35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151"><text:span text:style-name="Fonte_20_parág._20_padrão"><text:span text:style-name="T14">( <text:s text:c="2"/>) Unânime <text:s/>( <text:s text:c="2"/>) Maioria</text:span></text:span><text:line-break/><text:line-break/><text:span text:style-name="T143">132. </text:span><text:span text:style-name="T114">APELAÇÃO CÍVEL N 0204610-03.2024.8.06.0112<text:line-break/></text:span><text:span text:style-name="T169">RELATOR(A): 1º Gabinete da 1ª Câmara de Direito Privado</text:span><text:line-break/><text:span text:style-name="T114">APELANTE</text:span>: COMPANHIA DE <text:span text:style-name="T235">Á</text:span>GUA E ESGOTO DO CEAR<text:span text:style-name="T235">Á -</text:span> CAGECE<text:line-break/><text:span text:style-name="T175">ADVOGADO: JOS</text:span><text:span text:style-name="T236">É</text:span><text:span text:style-name="T175"> ALEXANDRE XIMENES ARAG</text:span><text:span text:style-name="T236">Ã</text:span><text:span text:style-name="T175">O</text:span> - OAB/CE14456-A<text:line-break/><text:span text:style-name="T114">APELAD</text:span><text:span text:style-name="T142">A</text:span>: C<text:span text:style-name="T235">Í</text:span>CERA VANESSA ARA<text:span text:style-name="T235">Ú</text:span>JO DOS SANTOS<text:line-break/><text:span text:style-name="T175">ADVOGADO: LUIS EDUARDO FERREIRA LUSTOSA</text:span> - OAB/CE55187-A<text:line-break/><text:span text:style-name="T175">ADVOGADO: SAULO ANDERSON SANTANA PEREIRA</text:span> – OAB/CE38101-A</text:p>
      <text:p text:style-name="P35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151"><text:span text:style-name="Fonte_20_parág._20_padrão"><text:span text:style-name="T14">( <text:s text:c="2"/>) Unânime <text:s/>( <text:s text:c="2"/>) Maioria</text:span></text:span><text:line-break/><text:line-break/><text:soft-page-break/><text:span text:style-name="T143">133. </text:span><text:span text:style-name="T114">APELAÇÃO CÍVEL N 3001969-21.2025.8.06.0053<text:line-break/></text:span><text:span text:style-name="T169">RELATOR(A): 1º Gabinete da 1ª Câmara de Direito Privado</text:span><text:line-break/><text:span text:style-name="T114">APELANTE</text:span>: MARIA LUCINEIDE FONTELES<text:line-break/><text:span text:style-name="T175">ADVOGADO: FRANCISCO KEVIN MARQUES LIMA</text:span> - OAB/CE52352-A<text:line-break/><text:span text:style-name="T114">APELADO</text:span>: BANCO BRADESCO S/A.<text:line-break/><text:span text:style-name="T175">ADVOGAD</text:span><text:span text:style-name="T238">A</text:span><text:span text:style-name="T175">: MORGANA APARECIDA MOREIRA DOS SANTOS</text:span> - OAB/CE55440<text:line-break/><text:span text:style-name="T175">ADVOGADO: FRANCISCO SAMPAIO DE MENEZES J</text:span><text:span text:style-name="T238">Ú</text:span><text:span text:style-name="T175">NIOR</text:span> – OAB/CE9075-A</text:p>
      <text:p text:style-name="P35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151"><text:span text:style-name="Fonte_20_parág._20_padrão"><text:span text:style-name="T14">( <text:s text:c="2"/>) Unânime <text:s/>( <text:s text:c="2"/>) Maioria</text:span></text:span><text:line-break/><text:line-break/><text:span text:style-name="T143">134. </text:span><text:span text:style-name="T114">AGRAVO DE INSTRUMENTO N 3023867-55.2025.8.06.0000<text:line-break/></text:span><text:span text:style-name="T169">RELATOR(A): 1º Gabinete da 1ª Câmara de Direito Privado</text:span><text:line-break/><text:span text:style-name="T114">AGRAVANTE</text:span>: MANHATTAN SPRING PARK - EMPREENDIMENTO IMOBILI<text:span text:style-name="T237">Á</text:span>RIO LTDA<text:line-break/><text:span text:style-name="T175">ADVOGAD</text:span><text:span text:style-name="T238">A</text:span><text:span text:style-name="T175">: NAYARA DE OLIVEIRA SILVA</text:span> - OAB/CE39505-A<text:line-break/><text:span text:style-name="T114">AGRAVAD</text:span><text:span text:style-name="T144">O</text:span>: MANHATTAN SPRING PARK<text:line-break/><text:span text:style-name="T175">ADVOGADO: CAIO FL</text:span><text:span text:style-name="T238">Á</text:span><text:span text:style-name="T175">VIO DA SILVA GONDIM</text:span> - OAB/CE25265-A<text:line-break/><text:span text:style-name="T175">ADVOGADO: MANOEL OT</text:span><text:span text:style-name="T238">Á</text:span><text:span text:style-name="T175">VIO PINHEIRO FILHO</text:span> – OAB/CE24440-A</text:p>
      <text:p text:style-name="P35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151"><text:span text:style-name="Fonte_20_parág._20_padrão"><text:span text:style-name="T14">( <text:s text:c="2"/>) Unânime <text:s/>( <text:s text:c="2"/>) Maioria</text:span></text:span><text:line-break/><text:line-break/><text:span text:style-name="T143">135. </text:span><text:span text:style-name="T114">AGRAVO DE INSTRUMENTO N 3019892-25.2025.8.06.0000<text:line-break/></text:span><text:span text:style-name="T169">RELATOR(A): 1º Gabinete da 1ª Câmara de Direito Privado</text:span><text:line-break/><text:span text:style-name="T114">AGRAVANTE</text:span>: UNIMED DO CE FED DAS COOP DE TRAB MED DO EST DO CE LTDA<text:line-break/><text:span text:style-name="T175">ADVOGADO: JOAQUIM ROCHA DE LUCENA NETO</text:span> - OAB/CE16042-A<text:line-break/><text:span text:style-name="T114">AGRAVADO</text:span>: M. M. B. A.<text:line-break/><text:span text:style-name="T175">ADVOGAD</text:span><text:span text:style-name="T238">A</text:span><text:span text:style-name="T175">: GABRIELLA MAGALH</text:span><text:span text:style-name="T238">Ã</text:span><text:span text:style-name="T175">ES FARIAS</text:span> – OAB/CE48824</text:p>
      <text:p text:style-name="P35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42"><text:soft-page-break/><text:span text:style-name="T143">136. </text:span><text:span text:style-name="T114">APELAÇÃO CÍVEL N 3002622-32.2024.8.06.0029<text:line-break/></text:span><text:span text:style-name="T169">RELATOR(A): 1º Gabinete da 1ª Câmara de Direito Privado</text:span><text:line-break/><text:span text:style-name="T114">APELANTE/</text:span><text:span text:style-name="T144">APELADA</text:span>: <text:span text:style-name="T237">Â</text:span>NGELA BALBINO DOS SANTOS<text:line-break/><text:span text:style-name="T175">ADVOGADO: FRANCISCO REGIOS PEREIRA NETO</text:span> - OAB/CE25034-A<text:line-break/><text:span text:style-name="T175">ADVOGADO: FRANCISCO AUGUSTO OLIVEIRA PAES DE ANDRADE</text:span> - OAB/CE38088-A<text:line-break/><text:span text:style-name="T114">APELANTE/</text:span><text:span text:style-name="T144">APELADO</text:span>: BANCO DO BRASIL S.A.<text:line-break/><text:span text:style-name="T175">ADVOGADO: NEI CALDERON</text:span> - OAB/SP114904-A<text:line-break/><text:span text:style-name="T175">ADVOGADO: MARCELO OLIVEIRA ROCHA</text:span> – OAB/SP113887-A</text:p>
      <text:p text:style-name="P57"><text:span text:style-name="Fonte_20_parág._20_padrão"><text:span text:style-name="T50">1→ Apelo d</text:span></text:span><text:span text:style-name="Fonte_20_parág._20_padrão"><text:span text:style-name="T52">e </text:span></text:span><text:span text:style-name="Fonte_20_parág._20_padrão"><text:span text:style-name="T62">Â</text:span></text:span><text:span text:style-name="Fonte_20_parág._20_padrão"><text:span text:style-name="T52">NGELA BALBINO DOS SANTOS</text:span></text:span><text:span text:style-name="Fonte_20_parág._20_padrão"><text:span text:style-name="T50">:</text:span></text:span></text:p>
      <text:p text:style-name="P35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56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56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56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56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56"><text:span text:style-name="Fonte_20_parág._20_padrão"><text:span text:style-name="T13">( <text:s text:c="2"/>) Unânime <text:s/>( <text:s text:c="2"/>) Maioria</text:span></text:span></text:p>
      <text:p text:style-name="P81"/>
      <text:p text:style-name="P26"><text:span text:style-name="Fonte_20_parág._20_padrão"><text:span text:style-name="T50">2→ Apelo d</text:span></text:span><text:span text:style-name="Fonte_20_parág._20_padrão"><text:span text:style-name="T61">o</text:span></text:span><text:span text:style-name="Fonte_20_parág._20_padrão"><text:span text:style-name="T52"> </text:span></text:span><text:span text:style-name="Fonte_20_parág._20_padrão"><text:span text:style-name="T61">BANCO DO BRASIL S/A:</text:span></text:span></text:p>
      <text:p text:style-name="P35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151"><text:span text:style-name="Fonte_20_parág._20_padrão"><text:span text:style-name="T14">( <text:s text:c="2"/>) Unânime <text:s/>( <text:s text:c="2"/>) Maioria</text:span></text:span><text:line-break/><text:line-break/><text:span text:style-name="T143">137. </text:span><text:span text:style-name="T114">APELAÇÃO CÍVEL N 0286245-82.2023.8.06.0001<text:line-break/></text:span><text:span text:style-name="T169">RELATOR(A): 1º Gabinete da 1ª Câmara de Direito Privado</text:span><text:line-break/><text:span text:style-name="T114">APELANTE</text:span>: EUDES FERREIRA DE OLIVEIRA<text:line-break/><text:span text:style-name="T175">ADVOGAD</text:span><text:span text:style-name="T236">A</text:span><text:span text:style-name="T175">: ZENACLEIDE COSTA NOJOSA</text:span> - OAB/CE28657<text:line-break/><text:span text:style-name="T114">APELAD</text:span><text:span text:style-name="T142">A</text:span>: VAL<text:span text:style-name="T235">É</text:span>RIA BASTOS DE OLIVEIRA</text:p>
      <text:p text:style-name="P35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42"><text:soft-page-break/><text:span text:style-name="T143">138. </text:span><text:span text:style-name="T114">APELAÇÃO CÍVEL N 3000900-55.2025.8.06.0084<text:line-break/></text:span><text:span text:style-name="T169">RELATOR(A): 1º Gabinete da 1ª Câmara de Direito Privado</text:span><text:line-break/><text:span text:style-name="T114">APELANTE</text:span>: EROTILDES DOMINGOS DE LIMA<text:line-break/><text:span text:style-name="T175">ADVOGADO: DIEGO DE CARVALHO RODRIGUES</text:span> - OAB/CE19646-A<text:line-break/><text:span text:style-name="T114">APELAD</text:span><text:span text:style-name="T144">A</text:span>: EAGLE SOCIEDADE DE CR<text:span text:style-name="T237">É</text:span>DITO DIRETO S.A.<text:line-break/><text:span text:style-name="T175">ADVOGADO: DANIEL GERBER</text:span> - OAB/RS39879-A<text:line-break/><text:span text:style-name="T114">APELADO</text:span>: BANCO BRADESCO S/A.<text:line-break/><text:span text:style-name="T175">ADVOGADO: FRANCISCO SAMPAIO DE MENEZES J</text:span><text:span text:style-name="T238">Ú</text:span><text:span text:style-name="T175">NIOR</text:span> – OAB/CE9075-A</text:p>
      <text:p text:style-name="P36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14">( <text:s text:c="2"/>) Unânime <text:s/>( <text:s text:c="2"/>) Maioria</text:span></text:span><text:line-break/><text:line-break/><text:span text:style-name="T143">139. </text:span><text:span text:style-name="T114">AGRAVO DE INSTRUMENTO N 3021418-27.2025.8.06.0000<text:line-break/></text:span><text:span text:style-name="T169">RELATOR(A): 1º Gabinete da 1ª Câmara de Direito Privado</text:span><text:line-break/><text:span text:style-name="T114">AGRAVANTE</text:span>: H + CONSTRAUTOP IND<text:span text:style-name="T239">Ú</text:span>STRIA, COM<text:span text:style-name="T239">É</text:span>RCIO, CONSTRU<text:span text:style-name="T239">ÇÕ</text:span>ES, TRANSPORTES E SERVI<text:span text:style-name="T239">Ç</text:span>OS LTDA.<text:line-break/><text:span text:style-name="T175">ADVOGADO: DIEGO ALBUQUERQUE LOPES</text:span> - OAB/CE26053-A<text:line-break/><text:span text:style-name="T114">AGRAVAD</text:span><text:span text:style-name="T145">A</text:span>: PRO MINERA<text:span text:style-name="T239">ÇÃ</text:span>O MFR LTDA.<text:line-break/><text:span text:style-name="T175">ADVOGADO: MARCELO LUIZ MARTINS BALAU</text:span> - OAB/PE24950-A<text:line-break/><text:span text:style-name="T175">ADVOGADO: ARTHUR AUGUSTO PINHEIRO MARINHO</text:span> – OAB/PE35289-A</text:p>
      <text:p text:style-name="P36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14">( <text:s text:c="2"/>) Unânime <text:s/>( <text:s text:c="2"/>) Maioria</text:span></text:span><text:line-break/><text:line-break/><text:span text:style-name="T143">140. </text:span><text:span text:style-name="T114">AGRAVO DE INSTRUMENTO N 3024234-79.2025.8.06.0000<text:line-break/></text:span><text:span text:style-name="T169">RELATOR(A): 1º Gabinete da 1ª Câmara de Direito Privado</text:span><text:line-break/><text:span text:style-name="T114">AGRAVANTE</text:span>: EVELYN CORREA DE SOUZA<text:line-break/><text:span text:style-name="T175">ADVOGADO: CHRISTIAN DE OLIVINDO FONTENELLE</text:span> - OAB/CE21757-A<text:line-break/><text:span text:style-name="T114">AGRAVADO</text:span>: JOS<text:span text:style-name="T235">É</text:span> MAUR<text:span text:style-name="T235">Í</text:span>LIO ARA<text:span text:style-name="T235">Ú</text:span>JO FERNANDES<text:line-break/><text:span text:style-name="T175">ADVOGAD</text:span><text:span text:style-name="T236">A</text:span><text:span text:style-name="T175">: ALESSANDRA CHRISTINA DE FARIAS LEITE</text:span> - OAB/CE30745-A<text:line-break/><text:span text:style-name="T175">ADVOGADO: LUCAS DAVID REIS PEREIRA</text:span> – OAB/CE52115-A</text:p>
      <text:p text:style-name="P36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25"/>
      <text:p text:style-name="P125"/>
      <text:p text:style-name="P125"/>
      <text:p text:style-name="P142"><text:soft-page-break/><text:span text:style-name="T143">141. </text:span><text:span text:style-name="T114">AGRAVO DE INSTRUMENTO N 3002092-47.2026.8.06.0000<text:line-break/></text:span><text:span text:style-name="T169">RELATOR(A): 1º Gabinete da 1ª Câmara de Direito Privado</text:span><text:line-break/><text:span text:style-name="T114">AGRAVANTE</text:span>: COMPANHIA ENERG<text:span text:style-name="T239">É</text:span>TICA DO CEAR<text:span text:style-name="T239">Á – ENEL.</text:span><text:line-break/><text:span text:style-name="T175">ADVOGADO: ANT</text:span><text:span text:style-name="T240">Ô</text:span><text:span text:style-name="T175">NIO CLETO GOMES</text:span> - OAB/CE5864-A<text:line-break/><text:span text:style-name="T114">AGRAVAD</text:span><text:span text:style-name="T145">A</text:span>: MARIA DE LOURDES SILVEIRA<text:line-break/><text:span text:style-name="T175">ADVOGADO: MACKSON BRAGA BARBOSA</text:span> – OAB/CE31841-A</text:p>
      <text:p text:style-name="P137">Obs. Impedimento do Exmo. Sr. Des. Carlos Augusto Gomes Correia</text:p>
      <text:p text:style-name="P36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29">( <text:s text:c="2"/>) Unânime <text:s/>( <text:s text:c="2"/>) Maioria</text:span></text:span><text:line-break/><text:line-break/><text:span text:style-name="T143">142. </text:span><text:span text:style-name="T114">AGRAVO DE INSTRUMENTO N 0633325-35.2024.8.06.0000<text:line-break/></text:span><text:span text:style-name="T169">RELATOR(A): 1º Gabinete da 1ª Câmara de Direito Privado</text:span><text:line-break/><text:span text:style-name="T114">AGRAVANTE</text:span><text:span text:style-name="T142">S</text:span>: MARIA DO SOCORRO VIEIRA DO AMARANTE <text:span text:style-name="T235">E OUTROS.</text:span><text:line-break/><text:span text:style-name="T175">ADVOGADO: IVALDO JOS</text:span><text:span text:style-name="T236">É</text:span><text:span text:style-name="T175"> MAGALH</text:span><text:span text:style-name="T236">Ã</text:span><text:span text:style-name="T175">ES DE SOUSA</text:span> - OAB/CE6708-A<text:line-break/><text:span text:style-name="T114">AGRAVADO</text:span>: ANDREI ERIK LANDIM PIMENTEL<text:line-break/><text:span text:style-name="T175">ADVOGAD</text:span><text:span text:style-name="T236">A</text:span><text:span text:style-name="T175">: LUCIANA ANDREIA SOUTO VIEIRA FONTELES</text:span> – OAB/CE35502</text:p>
      <text:p text:style-name="P36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14">( <text:s text:c="2"/>) Unânime <text:s/>( <text:s text:c="2"/>) Maioria</text:span></text:span><text:line-break/><text:line-break/><text:span text:style-name="T143">143. </text:span><text:span text:style-name="T114">APELAÇÃO CÍVEL N 3003398-95.2025.8.06.0029<text:line-break/></text:span><text:span text:style-name="T184">RELATOR(A): 1º Gabinete da 1ª Câmara de Direito Privado</text:span><text:line-break/><text:span text:style-name="T114">APELANTE</text:span>: SEBASTIANA EVANGELISTA DE SOUZA<text:line-break/><text:span text:style-name="T175">ADVOGADO: ANT</text:span><text:span text:style-name="T236">Ô</text:span><text:span text:style-name="T175">NIO S</text:span><text:span text:style-name="T236">É</text:span><text:span text:style-name="T175">RGIO ALVES GON</text:span><text:span text:style-name="T236">Ç</text:span><text:span text:style-name="T175">ALVES</text:span> - OAB/CE52027-A<text:line-break/><text:span text:style-name="T114">APELADO</text:span>: BANCO BRADESCO S/A.<text:line-break/><text:span text:style-name="T175">ADVOGADO: RENATO CHAGAS CORREA DA SILVA</text:span> – OAB/CE49416-A</text:p>
      <text:p text:style-name="P36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42"><text:soft-page-break/><text:span text:style-name="T143">144. </text:span><text:span text:style-name="T114">AGRAVO DE INSTRUMENTO N 3020178-03.2025.8.06.0000<text:line-break/></text:span><text:span text:style-name="T169">RELATOR(A): 1º Gabinete da 1ª Câmara de Direito Privado</text:span><text:line-break/><text:span text:style-name="T114">AGRAVANTE</text:span>: BANCO DO BRASIL S.A.<text:line-break/><text:span text:style-name="T175">ADVOGADO: DAVID SOMBRA PEIXOTO</text:span> - OAB/CE16477-A<text:line-break/><text:span text:style-name="T114">AGRAVADO</text:span>: JOS<text:span text:style-name="T235">É</text:span> WILSON COSTA<text:line-break/><text:span text:style-name="T175">ADVOGAD</text:span><text:span text:style-name="T236">A</text:span><text:span text:style-name="T175">: JOANA JUCELITA DE BRITO MAGALH</text:span><text:span text:style-name="T236">Ã</text:span><text:span text:style-name="T175">ES</text:span> - OAB/CE33722-A<text:line-break/><text:span text:style-name="T175">ADVOGAD</text:span><text:span text:style-name="T236">A</text:span><text:span text:style-name="T175">: DIONNE BELO FERREIRA</text:span> – OAB/CE30847-A</text:p>
      <text:p text:style-name="P36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14">( <text:s text:c="2"/>) Unânime <text:s/>( <text:s text:c="2"/>) Maioria</text:span></text:span><text:line-break/><text:line-break/><text:span text:style-name="T143">145. </text:span><text:span text:style-name="T114">APELAÇÃO CÍVEL N 0200936-45.2023.8.06.0114<text:line-break/></text:span><text:span text:style-name="T169">RELATOR(A): 1º Gabinete da 1ª Câmara de Direito Privado</text:span><text:line-break/><text:span text:style-name="T114">APELANTE</text:span>: FRANCISCO RODRIGUES DA FONSECA<text:line-break/><text:span text:style-name="T175">ADVOGADO: RENATO ALVES DE MELO</text:span> - OAB/CE29801-A<text:line-break/><text:span text:style-name="T175">ADVOGAD</text:span><text:span text:style-name="T236">A</text:span><text:span text:style-name="T175">: JHYULLY CAVALCANTE BESERRA LEITE</text:span> - OAB/CE42362-A<text:line-break/><text:span text:style-name="T175">ADVOGAD</text:span><text:span text:style-name="T236">A</text:span><text:span text:style-name="T175">: VANESSA LIMA DE OLIVEIRA</text:span> - OAB/CE41177-A<text:line-break/><text:span text:style-name="T114">APELADO</text:span>: BANCO BRADESCO S/A.<text:line-break/><text:span text:style-name="T175">ADVOGADO: ANT</text:span><text:span text:style-name="T236">Ô</text:span><text:span text:style-name="T175">NIO DE MORAES DOURADO NETO</text:span> – OAB/PE23255-A</text:p>
      <text:p text:style-name="P36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14">( <text:s text:c="2"/>) Unânime <text:s/>( <text:s text:c="2"/>) Maioria</text:span></text:span><text:line-break/><text:span text:style-name="T114"><text:line-break/></text:span><text:span text:style-name="T143">146. </text:span><text:span text:style-name="T114">APELAÇÃO CÍVEL N 3002173-67.2025.8.06.0117<text:line-break/></text:span><text:span text:style-name="T169">RELATOR(A): 1º Gabinete da 1ª Câmara de Direito Privado</text:span><text:line-break/><text:span text:style-name="T114">APELANTE</text:span>: ANT<text:span text:style-name="T235">Ô</text:span>NIO SILVA DE MENEZES<text:line-break/><text:span text:style-name="T175">ADVOGADO: GILBERTO SIEBRA MONTEIRO</text:span> - OAB/CE6004-A<text:line-break/><text:span text:style-name="T114">APELADO</text:span>: BANCO DO BRASIL S.A.<text:line-break/><text:span text:style-name="T175">ADVOGADO: NEI CALDERON</text:span> – OAB/SP114904-A</text:p>
      <text:p text:style-name="P36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25"/>
      <text:p text:style-name="P125"/>
      <text:p text:style-name="P125"/>
      <text:p text:style-name="P125"/>
      <text:p text:style-name="P125"/>
      <text:p text:style-name="P142"><text:soft-page-break/><text:span text:style-name="T143">147. </text:span><text:span text:style-name="T114">APELAÇÃO CÍVEL N 3001654-46.2025.8.06.0100<text:line-break/></text:span><text:span text:style-name="T169">RELATOR(A): 1º Gabinete da 1ª Câmara de Direito Privado</text:span><text:line-break/><text:span text:style-name="T114">APELANTE</text:span>: JOANA DARC DE SOUSA DO NASCIMENTO<text:line-break/><text:span text:style-name="T175">ADVOGADO: LUCAS ALMEIDA DUARTE PRIMO</text:span> - OAB/GO67567-A<text:line-break/><text:span text:style-name="T114">APELADO</text:span>: BANCO C6 S.A.<text:line-break/><text:span text:style-name="T175">ADVOGADO: FELICIANO LYRA MOURA</text:span> – OAB/CE29481-A</text:p>
      <text:p text:style-name="P36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14">( <text:s text:c="2"/>) Unânime <text:s/>( <text:s text:c="2"/>) Maioria</text:span></text:span><text:line-break/><text:line-break/><text:span text:style-name="T143">148. </text:span><text:span text:style-name="T114">APELAÇÃO CÍVEL N 3007920-21.2026.8.06.0001<text:line-break/></text:span><text:span text:style-name="T169">RELATOR(A): 1º Gabinete da 1ª Câmara de Direito Privado</text:span><text:line-break/><text:span text:style-name="T114">APELANTE</text:span>: S<text:span text:style-name="T241">É</text:span>RGIO BATISTA RODRIGUES<text:line-break/><text:span text:style-name="T175">ADVOGADO: VALDIR LIMA DE OLIVEIRA</text:span> - OAB/CE5513-A<text:line-break/><text:span text:style-name="T114">APELADO</text:span>: HUGO DE ALC<text:span text:style-name="T241">Â</text:span>NTARA SEABRA</text:p>
      <text:p text:style-name="P36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14">( <text:s text:c="2"/>) Unânime <text:s/>( <text:s text:c="2"/>) Maioria</text:span></text:span><text:line-break/><text:line-break/><text:span text:style-name="T143">149. </text:span><text:span text:style-name="T114">AGRAVO DE INSTRUMENTO N 3001298-26.2026.8.06.0000<text:line-break/></text:span><text:span text:style-name="T169">RELATOR(A): 1º Gabinete da 1ª Câmara de Direito Privado</text:span><text:line-break/><text:span text:style-name="T114">AGRAVANTE</text:span>: MARIA LEDA MACIEL DE LIMA<text:line-break/><text:span text:style-name="T175">ADVOGADO: JEFFERSON DE OLIVEIRA S</text:span><text:span text:style-name="T240">Á</text:span> - OAB/CE35357-A<text:line-break/><text:span text:style-name="T175">ADVOGADO: PALOMA MOUR</text:span><text:span text:style-name="T240">Ã</text:span><text:span text:style-name="T175">O MACEDO FEIJ</text:span><text:span text:style-name="T240">Ã</text:span><text:span text:style-name="T175">O CAVALCANTE</text:span> - OAB/CE25092-A<text:line-break/><text:span text:style-name="T114">AGRAVAD</text:span><text:span text:style-name="T145">A</text:span>: NU FINANCEIRA S.A. - SOCIEDADE DE CR<text:span text:style-name="T239">É</text:span>DITO, FINANCIAMENTO E INVESTIMENTO<text:line-break/><text:span text:style-name="T175">ADVOGADO: ANT</text:span><text:span text:style-name="T240">Ô</text:span><text:span text:style-name="T175">NIO DE MORAES DOURADO NETO</text:span> - OAB/PE23255-A<text:line-break/><text:span text:style-name="T114">AGRAVADO</text:span>: BANCO BRADESCO S/A.<text:line-break/><text:span text:style-name="T175">ADVOGADO: PAULO EDUARDO PRADO</text:span> - OAB/CE24314-A<text:line-break/><text:span text:style-name="T114">AGRAVAD</text:span><text:span text:style-name="T145">A</text:span>: AVISTA S.A. CR<text:span text:style-name="T239">É</text:span>DITO, FINANCIAMENTO E INVESTIMENTO<text:line-break/><text:span text:style-name="T175">ADVOGAD</text:span><text:span text:style-name="T240">A</text:span><text:span text:style-name="T175">: ELLEN CRISTINA GON</text:span><text:span text:style-name="T240">Ç</text:span><text:span text:style-name="T175">ALVES PIRES</text:span> – OAB/CE30035-S</text:p>
      <text:p text:style-name="P36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25"/>
      <text:p text:style-name="P125"/>
      <text:p text:style-name="P125"/>
      <text:p text:style-name="P142"><text:soft-page-break/><text:span text:style-name="T143">150. </text:span><text:span text:style-name="T114">AGRAVO DE INSTRUMENTO N 3020119-15.2025.8.06.0000<text:line-break/></text:span><text:span text:style-name="T169">RELATOR(A): 1º Gabinete da 1ª Câmara de Direito Privado</text:span><text:line-break/><text:span text:style-name="T114">AGRAVANTE</text:span>: ROSA MALENA CARNEIRO MARTINS<text:line-break/><text:span text:style-name="T175">ADVOGADO: BERNARDO DALL MASS FERNANDES</text:span> - OAB/CE18889-A<text:line-break/><text:span text:style-name="T175">ADVOGADO: HISMAEL MENDES BARROS</text:span> - OAB/CE20988-A<text:line-break/><text:span text:style-name="T175">ADVOGADO: TIAGO JOS</text:span><text:span text:style-name="T240">É</text:span><text:span text:style-name="T175"> SOARES FELIPE</text:span> - OAB/CE18831-A<text:line-break/><text:span text:style-name="T114">AGRAVADO</text:span>: ASSOCIA<text:span text:style-name="T239">ÇÃ</text:span>O PETROBRAS DE SA<text:span text:style-name="T239">Ú</text:span>DE - APS<text:line-break/><text:span text:style-name="T175">ADVOGADO: NEY JOS</text:span><text:span text:style-name="T240">É</text:span><text:span text:style-name="T175"> CAMPOS</text:span> – OAB/MG44243-A</text:p>
      <text:p text:style-name="P36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14">( <text:s text:c="2"/>) Unânime <text:s/>( <text:s text:c="2"/>) Maioria</text:span></text:span><text:line-break/><text:line-break/><text:span text:style-name="T143">151. </text:span><text:span text:style-name="T114">AGRAVO DE INSTRUMENTO N 3020121-82.2025.8.06.0000<text:line-break/></text:span><text:span text:style-name="T169">RELATOR(A): 1º Gabinete da 1ª Câmara de Direito Privado</text:span><text:line-break/><text:span text:style-name="T114">AGRAVANTE</text:span>: QUALICORP ADMINISTRADORA DE BENEF<text:span text:style-name="T242">Í</text:span>CIOS S.A.<text:line-break/><text:span text:style-name="T175">ADVOGADO: ANT</text:span><text:span text:style-name="T243">Ô</text:span><text:span text:style-name="T175">NIO DE MORAES DOURADO NETO</text:span> - OAB/PE23255-A<text:line-break/><text:span text:style-name="T114">AGRAVADO</text:span><text:span text:style-name="T146">S</text:span>: MARIANA MARTINS QUEIROZ <text:span text:style-name="T242">E OUTRO.</text:span><text:line-break/><text:span text:style-name="T175">ADVOGADO: JOS</text:span><text:span text:style-name="T243">É</text:span><text:span text:style-name="T175"> RAFAEL LIMA ARRUDA</text:span> – OAB/CE42459-A</text:p>
      <text:p text:style-name="P36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14">( <text:s text:c="2"/>) Unânime <text:s/>( <text:s text:c="2"/>) Maioria</text:span></text:span><text:line-break/><text:line-break/><text:span text:style-name="T143">152. </text:span><text:span text:style-name="T114">APELAÇÃO CÍVEL N 0292156-12.2022.8.06.0001<text:line-break/></text:span><text:span text:style-name="T169">RELATOR(A): 1º Gabinete da 1ª Câmara de Direito Privado</text:span><text:line-break/><text:span text:style-name="T114">APELANTE</text:span><text:span text:style-name="T147">S</text:span>: BANCO BRADESCO S/A <text:span text:style-name="T244">E OUTRO.</text:span><text:line-break/><text:span text:style-name="T175">ADVOGADO: WILSON SALES BELCHIOR</text:span> - OAB/CE17314-A<text:line-break/><text:span text:style-name="T114">APELAD</text:span><text:span text:style-name="T146">A</text:span>: EURIDEIA MARIA <text:span text:style-name="T242">Â</text:span>NGELA DA SILVA<text:line-break/><text:span text:style-name="T175">ADVOGAD</text:span><text:span text:style-name="T243">A</text:span><text:span text:style-name="T175">: FERNANDA MORAIS ESTEVAM</text:span> – OAB/CE43920-A</text:p>
      <text:p text:style-name="P71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4">( <text:s text:c="2"/>) Unânime <text:s/>( <text:s text:c="2"/>) Maioria</text:span></text:span><text:line-break/><text:span text:style-name="T114"><text:line-break/></text:span></text:p>
      <text:p text:style-name="P125"/>
      <text:p text:style-name="P125"/>
      <text:p text:style-name="P125"/>
      <text:p text:style-name="P125"/>
      <text:p text:style-name="P125"/>
      <text:p text:style-name="P125"/>
      <text:p text:style-name="P142"><text:soft-page-break/><text:span text:style-name="T143">153. </text:span><text:span text:style-name="T114">AGRAVO DE INSTRUMENTO N 3023891-83.2025.8.06.0000<text:line-break/></text:span><text:span text:style-name="T169">RELATOR(A): 1º Gabinete da 1ª Câmara de Direito Privado</text:span><text:line-break/><text:span text:style-name="T114">AGRAVANTE</text:span>: BYTEDANCE BRASIL TECNOLOGIA LTDA.<text:line-break/><text:span text:style-name="T175">ADVOGADO: CELSO DE FARIA MONTEIRO</text:span> - OAB/CE30086-A<text:line-break/><text:span text:style-name="T114">AGRAVADO</text:span><text:span text:style-name="T146">S</text:span>: CARLOS ALBERTO BEZERRA LIMA <text:span text:style-name="T242">E OUTRO.</text:span><text:line-break/><text:span text:style-name="T175">ADVOGADO: GUILHERME PUSKAS PASSOS SAMPAIO</text:span> - OAB/CE40107-A<text:line-break/><text:span text:style-name="T175">ADVOGADO: M</text:span><text:span text:style-name="T243">Á</text:span><text:span text:style-name="T175">RCIO VANDER BARROS DE OLIVEIRA</text:span> – OAB/CE23940-A</text:p>
      <text:p text:style-name="P36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14">( <text:s text:c="2"/>) Unânime <text:s/>( <text:s text:c="2"/>) Maioria</text:span></text:span><text:line-break/><text:line-break/><text:span text:style-name="T143">154. </text:span><text:span text:style-name="T114">AGRAVO DE INSTRUMENTO N 3024478-08.2025.8.06.0000</text:span><text:line-break/><text:span text:style-name="T169">RELATOR(A): 1º Gabinete da 1ª Câmara de Direito Privado</text:span><text:line-break/><text:span text:style-name="T114">AGRAVANTE</text:span>: THAIS SOUSA COSTA<text:line-break/><text:span text:style-name="T175">ADVOGAD</text:span><text:span text:style-name="T246">A</text:span><text:span text:style-name="T175">: D</text:span><text:span text:style-name="T246">É</text:span><text:span text:style-name="T175">BORA FERRAZ FREIRE</text:span> - OAB/CE29992-A<text:line-break/><text:span text:style-name="T114">AGRAVADO</text:span>: TIKI BAKHSHI<text:line-break/><text:span text:style-name="T175">ADVOGAD</text:span><text:span text:style-name="T246">A</text:span><text:span text:style-name="T175">: ALEXANDRA FERREIRA DE OLIVEIRA</text:span> - OAB/MG127969<text:line-break/><text:span text:style-name="T175">ADVOGADO: MARK DAVID MARTIN</text:span> – OAB/MG130147</text:p>
      <text:p text:style-name="P36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14">( <text:s text:c="2"/>) Unânime <text:s/>( <text:s text:c="2"/>) Maioria</text:span></text:span><text:line-break/><text:line-break/><text:span text:style-name="T143">155. </text:span><text:span text:style-name="T114">APELAÇÃO CÍVEL N 0200858-48.2024.8.06.0136<text:line-break/></text:span><text:span text:style-name="T169">RELATOR(A): 1º Gabinete da 1ª Câmara de Direito Privado</text:span><text:line-break/><text:span text:style-name="T114">APELANTE</text:span>: BANCO BMG S.A.<text:line-break/><text:span text:style-name="T175">ADVOGADO: RENATO CHAGAS CORREA DA SILVA</text:span> - OAB/CE49416-A<text:line-break/><text:span text:style-name="T114">APELAD</text:span><text:span text:style-name="T146">A</text:span>: TEREZA GOMES DE ARA<text:span text:style-name="T242">Ú</text:span>JO<text:line-break/><text:span text:style-name="T175">ADVOGAD</text:span><text:span text:style-name="T243">A</text:span><text:span text:style-name="T175">: BIANCA BREGANTINI</text:span> – OAB/PR114340-A</text:p>
      <text:p text:style-name="P36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42"><text:soft-page-break/><text:span text:style-name="T143">156.</text:span><text:span text:style-name="T245"> </text:span><text:span text:style-name="T114">AGRAVO DE INSTRUMENTO N 3024483-30.2025.8.06.0000</text:span><text:line-break/><text:span text:style-name="T169">RELATOR(A): 1º Gabinete da 1ª Câmara de Direito Privado</text:span><text:line-break/><text:span text:style-name="T114">AGRAVANTE:</text:span> P<text:span text:style-name="T245">Â</text:span>MELLA DE SOUSA COSTA<text:line-break/><text:span text:style-name="T175">ADVOGADO: MARCOS VIN</text:span><text:span text:style-name="T246">Í</text:span><text:span text:style-name="T175">CIUS FERRAZ</text:span> - OAB/CE45512-A<text:line-break/><text:span text:style-name="T114">AGRAVADO:</text:span> TIKI BAKHSHI<text:line-break/><text:span text:style-name="T175">ADVOGAD</text:span><text:span text:style-name="T246">A</text:span><text:span text:style-name="T175">: ALEXANDRA FERREIRA DE OLIVEIRA</text:span> - OAB/MG127969<text:line-break/><text:span text:style-name="T175">ADVOGADO: MARK DAVID MARTIN</text:span> – OAB/MG130147</text:p>
      <text:p text:style-name="P36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14">( <text:s text:c="2"/>) Unânime <text:s/>( <text:s text:c="2"/>) Maioria</text:span></text:span><text:line-break/><text:line-break/><text:span text:style-name="T143">157. </text:span><text:span text:style-name="T114">APELAÇÃO CÍVEL N 0201676-91.2023.8.06.0117<text:line-break/></text:span><text:span text:style-name="T169">RELATOR(A): 1º Gabinete da 1ª Câmara de Direito Privado</text:span><text:line-break/><text:span text:style-name="T114">APELANTE</text:span><text:span text:style-name="T146">S</text:span>: MARIA N<text:span text:style-name="T242">É</text:span>ZIA DA SILVA BARBOSA <text:span text:style-name="T242">E OUTRA.</text:span><text:line-break/><text:span text:style-name="T175">ADVOGADO: EUDES THIAGO SANTOS JALES RODRIGUES</text:span> - OAB/CE23863-A<text:line-break/><text:span text:style-name="T175">ADVOGADO: RUY MARQUES BARBOSA FILHO</text:span> - OAB/CE22100-A<text:line-break/><text:span text:style-name="T114">APELAD</text:span><text:span text:style-name="T146">A</text:span>: LIDONEIDE DUARTE DA SILVA<text:line-break/><text:span text:style-name="T175">ADVOGADO: RENAN DE MATOS SILVA</text:span> – OAB/CE24150-A</text:p>
      <text:p text:style-name="P36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14">( <text:s text:c="2"/>) Unânime <text:s/>( <text:s text:c="2"/>) Maioria</text:span></text:span><text:line-break/><text:line-break/><text:span text:style-name="T143">158. </text:span><text:span text:style-name="T114">APELAÇÃO CÍVEL N 3003598-05.2025.8.06.0029<text:line-break/></text:span><text:span text:style-name="T169">RELATOR(A): 1º Gabinete da 1ª Câmara de Direito Privado</text:span><text:line-break/><text:span text:style-name="T114">APELANTE</text:span>: ANT<text:span text:style-name="T241">Ô</text:span>NIO VIEIRA OLINDA<text:line-break/><text:span text:style-name="T175">ADVOGADO: FRANCISCO AUGUSTO OLIVEIRA PAES DE ANDRADE</text:span> - OAB/CE38088-A<text:line-break/><text:span text:style-name="T114">APELADO</text:span>: BANCO BRADESCO S/A.<text:line-break/><text:span text:style-name="T175">ADVOGADO: RENATO CHAGAS CORREA DA SILVA</text:span> – OAB/CE49416-A</text:p>
      <text:p text:style-name="P36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25"/>
      <text:p text:style-name="P125"/>
      <text:p text:style-name="P125"/>
      <text:p text:style-name="P125"/>
      <text:p text:style-name="P125"/>
      <text:p text:style-name="P125"/>
      <text:p text:style-name="P142"><text:soft-page-break/><text:span text:style-name="T143">159. </text:span><text:span text:style-name="T114">APELAÇÃO CÍVEL N 0200615-32.2024.8.06.0160<text:line-break/></text:span><text:span text:style-name="T169">RELATOR(A): 1º Gabinete da 1ª Câmara de Direito Privado</text:span><text:line-break/><text:span text:style-name="T114">APELANTE</text:span>: BANCO BMG S.A.<text:line-break/><text:span text:style-name="T175">ADVOGADO: BRUNO NOVAES BEZERRA CAVALCANTI</text:span> - OAB/PE19353-A<text:line-break/><text:span text:style-name="T175">ADVOGADO: CARLOS ANT</text:span><text:span text:style-name="T240">Ô</text:span><text:span text:style-name="T175">NIO HARTEN FILHO</text:span> - OAB/PE19357-A<text:line-break/><text:span text:style-name="T175">ADVOGAD</text:span><text:span text:style-name="T240">A</text:span><text:span text:style-name="T175">: FERNANDA RAFAELLA OLIVEIRA DE CARVALHO</text:span> - OAB/PE32766-A<text:line-break/><text:span text:style-name="T114">APELADO</text:span>: JOAQUIM ROCHA VIEIRA<text:line-break/><text:span text:style-name="T175">ADVOGADO: ANT</text:span><text:span text:style-name="T240">Ô</text:span><text:span text:style-name="T175">NIO FABR</text:span><text:span text:style-name="T240">Í</text:span><text:span text:style-name="T175">CIO MARTINS SAMPAIO SILVA</text:span> - OAB/CE43412-A<text:line-break/><text:span text:style-name="T175">ADVOGADO: FRANCISCO GUSTAVO MUNIZ DE MESQUITA</text:span> – OAB/CE31449-A</text:p>
      <text:p text:style-name="P36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14">( <text:s text:c="2"/>) Unânime <text:s/>( <text:s text:c="2"/>) Maioria</text:span></text:span><text:line-break/><text:line-break/><text:span text:style-name="T143">160. </text:span><text:span text:style-name="T114">APELAÇÃO CÍVEL N 3063786-48.2025.8.06.0001<text:line-break/></text:span><text:span text:style-name="T169">RELATOR(A): 1º Gabinete da 1ª Câmara de Direito Privado</text:span><text:line-break/><text:span text:style-name="T114">APELANTE</text:span>: FRANCISCO ALVES NOBRE<text:line-break/><text:span text:style-name="T175">ADVOGADO: RAPHAEL AYRES DE MOURA CHAVES</text:span> - OAB/CE16077-A<text:line-break/><text:span text:style-name="T114">APELADO</text:span>: BANCO AGIBANK S.A<text:line-break/><text:span text:style-name="T175">ADVOGADO: BRUNO FEIGELSON</text:span> – OAB/RJ164272-A</text:p>
      <text:p text:style-name="P36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14">( <text:s text:c="2"/>) Unânime <text:s/>( <text:s text:c="2"/>) Maioria</text:span></text:span><text:line-break/><text:line-break/><text:span text:style-name="T143">161. </text:span><text:span text:style-name="T114">AGRAVO DE INSTRUMENTO N 3021817-56.2025.8.06.0000<text:line-break/></text:span><text:span text:style-name="T169">RELATOR(A): 1º Gabinete da 1ª Câmara de Direito Privado</text:span><text:line-break/><text:span text:style-name="T114">AGRAVANTE</text:span>: ANT<text:span text:style-name="T247">Ô</text:span>NIA SOUSA SILVA<text:line-break/><text:span text:style-name="T175">ADVOGADO: M</text:span><text:span text:style-name="T248">Á</text:span><text:span text:style-name="T175">RCIO RODOLFO TORRES CATUNDA MAGALH</text:span><text:span text:style-name="T248">Ã</text:span><text:span text:style-name="T175">ES</text:span> - OAB/CE46595-A<text:line-break/><text:span text:style-name="T114">AGRAVADO</text:span>: BANCO DO BRASIL S.A.<text:line-break/><text:span text:style-name="T175">ADVOGADO: WILSON SALES BELCHIOR</text:span> – OAB/CE17314-A</text:p>
      <text:p text:style-name="P36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25"/>
      <text:p text:style-name="P125"/>
      <text:p text:style-name="P125"/>
      <text:p text:style-name="P125"/>
      <text:p text:style-name="P125"/>
      <text:p text:style-name="P142"><text:soft-page-break/><text:span text:style-name="T143">162. </text:span><text:span text:style-name="T114">APELAÇÃO CÍVEL N 0016894-85.2017.8.06.0075 </text:span><text:span text:style-name="T200">(Emb. de Declaração)</text:span><text:line-break/><text:span text:style-name="T168">RELATOR(A): 1º Gabinete da 1ª Câmara de Direito Privado</text:span><text:line-break/><text:span text:style-name="T143">EMBARGANTES</text:span><text:span text:style-name="T114">:</text:span> LAUTIA CRISTINA FEITOSA ALMEIDA RODRIGUES <text:span text:style-name="T245">E OUTRO.</text:span><text:line-break/><text:span text:style-name="T175">ADVOGADO: RICARDO C</text:span><text:span text:style-name="T246">É</text:span><text:span text:style-name="T175">SAR MENDON</text:span><text:span text:style-name="T246">Ç</text:span><text:span text:style-name="T175">A J</text:span><text:span text:style-name="T246">Ú</text:span><text:span text:style-name="T175">NIOR</text:span> - OAB/CE29751-A<text:line-break/><text:span text:style-name="T175">ADVOGADO: FRANCISCO J</text:span><text:span text:style-name="T246">Ó</text:span><text:span text:style-name="T175">RIO BEZERRA MARTINS</text:span> - OAB/CE12423<text:line-break/><text:span text:style-name="T175">ADVOGAD</text:span><text:span text:style-name="T246">A</text:span><text:span text:style-name="T175">: NATHALIA DAMASCENO DA C. E SILVA ERVEDOSA</text:span> - OAB/CE18892-A<text:line-break/><text:span text:style-name="T143">EMBARGADOS</text:span><text:span text:style-name="T114">:</text:span> RENATO LINHARES PINHEIRO <text:span text:style-name="T245">E OUTRA.</text:span><text:line-break/><text:span text:style-name="T175">ADVOGADO: EMMANUEL EMERSON SANTOS ALBUQUERQUE</text:span> - OAB/CE25364-A<text:line-break/><text:span text:style-name="T143">EMBARGADO</text:span>: BANCO BRADESCO S/A.<text:line-break/><text:span text:style-name="T175">ADVOGADO: PAULO EDUARDO PRADO</text:span> – OAB/CE24314-A</text:p>
      <text:p text:style-name="P36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14">( <text:s text:c="2"/>) Unânime <text:s/>( <text:s text:c="2"/>) Maioria</text:span></text:span><text:line-break/><text:line-break/><text:span text:style-name="T143">163. </text:span><text:span text:style-name="T114">AGRAVO DE INSTRUMENTO N 3021765-60.2025.8.06.0000<text:line-break/></text:span><text:span text:style-name="T169">RELATOR(A): 1º Gabinete da 1ª Câmara de Direito Privado</text:span><text:line-break/><text:span text:style-name="T114">AGRAVANTE</text:span>: ERIK JURANDIR SANTOS SOUSA<text:line-break/><text:span text:style-name="T175">ADVOGADO: D</text:span><text:span text:style-name="T243">Á</text:span><text:span text:style-name="T175">VILA DE ARA</text:span><text:span text:style-name="T243">Ú</text:span><text:span text:style-name="T175">JO E ARAG</text:span><text:span text:style-name="T243">Ã</text:span><text:span text:style-name="T175">O RIOS</text:span> - OAB/CE22512-A<text:line-break/><text:span text:style-name="T114">AGRAVAD</text:span><text:span text:style-name="T146">A</text:span>: FUNDA<text:span text:style-name="T242">ÇÃ</text:span>O EDSON QUEIROZ<text:line-break/><text:span text:style-name="T175">ADVOGADO: S</text:span><text:span text:style-name="T243">Á</text:span><text:span text:style-name="T175">VIO CARVALHO CAVALCANTE</text:span> - OAB/CE16215-A<text:line-break/><text:span text:style-name="T175">ADVOGADO: FELIPE BARREIRA UCHOA</text:span> – OAB/CE12639-A</text:p>
      <text:p text:style-name="P36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14">( <text:s text:c="2"/>) Unânime <text:s/>( <text:s text:c="2"/>) Maioria</text:span></text:span><text:line-break/><text:line-break/><text:span text:style-name="T143">164. </text:span><text:span text:style-name="T114">APELAÇÃO CÍVEL N 0260276-31.2024.8.06.0001 </text:span><text:span text:style-name="T197">(Emb. de Declaração)</text:span><text:span text:style-name="T114"><text:line-break/></text:span><text:span text:style-name="T169">RELATOR(A): 1º Gabinete da 1ª Câmara de Direito Privado</text:span><text:line-break/><text:span text:style-name="T114">APELANTE/</text:span><text:span text:style-name="T135">EMBARGADA</text:span>: RAIMUNDA NAT<text:span text:style-name="T242">Á</text:span>LIA F<text:span text:style-name="T242">É</text:span>LIX</text:p>
      <text:p text:style-name="P152"><text:span text:style-name="T242">ADVOGADO: DEFENSORIA PÚBLICA DO ESTADO DO CEARÁ.</text:span><text:line-break/><text:span text:style-name="T114">APELADO/</text:span><text:span text:style-name="T135">EMBARGANTE</text:span>: BANCO BMG S/A.<text:line-break/><text:span text:style-name="T175">ADVOGADO: JO</text:span><text:span text:style-name="T243">Ã</text:span><text:span text:style-name="T175">O FRANCISCO ALVES ROSA</text:span> - OAB/BA17023-A<text:line-break/><text:span text:style-name="T175">ADVOGADO: ANT</text:span><text:span text:style-name="T243">Ô</text:span><text:span text:style-name="T175">NIO EDSON ALVES DA SILVA</text:span> – OAB/CE53355-A</text:p>
      <text:p text:style-name="P36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25"/>
      <text:p text:style-name="P125"/>
      <text:p text:style-name="P142"><text:soft-page-break/><text:span text:style-name="T143">165. </text:span><text:span text:style-name="T114">APELAÇÃO CÍVEL N 0201295-58.2024.8.06.0114<text:line-break/></text:span><text:span text:style-name="T169">RELATOR(A): 1º Gabinete da 1ª Câmara de Direito Privado</text:span><text:line-break/><text:span text:style-name="T114">APELANTE</text:span>: ANT<text:span text:style-name="T242">Ô</text:span>NIO JOS<text:span text:style-name="T242">É</text:span> PINTO TAVARES<text:line-break/><text:span text:style-name="T175">ADVOGADO: ST</text:span><text:span text:style-name="T243">Ê</text:span><text:span text:style-name="T175">NIO MATEUS OLIVEIRA MACHADO</text:span> - OAB/CE51218-A<text:line-break/><text:span text:style-name="T114">APELAD</text:span><text:span text:style-name="T146">A</text:span>: COMPANHIA ENERG<text:span text:style-name="T242">É</text:span>TICA DO CEAR<text:span text:style-name="T242">Á – ENEL.</text:span><text:line-break/><text:span text:style-name="T175">ADVOGADO: ANT</text:span><text:span text:style-name="T243">Ô</text:span><text:span text:style-name="T175">NIO CLETO GOMES</text:span> – OAB/CE5864-A</text:p>
      <text:p text:style-name="P138">Obs. Impedimento do Exmo. Sr. Des. Carlos Augusto Gomes Correia</text:p>
      <text:p text:style-name="P36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4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30">( <text:s text:c="2"/>) Unânime <text:s/>( <text:s text:c="2"/>) Maioria</text:span></text:span><text:line-break/><text:line-break/><text:span text:style-name="T143">166. </text:span><text:span text:style-name="T114">APELAÇÃO CÍVEL N 3004483-06.2025.8.06.0001<text:line-break/></text:span><text:span text:style-name="T169">RELATOR(A): 1º Gabinete da 1ª Câmara de Direito Privado</text:span><text:line-break/><text:span text:style-name="T114">APELANTE/</text:span><text:span text:style-name="T146">APELADO</text:span>: FRANCISCO VIEIRA OLEG<text:span text:style-name="T242">Á</text:span>RIO<text:line-break/><text:span text:style-name="T175">ADVOGADO: JOS</text:span><text:span text:style-name="T243">É</text:span><text:span text:style-name="T175"> EDILSON NOGUEIRA FERREIRA</text:span> - OAB/CE50920-A<text:line-break/><text:span text:style-name="T114">APELANTE/</text:span><text:span text:style-name="T146">APELADO</text:span>: ITAU UNIBANCO S.A.<text:line-break/><text:span text:style-name="T175">ADVOGADO: WILSON SALES BELCHIOR</text:span> – OAB/CE17314-A</text:p>
      <text:p text:style-name="P59"><text:span text:style-name="Fonte_20_parág._20_padrão"><text:span text:style-name="T50">1→ Apelo d</text:span></text:span><text:span text:style-name="Fonte_20_parág._20_padrão"><text:span text:style-name="T52">e FRANCISCO VIEIRA OLEG</text:span></text:span><text:span text:style-name="Fonte_20_parág._20_padrão"><text:span text:style-name="T63">Á</text:span></text:span><text:span text:style-name="Fonte_20_parág._20_padrão"><text:span text:style-name="T52">RIO</text:span></text:span><text:span text:style-name="Fonte_20_parág._20_padrão"><text:span text:style-name="T50">:</text:span></text:span>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60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60"><text:span text:style-name="Fonte_20_parág._20_padrão"><text:span text:style-name="T13">( <text:s text:c="2"/>) Unânime <text:s/>( <text:s text:c="2"/>) Maioria</text:span></text:span></text:p>
      <text:p text:style-name="P82"/>
      <text:p text:style-name="P27"><text:span text:style-name="Fonte_20_parág._20_padrão"><text:span text:style-name="T50">2→ Apelo d</text:span></text:span><text:span text:style-name="Fonte_20_parág._20_padrão"><text:span text:style-name="T64">o</text:span></text:span><text:span text:style-name="Fonte_20_parág._20_padrão"><text:span text:style-name="T52"> ITAU UNIBANCO S.A</text:span></text:span><text:span text:style-name="Fonte_20_parág._20_padrão"><text:span text:style-name="T50">:</text:span></text:span>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4">( <text:s text:c="2"/>) Unânime <text:s/>( <text:s text:c="2"/>) Maioria</text:span></text:span><text:line-break/><text:line-break/><text:span text:style-name="T143">167. </text:span><text:span text:style-name="T114">APELAÇÃO CÍVEL N 3002472-30.2025.8.06.0154<text:line-break/></text:span><text:span text:style-name="T169">RELATOR(A): 1º Gabinete da 1ª Câmara de Direito Privado</text:span><text:line-break/><text:span text:style-name="T114">APELANTE</text:span>: MARIA DE F<text:span text:style-name="T242">Á</text:span>TIMA PIMENTEL RIBEIRO<text:line-break/><text:span text:style-name="T175">ADVOGADO: ANT</text:span><text:span text:style-name="T243">Ô</text:span><text:span text:style-name="T175">NIO LUCAS CAMELO MORAIS</text:span> - OAB/CE24571-A<text:line-break/><text:span text:style-name="T114">APELADO</text:span>: BANCO BRADESCO S/A.<text:line-break/><text:span text:style-name="T175">ADVOGADO: THIAGO BARREIRA ROMCY</text:span> – OAB/CE23900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42"><text:soft-page-break/><text:span text:style-name="T143">168. </text:span><text:span text:style-name="T114">AGRAVO DE INSTRUMENTO N 0635424-46.2022.8.06.0000 <text:line-break/></text:span><text:span text:style-name="T169">RELATOR(A): 1º Gabinete da 1ª Câmara de Direito Privado</text:span><text:line-break/><text:span text:style-name="T114">AGRAVANTE</text:span>: CONDOM<text:span text:style-name="T249">Í</text:span>NIO SHOPPING ALDEOTA EXPANS<text:span text:style-name="T249">Ã</text:span>O<text:line-break/><text:span text:style-name="T175">ADVOGAD</text:span><text:span text:style-name="T250">A</text:span><text:span text:style-name="T175">: JULIANA DE ABREU TEIXEIRA</text:span> - OAB/CE13463-A<text:line-break/><text:span text:style-name="T114">AGRAVADO</text:span>: RAIMUNDO MOREIRA LEIT<text:span text:style-name="T249">Ã</text:span>O<text:line-break/><text:span text:style-name="T175">ADVOGAD</text:span><text:span text:style-name="T250">A</text:span><text:span text:style-name="T175">: KARINE SARMENTO DORNELLES</text:span> - OAB/CE14176-A<text:line-break/><text:span text:style-name="T175">ADVOGADO: JOS</text:span><text:span text:style-name="T250">É</text:span><text:span text:style-name="T175"> NEY GON</text:span><text:span text:style-name="T250">Ç</text:span><text:span text:style-name="T175">ALVES MONTENEGRO</text:span> - OAB/CE5541-A<text:line-break/><text:span text:style-name="T175">ADVOGADO: ANT</text:span><text:span text:style-name="T250">Ô</text:span><text:span text:style-name="T175">NIO RODRIGUES DE SALES</text:span> – OAB/CE5359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4">( <text:s text:c="2"/>) Unânime <text:s/>( <text:s text:c="2"/>) Maioria</text:span></text:span><text:line-break/><text:line-break/><text:span text:style-name="T143">169. </text:span><text:span text:style-name="T114">APELAÇÃO CÍVEL N 0202639-77.2022.8.06.0071<text:line-break/></text:span><text:span text:style-name="T169">RELATOR(A): 1º Gabinete da 1ª Câmara de Direito Privado</text:span><text:line-break/><text:span text:style-name="T114">APELANTE</text:span>: EDSON CARVALHO DUARTE</text:p>
      <text:p text:style-name="P153"><text:span text:style-name="T249">ADVOGADO: DEFENSORIA PÚBLICA DO ESTADO DO CEARÁ.</text:span><text:line-break/><text:span text:style-name="T114">APELADO</text:span>: ITAMARA FERREIRA DANTAS<text:line-break/><text:span text:style-name="T175">ADVOGADO: OT</text:span><text:span text:style-name="T250">Á</text:span><text:span text:style-name="T175">VIO AUGUSTO BALDO</text:span> – OAB/PR111628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4">( <text:s text:c="2"/>) Unânime <text:s/>( <text:s text:c="2"/>) Maioria</text:span></text:span><text:line-break/><text:line-break/><text:span text:style-name="T143">170. </text:span><text:span text:style-name="T114">APELAÇÃO CÍVEL N 0203925-49.2022.8.06.0117<text:line-break/></text:span><text:span text:style-name="T169">RELATOR(A): 1º Gabinete da 1ª Câmara de Direito Privado</text:span><text:line-break/><text:span text:style-name="T114">APELANTE</text:span>: PAULO HENRIQUE DA SILVA CASTRO DI<text:span text:style-name="T239">Ó</text:span>GENES<text:line-break/><text:span text:style-name="T175">ADVOGAD</text:span><text:span text:style-name="T246">A</text:span><text:span text:style-name="T175">: GIOVANA SARAIVA OLIVEIRA</text:span> - OAB/CE46242-A<text:line-break/><text:span text:style-name="T175">ADVOGAD</text:span><text:span text:style-name="T246">A</text:span><text:span text:style-name="T175">: BRENA C</text:span><text:span text:style-name="T240">Â</text:span><text:span text:style-name="T175">MARA NASCIMENTO P. ALC</text:span><text:span text:style-name="T246">Â</text:span><text:span text:style-name="T175">NTARA</text:span> - OAB/CE44596-A<text:line-break/><text:span text:style-name="T114">APELADO</text:span><text:span text:style-name="T143">S</text:span>: <text:span text:style-name="T245">TALITA PAIVA CAMPOS E OUTRO.</text:span>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25"/>
      <text:p text:style-name="P125"/>
      <text:p text:style-name="P125"/>
      <text:p text:style-name="P125"/>
      <text:p text:style-name="P125"/>
      <text:p text:style-name="P125"/>
      <text:p text:style-name="P142"><text:soft-page-break/><text:span text:style-name="T143">171. </text:span><text:span text:style-name="T114">APELAÇÃO CÍVEL N 0007236-81.2019.8.06.0167<text:line-break/></text:span><text:span text:style-name="T169">RELATOR(A): 1º Gabinete da 1ª Câmara de Direito Privado</text:span><text:line-break/><text:span text:style-name="T114">APELANTE</text:span>: DELRIO REFRIGERANTES LTDA.<text:line-break/><text:span text:style-name="T175">ADVOGAD</text:span><text:span text:style-name="T250">A</text:span><text:span text:style-name="T175">: NEYLANE GOMES LINHARES</text:span> - OAB/CE36309-A<text:line-break/><text:span text:style-name="T175">ADVOGAD</text:span><text:span text:style-name="T250">A</text:span><text:span text:style-name="T175">: ALINE COELHO DE SOUSA</text:span> - OAB/CE18952-A<text:line-break/><text:span text:style-name="T175">ADVOGADO: PAULO MARIA RIBEIRO LINHARES FILHO</text:span> - OAB/CE13084-A<text:line-break/><text:span text:style-name="T114">APELAD</text:span><text:span text:style-name="T148">A</text:span>: WHITE MARTINS GASES INDUSTRIAIS DO NORDESTE LTDA.<text:line-break/><text:span text:style-name="T175">ADVOGAD</text:span><text:span text:style-name="T250">A</text:span><text:span text:style-name="T175">: CAMILA SANTOS DE MESQUITA</text:span> - OAB/RJ179313-A<text:line-break/><text:span text:style-name="T175">ADVOGADO: RUBENS EM</text:span><text:span text:style-name="T250">Í</text:span><text:span text:style-name="T175">DIO COSTA KRISCHKE J</text:span><text:span text:style-name="T250">Ú</text:span><text:span text:style-name="T175">NIOR</text:span> - OAB/CE25189-S<text:line-break/><text:span text:style-name="T175">ADVOGADO: CARLOS ROBERTO DE SIQUEIRA CASTRO</text:span> - OAB/CE14325-A<text:line-break/><text:span text:style-name="T175">ADVOGADO: ALEXANDRE LIMA BEHNKEN</text:span> – OAB/RJ202588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4">( <text:s text:c="2"/>) Unânime <text:s/>( <text:s text:c="2"/>) Maioria</text:span></text:span><text:line-break/><text:line-break/><text:span text:style-name="T145">172. </text:span><text:span text:style-name="T114">APELAÇÃO CÍVEL N 0006018-90.2006.8.06.0064<text:line-break/></text:span><text:span text:style-name="T169">RELATOR(A): 1º Gabinete da 1ª Câmara de Direito Privado</text:span><text:line-break/><text:span text:style-name="T114">APELANTE</text:span>: GERMANO COELHO DOS SANTOS<text:line-break/><text:span text:style-name="T175">ADVOGADO: MAXIMIANO AGUIAR C</text:span><text:span text:style-name="T250">Â</text:span><text:span text:style-name="T175">MARA</text:span> - OAB/CE5879-A<text:line-break/><text:span text:style-name="T114">APELADO</text:span>: ANTHONIE HUBERTUS SPEE<text:line-break/><text:span text:style-name="T114">APELADO</text:span>: S<text:span text:style-name="T249">Í</text:span>LVIA BASTOS SPEE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4">( <text:s text:c="2"/>) Unânime <text:s/>( <text:s text:c="2"/>) Maioria</text:span></text:span><text:line-break/><text:line-break/><text:span text:style-name="T145">173. </text:span><text:span text:style-name="T114">APELAÇÃO CÍVEL N 0215954-91.2022.8.06.0001<text:line-break/></text:span><text:span text:style-name="T169">RELATOR(A): 1º Gabinete da 1ª Câmara de Direito Privado</text:span><text:line-break/><text:span text:style-name="T114">APELANTE</text:span>: REDECARD S/A.<text:line-break/><text:span text:style-name="T175">ADVOGADO: ROBERTO DOREA PESSOA</text:span> - OAB/BA12407-A<text:line-break/><text:span text:style-name="T175">ADVOGAD</text:span><text:span text:style-name="T250">A</text:span><text:span text:style-name="T175">: LARISSA SENTO S</text:span><text:span text:style-name="T250">É</text:span><text:span text:style-name="T175"> ROSSI</text:span> - OAB/BA16330-A<text:line-break/><text:span text:style-name="T114">APELADO</text:span>: ELETRO KRAFT LTDA<text:line-break/><text:span text:style-name="T175">ADVOGAD</text:span><text:span text:style-name="T250">A</text:span><text:span text:style-name="T175">: JOSEFA MARIA ARA</text:span><text:span text:style-name="T250">Ú</text:span><text:span text:style-name="T175">JO VIANA DE ALENCAR</text:span> – OAB/CE6481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26"/>
      <text:p text:style-name="P126"/>
      <text:p text:style-name="P142"><text:soft-page-break/><text:span text:style-name="T145">174. </text:span><text:span text:style-name="T114">APELAÇÃO CÍVEL N 3001551-29.2025.8.06.0071<text:line-break/></text:span><text:span text:style-name="T169">RELATOR(A): 1º Gabinete da 1ª Câmara de Direito Privado</text:span><text:line-break/><text:span text:style-name="T114">APELANTE</text:span>: GOUVEA SERVI<text:span text:style-name="T249">Ç</text:span>OS FINANCEIROS &amp; CONS<text:span text:style-name="T249">Ó</text:span>RCIO LTDA<text:line-break/><text:span text:style-name="T175">ADVOGADO: WASHINGTON LUIZ DE M. DOMINGUES TRANM</text:span> - OAB/MG133406-A<text:line-break/><text:span text:style-name="T114">APELANTE</text:span>: SISBRACON CONS<text:span text:style-name="T249">Ó</text:span>RCIO LTDA.<text:line-break/><text:span text:style-name="T175">ADVOGAD</text:span><text:span text:style-name="T250">A</text:span><text:span text:style-name="T175">: B</text:span><text:span text:style-name="T250">Á</text:span><text:span text:style-name="T175">RBARA WILLIANS AGUIAR RAFAEL DA SILVA</text:span> - OAB/SP299563-A<text:line-break/><text:span text:style-name="T114">APELANTE</text:span>: ALPHA ADMINISTRADORA DE CONS<text:span text:style-name="T249">Ó</text:span>RCIO LTDA<text:line-break/><text:span text:style-name="T175">ADVOGAD</text:span><text:span text:style-name="T250">A</text:span><text:span text:style-name="T175">: B</text:span><text:span text:style-name="T250">Á</text:span><text:span text:style-name="T175">RBARA WILLIANS AGUIAR RAFAEL DA SILVA</text:span> - OAB/SP299563-A<text:line-break/><text:span text:style-name="T114">APELADO</text:span>: ADAUTO DA SILVA MOURA<text:line-break/><text:span text:style-name="T175">ADVOGADO: FRANCO HENRIQUE FIORELLI</text:span> – OAB/CE42804-A</text:p>
      <text:p text:style-name="P61"><text:span text:style-name="Fonte_20_parág._20_padrão"><text:span text:style-name="T50">1→ Apelo d</text:span></text:span><text:span text:style-name="Fonte_20_parág._20_padrão"><text:span text:style-name="T64">a</text:span></text:span><text:span text:style-name="Fonte_20_parág._20_padrão"><text:span text:style-name="T52"> ALPHA ADMINISTRADORA DE CONS</text:span></text:span><text:span text:style-name="Fonte_20_parág._20_padrão"><text:span text:style-name="T65">Ó</text:span></text:span><text:span text:style-name="Fonte_20_parág._20_padrão"><text:span text:style-name="T52">RCIO LTDA</text:span></text:span><text:span text:style-name="Fonte_20_parág._20_padrão"><text:span text:style-name="T50">:</text:span></text:span>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60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60"><text:span text:style-name="Fonte_20_parág._20_padrão"><text:span text:style-name="T13">( <text:s text:c="2"/>) Unânime <text:s/>( <text:s text:c="2"/>) Maioria</text:span></text:span></text:p>
      <text:p text:style-name="P153"><text:line-break/><text:span text:style-name="T145">175. </text:span><text:span text:style-name="T114">AGRAVO DE INSTRUMENTO N 3015734-24.2025.8.06.0000<text:line-break/></text:span><text:span text:style-name="T169">RELATOR(A): 1º Gabinete da 1ª Câmara de Direito Privado</text:span><text:line-break/><text:span text:style-name="T114">AGRAVANTE</text:span><text:span text:style-name="T148">S</text:span>: ERINALDA XAVIER DE QUEIROZ <text:span text:style-name="T249">E OUTROS.</text:span><text:line-break/><text:span text:style-name="T175">ADVOGADO: FRANCISCO VALDOVIR HOLANDA DE ALMEIDA</text:span> - OAB/CE29814-A<text:line-break/><text:span text:style-name="T114">AGRAVAD</text:span><text:span text:style-name="T148">A</text:span>: GERALDA NASIAN BESERRA<text:line-break/><text:span text:style-name="T175">ADVOGADO: SALIM HISSA NETO</text:span> - OAB/CE24711-A<text:line-break/><text:span text:style-name="T175">ADVOGADO: VICTHOR SALIM SARAIVA GON</text:span><text:span text:style-name="T250">Ç</text:span><text:span text:style-name="T175">ALVES HISSA</text:span> – OAB/CE37739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49">176. </text:span><text:span text:style-name="T114">APELAÇÃO CÍVEL N 3076751-58.2025.8.06.0001<text:line-break/></text:span><text:span text:style-name="T169">RELATOR(A): 3º Gabinete da 1ª Câmara de Direito Privado</text:span><text:line-break/><text:span text:style-name="T114">APELANTE</text:span>: DIOMAR VIEIRA DA SILVA<text:line-break/><text:span text:style-name="T175">ADVOGADO: RAPHAEL AYRES DE MOURA CHAVES</text:span> - OAB/CE16077-A<text:line-break/><text:span text:style-name="T114">APELADO</text:span>: BANCO BMG S.A.<text:line-break/><text:span text:style-name="T175">ADVOGADO: JO</text:span><text:span text:style-name="T250">Ã</text:span><text:span text:style-name="T175">O FRANCISCO ALVES ROSA</text:span> – OAB/BA17023-A</text:p>
      <text:p text:style-name="P72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27"/>
      <text:p text:style-name="P127"/>
      <text:p text:style-name="P142"><text:soft-page-break/><text:span text:style-name="T149">177. </text:span><text:span text:style-name="T114">APELAÇÃO CÍVEL N 3054962-03.2025.8.06.0001<text:line-break/></text:span><text:span text:style-name="T169">RELATOR(A): 3º Gabinete da 1ª Câmara de Direito Privado</text:span><text:line-break/><text:span text:style-name="T114">APELANTE</text:span>: RENATO DOS SANTOS LIMA<text:line-break/><text:span text:style-name="T175">ADVOGADO: MURILO S</text:span><text:span text:style-name="T250">É</text:span><text:span text:style-name="T175">RGIO LINHARES J</text:span><text:span text:style-name="T250">Ú</text:span><text:span text:style-name="T175">NIOR</text:span> - OAB/CE44802-A<text:line-break/><text:span text:style-name="T114">APELADO</text:span>: UBER DO BRASIL TECNOLOGIA LTDA.<text:line-break/><text:span text:style-name="T175">ADVOGADO: CELSO DE FARIA MONTEIRO</text:span> – OAB/CE30086-A</text:p>
      <text:p text:style-name="P72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54"><text:span text:style-name="Fonte_20_parág._20_padrão"><text:span text:style-name="T14">( <text:s text:c="2"/>) Unânime <text:s/>( <text:s text:c="2"/>) Maioria</text:span></text:span><text:line-break/><text:span text:style-name="T114"><text:line-break/></text:span><text:span text:style-name="T149">178. </text:span><text:span text:style-name="T114">APELAÇÃO CÍVEL N 3034077-65.2025.8.06.0001<text:line-break/></text:span><text:span text:style-name="T169">RELATOR(A): 3º Gabinete da 1ª Câmara de Direito Privado</text:span><text:line-break/><text:span text:style-name="T114">APELANTE</text:span>: SER EDUCACIONAL S.A.<text:line-break/><text:span text:style-name="T175">ADVOGADO: ADENAUER MOREIRA</text:span> - OAB/CE16029-A<text:line-break/><text:span text:style-name="T175">ADVOGAD</text:span><text:span text:style-name="T250">A</text:span><text:span text:style-name="T175">: JOYCE LIMA MARCONI GURGEL</text:span> - OAB/CE10591-A<text:line-break/><text:span text:style-name="T114">APELAD</text:span><text:span text:style-name="T148">A</text:span>: FRANCISCA ADRIANA FERNANDES DA SILVA<text:line-break/><text:span text:style-name="T175">ADVOGADO: ARI FERREIRA DO NASCIMENTO</text:span> – OAB/CE31173-A</text:p>
      <text:p text:style-name="P72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54"><text:span text:style-name="Fonte_20_parág._20_padrão"><text:span text:style-name="T14">( <text:s text:c="2"/>) Unânime <text:s/>( <text:s text:c="2"/>) Maioria</text:span></text:span><text:line-break/><text:line-break/><text:span text:style-name="T149">179. </text:span><text:span text:style-name="T114">APELAÇÃO CÍVEL N 0201608-75.2024.8.06.0160<text:line-break/></text:span><text:span text:style-name="T169">RELATOR(A): 3º Gabinete da 1ª Câmara de Direito Privado</text:span><text:line-break/><text:span text:style-name="T114">APELANTE</text:span>: ANA L<text:span text:style-name="T251">Ú</text:span>CIA SIMPL<text:span text:style-name="T251">Í</text:span>CIO DA SILVA<text:line-break/><text:span text:style-name="T175">ADVOGAD</text:span><text:span text:style-name="T252">A</text:span><text:span text:style-name="T175">: MAR</text:span><text:span text:style-name="T252">Í</text:span><text:span text:style-name="T175">LIA RODRIGUES BR</text:span><text:span text:style-name="T252">Í</text:span><text:span text:style-name="T175">GIDO</text:span> - OAB/CE49060-A<text:line-break/><text:span text:style-name="T175">ADVOGADO: ANT</text:span><text:span text:style-name="T252">Ô</text:span><text:span text:style-name="T175">NIO HUGO AUR</text:span><text:span text:style-name="T252">É</text:span><text:span text:style-name="T175">LIO CAVALCANTE</text:span> - OAB/CE52463-A<text:line-break/><text:span text:style-name="T175">ADVOGADO: MATHEUS D LUCAS SABOIA ALVES</text:span> - OAB/CE48150-A<text:line-break/><text:span text:style-name="T114">APELAD</text:span><text:span text:style-name="T149">A</text:span>: COMPANHIA ENERG<text:span text:style-name="T251">É</text:span>TICA DO CEAR<text:span text:style-name="T251">Á – ENEL.</text:span><text:line-break/><text:span text:style-name="T175">ADVOGADO: ANT</text:span><text:span text:style-name="T252">Ô</text:span><text:span text:style-name="T175">NIO CLETO GOMES</text:span> – OAB/CE5864-A</text:p>
      <text:p text:style-name="P139">Obs. Impedimento do Exmo. Sr. Des. Carlos Augusto Gomes Correia</text:p>
      <text:p text:style-name="P72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31">( <text:s text:c="2"/>) Unânime <text:s/>( <text:s text:c="2"/>) Maioria</text:span></text:span><text:line-break/><text:line-break/></text:p>
      <text:p text:style-name="P127"/>
      <text:p text:style-name="P127"/>
      <text:p text:style-name="P127"/>
      <text:p text:style-name="P127"/>
      <text:p text:style-name="P142"><text:soft-page-break/><text:span text:style-name="T149">180. </text:span><text:span text:style-name="T114">APELAÇÃO CÍVEL N 3002602-07.2025.8.06.0029<text:line-break/></text:span><text:span text:style-name="T169">RELATOR(A): 3º Gabinete da 1ª Câmara de Direito Privado</text:span><text:line-break/><text:span text:style-name="T114">APELANTE</text:span>: JOS<text:span text:style-name="T249">É</text:span> ANT<text:span text:style-name="T249">Ô</text:span>NIO LIMA<text:line-break/><text:span text:style-name="T175">ADVOGADO: FRANCISCO AUGUSTO OLIVEIRA PAES DE ANDRADE</text:span> - OAB/CE38088-A<text:line-break/><text:span text:style-name="T114">APELADO</text:span>: BANCO ITAU CONSIGNADO S.A.<text:line-break/><text:span text:style-name="T175">ADVOGAD</text:span><text:span text:style-name="T250">A</text:span><text:span text:style-name="T175">: ENY ANGE SOLEDADE BITTENCOURT DE ARA</text:span><text:span text:style-name="T250">Ú</text:span><text:span text:style-name="T175">JO</text:span> – OAB/BA29442-A</text:p>
      <text:p text:style-name="P72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54"><text:span text:style-name="Fonte_20_parág._20_padrão"><text:span text:style-name="T14">( <text:s text:c="2"/>) Unânime <text:s/>( <text:s text:c="2"/>) Maioria</text:span></text:span><text:line-break/><text:line-break/><text:span text:style-name="T148">181. </text:span><text:span text:style-name="T114">APELAÇÃO CÍVEL N 3000419-12.2025.8.06.0143<text:line-break/></text:span><text:span text:style-name="T169">RELATOR(A): 3º Gabinete da 1ª Câmara de Direito Privado</text:span><text:line-break/><text:span text:style-name="T114">APELANTE</text:span>: MARIA GOMES DE SOUZA<text:line-break/><text:span text:style-name="T175">ADVOGADO: FRANCISCO REGIOS PEREIRA NETO</text:span> - OAB/CE25034-A<text:line-break/><text:span text:style-name="T114">APELADO</text:span>: BANCO C6 CONSIGNADO <text:span text:style-name="T242">S.A.</text:span><text:line-break/><text:span text:style-name="T175">ADVOGAD</text:span><text:span text:style-name="T243">A</text:span><text:span text:style-name="T175">: FERNANDA RAFAELLA OLIVEIRA DE CARVALHO</text:span> – OAB/PE32766-A</text:p>
      <text:p text:style-name="P72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54"><text:span text:style-name="Fonte_20_parág._20_padrão"><text:span text:style-name="T14">( <text:s text:c="2"/>) Unânime <text:s/>( <text:s text:c="2"/>) Maioria</text:span></text:span><text:line-break/><text:line-break/><text:span text:style-name="T148">182. </text:span><text:span text:style-name="T114">APELAÇÃO CÍVEL N 3052556-09.2025.8.06.0001<text:line-break/></text:span><text:span text:style-name="T169">RELATOR(A): 3º Gabinete da 1ª Câmara de Direito Privado</text:span><text:line-break/><text:span text:style-name="T114">APELANTE</text:span>: MARIA DO SOCORRO DO ESPIRITO SANTO AQUINO CASTRO<text:line-break/><text:span text:style-name="T175">ADVOGADO: IGOR OLIVEIRA DE ANDRADE</text:span> - OAB/CE25491-A<text:line-break/><text:span text:style-name="T114">APELADO</text:span>: BANCO DO BRASIL S.A.<text:line-break/><text:span text:style-name="T175">ADVOGADO: NEI CALDERON</text:span> – OAB/SP114904-A</text:p>
      <text:p text:style-name="P72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42"><text:soft-page-break/><text:span text:style-name="T148">183. </text:span><text:span text:style-name="T114">APELAÇÃO CÍVEL N 3005623-88.2025.8.06.0029<text:line-break/></text:span><text:span text:style-name="T169">RELATOR(A): 3º Gabinete da 1ª Câmara de Direito Privado</text:span><text:line-break/><text:span text:style-name="T114">APELANTE</text:span>: JOS<text:span text:style-name="T242">É</text:span> CES<text:span text:style-name="T242">Á</text:span>RIO DA SILVA<text:line-break/><text:span text:style-name="T175">ADVOGADO: DOMINGOS MARIA BEZERRA J</text:span><text:span text:style-name="T243">Ú</text:span><text:span text:style-name="T175">NIOR</text:span> - OAB/CE27346-A<text:line-break/><text:span text:style-name="T175">ADVOGADO: ANT</text:span><text:span text:style-name="T243">Ô</text:span><text:span text:style-name="T175">NIO FERREIRA BEZERRA</text:span> - OAB/CE26246-A<text:line-break/><text:span text:style-name="T114">APELADO</text:span>: BANCO PAN S.A.</text:p>
      <text:p text:style-name="P72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54"><text:span text:style-name="Fonte_20_parág._20_padrão"><text:span text:style-name="T14">( <text:s text:c="2"/>) Unânime <text:s/>( <text:s text:c="2"/>) Maioria</text:span></text:span><text:line-break/><text:line-break/><text:span text:style-name="T148">184. </text:span><text:span text:style-name="T114">AGRAVO DE INSTRUMENTO N 3021927-55.2025.8.06.0000<text:line-break/></text:span><text:span text:style-name="T169">RELATOR(A): 3º Gabinete da 1ª Câmara de Direito Privado</text:span><text:line-break/><text:span text:style-name="T114">AGRAVANTE</text:span>: CAIXA DE ASSIST<text:span text:style-name="T253">Ê</text:span>NCIA DOS FUNCION<text:span text:style-name="T253">Á</text:span>RIOS DO BANCO DO NORDESTE DO BRASIL<text:line-break/><text:span text:style-name="T175">ADVOGADO: FELIPE SILVEIRA GURGEL DO AMARAL</text:span> - OAB/CE18476-A<text:line-break/><text:span text:style-name="T114">AGRAVADO</text:span>: D. B. A. S.<text:line-break/><text:span text:style-name="T175">ADVOGAD</text:span><text:span text:style-name="T254">A</text:span><text:span text:style-name="T175">: JENNIFER CAROLINE VILAR MONTILARI</text:span> – OAB/PB35064</text:p>
      <text:p text:style-name="P154"><text:span text:style-name="T191">CUSTO LEGIS</text:span><text:span text:style-name="T255">: MINISTÉRIO PÚBLICO DO ESTADO DO CEARÁ.</text:span></text:p>
      <text:p text:style-name="P72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54"><text:span text:style-name="Fonte_20_parág._20_padrão"><text:span text:style-name="T14">( <text:s text:c="2"/>) Unânime <text:s/>( <text:s text:c="2"/>) Maioria</text:span></text:span><text:line-break/><text:line-break/><text:span text:style-name="T148">185. </text:span><text:span text:style-name="T114">AGRAVO DE INSTRUMENTO N 3001070-51.2026.8.06.0000<text:line-break/></text:span><text:span text:style-name="T169">RELATOR(A): 3º Gabinete da 1ª Câmara de Direito Privado</text:span><text:line-break/><text:span text:style-name="T114">AGRAVANTE</text:span>: BANCO SANTANDER (BRASIL) S.A.<text:line-break/><text:span text:style-name="T175">ADVOGADO: DIEGO MONTEIRO BAPTISTA</text:span> - OAB/RJ153999-A<text:line-break/><text:span text:style-name="T114">AGRAVADO</text:span>: JOS<text:span text:style-name="T253">É</text:span> CAMELO RODRIGUES<text:line-break/><text:span text:style-name="T175">ADVOGADO: FRANCISCO WISNEY PINHEIRO</text:span> – OAB/CE29721-A</text:p>
      <text:p text:style-name="P72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28"/>
      <text:p text:style-name="P128"/>
      <text:p text:style-name="P128"/>
      <text:p text:style-name="P128"/>
      <text:p text:style-name="P128"/>
      <text:p text:style-name="P128"/>
      <text:p text:style-name="P142"><text:soft-page-break/><text:span text:style-name="T148">186. </text:span><text:span text:style-name="T114">AGRAVO DE INSTRUMENTO N 3020231-81.2025.8.06.0000<text:line-break/></text:span><text:span text:style-name="T169">RELATOR(A): 3º Gabinete da 1ª Câmara de Direito Privado</text:span><text:line-break/><text:span text:style-name="T114">AGRAVANTE</text:span>: IVETE MARIA ANTUNES MATOS<text:line-break/><text:span text:style-name="T175">ADVOGADO: PAULO AFONSO CAVALCANTE J</text:span><text:span text:style-name="T254">Ú</text:span><text:span text:style-name="T175">NIOR</text:span> - OAB/CEA9840000<text:line-break/><text:span text:style-name="T114">AGRAVAD</text:span><text:span text:style-name="T150">A</text:span>: P R ASSESSORIA EMPRESARIAL S/S – ME.<text:line-break/><text:span text:style-name="T175">ADVOGADO: PAULO ROBERTO UCHOA DO AMARAL</text:span> – OAB/CE6778-A</text:p>
      <text:p text:style-name="P72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54"><text:span text:style-name="Fonte_20_parág._20_padrão"><text:span text:style-name="T14">( <text:s text:c="2"/>) Unânime <text:s/>( <text:s text:c="2"/>) Maioria</text:span></text:span><text:line-break/><text:line-break/><text:span text:style-name="T148">187. </text:span><text:span text:style-name="T114">AGRAVO DE INSTRUMENTO N 3005743-24.2025.8.06.0000<text:line-break/></text:span><text:span text:style-name="T169">RELATOR(A): 3º Gabinete da 1ª Câmara de Direito Privado</text:span><text:line-break/><text:span text:style-name="T114">AGRAVANTE</text:span>: MAR<text:span text:style-name="T253">Í</text:span>LIA BERNARDES BEZERRA HOLANDA<text:line-break/><text:span text:style-name="T175">ADVOGADO: CAICO GONDIM BORELLI</text:span> - OAB/CE24895-A<text:line-break/><text:span text:style-name="T114">AGRAVAD</text:span><text:span text:style-name="T150">A</text:span>: UNIMED DE FORTALEZA COOP. DE TRABALHO M<text:span text:style-name="T253">É</text:span>DICO LTDA<text:line-break/><text:span text:style-name="T175">ADVOGADO: DAVID SOMBRA PEIXOTO</text:span> – OAB/CE16477-A</text:p>
      <text:p text:style-name="P72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54"><text:span text:style-name="Fonte_20_parág._20_padrão"><text:span text:style-name="T14">( <text:s text:c="2"/>) Unânime <text:s/>( <text:s text:c="2"/>) Maioria</text:span></text:span><text:line-break/><text:line-break/><text:span text:style-name="T148">188. </text:span><text:span text:style-name="T114">APELAÇÃO CÍVEL N 0263850-67.2021.8.06.0001<text:line-break/></text:span><text:span text:style-name="T169">RELATOR(A): 3º Gabinete da 1ª Câmara de Direito Privado</text:span><text:line-break/><text:span text:style-name="T114">APELANTE</text:span>: GERSON LUIZ MAYO<text:line-break/><text:span text:style-name="T175">ADVOGADO: LUAN RIBEIRO DE BORBA</text:span> - OAB/CE29906-A<text:line-break/><text:span text:style-name="T175">ADVOGADO: NERILDO MACHADO</text:span> - OAB/CE20982-A<text:line-break/><text:span text:style-name="T114">APELADO</text:span>: GILCARLOS CARVALHO DE AQUINO<text:line-break/><text:span text:style-name="T175">ADVOGADO: ROBERLENE CORREA NOGUEIRA RODRIGUES</text:span> – OAB/CE33348-A</text:p>
      <text:p text:style-name="P72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42"><text:soft-page-break/><text:span text:style-name="T148">189. </text:span><text:span text:style-name="T114">APELAÇÃO CÍVEL N 3004400-03.2025.8.06.0029<text:line-break/></text:span><text:span text:style-name="T169">RELATOR(A): 3º Gabinete da 1ª Câmara de Direito Privado</text:span><text:line-break/><text:span text:style-name="T114">APELANTE</text:span>: FRANCISCA MARGARIDA DE SOUZA ARA<text:span text:style-name="T242">Ú</text:span>JO<text:line-break/><text:span text:style-name="T175">ADVOGADO: FRANCISCO AUGUSTO OLIVEIRA PAES DE ANDRADE</text:span> - OAB/CE38088-A<text:line-break/><text:span text:style-name="T114">APELADO</text:span>: BANCO C6 CONSIGNADO <text:span text:style-name="T242">S.A.</text:span><text:line-break/><text:span text:style-name="T175">ADVOGAD</text:span><text:span text:style-name="T243">A</text:span><text:span text:style-name="T175">: FLORA GOMES SAES DE LIMA</text:span> - OAB/PE64565-A<text:line-break/><text:span text:style-name="T175">ADVOGAD</text:span><text:span text:style-name="T243">A</text:span><text:span text:style-name="T175">: FERNANDA RAFAELLA OLIVEIRA DE CARVALHO</text:span> – OAB/PE32766-A</text:p>
      <text:p text:style-name="P72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54"><text:span text:style-name="Fonte_20_parág._20_padrão"><text:span text:style-name="T14">( <text:s text:c="2"/>) Unânime <text:s/>( <text:s text:c="2"/>) Maioria</text:span></text:span><text:line-break/><text:line-break/><text:span text:style-name="T148">190. </text:span><text:span text:style-name="T114">APELAÇÃO CÍVEL N 0200513-52.2023.8.06.0125<text:line-break/></text:span><text:span text:style-name="T169">RELATOR(A): 3º Gabinete da 1ª Câmara de Direito Privado</text:span><text:line-break/><text:span text:style-name="T114">APELANTE</text:span>: BANCO BRADESCO S/A.<text:line-break/><text:span text:style-name="T175">ADVOGADO: ROBERTO DOREA PESSOA</text:span> - OAB/BA12407-A<text:line-break/><text:span text:style-name="T175">ADVOGAD</text:span><text:span text:style-name="T254">A</text:span><text:span text:style-name="T175">: LARISSA SENTO S</text:span><text:span text:style-name="T254">É</text:span><text:span text:style-name="T175"> ROSSI</text:span> - OAB/BA16330-A<text:line-break/><text:span text:style-name="T114">APELANTE</text:span>: PARAN<text:span text:style-name="T253">Á</text:span> BANCO S/A.<text:line-break/><text:span text:style-name="T175">ADVOGAD</text:span><text:span text:style-name="T254">A</text:span><text:span text:style-name="T175">: CAMILLA DO VALE JIMENE</text:span> - OAB/SP222815-A<text:line-break/><text:span text:style-name="T114">APELAD</text:span><text:span text:style-name="T150">A</text:span>: VANILDA RODRIGUES SILVA<text:line-break/><text:span text:style-name="T175">ADVOGADO: JO</text:span><text:span text:style-name="T254">Ã</text:span><text:span text:style-name="T175">O RAIMUNDO FREIRE DE ANDRADE</text:span> - OAB/CE38111-A<text:line-break/><text:span text:style-name="T114">APELADO</text:span>: PARAN<text:span text:style-name="T253">Á</text:span> BANCO S/A<text:line-break/><text:span text:style-name="T175">ADVOGAD</text:span><text:span text:style-name="T254">A</text:span><text:span text:style-name="T175">: CAMILLA DO VALE JIMENE</text:span> – OAB/SP222815-A</text:p>
      <text:p text:style-name="P63"><text:span text:style-name="Fonte_20_parág._20_padrão"><text:span text:style-name="T50">1→ Apelo d</text:span></text:span><text:span text:style-name="Fonte_20_parág._20_padrão"><text:span text:style-name="T66">o</text:span></text:span><text:span text:style-name="Fonte_20_parág._20_padrão"><text:span text:style-name="T52"> BANCO BRADESCO S/A</text:span></text:span><text:span text:style-name="Fonte_20_parág._20_padrão"><text:span text:style-name="T50">:</text:span></text:span></text:p>
      <text:p text:style-name="P38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62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62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62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62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62"><text:span text:style-name="Fonte_20_parág._20_padrão"><text:span text:style-name="T13">( <text:s text:c="2"/>) Unânime <text:s/>( <text:s text:c="2"/>) Maioria</text:span></text:span></text:p>
      <text:p text:style-name="P83"/>
      <text:p text:style-name="P28"><text:span text:style-name="Fonte_20_parág._20_padrão"><text:span text:style-name="T50">2→ Apelo d</text:span></text:span><text:span text:style-name="Fonte_20_parág._20_padrão"><text:span text:style-name="T66">o</text:span></text:span><text:span text:style-name="Fonte_20_parág._20_padrão"><text:span text:style-name="T52"> PARAN</text:span></text:span><text:span text:style-name="Fonte_20_parág._20_padrão"><text:span text:style-name="T67">Á</text:span></text:span><text:span text:style-name="Fonte_20_parág._20_padrão"><text:span text:style-name="T52"> BANCO S/A</text:span></text:span><text:span text:style-name="Fonte_20_parág._20_padrão"><text:span text:style-name="T50">:</text:span></text:span></text:p>
      <text:p text:style-name="P38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6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28"/>
      <text:p text:style-name="P128"/>
      <text:p text:style-name="P128"/>
      <text:p text:style-name="P128"/>
      <text:p text:style-name="P128"/>
      <text:p text:style-name="P128"/>
      <text:p text:style-name="P142"><text:soft-page-break/><text:span text:style-name="T148">191. </text:span><text:span text:style-name="T114">APELAÇÃO CÍVEL N 0844218-50.2014.8.06.0001 </text:span><text:span text:style-name="T201">(Emb. de Declaração)</text:span><text:span text:style-name="T114"><text:line-break/></text:span><text:span text:style-name="T169">RELATOR(A): 3º Gabinete da 1ª Câmara de Direito Privado</text:span><text:line-break/><text:span text:style-name="T151">EMBARGANTE</text:span>: BANCO DO NORDESTE DO BRASIL S.A.<text:line-break/><text:span text:style-name="T175">ADVOGADO: GERSON SAMPAIO GRADVOHL</text:span> - OAB/CE15485-A<text:line-break/><text:span text:style-name="T151">EMBARGADOS</text:span>: JO<text:span text:style-name="T253">Ã</text:span>O TEIXEIRA J<text:span text:style-name="T253">Ú</text:span>NIOR <text:span text:style-name="T253">E OUTROS.</text:span><text:line-break/><text:span text:style-name="T175">ADVOGADO: RODOLFO LICURGO TERTULINO DE OLIVEIRA</text:span> - OAB/CE10144-A<text:line-break/><text:span text:style-name="T175">ADVOGAD</text:span><text:span text:style-name="T254">A</text:span><text:span text:style-name="T175">: JERITZA GURGEL HOLANDA ROS</text:span><text:span text:style-name="T254">Á</text:span><text:span text:style-name="T175">RIO DIAS</text:span> - OAB/CE13130-A<text:line-break/><text:span text:style-name="T175">ADVOGADO: JOSERISSE HORT</text:span><text:span text:style-name="T254">Ê</text:span><text:span text:style-name="T175">NCIO DOS SANTOS MAIA ALENCAR</text:span> - OAB/CE23981-A<text:line-break/><text:span text:style-name="T175">ADVOGAD</text:span><text:span text:style-name="T254">A</text:span><text:span text:style-name="T175">: MELISSA PEREIRA GUARA</text:span> – OAB/CE27710-A</text:p>
      <text:p text:style-name="P72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48">192. </text:span><text:span text:style-name="T114">APELAÇÃO CÍVEL N 0200953-50.2024.8.06.0113<text:line-break/></text:span><text:span text:style-name="T169">RELATOR(A): 3º Gabinete da 1ª Câmara de Direito Privado</text:span><text:line-break/><text:span text:style-name="T114">APELANTE</text:span>: BANCO PAN S.A.<text:line-break/><text:span text:style-name="T175">ADVOGADO: JO</text:span><text:span text:style-name="T254">Ã</text:span><text:span text:style-name="T175">O VITOR CHAVES MARQUES DIAS</text:span> - OAB/CE30348-A<text:line-break/><text:span text:style-name="T114">APELAD</text:span><text:span text:style-name="T150">A</text:span>: REGINA EVANGELISTA DE OLIVEIRA SILVA<text:line-break/><text:span text:style-name="T175">ADVOGAD</text:span><text:span text:style-name="T254">A</text:span><text:span text:style-name="T175">: RAYONARA RODRIGUES TEIXEIRA</text:span> – OAB/CE50060-A</text:p>
      <text:p text:style-name="P72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48">193. </text:span><text:span text:style-name="T114">APELAÇÃO CÍVEL N 3001117-08.2025.8.06.0114<text:line-break/></text:span><text:span text:style-name="T169">RELATOR(A): 3º Gabinete da 1ª Câmara de Direito Privado</text:span><text:line-break/><text:span text:style-name="T114">APELANTE</text:span>: MARIA AUXILIADORA DA SILVA<text:line-break/><text:span text:style-name="T175">ADVOGAD</text:span><text:span text:style-name="T243">A</text:span><text:span text:style-name="T175">: VANESSA LIMA DE OLIVEIRA</text:span> - OAB/CE41177-A<text:line-break/><text:span text:style-name="T175">ADVOGAD</text:span><text:span text:style-name="T243">A</text:span><text:span text:style-name="T175">: JHYULLY CAVALCANTE BESERRA LEITE</text:span> - OAB/CE42362-A<text:line-break/><text:span text:style-name="T175">ADVOGADO: RENATO ALVES DE MELO</text:span> - OAB/CE29801-A<text:line-break/><text:span text:style-name="T175">ADVOGAD</text:span><text:span text:style-name="T243">A</text:span><text:span text:style-name="T175">: JULIANA RIBEIRO PROC</text:span><text:span text:style-name="T243">Ó</text:span><text:span text:style-name="T175">PIO</text:span> - OAB/CE52620-A<text:line-break/><text:span text:style-name="T175">ADVOGAD</text:span><text:span text:style-name="T243">A</text:span><text:span text:style-name="T175">: MARIA EUG</text:span><text:span text:style-name="T243">Ê</text:span><text:span text:style-name="T175">NIA FILGUEIRAS MILFONT DE ALMEIDA</text:span> - OAB/CE52483-A<text:line-break/><text:span text:style-name="T114">APELADO</text:span>: BANCO CBSS S.A.<text:line-break/><text:span text:style-name="T175">ADVOGAD</text:span><text:span text:style-name="T243">A</text:span><text:span text:style-name="T175">: ENY ANGE SOLEDADE BITTENCOURT DE ARA</text:span><text:span text:style-name="T243">Ú</text:span><text:span text:style-name="T175">JO</text:span> – OAB/BA29442-A</text:p>
      <text:p text:style-name="P72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42"><text:line-break/></text:p>
      <text:p text:style-name="P128"/>
      <text:p text:style-name="P128"/>
      <text:p text:style-name="P142"><text:soft-page-break/><text:span text:style-name="T148">194. </text:span><text:span text:style-name="T114">APELAÇÃO CÍVEL N 0899249-55.2014.8.06.0001 </text:span><text:span text:style-name="T201">(Emb. de Declaração)</text:span><text:span text:style-name="T114"><text:line-break/></text:span><text:span text:style-name="T169">RELATOR(A): 3º Gabinete da 1ª Câmara de Direito Privado</text:span><text:line-break/><text:span text:style-name="T151">EMBARGANTE</text:span>: BANCO DO NORDESTE DO BRASIL S.A.<text:line-break/><text:span text:style-name="T175">ADVOGADO: GERSON SAMPAIO GRADVOHL</text:span> - OAB/CE15485-A<text:line-break/><text:span text:style-name="T175">ADVOGAD</text:span><text:span text:style-name="T243">A</text:span><text:span text:style-name="T175">: TERESA NOEMI DE ALENCAR ARRAES DUARTE</text:span> - OAB/CE3869-A<text:line-break/><text:span text:style-name="T151">EMBARGADO</text:span>: JO<text:span text:style-name="T242">Ã</text:span>O TEIXEIRA J<text:span text:style-name="T242">Ú</text:span>NIOR<text:line-break/><text:span text:style-name="T175">ADVOGADO: RODOLFO LICURGO TERTULINO DE OLIVEIRA</text:span> - OAB/CE10144-A<text:line-break/><text:span text:style-name="T175">ADVOGADO: JOSERISSE HORT</text:span><text:span text:style-name="T243">Ê</text:span><text:span text:style-name="T175">NCIO DOS SANTOS MAIA ALENCAR</text:span> – OAB/CE23981-A</text:p>
      <text:p text:style-name="P72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48">195. </text:span><text:span text:style-name="T114">APELAÇÃO CÍVEL N 0200688-16.2024.8.06.0156<text:line-break/></text:span><text:span text:style-name="T169">RELATOR(A): 3º Gabinete da 1ª Câmara de Direito Privado</text:span><text:line-break/><text:span text:style-name="T114">APELANTE</text:span><text:span text:style-name="T150">S</text:span>: MOIS<text:span text:style-name="T253">É</text:span>S GUEDES DA SILVA <text:span text:style-name="T253">E OUTRA.</text:span><text:line-break/><text:span text:style-name="T175">ADVOGADO: MOYSES BARJUD MARQUES</text:span> - OAB/CE13496-A<text:line-break/><text:span text:style-name="T114">APELADO</text:span>: BANCO DO BRASIL S.A.<text:line-break/><text:span text:style-name="T175">ADVOGADO: DAVID SOMBRA PEIXOTO</text:span> - OAB/CE16477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48">196. </text:span><text:span text:style-name="T114">APELAÇÃO CÍVEL N 3001661-69.2025.8.06.0122<text:line-break/></text:span><text:span text:style-name="T169">RELATOR(A): 3º Gabinete da 1ª Câmara de Direito Privado</text:span><text:line-break/><text:span text:style-name="T114">APELANTE</text:span>: ZEACARIAS DELMIRO DA SILVA<text:line-break/><text:span text:style-name="T175">ADVOGAD</text:span><text:span text:style-name="T243">A</text:span><text:span text:style-name="T175">: C</text:span><text:span text:style-name="T243">Í</text:span><text:span text:style-name="T175">NTIA SANTANA DE LIMA</text:span> - OAB/CE52760-A<text:line-break/><text:span text:style-name="T175">ADVOGAD</text:span><text:span text:style-name="T243">A</text:span><text:span text:style-name="T175">: RAYSSA VIT</text:span><text:span text:style-name="T243">Ó</text:span><text:span text:style-name="T175">RIA GON</text:span><text:span text:style-name="T243">Ç</text:span><text:span text:style-name="T175">ALVES DA SILVA</text:span> - OAB/PB33901-A<text:line-break/><text:span text:style-name="T114">APELAD</text:span><text:span text:style-name="T146">A</text:span>: ASPECIR PREVIDENCIA<text:line-break/><text:span text:style-name="T175">ADVOGADO: JULIANO DELESPORTE DOS SANTOS TUNALA</text:span> - OAB/RJ174180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42"><text:line-break/></text:p>
      <text:p text:style-name="P128"/>
      <text:p text:style-name="P128"/>
      <text:p text:style-name="P128"/>
      <text:p text:style-name="P128"/>
      <text:p text:style-name="P128"/>
      <text:p text:style-name="P142"><text:soft-page-break/><text:span text:style-name="T148">197. </text:span><text:span text:style-name="T114">APELAÇÃO CÍVEL N 3003137-11.2025.8.06.0101<text:line-break/></text:span><text:span text:style-name="T169">RELATOR(A): 3º Gabinete da 1ª Câmara de Direito Privado</text:span><text:line-break/><text:span text:style-name="T114">APELANTE</text:span>: PRISCILA TELES BRITO<text:line-break/><text:span text:style-name="T175">ADVOGADO: GUSTAVO DOUGLAS BRAGA LEITE</text:span> - OAB/CE30557-A<text:line-break/><text:span text:style-name="T114">APELAD</text:span><text:span text:style-name="T150">A</text:span>: NORWEGIAN CRUISE LINE AG<text:span text:style-name="T253">Ê</text:span>NCIA DE VIAGENS LTDA.<text:line-break/><text:span text:style-name="T175">ADVOGADO: EDUARDO VON ATZINGEN DE ALMEIDA SAMPAIO</text:span> - OAB/SP309023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48">198. </text:span><text:span text:style-name="T114">APELAÇÃO CÍVEL N 0215408-65.2024.8.06.0001<text:line-break/></text:span><text:span text:style-name="T169">RELATOR(A): 3º Gabinete da 1ª Câmara de Direito Privado</text:span><text:line-break/><text:span text:style-name="T114">APELANTE</text:span>: RAFAEL MARINHO DE ANDRADE MARTINS<text:line-break/><text:span text:style-name="T175">ADVOGADO: EXPEDITO DANTAS DA COSTA J</text:span><text:span text:style-name="T254">Ú</text:span><text:span text:style-name="T175">NIOR</text:span> - OAB/CE13511-A<text:line-break/><text:span text:style-name="T114">APELAD</text:span><text:span text:style-name="T150">A</text:span>: ANA RAQUEL CARVALHO PORTELA MARTINS<text:line-break/><text:span text:style-name="T175">ADVOGADO: RODOLFO PACHECO PAULA BITTENCOURT</text:span> - OAB/CE20450-A<text:line-break/><text:span text:style-name="T175">ADVOGAD</text:span><text:span text:style-name="T254">A</text:span><text:span text:style-name="T175">: NAT</text:span><text:span text:style-name="T254">Á</text:span><text:span text:style-name="T175">LIA LOPES CUNHA</text:span> - OAB/CE32442-A<text:line-break/><text:span text:style-name="T175">ADVOGAD</text:span><text:span text:style-name="T254">A</text:span><text:span text:style-name="T175">: ANA PAULA SANTOS GOES</text:span> - OAB/CE9531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48">199. </text:span><text:span text:style-name="T114">APELAÇÃO CÍVEL N 3058764-09.2025.8.06.0001<text:line-break/></text:span><text:span text:style-name="T169">RELATOR(A): 3º Gabinete da 1ª Câmara de Direito Privado</text:span><text:line-break/><text:span text:style-name="T114">APELANTE</text:span>: RAIMUNDA DIAS DE OLIVEIRA<text:line-break/><text:span text:style-name="T175">ADVOGAD</text:span><text:span text:style-name="T254">A</text:span><text:span text:style-name="T175">: H</text:span><text:span text:style-name="T254">É</text:span><text:span text:style-name="T175">RICA MICHELE TAVARES</text:span> - OAB/GO22729-A<text:line-break/><text:span text:style-name="T114">APELADO</text:span>: BANCO BMG S.A.<text:line-break/><text:span text:style-name="T175">ADVOGADO: F</text:span><text:span text:style-name="T254">Á</text:span><text:span text:style-name="T175">BIO FRASATO CAIRES</text:span> - OAB/SP124809-S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42"><text:line-break/></text:p>
      <text:p text:style-name="P128"/>
      <text:p text:style-name="P128"/>
      <text:p text:style-name="P128"/>
      <text:p text:style-name="P128"/>
      <text:p text:style-name="P128"/>
      <text:p text:style-name="P128"/>
      <text:p text:style-name="P142"><text:soft-page-break/><text:span text:style-name="T148">200. </text:span><text:span text:style-name="T114">APELAÇÃO CÍVEL N 0200658-10.2024.8.06.0114<text:line-break/></text:span><text:span text:style-name="T169">RELATOR(A): 3º Gabinete da 1ª Câmara de Direito Privado</text:span><text:line-break/><text:span text:style-name="T114">APELANTE</text:span>: FRANCISCA CHAGA NETA<text:line-break/><text:span text:style-name="T175">ADVOGAD</text:span><text:span text:style-name="T257">A</text:span><text:span text:style-name="T175">: MARIA EUG</text:span><text:span text:style-name="T257">Ê</text:span><text:span text:style-name="T175">NIA FILGUEIRAS MILFONT DE ALMEIDA</text:span> - OAB/CE52483-A<text:line-break/><text:span text:style-name="T175">ADVOGADO: RENATO ALVES DE MELO</text:span> - OAB/CE29801-A<text:line-break/><text:span text:style-name="T175">ADVOGAD</text:span><text:span text:style-name="T257">A</text:span><text:span text:style-name="T175">: JHYULLY CAVALCANTE BESERRA LEITE</text:span> - OAB/CE42362-A<text:line-break/><text:span text:style-name="T175">ADVOGAD</text:span><text:span text:style-name="T257">A</text:span><text:span text:style-name="T175">: JULIANA RIBEIRO PROC</text:span><text:span text:style-name="T257">Ó</text:span><text:span text:style-name="T175">PIO</text:span> - OAB/CE52620-A<text:line-break/><text:span text:style-name="T175">ADVOGAD</text:span><text:span text:style-name="T257">A</text:span><text:span text:style-name="T175">: VANESSA LIMA DE OLIVEIRA</text:span> - OAB/CE41177-A<text:line-break/><text:span text:style-name="T114">APELADO</text:span>: ITAU UNIBANCO S.A.<text:line-break/><text:span text:style-name="T175">ADVOGAD</text:span><text:span text:style-name="T257">A</text:span><text:span text:style-name="T175">: ENY ANGE SOLEDADE BITTENCOURT DE ARA</text:span><text:span text:style-name="T257">Ú</text:span><text:span text:style-name="T175">JO</text:span> - OAB/BA29442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50">201. </text:span><text:span text:style-name="T114">APELAÇÃO CÍVEL N 3004433-82.2025.8.06.0064<text:line-break/></text:span><text:span text:style-name="T169">RELATOR(A): 3º Gabinete da 1ª Câmara de Direito Privado</text:span><text:line-break/><text:span text:style-name="T114">APELANTE</text:span>: RICARDO S<text:span text:style-name="T256">É</text:span>RGIO FERREIRA<text:line-break/><text:span text:style-name="T175">ADVOGADO: PAULO ANDERSON QUEIROZ GUARANY</text:span> - OAB/CE32528-A<text:line-break/><text:span text:style-name="T114">APELAD</text:span><text:span text:style-name="T152">A</text:span>: QI SOCIEDADE DE CR<text:span text:style-name="T256">É</text:span>DITO DIRETO S.A.<text:line-break/><text:span text:style-name="T175">ADVOGAD</text:span><text:span text:style-name="T257">A</text:span><text:span text:style-name="T175">: J</text:span><text:span text:style-name="T257">É</text:span><text:span text:style-name="T175">SSICA DOS ANJOS</text:span> - OAB/RS110471-A<text:line-break/><text:span text:style-name="T175">ADVOGADO: FELIPE DE SOUZA</text:span> - OAB/RS113572<text:line-break/><text:span text:style-name="T114">APELAD</text:span><text:span text:style-name="T152">A</text:span>: CON NEG<text:span text:style-name="T256">Ó</text:span>CIOS LTDA<text:line-break/><text:span text:style-name="T175">ADVOGAD</text:span><text:span text:style-name="T257">A</text:span><text:span text:style-name="T175">: J</text:span><text:span text:style-name="T257">É</text:span><text:span text:style-name="T175">SSICA DOS ANJOS</text:span> - OAB/RS110471-A<text:line-break/><text:span text:style-name="T175">ADVOGADO: FELIPE DE SOUZA</text:span> - OAB/RS113572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50">202. </text:span><text:span text:style-name="T114">APELAÇÃO CÍVEL N 0052097-89.2020.8.06.0112<text:line-break/></text:span><text:span text:style-name="T169">RELATOR(A): 3º Gabinete da 1ª Câmara de Direito Privado</text:span><text:line-break/><text:span text:style-name="T114">APELANTE</text:span>: SHIRLEY TATIANE SANTANA SOUSA<text:line-break/><text:span text:style-name="T175">ADVOGADO: JEFFERSON ALVES PINHEIRO</text:span> - OAB/CE27529-A<text:line-break/><text:span text:style-name="T114">APELADO</text:span>: BANCO DO BRASIL S.A.<text:line-break/><text:span text:style-name="T175">ADVOGADO: NEI CALDERON</text:span> - OAB/SP114904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42"><text:line-break/></text:p>
      <text:p text:style-name="P142"><text:soft-page-break/><text:span text:style-name="T150">203. </text:span><text:span text:style-name="T114">AGRAVO DE INSTRUMENTO N 3001823-08.2026.8.06.0000<text:line-break/></text:span><text:span text:style-name="T169">RELATOR(A): 3º Gabinete da 1ª Câmara de Direito Privado</text:span><text:line-break/><text:span text:style-name="T114">AGRAVANTE</text:span>: MARIA DE F<text:span text:style-name="T256">Á</text:span>TIMA DE CASTRO MORAES<text:line-break/><text:span text:style-name="T175">ADVOGADO: RAPHAEL AYRES DE MOURA CHAVES</text:span> - OAB/CE16077-A<text:line-break/><text:span text:style-name="T114">AGRAVADO</text:span>: BANCO BMG S.A.<text:line-break/><text:span text:style-name="T175">ADVOGADO: THIAGO MAHFUZ VEZZI</text:span> - OAB/CE31478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50">204. </text:span><text:span text:style-name="T114">APELAÇÃO CÍVEL N 3000450-33.2025.8.06.0175<text:line-break/></text:span><text:span text:style-name="T169">RELATOR(A): 3º Gabinete da 1ª Câmara de Direito Privado</text:span><text:line-break/><text:span text:style-name="T114">APELANTE</text:span>: FRANCISCO AZEVEDO DE LIMA<text:line-break/><text:span text:style-name="T175">ADVOGADO: ROGER MADSON SILVEIRA MONTEIRO</text:span> - OAB/CE16177-A<text:line-break/><text:span text:style-name="T114">APELADO</text:span>: BANCO PAN S.A.<text:line-break/><text:span text:style-name="T175">ADVOGADO: JO</text:span><text:span text:style-name="T259">Ã</text:span><text:span text:style-name="T175">O VITOR CHAVES MARQUES DIAS</text:span> - OAB/CE30348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50">205. </text:span><text:span text:style-name="T114">APELAÇÃO CÍVEL N 0200511-10.2024.8.06.0170<text:line-break/></text:span><text:span text:style-name="T169">RELATOR(A): 3º Gabinete da 1ª Câmara de Direito Privado</text:span><text:line-break/><text:span text:style-name="T114">APELANTE</text:span>: MARIA DO SOCORRO PERES SOARES<text:line-break/><text:span text:style-name="T175">ADVOGADO: DIEGO RODRIGUES BEZERRA PEDROSA</text:span> - OAB/CE38129-A<text:line-break/><text:span text:style-name="T114">APELADO</text:span>: BANCO DO BRASIL S.A.<text:line-break/><text:span text:style-name="T175">ADVOGADO: WILSON SALES BELCHIOR</text:span> - OAB/CE17314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42"><text:line-break/>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42"><text:soft-page-break/><text:span text:style-name="T150">206. </text:span><text:span text:style-name="T114">APELAÇÃO CÍVEL N 0222907-03.2024.8.06.0001<text:line-break/></text:span><text:span text:style-name="T169">RELATOR(A): 3º Gabinete da 1ª Câmara de Direito Privado</text:span><text:line-break/><text:span text:style-name="T114">APELANTE</text:span>: DJALMA CAMPELO DANTAS<text:line-break/><text:span text:style-name="T175">ADVOGADO: CARLOS EUDENES GOMES DA FROTA</text:span> - OAB/CE10341-A<text:line-break/><text:span text:style-name="T114">APELADO</text:span>: BANCO DO BRASIL S.A.<text:line-break/><text:span text:style-name="T175">ADVOGADO: DAVID SOMBRA PEIXOTO</text:span> - OAB/CE16477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50">207. </text:span><text:span text:style-name="T114">APELAÇÃO CÍVEL N 0201031-60.2023.8.06.0119<text:line-break/></text:span><text:span text:style-name="T169">RELATOR(A): 3º Gabinete da 1ª Câmara de Direito Privado</text:span><text:line-break/><text:span text:style-name="T114">APELANTE</text:span>: BANCO PAN S.A.<text:line-break/><text:span text:style-name="T175">ADVOGADO: FELICIANO LYRA MOURA</text:span> - OAB/CE29481-A<text:line-break/><text:span text:style-name="T114">APELADO</text:span>: FRANCISCO ENIVALDO PEREIRA DA SILVA<text:line-break/><text:span text:style-name="T175">ADVOGADO: JO</text:span><text:span text:style-name="T261">Ã</text:span><text:span text:style-name="T175">O DEODATO CIRINO DI</text:span><text:span text:style-name="T261">Ó</text:span><text:span text:style-name="T175">GENES CARVALHO</text:span> - OAB/CE26009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50">208. </text:span><text:span text:style-name="T114">APELAÇÃO CÍVEL N 3001706-23.2024.8.06.0053<text:line-break/></text:span><text:span text:style-name="T169">RELATOR(A): 3º Gabinete da 1ª Câmara de Direito Privado</text:span><text:line-break/><text:span text:style-name="T114">APELANTE</text:span>: ALICE MENDON<text:span text:style-name="T256">Ç</text:span>A DE SOUSA<text:line-break/><text:span text:style-name="T175">ADVOGADO: M</text:span><text:span text:style-name="T261">Á</text:span><text:span text:style-name="T175">RIO HENRIQUE FONSECA DE SOUSA</text:span> - OAB/CE51089-A<text:line-break/><text:span text:style-name="T175">ADVOGADO: JOS</text:span><text:span text:style-name="T261">É</text:span><text:span text:style-name="T175"> AMILTON ARA</text:span><text:span text:style-name="T257">Ú</text:span><text:span text:style-name="T175">JO DOURADO</text:span> - OAB/CE47001-A<text:line-break/><text:span text:style-name="T114">APELAD</text:span><text:span text:style-name="T153">A</text:span>: CREFISA S/A CR<text:span text:style-name="T260">É</text:span>DITO, FINANCIAMENTO E INVESTIMENTOS<text:line-break/><text:span text:style-name="T175">ADVOGADO: L</text:span><text:span text:style-name="T261">Á</text:span><text:span text:style-name="T175">ZARO JOS</text:span><text:span text:style-name="T261">É</text:span><text:span text:style-name="T175"> GOMES J</text:span><text:span text:style-name="T257">Ú</text:span><text:span text:style-name="T175">NIOR</text:span> - OAB/MS8125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42"><text:line-break/></text:p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42"><text:soft-page-break/><text:span text:style-name="T263">209. </text:span><text:span text:style-name="T262">AGRAVO DE INSTRUMENTO N 3002020-60.2026.8.06.0000<text:line-break/></text:span><text:span text:style-name="T264">RELATOR(A): 3º Gabinete da 1ª Câmara de Direito Privado</text:span><text:line-break/><text:span text:style-name="T114">AGRAVANTE</text:span>: MARIA ANGELINA PETROLA ROCHA FERREIRA<text:line-break/><text:span text:style-name="T175">ADVOGADO: ANDR</text:span><text:span text:style-name="T261">É</text:span><text:span text:style-name="T175"> JORGE ROCHA DE ALMEIDA</text:span> - OAB/CE31463-A<text:line-break/><text:span text:style-name="T114">AGRAVAD</text:span><text:span text:style-name="T153">A</text:span>: SANDRA R<text:span text:style-name="T260">É</text:span>GIA DE BRITO SILVA<text:line-break/><text:span text:style-name="T175">ADVOGADO: RHUAN MAIA FEITOSA DE BRITO</text:span> - OAB/CE37128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50">210. </text:span><text:span text:style-name="T114">AGRAVO DE INSTRUMENTO N 3002018-90.2026.8.06.0000<text:line-break/></text:span><text:span text:style-name="T169">RELATOR(A): 3º Gabinete da 1ª Câmara de Direito Privado</text:span><text:line-break/><text:span text:style-name="T114">AGRAVANTE</text:span>: MARIA LUCILENE DA SILVA ALECRIM</text:p>
      <text:p text:style-name="P156"><text:span text:style-name="T260">ADVOGADO: DEFENSORIA PÚBLICA DO ESTADO DO CEARÁ.</text:span><text:line-break/><text:span text:style-name="T114">AGRAVADO</text:span>: COMPANHIA ENERG<text:span text:style-name="T260">É</text:span>TICA DO CEAR<text:span text:style-name="T260">Á – ENEL.</text:span><text:line-break/><text:span text:style-name="T175">ADVOGADO: ANT</text:span><text:span text:style-name="T261">Ô</text:span><text:span text:style-name="T175">NIO CLETO GOMES</text:span> – OAB/CE5864-A</text:p>
      <text:p text:style-name="P154"><text:span text:style-name="T170">Obs. Impedimento do Exmo. Sr. Des. Carlos Augusto Gomes Correia</text:span>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50">211. </text:span><text:span text:style-name="T114">APELAÇÃO CÍVEL N 3001087-80.2025.8.06.0143<text:line-break/></text:span><text:span text:style-name="T169">RELATOR(A): 3º Gabinete da 1ª Câmara de Direito Privado</text:span><text:line-break/><text:span text:style-name="T147">APELANTE</text:span>: MARIA JOS<text:span text:style-name="T265">É</text:span> LIMA DOS SANTOS<text:line-break/><text:span text:style-name="T175">ADVOGADO: FRANCISCO REGIOS PEREIRA NETO</text:span> - OAB/CE25034-A<text:line-break/><text:span text:style-name="T114">APELAD</text:span><text:span text:style-name="T154">A</text:span>: FACTA FINANCEIRA S.A. CR<text:span text:style-name="T265">É</text:span>DITO, FINANCIAMENTO E INVESTIMENTO<text:line-break/><text:span text:style-name="T175">ADVOGADO: DENNER DE BARROS E MASCARENHAS BARBOSA</text:span> - OAB/CE41218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42"><text:line-break/>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42"><text:soft-page-break/><text:span text:style-name="T150">212. </text:span><text:span text:style-name="T114">APELAÇÃO CÍVEL N 3002150-13.2024.8.06.0035<text:line-break/></text:span><text:span text:style-name="T169">RELATOR(A): 3º Gabinete da 1ª Câmara de Direito Privado</text:span><text:line-break/><text:span text:style-name="T114">APELANTE</text:span>: LINS MOURA DE FRAN<text:span text:style-name="T260">Ç</text:span>A<text:line-break/><text:span text:style-name="T175">ADVOGADO: RICARDO JOS</text:span><text:span text:style-name="T261">É</text:span><text:span text:style-name="T175"> PONCIANO VIRG</text:span><text:span text:style-name="T261">Í</text:span><text:span text:style-name="T175">NIO</text:span> - OAB/CE48194-A<text:line-break/><text:span text:style-name="T114">APELADO</text:span>: BANCO DO BRASIL S.A.<text:line-break/><text:span text:style-name="T175">ADVOGADO: DAVID SOMBRA PEIXOTO</text:span> – OAB/CE16477-A</text:p>
      <text:p text:style-name="P72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50">213. </text:span><text:span text:style-name="T114">APELAÇÃO CÍVEL N 3003742-76.2025.8.06.0029<text:line-break/></text:span><text:span text:style-name="T169">RELATOR(A): 3º Gabinete da 1ª Câmara de Direito Privado</text:span><text:line-break/><text:span text:style-name="T114">APELANTE</text:span>: ANT<text:span text:style-name="T260">Ô</text:span>NIA APARECIDA DE SOUZA MOREIRA<text:line-break/><text:span text:style-name="T175">ADVOGADO: FRANCISCO REGIOS PEREIRA NETO</text:span> - OAB/CE25034-A<text:line-break/><text:span text:style-name="T175">ADVOGADO: FRANCISCO AUGUSTO OLIVEIRA PAES DE ANDRADE</text:span> - OAB/CE38088-A<text:line-break/><text:span text:style-name="T114">APELADO</text:span>: BANCO BRADESCO S/A.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50">214. </text:span><text:span text:style-name="T114">APELAÇÃO CÍVEL N 3002518-40.2024.8.06.0029<text:line-break/></text:span><text:span text:style-name="T169">RELATOR(A): 3º Gabinete da 1ª Câmara de Direito Privado</text:span><text:line-break/><text:span text:style-name="T114">APELANTE</text:span>: MARIA L<text:span text:style-name="T260">Ú</text:span>CIA GON<text:span text:style-name="T260">Ç</text:span>ALVES DE SOUSA<text:line-break/><text:span text:style-name="T175">ADVOGADO: FRANCISCO AUGUSTO OLIVEIRA PAES DE ANDRADE</text:span> - OAB/CE38088-A<text:line-break/><text:span text:style-name="T114">APELADO</text:span>: BANCO BRADESCO FINANCIAMENTOS S.A.<text:line-break/><text:span text:style-name="T175">ADVOGADO: FRANCISCO SAMPAIO DE MENEZES J</text:span><text:span text:style-name="T261">Ú</text:span><text:span text:style-name="T175">NIOR</text:span> - OAB/CE9075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42"><text:line-break/>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42"><text:soft-page-break/><text:span text:style-name="T150">215. </text:span><text:span text:style-name="T114">APELAÇÃO CÍVEL N 0200410-86.2023.8.06.0176<text:line-break/></text:span><text:span text:style-name="T169">RELATOR(A): 3º Gabinete da 1ª Câmara de Direito Privado</text:span><text:line-break/><text:span text:style-name="T114">APELANTE</text:span>: ANT<text:span text:style-name="T260">Ô</text:span>NIO ARTUR LIMA DA SILVA<text:line-break/><text:span text:style-name="T175">ADVOGAD</text:span><text:span text:style-name="T261">A</text:span><text:span text:style-name="T175">: ANA KAR</text:span><text:span text:style-name="T261">Í</text:span><text:span text:style-name="T175">SIA ANDRADE LOPES</text:span> - OAB/CE43265-A<text:line-break/><text:span text:style-name="T114">APELAD</text:span><text:span text:style-name="T153">A</text:span>: COMPANHIA ENERG<text:span text:style-name="T260">É</text:span>TICA DO CEAR<text:span text:style-name="T260">Á – ENEL.</text:span><text:line-break/><text:span text:style-name="T175">ADVOGADO: ANT</text:span><text:span text:style-name="T261">Ô</text:span><text:span text:style-name="T175">NIO CLETO GOMES</text:span> – OAB/CE5864-A</text:p>
      <text:p text:style-name="P154"><text:span text:style-name="T170">Obs. Impedimento do Exmo. Sr. Des. Carlos Augusto Gomes Correia</text:span>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50">216. </text:span><text:span text:style-name="T114">APELAÇÃO CÍVEL N 3004180-80.2025.8.06.0101<text:line-break/></text:span><text:span text:style-name="T169">RELATOR(A): 3º Gabinete da 1ª Câmara de Direito Privado</text:span><text:line-break/><text:span text:style-name="T114">APELANTE</text:span>: JOS<text:span text:style-name="T260">É</text:span> ARIMATÉA DOS SANTOS<text:line-break/><text:span text:style-name="T175">ADVOGAD</text:span><text:span text:style-name="T261">A</text:span><text:span text:style-name="T175">: LIVIANE NECO MONTEIRO</text:span> - OAB/CE43541-A<text:line-break/><text:span text:style-name="T175">ADVOGADO: WALTER COELHO DE SOUSA J</text:span><text:span text:style-name="T261">Ú</text:span><text:span text:style-name="T175">NIOR</text:span> - OAB/CE36979-A<text:line-break/><text:span text:style-name="T114">APELADO</text:span>: BANCO BMG S.A.<text:line-break/><text:span text:style-name="T175">ADVOGADO: S</text:span><text:span text:style-name="T261">É</text:span><text:span text:style-name="T175">RGIO GONINI BEN</text:span><text:span text:style-name="T261">Í</text:span><text:span text:style-name="T175">CIO</text:span> - OAB/CE40470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50">217. </text:span><text:span text:style-name="T114">APELAÇÃO CÍVEL N 3000009-94.2025.8.06.0161<text:line-break/></text:span><text:span text:style-name="T169">RELATOR(A): 3º Gabinete da 1ª Câmara de Direito Privado</text:span><text:line-break/><text:span text:style-name="T114">APELANTE</text:span>: DISAL ADMINISTRADORA DE CONS<text:span text:style-name="T265">Ó</text:span>RCIOS LTDA.<text:line-break/><text:span text:style-name="T175">ADVOGADO: RODRIGO SCOPEL</text:span> - OAB/RS40004-A<text:line-break/><text:span text:style-name="T175">ADVOGAD</text:span><text:span text:style-name="T266">A</text:span><text:span text:style-name="T175">: VAL</text:span><text:span text:style-name="T266">É</text:span><text:span text:style-name="T175">RIA ANUNCIA</text:span><text:span text:style-name="T266">ÇÃ</text:span><text:span text:style-name="T175">O DE MELO</text:span> - OAB/RJ144100-A<text:line-break/><text:span text:style-name="T114">APELADO</text:span>: LUIZ VANDERLEI DO NASCIMENTO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42"><text:line-break/></text:p>
      <text:p text:style-name="P129"/>
      <text:p text:style-name="P129"/>
      <text:p text:style-name="P129"/>
      <text:p text:style-name="P129"/>
      <text:p text:style-name="P129"/>
      <text:p text:style-name="P129"/>
      <text:p text:style-name="P142"><text:soft-page-break/><text:span text:style-name="T150">218. </text:span><text:span text:style-name="T114">APELAÇÃO CÍVEL N 0201912-71.2023.8.06.0043<text:line-break/></text:span><text:span text:style-name="T169">RELATOR(A): 3º Gabinete da 1ª Câmara de Direito Privado</text:span><text:line-break/><text:span text:style-name="T114">APELANTE</text:span>: HOSPITAL MATERNIDADE S<text:span text:style-name="T265">Ã</text:span>O VICENTE DE PAULO<text:line-break/><text:span text:style-name="T175">ADVOGADO: PEDRO IVAN COUTO DUARTE</text:span> - OAB/CE5457-A<text:line-break/><text:span text:style-name="T175">ADVOGAD</text:span><text:span text:style-name="T266">A</text:span><text:span text:style-name="T175">: ANA MARIA RODRIGUES DA FONSECA</text:span> - OAB/CE11882-A<text:line-break/><text:span text:style-name="T114">APELADO</text:span><text:span text:style-name="T154">S</text:span>: MARIA L<text:span text:style-name="T265">Ú</text:span>CIA LUCENA DE LIRA <text:span text:style-name="T265">E OUTRO.</text:span><text:line-break/><text:span text:style-name="T175">ADVOGADO: DANIEL JOS</text:span><text:span text:style-name="T266">É</text:span><text:span text:style-name="T175"> DA SILVA NETO</text:span> - OAB/CE51505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50">219. </text:span><text:span text:style-name="T114">AGRAVO DE INSTRUMENTO N 3002127-41.2025.8.06.0000<text:line-break/></text:span><text:span text:style-name="T169">RELATOR(A): 3º Gabinete da 1ª Câmara de Direito Privado</text:span><text:line-break/><text:span text:style-name="T114">AGRAVANTE</text:span>: MARIA CRISTINA CHAUL BARBOSA<text:line-break/><text:span text:style-name="T175">ADVOGAD</text:span><text:span text:style-name="T266">A</text:span><text:span text:style-name="T175">: MARIA CRISTINA CHAUL BARBOSA</text:span> - OAB/CE12153-A<text:line-break/><text:span text:style-name="T114">AGRAVADO</text:span>: BANCO DO ESTADO DO RIO GRANDE DO SUL S.A.<text:line-break/><text:span text:style-name="T175">ADVOGADO: PAULO ROBERTO VIGNA</text:span> - OAB/SP173477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50">220. </text:span><text:span text:style-name="T114">APELAÇÃO CÍVEL N 3000876-83.2025.8.06.0130<text:line-break/></text:span><text:span text:style-name="T169">RELATOR(A): 3º Gabinete da 1ª Câmara de Direito Privado</text:span><text:line-break/><text:span text:style-name="T114">APELANTE</text:span>: RAIMUNDA DO NASCIMENTO FERREIRA<text:line-break/><text:span text:style-name="T175">ADVOGADO: DIEGO DE CARVALHO RODRIGUES</text:span> - OAB/CE19646-A<text:line-break/><text:span text:style-name="T114">APELADO</text:span>: BANCO BRADESCO S.A.<text:line-break/><text:span text:style-name="T175">ADVOGADO: FRANCISCO SAMPAIO DE MENEZES J</text:span><text:span text:style-name="T266">Ú</text:span><text:span text:style-name="T175">NIOR</text:span> - OAB/CE9075-A<text:line-break/><text:span text:style-name="T114">APELAD</text:span><text:span text:style-name="T154">A</text:span>: EAGLE SOCIEDADE DE CR<text:span text:style-name="T265">É</text:span>DITO DIRETO S.A.<text:line-break/><text:span text:style-name="T175">ADVOGADO: DANIEL GERBER</text:span> - OAB/RS39879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42"><text:line-break/></text:p>
      <text:p text:style-name="P129"/>
      <text:p text:style-name="P129"/>
      <text:p text:style-name="P129"/>
      <text:p text:style-name="P129"/>
      <text:p text:style-name="P142"><text:soft-page-break/><text:span text:style-name="T150">221. </text:span><text:span text:style-name="T114">APELAÇÃO CÍVEL N 3032137-65.2025.8.06.0001<text:line-break/></text:span><text:span text:style-name="T169">RELATOR(A): 3º Gabinete da 1ª Câmara de Direito Privado</text:span><text:line-break/><text:span text:style-name="T114">APELANTE/</text:span><text:span text:style-name="T154">APELADO</text:span>: JOS<text:span text:style-name="T265">É</text:span> EDVAL PAULINO VIANA FILHO</text:p>
      <text:p text:style-name="P157"><text:span text:style-name="T265">ADVOGADO: DEFENSORIA PÚBLICA DO ESTADO DO CEARÁ.</text:span><text:line-break/><text:span text:style-name="T114">APELANTE/</text:span><text:span text:style-name="T154">APELADA</text:span>: COMPANHIA ENERG<text:span text:style-name="T265">É</text:span>TICA DO CEAR<text:span text:style-name="T265">Á – ENEL.</text:span><text:line-break/><text:span text:style-name="T175">ADVOGADO: ANT</text:span><text:span text:style-name="T266">Ô</text:span><text:span text:style-name="T175">NIO CLETO GOMES</text:span> – OAB/CE5864-A </text:p>
      <text:p text:style-name="P154"><text:span text:style-name="T171">Obs. Impedimento do Exmo. Sr. Des. Carlos Augusto Gomes Correia</text:span>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55">222. </text:span><text:span text:style-name="T114">APELAÇÃO CÍVEL N 3004921-45.2025.8.06.0029<text:line-break/></text:span><text:span text:style-name="T169">RELATOR(A): 3º Gabinete da 1ª Câmara de Direito Privado</text:span><text:line-break/><text:span text:style-name="T114">APELANTE</text:span>: FRANCISCO ALVES FEITOSA<text:line-break/><text:span text:style-name="T175">ADVOGADO: FRANCISCO AUGUSTO OLIVEIRA PAES DE ANDRADE</text:span> - OAB/CE38088-A<text:line-break/><text:span text:style-name="T114">APELADO</text:span>: BANCO BRADESCO S.A.<text:line-break/><text:span text:style-name="T175">ADVOGADO: FRANCISCO SAMPAIO DE MENEZES J</text:span><text:span text:style-name="T266">Ú</text:span><text:span text:style-name="T175">NIOR</text:span> - OAB/CE9075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54">223. </text:span><text:span text:style-name="T114">APELAÇÃO CÍVEL N 3000407-55.2025.8.06.0124<text:line-break/></text:span><text:span text:style-name="T169">RELATOR(A): 3º Gabinete da 1ª Câmara de Direito Privado</text:span><text:line-break/><text:span text:style-name="T114">APELANTE</text:span>: JOS<text:span text:style-name="T258">É</text:span> GALDINO DO CARMO<text:line-break/><text:span text:style-name="T175">ADVOGADO: MARLON C</text:span><text:span text:style-name="T259">É</text:span><text:span text:style-name="T175">SAR MENEZES DOS SANTOS</text:span> - OAB/CE46984-A<text:line-break/><text:span text:style-name="T114">APELADO</text:span>: BANCO DO BRASIL S.A.<text:line-break/><text:span text:style-name="T175">ADVOGADO: DAVID SOMBRA PEIXOTO</text:span> - OAB/CE16477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42"><text:line-break/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42"><text:soft-page-break/><text:span text:style-name="T154">224. </text:span><text:span text:style-name="T114">APELAÇÃO CÍVEL N 0000278-18.2007.8.06.0097<text:line-break/></text:span><text:span text:style-name="T169">RELATOR(A): 3º Gabinete da 1ª Câmara de Direito Privado</text:span><text:line-break/><text:span text:style-name="T114">APELANTE</text:span>: BANCO DO BRASIL S.A.<text:line-break/><text:span text:style-name="T175">ADVOGADO: WILSON SALES BELCHIOR</text:span> - OAB/CE17314-A<text:line-break/><text:span text:style-name="T114">APELADO</text:span>: LEONARDUS MARIA PETRUS JETTEN<text:line-break/><text:span text:style-name="T175">ADVOGAD</text:span><text:span text:style-name="T259">A</text:span><text:span text:style-name="T175">: ANA C</text:span><text:span text:style-name="T259">É</text:span><text:span text:style-name="T175">LIA DE QUEIROZ DI</text:span><text:span text:style-name="T259">Ó</text:span><text:span text:style-name="T175">GENES</text:span> - OAB/CE5027-A<text:line-break/><text:span text:style-name="T175">ADVOGADO: IGO MACIEL DE OLIVEIRA</text:span> - OAB/CE28222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54">225. </text:span><text:span text:style-name="T114">APELAÇÃO CÍVEL N 3005249-72.2025.8.06.0029<text:line-break/></text:span><text:span text:style-name="T169">RELATOR(A): 3º Gabinete da 1ª Câmara de Direito Privado</text:span><text:line-break/><text:span text:style-name="T114">APELANTE</text:span>: MARIA PEREIRA DE SOUZA SILVA<text:line-break/><text:span text:style-name="T175">ADVOGADO: FRANCISCO AUGUSTO OLIVEIRA PAES DE ANDRADE</text:span> - OAB/CE38088-A<text:line-break/><text:span text:style-name="T114">APELADO</text:span>: BANCO DO BRASIL S.A.<text:line-break/><text:span text:style-name="T175">ADVOGADO: NEI CALDERON</text:span> - OAB/SP114904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54">226. </text:span><text:span text:style-name="T114">APELAÇÃO CÍVEL N 3000198-79.2024.8.06.0170<text:line-break/></text:span><text:span text:style-name="T169">RELATOR(A): 3º Gabinete da 1ª Câmara de Direito Privado</text:span><text:line-break/><text:span text:style-name="T114">APELANTE</text:span>: JO<text:span text:style-name="T258">Ã</text:span>O CAMELO DA SILVA<text:line-break/><text:span text:style-name="T175">ADVOGADO: FRANCISCO GUSTAVO MUNIZ DE MESQUITA</text:span> - OAB/CE31449-A<text:line-break/><text:span text:style-name="T114">APELADO</text:span>: BANCO ITAU CONSIGNADO S.A.<text:line-break/><text:span text:style-name="T175">ADVOGAD</text:span><text:span text:style-name="T259">A</text:span><text:span text:style-name="T175">: ENY ANGE SOLEDADE BITTENCOURT DE ARA</text:span><text:span text:style-name="T259">Ú</text:span><text:span text:style-name="T175">JO</text:span> - OAB/BA29442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42"><text:line-break/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42"><text:soft-page-break/><text:span text:style-name="T154">227. </text:span><text:span text:style-name="T114">AGRAVO DE INSTRUMENTO N 3000784-73.2025.8.06.9000<text:line-break/></text:span><text:span text:style-name="T169">RELATOR(A): 3º Gabinete da 1ª Câmara de Direito Privado</text:span><text:line-break/><text:span text:style-name="T114">AGRAVANTE</text:span>: MARIA LINDAIRES BORGES RABELO<text:line-break/><text:span text:style-name="T175">ADVOGADO: JOS</text:span><text:span text:style-name="T259">É</text:span><text:span text:style-name="T175"> ANT</text:span><text:span text:style-name="T259">Ô</text:span><text:span text:style-name="T175">NIO PEREIRA DA SILVA J</text:span><text:span text:style-name="T259">Ú</text:span><text:span text:style-name="T175">NIOR</text:span> - OAB/MG213994-A<text:line-break/><text:span text:style-name="T114">AGRAVAD</text:span><text:span text:style-name="T156">O</text:span>: HAPVIDA ASSIST<text:span text:style-name="T258">Ê</text:span>NCIA M<text:span text:style-name="T258">É</text:span>DICA LTDA<text:line-break/><text:span text:style-name="T175">ADVOGADO: IGOR MACEDO FAC</text:span><text:span text:style-name="T259">Ó</text:span> - OAB/CE16470-A<text:line-break/><text:span text:style-name="T175">ADVOGADO: ANDR</text:span><text:span text:style-name="T259">É</text:span><text:span text:style-name="T175"> MENESCAL GUEDES</text:span> - OAB/CE23931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54">228. </text:span><text:span text:style-name="T114">APELAÇÃO CÍVEL N 0201841-10.2022.8.06.0171 </text:span><text:span text:style-name="T201">(Emb. de Declaração)</text:span><text:span text:style-name="T114"><text:line-break/></text:span><text:span text:style-name="T169">RELATOR(A): 3º Gabinete da 1ª Câmara de Direito Privado</text:span><text:line-break/><text:span text:style-name="T151">EMBARGANTE</text:span>: SOARES E MOREIRA CELULARES LTDA<text:line-break/><text:span text:style-name="T175">ADVOGADO: JUM</text:span><text:span text:style-name="T259">Á</text:span><text:span text:style-name="T175">RIO GOMES DE MEDEIROS J</text:span><text:span text:style-name="T259">Ú</text:span><text:span text:style-name="T175">NIOR</text:span> - OAB/CE22882-A<text:line-break/><text:span text:style-name="T151">EMBARGADAS</text:span>: TELEF<text:span text:style-name="T258">Ô</text:span>NICA BRASIL S.A. <text:span text:style-name="T258">E OUTRA.</text:span><text:line-break/><text:span text:style-name="T175">ADVOGAD</text:span><text:span text:style-name="T259">A</text:span><text:span text:style-name="T175">: GRACIELE PINHEIRO LINS LIMA</text:span> - OAB/CE40220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54">229. </text:span><text:span text:style-name="T114">APELAÇÃO CÍVEL N 0049495-04.2014.8.06.0091 </text:span><text:span text:style-name="T201">(Emb. de Declaração)</text:span><text:span text:style-name="T114"><text:line-break/></text:span><text:span text:style-name="T169">RELATOR(A): 3º Gabinete da 1ª Câmara de Direito Privado</text:span><text:line-break/><text:span text:style-name="T114">APELANTE/</text:span><text:span text:style-name="T151">EMBARGADO</text:span>: BANCO BRADESCO FINANCIAMENTOS S.A.<text:line-break/><text:span text:style-name="T175">ADVOGADO: WILSON SALES BELCHIOR</text:span> - OAB/CE17314-A<text:line-break/><text:span text:style-name="T114">APELADO/</text:span><text:span text:style-name="T151">EMBARGANTE</text:span>: PEDRO SATURNINO DE MELO<text:line-break/><text:span text:style-name="T175">ADVOGADO: ROBSON NOGUEIRA LIMA FILHO</text:span> - OAB/CE21231-A<text:line-break/><text:span text:style-name="T175">ADVOGADO: EURIJANE AUGUSTO FERREIRA</text:span> - OAB/CE16326-A<text:line-break/><text:span text:style-name="T175">ADVOGAD</text:span><text:span text:style-name="T259">A</text:span><text:span text:style-name="T175">: L</text:span><text:span text:style-name="T259">Í</text:span><text:span text:style-name="T175">GIA SAMARA ALBUQUERQUE PINTO</text:span> - OAB/CE22902-A<text:line-break/><text:span text:style-name="T175">ADVOGADO: DIEGO VICTOR LOBO SILVEIRA</text:span> - OAB/CE25815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42"><text:line-break/></text:p>
      <text:p text:style-name="P130"/>
      <text:p text:style-name="P130"/>
      <text:p text:style-name="P130"/>
      <text:p text:style-name="P130"/>
      <text:p text:style-name="P142"><text:soft-page-break/><text:span text:style-name="T154">230. </text:span><text:span text:style-name="T114">APELAÇÃO CÍVEL N 3016805-58.2025.8.06.0001 </text:span><text:span text:style-name="T201">(Emb. de Declaração)</text:span><text:span text:style-name="T114"><text:line-break/></text:span><text:span text:style-name="T169">RELATOR(A): 3º Gabinete da 1ª Câmara de Direito Privado</text:span><text:line-break/><text:span text:style-name="T151">EMBARGANTE</text:span>: UNIMED DE FORTALEZA COOP. DE TRABALHO M<text:span text:style-name="T258">É</text:span>DICO LTDA<text:line-break/><text:span text:style-name="T175">ADVOGADO: DAVID SOMBRA PEIXOTO</text:span> - OAB/CE16477-A<text:line-break/><text:span text:style-name="T151">EMBARGADA</text:span>: LIA MARA BERNARDES MUNIZ<text:line-break/><text:span text:style-name="T175">ADVOGAD</text:span><text:span text:style-name="T259">A</text:span><text:span text:style-name="T175">: LIA MARA BERNARDES MUNIZ</text:span> - OAB/CE31530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54">231. </text:span><text:span text:style-name="T114">APELAÇÃO CÍVEL N 0205967-81.2023.8.06.0167 </text:span><text:span text:style-name="T201">(Emb. de Declaração)</text:span><text:span text:style-name="T114"><text:line-break/></text:span><text:span text:style-name="T169">RELATOR(A): 3º Gabinete da 1ª Câmara de Direito Privado</text:span><text:line-break/><text:span text:style-name="T151">EMBARGANTE</text:span>: SABEMI SEGURADORA S.A.<text:line-break/><text:span text:style-name="T175">ADVOGADO: JULIANO MARTINS MANSUR</text:span> - OAB/RJ113786-A<text:line-break/><text:span text:style-name="T151">EMBARGADO</text:span>: S<text:span text:style-name="T258">Í</text:span>LVIO PEDRO DAMASCENO DURVAL<text:line-break/><text:span text:style-name="T175">ADVOGADO: </text:span><text:span text:style-name="T259">Á</text:span><text:span text:style-name="T175">LVARO ALFREDO CAVALCANTE NETO</text:span> - OAB/CE24880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54">232. </text:span><text:span text:style-name="T114">APELAÇÃO CÍVEL N 3001210-26.2025.8.06.0128<text:line-break/></text:span><text:span text:style-name="T169">RELATOR(A): 3º Gabinete da 1ª Câmara de Direito Privado</text:span><text:line-break/><text:span text:style-name="T114">APELANTE</text:span>: JOS<text:span text:style-name="T258">É</text:span> JOSU<text:span text:style-name="T258">É</text:span> IN<text:span text:style-name="T258">Á</text:span>CIO DO NASCIMENTO<text:line-break/><text:span text:style-name="T175">ADVOGADO: JOS</text:span><text:span text:style-name="T259">É</text:span><text:span text:style-name="T175"> IDEMBERG NOBRE DE SENA</text:span> - OAB/CE14260-A<text:line-break/><text:span text:style-name="T114">APELADO</text:span>: BANCO AGIBANK S.A.<text:line-break/><text:span text:style-name="T175">ADVOGADO: P</text:span><text:span text:style-name="T259">É</text:span><text:span text:style-name="T175">TERSON DOS SANTOS</text:span> - OAB/SP336353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42"><text:line-break/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42"><text:soft-page-break/><text:span text:style-name="T154">233. </text:span><text:span text:style-name="T114">APELAÇÃO CÍVEL N 3001752-92.2025.8.06.0112 </text:span><text:span text:style-name="T201">(Emb. de Declaração)</text:span><text:span text:style-name="T114"><text:line-break/></text:span><text:span text:style-name="T169">RELATOR(A): 3º Gabinete da 1ª Câmara de Direito Privado</text:span><text:line-break/><text:span text:style-name="T151">EMBARGANTE</text:span>: VANALDO IN<text:span text:style-name="T258">Á</text:span>CIO DE SOUSA<text:line-break/><text:span text:style-name="T175">ADVOGAD</text:span><text:span text:style-name="T259">A</text:span><text:span text:style-name="T175">: MIRIA FERNANDA DA SILVA CANOLA</text:span> - OAB/SP480988-A<text:line-break/><text:span text:style-name="T151">EMBARGADO</text:span>: BANCO VOTORANTIM S.A.<text:line-break/><text:span text:style-name="T175">ADVOGADO: MOIS</text:span><text:span text:style-name="T259">É</text:span><text:span text:style-name="T175">S BATISTA DE SOUZA</text:span> - OAB/CE15474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54">234. </text:span><text:span text:style-name="T114">APELAÇÃO CÍVEL N 3000402-27.2025.8.06.0029<text:line-break/></text:span><text:span text:style-name="T169">RELATOR(A): 3º Gabinete da 1ª Câmara de Direito Privado</text:span><text:line-break/><text:span text:style-name="T114">APELANTE</text:span>: MARIA LEONOR TEIXEIRA DE ARA<text:span text:style-name="T258">Ú</text:span>JO ROM<text:span text:style-name="T258">Ã</text:span>O<text:line-break/><text:span text:style-name="T175">ADVOGADO: FRANCISCO AUGUSTO OLIVEIRA PAES DE ANDRADE</text:span> - OAB/CE38088-A<text:line-break/><text:span text:style-name="T175">ADVOGADO: FRANCISCO REGIOS PEREIRA NETO</text:span> - OAB/CE25034-A<text:line-break/><text:span text:style-name="T114">APELADO</text:span>: BANCO BRADESCO FINANCIAMENTOS S.A.<text:line-break/><text:span text:style-name="T175">ADVOGADO: FRANCISCO SAMPAIO DE MENEZES J</text:span><text:span text:style-name="T259">Ú</text:span><text:span text:style-name="T175">NIOR</text:span> - OAB/CE9075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54">235. </text:span><text:span text:style-name="T114">AGRAVO DE INSTRUMENTO N 3023329-74.2025.8.06.0000<text:line-break/></text:span><text:span text:style-name="T169">RELATOR(A): 3º Gabinete da 1ª Câmara de Direito Privado</text:span><text:line-break/><text:span text:style-name="T114">AGRAVANTE</text:span>: DIEGO SILVA DE SOUZA<text:line-break/><text:span text:style-name="T175">ADVOGADO: BRUNO BOYADJIAN SOBREIRA</text:span> - OAB/CE38828-A<text:line-break/><text:span text:style-name="T114">AGRAVADO</text:span>: BANCO BRADESCO S/A.<text:line-break/><text:span text:style-name="T175">ADVOGAD</text:span><text:span text:style-name="T259">A</text:span><text:span text:style-name="T175">: FL</text:span><text:span text:style-name="T259">Á</text:span><text:span text:style-name="T175">VIA DOS REIS SILVA</text:span> - OAB/SP226657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42"><text:line-break/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42"><text:soft-page-break/><text:span text:style-name="T154">236. </text:span><text:span text:style-name="T114">APELAÇÃO CÍVEL N 3000758-22.2025.8.06.0029<text:line-break/></text:span><text:span text:style-name="T169">RELATOR(A): 3º Gabinete da 1ª Câmara de Direito Privado</text:span><text:line-break/><text:span text:style-name="T114">APELANTE</text:span>: LU<text:span text:style-name="T258">Í</text:span>ZA LUANA GOMES<text:line-break/><text:span text:style-name="T175">ADVOGADO: FRANCISCO AUGUSTO OLIVEIRA PAES DE ANDRADE</text:span> - OAB/CE38088-A<text:line-break/><text:span text:style-name="T114">APELADO</text:span>: BANCO SANTANDER (BRASIL) S.A.<text:line-break/><text:span text:style-name="T175">ADVOGAD</text:span><text:span text:style-name="T259">A</text:span><text:span text:style-name="T175">: GIOVANNA MORILLO VIGIL DIAS COSTA</text:span> - OAB/MG91567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54">237. </text:span><text:span text:style-name="T114">AGRAVO DE INSTRUMENTO N 0628710-65.2025.8.06.0000<text:line-break/></text:span><text:span text:style-name="T169">RELATOR(A): 3º Gabinete da 1ª Câmara de Direito Privado</text:span><text:line-break/><text:span text:style-name="T114">AGRAVANTE</text:span>: MARIA ERICA CRUZ DOS SANTOS<text:line-break/><text:span text:style-name="T175">ADVOGADO: JOS</text:span><text:span text:style-name="T259">É</text:span><text:span text:style-name="T175"> ALEIXON MOREIRA DE FREITAS</text:span> - OAB/CE28119-A<text:line-break/><text:span text:style-name="T114">AGRAVADO</text:span>: <text:span text:style-name="T258">ESPÓLIO DE RAIMUNDO CRUZ</text:span>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54">238. </text:span><text:span text:style-name="T114">APELAÇÃO CÍVEL N 3057366-27.2025.8.06.0001<text:line-break/></text:span><text:span text:style-name="T169">RELATOR(A): 3º Gabinete da 1ª Câmara de Direito Privado</text:span><text:line-break/><text:span text:style-name="T114">APELANTE</text:span>: BANCO DO BRASIL S.A.<text:line-break/><text:span text:style-name="T175">ADVOGADO: DAVID SOMBRA PEIXOTO</text:span> - OAB/CE16477-A<text:line-break/><text:span text:style-name="T114">APELADO</text:span>: C<text:span text:style-name="T265">É</text:span>SAR CARLOS RAMOS CAVALCANTE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42"><text:line-break/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42"><text:soft-page-break/><text:span text:style-name="T154">239. </text:span><text:span text:style-name="T114">AGRAVO DE INSTRUMENTO N 3021108-21.2025.8.06.0000<text:line-break/></text:span><text:span text:style-name="T169">RELATOR(A): 3º Gabinete da 1ª Câmara de Direito Privado</text:span><text:line-break/><text:span text:style-name="T114">AGRAVANTE</text:span><text:span text:style-name="T156">S</text:span>: KATRYNE DI<text:span text:style-name="T258">Ó</text:span>GENES ALVES – ME <text:span text:style-name="T258">E OUTRA.</text:span><text:line-break/><text:span text:style-name="T175">ADVOGADO: THIAGO ARA</text:span><text:span text:style-name="T259">Ú</text:span><text:span text:style-name="T175">JO DE PAIVA DANTAS</text:span> - OAB/CE28711-A<text:line-break/><text:span text:style-name="T114">AGRAVADO</text:span>: BANCO BRADESCO S/A.<text:line-break/><text:span text:style-name="T175">ADVOGADO: WILSON SALES BELCHIOR</text:span> - OAB/CE17314-A<text:line-break/><text:span text:style-name="T175">ADVOGADO: M</text:span><text:span text:style-name="T259">Á</text:span><text:span text:style-name="T175">RCIO PEREZ DE REZENDE</text:span> - OAB/SP77460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54">240. </text:span><text:span text:style-name="T114">APELAÇÃO CÍVEL N 0211550-26.2024.8.06.0001 <text:line-break/></text:span><text:span text:style-name="T169">RELATOR(A): 3º Gabinete da 1ª Câmara de Direito Privado</text:span><text:line-break/><text:span text:style-name="T114">APELANTE</text:span>: MARIA SOCORRO BOTELHO CYSNE<text:line-break/><text:span text:style-name="T175">ADVOGADO: MANOEL MARQUES FILHO</text:span> - OAB/CE37389-A<text:line-break/><text:span text:style-name="T114">APELADO</text:span>: BANCO DO BRASIL S.A.<text:line-break/><text:span text:style-name="T175">ADVOGADO: DAVID SOMBRA PEIXOTO</text:span> - OAB/CE16477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54">241. </text:span><text:span text:style-name="T114">APELAÇÃO CÍVEL N 0800007-71.2023.8.06.0175<text:line-break/></text:span><text:span text:style-name="T169">RELATOR(A): 3º Gabinete da 1ª Câmara de Direito Privado</text:span><text:line-break/><text:span text:style-name="T114">APELANTE</text:span><text:span text:style-name="T147">S</text:span>: VALDIANA MOREIRA <text:span text:style-name="T244">E OUTRO.</text:span><text:line-break/><text:span text:style-name="T267">ADVOGADO: DEFENSORIA PÚBLICA DO ESTADO DO CEARÁ.</text:span><text:line-break/><text:span text:style-name="T114">APELADO</text:span>: MINIST<text:span text:style-name="T267">É</text:span>RIO P<text:span text:style-name="T267">Ú</text:span>BLICO DO ESTADO DO CEAR<text:span text:style-name="T267">Á</text:span><text:line-break/><text:span text:style-name="T114">APELADO</text:span>: ESTADO DO CEAR<text:span text:style-name="T267">Á</text:span>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42"><text:line-break/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42"><text:soft-page-break/><text:span text:style-name="T154">242. </text:span><text:span text:style-name="T114">APELAÇÃO CÍVEL N 0211531-20.2024.8.06.0001 </text:span><text:span text:style-name="T201">(Emb. de Declaração)</text:span><text:span text:style-name="T114"><text:line-break/></text:span><text:span text:style-name="T169">RELATOR(A): 3º Gabinete da 1ª Câmara de Direito Privado</text:span><text:line-break/><text:span text:style-name="T151">EMBARGANTE</text:span>: ITAU UNIBANCO S.A.<text:line-break/><text:span text:style-name="T175">ADVOGAD</text:span><text:span text:style-name="T268">A</text:span><text:span text:style-name="T175">: CRISTIANE BELINATI GARCIA LOPES</text:span> - OAB/CE23649-A<text:line-break/><text:span text:style-name="T151">EMBARGADO</text:span>: HELDER F<text:span text:style-name="T267">É</text:span>LIX DE SOUZA J<text:span text:style-name="T267">Ú</text:span>NIOR<text:line-break/><text:span text:style-name="T175">ADVOGADO: PAULO ROBERTO LOPES J</text:span><text:span text:style-name="T268">Ú</text:span><text:span text:style-name="T175">NIOR</text:span> - OAB/CE46673-A<text:line-break/><text:span text:style-name="T175">ADVOGADO: GABRIEL MARCO PIMENTEL ARCHANJO DE OLIVEIRA</text:span> - OAB/CE41822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54">243. </text:span><text:span text:style-name="T114">APELAÇÃO CÍVEL N 3006258-43.2025.8.06.0167<text:line-break/></text:span><text:span text:style-name="T169">RELATOR(A): 3º Gabinete da 1ª Câmara de Direito Privado</text:span><text:line-break/><text:span text:style-name="T114">APELANTE</text:span>: RONEY APARECIDO EMYDIO<text:line-break/><text:span text:style-name="T175">ADVOGADO: RAFAEL DOS SANTOS GOMES</text:span> - OAB/SC72358-A<text:line-break/><text:span text:style-name="T114">APELADO</text:span>: BANCO BNP PARIBAS BRASIL S.A.<text:line-break/><text:span text:style-name="T175">ADVOGADO: RAFAEL DE CAMPOS</text:span> - OAB/RS71374-A<text:line-break/><text:span text:style-name="T175">ADVOGADO: LUIZ HENRIQUE CABANELLOS SCHUH</text:span> - OAB/CE44440-A<text:line-break/><text:span text:style-name="T175">ADVOGADO: REINALDO MIRCO ARONIS</text:span> - OAB/RS53103-A<text:line-break/><text:span text:style-name="T175">ADVOGADO: MARCELO LIMA BERTUOL</text:span> - OAB/RS75643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54">244. </text:span><text:span text:style-name="T114">AGRAVO DE INSTRUMENTO N 3023792-16.2025.8.06.0000<text:line-break/></text:span><text:span text:style-name="T169">RELATOR(A): 3º Gabinete da 1ª Câmara de Direito Privado</text:span><text:line-break/><text:span text:style-name="T114">AGRAVANTE</text:span>: RICARDO C<text:span text:style-name="T267">É</text:span>ZAR CAMPOS DA SILVA<text:line-break/><text:span text:style-name="T175">ADVOGADO: M</text:span><text:span text:style-name="T268">Á</text:span><text:span text:style-name="T175">RCIO RAFAEL GAZZINEO</text:span> - OAB/CE23495-A<text:line-break/><text:span text:style-name="T114">AGRAVADO</text:span>: CONSORCIO SHOPPING PARANGABA<text:line-break/><text:span text:style-name="T175">ADVOGAD</text:span><text:span text:style-name="T268">A</text:span><text:span text:style-name="T175">: AMANDA ARRAES DE ALENCAR PONTES</text:span> - OAB/CE32111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42"><text:line-break/></text:p>
      <text:p text:style-name="P130"/>
      <text:p text:style-name="P130"/>
      <text:p text:style-name="P130"/>
      <text:p text:style-name="P130"/>
      <text:p text:style-name="P142"><text:soft-page-break/><text:span text:style-name="T154">245. </text:span><text:span text:style-name="T114">APELAÇÃO CÍVEL N 0200339-77.2024.8.06.0070<text:line-break/></text:span><text:span text:style-name="T169">RELATOR(A): 3º Gabinete da 1ª Câmara de Direito Privado</text:span><text:line-break/><text:span text:style-name="T114">APELANTE</text:span>: ANT<text:span text:style-name="T267">Ô</text:span>NIA AUCIB<text:span text:style-name="T267">É</text:span>RIA LIMA SANTOS<text:line-break/><text:span text:style-name="T175">ADVOGAD</text:span><text:span text:style-name="T268">A</text:span><text:span text:style-name="T175">: ADELAIDE BEZERRA E SILVA</text:span> - OAB/CE40793-A<text:line-break/><text:span text:style-name="T175">ADVOGAD</text:span><text:span text:style-name="T268">A</text:span><text:span text:style-name="T175">: SUELLINY MACHADO AGUIAR</text:span> - OAB/CE22509-A<text:line-break/><text:span text:style-name="T114">APELADO</text:span>: BANCO DAYCOVAL S/A.<text:line-break/><text:span text:style-name="T175">ADVOGADO: ANT</text:span><text:span text:style-name="T268">Ô</text:span><text:span text:style-name="T175">NIO DE MORAES DOURADO NETO</text:span> - OAB/PE23255-A<text:line-break/><text:span text:style-name="T175">ADVOGADO: LUIZ AUGUSTO ABRANTES PEQUENO J</text:span><text:span text:style-name="T268">Ú</text:span><text:span text:style-name="T175">NIOR</text:span> - OAB/CE23178-A<text:line-break/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14">( <text:s text:c="2"/>) Unânime <text:s/>( <text:s text:c="2"/>) Maioria</text:span></text:span></text:p>
      <text:p text:style-name="P154"><text:line-break/><text:span text:style-name="T154">246. </text:span><text:span text:style-name="T114">APELAÇÃO CÍVEL N 3003515-86.2025.8.06.0029<text:line-break/></text:span><text:span text:style-name="T169">RELATOR(A): 3º Gabinete da 1ª Câmara de Direito Privado</text:span><text:line-break/><text:span text:style-name="T114">APELANTE/</text:span><text:span text:style-name="T157">APELADA</text:span>: HELENA MARTINS DE ARA<text:span text:style-name="T267">Ú</text:span>JO SANTOS<text:line-break/><text:span text:style-name="T175">ADVOGADO: FRANCISCO AUGUSTO OLIVEIRA PAES DE ANDRADE</text:span> - OAB/CE38088-A<text:line-break/><text:span text:style-name="T175">ADVOGADO: FRANCISCO REGIOS PEREIRA NETO</text:span> - OAB/CE25034-A<text:line-break/><text:span text:style-name="T114">APELANTE/</text:span><text:span text:style-name="T157">APELADO</text:span>: BANCO DO BRASIL S.A.<text:line-break/><text:span text:style-name="T175">ADVOGADO: NEI CALDERON</text:span> - OAB/SP114904-A<text:line-break/><text:span text:style-name="T175">ADVOGADO: MARCELO OLIVEIRA ROCHA</text:span> - OAB/SP113887-A<text:line-break/><text:span text:style-name="Fonte_20_parág._20_padrão"><text:span text:style-name="T50">1→ Apelo d</text:span></text:span><text:span text:style-name="Fonte_20_parág._20_padrão"><text:span text:style-name="T52">e HELENA MARTINS DE ARA</text:span></text:span><text:span text:style-name="Fonte_20_parág._20_padrão"><text:span text:style-name="T68">Ú</text:span></text:span><text:span text:style-name="Fonte_20_parág._20_padrão"><text:span text:style-name="T52">JO SANTOS</text:span></text:span><text:span text:style-name="Fonte_20_parág._20_padrão"><text:span text:style-name="T50">:</text:span></text:span></text:p>
      <text:p text:style-name="P38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62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62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62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62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62"><text:span text:style-name="Fonte_20_parág._20_padrão"><text:span text:style-name="T13">( <text:s text:c="2"/>) Unânime <text:s/>( <text:s text:c="2"/>) Maioria</text:span></text:span></text:p>
      <text:p text:style-name="P83"/>
      <text:p text:style-name="P28"><text:span text:style-name="Fonte_20_parág._20_padrão"><text:span text:style-name="T50">2→ Apelo d</text:span></text:span><text:span text:style-name="Fonte_20_parág._20_padrão"><text:span text:style-name="T66">o</text:span></text:span><text:span text:style-name="Fonte_20_parág._20_padrão"><text:span text:style-name="T52"> BANCO DO BRASIL S.A</text:span></text:span><text:span text:style-name="Fonte_20_parág._20_padrão"><text:span text:style-name="T50">:</text:span></text:span></text:p>
      <text:p text:style-name="P38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6">( <text:s text:c="2"/>) Preliminar(es):( <text:s text:c="2"/>)Não Conhecida (s) ( <text:s text:c="2"/>) Acolhida(s) <text:s text:c="3"/>( <text:s text:c="2"/>) Rejeitada(s)</text:p>
      <text:p text:style-name="P154"><text:span text:style-name="Fonte_20_parág._20_padrão"><text:span text:style-name="T14">( <text:s text:c="2"/>) Unânime <text:s/>( <text:s text:c="2"/>) Maioria</text:span></text:span></text:p>
      <text:p text:style-name="P142"><text:line-break/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42"><text:soft-page-break/><text:span text:style-name="T154">247. </text:span><text:span text:style-name="T114">APELAÇÃO CÍVEL N 0200856-58.2024.8.06.0175<text:line-break/></text:span><text:span text:style-name="T169">RELATOR(A): 3º Gabinete da 1ª Câmara de Direito Privado</text:span><text:line-break/><text:span text:style-name="T114">APELANTE/</text:span><text:span text:style-name="T157">APELADO</text:span>: JOS<text:span text:style-name="T267">É</text:span> MARIA GOMES<text:line-break/><text:span text:style-name="T175">ADVOGADO: ROGER MADSON SILVEIRA MONTEIRO</text:span> - OAB/CE16177-A<text:line-break/><text:span text:style-name="T114">APELANTE/</text:span><text:span text:style-name="T157">APELADO</text:span>: ITAU UNIBANCO S.A.<text:line-break/><text:span text:style-name="T175">ADVOGADO: ANT</text:span><text:span text:style-name="T268">Ô</text:span><text:span text:style-name="T175">NIO DE MORAES DOURADO NETO</text:span> – OAB/PE23255-A</text:p>
      <text:p text:style-name="P63"><text:span text:style-name="Fonte_20_parág._20_padrão"><text:span text:style-name="T50">1→ Apelo d</text:span></text:span><text:span text:style-name="Fonte_20_parág._20_padrão"><text:span text:style-name="T52">e JOS</text:span></text:span><text:span text:style-name="Fonte_20_parág._20_padrão"><text:span text:style-name="T68">É</text:span></text:span><text:span text:style-name="Fonte_20_parág._20_padrão"><text:span text:style-name="T52"> MARIA GOMES</text:span></text:span><text:span text:style-name="Fonte_20_parág._20_padrão"><text:span text:style-name="T50">:</text:span></text:span></text:p>
      <text:p text:style-name="P38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62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62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62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62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62"><text:span text:style-name="Fonte_20_parág._20_padrão"><text:span text:style-name="T13">( <text:s text:c="2"/>) Unânime <text:s/>( <text:s text:c="2"/>) Maioria</text:span></text:span></text:p>
      <text:p text:style-name="P83"/>
      <text:p text:style-name="P28"><text:span text:style-name="Fonte_20_parág._20_padrão"><text:span text:style-name="T50">2→ Apelo d</text:span></text:span><text:span text:style-name="Fonte_20_parág._20_padrão"><text:span text:style-name="T66">o</text:span></text:span><text:span text:style-name="Fonte_20_parág._20_padrão"><text:span text:style-name="T52"> ITAU UNIBANCO S.A</text:span></text:span><text:span text:style-name="Fonte_20_parág._20_padrão"><text:span text:style-name="T50">:</text:span></text:span></text:p>
      <text:p text:style-name="P38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6">( <text:s text:c="2"/>) Preliminar(es):( <text:s text:c="2"/>)Não Conhecida (s) ( <text:s text:c="2"/>) Acolhida(s) <text:s text:c="3"/>( <text:s text:c="2"/>) Rejeitada(s)</text:p>
      <text:p text:style-name="P154"><text:span text:style-name="Fonte_20_parág._20_padrão"><text:span text:style-name="T14">( <text:s text:c="2"/>) Unânime <text:s/>( <text:s text:c="2"/>) Maioria</text:span></text:span><text:line-break/><text:line-break/><text:span text:style-name="T154">248. </text:span><text:span text:style-name="T114">AGRAVO DE INSTRUMENTO N 3018464-08.2025.8.06.0000<text:line-break/></text:span><text:span text:style-name="T169">RELATOR(A): 3º Gabinete da 1ª Câmara de Direito Privado</text:span><text:line-break/><text:span text:style-name="T114">AGRAVANTE</text:span><text:span text:style-name="T157">S</text:span>: CONDOM<text:span text:style-name="T267">Í</text:span>NIO DO EDIF<text:span text:style-name="T267">Í</text:span>CIO CARIRI SHOPPING CENTER <text:span text:style-name="T267">E OUTROS.</text:span><text:line-break/><text:span text:style-name="T175">ADVOGADO: IGOR GOES LOBATO</text:span> - OAB/SP307482-A<text:line-break/><text:span text:style-name="T114">AGRAVAD</text:span><text:span text:style-name="T157">A</text:span>: Q1 COMERCIAL DE ROUPAS S.A.<text:line-break/><text:span text:style-name="T175">ADVOGADO: FERNANDO OLIVEIRA MELO</text:span> - OAB/SP500966<text:line-break/><text:span text:style-name="T175">ADVOGAD</text:span><text:span text:style-name="T268">A</text:span><text:span text:style-name="T175">: JULIANA CURADO DE SANTOS LIMA</text:span> - OAB/SP409169<text:line-break/><text:span text:style-name="T175">ADVOGAD</text:span><text:span text:style-name="T268">A</text:span><text:span text:style-name="T175">: JULIANA PRADO GALV</text:span><text:span text:style-name="T268">Ã</text:span><text:span text:style-name="T175">O MACHADO</text:span> – OAB/SP395952</text:p>
      <text:p text:style-name="P38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6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42"><text:soft-page-break/><text:span text:style-name="T154">249. </text:span><text:span text:style-name="T114">APELAÇÃO CÍVEL N 0226754-13.2024.8.06.0001<text:line-break/></text:span><text:span text:style-name="T169">RELATOR(A): 3º Gabinete da 1ª Câmara de Direito Privado</text:span><text:line-break/><text:span text:style-name="T114">APELANTE</text:span>: AYMOR<text:span text:style-name="T267">É</text:span> CR<text:span text:style-name="T267">É</text:span>DITO, FINANCIAMENTO E INVESTIMENTO S.A.<text:line-break/><text:span text:style-name="T175">ADVOGADO: FL</text:span><text:span text:style-name="T268">Á</text:span><text:span text:style-name="T175">VIO NEVES COSTA</text:span> - OAB/SP153447-A<text:line-break/><text:span text:style-name="T175">ADVOGADO: RICARDO NEVES COSTA</text:span> - OAB/SP120394-A<text:line-break/><text:span text:style-name="T175">ADVOGADO: RAPHAEL NEVES COSTA</text:span> - OAB/SP225061-A<text:line-break/><text:span text:style-name="T114">APELADO</text:span>: DJALMA FERREIRA LIMA NETO</text:p>
      <text:p text:style-name="P38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6">( <text:s text:c="2"/>) Preliminar(es):( <text:s text:c="2"/>)Não Conhecida (s) ( <text:s text:c="2"/>) Acolhida(s) <text:s text:c="3"/>( <text:s text:c="2"/>) Rejeitada(s)</text:p>
      <text:p text:style-name="P154"><text:span text:style-name="Fonte_20_parág._20_padrão"><text:span text:style-name="T14">( <text:s text:c="2"/>) Unânime <text:s/>( <text:s text:c="2"/>) Maioria</text:span></text:span><text:line-break/><text:line-break/><text:span text:style-name="T154">250. </text:span><text:span text:style-name="T114">APELAÇÃO CÍVEL N 0178680-35.2018.8.06.0001<text:line-break/></text:span><text:span text:style-name="T169">RELATOR(A): 4º Gabinete da 1ª Câmara de Direito Privado</text:span><text:line-break/><text:span text:style-name="T114">APELANTE</text:span>: FL<text:span text:style-name="T267">Á</text:span>VIO FERNANDES DE OLIVEIRA<text:line-break/><text:span text:style-name="T175">ADVOGADO: EDNALDO MARIANO DA COSTA</text:span> - OAB/BA35570<text:line-break/><text:span text:style-name="T114">APELANTE</text:span>: BRADESCO ADMINISTRADORA DE CONS<text:span text:style-name="T267">Ó</text:span>RCIOS LTDA.<text:line-break/><text:span text:style-name="T175">ADVOGADO: MARCOS NOVAKOSKI FERNANDES VELLOZA</text:span> - OAB/SP117536-A<text:line-break/><text:span text:style-name="T114">APELADO</text:span>: FUNDO DE INVESTIMENTO EM DIREITOS CREDIT<text:span text:style-name="T267">Ó</text:span>RIOS MULTISSETORIAL VALE<text:line-break/><text:span text:style-name="T175">ADVOGADO: RAFAELLE BARROS DA SILVA</text:span> - OAB/SE6388-A<text:line-break/><text:span text:style-name="T175">ADVOGADO: VITOR HUGO PONTES BUTRAGO</text:span> – OAB/CE36012-A</text:p>
      <text:p text:style-name="P63"><text:span text:style-name="Fonte_20_parág._20_padrão"><text:span text:style-name="T50">1→ Apelo d</text:span></text:span><text:span text:style-name="Fonte_20_parág._20_padrão"><text:span text:style-name="T52">e FL</text:span></text:span><text:span text:style-name="Fonte_20_parág._20_padrão"><text:span text:style-name="T68">Á</text:span></text:span><text:span text:style-name="Fonte_20_parág._20_padrão"><text:span text:style-name="T52">VIO FERNANDES DE OLIVEIRA</text:span></text:span><text:span text:style-name="Fonte_20_parág._20_padrão"><text:span text:style-name="T50">:</text:span></text:span></text:p>
      <text:p text:style-name="P38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62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62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62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62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62"><text:span text:style-name="Fonte_20_parág._20_padrão"><text:span text:style-name="T13">( <text:s text:c="2"/>) Unânime <text:s/>( <text:s text:c="2"/>) Maioria</text:span></text:span></text:p>
      <text:p text:style-name="P83"/>
      <text:p text:style-name="P28"><text:span text:style-name="Fonte_20_parág._20_padrão"><text:span text:style-name="T50">2→ Apelo d</text:span></text:span><text:span text:style-name="Fonte_20_parág._20_padrão"><text:span text:style-name="T66">a</text:span></text:span><text:span text:style-name="Fonte_20_parág._20_padrão"><text:span text:style-name="T52"> BRADESCO ADMINISTRADORA DE CONS</text:span></text:span><text:span text:style-name="Fonte_20_parág._20_padrão"><text:span text:style-name="T68">Ó</text:span></text:span><text:span text:style-name="Fonte_20_parág._20_padrão"><text:span text:style-name="T52">RCIOS LTDA</text:span></text:span><text:span text:style-name="Fonte_20_parág._20_padrão"><text:span text:style-name="T50">:</text:span></text:span></text:p>
      <text:p text:style-name="P38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6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42"><text:soft-page-break/><text:span text:style-name="T158">251. </text:span><text:span text:style-name="T114">APELAÇÃO CÍVEL N 0036059-78.2019.8.06.0001</text:span><text:line-break/><text:span text:style-name="T168">RELATOR(A): 4º Gabinete da 1ª Câmara de Direito Privado</text:span><text:line-break/><text:span text:style-name="T114">APELANTE: </text:span>FL<text:span text:style-name="T269">Á</text:span>VIO FERNANDES DE OLIVEIRA<text:line-break/><text:span text:style-name="T175">ADVOGADO: GERSON PONCHIO</text:span> - OAB/SP159891<text:line-break/><text:span text:style-name="T114">APELADO</text:span>: BRADESCO ADMINISTRADORA DE CONS<text:span text:style-name="T269">Ó</text:span>RCIOS LTDA.<text:line-break/><text:span text:style-name="T175">ADVOGADO: MARCOS NOVAKOSKI FERNANDES VELLOZA</text:span> - OAB/SP117536-A<text:line-break/><text:span text:style-name="T175">ADVOGADO: RUBENS JOS</text:span><text:span text:style-name="T270">É</text:span><text:span text:style-name="T175"> NOVAKOSKI FERNANDES VELLOZA</text:span> – OAB/SP110862-A</text:p>
      <text:p text:style-name="P39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4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4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4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4">( <text:s text:c="2"/>) Unânime <text:s/>( <text:s text:c="2"/>) Maioria</text:span></text:span><text:line-break/><text:line-break/><text:span text:style-name="T158">252. </text:span><text:span text:style-name="T114">APELAÇÃO CÍVEL N 0127521-19.2019.8.06.0001<text:line-break/></text:span><text:span text:style-name="T169">RELATOR(A): 4º Gabinete da 1ª Câmara de Direito Privado</text:span><text:line-break/><text:span text:style-name="T114">APELANTE</text:span><text:span text:style-name="T159">S</text:span><text:span text:style-name="T114">/</text:span><text:span text:style-name="T160">APELADA</text:span><text:span text:style-name="T159">S</text:span>: MAGIS INCORPORA<text:span text:style-name="T271">ÇÕ</text:span>ES E CONSTRU<text:span text:style-name="T271">ÇÕ</text:span>ES LTDA <text:span text:style-name="T273">E OUTRA.</text:span><text:line-break/><text:span text:style-name="T175">ADVOGADO: MARCUS VIN</text:span><text:span text:style-name="T272">Í</text:span><text:span text:style-name="T175">CIUS DE ALBUQUERQUE BARRETO</text:span> - OAB/RN5530-A<text:line-break/><text:span text:style-name="T114">APELANTE/</text:span><text:span text:style-name="T160">APELADO</text:span>: EMMANUEL ALVES CARNEIRO<text:line-break/><text:span text:style-name="T175">ADVOGAD</text:span><text:span text:style-name="T272">A</text:span><text:span text:style-name="T175">: ELIZ</text:span><text:span text:style-name="T272">Â</text:span><text:span text:style-name="T175">NGELA DOS SANTOS SILVA</text:span> – OAB/CE18100-A</text:p>
      <text:p text:style-name="P59"><text:span text:style-name="Fonte_20_parág._20_padrão"><text:span text:style-name="T50">1→ Apelo d</text:span></text:span><text:span text:style-name="Fonte_20_parág._20_padrão"><text:span text:style-name="T64">a</text:span></text:span><text:span text:style-name="Fonte_20_parág._20_padrão"><text:span text:style-name="T52"> MAGIS INCORPORA</text:span></text:span><text:span text:style-name="Fonte_20_parág._20_padrão"><text:span text:style-name="T69">ÇÕ</text:span></text:span><text:span text:style-name="Fonte_20_parág._20_padrão"><text:span text:style-name="T52">ES E CONSTRU</text:span></text:span><text:span text:style-name="Fonte_20_parág._20_padrão"><text:span text:style-name="T69">ÇÕ</text:span></text:span><text:span text:style-name="Fonte_20_parág._20_padrão"><text:span text:style-name="T52">ES LTDA </text:span></text:span><text:span text:style-name="Fonte_20_parág._20_padrão"><text:span text:style-name="T70">E OUTRA</text:span></text:span><text:span text:style-name="Fonte_20_parág._20_padrão"><text:span text:style-name="T50">:</text:span></text:span>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60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60"><text:span text:style-name="Fonte_20_parág._20_padrão"><text:span text:style-name="T13">( <text:s text:c="2"/>) Unânime <text:s/>( <text:s text:c="2"/>) Maioria</text:span></text:span></text:p>
      <text:p text:style-name="P82"/>
      <text:p text:style-name="P27"><text:span text:style-name="Fonte_20_parág._20_padrão"><text:span text:style-name="T50">2→ Apelo d</text:span></text:span><text:span text:style-name="Fonte_20_parág._20_padrão"><text:span text:style-name="T52">e EMMANUEL ALVES CARNEIRO</text:span></text:span><text:span text:style-name="Fonte_20_parág._20_padrão"><text:span text:style-name="T50">:</text:span></text:span>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42"><text:soft-page-break/><text:span text:style-name="T158">253. </text:span><text:span text:style-name="T114">APELAÇÃO CÍVEL N 0226616-17.2022.8.06.0001 </text:span><text:span text:style-name="T197">(Emb. de Declaração)</text:span><text:span text:style-name="T114"><text:line-break/></text:span><text:span text:style-name="T169">RELATOR(A): 4º Gabinete da 1ª Câmara de Direito Privado</text:span><text:line-break/><text:span text:style-name="T161">EMBARGANTE</text:span>: BANCO DO BRASIL S.A.<text:line-break/><text:span text:style-name="T175">ADVOGADO: WILSON SALES BELCHIOR</text:span> - OAB/CE17314-A<text:line-break/><text:span text:style-name="T175">ADVOGADO: NELSON WILIANS FRATONI RODRIGUES</text:span> - OAB/CE16599-A<text:line-break/><text:span text:style-name="T161">EMBARGADO</text:span>: EDUARDO JOS<text:span text:style-name="T271">É</text:span> SOUSA FLEXA RIBEIRO<text:line-break/><text:span text:style-name="T175">ADVOGADO: LARRY JOHN RABB CARVALHO</text:span> - OAB/CE26529-A<text:line-break/><text:span text:style-name="T175">ADVOGAD</text:span><text:span text:style-name="T272">A</text:span><text:span text:style-name="T175">: MARIANA SOARES F</text:span><text:span text:style-name="T272">É</text:span><text:span text:style-name="T175">LIX</text:span> – OAB/CE31540-A</text:p>
      <text:p text:style-name="P39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4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4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4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158"><text:span text:style-name="Fonte_20_parág._20_padrão"><text:span text:style-name="T14">( <text:s text:c="2"/>) Unânime <text:s/>( <text:s text:c="2"/>) Maioria</text:span></text:span><text:line-break/><text:line-break/><text:span text:style-name="T158">254. </text:span><text:span text:style-name="T114">APELAÇÃO CÍVEL N 3000999-46.2018.8.06.0221 </text:span><text:span text:style-name="T197">(Emb. de Declaração)</text:span><text:span text:style-name="T114"><text:line-break/></text:span><text:span text:style-name="T169">RELATOR(A): 4º Gabinete da 1ª Câmara de Direito Privado</text:span><text:line-break/><text:span text:style-name="T161">EMBARGANTE</text:span>: DISTRIBUIDORA VIA COSM<text:span text:style-name="T271">É</text:span>TICOS LTDA<text:line-break/><text:span text:style-name="T175">ADVOGADO: JOS</text:span><text:span text:style-name="T272">É</text:span><text:span text:style-name="T175"> TELES BEZERRA J</text:span><text:span text:style-name="T272">Ú</text:span><text:span text:style-name="T175">NIOR</text:span> – OAB/CE25238-A</text:p>
      <text:p text:style-name="P158"><text:span text:style-name="T175">ADVOGADO: THALES DE OLIVEIRA MACHADO</text:span> - OAB/CE29558-A<text:line-break/><text:span text:style-name="T161">EMBARGADO</text:span>: BANCO SANTANDER (BRASIL) S.A.<text:line-break/><text:span text:style-name="T175">ADVOGADO: ARMANDO MICELI FILHO</text:span> – OAB/RJ48237-A</text:p>
      <text:p text:style-name="P39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4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4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4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158"><text:span text:style-name="Fonte_20_parág._20_padrão"><text:span text:style-name="T14">( <text:s text:c="2"/>) Unânime <text:s/>( <text:s text:c="2"/>) Maioria</text:span></text:span><text:line-break/><text:line-break/><text:span text:style-name="T158">255. </text:span><text:span text:style-name="T114">APELAÇÃO CÍVEL N 0280225-12.2022.8.06.0001 </text:span><text:span text:style-name="T197">(Emb. de Declaração)</text:span><text:span text:style-name="T114"><text:line-break/></text:span><text:span text:style-name="T169">RELATOR(A): 4º Gabinete da 1ª Câmara de Direito Privado</text:span><text:line-break/><text:span text:style-name="T161">EMBARGANTE</text:span>: BANCO BRADESCO S/A.<text:line-break/><text:span text:style-name="T175">ADVOGADO: THIAGO BARREIRA ROMCY</text:span> - OAB/CE23900-A<text:line-break/><text:span text:style-name="T161">EMBARGADO</text:span>: FRANCISCO DIMAS BEZERRA<text:line-break/><text:span text:style-name="T175">ADVOGADO: JOS</text:span><text:span text:style-name="T272">É</text:span><text:span text:style-name="T175"> IDEMBERG NOBRE DE SENA</text:span> – OAB/CE14260-A</text:p>
      <text:p text:style-name="P39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4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4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4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31"/>
      <text:p text:style-name="P131"/>
      <text:p text:style-name="P131"/>
      <text:p text:style-name="P131"/>
      <text:p text:style-name="P131"/>
      <text:p text:style-name="P142"><text:soft-page-break/><text:span text:style-name="T158">256. </text:span><text:span text:style-name="T114">APELAÇÃO CÍVEL N 0181593-87.2018.8.06.0001 </text:span><text:span text:style-name="T197">(Emb. de Declaração)</text:span><text:span text:style-name="T114"><text:line-break/></text:span><text:span text:style-name="T169">RELATOR(A): 4º Gabinete da 1ª Câmara de Direito Privado</text:span><text:line-break/><text:span text:style-name="T161">EMBARGANTE</text:span>: RAFAEL MADEIRA BEZERRA<text:line-break/><text:span text:style-name="T175">ADVOGADO: ROBSON HALLEY COSTA RODRIGUES</text:span> - OAB/CE27422-A<text:line-break/><text:span text:style-name="T175">ADVOGADO: PAULO OT</text:span><text:span text:style-name="T272">Á</text:span><text:span text:style-name="T175">VIO MOTA CORREIA</text:span> - OAB/CE12090-A<text:line-break/><text:span text:style-name="T161">EMBARGADO</text:span>: YURI DIAS BRANCO SOBRAL<text:line-break/><text:span text:style-name="T175">ADVOGADO: JOS</text:span><text:span text:style-name="T272">É</text:span><text:span text:style-name="T175"> CARLOS MARTINS MOROR</text:span><text:span text:style-name="T272">Ó</text:span><text:span text:style-name="T175"> DE ALMEIDA</text:span> - OAB/CE5397-A<text:line-break/><text:span text:style-name="T175">ADVOGADO: GIOVANNI FERNANDES SANTOS</text:span> - OAB/CE8522-A<text:line-break/><text:span text:style-name="T175">ADVOGADO: JANDER VIANA FROTA</text:span> – OAB/CE26155-A</text:p>
      <text:p text:style-name="P39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4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4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4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158"><text:span text:style-name="Fonte_20_parág._20_padrão"><text:span text:style-name="T14">( <text:s text:c="2"/>) Unânime <text:s/>( <text:s text:c="2"/>) Maioria</text:span></text:span><text:line-break/><text:line-break/><text:span text:style-name="T158">257. </text:span><text:span text:style-name="T114">APELAÇÃO CÍVEL N 3000572-96.2025.8.06.0029 </text:span><text:span text:style-name="T197">(Emb. de Declaração)</text:span><text:span text:style-name="T114"><text:line-break/></text:span><text:span text:style-name="T169">RELATOR(A): 4º Gabinete da 1ª Câmara de Direito Privado</text:span><text:line-break/><text:span text:style-name="T114">APELANTE/</text:span><text:span text:style-name="T161">EMBARGADA</text:span>: MARIA CILEDA RODRIGUES GUEDES<text:line-break/><text:span text:style-name="T175">ADVOGADO: ADRIANO SILVA LIMA</text:span> - OAB/CE47780-A<text:line-break/><text:span text:style-name="T114">APELADO/</text:span><text:span text:style-name="T161">EMBARGANTE</text:span>: BANCO BMG S.A.<text:line-break/><text:span text:style-name="T175">ADVOGADO: RICARDO LOPES GODOY</text:span> – OAB/MG77167-A</text:p>
      <text:p text:style-name="P39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4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4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4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158"><text:span text:style-name="Fonte_20_parág._20_padrão"><text:span text:style-name="T14">( <text:s text:c="2"/>) Unânime <text:s/>( <text:s text:c="2"/>) Maioria</text:span></text:span><text:line-break/><text:line-break/><text:span text:style-name="T158">258. </text:span><text:span text:style-name="T114">APELAÇÃO CÍVEL N 0131785-50.2017.8.06.0001 </text:span><text:span text:style-name="T197">(Emb. de Declaração)</text:span><text:span text:style-name="T114"><text:line-break/></text:span><text:span text:style-name="T169">RELATOR(A): 4º Gabinete da 1ª Câmara de Direito Privado</text:span><text:line-break/><text:span text:style-name="T161">EMBARGANTE</text:span>: MAPFRE SEGUROS GERAIS S.A.<text:line-break/><text:span text:style-name="T175">ADVOGADO: DAVID SOMBRA PEIXOTO</text:span> - OAB/CE16477-A<text:line-break/><text:span text:style-name="T161">EMBARGADOS</text:span>: FRANCISCO REINALDO BARBOSA DA SILVA <text:span text:style-name="T271">E OUTRO.</text:span><text:line-break/><text:span text:style-name="T175">ADVOGADO: GERARDO MAGELA ARA</text:span><text:span text:style-name="T272">Ú</text:span><text:span text:style-name="T175">JO FONTELES J</text:span><text:span text:style-name="T272">Ú</text:span><text:span text:style-name="T175">NIOR</text:span> – OAB/CE9078-A</text:p>
      <text:p text:style-name="P39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4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4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4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7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31"/>
      <text:p text:style-name="P131"/>
      <text:p text:style-name="P131"/>
      <text:p text:style-name="P131"/>
      <text:p text:style-name="P131"/>
      <text:p text:style-name="P142"><text:soft-page-break/><text:span text:style-name="T158">259. </text:span><text:span text:style-name="T114">APELAÇÃO CÍVEL N 3001034-45.2024.8.06.0043<text:line-break/></text:span><text:span text:style-name="T169">RELATOR(A): 4º Gabinete da 1ª Câmara de Direito Privado</text:span><text:line-break/><text:span text:style-name="T114">APELANTE/</text:span><text:span text:style-name="T160">APELADA</text:span>: L<text:span text:style-name="T271">Ú</text:span>CIA TOMAZ BISPO<text:line-break/><text:span text:style-name="T175">ADVOGAD</text:span><text:span text:style-name="T272">A</text:span><text:span text:style-name="T175">: VIT</text:span><text:span text:style-name="T272">Ó</text:span><text:span text:style-name="T175">RIA </text:span><text:span text:style-name="T272">É</text:span><text:span text:style-name="T175">VEN RIBEIRO DE LUNA</text:span> - OAB/CE42527-A<text:line-break/><text:span text:style-name="T175">ADVOGADO: ANDR</text:span><text:span text:style-name="T272">É</text:span><text:span text:style-name="T175"> SANTOS SILVA</text:span> - OAB/CE37723-A<text:line-break/><text:span text:style-name="T114">APELANTE/</text:span><text:span text:style-name="T160">APELADO</text:span>: BANCO SANTANDER (BRASIL) S.A.<text:line-break/><text:span text:style-name="T175">ADVOGAD</text:span><text:span text:style-name="T272">A</text:span><text:span text:style-name="T175">: SUELLEN PONCELL DO NASCIMENTO DUARTE</text:span> – OAB/PE28490-A</text:p>
      <text:p text:style-name="P59"><text:span text:style-name="Fonte_20_parág._20_padrão"><text:span text:style-name="T50">1→ Apelo d</text:span></text:span><text:span text:style-name="Fonte_20_parág._20_padrão"><text:span text:style-name="T52">e L</text:span></text:span><text:span text:style-name="Fonte_20_parág._20_padrão"><text:span text:style-name="T69">Ú</text:span></text:span><text:span text:style-name="Fonte_20_parág._20_padrão"><text:span text:style-name="T52">CIA TOMAZ BISPO</text:span></text:span><text:span text:style-name="Fonte_20_parág._20_padrão"><text:span text:style-name="T50">:</text:span></text:span>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60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60"><text:span text:style-name="Fonte_20_parág._20_padrão"><text:span text:style-name="T13">( <text:s text:c="2"/>) Unânime <text:s/>( <text:s text:c="2"/>) Maioria</text:span></text:span></text:p>
      <text:p text:style-name="P82"/>
      <text:p text:style-name="P27"><text:span text:style-name="Fonte_20_parág._20_padrão"><text:span text:style-name="T50">2→ Apelo d</text:span></text:span><text:span text:style-name="Fonte_20_parág._20_padrão"><text:span text:style-name="T64">o</text:span></text:span><text:span text:style-name="Fonte_20_parág._20_padrão"><text:span text:style-name="T52"> BANCO SANTANDER (BRASIL) S.A</text:span></text:span><text:span text:style-name="Fonte_20_parág._20_padrão"><text:span text:style-name="T50">:</text:span></text:span>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4">( <text:s text:c="2"/>) Unânime <text:s/>( <text:s text:c="2"/>) Maioria</text:span></text:span><text:line-break/><text:line-break/><text:span text:style-name="T158">260. </text:span><text:span text:style-name="T114">APELAÇÃO CÍVEL N 0005548-84.2017.8.06.0125<text:line-break/></text:span><text:span text:style-name="T169">RELATOR(A): 4º Gabinete da 1ª Câmara de Direito Privado</text:span><text:line-break/><text:span text:style-name="T114">APELANTE</text:span>: MARIANA ESMERALDO PINHEIRO<text:line-break/><text:span text:style-name="T175">ADVOGADO: FRANCISCO WELTON L. DEM</text:span><text:span text:style-name="T270">É</text:span><text:span text:style-name="T175">TRIO DE SOUZA</text:span> - OAB/CE10250-A<text:line-break/><text:span text:style-name="T114">APELANTE</text:span>: MARIA ARIADNE SILVA FARIAS CRUZ<text:line-break/><text:span text:style-name="T175">ADVOGADO: FRANCISCO WELTON L. DEM</text:span><text:span text:style-name="T270">É</text:span><text:span text:style-name="T175">TRIO DE SOUZA</text:span> - OAB/CE10250-A<text:line-break/><text:span text:style-name="T114">APELANTE</text:span>: CER<text:span text:style-name="T269">Â</text:span>MICA PINHEIROS LTDA.<text:line-break/><text:span text:style-name="T175">ADVOGADO: FRANCISCO WELTON L. DEM</text:span><text:span text:style-name="T270">É</text:span><text:span text:style-name="T175">TRIO DE SOUZA</text:span> - OAB/CE10250-A<text:line-break/><text:span text:style-name="T114">APELANTE</text:span>: FRANCISCO FRANCIVALDO CRUZ<text:line-break/><text:span text:style-name="T175">ADVOGADO: FRANCISCO WELTON L. DEM</text:span><text:span text:style-name="T270">É</text:span><text:span text:style-name="T175">TRIO DE SOUZA</text:span> - OAB/CE10250-A<text:line-break/><text:span text:style-name="T114">APELADO</text:span>: BANCO DO NORDESTE DO BRASIL S.A.<text:line-break/><text:span text:style-name="T175">ADVOGADO: FELIPE DANTAS DE CARVALHO</text:span> - OAB/CE24313-A<text:line-break/><text:span text:style-name="T175">ADVOGADO: RICARDO AUGUSTO DE LIMA BRAGA</text:span> - OAB/CE8985-A<text:line-break/><text:span text:style-name="T175">ADVOGADO: ALLAN XENOFONTE DE BRITO</text:span> - OAB/CE16718-A<text:line-break/><text:span text:style-name="T175">ADVOGAD</text:span><text:span text:style-name="T270">O</text:span><text:span text:style-name="T175">: ISAEL BERNARDO DE OLIVEIRA</text:span> - OAB/CE6814-A<text:line-break/><text:span text:style-name="T175">ADVOGAD</text:span><text:span text:style-name="T270">A</text:span><text:span text:style-name="T175">: KARLA PATR</text:span><text:span text:style-name="T270">Í</text:span><text:span text:style-name="T175">CIA REBOU</text:span><text:span text:style-name="T270">Ç</text:span><text:span text:style-name="T175">AS SAMPAIO</text:span> - OAB/CE15433-A<text:line-break/><text:span text:style-name="T175">ADVOGAD</text:span><text:span text:style-name="T270">A</text:span><text:span text:style-name="T175">: TERESA NOEMI DE ALENCAR ARRAES DUARTE</text:span> – OAB/CE3869-A</text:p>
      <text:p text:style-name="P71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31"/>
      <text:p text:style-name="P142"><text:soft-page-break/><text:span text:style-name="T158">261. </text:span><text:span text:style-name="T114">APELAÇÃO CÍVEL N 0171348-80.2019.8.06.0001<text:line-break/></text:span><text:span text:style-name="T169">RELATOR(A): 4º Gabinete da 1ª Câmara de Direito Privado</text:span><text:line-break/><text:span text:style-name="T114">APELANTE</text:span>: HYUNDAI CAOA DO BRASIL LTDA<text:line-break/><text:span text:style-name="T175">ADVOGADO: NELSON WILIANS FRATONI RODRIGUES</text:span> - OAB/CE16599-A<text:line-break/><text:span text:style-name="T175">ADVOGADO: JOS</text:span><text:span text:style-name="T272">É</text:span><text:span text:style-name="T175"> GUILHERME CARNEIRO QUEIROZ</text:span> - OAB/CE41111-A<text:line-break/><text:span text:style-name="T114">APELADO</text:span>: MARCELO BEZERRA DE MORAIS - ME<text:line-break/><text:span text:style-name="T175">ADVOGADO: FERNANDO WALLACE CAMPELO NORONHA</text:span> - OAB/CE15441-A<text:line-break/><text:span text:style-name="T175">ADVOGADO: MARCOS ROBERTO COSTA DE OLIVEIRA J</text:span><text:span text:style-name="T272">Ú</text:span><text:span text:style-name="T175">NIOR</text:span> - OAB/CE39970-A<text:line-break/><text:span text:style-name="T175">ADVOGAD</text:span><text:span text:style-name="T272">A</text:span><text:span text:style-name="T175">: THAIS QUEIROZ GUERREIRO</text:span> - OAB/CE41186-A<text:line-break/><text:span text:style-name="T175">ADVOGADO: NIKOLAS PEIXOTO CORTEZ</text:span> - OAB/CE17749-A<text:line-break/><text:span text:style-name="T175">ADVOGADO: RICARDO CAVALCANTE BASTOS</text:span> - OAB/CE36118-A<text:line-break/><text:span text:style-name="T175">ADVOGADO: F</text:span><text:span text:style-name="T272">Á</text:span><text:span text:style-name="T175">BIO M</text:span><text:span text:style-name="T272">Á</text:span><text:span text:style-name="T175">XIMO LEITE BEZERRA</text:span> - OAB/CE26040-A<text:line-break/><text:span text:style-name="T175">ADVOGAD</text:span><text:span text:style-name="T272">A</text:span><text:span text:style-name="T175">: KAMILA BARBOSA OLIVEIRA</text:span> - OAB/CE38169-A<text:line-break/><text:span text:style-name="T175">ADVOGAD</text:span><text:span text:style-name="T272">A</text:span><text:span text:style-name="T175">: JANA</text:span><text:span text:style-name="T272">Í</text:span><text:span text:style-name="T175">NA SABOIA DA MOTA</text:span> - OAB/CE45994-A<text:line-break/><text:span text:style-name="T175">ADVOGADO: DANIEL HOLANDA IBIAPINA</text:span> - OAB/CE23644-A<text:line-break/><text:span text:style-name="T175">ADVOGAD</text:span><text:span text:style-name="T272">A</text:span><text:span text:style-name="T175">: CLEIA MARIA CAVALCANTE SAMPAIO</text:span> – OAB/CE41486-A</text:p>
      <text:p text:style-name="P73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0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0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0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0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53"><text:span text:style-name="Fonte_20_parág._20_padrão"><text:span text:style-name="T14">( <text:s text:c="2"/>) Unânime <text:s/>( <text:s text:c="2"/>) Maioria</text:span></text:span><text:line-break/><text:line-break/><text:span text:style-name="T158">262. </text:span><text:span text:style-name="T114">APELAÇÃO CÍVEL N 0050066-05.2021.8.06.0034<text:line-break/></text:span><text:span text:style-name="T169">RELATOR(A): 4º Gabinete da 1ª Câmara de Direito Privado</text:span><text:line-break/><text:span text:style-name="T114">APELANTE</text:span>: PAULO C<text:span text:style-name="T271">É</text:span>SAR AMORA SARRIAS<text:line-break/><text:span text:style-name="T175">ADVOGADO: DIEGO ALBUQUERQUE LOPES</text:span> - OAB/CE26053-A<text:line-break/><text:span text:style-name="T114">APELANTE</text:span>: E V A FORT COM<text:span text:style-name="T271">É</text:span>RCIO VAREJISTA DE ARTIGOS PARA FESTA LTDA.<text:line-break/><text:span text:style-name="T175">ADVOGADO: JO</text:span><text:span text:style-name="T272">Ã</text:span><text:span text:style-name="T175">O PAULO BEZERRA ALBUQUERQUE</text:span> - OAB/CE22528-A<text:line-break/><text:span text:style-name="T175">ADVOGADO: DIEGO ALBUQUERQUE LOPES</text:span> - OAB/CE26053-A<text:line-break/><text:span text:style-name="T175">ADVOGADO: CARLOS ALBERTO LOPES J</text:span><text:span text:style-name="T272">Ú</text:span><text:span text:style-name="T175">NIOR</text:span> - OAB/CE41753-A<text:line-break/><text:span text:style-name="T114">APELADO</text:span>: BANCO DO BRASIL S.A.<text:line-break/><text:span text:style-name="T175">ADVOGADO: WILSON SALES BELCHIOR</text:span> – OAB/CE17314-A</text:p>
      <text:p text:style-name="P71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42"><text:soft-page-break/><text:span text:style-name="T158">263. </text:span><text:span text:style-name="T114">APELAÇÃO CÍVEL N 0000002-72.2018.8.06.0041<text:line-break/></text:span><text:span text:style-name="T169">RELATOR(A): 4º Gabinete da 1ª Câmara de Direito Privado</text:span><text:line-break/><text:span text:style-name="T114">APELANTE</text:span><text:span text:style-name="T158">S</text:span>: FAB<text:span text:style-name="T269">Í</text:span>OLA FRAZ<text:span text:style-name="T269">Ã</text:span>O LIRA <text:span text:style-name="T269">E OUTROS.</text:span><text:line-break/><text:span text:style-name="T175">ADVOGADO: JO</text:span><text:span text:style-name="T270">Ã</text:span><text:span text:style-name="T175">O BOSCO RANGEL J</text:span><text:span text:style-name="T270">Ú</text:span><text:span text:style-name="T175">NIOR</text:span> - OAB/CE29593-A<text:line-break/><text:span text:style-name="T114">APELAD</text:span><text:span text:style-name="T158">A</text:span>: CAMPANHA NACIONAL DE ESCOLAS DA COMUNIDADE<text:line-break/><text:span text:style-name="T175">ADVOGADO: JO</text:span><text:span text:style-name="T270">Ã</text:span><text:span text:style-name="T175">O PAULO BRUGGER BORGES</text:span> - OAB/DF44613-A<text:line-break/><text:span text:style-name="T175">ADVOGAD</text:span><text:span text:style-name="T270">A</text:span><text:span text:style-name="T175">: AMANDA SOARES PONTES LIMA</text:span> – OAB/DF70314-A</text:p>
      <text:p text:style-name="P73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0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0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0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0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53"><text:span text:style-name="Fonte_20_parág._20_padrão"><text:span text:style-name="T14">( <text:s text:c="2"/>) Unânime <text:s/>( <text:s text:c="2"/>) Maioria</text:span></text:span><text:line-break/><text:line-break/><text:span text:style-name="T158">264. </text:span><text:span text:style-name="T114">AGRAVO DE INSTRUMENTO N 3022304-26.2025.8.06.0000<text:line-break/></text:span><text:span text:style-name="T169">RELATOR(A): 4º Gabinete da 1ª Câmara de Direito Privado</text:span><text:line-break/><text:span text:style-name="T114">AGRAVANTE</text:span>: GUILHERME DE QUEIROZ RIBEIRO<text:line-break/><text:span text:style-name="T175">ADVOGADO: DEUSIMAR NOGUEIRA ROCHA FILHO</text:span> - OAB/CE19308-A<text:line-break/><text:span text:style-name="T114">AGRAVAD</text:span><text:span text:style-name="T160">A</text:span>: ALTERNATIVA FACTORING FOMENTO COMERCIAL LTDA.<text:line-break/><text:span text:style-name="T175">ADVOGADO: RUI BARROS LEAL FARIAS</text:span> - OAB/CE16411-A<text:line-break/><text:span text:style-name="T175">ADVOGADO: MIGUEL ROCHA NASSER HISSA</text:span> - OAB/CE15469-A<text:line-break/><text:span text:style-name="T175">ADVOGADO: RODRIGO MACEDO DE CARVALHO</text:span> - OAB/CE15470-A<text:line-break/><text:span text:style-name="T175">ADVOGADO: CONRADO DE SOUZA FARIAS</text:span> - OAB/CE44171-A<text:line-break/><text:span text:style-name="T175">ADVOGADO: ALEXANDRE LAI</text:span> – OAB/CE31338-A</text:p>
      <text:p text:style-name="P73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0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0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0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0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53"><text:span text:style-name="Fonte_20_parág._20_padrão"><text:span text:style-name="T14">( <text:s text:c="2"/>) Unânime <text:s/>( <text:s text:c="2"/>) Maioria</text:span></text:span><text:line-break/><text:line-break/><text:span text:style-name="T158">265. </text:span><text:span text:style-name="T114">AGRAVO DE INSTRUMENTO N 3015213-79.2025.8.06.0000<text:line-break/></text:span><text:span text:style-name="T169">RELATOR(A): 4º Gabinete da 1ª Câmara de Direito Privado</text:span><text:line-break/><text:span text:style-name="T114">AGRAVANTE</text:span>: JOS<text:span text:style-name="T271">É</text:span> S<text:span text:style-name="T271">É</text:span>RGIO BEZERRA DE OLIVEIRA<text:line-break/><text:span text:style-name="T175">ADVOGAD</text:span><text:span text:style-name="T272">A</text:span><text:span text:style-name="T175">: CELYANE MARIA CRUZ MACEDO</text:span> - OAB/CE37857-A<text:line-break/><text:span text:style-name="T175">ADVOGADO: GERMANO VIEIRA DA SILVA</text:span> - OAB/CE20951-A<text:line-break/><text:span text:style-name="T114">AGRAVAD</text:span><text:span text:style-name="T160">A</text:span>: SUYANNE PEREIRA BATISTA GOMES</text:p>
      <text:p text:style-name="P73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0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0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0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0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31"/>
      <text:p text:style-name="P131"/>
      <text:p text:style-name="P131"/>
      <text:p text:style-name="P142"><text:soft-page-break/><text:span text:style-name="T158">266. </text:span><text:span text:style-name="T114">APELAÇÃO CÍVEL N 3002368-04.2024.8.06.0112<text:line-break/></text:span><text:span text:style-name="T169">RELATOR(A): 4º Gabinete da 1ª Câmara de Direito Privado</text:span><text:line-break/><text:span text:style-name="T114">APELANTE</text:span>: JOSEFA FREIRE CAMPOS BRITO<text:line-break/><text:span text:style-name="T175">ADVOGADO: DJACI DO NASCIMENTO SILVA</text:span> - OAB/CE13014-A<text:line-break/><text:span text:style-name="T175">ADVOGAD</text:span><text:span text:style-name="T272">A</text:span><text:span text:style-name="T175">: LA</text:span><text:span text:style-name="T272">Í</text:span><text:span text:style-name="T175">S MARIA FERREIRA SILVA</text:span> - OAB/CE40597-A<text:line-break/><text:span text:style-name="T114">APELADO</text:span>: BANCO BMG S.A.<text:line-break/><text:span text:style-name="T175">ADVOGADO: RICARDO LOPES GODOY</text:span> – OAB/MG77167-A</text:p>
      <text:p text:style-name="P73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0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0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0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0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53"><text:span text:style-name="Fonte_20_parág._20_padrão"><text:span text:style-name="T14">( <text:s text:c="2"/>) Unânime <text:s/>( <text:s text:c="2"/>) Maioria</text:span></text:span></text:p>
      <text:p text:style-name="P153"><text:line-break/><text:span text:style-name="T158">267. </text:span><text:span text:style-name="T114">APELAÇÃO CÍVEL N 0006177-55.2014.8.06.0160<text:line-break/></text:span><text:span text:style-name="T169">RELATOR(A): 4º Gabinete da 1ª Câmara de Direito Privado</text:span><text:line-break/><text:span text:style-name="T114">APELANTE</text:span>: BANCO DO BRASIL S.A.<text:line-break/><text:span text:style-name="T175">ADVOGADO: RAFAEL MOTA REIS</text:span> - OAB/CE27985-A<text:line-break/><text:span text:style-name="T175">ADVOGADO: NEI CALDERON</text:span> - OAB/SP114904-A<text:line-break/><text:span text:style-name="T175">ADVOGADO: MARCELO OLIVEIRA ROCHA</text:span> - OAB/SP113887-A<text:line-break/><text:span text:style-name="T114">APELAD</text:span><text:span text:style-name="T160">A</text:span>: MARIA DA CONCEI<text:span text:style-name="T271">ÇÃ</text:span>O LAMEU PAIVA<text:line-break/><text:span text:style-name="T175">ADVOGADO: AUDIC CAVALCANTE MOTA DIAS</text:span> - OAB/CE16100-A<text:line-break/><text:span text:style-name="T175">ADVOGADO: WAUFR</text:span><text:span text:style-name="T272">Â</text:span><text:span text:style-name="T175">NIO COUTINHO ROCHA</text:span> - OAB/CE17913-A<text:line-break/><text:span text:style-name="T175">ADVOGAD</text:span><text:span text:style-name="T272">A</text:span><text:span text:style-name="T175">: ANA CAROLINE NORONHA FEITOSA</text:span> – OAB/CE41353-A</text:p>
      <text:p text:style-name="P73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0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0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0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0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53"><text:span text:style-name="Fonte_20_parág._20_padrão"><text:span text:style-name="T14">( <text:s text:c="2"/>) Unânime <text:s/>( <text:s text:c="2"/>) Maioria</text:span></text:span><text:line-break/><text:line-break/><text:span text:style-name="T158">268. </text:span><text:span text:style-name="T114">APELAÇÃO CÍVEL N 0009090-61.2015.8.06.0164<text:line-break/></text:span><text:span text:style-name="T169">RELATOR(A): 4º Gabinete da 1ª Câmara de Direito Privado</text:span><text:line-break/><text:span text:style-name="T114">APELANTE</text:span>: FRANCINET MIRANDA DO NASCIMENTO<text:line-break/><text:span text:style-name="T175">ADVOGADO: JEFFERSON RODRIGUES DOS SANTOS</text:span> - OAB/CE11184-A<text:line-break/><text:span text:style-name="T175">ADVOGADO: LUIZ GONZAGA VIEIRA ANDRADE</text:span> - OAB/CE26056-A<text:line-break/><text:span text:style-name="T175">ADVOGADO: FRANCISCO JACKSON ALVES LIMA</text:span> - OAB/CE11212-A<text:line-break/><text:span text:style-name="T114">APELAD</text:span><text:span text:style-name="T160">A</text:span>: FJP SERVI<text:span text:style-name="T271">Ç</text:span>OS LTDA<text:line-break/><text:span text:style-name="T175">ADVOGADO: ALEANDRO LIMA DE QUEIROZ</text:span> – OAB/CE33211-A</text:p>
      <text:p text:style-name="P73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0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0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0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0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31"/>
      <text:p text:style-name="P142"><text:soft-page-break/><text:span text:style-name="T158">269. </text:span><text:span text:style-name="T114">AGRAVO DE INSTRUMENTO N 3019153-52.2025.8.06.0000<text:line-break/></text:span><text:span text:style-name="T169">RELATOR(A): 4º Gabinete da 1ª Câmara de Direito Privado</text:span><text:line-break/><text:span text:style-name="T114">AGRAVANTE</text:span>: BANCO DO BRASIL S.A.<text:line-break/><text:span text:style-name="T175">ADVOGADO: NEI CALDERON</text:span> - OAB/SP114904-A<text:line-break/><text:span text:style-name="T114">AGRAVAD</text:span><text:span text:style-name="T160">A</text:span>: MARIA DO SOCORRO BARBOSA TAVARES<text:line-break/><text:span text:style-name="T175">ADVOGAD</text:span><text:span text:style-name="T272">A</text:span><text:span text:style-name="T175">: EMANUELA DA SILVA SEVERINO</text:span> - OAB/CE34430-A<text:line-break/><text:span text:style-name="T175">ADVOGAD</text:span><text:span text:style-name="T272">A</text:span><text:span text:style-name="T175">: ELVIRA MARIA DE LIMA OLIVEIRA</text:span> - OAB/CE33374-A<text:line-break/><text:span text:style-name="T175">ADVOGADO: FRANCISCO JORGE PEREIRA</text:span> – OAB/CE46837-A</text:p>
      <text:p text:style-name="P73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0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0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0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0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53"><text:span text:style-name="Fonte_20_parág._20_padrão"><text:span text:style-name="T14">( <text:s text:c="2"/>) Unânime <text:s/>( <text:s text:c="2"/>) Maioria</text:span></text:span><text:line-break/><text:line-break/><text:span text:style-name="T158">270. </text:span><text:span text:style-name="T114">APELAÇÃO CÍVEL N 0201009-14.2024.8.06.0136<text:line-break/></text:span><text:span text:style-name="T169">RELATOR(A): 4º Gabinete da 1ª Câmara de Direito Privado</text:span><text:line-break/><text:span text:style-name="T114">APELANTE</text:span>: FORTALEZA COM<text:span text:style-name="T269">É</text:span>RCIO IMPORTA<text:span text:style-name="T269">ÇÃ</text:span>O E EXPORTA<text:span text:style-name="T269">ÇÃ</text:span>O DE M<text:span text:style-name="T269">Ó</text:span>VEIS E ELETRO LTDA.<text:line-break/><text:span text:style-name="T175">ADVOGADO: M</text:span><text:span text:style-name="T270">Á</text:span><text:span text:style-name="T175">RIO VIDAL DE VASCONCELOS NETO</text:span> - OAB/CE7337-A<text:line-break/><text:span text:style-name="T114">APELAD</text:span><text:span text:style-name="T158">A</text:span>: ANT<text:span text:style-name="T269">Ô</text:span>NIA J<text:span text:style-name="T269">É</text:span>SSICA DE LIMA MAIA<text:line-break/><text:span text:style-name="T175">ADVOGAD</text:span><text:span text:style-name="T270">A</text:span><text:span text:style-name="T175">: CAMILA IWARA SANTOS MAIA</text:span> - OAB/CE26759-A<text:line-break/><text:span text:style-name="T175">ADVOGAD</text:span><text:span text:style-name="T270">A</text:span><text:span text:style-name="T175">: NAYANE LIMA OLIVEIRA PADRE</text:span> – OAB/CE53966-A</text:p>
      <text:p text:style-name="P73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0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0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0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0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53"><text:span text:style-name="Fonte_20_parág._20_padrão"><text:span text:style-name="T14">( <text:s text:c="2"/>) Unânime <text:s/>( <text:s text:c="2"/>) Maioria</text:span></text:span><text:line-break/><text:line-break/><text:span text:style-name="T158">271. </text:span><text:span text:style-name="T114">APELAÇÃO CÍVEL N 0201867-97.2024.8.06.0151<text:line-break/></text:span><text:span text:style-name="T169">RELATOR(A): 4º Gabinete da 1ª Câmara de Direito Privado</text:span><text:line-break/><text:span text:style-name="T114">APELANTE</text:span>: SEBASTI<text:span text:style-name="T274">Ã</text:span>O DE SOUSA BARBOSA<text:line-break/><text:span text:style-name="T175">ADVOGAD</text:span><text:span text:style-name="T275">A</text:span><text:span text:style-name="T175">: BIANCA BREGANTINI</text:span> - OAB/PR114340-A<text:line-break/><text:span text:style-name="T114">APELADO</text:span>: AMAR BRASIL CLUBE DE BENEF<text:span text:style-name="T274">Í</text:span>CIOS</text:p>
      <text:p text:style-name="P73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0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0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0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0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31"/>
      <text:p text:style-name="P131"/>
      <text:p text:style-name="P131"/>
      <text:p text:style-name="P131"/>
      <text:p text:style-name="P131"/>
      <text:p text:style-name="P142"><text:soft-page-break/><text:span text:style-name="T158">272. </text:span><text:span text:style-name="T114">APELAÇÃO CÍVEL N 0200733-50.2024.8.06.0049<text:line-break/></text:span><text:span text:style-name="T169">RELATOR(A): 4º Gabinete da 1ª Câmara de Direito Privado</text:span><text:line-break/><text:span text:style-name="T114">APELANTE</text:span>: JAMILE SANTOS DE SOUSA<text:line-break/><text:span text:style-name="T175">ADVOGADO: OT</text:span><text:span text:style-name="T275">Á</text:span><text:span text:style-name="T175">VIO JORGE ASSEF</text:span> - OAB/SP221714-A<text:line-break/><text:span text:style-name="T114">APELAD</text:span><text:span text:style-name="T162">A</text:span>: HOEPERS RECUPERADORA DE CR<text:span text:style-name="T274">É</text:span>DITO S/A.<text:line-break/><text:span text:style-name="T175">ADVOGADO: DJALMA GOSS SOBRINHO</text:span> – OAB/SC7717-A</text:p>
      <text:p text:style-name="P73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0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0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0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0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53"><text:span text:style-name="Fonte_20_parág._20_padrão"><text:span text:style-name="T14">( <text:s text:c="2"/>) Unânime <text:s/>( <text:s text:c="2"/>) Maioria</text:span></text:span><text:line-break/><text:line-break/><text:span text:style-name="T158">273. </text:span><text:span text:style-name="T114">APELAÇÃO CÍVEL N 0257372-72.2023.8.06.0001 </text:span><text:span text:style-name="T202">(SEGREGO DE JUSTIÇA)</text:span><text:span text:style-name="T114"><text:line-break/></text:span><text:span text:style-name="T169">RELATOR(A): 4º Gabinete da 1ª Câmara de Direito Privado</text:span><text:line-break/><text:span text:style-name="T114">APELANTE</text:span>: BRUNO LAURINDO PEREIRA<text:line-break/><text:span text:style-name="T175">ADVOGAD</text:span><text:span text:style-name="T275">A</text:span><text:span text:style-name="T175">: LORENNA DE SOUZA MONTEIRO</text:span> - OAB/CE44286-A<text:line-break/><text:span text:style-name="T114">APELAD</text:span><text:span text:style-name="T159">A</text:span>: <text:span text:style-name="T273">T. L. F., menor, rep. por sua genitora </text:span>T<text:span text:style-name="T273">A</text:span>MARA ALINE FERREIRA DA SILVA<text:line-break/><text:span text:style-name="T175">ADVOGAD</text:span><text:span text:style-name="T275">A</text:span><text:span text:style-name="T175">: MARIANA DINIZ CAVALCANTE DE MOURA</text:span> – OAB/CE45003-A</text:p>
      <text:p text:style-name="P73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0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0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0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0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53"><text:span text:style-name="Fonte_20_parág._20_padrão"><text:span text:style-name="T14">( <text:s text:c="2"/>) Unânime <text:s/>( <text:s text:c="2"/>) Maioria</text:span></text:span><text:line-break/><text:line-break/><text:span text:style-name="T158">274. </text:span><text:span text:style-name="T114">AGRAVO DE INSTRUMENTO N 3019900-02.2025.8.06.0000<text:line-break/></text:span><text:span text:style-name="T169">RELATOR(A): 4º Gabinete da 1ª Câmara de Direito Privado</text:span><text:line-break/><text:span text:style-name="T114">AGRAVANTE</text:span>: BANCO BMG S.A.<text:line-break/><text:span text:style-name="T175">ADVOGAD</text:span><text:span text:style-name="T275">A</text:span><text:span text:style-name="T175">: JULIANA CRISTINA MARTINELLI RAIMUNDI</text:span> - OAB/CE44057-A<text:line-break/><text:span text:style-name="T114">AGRAVAD</text:span><text:span text:style-name="T162">A</text:span>: MARIA APARECIDA SOUSA<text:line-break/><text:span text:style-name="T175">ADVOGAD</text:span><text:span text:style-name="T275">A</text:span><text:span text:style-name="T175">: SILVANIRA DE LIMA SOUSA</text:span> - OAB/CE50852-A<text:line-break/><text:span text:style-name="T175">ADVOGAD</text:span><text:span text:style-name="T275">A</text:span><text:span text:style-name="T175">: SIMONE DE LIMA SOUSA</text:span> – OAB/CE37320-A</text:p>
      <text:p text:style-name="P73"><text:span text:style-name="Fonte_20_parág._20_padrão"><text:span text:style-name="T77">( <text:s text:c="2"/>) Conhecido <text:s text:c="25"/>( <text:s text:c="2"/>) Provido <text:s text:c="26"/>( <text:s text:c="2"/>) Prejudicado</text:span></text:span></text:p>
      <text:p text:style-name="P60"><text:span text:style-name="Fonte_20_parág._20_padrão"><text:span text:style-name="T77">( <text:s text:c="2"/>) Não Conhecido <text:s text:c="17"/>( <text:s text:c="2"/>) Não Provido <text:s text:c="19"/>( <text:s text:c="2"/>) Suspenso – Art. 942</text:span></text:span></text:p>
      <text:p text:style-name="P60"><text:span text:style-name="Fonte_20_parág._20_padrão"><text:span text:style-name="T77">( <text:s text:c="2"/>) Parcialmente Conhecido <text:s text:c="3"/>( <text:s text:c="2"/>) Parcialmente Provido <text:s text:c="5"/>( <text:s text:c="2"/>) C/Vista</text:span></text:span></text:p>
      <text:p text:style-name="P60"><text:span text:style-name="Fonte_20_parág._20_padrão"><text:span text:style-name="T77">( <text:s text:c="2"/>) Retirado de Mesa <text:s text:c="14"/>( <text:s text:c="2"/>) Retirado de Pauta <text:s text:c="11"/>( <text:s text:c="2"/>) Sobrestado</text:span></text:span></text:p>
      <text:p text:style-name="P60"><text:span text:style-name="Fonte_20_parág._20_padrão"><text:span text:style-name="T77">( <text:s text:c="2"/>) Preliminar(es):( <text:s text:c="2"/>)Não Conhecida(s) ( <text:s text:c="2"/>) Acolhida(s) <text:s text:c="4"/>( <text:s text:c="2"/>) Rejeitada(s)</text:span></text:span>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42"><text:soft-page-break/><text:span text:style-name="T158">275. </text:span><text:span text:style-name="T114">APELAÇÃO CÍVEL N 3005082-19.2024.8.06.0117<text:line-break/></text:span><text:span text:style-name="T169">RELATOR(A): 4º Gabinete da 1ª Câmara de Direito Privado</text:span><text:line-break/><text:span text:style-name="T114">APELANTE/</text:span><text:span text:style-name="T162">APELADA</text:span>: MARIA DO SOCORRO FERREIRA DA COSTA<text:line-break/><text:span text:style-name="T175">ADVOGAD</text:span><text:span text:style-name="T275">A</text:span><text:span text:style-name="T175">: NAIRA MARIA FARIAS MARTINS</text:span> - OAB/CE30504-A<text:line-break/><text:span text:style-name="T175">ADVOGADO: ANT</text:span><text:span text:style-name="T275">Ô</text:span><text:span text:style-name="T175">NIO EGEDEMO MARTINS</text:span> - OAB/CE21740-A<text:line-break/><text:span text:style-name="T114">APELANTE/</text:span><text:span text:style-name="T162">APELADO</text:span>: BANCO BMG S.A.<text:line-break/><text:span text:style-name="T175">ADVOGADO: RENATO CHAGAS CORREA DA SILVA</text:span> – OAB/CE49416-A</text:p>
      <text:p text:style-name="P59"><text:span text:style-name="Fonte_20_parág._20_padrão"><text:span text:style-name="T50">1→ Apelo d</text:span></text:span><text:span text:style-name="Fonte_20_parág._20_padrão"><text:span text:style-name="T52">e MARIA DO SOCORRO FERREIRA DA COSTA</text:span></text:span><text:span text:style-name="Fonte_20_parág._20_padrão"><text:span text:style-name="T50">:</text:span></text:span>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60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60"><text:span text:style-name="Fonte_20_parág._20_padrão"><text:span text:style-name="T13">( <text:s text:c="2"/>) Unânime <text:s/>( <text:s text:c="2"/>) Maioria</text:span></text:span></text:p>
      <text:p text:style-name="P82"/>
      <text:p text:style-name="P27"><text:span text:style-name="Fonte_20_parág._20_padrão"><text:span text:style-name="T50">2→ Apelo d</text:span></text:span><text:span text:style-name="Fonte_20_parág._20_padrão"><text:span text:style-name="T64">o</text:span></text:span><text:span text:style-name="Fonte_20_parág._20_padrão"><text:span text:style-name="T52"> BANCO BMG S.A</text:span></text:span><text:span text:style-name="Fonte_20_parág._20_padrão"><text:span text:style-name="T50">:</text:span></text:span>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4">( <text:s text:c="2"/>) Unânime <text:s/>( <text:s text:c="2"/>) Maioria</text:span></text:span><text:line-break/><text:line-break/><text:span text:style-name="T158">276. </text:span><text:span text:style-name="T114">APELAÇÃO CÍVEL N 0414773-91.2010.8.06.0001 </text:span><text:span text:style-name="T201">(Emb. de Declaração)</text:span><text:span text:style-name="T114"><text:line-break/></text:span><text:span text:style-name="T169">RELATOR(A): 4º Gabinete da 1ª Câmara de Direito Privado</text:span><text:line-break/><text:span text:style-name="T159">EMBARGANTES</text:span>: NORTH EMPREENDIMENTOS LTDA <text:span text:style-name="T273">E OUTROS.</text:span><text:line-break/><text:span text:style-name="T175">ADVOGADO: IGOR GOES LOBATO</text:span> - OAB/SP307482-A<text:line-break/><text:span text:style-name="T159">EMBARGADO</text:span>: BANCO SANTANDER (BRASIL) S.A.<text:line-break/><text:span text:style-name="T175">ADVOGADO: LEONARDO MONTENEGRO COCENTINO</text:span> – OAB/PE32786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60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153"><text:span text:style-name="Fonte_20_parág._20_padrão"><text:span text:style-name="T13">( <text:s text:c="2"/>) Unânime <text:s/>( <text:s text:c="2"/>) Maioria</text:span></text:span><text:line-break/><text:line-break/><text:span text:style-name="T158">277. </text:span><text:span text:style-name="T114">APELAÇÃO CÍVEL N 3043820-02.2025.8.06.0001<text:line-break/></text:span><text:span text:style-name="T169">RELATOR(A): 4º Gabinete da 1ª Câmara de Direito Privado</text:span><text:line-break/><text:span text:style-name="T114">APELANTE</text:span>: BANCO ITAUCARD S.A.<text:line-break/><text:span text:style-name="T175">ADVOGADO: ANT</text:span><text:span text:style-name="T270">Ô</text:span><text:span text:style-name="T175">NIO BRAZ DA SILVA</text:span> - OAB/CE23747-S<text:line-break/><text:span text:style-name="T114">APELAD</text:span><text:span text:style-name="T162">A</text:span>: ELIDIANE ARA<text:span text:style-name="T269">Ú</text:span>JO MAIA RIBEIRO<text:line-break/><text:span text:style-name="T175">ADVOGADO: ROG</text:span><text:span text:style-name="T270">É</text:span><text:span text:style-name="T175">RIO PEREIRA DANTAS</text:span> – OAB/CE21220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60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142"><text:span text:style-name="Fonte_20_parág._20_padrão"><text:span text:style-name="T13">( <text:s text:c="2"/>) Unânime <text:s/>( <text:s text:c="2"/>) Maioria</text:span></text:span><text:line-break/><text:line-break/></text:p>
      <text:p text:style-name="P142"><text:soft-page-break/><text:span text:style-name="T158">278. </text:span><text:span text:style-name="T114">AGRAVO DE INSTRUMENTO N 3020948-93.2025.8.06.0000<text:line-break/></text:span><text:span text:style-name="T169">RELATOR(A): 4º Gabinete da 1ª Câmara de Direito Privado</text:span><text:line-break/><text:span text:style-name="T114">AGRAVANTE</text:span>: MARIA L<text:span text:style-name="T269">Ú</text:span>CIA NOBRE DE FREITAS<text:line-break/><text:span text:style-name="T175">ADVOGADO: ELANO RODRIGUES DE MORAIS</text:span> - OAB/CE29639-A<text:line-break/><text:span text:style-name="T114">AGRAVADO</text:span>: FRANCISCO ELI<text:span text:style-name="T269">É</text:span>SIO NOBRE DE FREITAS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60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153"><text:span text:style-name="Fonte_20_parág._20_padrão"><text:span text:style-name="T13">( <text:s text:c="2"/>) Unânime <text:s/>( <text:s text:c="2"/>) Maioria</text:span></text:span><text:line-break/><text:line-break/><text:span text:style-name="T158">279. </text:span><text:span text:style-name="T114">APELAÇÃO CÍVEL N 0200926-90.2023.8.06.0052<text:line-break/></text:span><text:span text:style-name="T169">RELATOR(A): 4º Gabinete da 1ª Câmara de Direito Privado</text:span><text:line-break/><text:span text:style-name="T114">APELANTE</text:span>: 15.292.049 C<text:span text:style-name="T274">Í</text:span>CERO MOURA TEIXEIRA<text:line-break/><text:span text:style-name="T175">ADVOGADO: C</text:span><text:span text:style-name="T275">Í</text:span><text:span text:style-name="T175">CERO SARAIVA ROCHA</text:span> - OAB/CE8466-A<text:line-break/><text:span text:style-name="T114">APELADO</text:span>: BANCO DO NORDESTE DO BRASIL S.A.<text:line-break/><text:span text:style-name="T175">ADVOGADO: TARC</text:span><text:span text:style-name="T275">Í</text:span><text:span text:style-name="T175">SIO REBOU</text:span><text:span text:style-name="T275">Ç</text:span><text:span text:style-name="T175">AS PORTO J</text:span><text:span text:style-name="T275">Ú</text:span><text:span text:style-name="T175">NIOR</text:span> - OAB/CE7216-A<text:line-break/><text:span text:style-name="T175">ADVOGADO: JOS</text:span><text:span text:style-name="T275">É</text:span><text:span text:style-name="T175"> IN</text:span><text:span text:style-name="T275">Á</text:span><text:span text:style-name="T175">CIO ROSA BARREIRA</text:span> – OAB/CE8151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60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153"><text:span text:style-name="Fonte_20_parág._20_padrão"><text:span text:style-name="T13">( <text:s text:c="2"/>) Unânime <text:s/>( <text:s text:c="2"/>) Maioria</text:span></text:span><text:line-break/><text:line-break/><text:span text:style-name="T158">280. </text:span><text:span text:style-name="T114">APELAÇÃO CÍVEL N 3023400-73.2025.8.06.0001<text:line-break/></text:span><text:span text:style-name="T169">RELATOR(A): 4º Gabinete da 1ª Câmara de Direito Privado</text:span><text:line-break/><text:span text:style-name="T114">APELANTE</text:span>: QUELIANE VIEIRA SILVA<text:line-break/><text:span text:style-name="T175">ADVOGADO: LUIZ ERNESTO DE ALC</text:span><text:span text:style-name="T275">Â</text:span><text:span text:style-name="T175">NTARA PINTO</text:span> - OAB/CE14181-A<text:line-break/><text:span text:style-name="T114">APELAD</text:span><text:span text:style-name="T162">A</text:span>: BV FINANCEIRA S.A. CRÉDITO, FINANCIAMENTO E INVESTIMENTO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60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142"><text:span text:style-name="Fonte_20_parág._20_padrão"><text:span text:style-name="T13">( <text:s text:c="2"/>) Unânime <text:s/>( <text:s text:c="2"/>) Maioria</text:span></text:span><text:line-break/><text:line-break/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42"><text:soft-page-break/><text:span text:style-name="T158">281. </text:span><text:span text:style-name="T114">APELAÇÃO CÍVEL N 0224285-91.2024.8.06.0001<text:line-break/></text:span><text:span text:style-name="T169">RELATOR(A): 4º Gabinete da 1ª Câmara de Direito Privado</text:span><text:line-break/><text:span text:style-name="T114">APELANTE</text:span>: CREFISA S/A CR<text:span text:style-name="T274">É</text:span>DITO, FINANCIAMENTO E INVESTIMENTOS<text:line-break/><text:span text:style-name="T175">ADVOGADO: L</text:span><text:span text:style-name="T275">Á</text:span><text:span text:style-name="T175">ZARO JOS</text:span><text:span text:style-name="T275">É</text:span><text:span text:style-name="T175"> GOMES J</text:span><text:span text:style-name="T275">Ú</text:span><text:span text:style-name="T175">NIOR</text:span> - OAB/MS8125-A<text:line-break/><text:span text:style-name="T114">APELAD</text:span><text:span text:style-name="T162">A</text:span>: FILOMENA MARIA SALES DA SILV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60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153"><text:span text:style-name="Fonte_20_parág._20_padrão"><text:span text:style-name="T13">( <text:s text:c="2"/>) Unânime <text:s/>( <text:s text:c="2"/>) Maioria</text:span></text:span><text:line-break/><text:line-break/><text:span text:style-name="T158">282. </text:span><text:span text:style-name="T114">AGRAVO DE INSTRUMENTO N 3006544-71.2024.8.06.0000<text:line-break/></text:span><text:span text:style-name="T169">RELATOR(A): 4º Gabinete da 1ª Câmara de Direito Privado</text:span><text:line-break/><text:span text:style-name="T114">AGRAVANTE</text:span>: A PREDIAL ADMINISTRADORA CEARENSE DE BENS IMOV LTDA - EPP<text:line-break/><text:span text:style-name="T175">ADVOGADO: JO</text:span><text:span text:style-name="T275">Ã</text:span><text:span text:style-name="T175">O HENRIQUE BRASIL GONDIM</text:span> - OAB/CE6354-A<text:line-break/><text:span text:style-name="T114">AGRAVAD</text:span><text:span text:style-name="T162">A</text:span>: LDI ADMINISTRADORA LTDA<text:line-break/><text:span text:style-name="T175">ADVOGADO: CL</text:span><text:span text:style-name="T275">Ó</text:span><text:span text:style-name="T175">VIS RICARDO CALDAS DA SILVEIRA MAPURUNGA</text:span> – OAB/CE4203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60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153"><text:span text:style-name="Fonte_20_parág._20_padrão"><text:span text:style-name="T13">( <text:s text:c="2"/>) Unânime <text:s/>( <text:s text:c="2"/>) Maioria</text:span></text:span><text:line-break/><text:line-break/><text:span text:style-name="T158">283. </text:span><text:span text:style-name="T114">APELAÇÃO CÍVEL N 0200653-65.2024.8.06.0056<text:line-break/></text:span><text:span text:style-name="T169">RELATOR(A): 4º Gabinete da 1ª Câmara de Direito Privado</text:span><text:line-break/><text:span text:style-name="T114">APELANTE</text:span>: MARIA CRIZEUDA DE OLIVEIRA LIMA<text:line-break/><text:span text:style-name="T175">ADVOGADO: RODOLFO PEREIRA TEIXEIRA</text:span> - OAB/CE45449-A<text:line-break/><text:span text:style-name="T114">APELADO</text:span>: BANCO MERCANTIL DO BRASIL S.A.<text:line-break/><text:span text:style-name="T175">ADVOGADO: ANDR</text:span><text:span text:style-name="T275">É</text:span><text:span text:style-name="T175"> DE ASSIS ROSA</text:span> – OAB/MS12809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60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142"><text:span text:style-name="Fonte_20_parág._20_padrão"><text:span text:style-name="T13">( <text:s text:c="2"/>) Unânime <text:s/>( <text:s text:c="2"/>) Maioria</text:span></text:span><text:line-break/><text:line-break/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42"><text:soft-page-break/><text:span text:style-name="T158">284. </text:span><text:span text:style-name="T114">APELAÇÃO CÍVEL N 0200088-06.2024.8.06.0120<text:line-break/></text:span><text:span text:style-name="T169">RELATOR(A): 4º Gabinete da 1ª Câmara de Direito Privado</text:span><text:line-break/><text:span text:style-name="T114">APELANTE</text:span>: MINIST<text:span text:style-name="T274">É</text:span>RIO P<text:span text:style-name="T274">Ú</text:span>BLICO DO ESTADO DO CEAR<text:span text:style-name="T274">Á</text:span><text:line-break/><text:span text:style-name="T114">APELADO</text:span>: J. P. R. B.<text:line-break/><text:span text:style-name="T175">ADVOGADO: IGOR LEIT</text:span><text:span text:style-name="T275">Ã</text:span><text:span text:style-name="T175">O CHAVES CRUZ</text:span> – OAB/CE39741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60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153"><text:span text:style-name="Fonte_20_parág._20_padrão"><text:span text:style-name="T13">( <text:s text:c="2"/>) Unânime <text:s/>( <text:s text:c="2"/>) Maioria</text:span></text:span><text:line-break/><text:line-break/><text:span text:style-name="T158">285. </text:span><text:span text:style-name="T114">APELAÇÃO CÍVEL N 0200813-12.2022.8.06.0137<text:line-break/></text:span><text:span text:style-name="T169">RELATOR(A): 4º Gabinete da 1ª Câmara de Direito Privado</text:span><text:line-break/><text:span text:style-name="T114">APELANTE</text:span>: C<text:span text:style-name="T274">Í</text:span>CERO DE ALMEIDA MACHADO<text:line-break/><text:span text:style-name="T175">ADVOGAD</text:span><text:span text:style-name="T275">A</text:span><text:span text:style-name="T175">: CAROLINA BARRETO ALVES COSTA FREITAS</text:span> - OAB/CE21484-A<text:line-break/><text:span text:style-name="T114">APELAD</text:span><text:span text:style-name="T162">A</text:span>: B S PARC PACATUBA EMPREENDIMENTO IMOBILI<text:span text:style-name="T274">Á</text:span>RIO LTDA<text:line-break/><text:span text:style-name="T175">ADVOGADO: MARCUS VIN</text:span><text:span text:style-name="T275">Í</text:span><text:span text:style-name="T175">CIUS DE ALBUQUERQUE BARRETO</text:span> - OAB/RN5530-A<text:line-break/><text:span text:style-name="T175">ADVOGADO: IGOR DE FRAN</text:span><text:span text:style-name="T275">Ç</text:span><text:span text:style-name="T175">A DANTAS</text:span> – OAB/RN15439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60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153"><text:span text:style-name="Fonte_20_parág._20_padrão"><text:span text:style-name="T13">( <text:s text:c="2"/>) Unânime <text:s/>( <text:s text:c="2"/>) Maioria</text:span></text:span><text:line-break/><text:line-break/><text:span text:style-name="T158">286.</text:span><text:span text:style-name="T269"> </text:span><text:span text:style-name="T114">PEDIDO DE EFEITO SUSPENSIVO À APELAÇÃO N 3023600-83.2025.8.06.0000</text:span><text:line-break/><text:span text:style-name="T168">RELATOR(A): 4º Gabinete da 1ª Câmara de Direito Privado</text:span><text:line-break/><text:span text:style-name="T114">REQUERENTE:</text:span> MIGUEL ARCANJO BELCHIOR VIEIRA<text:line-break/><text:span text:style-name="T175">ADVOGADO: VICTOR NASCIMENTO DE ALMEIDA</text:span> - OAB/CE52911<text:line-break/><text:span text:style-name="T114">REQUERIDO:</text:span> BANCO VOTORANTIM S.A.<text:line-break/><text:span text:style-name="T175">ADVOGAD</text:span><text:span text:style-name="T270">A</text:span><text:span text:style-name="T175">: ROBERTA BEATRIZ DO NASCIMENTO</text:span> – OAB/SP192649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60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142"><text:span text:style-name="Fonte_20_parág._20_padrão"><text:span text:style-name="T13">( <text:s text:c="2"/>) Unânime <text:s/>( <text:s text:c="2"/>) Maioria</text:span></text:span><text:line-break/><text:line-break/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42"><text:soft-page-break/><text:span text:style-name="T158">287. </text:span><text:span text:style-name="T114">APELAÇÃO CÍVEL N 0200693-86.2024.8.06.0043<text:line-break/></text:span><text:span text:style-name="T169">RELATOR(A): 4º Gabinete da 1ª Câmara de Direito Privado</text:span><text:line-break/><text:span text:style-name="T114">APELANTE</text:span>: BANCO BMG S.A.<text:line-break/><text:span text:style-name="T175">ADVOGADO: F</text:span><text:span text:style-name="T275">Á</text:span><text:span text:style-name="T175">BIO FRASATO CAIRES</text:span> - OAB/SP124809-S<text:line-break/><text:span text:style-name="T114">APELAD</text:span><text:span text:style-name="T162">A</text:span>: ADELITE JOSEFA PESSOA DE SOUZA<text:line-break/><text:span text:style-name="T175">ADVOGAD</text:span><text:span text:style-name="T275">A</text:span><text:span text:style-name="T175">: AYM</text:span><text:span text:style-name="T275">Ê</text:span><text:span text:style-name="T175"> HOLANDA GAMA</text:span> – OAB/CE32271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60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153"><text:span text:style-name="Fonte_20_parág._20_padrão"><text:span text:style-name="T13">( <text:s text:c="2"/>) Unânime <text:s/>( <text:s text:c="2"/>) Maioria</text:span></text:span><text:line-break/><text:line-break/><text:span text:style-name="T158">288. </text:span><text:span text:style-name="T114">APELAÇÃO CÍVEL N 0200754-91.2024.8.06.0092<text:line-break/></text:span><text:span text:style-name="T169">RELATOR(A): 4º Gabinete da 1ª Câmara de Direito Privado</text:span><text:line-break/><text:span text:style-name="T114">APELANTE</text:span>: RAIMUNDO BESERRA DA SILVA<text:line-break/><text:span text:style-name="T175">ADVOGAD</text:span><text:span text:style-name="T275">A</text:span><text:span text:style-name="T175">: ANNA RONNERIA LACERDA SOUZA</text:span> - OAB/DF62386-B<text:line-break/><text:span text:style-name="T114">APELADO</text:span>: BANCO BRADESCO S/A.<text:line-break/><text:span text:style-name="T175">ADVOGADO: LUIZ AUGUSTO ABRANTES PEQUENO J</text:span><text:span text:style-name="T275">Ú</text:span><text:span text:style-name="T175">NIOR</text:span> - OAB/CE23178-A<text:line-break/><text:span text:style-name="T175">ADVOGADO: THIAGO BARREIRA ROMCY</text:span> – OAB/CE23900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60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153"><text:span text:style-name="Fonte_20_parág._20_padrão"><text:span text:style-name="T13">( <text:s text:c="2"/>) Unânime <text:s/>( <text:s text:c="2"/>) Maioria</text:span></text:span><text:line-break/><text:line-break/><text:span text:style-name="T158">289. </text:span><text:span text:style-name="T114">AGRAVO DE INSTRUMENTO N 3000464-23.2026.8.06.0000 <text:line-break/></text:span><text:span text:style-name="T169">RELATOR(A): 4º Gabinete da 1ª Câmara de Direito Privado</text:span><text:line-break/><text:span text:style-name="T114">AGRAVANTE</text:span>: ANT<text:span text:style-name="T274">Ô</text:span>NIO S<text:span text:style-name="T274">É</text:span>RGIO DIAS MENDES<text:line-break/><text:span text:style-name="T175">ADVOGADO: GUILHERME DE ARARIPE NOGUEIRA</text:span> - OAB/CE20519-A<text:line-break/><text:span text:style-name="T114">AGRAVADO</text:span>: POLI - NUTRI ALIMENTOS S.A.<text:line-break/><text:span text:style-name="T175">ADVOGADO: JOS</text:span><text:span text:style-name="T275">É</text:span><text:span text:style-name="T175"> ARNALDO JANSSEN NOGUEIRA</text:span> - OAB/MG79757-A<text:line-break/><text:span text:style-name="T175">ADVOGADO: SERVIO T</text:span><text:span text:style-name="T275">Ú</text:span><text:span text:style-name="T175">LIO DE BARCELOS</text:span> – OAB/CE30990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60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142"><text:span text:style-name="Fonte_20_parág._20_padrão"><text:span text:style-name="T13">( <text:s text:c="2"/>) Unânime <text:s/>( <text:s text:c="2"/>) Maioria</text:span></text:span><text:line-break/><text:line-break/></text:p>
      <text:p text:style-name="P131"/>
      <text:p text:style-name="P131"/>
      <text:p text:style-name="P131"/>
      <text:p text:style-name="P131"/>
      <text:p text:style-name="P131"/>
      <text:p text:style-name="P131"/>
      <text:p text:style-name="P142"><text:soft-page-break/><text:span text:style-name="T158">290. </text:span><text:span text:style-name="T114">APELAÇÃO CÍVEL N 0200232-59.2022.8.06.0181<text:line-break/></text:span><text:span text:style-name="T169">RELATOR(A): 4º Gabinete da 1ª Câmara de Direito Privado</text:span><text:line-break/><text:span text:style-name="T114">APELANTE/</text:span><text:span text:style-name="T162">APELADO</text:span>: JOSIMAR BORGES VIEIRA<text:line-break/><text:span text:style-name="T175">ADVOGAD</text:span><text:span text:style-name="T275">A</text:span><text:span text:style-name="T175">: KATYANA RIBEIRO DE AQUINO</text:span> - OAB/CE25851-A<text:line-break/><text:span text:style-name="T114">APELANTE/</text:span><text:span text:style-name="T162">APELADA</text:span>: MARIA REJANE PINHEIRO DA SILVA<text:line-break/><text:span text:style-name="T175">ADVOGADO: VIN</text:span><text:span text:style-name="T275">Í</text:span><text:span text:style-name="T175">CIUS DE LIMA ALC</text:span><text:span text:style-name="T275">Â</text:span><text:span text:style-name="T175">NTARA</text:span> – OAB/CE45130-A</text:p>
      <text:p text:style-name="P59"><text:span text:style-name="Fonte_20_parág._20_padrão"><text:span text:style-name="T50">1→ Apelo d</text:span></text:span><text:span text:style-name="Fonte_20_parág._20_padrão"><text:span text:style-name="T52">e JOSIMAR BORGES VIEIRA</text:span></text:span><text:span text:style-name="Fonte_20_parág._20_padrão"><text:span text:style-name="T50">:</text:span></text:span>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60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60"><text:span text:style-name="Fonte_20_parág._20_padrão"><text:span text:style-name="T13">( <text:s text:c="2"/>) Unânime <text:s/>( <text:s text:c="2"/>) Maioria</text:span></text:span></text:p>
      <text:p text:style-name="P82"/>
      <text:p text:style-name="P27"><text:span text:style-name="Fonte_20_parág._20_padrão"><text:span text:style-name="T50">2→ Apelo d</text:span></text:span><text:span text:style-name="Fonte_20_parág._20_padrão"><text:span text:style-name="T52">e MARIA REJANE PINHEIRO DA SILVA</text:span></text:span><text:span text:style-name="Fonte_20_parág._20_padrão"><text:span text:style-name="T50">:</text:span></text:span>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4">( <text:s text:c="2"/>) Unânime <text:s/>( <text:s text:c="2"/>) Maioria</text:span></text:span><text:line-break/><text:line-break/><text:span text:style-name="T158">291. </text:span><text:span text:style-name="T114">APELAÇÃO CÍVEL N 0200520-36.2024.8.06.0084<text:line-break/></text:span><text:span text:style-name="T169">RELATOR(A): 4º Gabinete da 1ª Câmara de Direito Privado</text:span><text:line-break/><text:span text:style-name="T114">APELANTE</text:span>: IRISMAR SOARES SOUSA<text:line-break/><text:span text:style-name="T175">ADVOGADO: DIEGO DE CARVALHO RODRIGUES</text:span> - OAB/CE19646-A<text:line-break/><text:span text:style-name="T114">APELAD</text:span><text:span text:style-name="T162">A</text:span>: APPN BENEF<text:span text:style-name="T274">Í</text:span>CIOS<text:line-break/><text:span text:style-name="T175">ADVOGADO: PEDRO OLIVEIRA DE QUEIROZ</text:span> - OAB/CE49244-A<text:line-break/><text:span text:style-name="T175">ADVOGAD</text:span><text:span text:style-name="T275">A</text:span><text:span text:style-name="T175">: STHEFANE DOS SANTOS GOMES</text:span> – OAB/CE51071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4">( <text:s text:c="2"/>) Unânime <text:s/>( <text:s text:c="2"/>) Maioria</text:span></text:span><text:line-break/><text:line-break/><text:span text:style-name="T158">292. </text:span><text:span text:style-name="T114">APELAÇÃO CÍVEL N 0209392-32.2023.8.06.0001 </text:span><text:span text:style-name="T197">(Emb. de Declaração)</text:span><text:span text:style-name="T114"><text:line-break/></text:span><text:span text:style-name="T169">RELATOR(A): 4º Gabinete da 1ª Câmara de Direito Privado</text:span><text:line-break/><text:span text:style-name="T163">EMBARGANTE</text:span>: UNIMED DE FORTALEZA COOP. DE TRABALHO M<text:span text:style-name="T274">É</text:span>DICO LTDA<text:line-break/><text:span text:style-name="T175">ADVOGADO: DAVID SOMBRA PEIXOTO</text:span> - OAB/CE16477-A<text:line-break/><text:span text:style-name="T163">EMBARGADAS</text:span>: MARIA FERNANDA BORGES DA SILVA OLIVEIRA <text:span text:style-name="T274">E OUTRAS.</text:span><text:line-break/><text:span text:style-name="T175">ADVOGADO: RINAURO CARNEIRO ROLIM</text:span> – OAB/CE7708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42"><text:soft-page-break/><text:span text:style-name="T158">293. </text:span><text:span text:style-name="T114">AGRAVO DE INSTRUMENTO N 3011104-22.2025.8.06.0000<text:line-break/></text:span><text:span text:style-name="T169">RELATOR(A): 4º Gabinete da 1ª Câmara de Direito Privado</text:span><text:line-break/><text:span text:style-name="T114">AGRAVANTE</text:span>: PATR<text:span text:style-name="T276">Í</text:span>CIA FARIAS DE MENEZES<text:line-break/><text:span text:style-name="T175">ADVOGAD</text:span><text:span text:style-name="T277">A</text:span><text:span text:style-name="T175">: FAB</text:span><text:span text:style-name="T277">Í</text:span><text:span text:style-name="T175">OLA BEZERRA DE CASTRO ALVES BRASIL</text:span> - OAB/CE12733<text:line-break/><text:span text:style-name="T114">AGRAVADO</text:span>: AUGUSTO ROBERT DE SOUSA PIMENTEL MARTINS<text:line-break/><text:span text:style-name="T175">ADVOGADO: CARLOS AUGUSTO GOES MOTA</text:span> – OAB/CE23864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4">( <text:s text:c="2"/>) Unânime <text:s/>( <text:s text:c="2"/>) Maioria</text:span></text:span><text:line-break/><text:line-break/><text:span text:style-name="T158">294. </text:span><text:span text:style-name="T114">APELAÇÃO CÍVEL N 3001928-56.2025.8.06.0117<text:line-break/></text:span><text:span text:style-name="T169">RELATOR(A): 4º Gabinete da 1ª Câmara de Direito Privado</text:span><text:line-break/><text:span text:style-name="T114">APELANTE</text:span>: ALISSON RIBEIRO DA SILVA<text:line-break/><text:span text:style-name="T175">ADVOGADO: DIEGO FONSECA ALVES</text:span> - OAB/BA71148-A<text:line-break/><text:span text:style-name="T114">APELADO</text:span>: AYMOR<text:span text:style-name="T276">É</text:span> CR<text:span text:style-name="T276">É</text:span>DITO, FINANCIAMENTO E INVESTIMENTO S.A.<text:line-break/><text:span text:style-name="T175">ADVOGADO: PAULO ROBERTO TEIXEIRA TRINO J</text:span><text:span text:style-name="T277">Ú</text:span><text:span text:style-name="T175">NIOR</text:span> – OAB/RJ87929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4">( <text:s text:c="2"/>) Unânime <text:s/>( <text:s text:c="2"/>) Maioria</text:span></text:span><text:line-break/><text:line-break/><text:span text:style-name="T158">295. </text:span><text:span text:style-name="T114">AGRAVO DE INSTRUMENTO N 3012399-94.2025.8.06.0000<text:line-break/></text:span><text:span text:style-name="T169">RELATOR(A): 4º Gabinete da 1ª Câmara de Direito Privado</text:span><text:line-break/><text:span text:style-name="T114">AGRAVANTE</text:span>: SERENG CONSTRU<text:span text:style-name="T276">ÇÃ</text:span>O E ENGENHARIA LTDA.<text:line-break/><text:span text:style-name="T175">ADVOGADO: EDSON ANT</text:span><text:span text:style-name="T277">Ô</text:span><text:span text:style-name="T175">NIO CRUZ SANTANA</text:span> - OAB/CE13548-A<text:line-break/><text:span text:style-name="T114">AGRAVADO</text:span>: ANT<text:span text:style-name="T276">Ô</text:span>NIO <text:span text:style-name="T276">Á</text:span>TILA SARAIVA ALVES<text:line-break/><text:span text:style-name="T175">ADVOGADO: MARCOS VIN</text:span><text:span text:style-name="T277">Í</text:span><text:span text:style-name="T175">CIUS VIANNA</text:span> – OAB/CE9198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42"><text:soft-page-break/><text:span text:style-name="T158">296. </text:span><text:span text:style-name="T114">APELAÇÃO CÍVEL N 0202543-83.2022.8.06.0064<text:line-break/></text:span><text:span text:style-name="T169">RELATOR(A): 4º Gabinete da 1ª Câmara de Direito Privado</text:span><text:line-break/><text:span text:style-name="T114">APELANTE</text:span>: M<text:span text:style-name="T276">Á</text:span>RCIO DE MESQUITA MOREIRA<text:line-break/><text:span text:style-name="T175">ADVOGADO: ADRIANO DE MARCHI</text:span> - OAB/CE11060-A<text:line-break/><text:span text:style-name="T175">ADVOGADO: LUIGI DE MARCHI NETO</text:span> - OAB/CE46990-A<text:line-break/><text:span text:style-name="T114">APELAD</text:span><text:span text:style-name="T164">A</text:span>: DR COMERCIAL LTDA<text:line-break/><text:span text:style-name="T175">ADVOGAD</text:span><text:span text:style-name="T277">A</text:span><text:span text:style-name="T175">: CAROLINE PASTRI PINTO REINAS</text:span> - OAB/SP317728-A<text:line-break/><text:span text:style-name="T175">ADVOGADO: RAYAN SANCHES ALBANO</text:span> - OAB/SP423290-A<text:line-break/><text:span text:style-name="T175">ADVOGAD</text:span><text:span text:style-name="T277">A</text:span><text:span text:style-name="T175">: AMANDA MOREIRA DE JESUS</text:span> – OAB/SP485032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4">( <text:s text:c="2"/>) Unânime <text:s/>( <text:s text:c="2"/>) Maioria</text:span></text:span><text:line-break/><text:line-break/><text:span text:style-name="T158">297. </text:span><text:span text:style-name="T114">APELAÇÃO CÍVEL N 0238459-42.2023.8.06.0001<text:line-break/></text:span><text:span text:style-name="T169">RELATOR(A): 4º Gabinete da 1ª Câmara de Direito Privado</text:span><text:line-break/><text:span text:style-name="T114">APELANTE</text:span>: DANIEL BARRETO ADVOCACIA<text:line-break/><text:span text:style-name="T175">ADVOGADO: DANIEL SUCUPIRA BARRETO</text:span> - OAB/CE17070-A<text:line-break/><text:span text:style-name="T114">APELAD</text:span><text:span text:style-name="T164">A</text:span>: COMPANHIA DE <text:span text:style-name="T276">Á</text:span>GUA E ESGOTO DO CEAR<text:span text:style-name="T276">Á -</text:span> CAGECE<text:line-break/><text:span text:style-name="T175">ADVOGADO: JOS</text:span><text:span text:style-name="T277">É</text:span><text:span text:style-name="T175"> ALEXANDRE XIMENES ARAG</text:span><text:span text:style-name="T277">Ã</text:span><text:span text:style-name="T175">O</text:span> – OAB/CE14456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4">( <text:s text:c="2"/>) Unânime <text:s/>( <text:s text:c="2"/>) Maioria</text:span></text:span><text:line-break/><text:line-break/><text:span text:style-name="T158">298. </text:span><text:span text:style-name="T114">APELAÇÃO CÍVEL N 0216443-65.2021.8.06.0001<text:line-break/></text:span><text:span text:style-name="T169">RELATOR(A): 4º Gabinete da 1ª Câmara de Direito Privado</text:span><text:line-break/><text:span text:style-name="T114">APELANTE</text:span>: CAIXA DE ASSIST<text:span text:style-name="T276">Ê</text:span>NCIA DOS FUNCION<text:span text:style-name="T276">Á</text:span>RIOS DO BANCO DO BRASIL<text:line-break/><text:span text:style-name="T175">ADVOGADO: TARC</text:span><text:span text:style-name="T277">Í</text:span><text:span text:style-name="T175">SIO REBOU</text:span><text:span text:style-name="T277">Ç</text:span><text:span text:style-name="T175">AS PORTO J</text:span><text:span text:style-name="T277">Ú</text:span><text:span text:style-name="T175">NIOR</text:span> - OAB/CE7216-A<text:line-break/><text:span text:style-name="T175">ADVOGADO: RODRIGO DE S</text:span><text:span text:style-name="T277">Á</text:span><text:span text:style-name="T175"> QUEIROGA</text:span> - OAB/DF16625-A<text:line-break/><text:span text:style-name="T175">ADVOGADO: FELIPE LOUREN</text:span><text:span text:style-name="T277">Ç</text:span><text:span text:style-name="T175">O MELLO SILVA</text:span> - OAB/CE24387-A<text:line-break/><text:span text:style-name="T175">ADVOGADO: ERNANDO GARCIA DA SILVA J</text:span><text:span text:style-name="T277">Ú</text:span><text:span text:style-name="T175">NIOR</text:span> - OAB/CE19253-A<text:line-break/><text:span text:style-name="T114">APELAD</text:span><text:span text:style-name="T164">A</text:span>: CATARINA MATOS PRADO<text:line-break/><text:span text:style-name="T175">ADVOGAD</text:span><text:span text:style-name="T277">A</text:span><text:span text:style-name="T175">: LOIANY S</text:span><text:span text:style-name="T277">Á</text:span><text:span text:style-name="T175"> PINHEIRO</text:span> - OAB/CE30296-A<text:line-break/><text:span text:style-name="T175">ADVOGADO: FRANCISCO MAILSON DE OLIVEIRA SILVA</text:span> – OAB/CE26527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31"/>
      <text:p text:style-name="P131"/>
      <text:p text:style-name="P142"><text:soft-page-break/><text:span text:style-name="T158">299. </text:span><text:span text:style-name="T114">APELAÇÃO CÍVEL N 0200316-25.2024.8.06.0170<text:line-break/></text:span><text:span text:style-name="T169">RELATOR(A): 4º Gabinete da 1ª Câmara de Direito Privado</text:span><text:line-break/><text:span text:style-name="T114">APELANTE</text:span>: BANCO BRADESCO S/A.<text:line-break/><text:span text:style-name="T175">ADVOGADO: THIAGO BARREIRA ROMCY</text:span> - OAB/CE23900-A<text:line-break/><text:span text:style-name="T175">ADVOGADO: LUIZ AUGUSTO ABRANTES PEQUENO J</text:span><text:span text:style-name="T277">Ú</text:span><text:span text:style-name="T175">NIOR</text:span> - OAB/CE23178-A<text:line-break/><text:span text:style-name="T114">APELADO</text:span>: ANT<text:span text:style-name="T276">Ô</text:span>NIO PINTO DE SOUSA<text:line-break/><text:span text:style-name="T175">ADVOGAD</text:span><text:span text:style-name="T277">A</text:span><text:span text:style-name="T175">: AMANDA VIEIRA DA SILVA SANTOS</text:span> – OAB/CE39184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4">( <text:s text:c="2"/>) Unânime <text:s/>( <text:s text:c="2"/>) Maioria</text:span></text:span><text:line-break/><text:line-break/><text:span text:style-name="T158">300. </text:span><text:span text:style-name="T114">APELAÇÃO CÍVEL N 0231394-93.2023.8.06.0001<text:line-break/></text:span><text:span text:style-name="T169">RELATOR(A): 4º Gabinete da 1ª Câmara de Direito Privado</text:span><text:line-break/><text:span text:style-name="T114">APELANTE</text:span>: ROSANA APARECIDA VIEIRA<text:line-break/><text:span text:style-name="T175">ADVOGAD</text:span><text:span text:style-name="T277">A</text:span><text:span text:style-name="T175">: SEFISA MANOELA CUNHA PINTO</text:span> - OAB/CE44604-A<text:line-break/><text:span text:style-name="T114">APELAD</text:span><text:span text:style-name="T164">A</text:span>: NU FINANCEIRA S.A. - SOCIEDADE DE CR<text:span text:style-name="T276">É</text:span>DITO, FINANCIAMENTO E INVESTIMENTO<text:line-break/><text:span text:style-name="T175">ADVOGAD</text:span><text:span text:style-name="T277">A</text:span><text:span text:style-name="T175">: MARIA DO PERPETUO SOCORRO MAIA GOMES</text:span> - OAB/PE21449-A<text:line-break/><text:span text:style-name="T175">ADVOGADO: JERFFERSON VITOR PEDROSA</text:span> – OAB/CE45426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4">( <text:s text:c="2"/>) Unânime <text:s/>( <text:s text:c="2"/>) Maioria</text:span></text:span><text:line-break/><text:line-break/><text:span text:style-name="T158">301. </text:span><text:span text:style-name="T114">APELAÇÃO CÍVEL N 0252111-29.2023.8.06.0001<text:line-break/></text:span><text:span text:style-name="T169">RELATOR(A): 4º Gabinete da 1ª Câmara de Direito Privado</text:span><text:line-break/><text:span text:style-name="T114">APELANTE</text:span>: SERASA S.A.<text:line-break/><text:span text:style-name="T175">ADVOGAD</text:span><text:span text:style-name="T277">A</text:span><text:span text:style-name="T175">: MARIA DO PERPETUO SOCORRO MAIA GOMES</text:span> - OAB/PE21449-A<text:line-break/><text:span text:style-name="T114">APELAD</text:span><text:span text:style-name="T164">A</text:span>: METALIX ESTRUTURAS MET<text:span text:style-name="T276">Á</text:span>LICAS LTDA<text:line-break/><text:span text:style-name="T175">ADVOGADO: RAUL AMARAL J</text:span><text:span text:style-name="T277">Ú</text:span><text:span text:style-name="T175">NIOR</text:span> - OAB/CE13371-S<text:line-break/><text:span text:style-name="T175">ADVOGADO: IGOR C</text:span><text:span text:style-name="T277">É</text:span><text:span text:style-name="T175">SAR LEITE PEREIRA MARTINS</text:span> – OAB/CE30345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31"/>
      <text:p text:style-name="P131"/>
      <text:p text:style-name="P131"/>
      <text:p text:style-name="P131"/>
      <text:p text:style-name="P142"><text:soft-page-break/><text:span text:style-name="T158">302. </text:span><text:span text:style-name="T114">APELAÇÃO CÍVEL N 3081364-24.2025.8.06.0001<text:line-break/></text:span><text:span text:style-name="T169">RELATOR(A): 4º Gabinete da 1ª Câmara de Direito Privado</text:span><text:line-break/><text:span text:style-name="T114">APELANTE/</text:span><text:span text:style-name="T164">APELADO</text:span>: MINIST<text:span text:style-name="T276">É</text:span>RIO P<text:span text:style-name="T276">Ú</text:span>BLICO DO ESTADO DO CEAR<text:span text:style-name="T276">Á</text:span><text:line-break/><text:span text:style-name="T114">APELANTE/</text:span><text:span text:style-name="T164">APELADO</text:span>: F. K. C. D. S.<text:line-break/><text:span text:style-name="T276">ADVOGADO: DEFENSORIA PÚBLICA DO ESTADO DO CEARÁ.</text:span></text:p>
      <text:p text:style-name="P59"><text:span text:style-name="Fonte_20_parág._20_padrão"><text:span text:style-name="T50">1→ Apelo d</text:span></text:span><text:span text:style-name="Fonte_20_parág._20_padrão"><text:span text:style-name="T64">o</text:span></text:span><text:span text:style-name="Fonte_20_parág._20_padrão"><text:span text:style-name="T52"> MINIST</text:span></text:span><text:span text:style-name="Fonte_20_parág._20_padrão"><text:span text:style-name="T71">É</text:span></text:span><text:span text:style-name="Fonte_20_parág._20_padrão"><text:span text:style-name="T52">RIO P</text:span></text:span><text:span text:style-name="Fonte_20_parág._20_padrão"><text:span text:style-name="T71">Ú</text:span></text:span><text:span text:style-name="Fonte_20_parág._20_padrão"><text:span text:style-name="T52">BLICO DO ESTADO DO CEAR</text:span></text:span><text:span text:style-name="Fonte_20_parág._20_padrão"><text:span text:style-name="T71">Á</text:span></text:span><text:span text:style-name="Fonte_20_parág._20_padrão"><text:span text:style-name="T50">:</text:span></text:span>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60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60"><text:span text:style-name="Fonte_20_parág._20_padrão"><text:span text:style-name="T13">( <text:s text:c="2"/>) Unânime <text:s/>( <text:s text:c="2"/>) Maioria</text:span></text:span></text:p>
      <text:p text:style-name="P82"/>
      <text:p text:style-name="P27"><text:span text:style-name="Fonte_20_parág._20_padrão"><text:span text:style-name="T50">2→ Apelo d</text:span></text:span><text:span text:style-name="Fonte_20_parág._20_padrão"><text:span text:style-name="T52">e F. K. C. D. S</text:span></text:span><text:span text:style-name="Fonte_20_parág._20_padrão"><text:span text:style-name="T50">:</text:span></text:span>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4">( <text:s text:c="2"/>) Unânime <text:s/>( <text:s text:c="2"/>) Maioria</text:span></text:span><text:line-break/><text:line-break/><text:span text:style-name="T158">303. </text:span><text:span text:style-name="T114">APELAÇÃO CÍVEL N 0051024-77.2021.8.06.0167<text:line-break/></text:span><text:span text:style-name="T169">RELATOR(A): 4º Gabinete da 1ª Câmara de Direito Privado</text:span><text:line-break/><text:span text:style-name="T114">APELANTE</text:span>: BANCO BRADESCO S/A.<text:line-break/><text:span text:style-name="T175">ADVOGAD</text:span><text:span text:style-name="T277">A</text:span><text:span text:style-name="T175">: DAIANY MARA RIBEIRO PAIVA</text:span> - OAB/CE16942-A<text:line-break/><text:span text:style-name="T175">ADVOGADO: MATHEUS DE PAULO PESSOA</text:span> - OAB/CE38819-A<text:line-break/><text:span text:style-name="T175">ADVOGAD</text:span><text:span text:style-name="T277">A</text:span><text:span text:style-name="T175">: ANA L</text:span><text:span text:style-name="T277">Ú</text:span><text:span text:style-name="T175">CIA ANTINOLFI</text:span> - OAB/RS25812-A<text:line-break/><text:span text:style-name="T175">ADVOGADO: CLAYTON MOLLER</text:span> - OAB/RS21483-A<text:line-break/><text:span text:style-name="T175">ADVOGADO: OSIRIS ANTINOLFI FILHO</text:span> - OAB/RS22189-A<text:line-break/><text:span text:style-name="T114">APELADO</text:span>: AILTON ALVES DA SILVA COM<text:span text:style-name="T276">É</text:span>RCIO DE PNEUS E ACESS<text:span text:style-name="T276">Ó</text:span>RIOS<text:line-break/><text:span text:style-name="T114">APELADO</text:span>: AILTON ALVES DA SILV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42"><text:soft-page-break/><text:span text:style-name="T158">304. </text:span><text:span text:style-name="T114">AGRAVO DE INSTRUMENTO N 3000816-78.2026.8.06.0000<text:line-break/></text:span><text:span text:style-name="T169">RELATOR(A): 4º Gabinete da 1ª Câmara de Direito Privado</text:span><text:line-break/><text:span text:style-name="T114">AGRAVANTE</text:span>: ANT<text:span text:style-name="T276">Ô</text:span>NIO DE HOLANDA CAVALCANTE SEGUNDO<text:line-break/><text:span text:style-name="T175">ADVOGADO: CARLOS HENRIQUE DA ROCHA CRUZ</text:span> - OAB/CE5496-A<text:line-break/><text:span text:style-name="T114">AGRAVAD</text:span><text:span text:style-name="T164">A</text:span>: COLMEIA LIVING GARDEN EMPREENDIMENTOS IMOBILI<text:span text:style-name="T276">Á</text:span>RIOS LTDA<text:line-break/><text:span text:style-name="T114">AGRAVAD</text:span><text:span text:style-name="T164">A</text:span>: CONSTRUTORA COLMEIA S/A.<text:line-break/><text:span text:style-name="T114">AGRAVAD</text:span><text:span text:style-name="T164">A</text:span>: HABITASEC SECURITIZADORA S.A.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4">( <text:s text:c="2"/>) Unânime <text:s/>( <text:s text:c="2"/>) Maioria</text:span></text:span><text:line-break/><text:line-break/><text:span text:style-name="T158">305. </text:span><text:span text:style-name="T114">APELAÇÃO CÍVEL N 3002926-39.2025.8.06.0112</text:span><text:line-break/><text:span text:style-name="T168">RELATOR(A): 4º Gabinete da 1ª Câmara de Direito Privado</text:span><text:line-break/><text:span text:style-name="T114">APELANTE:</text:span> MYRLA BEZERRA CARDOSO<text:line-break/><text:span text:style-name="T175">ADVOGADO: J</text:span><text:span text:style-name="T279">Ú</text:span><text:span text:style-name="T175">LIO C</text:span><text:span text:style-name="T279">É</text:span><text:span text:style-name="T175">SAR FERREIRA DE SOUSA FILHO</text:span> - OAB/CE53952-A<text:line-break/><text:span text:style-name="T114">APELADO:</text:span> BANCO BRADESCO S/A.<text:line-break/><text:span text:style-name="T175">ADVOGADO: PAULO EDUARDO PRADO</text:span> – OAB/CE24314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4">( <text:s text:c="2"/>) Unânime <text:s/>( <text:s text:c="2"/>) Maioria</text:span></text:span><text:line-break/><text:line-break/><text:span text:style-name="T165">306. </text:span><text:span text:style-name="T114">APELAÇÃO CÍVEL N 3019126-66.2025.8.06.0001<text:line-break/></text:span><text:span text:style-name="T169">RELATOR(A): 4º Gabinete da 1ª Câmara de Direito Privado</text:span><text:line-break/><text:span text:style-name="T114">APELANTE</text:span>: ASSOCIA<text:span text:style-name="T276">ÇÃ</text:span>O DE APOSENTADOS MUTUALISTA PARA BENEF<text:span text:style-name="T276">Í</text:span>CIOS COLETIVOS - AMBEC<text:line-break/><text:span text:style-name="T175">ADVOGADO: DANIEL GERBER</text:span> - OAB/RS39879-A<text:line-break/><text:span text:style-name="T114">APELAD</text:span><text:span text:style-name="T164">A</text:span>: MARIA LUCINA DA SILVA FERREIRA<text:line-break/><text:span text:style-name="T175">ADVOGADO: BESSAH ARA</text:span><text:span text:style-name="T277">Ú</text:span><text:span text:style-name="T175">JO COSTA REIS S</text:span><text:span text:style-name="T277">Á</text:span> – OAB/PI4726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32"/>
      <text:p text:style-name="P132"/>
      <text:p text:style-name="P132"/>
      <text:p text:style-name="P132"/>
      <text:p text:style-name="P132"/>
      <text:p text:style-name="P132"/>
      <text:p text:style-name="P142"><text:soft-page-break/><text:span text:style-name="T165">307. </text:span><text:span text:style-name="T114">APELAÇÃO CÍVEL N 3005360-64.2025.8.06.0091<text:line-break/></text:span><text:span text:style-name="T169">RELATOR(A): 4º Gabinete da 1ª Câmara de Direito Privado</text:span><text:line-break/><text:span text:style-name="T114">APELANTE</text:span>: JANU<text:span text:style-name="T276">Á</text:span>RIO ALVES DA SILVA<text:line-break/><text:span text:style-name="T175">ADVOGADO: FRANCISCO EVERTON BEZERRA LOPES</text:span> - OAB/CE44908-A<text:line-break/><text:span text:style-name="T114">APELADO</text:span>: BANCO ITAU CONSIGNADO S.A.<text:line-break/><text:span text:style-name="T175">ADVOGAD</text:span><text:span text:style-name="T277">A</text:span><text:span text:style-name="T175">: ENY ANGE SOLEDADE BITTENCOURT DE ARA</text:span><text:span text:style-name="T277">Ú</text:span><text:span text:style-name="T175">JO</text:span> – OAB/BA29442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4">( <text:s text:c="2"/>) Unânime <text:s/>( <text:s text:c="2"/>) Maioria</text:span></text:span><text:line-break/><text:line-break/><text:span text:style-name="T165">308. </text:span><text:span text:style-name="T114">APELAÇÃO CÍVEL N 3000853-25.2025.8.06.0038<text:line-break/></text:span><text:span text:style-name="T169">RELATOR(A): 4º Gabinete da 1ª Câmara de Direito Privado</text:span><text:line-break/><text:span text:style-name="T114">APELANTE</text:span>: NEUSA ALENCAR BARRETO OLIVEIRA<text:line-break/><text:span text:style-name="T175">ADVOGADO: GILM</text:span><text:span text:style-name="T277">Á</text:span><text:span text:style-name="T175">RIO DOMINGOS DE SOUZA</text:span> - OAB/CE30399-A<text:line-break/><text:span text:style-name="T114">APELADO</text:span>: BRADESCO CAPITALIZA<text:span text:style-name="T276">ÇÃ</text:span>O S/A.<text:line-break/><text:span text:style-name="T175">ADVOGADO: PAULO EDUARDO PRADO</text:span> - OAB/CE24314-A<text:line-break/><text:span text:style-name="T175">ADVOGADO: THIAGO BARREIRA ROMCY</text:span> – OAB/CE23900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4">( <text:s text:c="2"/>) Unânime <text:s/>( <text:s text:c="2"/>) Maioria</text:span></text:span><text:line-break/><text:line-break/><text:span text:style-name="T165">309. </text:span><text:span text:style-name="T114">APELAÇÃO CÍVEL N 3006647-41.2025.8.06.0001<text:line-break/></text:span><text:span text:style-name="T169">RELATOR(A): 4º Gabinete da 1ª Câmara de Direito Privado</text:span><text:line-break/><text:span text:style-name="T114">APELANTE</text:span>: MARTHA BRASIL<text:line-break/><text:span text:style-name="T175">ADVOGADO: F</text:span><text:span text:style-name="T277">Á</text:span><text:span text:style-name="T175">BIO JOEL COVOLAN DAUM</text:span> - OAB/SC34979-A<text:line-break/><text:span text:style-name="T114">APELADO</text:span>: BANCO SANTANDER (BRASIL) S.A.<text:line-break/><text:span text:style-name="T175">ADVOGADO: JO</text:span><text:span text:style-name="T277">Ã</text:span><text:span text:style-name="T175">O THOMAZ PRAZERES GONDIM</text:span> – OAB/CE53036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42"><text:soft-page-break/><text:span text:style-name="T165">310. </text:span><text:span text:style-name="T114">APELAÇÃO CÍVEL N 0008372-11.2015.8.06.0117<text:line-break/></text:span><text:span text:style-name="T169">RELATOR(A): 4º Gabinete da 1ª Câmara de Direito Privado</text:span><text:line-break/><text:span text:style-name="T114">APELANTE</text:span>: BANCO DO NORDESTE DO BRASIL S.A.<text:line-break/><text:span text:style-name="T175">ADVOGADO: TARC</text:span><text:span text:style-name="T277">Í</text:span><text:span text:style-name="T175">SIO REBOU</text:span><text:span text:style-name="T277">Ç</text:span><text:span text:style-name="T175">AS PORTO J</text:span><text:span text:style-name="T277">Ú</text:span><text:span text:style-name="T175">NIOR</text:span> - OAB/CE7216-A<text:line-break/><text:span text:style-name="T175">ADVOGADO: FRANCISCO ROBERTO BRASIL DE SOUZA</text:span> - OAB/CE6097-A<text:line-break/><text:span text:style-name="T175">ADVOGAD</text:span><text:span text:style-name="T277">A</text:span><text:span text:style-name="T175">: KATARINA TEIXEIRA EVANGELISTA</text:span> - OAB/CE13185-A<text:line-break/><text:span text:style-name="T175">ADVOGADO: LUIS FERREIRA DE MORAES FILHO</text:span> - OAB/CE16243-A<text:line-break/><text:span text:style-name="T175">ADVOGADO: EURIVALDO CARDOSO DE BRITO</text:span> - OAB/CE16196-A<text:line-break/><text:span text:style-name="T114">APELADO</text:span>: TIAGO SINDO LOBO<text:line-break/><text:span text:style-name="T114">APELAD</text:span><text:span text:style-name="T164">A</text:span>: POLINJET IND<text:span text:style-name="T276">Ú</text:span>STRIA DE PL<text:span text:style-name="T276">Á</text:span>STICOS LTD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4">( <text:s text:c="2"/>) Unânime <text:s/>( <text:s text:c="2"/>) Maioria</text:span></text:span><text:line-break/><text:line-break/><text:span text:style-name="T165">311. </text:span><text:span text:style-name="T114">APELAÇÃO CÍVEL N 3001117-77.2025.8.06.0091<text:line-break/></text:span><text:span text:style-name="T169">RELATOR(A): 4º Gabinete da 1ª Câmara de Direito Privado</text:span><text:line-break/><text:span text:style-name="T114">APELANTE</text:span>: BANCO BRADESCO S/A.<text:line-break/><text:span text:style-name="T175">ADVOGADO: FELIPE GAZOLA VIEIRA MARQUES</text:span> - OAB/CE30071-A<text:line-break/><text:span text:style-name="T114">APELAD</text:span><text:span text:style-name="T166">A</text:span>: MARIA DA CONCEI<text:span text:style-name="T280">ÇÃ</text:span>O DOS ANJOS<text:line-break/><text:span text:style-name="T175">ADVOGADO: T</text:span><text:span text:style-name="T281">Ú</text:span><text:span text:style-name="T175">LIO ALVES PIANC</text:span><text:span text:style-name="T281">Ó</text:span> - OAB/CE42491-A<text:line-break/><text:span text:style-name="T175">ADVOGADO: ERICLES DE OLINDA BEZERRA</text:span> – OAB/CE41130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4">( <text:s text:c="2"/>) Unânime <text:s/>( <text:s text:c="2"/>) Maioria</text:span></text:span><text:line-break/><text:span text:style-name="T114"><text:line-break/></text:span><text:span text:style-name="T165">312. </text:span><text:span text:style-name="T114">APELAÇÃO CÍVEL N 3049925-92.2025.8.06.0001<text:line-break/></text:span><text:span text:style-name="T169">RELATOR(A): 4º Gabinete da 1ª Câmara de Direito Privado</text:span><text:line-break/><text:span text:style-name="T114">APELANTE</text:span>: JOS<text:span text:style-name="T280">É</text:span> CIPRIANO COSTA FILHO<text:line-break/><text:span text:style-name="T175">ADVOGADO: F</text:span><text:span text:style-name="T281">Á</text:span><text:span text:style-name="T175">BIO JOEL COVOLAN DAUM</text:span> - OAB/SC34979-A<text:line-break/><text:span text:style-name="T175">ADVOGADO: J</text:span><text:span text:style-name="T281">Ú</text:span><text:span text:style-name="T175">LIO MANUEL URQUETA GOMEZ J</text:span><text:span text:style-name="T281">Ú</text:span><text:span text:style-name="T175">NIOR</text:span> - OAB/SC52867-A<text:line-break/><text:span text:style-name="T114">APELADO</text:span>: BANCO ITAU BMG CONSIGNADO S.A.<text:line-break/><text:span text:style-name="T175">ADVOGAD</text:span><text:span text:style-name="T281">A</text:span><text:span text:style-name="T175">: GIOVANNA MORILLO VIGIL DIAS COSTA</text:span> – OAB/MG91567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32"/>
      <text:p text:style-name="P132"/>
      <text:p text:style-name="P142"><text:soft-page-break/><text:span text:style-name="T165">313. </text:span><text:span text:style-name="T114">APELAÇÃO CÍVEL N 3000458-42.2025.8.06.0132<text:line-break/></text:span><text:span text:style-name="T169">RELATOR(A): 4º Gabinete da 1ª Câmara de Direito Privado</text:span><text:line-break/><text:span text:style-name="T114">APELANTE</text:span>: BANCO BRADESCO S/A.<text:line-break/><text:span text:style-name="T175">ADVOGADO: PAULO EDUARDO PRADO</text:span> - OAB/CE24314-A<text:line-break/><text:span text:style-name="T114">APELAD</text:span><text:span text:style-name="T166">A</text:span>: MARIA IRENE DE JESUS<text:line-break/><text:span text:style-name="T175">ADVOGAD</text:span><text:span text:style-name="T281">A</text:span><text:span text:style-name="T175">: MARIA ANI SONALLY DE LIMA</text:span> – OAB/CE38804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4">( <text:s text:c="2"/>) Unânime <text:s/>( <text:s text:c="2"/>) Maioria</text:span></text:span><text:line-break/><text:line-break/><text:span text:style-name="T165">314. </text:span><text:span text:style-name="T114">APELAÇÃO CÍVEL N 0259981-33.2020.8.06.0001<text:line-break/></text:span><text:span text:style-name="T169">RELATOR(A): 4º Gabinete da 1ª Câmara de Direito Privado</text:span><text:line-break/><text:span text:style-name="T114">APELANTE</text:span>: BANCO ITAU CONSIGNADO S.A.<text:line-break/><text:span text:style-name="T175">ADVOGAD</text:span><text:span text:style-name="T281">A</text:span><text:span text:style-name="T175">: ENY ANGE SOLEDADE BITTENCOURT DE ARA</text:span><text:span text:style-name="T281">Ú</text:span><text:span text:style-name="T175">JO</text:span> - OAB/BA29442-A<text:line-break/><text:span text:style-name="T114">APELADO</text:span>: EM<text:span text:style-name="T280">Í</text:span>LIA MARIA TEIXEIRA DE ARA<text:span text:style-name="T280">Ú</text:span>JO<text:line-break/><text:span text:style-name="T175">ADVOGAD</text:span><text:span text:style-name="T281">A</text:span><text:span text:style-name="T175">: ANA JOANA VIEIRA COUTINHO DOMINGOS</text:span> - OAB/CE29310-A<text:line-break/><text:span text:style-name="T114">APELAD</text:span><text:span text:style-name="T166">A</text:span>: LEV INTERMEDIA<text:span text:style-name="T280">ÇÃ</text:span>O DE NEG<text:span text:style-name="T280">Ó</text:span>CIOS LTDA<text:line-break/><text:span text:style-name="T175">ADVOGAD</text:span><text:span text:style-name="T281">A</text:span><text:span text:style-name="T175">: ANA LAURA BORGES ARTIAGA</text:span> – OAB/SP491284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4">( <text:s text:c="2"/>) Unânime <text:s/>( <text:s text:c="2"/>) Maioria</text:span></text:span><text:line-break/><text:span text:style-name="T114"><text:line-break/></text:span><text:span text:style-name="T165">315. </text:span><text:span text:style-name="T114">APELAÇÃO CÍVEL N 0248038-19.2020.8.06.0001<text:line-break/></text:span><text:span text:style-name="T169">RELATOR(A): 4º Gabinete da 1ª Câmara de Direito Privado</text:span><text:line-break/><text:span text:style-name="T114">APELANTE</text:span>: BANCO SANTANDER (BRASIL) S.A.<text:line-break/><text:span text:style-name="T175">ADVOGADO: FL</text:span><text:span text:style-name="T281">Á</text:span><text:span text:style-name="T175">VIO NEVES COSTA</text:span> - OAB/SP153447-A<text:line-break/><text:span text:style-name="T175">ADVOGADO: RICARDO NEVES COSTA</text:span> - OAB/SP120394-A<text:line-break/><text:span text:style-name="T114">APELADO</text:span>: TELMO DE SOUSA CARVALHO<text:line-break/><text:span text:style-name="T114">APELADO</text:span>: TELMO DE SOUSA CARVALHO EIRELI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32"/>
      <text:p text:style-name="P132"/>
      <text:p text:style-name="P132"/>
      <text:p text:style-name="P132"/>
      <text:p text:style-name="P132"/>
      <text:p text:style-name="P142"><text:soft-page-break/><text:span text:style-name="T165">316. </text:span><text:span text:style-name="T114">APELAÇÃO CÍVEL N 0200119-82.2024.8.06.0069<text:line-break/></text:span><text:span text:style-name="T169">RELATOR(A): 4º Gabinete da 1ª Câmara de Direito Privado</text:span><text:line-break/><text:span text:style-name="T114">APELANTE</text:span>: MARIA DE F<text:span text:style-name="T280">Á</text:span>TIMA RODRIGUES OLIVEIRA<text:line-break/><text:span text:style-name="T175">ADVOGADO: CARLOS RENAN CARDOSO RIBEIRO</text:span> - OAB/CE35730-A<text:line-break/><text:span text:style-name="T175">ADVOGADO: ANT</text:span><text:span text:style-name="T281">Ô</text:span><text:span text:style-name="T175">NIO MAUR</text:span><text:span text:style-name="T281">Í</text:span><text:span text:style-name="T175">CIO RODRIGUES QUARIGUASI</text:span> - OAB/CE36692-A<text:line-break/><text:span text:style-name="T175">ADVOGADO: DANIEL FARIAS TAVARES</text:span> - OAB/CE24902-A<text:line-break/><text:span text:style-name="T114">APELADO</text:span>: BANCO BRADESCO S/A.<text:line-break/><text:span text:style-name="T175">ADVOGADO: THIAGO BARREIRA ROMCY</text:span> – OAB/CE23900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4">( <text:s text:c="2"/>) Unânime <text:s/>( <text:s text:c="2"/>) Maioria</text:span></text:span><text:line-break/><text:line-break/><text:span text:style-name="T165">317. </text:span><text:span text:style-name="T114">APELAÇÃO CÍVEL N 3027436-61.2025.8.06.0001<text:line-break/></text:span><text:span text:style-name="T169">RELATOR(A): 4º Gabinete da 1ª Câmara de Direito Privado</text:span><text:line-break/><text:span text:style-name="T114">APELANTE</text:span>: AYMOR<text:span text:style-name="T280">É</text:span> CR<text:span text:style-name="T280">É</text:span>DITO, FINANCIAMENTO E INVESTIMENTO S.A.<text:line-break/><text:span text:style-name="T175">ADVOGADO: FL</text:span><text:span text:style-name="T281">Á</text:span><text:span text:style-name="T175">VIO NEVES COSTA</text:span> - OAB/SP153447-A<text:line-break/><text:span text:style-name="T114">APELADO</text:span>: LUIZ PAULO DE SOUSA GOMES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4">( <text:s text:c="2"/>) Unânime <text:s/>( <text:s text:c="2"/>) Maioria</text:span></text:span><text:line-break/><text:line-break/><text:span text:style-name="T165">318. </text:span><text:span text:style-name="T114">APELAÇÃO CÍVEL N 3003252-54.2025.8.06.0029<text:line-break/></text:span><text:span text:style-name="T169">RELATOR(A): 4º Gabinete da 1ª Câmara de Direito Privado</text:span><text:line-break/><text:span text:style-name="T114">APELANTE</text:span><text:span text:style-name="T166">S</text:span>: MARILEIDE NUNES DA SILVA <text:span text:style-name="T280">E OUTRA.</text:span><text:line-break/><text:span text:style-name="T175">ADVOGADO: ANT</text:span><text:span text:style-name="T281">Ô</text:span><text:span text:style-name="T175">NIO S</text:span><text:span text:style-name="T281">É</text:span><text:span text:style-name="T175">RGIO ALVES GON</text:span><text:span text:style-name="T281">Ç</text:span><text:span text:style-name="T175">ALVES</text:span> - OAB/CE52027-A<text:line-break/><text:span text:style-name="T114">APELADO</text:span>: BANCO DO BRASIL S.A.<text:line-break/><text:span text:style-name="T175">ADVOGADO: DAVID SOMBRA PEIXOTO</text:span> – OAB/CE16477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42"><text:soft-page-break/><text:span text:style-name="T165">319. </text:span><text:span text:style-name="T114">APELAÇÃO CÍVEL N 0006407-03.2011.8.06.0096<text:line-break/></text:span><text:span text:style-name="T169">RELATOR(A): 4º Gabinete da 1ª Câmara de Direito Privado</text:span><text:line-break/><text:span text:style-name="T114">APELANTE</text:span>: TARCISO CHAVES DA SILVA<text:line-break/><text:span text:style-name="T175">ADVOGADO: LUIZ FERNANDO PONTES DE SOUSA</text:span> - OAB/CE18270-A<text:line-break/><text:span text:style-name="T114">APELAD</text:span><text:span text:style-name="T166">A</text:span>: METROPOLITAN LIFE SEGUROS E PREVID<text:span text:style-name="T280">Ê</text:span>NCIA PRIVADA S.A.<text:line-break/><text:span text:style-name="T175">ADVOGADO: ALEXANDRE GOMES DE GOUVEA VIEIRA</text:span> - OAB/PE32171-A<text:line-break/><text:span text:style-name="T114">APELAD</text:span><text:span text:style-name="T166">A</text:span>: ACCS ADMINISTRADORA E CORRETORA DE SEGUROS LTDA.<text:line-break/><text:span text:style-name="T175">ADVOGADO: JOS</text:span><text:span text:style-name="T281">É</text:span><text:span text:style-name="T175"> EDGARD DA CUNHA BUENO FILHO</text:span> – OAB/SP126504-A</text:p>
      <text:p text:style-name="P37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4">( <text:s text:c="2"/>) Unânime <text:s/>( <text:s text:c="2"/>) Maioria</text:span></text:span><text:line-break/><text:line-break/><text:span text:style-name="T165">320. </text:span><text:span text:style-name="T114">APELAÇÃO CÍVEL N 3003990-64.2025.8.06.0151<text:line-break/></text:span><text:span text:style-name="T169">RELATOR(A): 4º Gabinete da 1ª Câmara de Direito Privado</text:span><text:line-break/><text:span text:style-name="T114">APELANTE/</text:span><text:span text:style-name="T167">APELADO</text:span>: GERV<text:span text:style-name="T278">Á</text:span>ZIO SILVA FERREIRA<text:line-break/><text:span text:style-name="T175">ADVOGADO: LUIZ JOS</text:span><text:span text:style-name="T279">É</text:span><text:span text:style-name="T175"> LEANDRO DOS SANTOS</text:span> - OAB/CE45683-A<text:line-break/><text:span text:style-name="T175">ADVOGADO: S</text:span><text:span text:style-name="T279">É</text:span><text:span text:style-name="T175">RGIO MACIEL PINHEIRO</text:span> - OAB/CE31736-A<text:line-break/><text:span text:style-name="T114">APELANTE/</text:span><text:span text:style-name="T167">APELADO</text:span>: BANCO BRADESCO S/A.<text:line-break/><text:span text:style-name="T175">ADVOGADO: ANT</text:span><text:span text:style-name="T279">Ô</text:span><text:span text:style-name="T175">NIO DE MORAES DOURADO NETO</text:span> – OAB/PE23255-A</text:p>
      <text:p text:style-name="P159"><text:span text:style-name="T175">ADVOGAD</text:span><text:span text:style-name="T279">A</text:span><text:span text:style-name="T175">: JULIANA MARA LIMA DE OLIVEIRA SOARES</text:span> – OAB/CE32851-A</text:p>
      <text:p text:style-name="P65"><text:span text:style-name="Fonte_20_parág._20_padrão"><text:span text:style-name="T50">1→ Apelo d</text:span></text:span><text:span text:style-name="Fonte_20_parág._20_padrão"><text:span text:style-name="T52">e GERV</text:span></text:span><text:span text:style-name="Fonte_20_parág._20_padrão"><text:span text:style-name="T72">Á</text:span></text:span><text:span text:style-name="Fonte_20_parág._20_padrão"><text:span text:style-name="T52">ZIO SILVA FERREIRA</text:span></text:span><text:span text:style-name="Fonte_20_parág._20_padrão"><text:span text:style-name="T50">:</text:span></text:span></text:p>
      <text:p text:style-name="P40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66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66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66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66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66"><text:span text:style-name="Fonte_20_parág._20_padrão"><text:span text:style-name="T13">( <text:s text:c="2"/>) Unânime <text:s/>( <text:s text:c="2"/>) Maioria</text:span></text:span></text:p>
      <text:p text:style-name="P84"/>
      <text:p text:style-name="P29"><text:span text:style-name="Fonte_20_parág._20_padrão"><text:span text:style-name="T50">2→ Apelo d</text:span></text:span><text:span text:style-name="Fonte_20_parág._20_padrão"><text:span text:style-name="T73">o</text:span></text:span><text:span text:style-name="Fonte_20_parág._20_padrão"><text:span text:style-name="T52"> BANCO BRADESCO S/A</text:span></text:span><text:span text:style-name="Fonte_20_parág._20_padrão"><text:span text:style-name="T50">:</text:span></text:span></text:p>
      <text:p text:style-name="P40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6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6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6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42"><text:soft-page-break/><text:span text:style-name="T165">321. </text:span><text:span text:style-name="T114">APELAÇÃO CÍVEL N 0182010-74.2017.8.06.0001<text:line-break/></text:span><text:span text:style-name="T169">RELATOR(A): 4º Gabinete da 1ª Câmara de Direito Privado</text:span><text:line-break/><text:span text:style-name="T114">APELANTE</text:span>: RICARDO C<text:span text:style-name="T278">É</text:span>LIO CHAGAS BEZERRA FILHO<text:line-break/><text:span text:style-name="T175">ADVOGAD</text:span><text:span text:style-name="T279">A</text:span><text:span text:style-name="T175">: CRISTIANE PINHEIRO DI</text:span><text:span text:style-name="T279">Ó</text:span><text:span text:style-name="T175">GENES</text:span> - OAB/CE13446-A<text:line-break/><text:span text:style-name="T175">ADVOGAD</text:span><text:span text:style-name="T279">A</text:span><text:span text:style-name="T175">: IRACEMA NOGUEIRA DI</text:span><text:span text:style-name="T279">Ó</text:span><text:span text:style-name="T175">GENES SALDANHA</text:span> - OAB/CE26711-A<text:line-break/><text:span text:style-name="T114">APELADO</text:span><text:span text:style-name="T165">S</text:span>: F<text:span text:style-name="T278">Á</text:span>BIO MACHADO BEZERRA <text:span text:style-name="T278">E OUTRO.</text:span><text:line-break/><text:span text:style-name="T175">ADVOGADO: FERNANDO ANT</text:span><text:span text:style-name="T279">Ô</text:span><text:span text:style-name="T175">NIO BEZERRA FREIRE</text:span> – OAB/CE20581-A</text:p>
      <text:p text:style-name="P40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6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6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6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14">( <text:s text:c="2"/>) Unânime <text:s/>( <text:s text:c="2"/>) Maioria</text:span></text:span><text:line-break/><text:line-break/><text:span text:style-name="T165">322. </text:span><text:span text:style-name="T114">APELAÇÃO CÍVEL N 0205006-27.2024.8.06.0064<text:line-break/></text:span><text:span text:style-name="T169">RELATOR(A): 4º Gabinete da 1ª Câmara de Direito Privado</text:span><text:line-break/><text:span text:style-name="T114">APELANTE</text:span>: S<text:span text:style-name="T278">Í</text:span>LVIA HELENA AMORIM MARTINS<text:line-break/><text:span text:style-name="T175">ADVOGAD</text:span><text:span text:style-name="T279">A</text:span><text:span text:style-name="T175">: NAT</text:span><text:span text:style-name="T279">Á</text:span><text:span text:style-name="T175">LIA DE OLIVEIRA ALBUQUERQUE RIBEIRO</text:span> - OAB/CE11201-A<text:line-break/><text:span text:style-name="T114">APELADO</text:span>: BANCO DO BRASIL S.A.<text:line-break/><text:span text:style-name="T175">ADVOGADO: DAVID SOMBRA PEIXOTO</text:span> – OAB/CE16477-A</text:p>
      <text:p text:style-name="P40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6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6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6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14">( <text:s text:c="2"/>) Unânime <text:s/>( <text:s text:c="2"/>) Maioria</text:span></text:span><text:line-break/><text:line-break/><text:span text:style-name="T165">323. </text:span><text:span text:style-name="T114">APELAÇÃO CÍVEL N 3000629-11.2024.8.06.0107<text:line-break/></text:span><text:span text:style-name="T169">RELATOR(A): 4º Gabinete da 1ª Câmara de Direito Privado</text:span><text:line-break/><text:span text:style-name="T114">APELANTE</text:span>: ANT<text:span text:style-name="T278">Ô</text:span>NIO VICENTE DA SILVA<text:line-break/><text:span text:style-name="T175">ADVOGADO: MANOEL ROZEMBERGUE CARLOS DANTAS</text:span> - OAB/CE35655-A<text:line-break/><text:span text:style-name="T114">APELADO</text:span>: BANCO C6 S.A.<text:line-break/><text:span text:style-name="T175">ADVOGAD</text:span><text:span text:style-name="T279">A</text:span><text:span text:style-name="T175">: ENY ANGE SOLEDADE BITTENCOURT DE ARA</text:span><text:span text:style-name="T279">Ú</text:span><text:span text:style-name="T175">JO</text:span> – OAB/BA29442-A</text:p>
      <text:p text:style-name="P40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6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6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6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4">( <text:s text:c="2"/>) Unânime <text:s/>( <text:s text:c="2"/>) Maioria</text:span></text:span><text:line-break/><text:line-break/></text:p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42"><text:soft-page-break/><text:span text:style-name="T165">324. </text:span><text:span text:style-name="T114">AGRAVO DE INSTRUMENTO N 3013989-09.2025.8.06.0000<text:line-break/></text:span><text:span text:style-name="T169">RELATOR(A): 4º Gabinete da 1ª Câmara de Direito Privado</text:span><text:line-break/><text:span text:style-name="T114">AGRAVANTE</text:span>: REGINA APARECIDA MITESTANHA<text:line-break/><text:span text:style-name="T175">ADVOGADO: IGOR RODRIGO NOGUEIRA</text:span> - OAB/SP391294<text:line-break/><text:span text:style-name="T175">ADVOGADO: LUIS FILIPE DE OLIVEIRA JESUS</text:span> - OAB/SP320033<text:line-break/><text:span text:style-name="T114">AGRAVAD</text:span><text:span text:style-name="T165">A</text:span>: HANNAH MARIA MATIAS MARIANO</text:p>
      <text:p text:style-name="P40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6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6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6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14">( <text:s text:c="2"/>) Unânime <text:s/>( <text:s text:c="2"/>) Maioria</text:span></text:span><text:line-break/><text:line-break/><text:span text:style-name="T118">325. </text:span><text:span text:style-name="T114">APELAÇÃO CÍVEL N 0200666-42.2024.8.06.0031<text:line-break/></text:span><text:span text:style-name="T169">RELATOR(A): 4º Gabinete da 1ª Câmara de Direito Privado</text:span><text:line-break/><text:span text:style-name="T114">APELANTE</text:span>: BENEDITA DAMI<text:span text:style-name="T282">Ã</text:span>O DE OLIVEIRA<text:line-break/><text:span text:style-name="T175">ADVOGADO: FRANCISCO REGIOS PEREIRA NETO</text:span> - OAB/CE25034-A<text:line-break/><text:span text:style-name="T114">APELANTE</text:span>: BANCO CETELEM S.A.<text:line-break/><text:span text:style-name="T175">ADVOGAD</text:span><text:span text:style-name="T283">A</text:span><text:span text:style-name="T175">: MARIA DO PERPETUO SOCORRO MAIA GOMES</text:span> – OAB/PE21449-A</text:p>
      <text:p text:style-name="P40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6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6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6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14">( <text:s text:c="2"/>) Unânime <text:s/>( <text:s text:c="2"/>) Maioria</text:span></text:span></text:p>
      <text:p text:style-name="P108"><text:line-break/><text:span text:style-name="T118">326. </text:span><text:span text:style-name="T114">APELAÇÃO CÍVEL N 3006135-97.2024.8.06.0064<text:line-break/></text:span><text:span text:style-name="T169">RELATOR(A): 4º Gabinete da 1ª Câmara de Direito Privado</text:span><text:line-break/><text:span text:style-name="T114">APELANTE</text:span>: AN<text:span text:style-name="T282">Í</text:span>SIA MARIA MIRANDA DOS SANTOS<text:line-break/><text:span text:style-name="T175">ADVOGAD</text:span><text:span text:style-name="T283">A</text:span><text:span text:style-name="T175">: CAROLINE NEPOMUCENO GOMES</text:span> - OAB/CE44916-A<text:line-break/><text:span text:style-name="T175">ADVOGADO: PEDRO PAULO SILVA PEIXOTO</text:span> - OAB/CE21624-A<text:line-break/><text:span text:style-name="T114">APELADO</text:span>: BANCO DO BRASIL S.A.<text:line-break/><text:span text:style-name="T175">ADVOGADO: DAVID SOMBRA PEIXOTO</text:span> – OAB/CE16477-A</text:p>
      <text:p text:style-name="P40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6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6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6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14">( <text:s text:c="2"/>) Unânime <text:s/>( <text:s text:c="2"/>) Maioria</text:span></text:span><text:line-break/><text:line-break/></text:p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09"><text:soft-page-break/><text:span text:style-name="T118">327. </text:span><text:span text:style-name="T114">APELAÇÃO CÍVEL N 3000837-38.2025.8.06.0049<text:line-break/></text:span><text:span text:style-name="T169">RELATOR(A): 4º Gabinete da 1ª Câmara de Direito Privado</text:span><text:line-break/><text:span text:style-name="T114">APELANTE</text:span>: MARIA DE JESUS SEVERINO DA SILVA<text:line-break/><text:span text:style-name="T175">ADVOGAD</text:span><text:span text:style-name="T283">A</text:span><text:span text:style-name="T175">: SUELLEN NATASHA PINHEIRO CORREA</text:span> - OAB/CE22554-A<text:line-break/><text:span text:style-name="T175">ADVOGADO: LUIZ GUILHERME ELIANO PINTO</text:span> - OAB/CE21516-A<text:line-break/><text:span text:style-name="T114">APELADO</text:span>: BANCO PAN S.A.<text:line-break/><text:span text:style-name="T175">ADVOGADO: ROBERTO DOREA PESSOA</text:span> - OAB/BA12407-A<text:line-break/><text:span text:style-name="T114">APELADO</text:span>: BANCO BMG S.A.<text:line-break/><text:span text:style-name="T175">ADVOGADO: ANT</text:span><text:span text:style-name="T283">Ô</text:span><text:span text:style-name="T175">NIO DE MORAES DOURADO NETO</text:span> - OAB/PE23255-A<text:line-break/><text:span text:style-name="T175">ADVOGAD</text:span><text:span text:style-name="T283">A</text:span><text:span text:style-name="T175">: FRANCISCA GIS</text:span><text:span text:style-name="T283">É</text:span><text:span text:style-name="T175">LIA DANTAS DA SILVA</text:span> – OAB/CE34066-A</text:p>
      <text:p text:style-name="P40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6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6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6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108"><text:span text:style-name="Fonte_20_parág._20_padrão"><text:span text:style-name="T14">( <text:s text:c="2"/>) Unânime <text:s/>( <text:s text:c="2"/>) Maioria</text:span></text:span><text:line-break/><text:line-break/><text:span text:style-name="T118">328. </text:span><text:span text:style-name="T114">APELAÇÃO CÍVEL N 0200896-80.2022.8.06.0055<text:line-break/></text:span><text:span text:style-name="T169">RELATOR(A): 4º Gabinete da 1ª Câmara de Direito Privado</text:span><text:line-break/><text:span text:style-name="T114">APELANTE</text:span>: CONVEN<text:span text:style-name="T282">ÇÃ</text:span>O DAS ASSEMBLEIAS DE DEUS DO ESTADO DO CEAR<text:span text:style-name="T282">Á.</text:span><text:line-break/><text:span text:style-name="T175">ADVOGADO: JOS</text:span><text:span text:style-name="T283">É</text:span><text:span text:style-name="T175"> ALEXSANDRO DOS SANTOS ARA</text:span><text:span text:style-name="T283">Ú</text:span><text:span text:style-name="T175">JO</text:span> - OAB/CE39713-A<text:line-break/><text:span text:style-name="T175">ADVOGADO: CARLOS DE WEIMAR DIAS</text:span> - OAB/CE8854<text:line-break/><text:span text:style-name="T114">APELADO</text:span>: LUCIANO DUCILDO BEZERRA<text:line-break/><text:span text:style-name="T175">ADVOGADO: JO</text:span><text:span text:style-name="T283">Ã</text:span><text:span text:style-name="T175">O BATISTA DE OLIVEIRA FILHO</text:span> – OAB/CE41618-A</text:p>
      <text:p text:style-name="P40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6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6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6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108"><text:span text:style-name="Fonte_20_parág._20_padrão"><text:span text:style-name="T14">( <text:s text:c="2"/>) Unânime <text:s/>( <text:s text:c="2"/>) Maioria</text:span></text:span><text:line-break/><text:line-break/><text:span text:style-name="T118">329. </text:span><text:span text:style-name="T114">APELAÇÃO CÍVEL N 0043304-93.2013.8.06.0117<text:line-break/></text:span><text:span text:style-name="T169">RELATOR(A): 4º Gabinete da 1ª Câmara de Direito Privado</text:span><text:line-break/><text:span text:style-name="T114">APELANTE</text:span>: GUSTAVO LIMA DA SILVA<text:line-break/><text:span text:style-name="T175">ADVOGADO: LEONARDO CARVALHO NOBRE</text:span> - OAB/CE39066-A<text:line-break/><text:span text:style-name="T114">APELAD</text:span><text:span text:style-name="T118">A</text:span>: FRANCISCA RUTH FERREIRA SOUSA<text:line-break/><text:span text:style-name="T114">APELAD</text:span><text:span text:style-name="T118">A</text:span>: FRANCISCA SOLANGE FERREIRA DE SOUSA<text:line-break/><text:span text:style-name="T114">APELADO</text:span>: VALTER MARCOS SILVEIRA DE ALBUQUERQUE<text:line-break/><text:span text:style-name="T114">APELAD</text:span><text:span text:style-name="T118">A</text:span>: LINDALVA FERREIRA DA SILVA<text:line-break/><text:span text:style-name="T114">APELAD</text:span><text:span text:style-name="T118">A</text:span>: MARIA JOS<text:span text:style-name="T282">É</text:span> FERNANDES DOMINGOS<text:line-break/><text:span text:style-name="T114">APELAD</text:span><text:span text:style-name="T118">A</text:span>: VAL<text:span text:style-name="T282">É</text:span>RIA RODRIGUES DE LIMA</text:p>
      <text:p text:style-name="P40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6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6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6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14">( <text:s text:c="2"/>) Unânime <text:s/>( <text:s text:c="2"/>) Maioria</text:span></text:span><text:line-break/><text:line-break/></text:p>
      <text:p text:style-name="P133"/>
      <text:p text:style-name="P133"/>
      <text:p text:style-name="P133"/>
      <text:p text:style-name="P133"/>
      <text:p text:style-name="P109"><text:soft-page-break/><text:span text:style-name="T118">330. </text:span><text:span text:style-name="T114">APELAÇÃO CÍVEL N 0009929-90.2018.8.06.0064 <text:line-break/></text:span><text:span text:style-name="T169">RELATOR(A): 4º Gabinete da 1ª Câmara de Direito Privado</text:span><text:line-break/><text:span text:style-name="T114">APELANTE</text:span>: BANCO DO NORDESTE DO BRASIL S.A.<text:line-break/><text:span text:style-name="T175">ADVOGAD</text:span><text:span text:style-name="T283">A</text:span><text:span text:style-name="T175">: GE</text:span><text:span text:style-name="T283">Ó</text:span><text:span text:style-name="T175">RGIA MAR</text:span><text:span text:style-name="T283">Í</text:span><text:span text:style-name="T175">LIA HONORATO PINTO COSTA</text:span> - OAB/CE18018-A<text:line-break/><text:span text:style-name="T175">ADVOGAD</text:span><text:span text:style-name="T283">A</text:span><text:span text:style-name="T175">: FL</text:span><text:span text:style-name="T283">Á</text:span><text:span text:style-name="T175">VIA HOLANDA DUARTE</text:span> - OAB/CE17798-A<text:line-break/><text:span text:style-name="T175">ADVOGADO: R</text:span><text:span text:style-name="T283">Ô</text:span><text:span text:style-name="T175">MULO SILVA LINHARES</text:span> - OAB/CE15147-A<text:line-break/><text:span text:style-name="T114">APELADO</text:span><text:span text:style-name="T118">S</text:span>: FERNANDA PAULA LEMOS DE MOURA <text:span text:style-name="T282">E OUTROS.</text:span><text:line-break/><text:span text:style-name="T175">ADVOGADO: CARLOS SAMUEL DE GOIS ARA</text:span><text:span text:style-name="T283">Ú</text:span><text:span text:style-name="T175">JO</text:span> – OAB/CE29852-A</text:p>
      <text:p text:style-name="P40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6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6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6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14">( <text:s text:c="2"/>) Unânime <text:s/>( <text:s text:c="2"/>) Maioria</text:span></text:span></text:p>
      <text:p text:style-name="P110"/>
      <text:p text:style-name="P108"><text:span text:style-name="T118">331. </text:span><text:span text:style-name="T114">APELAÇÃO CÍVEL N 0274814-17.2024.8.06.0001<text:line-break/></text:span><text:span text:style-name="T169">RELATOR(A): 4º Gabinete da 1ª Câmara de Direito Privado</text:span><text:line-break/><text:span text:style-name="T114">APELANTE</text:span>: BANCO RURAL S.A. - EM LIQUIDA<text:span text:style-name="T282">ÇÃ</text:span>O EXTRAJUDICIAL<text:line-break/><text:span text:style-name="T175">ADVOGADO: LEONARDO NASCIMENTO GON</text:span><text:span text:style-name="T283">Ç</text:span><text:span text:style-name="T175">ALVES DRUMOND</text:span> - OAB/PE768-S<text:line-break/><text:span text:style-name="T114">APELAD</text:span><text:span text:style-name="T118">A</text:span>: O C S - MINERA<text:span text:style-name="T282">ÇÃ</text:span>O E EMPREENDIMENTOS LTDA - EM RECUPERA<text:span text:style-name="T282">ÇÃ</text:span>O JUDICIAL.<text:line-break/><text:span text:style-name="T175">ADVOGADO: CARLOS EDUARDO DE LUCENA CASTRO</text:span> - OAB/CE10666-A<text:line-break/><text:span text:style-name="T175">ADVOGADO: MOZART GOMES DE LIMA NETO</text:span> – OAB/CE16445-A</text:p>
      <text:p text:style-name="P40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6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6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6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108"><text:span text:style-name="Fonte_20_parág._20_padrão"><text:span text:style-name="T14">( <text:s text:c="2"/>) Unânime <text:s/>( <text:s text:c="2"/>) Maioria</text:span></text:span><text:line-break/><text:line-break/><text:span text:style-name="T118">332. </text:span><text:span text:style-name="T114">APELAÇÃO CÍVEL N 3017072-30.2025.8.06.0001<text:line-break/></text:span><text:span text:style-name="T169">RELATOR(A): 4º Gabinete da 1ª Câmara de Direito Privado</text:span><text:line-break/><text:span text:style-name="T114">APELANTE</text:span>: BANCO BRADESCO S.A.<text:line-break/><text:span text:style-name="T175">ADVOGADO: FRANCISCO SAMPAIO DE MENEZES J</text:span><text:span text:style-name="T283">Ú</text:span><text:span text:style-name="T175">NIOR</text:span> - OAB/CE9075-A<text:line-break/><text:span text:style-name="T114">APELAD</text:span><text:span text:style-name="T118">A</text:span>: MARIA NILSE DA SILVA<text:line-break/><text:span text:style-name="T175">ADVOGADO: MURILO DA SILVA AMORIM</text:span> – OAB/CE40566-A</text:p>
      <text:p text:style-name="P40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6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6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6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14">( <text:s text:c="2"/>) Unânime <text:s/>( <text:s text:c="2"/>) Maioria</text:span></text:span></text:p>
      <text:p text:style-name="P11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1"><text:soft-page-break/><text:span text:style-name="T284">PROCESSOS ADIADOS DA SESSÃO EXTRAORDINÁRIA DO DIA 27 DE MARÇO DE 2026</text:span>:</text:p>
      <text:p text:style-name="P105"><text:span text:style-name="Fonte_20_parág._20_padrão"><text:span text:style-name="T110"/></text:span></text:p>
      <text:p text:style-name="P103"><text:span text:style-name="Fonte_20_parág._20_padrão"><text:span text:style-name="T37">333</text:span></text:span><text:span text:style-name="Fonte_20_parág._20_padrão"><text:span text:style-name="T38">. </text:span></text:span><text:span text:style-name="Fonte_20_parág._20_padrão"><text:span text:style-name="T36">APELAÇÃO CÍVEL N 0263741-19.2022.8.06.0001<text:line-break/></text:span></text:span><text:span text:style-name="Fonte_20_parág._20_padrão"><text:span text:style-name="T45">RELATOR(A): 1º Gabinete da 1ª Câmara de Direito Privado</text:span></text:span><text:span text:style-name="Fonte_20_parág._20_padrão"><text:span text:style-name="T14"><text:line-break/></text:span></text:span><text:span text:style-name="Fonte_20_parág._20_padrão"><text:span text:style-name="T36">APELANTE</text:span></text:span><text:span text:style-name="Fonte_20_parág._20_padrão"><text:span text:style-name="T39">S</text:span></text:span><text:span text:style-name="Fonte_20_parág._20_padrão"><text:span text:style-name="T14">: E</text:span></text:span><text:span text:style-name="Fonte_20_parág._20_padrão"><text:span text:style-name="T15">DNA MARIA VIEIRA CAVALCANTE E OUTRO.</text:span></text:span><text:span text:style-name="Fonte_20_parág._20_padrão"><text:span text:style-name="T14"><text:line-break/></text:span></text:span><text:span text:style-name="Fonte_20_parág._20_padrão"><text:span text:style-name="T16">ADVOGADO: DANIEL VIEIRA LIMA</text:span></text:span><text:span text:style-name="Fonte_20_parág._20_padrão"><text:span text:style-name="T14"> - OAB/CE3595000A<text:line-break/></text:span></text:span><text:span text:style-name="Fonte_20_parág._20_padrão"><text:span text:style-name="T36">APELAD</text:span></text:span><text:span text:style-name="Fonte_20_parág._20_padrão"><text:span text:style-name="T39">A</text:span></text:span><text:span text:style-name="Fonte_20_parág._20_padrão"><text:span text:style-name="T14">: ANDREZA TEIXEIRA DE SOUSA<text:line-break/></text:span></text:span><text:span text:style-name="Fonte_20_parág._20_padrão"><text:span text:style-name="T16">ADVOGADO: THIAGO AGUIAR DA SILVA LUZ</text:span></text:span><text:span text:style-name="Fonte_20_parág._20_padrão"><text:span text:style-name="T14"> – OAB/CE46677-A</text:span></text:span></text:p>
      <text:p text:style-name="P41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104"><text:span text:style-name="Fonte_20_parág._20_padrão"><text:span text:style-name="T111">( <text:s text:c="2"/>) Unânime <text:s/>( <text:s text:c="2"/>) Maioria</text:span></text:span></text:p>
      <text:p text:style-name="P104"><text:span text:style-name="Fonte_20_parág._20_padrão"><text:span text:style-name="T111"/></text:span></text:p>
      <text:p text:style-name="P104"><text:span text:style-name="Fonte_20_parág._20_padrão"><text:span text:style-name="T37">334</text:span></text:span><text:span text:style-name="Fonte_20_parág._20_padrão"><text:span text:style-name="T40">. </text:span></text:span><text:span text:style-name="Fonte_20_parág._20_padrão"><text:span text:style-name="T36">APELAÇÃO CÍVEL N 0204381-90.2021.8.06.0001<text:line-break/></text:span></text:span><text:span text:style-name="Fonte_20_parág._20_padrão"><text:span text:style-name="T45">RELATOR(A): 1º Gabinete da 1ª Câmara de Direito Privado</text:span></text:span><text:span text:style-name="Fonte_20_parág._20_padrão"><text:span text:style-name="T14"><text:line-break/></text:span></text:span><text:span text:style-name="Fonte_20_parág._20_padrão"><text:span text:style-name="T36">APELANTE</text:span></text:span><text:span text:style-name="Fonte_20_parág._20_padrão"><text:span text:style-name="T41">S</text:span></text:span><text:span text:style-name="Fonte_20_parág._20_padrão"><text:span text:style-name="T14">: </text:span></text:span><text:span text:style-name="Fonte_20_parág._20_padrão"><text:span text:style-name="T17">PEDRO ANTÔNIO BRITO SOBRAL E OUTROS.</text:span></text:span><text:span text:style-name="Fonte_20_parág._20_padrão"><text:span text:style-name="T14"><text:line-break/></text:span></text:span><text:span text:style-name="Fonte_20_parág._20_padrão"><text:span text:style-name="T16">ADVOGADO: E</text:span></text:span><text:span text:style-name="Fonte_20_parág._20_padrão"><text:span text:style-name="T18">DUARDO SOBRAL MONTE E SILVA</text:span></text:span><text:span text:style-name="Fonte_20_parág._20_padrão"><text:span text:style-name="T14"> - OAB/CE15815-A<text:line-break/></text:span></text:span><text:span text:style-name="Fonte_20_parág._20_padrão"><text:span text:style-name="T16">ADVOGADO: MARCOS JÚLIO SOBRAL MONTE E SILVA</text:span></text:span><text:span text:style-name="Fonte_20_parág._20_padrão"><text:span text:style-name="T14"> - OAB/CE8537<text:line-break/></text:span></text:span><text:span text:style-name="Fonte_20_parág._20_padrão"><text:span text:style-name="T36">APELADO</text:span></text:span><text:span text:style-name="Fonte_20_parág._20_padrão"><text:span text:style-name="T14">: FRANCISCO MORAIS PINHEIRO<text:line-break/></text:span></text:span><text:span text:style-name="Fonte_20_parág._20_padrão"><text:span text:style-name="T16">ADVOGADO: ALYSSON JUC</text:span></text:span><text:span text:style-name="Fonte_20_parág._20_padrão"><text:span text:style-name="T19">Á</text:span></text:span><text:span text:style-name="Fonte_20_parág._20_padrão"><text:span text:style-name="T16"> DE AGUIAR</text:span></text:span><text:span text:style-name="Fonte_20_parág._20_padrão"><text:span text:style-name="T14"> - OAB/CE15526-A<text:line-break/></text:span></text:span><text:span text:style-name="Fonte_20_parág._20_padrão"><text:span text:style-name="T16">ADVOGAD</text:span></text:span><text:span text:style-name="Fonte_20_parág._20_padrão"><text:span text:style-name="T19">A</text:span></text:span><text:span text:style-name="Fonte_20_parág._20_padrão"><text:span text:style-name="T16">: RAÍSSA MARA DE A. </text:span></text:span><text:span text:style-name="Fonte_20_parág._20_padrão"><text:span text:style-name="T18">M.</text:span></text:span><text:span text:style-name="Fonte_20_parág._20_padrão"><text:span text:style-name="T16"> E ALMEIDA CARVALHO</text:span></text:span><text:span text:style-name="Fonte_20_parág._20_padrão"><text:span text:style-name="T14"> - OAB/CE32600-A<text:line-break/></text:span></text:span><text:span text:style-name="Fonte_20_parág._20_padrão"><text:span text:style-name="T16">ADVOGAD</text:span></text:span><text:span text:style-name="Fonte_20_parág._20_padrão"><text:span text:style-name="T19">A</text:span></text:span><text:span text:style-name="Fonte_20_parág._20_padrão"><text:span text:style-name="T16">: JULIANA SILVA MOREIRA</text:span></text:span><text:span text:style-name="Fonte_20_parág._20_padrão"><text:span text:style-name="T14"> - OAB/CE43643-A<text:line-break/></text:span></text:span><text:span text:style-name="Fonte_20_parág._20_padrão"><text:span text:style-name="T16">ADVOGADO: ANAXIMANDRO CARDOSO FERREIRA DA PONTE</text:span></text:span><text:span text:style-name="Fonte_20_parág._20_padrão"><text:span text:style-name="T14"> - OAB/CE30652<text:line-break/></text:span></text:span><text:span text:style-name="Fonte_20_parág._20_padrão"><text:span text:style-name="T16">ADVOGADO: SÁVIO CAVALCANTE DA PONTE</text:span></text:span><text:span text:style-name="Fonte_20_parág._20_padrão"><text:span text:style-name="T14"> – OAB/CE6922-A</text:span></text:span></text:p>
      <text:p text:style-name="P42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104"><text:span text:style-name="Fonte_20_parág._20_padrão"><text:span text:style-name="T111">( <text:s text:c="2"/>) Unânime <text:s/>( <text:s text:c="2"/>) Maioria</text:span></text:span></text:p>
      <text:p text:style-name="P104"><text:span text:style-name="Fonte_20_parág._20_padrão"><text:span text:style-name="T111"/></text:span></text:p>
      <text:p text:style-name="P104"><text:span text:style-name="Fonte_20_parág._20_padrão"><text:span text:style-name="T37">335</text:span></text:span><text:span text:style-name="Fonte_20_parág._20_padrão"><text:span text:style-name="T38">. </text:span></text:span><text:span text:style-name="Fonte_20_parág._20_padrão"><text:span text:style-name="T36">APELAÇÃO CÍVEL N 0242941-96.2024.8.06.0001<text:line-break/></text:span></text:span><text:span text:style-name="Fonte_20_parág._20_padrão"><text:span text:style-name="T45">RELATOR(A): 1º Gabinete da 1ª Câmara de Direito Privado</text:span></text:span><text:span text:style-name="Fonte_20_parág._20_padrão"><text:span text:style-name="T14"><text:line-break/></text:span></text:span><text:span text:style-name="Fonte_20_parág._20_padrão"><text:span text:style-name="T36">APELANTE</text:span></text:span><text:span text:style-name="Fonte_20_parág._20_padrão"><text:span text:style-name="T14">: EDINA AC</text:span></text:span><text:span text:style-name="Fonte_20_parág._20_padrão"><text:span text:style-name="T20">Á</text:span></text:span><text:span text:style-name="Fonte_20_parág._20_padrão"><text:span text:style-name="T14">CIA STALLOVITS</text:span></text:span></text:p>
      <text:p text:style-name="P104"><text:span text:style-name="Fonte_20_parág._20_padrão"><text:span text:style-name="T20">ADVOGADO: </text:span></text:span><text:span text:style-name="Fonte_20_parág._20_padrão"><text:span text:style-name="T22">DEFENSORIA PÚBLICA DO ESTADO DO CEARÁ.</text:span></text:span><text:span text:style-name="Fonte_20_parág._20_padrão"><text:span text:style-name="T14"><text:line-break/></text:span></text:span><text:span text:style-name="Fonte_20_parág._20_padrão"><text:span text:style-name="T36">APELAD</text:span></text:span><text:span text:style-name="Fonte_20_parág._20_padrão"><text:span text:style-name="T42">A</text:span></text:span><text:span text:style-name="Fonte_20_parág._20_padrão"><text:span text:style-name="T14">: UNIDAS LOCADORA DE VE</text:span></text:span><text:span text:style-name="Fonte_20_parág._20_padrão"><text:span text:style-name="T20">Í</text:span></text:span><text:span text:style-name="Fonte_20_parág._20_padrão"><text:span text:style-name="T14">CULOS LTDA.<text:line-break/></text:span></text:span><text:span text:style-name="Fonte_20_parág._20_padrão"><text:span text:style-name="T16">ADVOGADO: ANDR</text:span></text:span><text:span text:style-name="Fonte_20_parág._20_padrão"><text:span text:style-name="T21">É</text:span></text:span><text:span text:style-name="Fonte_20_parág._20_padrão"><text:span text:style-name="T16"> JACQUES LUCIANO UCHOA COSTA</text:span></text:span><text:span text:style-name="Fonte_20_parág._20_padrão"><text:span text:style-name="T14"> - OAB/MG80055-A<text:line-break/></text:span></text:span><text:span text:style-name="Fonte_20_parág._20_padrão"><text:span text:style-name="T16">ADVOGADO: LEONARDO FIALHO PINTO</text:span></text:span><text:span text:style-name="Fonte_20_parág._20_padrão"><text:span text:style-name="T14"> – OAB/MG108654-A</text:span></text:span></text:p>
      <text:p text:style-name="P41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104"><text:span text:style-name="Fonte_20_parág._20_padrão"><text:span text:style-name="T111">( <text:s text:c="2"/>) Unânime <text:s/>( <text:s text:c="2"/>) Maioria</text:span></text:span></text:p>
      <text:p text:style-name="P104"><text:span text:style-name="Fonte_20_parág._20_padrão"><text:span text:style-name="T111"/></text:span></text:p>
      <text:p text:style-name="P104"><text:soft-page-break/><text:span text:style-name="Fonte_20_parág._20_padrão"><text:span text:style-name="T37">336</text:span></text:span><text:span text:style-name="Fonte_20_parág._20_padrão"><text:span text:style-name="T43">. </text:span></text:span><text:span text:style-name="Fonte_20_parág._20_padrão"><text:span text:style-name="T36">AGRAVO DE INSTRUMENTO N 0628578-76.2023.8.06.0000 <text:line-break/></text:span></text:span><text:span text:style-name="Fonte_20_parág._20_padrão"><text:span text:style-name="T45">RELATOR(A): 3º Gabinete da 1ª Câmara de Direito Privado</text:span></text:span><text:span text:style-name="Fonte_20_parág._20_padrão"><text:span text:style-name="T14"><text:line-break/></text:span></text:span><text:span text:style-name="Fonte_20_parág._20_padrão"><text:span text:style-name="T36">AGRAVANTE</text:span></text:span><text:span text:style-name="Fonte_20_parág._20_padrão"><text:span text:style-name="T14">: PILAR DE GOIAS DESENVOLVIMENTO MINERAL LTDA<text:line-break/></text:span></text:span><text:span text:style-name="Fonte_20_parág._20_padrão"><text:span text:style-name="T16">ADVOGADO: VIN</text:span></text:span><text:span text:style-name="Fonte_20_parág._20_padrão"><text:span text:style-name="T24">Í</text:span></text:span><text:span text:style-name="Fonte_20_parág._20_padrão"><text:span text:style-name="T16">CIUS FRANCISCO DE CARVALHO PORTO</text:span></text:span><text:span text:style-name="Fonte_20_parág._20_padrão"><text:span text:style-name="T14"> - OAB/MG76938<text:line-break/></text:span></text:span><text:span text:style-name="Fonte_20_parág._20_padrão"><text:span text:style-name="T16">ADVOGADO: DANILO FERNANDEZ MIRANDA</text:span></text:span><text:span text:style-name="Fonte_20_parág._20_padrão"><text:span text:style-name="T14"> - OAB/MG74175<text:line-break/></text:span></text:span><text:span text:style-name="Fonte_20_parág._20_padrão"><text:span text:style-name="T16">ADVOGADO: BRUNO CUNHA REGO</text:span></text:span><text:span text:style-name="Fonte_20_parág._20_padrão"><text:span text:style-name="T14"> - OAB/MG168348<text:line-break/></text:span></text:span><text:span text:style-name="Fonte_20_parág._20_padrão"><text:span text:style-name="T36">AGRAVAD</text:span></text:span><text:span text:style-name="Fonte_20_parág._20_padrão"><text:span text:style-name="T43">AS</text:span></text:span><text:span text:style-name="Fonte_20_parág._20_padrão"><text:span text:style-name="T14">: A COMERCIAL TRANSPORTE E LOCA</text:span></text:span><text:span text:style-name="Fonte_20_parág._20_padrão"><text:span text:style-name="T23">ÇÕ</text:span></text:span><text:span text:style-name="Fonte_20_parág._20_padrão"><text:span text:style-name="T14">ES LTDA - EM RECUPERA</text:span></text:span><text:span text:style-name="Fonte_20_parág._20_padrão"><text:span text:style-name="T23">ÇÃ</text:span></text:span><text:span text:style-name="Fonte_20_parág._20_padrão"><text:span text:style-name="T14">O JUDICIAL </text:span></text:span><text:span text:style-name="Fonte_20_parág._20_padrão"><text:span text:style-name="T23">E OUTRA.</text:span></text:span><text:span text:style-name="Fonte_20_parág._20_padrão"><text:span text:style-name="T14"><text:line-break/></text:span></text:span><text:span text:style-name="Fonte_20_parág._20_padrão"><text:span text:style-name="T16">ADVOGADO: MURILLO MACEDO LOBO</text:span></text:span><text:span text:style-name="Fonte_20_parág._20_padrão"><text:span text:style-name="T14"> - OAB/GO14615<text:line-break/></text:span></text:span><text:span text:style-name="Fonte_20_parág._20_padrão"><text:span text:style-name="T16">ADVOGADO: REGINALDO AR</text:span></text:span><text:span text:style-name="Fonte_20_parág._20_padrão"><text:span text:style-name="T24">É</text:span></text:span><text:span text:style-name="Fonte_20_parág._20_padrão"><text:span text:style-name="T16">DIO FERREIRA FILHO</text:span></text:span><text:span text:style-name="Fonte_20_parág._20_padrão"><text:span text:style-name="T14"> – OAB/GO11295</text:span></text:span></text:p>
      <text:p text:style-name="P41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104"><text:span text:style-name="Fonte_20_parág._20_padrão"><text:span text:style-name="T111">( <text:s text:c="2"/>) Unânime <text:s/>( <text:s text:c="2"/>) Maioria</text:span></text:span></text:p>
      <text:p text:style-name="P104"><text:span text:style-name="Fonte_20_parág._20_padrão"><text:span text:style-name="T111"/></text:span></text:p>
      <text:p text:style-name="P103"><text:span text:style-name="Fonte_20_parág._20_padrão"><text:span text:style-name="T37">337</text:span></text:span><text:span text:style-name="Fonte_20_parág._20_padrão"><text:span text:style-name="T43">. </text:span></text:span><text:span text:style-name="Fonte_20_parág._20_padrão"><text:span text:style-name="T36">APELAÇÃO CÍVEL N 0001083-62.2018.8.06.0136<text:line-break/></text:span></text:span><text:span text:style-name="Fonte_20_parág._20_padrão"><text:span text:style-name="T45">RELATOR(A): 3º Gabinete da 1ª Câmara de Direito Privado</text:span></text:span><text:span text:style-name="Fonte_20_parág._20_padrão"><text:span text:style-name="T14"><text:line-break/></text:span></text:span><text:span text:style-name="Fonte_20_parág._20_padrão"><text:span text:style-name="T36">APELANTE</text:span></text:span><text:span text:style-name="Fonte_20_parág._20_padrão"><text:span text:style-name="T43">S/APELADOS</text:span></text:span><text:span text:style-name="Fonte_20_parág._20_padrão"><text:span text:style-name="T14">: JO</text:span></text:span><text:span text:style-name="Fonte_20_parág._20_padrão"><text:span text:style-name="T23">Ã</text:span></text:span><text:span text:style-name="Fonte_20_parág._20_padrão"><text:span text:style-name="T14">O BATISTA COSTA E SILVA FILHO </text:span></text:span><text:span text:style-name="Fonte_20_parág._20_padrão"><text:span text:style-name="T23">E OUTROS.</text:span></text:span><text:span text:style-name="Fonte_20_parág._20_padrão"><text:span text:style-name="T14"><text:line-break/></text:span></text:span><text:span text:style-name="Fonte_20_parág._20_padrão"><text:span text:style-name="T16">ADVOGADO: JOS</text:span></text:span><text:span text:style-name="Fonte_20_parág._20_padrão"><text:span text:style-name="T24">É</text:span></text:span><text:span text:style-name="Fonte_20_parág._20_padrão"><text:span text:style-name="T16"> JALES DE FIGUEIREDO J</text:span></text:span><text:span text:style-name="Fonte_20_parág._20_padrão"><text:span text:style-name="T24">Ú</text:span></text:span><text:span text:style-name="Fonte_20_parág._20_padrão"><text:span text:style-name="T16">NIOR</text:span></text:span><text:span text:style-name="Fonte_20_parág._20_padrão"><text:span text:style-name="T14"> - OAB/CE4916-A<text:line-break/></text:span></text:span><text:span text:style-name="Fonte_20_parág._20_padrão"><text:span text:style-name="T36">APELANTE/</text:span></text:span><text:span text:style-name="Fonte_20_parág._20_padrão"><text:span text:style-name="T43">APELADA</text:span></text:span><text:span text:style-name="Fonte_20_parág._20_padrão"><text:span text:style-name="T14">: COTRALP - COOPERATIVA DE TRANSPORTE COMPLEMENTAR INTERMUNICIPAL DE PASSAGEIROS DE PACAJ</text:span></text:span><text:span text:style-name="Fonte_20_parág._20_padrão"><text:span text:style-name="T23">Ú</text:span></text:span><text:span text:style-name="Fonte_20_parág._20_padrão"><text:span text:style-name="T14">S LTDA.<text:line-break/></text:span></text:span><text:span text:style-name="Fonte_20_parág._20_padrão"><text:span text:style-name="T16">ADVOGADO: FERNANDO WELLINGTON LIMA BRAGA</text:span></text:span><text:span text:style-name="Fonte_20_parág._20_padrão"><text:span text:style-name="T14"> - OAB/CE28244-A<text:line-break/></text:span></text:span><text:span text:style-name="Fonte_20_parág._20_padrão"><text:span text:style-name="T16">ADVOGADO: AC</text:span></text:span><text:span text:style-name="Fonte_20_parág._20_padrão"><text:span text:style-name="T24">Á</text:span></text:span><text:span text:style-name="Fonte_20_parág._20_padrão"><text:span text:style-name="T16">CIO JOS</text:span></text:span><text:span text:style-name="Fonte_20_parág._20_padrão"><text:span text:style-name="T24">É</text:span></text:span><text:span text:style-name="Fonte_20_parág._20_padrão"><text:span text:style-name="T16"> DE LIMA FILHO</text:span></text:span><text:span text:style-name="Fonte_20_parág._20_padrão"><text:span text:style-name="T14"> – OAB/CE29482-A</text:span></text:span></text:p>
      <text:p text:style-name="P68"><text:span text:style-name="Fonte_20_parág._20_padrão"><text:span text:style-name="T50">1→ Apelo d</text:span></text:span><text:span text:style-name="Fonte_20_parág._20_padrão"><text:span text:style-name="T52">e </text:span></text:span><text:span text:style-name="Fonte_20_parág._20_padrão"><text:span text:style-name="T75">JO</text:span></text:span><text:span text:style-name="Fonte_20_parág._20_padrão"><text:span text:style-name="T76">Ã</text:span></text:span><text:span text:style-name="Fonte_20_parág._20_padrão"><text:span text:style-name="T75">O BATISTA COSTA E SILVA FILHO </text:span></text:span><text:span text:style-name="Fonte_20_parág._20_padrão"><text:span text:style-name="T76">E OUTROS</text:span></text:span><text:span text:style-name="Fonte_20_parág._20_padrão"><text:span text:style-name="T50">:</text:span></text:span></text:p>
      <text:p text:style-name="P41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5"/>( <text:s text:c="2"/>) Prejudicado</text:span></text:span></text:p>
      <text:p text:style-name="P67"><text:span text:style-name="Fonte_20_parág._20_padrão"><text:span text:style-name="T77">( <text:s text:c="2"/>) Não Conhecido <text:s text:c="16"/>( <text:s text:c="2"/>) Não Provido <text:s text:c="18"/>( <text:s text:c="2"/>) Suspenso – Art. 942</text:span></text:span></text:p>
      <text:p text:style-name="P67"><text:span text:style-name="Fonte_20_parág._20_padrão"><text:span text:style-name="T77">( <text:s text:c="2"/>) Parcialmente Conhecido <text:s text:c="2"/>( <text:s text:c="2"/>) Parcialmente Provido <text:s text:c="4"/>( <text:s text:c="2"/>) C/Vista</text:span></text:span></text:p>
      <text:p text:style-name="P67"><text:span text:style-name="Fonte_20_parág._20_padrão"><text:span text:style-name="T77">( <text:s text:c="2"/>) Retirado de Mesa <text:s text:c="13"/>( <text:s text:c="2"/>) Retirado de Pauta <text:s text:c="10"/>( <text:s text:c="2"/>) Sobrestado</text:span></text:span></text:p>
      <text:p text:style-name="P67"><text:span text:style-name="Fonte_20_parág._20_padrão"><text:span text:style-name="T77">( <text:s text:c="2"/>) Preliminar(es):( <text:s text:c="2"/>)Não Conhecida (s) ( <text:s text:c="2"/>) Acolhida(s) <text:s text:c="2"/>( <text:s text:c="2"/>) Rejeitada(s)</text:span></text:span></text:p>
      <text:p text:style-name="P67"><text:span text:style-name="Fonte_20_parág._20_padrão"><text:span text:style-name="T13">( <text:s text:c="2"/>) Unânime <text:s/>( <text:s text:c="2"/>) Maioria</text:span></text:span></text:p>
      <text:p text:style-name="P85"/>
      <text:p text:style-name="P30"><text:span text:style-name="Fonte_20_parág._20_padrão"><text:span text:style-name="T50">2→ Apelo d</text:span></text:span><text:span text:style-name="Fonte_20_parág._20_padrão"><text:span text:style-name="T74">a</text:span></text:span><text:span text:style-name="Fonte_20_parág._20_padrão"><text:span text:style-name="T52"> </text:span></text:span><text:span text:style-name="Fonte_20_parág._20_padrão"><text:span text:style-name="T74">COTRALP – COOPERATIVA DE TRANSPORTE COMPLEMENTAR</text:span></text:span><text:span text:style-name="Fonte_20_parág._20_padrão"><text:span text:style-name="T50">:</text:span></text:span></text:p>
      <text:p text:style-name="P41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104"><text:span text:style-name="Fonte_20_parág._20_padrão"><text:span text:style-name="T111">( <text:s text:c="2"/>) Unânime <text:s/>( <text:s text:c="2"/>) Maioria</text:span></text:span></text:p>
      <text:p text:style-name="P104"><text:span text:style-name="Fonte_20_parág._20_padrão"><text:span text:style-name="T111"/></text:span></text:p>
      <text:p text:style-name="P103"><text:span text:style-name="Fonte_20_parág._20_padrão"><text:span text:style-name="T37"/></text:span></text:p>
      <text:p text:style-name="P103"><text:span text:style-name="Fonte_20_parág._20_padrão"><text:span text:style-name="T37"/></text:span></text:p>
      <text:p text:style-name="P103"><text:span text:style-name="Fonte_20_parág._20_padrão"><text:span text:style-name="T37"/></text:span></text:p>
      <text:p text:style-name="P103"><text:span text:style-name="Fonte_20_parág._20_padrão"><text:span text:style-name="T37"/></text:span></text:p>
      <text:p text:style-name="P103"><text:span text:style-name="Fonte_20_parág._20_padrão"><text:span text:style-name="T37"/></text:span></text:p>
      <text:p text:style-name="P103"><text:span text:style-name="Fonte_20_parág._20_padrão"><text:span text:style-name="T37"/></text:span></text:p>
      <text:p text:style-name="P103"><text:span text:style-name="Fonte_20_parág._20_padrão"><text:span text:style-name="T37"/></text:span></text:p>
      <text:p text:style-name="P103"><text:soft-page-break/><text:span text:style-name="Fonte_20_parág._20_padrão"><text:span text:style-name="T37">338</text:span></text:span><text:span text:style-name="Fonte_20_parág._20_padrão"><text:span text:style-name="T44">. </text:span></text:span><text:span text:style-name="Fonte_20_parág._20_padrão"><text:span text:style-name="T36">APELAÇÃO CÍVEL N 0238955-71.2023.8.06.0001<text:line-break/></text:span></text:span><text:span text:style-name="Fonte_20_parág._20_padrão"><text:span text:style-name="T45">RELATOR(A): 4º Gabinete da 1ª Câmara de Direito Privado</text:span></text:span><text:span text:style-name="Fonte_20_parág._20_padrão"><text:span text:style-name="T14"><text:line-break/></text:span></text:span><text:span text:style-name="Fonte_20_parág._20_padrão"><text:span text:style-name="T36">APELANTE</text:span></text:span><text:span text:style-name="Fonte_20_parág._20_padrão"><text:span text:style-name="T14">: WILSON MACIEL DANTAS<text:line-break/></text:span></text:span><text:span text:style-name="Fonte_20_parág._20_padrão"><text:span text:style-name="T16">ADVOGADO: JO</text:span></text:span><text:span text:style-name="Fonte_20_parág._20_padrão"><text:span text:style-name="T26">Ã</text:span></text:span><text:span text:style-name="Fonte_20_parág._20_padrão"><text:span text:style-name="T16">O THEOPHILO NETO</text:span></text:span><text:span text:style-name="Fonte_20_parág._20_padrão"><text:span text:style-name="T14"> - OAB/CE27430-A<text:line-break/></text:span></text:span><text:span text:style-name="Fonte_20_parág._20_padrão"><text:span text:style-name="T36">APELANTE</text:span></text:span><text:span text:style-name="Fonte_20_parág._20_padrão"><text:span text:style-name="T14">: NOVOS BO</text:span></text:span><text:span text:style-name="Fonte_20_parág._20_padrão"><text:span text:style-name="T25">Ê</text:span></text:span><text:span text:style-name="Fonte_20_parág._20_padrão"><text:span text:style-name="T14">MIOS SERVI</text:span></text:span><text:span text:style-name="Fonte_20_parág._20_padrão"><text:span text:style-name="T25">Ç</text:span></text:span><text:span text:style-name="Fonte_20_parág._20_padrão"><text:span text:style-name="T14">OS ADMINISTRATIVO LTDA<text:line-break/></text:span></text:span><text:span text:style-name="Fonte_20_parág._20_padrão"><text:span text:style-name="T16">ADVOGADO: JO</text:span></text:span><text:span text:style-name="Fonte_20_parág._20_padrão"><text:span text:style-name="T26">Ã</text:span></text:span><text:span text:style-name="Fonte_20_parág._20_padrão"><text:span text:style-name="T16">O THE</text:span></text:span><text:span text:style-name="Fonte_20_parág._20_padrão"><text:span text:style-name="T26">Ó</text:span></text:span><text:span text:style-name="Fonte_20_parág._20_padrão"><text:span text:style-name="T16">PHILO NETO</text:span></text:span><text:span text:style-name="Fonte_20_parág._20_padrão"><text:span text:style-name="T14"> - OAB/CE27430-A<text:line-break/></text:span></text:span><text:span text:style-name="Fonte_20_parág._20_padrão"><text:span text:style-name="T36">APELADO</text:span></text:span><text:span text:style-name="Fonte_20_parág._20_padrão"><text:span text:style-name="T14">: THIAGO C</text:span></text:span><text:span text:style-name="Fonte_20_parág._20_padrão"><text:span text:style-name="T25">É</text:span></text:span><text:span text:style-name="Fonte_20_parág._20_padrão"><text:span text:style-name="T14">SAR DA COSTA WILLAREDT ANDRADE</text:span></text:span></text:p>
      <text:p text:style-name="P41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104"><text:span text:style-name="Fonte_20_parág._20_padrão"><text:span text:style-name="T111">( <text:s text:c="2"/>) Unânime <text:s/>( <text:s text:c="2"/>) Maioria</text:span></text:span></text:p>
      <text:p text:style-name="P104"><text:span text:style-name="Fonte_20_parág._20_padrão"><text:span text:style-name="T111"/></text:span></text:p>
      <text:p text:style-name="P103"><text:span text:style-name="Fonte_20_parág._20_padrão"><text:span text:style-name="T37">339</text:span></text:span><text:span text:style-name="Fonte_20_parág._20_padrão"><text:span text:style-name="T44">. </text:span></text:span><text:span text:style-name="Fonte_20_parág._20_padrão"><text:span text:style-name="T36">AGRAVO DE INSTRUMENTO N 3007786-31.2025.8.06.0000<text:line-break/></text:span></text:span><text:span text:style-name="Fonte_20_parág._20_padrão"><text:span text:style-name="T45">RELATOR(A): 4º Gabinete da 1ª Câmara de Direito Privado</text:span></text:span><text:span text:style-name="Fonte_20_parág._20_padrão"><text:span text:style-name="T14"><text:line-break/></text:span></text:span><text:span text:style-name="Fonte_20_parág._20_padrão"><text:span text:style-name="T36">AGRAVANTE</text:span></text:span><text:span text:style-name="Fonte_20_parág._20_padrão"><text:span text:style-name="T14">: UNIMED CAMPINAS COOPERATIVA DE TRABALHO M</text:span></text:span><text:span text:style-name="Fonte_20_parág._20_padrão"><text:span text:style-name="T25">É</text:span></text:span><text:span text:style-name="Fonte_20_parág._20_padrão"><text:span text:style-name="T14">DICO<text:line-break/></text:span></text:span><text:span text:style-name="Fonte_20_parág._20_padrão"><text:span text:style-name="T16">ADVOGAD</text:span></text:span><text:span text:style-name="Fonte_20_parág._20_padrão"><text:span text:style-name="T26">A</text:span></text:span><text:span text:style-name="Fonte_20_parág._20_padrão"><text:span text:style-name="T16">: TATIANA DE MOURA NOHRA</text:span></text:span><text:span text:style-name="Fonte_20_parág._20_padrão"><text:span text:style-name="T14"> - OAB/SP381141<text:line-break/></text:span></text:span><text:span text:style-name="Fonte_20_parág._20_padrão"><text:span text:style-name="T16">ADVOGADO: RAPHAEL BARROS ANDRADE LIMA</text:span></text:span><text:span text:style-name="Fonte_20_parág._20_padrão"><text:span text:style-name="T14"> - OAB/SP306529-A<text:line-break/></text:span></text:span><text:span text:style-name="Fonte_20_parág._20_padrão"><text:span text:style-name="T36">AGRAVADO</text:span></text:span><text:span text:style-name="Fonte_20_parág._20_padrão"><text:span text:style-name="T14">: J. M. P. D. S.<text:line-break/></text:span></text:span><text:span text:style-name="Fonte_20_parág._20_padrão"><text:span text:style-name="T16">ADVOGAD</text:span></text:span><text:span text:style-name="Fonte_20_parág._20_padrão"><text:span text:style-name="T26">A</text:span></text:span><text:span text:style-name="Fonte_20_parág._20_padrão"><text:span text:style-name="T16">: KAMILA CARDOSO DE SOUZA RIBEIRO</text:span></text:span><text:span text:style-name="Fonte_20_parág._20_padrão"><text:span text:style-name="T14"> – OAB/CE29545-A</text:span></text:span></text:p>
      <text:p text:style-name="P41"><text:span text:style-name="Fonte_20_parág._20_padrão"><text:span text:style-name="T1">(</text:span></text:span><text:span text:style-name="Fonte_20_parág._20_padrão"><text:span text:style-name="T77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77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77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77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104"><text:span text:style-name="Fonte_20_parág._20_padrão"><text:span text:style-name="T111">( <text:s text:c="2"/>) Unânime <text:s/>( <text:s text:c="2"/>) Maioria</text:span></text:span></text:p>
      <text:p text:style-name="P107"><text:span text:style-name="Fonte_20_parág._20_padrão"><text:span text:style-name="T110"/></text:span></text:p>
      <text:p text:style-name="P107"><text:span text:style-name="Fonte_20_parág._20_padrão"><text:span text:style-name="T110">Obs</text:span></text:span><text:span text:style-name="Fonte_20_parág._20_padrão"><text:span text:style-name="T112">. (</text:span></text:span><text:span text:style-name="Fonte_20_parág._20_padrão"><text:span text:style-name="T110">Art. 935 – CPC) -</text:span></text:span><text:span text:style-name="Fonte_20_parág._20_padrão"><text:span text:style-name="T112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86"/>
      <text:p text:style-name="P162"><text:span text:style-name="Fonte_20_parág._20_padrão"><text:span text:style-name="T113">JENNIFER QUEIROZ LIMA</text:span></text:span></text:p>
      <text:p text:style-name="P163"><text:span text:style-name="Fonte_20_parág._20_padrão"><text:span text:style-name="T77">COORDENAD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style:font-name-asian="Calibri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Calibri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Calibri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sem_20_Formatação_20_Char1" style:display-name="Texto sem Formatação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2_20_Char1" style:display-name="Título 2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enção_20_Pendente1" style:display-name="Menção Pendente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808080" loext:opacity="100%" style:font-name="Times New Roman" fo:font-family="'Times New Roman'" style:font-family-generic="roman" style:font-pitch="variable" fo:font-size="12pt" fo:language="pt" fo:country="BR" style:letter-kerning="true" fo:background-color="#ffffff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Internet_20_link_20__28_WW_29_" style:display-name="Internet link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Calibri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ssunto_20_do_20_comentário_20_Char1" style:display-name="Assunto do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fo:font-weight="bold" style:letter-kerning="true" style:font-name-asian="Calibri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de_20_comentário_20_Char1" style:display-name="Texto de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Calibri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811" style:display-name="ListLabel 81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711" style:display-name="ListLabel 71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611" style:display-name="ListLabel 61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511" style:display-name="ListLabel 51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4110" style:display-name="ListLabel 4110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3110" style:display-name="ListLabel 3110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2110" style:display-name="ListLabel 2110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arcadores1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cm" fo:margin-bottom="0cm" style:contextual-spacing="false" style:page-number="auto"/>
      <style:text-properties officeooo:rsid="1a03782d" officeooo:paragraph-rsid="1a03782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editing-cycles>2295</meta:editing-cycles>
    <meta:editing-duration>P10DT4M56S</meta:editing-duration>
    <dc:date>2026-03-27T22:50:42.641593800</dc:date>
    <meta:document-statistic meta:table-count="0" meta:image-count="1" meta:object-count="0" meta:page-count="123" meta:paragraph-count="2439" meta:word-count="40297" meta:character-count="300507" meta:non-whitespace-character-count="203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