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3" table:default-cell-style-name="ce9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16"/>
          <table:table-cell table:style-name="ce16" table:number-columns-repeated="5"/>
          <table:table-cell table:number-columns-repeated="1017"/>
        </table:table-row>
        <table:table-row table:style-name="ro1">
          <table:table-cell table:style-name="ce11" office:value-type="string" calcext:value-type="string">
            <text:p>Mês: Fevereiro/2026</text:p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IS DO ÓRGÃO</text:p>
          </table:table-cell>
          <table:table-cell table:style-name="ce19" office:value-type="currency" office:currency="BRL" office:value="10836492.52" calcext:value-type="currency">
            <text:p>R$ 10.836.492,52</text:p>
          </table:table-cell>
          <table:table-cell table:style-name="ce19" office:value-type="currency" office:currency="BRL" office:value="1517109.9" calcext:value-type="currency">
            <text:p>R$ 1.517.109,90</text:p>
          </table:table-cell>
          <table:table-cell table:style-name="ce19" office:value-type="currency" office:currency="BRL" office:value="3051521.76" calcext:value-type="currency">
            <text:p>R$ 3.051.521,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currency" office:currency="BRL" office:value="4568631.66" calcext:value-type="currency">
            <text:p>R$ 4.568.631,66</text:p>
          </table:table-cell>
          <table:table-cell table:style-name="ce25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9" office:value-type="currency" office:currency="BRL" office:value="76434853" calcext:value-type="currency">
            <text:p>R$ 76.434.853,00</text:p>
          </table:table-cell>
          <table:table-cell table:style-name="ce24" office:value-type="currency" office:currency="BRL" office:value="10705275.05" calcext:value-type="currency">
            <text:p>R$ 10.705.275,05</text:p>
          </table:table-cell>
          <table:table-cell table:style-name="ce19" office:value-type="currency" office:currency="BRL" office:value="16514634.99" calcext:value-type="currency">
            <text:p>R$ 16.514.634,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 office:value-type="currency" office:currency="BRL" office:value="27219910.04" calcext:value-type="currency">
            <text:p>R$ 27.219.910,0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9" office:value-type="currency" office:currency="BRL" office:value="10486455.7" calcext:value-type="currency">
            <text:p>R$ 10.486.455,70</text:p>
          </table:table-cell>
          <table:table-cell table:style-name="ce19" office:value-type="currency" office:currency="BRL" office:value="1639.28" calcext:value-type="currency">
            <text:p>R$ 1.639,28</text:p>
          </table:table-cell>
          <table:table-cell table:style-name="ce19" office:value-type="currency" office:currency="BRL" office:value="783975.08" calcext:value-type="currency">
            <text:p>R$ 783.975,08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currency" office:currency="BRL" office:value="1093798.5" calcext:value-type="currency">
            <text:p>R$ 1.093.798,50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currency" office:currency="BRL" office:value="2264889.3" calcext:value-type="currency">
            <text:p>R$ 2.264.889,30</text:p>
          </table:table-cell>
          <table:table-cell table:style-name="ce19" office:value-type="currency" office:currency="BRL" office:value="106369.7" calcext:value-type="currency">
            <text:p>R$ 106.369,70</text:p>
          </table:table-cell>
          <table:table-cell table:style-name="ce19" office:value-type="currency" office:currency="BRL" office:value="52377.65" calcext:value-type="currency">
            <text:p>R$ 52.377,65</text:p>
          </table:table-cell>
          <table:table-cell table:style-name="ce19" office:value-type="currency" office:currency="BRL" office:value="6050.57" calcext:value-type="currency">
            <text:p>R$ 6.050,57</text:p>
          </table:table-cell>
          <table:table-cell table:style-name="ce19" office:value-type="currency" office:currency="BRL" office:value="3523485" calcext:value-type="currency">
            <text:p>R$ 3.523.485,00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23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7-01T15:06:16.031000000</meta:creation-date>
    <meta:editing-cycles>26</meta:editing-cycles>
    <meta:editing-duration>PT1H42M41S</meta:editing-duration>
    <dc:date>2026-03-06T10:36:28.174000000</dc:date>
    <meta:document-statistic meta:table-count="1" meta:cell-count="55" meta:object-count="0"/>
  </office:meta>
</office:document-meta>
</file>