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46ce8b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494c5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7339e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09329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9a71ea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9dd43a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9e03e0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9e5df2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0558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0dde8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5028e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6b097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7232f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7e86a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a8816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bf038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ec00e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fa96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1240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1811f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34c66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3a815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70ee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8d05b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aaf4e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bada4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bcb4c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c4157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ec00e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fa96d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1240d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1811f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34c66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3a815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70eed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8d05b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aaf4e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bada4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bcb4c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c4157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30320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aec00e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afa96d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1240d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1811f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34c66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3a815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70eed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8d05b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aaf4e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bada4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bcb4c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c4157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30320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b8d05b" style:font-size-asian="12pt" style:font-size-complex="12pt"/>
    </style:style>
    <style:style style:name="P8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0320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aec00e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fa96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70ee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8d05b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aaf4e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bada4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bcb4c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c4157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26331a3" officeooo:paragraph-rsid="026331a3" fo:background-color="#ffff00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bd73c8" style:font-size-asian="12pt" style:font-weight-asian="bold" style:font-name-complex="Times New Roman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30320"/>
    </style:style>
    <style:style style:name="P9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5cf68"/>
    </style:style>
    <style:style style:name="P9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7339e"/>
    </style:style>
    <style:style style:name="P9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aec00e"/>
    </style:style>
    <style:style style:name="P9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b70ee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aec00e" style:font-weight-asian="bold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afa96d" style:font-weight-asian="bold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b1240d" style:font-weight-asian="bold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b1811f" style:font-weight-asian="bold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b34c66" style:font-weight-asian="bold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b3a815" style:font-weight-asian="bold" style:font-weight-complex="bold"/>
    </style:style>
    <style:style style:name="P10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9a71ea" fo:hyphenate="true" fo:hyphenation-remain-char-count="2" fo:hyphenation-push-char-count="2" loext:hyphenation-no-caps="false"/>
    </style:style>
    <style:style style:name="P10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9e03e0" fo:hyphenate="true" fo:hyphenation-remain-char-count="2" fo:hyphenation-push-char-count="2" loext:hyphenation-no-caps="false"/>
    </style:style>
    <style:style style:name="P10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9e5df2" fo:hyphenate="true" fo:hyphenation-remain-char-count="2" fo:hyphenation-push-char-count="2" loext:hyphenation-no-caps="false"/>
    </style:style>
    <style:style style:name="P1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5028e" fo:hyphenate="true" fo:hyphenation-remain-char-count="2" fo:hyphenation-push-char-count="2" loext:hyphenation-no-caps="false"/>
    </style:style>
    <style:style style:name="P1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6b097" fo:hyphenate="true" fo:hyphenation-remain-char-count="2" fo:hyphenation-push-char-count="2" loext:hyphenation-no-caps="false"/>
    </style:style>
    <style:style style:name="P1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7232f" fo:hyphenate="true" fo:hyphenation-remain-char-count="2" fo:hyphenation-push-char-count="2" loext:hyphenation-no-caps="false"/>
    </style:style>
    <style:style style:name="P1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7e86a" fo:hyphenate="true" fo:hyphenation-remain-char-count="2" fo:hyphenation-push-char-count="2" loext:hyphenation-no-caps="false"/>
    </style:style>
    <style:style style:name="P1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bf038" fo:hyphenate="true" fo:hyphenation-remain-char-count="2" fo:hyphenation-push-char-count="2" loext:hyphenation-no-caps="false"/>
    </style:style>
    <style:style style:name="P1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c20b0" fo:hyphenate="true" fo:hyphenation-remain-char-count="2" fo:hyphenation-push-char-count="2" loext:hyphenation-no-caps="false"/>
    </style:style>
    <style:style style:name="P1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70eed" fo:hyphenate="true" fo:hyphenation-remain-char-count="2" fo:hyphenation-push-char-count="2" loext:hyphenation-no-caps="false"/>
    </style:style>
    <style:style style:name="P1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9a71ea" fo:hyphenate="true" fo:hyphenation-remain-char-count="2" fo:hyphenation-push-char-count="2" loext:hyphenation-no-caps="false"/>
    </style:style>
    <style:style style:name="P1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9e03e0" fo:hyphenate="true" fo:hyphenation-remain-char-count="2" fo:hyphenation-push-char-count="2" loext:hyphenation-no-caps="false"/>
    </style:style>
    <style:style style:name="P1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9e5df2" fo:hyphenate="true" fo:hyphenation-remain-char-count="2" fo:hyphenation-push-char-count="2" loext:hyphenation-no-caps="false"/>
    </style:style>
    <style:style style:name="P1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a5028e" fo:hyphenate="true" fo:hyphenation-remain-char-count="2" fo:hyphenation-push-char-count="2" loext:hyphenation-no-caps="false"/>
    </style:style>
    <style:style style:name="P1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a6b097" fo:hyphenate="true" fo:hyphenation-remain-char-count="2" fo:hyphenation-push-char-count="2" loext:hyphenation-no-caps="false"/>
    </style:style>
    <style:style style:name="P1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a7232f" fo:hyphenate="true" fo:hyphenation-remain-char-count="2" fo:hyphenation-push-char-count="2" loext:hyphenation-no-caps="false"/>
    </style:style>
    <style:style style:name="P1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a7e86a" fo:hyphenate="true" fo:hyphenation-remain-char-count="2" fo:hyphenation-push-char-count="2" loext:hyphenation-no-caps="false"/>
    </style:style>
    <style:style style:name="P1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abf038" fo:hyphenate="true" fo:hyphenation-remain-char-count="2" fo:hyphenation-push-char-count="2" loext:hyphenation-no-caps="false"/>
    </style:style>
    <style:style style:name="P1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b70eed" fo:hyphenate="true" fo:hyphenation-remain-char-count="2" fo:hyphenation-push-char-count="2" loext:hyphenation-no-caps="false"/>
    </style:style>
    <style:style style:name="P1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9a71ea" style:font-size-asian="12pt" style:font-size-complex="12pt" fo:hyphenate="true" fo:hyphenation-remain-char-count="2" fo:hyphenation-push-char-count="2" loext:hyphenation-no-caps="false"/>
    </style:style>
    <style:style style:name="P1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9e03e0" style:font-size-asian="12pt" style:font-size-complex="12pt" fo:hyphenate="true" fo:hyphenation-remain-char-count="2" fo:hyphenation-push-char-count="2" loext:hyphenation-no-caps="false"/>
    </style:style>
    <style:style style:name="P1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9e5df2" style:font-size-asian="12pt" style:font-size-complex="12pt" fo:hyphenate="true" fo:hyphenation-remain-char-count="2" fo:hyphenation-push-char-count="2" loext:hyphenation-no-caps="false"/>
    </style:style>
    <style:style style:name="P1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a5028e" style:font-size-asian="12pt" style:font-size-complex="12pt" fo:hyphenate="true" fo:hyphenation-remain-char-count="2" fo:hyphenation-push-char-count="2" loext:hyphenation-no-caps="false"/>
    </style:style>
    <style:style style:name="P1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a6b097" style:font-size-asian="12pt" style:font-size-complex="12pt" fo:hyphenate="true" fo:hyphenation-remain-char-count="2" fo:hyphenation-push-char-count="2" loext:hyphenation-no-caps="false"/>
    </style:style>
    <style:style style:name="P1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a7232f" style:font-size-asian="12pt" style:font-size-complex="12pt" fo:hyphenate="true" fo:hyphenation-remain-char-count="2" fo:hyphenation-push-char-count="2" loext:hyphenation-no-caps="false"/>
    </style:style>
    <style:style style:name="P1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a7e86a" style:font-size-asian="12pt" style:font-size-complex="12pt" fo:hyphenate="true" fo:hyphenation-remain-char-count="2" fo:hyphenation-push-char-count="2" loext:hyphenation-no-caps="false"/>
    </style:style>
    <style:style style:name="P1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abf038" style:font-size-asian="12pt" style:font-size-complex="12pt" fo:hyphenate="true" fo:hyphenation-remain-char-count="2" fo:hyphenation-push-char-count="2" loext:hyphenation-no-caps="false"/>
    </style:style>
    <style:style style:name="P1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b70eed" style:font-size-asian="12pt" style:font-size-complex="12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7f548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9a71ea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9dd43a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9e03e0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9e5df2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0558d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0dde8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5028e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6b097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7232f"/>
    </style:style>
    <style:style style:name="P1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7e86a"/>
    </style:style>
    <style:style style:name="P1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a8816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bf038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c20b0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ec00e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fa96d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1240d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1811f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34c66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3a815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70eed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8d05b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aaf4e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bada4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bcb4c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c4157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a71ea" style:font-name-asian="Arial" style:font-size-asian="12pt" style:font-name-complex="Times New Roman" style:font-size-complex="12pt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e03e0" style:font-name-asian="Arial" style:font-size-asian="12pt" style:font-name-complex="Times New Roman" style:font-size-complex="12pt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e5df2" style:font-name-asian="Arial" style:font-size-asian="12pt" style:font-name-complex="Times New Roman" style:font-size-complex="12pt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5028e" style:font-name-asian="Arial" style:font-size-asian="12pt" style:font-name-complex="Times New Roman" style:font-size-complex="12pt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6b097" style:font-name-asian="Arial" style:font-size-asian="12pt" style:font-name-complex="Times New Roman" style:font-size-complex="12pt"/>
    </style:style>
    <style:style style:name="P1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7232f" style:font-name-asian="Arial" style:font-size-asian="12pt" style:font-name-complex="Times New Roman" style:font-size-complex="12pt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7e86a" style:font-name-asian="Arial" style:font-size-asian="12pt" style:font-name-complex="Times New Roman" style:font-size-complex="12pt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bf038" style:font-name-asian="Arial" style:font-size-asian="12pt" style:font-name-complex="Times New Roman" style:font-size-complex="12pt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70eed" style:font-name-asian="Arial" style:font-size-asian="12pt" style:font-name-complex="Times New Roman" style:font-size-complex="12pt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6c6528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97d83f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2ec95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56c45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6abe3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8ce0c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a901a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c04bc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c6528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2ec95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69da2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80832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96935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c6dea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f633e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107bb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42beb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45b1d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703d1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98b97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a2a9e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b26ee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c4659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e1ddf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19abf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34fa4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679f1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7d83f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e03e0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0dde8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bf038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56c45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6abe3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8ce0c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a901a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c04bc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c6528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2ec95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69da2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80832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96935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c6dea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f633e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107bb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4fb8d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42beb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45b1d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703d1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98b97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a2a9e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b26ee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c4659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e1ddf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a0dde8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919abf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934fa4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9679f1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97d83f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aa8816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6a901a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8107bb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9679f1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679f1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56c45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c6528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6abe3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dcac2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a901a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c04bc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b157c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c6dea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2ec95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69da2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96935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703d1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7232f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7e86a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98b97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b26ee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c4659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e1ddf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7d83f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c6528" fo:background-color="transparent" style:font-size-asian="12pt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45b1d" fo:background-color="transparent" style:font-size-asian="12pt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2898b97" style:font-size-asian="12pt" style:font-weight-asian="normal" style:font-size-complex="12pt" style:font-weight-complex="normal"/>
    </style:style>
    <style:style style:name="P25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9a71ea"/>
    </style:style>
    <style:style style:name="P25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9e03e0"/>
    </style:style>
    <style:style style:name="P25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9e5df2"/>
    </style:style>
    <style:style style:name="P2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a5028e"/>
    </style:style>
    <style:style style:name="P26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a6b097"/>
    </style:style>
    <style:style style:name="P26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a7232f"/>
    </style:style>
    <style:style style:name="P26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a7e86a"/>
    </style:style>
    <style:style style:name="P2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abf038"/>
    </style:style>
    <style:style style:name="P2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b70eed"/>
    </style:style>
    <style:style style:name="P26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name-asian="Arial" style:font-size-asian="12pt" style:font-weight-asian="bold" style:font-name-complex="Times New Roman" style:font-size-complex="12pt" style:font-weight-complex="bold"/>
    </style:style>
    <style:style style:name="P26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name-asian="Arial" style:font-size-asian="12pt" style:font-weight-asian="bold" style:font-name-complex="Times New Roman" style:font-size-complex="12pt" style:font-weight-complex="bold"/>
    </style:style>
    <style:style style:name="P26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26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7339e" style:font-name-asian="Arial" style:font-size-asian="12pt" style:font-weight-asian="bold" style:font-name-complex="Times New Roman" style:font-size-complex="12pt" style:font-weight-complex="bold"/>
    </style:style>
    <style:style style:name="P27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0320" style:font-name-asian="Arial" style:font-size-asian="12pt" style:font-weight-asian="bold" style:font-name-complex="Times New Roman" style:font-size-complex="12pt" style:font-weight-complex="bold"/>
    </style:style>
    <style:style style:name="P27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aec00e" style:font-name-asian="Arial" style:font-size-asian="12pt" style:font-weight-asian="bold" style:font-name-complex="Times New Roman" style:font-size-complex="12pt" style:font-weight-complex="bold"/>
    </style:style>
    <style:style style:name="P27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70eed" style:font-name-asian="Arial" style:font-size-asian="12pt" style:font-weight-asian="bold" style:font-name-complex="Times New Roman" style:font-size-complex="12pt" style:font-weight-complex="bold"/>
    </style:style>
    <style:style style:name="P273" style:family="paragraph" style:parent-style-name="Standard">
      <style:text-properties fo:font-weight="bold" officeooo:paragraph-rsid="0284fb8d" style:font-weight-asian="bold" style:font-weight-complex="bold"/>
    </style:style>
    <style:style style:name="P274" style:family="paragraph" style:parent-style-name="Standard">
      <style:text-properties fo:font-weight="bold" officeooo:paragraph-rsid="02853cbe" style:font-weight-asian="bold" style:font-weight-complex="bold"/>
    </style:style>
    <style:style style:name="P275" style:family="paragraph" style:parent-style-name="Standard">
      <style:text-properties fo:font-weight="bold" officeooo:paragraph-rsid="02845b1d" style:font-weight-asian="bold" style:font-weight-complex="bold"/>
    </style:style>
    <style:style style:name="P276" style:family="paragraph" style:parent-style-name="Standard">
      <style:text-properties officeooo:paragraph-rsid="0284fb8d"/>
    </style:style>
    <style:style style:name="P277" style:family="paragraph" style:parent-style-name="Título1" style:master-page-name="MP0">
      <style:paragraph-properties style:page-number="auto" fo:break-before="page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46ce8b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3dba8" style:font-size-asian="12pt" style:font-weight-asian="normal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ec00e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fa96d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1240d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1811f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3a815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70eed" style:font-size-asian="12pt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8d05b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aaf4e" style:font-size-asian="12pt" style:font-size-complex="12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bada4" style:font-size-asian="12pt" style:font-size-complex="12pt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bcb4c" style:font-size-asian="12pt" style:font-size-complex="12pt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9679f1" style:font-size-asian="12pt" style:font-weight-asian="normal" style:font-size-complex="12pt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56c45" style:font-size-asian="12pt" style:font-size-complex="12pt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6abe3" style:font-size-asian="12pt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8ce0c" style:font-size-asian="12pt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a901a" style:font-size-asian="12pt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c04bc" style:font-size-asian="12pt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c6528" style:font-size-asian="12pt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2ec95" style:font-size-asian="12pt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69da2" style:font-size-asian="12pt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80832" style:font-size-asian="12pt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96935" style:font-size-asian="12pt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f633e" style:font-size-asian="12pt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107bb" style:font-size-asian="12pt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42beb" style:font-size-asian="12pt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45b1d" style:font-size-asian="12pt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98b97" style:font-size-asian="12pt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a2a9e" style:font-size-asian="12pt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b26ee" style:font-size-asian="12pt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c4659" style:font-size-asian="12pt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19abf" style:font-size-asian="12pt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34fa4" style:font-size-asian="12pt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679f1" style:font-size-asian="12pt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7d83f" style:font-size-asian="12pt" style:font-size-complex="12pt"/>
    </style:style>
    <style:style style:name="P31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70eed" style:font-name-asian="Arial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0f1c98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1dba945" style:font-size-asian="12pt" style:font-name-complex="Times New Roman" style:font-size-complex="12pt"/>
    </style:style>
    <style:style style:name="T5" style:family="text">
      <style:text-properties style:font-name="Times New Roman" fo:font-size="12pt" officeooo:rsid="02600805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24dc06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260080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29a71ea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29e03e0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29e5df2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2a5028e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2a6b097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2a7232f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2a7e86a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2abf038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2aa4f39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none" fo:font-weight="bold" officeooo:rsid="024dc065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none" fo:font-weight="bold" officeooo:rsid="02600805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none" fo:font-weight="bold" officeooo:rsid="026c6528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none" fo:font-weight="bold" officeooo:rsid="02845b1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officeooo:rsid="0297d83f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fo:font-weight="bold" officeooo:rsid="0272ec95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24dc065" style:font-name-asian="Arial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2600805" style:font-name-asian="Arial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2b70eed" style:font-name-asian="Arial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2aa4f39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4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style:font-size-asian="12pt" style:font-size-complex="12pt"/>
    </style:style>
    <style:style style:name="T4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ba94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4dc06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60080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text-underline-style="none" fo:font-weight="bold" officeooo:rsid="024dc06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style:text-underline-style="none" fo:font-weight="bold" officeooo:rsid="0260080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text-underline-style="none" fo:font-weight="bold" officeooo:rsid="02aec00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fo:font-weight="bold" style:font-weight-asian="bold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style:text-underline-style="none" fo:font-weight="bold" officeooo:rsid="02656c45" style:font-weight-asian="bold" style:font-weight-complex="bold"/>
    </style:style>
    <style:style style:name="T68" style:family="text">
      <style:text-properties style:text-underline-style="none" fo:font-weight="bold" officeooo:rsid="0266abe3" style:font-weight-asian="bold" style:font-weight-complex="bold"/>
    </style:style>
    <style:style style:name="T69" style:family="text">
      <style:text-properties style:text-underline-style="none" fo:font-weight="bold" officeooo:rsid="0268ce0c" style:font-weight-asian="bold" style:font-weight-complex="bold"/>
    </style:style>
    <style:style style:name="T70" style:family="text">
      <style:text-properties style:text-underline-style="none" fo:font-weight="bold" officeooo:rsid="026c6528" style:font-weight-asian="bold" style:font-weight-complex="bold"/>
    </style:style>
    <style:style style:name="T71" style:family="text">
      <style:text-properties style:text-underline-style="none" fo:font-weight="bold" officeooo:rsid="026a901a" style:font-weight-asian="bold" style:font-weight-complex="bold"/>
    </style:style>
    <style:style style:name="T72" style:family="text">
      <style:text-properties style:text-underline-style="none" fo:font-weight="bold" officeooo:rsid="026dcac2" style:font-weight-asian="bold" style:font-weight-complex="bold"/>
    </style:style>
    <style:style style:name="T73" style:family="text">
      <style:text-properties style:text-underline-style="none" fo:font-weight="bold" officeooo:rsid="026c04bc" style:font-weight-asian="bold" style:font-weight-complex="bold"/>
    </style:style>
    <style:style style:name="T74" style:family="text">
      <style:text-properties style:text-underline-style="none" fo:font-weight="bold" officeooo:rsid="0272ec95" style:font-weight-asian="bold" style:font-weight-complex="bold"/>
    </style:style>
    <style:style style:name="T75" style:family="text">
      <style:text-properties style:text-underline-style="none" fo:font-weight="bold" officeooo:rsid="02780832" style:font-weight-asian="bold" style:font-weight-complex="bold"/>
    </style:style>
    <style:style style:name="T76" style:family="text">
      <style:text-properties style:text-underline-style="none" fo:font-weight="bold" officeooo:rsid="02796935" style:font-weight-asian="bold" style:font-weight-complex="bold"/>
    </style:style>
    <style:style style:name="T77" style:family="text">
      <style:text-properties style:text-underline-style="none" fo:font-weight="bold" officeooo:rsid="027c6dea" style:font-weight-asian="bold" style:font-weight-complex="bold"/>
    </style:style>
    <style:style style:name="T78" style:family="text">
      <style:text-properties style:text-underline-style="none" fo:font-weight="bold" officeooo:rsid="027f633e" style:font-weight-asian="bold" style:font-weight-complex="bold"/>
    </style:style>
    <style:style style:name="T79" style:family="text">
      <style:text-properties style:text-underline-style="none" fo:font-weight="bold" officeooo:rsid="02842beb" style:font-weight-asian="bold" style:font-weight-complex="bold"/>
    </style:style>
    <style:style style:name="T80" style:family="text">
      <style:text-properties style:text-underline-style="none" fo:font-weight="bold" officeooo:rsid="02845b1d" style:font-weight-asian="bold" style:font-weight-complex="bold"/>
    </style:style>
    <style:style style:name="T81" style:family="text">
      <style:text-properties style:text-underline-style="none" fo:font-weight="bold" officeooo:rsid="028a2a9e" style:font-weight-asian="bold" style:font-weight-complex="bold"/>
    </style:style>
    <style:style style:name="T82" style:family="text">
      <style:text-properties style:text-underline-style="none" fo:font-weight="bold" officeooo:rsid="028b26ee" style:font-weight-asian="bold" style:font-weight-complex="bold"/>
    </style:style>
    <style:style style:name="T83" style:family="text">
      <style:text-properties style:text-underline-style="none" fo:font-weight="bold" officeooo:rsid="028e1ddf" style:font-weight-asian="bold" style:font-weight-complex="bold"/>
    </style:style>
    <style:style style:name="T84" style:family="text">
      <style:text-properties style:text-underline-style="none" fo:font-weight="bold" officeooo:rsid="02919abf" style:font-weight-asian="bold" style:font-weight-complex="bold"/>
    </style:style>
    <style:style style:name="T85" style:family="text">
      <style:text-properties style:text-underline-style="none" fo:font-weight="bold" officeooo:rsid="02934fa4" style:font-weight-asian="bold" style:font-weight-complex="bold"/>
    </style:style>
    <style:style style:name="T86" style:family="text">
      <style:text-properties style:text-underline-style="none" fo:font-weight="bold" officeooo:rsid="029679f1" style:font-weight-asian="bold" style:font-weight-complex="bold"/>
    </style:style>
    <style:style style:name="T87" style:family="text">
      <style:text-properties style:text-underline-style="none" fo:font-weight="bold" officeooo:rsid="0297d83f" style:font-weight-asian="bold" style:font-weight-complex="bold"/>
    </style:style>
    <style:style style:name="T88" style:family="text">
      <style:text-properties style:text-underline-style="none" fo:font-weight="bold" officeooo:rsid="029dd43a" style:font-weight-asian="bold" style:font-weight-complex="bold"/>
    </style:style>
    <style:style style:name="T89" style:family="text">
      <style:text-properties style:text-underline-style="none" fo:font-weight="bold" officeooo:rsid="029e03e0" style:font-weight-asian="bold" style:font-weight-complex="bold"/>
    </style:style>
    <style:style style:name="T90" style:family="text">
      <style:text-properties style:text-underline-style="none" fo:font-weight="bold" officeooo:rsid="029e5df2" style:font-weight-asian="bold" style:font-weight-complex="bold"/>
    </style:style>
    <style:style style:name="T91" style:family="text">
      <style:text-properties style:text-underline-style="none" fo:font-weight="bold" officeooo:rsid="02a0558d" style:font-weight-asian="bold" style:font-weight-complex="bold"/>
    </style:style>
    <style:style style:name="T92" style:family="text">
      <style:text-properties style:text-underline-style="none" fo:font-weight="bold" officeooo:rsid="02a0dde8" style:font-weight-asian="bold" style:font-weight-complex="bold"/>
    </style:style>
    <style:style style:name="T93" style:family="text">
      <style:text-properties style:text-underline-style="none" fo:font-weight="bold" officeooo:rsid="02898b97" style:font-weight-asian="bold" style:font-weight-complex="bold"/>
    </style:style>
    <style:style style:name="T94" style:family="text">
      <style:text-properties style:text-underline-style="none" fo:font-weight="bold" officeooo:rsid="028c4659" style:font-weight-asian="bold" style:font-weight-complex="bold"/>
    </style:style>
    <style:style style:name="T95" style:family="text">
      <style:text-properties style:text-underline-style="none" fo:font-weight="bold" officeooo:rsid="02a5028e" style:font-weight-asian="bold" style:font-weight-complex="bold"/>
    </style:style>
    <style:style style:name="T96" style:family="text">
      <style:text-properties style:text-underline-style="none" fo:font-weight="bold" officeooo:rsid="02a7232f" style:font-weight-asian="bold" style:font-weight-complex="bold"/>
    </style:style>
    <style:style style:name="T97" style:family="text">
      <style:text-properties style:text-underline-style="none" fo:font-weight="bold" officeooo:rsid="02aa8816" style:font-weight-asian="bold" style:font-weight-complex="bold"/>
    </style:style>
    <style:style style:name="T98" style:family="text">
      <style:text-properties style:text-underline-style="none" fo:font-weight="bold" officeooo:rsid="0292d1a6" style:font-weight-asian="bold" style:font-weight-complex="bold"/>
    </style:style>
    <style:style style:name="T99" style:family="text">
      <style:text-properties style:text-underline-style="none" fo:font-weight="bold" officeooo:rsid="025e243d" style:font-weight-asian="bold" style:font-weight-complex="bold"/>
    </style:style>
    <style:style style:name="T100" style:family="text">
      <style:text-properties style:text-underline-style="none" fo:font-weight="bold" officeooo:rsid="0257e4d9" style:font-weight-asian="bold" style:font-weight-complex="bold"/>
    </style:style>
    <style:style style:name="T101" style:family="text">
      <style:text-properties style:text-underline-style="none" fo:font-weight="bold" officeooo:rsid="02763ad3" style:font-weight-asian="bold" style:font-weight-complex="bold"/>
    </style:style>
    <style:style style:name="T102" style:family="text">
      <style:text-properties style:text-underline-style="none" fo:font-weight="bold" officeooo:rsid="027751e3" style:font-weight-asian="bold" style:font-weight-complex="bold"/>
    </style:style>
    <style:style style:name="T103" style:family="text">
      <style:text-properties style:text-underline-style="none" fo:font-weight="bold" officeooo:rsid="027b0bd9" style:font-weight-asian="bold" style:font-weight-complex="bold"/>
    </style:style>
    <style:style style:name="T104" style:family="text">
      <style:text-properties style:text-underline-style="none" fo:font-weight="bold" officeooo:rsid="029dcf18" style:font-weight-asian="bold" style:font-weight-complex="bold"/>
    </style:style>
    <style:style style:name="T105" style:family="text">
      <style:text-properties style:text-underline-style="none" fo:font-weight="bold" officeooo:rsid="027d7b4c" style:font-weight-asian="bold" style:font-weight-complex="bold"/>
    </style:style>
    <style:style style:name="T106" style:family="text">
      <style:text-properties style:text-underline-style="none" fo:font-weight="bold" officeooo:rsid="027d93c8" style:font-weight-asian="bold" style:font-weight-complex="bold"/>
    </style:style>
    <style:style style:name="T107" style:family="text">
      <style:text-properties style:text-underline-style="none" fo:font-weight="bold" officeooo:rsid="029b3827" style:font-weight-asian="bold" style:font-weight-complex="bold"/>
    </style:style>
    <style:style style:name="T108" style:family="text">
      <style:text-properties style:text-underline-style="none" fo:font-weight="bold" officeooo:rsid="027cefbd" style:font-weight-asian="bold" style:font-weight-complex="bold"/>
    </style:style>
    <style:style style:name="T109" style:family="text">
      <style:text-properties style:text-underline-style="none" fo:font-weight="bold" officeooo:rsid="02790634" style:font-weight-asian="bold" style:font-weight-complex="bold"/>
    </style:style>
    <style:style style:name="T110" style:family="text">
      <style:text-properties style:text-underline-style="none" fo:font-weight="bold" style:font-weight-asian="bold" style:font-name-complex="Times New Roman" style:font-weight-complex="bold"/>
    </style:style>
    <style:style style:name="T111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12" style:family="text">
      <style:text-properties style:text-underline-style="none" fo:font-weight="bold" officeooo:rsid="024dc065" style:font-name-asian="Arial" style:font-weight-asian="bold" style:font-name-complex="Times New Roman" style:font-weight-complex="bold"/>
    </style:style>
    <style:style style:name="T113" style:family="text">
      <style:text-properties style:text-underline-style="none" fo:font-weight="bold" officeooo:rsid="02600805" style:font-name-asian="Arial" style:font-weight-asian="bold" style:font-name-complex="Times New Roman" style:font-weight-complex="bold"/>
    </style:style>
    <style:style style:name="T114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11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16" style:family="text">
      <style:text-properties style:text-underline-style="none" fo:font-weight="bold" officeooo:rsid="02656c45" fo:background-color="transparent" loext:char-shading-value="0" style:font-weight-asian="bold" style:font-weight-complex="bold"/>
    </style:style>
    <style:style style:name="T117" style:family="text">
      <style:text-properties style:text-underline-style="none" fo:font-weight="bold" officeooo:rsid="027b157c" fo:background-color="transparent" loext:char-shading-value="0" style:font-weight-asian="bold" style:font-weight-complex="bold"/>
    </style:style>
    <style:style style:name="T118" style:family="text">
      <style:text-properties style:text-underline-style="none" fo:font-weight="bold" officeooo:rsid="027c6dea" fo:background-color="transparent" loext:char-shading-value="0" style:font-weight-asian="bold" style:font-weight-complex="bold"/>
    </style:style>
    <style:style style:name="T119" style:family="text">
      <style:text-properties style:text-underline-style="none" fo:font-weight="bold" officeooo:rsid="0266abe3" fo:background-color="transparent" loext:char-shading-value="0" style:font-weight-asian="bold" style:font-weight-complex="bold"/>
    </style:style>
    <style:style style:name="T120" style:family="text">
      <style:text-properties style:text-underline-style="none" fo:font-weight="bold" officeooo:rsid="0272ec95" fo:background-color="transparent" loext:char-shading-value="0" style:font-weight-asian="bold" style:font-weight-complex="bold"/>
    </style:style>
    <style:style style:name="T121" style:family="text">
      <style:text-properties style:text-underline-style="none" fo:font-weight="bold" officeooo:rsid="02a0dde8" fo:background-color="transparent" loext:char-shading-value="0" style:font-weight-asian="bold" style:font-weight-complex="bold"/>
    </style:style>
    <style:style style:name="T122" style:family="text">
      <style:text-properties style:text-underline-style="none" fo:font-weight="bold" officeooo:rsid="02842beb" fo:background-color="transparent" loext:char-shading-value="0" style:font-weight-asian="bold" style:font-weight-complex="bold"/>
    </style:style>
    <style:style style:name="T123" style:family="text">
      <style:text-properties style:text-underline-style="none" fo:font-weight="bold" officeooo:rsid="02845b1d" fo:background-color="transparent" loext:char-shading-value="0" style:font-weight-asian="bold" style:font-weight-complex="bold"/>
    </style:style>
    <style:style style:name="T124" style:family="text">
      <style:text-properties style:text-underline-style="none" fo:font-weight="bold" officeooo:rsid="02a7232f" fo:background-color="transparent" loext:char-shading-value="0" style:font-weight-asian="bold" style:font-weight-complex="bold"/>
    </style:style>
    <style:style style:name="T125" style:family="text">
      <style:text-properties style:text-underline-style="none" fo:font-weight="bold" officeooo:rsid="02a7e86a" fo:background-color="transparent" loext:char-shading-value="0" style:font-weight-asian="bold" style:font-weight-complex="bold"/>
    </style:style>
    <style:style style:name="T126" style:family="text">
      <style:text-properties style:text-underline-style="none" fo:font-weight="bold" officeooo:rsid="02919abf" fo:background-color="transparent" loext:char-shading-value="0" style:font-weight-asian="bold" style:font-weight-complex="bold"/>
    </style:style>
    <style:style style:name="T127" style:family="text">
      <style:text-properties style:text-underline-style="none" fo:font-weight="bold" officeooo:rsid="02763ad3" fo:background-color="transparent" loext:char-shading-value="0" style:font-weight-asian="bold" style:font-weight-complex="bold"/>
    </style:style>
    <style:style style:name="T128" style:family="text">
      <style:text-properties style:text-underline-style="none" fo:font-weight="normal" style:font-weight-asian="normal"/>
    </style:style>
    <style:style style:name="T129" style:family="text">
      <style:text-properties style:text-underline-style="none" fo:font-weight="normal" officeooo:rsid="02656c45" style:font-weight-asian="normal"/>
    </style:style>
    <style:style style:name="T130" style:family="text">
      <style:text-properties style:text-underline-style="none" fo:font-weight="normal" officeooo:rsid="0266abe3" style:font-weight-asian="normal"/>
    </style:style>
    <style:style style:name="T131" style:family="text">
      <style:text-properties style:text-underline-style="none" fo:font-weight="normal" officeooo:rsid="0268ce0c" style:font-weight-asian="normal"/>
    </style:style>
    <style:style style:name="T132" style:family="text">
      <style:text-properties style:text-underline-style="none" fo:font-weight="normal" officeooo:rsid="026a901a" style:font-weight-asian="normal"/>
    </style:style>
    <style:style style:name="T133" style:family="text">
      <style:text-properties style:text-underline-style="none" fo:font-weight="normal" officeooo:rsid="026c04bc" style:font-weight-asian="normal"/>
    </style:style>
    <style:style style:name="T134" style:family="text">
      <style:text-properties style:text-underline-style="none" fo:font-weight="normal" officeooo:rsid="026c6528" style:font-weight-asian="normal"/>
    </style:style>
    <style:style style:name="T135" style:family="text">
      <style:text-properties style:text-underline-style="none" fo:font-weight="normal" officeooo:rsid="0272ec95" style:font-weight-asian="normal"/>
    </style:style>
    <style:style style:name="T136" style:family="text">
      <style:text-properties style:text-underline-style="none" fo:font-weight="normal" officeooo:rsid="02780832" style:font-weight-asian="normal"/>
    </style:style>
    <style:style style:name="T137" style:family="text">
      <style:text-properties style:text-underline-style="none" fo:font-weight="normal" officeooo:rsid="02796935" style:font-weight-asian="normal"/>
    </style:style>
    <style:style style:name="T138" style:family="text">
      <style:text-properties style:text-underline-style="none" fo:font-weight="normal" officeooo:rsid="027b157c" style:font-weight-asian="normal"/>
    </style:style>
    <style:style style:name="T139" style:family="text">
      <style:text-properties style:text-underline-style="none" fo:font-weight="normal" officeooo:rsid="027c6dea" style:font-weight-asian="normal"/>
    </style:style>
    <style:style style:name="T140" style:family="text">
      <style:text-properties style:text-underline-style="none" fo:font-weight="normal" officeooo:rsid="027f633e" style:font-weight-asian="normal"/>
    </style:style>
    <style:style style:name="T141" style:family="text">
      <style:text-properties style:text-underline-style="none" fo:font-weight="normal" officeooo:rsid="028107bb" style:font-weight-asian="normal"/>
    </style:style>
    <style:style style:name="T142" style:family="text">
      <style:text-properties style:text-underline-style="none" fo:font-weight="normal" officeooo:rsid="02842beb" style:font-weight-asian="normal"/>
    </style:style>
    <style:style style:name="T143" style:family="text">
      <style:text-properties style:text-underline-style="none" fo:font-weight="normal" officeooo:rsid="02845b1d" style:font-weight-asian="normal"/>
    </style:style>
    <style:style style:name="T144" style:family="text">
      <style:text-properties style:text-underline-style="none" fo:font-weight="normal" officeooo:rsid="0284fb8d" style:font-weight-asian="normal"/>
    </style:style>
    <style:style style:name="T145" style:family="text">
      <style:text-properties style:text-underline-style="none" fo:font-weight="normal" officeooo:rsid="028703d1" style:font-weight-asian="normal"/>
    </style:style>
    <style:style style:name="T146" style:family="text">
      <style:text-properties style:text-underline-style="none" fo:font-weight="normal" officeooo:rsid="02898b97" style:font-weight-asian="normal"/>
    </style:style>
    <style:style style:name="T147" style:family="text">
      <style:text-properties style:text-underline-style="none" fo:font-weight="normal" officeooo:rsid="028b26ee" style:font-weight-asian="normal"/>
    </style:style>
    <style:style style:name="T148" style:family="text">
      <style:text-properties style:text-underline-style="none" fo:font-weight="normal" officeooo:rsid="028e1ddf" style:font-weight-asian="normal"/>
    </style:style>
    <style:style style:name="T149" style:family="text">
      <style:text-properties style:text-underline-style="none" fo:font-weight="normal" officeooo:rsid="02919abf" style:font-weight-asian="normal"/>
    </style:style>
    <style:style style:name="T150" style:family="text">
      <style:text-properties style:text-underline-style="none" fo:font-weight="normal" officeooo:rsid="02934fa4" style:font-weight-asian="normal"/>
    </style:style>
    <style:style style:name="T151" style:family="text">
      <style:text-properties style:text-underline-style="none" fo:font-weight="normal" officeooo:rsid="029679f1" style:font-weight-asian="normal"/>
    </style:style>
    <style:style style:name="T152" style:family="text">
      <style:text-properties style:text-underline-style="none" fo:font-weight="normal" officeooo:rsid="0297d83f" style:font-weight-asian="normal"/>
    </style:style>
    <style:style style:name="T153" style:family="text">
      <style:text-properties style:text-underline-style="none" fo:font-weight="normal" officeooo:rsid="029a71ea" style:font-weight-asian="normal"/>
    </style:style>
    <style:style style:name="T154" style:family="text">
      <style:text-properties style:text-underline-style="none" fo:font-weight="normal" officeooo:rsid="029dd43a" style:font-weight-asian="normal"/>
    </style:style>
    <style:style style:name="T155" style:family="text">
      <style:text-properties style:text-underline-style="none" fo:font-weight="normal" officeooo:rsid="029e03e0" style:font-weight-asian="normal"/>
    </style:style>
    <style:style style:name="T156" style:family="text">
      <style:text-properties style:text-underline-style="none" fo:font-weight="normal" officeooo:rsid="029e5df2" style:font-weight-asian="normal"/>
    </style:style>
    <style:style style:name="T157" style:family="text">
      <style:text-properties style:text-underline-style="none" fo:font-weight="normal" officeooo:rsid="02a0558d" style:font-weight-asian="normal"/>
    </style:style>
    <style:style style:name="T158" style:family="text">
      <style:text-properties style:text-underline-style="none" fo:font-weight="normal" officeooo:rsid="02a5028e" style:font-weight-asian="normal"/>
    </style:style>
    <style:style style:name="T159" style:family="text">
      <style:text-properties style:text-underline-style="none" fo:font-weight="normal" officeooo:rsid="02a7232f" style:font-weight-asian="normal"/>
    </style:style>
    <style:style style:name="T160" style:family="text">
      <style:text-properties style:text-underline-style="none" fo:font-weight="normal" officeooo:rsid="02aa8816" style:font-weight-asian="normal"/>
    </style:style>
    <style:style style:name="T161" style:family="text">
      <style:text-properties style:text-underline-style="none" fo:font-weight="normal" officeooo:rsid="0292d1a6" style:font-weight-asian="normal"/>
    </style:style>
    <style:style style:name="T162" style:family="text">
      <style:text-properties style:text-underline-style="none" fo:font-weight="normal" officeooo:rsid="025e243d" style:font-weight-asian="normal"/>
    </style:style>
    <style:style style:name="T163" style:family="text">
      <style:text-properties style:text-underline-style="none" fo:font-weight="normal" officeooo:rsid="0263a62c" style:font-weight-asian="normal"/>
    </style:style>
    <style:style style:name="T164" style:family="text">
      <style:text-properties style:text-underline-style="none" fo:font-weight="normal" officeooo:rsid="0262b7a5" style:font-weight-asian="normal"/>
    </style:style>
    <style:style style:name="T165" style:family="text">
      <style:text-properties style:text-underline-style="none" fo:font-weight="normal" officeooo:rsid="025d60af" style:font-weight-asian="normal"/>
    </style:style>
    <style:style style:name="T166" style:family="text">
      <style:text-properties style:text-underline-style="none" fo:font-weight="normal" officeooo:rsid="02763ad3" style:font-weight-asian="normal"/>
    </style:style>
    <style:style style:name="T167" style:family="text">
      <style:text-properties style:text-underline-style="none" fo:font-weight="normal" officeooo:rsid="027751e3" style:font-weight-asian="normal"/>
    </style:style>
    <style:style style:name="T168" style:family="text">
      <style:text-properties style:text-underline-style="none" fo:font-weight="normal" officeooo:rsid="02790634" style:font-weight-asian="normal"/>
    </style:style>
    <style:style style:name="T169" style:family="text">
      <style:text-properties style:text-underline-style="none" fo:font-weight="normal" officeooo:rsid="027b0bd9" style:font-weight-asian="normal"/>
    </style:style>
    <style:style style:name="T170" style:family="text">
      <style:text-properties style:text-underline-style="none" fo:font-weight="normal" officeooo:rsid="029dcf18" style:font-weight-asian="normal"/>
    </style:style>
    <style:style style:name="T171" style:family="text">
      <style:text-properties style:text-underline-style="none" fo:font-weight="normal" officeooo:rsid="029b3827" style:font-weight-asian="normal"/>
    </style:style>
    <style:style style:name="T172" style:family="text">
      <style:text-properties style:text-underline-style="none" fo:font-weight="normal" officeooo:rsid="027d7b4c" style:font-weight-asian="normal"/>
    </style:style>
    <style:style style:name="T173" style:family="text">
      <style:text-properties style:text-underline-style="none" fo:font-weight="normal" officeooo:rsid="00c244e6" style:font-name-asian="Lucida Sans Unicode" style:font-weight-asian="normal" style:language-complex="en" style:country-complex="US" style:font-weight-complex="normal"/>
    </style:style>
    <style:style style:name="T174" style:family="text">
      <style:text-properties style:text-underline-style="none" fo:font-weight="normal" fo:background-color="transparent" loext:char-shading-value="0" style:font-weight-asian="normal"/>
    </style:style>
    <style:style style:name="T175" style:family="text">
      <style:text-properties style:text-underline-style="none" officeooo:rsid="02656c45"/>
    </style:style>
    <style:style style:name="T176" style:family="text">
      <style:text-properties style:text-underline-style="none" officeooo:rsid="026a901a"/>
    </style:style>
    <style:style style:name="T177" style:family="text">
      <style:text-properties style:text-underline-style="none" officeooo:rsid="0272ec95"/>
    </style:style>
    <style:style style:name="T178" style:family="text">
      <style:text-properties style:text-underline-style="none" officeooo:rsid="02796935"/>
    </style:style>
    <style:style style:name="T179" style:family="text">
      <style:text-properties style:text-underline-style="none" officeooo:rsid="02845b1d"/>
    </style:style>
    <style:style style:name="T180" style:family="text">
      <style:text-properties style:text-underline-style="none" officeooo:rsid="028703d1"/>
    </style:style>
    <style:style style:name="T181" style:family="text">
      <style:text-properties style:text-underline-style="none" officeooo:rsid="02898b97"/>
    </style:style>
    <style:style style:name="T182" style:family="text">
      <style:text-properties style:text-underline-style="none" officeooo:rsid="028b26ee"/>
    </style:style>
    <style:style style:name="T183" style:family="text">
      <style:text-properties style:text-underline-style="none" officeooo:rsid="028c4659"/>
    </style:style>
    <style:style style:name="T184" style:family="text">
      <style:text-properties style:text-underline-style="none" officeooo:rsid="028e1ddf"/>
    </style:style>
    <style:style style:name="T185" style:family="text">
      <style:text-properties style:text-underline-style="none" officeooo:rsid="029679f1"/>
    </style:style>
    <style:style style:name="T186" style:family="text">
      <style:text-properties style:text-underline-style="none" officeooo:rsid="0297d83f"/>
    </style:style>
    <style:style style:name="T187" style:family="text">
      <style:text-properties style:text-underline-style="none" officeooo:rsid="02aec00e"/>
    </style:style>
    <style:style style:name="T188" style:family="text">
      <style:text-properties style:text-underline-style="none" officeooo:rsid="02afa96d"/>
    </style:style>
    <style:style style:name="T189" style:family="text">
      <style:text-properties style:text-underline-style="none" officeooo:rsid="025e243d"/>
    </style:style>
    <style:style style:name="T190" style:family="text">
      <style:text-properties style:text-underline-style="none" officeooo:rsid="02b1240d"/>
    </style:style>
    <style:style style:name="T191" style:family="text">
      <style:text-properties style:text-underline-style="none" officeooo:rsid="02b1811f"/>
    </style:style>
    <style:style style:name="T192" style:family="text">
      <style:text-properties style:text-underline-style="none" officeooo:rsid="02b34c66"/>
    </style:style>
    <style:style style:name="T193" style:family="text">
      <style:text-properties style:text-underline-style="none" officeooo:rsid="02b3a815"/>
    </style:style>
    <style:style style:name="T194" style:family="text">
      <style:text-properties style:text-underline-style="none" officeooo:rsid="02b70eed"/>
    </style:style>
    <style:style style:name="T195" style:family="text">
      <style:text-properties style:text-underline-style="none" officeooo:rsid="02763ad3"/>
    </style:style>
    <style:style style:name="T196" style:family="text">
      <style:text-properties style:text-underline-style="none" officeooo:rsid="027751e3"/>
    </style:style>
    <style:style style:name="T197" style:family="text">
      <style:text-properties style:text-underline-style="none" officeooo:rsid="02b8d05b"/>
    </style:style>
    <style:style style:name="T198" style:family="text">
      <style:text-properties style:text-underline-style="none" officeooo:rsid="02baaf4e"/>
    </style:style>
    <style:style style:name="T199" style:family="text">
      <style:text-properties style:text-underline-style="none" officeooo:rsid="02bbada4"/>
    </style:style>
    <style:style style:name="T200" style:family="text">
      <style:text-properties style:text-underline-style="none" officeooo:rsid="02bbcb4c"/>
    </style:style>
    <style:style style:name="T201" style:family="text">
      <style:text-properties style:text-underline-style="none" officeooo:rsid="02bc4157"/>
    </style:style>
    <style:style style:name="T202" style:family="text">
      <style:text-properties officeooo:rsid="01dba945"/>
    </style:style>
    <style:style style:name="T203" style:family="text">
      <style:text-properties fo:font-weight="bold" style:font-weight-asian="bold" style:font-weight-complex="bold"/>
    </style:style>
    <style:style style:name="T204" style:family="text">
      <style:text-properties fo:font-weight="bold" officeooo:rsid="0284fb8d" style:font-weight-asian="bold" style:font-weight-complex="bold"/>
    </style:style>
    <style:style style:name="T205" style:family="text">
      <style:text-properties fo:font-weight="bold" officeooo:rsid="02a0dde8" style:font-weight-asian="bold" style:font-weight-complex="bold"/>
    </style:style>
    <style:style style:name="T206" style:family="text">
      <style:text-properties fo:font-weight="bold" officeooo:rsid="02a15d6d" style:font-weight-asian="bold" style:font-weight-complex="bold"/>
    </style:style>
    <style:style style:name="T207" style:family="text">
      <style:text-properties fo:font-weight="bold" officeooo:rsid="02845b1d" style:font-weight-asian="bold" style:font-weight-complex="bold"/>
    </style:style>
    <style:style style:name="T208" style:family="text">
      <style:text-properties fo:font-weight="bold" officeooo:rsid="02a5028e" style:font-weight-asian="bold" style:font-weight-complex="bold"/>
    </style:style>
    <style:style style:name="T209" style:family="text">
      <style:text-properties fo:font-weight="bold" officeooo:rsid="02a6b097" style:font-weight-asian="bold" style:font-weight-complex="bold"/>
    </style:style>
    <style:style style:name="T210" style:family="text">
      <style:text-properties fo:font-weight="bold" officeooo:rsid="027fde47" style:font-weight-asian="bold" style:font-weight-complex="bold"/>
    </style:style>
    <style:style style:name="T211" style:family="text">
      <style:text-properties fo:font-weight="bold" officeooo:rsid="028e2429" style:font-weight-asian="bold" style:font-weight-complex="bold"/>
    </style:style>
    <style:style style:name="T212" style:family="text">
      <style:text-properties fo:font-weight="bold" style:font-weight-asian="bold" style:font-name-complex="Times New Roman" style:font-weight-complex="bold"/>
    </style:style>
    <style:style style:name="T213" style:family="text">
      <style:text-properties fo:font-weight="bold" style:font-name-asian="Arial" style:font-weight-asian="bold" style:font-name-complex="Times New Roman" style:font-weight-complex="bold"/>
    </style:style>
    <style:style style:name="T214" style:family="text">
      <style:text-properties officeooo:rsid="026a901a"/>
    </style:style>
    <style:style style:name="T215" style:family="text">
      <style:text-properties officeooo:rsid="02845b1d"/>
    </style:style>
    <style:style style:name="T216" style:family="text">
      <style:text-properties officeooo:rsid="02a0dde8"/>
    </style:style>
    <style:style style:name="T217" style:family="text">
      <style:text-properties officeooo:rsid="02a37938"/>
    </style:style>
    <style:style style:name="T218" style:family="text">
      <style:text-properties officeooo:rsid="02a5028e"/>
    </style:style>
    <style:style style:name="T219" style:family="text">
      <style:text-properties officeooo:rsid="028703d1"/>
    </style:style>
    <style:style style:name="T220" style:family="text">
      <style:text-properties officeooo:rsid="029679f1"/>
    </style:style>
    <style:style style:name="T221" style:family="text">
      <style:text-properties officeooo:rsid="02509329"/>
    </style:style>
    <style:style style:name="T222" style:family="text">
      <style:text-properties officeooo:rsid="027751e3"/>
    </style:style>
    <style:style style:name="T223" style:family="text">
      <style:text-properties officeooo:rsid="028e24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7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9"/>
      <text:p text:style-name="P10"><text:span text:style-name="Fonte_20_parág._20_padrão"><text:span text:style-name="T46">ROTEIRO DA </text:span></text:span><text:span text:style-name="Fonte_20_parág._20_padrão"><text:span text:style-name="T48">2</text:span></text:span><text:span text:style-name="Fonte_20_parág._20_padrão"><text:span text:style-name="T49">1</text:span></text:span><text:span text:style-name="Fonte_20_parág._20_padrão"><text:span text:style-name="T46">ª SESSÃO ORDINÁRIA DO DIA </text:span></text:span><text:span text:style-name="Fonte_20_parág._20_padrão"><text:span text:style-name="T49">19</text:span></text:span><text:span text:style-name="Fonte_20_parág._20_padrão"><text:span text:style-name="T47"> DE JUNHO</text:span></text:span><text:span text:style-name="Fonte_20_parág._20_padrão"><text:span text:style-name="T46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19</text:span></text:span><text:span text:style-name="Fonte_20_parág._20_padrão"><text:span text:style-name="T3"> </text:span></text:span><text:span text:style-name="Fonte_20_parág._20_padrão"><text:span text:style-name="T4">de junh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2">1. </text:span></text:span><text:span text:style-name="Fonte_20_parág._20_padrão"><text:span text:style-name="T15">APRECIAÇÃO DA ATA DA SESSÃO ORDINÁRIA DO DIA </text:span></text:span><text:span text:style-name="Fonte_20_parág._20_padrão"><text:span text:style-name="T17">12</text:span></text:span><text:span text:style-name="Fonte_20_parág._20_padrão"><text:span text:style-name="T16">/06</text:span></text:span><text:span text:style-name="Fonte_20_parág._20_padrão"><text:span text:style-name="T15">/2024</text:span></text:span></text:p>
      <text:p text:style-name="P11"><text:span text:style-name="Fonte_20_parág._20_padrão"><text:span text:style-name="T50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1">I – aqueles nos quais houver sustentação oral, observada a ordem dos requerimentos;</text:span></text:span></text:p>
      <text:p text:style-name="P11"><text:span text:style-name="Fonte_20_parág._20_padrão"><text:span text:style-name="T51">II – os requerimentos de preferência apresentados até o início da sessão de julgamento;</text:span></text:span></text:p>
      <text:p text:style-name="P11"><text:span text:style-name="Fonte_20_parág._20_padrão"><text:span text:style-name="T51">III – aqueles cujo julgamento tenham iniciado em sessão anterior; e</text:span></text:span></text:p>
      <text:p text:style-name="P20">IV – os demais casos.”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oft-page-break/>2 - PEDIDOS DE VISTA:</text:p>
      <text:p text:style-name="P93"><text:span text:style-name="Fonte_20_parág._20_padrão"><text:span text:style-name="T173"/></text:span></text:p>
      <text:p text:style-name="P22"/>
      <text:p text:style-name="P22">2.1 - JULGAMENTOS SUSPENSOS - (ART. 942 DO CPC):</text:p>
      <text:p text:style-name="P92"/>
      <text:p text:style-name="P92"/>
      <text:p text:style-name="P9"><text:span text:style-name="Fonte_20_parág._20_padrão"><text:span text:style-name="T52">3 - </text:span></text:span><text:span text:style-name="Fonte_20_parág._20_padrão"><text:span text:style-name="T46">PROCESSOS EXTRA-PAUTA</text:span></text:span></text:p>
      <text:p text:style-name="P12"><text:span text:style-name="Fonte_20_parág._20_padrão"><text:span text:style-name="T53"><text:s/>– Reclamações e Suspeições:</text:span></text:span></text:p>
      <text:p text:style-name="P12"><text:span text:style-name="Fonte_20_parág._20_padrão"><text:span text:style-name="T53"><text:s/>– Habeas Corpus:</text:span></text:span></text:p>
      <text:p text:style-name="P12"><text:span text:style-name="Fonte_20_parág._20_padrão"><text:span text:style-name="T53">– Conflito de Competência</text:span></text:span></text:p>
      <text:p text:style-name="P170"><text:span text:style-name="Fonte_20_parág._20_padrão"><text:span text:style-name="T63"/></text:span></text:p>
      <text:p text:style-name="P15"/>
      <text:p text:style-name="P13"><text:span text:style-name="Fonte_20_parág._20_padrão"><text:span text:style-name="T52">4 - </text:span></text:span><text:span text:style-name="Fonte_20_parág._20_padrão"><text:span text:style-name="T46">PROCESSOS DE PAUTA POR RELATOR EM ORDEM DE ANTIGUIDADE:</text:span></text:span></text:p>
      <text:p text:style-name="P13"><text:span text:style-name="Fonte_20_parág._20_padrão"><text:span text:style-name="T46"/></text:span></text:p>
      <text:p text:style-name="P271">→ DES. EMANUEL LEITE ALBUQUERQUE – Relator<text:bookmark-start text:name="_Hlk161769166_Copia_1 Copia 1 Copia 1 Copia 1"/></text:p>
      <text:p text:style-name="P82"/>
      <text:p text:style-name="P98"><text:span text:style-name="Fonte_20_parág._20_padrão"><text:span text:style-name="T57">Número da Pauta: </text:span></text:span><text:span text:style-name="Fonte_20_parág._20_padrão"><text:span text:style-name="T58">2</text:span></text:span><text:span text:style-name="Fonte_20_parág._20_padrão"><text:span text:style-name="T60">0</text:span></text:span><text:span text:style-name="Fonte_20_parág._20_padrão"><text:span text:style-name="T57">/2024 <text:s text:c="11"/>– <text:s text:c="8"/>SAJ/DIGITAL</text:span></text:span><text:bookmark-end text:name="_Hlk161769166_Copia_1 Copia 1 Copia 1 Copia 1"/></text:p>
      <text:p text:style-name="P13"><text:span text:style-name="Fonte_20_parág._20_padrão"><text:span text:style-name="T46"/></text:span></text:p>
      <text:p text:style-name="P53"><text:span text:style-name="T187">258</text:span><text:span text:style-name="T64"> - </text:span><text:span text:style-name="T65">0193143-50.2016.8.06.0001</text:span><text:span text:style-name="T128"> - </text:span><text:span text:style-name="T65">Apelação Cível</text:span><text:span text:style-name="T128"> - Fortaleza/37ª Vara Cível. </text:span></text:p>
      <text:p text:style-name="P67"><text:span text:style-name="T203">Apelante</text:span>: Banco Bradesco S/A. </text:p>
      <text:p text:style-name="P67">Advogado: Paulo Eduardo Prado (OAB: 24314A/CE). </text:p>
      <text:p text:style-name="P67"><text:span text:style-name="T203">Apelada</text:span>: Sueli de Fátima Ferreira da Silva. </text:p>
      <text:p text:style-name="P67">Advogada: Carolina Barreto Alves Costa Freitas (OAB: 21484/CE). </text:p>
      <text:p text:style-name="P100">Relator: <text:span text:style-name="T221">Des. </text:span>EMANUEL LEITE ALBUQUERQUE</text:p>
      <text:p text:style-name="P4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61">( <text:s text:c="2"/>) Unânime <text:s/>( <text:s text:c="2"/>) Maioria</text:span></text:span></text:p>
      <text:p text:style-name="P149"><text:span text:style-name="Fonte_20_parág._20_padrão"><text:span text:style-name="T61"/></text:span></text:p>
      <text:p text:style-name="P53"><text:span text:style-name="T187">259</text:span><text:span text:style-name="T64"> - </text:span><text:span text:style-name="T65">0197085-56.2017.8.06.0001</text:span><text:span text:style-name="T128"> - </text:span><text:span text:style-name="T65">Apelação Cível</text:span><text:span text:style-name="T128"> - Fortaleza/35ª Vara Cível. </text:span></text:p>
      <text:p text:style-name="P67"><text:span text:style-name="T203">Apelante</text:span>: Associação Científica de Estudos Agrários - ACEG. </text:p>
      <text:p text:style-name="P67">Advogada: Carla Albuquerque Marques (OAB: 15650/CE). </text:p>
      <text:p text:style-name="P67"><text:span text:style-name="T203">Apelado</text:span>: Banco do Nordeste do Brasil S/A. </text:p>
      <text:p text:style-name="P67">Advogado: Edmilson Barbosa Francelino Filho (OAB: 15320/CE). </text:p>
      <text:p text:style-name="P100">Relator: <text:span text:style-name="T221">Des. </text:span>EMANUEL LEITE ALBUQUERQUE</text:p>
      <text:p text:style-name="P4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61">( <text:s text:c="2"/>) Unânime <text:s/>( <text:s text:c="2"/>) Maioria</text:span></text:span></text:p>
      <text:p text:style-name="P149"><text:span text:style-name="Fonte_20_parág._20_padrão"><text:span text:style-name="T61"/></text:span></text:p>
      <text:p text:style-name="P53"><text:span text:style-name="T187"/></text:p>
      <text:p text:style-name="P53"><text:span text:style-name="T187"/></text:p>
      <text:p text:style-name="P53"><text:span text:style-name="T187"/></text:p>
      <text:p text:style-name="P53"><text:span text:style-name="T187"/></text:p>
      <text:p text:style-name="P53"><text:span text:style-name="T187"/></text:p>
      <text:p text:style-name="P53"><text:span text:style-name="T187"/></text:p>
      <text:p text:style-name="P53"><text:span text:style-name="T187"/></text:p>
      <text:p text:style-name="P53"><text:span text:style-name="T187"/></text:p>
      <text:p text:style-name="P53"><text:span text:style-name="T187"/></text:p>
      <text:p text:style-name="P53"><text:span text:style-name="T187"/></text:p>
      <text:p text:style-name="P53"><text:soft-page-break/><text:span text:style-name="T187">260</text:span><text:span text:style-name="T64"> - </text:span><text:span text:style-name="T65">0234797-41.2021.8.06.0001</text:span><text:span text:style-name="T128"> - </text:span><text:span text:style-name="T65">Apelação Cível</text:span><text:span text:style-name="T128"> - Fortaleza/17ª Vara Cível. </text:span></text:p>
      <text:p text:style-name="P67"><text:span text:style-name="T203">Apelante</text:span>: Multi Marcas Editoriais Ltda.</text:p>
      <text:p text:style-name="P67">Advogado: José Pinteiro da Costa Bisneto (OAB: 23391/PE). </text:p>
      <text:p text:style-name="P67">Advogado: João Fausto José Coutinho Miranda (OAB: 19948/PE). </text:p>
      <text:p text:style-name="P67"><text:span text:style-name="T203">Apelado</text:span>: Sistema Vida e Educação Ltda.</text:p>
      <text:p text:style-name="P67">Defensoria Pública do Estado do Ceará (OAB: 797743/CE). </text:p>
      <text:p text:style-name="P100">Relator: <text:span text:style-name="T221">Des. </text:span>EMANUEL LEITE ALBUQUERQUE</text:p>
      <text:p text:style-name="P4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61">( <text:s text:c="2"/>) Unânime <text:s/>( <text:s text:c="2"/>) Maioria</text:span></text:span></text:p>
      <text:p text:style-name="P149"><text:span text:style-name="Fonte_20_parág._20_padrão"><text:span text:style-name="T61"/></text:span></text:p>
      <text:p text:style-name="P53"><text:span text:style-name="T187">261</text:span><text:span text:style-name="T64"> - </text:span><text:span text:style-name="T65">0118969-65.2019.8.06.0001</text:span><text:span text:style-name="T128"> - </text:span><text:span text:style-name="T65">Apelação Cível</text:span><text:span text:style-name="T128"> - Fortaleza/38ª Vara Cível. </text:span></text:p>
      <text:p text:style-name="P67"><text:span text:style-name="T203">Apelante</text:span>: Organização Hospitalar de Goiás Ltda. </text:p>
      <text:p text:style-name="P67">Advogada: Roberta Cristina de Morais Siqueira (OAB: 15049/GO). </text:p>
      <text:p text:style-name="P67"><text:span text:style-name="T203">Apelad</text:span><text:span text:style-name="T210">a</text:span>: Hapvida Assistência Médica Ltda.</text:p>
      <text:p text:style-name="P67">Advogado: Igor Macedo Facó (OAB: 16470/CE). </text:p>
      <text:p text:style-name="P100">Relator: <text:span text:style-name="T221">Des. </text:span>EMANUEL LEITE ALBUQUERQUE</text:p>
      <text:p text:style-name="P4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61">( <text:s text:c="2"/>) Unânime <text:s/>( <text:s text:c="2"/>) Maioria</text:span></text:span></text:p>
      <text:p text:style-name="P149"><text:span text:style-name="Fonte_20_parág._20_padrão"><text:span text:style-name="T61"/></text:span></text:p>
      <text:p text:style-name="P53"><text:span text:style-name="T187">262</text:span><text:span text:style-name="T64"> - </text:span><text:span text:style-name="T65">0046966-67.2017.8.06.0071</text:span><text:span text:style-name="T128"> - </text:span><text:span text:style-name="T65">Apelação Cível</text:span><text:span text:style-name="T128"> - Crato/1ª Vara Cível.</text:span></text:p>
      <text:p text:style-name="P53"><text:span text:style-name="T66">Apelante</text:span><text:span text:style-name="T128">: Adelania Canuto de Souza. </text:span></text:p>
      <text:p text:style-name="P67">Advogada: Williane Sousa Tenório (OAB: 35462/CE). </text:p>
      <text:p text:style-name="P67">Advogada: Gabriella Moura de Farias (OAB: 30534/CE). </text:p>
      <text:p text:style-name="P67">Advogado: João Augusto Cruz Vieira da Cunha (OAB: 3538A/CE). </text:p>
      <text:p text:style-name="P53"><text:span text:style-name="T66">Apelado</text:span><text:span text:style-name="T98">s</text:span><text:span text:style-name="T128">: Francisco Paulo Lima </text:span><text:span text:style-name="T161">V</text:span><text:span text:style-name="T128">erde Pereira </text:span><text:span text:style-name="T161">e outros.</text:span></text:p>
      <text:p text:style-name="P67">Advogado: Alexei Teixeira Lima (OAB: 14003/CE). </text:p>
      <text:p text:style-name="P100">Relator: <text:span text:style-name="T221">Des. </text:span>EMANUEL LEITE ALBUQUERQUE</text:p>
      <text:p text:style-name="P4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61">( <text:s text:c="2"/>) Unânime <text:s/>( <text:s text:c="2"/>) Maioria</text:span></text:span></text:p>
      <text:p text:style-name="P149"><text:span text:style-name="Fonte_20_parág._20_padrão"><text:span text:style-name="T61"/></text:span></text:p>
      <text:p text:style-name="P53"><text:span text:style-name="T64"/></text:p>
      <text:p text:style-name="P53"><text:span text:style-name="T64"/></text:p>
      <text:p text:style-name="P53"><text:span text:style-name="T64"/></text:p>
      <text:p text:style-name="P53"><text:span text:style-name="T64"/></text:p>
      <text:p text:style-name="P53"><text:span text:style-name="T64"/></text:p>
      <text:p text:style-name="P53"><text:span text:style-name="T64"/></text:p>
      <text:p text:style-name="P53"><text:span text:style-name="T64"/></text:p>
      <text:p text:style-name="P53"><text:span text:style-name="T64"/></text:p>
      <text:p text:style-name="P53"><text:span text:style-name="T64"/></text:p>
      <text:p text:style-name="P53"><text:span text:style-name="T64"/></text:p>
      <text:p text:style-name="P53"><text:span text:style-name="T64"/></text:p>
      <text:p text:style-name="P53"><text:span text:style-name="T64"/></text:p>
      <text:p text:style-name="P53"><text:soft-page-break/><text:span text:style-name="T64">2</text:span><text:span text:style-name="T187">63</text:span><text:span text:style-name="T64"> - </text:span><text:span text:style-name="T65">0170155-30.2019.8.06.0001</text:span><text:span text:style-name="T128"> - </text:span><text:span text:style-name="T65">Apelação Cível</text:span><text:span text:style-name="T128"> - Fortaleza/39ª Vara Cível. </text:span></text:p>
      <text:p text:style-name="P67"><text:span text:style-name="T203">Apelante</text:span>: Andreia de Souza Cerqueira Duarte. </text:p>
      <text:p text:style-name="P67">Advogado: João Paulo de Azevedo Martins (OAB: 32835/CE). </text:p>
      <text:p text:style-name="P67">Advogado: Antônio Marcos Oliveira Tabosa (OAB: 29766/CE). </text:p>
      <text:p text:style-name="P67">Advogado: Ringo Lennon Moura de Almeida (OAB: 26026/CE). </text:p>
      <text:p text:style-name="P67">Advogada: Antônia Júlia Campos Filizola (OAB: 41028/CE). </text:p>
      <text:p text:style-name="P67"><text:span text:style-name="T203">Apelada</text:span>: Maria do Socorro Sousa Oliveira. </text:p>
      <text:p text:style-name="P67">Advogado: Daniel Braga Albuquerque (OAB: 28282/CE). </text:p>
      <text:p text:style-name="P67">Advogado: Francisco Sales da Silva Martins (OAB: 31354/CE). </text:p>
      <text:p text:style-name="P67">Advogada: Marina Macedo Gomes Albuquerque (OAB: 30084/CE). </text:p>
      <text:p text:style-name="P100">Relator: <text:span text:style-name="T221">Des. </text:span>EMANUEL LEITE ALBUQUERQUE</text:p>
      <text:p text:style-name="P4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61">( <text:s text:c="2"/>) Unânime <text:s/>( <text:s text:c="2"/>) Maioria</text:span></text:span></text:p>
      <text:p text:style-name="P149"><text:span text:style-name="Fonte_20_parág._20_padrão"><text:span text:style-name="T61"/></text:span></text:p>
      <text:p text:style-name="P54"><text:span text:style-name="T64">2</text:span><text:span text:style-name="T188">64</text:span><text:span text:style-name="T64"> - </text:span><text:span text:style-name="T65">0183042-56.2013.8.06.0001</text:span><text:span text:style-name="T128"> - </text:span><text:span text:style-name="T65">Apelação Cível</text:span><text:span text:style-name="T128"> - Fortaleza/36ª Vara Cível. </text:span></text:p>
      <text:p text:style-name="P54"><text:span text:style-name="T66">Apelante</text:span><text:span text:style-name="T128">: J</text:span><text:span text:style-name="T162">ú</text:span><text:span text:style-name="T128">lia Gomes Mendes Rates. </text:span></text:p>
      <text:p text:style-name="P68">Repr. Legal: Francisca Celine Brandão Gomes. </text:p>
      <text:p text:style-name="P68">Defensoria Pública do Estado do Ceará (OAB: 797743/CE). </text:p>
      <text:p text:style-name="P54"><text:span text:style-name="T66">Apelad</text:span><text:span text:style-name="T99">a</text:span><text:span text:style-name="T128">: Unimed Fortaleza - Sociedade Cooperativa Médica Ltda.</text:span></text:p>
      <text:p text:style-name="P68">Advogado: David Sombra Peixoto (OAB: 16477/CE). </text:p>
      <text:p text:style-name="P101">Relator: <text:span text:style-name="T221">Des. </text:span>EMANUEL LEITE ALBUQUERQUE</text:p>
      <text:p text:style-name="P4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61">( <text:s text:c="2"/>) Unânime <text:s/>( <text:s text:c="2"/>) Maioria</text:span></text:span></text:p>
      <text:p text:style-name="P150"><text:span text:style-name="Fonte_20_parág._20_padrão"><text:span text:style-name="T61"/></text:span></text:p>
      <text:p text:style-name="P54"><text:span text:style-name="T64">2</text:span><text:span text:style-name="T188">65</text:span><text:span text:style-name="T64"> - </text:span><text:span text:style-name="T65">0108204-40.2016.8.06.0001</text:span><text:span text:style-name="T128"> - </text:span><text:span text:style-name="T65">Apelação Cível</text:span><text:span text:style-name="T128"> - Fortaleza/1ª Vara Empresarial, de Recuperação de Empresas e de Falências do Estado do Ceará. </text:span></text:p>
      <text:p text:style-name="P54"><text:span text:style-name="T66">Apelante</text:span><text:span text:style-name="T128">: Massa Falida de Iplac do Brasil S/A. </text:span></text:p>
      <text:p text:style-name="P68">Adm. Judicial: Jorge Xafy Ary. </text:p>
      <text:p text:style-name="P68">Advogado: Minervino de Castro Neto (OAB: 8162/CE). </text:p>
      <text:p text:style-name="P68">Advogado: José Feliciano de Carvalho Júnior (OAB: 4100/CE). </text:p>
      <text:p text:style-name="P54"><text:span text:style-name="T66">Apelad</text:span><text:span text:style-name="T99">a</text:span><text:span text:style-name="T128">: Massa Falida do Banco Comercial Bancesa S/A. </text:span></text:p>
      <text:p text:style-name="P68">Adm. Judicial: Carlos Eduardo de Lucena Castro. </text:p>
      <text:p text:style-name="P68">Advogado: Carlos Eduardo de Lucena Castro (OAB: 10666/CE). </text:p>
      <text:p text:style-name="P84"><text:span text:style-name="T64">Relator: </text:span><text:span text:style-name="T189">Des. </text:span><text:span text:style-name="T64">EMANUEL LEITE ALBUQUERQUE</text:span></text:p>
      <text:p text:style-name="P4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61">( <text:s text:c="2"/>) Unânime <text:s/>( <text:s text:c="2"/>) Maioria</text:span></text:span></text:p>
      <text:p text:style-name="P150"><text:span text:style-name="Fonte_20_parág._20_padrão"><text:span text:style-name="T61"/></text:span></text:p>
      <text:p text:style-name="P54"><text:span text:style-name="T188"/></text:p>
      <text:p text:style-name="P54"><text:span text:style-name="T188"/></text:p>
      <text:p text:style-name="P54"><text:span text:style-name="T188"/></text:p>
      <text:p text:style-name="P54"><text:span text:style-name="T188"/></text:p>
      <text:p text:style-name="P54"><text:span text:style-name="T188"/></text:p>
      <text:p text:style-name="P54"><text:soft-page-break/><text:span text:style-name="T188">266</text:span><text:span text:style-name="T64"> - </text:span><text:span text:style-name="T65">0198826-63.2019.8.06.0001</text:span><text:span text:style-name="T128"> - </text:span><text:span text:style-name="T65">Apelação Cível</text:span><text:span text:style-name="T128"> - Fortaleza/26ª Vara Cível. </text:span></text:p>
      <text:p text:style-name="P68"><text:span text:style-name="T203">Apelante</text:span>: Francisco Oliveira dos Santos. </text:p>
      <text:p text:style-name="P68">Advogada: Najma Maria Said Silva (OAB: 28394/CE). </text:p>
      <text:p text:style-name="P54"><text:span text:style-name="T66">Apelad</text:span><text:span text:style-name="T99">a</text:span><text:span text:style-name="T128">: Companhia de Seguros Previdência do Sul - PREVISUL. </text:span></text:p>
      <text:p text:style-name="P68">Advogado: Laura Agrifoglio Vianna (OAB: 18668/RS). </text:p>
      <text:p text:style-name="P101">Relator: <text:span text:style-name="T221">Des. </text:span>EMANUEL LEITE ALBUQUERQUE</text:p>
      <text:p text:style-name="P4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61">( <text:s text:c="2"/>) Unânime <text:s/>( <text:s text:c="2"/>) Maioria</text:span></text:span></text:p>
      <text:p text:style-name="P150"><text:span text:style-name="Fonte_20_parág._20_padrão"><text:span text:style-name="T61"/></text:span></text:p>
      <text:p text:style-name="P54"><text:span text:style-name="T188">267</text:span><text:span text:style-name="T64"> - </text:span><text:span text:style-name="T65">0221539-90.2023.8.06.0001</text:span><text:span text:style-name="T128"> - </text:span><text:span text:style-name="T65">Apelação Cível</text:span><text:span text:style-name="T128"> - Fortaleza/13ª Vara Cível. </text:span></text:p>
      <text:p text:style-name="P54"><text:span text:style-name="T66">Apelante</text:span><text:span text:style-name="T128">: J</text:span><text:span text:style-name="T163">ú</text:span><text:span text:style-name="T128">lia Nilda Sampaio. </text:span></text:p>
      <text:p text:style-name="P68">Soc. Advogados: Zacharias Augusto do Amaral Vieira (OAB: 40855/CE). </text:p>
      <text:p text:style-name="P68"><text:span text:style-name="T203">Apelado</text:span>: José Coelho Sampaio e outro. </text:p>
      <text:p text:style-name="P68">Advogado: Francisco Barreto Saraiva (OAB: 34870/CE). </text:p>
      <text:p text:style-name="P101">Relator: <text:span text:style-name="T221">Des. </text:span>EMANUEL LEITE ALBUQUERQUE</text:p>
      <text:p text:style-name="P4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61">( <text:s text:c="2"/>) Unânime <text:s/>( <text:s text:c="2"/>) Maioria</text:span></text:span></text:p>
      <text:p text:style-name="P150"><text:span text:style-name="Fonte_20_parág._20_padrão"><text:span text:style-name="T61"/></text:span></text:p>
      <text:p text:style-name="P55"><text:span text:style-name="T64">2</text:span><text:span text:style-name="T190">68</text:span><text:span text:style-name="T64"> - </text:span><text:span text:style-name="T65">0270597-67.2020.8.06.0001</text:span><text:span text:style-name="T128"> - </text:span><text:span text:style-name="T65">Apelação Cível</text:span><text:span text:style-name="T128"> - Fortaleza/19ª Vara Cível. </text:span></text:p>
      <text:p text:style-name="P69"><text:span text:style-name="T203">Apelante</text:span>: Condomínio do Edifício Atenas. </text:p>
      <text:p text:style-name="P69">Advogado: José Adonis Anaissi Rocha (OAB: 12248/CE). </text:p>
      <text:p text:style-name="P69"><text:span text:style-name="T203">Apelado</text:span>: BB Serviços de Cobrança Eireli. </text:p>
      <text:p text:style-name="P69">Advogada: Joana Carvalho Brasil (OAB: 14892/CE). </text:p>
      <text:p text:style-name="P55"><text:span text:style-name="T128">Advogada: Fabr</text:span><text:span text:style-name="T162">í</text:span><text:span text:style-name="T128">zia Pimentel Bezerra Portela (OAB: 34824/CE). </text:span></text:p>
      <text:p text:style-name="P102">Relator: <text:span text:style-name="T221">Des. </text:span>EMANUEL LEITE ALBUQUERQUE</text:p>
      <text:p text:style-name="P4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61">( <text:s text:c="2"/>) Unânime <text:s/>( <text:s text:c="2"/>) Maioria</text:span></text:span></text:p>
      <text:p text:style-name="P151"><text:span text:style-name="Fonte_20_parág._20_padrão"><text:span text:style-name="T61"/></text:span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pan text:style-name="T190"/></text:p>
      <text:p text:style-name="P55"><text:soft-page-break/><text:span text:style-name="T190">269</text:span><text:span text:style-name="T64"> - </text:span><text:span text:style-name="T65">0171343-29.2017.8.06.0001</text:span><text:span text:style-name="T128"> - </text:span><text:span text:style-name="T65">Apelação Cível</text:span><text:span text:style-name="T128"> - Fortaleza/25ª Vara Cível. </text:span></text:p>
      <text:p text:style-name="P69"><text:span text:style-name="T203">Apelante</text:span>: Francisco Nogueira Pinheiro Júnior. </text:p>
      <text:p text:style-name="P69">Advogado: José Helder Diniz Neto (OAB: 36727/CE). </text:p>
      <text:p text:style-name="P69"><text:span text:style-name="T203">Apelada</text:span>: Renata Silveira. </text:p>
      <text:p text:style-name="P69">Advogado: Jorge Leite Chianca Filho (OAB: 31177/CE). </text:p>
      <text:p text:style-name="P69"><text:span text:style-name="T203">Apelado</text:span>: Francisco Tiago de Almeida Leal. </text:p>
      <text:p text:style-name="P69"><text:span text:style-name="T203">Apelado</text:span>: Fábio Parente Ponte. </text:p>
      <text:p text:style-name="P55"><text:span text:style-name="T66">Apelad</text:span><text:span text:style-name="T100">a</text:span><text:span text:style-name="T128">: Baluart Construtora, Consultoria &amp; Imobiliária Ltda - Eireli. </text:span></text:p>
      <text:p text:style-name="P69">Advogado: Jean Bruno Terto Montenegro (OAB: 27223/CE). </text:p>
      <text:p text:style-name="P102">Relator: <text:span text:style-name="T221">Des. </text:span>EMANUEL LEITE ALBUQUERQUE</text:p>
      <text:p text:style-name="P4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61">( <text:s text:c="2"/>) Unânime <text:s/>( <text:s text:c="2"/>) Maioria</text:span></text:span></text:p>
      <text:p text:style-name="P151"><text:span text:style-name="Fonte_20_parág._20_padrão"><text:span text:style-name="T61"/></text:span></text:p>
      <text:p text:style-name="P55"><text:span text:style-name="T190">270</text:span><text:span text:style-name="T64"> - </text:span><text:span text:style-name="T65">0623562-10.2024.8.06.0000/50000</text:span><text:span text:style-name="T128"> - </text:span><text:span text:style-name="T65">Agravo Interno Cível</text:span><text:span text:style-name="T128"> - Fortaleza/28ª Vara Cível. </text:span><text:span text:style-name="T66">Agravante</text:span><text:span text:style-name="T128">: Unimed Fortaleza - Sociedade Cooperativa Médica Ltda.</text:span></text:p>
      <text:p text:style-name="P69">Advogado: David Sombra Peixoto (OAB: 16477/CE). </text:p>
      <text:p text:style-name="P69"><text:span text:style-name="T203">Agravada</text:span>: Adriane Sampaio Cavalcante. </text:p>
      <text:p text:style-name="P69">Advogado: Caico Gondim Borelli (OAB: 24895/CE). </text:p>
      <text:p text:style-name="P102">Relator: <text:span text:style-name="T221">Des. </text:span>EMANUEL LEITE ALBUQUERQUE</text:p>
      <text:p text:style-name="P4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61">( <text:s text:c="2"/>) Unânime <text:s/>( <text:s text:c="2"/>) Maioria</text:span></text:span></text:p>
      <text:p text:style-name="P151"><text:span text:style-name="Fonte_20_parág._20_padrão"><text:span text:style-name="T61"/></text:span></text:p>
      <text:p text:style-name="P56"><text:span text:style-name="T191">295</text:span><text:span text:style-name="T64"> - </text:span><text:span text:style-name="T65">0217682-17.2015.8.06.0001</text:span><text:span text:style-name="T128"> - </text:span><text:span text:style-name="T65">Apelação Cível</text:span><text:span text:style-name="T128"> - Fortaleza/4ª Vara Cível. </text:span></text:p>
      <text:p text:style-name="P70"><text:span text:style-name="T203">Apelante</text:span>: Porto Freire Engenharia e Incorporação Ltda. - Em Recuperação Judicial. </text:p>
      <text:p text:style-name="P70">Advogado: Raul Amaral Júnior (OAB: 13371/CE). </text:p>
      <text:p text:style-name="P56"><text:span text:style-name="T66">Apelado</text:span><text:span text:style-name="T128">: Condom</text:span><text:span text:style-name="T164">í</text:span><text:span text:style-name="T128">nio Asturias Residence. </text:span></text:p>
      <text:p text:style-name="P70">Advogado: Davi Pinheiro Sampaio (OAB: 24839/CE). </text:p>
      <text:p text:style-name="P70">Advogado: Gustavo Carvalho de Sequeira (OAB: 16137/CE). </text:p>
      <text:p text:style-name="P70">Repr. Legal: Maria Lidiane Freire Cândido de Sá. </text:p>
      <text:p text:style-name="P103">Relator: <text:span text:style-name="T221">Des. </text:span>EMANUEL LEITE ALBUQUERQUE</text:p>
      <text:p text:style-name="P4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2"><text:span text:style-name="Fonte_20_parág._20_padrão"><text:span text:style-name="T61">( <text:s text:c="2"/>) Unânime <text:s/>( <text:s text:c="2"/>) Maioria</text:span></text:span></text:p>
      <text:p text:style-name="P152"><text:span text:style-name="Fonte_20_parág._20_padrão"><text:span text:style-name="T61"/></text:span></text:p>
      <text:p text:style-name="P56"><text:span text:style-name="T191"/></text:p>
      <text:p text:style-name="P56"><text:span text:style-name="T191"/></text:p>
      <text:p text:style-name="P56"><text:span text:style-name="T191"/></text:p>
      <text:p text:style-name="P56"><text:span text:style-name="T191"/></text:p>
      <text:p text:style-name="P56"><text:span text:style-name="T191"/></text:p>
      <text:p text:style-name="P56"><text:span text:style-name="T191"/></text:p>
      <text:p text:style-name="P56"><text:span text:style-name="T191"/></text:p>
      <text:p text:style-name="P56"><text:span text:style-name="T191"/></text:p>
      <text:p text:style-name="P56"><text:span text:style-name="T191"/></text:p>
      <text:p text:style-name="P56"><text:soft-page-break/><text:span text:style-name="T191">296</text:span><text:span text:style-name="T64"> - </text:span><text:span text:style-name="T65">0050056-14.2021.8.06.0178</text:span><text:span text:style-name="T128"> - </text:span><text:span text:style-name="T65">Apelação Cível</text:span><text:span text:style-name="T128"> - Uruburetama/2ª Vara.</text:span></text:p>
      <text:p text:style-name="P56"><text:span text:style-name="T66">Apelante</text:span><text:span text:style-name="T128">: Ana Karina Rios de Araujo Mathias - Registradora e Tabeliã do Cart</text:span><text:span text:style-name="T164">ó</text:span><text:span text:style-name="T128">rio Rios. Advogado: Rodrigo Gondim de Oliveira (OAB: 13859/CE). </text:span></text:p>
      <text:p text:style-name="P56"><text:span text:style-name="T66">Apelado</text:span><text:span text:style-name="T128">: Francisco Mineiro Júnior e S.m.</text:span></text:p>
      <text:p text:style-name="P70">Advogado: José Guerreiro Chaves Filho (OAB: 8393/CE). </text:p>
      <text:p text:style-name="P103">Relator: <text:span text:style-name="T221">Des. </text:span>EMANUEL LEITE ALBUQUERQUE</text:p>
      <text:p text:style-name="P4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2"><text:span text:style-name="Fonte_20_parág._20_padrão"><text:span text:style-name="T61">( <text:s text:c="2"/>) Unânime <text:s/>( <text:s text:c="2"/>) Maioria</text:span></text:span></text:p>
      <text:p text:style-name="P152"><text:span text:style-name="Fonte_20_parág._20_padrão"><text:span text:style-name="T61"/></text:span></text:p>
      <text:p text:style-name="P57"><text:span text:style-name="T192">305</text:span><text:span text:style-name="T64"> - </text:span><text:span text:style-name="T65">0118718-47.2019.8.06.0001</text:span><text:span text:style-name="T128"> - </text:span><text:span text:style-name="T65">Apelação Cível</text:span><text:span text:style-name="T128"> - Fortaleza/16ª Vara de Família. </text:span></text:p>
      <text:p text:style-name="P71"><text:span text:style-name="T203">Apelante</text:span>: A. M. A. F.</text:p>
      <text:p text:style-name="P71">Advogada: Samara Costa Viana Alcoforado de Figueiredo (OAB: 40115/CE). </text:p>
      <text:p text:style-name="P71">Advogado: José Wagner Matias de Melo (OAB: 17785/CE). </text:p>
      <text:p text:style-name="P71"><text:span text:style-name="T203">Apelada</text:span>: A. M. V. V.</text:p>
      <text:p text:style-name="P71">Advogado: Luís Paulo Mendes Oliveira (OAB: 35423/CE). </text:p>
      <text:p text:style-name="P104">Relator: <text:span text:style-name="T221">Des. </text:span>EMANUEL LEITE ALBUQUERQUE</text:p>
      <text:p text:style-name="P4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61">( <text:s text:c="2"/>) Unânime <text:s/>( <text:s text:c="2"/>) Maioria</text:span></text:span></text:p>
      <text:p text:style-name="P153"><text:span text:style-name="Fonte_20_parág._20_padrão"><text:span text:style-name="T61"/></text:span></text:p>
      <text:p text:style-name="P57"><text:span text:style-name="T192">307</text:span><text:span text:style-name="T64"> - </text:span><text:span text:style-name="T65">0054706-92.2020.8.06.0064/50000</text:span><text:span text:style-name="T128"> - </text:span><text:span text:style-name="T65">Agravo Interno Cível</text:span><text:span text:style-name="T128"> - Caucaia/2ª Vara Cível.</text:span></text:p>
      <text:p text:style-name="P71"><text:span text:style-name="T203">Agravante</text:span>: Raimundo Arruda Madeira. </text:p>
      <text:p text:style-name="P71">Advogada: Agnes Saraiva Bezerra (OAB: 25419/CE). </text:p>
      <text:p text:style-name="P71"><text:span text:style-name="T203">Agravada</text:span>: Sandra Maria Alves de Sousa. </text:p>
      <text:p text:style-name="P71">Advogado: Marlon Duarte de Sousa (OAB: 43299/CE). </text:p>
      <text:p text:style-name="P104">Relator: <text:span text:style-name="T221">Des. </text:span>EMANUEL LEITE ALBUQUERQUE</text:p>
      <text:p text:style-name="P4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61">( <text:s text:c="2"/>) Unânime <text:s/>( <text:s text:c="2"/>) Maioria</text:span></text:span></text:p>
      <text:p text:style-name="P153"><text:span text:style-name="Fonte_20_parág._20_padrão"><text:span text:style-name="T61"/></text:span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pan text:style-name="T193"/></text:p>
      <text:p text:style-name="P58"><text:soft-page-break/><text:span text:style-name="T193">308</text:span><text:span text:style-name="T64"> - </text:span><text:span text:style-name="T65">0041809-08.2012.8.06.0001</text:span><text:span text:style-name="T128"> - </text:span><text:span text:style-name="T65">Apelação Cível</text:span><text:span text:style-name="T128"> - Fortaleza/31ª Vara Cível. </text:span></text:p>
      <text:p text:style-name="P58"><text:span text:style-name="T66">Apelante</text:span><text:span text:style-name="T128">: José Francisco Carneiro Rocha. </text:span></text:p>
      <text:p text:style-name="P72">Advogado: Cícero Charles Sousa Soares (OAB: 22960/CE). </text:p>
      <text:p text:style-name="P58"><text:span text:style-name="T66">Apelado</text:span><text:span text:style-name="T128">: Caio C</text:span><text:span text:style-name="T165">é</text:span><text:span text:style-name="T128">sar Gomes de Alcântara. </text:span></text:p>
      <text:p text:style-name="P72">Advogado: Francisco Valdemízio Acioly Guedes (OAB: 12068/CE). </text:p>
      <text:p text:style-name="P72">Advogado: Paulo Sérgio Passos Urano de Carvalho (OAB: 12842/CE). </text:p>
      <text:p text:style-name="P72">Advogado: Paulo André Acioly Peixoto Vieira (OAB: 21281/CE). </text:p>
      <text:p text:style-name="P72">Advogada: Mariana Urano de Carvalho Caldas (OAB: 29623/CE). </text:p>
      <text:p text:style-name="P105">Relator: <text:span text:style-name="T221">Des. </text:span>EMANUEL LEITE ALBUQUERQUE</text:p>
      <text:p text:style-name="P4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61">( <text:s text:c="2"/>) Unânime <text:s/>( <text:s text:c="2"/>) Maioria</text:span></text:span></text:p>
      <text:p text:style-name="P154"><text:span text:style-name="Fonte_20_parág._20_padrão"><text:span text:style-name="T61"/></text:span></text:p>
      <text:p text:style-name="P58"><text:span text:style-name="T64">3</text:span><text:span text:style-name="T193">09</text:span><text:span text:style-name="T64"> - </text:span><text:span text:style-name="T65">0148422-08.2019.8.06.0001</text:span><text:span text:style-name="T128"> - </text:span><text:span text:style-name="T65">Apelação Cível</text:span><text:span text:style-name="T128"> - Fortaleza/39ª Vara Cível. </text:span></text:p>
      <text:p text:style-name="P58"><text:span text:style-name="T66">Apelante</text:span><text:span text:style-name="T98">s</text:span><text:span text:style-name="T128">: Fortalece Empreendimentos Imobiliários Ltda </text:span><text:span text:style-name="T161">e outros.</text:span></text:p>
      <text:p text:style-name="P72">Advogado: Gaudênio Santiago do Carmo (OAB: 20944/CE). </text:p>
      <text:p text:style-name="P58"><text:span text:style-name="T66">Apelada</text:span><text:span text:style-name="T128">: Roberta Sales Acácio. </text:span></text:p>
      <text:p text:style-name="P72">Advogado: Francisco Israel Santos Gonçalves (OAB: 37109/CE). </text:p>
      <text:p text:style-name="P105">Relator: <text:span text:style-name="T221">Des. </text:span>EMANUEL LEITE ALBUQUERQUE</text:p>
      <text:p text:style-name="P4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61">( <text:s text:c="2"/>) Unânime <text:s/>( <text:s text:c="2"/>) Maioria</text:span></text:span></text:p>
      <text:p text:style-name="P13"><text:span text:style-name="Fonte_20_parág._20_padrão"><text:span text:style-name="T46"/></text:span></text:p>
      <text:p text:style-name="P270">→ DES. EMANUEL LEITE ALBUQUERQUE – Relator<text:bookmark-start text:name="_Hlk161769166_Copia_1 Copia 1 Copia 1"/></text:p>
      <text:p text:style-name="P81"/>
      <text:p text:style-name="P95"><text:span text:style-name="Fonte_20_parág._20_padrão"><text:span text:style-name="T57">Número da Pauta: </text:span></text:span><text:span text:style-name="Fonte_20_parág._20_padrão"><text:span text:style-name="T58">2</text:span></text:span><text:span text:style-name="Fonte_20_parág._20_padrão"><text:span text:style-name="T59">1</text:span></text:span><text:span text:style-name="Fonte_20_parág._20_padrão"><text:span text:style-name="T57">/2024 <text:s text:c="11"/>– <text:s text:c="8"/>SAJ/DIGITAL</text:span></text:span><text:bookmark-end text:name="_Hlk161769166_Copia_1 Copia 1 Copia 1"/></text:p>
      <text:p text:style-name="P79"/>
      <text:p text:style-name="P174"><text:span text:style-name="T64">1 - </text:span><text:span text:style-name="T65">0710302-08.2000.8.06.0001/50001</text:span><text:span text:style-name="T128"> - </text:span><text:span text:style-name="T65">Agravo Interno Cível</text:span><text:span text:style-name="T128"> - Fortaleza/21ª Vara Cível. </text:span><text:span text:style-name="T66">Agravante</text:span><text:span text:style-name="T128">: L</text:span><text:span text:style-name="T153">H</text:span><text:span text:style-name="T128">&amp;</text:span><text:span text:style-name="T153">S</text:span><text:span text:style-name="T128"> Empreendimentos Imobiliários Ltda. </text:span></text:p>
      <text:p text:style-name="P202">Advogado: Rodrigo Macedo de Carvalho (OAB: 15470/CE). </text:p>
      <text:p text:style-name="P202">Advogado: Miguel Rocha Nasser Hissa (OAB: 15469/CE). </text:p>
      <text:p text:style-name="P202">Advogado: Rui Barros Leal Farias (OAB: 16411/CE). </text:p>
      <text:p text:style-name="P174"><text:span text:style-name="T66">Agravada</text:span><text:span text:style-name="T128">: Luciana Carla de Melo Lima Albuquerque. </text:span></text:p>
      <text:p text:style-name="P174"><text:span text:style-name="T128">Advogado: Carlos Alberto Silv</text:span><text:span text:style-name="T129">é</text:span><text:span text:style-name="T128">rio Costa (OAB: 8465/CE). </text:span></text:p>
      <text:p text:style-name="P235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oft-page-break/><text:span text:style-name="T64">2 - </text:span><text:span text:style-name="T65">0142782-63.2015.8.06.0001/50000</text:span><text:span text:style-name="T128"> - </text:span><text:span text:style-name="T65">Agravo Interno Cível</text:span><text:span text:style-name="T128"> - Fortaleza/5ª Vara Cível. </text:span><text:span text:style-name="T66">Agravante</text:span><text:span text:style-name="T128">: Vladimir de Almeida Ayres. </text:span></text:p>
      <text:p text:style-name="P174"><text:span text:style-name="T66">Agravante</text:span><text:span text:style-name="T128">: Lara de Oliveira Osório Ayres. </text:span></text:p>
      <text:p text:style-name="P202">Advogada: Lucila Volnya Barbosa de Assis (OAB: 9189/CE). </text:p>
      <text:p text:style-name="P174"><text:span text:style-name="T66">Agravado</text:span><text:span text:style-name="T128">: L. Belchior Construções Ltda. </text:span></text:p>
      <text:p text:style-name="P202">Advogado: Jose Idarlan Gomes Chaves (OAB: 19576/CE). </text:p>
      <text:p text:style-name="P235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4"><text:span text:style-name="T64">3 - </text:span><text:span text:style-name="T65">0457408-39.2000.8.06.0001/50000</text:span><text:span text:style-name="T128"> - </text:span><text:span text:style-name="T65">Agravo Interno Cível</text:span><text:span text:style-name="T128"> - Fortaleza/1ª Vara Cível. </text:span><text:span text:style-name="T66">Agravante</text:span><text:span text:style-name="T128">: Unimar Industrial S/A. </text:span></text:p>
      <text:p text:style-name="P202">Advogado: Stélio Braga Magalhães (OAB: 20088/CE). </text:p>
      <text:p text:style-name="P174"><text:span text:style-name="T66">Agravado</text:span><text:span text:style-name="T128">: UNIBANCO - União de Bancos Brasileiros S/A. </text:span></text:p>
      <text:p text:style-name="P202">Advogado: Wilson Sales Belchior (OAB: 17314/CE). </text:p>
      <text:p text:style-name="P235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4"><text:span text:style-name="T64">4 - </text:span><text:span text:style-name="T65">0189136-54.2012.8.06.0001/50000</text:span><text:span text:style-name="T128"> - </text:span><text:span text:style-name="T65">Agravo Interno Cível</text:span><text:span text:style-name="T128"> - Fortaleza/21ª Vara Cível. </text:span><text:span text:style-name="T66">Agravante</text:span><text:span text:style-name="T128">: Meia Sola Acess</text:span><text:span text:style-name="T129">ó</text:span><text:span text:style-name="T128">rios de Moda Ltda – Arezzo.</text:span></text:p>
      <text:p text:style-name="P202">Advogado: José Feliciano de Carvalho Júnior (OAB: 4100/CE). </text:p>
      <text:p text:style-name="P202">Advogado: Luis Henrique Costa Benevides (OAB: 13104/CE). </text:p>
      <text:p text:style-name="P202">Advogado: Manoel Mateus Júnior (OAB: 17180/CE). </text:p>
      <text:p text:style-name="P174"><text:span text:style-name="T116">Agravados</text:span><text:span text:style-name="T128">: MR Empreendimentos Imobiliários Ltda </text:span><text:span text:style-name="T129">e outros.</text:span></text:p>
      <text:p text:style-name="P202">Advogada: Maria Helena Arrais Bringel Correia (OAB: 35256/CE). </text:p>
      <text:p text:style-name="P174"><text:span text:style-name="T128">Advogado: Jorge Alo</text:span><text:span text:style-name="T129">í</text:span><text:span text:style-name="T128">sio Pires (OAB: 9982/CE). </text:span></text:p>
      <text:p text:style-name="P235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oft-page-break/><text:span text:style-name="T64">5 - </text:span><text:span text:style-name="T65">0623221-28.2017.8.06.0000/50000</text:span><text:span text:style-name="T128"> - </text:span><text:span text:style-name="T65">Agravo Interno Cível</text:span><text:span text:style-name="T128"> - Fortaleza/12ª Vara Cível. </text:span><text:span text:style-name="T66">Agravante</text:span><text:span text:style-name="T128">: Paulo Cézar Soares de Castro. </text:span></text:p>
      <text:p text:style-name="P202">Advogado: Haylton de Souza Alves (OAB: 27716/CE). </text:p>
      <text:p text:style-name="P174"><text:span text:style-name="T66">Agravad</text:span><text:span text:style-name="T67">a</text:span><text:span text:style-name="T128">: Televisão Verdes Mares Ltda. </text:span></text:p>
      <text:p text:style-name="P202">Advogado: Maximiano Aguiar Câmara (OAB: 5879/CE). </text:p>
      <text:p text:style-name="P235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4"><text:span text:style-name="T64">6 - </text:span><text:span text:style-name="T65">0043985-44.2012.8.06.0167/50000</text:span><text:span text:style-name="T128"> - </text:span><text:span text:style-name="T65">Agravo Interno Cível</text:span><text:span text:style-name="T128"> - Sobral/2ª Vara Cível.</text:span></text:p>
      <text:p text:style-name="P174"><text:span text:style-name="T66">Agravante</text:span><text:span text:style-name="T128">: Banco do Nordeste do Brasil S/A. </text:span></text:p>
      <text:p text:style-name="P202">Advogado: Gerson Sampaio Gradvohl (OAB: 15485/CE). </text:p>
      <text:p text:style-name="P174"><text:span text:style-name="T66">Agravado</text:span><text:span text:style-name="T128">: Beira Rio Ltda.</text:span></text:p>
      <text:p text:style-name="P202">Advogado: José Amaury Batista Gomes Filho (OAB: 12095/CE). </text:p>
      <text:p text:style-name="P202">Advogado: José Clito Carneiro (OAB: 5334/CE). </text:p>
      <text:p text:style-name="P235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4"><text:span text:style-name="T64">7 - </text:span><text:span text:style-name="T65">0043985-44.2012.8.06.0167/50001</text:span><text:span text:style-name="T128"> - </text:span><text:span text:style-name="T65">Agravo Interno Cível</text:span><text:span text:style-name="T128"> - Sobral/2ª Vara Cível.</text:span></text:p>
      <text:p text:style-name="P174"><text:span text:style-name="T66">Agravante</text:span><text:span text:style-name="T128">: Beira Rio Ltda.</text:span></text:p>
      <text:p text:style-name="P202">Advogado: José Amaury Batista Gomes Filho (OAB: 12095/CE). </text:p>
      <text:p text:style-name="P202">Advogado: José Clito Carneiro (OAB: 5334/CE). </text:p>
      <text:p text:style-name="P174"><text:span text:style-name="T66">Agravado</text:span><text:span text:style-name="T128">: Banco do Nordeste do Brasil S/A. </text:span></text:p>
      <text:p text:style-name="P202">Advogada: Flávia Holanda Duarte (OAB: 17798/CE). </text:p>
      <text:p text:style-name="P235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oft-page-break/><text:span text:style-name="T64">8 - </text:span><text:span text:style-name="T65">0212162-76.2015.8.06.0001/50000</text:span><text:span text:style-name="T128"> - </text:span><text:span text:style-name="T65">Agravo Interno Cível</text:span><text:span text:style-name="T128"> - Fortaleza/1ª Vara Empresarial, de Recuperação de Empresas e de Falências do Estado do Ceará. </text:span></text:p>
      <text:p text:style-name="P202"><text:span text:style-name="T203">Agravante</text:span>: Incosa Engenharia S/A. </text:p>
      <text:p text:style-name="P202">Advogado: Renan Moreno Timbó (OAB: 22723/CE). </text:p>
      <text:p text:style-name="P202"><text:span text:style-name="T203">Agravado</text:span>: Jorge Masami Kavamata. </text:p>
      <text:p text:style-name="P202">Advogada: Leila Maria Santos da Costa Mendes (OAB: 84467/SP). </text:p>
      <text:p text:style-name="P236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4"><text:span text:style-name="T64">9 - </text:span><text:span text:style-name="T65">0629772-24.2017.8.06.0000/50001</text:span><text:span text:style-name="T128"> - </text:span><text:span text:style-name="T65">Embargos de Declaração Cível</text:span><text:span text:style-name="T128"> - Fortaleza/13ª Vara Cível. </text:span></text:p>
      <text:p text:style-name="P174"><text:span text:style-name="T66">Embargante</text:span><text:span text:style-name="T128">: Mota Machado &amp; Oregon Spe XVII Construções e Incorporações Ltda. </text:span></text:p>
      <text:p text:style-name="P174"><text:span text:style-name="T66">Embargante</text:span><text:span text:style-name="T128">: Construtora Mota Machado Ltda. </text:span></text:p>
      <text:p text:style-name="P202">Advogado: Manoel Leandro de Norões Milfont (OAB: 3176/CE). </text:p>
      <text:p text:style-name="P202">Advogado: Ramiro Souza de Norões Milfont (OAB: 14806/CE). </text:p>
      <text:p text:style-name="P202">Advogado: Édson Menezes da Nóbrega Filho (OAB: 15937/CE). </text:p>
      <text:p text:style-name="P174"><text:span text:style-name="T66">Embargado</text:span><text:span text:style-name="T128">: Travertino Condomínio de Fátima. </text:span></text:p>
      <text:p text:style-name="P174"><text:span text:style-name="T128">Advogado: Caio Fl</text:span><text:span text:style-name="T129">á</text:span><text:span text:style-name="T128">vio da Silva Gondim (OAB: 25265/CE). </text:span></text:p>
      <text:p text:style-name="P174"><text:span text:style-name="T128">Advogado: Manoel Ot</text:span><text:span text:style-name="T129">á</text:span><text:span text:style-name="T128">vio Pinheiro Filho (OAB: 24440/CE). </text:span></text:p>
      <text:p text:style-name="P174"><text:span text:style-name="T128">Advogad</text:span><text:span text:style-name="T129">o</text:span><text:span text:style-name="T128">: Raphael Beserra da Fontoura (OAB: 26002/CE). </text:span></text:p>
      <text:p text:style-name="P235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4"><text:span text:style-name="T64">10 - </text:span><text:span text:style-name="T65">0010810-67.2015.8.06.0001/50000</text:span><text:span text:style-name="T128"> - </text:span><text:span text:style-name="T65">Agravo Interno Cível</text:span><text:span text:style-name="T128"> - Fortaleza/21ª Vara Cível. </text:span><text:span text:style-name="T66">Agravante</text:span><text:span text:style-name="T128">: Meia Sola Acessórios de Moda Ltda. - AREZZO. </text:span></text:p>
      <text:p text:style-name="P174"><text:span text:style-name="T66">Agravante</text:span><text:span text:style-name="T128">: Andr</text:span><text:span text:style-name="T129">é</text:span><text:span text:style-name="T128"> Luiz Albuquerque de Matos Brito. </text:span></text:p>
      <text:p text:style-name="P174"><text:span text:style-name="T66">Agravante</text:span><text:span text:style-name="T128">: Tane Sales de Albuquerque. </text:span></text:p>
      <text:p text:style-name="P202">Advogado: José Feliciano de Carvalho Júnior (OAB: 4100/CE). </text:p>
      <text:p text:style-name="P202">Advogado: Manoel Mateus Júnior (OAB: 17180/CE). </text:p>
      <text:p text:style-name="P202">Advogado: Luis Henrique Costa Benevides (OAB: 13104/CE). </text:p>
      <text:p text:style-name="P174"><text:span text:style-name="T66">Agravad</text:span><text:span text:style-name="T67">a</text:span><text:span text:style-name="T128">: Marquise 7 Empreendimentos Imobiliários Ltda.</text:span></text:p>
      <text:p text:style-name="P174"><text:span text:style-name="T66">Agravad</text:span><text:span text:style-name="T67">a</text:span><text:span text:style-name="T128">: MR Empreendimentos Imobiliários Ltda.</text:span></text:p>
      <text:p text:style-name="P174"><text:span text:style-name="T128">Advogado: Jorge Alo</text:span><text:span text:style-name="T129">í</text:span><text:span text:style-name="T128">sio Pires (OAB: 9982/CE). </text:span></text:p>
      <text:p text:style-name="P235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4"><text:span text:style-name="T64"/></text:p>
      <text:p text:style-name="P174"><text:span text:style-name="T64"/></text:p>
      <text:p text:style-name="P174"><text:soft-page-break/><text:span text:style-name="T64">11 - </text:span><text:span text:style-name="T65">0011096-28.2014.8.06.0115/50000</text:span><text:span text:style-name="T128"> - </text:span><text:span text:style-name="T65">Agravo Interno Cível</text:span><text:span text:style-name="T128"> - Limoeiro do Norte/2ª Vara. </text:span><text:span text:style-name="T66">Agravante</text:span><text:span text:style-name="T128">: Banco do Brasil S/A. </text:span></text:p>
      <text:p text:style-name="P202">Advogado: Rafael Sganzerla Durand (OAB: 24217A/CE). </text:p>
      <text:p text:style-name="P202"><text:span text:style-name="T203">Agravado</text:span>: José Valdir de Castro Moura. </text:p>
      <text:p text:style-name="P202">Advogado: Daniel Costa Holanda (OAB: 16606/CE). </text:p>
      <text:p text:style-name="P236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4"><text:span text:style-name="T64">12 - </text:span><text:span text:style-name="T65">0620634-62.2019.8.06.0000</text:span><text:span text:style-name="T128"> - </text:span><text:span text:style-name="T65">Agravo de Instrumento</text:span><text:span text:style-name="T128"> - Lavras da Mangabeira/Vara Única.</text:span></text:p>
      <text:p text:style-name="P202"><text:span text:style-name="T203">Agravante</text:span>: Banco do Brasil S/A. </text:p>
      <text:p text:style-name="P202">Advogado: David Sombra Peixoto (OAB: 16477/CE). </text:p>
      <text:p text:style-name="P202"><text:span text:style-name="T203">Agravada</text:span>: Marilê Ferro de Almeida Couto. </text:p>
      <text:p text:style-name="P202">Advogado: José Rubens de Figueiredo Correia Fontes (OAB: 19088/CE). </text:p>
      <text:p text:style-name="P236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4"><text:span text:style-name="T64">13 - </text:span><text:span text:style-name="T65">0622456-86.2019.8.06.0000</text:span><text:span text:style-name="T128"> - </text:span><text:span text:style-name="T65">Agravo de Instrumento</text:span><text:span text:style-name="T128"> - Crato/Vara Única de Família e Sucessões.</text:span></text:p>
      <text:p text:style-name="P174"><text:span text:style-name="T66">Agravante</text:span><text:span text:style-name="T128">: Tereza Maria Teles Mendonça. </text:span></text:p>
      <text:p text:style-name="P174"><text:span text:style-name="T66">Agravante</text:span><text:span text:style-name="T128">: José Gilberto Mendonça Filho. </text:span></text:p>
      <text:p text:style-name="P202">Advogado: Pedro Ivan Couto Duarte (OAB: 5457/CE). </text:p>
      <text:p text:style-name="P174"><text:span text:style-name="T66">Agravada</text:span><text:span text:style-name="T128">: Ana Gabriela Mendonça Pedrosa. </text:span></text:p>
      <text:p text:style-name="P202">Advogado: Bruno Lobo Siebra de Carvalho (OAB: 20216/CE). </text:p>
      <text:p text:style-name="P174"><text:span text:style-name="T128">Advogado: Francisco Tales Macedo J</text:span><text:span text:style-name="T129">ú</text:span><text:span text:style-name="T128">nior (OAB: 22044/CE). </text:span></text:p>
      <text:p text:style-name="P202">Advogado: Lino André Aragão Correia Máximo (OAB: 16547/CE). </text:p>
      <text:p text:style-name="P235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pan text:style-name="T64"/></text:p>
      <text:p text:style-name="P174"><text:soft-page-break/><text:span text:style-name="T64">14 - </text:span><text:span text:style-name="T65">0159980-79.2016.8.06.0001/50001</text:span><text:span text:style-name="T128"> - </text:span><text:span text:style-name="T65">Agravo Interno Cível</text:span><text:span text:style-name="T128"> - Fortaleza/37ª Vara Cível. </text:span><text:span text:style-name="T66">Agravante</text:span><text:span text:style-name="T128">: Francisco Waldovy Câmara Monteiro Coelho. </text:span></text:p>
      <text:p text:style-name="P202">Advogado: Ênio Ponte Mourão (OAB: 12808/CE). </text:p>
      <text:p text:style-name="P202">Advogado: Vinícius Maia Lima (OAB: 13299/CE). </text:p>
      <text:p text:style-name="P174"><text:span text:style-name="T128">Advogada: Adriana Gri</text:span><text:span text:style-name="T129">ã</text:span><text:span text:style-name="T128">o Botelho Mour</text:span><text:span text:style-name="T129">ã</text:span><text:span text:style-name="T128">o (OAB: 21161/CE). </text:span></text:p>
      <text:p text:style-name="P174"><text:span text:style-name="T66">Agravad</text:span><text:span text:style-name="T67">a</text:span><text:span text:style-name="T128">: Fundação Sistel de Seguridade Social. </text:span></text:p>
      <text:p text:style-name="P202">Advogado: Nelson Wilians Fratoni Rodrigues (OAB: 16599A/CE). </text:p>
      <text:p text:style-name="P237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5"><text:span text:style-name="T64">15 - </text:span><text:span text:style-name="T65">0159980-79.2016.8.06.0001/50002</text:span><text:span text:style-name="T128"> - </text:span><text:span text:style-name="T65">Agravo Interno Cível</text:span><text:span text:style-name="T128"> - Fortaleza/37ª Vara Cível. </text:span><text:span text:style-name="T66">Agravante</text:span><text:span text:style-name="T128">: Fundação Sistel de Seguridade Social. </text:span></text:p>
      <text:p text:style-name="P203">Advogado: Nelson Wilians Fratoni Rodrigues (OAB: 16599A/CE). </text:p>
      <text:p text:style-name="P175"><text:span text:style-name="T66">Agravado</text:span><text:span text:style-name="T128">: Francisco Waldovy Câmara Monteiro Coelho. </text:span></text:p>
      <text:p text:style-name="P203">Advogado: Ênio Ponte Mourão (OAB: 12808/CE). </text:p>
      <text:p text:style-name="P203">Advogado: Vinícius Maia Lima (OAB: 13299/CE). </text:p>
      <text:p text:style-name="P237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5"><text:span text:style-name="T64">16 - </text:span><text:span text:style-name="T65">0833648-05.2014.8.06.0001/50000</text:span><text:span text:style-name="T128"> - </text:span><text:span text:style-name="T65">Agravo Interno Cível</text:span><text:span text:style-name="T128"> - Fortaleza/38ª Vara Cível. </text:span><text:span text:style-name="T66">Agravante</text:span><text:span text:style-name="T128">: Renata Matos de Sousa. </text:span></text:p>
      <text:p text:style-name="P203">Advogado: Renan Barbosa de Azevedo (OAB: 23112/CE). </text:p>
      <text:p text:style-name="P175"><text:span text:style-name="T66">Agravado</text:span><text:span text:style-name="T128">: Evan</text:span><text:span text:style-name="T130">í</text:span><text:span text:style-name="T128">cio Lopes Lima. </text:span></text:p>
      <text:p text:style-name="P203">Advogado: Carlos Eduardo Soares Rocha (OAB: 22058/CE). </text:p>
      <text:p text:style-name="P203">Advogado: Carlos Ademá da Rocha (OAB: 9059/CE). </text:p>
      <text:p text:style-name="P236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oft-page-break/><text:span text:style-name="T64">17 - </text:span><text:span text:style-name="T65">0267771-68.2020.8.06.0001</text:span><text:span text:style-name="T128"> - </text:span><text:span text:style-name="T65">Apelação Cível</text:span><text:span text:style-name="T128"> - Fortaleza/17ª Vara Cível. </text:span></text:p>
      <text:p text:style-name="P203"><text:span text:style-name="T203">Apelante</text:span>: Lúcia Vasconcelos Cavalcanti. </text:p>
      <text:p text:style-name="P203">Advogado: Expedito Dantas da Costa Júnior (OAB: 13511/CE). </text:p>
      <text:p text:style-name="P203"><text:span text:style-name="T203">Apelado</text:span>: Banco do Brasil S/A. </text:p>
      <text:p text:style-name="P203">Advogado: Wilson Sales Belchior (OAB: 17314/CE). </text:p>
      <text:p text:style-name="P236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5"><text:span text:style-name="T64">18 - </text:span><text:span text:style-name="T65">0623615-93.2021.8.06.0000</text:span><text:span text:style-name="T128"> - </text:span><text:span text:style-name="T65">Agravo de Instrumento</text:span><text:span text:style-name="T128"> - Ipueiras/Vara Única.</text:span></text:p>
      <text:p text:style-name="P203"><text:span text:style-name="T203">Agravante</text:span>: Maria Socorro Catunda Esmeraldo. </text:p>
      <text:p text:style-name="P203">Advogado: Edson Brito de Chaves (OAB: 28842/CE). </text:p>
      <text:p text:style-name="P203">Advogada: Maria José Pinho Sousa (OAB: 30108/CE). </text:p>
      <text:p text:style-name="P175"><text:span text:style-name="T128">Advogado: Jose Luc</text:span><text:span text:style-name="T130">í</text:span><text:span text:style-name="T128">dio Castro de Mesquita (OAB: 17503/CE). </text:span></text:p>
      <text:p text:style-name="P203"><text:span text:style-name="T203">Agravado</text:span>: Banco do Brasil S/A. </text:p>
      <text:p text:style-name="P203">Advogado: David Sombra Peixoto (OAB: 16477/CE). </text:p>
      <text:p text:style-name="P236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5"><text:span text:style-name="T64">19 - </text:span><text:span text:style-name="T65">0138568-24.2018.8.06.0001</text:span><text:span text:style-name="T128"> - </text:span><text:span text:style-name="T65">Apelação Cível</text:span><text:span text:style-name="T128"> - Fortaleza/7ª Vara Cível. </text:span></text:p>
      <text:p text:style-name="P203"><text:span text:style-name="T203">Apelante</text:span>: Bitten Máquinas e Manutenção Industrial Ltda- ME. </text:p>
      <text:p text:style-name="P203">Advogada: Dayane Oliveira de Freitas (OAB: 36505/CE). </text:p>
      <text:p text:style-name="P203"><text:span text:style-name="T203">Apelado</text:span>: Banco do Nordeste do Brasil S/A. </text:p>
      <text:p text:style-name="P203">Advogado: José Inácio Rosa Barreira (OAB: 8151/CE). </text:p>
      <text:p text:style-name="P236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oft-page-break/><text:span text:style-name="T64">20 - </text:span><text:span text:style-name="T65">0180591-48.2019.8.06.0001</text:span><text:span text:style-name="T128"> - </text:span><text:span text:style-name="T65">Apelação Cível</text:span><text:span text:style-name="T128"> - Fortaleza/13ª Vara Cível. </text:span></text:p>
      <text:p text:style-name="P203"><text:span text:style-name="T203">Apelante</text:span>: Maria Rodrigues Torres. </text:p>
      <text:p text:style-name="P203">Advogado: Francisco Dayalesson Bezerra Torres (OAB: 29634/CE). </text:p>
      <text:p text:style-name="P203"><text:span text:style-name="T203">Apelado</text:span>: Banco do Brasil S/A. </text:p>
      <text:p text:style-name="P203">Advogado: Nelson Wilians Fratoni Rodrigues (OAB: 16599A/CE). </text:p>
      <text:p text:style-name="P203">Advogado: Nei Calderon (OAB: 33485/CE). </text:p>
      <text:p text:style-name="P236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5"><text:span text:style-name="T64">21 - </text:span><text:span text:style-name="T65">0051634-76.2020.8.06.0071</text:span><text:span text:style-name="T128"> - </text:span><text:span text:style-name="T65">Apelação Cível</text:span><text:span text:style-name="T128"> - Crato/1ª Vara Cível.</text:span></text:p>
      <text:p text:style-name="P175"><text:span text:style-name="T68">A</text:span><text:span text:style-name="T66">pelante</text:span><text:span text:style-name="T128">: Maria Elza Ferreira Cidade Sousa. </text:span></text:p>
      <text:p text:style-name="P203">Advogado: Francisco de Moraes Lima (OAB: 11724/PB). </text:p>
      <text:p text:style-name="P203"><text:span text:style-name="T203">Apelado</text:span>: Banco do Brasil S/A. </text:p>
      <text:p text:style-name="P203">Advogado: Nelson Wilians Fratoni Rodrigues (OAB: 16599A/CE). </text:p>
      <text:p text:style-name="P203">Advogado: Nei Calderon (OAB: 33485/CE). </text:p>
      <text:p text:style-name="P238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5"><text:span text:style-name="T64">22 - </text:span><text:span text:style-name="T65">0222964-60.2020.8.06.0001</text:span><text:span text:style-name="T128"> - </text:span><text:span text:style-name="T65">Apelação Cível</text:span><text:span text:style-name="T128"> - Fortaleza/35ª Vara Cível. </text:span></text:p>
      <text:p text:style-name="P203"><text:span text:style-name="T203">Apelante</text:span>: Raimundo Nonato de Souza. </text:p>
      <text:p text:style-name="P203">Advogado: Carlos Alcides Rodrigues de Sousa (OAB: 37245/CE). </text:p>
      <text:p text:style-name="P203">Advogada: Renata David Nunes Rodrigues (OAB: 35805/CE). </text:p>
      <text:p text:style-name="P203">Advogado: Luenes Pereira Santiago (OAB: 28225/CE). </text:p>
      <text:p text:style-name="P203"><text:span text:style-name="T203">Apelado</text:span>: Banco do Brasil S/A. </text:p>
      <text:p text:style-name="P203">Advogado: Wilson Sales Belchior (OAB: 17314/CE). </text:p>
      <text:p text:style-name="P238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oft-page-break/><text:span text:style-name="T64">23 - </text:span><text:span text:style-name="T65">0009638-43.2011.8.06.0062/50000</text:span><text:span text:style-name="T128"> - </text:span><text:span text:style-name="T65">Agravo Interno Cível</text:span><text:span text:style-name="T128"> - Cascavel/2ª Vara.</text:span></text:p>
      <text:p text:style-name="P175"><text:span text:style-name="T66">Agravante</text:span><text:span text:style-name="T128">: Edimilco Paulino Dantas. </text:span></text:p>
      <text:p text:style-name="P203">Advogado: Renan Barbosa de Azevedo (OAB: 23112/CE). </text:p>
      <text:p text:style-name="P175"><text:span text:style-name="T66">Agravad</text:span><text:span text:style-name="T68">a</text:span><text:span text:style-name="T128">: Cooperativa dos Taxistas e Transporte Alternativo de Cascavel - COOTAXI. </text:span></text:p>
      <text:p text:style-name="P203">Advogado: Pedro Jazon de Sousa Crisostomo (OAB: 16539/CE). </text:p>
      <text:p text:style-name="P237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5"><text:span text:style-name="T64">24 - </text:span><text:span text:style-name="T65">0631861-78.2021.8.06.0000</text:span><text:span text:style-name="T128"> - </text:span><text:span text:style-name="T65">Agravo de Instrumento</text:span><text:span text:style-name="T128"> - Juazeiro do Norte/3ª Vara Cível.</text:span></text:p>
      <text:p text:style-name="P203"><text:span text:style-name="T203">Agravante</text:span>: Banco do Brasil S/A. </text:p>
      <text:p text:style-name="P203">Advogado: Nelson Wilians Fratoni Rodrigues (OAB: 16599A/CE). </text:p>
      <text:p text:style-name="P175"><text:span text:style-name="T66">Agravado</text:span><text:span text:style-name="T128">: Francisco Cândido de Sousa. </text:span></text:p>
      <text:p text:style-name="P203">Advogado: Diego Rodrigues Bezerra Pedrosa (OAB: 38129/CE). </text:p>
      <text:p text:style-name="P238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5"><text:span text:style-name="T64">25 - </text:span><text:span text:style-name="T65">0008236-19.2019.8.06.0167</text:span><text:span text:style-name="T128"> - </text:span><text:span text:style-name="T65">Apelação Cível</text:span><text:span text:style-name="T128"> - Sobral/1ª Vara Cível.</text:span></text:p>
      <text:p text:style-name="P203"><text:span text:style-name="T203">Apelante</text:span>: Emanoel Veríssimo Rodrigues Barroso. </text:p>
      <text:p text:style-name="P203">Advogado: Francisco Diego Pote de Holanda do Nascimento (OAB: 28278/CE). </text:p>
      <text:p text:style-name="P203"><text:span text:style-name="T203">Apelado</text:span>: Oscar Spíndola Rodrigues Júnior. </text:p>
      <text:p text:style-name="P203">Advogada: Yasmina Melo Siqueira (OAB: 19158/CE). </text:p>
      <text:p text:style-name="P203">Advogada: Aline Aguiar Albuquerque (OAB: 25961/CE). </text:p>
      <text:p text:style-name="P238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pan text:style-name="T64"/></text:p>
      <text:p text:style-name="P175"><text:soft-page-break/><text:span text:style-name="T64">26 - </text:span><text:span text:style-name="T65">0000128-12.2013.8.06.0199</text:span><text:span text:style-name="T128"> - </text:span><text:span text:style-name="T65">Apelação Cível</text:span><text:span text:style-name="T128"> - Uruoca/Vara Única.</text:span></text:p>
      <text:p text:style-name="P175"><text:span text:style-name="T66">Apelante</text:span><text:span text:style-name="T68">s</text:span><text:span text:style-name="T128">: Antônio Carlos Mesquita Filho</text:span><text:span text:style-name="T130"> e outros.</text:span></text:p>
      <text:p text:style-name="P203">Advogado: Jose Luciano Marques Torres Filho (OAB: 25765/CE). </text:p>
      <text:p text:style-name="P203">Advogado: Karlos Roneely Rocha Feitosa (OAB: 23104/CE). </text:p>
      <text:p text:style-name="P203">Apelante: Rita de Cássia Pedro de Mesquita. </text:p>
      <text:p text:style-name="P175"><text:span text:style-name="T66">Apelad</text:span><text:span text:style-name="T68">a</text:span><text:span text:style-name="T128">: Claro S/A. </text:span></text:p>
      <text:p text:style-name="P203">Advogado: Marcelo Neumann Moreiras Pessoa (OAB: 110501/RJ). </text:p>
      <text:p text:style-name="P175"><text:span text:style-name="T128">Advogado: Patr</text:span><text:span text:style-name="T130">í</text:span><text:span text:style-name="T128">cia Shima (OAB: 125212/RJ). </text:span></text:p>
      <text:p text:style-name="P237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5"><text:span text:style-name="T64">27 - </text:span><text:span text:style-name="T65">0050400-64.2017.8.06.0071</text:span><text:span text:style-name="T128"> - </text:span><text:span text:style-name="T65">Apelação Cível</text:span><text:span text:style-name="T128"> - Crato/1ª Vara Cível.</text:span></text:p>
      <text:p text:style-name="P175"><text:span text:style-name="T115">Apte/Apd</text:span><text:span text:style-name="T119">a</text:span><text:span text:style-name="T128">: Luan Promoções e Eventos Ltda. </text:span></text:p>
      <text:p text:style-name="P175"><text:span text:style-name="T128">Advogado: Marco Ant</text:span><text:span text:style-name="T130">ô</text:span><text:span text:style-name="T128">nio de Sá e Benevides (OAB: 25336/PE). </text:span></text:p>
      <text:p text:style-name="P175"><text:span text:style-name="T66">Apte/Apdo</text:span><text:span text:style-name="T128">: Cau</text:span><text:span text:style-name="T153">ê</text:span><text:span text:style-name="T128"> Rurik Ribeiro Saraiva. </text:span></text:p>
      <text:p text:style-name="P203">Advogada: Clea Almeida Coelho (OAB: 36634/CE). </text:p>
      <text:p text:style-name="P175"><text:span text:style-name="T66">Apelad</text:span><text:span text:style-name="T68">a</text:span><text:span text:style-name="T128">: RBA Produções e Locações para Eventos Ltda - M</text:span><text:span text:style-name="T130">E</text:span><text:span text:style-name="T128">. </text:span></text:p>
      <text:p text:style-name="P203">Defensoria Pública do Estado do Ceará (OAB: 797743/CE). </text:p>
      <text:p text:style-name="P237"><text:span text:style-name="T64">Relator: </text:span><text:span text:style-name="T175">Des. </text:span><text:span text:style-name="T64">EMANUEL LEITE ALBUQUERQUE</text:span></text:p>
      <text:p text:style-name="P257"><text:span text:style-name="Fonte_20_parág._20_padrão"><text:span text:style-name="T18">1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0">Luan Promoções e Eventos Ltda</text:span></text:span><text:span text:style-name="Fonte_20_parág._20_padrão"><text:span text:style-name="T18">:</text:span></text:span></text:p>
      <text:p text:style-name="P10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6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6"><text:span text:style-name="Fonte_20_parág._20_padrão"><text:span text:style-name="T14">( <text:s text:c="2"/>) Unânime <text:s/>( <text:s text:c="2"/>) Maioria</text:span></text:span></text:p>
      <text:p text:style-name="P125"/>
      <text:p text:style-name="P116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Cauê Rurik Ribeiro Saraiva</text:span></text:span><text:span text:style-name="Fonte_20_parág._20_padrão"><text:span text:style-name="T18">:</text:span></text:span></text:p>
      <text:p text:style-name="P10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5"><text:span text:style-name="T64">28 - </text:span><text:span text:style-name="T65">0514895-78.2011.8.06.0001</text:span><text:span text:style-name="T128"> - </text:span><text:span text:style-name="T65">Apelação Cível</text:span><text:span text:style-name="T128"> - Fortaleza/28ª Vara Cível. </text:span></text:p>
      <text:p text:style-name="P203"><text:span text:style-name="T203">Apelante</text:span>: Brasilseg Companhia de Seguros. </text:p>
      <text:p text:style-name="P203">Advogado: Jurandy Soares de Moraes Neto (OAB: 27851/PE). </text:p>
      <text:p text:style-name="P203"><text:span text:style-name="T203">Apelado</text:span>: Raimundo Nonato Soriano Silva. </text:p>
      <text:p text:style-name="P203">Defensoria Pública do Estado do Ceará (OAB: 797743/CE). </text:p>
      <text:p text:style-name="P238">Relator: <text:span text:style-name="T214">Des. </text:span>EMANUEL LEITE ALBUQUERQUE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213">( <text:s text:c="2"/>) Unânime <text:s/>( <text:s text:c="2"/>) Maioria</text:span></text:span></text:p>
      <text:p text:style-name="P230"/>
      <text:p text:style-name="P175"><text:soft-page-break/><text:span text:style-name="T64">29 - </text:span><text:span text:style-name="T65">0625459-44.2022.8.06.0000/50001</text:span><text:span text:style-name="T128"> - </text:span><text:span text:style-name="T65">Embargos de Declaração Cível</text:span><text:span text:style-name="T128"> - Juazeiro do Norte/1ª Vara Cível.</text:span></text:p>
      <text:p text:style-name="P175"><text:span text:style-name="T66">Embargante</text:span><text:span text:style-name="T128">: M. M. A. F. R. P. J. A. C.</text:span></text:p>
      <text:p text:style-name="P203">Advogado: Paolo Giorgio Quezado Gurgel e Silva (OAB: 16629/CE). </text:p>
      <text:p text:style-name="P175"><text:span text:style-name="T66">Embargad</text:span><text:span text:style-name="T68">a</text:span><text:span text:style-name="T128">: Unimed do Cariri - Cooperativa de Trabalho Médico Ltda. </text:span></text:p>
      <text:p text:style-name="P203">Advogado: David Sombra Peixoto (OAB: 16477/CE). </text:p>
      <text:p text:style-name="P203">Advogado: Shalon Michaelli Angelo Tavares (OAB: 24016/CE). </text:p>
      <text:p text:style-name="P237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5"><text:span text:style-name="T64">30 - </text:span><text:span text:style-name="T65">0065495-39.2006.8.06.0001</text:span><text:span text:style-name="T128"> - </text:span><text:span text:style-name="T65">Apelação Cível</text:span><text:span text:style-name="T128"> - Fortaleza/3ª Vara Cível. </text:span></text:p>
      <text:p text:style-name="P175"><text:span text:style-name="T66">Apelante</text:span><text:span text:style-name="T128">: Edivan Bernardino de França. </text:span></text:p>
      <text:p text:style-name="P203">Advogado: Cícero Sousa de Luna (OAB: 12950/CE). </text:p>
      <text:p text:style-name="P175"><text:span text:style-name="T66">Apelad</text:span><text:span text:style-name="T68">a</text:span><text:span text:style-name="T128">: Expresso Guanabara Ltda.</text:span></text:p>
      <text:p text:style-name="P203">Advogado: Antônio Cleto Gomes (OAB: 5864/CE). </text:p>
      <text:p text:style-name="P237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5"><text:span text:style-name="T64">31 - </text:span><text:span text:style-name="T65">0002289-03.2012.8.06.0046/50000</text:span><text:span text:style-name="T128"> - </text:span><text:span text:style-name="T65">Embargos de Declaração Cível</text:span><text:span text:style-name="T128"> - Chaval/Vara Única.</text:span></text:p>
      <text:p text:style-name="P175"><text:span text:style-name="T66">Embargante</text:span><text:span text:style-name="T128">: José Ilton Duarte. </text:span></text:p>
      <text:p text:style-name="P203">Defensoria Pública do Estado do Ceará (OAB: 797743/CE). </text:p>
      <text:p text:style-name="P175"><text:span text:style-name="T66">Embargad</text:span><text:span text:style-name="T68">a</text:span><text:span text:style-name="T128">: Rayele Gama Vieira. </text:span></text:p>
      <text:p text:style-name="P203">Repr. Legal: Lidiana Gama Verasa. </text:p>
      <text:p text:style-name="P203">Advogado: Nathaniel da Silveira Brito Neto (OAB: 9813/CE). </text:p>
      <text:p text:style-name="P237"><text:span text:style-name="T64">Relator: </text:span><text:span text:style-name="T175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oft-page-break/><text:span text:style-name="T64">32 - </text:span><text:span text:style-name="T65">0621101-02.2023.8.06.0000</text:span><text:span text:style-name="T128"> - </text:span><text:span text:style-name="T65">Agravo de Instrumento</text:span><text:span text:style-name="T128"> - Fortaleza/1ª Vara de Sucessões. </text:span><text:span text:style-name="T66">Agravante</text:span><text:span text:style-name="T128">: Alessandra Marina Sousa Machado. </text:span></text:p>
      <text:p text:style-name="P204">Advogado: Antônio André Avelar da Costa Ferreira (OAB: 27923/CE). </text:p>
      <text:p text:style-name="P176"><text:span text:style-name="T66">Agravado</text:span><text:span text:style-name="T128">: Espólio de João Alexandre Pires Machado. </text:span></text:p>
      <text:p text:style-name="P204">Inventariante: Maria Lucilene Sousa Machado. </text:p>
      <text:p text:style-name="P204">Advogado: Francisco Wisney Pinheiro (OAB: 29721/CE). </text:p>
      <text:p text:style-name="P238"><text:span text:style-name="T64">Relator: </text:span><text:span text:style-name="T176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>33 - </text:span><text:span text:style-name="T65">0625293-75.2023.8.06.0000</text:span><text:span text:style-name="T128"> - </text:span><text:span text:style-name="T65">Agravo de Instrumento</text:span><text:span text:style-name="T128"> - Fortaleza/2ª Vara Empresarial, de Recuperação de Empresas e de Falências do Estado do Ceará. </text:span></text:p>
      <text:p text:style-name="P176"><text:span text:style-name="T66">Agravante</text:span><text:span text:style-name="T128">: Prime Plus Locação de Veículos e Transportes Turísticos EIRELI - Em Recuperação Judicial. </text:span></text:p>
      <text:p text:style-name="P204">Advogado: Mozart Gomes de Lima Neto (OAB: 16445/CE). </text:p>
      <text:p text:style-name="P176"><text:span text:style-name="T66">Agravado</text:span><text:span text:style-name="T128">: Walk Brandão dos Santos. </text:span></text:p>
      <text:p text:style-name="P204">Advogada: Gabriella Schmidt Silveira Calais (OAB: 23334/PA). </text:p>
      <text:p text:style-name="P238"><text:span text:style-name="T64">Relator: </text:span><text:span text:style-name="T176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>34 - </text:span><text:span text:style-name="T65">0200298-78.2022.8.06.0071</text:span><text:span text:style-name="T128"> - </text:span><text:span text:style-name="T65">Apelação Cível</text:span><text:span text:style-name="T128"> - Crato/2ª Vara Cível.</text:span></text:p>
      <text:p text:style-name="P176"><text:span text:style-name="T66">Apelante</text:span><text:span text:style-name="T128">: Banco BMG S/A. </text:span></text:p>
      <text:p text:style-name="P204">Advogado: Fernando Moreira Drummond Teixeira (OAB: 108112/MG). </text:p>
      <text:p text:style-name="P176"><text:span text:style-name="T66">Apelada</text:span><text:span text:style-name="T128">: Francinete de Oliveira Santos. </text:span></text:p>
      <text:p text:style-name="P176"><text:span text:style-name="T128">Advogada: Y</text:span><text:span text:style-name="T131">ú</text:span><text:span text:style-name="T128">rica Karollyne Xavier Martins (OAB: 44965/CE). </text:span></text:p>
      <text:p text:style-name="P238"><text:span text:style-name="T64">Relator: </text:span><text:span text:style-name="T176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>35 - </text:span><text:span text:style-name="T65">0200225-74.2022.8.06.0114</text:span><text:span text:style-name="T128"> - </text:span><text:span text:style-name="T65">Apelação Cível</text:span><text:span text:style-name="T128"> - Lavras da Mangabeira/Vara Única.</text:span></text:p>
      <text:p text:style-name="P176"><text:span text:style-name="T66">Apelante</text:span><text:span text:style-name="T128">: Banco Itaú Consignado S/A. </text:span></text:p>
      <text:p text:style-name="P204">Advogado: Wilson Sales Belchior (OAB: 17314/CE). </text:p>
      <text:p text:style-name="P176"><text:span text:style-name="T66">Apelado</text:span><text:span text:style-name="T128">: Severino Ferreira de Alencar. </text:span></text:p>
      <text:p text:style-name="P204">Advogado: Wrialle Yugo Bezerra Caldas (OAB: 45143/CE). </text:p>
      <text:p text:style-name="P238"><text:span text:style-name="T64">Relator: </text:span><text:span text:style-name="T176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><text:soft-page-break/></text:p>
      <text:p text:style-name="P176"><text:span text:style-name="T64">36 - </text:span><text:span text:style-name="T65">0414744-41.2010.8.06.0001</text:span><text:span text:style-name="T128"> - </text:span><text:span text:style-name="T65">Apelação Cível</text:span><text:span text:style-name="T128"> - Fortaleza/16ª Vara Cível. </text:span></text:p>
      <text:p text:style-name="P176"><text:span text:style-name="T66">Apelante</text:span><text:span text:style-name="T128">: Virg</text:span><text:span text:style-name="T131">í</text:span><text:span text:style-name="T128">nia Esther Hollanda Arantes. </text:span></text:p>
      <text:p text:style-name="P204">Advogado: Tarciano Capibaribe Barros (OAB: 11208/CE). </text:p>
      <text:p text:style-name="P238"><text:span text:style-name="T64">Relator: </text:span><text:span text:style-name="T176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>37 - </text:span><text:span text:style-name="T65">0003284-71.2023.8.06.0000</text:span><text:span text:style-name="T128"> - </text:span><text:span text:style-name="T65">Agravo de Instrumento</text:span><text:span text:style-name="T128"> - Juazeiro do Norte/2ª Vara Cível.</text:span></text:p>
      <text:p text:style-name="P176"><text:span text:style-name="T66">Agravante</text:span><text:span text:style-name="T128">: Ednaldo Aparecido Costa Moura. </text:span></text:p>
      <text:p text:style-name="P204">Advogado: Paulo André Pedroza de Lima (OAB: 43277/CE). </text:p>
      <text:p text:style-name="P204">Advogada: Gracyele Siqueira Nunes Nogueira (OAB: 45626/CE). </text:p>
      <text:p text:style-name="P176"><text:span text:style-name="T66">Agravado</text:span><text:span text:style-name="T128">: Banco Bradesco S/A. </text:span></text:p>
      <text:p text:style-name="P204">Advogado: Francisco Sampaio de Menezes Júnior (OAB: 9075/CE). </text:p>
      <text:p text:style-name="P204">Advogado: Matheus Cavalcante Sampaio (OAB: 33676/CE). </text:p>
      <text:p text:style-name="P176"><text:span text:style-name="T66">Agravad</text:span><text:span text:style-name="T69">a</text:span><text:span text:style-name="T128">: Caixa Econômica Federal - CEF. </text:span></text:p>
      <text:p text:style-name="P238"><text:span text:style-name="T64">Relator: </text:span><text:span text:style-name="T176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>38 - </text:span><text:span text:style-name="T65">0200590-74.2022.8.06.0132</text:span><text:span text:style-name="T128"> - </text:span><text:span text:style-name="T65">Apelação Cível</text:span><text:span text:style-name="T128"> - Nova Olinda/Vara Única.</text:span></text:p>
      <text:p text:style-name="P176"><text:span text:style-name="T66">Apelante</text:span><text:span text:style-name="T128">: Francisca Firmina. </text:span></text:p>
      <text:p text:style-name="P204">Advogado: Garibalde Uchoa de Albuquerque (OAB: 22179/CE). </text:p>
      <text:p text:style-name="P176"><text:span text:style-name="T66">Apelado</text:span><text:span text:style-name="T128">: Banco BMG S/A. </text:span></text:p>
      <text:p text:style-name="P176"><text:span text:style-name="T128">Advogado: Marina Bastos da Porci</text:span><text:span text:style-name="T131">ú</text:span><text:span text:style-name="T128">ncula Benghi (OAB: 32401A/CE). </text:span></text:p>
      <text:p text:style-name="P238"><text:span text:style-name="T64">Relator: </text:span><text:span text:style-name="T176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oft-page-break/><text:span text:style-name="T64">39 - </text:span><text:span text:style-name="T65">0631634-20.2023.8.06.0000/50000</text:span><text:span text:style-name="T128"> - </text:span><text:span text:style-name="T65">Embargos de Declaração Cível</text:span><text:span text:style-name="T128"> - Fortaleza/35ª Vara Cível. </text:span></text:p>
      <text:p text:style-name="P176"><text:span text:style-name="T66">Embargante</text:span><text:span text:style-name="T128">: Banco Santander (Brasil) S/A. </text:span></text:p>
      <text:p text:style-name="P204">Advogado: Nei Calderon (OAB: 114904/SP). </text:p>
      <text:p text:style-name="P204">Advogado: Marcelo Oliveira Rocha (OAB: 113887/SP). </text:p>
      <text:p text:style-name="P176"><text:span text:style-name="T66">Embargada</text:span><text:span text:style-name="T128">: Ana Vitoria Carneiro de Souza. </text:span></text:p>
      <text:p text:style-name="P204">Repr. Legal: Ana Magna Carneiro Rocha. </text:p>
      <text:p text:style-name="P176"><text:span text:style-name="T128">Advogada: Gic</text:span><text:span text:style-name="T131">é</text:span><text:span text:style-name="T128">lia Michaltchuk (OAB: 91676/RS). </text:span></text:p>
      <text:p text:style-name="P238"><text:span text:style-name="T64">Relator: </text:span><text:span text:style-name="T176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>40 - </text:span><text:span text:style-name="T65">0631777-09.2023.8.06.0000</text:span><text:span text:style-name="T128"> - </text:span><text:span text:style-name="T65">Agravo de Instrumento</text:span><text:span text:style-name="T128"> - Fortaleza/38ª Vara Cível. </text:span></text:p>
      <text:p text:style-name="P176"><text:span text:style-name="T66">Agravante</text:span><text:span text:style-name="T128">: Planeta Net Telecom e Serviços Ltda - ME. </text:span></text:p>
      <text:p text:style-name="P176"><text:span text:style-name="T128">Advogado: Gustavo de Melo Franco T</text:span><text:span text:style-name="T131">o</text:span><text:span text:style-name="T128">rres e Gonçalves (OAB: 128526/MG). </text:span></text:p>
      <text:p text:style-name="P176"><text:span text:style-name="T66">Agravad</text:span><text:span text:style-name="T69">a</text:span><text:span text:style-name="T128">: Companhia Energética do Ceará - ENEL. </text:span></text:p>
      <text:p text:style-name="P204">Advogado: Antônio Cleto Gomes (OAB: 5864/CE). </text:p>
      <text:p text:style-name="P238"><text:span text:style-name="T64">Relator: </text:span><text:span text:style-name="T176">Des. </text:span><text:span text:style-name="T64">EMANUEL LEITE ALBUQUERQUE</text:span></text:p>
      <text:p text:style-name="P2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>41 - </text:span><text:span text:style-name="T65">0200868-54.2023.8.06.0160/50000</text:span><text:span text:style-name="T128"> - </text:span><text:span text:style-name="T65">Embargos de Declaração Cível</text:span><text:span text:style-name="T128"> - Santa Quitéria/2ª Vara Cível.</text:span></text:p>
      <text:p text:style-name="P176"><text:span text:style-name="T66">Embargante</text:span><text:span text:style-name="T128">: Banco Bradesco S/A. </text:span></text:p>
      <text:p text:style-name="P204">Advogada: Larissa Sento Sé Rossi (OAB: 16330/BA). </text:p>
      <text:p text:style-name="P176"><text:span text:style-name="T66">Embargada</text:span><text:span text:style-name="T128">: Ant</text:span><text:span text:style-name="T131">ô</text:span><text:span text:style-name="T128">nia da Silva Martins. </text:span></text:p>
      <text:p text:style-name="P204">Advogado: João Afonso Parente Neto (OAB: 29387/CE). </text:p>
      <text:p text:style-name="P204">Advogado: Daniel Farias Tavares (OAB: 24902/CE). </text:p>
      <text:p text:style-name="P238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pan text:style-name="T64"/></text:p>
      <text:p text:style-name="P176"><text:soft-page-break/><text:span text:style-name="T64">42 - </text:span><text:span text:style-name="T65">0633908-54.2023.8.06.0000</text:span><text:span text:style-name="T128"> - </text:span><text:span text:style-name="T65">Agravo de Instrumento</text:span><text:span text:style-name="T128"> - Fortaleza/9ª Vara Cível. </text:span></text:p>
      <text:p text:style-name="P176"><text:span text:style-name="T66">Agravante</text:span><text:span text:style-name="T128">: Fernando Ant</text:span><text:span text:style-name="T131">ô</text:span><text:span text:style-name="T128">nio Lopes Frota Filho - EPP. </text:span></text:p>
      <text:p text:style-name="P204">Advogado: Thiago Parente Câmara (OAB: 27631/CE). </text:p>
      <text:p text:style-name="P204">Advogado: Guilherme Camarão Porto (OAB: 27489/CE). </text:p>
      <text:p text:style-name="P176"><text:span text:style-name="T66">Agravad</text:span><text:span text:style-name="T69">a</text:span><text:span text:style-name="T128">: SPE - Espírito Santo Investimentos Imobiliários S/A. </text:span></text:p>
      <text:p text:style-name="P204">Advogada: Luciana Melo Madruga Fernandes (OAB: 15797/CE). </text:p>
      <text:p text:style-name="P238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6"><text:span text:style-name="T64">43 - </text:span><text:span text:style-name="T65">0096285-15.2015.8.06.0090</text:span><text:span text:style-name="T128"> - </text:span><text:span text:style-name="T65">Apelação Cível</text:span><text:span text:style-name="T128"> - Icó/2ª Vara Cível.</text:span></text:p>
      <text:p text:style-name="P176"><text:span text:style-name="T69">A</text:span><text:span text:style-name="T66">pelante</text:span><text:span text:style-name="T128">: Jos</text:span><text:span text:style-name="T154">é</text:span><text:span text:style-name="T128"> Ara</text:span><text:span text:style-name="T154">ú</text:span><text:span text:style-name="T128">jo Pinheiro. </text:span></text:p>
      <text:p text:style-name="P204">Advogado: Kerginaldo Cândido Pereira (OAB: 18629/CE). </text:p>
      <text:p text:style-name="P176"><text:span text:style-name="T66">Apelad</text:span><text:span text:style-name="T69">a</text:span><text:span text:style-name="T128">: Tim Celular S/A. </text:span></text:p>
      <text:p text:style-name="P204">Advogado: Christianne Gomes da Rocha (OAB: 37188A/CE). </text:p>
      <text:p text:style-name="P238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7"><text:span text:style-name="T64">44 - </text:span><text:span text:style-name="T65">0635238-86.2023.8.06.0000/50000</text:span><text:span text:style-name="T128"> - </text:span><text:span text:style-name="T65">Agravo Interno Cível</text:span><text:span text:style-name="T128"> - Fortaleza/1ª Vara Empresarial, de Recuperação de Empresas e de Falências do Estado do Ceará. </text:span></text:p>
      <text:p text:style-name="P177"><text:span text:style-name="T66">Agravante</text:span><text:span text:style-name="T128">: Caixa Econômica Federal - CEF. </text:span></text:p>
      <text:p text:style-name="P205">Advogado: Dheyne Marques Vidal Lira (OAB: 12498/CE). </text:p>
      <text:p text:style-name="P177"><text:span text:style-name="T66">Agravad</text:span><text:span text:style-name="T71">as</text:span><text:span text:style-name="T128">: TWR Locação de Máquinas e Guindastes Ltda <text:s/>ME - em Recuperação Judicial </text:span><text:span text:style-name="T132">e outras.</text:span></text:p>
      <text:p text:style-name="P205">Advogado: Roberto Lincoln de Sousa Gomes Júnior (OAB: 329848/SP). </text:p>
      <text:p text:style-name="P205">Advogado: Ernani Pinheiro Soares (OAB: 40907/CE). </text:p>
      <text:p text:style-name="P205">Advogado: Vicente Martins Prata Braga (OAB: 19309/CE). </text:p>
      <text:p text:style-name="P238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oft-page-break/><text:span text:style-name="T64">45 - </text:span><text:span text:style-name="T65">0620866-98.2024.8.06.0000</text:span><text:span text:style-name="T128"> - </text:span><text:span text:style-name="T65">Agravo de Instrumento</text:span><text:span text:style-name="T128"> - Fortaleza/2ª Vara Cível. </text:span></text:p>
      <text:p text:style-name="P177"><text:span text:style-name="T66">Agravante</text:span><text:span text:style-name="T128">: Anderson Crisiano Cabrera Vidal. </text:span></text:p>
      <text:p text:style-name="P205">Advogada: Cristiane Pinheiro Diógenes (OAB: 13446/CE). </text:p>
      <text:p text:style-name="P177"><text:span text:style-name="T66">Agravad</text:span><text:span text:style-name="T71">a</text:span><text:span text:style-name="T128">: Holding Prime Center Participações S/A. </text:span></text:p>
      <text:p text:style-name="P177"><text:span text:style-name="T66">Agravad</text:span><text:span text:style-name="T71">a</text:span><text:span text:style-name="T128">: LF Locação de Máquinas e Equipamentos 0001 Ltda. - ME. </text:span></text:p>
      <text:p text:style-name="P177"><text:span text:style-name="T66">Agravad</text:span><text:span text:style-name="T72">a</text:span><text:span text:style-name="T128">: Odonto Center Franchising Ltda. </text:span></text:p>
      <text:p text:style-name="P205">Advogado: Carlos Henrique da Rocha Cruz (OAB: 5496/CE). </text:p>
      <text:p text:style-name="P238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7"><text:span text:style-name="T64">46 - </text:span><text:span text:style-name="T65">0621265-30.2024.8.06.0000</text:span><text:span text:style-name="T128"> - </text:span><text:span text:style-name="T65">Agravo de Instrumento</text:span><text:span text:style-name="T128"> - Viçosa do Ceará/2ª Vara.</text:span></text:p>
      <text:p text:style-name="P177"><text:span text:style-name="T66">Agravante</text:span><text:span text:style-name="T128">: R. A. N.</text:span></text:p>
      <text:p text:style-name="P205">Advogado: José Helter Cardoso de Vasconcelos Júnior (OAB: 17668/CE). </text:p>
      <text:p text:style-name="P177"><text:span text:style-name="T66">Agravado</text:span><text:span text:style-name="T128">: H. H. e V. N.</text:span></text:p>
      <text:p text:style-name="P205">Advogado: Douglas Telpis Ferrante (OAB: 399742/SP). </text:p>
      <text:p text:style-name="P238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7"><text:span text:style-name="T64">47 - </text:span><text:span text:style-name="T65">0621967-73.2024.8.06.0000</text:span><text:span text:style-name="T128"> - </text:span><text:span text:style-name="T65">Agravo de Instrumento</text:span><text:span text:style-name="T128"> - Fortaleza/2ª Vara de Sucessões. </text:span><text:span text:style-name="T66">Agravante</text:span><text:span text:style-name="T128">: Ana Maria Monteferrario. </text:span></text:p>
      <text:p text:style-name="P205">Advogada: Ana Maria Monteferrario (OAB: 46637/SP). </text:p>
      <text:p text:style-name="P177"><text:span text:style-name="T66">Agravado</text:span><text:span text:style-name="T128">: Espólio de Maria Laudir de Freitas Melo. </text:span></text:p>
      <text:p text:style-name="P205">Inventariante: Maria Roseane Melo Guilherme. </text:p>
      <text:p text:style-name="P205">Advogada: Carolina Melo Guilherme (OAB: 27437/CE). </text:p>
      <text:p text:style-name="P238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oft-page-break/><text:span text:style-name="T64">48 - </text:span><text:span text:style-name="T65">0239264-92.2023.8.06.0001/50000</text:span><text:span text:style-name="T128"> - </text:span><text:span text:style-name="T65">Embargos de Declaração Cível</text:span><text:span text:style-name="T128"> - Fortaleza/38ª Vara Cível. </text:span></text:p>
      <text:p text:style-name="P177"><text:span text:style-name="T66">Embargante</text:span><text:span text:style-name="T128">: Pedro Edgar de Souza, </text:span><text:span text:style-name="T154">rep. por </text:span><text:span text:style-name="T128">Cleidiane Mendes Rodrigues. </text:span></text:p>
      <text:p text:style-name="P205">Advogada: Renata Brito de Moraes Neves (OAB: 42726/CE). </text:p>
      <text:p text:style-name="P177"><text:span text:style-name="T66">Embargad</text:span><text:span text:style-name="T71">a</text:span><text:span text:style-name="T128">: Unimed Fortaleza - Sociedade Cooperativa Médica Ltda.</text:span></text:p>
      <text:p text:style-name="P205">Advogado: David Sombra Peixoto (OAB: 16477/CE). </text:p>
      <text:p text:style-name="P231">Relator(a): EMANUEL LEITE ALBUQUERQUE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213">( <text:s text:c="2"/>) Unânime <text:s/>( <text:s text:c="2"/>) Maioria</text:span></text:span></text:p>
      <text:p text:style-name="P230"/>
      <text:p text:style-name="P177"><text:span text:style-name="T64">49 - </text:span><text:span text:style-name="T65">0622323-68.2024.8.06.0000</text:span><text:span text:style-name="T128"> - </text:span><text:span text:style-name="T65">Agravo de Instrumento</text:span><text:span text:style-name="T128"> - Fortaleza/17ª Vara de Família. </text:span><text:span text:style-name="T66">Agravante</text:span><text:span text:style-name="T128">: D. M. S. P.</text:span></text:p>
      <text:p text:style-name="P205">Defensoria Pública do Estado do Ceará (OAB: 797743/CE). </text:p>
      <text:p text:style-name="P177"><text:span text:style-name="T66">Agravado</text:span><text:span text:style-name="T128">: C. H. M. P. R. P. C. S. M.</text:span></text:p>
      <text:p text:style-name="P205">Defensoria Pública do Estado do Ceará (OAB: 797743/CE). </text:p>
      <text:p text:style-name="P239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7"><text:span text:style-name="T64">50 - </text:span><text:span text:style-name="T65">0622453-58.2024.8.06.0000/50000</text:span><text:span text:style-name="T128"> - </text:span><text:span text:style-name="T65">Embargos de Declaração Cível</text:span><text:span text:style-name="T128"> - Crateús/2ª Vara Cível.</text:span></text:p>
      <text:p text:style-name="P177"><text:span text:style-name="T66">Embargante</text:span><text:span text:style-name="T128">: Banco do Nordeste do Brasil S/A. </text:span></text:p>
      <text:p text:style-name="P205">Advogado: José Inácio Rosa Barreira (OAB: 8151/CE). </text:p>
      <text:p text:style-name="P177"><text:span text:style-name="T66">Embargada</text:span><text:span text:style-name="T128">: Arturieta Dias da Silva Sousa. </text:span></text:p>
      <text:p text:style-name="P205">Advogada: Bruna Brígida Bezerra Torres (OAB: 26075/CE). </text:p>
      <text:p text:style-name="P205">Advogada: Manuela Irislianny Kaelliny Coelho Monte (OAB: 44202/CE). </text:p>
      <text:p text:style-name="P239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oft-page-break/><text:span text:style-name="T64">51 - </text:span><text:span text:style-name="T65">0256695-47.2020.8.06.0001</text:span><text:span text:style-name="T128"> - </text:span><text:span text:style-name="T65">Apelação Cível</text:span><text:span text:style-name="T128"> - Fortaleza/6ª Vara de Família. </text:span></text:p>
      <text:p text:style-name="P177"><text:span text:style-name="T66">Apelante</text:span><text:span text:style-name="T128">: J. V. S. F.</text:span></text:p>
      <text:p text:style-name="P205">Advogada: Hannah Mara de Assis Dantas (OAB: 13747/RN). </text:p>
      <text:p text:style-name="P177"><text:span text:style-name="T66">Apelad</text:span><text:span text:style-name="T88">os</text:span><text:span text:style-name="T128">: L. A. de M </text:span><text:span text:style-name="T154">e outros.</text:span></text:p>
      <text:p text:style-name="P205">Advogada: Aline Cunha Martins (OAB: 36681/CE). </text:p>
      <text:p text:style-name="P205">Advogado: Marco Jácome Valois Tafur (OAB: 24073/PE). </text:p>
      <text:p text:style-name="P205">Advogado: Samuel Marques Custódio de Albuquerque (OAB: 20111/PE). </text:p>
      <text:p text:style-name="P239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7"><text:span text:style-name="T64">52 - </text:span><text:span text:style-name="T65">0105473-03.2018.8.06.0001</text:span><text:span text:style-name="T128"> - </text:span><text:span text:style-name="T65">Apelação Cível</text:span><text:span text:style-name="T128"> - Fortaleza/6ª Vara de Família. </text:span></text:p>
      <text:p text:style-name="P177"><text:span text:style-name="T66">Apelante</text:span><text:span text:style-name="T128">: J. V. S. F.</text:span></text:p>
      <text:p text:style-name="P205">Advogada: Hannah Mara de Assis Dantas (OAB: 13747/RN). </text:p>
      <text:p text:style-name="P177"><text:span text:style-name="T66">Apelado</text:span><text:span text:style-name="T128">: T. F. de A.</text:span></text:p>
      <text:p text:style-name="P205">Advogado: Marco Jácome Valois Tafur (OAB: 24073/PE). </text:p>
      <text:p text:style-name="P239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7"><text:span text:style-name="T64">53 - </text:span><text:span text:style-name="T65">0050695-53.2020.8.06.0053</text:span><text:span text:style-name="T128"> - </text:span><text:span text:style-name="T65">Apelação Cível</text:span><text:span text:style-name="T128"> - Camocim/2ª Vara.</text:span></text:p>
      <text:p text:style-name="P177"><text:span text:style-name="T66">Apelante</text:span><text:span text:style-name="T128">: Paulo Cézar Marino Studart. </text:span></text:p>
      <text:p text:style-name="P205">Advogado: Nathaniel da Silveira Brito Neto (OAB: 9813/CE). </text:p>
      <text:p text:style-name="P177"><text:span text:style-name="T66">Apelado</text:span><text:span text:style-name="T128">: Banco do Nordeste do Brasil S/A. </text:span></text:p>
      <text:p text:style-name="P205">Advogado: Haroldo Wilson Martinez de Souza Júnior (OAB: 44565A/CE). </text:p>
      <text:p text:style-name="P205">Advogada: Maritzza Fabiane Lima Martinez de Souza O. Rossiter (OAB: 44562A/CE). Advogado: Gesilda Lima Martinez de Souza (OAB: 44560A/CE). </text:p>
      <text:p text:style-name="P205">Advogada: Marizze Fernanda Lima Martinez de Souza Pacheco (OAB: 44561A/CE). </text:p>
      <text:p text:style-name="P177"><text:span text:style-name="T66">Apelado</text:span><text:span text:style-name="T128">: S</text:span><text:span text:style-name="T132">í</text:span><text:span text:style-name="T128">lvia Helena de Paula. </text:span></text:p>
      <text:p text:style-name="P239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pan text:style-name="T64"/></text:p>
      <text:p text:style-name="P177"><text:soft-page-break/><text:span text:style-name="T64">54 - </text:span><text:span text:style-name="T65">0000730-57.2018.8.06.0092</text:span><text:span text:style-name="T128"> - </text:span><text:span text:style-name="T65">Apelação Cível</text:span><text:span text:style-name="T128"> - Independência/Vara Única.</text:span></text:p>
      <text:p text:style-name="P177"><text:span text:style-name="T66">Apelante</text:span><text:span text:style-name="T88">s</text:span><text:span text:style-name="T128">: Ant</text:span><text:span text:style-name="T132">ô</text:span><text:span text:style-name="T128">nia Marciana de Lima Amaro </text:span><text:span text:style-name="T154">e outros.</text:span></text:p>
      <text:p text:style-name="P205">Advogado: Luiz Márcio Greyck Martins (OAB: 24165/CE). </text:p>
      <text:p text:style-name="P205">Advogado: Luiz Renê Oliveira Martins (OAB: 37580/CE). </text:p>
      <text:p text:style-name="P177"><text:span text:style-name="T66">Apelado</text:span><text:span text:style-name="T128">: Ant</text:span><text:span text:style-name="T132">ô</text:span><text:span text:style-name="T128">nio Erivaldo de Aguiar. </text:span></text:p>
      <text:p text:style-name="P177"><text:span text:style-name="T128">Advogado: Ant</text:span><text:span text:style-name="T132">ô</text:span><text:span text:style-name="T128">nio Francisco de Aguiar (OAB: 38060/CE). </text:span></text:p>
      <text:p text:style-name="P205">Advogado: Antônio Kleiner Pimentel de Araújo (OAB: 30281/CE). </text:p>
      <text:p text:style-name="P239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8"><text:span text:style-name="T64">55 - </text:span><text:span text:style-name="T65">0494503-20.2011.8.06.0001</text:span><text:span text:style-name="T128"> - </text:span><text:span text:style-name="T65">Apelação Cível</text:span><text:span text:style-name="T128"> - Fortaleza/22ª Vara Cível. </text:span></text:p>
      <text:p text:style-name="P178"><text:span text:style-name="T66">Apelante</text:span><text:span text:style-name="T128">: Vouga Veículos e Peças Ltda.</text:span></text:p>
      <text:p text:style-name="P206">Advogado: José Alexandre Goiana de Andrade (OAB: 11160/CE). </text:p>
      <text:p text:style-name="P206">Advogado: Valdetário Andrade Monteiro (OAB: 11140/CE). </text:p>
      <text:p text:style-name="P178"><text:span text:style-name="T66">Apelado</text:span><text:span text:style-name="T128">: Espólio de Luiz Rufino. </text:span></text:p>
      <text:p text:style-name="P206">Advogado: José Lindival de Freitas Júnior (OAB: 13116/CE). </text:p>
      <text:p text:style-name="P206">Advogado: Pedro Parente Teixeira (OAB: 25266/CE). </text:p>
      <text:p text:style-name="P240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8"><text:span text:style-name="T64">56 - </text:span><text:span text:style-name="T65">0002489-14.2008.8.06.0090</text:span><text:span text:style-name="T128"> - </text:span><text:span text:style-name="T65">Apelação Cível</text:span><text:span text:style-name="T128"> - Icó/1ª Vara Cível.</text:span></text:p>
      <text:p text:style-name="P178"><text:span text:style-name="T66">Apelante</text:span><text:span text:style-name="T128">: Damião Ferreira da Silva. </text:span></text:p>
      <text:p text:style-name="P206">Advogado: Reginaldo Gonçalves de Macêdo (OAB: 11784/CE). </text:p>
      <text:p text:style-name="P178"><text:span text:style-name="T66">Apelado</text:span><text:span text:style-name="T128">: Pedro Tomaz Bezerra. </text:span></text:p>
      <text:p text:style-name="P206">Advogado: José Kleber Felinto Colares (OAB: 11467/CE). </text:p>
      <text:p text:style-name="P238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oft-page-break/><text:span text:style-name="T64">57 - </text:span><text:span text:style-name="T65">0146792-19.2016.8.06.0001</text:span><text:span text:style-name="T128"> - </text:span><text:span text:style-name="T65">Apelação Cível</text:span><text:span text:style-name="T128"> - Fortaleza/22ª Vara Cível. </text:span></text:p>
      <text:p text:style-name="P178"><text:span text:style-name="T66">Apelante</text:span><text:span text:style-name="T128">: César Giovanni Alves da Silva. </text:span></text:p>
      <text:p text:style-name="P206">Advogado: Luiz Henrique Almeida Nogueira (OAB: 18911/CE). </text:p>
      <text:p text:style-name="P178"><text:span text:style-name="T66">Apelada</text:span><text:span text:style-name="T128">: </text:span><text:span text:style-name="T133">Â</text:span><text:span text:style-name="T128">ngela Merice Martins Gomes. </text:span></text:p>
      <text:p text:style-name="P206">Advogado: Marcos Roberto Alves (OAB: 24001/CE). </text:p>
      <text:p text:style-name="P206">Advogado: Germano Botelho Belchior (OAB: 12449/CE). </text:p>
      <text:p text:style-name="P206">Advogado: José Ricardo de Araújo Antunes (OAB: 30872/CE). </text:p>
      <text:p text:style-name="P206">Advogada: Daniela Nogueira da Silva Pimentel (OAB: 10856/CE). </text:p>
      <text:p text:style-name="P240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8"><text:span text:style-name="T64">58 - </text:span><text:span text:style-name="T65">0624786-80.2024.8.06.0000/50000</text:span><text:span text:style-name="T128"> - </text:span><text:span text:style-name="T65">Embargos de Declaração Cível</text:span><text:span text:style-name="T128"> - Fortaleza/16ª Vara Cível. </text:span></text:p>
      <text:p text:style-name="P178"><text:span text:style-name="T66">Embargante</text:span><text:span text:style-name="T128">: Frances Mary Leitão de Evaristo. </text:span></text:p>
      <text:p text:style-name="P206">Advogado: José Teles Bezerra Júnior (OAB: 25238/CE). </text:p>
      <text:p text:style-name="P178"><text:span text:style-name="T128">Advogado: L</text:span><text:span text:style-name="T133">í</text:span><text:span text:style-name="T128">via Madruga Barbosa (OAB: 44454/CE). </text:span></text:p>
      <text:p text:style-name="P178"><text:span text:style-name="T66">Embargado</text:span><text:span text:style-name="T128">: Banco RCI Brasil S/A. </text:span></text:p>
      <text:p text:style-name="P206">Advogada: Roberta Beatriz do Nascimento (OAB: 35179A/CE). </text:p>
      <text:p text:style-name="P206">Advogado: José Lídio Alves dos Santos (OAB: 35180A/CE). </text:p>
      <text:p text:style-name="P238"><text:span text:style-name="T64">Relator: </text:span><text:span text:style-name="T176">Des. </text:span><text:span text:style-name="T64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111">( <text:s text:c="2"/>) Unânime <text:s/>( <text:s text:c="2"/>) Maioria</text:span></text:span></text:p>
      <text:p text:style-name="P230"/>
      <text:p text:style-name="P178"><text:span text:style-name="T64">59 - </text:span><text:span text:style-name="T65">0624801-49.2024.8.06.0000</text:span><text:span text:style-name="T128"> - </text:span><text:span text:style-name="T65">Agravo de Instrumento</text:span><text:span text:style-name="T128"> - Fortaleza/19ª Vara Cível. </text:span></text:p>
      <text:p text:style-name="P178"><text:span text:style-name="T66">Agravante</text:span><text:span text:style-name="T128">: Manoel Juciano Almeida. </text:span></text:p>
      <text:p text:style-name="P206">Advogado: Pedro Teixeira Cavalcante Neto (OAB: 17677/CE). </text:p>
      <text:p text:style-name="P178"><text:span text:style-name="T66">Agravada</text:span><text:span text:style-name="T128">: Verônica Torres Nogueira. </text:span></text:p>
      <text:p text:style-name="P206">Advogada: Lara Gonçalves de Oliveira Pinheiro (OAB: 36784/CE). </text:p>
      <text:p text:style-name="P238"><text:span text:style-name="T64">Relator: </text:span><text:span text:style-name="T176">Des. </text:span><text:span text:style-name="T64">EMANUEL LEITE ALBUQUERQUE</text:span>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pan text:style-name="T64"/></text:p>
      <text:p text:style-name="P178"><text:soft-page-break/><text:span text:style-name="T64">60 - </text:span><text:span text:style-name="T65">0202299-09.2023.8.06.0101/50000</text:span><text:span text:style-name="T128"> - </text:span><text:span text:style-name="T65">Embargos de Declaração Cível</text:span><text:span text:style-name="T128"> - Itapipoca/2ª Vara.</text:span></text:p>
      <text:p text:style-name="P178"><text:span text:style-name="T66">Embargante</text:span><text:span text:style-name="T128">: Ant</text:span><text:span text:style-name="T133">ô</text:span><text:span text:style-name="T128">nia Valdenia Carpes da Mota. </text:span></text:p>
      <text:p text:style-name="P206">Advogado: Flávio Henrique Pontes Pimentel (OAB: 18523/CE). </text:p>
      <text:p text:style-name="P178"><text:span text:style-name="T66">Embargado</text:span><text:span text:style-name="T128">: Banco do Brasil S/A. </text:span></text:p>
      <text:p text:style-name="P206">Advogado: Wilson Sales Belchior (OAB: 17314/CE). </text:p>
      <text:p text:style-name="P238"><text:span text:style-name="T64">Relator: </text:span><text:span text:style-name="T176">Des. </text:span><text:span text:style-name="T64">EMANUEL LEITE ALBUQUERQUE</text:span>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8"><text:span text:style-name="T64">61 - </text:span><text:span text:style-name="T65">0201682-53.2023.8.06.0035/50000</text:span><text:span text:style-name="T128"> - </text:span><text:span text:style-name="T65">Embargos de Declaração Cível</text:span><text:span text:style-name="T128"> - Aracati/1ª Vara Cível.</text:span></text:p>
      <text:p text:style-name="P178"><text:span text:style-name="T66">Embargante</text:span><text:span text:style-name="T128">: Banco Mercantil do Brasil S/A. </text:span></text:p>
      <text:p text:style-name="P206">Advogado: Bernardo Ananias Junqueira Ferraz (OAB: 406565/SP). </text:p>
      <text:p text:style-name="P178"><text:span text:style-name="T66">Embargado</text:span><text:span text:style-name="T128">: Francisco Ferreira Lima. </text:span></text:p>
      <text:p text:style-name="P206">Advogado: Lívio Martins Alves (OAB: 15942/CE). </text:p>
      <text:p text:style-name="P238"><text:span text:style-name="T64">Relator: </text:span><text:span text:style-name="T176">Des. </text:span><text:span text:style-name="T64">EMANUEL LEITE ALBUQUERQUE</text:span>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8"><text:span text:style-name="T64">62 - </text:span><text:span text:style-name="T65">0041708-40.2014.8.06.0117</text:span><text:span text:style-name="T128"> - </text:span><text:span text:style-name="T65">Apelação Cível</text:span><text:span text:style-name="T128"> - Maracanaú/2ª Vara Cível. </text:span></text:p>
      <text:p text:style-name="P178"><text:span text:style-name="T66">Apelante</text:span><text:span text:style-name="T128">: Jonas Moreira de Freitas Mendes. </text:span></text:p>
      <text:p text:style-name="P206">Advogado: Josenilton Rocha Lopes (OAB: 19882/CE). </text:p>
      <text:p text:style-name="P178"><text:span text:style-name="T66">Apelad</text:span><text:span text:style-name="T73">a</text:span><text:span text:style-name="T128">: Nycolly Janine Monteiro do Nascimento. </text:span></text:p>
      <text:p text:style-name="P206">Advogado: Francisco de Assis do Nascimento (OAB: 12480/CE). </text:p>
      <text:p text:style-name="P238"><text:span text:style-name="T64">Relator: </text:span><text:span text:style-name="T176">Des. </text:span><text:span text:style-name="T64">EMANUEL LEITE ALBUQUERQUE</text:span>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8"><text:span text:style-name="T64">63 - </text:span><text:span text:style-name="T65">0166654-15.2012.8.06.0001</text:span><text:span text:style-name="T128"> - </text:span><text:span text:style-name="T65">Apelação Cível</text:span><text:span text:style-name="T128"> - Núcleo de Justiça 4.0 - Extrajudicial. </text:span></text:p>
      <text:p text:style-name="P178"><text:span text:style-name="T66">Apelante</text:span><text:span text:style-name="T128">: Maria Vera L</text:span><text:span text:style-name="T133">ú</text:span><text:span text:style-name="T128">cia dos Santos Alves. </text:span></text:p>
      <text:p text:style-name="P206">Advogado: Antônio Esmeraldo Ferreira Silva (OAB: 26202/CE). </text:p>
      <text:p text:style-name="P207">Advogado: Tobias Araújo Nazário (OAB: 25005/CE). </text:p>
      <text:p text:style-name="P179"><text:span text:style-name="T66">Apelado</text:span><text:span text:style-name="T128">: Banco Volkswagen S/A. </text:span></text:p>
      <text:p text:style-name="P207">Advogado: Daniel Nunes Romero (OAB: 168016/SP). </text:p>
      <text:p text:style-name="P207">Advogado: Ariosmar Neris (OAB: 232751/SP). </text:p>
      <text:p text:style-name="P238"><text:span text:style-name="T64">Relator: </text:span><text:span text:style-name="T176">Des. </text:span><text:span text:style-name="T64">EMANUEL LEITE ALBUQUERQUE</text:span>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9"><text:soft-page-break/><text:span text:style-name="T64">64 - </text:span><text:span text:style-name="T65">0627694-13.2024.8.06.0000</text:span><text:span text:style-name="T128"> - </text:span><text:span text:style-name="T65">Agravo de Instrumento</text:span><text:span text:style-name="T128"> - Fortaleza/6ª Vara Cível. </text:span></text:p>
      <text:p text:style-name="P179"><text:span text:style-name="T66">Agravante</text:span><text:span text:style-name="T128">: Itamil Itaoca Mineração Ltda. </text:span></text:p>
      <text:p text:style-name="P207">Advogado: Heber Quinderé Júnior (OAB: 4328/CE). </text:p>
      <text:p text:style-name="P179"><text:span text:style-name="T66">Agravado</text:span><text:span text:style-name="T128">: Alvim Comércio Indústria e Mineração Ltda. </text:span></text:p>
      <text:p text:style-name="P207">Advogado: Wlademyr de Sales Bastos Miranda Mota (OAB: 30531/CE). </text:p>
      <text:p text:style-name="P238"><text:span text:style-name="T64">Relator: </text:span><text:span text:style-name="T176">Des. </text:span><text:span text:style-name="T64">EMANUEL LEITE ALBUQUERQUE</text:span>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254"><text:span text:style-name="T64">65 - </text:span><text:span text:style-name="T65">0627845-76.2024.8.06.0000</text:span><text:span text:style-name="T128"> - </text:span><text:span text:style-name="T65">Agravo de Instrumento</text:span><text:span text:style-name="T128"> – </text:span><text:span text:style-name="T138">Fortaleza/15ª Vara Cível.</text:span></text:p>
      <text:p text:style-name="P179"><text:span text:style-name="T66">Agravante</text:span><text:span text:style-name="T128">: MARIA DE LOURDES BATISTA DE SOUSA. </text:span></text:p>
      <text:p text:style-name="P207">Advogado: Alysson Gleydson Alencar de Meneses (OAB: 40939/CE). </text:p>
      <text:p text:style-name="P207"><text:span text:style-name="T203">Agravada</text:span>: MARIA IRIS DE OLIVEIRA BATISTA. </text:p>
      <text:p text:style-name="P238"><text:span text:style-name="T64">Relator: </text:span><text:span text:style-name="T176">Des. </text:span><text:span text:style-name="T64">EMANUEL LEITE ALBUQUERQUE</text:span>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9"><text:span text:style-name="T64">66 - </text:span><text:span text:style-name="T65">0204941-04.2023.8.06.0117</text:span><text:span text:style-name="T128"> - </text:span><text:span text:style-name="T65">Apelação Cível</text:span><text:span text:style-name="T128"> - Maracanaú/1ª Vara Cível. </text:span></text:p>
      <text:p text:style-name="P207"><text:span text:style-name="T203">Apelante</text:span>: Aliny Kelly Santos da Rocha. </text:p>
      <text:p text:style-name="P207">Advogada: Daniele de Sousa Rodrigues Lima (OAB: 36716/CE). </text:p>
      <text:p text:style-name="P207"><text:span text:style-name="T203">Apelado</text:span>: Banco Yamaha Motor do Brasil S/A. </text:p>
      <text:p text:style-name="P207">Advogado: Fábio Rivelli (OAB: 30773A/CE). </text:p>
      <text:p text:style-name="P241">Relator: <text:span text:style-name="T214">Des. </text:span>EMANUEL LEITE ALBUQUERQUE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9"><text:span text:style-name="T64">67 - </text:span><text:span text:style-name="T65">0054942-10.2021.8.06.0064</text:span><text:span text:style-name="T128"> - </text:span><text:span text:style-name="T65">Apelação Cível</text:span><text:span text:style-name="T128"> - Caucaia/3ª Vara Cível.</text:span></text:p>
      <text:p text:style-name="P207"><text:span text:style-name="T203">Apelante</text:span>: Banco Honda S/A. </text:p>
      <text:p text:style-name="P207">Advogado: José Lídio Alves dos Santos (OAB: 35180A/CE). </text:p>
      <text:p text:style-name="P207">Advogada: Roberta Beatriz do Nascimento (OAB: 35179A/CE). </text:p>
      <text:p text:style-name="P179"><text:span text:style-name="T115">A</text:span><text:span text:style-name="T117">pelada</text:span><text:span text:style-name="T128">: Bianca P</text:span><text:span text:style-name="T134">â</text:span><text:span text:style-name="T128">mela Vasconcelos Maciel. </text:span></text:p>
      <text:p text:style-name="P241">Relator: <text:span text:style-name="T214">Des. </text:span>EMANUEL LEITE ALBUQUERQUE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oft-page-break/><text:span text:style-name="T64">68 - </text:span><text:span text:style-name="T65">0286741-82.2021.8.06.0001</text:span><text:span text:style-name="T128"> - </text:span><text:span text:style-name="T65">Apelação Cível</text:span><text:span text:style-name="T128"> - Núcleo de Justiça 4.0 - DPVAT. </text:span></text:p>
      <text:p text:style-name="P207"><text:span text:style-name="T203">Apelante</text:span>: Daniel Sousa Nascimento. </text:p>
      <text:p text:style-name="P207">Advogado: Marcelo Pereira Brandão (OAB: 26103/CE). </text:p>
      <text:p text:style-name="P179"><text:span text:style-name="T66">Apelad</text:span><text:span text:style-name="T70">a</text:span><text:span text:style-name="T128">: Seguradora Líder dos Consórcios do Seguro DPVAT S/A. </text:span></text:p>
      <text:p text:style-name="P207">Advogado: Rostand Inácio dos Santos (OAB: 37246A/CE). </text:p>
      <text:p text:style-name="P242">Relator: <text:span text:style-name="T214">Des. </text:span>EMANUEL LEITE ALBUQUERQUE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9"><text:span text:style-name="T64">69 - </text:span><text:span text:style-name="T65">0202391-77.2023.8.06.0071</text:span><text:span text:style-name="T128"> - </text:span><text:span text:style-name="T65">Apelação Cível</text:span><text:span text:style-name="T128"> - Crato/2ª Vara Cível.</text:span></text:p>
      <text:p text:style-name="P179"><text:span text:style-name="T118">Apelante</text:span><text:span text:style-name="T128">: Administradora de Consórcio Nacional Honda Ltda. </text:span></text:p>
      <text:p text:style-name="P207">Advogado: Hiran Leão Duarte (OAB: 10422/CE). </text:p>
      <text:p text:style-name="P179"><text:span text:style-name="T77">Apelado</text:span><text:span text:style-name="T128">: Daniel Ant</text:span><text:span text:style-name="T134">ô</text:span><text:span text:style-name="T128">nio da Silva. </text:span></text:p>
      <text:p text:style-name="P242">Relator: <text:span text:style-name="T214">Des. </text:span>EMANUEL LEITE ALBUQUERQUE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9"><text:span text:style-name="T64">70 - </text:span><text:span text:style-name="T65">0200003-03.2023.8.06.0137</text:span><text:span text:style-name="T128"> - </text:span><text:span text:style-name="T65">Apelação Cível</text:span><text:span text:style-name="T128"> - Pacatuba/2ª Vara.</text:span></text:p>
      <text:p text:style-name="P207"><text:span text:style-name="T203">Apelante</text:span>: J. R. S. de A.</text:p>
      <text:p text:style-name="P207">Advogado: Ronney Chaves Pessoa (OAB: 24121/CE). </text:p>
      <text:p text:style-name="P179"><text:span text:style-name="T66">Apelado</text:span><text:span text:style-name="T128">: K. R. F. A.</text:span></text:p>
      <text:p text:style-name="P179"><text:span text:style-name="T128">D</text:span><text:span text:style-name="T134">efensoria Pública do Estado do Ceará</text:span><text:span text:style-name="T128"> (OAB: 797743/CE). </text:span></text:p>
      <text:p text:style-name="P242">Relator: <text:span text:style-name="T214">Des. </text:span>EMANUEL LEITE ALBUQUERQUE</text:p>
      <text:p text:style-name="P3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pan text:style-name="T64"/></text:p>
      <text:p text:style-name="P179"><text:soft-page-break/><text:span text:style-name="T64">71 - </text:span><text:span text:style-name="T65">0227157-84.2021.8.06.0001</text:span><text:span text:style-name="T128"> - </text:span><text:span text:style-name="T65">Apelação Cível</text:span><text:span text:style-name="T128"> - Fortaleza/22ª Vara Cível. </text:span></text:p>
      <text:p text:style-name="P179"><text:span text:style-name="T66">Apte/Apd</text:span><text:span text:style-name="T70">a</text:span><text:span text:style-name="T128">: Unimed Fortaleza - Sociedade Cooperativa Médica Ltda.</text:span></text:p>
      <text:p text:style-name="P207">Advogado: David Sombra Peixoto (OAB: 16477/CE). </text:p>
      <text:p text:style-name="P179"><text:span text:style-name="T66">Apte/Apdo</text:span><text:span text:style-name="T128">: Francisco Matos Gurgel. </text:span></text:p>
      <text:p text:style-name="P207">Advogado: Luiz Fernando Carvalho Monteiro (OAB: 25071/CE). </text:p>
      <text:p text:style-name="P242">Relator: <text:span text:style-name="T214">Des. </text:span>EMANUEL LEITE ALBUQUERQUE</text:p>
      <text:p text:style-name="P258"><text:span text:style-name="Fonte_20_parág._20_padrão"><text:span text:style-name="T18">1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Unimed Fortaleza</text:span></text:span><text:span text:style-name="Fonte_20_parág._20_padrão"><text:span text:style-name="T18">:</text:span></text:span></text:p>
      <text:p text:style-name="P1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8"><text:span text:style-name="Fonte_20_parág._20_padrão"><text:span text:style-name="T14">( <text:s text:c="2"/>) Unânime <text:s/>( <text:s text:c="2"/>) Maioria</text:span></text:span></text:p>
      <text:p text:style-name="P126"/>
      <text:p text:style-name="P117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Francisco Matos Gurgel</text:span></text:span><text:span text:style-name="Fonte_20_parág._20_padrão"><text:span text:style-name="T18">:</text:span></text:span></text:p>
      <text:p text:style-name="P1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213">( <text:s text:c="2"/>) Unânime <text:s/>( <text:s text:c="2"/>) Maioria</text:span></text:span></text:p>
      <text:p text:style-name="P230"/>
      <text:p text:style-name="P179"><text:span text:style-name="T64">72 - </text:span><text:span text:style-name="T65">0201982-60.2023.8.06.0117</text:span><text:span text:style-name="T128"> - </text:span><text:span text:style-name="T65">Apelação Cível</text:span><text:span text:style-name="T128"> - Maracanaú/2ª Vara Cível. </text:span></text:p>
      <text:p text:style-name="P179"><text:span text:style-name="T66">Apelante</text:span><text:span text:style-name="T128">: Paulo S</text:span><text:span text:style-name="T134">é</text:span><text:span text:style-name="T128">rgio Mendes da Silva. </text:span></text:p>
      <text:p text:style-name="P207">Advogado: Diego Gomes Dias (OAB: 370898/SP). </text:p>
      <text:p text:style-name="P179"><text:span text:style-name="T66">Apelad</text:span><text:span text:style-name="T70">a</text:span><text:span text:style-name="T128">: Aymoré Crédito Financiamento e Investimento S/A. </text:span></text:p>
      <text:p text:style-name="P207">Advogado: Paulo Roberto Teixeira Trino Júnior (OAB: 87929/RJ). </text:p>
      <text:p text:style-name="P242">Relator: <text:span text:style-name="T214">Des. </text:span>EMANUEL LEITE ALBUQUERQUE</text:p>
      <text:p text:style-name="P1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213">( <text:s text:c="2"/>) Unânime <text:s/>( <text:s text:c="2"/>) Maioria</text:span></text:span></text:p>
      <text:p text:style-name="P230"/>
      <text:p text:style-name="P179"><text:span text:style-name="T64">73 - </text:span><text:span text:style-name="T65">0168683-33.2015.8.06.0001</text:span><text:span text:style-name="T128"> - </text:span><text:span text:style-name="T65">Apelação Cível</text:span><text:span text:style-name="T128"> - Fortaleza/33ª Vara Cível. </text:span></text:p>
      <text:p text:style-name="P199"><text:span text:style-name="T66">Apelante</text:span><text:span text:style-name="T89">s</text:span><text:span text:style-name="T128">: AMIL - Assistência Médica Internacional S/A </text:span><text:span text:style-name="T155">e </text:span><text:span text:style-name="T174">Amil Plano de Por Administração Ltda. </text:span></text:p>
      <text:p text:style-name="P207">Advogado: Paulo Roberto Vigna (OAB: 173477/SP). </text:p>
      <text:p text:style-name="P207">Advogada: Juliana de Abreu Teixeira (OAB: 13463/CE). </text:p>
      <text:p text:style-name="P207">Advogada: Maria Cristina Fernandes Rosado (OAB: 19664/CE). </text:p>
      <text:p text:style-name="P207">Advogada: Gilmara Maria de Oliveira Barbosa (OAB: 13461/CE). </text:p>
      <text:p text:style-name="P179"><text:span text:style-name="T66">Apelado</text:span><text:span text:style-name="T128">: Sindicato dos Estabelecimentos de Serviços de Saúde do Estado do Ceará – SINDESSEC.</text:span></text:p>
      <text:p text:style-name="P207">Advogada: Maria Imaculada Gordiano Oliveira Barbosa (OAB: 8667/CE). </text:p>
      <text:p text:style-name="P236"><text:span text:style-name="T64">Relator: </text:span><text:span text:style-name="T176">Des. </text:span><text:span text:style-name="T64">EMANUEL LEITE ALBUQUERQUE</text:span></text:p>
      <text:p text:style-name="P1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9"><text:span text:style-name="T64"/></text:p>
      <text:p text:style-name="P179"><text:soft-page-break/><text:span text:style-name="T64">74 - </text:span><text:span text:style-name="T65">0628067-44.2024.8.06.0000</text:span><text:span text:style-name="T128"> - </text:span><text:span text:style-name="T65">Agravo de Instrumento</text:span><text:span text:style-name="T128"> - Fortaleza/3ª Vara Cível. </text:span></text:p>
      <text:p text:style-name="P207"><text:span text:style-name="T203">Agravante</text:span>: Eleiton Ferreira de Freitas. </text:p>
      <text:p text:style-name="P207"><text:span text:style-name="T203">Agravante</text:span>: Francisca das Chagas Germana de Sousa Freitas. </text:p>
      <text:p text:style-name="P207">Advogado: Luiz Henrique Almeida Nogueira (OAB: 18911/CE). </text:p>
      <text:p text:style-name="P179"><text:span text:style-name="T66">Agravad</text:span><text:span text:style-name="T70">a</text:span><text:span text:style-name="T128">: Supergasbras Energia Ltda. </text:span></text:p>
      <text:p text:style-name="P207">Advogado: Patrícia Antunes Fernandes (OAB: 26397/PE). </text:p>
      <text:p text:style-name="P242">Relator: <text:span text:style-name="T214">Des. </text:span>EMANUEL LEITE ALBUQUERQUE</text:p>
      <text:p text:style-name="P1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9"><text:span text:style-name="T64">75 - </text:span><text:span text:style-name="T65">0482145-23.2011.8.06.0001</text:span><text:span text:style-name="T128"> - </text:span><text:span text:style-name="T65">Apelação Cível</text:span><text:span text:style-name="T128"> - Fortaleza/22ª Vara Cível. </text:span></text:p>
      <text:p text:style-name="P179"><text:span text:style-name="T66">Apelante</text:span><text:span text:style-name="T128">: Yeo Jun Kim. </text:span></text:p>
      <text:p text:style-name="P179"><text:span text:style-name="T128">Advogado: Rog</text:span><text:span text:style-name="T134">é</text:span><text:span text:style-name="T128">rio Jose Cazorla (OAB: 133319/SP). </text:span></text:p>
      <text:p text:style-name="P179"><text:span text:style-name="T128">Advogado: José Ant</text:span><text:span text:style-name="T134">ô</text:span><text:span text:style-name="T128">nio de Oliveira Carvalho (OAB: 132463/SP). </text:span></text:p>
      <text:p text:style-name="P179"><text:span text:style-name="T66">Apelad</text:span><text:span text:style-name="T70">a</text:span><text:span text:style-name="T128">: Luciana Emanuele da Silva e outro. </text:span></text:p>
      <text:p text:style-name="P179"><text:span text:style-name="T128">Def</text:span><text:span text:style-name="T134">ensoria Pública do Estado do Ceará</text:span><text:span text:style-name="T128">: Curadoria Especial de Ausentes. (OAB: 1111A/CE). </text:span><text:span text:style-name="T66">Relator: </text:span><text:span text:style-name="T71">Des. </text:span><text:span text:style-name="T66">EMANUEL LEITE ALBUQUERQUE</text:span></text:p>
      <text:p text:style-name="P1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9"><text:span text:style-name="T64">76 - </text:span><text:span text:style-name="T65">0200560-76.2023.8.06.0173</text:span><text:span text:style-name="T128"> - </text:span><text:span text:style-name="T65">Apelação Cível</text:span><text:span text:style-name="T128"> - Tianguá/2ª Vara Cível.</text:span></text:p>
      <text:p text:style-name="P179"><text:span text:style-name="T66">Apelante</text:span><text:span text:style-name="T128">: Banco do Brasil S/A. </text:span></text:p>
      <text:p text:style-name="P207">Advogado: David Sombra Peixoto (OAB: 16477/CE). </text:p>
      <text:p text:style-name="P179"><text:span text:style-name="T66">Apelado</text:span><text:span text:style-name="T128">: S</text:span><text:span text:style-name="T134">é</text:span><text:span text:style-name="T128">rgio Louren</text:span><text:span text:style-name="T134">ç</text:span><text:span text:style-name="T128">o Goncalves Ltda. </text:span></text:p>
      <text:p text:style-name="P179"><text:span text:style-name="T66">Apelado</text:span><text:span text:style-name="T128">: S</text:span><text:span text:style-name="T134">é</text:span><text:span text:style-name="T128">rgio Louren</text:span><text:span text:style-name="T134">ç</text:span><text:span text:style-name="T128">o Goncalves. </text:span></text:p>
      <text:p text:style-name="P236"><text:span text:style-name="T64">Relator: </text:span><text:span text:style-name="T176">Des. </text:span><text:span text:style-name="T64">EMANUEL LEITE ALBUQUERQUE</text:span></text:p>
      <text:p text:style-name="P1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11">( <text:s text:c="2"/>) Unânime <text:s/>( <text:s text:c="2"/>) Maioria</text:span></text:span></text:p>
      <text:p text:style-name="P230"/>
      <text:p text:style-name="P171"><text:span text:style-name="T44">77 - </text:span><text:span text:style-name="T29">0336726-55.2000.8.06.0001/50000</text:span><text:span text:style-name="T43"> - </text:span><text:span text:style-name="T29">Agravo Interno Cível</text:span><text:span text:style-name="T43"> - Fortaleza/3ª Vara Cível. </text:span><text:span text:style-name="T30">Agravante</text:span><text:span text:style-name="T43">: Companhia Energética do Ceará - COELCE. </text:span></text:p>
      <text:p text:style-name="P207">Advogado: Antônio Cleto Gomes (OAB: 5864/CE). </text:p>
      <text:p text:style-name="P207">Advogado: Paulo Souza Barbosa Neto (OAB: 28754/CE). </text:p>
      <text:p text:style-name="P171"><text:span text:style-name="T30">Agravad</text:span><text:span text:style-name="T33">a</text:span><text:span text:style-name="T43">: Fortboi Comércio e Indústria Ltda. </text:span></text:p>
      <text:p text:style-name="P207">Advogado: Wellington Rocha Leitão Filho (OAB: 6622/CE). </text:p>
      <text:p text:style-name="P236"><text:span text:style-name="T64">Relator: </text:span><text:span text:style-name="T176">Des. </text:span><text:span text:style-name="T64">EMANUEL LEITE ALBUQUERQUE</text:span></text:p>
      <text:p text:style-name="P1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11">( <text:s text:c="2"/>) Unânime <text:s/>( <text:s text:c="2"/>) Maioria</text:span></text:span></text:p>
      <text:p text:style-name="P66"><text:soft-page-break/></text:p>
      <text:p text:style-name="P266">→ DES. RAIMUNDO NONATO SILVA SANTOS – Relator</text:p>
      <text:p text:style-name="P83"/>
      <text:p text:style-name="P24"><text:span text:style-name="T30">Número da Pauta: </text:span><text:span text:style-name="T31">2</text:span><text:span text:style-name="T32">1</text:span><text:span text:style-name="T30">/2024 <text:s text:c="11"/>– <text:s text:c="8"/>SAJ/DIGITAL</text:span></text:p>
      <text:p text:style-name="P278"/>
      <text:p text:style-name="P180"><text:span text:style-name="T66">78 - </text:span><text:span text:style-name="T65">0124702-46.2018.8.06.0001</text:span><text:span text:style-name="T128"> - </text:span><text:span text:style-name="T65">Apelação Cível</text:span><text:span text:style-name="T128"> - Fortaleza/10ª Vara Cível. </text:span></text:p>
      <text:p text:style-name="P180"><text:span text:style-name="T66">Apelante</text:span><text:span text:style-name="T128">: CDA - Comercial Distribuidora de Automóveis Ltda.</text:span></text:p>
      <text:p text:style-name="P208">Advogado: José Alexandre Goiana de Andrade (OAB: 11160/CE). </text:p>
      <text:p text:style-name="P180"><text:span text:style-name="T66">Apelante</text:span><text:span text:style-name="T128">: FCA <text:s/>Fiat Chrysler Automóveis Brasil Ltda. </text:span></text:p>
      <text:p text:style-name="P208">Advogado: Helvécio Franco Maia Júnior (OAB: 77467/MG). </text:p>
      <text:p text:style-name="P208">Advogado: Alessandro Mendes Cardoso (OAB: 76714/MG). </text:p>
      <text:p text:style-name="P180"><text:span text:style-name="T66">Apelada</text:span><text:span text:style-name="T128">: Gerlene Lopes de Souza Moreira. </text:span></text:p>
      <text:p text:style-name="P180"><text:span text:style-name="T128">Advogada: Jana</text:span><text:span text:style-name="T135">í</text:span><text:span text:style-name="T128">na Silva Moreira (OAB: 43518/CE). </text:span></text:p>
      <text:p text:style-name="P173"><text:span text:style-name="T30">Relator: </text:span><text:span text:style-name="T36">Des. </text:span><text:span text:style-name="T30">RAIMUNDO NONATO SILVA SANTOS</text:span></text:p>
      <text:p text:style-name="P259"><text:span text:style-name="Fonte_20_parág._20_padrão"><text:span text:style-name="T18">1→ Apelo d</text:span></text:span><text:span text:style-name="Fonte_20_parág._20_padrão"><text:span text:style-name="T22">a CDA – Comercial Distribuidora de Automóveis Ltda</text:span></text:span><text:span text:style-name="Fonte_20_parág._20_padrão"><text:span text:style-name="T18">:</text:span></text:span></text:p>
      <text:p text:style-name="P10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9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9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9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9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9"><text:span text:style-name="Fonte_20_parág._20_padrão"><text:span text:style-name="T14">( <text:s text:c="2"/>) Unânime <text:s/>( <text:s text:c="2"/>) Maioria</text:span></text:span></text:p>
      <text:p text:style-name="P127"/>
      <text:p text:style-name="P118"><text:span text:style-name="Fonte_20_parág._20_padrão"><text:span text:style-name="T18">2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FCA Fiat Chrysler Automóveis Brasil Ltda</text:span></text:span><text:span text:style-name="Fonte_20_parág._20_padrão"><text:span text:style-name="T18">:</text:span></text:span></text:p>
      <text:p text:style-name="P10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3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37">( <text:s text:c="2"/>) Unânime <text:s/>( <text:s text:c="2"/>) Maioria</text:span></text:span></text:p>
      <text:p text:style-name="P230"/>
      <text:p text:style-name="P180"><text:span text:style-name="T64">79 - </text:span><text:span text:style-name="T65">0162608-07.2017.8.06.0001</text:span><text:span text:style-name="T128"> - </text:span><text:span text:style-name="T65">Apelação Cível</text:span><text:span text:style-name="T128"> - Fortaleza/10ª Vara de Família. </text:span></text:p>
      <text:p text:style-name="P180"><text:span text:style-name="T66">Apelante</text:span><text:span text:style-name="T128">: F. D. S.</text:span></text:p>
      <text:p text:style-name="P208">Advogada: Cíntia Emanuela Daniel Alves (OAB: 36138/CE). </text:p>
      <text:p text:style-name="P180"><text:span text:style-name="T66">Apelada</text:span><text:span text:style-name="T128">: M. S. da S. B.</text:span></text:p>
      <text:p text:style-name="P208">Advogada: Katharinne Marinho Saboia (OAB: 29915/CE). </text:p>
      <text:p text:style-name="P243"><text:span text:style-name="T64">Relator: </text:span><text:span text:style-name="T177">Des. </text:span><text:span text:style-name="T64">RAIMUNDO NONATO SILVA SANTOS</text:span></text:p>
      <text:p text:style-name="P3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9"><text:span text:style-name="Fonte_20_parág._20_padrão"><text:span text:style-name="T111">( <text:s text:c="2"/>) Unânime <text:s/>( <text:s text:c="2"/>) Maioria</text:span></text:span></text:p>
      <text:p text:style-name="P230"/>
      <text:p text:style-name="P180"><text:span text:style-name="T64"/></text:p>
      <text:p text:style-name="P180"><text:span text:style-name="T64"/></text:p>
      <text:p text:style-name="P180"><text:span text:style-name="T64"/></text:p>
      <text:p text:style-name="P180"><text:span text:style-name="T64"/></text:p>
      <text:p text:style-name="P180"><text:span text:style-name="T64"/></text:p>
      <text:p text:style-name="P180"><text:span text:style-name="T64"/></text:p>
      <text:p text:style-name="P180"><text:span text:style-name="T64"/></text:p>
      <text:p text:style-name="P180"><text:span text:style-name="T64"/></text:p>
      <text:p text:style-name="P180"><text:span text:style-name="T64"/></text:p>
      <text:p text:style-name="P180"><text:span text:style-name="T64"/></text:p>
      <text:p text:style-name="P180"><text:soft-page-break/><text:span text:style-name="T64">80 - </text:span><text:span text:style-name="T65">0249272-02.2021.8.06.0001/50000</text:span><text:span text:style-name="T128"> - </text:span><text:span text:style-name="T65">Agravo Interno Cível</text:span><text:span text:style-name="T128"> - Fortaleza/2ª Vara Empresarial, de Recuperação de Empresas e de Falências do Estado do Ceará. </text:span></text:p>
      <text:p text:style-name="P180"><text:span text:style-name="T66">Agravante</text:span><text:span text:style-name="T128">: José Atanásio dos Santos. </text:span></text:p>
      <text:p text:style-name="P180"><text:span text:style-name="T128">Soc. Advogados: L</text:span><text:span text:style-name="T135">ú</text:span><text:span text:style-name="T128">cio Paiva Aguiar Advogados Associados (OAB: 372/CE). </text:span></text:p>
      <text:p text:style-name="P180"><text:span text:style-name="T66">Agravad</text:span><text:span text:style-name="T74">a</text:span><text:span text:style-name="T128">: Massa Falida de Terra Companhia de Crédito Imobiliário Ltda. </text:span></text:p>
      <text:p text:style-name="P208">Advogado: Raul Amaral Júnior (OAB: 13371/CE). </text:p>
      <text:p text:style-name="P243"><text:span text:style-name="T64">Relator: </text:span><text:span text:style-name="T177">Des. </text:span><text:span text:style-name="T64">RAIMUNDO NONATO SILVA SANTOS</text:span></text:p>
      <text:p text:style-name="P3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9"><text:span text:style-name="Fonte_20_parág._20_padrão"><text:span text:style-name="T111">( <text:s text:c="2"/>) Unânime <text:s/>( <text:s text:c="2"/>) Maioria</text:span></text:span></text:p>
      <text:p text:style-name="P230"/>
      <text:p text:style-name="P180"><text:span text:style-name="T64">81 - </text:span><text:span text:style-name="T65">0192732-02.2019.8.06.0001</text:span><text:span text:style-name="T128"> - </text:span><text:span text:style-name="T65">Apelação Cível</text:span><text:span text:style-name="T128"> - Fortaleza/9ª Vara de Família. </text:span></text:p>
      <text:p text:style-name="P180"><text:span text:style-name="T66">Apelante</text:span><text:span text:style-name="T128">: C. C. M.</text:span></text:p>
      <text:p text:style-name="P208">Advogado: Zacharias Augusto do Amaral Vieira (OAB: 40855/CE). </text:p>
      <text:p text:style-name="P180"><text:span text:style-name="T66">Apelado</text:span><text:span text:style-name="T128">: A. S. F. M. R. P. P. S. F.</text:span></text:p>
      <text:p text:style-name="P208">Defensoria Pública do Estado do Ceará (OAB: 797743/CE). </text:p>
      <text:p text:style-name="P243"><text:span text:style-name="T64">Relator: </text:span><text:span text:style-name="T177">Des. </text:span><text:span text:style-name="T64">RAIMUNDO NONATO SILVA SANTOS</text:span></text:p>
      <text:p text:style-name="P3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9"><text:span text:style-name="Fonte_20_parág._20_padrão"><text:span text:style-name="T111">( <text:s text:c="2"/>) Unânime <text:s/>( <text:s text:c="2"/>) Maioria</text:span></text:span></text:p>
      <text:p text:style-name="P230"/>
      <text:p text:style-name="P180"><text:span text:style-name="T64">82 - </text:span><text:span text:style-name="T65">0108519-97.2018.8.06.0001</text:span><text:span text:style-name="T128"> - </text:span><text:span text:style-name="T65">Apelação Cível</text:span><text:span text:style-name="T128"> - Fortaleza/14ª Vara de Família. </text:span></text:p>
      <text:p text:style-name="P180"><text:span text:style-name="T66">Apelante</text:span><text:span text:style-name="T128">: V. B. P.</text:span></text:p>
      <text:p text:style-name="P208">Advogado: Antônio Alberto Nascimento dos Santos (OAB: 371579/SP). </text:p>
      <text:p text:style-name="P208">Advogado: Denivaldo Barni (OAB: 51448/SP). </text:p>
      <text:p text:style-name="P208">Advogado: Denivaldo Barni Júnior (OAB: 235518/SP). </text:p>
      <text:p text:style-name="P180"><text:span text:style-name="T66">Apelada</text:span><text:span text:style-name="T128">: L. V. da S.</text:span></text:p>
      <text:p text:style-name="P208">Advogada: Jéssica Carvalho Barbosa (OAB: 27211/CE). </text:p>
      <text:p text:style-name="P243"><text:span text:style-name="T64">Relator: </text:span><text:span text:style-name="T177">Des. </text:span><text:span text:style-name="T64">RAIMUNDO NONATO SILVA SANTOS</text:span></text:p>
      <text:p text:style-name="P3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9"><text:span text:style-name="Fonte_20_parág._20_padrão"><text:span text:style-name="T111">( <text:s text:c="2"/>) Unânime <text:s/>( <text:s text:c="2"/>) Maioria</text:span></text:span></text:p>
      <text:p text:style-name="P230"/>
      <text:p text:style-name="P180"><text:span text:style-name="T64">83 - </text:span><text:span text:style-name="T65">0206121-89.2022.8.06.0117/50000</text:span><text:span text:style-name="T128"> - </text:span><text:span text:style-name="T65">Agravo Interno Cível</text:span><text:span text:style-name="T128"> - Maracanaú/1ª Vara Cível. </text:span><text:span text:style-name="T66">Agravante</text:span><text:span text:style-name="T128">: Olindina de Moraes Carneiro. </text:span></text:p>
      <text:p text:style-name="P208">Advogada: Ana Karolina Correia Menezes (OAB: 22798/CE). </text:p>
      <text:p text:style-name="P180"><text:span text:style-name="T66">Agravado</text:span><text:span text:style-name="T128">: Banco BMG S/A. </text:span></text:p>
      <text:p text:style-name="P208">Advogado: Henrique José Parada Simão (OAB: 221386/SP). </text:p>
      <text:p text:style-name="P243"><text:span text:style-name="T64">Relator: </text:span><text:span text:style-name="T177">Des. </text:span><text:span text:style-name="T64">RAIMUNDO NONATO SILVA SANTOS</text:span></text:p>
      <text:p text:style-name="P3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9"><text:span text:style-name="Fonte_20_parág._20_padrão"><text:span text:style-name="T111">( <text:s text:c="2"/>) Unânime <text:s/>( <text:s text:c="2"/>) Maioria</text:span></text:span></text:p>
      <text:p text:style-name="P230"><text:soft-page-break/></text:p>
      <text:p text:style-name="P180"><text:span text:style-name="T64">84 - </text:span><text:span text:style-name="T65">0230847-58.2020.8.06.0001</text:span><text:span text:style-name="T128"> - </text:span><text:span text:style-name="T65">Apelação Cível</text:span><text:span text:style-name="T128"> - Fortaleza/13ª Vara Cível. </text:span></text:p>
      <text:p text:style-name="P180"><text:span text:style-name="T115">Apte/Apd</text:span><text:span text:style-name="T120">a</text:span><text:span text:style-name="T128">: Americanas S/A. </text:span></text:p>
      <text:p text:style-name="P208">Advogado: Thiago Mahfuz Vezzi (OAB: 31478/CE). </text:p>
      <text:p text:style-name="P180"><text:span text:style-name="T66">Apte/Apd</text:span><text:span text:style-name="T74">a</text:span><text:span text:style-name="T128">: Empório Cearen</text:span><text:span text:style-name="T135">s</text:span><text:span text:style-name="T128">e de Distribuição e Importação Ltda. </text:span></text:p>
      <text:p text:style-name="P208">Advogado: Pablo Nogueira Macedo (OAB: 24712/CE). </text:p>
      <text:p text:style-name="P208">Advogado: Daniel Landim Soares (OAB: 17067/CE). </text:p>
      <text:p text:style-name="P208">Advogado: Lucas Cavalcante Pinheiro (OAB: 33655/CE). </text:p>
      <text:p text:style-name="P208">Advogada: Vivian Karine Landim Soares Barbosa (OAB: 45378/CE). </text:p>
      <text:p text:style-name="P243"><text:span text:style-name="T64">Relator: </text:span><text:span text:style-name="T177">Des. </text:span><text:span text:style-name="T64">RAIMUNDO NONATO SILVA SANTOS</text:span></text:p>
      <text:p text:style-name="P259"><text:span text:style-name="Fonte_20_parág._20_padrão"><text:span text:style-name="T18">1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Americanas S/A</text:span></text:span><text:span text:style-name="Fonte_20_parág._20_padrão"><text:span text:style-name="T18">:</text:span></text:span></text:p>
      <text:p text:style-name="P10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9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9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9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9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9"><text:span text:style-name="Fonte_20_parág._20_padrão"><text:span text:style-name="T14">( <text:s text:c="2"/>) Unânime <text:s/>( <text:s text:c="2"/>) Maioria</text:span></text:span></text:p>
      <text:p text:style-name="P127"/>
      <text:p text:style-name="P118"><text:span text:style-name="Fonte_20_parág._20_padrão"><text:span text:style-name="T18">2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Empório Cearense de Distribuição e Importação Ltda</text:span></text:span><text:span text:style-name="Fonte_20_parág._20_padrão"><text:span text:style-name="T18">:</text:span></text:span></text:p>
      <text:p text:style-name="P10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3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11">( <text:s text:c="2"/>) Unânime <text:s/>( <text:s text:c="2"/>) Maioria</text:span></text:span></text:p>
      <text:p text:style-name="P230"/>
      <text:p text:style-name="P180"><text:span text:style-name="T64">85 - </text:span><text:span text:style-name="T65">0003112-60.2019.8.06.0133</text:span><text:span text:style-name="T128"> - </text:span><text:span text:style-name="T65">Apelação Cível</text:span><text:span text:style-name="T128"> - Nova Russas/2</text:span><text:span text:style-name="T135">ª </text:span><text:span text:style-name="T128">Vara.</text:span></text:p>
      <text:p text:style-name="P180"><text:span text:style-name="T66">Apelante</text:span><text:span text:style-name="T128">: Luis Acácio de Sousa. </text:span></text:p>
      <text:p text:style-name="P180"><text:span text:style-name="T128">Apelante: Ant</text:span><text:span text:style-name="T135">ô</text:span><text:span text:style-name="T128">nia de Maria Castro Holanda Sousa. </text:span></text:p>
      <text:p text:style-name="P208">Advogada: Dianna Castro Holanda Sousa (OAB: 17252/CE). </text:p>
      <text:p text:style-name="P180"><text:span text:style-name="T66">Apelada</text:span><text:span text:style-name="T128">: Regina Maria de Carvalho Dal Pra. </text:span></text:p>
      <text:p text:style-name="P180"><text:span text:style-name="T66">Apelado</text:span><text:span text:style-name="T128">: Neri Becchi Dal Pr</text:span><text:span text:style-name="T156">a</text:span><text:span text:style-name="T128">. </text:span></text:p>
      <text:p text:style-name="P208">Advogado: José Helder Feitosa (OAB: 25991/CE). </text:p>
      <text:p text:style-name="P243"><text:span text:style-name="T64">Relator: </text:span><text:span text:style-name="T177">Des. </text:span><text:span text:style-name="T64">RAIMUNDO NONATO SILVA SANTOS</text:span></text:p>
      <text:p text:style-name="P3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9"><text:span text:style-name="Fonte_20_parág._20_padrão"><text:span text:style-name="T111">( <text:s text:c="2"/>) Unânime <text:s/>( <text:s text:c="2"/>) Maioria</text:span></text:span></text:p>
      <text:p text:style-name="P230"/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pan text:style-name="T64"/></text:p>
      <text:p text:style-name="P181"><text:soft-page-break/><text:span text:style-name="T64">86 - </text:span><text:span text:style-name="T65">0104997-62.2018.8.06.0001</text:span><text:span text:style-name="T128"> - </text:span><text:span text:style-name="T65">Apelação Cível</text:span><text:span text:style-name="T128"> - Fortaleza/3ª Vara Cível. </text:span></text:p>
      <text:p text:style-name="P181"><text:span text:style-name="T66">Apelante</text:span><text:span text:style-name="T128">: FC Car Peças e Serviços Automotivos. </text:span></text:p>
      <text:p text:style-name="P209">Advogado: Cesar Azim (OAB: 4302/CE). </text:p>
      <text:p text:style-name="P209">Advogada: Talita de Farias Azin (OAB: 31662/CE). </text:p>
      <text:p text:style-name="P181"><text:span text:style-name="T66">Apelante</text:span><text:span text:style-name="T128">: Mult - </text:span><text:span text:style-name="T157">F</text:span><text:span text:style-name="T128">ortaleza Inspeção Veicular Ltda E</text:span><text:span text:style-name="T156">PP</text:span><text:span text:style-name="T128">. </text:span></text:p>
      <text:p text:style-name="P209">Advogado: Raul de Pontes Aguiar (OAB: 21022/CE). </text:p>
      <text:p text:style-name="P181"><text:span text:style-name="T66">Apelad</text:span><text:span text:style-name="T90">os</text:span><text:span text:style-name="T128">: Marilza Pinheiro da Silva </text:span><text:span text:style-name="T156">e outros.</text:span></text:p>
      <text:p text:style-name="P209">Advogada: Liliane Freire Araujo Evaristo Barbosa (OAB: 25467/CE). </text:p>
      <text:p text:style-name="P209">Advogado: Thiago Fontenele Rodrigues Araújo (OAB: 28220/CE). </text:p>
      <text:p text:style-name="P244"><text:span text:style-name="T64">Relator: </text:span><text:span text:style-name="T177">Des. </text:span><text:span text:style-name="T64">RAIMUNDO NONATO SILVA SANTOS</text:span></text:p>
      <text:p text:style-name="P259"><text:span text:style-name="Fonte_20_parág._20_padrão"><text:span text:style-name="T18">1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FC Car Peças e Serviços Automotivos</text:span></text:span><text:span text:style-name="Fonte_20_parág._20_padrão"><text:span text:style-name="T18">:</text:span></text:span></text:p>
      <text:p text:style-name="P10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9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9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9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9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9"><text:span text:style-name="Fonte_20_parág._20_padrão"><text:span text:style-name="T14">( <text:s text:c="2"/>) Unânime <text:s/>( <text:s text:c="2"/>) Maioria</text:span></text:span></text:p>
      <text:p text:style-name="P127"/>
      <text:p text:style-name="P118"><text:span text:style-name="Fonte_20_parág._20_padrão"><text:span text:style-name="T18">2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Mult – Fortaleza Inspeção Veicular Ltda EPP</text:span></text:span><text:span text:style-name="Fonte_20_parág._20_padrão"><text:span text:style-name="T18">:</text:span></text:span></text:p>
      <text:p text:style-name="P10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3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11">( <text:s text:c="2"/>) Unânime <text:s/>( <text:s text:c="2"/>) Maioria</text:span></text:span></text:p>
      <text:p text:style-name="P230"/>
      <text:p text:style-name="P181"><text:span text:style-name="T64">87 - </text:span><text:span text:style-name="T65">0501350-24.2000.8.06.0001</text:span><text:span text:style-name="T128"> - </text:span><text:span text:style-name="T65">Apelação Cível</text:span><text:span text:style-name="T128"> - Fortaleza/19ª Vara Cível. </text:span></text:p>
      <text:p text:style-name="P181"><text:span text:style-name="T66">Apelante</text:span><text:span text:style-name="T128">: Paulo César Bruno Jucá - ME. </text:span></text:p>
      <text:p text:style-name="P209">Advogado: Francisco Erionaldo Cruz (OAB: 15205/CE). </text:p>
      <text:p text:style-name="P209">Advogado: Adriano Pessoa Bezerra de Menezes (OAB: 16755/CE). </text:p>
      <text:p text:style-name="P209">Advogado: Carlos Otávio de Arruda Bezerra (OAB: 5207/CE). </text:p>
      <text:p text:style-name="P181"><text:span text:style-name="T66">Apelado</text:span><text:span text:style-name="T128">: Auri Brasil Bezerra. </text:span></text:p>
      <text:p text:style-name="P209">Advogado: Valter Sérgio Duarte Furtado (OAB: 2779/CE). </text:p>
      <text:p text:style-name="P244"><text:span text:style-name="T64">Relator: </text:span><text:span text:style-name="T177">Des. </text:span><text:span text:style-name="T64">RAIMUNDO NONATO SILVA SANTOS</text:span></text:p>
      <text:p text:style-name="P3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111">( <text:s text:c="2"/>) Unânime <text:s/>( <text:s text:c="2"/>) Maioria</text:span></text:span></text:p>
      <text:p text:style-name="P230"/>
      <text:p text:style-name="P182"><text:span text:style-name="T64"/></text:p>
      <text:p text:style-name="P182"><text:span text:style-name="T64"/></text:p>
      <text:p text:style-name="P182"><text:span text:style-name="T64"/></text:p>
      <text:p text:style-name="P182"><text:span text:style-name="T64"/></text:p>
      <text:p text:style-name="P182"><text:span text:style-name="T64"/></text:p>
      <text:p text:style-name="P182"><text:span text:style-name="T64"/></text:p>
      <text:p text:style-name="P182"><text:span text:style-name="T64"/></text:p>
      <text:p text:style-name="P182"><text:span text:style-name="T64"/></text:p>
      <text:p text:style-name="P182"><text:span text:style-name="T64"/></text:p>
      <text:p text:style-name="P182"><text:span text:style-name="T64"/></text:p>
      <text:p text:style-name="P182"><text:span text:style-name="T64"/></text:p>
      <text:p text:style-name="P182"><text:span text:style-name="T64"/></text:p>
      <text:p text:style-name="P182"><text:soft-page-break/><text:span text:style-name="T64">88 - </text:span><text:span text:style-name="T65">0633242-53.2023.8.06.0000/50000</text:span><text:span text:style-name="T128"> - </text:span><text:span text:style-name="T65">Agravo Interno Cível</text:span><text:span text:style-name="T128"> - Fortaleza/6ª Vara Cível. </text:span><text:span text:style-name="T66">Agravante</text:span><text:span text:style-name="T128">: ABV Incorporações e Participações Ltda.</text:span></text:p>
      <text:p text:style-name="P182"><text:span text:style-name="T66">Agravante</text:span><text:span text:style-name="T128">: Francisco Airton Correia Barbosa. </text:span></text:p>
      <text:p text:style-name="P182"><text:span text:style-name="T66">Agravante</text:span><text:span text:style-name="T128">: Jorge Virgolino. </text:span></text:p>
      <text:p text:style-name="P210">Advogado: Magno Aguiar Câmara (OAB: 17413/CE). </text:p>
      <text:p text:style-name="P210">Advogado: Adrisio Barbosa Câmara Neto (OAB: 38349/CE). </text:p>
      <text:p text:style-name="P182"><text:span text:style-name="T66">Agravad</text:span><text:span text:style-name="T75">a</text:span><text:span text:style-name="T128">: JVL Participações S/A. </text:span></text:p>
      <text:p text:style-name="P210">Advogado: Clóvis Ricardo Caldas da Silveira Mapurunga (OAB: 4203/CE). </text:p>
      <text:p text:style-name="P243"><text:span text:style-name="T64">Relator: </text:span><text:span text:style-name="T177">Des. </text:span><text:span text:style-name="T64">RAIMUNDO NONATO SILVA SANTOS</text:span></text:p>
      <text:p text:style-name="P3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111">( <text:s text:c="2"/>) Unânime <text:s/>( <text:s text:c="2"/>) Maioria</text:span></text:span></text:p>
      <text:p text:style-name="P230"/>
      <text:p text:style-name="P182"><text:span text:style-name="T64">89 - </text:span><text:span text:style-name="T65">0634847-34.2023.8.06.0000/50000</text:span><text:span text:style-name="T128"> - </text:span><text:span text:style-name="T65">Agravo Interno Cível</text:span><text:span text:style-name="T128"> - Fortaleza/29ª Vara Cível. </text:span><text:span text:style-name="T66">Agravante</text:span><text:span text:style-name="T128">: Alessandra Sousa Dias Lima. </text:span></text:p>
      <text:p text:style-name="P210">Advogado: Antônio Carlos Araújo Arruda Prado (OAB: 42604/CE). </text:p>
      <text:p text:style-name="P182"><text:span text:style-name="T66">Agravado</text:span><text:span text:style-name="T128">: Willian Rodney Carneiro da Silva. </text:span></text:p>
      <text:p text:style-name="P182"><text:span text:style-name="T128">Advogado: Rafhael Bantim Canaf</text:span><text:span text:style-name="T136">í</text:span><text:span text:style-name="T128">stula (OAB: 23472/CE). </text:span></text:p>
      <text:p text:style-name="P243"><text:span text:style-name="T64">Relator: </text:span><text:span text:style-name="T177">Des. </text:span><text:span text:style-name="T64">RAIMUNDO NONATO SILVA SANTOS</text:span></text:p>
      <text:p text:style-name="P3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111">( <text:s text:c="2"/>) Unânime <text:s/>( <text:s text:c="2"/>) Maioria</text:span></text:span></text:p>
      <text:p text:style-name="P230"/>
      <text:p text:style-name="P182"><text:span text:style-name="T64">90 - </text:span><text:span text:style-name="T65">0050925-44.2021.8.06.0091</text:span><text:span text:style-name="T128"> - </text:span><text:span text:style-name="T65">Apelação Cível</text:span><text:span text:style-name="T128"> - Iguatu/2ª Vara Cível.</text:span></text:p>
      <text:p text:style-name="P182"><text:span text:style-name="T66">Apelante</text:span><text:span text:style-name="T128">: A. R. dos S.</text:span></text:p>
      <text:p text:style-name="P210">Advogado: Rafael Isola Lanzoni (OAB: 422496/SP). </text:p>
      <text:p text:style-name="P182"><text:span text:style-name="T66">Apelado</text:span><text:span text:style-name="T128">: K. R. da S. S.</text:span></text:p>
      <text:p text:style-name="P210">Advogada: Bruna Giselle de Oliveira Felipe (OAB: 31181/CE). </text:p>
      <text:p text:style-name="P243"><text:span text:style-name="T64">Relator: </text:span><text:span text:style-name="T177">Des. </text:span><text:span text:style-name="T64">RAIMUNDO NONATO SILVA SANTOS</text:span></text:p>
      <text:p text:style-name="P3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111">( <text:s text:c="2"/>) Unânime <text:s/>( <text:s text:c="2"/>) Maioria</text:span></text:span></text:p>
      <text:p text:style-name="P230"/>
      <text:p text:style-name="P182"><text:span text:style-name="T64">91 - </text:span><text:span text:style-name="T65">0637065-35.2023.8.06.0000</text:span><text:span text:style-name="T128"> - </text:span><text:span text:style-name="T65">Agravo de Instrumento</text:span><text:span text:style-name="T128"> - Barro/Vara Única.</text:span></text:p>
      <text:p text:style-name="P182"><text:span text:style-name="T66">Agravante</text:span><text:span text:style-name="T128">: IREP- Sociedade de Ensino Superior, Médio e Fundamental Ltda.</text:span></text:p>
      <text:p text:style-name="P210">Advogado: Márcio Rafael Gazzineo (OAB: 23495/CE). </text:p>
      <text:p text:style-name="P182"><text:span text:style-name="T66">Agravad</text:span><text:span text:style-name="T75">o</text:span><text:span text:style-name="T128">: Francisco Eduardo de Queiroz Cardoso Laurindo. </text:span></text:p>
      <text:p text:style-name="P210">Advogado: Cícero Anderson Morais Batista (OAB: 35348/CE). </text:p>
      <text:p text:style-name="P243"><text:span text:style-name="T64">Relator: </text:span><text:span text:style-name="T177">Des. </text:span><text:span text:style-name="T64">RAIMUNDO NONATO SILVA SANTOS</text:span></text:p>
      <text:p text:style-name="P3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111">( <text:s text:c="2"/>) Unânime <text:s/>( <text:s text:c="2"/>) Maioria</text:span></text:span></text:p>
      <text:p text:style-name="P230"><text:soft-page-break/></text:p>
      <text:p text:style-name="P182"><text:span text:style-name="T64">92 - </text:span><text:span text:style-name="T65">0637476-78.2023.8.06.0000</text:span><text:span text:style-name="T128"> - </text:span><text:span text:style-name="T65">Agravo de Instrumento</text:span><text:span text:style-name="T128"> - Fortaleza/25ª Vara Cível. </text:span></text:p>
      <text:p text:style-name="P182"><text:span text:style-name="T66">Agravante</text:span><text:span text:style-name="T128">: Unimed Fortaleza - Sociedade Cooperativa Médica Ltda.</text:span></text:p>
      <text:p text:style-name="P210">Advogado: David Sombra Peixoto (OAB: 16477/CE). </text:p>
      <text:p text:style-name="P182"><text:span text:style-name="T66">Agravado</text:span><text:span text:style-name="T128">: Edson Rodrigues Lira Júnior. </text:span></text:p>
      <text:p text:style-name="P210">Repr. Legal: Danielle da Rocha Lira. </text:p>
      <text:p text:style-name="P210">Advogada: Thayane Vasconcelos Nogueira de Sá (OAB: 38033/CE). </text:p>
      <text:p text:style-name="P243"><text:span text:style-name="T64">Relator: </text:span><text:span text:style-name="T177">Des. </text:span><text:span text:style-name="T64">RAIMUNDO NONATO SILVA SANTOS</text:span></text:p>
      <text:p text:style-name="P3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111">( <text:s text:c="2"/>) Unânime <text:s/>( <text:s text:c="2"/>) Maioria</text:span></text:span></text:p>
      <text:p text:style-name="P230"/>
      <text:p text:style-name="P182"><text:span text:style-name="T64">93 - </text:span><text:span text:style-name="T65">0202333-77.2023.8.06.0167</text:span><text:span text:style-name="T128"> - </text:span><text:span text:style-name="T65">Apelação Cível</text:span><text:span text:style-name="T128"> - Sobral/3ª Vara Cível.</text:span></text:p>
      <text:p text:style-name="P182"><text:span text:style-name="T66">Apelante</text:span><text:span text:style-name="T128">: Banco C6 Consignado S/A. </text:span></text:p>
      <text:p text:style-name="P210">Advogada: Fernanda Rafaella Oliveira de Carvalho (OAB: 32766/PE). </text:p>
      <text:p text:style-name="P182"><text:span text:style-name="T66">Apelado</text:span><text:span text:style-name="T128">: Damião Furtado. </text:span></text:p>
      <text:p text:style-name="P210">Advogado: Edson Brito de Chaves (OAB: 28842/CE). </text:p>
      <text:p text:style-name="P243"><text:span text:style-name="T64">Relator: </text:span><text:span text:style-name="T177">Des. </text:span><text:span text:style-name="T64">RAIMUNDO NONATO SILVA SANTOS</text:span></text:p>
      <text:p text:style-name="P3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111">( <text:s text:c="2"/>) Unânime <text:s/>( <text:s text:c="2"/>) Maioria</text:span></text:span></text:p>
      <text:p text:style-name="P230"/>
      <text:p text:style-name="P182"><text:span text:style-name="T64">94 - </text:span><text:span text:style-name="T65">0637934-95.2023.8.06.0000</text:span><text:span text:style-name="T128"> - </text:span><text:span text:style-name="T65">Agravo de Instrumento</text:span><text:span text:style-name="T128"> - Acopiara/1ª Vara Cível.</text:span></text:p>
      <text:p text:style-name="P182"><text:span text:style-name="T66">Agravante</text:span><text:span text:style-name="T128">: U. F. - S. C. M. LTDA.</text:span></text:p>
      <text:p text:style-name="P210">Advogado: David Sombra Peixoto (OAB: 16477/CE). </text:p>
      <text:p text:style-name="P182"><text:span text:style-name="T66">Agravado</text:span><text:span text:style-name="T128">: H. A. M. R. P. Y. C. de A.</text:span></text:p>
      <text:p text:style-name="P210">Advogado: Marcosorrite Gomes Alves (OAB: 38659/CE). </text:p>
      <text:p text:style-name="P243"><text:span text:style-name="T64">Relator: </text:span><text:span text:style-name="T177">Des. </text:span><text:span text:style-name="T64">RAIMUNDO NONATO SILVA SANTOS</text:span></text:p>
      <text:p text:style-name="P3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111">( <text:s text:c="2"/>) Unânime <text:s/>( <text:s text:c="2"/>) Maioria</text:span></text:span></text:p>
      <text:p text:style-name="P230"/>
      <text:p text:style-name="P182"><text:span text:style-name="T64">95 - </text:span><text:span text:style-name="T65">0638077-84.2023.8.06.0000/50000</text:span><text:span text:style-name="T128"> - </text:span><text:span text:style-name="T65">Agravo Interno Cível</text:span><text:span text:style-name="T128"> - Fortaleza/16ª Vara Cível. </text:span><text:span text:style-name="T66">Agravante</text:span><text:span text:style-name="T128">: Banco Bradesco S/A. </text:span></text:p>
      <text:p text:style-name="P210">Advogado: Wilson Sales Belchior (OAB: 17314/CE). </text:p>
      <text:p text:style-name="P182"><text:span text:style-name="T66">Agravado</text:span><text:span text:style-name="T128">: Francisco de Assis Lima. </text:span></text:p>
      <text:p text:style-name="P210">Advogado: Francisco de Assis Lima (OAB: 12231/CE). </text:p>
      <text:p text:style-name="P243"><text:span text:style-name="T64">Relator: </text:span><text:span text:style-name="T177">Des. </text:span><text:span text:style-name="T64">RAIMUNDO NONATO SILVA SANTOS</text:span></text:p>
      <text:p text:style-name="P3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111">( <text:s text:c="2"/>) Unânime <text:s/>( <text:s text:c="2"/>) Maioria</text:span></text:span></text:p>
      <text:p text:style-name="P230"/>
      <text:p text:style-name="P183"><text:soft-page-break/><text:span text:style-name="T64">96 - </text:span><text:span text:style-name="T65">0000479-67.2018.8.06.0115</text:span><text:span text:style-name="T128"> - </text:span><text:span text:style-name="T65">Apelação Cível</text:span><text:span text:style-name="T128"> - Limoeiro do Norte/1ª Vara Cível.</text:span></text:p>
      <text:p text:style-name="P183"><text:span text:style-name="T66">Apelante</text:span><text:span text:style-name="T91">s</text:span><text:span text:style-name="T128">: FRANCINELIA MARTINS DA SILVA </text:span><text:span text:style-name="T157">E OUTROS.</text:span></text:p>
      <text:p text:style-name="P211">Advogado: Igor César Rodrigues dos Anjos (OAB: 26482/CE). </text:p>
      <text:p text:style-name="P183"><text:span text:style-name="T66">Apelado</text:span><text:span text:style-name="T128">: Banco do Nordeste do Brasil S/A. </text:span></text:p>
      <text:p text:style-name="P211">Advogado: José Inácio Rosa Barreira (OAB: 8151/CE). </text:p>
      <text:p text:style-name="P211">Advogado: José Tavares Moreira (OAB: 8481/CE). </text:p>
      <text:p text:style-name="P243"><text:span text:style-name="T64">Relator: </text:span><text:span text:style-name="T177">Des. </text:span><text:span text:style-name="T64">RAIMUNDO NONATO SILVA SANTOS</text:span></text:p>
      <text:p text:style-name="P3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111">( <text:s text:c="2"/>) Unânime <text:s/>( <text:s text:c="2"/>) Maioria</text:span></text:span></text:p>
      <text:p text:style-name="P27"><text:span text:style-name="Fonte_20_parág._20_padrão"><text:span text:style-name="T37"/></text:span></text:p>
      <text:p text:style-name="P267">→ DES. <text:span text:style-name="T202">FRANCISCO MAURO FERREIRA LIBERATO</text:span></text:p>
      <text:p text:style-name="P91">Relator de férias</text:p>
      <text:p text:style-name="P25"><text:span text:style-name="Fonte_20_parág._20_padrão"><text:span text:style-name="T111"/></text:span></text:p>
      <text:p text:style-name="P268">→ DES. JOSÉ RICARDO VIDAL PATROCÍNIO – Relator</text:p>
      <text:p text:style-name="P94"/>
      <text:p text:style-name="P96"><text:span text:style-name="Fonte_20_parág._20_padrão"><text:span text:style-name="T37">Número da Pauta: </text:span></text:span><text:span text:style-name="Fonte_20_parág._20_padrão"><text:span text:style-name="T38">2</text:span></text:span><text:span text:style-name="Fonte_20_parág._20_padrão"><text:span text:style-name="T39">1</text:span></text:span><text:span text:style-name="Fonte_20_parág._20_padrão"><text:span text:style-name="T37">/2024 <text:s text:c="11"/>– <text:s text:c="8"/>SAJ/DIGITAL</text:span></text:span></text:p>
      <text:p text:style-name="P279"/>
      <text:p text:style-name="P183"><text:span text:style-name="T64">97 - </text:span><text:span text:style-name="T65">0178900-67.2017.8.06.0001/50000</text:span><text:span text:style-name="T128"> - </text:span><text:span text:style-name="T65">Embargos de Declaração Cível</text:span><text:span text:style-name="T128"> - Fortaleza/2ª Vara Cível. </text:span></text:p>
      <text:p text:style-name="P183"><text:span text:style-name="T66">Embargante</text:span><text:span text:style-name="T128">: Rodoguinchos Ltda. </text:span></text:p>
      <text:p text:style-name="P211">Advogado: Wellington Rocha Leitão Filho (OAB: 6622/CE). </text:p>
      <text:p text:style-name="P183"><text:span text:style-name="T66">Embargad</text:span><text:span text:style-name="T76">a</text:span><text:span text:style-name="T128">: Tokio Marine Seguradora S/A. </text:span></text:p>
      <text:p text:style-name="P211">Advogado: Jorge Luis Bonfim Leite Filho (OAB: 309115/SP). </text:p>
      <text:p text:style-name="P245"><text:span text:style-name="T64">Relator: </text:span><text:span text:style-name="T178">Des. </text:span><text:span text:style-name="T64">JOSÉ RICARDO VIDAL PATROCÍNIO</text:span>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1">( <text:s text:c="2"/>) Unânime <text:s/>( <text:s text:c="2"/>) Maioria</text:span></text:span></text:p>
      <text:p text:style-name="P230"/>
      <text:p text:style-name="P183"><text:span text:style-name="T64">98 - </text:span><text:span text:style-name="T65">0009396-68.2011.8.06.0035</text:span><text:span text:style-name="T128"> - </text:span><text:span text:style-name="T65">Apelação Cível</text:span><text:span text:style-name="T128"> - Aracati/2ª Vara Cível.</text:span></text:p>
      <text:p text:style-name="P183"><text:span text:style-name="T66">Apelante</text:span><text:span text:style-name="T128">: Let</text:span><text:span text:style-name="T137">í</text:span><text:span text:style-name="T128">cia da Rocha Freire. </text:span></text:p>
      <text:p text:style-name="P211">Advogado: José de Lima Filho (OAB: 18350/CE). </text:p>
      <text:p text:style-name="P183"><text:span text:style-name="T66">Apelad</text:span><text:span text:style-name="T95">os</text:span><text:span text:style-name="T128">: Joana Darc da Rocha Freires </text:span><text:span text:style-name="T158">e outros.</text:span><text:span text:style-name="T128"> </text:span></text:p>
      <text:p text:style-name="P211">Advogado: João Teobaldo de Sousa (OAB: 7564/CE). </text:p>
      <text:p text:style-name="P245"><text:span text:style-name="T64">Relator: </text:span><text:span text:style-name="T178">Des. </text:span><text:span text:style-name="T64">JOSÉ RICARDO VIDAL PATROCÍNIO</text:span>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1">( <text:s text:c="2"/>) Unânime <text:s/>( <text:s text:c="2"/>) Maioria</text:span></text:span></text:p>
      <text:p text:style-name="P230"/>
      <text:p text:style-name="P183"><text:span text:style-name="T64"/></text:p>
      <text:p text:style-name="P183"><text:span text:style-name="T64"/></text:p>
      <text:p text:style-name="P183"><text:span text:style-name="T64"/></text:p>
      <text:p text:style-name="P183"><text:span text:style-name="T64"/></text:p>
      <text:p text:style-name="P183"><text:span text:style-name="T64"/></text:p>
      <text:p text:style-name="P183"><text:span text:style-name="T64"/></text:p>
      <text:p text:style-name="P183"><text:soft-page-break/><text:span text:style-name="T64">99 - </text:span><text:span text:style-name="T65">0626370-56.2022.8.06.0000</text:span><text:span text:style-name="T128"> - </text:span><text:span text:style-name="T65">Agravo de Instrumento</text:span><text:span text:style-name="T128"> - Fortaleza/9ª Vara Cível. </text:span></text:p>
      <text:p text:style-name="P183"><text:span text:style-name="T66">Agravante</text:span><text:span text:style-name="T128">: Monterey Produções Art</text:span><text:span text:style-name="T137">í</text:span><text:span text:style-name="T128">sticas e Publicidade Ltda – EPP </text:span><text:span text:style-name="T158">e outros.</text:span></text:p>
      <text:p text:style-name="P211">Advogado: Diego Albuquerque Lopes (OAB: 26053/CE). </text:p>
      <text:p text:style-name="P211">Advogado: João Paulo Bezerra Albuquerque (OAB: 22528/CE). </text:p>
      <text:p text:style-name="P183"><text:span text:style-name="T66">Agravado</text:span><text:span text:style-name="T128">: Banco do Brasil S/A. </text:span></text:p>
      <text:p text:style-name="P211">Advogado: David Sombra Peixoto (OAB: 16477/CE). </text:p>
      <text:p text:style-name="P245"><text:span text:style-name="T64">Relator: </text:span><text:span text:style-name="T178">Des. </text:span><text:span text:style-name="T64">JOSÉ RICARDO VIDAL PATROCÍNIO</text:span>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1">( <text:s text:c="2"/>) Unânime <text:s/>( <text:s text:c="2"/>) Maioria</text:span></text:span></text:p>
      <text:p text:style-name="P230"/>
      <text:p text:style-name="P183"><text:span text:style-name="T64">100 - </text:span><text:span text:style-name="T65">0626370-56.2022.8.06.0000/50000</text:span><text:span text:style-name="T128"> - </text:span><text:span text:style-name="T65">Agravo Interno Cível</text:span><text:span text:style-name="T128"> - Fortaleza/9ª Vara Cível. </text:span></text:p>
      <text:p text:style-name="P183"><text:span text:style-name="T66">Agravante</text:span><text:span text:style-name="T95">s</text:span><text:span text:style-name="T128">: Monterey Produ</text:span><text:span text:style-name="T137">çõ</text:span><text:span text:style-name="T128">es Art</text:span><text:span text:style-name="T137">í</text:span><text:span text:style-name="T128">sticas e Publicidade Ltda </text:span><text:span text:style-name="T158">e outros.</text:span></text:p>
      <text:p text:style-name="P211">Advogado: Diego Albuquerque Lopes (OAB: 26053/CE). </text:p>
      <text:p text:style-name="P211">Advogado: João Paulo Bezerra Albuquerque (OAB: 22528/CE). </text:p>
      <text:p text:style-name="P183"><text:span text:style-name="T66">Agravado</text:span><text:span text:style-name="T128">: Banco do Brasil S/A. </text:span></text:p>
      <text:p text:style-name="P211">Advogado: David Sombra Peixoto (OAB: 16477/CE). </text:p>
      <text:p text:style-name="P245"><text:span text:style-name="T64">Relator: </text:span><text:span text:style-name="T178">Des. </text:span><text:span text:style-name="T64">JOSÉ RICARDO VIDAL PATROCÍNIO</text:span>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1">( <text:s text:c="2"/>) Unânime <text:s/>( <text:s text:c="2"/>) Maioria</text:span></text:span></text:p>
      <text:p text:style-name="P230"/>
      <text:p text:style-name="P183"><text:span text:style-name="T64">101 - </text:span><text:span text:style-name="T65">0193166-88.2019.8.06.0001/50001</text:span><text:span text:style-name="T128"> - </text:span><text:span text:style-name="T65">Agravo Interno Cível</text:span><text:span text:style-name="T128"> - Fortaleza/13ª Vara Cível. </text:span><text:span text:style-name="T66">Agravante</text:span><text:span text:style-name="T128">: Raimundo Nonato da Silva. </text:span></text:p>
      <text:p text:style-name="P183"><text:span text:style-name="T128">Advogad</text:span><text:span text:style-name="T137">o</text:span><text:span text:style-name="T128">: José Idemberg Nobre de Sena (OAB: 14260/CE). </text:span></text:p>
      <text:p text:style-name="P183"><text:span text:style-name="T66">Agravado</text:span><text:span text:style-name="T128">: Banco Pan S/A. </text:span></text:p>
      <text:p text:style-name="P211">Advogado: Feliciano Lyra Moura (OAB: 29481A/CE). </text:p>
      <text:p text:style-name="P245"><text:span text:style-name="T64">Relator: </text:span><text:span text:style-name="T178">Des. </text:span><text:span text:style-name="T64">JOSÉ RICARDO VIDAL PATROCÍNIO</text:span>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1">( <text:s text:c="2"/>) Unânime <text:s/>( <text:s text:c="2"/>) Maioria</text:span></text:span></text:p>
      <text:p text:style-name="P230"/>
      <text:p text:style-name="P183"><text:span text:style-name="T64">102 - </text:span><text:span text:style-name="T65">0039374-37.2007.8.06.0001/50000</text:span><text:span text:style-name="T128"> - </text:span><text:span text:style-name="T65">Embargos de Declaração Cível</text:span><text:span text:style-name="T128"> - Fortaleza/20ª Vara Cível. </text:span></text:p>
      <text:p text:style-name="P183"><text:span text:style-name="T66">Embargante</text:span><text:span text:style-name="T128">: Maria Alde</text:span><text:span text:style-name="T137">i</text:span><text:span text:style-name="T128">de Leite. </text:span></text:p>
      <text:p text:style-name="P211">Advogado: Carla Marques de Almeida (OAB: 48109/DF). </text:p>
      <text:p text:style-name="P183"><text:span text:style-name="T66">Embargad</text:span><text:span text:style-name="T76">a</text:span><text:span text:style-name="T128">: Caixa de Previdência dos Funcionários do Banco do Brasil - PREVI. </text:span></text:p>
      <text:p text:style-name="P211">Advogada: Mizzi Gomes Gedeon (OAB: 40794A/CE). </text:p>
      <text:p text:style-name="P245"><text:span text:style-name="T64">Relator: </text:span><text:span text:style-name="T178">Des. </text:span><text:span text:style-name="T64">JOSÉ RICARDO VIDAL PATROCÍNIO</text:span>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11">( <text:s text:c="2"/>) Unânime <text:s/>( <text:s text:c="2"/>) Maioria</text:span></text:span></text:p>
      <text:p text:style-name="P230"><text:soft-page-break/></text:p>
      <text:p text:style-name="P184"><text:span text:style-name="T64">103 - </text:span><text:span text:style-name="T65">0262407-18.2020.8.06.0001/50000</text:span><text:span text:style-name="T128"> - </text:span><text:span text:style-name="T65">Embargos de Declaração Cível</text:span><text:span text:style-name="T128"> - Fortaleza/39ª Vara Cível. </text:span></text:p>
      <text:p text:style-name="P212"><text:span text:style-name="T203">Embargante</text:span>: SOBI Empreendimentos Imobiliários Ltda. </text:p>
      <text:p text:style-name="P212"><text:span text:style-name="T203">Embargante</text:span>: Fortalece Empreendimentos Imobiliários Ltda. </text:p>
      <text:p text:style-name="P212">Advogado: Gaudênio Santiago do Carmo (OAB: 20944/CE). </text:p>
      <text:p text:style-name="P212"><text:span text:style-name="T203">Embargado</text:span>: Cláudio Lopes Barbosa. </text:p>
      <text:p text:style-name="P212">Advogado: Cláudio Lopes Barbosa (OAB: 20959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4"><text:span text:style-name="T64">104 - </text:span><text:span text:style-name="T65">0634904-86.2022.8.06.0000/50000</text:span><text:span text:style-name="T128"> - </text:span><text:span text:style-name="T65">Agravo Interno Cível</text:span><text:span text:style-name="T128"> - Tianguá/2ª Vara Cível.</text:span></text:p>
      <text:p text:style-name="P212"><text:span text:style-name="T203">Agravante</text:span>: Olavo Bilac Loiola. </text:p>
      <text:p text:style-name="P212">Advogado: Manoel Galba Vasconcelos de Aguiar Júnior (OAB: 18888/CE). </text:p>
      <text:p text:style-name="P212">Advogado: Tertuliano Araújo Fontenele (OAB: 32891/CE). </text:p>
      <text:p text:style-name="P212"><text:span text:style-name="T203">Agravado</text:span>: Ciotat Restaurantes e Pizzaria Ltda. </text:p>
      <text:p text:style-name="P212">Advogado: Albano Jose Rocha Teixeira (OAB: 24322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4"><text:span text:style-name="T64">105 - </text:span><text:span text:style-name="T65">0146559-17.2019.8.06.0001</text:span><text:span text:style-name="T128"> - </text:span><text:span text:style-name="T65">Apelação Cível</text:span><text:span text:style-name="T128"> - Fortaleza/20ª Vara Cível. </text:span></text:p>
      <text:p text:style-name="P184"><text:span text:style-name="T66">Apelante</text:span><text:span text:style-name="T95">s</text:span><text:span text:style-name="T128">: Ant</text:span><text:span text:style-name="T139">ô</text:span><text:span text:style-name="T128">nio Oleg</text:span><text:span text:style-name="T139">á</text:span><text:span text:style-name="T128">rio de Oliveira Filho </text:span><text:span text:style-name="T158">e outros.</text:span></text:p>
      <text:p text:style-name="P212">Advogado: Rudá Bezerra de Carvalho (OAB: 20502/CE). </text:p>
      <text:p text:style-name="P184"><text:span text:style-name="T66">Apelad</text:span><text:span text:style-name="T77">a</text:span><text:span text:style-name="T128">: MGM Construções Ltda-ME. </text:span></text:p>
      <text:p text:style-name="P212">Advogada: Ana Valéria do Nascimento Nobre (OAB: 20983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oft-page-break/><text:span text:style-name="T64">106 - </text:span><text:span text:style-name="T65">0439188-90.2000.8.06.0001</text:span><text:span text:style-name="T128"> - </text:span><text:span text:style-name="T65">Apelação Cível</text:span><text:span text:style-name="T128"> - Fortaleza/33ª Vara Cível. </text:span></text:p>
      <text:p text:style-name="P185"><text:span text:style-name="T115">Apte/Apdo</text:span><text:span text:style-name="T128">: Banco do Brasil S/A. </text:span></text:p>
      <text:p text:style-name="P213">Advogado: Nei Calderon (OAB: 114904/SP). </text:p>
      <text:p text:style-name="P213">Advogado: David Sombra Peixoto (OAB: 16477/CE). </text:p>
      <text:p text:style-name="P185"><text:span text:style-name="T66">Apte</text:span><text:span text:style-name="T95">s</text:span><text:span text:style-name="T66">/Apd</text:span><text:span text:style-name="T95">os</text:span><text:span text:style-name="T128">: Montifarma Comércio de Produtos Farmacêuticos Ltda </text:span><text:span text:style-name="T158">e outros.</text:span></text:p>
      <text:p text:style-name="P213">Advogado: Carlos Águila Maciel (OAB: 20622/CE). </text:p>
      <text:p text:style-name="P213">Advogado: Fábio Callado Castelo Branco (OAB: 19354/CE). </text:p>
      <text:p text:style-name="P276"><text:span text:style-name="T203">Relator: </text:span><text:span text:style-name="T207">Des. </text:span><text:span text:style-name="T203">JOSÉ RICARDO VIDAL PATROCÍNIO</text:span></text:p>
      <text:p text:style-name="P260"><text:span text:style-name="Fonte_20_parág._20_padrão"><text:span text:style-name="T18">1→ Apelo d</text:span></text:span><text:span text:style-name="Fonte_20_parág._20_padrão"><text:span text:style-name="T23">o</text:span></text:span><text:span text:style-name="Fonte_20_parág._20_padrão"><text:span text:style-name="T19"> </text:span></text:span><text:span text:style-name="Fonte_20_parág._20_padrão"><text:span text:style-name="T23">Banco do Brasil S/A</text:span></text:span><text:span text:style-name="Fonte_20_parág._20_padrão"><text:span text:style-name="T18">:</text:span></text:span></text:p>
      <text:p text:style-name="P10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/text:p>
      <text:p text:style-name="P128"/>
      <text:p text:style-name="P119"><text:span text:style-name="Fonte_20_parág._20_padrão"><text:span text:style-name="T18">2→ Apelo d</text:span></text:span><text:span text:style-name="Fonte_20_parág._20_padrão"><text:span text:style-name="T23">a</text:span></text:span><text:span text:style-name="Fonte_20_parág._20_padrão"><text:span text:style-name="T19"> </text:span></text:span><text:span text:style-name="Fonte_20_parág._20_padrão"><text:span text:style-name="T23">Montifarma Comércio de Produtos Farmacêuticos e outros</text:span></text:span><text:span text:style-name="Fonte_20_parág._20_padrão"><text:span text:style-name="T18">:</text:span></text:span></text:p>
      <text:p text:style-name="P10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07 - </text:span><text:span text:style-name="T65">0006711-98.2010.8.06.0043</text:span><text:span text:style-name="T128"> - </text:span><text:span text:style-name="T65">Apelação Cível</text:span><text:span text:style-name="T128"> - Barbalha/1ª Vara Cível.</text:span></text:p>
      <text:p text:style-name="P213"><text:span text:style-name="T203">Apelante</text:span><text:span text:style-name="T208">s</text:span>: José de Queiroz <text:span text:style-name="T218">e outros.</text:span></text:p>
      <text:p text:style-name="P215">Defensoria Pública do Estado do Ceará (OAB: 797743/CE). </text:p>
      <text:p text:style-name="P185"><text:span text:style-name="T66">Apelad</text:span><text:span text:style-name="T78">a</text:span><text:span text:style-name="T128">: Associação dos Agricultores Assentados do Sítio Malhada. </text:span></text:p>
      <text:p text:style-name="P213">Advogado: Francisco Anselmo Dantas (OAB: 2484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08 - </text:span><text:span text:style-name="T65">0182563-58.2016.8.06.0001</text:span><text:span text:style-name="T128"> - </text:span><text:span text:style-name="T65">Apelação Cível</text:span><text:span text:style-name="T128"> - Fortaleza/23ª Vara Cível. </text:span></text:p>
      <text:p text:style-name="P213"><text:span text:style-name="T203">Apelante</text:span>: Francisco Erisvaldo Melo Lima. </text:p>
      <text:p text:style-name="P213">Advogado: Mário dos Martins Coelho Bessa (OAB: 15254/CE). </text:p>
      <text:p text:style-name="P213"><text:span text:style-name="T203">Apelado</text:span><text:span text:style-name="T204">s</text:span>: Ocupantes do Imóvel de Propriedade do Autor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oft-page-break/><text:span text:style-name="T64">109 - </text:span><text:span text:style-name="T65">0472710-25.2011.8.06.0001/50000</text:span><text:span text:style-name="T128"> - </text:span><text:span text:style-name="T65">Embargos de Declaração Cível</text:span><text:span text:style-name="T128"> - Fortaleza/11ª Vara Cível. </text:span></text:p>
      <text:p text:style-name="P213"><text:span text:style-name="T203">Embargante</text:span>: Osmadina Galvão Santos. </text:p>
      <text:p text:style-name="P213">Advogado: Pedro Teixeira Cavalcante Neto (OAB: 17677/CE). </text:p>
      <text:p text:style-name="P185"><text:span text:style-name="T66">Embargad</text:span><text:span text:style-name="T78">a</text:span><text:span text:style-name="T128">: Adriana Nunes Galv</text:span><text:span text:style-name="T140">ã</text:span><text:span text:style-name="T128">o. </text:span></text:p>
      <text:p text:style-name="P185"><text:span text:style-name="T128">Advogado: Andr</text:span><text:span text:style-name="T140">é</text:span><text:span text:style-name="T128"> Luiz Magalh</text:span><text:span text:style-name="T140">ã</text:span><text:span text:style-name="T128">es (OAB: 14820/CE). </text:span></text:p>
      <text:p text:style-name="P213">Advogada: Rafaella Prata de Almeida (OAB: 22575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10 - </text:span><text:span text:style-name="T65">0200568-40.2022.8.06.0124</text:span><text:span text:style-name="T128"> - </text:span><text:span text:style-name="T65">Apelação Cível</text:span><text:span text:style-name="T128"> - Milagres/Vara Única.</text:span></text:p>
      <text:p text:style-name="P213"><text:span text:style-name="T203">Apelante</text:span>: Francisco Eduardo dos Santos. </text:p>
      <text:p text:style-name="P213">Advogada: Débora Belém de Mendonça (OAB: 34734/CE). </text:p>
      <text:p text:style-name="P213"><text:span text:style-name="T203">Apelad</text:span><text:span text:style-name="T208">a</text:span>: Zurich Minas Brasil Seguros S/A. </text:p>
      <text:p text:style-name="P213">Advogado: Marco Roberto Costa Macedo (OAB: 16021/BA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11 - </text:span><text:span text:style-name="T65">0115452-38.2008.8.06.0001</text:span><text:span text:style-name="T128"> - </text:span><text:span text:style-name="T65">Apelação Cível</text:span><text:span text:style-name="T128"> - Fortaleza/4ª Vara Cível. </text:span></text:p>
      <text:p text:style-name="P213"><text:span text:style-name="T203">Apelante</text:span>: Maria das Gracas Alves de Nojosa. </text:p>
      <text:p text:style-name="P185"><text:span text:style-name="T128">Advogado: Francisco Raimundo Malta de Ara</text:span><text:span text:style-name="T140">ú</text:span><text:span text:style-name="T128">jo (OAB: 11817/CE). </text:span></text:p>
      <text:p text:style-name="P185"><text:span text:style-name="T66">Apelad</text:span><text:span text:style-name="T78">a</text:span><text:span text:style-name="T128">: BR Car Automóveis Ltda e outro. </text:span></text:p>
      <text:p text:style-name="P213">Advogado: João Clemente Pompeu (OAB: 14615/CE). </text:p>
      <text:p text:style-name="P213"><text:span text:style-name="T203">Apelado</text:span>: Francisco Breno de Oliveira. </text:p>
      <text:p text:style-name="P213"><text:span text:style-name="T203">Apelado</text:span>: Carlos Brunildo de Oliveira. </text:p>
      <text:p text:style-name="P185"><text:span text:style-name="T66">Apelado</text:span><text:span text:style-name="T128">: Francisco de Assis J</text:span><text:span text:style-name="T140">ú</text:span><text:span text:style-name="T128">nior. </text:span></text:p>
      <text:p text:style-name="P213"><text:span text:style-name="T203">Apelado</text:span>: Marcos Fábio Barbosa Soares. </text:p>
      <text:p text:style-name="P213">Advogado: Matheus Freire Soares (OAB: 44679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oft-page-break/><text:span text:style-name="T64">112 - </text:span><text:span text:style-name="T65">0088175-13.2009.8.06.0001</text:span><text:span text:style-name="T128"> - </text:span><text:span text:style-name="T65">Apelação Cível</text:span><text:span text:style-name="T128"> - Fortaleza/6ª Vara Cível. </text:span></text:p>
      <text:p text:style-name="P213"><text:span text:style-name="T203">Apelante</text:span>: Múltipla Crédito, Financiamento e Investimento S/A. </text:p>
      <text:p text:style-name="P213">Advogado: Fernando Augusto Correia Cardoso Filho (OAB: 14503/CE). </text:p>
      <text:p text:style-name="P213"><text:span text:style-name="T203">Apelado</text:span>: Francisco Damião da Silva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13 - </text:span><text:span text:style-name="T65">0125290-19.2019.8.06.0001/50000</text:span><text:span text:style-name="T128"> - </text:span><text:span text:style-name="T65">Embargos de Declaração Cível</text:span><text:span text:style-name="T128"> - Fortaleza/12ª Vara de Família. </text:span></text:p>
      <text:p text:style-name="P213"><text:span text:style-name="T203">Embargante</text:span>: I. X. S., R. P. F. F. X. S.</text:p>
      <text:p text:style-name="P213">Advogado: José Alexandre Ximenes Aragão (OAB: 14456/CE). </text:p>
      <text:p text:style-name="P213"><text:span text:style-name="T203">Embargado</text:span>: R. de O. S.</text:p>
      <text:p text:style-name="P213">Advogado: Paulo Marcelo Barbosa da Silva (OAB: 41911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14 - </text:span><text:span text:style-name="T65">0009166-89.2018.8.06.0064</text:span><text:span text:style-name="T128"> - </text:span><text:span text:style-name="T65">Apelação Cível</text:span><text:span text:style-name="T128"> - Caucaia/3ª Vara Cível.</text:span></text:p>
      <text:p text:style-name="P213"><text:span text:style-name="T203">Apelante</text:span>: Antenor Beserra Silva. </text:p>
      <text:p text:style-name="P213">Advogado: Paulo Ferreira Rabelo (OAB: 40559/CE). </text:p>
      <text:p text:style-name="P213">Advogado: Douglas Michel Caetano (OAB: 41573A/CE). </text:p>
      <text:p text:style-name="P213">Advogada: Mariana Viera Lima Araujo (OAB: 15909/CE). </text:p>
      <text:p text:style-name="P213"><text:span text:style-name="T203">Apelado</text:span>: Condomínio Núbia Dias. </text:p>
      <text:p text:style-name="P213">Advogado: Whenry Hawlysson Araújo Silveira (OAB: 37107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oft-page-break/><text:span text:style-name="T64">115 - </text:span><text:span text:style-name="T65">0258072-53.2020.8.06.0001</text:span><text:span text:style-name="T128"> - </text:span><text:span text:style-name="T65">Apelação Cível</text:span><text:span text:style-name="T128"> - Fortaleza/35ª Vara Cível. </text:span></text:p>
      <text:p text:style-name="P213"><text:span text:style-name="T203">Apelante</text:span>: Antônio de Castro da Rocha. </text:p>
      <text:p text:style-name="P213"><text:span text:style-name="T203">Apelante</text:span>: Vânia Maria dos Santos Rocha. </text:p>
      <text:p text:style-name="P213">Advogado: Francisco de Assis Lima (OAB: 12231/CE). </text:p>
      <text:p text:style-name="P213"><text:span text:style-name="T203">Apelado</text:span>: Espólio de Raimundo Alves da Rocha. </text:p>
      <text:p text:style-name="P213"><text:span text:style-name="T203">Apelado</text:span>: Espólio de Francisca de Castro da Rocha. </text:p>
      <text:p text:style-name="P213">Defensoria Pública do Estado do Ceará (OAB: 797743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16 - </text:span><text:span text:style-name="T65">0019093-55.2010.8.06.0001/50000</text:span><text:span text:style-name="T128"> - </text:span><text:span text:style-name="T65">Embargos de Declaração Cível</text:span><text:span text:style-name="T128"> - Fortaleza/18ª Vara Cível. </text:span></text:p>
      <text:p text:style-name="P213"><text:span text:style-name="T203">Embargante</text:span>: Banco do Brasil S/A. </text:p>
      <text:p text:style-name="P213">Advogado: David Sombra Peixoto (OAB: 16477/CE). </text:p>
      <text:p text:style-name="P213"><text:span text:style-name="T203">Embargado</text:span>: Luis Wilson Cordeiro Marinho. </text:p>
      <text:p text:style-name="P213">Advogado: Laécio Nogueira Rebouças (OAB: 6934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17 - </text:span><text:span text:style-name="T65">0190361-70.2016.8.06.0001</text:span><text:span text:style-name="T128"> - </text:span><text:span text:style-name="T65">Apelação Cível</text:span><text:span text:style-name="T128"> - Fortaleza/5ª Vara Cível. </text:span></text:p>
      <text:p text:style-name="P213"><text:span text:style-name="T203">Apelante</text:span>: CRD Engenharia Ltda. </text:p>
      <text:p text:style-name="P213"><text:span text:style-name="T203">Apelante</text:span>: Messejana I Incorporadora SPE Ltda.</text:p>
      <text:p text:style-name="P185"><text:span text:style-name="T128">Advogada: Nat</text:span><text:span text:style-name="T140">á</text:span><text:span text:style-name="T128">lia Uchôa Brandão Pongitori (OAB: 30999B/CE). </text:span></text:p>
      <text:p text:style-name="P213"><text:span text:style-name="T203">Apelado</text:span>: Ronaldo Lopes Sales. </text:p>
      <text:p text:style-name="P213">Advogado: Aleson Rocha do Nascimento (OAB: 30925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oft-page-break/><text:span text:style-name="T64">118 - </text:span><text:span text:style-name="T65">0202276-14.2022.8.06.0064</text:span><text:span text:style-name="T128"> - </text:span><text:span text:style-name="T65">Apelação Cível</text:span><text:span text:style-name="T128"> - Caucaia/2ª Vara Cível.</text:span></text:p>
      <text:p text:style-name="P213"><text:span text:style-name="T203">Apelante</text:span>: Gerda Maria Pattis. </text:p>
      <text:p text:style-name="P213">Advogado: Dirceu Antônio Brito Jorge (OAB: 21648/CE). </text:p>
      <text:p text:style-name="P213"><text:span text:style-name="T203">Apelada</text:span>: Oneida Aparecida Vargas Thum. </text:p>
      <text:p text:style-name="P213">Advogado: Sylvio Fernando Diogo de Sampaio (OAB: 5052/CE). </text:p>
      <text:p text:style-name="P213">Advogado: Eduardo de Sampaio Pinheiro Amorim (OAB: 28733/CE). </text:p>
      <text:p text:style-name="P213">Advogada: Andréia de França Morais (OAB: 27308/CE). </text:p>
      <text:p text:style-name="P273">Relator: <text:span text:style-name="T215">Des. </text:span>JOSÉ RICARDO VIDAL PATROCÍNIO</text:p>
      <text:p text:style-name="P35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19 - </text:span><text:span text:style-name="T65">0207504-96.2021.8.06.0001</text:span><text:span text:style-name="T128"> - </text:span><text:span text:style-name="T65">Apelação Cível</text:span><text:span text:style-name="T128"> - Fortaleza/2ª Vara Cível. </text:span></text:p>
      <text:p text:style-name="P213"><text:span text:style-name="T203">Apelante</text:span>: Mil Madeiras Comercial de Madeiras Ltda. </text:p>
      <text:p text:style-name="P213">Advogado: Mozart Gomes de Lima Neto (OAB: 16445/CE). </text:p>
      <text:p text:style-name="P213"><text:span text:style-name="T203">Apelado</text:span>: Banco do Nordeste do Brasil S/A. </text:p>
      <text:p text:style-name="P213">Advogada: Léa Maria Silva Estevam Xavier (OAB: 11106B/CE). </text:p>
      <text:p text:style-name="P213">Advogado: Jean Marcell de Miranda Vieira (OAB: 27660/CE). </text:p>
      <text:p text:style-name="P273">Relator: <text:span text:style-name="T215">Des. </text:span>JOSÉ RICARDO VIDAL PATROCÍNIO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20 - </text:span><text:span text:style-name="T65">0053678-63.2021.8.06.0029/50000</text:span><text:span text:style-name="T128"> - </text:span><text:span text:style-name="T65">Embargos de Declaração Cível</text:span><text:span text:style-name="T128"> - Acopiara/1ª Vara Cível.</text:span></text:p>
      <text:p text:style-name="P213"><text:span text:style-name="T203">Embargante</text:span>: Banco Bradesco S/A. </text:p>
      <text:p text:style-name="P213">Advogado: Francisco Sampaio de Menezes Júnior (OAB: 9075/CE). </text:p>
      <text:p text:style-name="P213"><text:span text:style-name="T203">Embargada</text:span>: Francisca da Silva Santos. </text:p>
      <text:p text:style-name="P213">Advogado: Marcosorrite Gomes Alves (OAB: 38659/CE). </text:p>
      <text:p text:style-name="P273">Relator: <text:span text:style-name="T215">Des. </text:span>JOSÉ RICARDO VIDAL PATROCÍNIO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pan text:style-name="T64"/></text:p>
      <text:p text:style-name="P185"><text:soft-page-break/><text:span text:style-name="T64">121 - </text:span><text:span text:style-name="T65">0152662-40.2019.8.06.0001</text:span><text:span text:style-name="T128"> - </text:span><text:span text:style-name="T65">Apelação Cível</text:span><text:span text:style-name="T128"> - Fortaleza/20ª Vara Cível. </text:span></text:p>
      <text:p text:style-name="P213"><text:span text:style-name="T203">Apelante</text:span>: Ana Kátia Sales da Costa. </text:p>
      <text:p text:style-name="P213">Advogada: Janaína Gonçalves de Gois Ferreira (OAB: 20994/CE). </text:p>
      <text:p text:style-name="P213"><text:span text:style-name="T203">Apelado</text:span>: Josigleydson Maia Queiroz. </text:p>
      <text:p text:style-name="P213">Advogado: Igor Hissa Fontenele (OAB: 34351/CE). </text:p>
      <text:p text:style-name="P273">Relator: <text:span text:style-name="T215">Des. </text:span>JOSÉ RICARDO VIDAL PATROCÍNIO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22 - </text:span><text:span text:style-name="T65">0001041-61.2019.8.06.0044/50000</text:span><text:span text:style-name="T128"> - </text:span><text:span text:style-name="T65">Embargos de Declaração Cível</text:span><text:span text:style-name="T128"> - Barreira/Vara Única.</text:span></text:p>
      <text:p text:style-name="P213"><text:span text:style-name="T203">Embargante</text:span>: Rosélia Ribeiro Maia. </text:p>
      <text:p text:style-name="P213">Advogado: Francinaldo Bezerra do Nascimento (OAB: 5162/CE). </text:p>
      <text:p text:style-name="P213"><text:span text:style-name="T203">Embargado</text:span>: Hipercard Banco Múltiplo S/A. </text:p>
      <text:p text:style-name="P213">Advogada: Larissa Sento Sé Rossi (OAB: 16330/BA). </text:p>
      <text:p text:style-name="P273">Relator: <text:span text:style-name="T215">Des. </text:span>JOSÉ RICARDO VIDAL PATROCÍNIO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23 - </text:span><text:span text:style-name="T65">0270920-72.2020.8.06.0001</text:span><text:span text:style-name="T128"> - </text:span><text:span text:style-name="T65">Apelação Cível</text:span><text:span text:style-name="T128"> - Fortaleza/9ª Vara Cível. </text:span></text:p>
      <text:p text:style-name="P185"><text:span text:style-name="T66">Apelante</text:span><text:span text:style-name="T128">: Monterey Produ</text:span><text:span text:style-name="T140">çõ</text:span><text:span text:style-name="T128">es Art</text:span><text:span text:style-name="T140">í</text:span><text:span text:style-name="T128">sticas e Publicidade Ltda. </text:span></text:p>
      <text:p text:style-name="P213">Advogado: Diego Albuquerque Lopes (OAB: 26053/CE). </text:p>
      <text:p text:style-name="P213">Advogado: Carlos Alberto Lopes Júnior (OAB: 41753/CE). </text:p>
      <text:p text:style-name="P213"><text:span text:style-name="T203">Apelado</text:span>: Banco do Brasil S/A. </text:p>
      <text:p text:style-name="P213">Advogado: David Sombra Peixoto (OAB: 16477/CE). </text:p>
      <text:p text:style-name="P273">Relator: <text:span text:style-name="T215">Des. </text:span>JOSÉ RICARDO VIDAL PATROCÍNIO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24 - </text:span><text:span text:style-name="T65">0271873-65.2022.8.06.0001/50000</text:span><text:span text:style-name="T128"> - </text:span><text:span text:style-name="T65">Embargos de Declaração Cível</text:span><text:span text:style-name="T128"> - Fortaleza/3ª Vara Cível. </text:span></text:p>
      <text:p text:style-name="P213"><text:span text:style-name="T203">Embargante</text:span>: Banco do Brasil S.A. </text:p>
      <text:p text:style-name="P213">Advogado: Wilson Sales Belchior (OAB: 17314/CE). </text:p>
      <text:p text:style-name="P185"><text:span text:style-name="T66">Embargado</text:span><text:span text:style-name="T128">: Ant</text:span><text:span text:style-name="T140">ô</text:span><text:span text:style-name="T128">nio Nairo Rosa Cavalcante. </text:span></text:p>
      <text:p text:style-name="P213">Advogado: Victor Hugo Menezes Vieira (OAB: 42358/CE). </text:p>
      <text:p text:style-name="P213">Advogado: Cícero Wagner de Almeida Pinheiro Júnior (OAB: 38081/CE). </text:p>
      <text:p text:style-name="P273">Relator: <text:span text:style-name="T215">Des. </text:span>JOSÉ RICARDO VIDAL PATROCÍNIO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3">( <text:s text:c="2"/>) Unânime <text:s/>( <text:s text:c="2"/>) Maioria</text:span></text:span></text:p>
      <text:p text:style-name="P230"><text:soft-page-break/></text:p>
      <text:p text:style-name="P185"><text:span text:style-name="T64">125 - </text:span><text:span text:style-name="T65">0238528-11.2022.8.06.0001</text:span><text:span text:style-name="T128"> - </text:span><text:span text:style-name="T65">Apelação Cível</text:span><text:span text:style-name="T128"> - Fortaleza/10ª Vara Cível. </text:span></text:p>
      <text:p text:style-name="P213"><text:span text:style-name="T203">Apelante</text:span>: Maria Lioneide da Silva. </text:p>
      <text:p text:style-name="P213">Advogado: Mateus Lima Chrisóstomo (OAB: 45868/CE). </text:p>
      <text:p text:style-name="P213"><text:span text:style-name="T203">Apelad</text:span><text:span text:style-name="T209">a</text:span>: Embracon Administradora de Consórcio Ltda. </text:p>
      <text:p text:style-name="P213">Advogado: Rui Nogueira Paes Caminha Barbosa (OAB: 274876/SP). </text:p>
      <text:p text:style-name="P273">Relator: <text:span text:style-name="T215">Des. </text:span>JOSÉ RICARDO VIDAL PATROCÍNIO</text:p>
      <text:p text:style-name="P3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1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26 - </text:span><text:span text:style-name="T65">0010682-97.2011.8.06.0062</text:span><text:span text:style-name="T128"> - </text:span><text:span text:style-name="T65">Apelação Cível</text:span><text:span text:style-name="T128"> - Cascavel/2ª Vara.</text:span></text:p>
      <text:p text:style-name="P185"><text:span text:style-name="T66">Apelante</text:span><text:span text:style-name="T128">: S</text:span><text:span text:style-name="T140">í</text:span><text:span text:style-name="T128">lvio Lopes da Costa. </text:span></text:p>
      <text:p text:style-name="P213"><text:span text:style-name="T203">Apelante</text:span>: Adriana Moura de Sousa Costa. </text:p>
      <text:p text:style-name="P213">Defensoria Pública do Estado do Ceará (OAB: 797743/CE). </text:p>
      <text:p text:style-name="P213"><text:span text:style-name="T203">Apelada</text:span>: Vera Lúcia Ferreira Lima Costa. </text:p>
      <text:p text:style-name="P213">Advogada: Suzy Ceres e Santos Franco (OAB: 10051/CE). </text:p>
      <text:p text:style-name="P273">Relator: <text:span text:style-name="T215">Des. </text:span>JOSÉ RICARDO VIDAL PATROCÍNIO</text:p>
      <text:p text:style-name="P3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1"><text:span text:style-name="Fonte_20_parág._20_padrão"><text:span text:style-name="T13">( <text:s text:c="2"/>) Unânime <text:s/>( <text:s text:c="2"/>) Maioria</text:span></text:span></text:p>
      <text:p text:style-name="P230"/>
      <text:p text:style-name="P185"><text:span text:style-name="T64">127 - </text:span><text:span text:style-name="T65">0057525-91.2016.8.06.0112</text:span><text:span text:style-name="T128"> - </text:span><text:span text:style-name="T65">Apelação Cível</text:span><text:span text:style-name="T128"> - Juazeiro do Norte/3ª Vara Cível.</text:span></text:p>
      <text:p text:style-name="P213"><text:span text:style-name="T203">Apelante</text:span>: Eduardo Guedes. </text:p>
      <text:p text:style-name="P213">Advogado: Raimundo Nonato de Medeiros Filho (OAB: 13937/CE). </text:p>
      <text:p text:style-name="P213"><text:span text:style-name="T203">Apelada</text:span>: Damiana Silva. </text:p>
      <text:p text:style-name="P186"><text:span text:style-name="T128">Advogado: Ant</text:span><text:span text:style-name="T141">ô</text:span><text:span text:style-name="T128">nio Gerv</text:span><text:span text:style-name="T144">â</text:span><text:span text:style-name="T128">nio David Brito Magalh</text:span><text:span text:style-name="T141">ã</text:span><text:span text:style-name="T128">es (OAB: 292130/CE). </text:span></text:p>
      <text:p text:style-name="P214">Advogada: Thanara Paulino de Almeida (OAB: 30081/CE). </text:p>
      <text:p text:style-name="P232">Relator(a): JOSÉ RICARDO VIDAL PATROCÍNIO</text:p>
      <text:p text:style-name="P3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1"><text:span text:style-name="Fonte_20_parág._20_padrão"><text:span text:style-name="T213">( <text:s text:c="2"/>) Unânime <text:s/>( <text:s text:c="2"/>) Maioria</text:span></text:span></text:p>
      <text:p text:style-name="P230"/>
      <text:p text:style-name="P186"><text:span text:style-name="T64"/></text:p>
      <text:p text:style-name="P186"><text:span text:style-name="T64"/></text:p>
      <text:p text:style-name="P186"><text:span text:style-name="T64"/></text:p>
      <text:p text:style-name="P186"><text:span text:style-name="T64"/></text:p>
      <text:p text:style-name="P186"><text:span text:style-name="T64"/></text:p>
      <text:p text:style-name="P186"><text:span text:style-name="T64"/></text:p>
      <text:p text:style-name="P186"><text:span text:style-name="T64"/></text:p>
      <text:p text:style-name="P186"><text:span text:style-name="T64"/></text:p>
      <text:p text:style-name="P186"><text:span text:style-name="T64"/></text:p>
      <text:p text:style-name="P186"><text:span text:style-name="T64"/></text:p>
      <text:p text:style-name="P186"><text:span text:style-name="T64"/></text:p>
      <text:p text:style-name="P186"><text:span text:style-name="T64"/></text:p>
      <text:p text:style-name="P186"><text:soft-page-break/><text:span text:style-name="T64">128 - </text:span><text:span text:style-name="T65">0050462-08.2021.8.06.0090</text:span><text:span text:style-name="T128"> - </text:span><text:span text:style-name="T65">Apelação Cível</text:span><text:span text:style-name="T128"> - Icó/1ª Vara Cível.</text:span></text:p>
      <text:p text:style-name="P224"><text:span text:style-name="T203">Apelante</text:span><text:span text:style-name="T205">s</text:span>: Anna Lici Moura Lima <text:span text:style-name="T216">e </text:span>José Thobias Moura Lima. </text:p>
      <text:p text:style-name="P214">Advogado: José Inácio Lopes Lima (OAB: 38281/CE). </text:p>
      <text:p text:style-name="P214">Advogado: Keydson Ferreira Alves (OAB: 45956/CE). </text:p>
      <text:p text:style-name="P214">Advogada: Racquel Emilia Primo Medeiros Rocha (OAB: 37712/CE). </text:p>
      <text:p text:style-name="P214">Advogada: Larisse Leite Albuquerque (OAB: 33869/CE). </text:p>
      <text:p text:style-name="P186"><text:span text:style-name="T128">Advogado: Jose In</text:span><text:span text:style-name="T141">á</text:span><text:span text:style-name="T128">cio Lopes Lima - Secretário de Educação do Município de Icó/ce.</text:span></text:p>
      <text:p text:style-name="P273">Relator: <text:span text:style-name="T215">Des. </text:span>JOSÉ RICARDO VIDAL PATROCÍNIO</text:p>
      <text:p text:style-name="P3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1"><text:span text:style-name="Fonte_20_parág._20_padrão"><text:span text:style-name="T13">( <text:s text:c="2"/>) Unânime <text:s/>( <text:s text:c="2"/>) Maioria</text:span></text:span></text:p>
      <text:p text:style-name="P230"/>
      <text:p text:style-name="P186"><text:span text:style-name="T64">129 - </text:span><text:span text:style-name="T65">0260825-75.2023.8.06.0001</text:span><text:span text:style-name="T128"> - </text:span><text:span text:style-name="T65">Apelação Cível</text:span><text:span text:style-name="T128"> - Fortaleza/8ª Vara Cível. </text:span></text:p>
      <text:p text:style-name="P214"><text:span text:style-name="T203">Apelante</text:span>: Luis Henrique Vale Lima. </text:p>
      <text:p text:style-name="P214">Advogado: Diego Gomes Dias (OAB: 370898/SP). </text:p>
      <text:p text:style-name="P214"><text:span text:style-name="T203">Apelado</text:span>: Banco Itaucard S/A. </text:p>
      <text:p text:style-name="P214">Advogado: Wilson Sales Belchior (OAB: 17314/CE). </text:p>
      <text:p text:style-name="P273">Relator: <text:span text:style-name="T215">Des. </text:span>JOSÉ RICARDO VIDAL PATROCÍNIO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13">( <text:s text:c="2"/>) Unânime <text:s/>( <text:s text:c="2"/>) Maioria</text:span></text:span></text:p>
      <text:p text:style-name="P230"/>
      <text:p text:style-name="P187"><text:span text:style-name="T64">130 - </text:span><text:span text:style-name="T65">0203864-65.2022.8.06.0158</text:span><text:span text:style-name="T128"> - </text:span><text:span text:style-name="T65">Apelação Cível</text:span><text:span text:style-name="T128"> - Russas/1ª Vara Cível.</text:span></text:p>
      <text:p text:style-name="P187"><text:span text:style-name="T66">Apelante</text:span><text:span text:style-name="T128">: E. E. de O. R.</text:span></text:p>
      <text:p text:style-name="P216">Defensoria Pública do Estado do Ceará (OAB: 797743/CE). </text:p>
      <text:p text:style-name="P187"><text:span text:style-name="T66">Apelado</text:span><text:span text:style-name="T128">: C. E. da C. R., R. P. F. J. da S. C.</text:span></text:p>
      <text:p text:style-name="P216">Advogado: Hudson Sales Holanda Alves (OAB: 37200/CE). </text:p>
      <text:p text:style-name="P273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7"><text:span text:style-name="T64">131 - </text:span><text:span text:style-name="T65">0200998-88.2023.8.06.0113/50000</text:span><text:span text:style-name="T128"> - </text:span><text:span text:style-name="T65">Embargos de Declaração Cível</text:span><text:span text:style-name="T128"> - Jucás/Vara Única.</text:span></text:p>
      <text:p text:style-name="P187"><text:span text:style-name="T66">Embargante</text:span><text:span text:style-name="T128">: Maria Socorro da Silva. </text:span></text:p>
      <text:p text:style-name="P216">Advogada: Luiza Mércia Freire Corrêa (OAB: 43656/CE). </text:p>
      <text:p text:style-name="P187"><text:span text:style-name="T66">Embargado</text:span><text:span text:style-name="T128">: Banco BMG S/A. </text:span></text:p>
      <text:p text:style-name="P216">Advogado: João Francisco Alves Rosa (OAB: 37066A/CE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7"><text:soft-page-break/><text:span text:style-name="T64">132 - </text:span><text:span text:style-name="T65">0201136-87.2022.8.06.0049</text:span><text:span text:style-name="T128"> - </text:span><text:span text:style-name="T65">Apelação Cível</text:span><text:span text:style-name="T128"> - Beberibe/2ª Vara.</text:span></text:p>
      <text:p text:style-name="P187"><text:span text:style-name="T66">Apelante</text:span><text:span text:style-name="T128">: Ednardo Caetano Ribeiro. </text:span></text:p>
      <text:p text:style-name="P216">Advogado: João dos Santos Mendonça (OAB: 45455A/CE). </text:p>
      <text:p text:style-name="P187"><text:span text:style-name="T66">Apelad</text:span><text:span text:style-name="T79">a</text:span><text:span text:style-name="T128">: Hoepers Recuperadora de Crédito S/A. </text:span></text:p>
      <text:p text:style-name="P216">Advogado: Djalma Goss Sobrinho (OAB: 7717/SC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7"><text:span text:style-name="T64">133 - </text:span><text:span text:style-name="T65">0252472-46.2023.8.06.0001</text:span><text:span text:style-name="T128"> - </text:span><text:span text:style-name="T65">Apelação Cível</text:span><text:span text:style-name="T128"> - Fortaleza/16ª Vara Cível. </text:span></text:p>
      <text:p text:style-name="P187"><text:span text:style-name="T66">Apelante</text:span><text:span text:style-name="T128">: Andr</text:span><text:span text:style-name="T142">é</text:span><text:span text:style-name="T128"> Franco de Almeida. </text:span></text:p>
      <text:p text:style-name="P216">Advogado: Diego Gomes Dias (OAB: 370898/SP). </text:p>
      <text:p text:style-name="P187"><text:span text:style-name="T66">Apelado</text:span><text:span text:style-name="T128">: Banco J. Safra S/A. </text:span></text:p>
      <text:p text:style-name="P216">Advogado: Roberto de Souza Moscoso (OAB: 18116/DF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7"><text:span text:style-name="T64">134 - </text:span><text:span text:style-name="T65">0200502-40.2022.8.06.0066</text:span><text:span text:style-name="T128"> - </text:span><text:span text:style-name="T65">Apelação Cível</text:span><text:span text:style-name="T128"> - Cedro/Vara Única.</text:span></text:p>
      <text:p text:style-name="P187"><text:span text:style-name="T66">Apelante</text:span><text:span text:style-name="T128">: Companhia de Água e Esgoto do Ceará - CAGECE. </text:span></text:p>
      <text:p text:style-name="P216">Advogado: João Paulo Gomes Dias (OAB: 20746/CE). </text:p>
      <text:p text:style-name="P187"><text:span text:style-name="T66">Apelada</text:span><text:span text:style-name="T128">: Francisca Valdecir de Oliveira Silva. </text:span></text:p>
      <text:p text:style-name="P216">Advogada: Maria Géssica de Sousa Sampaio (OAB: 34736/CE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7"><text:span text:style-name="T64">135 - </text:span><text:span text:style-name="T65">0200716-29.2022.8.06.0099</text:span><text:span text:style-name="T128"> - </text:span><text:span text:style-name="T65">Apelação Cível</text:span><text:span text:style-name="T128"> - Itaitinga/2ª Vara.</text:span></text:p>
      <text:p text:style-name="P187"><text:span text:style-name="T66">Apelante</text:span><text:span text:style-name="T128">: B. D. C. A.</text:span></text:p>
      <text:p text:style-name="P216">Advogado: Ermógenes Abreu Ribeiro (OAB: 42596/CE). </text:p>
      <text:p text:style-name="P216">Advogado: Igor Pompeu Andrade Gurgel (OAB: 27802/CE). </text:p>
      <text:p text:style-name="P187"><text:span text:style-name="T66">Apelado</text:span><text:span text:style-name="T128">: T. L. S. C.</text:span></text:p>
      <text:p text:style-name="P216">Advogada: Francisca Danielle Gomes Catarina (OAB: 31135/CE). </text:p>
      <text:p text:style-name="P216">Advogado: Saulo Tiago Araujo de Moura (OAB: 46517/CE). </text:p>
      <text:p text:style-name="P216">Advogado: Adail Vieira Passos Filho (OAB: 46493/CE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><text:soft-page-break/></text:p>
      <text:p text:style-name="P187"><text:span text:style-name="T64">136 - </text:span><text:span text:style-name="T65">0050982-50.2021.8.06.0095</text:span><text:span text:style-name="T128"> - </text:span><text:span text:style-name="T65">Apelação Cível</text:span><text:span text:style-name="T128"> - Ipu/Vara Única.</text:span></text:p>
      <text:p text:style-name="P187"><text:span text:style-name="T115">Apte/Apd</text:span><text:span text:style-name="T122">a</text:span><text:span text:style-name="T128">: Maria Erlene Sousa de Araújo. </text:span></text:p>
      <text:p text:style-name="P216">Advogada: Isabel Paiva de Carvalho (OAB: 39866/CE). </text:p>
      <text:p text:style-name="P187"><text:span text:style-name="T128">Advogado: Denilson Ant</text:span><text:span text:style-name="T142">ô</text:span><text:span text:style-name="T128">nio Martins Costa (OAB: 22505/CE). </text:span></text:p>
      <text:p text:style-name="P187"><text:span text:style-name="T66">Apte/Apdo</text:span><text:span text:style-name="T128">: Banco Santander (Brasil) S/A. </text:span></text:p>
      <text:p text:style-name="P216">Advogada: Suellen Poncell do Nascimento Duarte (OAB: 28490/PE). </text:p>
      <text:p text:style-name="P274"><text:span text:style-name="T64">Relator: </text:span><text:span text:style-name="T179">Des. </text:span><text:span text:style-name="T64">JOSÉ RICARDO VIDAL PATROCÍNIO</text:span></text:p>
      <text:p text:style-name="P26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Maria Erlene Sousa de Araújo</text:span></text:span><text:span text:style-name="Fonte_20_parág._20_padrão"><text:span text:style-name="T18">:</text:span></text:span></text:p>
      <text:p text:style-name="P11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3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3"><text:span text:style-name="Fonte_20_parág._20_padrão"><text:span text:style-name="T14">( <text:s text:c="2"/>) Unânime <text:s/>( <text:s text:c="2"/>) Maioria</text:span></text:span></text:p>
      <text:p text:style-name="P129"/>
      <text:p text:style-name="P120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Santander (Brasil) S/A</text:span></text:span><text:span text:style-name="Fonte_20_parág._20_padrão"><text:span text:style-name="T18">:</text:span></text:span></text:p>
      <text:p text:style-name="P11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7"><text:span text:style-name="T64">137 - </text:span><text:span text:style-name="T65">0292581-39.2022.8.06.0001</text:span><text:span text:style-name="T128"> - </text:span><text:span text:style-name="T65">Apelação Cível</text:span><text:span text:style-name="T128"> - Fortaleza/5ª Vara Cível. </text:span></text:p>
      <text:p text:style-name="P187"><text:span text:style-name="T66">Apelante</text:span><text:span text:style-name="T128">: Carlos Osmar de Souza. </text:span></text:p>
      <text:p text:style-name="P216">Advogado: Mateus de Oliveira Alcântara (OAB: 19583/CE). </text:p>
      <text:p text:style-name="P187"><text:span text:style-name="T66">Apelado</text:span><text:span text:style-name="T128">: Banco Bradesco Financiamentos S/A. </text:span></text:p>
      <text:p text:style-name="P216">Advogado: Wilson Sales Belchior (OAB: 17314/CE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7"><text:span text:style-name="T64">138 - </text:span><text:span text:style-name="T65">0191818-35.2019.8.06.0001</text:span><text:span text:style-name="T128"> - </text:span><text:span text:style-name="T65">Apelação Cível</text:span><text:span text:style-name="T128"> - Fortaleza/25ª Vara Cível. </text:span></text:p>
      <text:p text:style-name="P187"><text:span text:style-name="T66">Apelante</text:span><text:span text:style-name="T128">: TV Jangadeiro Ltda. </text:span></text:p>
      <text:p text:style-name="P216">Advogado: Raphael Ayres de Moura Chaves (OAB: 16077/CE). </text:p>
      <text:p text:style-name="P187"><text:span text:style-name="T66">Apelad</text:span><text:span text:style-name="T79">a</text:span><text:span text:style-name="T128">: Maria José Nobre Silva L</text:span><text:span text:style-name="T142">i</text:span><text:span text:style-name="T128">ma. </text:span></text:p>
      <text:p text:style-name="P216">Advogado: Mamede Adriano Filho (OAB: 27490/CE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7"><text:span text:style-name="T64"/></text:p>
      <text:p text:style-name="P187"><text:span text:style-name="T64"/></text:p>
      <text:p text:style-name="P187"><text:span text:style-name="T64"/></text:p>
      <text:p text:style-name="P187"><text:span text:style-name="T64"/></text:p>
      <text:p text:style-name="P187"><text:soft-page-break/><text:span text:style-name="T64">139 - </text:span><text:span text:style-name="T65">0210872-45.2023.8.06.0001</text:span><text:span text:style-name="T128"> - </text:span><text:span text:style-name="T65">Apelação Cível</text:span><text:span text:style-name="T128"> - Fortaleza/25ª Vara Cível. </text:span></text:p>
      <text:p text:style-name="P187"><text:span text:style-name="T66">Apelante</text:span><text:span text:style-name="T128">: Antônio Sales da Silva Alves Filho. </text:span></text:p>
      <text:p text:style-name="P187"><text:span text:style-name="T128">Advogado: Antônio Sales da S</text:span><text:span text:style-name="T142">i</text:span><text:span text:style-name="T128">lva Alves Filho (OAB: 45558/CE). </text:span></text:p>
      <text:p text:style-name="P187"><text:span text:style-name="T66">Apelad</text:span><text:span text:style-name="T79">a</text:span><text:span text:style-name="T128">: Samsung Eletrônica da Amazônia Ltda. </text:span></text:p>
      <text:p text:style-name="P216">Advogado: Fernando Moreira Drummond Teixeira (OAB: 108112/MG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7"><text:span text:style-name="T64">140 - </text:span><text:span text:style-name="T65">0200577-72.2023.8.06.0154</text:span><text:span text:style-name="T128"> - </text:span><text:span text:style-name="T65">Apelação Cível</text:span><text:span text:style-name="T128"> - Quixeramobim/2ª Vara.</text:span></text:p>
      <text:p text:style-name="P200"><text:span text:style-name="T92">Apelante</text:span><text:span text:style-name="T128">: Banco do Brasil S/A. </text:span></text:p>
      <text:p text:style-name="P224">Advogado: Nei Calderon (OAB: 114904/SP). </text:p>
      <text:p text:style-name="P187"><text:span text:style-name="T121">Apelado</text:span><text:span text:style-name="T128">: Edmilson Pinheiro de Santana. </text:span></text:p>
      <text:p text:style-name="P216">Advogado: Lucas Brito de Oliveira (OAB: 32979/CE). </text:p>
      <text:p text:style-name="P216">Advogado: José Alex Pereira do Monte (OAB: 32824/CE). </text:p>
      <text:p text:style-name="P274"><text:span text:style-name="T64">Relator: </text:span><text:span text:style-name="T179">Des. </text:span><text:span text:style-name="T64">JOSÉ RICARDO VIDAL PATROCÍNIO</text:span></text:p>
      <text:p text:style-name="P3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1"><text:span text:style-name="Fonte_20_parág._20_padrão"><text:span text:style-name="T37">( <text:s text:c="2"/>) Unânime <text:s/>( <text:s text:c="2"/>) Maioria</text:span></text:span></text:p>
      <text:p text:style-name="P230"/>
      <text:p text:style-name="P187"><text:span text:style-name="T64">141 - </text:span><text:span text:style-name="T65">0200130-33.2023.8.06.0171</text:span><text:span text:style-name="T128"> - </text:span><text:span text:style-name="T65">Apelação Cível</text:span><text:span text:style-name="T128"> - Tauá/2ª Vara Cível.</text:span></text:p>
      <text:p text:style-name="P187"><text:span text:style-name="T66">Apelante</text:span><text:span text:style-name="T128">: Francisco Gomes da Silva. </text:span></text:p>
      <text:p text:style-name="P216">Advogado: Bruno Gomes Bezerra (OAB: 35667/CE). </text:p>
      <text:p text:style-name="P216">Advogado: Francisco Yuri de Sousa Gonçalves (OAB: 46017/CE). </text:p>
      <text:p text:style-name="P187"><text:span text:style-name="T66">Apelad</text:span><text:span text:style-name="T79">a</text:span><text:span text:style-name="T128">: Companhia Energética do Ceará - ENEL. </text:span></text:p>
      <text:p text:style-name="P216">Advogado: Antônio Cleto Gomes (OAB: 5864/CE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42 - </text:span><text:span text:style-name="T65">0225905-12.2022.8.06.0001</text:span><text:span text:style-name="T128"> - </text:span><text:span text:style-name="T65">Apelação Cível</text:span><text:span text:style-name="T128"> - Fortaleza/21ª Vara Cível. </text:span></text:p>
      <text:p text:style-name="P188"><text:span text:style-name="T66">Apelante</text:span><text:span text:style-name="T128">: Banco Santander (Brasil) S/A. </text:span></text:p>
      <text:p text:style-name="P217">Advogado: Paulo Roberto Joaquim dos Reis (OAB: 23134/SP). </text:p>
      <text:p text:style-name="P188"><text:span text:style-name="T66">Apelado</text:span><text:span text:style-name="T128">: Marcelo Barreto Cardoso dos Santos. </text:span></text:p>
      <text:p text:style-name="P217">Advogado: Gean Wendrel dos Santos Nascimento (OAB: 348423/SP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oft-page-break/><text:span text:style-name="T64">143 - </text:span><text:span text:style-name="T65">0191028-51.2019.8.06.0001</text:span><text:span text:style-name="T128"> - </text:span><text:span text:style-name="T65">Apelação Cível</text:span><text:span text:style-name="T128"> - Fortaleza/19ª Vara Cível. </text:span></text:p>
      <text:p text:style-name="P188"><text:span text:style-name="T66">Apelante</text:span><text:span text:style-name="T128">: Francisco José Barros Matos. </text:span></text:p>
      <text:p text:style-name="P217">Advogado: Flávio Bezerra César (OAB: 49754/CE). </text:p>
      <text:p text:style-name="P188"><text:span text:style-name="T66">Apelad</text:span><text:span text:style-name="T80">o</text:span><text:span text:style-name="T128">: Empreendimentos Pague Menos Ltda.</text:span></text:p>
      <text:p text:style-name="P217">Advogado: Márcio Rafael Gazzineo (OAB: 23495/CE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44 - </text:span><text:span text:style-name="T65">0232639-76.2022.8.06.0001</text:span><text:span text:style-name="T128"> - </text:span><text:span text:style-name="T65">Apelação Cível</text:span><text:span text:style-name="T128"> - Fortaleza/27ª Vara Cível. </text:span></text:p>
      <text:p text:style-name="P188"><text:span text:style-name="T66">Apelante</text:span><text:span text:style-name="T128">: Thiago Lobo Lara. </text:span></text:p>
      <text:p text:style-name="P188"><text:span text:style-name="T128">Advogado: Marcos Ant</text:span><text:span text:style-name="T143">ô</text:span><text:span text:style-name="T128">nio Rodrigues Cunha (OAB: 35860/CE). </text:span></text:p>
      <text:p text:style-name="P188"><text:span text:style-name="T66">Apelad</text:span><text:span text:style-name="T80">a</text:span><text:span text:style-name="T128">: Samsung Eletrônica da Amazônia Ltda. </text:span></text:p>
      <text:p text:style-name="P217">Advogado: Fernando Moreira Drummond Teixeira (OAB: 108112/MG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45 - </text:span><text:span text:style-name="T65">0622206-77.2024.8.06.0000</text:span><text:span text:style-name="T128"> - </text:span><text:span text:style-name="T65">Agravo de Instrumento</text:span><text:span text:style-name="T128"> - Tianguá/1ª Vara Cível.</text:span></text:p>
      <text:p text:style-name="P188"><text:span text:style-name="T66">Agravante</text:span><text:span text:style-name="T128">: Banco do Nordeste do Brasil S/A. </text:span></text:p>
      <text:p text:style-name="P217">Advogado: Tarcísio Rebouças Porto Júnior (OAB: 7216/CE). </text:p>
      <text:p text:style-name="P188"><text:span text:style-name="T66">Agravad</text:span><text:span text:style-name="T80">a</text:span><text:span text:style-name="T128">: Terraplan Engenharia Ltda. </text:span></text:p>
      <text:p text:style-name="P188"><text:span text:style-name="T66">Agravado</text:span><text:span text:style-name="T128">: João Gentil de Farias. </text:span></text:p>
      <text:p text:style-name="P188"><text:span text:style-name="T66">Agravada</text:span><text:span text:style-name="T128">: Na</text:span><text:span text:style-name="T143">í</text:span><text:span text:style-name="T128">se Maria Ibiapina de Farias. </text:span></text:p>
      <text:p text:style-name="P217">Advogado: Roberto de Oliveira Girão (OAB: 23821/CE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46 - </text:span><text:span text:style-name="T65">0200350-67.2023.8.06.0062</text:span><text:span text:style-name="T128"> - </text:span><text:span text:style-name="T65">Apelação Cível</text:span><text:span text:style-name="T128"> - Cascavel/2ª Vara.</text:span></text:p>
      <text:p text:style-name="P188"><text:span text:style-name="T66">Apelante</text:span><text:span text:style-name="T128">: Maria Eliane Lima Ribeiro Mesquita. </text:span></text:p>
      <text:p text:style-name="P217">Defensoria Pública do Estado do Ceará (OAB: 797743/CE). </text:p>
      <text:p text:style-name="P188"><text:span text:style-name="T66">Apelado</text:span><text:span text:style-name="T128">: Ribeiro &amp; Coelho Odontologia Ltda. </text:span></text:p>
      <text:p text:style-name="P217">Advogada: Nayara Sammya Moraes Lima (OAB: 13620/PI). 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oft-page-break/><text:span text:style-name="T64">147 - </text:span><text:span text:style-name="T65">0010698-26.2014.8.06.0101</text:span><text:span text:style-name="T128"> - </text:span><text:span text:style-name="T65">Apelação Cível</text:span><text:span text:style-name="T128"> - Itapipoca/2ª Vara Cível.</text:span></text:p>
      <text:p text:style-name="P188"><text:span text:style-name="T66">Apelante</text:span><text:span text:style-name="T128">: Ant</text:span><text:span text:style-name="T143">ô</text:span><text:span text:style-name="T128">nio Jose Freire Cunha. </text:span></text:p>
      <text:p text:style-name="P217">Soc. Advogados: Patrícia Almeida Martins (OAB: 59945/PR). </text:p>
      <text:p text:style-name="P188"><text:span text:style-name="T66">Apelad</text:span><text:span text:style-name="T80">a</text:span><text:span text:style-name="T128">: Federal Seguros S.</text:span><text:span text:style-name="T143">A.</text:span></text:p>
      <text:p text:style-name="P274"><text:span text:style-name="T64">Relator: </text:span><text:span text:style-name="T179">Des. </text:span><text:span text:style-name="T64">JOSÉ RICARDO VIDAL PATROCÍNIO</text:span></text:p>
      <text:p text:style-name="P3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48 - </text:span><text:span text:style-name="T65">0200923-39.2023.8.06.0084</text:span><text:span text:style-name="T128"> - </text:span><text:span text:style-name="T65">Apelação Cível</text:span><text:span text:style-name="T128"> - Guaraciaba do Norte/Vara Única.</text:span></text:p>
      <text:p text:style-name="P188"><text:span text:style-name="T115">Apte/Apd</text:span><text:span text:style-name="T123">a</text:span><text:span text:style-name="T128">: Antônia Gomes Pereira. </text:span></text:p>
      <text:p text:style-name="P217">Advogado: Diego de Carvalho Rodrigues (OAB: 19646/CE). </text:p>
      <text:p text:style-name="P188"><text:span text:style-name="T66">Apte/Apd</text:span><text:span text:style-name="T96">a</text:span><text:span text:style-name="T128">: Bradesco Seguros S/A. </text:span></text:p>
      <text:p text:style-name="P217">Advogado: Antônio de Moraes Dourado Neto (OAB: 30142/CE). </text:p>
      <text:p text:style-name="P274"><text:span text:style-name="T64">Relator: </text:span><text:span text:style-name="T179">Des. </text:span><text:span text:style-name="T64">JOSÉ RICARDO VIDAL PATROCÍNIO</text:span></text:p>
      <text:p text:style-name="P26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5">Antônia Gomes Pereira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4"><text:span text:style-name="Fonte_20_parág._20_padrão"><text:span text:style-name="T14">( <text:s text:c="2"/>) Unânime <text:s/>( <text:s text:c="2"/>) Maioria</text:span></text:span></text:p>
      <text:p text:style-name="P130"/>
      <text:p text:style-name="P121"><text:span text:style-name="Fonte_20_parág._20_padrão"><text:span text:style-name="T18">2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Banco Seguros S/A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6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49 - </text:span><text:span text:style-name="T65">0623791-67.2024.8.06.0000/50000</text:span><text:span text:style-name="T128"> - </text:span><text:span text:style-name="T65">Embargos de Declaração Cível</text:span><text:span text:style-name="T128"> - Crato/1ª Vara Cível.</text:span></text:p>
      <text:p text:style-name="P188"><text:span text:style-name="T66">Embargante</text:span><text:span text:style-name="T128">: Administradora de Consórcio Nacional Honda Ltda. </text:span></text:p>
      <text:p text:style-name="P217">Advogado: Amândio Ferreira Tereso Júnior (OAB: 23189A/CE). </text:p>
      <text:p text:style-name="P217">Advogada: Maria Lucília Gomes (OAB: 16018A/CE). </text:p>
      <text:p text:style-name="P188"><text:span text:style-name="T66">Embargada</text:span><text:span text:style-name="T128">: Mirian Quit</text:span><text:span text:style-name="T143">é</text:span><text:span text:style-name="T128">ria Diniz Feitosa. </text:span></text:p>
      <text:p text:style-name="P274"><text:span text:style-name="T64">Relator: </text:span><text:span text:style-name="T179">Des. </text:span><text:span text:style-name="T64">JOSÉ RICARDO VIDAL PATROCÍNIO</text:span>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oft-page-break/><text:span text:style-name="T64">150 - </text:span><text:span text:style-name="T65">0227748-75.2023.8.06.0001</text:span><text:span text:style-name="T128"> - </text:span><text:span text:style-name="T65">Apelação Cível</text:span><text:span text:style-name="T128"> - Fortaleza/18ª Vara Cível. </text:span></text:p>
      <text:p text:style-name="P188"><text:span text:style-name="T66">Apelante</text:span><text:span text:style-name="T128">: Companhia Energética do Ceará - ENEL. </text:span></text:p>
      <text:p text:style-name="P217">Advogado: Antônio Cleto Gomes (OAB: 5864/CE). </text:p>
      <text:p text:style-name="P188"><text:span text:style-name="T66">Apelad</text:span><text:span text:style-name="T80">a</text:span><text:span text:style-name="T128">: Tokio Marine Seguradora S/A. </text:span></text:p>
      <text:p text:style-name="P217">Advogado: Jorge Luis Bonfim Leite Filho (OAB: 309115/SP). </text:p>
      <text:p text:style-name="P274"><text:span text:style-name="T64">Relator: </text:span><text:span text:style-name="T179">Des. </text:span><text:span text:style-name="T64">JOSÉ RICARDO VIDAL PATROCÍNIO</text:span>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51 - </text:span><text:span text:style-name="T65">0201391-03.2023.8.06.0084</text:span><text:span text:style-name="T128"> - </text:span><text:span text:style-name="T65">Apelação Cível</text:span><text:span text:style-name="T128"> - Guaraciaba do Norte/Vara Única.</text:span></text:p>
      <text:p text:style-name="P188"><text:span text:style-name="T66">Apelante</text:span><text:span text:style-name="T128">: Ant</text:span><text:span text:style-name="T143">ô</text:span><text:span text:style-name="T128">nio Martins Bezerra. </text:span></text:p>
      <text:p text:style-name="P217">Advogado: Diego de Carvalho Rodrigues (OAB: 19646/CE). </text:p>
      <text:p text:style-name="P188"><text:span text:style-name="T66">Apelado</text:span><text:span text:style-name="T128">: Banco Bradesco S/A. </text:span></text:p>
      <text:p text:style-name="P217">Advogado: Thiago Barreira Romcy (OAB: 23900/CE). </text:p>
      <text:p text:style-name="P274"><text:span text:style-name="T64">Relator: </text:span><text:span text:style-name="T179">Des. </text:span><text:span text:style-name="T64">JOSÉ RICARDO VIDAL PATROCÍNIO</text:span>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52 - </text:span><text:span text:style-name="T65">0201288-93.2023.8.06.0084</text:span><text:span text:style-name="T128"> - </text:span><text:span text:style-name="T65">Apelação Cível</text:span><text:span text:style-name="T128"> - Guaraciaba do Norte/Vara Única.</text:span></text:p>
      <text:p text:style-name="P188"><text:span text:style-name="T115">Apte/Apd</text:span><text:span text:style-name="T124">a</text:span><text:span text:style-name="T128">: Bradesco Seguros S/A. </text:span></text:p>
      <text:p text:style-name="P217">Advogado: Francisco Sampaio de Menezes Júnior (OAB: 9075/CE). </text:p>
      <text:p text:style-name="P188"><text:span text:style-name="T66">Apte/Apd</text:span><text:span text:style-name="T80">a</text:span><text:span text:style-name="T128">: Teresa Ribeiro de Sousa Braga. </text:span></text:p>
      <text:p text:style-name="P217">Advogado: William Kleber Gomes de Sousa Lima (OAB: 28587/CE). </text:p>
      <text:p text:style-name="P274"><text:span text:style-name="T64">Relator: </text:span><text:span text:style-name="T179">Des. </text:span><text:span text:style-name="T64">JOSÉ RICARDO VIDAL PATROCÍNIO</text:span></text:p>
      <text:p text:style-name="P262"><text:span text:style-name="Fonte_20_parág._20_padrão"><text:span text:style-name="T18">1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Bradesco Seguros S/A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4"><text:span text:style-name="Fonte_20_parág._20_padrão"><text:span text:style-name="T14">( <text:s text:c="2"/>) Unânime <text:s/>( <text:s text:c="2"/>) Maioria</text:span></text:span></text:p>
      <text:p text:style-name="P130"/>
      <text:p text:style-name="P121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5">Teresa Ribeiro de Sousa Braga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6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oft-page-break/><text:span text:style-name="T64">153 - </text:span><text:span text:style-name="T65">0202640-57.2023.8.06.0029</text:span><text:span text:style-name="T128"> - </text:span><text:span text:style-name="T65">Apelação Cível</text:span><text:span text:style-name="T128"> - Acopiara/1ª Vara Cível.</text:span></text:p>
      <text:p text:style-name="P188"><text:span text:style-name="T115">Apte/Apd</text:span><text:span text:style-name="T123">a</text:span><text:span text:style-name="T128">: Ant</text:span><text:span text:style-name="T143">ô</text:span><text:span text:style-name="T128">nia Lucimar Pereira Bezerra. </text:span></text:p>
      <text:p text:style-name="P217">Advogado: Wandiberg Pinheiro da Silva (OAB: 24151/PB). </text:p>
      <text:p text:style-name="P188"><text:span text:style-name="T66">Apte/Apdo</text:span><text:span text:style-name="T128">: Banco Bradesco S/A. </text:span></text:p>
      <text:p text:style-name="P217">Advogado: Francisco Sampaio de Menezes Júnior (OAB: 9075/CE). </text:p>
      <text:p text:style-name="P274"><text:span text:style-name="T64">Relator: </text:span><text:span text:style-name="T179">Des. </text:span><text:span text:style-name="T64">JOSÉ RICARDO VIDAL PATROCÍNIO</text:span></text:p>
      <text:p text:style-name="P26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5">Antônia Lucimar Pereira Bezerra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4"><text:span text:style-name="Fonte_20_parág._20_padrão"><text:span text:style-name="T14">( <text:s text:c="2"/>) Unânime <text:s/>( <text:s text:c="2"/>) Maioria</text:span></text:span></text:p>
      <text:p text:style-name="P130"/>
      <text:p text:style-name="P121"><text:span text:style-name="Fonte_20_parág._20_padrão"><text:span text:style-name="T18">2→ Apelo d</text:span></text:span><text:span text:style-name="Fonte_20_parág._20_padrão"><text:span text:style-name="T25">o</text:span></text:span><text:span text:style-name="Fonte_20_parág._20_padrão"><text:span text:style-name="T19"> </text:span></text:span><text:span text:style-name="Fonte_20_parág._20_padrão"><text:span text:style-name="T25">Banco Bradesco S/A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6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54 - </text:span><text:span text:style-name="T65">0051638-39.2021.8.06.0052</text:span><text:span text:style-name="T128"> - </text:span><text:span text:style-name="T65">Apelação Cível</text:span><text:span text:style-name="T128"> - Brejo Santo/1ª Vara Cível.</text:span></text:p>
      <text:p text:style-name="P188"><text:span text:style-name="T66">Apelante</text:span><text:span text:style-name="T128">: Francisca Alves da Silva Pereira. </text:span></text:p>
      <text:p text:style-name="P188"><text:span text:style-name="T128">Advogado: Armando José Bas</text:span><text:span text:style-name="T143">í</text:span><text:span text:style-name="T128">lio Alves (OAB: 24293/CE). </text:span></text:p>
      <text:p text:style-name="P188"><text:span text:style-name="T66">Apelado</text:span><text:span text:style-name="T128">: Banco Bradesco S/A. </text:span></text:p>
      <text:p text:style-name="P217">Advogado: Wilson Sales Belchior (OAB: 17314/CE). </text:p>
      <text:p text:style-name="P188"><text:span text:style-name="T66">Apelado</text:span><text:span text:style-name="T128">: Banco Mercantil do Brasil S/A. </text:span></text:p>
      <text:p text:style-name="P217">Advogado: Carlos Pedro da Cruz Gama (OAB: 258073/SP). </text:p>
      <text:p text:style-name="P274"><text:span text:style-name="T64">Relator: </text:span><text:span text:style-name="T179">Des. </text:span><text:span text:style-name="T64">JOSÉ RICARDO VIDAL PATROCÍNIO</text:span>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37">( <text:s text:c="2"/>) Unânime <text:s/>( <text:s text:c="2"/>) Maioria</text:span></text:span></text:p>
      <text:p text:style-name="P230"/>
      <text:p text:style-name="P255"><text:span text:style-name="T64">155 - </text:span><text:span text:style-name="T65">0625311-62.2024.8.06.0000</text:span><text:span text:style-name="T128"> - </text:span><text:span text:style-name="T65">Agravo de Instrumento</text:span><text:span text:style-name="T128"> – </text:span><text:span text:style-name="T159">Fortaleza/13ª Vara Cível.</text:span></text:p>
      <text:p text:style-name="P188"><text:span text:style-name="T66">Agravante</text:span><text:span text:style-name="T80">s</text:span><text:span text:style-name="T128">: FRANCISCA RODRIGUES CHAVES e outros. </text:span></text:p>
      <text:p text:style-name="P217">Advogado: Carlos Edilberto Morais (OAB: 27690/CE). </text:p>
      <text:p text:style-name="P188"><text:span text:style-name="T66">Agravada</text:span><text:span text:style-name="T128">: PATRICIA ARA</text:span><text:span text:style-name="T143">Ú</text:span><text:span text:style-name="T128">JO CHAVES. </text:span></text:p>
      <text:p text:style-name="P188"><text:span text:style-name="T128">Advogado: R</text:span><text:span text:style-name="T143">ô</text:span><text:span text:style-name="T128">mulo de Souza Ribeiro (OAB: 45903/CE). </text:span></text:p>
      <text:p text:style-name="P274"><text:span text:style-name="T64">Relator: </text:span><text:span text:style-name="T179">Des. </text:span><text:span text:style-name="T64">JOSÉ RICARDO VIDAL PATROCÍNIO</text:span>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pan text:style-name="T64"/></text:p>
      <text:p text:style-name="P188"><text:soft-page-break/><text:span text:style-name="T64">156 - </text:span><text:span text:style-name="T65">0202227-22.2023.8.06.0101</text:span><text:span text:style-name="T128"> - </text:span><text:span text:style-name="T65">Apelação Cível</text:span><text:span text:style-name="T128"> - Itapipoca/2ª Vara Cível.</text:span></text:p>
      <text:p text:style-name="P188"><text:span text:style-name="T115">Apte/Apd</text:span><text:span text:style-name="T123">a</text:span><text:span text:style-name="T128">: Francisca Ferreira de Sousa. </text:span></text:p>
      <text:p text:style-name="P217">Advogado: Mackson Braga Barbosa (OAB: 31841/CE). </text:p>
      <text:p text:style-name="P188"><text:span text:style-name="T66">Apte/Apd</text:span><text:span text:style-name="T80">a</text:span><text:span text:style-name="T128">: Companhia de Água e Esgoto do Ceará - CAGECE. </text:span></text:p>
      <text:p text:style-name="P217">Advogada: Kênia Rios de Lima (OAB: 21769/CE). </text:p>
      <text:p text:style-name="Standard"><text:span text:style-name="T30">Relator: </text:span><text:span text:style-name="T34">Des. </text:span><text:span text:style-name="T30">JOSÉ RICARDO VIDAL PATROCÍNIO</text:span></text:p>
      <text:p text:style-name="P26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5">Francisca Ferreira de Sousa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4"><text:span text:style-name="Fonte_20_parág._20_padrão"><text:span text:style-name="T14">( <text:s text:c="2"/>) Unânime <text:s/>( <text:s text:c="2"/>) Maioria</text:span></text:span></text:p>
      <text:p text:style-name="P130"/>
      <text:p text:style-name="P121"><text:span text:style-name="Fonte_20_parág._20_padrão"><text:span text:style-name="T18">2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CAGECE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6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57 - </text:span><text:span text:style-name="T65">0226655-77.2023.8.06.0001</text:span><text:span text:style-name="T128"> - </text:span><text:span text:style-name="T65">Apelação Cível</text:span><text:span text:style-name="T128"> - Fortaleza/8ª Vara Cível. </text:span></text:p>
      <text:p text:style-name="P188"><text:span text:style-name="T66">Apelante</text:span><text:span text:style-name="T128">: Banco Bradesco Financiamentos S/A. </text:span></text:p>
      <text:p text:style-name="P188"><text:span text:style-name="T128">Advogada: Rosângela da Rosa Corrêa (OAB/</text:span><text:span text:style-name="T144">CE</text:span><text:span text:style-name="T128">: 27988). </text:span></text:p>
      <text:p text:style-name="P275"><text:span text:style-name="T64">Relator: </text:span><text:span text:style-name="T179">Des. </text:span><text:span text:style-name="T64">JOSÉ RICARDO VIDAL PATROCÍNIO</text:span>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37">( <text:s text:c="2"/>) Unânime <text:s/>( <text:s text:c="2"/>) Maioria</text:span></text:span></text:p>
      <text:p text:style-name="P230"/>
      <text:p text:style-name="P188"><text:span text:style-name="T64">158 - </text:span><text:span text:style-name="T65">0202275-74.2023.8.06.0167</text:span><text:span text:style-name="T128"> - </text:span><text:span text:style-name="T65">Apelação Cível</text:span><text:span text:style-name="T128"> - Sobral/2ª Vara Cível.</text:span></text:p>
      <text:p text:style-name="P188"><text:span text:style-name="T66">Apelante</text:span><text:span text:style-name="T128">: Banco Bradesco S/A. </text:span></text:p>
      <text:p text:style-name="P188"><text:span text:style-name="T128">Soc. Advogados: Larissa Sento Sé Rossi (OAB/</text:span><text:span text:style-name="T144">BA</text:span><text:span text:style-name="T128">: 16330). </text:span></text:p>
      <text:p text:style-name="P188"><text:span text:style-name="T66">Apelada</text:span><text:span text:style-name="T128">: Maria Concebida da Silva do Nascimento. </text:span></text:p>
      <text:p text:style-name="P188"><text:span text:style-name="T128">Advogada: Ana Luíza Barbalho Parente (OAB/</text:span><text:span text:style-name="T144">CE</text:span><text:span text:style-name="T128">: 29864). </text:span></text:p>
      <text:p text:style-name="P188"><text:span text:style-name="T128">Advogado: Diego Silva Parente (OAB/</text:span><text:span text:style-name="T144">CE</text:span><text:span text:style-name="T128">: 24856). </text:span></text:p>
      <text:p text:style-name="P275"><text:span text:style-name="T64">Relator: </text:span><text:span text:style-name="T179">Des. </text:span><text:span text:style-name="T64">JOSÉ RICARDO VIDAL PATROCÍNIO</text:span>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37">( <text:s text:c="2"/>) Unânime <text:s/>( <text:s text:c="2"/>) Maioria</text:span></text:span></text:p>
      <text:p text:style-name="P144"><text:span text:style-name="Fonte_20_parág._20_padrão"><text:span text:style-name="T37"/></text:span></text:p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><text:soft-page-break/>→ DES. CARLOS AUGUSTO GOMES CORREIA – Relator</text:p>
      <text:p text:style-name="P272"/>
      <text:p text:style-name="P99"><text:span text:style-name="Fonte_20_parág._20_padrão"><text:span text:style-name="T37">Número da Pauta: </text:span></text:span><text:span text:style-name="Fonte_20_parág._20_padrão"><text:span text:style-name="T38">2</text:span></text:span><text:span text:style-name="Fonte_20_parág._20_padrão"><text:span text:style-name="T40">0</text:span></text:span><text:span text:style-name="Fonte_20_parág._20_padrão"><text:span text:style-name="T37">/2024 <text:s text:c="11"/>– <text:s text:c="8"/>SAJ/DIGITAL</text:span></text:span></text:p>
      <text:p text:style-name="P99"><text:span text:style-name="Fonte_20_parág._20_padrão"><text:span text:style-name="T37"/></text:span></text:p>
      <text:p text:style-name="P59"><text:span text:style-name="T64">2</text:span><text:span text:style-name="T194">71</text:span><text:span text:style-name="T64"> - </text:span><text:span text:style-name="T65">0148426-89.2012.8.06.0001</text:span><text:span text:style-name="T128"> - </text:span><text:span text:style-name="T65">Apelação Cível</text:span><text:span text:style-name="T128"> - Fortaleza/18ª Vara Cível. </text:span></text:p>
      <text:p text:style-name="P73"><text:span text:style-name="T203">Apelante</text:span>: Lindemberg Chaves de Oliveira. </text:p>
      <text:p text:style-name="P73">Advogado: Roberto Rivelino Cavalcante (OAB: 33252/CE). </text:p>
      <text:p text:style-name="P73">Advogada: Roberta Uchôa de Souza (OAB: 9349/CE). </text:p>
      <text:p text:style-name="P73"><text:span text:style-name="T203">Apelado</text:span>: Espólio de Ana Pimenta Carioca. </text:p>
      <text:p text:style-name="P73"><text:span text:style-name="T203">Apelado</text:span>: Espólio de Luiz Gonzaga Carioca. </text:p>
      <text:p text:style-name="P73">Inventariante: Ana Cristina Carioca Borges. </text:p>
      <text:p text:style-name="P59"><text:span text:style-name="T128">Advogada: Mariana Braga Sydri</text:span><text:span text:style-name="T166">ã</text:span><text:span text:style-name="T128">o de Alencar (OAB: 20608/CE). </text:span></text:p>
      <text:p text:style-name="P85">Relator: <text:span text:style-name="T222">Des. </text:span>CARLOS AUGUSTO GOMES CORREIA</text:p>
      <text:p text:style-name="P4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37">( <text:s text:c="2"/>) Unânime <text:s/>( <text:s text:c="2"/>) Maioria</text:span></text:span></text:p>
      <text:p text:style-name="P155"><text:span text:style-name="Fonte_20_parág._20_padrão"><text:span text:style-name="T37"/></text:span></text:p>
      <text:p text:style-name="P59"><text:span text:style-name="T64">2</text:span><text:span text:style-name="T194">72</text:span><text:span text:style-name="T64"> - </text:span><text:span text:style-name="T65">0854392-21.2014.8.06.0001</text:span><text:span text:style-name="T128"> - </text:span><text:span text:style-name="T65">Apelação Cível</text:span><text:span text:style-name="T128"> - Fortaleza/25ª Vara Cível. </text:span></text:p>
      <text:p text:style-name="P59"><text:span text:style-name="T115">Apte/Apd</text:span><text:span text:style-name="T127">a</text:span><text:span text:style-name="T128">: Pelican Container Participações Ltda.</text:span></text:p>
      <text:p text:style-name="P59"><text:span text:style-name="T128">Advogado: Antônio Eug</text:span><text:span text:style-name="T166">ê</text:span><text:span text:style-name="T128">nio Figueiredo de Almeida (OAB: 6809/CE). </text:span></text:p>
      <text:p text:style-name="P59"><text:span text:style-name="T66">Apte/Apd</text:span><text:span text:style-name="T101">a</text:span><text:span text:style-name="T128">: Total Wind Brasil - Instalação e Manutenção de Sistemas de En</text:span><text:span text:style-name="T166">e</text:span><text:span text:style-name="T128">rgia Eólica Ltda. Advogado: Giuliano Pimentel Fernandes (OAB: 14241/CE). </text:span></text:p>
      <text:p text:style-name="P73">Advogado: Marcus Vinícius de Almeida (OAB: 33806/CE). </text:p>
      <text:p text:style-name="P85">Relator: <text:span text:style-name="T222">Des. </text:span>CARLOS AUGUSTO GOMES CORREIA</text:p>
      <text:p text:style-name="P265"><text:span text:style-name="Fonte_20_parág._20_padrão"><text:span text:style-name="T18">1→ Apelo d</text:span></text:span><text:span text:style-name="Fonte_20_parág._20_padrão"><text:span text:style-name="T28">a Pelican Container Participações Ltda</text:span></text:span><text:span text:style-name="Fonte_20_parág._20_padrão"><text:span text:style-name="T18">:</text:span></text:span></text:p>
      <text:p text:style-name="P115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4">( <text:s text:c="2"/>) Unânime <text:s/>( <text:s text:c="2"/>) Maioria</text:span></text:span></text:p>
      <text:p text:style-name="P133"/>
      <text:p text:style-name="P124"><text:span text:style-name="Fonte_20_parág._20_padrão"><text:span text:style-name="T18">2→ Apelo d</text:span></text:span><text:span text:style-name="Fonte_20_parág._20_padrão"><text:span text:style-name="T28">a</text:span></text:span><text:span text:style-name="Fonte_20_parág._20_padrão"><text:span text:style-name="T19"> </text:span></text:span><text:span text:style-name="Fonte_20_parág._20_padrão"><text:span text:style-name="T28">Total Wind Brasil</text:span></text:span><text:span text:style-name="Fonte_20_parág._20_padrão"><text:span text:style-name="T18">:</text:span></text:span></text:p>
      <text:p text:style-name="P115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9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37">( <text:s text:c="2"/>) Unânime <text:s/>( <text:s text:c="2"/>) Maioria</text:span></text:span></text:p>
      <text:p text:style-name="P155"><text:span text:style-name="Fonte_20_parág._20_padrão"><text:span text:style-name="T37"/></text:span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oft-page-break/><text:span text:style-name="T64">2</text:span><text:span text:style-name="T194">73</text:span><text:span text:style-name="T64"> - </text:span><text:span text:style-name="T65">0036916-74.2018.8.06.0029</text:span><text:span text:style-name="T128"> - </text:span><text:span text:style-name="T65">Apelação Cível</text:span><text:span text:style-name="T128"> - Acopiara/2ª Vara.</text:span></text:p>
      <text:p text:style-name="P59"><text:span text:style-name="T115">Apte/Apdo</text:span><text:span text:style-name="T128">: Banco BMG S/A. </text:span></text:p>
      <text:p text:style-name="P73">Advogado: Marcelo Tostes de Castro Maia (OAB: 63440/MG). </text:p>
      <text:p text:style-name="P73">Advogada: Flávia Almeida Moura Di Latella (OAB: 109730/MG). </text:p>
      <text:p text:style-name="P59"><text:span text:style-name="T66">Apte/Apdo</text:span><text:span text:style-name="T128">: Antônio Nicolau. </text:span></text:p>
      <text:p text:style-name="P73">Advogado: Rokylane Gonçalves Brasil (OAB: 31058/CE). </text:p>
      <text:p text:style-name="P85">Relator: <text:span text:style-name="T222">Des. </text:span>CARLOS AUGUSTO GOMES CORREIA</text:p>
      <text:p text:style-name="P265"><text:span text:style-name="Fonte_20_parág._20_padrão"><text:span text:style-name="T18">1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28">Banco BMG S/A</text:span></text:span><text:span text:style-name="Fonte_20_parág._20_padrão"><text:span text:style-name="T18">:</text:span></text:span></text:p>
      <text:p text:style-name="P115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4">( <text:s text:c="2"/>) Unânime <text:s/>( <text:s text:c="2"/>) Maioria</text:span></text:span></text:p>
      <text:p text:style-name="P133"/>
      <text:p text:style-name="P12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8">Antônio Nicolau</text:span></text:span><text:span text:style-name="Fonte_20_parág._20_padrão"><text:span text:style-name="T18">:</text:span></text:span></text:p>
      <text:p text:style-name="P115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9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37">( <text:s text:c="2"/>) Unânime <text:s/>( <text:s text:c="2"/>) Maiori</text:span></text:span><text:span text:style-name="Fonte_20_parág._20_padrão"><text:span text:style-name="T41">a</text:span></text:span></text:p>
      <text:p text:style-name="P155"><text:span text:style-name="Fonte_20_parág._20_padrão"><text:span text:style-name="T41"/></text:span></text:p>
      <text:p text:style-name="P59"><text:span text:style-name="T64">2</text:span><text:span text:style-name="T194">74</text:span><text:span text:style-name="T64"> - </text:span><text:span text:style-name="T65">0483244-28.2011.8.06.0001/50001</text:span><text:span text:style-name="T128"> - </text:span><text:span text:style-name="T65">Embargos de Declaração Cível</text:span><text:span text:style-name="T128"> - Fortaleza/22ª Vara Cível. </text:span></text:p>
      <text:p text:style-name="P59"><text:span text:style-name="T66">Embargante</text:span><text:span text:style-name="T128">: Belfort Automóveis Ltda. </text:span></text:p>
      <text:p text:style-name="P73">Advogado: Jorge Ferraz Neto (OAB: 6246/CE). </text:p>
      <text:p text:style-name="P59"><text:span text:style-name="T66">Embargado</text:span><text:span text:style-name="T128">: Stefanos Vale Papacostopoulos. </text:span></text:p>
      <text:p text:style-name="P73">Advogada: Renata Bezerra Parahyba (OAB: 19699/CE). </text:p>
      <text:p text:style-name="P73">Advogada: Fábia de Araújo Bezerra Leite (OAB: 15400/CE). </text:p>
      <text:p text:style-name="P85">Relator: <text:span text:style-name="T222">Des. </text:span>CARLOS AUGUSTO GOMES CORREIA</text:p>
      <text:p text:style-name="P4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59"><text:span text:style-name="T64">2</text:span><text:span text:style-name="T194">75</text:span><text:span text:style-name="T64"> - </text:span><text:span text:style-name="T65">0888980-54.2014.8.06.0001</text:span><text:span text:style-name="T128"> - </text:span><text:span text:style-name="T65">Apelação Cível</text:span><text:span text:style-name="T128"> - Fortaleza/33ª Vara Cível. </text:span></text:p>
      <text:p text:style-name="P73"><text:span text:style-name="T203">Apelante</text:span>: L M Visita Construções ME. </text:p>
      <text:p text:style-name="P73">Advogada: Edirlana Maria Lemos Leite (OAB: 10196/CE). </text:p>
      <text:p text:style-name="P59"><text:span text:style-name="T66">Apelad</text:span><text:span text:style-name="T101">a</text:span><text:span text:style-name="T128">: MRV Engenharia e Participações S/A. </text:span></text:p>
      <text:p text:style-name="P73">Advogado: Leonardo Fialho Pinto (OAB: 108654/MG). </text:p>
      <text:p text:style-name="P85">Relator: <text:span text:style-name="T222">Des. </text:span>CARLOS AUGUSTO GOMES CORREIA</text:p>
      <text:p text:style-name="P4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oft-page-break/><text:span text:style-name="T64">2</text:span><text:span text:style-name="T194">76</text:span><text:span text:style-name="T64"> - </text:span><text:span text:style-name="T65">0003009-34.2008.8.06.0167</text:span><text:span text:style-name="T128"> - </text:span><text:span text:style-name="T65">Apelação Cível</text:span><text:span text:style-name="T128"> - Sobral/1ª Vara Cível.</text:span></text:p>
      <text:p text:style-name="P59"><text:span text:style-name="T66">Apelante</text:span><text:span text:style-name="T128">: Francisco José Andrade Silveira. </text:span></text:p>
      <text:p text:style-name="P73">Advogado: Manoel Osvaldo Florêncio Batista (OAB: 3776/CE). </text:p>
      <text:p text:style-name="P59"><text:span text:style-name="T66">Apelad</text:span><text:span text:style-name="T101">a</text:span><text:span text:style-name="T128">: Massa Falida Companhia de Fiação e Tecido Ernesto Deocleciano. </text:span></text:p>
      <text:p text:style-name="P73">Advogado: Manoel de Castro Carneiro Neto (OAB: 16086/CE). </text:p>
      <text:p text:style-name="P59"><text:span text:style-name="T66">Apelad</text:span><text:span text:style-name="T101">a</text:span><text:span text:style-name="T128">: Companhia Energética do Ceará - ENEL. </text:span></text:p>
      <text:p text:style-name="P73">Advogado: Antônio Cleto Gomes (OAB: 5864/CE). </text:p>
      <text:p text:style-name="P85"><text:span text:style-name="T64">Relator: </text:span><text:span text:style-name="T195">Des. </text:span><text:span text:style-name="T64">CARLOS AUGUSTO GOMES CORREIA</text:span></text:p>
      <text:p text:style-name="P4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59"><text:span text:style-name="T64">2</text:span><text:span text:style-name="T194">77</text:span><text:span text:style-name="T64"> - </text:span><text:span text:style-name="T65">0008186-28.2017.8.06.0081</text:span><text:span text:style-name="T128"> - </text:span><text:span text:style-name="T65">Apelação Cível</text:span><text:span text:style-name="T128"> - Granja/1ª Vara.</text:span></text:p>
      <text:p text:style-name="P59"><text:span text:style-name="T66">Apelante</text:span><text:span text:style-name="T128">: Banco Bradesco Financiamentos S/A. </text:span></text:p>
      <text:p text:style-name="P59"><text:span text:style-name="T128">Advogado: Wilson Sales Belchior (OAB/</text:span><text:span text:style-name="T167">CE</text:span><text:span text:style-name="T128">: 17314). </text:span></text:p>
      <text:p text:style-name="P59"><text:span text:style-name="T66">Apelado</text:span><text:span text:style-name="T128">: Ministério Público do Estado do Ceará. </text:span></text:p>
      <text:p text:style-name="P85"><text:span text:style-name="T64">Relator: </text:span><text:span text:style-name="T196">Des. </text:span><text:span text:style-name="T64">CARLOS AUGUSTO GOMES CORREIA</text:span></text:p>
      <text:p text:style-name="P4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59"><text:span text:style-name="T64">27</text:span><text:span text:style-name="T194">8</text:span><text:span text:style-name="T64"> - </text:span><text:span text:style-name="T65">0003021-50.2019.8.06.0171/50000</text:span><text:span text:style-name="T128"> - </text:span><text:span text:style-name="T65">Agravo Interno Cível</text:span><text:span text:style-name="T128"> - Tauá/3ª Vara.</text:span></text:p>
      <text:p text:style-name="P73"><text:span text:style-name="T203">Agravante</text:span>: OI S/A - Em Recuperação Judicial. </text:p>
      <text:p text:style-name="P73">Advogado: Rômulo Marcel Souto dos Santos (OAB: 16498/CE). </text:p>
      <text:p text:style-name="P73"><text:span text:style-name="T203">Agravado</text:span>: Paulo Roberto Reis Loiola. </text:p>
      <text:p text:style-name="P73">Advogado: Ricardo Machado Lemos Dias (OAB: 13597/CE). </text:p>
      <text:p text:style-name="P73">Advogada: Lara Magalhães Dias (OAB: 33510/CE). </text:p>
      <text:p text:style-name="P85">Relator: <text:span text:style-name="T222">Des. </text:span>CARLOS AUGUSTO GOMES CORREIA</text:p>
      <text:p text:style-name="P4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60"><text:span text:style-name="T64">27</text:span><text:span text:style-name="T197">9</text:span><text:span text:style-name="T64"> - </text:span><text:span text:style-name="T65">0638544-68.2020.8.06.0000</text:span><text:span text:style-name="T128"> - </text:span><text:span text:style-name="T65">Agravo de Instrumento</text:span><text:span text:style-name="T128"> - Sobral/3ª Vara Cível.</text:span></text:p>
      <text:p text:style-name="P60"><text:span text:style-name="T66">Agravante</text:span><text:span text:style-name="T128">: Jósimo Farias F</text:span><text:span text:style-name="T167">ilho.</text:span></text:p>
      <text:p text:style-name="P60"><text:span text:style-name="T66">Agravante</text:span><text:span text:style-name="T128">: José Domingues Ferreira da Ponte Neto. </text:span></text:p>
      <text:p text:style-name="P74">Advogado: Jósimo Farias Filho (OAB: 27751/CE). </text:p>
      <text:p text:style-name="P60"><text:span text:style-name="T66">Agravado</text:span><text:span text:style-name="T128">: Antônio Rodrigues Pinto. </text:span></text:p>
      <text:p text:style-name="P74">Advogado: Thiago Cavalcanti Fernandes Gomes (OAB: 31810/CE). </text:p>
      <text:p text:style-name="P86"><text:span text:style-name="T64">Relator: </text:span><text:span text:style-name="T196">Des. </text:span><text:span text:style-name="T64">CARLOS AUGUSTO GOMES CORREIA</text:span>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156"><text:soft-page-break/><text:span text:style-name="Fonte_20_parág._20_padrão"><text:span text:style-name="T41"/></text:span></text:p>
      <text:p text:style-name="P60"><text:span text:style-name="T64">2</text:span><text:span text:style-name="T197">80</text:span><text:span text:style-name="T64"> - </text:span><text:span text:style-name="T65">0120322-82.2015.8.06.0001</text:span><text:span text:style-name="T128"> - </text:span><text:span text:style-name="T65">Apelação Cível</text:span><text:span text:style-name="T128"> - Fortaleza/15ª Vara Cível. </text:span></text:p>
      <text:p text:style-name="P74"><text:span text:style-name="T203">Apelante</text:span>: Izivanda Castelo Xavier. </text:p>
      <text:p text:style-name="P74">Advogado: Maurício José Timbó Pinto Filho (OAB: 29105/CE). </text:p>
      <text:p text:style-name="P60"><text:span text:style-name="T66">Apelad</text:span><text:span text:style-name="T102">a</text:span><text:span text:style-name="T128">: CDA - Comercial Distribuidora de Automóveis Ltda.</text:span></text:p>
      <text:p text:style-name="P74">Advogado: José Alexandre Goiana de Andrade (OAB: 11160/CE). </text:p>
      <text:p text:style-name="P86">Relator: <text:span text:style-name="T222">Des. </text:span>CARLOS AUGUSTO GOMES CORREIA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156"><text:span text:style-name="Fonte_20_parág._20_padrão"><text:span text:style-name="T41"/></text:span></text:p>
      <text:p text:style-name="P60"><text:span text:style-name="T64">28</text:span><text:span text:style-name="T197">1</text:span><text:span text:style-name="T64"> - </text:span><text:span text:style-name="T65">0225260-55.2020.8.06.0001</text:span><text:span text:style-name="T128"> - </text:span><text:span text:style-name="T65">Apelação Cível</text:span><text:span text:style-name="T128"> - Fortaleza/21ª Vara Cível. </text:span></text:p>
      <text:p text:style-name="P74"><text:span text:style-name="T203">Apelante</text:span>: Osman Avelino de Sousa. </text:p>
      <text:p text:style-name="P74">Advogado: Hermano Monteiro Vieira (OAB: 36512/CE). </text:p>
      <text:p text:style-name="P74">Advogada: Hellen Joyce Xavier de Menezes Cavalcante (OAB: 33368/CE). </text:p>
      <text:p text:style-name="P74">Advogado: Florismundo Ximenes de Mesquita (OAB: 37275/CE). </text:p>
      <text:p text:style-name="P74">Advogado: Wuldson Sousa Santos (OAB: 42617/CE). </text:p>
      <text:p text:style-name="P74">Advogado: Estêvão José Saraiva Mustafa (OAB: 23652/CE). </text:p>
      <text:p text:style-name="P74"><text:span text:style-name="T203">Apelado</text:span>: Banco do Brasil S/A. </text:p>
      <text:p text:style-name="P74">Advogado: David Sombra Peixoto (OAB: 16477/CE). </text:p>
      <text:p text:style-name="P86">Relator: <text:span text:style-name="T222">Des. </text:span>CARLOS AUGUSTO GOMES CORREIA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156"><text:span text:style-name="Fonte_20_parág._20_padrão"><text:span text:style-name="T41"/></text:span></text:p>
      <text:p text:style-name="P60"><text:span text:style-name="T64">282 - </text:span><text:span text:style-name="T65">0150746-05.2018.8.06.0001</text:span><text:span text:style-name="T128"> - </text:span><text:span text:style-name="T65">Apelação Cível</text:span><text:span text:style-name="T128"> - Fortaleza/8ª Vara Cível. </text:span></text:p>
      <text:p text:style-name="P74"><text:span text:style-name="T203">Apelante</text:span>: Ant<text:span text:style-name="T223">ô</text:span>nio Valério da Silva. </text:p>
      <text:p text:style-name="P60"><text:span text:style-name="T128">Advogada: Lilian Torquato Mour</text:span><text:span text:style-name="T168">ã</text:span><text:span text:style-name="T128">o Moreira (OAB: 16112/CE). </text:span></text:p>
      <text:p text:style-name="P74"><text:span text:style-name="T203">Apelado</text:span>: Banco Santander (Brasil) S/A. </text:p>
      <text:p text:style-name="P74">Advogado: Rafael Pordeus Costa Lima Filho (OAB: 3432/CE). </text:p>
      <text:p text:style-name="P86">Relator: <text:span text:style-name="T222">Des. </text:span>CARLOS AUGUSTO GOMES CORREIA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156"><text:span text:style-name="Fonte_20_parág._20_padrão"><text:span text:style-name="T41"/></text:span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oft-page-break/><text:span text:style-name="T64">28</text:span><text:span text:style-name="T197">3</text:span><text:span text:style-name="T64"> - </text:span><text:span text:style-name="T65">0634728-44.2021.8.06.0000</text:span><text:span text:style-name="T128"> - </text:span><text:span text:style-name="T65">Agravo de Instrumento</text:span><text:span text:style-name="T128"> - Fortaleza/28ª Vara Cível. </text:span><text:span text:style-name="T66">Agravante</text:span><text:span text:style-name="T128">: Gervando Bezerra do Nascimento. </text:span></text:p>
      <text:p text:style-name="P74">Advogado: Caio Carvalho Cantal de Souza (OAB: 31095/CE). </text:p>
      <text:p text:style-name="P74">Advogado: Francisco Felipe Rodrigues da Silva (OAB: 30670/CE). </text:p>
      <text:p text:style-name="P74"><text:span text:style-name="T203">Agravada</text:span>: Geisa Bezerra Maciel Jorge de Souza. </text:p>
      <text:p text:style-name="P74">Advogado: Jerônimo de Abreu Júnior (OAB: 5647/CE). </text:p>
      <text:p text:style-name="P74">Advogado: Rafael de Almeida Abreu (OAB: 19829/CE). </text:p>
      <text:p text:style-name="P86">Relator: <text:span text:style-name="T222">Des. </text:span>CARLOS AUGUSTO GOMES CORREIA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156"><text:span text:style-name="Fonte_20_parág._20_padrão"><text:span text:style-name="T41"/></text:span></text:p>
      <text:p text:style-name="P60"><text:span text:style-name="T64">2</text:span><text:span text:style-name="T197">84</text:span><text:span text:style-name="T64"> - </text:span><text:span text:style-name="T65">0634990-91.2021.8.06.0000</text:span><text:span text:style-name="T128"> - </text:span><text:span text:style-name="T65">Agravo de Instrumento</text:span><text:span text:style-name="T128"> - Fortaleza/27ª Vara Cível. </text:span><text:span text:style-name="T66">Agravante</text:span><text:span text:style-name="T128">: Maria Gilvânia Queiroz Castelo Branco. </text:span></text:p>
      <text:p text:style-name="P74">Advogada: Isabel Cristina Brito Domingues (OAB: 21515/CE). </text:p>
      <text:p text:style-name="P74"><text:span text:style-name="T203">Agravado</text:span>: Antônio Belarmino de Holanda Cavalcanti Neto. </text:p>
      <text:p text:style-name="P74">Advogado: Hebert Assis dos Reis (OAB: 17614/CE). </text:p>
      <text:p text:style-name="P74">Advogada: Daniela Bezerra Moreira Alves (OAB: 20142/CE). </text:p>
      <text:p text:style-name="P74">Advogada: Ana Beatriz Vasconcelos Avelino (OAB: 36288/CE). </text:p>
      <text:p text:style-name="P74">Advogada: Wesley Rommel Gonçalves Galeno (OAB: 37843/CE). </text:p>
      <text:p text:style-name="P74">Advogado: Eveline do Amaral Andrade (OAB: 41566/CE). </text:p>
      <text:p text:style-name="P74">Advogado: Sérgio Ricardo Gurgel Menezes (OAB: 40564/CE). </text:p>
      <text:p text:style-name="P86">Relator: <text:span text:style-name="T222">Des. </text:span>CARLOS AUGUSTO GOMES CORREIA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156"><text:span text:style-name="Fonte_20_parág._20_padrão"><text:span text:style-name="T41"/></text:span></text:p>
      <text:p text:style-name="P60"><text:span text:style-name="T64">2</text:span><text:span text:style-name="T197">85</text:span><text:span text:style-name="T64"> - </text:span><text:span text:style-name="T65">0196148-17.2015.8.06.0001</text:span><text:span text:style-name="T128"> - </text:span><text:span text:style-name="T65">Apelação Cível</text:span><text:span text:style-name="T128"> - Fortaleza/9ª Vara Cível. </text:span></text:p>
      <text:p text:style-name="P74"><text:span text:style-name="T203">Apelante</text:span>: Rita de Cássia Monteiro Sousa Veras. </text:p>
      <text:p text:style-name="P74">Apelante: Paulo Ricardo de Oliveira Veras Filho. </text:p>
      <text:p text:style-name="P60"><text:span text:style-name="T128">Advogado: Marcus de Paula Pess</text:span><text:span text:style-name="T169">o</text:span><text:span text:style-name="T128">a (OAB: 5060/CE). </text:span></text:p>
      <text:p text:style-name="P60"><text:span text:style-name="T66">Apelad</text:span><text:span text:style-name="T103">a</text:span><text:span text:style-name="T128">: JBL Fomento Mercantil Ltda. </text:span></text:p>
      <text:p text:style-name="P74">Advogado: Thales Lucena Inácio (OAB: 21399/CE). </text:p>
      <text:p text:style-name="P86"><text:span text:style-name="T64">Relator: </text:span><text:span text:style-name="T196">Des. </text:span><text:span text:style-name="T64">CARLOS AUGUSTO GOMES CORREIA</text:span>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156"><text:span text:style-name="Fonte_20_parág._20_padrão"><text:span text:style-name="T41"/></text:span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pan text:style-name="T64"/></text:p>
      <text:p text:style-name="P60"><text:soft-page-break/><text:span text:style-name="T64">2</text:span><text:span text:style-name="T197">86</text:span><text:span text:style-name="T64"> - </text:span><text:span text:style-name="T65">0131432-39.2019.8.06.0001/50000</text:span><text:span text:style-name="T128"> - </text:span><text:span text:style-name="T65">Embargos de Declaração Cível</text:span><text:span text:style-name="T128"> - Fortaleza/23ª Vara Cível. </text:span></text:p>
      <text:p text:style-name="P60"><text:span text:style-name="T66">Embargante</text:span><text:span text:style-name="T128">: Porto Freire Engenharia e Incorporação Ltda. - Em Recuperação Judicial. </text:span><text:span text:style-name="T66">Embargante</text:span><text:span text:style-name="T128">: Massa Falida de Porto Freire Engenharia e Incorporação Ltda. </text:span></text:p>
      <text:p text:style-name="P60"><text:span text:style-name="T66">Embargante</text:span><text:span text:style-name="T128">: Vivenda dos Girassóis Empreendimentos Imobiliários Ltda. </text:span></text:p>
      <text:p text:style-name="P74">Advogada: Lívia Luzia de Sousa Paiva Mendonça (OAB: 24672/CE). </text:p>
      <text:p text:style-name="P60"><text:span text:style-name="T66">Embargad</text:span><text:span text:style-name="T104">os</text:span><text:span text:style-name="T128">: Débora Mary Sales Moura </text:span><text:span text:style-name="T170">e </text:span><text:span text:style-name="T128">Alan Paulino da Silva. </text:span></text:p>
      <text:p text:style-name="P74">Advogado: Carlos Henrique da Rocha Cruz (OAB: 5496/CE). </text:p>
      <text:p text:style-name="P86"><text:span text:style-name="T64">Relator: </text:span><text:span text:style-name="T196">Des. </text:span><text:span text:style-name="T64">CARLOS AUGUSTO GOMES CORREIA</text:span>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156"><text:span text:style-name="Fonte_20_parág._20_padrão"><text:span text:style-name="T41"/></text:span></text:p>
      <text:p text:style-name="P60"><text:span text:style-name="T64">2</text:span><text:span text:style-name="T197">87</text:span><text:span text:style-name="T64"> - </text:span><text:span text:style-name="T65">0010684-76.2013.8.06.0101/50000</text:span><text:span text:style-name="T128"> - </text:span><text:span text:style-name="T65">Embargos de Declaração Cível</text:span><text:span text:style-name="T128"> - Itapipoca/2ª Vara Cível.</text:span></text:p>
      <text:p text:style-name="P74"><text:span text:style-name="T203">Embargante</text:span>: Bom Vizinho Distribuidora de Alimentos Ltda.. </text:p>
      <text:p text:style-name="P74">Advogado: Antônio Cleto Gomes (OAB: 5864/CE). </text:p>
      <text:p text:style-name="P74"><text:span text:style-name="T203">Embargada</text:span>: Sebastiana Pires de Sousa. </text:p>
      <text:p text:style-name="P74">Advogado: José Eurian Teixeira Assunção (OAB: 6252O/CE). </text:p>
      <text:p text:style-name="P86">Relator: <text:span text:style-name="T222">Des. </text:span>CARLOS AUGUSTO GOMES CORREIA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156"><text:span text:style-name="Fonte_20_parág._20_padrão"><text:span text:style-name="T41"/></text:span></text:p>
      <text:p text:style-name="P60"><text:span text:style-name="T64">2</text:span><text:span text:style-name="T197">88</text:span><text:span text:style-name="T64"> - </text:span><text:span text:style-name="T65">0128445-35.2016.8.06.0001</text:span><text:span text:style-name="T128"> - </text:span><text:span text:style-name="T65">Apelação Cível</text:span><text:span text:style-name="T128"> - Fortaleza/19ª Vara Cível. </text:span></text:p>
      <text:p text:style-name="P60"><text:span text:style-name="T66">Apelante</text:span><text:span text:style-name="T128">: Hanna Fisio Clinic Especialidades da Saúde e Serviços Ltda - M</text:span><text:span text:style-name="T169">E</text:span><text:span text:style-name="T128">. </text:span></text:p>
      <text:p text:style-name="P74">Advogada: Elcias Duarte de Souza Filho (OAB: 31595/CE). </text:p>
      <text:p text:style-name="P74">Advogado: David Lopes Bezerra Mourão (OAB: 25970/CE). </text:p>
      <text:p text:style-name="P60"><text:span text:style-name="T66">Apelado</text:span><text:span text:style-name="T128">: Alberto Bernal Zambrano. </text:span></text:p>
      <text:p text:style-name="P74">Advogado: José Olavo de Norões Ramos Filho (OAB: 17851/CE). </text:p>
      <text:p text:style-name="P74">Advogada: Renata Bandeira de Mello Gondim (OAB: 20537/CE). </text:p>
      <text:p text:style-name="P86"><text:span text:style-name="T64">Relator: </text:span><text:span text:style-name="T196">Des. </text:span><text:span text:style-name="T64">CARLOS AUGUSTO GOMES CORREIA</text:span>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80"/>
      <text:p text:style-name="P60"><text:span text:style-name="T197"/></text:p>
      <text:p text:style-name="P60"><text:span text:style-name="T197"/></text:p>
      <text:p text:style-name="P60"><text:span text:style-name="T197"/></text:p>
      <text:p text:style-name="P60"><text:span text:style-name="T197"/></text:p>
      <text:p text:style-name="P60"><text:span text:style-name="T197"/></text:p>
      <text:p text:style-name="P60"><text:span text:style-name="T197"/></text:p>
      <text:p text:style-name="P60"><text:span text:style-name="T197"/></text:p>
      <text:p text:style-name="P60"><text:span text:style-name="T197"/></text:p>
      <text:p text:style-name="P60"><text:span text:style-name="T197"/></text:p>
      <text:p text:style-name="P60"><text:soft-page-break/><text:span text:style-name="T197">289</text:span><text:span text:style-name="T64"> - </text:span><text:span text:style-name="T65">0021858-72.2005.8.06.0001</text:span><text:span text:style-name="T128"> - </text:span><text:span text:style-name="T65">Apelação Cível</text:span><text:span text:style-name="T128"> - Fortaleza/5ª Vara Cível. </text:span></text:p>
      <text:p text:style-name="P74"><text:span text:style-name="T203">Apelante</text:span>: Diagonal Empreendimentos e Engenharia Ltda. </text:p>
      <text:p text:style-name="P74">Advogado: Humberto Antônio Alves de Morais Mendonça (OAB: 15295/CE). </text:p>
      <text:p text:style-name="P74"><text:span text:style-name="T203">Apelado</text:span>: Diego Giovanni Benini. </text:p>
      <text:p text:style-name="P74">Defensoria Pública do Estado do Ceará (OAB: 797743/CE). </text:p>
      <text:p text:style-name="P86">Relator: <text:span text:style-name="T222">Des. </text:span>CARLOS AUGUSTO GOMES CORREIA</text:p>
      <text:p text:style-name="P4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41">( <text:s text:c="2"/>) Unânime <text:s/>( <text:s text:c="2"/>) Maioria</text:span></text:span></text:p>
      <text:p text:style-name="P156"><text:span text:style-name="Fonte_20_parág._20_padrão"><text:span text:style-name="T41"/></text:span></text:p>
      <text:p text:style-name="P61"><text:span text:style-name="T198">290</text:span><text:span text:style-name="T64"> - </text:span><text:span text:style-name="T65">0175665-24.2019.8.06.0001</text:span><text:span text:style-name="T128"> - </text:span><text:span text:style-name="T65">Apelação Cível</text:span><text:span text:style-name="T128"> - Fortaleza/10ª Vara Cível. </text:span></text:p>
      <text:p text:style-name="P75"><text:span text:style-name="T203">Apelante</text:span>: Massa Falida de Concórdia Engrenharia Ltda. </text:p>
      <text:p text:style-name="P75">Adm. Judicial: Lívia Luzia de Souza Paiva. </text:p>
      <text:p text:style-name="P75">Advogada: Lívia Luzia de Sousa Paiva Mendonça (OAB: 24672/CE). </text:p>
      <text:p text:style-name="P75"><text:span text:style-name="T203">Apelad</text:span><text:span text:style-name="T211">a</text:span>: Associação Atlética Banco do Brasil - AABB. </text:p>
      <text:p text:style-name="P75">Advogado: Paschoal de Castro Alves (OAB: 18692/CE). </text:p>
      <text:p text:style-name="P75">Advogada: Amailza Soares Paiva (OAB: 2394/CE). </text:p>
      <text:p text:style-name="P87"><text:span text:style-name="T64">Relator: </text:span><text:span text:style-name="T196">Des. </text:span><text:span text:style-name="T64">CARLOS AUGUSTO GOMES CORREIA</text:span></text:p>
      <text:p text:style-name="P4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41">( <text:s text:c="2"/>) Unânime <text:s/>( <text:s text:c="2"/>) Maioria</text:span></text:span></text:p>
      <text:p text:style-name="P61"><text:span text:style-name="T198"/></text:p>
      <text:p text:style-name="P61"><text:span text:style-name="T198">291</text:span><text:span text:style-name="T64"> - </text:span><text:span text:style-name="T65">0640072-69.2022.8.06.0000</text:span><text:span text:style-name="T128"> - </text:span><text:span text:style-name="T65">Agravo de Instrumento</text:span><text:span text:style-name="T128"> - Fortaleza/39ª Vara Cível. </text:span><text:span text:style-name="T66">Agravante</text:span><text:span text:style-name="T128">: GEAP Autogestão em Saúde. </text:span></text:p>
      <text:p text:style-name="P75">Advogado: Gabriel Albanese Diniz de Araujo (OAB: 439011/SP). </text:p>
      <text:p text:style-name="P75">Advogado: Eduardo da Silva Cavalcante (OAB: 24923/DF). </text:p>
      <text:p text:style-name="P75">Advogada: Gabriela da Cunha Furquim de Almeida (OAB: 36545/DF). </text:p>
      <text:p text:style-name="P61"><text:span text:style-name="T66">Agravado</text:span><text:span text:style-name="T128">: José Venâncio Sampaio. </text:span></text:p>
      <text:p text:style-name="P75">Repr. Legal: Érica Venâncio Coriolano. </text:p>
      <text:p text:style-name="P75">Advogado: Tobias Alves Neves (OAB: 33182/CE). </text:p>
      <text:p text:style-name="P87"><text:span text:style-name="T64">Relator: </text:span><text:span text:style-name="T196">Des. </text:span><text:span text:style-name="T64">CARLOS AUGUSTO GOMES CORREIA</text:span></text:p>
      <text:p text:style-name="P4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41">( <text:s text:c="2"/>) Unânime <text:s/>( <text:s text:c="2"/>) Maioria</text:span></text:span></text:p>
      <text:p text:style-name="P157"><text:span text:style-name="Fonte_20_parág._20_padrão"><text:span text:style-name="T41"/></text:span></text:p>
      <text:p text:style-name="P61"><text:span text:style-name="T198"/></text:p>
      <text:p text:style-name="P61"><text:span text:style-name="T198"/></text:p>
      <text:p text:style-name="P61"><text:span text:style-name="T198"/></text:p>
      <text:p text:style-name="P61"><text:span text:style-name="T198"/></text:p>
      <text:p text:style-name="P61"><text:span text:style-name="T198"/></text:p>
      <text:p text:style-name="P61"><text:span text:style-name="T198"/></text:p>
      <text:p text:style-name="P61"><text:span text:style-name="T198"/></text:p>
      <text:p text:style-name="P61"><text:span text:style-name="T198"/></text:p>
      <text:p text:style-name="P61"><text:span text:style-name="T198"/></text:p>
      <text:p text:style-name="P61"><text:span text:style-name="T198"/></text:p>
      <text:p text:style-name="P61"><text:soft-page-break/><text:span text:style-name="T198">292</text:span><text:span text:style-name="T64"> - </text:span><text:span text:style-name="T65">0246472-64.2022.8.06.0001/50000</text:span><text:span text:style-name="T128"> - </text:span><text:span text:style-name="T65">Embargos de Declaração Cível</text:span><text:span text:style-name="T128"> - Fortaleza/2ª Vara Empresarial, de Recuperação de Empresas e de Falências do Estado do Ceará. </text:span></text:p>
      <text:p text:style-name="P61"><text:span text:style-name="T66">Embargante</text:span><text:span text:style-name="T128">: Paulo Roberto de Sousa Martins. </text:span></text:p>
      <text:p text:style-name="P75">Advogada: Michele Naiane Fernandes Marinho (OAB: 34158/CE). </text:p>
      <text:p text:style-name="P61"><text:span text:style-name="T66">Embargad</text:span><text:span text:style-name="T105">a</text:span><text:span text:style-name="T128">: Massa Falida de Porto Freire Engenharia e Incorporação Ltda. </text:span></text:p>
      <text:p text:style-name="P75">Adm. Judicial: P2S Administração Judicial Ltda. </text:p>
      <text:p text:style-name="P75">Advogado: Raul Amaral Júnior (OAB: 13371/CE). </text:p>
      <text:p text:style-name="P87"><text:span text:style-name="T64">Relator: </text:span><text:span text:style-name="T196">Des. </text:span><text:span text:style-name="T64">CARLOS AUGUSTO GOMES CORREIA</text:span></text:p>
      <text:p text:style-name="P4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41">( <text:s text:c="2"/>) Unânime <text:s/>( <text:s text:c="2"/>) Maioria</text:span></text:span></text:p>
      <text:p text:style-name="P157"><text:span text:style-name="Fonte_20_parág._20_padrão"><text:span text:style-name="T41"/></text:span></text:p>
      <text:p text:style-name="P62"><text:span text:style-name="T199">293</text:span><text:span text:style-name="T64"> - </text:span><text:span text:style-name="T65">0256574-14.2023.8.06.0001</text:span><text:span text:style-name="T128"> - </text:span><text:span text:style-name="T65">Apelação Cível</text:span><text:span text:style-name="T128"> - Fortaleza/25ª Vara Cível. </text:span></text:p>
      <text:p text:style-name="P62"><text:span text:style-name="T66">Apelante</text:span><text:span text:style-name="T128">: Francisco Canuto Teixeira. </text:span></text:p>
      <text:p text:style-name="P76">Advogada: Thais de Mendonça Angeloni (OAB: 25695/CE). </text:p>
      <text:p text:style-name="P62"><text:span text:style-name="T66">Apelado</text:span><text:span text:style-name="T128">: Banco Santander (Brasil) S/A. </text:span></text:p>
      <text:p text:style-name="P76">Advogado: Henrique José Parada Simão (OAB: 221386/SP). </text:p>
      <text:p text:style-name="P88"><text:span text:style-name="T64">Relator: </text:span><text:span text:style-name="T196">Des. </text:span><text:span text:style-name="T64">CARLOS AUGUSTO GOMES CORREIA</text:span></text:p>
      <text:p text:style-name="P5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41">( <text:s text:c="2"/>) Unânime <text:s/>( <text:s text:c="2"/>) Maioria</text:span></text:span></text:p>
      <text:p text:style-name="P158"><text:span text:style-name="Fonte_20_parág._20_padrão"><text:span text:style-name="T41"/></text:span></text:p>
      <text:p text:style-name="P62"><text:span text:style-name="T199">294</text:span><text:span text:style-name="T64"> - </text:span><text:span text:style-name="T65">0228293-19.2021.8.06.0001</text:span><text:span text:style-name="T128"> - </text:span><text:span text:style-name="T65">Apelação Cível</text:span><text:span text:style-name="T128"> - Fortaleza/4ª Vara Cível. </text:span></text:p>
      <text:p text:style-name="P62"><text:span text:style-name="T66">Apelante</text:span><text:span text:style-name="T128">: CR Participações Ltda. </text:span></text:p>
      <text:p text:style-name="P76">Advogado: Tiago Albano Ferreira de Matos Filho (OAB: 16781/CE). </text:p>
      <text:p text:style-name="P62"><text:span text:style-name="T66">Apelad</text:span><text:span text:style-name="T106">a</text:span><text:span text:style-name="T128">: Multclean Produtos de Limpeza Ltda. </text:span></text:p>
      <text:p text:style-name="P76">Advogado: Renan Barbosa de Azevedo (OAB: 23112/CE). </text:p>
      <text:p text:style-name="P88"><text:span text:style-name="T64">Relator: </text:span><text:span text:style-name="T196">Des. </text:span><text:span text:style-name="T64">CARLOS AUGUSTO GOMES CORREIA</text:span></text:p>
      <text:p text:style-name="P5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41">( <text:s text:c="2"/>) Unânime <text:s/>( <text:s text:c="2"/>) Maioria</text:span></text:span></text:p>
      <text:p text:style-name="P158"><text:span text:style-name="Fonte_20_parág._20_padrão"><text:span text:style-name="T41"/></text:span></text:p>
      <text:p text:style-name="P62"><text:span text:style-name="T64"/></text:p>
      <text:p text:style-name="P62"><text:span text:style-name="T64"/></text:p>
      <text:p text:style-name="P62"><text:span text:style-name="T64"/></text:p>
      <text:p text:style-name="P62"><text:span text:style-name="T64"/></text:p>
      <text:p text:style-name="P62"><text:span text:style-name="T64"/></text:p>
      <text:p text:style-name="P62"><text:span text:style-name="T64"/></text:p>
      <text:p text:style-name="P62"><text:span text:style-name="T64"/></text:p>
      <text:p text:style-name="P62"><text:span text:style-name="T64"/></text:p>
      <text:p text:style-name="P62"><text:span text:style-name="T64"/></text:p>
      <text:p text:style-name="P62"><text:span text:style-name="T64"/></text:p>
      <text:p text:style-name="P62"><text:span text:style-name="T64"/></text:p>
      <text:p text:style-name="P62"><text:span text:style-name="T64"/></text:p>
      <text:p text:style-name="P62"><text:soft-page-break/><text:span text:style-name="T64">2</text:span><text:span text:style-name="T199">97</text:span><text:span text:style-name="T64"> - </text:span><text:span text:style-name="T65">0042871-25.2008.8.06.0001/50001</text:span><text:span text:style-name="T128"> - </text:span><text:span text:style-name="T65">Agravo Interno Cível</text:span><text:span text:style-name="T128"> - Fortaleza/19ª Vara Cível. </text:span><text:span text:style-name="T66">Agravante</text:span><text:span text:style-name="T128">: WSG Representações Ltda - ME. </text:span></text:p>
      <text:p text:style-name="P76">Advogado: Tarciano Capibaribe Barros (OAB: 11208/CE). </text:p>
      <text:p text:style-name="P76">Advogado: Sérgio Luis Tavares Martins (OAB: 14259/CE). </text:p>
      <text:p text:style-name="P76">Advogada: Carolina Colares Barros de Assis (OAB: 18438/CE). </text:p>
      <text:p text:style-name="P76">Advogado: Frederico Peters de Pinho (OAB: 21454/CE). </text:p>
      <text:p text:style-name="P76">Advogado: Volney Limeira Lobo (OAB: 22012/CE). </text:p>
      <text:p text:style-name="P76">Advogado: Auricélio Leite e Silva Júnior (OAB: 28425/CE). </text:p>
      <text:p text:style-name="P76">Advogado: José Pereira de Araújo Júnior (OAB: 27744/CE). </text:p>
      <text:p text:style-name="P76">Advogada: Ianna Karla Araújo Matos (OAB: 33031/CE). </text:p>
      <text:p text:style-name="P76">Advogada: Lígia Navarro Veras de Albuquerque (OAB: 36054/CE). </text:p>
      <text:p text:style-name="P62"><text:span text:style-name="T66">Agravad</text:span><text:span text:style-name="T101">a</text:span><text:span text:style-name="T128">: Tintas Hidracor S/A. </text:span></text:p>
      <text:p text:style-name="P76">Advogado: Júlio Nogueira Militão Neto (OAB: 3144/CE). </text:p>
      <text:p text:style-name="P88">Relator: <text:span text:style-name="T222">Des. </text:span>CARLOS AUGUSTO GOMES CORREIA</text:p>
      <text:p text:style-name="P5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41">( <text:s text:c="2"/>) Unânime <text:s/>( <text:s text:c="2"/>) Maioria</text:span></text:span></text:p>
      <text:p text:style-name="P158"><text:span text:style-name="Fonte_20_parág._20_padrão"><text:span text:style-name="T41"/></text:span></text:p>
      <text:p text:style-name="P62"><text:span text:style-name="T64">2</text:span><text:span text:style-name="T199">98</text:span><text:span text:style-name="T64"> - </text:span><text:span text:style-name="T65">0004260-20.2014.8.06.0089</text:span><text:span text:style-name="T128"> - </text:span><text:span text:style-name="T65">Apelação Cível</text:span><text:span text:style-name="T128"> - Icapuí/Vara Única.</text:span></text:p>
      <text:p text:style-name="P76"><text:span text:style-name="T203">Apelante</text:span>: Josimar Marcelino da Silva. </text:p>
      <text:p text:style-name="P76"><text:span text:style-name="T203">Apelante</text:span>: Arilda de Sousa Costa. </text:p>
      <text:p text:style-name="P76">Advogado: Marcos José de Castro Saraiva (OAB: 19814/CE). </text:p>
      <text:p text:style-name="P88">Relator: <text:span text:style-name="T222">Des. </text:span>CARLOS AUGUSTO GOMES CORREIA</text:p>
      <text:p text:style-name="P5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41">( <text:s text:c="2"/>) Unânime <text:s/>( <text:s text:c="2"/>) Maioria</text:span></text:span></text:p>
      <text:p text:style-name="P158"><text:span text:style-name="Fonte_20_parág._20_padrão"><text:span text:style-name="T41"/></text:span></text:p>
      <text:p text:style-name="P62"><text:span text:style-name="T64">2</text:span><text:span text:style-name="T199">99</text:span><text:span text:style-name="T64"> - </text:span><text:span text:style-name="T65">0021625-38.2000.8.06.0167</text:span><text:span text:style-name="T128"> - </text:span><text:span text:style-name="T65">Apelação Cível</text:span><text:span text:style-name="T128"> - Sobral/2ª Vara Cível.</text:span></text:p>
      <text:p text:style-name="P76"><text:span text:style-name="T203">Apelante</text:span>: Espólio de Francisco Antônio Ximenes. </text:p>
      <text:p text:style-name="P76">Repr. Legal: Teodora Ximenes da Silveira. </text:p>
      <text:p text:style-name="P76">Advogado: Alexandre Ponte Linhares (OAB: 7181/CE). </text:p>
      <text:p text:style-name="P76">Advogado: Thales Cavalcante Linhares (OAB: 28259/CE). </text:p>
      <text:p text:style-name="P62"><text:span text:style-name="T66">Apelado</text:span><text:span text:style-name="T128">: Jean Keylle Linhares Feij</text:span><text:span text:style-name="T166">ó</text:span><text:span text:style-name="T128">. </text:span></text:p>
      <text:p text:style-name="P76">Advogado: Cláudio Paula Pessoa Dias (OAB: 6389/CE). </text:p>
      <text:p text:style-name="P88">Relator: <text:span text:style-name="T222">Des. </text:span>CARLOS AUGUSTO GOMES CORREIA</text:p>
      <text:p text:style-name="P5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41">( <text:s text:c="2"/>) Unânime <text:s/>( <text:s text:c="2"/>) Maioria</text:span></text:span></text:p>
      <text:p text:style-name="P158"><text:span text:style-name="Fonte_20_parág._20_padrão"><text:span text:style-name="T41"/></text:span></text:p>
      <text:p text:style-name="P62"><text:span text:style-name="T199"/></text:p>
      <text:p text:style-name="P62"><text:span text:style-name="T199"/></text:p>
      <text:p text:style-name="P62"><text:span text:style-name="T199"/></text:p>
      <text:p text:style-name="P62"><text:span text:style-name="T199"/></text:p>
      <text:p text:style-name="P62"><text:span text:style-name="T199"/></text:p>
      <text:p text:style-name="P62"><text:span text:style-name="T199"/></text:p>
      <text:p text:style-name="P62"><text:soft-page-break/><text:span text:style-name="T199">300</text:span><text:span text:style-name="T64"> - </text:span><text:span text:style-name="T65">0628759-82.2020.8.06.0000</text:span><text:span text:style-name="T128"> - </text:span><text:span text:style-name="T65">Agravo de Instrumento</text:span><text:span text:style-name="T128"> - Quixeramobim/2ª Vara.</text:span></text:p>
      <text:p text:style-name="P62"><text:span text:style-name="T66">Agravante</text:span><text:span text:style-name="T128">: Posto Alvorada Ltda. </text:span></text:p>
      <text:p text:style-name="P76">Advogado: Raphael Pessoa Mota (OAB: 17200/CE). </text:p>
      <text:p text:style-name="P62"><text:span text:style-name="T66">Agravada</text:span><text:span text:style-name="T128">: I</text:span><text:span text:style-name="T167">e</text:span><text:span text:style-name="T128">da Fernandes de Oliveira. </text:span></text:p>
      <text:p text:style-name="P76">Advogada: Jacy Chagas Pinto (OAB: 10336/CE). </text:p>
      <text:p text:style-name="P88"><text:span text:style-name="T64">Relator: </text:span><text:span text:style-name="T196">Des. </text:span><text:span text:style-name="T64">CARLOS AUGUSTO GOMES CORREIA</text:span></text:p>
      <text:p text:style-name="P5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41">( <text:s text:c="2"/>) Unânime <text:s/>( <text:s text:c="2"/>) Maioria</text:span></text:span></text:p>
      <text:p text:style-name="P158"><text:span text:style-name="Fonte_20_parág._20_padrão"><text:span text:style-name="T41"/></text:span></text:p>
      <text:p text:style-name="P62"><text:span text:style-name="T199">301</text:span><text:span text:style-name="T64"> - </text:span><text:span text:style-name="T65">0158535-26.2016.8.06.0001/50000</text:span><text:span text:style-name="T128"> - </text:span><text:span text:style-name="T65">Agravo Interno Cível</text:span><text:span text:style-name="T128"> - Fortaleza/11ª Vara Cível. </text:span><text:span text:style-name="T66">Agravante</text:span><text:span text:style-name="T128">: Banco do Brasil S/A. </text:span></text:p>
      <text:p text:style-name="P76">Advogado: David Sombra Peixoto (OAB: 16477/CE). </text:p>
      <text:p text:style-name="P76">Advogado: Nei Calderon (OAB: 33485/CE). </text:p>
      <text:p text:style-name="P62"><text:span text:style-name="T66">Agravad</text:span><text:span text:style-name="T107">os</text:span><text:span text:style-name="T128">: Confraria Real Bar e Restaurante Ltda </text:span><text:span text:style-name="T171">e </text:span><text:span text:style-name="T128">R</text:span><text:span text:style-name="T167">ô</text:span><text:span text:style-name="T128">mulo Oliveira Queiroz. </text:span></text:p>
      <text:p text:style-name="P76">Advogada: Amanda Kellany de Lima Uchôa (OAB: 36382/CE). </text:p>
      <text:p text:style-name="P88"><text:span text:style-name="T64">Relator: </text:span><text:span text:style-name="T196">Des. </text:span><text:span text:style-name="T64">CARLOS AUGUSTO GOMES CORREIA</text:span></text:p>
      <text:p text:style-name="P5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41">( <text:s text:c="2"/>) Unânime <text:s/>( <text:s text:c="2"/>) Maioria</text:span></text:span></text:p>
      <text:p text:style-name="P158"><text:span text:style-name="Fonte_20_parág._20_padrão"><text:span text:style-name="T41"/></text:span></text:p>
      <text:p text:style-name="P63"><text:span text:style-name="T200">302</text:span><text:span text:style-name="T64"> - </text:span><text:span text:style-name="T65">0630322-14.2020.8.06.0000</text:span><text:span text:style-name="T128"> - </text:span><text:span text:style-name="T65">Agravo de Instrumento</text:span><text:span text:style-name="T128"> - Quixeramobim/2ª Vara.</text:span></text:p>
      <text:p text:style-name="P63"><text:span text:style-name="T66">Agravante</text:span><text:span text:style-name="T128">: Elane Cristina Nogueira do Nascimento. </text:span></text:p>
      <text:p text:style-name="P77">Advogada: Renata Martins Dias D'ávila (OAB: 34587/CE). </text:p>
      <text:p text:style-name="P63"><text:span text:style-name="T66">Agravada</text:span><text:span text:style-name="T128">: I</text:span><text:span text:style-name="T167">e</text:span><text:span text:style-name="T128">da Fernandes de Oliveira. </text:span></text:p>
      <text:p text:style-name="P77">Advogada: Jacy Chagas Pinto (OAB: 10336/CE). </text:p>
      <text:p text:style-name="P89"><text:span text:style-name="T64">Relator: </text:span><text:span text:style-name="T196">Des. </text:span><text:span text:style-name="T64">CARLOS AUGUSTO GOMES CORREIA</text:span></text:p>
      <text:p text:style-name="P5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1">( <text:s text:c="2"/>) Unânime <text:s/>( <text:s text:c="2"/>) Maioria</text:span></text:span></text:p>
      <text:p text:style-name="P159"><text:span text:style-name="Fonte_20_parág._20_padrão"><text:span text:style-name="T41"/></text:span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oft-page-break/><text:span text:style-name="T64">30</text:span><text:span text:style-name="T200">3</text:span><text:span text:style-name="T64"> - </text:span><text:span text:style-name="T65">0187052-70.2018.8.06.0001</text:span><text:span text:style-name="T128"> - </text:span><text:span text:style-name="T65">Apelação Cível</text:span><text:span text:style-name="T128"> - Fortaleza/27ª Vara Cível. </text:span></text:p>
      <text:p text:style-name="P63"><text:span text:style-name="T66">Apelante</text:span><text:span text:style-name="T128">: M Anélia Safira Lopes Araújo Fernandes ME. </text:span></text:p>
      <text:p text:style-name="P77">Advogado: Leandro de Araújo Sampaio (OAB: 32509/CE). </text:p>
      <text:p text:style-name="P77">Advogado: Marcos Venícius Ferraz (OAB: 45512/CE). </text:p>
      <text:p text:style-name="P63"><text:span text:style-name="T66">Apelad</text:span><text:span text:style-name="T108">a</text:span><text:span text:style-name="T128">: Localiza Rent a Car S/A. </text:span></text:p>
      <text:p text:style-name="P77">Advogado: Fernando Moreira Drummond Teixeira (OAB: 108112/MG). </text:p>
      <text:p text:style-name="P89">Relator: <text:span text:style-name="T222">Des. </text:span>CARLOS AUGUSTO GOMES CORREIA</text:p>
      <text:p text:style-name="P5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1">( <text:s text:c="2"/>) Unânime <text:s/>( <text:s text:c="2"/>) Maioria</text:span></text:span></text:p>
      <text:p text:style-name="P159"><text:span text:style-name="Fonte_20_parág._20_padrão"><text:span text:style-name="T41"/></text:span></text:p>
      <text:p text:style-name="P63"><text:span text:style-name="T64">3</text:span><text:span text:style-name="T200">04</text:span><text:span text:style-name="T64"> - </text:span><text:span text:style-name="T65">0562302-66.2000.8.06.0001</text:span><text:span text:style-name="T128"> - </text:span><text:span text:style-name="T65">Apelação Cível</text:span><text:span text:style-name="T128"> - Fortaleza/9ª Vara Cível. </text:span></text:p>
      <text:p text:style-name="P63"><text:span text:style-name="T66">Apelante</text:span><text:span text:style-name="T128">: Banco do Brasil S.</text:span><text:span text:style-name="T172">A</text:span><text:span text:style-name="T128">. </text:span></text:p>
      <text:p text:style-name="P77">Advogado: Nei Calderon (OAB: 114904/SP). </text:p>
      <text:p text:style-name="P77">Advogado: Wilson Sales Belchior (OAB: 17314/CE). </text:p>
      <text:p text:style-name="P63"><text:span text:style-name="T66">Apelad</text:span><text:span text:style-name="T105">a</text:span><text:span text:style-name="T128">: Rosa Simone de Almeida Campelo. </text:span></text:p>
      <text:p text:style-name="P63"><text:span text:style-name="T128">Advogado: Dauro Gir</text:span><text:span text:style-name="T172">ã</text:span><text:span text:style-name="T128">o (OAB: 11553/CE). </text:span></text:p>
      <text:p text:style-name="P77">Advogado: Adriano Geoffrey de Gois Araújo (OAB: 14714/CE). </text:p>
      <text:p text:style-name="P89"><text:span text:style-name="T64">Relator: </text:span><text:span text:style-name="T196">Des. </text:span><text:span text:style-name="T64">CARLOS AUGUSTO GOMES CORREIA</text:span></text:p>
      <text:p text:style-name="P5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1">( <text:s text:c="2"/>) Unânime <text:s/>( <text:s text:c="2"/>) Maioria</text:span></text:span></text:p>
      <text:p text:style-name="P159"><text:span text:style-name="Fonte_20_parág._20_padrão"><text:span text:style-name="T41"/></text:span></text:p>
      <text:p text:style-name="P63"><text:span text:style-name="T200">306</text:span><text:span text:style-name="T64"> - </text:span><text:span text:style-name="T65">0220794-81.2021.8.06.0001</text:span><text:span text:style-name="T128"> - </text:span><text:span text:style-name="T65">Apelação Cível</text:span><text:span text:style-name="T128"> - Fortaleza/17ª Vara Cível. </text:span></text:p>
      <text:p text:style-name="P77"><text:span text:style-name="T203">Apelante</text:span>: Neil Alexander de Sousa Teixeira. </text:p>
      <text:p text:style-name="P77">Advogado: Jorge Luis Salomão (OAB: 31030/CE). </text:p>
      <text:p text:style-name="P63"><text:span text:style-name="T66">Apelad</text:span><text:span text:style-name="T109">a</text:span><text:span text:style-name="T128">: Caixa de Previdência dos Funcionários do Banco do Brasil - PREVI. </text:span></text:p>
      <text:p text:style-name="P89">Relator: <text:span text:style-name="T222">Des. </text:span>CARLOS AUGUSTO GOMES CORREIA</text:p>
      <text:p text:style-name="P51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1">( <text:s text:c="2"/>) Unânime <text:s/>( <text:s text:c="2"/>) Maioria</text:span></text:span></text:p>
      <text:p text:style-name="P159"><text:span text:style-name="Fonte_20_parág._20_padrão"><text:span text:style-name="T41"/></text:span></text:p>
      <text:p text:style-name="P64"><text:span text:style-name="T201">310</text:span><text:span text:style-name="T64"> - </text:span><text:span text:style-name="T65">0630319-59.2020.8.06.0000</text:span><text:span text:style-name="T128"> - </text:span><text:span text:style-name="T65">Agravo de Instrumento</text:span><text:span text:style-name="T128"> - Quixeramobim/2ª Vara.</text:span></text:p>
      <text:p text:style-name="P64"><text:span text:style-name="T66">Agravante</text:span><text:span text:style-name="T128">: Maria José Nogueira do Nascimento. </text:span></text:p>
      <text:p text:style-name="P78">Advogada: Evelyne Moreira Barbosa Gomes Teixeira (OAB: 18222/CE). </text:p>
      <text:p text:style-name="P64"><text:span text:style-name="T66">Agravada</text:span><text:span text:style-name="T128">: I</text:span><text:span text:style-name="T167">e</text:span><text:span text:style-name="T128">da Fernandes de Oliveira. </text:span></text:p>
      <text:p text:style-name="P78">Advogada: Jacy Chagas Pinto (OAB: 10336/CE). </text:p>
      <text:p text:style-name="P90"><text:span text:style-name="T64">Relator: </text:span><text:span text:style-name="T196">Des. </text:span><text:span text:style-name="T64">CARLOS AUGUSTO GOMES CORREIA</text:span></text:p>
      <text:p text:style-name="P52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41">( <text:s text:c="2"/>) Unânime <text:s/>( <text:s text:c="2"/>) Maioria</text:span></text:span></text:p>
      <text:p text:style-name="P135"><text:span text:style-name="Fonte_20_parág._20_padrão"><text:span text:style-name="T111"/></text:span></text:p>
      <text:p text:style-name="P269"><text:soft-page-break/>→ DES. CARLOS AUGUSTO GOMES CORREIA – Relator</text:p>
      <text:p text:style-name="P269"/>
      <text:p text:style-name="P97"><text:span text:style-name="Fonte_20_parág._20_padrão"><text:span text:style-name="T111">Número da Pauta: </text:span></text:span><text:span text:style-name="Fonte_20_parág._20_padrão"><text:span text:style-name="T112">2</text:span></text:span><text:span text:style-name="Fonte_20_parág._20_padrão"><text:span text:style-name="T113">1</text:span></text:span><text:span text:style-name="Fonte_20_parág._20_padrão"><text:span text:style-name="T111">/2024 <text:s text:c="11"/>– <text:s text:c="8"/>SAJ/DIGITAL</text:span></text:span></text:p>
      <text:p text:style-name="P26"><text:span text:style-name="Fonte_20_parág._20_padrão"><text:span text:style-name="T42"/></text:span></text:p>
      <text:p text:style-name="P189"><text:span text:style-name="T128">159 - </text:span><text:span text:style-name="T65">0039543-24.2007.8.06.0001</text:span><text:span text:style-name="T128"> - </text:span><text:span text:style-name="T65">Apelação Cível</text:span><text:span text:style-name="T128"> - Fortaleza/20ª Vara Cível. </text:span></text:p>
      <text:p text:style-name="P189"><text:span text:style-name="T66">Apelante</text:span><text:span text:style-name="T128">: Banco do Brasil S.A. </text:span></text:p>
      <text:p text:style-name="P189"><text:span text:style-name="T128">Advogado: Ant</text:span><text:span text:style-name="T145">ô</text:span><text:span text:style-name="T128">nio Wagner Martins Conde (OAB: 5786/CE). </text:span></text:p>
      <text:p text:style-name="P189"><text:span text:style-name="T66">Apelado</text:span><text:span text:style-name="T128">: Jose Ribamar Ponte. </text:span></text:p>
      <text:p text:style-name="P218">Advogado: Francisco Expedito Lins Ponte (OAB: 6741/CE). </text:p>
      <text:p text:style-name="P246"><text:span text:style-name="T64">Relator: </text:span><text:span text:style-name="T180">Des. </text:span><text:span text:style-name="T64">CARLOS AUGUSTO GOMES CORREIA</text:span>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111">( <text:s text:c="2"/>) Unânime <text:s/>( <text:s text:c="2"/>) Maioria</text:span></text:span></text:p>
      <text:p text:style-name="P230"/>
      <text:p text:style-name="P190"><text:span text:style-name="T64">160 - </text:span><text:span text:style-name="T65">0039608-19.2007.8.06.0001</text:span><text:span text:style-name="T128"> - </text:span><text:span text:style-name="T65">Apelação Cível</text:span><text:span text:style-name="T128"> - Fortaleza/27ª Vara Cível. </text:span></text:p>
      <text:p text:style-name="P219"><text:span text:style-name="T203">Apelante</text:span>: Banco Bradesco S/A. </text:p>
      <text:p text:style-name="P219">Advogada: Luciana Veras Menezes (OAB: 18782/CE). </text:p>
      <text:p text:style-name="P219">Advogado: José Edgard da Cunha Bueno Filho (OAB: 22910/CE). </text:p>
      <text:p text:style-name="P219"><text:span text:style-name="T203">Apelada</text:span>: Rita Albuquerque de Aguiar. </text:p>
      <text:p text:style-name="P219">Defensoria Pública do Estado do Ceará (OAB: 797743/CE). </text:p>
      <text:p text:style-name="P247">Relator: <text:span text:style-name="T219">Des. </text:span>CARLOS AUGUSTO GOMES CORREIA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61 - </text:span><text:span text:style-name="T65">0000969-16.2009.8.06.0112</text:span><text:span text:style-name="T128"> - </text:span><text:span text:style-name="T65">Apelação Cível</text:span><text:span text:style-name="T128"> - Juazeiro do Norte/1ª Vara Cível.</text:span></text:p>
      <text:p text:style-name="P219"><text:span text:style-name="T203">Apelante</text:span>: Banco Bradesco S/A. </text:p>
      <text:p text:style-name="P219">Advogado: Wilson Sales Belchior (OAB: 17314/CE). </text:p>
      <text:p text:style-name="P219">Advogada: Karina Albuquerque Barreto (OAB: 24731/CE). </text:p>
      <text:p text:style-name="P219">Advogado: Caio César Vieira Rocha (OAB: 15095/CE). </text:p>
      <text:p text:style-name="P219"><text:span text:style-name="T203">Apelado</text:span>: Francisco Wagner Menezes de Carvalho. </text:p>
      <text:p text:style-name="P219">Advogado: Paolo Giorgio Quezado Gurgel e Silva (OAB: 16629/CE). </text:p>
      <text:p text:style-name="P247">Relator: <text:span text:style-name="T219">Des. </text:span>CARLOS AUGUSTO GOMES CORREIA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oft-page-break/><text:span text:style-name="T64">162 - </text:span><text:span text:style-name="T65">0016499-68.2010.8.06.0001</text:span><text:span text:style-name="T128"> - </text:span><text:span text:style-name="T65">Apelação Cível</text:span><text:span text:style-name="T128"> - Fortaleza/24ª Vara Cível. </text:span></text:p>
      <text:p text:style-name="P190"><text:span text:style-name="T66">Apelante</text:span><text:span text:style-name="T128">: HSBC BANK BRASIL S/A - BANCO M</text:span><text:span text:style-name="T146">Ú</text:span><text:span text:style-name="T128">LTIPLO. </text:span></text:p>
      <text:p text:style-name="P219">Advogado: Wagner Barreira Filho (OAB: 1301/CE). </text:p>
      <text:p text:style-name="P219">Advogado: Thiago Cordeiro Gondim de Paiva (OAB: 17374/CE). </text:p>
      <text:p text:style-name="P219">Advogado: Paulo Eduardo Prado (OAB: 24314A/CE). </text:p>
      <text:p text:style-name="P190"><text:span text:style-name="T66">Apelada</text:span><text:span text:style-name="T128">: Maria Nat</text:span><text:span text:style-name="T146">é</text:span><text:span text:style-name="T128">rcia Bezerra de Macedo. </text:span></text:p>
      <text:p text:style-name="P219">Advogado: Laécio Nogueira Rebouças (OAB: 6934/CE). </text:p>
      <text:p text:style-name="P247">Relator: <text:span text:style-name="T219">Des. </text:span>CARLOS AUGUSTO GOMES CORREIA</text:p>
      <text:p text:style-name="P37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63 - </text:span><text:span text:style-name="T65">0002838-25.2007.8.06.0034/50002</text:span><text:span text:style-name="T128"> - </text:span><text:span text:style-name="T65">Agravo Interno Cível</text:span><text:span text:style-name="T128"> - Aquiraz/1ª Vara.</text:span></text:p>
      <text:p text:style-name="P190"><text:span text:style-name="T66">Agravante</text:span><text:span text:style-name="T128">: COMGEP - Construções Comércio de Gesso e Piso Industrial Ltda. </text:span></text:p>
      <text:p text:style-name="P190"><text:span text:style-name="T66">Agravante</text:span><text:span text:style-name="T128">: Francisco de Assis Vale Sales. </text:span></text:p>
      <text:p text:style-name="P229">Advogado: Mario Sales Cavalcante (OAB: 17964/CE). </text:p>
      <text:p text:style-name="P190"><text:span text:style-name="T66">Agravado</text:span><text:span text:style-name="T128">: Banco do Nordeste do Brasil S/A. </text:span></text:p>
      <text:p text:style-name="P219">Advogado: Antônio Leite Tavares (OAB: 1838/CE). </text:p>
      <text:p text:style-name="P219">Advogada: Sandra Mara Tavares Lavor (OAB: 8831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64 - </text:span><text:span text:style-name="T65">0463931-81.2011.8.06.0001/50000</text:span><text:span text:style-name="T128"> - </text:span><text:span text:style-name="T65">Embargos de Declaração Cível</text:span><text:span text:style-name="T128"> - Fortaleza/25ª Vara Cível. </text:span></text:p>
      <text:p text:style-name="P219"><text:span text:style-name="T203">Embargante</text:span>: Federal de Seguros S/A - em Liquidação Extrajudicial. </text:p>
      <text:p text:style-name="P219">Adm. Judicial: Luiz Henrique Santos de Paula. </text:p>
      <text:p text:style-name="P219">Advogado: Bruno Silva Navega (OAB: 118948/RJ). </text:p>
      <text:p text:style-name="P219"><text:span text:style-name="T203">Embargada</text:span>: Arlene Pereira da Silva. </text:p>
      <text:p text:style-name="P219">Advogado: Helder Raimundo da Silva (OAB: 5646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oft-page-break/><text:span text:style-name="T64">165 - </text:span><text:span text:style-name="T65">0625173-76.2016.8.06.0000</text:span><text:span text:style-name="T128"> - </text:span><text:span text:style-name="T65">Agravo de Instrumento</text:span><text:span text:style-name="T128"> - Fortaleza/36ª Vara Cível. </text:span><text:span text:style-name="T66">Agravante</text:span><text:span text:style-name="T128">: Banco do Brasil. </text:span></text:p>
      <text:p text:style-name="P219">Advogado: Rafael Sganzerla Durand (OAB: 24217A/CE). </text:p>
      <text:p text:style-name="P190"><text:span text:style-name="T66">Agravad</text:span><text:span text:style-name="T97">os</text:span><text:span text:style-name="T128">: Francisca Sebastiana Nunes Pereira </text:span><text:span text:style-name="T160">e outros.</text:span></text:p>
      <text:p text:style-name="P219">Advogado: José Maria Vale Sampaio (OAB: 13500/CE). </text:p>
      <text:p text:style-name="P249"><text:span text:style-name="T64">Relator: </text:span><text:span text:style-name="T181">Des. </text:span><text:span text:style-name="T64">CARLOS AUGUSTO GOMES CORREIA</text:span>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111">( <text:s text:c="2"/>) Unânime <text:s/>( <text:s text:c="2"/>) Maioria</text:span></text:span></text:p>
      <text:p text:style-name="P230"/>
      <text:p text:style-name="P190"><text:span text:style-name="T64">166 - </text:span><text:span text:style-name="T65">0621940-37.2017.8.06.0000/50000</text:span><text:span text:style-name="T128"> - </text:span><text:span text:style-name="T65">Embargos de Declaração Cível</text:span><text:span text:style-name="T128"> - Fortaleza/36ª Vara Cível. </text:span></text:p>
      <text:p text:style-name="P219"><text:span text:style-name="T203">Embargante</text:span>: Banco do Brasil S/A. </text:p>
      <text:p text:style-name="P219">Advogado: Wilson Sales Belchior (OAB: 17314/CE). </text:p>
      <text:p text:style-name="P219"><text:span text:style-name="T203">Embargado</text:span>: Raimundo Moreira Barreto. </text:p>
      <text:p text:style-name="P219">Advogado: Antônio Edilson Mourão (OAB: 15310/CE). </text:p>
      <text:p text:style-name="P219">Advogada: Juliana Soares Mourão (OAB: 19580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67 - </text:span><text:span text:style-name="T65">0188274-49.2013.8.06.0001/50000</text:span><text:span text:style-name="T128"> - </text:span><text:span text:style-name="T65">Agravo Interno Cível</text:span><text:span text:style-name="T128"> - Fortaleza/31ª Vara Cível. </text:span><text:span text:style-name="T66">Agravante</text:span><text:span text:style-name="T128">: Banco Bradesco Financiamentos S/A. </text:span></text:p>
      <text:p text:style-name="P219">Advogado: Wilson Sales Belchior (OAB: 17314/CE). </text:p>
      <text:p text:style-name="P190"><text:span text:style-name="T66">Agravado</text:span><text:span text:style-name="T128">: Ed</text:span><text:span text:style-name="T146">í</text:span><text:span text:style-name="T128">sio de Sousa Lima. </text:span></text:p>
      <text:p text:style-name="P219">Advogado: Adryu Régis Rolim Fernandes (OAB: 24916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oft-page-break/><text:span text:style-name="T64">168 - </text:span><text:span text:style-name="T65">0053711-55.2012.8.06.0001/50000</text:span><text:span text:style-name="T128"> - </text:span><text:span text:style-name="T65">Embargos de Declaração Cível</text:span><text:span text:style-name="T128"> - Fortaleza/28ª Vara Cível. </text:span></text:p>
      <text:p text:style-name="P219"><text:span text:style-name="T203">Embargante</text:span>: José César dos Santos. </text:p>
      <text:p text:style-name="P219">Advogado: Jerônimo de Abreu Júnior (OAB: 5647/CE). </text:p>
      <text:p text:style-name="P219">Advogado: Júlio César Leite de Oliveira (OAB: 32546/CE). </text:p>
      <text:p text:style-name="P219">Advogado: Rafael de Almeida Abreu (OAB: 19829/CE). </text:p>
      <text:p text:style-name="P219">Advogada: Ana Carolina de Almeida Abreu (OAB: 22388/CE). </text:p>
      <text:p text:style-name="P219">Advogado: Raimundo Gomes de Almeida Neto (OAB: 29509/CE). </text:p>
      <text:p text:style-name="P219"><text:span text:style-name="T203">Embargado</text:span>: Espólio de Miguel Arcanjo Gomes, rep. pelo testamenteiro legalmente nomeado Marcos José Negreiros Gomes. </text:p>
      <text:p text:style-name="P219">Advogado: Rodrigo Macedo de Carvalho (OAB: 15470/CE). </text:p>
      <text:p text:style-name="P219">Advogado: Rui Barros Leal Farias (OAB: 16411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69 - </text:span><text:span text:style-name="T65">0048513-32.2015.8.06.0001/50000</text:span><text:span text:style-name="T128"> - </text:span><text:span text:style-name="T65">Agravo Interno Cível</text:span><text:span text:style-name="T128"> - Fortaleza/21ª Vara Cível. </text:span><text:span text:style-name="T66">Agravante</text:span><text:span text:style-name="T128">: Companhia de Água e Esgoto do Ceará - CAGECE. </text:span></text:p>
      <text:p text:style-name="P219">Advogado: José Alexandre Ximenes Aragão (OAB: 14456/CE). </text:p>
      <text:p text:style-name="P219">Advogada: Kênia Rios de Lima (OAB: 21769/CE). </text:p>
      <text:p text:style-name="P219"><text:span text:style-name="T203">Agravado</text:span>: José Rogério da Silva Araújo. </text:p>
      <text:p text:style-name="P219">Advogado: Tiago Gabriel Mavignier (OAB: 29717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70 - </text:span><text:span text:style-name="T65">0511832-45.2011.8.06.0001/50000</text:span><text:span text:style-name="T128"> - </text:span><text:span text:style-name="T65">Embargos de Declaração Cível</text:span><text:span text:style-name="T128"> - Fortaleza/3ª Vara Cível. </text:span></text:p>
      <text:p text:style-name="P219"><text:span text:style-name="T203">Embargante</text:span>: Rossi Residencial S/A. </text:p>
      <text:p text:style-name="P219">Advogado: Yasser de Castro Holanda (OAB: 14781/CE). </text:p>
      <text:p text:style-name="P219"><text:span text:style-name="T203">Embargado</text:span>: Carlos Henrique Freitas Barbosa. </text:p>
      <text:p text:style-name="P219"><text:span text:style-name="T203">Embargada</text:span>: Camila Dias de Sá Pereira. </text:p>
      <text:p text:style-name="P219">Advogado: Janderson Lourenço Muniz (OAB: 26695/CE). </text:p>
      <text:p text:style-name="P219">Advogado: Klaus de Pinho Pessoa Borges (OAB: 12861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oft-page-break/><text:span text:style-name="T64">171 - </text:span><text:span text:style-name="T65">0511832-45.2011.8.06.0001/50001</text:span><text:span text:style-name="T128"> - </text:span><text:span text:style-name="T65">Agravo Interno Cível</text:span><text:span text:style-name="T128"> - Fortaleza/3ª Vara Cível. </text:span><text:span text:style-name="T66">Agravante</text:span><text:span text:style-name="T128">: Carlos Henrique Freitas Barbosa. </text:span></text:p>
      <text:p text:style-name="P219"><text:span text:style-name="T203">Agravante</text:span>: Camila Dias de Sá Pereira. </text:p>
      <text:p text:style-name="P219">Advogado: Janderson Lourenço Muniz (OAB: 26695/CE). </text:p>
      <text:p text:style-name="P219">Advogado: Klaus de Pinho Pessoa Borges (OAB: 12861/CE). </text:p>
      <text:p text:style-name="P190"><text:span text:style-name="T66">Agravad</text:span><text:span text:style-name="T93">a</text:span><text:span text:style-name="T128">: Rossi Residencial S/A. </text:span></text:p>
      <text:p text:style-name="P219">Advogado: Yasser de Castro Holanda (OAB: 14781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72 - </text:span><text:span text:style-name="T65">0139264-31.2016.8.06.0001/50000</text:span><text:span text:style-name="T128"> - </text:span><text:span text:style-name="T65">Agravo Interno Cível</text:span><text:span text:style-name="T128"> - Fortaleza/8ª Vara Cível. </text:span><text:span text:style-name="T66">Agravante</text:span><text:span text:style-name="T128">: Banco do Brasil S/A. </text:span></text:p>
      <text:p text:style-name="P219">Advogado: David Sombra Peixoto (OAB: 16477/CE). </text:p>
      <text:p text:style-name="P219"><text:span text:style-name="T203">Agravad</text:span><text:span text:style-name="T206">a</text:span>: Maria Stelita Gonçalves da Silva, rep. por Raimunda Lúcia Coelho de Carvalho. Advogada: Juliana Soares Mourão (OAB: 19580/CE). </text:p>
      <text:p text:style-name="P219">Advogado: Antônio Edilson Mourão (OAB: 15310/CE). </text:p>
      <text:p text:style-name="P256"><text:span text:style-name="T64">Advogada: Jordana Soares Mour</text:span><text:span text:style-name="T181">ã</text:span><text:span text:style-name="T64">o (OAB: 32784/CE). </text:span>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73 - </text:span><text:span text:style-name="T65">0040211-92.2007.8.06.0001/50000</text:span><text:span text:style-name="T128"> - </text:span><text:span text:style-name="T65">Agravo Interno Cível</text:span><text:span text:style-name="T128"> - Fortaleza/8ª Vara Cível. </text:span><text:span text:style-name="T66">Agravante</text:span><text:span text:style-name="T128">: Banco Bradesco S/A. </text:span></text:p>
      <text:p text:style-name="P219">Advogado: Francisco Sampaio de Menezes Júnior (OAB: 9075/CE). </text:p>
      <text:p text:style-name="P190"><text:span text:style-name="T66">Agravado</text:span><text:span text:style-name="T128">: Ant</text:span><text:span text:style-name="T146">ô</text:span><text:span text:style-name="T128">nio Lucas de Sousa. </text:span></text:p>
      <text:p text:style-name="P190"><text:span text:style-name="T128">Advogada: Regina C</text:span><text:span text:style-name="T146">é</text:span><text:span text:style-name="T128">lia Rocha Carneiro (OAB: 10719/CE). </text:span></text:p>
      <text:p text:style-name="P219">Advogado: Vicente Moreira Silva (OAB: 2131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oft-page-break/><text:span text:style-name="T64">174 - </text:span><text:span text:style-name="T65">0621399-67.2018.8.06.0000/50000</text:span><text:span text:style-name="T128"> - </text:span><text:span text:style-name="T65">Agravo Interno Cível</text:span><text:span text:style-name="T128"> - Fortaleza/26ª Vara Cível. </text:span><text:span text:style-name="T66">Agravante</text:span><text:span text:style-name="T128">: Banco Bradesco S/A. </text:span></text:p>
      <text:p text:style-name="P219">Advogado: Francisco Sampaio de Menezes Júnior (OAB: 9075/CE). </text:p>
      <text:p text:style-name="P219"><text:span text:style-name="T203">Agravado</text:span>: Sebastião Evangelista Torquato. </text:p>
      <text:p text:style-name="P190"><text:span text:style-name="T128">Advogada: Rita de Cassia Alencar de Oliveira Di</text:span><text:span text:style-name="T146">ó</text:span><text:span text:style-name="T128">genes (OAB: 10721/CE). </text:span></text:p>
      <text:p text:style-name="P190"><text:span text:style-name="T128">Advogada: C</text:span><text:span text:style-name="T146">é</text:span><text:span text:style-name="T128">lia Lima de Brito (OAB: 10560/CE). </text:span>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75 - </text:span><text:span text:style-name="T65">0622171-30.2018.8.06.0000</text:span><text:span text:style-name="T128"> - </text:span><text:span text:style-name="T65">Agravo de Instrumento</text:span><text:span text:style-name="T128"> - Pacatuba/2ª Vara.</text:span></text:p>
      <text:p text:style-name="P219"><text:span text:style-name="T203">Agravante</text:span>: Banco do Brasil S/A. </text:p>
      <text:p text:style-name="P219">Advogado: David Sombra Peixoto (OAB: 16477/CE). </text:p>
      <text:p text:style-name="P219"><text:span text:style-name="T203">Agravado</text:span>: Osvaldo Franklin Cavalcante. </text:p>
      <text:p text:style-name="P219">Advogado: Robson Halley Costa Rodrigues (OAB: 27422/CE). </text:p>
      <text:p text:style-name="P219">Advogado: Valdimiro Vieira da Silva (OAB: 24331/CE). </text:p>
      <text:p text:style-name="P219">Advogado: José Newton Freitas Filho (OAB: 15833/CE). </text:p>
      <text:p text:style-name="P219">Advogado: Tadeu Colaço de Almeida (OAB: 16968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76 - </text:span><text:span text:style-name="T65">0182087-83.2017.8.06.0001/50000</text:span><text:span text:style-name="T128"> - </text:span><text:span text:style-name="T65">Agravo Interno Cível</text:span><text:span text:style-name="T128"> - Fortaleza/1ª Vara Cível. </text:span><text:span text:style-name="T66">Agravante</text:span><text:span text:style-name="T128">: Banco Bradesco S/A. </text:span></text:p>
      <text:p text:style-name="P219">Advogado: Paulo Eduardo Prado (OAB: 24314A/CE). </text:p>
      <text:p text:style-name="P219"><text:span text:style-name="T203">Agravado</text:span>: Francisco de Assis Honorato da Silva. </text:p>
      <text:p text:style-name="P219">Defensoria Pública do Estado do Ceará (OAB: 797743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oft-page-break/><text:span text:style-name="T64">177 - </text:span><text:span text:style-name="T65">0001058-33.2007.8.06.0169/50000</text:span><text:span text:style-name="T128"> - </text:span><text:span text:style-name="T65">Agravo Interno Cível</text:span><text:span text:style-name="T128"> - Tabuleiro do Norte/Vara Única.</text:span></text:p>
      <text:p text:style-name="P219"><text:span text:style-name="T203">Agravante</text:span>: Banco do Brasil S/A. </text:p>
      <text:p text:style-name="P219">Advogado: David Sombra Peixoto (OAB: 16477/CE). </text:p>
      <text:p text:style-name="P219"><text:span text:style-name="T203">Agravado</text:span>: Edson Chaves Machado. </text:p>
      <text:p text:style-name="P219">Advogado: Hildemar Falcão Freire (OAB: 2181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78 - </text:span><text:span text:style-name="T65">0049876-04.2016.8.06.0071/50000</text:span><text:span text:style-name="T128"> - </text:span><text:span text:style-name="T65">Agravo Interno Cível</text:span><text:span text:style-name="T128"> - Crato/2ª Vara Cível.</text:span></text:p>
      <text:p text:style-name="P219"><text:span text:style-name="T203">Agravante</text:span>: Banco do Brasil S/A. </text:p>
      <text:p text:style-name="P219">Advogado: David Sombra Peixoto (OAB: 16477/CE). </text:p>
      <text:p text:style-name="P219"><text:span text:style-name="T203">Agravado</text:span>: Samuel Macedo Lobo. </text:p>
      <text:p text:style-name="P219">Advogado: Bruno Lobo Siebra de Carvalho (OAB: 20216/CE). </text:p>
      <text:p text:style-name="P190"><text:span text:style-name="T128">Advogado: Francisco Tales Macedo J</text:span><text:span text:style-name="T146">ú</text:span><text:span text:style-name="T128">nior (OAB: 22044/CE). </text:span>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79 - </text:span><text:span text:style-name="T65">0040700-32.2007.8.06.0001</text:span><text:span text:style-name="T128"> - </text:span><text:span text:style-name="T65">Apelação Cível</text:span><text:span text:style-name="T128"> - Fortaleza/28ª Vara Cível. </text:span></text:p>
      <text:p text:style-name="P219"><text:span text:style-name="T203">Apelante</text:span>: Banco do Nordeste do Brasil S/A. </text:p>
      <text:p text:style-name="P190"><text:span text:style-name="T128">Advogado: R</text:span><text:span text:style-name="T146">ô</text:span><text:span text:style-name="T128">mulo Silva Linhares (OAB: 15147/CE). </text:span></text:p>
      <text:p text:style-name="P219"><text:span text:style-name="T203">Apelado</text:span>: Edison Martins Tavares. </text:p>
      <text:p text:style-name="P219">Advogado: Raimundo de Jesus Lemos da Silva (OAB: 2157/CE). </text:p>
      <text:p text:style-name="P219">Advogada: Sandra Maria Alvarenga Duarte (OAB: 11711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pan text:style-name="T64"/></text:p>
      <text:p text:style-name="P190"><text:soft-page-break/><text:span text:style-name="T64">180 - </text:span><text:span text:style-name="T65">0203221-11.2013.8.06.0001/50000</text:span><text:span text:style-name="T128"> - </text:span><text:span text:style-name="T65">Embargos de Declaração Cível</text:span><text:span text:style-name="T128"> - Fortaleza/3ª Vara de Família. </text:span></text:p>
      <text:p text:style-name="P190"><text:span text:style-name="T66">Embargante</text:span><text:span text:style-name="T128">: J. S. C.</text:span></text:p>
      <text:p text:style-name="P219">Advogado: Rafael de Mello e Pinho (OAB: 23081/CE). </text:p>
      <text:p text:style-name="P190"><text:span text:style-name="T66">Embargada</text:span><text:span text:style-name="T128">: L. R. F. T. R. P. M. M. F. T.</text:span></text:p>
      <text:p text:style-name="P219">Advogado: José Bonifácio de Macêdo Filho (OAB: 16349/CE). </text:p>
      <text:p text:style-name="P219">Advogada: Liana Clodes Bastos Furtado (OAB: 16897/CE). </text:p>
      <text:p text:style-name="P249"><text:span text:style-name="T64">Relator: </text:span><text:span text:style-name="T181">Des. </text:span><text:span text:style-name="T64">CARLOS AUGUSTO GOMES CORREIA</text:span>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111">( <text:s text:c="2"/>) Unânime <text:s/>( <text:s text:c="2"/>) Maioria</text:span></text:span></text:p>
      <text:p text:style-name="P230"/>
      <text:p text:style-name="P190"><text:span text:style-name="T64">181 - </text:span><text:span text:style-name="T65">0629160-18.2019.8.06.0000/50000</text:span><text:span text:style-name="T128"> - </text:span><text:span text:style-name="T65">Embargos de Declaração Cível</text:span><text:span text:style-name="T128"> - Fortaleza/6ª Vara Cível. </text:span></text:p>
      <text:p text:style-name="P219"><text:span text:style-name="T203">Embargante</text:span>: Izauro Fontenele Neto. </text:p>
      <text:p text:style-name="P219">Advogado: Rodolfo Licurgo Tertulino de Oliveira (OAB: 10144/CE). </text:p>
      <text:p text:style-name="P219"><text:span text:style-name="T203">Embargado</text:span>: Antônio Bezerra Peixoto. </text:p>
      <text:p text:style-name="P219">Advogado: José Alexandre Goiana de Andrade (OAB: 11160/CE). </text:p>
      <text:p text:style-name="P219">Advogada: Ingrid Thayná de Freitas Acácio (OAB: 39815/CE). </text:p>
      <text:p text:style-name="P219">Advogada: Marcela de Almeida Pinheiro Paiva Carvalho (OAB: 18615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0"><text:span text:style-name="T64">182 - </text:span><text:span text:style-name="T65">0005400-93.2007.8.06.0167</text:span><text:span text:style-name="T128"> - </text:span><text:span text:style-name="T65">Apelação Cível</text:span><text:span text:style-name="T128"> - Sobral/1ª Vara Cível.</text:span></text:p>
      <text:p text:style-name="P190"><text:span text:style-name="T66">Apelante</text:span><text:span text:style-name="T128">: Ysm</text:span><text:span text:style-name="T146">ê</text:span><text:span text:style-name="T128">nia de Aguiar Pontes. </text:span></text:p>
      <text:p text:style-name="P190"><text:span text:style-name="T66">Apelante</text:span><text:span text:style-name="T128">: Isabel Aguiar Ponte. </text:span></text:p>
      <text:p text:style-name="P219">Advogado: Paulo Napoleão Gonçalves Quezado (OAB: 3183/CE). </text:p>
      <text:p text:style-name="P219">Advogada: Viviane Maria Diogo Diógenes Quezado (OAB: 5241/CE). </text:p>
      <text:p text:style-name="P190"><text:span text:style-name="T66">Apelante</text:span><text:span text:style-name="T128">: José Luis Melo. </text:span></text:p>
      <text:p text:style-name="P190"><text:span text:style-name="T66">Apelado</text:span><text:span text:style-name="T128">: Delrio Refrigerantes Ltda. </text:span></text:p>
      <text:p text:style-name="P219">Advogado: Paulo Maria Ribeiro Linhares Filho (OAB: 13084/CE). </text:p>
      <text:p text:style-name="P219">Advogada: Neylane Gomes Linhares (OAB: 36309/CE). </text:p>
      <text:p text:style-name="P219">Advogada: Aline Coelho de Sousa (OAB: 18952/CE). </text:p>
      <text:p text:style-name="P190"><text:span text:style-name="T66">Relator: </text:span><text:span text:style-name="T81">Des. </text:span><text:span text:style-name="T66">CARLOS AUGUSTO GOMES CORREIA</text:span>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111">( <text:s text:c="2"/>) Unânime <text:s/>( <text:s text:c="2"/>) Maioria</text:span></text:span></text:p>
      <text:p text:style-name="P230"/>
      <text:p text:style-name="P191"><text:span text:style-name="T64"/></text:p>
      <text:p text:style-name="P191"><text:span text:style-name="T64"/></text:p>
      <text:p text:style-name="P191"><text:span text:style-name="T64"/></text:p>
      <text:p text:style-name="P191"><text:span text:style-name="T64"/></text:p>
      <text:p text:style-name="P191"><text:span text:style-name="T64"/></text:p>
      <text:p text:style-name="P191"><text:soft-page-break/><text:span text:style-name="T64">183 - </text:span><text:span text:style-name="T65">0017034-75.2016.8.06.0101</text:span><text:span text:style-name="T128"> - </text:span><text:span text:style-name="T65">Apelação Cível</text:span><text:span text:style-name="T128"> - Itapipoca/1ª Vara.</text:span></text:p>
      <text:p text:style-name="P220"><text:span text:style-name="T203">Apelante</text:span>: Banco Pan S/A. </text:p>
      <text:p text:style-name="P220">Advogado: Feliciano Lyra Moura (OAB: 29481/CE). </text:p>
      <text:p text:style-name="P220"><text:span text:style-name="T203">Apelada</text:span>: Maria Neita do Nascimento Braga. </text:p>
      <text:p text:style-name="P220">Advogado: Clínio de Oliveira Memória Cordeiro (OAB: 20281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84 - </text:span><text:span text:style-name="T65">0120878-16.2017.8.06.0001/50000</text:span><text:span text:style-name="T128"> - </text:span><text:span text:style-name="T65">Agravo Interno Cível</text:span><text:span text:style-name="T128"> - Fortaleza/32ª Vara Cível. </text:span><text:span text:style-name="T66">Agravante</text:span><text:span text:style-name="T128">: J</text:span><text:span text:style-name="T147">ô</text:span><text:span text:style-name="T128">natas da Silva Lima. </text:span></text:p>
      <text:p text:style-name="P221">Repr. Legal: Helena da Silva Lima. </text:p>
      <text:p text:style-name="P221">Defensoria Pública do Estado do Ceará (OAB: 797743/CE). </text:p>
      <text:p text:style-name="P221"><text:span text:style-name="T203">Agravado</text:span>: Banco Citibank S/A. </text:p>
      <text:p text:style-name="P221"><text:span text:style-name="T203">Agravado</text:span>: Banco Itaucard S/A. </text:p>
      <text:p text:style-name="P221">Advogado: Paulo Eduardo Prado (OAB: 24314A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85 - </text:span><text:span text:style-name="T65">0007636-93.2013.8.06.0171</text:span><text:span text:style-name="T128"> - </text:span><text:span text:style-name="T65">Apelação Cível</text:span><text:span text:style-name="T128"> - Tauá/1ª Vara.</text:span></text:p>
      <text:p text:style-name="P192"><text:span text:style-name="T115">Apte/Apdo</text:span><text:span text:style-name="T128">: Banco Bradesco S/A. </text:span></text:p>
      <text:p text:style-name="P221">Advogado: Francisco Sampaio de Menezes Júnior (OAB: 9075/CE). </text:p>
      <text:p text:style-name="P192"><text:span text:style-name="T66">Apte/Apd</text:span><text:span text:style-name="T82">a</text:span><text:span text:style-name="T128">: Aldilene Oliveira Ramos. </text:span></text:p>
      <text:p text:style-name="P221">Advogado: Armando Martins de Oliveira (OAB: 16297/CE). </text:p>
      <text:p text:style-name="P247">Relator: <text:span text:style-name="T219">Des. </text:span>CARLOS AUGUSTO GOMES CORREIA</text:p>
      <text:p text:style-name="P262"><text:span text:style-name="Fonte_20_parág._20_padrão"><text:span text:style-name="T18">1→ Apelo d</text:span></text:span><text:span text:style-name="Fonte_20_parág._20_padrão"><text:span text:style-name="T25">o</text:span></text:span><text:span text:style-name="Fonte_20_parág._20_padrão"><text:span text:style-name="T19"> </text:span></text:span><text:span text:style-name="Fonte_20_parág._20_padrão"><text:span text:style-name="T25">Banco Bradesco S/A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4"><text:span text:style-name="Fonte_20_parág._20_padrão"><text:span text:style-name="T14">( <text:s text:c="2"/>) Unânime <text:s/>( <text:s text:c="2"/>) Maioria</text:span></text:span></text:p>
      <text:p text:style-name="P130"/>
      <text:p text:style-name="P121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5">Aldilene Oliveira Ramos</text:span></text:span><text:span text:style-name="Fonte_20_parág._20_padrão"><text:span text:style-name="T18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6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oft-page-break/><text:span text:style-name="T64">186 - </text:span><text:span text:style-name="T65">0127346-25.2019.8.06.0001</text:span><text:span text:style-name="T128"> - </text:span><text:span text:style-name="T65">Apelação Cível</text:span><text:span text:style-name="T128"> - Fortaleza/3ª Vara Cível. </text:span></text:p>
      <text:p text:style-name="P221"><text:span text:style-name="T203">Apelante</text:span>: Raimundo Alves Feitosa. </text:p>
      <text:p text:style-name="P192"><text:span text:style-name="T128">Advogad</text:span><text:span text:style-name="T147">o</text:span><text:span text:style-name="T128">: José Idemberg Nobre de Sena (OAB: 14260/CE). </text:span></text:p>
      <text:p text:style-name="P221">Advogado: Paulo Suderlan Raulino Girão (OAB: 21111/CE). </text:p>
      <text:p text:style-name="P221"><text:span text:style-name="T203">Apelado</text:span>: Banco Pan S/A. </text:p>
      <text:p text:style-name="P221">Advogado: Antônio de Moraes Dourado Neto (OAB: 30142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87 - </text:span><text:span text:style-name="T65">0056058-71.2006.8.06.0001/50001</text:span><text:span text:style-name="T128"> - </text:span><text:span text:style-name="T65">Agravo Interno Cível</text:span><text:span text:style-name="T128"> - Fortaleza/16ª Vara Cível. </text:span><text:span text:style-name="T66">Agravante</text:span><text:span text:style-name="T128">: Caixa de Previdência dos Funcionários do Banco do Brasil - PREVI. </text:span></text:p>
      <text:p text:style-name="P221">Advogada: Mizzi Gomes Gedeon (OAB: 40794A/CE). </text:p>
      <text:p text:style-name="P192"><text:span text:style-name="T66">Agravado</text:span><text:span text:style-name="T128">: Ant</text:span><text:span text:style-name="T147">ô</text:span><text:span text:style-name="T128">nio Colares Cavalcante. </text:span></text:p>
      <text:p text:style-name="P192"><text:span text:style-name="T128">Advogado: Paulo Germano Lira Magalh</text:span><text:span text:style-name="T147">ã</text:span><text:span text:style-name="T128">es (OAB: 7894/CE). </text:span>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88 - </text:span><text:span text:style-name="T65">0163386-45.2015.8.06.0001</text:span><text:span text:style-name="T128"> - </text:span><text:span text:style-name="T65">Apelação Cível</text:span><text:span text:style-name="T128"> - Fortaleza/19ª Vara Cível. </text:span></text:p>
      <text:p text:style-name="P221"><text:span text:style-name="T203">Apelante</text:span>: M &amp; B Empreendimentos Turísticos Ltda ME. </text:p>
      <text:p text:style-name="P192"><text:span text:style-name="T66">Apelante</text:span><text:span text:style-name="T128">: M</text:span><text:span text:style-name="T147">ô</text:span><text:span text:style-name="T128">nica Xavier Brand</text:span><text:span text:style-name="T147">ã</text:span><text:span text:style-name="T128">o. </text:span></text:p>
      <text:p text:style-name="P221">Advogada: Suzana de Vasconcelos Barros Marussi (OAB: 11028/CE). </text:p>
      <text:p text:style-name="P221">Advogado: Bruno Henrique Barros (OAB: 26107/CE). </text:p>
      <text:p text:style-name="P221"><text:span text:style-name="T203">Apelado</text:span>: Banco Bradesco S/A. </text:p>
      <text:p text:style-name="P221">Advogado: Thiago Barreira Romcy (OAB: 23900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89 - </text:span><text:span text:style-name="T65">0017144-59.2018.8.06.0051</text:span><text:span text:style-name="T128"> - </text:span><text:span text:style-name="T65">Apelação Cível</text:span><text:span text:style-name="T128"> - Boa Viagem/1ª Vara.</text:span></text:p>
      <text:p text:style-name="P221"><text:span text:style-name="T203">Apelante</text:span>: Otávio Braz Costa. </text:p>
      <text:p text:style-name="P221">Advogado: Francisco Gladstone Araújo Prado (OAB: 33659/CE). </text:p>
      <text:p text:style-name="P221"><text:span text:style-name="T203">Apelado</text:span>: Banco Bradesco Financiamentos S/A. </text:p>
      <text:p text:style-name="P221">Advogado: Francisco Sampaio de Menezes Júnior (OAB: 9075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><text:soft-page-break/></text:p>
      <text:p text:style-name="P192"><text:span text:style-name="T64">190 - </text:span><text:span text:style-name="T65">0073733-82.2016.8.06.0167</text:span><text:span text:style-name="T128"> - </text:span><text:span text:style-name="T65">Apelação Cível</text:span><text:span text:style-name="T128"> - Sobral/2ª Vara Cível.</text:span></text:p>
      <text:p text:style-name="P221"><text:span text:style-name="T203">Apelante</text:span>: Banco do Brasil S/A. </text:p>
      <text:p text:style-name="P221">Advogado: David Sombra Peixoto (OAB: 16477/CE). </text:p>
      <text:p text:style-name="P221">Advogado: Wilson Sales Belchior (OAB: 17314/CE). </text:p>
      <text:p text:style-name="P221"><text:span text:style-name="T203">Apelado</text:span>: José Kleber Carneiro. </text:p>
      <text:p text:style-name="P221"><text:span text:style-name="T203">Apelada</text:span>: Maria Socorro de Vasconcelos. </text:p>
      <text:p text:style-name="P192"><text:span text:style-name="T66">Apelada</text:span><text:span text:style-name="T128">: N</text:span><text:span text:style-name="T147">ú</text:span><text:span text:style-name="T128">bia Maria Sousa Carneiro. </text:span></text:p>
      <text:p text:style-name="P192"><text:span text:style-name="T66">Apelado</text:span><text:span text:style-name="T128">: Paulo Tarc</text:span><text:span text:style-name="T147">í</text:span><text:span text:style-name="T128">sio de Carvalho Cavalcante. </text:span></text:p>
      <text:p text:style-name="P221">Advogado: José Newton Freitas Filho (OAB: 15833/CE). </text:p>
      <text:p text:style-name="P221">Advogado: Cairo de Sousa Vasconcelos (OAB: 29712/CE). </text:p>
      <text:p text:style-name="P221">Advogado: Bruno Henrique Vaz Carvalho (OAB: 19341/CE). </text:p>
      <text:p text:style-name="P221">Advogado: Francisco Augusto Cabral Monte Coelho Júnior (OAB: 29818/CE). </text:p>
      <text:p text:style-name="P221">Advogada: Maria Vanessa Mateus Noronha (OAB: 29918/CE). </text:p>
      <text:p text:style-name="P221">Advogada: Michelle Mateus Noronha Teles (OAB: 22169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91 - </text:span><text:span text:style-name="T65">0182931-72.2013.8.06.0001</text:span><text:span text:style-name="T128"> - </text:span><text:span text:style-name="T65">Apelação Cível</text:span><text:span text:style-name="T128"> - Fortaleza/8ª Vara Cível. </text:span></text:p>
      <text:p text:style-name="P221"><text:span text:style-name="T203">Apelante</text:span>: José Veras da Triandade. </text:p>
      <text:p text:style-name="P221">Advogado: Leandro de Araújo Sampaio (OAB: 32509/CE). </text:p>
      <text:p text:style-name="P221"><text:span text:style-name="T203">Apelado</text:span>: Banco Volkswagen S/A. </text:p>
      <text:p text:style-name="P221">Advogada: Manuela Motta Moura da Fonte (OAB: 20397/PE). </text:p>
      <text:p text:style-name="P221">Advogado: Rafael Barroso Fontelles (OAB: 119910/RJ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92 - </text:span><text:span text:style-name="T65">0000453-25.2009.8.06.0167</text:span><text:span text:style-name="T128"> - </text:span><text:span text:style-name="T65">Apelação Cível</text:span><text:span text:style-name="T128"> - Sobral/2ª Vara Cível.</text:span></text:p>
      <text:p text:style-name="P192"><text:span text:style-name="T66">Apelante</text:span><text:span text:style-name="T128">: Luiz Derwal Salles J</text:span><text:span text:style-name="T147">ú</text:span><text:span text:style-name="T128">nior. </text:span></text:p>
      <text:p text:style-name="P221">Advogado: Gilmar Guimarães Loiola (OAB: 14924/CE). </text:p>
      <text:p text:style-name="P192"><text:span text:style-name="T66">Apelado</text:span><text:span text:style-name="T128">: Jose In</text:span><text:span text:style-name="T147">á</text:span><text:span text:style-name="T128">cio Alves Parente I</text:span><text:span text:style-name="T147">V</text:span><text:span text:style-name="T128">. </text:span></text:p>
      <text:p text:style-name="P221">Advogado: Rodrigo Gondim de Oliveira (OAB: 13859/CE). </text:p>
      <text:p text:style-name="P221">Advogado: José Nilson Farias Sousa Júnior (OAB: 14474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oft-page-break/><text:span text:style-name="T64">193 - </text:span><text:span text:style-name="T65">0000302-07.2018.8.06.0147</text:span><text:span text:style-name="T128"> - </text:span><text:span text:style-name="T65">Apelação Cível</text:span><text:span text:style-name="T128"> - Piquet Carneiro/Vara Única.</text:span></text:p>
      <text:p text:style-name="P221"><text:span text:style-name="T203">Apelante</text:span>: Raimundo Vieira Barbosa. </text:p>
      <text:p text:style-name="P221">Advogado: Rokylane Gonçalves Brasil (OAB: 31058/CE). </text:p>
      <text:p text:style-name="P221"><text:span text:style-name="T203">Apelado</text:span>: Banco Pan S/A. </text:p>
      <text:p text:style-name="P221">Advogado: Feliciano Lyra Moura (OAB: 21714/P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94 - </text:span><text:span text:style-name="T65">0637039-42.2020.8.06.0000</text:span><text:span text:style-name="T128"> - </text:span><text:span text:style-name="T65">Agravo de Instrumento</text:span><text:span text:style-name="T128"> - Quixeramobim/2ª Vara.</text:span></text:p>
      <text:p text:style-name="P192"><text:span text:style-name="T66">Agravante</text:span><text:span text:style-name="T128">: Espólio de Francisco Francivam de Amorim. </text:span></text:p>
      <text:p text:style-name="P221">Repr. Legal: Maria Amorim da Costa. </text:p>
      <text:p text:style-name="P221">Advogado: Pedro Igor Pimentel Azevedo (OAB: 31391/CE). </text:p>
      <text:p text:style-name="P221">Advogado: Pedro Victor Pimentel Azevedo (OAB: 31392/CE). </text:p>
      <text:p text:style-name="P192"><text:span text:style-name="T66">Agravad</text:span><text:span text:style-name="T82">a</text:span><text:span text:style-name="T128">: COOPSTAR - Cooperativa de Transporte Intermunicipal e Fretamento Estrela do Sertão Central no Estado do Ceará. </text:span></text:p>
      <text:p text:style-name="P221">Advogado: Thiago Emanuel Alexandrino de Oliveira (OAB: 17028/CE). </text:p>
      <text:p text:style-name="P250"><text:span text:style-name="T64">Relator: </text:span><text:span text:style-name="T182">Des. </text:span><text:span text:style-name="T64">CARLOS AUGUSTO GOMES CORREIA</text:span>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111">( <text:s text:c="2"/>) Unânime <text:s/>( <text:s text:c="2"/>) Maioria</text:span></text:span></text:p>
      <text:p text:style-name="P230"/>
      <text:p text:style-name="P192"><text:span text:style-name="T64">195 - </text:span><text:span text:style-name="T65">0139233-40.2018.8.06.0001</text:span><text:span text:style-name="T128"> - </text:span><text:span text:style-name="T65">Apelação Cível</text:span><text:span text:style-name="T128"> - Fortaleza/31ª Vara Cível. </text:span></text:p>
      <text:p text:style-name="P221"><text:span text:style-name="T203">Apelante</text:span>: Paulo Lucena dos Santos. </text:p>
      <text:p text:style-name="P221">Advogado: Robério Cassius Sampaio Aragão (OAB: 16468/CE). </text:p>
      <text:p text:style-name="P221"><text:span text:style-name="T203">Apelado</text:span>: Banco Bradesco Financiamentos S/A. </text:p>
      <text:p text:style-name="P221">Advogado: Francisco Sampaio de Menezes Júnior (OAB: 9075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96 - </text:span><text:span text:style-name="T65">0638937-90.2020.8.06.0000</text:span><text:span text:style-name="T128"> - </text:span><text:span text:style-name="T65">Agravo de Instrumento</text:span><text:span text:style-name="T128"> - Fortaleza/27ª Vara Cível. </text:span><text:span text:style-name="T66">Agravante</text:span><text:span text:style-name="T128">: M. Dias Branco S/A Indústria e Comércio de Alimentos. </text:span></text:p>
      <text:p text:style-name="P221">Advogado: José Teles Bezerra Júnior (OAB: 25238/CE). </text:p>
      <text:p text:style-name="P192"><text:span text:style-name="T66">Agravado</text:span><text:span text:style-name="T128">: W. Viana de Souza Trigo - M</text:span><text:span text:style-name="T147">E</text:span><text:span text:style-name="T128">. </text:span></text:p>
      <text:p text:style-name="P221">Agravado: Wendel Viana de Souza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><text:soft-page-break/></text:p>
      <text:p text:style-name="P192"><text:span text:style-name="T64">197 - </text:span><text:span text:style-name="T65">0179498-84.2018.8.06.0001/50000</text:span><text:span text:style-name="T128"> - </text:span><text:span text:style-name="T65">Embargos de Declaração Cível</text:span><text:span text:style-name="T128"> - Fortaleza/31ª Vara Cível. </text:span></text:p>
      <text:p text:style-name="P221"><text:span text:style-name="T203">Embargante</text:span>: Exponovias Brasil Confecções Ltda.</text:p>
      <text:p text:style-name="P221">Advogado: João Guilherme Monteiro Petroni (OAB: 139854/SP). </text:p>
      <text:p text:style-name="P192"><text:span text:style-name="T66">Embargad</text:span><text:span text:style-name="T82">a</text:span><text:span text:style-name="T128">: Solange Sahdo Ateli</text:span><text:span text:style-name="T147">ê</text:span><text:span text:style-name="T128"> de Alta Costura Ltda. </text:span></text:p>
      <text:p text:style-name="P221">Advogado: José Almir Pessoa Silva Filho (OAB: 18936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98 - </text:span><text:span text:style-name="T65">0050787-77.2020.8.06.0167</text:span><text:span text:style-name="T128"> - </text:span><text:span text:style-name="T65">Apelação Cível</text:span><text:span text:style-name="T128"> - Sobral/1ª Vara Cível.</text:span></text:p>
      <text:p text:style-name="P192"><text:span text:style-name="T66">Apelante</text:span><text:span text:style-name="T128">: Raimundo Rodrigues Euz</text:span><text:span text:style-name="T147">é</text:span><text:span text:style-name="T128">bio. </text:span></text:p>
      <text:p text:style-name="P221">Defensoria Pública do Estado do Ceará (OAB: 797743/CE). </text:p>
      <text:p text:style-name="P221"><text:span text:style-name="T203">Apelado</text:span>: Banco BMG S/A. </text:p>
      <text:p text:style-name="P221">Advogado: João Francisco Alves Rosa (OAB: 37066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199 - </text:span><text:span text:style-name="T65">0139766-62.2019.8.06.0001/50000</text:span><text:span text:style-name="T128"> - </text:span><text:span text:style-name="T65">Agravo Interno Cível</text:span><text:span text:style-name="T128"> - Fortaleza/2ª Vara Cível. </text:span><text:span text:style-name="T66">Agravante</text:span><text:span text:style-name="T128">: Dom Caju Indústria e Comércio de Castanhas Eireli - ME. </text:span></text:p>
      <text:p text:style-name="P221">Advogado: Henrique Davi de Lima Neto (OAB: 7447/CE). </text:p>
      <text:p text:style-name="P221"><text:span text:style-name="T203">Agravado</text:span>: Banco do Nordeste do Brasil S/A. </text:p>
      <text:p text:style-name="P221">Advogada: Sandra Mara Tavares Lavor (OAB: 8831/CE). </text:p>
      <text:p text:style-name="P221">Advogado: Antônio Leite Tavares (OAB: 1838/CE). </text:p>
      <text:p text:style-name="P221">Advogado: João Leite Mendonça Tavares (OAB: 29500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oft-page-break/><text:span text:style-name="T64">200 - </text:span><text:span text:style-name="T65">0130289-83.2017.8.06.0001</text:span><text:span text:style-name="T128"> - </text:span><text:span text:style-name="T65">Apelação Cível</text:span><text:span text:style-name="T128"> - Fortaleza/26ª Vara Cível. </text:span></text:p>
      <text:p text:style-name="P221"><text:span text:style-name="T203">Apelante</text:span>: Hapvida Assistência Médica Ltda.</text:p>
      <text:p text:style-name="P221">Advogado: Igor Macedo Facó (OAB: 16470/CE). </text:p>
      <text:p text:style-name="P221"><text:span text:style-name="T203">Apelado</text:span>: Francisco Narthagnan Chaves da Silva Júnior. </text:p>
      <text:p text:style-name="P221">Repr. Legal: Solange Saraiva Martins. </text:p>
      <text:p text:style-name="P221">Repr. Legal: Francisco Narthagnan Chaves da Silva. </text:p>
      <text:p text:style-name="P221">Advogado: Jorge Henrique Sousa Frota (OAB: 32626/CE). </text:p>
      <text:p text:style-name="P247">Relator: <text:span text:style-name="T219">Des. </text:span>CARLOS AUGUSTO GOMES CORREIA</text:p>
      <text:p text:style-name="P3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201 - </text:span><text:span text:style-name="T65">0014681-44.2017.8.06.0128/50000</text:span><text:span text:style-name="T128"> - </text:span><text:span text:style-name="T65">Agravo Interno Cível</text:span><text:span text:style-name="T128"> - Morada Nova/1ª Vara Cível.</text:span></text:p>
      <text:p text:style-name="P221"><text:span text:style-name="T203">Agravante</text:span>: Esperanza Transmissora de Energia S. A.</text:p>
      <text:p text:style-name="P221">Advogado: Rossana Daly de Oliveira Fonseca (OAB: 3558/RN). </text:p>
      <text:p text:style-name="P221">Advogado: Mateus Pereira dos Santos (OAB: 6028/RN). </text:p>
      <text:p text:style-name="P221">Advogado: Fernando Souza Wanderley da Silva (OAB: 10224/RN). </text:p>
      <text:p text:style-name="P192"><text:span text:style-name="T66">Agravado</text:span><text:span text:style-name="T128">: Jose Tarc</text:span><text:span text:style-name="T147">í</text:span><text:span text:style-name="T128">lio da Silva. </text:span></text:p>
      <text:p text:style-name="P221">Advogada: Liana Clodes Bastos Furtado (OAB: 16897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202 - </text:span><text:span text:style-name="T65">0626947-68.2021.8.06.0000</text:span><text:span text:style-name="T128"> - </text:span><text:span text:style-name="T65">Agravo de Instrumento</text:span><text:span text:style-name="T128"> - Fortaleza/21ª Vara Cível. </text:span><text:span text:style-name="T66">Agravante</text:span><text:span text:style-name="T128">: Imobiliária João Neto Brandão Ltda.</text:span></text:p>
      <text:p text:style-name="P221"><text:span text:style-name="T203">Agravante</text:span>: Jaime de Pinho Neto Brandão. </text:p>
      <text:p text:style-name="P221">Advogado: Francisco Welvio Urbano Cavalcante (OAB: 14814/CE). </text:p>
      <text:p text:style-name="P221">Advogada: Lara Costa de Almeida (OAB: 18775/CE). </text:p>
      <text:p text:style-name="P221"><text:span text:style-name="T203">Agravada</text:span>: Elivonete Alexandre de Oliveira. </text:p>
      <text:p text:style-name="P221">Advogado: Afonso Henrique de Lima Campos Torres (OAB: 16340/CE). </text:p>
      <text:p text:style-name="P221">Advogado: Celso Ricardo Frederico Baldan (OAB: 15642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oft-page-break/><text:span text:style-name="T64">203 - </text:span><text:span text:style-name="T65">0051095-55.2020.8.06.0154</text:span><text:span text:style-name="T128"> - </text:span><text:span text:style-name="T65">Apelação Cível</text:span><text:span text:style-name="T128"> - Quixeramobim/2ª Vara.</text:span></text:p>
      <text:p text:style-name="P221"><text:span text:style-name="T203">Apelante</text:span>: Maria do Socorro Simião. </text:p>
      <text:p text:style-name="P221">Advogada: Naíra Ximenes Lacerda (OAB: 29471/CE). </text:p>
      <text:p text:style-name="P221"><text:span text:style-name="T203">Apelado</text:span>: Banco do Brasil S/A. </text:p>
      <text:p text:style-name="P221">Advogado: Nelson Wilians Fratoni Rodrigues (OAB: 16599A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204 - </text:span><text:span text:style-name="T65">0005512-76.2019.8.06.0091</text:span><text:span text:style-name="T128"> - </text:span><text:span text:style-name="T65">Apelação Cível</text:span><text:span text:style-name="T128"> - Iguatu/1ª Vara Cível.</text:span></text:p>
      <text:p text:style-name="P221"><text:span text:style-name="T203">Apelante</text:span>: Banco Bradesco Financiamentos S/A. </text:p>
      <text:p text:style-name="P221">Advogado: Antônio de Moraes Dourado Neto (OAB: 30142/CE). </text:p>
      <text:p text:style-name="P221"><text:span text:style-name="T203">Apelado</text:span>: Pedro Moreira Sobrinho. </text:p>
      <text:p text:style-name="P221">Advogado: Marcus André Fortaleza de Sousa (OAB: 19091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>205 - </text:span><text:span text:style-name="T65">0051097-25.2020.8.06.0154</text:span><text:span text:style-name="T128"> - </text:span><text:span text:style-name="T65">Apelação Cível</text:span><text:span text:style-name="T128"> - Quixeramobim/2ª Vara.</text:span></text:p>
      <text:p text:style-name="P221"><text:span text:style-name="T203">Apelante</text:span>: Maria Nadir Batista Paulino. </text:p>
      <text:p text:style-name="P192"><text:span text:style-name="T128">Advogado: Jose Ulisses de Lima J</text:span><text:span text:style-name="T147">ú</text:span><text:span text:style-name="T128">nior (OAB: 37086/CE). </text:span></text:p>
      <text:p text:style-name="P221">Advogada: Naíra Ximenes Lacerda (OAB: 29471/CE). </text:p>
      <text:p text:style-name="P221"><text:span text:style-name="T203">Apelado</text:span>: Banco do Brasil S/A. </text:p>
      <text:p text:style-name="P221">Advogado: Wilson Sales Belchior (OAB: 17314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pan text:style-name="T64"/></text:p>
      <text:p text:style-name="P192"><text:soft-page-break/><text:span text:style-name="T64">206 - </text:span><text:span text:style-name="T65">0011055-53.2014.8.06.0053/50000</text:span><text:span text:style-name="T128"> - </text:span><text:span text:style-name="T65">Agravo Interno Cível</text:span><text:span text:style-name="T128"> - Camocim/2ª Vara.</text:span></text:p>
      <text:p text:style-name="P192"><text:span text:style-name="T82">A</text:span><text:span text:style-name="T66">gravante</text:span><text:span text:style-name="T128">: Francisco Jo</text:span><text:span text:style-name="T147">é</text:span><text:span text:style-name="T128">ssio Rocha Neves M</text:span><text:span text:style-name="T147">E.</text:span></text:p>
      <text:p text:style-name="P221"><text:span text:style-name="T203">Agravante</text:span>: José Macedo Vasconcelos. </text:p>
      <text:p text:style-name="P192"><text:span text:style-name="T66">Agravante</text:span><text:span text:style-name="T128">: </text:span><text:span text:style-name="T147">Â</text:span><text:span text:style-name="T128">ngela F</text:span><text:span text:style-name="T147">á</text:span><text:span text:style-name="T128">bia Rocha Neves Vasconcelos. </text:span></text:p>
      <text:p text:style-name="P221">Advogado: Raimundo Ruvaman Linhares Filho (OAB: 21701/CE). </text:p>
      <text:p text:style-name="P221"><text:span text:style-name="T203">Agravado</text:span>: Banco do Nordeste do Brasil S/A. </text:p>
      <text:p text:style-name="P221">Advogada: Sandra Mara Tavares Lavor (OAB: 8831/CE). </text:p>
      <text:p text:style-name="P221">Advogado: João Leite Mendonça Tavares (OAB: 29500/CE). </text:p>
      <text:p text:style-name="P221">Advogado: Antônio Leite Tavares (OAB: 1838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3"><text:span text:style-name="T64">207 - </text:span><text:span text:style-name="T65">0013040-95.2015.8.06.0029</text:span><text:span text:style-name="T128"> - </text:span><text:span text:style-name="T65">Apelação Cível</text:span><text:span text:style-name="T128"> - Acopiara/2ª Vara.</text:span></text:p>
      <text:p text:style-name="P193"><text:span text:style-name="T66">Apelante</text:span><text:span text:style-name="T128">: Banco Bradesco Financiamentos S/A. </text:span></text:p>
      <text:p text:style-name="P222">Advogada: Manuela Sampaio Sarmento E Silva (OAB: 24247/CE). </text:p>
      <text:p text:style-name="P193"><text:span text:style-name="T66">Apelado</text:span><text:span text:style-name="T128">: Ministério Público do Estado do Ceará. </text:span></text:p>
      <text:p text:style-name="P251"><text:span text:style-name="T64">Relator: </text:span><text:span text:style-name="T183">Des. </text:span><text:span text:style-name="T64">CARLOS AUGUSTO GOMES CORREIA</text:span>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111">( <text:s text:c="2"/>) Unânime <text:s/>( <text:s text:c="2"/>) Maioria</text:span></text:span></text:p>
      <text:p text:style-name="P230"/>
      <text:p text:style-name="P193"><text:span text:style-name="T64">208 - </text:span><text:span text:style-name="T65">0628685-91.2021.8.06.0000</text:span><text:span text:style-name="T128"> - </text:span><text:span text:style-name="T65">Agravo de Instrumento</text:span><text:span text:style-name="T128"> - Fortaleza/20ª Vara Cível. </text:span><text:span text:style-name="T66">Agravante</text:span><text:span text:style-name="T128">: Francisco Alberto de Lucena Rabelo. </text:span></text:p>
      <text:p text:style-name="P222">Advogado: Marcus Vinícius Cavalcanti Soares Júnior (OAB: 17073/CE). </text:p>
      <text:p text:style-name="P222"><text:span text:style-name="T203">Agravado</text:span>: Fundo de Recuperação de Ativos - Fundo de Investimento Em Direitos Creditórios Não Padronizados. </text:p>
      <text:p text:style-name="P222">Advogado: Carlos Antônio Harten Filho (OAB: 19357/PE). </text:p>
      <text:p text:style-name="P222">Advogado: Bruno Novaes Bezerra Cavalcanti (OAB: 19353/PE). </text:p>
      <text:p text:style-name="P222">Advogado: João Marcelo Alves Feitosa (OAB: 38149/PE). </text:p>
      <text:p text:style-name="P222">Advogado: Lucas de Holanda Cavalcanti Carvalho (OAB: 33670/P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oft-page-break/><text:span text:style-name="T64">209 - </text:span><text:span text:style-name="T65">0628892-90.2021.8.06.0000</text:span><text:span text:style-name="T128"> - </text:span><text:span text:style-name="T65">Agravo de Instrumento</text:span><text:span text:style-name="T128"> - Fortaleza/9ª Vara Cível. </text:span></text:p>
      <text:p text:style-name="P222"><text:span text:style-name="T203">Agravante</text:span>: Rosângela Pierre Linhares. </text:p>
      <text:p text:style-name="P222">Advogado: Édson Menezes da Nóbrega Filho (OAB: 15937/CE). </text:p>
      <text:p text:style-name="P222">Advogado: Manoel Leandro de Norões Milfont (OAB: 3176/CE). </text:p>
      <text:p text:style-name="P222">Advogado: Ramiro Souza de Norões Milfont (OAB: 14806/CE). </text:p>
      <text:p text:style-name="P222"><text:span text:style-name="T203">Agravado</text:span>: Banco Bradesco S/A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3"><text:span text:style-name="T64">210 - </text:span><text:span text:style-name="T65">0633030-03.2021.8.06.0000</text:span><text:span text:style-name="T128"> - </text:span><text:span text:style-name="T65">Agravo de Instrumento</text:span><text:span text:style-name="T128"> - Jaguaretama/Vara Única.</text:span></text:p>
      <text:p text:style-name="P222"><text:span text:style-name="T203">Agravante</text:span>: Posto de Combustível Avenida Ltda. </text:p>
      <text:p text:style-name="P222"><text:span text:style-name="T203">Agravante</text:span>: Juanita Pinheiro Maia. </text:p>
      <text:p text:style-name="P222">Advogado: Fernando Antônio Bezerra Freire (OAB: 20581/CE). </text:p>
      <text:p text:style-name="P222"><text:span text:style-name="T203">Agravado</text:span>: Felipe Moreira Pinheiro. </text:p>
      <text:p text:style-name="P222">Advogado: Rodolfo Morais da Cunha (OAB: 32467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3"><text:span text:style-name="T64">211 - </text:span><text:span text:style-name="T65">0009667-93.2018.8.06.0112/50000</text:span><text:span text:style-name="T128"> - </text:span><text:span text:style-name="T65">Agravo Interno Cível</text:span><text:span text:style-name="T128"> - Juazeiro do Norte/1ª Vara Cível.</text:span></text:p>
      <text:p text:style-name="P222"><text:span text:style-name="T203">Agravante</text:span>: Wanilda Maria Lopes Oliveira. </text:p>
      <text:p text:style-name="P222">Advogado: Paolo Giorgio Quezado Gurgel e Silva (OAB: 16629/CE). </text:p>
      <text:p text:style-name="P222"><text:span text:style-name="T203">Agravado</text:span>: China Construction Bank (Brasil) Banco Múltiplo S/A. </text:p>
      <text:p text:style-name="P222">Advogado: Cristiana Vasconcelos Borges Martins (OAB: 12002/MS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pan text:style-name="T64"/></text:p>
      <text:p text:style-name="P193"><text:soft-page-break/><text:span text:style-name="T64">212 - </text:span><text:span text:style-name="T65">0633409-41.2021.8.06.0000</text:span><text:span text:style-name="T128"> - </text:span><text:span text:style-name="T65">Agravo de Instrumento</text:span><text:span text:style-name="T128"> - Caucaia/1ª Vara Cível.</text:span></text:p>
      <text:p text:style-name="P222"><text:span text:style-name="T203">Agravante</text:span>: Armando Campos Gadelha. </text:p>
      <text:p text:style-name="P222"><text:span text:style-name="T203">Agravante</text:span>: Maria Eliane Sousa Gadelha. </text:p>
      <text:p text:style-name="P222">Advogado: Tomaz da Silva Lima Filho (OAB: 12661/CE). </text:p>
      <text:p text:style-name="P193"><text:span text:style-name="T66">Agravad</text:span><text:span text:style-name="T94">a</text:span><text:span text:style-name="T128">: Terra Nova Empreendimentos Imobiliários e Construções Ltda. </text:span></text:p>
      <text:p text:style-name="P193"><text:span text:style-name="T66">Agravad</text:span><text:span text:style-name="T94">a</text:span><text:span text:style-name="T128">: Empresa Rural Cachoeira Grande Ltda. </text:span></text:p>
      <text:p text:style-name="P222">Advogado: João Régis Pontes Rêgo (OAB: 6105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3"><text:span text:style-name="T64">213 - </text:span><text:span text:style-name="T65">0004378-11.2018.8.06.0071</text:span><text:span text:style-name="T128"> - </text:span><text:span text:style-name="T65">Apelação Cível</text:span><text:span text:style-name="T128"> - Crato/1ª Vara Cível.</text:span></text:p>
      <text:p text:style-name="P193"><text:span text:style-name="T66">Apelante</text:span><text:span text:style-name="T128">: Josivan Ferreira Lima. </text:span></text:p>
      <text:p text:style-name="P222">Procuradora: Sumina Kayanni Alves de Lima. </text:p>
      <text:p text:style-name="P222">Defensoria Pública do Estado do Ceará (OAB: 797743/CE). </text:p>
      <text:p text:style-name="P193"><text:span text:style-name="T66">Apelado</text:span><text:span text:style-name="T128">: Banco do Brasil S/A. </text:span></text:p>
      <text:p text:style-name="P222">Advogado: David Sombra Peixoto (OAB: 16477/CE). </text:p>
      <text:p text:style-name="P222">Advogada: Nathalia Aparecida Sousa Dantas (OAB: 22248/CE). </text:p>
      <text:p text:style-name="P222">Advogada: Juliana Sobral de Andrade (OAB: 26623/CE). </text:p>
      <text:p text:style-name="P222">Advogado: Felipe Bayma Marques (OAB: 23238/CE). </text:p>
      <text:p text:style-name="P222">Advogado: João Paulo Sombra Peixoto (OAB: 15887/CE). </text:p>
      <text:p text:style-name="P222">Advogada: Priscila de Souza Feitosa (OAB: 24764/CE). </text:p>
      <text:p text:style-name="P222">Advogada: Nayhara Cristina Gomes da Silva (OAB: 25892/CE). </text:p>
      <text:p text:style-name="P222">Advogada: Rosa Deijla Montinegro Santana (OAB: 39760/CE). </text:p>
      <text:p text:style-name="P222">Advogado: José Luis Melo Garcia (OAB: 16748/CE). </text:p>
      <text:p text:style-name="P222">Advogado: Francisco Leitão de Sena Júnior (OAB: 26524/CE). </text:p>
      <text:p text:style-name="P222">Advogada: Mayara de Lima Paulo (OAB: 27304/CE). </text:p>
      <text:p text:style-name="P222">Advogada: Bruna Geovanna Barros de Lima (OAB: 42993/CE). </text:p>
      <text:p text:style-name="P251"><text:span text:style-name="T64">Relator: </text:span><text:span text:style-name="T183">Des. </text:span><text:span text:style-name="T64">CARLOS AUGUSTO GOMES CORREIA</text:span>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111">( <text:s text:c="2"/>) Unânime <text:s/>( <text:s text:c="2"/>) Maioria</text:span></text:span></text:p>
      <text:p text:style-name="P230"/>
      <text:p text:style-name="P194"><text:span text:style-name="T64">214 - </text:span><text:span text:style-name="T65">0634914-67.2021.8.06.0000</text:span><text:span text:style-name="T128"> - </text:span><text:span text:style-name="T65">Agravo de Instrumento</text:span><text:span text:style-name="T128"> - Fortaleza/34ª Vara Cível. </text:span><text:span text:style-name="T66">Agravante</text:span><text:span text:style-name="T128">: GE Healthcare do Brasil Comércio e Serviços para Equipamentos Médico-Hospitalares Ltda.</text:span></text:p>
      <text:p text:style-name="P223">Advogado: Gustavo Lorenzi de Castro (OAB: 129134/SP). </text:p>
      <text:p text:style-name="P194"><text:span text:style-name="T66">Agravad</text:span><text:span text:style-name="T83">a</text:span><text:span text:style-name="T128">: Clínica São Carlos Diagnóstico por Imagem Ltda.</text:span></text:p>
      <text:p text:style-name="P223">Advogada: Maria Imaculada Gordiano Oliveira Barbosa (OAB: 8667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4"><text:soft-page-break/><text:span text:style-name="T64">215 - </text:span><text:span text:style-name="T65">0144157-94.2018.8.06.0001/50001</text:span><text:span text:style-name="T128"> - </text:span><text:span text:style-name="T65">Agravo Interno Cível</text:span><text:span text:style-name="T128"> - Fortaleza/2ª Vara de Família. </text:span><text:span text:style-name="T66">Agravante</text:span><text:span text:style-name="T128">: D. V.</text:span></text:p>
      <text:p text:style-name="P223">Advogada: Paula Cristiana Pinho Campos (OAB: 29843/CE). </text:p>
      <text:p text:style-name="P223">Advogada: Darla Viviani Saboia Figueiredo (OAB: 31352/CE). </text:p>
      <text:p text:style-name="P194"><text:span text:style-name="T66">Agravada</text:span><text:span text:style-name="T128">: Alessia Vitale. </text:span></text:p>
      <text:p text:style-name="P223">Advogada: Maria José Rabelo Amaral (OAB: 6606/CE). </text:p>
      <text:p text:style-name="P252"><text:span text:style-name="T64">Relator: </text:span><text:span text:style-name="T184">Des. </text:span><text:span text:style-name="T64">CARLOS AUGUSTO GOMES CORREIA</text:span>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111">( <text:s text:c="2"/>) Unânime <text:s/>( <text:s text:c="2"/>) Maioria</text:span></text:span></text:p>
      <text:p text:style-name="P230"/>
      <text:p text:style-name="P194"><text:span text:style-name="T64">216 - </text:span><text:span text:style-name="T65">0002141-25.2018.8.06.0064</text:span><text:span text:style-name="T128"> - </text:span><text:span text:style-name="T65">Apelação Cível</text:span><text:span text:style-name="T128"> - Caucaia/2ª Vara Cível.</text:span></text:p>
      <text:p text:style-name="P194"><text:span text:style-name="T66">Apelante</text:span><text:span text:style-name="T128">: Luciv</text:span><text:span text:style-name="T148">â</text:span><text:span text:style-name="T128">nia da Costa Veras Carvalho. </text:span></text:p>
      <text:p text:style-name="P223">Defensoria Pública do Estado do Ceará (OAB: 797743/CE). </text:p>
      <text:p text:style-name="P194"><text:span text:style-name="T66">Apelad</text:span><text:span text:style-name="T83">a</text:span><text:span text:style-name="T128">: Ympactus Comercial Ltda - Telexfree. </text:span></text:p>
      <text:p text:style-name="P252"><text:span text:style-name="T64">Relator: </text:span><text:span text:style-name="T184">Des. </text:span><text:span text:style-name="T64">CARLOS AUGUSTO GOMES CORREIA</text:span>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111">( <text:s text:c="2"/>) Unânime <text:s/>( <text:s text:c="2"/>) Maioria</text:span></text:span></text:p>
      <text:p text:style-name="P230"/>
      <text:p text:style-name="P194"><text:span text:style-name="T64">217 - </text:span><text:span text:style-name="T65">0635933-11.2021.8.06.0000/50001</text:span><text:span text:style-name="T128"> - </text:span><text:span text:style-name="T65">Embargos de Declaração Cível</text:span><text:span text:style-name="T128"> - Fortaleza/15ª Vara Cível. </text:span></text:p>
      <text:p text:style-name="P223"><text:span text:style-name="T203">Embargante</text:span>: Robert Lucas Bastos Pinto. </text:p>
      <text:p text:style-name="P223"><text:span text:style-name="T203">Embargante</text:span>: Karine Siqueira de Oliveira. </text:p>
      <text:p text:style-name="P223"><text:span text:style-name="T203">Embargante</text:span>: Jorgino Pereira Pinto. </text:p>
      <text:p text:style-name="P223"><text:span text:style-name="T203">Embargante</text:span>: Maria Valdelúcia Silva Bastos. </text:p>
      <text:p text:style-name="P223">Advogado: Luís Carlos Alencar de Bessa (OAB: 14126/CE). </text:p>
      <text:p text:style-name="P194"><text:span text:style-name="T66">Embargad</text:span><text:span text:style-name="T83">a</text:span><text:span text:style-name="T128">: Maria Erismar Furtado Pereira - Epp. </text:span></text:p>
      <text:p text:style-name="P223">Advogada: Suyane Saldanha de Paula Lima (OAB: 22774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oft-page-break/><text:span text:style-name="T64">218 - </text:span><text:span text:style-name="T65">0052236-41.2020.8.06.0112/50000</text:span><text:span text:style-name="T128"> - </text:span><text:span text:style-name="T65">Agravo Interno Cível</text:span><text:span text:style-name="T128"> - Juazeiro do Norte/2ª Vara Cível.</text:span></text:p>
      <text:p text:style-name="P225"><text:span text:style-name="T203">Agravante</text:span>: Companhia Energética do Ceará - ENEL. </text:p>
      <text:p text:style-name="P225">Advogado: Antônio Cleto Gomes (OAB: 5864/CE). </text:p>
      <text:p text:style-name="P195"><text:span text:style-name="T66">Agravad</text:span><text:span text:style-name="T84">a</text:span><text:span text:style-name="T128">: Terramaris Ind</text:span><text:span text:style-name="T149">ú</text:span><text:span text:style-name="T128">stria e Com</text:span><text:span text:style-name="T149">é</text:span><text:span text:style-name="T128">rcio de Cal</text:span><text:span text:style-name="T149">ç</text:span><text:span text:style-name="T128">ados e Injetados Ltda. </text:span></text:p>
      <text:p text:style-name="P225">Advogado: Thiago Morais Almeida Vilar (OAB: 16396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>219 - </text:span><text:span text:style-name="T65">0104489-79.2015.8.06.0112</text:span><text:span text:style-name="T128"> - </text:span><text:span text:style-name="T65">Apelação Cível</text:span><text:span text:style-name="T128"> - Juazeiro do Norte/2ª Vara Cível.</text:span></text:p>
      <text:p text:style-name="P225"><text:span text:style-name="T203">Apelante</text:span>: Shopping Center Juazeiro LTDA - EPP. </text:p>
      <text:p text:style-name="P225">Advogado: Paolo Giorgio Quezado Gurgel e Silva (OAB: 16629/CE). </text:p>
      <text:p text:style-name="P225">Advogada: Samara da Paz Oliveira (OAB: 24482/CE). </text:p>
      <text:p text:style-name="P225"><text:span text:style-name="T203">Apelado</text:span>: José Clayton Vasconcelos Ponte. </text:p>
      <text:p text:style-name="P225">Advogado: Adenauer Moreira (OAB: 16029A/CE). </text:p>
      <text:p text:style-name="P225">Advogada: Joyce Lima Marconi Gurgel (OAB: 10591/CE). </text:p>
      <text:p text:style-name="P248">Relator: <text:span text:style-name="T219">Des. </text:span>CARLOS AUGUSTO GOMES CORREIA</text:p>
      <text:p text:style-name="P4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>220 - </text:span><text:span text:style-name="T65">0177457-81.2017.8.06.0001</text:span><text:span text:style-name="T128"> - </text:span><text:span text:style-name="T65">Apelação Cível</text:span><text:span text:style-name="T128"> - Fortaleza/31ª Vara Cível. </text:span></text:p>
      <text:p text:style-name="P195"><text:span text:style-name="T115">Apte/Apd</text:span><text:span text:style-name="T126">a</text:span><text:span text:style-name="T128">: SPE Lote 01 Empreendimentos Imobiliários Ltda. </text:span></text:p>
      <text:p text:style-name="P195"><text:span text:style-name="T66">Apte/Apd</text:span><text:span text:style-name="T84">a</text:span><text:span text:style-name="T128">: Moura Dubeux Engenharia S/A. </text:span></text:p>
      <text:p text:style-name="P225">Advogado: Raul Amaral Júnior (OAB: 13371/CE). </text:p>
      <text:p text:style-name="P225">Advogada: Emília Moreira Belo (OAB: 23548/PE). </text:p>
      <text:p text:style-name="P195"><text:span text:style-name="T66">Apte/Apdo</text:span><text:span text:style-name="T128">: José Holanda Parahyba. </text:span></text:p>
      <text:p text:style-name="P195"><text:span text:style-name="T66">Apte/Apd</text:span><text:span text:style-name="T84">a</text:span><text:span text:style-name="T128">: Glaura Maria Bezerra Parahyba. </text:span></text:p>
      <text:p text:style-name="P225">Advogada: Fábia de Araújo Bezerra Leite (OAB: 15400/CE). </text:p>
      <text:p text:style-name="P248">Relator: <text:span text:style-name="T219">Des. </text:span>CARLOS AUGUSTO GOMES CORREIA</text:p>
      <text:p text:style-name="P264"><text:span text:style-name="Fonte_20_parág._20_padrão"><text:span text:style-name="T18">1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SPE Lote 01 Empreendimentos Imobiliários e da Moura Dubeux Engenharia</text:span></text:span><text:span text:style-name="Fonte_20_parág._20_padrão"><text:span text:style-name="T18">:</text:span></text:span>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14">( <text:s text:c="2"/>) Unânime <text:s/>( <text:s text:c="2"/>) Maioria</text:span></text:span></text:p>
      <text:p text:style-name="P132"/>
      <text:p text:style-name="P12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7">José Holanda Parahyba e Glaura Maria B Parahyba</text:span></text:span><text:span text:style-name="Fonte_20_parág._20_padrão"><text:span text:style-name="T18">:</text:span></text:span>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oft-page-break/><text:span text:style-name="T64">221 - </text:span><text:span text:style-name="T65">0637293-78.2021.8.06.0000</text:span><text:span text:style-name="T128"> - </text:span><text:span text:style-name="T65">Agravo de Instrumento</text:span><text:span text:style-name="T128"> - Fortaleza/2ª Vara Empresarial, de Recuperação de Empresas e de Falências do Estado do Ceará. </text:span></text:p>
      <text:p text:style-name="P225"><text:span text:style-name="T203">Agravante</text:span>: Magalhães Bezerra Lima Advogados. </text:p>
      <text:p text:style-name="P195"><text:span text:style-name="T128">Advogada: Roberta Maria Mesquita Brand</text:span><text:span text:style-name="T149">ã</text:span><text:span text:style-name="T128">o (OAB: 20105/CE). </text:span></text:p>
      <text:p text:style-name="P225">Advogado: Antônio Prudente de Almeida Neto (OAB: 23546/CE). </text:p>
      <text:p text:style-name="P195"><text:span text:style-name="T66">Agravad</text:span><text:span text:style-name="T84">a</text:span><text:span text:style-name="T128">: Massa Falida de Iracema Indústria e Comércio de Castanhas de Caju Ltda.</text:span></text:p>
      <text:p text:style-name="P225">Advogado: Laerte Meyer de Castro Alves (OAB: 16119/CE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>222 - </text:span><text:span text:style-name="T65">0022076-93.2017.8.06.0029</text:span><text:span text:style-name="T128"> - </text:span><text:span text:style-name="T65">Apelação Cível</text:span><text:span text:style-name="T128"> - Acopiara/2ª Vara.</text:span></text:p>
      <text:p text:style-name="P225"><text:span text:style-name="T203">Apelante</text:span>: Banco Votorantim S/A. </text:p>
      <text:p text:style-name="P225">Advogado: João Francisco Alves Rosa (OAB: 37066/CE). </text:p>
      <text:p text:style-name="P225"><text:span text:style-name="T203">Apelado</text:span>: Expedito Ferreira da Silva. </text:p>
      <text:p text:style-name="P225">Advogado: Rokylane Gonçalves Brasil (OAB: 31058/CE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>223 - </text:span><text:span text:style-name="T65">0064815-60.2016.8.06.0112/50000</text:span><text:span text:style-name="T128"> - </text:span><text:span text:style-name="T65">Embargos de Declaração Cível</text:span><text:span text:style-name="T128"> - Juazeiro do Norte/3ª Vara Cível.</text:span></text:p>
      <text:p text:style-name="P225"><text:span text:style-name="T203">Embargante</text:span>: J. R. A. S.</text:p>
      <text:p text:style-name="P225">Advogado: Paolo Giorgio Quezado Gurgel e Silva (OAB: 16629/CE). </text:p>
      <text:p text:style-name="P225"><text:span text:style-name="T203">Embargada</text:span>: Maria do Carmo Alves. </text:p>
      <text:p text:style-name="P195"><text:span text:style-name="T66">Embargad</text:span><text:span text:style-name="T84">a</text:span><text:span text:style-name="T128">: Laura Nogueira Po</text:span><text:span text:style-name="T149">n</text:span><text:span text:style-name="T128">ciano, representada por Maria do Carmo Alves. </text:span></text:p>
      <text:p text:style-name="P195"><text:span text:style-name="T128">Advogado: Cicero Ferr</text:span><text:span text:style-name="T149">ú</text:span><text:span text:style-name="T128">cio Pontes J</text:span><text:span text:style-name="T149">ú</text:span><text:span text:style-name="T128">nior (OAB: 277600/CE). </text:span></text:p>
      <text:p text:style-name="P195"><text:span text:style-name="T128">Advogado: George H F Ferr</text:span><text:span text:style-name="T149">ú</text:span><text:span text:style-name="T128">cio Pontes (OAB: 277590/CE). </text:span></text:p>
      <text:p text:style-name="P248"><text:span text:style-name="T64">Relator: </text:span><text:span text:style-name="T180">Des. </text:span><text:span text:style-name="T64">CARLOS AUGUSTO GOMES CORREIA</text:span>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11">( <text:s text:c="2"/>) Unânime <text:s/>( <text:s text:c="2"/>) Maioria</text:span></text:span></text:p>
      <text:p text:style-name="P230"/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oft-page-break/><text:span text:style-name="T64">224 - </text:span><text:span text:style-name="T65">0137445-25.2017.8.06.0001</text:span><text:span text:style-name="T128"> - </text:span><text:span text:style-name="T65">Apelação Cível</text:span><text:span text:style-name="T128"> - Fortaleza/28ª Vara Cível. </text:span></text:p>
      <text:p text:style-name="P195"><text:span text:style-name="T66">Apelante</text:span><text:span text:style-name="T128">: Miro Wilson Andr</text:span><text:span text:style-name="T149">é</text:span><text:span text:style-name="T128"> Monteiro - M</text:span><text:span text:style-name="T149">E</text:span><text:span text:style-name="T128">. </text:span></text:p>
      <text:p text:style-name="P225">Advogado: Pericles Maia de Figueiredo (OAB: 7631/CE). </text:p>
      <text:p text:style-name="P225"><text:span text:style-name="T203">Apelado</text:span>: Banco Bradesco S/A. </text:p>
      <text:p text:style-name="P225">Advogado: Wilson Sales Belchior (OAB: 17314/CE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>225 - </text:span><text:span text:style-name="T65">0624449-62.2022.8.06.0000</text:span><text:span text:style-name="T128"> - </text:span><text:span text:style-name="T65">Agravo de Instrumento</text:span><text:span text:style-name="T128"> - Itaitinga/2ª Vara.</text:span></text:p>
      <text:p text:style-name="P225"><text:span text:style-name="T203">Agravante</text:span>: Braga Lincoln Advogados. </text:p>
      <text:p text:style-name="P225">Advogado: Roberto Lincoln de Sousa Gomes Júnior (OAB: 329848/SP). </text:p>
      <text:p text:style-name="P225"><text:span text:style-name="T203">Agravado</text:span>: Banco Santander (Brasil) S/A. </text:p>
      <text:p text:style-name="P225">Advogado: Fernando Denis Martins (OAB: 182424/SP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>226 - </text:span><text:span text:style-name="T65">0007836-98.2012.8.06.0086</text:span><text:span text:style-name="T128"> - </text:span><text:span text:style-name="T65">Apelação Cível</text:span><text:span text:style-name="T128"> - Horizonte/2ª Vara.</text:span></text:p>
      <text:p text:style-name="P225"><text:span text:style-name="T203">Apelante</text:span>: João Benilson de Souza Santos. </text:p>
      <text:p text:style-name="P225"><text:span text:style-name="T203">Apelante</text:span>: Eliane Correia Miranda. </text:p>
      <text:p text:style-name="P225">Advogado: Wagner Rocha Joventino (OAB: 33893/CE). </text:p>
      <text:p text:style-name="P195"><text:span text:style-name="T66">Apelad</text:span><text:span text:style-name="T84">a</text:span><text:span text:style-name="T128">: Maralu Comercial de Imóveis Ltda. </text:span></text:p>
      <text:p text:style-name="P225">Advogado: José Edson Nogueira Costa (OAB: 6755/CE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>227 - </text:span><text:span text:style-name="T65">0004469-85.2003.8.06.0117</text:span><text:span text:style-name="T128"> - </text:span><text:span text:style-name="T65">Apelação Cível</text:span><text:span text:style-name="T128"> - Maracanaú/3ª Vara Cível. </text:span></text:p>
      <text:p text:style-name="P225"><text:span text:style-name="T203">Apelante</text:span>: Tropiflex Industrial S.A. </text:p>
      <text:p text:style-name="P225">Advogado: Diego Albuquerque Lopes (OAB: 26053/CE). </text:p>
      <text:p text:style-name="P225">Advogado: Carlos Alberto Lopes Júnior (OAB: 41753/CE). </text:p>
      <text:p text:style-name="P225">Advogado: Francisco Eudes Dias de Sousa (OAB: 8881/CE). </text:p>
      <text:p text:style-name="P195"><text:span text:style-name="T66">Apelad</text:span><text:span text:style-name="T84">a</text:span><text:span text:style-name="T128">: Aliança Navegação e Logística Ltda.</text:span></text:p>
      <text:p text:style-name="P225">Advogado: Camila Mendes Vianna Cardoso (OAB: 67677/RJ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><text:soft-page-break/></text:p>
      <text:p text:style-name="P195"><text:span text:style-name="T64">228 - </text:span><text:span text:style-name="T65">0629438-14.2022.8.06.0000</text:span><text:span text:style-name="T128"> - </text:span><text:span text:style-name="T65">Agravo de Instrumento</text:span><text:span text:style-name="T128"> - Fortaleza/9ª Vara Cível. </text:span></text:p>
      <text:p text:style-name="P225"><text:span text:style-name="T203">Agravante</text:span>: Simone de França Costa. </text:p>
      <text:p text:style-name="P195"><text:span text:style-name="T128">Advogada: Nathalia Damasceno da Costa </text:span><text:span text:style-name="T149">e</text:span><text:span text:style-name="T128"> Silva Ervedosa (OAB: 18892/CE). </text:span></text:p>
      <text:p text:style-name="P195"><text:span text:style-name="T66">Agravad</text:span><text:span text:style-name="T84">a</text:span><text:span text:style-name="T128">: Dental Previdência Odontológica Ltda. </text:span></text:p>
      <text:p text:style-name="P195"><text:span text:style-name="T66">Agravado</text:span><text:span text:style-name="T128">: Marcos Vin</text:span><text:span text:style-name="T149">í</text:span><text:span text:style-name="T128">cius Soares de Souza. </text:span></text:p>
      <text:p text:style-name="P225"><text:span text:style-name="T203">Agravada</text:span>: Sandra Maria Batista de Souza. </text:p>
      <text:p text:style-name="P225">Advogado: Ivaldo José Magalhães de Sousa (OAB: 6708/CE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>229 - </text:span><text:span text:style-name="T65">0629725-74.2022.8.06.0000</text:span><text:span text:style-name="T128"> - </text:span><text:span text:style-name="T65">Agravo de Instrumento</text:span><text:span text:style-name="T128"> - Juazeiro do Norte/2ª Vara Cível.</text:span></text:p>
      <text:p text:style-name="P195"><text:span text:style-name="T66">Agravante</text:span><text:span text:style-name="T128">: Ana Vitória Araújo Jordão. </text:span></text:p>
      <text:p text:style-name="P225">Advogado: Paolo Giorgio Quezado Gurgel e Silva (OAB: 16629/CE). </text:p>
      <text:p text:style-name="P195"><text:span text:style-name="T66">Agravado</text:span><text:span text:style-name="T128">: André Carvalho Alves. </text:span></text:p>
      <text:p text:style-name="P195"><text:span text:style-name="T66">Agravado</text:span><text:span text:style-name="T128">: Samuel de Oliveira Lacerda. </text:span></text:p>
      <text:p text:style-name="P195"><text:span text:style-name="T66">Agravado</text:span><text:span text:style-name="T128">: Pattrick Luis Ramos de Carvalho. </text:span></text:p>
      <text:p text:style-name="P195"><text:span text:style-name="T128">Advogado: Andr</text:span><text:span text:style-name="T149">é</text:span><text:span text:style-name="T128"> Carvalho Alves (OAB: 16497/CE). </text:span></text:p>
      <text:p text:style-name="P225">Advogado: Samuel de Oliveira Lacerda (OAB: 16329/CE). </text:p>
      <text:p text:style-name="P225">Advogado: Pattrick Luis Ramos de Carvalho (OAB: 20725/CE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>230 - </text:span><text:span text:style-name="T65">0632813-23.2022.8.06.0000/50000</text:span><text:span text:style-name="T128"> - </text:span><text:span text:style-name="T65">Embargos de Declaração Cível</text:span><text:span text:style-name="T128"> - Fortaleza/4ª Vara Cível. </text:span></text:p>
      <text:p text:style-name="P225"><text:span text:style-name="T203">Embargante</text:span>: Banco do Brasil S/A. </text:p>
      <text:p text:style-name="P225">Advogado: Wilson Sales Belchior (OAB: 17314/CE). </text:p>
      <text:p text:style-name="P225"><text:span text:style-name="T203">Embargada</text:span>: Tallita Sara Oliveira Ribeiro. </text:p>
      <text:p text:style-name="P225">Advogada: Tallita Sara Oliveira Ribeiro (OAB: 44308A/CE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pan text:style-name="T64"/></text:p>
      <text:p text:style-name="P195"><text:soft-page-break/><text:span text:style-name="T64">231 - </text:span><text:span text:style-name="T65">0633751-18.2022.8.06.0000</text:span><text:span text:style-name="T128"> - </text:span><text:span text:style-name="T65">Agravo de Instrumento</text:span><text:span text:style-name="T128"> - Fortaleza/1ª Vara Empresarial, de Recuperação de Empresas e de Falências do Estado do Ceará. </text:span></text:p>
      <text:p text:style-name="P195"><text:span text:style-name="T66">Agravante</text:span><text:span text:style-name="T128">: Silmaq Comércio de Máquinas e Equipamentos Ltda. </text:span></text:p>
      <text:p text:style-name="P225">Advogado: James Andrei Zucco (OAB: 10134/SC). </text:p>
      <text:p text:style-name="P195"><text:span text:style-name="T66">Agravad</text:span><text:span text:style-name="T84">a</text:span><text:span text:style-name="T128">: Maverick Comércio e Indústria de Confecções Ltda- em recuperação judicial. </text:span><text:span text:style-name="T66">Agravad</text:span><text:span text:style-name="T84">a</text:span><text:span text:style-name="T128">: Handara Norte Comércio de Confecções Ltda - em recuperação judicial. </text:span></text:p>
      <text:p text:style-name="P195"><text:span text:style-name="T66">Agravad</text:span><text:span text:style-name="T84">a</text:span><text:span text:style-name="T128">: BEMT Indústria e Comércio de Confecções e Vestuário Ltda - em recuperação judicial. </text:span></text:p>
      <text:p text:style-name="P195"><text:span text:style-name="T66">Agravad</text:span><text:span text:style-name="T84">a</text:span><text:span text:style-name="T128">: Handara Ltda EPP - em recuperação judicial. </text:span></text:p>
      <text:p text:style-name="P195"><text:span text:style-name="T66">Agravad</text:span><text:span text:style-name="T84">a</text:span><text:span text:style-name="T128">: Felivan Comércio de Confecções Ltda - EPP - Em Recuperação Judicial. </text:span></text:p>
      <text:p text:style-name="P225">Adm. Judicial: Arnaud Ferreira Baltar Neto (OAB: 23660/CE). </text:p>
      <text:p text:style-name="P225">Advogado: Rafael de Almeida Abreu (OAB: 19829/CE). </text:p>
      <text:p text:style-name="P225">Advogado: Jerônimo de Abreu Júnior (OAB: 5647/CE). </text:p>
      <text:p text:style-name="P248">Relator: <text:span text:style-name="T219">Des. </text:span>CARLOS AUGUSTO GOMES CORREIA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13">( <text:s text:c="2"/>) Unânime <text:s/>( <text:s text:c="2"/>) Maioria</text:span></text:span></text:p>
      <text:p text:style-name="P230"/>
      <text:p text:style-name="P195"><text:span text:style-name="T64">232 - </text:span><text:span text:style-name="T65">0148286-50.2015.8.06.0001</text:span><text:span text:style-name="T128"> - </text:span><text:span text:style-name="T65">Apelação Cível</text:span><text:span text:style-name="T128"> - Fortaleza/33ª Vara Cível. </text:span></text:p>
      <text:p text:style-name="P195"><text:span text:style-name="T114">Apte/Apdo</text:span><text:span text:style-name="T128">: Villaggio Positano Empreendimento Imobili</text:span><text:span text:style-name="T150">á</text:span><text:span text:style-name="T128">rio Ltda. </text:span></text:p>
      <text:p text:style-name="P195"><text:span text:style-name="T114">Apte/Apdo</text:span><text:span text:style-name="T128">: Villaggio Portofino Empreendimento Imobili</text:span><text:span text:style-name="T150">á</text:span><text:span text:style-name="T128">rio Ltda. </text:span></text:p>
      <text:p text:style-name="P225">Advogada: Yáskara Girão dos Santos Araújo (OAB: 30993/CE). </text:p>
      <text:p text:style-name="P195"><text:span text:style-name="T66">Apte/Apd</text:span><text:span text:style-name="T85">a</text:span><text:span text:style-name="T128">: Serasa S/A. </text:span></text:p>
      <text:p text:style-name="P226">Advogada: Maria do Perpétuo Socorro Maia Gomes (OAB: 37937/CE). </text:p>
      <text:p text:style-name="P248">Relator: <text:span text:style-name="T219">Des. </text:span>CARLOS AUGUSTO GOMES CORREIA</text:p>
      <text:p text:style-name="P264"><text:span text:style-name="Fonte_20_parág._20_padrão"><text:span text:style-name="T18">1→ Apelo d</text:span></text:span><text:span text:style-name="Fonte_20_parág._20_padrão"><text:span text:style-name="T27">e</text:span></text:span><text:span text:style-name="Fonte_20_parág._20_padrão"><text:span text:style-name="T19"> </text:span></text:span><text:span text:style-name="Fonte_20_parág._20_padrão"><text:span text:style-name="T27">Villaggio Positano Empreendimento Imobiliário Ltda e outro</text:span></text:span><text:span text:style-name="Fonte_20_parág._20_padrão"><text:span text:style-name="T18">:</text:span></text:span>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14">( <text:s text:c="2"/>) Unânime <text:s/>( <text:s text:c="2"/>) Maioria</text:span></text:span></text:p>
      <text:p text:style-name="P132"/>
      <text:p text:style-name="P123"><text:span text:style-name="Fonte_20_parág._20_padrão"><text:span text:style-name="T18">2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SERASA S/A</text:span></text:span><text:span text:style-name="Fonte_20_parág._20_padrão"><text:span text:style-name="T18">:</text:span></text:span>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13">( <text:s text:c="2"/>) Unânime <text:s/>( <text:s text:c="2"/>) Maioria</text:span></text:span></text:p>
      <text:p text:style-name="P230"/>
      <text:p text:style-name="P196"><text:span text:style-name="T64"/></text:p>
      <text:p text:style-name="P196"><text:span text:style-name="T64"/></text:p>
      <text:p text:style-name="P196"><text:span text:style-name="T64"/></text:p>
      <text:p text:style-name="P196"><text:span text:style-name="T64"/></text:p>
      <text:p text:style-name="P196"><text:span text:style-name="T64"/></text:p>
      <text:p text:style-name="P196"><text:span text:style-name="T64"/></text:p>
      <text:p text:style-name="P196"><text:span text:style-name="T64"/></text:p>
      <text:p text:style-name="P196"><text:span text:style-name="T64"/></text:p>
      <text:p text:style-name="P196"><text:span text:style-name="T64"/></text:p>
      <text:p text:style-name="P196"><text:soft-page-break/><text:span text:style-name="T64">233 - </text:span><text:span text:style-name="T65">0634864-07.2022.8.06.0000</text:span><text:span text:style-name="T128"> - </text:span><text:span text:style-name="T65">Agravo de Instrumento</text:span><text:span text:style-name="T128"> - Fortaleza/36ª Vara Cível. </text:span><text:span text:style-name="T66">Agravante</text:span><text:span text:style-name="T128">: Francisca do Espírito Santo Lima. </text:span></text:p>
      <text:p text:style-name="P226">Advogado: Antônio Francisco Campos Filho (OAB: 26052/CE). </text:p>
      <text:p text:style-name="P196"><text:span text:style-name="T66">Agravad</text:span><text:span text:style-name="T85">a</text:span><text:span text:style-name="T128">: Postal Saúde - Caixa de Assistência e Saúde dos Empregados dos Correios. </text:span></text:p>
      <text:p text:style-name="P226">Advogado: Iuri Vasconcelos Barros de Brito (OAB: 14593/BA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212">( <text:s text:c="2"/>) Unânime <text:s/>( <text:s text:c="2"/>) Maioria</text:span></text:span></text:p>
      <text:p text:style-name="P230"/>
      <text:p text:style-name="P196"><text:span text:style-name="T64">234 - </text:span><text:span text:style-name="T65">0011363-33.2019.8.06.0112</text:span><text:span text:style-name="T128"> - </text:span><text:span text:style-name="T65">Apelação Cível</text:span><text:span text:style-name="T128"> - Juazeiro do Norte/1ª Vara Cível.</text:span></text:p>
      <text:p text:style-name="P226"><text:span text:style-name="T203">Apelante</text:span>: Nágela Cláudia Silva Tavares. </text:p>
      <text:p text:style-name="P226">Advogada: Rebeca Alves da Silva Oliveira (OAB: 36715/CE). </text:p>
      <text:p text:style-name="P226">Advogado: Francisco Michel da Silva (OAB: 50821/CE). </text:p>
      <text:p text:style-name="P226"><text:span text:style-name="T203">Apelado</text:span>: Banco J. Safra S/A. </text:p>
      <text:p text:style-name="P226">Advogado: José Carlos Skrzyszowski Júnior (OAB: 26502/CE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212">( <text:s text:c="2"/>) Unânime <text:s/>( <text:s text:c="2"/>) Maioria</text:span></text:span></text:p>
      <text:p text:style-name="P230"/>
      <text:p text:style-name="P197"><text:span text:style-name="T64">235 - </text:span><text:span text:style-name="T65">0167485-63.2012.8.06.0001</text:span><text:span text:style-name="T128"> - </text:span><text:span text:style-name="T65">Apelação Cível</text:span><text:span text:style-name="T128"> - Fortaleza/34ª Vara Cível. </text:span></text:p>
      <text:p text:style-name="P227"><text:span text:style-name="T203">Apelante</text:span>: Banco do Nordeste do Brasil S/A. </text:p>
      <text:p text:style-name="P227">Advogado: Haroldo Wilson Martinez de Souza Júnior (OAB: 44565A/CE). </text:p>
      <text:p text:style-name="P227">Advogada: Maritzza Fabiane Lima Martinez de Souza O. Rossiter (OAB: 44562A/CE). </text:p>
      <text:p text:style-name="P227">Advogada: Marizze Fernanda Lima Martinez de Souza Pacheco (OAB: 44561/CE). </text:p>
      <text:p text:style-name="P197"><text:span text:style-name="T66">Apelad</text:span><text:span text:style-name="T86">a</text:span><text:span text:style-name="T128">: Cristal Frios Comércio de Frios Aves e Congelados Ltda. </text:span></text:p>
      <text:p text:style-name="P197"><text:span text:style-name="T66">Apelado</text:span><text:span text:style-name="T128">: Fernando José de Souza Para</text:span><text:span text:style-name="T151">í</text:span><text:span text:style-name="T128">so Filho. </text:span></text:p>
      <text:p text:style-name="P227"><text:span text:style-name="T203">Apelada</text:span>: Silvanna Carvalho Guimarães Veras. </text:p>
      <text:p text:style-name="P248"><text:span text:style-name="T64">Relator: </text:span><text:span text:style-name="T180">Des. </text:span><text:span text:style-name="T64">CARLOS AUGUSTO GOMES CORREIA</text:span>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110">( <text:s text:c="2"/>) Unânime <text:s/>( <text:s text:c="2"/>) Maioria</text:span></text:span></text:p>
      <text:p text:style-name="P230"/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oft-page-break/><text:span text:style-name="T64">236 - </text:span><text:span text:style-name="T65">0153278-83.2017.8.06.0001</text:span><text:span text:style-name="T128"> - </text:span><text:span text:style-name="T65">Apelação Cível</text:span><text:span text:style-name="T128"> - Fortaleza/23ª Vara Cível. </text:span></text:p>
      <text:p text:style-name="P197"><text:span text:style-name="T66">Apelante</text:span><text:span text:style-name="T128">: Marcos Aur</text:span><text:span text:style-name="T151">é</text:span><text:span text:style-name="T128">lio Pinheiro de Andrade. </text:span></text:p>
      <text:p text:style-name="P227">Advogado: Cristian Abreu Duarte (OAB: 19855/CE). </text:p>
      <text:p text:style-name="P197"><text:span text:style-name="T66">Apelad</text:span><text:span text:style-name="T86">a</text:span><text:span text:style-name="T128">: Idibra Participações S/A. </text:span></text:p>
      <text:p text:style-name="P227">Advogado: Nestor Sousa Facundo (OAB: 18505/CE). </text:p>
      <text:p text:style-name="P227">Advogado: Carlos Eduardo Pinheiro da Silva (OAB: 18107/CE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212">( <text:s text:c="2"/>) Unânime <text:s/>( <text:s text:c="2"/>) Maioria</text:span></text:span></text:p>
      <text:p text:style-name="P230"/>
      <text:p text:style-name="P197"><text:span text:style-name="T64">237 - </text:span><text:span text:style-name="T65">0187783-32.2019.8.06.0001</text:span><text:span text:style-name="T128"> - </text:span><text:span text:style-name="T65">Apelação Cível</text:span><text:span text:style-name="T128"> - Fortaleza/20ª Vara Cível. </text:span></text:p>
      <text:p text:style-name="P197"><text:span text:style-name="T66">Apelante</text:span><text:span text:style-name="T128">: B</text:span><text:span text:style-name="T151">MH</text:span><text:span text:style-name="T128"> Comercial Ltda. </text:span></text:p>
      <text:p text:style-name="P201"><text:span text:style-name="T66">Apelante</text:span><text:span text:style-name="T128">: Jos</text:span><text:span text:style-name="T151">é</text:span><text:span text:style-name="T128"> U Rog</text:span><text:span text:style-name="T151">é</text:span><text:span text:style-name="T128">rio de Holanda Vestu</text:span><text:span text:style-name="T151">á</text:span><text:span text:style-name="T128">rio Ltda. </text:span></text:p>
      <text:p text:style-name="P227">Advogado: Ernani Augusto Moura Coelho (OAB: 18368/CE). </text:p>
      <text:p text:style-name="P227"><text:span text:style-name="T203">Apelado</text:span>: Itaú Unibanco S/A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212">( <text:s text:c="2"/>) Unânime <text:s/>( <text:s text:c="2"/>) Maioria</text:span></text:span></text:p>
      <text:p text:style-name="P230"/>
      <text:p text:style-name="P197"><text:span text:style-name="T64">238 - </text:span><text:span text:style-name="T65">0639400-61.2022.8.06.0000</text:span><text:span text:style-name="T128"> - </text:span><text:span text:style-name="T65">Agravo de Instrumento</text:span><text:span text:style-name="T128"> - Fortaleza/35ª Vara Cível. </text:span><text:span text:style-name="T66">Agravante</text:span><text:span text:style-name="T128">: Nova Alternativa Veículos Ltda. </text:span></text:p>
      <text:p text:style-name="P227">Advogada: Evanile de Paula Aguiar (OAB: 36905/CE). </text:p>
      <text:p text:style-name="P197"><text:span text:style-name="T66">Agravado</text:span><text:span text:style-name="T128">: M</text:span><text:span text:style-name="T151">á</text:span><text:span text:style-name="T128">rcio de Mesquita Moreira - ME. </text:span></text:p>
      <text:p text:style-name="P227">Advogado: Adriano de Marchi (OAB: 11060/CE). 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212">( <text:s text:c="2"/>) Unânime <text:s/>( <text:s text:c="2"/>) Maioria</text:span></text:span></text:p>
      <text:p text:style-name="P230"/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oft-page-break/><text:span text:style-name="T64">239 - </text:span><text:span text:style-name="T65">0641054-83.2022.8.06.0000</text:span><text:span text:style-name="T128"> - </text:span><text:span text:style-name="T65">Agravo de Instrumento</text:span><text:span text:style-name="T128"> - Fortaleza/29ª Vara Cível. </text:span><text:span text:style-name="T66">Agravante</text:span><text:span text:style-name="T128">: Hapvida Assistência Médica Ltda.</text:span></text:p>
      <text:p text:style-name="P227">Advogado: Igor Macedo Facó (OAB: 16470/CE). </text:p>
      <text:p text:style-name="P227">Advogada: Aline Carvalho Borja (OAB: 18267/CE). </text:p>
      <text:p text:style-name="P227">Advogada: Bruna Brito do Nascimento (OAB: 36990/CE). </text:p>
      <text:p text:style-name="P227">Advogado: Daniel Soares Cavalcanti (OAB: 17659/CE). </text:p>
      <text:p text:style-name="P197"><text:span text:style-name="T128">Advogado: Francisco de Assis Barros da Silva J</text:span><text:span text:style-name="T151">ú</text:span><text:span text:style-name="T128">nior (OAB: 20092/CE). </text:span></text:p>
      <text:p text:style-name="P227">Advogado: Hugo Leonardo Pegado Benício (OAB: 41077B/CE). </text:p>
      <text:p text:style-name="P227">Advogado: Isaac Costa Lázaro Filho (OAB: 18663/CE). </text:p>
      <text:p text:style-name="P227">Advogado: Ítalo Regis de Vasconcelos Carvalho (OAB: 27984/CE). </text:p>
      <text:p text:style-name="P227">Advogada: Laura Maria Amaro Martins (OAB: 22874/CE). </text:p>
      <text:p text:style-name="P227">Advogado: Luiz Carlos Vidal Maia Júnior (OAB: 20266/CE). </text:p>
      <text:p text:style-name="P227">Advogada: Michele Nobre Ferreira Bringel (OAB: 25577/CE). </text:p>
      <text:p text:style-name="P227">Advogada: Rachel Feitosa Pontes (OAB: 24441/CE). </text:p>
      <text:p text:style-name="P227">Advogado: Sileno Kleber Guedes Filho (OAB: 14871/CE). </text:p>
      <text:p text:style-name="P197"><text:span text:style-name="T128">Advogada: S</text:span><text:span text:style-name="T151">í</text:span><text:span text:style-name="T128">lvia Letícia Ferreira da Silva (OAB: 23717/CE). </text:span></text:p>
      <text:p text:style-name="P227">Advogada: Thays Araújo Lucas (OAB: 28870/CE). </text:p>
      <text:p text:style-name="P197"><text:span text:style-name="T66">Agravado</text:span><text:span text:style-name="T128">: José Oc</text:span><text:span text:style-name="T151">e</text:span><text:span text:style-name="T128">lo Figueira. </text:span></text:p>
      <text:p text:style-name="P197"><text:span text:style-name="T128">Advogado: Daniel Te</text:span><text:span text:style-name="T151">ó</text:span><text:span text:style-name="T128">filo de Souza (OAB: 16252/CE). </text:span></text:p>
      <text:p text:style-name="P248">Relator: <text:span text:style-name="T219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212">( <text:s text:c="2"/>) Unânime <text:s/>( <text:s text:c="2"/>) Maioria</text:span></text:span></text:p>
      <text:p text:style-name="P230"/>
      <text:p text:style-name="P197"><text:span text:style-name="T64">240 - </text:span><text:span text:style-name="T65">0050748-46.2021.8.06.0070</text:span><text:span text:style-name="T128"> - </text:span><text:span text:style-name="T65">Apelação Cível</text:span><text:span text:style-name="T128"> - Crateús/2ª Vara Cível.</text:span></text:p>
      <text:p text:style-name="P197"><text:span text:style-name="T115">A</text:span><text:span text:style-name="T125">pelante</text:span><text:span text:style-name="T128">: K. Y. S. B.</text:span></text:p>
      <text:p text:style-name="P227">Defensoria Pública do Estado do Ceará (OAB: 797743/CE). </text:p>
      <text:p text:style-name="P197"><text:span text:style-name="T66">Apelado</text:span><text:span text:style-name="T128">: M</text:span><text:span text:style-name="T151">inistério Público do Estado do Ceará.</text:span></text:p>
      <text:p text:style-name="P234"><text:span text:style-name="T64">Relator: </text:span><text:span text:style-name="T185">Des. </text:span><text:span text:style-name="T64">CARLOS AUGUSTO GOMES CORREIA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4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4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4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4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11">( <text:s text:c="2"/>) Unânime <text:s/>( <text:s text:c="2"/>) Maioria</text:span></text:span></text:p>
      <text:p text:style-name="P230"/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oft-page-break/><text:span text:style-name="T64">241 - </text:span><text:span text:style-name="T65">0189106-09.2018.8.06.0001</text:span><text:span text:style-name="T128"> - </text:span><text:span text:style-name="T65">Apelação Cível</text:span><text:span text:style-name="T128"> - Fortaleza/25ª Vara Cível. </text:span></text:p>
      <text:p text:style-name="P197"><text:span text:style-name="T115">Apte/Apdo</text:span><text:span text:style-name="T128">: Thales Linhares Ferreira Gomes. </text:span></text:p>
      <text:p text:style-name="P227">Advogado: Ricardo Ferreira Valente (OAB: 6433/CE). </text:p>
      <text:p text:style-name="P197"><text:span text:style-name="T66">Apte/Apd</text:span><text:span text:style-name="T86">a</text:span><text:span text:style-name="T128">: Jéssica Cunha de Abreu. </text:span></text:p>
      <text:p text:style-name="P227">Advogada: Bárbara Batista Bastos (OAB: 31551/CE). </text:p>
      <text:p text:style-name="P227">Advogada: Meriane do Nascimento Araújo Pereira (OAB: 26277/CE). </text:p>
      <text:p text:style-name="P234"><text:span text:style-name="T64">Relator: </text:span><text:span text:style-name="T185">Des. </text:span><text:span text:style-name="T64">CARLOS AUGUSTO GOMES CORREIA</text:span></text:p>
      <text:p text:style-name="P263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6">Thales Linhares Ferreira Gomes</text:span></text:span><text:span text:style-name="Fonte_20_parág._20_padrão"><text:span text:style-name="T18">:</text:span></text:span></text:p>
      <text:p text:style-name="P11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5"><text:span text:style-name="Fonte_20_parág._20_padrão"><text:span text:style-name="T14">( <text:s text:c="2"/>) Unânime <text:s/>( <text:s text:c="2"/>) Maioria</text:span></text:span></text:p>
      <text:p text:style-name="P131"/>
      <text:p text:style-name="P12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Jéssica Cunha de Abreu</text:span></text:span><text:span text:style-name="Fonte_20_parág._20_padrão"><text:span text:style-name="T18">:</text:span></text:span></text:p>
      <text:p text:style-name="P11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11">( <text:s text:c="2"/>) Unânime <text:s/>( <text:s text:c="2"/>) Maioria</text:span></text:span></text:p>
      <text:p text:style-name="P230"/>
      <text:p text:style-name="P197"><text:span text:style-name="T64">242 - </text:span><text:span text:style-name="T65">0050064-41.2020.8.06.0108</text:span><text:span text:style-name="T128"> - </text:span><text:span text:style-name="T65">Apelação Cível</text:span><text:span text:style-name="T128"> - Jaguaruana/Vara Única.</text:span></text:p>
      <text:p text:style-name="P197"><text:span text:style-name="T66">Apelante</text:span><text:span text:style-name="T128">: Will S/A Meios de Pagamento. </text:span></text:p>
      <text:p text:style-name="P227">Advogada: Ellen Cristina Gonçalves Pires (OAB: 30035A/CE). </text:p>
      <text:p text:style-name="P197"><text:span text:style-name="T66">Apelado</text:span><text:span text:style-name="T128">: José Wilmer dos Santos Oliveira. </text:span></text:p>
      <text:p text:style-name="P227">Advogado: Júlio César Santana Santos (OAB: 37722/CE). </text:p>
      <text:p text:style-name="P227">Advogada: Sandra Freire de Queiroz (OAB: 40188/CE). </text:p>
      <text:p text:style-name="P234"><text:span text:style-name="T64">Relator: </text:span><text:span text:style-name="T185">Des. </text:span><text:span text:style-name="T64">CARLOS AUGUSTO GOMES CORREIA</text:span>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110">( <text:s text:c="2"/>) Unânime <text:s/>( <text:s text:c="2"/>) Maioria</text:span></text:span></text:p>
      <text:p text:style-name="P230"/>
      <text:p text:style-name="P197"><text:span text:style-name="T64">243 - </text:span><text:span text:style-name="T65">0201096-08.2022.8.06.0049</text:span><text:span text:style-name="T128"> - </text:span><text:span text:style-name="T65">Apelação Cível</text:span><text:span text:style-name="T128"> - Beberibe/2ª Vara.</text:span></text:p>
      <text:p text:style-name="P197"><text:span text:style-name="T66">Apelante</text:span><text:span text:style-name="T128">: M. do S. F.</text:span></text:p>
      <text:p text:style-name="P227">Defensoria Pública do Estado do Ceará (OAB: 797743/CE). </text:p>
      <text:p text:style-name="P197"><text:span text:style-name="T66">Apelado</text:span><text:span text:style-name="T128">: M</text:span><text:span text:style-name="T151">inistério Público do Estado do Ceará.</text:span></text:p>
      <text:p text:style-name="P234"><text:span text:style-name="T64">Relator: </text:span><text:span text:style-name="T185">Des. </text:span><text:span text:style-name="T64">CARLOS AUGUSTO GOMES CORREIA</text:span>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110">( <text:s text:c="2"/>) Unânime <text:s/>( <text:s text:c="2"/>) Maioria</text:span></text:span></text:p>
      <text:p text:style-name="P230"/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oft-page-break/><text:span text:style-name="T64">244 - </text:span><text:span text:style-name="T65">0628361-33.2023.8.06.0000</text:span><text:span text:style-name="T128"> - </text:span><text:span text:style-name="T65">Agravo de Instrumento</text:span><text:span text:style-name="T128"> - Fortaleza/9ª Vara Cível. </text:span></text:p>
      <text:p text:style-name="P227"><text:span text:style-name="T203">Agravante</text:span>: Banco Bradesco S/A. </text:p>
      <text:p text:style-name="P227">Advogado: Osíris Antinolfi Filho (OAB: 22189/RS). </text:p>
      <text:p text:style-name="P227"><text:span text:style-name="T203">Agravado</text:span>: Gilvemar Alves de Souza. </text:p>
      <text:p text:style-name="P248">Relator: <text:span text:style-name="T220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212">( <text:s text:c="2"/>) Unânime <text:s/>( <text:s text:c="2"/>) Maioria</text:span></text:span></text:p>
      <text:p text:style-name="P230"/>
      <text:p text:style-name="P197"><text:span text:style-name="T64">245 - </text:span><text:span text:style-name="T65">0279527-40.2021.8.06.0001</text:span><text:span text:style-name="T128"> - </text:span><text:span text:style-name="T65">Apelação Cível</text:span><text:span text:style-name="T128"> - Fortaleza/36ª Vara Cível. </text:span></text:p>
      <text:p text:style-name="P197"><text:span text:style-name="T66">Apelante</text:span><text:span text:style-name="T128">: Unimed Natal - Sociedade Cooperativa de Trabalho Médico. </text:span></text:p>
      <text:p text:style-name="P227">Advogado: Rodrigo Menezes da Costa Câmara (OAB: 4909/RN). </text:p>
      <text:p text:style-name="P197"><text:span text:style-name="T66">Apelad</text:span><text:span text:style-name="T86">a</text:span><text:span text:style-name="T128">: Unimed Fortaleza - Sociedade Cooperativa Médica Ltda.. </text:span></text:p>
      <text:p text:style-name="P227">Advogado: David Sombra Peixoto (OAB: 16477/CE). </text:p>
      <text:p text:style-name="P197"><text:span text:style-name="T66">Apelad</text:span><text:span text:style-name="T86">a</text:span><text:span text:style-name="T128">: Rayssa Escóssia Germano. </text:span></text:p>
      <text:p text:style-name="P197"><text:span text:style-name="T66">Apelad</text:span><text:span text:style-name="T86">a</text:span><text:span text:style-name="T128">: Victória Escóssia Germano. </text:span></text:p>
      <text:p text:style-name="P197"><text:span text:style-name="T66">Apelado</text:span><text:span text:style-name="T128">: Marcos Antônio de Queiroz Germano. </text:span></text:p>
      <text:p text:style-name="P227">Advogada: Priscila da Escóssia Pegado Silva Monteiro (OAB: 5485/RN). </text:p>
      <text:p text:style-name="P233">Relator: <text:span text:style-name="T217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212">( <text:s text:c="2"/>) Unânime <text:s/>( <text:s text:c="2"/>) Maioria</text:span></text:span></text:p>
      <text:p text:style-name="P230"/>
      <text:p text:style-name="P197"><text:span text:style-name="T64">246 - </text:span><text:span text:style-name="T65">0207788-70.2022.8.06.0001</text:span><text:span text:style-name="T128"> - </text:span><text:span text:style-name="T65">Apelação Cível</text:span><text:span text:style-name="T128"> - Fortaleza/22ª Vara Cível. </text:span></text:p>
      <text:p text:style-name="P227"><text:span text:style-name="T203">Apelante</text:span>: Yduqs Educacional Ltda. </text:p>
      <text:p text:style-name="P227">Advogado: Márcio Rafael Gazzineo (OAB: 23495/CE). </text:p>
      <text:p text:style-name="P227">Advogado: Álvaro Luiz da Costa Fernandes (OAB: 32405A/CE). </text:p>
      <text:p text:style-name="P227"><text:span text:style-name="T203">Apelada</text:span>: Ana Clara Silva Cordeiro. </text:p>
      <text:p text:style-name="P227">Advogado: Francisco Fernando Alencar Fernandes (OAB: 12862/CE). </text:p>
      <text:p text:style-name="P248">Relator: <text:span text:style-name="T220">Des. </text:span>CARLOS AUGUSTO GOMES CORREIA</text:p>
      <text:p text:style-name="P1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212">( <text:s text:c="2"/>) Unânime <text:s/>( <text:s text:c="2"/>) Maioria</text:span></text:span></text:p>
      <text:p text:style-name="P230"/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pan text:style-name="T64"/></text:p>
      <text:p text:style-name="P197"><text:soft-page-break/><text:span text:style-name="T64">247 - </text:span><text:span text:style-name="T65">0629327-93.2023.8.06.0000</text:span><text:span text:style-name="T128"> - </text:span><text:span text:style-name="T65">Agravo de Instrumento</text:span><text:span text:style-name="T128"> - Fortaleza/9ª Vara Cível. </text:span></text:p>
      <text:p text:style-name="P227"><text:span text:style-name="T203">Agravante</text:span>: Valdemar da Silva Júnior. </text:p>
      <text:p text:style-name="P227">Advogado: Valdemar da Silva Júnior (OAB: 39330/CE). </text:p>
      <text:p text:style-name="P227"><text:span text:style-name="T203">Agravada</text:span>: Maria Iva Meneses Barreto. </text:p>
      <text:p text:style-name="P248">Relator: <text:span text:style-name="T220">Des. </text:span>CARLOS AUGUSTO GOMES CORREIA</text:p>
      <text:p text:style-name="P11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212">( <text:s text:c="2"/>) Unânime <text:s/>( <text:s text:c="2"/>) Maioria</text:span></text:span></text:p>
      <text:p text:style-name="P230"/>
      <text:p text:style-name="P197"><text:span text:style-name="T64">248 - </text:span><text:span text:style-name="T65">0204687-80.2022.8.06.0112</text:span><text:span text:style-name="T128"> - </text:span><text:span text:style-name="T65">Apelação Cível</text:span><text:span text:style-name="T128"> - Juazeiro do Norte/3ª Vara Cível.</text:span></text:p>
      <text:p text:style-name="P197"><text:span text:style-name="T66">Apelante</text:span><text:span text:style-name="T128">: Antônio Sampaio Júnior. </text:span></text:p>
      <text:p text:style-name="P227">Advogado: Ênnio Alves de Sousa Andrade Lima (OAB: 23187/PB). </text:p>
      <text:p text:style-name="P197"><text:span text:style-name="T66">Apelado</text:span><text:span text:style-name="T128">: IREP- Sociedade de Ensino Superior, Médio e Fundamental Ltda.</text:span></text:p>
      <text:p text:style-name="P227">Advogado: Márcio Rafael Gazzineo (OAB: 23495/CE). </text:p>
      <text:p text:style-name="P227">Advogado: Nelson Bruno do Rego Valença (OAB: 15783/CE). </text:p>
      <text:p text:style-name="P227">Advogado: Daniel Cidrão Frota (OAB: 19976/CE). </text:p>
      <text:p text:style-name="P227">Advogado: Álvaro Luiz da Costa Fernandes (OAB: 32405A/CE). </text:p>
      <text:p text:style-name="P248">Relator: <text:span text:style-name="T220">Des. </text:span>CARLOS AUGUSTO GOMES CORREIA</text:p>
      <text:p text:style-name="P11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212">( <text:s text:c="2"/>) Unânime <text:s/>( <text:s text:c="2"/>) Maioria</text:span></text:span></text:p>
      <text:p text:style-name="P230"/>
      <text:p text:style-name="P197"><text:span text:style-name="T64">249 - </text:span><text:span text:style-name="T65">0212078-31.2022.8.06.0001/50000</text:span><text:span text:style-name="T128"> - </text:span><text:span text:style-name="T65">Embargos de Declaração Cível</text:span><text:span text:style-name="T128"> - Fortaleza/21ª Vara Cível. </text:span></text:p>
      <text:p text:style-name="P227"><text:span text:style-name="T203">Embargante</text:span>: Hapvida Assistência Médica Ltda.. </text:p>
      <text:p text:style-name="P227">Advogado: Isaac Costa Lázaro Filho (OAB: 18663/CE). </text:p>
      <text:p text:style-name="P228">Advogado: Igor Macedo Facó (OAB: 16470/CE). </text:p>
      <text:p text:style-name="P198"><text:span text:style-name="T66">Embargado</text:span><text:span text:style-name="T128">: Otniel dos Santos Freitas. </text:span></text:p>
      <text:p text:style-name="P228">Advogado: Hermano Monteiro Vieira (OAB: 36512/CE). </text:p>
      <text:p text:style-name="P228">Advogada: Hellen Joyce Xavier de Menezes Cavalcante (OAB: 33368/CE). </text:p>
      <text:p text:style-name="P228">Advogado: José Ribamar Lima Filho (OAB: 27312/CE). </text:p>
      <text:p text:style-name="P248">Relator: <text:span text:style-name="T220">Des. </text:span>CARLOS AUGUSTO GOMES CORREIA</text:p>
      <text:p text:style-name="P11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212">( <text:s text:c="2"/>) Unânime <text:s/>( <text:s text:c="2"/>) Maioria</text:span></text:span></text:p>
      <text:p text:style-name="P230"/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oft-page-break/><text:span text:style-name="T64">250 - </text:span><text:span text:style-name="T65">0118424-92.2019.8.06.0001</text:span><text:span text:style-name="T128"> - </text:span><text:span text:style-name="T65">Apelação Cível</text:span><text:span text:style-name="T128"> - Fortaleza/31ª Vara Cível. </text:span></text:p>
      <text:p text:style-name="P228"><text:span text:style-name="T203">Apelante</text:span>: Eduardo de Oliveira Cavalcante. </text:p>
      <text:p text:style-name="P228">Advogado: Gildo Leobino de Souza Júnior (OAB: 28669/CE). </text:p>
      <text:p text:style-name="P198"><text:span text:style-name="T66">Apelad</text:span><text:span text:style-name="T87">a</text:span><text:span text:style-name="T128">: Disal Administradora de Consórcios Ltda.</text:span></text:p>
      <text:p text:style-name="P228">Advogada: Regina Celi Singillo (OAB: 124985/SP). </text:p>
      <text:p text:style-name="P228">Advogado: Carlos Eduardo Alves de Abreu (OAB: 429267/SP). </text:p>
      <text:p text:style-name="P228">Advogado: Rodrigo Luiz Alcale de Abreu (OAB: 420723/SP). </text:p>
      <text:p text:style-name="P248">Relator: <text:span text:style-name="T220">Des. </text:span>CARLOS AUGUSTO GOMES CORREIA</text:p>
      <text:p text:style-name="P11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212">( <text:s text:c="2"/>) Unânime <text:s/>( <text:s text:c="2"/>) Maioria</text:span></text:span></text:p>
      <text:p text:style-name="P230"/>
      <text:p text:style-name="P198"><text:span text:style-name="T64">251 - </text:span><text:span text:style-name="T65">0267942-88.2021.8.06.0001/50000</text:span><text:span text:style-name="T128"> - </text:span><text:span text:style-name="T65">Embargos de Declaração Cível</text:span><text:span text:style-name="T128"> - Fortaleza/9ª Vara Cível. </text:span></text:p>
      <text:p text:style-name="P228"><text:span text:style-name="T203">Embargante</text:span>: Banco do Brasil S/A. </text:p>
      <text:p text:style-name="P228">Advogado: David Sombra Peixoto (OAB: 16477/CE). </text:p>
      <text:p text:style-name="P228"><text:span text:style-name="T203">Embargado</text:span>: Aclelton Lopes Cavalcante. </text:p>
      <text:p text:style-name="P248">Relator: <text:span text:style-name="T220">Des. </text:span>CARLOS AUGUSTO GOMES CORREIA</text:p>
      <text:p text:style-name="P11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212">( <text:s text:c="2"/>) Unânime <text:s/>( <text:s text:c="2"/>) Maioria</text:span></text:span></text:p>
      <text:p text:style-name="P230"/>
      <text:p text:style-name="P198"><text:span text:style-name="T64">252 - </text:span><text:span text:style-name="T65">0007160-56.2015.8.06.0051/50000</text:span><text:span text:style-name="T128"> - </text:span><text:span text:style-name="T65">Embargos de Declaração Cível</text:span><text:span text:style-name="T128"> - Boa Viagem/2ª Vara.</text:span></text:p>
      <text:p text:style-name="P198"><text:span text:style-name="T66">Embargante</text:span><text:span text:style-name="T128">: Ant</text:span><text:span text:style-name="T152">ô</text:span><text:span text:style-name="T128">nio de Souza Freitas Combustíveis - Epp. </text:span></text:p>
      <text:p text:style-name="P198"><text:span text:style-name="T66">Embargante</text:span><text:span text:style-name="T128">: Ant</text:span><text:span text:style-name="T152">ô</text:span><text:span text:style-name="T128">nio de Souza Freitas. </text:span></text:p>
      <text:p text:style-name="P228"><text:span text:style-name="T203">Embargante</text:span>: Leny Vieira de Sousa Freitas. </text:p>
      <text:p text:style-name="P198"><text:span text:style-name="T66">Embargante</text:span><text:span text:style-name="T128">: </text:span><text:span text:style-name="T152">Â</text:span><text:span text:style-name="T128">ngela Rodrigues Pimentel de Freitas. </text:span></text:p>
      <text:p text:style-name="P228"><text:span text:style-name="T203">Embargante</text:span>: Ademir Carneiro de Freitas. </text:p>
      <text:p text:style-name="P228">Advogado: Haroldo Gutemberg Urbano Benevides (OAB: 28242/CE). </text:p>
      <text:p text:style-name="P228"><text:span text:style-name="T203">Embargado</text:span>: Banco do Nordeste do Brasil S/A. </text:p>
      <text:p text:style-name="P228">Advogado: Weltton Rodrigues Loiola (OAB: 14683/CE). </text:p>
      <text:p text:style-name="P248">Relator: <text:span text:style-name="T220">Des. </text:span>CARLOS AUGUSTO GOMES CORREIA</text:p>
      <text:p text:style-name="P11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212">( <text:s text:c="2"/>) Unânime <text:s/>( <text:s text:c="2"/>) Maioria</text:span></text:span></text:p>
      <text:p text:style-name="P230"/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oft-page-break/><text:span text:style-name="T64">253 - </text:span><text:span text:style-name="T65">0050262-66.2021.8.06.0036</text:span><text:span text:style-name="T128"> - </text:span><text:span text:style-name="T65">Apelação Cível</text:span><text:span text:style-name="T128"> - Aracoiaba/Vara Única.</text:span></text:p>
      <text:p text:style-name="P198"><text:span text:style-name="T66">Apelante</text:span><text:span text:style-name="T128">: F. I. da S. S.</text:span></text:p>
      <text:p text:style-name="P228">Defensoria Pública do Estado do Ceará (OAB: 797743/CE). </text:p>
      <text:p text:style-name="P198"><text:span text:style-name="T66">Apelado</text:span><text:span text:style-name="T128">: Ministério Público do Estado do Ceará. </text:span></text:p>
      <text:p text:style-name="P253"><text:span text:style-name="T64">Relator: </text:span><text:span text:style-name="T186">Des. </text:span><text:span text:style-name="T64">CARLOS AUGUSTO GOMES CORREIA</text:span></text:p>
      <text:p text:style-name="P11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10">( <text:s text:c="2"/>) Unânime <text:s/>( <text:s text:c="2"/>) Maioria</text:span></text:span></text:p>
      <text:p text:style-name="P230"/>
      <text:p text:style-name="P198"><text:span text:style-name="T64">254 - </text:span><text:span text:style-name="T65">0212843-02.2022.8.06.0001</text:span><text:span text:style-name="T128"> - </text:span><text:span text:style-name="T65">Apelação Cível</text:span><text:span text:style-name="T128"> - Fortaleza/38ª Vara Cível. </text:span></text:p>
      <text:p text:style-name="P198"><text:span text:style-name="T66">Apelante</text:span><text:span text:style-name="T128">: Rubens Freitas dos Santos. </text:span></text:p>
      <text:p text:style-name="P228">Advogado: Matheus Soares Bulcão Holanda Martins (OAB: 39986/CE). </text:p>
      <text:p text:style-name="P198"><text:span text:style-name="T128">Advogada: Carolline Ara</text:span><text:span text:style-name="T152">ú</text:span><text:span text:style-name="T128">jo Gadelha (OAB: 40027/CE). </text:span></text:p>
      <text:p text:style-name="P198"><text:span text:style-name="T66">Apelad</text:span><text:span text:style-name="T87">a</text:span><text:span text:style-name="T128">: Mastercard Brasil Soluções de Pagamento Ltda. </text:span></text:p>
      <text:p text:style-name="P228">Advogado: Décio Flávio Gonçalves Torres Freire (OAB: 30116A/CE). </text:p>
      <text:p text:style-name="P228">Advogado: Tarciso Santiago Júnior (OAB: 101313/MG). </text:p>
      <text:p text:style-name="P198"><text:span text:style-name="T66">Apelad</text:span><text:span text:style-name="T87">a</text:span><text:span text:style-name="T128">: M Nat</text:span><text:span text:style-name="T152">á</text:span><text:span text:style-name="T128">lia C L Vidal Ótica Eireli - Óticas Diniz. </text:span></text:p>
      <text:p text:style-name="P198"><text:span text:style-name="T128">Advogado: </text:span><text:span text:style-name="T152">Í</text:span><text:span text:style-name="T128">talo Farias Pontes (OAB: 16066/CE). </text:span></text:p>
      <text:p text:style-name="P228">Advogada: Keliane Maciel Vieira Benevides (OAB: 23851/CE). </text:p>
      <text:p text:style-name="P228">Advogado: Carlos Mauro Benevides Neto (OAB: 26783/CE). </text:p>
      <text:p text:style-name="P198"><text:span text:style-name="T66">Apelado</text:span><text:span text:style-name="T128">: Banco Itaucard S/A. </text:span></text:p>
      <text:p text:style-name="P228">Advogada: Eny Angé Soledade Bittencourt de Araújo (OAB: 40797A/CE). </text:p>
      <text:p text:style-name="P253"><text:span text:style-name="T64">Relator: </text:span><text:span text:style-name="T186">Des. </text:span><text:span text:style-name="T64">CARLOS AUGUSTO GOMES CORREIA</text:span></text:p>
      <text:p text:style-name="P11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10">( <text:s text:c="2"/>) Unânime <text:s/>( <text:s text:c="2"/>) Maioria</text:span></text:span></text:p>
      <text:p text:style-name="P230"/>
      <text:p text:style-name="P198"><text:span text:style-name="T64">255 - </text:span><text:span text:style-name="T65">0622302-92.2024.8.06.0000</text:span><text:span text:style-name="T128"> - </text:span><text:span text:style-name="T65">Agravo de Instrumento</text:span><text:span text:style-name="T128"> - Fortaleza/39ª Vara Cível. </text:span><text:span text:style-name="T66">Agravante</text:span><text:span text:style-name="T128">: Banco do Brasil S/A. </text:span></text:p>
      <text:p text:style-name="P228">Advogado: Wilson Sales Belchior (OAB: 17314/CE). </text:p>
      <text:p text:style-name="P198"><text:span text:style-name="T66">Agravado</text:span><text:span text:style-name="T128">: Francisco Jorge de Aquino. </text:span></text:p>
      <text:p text:style-name="P228">Advogado: José Maria Vale Sampaio (OAB: 13500/CE). </text:p>
      <text:p text:style-name="P253"><text:span text:style-name="T64">Relator: </text:span><text:span text:style-name="T186">Des. </text:span><text:span text:style-name="T64">CARLOS AUGUSTO GOMES CORREIA</text:span></text:p>
      <text:p text:style-name="P11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10">( <text:s text:c="2"/>) Unânime <text:s/>( <text:s text:c="2"/>) Maioria</text:span></text:span></text:p>
      <text:p text:style-name="P230"/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pan text:style-name="T64"/></text:p>
      <text:p text:style-name="P198"><text:soft-page-break/><text:span text:style-name="T64">256 - </text:span><text:span text:style-name="T65">0258283-21.2022.8.06.0001</text:span><text:span text:style-name="T128"> - </text:span><text:span text:style-name="T65">Apelação Cível</text:span><text:span text:style-name="T128"> - Fortaleza/10ª Vara Cível. </text:span></text:p>
      <text:p text:style-name="P198"><text:span text:style-name="T66">Apelante</text:span><text:span text:style-name="T128">: Gildemar de Sousa Duarte. </text:span></text:p>
      <text:p text:style-name="P228">Advogado: Daniel Scarano do Amaral (OAB: 26832/CE). </text:p>
      <text:p text:style-name="P198"><text:span text:style-name="T66">Apelad</text:span><text:span text:style-name="T87">a</text:span><text:span text:style-name="T128">: UBER do Brasil Tecnologia Ltda.</text:span></text:p>
      <text:p text:style-name="P228">Advogado: Celso de Faria Monteiro (OAB: 138436/SP). </text:p>
      <text:p text:style-name="P253"><text:span text:style-name="T64">Relator: </text:span><text:span text:style-name="T186">Des. </text:span><text:span text:style-name="T64">CARLOS AUGUSTO GOMES CORREIA</text:span></text:p>
      <text:p text:style-name="P11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10">( <text:s text:c="2"/>) Unânime <text:s/>( <text:s text:c="2"/>) Maioria</text:span></text:span></text:p>
      <text:p text:style-name="P230"/>
      <text:p text:style-name="P172"><text:span text:style-name="T44">257 - </text:span><text:span text:style-name="T29">0625246-67.2024.8.06.0000</text:span><text:span text:style-name="T43"> - </text:span><text:span text:style-name="T29">Agravo de Instrumento</text:span><text:span text:style-name="T43"> - Juazeiro do Norte/1ª Vara de Família e Sucessões.</text:span></text:p>
      <text:p text:style-name="P172"><text:span text:style-name="T30">Agravante</text:span><text:span text:style-name="T43">: Vanessa Filgueira Leite Pereira. </text:span></text:p>
      <text:p text:style-name="P228">Advogada: Mariana Gomes Pedrosa Bezerra (OAB: 19348/CE). </text:p>
      <text:p text:style-name="P172"><text:span text:style-name="T30">Agravado</text:span><text:span text:style-name="T43">: Fabrício Perrotta da Silva. </text:span></text:p>
      <text:p text:style-name="P228">Advogado: Marcos Levy Gondim Sales (OAB: 29326/CE). </text:p>
      <text:p text:style-name="P172"><text:span text:style-name="T30">Relator: </text:span><text:span text:style-name="T35">Des. </text:span><text:span text:style-name="T30">CARLOS AUGUSTO GOMES CORREIA</text:span></text:p>
      <text:p text:style-name="P2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3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3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3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3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34"><text:span text:style-name="Fonte_20_parág._20_padrão"><text:span text:style-name="T62">( <text:s text:c="2"/>) Unânime <text:s/>( <text:s text:c="2"/>) Maioria</text:span></text:span></text:p>
      <text:p text:style-name="P23"><text:span text:style-name="Fonte_20_parág._20_padrão"><text:span text:style-name="T54"/></text:span></text:p>
      <text:p text:style-name="P23"><text:span text:style-name="Fonte_20_parág._20_padrão"><text:span text:style-name="T54">Obs</text:span></text:span><text:span text:style-name="Fonte_20_parág._20_padrão"><text:span text:style-name="T55">. (</text:span></text:span><text:span text:style-name="Fonte_20_parág._20_padrão"><text:span text:style-name="T54">Art. 935 – CPC) -</text:span></text:span><text:span text:style-name="Fonte_20_parág._20_padrão"><text:span text:style-name="T5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56">JENNIFER QUEIROZ LIMA</text:span></text:span></text:p>
      <text:p text:style-name="P17"><text:span text:style-name="Fonte_20_parág._20_padrão"><text:span text:style-name="T45">COORDENADORA</text:span></text:span></text:p>
      <text:p text:style-name="P65"/>
      <text:p text:style-name="P65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6-14T17:03:43.155000000</dc:date>
    <meta:print-date>2024-04-11T18:34:00Z</meta:print-date>
    <meta:editing-cycles>424</meta:editing-cycles>
    <meta:editing-duration>P1DT20H53M17S</meta:editing-duration>
    <meta:document-statistic meta:table-count="0" meta:image-count="1" meta:object-count="0" meta:page-count="101" meta:paragraph-count="4191" meta:word-count="36896" meta:character-count="275254" meta:non-whitespace-character-count="188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2844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S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214</meta:user-defined>
    <meta:user-defined meta:name="deslocamentodepaginas" meta:value-type="string">0</meta:user-defined>
    <meta:user-defined meta:name="dtcriacaodoc" meta:value-type="string">19/04/2024 17:59:54</meta:user-defined>
    <meta:user-defined meta:name="dthrultalteracao" meta:value-type="string">19/04/2024 18:18:2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393893-78.2010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393893-78.2010.8.06.0001</meta:user-defined>
    <meta:user-defined meta:name="nuprocessosemformatacao" meta:value-type="string">0393893782010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9HD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4/2024 18:18:29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