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bunal de Justiça do Ceará Emitido: 13/04/2023 - 12:08:0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19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NOVO(S)</text:span></text:p>
      <text:p text:style-name="P1"><text:span text:style-name="T4">1 - Apelação Cível 0154162-88.2012.8.06.0001 (D) - Fortaleza</text:span></text:p>
      <text:p text:style-name="P1"><text:span text:style-name="T1">Volumes: 1 Apensos: 0</text:span></text:p>
      <text:p text:style-name="P1"><text:span text:style-name="T1">Apelante: Maria Alaisa de Araujo Pereira</text:span></text:p>
      <text:p text:style-name="P1"><text:span text:style-name="T1">Advogado: Raimundo Lúcio Paiva</text:span></text:p>
      <text:p text:style-name="P1"><text:span text:style-name="T1">Apelado: Antônio Felix Ribeiro - ME (Funerária Paz Duradoura)</text:span></text:p>
      <text:p text:style-name="P1"><text:span text:style-name="T1">Advogado: Luiz Henrique de Aguiar Cost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 - Apelação Cível 0205448-71.2013.8.06.0001 (D) - Fortaleza</text:span></text:p>
      <text:p text:style-name="P1"><text:span text:style-name="T1">Volumes: 1 Apensos: 0</text:span></text:p>
      <text:p text:style-name="P1"><text:span text:style-name="T1">Apelante: Patrício Pereira Monteiro</text:span></text:p>
      <text:p text:style-name="P1"><text:span text:style-name="T1">Advogado: Rodrigo Leite Viana Vasconcelos</text:span></text:p>
      <text:p text:style-name="P1"><text:span text:style-name="T1">Apelado: Itaú Unibanco S/A</text:span></text:p>
      <text:p text:style-name="P1"><text:span text:style-name="T1">Advogado: Mauricio Coimbra Guilherme Ferr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 - Apelação Cível 0145561-83.2018.8.06.0001 (D) - Fortaleza</text:span></text:p>
      <text:p text:style-name="P1"><text:span text:style-name="T1">Volumes: 1 Apensos: 0</text:span></text:p>
      <text:p text:style-name="P1"><text:span text:style-name="T1">Apelante: Recon Administradora de Consórcios Ltda</text:span></text:p>
      <text:p text:style-name="P1"><text:span text:style-name="T1">Advogado: Alysson Tosin</text:span></text:p>
      <text:p text:style-name="P1"><text:span text:style-name="T1">Apelada: Irismar Oliveira Lima</text:span></text:p>
      <text:p text:style-name="P1"><text:span text:style-name="T1">Def. Público: Defensoria Pública do Estado do Ceará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 - Apelação Cível 0104637-64.2017.8.06.0001 (D) - Fortaleza</text:span></text:p>
      <text:p text:style-name="P1"><text:span text:style-name="T1">Volumes: 1 Apensos: 0</text:span></text:p>
      <text:p text:style-name="P1"><text:span text:style-name="T1">Apelante: Ivan Cabeleireiros e Serviços Ltda</text:span></text:p>
      <text:p text:style-name="P1"><text:span text:style-name="T1">Advogada: Cinthia Greyne Araújo da Silva</text:span></text:p>
      <text:p text:style-name="P1"><text:span text:style-name="T1">Apelado: Banco do Brasil S/A</text:span></text:p>
      <text:p text:style-name="P1"><text:span text:style-name="T1">Advogado: Nei Calderon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5 - Apelação Cível 0108405-61.2018.8.06.0001 (D) - Fortaleza</text:span></text:p>
      <text:p text:style-name="P1"><text:span text:style-name="T1">Volumes: 1 Apensos: 0</text:span></text:p>
      <text:p text:style-name="P1"><text:span text:style-name="T1">Apelante: Maria Inês do Nascimento Pereira</text:span></text:p>
      <text:p text:style-name="P1"><text:span text:style-name="T1">Advogado: Francisco de Assis do Nascimento</text:span></text:p>
      <text:p text:style-name="P1"><text:span text:style-name="T1">Apelado: Banco Itaucard S/A</text:span></text:p>
      <text:p text:style-name="P1"><text:soft-page-break/><text:span text:style-name="T1">Advogada: Eny Angé Soledade Bittencourt de Araúj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 - Apelação Cível 0178130-74.2017.8.06.0001 (D) - Fortaleza</text:span></text:p>
      <text:p text:style-name="P1"><text:span text:style-name="T1">Volumes: 1 Apensos: 0</text:span></text:p>
      <text:p text:style-name="P1"><text:span text:style-name="T1">Apelante: MS Participações e Investimentos Imobiliários Ltda</text:span></text:p>
      <text:p text:style-name="P1"><text:span text:style-name="T1">Apelado: Williames Alves Brasileiro</text:span></text:p>
      <text:p text:style-name="P1"><text:span text:style-name="T1">Advogado: Afranio de Sousa Melo Net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7 - Apelação Cível 0159810-05.2019.8.06.0001 (D) - Fortaleza</text:span></text:p>
      <text:p text:style-name="P1"><text:span text:style-name="T1">Volumes: 1 Apensos: 0</text:span></text:p>
      <text:p text:style-name="P1"><text:span text:style-name="T1">Apelante: Paulo Barbosa Alves Junior</text:span></text:p>
      <text:p text:style-name="P1"><text:span text:style-name="T1">Apelado: Banco do Brasil S/A</text:span></text:p>
      <text:p text:style-name="P1"><text:span text:style-name="T1">Advogado: Nei Calderon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8 - Agravo de Instrumento 0634149-96.2021.8.06.0000 (D) - Fortaleza</text:span></text:p>
      <text:p text:style-name="P1"><text:span text:style-name="T1">Volumes: 1 Apensos: 0</text:span></text:p>
      <text:p text:style-name="P1"><text:span text:style-name="T1">Agravante: Samira Pires Magalhães Giglio</text:span></text:p>
      <text:p text:style-name="P1"><text:span text:style-name="T1">Advogado: Livio Camara Rittes</text:span></text:p>
      <text:p text:style-name="P1"><text:span text:style-name="T1">Agravada: Samia Maria Magalhães Ribeiro</text:span></text:p>
      <text:p text:style-name="P1"><text:span text:style-name="T1">Advogado: Leandro Alves Ferreir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9 - Embargos de Declaração Cível 0005418-54.2014.8.06.0140/50002 (D) - Paracuru</text:span></text:p>
      <text:p text:style-name="P1"><text:span text:style-name="T1">Volumes: 1 Apensos: 0</text:span></text:p>
      <text:p text:style-name="P1"><text:span text:style-name="T1">Embargante: Raimundo Sanders de Carvalho</text:span></text:p>
      <text:p text:style-name="P1"><text:span text:style-name="T1">Advogado: Robson Halley Costa Rodrigues</text:span></text:p>
      <text:p text:style-name="P1"><text:span text:style-name="T1">Embargado: Banco do Brasil S/A</text:span></text:p>
      <text:p text:style-name="P1"><text:span text:style-name="T1">Advogado: David Sombra Peixot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 - Agravo de Instrumento 0620893-52.2022.8.06.0000 (D) - Aquiraz</text:span></text:p>
      <text:p text:style-name="P1"><text:span text:style-name="T1">Volumes: 1 Apensos: 0</text:span></text:p>
      <text:p text:style-name="P1"><text:span text:style-name="T1">Agravante: Igor Queiroz Barroso</text:span></text:p>
      <text:p text:style-name="P1"><text:span text:style-name="T1">Agravado: Condomínio Gransol Resort</text:span></text:p>
      <text:p text:style-name="P1"><text:span text:style-name="T1">Advogado: Lívio Cavalcante de Arruda Net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oft-page-break/><text:span text:style-name="T4">11 - Agravo de Instrumento 0621700-72.2022.8.06.0000 (D) - Fortaleza</text:span></text:p>
      <text:p text:style-name="P1"><text:span text:style-name="T1">Volumes: 1 Apensos: 0</text:span></text:p>
      <text:p text:style-name="P1"><text:span text:style-name="T1">Agravante: Companhia de Água e Esgoto do Ceará - CAGECE</text:span></text:p>
      <text:p text:style-name="P1"><text:span text:style-name="T1">Advogada: Sheila Dantas Bandeira de Melo</text:span></text:p>
      <text:p text:style-name="P1"><text:span text:style-name="T1">Agravada: Francisca Selma Lima de Oliveira</text:span></text:p>
      <text:p text:style-name="P1"><text:span text:style-name="T1">Advogada: Paula Azevedo da Silv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 - Agravo de Instrumento 0622327-76.2022.8.06.0000 (D) - Canindé</text:span></text:p>
      <text:p text:style-name="P1"><text:span text:style-name="T1">Volumes: 1 Apensos: 0</text:span></text:p>
      <text:p text:style-name="P1"><text:span text:style-name="T1">Agravante: Ricardo Magalhães Barreto Albuquerque</text:span></text:p>
      <text:p text:style-name="P1"><text:span text:style-name="T1">Advogada: Anna Ketleyn Colares Santos</text:span></text:p>
      <text:p text:style-name="P1"><text:span text:style-name="T1">Agravado: Banco do Nordeste do Brasil S/A</text:span></text:p>
      <text:p text:style-name="P1"><text:span text:style-name="T1">Advogado: Tarcísio Rebouças Porto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3 - Apelação Cível 0233648-44.2020.8.06.0001 (D) - Fortaleza</text:span></text:p>
      <text:p text:style-name="P1"><text:span text:style-name="T1">Volumes: 1 Apensos: 0</text:span></text:p>
      <text:p text:style-name="P1"><text:span text:style-name="T1">Apelante: Izabel Alves da Silva</text:span></text:p>
      <text:p text:style-name="P1"><text:span text:style-name="T1">Def. Público: Defensoria Pública do Estado do Ceará</text:span></text:p>
      <text:p text:style-name="P1"><text:span text:style-name="T1">Apelado: Antonio Cleudio Pereira de Sousa</text:span></text:p>
      <text:p text:style-name="P1"><text:span text:style-name="T1">Def. Público: Defensoria Pública do Estado do Ceará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4 - Apelação Cível 0264298-74.2020.8.06.0001 (D) - Fortaleza</text:span></text:p>
      <text:p text:style-name="P1"><text:span text:style-name="T1">Volumes: 1 Apensos: 0</text:span></text:p>
      <text:p text:style-name="P1"><text:span text:style-name="T1">Apelante: A. R. G.</text:span></text:p>
      <text:p text:style-name="P1"><text:span text:style-name="T1">Def. Público: Defensoria Pública do Estado do Ceará</text:span></text:p>
      <text:p text:style-name="P1"><text:span text:style-name="T1">Apelada: M. R. G., R. P. S. G. J. G. da S.</text:span></text:p>
      <text:p text:style-name="P1"><text:span text:style-name="T1">Advogada: Liliany da Costa Lima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5 - Apelação Cível 0121011-24.2018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o: Anderson dos Santos Gomes</text:span></text:p>
      <text:p text:style-name="P1"><text:span text:style-name="T1">Def. Público: Defensoria Pública do Estado do Ceará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oft-page-break/><text:span text:style-name="T4">16 - Apelação Cível 0083497-52.2009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o: Maria Jandira Bentes de Sousa</text:span></text:p>
      <text:p text:style-name="P1"><text:span text:style-name="T1">Advogada: Renata Franco Cavalcanti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7 - Apelação Cível 0209610-94.2022.8.06.0001 (D) - Fortaleza</text:span></text:p>
      <text:p text:style-name="P1"><text:span text:style-name="T1">Volumes: 1 Apensos: 0</text:span></text:p>
      <text:p text:style-name="P1"><text:span text:style-name="T1">Apelante: Diego Antunes Campos</text:span></text:p>
      <text:p text:style-name="P1"><text:span text:style-name="T1">Def. Público: Defensoria Pública do Estado do Ceará</text:span></text:p>
      <text:p text:style-name="P1"><text:span text:style-name="T1">Apelado: Aymoré Crédito Financiamento e Investimento S/A</text:span></text:p>
      <text:p text:style-name="P1"><text:span text:style-name="T1">Advogado: Marco Antônio Crespo Barbos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8 - Embargos de Declaração Cível 0051255-11.2021.8.06.0101/50000 (D) - Itapipoca</text:span></text:p>
      <text:p text:style-name="P1"><text:span text:style-name="T1">Volumes: 1 Apensos: 0</text:span></text:p>
      <text:p text:style-name="P1"><text:span text:style-name="T1">Embargante: Francisca Freires de Sousa</text:span></text:p>
      <text:p text:style-name="P1"><text:span text:style-name="T1">Advogado: José Eurian Teixeira Assunção</text:span></text:p>
      <text:p text:style-name="P1"><text:span text:style-name="T1">Embargado: Banco C6 Consignado S/A</text:span></text:p>
      <text:p text:style-name="P1"><text:span text:style-name="T1">Advogada: Fernanda Rafaella Oliveira de Carva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9 - Embargos de Declaração Cível 0234520-25.2021.8.06.0001/50000 (D) - Fortaleza</text:span></text:p>
      <text:p text:style-name="P1"><text:span text:style-name="T1">Volumes: 1 Apensos: 0</text:span></text:p>
      <text:p text:style-name="P1"><text:span text:style-name="T1">Embargante: Banco Bradesco Financiamentos S/A</text:span></text:p>
      <text:p text:style-name="P1"><text:span text:style-name="T1">Advogada: Larissa Sento Sé Rossi</text:span></text:p>
      <text:p text:style-name="P1"><text:span text:style-name="T1">Embargada: Ana Lucia Araujo Machado</text:span></text:p>
      <text:p text:style-name="P1"><text:span text:style-name="T1">Advogado: Cláudio Roberto da Costa Aquin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0 - Apelação Cível 0051121-71.2020.8.06.0051 (D) - Boa Viagem</text:span></text:p>
      <text:p text:style-name="P1"><text:span text:style-name="T1">Volumes: 1 Apensos: 0</text:span></text:p>
      <text:p text:style-name="P1"><text:span text:style-name="T1">Apelante: Banco BMG S/A</text:span></text:p>
      <text:p text:style-name="P1"><text:span text:style-name="T1">Advogado: João Francisco Alves Rosa</text:span></text:p>
      <text:p text:style-name="P1"><text:span text:style-name="T1">Apelado: José Moreira de Melo</text:span></text:p>
      <text:p text:style-name="P1"><text:span text:style-name="T1">Advogado: Vinícius Pinheiro Mel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oft-page-break/><text:span text:style-name="T4">21 - Apelação Cível 0008372-59.2016.8.06.0122 (D) - Mauriti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Francisco Sampaio de Menezes Júnior</text:span></text:p>
      <text:p text:style-name="P1"><text:span text:style-name="T1">Apelado: Raimundo José Luiz</text:span></text:p>
      <text:p text:style-name="P1"><text:span text:style-name="T1">Advogado: Jaime Gomes de Barros Junior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2 - Apelação Cível 0200041-95.2022.8.06.0057 (D) - Caridade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a: Geovanna Maria Gomes Lopes</text:span></text:p>
      <text:p text:style-name="P1"><text:span text:style-name="T1">Advogado: Francisco José Ferreira Nune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3 - Apelação Cível 0001071-76.2018.8.06.0062 (D) - Cascavel</text:span></text:p>
      <text:p text:style-name="P1"><text:span text:style-name="T1">Volumes: 1 Apensos: 0</text:span></text:p>
      <text:p text:style-name="P1"><text:span text:style-name="T1">Apelante: Maria Edilene da Silva</text:span></text:p>
      <text:p text:style-name="P1"><text:span text:style-name="T1">Advogada: Manuella Oliveira Toscano Maia</text:span></text:p>
      <text:p text:style-name="P1"><text:span text:style-name="T1">Apelado: Companhia de Água e Esgoto do Ceará - CAGECE</text:span></text:p>
      <text:p text:style-name="P1"><text:span text:style-name="T1">Advogada: Maria Rachel de Andrade Cost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4 - Apelação Cível 0050284-45.2021.8.06.0030 (D) - Aiuab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Nelson Wilians Fratoni Rodrigues</text:span></text:p>
      <text:p text:style-name="P1"><text:span text:style-name="T1">Apelada: Antonia Zilda Siqueira Gonçalves</text:span></text:p>
      <text:p text:style-name="P1"><text:span text:style-name="T1">Advogada: Ana Clara Alves Fernandes de Oliveir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5 - Agravo de Instrumento 0636336-43.2022.8.06.0000 (D) - Fortaleza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o: Alfredo Turbay Neto</text:span></text:p>
      <text:p text:style-name="P1"><text:span text:style-name="T1">Advogada: Dayse de Lima Vieira Bich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oft-page-break/><text:span text:style-name="T1">3º juiz: PAULO AIRTON ALBUQUERQUE FILHO</text:span></text:p>
      <text:p text:style-name="P1"><text:span text:style-name="T1">Decisão Anterior</text:span></text:p>
      <text:p text:style-name="P1"><text:span text:style-name="T4">26 - Apelação Cível 0050449-38.2021.8.06.0145 (D) - Pereiro</text:span></text:p>
      <text:p text:style-name="P1"><text:span text:style-name="T1">Volumes: 1 Apensos: 0</text:span></text:p>
      <text:p text:style-name="P1"><text:span text:style-name="T1">Recorrente: Maria de Fátima de Lima</text:span></text:p>
      <text:p text:style-name="P1"><text:span text:style-name="T1">Advogada: Francisca Renata Bezerra Fernandes</text:span></text:p>
      <text:p text:style-name="P1"><text:span text:style-name="T1">Recorrido: Banco Bradesco S/A</text:span></text:p>
      <text:p text:style-name="P1"><text:span text:style-name="T1">Advogada: Larissa Sento Sé Rossi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7 - Apelação Cível 0201734-93.2022.8.06.0064 (D) - Caucai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a: Roberta Beatriz do Nascimento</text:span></text:p>
      <text:p text:style-name="P1"><text:span text:style-name="T1">Apelada: Laryssa Cavalcante Nunes</text:span></text:p>
      <text:p text:style-name="P1"><text:span text:style-name="T1">Advogado: Bruno Boyadjian Sobr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8 - Apelação Cível 0256760-71.2022.8.06.0001 (D) - Fortaleza</text:span></text:p>
      <text:p text:style-name="P1"><text:span text:style-name="T1">Volumes: 1 Apensos: 0</text:span></text:p>
      <text:p text:style-name="P1"><text:span text:style-name="T1">Apelante: Rachel Cecilia Mousinho Ribeiro</text:span></text:p>
      <text:p text:style-name="P1"><text:span text:style-name="T1">Advogada: Lilian Vidal Pinheiro</text:span></text:p>
      <text:p text:style-name="P1"><text:span text:style-name="T1">Apelado: Banco Volkswagen S/A</text:span></text:p>
      <text:p text:style-name="P1"><text:span text:style-name="T1">Advogado: Francisco de Assis Lelis de Moura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9 - Apelação Cível 0265589-41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a: Roberta Beatriz do Nascimento</text:span></text:p>
      <text:p text:style-name="P1"><text:span text:style-name="T1">Apelado: Jorge Henrique Sousa de Oliv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0 - Apelação Cível 0050402-21.2021.8.06.0030 (D) - Aiuaba</text:span></text:p>
      <text:p text:style-name="P1"><text:span text:style-name="T1">Volumes: 1 Apensos: 0</text:span></text:p>
      <text:p text:style-name="P1"><text:span text:style-name="T1">Apelante: Rogeraiuma Miguel Lima</text:span></text:p>
      <text:p text:style-name="P1"><text:span text:style-name="T1">Advogada: Edênia Mara Araújo Siqueira</text:span></text:p>
      <text:p text:style-name="P1"><text:span text:style-name="T1">Apelado: Banco Mercantil do Brasil S/A</text:span></text:p>
      <text:p text:style-name="P1"><text:span text:style-name="T1">Advogado: Igor Maciel Antun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1 - Apelação Cível 0051943-37.2021.8.06.0112 (D) - Juazeiro do Norte</text:span></text:p>
      <text:p text:style-name="P1"><text:span text:style-name="T1">Volumes: 1 Apensos: 0</text:span></text:p>
      <text:p text:style-name="P1"><text:soft-page-break/><text:span text:style-name="T1">Apelante: Adriana Maria Costa Silva</text:span></text:p>
      <text:p text:style-name="P1"><text:span text:style-name="T1">Advogado: Nilton Raffa</text:span></text:p>
      <text:p text:style-name="P1"><text:span text:style-name="T1">Apelado: Banco Yamaha Motor do Brasil S/A</text:span></text:p>
      <text:p text:style-name="P1"><text:span text:style-name="T1">Advogado: Fábio Rivelli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2 - Apelação Cível 0270491-71.2021.8.06.0001 (D) - Fortaleza</text:span></text:p>
      <text:p text:style-name="P1"><text:span text:style-name="T1">Volumes: 1 Apensos: 0</text:span></text:p>
      <text:p text:style-name="P1"><text:span text:style-name="T1">Apelante: M. M. T., R. P. A. M. P. T.</text:span></text:p>
      <text:p text:style-name="P1"><text:span text:style-name="T1">Apelado: U. F. - S. C. M. LTDA.</text:span></text:p>
      <text:p text:style-name="P1"><text:span text:style-name="T1">Advogado: David Sombra Peixoto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3 - Agravo de Instrumento 0621683-02.2023.8.06.0000 (D) - Itapipoca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a: Jayara Line Lemos da Silva</text:span></text:p>
      <text:p text:style-name="P1"><text:span text:style-name="T1">Advogado: Mackson Braga Barbos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4 - Apelação Cível 0050950-34.2021.8.06.0034 (D) - Aquiraz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Francisco Sampaio de Menezes Júnior</text:span></text:p>
      <text:p text:style-name="P1"><text:span text:style-name="T1">Apelada: Francisca Galdino Nobre Soares</text:span></text:p>
      <text:p text:style-name="P1"><text:span text:style-name="T1">Advogado: Francisco das Chagas Araújo de Paiv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5 - Apelação Cível 0258985-98.2021.8.06.0001 (D) - Fortaleza</text:span></text:p>
      <text:p text:style-name="P1"><text:span text:style-name="T1">Volumes: 1 Apensos: 0</text:span></text:p>
      <text:p text:style-name="P1"><text:span text:style-name="T1">Apelante: Francisco Eduardo de Lima Braga</text:span></text:p>
      <text:p text:style-name="P1"><text:span text:style-name="T1">Advogado: Augusto César Araújo Braga</text:span></text:p>
      <text:p text:style-name="P1"><text:span text:style-name="T1">Apelado: Terceiros Não Identificados</text:span></text:p>
      <text:p text:style-name="P1"><text:span text:style-name="T1">Curador Esp.: Curadoria Especial de Ausentes da Defensoria Públic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6 - Apelação Cível 0255217-33.2022.8.06.0001 (D) - Fortaleza</text:span></text:p>
      <text:p text:style-name="P1"><text:span text:style-name="T1">Volumes: 1 Apensos: 0</text:span></text:p>
      <text:p text:style-name="P1"><text:span text:style-name="T1">Apelante: Banco Votorantim S/A</text:span></text:p>
      <text:p text:style-name="P1"><text:span text:style-name="T1">Advogado: Sérgio Schulze</text:span></text:p>
      <text:p text:style-name="P1"><text:soft-page-break/><text:span text:style-name="T1">Apelado: Jader Florencio da Silva</text:span></text:p>
      <text:p text:style-name="P1"><text:span text:style-name="T1">Advogado: Antônio Rodrigues Felismino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7 - Apelação Cível 0097650-95.2006.8.06.0001 (97650-95.2006.8.06.0001/1) (D) - Fortaleza</text:span></text:p>
      <text:p text:style-name="P1"><text:span text:style-name="T1">Volumes: 3 Apensos: 1</text:span></text:p>
      <text:p text:style-name="P1"><text:span text:style-name="T1">Apelante: Horacio Nascimento Comercio Turismo e Representações Ltda</text:span></text:p>
      <text:p text:style-name="P1"><text:span text:style-name="T1">Advogado: Alexandre Augusto de Oliveira Lopes</text:span></text:p>
      <text:p text:style-name="P1"><text:span text:style-name="T1">Apelado: BSE S/A - BCP Telecomunicações</text:span></text:p>
      <text:p text:style-name="P1"><text:span text:style-name="T1">Advogado: Gustavo Brasil de Arrud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2 - Apelação Cível 0148779-27.2015.8.06.0001 (D) - Fortaleza</text:span></text:p>
      <text:p text:style-name="P1"><text:span text:style-name="T1">Volumes: 1 Apensos: 0</text:span></text:p>
      <text:p text:style-name="P1"><text:span text:style-name="T1">Apelante: Amailza Soares Paiva - Advocacia e Consultoria S/C</text:span></text:p>
      <text:p text:style-name="P1"><text:span text:style-name="T1">Advogada: Amailza Soares Paiva</text:span></text:p>
      <text:p text:style-name="P1"><text:span text:style-name="T1">Apelado: Banco do Brasil S/A</text:span></text:p>
      <text:p text:style-name="P1"><text:span text:style-name="T1">Advogado: Gelter Thadeu Maia Rodrigu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3 - Embargos de Declaração Cível 0000009-36.2018.8.06.0212/50000 (D) - Tabuleiro do Norte</text:span></text:p>
      <text:p text:style-name="P1"><text:span text:style-name="T1">Volumes: 1 Apensos: 0</text:span></text:p>
      <text:p text:style-name="P1"><text:span text:style-name="T1">Embargante: Banco do Brasil S/A</text:span></text:p>
      <text:p text:style-name="P1"><text:span text:style-name="T1">Advogado: David Sombra Peixoto</text:span></text:p>
      <text:p text:style-name="P1"><text:span text:style-name="T1">Embargada: Maria Bia de Oliveira Paula</text:span></text:p>
      <text:p text:style-name="P1"><text:span text:style-name="T1">Advogado: Jorge Ulisses e Silva Ferreira Lim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4 - Embargos de Declaração Cível 0240591-77.2020.8.06.0001/50000 (D) - Fortaleza</text:span></text:p>
      <text:p text:style-name="P1"><text:span text:style-name="T1">Volumes: 1 Apensos: 0</text:span></text:p>
      <text:p text:style-name="P1"><text:span text:style-name="T1">Apelante: RMS Engenharia Ltda</text:span></text:p>
      <text:p text:style-name="P1"><text:span text:style-name="T1">Advogada: Maria Imaculada Gordiano Oliveira Barbosa</text:span></text:p>
      <text:p text:style-name="P1"><text:span text:style-name="T1">Embargado: Ng Tavares Assessoria Em Segurança do Trabalho e Perícia Técnica Eireli (labor life)</text:span></text:p>
      <text:p text:style-name="P1"><text:span text:style-name="T1">Advogado: Brenno Meneses Lim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5 - Embargos de Declaração Cível 0016286-63.2011.8.06.0151/50000 (D) - Quixadá</text:span></text:p>
      <text:p text:style-name="P1"><text:span text:style-name="T1">Volumes: 1 Apensos: 0</text:span></text:p>
      <text:p text:style-name="P1"><text:span text:style-name="T1">Embargante: Banco do Nordeste do Brasil S/A</text:span></text:p>
      <text:p text:style-name="P1"><text:span text:style-name="T1">Advogado: José Inácio Rosa Barreira</text:span></text:p>
      <text:p text:style-name="P1"><text:span text:style-name="T1">Apelado: Maria de Fatima Buriti</text:span></text:p>
      <text:p text:style-name="P1"><text:span text:style-name="T1">Advogado: Paulo Suderlan Raulino Girã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oft-page-break/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06 - Embargos de Declaração Cível 0219047-96.2021.8.06.0001/50000 (D) - Fortaleza</text:span></text:p>
      <text:p text:style-name="P1"><text:span text:style-name="T1">Volumes: 1 Apensos: 0</text:span></text:p>
      <text:p text:style-name="P1"><text:span text:style-name="T1">Embargante: Francisca Antonia de Aguiar Silva</text:span></text:p>
      <text:p text:style-name="P1"><text:span text:style-name="T1">Advogada: Laís Benito Cortes da Silva</text:span></text:p>
      <text:p text:style-name="P1"><text:span text:style-name="T1">Embargado: Telemar Norte Leste S/A - em recuperação judicial</text:span></text:p>
      <text:p text:style-name="P1"><text:span text:style-name="T1">Advogado: Rômulo Marcel Souto dos Santo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7 - Apelação Cível 0248467-49.2021.8.06.0001 (D) - Fortaleza</text:span></text:p>
      <text:p text:style-name="P1"><text:span text:style-name="T1">Volumes: 1 Apensos: 0</text:span></text:p>
      <text:p text:style-name="P1"><text:span text:style-name="T1">Apelante: Daiane Silva dos Santos</text:span></text:p>
      <text:p text:style-name="P1"><text:span text:style-name="T1">Advogada: Grasielle Fontele Cabral</text:span></text:p>
      <text:p text:style-name="P1"><text:span text:style-name="T1">Apelado: Banco Volkswagen S/A</text:span></text:p>
      <text:p text:style-name="P1"><text:span text:style-name="T1">Advogada: Roberta Beatriz do Nasciment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8 - Apelação Cível 0200446-50.2022.8.06.0084 (D) - Guaraciaba do Norte</text:span></text:p>
      <text:p text:style-name="P1"><text:span text:style-name="T1">Volumes: 1 Apensos: 0</text:span></text:p>
      <text:p text:style-name="P1"><text:span text:style-name="T1">Apte/Apdo: Banco Bradesco S/A</text:span></text:p>
      <text:p text:style-name="P1"><text:span text:style-name="T1">Advogado: Francisco Sampaio de Menezes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21 - Apelação Cível 0142366-27.2017.8.06.0001 (D) - Fortaleza</text:span></text:p>
      <text:p text:style-name="P1"><text:span text:style-name="T1">Volumes: 1 Apensos: 0</text:span></text:p>
      <text:p text:style-name="P1"><text:span text:style-name="T1">Apelante: Jonas Frota Rodrigues</text:span></text:p>
      <text:p text:style-name="P1"><text:span text:style-name="T1">Advogado: Daniel Scarano do Amaral</text:span></text:p>
      <text:p text:style-name="P1"><text:span text:style-name="T1">Apelado: Sobi Empreendimentos Imobiliarios Ltda</text:span></text:p>
      <text:p text:style-name="P1"><text:span text:style-name="T1">Advogado: Gaudênio Santiago do Carm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8 - Apelação Cível 0050562-67.2021.8.06.0120 (D) - Marco</text:span></text:p>
      <text:p text:style-name="P1"><text:span text:style-name="T1">Volumes: 0 Apensos: 0</text:span></text:p>
      <text:p text:style-name="P1"><text:span text:style-name="T1">Apelante: Banco Bradesco Financiamentos S/A</text:span></text:p>
      <text:p text:style-name="P1"><text:span text:style-name="T1">Advogado: Paulo Eduardo Prado</text:span></text:p>
      <text:p text:style-name="P1"><text:span text:style-name="T1">Apelada: Antonia Luciene Alves</text:span></text:p>
      <text:p text:style-name="P1"><text:span text:style-name="T1">Advogado: Roberto Fortes de Melo Fontinele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9 - Embargos de Declaração Cível 0213826-69.2020.8.06.0001/50000 (D) - Fortaleza</text:span></text:p>
      <text:p text:style-name="P1"><text:span text:style-name="T1">Volumes: 1 Apensos: 0</text:span></text:p>
      <text:p text:style-name="P1"><text:span text:style-name="T1">Embargante: Maria Nádia de Oliveira Campos Noronha</text:span></text:p>
      <text:p text:style-name="P1"><text:soft-page-break/><text:span text:style-name="T1">Advogada: Silvana Maria Florencio de Carvalho</text:span></text:p>
      <text:p text:style-name="P1"><text:span text:style-name="T1">Embargada: Rejane Souza Noronha Figueiredo</text:span></text:p>
      <text:p text:style-name="P1"><text:span text:style-name="T1">Advogado: Jonas Soares de Andrad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40 - Embargos de Declaração Cível 0050265-86.2021.8.06.0176/50000 (D) - Ubajara</text:span></text:p>
      <text:p text:style-name="P1"><text:span text:style-name="T1">Volumes: 1 Apensos: 0</text:span></text:p>
      <text:p text:style-name="P1"><text:span text:style-name="T1">Embargante: Jose Otoch Neto</text:span></text:p>
      <text:p text:style-name="P1"><text:span text:style-name="T1">Advogado: Gustavo Pires Soares</text:span></text:p>
      <text:p text:style-name="P1"><text:span text:style-name="T1">Embargado: Matheus da Silva dos Santos</text:span></text:p>
      <text:p text:style-name="P1"><text:span text:style-name="T1">Advogado: Francisco José da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1 - Embargos de Declaração Cível 0267925-86.2020.8.06.0001/50000 (D) - Fortaleza</text:span></text:p>
      <text:p text:style-name="P1"><text:span text:style-name="T1">Volumes: 1 Apensos: 0</text:span></text:p>
      <text:p text:style-name="P1"><text:span text:style-name="T1">Embargante: Seguradora Líder dos Consórcios do Seguro DPVAT S/A</text:span></text:p>
      <text:p text:style-name="P1"><text:span text:style-name="T1">Advogado: Tibério de Melo Cavalcante</text:span></text:p>
      <text:p text:style-name="P1"><text:span text:style-name="T1">Embargado: José Cláudio Bica Vituriano Júnior</text:span></text:p>
      <text:p text:style-name="P1"><text:span text:style-name="T1">Advogado: Marcelo Pereira Brandã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2 - Agravo Interno Cível 0635622-83.2022.8.06.0000/50000 (D) - Fortaleza</text:span></text:p>
      <text:p text:style-name="P1"><text:span text:style-name="T1">Volumes: 1 Apensos: 0</text:span></text:p>
      <text:p text:style-name="P1"><text:span text:style-name="T1">Agravante: S. T. F.</text:span></text:p>
      <text:p text:style-name="P1"><text:span text:style-name="T1">Advogada: Nathália Tássia Alves Tavares</text:span></text:p>
      <text:p text:style-name="P1"><text:span text:style-name="T1">Agravado: L. M. T. R. P. S. S. M.</text:span></text:p>
      <text:p text:style-name="P1"><text:span text:style-name="T1">Advogado: Djalma Ferreira de Araújo Júnior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3 - Agravo de Instrumento 0638924-23.2022.8.06.0000 (D) - Fortaleza</text:span></text:p>
      <text:p text:style-name="P1"><text:span text:style-name="T1">Volumes: 1 Apensos: 0</text:span></text:p>
      <text:p text:style-name="P1"><text:span text:style-name="T1">Agravante: Comercial de Alimentos Bonde Mais Ltda</text:span></text:p>
      <text:p text:style-name="P1"><text:span text:style-name="T1">Advogado: Robson Cabral de Menezes</text:span></text:p>
      <text:p text:style-name="P1"><text:span text:style-name="T1">Agravado: Carmehil Comercial Elétrica Ltda.</text:span></text:p>
      <text:p text:style-name="P1"><text:span text:style-name="T1">Advogado: Nerildo Macha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4 - Embargos de Declaração Cível 0051099-19.2021.8.06.0167/50000 (D) - Sobral</text:span></text:p>
      <text:p text:style-name="P1"><text:span text:style-name="T1">Volumes: 1 Apensos: 0</text:span></text:p>
      <text:p text:style-name="P1"><text:span text:style-name="T1">Embargante: Banco Bradesco S/A</text:span></text:p>
      <text:p text:style-name="P1"><text:span text:style-name="T1">Advogada: Larissa Sento Sé Rossi</text:span></text:p>
      <text:p text:style-name="P1"><text:span text:style-name="T1">Embargada: Tereza Veras Lima</text:span></text:p>
      <text:p text:style-name="P1"><text:soft-page-break/><text:span text:style-name="T1">Advogado: Francisco Ranulfo Magalhães Rodrigues Júnior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5 - Embargos de Declaração Cível 0204461-54.2021.8.06.0001/50000 (D) - Fortaleza</text:span></text:p>
      <text:p text:style-name="P1"><text:span text:style-name="T1">Volumes: 1 Apensos: 0</text:span></text:p>
      <text:p text:style-name="P1"><text:span text:style-name="T1">Embargante: Viena Maria Figueiredo Ponce de Leão</text:span></text:p>
      <text:p text:style-name="P1"><text:span text:style-name="T1">Advogada: Ana Cristina Sales Cirino</text:span></text:p>
      <text:p text:style-name="P1"><text:span text:style-name="T1">Embargado: Hapvida Assistência Médica Ltda.</text:span></text:p>
      <text:p text:style-name="P1"><text:span text:style-name="T1">Advogado: Igor Macedo Facó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46 - Embargos de Declaração Cível 0889421-35.2014.8.06.0001/50000 (D) - Fortaleza</text:span></text:p>
      <text:p text:style-name="P1"><text:span text:style-name="T1">Volumes: 1 Apensos: 0</text:span></text:p>
      <text:p text:style-name="P1"><text:span text:style-name="T1">Embargante: A. C. G.</text:span></text:p>
      <text:p text:style-name="P1"><text:span text:style-name="T1">Advogado: Antônio Cleto Gomes</text:span></text:p>
      <text:p text:style-name="P1"><text:span text:style-name="T1">Embargada: S. C. G.</text:span></text:p>
      <text:p text:style-name="P1"><text:span text:style-name="T1">Advogada: Larissa de Alencar Pinheiro Macedo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7 - Agravo Interno Cível 0640252-85.2022.8.06.0000/50000 (D) - Beberibe</text:span></text:p>
      <text:p text:style-name="P1"><text:span text:style-name="T1">Volumes: 1 Apensos: 0</text:span></text:p>
      <text:p text:style-name="P1"><text:span text:style-name="T1">Agravante: M. E. N. S.</text:span></text:p>
      <text:p text:style-name="P1"><text:span text:style-name="T1">Advogado: Juarez Gomes Ribeiro</text:span></text:p>
      <text:p text:style-name="P1"><text:span text:style-name="T1">Agravado: J. F. dos S.</text:span></text:p>
      <text:p text:style-name="P1"><text:span text:style-name="T1">Advogada: Suzy Ceres e Santos Franco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8 - Apelação Cível 0200911-30.2022.8.06.0029 (D) - Acopiar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Wilson Sales Belchior</text:span></text:p>
      <text:p text:style-name="P1"><text:span text:style-name="T1">Apelado: Geraldo Gonçalves de Souza</text:span></text:p>
      <text:p text:style-name="P1"><text:span text:style-name="T1">Advogado: Anna Ronneria Lacerda Souz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9 - Agravo de Instrumento 0641714-77.2022.8.06.0000 (D) - Meruoca</text:span></text:p>
      <text:p text:style-name="P1"><text:span text:style-name="T1">Volumes: 1 Apensos: 0</text:span></text:p>
      <text:p text:style-name="P1"><text:span text:style-name="T1">Agravante: Banco C6 Consignado S/A</text:span></text:p>
      <text:p text:style-name="P1"><text:span text:style-name="T1">Advogada: Fernanda Rafaella Oliveira de Carvalho</text:span></text:p>
      <text:p text:style-name="P1"><text:span text:style-name="T1">Agravado: Francisco Rodrigues da Silva</text:span></text:p>
      <text:p text:style-name="P1"><text:soft-page-break/><text:span text:style-name="T1">Advogado: Oreilly Gabriel do Nasciment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0 - Apelação Cível 0203053-49.2022.8.06.0112 (D) - Juazeiro do Norte</text:span></text:p>
      <text:p text:style-name="P1"><text:span text:style-name="T1">Volumes: 1 Apensos: 0</text:span></text:p>
      <text:p text:style-name="P1"><text:span text:style-name="T1">Apelante: Vila Juá Negócios Imobiliários Spe Ltda.</text:span></text:p>
      <text:p text:style-name="P1"><text:span text:style-name="T1">Advogado: João Rafael de Farias Furtado</text:span></text:p>
      <text:p text:style-name="P1"><text:span text:style-name="T1">Apelada: Sayonara Gomes Noca</text:span></text:p>
      <text:p text:style-name="P1"><text:span text:style-name="T1">Advogada: Ana Gabriela Lima Esmeral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1 - Apelação Cível 0202466-06.2021.8.06.0001 (D) - Fortaleza</text:span></text:p>
      <text:p text:style-name="P1"><text:span text:style-name="T1">Volumes: 1 Apensos: 0</text:span></text:p>
      <text:p text:style-name="P1"><text:span text:style-name="T1">Apelante: Localiza Rent a Car S/A</text:span></text:p>
      <text:p text:style-name="P1"><text:span text:style-name="T1">Advogado: Sigisfredo Hoepers</text:span></text:p>
      <text:p text:style-name="P1"><text:span text:style-name="T1">Apelado: Francisco Germano de Vasconcelos Benevides</text:span></text:p>
      <text:p text:style-name="P1"><text:span text:style-name="T1">Advogada: Diana de Lima Macha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2 - Agravo de Instrumento 0622327-42.2023.8.06.0000 (D) - Fortaleza</text:span></text:p>
      <text:p text:style-name="P1"><text:span text:style-name="T1">Volumes: 1 Apensos: 0</text:span></text:p>
      <text:p text:style-name="P1"><text:span text:style-name="T1">Agravante: Sâmya Mendes Capistrano</text:span></text:p>
      <text:p text:style-name="P1"><text:span text:style-name="T1">Advogado: João Edelardo Freitas Júnior</text:span></text:p>
      <text:p text:style-name="P1"><text:span text:style-name="T1">Agravado: Evaldo Evangelista Mor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3 - Apelação Cível 0228352-07.2021.8.06.0001 (D) - Fortaleza</text:span></text:p>
      <text:p text:style-name="P1"><text:span text:style-name="T1">Volumes: 1 Apensos: 0</text:span></text:p>
      <text:p text:style-name="P1"><text:span text:style-name="T1">Apelante: Master Eletrônica de Brinquedos Ltda</text:span></text:p>
      <text:p text:style-name="P1"><text:span text:style-name="T1">Advogado: Antonio Faria de Freitas Neto</text:span></text:p>
      <text:p text:style-name="P1"><text:span text:style-name="T1">Apelado: Riomar Shopping Fortaleza S/A</text:span></text:p>
      <text:p text:style-name="P1"><text:span text:style-name="T1">Advogado: Raphael Ayres de Moura Chave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4 - Apelação Cível 0052622-17.2021.8.06.0151 (D) - Quixadá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Paulo Eduardo Prado</text:span></text:p>
      <text:p text:style-name="P1"><text:span text:style-name="T1">Apelado: Pedro Mendonça de Sousa</text:span></text:p>
      <text:p text:style-name="P1"><text:span text:style-name="T1">Advogado: Francisco Ramon Holanda dos Santo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oft-page-break/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5 - Apelação Cível 0104927-16.2016.8.06.0001 (D) - Fortaleza</text:span></text:p>
      <text:p text:style-name="P1"><text:span text:style-name="T1">Volumes: 1 Apensos: 0</text:span></text:p>
      <text:p text:style-name="P1"><text:span text:style-name="T1">Apte/Apdo: Marieta Maria Martins Lauar</text:span></text:p>
      <text:p text:style-name="P1"><text:span text:style-name="T1">Advogado: Luciano Lauar de Oliveira</text:span></text:p>
      <text:p text:style-name="P1"><text:span text:style-name="T1">Apte/Apdo: Jangada Veículos e Peças Ltda.</text:span></text:p>
      <text:p text:style-name="P1"><text:span text:style-name="T1">Advogado: José Alexandre Goiana de Andrade</text:span></text:p>
      <text:p text:style-name="P1"><text:span text:style-name="T1">Apelado: Banco RCI Brasil S/A</text:span></text:p>
      <text:p text:style-name="P1"><text:span text:style-name="T1">Advogado: Marissol Jesus Fill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6 - Apelação Cível 0050649-88.2021.8.06.0066 (D) - Cedro</text:span></text:p>
      <text:p text:style-name="P1"><text:span text:style-name="T1">Volumes: 1 Apensos: 0</text:span></text:p>
      <text:p text:style-name="P1"><text:span text:style-name="T1">Apelante: Banco Bradesco Promotora S/A</text:span></text:p>
      <text:p text:style-name="P1"><text:span text:style-name="T1">Advogado: Francisco Sampaio de Menezes Júnior</text:span></text:p>
      <text:p text:style-name="P1"><text:span text:style-name="T1">Apelado: Maria Antonia Souza dos Santos</text:span></text:p>
      <text:p text:style-name="P1"><text:span text:style-name="T1">Advogada: Luana Lís Mineu Cost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7 - Apelação Cível 0051018-18.2021.8.06.0055 (D) - Canindé</text:span></text:p>
      <text:p text:style-name="P1"><text:span text:style-name="T1">Volumes: 1 Apensos: 0</text:span></text:p>
      <text:p text:style-name="P1"><text:span text:style-name="T1">Apelante: Ana Lúcia Sousa Amorim</text:span></text:p>
      <text:p text:style-name="P1"><text:span text:style-name="T1">Advogado: Francisco Gustavo Muniz de Mesquita</text:span></text:p>
      <text:p text:style-name="P1"><text:span text:style-name="T1">Apelado: Paraná Banco S/A</text:span></text:p>
      <text:p text:style-name="P1"><text:span text:style-name="T1">Advogada: Manuela Ferreira Camer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8 - Apelação Cível 0051022-36.2021.8.06.0029 (D) - Acopiara</text:span></text:p>
      <text:p text:style-name="P1"><text:span text:style-name="T1">Volumes: 1 Apensos: 0</text:span></text:p>
      <text:p text:style-name="P1"><text:span text:style-name="T1">Apte/Apdo: Francisco Garcia da Silva</text:span></text:p>
      <text:p text:style-name="P1"><text:span text:style-name="T1">Advogado: Renan Barros Guedes</text:span></text:p>
      <text:p text:style-name="P1"><text:span text:style-name="T1">Apte/Apdo: Banco C6 Consignado S/A</text:span></text:p>
      <text:p text:style-name="P1"><text:span text:style-name="T1">Advogada: Fernanda Rafaella Oliveira de Carvalh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9 - Apelação Cível 0056046-19.2021.8.06.0167 (D) - Sobral</text:span></text:p>
      <text:p text:style-name="P1"><text:span text:style-name="T1">Volumes: 1 Apensos: 0</text:span></text:p>
      <text:p text:style-name="P1"><text:span text:style-name="T1">Apelante: Banco RCI Brasil S/A</text:span></text:p>
      <text:p text:style-name="P1"><text:span text:style-name="T1">Advogado: Gustavo Rodrigo Góes Nicoladeli</text:span></text:p>
      <text:p text:style-name="P1"><text:span text:style-name="T1">Apelado: Francisco Roney Ribeiro Lopes</text:span></text:p>
      <text:p text:style-name="P1"><text:soft-page-break/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0 - Apelação Cível 0056914-50.2021.8.06.0117 (D) - Maracanaú</text:span></text:p>
      <text:p text:style-name="P1"><text:span text:style-name="T1">Volumes: 1 Apensos: 0</text:span></text:p>
      <text:p text:style-name="P1"><text:span text:style-name="T1">Apelante: Itaú Unibanco S/A</text:span></text:p>
      <text:p text:style-name="P1"><text:span text:style-name="T1">Advogado: Carla Cristina Lopes Scortecci</text:span></text:p>
      <text:p text:style-name="P1"><text:span text:style-name="T1">Apelada: Ana Celia de Sousa Oliveira</text:span></text:p>
      <text:p text:style-name="P1"><text:span text:style-name="T1">Advogada: Talita Tavares Barro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1 - Apelação Cível 0000245-78.2018.8.06.0085 (D) - Santa Quitéria</text:span></text:p>
      <text:p text:style-name="P1"><text:span text:style-name="T1">Volumes: 1 Apensos: 0</text:span></text:p>
      <text:p text:style-name="P1"><text:span text:style-name="T1">Apelante: Creusa Bezerra Gomes</text:span></text:p>
      <text:p text:style-name="P1"><text:span text:style-name="T1">Advogado: Antônio Nivando Freitas Martins</text:span></text:p>
      <text:p text:style-name="P1"><text:span text:style-name="T1">Apelado: Porto Seguro Companhia de Seguros Gerais</text:span></text:p>
      <text:p text:style-name="P1"><text:span text:style-name="T1">Advogado: José Armando da Glória Batist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2 - Apelação Cível 0201063-73.2022.8.06.0160 (D) - Santa Quitéria</text:span></text:p>
      <text:p text:style-name="P1"><text:span text:style-name="T1">Volumes: 1 Apensos: 0</text:span></text:p>
      <text:p text:style-name="P1"><text:span text:style-name="T1">Apelante: Francisco Arquelau de Caixias</text:span></text:p>
      <text:p text:style-name="P1"><text:span text:style-name="T1">Advogado: Manuelito Melo Magalhãe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3 - Apelação Cível 0204064-98.2022.8.06.0117 (D) - Maracanaú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Sérgio Schulze</text:span></text:p>
      <text:p text:style-name="P1"><text:span text:style-name="T1">Apelado: Anderson Rodrigues Lim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4 - Apelação Cível 0202152-89.2023.8.06.0001 (D) - Fortaleza</text:span></text:p>
      <text:p text:style-name="P1"><text:span text:style-name="T1">Volumes: 1 Apensos: 0</text:span></text:p>
      <text:p text:style-name="P1"><text:span text:style-name="T1">Apelante: Sonia Maria Alves Paz</text:span></text:p>
      <text:p text:style-name="P1"><text:span text:style-name="T1">Advogado: Francisco Jair Moreira Caetano</text:span></text:p>
      <text:p text:style-name="P1"><text:span text:style-name="T1">Apelado: Banco RCI Brasil S/A</text:span></text:p>
      <text:p text:style-name="P1"><text:span text:style-name="T1">Advogada: Manuela Ferreira Camer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20 - Apelação Cível 0008222-87.2018.8.06.0064 (D) - Caucaia</text:span></text:p>
      <text:p text:style-name="P1"><text:span text:style-name="T1">Volumes: 1 Apensos: 0</text:span></text:p>
      <text:p text:style-name="P1"><text:soft-page-break/><text:span text:style-name="T1">Apelante: Amaurilio Ferreira da Cunha</text:span></text:p>
      <text:p text:style-name="P1"><text:span text:style-name="T1">Apelado: Regina Couto de Lima Moreira</text:span></text:p>
      <text:p text:style-name="P1"><text:span text:style-name="T1">Curador Esp.: Curadoria Especial de Ausentes da Defensoria Públic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0 - Apelação Cível 0000835-63.2018.8.06.0147 (D) - Senador Pompeu</text:span></text:p>
      <text:p text:style-name="P1"><text:span text:style-name="T1">Volumes: 1 Apensos: 0</text:span></text:p>
      <text:p text:style-name="P1"><text:span text:style-name="T1">Apelante: Francisca Ivandila Fernandes</text:span></text:p>
      <text:p text:style-name="P1"><text:span text:style-name="T1">Advogado: Rokylane Gonçalves Brasil</text:span></text:p>
      <text:p text:style-name="P1"><text:span text:style-name="T1">Apelado: Banco BMG S/A</text:span></text:p>
      <text:p text:style-name="P1"><text:span text:style-name="T1">Advogado: Fernando Moreira Drummond Teix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1 - Agravo de Instrumento 0631292-43.2022.8.06.0000 (D) - Juazeiro do Norte</text:span></text:p>
      <text:p text:style-name="P1"><text:span text:style-name="T1">Volumes: 1 Apensos: 0</text:span></text:p>
      <text:p text:style-name="P1"><text:span text:style-name="T1">Agravante: Unimed do Cariri - Cooperativa de Trabalho Médico Ltda</text:span></text:p>
      <text:p text:style-name="P1"><text:span text:style-name="T1">Advogada: Marília Barbosa de Oliveira</text:span></text:p>
      <text:p text:style-name="P1"><text:span text:style-name="T1">Agravada: Luzia Bevenuto Araújo Neta</text:span></text:p>
      <text:p text:style-name="P1"><text:span text:style-name="T1">Advogado: João Claudino de Lima Júnior</text:span></text:p>
      <text:p text:style-name="P1"><text:span text:style-name="T1">Procurador: Gilbene Calixto Pereira Claudin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2 - Embargos de Declaração Cível 0267142-60.2021.8.06.0001/50001 (D) - Fortaleza</text:span></text:p>
      <text:p text:style-name="P1"><text:span text:style-name="T1">Volumes: 1 Apensos: 0</text:span></text:p>
      <text:p text:style-name="P1"><text:span text:style-name="T1">Embargante: AMIL - Assistência Médica Internacional S/A</text:span></text:p>
      <text:p text:style-name="P1"><text:span text:style-name="T1">Advogado: Antônio de Moraes Dourado Neto</text:span></text:p>
      <text:p text:style-name="P1"><text:span text:style-name="T1">Embargado: José Francisco de Macedo Filho</text:span></text:p>
      <text:p text:style-name="P1"><text:span text:style-name="T1">Advogado: José Ribamar Lima Filh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3 - Agravo de Instrumento 0633703-59.2022.8.06.0000 (D) - Fortaleza</text:span></text:p>
      <text:p text:style-name="P1"><text:span text:style-name="T1">Volumes: 1 Apensos: 0</text:span></text:p>
      <text:p text:style-name="P1"><text:span text:style-name="T1">Agravante: M. de M. B.</text:span></text:p>
      <text:p text:style-name="P1"><text:span text:style-name="T1">Curador Esp.: Fábio Gomes Brasil</text:span></text:p>
      <text:p text:style-name="P1"><text:span text:style-name="T1">Advogada: Danielle de Melo Pires e Souza</text:span></text:p>
      <text:p text:style-name="P1"><text:span text:style-name="T1">Agravada: M. M. A. P. N.</text:span></text:p>
      <text:p text:style-name="P1"><text:span text:style-name="T1">Advogada: Daniele Pimentel de Oliveir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oft-page-break/><text:span text:style-name="T4">184 - Embargos de Declaração Cível 0634138-33.2022.8.06.0000/50000 (D) - Fortaleza</text:span></text:p>
      <text:p text:style-name="P1"><text:span text:style-name="T1">Volumes: 1 Apensos: 0</text:span></text:p>
      <text:p text:style-name="P1"><text:span text:style-name="T1">Embargante: Imobiliária CPC Ltda</text:span></text:p>
      <text:p text:style-name="P1"><text:span text:style-name="T1">Advogado: Júlio Nogueira Militão Neto</text:span></text:p>
      <text:p text:style-name="P1"><text:span text:style-name="T1">Embargado: Fábio Alberto Nunes Cavalcante</text:span></text:p>
      <text:p text:style-name="P1"><text:span text:style-name="T1">Advogado: Fábio Alberto Nunes Cavalcant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5 - Embargos de Declaração Cível 0006462-66.2013.8.06.0133/50001 (D) - Nova Russas</text:span></text:p>
      <text:p text:style-name="P1"><text:span text:style-name="T1">Volumes: 1 Apensos: 0</text:span></text:p>
      <text:p text:style-name="P1"><text:span text:style-name="T1">Embargante: Banco BMG S/A</text:span></text:p>
      <text:p text:style-name="P1"><text:span text:style-name="T1">Advogado: Antônio de Moraes Dourado Neto</text:span></text:p>
      <text:p text:style-name="P1"><text:span text:style-name="T1">Embargado: Maria Izaura da Silva de Sousa</text:span></text:p>
      <text:p text:style-name="P1"><text:span text:style-name="T1">Advogado: Flávio Sousa Faria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6 - Embargos de Declaração Cível 0006462-66.2013.8.06.0133/50002 (D) - Nova Russas</text:span></text:p>
      <text:p text:style-name="P1"><text:span text:style-name="T1">Volumes: 1 Apensos: 0</text:span></text:p>
      <text:p text:style-name="P1"><text:span text:style-name="T1">Embargante: Maria Izaura da Silva de Sousa</text:span></text:p>
      <text:p text:style-name="P1"><text:span text:style-name="T1">Advogado: Flávio Sousa Farias</text:span></text:p>
      <text:p text:style-name="P1"><text:span text:style-name="T1">Embargado: Banco Itaú Consignado S/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7 - Embargos de Declaração Cível 0110919-50.2019.8.06.0001/50000 (D) - Fortaleza</text:span></text:p>
      <text:p text:style-name="P1"><text:span text:style-name="T1">Volumes: 1 Apensos: 0</text:span></text:p>
      <text:p text:style-name="P1"><text:span text:style-name="T1">Embargante: Ramir Leite Mesquita</text:span></text:p>
      <text:p text:style-name="P1"><text:span text:style-name="T1">Advogado: Yuri Costa Freire</text:span></text:p>
      <text:p text:style-name="P1"><text:span text:style-name="T1">Embargado: André Luiz Pucca Bernardi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8 - Embargos de Declaração Cível 0142157-29.2015.8.06.0001/50000 (D) - Fortaleza</text:span></text:p>
      <text:p text:style-name="P1"><text:span text:style-name="T1">Volumes: 1 Apensos: 0</text:span></text:p>
      <text:p text:style-name="P1"><text:span text:style-name="T1">Embargante: TM Construções Ltda</text:span></text:p>
      <text:p text:style-name="P1"><text:span text:style-name="T1">Advogado: Eliezer Forte Magalhães Neto</text:span></text:p>
      <text:p text:style-name="P1"><text:span text:style-name="T1">Embargado: Condominio Edifício Torre de Fátima</text:span></text:p>
      <text:p text:style-name="P1"><text:span text:style-name="T1">Advogado: Leonardo José Peixoto Le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89 - Embargos de Declaração Cível 0051672-69.2021.8.06.0163/50000 (D) - São Benedito</text:span></text:p>
      <text:p text:style-name="P1"><text:span text:style-name="T1">Volumes: 1 Apensos: 0</text:span></text:p>
      <text:p text:style-name="P1"><text:span text:style-name="T1">Embargante: Darcio da Silva Gomes</text:span></text:p>
      <text:p text:style-name="P1"><text:span text:style-name="T1">Advogada: Yara Karla Rodrigues de Paiva</text:span></text:p>
      <text:p text:style-name="P1"><text:span text:style-name="T1">Embargado: Companhia Energética do Ceará - ENEL</text:span></text:p>
      <text:p text:style-name="P1"><text:span text:style-name="T1">Advogado: Antônio Cleto Gome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oft-page-break/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0 - Embargos de Declaração Cível 0010086-37.2011.8.06.0055/50000 (D) - Canindé</text:span></text:p>
      <text:p text:style-name="P1"><text:span text:style-name="T1">Volumes: 1 Apensos: 0</text:span></text:p>
      <text:p text:style-name="P1"><text:span text:style-name="T1">Embargante: Antonio Ari Monteiro</text:span></text:p>
      <text:p text:style-name="P1"><text:span text:style-name="T1">Def. Público: Defensoria Pública do Estado do Ceará</text:span></text:p>
      <text:p text:style-name="P1"><text:span text:style-name="T1">Embargado: Banco do Nordeste do Brasil S/A</text:span></text:p>
      <text:p text:style-name="P1"><text:span text:style-name="T1">Advogado: Tarcísio Rebouças Porto Júnior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1 - Embargos de Declaração Cível 0486450-84.2010.8.06.0001/50000 (D) - Fortaleza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o: José Alexandre Ximenes Aragão</text:span></text:p>
      <text:p text:style-name="P1"><text:span text:style-name="T1">Embargado: Condominio Morada do Atlantico I, II e III</text:span></text:p>
      <text:p text:style-name="P1"><text:span text:style-name="T1">Def. Público: Defensoria Pública do Estado do Ceará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2 - Embargos de Declaração Cível 0620614-32.2023.8.06.0000/50000 (D) - Sobral</text:span></text:p>
      <text:p text:style-name="P1"><text:span text:style-name="T1">Volumes: 1 Apensos: 0</text:span></text:p>
      <text:p text:style-name="P1"><text:span text:style-name="T1">Embargante: Banco Bradesco Financiamentos S/A</text:span></text:p>
      <text:p text:style-name="P1"><text:span text:style-name="T1">Advogado: Daniel Nunes Romero</text:span></text:p>
      <text:p text:style-name="P1"><text:span text:style-name="T1">Embargado: AC Romão Silva ME</text:span></text:p>
      <text:p text:style-name="P1"><text:span text:style-name="T1">Advogada: Samea Maria Lope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3 - Apelação Cível 0056829-29.2021.8.06.0064 (D) - Caucaia</text:span></text:p>
      <text:p text:style-name="P1"><text:span text:style-name="T1">Volumes: 1 Apensos: 0</text:span></text:p>
      <text:p text:style-name="P1"><text:span text:style-name="T1">Apelante: R. A. S.</text:span></text:p>
      <text:p text:style-name="P1"><text:span text:style-name="T1">Advogada: Nathália Tássia Alves Tavares Quintaes</text:span></text:p>
      <text:p text:style-name="P1"><text:span text:style-name="T1">Apelada: S. M. de G.</text:span></text:p>
      <text:p text:style-name="P1"><text:span text:style-name="T1">Advogada: Leilyanne Maria Carlos Fama Leopoldo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4 - Apelação Cível 0112870-79.2019.8.06.0001 (D) - Fortaleza</text:span></text:p>
      <text:p text:style-name="P1"><text:span text:style-name="T1">Volumes: 1 Apensos: 0</text:span></text:p>
      <text:p text:style-name="P1"><text:span text:style-name="T1">Apelante: Favoritto Residence Clube</text:span></text:p>
      <text:p text:style-name="P1"><text:span text:style-name="T1">Advogado: Murilo dos Santos Guimarães</text:span></text:p>
      <text:p text:style-name="P1"><text:span text:style-name="T1">Apelado: Favoritto Incorporações SPE Ltda</text:span></text:p>
      <text:p text:style-name="P1"><text:span text:style-name="T1">Advogado: Leonardo Fialho Pint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5 - Remessa Necessária Cível 0052129-10.2021.8.06.0064 (D) - Caucaia</text:span></text:p>
      <text:p text:style-name="P1"><text:soft-page-break/><text:span text:style-name="T1">Volumes: 1 Apensos: 0</text:span></text:p>
      <text:p text:style-name="P1"><text:span text:style-name="T1">Apelante: C. R. F. P. R. P. R. da S. F.</text:span></text:p>
      <text:p text:style-name="P1"><text:span text:style-name="T1">Advogada: Maria Rejane de Albuquerque Gomes</text:span></text:p>
      <text:p text:style-name="P1"><text:span text:style-name="T1">Apelado: C. V. P. F. F.</text:span></text:p>
      <text:p text:style-name="P1"><text:span text:style-name="T1">Advogado: Álvaro César Bezerra e Silva de Freitas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6 - Apelação Cível 0051288-25.2012.8.06.0001 (D) - Fortaleza</text:span></text:p>
      <text:p text:style-name="P1"><text:span text:style-name="T1">Volumes: 1 Apensos: 0</text:span></text:p>
      <text:p text:style-name="P1"><text:span text:style-name="T1">Apelante: Paulo Hiram de Carvalho Rodrigues Filho</text:span></text:p>
      <text:p text:style-name="P1"><text:span text:style-name="T1">Apelado: Francisco Williams Mai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7 - Apelação Cível 0113694-38.2019.8.06.0001 (D) - Fortaleza</text:span></text:p>
      <text:p text:style-name="P1"><text:span text:style-name="T1">Volumes: 1 Apensos: 0</text:span></text:p>
      <text:p text:style-name="P1"><text:span text:style-name="T1">Apelante: J. A. B. P.</text:span></text:p>
      <text:p text:style-name="P1"><text:span text:style-name="T1">Advogado: Gildo Leobino de Souza Júnior</text:span></text:p>
      <text:p text:style-name="P1"><text:span text:style-name="T1">Apelado: J. F. R. P.</text:span></text:p>
      <text:p text:style-name="P1"><text:span text:style-name="T1">Advogado: José Aurivan Holanda Pinho Filho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8 - Apelação Cível 0160444-45.2012.8.06.0001 (D) - Fortaleza</text:span></text:p>
      <text:p text:style-name="P1"><text:span text:style-name="T1">Volumes: 1 Apensos: 0</text:span></text:p>
      <text:p text:style-name="P1"><text:span text:style-name="T1">Apelante: Banco BMG S/A</text:span></text:p>
      <text:p text:style-name="P1"><text:span text:style-name="T1">Advogada: Fernanda Rafaella Oliveira de Carvalho</text:span></text:p>
      <text:p text:style-name="P1"><text:span text:style-name="T1">Apelado: Jose Islaudo de Oliveira</text:span></text:p>
      <text:p text:style-name="P1"><text:span text:style-name="T1">Curadora: Liliane Maria de Lima Oliveira</text:span></text:p>
      <text:p text:style-name="P1"><text:span text:style-name="T1">Advogado: Roni Furtado Borg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99 - Apelação Cível 0201083-25.2022.8.06.0173 (D) - Tianguá</text:span></text:p>
      <text:p text:style-name="P1"><text:span text:style-name="T1">Volumes: 1 Apensos: 0</text:span></text:p>
      <text:p text:style-name="P1"><text:span text:style-name="T1">Apelante: Banco Mercantil do Brasil S/A</text:span></text:p>
      <text:p text:style-name="P1"><text:span text:style-name="T1">Advogada: Maria Emília Gonçalves de Rueda</text:span></text:p>
      <text:p text:style-name="P1"><text:span text:style-name="T1">Apelada: Maria Vanda Lúcia Olinda Cavalcante</text:span></text:p>
      <text:p text:style-name="P1"><text:span text:style-name="T1">Advogada: Anna Ronnéria Lacerda Souz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0 - Apelação Cível 0229336-25.2020.8.06.0001 (D) - Fortaleza</text:span></text:p>
      <text:p text:style-name="P1"><text:soft-page-break/><text:span text:style-name="T1">Volumes: 1 Apensos: 0</text:span></text:p>
      <text:p text:style-name="P1"><text:span text:style-name="T1">Apelante: Companhia de Água e Esgoto do Ceará - CAGECE</text:span></text:p>
      <text:p text:style-name="P1"><text:span text:style-name="T1">Advogado: José Alexandre Ximenes Aragão</text:span></text:p>
      <text:p text:style-name="P1"><text:span text:style-name="T1">Apelada: Valdenira Ventura Félix</text:span></text:p>
      <text:p text:style-name="P1"><text:span text:style-name="T1">Advogado: Rodrigo Franklin Silva de Pinh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1 - Apelação Cível 0050579-76.2020.8.06.0108 (D) - Jaguaruana</text:span></text:p>
      <text:p text:style-name="P1"><text:span text:style-name="T1">Volumes: 1 Apensos: 0</text:span></text:p>
      <text:p text:style-name="P1"><text:span text:style-name="T1">Apelante: Iomar Vasconcelos de Araújo</text:span></text:p>
      <text:p text:style-name="P1"><text:span text:style-name="T1">Apelado: Banco do Brasil S/A</text:span></text:p>
      <text:p text:style-name="P1"><text:span text:style-name="T1">Advogado: David Sombra Peixot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2 - Agravo de Instrumento 0623106-94.2023.8.06.0000 (D) - Quixadá</text:span></text:p>
      <text:p text:style-name="P1"><text:span text:style-name="T1">Volumes: 1 Apensos: 0</text:span></text:p>
      <text:p text:style-name="P1"><text:span text:style-name="T1">Agravante: Fabiana dos Santos Lima</text:span></text:p>
      <text:p text:style-name="P1"><text:span text:style-name="T1">Advogado: Edner Goulart de Oliveira</text:span></text:p>
      <text:p text:style-name="P1"><text:span text:style-name="T1">Agravado: Banco Cetelem S/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3 - Apelação Cível 0001719-25.2019.8.06.0158 (D) - Russas</text:span></text:p>
      <text:p text:style-name="P1"><text:span text:style-name="T1">Volumes: 1 Apensos: 0</text:span></text:p>
      <text:p text:style-name="P1"><text:span text:style-name="T1">Apelante: Raquel Leila de Sousa Oliviera</text:span></text:p>
      <text:p text:style-name="P1"><text:span text:style-name="T1">Advogado: Paulo Franco Rocha de Lima</text:span></text:p>
      <text:p text:style-name="P1"><text:span text:style-name="T1">Apelado: Companhia de Água e Esgoto do Ceará - CAGECE</text:span></text:p>
      <text:p text:style-name="P1"><text:span text:style-name="T1">Advogado: João Paulo Gomes Dia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4 - Apelação Cível 0287772-06.2022.8.06.0001 (D) - Fortaleza</text:span></text:p>
      <text:p text:style-name="P1"><text:span text:style-name="T1">Volumes: 1 Apensos: 0</text:span></text:p>
      <text:p text:style-name="P1"><text:span text:style-name="T1">Apelante: Maria Salete Freitas da Silva</text:span></text:p>
      <text:p text:style-name="P1"><text:span text:style-name="T1">Advogado: Cristiano Kélio de Lima Carvalho</text:span></text:p>
      <text:p text:style-name="P1"><text:span text:style-name="T1">Apelado: Mapfre Seguros Gerais S/A</text:span></text:p>
      <text:p text:style-name="P1"><text:span text:style-name="T1">Advogado: João Alves Barbosa Filh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5 - Apelação Cível 0776069-90.2000.8.06.0001 (D) - Fortaleza</text:span></text:p>
      <text:p text:style-name="P1"><text:span text:style-name="T1">Volumes: 0 Apensos: 0</text:span></text:p>
      <text:p text:style-name="P1"><text:span text:style-name="T1">Apelante: Espólio de Gustavo Augusto Braga Filho</text:span></text:p>
      <text:p text:style-name="P1"><text:span text:style-name="T1">Advogado: Renam Moreira da Cunha</text:span></text:p>
      <text:p text:style-name="P1"><text:span text:style-name="T1">Apelado: Anna Nilsa de Araujo Silva</text:span></text:p>
      <text:p text:style-name="P1"><text:span text:style-name="T1">Advogado: Danielli Gondim Campelo</text:span></text:p>
      <text:p text:style-name="P1"><text:soft-page-break/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6 - Apelação Cível 0001166-05.2009.8.06.0133 (D) - Nova Russas</text:span></text:p>
      <text:p text:style-name="P1"><text:span text:style-name="T1">Volumes: 1 Apensos: 0</text:span></text:p>
      <text:p text:style-name="P1"><text:span text:style-name="T1">Recorrente: Banco do Nordeste do Brasil S/A</text:span></text:p>
      <text:p text:style-name="P1"><text:span text:style-name="T1">Advogado: José Valdo de Melo Júnior</text:span></text:p>
      <text:p text:style-name="P1"><text:span text:style-name="T1">Recorrido: Gleicy Kelly de S Carvalh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7 - Apelação Cível 0905213-29.2014.8.06.0001 (D) - Fortaleza</text:span></text:p>
      <text:p text:style-name="P1"><text:span text:style-name="T1">Volumes: 1 Apensos: 0</text:span></text:p>
      <text:p text:style-name="P1"><text:span text:style-name="T1">Apelante: Vicunha Textil S/A</text:span></text:p>
      <text:p text:style-name="P1"><text:span text:style-name="T1">Advogado: Yuri Maciel Campos</text:span></text:p>
      <text:p text:style-name="P1"><text:span text:style-name="T1">Apelado: Danilo Grangeiro Gondim M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8 - Apelação Cível 0202272-04.2022.8.06.0055 (D) - Canindé</text:span></text:p>
      <text:p text:style-name="P1"><text:span text:style-name="T1">Volumes: 1 Apensos: 0</text:span></text:p>
      <text:p text:style-name="P1"><text:span text:style-name="T1">Apelante: Maria Florencio Oliveira</text:span></text:p>
      <text:p text:style-name="P1"><text:span text:style-name="T1">Advogado: Francisco Regios Pereira Neto</text:span></text:p>
      <text:p text:style-name="P1"><text:span text:style-name="T1">Apelado: Banco Pan S/A</text:span></text:p>
      <text:p text:style-name="P1"><text:span text:style-name="T1">Soc. Advogados: Ronaldo Nogueira Simõe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09 - Apelação Cível 0000333-27.2018.8.06.0147 (D) - Senador Pompeu</text:span></text:p>
      <text:p text:style-name="P1"><text:span text:style-name="T1">Volumes: 1 Apensos: 0</text:span></text:p>
      <text:p text:style-name="P1"><text:span text:style-name="T1">Apte/Apdo: Maria Lúcia de Souza</text:span></text:p>
      <text:p text:style-name="P1"><text:span text:style-name="T1">Advogado: Rokylane Gonçalves Brasil</text:span></text:p>
      <text:p text:style-name="P1"><text:span text:style-name="T1">Apte/Apdo: Banco do Brasil S/A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0 - Apelação Cível 0201134-80.2022.8.06.0029 (D) - Acopiara</text:span></text:p>
      <text:p text:style-name="P1"><text:span text:style-name="T1">Volumes: 1 Apensos: 0</text:span></text:p>
      <text:p text:style-name="P1"><text:span text:style-name="T1">Apte/Apdo: Ana Maria Alves Batista</text:span></text:p>
      <text:p text:style-name="P1"><text:span text:style-name="T1">Advogado: Ruan Carlos da Silva Soares</text:span></text:p>
      <text:p text:style-name="P1"><text:span text:style-name="T1">Apte/Apdo: Banco Bradesco S/A</text:span></text:p>
      <text:p text:style-name="P1"><text:span text:style-name="T1">Advogado: Francisco Sampaio de Menezes Júnior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oft-page-break/><text:span text:style-name="T1">3º juiz: MARIA DE FÁTIMA DE MELO LOUREIRO</text:span></text:p>
      <text:p text:style-name="P1"><text:span text:style-name="T1">Decisão Anterior</text:span></text:p>
      <text:p text:style-name="P1"><text:span text:style-name="T4">SOBRA(S)</text:span></text:p>
      <text:p text:style-name="P1"><text:span text:style-name="T4">211 - Apelação Cível 0836211-69.2014.8.06.0001 (D) - Fortaleza</text:span></text:p>
      <text:p text:style-name="P1"><text:span text:style-name="T1">Volumes: 1 Apensos: 0</text:span></text:p>
      <text:p text:style-name="P1"><text:span text:style-name="T1">Apelante: Andre Luiz Jorge Neres</text:span></text:p>
      <text:p text:style-name="P1"><text:span text:style-name="T1">Advogado: Germando Oliveira Pereira</text:span></text:p>
      <text:p text:style-name="P1"><text:span text:style-name="T1">Apelado: Espólio de Aberto Costa Sousa Oliveira</text:span></text:p>
      <text:p text:style-name="P1"><text:span text:style-name="T1">Inventariante: Alessandro Pontes Oliveira</text:span></text:p>
      <text:p text:style-name="P1"><text:span text:style-name="T1">Advogado: João Rafael de Farias Furta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NOVO(S)</text:span></text:p>
      <text:p text:style-name="P1"><text:span text:style-name="T4">212 - Agravo Interno Cível 0635700-77.2022.8.06.0000/50000 (D) - Fortaleza</text:span></text:p>
      <text:p text:style-name="P1"><text:span text:style-name="T1">Volumes: 1 Apensos: 0</text:span></text:p>
      <text:p text:style-name="P1"><text:span text:style-name="T1">Agravante: Unimed Fortaleza - Sociedade Cooperativa Médica Ltda.</text:span></text:p>
      <text:p text:style-name="P1"><text:span text:style-name="T1">Advogado: David Sombra Peixoto</text:span></text:p>
      <text:p text:style-name="P1"><text:span text:style-name="T1">Agravado: Maria de Jesus de Azevedo</text:span></text:p>
      <text:p text:style-name="P1"><text:span text:style-name="T1">Advogada: Jaqueline de Azevedo Bezer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13 - Embargos de Declaração Cível 0006462-66.2013.8.06.0133/50000 (D) - Nova Russas</text:span></text:p>
      <text:p text:style-name="P1"><text:span text:style-name="T1">Volumes: 1 Apensos: 0</text:span></text:p>
      <text:p text:style-name="P1"><text:span text:style-name="T1">Embargante: Banco Daycoval S/A</text:span></text:p>
      <text:p text:style-name="P1"><text:span text:style-name="T1">Advogado: Antônio de Moraes Dourado Neto</text:span></text:p>
      <text:p text:style-name="P1"><text:span text:style-name="T1">Embargada: Maria Izaura da Silva de Sousa</text:span></text:p>
      <text:p text:style-name="P1"><text:span text:style-name="T1">Advogado: Flávio Sousa Faria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4 - Apelação Cível 0870696-95.2014.8.06.0001 (D) - Fortaleza</text:span></text:p>
      <text:p text:style-name="P1"><text:span text:style-name="T1">Volumes: 1 Apensos: 0</text:span></text:p>
      <text:p text:style-name="P1"><text:span text:style-name="T1">Apelante: André Luiz Jorge Neres</text:span></text:p>
      <text:p text:style-name="P1"><text:span text:style-name="T1">Advogada: Fernanda Lima Fernandes Vieira</text:span></text:p>
      <text:p text:style-name="P1"><text:span text:style-name="T1">Apelado: Espólio de Alberto Costa Sousa Oliveira</text:span></text:p>
      <text:p text:style-name="P1"><text:span text:style-name="T1">Inventariante: Alessandro Pontes Vieira</text:span></text:p>
      <text:p text:style-name="P1"><text:span text:style-name="T1">Advogado: João Rafael de Farias Furtad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5 - Apelação Cível 0138045-46.2017.8.06.0001 (D) - Fortaleza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a: Roseany Araújo Viana Alves</text:span></text:p>
      <text:p text:style-name="P1"><text:span text:style-name="T1">Apelado: Ester Oliveira &amp; Lima Material de Construção Ltda ME</text:span></text:p>
      <text:p text:style-name="P1"><text:span text:style-name="T1">Advogado: Leandro de Araújo Sampaio</text:span></text:p>
      <text:p text:style-name="P1"><text:soft-page-break/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6 - Apelação Cível 0050120-12.2020.8.06.0064 (D) - Caucaia</text:span></text:p>
      <text:p text:style-name="P1"><text:span text:style-name="T1">Volumes: 1 Apensos: 0</text:span></text:p>
      <text:p text:style-name="P1"><text:span text:style-name="T1">Apte/Apdo: Fazenda Imperial Sol Poente SPE Empreendimentos Imobiliários Ltda.</text:span></text:p>
      <text:p text:style-name="P1"><text:span text:style-name="T1">Advogado: Ricardo Wagner Oliveira Santos</text:span></text:p>
      <text:p text:style-name="P1"><text:span text:style-name="T1">Apte/Apdo: Joel Christian Pereira Almeida</text:span></text:p>
      <text:p text:style-name="P1"><text:span text:style-name="T1">Advogada: Flávia Luiza Brito Per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7 - Apelação Cível 0280284-97.2022.8.06.0001 (D) - Fortaleza</text:span></text:p>
      <text:p text:style-name="P1"><text:span text:style-name="T1">Volumes: 1 Apensos: 0</text:span></text:p>
      <text:p text:style-name="P1"><text:span text:style-name="T1">Apelante: Raimundo Nonato Carneiro</text:span></text:p>
      <text:p text:style-name="P1"><text:span text:style-name="T1">Advogada: Maria Aline Teixeira Duarte</text:span></text:p>
      <text:p text:style-name="P1"><text:span text:style-name="T1">Apelado: Banco Volkswagen S/A</text:span></text:p>
      <text:p text:style-name="P1"><text:span text:style-name="T1">Advogada: Carla Cristina Lopes Scortecci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8 - Apelação Cível 0050699-17.2021.8.06.0066 (D) - Cedro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Francisco Sampaio de Menezes Júnior</text:span></text:p>
      <text:p text:style-name="P1"><text:span text:style-name="T1">Apelado: Murilo Paulo da Silva</text:span></text:p>
      <text:p text:style-name="P1"><text:span text:style-name="T1">Advogado: Lucas Freitas Viana Diniz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19 - Apelação Cível 0015711-72.2018.8.06.0066 (D) - Cedro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Thiago Barreira Romcy</text:span></text:p>
      <text:p text:style-name="P1"><text:span text:style-name="T1">Apelado: José Vicente do Nascimento</text:span></text:p>
      <text:p text:style-name="P1"><text:span text:style-name="T1">Advogado: Felipe Jorge de Souza Bezerr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oft-page-break/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13/04/2023 - 12:08:1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19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1 - Conflito de competência cível 0003105-74.2022.8.06.0000 (D) - Fortaleza</text:span></text:p>
      <text:p text:style-name="P1"><text:span text:style-name="T1">Volumes: 1 Apensos: 0</text:span></text:p>
      <text:p text:style-name="P1"><text:span text:style-name="T1">Suscitante: Juiz de Direito da 3ª Vara Cível da Comarca de Fortaleza</text:span></text:p>
      <text:p text:style-name="P1"><text:span text:style-name="T1">Suscitado: Juiz de Direito da 10ª Vara Cível da Comarca de Fortaleza</text:span></text:p>
      <text:p text:style-name="P1"><text:span text:style-name="T1">Terceiro: Francisco Roberto Araújo Linhares</text:span></text:p>
      <text:p text:style-name="P1"><text:span text:style-name="T1">Advogado: Carlos Cruz Danta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13/04/2023 - 12:08:1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19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93 - Embargos de Declaração Cível 0121203-69.2009.8.06.0001/50000 (D) - Fortaleza</text:span></text:p>
      <text:p text:style-name="P1"><text:span text:style-name="T1">Volumes: 1 Apensos: 0</text:span></text:p>
      <text:p text:style-name="P1"><text:span text:style-name="T1">Embargante: Banco do Brasil S/A</text:span></text:p>
      <text:p text:style-name="P1"><text:span text:style-name="T1">Advogado: David Sombra Peixoto</text:span></text:p>
      <text:p text:style-name="P1"><text:span text:style-name="T1">Embargado: Francisco José Pimentel Leite</text:span></text:p>
      <text:p text:style-name="P1"><text:span text:style-name="T1">Advogada: Érica Torres Passos Menescal Rei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94 - Embargos de Declaração Cível 0136617-05.2012.8.06.0001/50000 (D) - Fortaleza</text:span></text:p>
      <text:p text:style-name="P1"><text:span text:style-name="T1">Volumes: 1 Apensos: 0</text:span></text:p>
      <text:p text:style-name="P1"><text:span text:style-name="T1">Embargante: Rita Maria Magalhães Lopes</text:span></text:p>
      <text:p text:style-name="P1"><text:soft-page-break/><text:span text:style-name="T1">Advogado: Paulo Napoleão Gonçalves Quezado</text:span></text:p>
      <text:p text:style-name="P1"><text:span text:style-name="T1">Embargado: Joaquim Jocelin Aguiar Apoliano</text:span></text:p>
      <text:p text:style-name="P1"><text:span text:style-name="T1">Advogado: Paulo Souza Barbosa Net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5 - Agravo de Instrumento 0624472-08.2022.8.06.0000 (D) - São Gonçalo do Amarante</text:span></text:p>
      <text:p text:style-name="P1"><text:span text:style-name="T1">Volumes: 1 Apensos: 0</text:span></text:p>
      <text:p text:style-name="P1"><text:span text:style-name="T1">Agravante: Porto do Pecém Geração de Energia S/A</text:span></text:p>
      <text:p text:style-name="P1"><text:span text:style-name="T1">Advogado: Candido da Silva Dinamarco</text:span></text:p>
      <text:p text:style-name="P1"><text:span text:style-name="T1">Agravado: Companhia Siderúrgica do Pecém S/A - CSP</text:span></text:p>
      <text:p text:style-name="P1"><text:span text:style-name="T1">Advogado: André Frossard dos Reis Albuquerque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6 - Apelação Cível 0108362-95.2016.8.06.0001 (D) - Fortaleza</text:span></text:p>
      <text:p text:style-name="P1"><text:span text:style-name="T1">Volumes: 1 Apensos: 0</text:span></text:p>
      <text:p text:style-name="P1"><text:span text:style-name="T1">Apelante: Jose Fernandes Meireles Neto</text:span></text:p>
      <text:p text:style-name="P1"><text:span text:style-name="T1">Advogada: Gabriela Nascimento Lima</text:span></text:p>
      <text:p text:style-name="P1"><text:span text:style-name="T1">Apelado: Companhia Energética do Ceará - ENEL</text:span></text:p>
      <text:p text:style-name="P1"><text:span text:style-name="T1">Advogado: Antônio Cleto Gome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7 - Apelação Cível 0050679-60.2020.8.06.0066 (D) - Cedro</text:span></text:p>
      <text:p text:style-name="P1"><text:span text:style-name="T1">Volumes: 1 Apensos: 0</text:span></text:p>
      <text:p text:style-name="P1"><text:span text:style-name="T1">Apelante: Zilda Gomes Lima</text:span></text:p>
      <text:p text:style-name="P1"><text:span text:style-name="T1">Advogado: Kayo Viana Felipe</text:span></text:p>
      <text:p text:style-name="P1"><text:span text:style-name="T1">Apelado: Banco Bradesco S/A</text:span></text:p>
      <text:p text:style-name="P1"><text:span text:style-name="T1">Advogado: Francisco Sampaio de Menezes Júnior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1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98 - Agravo de Instrumento 0641056-53.2022.8.06.0000 (D) - Fortaleza</text:span></text:p>
      <text:p text:style-name="P1"><text:span text:style-name="T1">Volumes: 1 Apensos: 0</text:span></text:p>
      <text:p text:style-name="P1"><text:span text:style-name="T1">Agravante: Unimed Fortaleza - Sociedade Cooperativa Médica Ltda.</text:span></text:p>
      <text:p text:style-name="P1"><text:span text:style-name="T1">Advogado: David Sombra Peixoto</text:span></text:p>
      <text:p text:style-name="P1"><text:span text:style-name="T1">Agravada: Roseli Cristiano Paixão de Sousa</text:span></text:p>
      <text:p text:style-name="P1"><text:span text:style-name="T1">Advogada: Suyane Lucas dos Santos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99 - Apelação Cível 0279469-03.2022.8.06.0001 (D) - Fortaleza</text:span></text:p>
      <text:p text:style-name="P1"><text:span text:style-name="T1">Volumes: 1 Apensos: 0</text:span></text:p>
      <text:p text:style-name="P1"><text:soft-page-break/><text:span text:style-name="T1">Apelante: Aymoré Crédito Financiamento e Investimento S/A</text:span></text:p>
      <text:p text:style-name="P1"><text:span text:style-name="T1">Advogado: Sérgio Schulze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0 - Apelação Cível 0241730-64.2020.8.06.0001 (D) - Fortaleza</text:span></text:p>
      <text:p text:style-name="P1"><text:span text:style-name="T1">Volumes: 1 Apensos: 0</text:span></text:p>
      <text:p text:style-name="P1"><text:span text:style-name="T1">Apelante: J. de R. M. T.</text:span></text:p>
      <text:p text:style-name="P1"><text:span text:style-name="T1">Advogado: Francisco Charles Queiroz de Souza</text:span></text:p>
      <text:p text:style-name="P1"><text:span text:style-name="T1">Apelada: M. do S. M. de S. T.</text:span></text:p>
      <text:p text:style-name="P1"><text:span text:style-name="T1">Advogado: Wilson Costa Melo</text:span></text:p>
      <text:p text:style-name="P1"><text:span text:style-name="T1">Custos legis: M. P. E.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1 - Apelação Cível 0200143-41.2023.8.06.0071 (D) - Crato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a: Roberta Beatriz do Nascimento</text:span></text:p>
      <text:p text:style-name="P1"><text:span text:style-name="T1">Apelado: Antonio Sebastiao de Melo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76 - Apelação Cível 0012872-20.2011.8.06.0034 (D) - Itaitinga</text:span></text:p>
      <text:p text:style-name="P1"><text:span text:style-name="T1">Volumes: 1 Apensos: 0</text:span></text:p>
      <text:p text:style-name="P1"><text:span text:style-name="T1">Apelante: CEAGRA - Cerâmica Agropecuaria Assunção Ltda</text:span></text:p>
      <text:p text:style-name="P1"><text:span text:style-name="T1">Advogado: Francelso Coelho Assunção</text:span></text:p>
      <text:p text:style-name="P1"><text:span text:style-name="T1">Apelado: Luciano Leitão Vieira de Figueiredo Filh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77 - Apelação Cível 0050130-90.2021.8.06.0203 (D) - Ocara</text:span></text:p>
      <text:p text:style-name="P1"><text:span text:style-name="T1">Volumes: 1 Apensos: 0</text:span></text:p>
      <text:p text:style-name="P1"><text:span text:style-name="T1">Apelante: Dolaricia Pereira Soares</text:span></text:p>
      <text:p text:style-name="P1"><text:span text:style-name="T1">Advogada: Maria Rochelly Ferreira dos Santos Amorim</text:span></text:p>
      <text:p text:style-name="P1"><text:span text:style-name="T1">Apelado: Banco do Brasil S/A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78 - Apelação Cível 0124559-91.2017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a: Sophia de Castro Viana Nogueira</text:span></text:p>
      <text:p text:style-name="P1"><text:span text:style-name="T1">Custos legis: Ministério Público Estadual</text:span></text:p>
      <text:p text:style-name="P1"><text:soft-page-break/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9 - Apelação Cível 0054336-16.2020.8.06.0064 (D) - Caucaia</text:span></text:p>
      <text:p text:style-name="P1"><text:span text:style-name="T1">Volumes: 1 Apensos: 0</text:span></text:p>
      <text:p text:style-name="P1"><text:span text:style-name="T1">Apelante: Eldorado Representações Comerciais Ltda ME</text:span></text:p>
      <text:p text:style-name="P1"><text:span text:style-name="T1">Advogado: João Gustavo Magalhães Fontenele</text:span></text:p>
      <text:p text:style-name="P1"><text:span text:style-name="T1">Apelada: Aline Bento da Silva</text:span></text:p>
      <text:p text:style-name="P1"><text:span text:style-name="T1">Advogada: Luana Rodrigues de Oliveir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65 - Apelação Cível 0009960-39.2015.8.06.0154 (D) - Quixeramobim</text:span></text:p>
      <text:p text:style-name="P1"><text:span text:style-name="T1">Volumes: 1 Apensos: 0</text:span></text:p>
      <text:p text:style-name="P1"><text:span text:style-name="T1">Apelante: Antônio Leudivan de Oliveira Lima</text:span></text:p>
      <text:p text:style-name="P1"><text:span text:style-name="T1">Advogado: Antônio Jorge Chagas Pinto</text:span></text:p>
      <text:p text:style-name="P1"><text:span text:style-name="T1">Apelada: Eliana Maria Carneir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 Conheceram do recurso, para, no mérito, dar-lhe provimento conforme acórdão lavrado. - por unanimidade.</text:span></text:p>
      <text:p text:style-name="P1"><text:span text:style-name="T4">66 - Apelação Cível 0151710-66.2016.8.06.0001 (D) - Fortaleza</text:span></text:p>
      <text:p text:style-name="P1"><text:span text:style-name="T1">Volumes: 1 Apensos: 0</text:span></text:p>
      <text:p text:style-name="P1"><text:span text:style-name="T1">Apelante: Evandro Geraldo Xavier</text:span></text:p>
      <text:p text:style-name="P1"><text:span text:style-name="T1">Advogado: Evandro Geraldo Xavier</text:span></text:p>
      <text:p text:style-name="P1"><text:span text:style-name="T1">Apelada: Jani Meire Gomes Carneir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67 - Apelação Cível 0000089-94.2018.8.06.0116 (D) - Boa Viagem</text:span></text:p>
      <text:p text:style-name="P1"><text:span text:style-name="T1">Volumes: 1 Apensos: 0</text:span></text:p>
      <text:p text:style-name="P1"><text:span text:style-name="T1">Apelante: Francisco de Assis Bezerra da Silva</text:span></text:p>
      <text:p text:style-name="P1"><text:span text:style-name="T1">Advogado: José Daudeci Silva</text:span></text:p>
      <text:p text:style-name="P1"><text:span text:style-name="T1">Apelado: Edvaldo Pereira de Oliveira</text:span></text:p>
      <text:p text:style-name="P1"><text:span text:style-name="T1">Advogado: João Anastácio Sampaio de Castr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68 - Apelação Cível 0340799-70.2000.8.06.0001 (D) - Fortaleza</text:span></text:p>
      <text:p text:style-name="P1"><text:span text:style-name="T1">Volumes: 0 Apensos: 0</text:span></text:p>
      <text:p text:style-name="P1"><text:span text:style-name="T1">Apelante: Jose Freire da Cunha</text:span></text:p>
      <text:p text:style-name="P1"><text:span text:style-name="T1">Apelado: Adelmo Queiroz de Aquin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0</text:span></text:p>
      <text:p text:style-name="P1"><text:soft-page-break/><text:span text:style-name="T1">2ª Câmara Direito Privado</text:span></text:p>
      <text:p text:style-name="P1"><text:span text:style-name="T1">Pauta de Julgamento</text:span></text:p>
      <text:p text:style-name="P1"><text:span text:style-name="T4">69 - Apelação Cível 0112787-68.2016.8.06.0001 (D) - Fortaleza</text:span></text:p>
      <text:p text:style-name="P1"><text:span text:style-name="T1">Volumes: 1 Apensos: 0</text:span></text:p>
      <text:p text:style-name="P1"><text:span text:style-name="T1">Apelante: Jani Meire Gomes Carneiro</text:span></text:p>
      <text:p text:style-name="P1"><text:span text:style-name="T1">Apelado: Evandro Geraldo Xavier</text:span></text:p>
      <text:p text:style-name="P1"><text:span text:style-name="T1">Advogada: Maiana de Fatima Bezerra Pinheiro Torres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0 - Agravo de Instrumento 0625165-89.2022.8.06.0000 (D) - Juazeiro do Norte</text:span></text:p>
      <text:p text:style-name="P1"><text:span text:style-name="T1">Volumes: 1 Apensos: 0</text:span></text:p>
      <text:p text:style-name="P1"><text:span text:style-name="T1">Agravante: M. E. M. de A., R. P. C. M. M. A.</text:span></text:p>
      <text:p text:style-name="P1"><text:span text:style-name="T1">Advogada: Andrezza Araujo Lins</text:span></text:p>
      <text:p text:style-name="P1"><text:span text:style-name="T1">Agravado: J. de A. F.</text:span></text:p>
      <text:p text:style-name="P1"><text:span text:style-name="T1">Advogado: Igor Bezzato Moreira Campelo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1 - Agravo de Instrumento 0631420-63.2022.8.06.0000 (D) - Fortaleza</text:span></text:p>
      <text:p text:style-name="P1"><text:span text:style-name="T1">Volumes: 1 Apensos: 0</text:span></text:p>
      <text:p text:style-name="P1"><text:span text:style-name="T1">Agravante: M. G. P. R. P. Q. J. G. P.</text:span></text:p>
      <text:p text:style-name="P1"><text:span text:style-name="T1">Advogada: Bruna de Araújo Jacó</text:span></text:p>
      <text:p text:style-name="P1"><text:span text:style-name="T1">Agravado: Esdras Gonçalves Gomes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2 - Agravo de Instrumento 0631684-80.2022.8.06.0000 (D) - Aracati</text:span></text:p>
      <text:p text:style-name="P1"><text:span text:style-name="T1">Volumes: 1 Apensos: 0</text:span></text:p>
      <text:p text:style-name="P1"><text:span text:style-name="T1">Agravante: R. L. C.</text:span></text:p>
      <text:p text:style-name="P1"><text:span text:style-name="T1">Advogada: Eliane Maria Matias Lima</text:span></text:p>
      <text:p text:style-name="P1"><text:span text:style-name="T1">Agravada: A. de M. L.</text:span></text:p>
      <text:p text:style-name="P1"><text:span text:style-name="T1">Advogada: Monique Ribeiro da Costa Soares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3 - Agravo de Instrumento 0631957-59.2022.8.06.0000 (D) - Fortaleza</text:span></text:p>
      <text:p text:style-name="P1"><text:span text:style-name="T1">Volumes: 1 Apensos: 0</text:span></text:p>
      <text:p text:style-name="P1"><text:span text:style-name="T1">Agravante: F. P. F.</text:span></text:p>
      <text:p text:style-name="P1"><text:span text:style-name="T1">Advogado: Henrique Pinheiro</text:span></text:p>
      <text:p text:style-name="P1"><text:span text:style-name="T1">Agravada: M. J. F. P. L.</text:span></text:p>
      <text:p text:style-name="P1"><text:span text:style-name="T1">Advogada: Jimilly Mendonca Maciel Moreno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4 - Agravo de Instrumento 0632507-54.2022.8.06.0000 (D) - Fortaleza</text:span></text:p>
      <text:p text:style-name="P1"><text:span text:style-name="T1">Volumes: 1 Apensos: 0</text:span></text:p>
      <text:p text:style-name="P1"><text:soft-page-break/><text:span text:style-name="T1">Agravante: L. A. N. M.</text:span></text:p>
      <text:p text:style-name="P1"><text:span text:style-name="T1">Advogado: David César Gouveia Rodrigues</text:span></text:p>
      <text:p text:style-name="P1"><text:span text:style-name="T1">Agravado: G. B. L. M., R. P. A. P. de A. B. L.</text:span></text:p>
      <text:p text:style-name="P1"><text:span text:style-name="T1">Advogada: Alessandra Pedrosa Teles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75 - Agravo de Instrumento 0632607-09.2022.8.06.0000 (D) - Fortaleza</text:span></text:p>
      <text:p text:style-name="P1"><text:span text:style-name="T1">Volumes: 1 Apensos: 0</text:span></text:p>
      <text:p text:style-name="P1"><text:span text:style-name="T1">Agravante: L. A. R.</text:span></text:p>
      <text:p text:style-name="P1"><text:span text:style-name="T1">Advogado: Lucas Rafael Benício Lopes</text:span></text:p>
      <text:p text:style-name="P1"><text:span text:style-name="T1">Agravado: T. B. A. R. P. K. S. B.</text:span></text:p>
      <text:p text:style-name="P1"><text:span text:style-name="T1">Advogado: Márcio Torres de Oliveira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76 - Agravo de Instrumento 0633325-06.2022.8.06.0000 (D) - Fortaleza</text:span></text:p>
      <text:p text:style-name="P1"><text:span text:style-name="T1">Volumes: 1 Apensos: 0</text:span></text:p>
      <text:p text:style-name="P1"><text:span text:style-name="T1">Agravante: J. B. B. N.</text:span></text:p>
      <text:p text:style-name="P1"><text:span text:style-name="T1">Advogado: Bruno Lima Barbalho</text:span></text:p>
      <text:p text:style-name="P1"><text:span text:style-name="T1">Agravada: J. C. O. B.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SOBRA(S)</text:span></text:p>
      <text:p text:style-name="P1"><text:span text:style-name="T4">77 - Agravo Interno Cível 0635172-77.2021.8.06.0000/50000 (D) - Fortaleza</text:span></text:p>
      <text:p text:style-name="P1"><text:span text:style-name="T1">Volumes: 1 Apensos: 0</text:span></text:p>
      <text:p text:style-name="P1"><text:span text:style-name="T1">Agravante: Espólio de Sílvio Stenio Leite</text:span></text:p>
      <text:p text:style-name="P1"><text:span text:style-name="T1">Inventariante: Silvio Stenio Leite Júnior</text:span></text:p>
      <text:p text:style-name="P1"><text:span text:style-name="T1">Agravado: Barroso Comércio, Participação e Administração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NOVO(S)</text:span></text:p>
      <text:p text:style-name="P1"><text:span text:style-name="T4">78 - Embargos de Declaração Cível 0883648-09.2014.8.06.0001/50000 (D) - Fortaleza</text:span></text:p>
      <text:p text:style-name="P1"><text:span text:style-name="T1">Volumes: 1 Apensos: 0</text:span></text:p>
      <text:p text:style-name="P1"><text:span text:style-name="T1">Embargante: Unimed Fortaleza - Sociedade Cooperativa Médica Ltda.</text:span></text:p>
      <text:p text:style-name="P1"><text:span text:style-name="T1">Advogado: David Sombra Peixoto</text:span></text:p>
      <text:p text:style-name="P1"><text:span text:style-name="T1">Embargado: Arthur Henrique Bandeira Teixeira</text:span></text:p>
      <text:p text:style-name="P1"><text:span text:style-name="T1">Repr. Legal: Charles Teixeira Ibiapina</text:span></text:p>
      <text:p text:style-name="P1"><text:span text:style-name="T1">Def. Público: Defensoria Pública do Estado do Ceará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oft-page-break/><text:span text:style-name="T4">79 - Apelação Cível 0486586-81.2010.8.06.0001 (D) - Fortaleza</text:span></text:p>
      <text:p text:style-name="P1"><text:span text:style-name="T1">Volumes: 1 Apensos: 0</text:span></text:p>
      <text:p text:style-name="P1"><text:span text:style-name="T1">Apelante: Jonas Lima de Sousa</text:span></text:p>
      <text:p text:style-name="P1"><text:span text:style-name="T1">Advogada: Durcirene Marinho Monteiro Silva</text:span></text:p>
      <text:p text:style-name="P1"><text:span text:style-name="T1">Apelado: Marcus Levy Moitas – M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80 - Apelação Cível 0002499-31.2018.8.06.0115 (D) - Limoeiro do Norte</text:span></text:p>
      <text:p text:style-name="P1"><text:span text:style-name="T1">Volumes: 1 Apensos: 0</text:span></text:p>
      <text:p text:style-name="P1"><text:span text:style-name="T1">Apelante: Francisco Celson de Assis Filho</text:span></text:p>
      <text:p text:style-name="P1"><text:span text:style-name="T1">Advogado: Francisco Rerisson Oliveira de Sousa</text:span></text:p>
      <text:p text:style-name="P1"><text:span text:style-name="T1">Apelado: José Nildomar Dias de Vasconcelos Junior</text:span></text:p>
      <text:p text:style-name="P1"><text:span text:style-name="T1">Advogado: Osvaldo Silva Leao Net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1 - Apelação Cível 0220781-19.2020.8.06.0001 (D) - Fortaleza</text:span></text:p>
      <text:p text:style-name="P1"><text:span text:style-name="T1">Volumes: 1 Apensos: 0</text:span></text:p>
      <text:p text:style-name="P1"><text:span text:style-name="T1">Apelante: José Rocha Leite</text:span></text:p>
      <text:p text:style-name="P1"><text:span text:style-name="T1">Advogado: José Rocha Leite</text:span></text:p>
      <text:p text:style-name="P1"><text:span text:style-name="T1">Apelado: Condomínio Village Água Fria</text:span></text:p>
      <text:p text:style-name="P1"><text:span text:style-name="T1">Advogado: Danny Memória Soares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2 - Apelação Cível 0122860-94.2019.8.06.0001 (D) - Fortaleza</text:span></text:p>
      <text:p text:style-name="P1"><text:span text:style-name="T1">Volumes: 1 Apensos: 0</text:span></text:p>
      <text:p text:style-name="P1"><text:span text:style-name="T1">Apte/Apdo: IREP - Sociedade de Ensino Superior, Médio e Fundamental Ltda.</text:span></text:p>
      <text:p text:style-name="P1"><text:span text:style-name="T1">Advogado: Nelson Bruno do Rego Valença</text:span></text:p>
      <text:p text:style-name="P1"><text:span text:style-name="T1">Apte/Apdo: Antônio Mateus Cacau Rocha</text:span></text:p>
      <text:p text:style-name="P1"><text:span text:style-name="T1">Advogado: José Helder Diniz Net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3 - Apelação Cível 0034688-31.2009.8.06.0001 (D) - Fortaleza</text:span></text:p>
      <text:p text:style-name="P1"><text:span text:style-name="T1">Volumes: 1 Apensos: 0</text:span></text:p>
      <text:p text:style-name="P1"><text:span text:style-name="T1">Apelante: José Maria Fernandes</text:span></text:p>
      <text:p text:style-name="P1"><text:span text:style-name="T1">Def. Público: Defensoria Pública do Estado do Ceará</text:span></text:p>
      <text:p text:style-name="P1"><text:span text:style-name="T1">Apelado: Unimed Fortaleza - Sociedade Cooperativa Médica Ltda.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oft-page-break/><text:span text:style-name="T4">84 - Agravo de Instrumento 0635172-77.2021.8.06.0000 (D) - Fortaleza</text:span></text:p>
      <text:p text:style-name="P1"><text:span text:style-name="T1">Volumes: 1 Apensos: 0</text:span></text:p>
      <text:p text:style-name="P1"><text:span text:style-name="T1">Agravante: Espólio de Sílvio Stenio Leite</text:span></text:p>
      <text:p text:style-name="P1"><text:span text:style-name="T1">Inventariante: Silvio Stenio Leite Júnior</text:span></text:p>
      <text:p text:style-name="P1"><text:span text:style-name="T1">Agravado: Barroso Comércio, Participação e Administração Ltda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5 - Embargos de Declaração Cível 0172999-84.2018.8.06.0001/50000 (D) - Fortaleza</text:span></text:p>
      <text:p text:style-name="P1"><text:span text:style-name="T1">Volumes: 1 Apensos: 0</text:span></text:p>
      <text:p text:style-name="P1"><text:span text:style-name="T1">Embargante: Ana Carmélia Costa Araújo</text:span></text:p>
      <text:p text:style-name="P1"><text:span text:style-name="T1">Advogado: Marcus Vinícius Lewinter</text:span></text:p>
      <text:p text:style-name="P1"><text:span text:style-name="T1">Embargado: AMIL - Assistência Médica Internacional S/A</text:span></text:p>
      <text:p text:style-name="P1"><text:span text:style-name="T1">Advogado: Antônio de Moraes Dourado Ne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86 - Embargos de Declaração Cível 0284048-28.2021.8.06.0001/50000 (D) - Fortaleza</text:span></text:p>
      <text:p text:style-name="P1"><text:span text:style-name="T1">Volumes: 1 Apensos: 0</text:span></text:p>
      <text:p text:style-name="P1"><text:span text:style-name="T1">Embargante: Unimed Fortaleza - Sociedade Cooperativa Médica Ltda.</text:span></text:p>
      <text:p text:style-name="P1"><text:span text:style-name="T1">Advogado: David Sombra Peixoto</text:span></text:p>
      <text:p text:style-name="P1"><text:span text:style-name="T1">Embargado: José Ramalho Torres</text:span></text:p>
      <text:p text:style-name="P1"><text:span text:style-name="T1">Advogado: Paulo André Albuquerque Bezerra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7 - Agravo de Instrumento 0629857-34.2022.8.06.0000 (D) - Fortaleza</text:span></text:p>
      <text:p text:style-name="P1"><text:span text:style-name="T1">Volumes: 1 Apensos: 0</text:span></text:p>
      <text:p text:style-name="P1"><text:span text:style-name="T1">Agravante: Sandra Jorge Teixeira Guimarães</text:span></text:p>
      <text:p text:style-name="P1"><text:span text:style-name="T1">Advogado: Marcio Jorge Aragão</text:span></text:p>
      <text:p text:style-name="P1"><text:span text:style-name="T1">Agravado: Banco do Nordeste do Brasil S/A</text:span></text:p>
      <text:p text:style-name="P1"><text:span text:style-name="T1">Advogado: Gerson Sampaio Gradvoh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8 - Agravo de Instrumento 0635698-10.2022.8.06.0000 (D) - Fortaleza</text:span></text:p>
      <text:p text:style-name="P1"><text:span text:style-name="T1">Volumes: 1 Apensos: 0</text:span></text:p>
      <text:p text:style-name="P1"><text:span text:style-name="T1">Agravante: Libra Ligas do Brasil S/A</text:span></text:p>
      <text:p text:style-name="P1"><text:span text:style-name="T1">Advogado: Heber Quinderé Júnior</text:span></text:p>
      <text:p text:style-name="P1"><text:span text:style-name="T1">Agravado: Hammer Corporation Group S/A</text:span></text:p>
      <text:p text:style-name="P1"><text:span text:style-name="T1">Advogado: Larissa Menezes Westphal Trevisan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89 - Apelação Cível 0055562-91.2020.8.06.0117 (D) - Maracanaú</text:span></text:p>
      <text:p text:style-name="P1"><text:span text:style-name="T1">Volumes: 1 Apensos: 0</text:span></text:p>
      <text:p text:style-name="P1"><text:soft-page-break/><text:span text:style-name="T1">Apelante: Banco Itaucard S/A</text:span></text:p>
      <text:p text:style-name="P1"><text:span text:style-name="T1">Advogada: Roberta Beatriz do Nascimento</text:span></text:p>
      <text:p text:style-name="P1"><text:span text:style-name="T1">Apelado: Wilson Lucas de Araujo</text:span></text:p>
      <text:p text:style-name="P1"><text:span text:style-name="T1">Advogado: Antonio Martins Ferreir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90 - Agravo Interno Cível 0641098-05.2022.8.06.0000/50000 (D) - Fortaleza</text:span></text:p>
      <text:p text:style-name="P1"><text:span text:style-name="T1">Volumes: 1 Apensos: 0</text:span></text:p>
      <text:p text:style-name="P1"><text:span text:style-name="T1">Agravante: E. M. S.</text:span></text:p>
      <text:p text:style-name="P1"><text:span text:style-name="T1">Advogada: Larissa Noah de Carvalho Braga Nunes</text:span></text:p>
      <text:p text:style-name="P1"><text:span text:style-name="T1">Agravado: Y. M. G.</text:span></text:p>
      <text:p text:style-name="P1"><text:span text:style-name="T1">Advogada: Maria Erilúcia de Abreu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91 - Agravo de Instrumento 0641653-22.2022.8.06.0000 (D) - Fortaleza</text:span></text:p>
      <text:p text:style-name="P1"><text:span text:style-name="T1">Volumes: 1 Apensos: 0</text:span></text:p>
      <text:p text:style-name="P1"><text:span text:style-name="T1">Agravante: Banco Bradesco S/A</text:span></text:p>
      <text:p text:style-name="P1"><text:span text:style-name="T1">Advogado: Paulo Eduardo Prado</text:span></text:p>
      <text:p text:style-name="P1"><text:span text:style-name="T1">Agravado: Antonia Nathiele da Silva Pereira</text:span></text:p>
      <text:p text:style-name="P1"><text:span text:style-name="T1">Advogada: Eliana Sousa Carvalho Dia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92 - Agravo Interno Cível 0622738-85.2023.8.06.0000/50000 (D) - Sobral</text:span></text:p>
      <text:p text:style-name="P1"><text:span text:style-name="T1">Volumes: 1 Apensos: 0</text:span></text:p>
      <text:p text:style-name="P1"><text:span text:style-name="T1">Agravante: Metalferro Ltda Epp</text:span></text:p>
      <text:p text:style-name="P1"><text:span text:style-name="T1">Advogado: Idelmar Oliveira Chaves de Carvalho</text:span></text:p>
      <text:p text:style-name="P1"><text:span text:style-name="T1">Agravada: Francisca Selma Silva Frot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09 - Apelação Cível 0001427-77.2002.8.06.0112 (D) - Juazeiro do Norte</text:span></text:p>
      <text:p text:style-name="P1"><text:span text:style-name="T1">Volumes: 1 Apensos: 0</text:span></text:p>
      <text:p text:style-name="P1"><text:span text:style-name="T1">Apelante: Irene Pereira Mota</text:span></text:p>
      <text:p text:style-name="P1"><text:span text:style-name="T1">Advogado: Cícero Demontier Oliveira Santos</text:span></text:p>
      <text:p text:style-name="P1"><text:span text:style-name="T1">Apelado: Raimundo Duclieux de Freitas</text:span></text:p>
      <text:p text:style-name="P1"><text:span text:style-name="T1">Advogado: Raimundo Cavalcante Net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0 - Apelação Cível 0040927-17.2013.8.06.0064 (D) - Caucaia</text:span></text:p>
      <text:p text:style-name="P1"><text:span text:style-name="T1">Volumes: 1 Apensos: 0</text:span></text:p>
      <text:p text:style-name="P1"><text:span text:style-name="T1">Apelante: Marilene Caetano Rocha</text:span></text:p>
      <text:p text:style-name="P1"><text:span text:style-name="T1">Advogado: Edmilson Almeida Fernandes</text:span></text:p>
      <text:p text:style-name="P1"><text:soft-page-break/><text:span text:style-name="T1">Apelado: Credicard Administradora de Cartões de Crédito</text:span></text:p>
      <text:p text:style-name="P1"><text:span text:style-name="T1">Def. Público: Defensoria Pública do Estado do Ceará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1 - Apelação Cível 0127212-32.2018.8.06.0001 (D) - Fortaleza</text:span></text:p>
      <text:p text:style-name="P1"><text:span text:style-name="T1">Volumes: 1 Apensos: 0</text:span></text:p>
      <text:p text:style-name="P1"><text:span text:style-name="T1">Apelante: Guilherme Augusto Magalhães Neto</text:span></text:p>
      <text:p text:style-name="P1"><text:span text:style-name="T1">Advogado: Zenalto Bezerra Júnior</text:span></text:p>
      <text:p text:style-name="P1"><text:span text:style-name="T1">Apelado: Banco BMG S/A</text:span></text:p>
      <text:p text:style-name="P1"><text:span text:style-name="T1">Advogada: Ana Tereza de Aguiar Valenç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2 - Apelação Cível 0013705-61.2016.8.06.0099 (D) - Itaitinga</text:span></text:p>
      <text:p text:style-name="P1"><text:span text:style-name="T1">Volumes: 1 Apensos: 0</text:span></text:p>
      <text:p text:style-name="P1"><text:span text:style-name="T1">Apelante: Maria Vanda Franco da Silva</text:span></text:p>
      <text:p text:style-name="P1"><text:span text:style-name="T1">Def. Público: Defensoria Pública do Estado do Ceará</text:span></text:p>
      <text:p text:style-name="P1"><text:span text:style-name="T1">Apelado: PORTOCRED S/A Crédito e Financiamento e Investimento</text:span></text:p>
      <text:p text:style-name="P1"><text:span text:style-name="T1">Advogado: Cassio Magalhães Medeiro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3 - Apelação Cível 0162653-74.2018.8.06.0001 (D) - Fortaleza</text:span></text:p>
      <text:p text:style-name="P1"><text:span text:style-name="T1">Volumes: 1 Apensos: 0</text:span></text:p>
      <text:p text:style-name="P1"><text:span text:style-name="T1">Apelante: Transnordestina Logística S/A - TLSA</text:span></text:p>
      <text:p text:style-name="P1"><text:span text:style-name="T1">Advogado: Nelson Bruno do Rego Valença</text:span></text:p>
      <text:p text:style-name="P1"><text:span text:style-name="T1">Apelado: RLH Pneus Ltda</text:span></text:p>
      <text:p text:style-name="P1"><text:span text:style-name="T1">Advogado: Jameson Alves de Sant´ana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14 - Apelação Cível 0173151-98.2019.8.06.0001 (D) - Fortaleza</text:span></text:p>
      <text:p text:style-name="P1"><text:span text:style-name="T1">Volumes: 1 Apensos: 0</text:span></text:p>
      <text:p text:style-name="P1"><text:span text:style-name="T1">Apelante: Companhia de Água e Esgoto do Ceará - CAGECE</text:span></text:p>
      <text:p text:style-name="P1"><text:span text:style-name="T1">Advogado: José Alexandre Ximenes Aragão</text:span></text:p>
      <text:p text:style-name="P1"><text:span text:style-name="T1">Apelada: Karl Lothar Bohler</text:span></text:p>
      <text:p text:style-name="P1"><text:span text:style-name="T1">Advogado: Marcus Félix da Silva Leitã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5 - Agravo de Instrumento 0637279-94.2021.8.06.0000 (D) - Limoeiro do Norte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o: Carbomil Química S/A</text:span></text:p>
      <text:p text:style-name="P1"><text:span text:style-name="T1">Advogado: Heber Quinderé Júnior</text:span></text:p>
      <text:p text:style-name="P1"><text:soft-page-break/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6 - Embargos de Declaração Cível 0203470-44.2022.8.06.0001/50002 (D) - Fortaleza</text:span></text:p>
      <text:p text:style-name="P1"><text:span text:style-name="T1">Volumes: 1 Apensos: 0</text:span></text:p>
      <text:p text:style-name="P1"><text:span text:style-name="T1">Embargante: Banco Bradesco S/A</text:span></text:p>
      <text:p text:style-name="P1"><text:span text:style-name="T1">Advogado: Thiago Barreira Romcy</text:span></text:p>
      <text:p text:style-name="P1"><text:span text:style-name="T1">Embargada: Maria das Dores Batista Colácio</text:span></text:p>
      <text:p text:style-name="P1"><text:span text:style-name="T1">Advogado: Carlos Antônio Ferreira Wanderley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7 - Apelação Cível 0050366-80.2021.8.06.0158 (D) - Russas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a: Maria James de Oliveira Martins</text:span></text:p>
      <text:p text:style-name="P1"><text:span text:style-name="T1">Advogada: Míria Flaviana Font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8 - Agravo de Instrumento 0622283-23.2023.8.06.0000 (D) - Itapipoca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o: Gerlanio Cordeiro Andrade</text:span></text:p>
      <text:p text:style-name="P1"><text:span text:style-name="T1">Advogado: Mackson Braga Barbos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9 - Agravo de Instrumento 0624629-44.2023.8.06.0000 (D) - Fortaleza</text:span></text:p>
      <text:p text:style-name="P1"><text:span text:style-name="T1">Volumes: 1 Apensos: 0</text:span></text:p>
      <text:p text:style-name="P1"><text:span text:style-name="T1">Agravante: Lisboa Congelados Ltda</text:span></text:p>
      <text:p text:style-name="P1"><text:span text:style-name="T1">Advogado: Victor Hugo Maciel Leite</text:span></text:p>
      <text:p text:style-name="P1"><text:span text:style-name="T1">Agravado: Papa Gestão de Franquias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2 - Apelação Cível 0110493-38.2019.8.06.0001 (D) - Fortaleza</text:span></text:p>
      <text:p text:style-name="P1"><text:span text:style-name="T1">Volumes: 1 Apensos: 0</text:span></text:p>
      <text:p text:style-name="P1"><text:span text:style-name="T1">Apelante: Diego Pereira de Sousa</text:span></text:p>
      <text:p text:style-name="P1"><text:span text:style-name="T1">Advogada: Thaís Cruz de Sousa</text:span></text:p>
      <text:p text:style-name="P1"><text:span text:style-name="T1">Apelado: MRV Engenharia e Participações S/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3 - Apelação Cível 0014577-18.2016.8.06.0086 (D) - Horizonte</text:span></text:p>
      <text:p text:style-name="P1"><text:soft-page-break/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Henrique José Parada Simão</text:span></text:p>
      <text:p text:style-name="P1"><text:span text:style-name="T1">Apelado: Bartolomeu Isidro de Lima</text:span></text:p>
      <text:p text:style-name="P1"><text:span text:style-name="T1">Def. Público: Defensoria Pública do Estado do Ceará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ADIADO(S)</text:span></text:p>
      <text:p text:style-name="P1"><text:span text:style-name="T4">220 - Apelação Cível 0128835-34.2018.8.06.0001 (D) - Fortaleza</text:span></text:p>
      <text:p text:style-name="P1"><text:span text:style-name="T1">Volumes: 1 Apensos: 0</text:span></text:p>
      <text:p text:style-name="P1"><text:span text:style-name="T1">Apelante: Fernando Alfredo Rabello Franco</text:span></text:p>
      <text:p text:style-name="P1"><text:span text:style-name="T1">Advogado: Fernando Alfredo Rabello Franco</text:span></text:p>
      <text:p text:style-name="P1"><text:span text:style-name="T1">Apelado: Banco do Brasil S/A</text:span></text:p>
      <text:p text:style-name="P1"><text:span text:style-name="T1">Advogado: Nelson Wilians Fratoni Rodrigues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NOVO(S)</text:span></text:p>
      <text:p text:style-name="P1"><text:span text:style-name="T4">124 - Apelação Cível 0036238-35.2015.8.06.0071 (D) - Crato</text:span></text:p>
      <text:p text:style-name="P1"><text:span text:style-name="T1">Volumes: 1 Apensos: 0</text:span></text:p>
      <text:p text:style-name="P1"><text:span text:style-name="T1">Apelante: F. P.</text:span></text:p>
      <text:p text:style-name="P1"><text:span text:style-name="T1">Advogado: Hiarles Eugênio Macedo Silva</text:span></text:p>
      <text:p text:style-name="P1"><text:span text:style-name="T1">Apelado: G. B. I. LTDA</text:span></text:p>
      <text:p text:style-name="P1"><text:span text:style-name="T1">Advogado: Fábio Rivelli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5 - Apelação Cível 0858240-16.2014.8.06.0001 (D) - Fortaleza</text:span></text:p>
      <text:p text:style-name="P1"><text:span text:style-name="T1">Volumes: 1 Apensos: 0</text:span></text:p>
      <text:p text:style-name="P1"><text:span text:style-name="T1">Apelante: José Maria Vale Sampaio</text:span></text:p>
      <text:p text:style-name="P1"><text:span text:style-name="T1">Advogado: Filipe da Silva Santos</text:span></text:p>
      <text:p text:style-name="P1"><text:span text:style-name="T1">Apelado: DIVEPEL Distribuidora de Veiculos Peixoto Ltda</text:span></text:p>
      <text:p text:style-name="P1"><text:span text:style-name="T1">Advogado: Francisco Dias de Paiva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6 - Apelação Cível 0009663-71.2012.8.06.0175 (D) - Trairi</text:span></text:p>
      <text:p text:style-name="P1"><text:span text:style-name="T1">Volumes: 1 Apensos: 0</text:span></text:p>
      <text:p text:style-name="P1"><text:span text:style-name="T1">Apelante: Central Eólica Flexeiras I S/A</text:span></text:p>
      <text:p text:style-name="P1"><text:span text:style-name="T1">Advogado: Alexandre dos Santos Pereira Vecchio</text:span></text:p>
      <text:p text:style-name="P1"><text:span text:style-name="T1">Apelada: Gerardina Pinto Carneiro</text:span></text:p>
      <text:p text:style-name="P1"><text:span text:style-name="T1">Advogado: Jeferson Cavalcante de Lucen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7 - Apelação Cível 0159066-10.2019.8.06.0001 (D) - Fortaleza</text:span></text:p>
      <text:p text:style-name="P1"><text:soft-page-break/><text:span text:style-name="T1">Volumes: 1 Apensos: 0</text:span></text:p>
      <text:p text:style-name="P1"><text:span text:style-name="T1">Apelante: Condomínio Edifício Braga Montenegro</text:span></text:p>
      <text:p text:style-name="P1"><text:span text:style-name="T1">Advogado: Moacir Correia Lima Filho</text:span></text:p>
      <text:p text:style-name="P1"><text:span text:style-name="T1">Apelado: Francisco Braga Montenegro Netto</text:span></text:p>
      <text:p text:style-name="P1"><text:span text:style-name="T1">Advogada: Nara Priscila Pereira de Castr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8 - Apelação Cível 0006220-83.2011.8.06.0099 (D) - Itaitinga</text:span></text:p>
      <text:p text:style-name="P1"><text:span text:style-name="T1">Volumes: 1 Apensos: 0</text:span></text:p>
      <text:p text:style-name="P1"><text:span text:style-name="T1">Apelante: Massa Falida do Banco Cruzeiro do Sul S.A.</text:span></text:p>
      <text:p text:style-name="P1"><text:span text:style-name="T1">Advogado: Thiago Mahfuz Vezzi</text:span></text:p>
      <text:p text:style-name="P1"><text:span text:style-name="T1">Apelado: José Januário da Silva</text:span></text:p>
      <text:p text:style-name="P1"><text:span text:style-name="T1">Advogado: Renato Moreira Martin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9 - Apelação Cível 0002609-62.2017.8.06.0148 (D) - Ararenda</text:span></text:p>
      <text:p text:style-name="P1"><text:span text:style-name="T1">Volumes: 1 Apensos: 0</text:span></text:p>
      <text:p text:style-name="P1"><text:span text:style-name="T1">Apelante: Manoel Bezerra Soares</text:span></text:p>
      <text:p text:style-name="P1"><text:span text:style-name="T1">Advogado: José Aurivan Holanda Pinho Filho</text:span></text:p>
      <text:p text:style-name="P1"><text:span text:style-name="T1">Apelada: Maria Zenaide Bezerra Marinho</text:span></text:p>
      <text:p text:style-name="P1"><text:span text:style-name="T1">Advogado: Mario Rubens Alves Silva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0 - Apelação Cível 0163316-86.2019.8.06.0001 (D) - Fortaleza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Bradesco Auto/RE Companhia de Seguros S/A</text:span></text:p>
      <text:p text:style-name="P1"><text:span text:style-name="T1">Advogado: João Alves Barbosa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1 - Apelação Cível 0232636-92.2020.8.06.0001 (D) - Fortaleza</text:span></text:p>
      <text:p text:style-name="P1"><text:span text:style-name="T1">Volumes: 1 Apensos: 0</text:span></text:p>
      <text:p text:style-name="P1"><text:span text:style-name="T1">Apelante: Allianz Seguros S/A</text:span></text:p>
      <text:p text:style-name="P1"><text:span text:style-name="T1">Advogado: Sérgio Pinheiro Máximo de Souza</text:span></text:p>
      <text:p text:style-name="P1"><text:span text:style-name="T1">Apelado: Companhia Energética do Ceará - ENEL</text:span></text:p>
      <text:p text:style-name="P1"><text:span text:style-name="T1">Advogado: Antônio Cleto Gom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2 - Apelação Cível 0164788-59.2018.8.06.0001 (D) - Fortaleza</text:span></text:p>
      <text:p text:style-name="P1"><text:span text:style-name="T1">Volumes: 1 Apensos: 0</text:span></text:p>
      <text:p text:style-name="P1"><text:span text:style-name="T1">Apelante: Auto Viação Dragão do Mar Ltda</text:span></text:p>
      <text:p text:style-name="P1"><text:span text:style-name="T1">Advogado: Antônio Cleto Gomes</text:span></text:p>
      <text:p text:style-name="P1"><text:span text:style-name="T1">Apelada: Ana Raquel Lima Chagas</text:span></text:p>
      <text:p text:style-name="P1"><text:span text:style-name="T1">Advogada: Denise Luce de Paula Pessoa Terto</text:span></text:p>
      <text:p text:style-name="P1"><text:soft-page-break/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3 - Apelação Cível 0014457-33.2016.8.06.0099 (D) - Itaitinga</text:span></text:p>
      <text:p text:style-name="P1"><text:span text:style-name="T1">Volumes: 1 Apensos: 0</text:span></text:p>
      <text:p text:style-name="P1"><text:span text:style-name="T1">Apelante: Sabiaguaba Empreendimentos Turísticos e Construções Ltda.</text:span></text:p>
      <text:p text:style-name="P1"><text:span text:style-name="T1">Apelado: Luiz Felipe Leandro de Andrade</text:span></text:p>
      <text:p text:style-name="P1"><text:span text:style-name="T1">Advogada: Cristiane de Melo Leite Sampai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4 - Apelação Cível 0001628-05.2019.8.06.0070 (D) - Crateús</text:span></text:p>
      <text:p text:style-name="P1"><text:span text:style-name="T1">Volumes: 1 Apensos: 0</text:span></text:p>
      <text:p text:style-name="P1"><text:span text:style-name="T1">Apelante: F. N. M. M.</text:span></text:p>
      <text:p text:style-name="P1"><text:span text:style-name="T1">Advogada: Antônia Derany Mourão dos Santos</text:span></text:p>
      <text:p text:style-name="P1"><text:span text:style-name="T1">Apelado: F. N. M. M. J.</text:span></text:p>
      <text:p text:style-name="P1"><text:span text:style-name="T1">Repr. Legal: Maria Ester Lopes da Silva</text:span></text:p>
      <text:p text:style-name="P1"><text:span text:style-name="T1">Advogado: José Olavo Bezerra Mourão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5 - Apelação Cível 0138457-11.2016.8.06.0001 (D) - Fortaleza</text:span></text:p>
      <text:p text:style-name="P1"><text:span text:style-name="T1">Volumes: 1 Apensos: 0</text:span></text:p>
      <text:p text:style-name="P1"><text:span text:style-name="T1">Apte/Apdo: Auto Viação Fortaleza Ltda</text:span></text:p>
      <text:p text:style-name="P1"><text:span text:style-name="T1">Advogado: Antônio Cleto Gomes</text:span></text:p>
      <text:p text:style-name="P1"><text:span text:style-name="T1">Apte/Apdo: José Cleilson da Silva Machado</text:span></text:p>
      <text:p text:style-name="P1"><text:span text:style-name="T1">Advogado: José Herbênio Feitosa Vi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6 - Agravo de Instrumento 0628405-86.2022.8.06.0000 (D) - Jardim</text:span></text:p>
      <text:p text:style-name="P1"><text:span text:style-name="T1">Volumes: 1 Apensos: 0</text:span></text:p>
      <text:p text:style-name="P1"><text:span text:style-name="T1">Agravante: Banco Bradesco Financiamentos S/A</text:span></text:p>
      <text:p text:style-name="P1"><text:span text:style-name="T1">Advogado: Francisco Sampaio de Menezes Júnior</text:span></text:p>
      <text:p text:style-name="P1"><text:span text:style-name="T1">Agravada: Erotildes Pereira de Almeida Serafim</text:span></text:p>
      <text:p text:style-name="P1"><text:span text:style-name="T1">Advogada: Samia Luciano Barreto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7 - Agravo de Instrumento 0628759-14.2022.8.06.0000 (D) - Fortaleza</text:span></text:p>
      <text:p text:style-name="P1"><text:span text:style-name="T1">Volumes: 1 Apensos: 0</text:span></text:p>
      <text:p text:style-name="P1"><text:span text:style-name="T1">Agravante: A. F. de L. M., R. P. R. P. L. B.</text:span></text:p>
      <text:p text:style-name="P1"><text:span text:style-name="T1">Def. Público: Defensoria Pública do Estado do Ceará</text:span></text:p>
      <text:p text:style-name="P1"><text:span text:style-name="T1">Agravado: A. F. M.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oft-page-break/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8 - Agravo de Instrumento 0630898-36.2022.8.06.0000 (D) - Fortaleza</text:span></text:p>
      <text:p text:style-name="P1"><text:span text:style-name="T1">Volumes: 1 Apensos: 0</text:span></text:p>
      <text:p text:style-name="P1"><text:span text:style-name="T1">Agravante: Regina Silvia de Paula Valente</text:span></text:p>
      <text:p text:style-name="P1"><text:span text:style-name="T1">Advogado: João Victor Barreira Cavalcanti</text:span></text:p>
      <text:p text:style-name="P1"><text:span text:style-name="T1">Agravado: Banco Daycoval S/A</text:span></text:p>
      <text:p text:style-name="P1"><text:span text:style-name="T1">Advogado: Antônio de Moraes Dourado Ne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9 - Agravo de Instrumento 0631731-54.2022.8.06.0000 (D) - Fortaleza</text:span></text:p>
      <text:p text:style-name="P1"><text:span text:style-name="T1">Volumes: 1 Apensos: 0</text:span></text:p>
      <text:p text:style-name="P1"><text:span text:style-name="T1">Agravante: Marcia Ferreira de Souza</text:span></text:p>
      <text:p text:style-name="P1"><text:span text:style-name="T1">Def. Público: Defensoria Pública do Estado do Ceará</text:span></text:p>
      <text:p text:style-name="P1"><text:span text:style-name="T1">Agravada: Francinete Nogueira de Lima</text:span></text:p>
      <text:p text:style-name="P1"><text:span text:style-name="T1">Advogado: Alexandre França Magalhã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0 - Embargos de Declaração Cível 0182000-64.2016.8.06.0001/50000 (D) - Fortaleza</text:span></text:p>
      <text:p text:style-name="P1"><text:span text:style-name="T1">Volumes: 1 Apensos: 0</text:span></text:p>
      <text:p text:style-name="P1"><text:span text:style-name="T1">Embargante: Massa Falida da UNÂNIME Cooperativa de Economia e Crédito Mútuo dos Servidores Públicos do Poder Executivo do Ce</text:span></text:p>
      <text:p text:style-name="P1"><text:span text:style-name="T1">Advogada: Fernanda Lima Fernandes Vieira</text:span></text:p>
      <text:p text:style-name="P1"><text:span text:style-name="T1">Embargado: Rubens Pereira Alves</text:span></text:p>
      <text:p text:style-name="P1"><text:span text:style-name="T1">Advogado: Francisco José Sabino S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1 - Apelação Cível 0000250-24.2018.8.06.0175 (D) - Trairi</text:span></text:p>
      <text:p text:style-name="P1"><text:span text:style-name="T1">Volumes: 1 Apensos: 0</text:span></text:p>
      <text:p text:style-name="P1"><text:span text:style-name="T1">Apelante: Francisco Alves Lopes</text:span></text:p>
      <text:p text:style-name="P1"><text:span text:style-name="T1">Advogado: Marcus Vinicius Peixe Dantas</text:span></text:p>
      <text:p text:style-name="P1"><text:span text:style-name="T1">Apelado: Domingos Barbosa dos Santos</text:span></text:p>
      <text:p text:style-name="P1"><text:span text:style-name="T1">Advogado: Paulo Sérgio Santos Bezer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2 - Apelação / Remessa Necessária 0010457-14.2014.8.06.0049 (D) - Beberibe</text:span></text:p>
      <text:p text:style-name="P1"><text:span text:style-name="T1">Volumes: 1 Apensos: 0</text:span></text:p>
      <text:p text:style-name="P1"><text:span text:style-name="T1">Apelante: Cinquepalmi Anna</text:span></text:p>
      <text:p text:style-name="P1"><text:span text:style-name="T1">Repr. Legal: Maria Suely Pires Puddu</text:span></text:p>
      <text:p text:style-name="P1"><text:span text:style-name="T1">Def. Público: Defensoria Pública do Estado do Ceará</text:span></text:p>
      <text:p text:style-name="P1"><text:span text:style-name="T1">Apelada: Geane Monteiro dos Santos</text:span></text:p>
      <text:p text:style-name="P1"><text:span text:style-name="T1">Advogado: Alyrio Thalles Viana Almeida Lim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oft-page-break/><text:span text:style-name="T1">3º juiz: CARLOS ALBERTO MENDES FORTE</text:span></text:p>
      <text:p text:style-name="P1"><text:span text:style-name="T1">Decisão Anterior</text:span></text:p>
      <text:p text:style-name="P1"><text:span text:style-name="T4">143 - Apelação Cível 0188192-42.2018.8.06.0001 (D) - Fortaleza</text:span></text:p>
      <text:p text:style-name="P1"><text:span text:style-name="T1">Volumes: 1 Apensos: 0</text:span></text:p>
      <text:p text:style-name="P1"><text:span text:style-name="T1">Apelante: Reata Arquitetura &amp; Engenharia Eireli</text:span></text:p>
      <text:p text:style-name="P1"><text:span text:style-name="T1">Apelado: Rodrigo de Freitas Guimarães Loba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4 - Apelação Cível 0796372-28.2000.8.06.0001 (D) - Fortaleza</text:span></text:p>
      <text:p text:style-name="P1"><text:span text:style-name="T1">Volumes: 0 Apensos: 0</text:span></text:p>
      <text:p text:style-name="P1"><text:span text:style-name="T1">Apelante: Aliança Navegação e Logística Ltda</text:span></text:p>
      <text:p text:style-name="P1"><text:span text:style-name="T1">Advogado: Camila Mendes Vianna Cardoso</text:span></text:p>
      <text:p text:style-name="P1"><text:span text:style-name="T1">Apelado: Guarany Distribuidora de Bebidas, Alimentos e Representações Ltda</text:span></text:p>
      <text:p text:style-name="P1"><text:span text:style-name="T1">Advogado: Jose Oraci Coutin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45 - Apelação Cível 0019107-39.2010.8.06.0001 (D) - Fortaleza</text:span></text:p>
      <text:p text:style-name="P1"><text:span text:style-name="T1">Volumes: 1 Apensos: 0</text:span></text:p>
      <text:p text:style-name="P1"><text:span text:style-name="T1">Apelante: HSBC Bank Brasil S/A - Banco Múltiplo</text:span></text:p>
      <text:p text:style-name="P1"><text:span text:style-name="T1">Advogado: Wagner Barreira Filho</text:span></text:p>
      <text:p text:style-name="P1"><text:span text:style-name="T1">Apelado: José Maria Mota Fernandes</text:span></text:p>
      <text:p text:style-name="P1"><text:span text:style-name="T1">Advogado: Laécio Nogueira Rebouça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6 - Apelação Cível 0152587-06.2016.8.06.0001 (D) - Fortaleza</text:span></text:p>
      <text:p text:style-name="P1"><text:span text:style-name="T1">Volumes: 1 Apensos: 0</text:span></text:p>
      <text:p text:style-name="P1"><text:span text:style-name="T1">Apelante: José de Paulo Ferreira</text:span></text:p>
      <text:p text:style-name="P1"><text:span text:style-name="T1">Apelado: Banco do Brasil S/A</text:span></text:p>
      <text:p text:style-name="P1"><text:span text:style-name="T1">Advogado: José Inácio Rosa Ba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7 - Agravo de Instrumento 0637077-83.2022.8.06.0000 (D) - Fortaleza</text:span></text:p>
      <text:p text:style-name="P1"><text:span text:style-name="T1">Volumes: 1 Apensos: 0</text:span></text:p>
      <text:p text:style-name="P1"><text:span text:style-name="T1">Agravante: Victor Carneiro de Melo</text:span></text:p>
      <text:p text:style-name="P1"><text:span text:style-name="T1">Advogado: Márcio Rafael Gazzineo</text:span></text:p>
      <text:p text:style-name="P1"><text:span text:style-name="T1">Agravado: Volvo Car Brasil Importação e Comércio de Veículos Ltda.</text:span></text:p>
      <text:p text:style-name="P1"><text:span text:style-name="T1">Advogado: Gilberto Raimundo Badaró de Almeida Souz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8 - Apelação Cível 0200267-19.2022.8.06.0084 (D) - Guaraciaba do Norte</text:span></text:p>
      <text:p text:style-name="P1"><text:span text:style-name="T1">Volumes: 1 Apensos: 0</text:span></text:p>
      <text:p text:style-name="P1"><text:span text:style-name="T1">Apelante: Rita Gonçalves Ferreira</text:span></text:p>
      <text:p text:style-name="P1"><text:span text:style-name="T1">Advogado: William Kleber Gomes de Sousa Lima</text:span></text:p>
      <text:p text:style-name="P1"><text:soft-page-break/><text:span text:style-name="T1">Apelado: PSERV - Paulista Serviços de Recebimentos e Pagamentos Ltda.</text:span></text:p>
      <text:p text:style-name="P1"><text:span text:style-name="T1">Advogada: Ana Rita dos Reis Petraroli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9 - Agravo de Instrumento 0637214-65.2022.8.06.0000 (D) - Fortaleza</text:span></text:p>
      <text:p text:style-name="P1"><text:span text:style-name="T1">Volumes: 1 Apensos: 0</text:span></text:p>
      <text:p text:style-name="P1"><text:span text:style-name="T1">Agravante: Banco C6 Consignado S/A</text:span></text:p>
      <text:p text:style-name="P1"><text:span text:style-name="T1">Advogada: Fernanda Rafaella Oliveira de Carvalho</text:span></text:p>
      <text:p text:style-name="P1"><text:span text:style-name="T1">Agravado: Francisco das Chagas Dias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0 - Apelação Cível 0006867-59.2016.8.06.0178 (D) - Uruburetama</text:span></text:p>
      <text:p text:style-name="P1"><text:span text:style-name="T1">Volumes: 1 Apensos: 0</text:span></text:p>
      <text:p text:style-name="P1"><text:span text:style-name="T1">Apelante: Antonia Avila Pinto Mendonça</text:span></text:p>
      <text:p text:style-name="P1"><text:span text:style-name="T1">Apelado: Banco do Brasil S/A</text:span></text:p>
      <text:p text:style-name="P1"><text:span text:style-name="T1">Advogado: Nelson Wilians Fratoni Rodrigu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51 - Apelação Cível 0051617-70.2020.8.06.0158 (D) - Russas</text:span></text:p>
      <text:p text:style-name="P1"><text:span text:style-name="T1">Volumes: 1 Apensos: 0</text:span></text:p>
      <text:p text:style-name="P1"><text:span text:style-name="T1">Apelante: P. L. R. R., R. P. V. R.</text:span></text:p>
      <text:p text:style-name="P1"><text:span text:style-name="T1">Advogado: João Carlos de Paula Gonçalves e Sales Almeida</text:span></text:p>
      <text:p text:style-name="P1"><text:span text:style-name="T1">Apelado: F. R. da S. N.</text:span></text:p>
      <text:p text:style-name="P1"><text:span text:style-name="T1">Advogada: Francisca Micaele Santiago Lima Macedo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2 - Apelação Cível 0135262-47.2018.8.06.0001 (D) - Fortaleza</text:span></text:p>
      <text:p text:style-name="P1"><text:span text:style-name="T1">Volumes: 1 Apensos: 0</text:span></text:p>
      <text:p text:style-name="P1"><text:span text:style-name="T1">Apelante: GEAP Autogestão em Saúde</text:span></text:p>
      <text:p text:style-name="P1"><text:span text:style-name="T1">Advogado: Gabriel Albanese Diniz de Araújo</text:span></text:p>
      <text:p text:style-name="P1"><text:span text:style-name="T1">Apelada: Soléria Goes Cavalcante</text:span></text:p>
      <text:p text:style-name="P1"><text:span text:style-name="T1">Advogada: Renata Pinto Coe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3 - Apelação Cível 0237883-83.2022.8.06.0001 (D) - Fortaleza</text:span></text:p>
      <text:p text:style-name="P1"><text:span text:style-name="T1">Volumes: 1 Apensos: 0</text:span></text:p>
      <text:p text:style-name="P1"><text:span text:style-name="T1">Apelante: Rosberg da Silva</text:span></text:p>
      <text:p text:style-name="P1"><text:span text:style-name="T1">Advogada: Zulmira Costa Goes de Oliveira</text:span></text:p>
      <text:p text:style-name="P1"><text:span text:style-name="T1">Apelado: Banco Itaucard S/A</text:span></text:p>
      <text:p text:style-name="P1"><text:span text:style-name="T1">Soc. Advogados: Nelson Monteiro de Carvalho Neto</text:span></text:p>
      <text:p text:style-name="P1"><text:span text:style-name="T4">Relator: EVERARDO LUCENA SEGUNDO</text:span></text:p>
      <text:p text:style-name="P1"><text:soft-page-break/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4 - Apelação Cível 0007199-97.2017.8.06.0143 (D) - Pedra Branca</text:span></text:p>
      <text:p text:style-name="P1"><text:span text:style-name="T1">Volumes: 1 Apensos: 0</text:span></text:p>
      <text:p text:style-name="P1"><text:span text:style-name="T1">Apelante: J. L. A. B.</text:span></text:p>
      <text:p text:style-name="P1"><text:span text:style-name="T1">Advogado: Aminael Batista da Silva</text:span></text:p>
      <text:p text:style-name="P1"><text:span text:style-name="T1">Apelada: M. A. B., R. P. D. L. A.</text:span></text:p>
      <text:p text:style-name="P1"><text:span text:style-name="T1">Advogado: Emanuel Rodrigues da Cruz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5 - Apelação Cível 0050353-42.2021.8.06.0074 (D) - Cruz</text:span></text:p>
      <text:p text:style-name="P1"><text:span text:style-name="T1">Volumes: 1 Apensos: 0</text:span></text:p>
      <text:p text:style-name="P1"><text:span text:style-name="T1">Apelante: José Edvaldo Vasconcelos</text:span></text:p>
      <text:p text:style-name="P1"><text:span text:style-name="T1">Advogado: Thimóteo de Sousa Farias</text:span></text:p>
      <text:p text:style-name="P1"><text:span text:style-name="T1">Apelado: Jose de Paulo Maranhão</text:span></text:p>
      <text:p text:style-name="P1"><text:span text:style-name="T1">Advogada: Roberta Cláudia de Vasconcelo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6 - Apelação Cível 0217204-33.2020.8.06.0001 (D) - Fortaleza</text:span></text:p>
      <text:p text:style-name="P1"><text:span text:style-name="T1">Volumes: 1 Apensos: 0</text:span></text:p>
      <text:p text:style-name="P1"><text:span text:style-name="T1">Apte/Apdo: A. G. N.</text:span></text:p>
      <text:p text:style-name="P1"><text:span text:style-name="T1">Advogado: Cicero Alves Saldanha</text:span></text:p>
      <text:p text:style-name="P1"><text:span text:style-name="T1">Apte/Apdo: A. R. G., R. P. F. R.</text:span></text:p>
      <text:p text:style-name="P1"><text:span text:style-name="T1">Advogado: Jean Fábio de Aguiar Costa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57 - Apelação Cível 0010868-18.2019.8.06.0167 (D) - Sobral</text:span></text:p>
      <text:p text:style-name="P1"><text:span text:style-name="T1">Volumes: 1 Apensos: 0</text:span></text:p>
      <text:p text:style-name="P1"><text:span text:style-name="T1">Apelante: Francisco Alexsandro Rodrigues Ferreira</text:span></text:p>
      <text:p text:style-name="P1"><text:span text:style-name="T1">Def. Público: Defensoria Pública do Estado do Ceará</text:span></text:p>
      <text:p text:style-name="P1"><text:span text:style-name="T1">Apelada: Lucila Barbosa de Castro Carvalho</text:span></text:p>
      <text:p text:style-name="P1"><text:span text:style-name="T1">Advogada: Luciana Gonçalves Silv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58 - Apelação Cível 0050735-76.2021.8.06.0028 (D) - Acaraú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a: Larissa Sento Sé Rossi</text:span></text:p>
      <text:p text:style-name="P1"><text:span text:style-name="T1">Apelado: Francisco Carneiro do Nascimento Filho</text:span></text:p>
      <text:p text:style-name="P1"><text:span text:style-name="T1">Advogado: Francisco Ranulfo Magalhães Rodrigues Júnior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oft-page-break/><text:span text:style-name="T1">3º juiz: CARLOS ALBERTO MENDES FORTE</text:span></text:p>
      <text:p text:style-name="P1"><text:span text:style-name="T1">Decisão Anterior</text:span></text:p>
      <text:p text:style-name="P1"><text:span text:style-name="T4">159 - Apelação Cível 0202159-09.2022.8.06.0101 (D) - Itapipoc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Erminio Alexandre dos Santos</text:span></text:p>
      <text:p text:style-name="P1"><text:span text:style-name="T1">Advogado: Mackson Braga Barbos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0 - Apelação Cível 0871944-96.2014.8.06.0001 (D) - Fortalez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Social Pan Petit Pães e Doces Ltda</text:span></text:p>
      <text:p text:style-name="P1"><text:span text:style-name="T1">Advogado: Esdras Dieb de Araújo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1 - Apelação Cível 0274405-46.2021.8.06.0001 (D) - Fortaleza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Porto Seguro Companhia de Seguros Gerais</text:span></text:p>
      <text:p text:style-name="P1"><text:span text:style-name="T1">Advogado: Jocimar Estalk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2 - Apelação Cível 0233925-89.2022.8.06.0001 (D) - Fortaleza</text:span></text:p>
      <text:p text:style-name="P1"><text:span text:style-name="T1">Volumes: 1 Apensos: 0</text:span></text:p>
      <text:p text:style-name="P1"><text:span text:style-name="T1">Apelante: Kathie Danielly Moura Mota Alves</text:span></text:p>
      <text:p text:style-name="P1"><text:span text:style-name="T1">Advogado: Bruno Nadaf Gusmão</text:span></text:p>
      <text:p text:style-name="P1"><text:span text:style-name="T1">Apelado: Banco Votorantim S/A</text:span></text:p>
      <text:p text:style-name="P1"><text:span text:style-name="T1">Advogado: João Francisco Alves Ros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63 - Apelação Cível 0257665-13.2021.8.06.0001 (D) - Fortaleza</text:span></text:p>
      <text:p text:style-name="P1"><text:span text:style-name="T1">Volumes: 1 Apensos: 0</text:span></text:p>
      <text:p text:style-name="P1"><text:span text:style-name="T1">Apelante: José Carlos Vasconcelos</text:span></text:p>
      <text:p text:style-name="P1"><text:span text:style-name="T1">Advogada: Paula Barbosa Venâncio Alencar</text:span></text:p>
      <text:p text:style-name="P1"><text:span text:style-name="T1">Apelado: André Fernandes de Moura</text:span></text:p>
      <text:p text:style-name="P1"><text:span text:style-name="T1">Advogado: Ângelo Rodrigues Gadelha Mo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4 - Apelação Cível 0128752-18.2018.8.06.0001 (D) - Fortaleza</text:span></text:p>
      <text:p text:style-name="P1"><text:soft-page-break/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a: Ana Maria Bonifácio de Alencar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5 - Apelação Cível 0281951-55.2021.8.06.0001 (D) - Fortaleza</text:span></text:p>
      <text:p text:style-name="P1"><text:span text:style-name="T1">Volumes: 1 Apensos: 0</text:span></text:p>
      <text:p text:style-name="P1"><text:span text:style-name="T1">Apelante: Kullwendel Chaves do Amaral</text:span></text:p>
      <text:p text:style-name="P1"><text:span text:style-name="T1">Advogada: Hosana Maria de Paiva Cazuza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6 - Apelação Cível 0012356-96.2017.8.06.0128 (D) - Morada Nova</text:span></text:p>
      <text:p text:style-name="P1"><text:span text:style-name="T1">Volumes: 1 Apensos: 0</text:span></text:p>
      <text:p text:style-name="P1"><text:span text:style-name="T1">Apelante: João Pereira da Silva</text:span></text:p>
      <text:p text:style-name="P1"><text:span text:style-name="T1">Def. Público: Defensoria Pública do Estado do Ceará</text:span></text:p>
      <text:p text:style-name="P1"><text:span text:style-name="T1">Apelado: Damião Rosa da Costa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7 - Apelação Cível 0200470-88.2022.8.06.0113 (D) - Jucás</text:span></text:p>
      <text:p text:style-name="P1"><text:span text:style-name="T1">Volumes: 1 Apensos: 0</text:span></text:p>
      <text:p text:style-name="P1"><text:span text:style-name="T1">Apelante: Antonia Auxiliadora Moreira</text:span></text:p>
      <text:p text:style-name="P1"><text:span text:style-name="T1">Advogado: Cicero Juarez Saraiva da Silva</text:span></text:p>
      <text:p text:style-name="P1"><text:span text:style-name="T1">Apelado: Banco BMG S/A</text:span></text:p>
      <text:p text:style-name="P1"><text:span text:style-name="T1">Advogado: Antônio de Moraes Dourado Ne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8 - Apelação Cível 0050491-48.2020.8.06.0137 (D) - Pacatuba</text:span></text:p>
      <text:p text:style-name="P1"><text:span text:style-name="T1">Volumes: 1 Apensos: 0</text:span></text:p>
      <text:p text:style-name="P1"><text:span text:style-name="T1">Apelante: Ana Cristina de Souza Silva</text:span></text:p>
      <text:p text:style-name="P1"><text:span text:style-name="T1">Advogado: Gustavo Ribeiro Pinto</text:span></text:p>
      <text:p text:style-name="P1"><text:span text:style-name="T1">Apelado: BANCO HONDA S/A</text:span></text:p>
      <text:p text:style-name="P1"><text:span text:style-name="T1">Advogado: Marcelo Miguel Alvim Coe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69 - Apelação Cível 0020590-11.2016.8.06.0158 (D) - Russas</text:span></text:p>
      <text:p text:style-name="P1"><text:span text:style-name="T1">Volumes: 1 Apensos: 0</text:span></text:p>
      <text:p text:style-name="P1"><text:span text:style-name="T1">Apelante: Hospital e Casa de Saúde de Russas</text:span></text:p>
      <text:p text:style-name="P1"><text:span text:style-name="T1">Advogado: Jardson Saraiva Cruz</text:span></text:p>
      <text:p text:style-name="P1"><text:span text:style-name="T1">Apelado: Breno Ismael da Silva Melo</text:span></text:p>
      <text:p text:style-name="P1"><text:span text:style-name="T1">Repr. Legal: Edna Maria da Silva</text:span></text:p>
      <text:p text:style-name="P1"><text:soft-page-break/><text:span text:style-name="T1">Advogado: Carlos Eduardo Celedôni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0 - Apelação Cível 0200102-82.2023.8.06.0133 (D) - Nova Russas</text:span></text:p>
      <text:p text:style-name="P1"><text:span text:style-name="T1">Volumes: 1 Apensos: 0</text:span></text:p>
      <text:p text:style-name="P1"><text:span text:style-name="T1">Apelante: Banco Santander (Brasil) S/A</text:span></text:p>
      <text:p text:style-name="P1"><text:span text:style-name="T1">Advogado: Lourenço Gomes Gadêlha de Moura</text:span></text:p>
      <text:p text:style-name="P1"><text:span text:style-name="T1">Apelado: Maria de Sousa Silva</text:span></text:p>
      <text:p text:style-name="P1"><text:span text:style-name="T1">Advogado: Tales Levi Santana de Morai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1 - Apelação Cível 0201580-15.2022.8.06.0084 (D) - Guaraciaba do Norte</text:span></text:p>
      <text:p text:style-name="P1"><text:span text:style-name="T1">Volumes: 1 Apensos: 0</text:span></text:p>
      <text:p text:style-name="P1"><text:span text:style-name="T1">Apelante: Raimundo Rodrigues Torres</text:span></text:p>
      <text:p text:style-name="P1"><text:span text:style-name="T1">Advogada: Maria Lúcia Melo Soares</text:span></text:p>
      <text:p text:style-name="P1"><text:span text:style-name="T1">Apelado: Banco BMG S/A</text:span></text:p>
      <text:p text:style-name="P1"><text:span text:style-name="T1">Advogado: Fábio Frasato Cair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2 - Apelação Cível 0000092-89.2012.8.06.0203 (D) - Ocara</text:span></text:p>
      <text:p text:style-name="P1"><text:span text:style-name="T1">Volumes: 1 Apensos: 0</text:span></text:p>
      <text:p text:style-name="P1"><text:span text:style-name="T1">Apelante: Antônio Luiz Paiva Viana</text:span></text:p>
      <text:p text:style-name="P1"><text:span text:style-name="T1">Advogado: Antônio Luiz Paiva Viana</text:span></text:p>
      <text:p text:style-name="P1"><text:span text:style-name="T1">Apelado: Banco Volkswagen S/A</text:span></text:p>
      <text:p text:style-name="P1"><text:span text:style-name="T1">Advogado: Francisco de Assis Lelis de Moura Júnior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3 - Apelação Cível 0202608-73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Carla Cristina Lopes Scortecci</text:span></text:p>
      <text:p text:style-name="P1"><text:span text:style-name="T1">Apelada: Raiane Mendes da Silv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4 - Apelação Cível 0055046-18.2020.8.06.0167 (D) - Sobral</text:span></text:p>
      <text:p text:style-name="P1"><text:span text:style-name="T1">Volumes: 1 Apensos: 0</text:span></text:p>
      <text:p text:style-name="P1"><text:span text:style-name="T1">Apelante: Marilene Pereira Cassemiro</text:span></text:p>
      <text:p text:style-name="P1"><text:span text:style-name="T1">Advogado: Abraão Lincoln Sousa Ponte</text:span></text:p>
      <text:p text:style-name="P1"><text:span text:style-name="T1">Apelado: Banco Santander (Brasil) S/A</text:span></text:p>
      <text:p text:style-name="P1"><text:span text:style-name="T1">Advogado: Henrique José Parada Simã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13/04/2023 - 12:08:25</text:span></text:p>
      <text:p text:style-name="P1"><text:span text:style-name="T1">2ª Câmara Direito Privado</text:span></text:p>
      <text:p text:style-name="P1"><text:soft-page-break/><text:span text:style-name="T1">Pauta de Julgamento</text:span></text:p>
      <text:p text:style-name="P1"><text:span text:style-name="T4">175 - Apelação Cível 0206639-39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Marcio Santana Batista</text:span></text:p>
      <text:p text:style-name="P1"><text:span text:style-name="T4">Relator: EVERARDO LUCENA SEGUNDO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3T12:11:51.037000000</meta:creation-date>
    <dc:date>2023-04-13T12:13:32.869000000</dc:date>
    <meta:editing-duration>PT1M48S</meta:editing-duration>
    <meta:editing-cycles>1</meta:editing-cycles>
    <meta:document-statistic meta:table-count="0" meta:image-count="0" meta:object-count="0" meta:page-count="44" meta:paragraph-count="2448" meta:word-count="13194" meta:character-count="88116" meta:non-whitespace-character-count="77369"/>
    <meta:generator>LibreOffice/6.4.5.2$Windows_x86 LibreOffice_project/a726b36747cf2001e06b58ad5db1aa3a9a1872d6</meta:generator>
  </office:meta>
</office:document-meta>
</file>