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80000000AD1ACF7623AAA548B9.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 svg:font-family="Symbol" style:font-family-generic="roman" style:font-pitch="variable" style:font-charset="x-symbol"/>
    <style:font-face style:name="Wingdings1" svg:font-family="Wingdings" style:font-family-generic="system" style:font-pitch="variable" style:font-charset="x-symbol"/>
    <style:font-face style:name="Consolas" svg:font-family="Consolas" style:font-family-generic="modern" style:font-pitch="fixed"/>
    <style:font-face style:name="Courier New" svg:font-family="'Courier New'" style:font-family-generic="modern" style:font-pitch="fixed"/>
    <style:font-face style:name="MS Mincho" svg:font-family="'MS Mincho'" style:font-family-generic="modern" style:font-pitch="fixed"/>
    <style:font-face style:name="NSimSun" svg:font-family="NSimSun" style:font-family-generic="modern" style:font-pitch="fixed"/>
    <style:font-face style:name="Wingdings" svg:font-family="Wingdings"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Symbol1" svg:font-family="Symbol" style:font-family-generic="swiss" style:font-pitch="variable"/>
    <style:font-face style:name="Tahoma" svg:font-family="Tahoma" style:font-family-generic="swiss" style:font-pitch="variable"/>
    <style:font-face style:name="0" svg:font-family="0" style:font-family-generic="system" style:font-pitch="variable"/>
    <style:font-face style:name="Arial Unicode MS" svg:font-family="'Arial Unicode MS'" style:font-family-generic="system" style:font-pitch="variable"/>
  </office:font-face-decls>
  <office:automatic-styles>
    <style:style style:name="P1" style:family="paragraph" style:parent-style-name="Título1">
      <style:paragraph-properties fo:margin-top="0cm" fo:margin-bottom="0cm" loext:contextual-spacing="false"/>
    </style:style>
    <style:style style:name="P2" style:family="paragraph" style:parent-style-name="Título1">
      <style:paragraph-properties fo:margin-top="0cm" fo:margin-bottom="0cm" loext:contextual-spacing="false">
        <style:tab-stops>
          <style:tab-stop style:position="15.981cm"/>
        </style:tab-stops>
      </style:paragraph-properties>
    </style:style>
    <style:style style:name="P3" style:family="paragraph" style:parent-style-name="Título1">
      <style:paragraph-properties fo:margin-top="0cm" fo:margin-bottom="0cm" loext:contextual-spacing="false" fo:text-align="justify" style:justify-single-word="false">
        <style:tab-stops>
          <style:tab-stop style:position="15.981cm"/>
        </style:tab-stops>
      </style:paragraph-properties>
    </style:style>
    <style:style style:name="P4" style:family="paragraph" style:parent-style-name="Subtitle">
      <style:paragraph-properties fo:margin-top="0cm" fo:margin-bottom="0cm" loext:contextual-spacing="false"/>
    </style:style>
    <style:style style:name="P5" style:family="paragraph" style:parent-style-name="Subtitle">
      <style:paragraph-properties fo:margin-top="0cm" fo:margin-bottom="0cm" loext:contextual-spacing="false" fo:text-align="justify" style:justify-single-word="false">
        <style:tab-stops>
          <style:tab-stop style:position="15.981cm"/>
        </style:tab-stops>
      </style:paragraph-properties>
    </style:style>
    <style:style style:name="P6" style:family="paragraph" style:parent-style-name="Subtitle">
      <style:paragraph-properties fo:margin-top="0cm" fo:margin-bottom="0cm" loext:contextual-spacing="false" fo:text-align="justify" style:justify-single-word="false">
        <style:tab-stops>
          <style:tab-stop style:position="15.981cm"/>
        </style:tab-stops>
      </style:paragraph-properties>
      <style:text-properties style:font-name="Times New Roman" fo:font-size="12pt" style:font-size-asian="12pt" style:font-size-complex="12pt"/>
    </style:style>
    <style:style style:name="P7" style:family="paragraph" style:parent-style-name="Text_20_body_20__28_user_29_">
      <style:paragraph-properties fo:margin-top="0cm" fo:margin-bottom="0cm" loext:contextual-spacing="false" fo:text-align="justify" style:justify-single-word="false">
        <style:tab-stops>
          <style:tab-stop style:position="15.981cm"/>
        </style:tab-stops>
      </style:paragraph-properties>
    </style:style>
    <style:style style:name="P8" style:family="paragraph" style:parent-style-name="Text_20_body_20__28_user_29_">
      <style:paragraph-properties fo:margin-top="0cm" fo:margin-bottom="0cm" loext:contextual-spacing="false" fo:text-align="justify" style:justify-single-word="false">
        <style:tab-stops>
          <style:tab-stop style:position="15.981cm"/>
        </style:tab-stops>
      </style:paragraph-properties>
      <style:text-properties style:font-name="Times New Roman" fo:font-size="12pt" style:font-size-asian="12pt" style:font-size-complex="12pt"/>
    </style:style>
    <style:style style:name="P9" style:family="paragraph" style:parent-style-name="Standard_20__28_user_29_">
      <style:paragraph-properties fo:text-align="justify" style:justify-single-word="false"/>
    </style:style>
    <style:style style:name="P10" style:family="paragraph" style:parent-style-name="Standard_20__28_user_29_">
      <loext:graphic-properties draw:fill="solid" draw:fill-color="#cccccc" draw:opacity="100%"/>
      <style:paragraph-properties fo:text-align="justify" style:justify-single-word="false" fo:background-color="#cccccc"/>
    </style:style>
    <style:style style:name="P11" style:family="paragraph" style:parent-style-name="Standard_20__28_user_29_">
      <loext:graphic-properties draw:fill="solid" draw:fill-color="#ffffff" draw:opacity="100%"/>
      <style:paragraph-properties fo:text-align="justify" style:justify-single-word="false" fo:background-color="#ffffff"/>
    </style:style>
    <style:style style:name="P12" style:family="paragraph" style:parent-style-name="Standard_20__28_user_29_">
      <style:paragraph-properties fo:text-align="justify" style:justify-single-word="false">
        <style:tab-stops>
          <style:tab-stop style:position="0.127cm"/>
        </style:tab-stops>
      </style:paragraph-properties>
    </style:style>
    <style:style style:name="P13" style:family="paragraph" style:parent-style-name="Standard_20__28_user_29_">
      <style:paragraph-properties fo:text-align="justify" style:justify-single-word="false">
        <style:tab-stops>
          <style:tab-stop style:position="9.673cm" style:type="center"/>
        </style:tab-stops>
      </style:paragraph-properties>
    </style:style>
    <style:style style:name="P14" style:family="paragraph" style:parent-style-name="Standard_20__28_user_29_">
      <style:paragraph-properties fo:text-align="justify" style:justify-single-word="false"/>
      <style:text-properties style:font-name="Times New Roman" fo:font-size="12pt" style:font-size-asian="12pt" style:font-size-complex="12pt"/>
    </style:style>
    <style:style style:name="P15" style:family="paragraph" style:parent-style-name="Standard_20__28_user_29_">
      <style:paragraph-properties fo:text-align="justify" style:justify-single-word="false">
        <style:tab-stops>
          <style:tab-stop style:position="9.673cm" style:type="center"/>
        </style:tab-stops>
      </style:paragraph-properties>
      <style:text-properties style:font-name="Times New Roman" fo:font-size="12pt" style:font-size-asian="12pt" style:font-size-complex="12pt"/>
    </style:style>
    <style:style style:name="P16" style:family="paragraph" style:parent-style-name="Standard_20__28_user_29_">
      <style:paragraph-properties fo:text-align="justify" style:justify-single-word="false">
        <style:tab-stops>
          <style:tab-stop style:position="0.076cm"/>
        </style:tab-stops>
      </style:paragraph-properties>
      <style:text-properties style:font-name="Times New Roman" fo:font-size="12pt" style:font-size-asian="12pt" style:font-name-complex="Times New Roman" style:font-size-complex="12pt"/>
    </style:style>
    <style:style style:name="P17" style:family="paragraph" style:parent-style-name="Standard_20__28_user_29_">
      <style:paragraph-properties fo:text-align="center" style:justify-single-word="false">
        <style:tab-stops>
          <style:tab-stop style:position="0.076cm"/>
        </style:tab-stops>
      </style:paragraph-properties>
    </style:style>
    <style:style style:name="P18" style:family="paragraph" style:parent-style-name="Standard_20__28_user_29_">
      <style:paragraph-properties fo:text-align="center" style:justify-single-word="false">
        <style:tab-stops>
          <style:tab-stop style:position="0.076cm"/>
        </style:tab-stops>
      </style:paragraph-properties>
      <style:text-properties officeooo:paragraph-rsid="003cb7bf"/>
    </style:style>
    <style:style style:name="P19" style:family="paragraph" style:parent-style-name="Standard_20__28_user_29_">
      <loext:graphic-properties draw:fill="solid" draw:fill-color="#cccccc" draw:opacity="100%"/>
      <style:paragraph-properties fo:text-align="justify" style:justify-single-word="false" fo:background-color="#cccccc"/>
      <style:text-properties style:use-window-font-color="true" style:font-name="Times New Roman"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Times New Roman" style:font-size-complex="12pt" style:font-weight-complex="bold"/>
    </style:style>
    <style:style style:name="P20" style:family="paragraph" style:parent-style-name="Standard_20__28_user_29_">
      <loext:graphic-properties draw:fill="solid" draw:fill-color="#ffffff" draw:opacity="100%"/>
      <style:paragraph-properties fo:text-align="justify" style:justify-single-word="false" fo:background-color="#ffffff"/>
      <style:text-properties style:use-window-font-color="true" style:font-name="Times New Roman" fo:font-size="12pt" style:font-size-asian="12pt" style:font-name-complex="Times New Roman" style:font-size-complex="12pt"/>
    </style:style>
    <style:style style:name="P21" style:family="paragraph" style:parent-style-name="Standard_20__28_user_29_">
      <style:paragraph-properties fo:text-align="justify" style:justify-single-word="false"/>
      <style:text-properties style:use-window-font-color="true" style:font-name="Times New Roman" fo:font-size="12pt" fo:font-weight="bold" style:font-size-asian="12pt" style:font-weight-asian="bold" style:font-name-complex="Times New Roman" style:font-size-complex="12pt" style:font-weight-complex="bold"/>
    </style:style>
    <style:style style:name="P22" style:family="paragraph" style:parent-style-name="Standard_20__28_user_29_">
      <style:paragraph-properties fo:text-align="justify" style:justify-single-word="false">
        <style:tab-stops>
          <style:tab-stop style:position="0.127cm"/>
        </style:tab-stops>
      </style:paragraph-properties>
      <style:text-properties style:use-window-font-color="true" style:font-name="Times New Roman" fo:font-size="12pt" fo:font-weight="bold" style:font-size-asian="12pt" style:font-weight-asian="bold" style:font-name-complex="Times New Roman" style:font-size-complex="12pt" style:font-weight-complex="bold"/>
    </style:style>
    <style:style style:name="P23" style:family="paragraph" style:parent-style-name="Standard">
      <style:paragraph-properties fo:margin-left="0cm" fo:margin-right="0.002cm" fo:text-align="justify" style:justify-single-word="false" fo:hyphenation-ladder-count="no-limit" fo:text-indent="0cm" style:auto-text-indent="false" style:text-autospace="none" style:vertical-align="auto">
        <style:tab-stops>
          <style:tab-stop style:position="0.127cm"/>
        </style:tab-stops>
      </style:paragraph-properties>
      <style:text-properties fo:hyphenate="true" loext:hyphenation-no-caps="false"/>
    </style:style>
    <style:style style:name="P24" style:family="paragraph" style:parent-style-name="Standard">
      <style:paragraph-properties fo:margin-left="0cm" fo:margin-right="0.002cm" fo:text-align="justify" style:justify-single-word="false" fo:text-indent="0cm" style:auto-text-indent="false" style:vertical-align="auto">
        <style:tab-stops>
          <style:tab-stop style:position="0.127cm"/>
        </style:tab-stops>
      </style:paragraph-properties>
      <style:text-properties officeooo:paragraph-rsid="0146ce8b"/>
    </style:style>
    <style:style style:name="P25" style:family="paragraph" style:parent-style-name="Standard">
      <style:paragraph-properties fo:margin-left="0cm" fo:margin-right="0.002cm" fo:text-align="justify" style:justify-single-word="false" fo:text-indent="0cm" style:auto-text-indent="false" style:vertical-align="auto">
        <style:tab-stops>
          <style:tab-stop style:position="0.127cm"/>
        </style:tab-stops>
      </style:paragraph-properties>
      <style:text-properties officeooo:paragraph-rsid="024494c5"/>
    </style:style>
    <style:style style:name="P26" style:family="paragraph" style:parent-style-name="Standard">
      <style:paragraph-properties fo:margin-left="0cm" fo:margin-right="0.002cm" fo:text-align="justify" style:justify-single-word="false" fo:text-indent="0cm" style:auto-text-indent="false" style:vertical-align="auto">
        <style:tab-stops>
          <style:tab-stop style:position="0.127cm"/>
        </style:tab-stops>
      </style:paragraph-properties>
      <style:text-properties officeooo:paragraph-rsid="02b5013a"/>
    </style:style>
    <style:style style:name="P2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17672c2"/>
    </style:style>
    <style:style style:name="P2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203dba8"/>
    </style:style>
    <style:style style:name="P29"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247339e"/>
    </style:style>
    <style:style style:name="P3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2509329"/>
    </style:style>
    <style:style style:name="P3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2528736"/>
    </style:style>
    <style:style style:name="P3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254d9f5"/>
    </style:style>
    <style:style style:name="P3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266b607"/>
    </style:style>
    <style:style style:name="P3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2686292"/>
    </style:style>
    <style:style style:name="P3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26cbd88"/>
    </style:style>
    <style:style style:name="P3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27458db"/>
    </style:style>
    <style:style style:name="P3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27d93c8"/>
    </style:style>
    <style:style style:name="P3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2b98940"/>
    </style:style>
    <style:style style:name="P39"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2bf62dc"/>
    </style:style>
    <style:style style:name="P40" style:family="paragraph" style:parent-style-name="Standard">
      <style:paragraph-properties fo:margin-left="0cm" fo:margin-right="0.002cm" fo:text-align="justify" style:justify-single-word="false" fo:text-indent="0cm" style:auto-text-indent="false">
        <style:tab-stops/>
      </style:paragraph-properties>
      <style:text-properties officeooo:paragraph-rsid="00665d20"/>
    </style:style>
    <style:style style:name="P41" style:family="paragraph" style:parent-style-name="Standard">
      <style:paragraph-properties fo:margin-left="0cm" fo:margin-right="0.002cm" fo:text-align="justify" style:justify-single-word="false" fo:text-indent="0cm" style:auto-text-indent="false">
        <style:tab-stops/>
      </style:paragraph-properties>
      <style:text-properties officeooo:paragraph-rsid="02a193b6"/>
    </style:style>
    <style:style style:name="P42" style:family="paragraph" style:parent-style-name="Standard">
      <style:paragraph-properties fo:margin-left="0cm" fo:margin-right="0.002cm" fo:text-align="justify" style:justify-single-word="false" fo:text-indent="0cm" style:auto-text-indent="false">
        <style:tab-stops/>
      </style:paragraph-properties>
      <style:text-properties officeooo:paragraph-rsid="02a34c61"/>
    </style:style>
    <style:style style:name="P43" style:family="paragraph" style:parent-style-name="Standard">
      <style:paragraph-properties fo:margin-left="0cm" fo:margin-right="0.002cm" fo:text-align="justify" style:justify-single-word="false" fo:text-indent="0cm" style:auto-text-indent="false">
        <style:tab-stops/>
      </style:paragraph-properties>
      <style:text-properties officeooo:paragraph-rsid="02a5db8b"/>
    </style:style>
    <style:style style:name="P44" style:family="paragraph" style:parent-style-name="Standard">
      <style:paragraph-properties fo:margin-left="0cm" fo:margin-right="0.002cm" fo:text-align="justify" style:justify-single-word="false" fo:text-indent="0cm" style:auto-text-indent="false">
        <style:tab-stops/>
      </style:paragraph-properties>
      <style:text-properties officeooo:paragraph-rsid="02a6fc7f"/>
    </style:style>
    <style:style style:name="P45" style:family="paragraph" style:parent-style-name="Standard">
      <style:paragraph-properties fo:margin-left="0cm" fo:margin-right="0.002cm" fo:text-align="justify" style:justify-single-word="false" fo:text-indent="0cm" style:auto-text-indent="false">
        <style:tab-stops/>
      </style:paragraph-properties>
      <style:text-properties officeooo:paragraph-rsid="02a81bb0"/>
    </style:style>
    <style:style style:name="P46" style:family="paragraph" style:parent-style-name="Standard">
      <style:paragraph-properties fo:margin-left="0cm" fo:margin-right="0.002cm" fo:text-align="justify" style:justify-single-word="false" fo:text-indent="0cm" style:auto-text-indent="false">
        <style:tab-stops/>
      </style:paragraph-properties>
      <style:text-properties officeooo:paragraph-rsid="02a84630"/>
    </style:style>
    <style:style style:name="P47" style:family="paragraph" style:parent-style-name="Standard">
      <style:paragraph-properties fo:margin-left="0cm" fo:margin-right="0.002cm" fo:text-align="justify" style:justify-single-word="false" fo:text-indent="0cm" style:auto-text-indent="false">
        <style:tab-stops/>
      </style:paragraph-properties>
      <style:text-properties officeooo:paragraph-rsid="02a8ee7a"/>
    </style:style>
    <style:style style:name="P48" style:family="paragraph" style:parent-style-name="Standard">
      <style:paragraph-properties fo:margin-left="0cm" fo:margin-right="0.002cm" fo:text-align="justify" style:justify-single-word="false" fo:text-indent="0cm" style:auto-text-indent="false">
        <style:tab-stops/>
      </style:paragraph-properties>
      <style:text-properties officeooo:paragraph-rsid="02aa4f39"/>
    </style:style>
    <style:style style:name="P49" style:family="paragraph" style:parent-style-name="Standard">
      <style:paragraph-properties fo:margin-left="0cm" fo:margin-right="0.002cm" fo:text-align="justify" style:justify-single-word="false" fo:text-indent="0cm" style:auto-text-indent="false">
        <style:tab-stops/>
      </style:paragraph-properties>
      <style:text-properties officeooo:paragraph-rsid="02ab6fd4"/>
    </style:style>
    <style:style style:name="P50" style:family="paragraph" style:parent-style-name="Standard">
      <style:paragraph-properties fo:margin-left="0cm" fo:margin-right="0.002cm" fo:text-align="justify" style:justify-single-word="false" fo:text-indent="0cm" style:auto-text-indent="false">
        <style:tab-stops/>
      </style:paragraph-properties>
      <style:text-properties officeooo:paragraph-rsid="02acb9de"/>
    </style:style>
    <style:style style:name="P51" style:family="paragraph" style:parent-style-name="Standard">
      <style:paragraph-properties fo:margin-left="0cm" fo:margin-right="0.002cm" fo:text-align="justify" style:justify-single-word="false" fo:text-indent="0cm" style:auto-text-indent="false">
        <style:tab-stops/>
      </style:paragraph-properties>
      <style:text-properties officeooo:paragraph-rsid="02ae9b7e"/>
    </style:style>
    <style:style style:name="P52" style:family="paragraph" style:parent-style-name="Standard">
      <style:paragraph-properties fo:margin-left="0cm" fo:margin-right="0.002cm" fo:text-align="justify" style:justify-single-word="false" fo:text-indent="0cm" style:auto-text-indent="false">
        <style:tab-stops/>
      </style:paragraph-properties>
      <style:text-properties officeooo:paragraph-rsid="02b6644b"/>
    </style:style>
    <style:style style:name="P53" style:family="paragraph" style:parent-style-name="Standard">
      <style:paragraph-properties fo:margin-left="0cm" fo:margin-right="0.002cm" fo:text-align="justify" style:justify-single-word="false" fo:text-indent="0cm" style:auto-text-indent="false">
        <style:tab-stops/>
      </style:paragraph-properties>
      <style:text-properties officeooo:paragraph-rsid="02b857ca"/>
    </style:style>
    <style:style style:name="P54" style:family="paragraph" style:parent-style-name="Standard">
      <style:paragraph-properties fo:margin-left="0cm" fo:margin-right="0.002cm" fo:text-align="justify" style:justify-single-word="false" fo:text-indent="0cm" style:auto-text-indent="false">
        <style:tab-stops/>
      </style:paragraph-properties>
      <style:text-properties officeooo:paragraph-rsid="02b92d03"/>
    </style:style>
    <style:style style:name="P55" style:family="paragraph" style:parent-style-name="Standard">
      <style:paragraph-properties fo:margin-left="0cm" fo:margin-right="0.002cm" fo:text-align="justify" style:justify-single-word="false" fo:text-indent="0cm" style:auto-text-indent="false">
        <style:tab-stops/>
      </style:paragraph-properties>
      <style:text-properties officeooo:paragraph-rsid="02b98940"/>
    </style:style>
    <style:style style:name="P5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Times New Roman" fo:font-size="12pt" officeooo:paragraph-rsid="02509329" style:font-size-asian="12pt" style:font-size-complex="12pt"/>
    </style:style>
    <style:style style:name="P5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Times New Roman" fo:font-size="12pt" officeooo:paragraph-rsid="02528736" style:font-size-asian="12pt" style:font-size-complex="12pt"/>
    </style:style>
    <style:style style:name="P5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Times New Roman" fo:font-size="12pt" officeooo:paragraph-rsid="0254d9f5" style:font-size-asian="12pt" style:font-size-complex="12pt"/>
    </style:style>
    <style:style style:name="P59"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Times New Roman" fo:font-size="12pt" officeooo:paragraph-rsid="0256ff54" style:font-size-asian="12pt" style:font-size-complex="12pt"/>
    </style:style>
    <style:style style:name="P6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Times New Roman" fo:font-size="12pt" officeooo:paragraph-rsid="0257e4d9" style:font-size-asian="12pt" style:font-size-complex="12pt"/>
    </style:style>
    <style:style style:name="P6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Times New Roman" fo:font-size="12pt" officeooo:paragraph-rsid="025af52a" style:font-size-asian="12pt" style:font-size-complex="12pt"/>
    </style:style>
    <style:style style:name="P6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Times New Roman" fo:font-size="12pt" officeooo:paragraph-rsid="025d60af" style:font-size-asian="12pt" style:font-size-complex="12pt"/>
    </style:style>
    <style:style style:name="P6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Times New Roman" fo:font-size="12pt" officeooo:paragraph-rsid="025e243d" style:font-size-asian="12pt" style:font-size-complex="12pt"/>
    </style:style>
    <style:style style:name="P6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Times New Roman" fo:font-size="12pt" officeooo:paragraph-rsid="025e3a6a" style:font-size-asian="12pt" style:font-size-complex="12pt"/>
    </style:style>
    <style:style style:name="P6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Times New Roman" fo:font-size="12pt" officeooo:paragraph-rsid="025f6359" style:font-size-asian="12pt" style:font-size-complex="12pt"/>
    </style:style>
    <style:style style:name="P6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Times New Roman" fo:font-size="12pt" officeooo:paragraph-rsid="0262b7a5" style:font-size-asian="12pt" style:font-size-complex="12pt"/>
    </style:style>
    <style:style style:name="P6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Times New Roman" fo:font-size="12pt" officeooo:paragraph-rsid="0263a62c" style:font-size-asian="12pt" style:font-size-complex="12pt"/>
    </style:style>
    <style:style style:name="P6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Times New Roman" fo:font-size="12pt" officeooo:paragraph-rsid="0266b607" style:font-size-asian="12pt" style:font-size-complex="12pt"/>
    </style:style>
    <style:style style:name="P69"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Times New Roman" fo:font-size="12pt" officeooo:paragraph-rsid="026788bf" style:font-size-asian="12pt" style:font-size-complex="12pt"/>
    </style:style>
    <style:style style:name="P7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Times New Roman" fo:font-size="12pt" officeooo:paragraph-rsid="02686292" style:font-size-asian="12pt" style:font-size-complex="12pt"/>
    </style:style>
    <style:style style:name="P7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Times New Roman" fo:font-size="12pt" officeooo:paragraph-rsid="0269a5ad" style:font-size-asian="12pt" style:font-size-complex="12pt"/>
    </style:style>
    <style:style style:name="P7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Times New Roman" fo:font-size="12pt" officeooo:paragraph-rsid="026be88c" style:font-size-asian="12pt" style:font-size-complex="12pt"/>
    </style:style>
    <style:style style:name="P7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Times New Roman" fo:font-size="12pt" officeooo:paragraph-rsid="026cbd88" style:font-size-asian="12pt" style:font-size-complex="12pt"/>
    </style:style>
    <style:style style:name="P7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Times New Roman" fo:font-size="12pt" officeooo:paragraph-rsid="026e13ef" style:font-size-asian="12pt" style:font-size-complex="12pt"/>
    </style:style>
    <style:style style:name="P7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Times New Roman" fo:font-size="12pt" officeooo:paragraph-rsid="026ed090" style:font-size-asian="12pt" style:font-size-complex="12pt"/>
    </style:style>
    <style:style style:name="P7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Times New Roman" fo:font-size="12pt" officeooo:paragraph-rsid="0270c822" style:font-size-asian="12pt" style:font-size-complex="12pt"/>
    </style:style>
    <style:style style:name="P7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Times New Roman" fo:font-size="12pt" officeooo:paragraph-rsid="0271bd4a" style:font-size-asian="12pt" style:font-size-complex="12pt"/>
    </style:style>
    <style:style style:name="P7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Times New Roman" fo:font-size="12pt" officeooo:paragraph-rsid="02740c42" style:font-size-asian="12pt" style:font-size-complex="12pt"/>
    </style:style>
    <style:style style:name="P79"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Times New Roman" fo:font-size="12pt" officeooo:paragraph-rsid="027458db" style:font-size-asian="12pt" style:font-size-complex="12pt"/>
    </style:style>
    <style:style style:name="P8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Times New Roman" fo:font-size="12pt" officeooo:paragraph-rsid="02763ad3" style:font-size-asian="12pt" style:font-size-complex="12pt"/>
    </style:style>
    <style:style style:name="P8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Times New Roman" fo:font-size="12pt" officeooo:paragraph-rsid="027751e3" style:font-size-asian="12pt" style:font-size-complex="12pt"/>
    </style:style>
    <style:style style:name="P8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Times New Roman" fo:font-size="12pt" officeooo:paragraph-rsid="02790634" style:font-size-asian="12pt" style:font-size-complex="12pt"/>
    </style:style>
    <style:style style:name="P8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Times New Roman" fo:font-size="12pt" officeooo:paragraph-rsid="027b0bd9" style:font-size-asian="12pt" style:font-size-complex="12pt"/>
    </style:style>
    <style:style style:name="P8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Times New Roman" fo:font-size="12pt" officeooo:paragraph-rsid="027cefbd" style:font-size-asian="12pt" style:font-size-complex="12pt"/>
    </style:style>
    <style:style style:name="P8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Times New Roman" fo:font-size="12pt" officeooo:paragraph-rsid="027d7b4c" style:font-size-asian="12pt" style:font-size-complex="12pt"/>
    </style:style>
    <style:style style:name="P8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Times New Roman" fo:font-size="12pt" officeooo:paragraph-rsid="027d93c8" style:font-size-asian="12pt" style:font-size-complex="12pt"/>
    </style:style>
    <style:style style:name="P8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Times New Roman" fo:font-size="12pt" officeooo:paragraph-rsid="02809516" style:font-size-asian="12pt" style:font-size-complex="12pt"/>
    </style:style>
    <style:style style:name="P8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Times New Roman" fo:font-size="12pt" officeooo:paragraph-rsid="029fca5c" style:font-size-asian="12pt" style:font-size-complex="12pt"/>
    </style:style>
    <style:style style:name="P89"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Times New Roman" fo:font-size="12pt" officeooo:paragraph-rsid="02b6644b" style:font-size-asian="12pt" style:font-size-complex="12pt"/>
    </style:style>
    <style:style style:name="P9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Times New Roman" fo:font-size="12pt" officeooo:paragraph-rsid="02b857ca" style:font-size-asian="12pt" style:font-size-complex="12pt"/>
    </style:style>
    <style:style style:name="P9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Times New Roman" fo:font-size="12pt" officeooo:paragraph-rsid="02b92d03" style:font-size-asian="12pt" style:font-size-complex="12pt"/>
    </style:style>
    <style:style style:name="P9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Times New Roman" fo:font-size="12pt" officeooo:paragraph-rsid="02b98940" style:font-size-asian="12pt" style:font-size-complex="12pt"/>
    </style:style>
    <style:style style:name="P9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Times New Roman" fo:font-size="12pt" officeooo:paragraph-rsid="02bed172" style:font-size-asian="12pt" style:font-size-complex="12pt"/>
    </style:style>
    <style:style style:name="P9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Times New Roman" fo:font-size="12pt" officeooo:paragraph-rsid="02c229a8" style:font-size-asian="12pt" style:font-size-complex="12pt"/>
    </style:style>
    <style:style style:name="P9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Times New Roman" fo:font-size="12pt" officeooo:paragraph-rsid="02c4bc00" style:font-size-asian="12pt" style:font-size-complex="12pt"/>
    </style:style>
    <style:style style:name="P9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Times New Roman" fo:font-size="12pt" style:font-size-asian="12pt" style:font-name-complex="Times New Roman" style:font-size-complex="12pt"/>
    </style:style>
    <style:style style:name="P9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Times New Roman" fo:font-size="12pt" style:text-underline-style="none" fo:font-weight="normal" officeooo:paragraph-rsid="0174b7e9" style:font-size-asian="12pt" style:font-weight-asian="normal" style:font-size-complex="12pt"/>
    </style:style>
    <style:style style:name="P9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Times New Roman" fo:font-size="12pt" style:text-underline-style="none" fo:font-weight="normal" officeooo:paragraph-rsid="02509329" style:font-size-asian="12pt" style:font-weight-asian="normal" style:font-size-complex="12pt"/>
    </style:style>
    <style:style style:name="P99"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Times New Roman" fo:font-size="12pt" style:text-underline-style="none" fo:font-weight="normal" officeooo:paragraph-rsid="02528736" style:font-size-asian="12pt" style:font-weight-asian="normal" style:font-size-complex="12pt"/>
    </style:style>
    <style:style style:name="P10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Times New Roman" fo:font-size="12pt" style:text-underline-style="none" fo:font-weight="normal" officeooo:paragraph-rsid="0254d9f5" style:font-size-asian="12pt" style:font-weight-asian="normal" style:font-size-complex="12pt"/>
    </style:style>
    <style:style style:name="P10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Times New Roman" fo:font-size="12pt" style:text-underline-style="none" fo:font-weight="normal" officeooo:paragraph-rsid="0256ff54" style:font-size-asian="12pt" style:font-weight-asian="normal" style:font-size-complex="12pt"/>
    </style:style>
    <style:style style:name="P10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Times New Roman" fo:font-size="12pt" style:text-underline-style="none" fo:font-weight="normal" officeooo:paragraph-rsid="0257e4d9" style:font-size-asian="12pt" style:font-weight-asian="normal" style:font-size-complex="12pt"/>
    </style:style>
    <style:style style:name="P10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Times New Roman" fo:font-size="12pt" style:text-underline-style="none" fo:font-weight="normal" officeooo:paragraph-rsid="025af52a" style:font-size-asian="12pt" style:font-weight-asian="normal" style:font-size-complex="12pt"/>
    </style:style>
    <style:style style:name="P10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Times New Roman" fo:font-size="12pt" style:text-underline-style="none" fo:font-weight="normal" officeooo:paragraph-rsid="025d60af" style:font-size-asian="12pt" style:font-weight-asian="normal" style:font-size-complex="12pt"/>
    </style:style>
    <style:style style:name="P10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Times New Roman" fo:font-size="12pt" style:text-underline-style="none" fo:font-weight="normal" officeooo:paragraph-rsid="025e243d" style:font-size-asian="12pt" style:font-weight-asian="normal" style:font-size-complex="12pt"/>
    </style:style>
    <style:style style:name="P10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Times New Roman" fo:font-size="12pt" style:text-underline-style="none" fo:font-weight="normal" officeooo:paragraph-rsid="025e3a6a" style:font-size-asian="12pt" style:font-weight-asian="normal" style:font-size-complex="12pt"/>
    </style:style>
    <style:style style:name="P10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Times New Roman" fo:font-size="12pt" style:text-underline-style="none" fo:font-weight="normal" officeooo:paragraph-rsid="025f6359" style:font-size-asian="12pt" style:font-weight-asian="normal" style:font-size-complex="12pt"/>
    </style:style>
    <style:style style:name="P10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Times New Roman" fo:font-size="12pt" style:text-underline-style="none" fo:font-weight="normal" officeooo:paragraph-rsid="0262b7a5" style:font-size-asian="12pt" style:font-weight-asian="normal" style:font-size-complex="12pt"/>
    </style:style>
    <style:style style:name="P109"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Times New Roman" fo:font-size="12pt" style:text-underline-style="none" fo:font-weight="normal" officeooo:paragraph-rsid="0263a62c" style:font-size-asian="12pt" style:font-weight-asian="normal" style:font-size-complex="12pt"/>
    </style:style>
    <style:style style:name="P11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Times New Roman" fo:font-size="12pt" style:text-underline-style="none" fo:font-weight="normal" officeooo:paragraph-rsid="0265443d" style:font-size-asian="12pt" style:font-weight-asian="normal" style:font-size-complex="12pt"/>
    </style:style>
    <style:style style:name="P11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Times New Roman" fo:font-size="12pt" style:text-underline-style="none" fo:font-weight="normal" officeooo:paragraph-rsid="0266b607" style:font-size-asian="12pt" style:font-weight-asian="normal" style:font-size-complex="12pt"/>
    </style:style>
    <style:style style:name="P11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Times New Roman" fo:font-size="12pt" style:text-underline-style="none" fo:font-weight="normal" officeooo:paragraph-rsid="026788bf" style:font-size-asian="12pt" style:font-weight-asian="normal" style:font-size-complex="12pt"/>
    </style:style>
    <style:style style:name="P11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Times New Roman" fo:font-size="12pt" style:text-underline-style="none" fo:font-weight="normal" officeooo:paragraph-rsid="02686292" style:font-size-asian="12pt" style:font-weight-asian="normal" style:font-size-complex="12pt"/>
    </style:style>
    <style:style style:name="P11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Times New Roman" fo:font-size="12pt" style:text-underline-style="none" fo:font-weight="normal" officeooo:paragraph-rsid="0269a5ad" style:font-size-asian="12pt" style:font-weight-asian="normal" style:font-size-complex="12pt"/>
    </style:style>
    <style:style style:name="P11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Times New Roman" fo:font-size="12pt" style:text-underline-style="none" fo:font-weight="normal" officeooo:paragraph-rsid="026be88c" style:font-size-asian="12pt" style:font-weight-asian="normal" style:font-size-complex="12pt"/>
    </style:style>
    <style:style style:name="P11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Times New Roman" fo:font-size="12pt" style:text-underline-style="none" fo:font-weight="normal" officeooo:paragraph-rsid="026cbd88" style:font-size-asian="12pt" style:font-weight-asian="normal" style:font-size-complex="12pt"/>
    </style:style>
    <style:style style:name="P11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Times New Roman" fo:font-size="12pt" style:text-underline-style="none" fo:font-weight="normal" officeooo:paragraph-rsid="026e13ef" style:font-size-asian="12pt" style:font-weight-asian="normal" style:font-size-complex="12pt"/>
    </style:style>
    <style:style style:name="P11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Times New Roman" fo:font-size="12pt" style:text-underline-style="none" fo:font-weight="normal" officeooo:paragraph-rsid="026ed090" style:font-size-asian="12pt" style:font-weight-asian="normal" style:font-size-complex="12pt"/>
    </style:style>
    <style:style style:name="P119"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Times New Roman" fo:font-size="12pt" style:text-underline-style="none" fo:font-weight="normal" officeooo:paragraph-rsid="0270c822" style:font-size-asian="12pt" style:font-weight-asian="normal" style:font-size-complex="12pt"/>
    </style:style>
    <style:style style:name="P12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Times New Roman" fo:font-size="12pt" style:text-underline-style="none" fo:font-weight="normal" officeooo:paragraph-rsid="0271bd4a" style:font-size-asian="12pt" style:font-weight-asian="normal" style:font-size-complex="12pt"/>
    </style:style>
    <style:style style:name="P12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Times New Roman" fo:font-size="12pt" style:text-underline-style="none" fo:font-weight="normal" officeooo:paragraph-rsid="02740c42" style:font-size-asian="12pt" style:font-weight-asian="normal" style:font-size-complex="12pt"/>
    </style:style>
    <style:style style:name="P12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Times New Roman" fo:font-size="12pt" style:text-underline-style="none" fo:font-weight="normal" officeooo:paragraph-rsid="027458db" style:font-size-asian="12pt" style:font-weight-asian="normal" style:font-size-complex="12pt"/>
    </style:style>
    <style:style style:name="P12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Times New Roman" fo:font-size="12pt" style:text-underline-style="none" fo:font-weight="normal" officeooo:paragraph-rsid="02763ad3" style:font-size-asian="12pt" style:font-weight-asian="normal" style:font-size-complex="12pt"/>
    </style:style>
    <style:style style:name="P12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Times New Roman" fo:font-size="12pt" style:text-underline-style="none" fo:font-weight="normal" officeooo:paragraph-rsid="027751e3" style:font-size-asian="12pt" style:font-weight-asian="normal" style:font-size-complex="12pt"/>
    </style:style>
    <style:style style:name="P12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Times New Roman" fo:font-size="12pt" style:text-underline-style="none" fo:font-weight="normal" officeooo:paragraph-rsid="02790634" style:font-size-asian="12pt" style:font-weight-asian="normal" style:font-size-complex="12pt"/>
    </style:style>
    <style:style style:name="P12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Times New Roman" fo:font-size="12pt" style:text-underline-style="none" fo:font-weight="normal" officeooo:paragraph-rsid="027b0bd9" style:font-size-asian="12pt" style:font-weight-asian="normal" style:font-size-complex="12pt"/>
    </style:style>
    <style:style style:name="P12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Times New Roman" fo:font-size="12pt" style:text-underline-style="none" fo:font-weight="normal" officeooo:paragraph-rsid="027cefbd" style:font-size-asian="12pt" style:font-weight-asian="normal" style:font-size-complex="12pt"/>
    </style:style>
    <style:style style:name="P12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Times New Roman" fo:font-size="12pt" style:text-underline-style="none" fo:font-weight="normal" officeooo:paragraph-rsid="027d7b4c" style:font-size-asian="12pt" style:font-weight-asian="normal" style:font-size-complex="12pt"/>
    </style:style>
    <style:style style:name="P129"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Times New Roman" fo:font-size="12pt" style:text-underline-style="none" fo:font-weight="normal" officeooo:paragraph-rsid="027d93c8" style:font-size-asian="12pt" style:font-weight-asian="normal" style:font-size-complex="12pt"/>
    </style:style>
    <style:style style:name="P13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Times New Roman" fo:font-size="12pt" style:text-underline-style="none" fo:font-weight="normal" officeooo:paragraph-rsid="02809516" style:font-size-asian="12pt" style:font-weight-asian="normal" style:font-size-complex="12pt"/>
    </style:style>
    <style:style style:name="P13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Times New Roman" fo:font-size="12pt" style:text-underline-style="none" fo:font-weight="normal" officeooo:paragraph-rsid="0292d1a6" style:font-size-asian="12pt" style:font-weight-asian="normal" style:font-size-complex="12pt"/>
    </style:style>
    <style:style style:name="P13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Times New Roman" fo:font-size="12pt" style:text-underline-style="none" fo:font-weight="normal" officeooo:paragraph-rsid="029fca5c" style:font-size-asian="12pt" style:font-weight-asian="normal" style:font-size-complex="12pt"/>
    </style:style>
    <style:style style:name="P13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Times New Roman" fo:font-size="12pt" style:text-underline-style="none" fo:font-weight="normal" officeooo:paragraph-rsid="02b6644b" style:font-size-asian="12pt" style:font-weight-asian="normal" style:font-size-complex="12pt"/>
    </style:style>
    <style:style style:name="P13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Times New Roman" fo:font-size="12pt" style:text-underline-style="none" fo:font-weight="normal" officeooo:paragraph-rsid="02b857ca" style:font-size-asian="12pt" style:font-weight-asian="normal" style:font-size-complex="12pt"/>
    </style:style>
    <style:style style:name="P13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Times New Roman" fo:font-size="12pt" style:text-underline-style="none" fo:font-weight="normal" officeooo:paragraph-rsid="02b92d03" style:font-size-asian="12pt" style:font-weight-asian="normal" style:font-size-complex="12pt"/>
    </style:style>
    <style:style style:name="P13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Times New Roman" fo:font-size="12pt" style:text-underline-style="none" fo:font-weight="normal" officeooo:paragraph-rsid="02b98940" style:font-size-asian="12pt" style:font-weight-asian="normal" style:font-size-complex="12pt"/>
    </style:style>
    <style:style style:name="P13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Times New Roman" fo:font-size="12pt" style:text-underline-style="none" fo:font-weight="normal" officeooo:paragraph-rsid="02bed172" style:font-size-asian="12pt" style:font-weight-asian="normal" style:font-size-complex="12pt"/>
    </style:style>
    <style:style style:name="P13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Times New Roman" fo:font-size="12pt" style:text-underline-style="none" fo:font-weight="normal" officeooo:paragraph-rsid="02c229a8" style:font-size-asian="12pt" style:font-weight-asian="normal" style:font-size-complex="12pt"/>
    </style:style>
    <style:style style:name="P139"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Times New Roman" fo:font-size="12pt" style:text-underline-style="none" fo:font-weight="normal" officeooo:paragraph-rsid="02c4bc00" style:font-size-asian="12pt" style:font-weight-asian="normal" style:font-size-complex="12pt"/>
    </style:style>
    <style:style style:name="P14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Times New Roman" fo:font-size="12pt" style:text-underline-style="none" fo:font-weight="normal" officeooo:paragraph-rsid="026cbd88" style:font-size-asian="12pt" style:font-weight-asian="normal" style:font-size-complex="12pt" style:font-weight-complex="normal"/>
    </style:style>
    <style:style style:name="P14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Times New Roman" fo:font-size="12pt" style:text-underline-style="none" style:font-size-asian="12pt" style:font-size-complex="12pt"/>
    </style:style>
    <style:style style:name="P14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Times New Roman" fo:font-size="12pt" style:text-underline-style="none" officeooo:paragraph-rsid="02528736" style:font-size-asian="12pt" style:font-size-complex="12pt"/>
    </style:style>
    <style:style style:name="P14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Times New Roman" fo:font-size="12pt" style:text-underline-style="none" officeooo:paragraph-rsid="02763ad3" style:font-size-asian="12pt" style:font-size-complex="12pt"/>
    </style:style>
    <style:style style:name="P14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Times New Roman" fo:font-size="12pt" style:text-underline-style="none" officeooo:paragraph-rsid="02bed172" style:font-size-asian="12pt" style:font-size-complex="12pt"/>
    </style:style>
    <style:style style:name="P14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Times New Roman" fo:font-size="12pt" style:text-underline-style="none" officeooo:paragraph-rsid="027cefbd" style:font-size-asian="12pt" style:font-size-complex="12pt"/>
    </style:style>
    <style:style style:name="P14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Times New Roman" fo:font-size="12pt" style:text-underline-style="none" fo:font-weight="bold" officeooo:paragraph-rsid="027458db" style:font-size-asian="12pt" style:font-weight-asian="bold" style:font-size-complex="12pt" style:font-weight-complex="bold"/>
    </style:style>
    <style:style style:name="P14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Times New Roman" fo:font-size="12pt" style:text-underline-style="none" fo:font-weight="bold" officeooo:paragraph-rsid="02b98940" style:font-size-asian="12pt" style:font-weight-asian="bold" style:font-size-complex="12pt" style:font-weight-complex="bold"/>
    </style:style>
    <style:style style:name="P148" style:family="paragraph" style:parent-style-name="Standard">
      <style:paragraph-properties fo:margin-left="0cm" fo:margin-right="0.002cm" fo:line-height="100%" fo:text-align="justify" style:justify-single-word="false" fo:text-indent="0cm" style:auto-text-indent="false" style:vertical-align="auto">
        <style:tab-stops>
          <style:tab-stop style:position="0.127cm"/>
        </style:tab-stops>
      </style:paragraph-properties>
      <style:text-properties style:font-name="Times New Roman" fo:font-size="12pt" fo:font-weight="bold" officeooo:paragraph-rsid="02430320" style:font-size-asian="12pt" style:font-weight-asian="bold" style:font-size-complex="12pt" style:font-weight-complex="bold"/>
    </style:style>
    <style:style style:name="P149" style:family="paragraph" style:parent-style-name="Standard">
      <style:paragraph-properties fo:margin-left="0cm" fo:margin-right="0.002cm" fo:line-height="100%" fo:text-align="justify" style:justify-single-word="false" fo:text-indent="0cm" style:auto-text-indent="false" style:vertical-align="auto">
        <style:tab-stops>
          <style:tab-stop style:position="0.127cm"/>
        </style:tab-stops>
      </style:paragraph-properties>
      <style:text-properties style:font-name="Times New Roman" fo:font-size="12pt" fo:font-weight="bold" officeooo:paragraph-rsid="02b5013a" style:font-size-asian="12pt" style:font-weight-asian="bold" style:font-size-complex="12pt" style:font-weight-complex="bold"/>
    </style:style>
    <style:style style:name="P150" style:family="paragraph" style:parent-style-name="Standard">
      <style:paragraph-properties fo:margin-left="0cm" fo:margin-right="0.002cm" fo:text-align="justify" style:justify-single-word="false" fo:text-indent="0cm" style:auto-text-indent="false" style:vertical-align="auto">
        <style:tab-stops>
          <style:tab-stop style:position="0.127cm"/>
        </style:tab-stops>
      </style:paragraph-properties>
      <style:text-properties style:font-name="Times New Roman" fo:font-size="12pt" fo:font-weight="bold" officeooo:paragraph-rsid="0146ce8b" style:font-size-asian="12pt" style:font-weight-asian="bold" style:font-size-complex="12pt" style:font-weight-complex="bold"/>
    </style:style>
    <style:style style:name="P151" style:family="paragraph" style:parent-style-name="Standard">
      <style:paragraph-properties fo:margin-left="0cm" fo:margin-right="0.002cm" fo:text-align="justify" style:justify-single-word="false" fo:text-indent="0cm" style:auto-text-indent="false" style:vertical-align="auto">
        <style:tab-stops>
          <style:tab-stop style:position="0.127cm"/>
        </style:tab-stops>
      </style:paragraph-properties>
      <style:text-properties style:font-name="Times New Roman" fo:font-size="12pt" fo:font-weight="bold" officeooo:paragraph-rsid="024494c5" style:font-size-asian="12pt" style:font-weight-asian="bold" style:font-size-complex="12pt" style:font-weight-complex="bold"/>
    </style:style>
    <style:style style:name="P152" style:family="paragraph" style:parent-style-name="Standard">
      <style:paragraph-properties fo:margin-left="0cm" fo:margin-right="0.002cm" fo:text-align="justify" style:justify-single-word="false" fo:text-indent="0cm" style:auto-text-indent="false" style:vertical-align="auto">
        <style:tab-stops>
          <style:tab-stop style:position="0.127cm"/>
        </style:tab-stops>
      </style:paragraph-properties>
      <style:text-properties style:font-name="Times New Roman" fo:font-size="12pt" fo:font-weight="bold" officeooo:paragraph-rsid="02b5013a" style:font-size-asian="12pt" style:font-weight-asian="bold" style:font-size-complex="12pt" style:font-weight-complex="bold"/>
    </style:style>
    <style:style style:name="P15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Times New Roman" fo:font-size="12pt" fo:font-weight="bold" officeooo:paragraph-rsid="027d7b4c" style:font-size-asian="12pt" style:font-weight-asian="bold" style:font-size-complex="12pt" style:font-weight-complex="bold"/>
    </style:style>
    <style:style style:name="P15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Times New Roman" fo:font-size="12pt" fo:font-weight="bold" officeooo:paragraph-rsid="027d93c8" style:font-size-asian="12pt" style:font-weight-asian="bold" style:font-size-complex="12pt" style:font-weight-complex="bold"/>
    </style:style>
    <style:style style:name="P15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Times New Roman" fo:font-size="12pt" fo:font-weight="bold" officeooo:paragraph-rsid="025e243d" style:font-size-asian="12pt" style:font-weight-asian="bold" style:font-size-complex="12pt" style:font-weight-complex="bold"/>
    </style:style>
    <style:style style:name="P15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Times New Roman" fo:font-size="12pt" fo:font-weight="bold" officeooo:paragraph-rsid="0286c463" style:font-size-asian="12pt" style:font-weight-asian="bold" style:font-size-complex="12pt" style:font-weight-complex="bold"/>
    </style:style>
    <style:style style:name="P15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Times New Roman" fo:font-size="12pt" fo:font-weight="bold" officeooo:paragraph-rsid="0269a5ad" style:font-size-asian="12pt" style:font-weight-asian="bold" style:font-size-complex="12pt" style:font-weight-complex="bold"/>
    </style:style>
    <style:style style:name="P15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Times New Roman" fo:font-size="12pt" fo:font-weight="bold" officeooo:paragraph-rsid="026cbd88" style:font-size-asian="12pt" style:font-weight-asian="bold" style:font-size-complex="12pt" style:font-weight-complex="bold"/>
    </style:style>
    <style:style style:name="P159"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Times New Roman" fo:font-size="12pt" fo:font-weight="bold" officeooo:paragraph-rsid="026e13ef" style:font-size-asian="12pt" style:font-weight-asian="bold" style:font-size-complex="12pt" style:font-weight-complex="bold"/>
    </style:style>
    <style:style style:name="P16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Times New Roman" fo:font-size="12pt" fo:font-weight="bold" officeooo:paragraph-rsid="02740c42" style:font-size-asian="12pt" style:font-weight-asian="bold" style:font-size-complex="12pt" style:font-weight-complex="bold"/>
    </style:style>
    <style:style style:name="P16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Times New Roman" fo:font-size="12pt" fo:font-weight="bold" officeooo:paragraph-rsid="027458db" style:font-size-asian="12pt" style:font-weight-asian="bold" style:font-size-complex="12pt" style:font-weight-complex="bold"/>
    </style:style>
    <style:style style:name="P16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Times New Roman" fo:font-size="12pt" fo:font-weight="bold" officeooo:paragraph-rsid="025af52a" style:font-size-asian="12pt" style:font-weight-asian="bold" style:font-size-complex="12pt" style:font-weight-complex="bold"/>
    </style:style>
    <style:style style:name="P16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Times New Roman" fo:font-size="12pt" fo:font-weight="bold" officeooo:paragraph-rsid="02a0aa0c" style:font-size-asian="12pt" style:font-weight-asian="bold" style:font-size-complex="12pt" style:font-weight-complex="bold"/>
    </style:style>
    <style:style style:name="P16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Times New Roman" fo:font-size="12pt" fo:font-weight="bold" officeooo:paragraph-rsid="02763ad3" style:font-size-asian="12pt" style:font-weight-asian="bold" style:font-size-complex="12pt" style:font-weight-complex="bold"/>
    </style:style>
    <style:style style:name="P16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Times New Roman" fo:font-size="12pt" fo:font-weight="bold" officeooo:paragraph-rsid="027751e3" style:font-size-asian="12pt" style:font-weight-asian="bold" style:font-size-complex="12pt" style:font-weight-complex="bold"/>
    </style:style>
    <style:style style:name="P16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Times New Roman" fo:font-size="12pt" fo:font-weight="bold" officeooo:paragraph-rsid="027b0bd9" style:font-size-asian="12pt" style:font-weight-asian="bold" style:font-size-complex="12pt" style:font-weight-complex="bold"/>
    </style:style>
    <style:style style:name="P16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Times New Roman" fo:font-size="12pt" fo:font-weight="bold" officeooo:paragraph-rsid="027cefbd" style:font-size-asian="12pt" style:font-weight-asian="bold" style:font-size-complex="12pt" style:font-weight-complex="bold"/>
    </style:style>
    <style:style style:name="P16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Times New Roman" fo:font-size="12pt" fo:font-weight="bold" officeooo:paragraph-rsid="029fca5c" style:font-size-asian="12pt" style:font-weight-asian="bold" style:font-size-complex="12pt" style:font-weight-complex="bold"/>
    </style:style>
    <style:style style:name="P169"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Times New Roman" fo:font-size="12pt" fo:font-weight="bold" officeooo:paragraph-rsid="02b6644b" style:font-size-asian="12pt" style:font-weight-asian="bold" style:font-size-complex="12pt" style:font-weight-complex="bold"/>
    </style:style>
    <style:style style:name="P17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Times New Roman" fo:font-size="12pt" fo:font-weight="bold" officeooo:paragraph-rsid="02b857ca" style:font-size-asian="12pt" style:font-weight-asian="bold" style:font-size-complex="12pt" style:font-weight-complex="bold"/>
    </style:style>
    <style:style style:name="P17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Times New Roman" fo:font-size="12pt" fo:font-weight="bold" officeooo:paragraph-rsid="02b92d03" style:font-size-asian="12pt" style:font-weight-asian="bold" style:font-size-complex="12pt" style:font-weight-complex="bold"/>
    </style:style>
    <style:style style:name="P17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Times New Roman" fo:font-size="12pt" fo:font-weight="bold" officeooo:paragraph-rsid="02b98940" style:font-size-asian="12pt" style:font-weight-asian="bold" style:font-size-complex="12pt" style:font-weight-complex="bold"/>
    </style:style>
    <style:style style:name="P17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Times New Roman" fo:font-size="12pt" fo:font-weight="bold" officeooo:paragraph-rsid="02bed172" style:font-size-asian="12pt" style:font-weight-asian="bold" style:font-size-complex="12pt" style:font-weight-complex="bold"/>
    </style:style>
    <style:style style:name="P17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Times New Roman" fo:font-size="12pt" fo:font-weight="bold" officeooo:paragraph-rsid="02c229a8" style:font-size-asian="12pt" style:font-weight-asian="bold" style:font-size-complex="12pt" style:font-weight-complex="bold"/>
    </style:style>
    <style:style style:name="P17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Times New Roman" fo:font-size="12pt" style:text-underline-style="solid" style:text-underline-width="auto" style:text-underline-color="font-color" fo:font-weight="bold" officeooo:rsid="02c5874e" officeooo:paragraph-rsid="02c5874e" fo:background-color="#ff8000" style:font-size-asian="12pt" style:font-weight-asian="bold" style:font-size-complex="12pt" style:font-weight-complex="bold"/>
    </style:style>
    <style:style style:name="P17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Times New Roman" fo:font-size="12pt" style:text-underline-style="solid" style:text-underline-width="auto" style:text-underline-color="font-color" fo:font-weight="bold" officeooo:rsid="02c5874e" officeooo:paragraph-rsid="02c72682" fo:background-color="#ff8000" style:font-size-asian="12pt" style:font-weight-asian="bold" style:font-size-complex="12pt" style:font-weight-complex="bold"/>
    </style:style>
    <style:style style:name="P17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Times New Roman" fo:font-size="12pt" style:text-underline-style="solid" style:text-underline-width="auto" style:text-underline-color="font-color" fo:font-weight="bold" officeooo:paragraph-rsid="02b6644b" fo:background-color="#ff8000" style:font-size-asian="12pt" style:font-weight-asian="bold" style:font-size-complex="12pt" style:font-weight-complex="bold"/>
    </style:style>
    <style:style style:name="P17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use-window-font-color="true" style:font-name="Times New Roman" fo:font-size="12pt" fo:font-weight="bold" style:font-size-asian="12pt" style:font-weight-asian="bold" style:font-name-complex="Times New Roman" style:font-size-complex="12pt" style:font-weight-complex="bold"/>
    </style:style>
    <style:style style:name="P179"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use-window-font-color="true" style:font-name="Times New Roman" fo:font-size="12pt" fo:font-weight="bold" officeooo:paragraph-rsid="02c4bc00" style:font-size-asian="12pt" style:font-weight-asian="bold" style:font-name-complex="Times New Roman" style:font-size-complex="12pt" style:font-weight-complex="bold"/>
    </style:style>
    <style:style style:name="P180" style:family="paragraph" style:parent-style-name="Standard">
      <style:paragraph-properties fo:margin-left="0cm" fo:margin-right="0.002cm" fo:text-align="justify" style:justify-single-word="false" fo:text-indent="0cm" style:auto-text-indent="false">
        <style:tab-stops/>
      </style:paragraph-properties>
      <style:text-properties style:use-window-font-color="true" style:font-name="Times New Roman" fo:font-size="12pt" fo:font-weight="bold" officeooo:paragraph-rsid="02bed172" style:font-size-asian="12pt" style:font-weight-asian="bold" style:font-name-complex="Times New Roman" style:font-size-complex="12pt" style:font-weight-complex="bold"/>
    </style:style>
    <style:style style:name="P181" style:family="paragraph" style:parent-style-name="Standard">
      <style:paragraph-properties fo:margin-left="0cm" fo:margin-right="0.002cm" fo:text-align="justify" style:justify-single-word="false" fo:text-indent="0cm" style:auto-text-indent="false" style:vertical-align="auto">
        <style:tab-stops>
          <style:tab-stop style:position="0.127cm"/>
        </style:tab-stops>
      </style:paragraph-properties>
      <style:text-properties style:use-window-font-color="true" style:font-name="Times New Roman" fo:font-size="12pt" fo:font-weight="bold" officeooo:paragraph-rsid="0245cf68" style:font-name-asian="Arial" style:font-size-asian="12pt" style:font-weight-asian="bold" style:font-name-complex="Times New Roman" style:font-size-complex="12pt" style:font-weight-complex="bold"/>
    </style:style>
    <style:style style:name="P182" style:family="paragraph" style:parent-style-name="Standard">
      <style:paragraph-properties fo:margin-left="0cm" fo:margin-right="0.002cm" fo:text-align="justify" style:justify-single-word="false" fo:text-indent="0cm" style:auto-text-indent="false" style:vertical-align="auto">
        <style:tab-stops>
          <style:tab-stop style:position="0.127cm"/>
        </style:tab-stops>
      </style:paragraph-properties>
      <style:text-properties style:use-window-font-color="true" style:font-name="Times New Roman" fo:font-size="12pt" fo:font-weight="bold" officeooo:paragraph-rsid="02b5013a" style:font-name-asian="Arial" style:font-size-asian="12pt" style:font-weight-asian="bold" style:font-name-complex="Times New Roman" style:font-size-complex="12pt" style:font-weight-complex="bold"/>
    </style:style>
    <style:style style:name="P183" style:family="paragraph" style:parent-style-name="Standard">
      <style:paragraph-properties fo:margin-left="0cm" fo:margin-right="0.002cm" fo:line-height="100%" fo:text-align="justify" style:justify-single-word="false" fo:text-indent="0cm" style:auto-text-indent="false" style:vertical-align="auto">
        <style:tab-stops>
          <style:tab-stop style:position="0.127cm"/>
        </style:tab-stops>
      </style:paragraph-properties>
      <style:text-properties officeooo:paragraph-rsid="02430320"/>
    </style:style>
    <style:style style:name="P184" style:family="paragraph" style:parent-style-name="Standard">
      <style:paragraph-properties fo:margin-left="0cm" fo:margin-right="0.002cm" fo:line-height="100%" fo:text-align="justify" style:justify-single-word="false" fo:text-indent="0cm" style:auto-text-indent="false" style:vertical-align="auto">
        <style:tab-stops>
          <style:tab-stop style:position="0.127cm"/>
        </style:tab-stops>
      </style:paragraph-properties>
      <style:text-properties officeooo:paragraph-rsid="0245cf68"/>
    </style:style>
    <style:style style:name="P185" style:family="paragraph" style:parent-style-name="Standard">
      <style:paragraph-properties fo:margin-left="0cm" fo:margin-right="0.002cm" fo:line-height="100%" fo:text-align="justify" style:justify-single-word="false" fo:text-indent="0cm" style:auto-text-indent="false" style:vertical-align="auto">
        <style:tab-stops>
          <style:tab-stop style:position="0.127cm"/>
        </style:tab-stops>
      </style:paragraph-properties>
      <style:text-properties officeooo:paragraph-rsid="0247339e"/>
    </style:style>
    <style:style style:name="P186" style:family="paragraph" style:parent-style-name="Standard">
      <style:paragraph-properties fo:margin-left="0cm" fo:margin-right="0.002cm" fo:line-height="100%" fo:text-align="justify" style:justify-single-word="false" fo:text-indent="0cm" style:auto-text-indent="false" style:vertical-align="auto">
        <style:tab-stops>
          <style:tab-stop style:position="0.127cm"/>
        </style:tab-stops>
      </style:paragraph-properties>
      <style:text-properties officeooo:paragraph-rsid="02b5013a"/>
    </style:style>
    <style:style style:name="P18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font-weight="bold" officeooo:paragraph-rsid="02509329" style:font-weight-asian="bold" style:font-weight-complex="bold"/>
    </style:style>
    <style:style style:name="P18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font-weight="bold" officeooo:paragraph-rsid="02800edd" style:font-weight-asian="bold" style:font-weight-complex="bold"/>
    </style:style>
    <style:style style:name="P189"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font-weight="bold" officeooo:paragraph-rsid="0256ff54" style:font-weight-asian="bold" style:font-weight-complex="bold"/>
    </style:style>
    <style:style style:name="P19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font-weight="bold" officeooo:paragraph-rsid="0257e4d9" style:font-weight-asian="bold" style:font-weight-complex="bold"/>
    </style:style>
    <style:style style:name="P19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font-weight="bold" officeooo:paragraph-rsid="027fde47" style:font-weight-asian="bold" style:font-weight-complex="bold"/>
    </style:style>
    <style:style style:name="P19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font-weight="bold" officeooo:paragraph-rsid="02809516" style:font-weight-asian="bold" style:font-weight-complex="bold"/>
    </style:style>
    <style:style style:name="P19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font-weight="bold" officeooo:paragraph-rsid="02826c28" style:font-weight-asian="bold" style:font-weight-complex="bold"/>
    </style:style>
    <style:style style:name="P19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font-weight="bold" officeooo:paragraph-rsid="02528736" style:font-weight-asian="bold" style:font-weight-complex="bold"/>
    </style:style>
    <style:style style:name="P19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font-weight="bold" officeooo:paragraph-rsid="0266b607" style:font-weight-asian="bold" style:font-weight-complex="bold"/>
    </style:style>
    <style:style style:name="P19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font-weight="bold" officeooo:paragraph-rsid="026788bf" style:font-weight-asian="bold" style:font-weight-complex="bold"/>
    </style:style>
    <style:style style:name="P19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font-weight="bold" officeooo:paragraph-rsid="02686292" style:font-weight-asian="bold" style:font-weight-complex="bold"/>
    </style:style>
    <style:style style:name="P19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font-weight="bold" officeooo:paragraph-rsid="025331ac" style:font-weight-asian="bold" style:font-weight-complex="bold"/>
    </style:style>
    <style:style style:name="P199"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font-weight="bold" officeooo:paragraph-rsid="0254d9f5" style:font-weight-asian="bold" style:font-weight-complex="bold"/>
    </style:style>
    <style:style style:name="P20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font-weight="bold" officeooo:paragraph-rsid="028c3fe0" style:font-weight-asian="bold" style:font-weight-complex="bold"/>
    </style:style>
    <style:style style:name="P20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font-weight="bold" officeooo:paragraph-rsid="02b92d03" style:font-weight-asian="bold" style:font-weight-complex="bold"/>
    </style:style>
    <style:style style:name="P20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2c229a8" fo:background-color="#ffff00"/>
    </style:style>
    <style:style style:name="P203" style:family="paragraph" style:parent-style-name="LO-Normal">
      <style:paragraph-properties fo:margin-left="0cm" fo:margin-right="0.002cm" fo:text-align="justify" style:justify-single-word="false" fo:hyphenation-ladder-count="no-limit" fo:text-indent="0cm" style:auto-text-indent="false">
        <style:tab-stops>
          <style:tab-stop style:position="0.127cm"/>
        </style:tab-stops>
      </style:paragraph-properties>
      <style:text-properties officeooo:paragraph-rsid="029dcf18" fo:hyphenate="true" fo:hyphenation-remain-char-count="2" fo:hyphenation-push-char-count="2" loext:hyphenation-no-caps="false"/>
    </style:style>
    <style:style style:name="P204" style:family="paragraph" style:parent-style-name="LO-Normal">
      <style:paragraph-properties fo:margin-left="0cm" fo:margin-right="0.002cm" fo:text-align="justify" style:justify-single-word="false" fo:hyphenation-ladder-count="no-limit" fo:text-indent="0cm" style:auto-text-indent="false">
        <style:tab-stops>
          <style:tab-stop style:position="0.127cm"/>
        </style:tab-stops>
      </style:paragraph-properties>
      <style:text-properties officeooo:paragraph-rsid="02a5db8b" fo:hyphenate="true" fo:hyphenation-remain-char-count="2" fo:hyphenation-push-char-count="2" loext:hyphenation-no-caps="false"/>
    </style:style>
    <style:style style:name="P205" style:family="paragraph" style:parent-style-name="LO-Normal">
      <style:paragraph-properties fo:margin-left="0cm" fo:margin-right="0.002cm" fo:text-align="justify" style:justify-single-word="false" fo:hyphenation-ladder-count="no-limit" fo:text-indent="0cm" style:auto-text-indent="false">
        <style:tab-stops>
          <style:tab-stop style:position="0.127cm"/>
        </style:tab-stops>
      </style:paragraph-properties>
      <style:text-properties officeooo:paragraph-rsid="02a6fc7f" fo:hyphenate="true" fo:hyphenation-remain-char-count="2" fo:hyphenation-push-char-count="2" loext:hyphenation-no-caps="false"/>
    </style:style>
    <style:style style:name="P206" style:family="paragraph" style:parent-style-name="LO-Normal">
      <style:paragraph-properties fo:margin-left="0cm" fo:margin-right="0.002cm" fo:text-align="justify" style:justify-single-word="false" fo:hyphenation-ladder-count="no-limit" fo:text-indent="0cm" style:auto-text-indent="false">
        <style:tab-stops>
          <style:tab-stop style:position="0.127cm"/>
        </style:tab-stops>
      </style:paragraph-properties>
      <style:text-properties officeooo:paragraph-rsid="02a84630" fo:hyphenate="true" fo:hyphenation-remain-char-count="2" fo:hyphenation-push-char-count="2" loext:hyphenation-no-caps="false"/>
    </style:style>
    <style:style style:name="P207" style:family="paragraph" style:parent-style-name="LO-Normal">
      <style:paragraph-properties fo:margin-left="0cm" fo:margin-right="0.002cm" fo:text-align="justify" style:justify-single-word="false" fo:hyphenation-ladder-count="no-limit" fo:text-indent="0cm" style:auto-text-indent="false">
        <style:tab-stops>
          <style:tab-stop style:position="0.127cm"/>
        </style:tab-stops>
      </style:paragraph-properties>
      <style:text-properties officeooo:paragraph-rsid="02a8ee7a" fo:hyphenate="true" fo:hyphenation-remain-char-count="2" fo:hyphenation-push-char-count="2" loext:hyphenation-no-caps="false"/>
    </style:style>
    <style:style style:name="P208" style:family="paragraph" style:parent-style-name="LO-Normal">
      <style:paragraph-properties fo:margin-left="0cm" fo:margin-right="0.002cm" fo:text-align="justify" style:justify-single-word="false" fo:hyphenation-ladder-count="no-limit" fo:text-indent="0cm" style:auto-text-indent="false">
        <style:tab-stops>
          <style:tab-stop style:position="0.127cm"/>
        </style:tab-stops>
      </style:paragraph-properties>
      <style:text-properties officeooo:paragraph-rsid="02aa4f39" fo:hyphenate="true" fo:hyphenation-remain-char-count="2" fo:hyphenation-push-char-count="2" loext:hyphenation-no-caps="false"/>
    </style:style>
    <style:style style:name="P209" style:family="paragraph" style:parent-style-name="LO-Normal">
      <style:paragraph-properties fo:margin-left="0cm" fo:margin-right="0.002cm" fo:text-align="justify" style:justify-single-word="false" fo:hyphenation-ladder-count="no-limit" fo:text-indent="0cm" style:auto-text-indent="false">
        <style:tab-stops>
          <style:tab-stop style:position="0.127cm"/>
        </style:tab-stops>
      </style:paragraph-properties>
      <style:text-properties officeooo:paragraph-rsid="02ab6fd4" fo:hyphenate="true" fo:hyphenation-remain-char-count="2" fo:hyphenation-push-char-count="2" loext:hyphenation-no-caps="false"/>
    </style:style>
    <style:style style:name="P210" style:family="paragraph" style:parent-style-name="LO-Normal">
      <style:paragraph-properties fo:margin-left="0cm" fo:margin-right="0.002cm" fo:text-align="justify" style:justify-single-word="false" fo:hyphenation-ladder-count="no-limit" fo:text-indent="0cm" style:auto-text-indent="false">
        <style:tab-stops>
          <style:tab-stop style:position="0.127cm"/>
        </style:tab-stops>
      </style:paragraph-properties>
      <style:text-properties officeooo:paragraph-rsid="02ae9b7e" fo:hyphenate="true" fo:hyphenation-remain-char-count="2" fo:hyphenation-push-char-count="2" loext:hyphenation-no-caps="false"/>
    </style:style>
    <style:style style:name="P211" style:family="paragraph" style:parent-style-name="LO-Normal">
      <style:paragraph-properties fo:margin-left="0cm" fo:margin-right="0.002cm" fo:text-align="justify" style:justify-single-word="false" fo:hyphenation-ladder-count="no-limit" fo:text-indent="0cm" style:auto-text-indent="false">
        <style:tab-stops>
          <style:tab-stop style:position="0.127cm"/>
        </style:tab-stops>
      </style:paragraph-properties>
      <style:text-properties officeooo:paragraph-rsid="02b6644b" fo:hyphenate="true" fo:hyphenation-remain-char-count="2" fo:hyphenation-push-char-count="2" loext:hyphenation-no-caps="false"/>
    </style:style>
    <style:style style:name="P212" style:family="paragraph" style:parent-style-name="LO-Normal">
      <style:paragraph-properties fo:margin-left="0cm" fo:margin-right="0.002cm" fo:text-align="justify" style:justify-single-word="false" fo:hyphenation-ladder-count="no-limit" fo:text-indent="0cm" style:auto-text-indent="false">
        <style:tab-stops>
          <style:tab-stop style:position="0.127cm"/>
        </style:tab-stops>
      </style:paragraph-properties>
      <style:text-properties officeooo:paragraph-rsid="02b92d03" fo:hyphenate="true" fo:hyphenation-remain-char-count="2" fo:hyphenation-push-char-count="2" loext:hyphenation-no-caps="false"/>
    </style:style>
    <style:style style:name="P213" style:family="paragraph" style:parent-style-name="LO-Normal">
      <style:paragraph-properties fo:margin-left="0cm" fo:margin-right="0.002cm" fo:text-align="justify" style:justify-single-word="false" fo:hyphenation-ladder-count="no-limit" fo:text-indent="0cm" style:auto-text-indent="false">
        <style:tab-stops>
          <style:tab-stop style:position="0.127cm"/>
        </style:tab-stops>
      </style:paragraph-properties>
      <style:text-properties officeooo:paragraph-rsid="02b98940" fo:hyphenate="true" fo:hyphenation-remain-char-count="2" fo:hyphenation-push-char-count="2" loext:hyphenation-no-caps="false"/>
    </style:style>
    <style:style style:name="P214" style:family="paragraph" style:parent-style-name="Normal">
      <style:paragraph-properties fo:margin-left="0cm" fo:margin-right="0.002cm" fo:text-align="justify" style:justify-single-word="false" fo:hyphenation-ladder-count="no-limit" fo:text-indent="0cm" style:auto-text-indent="false" style:text-autospace="none" style:vertical-align="auto">
        <style:tab-stops>
          <style:tab-stop style:position="0.127cm"/>
        </style:tab-stops>
      </style:paragraph-properties>
      <style:text-properties officeooo:paragraph-rsid="029dcf18" fo:hyphenate="true" fo:hyphenation-remain-char-count="2" fo:hyphenation-push-char-count="2" loext:hyphenation-no-caps="false"/>
    </style:style>
    <style:style style:name="P215" style:family="paragraph" style:parent-style-name="Normal">
      <style:paragraph-properties fo:margin-left="0cm" fo:margin-right="0.002cm" fo:text-align="justify" style:justify-single-word="false" fo:hyphenation-ladder-count="no-limit" fo:text-indent="0cm" style:auto-text-indent="false" style:text-autospace="none" style:vertical-align="auto">
        <style:tab-stops>
          <style:tab-stop style:position="0.127cm"/>
        </style:tab-stops>
      </style:paragraph-properties>
      <style:text-properties officeooo:paragraph-rsid="02a5db8b" fo:hyphenate="true" fo:hyphenation-remain-char-count="2" fo:hyphenation-push-char-count="2" loext:hyphenation-no-caps="false"/>
    </style:style>
    <style:style style:name="P216" style:family="paragraph" style:parent-style-name="Normal">
      <style:paragraph-properties fo:margin-left="0cm" fo:margin-right="0.002cm" fo:text-align="justify" style:justify-single-word="false" fo:hyphenation-ladder-count="no-limit" fo:text-indent="0cm" style:auto-text-indent="false" style:text-autospace="none" style:vertical-align="auto">
        <style:tab-stops>
          <style:tab-stop style:position="0.127cm"/>
        </style:tab-stops>
      </style:paragraph-properties>
      <style:text-properties officeooo:paragraph-rsid="02a6fc7f" fo:hyphenate="true" fo:hyphenation-remain-char-count="2" fo:hyphenation-push-char-count="2" loext:hyphenation-no-caps="false"/>
    </style:style>
    <style:style style:name="P217" style:family="paragraph" style:parent-style-name="Normal">
      <style:paragraph-properties fo:margin-left="0cm" fo:margin-right="0.002cm" fo:text-align="justify" style:justify-single-word="false" fo:hyphenation-ladder-count="no-limit" fo:text-indent="0cm" style:auto-text-indent="false" style:text-autospace="none" style:vertical-align="auto">
        <style:tab-stops>
          <style:tab-stop style:position="0.127cm"/>
        </style:tab-stops>
      </style:paragraph-properties>
      <style:text-properties officeooo:paragraph-rsid="02a84630" fo:hyphenate="true" fo:hyphenation-remain-char-count="2" fo:hyphenation-push-char-count="2" loext:hyphenation-no-caps="false"/>
    </style:style>
    <style:style style:name="P218" style:family="paragraph" style:parent-style-name="Normal">
      <style:paragraph-properties fo:margin-left="0cm" fo:margin-right="0.002cm" fo:text-align="justify" style:justify-single-word="false" fo:hyphenation-ladder-count="no-limit" fo:text-indent="0cm" style:auto-text-indent="false" style:text-autospace="none" style:vertical-align="auto">
        <style:tab-stops>
          <style:tab-stop style:position="0.127cm"/>
        </style:tab-stops>
      </style:paragraph-properties>
      <style:text-properties officeooo:paragraph-rsid="02a8ee7a" fo:hyphenate="true" fo:hyphenation-remain-char-count="2" fo:hyphenation-push-char-count="2" loext:hyphenation-no-caps="false"/>
    </style:style>
    <style:style style:name="P219" style:family="paragraph" style:parent-style-name="Normal">
      <style:paragraph-properties fo:margin-left="0cm" fo:margin-right="0.002cm" fo:text-align="justify" style:justify-single-word="false" fo:hyphenation-ladder-count="no-limit" fo:text-indent="0cm" style:auto-text-indent="false" style:text-autospace="none" style:vertical-align="auto">
        <style:tab-stops>
          <style:tab-stop style:position="0.127cm"/>
        </style:tab-stops>
      </style:paragraph-properties>
      <style:text-properties officeooo:paragraph-rsid="02aa4f39" fo:hyphenate="true" fo:hyphenation-remain-char-count="2" fo:hyphenation-push-char-count="2" loext:hyphenation-no-caps="false"/>
    </style:style>
    <style:style style:name="P220" style:family="paragraph" style:parent-style-name="Normal">
      <style:paragraph-properties fo:margin-left="0cm" fo:margin-right="0.002cm" fo:text-align="justify" style:justify-single-word="false" fo:hyphenation-ladder-count="no-limit" fo:text-indent="0cm" style:auto-text-indent="false" style:text-autospace="none" style:vertical-align="auto">
        <style:tab-stops>
          <style:tab-stop style:position="0.127cm"/>
        </style:tab-stops>
      </style:paragraph-properties>
      <style:text-properties officeooo:paragraph-rsid="02ab6fd4" fo:hyphenate="true" fo:hyphenation-remain-char-count="2" fo:hyphenation-push-char-count="2" loext:hyphenation-no-caps="false"/>
    </style:style>
    <style:style style:name="P221" style:family="paragraph" style:parent-style-name="Normal">
      <style:paragraph-properties fo:margin-left="0cm" fo:margin-right="0.002cm" fo:text-align="justify" style:justify-single-word="false" fo:hyphenation-ladder-count="no-limit" fo:text-indent="0cm" style:auto-text-indent="false" style:text-autospace="none" style:vertical-align="auto">
        <style:tab-stops>
          <style:tab-stop style:position="0.127cm"/>
        </style:tab-stops>
      </style:paragraph-properties>
      <style:text-properties officeooo:paragraph-rsid="02ae9b7e" fo:hyphenate="true" fo:hyphenation-remain-char-count="2" fo:hyphenation-push-char-count="2" loext:hyphenation-no-caps="false"/>
    </style:style>
    <style:style style:name="P222" style:family="paragraph" style:parent-style-name="Normal">
      <style:paragraph-properties fo:margin-left="0cm" fo:margin-right="0.002cm" fo:text-align="justify" style:justify-single-word="false" fo:hyphenation-ladder-count="no-limit" fo:text-indent="0cm" style:auto-text-indent="false" style:text-autospace="none" style:vertical-align="auto">
        <style:tab-stops>
          <style:tab-stop style:position="0.127cm"/>
        </style:tab-stops>
      </style:paragraph-properties>
      <style:text-properties officeooo:paragraph-rsid="02b6644b" fo:hyphenate="true" fo:hyphenation-remain-char-count="2" fo:hyphenation-push-char-count="2" loext:hyphenation-no-caps="false"/>
    </style:style>
    <style:style style:name="P223" style:family="paragraph" style:parent-style-name="Normal">
      <style:paragraph-properties fo:margin-left="0cm" fo:margin-right="0.002cm" fo:text-align="justify" style:justify-single-word="false" fo:hyphenation-ladder-count="no-limit" fo:text-indent="0cm" style:auto-text-indent="false" style:text-autospace="none" style:vertical-align="auto">
        <style:tab-stops>
          <style:tab-stop style:position="0.127cm"/>
        </style:tab-stops>
      </style:paragraph-properties>
      <style:text-properties officeooo:paragraph-rsid="02b92d03" fo:hyphenate="true" fo:hyphenation-remain-char-count="2" fo:hyphenation-push-char-count="2" loext:hyphenation-no-caps="false"/>
    </style:style>
    <style:style style:name="P224" style:family="paragraph" style:parent-style-name="Normal">
      <style:paragraph-properties fo:margin-left="0cm" fo:margin-right="0.002cm" fo:text-align="justify" style:justify-single-word="false" fo:hyphenation-ladder-count="no-limit" fo:text-indent="0cm" style:auto-text-indent="false" style:text-autospace="none" style:vertical-align="auto">
        <style:tab-stops>
          <style:tab-stop style:position="0.127cm"/>
        </style:tab-stops>
      </style:paragraph-properties>
      <style:text-properties officeooo:paragraph-rsid="02b98940" fo:hyphenate="true" fo:hyphenation-remain-char-count="2" fo:hyphenation-push-char-count="2" loext:hyphenation-no-caps="false"/>
    </style:style>
    <style:style style:name="P225" style:family="paragraph" style:parent-style-name="Normal">
      <style:paragraph-properties fo:margin-left="0cm" fo:margin-right="0.002cm" fo:text-align="justify" style:justify-single-word="false" fo:hyphenation-ladder-count="no-limit" fo:text-indent="0cm" style:auto-text-indent="false" style:text-autospace="none" style:vertical-align="auto">
        <style:tab-stops>
          <style:tab-stop style:position="0.127cm"/>
        </style:tab-stops>
      </style:paragraph-properties>
      <style:text-properties style:font-name="Times New Roman" fo:font-size="12pt" officeooo:paragraph-rsid="029dcf18" style:font-size-asian="12pt" style:font-size-complex="12pt" fo:hyphenate="true" fo:hyphenation-remain-char-count="2" fo:hyphenation-push-char-count="2" loext:hyphenation-no-caps="false"/>
    </style:style>
    <style:style style:name="P226" style:family="paragraph" style:parent-style-name="Normal">
      <style:paragraph-properties fo:margin-left="0cm" fo:margin-right="0.002cm" fo:text-align="justify" style:justify-single-word="false" fo:hyphenation-ladder-count="no-limit" fo:text-indent="0cm" style:auto-text-indent="false" style:text-autospace="none" style:vertical-align="auto">
        <style:tab-stops>
          <style:tab-stop style:position="0.127cm"/>
        </style:tab-stops>
      </style:paragraph-properties>
      <style:text-properties style:font-name="Times New Roman" fo:font-size="12pt" officeooo:paragraph-rsid="02a5db8b" style:font-size-asian="12pt" style:font-size-complex="12pt" fo:hyphenate="true" fo:hyphenation-remain-char-count="2" fo:hyphenation-push-char-count="2" loext:hyphenation-no-caps="false"/>
    </style:style>
    <style:style style:name="P227" style:family="paragraph" style:parent-style-name="Normal">
      <style:paragraph-properties fo:margin-left="0cm" fo:margin-right="0.002cm" fo:text-align="justify" style:justify-single-word="false" fo:hyphenation-ladder-count="no-limit" fo:text-indent="0cm" style:auto-text-indent="false" style:text-autospace="none" style:vertical-align="auto">
        <style:tab-stops>
          <style:tab-stop style:position="0.127cm"/>
        </style:tab-stops>
      </style:paragraph-properties>
      <style:text-properties style:font-name="Times New Roman" fo:font-size="12pt" officeooo:paragraph-rsid="02a6fc7f" style:font-size-asian="12pt" style:font-size-complex="12pt" fo:hyphenate="true" fo:hyphenation-remain-char-count="2" fo:hyphenation-push-char-count="2" loext:hyphenation-no-caps="false"/>
    </style:style>
    <style:style style:name="P228" style:family="paragraph" style:parent-style-name="Normal">
      <style:paragraph-properties fo:margin-left="0cm" fo:margin-right="0.002cm" fo:text-align="justify" style:justify-single-word="false" fo:hyphenation-ladder-count="no-limit" fo:text-indent="0cm" style:auto-text-indent="false" style:text-autospace="none" style:vertical-align="auto">
        <style:tab-stops>
          <style:tab-stop style:position="0.127cm"/>
        </style:tab-stops>
      </style:paragraph-properties>
      <style:text-properties style:font-name="Times New Roman" fo:font-size="12pt" officeooo:paragraph-rsid="02a84630" style:font-size-asian="12pt" style:font-size-complex="12pt" fo:hyphenate="true" fo:hyphenation-remain-char-count="2" fo:hyphenation-push-char-count="2" loext:hyphenation-no-caps="false"/>
    </style:style>
    <style:style style:name="P229" style:family="paragraph" style:parent-style-name="Normal">
      <style:paragraph-properties fo:margin-left="0cm" fo:margin-right="0.002cm" fo:text-align="justify" style:justify-single-word="false" fo:hyphenation-ladder-count="no-limit" fo:text-indent="0cm" style:auto-text-indent="false" style:text-autospace="none" style:vertical-align="auto">
        <style:tab-stops>
          <style:tab-stop style:position="0.127cm"/>
        </style:tab-stops>
      </style:paragraph-properties>
      <style:text-properties style:font-name="Times New Roman" fo:font-size="12pt" officeooo:paragraph-rsid="02a8ee7a" style:font-size-asian="12pt" style:font-size-complex="12pt" fo:hyphenate="true" fo:hyphenation-remain-char-count="2" fo:hyphenation-push-char-count="2" loext:hyphenation-no-caps="false"/>
    </style:style>
    <style:style style:name="P230" style:family="paragraph" style:parent-style-name="Normal">
      <style:paragraph-properties fo:margin-left="0cm" fo:margin-right="0.002cm" fo:text-align="justify" style:justify-single-word="false" fo:hyphenation-ladder-count="no-limit" fo:text-indent="0cm" style:auto-text-indent="false" style:text-autospace="none" style:vertical-align="auto">
        <style:tab-stops>
          <style:tab-stop style:position="0.127cm"/>
        </style:tab-stops>
      </style:paragraph-properties>
      <style:text-properties style:font-name="Times New Roman" fo:font-size="12pt" officeooo:paragraph-rsid="02aa4f39" style:font-size-asian="12pt" style:font-size-complex="12pt" fo:hyphenate="true" fo:hyphenation-remain-char-count="2" fo:hyphenation-push-char-count="2" loext:hyphenation-no-caps="false"/>
    </style:style>
    <style:style style:name="P231" style:family="paragraph" style:parent-style-name="Normal">
      <style:paragraph-properties fo:margin-left="0cm" fo:margin-right="0.002cm" fo:text-align="justify" style:justify-single-word="false" fo:hyphenation-ladder-count="no-limit" fo:text-indent="0cm" style:auto-text-indent="false" style:text-autospace="none" style:vertical-align="auto">
        <style:tab-stops>
          <style:tab-stop style:position="0.127cm"/>
        </style:tab-stops>
      </style:paragraph-properties>
      <style:text-properties style:font-name="Times New Roman" fo:font-size="12pt" officeooo:paragraph-rsid="02ab6fd4" style:font-size-asian="12pt" style:font-size-complex="12pt" fo:hyphenate="true" fo:hyphenation-remain-char-count="2" fo:hyphenation-push-char-count="2" loext:hyphenation-no-caps="false"/>
    </style:style>
    <style:style style:name="P232" style:family="paragraph" style:parent-style-name="Normal">
      <style:paragraph-properties fo:margin-left="0cm" fo:margin-right="0.002cm" fo:text-align="justify" style:justify-single-word="false" fo:hyphenation-ladder-count="no-limit" fo:text-indent="0cm" style:auto-text-indent="false" style:text-autospace="none" style:vertical-align="auto">
        <style:tab-stops>
          <style:tab-stop style:position="0.127cm"/>
        </style:tab-stops>
      </style:paragraph-properties>
      <style:text-properties style:font-name="Times New Roman" fo:font-size="12pt" officeooo:paragraph-rsid="02ae9b7e" style:font-size-asian="12pt" style:font-size-complex="12pt" fo:hyphenate="true" fo:hyphenation-remain-char-count="2" fo:hyphenation-push-char-count="2" loext:hyphenation-no-caps="false"/>
    </style:style>
    <style:style style:name="P233" style:family="paragraph" style:parent-style-name="Normal">
      <style:paragraph-properties fo:margin-left="0cm" fo:margin-right="0.002cm" fo:text-align="justify" style:justify-single-word="false" fo:hyphenation-ladder-count="no-limit" fo:text-indent="0cm" style:auto-text-indent="false" style:text-autospace="none" style:vertical-align="auto">
        <style:tab-stops>
          <style:tab-stop style:position="0.127cm"/>
        </style:tab-stops>
      </style:paragraph-properties>
      <style:text-properties style:font-name="Times New Roman" fo:font-size="12pt" officeooo:paragraph-rsid="02b6644b" style:font-size-asian="12pt" style:font-size-complex="12pt" fo:hyphenate="true" fo:hyphenation-remain-char-count="2" fo:hyphenation-push-char-count="2" loext:hyphenation-no-caps="false"/>
    </style:style>
    <style:style style:name="P234" style:family="paragraph" style:parent-style-name="Normal">
      <style:paragraph-properties fo:margin-left="0cm" fo:margin-right="0.002cm" fo:text-align="justify" style:justify-single-word="false" fo:hyphenation-ladder-count="no-limit" fo:text-indent="0cm" style:auto-text-indent="false" style:text-autospace="none" style:vertical-align="auto">
        <style:tab-stops>
          <style:tab-stop style:position="0.127cm"/>
        </style:tab-stops>
      </style:paragraph-properties>
      <style:text-properties style:font-name="Times New Roman" fo:font-size="12pt" officeooo:paragraph-rsid="02b92d03" style:font-size-asian="12pt" style:font-size-complex="12pt" fo:hyphenate="true" fo:hyphenation-remain-char-count="2" fo:hyphenation-push-char-count="2" loext:hyphenation-no-caps="false"/>
    </style:style>
    <style:style style:name="P235" style:family="paragraph" style:parent-style-name="Normal">
      <style:paragraph-properties fo:margin-left="0cm" fo:margin-right="0.002cm" fo:text-align="justify" style:justify-single-word="false" fo:hyphenation-ladder-count="no-limit" fo:text-indent="0cm" style:auto-text-indent="false" style:text-autospace="none" style:vertical-align="auto">
        <style:tab-stops>
          <style:tab-stop style:position="0.127cm"/>
        </style:tab-stops>
      </style:paragraph-properties>
      <style:text-properties style:font-name="Times New Roman" fo:font-size="12pt" officeooo:paragraph-rsid="02b98940" style:font-size-asian="12pt" style:font-size-complex="12pt" fo:hyphenate="true" fo:hyphenation-remain-char-count="2" fo:hyphenation-push-char-count="2" loext:hyphenation-no-caps="false"/>
    </style:style>
    <style:style style:name="P236"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text-properties style:use-window-font-color="true" style:font-name="Times New Roman" fo:font-size="12pt" fo:font-weight="bold" officeooo:paragraph-rsid="02c5640b" style:font-size-asian="12pt" style:font-weight-asian="bold" style:font-name-complex="Times New Roman" style:font-size-complex="12pt" style:font-weight-complex="bold"/>
    </style:style>
    <style:style style:name="P237"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text-properties style:use-window-font-color="true" style:font-name="Times New Roman" fo:font-size="12pt" fo:font-weight="bold" officeooo:paragraph-rsid="02cb99d3" style:font-size-asian="12pt" style:font-weight-asian="bold" style:font-name-complex="Times New Roman" style:font-size-complex="12pt" style:font-weight-complex="bold"/>
    </style:style>
    <style:style style:name="P238"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text-properties officeooo:paragraph-rsid="02c9f550"/>
    </style:style>
    <style:style style:name="P239" style:family="paragraph" style:parent-style-name="Standard">
      <style:paragraph-properties fo:margin-left="0cm" fo:margin-right="-0.3cm" fo:text-align="justify" style:justify-single-word="false" fo:text-indent="0cm" style:auto-text-indent="false">
        <style:tab-stops>
          <style:tab-stop style:position="0.127cm"/>
        </style:tab-stops>
      </style:paragraph-properties>
      <style:text-properties officeooo:paragraph-rsid="00665d20"/>
    </style:style>
    <style:style style:name="P240" style:family="paragraph" style:parent-style-name="Standard">
      <style:paragraph-properties fo:margin-left="0cm" fo:margin-right="-0.3cm" fo:text-align="justify" style:justify-single-word="false" fo:text-indent="0cm" style:auto-text-indent="false">
        <style:tab-stops>
          <style:tab-stop style:position="0.127cm"/>
        </style:tab-stops>
      </style:paragraph-properties>
      <style:text-properties officeooo:paragraph-rsid="022c89ad"/>
    </style:style>
    <style:style style:name="P241" style:family="paragraph" style:parent-style-name="Standard">
      <style:paragraph-properties fo:margin-left="0cm" fo:margin-right="-0.3cm" fo:text-align="justify" style:justify-single-word="false" fo:text-indent="0cm" style:auto-text-indent="false">
        <style:tab-stops>
          <style:tab-stop style:position="0.127cm"/>
        </style:tab-stops>
      </style:paragraph-properties>
      <style:text-properties officeooo:paragraph-rsid="02344f3b"/>
    </style:style>
    <style:style style:name="P242" style:family="paragraph" style:parent-style-name="Standard">
      <style:paragraph-properties fo:margin-left="0cm" fo:margin-right="-0.3cm" fo:text-align="justify" style:justify-single-word="false" fo:text-indent="0cm" style:auto-text-indent="false">
        <style:tab-stops>
          <style:tab-stop style:position="0.127cm"/>
        </style:tab-stops>
      </style:paragraph-properties>
      <style:text-properties officeooo:paragraph-rsid="0237f548"/>
    </style:style>
    <style:style style:name="P243" style:family="paragraph" style:parent-style-name="Standard">
      <style:paragraph-properties fo:margin-left="0cm" fo:margin-right="-0.3cm" fo:text-align="justify" style:justify-single-word="false" fo:text-indent="0cm" style:auto-text-indent="false">
        <style:tab-stops>
          <style:tab-stop style:position="0.127cm"/>
        </style:tab-stops>
      </style:paragraph-properties>
      <style:text-properties officeooo:paragraph-rsid="029dcf18"/>
    </style:style>
    <style:style style:name="P244" style:family="paragraph" style:parent-style-name="Standard">
      <style:paragraph-properties fo:margin-left="0cm" fo:margin-right="-0.3cm" fo:text-align="justify" style:justify-single-word="false" fo:text-indent="0cm" style:auto-text-indent="false">
        <style:tab-stops>
          <style:tab-stop style:position="0.127cm"/>
        </style:tab-stops>
      </style:paragraph-properties>
      <style:text-properties officeooo:paragraph-rsid="02a193b6"/>
    </style:style>
    <style:style style:name="P245" style:family="paragraph" style:parent-style-name="Standard">
      <style:paragraph-properties fo:margin-left="0cm" fo:margin-right="-0.3cm" fo:text-align="justify" style:justify-single-word="false" fo:text-indent="0cm" style:auto-text-indent="false">
        <style:tab-stops>
          <style:tab-stop style:position="0.127cm"/>
        </style:tab-stops>
      </style:paragraph-properties>
      <style:text-properties officeooo:paragraph-rsid="02a34c61"/>
    </style:style>
    <style:style style:name="P246" style:family="paragraph" style:parent-style-name="Standard">
      <style:paragraph-properties fo:margin-left="0cm" fo:margin-right="-0.3cm" fo:text-align="justify" style:justify-single-word="false" fo:text-indent="0cm" style:auto-text-indent="false">
        <style:tab-stops>
          <style:tab-stop style:position="0.127cm"/>
        </style:tab-stops>
      </style:paragraph-properties>
      <style:text-properties officeooo:paragraph-rsid="02a5db8b"/>
    </style:style>
    <style:style style:name="P247" style:family="paragraph" style:parent-style-name="Standard">
      <style:paragraph-properties fo:margin-left="0cm" fo:margin-right="-0.3cm" fo:text-align="justify" style:justify-single-word="false" fo:text-indent="0cm" style:auto-text-indent="false">
        <style:tab-stops>
          <style:tab-stop style:position="0.127cm"/>
        </style:tab-stops>
      </style:paragraph-properties>
      <style:text-properties officeooo:paragraph-rsid="02a6fc7f"/>
    </style:style>
    <style:style style:name="P248" style:family="paragraph" style:parent-style-name="Standard">
      <style:paragraph-properties fo:margin-left="0cm" fo:margin-right="-0.3cm" fo:text-align="justify" style:justify-single-word="false" fo:text-indent="0cm" style:auto-text-indent="false">
        <style:tab-stops>
          <style:tab-stop style:position="0.127cm"/>
        </style:tab-stops>
      </style:paragraph-properties>
      <style:text-properties officeooo:paragraph-rsid="02a81bb0"/>
    </style:style>
    <style:style style:name="P249" style:family="paragraph" style:parent-style-name="Standard">
      <style:paragraph-properties fo:margin-left="0cm" fo:margin-right="-0.3cm" fo:text-align="justify" style:justify-single-word="false" fo:text-indent="0cm" style:auto-text-indent="false">
        <style:tab-stops>
          <style:tab-stop style:position="0.127cm"/>
        </style:tab-stops>
      </style:paragraph-properties>
      <style:text-properties officeooo:paragraph-rsid="02a84630"/>
    </style:style>
    <style:style style:name="P250" style:family="paragraph" style:parent-style-name="Standard">
      <style:paragraph-properties fo:margin-left="0cm" fo:margin-right="-0.3cm" fo:text-align="justify" style:justify-single-word="false" fo:text-indent="0cm" style:auto-text-indent="false">
        <style:tab-stops>
          <style:tab-stop style:position="0.127cm"/>
        </style:tab-stops>
      </style:paragraph-properties>
      <style:text-properties officeooo:paragraph-rsid="02a8ee7a"/>
    </style:style>
    <style:style style:name="P251" style:family="paragraph" style:parent-style-name="Standard">
      <style:paragraph-properties fo:margin-left="0cm" fo:margin-right="-0.3cm" fo:text-align="justify" style:justify-single-word="false" fo:text-indent="0cm" style:auto-text-indent="false">
        <style:tab-stops>
          <style:tab-stop style:position="0.127cm"/>
        </style:tab-stops>
      </style:paragraph-properties>
      <style:text-properties officeooo:paragraph-rsid="02aa4f39"/>
    </style:style>
    <style:style style:name="P252" style:family="paragraph" style:parent-style-name="Standard">
      <style:paragraph-properties fo:margin-left="0cm" fo:margin-right="-0.3cm" fo:text-align="justify" style:justify-single-word="false" fo:text-indent="0cm" style:auto-text-indent="false">
        <style:tab-stops>
          <style:tab-stop style:position="0.127cm"/>
        </style:tab-stops>
      </style:paragraph-properties>
      <style:text-properties officeooo:paragraph-rsid="02ab6fd4"/>
    </style:style>
    <style:style style:name="P253" style:family="paragraph" style:parent-style-name="Standard">
      <style:paragraph-properties fo:margin-left="0cm" fo:margin-right="-0.3cm" fo:text-align="justify" style:justify-single-word="false" fo:text-indent="0cm" style:auto-text-indent="false">
        <style:tab-stops>
          <style:tab-stop style:position="0.127cm"/>
        </style:tab-stops>
      </style:paragraph-properties>
      <style:text-properties officeooo:paragraph-rsid="02acb9de"/>
    </style:style>
    <style:style style:name="P254" style:family="paragraph" style:parent-style-name="Standard">
      <style:paragraph-properties fo:margin-left="0cm" fo:margin-right="-0.3cm" fo:text-align="justify" style:justify-single-word="false" fo:text-indent="0cm" style:auto-text-indent="false">
        <style:tab-stops>
          <style:tab-stop style:position="0.127cm"/>
        </style:tab-stops>
      </style:paragraph-properties>
      <style:text-properties officeooo:paragraph-rsid="02ae9b7e"/>
    </style:style>
    <style:style style:name="P255" style:family="paragraph" style:parent-style-name="Standard">
      <style:paragraph-properties fo:margin-left="0cm" fo:margin-right="-0.3cm" fo:text-align="justify" style:justify-single-word="false" fo:text-indent="0cm" style:auto-text-indent="false">
        <style:tab-stops>
          <style:tab-stop style:position="0.127cm"/>
        </style:tab-stops>
      </style:paragraph-properties>
      <style:text-properties officeooo:paragraph-rsid="02b6644b"/>
    </style:style>
    <style:style style:name="P256" style:family="paragraph" style:parent-style-name="Standard">
      <style:paragraph-properties fo:margin-left="0cm" fo:margin-right="-0.3cm" fo:text-align="justify" style:justify-single-word="false" fo:text-indent="0cm" style:auto-text-indent="false">
        <style:tab-stops>
          <style:tab-stop style:position="0.127cm"/>
        </style:tab-stops>
      </style:paragraph-properties>
      <style:text-properties officeooo:paragraph-rsid="02b857ca"/>
    </style:style>
    <style:style style:name="P257" style:family="paragraph" style:parent-style-name="Standard">
      <style:paragraph-properties fo:margin-left="0cm" fo:margin-right="-0.3cm" fo:text-align="justify" style:justify-single-word="false" fo:text-indent="0cm" style:auto-text-indent="false">
        <style:tab-stops>
          <style:tab-stop style:position="0.127cm"/>
        </style:tab-stops>
      </style:paragraph-properties>
      <style:text-properties officeooo:paragraph-rsid="02b92d03"/>
    </style:style>
    <style:style style:name="P258" style:family="paragraph" style:parent-style-name="Standard">
      <style:paragraph-properties fo:margin-left="0cm" fo:margin-right="-0.3cm" fo:text-align="justify" style:justify-single-word="false" fo:text-indent="0cm" style:auto-text-indent="false">
        <style:tab-stops>
          <style:tab-stop style:position="0.127cm"/>
        </style:tab-stops>
      </style:paragraph-properties>
      <style:text-properties officeooo:paragraph-rsid="02b98940"/>
    </style:style>
    <style:style style:name="P259" style:family="paragraph" style:parent-style-name="Standard">
      <style:paragraph-properties fo:margin-left="0cm" fo:margin-right="-0.3cm" fo:text-align="justify" style:justify-single-word="false" fo:text-indent="0cm" style:auto-text-indent="false">
        <style:tab-stops>
          <style:tab-stop style:position="0.127cm"/>
        </style:tab-stops>
      </style:paragraph-properties>
      <style:text-properties style:font-name="Times New Roman" fo:font-size="12pt" officeooo:paragraph-rsid="029dcf18" style:font-name-asian="Arial" style:font-size-asian="12pt" style:font-name-complex="Times New Roman" style:font-size-complex="12pt"/>
    </style:style>
    <style:style style:name="P260" style:family="paragraph" style:parent-style-name="Standard">
      <style:paragraph-properties fo:margin-left="0cm" fo:margin-right="-0.3cm" fo:text-align="justify" style:justify-single-word="false" fo:text-indent="0cm" style:auto-text-indent="false">
        <style:tab-stops>
          <style:tab-stop style:position="0.127cm"/>
        </style:tab-stops>
      </style:paragraph-properties>
      <style:text-properties style:font-name="Times New Roman" fo:font-size="12pt" officeooo:paragraph-rsid="02a5db8b" style:font-name-asian="Arial" style:font-size-asian="12pt" style:font-name-complex="Times New Roman" style:font-size-complex="12pt"/>
    </style:style>
    <style:style style:name="P261" style:family="paragraph" style:parent-style-name="Standard">
      <style:paragraph-properties fo:margin-left="0cm" fo:margin-right="-0.3cm" fo:text-align="justify" style:justify-single-word="false" fo:text-indent="0cm" style:auto-text-indent="false">
        <style:tab-stops>
          <style:tab-stop style:position="0.127cm"/>
        </style:tab-stops>
      </style:paragraph-properties>
      <style:text-properties style:font-name="Times New Roman" fo:font-size="12pt" officeooo:paragraph-rsid="02a6fc7f" style:font-name-asian="Arial" style:font-size-asian="12pt" style:font-name-complex="Times New Roman" style:font-size-complex="12pt"/>
    </style:style>
    <style:style style:name="P262" style:family="paragraph" style:parent-style-name="Standard">
      <style:paragraph-properties fo:margin-left="0cm" fo:margin-right="-0.3cm" fo:text-align="justify" style:justify-single-word="false" fo:text-indent="0cm" style:auto-text-indent="false">
        <style:tab-stops>
          <style:tab-stop style:position="0.127cm"/>
        </style:tab-stops>
      </style:paragraph-properties>
      <style:text-properties style:font-name="Times New Roman" fo:font-size="12pt" officeooo:paragraph-rsid="02a84630" style:font-name-asian="Arial" style:font-size-asian="12pt" style:font-name-complex="Times New Roman" style:font-size-complex="12pt"/>
    </style:style>
    <style:style style:name="P263" style:family="paragraph" style:parent-style-name="Standard">
      <style:paragraph-properties fo:margin-left="0cm" fo:margin-right="-0.3cm" fo:text-align="justify" style:justify-single-word="false" fo:text-indent="0cm" style:auto-text-indent="false">
        <style:tab-stops>
          <style:tab-stop style:position="0.127cm"/>
        </style:tab-stops>
      </style:paragraph-properties>
      <style:text-properties style:font-name="Times New Roman" fo:font-size="12pt" officeooo:paragraph-rsid="02a8ee7a" style:font-name-asian="Arial" style:font-size-asian="12pt" style:font-name-complex="Times New Roman" style:font-size-complex="12pt"/>
    </style:style>
    <style:style style:name="P264" style:family="paragraph" style:parent-style-name="Standard">
      <style:paragraph-properties fo:margin-left="0cm" fo:margin-right="-0.3cm" fo:text-align="justify" style:justify-single-word="false" fo:text-indent="0cm" style:auto-text-indent="false">
        <style:tab-stops>
          <style:tab-stop style:position="0.127cm"/>
        </style:tab-stops>
      </style:paragraph-properties>
      <style:text-properties style:font-name="Times New Roman" fo:font-size="12pt" officeooo:paragraph-rsid="02aa4f39" style:font-name-asian="Arial" style:font-size-asian="12pt" style:font-name-complex="Times New Roman" style:font-size-complex="12pt"/>
    </style:style>
    <style:style style:name="P265" style:family="paragraph" style:parent-style-name="Standard">
      <style:paragraph-properties fo:margin-left="0cm" fo:margin-right="-0.3cm" fo:text-align="justify" style:justify-single-word="false" fo:text-indent="0cm" style:auto-text-indent="false">
        <style:tab-stops>
          <style:tab-stop style:position="0.127cm"/>
        </style:tab-stops>
      </style:paragraph-properties>
      <style:text-properties style:font-name="Times New Roman" fo:font-size="12pt" officeooo:paragraph-rsid="02ab6fd4" style:font-name-asian="Arial" style:font-size-asian="12pt" style:font-name-complex="Times New Roman" style:font-size-complex="12pt"/>
    </style:style>
    <style:style style:name="P266" style:family="paragraph" style:parent-style-name="Standard">
      <style:paragraph-properties fo:margin-left="0cm" fo:margin-right="-0.3cm" fo:text-align="justify" style:justify-single-word="false" fo:text-indent="0cm" style:auto-text-indent="false">
        <style:tab-stops>
          <style:tab-stop style:position="0.127cm"/>
        </style:tab-stops>
      </style:paragraph-properties>
      <style:text-properties style:font-name="Times New Roman" fo:font-size="12pt" officeooo:paragraph-rsid="02ae9b7e" style:font-name-asian="Arial" style:font-size-asian="12pt" style:font-name-complex="Times New Roman" style:font-size-complex="12pt"/>
    </style:style>
    <style:style style:name="P267" style:family="paragraph" style:parent-style-name="Standard">
      <style:paragraph-properties fo:margin-left="0cm" fo:margin-right="-0.3cm" fo:text-align="justify" style:justify-single-word="false" fo:text-indent="0cm" style:auto-text-indent="false">
        <style:tab-stops>
          <style:tab-stop style:position="0.127cm"/>
        </style:tab-stops>
      </style:paragraph-properties>
      <style:text-properties style:font-name="Times New Roman" fo:font-size="12pt" officeooo:paragraph-rsid="02b6644b" style:font-name-asian="Arial" style:font-size-asian="12pt" style:font-name-complex="Times New Roman" style:font-size-complex="12pt"/>
    </style:style>
    <style:style style:name="P268" style:family="paragraph" style:parent-style-name="Standard">
      <style:paragraph-properties fo:margin-left="0cm" fo:margin-right="-0.3cm" fo:text-align="justify" style:justify-single-word="false" fo:text-indent="0cm" style:auto-text-indent="false">
        <style:tab-stops>
          <style:tab-stop style:position="0.127cm"/>
        </style:tab-stops>
      </style:paragraph-properties>
      <style:text-properties style:font-name="Times New Roman" fo:font-size="12pt" officeooo:paragraph-rsid="02b92d03" style:font-name-asian="Arial" style:font-size-asian="12pt" style:font-name-complex="Times New Roman" style:font-size-complex="12pt"/>
    </style:style>
    <style:style style:name="P269" style:family="paragraph" style:parent-style-name="Standard">
      <style:paragraph-properties fo:margin-left="0cm" fo:margin-right="-0.3cm" fo:text-align="justify" style:justify-single-word="false" fo:text-indent="0cm" style:auto-text-indent="false">
        <style:tab-stops>
          <style:tab-stop style:position="0.127cm"/>
        </style:tab-stops>
      </style:paragraph-properties>
      <style:text-properties style:font-name="Times New Roman" fo:font-size="12pt" officeooo:paragraph-rsid="02b98940" style:font-name-asian="Arial" style:font-size-asian="12pt" style:font-name-complex="Times New Roman" style:font-size-complex="12pt"/>
    </style:style>
    <style:style style:name="P270" style:family="paragraph" style:parent-style-name="Standard">
      <style:paragraph-properties fo:margin-left="0cm" fo:margin-right="0cm" fo:margin-top="0cm" fo:margin-bottom="0cm" loext:contextual-spacing="false" fo:text-align="justify" style:justify-single-word="false" fo:text-indent="0cm" style:auto-text-indent="false">
        <style:tab-stops>
          <style:tab-stop style:position="0.127cm"/>
        </style:tab-stops>
      </style:paragraph-properties>
      <style:text-properties officeooo:paragraph-rsid="00df4b0d"/>
    </style:style>
    <style:style style:name="P271" style:family="paragraph" style:parent-style-name="Standard" style:master-page-name="">
      <style:paragraph-properties fo:margin-left="0cm" fo:margin-right="-0.004cm" fo:text-align="justify" style:justify-single-word="false" fo:text-indent="0cm" style:auto-text-indent="false" style:page-number="auto">
        <style:tab-stops>
          <style:tab-stop style:position="0.127cm"/>
        </style:tab-stops>
      </style:paragraph-properties>
      <style:text-properties officeooo:paragraph-rsid="029dcf18"/>
    </style:style>
    <style:style style:name="P272" style:family="paragraph" style:parent-style-name="Standard" style:master-page-name="">
      <style:paragraph-properties fo:margin-left="0cm" fo:margin-right="-0.004cm" fo:text-align="justify" style:justify-single-word="false" fo:text-indent="0cm" style:auto-text-indent="false" style:page-number="auto">
        <style:tab-stops>
          <style:tab-stop style:position="0.127cm"/>
        </style:tab-stops>
      </style:paragraph-properties>
      <style:text-properties officeooo:paragraph-rsid="02a5db8b"/>
    </style:style>
    <style:style style:name="P273" style:family="paragraph" style:parent-style-name="Standard" style:master-page-name="">
      <style:paragraph-properties fo:margin-left="0cm" fo:margin-right="-0.004cm" fo:text-align="justify" style:justify-single-word="false" fo:text-indent="0cm" style:auto-text-indent="false" style:page-number="auto">
        <style:tab-stops>
          <style:tab-stop style:position="0.127cm"/>
        </style:tab-stops>
      </style:paragraph-properties>
      <style:text-properties officeooo:paragraph-rsid="02a6fc7f"/>
    </style:style>
    <style:style style:name="P274" style:family="paragraph" style:parent-style-name="Standard" style:master-page-name="">
      <style:paragraph-properties fo:margin-left="0cm" fo:margin-right="-0.004cm" fo:text-align="justify" style:justify-single-word="false" fo:text-indent="0cm" style:auto-text-indent="false" style:page-number="auto">
        <style:tab-stops>
          <style:tab-stop style:position="0.127cm"/>
        </style:tab-stops>
      </style:paragraph-properties>
      <style:text-properties officeooo:paragraph-rsid="02a84630"/>
    </style:style>
    <style:style style:name="P275" style:family="paragraph" style:parent-style-name="Standard" style:master-page-name="">
      <style:paragraph-properties fo:margin-left="0cm" fo:margin-right="-0.004cm" fo:text-align="justify" style:justify-single-word="false" fo:text-indent="0cm" style:auto-text-indent="false" style:page-number="auto">
        <style:tab-stops>
          <style:tab-stop style:position="0.127cm"/>
        </style:tab-stops>
      </style:paragraph-properties>
      <style:text-properties officeooo:paragraph-rsid="02a8ee7a"/>
    </style:style>
    <style:style style:name="P276" style:family="paragraph" style:parent-style-name="Standard" style:master-page-name="">
      <style:paragraph-properties fo:margin-left="0cm" fo:margin-right="-0.004cm" fo:text-align="justify" style:justify-single-word="false" fo:text-indent="0cm" style:auto-text-indent="false" style:page-number="auto">
        <style:tab-stops>
          <style:tab-stop style:position="0.127cm"/>
        </style:tab-stops>
      </style:paragraph-properties>
      <style:text-properties officeooo:paragraph-rsid="02aa4f39"/>
    </style:style>
    <style:style style:name="P277" style:family="paragraph" style:parent-style-name="Standard" style:master-page-name="">
      <style:paragraph-properties fo:margin-left="0cm" fo:margin-right="-0.004cm" fo:text-align="justify" style:justify-single-word="false" fo:text-indent="0cm" style:auto-text-indent="false" style:page-number="auto">
        <style:tab-stops>
          <style:tab-stop style:position="0.127cm"/>
        </style:tab-stops>
      </style:paragraph-properties>
      <style:text-properties officeooo:paragraph-rsid="02ab6fd4"/>
    </style:style>
    <style:style style:name="P278" style:family="paragraph" style:parent-style-name="Standard" style:master-page-name="">
      <style:paragraph-properties fo:margin-left="0cm" fo:margin-right="-0.004cm" fo:text-align="justify" style:justify-single-word="false" fo:text-indent="0cm" style:auto-text-indent="false" style:page-number="auto">
        <style:tab-stops>
          <style:tab-stop style:position="0.127cm"/>
        </style:tab-stops>
      </style:paragraph-properties>
      <style:text-properties officeooo:paragraph-rsid="02ae9b7e"/>
    </style:style>
    <style:style style:name="P279" style:family="paragraph" style:parent-style-name="Standard" style:master-page-name="">
      <style:paragraph-properties fo:margin-left="0cm" fo:margin-right="-0.004cm" fo:text-align="justify" style:justify-single-word="false" fo:text-indent="0cm" style:auto-text-indent="false" style:page-number="auto">
        <style:tab-stops>
          <style:tab-stop style:position="0.127cm"/>
        </style:tab-stops>
      </style:paragraph-properties>
      <style:text-properties officeooo:paragraph-rsid="02b6644b"/>
    </style:style>
    <style:style style:name="P280" style:family="paragraph" style:parent-style-name="Standard" style:master-page-name="">
      <style:paragraph-properties fo:margin-left="0cm" fo:margin-right="-0.004cm" fo:text-align="justify" style:justify-single-word="false" fo:text-indent="0cm" style:auto-text-indent="false" style:page-number="auto">
        <style:tab-stops>
          <style:tab-stop style:position="0.127cm"/>
        </style:tab-stops>
      </style:paragraph-properties>
      <style:text-properties officeooo:paragraph-rsid="02b92d03"/>
    </style:style>
    <style:style style:name="P281" style:family="paragraph" style:parent-style-name="Standard" style:master-page-name="">
      <style:paragraph-properties fo:margin-left="0cm" fo:margin-right="-0.004cm" fo:text-align="justify" style:justify-single-word="false" fo:text-indent="0cm" style:auto-text-indent="false" style:page-number="auto">
        <style:tab-stops>
          <style:tab-stop style:position="0.127cm"/>
        </style:tab-stops>
      </style:paragraph-properties>
      <style:text-properties officeooo:paragraph-rsid="02b98940"/>
    </style:style>
    <style:style style:name="P282" style:family="paragraph" style:parent-style-name="Standard">
      <style:paragraph-properties fo:text-align="justify" style:justify-single-word="false" style:vertical-align="auto">
        <style:tab-stops>
          <style:tab-stop style:position="0.127cm"/>
        </style:tab-stops>
      </style:paragraph-properties>
      <style:text-properties style:font-name="Times New Roman" fo:font-size="12pt" fo:font-weight="bold" officeooo:paragraph-rsid="0146ce8b" style:font-name-asian="Arial" style:font-size-asian="12pt" style:font-weight-asian="bold" style:font-name-complex="Times New Roman" style:font-size-complex="12pt" style:font-weight-complex="bold"/>
    </style:style>
    <style:style style:name="P283" style:family="paragraph" style:parent-style-name="Standard">
      <style:paragraph-properties fo:text-align="justify" style:justify-single-word="false" style:vertical-align="auto">
        <style:tab-stops>
          <style:tab-stop style:position="0.127cm"/>
        </style:tab-stops>
      </style:paragraph-properties>
      <style:text-properties style:font-name="Times New Roman" fo:font-size="12pt" fo:font-weight="bold" officeooo:paragraph-rsid="024494c5" style:font-name-asian="Arial" style:font-size-asian="12pt" style:font-weight-asian="bold" style:font-name-complex="Times New Roman" style:font-size-complex="12pt" style:font-weight-complex="bold"/>
    </style:style>
    <style:style style:name="P284" style:family="paragraph" style:parent-style-name="Standard">
      <style:paragraph-properties fo:text-align="justify" style:justify-single-word="false" style:vertical-align="auto">
        <style:tab-stops>
          <style:tab-stop style:position="0.127cm"/>
        </style:tab-stops>
      </style:paragraph-properties>
      <style:text-properties style:font-name="Times New Roman" fo:font-size="12pt" fo:font-weight="bold" officeooo:paragraph-rsid="0245cf68" style:font-name-asian="Arial" style:font-size-asian="12pt" style:font-weight-asian="bold" style:font-name-complex="Times New Roman" style:font-size-complex="12pt" style:font-weight-complex="bold"/>
    </style:style>
    <style:style style:name="P285" style:family="paragraph" style:parent-style-name="Standard">
      <style:paragraph-properties fo:text-align="justify" style:justify-single-word="false" style:vertical-align="auto">
        <style:tab-stops>
          <style:tab-stop style:position="0.127cm"/>
        </style:tab-stops>
      </style:paragraph-properties>
      <style:text-properties style:font-name="Times New Roman" fo:font-size="12pt" fo:font-weight="bold" officeooo:paragraph-rsid="02b5013a" style:font-name-asian="Arial" style:font-size-asian="12pt" style:font-weight-asian="bold" style:font-name-complex="Times New Roman" style:font-size-complex="12pt" style:font-weight-complex="bold"/>
    </style:style>
    <style:style style:name="P286" style:family="paragraph" style:parent-style-name="Standard">
      <style:paragraph-properties fo:line-height="100%" fo:text-align="justify" style:justify-single-word="false" style:vertical-align="auto">
        <style:tab-stops>
          <style:tab-stop style:position="0.127cm"/>
        </style:tab-stops>
      </style:paragraph-properties>
      <style:text-properties style:font-name="Times New Roman" fo:font-size="12pt" fo:font-weight="bold" officeooo:paragraph-rsid="0247339e" style:font-name-asian="Arial" style:font-size-asian="12pt" style:font-weight-asian="bold" style:font-name-complex="Times New Roman" style:font-size-complex="12pt" style:font-weight-complex="bold"/>
    </style:style>
    <style:style style:name="P287" style:family="paragraph" style:parent-style-name="Standard">
      <style:paragraph-properties fo:line-height="100%" fo:text-align="justify" style:justify-single-word="false" style:vertical-align="auto">
        <style:tab-stops>
          <style:tab-stop style:position="0.127cm"/>
        </style:tab-stops>
      </style:paragraph-properties>
      <style:text-properties style:font-name="Times New Roman" fo:font-size="12pt" fo:font-weight="bold" officeooo:paragraph-rsid="02430320" style:font-name-asian="Arial" style:font-size-asian="12pt" style:font-weight-asian="bold" style:font-name-complex="Times New Roman" style:font-size-complex="12pt" style:font-weight-complex="bold"/>
    </style:style>
    <style:style style:name="P288" style:family="paragraph" style:parent-style-name="Standard">
      <style:paragraph-properties fo:line-height="100%" fo:text-align="justify" style:justify-single-word="false" style:vertical-align="auto">
        <style:tab-stops>
          <style:tab-stop style:position="0.127cm"/>
        </style:tab-stops>
      </style:paragraph-properties>
      <style:text-properties style:font-name="Times New Roman" fo:font-size="12pt" fo:font-weight="bold" officeooo:paragraph-rsid="02b5013a" style:font-name-asian="Arial" style:font-size-asian="12pt" style:font-weight-asian="bold" style:font-name-complex="Times New Roman" style:font-size-complex="12pt" style:font-weight-complex="bold"/>
    </style:style>
    <style:style style:name="P289" style:family="paragraph" style:parent-style-name="Título1" style:master-page-name="MP0">
      <style:paragraph-properties style:page-number="auto" fo:break-before="page"/>
    </style:style>
    <style:style style:name="P29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use-window-font-color="true" style:font-name="Times New Roman" fo:font-size="12pt" style:text-underline-style="none" fo:font-weight="bold" officeooo:paragraph-rsid="02c4bc00" style:font-size-asian="12pt" style:font-weight-asian="bold" style:font-name-complex="Times New Roman" style:font-size-complex="12pt" style:font-weight-complex="bold"/>
    </style:style>
    <style:style style:name="P29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Times New Roman" fo:font-size="12pt" style:text-underline-style="none" officeooo:rsid="02c4bc00" officeooo:paragraph-rsid="02c4bc00" style:font-size-asian="12pt" style:font-size-complex="12pt"/>
    </style:style>
    <style:style style:name="P29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Times New Roman" fo:font-size="12pt" style:text-underline-style="none" officeooo:paragraph-rsid="02bf62dc" style:font-size-asian="12pt" style:font-size-complex="12pt"/>
    </style:style>
    <style:style style:name="P29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Times New Roman" fo:font-size="12pt" style:text-underline-style="none" officeooo:paragraph-rsid="02509329" style:font-size-asian="12pt" style:font-size-complex="12pt"/>
    </style:style>
    <style:style style:name="P29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Times New Roman" fo:font-size="12pt" style:text-underline-style="none" officeooo:paragraph-rsid="0256ff54" style:font-size-asian="12pt" style:font-size-complex="12pt"/>
    </style:style>
    <style:style style:name="P29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Times New Roman" fo:font-size="12pt" style:text-underline-style="none" officeooo:paragraph-rsid="0257e4d9" style:font-size-asian="12pt" style:font-size-complex="12pt"/>
    </style:style>
    <style:style style:name="P29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Times New Roman" fo:font-size="12pt" style:text-underline-style="none" officeooo:paragraph-rsid="025d60af" style:font-size-asian="12pt" style:font-size-complex="12pt"/>
    </style:style>
    <style:style style:name="P29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Times New Roman" fo:font-size="12pt" style:text-underline-style="none" officeooo:paragraph-rsid="025e243d" style:font-size-asian="12pt" style:font-size-complex="12pt"/>
    </style:style>
    <style:style style:name="P29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Times New Roman" fo:font-size="12pt" style:text-underline-style="none" officeooo:paragraph-rsid="025e3a6a" style:font-size-asian="12pt" style:font-size-complex="12pt"/>
    </style:style>
    <style:style style:name="P299"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Times New Roman" fo:font-size="12pt" style:text-underline-style="none" officeooo:paragraph-rsid="025f6359" style:font-size-asian="12pt" style:font-size-complex="12pt"/>
    </style:style>
    <style:style style:name="P30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Times New Roman" fo:font-size="12pt" style:text-underline-style="none" officeooo:paragraph-rsid="0262b7a5" style:font-size-asian="12pt" style:font-size-complex="12pt"/>
    </style:style>
    <style:style style:name="P30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Times New Roman" fo:font-size="12pt" style:text-underline-style="none" officeooo:paragraph-rsid="0263a62c" style:font-size-asian="12pt" style:font-size-complex="12pt"/>
    </style:style>
    <style:style style:name="P30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Times New Roman" fo:font-size="12pt" style:text-underline-style="none" officeooo:paragraph-rsid="0266b607" style:font-size-asian="12pt" style:font-size-complex="12pt"/>
    </style:style>
    <style:style style:name="P30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Times New Roman" fo:font-size="12pt" style:text-underline-style="none" officeooo:paragraph-rsid="02528736" style:font-size-asian="12pt" style:font-size-complex="12pt"/>
    </style:style>
    <style:style style:name="P30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Times New Roman" fo:font-size="12pt" style:text-underline-style="none" officeooo:paragraph-rsid="026788bf" style:font-size-asian="12pt" style:font-size-complex="12pt"/>
    </style:style>
    <style:style style:name="P30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Times New Roman" fo:font-size="12pt" style:text-underline-style="none" officeooo:paragraph-rsid="02686292" style:font-size-asian="12pt" style:font-size-complex="12pt"/>
    </style:style>
    <style:style style:name="P30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Times New Roman" fo:font-size="12pt" style:text-underline-style="none" officeooo:paragraph-rsid="0269a5ad" style:font-size-asian="12pt" style:font-size-complex="12pt"/>
    </style:style>
    <style:style style:name="P30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Times New Roman" fo:font-size="12pt" style:text-underline-style="none" officeooo:paragraph-rsid="026be88c" style:font-size-asian="12pt" style:font-size-complex="12pt"/>
    </style:style>
    <style:style style:name="P30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Times New Roman" fo:font-size="12pt" style:text-underline-style="none" officeooo:paragraph-rsid="026cbd88" style:font-size-asian="12pt" style:font-size-complex="12pt"/>
    </style:style>
    <style:style style:name="P309"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Times New Roman" fo:font-size="12pt" style:text-underline-style="none" officeooo:paragraph-rsid="0254d9f5" style:font-size-asian="12pt" style:font-size-complex="12pt"/>
    </style:style>
    <style:style style:name="P31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Times New Roman" fo:font-size="12pt" style:text-underline-style="none" officeooo:paragraph-rsid="026ed090" style:font-size-asian="12pt" style:font-size-complex="12pt"/>
    </style:style>
    <style:style style:name="P31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Times New Roman" fo:font-size="12pt" style:text-underline-style="none" officeooo:paragraph-rsid="0270c822" style:font-size-asian="12pt" style:font-size-complex="12pt"/>
    </style:style>
    <style:style style:name="P31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Times New Roman" fo:font-size="12pt" style:text-underline-style="none" officeooo:paragraph-rsid="0271bd4a" style:font-size-asian="12pt" style:font-size-complex="12pt"/>
    </style:style>
    <style:style style:name="P31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Times New Roman" fo:font-size="12pt" style:text-underline-style="none" officeooo:paragraph-rsid="02740c42" style:font-size-asian="12pt" style:font-size-complex="12pt"/>
    </style:style>
    <style:style style:name="P31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Times New Roman" fo:font-size="12pt" style:text-underline-style="none" officeooo:paragraph-rsid="027458db" style:font-size-asian="12pt" style:font-size-complex="12pt"/>
    </style:style>
    <style:style style:name="P31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Times New Roman" fo:font-size="12pt" style:text-underline-style="none" officeooo:paragraph-rsid="025af52a" style:font-size-asian="12pt" style:font-size-complex="12pt"/>
    </style:style>
    <style:style style:name="P31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Times New Roman" fo:font-size="12pt" style:text-underline-style="none" officeooo:paragraph-rsid="02b98940" style:font-size-asian="12pt" style:font-size-complex="12pt"/>
    </style:style>
    <style:style style:name="P31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Times New Roman" fo:font-size="12pt" style:text-underline-style="none" officeooo:paragraph-rsid="02763ad3" style:font-size-asian="12pt" style:font-size-complex="12pt"/>
    </style:style>
    <style:style style:name="P31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Times New Roman" fo:font-size="12pt" style:text-underline-style="none" officeooo:paragraph-rsid="027751e3" style:font-size-asian="12pt" style:font-size-complex="12pt"/>
    </style:style>
    <style:style style:name="P319"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Times New Roman" fo:font-size="12pt" style:text-underline-style="none" officeooo:paragraph-rsid="02790634" style:font-size-asian="12pt" style:font-size-complex="12pt"/>
    </style:style>
    <style:style style:name="P32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Times New Roman" fo:font-size="12pt" style:text-underline-style="none" officeooo:paragraph-rsid="027b0bd9" style:font-size-asian="12pt" style:font-size-complex="12pt"/>
    </style:style>
    <style:style style:name="P32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Times New Roman" fo:font-size="12pt" style:text-underline-style="none" officeooo:paragraph-rsid="027cefbd" style:font-size-asian="12pt" style:font-size-complex="12pt"/>
    </style:style>
    <style:style style:name="P32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Times New Roman" fo:font-size="12pt" style:text-underline-style="none" officeooo:paragraph-rsid="027d7b4c" style:font-size-asian="12pt" style:font-size-complex="12pt"/>
    </style:style>
    <style:style style:name="P32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Times New Roman" fo:font-size="12pt" style:text-underline-style="none" officeooo:paragraph-rsid="027d93c8" style:font-size-asian="12pt" style:font-size-complex="12pt"/>
    </style:style>
    <style:style style:name="P32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Times New Roman" fo:font-size="12pt" style:text-underline-style="none" officeooo:rsid="02bc333c" officeooo:paragraph-rsid="02b6644b" style:font-size-asian="12pt" style:font-size-complex="12pt"/>
    </style:style>
    <style:style style:name="P32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Times New Roman" fo:font-size="12pt" style:text-underline-style="none" officeooo:rsid="02bc333c" officeooo:paragraph-rsid="02b98940" style:font-size-asian="12pt" style:font-size-complex="12pt"/>
    </style:style>
    <style:style style:name="P32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Times New Roman" fo:font-size="12pt" style:text-underline-style="none" officeooo:rsid="02bcaf02" officeooo:paragraph-rsid="02b98940" style:font-size-asian="12pt" style:font-size-complex="12pt"/>
    </style:style>
    <style:style style:name="P32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Times New Roman" fo:font-size="12pt" style:text-underline-style="none" fo:font-weight="normal" officeooo:rsid="02c229a8" officeooo:paragraph-rsid="02c229a8" fo:background-color="#ffff00" style:font-size-asian="12pt" style:font-weight-asian="normal" style:font-size-complex="12pt" style:font-weight-complex="normal"/>
    </style:style>
    <style:style style:name="P32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2cec586"/>
    </style:style>
    <style:style style:name="P329"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text-properties officeooo:paragraph-rsid="02cec586"/>
    </style:style>
    <style:style style:name="T1" style:family="text">
      <style:text-properties style:font-name="Times New Roman" fo:font-size="12pt" style:font-size-asian="12pt" style:font-name-complex="Times New Roman" style:font-size-complex="12pt"/>
    </style:style>
    <style:style style:name="T2" style:family="text">
      <style:text-properties style:font-name="Times New Roman" fo:font-size="12pt" style:font-size-asian="12pt" style:font-name-complex="Times New Roman" style:font-size-complex="12pt" style:font-weight-complex="normal"/>
    </style:style>
    <style:style style:name="T3" style:family="text">
      <style:text-properties style:font-name="Times New Roman" fo:font-size="12pt" officeooo:rsid="00f1c98b" style:font-size-asian="12pt" style:font-name-complex="Times New Roman" style:font-size-complex="12pt"/>
    </style:style>
    <style:style style:name="T4" style:family="text">
      <style:text-properties style:font-name="Times New Roman" fo:font-size="12pt" officeooo:rsid="01dba945" style:font-size-asian="12pt" style:font-name-complex="Times New Roman" style:font-size-complex="12pt"/>
    </style:style>
    <style:style style:name="T5" style:family="text">
      <style:text-properties style:font-name="Times New Roman" fo:font-size="12pt" officeooo:rsid="024dc065" style:font-size-asian="12pt" style:font-name-complex="Times New Roman" style:font-size-complex="12pt"/>
    </style:style>
    <style:style style:name="T6" style:family="text">
      <style:text-properties style:font-name="Times New Roman" fo:font-size="12pt" style:font-name-asian="Times New Roman" style:font-size-asian="12pt" style:font-name-complex="Times New Roman" style:font-size-complex="12pt"/>
    </style:style>
    <style:style style:name="T7" style:family="text">
      <style:text-properties style:font-name="Times New Roman" fo:font-size="12pt" fo:font-style="normal" style:font-name-asian="Times New Roman" style:font-size-asian="12pt" style:font-style-asian="normal" style:font-name-complex="Times New Roman" style:font-size-complex="12pt" style:font-style-complex="normal"/>
    </style:style>
    <style:style style:name="T8" style:family="text">
      <style:text-properties style:font-name="Times New Roman" fo:font-size="12pt" fo:font-style="normal" style:font-size-asian="12pt" style:font-style-asian="normal" style:font-name-complex="Times New Roman" style:font-size-complex="12pt" style:font-style-complex="normal"/>
    </style:style>
    <style:style style:name="T9" style:family="text">
      <style:text-properties style:font-name="Times New Roman" fo:font-size="12pt" fo:font-style="normal" fo:font-weight="normal" style:font-size-asian="12pt" style:font-style-asian="normal" style:font-weight-asian="normal" style:font-name-complex="Times New Roman" style:font-size-complex="12pt" style:font-style-complex="normal"/>
    </style:style>
    <style:style style:name="T10" style:family="text">
      <style:text-properties style:font-name="Times New Roman" fo:font-size="12pt" fo:font-weight="normal" style:font-size-asian="12pt" style:font-weight-asian="normal" style:font-name-complex="Times New Roman" style:font-size-complex="12pt"/>
    </style:style>
    <style:style style:name="T11" style:family="text">
      <style:text-properties style:font-name="Times New Roman" fo:font-size="12pt" fo:font-weight="normal" style:font-size-asian="12pt" style:font-weight-asian="normal" style:font-name-complex="Times New Roman" style:font-size-complex="12pt" style:font-weight-complex="normal"/>
    </style:style>
    <style:style style:name="T12" style:family="text">
      <style:text-properties style:font-name="Times New Roman" fo:font-size="12pt" fo:font-weight="bold" fo:background-color="#b3b3b3" loext:char-shading-value="0" style:font-size-asian="12pt" style:font-weight-asian="bold" style:font-name-complex="Times New Roman" style:font-size-complex="12pt" style:font-weight-complex="bold"/>
    </style:style>
    <style:style style:name="T13" style:family="text">
      <style:text-properties style:font-name="Times New Roman" fo:font-size="12pt" fo:font-weight="bold" style:font-size-asian="12pt" style:font-weight-asian="bold" style:font-name-complex="Times New Roman" style:font-size-complex="12pt" style:font-weight-complex="bold"/>
    </style:style>
    <style:style style:name="T14" style:family="text">
      <style:text-properties style:font-name="Times New Roman" fo:font-size="12pt" fo:font-weight="bold" style:font-name-asian="Arial" style:font-size-asian="12pt" style:font-weight-asian="bold" style:font-name-complex="Times New Roman" style:font-size-complex="12pt" style:font-weight-complex="bold"/>
    </style:style>
    <style:style style:name="T15" style:family="text">
      <style:text-properties style:font-name="Times New Roman" fo:font-size="12pt" style:text-underline-style="solid" style:text-underline-width="auto" style:text-underline-color="font-color" fo:font-weight="bold" style:text-underline-mode="continuous" style:text-overline-mode="continuous" style:text-line-through-mode="continuous" fo:background-color="#b3b3b3" loext:char-shading-value="0" style:font-size-asian="12pt" style:font-weight-asian="bold" style:font-name-complex="Times New Roman" style:font-size-complex="12pt" style:font-weight-complex="bold"/>
    </style:style>
    <style:style style:name="T16" style:family="text">
      <style:text-properties style:font-name="Times New Roman" fo:font-size="12pt" style:text-underline-style="solid" style:text-underline-width="auto" style:text-underline-color="font-color" fo:font-weight="bold" officeooo:rsid="024dc065" style:text-underline-mode="continuous" style:text-overline-mode="continuous" style:text-line-through-mode="continuous" fo:background-color="#b3b3b3" loext:char-shading-value="0" style:font-size-asian="12pt" style:font-weight-asian="bold" style:font-name-complex="Times New Roman" style:font-size-complex="12pt" style:font-weight-complex="bold"/>
    </style:style>
    <style:style style:name="T17" style:family="text">
      <style:text-properties style:font-name="Times New Roman" fo:font-size="12pt" style:text-underline-style="solid" style:text-underline-width="auto" style:text-underline-color="font-color" style:text-underline-mode="continuous" style:text-overline-mode="continuous" style:text-line-through-mode="continuous" style:font-size-asian="12pt" style:font-name-complex="Times New Roman" style:font-size-complex="12pt"/>
    </style:style>
    <style:style style:name="T18" style:family="text">
      <style:text-properties style:font-name="Times New Roman" fo:font-size="12pt" style:text-underline-style="solid" style:text-underline-width="auto" style:text-underline-color="font-color" officeooo:rsid="0005a3ba" style:text-underline-mode="continuous" style:text-overline-mode="continuous" style:text-line-through-mode="continuous" style:font-size-asian="12pt" style:font-name-complex="Times New Roman" style:font-size-complex="12pt"/>
    </style:style>
    <style:style style:name="T19" style:family="text">
      <style:text-properties style:font-name="Times New Roman" fo:font-size="12pt" style:text-underline-style="solid" style:text-underline-width="auto" style:text-underline-color="font-color" officeooo:rsid="029dcf18" style:text-underline-mode="continuous" style:text-overline-mode="continuous" style:text-line-through-mode="continuous" style:font-size-asian="12pt" style:font-name-complex="Times New Roman" style:font-size-complex="12pt"/>
    </style:style>
    <style:style style:name="T20" style:family="text">
      <style:text-properties style:font-name="Times New Roman" fo:font-size="12pt" style:text-underline-style="solid" style:text-underline-width="auto" style:text-underline-color="font-color" officeooo:rsid="02a5db8b" style:text-underline-mode="continuous" style:text-overline-mode="continuous" style:text-line-through-mode="continuous" style:font-size-asian="12pt" style:font-name-complex="Times New Roman" style:font-size-complex="12pt"/>
    </style:style>
    <style:style style:name="T21" style:family="text">
      <style:text-properties style:font-name="Times New Roman" fo:font-size="12pt" style:text-underline-style="solid" style:text-underline-width="auto" style:text-underline-color="font-color" officeooo:rsid="02a6fc7f" style:text-underline-mode="continuous" style:text-overline-mode="continuous" style:text-line-through-mode="continuous" style:font-size-asian="12pt" style:font-name-complex="Times New Roman" style:font-size-complex="12pt"/>
    </style:style>
    <style:style style:name="T22" style:family="text">
      <style:text-properties style:font-name="Times New Roman" fo:font-size="12pt" style:text-underline-style="solid" style:text-underline-width="auto" style:text-underline-color="font-color" officeooo:rsid="02a84630" style:text-underline-mode="continuous" style:text-overline-mode="continuous" style:text-line-through-mode="continuous" style:font-size-asian="12pt" style:font-name-complex="Times New Roman" style:font-size-complex="12pt"/>
    </style:style>
    <style:style style:name="T23" style:family="text">
      <style:text-properties style:font-name="Times New Roman" fo:font-size="12pt" style:text-underline-style="solid" style:text-underline-width="auto" style:text-underline-color="font-color" officeooo:rsid="02a8ee7a" style:text-underline-mode="continuous" style:text-overline-mode="continuous" style:text-line-through-mode="continuous" style:font-size-asian="12pt" style:font-name-complex="Times New Roman" style:font-size-complex="12pt"/>
    </style:style>
    <style:style style:name="T24" style:family="text">
      <style:text-properties style:font-name="Times New Roman" fo:font-size="12pt" style:text-underline-style="solid" style:text-underline-width="auto" style:text-underline-color="font-color" officeooo:rsid="02aa4f39" style:text-underline-mode="continuous" style:text-overline-mode="continuous" style:text-line-through-mode="continuous" style:font-size-asian="12pt" style:font-name-complex="Times New Roman" style:font-size-complex="12pt"/>
    </style:style>
    <style:style style:name="T25" style:family="text">
      <style:text-properties style:font-name="Times New Roman" fo:font-size="12pt" style:text-underline-style="solid" style:text-underline-width="auto" style:text-underline-color="font-color" officeooo:rsid="02ab6fd4" style:text-underline-mode="continuous" style:text-overline-mode="continuous" style:text-line-through-mode="continuous" style:font-size-asian="12pt" style:font-name-complex="Times New Roman" style:font-size-complex="12pt"/>
    </style:style>
    <style:style style:name="T26" style:family="text">
      <style:text-properties style:font-name="Times New Roman" fo:font-size="12pt" style:text-underline-style="solid" style:text-underline-width="auto" style:text-underline-color="font-color" officeooo:rsid="02ae9b7e" style:text-underline-mode="continuous" style:text-overline-mode="continuous" style:text-line-through-mode="continuous" style:font-size-asian="12pt" style:font-name-complex="Times New Roman" style:font-size-complex="12pt"/>
    </style:style>
    <style:style style:name="T27" style:family="text">
      <style:text-properties style:font-name="Times New Roman" fo:font-size="12pt" style:text-underline-style="solid" style:text-underline-width="auto" style:text-underline-color="font-color" officeooo:rsid="0226b86c" style:text-underline-mode="continuous" style:text-overline-mode="continuous" style:text-line-through-mode="continuous" style:font-size-asian="12pt" style:font-name-complex="Times New Roman" style:font-size-complex="12pt"/>
    </style:style>
    <style:style style:name="T28" style:family="text">
      <style:text-properties style:font-name="Times New Roman" fo:font-size="12pt" style:text-underline-style="solid" style:text-underline-width="auto" style:text-underline-color="font-color" officeooo:rsid="023122ea" style:text-underline-mode="continuous" style:text-overline-mode="continuous" style:text-line-through-mode="continuous" style:font-size-asian="12pt" style:font-name-complex="Times New Roman" style:font-size-complex="12pt"/>
    </style:style>
    <style:style style:name="T29" style:family="text">
      <style:text-properties style:font-name="Times New Roman" fo:font-size="12pt" style:text-underline-style="solid" style:text-underline-width="auto" style:text-underline-color="font-color" officeooo:rsid="023bac39" style:text-underline-mode="continuous" style:text-overline-mode="continuous" style:text-line-through-mode="continuous" style:font-size-asian="12pt" style:font-name-complex="Times New Roman" style:font-size-complex="12pt"/>
    </style:style>
    <style:style style:name="T30" style:family="text">
      <style:text-properties style:font-name="Times New Roman" fo:font-size="12pt" style:text-underline-style="none" fo:font-weight="bold" style:font-size-asian="12pt" style:font-weight-asian="bold" style:font-size-complex="12pt"/>
    </style:style>
    <style:style style:name="T31" style:family="text">
      <style:text-properties style:font-name="Times New Roman" fo:font-size="12pt" style:text-underline-style="none" fo:font-weight="bold" style:font-size-asian="12pt" style:font-weight-asian="bold" style:font-size-complex="12pt" style:font-weight-complex="bold"/>
    </style:style>
    <style:style style:name="T32" style:family="text">
      <style:text-properties style:font-name="Times New Roman" fo:font-size="12pt" style:text-underline-style="none" fo:font-weight="bold" officeooo:rsid="024dc065" style:font-size-asian="12pt" style:font-weight-asian="bold" style:font-size-complex="12pt" style:font-weight-complex="bold"/>
    </style:style>
    <style:style style:name="T33" style:family="text">
      <style:text-properties style:font-name="Times New Roman" fo:font-size="12pt" style:text-underline-style="none" fo:font-weight="bold" officeooo:rsid="02509329" style:font-size-asian="12pt" style:font-weight-asian="bold" style:font-size-complex="12pt" style:font-weight-complex="bold"/>
    </style:style>
    <style:style style:name="T34" style:family="text">
      <style:text-properties style:font-name="Times New Roman" fo:font-size="12pt" style:text-underline-style="none" fo:font-weight="bold" officeooo:rsid="02528736" style:font-size-asian="12pt" style:font-weight-asian="bold" style:font-size-complex="12pt" style:font-weight-complex="bold"/>
    </style:style>
    <style:style style:name="T35" style:family="text">
      <style:text-properties style:font-name="Times New Roman" fo:font-size="12pt" style:text-underline-style="none" fo:font-weight="bold" officeooo:rsid="0254d9f5" style:font-size-asian="12pt" style:font-weight-asian="bold" style:font-size-complex="12pt" style:font-weight-complex="bold"/>
    </style:style>
    <style:style style:name="T36" style:family="text">
      <style:text-properties style:font-name="Times New Roman" fo:font-size="12pt" style:text-underline-style="none" fo:font-weight="bold" officeooo:rsid="0266b607" style:font-size-asian="12pt" style:font-weight-asian="bold" style:font-size-complex="12pt" style:font-weight-complex="bold"/>
    </style:style>
    <style:style style:name="T37" style:family="text">
      <style:text-properties style:font-name="Times New Roman" fo:font-size="12pt" style:text-underline-style="none" fo:font-weight="bold" officeooo:rsid="021218c2" style:font-size-asian="12pt" style:font-weight-asian="bold" style:font-size-complex="12pt" style:font-weight-complex="bold"/>
    </style:style>
    <style:style style:name="T38" style:family="text">
      <style:text-properties style:font-name="Times New Roman" fo:font-size="12pt" style:text-underline-style="none" fo:font-weight="bold" officeooo:rsid="02bed172" style:font-size-asian="12pt" style:font-weight-asian="bold" style:font-size-complex="12pt" style:font-weight-complex="bold"/>
    </style:style>
    <style:style style:name="T39" style:family="text">
      <style:text-properties style:font-name="Times New Roman" fo:font-size="12pt" style:text-underline-style="none" fo:font-weight="bold" style:font-name-asian="Arial" style:font-size-asian="12pt" style:font-weight-asian="bold" style:font-name-complex="Times New Roman" style:font-size-complex="12pt" style:font-weight-complex="bold"/>
    </style:style>
    <style:style style:name="T40" style:family="text">
      <style:text-properties style:font-name="Times New Roman" fo:font-size="12pt" style:text-underline-style="none" fo:font-weight="bold" officeooo:rsid="024dc065" style:font-name-asian="Arial" style:font-size-asian="12pt" style:font-weight-asian="bold" style:font-name-complex="Times New Roman" style:font-size-complex="12pt" style:font-weight-complex="bold"/>
    </style:style>
    <style:style style:name="T41" style:family="text">
      <style:text-properties style:font-name="Times New Roman" fo:font-size="12pt" style:text-underline-style="none" fo:font-weight="bold" officeooo:rsid="02b5013a" style:font-name-asian="Arial" style:font-size-asian="12pt" style:font-weight-asian="bold" style:font-name-complex="Times New Roman" style:font-size-complex="12pt" style:font-weight-complex="bold"/>
    </style:style>
    <style:style style:name="T42" style:family="text">
      <style:text-properties style:font-name="Times New Roman" fo:font-size="12pt" style:text-underline-style="none" fo:font-weight="bold" officeooo:rsid="02bed172" fo:background-color="#ffff00" loext:char-shading-value="0" style:font-size-asian="12pt" style:font-weight-asian="bold" style:font-size-complex="12pt" style:font-weight-complex="bold"/>
    </style:style>
    <style:style style:name="T43" style:family="text">
      <style:text-properties style:font-name="Times New Roman" fo:font-size="12pt" style:text-underline-style="none" fo:font-weight="normal" style:font-name-asian="Arial" style:font-size-asian="12pt" style:font-weight-asian="normal" style:font-name-complex="Times New Roman" style:font-size-complex="12pt"/>
    </style:style>
    <style:style style:name="T44" style:family="text">
      <style:text-properties style:font-name="Times New Roman" fo:font-size="12pt" style:text-underline-style="none" fo:font-weight="normal" style:font-name-asian="Arial" style:font-size-asian="12pt" style:font-weight-asian="normal" style:font-name-complex="Times New Roman" style:font-size-complex="12pt" style:font-weight-complex="bold"/>
    </style:style>
    <style:style style:name="T45" style:family="text">
      <style:text-properties style:font-name="Times New Roman" fo:font-size="12pt" style:text-underline-style="none" fo:font-weight="normal" style:font-name-asian="Arial" style:font-size-asian="12pt" style:font-weight-asian="normal" style:font-name-complex="Times New Roman" style:font-size-complex="12pt" style:font-weight-complex="normal"/>
    </style:style>
    <style:style style:name="T46" style:family="text">
      <style:text-properties style:font-name="Times New Roman" fo:font-size="12pt" style:text-underline-style="none" fo:font-weight="normal" style:font-size-asian="12pt" style:font-weight-asian="normal" style:font-size-complex="12pt"/>
    </style:style>
    <style:style style:name="T47" style:family="text">
      <style:text-properties style:font-name="Times New Roman" fo:font-size="12pt" style:text-underline-style="none" fo:font-weight="normal" officeooo:rsid="02509329" style:font-size-asian="12pt" style:font-weight-asian="normal" style:font-size-complex="12pt"/>
    </style:style>
    <style:style style:name="T48" style:family="text">
      <style:text-properties style:font-name="Times New Roman" fo:font-size="12pt" style:text-underline-style="none" fo:font-weight="normal" officeooo:rsid="0254d9f5" style:font-size-asian="12pt" style:font-weight-asian="normal" style:font-size-complex="12pt"/>
    </style:style>
    <style:style style:name="T49" style:family="text">
      <style:text-properties style:font-name="Times New Roman" fo:font-size="12pt" style:text-underline-style="none" fo:font-weight="normal" officeooo:rsid="02686292" style:font-size-asian="12pt" style:font-weight-asian="normal" style:font-size-complex="12pt"/>
    </style:style>
    <style:style style:name="T50" style:family="text">
      <style:text-properties style:font-name="Times New Roman" fo:font-size="12pt" style:text-underline-style="none" fo:font-weight="normal" officeooo:rsid="026cbd88" style:font-size-asian="12pt" style:font-weight-asian="normal" style:font-size-complex="12pt"/>
    </style:style>
    <style:style style:name="T51" style:family="text">
      <style:text-properties style:font-name="Times New Roman" fo:font-size="12pt" style:text-underline-style="none" fo:font-weight="normal" officeooo:rsid="02c229a8" style:font-size-asian="12pt" style:font-weight-asian="normal" style:font-size-complex="12pt" style:font-weight-complex="normal"/>
    </style:style>
    <style:style style:name="T52" style:family="text">
      <style:text-properties style:font-name="Times New Roman" fo:font-size="12pt" style:text-underline-style="none" fo:font-weight="normal" officeooo:rsid="02bed172" style:font-size-asian="12pt" style:font-weight-asian="normal" style:font-size-complex="12pt" style:font-weight-complex="normal"/>
    </style:style>
    <style:style style:name="T53" style:family="text">
      <style:text-properties style:font-name="Times New Roman" fo:font-size="12pt" style:text-underline-style="none" fo:font-weight="normal" officeooo:rsid="000eb80b" fo:background-color="#ffff00" loext:char-shading-value="0" style:font-size-asian="12pt" style:font-weight-asian="normal" style:font-size-complex="12pt" style:font-weight-complex="normal"/>
    </style:style>
    <style:style style:name="T54" style:family="text">
      <style:text-properties style:font-name="Times New Roman" fo:font-size="12pt" style:text-underline-style="none" fo:font-weight="normal" officeooo:rsid="02bed172" fo:background-color="#ffff00" loext:char-shading-value="0" style:font-size-asian="12pt" style:font-weight-asian="normal" style:font-size-complex="12pt" style:font-weight-complex="normal"/>
    </style:style>
    <style:style style:name="T55" style:family="text">
      <style:text-properties style:font-name="Times New Roman" fo:font-size="12pt" style:text-underline-style="none" fo:font-weight="normal" officeooo:rsid="000ad58d" fo:background-color="#ffff00" loext:char-shading-value="0" style:font-size-asian="12pt" style:font-weight-asian="normal" style:font-size-complex="12pt" style:font-weight-complex="normal"/>
    </style:style>
    <style:style style:name="T56" style:family="text">
      <style:text-properties style:font-name="Times New Roman" fo:font-size="12pt" style:text-underline-style="none" fo:font-weight="normal" officeooo:rsid="000d3be8" fo:background-color="#ffff00" loext:char-shading-value="0" style:font-size-asian="12pt" style:font-weight-asian="normal" style:font-size-complex="12pt" style:font-weight-complex="normal"/>
    </style:style>
    <style:style style:name="T57" style:family="text">
      <style:text-properties style:font-name="Times New Roman" fo:font-size="12pt" style:text-underline-style="none" fo:font-weight="normal" officeooo:rsid="000c375f" fo:background-color="#ffff00" loext:char-shading-value="0" style:font-size-asian="12pt" style:font-weight-asian="normal" style:font-size-complex="12pt" style:font-weight-complex="normal"/>
    </style:style>
    <style:style style:name="T58" style:family="text">
      <style:text-properties style:font-name="Times New Roman" fo:font-size="12pt" style:text-underline-style="none" style:font-size-asian="12pt" style:font-size-complex="12pt"/>
    </style:style>
    <style:style style:name="T59" style:family="text">
      <style:text-properties style:font-name="Times New Roman" fo:font-size="12pt" style:text-underline-style="none" officeooo:rsid="02509329" style:font-size-asian="12pt" style:font-size-complex="12pt"/>
    </style:style>
    <style:style style:name="T60" style:family="text">
      <style:text-properties style:font-name="Times New Roman" fo:font-size="12pt" style:text-underline-style="none" officeooo:rsid="02528736" style:font-size-asian="12pt" style:font-size-complex="12pt"/>
    </style:style>
    <style:style style:name="T61" style:family="text">
      <style:text-properties style:font-name="Times New Roman" fo:font-size="12pt" style:text-underline-style="none" officeooo:rsid="0254d9f5" style:font-size-asian="12pt" style:font-size-complex="12pt"/>
    </style:style>
    <style:style style:name="T62" style:family="text">
      <style:text-properties style:font-name="Times New Roman" fo:font-size="12pt" style:text-underline-style="none" style:font-name-asian="Arial" style:font-size-asian="12pt" style:font-name-complex="Times New Roman" style:font-size-complex="12pt"/>
    </style:style>
    <style:style style:name="T63" style:family="text">
      <style:text-properties style:font-name="Times New Roman" fo:font-size="12pt" style:font-name-asian="Arial" style:font-size-asian="12pt" style:font-name-complex="Times New Roman" style:font-size-complex="12pt"/>
    </style:style>
    <style:style style:name="T64" style:family="text">
      <style:text-properties style:font-name="Times New Roman" style:text-underline-style="none" fo:font-weight="normal" officeooo:rsid="02bed172" style:font-weight-asian="normal" style:font-weight-complex="normal"/>
    </style:style>
    <style:style style:name="T65" style:family="text">
      <style:text-properties style:font-name="Times New Roman" style:text-underline-style="none" fo:font-weight="normal" officeooo:rsid="027751e3" style:font-weight-asian="normal" style:font-weight-complex="normal"/>
    </style:style>
    <style:style style:name="T66" style:family="text">
      <style:text-properties style:use-window-font-color="true" style:font-name="Times New Roman"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Times New Roman" style:font-size-complex="12pt" style:font-weight-complex="bold"/>
    </style:style>
    <style:style style:name="T67" style:family="text">
      <style:text-properties style:use-window-font-color="true" style:font-name="Times New Roman" fo:font-size="12pt" style:text-underline-style="solid" style:text-underline-width="auto" style:text-underline-color="font-color" fo:font-weight="bold" officeooo:rsid="01dba945" style:text-underline-mode="continuous" style:text-overline-mode="continuous" style:text-line-through-mode="continuous" style:font-size-asian="12pt" style:font-weight-asian="bold" style:font-name-complex="Times New Roman" style:font-size-complex="12pt" style:font-weight-complex="bold"/>
    </style:style>
    <style:style style:name="T68" style:family="text">
      <style:text-properties style:use-window-font-color="true" style:font-name="Times New Roman" fo:font-size="12pt" style:text-underline-style="solid" style:text-underline-width="auto" style:text-underline-color="font-color" fo:font-weight="bold" officeooo:rsid="024dc065" style:text-underline-mode="continuous" style:text-overline-mode="continuous" style:text-line-through-mode="continuous" style:font-size-asian="12pt" style:font-weight-asian="bold" style:font-name-complex="Times New Roman" style:font-size-complex="12pt" style:font-weight-complex="bold"/>
    </style:style>
    <style:style style:name="T69" style:family="text">
      <style:text-properties style:use-window-font-color="true" style:font-name="Times New Roman" fo:font-size="12pt" style:font-size-asian="12pt" style:font-name-complex="Times New Roman" style:font-size-complex="12pt"/>
    </style:style>
    <style:style style:name="T70" style:family="text">
      <style:text-properties style:use-window-font-color="true" style:font-name="Times New Roman" fo:font-size="12pt" style:font-name-asian="Times New Roman" style:font-size-asian="12pt" style:font-name-complex="Times New Roman" style:font-size-complex="12pt"/>
    </style:style>
    <style:style style:name="T71" style:family="text">
      <style:text-properties style:use-window-font-color="true" style:font-name="Times New Roman" fo:font-size="12pt" fo:font-weight="bold" style:font-size-asian="12pt" style:font-weight-asian="bold" style:font-name-complex="Times New Roman" style:font-size-complex="12pt" style:font-weight-complex="bold"/>
    </style:style>
    <style:style style:name="T72" style:family="text">
      <style:text-properties style:use-window-font-color="true" style:font-name="Times New Roman" fo:font-size="12pt" fo:font-weight="bold" style:font-name-asian="Times New Roman" style:font-size-asian="12pt" style:font-weight-asian="bold" style:font-name-complex="Times New Roman" style:font-size-complex="12pt" style:font-weight-complex="bold"/>
    </style:style>
    <style:style style:name="T73" style:family="text">
      <style:text-properties style:use-window-font-color="true" style:font-name="Times New Roman" fo:font-size="12pt" fo:font-weight="bold" style:font-name-asian="Arial" style:font-size-asian="12pt" style:font-weight-asian="bold" style:font-name-complex="Times New Roman" style:font-size-complex="12pt" style:font-weight-complex="bold"/>
    </style:style>
    <style:style style:name="T74" style:family="text">
      <style:text-properties style:use-window-font-color="true" style:font-name="Times New Roman" fo:font-size="12pt" style:font-name-asian="Arial" style:font-size-asian="12pt" style:font-name-complex="Times New Roman" style:font-size-complex="12pt"/>
    </style:style>
    <style:style style:name="T75" style:family="text">
      <style:text-properties style:use-window-font-color="true" style:font-name="Times New Roman" fo:font-size="12pt" officeooo:rsid="003cb7bf" style:font-name-asian="Arial" style:font-size-asian="12pt" style:font-name-complex="Times New Roman" style:font-size-complex="12pt"/>
    </style:style>
    <style:style style:name="T76" style:family="text">
      <style:text-properties style:use-window-font-color="true" style:font-name="Times New Roman" fo:font-size="12pt" style:text-underline-style="none" fo:font-weight="bold" style:text-underline-mode="continuous" style:text-overline-mode="continuous" style:text-line-through-mode="continuous" style:font-size-asian="12pt" style:font-weight-asian="bold" style:font-name-complex="Times New Roman" style:font-size-complex="12pt" style:font-weight-complex="bold"/>
    </style:style>
    <style:style style:name="T77" style:family="text">
      <style:text-properties style:use-window-font-color="true" style:font-name="Times New Roman" fo:font-size="12pt" style:text-underline-style="none" fo:font-weight="bold" officeooo:rsid="024dc065" style:text-underline-mode="continuous" style:text-overline-mode="continuous" style:text-line-through-mode="continuous" style:font-size-asian="12pt" style:font-weight-asian="bold" style:font-name-complex="Times New Roman" style:font-size-complex="12pt" style:font-weight-complex="bold"/>
    </style:style>
    <style:style style:name="T78" style:family="text">
      <style:text-properties style:use-window-font-color="true" style:font-name="Times New Roman" fo:font-size="12pt" style:text-underline-style="none" fo:font-weight="bold" officeooo:rsid="02b5013a" style:text-underline-mode="continuous" style:text-overline-mode="continuous" style:text-line-through-mode="continuous" style:font-size-asian="12pt" style:font-weight-asian="bold" style:font-name-complex="Times New Roman" style:font-size-complex="12pt" style:font-weight-complex="bold"/>
    </style:style>
    <style:style style:name="T79" style:family="text">
      <style:text-properties style:use-window-font-color="true" style:font-name="Times New Roman" fo:font-size="12pt" style:text-underline-style="none" fo:font-weight="bold" style:text-underline-mode="continuous" style:text-overline-mode="continuous" style:text-line-through-mode="continuous" style:font-name-asian="Arial" style:font-size-asian="12pt" style:font-weight-asian="bold" style:font-name-complex="Times New Roman" style:font-size-complex="12pt" style:font-weight-complex="bold"/>
    </style:style>
    <style:style style:name="T80" style:family="text">
      <style:text-properties style:use-window-font-color="true" style:font-name="Times New Roman" fo:font-size="12pt" style:text-underline-style="none" fo:font-weight="bold" officeooo:rsid="0017e3d1" style:font-size-asian="12pt" style:font-weight-asian="bold" style:font-name-complex="Times New Roman" style:font-size-complex="12pt" style:font-weight-complex="bold"/>
    </style:style>
    <style:style style:name="T81" style:family="text">
      <style:text-properties style:use-window-font-color="true" style:font-name="Times New Roman" fo:font-size="12pt" style:text-underline-style="none" fo:font-weight="normal" officeooo:rsid="02c5640b" style:font-size-asian="12pt" style:font-weight-asian="normal" style:font-name-complex="Times New Roman" style:font-size-complex="12pt" style:font-weight-complex="normal"/>
    </style:style>
    <style:style style:name="T82" style:family="text">
      <style:text-properties style:use-window-font-color="true" style:font-name="Times New Roman" fo:font-size="12pt" style:text-underline-style="none" fo:font-weight="normal" officeooo:rsid="024f9eb2" style:font-size-asian="12pt" style:font-weight-asian="normal" style:font-name-complex="Times New Roman" style:font-size-complex="12pt" style:font-weight-complex="normal"/>
    </style:style>
    <style:style style:name="T83" style:family="text">
      <style:text-properties style:use-window-font-color="true" style:font-name="Times New Roman" fo:font-size="12pt" style:text-underline-style="none" fo:font-weight="normal" officeooo:rsid="024f9eb2" style:font-size-asian="12pt" style:font-weight-asian="normal" style:font-name-complex="Times New Roman" style:font-size-complex="12pt" style:font-weight-complex="normal" fo:background-color="#ffffff"/>
    </style:style>
    <style:style style:name="T84" style:family="text">
      <style:text-properties style:use-window-font-color="true" style:font-name="Times New Roman" fo:font-size="12pt" style:text-underline-style="none" fo:font-weight="normal" officeooo:rsid="02c9f550" style:font-size-asian="12pt" style:font-weight-asian="normal" style:font-name-complex="Times New Roman" style:font-size-complex="12pt" style:font-weight-complex="normal"/>
    </style:style>
    <style:style style:name="T85" style:family="text">
      <style:text-properties style:use-window-font-color="true" style:font-name="Times New Roman" fo:font-size="12pt" style:text-underline-style="none" fo:font-weight="normal" officeooo:rsid="02cb99d3" style:font-size-asian="12pt" style:font-weight-asian="normal" style:font-name-complex="Times New Roman" style:font-size-complex="12pt" style:font-weight-complex="normal"/>
    </style:style>
    <style:style style:name="T86" style:family="text">
      <style:text-properties style:use-window-font-color="true" style:font-name="Times New Roman" fo:font-size="12pt" style:text-underline-style="none" fo:font-weight="normal" officeooo:rsid="02cd0b31" style:font-size-asian="12pt" style:font-weight-asian="normal" style:font-name-complex="Times New Roman" style:font-size-complex="12pt" style:font-weight-complex="normal"/>
    </style:style>
    <style:style style:name="T87" style:family="text">
      <style:text-properties style:use-window-font-color="true" style:font-name="Times New Roman" fo:font-size="12pt" style:text-underline-style="none" fo:font-weight="normal" officeooo:rsid="02cec586" style:font-size-asian="12pt" style:font-weight-asian="normal" style:font-name-complex="Times New Roman" style:font-size-complex="12pt" style:font-weight-complex="normal"/>
    </style:style>
    <style:style style:name="T88" style:family="text">
      <style:text-properties style:use-window-font-color="true" style:font-name="Times New Roman" fo:font-size="12pt" style:text-underline-style="none" fo:font-weight="normal" officeooo:rsid="02d32400" style:font-size-asian="12pt" style:font-weight-asian="normal" style:font-name-complex="Times New Roman" style:font-size-complex="12pt" style:font-weight-complex="normal" fo:background-color="#ffffff"/>
    </style:style>
    <style:style style:name="T89" style:family="text">
      <style:text-properties style:use-window-font-color="true" style:font-name="Times New Roman" fo:font-size="12pt" style:text-underline-style="none" fo:font-weight="normal" officeooo:rsid="024f9eb2" fo:background-color="#ffff00" loext:char-shading-value="0" style:font-size-asian="12pt" style:font-weight-asian="normal" style:font-name-complex="Times New Roman" style:font-size-complex="12pt" style:font-weight-complex="normal"/>
    </style:style>
    <style:style style:name="T90" style:family="text">
      <style:text-properties style:use-window-font-color="true" style:font-name="Times New Roman" fo:font-size="12pt" style:text-underline-style="none" fo:font-weight="normal" officeooo:rsid="01dba945" fo:background-color="#ffff00" loext:char-shading-value="0" style:font-name-asian="Arial" style:font-size-asian="12pt" style:font-weight-asian="normal" style:font-name-complex="Times New Roman" style:font-size-complex="12pt" style:font-weight-complex="normal"/>
    </style:style>
    <style:style style:name="T91" style:family="text">
      <style:text-properties style:use-window-font-color="true" style:font-name="Times New Roman" fo:font-size="12pt" style:text-underline-style="none" fo:font-weight="normal" officeooo:rsid="006024d6" fo:background-color="transparent" loext:char-shading-value="0" style:font-size-asian="12pt" style:font-weight-asian="normal" style:font-name-complex="Times New Roman" style:font-size-complex="12pt" style:font-weight-complex="normal"/>
    </style:style>
    <style:style style:name="T92" style:family="text">
      <style:text-properties style:use-window-font-color="true" style:font-name="Times New Roman" fo:font-size="12pt" style:text-underline-style="none" fo:font-weight="normal" officeooo:rsid="02cec586" style:font-name-asian="Lucida Sans Unicode" style:font-size-asian="12pt" style:font-weight-asian="normal" style:font-name-complex="Times New Roman" style:font-size-complex="12pt" style:language-complex="en" style:country-complex="US" style:font-weight-complex="normal"/>
    </style:style>
    <style:style style:name="T93" style:family="text">
      <style:text-properties fo:color="#000000" style:font-name="Times New Roman" fo:font-size="12pt" style:text-underline-style="none" fo:font-weight="bold" style:font-name-asian="Arial" style:font-size-asian="12pt" style:font-weight-asian="bold" style:font-name-complex="Times New Roman" style:font-size-complex="12pt" style:font-weight-complex="bold"/>
    </style:style>
    <style:style style:name="T94" style:family="text">
      <style:text-properties fo:color="#000000" style:font-name="Times New Roman" fo:font-size="12pt" style:text-underline-style="none" fo:font-weight="normal" officeooo:rsid="01d6254d" style:text-underline-mode="continuous" style:text-overline-mode="continuous" style:text-line-through-mode="continuous" fo:background-color="#ffff00" loext:char-shading-value="0" style:font-name-asian="Lucida Sans Unicode" style:font-size-asian="12pt" style:font-weight-asian="normal" style:font-name-complex="Times New Roman" style:font-size-complex="12pt" style:language-complex="en" style:country-complex="US" style:font-weight-complex="normal"/>
    </style:style>
    <style:style style:name="T95" style:family="text">
      <style:text-properties fo:color="#000000" style:font-name="Times New Roman" fo:font-size="12pt" style:text-underline-style="none" fo:font-weight="normal" officeooo:rsid="02c229a8" style:font-name-asian="Lucida Sans Unicode" style:font-size-asian="12pt" style:font-weight-asian="normal" style:font-name-complex="Tahoma" style:font-size-complex="12pt" style:language-complex="en" style:country-complex="US" style:font-weight-complex="normal"/>
    </style:style>
    <style:style style:name="T96" style:family="text">
      <style:text-properties fo:color="#000000" style:font-name="Times New Roman" fo:font-size="12pt" style:text-underline-style="none" fo:font-weight="normal" officeooo:rsid="02bf62dc" fo:background-color="#ffff00" loext:char-shading-value="0" style:font-name-asian="Lucida Sans Unicode" style:font-size-asian="12pt" style:font-weight-asian="normal" style:font-name-complex="Tahoma" style:font-size-complex="12pt" style:language-complex="en" style:country-complex="US" style:font-weight-complex="normal"/>
    </style:style>
    <style:style style:name="T97" style:family="text">
      <style:text-properties fo:color="#000000" style:font-name="Times New Roman" fo:font-size="12pt" fo:letter-spacing="0.004cm" style:text-underline-style="solid" style:text-underline-width="auto" style:text-underline-color="font-color" fo:font-weight="bold" style:text-underline-mode="continuous" style:text-overline-mode="continuous" style:text-line-through-mode="continuous" fo:background-color="#ffff00" loext:char-shading-value="0" style:font-name-asian="Arial" style:font-size-asian="12pt" style:font-weight-asian="bold" style:font-name-complex="Times New Roman" style:font-size-complex="12pt" style:font-weight-complex="bold"/>
    </style:style>
    <style:style style:name="T98" style:family="text">
      <style:text-properties style:text-underline-style="none"/>
    </style:style>
    <style:style style:name="T99" style:family="text">
      <style:text-properties style:text-underline-style="none" fo:font-weight="bold" style:font-weight-asian="bold"/>
    </style:style>
    <style:style style:name="T100" style:family="text">
      <style:text-properties style:text-underline-style="none" fo:font-weight="bold" style:font-weight-asian="bold" style:font-weight-complex="bold"/>
    </style:style>
    <style:style style:name="T101" style:family="text">
      <style:text-properties style:text-underline-style="none" fo:font-weight="bold" officeooo:rsid="02509329" style:font-weight-asian="bold" style:font-weight-complex="bold"/>
    </style:style>
    <style:style style:name="T102" style:family="text">
      <style:text-properties style:text-underline-style="none" fo:font-weight="bold" officeooo:rsid="02528736" style:font-weight-asian="bold" style:font-weight-complex="bold"/>
    </style:style>
    <style:style style:name="T103" style:family="text">
      <style:text-properties style:text-underline-style="none" fo:font-weight="bold" officeooo:rsid="025331ac" style:font-weight-asian="bold" style:font-weight-complex="bold"/>
    </style:style>
    <style:style style:name="T104" style:family="text">
      <style:text-properties style:text-underline-style="none" fo:font-weight="bold" officeooo:rsid="0254d9f5" style:font-weight-asian="bold" style:font-weight-complex="bold"/>
    </style:style>
    <style:style style:name="T105" style:family="text">
      <style:text-properties style:text-underline-style="none" fo:font-weight="bold" officeooo:rsid="025e243d" style:font-weight-asian="bold" style:font-weight-complex="bold"/>
    </style:style>
    <style:style style:name="T106" style:family="text">
      <style:text-properties style:text-underline-style="none" fo:font-weight="bold" officeooo:rsid="025e3a6a" style:font-weight-asian="bold" style:font-weight-complex="bold"/>
    </style:style>
    <style:style style:name="T107" style:family="text">
      <style:text-properties style:text-underline-style="none" fo:font-weight="bold" officeooo:rsid="0263a62c" style:font-weight-asian="bold" style:font-weight-complex="bold"/>
    </style:style>
    <style:style style:name="T108" style:family="text">
      <style:text-properties style:text-underline-style="none" fo:font-weight="bold" officeooo:rsid="0266b607" style:font-weight-asian="bold" style:font-weight-complex="bold"/>
    </style:style>
    <style:style style:name="T109" style:family="text">
      <style:text-properties style:text-underline-style="none" fo:font-weight="bold" officeooo:rsid="026788bf" style:font-weight-asian="bold" style:font-weight-complex="bold"/>
    </style:style>
    <style:style style:name="T110" style:family="text">
      <style:text-properties style:text-underline-style="none" fo:font-weight="bold" officeooo:rsid="026be88c" style:font-weight-asian="bold" style:font-weight-complex="bold"/>
    </style:style>
    <style:style style:name="T111" style:family="text">
      <style:text-properties style:text-underline-style="none" fo:font-weight="bold" officeooo:rsid="026cbd88" style:font-weight-asian="bold" style:font-weight-complex="bold"/>
    </style:style>
    <style:style style:name="T112" style:family="text">
      <style:text-properties style:text-underline-style="none" fo:font-weight="bold" officeooo:rsid="026e13ef" style:font-weight-asian="bold" style:font-weight-complex="bold"/>
    </style:style>
    <style:style style:name="T113" style:family="text">
      <style:text-properties style:text-underline-style="none" fo:font-weight="bold" officeooo:rsid="0270c822" style:font-weight-asian="bold" style:font-weight-complex="bold"/>
    </style:style>
    <style:style style:name="T114" style:family="text">
      <style:text-properties style:text-underline-style="none" fo:font-weight="bold" officeooo:rsid="02740c42" style:font-weight-asian="bold" style:font-weight-complex="bold"/>
    </style:style>
    <style:style style:name="T115" style:family="text">
      <style:text-properties style:text-underline-style="none" fo:font-weight="bold" officeooo:rsid="027458db" style:font-weight-asian="bold" style:font-weight-complex="bold"/>
    </style:style>
    <style:style style:name="T116" style:family="text">
      <style:text-properties style:text-underline-style="none" fo:font-weight="bold" officeooo:rsid="02763ad3" style:font-weight-asian="bold" style:font-weight-complex="bold"/>
    </style:style>
    <style:style style:name="T117" style:family="text">
      <style:text-properties style:text-underline-style="none" fo:font-weight="bold" officeooo:rsid="027751e3" style:font-weight-asian="bold" style:font-weight-complex="bold"/>
    </style:style>
    <style:style style:name="T118" style:family="text">
      <style:text-properties style:text-underline-style="none" fo:font-weight="bold" officeooo:rsid="027b0bd9" style:font-weight-asian="bold" style:font-weight-complex="bold"/>
    </style:style>
    <style:style style:name="T119" style:family="text">
      <style:text-properties style:text-underline-style="none" fo:font-weight="bold" officeooo:rsid="027cefbd" style:font-weight-asian="bold" style:font-weight-complex="bold"/>
    </style:style>
    <style:style style:name="T120" style:family="text">
      <style:text-properties style:text-underline-style="none" fo:font-weight="bold" officeooo:rsid="027d7b4c" style:font-weight-asian="bold" style:font-weight-complex="bold"/>
    </style:style>
    <style:style style:name="T121" style:family="text">
      <style:text-properties style:text-underline-style="none" fo:font-weight="bold" officeooo:rsid="027d93c8" style:font-weight-asian="bold" style:font-weight-complex="bold"/>
    </style:style>
    <style:style style:name="T122" style:family="text">
      <style:text-properties style:text-underline-style="none" fo:font-weight="bold" officeooo:rsid="0257e4d9" style:font-weight-asian="bold" style:font-weight-complex="bold"/>
    </style:style>
    <style:style style:name="T123" style:family="text">
      <style:text-properties style:text-underline-style="none" fo:font-weight="bold" officeooo:rsid="025f6359" style:font-weight-asian="bold" style:font-weight-complex="bold"/>
    </style:style>
    <style:style style:name="T124" style:family="text">
      <style:text-properties style:text-underline-style="none" fo:font-weight="bold" officeooo:rsid="0262b7a5" style:font-weight-asian="bold" style:font-weight-complex="bold"/>
    </style:style>
    <style:style style:name="T125" style:family="text">
      <style:text-properties style:text-underline-style="none" fo:font-weight="bold" officeooo:rsid="02826c28" style:font-weight-asian="bold" style:font-weight-complex="bold"/>
    </style:style>
    <style:style style:name="T126" style:family="text">
      <style:text-properties style:text-underline-style="none" fo:font-weight="bold" officeooo:rsid="0269a5ad" style:font-weight-asian="bold" style:font-weight-complex="bold"/>
    </style:style>
    <style:style style:name="T127" style:family="text">
      <style:text-properties style:text-underline-style="none" fo:font-weight="bold" officeooo:rsid="026ed090" style:font-weight-asian="bold" style:font-weight-complex="bold"/>
    </style:style>
    <style:style style:name="T128" style:family="text">
      <style:text-properties style:text-underline-style="none" fo:font-weight="bold" officeooo:rsid="028e2429" style:font-weight-asian="bold" style:font-weight-complex="bold"/>
    </style:style>
    <style:style style:name="T129" style:family="text">
      <style:text-properties style:text-underline-style="none" fo:font-weight="bold" officeooo:rsid="02790634" style:font-weight-asian="bold" style:font-weight-complex="bold"/>
    </style:style>
    <style:style style:name="T130" style:family="text">
      <style:text-properties style:text-underline-style="none" fo:font-weight="bold" officeooo:rsid="0292d1a6" style:font-weight-asian="bold" style:font-weight-complex="bold"/>
    </style:style>
    <style:style style:name="T131" style:family="text">
      <style:text-properties style:text-underline-style="none" fo:font-weight="bold" officeooo:rsid="02946cb4" style:font-weight-asian="bold" style:font-weight-complex="bold"/>
    </style:style>
    <style:style style:name="T132" style:family="text">
      <style:text-properties style:text-underline-style="none" fo:font-weight="bold" officeooo:rsid="029720ae" style:font-weight-asian="bold" style:font-weight-complex="bold"/>
    </style:style>
    <style:style style:name="T133" style:family="text">
      <style:text-properties style:text-underline-style="none" fo:font-weight="bold" officeooo:rsid="029842b3" style:font-weight-asian="bold" style:font-weight-complex="bold"/>
    </style:style>
    <style:style style:name="T134" style:family="text">
      <style:text-properties style:text-underline-style="none" fo:font-weight="bold" officeooo:rsid="0299894a" style:font-weight-asian="bold" style:font-weight-complex="bold"/>
    </style:style>
    <style:style style:name="T135" style:family="text">
      <style:text-properties style:text-underline-style="none" fo:font-weight="bold" officeooo:rsid="029b3827" style:font-weight-asian="bold" style:font-weight-complex="bold"/>
    </style:style>
    <style:style style:name="T136" style:family="text">
      <style:text-properties style:text-underline-style="none" fo:font-weight="bold" officeooo:rsid="029dcf18" style:font-weight-asian="bold" style:font-weight-complex="bold"/>
    </style:style>
    <style:style style:name="T137" style:family="text">
      <style:text-properties style:text-underline-style="none" fo:font-weight="bold" officeooo:rsid="029fca5c" style:font-weight-asian="bold" style:font-weight-complex="bold"/>
    </style:style>
    <style:style style:name="T138" style:family="text">
      <style:text-properties style:text-underline-style="none" fo:font-weight="bold" officeooo:rsid="02256888" style:font-weight-asian="bold" style:font-weight-complex="bold"/>
    </style:style>
    <style:style style:name="T139" style:family="text">
      <style:text-properties style:text-underline-style="none" fo:font-weight="bold" officeooo:rsid="01e28805" style:font-weight-asian="bold" style:font-weight-complex="bold"/>
    </style:style>
    <style:style style:name="T140" style:family="text">
      <style:text-properties style:text-underline-style="none" fo:font-weight="bold" officeooo:rsid="01e373bd" style:font-weight-asian="bold" style:font-weight-complex="bold"/>
    </style:style>
    <style:style style:name="T141" style:family="text">
      <style:text-properties style:text-underline-style="none" fo:font-weight="bold" officeooo:rsid="01ec8e94" style:font-weight-asian="bold" style:font-weight-complex="bold"/>
    </style:style>
    <style:style style:name="T142" style:family="text">
      <style:text-properties style:text-underline-style="none" fo:font-weight="bold" officeooo:rsid="0226b86c" style:font-weight-asian="bold" style:font-weight-complex="bold"/>
    </style:style>
    <style:style style:name="T143" style:family="text">
      <style:text-properties style:text-underline-style="none" fo:font-weight="bold" officeooo:rsid="01eeb9f1" style:font-weight-asian="bold" style:font-weight-complex="bold"/>
    </style:style>
    <style:style style:name="T144" style:family="text">
      <style:text-properties style:text-underline-style="none" fo:font-weight="bold" officeooo:rsid="01f47fbb" style:font-weight-asian="bold" style:font-weight-complex="bold"/>
    </style:style>
    <style:style style:name="T145" style:family="text">
      <style:text-properties style:text-underline-style="none" fo:font-weight="bold" officeooo:rsid="020fce7b" style:font-weight-asian="bold" style:font-weight-complex="bold"/>
    </style:style>
    <style:style style:name="T146" style:family="text">
      <style:text-properties style:text-underline-style="none" fo:font-weight="bold" officeooo:rsid="021d64ae" style:font-weight-asian="bold" style:font-weight-complex="bold"/>
    </style:style>
    <style:style style:name="T147" style:family="text">
      <style:text-properties style:text-underline-style="none" fo:font-weight="bold" officeooo:rsid="022a9ac8" style:font-weight-asian="bold" style:font-weight-complex="bold"/>
    </style:style>
    <style:style style:name="T148" style:family="text">
      <style:text-properties style:text-underline-style="none" fo:font-weight="bold" officeooo:rsid="01728055" style:font-weight-asian="bold" style:font-weight-complex="bold"/>
    </style:style>
    <style:style style:name="T149" style:family="text">
      <style:text-properties style:text-underline-style="none" fo:font-weight="bold" officeooo:rsid="01e3b9ac" style:font-weight-asian="bold" style:font-weight-complex="bold"/>
    </style:style>
    <style:style style:name="T150" style:family="text">
      <style:text-properties style:text-underline-style="none" fo:font-weight="bold" style:font-name-asian="Arial" style:font-weight-asian="bold" style:font-name-complex="Times New Roman" style:font-weight-complex="bold"/>
    </style:style>
    <style:style style:name="T151" style:family="text">
      <style:text-properties style:text-underline-style="none" fo:font-weight="bold" officeooo:rsid="024dc065" style:font-name-asian="Arial" style:font-weight-asian="bold" style:font-name-complex="Times New Roman" style:font-weight-complex="bold"/>
    </style:style>
    <style:style style:name="T152" style:family="text">
      <style:text-properties style:text-underline-style="none" fo:font-weight="bold" officeooo:rsid="02b5013a" style:font-name-asian="Arial" style:font-weight-asian="bold" style:font-name-complex="Times New Roman" style:font-weight-complex="bold"/>
    </style:style>
    <style:style style:name="T153" style:family="text">
      <style:text-properties style:text-underline-style="none" fo:font-weight="bold" fo:background-color="#ffff00" loext:char-shading-value="0" style:font-weight-asian="bold" style:font-weight-complex="bold"/>
    </style:style>
    <style:style style:name="T154" style:family="text">
      <style:text-properties style:text-underline-style="none" fo:font-weight="bold" fo:background-color="transparent" loext:char-shading-value="0" style:font-weight-asian="bold"/>
    </style:style>
    <style:style style:name="T155" style:family="text">
      <style:text-properties style:text-underline-style="none" fo:font-weight="bold" fo:background-color="transparent" loext:char-shading-value="0" style:font-weight-asian="bold" style:font-weight-complex="bold"/>
    </style:style>
    <style:style style:name="T156" style:family="text">
      <style:text-properties style:text-underline-style="none" fo:font-weight="bold" officeooo:rsid="0292d1a6" fo:background-color="transparent" loext:char-shading-value="0" style:font-weight-asian="bold" style:font-weight-complex="bold"/>
    </style:style>
    <style:style style:name="T157" style:family="text">
      <style:text-properties style:text-underline-style="none" fo:font-weight="bold" officeooo:rsid="02946cb4" fo:background-color="transparent" loext:char-shading-value="0" style:font-weight-asian="bold" style:font-weight-complex="bold"/>
    </style:style>
    <style:style style:name="T158" style:family="text">
      <style:text-properties style:text-underline-style="none" fo:font-weight="bold" officeooo:rsid="0262b7a5" fo:background-color="transparent" loext:char-shading-value="0" style:font-weight-asian="bold" style:font-weight-complex="bold"/>
    </style:style>
    <style:style style:name="T159" style:family="text">
      <style:text-properties style:text-underline-style="none" fo:font-weight="bold" officeooo:rsid="029720ae" fo:background-color="transparent" loext:char-shading-value="0" style:font-weight-asian="bold" style:font-weight-complex="bold"/>
    </style:style>
    <style:style style:name="T160" style:family="text">
      <style:text-properties style:text-underline-style="none" fo:font-weight="bold" officeooo:rsid="029842b3" fo:background-color="transparent" loext:char-shading-value="0" style:font-weight-asian="bold" style:font-weight-complex="bold"/>
    </style:style>
    <style:style style:name="T161" style:family="text">
      <style:text-properties style:text-underline-style="none" fo:font-weight="bold" officeooo:rsid="029b3827" fo:background-color="transparent" loext:char-shading-value="0" style:font-weight-asian="bold" style:font-weight-complex="bold"/>
    </style:style>
    <style:style style:name="T162" style:family="text">
      <style:text-properties style:text-underline-style="none" fo:font-weight="bold" officeooo:rsid="029fca5c" fo:background-color="transparent" loext:char-shading-value="0" style:font-weight-asian="bold" style:font-weight-complex="bold"/>
    </style:style>
    <style:style style:name="T163" style:family="text">
      <style:text-properties style:text-underline-style="none" fo:font-weight="bold" officeooo:rsid="025e3a6a" fo:background-color="transparent" loext:char-shading-value="0" style:font-weight-asian="bold" style:font-weight-complex="bold"/>
    </style:style>
    <style:style style:name="T164" style:family="text">
      <style:text-properties style:text-underline-style="none" fo:font-weight="bold" officeooo:rsid="026cbd88" fo:background-color="transparent" loext:char-shading-value="0" style:font-weight-asian="bold" style:font-weight-complex="bold"/>
    </style:style>
    <style:style style:name="T165" style:family="text">
      <style:text-properties style:text-underline-style="none" fo:font-weight="bold" officeooo:rsid="02740c42" fo:background-color="transparent" loext:char-shading-value="0" style:font-weight-asian="bold" style:font-weight-complex="bold"/>
    </style:style>
    <style:style style:name="T166" style:family="text">
      <style:text-properties style:text-underline-style="none" fo:font-weight="bold" officeooo:rsid="02763ad3" fo:background-color="transparent" loext:char-shading-value="0" style:font-weight-asian="bold" style:font-weight-complex="bold"/>
    </style:style>
    <style:style style:name="T167" style:family="text">
      <style:text-properties style:text-underline-style="none" fo:font-weight="bold" officeooo:rsid="027b0bd9" fo:background-color="transparent" loext:char-shading-value="0" style:font-weight-asian="bold" style:font-weight-complex="bold"/>
    </style:style>
    <style:style style:name="T168" style:family="text">
      <style:text-properties style:text-underline-style="none" fo:font-weight="bold" officeooo:rsid="01f47fbb" fo:background-color="transparent" loext:char-shading-value="0" style:font-weight-asian="bold" style:font-weight-complex="bold"/>
    </style:style>
    <style:style style:name="T169" style:family="text">
      <style:text-properties style:text-underline-style="none" fo:font-weight="normal" style:font-weight-asian="normal"/>
    </style:style>
    <style:style style:name="T170" style:family="text">
      <style:text-properties style:text-underline-style="none" fo:font-weight="normal" officeooo:rsid="02509329" style:font-weight-asian="normal"/>
    </style:style>
    <style:style style:name="T171" style:family="text">
      <style:text-properties style:text-underline-style="none" fo:font-weight="normal" officeooo:rsid="02528736" style:font-weight-asian="normal"/>
    </style:style>
    <style:style style:name="T172" style:family="text">
      <style:text-properties style:text-underline-style="none" fo:font-weight="normal" officeooo:rsid="0256ff54" style:font-weight-asian="normal"/>
    </style:style>
    <style:style style:name="T173" style:family="text">
      <style:text-properties style:text-underline-style="none" fo:font-weight="normal" officeooo:rsid="0257e4d9" style:font-weight-asian="normal"/>
    </style:style>
    <style:style style:name="T174" style:family="text">
      <style:text-properties style:text-underline-style="none" fo:font-weight="normal" officeooo:rsid="025d60af" style:font-weight-asian="normal"/>
    </style:style>
    <style:style style:name="T175" style:family="text">
      <style:text-properties style:text-underline-style="none" fo:font-weight="normal" officeooo:rsid="025e243d" style:font-weight-asian="normal"/>
    </style:style>
    <style:style style:name="T176" style:family="text">
      <style:text-properties style:text-underline-style="none" fo:font-weight="normal" officeooo:rsid="025e3a6a" style:font-weight-asian="normal"/>
    </style:style>
    <style:style style:name="T177" style:family="text">
      <style:text-properties style:text-underline-style="none" fo:font-weight="normal" officeooo:rsid="0262b7a5" style:font-weight-asian="normal"/>
    </style:style>
    <style:style style:name="T178" style:family="text">
      <style:text-properties style:text-underline-style="none" fo:font-weight="normal" officeooo:rsid="0263a62c" style:font-weight-asian="normal"/>
    </style:style>
    <style:style style:name="T179" style:family="text">
      <style:text-properties style:text-underline-style="none" fo:font-weight="normal" officeooo:rsid="0266b607" style:font-weight-asian="normal"/>
    </style:style>
    <style:style style:name="T180" style:family="text">
      <style:text-properties style:text-underline-style="none" fo:font-weight="normal" officeooo:rsid="026788bf" style:font-weight-asian="normal"/>
    </style:style>
    <style:style style:name="T181" style:family="text">
      <style:text-properties style:text-underline-style="none" fo:font-weight="normal" officeooo:rsid="02686292" style:font-weight-asian="normal"/>
    </style:style>
    <style:style style:name="T182" style:family="text">
      <style:text-properties style:text-underline-style="none" fo:font-weight="normal" officeooo:rsid="0269a5ad" style:font-weight-asian="normal"/>
    </style:style>
    <style:style style:name="T183" style:family="text">
      <style:text-properties style:text-underline-style="none" fo:font-weight="normal" officeooo:rsid="026be88c" style:font-weight-asian="normal"/>
    </style:style>
    <style:style style:name="T184" style:family="text">
      <style:text-properties style:text-underline-style="none" fo:font-weight="normal" officeooo:rsid="026cbd88" style:font-weight-asian="normal"/>
    </style:style>
    <style:style style:name="T185" style:family="text">
      <style:text-properties style:text-underline-style="none" fo:font-weight="normal" officeooo:rsid="026e13ef" style:font-weight-asian="normal"/>
    </style:style>
    <style:style style:name="T186" style:family="text">
      <style:text-properties style:text-underline-style="none" fo:font-weight="normal" officeooo:rsid="026ed090" style:font-weight-asian="normal"/>
    </style:style>
    <style:style style:name="T187" style:family="text">
      <style:text-properties style:text-underline-style="none" fo:font-weight="normal" officeooo:rsid="0270c822" style:font-weight-asian="normal"/>
    </style:style>
    <style:style style:name="T188" style:family="text">
      <style:text-properties style:text-underline-style="none" fo:font-weight="normal" officeooo:rsid="0271bd4a" style:font-weight-asian="normal"/>
    </style:style>
    <style:style style:name="T189" style:family="text">
      <style:text-properties style:text-underline-style="none" fo:font-weight="normal" officeooo:rsid="02740c42" style:font-weight-asian="normal"/>
    </style:style>
    <style:style style:name="T190" style:family="text">
      <style:text-properties style:text-underline-style="none" fo:font-weight="normal" officeooo:rsid="027458db" style:font-weight-asian="normal"/>
    </style:style>
    <style:style style:name="T191" style:family="text">
      <style:text-properties style:text-underline-style="none" fo:font-weight="normal" officeooo:rsid="02763ad3" style:font-weight-asian="normal"/>
    </style:style>
    <style:style style:name="T192" style:family="text">
      <style:text-properties style:text-underline-style="none" fo:font-weight="normal" officeooo:rsid="027751e3" style:font-weight-asian="normal"/>
    </style:style>
    <style:style style:name="T193" style:family="text">
      <style:text-properties style:text-underline-style="none" fo:font-weight="normal" officeooo:rsid="02790634" style:font-weight-asian="normal"/>
    </style:style>
    <style:style style:name="T194" style:family="text">
      <style:text-properties style:text-underline-style="none" fo:font-weight="normal" officeooo:rsid="027b0bd9" style:font-weight-asian="normal"/>
    </style:style>
    <style:style style:name="T195" style:family="text">
      <style:text-properties style:text-underline-style="none" fo:font-weight="normal" officeooo:rsid="027cefbd" style:font-weight-asian="normal"/>
    </style:style>
    <style:style style:name="T196" style:family="text">
      <style:text-properties style:text-underline-style="none" fo:font-weight="normal" style:font-weight-asian="normal" style:font-weight-complex="normal"/>
    </style:style>
    <style:style style:name="T197" style:family="text">
      <style:text-properties style:text-underline-style="none" fo:font-weight="normal" officeooo:rsid="02c5640b" style:font-weight-asian="normal" style:font-weight-complex="normal"/>
    </style:style>
    <style:style style:name="T198" style:family="text">
      <style:text-properties style:text-underline-style="none" fo:font-weight="normal" officeooo:rsid="024f9eb2" style:font-weight-asian="normal" style:font-weight-complex="normal"/>
    </style:style>
    <style:style style:name="T199" style:family="text">
      <style:text-properties style:text-underline-style="none" fo:font-weight="normal" officeooo:rsid="02cb99d3" style:font-weight-asian="normal" style:font-weight-complex="normal"/>
    </style:style>
    <style:style style:name="T200" style:family="text">
      <style:text-properties style:text-underline-style="none" fo:font-weight="normal" officeooo:rsid="02c9f550" style:font-weight-asian="normal" style:font-weight-complex="normal"/>
    </style:style>
    <style:style style:name="T201" style:family="text">
      <style:text-properties style:text-underline-style="none" fo:font-weight="normal" officeooo:rsid="02cd0b31" style:font-weight-asian="normal" style:font-weight-complex="normal"/>
    </style:style>
    <style:style style:name="T202" style:family="text">
      <style:text-properties style:text-underline-style="none" fo:font-weight="normal" officeooo:rsid="02cec586" style:font-weight-asian="normal" style:font-weight-complex="normal"/>
    </style:style>
    <style:style style:name="T203" style:family="text">
      <style:text-properties style:text-underline-style="none" fo:font-weight="normal" officeooo:rsid="02d25abc" style:font-weight-asian="normal" style:font-weight-complex="normal"/>
    </style:style>
    <style:style style:name="T204" style:family="text">
      <style:text-properties style:text-underline-style="none" fo:font-weight="normal" officeooo:rsid="027d7b4c" style:font-weight-asian="normal"/>
    </style:style>
    <style:style style:name="T205" style:family="text">
      <style:text-properties style:text-underline-style="none" fo:font-weight="normal" officeooo:rsid="02826c28" style:font-weight-asian="normal"/>
    </style:style>
    <style:style style:name="T206" style:family="text">
      <style:text-properties style:text-underline-style="none" fo:font-weight="normal" officeooo:rsid="028e2429" style:font-weight-asian="normal"/>
    </style:style>
    <style:style style:name="T207" style:family="text">
      <style:text-properties style:text-underline-style="none" fo:font-weight="normal" officeooo:rsid="0292d1a6" style:font-weight-asian="normal"/>
    </style:style>
    <style:style style:name="T208" style:family="text">
      <style:text-properties style:text-underline-style="none" fo:font-weight="normal" officeooo:rsid="02946cb4" style:font-weight-asian="normal"/>
    </style:style>
    <style:style style:name="T209" style:family="text">
      <style:text-properties style:text-underline-style="none" fo:font-weight="normal" officeooo:rsid="02962313" style:font-weight-asian="normal"/>
    </style:style>
    <style:style style:name="T210" style:family="text">
      <style:text-properties style:text-underline-style="none" fo:font-weight="normal" officeooo:rsid="029720ae" style:font-weight-asian="normal"/>
    </style:style>
    <style:style style:name="T211" style:family="text">
      <style:text-properties style:text-underline-style="none" fo:font-weight="normal" officeooo:rsid="029842b3" style:font-weight-asian="normal"/>
    </style:style>
    <style:style style:name="T212" style:family="text">
      <style:text-properties style:text-underline-style="none" fo:font-weight="normal" officeooo:rsid="0299894a" style:font-weight-asian="normal"/>
    </style:style>
    <style:style style:name="T213" style:family="text">
      <style:text-properties style:text-underline-style="none" fo:font-weight="normal" officeooo:rsid="029b3827" style:font-weight-asian="normal"/>
    </style:style>
    <style:style style:name="T214" style:family="text">
      <style:text-properties style:text-underline-style="none" fo:font-weight="normal" officeooo:rsid="029dcf18" style:font-weight-asian="normal"/>
    </style:style>
    <style:style style:name="T215" style:family="text">
      <style:text-properties style:text-underline-style="none" fo:font-weight="normal" officeooo:rsid="01e28805" style:font-weight-asian="normal"/>
    </style:style>
    <style:style style:name="T216" style:family="text">
      <style:text-properties style:text-underline-style="none" fo:font-weight="normal" officeooo:rsid="02256888" style:font-weight-asian="normal"/>
    </style:style>
    <style:style style:name="T217" style:family="text">
      <style:text-properties style:text-underline-style="none" fo:font-weight="normal" officeooo:rsid="01e373bd" style:font-weight-asian="normal"/>
    </style:style>
    <style:style style:name="T218" style:family="text">
      <style:text-properties style:text-underline-style="none" fo:font-weight="normal" officeooo:rsid="01ec8e94" style:font-weight-asian="normal"/>
    </style:style>
    <style:style style:name="T219" style:family="text">
      <style:text-properties style:text-underline-style="none" fo:font-weight="normal" officeooo:rsid="0226b86c" style:font-weight-asian="normal"/>
    </style:style>
    <style:style style:name="T220" style:family="text">
      <style:text-properties style:text-underline-style="none" fo:font-weight="normal" officeooo:rsid="01efce8b" style:font-weight-asian="normal"/>
    </style:style>
    <style:style style:name="T221" style:family="text">
      <style:text-properties style:text-underline-style="none" fo:font-weight="normal" officeooo:rsid="01f0fc87" style:font-weight-asian="normal"/>
    </style:style>
    <style:style style:name="T222" style:family="text">
      <style:text-properties style:text-underline-style="none" fo:font-weight="normal" officeooo:rsid="02079be8" style:font-weight-asian="normal"/>
    </style:style>
    <style:style style:name="T223" style:family="text">
      <style:text-properties style:text-underline-style="none" fo:font-weight="normal" officeooo:rsid="020b0b16" style:font-weight-asian="normal"/>
    </style:style>
    <style:style style:name="T224" style:family="text">
      <style:text-properties style:text-underline-style="none" fo:font-weight="normal" officeooo:rsid="021d64ae" style:font-weight-asian="normal"/>
    </style:style>
    <style:style style:name="T225" style:family="text">
      <style:text-properties style:text-underline-style="none" fo:font-weight="normal" officeooo:rsid="01e3b9ac" style:font-weight-asian="normal"/>
    </style:style>
    <style:style style:name="T226" style:family="text">
      <style:text-properties style:text-underline-style="none" fo:font-weight="normal" officeooo:rsid="022a9ac8" style:font-weight-asian="normal"/>
    </style:style>
    <style:style style:name="T227" style:family="text">
      <style:text-properties style:text-underline-style="none" fo:font-weight="normal" officeooo:rsid="024f9eb2" fo:background-color="#ffff00" loext:char-shading-value="0" style:font-weight-asian="normal" style:font-weight-complex="normal"/>
    </style:style>
    <style:style style:name="T228" style:family="text">
      <style:text-properties style:text-underline-style="none" fo:font-weight="normal" officeooo:rsid="006024d6" fo:background-color="transparent" loext:char-shading-value="0" style:font-weight-asian="normal" style:font-weight-complex="normal"/>
    </style:style>
    <style:style style:name="T229" style:family="text">
      <style:text-properties style:text-underline-style="none" officeooo:rsid="02509329"/>
    </style:style>
    <style:style style:name="T230" style:family="text">
      <style:text-properties style:text-underline-style="none" officeooo:rsid="02528736"/>
    </style:style>
    <style:style style:name="T231" style:family="text">
      <style:text-properties style:text-underline-style="none" officeooo:rsid="0254d9f5"/>
    </style:style>
    <style:style style:name="T232" style:family="text">
      <style:text-properties style:text-underline-style="none" officeooo:rsid="025af52a"/>
    </style:style>
    <style:style style:name="T233" style:family="text">
      <style:text-properties style:text-underline-style="none" officeooo:rsid="025e243d"/>
    </style:style>
    <style:style style:name="T234" style:family="text">
      <style:text-properties style:text-underline-style="none" officeooo:rsid="0269a5ad"/>
    </style:style>
    <style:style style:name="T235" style:family="text">
      <style:text-properties style:text-underline-style="none" officeooo:rsid="026cbd88"/>
    </style:style>
    <style:style style:name="T236" style:family="text">
      <style:text-properties style:text-underline-style="none" officeooo:rsid="026e13ef"/>
    </style:style>
    <style:style style:name="T237" style:family="text">
      <style:text-properties style:text-underline-style="none" officeooo:rsid="02740c42"/>
    </style:style>
    <style:style style:name="T238" style:family="text">
      <style:text-properties style:text-underline-style="none" officeooo:rsid="027458db"/>
    </style:style>
    <style:style style:name="T239" style:family="text">
      <style:text-properties style:text-underline-style="none" officeooo:rsid="02763ad3"/>
    </style:style>
    <style:style style:name="T240" style:family="text">
      <style:text-properties style:text-underline-style="none" officeooo:rsid="027751e3"/>
    </style:style>
    <style:style style:name="T241" style:family="text">
      <style:text-properties style:text-underline-style="none" fo:background-color="transparent" loext:char-shading-value="0"/>
    </style:style>
    <style:style style:name="T242" style:family="text">
      <style:text-properties style:text-underline-style="none" style:font-name-asian="Arial" style:font-name-complex="Times New Roman"/>
    </style:style>
    <style:style style:name="T243" style:family="text">
      <style:text-properties style:text-underline-style="none" officeooo:rsid="01de583c"/>
    </style:style>
    <style:style style:name="T244" style:family="text">
      <style:text-properties style:text-underline-style="none" officeooo:rsid="01edc909"/>
    </style:style>
    <style:style style:name="T245" style:family="text">
      <style:text-properties style:text-underline-style="none" officeooo:rsid="01eeb9f1"/>
    </style:style>
    <style:style style:name="T246" style:family="text">
      <style:text-properties style:text-underline-style="none" officeooo:rsid="01f1d59b"/>
    </style:style>
    <style:style style:name="T247" style:family="text">
      <style:text-properties style:text-underline-style="none" officeooo:rsid="02024f6a"/>
    </style:style>
    <style:style style:name="T248" style:family="text">
      <style:text-properties style:text-underline-style="none" officeooo:rsid="02079be8"/>
    </style:style>
    <style:style style:name="T249" style:family="text">
      <style:text-properties style:text-underline-style="none" officeooo:rsid="021218c2"/>
    </style:style>
    <style:style style:name="T250" style:family="text">
      <style:text-properties style:text-underline-style="none" officeooo:rsid="02bc333c"/>
    </style:style>
    <style:style style:name="T251" style:family="text">
      <style:text-properties style:text-underline-style="none" officeooo:rsid="02bc7f39"/>
    </style:style>
    <style:style style:name="T252" style:family="text">
      <style:text-properties style:text-underline-style="none" officeooo:rsid="02bcaf02"/>
    </style:style>
    <style:style style:name="T253" style:family="text">
      <style:text-properties style:text-underline-style="none" officeooo:rsid="02c4bc00"/>
    </style:style>
    <style:style style:name="T254" style:family="text">
      <style:text-properties style:text-underline-style="none" officeooo:rsid="0174689b"/>
    </style:style>
    <style:style style:name="T255" style:family="text">
      <style:text-properties style:text-underline-style="none" officeooo:rsid="02430320"/>
    </style:style>
    <style:style style:name="T256" style:family="text">
      <style:text-properties style:text-underline-style="none" officeooo:rsid="0017e3d1"/>
    </style:style>
    <style:style style:name="T257" style:family="text">
      <style:text-properties style:text-underline-style="none" fo:background-color="#ffffff"/>
    </style:style>
    <style:style style:name="T258" style:family="text">
      <style:text-properties officeooo:rsid="01dba945"/>
    </style:style>
    <style:style style:name="T259" style:family="text">
      <style:text-properties officeooo:rsid="02509329"/>
    </style:style>
    <style:style style:name="T260" style:family="text">
      <style:text-properties fo:font-weight="bold" style:font-weight-asian="bold" style:font-weight-complex="bold"/>
    </style:style>
    <style:style style:name="T261" style:family="text">
      <style:text-properties fo:font-weight="bold" officeooo:rsid="027fde47" style:font-weight-asian="bold" style:font-weight-complex="bold"/>
    </style:style>
    <style:style style:name="T262" style:family="text">
      <style:text-properties fo:font-weight="bold" officeooo:rsid="02809516" style:font-weight-asian="bold" style:font-weight-complex="bold"/>
    </style:style>
    <style:style style:name="T263" style:family="text">
      <style:text-properties fo:font-weight="bold" officeooo:rsid="0286645a" style:font-weight-asian="bold" style:font-weight-complex="bold"/>
    </style:style>
    <style:style style:name="T264" style:family="text">
      <style:text-properties fo:font-weight="bold" officeooo:rsid="028e2429" style:font-weight-asian="bold" style:font-weight-complex="bold"/>
    </style:style>
    <style:style style:name="T265" style:family="text">
      <style:text-properties fo:font-weight="bold" officeooo:rsid="0292d1a6" style:font-weight-asian="bold" style:font-weight-complex="bold"/>
    </style:style>
    <style:style style:name="T266" style:family="text">
      <style:text-properties fo:font-weight="bold" officeooo:rsid="02946cb4" style:font-weight-asian="bold" style:font-weight-complex="bold"/>
    </style:style>
    <style:style style:name="T267" style:family="text">
      <style:text-properties fo:font-weight="bold" officeooo:rsid="021635ff" style:font-weight-asian="bold" style:font-weight-complex="bold"/>
    </style:style>
    <style:style style:name="T268" style:family="text">
      <style:text-properties fo:font-weight="bold" officeooo:rsid="023a374c" style:font-weight-asian="bold" style:font-weight-complex="bold"/>
    </style:style>
    <style:style style:name="T269" style:family="text">
      <style:text-properties fo:font-weight="bold" officeooo:rsid="021a746a" style:font-weight-asian="bold" style:font-weight-complex="bold"/>
    </style:style>
    <style:style style:name="T270" style:family="text">
      <style:text-properties fo:font-weight="bold" fo:background-color="transparent" loext:char-shading-value="0" style:font-weight-asian="bold" style:font-weight-complex="bold"/>
    </style:style>
    <style:style style:name="T271" style:family="text">
      <style:text-properties fo:font-weight="bold" officeooo:rsid="029dcf18" fo:background-color="transparent" loext:char-shading-value="0" style:font-weight-asian="bold" style:font-weight-complex="bold"/>
    </style:style>
    <style:style style:name="T272" style:family="text">
      <style:text-properties fo:font-weight="bold" officeooo:rsid="029fca5c" fo:background-color="transparent" loext:char-shading-value="0" style:font-weight-asian="bold" style:font-weight-complex="bold"/>
    </style:style>
    <style:style style:name="T273" style:family="text">
      <style:text-properties fo:font-weight="bold" style:font-name-asian="Arial" style:font-weight-asian="bold" style:font-name-complex="Times New Roman" style:font-weight-complex="bold"/>
    </style:style>
    <style:style style:name="T274" style:family="text">
      <style:text-properties fo:font-weight="bold" officeooo:rsid="02aa4f39" style:font-name-asian="Arial" style:font-weight-asian="bold" style:font-name-complex="Times New Roman" style:font-weight-complex="bold"/>
    </style:style>
    <style:style style:name="T275" style:family="text">
      <style:text-properties officeooo:rsid="0286645a"/>
    </style:style>
    <style:style style:name="T276" style:family="text">
      <style:text-properties officeooo:rsid="026cbd88"/>
    </style:style>
    <style:style style:name="T277" style:family="text">
      <style:text-properties officeooo:rsid="02891a60"/>
    </style:style>
    <style:style style:name="T278" style:family="text">
      <style:text-properties officeooo:rsid="0254d9f5"/>
    </style:style>
    <style:style style:name="T279" style:family="text">
      <style:text-properties officeooo:rsid="028e2429"/>
    </style:style>
    <style:style style:name="T280" style:family="text">
      <style:text-properties officeooo:rsid="0292d1a6"/>
    </style:style>
    <style:style style:name="T281" style:family="text">
      <style:text-properties officeooo:rsid="02946cb4"/>
    </style:style>
    <style:style style:name="T282" style:family="text">
      <style:text-properties officeooo:rsid="027751e3"/>
    </style:style>
    <style:style style:name="T283" style:family="text">
      <style:text-properties style:font-name-asian="Arial" style:font-name-complex="Times New Roman"/>
    </style:style>
    <style:style style:name="T284" style:family="text">
      <style:text-properties officeooo:rsid="0214fddf"/>
    </style:style>
    <style:style style:name="T285" style:family="text">
      <style:text-properties officeooo:rsid="01de583c"/>
    </style:style>
    <style:style style:name="T286" style:family="text">
      <style:text-properties officeooo:rsid="01ec8e94"/>
    </style:style>
    <style:style style:name="T287" style:family="text">
      <style:text-properties officeooo:rsid="023a374c"/>
    </style:style>
    <style:style style:name="T288" style:family="text">
      <style:text-properties officeooo:rsid="02079be8"/>
    </style:style>
    <style:style style:name="T289" style:family="text">
      <style:text-properties fo:font-weight="normal" style:font-name-asian="Arial" style:font-weight-asian="normal" style:font-name-complex="Times New Roman" style:font-weight-complex="normal"/>
    </style:style>
    <style:style style:name="T290" style:family="text">
      <style:text-properties officeooo:rsid="020fce7b"/>
    </style:style>
    <style:style style:name="T291" style:family="text">
      <style:text-properties officeooo:rsid="021d64ae"/>
    </style:style>
    <style:style style:name="T292" style:family="text">
      <style:text-properties officeooo:rsid="02c79c00"/>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9"><draw:frame draw:style-name="fr1" draw:name="Figura1" text:anchor-type="as-char" svg:y="0cm" svg:width="1.997cm" style:rel-width="scale" svg:height="2.521cm" style:rel-height="scale" draw:z-index="0"><draw:image xlink:href="Pictures/1000000000000080000000AD1ACF7623AAA548B9.jpg" xlink:type="simple" xlink:show="embed" xlink:actuate="onLoad" loext:mime-type="image/jpeg"/></draw:frame></text:p>
      <text:p text:style-name="P2"><text:span text:style-name="Fonte_20_parág._20_padrão"><text:span text:style-name="T1">ESTADO DO CEARÁ</text:span></text:span></text:p>
      <text:p text:style-name="P1"><text:span text:style-name="Fonte_20_parág._20_padrão"><text:span text:style-name="T6">PODER JUDICIÁRIO</text:span></text:span></text:p>
      <text:p text:style-name="P4"><text:span text:style-name="Fonte_20_parág._20_padrão"><text:span text:style-name="T7">TRIBUNAL DE JUSTIÇA</text:span></text:span></text:p>
      <text:p text:style-name="P4"><text:span text:style-name="Fonte_20_parág._20_padrão"><text:span text:style-name="T8">1ª CÂMARA DE DIREITO PRIVADO</text:span></text:span></text:p>
      <text:p text:style-name="P19"/>
      <text:p text:style-name="P10"><text:span text:style-name="Fonte_20_parág._20_padrão"><text:span text:style-name="T66">ROTEIRO DA </text:span></text:span><text:span text:style-name="Fonte_20_parág._20_padrão"><text:span text:style-name="T68">20</text:span></text:span><text:span text:style-name="Fonte_20_parág._20_padrão"><text:span text:style-name="T66">ª SESSÃO ORDINÁRIA DO DIA </text:span></text:span><text:span text:style-name="Fonte_20_parág._20_padrão"><text:span text:style-name="T68">12</text:span></text:span><text:span text:style-name="Fonte_20_parág._20_padrão"><text:span text:style-name="T67"> DE JUNHO</text:span></text:span><text:span text:style-name="Fonte_20_parág._20_padrão"><text:span text:style-name="T66"> DE 2024</text:span></text:span></text:p>
      <text:p text:style-name="P3"><text:span text:style-name="Fonte_20_parág._20_padrão"><text:span text:style-name="T11">De ordem da Presidência da Primeira Câmara de Direito Privado do Tribunal de Justiça do Estado do Ceará, a Coordenadoria da Câmara torna pública a relação de assuntos e processos que serão apreciados em </text:span></text:span><text:span text:style-name="Fonte_20_parág._20_padrão"><text:span text:style-name="T2">Sessão Camerária,</text:span></text:span><text:span text:style-name="Fonte_20_parág._20_padrão"><text:span text:style-name="T11"> a ser realizada no dia</text:span></text:span><text:span text:style-name="Fonte_20_parág._20_padrão"><text:span text:style-name="T1"> </text:span></text:span><text:span text:style-name="Fonte_20_parág._20_padrão"><text:span text:style-name="T5">12</text:span></text:span><text:span text:style-name="Fonte_20_parág._20_padrão"><text:span text:style-name="T3"> </text:span></text:span><text:span text:style-name="Fonte_20_parág._20_padrão"><text:span text:style-name="T4">de junho</text:span></text:span><text:span text:style-name="Fonte_20_parág._20_padrão"><text:span text:style-name="T1"> – (quarta-feira)</text:span></text:span><text:span text:style-name="Fonte_20_parág._20_padrão"><text:span text:style-name="T10">, a partir das</text:span></text:span><text:span text:style-name="Fonte_20_parág._20_padrão"><text:span text:style-name="T1"> 14h, </text:span></text:span><text:span text:style-name="Fonte_20_parág._20_padrão"><text:span text:style-name="T10">na sala de Sessões da 1ª Câmara de Direito Privado.</text:span></text:span></text:p>
      <text:p text:style-name="P6"/>
      <text:p text:style-name="P5"><text:span text:style-name="Fonte_20_parág._20_padrão"><text:span text:style-name="T9">Aqueles que desejem solicitar apenas preferência na ordem do julgamento ou preferência com sustentação oral, dentro dos termos regimentais, devem requerê-las à Câmara.</text:span></text:span></text:p>
      <text:p text:style-name="P8"/>
      <text:p text:style-name="P7"><text:span text:style-name="Fonte_20_parág._20_padrão"><text:span text:style-name="T1">As sustentações estão sendo realizadas, em regra, no formato presencial. Sustentações por videoconferência devem seguir o disposto no art. 937, §4º do CPC e na resolução 10/2020 do Pleno do TJCE, sendo necessário seu requerimento até o final do expediente do dia útil anterior ao da sessão (18 h), com comprovante residencial ou profissional a ser enviado para a Câmara pelo e-mail: </text:span></text:span><text:a xlink:type="simple" xlink:href="mailto:sec.1cdireitoprivado@tjce.jus.br" office:target-frame-name="_top" xlink:show="replace" text:style-name="Internet_20_link" text:visited-style-name="Visited_20_Internet_20_Link"><text:span text:style-name="Fonte_20_parág._20_padrão"><text:span text:style-name="T1">sec.1cdireitoprivado@tjce.jus.br</text:span></text:span></text:a></text:p>
      <text:p text:style-name="P8"/>
      <text:p text:style-name="P7"><text:span text:style-name="Fonte_20_parág._20_padrão"><text:span text:style-name="T1">As sustentações presenciais também podem ser requeridas previamente por e-mail até o prazo anteriormente mencionado. Após o mesmo, as sustentações orais precisarão ser solicitadas pelo (a) advogado(a) em pessoa na sala de sessões até antes do início da sessão, conforme o regimento interno.</text:span></text:span></text:p>
      <text:p text:style-name="P8"/>
      <text:p text:style-name="P7"><text:span text:style-name="Fonte_20_parág._20_padrão"><text:span text:style-name="T1">Informo que processos sem destaque (preferência na ordem ou sustentação) serão julgados em bloco antes do final da sessão e não serão anunciados de forma individualizada.</text:span></text:span></text:p>
      <text:p text:style-name="P8"/>
      <text:p text:style-name="P7"><text:span text:style-name="Fonte_20_parág._20_padrão"><text:span text:style-name="T1">Quaisquer esclarecimentos: Whatsapp da Câmara: (085) 98219-8378.</text:span></text:span></text:p>
      <text:p text:style-name="P14"/>
      <text:p text:style-name="P14"/>
      <text:p text:style-name="P9"><text:span text:style-name="Fonte_20_parág._20_padrão"><text:span text:style-name="T12">1. </text:span></text:span><text:span text:style-name="Fonte_20_parág._20_padrão"><text:span text:style-name="T15">APRECIAÇÃO DA ATA DA SESSÃO ORDINÁRIA DO DIA </text:span></text:span><text:span text:style-name="Fonte_20_parág._20_padrão"><text:span text:style-name="T16">05/06</text:span></text:span><text:span text:style-name="Fonte_20_parág._20_padrão"><text:span text:style-name="T15">/2024</text:span></text:span></text:p>
      <text:p text:style-name="P11"><text:span text:style-name="Fonte_20_parág._20_padrão"><text:span text:style-name="T69">CPC - “Art. 936. Ressalvadas as preferências legais e regimentais, os recursos, a remessa necessária e os processos de competência originária serão julgados na seguinte ordem:</text:span></text:span></text:p>
      <text:p text:style-name="P11"><text:span text:style-name="Fonte_20_parág._20_padrão"><text:span text:style-name="T70">I – aqueles nos quais houver sustentação oral, observada a ordem dos requerimentos;</text:span></text:span></text:p>
      <text:p text:style-name="P11"><text:span text:style-name="Fonte_20_parág._20_padrão"><text:span text:style-name="T70">II – os requerimentos de preferência apresentados até o início da sessão de julgamento;</text:span></text:span></text:p>
      <text:p text:style-name="P11"><text:span text:style-name="Fonte_20_parág._20_padrão"><text:span text:style-name="T70">III – aqueles cujo julgamento tenham iniciado em sessão anterior; e</text:span></text:span></text:p>
      <text:p text:style-name="P20">IV – os demais casos.”</text:p>
      <text:p text:style-name="P20"/>
      <text:p text:style-name="P20"/>
      <text:p text:style-name="P20"/>
      <text:p text:style-name="P20"/>
      <text:p text:style-name="P20"/>
      <text:p text:style-name="P20"/>
      <text:p text:style-name="P20"/>
      <text:p text:style-name="P21"/>
      <text:p text:style-name="P21"/>
      <text:p text:style-name="P21"><text:soft-page-break/>2 - PEDIDOS DE VISTA:</text:p>
      <text:p text:style-name="P95"><text:span text:style-name="T253">376</text:span><text:span text:style-name="T98"> - </text:span><text:span text:style-name="T99">0177769-57.2017.8.06.0001/50000</text:span><text:span text:style-name="T169"> - </text:span><text:span text:style-name="T99">Agravo Interno Cível</text:span><text:span text:style-name="T169"> - Fortaleza/31ª Vara Cível. </text:span><text:span text:style-name="T100">Agravante</text:span><text:span text:style-name="T169">: Sociedade de Assistência e Proteção a Infância de Fortaleza - Hospital Infantil - SOPAI. </text:span></text:p>
      <text:p text:style-name="P139">Advogada: Maria Imaculada Gordiano Oliveira Barbosa (OAB: 8667/CE). </text:p>
      <text:p text:style-name="P95"><text:span text:style-name="T100">Agravad</text:span><text:span text:style-name="T138">os</text:span><text:span text:style-name="T169">: Milena de Oliveira Leite </text:span><text:span text:style-name="T216">e </text:span><text:span text:style-name="T169">José Roberm</text:span><text:span text:style-name="T225">á</text:span><text:span text:style-name="T169">rcio da Cruz. </text:span></text:p>
      <text:p text:style-name="P139">Advogado: Francisco Hilton de Oliveira Júnior (OAB: 24338/CE). </text:p>
      <text:p text:style-name="P179"><text:span text:style-name="T98">Relator: </text:span><text:span text:style-name="T243">Des. </text:span><text:span text:style-name="T98">EMANUEL LEITE ALBUQUERQUE</text:span></text:p>
      <text:p text:style-name="P238"><text:span text:style-name="Fonte_20_parág._20_padrão"><text:span text:style-name="T80">Síntese do início do julgamento: </text:span></text:span><text:span text:style-name="Fonte_20_parág._20_padrão"><text:span text:style-name="T81">Anunciado o julgamento do processo na sessão </text:span></text:span><text:span text:style-name="Fonte_20_parág._20_padrão"><text:span text:style-name="T87">do</text:span></text:span><text:span text:style-name="Fonte_20_parág._20_padrão"><text:span text:style-name="T81"> dia 05 de junho do ano em curso </text:span></text:span><text:span text:style-name="Fonte_20_parág._20_padrão"><text:span text:style-name="T85">e dispensada </text:span></text:span><text:span text:style-name="Fonte_20_parág._20_padrão"><text:span text:style-name="T86">a</text:span></text:span><text:span text:style-name="Fonte_20_parág._20_padrão"><text:span text:style-name="T85"> leitura do relatório</text:span></text:span><text:span text:style-name="Fonte_20_parág._20_padrão"><text:span text:style-name="T81">, </text:span></text:span><text:span text:style-name="Fonte_20_parág._20_padrão"><text:span text:style-name="T84">sustentaram oralmente o advogado das partes agravantes, Dr. Francisco Hilton de Oliveira Júnior - OAB: 24338/CE e o advogado da parte agravada, Dr. </text:span></text:span><text:span text:style-name="Fonte_20_parág._20_padrão"><text:span text:style-name="T91">Rodrigo Ribeiro Antunes - OAB: 37178/CE.</text:span></text:span><text:span text:style-name="Fonte_20_parág._20_padrão"><text:span text:style-name="T81"> </text:span></text:span><text:span text:style-name="Fonte_20_parág._20_padrão"><text:span text:style-name="T84">Na sequência, </text:span></text:span><text:span text:style-name="Fonte_20_parág._20_padrão"><text:span text:style-name="T82">o Exmo. Sr. </text:span></text:span><text:span text:style-name="Fonte_20_parág._20_padrão"><text:span text:style-name="T89">Des. Raimundo Nonato Silva Santos pediu vista dos autos</text:span></text:span><text:span text:style-name="Fonte_20_parág._20_padrão"><text:span text:style-name="T82"> para melhor exame da matéria. Adiado o julgamento.</text:span></text:span></text:p>
      <text:p text:style-name="P290"/>
      <text:p text:style-name="P95"><text:span text:style-name="T253">372</text:span><text:span text:style-name="T98"> - </text:span><text:span text:style-name="T99">0177769-57.2017.8.06.0001/50001</text:span><text:span text:style-name="T169"> - </text:span><text:span text:style-name="T99">Agravo Interno Cível</text:span><text:span text:style-name="T169"> - Fortaleza/31ª Vara Cível. </text:span><text:span text:style-name="T100">Agravante</text:span><text:span text:style-name="T138">s</text:span><text:span text:style-name="T169">: Milena de Oliveira Leite </text:span><text:span text:style-name="T216">e </text:span><text:span text:style-name="T169">José Roberm</text:span><text:span text:style-name="T225">á</text:span><text:span text:style-name="T169">rcio da Cruz. </text:span></text:p>
      <text:p text:style-name="P139">Advogado: Francisco Hilton de Oliveira Júnior (OAB: 24338/CE). </text:p>
      <text:p text:style-name="P95"><text:span text:style-name="T100">Agravad</text:span><text:span text:style-name="T149">a</text:span><text:span text:style-name="T169">: Sociedade de Assistência e Proteção a Infância de Fortaleza - Hospital Infantil - SOPAI. </text:span></text:p>
      <text:p text:style-name="P139">Advogada: Maria Imaculada Gordiano Oliveira Barbosa (OAB: 8667/CE). </text:p>
      <text:p text:style-name="P179"><text:span text:style-name="T98">Relator: </text:span><text:span text:style-name="T243">Des. </text:span><text:span text:style-name="T98">EMANUEL LEITE ALBUQUERQUE</text:span></text:p>
      <text:p text:style-name="P237"><text:span text:style-name="Fonte_20_parág._20_padrão"><text:span text:style-name="T256">Síntese do início do julgamento: </text:span></text:span><text:span text:style-name="Fonte_20_parág._20_padrão"><text:span text:style-name="T197">Anunciado o julgamento do processo na sessão </text:span></text:span><text:span text:style-name="Fonte_20_parág._20_padrão"><text:span text:style-name="T202">do</text:span></text:span><text:span text:style-name="Fonte_20_parág._20_padrão"><text:span text:style-name="T197"> dia 05 de junho do ano em curso </text:span></text:span><text:span text:style-name="Fonte_20_parág._20_padrão"><text:span text:style-name="T199">e dispensada </text:span></text:span><text:span text:style-name="Fonte_20_parág._20_padrão"><text:span text:style-name="T201">a</text:span></text:span><text:span text:style-name="Fonte_20_parág._20_padrão"><text:span text:style-name="T199"> leitura do relatório</text:span></text:span><text:span text:style-name="Fonte_20_parág._20_padrão"><text:span text:style-name="T197">, </text:span></text:span><text:span text:style-name="Fonte_20_parág._20_padrão"><text:span text:style-name="T200">sustentaram oralmente o advogado das partes agravantes, Dr. Francisco Hilton de Oliveira Júnior - OAB: 24338/CE e o advogado da parte agravada, Dr. </text:span></text:span><text:span text:style-name="Fonte_20_parág._20_padrão"><text:span text:style-name="T228">Rodrigo Ribeiro Antunes - OAB: 37178/CE.</text:span></text:span><text:span text:style-name="Fonte_20_parág._20_padrão"><text:span text:style-name="T197"> </text:span></text:span><text:span text:style-name="Fonte_20_parág._20_padrão"><text:span text:style-name="T200">Na sequência, </text:span></text:span><text:span text:style-name="Fonte_20_parág._20_padrão"><text:span text:style-name="T198">o Exmo. Sr. </text:span></text:span><text:span text:style-name="Fonte_20_parág._20_padrão"><text:span text:style-name="T227">Des. Raimundo Nonato Silva Santos pediu vista dos autos</text:span></text:span><text:span text:style-name="Fonte_20_parág._20_padrão"><text:span text:style-name="T198"> para melhor exame da matéria. Adiado o julgamento.</text:span></text:span></text:p>
      <text:p text:style-name="P236"><text:span text:style-name="Fonte_20_parág._20_padrão"><text:span text:style-name="T80"/></text:span></text:p>
      <text:p text:style-name="P290"/>
      <text:p text:style-name="P95"><text:span text:style-name="T255">3</text:span><text:span text:style-name="T253">75</text:span><text:span text:style-name="T98"> - </text:span><text:span text:style-name="T99">0623562-10.2024.8.06.0000</text:span><text:span text:style-name="T169"> - </text:span><text:span text:style-name="T99">Agravo de Instrumento</text:span><text:span text:style-name="T169"> - Fortaleza/28ª Vara Cível. </text:span><text:span text:style-name="T100">Agravante</text:span><text:span text:style-name="T169">: Adriane Sampaio Cavalcante. </text:span></text:p>
      <text:p text:style-name="P139">Advogado: Caico Gondim Borelli (OAB: 24895/CE). </text:p>
      <text:p text:style-name="P95"><text:span text:style-name="T100">Agravad</text:span><text:span text:style-name="T148">a</text:span><text:span text:style-name="T169">: Unimed Fortaleza - Sociedade Cooperativa Médica Ltda.</text:span></text:p>
      <text:p text:style-name="P139">Advogado: David Sombra Peixoto (OAB: 16477/CE). </text:p>
      <text:p text:style-name="P179"><text:span text:style-name="T98">Relator: </text:span><text:span text:style-name="T254">Des. </text:span><text:span text:style-name="T98">EMANUEL LEITE ALBUQUERQUE</text:span></text:p>
      <text:p text:style-name="P236"><text:span text:style-name="Fonte_20_parág._20_padrão"><text:span text:style-name="T256">Síntese do início do julgamento: </text:span></text:span><text:span text:style-name="Fonte_20_parág._20_padrão"><text:span text:style-name="T197">Anunciado o julgamento do processo </text:span></text:span><text:span text:style-name="Fonte_20_parág._20_padrão"><text:span text:style-name="T203">n</text:span></text:span><text:span text:style-name="Fonte_20_parág._20_padrão"><text:span text:style-name="T197">a sessão </text:span></text:span><text:span text:style-name="Fonte_20_parág._20_padrão"><text:span text:style-name="T203">d</text:span></text:span><text:span text:style-name="Fonte_20_parág._20_padrão"><text:span text:style-name="T202">o</text:span></text:span><text:span text:style-name="Fonte_20_parág._20_padrão"><text:span text:style-name="T197"> dia 05 de junho do ano em curso, estava ausente o advogado da parte agravante, Dr. Caico Gondim Borelli - OAB: 24895/CE, requerente da sustentação oral. Na sequência, </text:span></text:span><text:span text:style-name="Fonte_20_parág._20_padrão"><text:span text:style-name="T198">o Exmo. Sr. </text:span></text:span><text:span text:style-name="Fonte_20_parág._20_padrão"><text:span text:style-name="T227">Des. Raimundo Nonato Silva Santos pediu vista dos autos</text:span></text:span><text:span text:style-name="Fonte_20_parág._20_padrão"><text:span text:style-name="T198"> para melhor exame da matéria. Adiado o julgamento.</text:span></text:span></text:p>
      <text:p text:style-name="P236"><text:span text:style-name="Fonte_20_parág._20_padrão"><text:span text:style-name="T80"/></text:span></text:p>
      <text:p text:style-name="P290"/>
      <text:p text:style-name="P291"/>
      <text:p text:style-name="P291"/>
      <text:p text:style-name="P291"/>
      <text:p text:style-name="P291"/>
      <text:p text:style-name="P291"/>
      <text:p text:style-name="P291"/>
      <text:p text:style-name="P291"/>
      <text:p text:style-name="P291"/>
      <text:p text:style-name="P291"/>
      <text:p text:style-name="P291"/>
      <text:p text:style-name="P291"/>
      <text:p text:style-name="P291"/>
      <text:p text:style-name="P95"><text:soft-page-break/><text:span text:style-name="T253">373</text:span><text:span text:style-name="T98"> - </text:span><text:span text:style-name="T99">0108463-35.2016.8.06.0001</text:span><text:span text:style-name="T169"> - </text:span><text:span text:style-name="T99">Apelação Cível</text:span><text:span text:style-name="T169"> - Fortaleza/36ª Vara Cível. </text:span></text:p>
      <text:p text:style-name="P95"><text:span text:style-name="T100">Apelante</text:span><text:span text:style-name="T147">s</text:span><text:span text:style-name="T169">: Ant</text:span><text:span text:style-name="T220">ô</text:span><text:span text:style-name="T169">nia Delanne dos Santos Santana </text:span><text:span text:style-name="T226">e </text:span><text:span text:style-name="T169">Glaydson Silva dos Santos. </text:span></text:p>
      <text:p text:style-name="P139">Advogado: Manoel Osvaldo Florêncio Batista (OAB: 3776/CE). </text:p>
      <text:p text:style-name="P95"><text:span text:style-name="T100">Apelad</text:span><text:span text:style-name="T147">a</text:span><text:span text:style-name="T169">: Muza Construtora Ltda.</text:span></text:p>
      <text:p text:style-name="P95"><text:span text:style-name="T169">Advogada: Nat</text:span><text:span text:style-name="T220">á</text:span><text:span text:style-name="T169">lia Pinto Torres de Melo Romcy (OAB: 27342/CE). </text:span></text:p>
      <text:p text:style-name="P139">Advogado: Thomas de Carvalho Silva (OAB: 20498/CE). </text:p>
      <text:p text:style-name="P179"><text:span text:style-name="T98">Relator: </text:span><text:span text:style-name="T245">Des. </text:span><text:span text:style-name="T98">RAIMUNDO NONATO SILVA SANTOS</text:span></text:p>
      <text:p text:style-name="P329"><text:span text:style-name="Fonte_20_parág._20_padrão"><text:span text:style-name="T80">Síntese do início do julgamento: </text:span></text:span><text:span text:style-name="Fonte_20_parág._20_padrão"><text:span text:style-name="T83"><text:s/></text:span></text:span><text:span text:style-name="Fonte_20_parág._20_padrão"><text:span text:style-name="T88">A</text:span></text:span>pós anunciado o processo, o eminente Relator, apresentou seu voto, conhecendo do recurso para negar provimento<text:span text:style-name="T257">. Na sequência, o Exmo. Sr. Des. Francisco Mauro Ferreira Liberato pediu vista dos autos para melhor exame da matéria. Adiado o julgamento.</text:span></text:p>
      <text:p text:style-name="P328"><text:span text:style-name="Fonte_20_parág._20_padrão"><text:span text:style-name="T82"/></text:span></text:p>
      <text:p text:style-name="P290"/>
      <text:p text:style-name="P179"/>
      <text:p text:style-name="P22"/>
      <text:p text:style-name="P22">2.1 - JULGAMENTOS SUSPENSOS - (ART. 942 DO CPC):</text:p>
      <text:p text:style-name="P144"/>
      <text:p text:style-name="P93"><text:span text:style-name="T98">309 - </text:span><text:span text:style-name="T99">0006025-10.2016.8.06.0104</text:span><text:span text:style-name="T169"> - </text:span><text:span text:style-name="T99">Apelação Cível</text:span><text:span text:style-name="T169"> - Itarema/Vara Única.</text:span></text:p>
      <text:p text:style-name="P93"><text:span text:style-name="T119">A</text:span><text:span text:style-name="T100">pelante</text:span><text:span text:style-name="T169">: Banco do Nordeste do Brasil S/A. </text:span></text:p>
      <text:p text:style-name="P137">Advogado: Gerson Sampaio Gradvohl (OAB: 15485/CE). </text:p>
      <text:p text:style-name="P93"><text:span text:style-name="T100">Apelad</text:span><text:span text:style-name="T119">a</text:span><text:span text:style-name="T169">: Estivas Aquicultura Ltda.</text:span></text:p>
      <text:p text:style-name="P93"><text:span text:style-name="T100">Apelad</text:span><text:span text:style-name="T119">a</text:span><text:span text:style-name="T169">: Nauplius Agromarine Ltda.</text:span></text:p>
      <text:p text:style-name="P93"><text:span text:style-name="T100">Apelad</text:span><text:span text:style-name="T119">a</text:span><text:span text:style-name="T169">: Aquacrusta Marinha Ltda.</text:span></text:p>
      <text:p text:style-name="P93"><text:span text:style-name="T100">Apelado</text:span><text:span text:style-name="T169">: Livino José Silveira Soares Sales. </text:span></text:p>
      <text:p text:style-name="P93"><text:span text:style-name="T100">Apelada</text:span><text:span text:style-name="T169">: Sandra Maria Rios Sales. </text:span></text:p>
      <text:p text:style-name="P137">Advogado: Cícero Delano Holanda Araújo (OAB: 16841/CE). </text:p>
      <text:p text:style-name="P137">Advogado: Delean Casemiro Peixoto Medeiros (OAB: 19475/CE). </text:p>
      <text:p text:style-name="P137">Advogado: Francisco Mardônio de Oliveira (OAB: 6099/CE). </text:p>
      <text:p text:style-name="P137">Advogada: Hannah Soares Sales de Oliveira (OAB: 40977/CE). </text:p>
      <text:p text:style-name="P173"><text:span text:style-name="T98">Relator: </text:span><text:span text:style-name="T240">Des. </text:span><text:span text:style-name="T98">CARLOS AUGUSTO GOMES CORREIA</text:span></text:p>
      <text:p text:style-name="P39"><text:span text:style-name="T42">Síntese do julgamento: </text:span><text:span text:style-name="T53">I</text:span><text:span text:style-name="T54">niciado o julgamento pelo sistema do voto provisório </text:span><text:span text:style-name="T55">na sessão do dia 7 de fevereiro do ano em curso</text:span><text:span text:style-name="T54">, o eminente Relator votou pelo parcial conhecimento do apelo para, na parte conhecida, dar-lhe provimento, no que foi acompanhado pelo Exmo. Sr. Des. Emanuel Leite Albuquerque. Em sessão, o Exmo. Sr. Des. Raimundo Nonato Silva Santos pediu vista dos autos para melhor exame da matéria. </text:span><text:span text:style-name="T55">A</text:span><text:span text:style-name="T54">pós anunciado o processo </text:span><text:span text:style-name="T55">na sessão do dia 21 de fevereiro</text:span><text:span text:style-name="T54">, o Exmo. Sr. Des. Raimundo Nonato Silva Santos, que havia pedido vista dos autos, os colocou em mesa e, dando continuidade ao julgamento, apresentou voto pelo parcial conhecimento do apelo para, na parte conhecida, negar-lhe provimento. Na sequência, o eminente Relator pediu vista dos autos para melhor exame da matéria. </text:span><text:span text:style-name="T55">R</text:span><text:span text:style-name="T54">eapresentado o processo </text:span><text:span text:style-name="T55">na sessão do dia 13 de março</text:span><text:span text:style-name="T54">, o ilustre Relator, que havia pedido vista dos autos, os colocou em mesa e, dando continuidade ao julgamento, retificou o voto apresentado anteriormente, votando pela anulação de ofício da sentença e retorno do processo ao primeiro grau. Diante do novo entendimento, o Exmo. Sr. Des. Emanuel Leite Albuquerque pediu vista dos autos para melhor exame da matéria. </text:span><text:span text:style-name="Fonte_20_parág._20_padrão"><text:span text:style-name="T94">À continuidade</text:span></text:span><text:span text:style-name="T56">,</text:span><text:span text:style-name="T54"> </text:span><text:span text:style-name="T56">a</text:span><text:span text:style-name="T55">nunciado o processo na sessão de 17 de abril, o Exmo. Sr. Des. Emanuel Leite </text:span><text:span text:style-name="T54">Albuquerque, que havia pedido vista dos autos, os colocou em mesa e, dando continuidade ao julgamento, apresentou voto vista pela anulação da sentença e retorno dos autos ao primeiro grau, acompanhando o eminente Relator. Na sequência, o Exmo. Sr. Des. Raimundo Nonato Silva Santos pediu vista dos autos para melhor exame da matéria. </text:span><text:span text:style-name="T96">Na sessão do dia 8 de maio</text:span><text:span text:style-name="T57">, o Exmo. Sr. Des. Raimundo Nonato Silva </text:span><text:span text:style-name="T54">Santos, que havia pedido vista dos autos, os colocou em mesa e, dando continuidade ao julgamento, ratificou seu voto pelo parcial conhecimento e não provimento do recurso. Em seguida, o eminente relator Des. Carlos Augusto Gomes Correia manteve seu voto pela anulação da sentença, com retorno dos autos ao Juízo de Primeiro grau, sendo acompanhado pelo Exmo. Sr. Des. Des. Emanuel Leite Albuquerque. Diante do resultado não unânime, o julgamento foi suspenso para ingresso de novos julgadores, de acordo com art. 942 do CPC. </text:span></text:p>
      <text:p text:style-name="P292"><text:soft-page-break/></text:p>
      <text:p text:style-name="P94"><text:span text:style-name="T98">331 - </text:span><text:span text:style-name="T99">0201572-98.2019.8.06.0001</text:span><text:span text:style-name="T169"> - </text:span><text:span text:style-name="T99">Apelação Cível</text:span><text:span text:style-name="T169"> - Fortaleza/5ª Vara Cível. </text:span></text:p>
      <text:p text:style-name="P94"><text:span text:style-name="T100">Apelante</text:span><text:span text:style-name="T169">: Heloyse Magalhães de Macedo. </text:span></text:p>
      <text:p text:style-name="P138">Advogada: Larissa de Alencar Pinheiro Macedo (OAB: 20256/CE). </text:p>
      <text:p text:style-name="P138">Advogado: João Sérgio Gondim Feitoza Filho (OAB: 41850/CE). </text:p>
      <text:p text:style-name="P94"><text:span text:style-name="T100">Apelad</text:span><text:span text:style-name="T120">a</text:span><text:span text:style-name="T169">: Fundação Edson Queiroz. </text:span></text:p>
      <text:p text:style-name="P138">Advogado: Gustavo Hitzschky Fernandes Vieira Júnior (OAB: 17561/CE). </text:p>
      <text:p text:style-name="P174"><text:span text:style-name="T64">Relator: </text:span><text:span text:style-name="T65">Des. </text:span><text:span text:style-name="T64">CARLOS AUGUSTO GOMES CORREIA</text:span></text:p>
      <text:p text:style-name="P202"><text:span text:style-name="T38">Síntese do julgamento: </text:span><text:span text:style-name="T51">Iniciado o julgamento na sessão do dia 24 de abril do ano em curso e d</text:span><text:span text:style-name="T52">ispensada a leitura do relatório, fez sustentação oral o advogado da parte apelante, Dr. João Sérgio Gondim, Feitoza Filho – OAB/CE: 41.850. Em seguida, o eminente Relator apresentou voto pelo desprovimento do apelo. Na sequência, o Exmo. Sr. Des. Emanuel Leite Albuquerque pediu vista dos autos para melhor exame da matéria. </text:span><text:span text:style-name="T51">À </text:span><text:span text:style-name="T95">sequência</text:span><text:span text:style-name="T51">, após anunciado o processo na sessão do dia 15 de maio, o Exmo. Sr. Des. Emanuel Leite Albuquerque, que havia pedido vista dos autos, os colocou em mesa e, dando continuidade ao julgamento, apresentou voto pelo conhecimento e provimento do apelo. Em seguida, o eminente Relator ratificou a manutenção integral do seu voto pelo conhecimento e desprovimento do recurso. Por fim, o Exmo. Sr. Des. Raimundo Nonato Silva Santos acompanhou o eminente Des. Emanuel Leite Albuquerque com a</text:span></text:p>
      <text:p text:style-name="P327">divergência. Diante do resultado não unânime, o julgamento foi suspenso para ingresso de novos julgadores, de acordo com art. 942 do CPC. </text:p>
      <text:p text:style-name="P180"><text:span text:style-name="Fonte_20_parág._20_padrão"><text:span text:style-name="T45"/></text:span></text:p>
      <text:p text:style-name="P178"/>
      <text:p text:style-name="P178"/>
      <text:p text:style-name="P9"><text:span text:style-name="Fonte_20_parág._20_padrão"><text:span text:style-name="T71">3 - </text:span></text:span><text:span text:style-name="Fonte_20_parág._20_padrão"><text:span text:style-name="T66">PROCESSOS EXTRA-PAUTA</text:span></text:span></text:p>
      <text:p text:style-name="P12"><text:span text:style-name="Fonte_20_parág._20_padrão"><text:span text:style-name="T72"><text:s/>– Reclamações e Suspeições:</text:span></text:span></text:p>
      <text:p text:style-name="P12"><text:span text:style-name="Fonte_20_parág._20_padrão"><text:span text:style-name="T72"><text:s/>– Habeas Corpus:</text:span></text:span></text:p>
      <text:p text:style-name="P12"><text:span text:style-name="Fonte_20_parág._20_padrão"><text:span text:style-name="T72">– Conflito de Competência</text:span></text:span></text:p>
      <text:p text:style-name="P270"><text:span text:style-name="Fonte_20_parág._20_padrão"><text:span text:style-name="T97"/></text:span></text:p>
      <text:p text:style-name="P15"/>
      <text:p text:style-name="P13"><text:span text:style-name="Fonte_20_parág._20_padrão"><text:span text:style-name="T71">4 - </text:span></text:span><text:span text:style-name="Fonte_20_parág._20_padrão"><text:span text:style-name="T66">PROCESSOS DE PAUTA POR RELATOR EM ORDEM DE ANTIGUIDADE:</text:span></text:span></text:p>
      <text:p text:style-name="P13"><text:span text:style-name="Fonte_20_parág._20_padrão"><text:span text:style-name="T66"/></text:span></text:p>
      <text:p text:style-name="P288">→ DES. EMANUEL LEITE ALBUQUERQUE – Relator<text:bookmark-start text:name="_Hlk161769166_Copia_1 Copia 1 Copia 1 Copia 1"/></text:p>
      <text:p text:style-name="P149"/>
      <text:p text:style-name="P186"><text:span text:style-name="Fonte_20_parág._20_padrão"><text:span text:style-name="T76">Número da Pauta: </text:span></text:span><text:span text:style-name="Fonte_20_parág._20_padrão"><text:span text:style-name="T78">19</text:span></text:span><text:span text:style-name="Fonte_20_parág._20_padrão"><text:span text:style-name="T76">/2024 <text:s text:c="11"/>– <text:s text:c="8"/>SAJ/DIGITAL</text:span></text:span><text:bookmark-end text:name="_Hlk161769166_Copia_1 Copia 1 Copia 1 Copia 1"/></text:p>
      <text:p text:style-name="P13"><text:span text:style-name="Fonte_20_parág._20_padrão"><text:span text:style-name="T66"/></text:span></text:p>
      <text:p text:style-name="P89"><text:span text:style-name="T251">371</text:span><text:span text:style-name="T98"> - </text:span><text:span text:style-name="T99">0021472-71.2007.8.06.0001/50001</text:span><text:span text:style-name="T169"> - </text:span><text:span text:style-name="T99">Agravo Interno Cível</text:span><text:span text:style-name="T169"> - Fortaleza/27ª Vara Cível. </text:span><text:span text:style-name="T100">Agravante</text:span><text:span text:style-name="T169">: Impar Engenharia Ltda. </text:span></text:p>
      <text:p text:style-name="P133">Advogado: Rômulo Marcel Souto dos Santos (OAB: 16498/CE). </text:p>
      <text:p text:style-name="P89"><text:span text:style-name="T100">Agravado</text:span><text:span text:style-name="T169">: Banco do Brasil S/A. </text:span></text:p>
      <text:p text:style-name="P133">Advogado: Marcel Coelho Leandro (OAB: 8399/PI). </text:p>
      <text:p text:style-name="P169"><text:span text:style-name="T98">Relator: </text:span><text:span text:style-name="T243">Des. </text:span><text:span text:style-name="T98">EMANUEL LEITE ALBUQUERQUE</text:span></text:p>
      <text:p text:style-name="P177"><text:span text:style-name="T292">Síntese do julgamento: A</text:span>pós anunciado o processo na sessão do dia 05 de junho e dispensada a leitura do relatório, sustentou oralmente o advogado da parte agravante, Dr. Carlos Antônio Barbosa Caminha – OAB/CE: 11.231. Na sequência, decidiu o eminente Relator retirá-lo de mesa para melhor exame da matéria. Julgamento adiado para sessão de 12 de junho do ano em curso.</text:p>
      <text:p text:style-name="P52"><text:span text:style-name="Fonte_20_parág._20_padrão"><text:span text:style-name="T63">( <text:s text:c="2"/>) Conhecido <text:s text:c="25"/>( <text:s text:c="2"/>) Provido <text:s text:c="26"/>( <text:s text:c="2"/>) Prejudicado</text:span></text:span></text:p>
      <text:p text:style-name="P255"><text:span text:style-name="Fonte_20_parág._20_padrão"><text:span text:style-name="T63">( <text:s text:c="2"/>) Não Conhecido <text:s text:c="17"/>( <text:s text:c="2"/>) Não Provido <text:s text:c="19"/>( <text:s text:c="2"/>) Suspenso – Art. 942</text:span></text:span></text:p>
      <text:p text:style-name="P255"><text:span text:style-name="Fonte_20_parág._20_padrão"><text:span text:style-name="T63">( <text:s text:c="2"/>) Parcialmente Conhecido <text:s text:c="3"/>( <text:s text:c="2"/>) Parcialmente Provido <text:s text:c="5"/>( <text:s text:c="2"/>) C/Vista</text:span></text:span></text:p>
      <text:p text:style-name="P255"><text:span text:style-name="Fonte_20_parág._20_padrão"><text:span text:style-name="T63">( <text:s text:c="2"/>) Retirado de Mesa <text:s text:c="14"/>( <text:s text:c="2"/>) Retirado de Pauta <text:s text:c="11"/>( <text:s text:c="2"/>) Sobrestado</text:span></text:span></text:p>
      <text:p text:style-name="P255"><text:span text:style-name="Fonte_20_parág._20_padrão"><text:span text:style-name="T63">( <text:s text:c="2"/>) Preliminar(es):( <text:s text:c="2"/>)Não Conhecida(s) ( <text:s text:c="2"/>) Acolhida(s) <text:s text:c="4"/>( <text:s text:c="2"/>) Rejeitada(s)</text:span></text:span></text:p>
      <text:p text:style-name="P255"><text:span text:style-name="Fonte_20_parág._20_padrão"><text:span text:style-name="T79">( <text:s text:c="2"/>) Unânime <text:s/>( <text:s text:c="2"/>) Maioria</text:span></text:span></text:p>
      <text:p text:style-name="P255"><text:span text:style-name="Fonte_20_parág._20_padrão"><text:span text:style-name="T79"/></text:span></text:p>
      <text:p text:style-name="P324"/>
      <text:p text:style-name="P324"><text:soft-page-break/></text:p>
      <text:p text:style-name="P89"><text:span text:style-name="T250">367</text:span><text:span text:style-name="T98"> - </text:span><text:span text:style-name="T99">0002405-15.2004.8.06.0167/50000</text:span><text:span text:style-name="T169"> - </text:span><text:span text:style-name="T99">Agravo Interno Cível</text:span><text:span text:style-name="T169"> - Sobral/1ª Vara Cível.</text:span></text:p>
      <text:p text:style-name="P89"><text:span text:style-name="T100">Agravante</text:span><text:span text:style-name="T169">: Ant</text:span><text:span text:style-name="T215">ô</text:span><text:span text:style-name="T169">nio Viana Rodrigues Filho. </text:span></text:p>
      <text:p text:style-name="P89"><text:span text:style-name="T169">Advogado: Ant</text:span><text:span text:style-name="T215">ô</text:span><text:span text:style-name="T169">nio Viana Rodrigues Filho (OAB: 4519/CE). </text:span></text:p>
      <text:p text:style-name="P89"><text:span text:style-name="T100">Agravado</text:span><text:span text:style-name="T138">s</text:span><text:span text:style-name="T169">: Wlademir Silveira Ferreira Gomes </text:span><text:span text:style-name="T216">e outros.</text:span></text:p>
      <text:p text:style-name="P133">Advogado: Diego Monteiro Maciel Lima (OAB: 24142/CE). </text:p>
      <text:p text:style-name="P133">Advogada: Mariana Bizerril Nogueira (OAB: 18624/CE). </text:p>
      <text:p text:style-name="P133">Advogado: Eugênio Duarte Vasques (OAB: 16040/CE). </text:p>
      <text:p text:style-name="P133">Advogado: José Inácio Linhares (OAB: 16526/CE). </text:p>
      <text:p text:style-name="P169"><text:span text:style-name="T98">Relator: </text:span><text:span text:style-name="T243">Des. </text:span><text:span text:style-name="T98">EMANUEL LEITE ALBUQUERQUE</text:span></text:p>
      <text:p text:style-name="P52"><text:span text:style-name="Fonte_20_parág._20_padrão"><text:span text:style-name="T63">( <text:s text:c="2"/>) Conhecido <text:s text:c="25"/>( <text:s text:c="2"/>) Provido <text:s text:c="26"/>( <text:s text:c="2"/>) Prejudicado</text:span></text:span></text:p>
      <text:p text:style-name="P255"><text:span text:style-name="Fonte_20_parág._20_padrão"><text:span text:style-name="T63">( <text:s text:c="2"/>) Não Conhecido <text:s text:c="17"/>( <text:s text:c="2"/>) Não Provido <text:s text:c="19"/>( <text:s text:c="2"/>) Suspenso – Art. 942</text:span></text:span></text:p>
      <text:p text:style-name="P255"><text:span text:style-name="Fonte_20_parág._20_padrão"><text:span text:style-name="T63">( <text:s text:c="2"/>) Parcialmente Conhecido <text:s text:c="3"/>( <text:s text:c="2"/>) Parcialmente Provido <text:s text:c="5"/>( <text:s text:c="2"/>) C/Vista</text:span></text:span></text:p>
      <text:p text:style-name="P255"><text:span text:style-name="Fonte_20_parág._20_padrão"><text:span text:style-name="T63">( <text:s text:c="2"/>) Retirado de Mesa <text:s text:c="14"/>( <text:s text:c="2"/>) Retirado de Pauta <text:s text:c="11"/>( <text:s text:c="2"/>) Sobrestado</text:span></text:span></text:p>
      <text:p text:style-name="P255"><text:span text:style-name="Fonte_20_parág._20_padrão"><text:span text:style-name="T63">( <text:s text:c="2"/>) Preliminar(es):( <text:s text:c="2"/>)Não Conhecida(s) ( <text:s text:c="2"/>) Acolhida(s) <text:s text:c="4"/>( <text:s text:c="2"/>) Rejeitada(s)</text:span></text:span></text:p>
      <text:p text:style-name="P255"><text:span text:style-name="Fonte_20_parág._20_padrão"><text:span text:style-name="T79">( <text:s text:c="2"/>) Unânime <text:s/>( <text:s text:c="2"/>) Maioria</text:span></text:span></text:p>
      <text:p text:style-name="P255"><text:span text:style-name="Fonte_20_parág._20_padrão"><text:span text:style-name="T79"/></text:span></text:p>
      <text:p text:style-name="P89"><text:span text:style-name="T250">365</text:span><text:span text:style-name="T98"> - </text:span><text:span text:style-name="T99">0631272-23.2020.8.06.0000/50000</text:span><text:span text:style-name="T169"> - </text:span><text:span text:style-name="T99">Agravo Interno Cível</text:span><text:span text:style-name="T169"> - Fortaleza/2ª Vara Cível. </text:span><text:span text:style-name="T100">Agravante</text:span><text:span text:style-name="T169">: Campo Limpo Agropecuária S/A. </text:span></text:p>
      <text:p text:style-name="P89"><text:span text:style-name="T100">Agravante</text:span><text:span text:style-name="T169">: Euvaldo Bringel Olinda. </text:span></text:p>
      <text:p text:style-name="P133">Advogado: José Ribamar de Sousa Filho (OAB: 24136/CE). </text:p>
      <text:p text:style-name="P133">Advogado: Emmanuel Emerson Santos Albuquerque (OAB: 25364/CE). </text:p>
      <text:p text:style-name="P133">Advogado: José Jussieu Alcântara Oliveira Júnior (OAB: 30203/CE). </text:p>
      <text:p text:style-name="P89"><text:span text:style-name="T100">Agravado</text:span><text:span text:style-name="T169">: Banco Bradesco S/A. </text:span></text:p>
      <text:p text:style-name="P133">Advogado: Wilson Sales Belchior (OAB: 17314/CE). </text:p>
      <text:p text:style-name="P169"><text:span text:style-name="T98">Relator: </text:span><text:span text:style-name="T243">Des. </text:span><text:span text:style-name="T98">EMANUEL LEITE ALBUQUERQUE</text:span></text:p>
      <text:p text:style-name="P52"><text:span text:style-name="Fonte_20_parág._20_padrão"><text:span text:style-name="T63">( <text:s text:c="2"/>) Conhecido <text:s text:c="25"/>( <text:s text:c="2"/>) Provido <text:s text:c="26"/>( <text:s text:c="2"/>) Prejudicado</text:span></text:span></text:p>
      <text:p text:style-name="P255"><text:span text:style-name="Fonte_20_parág._20_padrão"><text:span text:style-name="T63">( <text:s text:c="2"/>) Não Conhecido <text:s text:c="17"/>( <text:s text:c="2"/>) Não Provido <text:s text:c="19"/>( <text:s text:c="2"/>) Suspenso – Art. 942</text:span></text:span></text:p>
      <text:p text:style-name="P255"><text:span text:style-name="Fonte_20_parág._20_padrão"><text:span text:style-name="T63">( <text:s text:c="2"/>) Parcialmente Conhecido <text:s text:c="3"/>( <text:s text:c="2"/>) Parcialmente Provido <text:s text:c="5"/>( <text:s text:c="2"/>) C/Vista</text:span></text:span></text:p>
      <text:p text:style-name="P255"><text:span text:style-name="Fonte_20_parág._20_padrão"><text:span text:style-name="T63">( <text:s text:c="2"/>) Retirado de Mesa <text:s text:c="14"/>( <text:s text:c="2"/>) Retirado de Pauta <text:s text:c="11"/>( <text:s text:c="2"/>) Sobrestado</text:span></text:span></text:p>
      <text:p text:style-name="P255"><text:span text:style-name="Fonte_20_parág._20_padrão"><text:span text:style-name="T63">( <text:s text:c="2"/>) Preliminar(es):( <text:s text:c="2"/>)Não Conhecida(s) ( <text:s text:c="2"/>) Acolhida(s) <text:s text:c="4"/>( <text:s text:c="2"/>) Rejeitada(s)</text:span></text:span></text:p>
      <text:p text:style-name="P255"><text:span text:style-name="Fonte_20_parág._20_padrão"><text:span text:style-name="T79">( <text:s text:c="2"/>) Unânime <text:s/>( <text:s text:c="2"/>) Maioria</text:span></text:span></text:p>
      <text:p text:style-name="P255"><text:span text:style-name="Fonte_20_parág._20_padrão"><text:span text:style-name="T79"/></text:span></text:p>
      <text:p text:style-name="P89"><text:span text:style-name="T250">340</text:span><text:span text:style-name="T98"> - </text:span><text:span text:style-name="T99">0204464-19.2015.8.06.0001</text:span><text:span text:style-name="T169"> - </text:span><text:span text:style-name="T99">Apelação Cível</text:span><text:span text:style-name="T169"> - Fortaleza/10ª Vara Cível. </text:span></text:p>
      <text:p text:style-name="P133"><text:span text:style-name="T260">Apelante</text:span>: Maria Elza Luciano Borba. </text:p>
      <text:p text:style-name="P133">Advogado: Marcelo de S<text:span text:style-name="T284">á</text:span> Cortez (OAB: 32099/CE). </text:p>
      <text:p text:style-name="P89"><text:span text:style-name="T100">Apelad</text:span><text:span text:style-name="T139">a</text:span><text:span text:style-name="T169">: Jana</text:span><text:span text:style-name="T215">í</text:span><text:span text:style-name="T169">na Brilhante Barbosa. </text:span></text:p>
      <text:p text:style-name="P133">Advogado: Erasmo Machado da Silva (OAB: 27357/CE). </text:p>
      <text:p text:style-name="P169">Relator: <text:span text:style-name="T285">Des. </text:span>EMANUEL LEITE ALBUQUERQUE</text:p>
      <text:p text:style-name="P52"><text:span text:style-name="Fonte_20_parág._20_padrão"><text:span text:style-name="T63">( <text:s text:c="2"/>) Conhecido <text:s text:c="25"/>( <text:s text:c="2"/>) Provido <text:s text:c="26"/>( <text:s text:c="2"/>) Prejudicado</text:span></text:span></text:p>
      <text:p text:style-name="P255"><text:span text:style-name="Fonte_20_parág._20_padrão"><text:span text:style-name="T63">( <text:s text:c="2"/>) Não Conhecido <text:s text:c="17"/>( <text:s text:c="2"/>) Não Provido <text:s text:c="19"/>( <text:s text:c="2"/>) Suspenso – Art. 942</text:span></text:span></text:p>
      <text:p text:style-name="P255"><text:span text:style-name="Fonte_20_parág._20_padrão"><text:span text:style-name="T63">( <text:s text:c="2"/>) Parcialmente Conhecido <text:s text:c="3"/>( <text:s text:c="2"/>) Parcialmente Provido <text:s text:c="5"/>( <text:s text:c="2"/>) C/Vista</text:span></text:span></text:p>
      <text:p text:style-name="P255"><text:span text:style-name="Fonte_20_parág._20_padrão"><text:span text:style-name="T63">( <text:s text:c="2"/>) Retirado de Mesa <text:s text:c="14"/>( <text:s text:c="2"/>) Retirado de Pauta <text:s text:c="11"/>( <text:s text:c="2"/>) Sobrestado</text:span></text:span></text:p>
      <text:p text:style-name="P255"><text:span text:style-name="Fonte_20_parág._20_padrão"><text:span text:style-name="T63">( <text:s text:c="2"/>) Preliminar(es):( <text:s text:c="2"/>)Não Conhecida(s) ( <text:s text:c="2"/>) Acolhida(s) <text:s text:c="4"/>( <text:s text:c="2"/>) Rejeitada(s)</text:span></text:span></text:p>
      <text:p text:style-name="P255"><text:span text:style-name="Fonte_20_parág._20_padrão"><text:span text:style-name="T79">( <text:s text:c="2"/>) Unânime <text:s/>( <text:s text:c="2"/>) Maioria</text:span></text:span></text:p>
      <text:p text:style-name="P255"><text:span text:style-name="Fonte_20_parág._20_padrão"><text:span text:style-name="T79"/></text:span></text:p>
      <text:p text:style-name="P324"/>
      <text:p text:style-name="P324"/>
      <text:p text:style-name="P324"/>
      <text:p text:style-name="P324"/>
      <text:p text:style-name="P324"/>
      <text:p text:style-name="P324"/>
      <text:p text:style-name="P324"/>
      <text:p text:style-name="P324"/>
      <text:p text:style-name="P324"><text:soft-page-break/></text:p>
      <text:p text:style-name="P89"><text:span text:style-name="T250">341</text:span><text:span text:style-name="T98"> - </text:span><text:span text:style-name="T99">0379557-69.2010.8.06.0001</text:span><text:span text:style-name="T169"> - </text:span><text:span text:style-name="T99">Apelação Cível</text:span><text:span text:style-name="T169"> - Fortaleza/18ª Vara Cível. </text:span></text:p>
      <text:p text:style-name="P89"><text:span text:style-name="T100">Apelante</text:span><text:span text:style-name="T138">s</text:span><text:span text:style-name="T169">: Construtora Nossa Senhora de Fátima Ltda </text:span><text:span text:style-name="T216">e </text:span><text:span text:style-name="T169">AMM Incorporações Ltda. </text:span></text:p>
      <text:p text:style-name="P133">Advogada: Anya Lima Penha de Brito (OAB: 19162/CE). </text:p>
      <text:p text:style-name="P133">Advogada: Yohanna Pontes Mendes (OAB: 37250/CE). </text:p>
      <text:p text:style-name="P89"><text:span text:style-name="T100">Apelad</text:span><text:span text:style-name="T140">os</text:span><text:span text:style-name="T169">: Elisabete Maria Lima Mavignier </text:span><text:span text:style-name="T217">e outros.</text:span></text:p>
      <text:p text:style-name="P89"><text:span text:style-name="T169">Advogado: Francisco Ev</text:span><text:span text:style-name="T217">â</text:span><text:span text:style-name="T169">nio de Barros Lima (OAB: 9853/CE). </text:span></text:p>
      <text:p text:style-name="P169"><text:span text:style-name="T98">Relator: </text:span><text:span text:style-name="T243">Des. </text:span><text:span text:style-name="T98">EMANUEL LEITE ALBUQUERQUE</text:span></text:p>
      <text:p text:style-name="P52"><text:span text:style-name="Fonte_20_parág._20_padrão"><text:span text:style-name="T63">( <text:s text:c="2"/>) Conhecido <text:s text:c="25"/>( <text:s text:c="2"/>) Provido <text:s text:c="26"/>( <text:s text:c="2"/>) Prejudicado</text:span></text:span></text:p>
      <text:p text:style-name="P255"><text:span text:style-name="Fonte_20_parág._20_padrão"><text:span text:style-name="T63">( <text:s text:c="2"/>) Não Conhecido <text:s text:c="17"/>( <text:s text:c="2"/>) Não Provido <text:s text:c="19"/>( <text:s text:c="2"/>) Suspenso – Art. 942</text:span></text:span></text:p>
      <text:p text:style-name="P255"><text:span text:style-name="Fonte_20_parág._20_padrão"><text:span text:style-name="T63">( <text:s text:c="2"/>) Parcialmente Conhecido <text:s text:c="3"/>( <text:s text:c="2"/>) Parcialmente Provido <text:s text:c="5"/>( <text:s text:c="2"/>) C/Vista</text:span></text:span></text:p>
      <text:p text:style-name="P255"><text:span text:style-name="Fonte_20_parág._20_padrão"><text:span text:style-name="T63">( <text:s text:c="2"/>) Retirado de Mesa <text:s text:c="14"/>( <text:s text:c="2"/>) Retirado de Pauta <text:s text:c="11"/>( <text:s text:c="2"/>) Sobrestado</text:span></text:span></text:p>
      <text:p text:style-name="P255"><text:span text:style-name="Fonte_20_parág._20_padrão"><text:span text:style-name="T63">( <text:s text:c="2"/>) Preliminar(es):( <text:s text:c="2"/>)Não Conhecida(s) ( <text:s text:c="2"/>) Acolhida(s) <text:s text:c="4"/>( <text:s text:c="2"/>) Rejeitada(s)</text:span></text:span></text:p>
      <text:p text:style-name="P255"><text:span text:style-name="Fonte_20_parág._20_padrão"><text:span text:style-name="T79">( <text:s text:c="2"/>) Unânime <text:s/>( <text:s text:c="2"/>) Maioria</text:span></text:span></text:p>
      <text:p text:style-name="P255"><text:span text:style-name="Fonte_20_parág._20_padrão"><text:span text:style-name="T79"/></text:span></text:p>
      <text:p text:style-name="P89"><text:span text:style-name="T250">368</text:span><text:span text:style-name="T98"> - </text:span><text:span text:style-name="T99">0870614-64.2014.8.06.0001/50000</text:span><text:span text:style-name="T169"> - </text:span><text:span text:style-name="T99">Agravo Interno Cível</text:span><text:span text:style-name="T169"> - Fortaleza/33ª Vara Cível. </text:span><text:span text:style-name="T100">Agravante</text:span><text:span text:style-name="T169">: Simmer Construções e Montagens Ltda. </text:span></text:p>
      <text:p text:style-name="P133">Advogado: Eugênio Duarte Vasques (OAB: 16040/CE). </text:p>
      <text:p text:style-name="P133">Soc. Advogados: Vasques Advogados Associados S/S (OAB: 730/CE). </text:p>
      <text:p text:style-name="P89"><text:span text:style-name="T100">Agravad</text:span><text:span text:style-name="T138">a</text:span><text:span text:style-name="T169">: JMS Cunha Locação de Máquinas e Equipamentos Ltda. </text:span></text:p>
      <text:p text:style-name="P133">Advogado: Paschoal de Castro Alves (OAB: 18692/CE). </text:p>
      <text:p text:style-name="P133">Advogada: Amailza Soares Paiva (OAB: 2394/CE). </text:p>
      <text:p text:style-name="P169"><text:span text:style-name="T98">Relator: </text:span><text:span text:style-name="T243">Des. </text:span><text:span text:style-name="T98">EMANUEL LEITE ALBUQUERQUE</text:span></text:p>
      <text:p text:style-name="P176">Síntese do julgamento: Após anunciado o processo na sessão do dia 05 de junho e dispensada a leitura do relatório, realizou sustentação oral o advogado da parte agravante, Dr. Diego Monteiro Maciel Lima – OAB/CE: 24.142. Na sequência, decidiu o eminente Relator retirá-lo de mesa para melhor exame da matéria. Julgamento adiado para sessão de 12 de junho do ano em curso.</text:p>
      <text:p text:style-name="P52"><text:span text:style-name="Fonte_20_parág._20_padrão"><text:span text:style-name="T63">( <text:s text:c="2"/>) Conhecido <text:s text:c="25"/>( <text:s text:c="2"/>) Provido <text:s text:c="26"/>( <text:s text:c="2"/>) Prejudicado</text:span></text:span></text:p>
      <text:p text:style-name="P255"><text:span text:style-name="Fonte_20_parág._20_padrão"><text:span text:style-name="T63">( <text:s text:c="2"/>) Não Conhecido <text:s text:c="17"/>( <text:s text:c="2"/>) Não Provido <text:s text:c="19"/>( <text:s text:c="2"/>) Suspenso – Art. 942</text:span></text:span></text:p>
      <text:p text:style-name="P255"><text:span text:style-name="Fonte_20_parág._20_padrão"><text:span text:style-name="T63">( <text:s text:c="2"/>) Parcialmente Conhecido <text:s text:c="3"/>( <text:s text:c="2"/>) Parcialmente Provido <text:s text:c="5"/>( <text:s text:c="2"/>) C/Vista</text:span></text:span></text:p>
      <text:p text:style-name="P255"><text:span text:style-name="Fonte_20_parág._20_padrão"><text:span text:style-name="T63">( <text:s text:c="2"/>) Retirado de Mesa <text:s text:c="14"/>( <text:s text:c="2"/>) Retirado de Pauta <text:s text:c="11"/>( <text:s text:c="2"/>) Sobrestado</text:span></text:span></text:p>
      <text:p text:style-name="P255"><text:span text:style-name="Fonte_20_parág._20_padrão"><text:span text:style-name="T63">( <text:s text:c="2"/>) Preliminar(es):( <text:s text:c="2"/>)Não Conhecida(s) ( <text:s text:c="2"/>) Acolhida(s) <text:s text:c="4"/>( <text:s text:c="2"/>) Rejeitada(s)</text:span></text:span></text:p>
      <text:p text:style-name="P255"><text:span text:style-name="Fonte_20_parág._20_padrão"><text:span text:style-name="T79">( <text:s text:c="2"/>) Unânime <text:s/>( <text:s text:c="2"/>) Maioria</text:span></text:span></text:p>
      <text:p text:style-name="P255"><text:span text:style-name="Fonte_20_parág._20_padrão"><text:span text:style-name="T79"/></text:span></text:p>
      <text:p text:style-name="P89"><text:span text:style-name="T250">369</text:span><text:span text:style-name="T98"> - </text:span><text:span text:style-name="T99">0162449-35.2015.8.06.0001/50000</text:span><text:span text:style-name="T169"> - </text:span><text:span text:style-name="T99">Agravo Interno Cível</text:span><text:span text:style-name="T169"> - Fortaleza/33ª Vara Cível. </text:span><text:span text:style-name="T100">Agravante</text:span><text:span text:style-name="T169">: Simmer Construções e Montagens Ltda. </text:span></text:p>
      <text:p text:style-name="P133">Advogado: Eugênio Duarte Vasques (OAB: 16040/CE). </text:p>
      <text:p text:style-name="P133">Soc. Advogados: Vasques Advogados Associados S/S (OAB: 730/CE). </text:p>
      <text:p text:style-name="P89"><text:span text:style-name="T100">Agravad</text:span><text:span text:style-name="T138">a</text:span><text:span text:style-name="T169">: JMS Cunha Locação de Máquinas e Equipamentos Ltda. </text:span></text:p>
      <text:p text:style-name="P133">Advogada: Amailza Soares Paiva (OAB: 2394/CE). </text:p>
      <text:p text:style-name="P133">Advogado: Paschoal de Castro Alves (OAB: 18692/CE). </text:p>
      <text:p text:style-name="P169"><text:span text:style-name="T98">Relator: </text:span><text:span text:style-name="T243">Des. </text:span><text:span text:style-name="T98">EMANUEL LEITE ALBUQUERQUE</text:span></text:p>
      <text:p text:style-name="P175">Síntese do julgamento: Após anunciado o processo na sessão do dia 05 de junho e dispensada a leitura do relatório, realizou sustentação oral o advogado da parte agravante, Dr. Diego Monteiro Maciel Lima – OAB/CE: 24.142. Na sequência, decidiu o eminente Relator retirá-lo de mesa para melhor exame da matéria. Julgamento adiado para sessão de 12 de junho do ano em curso.</text:p>
      <text:p text:style-name="P52"><text:span text:style-name="Fonte_20_parág._20_padrão"><text:span text:style-name="T63">( <text:s text:c="2"/>) Conhecido <text:s text:c="25"/>( <text:s text:c="2"/>) Provido <text:s text:c="26"/>( <text:s text:c="2"/>) Prejudicado</text:span></text:span></text:p>
      <text:p text:style-name="P255"><text:span text:style-name="Fonte_20_parág._20_padrão"><text:span text:style-name="T63">( <text:s text:c="2"/>) Não Conhecido <text:s text:c="17"/>( <text:s text:c="2"/>) Não Provido <text:s text:c="19"/>( <text:s text:c="2"/>) Suspenso – Art. 942</text:span></text:span></text:p>
      <text:p text:style-name="P255"><text:span text:style-name="Fonte_20_parág._20_padrão"><text:span text:style-name="T63">( <text:s text:c="2"/>) Parcialmente Conhecido <text:s text:c="3"/>( <text:s text:c="2"/>) Parcialmente Provido <text:s text:c="5"/>( <text:s text:c="2"/>) C/Vista</text:span></text:span></text:p>
      <text:p text:style-name="P255"><text:span text:style-name="Fonte_20_parág._20_padrão"><text:span text:style-name="T63">( <text:s text:c="2"/>) Retirado de Mesa <text:s text:c="14"/>( <text:s text:c="2"/>) Retirado de Pauta <text:s text:c="11"/>( <text:s text:c="2"/>) Sobrestado</text:span></text:span></text:p>
      <text:p text:style-name="P255"><text:span text:style-name="Fonte_20_parág._20_padrão"><text:span text:style-name="T63">( <text:s text:c="2"/>) Preliminar(es):( <text:s text:c="2"/>)Não Conhecida(s) ( <text:s text:c="2"/>) Acolhida(s) <text:s text:c="4"/>( <text:s text:c="2"/>) Rejeitada(s)</text:span></text:span></text:p>
      <text:p text:style-name="P255"><text:span text:style-name="Fonte_20_parág._20_padrão"><text:span text:style-name="T79">( <text:s text:c="2"/>) Unânime <text:s/>( <text:s text:c="2"/>) Maioria</text:span></text:span></text:p>
      <text:p text:style-name="P255"><text:soft-page-break/><text:span text:style-name="Fonte_20_parág._20_padrão"><text:span text:style-name="T79"/></text:span></text:p>
      <text:p text:style-name="P89"><text:span text:style-name="T250">342</text:span><text:span text:style-name="T98"> - </text:span><text:span text:style-name="T99">0127243-52.2018.8.06.0001</text:span><text:span text:style-name="T169"> - </text:span><text:span text:style-name="T99">Apelação Cível</text:span><text:span text:style-name="T169"> - Fortaleza/35ª Vara Cível. </text:span></text:p>
      <text:p text:style-name="P133"><text:span text:style-name="T260">Apelante</text:span>: Caixa de Assistência dos Funcionários do Banco do Nordeste do Brasil - CAMED. Advogado: Nelson Wilians Fratoni Rodrigues (OAB: 16599A/CE). </text:p>
      <text:p text:style-name="P133"><text:span text:style-name="T260">Apelado</text:span>: Ivan Barroso Melo. </text:p>
      <text:p text:style-name="P133">Curadora: Vicência Filizola de Melo. </text:p>
      <text:p text:style-name="P133">Advogado: André Alves Carneiro (OAB: 26492/CE). </text:p>
      <text:p text:style-name="P169">Relator: <text:span text:style-name="T285">Des. </text:span>EMANUEL LEITE ALBUQUERQUE</text:p>
      <text:p text:style-name="P52"><text:span text:style-name="Fonte_20_parág._20_padrão"><text:span text:style-name="T63">( <text:s text:c="2"/>) Conhecido <text:s text:c="25"/>( <text:s text:c="2"/>) Provido <text:s text:c="26"/>( <text:s text:c="2"/>) Prejudicado</text:span></text:span></text:p>
      <text:p text:style-name="P255"><text:span text:style-name="Fonte_20_parág._20_padrão"><text:span text:style-name="T63">( <text:s text:c="2"/>) Não Conhecido <text:s text:c="17"/>( <text:s text:c="2"/>) Não Provido <text:s text:c="19"/>( <text:s text:c="2"/>) Suspenso – Art. 942</text:span></text:span></text:p>
      <text:p text:style-name="P255"><text:span text:style-name="Fonte_20_parág._20_padrão"><text:span text:style-name="T63">( <text:s text:c="2"/>) Parcialmente Conhecido <text:s text:c="3"/>( <text:s text:c="2"/>) Parcialmente Provido <text:s text:c="5"/>( <text:s text:c="2"/>) C/Vista</text:span></text:span></text:p>
      <text:p text:style-name="P255"><text:span text:style-name="Fonte_20_parág._20_padrão"><text:span text:style-name="T63">( <text:s text:c="2"/>) Retirado de Mesa <text:s text:c="14"/>( <text:s text:c="2"/>) Retirado de Pauta <text:s text:c="11"/>( <text:s text:c="2"/>) Sobrestado</text:span></text:span></text:p>
      <text:p text:style-name="P255"><text:span text:style-name="Fonte_20_parág._20_padrão"><text:span text:style-name="T63">( <text:s text:c="2"/>) Preliminar(es):( <text:s text:c="2"/>)Não Conhecida(s) ( <text:s text:c="2"/>) Acolhida(s) <text:s text:c="4"/>( <text:s text:c="2"/>) Rejeitada(s)</text:span></text:span></text:p>
      <text:p text:style-name="P255"><text:span text:style-name="Fonte_20_parág._20_padrão"><text:span text:style-name="T79">( <text:s text:c="2"/>) Unânime <text:s/>( <text:s text:c="2"/>) Maioria</text:span></text:span></text:p>
      <text:p text:style-name="P255"><text:span text:style-name="Fonte_20_parág._20_padrão"><text:span text:style-name="T79"/></text:span></text:p>
      <text:p text:style-name="P89"><text:span text:style-name="T250">343</text:span><text:span text:style-name="T98"> - </text:span><text:span text:style-name="T99">0131631-66.2016.8.06.0001</text:span><text:span text:style-name="T169"> - </text:span><text:span text:style-name="T99">Apelação Cível</text:span><text:span text:style-name="T169"> - Fortaleza/36ª Vara Cível. </text:span></text:p>
      <text:p text:style-name="P133"><text:span text:style-name="T260">Apelante</text:span>: Caixa de Previdência dos Funcionários do Banco do Brasil - PREVI. </text:p>
      <text:p text:style-name="P133">Advogada: Mizzi Gomes Gedeon (OAB: 14371/MA). </text:p>
      <text:p text:style-name="P133"><text:span text:style-name="T260">Apelada</text:span>: Maria de Jesus Melo Mourão. </text:p>
      <text:p text:style-name="P133">Advogada: Camilla Pinto Batista (OAB: 30927/CE). </text:p>
      <text:p text:style-name="P133">Advogada: Priscilla Pinto Batista (OAB: 24921/CE). </text:p>
      <text:p text:style-name="P169">Relator: <text:span text:style-name="T285">Des. </text:span>EMANUEL LEITE ALBUQUERQUE</text:p>
      <text:p text:style-name="P52"><text:span text:style-name="Fonte_20_parág._20_padrão"><text:span text:style-name="T63">( <text:s text:c="2"/>) Conhecido <text:s text:c="25"/>( <text:s text:c="2"/>) Provido <text:s text:c="26"/>( <text:s text:c="2"/>) Prejudicado</text:span></text:span></text:p>
      <text:p text:style-name="P255"><text:span text:style-name="Fonte_20_parág._20_padrão"><text:span text:style-name="T63">( <text:s text:c="2"/>) Não Conhecido <text:s text:c="17"/>( <text:s text:c="2"/>) Não Provido <text:s text:c="19"/>( <text:s text:c="2"/>) Suspenso – Art. 942</text:span></text:span></text:p>
      <text:p text:style-name="P255"><text:span text:style-name="Fonte_20_parág._20_padrão"><text:span text:style-name="T63">( <text:s text:c="2"/>) Parcialmente Conhecido <text:s text:c="3"/>( <text:s text:c="2"/>) Parcialmente Provido <text:s text:c="5"/>( <text:s text:c="2"/>) C/Vista</text:span></text:span></text:p>
      <text:p text:style-name="P255"><text:span text:style-name="Fonte_20_parág._20_padrão"><text:span text:style-name="T63">( <text:s text:c="2"/>) Retirado de Mesa <text:s text:c="14"/>( <text:s text:c="2"/>) Retirado de Pauta <text:s text:c="11"/>( <text:s text:c="2"/>) Sobrestado</text:span></text:span></text:p>
      <text:p text:style-name="P255"><text:span text:style-name="Fonte_20_parág._20_padrão"><text:span text:style-name="T63">( <text:s text:c="2"/>) Preliminar(es):( <text:s text:c="2"/>)Não Conhecida(s) ( <text:s text:c="2"/>) Acolhida(s) <text:s text:c="4"/>( <text:s text:c="2"/>) Rejeitada(s)</text:span></text:span></text:p>
      <text:p text:style-name="P255"><text:span text:style-name="Fonte_20_parág._20_padrão"><text:span text:style-name="T79">( <text:s text:c="2"/>) Unânime <text:s/>( <text:s text:c="2"/>) Maioria</text:span></text:span></text:p>
      <text:p text:style-name="P255"><text:span text:style-name="Fonte_20_parág._20_padrão"><text:span text:style-name="T79"/></text:span></text:p>
      <text:p text:style-name="P90"><text:span text:style-name="T252">374</text:span><text:span text:style-name="T98"> - </text:span><text:span text:style-name="T99">0213978-83.2021.8.06.0001/50000</text:span><text:span text:style-name="T169"> - </text:span><text:span text:style-name="T99">Embargos de Declaração Cível</text:span><text:span text:style-name="T169"> - Fortaleza/35ª Vara Cível. </text:span></text:p>
      <text:p text:style-name="P134"><text:span text:style-name="T260">Embargante</text:span>: H. A. M. LTDA.</text:p>
      <text:p text:style-name="P134">Advogado: Tiago Asfor Rocha Lima (OAB: 16386/CE). </text:p>
      <text:p text:style-name="P90"><text:span text:style-name="T100">Embargado</text:span><text:span text:style-name="T169">: Ant</text:span><text:span text:style-name="T218">ô</text:span><text:span text:style-name="T169">nio Davi Damasceno da Silva. </text:span></text:p>
      <text:p text:style-name="P134">Defensoria Pública do Estado do Ceará (OAB: 797743/CE). </text:p>
      <text:p text:style-name="P170">Relator: <text:span text:style-name="T285">Des. </text:span>EMANUEL LEITE ALBUQUERQUE</text:p>
      <text:p text:style-name="P53"><text:span text:style-name="Fonte_20_parág._20_padrão"><text:span text:style-name="T63">( <text:s text:c="2"/>) Conhecido <text:s text:c="25"/>( <text:s text:c="2"/>) Provido <text:s text:c="26"/>( <text:s text:c="2"/>) Prejudicado</text:span></text:span></text:p>
      <text:p text:style-name="P256"><text:span text:style-name="Fonte_20_parág._20_padrão"><text:span text:style-name="T63">( <text:s text:c="2"/>) Não Conhecido <text:s text:c="17"/>( <text:s text:c="2"/>) Não Provido <text:s text:c="19"/>( <text:s text:c="2"/>) Suspenso – Art. 942</text:span></text:span></text:p>
      <text:p text:style-name="P256"><text:span text:style-name="Fonte_20_parág._20_padrão"><text:span text:style-name="T63">( <text:s text:c="2"/>) Parcialmente Conhecido <text:s text:c="3"/>( <text:s text:c="2"/>) Parcialmente Provido <text:s text:c="5"/>( <text:s text:c="2"/>) C/Vista</text:span></text:span></text:p>
      <text:p text:style-name="P256"><text:span text:style-name="Fonte_20_parág._20_padrão"><text:span text:style-name="T63">( <text:s text:c="2"/>) Retirado de Mesa <text:s text:c="14"/>( <text:s text:c="2"/>) Retirado de Pauta <text:s text:c="11"/>( <text:s text:c="2"/>) Sobrestado</text:span></text:span></text:p>
      <text:p text:style-name="P256"><text:span text:style-name="Fonte_20_parág._20_padrão"><text:span text:style-name="T63">( <text:s text:c="2"/>) Preliminar(es):( <text:s text:c="2"/>)Não Conhecida(s) ( <text:s text:c="2"/>) Acolhida(s) <text:s text:c="4"/>( <text:s text:c="2"/>) Rejeitada(s)</text:span></text:span></text:p>
      <text:p text:style-name="P256"><text:span text:style-name="Fonte_20_parág._20_padrão"><text:span text:style-name="T79">( <text:s text:c="2"/>) Unânime <text:s/>( <text:s text:c="2"/>) Maioria</text:span></text:span></text:p>
      <text:p text:style-name="P255"><text:span text:style-name="Fonte_20_parág._20_padrão"><text:span text:style-name="T79"/></text:span></text:p>
      <text:p text:style-name="P89"><text:span text:style-name="T250">358</text:span><text:span text:style-name="T98"> - </text:span><text:span text:style-name="T99">0025826-27.2018.8.06.0043</text:span><text:span text:style-name="T169"> - </text:span><text:span text:style-name="T99">Apelação Cível</text:span><text:span text:style-name="T169"> - Barbalha/1ª Vara Cível.</text:span></text:p>
      <text:p text:style-name="P89"><text:span text:style-name="T100">Apelante</text:span><text:span text:style-name="T169">: Dem</text:span><text:span text:style-name="T218">ó</text:span><text:span text:style-name="T169">stenes Silva Coelho. </text:span></text:p>
      <text:p text:style-name="P133">Advogado: Demóstenes Silva Coelho (OAB: 21705/CE). </text:p>
      <text:p text:style-name="P133"><text:span text:style-name="T260">Apelado</text:span>: Banco RCI Brasil S/A. </text:p>
      <text:p text:style-name="P133">Advogado: Fábio Frasato Caires (OAB: 124809/SP). </text:p>
      <text:p text:style-name="P169">Relator: <text:span text:style-name="T285">Des. </text:span>EMANUEL LEITE ALBUQUERQUE</text:p>
      <text:p text:style-name="P52"><text:span text:style-name="Fonte_20_parág._20_padrão"><text:span text:style-name="T63">( <text:s text:c="2"/>) Conhecido <text:s text:c="25"/>( <text:s text:c="2"/>) Provido <text:s text:c="26"/>( <text:s text:c="2"/>) Prejudicado</text:span></text:span></text:p>
      <text:p text:style-name="P255"><text:span text:style-name="Fonte_20_parág._20_padrão"><text:span text:style-name="T63">( <text:s text:c="2"/>) Não Conhecido <text:s text:c="17"/>( <text:s text:c="2"/>) Não Provido <text:s text:c="19"/>( <text:s text:c="2"/>) Suspenso – Art. 942</text:span></text:span></text:p>
      <text:p text:style-name="P255"><text:span text:style-name="Fonte_20_parág._20_padrão"><text:span text:style-name="T63">( <text:s text:c="2"/>) Parcialmente Conhecido <text:s text:c="3"/>( <text:s text:c="2"/>) Parcialmente Provido <text:s text:c="5"/>( <text:s text:c="2"/>) C/Vista</text:span></text:span></text:p>
      <text:p text:style-name="P255"><text:span text:style-name="Fonte_20_parág._20_padrão"><text:span text:style-name="T63">( <text:s text:c="2"/>) Retirado de Mesa <text:s text:c="14"/>( <text:s text:c="2"/>) Retirado de Pauta <text:s text:c="11"/>( <text:s text:c="2"/>) Sobrestado</text:span></text:span></text:p>
      <text:p text:style-name="P255"><text:span text:style-name="Fonte_20_parág._20_padrão"><text:span text:style-name="T63">( <text:s text:c="2"/>) Preliminar(es):( <text:s text:c="2"/>)Não Conhecida(s) ( <text:s text:c="2"/>) Acolhida(s) <text:s text:c="4"/>( <text:s text:c="2"/>) Rejeitada(s)</text:span></text:span></text:p>
      <text:p text:style-name="P255"><text:soft-page-break/><text:span text:style-name="Fonte_20_parág._20_padrão"><text:span text:style-name="T79">( <text:s text:c="2"/>) Unânime <text:s/>( <text:s text:c="2"/>) Maioria</text:span></text:span></text:p>
      <text:p text:style-name="P255"><text:span text:style-name="Fonte_20_parág._20_padrão"><text:span text:style-name="T79"/></text:span></text:p>
      <text:p text:style-name="P89"><text:span text:style-name="T250">363</text:span><text:span text:style-name="T98"> - </text:span><text:span text:style-name="T99">0143946-58.2018.8.06.0001</text:span><text:span text:style-name="T169"> - </text:span><text:span text:style-name="T99">Apelação Cível</text:span><text:span text:style-name="T169"> - Fortaleza/36ª Vara Cível. </text:span></text:p>
      <text:p text:style-name="P89"><text:span text:style-name="T155">Apte/Apdo</text:span><text:span text:style-name="T169">: Banco do Brasil S/A. </text:span></text:p>
      <text:p text:style-name="P133">Advogado: David Sombra Peixoto (OAB: 16477/CE). </text:p>
      <text:p text:style-name="P133">Advogado: Nei Calderon (OAB: 33485/CE). </text:p>
      <text:p text:style-name="P89"><text:span text:style-name="T100">Apte/Apd</text:span><text:span text:style-name="T141">a</text:span><text:span text:style-name="T169">: Vera Lúcia de Carvalho Brandão. </text:span></text:p>
      <text:p text:style-name="P89"><text:span text:style-name="T169">Advogada: Bernadette </text:span><text:span text:style-name="T218">Â</text:span><text:span text:style-name="T169">ngela Papaleo Pereira (OAB: 3050/CE). </text:span></text:p>
      <text:p text:style-name="P169">Relator: <text:span text:style-name="T285">Des. </text:span>EMANUEL LEITE ALBUQUERQUE</text:p>
      <text:p text:style-name="P279"><text:span text:style-name="Fonte_20_parág._20_padrão"><text:span text:style-name="T17">1→ Apelo d</text:span></text:span><text:span text:style-name="Fonte_20_parág._20_padrão"><text:span text:style-name="T27">o Banco do Brasil S/A</text:span></text:span><text:span text:style-name="Fonte_20_parág._20_padrão"><text:span text:style-name="T17">:</text:span></text:span></text:p>
      <text:p text:style-name="P211"><text:span text:style-name="Fonte_20_parág._20_padrão"><text:span text:style-name="T1">(</text:span></text:span><text:span text:style-name="Fonte_20_parág._20_padrão"><text:span text:style-name="T63"> <text:s text:c="2"/>) Conhecido <text:s text:c="24"/>( <text:s text:c="2"/>) Provido <text:s text:c="25"/>( <text:s text:c="2"/>) Prejudicado</text:span></text:span></text:p>
      <text:p text:style-name="P255"><text:span text:style-name="Fonte_20_parág._20_padrão"><text:span text:style-name="T63">( <text:s text:c="2"/>) Não Conhecido <text:s text:c="16"/>( <text:s text:c="2"/>) Não Provido <text:s text:c="18"/>( <text:s text:c="2"/>) Suspenso – Art. 942</text:span></text:span></text:p>
      <text:p text:style-name="P255"><text:span text:style-name="Fonte_20_parág._20_padrão"><text:span text:style-name="T63">( <text:s text:c="2"/>) Parcialmente Conhecido <text:s text:c="2"/>( <text:s text:c="2"/>) Parcialmente Provido <text:s text:c="4"/>( <text:s text:c="2"/>) C/Vista</text:span></text:span></text:p>
      <text:p text:style-name="P255"><text:span text:style-name="Fonte_20_parág._20_padrão"><text:span text:style-name="T63">( <text:s text:c="2"/>) Retirado de Mesa <text:s text:c="13"/>( <text:s text:c="2"/>) Retirado de Pauta <text:s text:c="10"/>( <text:s text:c="2"/>) Sobrestado</text:span></text:span></text:p>
      <text:p text:style-name="P255"><text:span text:style-name="Fonte_20_parág._20_padrão"><text:span text:style-name="T63">( <text:s text:c="2"/>) Preliminar(es):( <text:s text:c="2"/>)Não Conhecida (s) ( <text:s text:c="2"/>) Acolhida(s) <text:s text:c="2"/>( <text:s text:c="2"/>) Rejeitada(s)</text:span></text:span></text:p>
      <text:p text:style-name="P255"><text:span text:style-name="Fonte_20_parág._20_padrão"><text:span text:style-name="T13">( <text:s text:c="2"/>) Unânime <text:s/>( <text:s text:c="2"/>) Maioria</text:span></text:span></text:p>
      <text:p text:style-name="P233"/>
      <text:p text:style-name="P222"><text:span text:style-name="Fonte_20_parág._20_padrão"><text:span text:style-name="T17">2→ Apelo d</text:span></text:span><text:span text:style-name="Fonte_20_parág._20_padrão"><text:span text:style-name="T18">e </text:span></text:span><text:span text:style-name="Fonte_20_parág._20_padrão"><text:span text:style-name="T27">Vera Lúcia de Carvalho Brandão</text:span></text:span><text:span text:style-name="Fonte_20_parág._20_padrão"><text:span text:style-name="T17">:</text:span></text:span></text:p>
      <text:p text:style-name="P211"><text:span text:style-name="Fonte_20_parág._20_padrão"><text:span text:style-name="T1">(</text:span></text:span><text:span text:style-name="Fonte_20_parág._20_padrão"><text:span text:style-name="T63"> <text:s text:c="2"/>) Conhecido <text:s text:c="24"/>( <text:s text:c="2"/>) Provido <text:s text:c="27"/>( <text:s text:c="2"/>) Prejudicado</text:span></text:span></text:p>
      <text:p text:style-name="P255"><text:span text:style-name="Fonte_20_parág._20_padrão"><text:span text:style-name="T63">( <text:s text:c="2"/>) Não Conhecido <text:s text:c="16"/>( <text:s text:c="2"/>) Não Provido <text:s text:c="20"/>( <text:s text:c="2"/>) Suspenso – Art. 942</text:span></text:span></text:p>
      <text:p text:style-name="P255"><text:span text:style-name="Fonte_20_parág._20_padrão"><text:span text:style-name="T63">( <text:s text:c="2"/>) Parcialmente Conhecido <text:s text:c="2"/>( <text:s text:c="2"/>) Parcialmente Provido <text:s text:c="6"/>( <text:s text:c="2"/>) C/Vista</text:span></text:span></text:p>
      <text:p text:style-name="P255"><text:span text:style-name="Fonte_20_parág._20_padrão"><text:span text:style-name="T63">( <text:s text:c="2"/>) Retirado de Mesa <text:s text:c="13"/>( <text:s text:c="2"/>) Retirado de Pauta <text:s text:c="12"/>( <text:s text:c="2"/>) Sobrestado</text:span></text:span></text:p>
      <text:p text:style-name="P267">( <text:s text:c="2"/>) Preliminar(es):( <text:s text:c="2"/>)Não Conhecida (s) ( <text:s text:c="2"/>) Acolhida(s) <text:s text:c="3"/>( <text:s text:c="2"/>) Rejeitada(s)</text:p>
      <text:p text:style-name="P255"><text:span text:style-name="Fonte_20_parág._20_padrão"><text:span text:style-name="T79">( <text:s text:c="2"/>) Unânime <text:s/>( <text:s text:c="2"/>) Maioria</text:span></text:span></text:p>
      <text:p text:style-name="P255"><text:span text:style-name="Fonte_20_parág._20_padrão"><text:span text:style-name="T79"/></text:span></text:p>
      <text:p text:style-name="P89"><text:span text:style-name="T250">359</text:span><text:span text:style-name="T98"> - </text:span><text:span text:style-name="T99">0156766-17.2015.8.06.0001</text:span><text:span text:style-name="T169"> - </text:span><text:span text:style-name="T99">Apelação Cível</text:span><text:span text:style-name="T169"> - Fortaleza/11ª Vara Cível. </text:span></text:p>
      <text:p text:style-name="P89"><text:span text:style-name="T100">Apelante</text:span><text:span text:style-name="T142">s</text:span><text:span text:style-name="T169">: Jorge Emerson Leoc</text:span><text:span text:style-name="T218">á</text:span><text:span text:style-name="T169">dio Tote </text:span><text:span text:style-name="T219">e </text:span><text:span text:style-name="T169">Miusha Teles Serra. </text:span></text:p>
      <text:p text:style-name="P133">Advogado: Fernando Augusto de Oliveira Martins (OAB: 8500/CE). </text:p>
      <text:p text:style-name="P133">Advogado: Fernando Eudes Vasconcelos de Coelho Martins (OAB: 33800/CE). </text:p>
      <text:p text:style-name="P89"><text:span text:style-name="T100">Apelado</text:span><text:span text:style-name="T169">: H</text:span><text:span text:style-name="T218">GR</text:span><text:span text:style-name="T169"> Participações Ltda. </text:span></text:p>
      <text:p text:style-name="P133">Advogado: Marcos Roberto Alves (OAB: 24001/CE). </text:p>
      <text:p text:style-name="P133">Advogado: Germano Botelho Belchior (OAB: 12449/CE). </text:p>
      <text:p text:style-name="P133">Advogado: José Ricardo de Araújo Antunes (OAB: 30872/CE). </text:p>
      <text:p text:style-name="P133">Advogada: Daniela Nogueira da Silva Pimentel (OAB: 10856/CE). </text:p>
      <text:p text:style-name="P169">Relator: <text:span text:style-name="T285">Des. </text:span>EMANUEL LEITE ALBUQUERQUE</text:p>
      <text:p text:style-name="P52"><text:span text:style-name="Fonte_20_parág._20_padrão"><text:span text:style-name="T63">( <text:s text:c="2"/>) Conhecido <text:s text:c="25"/>( <text:s text:c="2"/>) Provido <text:s text:c="26"/>( <text:s text:c="2"/>) Prejudicado</text:span></text:span></text:p>
      <text:p text:style-name="P255"><text:span text:style-name="Fonte_20_parág._20_padrão"><text:span text:style-name="T63">( <text:s text:c="2"/>) Não Conhecido <text:s text:c="17"/>( <text:s text:c="2"/>) Não Provido <text:s text:c="19"/>( <text:s text:c="2"/>) Suspenso – Art. 942</text:span></text:span></text:p>
      <text:p text:style-name="P255"><text:span text:style-name="Fonte_20_parág._20_padrão"><text:span text:style-name="T63">( <text:s text:c="2"/>) Parcialmente Conhecido <text:s text:c="3"/>( <text:s text:c="2"/>) Parcialmente Provido <text:s text:c="5"/>( <text:s text:c="2"/>) C/Vista</text:span></text:span></text:p>
      <text:p text:style-name="P255"><text:span text:style-name="Fonte_20_parág._20_padrão"><text:span text:style-name="T63">( <text:s text:c="2"/>) Retirado de Mesa <text:s text:c="14"/>( <text:s text:c="2"/>) Retirado de Pauta <text:s text:c="11"/>( <text:s text:c="2"/>) Sobrestado</text:span></text:span></text:p>
      <text:p text:style-name="P255"><text:span text:style-name="Fonte_20_parág._20_padrão"><text:span text:style-name="T63">( <text:s text:c="2"/>) Preliminar(es):( <text:s text:c="2"/>)Não Conhecida(s) ( <text:s text:c="2"/>) Acolhida(s) <text:s text:c="4"/>( <text:s text:c="2"/>) Rejeitada(s)</text:span></text:span></text:p>
      <text:p text:style-name="P255"><text:span text:style-name="Fonte_20_parág._20_padrão"><text:span text:style-name="T79">( <text:s text:c="2"/>) Unânime <text:s/>( <text:s text:c="2"/>) Maioria</text:span></text:span></text:p>
      <text:p text:style-name="P255"><text:span text:style-name="Fonte_20_parág._20_padrão"><text:span text:style-name="T79"/></text:span></text:p>
      <text:p text:style-name="P89"><text:span text:style-name="T250">364</text:span><text:span text:style-name="T98"> - </text:span><text:span text:style-name="T99">0047773-87.2017.8.06.0071</text:span><text:span text:style-name="T169"> - </text:span><text:span text:style-name="T99">Apelação Cível</text:span><text:span text:style-name="T169"> - Crato/1ª Vara Cível.</text:span></text:p>
      <text:p text:style-name="P133"><text:span text:style-name="T260">Apelante</text:span>: Banco do Brasil S/A. </text:p>
      <text:p text:style-name="P133">Advogado: David Sombra Peixoto (OAB: 16477/CE). </text:p>
      <text:p text:style-name="P133"><text:span text:style-name="T260">Apelado</text:span>: J V Petróleo Ltda. </text:p>
      <text:p text:style-name="P133">Advogado: Petrucio Monteiro de Souza (OAB: 28549/CE). </text:p>
      <text:p text:style-name="P169">Relator: <text:span text:style-name="T285">Des. </text:span>EMANUEL LEITE ALBUQUERQUE</text:p>
      <text:p text:style-name="P52"><text:span text:style-name="Fonte_20_parág._20_padrão"><text:span text:style-name="T63">( <text:s text:c="2"/>) Conhecido <text:s text:c="25"/>( <text:s text:c="2"/>) Provido <text:s text:c="26"/>( <text:s text:c="2"/>) Prejudicado</text:span></text:span></text:p>
      <text:p text:style-name="P255"><text:span text:style-name="Fonte_20_parág._20_padrão"><text:span text:style-name="T63">( <text:s text:c="2"/>) Não Conhecido <text:s text:c="17"/>( <text:s text:c="2"/>) Não Provido <text:s text:c="19"/>( <text:s text:c="2"/>) Suspenso – Art. 942</text:span></text:span></text:p>
      <text:p text:style-name="P255"><text:span text:style-name="Fonte_20_parág._20_padrão"><text:span text:style-name="T63">( <text:s text:c="2"/>) Parcialmente Conhecido <text:s text:c="3"/>( <text:s text:c="2"/>) Parcialmente Provido <text:s text:c="5"/>( <text:s text:c="2"/>) C/Vista</text:span></text:span></text:p>
      <text:p text:style-name="P255"><text:span text:style-name="Fonte_20_parág._20_padrão"><text:span text:style-name="T63">( <text:s text:c="2"/>) Retirado de Mesa <text:s text:c="14"/>( <text:s text:c="2"/>) Retirado de Pauta <text:s text:c="11"/>( <text:s text:c="2"/>) Sobrestado</text:span></text:span></text:p>
      <text:p text:style-name="P255"><text:span text:style-name="Fonte_20_parág._20_padrão"><text:span text:style-name="T63">( <text:s text:c="2"/>) Preliminar(es):( <text:s text:c="2"/>)Não Conhecida(s) ( <text:s text:c="2"/>) Acolhida(s) <text:s text:c="4"/>( <text:s text:c="2"/>) Rejeitada(s)</text:span></text:span></text:p>
      <text:p text:style-name="P255"><text:span text:style-name="Fonte_20_parág._20_padrão"><text:span text:style-name="T79">( <text:s text:c="2"/>) Unânime <text:s/>( <text:s text:c="2"/>) Maioria</text:span></text:span></text:p>
      <text:p text:style-name="P255"><text:soft-page-break/><text:span text:style-name="Fonte_20_parág._20_padrão"><text:span text:style-name="T79"/></text:span></text:p>
      <text:p text:style-name="P89"><text:span text:style-name="T250">361</text:span><text:span text:style-name="T98"> - </text:span><text:span text:style-name="T99">0127851-16.2019.8.06.0001</text:span><text:span text:style-name="T169"> - </text:span><text:span text:style-name="T99">Apelação Cível</text:span><text:span text:style-name="T169"> - Fortaleza/4ª Vara Cível. </text:span></text:p>
      <text:p text:style-name="P89"><text:span text:style-name="T100">Apelante</text:span><text:span text:style-name="T169">: Prol labor Clínica Integrada de Especialidades Médicas Terapêuticas e Segurança do Trabalho Ltda. </text:span></text:p>
      <text:p text:style-name="P133">Advogado: Paulo André Lima Aguiar (OAB: 10630/CE). </text:p>
      <text:p text:style-name="P89"><text:span text:style-name="T100">Apelad</text:span><text:span text:style-name="T141">a</text:span><text:span text:style-name="T169">: Telefônica Brasil S/A (VIVO). </text:span></text:p>
      <text:p text:style-name="P133">Advogado: Felipe Esbroglio de Barros Lima (OAB: 310300/SP). </text:p>
      <text:p text:style-name="P133">Advogado: Carolina da Rosa Roncatto (OAB: 117752/RS). </text:p>
      <text:p text:style-name="P133">Advogado: Henrique de David (OAB: 84740/RS). </text:p>
      <text:p text:style-name="P169">Relator: <text:span text:style-name="T286">Des. </text:span>EMANUEL LEITE ALBUQUERQUE</text:p>
      <text:p text:style-name="P52"><text:span text:style-name="Fonte_20_parág._20_padrão"><text:span text:style-name="T63">( <text:s text:c="2"/>) Conhecido <text:s text:c="25"/>( <text:s text:c="2"/>) Provido <text:s text:c="26"/>( <text:s text:c="2"/>) Prejudicado</text:span></text:span></text:p>
      <text:p text:style-name="P255"><text:span text:style-name="Fonte_20_parág._20_padrão"><text:span text:style-name="T63">( <text:s text:c="2"/>) Não Conhecido <text:s text:c="17"/>( <text:s text:c="2"/>) Não Provido <text:s text:c="19"/>( <text:s text:c="2"/>) Suspenso – Art. 942</text:span></text:span></text:p>
      <text:p text:style-name="P255"><text:span text:style-name="Fonte_20_parág._20_padrão"><text:span text:style-name="T63">( <text:s text:c="2"/>) Parcialmente Conhecido <text:s text:c="3"/>( <text:s text:c="2"/>) Parcialmente Provido <text:s text:c="5"/>( <text:s text:c="2"/>) C/Vista</text:span></text:span></text:p>
      <text:p text:style-name="P255"><text:span text:style-name="Fonte_20_parág._20_padrão"><text:span text:style-name="T63">( <text:s text:c="2"/>) Retirado de Mesa <text:s text:c="14"/>( <text:s text:c="2"/>) Retirado de Pauta <text:s text:c="11"/>( <text:s text:c="2"/>) Sobrestado</text:span></text:span></text:p>
      <text:p text:style-name="P255"><text:span text:style-name="Fonte_20_parág._20_padrão"><text:span text:style-name="T63">( <text:s text:c="2"/>) Preliminar(es):( <text:s text:c="2"/>)Não Conhecida(s) ( <text:s text:c="2"/>) Acolhida(s) <text:s text:c="4"/>( <text:s text:c="2"/>) Rejeitada(s)</text:span></text:span></text:p>
      <text:p text:style-name="P255"><text:span text:style-name="Fonte_20_parág._20_padrão"><text:span text:style-name="T79">( <text:s text:c="2"/>) Unânime <text:s/>( <text:s text:c="2"/>) Maioria</text:span></text:span></text:p>
      <text:p text:style-name="P255"><text:span text:style-name="Fonte_20_parág._20_padrão"><text:span text:style-name="T79"/></text:span></text:p>
      <text:p text:style-name="P89"><text:span text:style-name="T250">357</text:span><text:span text:style-name="T98"> - </text:span><text:span text:style-name="T99">0621660-22.2024.8.06.0000</text:span><text:span text:style-name="T169"> - </text:span><text:span text:style-name="T99">Agravo de Instrumento</text:span><text:span text:style-name="T169"> - Sobral/Vara Única da Infância e Juventude.</text:span></text:p>
      <text:p text:style-name="P89"><text:span text:style-name="T100">Agravante</text:span><text:span text:style-name="T169">: J. F. de A. A. C.</text:span></text:p>
      <text:p text:style-name="P133">Defensoria Pública do Estado do Ceará (OAB: 797743/CE). </text:p>
      <text:p text:style-name="P89"><text:span text:style-name="T100">Agravado</text:span><text:span text:style-name="T169">: Ministério Público do Estado do Ceará. </text:span></text:p>
      <text:p text:style-name="P169"><text:span text:style-name="T98">Relator: </text:span><text:span text:style-name="T244">Des. </text:span><text:span text:style-name="T98">EMANUEL LEITE ALBUQUERQUE</text:span></text:p>
      <text:p text:style-name="P52"><text:span text:style-name="Fonte_20_parág._20_padrão"><text:span text:style-name="T63">( <text:s text:c="2"/>) Conhecido <text:s text:c="25"/>( <text:s text:c="2"/>) Provido <text:s text:c="26"/>( <text:s text:c="2"/>) Prejudicado</text:span></text:span></text:p>
      <text:p text:style-name="P255"><text:span text:style-name="Fonte_20_parág._20_padrão"><text:span text:style-name="T63">( <text:s text:c="2"/>) Não Conhecido <text:s text:c="17"/>( <text:s text:c="2"/>) Não Provido <text:s text:c="19"/>( <text:s text:c="2"/>) Suspenso – Art. 942</text:span></text:span></text:p>
      <text:p text:style-name="P255"><text:span text:style-name="Fonte_20_parág._20_padrão"><text:span text:style-name="T63">( <text:s text:c="2"/>) Parcialmente Conhecido <text:s text:c="3"/>( <text:s text:c="2"/>) Parcialmente Provido <text:s text:c="5"/>( <text:s text:c="2"/>) C/Vista</text:span></text:span></text:p>
      <text:p text:style-name="P255"><text:span text:style-name="Fonte_20_parág._20_padrão"><text:span text:style-name="T63">( <text:s text:c="2"/>) Retirado de Mesa <text:s text:c="14"/>( <text:s text:c="2"/>) Retirado de Pauta <text:s text:c="11"/>( <text:s text:c="2"/>) Sobrestado</text:span></text:span></text:p>
      <text:p text:style-name="P255"><text:span text:style-name="Fonte_20_parág._20_padrão"><text:span text:style-name="T63">( <text:s text:c="2"/>) Preliminar(es):( <text:s text:c="2"/>)Não Conhecida(s) ( <text:s text:c="2"/>) Acolhida(s) <text:s text:c="4"/>( <text:s text:c="2"/>) Rejeitada(s)</text:span></text:span></text:p>
      <text:p text:style-name="P255"><text:span text:style-name="Fonte_20_parág._20_padrão"><text:span text:style-name="T79">( <text:s text:c="2"/>) Unânime <text:s/>( <text:s text:c="2"/>) Maioria</text:span></text:span></text:p>
      <text:p text:style-name="P255"><text:span text:style-name="Fonte_20_parág._20_padrão"><text:span text:style-name="T79"/></text:span></text:p>
      <text:p text:style-name="P89"><text:span text:style-name="T250">360</text:span><text:span text:style-name="T98"> - </text:span><text:span text:style-name="T99">0872547-72.2014.8.06.0001</text:span><text:span text:style-name="T169"> - </text:span><text:span text:style-name="T99">Apelação Cível</text:span><text:span text:style-name="T169"> - Fortaleza/35ª Vara Cível. </text:span></text:p>
      <text:p text:style-name="P89"><text:span text:style-name="T100">Apelante</text:span><text:span text:style-name="T169">: Itaú Administradora de Consórcios Ltda. </text:span></text:p>
      <text:p text:style-name="P133">Advogado: JULIANO RICARDO SCHMITT (OAB: 58885/PR). </text:p>
      <text:p text:style-name="P89"><text:span text:style-name="T100">Apelado</text:span><text:span text:style-name="T169">: DORIVAN ALMEIDA SÁ SILVA. </text:span></text:p>
      <text:p text:style-name="P133">Advogado: José Flávio Meireles de Freitas (OAB: 10883/CE). </text:p>
      <text:p text:style-name="P169"><text:span text:style-name="T98">Relator: </text:span><text:span text:style-name="T244">Des. </text:span><text:span text:style-name="T98">EMANUEL LEITE ALBUQUERQUE</text:span></text:p>
      <text:p text:style-name="P52"><text:span text:style-name="Fonte_20_parág._20_padrão"><text:span text:style-name="T63">( <text:s text:c="2"/>) Conhecido <text:s text:c="25"/>( <text:s text:c="2"/>) Provido <text:s text:c="26"/>( <text:s text:c="2"/>) Prejudicado</text:span></text:span></text:p>
      <text:p text:style-name="P255"><text:span text:style-name="Fonte_20_parág._20_padrão"><text:span text:style-name="T63">( <text:s text:c="2"/>) Não Conhecido <text:s text:c="17"/>( <text:s text:c="2"/>) Não Provido <text:s text:c="19"/>( <text:s text:c="2"/>) Suspenso – Art. 942</text:span></text:span></text:p>
      <text:p text:style-name="P255"><text:span text:style-name="Fonte_20_parág._20_padrão"><text:span text:style-name="T63">( <text:s text:c="2"/>) Parcialmente Conhecido <text:s text:c="3"/>( <text:s text:c="2"/>) Parcialmente Provido <text:s text:c="5"/>( <text:s text:c="2"/>) C/Vista</text:span></text:span></text:p>
      <text:p text:style-name="P255"><text:span text:style-name="Fonte_20_parág._20_padrão"><text:span text:style-name="T63">( <text:s text:c="2"/>) Retirado de Mesa <text:s text:c="14"/>( <text:s text:c="2"/>) Retirado de Pauta <text:s text:c="11"/>( <text:s text:c="2"/>) Sobrestado</text:span></text:span></text:p>
      <text:p text:style-name="P255"><text:span text:style-name="Fonte_20_parág._20_padrão"><text:span text:style-name="T63">( <text:s text:c="2"/>) Preliminar(es):( <text:s text:c="2"/>)Não Conhecida(s) ( <text:s text:c="2"/>) Acolhida(s) <text:s text:c="4"/>( <text:s text:c="2"/>) Rejeitada(s)</text:span></text:span></text:p>
      <text:p text:style-name="P255"><text:span text:style-name="Fonte_20_parág._20_padrão"><text:span text:style-name="T79">( <text:s text:c="2"/>) Unânime <text:s/>( <text:s text:c="2"/>) Maioria</text:span></text:span></text:p>
      <text:p text:style-name="P255"><text:span text:style-name="Fonte_20_parág._20_padrão"><text:span text:style-name="T79"/></text:span></text:p>
      <text:p text:style-name="P89"><text:span text:style-name="T250">362</text:span><text:span text:style-name="T98"> - </text:span><text:span text:style-name="T99">0228819-49.2022.8.06.0001</text:span><text:span text:style-name="T169"> - </text:span><text:span text:style-name="T99">Apelação Cível</text:span><text:span text:style-name="T169"> - Fortaleza/29ª Vara Cível. </text:span></text:p>
      <text:p text:style-name="P133"><text:span text:style-name="T260">Apelante</text:span>: Aldo Emanuel de Oliveira Gomes. </text:p>
      <text:p text:style-name="P133">Defensoria Pública do Estado do Ceará (OAB: 797743/CE). </text:p>
      <text:p text:style-name="P133"><text:span text:style-name="T260">Apelad</text:span><text:span text:style-name="T267">a</text:span>: Crefisa S/A - Crédito Financiamento e Investimento. </text:p>
      <text:p text:style-name="P133">Advogado: Lázaro José Gomes Júnior (OAB: 8125/MS). </text:p>
      <text:p text:style-name="P169">Relator: <text:span text:style-name="T286">Des. </text:span>EMANUEL LEITE ALBUQUERQUE</text:p>
      <text:p text:style-name="P52"><text:span text:style-name="Fonte_20_parág._20_padrão"><text:span text:style-name="T63">( <text:s text:c="2"/>) Conhecido <text:s text:c="25"/>( <text:s text:c="2"/>) Provido <text:s text:c="26"/>( <text:s text:c="2"/>) Prejudicado</text:span></text:span></text:p>
      <text:p text:style-name="P255"><text:span text:style-name="Fonte_20_parág._20_padrão"><text:span text:style-name="T63">( <text:s text:c="2"/>) Não Conhecido <text:s text:c="17"/>( <text:s text:c="2"/>) Não Provido <text:s text:c="19"/>( <text:s text:c="2"/>) Suspenso – Art. 942</text:span></text:span></text:p>
      <text:p text:style-name="P255"><text:span text:style-name="Fonte_20_parág._20_padrão"><text:span text:style-name="T63">( <text:s text:c="2"/>) Parcialmente Conhecido <text:s text:c="3"/>( <text:s text:c="2"/>) Parcialmente Provido <text:s text:c="5"/>( <text:s text:c="2"/>) C/Vista</text:span></text:span></text:p>
      <text:p text:style-name="P255"><text:span text:style-name="Fonte_20_parág._20_padrão"><text:span text:style-name="T63">( <text:s text:c="2"/>) Retirado de Mesa <text:s text:c="14"/>( <text:s text:c="2"/>) Retirado de Pauta <text:s text:c="11"/>( <text:s text:c="2"/>) Sobrestado</text:span></text:span></text:p>
      <text:p text:style-name="P255"><text:span text:style-name="Fonte_20_parág._20_padrão"><text:span text:style-name="T63">( <text:s text:c="2"/>) Preliminar(es):( <text:s text:c="2"/>)Não Conhecida(s) ( <text:s text:c="2"/>) Acolhida(s) <text:s text:c="4"/>( <text:s text:c="2"/>) Rejeitada(s)</text:span></text:span></text:p>
      <text:p text:style-name="P255"><text:soft-page-break/><text:span text:style-name="Fonte_20_parág._20_padrão"><text:span text:style-name="T79">( <text:s text:c="2"/>) Unânime <text:s/>( <text:s text:c="2"/>) Maioria</text:span></text:span></text:p>
      <text:p text:style-name="P255"><text:span text:style-name="Fonte_20_parág._20_padrão"><text:span text:style-name="T79"/></text:span></text:p>
      <text:p text:style-name="P89"><text:span text:style-name="T250">370</text:span><text:span text:style-name="T98"> - </text:span><text:span text:style-name="T99">0050105-81.2021.8.06.0137</text:span><text:span text:style-name="T169"> - </text:span><text:span text:style-name="T99">Apelação Cível</text:span><text:span text:style-name="T169"> - Pacatuba/2ª Vara.</text:span></text:p>
      <text:p text:style-name="P89"><text:span text:style-name="T100">Apelante</text:span><text:span text:style-name="T169">: Abrahão Matos do Nascimento. </text:span></text:p>
      <text:p text:style-name="P133">Advogado: Leandro de Araújo Sampaio (OAB: 32509/CE). </text:p>
      <text:p text:style-name="P133">Advogado: Robson Melo Baltazar (OAB: 35787/CE). </text:p>
      <text:p text:style-name="P89"><text:span text:style-name="T100">Apelad</text:span><text:span text:style-name="T143">a</text:span><text:span text:style-name="T169">: Rodobens Administradora de Consórcios Ltda.</text:span></text:p>
      <text:p text:style-name="P133">Advogado: André Luis Fedeli (OAB: 193114/SP). </text:p>
      <text:p text:style-name="P169"><text:span text:style-name="T98">Relator: </text:span><text:span text:style-name="T245">Des. </text:span><text:span text:style-name="T98">EMANUEL LEITE ALBUQUERQUE</text:span></text:p>
      <text:p text:style-name="P52"><text:span text:style-name="Fonte_20_parág._20_padrão"><text:span text:style-name="T63">( <text:s text:c="2"/>) Conhecido <text:s text:c="25"/>( <text:s text:c="2"/>) Provido <text:s text:c="26"/>( <text:s text:c="2"/>) Prejudicado</text:span></text:span></text:p>
      <text:p text:style-name="P255"><text:span text:style-name="Fonte_20_parág._20_padrão"><text:span text:style-name="T63">( <text:s text:c="2"/>) Não Conhecido <text:s text:c="17"/>( <text:s text:c="2"/>) Não Provido <text:s text:c="19"/>( <text:s text:c="2"/>) Suspenso – Art. 942</text:span></text:span></text:p>
      <text:p text:style-name="P255"><text:span text:style-name="Fonte_20_parág._20_padrão"><text:span text:style-name="T63">( <text:s text:c="2"/>) Parcialmente Conhecido <text:s text:c="3"/>( <text:s text:c="2"/>) Parcialmente Provido <text:s text:c="5"/>( <text:s text:c="2"/>) C/Vista</text:span></text:span></text:p>
      <text:p text:style-name="P255"><text:span text:style-name="Fonte_20_parág._20_padrão"><text:span text:style-name="T63">( <text:s text:c="2"/>) Retirado de Mesa <text:s text:c="14"/>( <text:s text:c="2"/>) Retirado de Pauta <text:s text:c="11"/>( <text:s text:c="2"/>) Sobrestado</text:span></text:span></text:p>
      <text:p text:style-name="P255"><text:span text:style-name="Fonte_20_parág._20_padrão"><text:span text:style-name="T63">( <text:s text:c="2"/>) Preliminar(es):( <text:s text:c="2"/>)Não Conhecida(s) ( <text:s text:c="2"/>) Acolhida(s) <text:s text:c="4"/>( <text:s text:c="2"/>) Rejeitada(s)</text:span></text:span></text:p>
      <text:p text:style-name="P255"><text:span text:style-name="Fonte_20_parág._20_padrão"><text:span text:style-name="T79">( <text:s text:c="2"/>) Unânime <text:s/>( <text:s text:c="2"/>) Maioria</text:span></text:span></text:p>
      <text:p text:style-name="P13"><text:span text:style-name="Fonte_20_parág._20_padrão"><text:span text:style-name="T66"/></text:span></text:p>
      <text:p text:style-name="P287">→ DES. EMANUEL LEITE ALBUQUERQUE – Relator<text:bookmark-start text:name="_Hlk161769166_Copia_1 Copia 1 Copia 1"/></text:p>
      <text:p text:style-name="P148"/>
      <text:p text:style-name="P183"><text:span text:style-name="Fonte_20_parág._20_padrão"><text:span text:style-name="T76">Número da Pauta: </text:span></text:span><text:span text:style-name="Fonte_20_parág._20_padrão"><text:span text:style-name="T77">20</text:span></text:span><text:span text:style-name="Fonte_20_parág._20_padrão"><text:span text:style-name="T76">/2024 <text:s text:c="11"/>– <text:s text:c="8"/>SAJ/DIGITAL</text:span></text:span><text:bookmark-end text:name="_Hlk161769166_Copia_1 Copia 1 Copia 1"/></text:p>
      <text:p text:style-name="P183"><text:span text:style-name="Fonte_20_parág._20_padrão"><text:span text:style-name="T76"/></text:span></text:p>
      <text:p text:style-name="P30"><text:span text:style-name="Fonte_20_parág._20_padrão"><text:span text:style-name="T39">1 - </text:span></text:span><text:span text:style-name="T30">0034336-15.2005.8.06.0001/50002</text:span><text:span text:style-name="T46"> - </text:span><text:span text:style-name="T30">Embargos de Declaração Cível</text:span><text:span text:style-name="T46"> - Fortaleza/32ª Vara Cível. </text:span></text:p>
      <text:p text:style-name="P30"><text:span text:style-name="T31">Embargante</text:span><text:span text:style-name="T46">: Banco Itaucard S/A. </text:span></text:p>
      <text:p text:style-name="P98">Advogada: Eny Angé Soledade Bittencourt de Araújo (OAB: 29442/BA). </text:p>
      <text:p text:style-name="P30"><text:span text:style-name="T31">Embargad</text:span><text:span text:style-name="T33">a</text:span><text:span text:style-name="T46">: Eliane Queiroz Xavier. </text:span></text:p>
      <text:p text:style-name="P98">Advogado: Raimundo Crisostomo de Moraes (OAB: 5134/CE). </text:p>
      <text:p text:style-name="P187"><text:span text:style-name="T58">Relator: </text:span><text:span text:style-name="T59">Des. </text:span><text:span text:style-name="T58">EMANUEL LEITE ALBUQUERQUE</text:span></text:p>
      <text:p text:style-name="P41"><text:span text:style-name="Fonte_20_parág._20_padrão"><text:span text:style-name="T63">( <text:s text:c="2"/>) Conhecido <text:s text:c="25"/>( <text:s text:c="2"/>) Provido <text:s text:c="26"/>( <text:s text:c="2"/>) Prejudicado</text:span></text:span></text:p>
      <text:p text:style-name="P244"><text:span text:style-name="Fonte_20_parág._20_padrão"><text:span text:style-name="T63">( <text:s text:c="2"/>) Não Conhecido <text:s text:c="17"/>( <text:s text:c="2"/>) Não Provido <text:s text:c="19"/>( <text:s text:c="2"/>) Suspenso – Art. 942</text:span></text:span></text:p>
      <text:p text:style-name="P244"><text:span text:style-name="Fonte_20_parág._20_padrão"><text:span text:style-name="T63">( <text:s text:c="2"/>) Parcialmente Conhecido <text:s text:c="3"/>( <text:s text:c="2"/>) Parcialmente Provido <text:s text:c="5"/>( <text:s text:c="2"/>) C/Vista</text:span></text:span></text:p>
      <text:p text:style-name="P244"><text:span text:style-name="Fonte_20_parág._20_padrão"><text:span text:style-name="T63">( <text:s text:c="2"/>) Retirado de Mesa <text:s text:c="14"/>( <text:s text:c="2"/>) Retirado de Pauta <text:s text:c="11"/>( <text:s text:c="2"/>) Sobrestado</text:span></text:span></text:p>
      <text:p text:style-name="P244"><text:span text:style-name="Fonte_20_parág._20_padrão"><text:span text:style-name="T63">( <text:s text:c="2"/>) Preliminar(es):( <text:s text:c="2"/>)Não Conhecida(s) ( <text:s text:c="2"/>) Acolhida(s) <text:s text:c="4"/>( <text:s text:c="2"/>) Rejeitada(s)</text:span></text:span></text:p>
      <text:p text:style-name="P244"><text:span text:style-name="Fonte_20_parág._20_padrão"><text:span text:style-name="T62">( <text:s text:c="2"/>) Unânime <text:s/>( <text:s text:c="2"/>) Maioria</text:span></text:span></text:p>
      <text:p text:style-name="P141"/>
      <text:p text:style-name="P56"><text:span text:style-name="T98">2 - </text:span><text:span text:style-name="T99">0003928-41.2019.8.06.0101</text:span><text:span text:style-name="T169"> - </text:span><text:span text:style-name="T99">Apelação Cível</text:span><text:span text:style-name="T169"> - Itapipoca/2ª Vara.</text:span></text:p>
      <text:p text:style-name="P56"><text:span text:style-name="T100">Apelante</text:span><text:span text:style-name="T169">: Bernadete Pinto Marques. </text:span></text:p>
      <text:p text:style-name="P98">Advogado: Francisco Cláudio dos Santos Pereira (OAB: 43185/CE). </text:p>
      <text:p text:style-name="P56"><text:span text:style-name="T100">Apelada</text:span><text:span text:style-name="T169">: Raimunda Sousa Gomes. </text:span></text:p>
      <text:p text:style-name="P98">Advogada: Lara Jéssica Viana Severiano (OAB: 41021/CE). </text:p>
      <text:p text:style-name="P187"><text:span text:style-name="T98">Relator: </text:span><text:span text:style-name="T229">Des. </text:span><text:span text:style-name="T98">EMANUEL LEITE ALBUQUERQUE</text:span></text:p>
      <text:p text:style-name="P41"><text:span text:style-name="Fonte_20_parág._20_padrão"><text:span text:style-name="T63">( <text:s text:c="2"/>) Conhecido <text:s text:c="25"/>( <text:s text:c="2"/>) Provido <text:s text:c="26"/>( <text:s text:c="2"/>) Prejudicado</text:span></text:span></text:p>
      <text:p text:style-name="P244"><text:span text:style-name="Fonte_20_parág._20_padrão"><text:span text:style-name="T63">( <text:s text:c="2"/>) Não Conhecido <text:s text:c="17"/>( <text:s text:c="2"/>) Não Provido <text:s text:c="19"/>( <text:s text:c="2"/>) Suspenso – Art. 942</text:span></text:span></text:p>
      <text:p text:style-name="P244"><text:span text:style-name="Fonte_20_parág._20_padrão"><text:span text:style-name="T63">( <text:s text:c="2"/>) Parcialmente Conhecido <text:s text:c="3"/>( <text:s text:c="2"/>) Parcialmente Provido <text:s text:c="5"/>( <text:s text:c="2"/>) C/Vista</text:span></text:span></text:p>
      <text:p text:style-name="P244"><text:span text:style-name="Fonte_20_parág._20_padrão"><text:span text:style-name="T63">( <text:s text:c="2"/>) Retirado de Mesa <text:s text:c="14"/>( <text:s text:c="2"/>) Retirado de Pauta <text:s text:c="11"/>( <text:s text:c="2"/>) Sobrestado</text:span></text:span></text:p>
      <text:p text:style-name="P244"><text:span text:style-name="Fonte_20_parág._20_padrão"><text:span text:style-name="T63">( <text:s text:c="2"/>) Preliminar(es):( <text:s text:c="2"/>)Não Conhecida(s) ( <text:s text:c="2"/>) Acolhida(s) <text:s text:c="4"/>( <text:s text:c="2"/>) Rejeitada(s)</text:span></text:span></text:p>
      <text:p text:style-name="P244"><text:span text:style-name="Fonte_20_parág._20_padrão"><text:span text:style-name="T62">( <text:s text:c="2"/>) Unânime <text:s/>( <text:s text:c="2"/>) Maioria</text:span></text:span></text:p>
      <text:p text:style-name="P141"/>
      <text:p text:style-name="P293"/>
      <text:p text:style-name="P293"/>
      <text:p text:style-name="P293"/>
      <text:p text:style-name="P293"/>
      <text:p text:style-name="P293"/>
      <text:p text:style-name="P293"/>
      <text:p text:style-name="P293"/>
      <text:p text:style-name="P293"><text:soft-page-break/></text:p>
      <text:p text:style-name="P56"><text:span text:style-name="T98">3 - </text:span><text:span text:style-name="T99">0241242-12.2020.8.06.0001</text:span><text:span text:style-name="T169"> - </text:span><text:span text:style-name="T99">Apelação Cível</text:span><text:span text:style-name="T169"> - Fortaleza/17ª Vara Cível. </text:span></text:p>
      <text:p text:style-name="P56"><text:span text:style-name="T100">Apelante</text:span><text:span text:style-name="T169">: Ant</text:span><text:span text:style-name="T170">ô</text:span><text:span text:style-name="T169">nia Cleicivania Alves de Aguiar. </text:span></text:p>
      <text:p text:style-name="P98">Advogado: Rafael Soares Moura (OAB: 24806/CE). </text:p>
      <text:p text:style-name="P56"><text:span text:style-name="T100">Apelad</text:span><text:span text:style-name="T101">a</text:span><text:span text:style-name="T169">: Multimarcas Administradora de Consórcios Ltda. </text:span></text:p>
      <text:p text:style-name="P98">Advogado: Washington Luiz de Miranda Domingues Tranm (OAB: 133406/MG). </text:p>
      <text:p text:style-name="P98">Advogado: Hamilton Ribeiro Barbosa (OAB: 86507/MG). </text:p>
      <text:p text:style-name="P98">Advogado: Flaviano Lopes Ferreira (OAB: 61572/MG). </text:p>
      <text:p text:style-name="P98">Advogado: Alberto Pontes Filho (OAB: 24915/MG). </text:p>
      <text:p text:style-name="P187"><text:span text:style-name="T98">Relator: </text:span><text:span text:style-name="T229">Des. </text:span><text:span text:style-name="T98">EMANUEL LEITE ALBUQUERQUE</text:span></text:p>
      <text:p text:style-name="P41"><text:span text:style-name="Fonte_20_parág._20_padrão"><text:span text:style-name="T63">( <text:s text:c="2"/>) Conhecido <text:s text:c="25"/>( <text:s text:c="2"/>) Provido <text:s text:c="26"/>( <text:s text:c="2"/>) Prejudicado</text:span></text:span></text:p>
      <text:p text:style-name="P244"><text:span text:style-name="Fonte_20_parág._20_padrão"><text:span text:style-name="T63">( <text:s text:c="2"/>) Não Conhecido <text:s text:c="17"/>( <text:s text:c="2"/>) Não Provido <text:s text:c="19"/>( <text:s text:c="2"/>) Suspenso – Art. 942</text:span></text:span></text:p>
      <text:p text:style-name="P244"><text:span text:style-name="Fonte_20_parág._20_padrão"><text:span text:style-name="T63">( <text:s text:c="2"/>) Parcialmente Conhecido <text:s text:c="3"/>( <text:s text:c="2"/>) Parcialmente Provido <text:s text:c="5"/>( <text:s text:c="2"/>) C/Vista</text:span></text:span></text:p>
      <text:p text:style-name="P244"><text:span text:style-name="Fonte_20_parág._20_padrão"><text:span text:style-name="T63">( <text:s text:c="2"/>) Retirado de Mesa <text:s text:c="14"/>( <text:s text:c="2"/>) Retirado de Pauta <text:s text:c="11"/>( <text:s text:c="2"/>) Sobrestado</text:span></text:span></text:p>
      <text:p text:style-name="P244"><text:span text:style-name="Fonte_20_parág._20_padrão"><text:span text:style-name="T63">( <text:s text:c="2"/>) Preliminar(es):( <text:s text:c="2"/>)Não Conhecida(s) ( <text:s text:c="2"/>) Acolhida(s) <text:s text:c="4"/>( <text:s text:c="2"/>) Rejeitada(s)</text:span></text:span></text:p>
      <text:p text:style-name="P244"><text:span text:style-name="Fonte_20_parág._20_padrão"><text:span text:style-name="T62">( <text:s text:c="2"/>) Unânime <text:s/>( <text:s text:c="2"/>) Maioria</text:span></text:span></text:p>
      <text:p text:style-name="P141"/>
      <text:p text:style-name="P56"><text:span text:style-name="T98">4 - </text:span><text:span text:style-name="T99">0011240-15.2012.8.06.0101</text:span><text:span text:style-name="T169"> - </text:span><text:span text:style-name="T99">Apelação Cível</text:span><text:span text:style-name="T169"> - Itapipoca/2ª Vara Cível.</text:span></text:p>
      <text:p text:style-name="P56"><text:span text:style-name="T100">Apelante</text:span><text:span text:style-name="T130">s</text:span><text:span text:style-name="T169">: José Lismar Teixeira </text:span><text:span text:style-name="T207">e </text:span><text:span text:style-name="T169">Maria Zeneida Barbosa Teixeira. </text:span></text:p>
      <text:p text:style-name="P98">Advogado: José Eurian Teixeira Assunção (OAB: 6252O/CE). </text:p>
      <text:p text:style-name="P98">Advogado: Antônio Luciano Alves Assunção (OAB: 25758/CE). </text:p>
      <text:p text:style-name="P56"><text:span text:style-name="T100">Apelado</text:span><text:span text:style-name="T169">: José Raimundo Pires dos Santos. </text:span></text:p>
      <text:p text:style-name="P56"><text:span text:style-name="T100">Apelado</text:span><text:span text:style-name="T169">: João Ricardo Teixeira. </text:span></text:p>
      <text:p text:style-name="P98">Advogado: Luis Carlos Teixeira Ferreira (OAB: 12593/CE). </text:p>
      <text:p text:style-name="P56"><text:span text:style-name="T100">Apelada</text:span><text:span text:style-name="T169">: Francisca Efig</text:span><text:span text:style-name="T170">ê</text:span><text:span text:style-name="T169">nia Pires Correia dos Santos. </text:span></text:p>
      <text:p text:style-name="P56"><text:span text:style-name="T100">Apelada</text:span><text:span text:style-name="T169">: Maria Evilene Freire. </text:span></text:p>
      <text:p text:style-name="P187"><text:span text:style-name="T98">Relator: </text:span><text:span text:style-name="T229">Des. </text:span><text:span text:style-name="T98">EMANUEL LEITE ALBUQUERQUE</text:span></text:p>
      <text:p text:style-name="P41"><text:span text:style-name="Fonte_20_parág._20_padrão"><text:span text:style-name="T63">( <text:s text:c="2"/>) Conhecido <text:s text:c="25"/>( <text:s text:c="2"/>) Provido <text:s text:c="26"/>( <text:s text:c="2"/>) Prejudicado</text:span></text:span></text:p>
      <text:p text:style-name="P244"><text:span text:style-name="Fonte_20_parág._20_padrão"><text:span text:style-name="T63">( <text:s text:c="2"/>) Não Conhecido <text:s text:c="17"/>( <text:s text:c="2"/>) Não Provido <text:s text:c="19"/>( <text:s text:c="2"/>) Suspenso – Art. 942</text:span></text:span></text:p>
      <text:p text:style-name="P244"><text:span text:style-name="Fonte_20_parág._20_padrão"><text:span text:style-name="T63">( <text:s text:c="2"/>) Parcialmente Conhecido <text:s text:c="3"/>( <text:s text:c="2"/>) Parcialmente Provido <text:s text:c="5"/>( <text:s text:c="2"/>) C/Vista</text:span></text:span></text:p>
      <text:p text:style-name="P244"><text:span text:style-name="Fonte_20_parág._20_padrão"><text:span text:style-name="T63">( <text:s text:c="2"/>) Retirado de Mesa <text:s text:c="14"/>( <text:s text:c="2"/>) Retirado de Pauta <text:s text:c="11"/>( <text:s text:c="2"/>) Sobrestado</text:span></text:span></text:p>
      <text:p text:style-name="P244"><text:span text:style-name="Fonte_20_parág._20_padrão"><text:span text:style-name="T63">( <text:s text:c="2"/>) Preliminar(es):( <text:s text:c="2"/>)Não Conhecida(s) ( <text:s text:c="2"/>) Acolhida(s) <text:s text:c="4"/>( <text:s text:c="2"/>) Rejeitada(s)</text:span></text:span></text:p>
      <text:p text:style-name="P244"><text:span text:style-name="Fonte_20_parág._20_padrão"><text:span text:style-name="T62">( <text:s text:c="2"/>) Unânime <text:s/>( <text:s text:c="2"/>) Maioria</text:span></text:span></text:p>
      <text:p text:style-name="P141"/>
      <text:p text:style-name="P56"><text:span text:style-name="T98">5 - </text:span><text:span text:style-name="T99">0050412-80.2020.8.06.0101</text:span><text:span text:style-name="T169"> - </text:span><text:span text:style-name="T99">Apelação Cível</text:span><text:span text:style-name="T169"> - Itapipoca/2ª Vara Cível.</text:span></text:p>
      <text:p text:style-name="P98"><text:span text:style-name="T260">Apelante</text:span>: Francisco Soares de Sousa. </text:p>
      <text:p text:style-name="P98">Advogado: Glauber Roger Soares de Sousa (OAB: 36004/CE). </text:p>
      <text:p text:style-name="P98"><text:span text:style-name="T260">Apelado</text:span>: Banco do Brasil S/A. </text:p>
      <text:p text:style-name="P98">Advogado: David Sombra Peixoto (OAB: 16477/CE). </text:p>
      <text:p text:style-name="P189">Relator: <text:span text:style-name="T259">Des. </text:span>EMANUEL LEITE ALBUQUERQUE</text:p>
      <text:p text:style-name="P41"><text:span text:style-name="Fonte_20_parág._20_padrão"><text:span text:style-name="T63">( <text:s text:c="2"/>) Conhecido <text:s text:c="25"/>( <text:s text:c="2"/>) Provido <text:s text:c="26"/>( <text:s text:c="2"/>) Prejudicado</text:span></text:span></text:p>
      <text:p text:style-name="P244"><text:span text:style-name="Fonte_20_parág._20_padrão"><text:span text:style-name="T63">( <text:s text:c="2"/>) Não Conhecido <text:s text:c="17"/>( <text:s text:c="2"/>) Não Provido <text:s text:c="19"/>( <text:s text:c="2"/>) Suspenso – Art. 942</text:span></text:span></text:p>
      <text:p text:style-name="P244"><text:span text:style-name="Fonte_20_parág._20_padrão"><text:span text:style-name="T63">( <text:s text:c="2"/>) Parcialmente Conhecido <text:s text:c="3"/>( <text:s text:c="2"/>) Parcialmente Provido <text:s text:c="5"/>( <text:s text:c="2"/>) C/Vista</text:span></text:span></text:p>
      <text:p text:style-name="P244"><text:span text:style-name="Fonte_20_parág._20_padrão"><text:span text:style-name="T63">( <text:s text:c="2"/>) Retirado de Mesa <text:s text:c="14"/>( <text:s text:c="2"/>) Retirado de Pauta <text:s text:c="11"/>( <text:s text:c="2"/>) Sobrestado</text:span></text:span></text:p>
      <text:p text:style-name="P244"><text:span text:style-name="Fonte_20_parág._20_padrão"><text:span text:style-name="T63">( <text:s text:c="2"/>) Preliminar(es):( <text:s text:c="2"/>)Não Conhecida(s) ( <text:s text:c="2"/>) Acolhida(s) <text:s text:c="4"/>( <text:s text:c="2"/>) Rejeitada(s)</text:span></text:span></text:p>
      <text:p text:style-name="P244"><text:span text:style-name="Fonte_20_parág._20_padrão"><text:span text:style-name="T63">( <text:s text:c="2"/>) Unânime <text:s/>( <text:s text:c="2"/>) Maioria</text:span></text:span></text:p>
      <text:p text:style-name="P141"/>
      <text:p text:style-name="P294"/>
      <text:p text:style-name="P294"/>
      <text:p text:style-name="P294"/>
      <text:p text:style-name="P294"/>
      <text:p text:style-name="P294"/>
      <text:p text:style-name="P294"/>
      <text:p text:style-name="P294"/>
      <text:p text:style-name="P59"><text:soft-page-break/><text:span text:style-name="T98">6 - </text:span><text:span text:style-name="T99">0202302-56.2012.8.06.0001/50000</text:span><text:span text:style-name="T169"> - </text:span><text:span text:style-name="T99">Embargos de Declaração Cível</text:span><text:span text:style-name="T169"> - Fortaleza/15ª Vara Cível. </text:span></text:p>
      <text:p text:style-name="P59"><text:span text:style-name="T100">Embargante</text:span><text:span text:style-name="T130">s</text:span><text:span text:style-name="T169">: Liramarkes Batista de Freitas </text:span><text:span text:style-name="T207">e </text:span><text:span text:style-name="T169">Freitas Supermercados. </text:span></text:p>
      <text:p text:style-name="P101">Advogado: Eduardo César Sousa Aragão (OAB: 14750/CE). </text:p>
      <text:p text:style-name="P101">Advogada: Jéssica Mayra Melo de Brito (OAB: 33719/CE). </text:p>
      <text:p text:style-name="P59"><text:span text:style-name="T100">Embargado</text:span><text:span text:style-name="T169">: Lauro Henrique Ferreira Pereira. </text:span></text:p>
      <text:p text:style-name="P189"><text:span text:style-name="T98">Relator: </text:span><text:span text:style-name="T229">Des. </text:span><text:span text:style-name="T98">EMANUEL LEITE ALBUQUERQUE</text:span></text:p>
      <text:p text:style-name="P41"><text:span text:style-name="Fonte_20_parág._20_padrão"><text:span text:style-name="T63">( <text:s text:c="2"/>) Conhecido <text:s text:c="25"/>( <text:s text:c="2"/>) Provido <text:s text:c="26"/>( <text:s text:c="2"/>) Prejudicado</text:span></text:span></text:p>
      <text:p text:style-name="P244"><text:span text:style-name="Fonte_20_parág._20_padrão"><text:span text:style-name="T63">( <text:s text:c="2"/>) Não Conhecido <text:s text:c="17"/>( <text:s text:c="2"/>) Não Provido <text:s text:c="19"/>( <text:s text:c="2"/>) Suspenso – Art. 942</text:span></text:span></text:p>
      <text:p text:style-name="P244"><text:span text:style-name="Fonte_20_parág._20_padrão"><text:span text:style-name="T63">( <text:s text:c="2"/>) Parcialmente Conhecido <text:s text:c="3"/>( <text:s text:c="2"/>) Parcialmente Provido <text:s text:c="5"/>( <text:s text:c="2"/>) C/Vista</text:span></text:span></text:p>
      <text:p text:style-name="P244"><text:span text:style-name="Fonte_20_parág._20_padrão"><text:span text:style-name="T63">( <text:s text:c="2"/>) Retirado de Mesa <text:s text:c="14"/>( <text:s text:c="2"/>) Retirado de Pauta <text:s text:c="11"/>( <text:s text:c="2"/>) Sobrestado</text:span></text:span></text:p>
      <text:p text:style-name="P244"><text:span text:style-name="Fonte_20_parág._20_padrão"><text:span text:style-name="T63">( <text:s text:c="2"/>) Preliminar(es):( <text:s text:c="2"/>)Não Conhecida(s) ( <text:s text:c="2"/>) Acolhida(s) <text:s text:c="4"/>( <text:s text:c="2"/>) Rejeitada(s)</text:span></text:span></text:p>
      <text:p text:style-name="P244"><text:span text:style-name="Fonte_20_parág._20_padrão"><text:span text:style-name="T62">( <text:s text:c="2"/>) Unânime <text:s/>( <text:s text:c="2"/>) Maioria</text:span></text:span></text:p>
      <text:p text:style-name="P141"/>
      <text:p text:style-name="P59"><text:span text:style-name="T98">7 - </text:span><text:span text:style-name="T99">0009968-63.2017.8.06.0051</text:span><text:span text:style-name="T169"> - </text:span><text:span text:style-name="T99">Apelação Cível</text:span><text:span text:style-name="T169"> - Boa Viagem/2ª Vara.</text:span></text:p>
      <text:p text:style-name="P59"><text:span text:style-name="T100">Apelante</text:span><text:span text:style-name="T169">: Messias Neto Sousa. </text:span></text:p>
      <text:p text:style-name="P59"><text:span text:style-name="T169">Advogado: Vin</text:span><text:span text:style-name="T172">í</text:span><text:span text:style-name="T169">cius Pinheiro Melo (OAB: 243530/CE). </text:span></text:p>
      <text:p text:style-name="P59"><text:span text:style-name="T100">Apelada</text:span><text:span text:style-name="T169">: Maria José de Almeida Fontes. </text:span></text:p>
      <text:p text:style-name="P101">Advogado: Álvaro Felipe Facundo Rodrigues (OAB: 32786/CE). </text:p>
      <text:p text:style-name="P189"><text:span text:style-name="T98">Relator: </text:span><text:span text:style-name="T229">Des. </text:span><text:span text:style-name="T98">EMANUEL LEITE ALBUQUERQUE</text:span></text:p>
      <text:p text:style-name="P41"><text:span text:style-name="Fonte_20_parág._20_padrão"><text:span text:style-name="T63">( <text:s text:c="2"/>) Conhecido <text:s text:c="25"/>( <text:s text:c="2"/>) Provido <text:s text:c="26"/>( <text:s text:c="2"/>) Prejudicado</text:span></text:span></text:p>
      <text:p text:style-name="P244"><text:span text:style-name="Fonte_20_parág._20_padrão"><text:span text:style-name="T63">( <text:s text:c="2"/>) Não Conhecido <text:s text:c="17"/>( <text:s text:c="2"/>) Não Provido <text:s text:c="19"/>( <text:s text:c="2"/>) Suspenso – Art. 942</text:span></text:span></text:p>
      <text:p text:style-name="P244"><text:span text:style-name="Fonte_20_parág._20_padrão"><text:span text:style-name="T63">( <text:s text:c="2"/>) Parcialmente Conhecido <text:s text:c="3"/>( <text:s text:c="2"/>) Parcialmente Provido <text:s text:c="5"/>( <text:s text:c="2"/>) C/Vista</text:span></text:span></text:p>
      <text:p text:style-name="P244"><text:span text:style-name="Fonte_20_parág._20_padrão"><text:span text:style-name="T63">( <text:s text:c="2"/>) Retirado de Mesa <text:s text:c="14"/>( <text:s text:c="2"/>) Retirado de Pauta <text:s text:c="11"/>( <text:s text:c="2"/>) Sobrestado</text:span></text:span></text:p>
      <text:p text:style-name="P244"><text:span text:style-name="Fonte_20_parág._20_padrão"><text:span text:style-name="T63">( <text:s text:c="2"/>) Preliminar(es):( <text:s text:c="2"/>)Não Conhecida(s) ( <text:s text:c="2"/>) Acolhida(s) <text:s text:c="4"/>( <text:s text:c="2"/>) Rejeitada(s)</text:span></text:span></text:p>
      <text:p text:style-name="P244"><text:span text:style-name="Fonte_20_parág._20_padrão"><text:span text:style-name="T62">( <text:s text:c="2"/>) Unânime <text:s/>( <text:s text:c="2"/>) Maioria</text:span></text:span></text:p>
      <text:p text:style-name="P141"/>
      <text:p text:style-name="P60"><text:span text:style-name="T98">8 - </text:span><text:span text:style-name="T99">0074979-78.2006.8.06.0001/50000</text:span><text:span text:style-name="T169"> - </text:span><text:span text:style-name="T99">Embargos de Declaração Cível</text:span><text:span text:style-name="T169"> - Fortaleza/37ª Vara Cível. </text:span></text:p>
      <text:p text:style-name="P102"><text:span text:style-name="T260">Embargante</text:span><text:span text:style-name="T265">s</text:span>: Massa Falida de Porto Freire Engenharia e Incorporação Ltda <text:span text:style-name="T280">e </text:span>Massa Falida de Porto Freire Consultoria e Serviços Ltda. </text:p>
      <text:p text:style-name="P102">Adm. Judicial: P2S Administração Judicial Ltda. </text:p>
      <text:p text:style-name="P102">Advogada: Lívia Luzia de Sousa Paiva Mendonça (OAB: 24672/CE). </text:p>
      <text:p text:style-name="P60"><text:span text:style-name="T100">Embargada</text:span><text:span text:style-name="T169">: T</text:span><text:span text:style-name="T173">â</text:span><text:span text:style-name="T169">nia Marizete Fernandes da Silva. </text:span></text:p>
      <text:p text:style-name="P102">Defensoria Pública do Estado do Ceará (OAB: 797743/CE). </text:p>
      <text:p text:style-name="P190"><text:span text:style-name="T98">Relator: </text:span><text:span text:style-name="T229">Des. </text:span><text:span text:style-name="T98">EMANUEL LEITE ALBUQUERQUE</text:span></text:p>
      <text:p text:style-name="P41"><text:span text:style-name="Fonte_20_parág._20_padrão"><text:span text:style-name="T63">( <text:s text:c="2"/>) Conhecido <text:s text:c="25"/>( <text:s text:c="2"/>) Provido <text:s text:c="26"/>( <text:s text:c="2"/>) Prejudicado</text:span></text:span></text:p>
      <text:p text:style-name="P244"><text:span text:style-name="Fonte_20_parág._20_padrão"><text:span text:style-name="T63">( <text:s text:c="2"/>) Não Conhecido <text:s text:c="17"/>( <text:s text:c="2"/>) Não Provido <text:s text:c="19"/>( <text:s text:c="2"/>) Suspenso – Art. 942</text:span></text:span></text:p>
      <text:p text:style-name="P244"><text:span text:style-name="Fonte_20_parág._20_padrão"><text:span text:style-name="T63">( <text:s text:c="2"/>) Parcialmente Conhecido <text:s text:c="3"/>( <text:s text:c="2"/>) Parcialmente Provido <text:s text:c="5"/>( <text:s text:c="2"/>) C/Vista</text:span></text:span></text:p>
      <text:p text:style-name="P244"><text:span text:style-name="Fonte_20_parág._20_padrão"><text:span text:style-name="T63">( <text:s text:c="2"/>) Retirado de Mesa <text:s text:c="14"/>( <text:s text:c="2"/>) Retirado de Pauta <text:s text:c="11"/>( <text:s text:c="2"/>) Sobrestado</text:span></text:span></text:p>
      <text:p text:style-name="P244"><text:span text:style-name="Fonte_20_parág._20_padrão"><text:span text:style-name="T63">( <text:s text:c="2"/>) Preliminar(es):( <text:s text:c="2"/>)Não Conhecida(s) ( <text:s text:c="2"/>) Acolhida(s) <text:s text:c="4"/>( <text:s text:c="2"/>) Rejeitada(s)</text:span></text:span></text:p>
      <text:p text:style-name="P244"><text:span text:style-name="Fonte_20_parág._20_padrão"><text:span text:style-name="T62">( <text:s text:c="2"/>) Unânime <text:s/>( <text:s text:c="2"/>) Maioria</text:span></text:span></text:p>
      <text:p text:style-name="P141"/>
      <text:p text:style-name="P295"/>
      <text:p text:style-name="P295"/>
      <text:p text:style-name="P295"/>
      <text:p text:style-name="P295"/>
      <text:p text:style-name="P295"/>
      <text:p text:style-name="P295"/>
      <text:p text:style-name="P295"/>
      <text:p text:style-name="P295"/>
      <text:p text:style-name="P295"/>
      <text:p text:style-name="P295"/>
      <text:p text:style-name="P295"/>
      <text:p text:style-name="P60"><text:soft-page-break/><text:span text:style-name="T98">9 - </text:span><text:span text:style-name="T99">0011396-47.2015.8.06.0117</text:span><text:span text:style-name="T169"> - </text:span><text:span text:style-name="T99">Apelação Cível</text:span><text:span text:style-name="T169"> - Maracanaú/1ª Vara Cível. </text:span></text:p>
      <text:p text:style-name="P102"><text:span text:style-name="T260">Apelante</text:span>: Maria de Lourdes dos Santos Silva. </text:p>
      <text:p text:style-name="P102">Defensoria Pública do Estado do Ceará (OAB: 797743/CE). </text:p>
      <text:p text:style-name="P60"><text:span text:style-name="T100">Apelad</text:span><text:span text:style-name="T122">a</text:span><text:span text:style-name="T169">: Companhia de Habitação do Ceará - COHAB/CE. </text:span></text:p>
      <text:p text:style-name="P102">Advogado: Marcelo Machado Fontenele (OAB: 22964/CE). </text:p>
      <text:p text:style-name="P102">Advogada: Valeska Oliveira de Sousa (OAB: 21735/CE). </text:p>
      <text:p text:style-name="P191">Relator: <text:span text:style-name="T259">Des. </text:span>EMANUEL LEITE ALBUQUERQUE</text:p>
      <text:p text:style-name="P41"><text:span text:style-name="Fonte_20_parág._20_padrão"><text:span text:style-name="T63">( <text:s text:c="2"/>) Conhecido <text:s text:c="25"/>( <text:s text:c="2"/>) Provido <text:s text:c="26"/>( <text:s text:c="2"/>) Prejudicado</text:span></text:span></text:p>
      <text:p text:style-name="P244"><text:span text:style-name="Fonte_20_parág._20_padrão"><text:span text:style-name="T63">( <text:s text:c="2"/>) Não Conhecido <text:s text:c="17"/>( <text:s text:c="2"/>) Não Provido <text:s text:c="19"/>( <text:s text:c="2"/>) Suspenso – Art. 942</text:span></text:span></text:p>
      <text:p text:style-name="P244"><text:span text:style-name="Fonte_20_parág._20_padrão"><text:span text:style-name="T63">( <text:s text:c="2"/>) Parcialmente Conhecido <text:s text:c="3"/>( <text:s text:c="2"/>) Parcialmente Provido <text:s text:c="5"/>( <text:s text:c="2"/>) C/Vista</text:span></text:span></text:p>
      <text:p text:style-name="P244"><text:span text:style-name="Fonte_20_parág._20_padrão"><text:span text:style-name="T63">( <text:s text:c="2"/>) Retirado de Mesa <text:s text:c="14"/>( <text:s text:c="2"/>) Retirado de Pauta <text:s text:c="11"/>( <text:s text:c="2"/>) Sobrestado</text:span></text:span></text:p>
      <text:p text:style-name="P244"><text:span text:style-name="Fonte_20_parág._20_padrão"><text:span text:style-name="T63">( <text:s text:c="2"/>) Preliminar(es):( <text:s text:c="2"/>)Não Conhecida(s) ( <text:s text:c="2"/>) Acolhida(s) <text:s text:c="4"/>( <text:s text:c="2"/>) Rejeitada(s)</text:span></text:span></text:p>
      <text:p text:style-name="P244"><text:span text:style-name="Fonte_20_parág._20_padrão"><text:span text:style-name="T63">( <text:s text:c="2"/>) Unânime <text:s/>( <text:s text:c="2"/>) Maioria</text:span></text:span></text:p>
      <text:p text:style-name="P141"/>
      <text:p text:style-name="P60"><text:span text:style-name="T98">10 - </text:span><text:span text:style-name="T99">0171343-29.2017.8.06.0001</text:span><text:span text:style-name="T169"> - </text:span><text:span text:style-name="T99">Apelação Cível</text:span><text:span text:style-name="T169"> - Fortaleza/25ª Vara Cível. </text:span></text:p>
      <text:p text:style-name="P102"><text:span text:style-name="T260">Apelante</text:span>: Francisco Nogueira Pinheiro Júnior. </text:p>
      <text:p text:style-name="P102">Advogado: José Helder Diniz Neto (OAB: 36727/CE). </text:p>
      <text:p text:style-name="P102"><text:span text:style-name="T260">Apelada</text:span>: Renata Silveira. </text:p>
      <text:p text:style-name="P102">Advogado: Jorge Leite Chianca Filho (OAB: 31177/CE). </text:p>
      <text:p text:style-name="P102"><text:span text:style-name="T260">Apelado</text:span>: Francisco Tiago de Almeida Leal. </text:p>
      <text:p text:style-name="P102"><text:span text:style-name="T260">Apelado</text:span>: Fábio Parente Ponte. </text:p>
      <text:p text:style-name="P60"><text:span text:style-name="T100">Apelad</text:span><text:span text:style-name="T122">a</text:span><text:span text:style-name="T169">: Baluart Construtora, Consultoria &amp; Imobiliária Ltda - Eireli. </text:span></text:p>
      <text:p text:style-name="P102">Advogado: Jean Bruno Terto Montenegro (OAB: 27223/CE). </text:p>
      <text:p text:style-name="P191">Relator: <text:span text:style-name="T259">Des. </text:span>EMANUEL LEITE ALBUQUERQUE</text:p>
      <text:p text:style-name="P41"><text:span text:style-name="Fonte_20_parág._20_padrão"><text:span text:style-name="T63">( <text:s text:c="2"/>) Conhecido <text:s text:c="25"/>( <text:s text:c="2"/>) Provido <text:s text:c="26"/>( <text:s text:c="2"/>) Prejudicado</text:span></text:span></text:p>
      <text:p text:style-name="P244"><text:span text:style-name="Fonte_20_parág._20_padrão"><text:span text:style-name="T63">( <text:s text:c="2"/>) Não Conhecido <text:s text:c="17"/>( <text:s text:c="2"/>) Não Provido <text:s text:c="19"/>( <text:s text:c="2"/>) Suspenso – Art. 942</text:span></text:span></text:p>
      <text:p text:style-name="P244"><text:span text:style-name="Fonte_20_parág._20_padrão"><text:span text:style-name="T63">( <text:s text:c="2"/>) Parcialmente Conhecido <text:s text:c="3"/>( <text:s text:c="2"/>) Parcialmente Provido <text:s text:c="5"/>( <text:s text:c="2"/>) C/Vista</text:span></text:span></text:p>
      <text:p text:style-name="P244"><text:span text:style-name="Fonte_20_parág._20_padrão"><text:span text:style-name="T63">( <text:s text:c="2"/>) Retirado de Mesa <text:s text:c="14"/>( <text:s text:c="2"/>) Retirado de Pauta <text:s text:c="11"/>( <text:s text:c="2"/>) Sobrestado</text:span></text:span></text:p>
      <text:p text:style-name="P244"><text:span text:style-name="Fonte_20_parág._20_padrão"><text:span text:style-name="T63">( <text:s text:c="2"/>) Preliminar(es):( <text:s text:c="2"/>)Não Conhecida(s) ( <text:s text:c="2"/>) Acolhida(s) <text:s text:c="4"/>( <text:s text:c="2"/>) Rejeitada(s)</text:span></text:span></text:p>
      <text:p text:style-name="P244"><text:span text:style-name="Fonte_20_parág._20_padrão"><text:span text:style-name="T63">( <text:s text:c="2"/>) Unânime <text:s/>( <text:s text:c="2"/>) Maioria</text:span></text:span></text:p>
      <text:p text:style-name="P141"/>
      <text:p text:style-name="P60"><text:span text:style-name="T98">11 - </text:span><text:span text:style-name="T99">0010318-52.2021.8.06.0167</text:span><text:span text:style-name="T169"> - </text:span><text:span text:style-name="T99">Apelação Cível</text:span><text:span text:style-name="T169"> - Sobral/2ª Vara Cível.</text:span></text:p>
      <text:p text:style-name="P60"><text:span text:style-name="T100">Apelante</text:span><text:span text:style-name="T130">s</text:span><text:span text:style-name="T169">: Franklin Douglas Arcanjo Mariano </text:span><text:span text:style-name="T207">e outros.</text:span></text:p>
      <text:p text:style-name="P102">Advogado: Renato Bretas Ribeiro (OAB: 98425/MG). </text:p>
      <text:p text:style-name="P60"><text:span text:style-name="T100">Apelado</text:span><text:span text:style-name="T169">: Banco do Brasil S/A. </text:span></text:p>
      <text:p text:style-name="P102">Advogado: Gelter Thadeu Maia Rodrigues (OAB: 15456/CE). </text:p>
      <text:p text:style-name="P102">Advogada: Aline Santos da Silva (OAB: 12184/RN). </text:p>
      <text:p text:style-name="P102">Advogada: Andressa Licar Fernandes (OAB: 45376A/CE). </text:p>
      <text:p text:style-name="P102">Advogado: José Inácio Rosa Barreira (OAB: 8151/CE). </text:p>
      <text:p text:style-name="P102">Advogado: José Mauro Augusto Chaves (OAB: 14149/CE). </text:p>
      <text:p text:style-name="P60"><text:span text:style-name="T169">Advogado: Jos</text:span><text:span text:style-name="T173">é</text:span><text:span text:style-name="T169"> Claudio Cavalcante Araujo Filho (OAB: 26684/CE). </text:span></text:p>
      <text:p text:style-name="P102">Advogado: Laureana Martins dos Santos (OAB: 211303/SP). </text:p>
      <text:p text:style-name="P102">Advogado: Lúcio Flávio Ferreira Pimentel (OAB: 11734/CE). </text:p>
      <text:p text:style-name="P102">Advogado: Mario Barbosa Maciel (OAB: 25677/CE). </text:p>
      <text:p text:style-name="P102">Advogada: Nataly Karine Albuquerque de Castro (OAB: 13884/CE). </text:p>
      <text:p text:style-name="P102">Advogado: Rafael Lima de Andrade (OAB: 23372/CE). </text:p>
      <text:p text:style-name="P102">Advogado: Ricardo Fassina (OAB: 45418A/CE). </text:p>
      <text:p text:style-name="P190"><text:span text:style-name="T98">Relator: </text:span><text:span text:style-name="T229">Des. </text:span><text:span text:style-name="T98">EMANUEL LEITE ALBUQUERQUE</text:span></text:p>
      <text:p text:style-name="P41"><text:span text:style-name="Fonte_20_parág._20_padrão"><text:span text:style-name="T63">( <text:s text:c="2"/>) Conhecido <text:s text:c="25"/>( <text:s text:c="2"/>) Provido <text:s text:c="26"/>( <text:s text:c="2"/>) Prejudicado</text:span></text:span></text:p>
      <text:p text:style-name="P244"><text:span text:style-name="Fonte_20_parág._20_padrão"><text:span text:style-name="T63">( <text:s text:c="2"/>) Não Conhecido <text:s text:c="17"/>( <text:s text:c="2"/>) Não Provido <text:s text:c="19"/>( <text:s text:c="2"/>) Suspenso – Art. 942</text:span></text:span></text:p>
      <text:p text:style-name="P244"><text:span text:style-name="Fonte_20_parág._20_padrão"><text:span text:style-name="T63">( <text:s text:c="2"/>) Parcialmente Conhecido <text:s text:c="3"/>( <text:s text:c="2"/>) Parcialmente Provido <text:s text:c="5"/>( <text:s text:c="2"/>) C/Vista</text:span></text:span></text:p>
      <text:p text:style-name="P244"><text:span text:style-name="Fonte_20_parág._20_padrão"><text:span text:style-name="T63">( <text:s text:c="2"/>) Retirado de Mesa <text:s text:c="14"/>( <text:s text:c="2"/>) Retirado de Pauta <text:s text:c="11"/>( <text:s text:c="2"/>) Sobrestado</text:span></text:span></text:p>
      <text:p text:style-name="P244"><text:span text:style-name="Fonte_20_parág._20_padrão"><text:span text:style-name="T63">( <text:s text:c="2"/>) Preliminar(es):( <text:s text:c="2"/>)Não Conhecida(s) ( <text:s text:c="2"/>) Acolhida(s) <text:s text:c="4"/>( <text:s text:c="2"/>) Rejeitada(s)</text:span></text:span></text:p>
      <text:p text:style-name="P244"><text:span text:style-name="Fonte_20_parág._20_padrão"><text:span text:style-name="T62">( <text:s text:c="2"/>) Unânime <text:s/>( <text:s text:c="2"/>) Maioria</text:span></text:span></text:p>
      <text:p text:style-name="P141"><text:soft-page-break/></text:p>
      <text:p text:style-name="P60"><text:span text:style-name="T98">12 - </text:span><text:span text:style-name="T99">0193143-50.2016.8.06.0001</text:span><text:span text:style-name="T169"> - </text:span><text:span text:style-name="T99">Apelação Cível</text:span><text:span text:style-name="T169"> - Fortaleza/37ª Vara Cível. </text:span></text:p>
      <text:p text:style-name="P102"><text:span text:style-name="T260">Apelante</text:span>: Banco Bradesco S/A. </text:p>
      <text:p text:style-name="P102">Advogado: Paulo Eduardo Prado (OAB: 24314A/CE). </text:p>
      <text:p text:style-name="P102"><text:span text:style-name="T260">Apelada</text:span>: Sueli de Fátima Ferreira da Silva. </text:p>
      <text:p text:style-name="P102">Advogada: Carolina Barreto Alves Costa Freitas (OAB: 21484/CE). </text:p>
      <text:p text:style-name="P191">Relator: <text:span text:style-name="T259">Des. </text:span>EMANUEL LEITE ALBUQUERQUE</text:p>
      <text:p text:style-name="P41"><text:span text:style-name="Fonte_20_parág._20_padrão"><text:span text:style-name="T63">( <text:s text:c="2"/>) Conhecido <text:s text:c="25"/>( <text:s text:c="2"/>) Provido <text:s text:c="26"/>( <text:s text:c="2"/>) Prejudicado</text:span></text:span></text:p>
      <text:p text:style-name="P244"><text:span text:style-name="Fonte_20_parág._20_padrão"><text:span text:style-name="T63">( <text:s text:c="2"/>) Não Conhecido <text:s text:c="17"/>( <text:s text:c="2"/>) Não Provido <text:s text:c="19"/>( <text:s text:c="2"/>) Suspenso – Art. 942</text:span></text:span></text:p>
      <text:p text:style-name="P244"><text:span text:style-name="Fonte_20_parág._20_padrão"><text:span text:style-name="T63">( <text:s text:c="2"/>) Parcialmente Conhecido <text:s text:c="3"/>( <text:s text:c="2"/>) Parcialmente Provido <text:s text:c="5"/>( <text:s text:c="2"/>) C/Vista</text:span></text:span></text:p>
      <text:p text:style-name="P244"><text:span text:style-name="Fonte_20_parág._20_padrão"><text:span text:style-name="T63">( <text:s text:c="2"/>) Retirado de Mesa <text:s text:c="14"/>( <text:s text:c="2"/>) Retirado de Pauta <text:s text:c="11"/>( <text:s text:c="2"/>) Sobrestado</text:span></text:span></text:p>
      <text:p text:style-name="P244"><text:span text:style-name="Fonte_20_parág._20_padrão"><text:span text:style-name="T63">( <text:s text:c="2"/>) Preliminar(es):( <text:s text:c="2"/>)Não Conhecida(s) ( <text:s text:c="2"/>) Acolhida(s) <text:s text:c="4"/>( <text:s text:c="2"/>) Rejeitada(s)</text:span></text:span></text:p>
      <text:p text:style-name="P244"><text:span text:style-name="Fonte_20_parág._20_padrão"><text:span text:style-name="T63">( <text:s text:c="2"/>) Unânime <text:s/>( <text:s text:c="2"/>) Maioria</text:span></text:span></text:p>
      <text:p text:style-name="P141"/>
      <text:p text:style-name="P60"><text:span text:style-name="T98">13 - </text:span><text:span text:style-name="T99">0197085-56.2017.8.06.0001</text:span><text:span text:style-name="T169"> - </text:span><text:span text:style-name="T99">Apelação Cível</text:span><text:span text:style-name="T169"> - Fortaleza/35ª Vara Cível. </text:span></text:p>
      <text:p text:style-name="P102"><text:span text:style-name="T260">Apelante</text:span>: Associação Científica de Estudos Agrários - ACEG. </text:p>
      <text:p text:style-name="P102">Advogada: Carla Albuquerque Marques (OAB: 15650/CE). </text:p>
      <text:p text:style-name="P102"><text:span text:style-name="T260">Apelado</text:span>: Banco do Nordeste do Brasil S/A. </text:p>
      <text:p text:style-name="P102">Advogado: Edmilson Barbosa Francelino Filho (OAB: 15320/CE). </text:p>
      <text:p text:style-name="P191">Relator: <text:span text:style-name="T259">Des. </text:span>EMANUEL LEITE ALBUQUERQUE</text:p>
      <text:p text:style-name="P41"><text:span text:style-name="Fonte_20_parág._20_padrão"><text:span text:style-name="T63">( <text:s text:c="2"/>) Conhecido <text:s text:c="25"/>( <text:s text:c="2"/>) Provido <text:s text:c="26"/>( <text:s text:c="2"/>) Prejudicado</text:span></text:span></text:p>
      <text:p text:style-name="P244"><text:span text:style-name="Fonte_20_parág._20_padrão"><text:span text:style-name="T63">( <text:s text:c="2"/>) Não Conhecido <text:s text:c="17"/>( <text:s text:c="2"/>) Não Provido <text:s text:c="19"/>( <text:s text:c="2"/>) Suspenso – Art. 942</text:span></text:span></text:p>
      <text:p text:style-name="P244"><text:span text:style-name="Fonte_20_parág._20_padrão"><text:span text:style-name="T63">( <text:s text:c="2"/>) Parcialmente Conhecido <text:s text:c="3"/>( <text:s text:c="2"/>) Parcialmente Provido <text:s text:c="5"/>( <text:s text:c="2"/>) C/Vista</text:span></text:span></text:p>
      <text:p text:style-name="P244"><text:span text:style-name="Fonte_20_parág._20_padrão"><text:span text:style-name="T63">( <text:s text:c="2"/>) Retirado de Mesa <text:s text:c="14"/>( <text:s text:c="2"/>) Retirado de Pauta <text:s text:c="11"/>( <text:s text:c="2"/>) Sobrestado</text:span></text:span></text:p>
      <text:p text:style-name="P244"><text:span text:style-name="Fonte_20_parág._20_padrão"><text:span text:style-name="T63">( <text:s text:c="2"/>) Preliminar(es):( <text:s text:c="2"/>)Não Conhecida(s) ( <text:s text:c="2"/>) Acolhida(s) <text:s text:c="4"/>( <text:s text:c="2"/>) Rejeitada(s)</text:span></text:span></text:p>
      <text:p text:style-name="P244"><text:span text:style-name="Fonte_20_parág._20_padrão"><text:span text:style-name="T63">( <text:s text:c="2"/>) Unânime <text:s/>( <text:s text:c="2"/>) Maioria</text:span></text:span></text:p>
      <text:p text:style-name="P141"/>
      <text:p text:style-name="P60"><text:span text:style-name="T98">14 - </text:span><text:span text:style-name="T99">0234797-41.2021.8.06.0001</text:span><text:span text:style-name="T169"> - </text:span><text:span text:style-name="T99">Apelação Cível</text:span><text:span text:style-name="T169"> - Fortaleza/17ª Vara Cível. </text:span></text:p>
      <text:p text:style-name="P102"><text:span text:style-name="T260">Apelante</text:span>: Multi Marcas Editoriais Ltda.</text:p>
      <text:p text:style-name="P102">Advogado: José Pinteiro da Costa Bisneto (OAB: 23391/PE). </text:p>
      <text:p text:style-name="P102">Advogado: João Fausto José Coutinho Miranda (OAB: 19948/PE). </text:p>
      <text:p text:style-name="P102"><text:span text:style-name="T260">Apelado</text:span>: Sistema Vida e Educação Ltda.</text:p>
      <text:p text:style-name="P102">Defensoria Pública do Estado do Ceará (OAB: 797743/CE). </text:p>
      <text:p text:style-name="P191">Relator: <text:span text:style-name="T259">Des. </text:span>EMANUEL LEITE ALBUQUERQUE</text:p>
      <text:p text:style-name="P41"><text:span text:style-name="Fonte_20_parág._20_padrão"><text:span text:style-name="T63">( <text:s text:c="2"/>) Conhecido <text:s text:c="25"/>( <text:s text:c="2"/>) Provido <text:s text:c="26"/>( <text:s text:c="2"/>) Prejudicado</text:span></text:span></text:p>
      <text:p text:style-name="P244"><text:span text:style-name="Fonte_20_parág._20_padrão"><text:span text:style-name="T63">( <text:s text:c="2"/>) Não Conhecido <text:s text:c="17"/>( <text:s text:c="2"/>) Não Provido <text:s text:c="19"/>( <text:s text:c="2"/>) Suspenso – Art. 942</text:span></text:span></text:p>
      <text:p text:style-name="P244"><text:span text:style-name="Fonte_20_parág._20_padrão"><text:span text:style-name="T63">( <text:s text:c="2"/>) Parcialmente Conhecido <text:s text:c="3"/>( <text:s text:c="2"/>) Parcialmente Provido <text:s text:c="5"/>( <text:s text:c="2"/>) C/Vista</text:span></text:span></text:p>
      <text:p text:style-name="P244"><text:span text:style-name="Fonte_20_parág._20_padrão"><text:span text:style-name="T63">( <text:s text:c="2"/>) Retirado de Mesa <text:s text:c="14"/>( <text:s text:c="2"/>) Retirado de Pauta <text:s text:c="11"/>( <text:s text:c="2"/>) Sobrestado</text:span></text:span></text:p>
      <text:p text:style-name="P244"><text:span text:style-name="Fonte_20_parág._20_padrão"><text:span text:style-name="T63">( <text:s text:c="2"/>) Preliminar(es):( <text:s text:c="2"/>)Não Conhecida(s) ( <text:s text:c="2"/>) Acolhida(s) <text:s text:c="4"/>( <text:s text:c="2"/>) Rejeitada(s)</text:span></text:span></text:p>
      <text:p text:style-name="P244"><text:span text:style-name="Fonte_20_parág._20_padrão"><text:span text:style-name="T63">( <text:s text:c="2"/>) Unânime <text:s/>( <text:s text:c="2"/>) Maioria</text:span></text:span></text:p>
      <text:p text:style-name="P141"/>
      <text:p text:style-name="P60"><text:span text:style-name="T98">15 - </text:span><text:span text:style-name="T99">0116411-57.2018.8.06.0001</text:span><text:span text:style-name="T169"> - </text:span><text:span text:style-name="T99">Apelação Cível</text:span><text:span text:style-name="T169"> - Fortaleza/3ª Vara Cível. </text:span></text:p>
      <text:p text:style-name="P102"><text:span text:style-name="T260">Apelante</text:span>: Joel Gonzaga de Paulo. </text:p>
      <text:p text:style-name="P102">Advogado: Ronaldo Nogueira Simões (OAB: 17801/CE). </text:p>
      <text:p text:style-name="P102">Advogado: Lucas Araújo de Sousa (OAB: 43045/CE). </text:p>
      <text:p text:style-name="P102"><text:span text:style-name="T260">Apelad</text:span><text:span text:style-name="T261">a</text:span>: Metropolitan Life Seguros e Previdência Privada S/A. </text:p>
      <text:p text:style-name="P102">Advogada: Maria Emília Gonçalves de Rueda (OAB: 23748/PE). </text:p>
      <text:p text:style-name="P191">Relator: <text:span text:style-name="T259">Des. </text:span>EMANUEL LEITE ALBUQUERQUE</text:p>
      <text:p text:style-name="P41"><text:span text:style-name="Fonte_20_parág._20_padrão"><text:span text:style-name="T63">( <text:s text:c="2"/>) Conhecido <text:s text:c="25"/>( <text:s text:c="2"/>) Provido <text:s text:c="26"/>( <text:s text:c="2"/>) Prejudicado</text:span></text:span></text:p>
      <text:p text:style-name="P244"><text:span text:style-name="Fonte_20_parág._20_padrão"><text:span text:style-name="T63">( <text:s text:c="2"/>) Não Conhecido <text:s text:c="17"/>( <text:s text:c="2"/>) Não Provido <text:s text:c="19"/>( <text:s text:c="2"/>) Suspenso – Art. 942</text:span></text:span></text:p>
      <text:p text:style-name="P244"><text:span text:style-name="Fonte_20_parág._20_padrão"><text:span text:style-name="T63">( <text:s text:c="2"/>) Parcialmente Conhecido <text:s text:c="3"/>( <text:s text:c="2"/>) Parcialmente Provido <text:s text:c="5"/>( <text:s text:c="2"/>) C/Vista</text:span></text:span></text:p>
      <text:p text:style-name="P244"><text:span text:style-name="Fonte_20_parág._20_padrão"><text:span text:style-name="T63">( <text:s text:c="2"/>) Retirado de Mesa <text:s text:c="14"/>( <text:s text:c="2"/>) Retirado de Pauta <text:s text:c="11"/>( <text:s text:c="2"/>) Sobrestado</text:span></text:span></text:p>
      <text:p text:style-name="P244"><text:span text:style-name="Fonte_20_parág._20_padrão"><text:span text:style-name="T63">( <text:s text:c="2"/>) Preliminar(es):( <text:s text:c="2"/>)Não Conhecida(s) ( <text:s text:c="2"/>) Acolhida(s) <text:s text:c="4"/>( <text:s text:c="2"/>) Rejeitada(s)</text:span></text:span></text:p>
      <text:p text:style-name="P244"><text:span text:style-name="Fonte_20_parág._20_padrão"><text:span text:style-name="T63">( <text:s text:c="2"/>) Unânime <text:s/>( <text:s text:c="2"/>) Maioria</text:span></text:span></text:p>
      <text:p text:style-name="P141"><text:soft-page-break/></text:p>
      <text:p text:style-name="P60"><text:span text:style-name="T98">16 - </text:span><text:span text:style-name="T99">0118969-65.2019.8.06.0001</text:span><text:span text:style-name="T169"> - </text:span><text:span text:style-name="T99">Apelação Cível</text:span><text:span text:style-name="T169"> - Fortaleza/38ª Vara Cível. </text:span></text:p>
      <text:p text:style-name="P102"><text:span text:style-name="T260">Apelante</text:span>: Organização Hospitalar de Goiás Ltda. </text:p>
      <text:p text:style-name="P102">Advogada: Roberta Cristina de Morais Siqueira (OAB: 15049/GO). </text:p>
      <text:p text:style-name="P102"><text:span text:style-name="T260">Apelad</text:span><text:span text:style-name="T261">a</text:span>: Hapvida Assistência Médica Ltda.</text:p>
      <text:p text:style-name="P102">Advogado: Igor Macedo Facó (OAB: 16470/CE). </text:p>
      <text:p text:style-name="P191">Relator: <text:span text:style-name="T259">Des. </text:span>EMANUEL LEITE ALBUQUERQUE</text:p>
      <text:p text:style-name="P41"><text:span text:style-name="Fonte_20_parág._20_padrão"><text:span text:style-name="T63">( <text:s text:c="2"/>) Conhecido <text:s text:c="25"/>( <text:s text:c="2"/>) Provido <text:s text:c="26"/>( <text:s text:c="2"/>) Prejudicado</text:span></text:span></text:p>
      <text:p text:style-name="P244"><text:span text:style-name="Fonte_20_parág._20_padrão"><text:span text:style-name="T63">( <text:s text:c="2"/>) Não Conhecido <text:s text:c="17"/>( <text:s text:c="2"/>) Não Provido <text:s text:c="19"/>( <text:s text:c="2"/>) Suspenso – Art. 942</text:span></text:span></text:p>
      <text:p text:style-name="P244"><text:span text:style-name="Fonte_20_parág._20_padrão"><text:span text:style-name="T63">( <text:s text:c="2"/>) Parcialmente Conhecido <text:s text:c="3"/>( <text:s text:c="2"/>) Parcialmente Provido <text:s text:c="5"/>( <text:s text:c="2"/>) C/Vista</text:span></text:span></text:p>
      <text:p text:style-name="P244"><text:span text:style-name="Fonte_20_parág._20_padrão"><text:span text:style-name="T63">( <text:s text:c="2"/>) Retirado de Mesa <text:s text:c="14"/>( <text:s text:c="2"/>) Retirado de Pauta <text:s text:c="11"/>( <text:s text:c="2"/>) Sobrestado</text:span></text:span></text:p>
      <text:p text:style-name="P244"><text:span text:style-name="Fonte_20_parág._20_padrão"><text:span text:style-name="T63">( <text:s text:c="2"/>) Preliminar(es):( <text:s text:c="2"/>)Não Conhecida(s) ( <text:s text:c="2"/>) Acolhida(s) <text:s text:c="4"/>( <text:s text:c="2"/>) Rejeitada(s)</text:span></text:span></text:p>
      <text:p text:style-name="P244"><text:span text:style-name="Fonte_20_parág._20_padrão"><text:span text:style-name="T63">( <text:s text:c="2"/>) Unânime <text:s/>( <text:s text:c="2"/>) Maioria</text:span></text:span></text:p>
      <text:p text:style-name="P141"/>
      <text:p text:style-name="P62"><text:span text:style-name="T98">17 - </text:span><text:span text:style-name="T99">0041809-08.2012.8.06.0001</text:span><text:span text:style-name="T169"> - </text:span><text:span text:style-name="T99">Apelação Cível</text:span><text:span text:style-name="T169"> - Fortaleza/31ª Vara Cível. </text:span></text:p>
      <text:p text:style-name="P62"><text:span text:style-name="T100">Apelante</text:span><text:span text:style-name="T169">: José Francisco Carneiro Rocha. </text:span></text:p>
      <text:p text:style-name="P104">Advogado: Cícero Charles Sousa Soares (OAB: 22960/CE). </text:p>
      <text:p text:style-name="P62"><text:span text:style-name="T100">Apelado</text:span><text:span text:style-name="T169">: Caio C</text:span><text:span text:style-name="T174">é</text:span><text:span text:style-name="T169">sar Gomes de Alcântara. </text:span></text:p>
      <text:p text:style-name="P104">Advogado: Francisco Valdemízio Acioly Guedes (OAB: 12068/CE). </text:p>
      <text:p text:style-name="P104">Advogado: Paulo Sérgio Passos Urano de Carvalho (OAB: 12842/CE). </text:p>
      <text:p text:style-name="P104">Advogado: Paulo André Acioly Peixoto Vieira (OAB: 21281/CE). </text:p>
      <text:p text:style-name="P104">Advogada: Mariana Urano de Carvalho Caldas (OAB: 29623/CE). </text:p>
      <text:p text:style-name="P191">Relator: <text:span text:style-name="T259">Des. </text:span>EMANUEL LEITE ALBUQUERQUE</text:p>
      <text:p text:style-name="P41"><text:span text:style-name="Fonte_20_parág._20_padrão"><text:span text:style-name="T63">( <text:s text:c="2"/>) Conhecido <text:s text:c="25"/>( <text:s text:c="2"/>) Provido <text:s text:c="26"/>( <text:s text:c="2"/>) Prejudicado</text:span></text:span></text:p>
      <text:p text:style-name="P244"><text:span text:style-name="Fonte_20_parág._20_padrão"><text:span text:style-name="T63">( <text:s text:c="2"/>) Não Conhecido <text:s text:c="17"/>( <text:s text:c="2"/>) Não Provido <text:s text:c="19"/>( <text:s text:c="2"/>) Suspenso – Art. 942</text:span></text:span></text:p>
      <text:p text:style-name="P244"><text:span text:style-name="Fonte_20_parág._20_padrão"><text:span text:style-name="T63">( <text:s text:c="2"/>) Parcialmente Conhecido <text:s text:c="3"/>( <text:s text:c="2"/>) Parcialmente Provido <text:s text:c="5"/>( <text:s text:c="2"/>) C/Vista</text:span></text:span></text:p>
      <text:p text:style-name="P244"><text:span text:style-name="Fonte_20_parág._20_padrão"><text:span text:style-name="T63">( <text:s text:c="2"/>) Retirado de Mesa <text:s text:c="14"/>( <text:s text:c="2"/>) Retirado de Pauta <text:s text:c="11"/>( <text:s text:c="2"/>) Sobrestado</text:span></text:span></text:p>
      <text:p text:style-name="P244"><text:span text:style-name="Fonte_20_parág._20_padrão"><text:span text:style-name="T63">( <text:s text:c="2"/>) Preliminar(es):( <text:s text:c="2"/>)Não Conhecida(s) ( <text:s text:c="2"/>) Acolhida(s) <text:s text:c="4"/>( <text:s text:c="2"/>) Rejeitada(s)</text:span></text:span></text:p>
      <text:p text:style-name="P244"><text:span text:style-name="Fonte_20_parág._20_padrão"><text:span text:style-name="T63">( <text:s text:c="2"/>) Unânime <text:s/>( <text:s text:c="2"/>) Maioria</text:span></text:span></text:p>
      <text:p text:style-name="P141"/>
      <text:p text:style-name="P62"><text:span text:style-name="T98">18 - </text:span><text:span text:style-name="T99">0000430-25.2008.8.06.0164</text:span><text:span text:style-name="T169"> - </text:span><text:span text:style-name="T99">Apelação Cível</text:span><text:span text:style-name="T169"> - São Gonçalo do Amarante/2ª Vara.</text:span></text:p>
      <text:p text:style-name="P104"><text:span text:style-name="T260">Apelante</text:span>: Mario Eugênio Resende Silva. </text:p>
      <text:p text:style-name="P104">Advogado: Hélio Gois Ferreira Neto (OAB: 11408/CE). </text:p>
      <text:p text:style-name="P104"><text:span text:style-name="T260">Apelado</text:span><text:span text:style-name="T265">s</text:span>: Roberto Lima da Silva <text:span text:style-name="T280">e </text:span>Francisca Lidiane Alves da Silva. </text:p>
      <text:p text:style-name="P104">Advogada: Maria Rosali Gomes de Azevedo Kjaer (OAB: 6359/CE). </text:p>
      <text:p text:style-name="P191">Relator: <text:span text:style-name="T259">Des. </text:span>EMANUEL LEITE ALBUQUERQUE</text:p>
      <text:p text:style-name="P41"><text:span text:style-name="Fonte_20_parág._20_padrão"><text:span text:style-name="T63">( <text:s text:c="2"/>) Conhecido <text:s text:c="25"/>( <text:s text:c="2"/>) Provido <text:s text:c="26"/>( <text:s text:c="2"/>) Prejudicado</text:span></text:span></text:p>
      <text:p text:style-name="P244"><text:span text:style-name="Fonte_20_parág._20_padrão"><text:span text:style-name="T63">( <text:s text:c="2"/>) Não Conhecido <text:s text:c="17"/>( <text:s text:c="2"/>) Não Provido <text:s text:c="19"/>( <text:s text:c="2"/>) Suspenso – Art. 942</text:span></text:span></text:p>
      <text:p text:style-name="P244"><text:span text:style-name="Fonte_20_parág._20_padrão"><text:span text:style-name="T63">( <text:s text:c="2"/>) Parcialmente Conhecido <text:s text:c="3"/>( <text:s text:c="2"/>) Parcialmente Provido <text:s text:c="5"/>( <text:s text:c="2"/>) C/Vista</text:span></text:span></text:p>
      <text:p text:style-name="P244"><text:span text:style-name="Fonte_20_parág._20_padrão"><text:span text:style-name="T63">( <text:s text:c="2"/>) Retirado de Mesa <text:s text:c="14"/>( <text:s text:c="2"/>) Retirado de Pauta <text:s text:c="11"/>( <text:s text:c="2"/>) Sobrestado</text:span></text:span></text:p>
      <text:p text:style-name="P244"><text:span text:style-name="Fonte_20_parág._20_padrão"><text:span text:style-name="T63">( <text:s text:c="2"/>) Preliminar(es):( <text:s text:c="2"/>)Não Conhecida(s) ( <text:s text:c="2"/>) Acolhida(s) <text:s text:c="4"/>( <text:s text:c="2"/>) Rejeitada(s)</text:span></text:span></text:p>
      <text:p text:style-name="P244"><text:span text:style-name="Fonte_20_parág._20_padrão"><text:span text:style-name="T63">( <text:s text:c="2"/>) Unânime <text:s/>( <text:s text:c="2"/>) Maioria</text:span></text:span></text:p>
      <text:p text:style-name="P141"/>
      <text:p text:style-name="P296"/>
      <text:p text:style-name="P296"/>
      <text:p text:style-name="P296"/>
      <text:p text:style-name="P296"/>
      <text:p text:style-name="P296"/>
      <text:p text:style-name="P296"/>
      <text:p text:style-name="P296"/>
      <text:p text:style-name="P296"/>
      <text:p text:style-name="P296"/>
      <text:p text:style-name="P296"/>
      <text:p text:style-name="P296"/>
      <text:p text:style-name="P62"><text:soft-page-break/><text:span text:style-name="T98">19 - </text:span><text:span text:style-name="T99">0046966-67.2017.8.06.0071</text:span><text:span text:style-name="T169"> - </text:span><text:span text:style-name="T99">Apelação Cível</text:span><text:span text:style-name="T169"> - Crato/1ª Vara Cível.</text:span></text:p>
      <text:p text:style-name="P62"><text:span text:style-name="T100">Apelante</text:span><text:span text:style-name="T169">: Adelania Canuto de Souza. </text:span></text:p>
      <text:p text:style-name="P104">Advogada: Williane Sousa Tenório (OAB: 35462/CE). </text:p>
      <text:p text:style-name="P104">Advogada: Gabriella Moura de Farias (OAB: 30534/CE). </text:p>
      <text:p text:style-name="P104">Advogado: João Augusto Cruz Vieira da Cunha (OAB: 3538A/CE). </text:p>
      <text:p text:style-name="P62"><text:span text:style-name="T100">Apelado</text:span><text:span text:style-name="T130">s</text:span><text:span text:style-name="T169">: Francisco Paulo Lima </text:span><text:span text:style-name="T207">V</text:span><text:span text:style-name="T169">erde Pereira </text:span><text:span text:style-name="T207">e outros.</text:span></text:p>
      <text:p text:style-name="P104">Advogado: Alexei Teixeira Lima (OAB: 14003/CE). </text:p>
      <text:p text:style-name="P191">Relator: <text:span text:style-name="T259">Des. </text:span>EMANUEL LEITE ALBUQUERQUE</text:p>
      <text:p text:style-name="P41"><text:span text:style-name="Fonte_20_parág._20_padrão"><text:span text:style-name="T63">( <text:s text:c="2"/>) Conhecido <text:s text:c="25"/>( <text:s text:c="2"/>) Provido <text:s text:c="26"/>( <text:s text:c="2"/>) Prejudicado</text:span></text:span></text:p>
      <text:p text:style-name="P244"><text:span text:style-name="Fonte_20_parág._20_padrão"><text:span text:style-name="T63">( <text:s text:c="2"/>) Não Conhecido <text:s text:c="17"/>( <text:s text:c="2"/>) Não Provido <text:s text:c="19"/>( <text:s text:c="2"/>) Suspenso – Art. 942</text:span></text:span></text:p>
      <text:p text:style-name="P244"><text:span text:style-name="Fonte_20_parág._20_padrão"><text:span text:style-name="T63">( <text:s text:c="2"/>) Parcialmente Conhecido <text:s text:c="3"/>( <text:s text:c="2"/>) Parcialmente Provido <text:s text:c="5"/>( <text:s text:c="2"/>) C/Vista</text:span></text:span></text:p>
      <text:p text:style-name="P244"><text:span text:style-name="Fonte_20_parág._20_padrão"><text:span text:style-name="T63">( <text:s text:c="2"/>) Retirado de Mesa <text:s text:c="14"/>( <text:s text:c="2"/>) Retirado de Pauta <text:s text:c="11"/>( <text:s text:c="2"/>) Sobrestado</text:span></text:span></text:p>
      <text:p text:style-name="P244"><text:span text:style-name="Fonte_20_parág._20_padrão"><text:span text:style-name="T63">( <text:s text:c="2"/>) Preliminar(es):( <text:s text:c="2"/>)Não Conhecida(s) ( <text:s text:c="2"/>) Acolhida(s) <text:s text:c="4"/>( <text:s text:c="2"/>) Rejeitada(s)</text:span></text:span></text:p>
      <text:p text:style-name="P244"><text:span text:style-name="Fonte_20_parág._20_padrão"><text:span text:style-name="T63">( <text:s text:c="2"/>) Unânime <text:s/>( <text:s text:c="2"/>) Maioria</text:span></text:span></text:p>
      <text:p text:style-name="P141"/>
      <text:p text:style-name="P62"><text:span text:style-name="T98">20 - </text:span><text:span text:style-name="T99">0170155-30.2019.8.06.0001</text:span><text:span text:style-name="T169"> - </text:span><text:span text:style-name="T99">Apelação Cível</text:span><text:span text:style-name="T169"> - Fortaleza/39ª Vara Cível. </text:span></text:p>
      <text:p text:style-name="P104"><text:span text:style-name="T260">Apelante</text:span>: Andreia de Souza Cerqueira Duarte. </text:p>
      <text:p text:style-name="P104">Advogado: João Paulo de Azevedo Martins (OAB: 32835/CE). </text:p>
      <text:p text:style-name="P104">Advogado: Antônio Marcos Oliveira Tabosa (OAB: 29766/CE). </text:p>
      <text:p text:style-name="P104">Advogado: Ringo Lennon Moura de Almeida (OAB: 26026/CE). </text:p>
      <text:p text:style-name="P104">Advogada: Antônia Júlia Campos Filizola (OAB: 41028/CE). </text:p>
      <text:p text:style-name="P104"><text:span text:style-name="T260">Apelada</text:span>: Maria do Socorro Sousa Oliveira. </text:p>
      <text:p text:style-name="P104">Advogado: Daniel Braga Albuquerque (OAB: 28282/CE). </text:p>
      <text:p text:style-name="P104">Advogado: Francisco Sales da Silva Martins (OAB: 31354/CE). </text:p>
      <text:p text:style-name="P104">Advogada: Marina Macedo Gomes Albuquerque (OAB: 30084/CE). </text:p>
      <text:p text:style-name="P191">Relator: <text:span text:style-name="T259">Des. </text:span>EMANUEL LEITE ALBUQUERQUE</text:p>
      <text:p text:style-name="P41"><text:span text:style-name="Fonte_20_parág._20_padrão"><text:span text:style-name="T63">( <text:s text:c="2"/>) Conhecido <text:s text:c="25"/>( <text:s text:c="2"/>) Provido <text:s text:c="26"/>( <text:s text:c="2"/>) Prejudicado</text:span></text:span></text:p>
      <text:p text:style-name="P244"><text:span text:style-name="Fonte_20_parág._20_padrão"><text:span text:style-name="T63">( <text:s text:c="2"/>) Não Conhecido <text:s text:c="17"/>( <text:s text:c="2"/>) Não Provido <text:s text:c="19"/>( <text:s text:c="2"/>) Suspenso – Art. 942</text:span></text:span></text:p>
      <text:p text:style-name="P244"><text:span text:style-name="Fonte_20_parág._20_padrão"><text:span text:style-name="T63">( <text:s text:c="2"/>) Parcialmente Conhecido <text:s text:c="3"/>( <text:s text:c="2"/>) Parcialmente Provido <text:s text:c="5"/>( <text:s text:c="2"/>) C/Vista</text:span></text:span></text:p>
      <text:p text:style-name="P244"><text:span text:style-name="Fonte_20_parág._20_padrão"><text:span text:style-name="T63">( <text:s text:c="2"/>) Retirado de Mesa <text:s text:c="14"/>( <text:s text:c="2"/>) Retirado de Pauta <text:s text:c="11"/>( <text:s text:c="2"/>) Sobrestado</text:span></text:span></text:p>
      <text:p text:style-name="P244"><text:span text:style-name="Fonte_20_parág._20_padrão"><text:span text:style-name="T63">( <text:s text:c="2"/>) Preliminar(es):( <text:s text:c="2"/>)Não Conhecida(s) ( <text:s text:c="2"/>) Acolhida(s) <text:s text:c="4"/>( <text:s text:c="2"/>) Rejeitada(s)</text:span></text:span></text:p>
      <text:p text:style-name="P244"><text:span text:style-name="Fonte_20_parág._20_padrão"><text:span text:style-name="T63">( <text:s text:c="2"/>) Unânime <text:s/>( <text:s text:c="2"/>) Maioria</text:span></text:span></text:p>
      <text:p text:style-name="P141"/>
      <text:p text:style-name="P63"><text:span text:style-name="T98">21 - </text:span><text:span text:style-name="T99">0260490-61.2020.8.06.0001</text:span><text:span text:style-name="T169"> - </text:span><text:span text:style-name="T99">Apelação Cível</text:span><text:span text:style-name="T169"> - Fortaleza/38ª Vara Cível. </text:span></text:p>
      <text:p text:style-name="P105"><text:span text:style-name="T260">Apelante</text:span>: Miguelina Braga Rebouças. </text:p>
      <text:p text:style-name="P105">Advogado: Alexandre Barbosa Costa (OAB: 30098/CE). </text:p>
      <text:p text:style-name="P63"><text:span text:style-name="T100">Apelad</text:span><text:span text:style-name="T105">a</text:span><text:span text:style-name="T169">: Unimed Fortaleza - Sociedade Cooperativa Médica Ltda.</text:span></text:p>
      <text:p text:style-name="P105">Advogado: David Sombra Peixoto (OAB: 16477/CE). </text:p>
      <text:p text:style-name="P191">Relator: <text:span text:style-name="T259">Des. </text:span>EMANUEL LEITE ALBUQUERQUE</text:p>
      <text:p text:style-name="P41"><text:span text:style-name="Fonte_20_parág._20_padrão"><text:span text:style-name="T63">( <text:s text:c="2"/>) Conhecido <text:s text:c="25"/>( <text:s text:c="2"/>) Provido <text:s text:c="26"/>( <text:s text:c="2"/>) Prejudicado</text:span></text:span></text:p>
      <text:p text:style-name="P244"><text:span text:style-name="Fonte_20_parág._20_padrão"><text:span text:style-name="T63">( <text:s text:c="2"/>) Não Conhecido <text:s text:c="17"/>( <text:s text:c="2"/>) Não Provido <text:s text:c="19"/>( <text:s text:c="2"/>) Suspenso – Art. 942</text:span></text:span></text:p>
      <text:p text:style-name="P244"><text:span text:style-name="Fonte_20_parág._20_padrão"><text:span text:style-name="T63">( <text:s text:c="2"/>) Parcialmente Conhecido <text:s text:c="3"/>( <text:s text:c="2"/>) Parcialmente Provido <text:s text:c="5"/>( <text:s text:c="2"/>) C/Vista</text:span></text:span></text:p>
      <text:p text:style-name="P244"><text:span text:style-name="Fonte_20_parág._20_padrão"><text:span text:style-name="T63">( <text:s text:c="2"/>) Retirado de Mesa <text:s text:c="14"/>( <text:s text:c="2"/>) Retirado de Pauta <text:s text:c="11"/>( <text:s text:c="2"/>) Sobrestado</text:span></text:span></text:p>
      <text:p text:style-name="P244"><text:span text:style-name="Fonte_20_parág._20_padrão"><text:span text:style-name="T63">( <text:s text:c="2"/>) Preliminar(es):( <text:s text:c="2"/>)Não Conhecida(s) ( <text:s text:c="2"/>) Acolhida(s) <text:s text:c="4"/>( <text:s text:c="2"/>) Rejeitada(s)</text:span></text:span></text:p>
      <text:p text:style-name="P244"><text:span text:style-name="Fonte_20_parág._20_padrão"><text:span text:style-name="T63">( <text:s text:c="2"/>) Unânime <text:s/>( <text:s text:c="2"/>) Maioria</text:span></text:span></text:p>
      <text:p text:style-name="P141"/>
      <text:p text:style-name="P297"/>
      <text:p text:style-name="P297"/>
      <text:p text:style-name="P297"/>
      <text:p text:style-name="P297"/>
      <text:p text:style-name="P297"/>
      <text:p text:style-name="P297"/>
      <text:p text:style-name="P297"/>
      <text:p text:style-name="P297"/>
      <text:p text:style-name="P63"><text:soft-page-break/><text:span text:style-name="T98">22 - </text:span><text:span text:style-name="T99">0228709-21.2020.8.06.0001</text:span><text:span text:style-name="T169"> - </text:span><text:span text:style-name="T99">Apelação Cível</text:span><text:span text:style-name="T169"> - Fortaleza/4ª Vara Cível. </text:span></text:p>
      <text:p text:style-name="P63"><text:span text:style-name="T100">Apelante</text:span><text:span text:style-name="T169">: Di Cola Empreendimentos Imobili</text:span><text:span text:style-name="T175">á</text:span><text:span text:style-name="T169">rios. </text:span></text:p>
      <text:p text:style-name="P105">Advogada: Thays Guimarães Filizola (OAB: 38018/CE). </text:p>
      <text:p text:style-name="P63"><text:span text:style-name="T169">Advogad</text:span><text:span text:style-name="T175">a</text:span><text:span text:style-name="T169">: Ana Laura Chaves Maia (OAB: 41790/CE). </text:span></text:p>
      <text:p text:style-name="P105"><text:span text:style-name="T260">Apelado</text:span>: Alessio Perla. </text:p>
      <text:p text:style-name="P105">Advogado: Sérgio Adriano Ribeiro Sobreira (OAB: 14096/CE). </text:p>
      <text:p text:style-name="P105">Advogada: Mirla Lima da Silva (OAB: 43583/CE). </text:p>
      <text:p text:style-name="P191">Relator: <text:span text:style-name="T259">Des. </text:span>EMANUEL LEITE ALBUQUERQUE</text:p>
      <text:p text:style-name="P41"><text:span text:style-name="Fonte_20_parág._20_padrão"><text:span text:style-name="T63">( <text:s text:c="2"/>) Conhecido <text:s text:c="25"/>( <text:s text:c="2"/>) Provido <text:s text:c="26"/>( <text:s text:c="2"/>) Prejudicado</text:span></text:span></text:p>
      <text:p text:style-name="P244"><text:span text:style-name="Fonte_20_parág._20_padrão"><text:span text:style-name="T63">( <text:s text:c="2"/>) Não Conhecido <text:s text:c="17"/>( <text:s text:c="2"/>) Não Provido <text:s text:c="19"/>( <text:s text:c="2"/>) Suspenso – Art. 942</text:span></text:span></text:p>
      <text:p text:style-name="P244"><text:span text:style-name="Fonte_20_parág._20_padrão"><text:span text:style-name="T63">( <text:s text:c="2"/>) Parcialmente Conhecido <text:s text:c="3"/>( <text:s text:c="2"/>) Parcialmente Provido <text:s text:c="5"/>( <text:s text:c="2"/>) C/Vista</text:span></text:span></text:p>
      <text:p text:style-name="P244"><text:span text:style-name="Fonte_20_parág._20_padrão"><text:span text:style-name="T63">( <text:s text:c="2"/>) Retirado de Mesa <text:s text:c="14"/>( <text:s text:c="2"/>) Retirado de Pauta <text:s text:c="11"/>( <text:s text:c="2"/>) Sobrestado</text:span></text:span></text:p>
      <text:p text:style-name="P244"><text:span text:style-name="Fonte_20_parág._20_padrão"><text:span text:style-name="T63">( <text:s text:c="2"/>) Preliminar(es):( <text:s text:c="2"/>)Não Conhecida(s) ( <text:s text:c="2"/>) Acolhida(s) <text:s text:c="4"/>( <text:s text:c="2"/>) Rejeitada(s)</text:span></text:span></text:p>
      <text:p text:style-name="P244"><text:span text:style-name="Fonte_20_parág._20_padrão"><text:span text:style-name="T63">( <text:s text:c="2"/>) Unânime <text:s/>( <text:s text:c="2"/>) Maioria</text:span></text:span></text:p>
      <text:p text:style-name="P141"/>
      <text:p text:style-name="P63"><text:span text:style-name="T98">23 - </text:span><text:span text:style-name="T99">0183042-56.2013.8.06.0001</text:span><text:span text:style-name="T169"> - </text:span><text:span text:style-name="T99">Apelação Cível</text:span><text:span text:style-name="T169"> - Fortaleza/36ª Vara Cível. </text:span></text:p>
      <text:p text:style-name="P63"><text:span text:style-name="T100">Apelante</text:span><text:span text:style-name="T169">: J</text:span><text:span text:style-name="T175">ú</text:span><text:span text:style-name="T169">lia Gomes Mendes Rates. </text:span></text:p>
      <text:p text:style-name="P105">Repr. Legal: Francisca Celine Brandão Gomes. </text:p>
      <text:p text:style-name="P105">Defensoria Pública do Estado do Ceará (OAB: 797743/CE). </text:p>
      <text:p text:style-name="P63"><text:span text:style-name="T100">Apelad</text:span><text:span text:style-name="T105">a</text:span><text:span text:style-name="T169">: Unimed Fortaleza - Sociedade Cooperativa Médica Ltda.</text:span></text:p>
      <text:p text:style-name="P105">Advogado: David Sombra Peixoto (OAB: 16477/CE). </text:p>
      <text:p text:style-name="P191">Relator: <text:span text:style-name="T259">Des. </text:span>EMANUEL LEITE ALBUQUERQUE</text:p>
      <text:p text:style-name="P41"><text:span text:style-name="Fonte_20_parág._20_padrão"><text:span text:style-name="T63">( <text:s text:c="2"/>) Conhecido <text:s text:c="25"/>( <text:s text:c="2"/>) Provido <text:s text:c="26"/>( <text:s text:c="2"/>) Prejudicado</text:span></text:span></text:p>
      <text:p text:style-name="P244"><text:span text:style-name="Fonte_20_parág._20_padrão"><text:span text:style-name="T63">( <text:s text:c="2"/>) Não Conhecido <text:s text:c="17"/>( <text:s text:c="2"/>) Não Provido <text:s text:c="19"/>( <text:s text:c="2"/>) Suspenso – Art. 942</text:span></text:span></text:p>
      <text:p text:style-name="P244"><text:span text:style-name="Fonte_20_parág._20_padrão"><text:span text:style-name="T63">( <text:s text:c="2"/>) Parcialmente Conhecido <text:s text:c="3"/>( <text:s text:c="2"/>) Parcialmente Provido <text:s text:c="5"/>( <text:s text:c="2"/>) C/Vista</text:span></text:span></text:p>
      <text:p text:style-name="P244"><text:span text:style-name="Fonte_20_parág._20_padrão"><text:span text:style-name="T63">( <text:s text:c="2"/>) Retirado de Mesa <text:s text:c="14"/>( <text:s text:c="2"/>) Retirado de Pauta <text:s text:c="11"/>( <text:s text:c="2"/>) Sobrestado</text:span></text:span></text:p>
      <text:p text:style-name="P244"><text:span text:style-name="Fonte_20_parág._20_padrão"><text:span text:style-name="T63">( <text:s text:c="2"/>) Preliminar(es):( <text:s text:c="2"/>)Não Conhecida(s) ( <text:s text:c="2"/>) Acolhida(s) <text:s text:c="4"/>( <text:s text:c="2"/>) Rejeitada(s)</text:span></text:span></text:p>
      <text:p text:style-name="P244"><text:span text:style-name="Fonte_20_parág._20_padrão"><text:span text:style-name="T63">( <text:s text:c="2"/>) Unânime <text:s/>( <text:s text:c="2"/>) Maioria</text:span></text:span></text:p>
      <text:p text:style-name="P141"/>
      <text:p text:style-name="P63"><text:span text:style-name="T98">24 - </text:span><text:span text:style-name="T99">0108204-40.2016.8.06.0001</text:span><text:span text:style-name="T169"> - </text:span><text:span text:style-name="T99">Apelação Cível</text:span><text:span text:style-name="T169"> - Fortaleza/1ª Vara Empresarial, de Recuperação de Empresas e de Falências do Estado do Ceará. </text:span></text:p>
      <text:p text:style-name="P63"><text:span text:style-name="T100">Apelante</text:span><text:span text:style-name="T169">: Massa Falida de Iplac do Brasil S/A. </text:span></text:p>
      <text:p text:style-name="P105">Adm. Judicial: Jorge Xafy Ary. </text:p>
      <text:p text:style-name="P105">Advogado: Minervino de Castro Neto (OAB: 8162/CE). </text:p>
      <text:p text:style-name="P105">Advogado: José Feliciano de Carvalho Júnior (OAB: 4100/CE). </text:p>
      <text:p text:style-name="P63"><text:span text:style-name="T100">Apelad</text:span><text:span text:style-name="T105">a</text:span><text:span text:style-name="T169">: Massa Falida do Banco Comercial Bancesa S/A. </text:span></text:p>
      <text:p text:style-name="P105">Adm. Judicial: Carlos Eduardo de Lucena Castro. </text:p>
      <text:p text:style-name="P105">Advogado: Carlos Eduardo de Lucena Castro (OAB: 10666/CE). </text:p>
      <text:p text:style-name="P155"><text:span text:style-name="T98">Relator: </text:span><text:span text:style-name="T233">Des. </text:span><text:span text:style-name="T98">EMANUEL LEITE ALBUQUERQUE</text:span></text:p>
      <text:p text:style-name="P41"><text:span text:style-name="Fonte_20_parág._20_padrão"><text:span text:style-name="T63">( <text:s text:c="2"/>) Conhecido <text:s text:c="25"/>( <text:s text:c="2"/>) Provido <text:s text:c="26"/>( <text:s text:c="2"/>) Prejudicado</text:span></text:span></text:p>
      <text:p text:style-name="P244"><text:span text:style-name="Fonte_20_parág._20_padrão"><text:span text:style-name="T63">( <text:s text:c="2"/>) Não Conhecido <text:s text:c="17"/>( <text:s text:c="2"/>) Não Provido <text:s text:c="19"/>( <text:s text:c="2"/>) Suspenso – Art. 942</text:span></text:span></text:p>
      <text:p text:style-name="P244"><text:span text:style-name="Fonte_20_parág._20_padrão"><text:span text:style-name="T63">( <text:s text:c="2"/>) Parcialmente Conhecido <text:s text:c="3"/>( <text:s text:c="2"/>) Parcialmente Provido <text:s text:c="5"/>( <text:s text:c="2"/>) C/Vista</text:span></text:span></text:p>
      <text:p text:style-name="P244"><text:span text:style-name="Fonte_20_parág._20_padrão"><text:span text:style-name="T63">( <text:s text:c="2"/>) Retirado de Mesa <text:s text:c="14"/>( <text:s text:c="2"/>) Retirado de Pauta <text:s text:c="11"/>( <text:s text:c="2"/>) Sobrestado</text:span></text:span></text:p>
      <text:p text:style-name="P244"><text:span text:style-name="Fonte_20_parág._20_padrão"><text:span text:style-name="T63">( <text:s text:c="2"/>) Preliminar(es):( <text:s text:c="2"/>)Não Conhecida(s) ( <text:s text:c="2"/>) Acolhida(s) <text:s text:c="4"/>( <text:s text:c="2"/>) Rejeitada(s)</text:span></text:span></text:p>
      <text:p text:style-name="P244"><text:span text:style-name="Fonte_20_parág._20_padrão"><text:span text:style-name="T242">( <text:s text:c="2"/>) Unânime <text:s/>( <text:s text:c="2"/>) Maioria</text:span></text:span></text:p>
      <text:p text:style-name="P141"/>
      <text:p text:style-name="P297"/>
      <text:p text:style-name="P297"/>
      <text:p text:style-name="P297"/>
      <text:p text:style-name="P297"/>
      <text:p text:style-name="P297"/>
      <text:p text:style-name="P297"/>
      <text:p text:style-name="P297"/>
      <text:p text:style-name="P297"/>
      <text:p text:style-name="P63"><text:soft-page-break/><text:span text:style-name="T98">25 - </text:span><text:span text:style-name="T99">0270597-67.2020.8.06.0001</text:span><text:span text:style-name="T169"> - </text:span><text:span text:style-name="T99">Apelação Cível</text:span><text:span text:style-name="T169"> - Fortaleza/19ª Vara Cível. </text:span></text:p>
      <text:p text:style-name="P105"><text:span text:style-name="T260">Apelante</text:span>: Condomínio do Edifício Atenas. </text:p>
      <text:p text:style-name="P105">Advogado: José Adonis Anaissi Rocha (OAB: 12248/CE). </text:p>
      <text:p text:style-name="P105"><text:span text:style-name="T260">Apelado</text:span>: BB Serviços de Cobrança Eireli. </text:p>
      <text:p text:style-name="P105">Advogada: Joana Carvalho Brasil (OAB: 14892/CE). </text:p>
      <text:p text:style-name="P63"><text:span text:style-name="T169">Advogada: Fabr</text:span><text:span text:style-name="T175">í</text:span><text:span text:style-name="T169">zia Pimentel Bezerra Portela (OAB: 34824/CE). </text:span></text:p>
      <text:p text:style-name="P191">Relator: <text:span text:style-name="T259">Des. </text:span>EMANUEL LEITE ALBUQUERQUE</text:p>
      <text:p text:style-name="P41"><text:span text:style-name="Fonte_20_parág._20_padrão"><text:span text:style-name="T63">( <text:s text:c="2"/>) Conhecido <text:s text:c="25"/>( <text:s text:c="2"/>) Provido <text:s text:c="26"/>( <text:s text:c="2"/>) Prejudicado</text:span></text:span></text:p>
      <text:p text:style-name="P244"><text:span text:style-name="Fonte_20_parág._20_padrão"><text:span text:style-name="T63">( <text:s text:c="2"/>) Não Conhecido <text:s text:c="17"/>( <text:s text:c="2"/>) Não Provido <text:s text:c="19"/>( <text:s text:c="2"/>) Suspenso – Art. 942</text:span></text:span></text:p>
      <text:p text:style-name="P244"><text:span text:style-name="Fonte_20_parág._20_padrão"><text:span text:style-name="T63">( <text:s text:c="2"/>) Parcialmente Conhecido <text:s text:c="3"/>( <text:s text:c="2"/>) Parcialmente Provido <text:s text:c="5"/>( <text:s text:c="2"/>) C/Vista</text:span></text:span></text:p>
      <text:p text:style-name="P244"><text:span text:style-name="Fonte_20_parág._20_padrão"><text:span text:style-name="T63">( <text:s text:c="2"/>) Retirado de Mesa <text:s text:c="14"/>( <text:s text:c="2"/>) Retirado de Pauta <text:s text:c="11"/>( <text:s text:c="2"/>) Sobrestado</text:span></text:span></text:p>
      <text:p text:style-name="P244"><text:span text:style-name="Fonte_20_parág._20_padrão"><text:span text:style-name="T63">( <text:s text:c="2"/>) Preliminar(es):( <text:s text:c="2"/>)Não Conhecida(s) ( <text:s text:c="2"/>) Acolhida(s) <text:s text:c="4"/>( <text:s text:c="2"/>) Rejeitada(s)</text:span></text:span></text:p>
      <text:p text:style-name="P244"><text:span text:style-name="Fonte_20_parág._20_padrão"><text:span text:style-name="T63">( <text:s text:c="2"/>) Unânime <text:s/>( <text:s text:c="2"/>) Maioria</text:span></text:span></text:p>
      <text:p text:style-name="P141"/>
      <text:p text:style-name="P63"><text:span text:style-name="T98">26 - </text:span><text:span text:style-name="T99">0200168-59.2022.8.06.0113</text:span><text:span text:style-name="T169"> - </text:span><text:span text:style-name="T99">Apelação Cível</text:span><text:span text:style-name="T169"> - Jucás/Vara Única.</text:span></text:p>
      <text:p text:style-name="P105"><text:span text:style-name="T260">Apelante</text:span>: Banco Pan S/A. </text:p>
      <text:p text:style-name="P105">Advogado: Feliciano Lyra Moura (OAB: 29481A/CE). </text:p>
      <text:p text:style-name="P105"><text:span text:style-name="T260">Apelado</text:span>: Francisco Alves da Cunha. </text:p>
      <text:p text:style-name="P105">Advogado: Igor Bandeira Pereira Leite (OAB: 42107/CE). </text:p>
      <text:p text:style-name="P105">Advogada: Maria Aline Teixeira Duarte (OAB: 42289/CE). </text:p>
      <text:p text:style-name="P191">Relator: <text:span text:style-name="T259">Des. </text:span>EMANUEL LEITE ALBUQUERQUE</text:p>
      <text:p text:style-name="P41"><text:span text:style-name="Fonte_20_parág._20_padrão"><text:span text:style-name="T63">( <text:s text:c="2"/>) Conhecido <text:s text:c="25"/>( <text:s text:c="2"/>) Provido <text:s text:c="26"/>( <text:s text:c="2"/>) Prejudicado</text:span></text:span></text:p>
      <text:p text:style-name="P244"><text:span text:style-name="Fonte_20_parág._20_padrão"><text:span text:style-name="T63">( <text:s text:c="2"/>) Não Conhecido <text:s text:c="17"/>( <text:s text:c="2"/>) Não Provido <text:s text:c="19"/>( <text:s text:c="2"/>) Suspenso – Art. 942</text:span></text:span></text:p>
      <text:p text:style-name="P244"><text:span text:style-name="Fonte_20_parág._20_padrão"><text:span text:style-name="T63">( <text:s text:c="2"/>) Parcialmente Conhecido <text:s text:c="3"/>( <text:s text:c="2"/>) Parcialmente Provido <text:s text:c="5"/>( <text:s text:c="2"/>) C/Vista</text:span></text:span></text:p>
      <text:p text:style-name="P244"><text:span text:style-name="Fonte_20_parág._20_padrão"><text:span text:style-name="T63">( <text:s text:c="2"/>) Retirado de Mesa <text:s text:c="14"/>( <text:s text:c="2"/>) Retirado de Pauta <text:s text:c="11"/>( <text:s text:c="2"/>) Sobrestado</text:span></text:span></text:p>
      <text:p text:style-name="P244"><text:span text:style-name="Fonte_20_parág._20_padrão"><text:span text:style-name="T63">( <text:s text:c="2"/>) Preliminar(es):( <text:s text:c="2"/>)Não Conhecida(s) ( <text:s text:c="2"/>) Acolhida(s) <text:s text:c="4"/>( <text:s text:c="2"/>) Rejeitada(s)</text:span></text:span></text:p>
      <text:p text:style-name="P244"><text:span text:style-name="Fonte_20_parág._20_padrão"><text:span text:style-name="T63">( <text:s text:c="2"/>) Unânime <text:s/>( <text:s text:c="2"/>) Maioria</text:span></text:span></text:p>
      <text:p text:style-name="P141"/>
      <text:p text:style-name="P63"><text:span text:style-name="T98">27 - </text:span><text:span text:style-name="T99">0180918-95.2016.8.06.0001</text:span><text:span text:style-name="T169"> - </text:span><text:span text:style-name="T99">Apelação Cível</text:span><text:span text:style-name="T169"> - Fortaleza/11ª Vara Cível. </text:span></text:p>
      <text:p text:style-name="P105"><text:span text:style-name="T260">Apelante</text:span>: Oliveira Ferreira da Silva. </text:p>
      <text:p text:style-name="P105">Advogado: Antônio Kleiner Pimentel de Araújo (OAB: 30281/CE). </text:p>
      <text:p text:style-name="P105">Advogado: Francisco Gerlene Aragão Araújo (OAB: 19740/CE). </text:p>
      <text:p text:style-name="P63"><text:span text:style-name="T100">Apelado</text:span><text:span text:style-name="T169">: S</text:span><text:span text:style-name="T175">é</text:span><text:span text:style-name="T169">rgio Ricardo Medeiros Pereira. </text:span></text:p>
      <text:p text:style-name="P105">Advogado: Sérgio Ricardo do Nascimento Pereira (OAB: 44640/CE). </text:p>
      <text:p text:style-name="P191">Relator: <text:span text:style-name="T259">Des. </text:span>EMANUEL LEITE ALBUQUERQUE</text:p>
      <text:p text:style-name="P41"><text:span text:style-name="Fonte_20_parág._20_padrão"><text:span text:style-name="T63">( <text:s text:c="2"/>) Conhecido <text:s text:c="25"/>( <text:s text:c="2"/>) Provido <text:s text:c="26"/>( <text:s text:c="2"/>) Prejudicado</text:span></text:span></text:p>
      <text:p text:style-name="P244"><text:span text:style-name="Fonte_20_parág._20_padrão"><text:span text:style-name="T63">( <text:s text:c="2"/>) Não Conhecido <text:s text:c="17"/>( <text:s text:c="2"/>) Não Provido <text:s text:c="19"/>( <text:s text:c="2"/>) Suspenso – Art. 942</text:span></text:span></text:p>
      <text:p text:style-name="P244"><text:span text:style-name="Fonte_20_parág._20_padrão"><text:span text:style-name="T63">( <text:s text:c="2"/>) Parcialmente Conhecido <text:s text:c="3"/>( <text:s text:c="2"/>) Parcialmente Provido <text:s text:c="5"/>( <text:s text:c="2"/>) C/Vista</text:span></text:span></text:p>
      <text:p text:style-name="P244"><text:span text:style-name="Fonte_20_parág._20_padrão"><text:span text:style-name="T63">( <text:s text:c="2"/>) Retirado de Mesa <text:s text:c="14"/>( <text:s text:c="2"/>) Retirado de Pauta <text:s text:c="11"/>( <text:s text:c="2"/>) Sobrestado</text:span></text:span></text:p>
      <text:p text:style-name="P244"><text:span text:style-name="Fonte_20_parág._20_padrão"><text:span text:style-name="T63">( <text:s text:c="2"/>) Preliminar(es):( <text:s text:c="2"/>)Não Conhecida(s) ( <text:s text:c="2"/>) Acolhida(s) <text:s text:c="4"/>( <text:s text:c="2"/>) Rejeitada(s)</text:span></text:span></text:p>
      <text:p text:style-name="P244"><text:span text:style-name="Fonte_20_parág._20_padrão"><text:span text:style-name="T63">( <text:s text:c="2"/>) Unânime <text:s/>( <text:s text:c="2"/>) Maioria</text:span></text:span></text:p>
      <text:p text:style-name="P141"/>
      <text:p text:style-name="P297"/>
      <text:p text:style-name="P297"/>
      <text:p text:style-name="P297"/>
      <text:p text:style-name="P297"/>
      <text:p text:style-name="P297"/>
      <text:p text:style-name="P297"/>
      <text:p text:style-name="P297"/>
      <text:p text:style-name="P297"/>
      <text:p text:style-name="P297"/>
      <text:p text:style-name="P297"/>
      <text:p text:style-name="P297"/>
      <text:p text:style-name="P63"><text:soft-page-break/><text:span text:style-name="T98">28 - </text:span><text:span text:style-name="T99">0050730-34.2021.8.06.0164/50002</text:span><text:span text:style-name="T169"> - </text:span><text:span text:style-name="T99">Embargos de Declaração Cível</text:span><text:span text:style-name="T169"> - São Gonçalo do Amarante/2ª Vara.</text:span></text:p>
      <text:p text:style-name="P105"><text:span text:style-name="T260">Embargante</text:span>: Marilda Rebla Mendonça Saraiva. </text:p>
      <text:p text:style-name="P105">Advogada: Laís Benito Cortes da Silva (OAB: 415467/SP). </text:p>
      <text:p text:style-name="P105"><text:span text:style-name="T260">Embargado</text:span>: Fundo de Investimento em Direitos Creditórios não Padronizados NPL II. </text:p>
      <text:p text:style-name="P105">Advogada: Mariana Denuzzo Salomão (OAB: 253384/SP). </text:p>
      <text:p text:style-name="P188">Relator: <text:span text:style-name="T259">Des. </text:span>EMANUEL LEITE ALBUQUERQUE</text:p>
      <text:p text:style-name="P41"><text:span text:style-name="Fonte_20_parág._20_padrão"><text:span text:style-name="T63">( <text:s text:c="2"/>) Conhecido <text:s text:c="25"/>( <text:s text:c="2"/>) Provido <text:s text:c="26"/>( <text:s text:c="2"/>) Prejudicado</text:span></text:span></text:p>
      <text:p text:style-name="P244"><text:span text:style-name="Fonte_20_parág._20_padrão"><text:span text:style-name="T63">( <text:s text:c="2"/>) Não Conhecido <text:s text:c="17"/>( <text:s text:c="2"/>) Não Provido <text:s text:c="19"/>( <text:s text:c="2"/>) Suspenso – Art. 942</text:span></text:span></text:p>
      <text:p text:style-name="P244"><text:span text:style-name="Fonte_20_parág._20_padrão"><text:span text:style-name="T63">( <text:s text:c="2"/>) Parcialmente Conhecido <text:s text:c="3"/>( <text:s text:c="2"/>) Parcialmente Provido <text:s text:c="5"/>( <text:s text:c="2"/>) C/Vista</text:span></text:span></text:p>
      <text:p text:style-name="P244"><text:span text:style-name="Fonte_20_parág._20_padrão"><text:span text:style-name="T63">( <text:s text:c="2"/>) Retirado de Mesa <text:s text:c="14"/>( <text:s text:c="2"/>) Retirado de Pauta <text:s text:c="11"/>( <text:s text:c="2"/>) Sobrestado</text:span></text:span></text:p>
      <text:p text:style-name="P244"><text:span text:style-name="Fonte_20_parág._20_padrão"><text:span text:style-name="T63">( <text:s text:c="2"/>) Preliminar(es):( <text:s text:c="2"/>)Não Conhecida(s) ( <text:s text:c="2"/>) Acolhida(s) <text:s text:c="4"/>( <text:s text:c="2"/>) Rejeitada(s)</text:span></text:span></text:p>
      <text:p text:style-name="P244"><text:span text:style-name="Fonte_20_parág._20_padrão"><text:span text:style-name="T63">( <text:s text:c="2"/>) Unânime <text:s/>( <text:s text:c="2"/>) Maioria</text:span></text:span></text:p>
      <text:p text:style-name="P141"/>
      <text:p text:style-name="P63"><text:span text:style-name="T98">29 - </text:span><text:span text:style-name="T99">0399703-34.2010.8.06.0001</text:span><text:span text:style-name="T169"> - </text:span><text:span text:style-name="T99">Apelação Cível</text:span><text:span text:style-name="T169"> - Fortaleza/15ª Vara Cível. </text:span></text:p>
      <text:p text:style-name="P105"><text:span text:style-name="T260">Apelante</text:span>: Alexsandro Lima dos Santos. </text:p>
      <text:p text:style-name="P105">Defensoria Pública do Estado do Ceará (OAB: 797743/CE). </text:p>
      <text:p text:style-name="P63"><text:span text:style-name="T100">Apelad</text:span><text:span text:style-name="T105">a</text:span><text:span text:style-name="T130">s</text:span><text:span text:style-name="T169">: Ana Karine Ferreira Barbosa </text:span><text:span text:style-name="T207">e </text:span><text:span text:style-name="T169">Cristiane Ferreira Barbosa. </text:span></text:p>
      <text:p text:style-name="P105">Defensoria Pública do Estado do Ceará. </text:p>
      <text:p text:style-name="P188">Relator: <text:span text:style-name="T259">Des. </text:span>EMANUEL LEITE ALBUQUERQUE</text:p>
      <text:p text:style-name="P41"><text:span text:style-name="Fonte_20_parág._20_padrão"><text:span text:style-name="T63">( <text:s text:c="2"/>) Conhecido <text:s text:c="25"/>( <text:s text:c="2"/>) Provido <text:s text:c="26"/>( <text:s text:c="2"/>) Prejudicado</text:span></text:span></text:p>
      <text:p text:style-name="P244"><text:span text:style-name="Fonte_20_parág._20_padrão"><text:span text:style-name="T63">( <text:s text:c="2"/>) Não Conhecido <text:s text:c="17"/>( <text:s text:c="2"/>) Não Provido <text:s text:c="19"/>( <text:s text:c="2"/>) Suspenso – Art. 942</text:span></text:span></text:p>
      <text:p text:style-name="P244"><text:span text:style-name="Fonte_20_parág._20_padrão"><text:span text:style-name="T63">( <text:s text:c="2"/>) Parcialmente Conhecido <text:s text:c="3"/>( <text:s text:c="2"/>) Parcialmente Provido <text:s text:c="5"/>( <text:s text:c="2"/>) C/Vista</text:span></text:span></text:p>
      <text:p text:style-name="P244"><text:span text:style-name="Fonte_20_parág._20_padrão"><text:span text:style-name="T63">( <text:s text:c="2"/>) Retirado de Mesa <text:s text:c="14"/>( <text:s text:c="2"/>) Retirado de Pauta <text:s text:c="11"/>( <text:s text:c="2"/>) Sobrestado</text:span></text:span></text:p>
      <text:p text:style-name="P244"><text:span text:style-name="Fonte_20_parág._20_padrão"><text:span text:style-name="T63">( <text:s text:c="2"/>) Preliminar(es):( <text:s text:c="2"/>)Não Conhecida(s) ( <text:s text:c="2"/>) Acolhida(s) <text:s text:c="4"/>( <text:s text:c="2"/>) Rejeitada(s)</text:span></text:span></text:p>
      <text:p text:style-name="P244"><text:span text:style-name="Fonte_20_parág._20_padrão"><text:span text:style-name="T63">( <text:s text:c="2"/>) Unânime <text:s/>( <text:s text:c="2"/>) Maioria</text:span></text:span></text:p>
      <text:p text:style-name="P141"/>
      <text:p text:style-name="P63"><text:span text:style-name="T98">30 - </text:span><text:span text:style-name="T99">0042378-09.2015.8.06.0064</text:span><text:span text:style-name="T169"> - </text:span><text:span text:style-name="T99">Apelação Cível</text:span><text:span text:style-name="T169"> - Caucaia/2ª Vara de Família e Sucessões.</text:span></text:p>
      <text:p text:style-name="P105"><text:span text:style-name="T260">Apelante</text:span>: I. J. S.</text:p>
      <text:p text:style-name="P63"><text:span text:style-name="T169">Repr. Legal: Nat</text:span><text:span text:style-name="T175">á</text:span><text:span text:style-name="T169">lia Jer</text:span><text:span text:style-name="T175">ô</text:span><text:span text:style-name="T169">nimo de Castro. </text:span></text:p>
      <text:p text:style-name="P105">Defensoria Pública do Estado do Ceará (OAB: 797743/CE). </text:p>
      <text:p text:style-name="P105"><text:span text:style-name="T260">Apelado</text:span>: M. A. S. F.</text:p>
      <text:p text:style-name="P105">Defensoria Pública do Estado do Ceará. </text:p>
      <text:p text:style-name="P188">Relator: <text:span text:style-name="T259">Des. </text:span>EMANUEL LEITE ALBUQUERQUE</text:p>
      <text:p text:style-name="P41"><text:span text:style-name="Fonte_20_parág._20_padrão"><text:span text:style-name="T63">( <text:s text:c="2"/>) Conhecido <text:s text:c="25"/>( <text:s text:c="2"/>) Provido <text:s text:c="26"/>( <text:s text:c="2"/>) Prejudicado</text:span></text:span></text:p>
      <text:p text:style-name="P244"><text:span text:style-name="Fonte_20_parág._20_padrão"><text:span text:style-name="T63">( <text:s text:c="2"/>) Não Conhecido <text:s text:c="17"/>( <text:s text:c="2"/>) Não Provido <text:s text:c="19"/>( <text:s text:c="2"/>) Suspenso – Art. 942</text:span></text:span></text:p>
      <text:p text:style-name="P244"><text:span text:style-name="Fonte_20_parág._20_padrão"><text:span text:style-name="T63">( <text:s text:c="2"/>) Parcialmente Conhecido <text:s text:c="3"/>( <text:s text:c="2"/>) Parcialmente Provido <text:s text:c="5"/>( <text:s text:c="2"/>) C/Vista</text:span></text:span></text:p>
      <text:p text:style-name="P244"><text:span text:style-name="Fonte_20_parág._20_padrão"><text:span text:style-name="T63">( <text:s text:c="2"/>) Retirado de Mesa <text:s text:c="14"/>( <text:s text:c="2"/>) Retirado de Pauta <text:s text:c="11"/>( <text:s text:c="2"/>) Sobrestado</text:span></text:span></text:p>
      <text:p text:style-name="P244"><text:span text:style-name="Fonte_20_parág._20_padrão"><text:span text:style-name="T63">( <text:s text:c="2"/>) Preliminar(es):( <text:s text:c="2"/>)Não Conhecida(s) ( <text:s text:c="2"/>) Acolhida(s) <text:s text:c="4"/>( <text:s text:c="2"/>) Rejeitada(s)</text:span></text:span></text:p>
      <text:p text:style-name="P244"><text:span text:style-name="Fonte_20_parág._20_padrão"><text:span text:style-name="T63">( <text:s text:c="2"/>) Unânime <text:s/>( <text:s text:c="2"/>) Maioria</text:span></text:span></text:p>
      <text:p text:style-name="P141"/>
      <text:p text:style-name="P63"><text:span text:style-name="T98">31 - </text:span><text:span text:style-name="T99">0007374-75.2016.8.06.0095</text:span><text:span text:style-name="T169"> - </text:span><text:span text:style-name="T99">Apelação Cível</text:span><text:span text:style-name="T169"> - Ipu/Vara Única.</text:span></text:p>
      <text:p text:style-name="P63"><text:span text:style-name="T100">Apelante</text:span><text:span text:style-name="T169">: Ant</text:span><text:span text:style-name="T175">ô</text:span><text:span text:style-name="T169">nia Nilza Damasceno. </text:span></text:p>
      <text:p text:style-name="P105">Advogada: Hellen Luiza Pinheiro Marques de Souza (OAB: 41378B/CE). </text:p>
      <text:p text:style-name="P105">Advogado: José Rubens de Figueiredo Correia Fontes (OAB: 19088/CE). </text:p>
      <text:p text:style-name="P105"><text:span text:style-name="T260">Apelado</text:span>: Banco do Brasil S/A. </text:p>
      <text:p text:style-name="P105">Advogado: Nei Calderon (OAB: 33485/CE). </text:p>
      <text:p text:style-name="P188">Relator: <text:span text:style-name="T259">Des. </text:span>EMANUEL LEITE ALBUQUERQUE</text:p>
      <text:p text:style-name="P41"><text:span text:style-name="Fonte_20_parág._20_padrão"><text:span text:style-name="T63">( <text:s text:c="2"/>) Conhecido <text:s text:c="25"/>( <text:s text:c="2"/>) Provido <text:s text:c="26"/>( <text:s text:c="2"/>) Prejudicado</text:span></text:span></text:p>
      <text:p text:style-name="P244"><text:span text:style-name="Fonte_20_parág._20_padrão"><text:span text:style-name="T63">( <text:s text:c="2"/>) Não Conhecido <text:s text:c="17"/>( <text:s text:c="2"/>) Não Provido <text:s text:c="19"/>( <text:s text:c="2"/>) Suspenso – Art. 942</text:span></text:span></text:p>
      <text:p text:style-name="P244"><text:span text:style-name="Fonte_20_parág._20_padrão"><text:span text:style-name="T63">( <text:s text:c="2"/>) Parcialmente Conhecido <text:s text:c="3"/>( <text:s text:c="2"/>) Parcialmente Provido <text:s text:c="5"/>( <text:s text:c="2"/>) C/Vista</text:span></text:span></text:p>
      <text:p text:style-name="P244"><text:span text:style-name="Fonte_20_parág._20_padrão"><text:span text:style-name="T63">( <text:s text:c="2"/>) Retirado de Mesa <text:s text:c="14"/>( <text:s text:c="2"/>) Retirado de Pauta <text:s text:c="11"/>( <text:s text:c="2"/>) Sobrestado</text:span></text:span></text:p>
      <text:p text:style-name="P244"><text:span text:style-name="Fonte_20_parág._20_padrão"><text:span text:style-name="T63">( <text:s text:c="2"/>) Preliminar(es):( <text:s text:c="2"/>)Não Conhecida(s) ( <text:s text:c="2"/>) Acolhida(s) <text:s text:c="4"/>( <text:s text:c="2"/>) Rejeitada(s)</text:span></text:span></text:p>
      <text:p text:style-name="P244"><text:span text:style-name="Fonte_20_parág._20_padrão"><text:span text:style-name="T63">( <text:s text:c="2"/>) Unânime <text:s/>( <text:s text:c="2"/>) Maioria</text:span></text:span></text:p>
      <text:p text:style-name="P141"><text:soft-page-break/></text:p>
      <text:p text:style-name="P63"><text:span text:style-name="T98">32 - </text:span><text:span text:style-name="T99">0640383-60.2022.8.06.0000</text:span><text:span text:style-name="T169"> - </text:span><text:span text:style-name="T99">Agravo de Instrumento</text:span><text:span text:style-name="T169"> - Fortaleza/2ª Vara Cível. </text:span></text:p>
      <text:p text:style-name="P63"><text:span text:style-name="T156">Agravante</text:span><text:span text:style-name="T169">: Maria Valcineide Cunha. </text:span></text:p>
      <text:p text:style-name="P105">Advogado: Marcus Vinícius Cavalcanti Soares Júnior (OAB: 17073/CE). </text:p>
      <text:p text:style-name="P105"><text:span text:style-name="T265">Agravado</text:span>: Banco Bradesco S/A. </text:p>
      <text:p text:style-name="P105">Advogado: Matheus de Paulo Pessoa (OAB: 38819/CE). </text:p>
      <text:p text:style-name="P105">Advogada: Daiany Mara Ribeiro Paiva (OAB: 16942/RS). </text:p>
      <text:p text:style-name="P105">Advogado: Filipe Augusto da Costa Albuquerque (OAB: 20587/CE). </text:p>
      <text:p text:style-name="P188">Relator: <text:span text:style-name="T259">Des. </text:span>EMANUEL LEITE ALBUQUERQUE</text:p>
      <text:p text:style-name="P42"><text:span text:style-name="Fonte_20_parág._20_padrão"><text:span text:style-name="T63">( <text:s text:c="2"/>) Conhecido <text:s text:c="25"/>( <text:s text:c="2"/>) Provido <text:s text:c="26"/>( <text:s text:c="2"/>) Prejudicado</text:span></text:span></text:p>
      <text:p text:style-name="P245"><text:span text:style-name="Fonte_20_parág._20_padrão"><text:span text:style-name="T63">( <text:s text:c="2"/>) Não Conhecido <text:s text:c="17"/>( <text:s text:c="2"/>) Não Provido <text:s text:c="19"/>( <text:s text:c="2"/>) Suspenso – Art. 942</text:span></text:span></text:p>
      <text:p text:style-name="P245"><text:span text:style-name="Fonte_20_parág._20_padrão"><text:span text:style-name="T63">( <text:s text:c="2"/>) Parcialmente Conhecido <text:s text:c="3"/>( <text:s text:c="2"/>) Parcialmente Provido <text:s text:c="5"/>( <text:s text:c="2"/>) C/Vista</text:span></text:span></text:p>
      <text:p text:style-name="P245"><text:span text:style-name="Fonte_20_parág._20_padrão"><text:span text:style-name="T63">( <text:s text:c="2"/>) Retirado de Mesa <text:s text:c="14"/>( <text:s text:c="2"/>) Retirado de Pauta <text:s text:c="11"/>( <text:s text:c="2"/>) Sobrestado</text:span></text:span></text:p>
      <text:p text:style-name="P245"><text:span text:style-name="Fonte_20_parág._20_padrão"><text:span text:style-name="T63">( <text:s text:c="2"/>) Preliminar(es):( <text:s text:c="2"/>)Não Conhecida(s) ( <text:s text:c="2"/>) Acolhida(s) <text:s text:c="4"/>( <text:s text:c="2"/>) Rejeitada(s)</text:span></text:span></text:p>
      <text:p text:style-name="P245"><text:span text:style-name="Fonte_20_parág._20_padrão"><text:span text:style-name="T63">( <text:s text:c="2"/>) Unânime <text:s/>( <text:s text:c="2"/>) Maioria</text:span></text:span></text:p>
      <text:p text:style-name="P141"/>
      <text:p text:style-name="P63"><text:span text:style-name="T98">33 - </text:span><text:span text:style-name="T99">0198826-63.2019.8.06.0001</text:span><text:span text:style-name="T169"> - </text:span><text:span text:style-name="T99">Apelação Cível</text:span><text:span text:style-name="T169"> - Fortaleza/26ª Vara Cível. </text:span></text:p>
      <text:p text:style-name="P105"><text:span text:style-name="T260">Apelante</text:span>: Francisco Oliveira dos Santos. </text:p>
      <text:p text:style-name="P105">Advogada: Najma Maria Said Silva (OAB: 28394/CE). </text:p>
      <text:p text:style-name="P63"><text:span text:style-name="T100">Apelad</text:span><text:span text:style-name="T105">a</text:span><text:span text:style-name="T169">: Companhia de Seguros Previdência do Sul - PREVISUL. </text:span></text:p>
      <text:p text:style-name="P105">Advogado: Laura Agrifoglio Vianna (OAB: 18668/RS). </text:p>
      <text:p text:style-name="P188">Relator: <text:span text:style-name="T259">Des. </text:span>EMANUEL LEITE ALBUQUERQUE</text:p>
      <text:p text:style-name="P42"><text:span text:style-name="Fonte_20_parág._20_padrão"><text:span text:style-name="T63">( <text:s text:c="2"/>) Conhecido <text:s text:c="25"/>( <text:s text:c="2"/>) Provido <text:s text:c="26"/>( <text:s text:c="2"/>) Prejudicado</text:span></text:span></text:p>
      <text:p text:style-name="P245"><text:span text:style-name="Fonte_20_parág._20_padrão"><text:span text:style-name="T63">( <text:s text:c="2"/>) Não Conhecido <text:s text:c="17"/>( <text:s text:c="2"/>) Não Provido <text:s text:c="19"/>( <text:s text:c="2"/>) Suspenso – Art. 942</text:span></text:span></text:p>
      <text:p text:style-name="P245"><text:span text:style-name="Fonte_20_parág._20_padrão"><text:span text:style-name="T63">( <text:s text:c="2"/>) Parcialmente Conhecido <text:s text:c="3"/>( <text:s text:c="2"/>) Parcialmente Provido <text:s text:c="5"/>( <text:s text:c="2"/>) C/Vista</text:span></text:span></text:p>
      <text:p text:style-name="P245"><text:span text:style-name="Fonte_20_parág._20_padrão"><text:span text:style-name="T63">( <text:s text:c="2"/>) Retirado de Mesa <text:s text:c="14"/>( <text:s text:c="2"/>) Retirado de Pauta <text:s text:c="11"/>( <text:s text:c="2"/>) Sobrestado</text:span></text:span></text:p>
      <text:p text:style-name="P245"><text:span text:style-name="Fonte_20_parág._20_padrão"><text:span text:style-name="T63">( <text:s text:c="2"/>) Preliminar(es):( <text:s text:c="2"/>)Não Conhecida(s) ( <text:s text:c="2"/>) Acolhida(s) <text:s text:c="4"/>( <text:s text:c="2"/>) Rejeitada(s)</text:span></text:span></text:p>
      <text:p text:style-name="P245"><text:span text:style-name="Fonte_20_parág._20_padrão"><text:span text:style-name="T63">( <text:s text:c="2"/>) Unânime <text:s/>( <text:s text:c="2"/>) Maioria</text:span></text:span></text:p>
      <text:p text:style-name="P141"/>
      <text:p text:style-name="P63"><text:span text:style-name="T98">34 - </text:span><text:span text:style-name="T99">0005376-65.2010.8.06.0133</text:span><text:span text:style-name="T169"> - </text:span><text:span text:style-name="T99">Apelação Cível</text:span><text:span text:style-name="T169"> - Nova Russas/2</text:span><text:span text:style-name="T175">ª</text:span><text:span text:style-name="T169"> Vara.</text:span></text:p>
      <text:p text:style-name="P105"><text:span text:style-name="T260">Apelante</text:span>: Banco do Nordeste do Brasil S/A. </text:p>
      <text:p text:style-name="P105">Advogado: Tarcísio Rebouças Porto Júnior (OAB: 7216/CE). </text:p>
      <text:p text:style-name="P105">Advogado: Walmar Carvalho Costa (OAB: 6210/CE). </text:p>
      <text:p text:style-name="P63"><text:span text:style-name="T100">Apelado</text:span><text:span text:style-name="T130">s</text:span><text:span text:style-name="T169">: Ant</text:span><text:span text:style-name="T175">ô</text:span><text:span text:style-name="T169">nio Martins Leitão ME </text:span><text:span text:style-name="T207">e outros.</text:span></text:p>
      <text:p text:style-name="P188">Relator: <text:span text:style-name="T259">Des. </text:span>EMANUEL LEITE ALBUQUERQUE</text:p>
      <text:p text:style-name="P42"><text:span text:style-name="Fonte_20_parág._20_padrão"><text:span text:style-name="T63">( <text:s text:c="2"/>) Conhecido <text:s text:c="25"/>( <text:s text:c="2"/>) Provido <text:s text:c="26"/>( <text:s text:c="2"/>) Prejudicado</text:span></text:span></text:p>
      <text:p text:style-name="P245"><text:span text:style-name="Fonte_20_parág._20_padrão"><text:span text:style-name="T63">( <text:s text:c="2"/>) Não Conhecido <text:s text:c="17"/>( <text:s text:c="2"/>) Não Provido <text:s text:c="19"/>( <text:s text:c="2"/>) Suspenso – Art. 942</text:span></text:span></text:p>
      <text:p text:style-name="P245"><text:span text:style-name="Fonte_20_parág._20_padrão"><text:span text:style-name="T63">( <text:s text:c="2"/>) Parcialmente Conhecido <text:s text:c="3"/>( <text:s text:c="2"/>) Parcialmente Provido <text:s text:c="5"/>( <text:s text:c="2"/>) C/Vista</text:span></text:span></text:p>
      <text:p text:style-name="P245"><text:span text:style-name="Fonte_20_parág._20_padrão"><text:span text:style-name="T63">( <text:s text:c="2"/>) Retirado de Mesa <text:s text:c="14"/>( <text:s text:c="2"/>) Retirado de Pauta <text:s text:c="11"/>( <text:s text:c="2"/>) Sobrestado</text:span></text:span></text:p>
      <text:p text:style-name="P245"><text:span text:style-name="Fonte_20_parág._20_padrão"><text:span text:style-name="T63">( <text:s text:c="2"/>) Preliminar(es):( <text:s text:c="2"/>)Não Conhecida(s) ( <text:s text:c="2"/>) Acolhida(s) <text:s text:c="4"/>( <text:s text:c="2"/>) Rejeitada(s)</text:span></text:span></text:p>
      <text:p text:style-name="P245"><text:span text:style-name="Fonte_20_parág._20_padrão"><text:span text:style-name="T63">( <text:s text:c="2"/>) Unânime <text:s/>( <text:s text:c="2"/>) Maioria</text:span></text:span></text:p>
      <text:p text:style-name="P141"/>
      <text:p text:style-name="P63"><text:span text:style-name="T98">35 - </text:span><text:span text:style-name="T99">0148422-08.2019.8.06.0001</text:span><text:span text:style-name="T169"> - </text:span><text:span text:style-name="T99">Apelação Cível</text:span><text:span text:style-name="T169"> - Fortaleza/39ª Vara Cível. </text:span></text:p>
      <text:p text:style-name="P63"><text:span text:style-name="T100">Apelante</text:span><text:span text:style-name="T130">s</text:span><text:span text:style-name="T169">: Fortalece Empreendimentos Imobiliários Ltda </text:span><text:span text:style-name="T207">e outros.</text:span></text:p>
      <text:p text:style-name="P131">Advogado: Gaudênio Santiago do Carmo (OAB: 20944/CE). </text:p>
      <text:p text:style-name="P64"><text:span text:style-name="T100">Apelada</text:span><text:span text:style-name="T169">: Roberta Sales Acácio. </text:span></text:p>
      <text:p text:style-name="P106">Advogado: Francisco Israel Santos Gonçalves (OAB: 37109/CE). </text:p>
      <text:p text:style-name="P188">Relator: <text:span text:style-name="T259">Des. </text:span>EMANUEL LEITE ALBUQUERQUE</text:p>
      <text:p text:style-name="P42"><text:span text:style-name="Fonte_20_parág._20_padrão"><text:span text:style-name="T63">( <text:s text:c="2"/>) Conhecido <text:s text:c="25"/>( <text:s text:c="2"/>) Provido <text:s text:c="26"/>( <text:s text:c="2"/>) Prejudicado</text:span></text:span></text:p>
      <text:p text:style-name="P245"><text:span text:style-name="Fonte_20_parág._20_padrão"><text:span text:style-name="T63">( <text:s text:c="2"/>) Não Conhecido <text:s text:c="17"/>( <text:s text:c="2"/>) Não Provido <text:s text:c="19"/>( <text:s text:c="2"/>) Suspenso – Art. 942</text:span></text:span></text:p>
      <text:p text:style-name="P245"><text:span text:style-name="Fonte_20_parág._20_padrão"><text:span text:style-name="T63">( <text:s text:c="2"/>) Parcialmente Conhecido <text:s text:c="3"/>( <text:s text:c="2"/>) Parcialmente Provido <text:s text:c="5"/>( <text:s text:c="2"/>) C/Vista</text:span></text:span></text:p>
      <text:p text:style-name="P245"><text:span text:style-name="Fonte_20_parág._20_padrão"><text:span text:style-name="T63">( <text:s text:c="2"/>) Retirado de Mesa <text:s text:c="14"/>( <text:s text:c="2"/>) Retirado de Pauta <text:s text:c="11"/>( <text:s text:c="2"/>) Sobrestado</text:span></text:span></text:p>
      <text:p text:style-name="P245"><text:span text:style-name="Fonte_20_parág._20_padrão"><text:span text:style-name="T63">( <text:s text:c="2"/>) Preliminar(es):( <text:s text:c="2"/>)Não Conhecida(s) ( <text:s text:c="2"/>) Acolhida(s) <text:s text:c="4"/>( <text:s text:c="2"/>) Rejeitada(s)</text:span></text:span></text:p>
      <text:p text:style-name="P245"><text:span text:style-name="Fonte_20_parág._20_padrão"><text:span text:style-name="T63">( <text:s text:c="2"/>) Unânime <text:s/>( <text:s text:c="2"/>) Maioria</text:span></text:span></text:p>
      <text:p text:style-name="P141"><text:soft-page-break/></text:p>
      <text:p text:style-name="P64"><text:span text:style-name="T98">36 - </text:span><text:span text:style-name="T99">0669439-10.2000.8.06.0001</text:span><text:span text:style-name="T169"> - </text:span><text:span text:style-name="T99">Apelação Cível</text:span><text:span text:style-name="T169"> - Fortaleza/29ª Vara Cível. </text:span></text:p>
      <text:p text:style-name="P106"><text:span text:style-name="T260">Apelante</text:span><text:span text:style-name="T266">s</text:span>: ARS Distribuição Serviços e Comunicação Ltda <text:span text:style-name="T281">e </text:span>Ricardo Augusto Holanda Ribeiro. </text:p>
      <text:p text:style-name="P106">Advogado: Luiz Arthur Melo Pessoa Pires (OAB: 13452/CE). </text:p>
      <text:p text:style-name="P64"><text:span text:style-name="T100">Apelad</text:span><text:span text:style-name="T106">a</text:span><text:span text:style-name="T169">: D&amp;T Desing e Tecnologia Ltda. </text:span></text:p>
      <text:p text:style-name="P64"><text:span text:style-name="T100">Apelad</text:span><text:span text:style-name="T106">a</text:span><text:span text:style-name="T169">: CREDINVEST <text:s/>Factoring Fomento Mercantil Ltda.</text:span></text:p>
      <text:p text:style-name="P106">Advogado: Francisco Xavier Torres (OAB: 5588/CE). </text:p>
      <text:p text:style-name="P188">Relator: <text:span text:style-name="T259">Des. </text:span>EMANUEL LEITE ALBUQUERQUE</text:p>
      <text:p text:style-name="P42"><text:span text:style-name="Fonte_20_parág._20_padrão"><text:span text:style-name="T63">( <text:s text:c="2"/>) Conhecido <text:s text:c="25"/>( <text:s text:c="2"/>) Provido <text:s text:c="26"/>( <text:s text:c="2"/>) Prejudicado</text:span></text:span></text:p>
      <text:p text:style-name="P245"><text:span text:style-name="Fonte_20_parág._20_padrão"><text:span text:style-name="T63">( <text:s text:c="2"/>) Não Conhecido <text:s text:c="17"/>( <text:s text:c="2"/>) Não Provido <text:s text:c="19"/>( <text:s text:c="2"/>) Suspenso – Art. 942</text:span></text:span></text:p>
      <text:p text:style-name="P245"><text:span text:style-name="Fonte_20_parág._20_padrão"><text:span text:style-name="T63">( <text:s text:c="2"/>) Parcialmente Conhecido <text:s text:c="3"/>( <text:s text:c="2"/>) Parcialmente Provido <text:s text:c="5"/>( <text:s text:c="2"/>) C/Vista</text:span></text:span></text:p>
      <text:p text:style-name="P245"><text:span text:style-name="Fonte_20_parág._20_padrão"><text:span text:style-name="T63">( <text:s text:c="2"/>) Retirado de Mesa <text:s text:c="14"/>( <text:s text:c="2"/>) Retirado de Pauta <text:s text:c="11"/>( <text:s text:c="2"/>) Sobrestado</text:span></text:span></text:p>
      <text:p text:style-name="P245"><text:span text:style-name="Fonte_20_parág._20_padrão"><text:span text:style-name="T63">( <text:s text:c="2"/>) Preliminar(es):( <text:s text:c="2"/>)Não Conhecida(s) ( <text:s text:c="2"/>) Acolhida(s) <text:s text:c="4"/>( <text:s text:c="2"/>) Rejeitada(s)</text:span></text:span></text:p>
      <text:p text:style-name="P245"><text:span text:style-name="Fonte_20_parág._20_padrão"><text:span text:style-name="T63">( <text:s text:c="2"/>) Unânime <text:s/>( <text:s text:c="2"/>) Maioria</text:span></text:span></text:p>
      <text:p text:style-name="P141"/>
      <text:p text:style-name="P64"><text:span text:style-name="T98">37 - </text:span><text:span text:style-name="T99">0465545-24.2011.8.06.0001</text:span><text:span text:style-name="T169"> - </text:span><text:span text:style-name="T99">Apelação Cível</text:span><text:span text:style-name="T169"> - Fortaleza/6ª Vara Cível. </text:span></text:p>
      <text:p text:style-name="P106"><text:span text:style-name="T260">Apelante</text:span>: Trombone Fundo de Investimento em Direitos Creditórios Não-Padronizados (Trombone FIDC NP). </text:p>
      <text:p text:style-name="P106">Advogado: Raul Amaral Júnior (OAB: 13371/CE). </text:p>
      <text:p text:style-name="P106">Advogada: Maytê Tavares Sigwalt de Araújo Coelho (OAB: 20249B/CE). </text:p>
      <text:p text:style-name="P188">Relator: <text:span text:style-name="T259">Des. </text:span>EMANUEL LEITE ALBUQUERQUE</text:p>
      <text:p text:style-name="P43"><text:span text:style-name="Fonte_20_parág._20_padrão"><text:span text:style-name="T63">( <text:s text:c="2"/>) Conhecido <text:s text:c="25"/>( <text:s text:c="2"/>) Provido <text:s text:c="26"/>( <text:s text:c="2"/>) Prejudicado</text:span></text:span></text:p>
      <text:p text:style-name="P246"><text:span text:style-name="Fonte_20_parág._20_padrão"><text:span text:style-name="T63">( <text:s text:c="2"/>) Não Conhecido <text:s text:c="17"/>( <text:s text:c="2"/>) Não Provido <text:s text:c="19"/>( <text:s text:c="2"/>) Suspenso – Art. 942</text:span></text:span></text:p>
      <text:p text:style-name="P246"><text:span text:style-name="Fonte_20_parág._20_padrão"><text:span text:style-name="T63">( <text:s text:c="2"/>) Parcialmente Conhecido <text:s text:c="3"/>( <text:s text:c="2"/>) Parcialmente Provido <text:s text:c="5"/>( <text:s text:c="2"/>) C/Vista</text:span></text:span></text:p>
      <text:p text:style-name="P246"><text:span text:style-name="Fonte_20_parág._20_padrão"><text:span text:style-name="T63">( <text:s text:c="2"/>) Retirado de Mesa <text:s text:c="14"/>( <text:s text:c="2"/>) Retirado de Pauta <text:s text:c="11"/>( <text:s text:c="2"/>) Sobrestado</text:span></text:span></text:p>
      <text:p text:style-name="P246"><text:span text:style-name="Fonte_20_parág._20_padrão"><text:span text:style-name="T63">( <text:s text:c="2"/>) Preliminar(es):( <text:s text:c="2"/>)Não Conhecida(s) ( <text:s text:c="2"/>) Acolhida(s) <text:s text:c="4"/>( <text:s text:c="2"/>) Rejeitada(s)</text:span></text:span></text:p>
      <text:p text:style-name="P246"><text:span text:style-name="Fonte_20_parág._20_padrão"><text:span text:style-name="T63">( <text:s text:c="2"/>) Unânime <text:s/>( <text:s text:c="2"/>) Maioria</text:span></text:span></text:p>
      <text:p text:style-name="P141"/>
      <text:p text:style-name="P64"><text:span text:style-name="T98">38 - </text:span><text:span text:style-name="T99">0231688-53.2020.8.06.0001</text:span><text:span text:style-name="T169"> - </text:span><text:span text:style-name="T99">Apelação Cível</text:span><text:span text:style-name="T169"> - Fortaleza/27ª Vara Cível. </text:span></text:p>
      <text:p text:style-name="P64"><text:span text:style-name="T155">Apte/Apd</text:span><text:span text:style-name="T163">a</text:span><text:span text:style-name="T169">: Formetal Indústria e Comércio Ltda. </text:span></text:p>
      <text:p text:style-name="P106">Advogado: Francisco Fleury Uchôa Santos Neto (OAB: 35593/CE). </text:p>
      <text:p text:style-name="P106">Advogado: Luiz Neto da Silva (OAB: 23549/CE). </text:p>
      <text:p text:style-name="P64"><text:span text:style-name="T100">Apte/Apd</text:span><text:span text:style-name="T106">a</text:span><text:span text:style-name="T169">: Sobral Moda Fashion. </text:span></text:p>
      <text:p text:style-name="P64"><text:span text:style-name="T169">Advogado: Diego Gued</text:span><text:span text:style-name="T176">e</text:span><text:span text:style-name="T169">lha Carlos (OAB: 20915/CE). </text:span></text:p>
      <text:p text:style-name="P64"><text:span text:style-name="T169">Advogado: Andr</text:span><text:span text:style-name="T176">é</text:span><text:span text:style-name="T169"> Lopes de Castro Neto (OAB: 20510/CE). </text:span></text:p>
      <text:p text:style-name="P188">Relator: <text:span text:style-name="T259">Des. </text:span>EMANUEL LEITE ALBUQUERQUE</text:p>
      <text:p text:style-name="P272"><text:span text:style-name="Fonte_20_parág._20_padrão"><text:span text:style-name="T17">1→ Apelo d</text:span></text:span><text:span text:style-name="Fonte_20_parág._20_padrão"><text:span text:style-name="T20">a Formetal Indústria e Comércio Ltda</text:span></text:span><text:span text:style-name="Fonte_20_parág._20_padrão"><text:span text:style-name="T17">:</text:span></text:span></text:p>
      <text:p text:style-name="P204"><text:span text:style-name="Fonte_20_parág._20_padrão"><text:span text:style-name="T1">(</text:span></text:span><text:span text:style-name="Fonte_20_parág._20_padrão"><text:span text:style-name="T63"> <text:s text:c="2"/>) Conhecido <text:s text:c="24"/>( <text:s text:c="2"/>) Provido <text:s text:c="25"/>( <text:s text:c="2"/>) Prejudicado</text:span></text:span></text:p>
      <text:p text:style-name="P246"><text:span text:style-name="Fonte_20_parág._20_padrão"><text:span text:style-name="T63">( <text:s text:c="2"/>) Não Conhecido <text:s text:c="16"/>( <text:s text:c="2"/>) Não Provido <text:s text:c="18"/>( <text:s text:c="2"/>) Suspenso – Art. 942</text:span></text:span></text:p>
      <text:p text:style-name="P246"><text:span text:style-name="Fonte_20_parág._20_padrão"><text:span text:style-name="T63">( <text:s text:c="2"/>) Parcialmente Conhecido <text:s text:c="2"/>( <text:s text:c="2"/>) Parcialmente Provido <text:s text:c="4"/>( <text:s text:c="2"/>) C/Vista</text:span></text:span></text:p>
      <text:p text:style-name="P246"><text:span text:style-name="Fonte_20_parág._20_padrão"><text:span text:style-name="T63">( <text:s text:c="2"/>) Retirado de Mesa <text:s text:c="13"/>( <text:s text:c="2"/>) Retirado de Pauta <text:s text:c="10"/>( <text:s text:c="2"/>) Sobrestado</text:span></text:span></text:p>
      <text:p text:style-name="P246"><text:span text:style-name="Fonte_20_parág._20_padrão"><text:span text:style-name="T63">( <text:s text:c="2"/>) Preliminar(es):( <text:s text:c="2"/>)Não Conhecida (s) ( <text:s text:c="2"/>) Acolhida(s) <text:s text:c="2"/>( <text:s text:c="2"/>) Rejeitada(s)</text:span></text:span></text:p>
      <text:p text:style-name="P246"><text:span text:style-name="Fonte_20_parág._20_padrão"><text:span text:style-name="T13">( <text:s text:c="2"/>) Unânime <text:s/>( <text:s text:c="2"/>) Maioria</text:span></text:span></text:p>
      <text:p text:style-name="P226"/>
      <text:p text:style-name="P215"><text:span text:style-name="Fonte_20_parág._20_padrão"><text:span text:style-name="T17">2→ Apelo d</text:span></text:span><text:span text:style-name="Fonte_20_parág._20_padrão"><text:span text:style-name="T20">a</text:span></text:span><text:span text:style-name="Fonte_20_parág._20_padrão"><text:span text:style-name="T18"> </text:span></text:span><text:span text:style-name="Fonte_20_parág._20_padrão"><text:span text:style-name="T20">Sobral Moda Fashion</text:span></text:span><text:span text:style-name="Fonte_20_parág._20_padrão"><text:span text:style-name="T17">:</text:span></text:span></text:p>
      <text:p text:style-name="P204"><text:span text:style-name="Fonte_20_parág._20_padrão"><text:span text:style-name="T1">(</text:span></text:span><text:span text:style-name="Fonte_20_parág._20_padrão"><text:span text:style-name="T63"> <text:s text:c="2"/>) Conhecido <text:s text:c="24"/>( <text:s text:c="2"/>) Provido <text:s text:c="27"/>( <text:s text:c="2"/>) Prejudicado</text:span></text:span></text:p>
      <text:p text:style-name="P246"><text:span text:style-name="Fonte_20_parág._20_padrão"><text:span text:style-name="T63">( <text:s text:c="2"/>) Não Conhecido <text:s text:c="16"/>( <text:s text:c="2"/>) Não Provido <text:s text:c="20"/>( <text:s text:c="2"/>) Suspenso – Art. 942</text:span></text:span></text:p>
      <text:p text:style-name="P246"><text:span text:style-name="Fonte_20_parág._20_padrão"><text:span text:style-name="T63">( <text:s text:c="2"/>) Parcialmente Conhecido <text:s text:c="2"/>( <text:s text:c="2"/>) Parcialmente Provido <text:s text:c="6"/>( <text:s text:c="2"/>) C/Vista</text:span></text:span></text:p>
      <text:p text:style-name="P246"><text:span text:style-name="Fonte_20_parág._20_padrão"><text:span text:style-name="T63">( <text:s text:c="2"/>) Retirado de Mesa <text:s text:c="13"/>( <text:s text:c="2"/>) Retirado de Pauta <text:s text:c="12"/>( <text:s text:c="2"/>) Sobrestado</text:span></text:span></text:p>
      <text:p text:style-name="P260">( <text:s text:c="2"/>) Preliminar(es):( <text:s text:c="2"/>)Não Conhecida (s) ( <text:s text:c="2"/>) Acolhida(s) <text:s text:c="3"/>( <text:s text:c="2"/>) Rejeitada(s)</text:p>
      <text:p text:style-name="P246"><text:span text:style-name="Fonte_20_parág._20_padrão"><text:span text:style-name="T14">( <text:s text:c="2"/>) Unânime <text:s/>( <text:s text:c="2"/>) Maioria</text:span></text:span></text:p>
      <text:p text:style-name="P141"/>
      <text:p text:style-name="P298"/>
      <text:p text:style-name="P298"/>
      <text:p text:style-name="P64"><text:soft-page-break/><text:span text:style-name="T98">39 - </text:span><text:span text:style-name="T99">0008811-57.2014.8.06.0052</text:span><text:span text:style-name="T169"> - </text:span><text:span text:style-name="T99">Apelação Cível</text:span><text:span text:style-name="T169"> - Brejo Santo/2ª Vara.</text:span></text:p>
      <text:p text:style-name="P106"><text:span text:style-name="T260">Apelante</text:span>: Fundação dos Economiários Federais - FUNCEF. </text:p>
      <text:p text:style-name="P106">Advogado: Rodrigo de Sá Queiroga (OAB: 16625/DF). </text:p>
      <text:p text:style-name="P106"><text:span text:style-name="T260">Apelado</text:span>: Zeivo Clemente de Araújo Filho. </text:p>
      <text:p text:style-name="P188">Relator: <text:span text:style-name="T259">Des. </text:span>EMANUEL LEITE ALBUQUERQUE</text:p>
      <text:p text:style-name="P43"><text:span text:style-name="Fonte_20_parág._20_padrão"><text:span text:style-name="T63">( <text:s text:c="2"/>) Conhecido <text:s text:c="25"/>( <text:s text:c="2"/>) Provido <text:s text:c="26"/>( <text:s text:c="2"/>) Prejudicado</text:span></text:span></text:p>
      <text:p text:style-name="P246"><text:span text:style-name="Fonte_20_parág._20_padrão"><text:span text:style-name="T63">( <text:s text:c="2"/>) Não Conhecido <text:s text:c="17"/>( <text:s text:c="2"/>) Não Provido <text:s text:c="19"/>( <text:s text:c="2"/>) Suspenso – Art. 942</text:span></text:span></text:p>
      <text:p text:style-name="P246"><text:span text:style-name="Fonte_20_parág._20_padrão"><text:span text:style-name="T63">( <text:s text:c="2"/>) Parcialmente Conhecido <text:s text:c="3"/>( <text:s text:c="2"/>) Parcialmente Provido <text:s text:c="5"/>( <text:s text:c="2"/>) C/Vista</text:span></text:span></text:p>
      <text:p text:style-name="P246"><text:span text:style-name="Fonte_20_parág._20_padrão"><text:span text:style-name="T63">( <text:s text:c="2"/>) Retirado de Mesa <text:s text:c="14"/>( <text:s text:c="2"/>) Retirado de Pauta <text:s text:c="11"/>( <text:s text:c="2"/>) Sobrestado</text:span></text:span></text:p>
      <text:p text:style-name="P246"><text:span text:style-name="Fonte_20_parág._20_padrão"><text:span text:style-name="T63">( <text:s text:c="2"/>) Preliminar(es):( <text:s text:c="2"/>)Não Conhecida(s) ( <text:s text:c="2"/>) Acolhida(s) <text:s text:c="4"/>( <text:s text:c="2"/>) Rejeitada(s)</text:span></text:span></text:p>
      <text:p text:style-name="P246"><text:span text:style-name="Fonte_20_parág._20_padrão"><text:span text:style-name="T63">( <text:s text:c="2"/>) Unânime <text:s/>( <text:s text:c="2"/>) Maioria</text:span></text:span></text:p>
      <text:p text:style-name="P141"/>
      <text:p text:style-name="P64"><text:span text:style-name="T98">40 - </text:span><text:span text:style-name="T99">0627698-84.2023.8.06.0000</text:span><text:span text:style-name="T169"> - </text:span><text:span text:style-name="T99">Agravo de Instrumento</text:span><text:span text:style-name="T169"> - Crato/2ª Vara Cível.</text:span></text:p>
      <text:p text:style-name="P107"><text:span text:style-name="T260">Agravante</text:span>: Banco Votorantim S/A. </text:p>
      <text:p text:style-name="P107">Advogado: Antônio de Moraes Dourado Neto (OAB: 30142/CE). </text:p>
      <text:p text:style-name="P107"><text:span text:style-name="T260">Agravado</text:span>: Francisco Fabiano Ribeiro Rocha. </text:p>
      <text:p text:style-name="P107">Advogado: Iago Maia Serra Callou de Matos (OAB: 47732/CE). </text:p>
      <text:p text:style-name="P188">Relator: <text:span text:style-name="T259">Des. </text:span>EMANUEL LEITE ALBUQUERQUE</text:p>
      <text:p text:style-name="P43"><text:span text:style-name="Fonte_20_parág._20_padrão"><text:span text:style-name="T63">( <text:s text:c="2"/>) Conhecido <text:s text:c="25"/>( <text:s text:c="2"/>) Provido <text:s text:c="26"/>( <text:s text:c="2"/>) Prejudicado</text:span></text:span></text:p>
      <text:p text:style-name="P246"><text:span text:style-name="Fonte_20_parág._20_padrão"><text:span text:style-name="T63">( <text:s text:c="2"/>) Não Conhecido <text:s text:c="17"/>( <text:s text:c="2"/>) Não Provido <text:s text:c="19"/>( <text:s text:c="2"/>) Suspenso – Art. 942</text:span></text:span></text:p>
      <text:p text:style-name="P246"><text:span text:style-name="Fonte_20_parág._20_padrão"><text:span text:style-name="T63">( <text:s text:c="2"/>) Parcialmente Conhecido <text:s text:c="3"/>( <text:s text:c="2"/>) Parcialmente Provido <text:s text:c="5"/>( <text:s text:c="2"/>) C/Vista</text:span></text:span></text:p>
      <text:p text:style-name="P246"><text:span text:style-name="Fonte_20_parág._20_padrão"><text:span text:style-name="T63">( <text:s text:c="2"/>) Retirado de Mesa <text:s text:c="14"/>( <text:s text:c="2"/>) Retirado de Pauta <text:s text:c="11"/>( <text:s text:c="2"/>) Sobrestado</text:span></text:span></text:p>
      <text:p text:style-name="P246"><text:span text:style-name="Fonte_20_parág._20_padrão"><text:span text:style-name="T63">( <text:s text:c="2"/>) Preliminar(es):( <text:s text:c="2"/>)Não Conhecida(s) ( <text:s text:c="2"/>) Acolhida(s) <text:s text:c="4"/>( <text:s text:c="2"/>) Rejeitada(s)</text:span></text:span></text:p>
      <text:p text:style-name="P246"><text:span text:style-name="Fonte_20_parág._20_padrão"><text:span text:style-name="T63">( <text:s text:c="2"/>) Unânime <text:s/>( <text:s text:c="2"/>) Maioria</text:span></text:span></text:p>
      <text:p text:style-name="P141"/>
      <text:p text:style-name="P65"><text:span text:style-name="T98">41 - </text:span><text:span text:style-name="T99">0054706-92.2020.8.06.0064/50000</text:span><text:span text:style-name="T169"> - </text:span><text:span text:style-name="T99">Agravo Interno Cível</text:span><text:span text:style-name="T169"> - Caucaia/2ª Vara Cível.</text:span></text:p>
      <text:p text:style-name="P107"><text:span text:style-name="T260">Agravante</text:span>: Raimundo Arruda Madeira. </text:p>
      <text:p text:style-name="P107">Advogada: Agnes Saraiva Bezerra (OAB: 25419/CE). </text:p>
      <text:p text:style-name="P107"><text:span text:style-name="T260">Agravada</text:span>: Sandra Maria Alves de Sousa. </text:p>
      <text:p text:style-name="P107">Advogado: Marlon Duarte de Sousa (OAB: 43299/CE). </text:p>
      <text:p text:style-name="P188">Relator: <text:span text:style-name="T259">Des. </text:span>EMANUEL LEITE ALBUQUERQUE</text:p>
      <text:p text:style-name="P43"><text:span text:style-name="Fonte_20_parág._20_padrão"><text:span text:style-name="T63">( <text:s text:c="2"/>) Conhecido <text:s text:c="25"/>( <text:s text:c="2"/>) Provido <text:s text:c="26"/>( <text:s text:c="2"/>) Prejudicado</text:span></text:span></text:p>
      <text:p text:style-name="P246"><text:span text:style-name="Fonte_20_parág._20_padrão"><text:span text:style-name="T63">( <text:s text:c="2"/>) Não Conhecido <text:s text:c="17"/>( <text:s text:c="2"/>) Não Provido <text:s text:c="19"/>( <text:s text:c="2"/>) Suspenso – Art. 942</text:span></text:span></text:p>
      <text:p text:style-name="P246"><text:span text:style-name="Fonte_20_parág._20_padrão"><text:span text:style-name="T63">( <text:s text:c="2"/>) Parcialmente Conhecido <text:s text:c="3"/>( <text:s text:c="2"/>) Parcialmente Provido <text:s text:c="5"/>( <text:s text:c="2"/>) C/Vista</text:span></text:span></text:p>
      <text:p text:style-name="P246"><text:span text:style-name="Fonte_20_parág._20_padrão"><text:span text:style-name="T63">( <text:s text:c="2"/>) Retirado de Mesa <text:s text:c="14"/>( <text:s text:c="2"/>) Retirado de Pauta <text:s text:c="11"/>( <text:s text:c="2"/>) Sobrestado</text:span></text:span></text:p>
      <text:p text:style-name="P246"><text:span text:style-name="Fonte_20_parág._20_padrão"><text:span text:style-name="T63">( <text:s text:c="2"/>) Preliminar(es):( <text:s text:c="2"/>)Não Conhecida(s) ( <text:s text:c="2"/>) Acolhida(s) <text:s text:c="4"/>( <text:s text:c="2"/>) Rejeitada(s)</text:span></text:span></text:p>
      <text:p text:style-name="P246"><text:span text:style-name="Fonte_20_parág._20_padrão"><text:span text:style-name="T63">( <text:s text:c="2"/>) Unânime <text:s/>( <text:s text:c="2"/>) Maioria</text:span></text:span></text:p>
      <text:p text:style-name="P141"/>
      <text:p text:style-name="P65"><text:span text:style-name="T98">42 - </text:span><text:span text:style-name="T99">0199856-46.2013.8.06.0001</text:span><text:span text:style-name="T169"> - </text:span><text:span text:style-name="T99">Remessa Necessária Cível</text:span><text:span text:style-name="T169"> - Fortaleza/10ª Vara Cível. </text:span><text:span text:style-name="T100">Apelante</text:span><text:span text:style-name="T169">: Massa Falida de Magazines Brasileiros Ltda.</text:span></text:p>
      <text:p text:style-name="P107">Advogado: José Newton Lopes de Freitas (OAB: 28217/CE). </text:p>
      <text:p text:style-name="P65"><text:span text:style-name="T100">Apelad</text:span><text:span text:style-name="T123">a</text:span><text:span text:style-name="T169">: Star Construções Eireli. </text:span></text:p>
      <text:p text:style-name="P107">Apelado: Carlos Roberto Carvalho Fujita. </text:p>
      <text:p text:style-name="P188">Relator: <text:span text:style-name="T259">Des. </text:span>EMANUEL LEITE ALBUQUERQUE</text:p>
      <text:p text:style-name="P43"><text:span text:style-name="Fonte_20_parág._20_padrão"><text:span text:style-name="T63">( <text:s text:c="2"/>) Conhecido <text:s text:c="25"/>( <text:s text:c="2"/>) Provido <text:s text:c="26"/>( <text:s text:c="2"/>) Prejudicado</text:span></text:span></text:p>
      <text:p text:style-name="P246"><text:span text:style-name="Fonte_20_parág._20_padrão"><text:span text:style-name="T63">( <text:s text:c="2"/>) Não Conhecido <text:s text:c="17"/>( <text:s text:c="2"/>) Não Provido <text:s text:c="19"/>( <text:s text:c="2"/>) Suspenso – Art. 942</text:span></text:span></text:p>
      <text:p text:style-name="P246"><text:span text:style-name="Fonte_20_parág._20_padrão"><text:span text:style-name="T63">( <text:s text:c="2"/>) Parcialmente Conhecido <text:s text:c="3"/>( <text:s text:c="2"/>) Parcialmente Provido <text:s text:c="5"/>( <text:s text:c="2"/>) C/Vista</text:span></text:span></text:p>
      <text:p text:style-name="P246"><text:span text:style-name="Fonte_20_parág._20_padrão"><text:span text:style-name="T63">( <text:s text:c="2"/>) Retirado de Mesa <text:s text:c="14"/>( <text:s text:c="2"/>) Retirado de Pauta <text:s text:c="11"/>( <text:s text:c="2"/>) Sobrestado</text:span></text:span></text:p>
      <text:p text:style-name="P246"><text:span text:style-name="Fonte_20_parág._20_padrão"><text:span text:style-name="T63">( <text:s text:c="2"/>) Preliminar(es):( <text:s text:c="2"/>)Não Conhecida(s) ( <text:s text:c="2"/>) Acolhida(s) <text:s text:c="4"/>( <text:s text:c="2"/>) Rejeitada(s)</text:span></text:span></text:p>
      <text:p text:style-name="P246"><text:span text:style-name="Fonte_20_parág._20_padrão"><text:span text:style-name="T63">( <text:s text:c="2"/>) Unânime <text:s/>( <text:s text:c="2"/>) Maioria</text:span></text:span></text:p>
      <text:p text:style-name="P141"/>
      <text:p text:style-name="P299"/>
      <text:p text:style-name="P299"/>
      <text:p text:style-name="P299"/>
      <text:p text:style-name="P65"><text:soft-page-break/><text:span text:style-name="T98">43 - </text:span><text:span text:style-name="T99">0633174-06.2023.8.06.0000</text:span><text:span text:style-name="T169"> - </text:span><text:span text:style-name="T99">Agravo de Instrumento</text:span><text:span text:style-name="T169"> - Fortaleza/20ª Vara Cível. </text:span></text:p>
      <text:p text:style-name="P107"><text:span text:style-name="T260">Agravante</text:span>: Luciano Cortez Marcomini. </text:p>
      <text:p text:style-name="P107">Advogado: João Carvalho Quixadá Neto (OAB: 20511/CE). </text:p>
      <text:p text:style-name="P107"><text:span text:style-name="T260">Agravado</text:span>: Daniel Assunção Gadelha. </text:p>
      <text:p text:style-name="P107">Advogado: Baltazar Pereira da Silva Júnior (OAB: 20829/CE). </text:p>
      <text:p text:style-name="P188">Relator: <text:span text:style-name="T259">Des. </text:span>EMANUEL LEITE ALBUQUERQUE</text:p>
      <text:p text:style-name="P43"><text:span text:style-name="Fonte_20_parág._20_padrão"><text:span text:style-name="T63">( <text:s text:c="2"/>) Conhecido <text:s text:c="25"/>( <text:s text:c="2"/>) Provido <text:s text:c="26"/>( <text:s text:c="2"/>) Prejudicado</text:span></text:span></text:p>
      <text:p text:style-name="P246"><text:span text:style-name="Fonte_20_parág._20_padrão"><text:span text:style-name="T63">( <text:s text:c="2"/>) Não Conhecido <text:s text:c="17"/>( <text:s text:c="2"/>) Não Provido <text:s text:c="19"/>( <text:s text:c="2"/>) Suspenso – Art. 942</text:span></text:span></text:p>
      <text:p text:style-name="P246"><text:span text:style-name="Fonte_20_parág._20_padrão"><text:span text:style-name="T63">( <text:s text:c="2"/>) Parcialmente Conhecido <text:s text:c="3"/>( <text:s text:c="2"/>) Parcialmente Provido <text:s text:c="5"/>( <text:s text:c="2"/>) C/Vista</text:span></text:span></text:p>
      <text:p text:style-name="P246"><text:span text:style-name="Fonte_20_parág._20_padrão"><text:span text:style-name="T63">( <text:s text:c="2"/>) Retirado de Mesa <text:s text:c="14"/>( <text:s text:c="2"/>) Retirado de Pauta <text:s text:c="11"/>( <text:s text:c="2"/>) Sobrestado</text:span></text:span></text:p>
      <text:p text:style-name="P246"><text:span text:style-name="Fonte_20_parág._20_padrão"><text:span text:style-name="T63">( <text:s text:c="2"/>) Preliminar(es):( <text:s text:c="2"/>)Não Conhecida(s) ( <text:s text:c="2"/>) Acolhida(s) <text:s text:c="4"/>( <text:s text:c="2"/>) Rejeitada(s)</text:span></text:span></text:p>
      <text:p text:style-name="P246"><text:span text:style-name="Fonte_20_parág._20_padrão"><text:span text:style-name="T63">( <text:s text:c="2"/>) Unânime <text:s/>( <text:s text:c="2"/>) Maioria</text:span></text:span></text:p>
      <text:p text:style-name="P141"/>
      <text:p text:style-name="P65"><text:span text:style-name="T98">44 - </text:span><text:span text:style-name="T99">0634170-04.2023.8.06.0000/50001</text:span><text:span text:style-name="T169"> - </text:span><text:span text:style-name="T99">Embargos de Declaração Cível</text:span><text:span text:style-name="T169"> - Fortaleza/15ª Vara de Família. </text:span></text:p>
      <text:p text:style-name="P65"><text:span text:style-name="T157">Embargante</text:span><text:span text:style-name="T169">: E. F. M. R. P. I. P. M. F.</text:span></text:p>
      <text:p text:style-name="P107">Advogado: Henrique Augusto Félix Linhares (OAB: 28051/CE). </text:p>
      <text:p text:style-name="P107"><text:span text:style-name="T260">Embargado</text:span>: Rafael Fortes Nogueira. </text:p>
      <text:p text:style-name="P107">Advogado: Alysson Jansen Castro (OAB: 41189/CE). </text:p>
      <text:p text:style-name="P188">Relator: <text:span text:style-name="T259">Des. </text:span>EMANUEL LEITE ALBUQUERQUE</text:p>
      <text:p text:style-name="P43"><text:span text:style-name="Fonte_20_parág._20_padrão"><text:span text:style-name="T63">( <text:s text:c="2"/>) Conhecido <text:s text:c="25"/>( <text:s text:c="2"/>) Provido <text:s text:c="26"/>( <text:s text:c="2"/>) Prejudicado</text:span></text:span></text:p>
      <text:p text:style-name="P246"><text:span text:style-name="Fonte_20_parág._20_padrão"><text:span text:style-name="T63">( <text:s text:c="2"/>) Não Conhecido <text:s text:c="17"/>( <text:s text:c="2"/>) Não Provido <text:s text:c="19"/>( <text:s text:c="2"/>) Suspenso – Art. 942</text:span></text:span></text:p>
      <text:p text:style-name="P246"><text:span text:style-name="Fonte_20_parág._20_padrão"><text:span text:style-name="T63">( <text:s text:c="2"/>) Parcialmente Conhecido <text:s text:c="3"/>( <text:s text:c="2"/>) Parcialmente Provido <text:s text:c="5"/>( <text:s text:c="2"/>) C/Vista</text:span></text:span></text:p>
      <text:p text:style-name="P246"><text:span text:style-name="Fonte_20_parág._20_padrão"><text:span text:style-name="T63">( <text:s text:c="2"/>) Retirado de Mesa <text:s text:c="14"/>( <text:s text:c="2"/>) Retirado de Pauta <text:s text:c="11"/>( <text:s text:c="2"/>) Sobrestado</text:span></text:span></text:p>
      <text:p text:style-name="P246"><text:span text:style-name="Fonte_20_parág._20_padrão"><text:span text:style-name="T63">( <text:s text:c="2"/>) Preliminar(es):( <text:s text:c="2"/>)Não Conhecida(s) ( <text:s text:c="2"/>) Acolhida(s) <text:s text:c="4"/>( <text:s text:c="2"/>) Rejeitada(s)</text:span></text:span></text:p>
      <text:p text:style-name="P246"><text:span text:style-name="Fonte_20_parág._20_padrão"><text:span text:style-name="T63">( <text:s text:c="2"/>) Unânime <text:s/>( <text:s text:c="2"/>) Maioria</text:span></text:span></text:p>
      <text:p text:style-name="P141"/>
      <text:p text:style-name="P66"><text:span text:style-name="T98">45 - </text:span><text:span text:style-name="T99">0181271-33.2019.8.06.0001/50001</text:span><text:span text:style-name="T169"> - </text:span><text:span text:style-name="T99">Embargos de Declaração Cível</text:span><text:span text:style-name="T169"> - Fortaleza/15ª Vara Cível. </text:span></text:p>
      <text:p text:style-name="P108"><text:span text:style-name="T260">Embargante</text:span>: Viação Princesa dos Inhamuns Ltda. </text:p>
      <text:p text:style-name="P108">Advogado: Antônio Cleto Gomes (OAB: 5864/CE). </text:p>
      <text:p text:style-name="P66"><text:span text:style-name="T100">Embargad</text:span><text:span text:style-name="T124">a</text:span><text:span text:style-name="T169">: Allianz Seguros S/A. </text:span></text:p>
      <text:p text:style-name="P108">Advogado: Jocimar Estalk (OAB: 247302/SP). </text:p>
      <text:p text:style-name="P188">Relator: <text:span text:style-name="T259">Des. </text:span>EMANUEL LEITE ALBUQUERQUE</text:p>
      <text:p text:style-name="P43"><text:span text:style-name="Fonte_20_parág._20_padrão"><text:span text:style-name="T63">( <text:s text:c="2"/>) Conhecido <text:s text:c="25"/>( <text:s text:c="2"/>) Provido <text:s text:c="26"/>( <text:s text:c="2"/>) Prejudicado</text:span></text:span></text:p>
      <text:p text:style-name="P246"><text:span text:style-name="Fonte_20_parág._20_padrão"><text:span text:style-name="T63">( <text:s text:c="2"/>) Não Conhecido <text:s text:c="17"/>( <text:s text:c="2"/>) Não Provido <text:s text:c="19"/>( <text:s text:c="2"/>) Suspenso – Art. 942</text:span></text:span></text:p>
      <text:p text:style-name="P246"><text:span text:style-name="Fonte_20_parág._20_padrão"><text:span text:style-name="T63">( <text:s text:c="2"/>) Parcialmente Conhecido <text:s text:c="3"/>( <text:s text:c="2"/>) Parcialmente Provido <text:s text:c="5"/>( <text:s text:c="2"/>) C/Vista</text:span></text:span></text:p>
      <text:p text:style-name="P246"><text:span text:style-name="Fonte_20_parág._20_padrão"><text:span text:style-name="T63">( <text:s text:c="2"/>) Retirado de Mesa <text:s text:c="14"/>( <text:s text:c="2"/>) Retirado de Pauta <text:s text:c="11"/>( <text:s text:c="2"/>) Sobrestado</text:span></text:span></text:p>
      <text:p text:style-name="P246"><text:span text:style-name="Fonte_20_parág._20_padrão"><text:span text:style-name="T63">( <text:s text:c="2"/>) Preliminar(es):( <text:s text:c="2"/>)Não Conhecida(s) ( <text:s text:c="2"/>) Acolhida(s) <text:s text:c="4"/>( <text:s text:c="2"/>) Rejeitada(s)</text:span></text:span></text:p>
      <text:p text:style-name="P246"><text:span text:style-name="Fonte_20_parág._20_padrão"><text:span text:style-name="T63">( <text:s text:c="2"/>) Unânime <text:s/>( <text:s text:c="2"/>) Maioria</text:span></text:span></text:p>
      <text:p text:style-name="P141"/>
      <text:p text:style-name="P300"/>
      <text:p text:style-name="P300"/>
      <text:p text:style-name="P300"/>
      <text:p text:style-name="P300"/>
      <text:p text:style-name="P300"/>
      <text:p text:style-name="P300"/>
      <text:p text:style-name="P300"/>
      <text:p text:style-name="P300"/>
      <text:p text:style-name="P300"/>
      <text:p text:style-name="P300"/>
      <text:p text:style-name="P300"/>
      <text:p text:style-name="P300"/>
      <text:p text:style-name="P300"/>
      <text:p text:style-name="P66"><text:soft-page-break/><text:span text:style-name="T98">46 - </text:span><text:span text:style-name="T99">0217682-17.2015.8.06.0001</text:span><text:span text:style-name="T169"> - </text:span><text:span text:style-name="T99">Apelação Cível</text:span><text:span text:style-name="T169"> - Fortaleza/4ª Vara Cível. </text:span></text:p>
      <text:p text:style-name="P108"><text:span text:style-name="T260">Apelante</text:span>: Porto Freire Engenharia e Incorporação Ltda. - Em Recuperação Judicial. </text:p>
      <text:p text:style-name="P108">Advogado: Raul Amaral Júnior (OAB: 13371/CE). </text:p>
      <text:p text:style-name="P66"><text:span text:style-name="T100">Apelado</text:span><text:span text:style-name="T169">: Condom</text:span><text:span text:style-name="T177">í</text:span><text:span text:style-name="T169">nio Asturias Residence. </text:span></text:p>
      <text:p text:style-name="P108">Advogado: Davi Pinheiro Sampaio (OAB: 24839/CE). </text:p>
      <text:p text:style-name="P108">Advogado: Gustavo Carvalho de Sequeira (OAB: 16137/CE). </text:p>
      <text:p text:style-name="P108">Repr. Legal: Maria Lidiane Freire Cândido de Sá. </text:p>
      <text:p text:style-name="P188">Relator: <text:span text:style-name="T259">Des. </text:span>EMANUEL LEITE ALBUQUERQUE</text:p>
      <text:p text:style-name="P43"><text:span text:style-name="Fonte_20_parág._20_padrão"><text:span text:style-name="T63">( <text:s text:c="2"/>) Conhecido <text:s text:c="25"/>( <text:s text:c="2"/>) Provido <text:s text:c="26"/>( <text:s text:c="2"/>) Prejudicado</text:span></text:span></text:p>
      <text:p text:style-name="P246"><text:span text:style-name="Fonte_20_parág._20_padrão"><text:span text:style-name="T63">( <text:s text:c="2"/>) Não Conhecido <text:s text:c="17"/>( <text:s text:c="2"/>) Não Provido <text:s text:c="19"/>( <text:s text:c="2"/>) Suspenso – Art. 942</text:span></text:span></text:p>
      <text:p text:style-name="P246"><text:span text:style-name="Fonte_20_parág._20_padrão"><text:span text:style-name="T63">( <text:s text:c="2"/>) Parcialmente Conhecido <text:s text:c="3"/>( <text:s text:c="2"/>) Parcialmente Provido <text:s text:c="5"/>( <text:s text:c="2"/>) C/Vista</text:span></text:span></text:p>
      <text:p text:style-name="P246"><text:span text:style-name="Fonte_20_parág._20_padrão"><text:span text:style-name="T63">( <text:s text:c="2"/>) Retirado de Mesa <text:s text:c="14"/>( <text:s text:c="2"/>) Retirado de Pauta <text:s text:c="11"/>( <text:s text:c="2"/>) Sobrestado</text:span></text:span></text:p>
      <text:p text:style-name="P246"><text:span text:style-name="Fonte_20_parág._20_padrão"><text:span text:style-name="T63">( <text:s text:c="2"/>) Preliminar(es):( <text:s text:c="2"/>)Não Conhecida(s) ( <text:s text:c="2"/>) Acolhida(s) <text:s text:c="4"/>( <text:s text:c="2"/>) Rejeitada(s)</text:span></text:span></text:p>
      <text:p text:style-name="P246"><text:span text:style-name="Fonte_20_parág._20_padrão"><text:span text:style-name="T63">( <text:s text:c="2"/>) Unânime <text:s/>( <text:s text:c="2"/>) Maioria</text:span></text:span></text:p>
      <text:p text:style-name="P141"/>
      <text:p text:style-name="P66"><text:span text:style-name="T98">47 - </text:span><text:span text:style-name="T99">0200787-55.2022.8.06.0091</text:span><text:span text:style-name="T169"> - </text:span><text:span text:style-name="T99">Apelação Cível</text:span><text:span text:style-name="T169"> - Iguatu/2ª Vara Cível.</text:span></text:p>
      <text:p text:style-name="P108"><text:span text:style-name="T260">Apelante</text:span>: Sinart- Sociedade Nacional de Apoio Rodoviário e Turístico Ltda.</text:p>
      <text:p text:style-name="P66"><text:span text:style-name="T169">Advogado: Marcos Ant</text:span><text:span text:style-name="T177">ô</text:span><text:span text:style-name="T169">nio Silva Dias (OAB: 18345/BA). </text:span></text:p>
      <text:p text:style-name="P108">Advogado: Bolívar Ferreira Costa (OAB: 5082/BA). </text:p>
      <text:p text:style-name="P66"><text:span text:style-name="T100">Apelad</text:span><text:span text:style-name="T124">a</text:span><text:span text:style-name="T169">: Pâmela Maria Almeida da Penha. </text:span></text:p>
      <text:p text:style-name="P188">Relator: <text:span text:style-name="T259">Des. </text:span>EMANUEL LEITE ALBUQUERQUE</text:p>
      <text:p text:style-name="P43"><text:span text:style-name="Fonte_20_parág._20_padrão"><text:span text:style-name="T63">( <text:s text:c="2"/>) Conhecido <text:s text:c="25"/>( <text:s text:c="2"/>) Provido <text:s text:c="26"/>( <text:s text:c="2"/>) Prejudicado</text:span></text:span></text:p>
      <text:p text:style-name="P246"><text:span text:style-name="Fonte_20_parág._20_padrão"><text:span text:style-name="T63">( <text:s text:c="2"/>) Não Conhecido <text:s text:c="17"/>( <text:s text:c="2"/>) Não Provido <text:s text:c="19"/>( <text:s text:c="2"/>) Suspenso – Art. 942</text:span></text:span></text:p>
      <text:p text:style-name="P246"><text:span text:style-name="Fonte_20_parág._20_padrão"><text:span text:style-name="T63">( <text:s text:c="2"/>) Parcialmente Conhecido <text:s text:c="3"/>( <text:s text:c="2"/>) Parcialmente Provido <text:s text:c="5"/>( <text:s text:c="2"/>) C/Vista</text:span></text:span></text:p>
      <text:p text:style-name="P246"><text:span text:style-name="Fonte_20_parág._20_padrão"><text:span text:style-name="T63">( <text:s text:c="2"/>) Retirado de Mesa <text:s text:c="14"/>( <text:s text:c="2"/>) Retirado de Pauta <text:s text:c="11"/>( <text:s text:c="2"/>) Sobrestado</text:span></text:span></text:p>
      <text:p text:style-name="P246"><text:span text:style-name="Fonte_20_parág._20_padrão"><text:span text:style-name="T63">( <text:s text:c="2"/>) Preliminar(es):( <text:s text:c="2"/>)Não Conhecida(s) ( <text:s text:c="2"/>) Acolhida(s) <text:s text:c="4"/>( <text:s text:c="2"/>) Rejeitada(s)</text:span></text:span></text:p>
      <text:p text:style-name="P246"><text:span text:style-name="Fonte_20_parág._20_padrão"><text:span text:style-name="T63">( <text:s text:c="2"/>) Unânime <text:s/>( <text:s text:c="2"/>) Maioria</text:span></text:span></text:p>
      <text:p text:style-name="P141"/>
      <text:p text:style-name="P66"><text:span text:style-name="T98">48 - </text:span><text:span text:style-name="T99">0636467-81.2023.8.06.0000/50000</text:span><text:span text:style-name="T169"> - </text:span><text:span text:style-name="T99">Agravo Interno Cível</text:span><text:span text:style-name="T169"> - Paracuru/Vara Única.</text:span></text:p>
      <text:p text:style-name="P66"><text:span text:style-name="T100">Agravante</text:span><text:span text:style-name="T169">: Francisco Herbert Fel</text:span><text:span text:style-name="T177">í</text:span><text:span text:style-name="T169">cio Arag</text:span><text:span text:style-name="T177">ã</text:span><text:span text:style-name="T169">o J</text:span><text:span text:style-name="T177">ú</text:span><text:span text:style-name="T169">nior. </text:span></text:p>
      <text:p text:style-name="P108">Advogado: Adriano Alves Pessoa (OAB: 9693/CE). </text:p>
      <text:p text:style-name="P108"><text:span text:style-name="T260">Agravado</text:span>: Avelino Forte Filho. </text:p>
      <text:p text:style-name="P108">Advogado: Francisco Cláudio Bezerra de Queiroz (OAB: 8023/CE). </text:p>
      <text:p text:style-name="P188"><text:span text:style-name="T98">Relator: </text:span><text:span text:style-name="T229">Des. </text:span><text:span text:style-name="T98">EMANUEL LEITE ALBUQUERQUE</text:span></text:p>
      <text:p text:style-name="P43"><text:span text:style-name="Fonte_20_parág._20_padrão"><text:span text:style-name="T63">( <text:s text:c="2"/>) Conhecido <text:s text:c="25"/>( <text:s text:c="2"/>) Provido <text:s text:c="26"/>( <text:s text:c="2"/>) Prejudicado</text:span></text:span></text:p>
      <text:p text:style-name="P246"><text:span text:style-name="Fonte_20_parág._20_padrão"><text:span text:style-name="T63">( <text:s text:c="2"/>) Não Conhecido <text:s text:c="17"/>( <text:s text:c="2"/>) Não Provido <text:s text:c="19"/>( <text:s text:c="2"/>) Suspenso – Art. 942</text:span></text:span></text:p>
      <text:p text:style-name="P246"><text:span text:style-name="Fonte_20_parág._20_padrão"><text:span text:style-name="T63">( <text:s text:c="2"/>) Parcialmente Conhecido <text:s text:c="3"/>( <text:s text:c="2"/>) Parcialmente Provido <text:s text:c="5"/>( <text:s text:c="2"/>) C/Vista</text:span></text:span></text:p>
      <text:p text:style-name="P246"><text:span text:style-name="Fonte_20_parág._20_padrão"><text:span text:style-name="T63">( <text:s text:c="2"/>) Retirado de Mesa <text:s text:c="14"/>( <text:s text:c="2"/>) Retirado de Pauta <text:s text:c="11"/>( <text:s text:c="2"/>) Sobrestado</text:span></text:span></text:p>
      <text:p text:style-name="P246"><text:span text:style-name="Fonte_20_parág._20_padrão"><text:span text:style-name="T63">( <text:s text:c="2"/>) Preliminar(es):( <text:s text:c="2"/>)Não Conhecida(s) ( <text:s text:c="2"/>) Acolhida(s) <text:s text:c="4"/>( <text:s text:c="2"/>) Rejeitada(s)</text:span></text:span></text:p>
      <text:p text:style-name="P246"><text:span text:style-name="Fonte_20_parág._20_padrão"><text:span text:style-name="T62">( <text:s text:c="2"/>) Unânime <text:s/>( <text:s text:c="2"/>) Maioria</text:span></text:span></text:p>
      <text:p text:style-name="P141"/>
      <text:p text:style-name="P66"><text:span text:style-name="T98">49 - </text:span><text:span text:style-name="T99">0636660-96.2023.8.06.0000</text:span><text:span text:style-name="T169"> - </text:span><text:span text:style-name="T99">Agravo de Instrumento</text:span><text:span text:style-name="T169"> - Fortaleza/3ª Vara Cível. </text:span></text:p>
      <text:p text:style-name="P66"><text:span text:style-name="T100">Agravante</text:span><text:span text:style-name="T169">: Regina S</text:span><text:span text:style-name="T177">í</text:span><text:span text:style-name="T169">lvia de Paula Valente. </text:span></text:p>
      <text:p text:style-name="P108">Advogado: Saulo Régis Bezerra Costa (OAB: 25269/CE). </text:p>
      <text:p text:style-name="P108"><text:span text:style-name="T260">Agravado</text:span>: Banco Bradesco S/A. </text:p>
      <text:p text:style-name="P108">Advogado: Francisco Sampaio de Menezes Júnior (OAB: 9075/CE). </text:p>
      <text:p text:style-name="P188">Relator: <text:span text:style-name="T259">Des. </text:span>EMANUEL LEITE ALBUQUERQUE</text:p>
      <text:p text:style-name="P43"><text:span text:style-name="Fonte_20_parág._20_padrão"><text:span text:style-name="T63">( <text:s text:c="2"/>) Conhecido <text:s text:c="25"/>( <text:s text:c="2"/>) Provido <text:s text:c="26"/>( <text:s text:c="2"/>) Prejudicado</text:span></text:span></text:p>
      <text:p text:style-name="P246"><text:span text:style-name="Fonte_20_parág._20_padrão"><text:span text:style-name="T63">( <text:s text:c="2"/>) Não Conhecido <text:s text:c="17"/>( <text:s text:c="2"/>) Não Provido <text:s text:c="19"/>( <text:s text:c="2"/>) Suspenso – Art. 942</text:span></text:span></text:p>
      <text:p text:style-name="P246"><text:span text:style-name="Fonte_20_parág._20_padrão"><text:span text:style-name="T63">( <text:s text:c="2"/>) Parcialmente Conhecido <text:s text:c="3"/>( <text:s text:c="2"/>) Parcialmente Provido <text:s text:c="5"/>( <text:s text:c="2"/>) C/Vista</text:span></text:span></text:p>
      <text:p text:style-name="P246"><text:span text:style-name="Fonte_20_parág._20_padrão"><text:span text:style-name="T63">( <text:s text:c="2"/>) Retirado de Mesa <text:s text:c="14"/>( <text:s text:c="2"/>) Retirado de Pauta <text:s text:c="11"/>( <text:s text:c="2"/>) Sobrestado</text:span></text:span></text:p>
      <text:p text:style-name="P246"><text:span text:style-name="Fonte_20_parág._20_padrão"><text:span text:style-name="T63">( <text:s text:c="2"/>) Preliminar(es):( <text:s text:c="2"/>)Não Conhecida(s) ( <text:s text:c="2"/>) Acolhida(s) <text:s text:c="4"/>( <text:s text:c="2"/>) Rejeitada(s)</text:span></text:span></text:p>
      <text:p text:style-name="P246"><text:span text:style-name="Fonte_20_parág._20_padrão"><text:span text:style-name="T63">( <text:s text:c="2"/>) Unânime <text:s/>( <text:s text:c="2"/>) Maioria</text:span></text:span></text:p>
      <text:p text:style-name="P141"/>
      <text:p text:style-name="P66"><text:soft-page-break/><text:span text:style-name="T98">50 - </text:span><text:span text:style-name="T99">0200662-45.2023.8.06.0029</text:span><text:span text:style-name="T169"> - </text:span><text:span text:style-name="T99">Apelação Cível</text:span><text:span text:style-name="T169"> - Acopiara/1ª Vara Cível.</text:span></text:p>
      <text:p text:style-name="P108"><text:span text:style-name="T260">Apelante</text:span>: Maria Neide de Souza. </text:p>
      <text:p text:style-name="P108">Advogado: Domingos Maria Bezerra Júnior (OAB: 27346/CE). </text:p>
      <text:p text:style-name="P108"><text:span text:style-name="T260">Apelado</text:span>: Banco Santander (Brasil) S/A. </text:p>
      <text:p text:style-name="P66"><text:span text:style-name="T169">Advogado: Lourenço Gomes Gad</text:span><text:span text:style-name="T177">e</text:span><text:span text:style-name="T169">lha de Moura (OAB: 21233/PE). </text:span></text:p>
      <text:p text:style-name="P188">Relator: <text:span text:style-name="T259">Des. </text:span>EMANUEL LEITE ALBUQUERQUE</text:p>
      <text:p text:style-name="P43"><text:span text:style-name="Fonte_20_parág._20_padrão"><text:span text:style-name="T63">( <text:s text:c="2"/>) Conhecido <text:s text:c="25"/>( <text:s text:c="2"/>) Provido <text:s text:c="26"/>( <text:s text:c="2"/>) Prejudicado</text:span></text:span></text:p>
      <text:p text:style-name="P246"><text:span text:style-name="Fonte_20_parág._20_padrão"><text:span text:style-name="T63">( <text:s text:c="2"/>) Não Conhecido <text:s text:c="17"/>( <text:s text:c="2"/>) Não Provido <text:s text:c="19"/>( <text:s text:c="2"/>) Suspenso – Art. 942</text:span></text:span></text:p>
      <text:p text:style-name="P246"><text:span text:style-name="Fonte_20_parág._20_padrão"><text:span text:style-name="T63">( <text:s text:c="2"/>) Parcialmente Conhecido <text:s text:c="3"/>( <text:s text:c="2"/>) Parcialmente Provido <text:s text:c="5"/>( <text:s text:c="2"/>) C/Vista</text:span></text:span></text:p>
      <text:p text:style-name="P246"><text:span text:style-name="Fonte_20_parág._20_padrão"><text:span text:style-name="T63">( <text:s text:c="2"/>) Retirado de Mesa <text:s text:c="14"/>( <text:s text:c="2"/>) Retirado de Pauta <text:s text:c="11"/>( <text:s text:c="2"/>) Sobrestado</text:span></text:span></text:p>
      <text:p text:style-name="P246"><text:span text:style-name="Fonte_20_parág._20_padrão"><text:span text:style-name="T63">( <text:s text:c="2"/>) Preliminar(es):( <text:s text:c="2"/>)Não Conhecida(s) ( <text:s text:c="2"/>) Acolhida(s) <text:s text:c="4"/>( <text:s text:c="2"/>) Rejeitada(s)</text:span></text:span></text:p>
      <text:p text:style-name="P246"><text:span text:style-name="Fonte_20_parág._20_padrão"><text:span text:style-name="T63">( <text:s text:c="2"/>) Unânime <text:s/>( <text:s text:c="2"/>) Maioria</text:span></text:span></text:p>
      <text:p text:style-name="P141"/>
      <text:p text:style-name="P66"><text:span text:style-name="T98">51 - </text:span><text:span text:style-name="T99">0200894-96.2023.8.06.0113</text:span><text:span text:style-name="T169"> - </text:span><text:span text:style-name="T99">Apelação Cível</text:span><text:span text:style-name="T169"> - Jucás/Vara Única.</text:span></text:p>
      <text:p text:style-name="P66"><text:span text:style-name="T155">Apte/Apd</text:span><text:span text:style-name="T158">a</text:span><text:span text:style-name="T169">: Maria Torres da Silva. </text:span></text:p>
      <text:p text:style-name="P108">Advogado: Igor Bandeira Pereira Leite (OAB: 42107/CE). </text:p>
      <text:p text:style-name="P66"><text:span text:style-name="T100">Ap</text:span><text:span text:style-name="T131">te/Apdo</text:span><text:span text:style-name="T169">: Banco Bradesco S/A. </text:span></text:p>
      <text:p text:style-name="P108">Advogado: Antônio de Moraes Dourado Neto (OAB: 30142/CE). </text:p>
      <text:p text:style-name="P188">Relator: <text:span text:style-name="T259">Des. </text:span>EMANUEL LEITE ALBUQUERQUE</text:p>
      <text:p text:style-name="P43"><text:span text:style-name="Fonte_20_parág._20_padrão"><text:span text:style-name="T63">( <text:s text:c="2"/>) Conhecido <text:s text:c="25"/>( <text:s text:c="2"/>) Provido <text:s text:c="26"/>( <text:s text:c="2"/>) Prejudicado</text:span></text:span></text:p>
      <text:p text:style-name="P246"><text:span text:style-name="Fonte_20_parág._20_padrão"><text:span text:style-name="T63">( <text:s text:c="2"/>) Não Conhecido <text:s text:c="17"/>( <text:s text:c="2"/>) Não Provido <text:s text:c="19"/>( <text:s text:c="2"/>) Suspenso – Art. 942</text:span></text:span></text:p>
      <text:p text:style-name="P246"><text:span text:style-name="Fonte_20_parág._20_padrão"><text:span text:style-name="T63">( <text:s text:c="2"/>) Parcialmente Conhecido <text:s text:c="3"/>( <text:s text:c="2"/>) Parcialmente Provido <text:s text:c="5"/>( <text:s text:c="2"/>) C/Vista</text:span></text:span></text:p>
      <text:p text:style-name="P246"><text:span text:style-name="Fonte_20_parág._20_padrão"><text:span text:style-name="T63">( <text:s text:c="2"/>) Retirado de Mesa <text:s text:c="14"/>( <text:s text:c="2"/>) Retirado de Pauta <text:s text:c="11"/>( <text:s text:c="2"/>) Sobrestado</text:span></text:span></text:p>
      <text:p text:style-name="P246"><text:span text:style-name="Fonte_20_parág._20_padrão"><text:span text:style-name="T63">( <text:s text:c="2"/>) Preliminar(es):( <text:s text:c="2"/>)Não Conhecida(s) ( <text:s text:c="2"/>) Acolhida(s) <text:s text:c="4"/>( <text:s text:c="2"/>) Rejeitada(s)</text:span></text:span></text:p>
      <text:p text:style-name="P246"><text:span text:style-name="Fonte_20_parág._20_padrão"><text:span text:style-name="T63">( <text:s text:c="2"/>) Unânime <text:s/>( <text:s text:c="2"/>) Maioria</text:span></text:span></text:p>
      <text:p text:style-name="P141"/>
      <text:p text:style-name="P66"><text:span text:style-name="T98">52 - </text:span><text:span text:style-name="T99">0201092-89.2023.8.06.0160</text:span><text:span text:style-name="T169"> - </text:span><text:span text:style-name="T99">Apelação Cível</text:span><text:span text:style-name="T169"> - Santa Quitéria/2ª Vara Cível.</text:span></text:p>
      <text:p text:style-name="P66"><text:span text:style-name="T155">Apte/Apd</text:span><text:span text:style-name="T158">a</text:span><text:span text:style-name="T169">: Francisca Vieira de Sousa. </text:span></text:p>
      <text:p text:style-name="P108">Advogado: Daniel Farias Tavares (OAB: 24902/CE). </text:p>
      <text:p text:style-name="P108">Advogado: João Afonso Parente Neto (OAB: 29387/CE). </text:p>
      <text:p text:style-name="P66"><text:span text:style-name="T100">Apte/Apdo</text:span><text:span text:style-name="T169">: Banco Bradesco S/A. </text:span></text:p>
      <text:p text:style-name="P108">Advogado: Paulo Eduardo Prado (OAB: 24314A/CE). </text:p>
      <text:p text:style-name="P188">Relator: <text:span text:style-name="T259">Des. </text:span>EMANUEL LEITE ALBUQUERQUE</text:p>
      <text:p text:style-name="P272"><text:span text:style-name="Fonte_20_parág._20_padrão"><text:span text:style-name="T17">1→ Apelo d</text:span></text:span><text:span text:style-name="Fonte_20_parág._20_padrão"><text:span text:style-name="T18">e </text:span></text:span><text:span text:style-name="Fonte_20_parág._20_padrão"><text:span text:style-name="T20">Francisca Vieira de Sousa</text:span></text:span><text:span text:style-name="Fonte_20_parág._20_padrão"><text:span text:style-name="T17">:</text:span></text:span></text:p>
      <text:p text:style-name="P204"><text:span text:style-name="Fonte_20_parág._20_padrão"><text:span text:style-name="T1">(</text:span></text:span><text:span text:style-name="Fonte_20_parág._20_padrão"><text:span text:style-name="T63"> <text:s text:c="2"/>) Conhecido <text:s text:c="24"/>( <text:s text:c="2"/>) Provido <text:s text:c="25"/>( <text:s text:c="2"/>) Prejudicado</text:span></text:span></text:p>
      <text:p text:style-name="P246"><text:span text:style-name="Fonte_20_parág._20_padrão"><text:span text:style-name="T63">( <text:s text:c="2"/>) Não Conhecido <text:s text:c="16"/>( <text:s text:c="2"/>) Não Provido <text:s text:c="18"/>( <text:s text:c="2"/>) Suspenso – Art. 942</text:span></text:span></text:p>
      <text:p text:style-name="P246"><text:span text:style-name="Fonte_20_parág._20_padrão"><text:span text:style-name="T63">( <text:s text:c="2"/>) Parcialmente Conhecido <text:s text:c="2"/>( <text:s text:c="2"/>) Parcialmente Provido <text:s text:c="4"/>( <text:s text:c="2"/>) C/Vista</text:span></text:span></text:p>
      <text:p text:style-name="P246"><text:span text:style-name="Fonte_20_parág._20_padrão"><text:span text:style-name="T63">( <text:s text:c="2"/>) Retirado de Mesa <text:s text:c="13"/>( <text:s text:c="2"/>) Retirado de Pauta <text:s text:c="10"/>( <text:s text:c="2"/>) Sobrestado</text:span></text:span></text:p>
      <text:p text:style-name="P246"><text:span text:style-name="Fonte_20_parág._20_padrão"><text:span text:style-name="T63">( <text:s text:c="2"/>) Preliminar(es):( <text:s text:c="2"/>)Não Conhecida (s) ( <text:s text:c="2"/>) Acolhida(s) <text:s text:c="2"/>( <text:s text:c="2"/>) Rejeitada(s)</text:span></text:span></text:p>
      <text:p text:style-name="P246"><text:span text:style-name="Fonte_20_parág._20_padrão"><text:span text:style-name="T13">( <text:s text:c="2"/>) Unânime <text:s/>( <text:s text:c="2"/>) Maioria</text:span></text:span></text:p>
      <text:p text:style-name="P226"/>
      <text:p text:style-name="P215"><text:span text:style-name="Fonte_20_parág._20_padrão"><text:span text:style-name="T17">2→ Apelo d</text:span></text:span><text:span text:style-name="Fonte_20_parág._20_padrão"><text:span text:style-name="T20">o</text:span></text:span><text:span text:style-name="Fonte_20_parág._20_padrão"><text:span text:style-name="T18"> </text:span></text:span><text:span text:style-name="Fonte_20_parág._20_padrão"><text:span text:style-name="T20">Banco Bradesco S/A</text:span></text:span><text:span text:style-name="Fonte_20_parág._20_padrão"><text:span text:style-name="T17">:</text:span></text:span></text:p>
      <text:p text:style-name="P204"><text:span text:style-name="Fonte_20_parág._20_padrão"><text:span text:style-name="T1">(</text:span></text:span><text:span text:style-name="Fonte_20_parág._20_padrão"><text:span text:style-name="T63"> <text:s text:c="2"/>) Conhecido <text:s text:c="24"/>( <text:s text:c="2"/>) Provido <text:s text:c="27"/>( <text:s text:c="2"/>) Prejudicado</text:span></text:span></text:p>
      <text:p text:style-name="P246"><text:span text:style-name="Fonte_20_parág._20_padrão"><text:span text:style-name="T63">( <text:s text:c="2"/>) Não Conhecido <text:s text:c="16"/>( <text:s text:c="2"/>) Não Provido <text:s text:c="20"/>( <text:s text:c="2"/>) Suspenso – Art. 942</text:span></text:span></text:p>
      <text:p text:style-name="P246"><text:span text:style-name="Fonte_20_parág._20_padrão"><text:span text:style-name="T63">( <text:s text:c="2"/>) Parcialmente Conhecido <text:s text:c="2"/>( <text:s text:c="2"/>) Parcialmente Provido <text:s text:c="6"/>( <text:s text:c="2"/>) C/Vista</text:span></text:span></text:p>
      <text:p text:style-name="P246"><text:span text:style-name="Fonte_20_parág._20_padrão"><text:span text:style-name="T63">( <text:s text:c="2"/>) Retirado de Mesa <text:s text:c="13"/>( <text:s text:c="2"/>) Retirado de Pauta <text:s text:c="12"/>( <text:s text:c="2"/>) Sobrestado</text:span></text:span></text:p>
      <text:p text:style-name="P260">( <text:s text:c="2"/>) Preliminar(es):( <text:s text:c="2"/>)Não Conhecida (s) ( <text:s text:c="2"/>) Acolhida(s) <text:s text:c="3"/>( <text:s text:c="2"/>) Rejeitada(s)</text:p>
      <text:p text:style-name="P246"><text:span text:style-name="Fonte_20_parág._20_padrão"><text:span text:style-name="T14">( <text:s text:c="2"/>) Unânime <text:s/>( <text:s text:c="2"/>) Maioria</text:span></text:span></text:p>
      <text:p text:style-name="P141"/>
      <text:p text:style-name="P300"/>
      <text:p text:style-name="P300"/>
      <text:p text:style-name="P300"/>
      <text:p text:style-name="P300"/>
      <text:p text:style-name="P300"/>
      <text:p text:style-name="P66"><text:soft-page-break/><text:span text:style-name="T98">53 - </text:span><text:span text:style-name="T99">0454846-57.2000.8.06.0001</text:span><text:span text:style-name="T169"> - </text:span><text:span text:style-name="T99">Apelação Cível</text:span><text:span text:style-name="T169"> - Fortaleza/39ª Vara Cível. </text:span></text:p>
      <text:p text:style-name="P66"><text:span text:style-name="T100">Apelante</text:span><text:span text:style-name="T169">: C. M. A. - Com</text:span><text:span text:style-name="T177">é</text:span><text:span text:style-name="T169">rcio de Materiais de Constru</text:span><text:span text:style-name="T177">çã</text:span><text:span text:style-name="T169">o Ltda. </text:span></text:p>
      <text:p text:style-name="P108">Advogada: Amanda Arraes de Alencar Pontes (OAB: 32111/CE). </text:p>
      <text:p text:style-name="P188">Relator: <text:span text:style-name="T259">Des. </text:span>EMANUEL LEITE ALBUQUERQUE</text:p>
      <text:p text:style-name="P44"><text:span text:style-name="Fonte_20_parág._20_padrão"><text:span text:style-name="T63">( <text:s text:c="2"/>) Conhecido <text:s text:c="25"/>( <text:s text:c="2"/>) Provido <text:s text:c="26"/>( <text:s text:c="2"/>) Prejudicado</text:span></text:span></text:p>
      <text:p text:style-name="P247"><text:span text:style-name="Fonte_20_parág._20_padrão"><text:span text:style-name="T63">( <text:s text:c="2"/>) Não Conhecido <text:s text:c="17"/>( <text:s text:c="2"/>) Não Provido <text:s text:c="19"/>( <text:s text:c="2"/>) Suspenso – Art. 942</text:span></text:span></text:p>
      <text:p text:style-name="P247"><text:span text:style-name="Fonte_20_parág._20_padrão"><text:span text:style-name="T63">( <text:s text:c="2"/>) Parcialmente Conhecido <text:s text:c="3"/>( <text:s text:c="2"/>) Parcialmente Provido <text:s text:c="5"/>( <text:s text:c="2"/>) C/Vista</text:span></text:span></text:p>
      <text:p text:style-name="P247"><text:span text:style-name="Fonte_20_parág._20_padrão"><text:span text:style-name="T63">( <text:s text:c="2"/>) Retirado de Mesa <text:s text:c="14"/>( <text:s text:c="2"/>) Retirado de Pauta <text:s text:c="11"/>( <text:s text:c="2"/>) Sobrestado</text:span></text:span></text:p>
      <text:p text:style-name="P247"><text:span text:style-name="Fonte_20_parág._20_padrão"><text:span text:style-name="T63">( <text:s text:c="2"/>) Preliminar(es):( <text:s text:c="2"/>)Não Conhecida(s) ( <text:s text:c="2"/>) Acolhida(s) <text:s text:c="4"/>( <text:s text:c="2"/>) Rejeitada(s)</text:span></text:span></text:p>
      <text:p text:style-name="P247"><text:span text:style-name="Fonte_20_parág._20_padrão"><text:span text:style-name="T63">( <text:s text:c="2"/>) Unânime <text:s/>( <text:s text:c="2"/>) Maioria</text:span></text:span></text:p>
      <text:p text:style-name="P141"/>
      <text:p text:style-name="P66"><text:span text:style-name="T98">54 - </text:span><text:span text:style-name="T99">0202250-43.2022.8.06.0055</text:span><text:span text:style-name="T169"> - </text:span><text:span text:style-name="T99">Apelação Cível</text:span><text:span text:style-name="T169"> - Canindé/1ª Vara Cível.</text:span></text:p>
      <text:p text:style-name="P108"><text:span text:style-name="T260">Apelante</text:span>: Espólio de Maria Inez de Sousa Silva. </text:p>
      <text:p text:style-name="P108">Herdeira: Maria Delane Sousa Silva. </text:p>
      <text:p text:style-name="P108">Advogado: Francisco Regios Pereira Neto (OAB: 25034/CE). </text:p>
      <text:p text:style-name="P108"><text:span text:style-name="T260">Apelado</text:span>: Banco Bradesco Financiamentos S/A. </text:p>
      <text:p text:style-name="P108">Advogado: Thiago Barreira Romcy (OAB: 23900/CE). </text:p>
      <text:p text:style-name="P188">Relator: <text:span text:style-name="T259">Des. </text:span>EMANUEL LEITE ALBUQUERQUE</text:p>
      <text:p text:style-name="P44"><text:span text:style-name="Fonte_20_parág._20_padrão"><text:span text:style-name="T63">( <text:s text:c="2"/>) Conhecido <text:s text:c="25"/>( <text:s text:c="2"/>) Provido <text:s text:c="26"/>( <text:s text:c="2"/>) Prejudicado</text:span></text:span></text:p>
      <text:p text:style-name="P247"><text:span text:style-name="Fonte_20_parág._20_padrão"><text:span text:style-name="T63">( <text:s text:c="2"/>) Não Conhecido <text:s text:c="17"/>( <text:s text:c="2"/>) Não Provido <text:s text:c="19"/>( <text:s text:c="2"/>) Suspenso – Art. 942</text:span></text:span></text:p>
      <text:p text:style-name="P247"><text:span text:style-name="Fonte_20_parág._20_padrão"><text:span text:style-name="T63">( <text:s text:c="2"/>) Parcialmente Conhecido <text:s text:c="3"/>( <text:s text:c="2"/>) Parcialmente Provido <text:s text:c="5"/>( <text:s text:c="2"/>) C/Vista</text:span></text:span></text:p>
      <text:p text:style-name="P247"><text:span text:style-name="Fonte_20_parág._20_padrão"><text:span text:style-name="T63">( <text:s text:c="2"/>) Retirado de Mesa <text:s text:c="14"/>( <text:s text:c="2"/>) Retirado de Pauta <text:s text:c="11"/>( <text:s text:c="2"/>) Sobrestado</text:span></text:span></text:p>
      <text:p text:style-name="P247"><text:span text:style-name="Fonte_20_parág._20_padrão"><text:span text:style-name="T63">( <text:s text:c="2"/>) Preliminar(es):( <text:s text:c="2"/>)Não Conhecida(s) ( <text:s text:c="2"/>) Acolhida(s) <text:s text:c="4"/>( <text:s text:c="2"/>) Rejeitada(s)</text:span></text:span></text:p>
      <text:p text:style-name="P247"><text:span text:style-name="Fonte_20_parág._20_padrão"><text:span text:style-name="T63">( <text:s text:c="2"/>) Unânime <text:s/>( <text:s text:c="2"/>) Maioria</text:span></text:span></text:p>
      <text:p text:style-name="P141"/>
      <text:p text:style-name="P66"><text:span text:style-name="T98">55 - </text:span><text:span text:style-name="T99">0200803-06.2023.8.06.0113</text:span><text:span text:style-name="T169"> - </text:span><text:span text:style-name="T99">Apelação Cível</text:span><text:span text:style-name="T169"> - Jucás/Vara Única.</text:span></text:p>
      <text:p text:style-name="P108"><text:span text:style-name="T260">Apelante</text:span>: Helena Bernardina da Silva. </text:p>
      <text:p text:style-name="P108">Advogado: Igor Bandeira Pereira Leite (OAB: 42107/CE). </text:p>
      <text:p text:style-name="P108">Advogada: Luiza Mércia Freire Corrêa (OAB: 43656/CE). </text:p>
      <text:p text:style-name="P108"><text:span text:style-name="T260">Apelado</text:span>: Banco BMG S/A. </text:p>
      <text:p text:style-name="P66"><text:span text:style-name="T169">Advogado: Marina Bastos da Porci</text:span><text:span text:style-name="T177">ú</text:span><text:span text:style-name="T169">ncula Benghi (OAB: 32401A/CE). </text:span></text:p>
      <text:p text:style-name="P188">Relator: <text:span text:style-name="T259">Des. </text:span>EMANUEL LEITE ALBUQUERQUE</text:p>
      <text:p text:style-name="P44"><text:span text:style-name="Fonte_20_parág._20_padrão"><text:span text:style-name="T63">( <text:s text:c="2"/>) Conhecido <text:s text:c="25"/>( <text:s text:c="2"/>) Provido <text:s text:c="26"/>( <text:s text:c="2"/>) Prejudicado</text:span></text:span></text:p>
      <text:p text:style-name="P247"><text:span text:style-name="Fonte_20_parág._20_padrão"><text:span text:style-name="T63">( <text:s text:c="2"/>) Não Conhecido <text:s text:c="17"/>( <text:s text:c="2"/>) Não Provido <text:s text:c="19"/>( <text:s text:c="2"/>) Suspenso – Art. 942</text:span></text:span></text:p>
      <text:p text:style-name="P247"><text:span text:style-name="Fonte_20_parág._20_padrão"><text:span text:style-name="T63">( <text:s text:c="2"/>) Parcialmente Conhecido <text:s text:c="3"/>( <text:s text:c="2"/>) Parcialmente Provido <text:s text:c="5"/>( <text:s text:c="2"/>) C/Vista</text:span></text:span></text:p>
      <text:p text:style-name="P247"><text:span text:style-name="Fonte_20_parág._20_padrão"><text:span text:style-name="T63">( <text:s text:c="2"/>) Retirado de Mesa <text:s text:c="14"/>( <text:s text:c="2"/>) Retirado de Pauta <text:s text:c="11"/>( <text:s text:c="2"/>) Sobrestado</text:span></text:span></text:p>
      <text:p text:style-name="P247"><text:span text:style-name="Fonte_20_parág._20_padrão"><text:span text:style-name="T63">( <text:s text:c="2"/>) Preliminar(es):( <text:s text:c="2"/>)Não Conhecida(s) ( <text:s text:c="2"/>) Acolhida(s) <text:s text:c="4"/>( <text:s text:c="2"/>) Rejeitada(s)</text:span></text:span></text:p>
      <text:p text:style-name="P247"><text:span text:style-name="Fonte_20_parág._20_padrão"><text:span text:style-name="T63">( <text:s text:c="2"/>) Unânime <text:s/>( <text:s text:c="2"/>) Maioria</text:span></text:span></text:p>
      <text:p text:style-name="P141"/>
      <text:p text:style-name="P66"><text:span text:style-name="T98">56 - </text:span><text:span text:style-name="T99">0638397-37.2023.8.06.0000</text:span><text:span text:style-name="T169"> - </text:span><text:span text:style-name="T99">Agravo de Instrumento</text:span><text:span text:style-name="T169"> - Tauá/1ª Vara Cível.</text:span></text:p>
      <text:p text:style-name="P108"><text:span text:style-name="T260">Agravante</text:span>: Unimed Fortaleza - Sociedade Cooperativa Médica Ltda.</text:p>
      <text:p text:style-name="P108">Advogado: David Sombra Peixoto (OAB: 16477/CE). </text:p>
      <text:p text:style-name="P108"><text:span text:style-name="T260">Agravada</text:span>: A. H. O. da S. R. P. A. B. de O. de S.</text:p>
      <text:p text:style-name="P108">Advogado: Francisco Yuri de Sousa Gonçalves (OAB: 46017/CE). </text:p>
      <text:p text:style-name="P108">Advogado: Bruno Gomes Bezerra (OAB: 35667/CE). </text:p>
      <text:p text:style-name="P188">Relator: <text:span text:style-name="T259">Des. </text:span>EMANUEL LEITE ALBUQUERQUE</text:p>
      <text:p text:style-name="P44"><text:span text:style-name="Fonte_20_parág._20_padrão"><text:span text:style-name="T63">( <text:s text:c="2"/>) Conhecido <text:s text:c="25"/>( <text:s text:c="2"/>) Provido <text:s text:c="26"/>( <text:s text:c="2"/>) Prejudicado</text:span></text:span></text:p>
      <text:p text:style-name="P247"><text:span text:style-name="Fonte_20_parág._20_padrão"><text:span text:style-name="T63">( <text:s text:c="2"/>) Não Conhecido <text:s text:c="17"/>( <text:s text:c="2"/>) Não Provido <text:s text:c="19"/>( <text:s text:c="2"/>) Suspenso – Art. 942</text:span></text:span></text:p>
      <text:p text:style-name="P247"><text:span text:style-name="Fonte_20_parág._20_padrão"><text:span text:style-name="T63">( <text:s text:c="2"/>) Parcialmente Conhecido <text:s text:c="3"/>( <text:s text:c="2"/>) Parcialmente Provido <text:s text:c="5"/>( <text:s text:c="2"/>) C/Vista</text:span></text:span></text:p>
      <text:p text:style-name="P247"><text:span text:style-name="Fonte_20_parág._20_padrão"><text:span text:style-name="T63">( <text:s text:c="2"/>) Retirado de Mesa <text:s text:c="14"/>( <text:s text:c="2"/>) Retirado de Pauta <text:s text:c="11"/>( <text:s text:c="2"/>) Sobrestado</text:span></text:span></text:p>
      <text:p text:style-name="P247"><text:span text:style-name="Fonte_20_parág._20_padrão"><text:span text:style-name="T63">( <text:s text:c="2"/>) Preliminar(es):( <text:s text:c="2"/>)Não Conhecida(s) ( <text:s text:c="2"/>) Acolhida(s) <text:s text:c="4"/>( <text:s text:c="2"/>) Rejeitada(s)</text:span></text:span></text:p>
      <text:p text:style-name="P247"><text:span text:style-name="Fonte_20_parág._20_padrão"><text:span text:style-name="T63">( <text:s text:c="2"/>) Unânime <text:s/>( <text:s text:c="2"/>) Maioria</text:span></text:span></text:p>
      <text:p text:style-name="P141"/>
      <text:p text:style-name="P300"/>
      <text:p text:style-name="P66"><text:soft-page-break/><text:span text:style-name="T98">57 - </text:span><text:span text:style-name="T99">0201850-44.2023.8.06.0071</text:span><text:span text:style-name="T169"> - </text:span><text:span text:style-name="T99">Apelação Cível</text:span><text:span text:style-name="T169"> - Crato/2ª Vara Cível.</text:span></text:p>
      <text:p text:style-name="P108"><text:span text:style-name="T260">Apelante</text:span>: Marcos Antônio do Nascimento. </text:p>
      <text:p text:style-name="P108">Advogada: Carolina Rocha Botti (OAB: 422056/SP). </text:p>
      <text:p text:style-name="P66"><text:span text:style-name="T100">Apelad</text:span><text:span text:style-name="T124">a</text:span><text:span text:style-name="T169">: Claro S/A. </text:span></text:p>
      <text:p text:style-name="P108">Advogada: Paula Maltz Nahon (OAB: 51657/RS). </text:p>
      <text:p text:style-name="P188">Relator: <text:span text:style-name="T259">Des. </text:span>EMANUEL LEITE ALBUQUERQUE</text:p>
      <text:p text:style-name="P44"><text:span text:style-name="Fonte_20_parág._20_padrão"><text:span text:style-name="T63">( <text:s text:c="2"/>) Conhecido <text:s text:c="25"/>( <text:s text:c="2"/>) Provido <text:s text:c="26"/>( <text:s text:c="2"/>) Prejudicado</text:span></text:span></text:p>
      <text:p text:style-name="P247"><text:span text:style-name="Fonte_20_parág._20_padrão"><text:span text:style-name="T63">( <text:s text:c="2"/>) Não Conhecido <text:s text:c="17"/>( <text:s text:c="2"/>) Não Provido <text:s text:c="19"/>( <text:s text:c="2"/>) Suspenso – Art. 942</text:span></text:span></text:p>
      <text:p text:style-name="P247"><text:span text:style-name="Fonte_20_parág._20_padrão"><text:span text:style-name="T63">( <text:s text:c="2"/>) Parcialmente Conhecido <text:s text:c="3"/>( <text:s text:c="2"/>) Parcialmente Provido <text:s text:c="5"/>( <text:s text:c="2"/>) C/Vista</text:span></text:span></text:p>
      <text:p text:style-name="P247"><text:span text:style-name="Fonte_20_parág._20_padrão"><text:span text:style-name="T63">( <text:s text:c="2"/>) Retirado de Mesa <text:s text:c="14"/>( <text:s text:c="2"/>) Retirado de Pauta <text:s text:c="11"/>( <text:s text:c="2"/>) Sobrestado</text:span></text:span></text:p>
      <text:p text:style-name="P247"><text:span text:style-name="Fonte_20_parág._20_padrão"><text:span text:style-name="T63">( <text:s text:c="2"/>) Preliminar(es):( <text:s text:c="2"/>)Não Conhecida(s) ( <text:s text:c="2"/>) Acolhida(s) <text:s text:c="4"/>( <text:s text:c="2"/>) Rejeitada(s)</text:span></text:span></text:p>
      <text:p text:style-name="P247"><text:span text:style-name="Fonte_20_parág._20_padrão"><text:span text:style-name="T63">( <text:s text:c="2"/>) Unânime <text:s/>( <text:s text:c="2"/>) Maioria</text:span></text:span></text:p>
      <text:p text:style-name="P141"/>
      <text:p text:style-name="P66"><text:span text:style-name="T98">58 - </text:span><text:span text:style-name="T99">0201587-41.2023.8.06.0029</text:span><text:span text:style-name="T169"> - </text:span><text:span text:style-name="T99">Apelação Cível</text:span><text:span text:style-name="T169"> - Acopiara/1ª Vara Cível.</text:span></text:p>
      <text:p text:style-name="P108"><text:span text:style-name="T260">Apelante</text:span>: Antônio Luciano de Oliveira. </text:p>
      <text:p text:style-name="P108">Advogado: Domingos Maria Bezerra Júnior (OAB: 27346/CE). </text:p>
      <text:p text:style-name="P108"><text:span text:style-name="T260">Apelado</text:span>: Banco Bradesco S/A. </text:p>
      <text:p text:style-name="P108">Advogado: Wilson Sales Belchior (OAB: 17314/CE). </text:p>
      <text:p text:style-name="P188">Relator: <text:span text:style-name="T259">Des. </text:span>EMANUEL LEITE ALBUQUERQUE</text:p>
      <text:p text:style-name="P44"><text:span text:style-name="Fonte_20_parág._20_padrão"><text:span text:style-name="T63">( <text:s text:c="2"/>) Conhecido <text:s text:c="25"/>( <text:s text:c="2"/>) Provido <text:s text:c="26"/>( <text:s text:c="2"/>) Prejudicado</text:span></text:span></text:p>
      <text:p text:style-name="P247"><text:span text:style-name="Fonte_20_parág._20_padrão"><text:span text:style-name="T63">( <text:s text:c="2"/>) Não Conhecido <text:s text:c="17"/>( <text:s text:c="2"/>) Não Provido <text:s text:c="19"/>( <text:s text:c="2"/>) Suspenso – Art. 942</text:span></text:span></text:p>
      <text:p text:style-name="P247"><text:span text:style-name="Fonte_20_parág._20_padrão"><text:span text:style-name="T63">( <text:s text:c="2"/>) Parcialmente Conhecido <text:s text:c="3"/>( <text:s text:c="2"/>) Parcialmente Provido <text:s text:c="5"/>( <text:s text:c="2"/>) C/Vista</text:span></text:span></text:p>
      <text:p text:style-name="P247"><text:span text:style-name="Fonte_20_parág._20_padrão"><text:span text:style-name="T63">( <text:s text:c="2"/>) Retirado de Mesa <text:s text:c="14"/>( <text:s text:c="2"/>) Retirado de Pauta <text:s text:c="11"/>( <text:s text:c="2"/>) Sobrestado</text:span></text:span></text:p>
      <text:p text:style-name="P247"><text:span text:style-name="Fonte_20_parág._20_padrão"><text:span text:style-name="T63">( <text:s text:c="2"/>) Preliminar(es):( <text:s text:c="2"/>)Não Conhecida(s) ( <text:s text:c="2"/>) Acolhida(s) <text:s text:c="4"/>( <text:s text:c="2"/>) Rejeitada(s)</text:span></text:span></text:p>
      <text:p text:style-name="P247"><text:span text:style-name="Fonte_20_parág._20_padrão"><text:span text:style-name="T63">( <text:s text:c="2"/>) Unânime <text:s/>( <text:s text:c="2"/>) Maioria</text:span></text:span></text:p>
      <text:p text:style-name="P141"/>
      <text:p text:style-name="P66"><text:span text:style-name="T98">59 - </text:span><text:span text:style-name="T99">0201766-72.2023.8.06.0029</text:span><text:span text:style-name="T169"> - </text:span><text:span text:style-name="T99">Apelação Cível</text:span><text:span text:style-name="T169"> - Acopiara/1ª Vara Cível.</text:span></text:p>
      <text:p text:style-name="P108"><text:span text:style-name="T260">Apelante</text:span>: Maria de Lourdes de Sousa. </text:p>
      <text:p text:style-name="P108">Advogado: Francisco Regios Pereira Neto (OAB: 25034/CE). </text:p>
      <text:p text:style-name="P108"><text:span text:style-name="T260">Apelado</text:span>: Banco Bradesco S/A. </text:p>
      <text:p text:style-name="P108">Advogado: Thiago Barreira Romcy (OAB: 23900/CE). </text:p>
      <text:p text:style-name="P188">Relator: <text:span text:style-name="T259">Des. </text:span>EMANUEL LEITE ALBUQUERQUE</text:p>
      <text:p text:style-name="P44"><text:span text:style-name="Fonte_20_parág._20_padrão"><text:span text:style-name="T63">( <text:s text:c="2"/>) Conhecido <text:s text:c="25"/>( <text:s text:c="2"/>) Provido <text:s text:c="26"/>( <text:s text:c="2"/>) Prejudicado</text:span></text:span></text:p>
      <text:p text:style-name="P247"><text:span text:style-name="Fonte_20_parág._20_padrão"><text:span text:style-name="T63">( <text:s text:c="2"/>) Não Conhecido <text:s text:c="17"/>( <text:s text:c="2"/>) Não Provido <text:s text:c="19"/>( <text:s text:c="2"/>) Suspenso – Art. 942</text:span></text:span></text:p>
      <text:p text:style-name="P247"><text:span text:style-name="Fonte_20_parág._20_padrão"><text:span text:style-name="T63">( <text:s text:c="2"/>) Parcialmente Conhecido <text:s text:c="3"/>( <text:s text:c="2"/>) Parcialmente Provido <text:s text:c="5"/>( <text:s text:c="2"/>) C/Vista</text:span></text:span></text:p>
      <text:p text:style-name="P247"><text:span text:style-name="Fonte_20_parág._20_padrão"><text:span text:style-name="T63">( <text:s text:c="2"/>) Retirado de Mesa <text:s text:c="14"/>( <text:s text:c="2"/>) Retirado de Pauta <text:s text:c="11"/>( <text:s text:c="2"/>) Sobrestado</text:span></text:span></text:p>
      <text:p text:style-name="P247"><text:span text:style-name="Fonte_20_parág._20_padrão"><text:span text:style-name="T63">( <text:s text:c="2"/>) Preliminar(es):( <text:s text:c="2"/>)Não Conhecida(s) ( <text:s text:c="2"/>) Acolhida(s) <text:s text:c="4"/>( <text:s text:c="2"/>) Rejeitada(s)</text:span></text:span></text:p>
      <text:p text:style-name="P247"><text:span text:style-name="Fonte_20_parág._20_padrão"><text:span text:style-name="T63">( <text:s text:c="2"/>) Unânime <text:s/>( <text:s text:c="2"/>) Maioria</text:span></text:span></text:p>
      <text:p text:style-name="P141"/>
      <text:p text:style-name="P66"><text:span text:style-name="T98">60 - </text:span><text:span text:style-name="T99">0206158-63.2022.8.06.0167</text:span><text:span text:style-name="T169"> - </text:span><text:span text:style-name="T99">Apelação Cível</text:span><text:span text:style-name="T169"> - Sobral/1ª Vara Cível.</text:span></text:p>
      <text:p text:style-name="P108"><text:span text:style-name="T260">Apelante</text:span>: Banco Bradesco S/A. </text:p>
      <text:p text:style-name="P108">Advogada: Larissa Sento Sé Rossi (OAB: 45388A/CE). </text:p>
      <text:p text:style-name="P108"><text:span text:style-name="T260">Apelado</text:span>: Expedito do Nascimento Silva. </text:p>
      <text:p text:style-name="P108">Advogada: Ana Kelly Ferreira Moura Lima (OAB: 40455/CE). </text:p>
      <text:p text:style-name="P108">Advogado: Rafael Pimentel de Oliveira Melo (OAB: 43203/CE). </text:p>
      <text:p text:style-name="P188">Relator: <text:span text:style-name="T259">Des. </text:span>EMANUEL LEITE ALBUQUERQUE</text:p>
      <text:p text:style-name="P44"><text:span text:style-name="Fonte_20_parág._20_padrão"><text:span text:style-name="T63">( <text:s text:c="2"/>) Conhecido <text:s text:c="25"/>( <text:s text:c="2"/>) Provido <text:s text:c="26"/>( <text:s text:c="2"/>) Prejudicado</text:span></text:span></text:p>
      <text:p text:style-name="P247"><text:span text:style-name="Fonte_20_parág._20_padrão"><text:span text:style-name="T63">( <text:s text:c="2"/>) Não Conhecido <text:s text:c="17"/>( <text:s text:c="2"/>) Não Provido <text:s text:c="19"/>( <text:s text:c="2"/>) Suspenso – Art. 942</text:span></text:span></text:p>
      <text:p text:style-name="P247"><text:span text:style-name="Fonte_20_parág._20_padrão"><text:span text:style-name="T63">( <text:s text:c="2"/>) Parcialmente Conhecido <text:s text:c="3"/>( <text:s text:c="2"/>) Parcialmente Provido <text:s text:c="5"/>( <text:s text:c="2"/>) C/Vista</text:span></text:span></text:p>
      <text:p text:style-name="P247"><text:span text:style-name="Fonte_20_parág._20_padrão"><text:span text:style-name="T63">( <text:s text:c="2"/>) Retirado de Mesa <text:s text:c="14"/>( <text:s text:c="2"/>) Retirado de Pauta <text:s text:c="11"/>( <text:s text:c="2"/>) Sobrestado</text:span></text:span></text:p>
      <text:p text:style-name="P247"><text:span text:style-name="Fonte_20_parág._20_padrão"><text:span text:style-name="T63">( <text:s text:c="2"/>) Preliminar(es):( <text:s text:c="2"/>)Não Conhecida(s) ( <text:s text:c="2"/>) Acolhida(s) <text:s text:c="4"/>( <text:s text:c="2"/>) Rejeitada(s)</text:span></text:span></text:p>
      <text:p text:style-name="P247"><text:span text:style-name="Fonte_20_parág._20_padrão"><text:span text:style-name="T63">( <text:s text:c="2"/>) Unânime <text:s/>( <text:s text:c="2"/>) Maioria</text:span></text:span></text:p>
      <text:p text:style-name="P141"/>
      <text:p text:style-name="P300"/>
      <text:p text:style-name="P66"><text:soft-page-break/><text:span text:style-name="T98">61 - </text:span><text:span text:style-name="T99">0201134-38.2022.8.06.0043</text:span><text:span text:style-name="T169"> - </text:span><text:span text:style-name="T99">Apelação Cível</text:span><text:span text:style-name="T169"> - Barbalha/1ª Vara Cível.</text:span></text:p>
      <text:p text:style-name="P66"><text:span text:style-name="T155">Apte/Apdo</text:span><text:span text:style-name="T169">: Banco BMG S/A. </text:span></text:p>
      <text:p text:style-name="P108">Advogado: Fábio Frasato Caires (OAB: 29282A/CE). </text:p>
      <text:p text:style-name="P66"><text:span text:style-name="T100">Apte/Apdo</text:span><text:span text:style-name="T169">: Jos</text:span><text:span text:style-name="T177">é</text:span><text:span text:style-name="T169"> Manoel da Silva. </text:span></text:p>
      <text:p text:style-name="P108">Advogado: Rafael Lopes Sampaio Granjeiro (OAB: 43458/CE). </text:p>
      <text:p text:style-name="P188">Relator: <text:span text:style-name="T259">Des. </text:span>EMANUEL LEITE ALBUQUERQUE</text:p>
      <text:p text:style-name="P273"><text:span text:style-name="Fonte_20_parág._20_padrão"><text:span text:style-name="T17">1→ Apelo d</text:span></text:span><text:span text:style-name="Fonte_20_parág._20_padrão"><text:span text:style-name="T21">o</text:span></text:span><text:span text:style-name="Fonte_20_parág._20_padrão"><text:span text:style-name="T18"> </text:span></text:span><text:span text:style-name="Fonte_20_parág._20_padrão"><text:span text:style-name="T21">Banco BMG S/A</text:span></text:span><text:span text:style-name="Fonte_20_parág._20_padrão"><text:span text:style-name="T17">:</text:span></text:span></text:p>
      <text:p text:style-name="P205"><text:span text:style-name="Fonte_20_parág._20_padrão"><text:span text:style-name="T1">(</text:span></text:span><text:span text:style-name="Fonte_20_parág._20_padrão"><text:span text:style-name="T63"> <text:s text:c="2"/>) Conhecido <text:s text:c="24"/>( <text:s text:c="2"/>) Provido <text:s text:c="25"/>( <text:s text:c="2"/>) Prejudicado</text:span></text:span></text:p>
      <text:p text:style-name="P247"><text:span text:style-name="Fonte_20_parág._20_padrão"><text:span text:style-name="T63">( <text:s text:c="2"/>) Não Conhecido <text:s text:c="16"/>( <text:s text:c="2"/>) Não Provido <text:s text:c="18"/>( <text:s text:c="2"/>) Suspenso – Art. 942</text:span></text:span></text:p>
      <text:p text:style-name="P247"><text:span text:style-name="Fonte_20_parág._20_padrão"><text:span text:style-name="T63">( <text:s text:c="2"/>) Parcialmente Conhecido <text:s text:c="2"/>( <text:s text:c="2"/>) Parcialmente Provido <text:s text:c="4"/>( <text:s text:c="2"/>) C/Vista</text:span></text:span></text:p>
      <text:p text:style-name="P247"><text:span text:style-name="Fonte_20_parág._20_padrão"><text:span text:style-name="T63">( <text:s text:c="2"/>) Retirado de Mesa <text:s text:c="13"/>( <text:s text:c="2"/>) Retirado de Pauta <text:s text:c="10"/>( <text:s text:c="2"/>) Sobrestado</text:span></text:span></text:p>
      <text:p text:style-name="P247"><text:span text:style-name="Fonte_20_parág._20_padrão"><text:span text:style-name="T63">( <text:s text:c="2"/>) Preliminar(es):( <text:s text:c="2"/>)Não Conhecida (s) ( <text:s text:c="2"/>) Acolhida(s) <text:s text:c="2"/>( <text:s text:c="2"/>) Rejeitada(s)</text:span></text:span></text:p>
      <text:p text:style-name="P247"><text:span text:style-name="Fonte_20_parág._20_padrão"><text:span text:style-name="T13">( <text:s text:c="2"/>) Unânime <text:s/>( <text:s text:c="2"/>) Maioria</text:span></text:span></text:p>
      <text:p text:style-name="P227"/>
      <text:p text:style-name="P216"><text:span text:style-name="Fonte_20_parág._20_padrão"><text:span text:style-name="T17">2→ Apelo d</text:span></text:span><text:span text:style-name="Fonte_20_parág._20_padrão"><text:span text:style-name="T18">e </text:span></text:span><text:span text:style-name="Fonte_20_parág._20_padrão"><text:span text:style-name="T21">José Manoel da Silva</text:span></text:span><text:span text:style-name="Fonte_20_parág._20_padrão"><text:span text:style-name="T17">:</text:span></text:span></text:p>
      <text:p text:style-name="P205"><text:span text:style-name="Fonte_20_parág._20_padrão"><text:span text:style-name="T1">(</text:span></text:span><text:span text:style-name="Fonte_20_parág._20_padrão"><text:span text:style-name="T63"> <text:s text:c="2"/>) Conhecido <text:s text:c="24"/>( <text:s text:c="2"/>) Provido <text:s text:c="27"/>( <text:s text:c="2"/>) Prejudicado</text:span></text:span></text:p>
      <text:p text:style-name="P247"><text:span text:style-name="Fonte_20_parág._20_padrão"><text:span text:style-name="T63">( <text:s text:c="2"/>) Não Conhecido <text:s text:c="16"/>( <text:s text:c="2"/>) Não Provido <text:s text:c="20"/>( <text:s text:c="2"/>) Suspenso – Art. 942</text:span></text:span></text:p>
      <text:p text:style-name="P247"><text:span text:style-name="Fonte_20_parág._20_padrão"><text:span text:style-name="T63">( <text:s text:c="2"/>) Parcialmente Conhecido <text:s text:c="2"/>( <text:s text:c="2"/>) Parcialmente Provido <text:s text:c="6"/>( <text:s text:c="2"/>) C/Vista</text:span></text:span></text:p>
      <text:p text:style-name="P247"><text:span text:style-name="Fonte_20_parág._20_padrão"><text:span text:style-name="T63">( <text:s text:c="2"/>) Retirado de Mesa <text:s text:c="13"/>( <text:s text:c="2"/>) Retirado de Pauta <text:s text:c="12"/>( <text:s text:c="2"/>) Sobrestado</text:span></text:span></text:p>
      <text:p text:style-name="P261">( <text:s text:c="2"/>) Preliminar(es):( <text:s text:c="2"/>)Não Conhecida (s) ( <text:s text:c="2"/>) Acolhida(s) <text:s text:c="3"/>( <text:s text:c="2"/>) Rejeitada(s)</text:p>
      <text:p text:style-name="P247"><text:span text:style-name="Fonte_20_parág._20_padrão"><text:span text:style-name="T14">( <text:s text:c="2"/>) Unânime <text:s/>( <text:s text:c="2"/>) Maioria</text:span></text:span></text:p>
      <text:p text:style-name="P141"/>
      <text:p text:style-name="P66"><text:span text:style-name="T98">62 - </text:span><text:span text:style-name="T99">0050056-14.2021.8.06.0178</text:span><text:span text:style-name="T169"> - </text:span><text:span text:style-name="T99">Apelação Cível</text:span><text:span text:style-name="T169"> - Uruburetama/2ª Vara.</text:span></text:p>
      <text:p text:style-name="P66"><text:span text:style-name="T100">Apelante</text:span><text:span text:style-name="T169">: Ana Karina Rios de Araujo Mathias - Registradora e Tabeliã do Cart</text:span><text:span text:style-name="T177">ó</text:span><text:span text:style-name="T169">rio Rios. Advogado: Rodrigo Gondim de Oliveira (OAB: 13859/CE). </text:span></text:p>
      <text:p text:style-name="P66"><text:span text:style-name="T100">Apelado</text:span><text:span text:style-name="T169">: Francisco Mineiro Júnior e S.m.</text:span></text:p>
      <text:p text:style-name="P108">Advogado: José Guerreiro Chaves Filho (OAB: 8393/CE). </text:p>
      <text:p text:style-name="P188">Relator: <text:span text:style-name="T259">Des. </text:span>EMANUEL LEITE ALBUQUERQUE</text:p>
      <text:p text:style-name="P44"><text:span text:style-name="Fonte_20_parág._20_padrão"><text:span text:style-name="T63">( <text:s text:c="2"/>) Conhecido <text:s text:c="25"/>( <text:s text:c="2"/>) Provido <text:s text:c="26"/>( <text:s text:c="2"/>) Prejudicado</text:span></text:span></text:p>
      <text:p text:style-name="P247"><text:span text:style-name="Fonte_20_parág._20_padrão"><text:span text:style-name="T63">( <text:s text:c="2"/>) Não Conhecido <text:s text:c="17"/>( <text:s text:c="2"/>) Não Provido <text:s text:c="19"/>( <text:s text:c="2"/>) Suspenso – Art. 942</text:span></text:span></text:p>
      <text:p text:style-name="P247"><text:span text:style-name="Fonte_20_parág._20_padrão"><text:span text:style-name="T63">( <text:s text:c="2"/>) Parcialmente Conhecido <text:s text:c="3"/>( <text:s text:c="2"/>) Parcialmente Provido <text:s text:c="5"/>( <text:s text:c="2"/>) C/Vista</text:span></text:span></text:p>
      <text:p text:style-name="P247"><text:span text:style-name="Fonte_20_parág._20_padrão"><text:span text:style-name="T63">( <text:s text:c="2"/>) Retirado de Mesa <text:s text:c="14"/>( <text:s text:c="2"/>) Retirado de Pauta <text:s text:c="11"/>( <text:s text:c="2"/>) Sobrestado</text:span></text:span></text:p>
      <text:p text:style-name="P247"><text:span text:style-name="Fonte_20_parág._20_padrão"><text:span text:style-name="T63">( <text:s text:c="2"/>) Preliminar(es):( <text:s text:c="2"/>)Não Conhecida(s) ( <text:s text:c="2"/>) Acolhida(s) <text:s text:c="4"/>( <text:s text:c="2"/>) Rejeitada(s)</text:span></text:span></text:p>
      <text:p text:style-name="P247"><text:span text:style-name="Fonte_20_parág._20_padrão"><text:span text:style-name="T63">( <text:s text:c="2"/>) Unânime <text:s/>( <text:s text:c="2"/>) Maioria</text:span></text:span></text:p>
      <text:p text:style-name="P141"/>
      <text:p text:style-name="P66"><text:span text:style-name="T98">63 - </text:span><text:span text:style-name="T99">0621526-92.2024.8.06.0000</text:span><text:span text:style-name="T169"> - </text:span><text:span text:style-name="T99">Agravo de Instrumento</text:span><text:span text:style-name="T169"> - Fortaleza/1ª Vara Cível. </text:span></text:p>
      <text:p text:style-name="P108"><text:span text:style-name="T260">Agravante</text:span>: Arnaldo Silva Pereira Prata. </text:p>
      <text:p text:style-name="P108">Advogado: Thiago Albuquerque Araújo Souza Santos (OAB: 27471/CE). </text:p>
      <text:p text:style-name="P66"><text:span text:style-name="T100">Agravado</text:span><text:span text:style-name="T169">: Manoel Napol</text:span><text:span text:style-name="T177">eã</text:span><text:span text:style-name="T169">o Uchoa. </text:span></text:p>
      <text:p text:style-name="P108">Repr. Legal: Maria Dalva Uchoa Braga. </text:p>
      <text:p text:style-name="P66"><text:span text:style-name="T169">Advogada: Jana</text:span><text:span text:style-name="T177">í</text:span><text:span text:style-name="T169">na Silva Moreira (OAB: 43518/CE). </text:span></text:p>
      <text:p text:style-name="P188">Relator: <text:span text:style-name="T259">Des. </text:span>EMANUEL LEITE ALBUQUERQUE</text:p>
      <text:p text:style-name="P44"><text:span text:style-name="Fonte_20_parág._20_padrão"><text:span text:style-name="T63">( <text:s text:c="2"/>) Conhecido <text:s text:c="25"/>( <text:s text:c="2"/>) Provido <text:s text:c="26"/>( <text:s text:c="2"/>) Prejudicado</text:span></text:span></text:p>
      <text:p text:style-name="P247"><text:span text:style-name="Fonte_20_parág._20_padrão"><text:span text:style-name="T63">( <text:s text:c="2"/>) Não Conhecido <text:s text:c="17"/>( <text:s text:c="2"/>) Não Provido <text:s text:c="19"/>( <text:s text:c="2"/>) Suspenso – Art. 942</text:span></text:span></text:p>
      <text:p text:style-name="P247"><text:span text:style-name="Fonte_20_parág._20_padrão"><text:span text:style-name="T63">( <text:s text:c="2"/>) Parcialmente Conhecido <text:s text:c="3"/>( <text:s text:c="2"/>) Parcialmente Provido <text:s text:c="5"/>( <text:s text:c="2"/>) C/Vista</text:span></text:span></text:p>
      <text:p text:style-name="P247"><text:span text:style-name="Fonte_20_parág._20_padrão"><text:span text:style-name="T63">( <text:s text:c="2"/>) Retirado de Mesa <text:s text:c="14"/>( <text:s text:c="2"/>) Retirado de Pauta <text:s text:c="11"/>( <text:s text:c="2"/>) Sobrestado</text:span></text:span></text:p>
      <text:p text:style-name="P247"><text:span text:style-name="Fonte_20_parág._20_padrão"><text:span text:style-name="T63">( <text:s text:c="2"/>) Preliminar(es):( <text:s text:c="2"/>)Não Conhecida(s) ( <text:s text:c="2"/>) Acolhida(s) <text:s text:c="4"/>( <text:s text:c="2"/>) Rejeitada(s)</text:span></text:span></text:p>
      <text:p text:style-name="P247"><text:span text:style-name="Fonte_20_parág._20_padrão"><text:span text:style-name="T63">( <text:s text:c="2"/>) Unânime <text:s/>( <text:s text:c="2"/>) Maioria</text:span></text:span></text:p>
      <text:p text:style-name="P141"/>
      <text:p text:style-name="P300"/>
      <text:p text:style-name="P300"/>
      <text:p text:style-name="P300"/>
      <text:p text:style-name="P300"/>
      <text:p text:style-name="P300"/>
      <text:p text:style-name="P66"><text:soft-page-break/><text:span text:style-name="T98">64 - </text:span><text:span text:style-name="T99">0621592-72.2024.8.06.0000</text:span><text:span text:style-name="T169"> - </text:span><text:span text:style-name="T99">Agravo de Instrumento</text:span><text:span text:style-name="T169"> - Crato/2ª Vara Cível.</text:span></text:p>
      <text:p text:style-name="P108"><text:span text:style-name="T260">Agravante</text:span>: Banco C6 Consignado S/A. </text:p>
      <text:p text:style-name="P108">Advogada: Fernanda Rafaella Oliveira de Carvalho (OAB: 32766/PE). </text:p>
      <text:p text:style-name="P108"><text:span text:style-name="T260">Agravado</text:span>: Ruan Nycollas Neves Gonçalves. </text:p>
      <text:p text:style-name="P108">Repr. Legal: Yara Neves da Silva Gonçalves. </text:p>
      <text:p text:style-name="P108">Advogado: Iago Maia Serra Callou de Matos (OAB: 47732/CE). </text:p>
      <text:p text:style-name="P108">Advogado: Francisco Guilherme Saraiva Taveira Júnior (OAB: 50704/CE). </text:p>
      <text:p text:style-name="P188">Relator: <text:span text:style-name="T259">Des. </text:span>EMANUEL LEITE ALBUQUERQUE</text:p>
      <text:p text:style-name="P44"><text:span text:style-name="Fonte_20_parág._20_padrão"><text:span text:style-name="T63">( <text:s text:c="2"/>) Conhecido <text:s text:c="25"/>( <text:s text:c="2"/>) Provido <text:s text:c="26"/>( <text:s text:c="2"/>) Prejudicado</text:span></text:span></text:p>
      <text:p text:style-name="P247"><text:span text:style-name="Fonte_20_parág._20_padrão"><text:span text:style-name="T63">( <text:s text:c="2"/>) Não Conhecido <text:s text:c="17"/>( <text:s text:c="2"/>) Não Provido <text:s text:c="19"/>( <text:s text:c="2"/>) Suspenso – Art. 942</text:span></text:span></text:p>
      <text:p text:style-name="P247"><text:span text:style-name="Fonte_20_parág._20_padrão"><text:span text:style-name="T63">( <text:s text:c="2"/>) Parcialmente Conhecido <text:s text:c="3"/>( <text:s text:c="2"/>) Parcialmente Provido <text:s text:c="5"/>( <text:s text:c="2"/>) C/Vista</text:span></text:span></text:p>
      <text:p text:style-name="P247"><text:span text:style-name="Fonte_20_parág._20_padrão"><text:span text:style-name="T63">( <text:s text:c="2"/>) Retirado de Mesa <text:s text:c="14"/>( <text:s text:c="2"/>) Retirado de Pauta <text:s text:c="11"/>( <text:s text:c="2"/>) Sobrestado</text:span></text:span></text:p>
      <text:p text:style-name="P247"><text:span text:style-name="Fonte_20_parág._20_padrão"><text:span text:style-name="T63">( <text:s text:c="2"/>) Preliminar(es):( <text:s text:c="2"/>)Não Conhecida(s) ( <text:s text:c="2"/>) Acolhida(s) <text:s text:c="4"/>( <text:s text:c="2"/>) Rejeitada(s)</text:span></text:span></text:p>
      <text:p text:style-name="P247"><text:span text:style-name="Fonte_20_parág._20_padrão"><text:span text:style-name="T63">( <text:s text:c="2"/>) Unânime <text:s/>( <text:s text:c="2"/>) Maioria</text:span></text:span></text:p>
      <text:p text:style-name="P141"/>
      <text:p text:style-name="P66"><text:span text:style-name="T98">65 - </text:span><text:span text:style-name="T99">0202504-87.2023.8.06.0117/50000</text:span><text:span text:style-name="T169"> - </text:span><text:span text:style-name="T99">Embargos de Declaração Cível</text:span><text:span text:style-name="T169"> - Maracanaú/3ª Vara Cível. </text:span></text:p>
      <text:p text:style-name="P108"><text:span text:style-name="T260">Embargante</text:span>: Sandro Régis Nunes Andrade. </text:p>
      <text:p text:style-name="P108">Defensoria Pública do Estado do Ceará (OAB: 797743/CE). </text:p>
      <text:p text:style-name="P66"><text:span text:style-name="T100">Embargad</text:span><text:span text:style-name="T124">a</text:span><text:span text:style-name="T169">: Múltipla Crédito, Financiamento e Investimento S/A. </text:span></text:p>
      <text:p text:style-name="P108">Advogado: Fernando Augusto Correia Cardoso Filho (OAB: 14503/CE). </text:p>
      <text:p text:style-name="P188">Relator: <text:span text:style-name="T259">Des. </text:span>EMANUEL LEITE ALBUQUERQUE</text:p>
      <text:p text:style-name="P44"><text:span text:style-name="Fonte_20_parág._20_padrão"><text:span text:style-name="T63">( <text:s text:c="2"/>) Conhecido <text:s text:c="25"/>( <text:s text:c="2"/>) Provido <text:s text:c="26"/>( <text:s text:c="2"/>) Prejudicado</text:span></text:span></text:p>
      <text:p text:style-name="P247"><text:span text:style-name="Fonte_20_parág._20_padrão"><text:span text:style-name="T63">( <text:s text:c="2"/>) Não Conhecido <text:s text:c="17"/>( <text:s text:c="2"/>) Não Provido <text:s text:c="19"/>( <text:s text:c="2"/>) Suspenso – Art. 942</text:span></text:span></text:p>
      <text:p text:style-name="P247"><text:span text:style-name="Fonte_20_parág._20_padrão"><text:span text:style-name="T63">( <text:s text:c="2"/>) Parcialmente Conhecido <text:s text:c="3"/>( <text:s text:c="2"/>) Parcialmente Provido <text:s text:c="5"/>( <text:s text:c="2"/>) C/Vista</text:span></text:span></text:p>
      <text:p text:style-name="P247"><text:span text:style-name="Fonte_20_parág._20_padrão"><text:span text:style-name="T63">( <text:s text:c="2"/>) Retirado de Mesa <text:s text:c="14"/>( <text:s text:c="2"/>) Retirado de Pauta <text:s text:c="11"/>( <text:s text:c="2"/>) Sobrestado</text:span></text:span></text:p>
      <text:p text:style-name="P247"><text:span text:style-name="Fonte_20_parág._20_padrão"><text:span text:style-name="T63">( <text:s text:c="2"/>) Preliminar(es):( <text:s text:c="2"/>)Não Conhecida(s) ( <text:s text:c="2"/>) Acolhida(s) <text:s text:c="4"/>( <text:s text:c="2"/>) Rejeitada(s)</text:span></text:span></text:p>
      <text:p text:style-name="P247"><text:span text:style-name="Fonte_20_parág._20_padrão"><text:span text:style-name="T63">( <text:s text:c="2"/>) Unânime <text:s/>( <text:s text:c="2"/>) Maioria</text:span></text:span></text:p>
      <text:p text:style-name="P141"/>
      <text:p text:style-name="P66"><text:span text:style-name="T98">66 - </text:span><text:span text:style-name="T99">0283291-97.2022.8.06.0001</text:span><text:span text:style-name="T169"> - </text:span><text:span text:style-name="T99">Apelação Cível</text:span><text:span text:style-name="T169"> - Fortaleza/21ª Vara Cível. </text:span></text:p>
      <text:p text:style-name="P66"><text:span text:style-name="T100">Apelante</text:span><text:span text:style-name="T169">: Jos</text:span><text:span text:style-name="T177">é</text:span><text:span text:style-name="T169"> de Oliveira Simão. </text:span></text:p>
      <text:p text:style-name="P108">Advogado: Joaquim dos Santos Neto (OAB: 10593/CE). </text:p>
      <text:p text:style-name="P66"><text:span text:style-name="T100">Apelad</text:span><text:span text:style-name="T124">a</text:span><text:span text:style-name="T169">: Embracon Administradora de Consórcio Ltda. </text:span></text:p>
      <text:p text:style-name="P108">Advogado: Rui Nogueira Paes Caminha Barbosa (OAB: 274876/SP). </text:p>
      <text:p text:style-name="P188">Relator: <text:span text:style-name="T259">Des. </text:span>EMANUEL LEITE ALBUQUERQUE</text:p>
      <text:p text:style-name="P44"><text:span text:style-name="Fonte_20_parág._20_padrão"><text:span text:style-name="T63">( <text:s text:c="2"/>) Conhecido <text:s text:c="25"/>( <text:s text:c="2"/>) Provido <text:s text:c="26"/>( <text:s text:c="2"/>) Prejudicado</text:span></text:span></text:p>
      <text:p text:style-name="P247"><text:span text:style-name="Fonte_20_parág._20_padrão"><text:span text:style-name="T63">( <text:s text:c="2"/>) Não Conhecido <text:s text:c="17"/>( <text:s text:c="2"/>) Não Provido <text:s text:c="19"/>( <text:s text:c="2"/>) Suspenso – Art. 942</text:span></text:span></text:p>
      <text:p text:style-name="P247"><text:span text:style-name="Fonte_20_parág._20_padrão"><text:span text:style-name="T63">( <text:s text:c="2"/>) Parcialmente Conhecido <text:s text:c="3"/>( <text:s text:c="2"/>) Parcialmente Provido <text:s text:c="5"/>( <text:s text:c="2"/>) C/Vista</text:span></text:span></text:p>
      <text:p text:style-name="P247"><text:span text:style-name="Fonte_20_parág._20_padrão"><text:span text:style-name="T63">( <text:s text:c="2"/>) Retirado de Mesa <text:s text:c="14"/>( <text:s text:c="2"/>) Retirado de Pauta <text:s text:c="11"/>( <text:s text:c="2"/>) Sobrestado</text:span></text:span></text:p>
      <text:p text:style-name="P247"><text:span text:style-name="Fonte_20_parág._20_padrão"><text:span text:style-name="T63">( <text:s text:c="2"/>) Preliminar(es):( <text:s text:c="2"/>)Não Conhecida(s) ( <text:s text:c="2"/>) Acolhida(s) <text:s text:c="4"/>( <text:s text:c="2"/>) Rejeitada(s)</text:span></text:span></text:p>
      <text:p text:style-name="P247"><text:span text:style-name="Fonte_20_parág._20_padrão"><text:span text:style-name="T63">( <text:s text:c="2"/>) Unânime <text:s/>( <text:s text:c="2"/>) Maioria</text:span></text:span></text:p>
      <text:p text:style-name="P141"/>
      <text:p text:style-name="P66"><text:span text:style-name="T98">67 - </text:span><text:span text:style-name="T99">0622162-58.2024.8.06.0000</text:span><text:span text:style-name="T169"> - </text:span><text:span text:style-name="T99">Agravo de Instrumento</text:span><text:span text:style-name="T169"> - Boa Viagem/2ª Vara.</text:span></text:p>
      <text:p text:style-name="P108"><text:span text:style-name="T260">Agravante</text:span>: José Carneiro Vieira de Freitas. </text:p>
      <text:p text:style-name="P108">Advogado: Diego Alves Franco Soares (OAB: 42901/CE). </text:p>
      <text:p text:style-name="P66"><text:span text:style-name="T100">Agravado</text:span><text:span text:style-name="T169">: Ant</text:span><text:span text:style-name="T178">ô</text:span><text:span text:style-name="T169">nio Tonoso Vieira de Ara</text:span><text:span text:style-name="T178">ú</text:span><text:span text:style-name="T169">jo. </text:span></text:p>
      <text:p text:style-name="P108">Advogado: Marco Antônio Feitosa Moreira (OAB: 8664/CE). </text:p>
      <text:p text:style-name="P188">Relator: <text:span text:style-name="T259">Des. </text:span>EMANUEL LEITE ALBUQUERQUE</text:p>
      <text:p text:style-name="P44"><text:span text:style-name="Fonte_20_parág._20_padrão"><text:span text:style-name="T63">( <text:s text:c="2"/>) Conhecido <text:s text:c="25"/>( <text:s text:c="2"/>) Provido <text:s text:c="26"/>( <text:s text:c="2"/>) Prejudicado</text:span></text:span></text:p>
      <text:p text:style-name="P247"><text:span text:style-name="Fonte_20_parág._20_padrão"><text:span text:style-name="T63">( <text:s text:c="2"/>) Não Conhecido <text:s text:c="17"/>( <text:s text:c="2"/>) Não Provido <text:s text:c="19"/>( <text:s text:c="2"/>) Suspenso – Art. 942</text:span></text:span></text:p>
      <text:p text:style-name="P247"><text:span text:style-name="Fonte_20_parág._20_padrão"><text:span text:style-name="T63">( <text:s text:c="2"/>) Parcialmente Conhecido <text:s text:c="3"/>( <text:s text:c="2"/>) Parcialmente Provido <text:s text:c="5"/>( <text:s text:c="2"/>) C/Vista</text:span></text:span></text:p>
      <text:p text:style-name="P247"><text:span text:style-name="Fonte_20_parág._20_padrão"><text:span text:style-name="T63">( <text:s text:c="2"/>) Retirado de Mesa <text:s text:c="14"/>( <text:s text:c="2"/>) Retirado de Pauta <text:s text:c="11"/>( <text:s text:c="2"/>) Sobrestado</text:span></text:span></text:p>
      <text:p text:style-name="P247"><text:span text:style-name="Fonte_20_parág._20_padrão"><text:span text:style-name="T63">( <text:s text:c="2"/>) Preliminar(es):( <text:s text:c="2"/>)Não Conhecida(s) ( <text:s text:c="2"/>) Acolhida(s) <text:s text:c="4"/>( <text:s text:c="2"/>) Rejeitada(s)</text:span></text:span></text:p>
      <text:p text:style-name="P247"><text:span text:style-name="Fonte_20_parág._20_padrão"><text:span text:style-name="T63">( <text:s text:c="2"/>) Unânime <text:s/>( <text:s text:c="2"/>) Maioria</text:span></text:span></text:p>
      <text:p text:style-name="P141"><text:soft-page-break/></text:p>
      <text:p text:style-name="P67"><text:span text:style-name="T98">68 - </text:span><text:span text:style-name="T99">0622466-57.2024.8.06.0000</text:span><text:span text:style-name="T169"> - </text:span><text:span text:style-name="T99">Agravo de Instrumento</text:span><text:span text:style-name="T169"> - Fortaleza/13ª Vara Cível. </text:span></text:p>
      <text:p text:style-name="P109"><text:span text:style-name="T260">Agravante</text:span>: José Lúcio Flávio Lemos. </text:p>
      <text:p text:style-name="P109">Advogado: Caico Gondim Borelli (OAB: 24895/CE). </text:p>
      <text:p text:style-name="P67"><text:span text:style-name="T100">Agravad</text:span><text:span text:style-name="T107">a</text:span><text:span text:style-name="T169">: Caixa de Assistência dos Servidores Fazendários Estaduais - CAFAZ. </text:span></text:p>
      <text:p text:style-name="P188">Relator: <text:span text:style-name="T259">Des. </text:span>EMANUEL LEITE ALBUQUERQUE</text:p>
      <text:p text:style-name="P44"><text:span text:style-name="Fonte_20_parág._20_padrão"><text:span text:style-name="T63">( <text:s text:c="2"/>) Conhecido <text:s text:c="25"/>( <text:s text:c="2"/>) Provido <text:s text:c="26"/>( <text:s text:c="2"/>) Prejudicado</text:span></text:span></text:p>
      <text:p text:style-name="P247"><text:span text:style-name="Fonte_20_parág._20_padrão"><text:span text:style-name="T63">( <text:s text:c="2"/>) Não Conhecido <text:s text:c="17"/>( <text:s text:c="2"/>) Não Provido <text:s text:c="19"/>( <text:s text:c="2"/>) Suspenso – Art. 942</text:span></text:span></text:p>
      <text:p text:style-name="P247"><text:span text:style-name="Fonte_20_parág._20_padrão"><text:span text:style-name="T63">( <text:s text:c="2"/>) Parcialmente Conhecido <text:s text:c="3"/>( <text:s text:c="2"/>) Parcialmente Provido <text:s text:c="5"/>( <text:s text:c="2"/>) C/Vista</text:span></text:span></text:p>
      <text:p text:style-name="P247"><text:span text:style-name="Fonte_20_parág._20_padrão"><text:span text:style-name="T63">( <text:s text:c="2"/>) Retirado de Mesa <text:s text:c="14"/>( <text:s text:c="2"/>) Retirado de Pauta <text:s text:c="11"/>( <text:s text:c="2"/>) Sobrestado</text:span></text:span></text:p>
      <text:p text:style-name="P247"><text:span text:style-name="Fonte_20_parág._20_padrão"><text:span text:style-name="T63">( <text:s text:c="2"/>) Preliminar(es):( <text:s text:c="2"/>)Não Conhecida(s) ( <text:s text:c="2"/>) Acolhida(s) <text:s text:c="4"/>( <text:s text:c="2"/>) Rejeitada(s)</text:span></text:span></text:p>
      <text:p text:style-name="P247"><text:span text:style-name="Fonte_20_parág._20_padrão"><text:span text:style-name="T63">( <text:s text:c="2"/>) Unânime <text:s/>( <text:s text:c="2"/>) Maioria</text:span></text:span></text:p>
      <text:p text:style-name="P141"/>
      <text:p text:style-name="P67"><text:span text:style-name="T98">69 - </text:span><text:span text:style-name="T99">0051114-85.2021.8.06.0070</text:span><text:span text:style-name="T169"> - </text:span><text:span text:style-name="T99">Apelação Cível</text:span><text:span text:style-name="T169"> - Crateús/1ª Vara Cível.</text:span></text:p>
      <text:p text:style-name="P109"><text:span text:style-name="T260">Apelante</text:span>: Mãe Rainha Urbanismo Ltda.</text:p>
      <text:p text:style-name="P109">Advogado: Rodrigo Gondim de Oliveira (OAB: 13859/CE). </text:p>
      <text:p text:style-name="P109">Advogado: José Nilson Farias Sousa Júnior (OAB: 14474/CE). </text:p>
      <text:p text:style-name="P109">Advogado: Pedro Sório Silva (OAB: 18632/CE). </text:p>
      <text:p text:style-name="P109"><text:span text:style-name="T260">Apelada</text:span>: Ana Rodrigues de Souza. </text:p>
      <text:p text:style-name="P109">Advogado: Anderson Krenzlin Boll (OAB: 19619/MT). </text:p>
      <text:p text:style-name="P188">Relator: <text:span text:style-name="T259">Des. </text:span>EMANUEL LEITE ALBUQUERQUE</text:p>
      <text:p text:style-name="P44"><text:span text:style-name="Fonte_20_parág._20_padrão"><text:span text:style-name="T63">( <text:s text:c="2"/>) Conhecido <text:s text:c="25"/>( <text:s text:c="2"/>) Provido <text:s text:c="26"/>( <text:s text:c="2"/>) Prejudicado</text:span></text:span></text:p>
      <text:p text:style-name="P247"><text:span text:style-name="Fonte_20_parág._20_padrão"><text:span text:style-name="T63">( <text:s text:c="2"/>) Não Conhecido <text:s text:c="17"/>( <text:s text:c="2"/>) Não Provido <text:s text:c="19"/>( <text:s text:c="2"/>) Suspenso – Art. 942</text:span></text:span></text:p>
      <text:p text:style-name="P247"><text:span text:style-name="Fonte_20_parág._20_padrão"><text:span text:style-name="T63">( <text:s text:c="2"/>) Parcialmente Conhecido <text:s text:c="3"/>( <text:s text:c="2"/>) Parcialmente Provido <text:s text:c="5"/>( <text:s text:c="2"/>) C/Vista</text:span></text:span></text:p>
      <text:p text:style-name="P247"><text:span text:style-name="Fonte_20_parág._20_padrão"><text:span text:style-name="T63">( <text:s text:c="2"/>) Retirado de Mesa <text:s text:c="14"/>( <text:s text:c="2"/>) Retirado de Pauta <text:s text:c="11"/>( <text:s text:c="2"/>) Sobrestado</text:span></text:span></text:p>
      <text:p text:style-name="P247"><text:span text:style-name="Fonte_20_parág._20_padrão"><text:span text:style-name="T63">( <text:s text:c="2"/>) Preliminar(es):( <text:s text:c="2"/>)Não Conhecida(s) ( <text:s text:c="2"/>) Acolhida(s) <text:s text:c="4"/>( <text:s text:c="2"/>) Rejeitada(s)</text:span></text:span></text:p>
      <text:p text:style-name="P247"><text:span text:style-name="Fonte_20_parág._20_padrão"><text:span text:style-name="T63">( <text:s text:c="2"/>) Unânime <text:s/>( <text:s text:c="2"/>) Maioria</text:span></text:span></text:p>
      <text:p text:style-name="P141"/>
      <text:p text:style-name="P67"><text:span text:style-name="T98">70 - </text:span><text:span text:style-name="T99">0226121-07.2021.8.06.0001</text:span><text:span text:style-name="T169"> - </text:span><text:span text:style-name="T99">Apelação Cível</text:span><text:span text:style-name="T169"> - Fortaleza/25ª Vara Cível. </text:span></text:p>
      <text:p text:style-name="P109"><text:span text:style-name="T260">Apelante</text:span><text:span text:style-name="T266">s</text:span>: Paulo de Carvalho Frota <text:span text:style-name="T281">e </text:span>Vitória dos Santos Mota de Carvalho. </text:p>
      <text:p text:style-name="P109">Advogado: Francisco Edilson Pires Braga (OAB: 31748/CE). </text:p>
      <text:p text:style-name="P109"><text:span text:style-name="T260">Apelado</text:span>: Francisco José de Oliveira. </text:p>
      <text:p text:style-name="P188"><text:span text:style-name="T98">Relator: </text:span><text:span text:style-name="T229">Des. </text:span><text:span text:style-name="T98">EMANUEL LEITE ALBUQUERQUE</text:span></text:p>
      <text:p text:style-name="P44"><text:span text:style-name="Fonte_20_parág._20_padrão"><text:span text:style-name="T63">( <text:s text:c="2"/>) Conhecido <text:s text:c="25"/>( <text:s text:c="2"/>) Provido <text:s text:c="26"/>( <text:s text:c="2"/>) Prejudicado</text:span></text:span></text:p>
      <text:p text:style-name="P247"><text:span text:style-name="Fonte_20_parág._20_padrão"><text:span text:style-name="T63">( <text:s text:c="2"/>) Não Conhecido <text:s text:c="17"/>( <text:s text:c="2"/>) Não Provido <text:s text:c="19"/>( <text:s text:c="2"/>) Suspenso – Art. 942</text:span></text:span></text:p>
      <text:p text:style-name="P247"><text:span text:style-name="Fonte_20_parág._20_padrão"><text:span text:style-name="T63">( <text:s text:c="2"/>) Parcialmente Conhecido <text:s text:c="3"/>( <text:s text:c="2"/>) Parcialmente Provido <text:s text:c="5"/>( <text:s text:c="2"/>) C/Vista</text:span></text:span></text:p>
      <text:p text:style-name="P247"><text:span text:style-name="Fonte_20_parág._20_padrão"><text:span text:style-name="T63">( <text:s text:c="2"/>) Retirado de Mesa <text:s text:c="14"/>( <text:s text:c="2"/>) Retirado de Pauta <text:s text:c="11"/>( <text:s text:c="2"/>) Sobrestado</text:span></text:span></text:p>
      <text:p text:style-name="P247"><text:span text:style-name="Fonte_20_parág._20_padrão"><text:span text:style-name="T63">( <text:s text:c="2"/>) Preliminar(es):( <text:s text:c="2"/>)Não Conhecida(s) ( <text:s text:c="2"/>) Acolhida(s) <text:s text:c="4"/>( <text:s text:c="2"/>) Rejeitada(s)</text:span></text:span></text:p>
      <text:p text:style-name="P247"><text:span text:style-name="Fonte_20_parág._20_padrão"><text:span text:style-name="T62">( <text:s text:c="2"/>) Unânime <text:s/>( <text:s text:c="2"/>) Maioria</text:span></text:span></text:p>
      <text:p text:style-name="P141"/>
      <text:p text:style-name="P301"/>
      <text:p text:style-name="P301"/>
      <text:p text:style-name="P301"/>
      <text:p text:style-name="P301"/>
      <text:p text:style-name="P301"/>
      <text:p text:style-name="P301"/>
      <text:p text:style-name="P301"/>
      <text:p text:style-name="P301"/>
      <text:p text:style-name="P301"/>
      <text:p text:style-name="P301"/>
      <text:p text:style-name="P301"/>
      <text:p text:style-name="P301"/>
      <text:p text:style-name="P301"/>
      <text:p text:style-name="P301"/>
      <text:p text:style-name="P67"><text:soft-page-break/><text:span text:style-name="T98">71 - </text:span><text:span text:style-name="T99">0242169-75.2020.8.06.0001</text:span><text:span text:style-name="T169"> - </text:span><text:span text:style-name="T99">Apelação Cível</text:span><text:span text:style-name="T169"> - Fortaleza/15ª Vara Cível. </text:span></text:p>
      <text:p text:style-name="P109"><text:span text:style-name="T260">Apelante</text:span>: Unimed Fortaleza - Sociedade Cooperativa Médica Ltda.</text:p>
      <text:p text:style-name="P109">Advogado: David Sombra Peixoto (OAB: 16477/CE). </text:p>
      <text:p text:style-name="P109"><text:span text:style-name="T260">Apelado</text:span>: José de Pinho Gomes. </text:p>
      <text:p text:style-name="P109">Advogado: Klaus de Pinho Pessoa Borges (OAB: 12861/CE). </text:p>
      <text:p text:style-name="P109">Advogado: Diogo Gomes Luna Ribeiro (OAB: 36057/CE). </text:p>
      <text:p text:style-name="P109">Advogado: Evandro Benevides Nogueira (OAB: 37541/CE). </text:p>
      <text:p text:style-name="P109">Advogada: Rebeca Simão Bedê (OAB: 25539/CE). </text:p>
      <text:p text:style-name="P188">Relator: <text:span text:style-name="T259">Des. </text:span>EMANUEL LEITE ALBUQUERQUE</text:p>
      <text:p text:style-name="P44"><text:span text:style-name="Fonte_20_parág._20_padrão"><text:span text:style-name="T63">( <text:s text:c="2"/>) Conhecido <text:s text:c="25"/>( <text:s text:c="2"/>) Provido <text:s text:c="26"/>( <text:s text:c="2"/>) Prejudicado</text:span></text:span></text:p>
      <text:p text:style-name="P247"><text:span text:style-name="Fonte_20_parág._20_padrão"><text:span text:style-name="T63">( <text:s text:c="2"/>) Não Conhecido <text:s text:c="17"/>( <text:s text:c="2"/>) Não Provido <text:s text:c="19"/>( <text:s text:c="2"/>) Suspenso – Art. 942</text:span></text:span></text:p>
      <text:p text:style-name="P247"><text:span text:style-name="Fonte_20_parág._20_padrão"><text:span text:style-name="T63">( <text:s text:c="2"/>) Parcialmente Conhecido <text:s text:c="3"/>( <text:s text:c="2"/>) Parcialmente Provido <text:s text:c="5"/>( <text:s text:c="2"/>) C/Vista</text:span></text:span></text:p>
      <text:p text:style-name="P247"><text:span text:style-name="Fonte_20_parág._20_padrão"><text:span text:style-name="T63">( <text:s text:c="2"/>) Retirado de Mesa <text:s text:c="14"/>( <text:s text:c="2"/>) Retirado de Pauta <text:s text:c="11"/>( <text:s text:c="2"/>) Sobrestado</text:span></text:span></text:p>
      <text:p text:style-name="P247"><text:span text:style-name="Fonte_20_parág._20_padrão"><text:span text:style-name="T63">( <text:s text:c="2"/>) Preliminar(es):( <text:s text:c="2"/>)Não Conhecida(s) ( <text:s text:c="2"/>) Acolhida(s) <text:s text:c="4"/>( <text:s text:c="2"/>) Rejeitada(s)</text:span></text:span></text:p>
      <text:p text:style-name="P247"><text:span text:style-name="Fonte_20_parág._20_padrão"><text:span text:style-name="T63">( <text:s text:c="2"/>) Unânime <text:s/>( <text:s text:c="2"/>) Maioria</text:span></text:span></text:p>
      <text:p text:style-name="P141"/>
      <text:p text:style-name="P67"><text:span text:style-name="T98">72 - </text:span><text:span text:style-name="T99">0273568-25.2020.8.06.0001</text:span><text:span text:style-name="T169"> - </text:span><text:span text:style-name="T99">Apelação Cível</text:span><text:span text:style-name="T169"> - Fortaleza/33ª Vara Cível. </text:span></text:p>
      <text:p text:style-name="P109"><text:span text:style-name="T260">Apelante</text:span>: Auto Viação Fortaleza. </text:p>
      <text:p text:style-name="P109">Advogado: Antônio Cleto Gomes (OAB: 5864/CE). </text:p>
      <text:p text:style-name="P109"><text:span text:style-name="T260">Apelad</text:span><text:span text:style-name="T262">a</text:span>: Allianz Seguros S/A. </text:p>
      <text:p text:style-name="P109">Advogado: Lemmon Veiga Guzzo (OAB: 187799/SP). </text:p>
      <text:p text:style-name="P192">Relator: <text:span text:style-name="T259">Des. </text:span>EMANUEL LEITE ALBUQUERQUE</text:p>
      <text:p text:style-name="P44"><text:span text:style-name="Fonte_20_parág._20_padrão"><text:span text:style-name="T63">( <text:s text:c="2"/>) Conhecido <text:s text:c="25"/>( <text:s text:c="2"/>) Provido <text:s text:c="26"/>( <text:s text:c="2"/>) Prejudicado</text:span></text:span></text:p>
      <text:p text:style-name="P247"><text:span text:style-name="Fonte_20_parág._20_padrão"><text:span text:style-name="T63">( <text:s text:c="2"/>) Não Conhecido <text:s text:c="17"/>( <text:s text:c="2"/>) Não Provido <text:s text:c="19"/>( <text:s text:c="2"/>) Suspenso – Art. 942</text:span></text:span></text:p>
      <text:p text:style-name="P247"><text:span text:style-name="Fonte_20_parág._20_padrão"><text:span text:style-name="T63">( <text:s text:c="2"/>) Parcialmente Conhecido <text:s text:c="3"/>( <text:s text:c="2"/>) Parcialmente Provido <text:s text:c="5"/>( <text:s text:c="2"/>) C/Vista</text:span></text:span></text:p>
      <text:p text:style-name="P247"><text:span text:style-name="Fonte_20_parág._20_padrão"><text:span text:style-name="T63">( <text:s text:c="2"/>) Retirado de Mesa <text:s text:c="14"/>( <text:s text:c="2"/>) Retirado de Pauta <text:s text:c="11"/>( <text:s text:c="2"/>) Sobrestado</text:span></text:span></text:p>
      <text:p text:style-name="P247"><text:span text:style-name="Fonte_20_parág._20_padrão"><text:span text:style-name="T63">( <text:s text:c="2"/>) Preliminar(es):( <text:s text:c="2"/>)Não Conhecida(s) ( <text:s text:c="2"/>) Acolhida(s) <text:s text:c="4"/>( <text:s text:c="2"/>) Rejeitada(s)</text:span></text:span></text:p>
      <text:p text:style-name="P247"><text:span text:style-name="Fonte_20_parág._20_padrão"><text:span text:style-name="T63">( <text:s text:c="2"/>) Unânime <text:s/>( <text:s text:c="2"/>) Maioria</text:span></text:span></text:p>
      <text:p text:style-name="P141"/>
      <text:p text:style-name="P67"><text:span text:style-name="T98">73 - </text:span><text:span text:style-name="T99">0007436-92.2017.8.06.0156</text:span><text:span text:style-name="T169"> - </text:span><text:span text:style-name="T99">Apelação Cível</text:span><text:span text:style-name="T169"> - Redenção/2ª Vara.</text:span></text:p>
      <text:p text:style-name="P67"><text:span text:style-name="T100">Apelante</text:span><text:span text:style-name="T169">: Redenção Empreendimentos Imobil</text:span><text:span text:style-name="T178">iá</text:span><text:span text:style-name="T169">rios Ltda. </text:span></text:p>
      <text:p text:style-name="P109">Advogado: Fábio José de Oliveira Ozório (OAB: 8714/CE). </text:p>
      <text:p text:style-name="P109"><text:span text:style-name="T260">Apelado</text:span>: José Leorne Jucá de Morais. </text:p>
      <text:p text:style-name="P109">Advogada: Olga Rodrigues Loiola (OAB: 265870/CE). </text:p>
      <text:p text:style-name="P109">Advogado: Jonas Paulo da Silva Costa (OAB: 35252/CE). </text:p>
      <text:p text:style-name="P192">Relator: <text:span text:style-name="T259">Des. </text:span>EMANUEL LEITE ALBUQUERQUE</text:p>
      <text:p text:style-name="P44"><text:span text:style-name="Fonte_20_parág._20_padrão"><text:span text:style-name="T63">( <text:s text:c="2"/>) Conhecido <text:s text:c="25"/>( <text:s text:c="2"/>) Provido <text:s text:c="26"/>( <text:s text:c="2"/>) Prejudicado</text:span></text:span></text:p>
      <text:p text:style-name="P247"><text:span text:style-name="Fonte_20_parág._20_padrão"><text:span text:style-name="T63">( <text:s text:c="2"/>) Não Conhecido <text:s text:c="17"/>( <text:s text:c="2"/>) Não Provido <text:s text:c="19"/>( <text:s text:c="2"/>) Suspenso – Art. 942</text:span></text:span></text:p>
      <text:p text:style-name="P247"><text:span text:style-name="Fonte_20_parág._20_padrão"><text:span text:style-name="T63">( <text:s text:c="2"/>) Parcialmente Conhecido <text:s text:c="3"/>( <text:s text:c="2"/>) Parcialmente Provido <text:s text:c="5"/>( <text:s text:c="2"/>) C/Vista</text:span></text:span></text:p>
      <text:p text:style-name="P247"><text:span text:style-name="Fonte_20_parág._20_padrão"><text:span text:style-name="T63">( <text:s text:c="2"/>) Retirado de Mesa <text:s text:c="14"/>( <text:s text:c="2"/>) Retirado de Pauta <text:s text:c="11"/>( <text:s text:c="2"/>) Sobrestado</text:span></text:span></text:p>
      <text:p text:style-name="P247"><text:span text:style-name="Fonte_20_parág._20_padrão"><text:span text:style-name="T63">( <text:s text:c="2"/>) Preliminar(es):( <text:s text:c="2"/>)Não Conhecida(s) ( <text:s text:c="2"/>) Acolhida(s) <text:s text:c="4"/>( <text:s text:c="2"/>) Rejeitada(s)</text:span></text:span></text:p>
      <text:p text:style-name="P247"><text:span text:style-name="Fonte_20_parág._20_padrão"><text:span text:style-name="T63">( <text:s text:c="2"/>) Unânime <text:s/>( <text:s text:c="2"/>) Maioria</text:span></text:span></text:p>
      <text:p text:style-name="P141"/>
      <text:p text:style-name="P301"/>
      <text:p text:style-name="P301"/>
      <text:p text:style-name="P301"/>
      <text:p text:style-name="P301"/>
      <text:p text:style-name="P301"/>
      <text:p text:style-name="P301"/>
      <text:p text:style-name="P301"/>
      <text:p text:style-name="P301"/>
      <text:p text:style-name="P301"/>
      <text:p text:style-name="P301"/>
      <text:p text:style-name="P67"><text:soft-page-break/><text:span text:style-name="T98">74 - </text:span><text:span text:style-name="T99">0623562-10.2024.8.06.0000/50000</text:span><text:span text:style-name="T169"> - </text:span><text:span text:style-name="T99">Agravo Interno Cível</text:span><text:span text:style-name="T169"> - Fortaleza/28ª Vara Cível. </text:span><text:span text:style-name="T100">Agravante</text:span><text:span text:style-name="T169">: Unimed Fortaleza - Sociedade Cooperativa Médica Ltda.</text:span></text:p>
      <text:p text:style-name="P109">Advogado: David Sombra Peixoto (OAB: 16477/CE). </text:p>
      <text:p text:style-name="P109"><text:span text:style-name="T260">Agravada</text:span>: Adriane Sampaio Cavalcante. </text:p>
      <text:p text:style-name="P109">Advogado: Caico Gondim Borelli (OAB: 24895/CE). </text:p>
      <text:p text:style-name="P192">Relator: <text:span text:style-name="T259">Des. </text:span>EMANUEL LEITE ALBUQUERQUE</text:p>
      <text:p text:style-name="P44"><text:span text:style-name="Fonte_20_parág._20_padrão"><text:span text:style-name="T63">( <text:s text:c="2"/>) Conhecido <text:s text:c="25"/>( <text:s text:c="2"/>) Provido <text:s text:c="26"/>( <text:s text:c="2"/>) Prejudicado</text:span></text:span></text:p>
      <text:p text:style-name="P247"><text:span text:style-name="Fonte_20_parág._20_padrão"><text:span text:style-name="T63">( <text:s text:c="2"/>) Não Conhecido <text:s text:c="17"/>( <text:s text:c="2"/>) Não Provido <text:s text:c="19"/>( <text:s text:c="2"/>) Suspenso – Art. 942</text:span></text:span></text:p>
      <text:p text:style-name="P247"><text:span text:style-name="Fonte_20_parág._20_padrão"><text:span text:style-name="T63">( <text:s text:c="2"/>) Parcialmente Conhecido <text:s text:c="3"/>( <text:s text:c="2"/>) Parcialmente Provido <text:s text:c="5"/>( <text:s text:c="2"/>) C/Vista</text:span></text:span></text:p>
      <text:p text:style-name="P247"><text:span text:style-name="Fonte_20_parág._20_padrão"><text:span text:style-name="T63">( <text:s text:c="2"/>) Retirado de Mesa <text:s text:c="14"/>( <text:s text:c="2"/>) Retirado de Pauta <text:s text:c="11"/>( <text:s text:c="2"/>) Sobrestado</text:span></text:span></text:p>
      <text:p text:style-name="P247"><text:span text:style-name="Fonte_20_parág._20_padrão"><text:span text:style-name="T63">( <text:s text:c="2"/>) Preliminar(es):( <text:s text:c="2"/>)Não Conhecida(s) ( <text:s text:c="2"/>) Acolhida(s) <text:s text:c="4"/>( <text:s text:c="2"/>) Rejeitada(s)</text:span></text:span></text:p>
      <text:p text:style-name="P247"><text:span text:style-name="Fonte_20_parág._20_padrão"><text:span text:style-name="T63">( <text:s text:c="2"/>) Unânime <text:s/>( <text:s text:c="2"/>) Maioria</text:span></text:span></text:p>
      <text:p text:style-name="P141"/>
      <text:p text:style-name="P87"><text:span text:style-name="T98">75 - </text:span><text:span text:style-name="T99">0623758-77.2024.8.06.0000</text:span><text:span text:style-name="T169"> - </text:span><text:span text:style-name="T99">Agravo de Instrumento</text:span><text:span text:style-name="T169"> - Fortaleza/6ª Vara de Família. </text:span><text:span text:style-name="T100">Agravante</text:span><text:span text:style-name="T169">: N. D. G. L. R. P. L. M. F. G.</text:span></text:p>
      <text:p text:style-name="P130">Advogado: Reginaldo Carvalho da Costa Moreira Filho (OAB: 24420/CE). </text:p>
      <text:p text:style-name="P87"><text:span text:style-name="T100">Agravado</text:span><text:span text:style-name="T169">: H. L.</text:span></text:p>
      <text:p text:style-name="P130">Advogada: Francisca Vaneska da Silva Fernandes (OAB: 39999/CE). </text:p>
      <text:p text:style-name="P192"><text:span text:style-name="T98">Relator: </text:span><text:span text:style-name="T229">Des. </text:span><text:span text:style-name="T98">EMANUEL LEITE ALBUQUERQUE</text:span></text:p>
      <text:p text:style-name="P44"><text:span text:style-name="Fonte_20_parág._20_padrão"><text:span text:style-name="T63">( <text:s text:c="2"/>) Conhecido <text:s text:c="25"/>( <text:s text:c="2"/>) Provido <text:s text:c="26"/>( <text:s text:c="2"/>) Prejudicado</text:span></text:span></text:p>
      <text:p text:style-name="P247"><text:span text:style-name="Fonte_20_parág._20_padrão"><text:span text:style-name="T63">( <text:s text:c="2"/>) Não Conhecido <text:s text:c="17"/>( <text:s text:c="2"/>) Não Provido <text:s text:c="19"/>( <text:s text:c="2"/>) Suspenso – Art. 942</text:span></text:span></text:p>
      <text:p text:style-name="P247"><text:span text:style-name="Fonte_20_parág._20_padrão"><text:span text:style-name="T63">( <text:s text:c="2"/>) Parcialmente Conhecido <text:s text:c="3"/>( <text:s text:c="2"/>) Parcialmente Provido <text:s text:c="5"/>( <text:s text:c="2"/>) C/Vista</text:span></text:span></text:p>
      <text:p text:style-name="P247"><text:span text:style-name="Fonte_20_parág._20_padrão"><text:span text:style-name="T63">( <text:s text:c="2"/>) Retirado de Mesa <text:s text:c="14"/>( <text:s text:c="2"/>) Retirado de Pauta <text:s text:c="11"/>( <text:s text:c="2"/>) Sobrestado</text:span></text:span></text:p>
      <text:p text:style-name="P247"><text:span text:style-name="Fonte_20_parág._20_padrão"><text:span text:style-name="T63">( <text:s text:c="2"/>) Preliminar(es):( <text:s text:c="2"/>)Não Conhecida(s) ( <text:s text:c="2"/>) Acolhida(s) <text:s text:c="4"/>( <text:s text:c="2"/>) Rejeitada(s)</text:span></text:span></text:p>
      <text:p text:style-name="P247"><text:span text:style-name="Fonte_20_parág._20_padrão"><text:span text:style-name="T62">( <text:s text:c="2"/>) Unânime <text:s/>( <text:s text:c="2"/>) Maioria</text:span></text:span></text:p>
      <text:p text:style-name="P141"/>
      <text:p text:style-name="P67"><text:span text:style-name="T98">76 - </text:span><text:span text:style-name="T99">0201199-19.2023.8.06.0101</text:span><text:span text:style-name="T169"> - </text:span><text:span text:style-name="T99">Apelação Cível</text:span><text:span text:style-name="T169"> - Itapipoca/2ª Vara Cível.</text:span></text:p>
      <text:p text:style-name="P109"><text:span text:style-name="T260">Apelante</text:span>: Aymoré Crédito Financiamento e Investimento S/A. </text:p>
      <text:p text:style-name="P109">Advogado: Jorge Donizeti Sanchez (OAB: 73055/SP). </text:p>
      <text:p text:style-name="P67"><text:span text:style-name="T100">Apelad</text:span><text:span text:style-name="T107">a</text:span><text:span text:style-name="T169">: Luana Carneiro Moura. </text:span></text:p>
      <text:p text:style-name="P192">Relator: <text:span text:style-name="T259">Des. </text:span>EMANUEL LEITE ALBUQUERQUE</text:p>
      <text:p text:style-name="P44"><text:span text:style-name="Fonte_20_parág._20_padrão"><text:span text:style-name="T63">( <text:s text:c="2"/>) Conhecido <text:s text:c="25"/>( <text:s text:c="2"/>) Provido <text:s text:c="26"/>( <text:s text:c="2"/>) Prejudicado</text:span></text:span></text:p>
      <text:p text:style-name="P247"><text:span text:style-name="Fonte_20_parág._20_padrão"><text:span text:style-name="T63">( <text:s text:c="2"/>) Não Conhecido <text:s text:c="17"/>( <text:s text:c="2"/>) Não Provido <text:s text:c="19"/>( <text:s text:c="2"/>) Suspenso – Art. 942</text:span></text:span></text:p>
      <text:p text:style-name="P247"><text:span text:style-name="Fonte_20_parág._20_padrão"><text:span text:style-name="T63">( <text:s text:c="2"/>) Parcialmente Conhecido <text:s text:c="3"/>( <text:s text:c="2"/>) Parcialmente Provido <text:s text:c="5"/>( <text:s text:c="2"/>) C/Vista</text:span></text:span></text:p>
      <text:p text:style-name="P247"><text:span text:style-name="Fonte_20_parág._20_padrão"><text:span text:style-name="T63">( <text:s text:c="2"/>) Retirado de Mesa <text:s text:c="14"/>( <text:s text:c="2"/>) Retirado de Pauta <text:s text:c="11"/>( <text:s text:c="2"/>) Sobrestado</text:span></text:span></text:p>
      <text:p text:style-name="P247"><text:span text:style-name="Fonte_20_parág._20_padrão"><text:span text:style-name="T63">( <text:s text:c="2"/>) Preliminar(es):( <text:s text:c="2"/>)Não Conhecida(s) ( <text:s text:c="2"/>) Acolhida(s) <text:s text:c="4"/>( <text:s text:c="2"/>) Rejeitada(s)</text:span></text:span></text:p>
      <text:p text:style-name="P247"><text:span text:style-name="Fonte_20_parág._20_padrão"><text:span text:style-name="T63">( <text:s text:c="2"/>) Unânime <text:s/>( <text:s text:c="2"/>) Maioria</text:span></text:span></text:p>
      <text:p text:style-name="P141"/>
      <text:p text:style-name="P67"><text:span text:style-name="T98">77 - </text:span><text:span text:style-name="T99">0013919-08.2019.8.06.0112</text:span><text:span text:style-name="T169"> - </text:span><text:span text:style-name="T99">Apelação Cível</text:span><text:span text:style-name="T169"> - Juazeiro do Norte/2ª Vara de Família e Sucessões.</text:span></text:p>
      <text:p text:style-name="P109"><text:span text:style-name="T260">Apelante</text:span>: L. S. V. da S. B.</text:p>
      <text:p text:style-name="P109">Advogada: Mariana Gomes Pedrosa Bezerra (OAB: 19348/CE). </text:p>
      <text:p text:style-name="P109">Advogada: Maria Nathalia Gonçalo dos Santos (OAB: 34302/CE). </text:p>
      <text:p text:style-name="P67"><text:span text:style-name="T100">Apelado</text:span><text:span text:style-name="T107">s</text:span><text:span text:style-name="T169">: J. G. T. A. </text:span><text:span text:style-name="T178">e outros.</text:span></text:p>
      <text:p text:style-name="P67"><text:span text:style-name="T169">Advogada: Arm</text:span><text:span text:style-name="T178">ê</text:span><text:span text:style-name="T169">nia Martins de Alencar (OAB: 21376/CE). </text:span></text:p>
      <text:p text:style-name="P109">Advogada: Roberta Alves Tavares (OAB: 15401/CE). </text:p>
      <text:p text:style-name="P67"><text:span text:style-name="T169">Advogada: Ana Lu</text:span><text:span text:style-name="T178">í</text:span><text:span text:style-name="T169">sa Carvalho Gondim Barbosa (OAB: 16830/CE). </text:span></text:p>
      <text:p text:style-name="P192"><text:span text:style-name="T98">Relator: </text:span><text:span text:style-name="T229">Des. </text:span><text:span text:style-name="T98">EMANUEL LEITE ALBUQUERQUE</text:span></text:p>
      <text:p text:style-name="P44"><text:span text:style-name="Fonte_20_parág._20_padrão"><text:span text:style-name="T63">( <text:s text:c="2"/>) Conhecido <text:s text:c="25"/>( <text:s text:c="2"/>) Provido <text:s text:c="26"/>( <text:s text:c="2"/>) Prejudicado</text:span></text:span></text:p>
      <text:p text:style-name="P247"><text:span text:style-name="Fonte_20_parág._20_padrão"><text:span text:style-name="T63">( <text:s text:c="2"/>) Não Conhecido <text:s text:c="17"/>( <text:s text:c="2"/>) Não Provido <text:s text:c="19"/>( <text:s text:c="2"/>) Suspenso – Art. 942</text:span></text:span></text:p>
      <text:p text:style-name="P247"><text:span text:style-name="Fonte_20_parág._20_padrão"><text:span text:style-name="T63">( <text:s text:c="2"/>) Parcialmente Conhecido <text:s text:c="3"/>( <text:s text:c="2"/>) Parcialmente Provido <text:s text:c="5"/>( <text:s text:c="2"/>) C/Vista</text:span></text:span></text:p>
      <text:p text:style-name="P247"><text:span text:style-name="Fonte_20_parág._20_padrão"><text:span text:style-name="T63">( <text:s text:c="2"/>) Retirado de Mesa <text:s text:c="14"/>( <text:s text:c="2"/>) Retirado de Pauta <text:s text:c="11"/>( <text:s text:c="2"/>) Sobrestado</text:span></text:span></text:p>
      <text:p text:style-name="P247"><text:span text:style-name="Fonte_20_parág._20_padrão"><text:span text:style-name="T63">( <text:s text:c="2"/>) Preliminar(es):( <text:s text:c="2"/>)Não Conhecida(s) ( <text:s text:c="2"/>) Acolhida(s) <text:s text:c="4"/>( <text:s text:c="2"/>) Rejeitada(s)</text:span></text:span></text:p>
      <text:p text:style-name="P247"><text:span text:style-name="Fonte_20_parág._20_padrão"><text:span text:style-name="T62">( <text:s text:c="2"/>) Unânime <text:s/>( <text:s text:c="2"/>) Maioria</text:span></text:span></text:p>
      <text:p text:style-name="P141"><text:soft-page-break/></text:p>
      <text:p text:style-name="P67"><text:span text:style-name="T98">78 - </text:span><text:span text:style-name="T99">0898413-82.2014.8.06.0001</text:span><text:span text:style-name="T169"> - </text:span><text:span text:style-name="T99">Apelação Cível</text:span><text:span text:style-name="T169"> - Fortaleza/39ª Vara Cível. </text:span></text:p>
      <text:p text:style-name="P67"><text:span text:style-name="T100">Apelante</text:span><text:span text:style-name="T169">: Banco do Brasil S/A. </text:span></text:p>
      <text:p text:style-name="P109">Advogado: Nei Calderon (OAB: 114904/SP). </text:p>
      <text:p text:style-name="P109">Advogado: Nelson Wilians Fratoni Rodrigues (OAB: 16599A/CE). </text:p>
      <text:p text:style-name="P67"><text:span text:style-name="T100">Apelado</text:span><text:span text:style-name="T169">: Espólio de Associação dos Servidores do Instituto Federal do Ceará Campus Iguat</text:span><text:span text:style-name="T178">u</text:span><text:span text:style-name="T169">. Advogado: Luiz Valdemiro Soares Costa (OAB: 45911/DF). </text:span></text:p>
      <text:p text:style-name="P192">Relator: <text:span text:style-name="T259">Des. </text:span>EMANUEL LEITE ALBUQUERQUE</text:p>
      <text:p text:style-name="P44"><text:span text:style-name="Fonte_20_parág._20_padrão"><text:span text:style-name="T63">( <text:s text:c="2"/>) Conhecido <text:s text:c="25"/>( <text:s text:c="2"/>) Provido <text:s text:c="26"/>( <text:s text:c="2"/>) Prejudicado</text:span></text:span></text:p>
      <text:p text:style-name="P247"><text:span text:style-name="Fonte_20_parág._20_padrão"><text:span text:style-name="T63">( <text:s text:c="2"/>) Não Conhecido <text:s text:c="17"/>( <text:s text:c="2"/>) Não Provido <text:s text:c="19"/>( <text:s text:c="2"/>) Suspenso – Art. 942</text:span></text:span></text:p>
      <text:p text:style-name="P247"><text:span text:style-name="Fonte_20_parág._20_padrão"><text:span text:style-name="T63">( <text:s text:c="2"/>) Parcialmente Conhecido <text:s text:c="3"/>( <text:s text:c="2"/>) Parcialmente Provido <text:s text:c="5"/>( <text:s text:c="2"/>) C/Vista</text:span></text:span></text:p>
      <text:p text:style-name="P247"><text:span text:style-name="Fonte_20_parág._20_padrão"><text:span text:style-name="T63">( <text:s text:c="2"/>) Retirado de Mesa <text:s text:c="14"/>( <text:s text:c="2"/>) Retirado de Pauta <text:s text:c="11"/>( <text:s text:c="2"/>) Sobrestado</text:span></text:span></text:p>
      <text:p text:style-name="P247"><text:span text:style-name="Fonte_20_parág._20_padrão"><text:span text:style-name="T63">( <text:s text:c="2"/>) Preliminar(es):( <text:s text:c="2"/>)Não Conhecida(s) ( <text:s text:c="2"/>) Acolhida(s) <text:s text:c="4"/>( <text:s text:c="2"/>) Rejeitada(s)</text:span></text:span></text:p>
      <text:p text:style-name="P247"><text:span text:style-name="Fonte_20_parág._20_padrão"><text:span text:style-name="T63">( <text:s text:c="2"/>) Unânime <text:s/>( <text:s text:c="2"/>) Maioria</text:span></text:span></text:p>
      <text:p text:style-name="P141"/>
      <text:p text:style-name="P67"><text:span text:style-name="T98">79 - </text:span><text:span text:style-name="T99">0266751-42.2020.8.06.0001</text:span><text:span text:style-name="T169"> - </text:span><text:span text:style-name="T99">Apelação Cível</text:span><text:span text:style-name="T169"> - Fortaleza/2ª Vara Cível. </text:span></text:p>
      <text:p text:style-name="P109"><text:span text:style-name="T260">Apelante</text:span>: JLM Factoring Ltda.</text:p>
      <text:p text:style-name="P109">Advogado: Breno Morais Dias (OAB: 21695/CE). </text:p>
      <text:p text:style-name="P109"><text:span text:style-name="T260">Apelado</text:span>: Raimundo Alberto Carneiro. </text:p>
      <text:p text:style-name="P109">Advogado: Nicomedes Martins de Figueiredo (OAB: 23314/CE). </text:p>
      <text:p text:style-name="P192">Relator: <text:span text:style-name="T259">Des. </text:span>EMANUEL LEITE ALBUQUERQUE</text:p>
      <text:p text:style-name="P44"><text:span text:style-name="Fonte_20_parág._20_padrão"><text:span text:style-name="T63">( <text:s text:c="2"/>) Conhecido <text:s text:c="25"/>( <text:s text:c="2"/>) Provido <text:s text:c="26"/>( <text:s text:c="2"/>) Prejudicado</text:span></text:span></text:p>
      <text:p text:style-name="P247"><text:span text:style-name="Fonte_20_parág._20_padrão"><text:span text:style-name="T63">( <text:s text:c="2"/>) Não Conhecido <text:s text:c="17"/>( <text:s text:c="2"/>) Não Provido <text:s text:c="19"/>( <text:s text:c="2"/>) Suspenso – Art. 942</text:span></text:span></text:p>
      <text:p text:style-name="P247"><text:span text:style-name="Fonte_20_parág._20_padrão"><text:span text:style-name="T63">( <text:s text:c="2"/>) Parcialmente Conhecido <text:s text:c="3"/>( <text:s text:c="2"/>) Parcialmente Provido <text:s text:c="5"/>( <text:s text:c="2"/>) C/Vista</text:span></text:span></text:p>
      <text:p text:style-name="P247"><text:span text:style-name="Fonte_20_parág._20_padrão"><text:span text:style-name="T63">( <text:s text:c="2"/>) Retirado de Mesa <text:s text:c="14"/>( <text:s text:c="2"/>) Retirado de Pauta <text:s text:c="11"/>( <text:s text:c="2"/>) Sobrestado</text:span></text:span></text:p>
      <text:p text:style-name="P247"><text:span text:style-name="Fonte_20_parág._20_padrão"><text:span text:style-name="T63">( <text:s text:c="2"/>) Preliminar(es):( <text:s text:c="2"/>)Não Conhecida(s) ( <text:s text:c="2"/>) Acolhida(s) <text:s text:c="4"/>( <text:s text:c="2"/>) Rejeitada(s)</text:span></text:span></text:p>
      <text:p text:style-name="P247"><text:span text:style-name="Fonte_20_parág._20_padrão"><text:span text:style-name="T63">( <text:s text:c="2"/>) Unânime <text:s/>( <text:s text:c="2"/>) Maioria</text:span></text:span></text:p>
      <text:p text:style-name="P141"/>
      <text:p text:style-name="P67"><text:span text:style-name="T98">80 - </text:span><text:span text:style-name="T99">0236467-51.2020.8.06.0001</text:span><text:span text:style-name="T169"> - </text:span><text:span text:style-name="T99">Apelação Cível</text:span><text:span text:style-name="T169"> - Fortaleza/5ª Vara Cível. </text:span></text:p>
      <text:p text:style-name="P109"><text:span text:style-name="T260">Apelante</text:span>: Fundação Edson Queiroz. </text:p>
      <text:p text:style-name="P109">Advogado: Gustavo Hitzschky Fernandes Vieira Júnior (OAB: 17561/CE). </text:p>
      <text:p text:style-name="P109"><text:span text:style-name="T260">Apelada</text:span>: Marcella Paiva de Moraes. </text:p>
      <text:p text:style-name="P109">Advogado: Igor Rebouças Paula (OAB: 33060/CE). </text:p>
      <text:p text:style-name="P109">Advogado: Daniel Jone Aragão Ribeiro Matos Pereira (OAB: 36268/CE). </text:p>
      <text:p text:style-name="P192">Relator: <text:span text:style-name="T259">Des. </text:span>EMANUEL LEITE ALBUQUERQUE</text:p>
      <text:p text:style-name="P44"><text:span text:style-name="Fonte_20_parág._20_padrão"><text:span text:style-name="T63">( <text:s text:c="2"/>) Conhecido <text:s text:c="25"/>( <text:s text:c="2"/>) Provido <text:s text:c="26"/>( <text:s text:c="2"/>) Prejudicado</text:span></text:span></text:p>
      <text:p text:style-name="P247"><text:span text:style-name="Fonte_20_parág._20_padrão"><text:span text:style-name="T63">( <text:s text:c="2"/>) Não Conhecido <text:s text:c="17"/>( <text:s text:c="2"/>) Não Provido <text:s text:c="19"/>( <text:s text:c="2"/>) Suspenso – Art. 942</text:span></text:span></text:p>
      <text:p text:style-name="P247"><text:span text:style-name="Fonte_20_parág._20_padrão"><text:span text:style-name="T63">( <text:s text:c="2"/>) Parcialmente Conhecido <text:s text:c="3"/>( <text:s text:c="2"/>) Parcialmente Provido <text:s text:c="5"/>( <text:s text:c="2"/>) C/Vista</text:span></text:span></text:p>
      <text:p text:style-name="P247"><text:span text:style-name="Fonte_20_parág._20_padrão"><text:span text:style-name="T63">( <text:s text:c="2"/>) Retirado de Mesa <text:s text:c="14"/>( <text:s text:c="2"/>) Retirado de Pauta <text:s text:c="11"/>( <text:s text:c="2"/>) Sobrestado</text:span></text:span></text:p>
      <text:p text:style-name="P247"><text:span text:style-name="Fonte_20_parág._20_padrão"><text:span text:style-name="T63">( <text:s text:c="2"/>) Preliminar(es):( <text:s text:c="2"/>)Não Conhecida(s) ( <text:s text:c="2"/>) Acolhida(s) <text:s text:c="4"/>( <text:s text:c="2"/>) Rejeitada(s)</text:span></text:span></text:p>
      <text:p text:style-name="P247"><text:span text:style-name="Fonte_20_parág._20_padrão"><text:span text:style-name="T63">( <text:s text:c="2"/>) Unânime <text:s/>( <text:s text:c="2"/>) Maioria</text:span></text:span></text:p>
      <text:p text:style-name="P141"/>
      <text:p text:style-name="P67"><text:span text:style-name="T98">81 - </text:span><text:span text:style-name="T99">0002244-11.2008.8.06.0055</text:span><text:span text:style-name="T169"> - </text:span><text:span text:style-name="T99">Apelação Cível</text:span><text:span text:style-name="T169"> - Canindé/2ª Vara Cível.</text:span></text:p>
      <text:p text:style-name="P109"><text:span text:style-name="T260">Apelante</text:span>: Banco Bradesco S/A. </text:p>
      <text:p text:style-name="P109">Advogado: Wilson Sales Belchior (OAB: 17314/CE). </text:p>
      <text:p text:style-name="P193">Relator: <text:span text:style-name="T259">Des. </text:span>EMANUEL LEITE ALBUQUERQUE</text:p>
      <text:p text:style-name="P44"><text:span text:style-name="Fonte_20_parág._20_padrão"><text:span text:style-name="T63">( <text:s text:c="2"/>) Conhecido <text:s text:c="25"/>( <text:s text:c="2"/>) Provido <text:s text:c="26"/>( <text:s text:c="2"/>) Prejudicado</text:span></text:span></text:p>
      <text:p text:style-name="P247"><text:span text:style-name="Fonte_20_parág._20_padrão"><text:span text:style-name="T63">( <text:s text:c="2"/>) Não Conhecido <text:s text:c="17"/>( <text:s text:c="2"/>) Não Provido <text:s text:c="19"/>( <text:s text:c="2"/>) Suspenso – Art. 942</text:span></text:span></text:p>
      <text:p text:style-name="P247"><text:span text:style-name="Fonte_20_parág._20_padrão"><text:span text:style-name="T63">( <text:s text:c="2"/>) Parcialmente Conhecido <text:s text:c="3"/>( <text:s text:c="2"/>) Parcialmente Provido <text:s text:c="5"/>( <text:s text:c="2"/>) C/Vista</text:span></text:span></text:p>
      <text:p text:style-name="P247"><text:span text:style-name="Fonte_20_parág._20_padrão"><text:span text:style-name="T63">( <text:s text:c="2"/>) Retirado de Mesa <text:s text:c="14"/>( <text:s text:c="2"/>) Retirado de Pauta <text:s text:c="11"/>( <text:s text:c="2"/>) Sobrestado</text:span></text:span></text:p>
      <text:p text:style-name="P247"><text:span text:style-name="Fonte_20_parág._20_padrão"><text:span text:style-name="T63">( <text:s text:c="2"/>) Preliminar(es):( <text:s text:c="2"/>)Não Conhecida(s) ( <text:s text:c="2"/>) Acolhida(s) <text:s text:c="4"/>( <text:s text:c="2"/>) Rejeitada(s)</text:span></text:span></text:p>
      <text:p text:style-name="P247"><text:span text:style-name="Fonte_20_parág._20_padrão"><text:span text:style-name="T63">( <text:s text:c="2"/>) Unânime <text:s/>( <text:s text:c="2"/>) Maioria</text:span></text:span></text:p>
      <text:p text:style-name="P141"/>
      <text:p text:style-name="P301"/>
      <text:p text:style-name="P67"><text:soft-page-break/><text:span text:style-name="T98">82 - </text:span><text:span text:style-name="T99">0118718-47.2019.8.06.0001</text:span><text:span text:style-name="T169"> - </text:span><text:span text:style-name="T99">Apelação Cível</text:span><text:span text:style-name="T169"> - Fortaleza/16ª Vara de Família. </text:span></text:p>
      <text:p text:style-name="P109"><text:span text:style-name="T260">Apelante</text:span>: A. M. A. F.</text:p>
      <text:p text:style-name="P109">Advogada: Samara Costa Viana Alcoforado de Figueiredo (OAB: 40115/CE). </text:p>
      <text:p text:style-name="P109">Advogado: José Wagner Matias de Melo (OAB: 17785/CE). </text:p>
      <text:p text:style-name="P109"><text:span text:style-name="T260">Apelada</text:span>: A. M. V. V.</text:p>
      <text:p text:style-name="P109">Advogado: Luís Paulo Mendes Oliveira (OAB: 35423/CE). </text:p>
      <text:p text:style-name="P193">Relator: <text:span text:style-name="T259">Des. </text:span>EMANUEL LEITE ALBUQUERQUE</text:p>
      <text:p text:style-name="P44"><text:span text:style-name="Fonte_20_parág._20_padrão"><text:span text:style-name="T63">( <text:s text:c="2"/>) Conhecido <text:s text:c="25"/>( <text:s text:c="2"/>) Provido <text:s text:c="26"/>( <text:s text:c="2"/>) Prejudicado</text:span></text:span></text:p>
      <text:p text:style-name="P247"><text:span text:style-name="Fonte_20_parág._20_padrão"><text:span text:style-name="T63">( <text:s text:c="2"/>) Não Conhecido <text:s text:c="17"/>( <text:s text:c="2"/>) Não Provido <text:s text:c="19"/>( <text:s text:c="2"/>) Suspenso – Art. 942</text:span></text:span></text:p>
      <text:p text:style-name="P247"><text:span text:style-name="Fonte_20_parág._20_padrão"><text:span text:style-name="T63">( <text:s text:c="2"/>) Parcialmente Conhecido <text:s text:c="3"/>( <text:s text:c="2"/>) Parcialmente Provido <text:s text:c="5"/>( <text:s text:c="2"/>) C/Vista</text:span></text:span></text:p>
      <text:p text:style-name="P247"><text:span text:style-name="Fonte_20_parág._20_padrão"><text:span text:style-name="T63">( <text:s text:c="2"/>) Retirado de Mesa <text:s text:c="14"/>( <text:s text:c="2"/>) Retirado de Pauta <text:s text:c="11"/>( <text:s text:c="2"/>) Sobrestado</text:span></text:span></text:p>
      <text:p text:style-name="P247"><text:span text:style-name="Fonte_20_parág._20_padrão"><text:span text:style-name="T63">( <text:s text:c="2"/>) Preliminar(es):( <text:s text:c="2"/>)Não Conhecida(s) ( <text:s text:c="2"/>) Acolhida(s) <text:s text:c="4"/>( <text:s text:c="2"/>) Rejeitada(s)</text:span></text:span></text:p>
      <text:p text:style-name="P247"><text:span text:style-name="Fonte_20_parág._20_padrão"><text:span text:style-name="T63">( <text:s text:c="2"/>) Unânime <text:s/>( <text:s text:c="2"/>) Maioria</text:span></text:span></text:p>
      <text:p text:style-name="P141"/>
      <text:p text:style-name="P67"><text:span text:style-name="T98">83 - </text:span><text:span text:style-name="T99">0221539-90.2023.8.06.0001</text:span><text:span text:style-name="T169"> - </text:span><text:span text:style-name="T99">Apelação Cível</text:span><text:span text:style-name="T169"> - Fortaleza/13ª Vara Cível. </text:span></text:p>
      <text:p text:style-name="P67"><text:span text:style-name="T100">Apelante</text:span><text:span text:style-name="T169">: J</text:span><text:span text:style-name="T178">ú</text:span><text:span text:style-name="T169">lia Nilda Sampaio. </text:span></text:p>
      <text:p text:style-name="P109">Soc. Advogados: Zacharias Augusto do Amaral Vieira (OAB: 40855/CE). </text:p>
      <text:p text:style-name="P109"><text:span text:style-name="T260">Apelado</text:span>: José Coelho Sampaio e outro. </text:p>
      <text:p text:style-name="P109">Advogado: Francisco Barreto Saraiva (OAB: 34870/CE). </text:p>
      <text:p text:style-name="P193">Relator: <text:span text:style-name="T259">Des. </text:span>EMANUEL LEITE ALBUQUERQUE</text:p>
      <text:p text:style-name="P44"><text:span text:style-name="Fonte_20_parág._20_padrão"><text:span text:style-name="T63">( <text:s text:c="2"/>) Conhecido <text:s text:c="25"/>( <text:s text:c="2"/>) Provido <text:s text:c="26"/>( <text:s text:c="2"/>) Prejudicado</text:span></text:span></text:p>
      <text:p text:style-name="P247"><text:span text:style-name="Fonte_20_parág._20_padrão"><text:span text:style-name="T63">( <text:s text:c="2"/>) Não Conhecido <text:s text:c="17"/>( <text:s text:c="2"/>) Não Provido <text:s text:c="19"/>( <text:s text:c="2"/>) Suspenso – Art. 942</text:span></text:span></text:p>
      <text:p text:style-name="P247"><text:span text:style-name="Fonte_20_parág._20_padrão"><text:span text:style-name="T63">( <text:s text:c="2"/>) Parcialmente Conhecido <text:s text:c="3"/>( <text:s text:c="2"/>) Parcialmente Provido <text:s text:c="5"/>( <text:s text:c="2"/>) C/Vista</text:span></text:span></text:p>
      <text:p text:style-name="P247"><text:span text:style-name="Fonte_20_parág._20_padrão"><text:span text:style-name="T63">( <text:s text:c="2"/>) Retirado de Mesa <text:s text:c="14"/>( <text:s text:c="2"/>) Retirado de Pauta <text:s text:c="11"/>( <text:s text:c="2"/>) Sobrestado</text:span></text:span></text:p>
      <text:p text:style-name="P247"><text:span text:style-name="Fonte_20_parág._20_padrão"><text:span text:style-name="T63">( <text:s text:c="2"/>) Preliminar(es):( <text:s text:c="2"/>)Não Conhecida(s) ( <text:s text:c="2"/>) Acolhida(s) <text:s text:c="4"/>( <text:s text:c="2"/>) Rejeitada(s)</text:span></text:span></text:p>
      <text:p text:style-name="P247"><text:span text:style-name="Fonte_20_parág._20_padrão"><text:span text:style-name="T63">( <text:s text:c="2"/>) Unânime <text:s/>( <text:s text:c="2"/>) Maioria</text:span></text:span></text:p>
      <text:p text:style-name="P141"/>
      <text:p text:style-name="P67"><text:span text:style-name="T98">84 - </text:span><text:span text:style-name="T99">0101034-17.2016.8.06.0001</text:span><text:span text:style-name="T169"> - </text:span><text:span text:style-name="T99">Apelação Cível</text:span><text:span text:style-name="T169"> - Fortaleza/4ª Vara Cível. </text:span></text:p>
      <text:p text:style-name="P67"><text:span text:style-name="T100">Apelante</text:span><text:span text:style-name="T131">s</text:span><text:span text:style-name="T169">: Ant</text:span><text:span text:style-name="T178">ô</text:span><text:span text:style-name="T169">nia Daniele Jucá Dias </text:span><text:span text:style-name="T208">e </text:span><text:span text:style-name="T169">Maxheber Monteiro da Silva. </text:span></text:p>
      <text:p text:style-name="P109">Defensoria Pública do Estado do Ceará (OAB: 797743/CE). </text:p>
      <text:p text:style-name="P67"><text:span text:style-name="T100">Apelad</text:span><text:span text:style-name="T107">a</text:span><text:span text:style-name="T169">: Construtora Lira Coutinho Ltda.</text:span></text:p>
      <text:p text:style-name="P109">Advogado: Luiz Henrique Gadelha de Oliveira (OAB: 22125/CE). </text:p>
      <text:p text:style-name="P109">Advogado: Adryu Régis Rolim Fernandes (OAB: 24916/CE). </text:p>
      <text:p text:style-name="P193">Relator: <text:span text:style-name="T259">Des. </text:span>EMANUEL LEITE ALBUQUERQUE</text:p>
      <text:p text:style-name="P44"><text:span text:style-name="Fonte_20_parág._20_padrão"><text:span text:style-name="T63">( <text:s text:c="2"/>) Conhecido <text:s text:c="25"/>( <text:s text:c="2"/>) Provido <text:s text:c="26"/>( <text:s text:c="2"/>) Prejudicado</text:span></text:span></text:p>
      <text:p text:style-name="P247"><text:span text:style-name="Fonte_20_parág._20_padrão"><text:span text:style-name="T63">( <text:s text:c="2"/>) Não Conhecido <text:s text:c="17"/>( <text:s text:c="2"/>) Não Provido <text:s text:c="19"/>( <text:s text:c="2"/>) Suspenso – Art. 942</text:span></text:span></text:p>
      <text:p text:style-name="P247"><text:span text:style-name="Fonte_20_parág._20_padrão"><text:span text:style-name="T63">( <text:s text:c="2"/>) Parcialmente Conhecido <text:s text:c="3"/>( <text:s text:c="2"/>) Parcialmente Provido <text:s text:c="5"/>( <text:s text:c="2"/>) C/Vista</text:span></text:span></text:p>
      <text:p text:style-name="P247"><text:span text:style-name="Fonte_20_parág._20_padrão"><text:span text:style-name="T63">( <text:s text:c="2"/>) Retirado de Mesa <text:s text:c="14"/>( <text:s text:c="2"/>) Retirado de Pauta <text:s text:c="11"/>( <text:s text:c="2"/>) Sobrestado</text:span></text:span></text:p>
      <text:p text:style-name="P247"><text:span text:style-name="Fonte_20_parág._20_padrão"><text:span text:style-name="T63">( <text:s text:c="2"/>) Preliminar(es):( <text:s text:c="2"/>)Não Conhecida(s) ( <text:s text:c="2"/>) Acolhida(s) <text:s text:c="4"/>( <text:s text:c="2"/>) Rejeitada(s)</text:span></text:span></text:p>
      <text:p text:style-name="P247"><text:span text:style-name="Fonte_20_parág._20_padrão"><text:span text:style-name="T63">( <text:s text:c="2"/>) Unânime <text:s/>( <text:s text:c="2"/>) Maioria</text:span></text:span></text:p>
      <text:p text:style-name="P141"/>
      <text:p text:style-name="P67"><text:span text:style-name="T98">85 - </text:span><text:span text:style-name="T99">0213308-11.2022.8.06.0001</text:span><text:span text:style-name="T169"> - </text:span><text:span text:style-name="T99">Apelação Cível</text:span><text:span text:style-name="T169"> - Fortaleza/25ª Vara Cível. </text:span></text:p>
      <text:p text:style-name="P67"><text:span text:style-name="T100">Apelante</text:span><text:span text:style-name="T169">: Francisco Marques Vieira Gonçalves - ME. </text:span></text:p>
      <text:p text:style-name="P109">Advogado: Daniel Holanda Ibiapina (OAB: 23644/CE). </text:p>
      <text:p text:style-name="P109">Advogado: Nikolas Peixoto Cortez (OAB: 17749/CE). </text:p>
      <text:p text:style-name="P67"><text:span text:style-name="T100">Apelad</text:span><text:span text:style-name="T107">a</text:span><text:span text:style-name="T169">: Companhia Energética do Ceará - ENEL. </text:span></text:p>
      <text:p text:style-name="P109">Advogado: Antônio Cleto Gomes (OAB: 5864/CE). </text:p>
      <text:p text:style-name="P193">Relator: <text:span text:style-name="T259">Des. </text:span>EMANUEL LEITE ALBUQUERQUE</text:p>
      <text:p text:style-name="P44"><text:span text:style-name="Fonte_20_parág._20_padrão"><text:span text:style-name="T63">( <text:s text:c="2"/>) Conhecido <text:s text:c="25"/>( <text:s text:c="2"/>) Provido <text:s text:c="26"/>( <text:s text:c="2"/>) Prejudicado</text:span></text:span></text:p>
      <text:p text:style-name="P247"><text:span text:style-name="Fonte_20_parág._20_padrão"><text:span text:style-name="T63">( <text:s text:c="2"/>) Não Conhecido <text:s text:c="17"/>( <text:s text:c="2"/>) Não Provido <text:s text:c="19"/>( <text:s text:c="2"/>) Suspenso – Art. 942</text:span></text:span></text:p>
      <text:p text:style-name="P247"><text:span text:style-name="Fonte_20_parág._20_padrão"><text:span text:style-name="T63">( <text:s text:c="2"/>) Parcialmente Conhecido <text:s text:c="3"/>( <text:s text:c="2"/>) Parcialmente Provido <text:s text:c="5"/>( <text:s text:c="2"/>) C/Vista</text:span></text:span></text:p>
      <text:p text:style-name="P247"><text:span text:style-name="Fonte_20_parág._20_padrão"><text:span text:style-name="T63">( <text:s text:c="2"/>) Retirado de Mesa <text:s text:c="14"/>( <text:s text:c="2"/>) Retirado de Pauta <text:s text:c="11"/>( <text:s text:c="2"/>) Sobrestado</text:span></text:span></text:p>
      <text:p text:style-name="P247"><text:span text:style-name="Fonte_20_parág._20_padrão"><text:span text:style-name="T63">( <text:s text:c="2"/>) Preliminar(es):( <text:s text:c="2"/>)Não Conhecida(s) ( <text:s text:c="2"/>) Acolhida(s) <text:s text:c="4"/>( <text:s text:c="2"/>) Rejeitada(s)</text:span></text:span></text:p>
      <text:p text:style-name="P247"><text:span text:style-name="Fonte_20_parág._20_padrão"><text:span text:style-name="T63">( <text:s text:c="2"/>) Unânime <text:s/>( <text:s text:c="2"/>) Maioria</text:span></text:span></text:p>
      <text:p text:style-name="P141"><text:soft-page-break/></text:p>
      <text:p text:style-name="P67"><text:span text:style-name="T98">86 - </text:span><text:span text:style-name="T99">0286876-26.2023.8.06.0001</text:span><text:span text:style-name="T169"> - </text:span><text:span text:style-name="T99">Apelação Cível</text:span><text:span text:style-name="T169"> - Fortaleza/16ª Vara Cível. </text:span></text:p>
      <text:p text:style-name="P109"><text:span text:style-name="T260">Apelante</text:span>: Aymoré Crédito Financiamento e Investimento S/A. </text:p>
      <text:p text:style-name="P109">Advogado: Jorge Donizeti Sanchez (OAB: 73055/SP). </text:p>
      <text:p text:style-name="P193">Relator: <text:span text:style-name="T259">Des. </text:span>EMANUEL LEITE ALBUQUERQUE</text:p>
      <text:p text:style-name="P44"><text:span text:style-name="Fonte_20_parág._20_padrão"><text:span text:style-name="T63">( <text:s text:c="2"/>) Conhecido <text:s text:c="25"/>( <text:s text:c="2"/>) Provido <text:s text:c="26"/>( <text:s text:c="2"/>) Prejudicado</text:span></text:span></text:p>
      <text:p text:style-name="P247"><text:span text:style-name="Fonte_20_parág._20_padrão"><text:span text:style-name="T63">( <text:s text:c="2"/>) Não Conhecido <text:s text:c="17"/>( <text:s text:c="2"/>) Não Provido <text:s text:c="19"/>( <text:s text:c="2"/>) Suspenso – Art. 942</text:span></text:span></text:p>
      <text:p text:style-name="P247"><text:span text:style-name="Fonte_20_parág._20_padrão"><text:span text:style-name="T63">( <text:s text:c="2"/>) Parcialmente Conhecido <text:s text:c="3"/>( <text:s text:c="2"/>) Parcialmente Provido <text:s text:c="5"/>( <text:s text:c="2"/>) C/Vista</text:span></text:span></text:p>
      <text:p text:style-name="P247"><text:span text:style-name="Fonte_20_parág._20_padrão"><text:span text:style-name="T63">( <text:s text:c="2"/>) Retirado de Mesa <text:s text:c="14"/>( <text:s text:c="2"/>) Retirado de Pauta <text:s text:c="11"/>( <text:s text:c="2"/>) Sobrestado</text:span></text:span></text:p>
      <text:p text:style-name="P247"><text:span text:style-name="Fonte_20_parág._20_padrão"><text:span text:style-name="T63">( <text:s text:c="2"/>) Preliminar(es):( <text:s text:c="2"/>)Não Conhecida(s) ( <text:s text:c="2"/>) Acolhida(s) <text:s text:c="4"/>( <text:s text:c="2"/>) Rejeitada(s)</text:span></text:span></text:p>
      <text:p text:style-name="P247"><text:span text:style-name="Fonte_20_parág._20_padrão"><text:span text:style-name="T63">( <text:s text:c="2"/>) Unânime <text:s/>( <text:s text:c="2"/>) Maioria</text:span></text:span></text:p>
      <text:p text:style-name="P141"/>
      <text:p text:style-name="P67"><text:span text:style-name="T98">87 - </text:span><text:span text:style-name="T99">0257179-57.2023.8.06.0001</text:span><text:span text:style-name="T169"> - </text:span><text:span text:style-name="T99">Apelação Cível</text:span><text:span text:style-name="T169"> - Fortaleza/16ª Vara Cível. </text:span></text:p>
      <text:p text:style-name="P109"><text:span text:style-name="T260">Apelante</text:span>: Aymoré Crédito Financiamento e Investimento S/A. </text:p>
      <text:p text:style-name="P109">Advogado: Nelson Wilians Fratoni Rodrigues (OAB: 16599A/CE). </text:p>
      <text:p text:style-name="P193">Relator: <text:span text:style-name="T259">Des. </text:span>EMANUEL LEITE ALBUQUERQUE</text:p>
      <text:p text:style-name="P44"><text:span text:style-name="Fonte_20_parág._20_padrão"><text:span text:style-name="T63">( <text:s text:c="2"/>) Conhecido <text:s text:c="25"/>( <text:s text:c="2"/>) Provido <text:s text:c="26"/>( <text:s text:c="2"/>) Prejudicado</text:span></text:span></text:p>
      <text:p text:style-name="P247"><text:span text:style-name="Fonte_20_parág._20_padrão"><text:span text:style-name="T63">( <text:s text:c="2"/>) Não Conhecido <text:s text:c="17"/>( <text:s text:c="2"/>) Não Provido <text:s text:c="19"/>( <text:s text:c="2"/>) Suspenso – Art. 942</text:span></text:span></text:p>
      <text:p text:style-name="P247"><text:span text:style-name="Fonte_20_parág._20_padrão"><text:span text:style-name="T63">( <text:s text:c="2"/>) Parcialmente Conhecido <text:s text:c="3"/>( <text:s text:c="2"/>) Parcialmente Provido <text:s text:c="5"/>( <text:s text:c="2"/>) C/Vista</text:span></text:span></text:p>
      <text:p text:style-name="P247"><text:span text:style-name="Fonte_20_parág._20_padrão"><text:span text:style-name="T63">( <text:s text:c="2"/>) Retirado de Mesa <text:s text:c="14"/>( <text:s text:c="2"/>) Retirado de Pauta <text:s text:c="11"/>( <text:s text:c="2"/>) Sobrestado</text:span></text:span></text:p>
      <text:p text:style-name="P247"><text:span text:style-name="Fonte_20_parág._20_padrão"><text:span text:style-name="T63">( <text:s text:c="2"/>) Preliminar(es):( <text:s text:c="2"/>)Não Conhecida(s) ( <text:s text:c="2"/>) Acolhida(s) <text:s text:c="4"/>( <text:s text:c="2"/>) Rejeitada(s)</text:span></text:span></text:p>
      <text:p text:style-name="P247"><text:span text:style-name="Fonte_20_parág._20_padrão"><text:span text:style-name="T63">( <text:s text:c="2"/>) Unânime <text:s/>( <text:s text:c="2"/>) Maioria</text:span></text:span></text:p>
      <text:p text:style-name="P141"/>
      <text:p text:style-name="P67"><text:span text:style-name="T98">88 - </text:span><text:span text:style-name="T99">0201421-09.2023.8.06.0029</text:span><text:span text:style-name="T169"> - </text:span><text:span text:style-name="T99">Apelação Cível</text:span><text:span text:style-name="T169"> - Acopiara/1ª Vara Cível.</text:span></text:p>
      <text:p text:style-name="P109"><text:span text:style-name="T260">Apelante</text:span>: Maria Bernardino da Silva. </text:p>
      <text:p text:style-name="P109">Advogado: Túlio Alves Piancó (OAB: 42491/CE). </text:p>
      <text:p text:style-name="P109">Advogado: Ericles de Olinda Bezerra (OAB: 41130/CE). </text:p>
      <text:p text:style-name="P67"><text:span text:style-name="T100">Apelad</text:span><text:span text:style-name="T107">a</text:span><text:span text:style-name="T169">: SECON - <text:s/>Assessoria e Administração de Seguros Ltda.</text:span></text:p>
      <text:p text:style-name="P193">Relator: <text:span text:style-name="T259">Des. </text:span>EMANUEL LEITE ALBUQUERQUE</text:p>
      <text:p text:style-name="P44"><text:span text:style-name="Fonte_20_parág._20_padrão"><text:span text:style-name="T63">( <text:s text:c="2"/>) Conhecido <text:s text:c="25"/>( <text:s text:c="2"/>) Provido <text:s text:c="26"/>( <text:s text:c="2"/>) Prejudicado</text:span></text:span></text:p>
      <text:p text:style-name="P247"><text:span text:style-name="Fonte_20_parág._20_padrão"><text:span text:style-name="T63">( <text:s text:c="2"/>) Não Conhecido <text:s text:c="17"/>( <text:s text:c="2"/>) Não Provido <text:s text:c="19"/>( <text:s text:c="2"/>) Suspenso – Art. 942</text:span></text:span></text:p>
      <text:p text:style-name="P247"><text:span text:style-name="Fonte_20_parág._20_padrão"><text:span text:style-name="T63">( <text:s text:c="2"/>) Parcialmente Conhecido <text:s text:c="3"/>( <text:s text:c="2"/>) Parcialmente Provido <text:s text:c="5"/>( <text:s text:c="2"/>) C/Vista</text:span></text:span></text:p>
      <text:p text:style-name="P247"><text:span text:style-name="Fonte_20_parág._20_padrão"><text:span text:style-name="T63">( <text:s text:c="2"/>) Retirado de Mesa <text:s text:c="14"/>( <text:s text:c="2"/>) Retirado de Pauta <text:s text:c="11"/>( <text:s text:c="2"/>) Sobrestado</text:span></text:span></text:p>
      <text:p text:style-name="P247"><text:span text:style-name="Fonte_20_parág._20_padrão"><text:span text:style-name="T63">( <text:s text:c="2"/>) Preliminar(es):( <text:s text:c="2"/>)Não Conhecida(s) ( <text:s text:c="2"/>) Acolhida(s) <text:s text:c="4"/>( <text:s text:c="2"/>) Rejeitada(s)</text:span></text:span></text:p>
      <text:p text:style-name="P247"><text:span text:style-name="Fonte_20_parág._20_padrão"><text:span text:style-name="T63">( <text:s text:c="2"/>) Unânime <text:s/>( <text:s text:c="2"/>) Maioria</text:span></text:span></text:p>
      <text:p text:style-name="P141"/>
      <text:p text:style-name="P67"><text:span text:style-name="T98">89 - </text:span><text:span text:style-name="T99">0269179-89.2023.8.06.0001</text:span><text:span text:style-name="T169"> - </text:span><text:span text:style-name="T99">Apelação Cível</text:span><text:span text:style-name="T169"> - Fortaleza/1ª Vara Cível. </text:span></text:p>
      <text:p text:style-name="P109"><text:span text:style-name="T260">Apelante</text:span>: Banco Bradesco S/A. </text:p>
      <text:p text:style-name="P109">Advogado: Paulo Eduardo Prado (OAB: 24314/CE). </text:p>
      <text:p text:style-name="P109"><text:span text:style-name="T260">Apelado</text:span>: Jailton Pertone da Silva Viana. </text:p>
      <text:p text:style-name="P193">Relator: <text:span text:style-name="T259">Des. </text:span>EMANUEL LEITE ALBUQUERQUE</text:p>
      <text:p text:style-name="P44"><text:span text:style-name="Fonte_20_parág._20_padrão"><text:span text:style-name="T63">( <text:s text:c="2"/>) Conhecido <text:s text:c="25"/>( <text:s text:c="2"/>) Provido <text:s text:c="26"/>( <text:s text:c="2"/>) Prejudicado</text:span></text:span></text:p>
      <text:p text:style-name="P247"><text:span text:style-name="Fonte_20_parág._20_padrão"><text:span text:style-name="T63">( <text:s text:c="2"/>) Não Conhecido <text:s text:c="17"/>( <text:s text:c="2"/>) Não Provido <text:s text:c="19"/>( <text:s text:c="2"/>) Suspenso – Art. 942</text:span></text:span></text:p>
      <text:p text:style-name="P247"><text:span text:style-name="Fonte_20_parág._20_padrão"><text:span text:style-name="T63">( <text:s text:c="2"/>) Parcialmente Conhecido <text:s text:c="3"/>( <text:s text:c="2"/>) Parcialmente Provido <text:s text:c="5"/>( <text:s text:c="2"/>) C/Vista</text:span></text:span></text:p>
      <text:p text:style-name="P247"><text:span text:style-name="Fonte_20_parág._20_padrão"><text:span text:style-name="T63">( <text:s text:c="2"/>) Retirado de Mesa <text:s text:c="14"/>( <text:s text:c="2"/>) Retirado de Pauta <text:s text:c="11"/>( <text:s text:c="2"/>) Sobrestado</text:span></text:span></text:p>
      <text:p text:style-name="P247"><text:span text:style-name="Fonte_20_parág._20_padrão"><text:span text:style-name="T63">( <text:s text:c="2"/>) Preliminar(es):( <text:s text:c="2"/>)Não Conhecida(s) ( <text:s text:c="2"/>) Acolhida(s) <text:s text:c="4"/>( <text:s text:c="2"/>) Rejeitada(s)</text:span></text:span></text:p>
      <text:p text:style-name="P247"><text:span text:style-name="Fonte_20_parág._20_padrão"><text:span text:style-name="T63">( <text:s text:c="2"/>) Unânime <text:s/>( <text:s text:c="2"/>) Maioria</text:span></text:span></text:p>
      <text:p text:style-name="P141"/>
      <text:p text:style-name="P301"/>
      <text:p text:style-name="P301"/>
      <text:p text:style-name="P301"/>
      <text:p text:style-name="P301"/>
      <text:p text:style-name="P301"/>
      <text:p text:style-name="P301"/>
      <text:p text:style-name="P67"><text:soft-page-break/><text:span text:style-name="T98">90 - </text:span><text:span text:style-name="T99">0254600-39.2023.8.06.0001</text:span><text:span text:style-name="T169"> - </text:span><text:span text:style-name="T99">Apelação Cível</text:span><text:span text:style-name="T169"> - Fortaleza/16ª Vara Cível. </text:span></text:p>
      <text:p text:style-name="P109"><text:span text:style-name="T260">Apelante</text:span>: Itaú Unibanco Holding S/A. </text:p>
      <text:p text:style-name="P109">Advogada: Roberta Beatriz do Nascimento (OAB: 192649/SP). </text:p>
      <text:p text:style-name="P109">Advogado: José Lídio Alves dos Santos (OAB: 35180A/CE). </text:p>
      <text:p text:style-name="P193">Relator: <text:span text:style-name="T259">Des. </text:span>EMANUEL LEITE ALBUQUERQUE</text:p>
      <text:p text:style-name="P44"><text:span text:style-name="Fonte_20_parág._20_padrão"><text:span text:style-name="T63">( <text:s text:c="2"/>) Conhecido <text:s text:c="25"/>( <text:s text:c="2"/>) Provido <text:s text:c="26"/>( <text:s text:c="2"/>) Prejudicado</text:span></text:span></text:p>
      <text:p text:style-name="P247"><text:span text:style-name="Fonte_20_parág._20_padrão"><text:span text:style-name="T63">( <text:s text:c="2"/>) Não Conhecido <text:s text:c="17"/>( <text:s text:c="2"/>) Não Provido <text:s text:c="19"/>( <text:s text:c="2"/>) Suspenso – Art. 942</text:span></text:span></text:p>
      <text:p text:style-name="P247"><text:span text:style-name="Fonte_20_parág._20_padrão"><text:span text:style-name="T63">( <text:s text:c="2"/>) Parcialmente Conhecido <text:s text:c="3"/>( <text:s text:c="2"/>) Parcialmente Provido <text:s text:c="5"/>( <text:s text:c="2"/>) C/Vista</text:span></text:span></text:p>
      <text:p text:style-name="P247"><text:span text:style-name="Fonte_20_parág._20_padrão"><text:span text:style-name="T63">( <text:s text:c="2"/>) Retirado de Mesa <text:s text:c="14"/>( <text:s text:c="2"/>) Retirado de Pauta <text:s text:c="11"/>( <text:s text:c="2"/>) Sobrestado</text:span></text:span></text:p>
      <text:p text:style-name="P247"><text:span text:style-name="Fonte_20_parág._20_padrão"><text:span text:style-name="T63">( <text:s text:c="2"/>) Preliminar(es):( <text:s text:c="2"/>)Não Conhecida(s) ( <text:s text:c="2"/>) Acolhida(s) <text:s text:c="4"/>( <text:s text:c="2"/>) Rejeitada(s)</text:span></text:span></text:p>
      <text:p text:style-name="P247"><text:span text:style-name="Fonte_20_parág._20_padrão"><text:span text:style-name="T63">( <text:s text:c="2"/>) Unânime <text:s/>( <text:s text:c="2"/>) Maioria</text:span></text:span></text:p>
      <text:p text:style-name="P141"/>
      <text:p text:style-name="P67"><text:span text:style-name="T98">91 - </text:span><text:span text:style-name="T99">0201221-03.2022.8.06.0137</text:span><text:span text:style-name="T169"> - </text:span><text:span text:style-name="T99">Apelação Cível</text:span><text:span text:style-name="T169"> - Pacatuba/2ª Vara.</text:span></text:p>
      <text:p text:style-name="P67"><text:span text:style-name="T100">Apelante</text:span><text:span text:style-name="T169">: Aymoré Crédito Financiamento e Investimento S/A. </text:span></text:p>
      <text:p text:style-name="P109">Advogado: Nelson Wilians Fratoni Rodrigues (OAB: 16599A/CE). </text:p>
      <text:p text:style-name="P109">Advogado: Bruno Henrique de Oliveira Vanderlei (OAB: 21678/PE). </text:p>
      <text:p text:style-name="P67"><text:span text:style-name="T100">Apelado</text:span><text:span text:style-name="T169">: Elias Teixeira da Silva. </text:span></text:p>
      <text:p text:style-name="P193">Relator: <text:span text:style-name="T259">Des. </text:span>EMANUEL LEITE ALBUQUERQUE</text:p>
      <text:p text:style-name="P44"><text:span text:style-name="Fonte_20_parág._20_padrão"><text:span text:style-name="T63">( <text:s text:c="2"/>) Conhecido <text:s text:c="25"/>( <text:s text:c="2"/>) Provido <text:s text:c="26"/>( <text:s text:c="2"/>) Prejudicado</text:span></text:span></text:p>
      <text:p text:style-name="P247"><text:span text:style-name="Fonte_20_parág._20_padrão"><text:span text:style-name="T63">( <text:s text:c="2"/>) Não Conhecido <text:s text:c="17"/>( <text:s text:c="2"/>) Não Provido <text:s text:c="19"/>( <text:s text:c="2"/>) Suspenso – Art. 942</text:span></text:span></text:p>
      <text:p text:style-name="P247"><text:span text:style-name="Fonte_20_parág._20_padrão"><text:span text:style-name="T63">( <text:s text:c="2"/>) Parcialmente Conhecido <text:s text:c="3"/>( <text:s text:c="2"/>) Parcialmente Provido <text:s text:c="5"/>( <text:s text:c="2"/>) C/Vista</text:span></text:span></text:p>
      <text:p text:style-name="P247"><text:span text:style-name="Fonte_20_parág._20_padrão"><text:span text:style-name="T63">( <text:s text:c="2"/>) Retirado de Mesa <text:s text:c="14"/>( <text:s text:c="2"/>) Retirado de Pauta <text:s text:c="11"/>( <text:s text:c="2"/>) Sobrestado</text:span></text:span></text:p>
      <text:p text:style-name="P247"><text:span text:style-name="Fonte_20_parág._20_padrão"><text:span text:style-name="T63">( <text:s text:c="2"/>) Preliminar(es):( <text:s text:c="2"/>)Não Conhecida(s) ( <text:s text:c="2"/>) Acolhida(s) <text:s text:c="4"/>( <text:s text:c="2"/>) Rejeitada(s)</text:span></text:span></text:p>
      <text:p text:style-name="P247"><text:span text:style-name="Fonte_20_parág._20_padrão"><text:span text:style-name="T63">( <text:s text:c="2"/>) Unânime <text:s/>( <text:s text:c="2"/>) Maioria</text:span></text:span></text:p>
      <text:p text:style-name="P141"/>
      <text:p text:style-name="P67"><text:span text:style-name="T98">92 - </text:span><text:span text:style-name="T99">0200661-23.2022.8.06.0182</text:span><text:span text:style-name="T169"> - </text:span><text:span text:style-name="T99">Apelação Cível</text:span><text:span text:style-name="T169"> - Viçosa do Ceará/2ª Vara.</text:span></text:p>
      <text:p text:style-name="P109"><text:span text:style-name="T260">Recorrente</text:span>: Itaú Administradora de Consórcios Ltda. </text:p>
      <text:p text:style-name="P109">Advogado: Pedro Roberto Romão (OAB: 209551/SP). </text:p>
      <text:p text:style-name="P109"><text:span text:style-name="T260">Recorrido</text:span>: Genisson Silva Vieira Santos. </text:p>
      <text:p text:style-name="P193">Relator: <text:span text:style-name="T259">Des. </text:span>EMANUEL LEITE ALBUQUERQUE</text:p>
      <text:p text:style-name="P44"><text:span text:style-name="Fonte_20_parág._20_padrão"><text:span text:style-name="T63">( <text:s text:c="2"/>) Conhecido <text:s text:c="25"/>( <text:s text:c="2"/>) Provido <text:s text:c="26"/>( <text:s text:c="2"/>) Prejudicado</text:span></text:span></text:p>
      <text:p text:style-name="P247"><text:span text:style-name="Fonte_20_parág._20_padrão"><text:span text:style-name="T63">( <text:s text:c="2"/>) Não Conhecido <text:s text:c="17"/>( <text:s text:c="2"/>) Não Provido <text:s text:c="19"/>( <text:s text:c="2"/>) Suspenso – Art. 942</text:span></text:span></text:p>
      <text:p text:style-name="P247"><text:span text:style-name="Fonte_20_parág._20_padrão"><text:span text:style-name="T63">( <text:s text:c="2"/>) Parcialmente Conhecido <text:s text:c="3"/>( <text:s text:c="2"/>) Parcialmente Provido <text:s text:c="5"/>( <text:s text:c="2"/>) C/Vista</text:span></text:span></text:p>
      <text:p text:style-name="P247"><text:span text:style-name="Fonte_20_parág._20_padrão"><text:span text:style-name="T63">( <text:s text:c="2"/>) Retirado de Mesa <text:s text:c="14"/>( <text:s text:c="2"/>) Retirado de Pauta <text:s text:c="11"/>( <text:s text:c="2"/>) Sobrestado</text:span></text:span></text:p>
      <text:p text:style-name="P247"><text:span text:style-name="Fonte_20_parág._20_padrão"><text:span text:style-name="T63">( <text:s text:c="2"/>) Preliminar(es):( <text:s text:c="2"/>)Não Conhecida(s) ( <text:s text:c="2"/>) Acolhida(s) <text:s text:c="4"/>( <text:s text:c="2"/>) Rejeitada(s)</text:span></text:span></text:p>
      <text:p text:style-name="P247"><text:span text:style-name="Fonte_20_parág._20_padrão"><text:span text:style-name="T63">( <text:s text:c="2"/>) Unânime <text:s/>( <text:s text:c="2"/>) Maioria</text:span></text:span></text:p>
      <text:p text:style-name="P141"/>
      <text:p text:style-name="P67"><text:span text:style-name="T98">93 - </text:span><text:span text:style-name="T99">0236363-25.2021.8.06.0001</text:span><text:span text:style-name="T169"> - </text:span><text:span text:style-name="T99">Apelação Cível</text:span><text:span text:style-name="T169"> - Fortaleza/21ª Vara Cível. </text:span></text:p>
      <text:p text:style-name="P109"><text:span text:style-name="T260">Apelante</text:span>: Luiz Claudio Araújo Coelho. </text:p>
      <text:p text:style-name="P67"><text:span text:style-name="T169">Advogada: Jimilly Mendon</text:span><text:span text:style-name="T178">ç</text:span><text:span text:style-name="T169">a Maciel Moreno (OAB: 38569/CE). </text:span></text:p>
      <text:p text:style-name="P109">Advogada: Laciana Farias Lacerda (OAB: 30037/CE). </text:p>
      <text:p text:style-name="P67"><text:span text:style-name="T100">Apelado</text:span><text:span text:style-name="T125">s</text:span><text:span text:style-name="T169">: Luiz Otávio de Oliveira Fernandes Promoção e Venda Ltda </text:span><text:span text:style-name="T205">e outros.</text:span></text:p>
      <text:p text:style-name="P193">Relator: <text:span text:style-name="T259">Des. </text:span>EMANUEL LEITE ALBUQUERQUE</text:p>
      <text:p text:style-name="P44"><text:span text:style-name="Fonte_20_parág._20_padrão"><text:span text:style-name="T63">( <text:s text:c="2"/>) Conhecido <text:s text:c="25"/>( <text:s text:c="2"/>) Provido <text:s text:c="26"/>( <text:s text:c="2"/>) Prejudicado</text:span></text:span></text:p>
      <text:p text:style-name="P247"><text:span text:style-name="Fonte_20_parág._20_padrão"><text:span text:style-name="T63">( <text:s text:c="2"/>) Não Conhecido <text:s text:c="17"/>( <text:s text:c="2"/>) Não Provido <text:s text:c="19"/>( <text:s text:c="2"/>) Suspenso – Art. 942</text:span></text:span></text:p>
      <text:p text:style-name="P247"><text:span text:style-name="Fonte_20_parág._20_padrão"><text:span text:style-name="T63">( <text:s text:c="2"/>) Parcialmente Conhecido <text:s text:c="3"/>( <text:s text:c="2"/>) Parcialmente Provido <text:s text:c="5"/>( <text:s text:c="2"/>) C/Vista</text:span></text:span></text:p>
      <text:p text:style-name="P247"><text:span text:style-name="Fonte_20_parág._20_padrão"><text:span text:style-name="T63">( <text:s text:c="2"/>) Retirado de Mesa <text:s text:c="14"/>( <text:s text:c="2"/>) Retirado de Pauta <text:s text:c="11"/>( <text:s text:c="2"/>) Sobrestado</text:span></text:span></text:p>
      <text:p text:style-name="P247"><text:span text:style-name="Fonte_20_parág._20_padrão"><text:span text:style-name="T63">( <text:s text:c="2"/>) Preliminar(es):( <text:s text:c="2"/>)Não Conhecida(s) ( <text:s text:c="2"/>) Acolhida(s) <text:s text:c="4"/>( <text:s text:c="2"/>) Rejeitada(s)</text:span></text:span></text:p>
      <text:p text:style-name="P247"><text:span text:style-name="Fonte_20_parág._20_padrão"><text:span text:style-name="T63">( <text:s text:c="2"/>) Unânime <text:s/>( <text:s text:c="2"/>) Maioria</text:span></text:span></text:p>
      <text:p text:style-name="P141"/>
      <text:p text:style-name="P301"/>
      <text:p text:style-name="P301"/>
      <text:p text:style-name="P301"/>
      <text:p text:style-name="P301"/>
      <text:p text:style-name="P67"><text:soft-page-break/><text:span text:style-name="T98">94 - </text:span><text:span text:style-name="T99">0259107-43.2023.8.06.0001</text:span><text:span text:style-name="T169"> - </text:span><text:span text:style-name="T99">Apelação Cível</text:span><text:span text:style-name="T169"> - Fortaleza/32ª Vara Cível. </text:span></text:p>
      <text:p text:style-name="P109"><text:span text:style-name="T260">Apelante</text:span>: Aymoré Crédito Financiamento e Investimento S/A. </text:p>
      <text:p text:style-name="P109">Advogado: Marco Antônio Crespo Barbosa (OAB: 115665/SP). </text:p>
      <text:p text:style-name="P109"><text:span text:style-name="T260">Apelado</text:span>: James da Silva Santos. </text:p>
      <text:p text:style-name="P193">Relator: <text:span text:style-name="T259">Des. </text:span>EMANUEL LEITE ALBUQUERQUE</text:p>
      <text:p text:style-name="P44"><text:span text:style-name="Fonte_20_parág._20_padrão"><text:span text:style-name="T63">( <text:s text:c="2"/>) Conhecido <text:s text:c="25"/>( <text:s text:c="2"/>) Provido <text:s text:c="26"/>( <text:s text:c="2"/>) Prejudicado</text:span></text:span></text:p>
      <text:p text:style-name="P247"><text:span text:style-name="Fonte_20_parág._20_padrão"><text:span text:style-name="T63">( <text:s text:c="2"/>) Não Conhecido <text:s text:c="17"/>( <text:s text:c="2"/>) Não Provido <text:s text:c="19"/>( <text:s text:c="2"/>) Suspenso – Art. 942</text:span></text:span></text:p>
      <text:p text:style-name="P247"><text:span text:style-name="Fonte_20_parág._20_padrão"><text:span text:style-name="T63">( <text:s text:c="2"/>) Parcialmente Conhecido <text:s text:c="3"/>( <text:s text:c="2"/>) Parcialmente Provido <text:s text:c="5"/>( <text:s text:c="2"/>) C/Vista</text:span></text:span></text:p>
      <text:p text:style-name="P247"><text:span text:style-name="Fonte_20_parág._20_padrão"><text:span text:style-name="T63">( <text:s text:c="2"/>) Retirado de Mesa <text:s text:c="14"/>( <text:s text:c="2"/>) Retirado de Pauta <text:s text:c="11"/>( <text:s text:c="2"/>) Sobrestado</text:span></text:span></text:p>
      <text:p text:style-name="P247"><text:span text:style-name="Fonte_20_parág._20_padrão"><text:span text:style-name="T63">( <text:s text:c="2"/>) Preliminar(es):( <text:s text:c="2"/>)Não Conhecida(s) ( <text:s text:c="2"/>) Acolhida(s) <text:s text:c="4"/>( <text:s text:c="2"/>) Rejeitada(s)</text:span></text:span></text:p>
      <text:p text:style-name="P247"><text:span text:style-name="Fonte_20_parág._20_padrão"><text:span text:style-name="T63">( <text:s text:c="2"/>) Unânime <text:s/>( <text:s text:c="2"/>) Maioria</text:span></text:span></text:p>
      <text:p text:style-name="P141"/>
      <text:p text:style-name="P67"><text:span text:style-name="T98">95 - </text:span><text:span text:style-name="T99">0237981-34.2023.8.06.0001</text:span><text:span text:style-name="T169"> - </text:span><text:span text:style-name="T99">Apelação Cível</text:span><text:span text:style-name="T169"> - Fortaleza/1ª Vara Cível. </text:span></text:p>
      <text:p text:style-name="P109"><text:span text:style-name="T260">Apelante</text:span>: Aymoré Crédito Financiamento e Investimento S/A. </text:p>
      <text:p text:style-name="P110">Advogado: Jorge Donizeti Sanchez (OAB: 73055/SP). </text:p>
      <text:p text:style-name="P110"><text:span text:style-name="T260">Apelado</text:span>: Francisco Everton Beserra de Souza. </text:p>
      <text:p text:style-name="P110">Advogado: Luiz Iatagan Cavalcante Rocha (OAB: 25680/CE). </text:p>
      <text:p text:style-name="P193">Relator: <text:span text:style-name="T259">Des. </text:span>EMANUEL LEITE ALBUQUERQUE</text:p>
      <text:p text:style-name="P44"><text:span text:style-name="Fonte_20_parág._20_padrão"><text:span text:style-name="T63">( <text:s text:c="2"/>) Conhecido <text:s text:c="25"/>( <text:s text:c="2"/>) Provido <text:s text:c="26"/>( <text:s text:c="2"/>) Prejudicado</text:span></text:span></text:p>
      <text:p text:style-name="P247"><text:span text:style-name="Fonte_20_parág._20_padrão"><text:span text:style-name="T63">( <text:s text:c="2"/>) Não Conhecido <text:s text:c="17"/>( <text:s text:c="2"/>) Não Provido <text:s text:c="19"/>( <text:s text:c="2"/>) Suspenso – Art. 942</text:span></text:span></text:p>
      <text:p text:style-name="P247"><text:span text:style-name="Fonte_20_parág._20_padrão"><text:span text:style-name="T63">( <text:s text:c="2"/>) Parcialmente Conhecido <text:s text:c="3"/>( <text:s text:c="2"/>) Parcialmente Provido <text:s text:c="5"/>( <text:s text:c="2"/>) C/Vista</text:span></text:span></text:p>
      <text:p text:style-name="P247"><text:span text:style-name="Fonte_20_parág._20_padrão"><text:span text:style-name="T63">( <text:s text:c="2"/>) Retirado de Mesa <text:s text:c="14"/>( <text:s text:c="2"/>) Retirado de Pauta <text:s text:c="11"/>( <text:s text:c="2"/>) Sobrestado</text:span></text:span></text:p>
      <text:p text:style-name="P247"><text:span text:style-name="Fonte_20_parág._20_padrão"><text:span text:style-name="T63">( <text:s text:c="2"/>) Preliminar(es):( <text:s text:c="2"/>)Não Conhecida(s) ( <text:s text:c="2"/>) Acolhida(s) <text:s text:c="4"/>( <text:s text:c="2"/>) Rejeitada(s)</text:span></text:span></text:p>
      <text:p text:style-name="P247"><text:span text:style-name="Fonte_20_parág._20_padrão"><text:span text:style-name="T63">( <text:s text:c="2"/>) Unânime <text:s/>( <text:s text:c="2"/>) Maioria</text:span></text:span></text:p>
      <text:p text:style-name="P141"/>
      <text:p text:style-name="P68"><text:span text:style-name="T241">96 - </text:span><text:span text:style-name="T154">0627666-45.2024.8.06.0000</text:span><text:span text:style-name="T169"> - </text:span><text:span text:style-name="T99">Agravo de Instrumento</text:span><text:span text:style-name="T169"> - </text:span><text:span text:style-name="T209">Juazeiro do Norte/3ª Vara Cível.</text:span></text:p>
      <text:p text:style-name="P68"><text:span text:style-name="T100">Agravante</text:span><text:span text:style-name="T169">: MARIA NAT</text:span><text:span text:style-name="T179">Á</text:span><text:span text:style-name="T169">LIA LEITE DANTAS. </text:span></text:p>
      <text:p text:style-name="P111">Advogado: Pedro Geraldo Dantas Júnior (OAB: 43349/CE). </text:p>
      <text:p text:style-name="P68"><text:span text:style-name="T100">Agravad</text:span><text:span text:style-name="T108">a</text:span><text:span text:style-name="T169">: Unimed Fortaleza - Sociedade Cooperativa Médica Ltda.</text:span></text:p>
      <text:p text:style-name="P193">Relator: <text:span text:style-name="T259">Des. </text:span>EMANUEL LEITE ALBUQUERQUE</text:p>
      <text:p text:style-name="P44"><text:span text:style-name="Fonte_20_parág._20_padrão"><text:span text:style-name="T63">( <text:s text:c="2"/>) Conhecido <text:s text:c="25"/>( <text:s text:c="2"/>) Provido <text:s text:c="26"/>( <text:s text:c="2"/>) Prejudicado</text:span></text:span></text:p>
      <text:p text:style-name="P247"><text:span text:style-name="Fonte_20_parág._20_padrão"><text:span text:style-name="T63">( <text:s text:c="2"/>) Não Conhecido <text:s text:c="17"/>( <text:s text:c="2"/>) Não Provido <text:s text:c="19"/>( <text:s text:c="2"/>) Suspenso – Art. 942</text:span></text:span></text:p>
      <text:p text:style-name="P247"><text:span text:style-name="Fonte_20_parág._20_padrão"><text:span text:style-name="T63">( <text:s text:c="2"/>) Parcialmente Conhecido <text:s text:c="3"/>( <text:s text:c="2"/>) Parcialmente Provido <text:s text:c="5"/>( <text:s text:c="2"/>) C/Vista</text:span></text:span></text:p>
      <text:p text:style-name="P247"><text:span text:style-name="Fonte_20_parág._20_padrão"><text:span text:style-name="T63">( <text:s text:c="2"/>) Retirado de Mesa <text:s text:c="14"/>( <text:s text:c="2"/>) Retirado de Pauta <text:s text:c="11"/>( <text:s text:c="2"/>) Sobrestado</text:span></text:span></text:p>
      <text:p text:style-name="P247"><text:span text:style-name="Fonte_20_parág._20_padrão"><text:span text:style-name="T63">( <text:s text:c="2"/>) Preliminar(es):( <text:s text:c="2"/>)Não Conhecida(s) ( <text:s text:c="2"/>) Acolhida(s) <text:s text:c="4"/>( <text:s text:c="2"/>) Rejeitada(s)</text:span></text:span></text:p>
      <text:p text:style-name="P247"><text:span text:style-name="Fonte_20_parág._20_padrão"><text:span text:style-name="T63">( <text:s text:c="2"/>) Unânime <text:s/>( <text:s text:c="2"/>) Maioria</text:span></text:span></text:p>
      <text:p text:style-name="P141"/>
      <text:p text:style-name="P68"><text:span text:style-name="T98">97 - </text:span><text:span text:style-name="T99">0217580-14.2023.8.06.0001</text:span><text:span text:style-name="T169"> - </text:span><text:span text:style-name="T99">Apelação Cível</text:span><text:span text:style-name="T169"> - Fortaleza/7ª Vara Cível. </text:span></text:p>
      <text:p text:style-name="P111"><text:span text:style-name="T260">Apelante</text:span>: Aymoré Crédito Financiamento e Investimento S/A. </text:p>
      <text:p text:style-name="P111">Advogado: Nelson Wilians Fratoni Rodrigues (OAB: 16599A/CE). </text:p>
      <text:p text:style-name="P111"><text:span text:style-name="T260">Apelado</text:span>: Wilson Evangelista Claudio. </text:p>
      <text:p text:style-name="P193">Relator: <text:span text:style-name="T259">Des. </text:span>EMANUEL LEITE ALBUQUERQUE</text:p>
      <text:p text:style-name="P44"><text:span text:style-name="Fonte_20_parág._20_padrão"><text:span text:style-name="T63">( <text:s text:c="2"/>) Conhecido <text:s text:c="25"/>( <text:s text:c="2"/>) Provido <text:s text:c="26"/>( <text:s text:c="2"/>) Prejudicado</text:span></text:span></text:p>
      <text:p text:style-name="P247"><text:span text:style-name="Fonte_20_parág._20_padrão"><text:span text:style-name="T63">( <text:s text:c="2"/>) Não Conhecido <text:s text:c="17"/>( <text:s text:c="2"/>) Não Provido <text:s text:c="19"/>( <text:s text:c="2"/>) Suspenso – Art. 942</text:span></text:span></text:p>
      <text:p text:style-name="P247"><text:span text:style-name="Fonte_20_parág._20_padrão"><text:span text:style-name="T63">( <text:s text:c="2"/>) Parcialmente Conhecido <text:s text:c="3"/>( <text:s text:c="2"/>) Parcialmente Provido <text:s text:c="5"/>( <text:s text:c="2"/>) C/Vista</text:span></text:span></text:p>
      <text:p text:style-name="P247"><text:span text:style-name="Fonte_20_parág._20_padrão"><text:span text:style-name="T63">( <text:s text:c="2"/>) Retirado de Mesa <text:s text:c="14"/>( <text:s text:c="2"/>) Retirado de Pauta <text:s text:c="11"/>( <text:s text:c="2"/>) Sobrestado</text:span></text:span></text:p>
      <text:p text:style-name="P247"><text:span text:style-name="Fonte_20_parág._20_padrão"><text:span text:style-name="T63">( <text:s text:c="2"/>) Preliminar(es):( <text:s text:c="2"/>)Não Conhecida(s) ( <text:s text:c="2"/>) Acolhida(s) <text:s text:c="4"/>( <text:s text:c="2"/>) Rejeitada(s)</text:span></text:span></text:p>
      <text:p text:style-name="P247"><text:span text:style-name="Fonte_20_parág._20_padrão"><text:span text:style-name="T63">( <text:s text:c="2"/>) Unânime <text:s/>( <text:s text:c="2"/>) Maioria</text:span></text:span></text:p>
      <text:p text:style-name="P141"/>
      <text:p text:style-name="P302"/>
      <text:p text:style-name="P302"/>
      <text:p text:style-name="P302"/>
      <text:p text:style-name="P302"/>
      <text:p text:style-name="P302"/>
      <text:p text:style-name="P68"><text:soft-page-break/><text:span text:style-name="T98">98 - </text:span><text:span text:style-name="T99">0204261-63.2023.8.06.0167</text:span><text:span text:style-name="T169"> - </text:span><text:span text:style-name="T99">Apelação Cível</text:span><text:span text:style-name="T169"> - Sobral/2ª Vara Cível.</text:span></text:p>
      <text:p text:style-name="P111"><text:span text:style-name="T260">Apelante</text:span>: Aymoré Crédito Financiamento e Investimento S/A. </text:p>
      <text:p text:style-name="P111">Advogado: Marco Antônio Crespo Barbosa (OAB: 115665/SP). </text:p>
      <text:p text:style-name="P68"><text:span text:style-name="T100">Apelado</text:span><text:span text:style-name="T169">: Jose Ven</text:span><text:span text:style-name="T179">í</text:span><text:span text:style-name="T169">cio Pereira Avila. </text:span></text:p>
      <text:p text:style-name="P193">Relator: <text:span text:style-name="T259">Des. </text:span>EMANUEL LEITE ALBUQUERQUE</text:p>
      <text:p text:style-name="P44"><text:span text:style-name="Fonte_20_parág._20_padrão"><text:span text:style-name="T63">( <text:s text:c="2"/>) Conhecido <text:s text:c="25"/>( <text:s text:c="2"/>) Provido <text:s text:c="26"/>( <text:s text:c="2"/>) Prejudicado</text:span></text:span></text:p>
      <text:p text:style-name="P247"><text:span text:style-name="Fonte_20_parág._20_padrão"><text:span text:style-name="T63">( <text:s text:c="2"/>) Não Conhecido <text:s text:c="17"/>( <text:s text:c="2"/>) Não Provido <text:s text:c="19"/>( <text:s text:c="2"/>) Suspenso – Art. 942</text:span></text:span></text:p>
      <text:p text:style-name="P247"><text:span text:style-name="Fonte_20_parág._20_padrão"><text:span text:style-name="T63">( <text:s text:c="2"/>) Parcialmente Conhecido <text:s text:c="3"/>( <text:s text:c="2"/>) Parcialmente Provido <text:s text:c="5"/>( <text:s text:c="2"/>) C/Vista</text:span></text:span></text:p>
      <text:p text:style-name="P247"><text:span text:style-name="Fonte_20_parág._20_padrão"><text:span text:style-name="T63">( <text:s text:c="2"/>) Retirado de Mesa <text:s text:c="14"/>( <text:s text:c="2"/>) Retirado de Pauta <text:s text:c="11"/>( <text:s text:c="2"/>) Sobrestado</text:span></text:span></text:p>
      <text:p text:style-name="P247"><text:span text:style-name="Fonte_20_parág._20_padrão"><text:span text:style-name="T63">( <text:s text:c="2"/>) Preliminar(es):( <text:s text:c="2"/>)Não Conhecida(s) ( <text:s text:c="2"/>) Acolhida(s) <text:s text:c="4"/>( <text:s text:c="2"/>) Rejeitada(s)</text:span></text:span></text:p>
      <text:p text:style-name="P247"><text:span text:style-name="Fonte_20_parág._20_padrão"><text:span text:style-name="T63">( <text:s text:c="2"/>) Unânime <text:s/>( <text:s text:c="2"/>) Maioria</text:span></text:span></text:p>
      <text:p text:style-name="P141"/>
      <text:p text:style-name="P68"><text:span text:style-name="T98">99 - </text:span><text:span text:style-name="T99">0627761-75.2024.8.06.0000</text:span><text:span text:style-name="T169"> - </text:span><text:span text:style-name="T99">Agravo de Instrumento</text:span><text:span text:style-name="T169">. </text:span></text:p>
      <text:p text:style-name="P111"><text:span text:style-name="T260">Agravante</text:span>: Unimed Fortaleza - Sociedade Cooperativa Médica Ltda.</text:p>
      <text:p text:style-name="P111">Advogado: David Sombra Peixoto (OAB: 16477/CE). </text:p>
      <text:p text:style-name="P193">Relator: <text:span text:style-name="T259">Des. </text:span>EMANUEL LEITE ALBUQUERQUE</text:p>
      <text:p text:style-name="P44"><text:span text:style-name="Fonte_20_parág._20_padrão"><text:span text:style-name="T63">( <text:s text:c="2"/>) Conhecido <text:s text:c="25"/>( <text:s text:c="2"/>) Provido <text:s text:c="26"/>( <text:s text:c="2"/>) Prejudicado</text:span></text:span></text:p>
      <text:p text:style-name="P247"><text:span text:style-name="Fonte_20_parág._20_padrão"><text:span text:style-name="T63">( <text:s text:c="2"/>) Não Conhecido <text:s text:c="17"/>( <text:s text:c="2"/>) Não Provido <text:s text:c="19"/>( <text:s text:c="2"/>) Suspenso – Art. 942</text:span></text:span></text:p>
      <text:p text:style-name="P247"><text:span text:style-name="Fonte_20_parág._20_padrão"><text:span text:style-name="T63">( <text:s text:c="2"/>) Parcialmente Conhecido <text:s text:c="3"/>( <text:s text:c="2"/>) Parcialmente Provido <text:s text:c="5"/>( <text:s text:c="2"/>) C/Vista</text:span></text:span></text:p>
      <text:p text:style-name="P247"><text:span text:style-name="Fonte_20_parág._20_padrão"><text:span text:style-name="T63">( <text:s text:c="2"/>) Retirado de Mesa <text:s text:c="14"/>( <text:s text:c="2"/>) Retirado de Pauta <text:s text:c="11"/>( <text:s text:c="2"/>) Sobrestado</text:span></text:span></text:p>
      <text:p text:style-name="P247"><text:span text:style-name="Fonte_20_parág._20_padrão"><text:span text:style-name="T63">( <text:s text:c="2"/>) Preliminar(es):( <text:s text:c="2"/>)Não Conhecida(s) ( <text:s text:c="2"/>) Acolhida(s) <text:s text:c="4"/>( <text:s text:c="2"/>) Rejeitada(s)</text:span></text:span></text:p>
      <text:p text:style-name="P247"><text:span text:style-name="Fonte_20_parág._20_padrão"><text:span text:style-name="T63">( <text:s text:c="2"/>) Unânime <text:s/>( <text:s text:c="2"/>) Maioria</text:span></text:span></text:p>
      <text:p text:style-name="P141"/>
      <text:p text:style-name="P33"><text:span text:style-name="T58">100 - </text:span><text:span text:style-name="T30">0721777-58.2000.8.06.0001</text:span><text:span text:style-name="T46"> (721777-58.2000.8.06.0001/1) - </text:span><text:span text:style-name="T30">Apelação Cível</text:span><text:span text:style-name="T46"> - Fortaleza/15ª Vara Cível. </text:span></text:p>
      <text:p text:style-name="P33"><text:span text:style-name="T31">Apelante</text:span><text:span text:style-name="T46">: Banco Panamericano S/A. </text:span></text:p>
      <text:p text:style-name="P111">Advogado: Sérgio Schulze (OAB: 7629/SC). </text:p>
      <text:p text:style-name="P111">Advogado: Ana Rosa de Lima Lopes Bernardes (OAB: 9755/SC). </text:p>
      <text:p text:style-name="P111">Advogada: Neildes Araújo Aguiar Di Gesu (OAB: 217897/SP). </text:p>
      <text:p text:style-name="P111">Advogada: Roberta Beatriz do Nascimento (OAB: 35179A/CE). </text:p>
      <text:p text:style-name="P33"><text:span text:style-name="T31">Apelad</text:span><text:span text:style-name="T36">a</text:span><text:span text:style-name="T46">: Glads Maria Pinheiro Mota. </text:span></text:p>
      <text:p text:style-name="P111">Defensoria Pública do Estado do Ceará (OAB: 797743/CE). </text:p>
      <text:p text:style-name="P193">Relator: <text:span text:style-name="T259">Des. </text:span>EMANUEL LEITE ALBUQUERQUE</text:p>
      <text:p text:style-name="P44"><text:span text:style-name="Fonte_20_parág._20_padrão"><text:span text:style-name="T63">( <text:s text:c="2"/>) Conhecido <text:s text:c="25"/>( <text:s text:c="2"/>) Provido <text:s text:c="26"/>( <text:s text:c="2"/>) Prejudicado</text:span></text:span></text:p>
      <text:p text:style-name="P247"><text:span text:style-name="Fonte_20_parág._20_padrão"><text:span text:style-name="T63">( <text:s text:c="2"/>) Não Conhecido <text:s text:c="17"/>( <text:s text:c="2"/>) Não Provido <text:s text:c="19"/>( <text:s text:c="2"/>) Suspenso – Art. 942</text:span></text:span></text:p>
      <text:p text:style-name="P247"><text:span text:style-name="Fonte_20_parág._20_padrão"><text:span text:style-name="T63">( <text:s text:c="2"/>) Parcialmente Conhecido <text:s text:c="3"/>( <text:s text:c="2"/>) Parcialmente Provido <text:s text:c="5"/>( <text:s text:c="2"/>) C/Vista</text:span></text:span></text:p>
      <text:p text:style-name="P247"><text:span text:style-name="Fonte_20_parág._20_padrão"><text:span text:style-name="T63">( <text:s text:c="2"/>) Retirado de Mesa <text:s text:c="14"/>( <text:s text:c="2"/>) Retirado de Pauta <text:s text:c="11"/>( <text:s text:c="2"/>) Sobrestado</text:span></text:span></text:p>
      <text:p text:style-name="P247"><text:span text:style-name="Fonte_20_parág._20_padrão"><text:span text:style-name="T63">( <text:s text:c="2"/>) Preliminar(es):( <text:s text:c="2"/>)Não Conhecida(s) ( <text:s text:c="2"/>) Acolhida(s) <text:s text:c="4"/>( <text:s text:c="2"/>) Rejeitada(s)</text:span></text:span></text:p>
      <text:p text:style-name="P247"><text:span text:style-name="Fonte_20_parág._20_padrão"><text:span text:style-name="T14">( <text:s text:c="2"/>) Unânime <text:s/>( <text:s text:c="2"/>) Maioria</text:span></text:span></text:p>
      <text:p text:style-name="P247"><text:span text:style-name="Fonte_20_parág._20_padrão"><text:span text:style-name="T14"/></text:span></text:p>
      <text:p text:style-name="P285"/>
      <text:p text:style-name="P285"/>
      <text:p text:style-name="P285"/>
      <text:p text:style-name="P285"/>
      <text:p text:style-name="P285"/>
      <text:p text:style-name="P285"/>
      <text:p text:style-name="P285"/>
      <text:p text:style-name="P285"/>
      <text:p text:style-name="P285"/>
      <text:p text:style-name="P285"/>
      <text:p text:style-name="P285"/>
      <text:p text:style-name="P285"/>
      <text:p text:style-name="P285"/>
      <text:p text:style-name="P285"/>
      <text:p text:style-name="P285"><text:soft-page-break/>→ DES. RAIMUNDO NONATO SILVA SANTOS – Relator</text:p>
      <text:p text:style-name="P152"/>
      <text:p text:style-name="P26"><text:span text:style-name="Fonte_20_parág._20_padrão"><text:span text:style-name="T39">Número da Pauta: </text:span></text:span><text:span text:style-name="Fonte_20_parág._20_padrão"><text:span text:style-name="T41">19</text:span></text:span><text:span text:style-name="Fonte_20_parág._20_padrão"><text:span text:style-name="T39">/2024 <text:s text:c="11"/>– <text:s text:c="8"/>SAJ/DIGITAL</text:span></text:span></text:p>
      <text:p text:style-name="P247"><text:span text:style-name="Fonte_20_parág._20_padrão"><text:span text:style-name="T14"/></text:span></text:p>
      <text:p text:style-name="P91"><text:span text:style-name="T250">354</text:span><text:span text:style-name="T98"> - </text:span><text:span text:style-name="T99">0634327-11.2022.8.06.0000/50001</text:span><text:span text:style-name="T169"> - </text:span><text:span text:style-name="T99">Agravo Interno Cível</text:span><text:span text:style-name="T169"> - Fortaleza/2ª Vara Cível. </text:span><text:span text:style-name="T100">Agravante</text:span><text:span text:style-name="T169">: Espólio de Eilson Gifone Sales. </text:span></text:p>
      <text:p text:style-name="P91"><text:span text:style-name="T100">Agravante</text:span><text:span text:style-name="T169">: Mabel Machado Carreira Sales. </text:span></text:p>
      <text:p text:style-name="P91"><text:span text:style-name="T169">Advogada: Nathalia Damasceno da Costa </text:span><text:span text:style-name="T220">e</text:span><text:span text:style-name="T169"> Silva Ervedosa (OAB: 18892/CE). </text:span></text:p>
      <text:p text:style-name="P91"><text:span text:style-name="T100">Agravado</text:span><text:span text:style-name="T169">: Banco do Brasil S/A. </text:span></text:p>
      <text:p text:style-name="P135">Advogado: David Sombra Peixoto (OAB: 16477/CE). </text:p>
      <text:p text:style-name="P171"><text:span text:style-name="T98">Relator: </text:span><text:span text:style-name="T245">Des. </text:span><text:span text:style-name="T98">RAIMUNDO NONATO SILVA SANTOS</text:span></text:p>
      <text:p text:style-name="P54"><text:span text:style-name="Fonte_20_parág._20_padrão"><text:span text:style-name="T63">( <text:s text:c="2"/>) Conhecido <text:s text:c="25"/>( <text:s text:c="2"/>) Provido <text:s text:c="26"/>( <text:s text:c="2"/>) Prejudicado</text:span></text:span></text:p>
      <text:p text:style-name="P257"><text:span text:style-name="Fonte_20_parág._20_padrão"><text:span text:style-name="T63">( <text:s text:c="2"/>) Não Conhecido <text:s text:c="17"/>( <text:s text:c="2"/>) Não Provido <text:s text:c="19"/>( <text:s text:c="2"/>) Suspenso – Art. 942</text:span></text:span></text:p>
      <text:p text:style-name="P257"><text:span text:style-name="Fonte_20_parág._20_padrão"><text:span text:style-name="T63">( <text:s text:c="2"/>) Parcialmente Conhecido <text:s text:c="3"/>( <text:s text:c="2"/>) Parcialmente Provido <text:s text:c="5"/>( <text:s text:c="2"/>) C/Vista</text:span></text:span></text:p>
      <text:p text:style-name="P257"><text:span text:style-name="Fonte_20_parág._20_padrão"><text:span text:style-name="T63">( <text:s text:c="2"/>) Retirado de Mesa <text:s text:c="14"/>( <text:s text:c="2"/>) Retirado de Pauta <text:s text:c="11"/>( <text:s text:c="2"/>) Sobrestado</text:span></text:span></text:p>
      <text:p text:style-name="P257"><text:span text:style-name="Fonte_20_parág._20_padrão"><text:span text:style-name="T63">( <text:s text:c="2"/>) Preliminar(es):( <text:s text:c="2"/>)Não Conhecida(s) ( <text:s text:c="2"/>) Acolhida(s) <text:s text:c="4"/>( <text:s text:c="2"/>) Rejeitada(s)</text:span></text:span></text:p>
      <text:p text:style-name="P257"><text:span text:style-name="Fonte_20_parág._20_padrão"><text:span text:style-name="T273">( <text:s text:c="2"/>) Unânime <text:s/>( <text:s text:c="2"/>) Maioria</text:span></text:span></text:p>
      <text:p text:style-name="P257"><text:span text:style-name="Fonte_20_parág._20_padrão"><text:span text:style-name="T273"/></text:span></text:p>
      <text:p text:style-name="P91"><text:span text:style-name="T252">378</text:span><text:span text:style-name="T98"> - </text:span><text:span text:style-name="T99">0201512-36.2022.8.06.0029</text:span><text:span text:style-name="T169"> - </text:span><text:span text:style-name="T99">Apelação Cível</text:span><text:span text:style-name="T169"> - Acopiara/2ª Vara Cível.</text:span></text:p>
      <text:p text:style-name="P91"><text:span text:style-name="T100">Apelante</text:span><text:span text:style-name="T169">: Ant</text:span><text:span text:style-name="T221">ô</text:span><text:span text:style-name="T169">nio Adail Rodrigues. </text:span></text:p>
      <text:p text:style-name="P135">Advogado: George Wayne de Oliveira Gurgel (OAB: 34204/CE). </text:p>
      <text:p text:style-name="P135">Advogada: Rainily Garrido Brexio (OAB: 28177/CE). </text:p>
      <text:p text:style-name="P91"><text:span text:style-name="T100">Apelado</text:span><text:span text:style-name="T169">: Banco Bradesco S/A. </text:span></text:p>
      <text:p text:style-name="P135">Advogado: Francisco Sampaio de Menezes Júnior (OAB: 9075/CE). </text:p>
      <text:p text:style-name="P171"><text:span text:style-name="T98">Relator: </text:span><text:span text:style-name="T245">Des. </text:span><text:span text:style-name="T98">RAIMUNDO NONATO SILVA SANTOS</text:span></text:p>
      <text:p text:style-name="P54"><text:span text:style-name="Fonte_20_parág._20_padrão"><text:span text:style-name="T63">( <text:s text:c="2"/>) Conhecido <text:s text:c="25"/>( <text:s text:c="2"/>) Provido <text:s text:c="26"/>( <text:s text:c="2"/>) Prejudicado</text:span></text:span></text:p>
      <text:p text:style-name="P257"><text:span text:style-name="Fonte_20_parág._20_padrão"><text:span text:style-name="T63">( <text:s text:c="2"/>) Não Conhecido <text:s text:c="17"/>( <text:s text:c="2"/>) Não Provido <text:s text:c="19"/>( <text:s text:c="2"/>) Suspenso – Art. 942</text:span></text:span></text:p>
      <text:p text:style-name="P257"><text:span text:style-name="Fonte_20_parág._20_padrão"><text:span text:style-name="T63">( <text:s text:c="2"/>) Parcialmente Conhecido <text:s text:c="3"/>( <text:s text:c="2"/>) Parcialmente Provido <text:s text:c="5"/>( <text:s text:c="2"/>) C/Vista</text:span></text:span></text:p>
      <text:p text:style-name="P257"><text:span text:style-name="Fonte_20_parág._20_padrão"><text:span text:style-name="T63">( <text:s text:c="2"/>) Retirado de Mesa <text:s text:c="14"/>( <text:s text:c="2"/>) Retirado de Pauta <text:s text:c="11"/>( <text:s text:c="2"/>) Sobrestado</text:span></text:span></text:p>
      <text:p text:style-name="P257"><text:span text:style-name="Fonte_20_parág._20_padrão"><text:span text:style-name="T63">( <text:s text:c="2"/>) Preliminar(es):( <text:s text:c="2"/>)Não Conhecida(s) ( <text:s text:c="2"/>) Acolhida(s) <text:s text:c="4"/>( <text:s text:c="2"/>) Rejeitada(s)</text:span></text:span></text:p>
      <text:p text:style-name="P257"><text:span text:style-name="Fonte_20_parág._20_padrão"><text:span text:style-name="T150">( <text:s text:c="2"/>) Unânime <text:s/>( <text:s text:c="2"/>) Maioria</text:span></text:span></text:p>
      <text:p text:style-name="P97"/>
      <text:p text:style-name="P282"/>
      <text:p text:style-name="P282"/>
      <text:p text:style-name="P282"/>
      <text:p text:style-name="P282"/>
      <text:p text:style-name="P282"/>
      <text:p text:style-name="P282"/>
      <text:p text:style-name="P282"/>
      <text:p text:style-name="P282"/>
      <text:p text:style-name="P282"/>
      <text:p text:style-name="P282"/>
      <text:p text:style-name="P282"/>
      <text:p text:style-name="P282"/>
      <text:p text:style-name="P282"/>
      <text:p text:style-name="P282"/>
      <text:p text:style-name="P282"/>
      <text:p text:style-name="P282"/>
      <text:p text:style-name="P282"/>
      <text:p text:style-name="P282"/>
      <text:p text:style-name="P282"/>
      <text:p text:style-name="P282"/>
      <text:p text:style-name="P282"/>
      <text:p text:style-name="P282"/>
      <text:p text:style-name="P282"><text:soft-page-break/>→ DES. RAIMUNDO NONATO SILVA SANTOS – Relator</text:p>
      <text:p text:style-name="P150"/>
      <text:p text:style-name="P24"><text:span text:style-name="T31">Número da Pauta: </text:span><text:span text:style-name="T32">20</text:span><text:span text:style-name="T31">/2024 <text:s text:c="11"/>– <text:s text:c="8"/>SAJ/DIGITAL</text:span></text:p>
      <text:p text:style-name="P27"><text:span text:style-name="Fonte_20_parág._20_padrão"><text:span text:style-name="T44"/></text:span></text:p>
      <text:p text:style-name="P30"><text:span text:style-name="Fonte_20_parág._20_padrão"><text:span text:style-name="T39">101 - </text:span></text:span><text:span text:style-name="T30">0630397-58.2017.8.06.0000</text:span><text:span text:style-name="T46"> - </text:span><text:span text:style-name="T30">Agravo de Instrumento</text:span><text:span text:style-name="T46"> - Fortaleza/2ª Vara Empresarial, de Recuperação de Empresas e de Falências do Estado do Ceará. </text:span></text:p>
      <text:p text:style-name="P30"><text:span text:style-name="T31">Agravante</text:span><text:span text:style-name="T33">s</text:span><text:span text:style-name="T46">: GAC Importações e Exportação Ltda </text:span><text:span text:style-name="T47">e outros.</text:span></text:p>
      <text:p text:style-name="P98">Advogado: Thiago Emanuel Alexandrino de Oliveira (OAB: 17028/CE). </text:p>
      <text:p text:style-name="P98">Advogado: Rafael Mota Reis (OAB: 27985/CE). </text:p>
      <text:p text:style-name="P98">Advogado: Aécio Mota de Sousa (OAB: 28161/CE). </text:p>
      <text:p text:style-name="P30"><text:span text:style-name="T31">Agravad</text:span><text:span text:style-name="T33">a</text:span><text:span text:style-name="T46">: Massa Falida de LD Comércio de Alimentos Ltda. </text:span></text:p>
      <text:p text:style-name="P98">Advogado: Raul Amaral Júnior (OAB: 13371/CE). </text:p>
      <text:p text:style-name="P98">Advogado: Laerte Meyer de Castro Alves (OAB: 16119/CE). </text:p>
      <text:p text:style-name="P98">Advogado: Adriano Silva Huland (OAB: 17038/CE). </text:p>
      <text:p text:style-name="P98">Advogado: Francisco Alexandre dos Santos Linhares (OAB: 15361/CE). </text:p>
      <text:p text:style-name="P98">Advogado: Dráuzio Barros Leal Neto (OAB: 18138/CE). </text:p>
      <text:p text:style-name="P98">Advogado: Ted Luiz Rocha Pontes (OAB: 26581/CE). </text:p>
      <text:p text:style-name="P98">Advogado: Ilo Igo de Lima Marques (OAB: 26752/CE). </text:p>
      <text:p text:style-name="P98">Advogado: Luís Armando Saboya Amora (OAB: 28464/CE). </text:p>
      <text:p text:style-name="P98">Advogado: Alysson Bezerra Miranda (OAB: 35448/CE). </text:p>
      <text:p text:style-name="P187"><text:span text:style-name="T58">Relator: </text:span><text:span text:style-name="T59">Des. </text:span><text:span text:style-name="T58">RAIMUNDO NONATO SILVA SANTOS</text:span></text:p>
      <text:p text:style-name="P45"><text:span text:style-name="Fonte_20_parág._20_padrão"><text:span text:style-name="T63">( <text:s text:c="2"/>) Conhecido <text:s text:c="25"/>( <text:s text:c="2"/>) Provido <text:s text:c="26"/>( <text:s text:c="2"/>) Prejudicado</text:span></text:span></text:p>
      <text:p text:style-name="P248"><text:span text:style-name="Fonte_20_parág._20_padrão"><text:span text:style-name="T63">( <text:s text:c="2"/>) Não Conhecido <text:s text:c="17"/>( <text:s text:c="2"/>) Não Provido <text:s text:c="19"/>( <text:s text:c="2"/>) Suspenso – Art. 942</text:span></text:span></text:p>
      <text:p text:style-name="P248"><text:span text:style-name="Fonte_20_parág._20_padrão"><text:span text:style-name="T63">( <text:s text:c="2"/>) Parcialmente Conhecido <text:s text:c="3"/>( <text:s text:c="2"/>) Parcialmente Provido <text:s text:c="5"/>( <text:s text:c="2"/>) C/Vista</text:span></text:span></text:p>
      <text:p text:style-name="P248"><text:span text:style-name="Fonte_20_parág._20_padrão"><text:span text:style-name="T63">( <text:s text:c="2"/>) Retirado de Mesa <text:s text:c="14"/>( <text:s text:c="2"/>) Retirado de Pauta <text:s text:c="11"/>( <text:s text:c="2"/>) Sobrestado</text:span></text:span></text:p>
      <text:p text:style-name="P248"><text:span text:style-name="Fonte_20_parág._20_padrão"><text:span text:style-name="T63">( <text:s text:c="2"/>) Preliminar(es):( <text:s text:c="2"/>)Não Conhecida(s) ( <text:s text:c="2"/>) Acolhida(s) <text:s text:c="4"/>( <text:s text:c="2"/>) Rejeitada(s)</text:span></text:span></text:p>
      <text:p text:style-name="P248"><text:span text:style-name="Fonte_20_parág._20_padrão"><text:span text:style-name="T62">( <text:s text:c="2"/>) Unânime <text:s/>( <text:s text:c="2"/>) Maioria</text:span></text:span></text:p>
      <text:p text:style-name="P141"/>
      <text:p text:style-name="P56"><text:span text:style-name="T98">102 - </text:span><text:span text:style-name="T99">0179550-17.2017.8.06.0001/50000</text:span><text:span text:style-name="T169"> - </text:span><text:span text:style-name="T99">Agravo Interno Cível</text:span><text:span text:style-name="T169"> - Fortaleza/37ª Vara Cível. </text:span><text:span text:style-name="T100">Agravante</text:span><text:span text:style-name="T169">: Embracon Administradora de Consórcio Ltda. </text:span></text:p>
      <text:p text:style-name="P98">Advogado: Rui Nogueira Paes Caminha Barbosa (OAB: 22355/CE). </text:p>
      <text:p text:style-name="P56"><text:span text:style-name="T100">Agravada</text:span><text:span text:style-name="T169">: Maria J</text:span><text:span text:style-name="T170">ú</text:span><text:span text:style-name="T169">lia Pinto Veras. </text:span></text:p>
      <text:p text:style-name="P98">Defensoria Pública do Estado do Ceará (OAB: 797743/CE). </text:p>
      <text:p text:style-name="P187"><text:span text:style-name="T98">Relator: </text:span><text:span text:style-name="T229">Des. </text:span><text:span text:style-name="T98">RAIMUNDO NONATO SILVA SANTOS</text:span></text:p>
      <text:p text:style-name="P45"><text:span text:style-name="Fonte_20_parág._20_padrão"><text:span text:style-name="T63">( <text:s text:c="2"/>) Conhecido <text:s text:c="25"/>( <text:s text:c="2"/>) Provido <text:s text:c="26"/>( <text:s text:c="2"/>) Prejudicado</text:span></text:span></text:p>
      <text:p text:style-name="P248"><text:span text:style-name="Fonte_20_parág._20_padrão"><text:span text:style-name="T63">( <text:s text:c="2"/>) Não Conhecido <text:s text:c="17"/>( <text:s text:c="2"/>) Não Provido <text:s text:c="19"/>( <text:s text:c="2"/>) Suspenso – Art. 942</text:span></text:span></text:p>
      <text:p text:style-name="P248"><text:span text:style-name="Fonte_20_parág._20_padrão"><text:span text:style-name="T63">( <text:s text:c="2"/>) Parcialmente Conhecido <text:s text:c="3"/>( <text:s text:c="2"/>) Parcialmente Provido <text:s text:c="5"/>( <text:s text:c="2"/>) C/Vista</text:span></text:span></text:p>
      <text:p text:style-name="P248"><text:span text:style-name="Fonte_20_parág._20_padrão"><text:span text:style-name="T63">( <text:s text:c="2"/>) Retirado de Mesa <text:s text:c="14"/>( <text:s text:c="2"/>) Retirado de Pauta <text:s text:c="11"/>( <text:s text:c="2"/>) Sobrestado</text:span></text:span></text:p>
      <text:p text:style-name="P248"><text:span text:style-name="Fonte_20_parág._20_padrão"><text:span text:style-name="T63">( <text:s text:c="2"/>) Preliminar(es):( <text:s text:c="2"/>)Não Conhecida(s) ( <text:s text:c="2"/>) Acolhida(s) <text:s text:c="4"/>( <text:s text:c="2"/>) Rejeitada(s)</text:span></text:span></text:p>
      <text:p text:style-name="P248"><text:span text:style-name="Fonte_20_parág._20_padrão"><text:span text:style-name="T62">( <text:s text:c="2"/>) Unânime <text:s/>( <text:s text:c="2"/>) Maioria</text:span></text:span></text:p>
      <text:p text:style-name="P141"/>
      <text:p text:style-name="P293"/>
      <text:p text:style-name="P293"/>
      <text:p text:style-name="P293"/>
      <text:p text:style-name="P293"/>
      <text:p text:style-name="P293"/>
      <text:p text:style-name="P293"/>
      <text:p text:style-name="P293"/>
      <text:p text:style-name="P293"/>
      <text:p text:style-name="P293"/>
      <text:p text:style-name="P293"/>
      <text:p text:style-name="P293"/>
      <text:p text:style-name="P293"/>
      <text:p text:style-name="P56"><text:soft-page-break/><text:span text:style-name="T98">103 - </text:span><text:span text:style-name="T99">0231403-60.2020.8.06.0001/50001</text:span><text:span text:style-name="T169"> - </text:span><text:span text:style-name="T99">Embargos de Declaração Cível</text:span><text:span text:style-name="T169"> - Fortaleza/28ª Vara Cível. </text:span></text:p>
      <text:p text:style-name="P56"><text:span text:style-name="T100">Embargante</text:span><text:span text:style-name="T169">: GEAP Autogestão em Saúde. </text:span></text:p>
      <text:p text:style-name="P98">Advogado: Luana Sousa Rocha (OAB: 25882/DF). </text:p>
      <text:p text:style-name="P56"><text:span text:style-name="T100">Embargada</text:span><text:span text:style-name="T169">: Josefa de Oliveira dos Santos. </text:span></text:p>
      <text:p text:style-name="P98">Advogado: Raimundo Bezerra Furtado (OAB: 19055/CE). </text:p>
      <text:p text:style-name="P98">Advogada: Leila Dora Oliveira Freire (OAB: 36664/CE). </text:p>
      <text:p text:style-name="P187"><text:span text:style-name="T98">Relator: </text:span><text:span text:style-name="T229">Des. </text:span><text:span text:style-name="T98">RAIMUNDO NONATO SILVA SANTOS</text:span></text:p>
      <text:p text:style-name="P45"><text:span text:style-name="Fonte_20_parág._20_padrão"><text:span text:style-name="T63">( <text:s text:c="2"/>) Conhecido <text:s text:c="25"/>( <text:s text:c="2"/>) Provido <text:s text:c="26"/>( <text:s text:c="2"/>) Prejudicado</text:span></text:span></text:p>
      <text:p text:style-name="P248"><text:span text:style-name="Fonte_20_parág._20_padrão"><text:span text:style-name="T63">( <text:s text:c="2"/>) Não Conhecido <text:s text:c="17"/>( <text:s text:c="2"/>) Não Provido <text:s text:c="19"/>( <text:s text:c="2"/>) Suspenso – Art. 942</text:span></text:span></text:p>
      <text:p text:style-name="P248"><text:span text:style-name="Fonte_20_parág._20_padrão"><text:span text:style-name="T63">( <text:s text:c="2"/>) Parcialmente Conhecido <text:s text:c="3"/>( <text:s text:c="2"/>) Parcialmente Provido <text:s text:c="5"/>( <text:s text:c="2"/>) C/Vista</text:span></text:span></text:p>
      <text:p text:style-name="P248"><text:span text:style-name="Fonte_20_parág._20_padrão"><text:span text:style-name="T63">( <text:s text:c="2"/>) Retirado de Mesa <text:s text:c="14"/>( <text:s text:c="2"/>) Retirado de Pauta <text:s text:c="11"/>( <text:s text:c="2"/>) Sobrestado</text:span></text:span></text:p>
      <text:p text:style-name="P248"><text:span text:style-name="Fonte_20_parág._20_padrão"><text:span text:style-name="T63">( <text:s text:c="2"/>) Preliminar(es):( <text:s text:c="2"/>)Não Conhecida(s) ( <text:s text:c="2"/>) Acolhida(s) <text:s text:c="4"/>( <text:s text:c="2"/>) Rejeitada(s)</text:span></text:span></text:p>
      <text:p text:style-name="P248"><text:span text:style-name="Fonte_20_parág._20_padrão"><text:span text:style-name="T62">( <text:s text:c="2"/>) Unânime <text:s/>( <text:s text:c="2"/>) Maioria</text:span></text:span></text:p>
      <text:p text:style-name="P141"/>
      <text:p text:style-name="P56"><text:span text:style-name="T98">104 - </text:span><text:span text:style-name="T99">0050462-05.2020.8.06.0167</text:span><text:span text:style-name="T169"> - </text:span><text:span text:style-name="T99">Apelação Cível</text:span><text:span text:style-name="T169"> - Sobral/2ª Vara de Família e Sucessões.</text:span></text:p>
      <text:p text:style-name="P56"><text:span text:style-name="T100">Apelante</text:span><text:span text:style-name="T169">: C. A. X.</text:span></text:p>
      <text:p text:style-name="P98">Advogado: Luiz Joviniano Gomes Neto (OAB: 4291/CE). </text:p>
      <text:p text:style-name="P56"><text:span text:style-name="T100">Apelado</text:span><text:span text:style-name="T169">: T. C. X. R. P. M. J. S. C.</text:span></text:p>
      <text:p text:style-name="P56"><text:span text:style-name="T169">Advogad</text:span><text:span text:style-name="T170">a</text:span><text:span text:style-name="T169">: Débora Neves Athi</text:span><text:span text:style-name="T170">ê</text:span><text:span text:style-name="T169"> (OAB: 131964/SP). </text:span></text:p>
      <text:p text:style-name="P187"><text:span text:style-name="T98">Relator: </text:span><text:span text:style-name="T229">Des. </text:span><text:span text:style-name="T98">RAIMUNDO NONATO SILVA SANTOS</text:span></text:p>
      <text:p text:style-name="P45"><text:span text:style-name="Fonte_20_parág._20_padrão"><text:span text:style-name="T63">( <text:s text:c="2"/>) Conhecido <text:s text:c="25"/>( <text:s text:c="2"/>) Provido <text:s text:c="26"/>( <text:s text:c="2"/>) Prejudicado</text:span></text:span></text:p>
      <text:p text:style-name="P248"><text:span text:style-name="Fonte_20_parág._20_padrão"><text:span text:style-name="T63">( <text:s text:c="2"/>) Não Conhecido <text:s text:c="17"/>( <text:s text:c="2"/>) Não Provido <text:s text:c="19"/>( <text:s text:c="2"/>) Suspenso – Art. 942</text:span></text:span></text:p>
      <text:p text:style-name="P248"><text:span text:style-name="Fonte_20_parág._20_padrão"><text:span text:style-name="T63">( <text:s text:c="2"/>) Parcialmente Conhecido <text:s text:c="3"/>( <text:s text:c="2"/>) Parcialmente Provido <text:s text:c="5"/>( <text:s text:c="2"/>) C/Vista</text:span></text:span></text:p>
      <text:p text:style-name="P248"><text:span text:style-name="Fonte_20_parág._20_padrão"><text:span text:style-name="T63">( <text:s text:c="2"/>) Retirado de Mesa <text:s text:c="14"/>( <text:s text:c="2"/>) Retirado de Pauta <text:s text:c="11"/>( <text:s text:c="2"/>) Sobrestado</text:span></text:span></text:p>
      <text:p text:style-name="P248"><text:span text:style-name="Fonte_20_parág._20_padrão"><text:span text:style-name="T63">( <text:s text:c="2"/>) Preliminar(es):( <text:s text:c="2"/>)Não Conhecida(s) ( <text:s text:c="2"/>) Acolhida(s) <text:s text:c="4"/>( <text:s text:c="2"/>) Rejeitada(s)</text:span></text:span></text:p>
      <text:p text:style-name="P248"><text:span text:style-name="Fonte_20_parág._20_padrão"><text:span text:style-name="T62">( <text:s text:c="2"/>) Unânime <text:s/>( <text:s text:c="2"/>) Maioria</text:span></text:span></text:p>
      <text:p text:style-name="P141"/>
      <text:p text:style-name="P56"><text:span text:style-name="T98">105 - </text:span><text:span text:style-name="T99">0141839-90.2008.8.06.0001/50001</text:span><text:span text:style-name="T169"> - </text:span><text:span text:style-name="T99">Embargos de Declaração Cível</text:span><text:span text:style-name="T169"> - Fortaleza/4ª Vara Cível. </text:span></text:p>
      <text:p text:style-name="P56"><text:span text:style-name="T100">Embargante</text:span><text:span text:style-name="T169">: Caixa de Previdência dos Funcionários do Banco do Brasil - PREVI. </text:span></text:p>
      <text:p text:style-name="P98">Advogada: Mizzi Gomes Gedeon (OAB: 14371/MA). </text:p>
      <text:p text:style-name="P56"><text:span text:style-name="T100">Embargado</text:span><text:span text:style-name="T132">s</text:span><text:span text:style-name="T169">: Jose J</text:span><text:span text:style-name="T170">á</text:span><text:span text:style-name="T169">der Dantas de Almeida </text:span><text:span text:style-name="T210">e </text:span><text:span text:style-name="T169">Suzana Maria N</text:span><text:span text:style-name="T170">ó</text:span><text:span text:style-name="T169">brega Pereira de Almeida. </text:span></text:p>
      <text:p text:style-name="P98">Advogado: Antônio Edilson Mourão (OAB: 15310/CE). </text:p>
      <text:p text:style-name="P187"><text:span text:style-name="T98">Relator: </text:span><text:span text:style-name="T229">Des. </text:span><text:span text:style-name="T98">RAIMUNDO NONATO SILVA SANTOS</text:span></text:p>
      <text:p text:style-name="P45"><text:span text:style-name="Fonte_20_parág._20_padrão"><text:span text:style-name="T63">( <text:s text:c="2"/>) Conhecido <text:s text:c="25"/>( <text:s text:c="2"/>) Provido <text:s text:c="26"/>( <text:s text:c="2"/>) Prejudicado</text:span></text:span></text:p>
      <text:p text:style-name="P248"><text:span text:style-name="Fonte_20_parág._20_padrão"><text:span text:style-name="T63">( <text:s text:c="2"/>) Não Conhecido <text:s text:c="17"/>( <text:s text:c="2"/>) Não Provido <text:s text:c="19"/>( <text:s text:c="2"/>) Suspenso – Art. 942</text:span></text:span></text:p>
      <text:p text:style-name="P248"><text:span text:style-name="Fonte_20_parág._20_padrão"><text:span text:style-name="T63">( <text:s text:c="2"/>) Parcialmente Conhecido <text:s text:c="3"/>( <text:s text:c="2"/>) Parcialmente Provido <text:s text:c="5"/>( <text:s text:c="2"/>) C/Vista</text:span></text:span></text:p>
      <text:p text:style-name="P248"><text:span text:style-name="Fonte_20_parág._20_padrão"><text:span text:style-name="T63">( <text:s text:c="2"/>) Retirado de Mesa <text:s text:c="14"/>( <text:s text:c="2"/>) Retirado de Pauta <text:s text:c="11"/>( <text:s text:c="2"/>) Sobrestado</text:span></text:span></text:p>
      <text:p text:style-name="P248"><text:span text:style-name="Fonte_20_parág._20_padrão"><text:span text:style-name="T63">( <text:s text:c="2"/>) Preliminar(es):( <text:s text:c="2"/>)Não Conhecida(s) ( <text:s text:c="2"/>) Acolhida(s) <text:s text:c="4"/>( <text:s text:c="2"/>) Rejeitada(s)</text:span></text:span></text:p>
      <text:p text:style-name="P248"><text:span text:style-name="Fonte_20_parág._20_padrão"><text:span text:style-name="T62">( <text:s text:c="2"/>) Unânime <text:s/>( <text:s text:c="2"/>) Maioria</text:span></text:span></text:p>
      <text:p text:style-name="P141"/>
      <text:p text:style-name="P293"/>
      <text:p text:style-name="P293"/>
      <text:p text:style-name="P293"/>
      <text:p text:style-name="P293"/>
      <text:p text:style-name="P293"/>
      <text:p text:style-name="P293"/>
      <text:p text:style-name="P293"/>
      <text:p text:style-name="P293"/>
      <text:p text:style-name="P293"/>
      <text:p text:style-name="P293"/>
      <text:p text:style-name="P293"/>
      <text:p text:style-name="P293"/>
      <text:p text:style-name="P56"><text:soft-page-break/><text:span text:style-name="T98">106 - </text:span><text:span text:style-name="T99">0051589-72.2020.8.06.0071/50000</text:span><text:span text:style-name="T169"> - </text:span><text:span text:style-name="T99">Embargos de Declaração Cível</text:span><text:span text:style-name="T169"> - Crato/1ª Vara Cível.</text:span></text:p>
      <text:p text:style-name="P56"><text:span text:style-name="T100">Embargante</text:span><text:span text:style-name="T169">: São Benedito Auto-Via Ltda. </text:span></text:p>
      <text:p text:style-name="P98">Advogado: Antônio Cleto Gomes (OAB: 5864/CE). </text:p>
      <text:p text:style-name="P56"><text:span text:style-name="T100">Embargado</text:span><text:span text:style-name="T169">: Matheaus Pinheiro Gomes Siebra. </text:span></text:p>
      <text:p text:style-name="P56"><text:span text:style-name="T100">Embargada</text:span><text:span text:style-name="T169">: Antônia Aimêr Leite Siebra. </text:span></text:p>
      <text:p text:style-name="P56"><text:span text:style-name="T100">Embargado</text:span><text:span text:style-name="T169">: Zion Ribeiro Mendes Gomes Siebra. </text:span></text:p>
      <text:p text:style-name="P98">Repr. Legal: Matheaus Pinheiro Gomes Siebra. </text:p>
      <text:p text:style-name="P98">Advogada: Isadora de Oliveira Silva (OAB: 39793/CE). </text:p>
      <text:p text:style-name="P98">Advogada: Antônia Aimêr Leite Siebra (OAB: 32771/CE). </text:p>
      <text:p text:style-name="P187"><text:span text:style-name="T98">Relator: </text:span><text:span text:style-name="T229">Des. </text:span><text:span text:style-name="T98">RAIMUNDO NONATO SILVA SANTOS</text:span></text:p>
      <text:p text:style-name="P45"><text:span text:style-name="Fonte_20_parág._20_padrão"><text:span text:style-name="T63">( <text:s text:c="2"/>) Conhecido <text:s text:c="25"/>( <text:s text:c="2"/>) Provido <text:s text:c="26"/>( <text:s text:c="2"/>) Prejudicado</text:span></text:span></text:p>
      <text:p text:style-name="P248"><text:span text:style-name="Fonte_20_parág._20_padrão"><text:span text:style-name="T63">( <text:s text:c="2"/>) Não Conhecido <text:s text:c="17"/>( <text:s text:c="2"/>) Não Provido <text:s text:c="19"/>( <text:s text:c="2"/>) Suspenso – Art. 942</text:span></text:span></text:p>
      <text:p text:style-name="P248"><text:span text:style-name="Fonte_20_parág._20_padrão"><text:span text:style-name="T63">( <text:s text:c="2"/>) Parcialmente Conhecido <text:s text:c="3"/>( <text:s text:c="2"/>) Parcialmente Provido <text:s text:c="5"/>( <text:s text:c="2"/>) C/Vista</text:span></text:span></text:p>
      <text:p text:style-name="P248"><text:span text:style-name="Fonte_20_parág._20_padrão"><text:span text:style-name="T63">( <text:s text:c="2"/>) Retirado de Mesa <text:s text:c="14"/>( <text:s text:c="2"/>) Retirado de Pauta <text:s text:c="11"/>( <text:s text:c="2"/>) Sobrestado</text:span></text:span></text:p>
      <text:p text:style-name="P248"><text:span text:style-name="Fonte_20_parág._20_padrão"><text:span text:style-name="T63">( <text:s text:c="2"/>) Preliminar(es):( <text:s text:c="2"/>)Não Conhecida(s) ( <text:s text:c="2"/>) Acolhida(s) <text:s text:c="4"/>( <text:s text:c="2"/>) Rejeitada(s)</text:span></text:span></text:p>
      <text:p text:style-name="P248"><text:span text:style-name="Fonte_20_parág._20_padrão"><text:span text:style-name="T62">( <text:s text:c="2"/>) Unânime <text:s/>( <text:s text:c="2"/>) Maioria</text:span></text:span></text:p>
      <text:p text:style-name="P141"/>
      <text:p text:style-name="P56"><text:span text:style-name="T98">107 - </text:span><text:span text:style-name="T99">0226516-96.2021.8.06.0001</text:span><text:span text:style-name="T169"> - </text:span><text:span text:style-name="T99">Apelação Cível</text:span><text:span text:style-name="T169"> - Fortaleza/39ª Vara Cível. </text:span></text:p>
      <text:p text:style-name="P56"><text:span text:style-name="T100">Apelante</text:span><text:span text:style-name="T169">: Alanderson Miranda da Silva. </text:span></text:p>
      <text:p text:style-name="P98">Defensoria Pública do Estado do Ceará (OAB: 797743/CE). </text:p>
      <text:p text:style-name="P56"><text:span text:style-name="T100">Apelado</text:span><text:span text:style-name="T169">: IPADE - Instituto para o Desenvolvimento da Educação Ltda. </text:span></text:p>
      <text:p text:style-name="P98">Advogado: Raphael Ayres de Moura Chaves (OAB: 16077/CE). </text:p>
      <text:p text:style-name="P194"><text:span text:style-name="T98">Relator: </text:span><text:span text:style-name="T229">Des. </text:span><text:span text:style-name="T98">RAIMUNDO NONATO SILVA SANTOS</text:span></text:p>
      <text:p text:style-name="P45"><text:span text:style-name="Fonte_20_parág._20_padrão"><text:span text:style-name="T63">( <text:s text:c="2"/>) Conhecido <text:s text:c="25"/>( <text:s text:c="2"/>) Provido <text:s text:c="26"/>( <text:s text:c="2"/>) Prejudicado</text:span></text:span></text:p>
      <text:p text:style-name="P248"><text:span text:style-name="Fonte_20_parág._20_padrão"><text:span text:style-name="T63">( <text:s text:c="2"/>) Não Conhecido <text:s text:c="17"/>( <text:s text:c="2"/>) Não Provido <text:s text:c="19"/>( <text:s text:c="2"/>) Suspenso – Art. 942</text:span></text:span></text:p>
      <text:p text:style-name="P248"><text:span text:style-name="Fonte_20_parág._20_padrão"><text:span text:style-name="T63">( <text:s text:c="2"/>) Parcialmente Conhecido <text:s text:c="3"/>( <text:s text:c="2"/>) Parcialmente Provido <text:s text:c="5"/>( <text:s text:c="2"/>) C/Vista</text:span></text:span></text:p>
      <text:p text:style-name="P248"><text:span text:style-name="Fonte_20_parág._20_padrão"><text:span text:style-name="T63">( <text:s text:c="2"/>) Retirado de Mesa <text:s text:c="14"/>( <text:s text:c="2"/>) Retirado de Pauta <text:s text:c="11"/>( <text:s text:c="2"/>) Sobrestado</text:span></text:span></text:p>
      <text:p text:style-name="P248"><text:span text:style-name="Fonte_20_parág._20_padrão"><text:span text:style-name="T63">( <text:s text:c="2"/>) Preliminar(es):( <text:s text:c="2"/>)Não Conhecida(s) ( <text:s text:c="2"/>) Acolhida(s) <text:s text:c="4"/>( <text:s text:c="2"/>) Rejeitada(s)</text:span></text:span></text:p>
      <text:p text:style-name="P248"><text:span text:style-name="Fonte_20_parág._20_padrão"><text:span text:style-name="T62">( <text:s text:c="2"/>) Unânime <text:s/>( <text:s text:c="2"/>) Maioria</text:span></text:span></text:p>
      <text:p text:style-name="P141"/>
      <text:p text:style-name="P57"><text:span text:style-name="T98">108 - </text:span><text:span text:style-name="T99">0249272-02.2021.8.06.0001</text:span><text:span text:style-name="T169"> - </text:span><text:span text:style-name="T99">Apelação Cível</text:span><text:span text:style-name="T169"> - Fortaleza/2ª Vara Empresarial, de Recuperação de Empresas e de Falências do Estado do Ceará. </text:span></text:p>
      <text:p text:style-name="P57"><text:span text:style-name="T100">Apelante</text:span><text:span text:style-name="T169">: José Atanásio dos Santos. </text:span></text:p>
      <text:p text:style-name="P99">Advogado: Raimundo Lúcio Paiva (OAB: 11563/CE). </text:p>
      <text:p text:style-name="P57"><text:span text:style-name="T169">Advogada: Ingrid Silva Bas</text:span><text:span text:style-name="T171">í</text:span><text:span text:style-name="T169">lio (OAB: 22949/CE). </text:span></text:p>
      <text:p text:style-name="P57"><text:span text:style-name="T100">Apelad</text:span><text:span text:style-name="T102">a</text:span><text:span text:style-name="T169">: Massa Falida de Terra Companhia de Crédito Imobiliário Ltda. </text:span></text:p>
      <text:p text:style-name="P99">Advogado: Raul Amaral Júnior (OAB: 13371/CE). </text:p>
      <text:p text:style-name="P194"><text:span text:style-name="T98">Relator: </text:span><text:span text:style-name="T229">Des. </text:span><text:span text:style-name="T98">RAIMUNDO NONATO SILVA SANTOS</text:span></text:p>
      <text:p text:style-name="P45"><text:span text:style-name="Fonte_20_parág._20_padrão"><text:span text:style-name="T63">( <text:s text:c="2"/>) Conhecido <text:s text:c="25"/>( <text:s text:c="2"/>) Provido <text:s text:c="26"/>( <text:s text:c="2"/>) Prejudicado</text:span></text:span></text:p>
      <text:p text:style-name="P248"><text:span text:style-name="Fonte_20_parág._20_padrão"><text:span text:style-name="T63">( <text:s text:c="2"/>) Não Conhecido <text:s text:c="17"/>( <text:s text:c="2"/>) Não Provido <text:s text:c="19"/>( <text:s text:c="2"/>) Suspenso – Art. 942</text:span></text:span></text:p>
      <text:p text:style-name="P248"><text:span text:style-name="Fonte_20_parág._20_padrão"><text:span text:style-name="T63">( <text:s text:c="2"/>) Parcialmente Conhecido <text:s text:c="3"/>( <text:s text:c="2"/>) Parcialmente Provido <text:s text:c="5"/>( <text:s text:c="2"/>) C/Vista</text:span></text:span></text:p>
      <text:p text:style-name="P248"><text:span text:style-name="Fonte_20_parág._20_padrão"><text:span text:style-name="T63">( <text:s text:c="2"/>) Retirado de Mesa <text:s text:c="14"/>( <text:s text:c="2"/>) Retirado de Pauta <text:s text:c="11"/>( <text:s text:c="2"/>) Sobrestado</text:span></text:span></text:p>
      <text:p text:style-name="P248"><text:span text:style-name="Fonte_20_parág._20_padrão"><text:span text:style-name="T63">( <text:s text:c="2"/>) Preliminar(es):( <text:s text:c="2"/>)Não Conhecida(s) ( <text:s text:c="2"/>) Acolhida(s) <text:s text:c="4"/>( <text:s text:c="2"/>) Rejeitada(s)</text:span></text:span></text:p>
      <text:p text:style-name="P248"><text:span text:style-name="Fonte_20_parág._20_padrão"><text:span text:style-name="T62">( <text:s text:c="2"/>) Unânime <text:s/>( <text:s text:c="2"/>) Maioria</text:span></text:span></text:p>
      <text:p text:style-name="P141"/>
      <text:p text:style-name="P142"/>
      <text:p text:style-name="P142"/>
      <text:p text:style-name="P142"/>
      <text:p text:style-name="P142"/>
      <text:p text:style-name="P142"/>
      <text:p text:style-name="P142"/>
      <text:p text:style-name="P142"/>
      <text:p text:style-name="P142"/>
      <text:p text:style-name="P57"><text:soft-page-break/><text:span text:style-name="T98">109 - </text:span><text:span text:style-name="T99">0150755-98.2017.8.06.0001/50000</text:span><text:span text:style-name="T169"> - </text:span><text:span text:style-name="T99">Embargos de Declaração Cível</text:span><text:span text:style-name="T169"> - Fortaleza/11ª Vara Cível. </text:span></text:p>
      <text:p text:style-name="P57"><text:span text:style-name="T100">Embargante</text:span><text:span text:style-name="T169">: </text:span><text:span text:style-name="T171">TAM</text:span><text:span text:style-name="T169"> Linhas Aéreas S/A. </text:span></text:p>
      <text:p text:style-name="P99">Advogado: Fábio Rivelli (OAB: 297608/SP). </text:p>
      <text:p text:style-name="P57"><text:span text:style-name="T100">Embargada</text:span><text:span text:style-name="T169">: Juliana Maria Romcy C</text:span><text:span text:style-name="T171">â</text:span><text:span text:style-name="T169">mara Brasileiro. </text:span></text:p>
      <text:p text:style-name="P57"><text:span text:style-name="T100">Embargad</text:span><text:span text:style-name="T102">a</text:span><text:span text:style-name="T169">: Júlia Romcy Câmara Brasileiro, rep. por Juliana Maria Romcy C</text:span><text:span text:style-name="T171">â</text:span><text:span text:style-name="T169">mara Brasileiro. </text:span></text:p>
      <text:p text:style-name="P57"><text:span text:style-name="T100">Embargado</text:span><text:span text:style-name="T169">: Alexandre Romcy Câmara Brasileiro. </text:span></text:p>
      <text:p text:style-name="P99">Advogado: Kamila Cardoso de Souza Ribeiro (OAB: 29545B/CE). </text:p>
      <text:p text:style-name="P99">Advogada: Suyane Frota Lôbo (OAB: 18969/CE). </text:p>
      <text:p text:style-name="P194"><text:span text:style-name="T98">Relator: </text:span><text:span text:style-name="T229">Des. </text:span><text:span text:style-name="T98">RAIMUNDO NONATO SILVA SANTOS</text:span></text:p>
      <text:p text:style-name="P45"><text:span text:style-name="Fonte_20_parág._20_padrão"><text:span text:style-name="T63">( <text:s text:c="2"/>) Conhecido <text:s text:c="25"/>( <text:s text:c="2"/>) Provido <text:s text:c="26"/>( <text:s text:c="2"/>) Prejudicado</text:span></text:span></text:p>
      <text:p text:style-name="P248"><text:span text:style-name="Fonte_20_parág._20_padrão"><text:span text:style-name="T63">( <text:s text:c="2"/>) Não Conhecido <text:s text:c="17"/>( <text:s text:c="2"/>) Não Provido <text:s text:c="19"/>( <text:s text:c="2"/>) Suspenso – Art. 942</text:span></text:span></text:p>
      <text:p text:style-name="P248"><text:span text:style-name="Fonte_20_parág._20_padrão"><text:span text:style-name="T63">( <text:s text:c="2"/>) Parcialmente Conhecido <text:s text:c="3"/>( <text:s text:c="2"/>) Parcialmente Provido <text:s text:c="5"/>( <text:s text:c="2"/>) C/Vista</text:span></text:span></text:p>
      <text:p text:style-name="P248"><text:span text:style-name="Fonte_20_parág._20_padrão"><text:span text:style-name="T63">( <text:s text:c="2"/>) Retirado de Mesa <text:s text:c="14"/>( <text:s text:c="2"/>) Retirado de Pauta <text:s text:c="11"/>( <text:s text:c="2"/>) Sobrestado</text:span></text:span></text:p>
      <text:p text:style-name="P248"><text:span text:style-name="Fonte_20_parág._20_padrão"><text:span text:style-name="T63">( <text:s text:c="2"/>) Preliminar(es):( <text:s text:c="2"/>)Não Conhecida(s) ( <text:s text:c="2"/>) Acolhida(s) <text:s text:c="4"/>( <text:s text:c="2"/>) Rejeitada(s)</text:span></text:span></text:p>
      <text:p text:style-name="P248"><text:span text:style-name="Fonte_20_parág._20_padrão"><text:span text:style-name="T62">( <text:s text:c="2"/>) Unânime <text:s/>( <text:s text:c="2"/>) Maioria</text:span></text:span></text:p>
      <text:p text:style-name="P141"/>
      <text:p text:style-name="P57"><text:span text:style-name="T98">110 - </text:span><text:span text:style-name="T99">0280267-95.2021.8.06.0001/50000</text:span><text:span text:style-name="T169"> - </text:span><text:span text:style-name="T99">Agravo Interno Cível</text:span><text:span text:style-name="T169"> - Fortaleza/16ª Vara Cível. </text:span><text:span text:style-name="T100">Agravante</text:span><text:span text:style-name="T169">: Crefisa S/A - Crédito Financiamento e Investimento. </text:span></text:p>
      <text:p text:style-name="P99">Advogado: Lázaro José Gomes Júnior (OAB: 8125/MS). </text:p>
      <text:p text:style-name="P57"><text:span text:style-name="T100">Agravada</text:span><text:span text:style-name="T169">: Rosiane Marques Ferreira. </text:span></text:p>
      <text:p text:style-name="P99">Defensoria Pública do Estado do Ceará (OAB: 797743/CE). </text:p>
      <text:p text:style-name="P194"><text:span text:style-name="T98">Relator: </text:span><text:span text:style-name="T229">Des. </text:span><text:span text:style-name="T98">RAIMUNDO NONATO SILVA SANTOS</text:span></text:p>
      <text:p text:style-name="P45"><text:span text:style-name="Fonte_20_parág._20_padrão"><text:span text:style-name="T63">( <text:s text:c="2"/>) Conhecido <text:s text:c="25"/>( <text:s text:c="2"/>) Provido <text:s text:c="26"/>( <text:s text:c="2"/>) Prejudicado</text:span></text:span></text:p>
      <text:p text:style-name="P248"><text:span text:style-name="Fonte_20_parág._20_padrão"><text:span text:style-name="T63">( <text:s text:c="2"/>) Não Conhecido <text:s text:c="17"/>( <text:s text:c="2"/>) Não Provido <text:s text:c="19"/>( <text:s text:c="2"/>) Suspenso – Art. 942</text:span></text:span></text:p>
      <text:p text:style-name="P248"><text:span text:style-name="Fonte_20_parág._20_padrão"><text:span text:style-name="T63">( <text:s text:c="2"/>) Parcialmente Conhecido <text:s text:c="3"/>( <text:s text:c="2"/>) Parcialmente Provido <text:s text:c="5"/>( <text:s text:c="2"/>) C/Vista</text:span></text:span></text:p>
      <text:p text:style-name="P248"><text:span text:style-name="Fonte_20_parág._20_padrão"><text:span text:style-name="T63">( <text:s text:c="2"/>) Retirado de Mesa <text:s text:c="14"/>( <text:s text:c="2"/>) Retirado de Pauta <text:s text:c="11"/>( <text:s text:c="2"/>) Sobrestado</text:span></text:span></text:p>
      <text:p text:style-name="P248"><text:span text:style-name="Fonte_20_parág._20_padrão"><text:span text:style-name="T63">( <text:s text:c="2"/>) Preliminar(es):( <text:s text:c="2"/>)Não Conhecida(s) ( <text:s text:c="2"/>) Acolhida(s) <text:s text:c="4"/>( <text:s text:c="2"/>) Rejeitada(s)</text:span></text:span></text:p>
      <text:p text:style-name="P248"><text:span text:style-name="Fonte_20_parág._20_padrão"><text:span text:style-name="T62">( <text:s text:c="2"/>) Unânime <text:s/>( <text:s text:c="2"/>) Maioria</text:span></text:span></text:p>
      <text:p text:style-name="P141"/>
      <text:p text:style-name="P68"><text:span text:style-name="T98">111 - </text:span><text:span text:style-name="T99">0000948-06.2007.8.06.0049</text:span><text:span text:style-name="T169"> - </text:span><text:span text:style-name="T99">Apelação Cível</text:span><text:span text:style-name="T169"> - Beberibe/2ª Vara.</text:span></text:p>
      <text:p text:style-name="P68"><text:span text:style-name="T100">Apelante</text:span><text:span text:style-name="T169">: Oziel Oliveira dos Santos. </text:span></text:p>
      <text:p text:style-name="P68"><text:span text:style-name="T169">Apelante: Francisca Ant</text:span><text:span text:style-name="T179">ô</text:span><text:span text:style-name="T169">nia Lopes dos Santos. </text:span></text:p>
      <text:p text:style-name="P68"><text:span text:style-name="T100">Apelado</text:span><text:span text:style-name="T169">: Ministério Público </text:span><text:span text:style-name="T179">do Estado do Ceará.</text:span></text:p>
      <text:p text:style-name="P195"><text:span text:style-name="T98">Relator: </text:span><text:span text:style-name="T229">Des. </text:span><text:span text:style-name="T98">RAIMUNDO NONATO SILVA SANTOS</text:span></text:p>
      <text:p text:style-name="P45"><text:span text:style-name="Fonte_20_parág._20_padrão"><text:span text:style-name="T63">( <text:s text:c="2"/>) Conhecido <text:s text:c="25"/>( <text:s text:c="2"/>) Provido <text:s text:c="26"/>( <text:s text:c="2"/>) Prejudicado</text:span></text:span></text:p>
      <text:p text:style-name="P248"><text:span text:style-name="Fonte_20_parág._20_padrão"><text:span text:style-name="T63">( <text:s text:c="2"/>) Não Conhecido <text:s text:c="17"/>( <text:s text:c="2"/>) Não Provido <text:s text:c="19"/>( <text:s text:c="2"/>) Suspenso – Art. 942</text:span></text:span></text:p>
      <text:p text:style-name="P248"><text:span text:style-name="Fonte_20_parág._20_padrão"><text:span text:style-name="T63">( <text:s text:c="2"/>) Parcialmente Conhecido <text:s text:c="3"/>( <text:s text:c="2"/>) Parcialmente Provido <text:s text:c="5"/>( <text:s text:c="2"/>) C/Vista</text:span></text:span></text:p>
      <text:p text:style-name="P248"><text:span text:style-name="Fonte_20_parág._20_padrão"><text:span text:style-name="T63">( <text:s text:c="2"/>) Retirado de Mesa <text:s text:c="14"/>( <text:s text:c="2"/>) Retirado de Pauta <text:s text:c="11"/>( <text:s text:c="2"/>) Sobrestado</text:span></text:span></text:p>
      <text:p text:style-name="P248"><text:span text:style-name="Fonte_20_parág._20_padrão"><text:span text:style-name="T63">( <text:s text:c="2"/>) Preliminar(es):( <text:s text:c="2"/>)Não Conhecida(s) ( <text:s text:c="2"/>) Acolhida(s) <text:s text:c="4"/>( <text:s text:c="2"/>) Rejeitada(s)</text:span></text:span></text:p>
      <text:p text:style-name="P248"><text:span text:style-name="Fonte_20_parág._20_padrão"><text:span text:style-name="T62">( <text:s text:c="2"/>) Unânime <text:s/>( <text:s text:c="2"/>) Maioria</text:span></text:span></text:p>
      <text:p text:style-name="P141"/>
      <text:p text:style-name="P302"/>
      <text:p text:style-name="P302"/>
      <text:p text:style-name="P302"/>
      <text:p text:style-name="P302"/>
      <text:p text:style-name="P302"/>
      <text:p text:style-name="P302"/>
      <text:p text:style-name="P302"/>
      <text:p text:style-name="P302"/>
      <text:p text:style-name="P302"/>
      <text:p text:style-name="P302"/>
      <text:p text:style-name="P302"/>
      <text:p text:style-name="P302"/>
      <text:p text:style-name="P68"><text:soft-page-break/><text:span text:style-name="T98">112 - </text:span><text:span text:style-name="T99">0629190-14.2023.8.06.0000/50000</text:span><text:span text:style-name="T169"> - </text:span><text:span text:style-name="T99">Agravo Interno Cível</text:span><text:span text:style-name="T169"> - Eusebio/1ª Vara Cível.</text:span></text:p>
      <text:p text:style-name="P68"><text:span text:style-name="T100">Agravante</text:span><text:span text:style-name="T169">: Alessandro de Azevedo Nogueira. </text:span></text:p>
      <text:p text:style-name="P111">Advogada: Jeniffer Ribeiro Saraiva (OAB: 47212/CE). </text:p>
      <text:p text:style-name="P111">Advogado: Thalys Mendes Almeida (OAB: 45137/CE). </text:p>
      <text:p text:style-name="P68"><text:span text:style-name="T100">Agravad</text:span><text:span text:style-name="T132">os</text:span><text:span text:style-name="T169">: Dias Branco Incorporadora SPE 002 Ltda </text:span><text:span text:style-name="T210">e outros.</text:span><text:span text:style-name="T169"> </text:span></text:p>
      <text:p text:style-name="P111">Advogado: Thiago Mahfuz Vezzi (OAB: 31478A/CE). </text:p>
      <text:p text:style-name="P195"><text:span text:style-name="T98">Relator: </text:span><text:span text:style-name="T229">Des. </text:span><text:span text:style-name="T98">RAIMUNDO NONATO SILVA SANTOS</text:span></text:p>
      <text:p text:style-name="P45"><text:span text:style-name="Fonte_20_parág._20_padrão"><text:span text:style-name="T63">( <text:s text:c="2"/>) Conhecido <text:s text:c="25"/>( <text:s text:c="2"/>) Provido <text:s text:c="26"/>( <text:s text:c="2"/>) Prejudicado</text:span></text:span></text:p>
      <text:p text:style-name="P248"><text:span text:style-name="Fonte_20_parág._20_padrão"><text:span text:style-name="T63">( <text:s text:c="2"/>) Não Conhecido <text:s text:c="17"/>( <text:s text:c="2"/>) Não Provido <text:s text:c="19"/>( <text:s text:c="2"/>) Suspenso – Art. 942</text:span></text:span></text:p>
      <text:p text:style-name="P248"><text:span text:style-name="Fonte_20_parág._20_padrão"><text:span text:style-name="T63">( <text:s text:c="2"/>) Parcialmente Conhecido <text:s text:c="3"/>( <text:s text:c="2"/>) Parcialmente Provido <text:s text:c="5"/>( <text:s text:c="2"/>) C/Vista</text:span></text:span></text:p>
      <text:p text:style-name="P248"><text:span text:style-name="Fonte_20_parág._20_padrão"><text:span text:style-name="T63">( <text:s text:c="2"/>) Retirado de Mesa <text:s text:c="14"/>( <text:s text:c="2"/>) Retirado de Pauta <text:s text:c="11"/>( <text:s text:c="2"/>) Sobrestado</text:span></text:span></text:p>
      <text:p text:style-name="P248"><text:span text:style-name="Fonte_20_parág._20_padrão"><text:span text:style-name="T63">( <text:s text:c="2"/>) Preliminar(es):( <text:s text:c="2"/>)Não Conhecida(s) ( <text:s text:c="2"/>) Acolhida(s) <text:s text:c="4"/>( <text:s text:c="2"/>) Rejeitada(s)</text:span></text:span></text:p>
      <text:p text:style-name="P248"><text:span text:style-name="Fonte_20_parág._20_padrão"><text:span text:style-name="T62">( <text:s text:c="2"/>) Unânime <text:s/>( <text:s text:c="2"/>) Maioria</text:span></text:span></text:p>
      <text:p text:style-name="P141"/>
      <text:p text:style-name="P69"><text:span text:style-name="T98">113 - </text:span><text:span text:style-name="T99">0125428-88.2016.8.06.0001/50000</text:span><text:span text:style-name="T169"> - </text:span><text:span text:style-name="T99">Agravo Interno Cível</text:span><text:span text:style-name="T169"> - Fortaleza/37ª Vara Cível. </text:span><text:span text:style-name="T100">Agravante</text:span><text:span text:style-name="T169">: Banco BMG S/A. </text:span></text:p>
      <text:p text:style-name="P112">Advogado: Antônio de Moraes Dourado Neto (OAB: 30142/CE). </text:p>
      <text:p text:style-name="P69"><text:span text:style-name="T100">Agravado</text:span><text:span text:style-name="T169">: Ant</text:span><text:span text:style-name="T180">ô</text:span><text:span text:style-name="T169">nio Tem</text:span><text:span text:style-name="T180">ó</text:span><text:span text:style-name="T169">teo de Sousa. </text:span></text:p>
      <text:p text:style-name="P112">Defensoria Pública do Estado do Ceará (OAB: CE). </text:p>
      <text:p text:style-name="P193">Relator: <text:span text:style-name="T259">Des. </text:span>RAIMUNDO NONATO SILVA SANTOS</text:p>
      <text:p text:style-name="P45"><text:span text:style-name="Fonte_20_parág._20_padrão"><text:span text:style-name="T63">( <text:s text:c="2"/>) Conhecido <text:s text:c="25"/>( <text:s text:c="2"/>) Provido <text:s text:c="26"/>( <text:s text:c="2"/>) Prejudicado</text:span></text:span></text:p>
      <text:p text:style-name="P248"><text:span text:style-name="Fonte_20_parág._20_padrão"><text:span text:style-name="T63">( <text:s text:c="2"/>) Não Conhecido <text:s text:c="17"/>( <text:s text:c="2"/>) Não Provido <text:s text:c="19"/>( <text:s text:c="2"/>) Suspenso – Art. 942</text:span></text:span></text:p>
      <text:p text:style-name="P248"><text:span text:style-name="Fonte_20_parág._20_padrão"><text:span text:style-name="T63">( <text:s text:c="2"/>) Parcialmente Conhecido <text:s text:c="3"/>( <text:s text:c="2"/>) Parcialmente Provido <text:s text:c="5"/>( <text:s text:c="2"/>) C/Vista</text:span></text:span></text:p>
      <text:p text:style-name="P248"><text:span text:style-name="Fonte_20_parág._20_padrão"><text:span text:style-name="T63">( <text:s text:c="2"/>) Retirado de Mesa <text:s text:c="14"/>( <text:s text:c="2"/>) Retirado de Pauta <text:s text:c="11"/>( <text:s text:c="2"/>) Sobrestado</text:span></text:span></text:p>
      <text:p text:style-name="P248"><text:span text:style-name="Fonte_20_parág._20_padrão"><text:span text:style-name="T63">( <text:s text:c="2"/>) Preliminar(es):( <text:s text:c="2"/>)Não Conhecida(s) ( <text:s text:c="2"/>) Acolhida(s) <text:s text:c="4"/>( <text:s text:c="2"/>) Rejeitada(s)</text:span></text:span></text:p>
      <text:p text:style-name="P248"><text:span text:style-name="Fonte_20_parág._20_padrão"><text:span text:style-name="T63">( <text:s text:c="2"/>) Unânime <text:s/>( <text:s text:c="2"/>) Maioria</text:span></text:span></text:p>
      <text:p text:style-name="P141"/>
      <text:p text:style-name="P69"><text:span text:style-name="T98">114 - </text:span><text:span text:style-name="T99">0630065-81.2023.8.06.0000/50000</text:span><text:span text:style-name="T169"> - </text:span><text:span text:style-name="T99">Agravo Interno Cível</text:span><text:span text:style-name="T169"> - Juazeiro do Norte/1ª Vara Cível.</text:span></text:p>
      <text:p text:style-name="P112"><text:span text:style-name="T260">Agravante</text:span>: Aymoré Crédito Financiamento e Investimento S/A. </text:p>
      <text:p text:style-name="P112">Advogado: Gustavo Rodrigo Góes Nicoladeli (OAB: 8927/SC). </text:p>
      <text:p text:style-name="P112">Advogado: Rodrigo Frassetto Goes (OAB: 30962A/CE). </text:p>
      <text:p text:style-name="P69"><text:span text:style-name="T100">Agravado</text:span><text:span text:style-name="T169">: Ant</text:span><text:span text:style-name="T180">ô</text:span><text:span text:style-name="T169">nio Eudo Alves. </text:span></text:p>
      <text:p text:style-name="P196"><text:span text:style-name="T98">Relator: </text:span><text:span text:style-name="T229">Des. </text:span><text:span text:style-name="T98">RAIMUNDO NONATO SILVA SANTOS</text:span></text:p>
      <text:p text:style-name="P45"><text:span text:style-name="Fonte_20_parág._20_padrão"><text:span text:style-name="T63">( <text:s text:c="2"/>) Conhecido <text:s text:c="25"/>( <text:s text:c="2"/>) Provido <text:s text:c="26"/>( <text:s text:c="2"/>) Prejudicado</text:span></text:span></text:p>
      <text:p text:style-name="P248"><text:span text:style-name="Fonte_20_parág._20_padrão"><text:span text:style-name="T63">( <text:s text:c="2"/>) Não Conhecido <text:s text:c="17"/>( <text:s text:c="2"/>) Não Provido <text:s text:c="19"/>( <text:s text:c="2"/>) Suspenso – Art. 942</text:span></text:span></text:p>
      <text:p text:style-name="P248"><text:span text:style-name="Fonte_20_parág._20_padrão"><text:span text:style-name="T63">( <text:s text:c="2"/>) Parcialmente Conhecido <text:s text:c="3"/>( <text:s text:c="2"/>) Parcialmente Provido <text:s text:c="5"/>( <text:s text:c="2"/>) C/Vista</text:span></text:span></text:p>
      <text:p text:style-name="P248"><text:span text:style-name="Fonte_20_parág._20_padrão"><text:span text:style-name="T63">( <text:s text:c="2"/>) Retirado de Mesa <text:s text:c="14"/>( <text:s text:c="2"/>) Retirado de Pauta <text:s text:c="11"/>( <text:s text:c="2"/>) Sobrestado</text:span></text:span></text:p>
      <text:p text:style-name="P248"><text:span text:style-name="Fonte_20_parág._20_padrão"><text:span text:style-name="T63">( <text:s text:c="2"/>) Preliminar(es):( <text:s text:c="2"/>)Não Conhecida(s) ( <text:s text:c="2"/>) Acolhida(s) <text:s text:c="4"/>( <text:s text:c="2"/>) Rejeitada(s)</text:span></text:span></text:p>
      <text:p text:style-name="P248"><text:span text:style-name="Fonte_20_parág._20_padrão"><text:span text:style-name="T62">( <text:s text:c="2"/>) Unânime <text:s/>( <text:s text:c="2"/>) Maioria</text:span></text:span></text:p>
      <text:p text:style-name="P141"/>
      <text:p text:style-name="P304"/>
      <text:p text:style-name="P304"/>
      <text:p text:style-name="P304"/>
      <text:p text:style-name="P304"/>
      <text:p text:style-name="P304"/>
      <text:p text:style-name="P304"/>
      <text:p text:style-name="P304"/>
      <text:p text:style-name="P304"/>
      <text:p text:style-name="P304"/>
      <text:p text:style-name="P304"/>
      <text:p text:style-name="P304"/>
      <text:p text:style-name="P304"/>
      <text:p text:style-name="P69"><text:soft-page-break/><text:span text:style-name="T98">115 - </text:span><text:span text:style-name="T99">0632447-47.2023.8.06.0000/50001</text:span><text:span text:style-name="T169"> - </text:span><text:span text:style-name="T99">Embargos de Declaração Cível</text:span><text:span text:style-name="T169"> - Fortaleza/2ª Vara de Sucessões. </text:span></text:p>
      <text:p text:style-name="P69"><text:span text:style-name="T100">Embargante</text:span><text:span text:style-name="T169">: Jairo Diniz Filho. </text:span></text:p>
      <text:p text:style-name="P112">Advogado: Ciro Daher de Freitas Mendes (OAB: 20507/CE). </text:p>
      <text:p text:style-name="P112">Advogado: Átila Gomes Ferreira (OAB: 20506/CE). </text:p>
      <text:p text:style-name="P69"><text:span text:style-name="T100">Embargad</text:span><text:span text:style-name="T109">os</text:span><text:span text:style-name="T169">: Maria Cacilda Diniz </text:span><text:span text:style-name="T180">e outros.</text:span></text:p>
      <text:p text:style-name="P112">Advogado: Francisco Régis Aguiar Mota (OAB: 6684/CE). </text:p>
      <text:p text:style-name="P112">Advogado: Samuel de Freitas Xerez (OAB: 43734/CE). </text:p>
      <text:p text:style-name="P112">Advogado: Bruno de Sousa Oliveira (OAB: 43291/CE). </text:p>
      <text:p text:style-name="P196"><text:span text:style-name="T98">Relator: </text:span><text:span text:style-name="T229">Des. </text:span><text:span text:style-name="T98">RAIMUNDO NONATO SILVA SANTOS</text:span></text:p>
      <text:p text:style-name="P45"><text:span text:style-name="Fonte_20_parág._20_padrão"><text:span text:style-name="T63">( <text:s text:c="2"/>) Conhecido <text:s text:c="25"/>( <text:s text:c="2"/>) Provido <text:s text:c="26"/>( <text:s text:c="2"/>) Prejudicado</text:span></text:span></text:p>
      <text:p text:style-name="P248"><text:span text:style-name="Fonte_20_parág._20_padrão"><text:span text:style-name="T63">( <text:s text:c="2"/>) Não Conhecido <text:s text:c="17"/>( <text:s text:c="2"/>) Não Provido <text:s text:c="19"/>( <text:s text:c="2"/>) Suspenso – Art. 942</text:span></text:span></text:p>
      <text:p text:style-name="P248"><text:span text:style-name="Fonte_20_parág._20_padrão"><text:span text:style-name="T63">( <text:s text:c="2"/>) Parcialmente Conhecido <text:s text:c="3"/>( <text:s text:c="2"/>) Parcialmente Provido <text:s text:c="5"/>( <text:s text:c="2"/>) C/Vista</text:span></text:span></text:p>
      <text:p text:style-name="P248"><text:span text:style-name="Fonte_20_parág._20_padrão"><text:span text:style-name="T63">( <text:s text:c="2"/>) Retirado de Mesa <text:s text:c="14"/>( <text:s text:c="2"/>) Retirado de Pauta <text:s text:c="11"/>( <text:s text:c="2"/>) Sobrestado</text:span></text:span></text:p>
      <text:p text:style-name="P248"><text:span text:style-name="Fonte_20_parág._20_padrão"><text:span text:style-name="T63">( <text:s text:c="2"/>) Preliminar(es):( <text:s text:c="2"/>)Não Conhecida(s) ( <text:s text:c="2"/>) Acolhida(s) <text:s text:c="4"/>( <text:s text:c="2"/>) Rejeitada(s)</text:span></text:span></text:p>
      <text:p text:style-name="P248"><text:span text:style-name="Fonte_20_parág._20_padrão"><text:span text:style-name="T62">( <text:s text:c="2"/>) Unânime <text:s/>( <text:s text:c="2"/>) Maioria</text:span></text:span></text:p>
      <text:p text:style-name="P141"/>
      <text:p text:style-name="P69"><text:span text:style-name="T98">116 - </text:span><text:span text:style-name="T99">0273347-71.2022.8.06.0001/50001</text:span><text:span text:style-name="T169"> - </text:span><text:span text:style-name="T99">Embargos de Declaração Cível</text:span><text:span text:style-name="T169"> - Fortaleza/5ª Vara Cível. </text:span></text:p>
      <text:p text:style-name="P69"><text:span text:style-name="T100">Embargante</text:span><text:span text:style-name="T169">: Ant</text:span><text:span text:style-name="T180">ô</text:span><text:span text:style-name="T169">nia Antonieta Abreu Diniz. </text:span></text:p>
      <text:p text:style-name="P112">Advogada: Christianne Teixeira Lima (OAB: 10232/CE). </text:p>
      <text:p text:style-name="P112">Advogado: Matheus Pires de Melo (OAB: 42282/CE). </text:p>
      <text:p text:style-name="P69"><text:span text:style-name="T100">Embargado</text:span><text:span text:style-name="T169">: Banco Pan S/A. </text:span></text:p>
      <text:p text:style-name="P112">Advogado: Antônio de Moraes Dourado Neto (OAB: 30142/CE). </text:p>
      <text:p text:style-name="P196"><text:span text:style-name="T98">Relator: </text:span><text:span text:style-name="T229">Des. </text:span><text:span text:style-name="T98">RAIMUNDO NONATO SILVA SANTOS</text:span></text:p>
      <text:p text:style-name="P45"><text:span text:style-name="Fonte_20_parág._20_padrão"><text:span text:style-name="T63">( <text:s text:c="2"/>) Conhecido <text:s text:c="25"/>( <text:s text:c="2"/>) Provido <text:s text:c="26"/>( <text:s text:c="2"/>) Prejudicado</text:span></text:span></text:p>
      <text:p text:style-name="P248"><text:span text:style-name="Fonte_20_parág._20_padrão"><text:span text:style-name="T63">( <text:s text:c="2"/>) Não Conhecido <text:s text:c="17"/>( <text:s text:c="2"/>) Não Provido <text:s text:c="19"/>( <text:s text:c="2"/>) Suspenso – Art. 942</text:span></text:span></text:p>
      <text:p text:style-name="P248"><text:span text:style-name="Fonte_20_parág._20_padrão"><text:span text:style-name="T63">( <text:s text:c="2"/>) Parcialmente Conhecido <text:s text:c="3"/>( <text:s text:c="2"/>) Parcialmente Provido <text:s text:c="5"/>( <text:s text:c="2"/>) C/Vista</text:span></text:span></text:p>
      <text:p text:style-name="P248"><text:span text:style-name="Fonte_20_parág._20_padrão"><text:span text:style-name="T63">( <text:s text:c="2"/>) Retirado de Mesa <text:s text:c="14"/>( <text:s text:c="2"/>) Retirado de Pauta <text:s text:c="11"/>( <text:s text:c="2"/>) Sobrestado</text:span></text:span></text:p>
      <text:p text:style-name="P248"><text:span text:style-name="Fonte_20_parág._20_padrão"><text:span text:style-name="T63">( <text:s text:c="2"/>) Preliminar(es):( <text:s text:c="2"/>)Não Conhecida(s) ( <text:s text:c="2"/>) Acolhida(s) <text:s text:c="4"/>( <text:s text:c="2"/>) Rejeitada(s)</text:span></text:span></text:p>
      <text:p text:style-name="P248"><text:span text:style-name="Fonte_20_parág._20_padrão"><text:span text:style-name="T62">( <text:s text:c="2"/>) Unânime <text:s/>( <text:s text:c="2"/>) Maioria</text:span></text:span></text:p>
      <text:p text:style-name="P141"/>
      <text:p text:style-name="P69"><text:span text:style-name="T98">117 - </text:span><text:span text:style-name="T99">0634311-23.2023.8.06.0000/50000</text:span><text:span text:style-name="T169"> - </text:span><text:span text:style-name="T99">Agravo Interno Cível</text:span><text:span text:style-name="T169"> - Fortaleza/7ª Vara Cível. </text:span><text:span text:style-name="T100">Agravante</text:span><text:span text:style-name="T169">: F L C</text:span><text:span text:style-name="T180">â</text:span><text:span text:style-name="T169">ndido de Brito. </text:span></text:p>
      <text:p text:style-name="P112">Advogado: Leandro de Araújo Sampaio (OAB: 32509/CE). </text:p>
      <text:p text:style-name="P69"><text:span text:style-name="T100">Agravado</text:span><text:span text:style-name="T169">: Banco Bradesco S/A. </text:span></text:p>
      <text:p text:style-name="P112">Advogado: João Paulo Arruda Barreto Cavalcante (OAB: 22880/CE). </text:p>
      <text:p text:style-name="P196"><text:span text:style-name="T98">Relator: </text:span><text:span text:style-name="T229">Des. </text:span><text:span text:style-name="T98">RAIMUNDO NONATO SILVA SANTOS</text:span></text:p>
      <text:p text:style-name="P45"><text:span text:style-name="Fonte_20_parág._20_padrão"><text:span text:style-name="T63">( <text:s text:c="2"/>) Conhecido <text:s text:c="25"/>( <text:s text:c="2"/>) Provido <text:s text:c="26"/>( <text:s text:c="2"/>) Prejudicado</text:span></text:span></text:p>
      <text:p text:style-name="P248"><text:span text:style-name="Fonte_20_parág._20_padrão"><text:span text:style-name="T63">( <text:s text:c="2"/>) Não Conhecido <text:s text:c="17"/>( <text:s text:c="2"/>) Não Provido <text:s text:c="19"/>( <text:s text:c="2"/>) Suspenso – Art. 942</text:span></text:span></text:p>
      <text:p text:style-name="P248"><text:span text:style-name="Fonte_20_parág._20_padrão"><text:span text:style-name="T63">( <text:s text:c="2"/>) Parcialmente Conhecido <text:s text:c="3"/>( <text:s text:c="2"/>) Parcialmente Provido <text:s text:c="5"/>( <text:s text:c="2"/>) C/Vista</text:span></text:span></text:p>
      <text:p text:style-name="P248"><text:span text:style-name="Fonte_20_parág._20_padrão"><text:span text:style-name="T63">( <text:s text:c="2"/>) Retirado de Mesa <text:s text:c="14"/>( <text:s text:c="2"/>) Retirado de Pauta <text:s text:c="11"/>( <text:s text:c="2"/>) Sobrestado</text:span></text:span></text:p>
      <text:p text:style-name="P248"><text:span text:style-name="Fonte_20_parág._20_padrão"><text:span text:style-name="T63">( <text:s text:c="2"/>) Preliminar(es):( <text:s text:c="2"/>)Não Conhecida(s) ( <text:s text:c="2"/>) Acolhida(s) <text:s text:c="4"/>( <text:s text:c="2"/>) Rejeitada(s)</text:span></text:span></text:p>
      <text:p text:style-name="P248"><text:span text:style-name="Fonte_20_parág._20_padrão"><text:span text:style-name="T62">( <text:s text:c="2"/>) Unânime <text:s/>( <text:s text:c="2"/>) Maioria</text:span></text:span></text:p>
      <text:p text:style-name="P141"/>
      <text:p text:style-name="P304"/>
      <text:p text:style-name="P304"/>
      <text:p text:style-name="P304"/>
      <text:p text:style-name="P304"/>
      <text:p text:style-name="P304"/>
      <text:p text:style-name="P304"/>
      <text:p text:style-name="P304"/>
      <text:p text:style-name="P304"/>
      <text:p text:style-name="P69"><text:soft-page-break/><text:span text:style-name="T98">118 - </text:span><text:span text:style-name="T99">0260489-42.2021.8.06.0001/50001</text:span><text:span text:style-name="T169"> - </text:span><text:span text:style-name="T99">Embargos de Declaração Cível</text:span><text:span text:style-name="T169"> - Fortaleza/22ª Vara Cível. </text:span></text:p>
      <text:p text:style-name="P112"><text:span text:style-name="T260">Embargante</text:span>: Boa Vista Serviços S/A. </text:p>
      <text:p text:style-name="P112">Advogado: Hélio Yazbek (OAB: 168204/SP). </text:p>
      <text:p text:style-name="P112"><text:span text:style-name="T260">Embargado</text:span>: José Gomes de Sousa Neto. </text:p>
      <text:p text:style-name="P112">Advogado: Halison Rodrigues de Brito (OAB: 44462A/CE). </text:p>
      <text:p text:style-name="P196"><text:span text:style-name="T98">Relator: </text:span><text:span text:style-name="T229">Des. </text:span><text:span text:style-name="T98">RAIMUNDO NONATO SILVA SANTOS</text:span></text:p>
      <text:p text:style-name="P45"><text:span text:style-name="Fonte_20_parág._20_padrão"><text:span text:style-name="T63">( <text:s text:c="2"/>) Conhecido <text:s text:c="25"/>( <text:s text:c="2"/>) Provido <text:s text:c="26"/>( <text:s text:c="2"/>) Prejudicado</text:span></text:span></text:p>
      <text:p text:style-name="P248"><text:span text:style-name="Fonte_20_parág._20_padrão"><text:span text:style-name="T63">( <text:s text:c="2"/>) Não Conhecido <text:s text:c="17"/>( <text:s text:c="2"/>) Não Provido <text:s text:c="19"/>( <text:s text:c="2"/>) Suspenso – Art. 942</text:span></text:span></text:p>
      <text:p text:style-name="P248"><text:span text:style-name="Fonte_20_parág._20_padrão"><text:span text:style-name="T63">( <text:s text:c="2"/>) Parcialmente Conhecido <text:s text:c="3"/>( <text:s text:c="2"/>) Parcialmente Provido <text:s text:c="5"/>( <text:s text:c="2"/>) C/Vista</text:span></text:span></text:p>
      <text:p text:style-name="P248"><text:span text:style-name="Fonte_20_parág._20_padrão"><text:span text:style-name="T63">( <text:s text:c="2"/>) Retirado de Mesa <text:s text:c="14"/>( <text:s text:c="2"/>) Retirado de Pauta <text:s text:c="11"/>( <text:s text:c="2"/>) Sobrestado</text:span></text:span></text:p>
      <text:p text:style-name="P248"><text:span text:style-name="Fonte_20_parág._20_padrão"><text:span text:style-name="T63">( <text:s text:c="2"/>) Preliminar(es):( <text:s text:c="2"/>)Não Conhecida(s) ( <text:s text:c="2"/>) Acolhida(s) <text:s text:c="4"/>( <text:s text:c="2"/>) Rejeitada(s)</text:span></text:span></text:p>
      <text:p text:style-name="P248"><text:span text:style-name="Fonte_20_parág._20_padrão"><text:span text:style-name="T62">( <text:s text:c="2"/>) Unânime <text:s/>( <text:s text:c="2"/>) Maioria</text:span></text:span></text:p>
      <text:p text:style-name="P141"/>
      <text:p text:style-name="P69"><text:span text:style-name="T98">119 - </text:span><text:span text:style-name="T99">0636526-69.2023.8.06.0000</text:span><text:span text:style-name="T169"> - </text:span><text:span text:style-name="T99">Agravo de Instrumento</text:span><text:span text:style-name="T169"> - Amontada/Vara Única.</text:span></text:p>
      <text:p text:style-name="P112"><text:span text:style-name="T260">Agravante</text:span>: Maria Neuma Henrique Barros. </text:p>
      <text:p text:style-name="P69"><text:span text:style-name="T169">Advogado: Djacir da Silva Cordeiro J</text:span><text:span text:style-name="T180">ú</text:span><text:span text:style-name="T169">nior (OAB: 44961/CE). </text:span></text:p>
      <text:p text:style-name="P112"><text:span text:style-name="T260">Agravada</text:span>: Sandra de Fátima dos Santos. </text:p>
      <text:p text:style-name="P112">Advogado: Matheus Bruno Teixeira Alves (OAB: 35403/CE). </text:p>
      <text:p text:style-name="P196"><text:span text:style-name="T98">Relator: </text:span><text:span text:style-name="T229">Des. </text:span><text:span text:style-name="T98">RAIMUNDO NONATO SILVA SANTOS</text:span></text:p>
      <text:p text:style-name="P45"><text:span text:style-name="Fonte_20_parág._20_padrão"><text:span text:style-name="T63">( <text:s text:c="2"/>) Conhecido <text:s text:c="25"/>( <text:s text:c="2"/>) Provido <text:s text:c="26"/>( <text:s text:c="2"/>) Prejudicado</text:span></text:span></text:p>
      <text:p text:style-name="P248"><text:span text:style-name="Fonte_20_parág._20_padrão"><text:span text:style-name="T63">( <text:s text:c="2"/>) Não Conhecido <text:s text:c="17"/>( <text:s text:c="2"/>) Não Provido <text:s text:c="19"/>( <text:s text:c="2"/>) Suspenso – Art. 942</text:span></text:span></text:p>
      <text:p text:style-name="P248"><text:span text:style-name="Fonte_20_parág._20_padrão"><text:span text:style-name="T63">( <text:s text:c="2"/>) Parcialmente Conhecido <text:s text:c="3"/>( <text:s text:c="2"/>) Parcialmente Provido <text:s text:c="5"/>( <text:s text:c="2"/>) C/Vista</text:span></text:span></text:p>
      <text:p text:style-name="P248"><text:span text:style-name="Fonte_20_parág._20_padrão"><text:span text:style-name="T63">( <text:s text:c="2"/>) Retirado de Mesa <text:s text:c="14"/>( <text:s text:c="2"/>) Retirado de Pauta <text:s text:c="11"/>( <text:s text:c="2"/>) Sobrestado</text:span></text:span></text:p>
      <text:p text:style-name="P248"><text:span text:style-name="Fonte_20_parág._20_padrão"><text:span text:style-name="T63">( <text:s text:c="2"/>) Preliminar(es):( <text:s text:c="2"/>)Não Conhecida(s) ( <text:s text:c="2"/>) Acolhida(s) <text:s text:c="4"/>( <text:s text:c="2"/>) Rejeitada(s)</text:span></text:span></text:p>
      <text:p text:style-name="P248"><text:span text:style-name="Fonte_20_parág._20_padrão"><text:span text:style-name="T62">( <text:s text:c="2"/>) Unânime <text:s/>( <text:s text:c="2"/>) Maioria</text:span></text:span></text:p>
      <text:p text:style-name="P141"/>
      <text:p text:style-name="P69"><text:span text:style-name="T98">120 - </text:span><text:span text:style-name="T99">0636635-83.2023.8.06.0000</text:span><text:span text:style-name="T169"> - </text:span><text:span text:style-name="T99">Agravo de Instrumento</text:span><text:span text:style-name="T169"> - Maracanaú/1ª Vara de Família e Sucessões.</text:span></text:p>
      <text:p text:style-name="P69"><text:span text:style-name="T100">Agravante</text:span><text:span text:style-name="T169">: W. P. da S.</text:span></text:p>
      <text:p text:style-name="P112">Advogada: Ana Paula Chaves Aguiar Martins Sousa (OAB: 27662/CE). </text:p>
      <text:p text:style-name="P112">Advogado: Michael Galvão de Almeida Barbosa (OAB: 36393/CE). </text:p>
      <text:p text:style-name="P69"><text:span text:style-name="T100">Agravada</text:span><text:span text:style-name="T169">: N. F. de O.</text:span></text:p>
      <text:p text:style-name="P112">Advogado: Leonardo Magalhães da Costa (OAB: 49632/CE). </text:p>
      <text:p text:style-name="P196"><text:span text:style-name="T98">Relator: </text:span><text:span text:style-name="T229">Des. </text:span><text:span text:style-name="T98">RAIMUNDO NONATO SILVA SANTOS</text:span></text:p>
      <text:p text:style-name="P45"><text:span text:style-name="Fonte_20_parág._20_padrão"><text:span text:style-name="T63">( <text:s text:c="2"/>) Conhecido <text:s text:c="25"/>( <text:s text:c="2"/>) Provido <text:s text:c="26"/>( <text:s text:c="2"/>) Prejudicado</text:span></text:span></text:p>
      <text:p text:style-name="P248"><text:span text:style-name="Fonte_20_parág._20_padrão"><text:span text:style-name="T63">( <text:s text:c="2"/>) Não Conhecido <text:s text:c="17"/>( <text:s text:c="2"/>) Não Provido <text:s text:c="19"/>( <text:s text:c="2"/>) Suspenso – Art. 942</text:span></text:span></text:p>
      <text:p text:style-name="P248"><text:span text:style-name="Fonte_20_parág._20_padrão"><text:span text:style-name="T63">( <text:s text:c="2"/>) Parcialmente Conhecido <text:s text:c="3"/>( <text:s text:c="2"/>) Parcialmente Provido <text:s text:c="5"/>( <text:s text:c="2"/>) C/Vista</text:span></text:span></text:p>
      <text:p text:style-name="P248"><text:span text:style-name="Fonte_20_parág._20_padrão"><text:span text:style-name="T63">( <text:s text:c="2"/>) Retirado de Mesa <text:s text:c="14"/>( <text:s text:c="2"/>) Retirado de Pauta <text:s text:c="11"/>( <text:s text:c="2"/>) Sobrestado</text:span></text:span></text:p>
      <text:p text:style-name="P248"><text:span text:style-name="Fonte_20_parág._20_padrão"><text:span text:style-name="T63">( <text:s text:c="2"/>) Preliminar(es):( <text:s text:c="2"/>)Não Conhecida(s) ( <text:s text:c="2"/>) Acolhida(s) <text:s text:c="4"/>( <text:s text:c="2"/>) Rejeitada(s)</text:span></text:span></text:p>
      <text:p text:style-name="P248"><text:span text:style-name="Fonte_20_parág._20_padrão"><text:span text:style-name="T62">( <text:s text:c="2"/>) Unânime <text:s/>( <text:s text:c="2"/>) Maioria</text:span></text:span></text:p>
      <text:p text:style-name="P141"/>
      <text:p text:style-name="P304"/>
      <text:p text:style-name="P304"/>
      <text:p text:style-name="P304"/>
      <text:p text:style-name="P304"/>
      <text:p text:style-name="P304"/>
      <text:p text:style-name="P304"/>
      <text:p text:style-name="P304"/>
      <text:p text:style-name="P304"/>
      <text:p text:style-name="P304"/>
      <text:p text:style-name="P304"/>
      <text:p text:style-name="P304"/>
      <text:p text:style-name="P304"/>
      <text:p text:style-name="P69"><text:soft-page-break/><text:span text:style-name="T98">121 - </text:span><text:span text:style-name="T99">0099703-55.2015.8.06.0091</text:span><text:span text:style-name="T169"> - </text:span><text:span text:style-name="T99">Apelação Cível</text:span><text:span text:style-name="T169"> - Iguatu/1ª Vara Cível.</text:span></text:p>
      <text:p text:style-name="P112"><text:span text:style-name="T260">Apelante</text:span>: Maria Clara Alves de Lima. </text:p>
      <text:p text:style-name="P112">Repr. Legal: Maria Jaqueline Alves. </text:p>
      <text:p text:style-name="P112">Advogado: Diogo Lopes Pereira (OAB: 28611/CE). </text:p>
      <text:p text:style-name="P112"><text:span text:style-name="T260">Apelada</text:span>: Joana Benedito da Silva. </text:p>
      <text:p text:style-name="P112">Advogada: Eurijane Augusto Ferreira (OAB: 16326/CE). </text:p>
      <text:p text:style-name="P196"><text:span text:style-name="T98">Relator: </text:span><text:span text:style-name="T229">Des. </text:span><text:span text:style-name="T98">RAIMUNDO NONATO SILVA SANTOS</text:span></text:p>
      <text:p text:style-name="P45"><text:span text:style-name="Fonte_20_parág._20_padrão"><text:span text:style-name="T63">( <text:s text:c="2"/>) Conhecido <text:s text:c="25"/>( <text:s text:c="2"/>) Provido <text:s text:c="26"/>( <text:s text:c="2"/>) Prejudicado</text:span></text:span></text:p>
      <text:p text:style-name="P248"><text:span text:style-name="Fonte_20_parág._20_padrão"><text:span text:style-name="T63">( <text:s text:c="2"/>) Não Conhecido <text:s text:c="17"/>( <text:s text:c="2"/>) Não Provido <text:s text:c="19"/>( <text:s text:c="2"/>) Suspenso – Art. 942</text:span></text:span></text:p>
      <text:p text:style-name="P248"><text:span text:style-name="Fonte_20_parág._20_padrão"><text:span text:style-name="T63">( <text:s text:c="2"/>) Parcialmente Conhecido <text:s text:c="3"/>( <text:s text:c="2"/>) Parcialmente Provido <text:s text:c="5"/>( <text:s text:c="2"/>) C/Vista</text:span></text:span></text:p>
      <text:p text:style-name="P248"><text:span text:style-name="Fonte_20_parág._20_padrão"><text:span text:style-name="T63">( <text:s text:c="2"/>) Retirado de Mesa <text:s text:c="14"/>( <text:s text:c="2"/>) Retirado de Pauta <text:s text:c="11"/>( <text:s text:c="2"/>) Sobrestado</text:span></text:span></text:p>
      <text:p text:style-name="P248"><text:span text:style-name="Fonte_20_parág._20_padrão"><text:span text:style-name="T63">( <text:s text:c="2"/>) Preliminar(es):( <text:s text:c="2"/>)Não Conhecida(s) ( <text:s text:c="2"/>) Acolhida(s) <text:s text:c="4"/>( <text:s text:c="2"/>) Rejeitada(s)</text:span></text:span></text:p>
      <text:p text:style-name="P248"><text:span text:style-name="Fonte_20_parág._20_padrão"><text:span text:style-name="T62">( <text:s text:c="2"/>) Unânime <text:s/>( <text:s text:c="2"/>) Maioria</text:span></text:span></text:p>
      <text:p text:style-name="P141"/>
      <text:p text:style-name="P69"><text:span text:style-name="T98">122 - </text:span><text:span text:style-name="T99">0637959-11.2023.8.06.0000</text:span><text:span text:style-name="T169"> - </text:span><text:span text:style-name="T99">Agravo de Instrumento</text:span><text:span text:style-name="T169"> - Fortaleza/2ª Vara de Sucessões. </text:span><text:span text:style-name="T100">Agravante</text:span><text:span text:style-name="T132">s</text:span><text:span text:style-name="T169">: Ana S</text:span><text:span text:style-name="T180">í</text:span><text:span text:style-name="T169">lvia Pinheiro Holanda </text:span><text:span text:style-name="T210">e outros.</text:span></text:p>
      <text:p text:style-name="P112">Advogado: Pedro Teixeira Cavalcante Neto (OAB: 17677/CE). </text:p>
      <text:p text:style-name="P112">Advogado: Márcio Cavalcante Araújo (OAB: 24799/CE). </text:p>
      <text:p text:style-name="P112">Advogado: Paulo Cézar Nobre Machado Filho (OAB: 38484/CE). </text:p>
      <text:p text:style-name="P69"><text:span text:style-name="T100">Agravado</text:span><text:span text:style-name="T169">: Igor Pontes Pinheiro. </text:span></text:p>
      <text:p text:style-name="P112">Advogado: Mário Carneiro Baratta Monteiro Filho (OAB: 6427/CE). </text:p>
      <text:p text:style-name="P196"><text:span text:style-name="T98">Relator: </text:span><text:span text:style-name="T229">Des. </text:span><text:span text:style-name="T98">RAIMUNDO NONATO SILVA SANTOS</text:span></text:p>
      <text:p text:style-name="P45"><text:span text:style-name="Fonte_20_parág._20_padrão"><text:span text:style-name="T63">( <text:s text:c="2"/>) Conhecido <text:s text:c="25"/>( <text:s text:c="2"/>) Provido <text:s text:c="26"/>( <text:s text:c="2"/>) Prejudicado</text:span></text:span></text:p>
      <text:p text:style-name="P248"><text:span text:style-name="Fonte_20_parág._20_padrão"><text:span text:style-name="T63">( <text:s text:c="2"/>) Não Conhecido <text:s text:c="17"/>( <text:s text:c="2"/>) Não Provido <text:s text:c="19"/>( <text:s text:c="2"/>) Suspenso – Art. 942</text:span></text:span></text:p>
      <text:p text:style-name="P248"><text:span text:style-name="Fonte_20_parág._20_padrão"><text:span text:style-name="T63">( <text:s text:c="2"/>) Parcialmente Conhecido <text:s text:c="3"/>( <text:s text:c="2"/>) Parcialmente Provido <text:s text:c="5"/>( <text:s text:c="2"/>) C/Vista</text:span></text:span></text:p>
      <text:p text:style-name="P248"><text:span text:style-name="Fonte_20_parág._20_padrão"><text:span text:style-name="T63">( <text:s text:c="2"/>) Retirado de Mesa <text:s text:c="14"/>( <text:s text:c="2"/>) Retirado de Pauta <text:s text:c="11"/>( <text:s text:c="2"/>) Sobrestado</text:span></text:span></text:p>
      <text:p text:style-name="P248"><text:span text:style-name="Fonte_20_parág._20_padrão"><text:span text:style-name="T63">( <text:s text:c="2"/>) Preliminar(es):( <text:s text:c="2"/>)Não Conhecida(s) ( <text:s text:c="2"/>) Acolhida(s) <text:s text:c="4"/>( <text:s text:c="2"/>) Rejeitada(s)</text:span></text:span></text:p>
      <text:p text:style-name="P248"><text:span text:style-name="Fonte_20_parág._20_padrão"><text:span text:style-name="T62">( <text:s text:c="2"/>) Unânime <text:s/>( <text:s text:c="2"/>) Maioria</text:span></text:span></text:p>
      <text:p text:style-name="P141"/>
      <text:p text:style-name="P69"><text:span text:style-name="T98">123 - </text:span><text:span text:style-name="T99">0638358-40.2023.8.06.0000</text:span><text:span text:style-name="T169"> - </text:span><text:span text:style-name="T99">Agravo de Instrumento</text:span><text:span text:style-name="T169"> - Fortaleza/26ª Vara Cível. </text:span><text:span text:style-name="T100">Agravante</text:span><text:span text:style-name="T169">: Barato Coletivo Comunicação e Serviços Ltda. </text:span></text:p>
      <text:p text:style-name="P112">Advogado: Fábio Pedrosa Vasconcelos (OAB: 16743/CE). </text:p>
      <text:p text:style-name="P69"><text:span text:style-name="T100">Agravad</text:span><text:span text:style-name="T132">os</text:span><text:span text:style-name="T169">: Regency Park Incorporadora SPE Ltda </text:span><text:span text:style-name="T210">e </text:span><text:span text:style-name="T169">Habitare Desenvolvimento Imobiliário Ltda. </text:span></text:p>
      <text:p text:style-name="P69"><text:span text:style-name="T169">Advogado: Jaime de Morais Veras J</text:span><text:span text:style-name="T180">ú</text:span><text:span text:style-name="T169">nior (OAB: 39783/DF). </text:span></text:p>
      <text:p text:style-name="P196"><text:span text:style-name="T98">Relator: </text:span><text:span text:style-name="T229">Des. </text:span><text:span text:style-name="T98">RAIMUNDO NONATO SILVA SANTOS</text:span></text:p>
      <text:p text:style-name="P45"><text:span text:style-name="Fonte_20_parág._20_padrão"><text:span text:style-name="T63">( <text:s text:c="2"/>) Conhecido <text:s text:c="25"/>( <text:s text:c="2"/>) Provido <text:s text:c="26"/>( <text:s text:c="2"/>) Prejudicado</text:span></text:span></text:p>
      <text:p text:style-name="P248"><text:span text:style-name="Fonte_20_parág._20_padrão"><text:span text:style-name="T63">( <text:s text:c="2"/>) Não Conhecido <text:s text:c="17"/>( <text:s text:c="2"/>) Não Provido <text:s text:c="19"/>( <text:s text:c="2"/>) Suspenso – Art. 942</text:span></text:span></text:p>
      <text:p text:style-name="P248"><text:span text:style-name="Fonte_20_parág._20_padrão"><text:span text:style-name="T63">( <text:s text:c="2"/>) Parcialmente Conhecido <text:s text:c="3"/>( <text:s text:c="2"/>) Parcialmente Provido <text:s text:c="5"/>( <text:s text:c="2"/>) C/Vista</text:span></text:span></text:p>
      <text:p text:style-name="P248"><text:span text:style-name="Fonte_20_parág._20_padrão"><text:span text:style-name="T63">( <text:s text:c="2"/>) Retirado de Mesa <text:s text:c="14"/>( <text:s text:c="2"/>) Retirado de Pauta <text:s text:c="11"/>( <text:s text:c="2"/>) Sobrestado</text:span></text:span></text:p>
      <text:p text:style-name="P248"><text:span text:style-name="Fonte_20_parág._20_padrão"><text:span text:style-name="T63">( <text:s text:c="2"/>) Preliminar(es):( <text:s text:c="2"/>)Não Conhecida(s) ( <text:s text:c="2"/>) Acolhida(s) <text:s text:c="4"/>( <text:s text:c="2"/>) Rejeitada(s)</text:span></text:span></text:p>
      <text:p text:style-name="P248"><text:span text:style-name="Fonte_20_parág._20_padrão"><text:span text:style-name="T62">( <text:s text:c="2"/>) Unânime <text:s/>( <text:s text:c="2"/>) Maioria</text:span></text:span></text:p>
      <text:p text:style-name="P141"/>
      <text:p text:style-name="P304"/>
      <text:p text:style-name="P304"/>
      <text:p text:style-name="P304"/>
      <text:p text:style-name="P304"/>
      <text:p text:style-name="P304"/>
      <text:p text:style-name="P304"/>
      <text:p text:style-name="P304"/>
      <text:p text:style-name="P304"/>
      <text:p text:style-name="P304"/>
      <text:p text:style-name="P304"/>
      <text:p text:style-name="P304"/>
      <text:p text:style-name="P304"/>
      <text:p text:style-name="P69"><text:soft-page-break/><text:span text:style-name="T98">124 - </text:span><text:span text:style-name="T99">0242378-10.2021.8.06.0001</text:span><text:span text:style-name="T169"> - </text:span><text:span text:style-name="T99">Apelação Cível</text:span><text:span text:style-name="T169"> - Fortaleza/5ª Vara Cível. </text:span></text:p>
      <text:p text:style-name="P69"><text:span text:style-name="T100">Apelante</text:span><text:span text:style-name="T169">: BRIC Development Brasil Ltda. </text:span></text:p>
      <text:p text:style-name="P112">Advogado: Miguel Rocha Nasser Hissa (OAB: 15469/CE). </text:p>
      <text:p text:style-name="P112">Advogado: Rui Barros Leal Farias (OAB: 16411/CE). </text:p>
      <text:p text:style-name="P112">Advogado: Rodrigo Macedo de Carvalho (OAB: 15470/CE). </text:p>
      <text:p text:style-name="P69"><text:span text:style-name="T100">Apelada</text:span><text:span text:style-name="T169">: Glecyana Guimarães da Frota Gurgel e outro. </text:span></text:p>
      <text:p text:style-name="P112">Advogado: Marcos Levy Gondim Sales (OAB: 29326/CE). </text:p>
      <text:p text:style-name="P196"><text:span text:style-name="T98">Relator: </text:span><text:span text:style-name="T229">Des. </text:span><text:span text:style-name="T98">RAIMUNDO NONATO SILVA SANTOS</text:span></text:p>
      <text:p text:style-name="P45"><text:span text:style-name="Fonte_20_parág._20_padrão"><text:span text:style-name="T63">( <text:s text:c="2"/>) Conhecido <text:s text:c="25"/>( <text:s text:c="2"/>) Provido <text:s text:c="26"/>( <text:s text:c="2"/>) Prejudicado</text:span></text:span></text:p>
      <text:p text:style-name="P248"><text:span text:style-name="Fonte_20_parág._20_padrão"><text:span text:style-name="T63">( <text:s text:c="2"/>) Não Conhecido <text:s text:c="17"/>( <text:s text:c="2"/>) Não Provido <text:s text:c="19"/>( <text:s text:c="2"/>) Suspenso – Art. 942</text:span></text:span></text:p>
      <text:p text:style-name="P248"><text:span text:style-name="Fonte_20_parág._20_padrão"><text:span text:style-name="T63">( <text:s text:c="2"/>) Parcialmente Conhecido <text:s text:c="3"/>( <text:s text:c="2"/>) Parcialmente Provido <text:s text:c="5"/>( <text:s text:c="2"/>) C/Vista</text:span></text:span></text:p>
      <text:p text:style-name="P248"><text:span text:style-name="Fonte_20_parág._20_padrão"><text:span text:style-name="T63">( <text:s text:c="2"/>) Retirado de Mesa <text:s text:c="14"/>( <text:s text:c="2"/>) Retirado de Pauta <text:s text:c="11"/>( <text:s text:c="2"/>) Sobrestado</text:span></text:span></text:p>
      <text:p text:style-name="P248"><text:span text:style-name="Fonte_20_parág._20_padrão"><text:span text:style-name="T63">( <text:s text:c="2"/>) Preliminar(es):( <text:s text:c="2"/>)Não Conhecida(s) ( <text:s text:c="2"/>) Acolhida(s) <text:s text:c="4"/>( <text:s text:c="2"/>) Rejeitada(s)</text:span></text:span></text:p>
      <text:p text:style-name="P248"><text:span text:style-name="Fonte_20_parág._20_padrão"><text:span text:style-name="T62">( <text:s text:c="2"/>) Unânime <text:s/>( <text:s text:c="2"/>) Maioria</text:span></text:span></text:p>
      <text:p text:style-name="P141"/>
      <text:p text:style-name="P69"><text:span text:style-name="T98">125 - </text:span><text:span text:style-name="T99">0200505-38.2022.8.06.0181</text:span><text:span text:style-name="T169"> - </text:span><text:span text:style-name="T99">Apelação Cível</text:span><text:span text:style-name="T169"> - Várzea Alegre/Vara Única.</text:span></text:p>
      <text:p text:style-name="P69"><text:span text:style-name="T159">Apelante</text:span><text:span text:style-name="T169">: F. A. S. S.</text:span></text:p>
      <text:p text:style-name="P112">Advogada: Ana Cláudia Silva Guimarães Jerônimo (OAB: 29087/CE). </text:p>
      <text:p text:style-name="P69"><text:span text:style-name="T132">Apelado</text:span><text:span text:style-name="T169">: F. O. da C.</text:span></text:p>
      <text:p text:style-name="P69"><text:span text:style-name="T169">Advogado: Jo</text:span><text:span text:style-name="T181">ã</text:span><text:span text:style-name="T169">o da Costa Siebra (OAB: 22357/CE). </text:span></text:p>
      <text:p text:style-name="P112">Advogado: Bismarck Oliveira Borges (OAB: 41922/CE). </text:p>
      <text:p text:style-name="P197"><text:span text:style-name="T98">Relator: </text:span><text:span text:style-name="T229">Des. </text:span><text:span text:style-name="T98">RAIMUNDO NONATO SILVA SANTOS</text:span></text:p>
      <text:p text:style-name="P45"><text:span text:style-name="Fonte_20_parág._20_padrão"><text:span text:style-name="T63">( <text:s text:c="2"/>) Conhecido <text:s text:c="25"/>( <text:s text:c="2"/>) Provido <text:s text:c="26"/>( <text:s text:c="2"/>) Prejudicado</text:span></text:span></text:p>
      <text:p text:style-name="P248"><text:span text:style-name="Fonte_20_parág._20_padrão"><text:span text:style-name="T63">( <text:s text:c="2"/>) Não Conhecido <text:s text:c="17"/>( <text:s text:c="2"/>) Não Provido <text:s text:c="19"/>( <text:s text:c="2"/>) Suspenso – Art. 942</text:span></text:span></text:p>
      <text:p text:style-name="P248"><text:span text:style-name="Fonte_20_parág._20_padrão"><text:span text:style-name="T63">( <text:s text:c="2"/>) Parcialmente Conhecido <text:s text:c="3"/>( <text:s text:c="2"/>) Parcialmente Provido <text:s text:c="5"/>( <text:s text:c="2"/>) C/Vista</text:span></text:span></text:p>
      <text:p text:style-name="P248"><text:span text:style-name="Fonte_20_parág._20_padrão"><text:span text:style-name="T63">( <text:s text:c="2"/>) Retirado de Mesa <text:s text:c="14"/>( <text:s text:c="2"/>) Retirado de Pauta <text:s text:c="11"/>( <text:s text:c="2"/>) Sobrestado</text:span></text:span></text:p>
      <text:p text:style-name="P248"><text:span text:style-name="Fonte_20_parág._20_padrão"><text:span text:style-name="T63">( <text:s text:c="2"/>) Preliminar(es):( <text:s text:c="2"/>)Não Conhecida(s) ( <text:s text:c="2"/>) Acolhida(s) <text:s text:c="4"/>( <text:s text:c="2"/>) Rejeitada(s)</text:span></text:span></text:p>
      <text:p text:style-name="P248"><text:span text:style-name="Fonte_20_parág._20_padrão"><text:span text:style-name="T62">( <text:s text:c="2"/>) Unânime <text:s/>( <text:s text:c="2"/>) Maioria</text:span></text:span></text:p>
      <text:p text:style-name="P141"/>
      <text:p text:style-name="P70"><text:span text:style-name="T98">126 - </text:span><text:span text:style-name="T99">0622968-93.2024.8.06.0000</text:span><text:span text:style-name="T169"> - </text:span><text:span text:style-name="T99">Agravo de Instrumento</text:span><text:span text:style-name="T169"> - Fortaleza/32ª Vara Cível. </text:span><text:span text:style-name="T100">Agravante</text:span><text:span text:style-name="T169">: Banco Bradesco S/A. </text:span></text:p>
      <text:p text:style-name="P113">Advogado: Osíris Antinolfi Filho (OAB: 22189/RS). </text:p>
      <text:p text:style-name="P70"><text:span text:style-name="T100">Agravado</text:span><text:span text:style-name="T169">: José Nazareno Janico Pereira. </text:span></text:p>
      <text:p text:style-name="P113">Advogado: Francisco Aprígio da Silva (OAB: 9073/CE). </text:p>
      <text:p text:style-name="P197"><text:span text:style-name="T98">Relator: </text:span><text:span text:style-name="T229">Des. </text:span><text:span text:style-name="T98">RAIMUNDO NONATO SILVA SANTOS</text:span></text:p>
      <text:p text:style-name="P45"><text:span text:style-name="Fonte_20_parág._20_padrão"><text:span text:style-name="T63">( <text:s text:c="2"/>) Conhecido <text:s text:c="25"/>( <text:s text:c="2"/>) Provido <text:s text:c="26"/>( <text:s text:c="2"/>) Prejudicado</text:span></text:span></text:p>
      <text:p text:style-name="P248"><text:span text:style-name="Fonte_20_parág._20_padrão"><text:span text:style-name="T63">( <text:s text:c="2"/>) Não Conhecido <text:s text:c="17"/>( <text:s text:c="2"/>) Não Provido <text:s text:c="19"/>( <text:s text:c="2"/>) Suspenso – Art. 942</text:span></text:span></text:p>
      <text:p text:style-name="P248"><text:span text:style-name="Fonte_20_parág._20_padrão"><text:span text:style-name="T63">( <text:s text:c="2"/>) Parcialmente Conhecido <text:s text:c="3"/>( <text:s text:c="2"/>) Parcialmente Provido <text:s text:c="5"/>( <text:s text:c="2"/>) C/Vista</text:span></text:span></text:p>
      <text:p text:style-name="P248"><text:span text:style-name="Fonte_20_parág._20_padrão"><text:span text:style-name="T63">( <text:s text:c="2"/>) Retirado de Mesa <text:s text:c="14"/>( <text:s text:c="2"/>) Retirado de Pauta <text:s text:c="11"/>( <text:s text:c="2"/>) Sobrestado</text:span></text:span></text:p>
      <text:p text:style-name="P248"><text:span text:style-name="Fonte_20_parág._20_padrão"><text:span text:style-name="T63">( <text:s text:c="2"/>) Preliminar(es):( <text:s text:c="2"/>)Não Conhecida(s) ( <text:s text:c="2"/>) Acolhida(s) <text:s text:c="4"/>( <text:s text:c="2"/>) Rejeitada(s)</text:span></text:span></text:p>
      <text:p text:style-name="P248"><text:span text:style-name="Fonte_20_parág._20_padrão"><text:span text:style-name="T62">( <text:s text:c="2"/>) Unânime <text:s/>( <text:s text:c="2"/>) Maioria</text:span></text:span></text:p>
      <text:p text:style-name="P141"/>
      <text:p text:style-name="P305"/>
      <text:p text:style-name="P305"/>
      <text:p text:style-name="P305"/>
      <text:p text:style-name="P305"/>
      <text:p text:style-name="P305"/>
      <text:p text:style-name="P305"/>
      <text:p text:style-name="P305"/>
      <text:p text:style-name="P305"/>
      <text:p text:style-name="P305"/>
      <text:p text:style-name="P305"/>
      <text:p text:style-name="P305"/>
      <text:p text:style-name="P305"/>
      <text:p text:style-name="P34"><text:soft-page-break/><text:span text:style-name="T58">127 - </text:span><text:span text:style-name="T30">0624396-13.2024.8.06.0000</text:span><text:span text:style-name="T46"> - </text:span><text:span text:style-name="T30">Agravo de Instrumento</text:span><text:span text:style-name="T46"> - Barbalha/2ª Vara Cível.</text:span></text:p>
      <text:p text:style-name="P34"><text:span text:style-name="T31">Agravante</text:span><text:span text:style-name="T46">: Companhia Energética do Ceará - ENEL. </text:span></text:p>
      <text:p text:style-name="P113">Advogado: Antônio Cleto Gomes (OAB: 5864/CE). </text:p>
      <text:p text:style-name="P34"><text:span text:style-name="T31">Agravado</text:span><text:span text:style-name="T46">: Ant</text:span><text:span text:style-name="T49">ô</text:span><text:span text:style-name="T46">nio Airton de Andrade. </text:span></text:p>
      <text:p text:style-name="P113">Advogada: Lívia Maria de Alencar Fernandes Cruz (OAB: 19355/CE). </text:p>
      <text:p text:style-name="P113">Advogado: Marcelo Moreira Cruz (OAB: 21679/CE). </text:p>
      <text:p text:style-name="P197"><text:span text:style-name="T58">Relator: </text:span><text:span text:style-name="T59">Des. </text:span><text:span text:style-name="T58">RAIMUNDO NONATO SILVA SANTOS</text:span></text:p>
      <text:p text:style-name="P45"><text:span text:style-name="Fonte_20_parág._20_padrão"><text:span text:style-name="T63">( <text:s text:c="2"/>) Conhecido <text:s text:c="25"/>( <text:s text:c="2"/>) Provido <text:s text:c="26"/>( <text:s text:c="2"/>) Prejudicado</text:span></text:span></text:p>
      <text:p text:style-name="P248"><text:span text:style-name="Fonte_20_parág._20_padrão"><text:span text:style-name="T63">( <text:s text:c="2"/>) Não Conhecido <text:s text:c="17"/>( <text:s text:c="2"/>) Não Provido <text:s text:c="19"/>( <text:s text:c="2"/>) Suspenso – Art. 942</text:span></text:span></text:p>
      <text:p text:style-name="P248"><text:span text:style-name="Fonte_20_parág._20_padrão"><text:span text:style-name="T63">( <text:s text:c="2"/>) Parcialmente Conhecido <text:s text:c="3"/>( <text:s text:c="2"/>) Parcialmente Provido <text:s text:c="5"/>( <text:s text:c="2"/>) C/Vista</text:span></text:span></text:p>
      <text:p text:style-name="P248"><text:span text:style-name="Fonte_20_parág._20_padrão"><text:span text:style-name="T63">( <text:s text:c="2"/>) Retirado de Mesa <text:s text:c="14"/>( <text:s text:c="2"/>) Retirado de Pauta <text:s text:c="11"/>( <text:s text:c="2"/>) Sobrestado</text:span></text:span></text:p>
      <text:p text:style-name="P248"><text:span text:style-name="Fonte_20_parág._20_padrão"><text:span text:style-name="T63">( <text:s text:c="2"/>) Preliminar(es):( <text:s text:c="2"/>)Não Conhecida(s) ( <text:s text:c="2"/>) Acolhida(s) <text:s text:c="4"/>( <text:s text:c="2"/>) Rejeitada(s)</text:span></text:span></text:p>
      <text:p text:style-name="P248"><text:span text:style-name="Fonte_20_parág._20_padrão"><text:span text:style-name="T39">( <text:s text:c="2"/>) Unânime <text:s/>( <text:s text:c="2"/>) Maioria</text:span></text:span></text:p>
      <text:p text:style-name="P248"><text:span text:style-name="Fonte_20_parág._20_padrão"><text:span text:style-name="T39"/></text:span></text:p>
      <text:p text:style-name="P285">→ DES. <text:span text:style-name="T258">FRANCISCO MAURO FERREIRA LIBERATO</text:span> – Relator</text:p>
      <text:p text:style-name="P152"/>
      <text:p text:style-name="P26"><text:span text:style-name="Fonte_20_parág._20_padrão"><text:span text:style-name="T39">Número da Pauta: </text:span></text:span><text:span text:style-name="Fonte_20_parág._20_padrão"><text:span text:style-name="T41">19</text:span></text:span><text:span text:style-name="Fonte_20_parág._20_padrão"><text:span text:style-name="T39">/2024 <text:s text:c="11"/>– <text:s text:c="8"/>SAJ/DIGITAL</text:span></text:span></text:p>
      <text:p text:style-name="P26"><text:span text:style-name="Fonte_20_parág._20_padrão"><text:span text:style-name="T39"/></text:span></text:p>
      <text:p text:style-name="P91"><text:span text:style-name="T250">356</text:span><text:span text:style-name="T98"> - </text:span><text:span text:style-name="T99">0073651-16.2006.8.06.0001</text:span><text:span text:style-name="T169"> - </text:span><text:span text:style-name="T99">Apelação Cível</text:span><text:span text:style-name="T169"> - Fortaleza/22ª Vara Cível. </text:span></text:p>
      <text:p text:style-name="P91"><text:span text:style-name="T100">Apelante</text:span><text:span text:style-name="T169">: Obra de Proteção a Pobreza Envergonhada. </text:span></text:p>
      <text:p text:style-name="P135">Advogado: Marcelo Sampaio Siqueira (OAB: 9107/CE). </text:p>
      <text:p text:style-name="P91"><text:span text:style-name="T100">Apelad</text:span><text:span text:style-name="T144">a</text:span><text:span text:style-name="T169">: Eglantine Maria Viana França. </text:span></text:p>
      <text:p text:style-name="P135">Advogado: Peter Soares Kaur (OAB: 4107/CE). </text:p>
      <text:p text:style-name="P201"><text:span text:style-name="T98">Relator: </text:span><text:span text:style-name="T246">Des. </text:span><text:span text:style-name="T98">FRANCISCO MAURO FERREIRA LIBERATO</text:span></text:p>
      <text:p text:style-name="P54"><text:span text:style-name="Fonte_20_parág._20_padrão"><text:span text:style-name="T63">( <text:s text:c="2"/>) Conhecido <text:s text:c="25"/>( <text:s text:c="2"/>) Provido <text:s text:c="26"/>( <text:s text:c="2"/>) Prejudicado</text:span></text:span></text:p>
      <text:p text:style-name="P257"><text:span text:style-name="Fonte_20_parág._20_padrão"><text:span text:style-name="T63">( <text:s text:c="2"/>) Não Conhecido <text:s text:c="17"/>( <text:s text:c="2"/>) Não Provido <text:s text:c="19"/>( <text:s text:c="2"/>) Suspenso – Art. 942</text:span></text:span></text:p>
      <text:p text:style-name="P257"><text:span text:style-name="Fonte_20_parág._20_padrão"><text:span text:style-name="T63">( <text:s text:c="2"/>) Parcialmente Conhecido <text:s text:c="3"/>( <text:s text:c="2"/>) Parcialmente Provido <text:s text:c="5"/>( <text:s text:c="2"/>) C/Vista</text:span></text:span></text:p>
      <text:p text:style-name="P257"><text:span text:style-name="Fonte_20_parág._20_padrão"><text:span text:style-name="T63">( <text:s text:c="2"/>) Retirado de Mesa <text:s text:c="14"/>( <text:s text:c="2"/>) Retirado de Pauta <text:s text:c="11"/>( <text:s text:c="2"/>) Sobrestado</text:span></text:span></text:p>
      <text:p text:style-name="P257"><text:span text:style-name="Fonte_20_parág._20_padrão"><text:span text:style-name="T63">( <text:s text:c="2"/>) Preliminar(es):( <text:s text:c="2"/>)Não Conhecida(s) ( <text:s text:c="2"/>) Acolhida(s) <text:s text:c="4"/>( <text:s text:c="2"/>) Rejeitada(s)</text:span></text:span></text:p>
      <text:p text:style-name="P257"><text:span text:style-name="Fonte_20_parág._20_padrão"><text:span text:style-name="T39">( <text:s text:c="2"/>) Unânime <text:s/>( <text:s text:c="2"/>) Maioria</text:span></text:span></text:p>
      <text:p text:style-name="P257"><text:span text:style-name="Fonte_20_parág._20_padrão"><text:span text:style-name="T39"/></text:span></text:p>
      <text:p text:style-name="P91"><text:span text:style-name="T250">366</text:span><text:span text:style-name="T98"> - </text:span><text:span text:style-name="T99">0154674-71.2012.8.06.0001</text:span><text:span text:style-name="T169"> - </text:span><text:span text:style-name="T99">Apelação Cível</text:span><text:span text:style-name="T169"> - Fortaleza/22ª Vara Cível. </text:span></text:p>
      <text:p text:style-name="P91"><text:span text:style-name="T155">Apte/Apd</text:span><text:span text:style-name="T168">a</text:span><text:span text:style-name="T169">: Massa Falida do Banfort - Banco Fortaleza S.A.</text:span></text:p>
      <text:p text:style-name="P135">Advogado: Olyntho de Rizzo Filho (OAB: 81210/SP). </text:p>
      <text:p text:style-name="P91"><text:span text:style-name="T100">Apte/Apd</text:span><text:span text:style-name="T144">a</text:span><text:span text:style-name="T169">: Trevo Imobiliária LTDA. </text:span></text:p>
      <text:p text:style-name="P135">Repr. Legal: Lindóia Maria Guimarães Benevides. </text:p>
      <text:p text:style-name="P135">Advogada: Astrid Barreira Bezerra (OAB: 11575/CE). </text:p>
      <text:p text:style-name="P201"><text:span text:style-name="T98">Relator: </text:span><text:span text:style-name="T246">Des. </text:span><text:span text:style-name="T98">FRANCISCO MAURO FERREIRA LIBERATO</text:span></text:p>
      <text:p text:style-name="P280"><text:span text:style-name="Fonte_20_parág._20_padrão"><text:span text:style-name="T17">1→ Apelo d</text:span></text:span><text:span text:style-name="Fonte_20_parág._20_padrão"><text:span text:style-name="T28">a</text:span></text:span><text:span text:style-name="Fonte_20_parág._20_padrão"><text:span text:style-name="T18"> </text:span></text:span><text:span text:style-name="Fonte_20_parág._20_padrão"><text:span text:style-name="T28">Massa Falida do Banfort – Banco Fortaleza S/A</text:span></text:span><text:span text:style-name="Fonte_20_parág._20_padrão"><text:span text:style-name="T17">:</text:span></text:span></text:p>
      <text:p text:style-name="P212"><text:span text:style-name="Fonte_20_parág._20_padrão"><text:span text:style-name="T1">(</text:span></text:span><text:span text:style-name="Fonte_20_parág._20_padrão"><text:span text:style-name="T63"> <text:s text:c="2"/>) Conhecido <text:s text:c="24"/>( <text:s text:c="2"/>) Provido <text:s text:c="25"/>( <text:s text:c="2"/>) Prejudicado</text:span></text:span></text:p>
      <text:p text:style-name="P257"><text:span text:style-name="Fonte_20_parág._20_padrão"><text:span text:style-name="T63">( <text:s text:c="2"/>) Não Conhecido <text:s text:c="16"/>( <text:s text:c="2"/>) Não Provido <text:s text:c="18"/>( <text:s text:c="2"/>) Suspenso – Art. 942</text:span></text:span></text:p>
      <text:p text:style-name="P257"><text:span text:style-name="Fonte_20_parág._20_padrão"><text:span text:style-name="T63">( <text:s text:c="2"/>) Parcialmente Conhecido <text:s text:c="2"/>( <text:s text:c="2"/>) Parcialmente Provido <text:s text:c="4"/>( <text:s text:c="2"/>) C/Vista</text:span></text:span></text:p>
      <text:p text:style-name="P257"><text:span text:style-name="Fonte_20_parág._20_padrão"><text:span text:style-name="T63">( <text:s text:c="2"/>) Retirado de Mesa <text:s text:c="13"/>( <text:s text:c="2"/>) Retirado de Pauta <text:s text:c="10"/>( <text:s text:c="2"/>) Sobrestado</text:span></text:span></text:p>
      <text:p text:style-name="P257"><text:span text:style-name="Fonte_20_parág._20_padrão"><text:span text:style-name="T63">( <text:s text:c="2"/>) Preliminar(es):( <text:s text:c="2"/>)Não Conhecida (s) ( <text:s text:c="2"/>) Acolhida(s) <text:s text:c="2"/>( <text:s text:c="2"/>) Rejeitada(s)</text:span></text:span></text:p>
      <text:p text:style-name="P257"><text:span text:style-name="Fonte_20_parág._20_padrão"><text:span text:style-name="T13">( <text:s text:c="2"/>) Unânime <text:s/>( <text:s text:c="2"/>) Maioria</text:span></text:span></text:p>
      <text:p text:style-name="P234"/>
      <text:p text:style-name="P223"><text:span text:style-name="Fonte_20_parág._20_padrão"><text:span text:style-name="T17">2→ Apelo d</text:span></text:span><text:span text:style-name="Fonte_20_parág._20_padrão"><text:span text:style-name="T28">a</text:span></text:span><text:span text:style-name="Fonte_20_parág._20_padrão"><text:span text:style-name="T18"> </text:span></text:span><text:span text:style-name="Fonte_20_parág._20_padrão"><text:span text:style-name="T28">Trevo Imobiliária Ltda</text:span></text:span><text:span text:style-name="Fonte_20_parág._20_padrão"><text:span text:style-name="T17">:</text:span></text:span></text:p>
      <text:p text:style-name="P212"><text:span text:style-name="Fonte_20_parág._20_padrão"><text:span text:style-name="T1">(</text:span></text:span><text:span text:style-name="Fonte_20_parág._20_padrão"><text:span text:style-name="T63"> <text:s text:c="2"/>) Conhecido <text:s text:c="24"/>( <text:s text:c="2"/>) Provido <text:s text:c="27"/>( <text:s text:c="2"/>) Prejudicado</text:span></text:span></text:p>
      <text:p text:style-name="P257"><text:span text:style-name="Fonte_20_parág._20_padrão"><text:span text:style-name="T63">( <text:s text:c="2"/>) Não Conhecido <text:s text:c="16"/>( <text:s text:c="2"/>) Não Provido <text:s text:c="20"/>( <text:s text:c="2"/>) Suspenso – Art. 942</text:span></text:span></text:p>
      <text:p text:style-name="P257"><text:span text:style-name="Fonte_20_parág._20_padrão"><text:span text:style-name="T63">( <text:s text:c="2"/>) Parcialmente Conhecido <text:s text:c="2"/>( <text:s text:c="2"/>) Parcialmente Provido <text:s text:c="6"/>( <text:s text:c="2"/>) C/Vista</text:span></text:span></text:p>
      <text:p text:style-name="P257"><text:span text:style-name="Fonte_20_parág._20_padrão"><text:span text:style-name="T63">( <text:s text:c="2"/>) Retirado de Mesa <text:s text:c="13"/>( <text:s text:c="2"/>) Retirado de Pauta <text:s text:c="12"/>( <text:s text:c="2"/>) Sobrestado</text:span></text:span></text:p>
      <text:p text:style-name="P268">( <text:s text:c="2"/>) Preliminar(es):( <text:s text:c="2"/>)Não Conhecida (s) ( <text:s text:c="2"/>) Acolhida(s) <text:s text:c="3"/>( <text:s text:c="2"/>) Rejeitada(s)</text:p>
      <text:p text:style-name="P257"><text:span text:style-name="Fonte_20_parág._20_padrão"><text:span text:style-name="T39">( <text:s text:c="2"/>) Unânime <text:s/>( <text:s text:c="2"/>) Maioria</text:span></text:span></text:p>
      <text:p text:style-name="P240"><text:span text:style-name="Fonte_20_parág._20_padrão"><text:span text:style-name="T39"/></text:span></text:p>
      <text:p text:style-name="P283"><text:soft-page-break/>→ DES. <text:span text:style-name="T258">FRANCISCO MAURO FERREIRA LIBERATO</text:span> – Relator</text:p>
      <text:p text:style-name="P151"/>
      <text:p text:style-name="P25"><text:span text:style-name="Fonte_20_parág._20_padrão"><text:span text:style-name="T39">Número da Pauta: </text:span></text:span><text:span text:style-name="Fonte_20_parág._20_padrão"><text:span text:style-name="T40">20</text:span></text:span><text:span text:style-name="Fonte_20_parág._20_padrão"><text:span text:style-name="T39">/2024 <text:s text:c="11"/>– <text:s text:c="8"/>SAJ/DIGITAL</text:span></text:span></text:p>
      <text:p text:style-name="P25"><text:span text:style-name="Fonte_20_parág._20_padrão"><text:span text:style-name="T39"/></text:span></text:p>
      <text:p text:style-name="P31"><text:span text:style-name="Fonte_20_parág._20_padrão"><text:span text:style-name="T39">128 - </text:span></text:span><text:span text:style-name="T30">0223834-09.2000.8.06.0001/50001</text:span><text:span text:style-name="T46"> - </text:span><text:span text:style-name="T30">Agravo Interno Cível</text:span><text:span text:style-name="T46"> - Fortaleza/2ª Vara Empresarial, de Recuperação de Empresas e de Falências do Estado do Ceará. </text:span></text:p>
      <text:p text:style-name="P31"><text:span text:style-name="T31">Agravante</text:span><text:span text:style-name="T46">: Magda Roberta Busgaib Socorro. </text:span></text:p>
      <text:p text:style-name="P99">Advogado: Weber Busgaib Gonçalves (OAB: 26578/CE). </text:p>
      <text:p text:style-name="P31"><text:span text:style-name="T31">Agravad</text:span><text:span text:style-name="T34">a</text:span><text:span text:style-name="T46">: Engri - Sociedade Anônima de Engenharia. </text:span></text:p>
      <text:p text:style-name="P99">Advogado: Luiz Thomaz Dias (OAB: 10601/CE). </text:p>
      <text:p text:style-name="P194"><text:span text:style-name="T58">Relator: </text:span><text:span text:style-name="T60">Des. </text:span><text:span text:style-name="T58">FRANCISCO MAURO FERREIRA LIBERATO</text:span></text:p>
      <text:p text:style-name="P46"><text:span text:style-name="Fonte_20_parág._20_padrão"><text:span text:style-name="T63">( <text:s text:c="2"/>) Conhecido <text:s text:c="25"/>( <text:s text:c="2"/>) Provido <text:s text:c="26"/>( <text:s text:c="2"/>) Prejudicado</text:span></text:span></text:p>
      <text:p text:style-name="P249"><text:span text:style-name="Fonte_20_parág._20_padrão"><text:span text:style-name="T63">( <text:s text:c="2"/>) Não Conhecido <text:s text:c="17"/>( <text:s text:c="2"/>) Não Provido <text:s text:c="19"/>( <text:s text:c="2"/>) Suspenso – Art. 942</text:span></text:span></text:p>
      <text:p text:style-name="P249"><text:span text:style-name="Fonte_20_parág._20_padrão"><text:span text:style-name="T63">( <text:s text:c="2"/>) Parcialmente Conhecido <text:s text:c="3"/>( <text:s text:c="2"/>) Parcialmente Provido <text:s text:c="5"/>( <text:s text:c="2"/>) C/Vista</text:span></text:span></text:p>
      <text:p text:style-name="P249"><text:span text:style-name="Fonte_20_parág._20_padrão"><text:span text:style-name="T63">( <text:s text:c="2"/>) Retirado de Mesa <text:s text:c="14"/>( <text:s text:c="2"/>) Retirado de Pauta <text:s text:c="11"/>( <text:s text:c="2"/>) Sobrestado</text:span></text:span></text:p>
      <text:p text:style-name="P249"><text:span text:style-name="Fonte_20_parág._20_padrão"><text:span text:style-name="T63">( <text:s text:c="2"/>) Preliminar(es):( <text:s text:c="2"/>)Não Conhecida(s) ( <text:s text:c="2"/>) Acolhida(s) <text:s text:c="4"/>( <text:s text:c="2"/>) Rejeitada(s)</text:span></text:span></text:p>
      <text:p text:style-name="P249"><text:span text:style-name="Fonte_20_parág._20_padrão"><text:span text:style-name="T62">( <text:s text:c="2"/>) Unânime <text:s/>( <text:s text:c="2"/>) Maioria</text:span></text:span></text:p>
      <text:p text:style-name="P141"/>
      <text:p text:style-name="P57"><text:span text:style-name="T98">129 - </text:span><text:span text:style-name="T99">0060449-35.2007.8.06.0001</text:span><text:span text:style-name="T169"> - </text:span><text:span text:style-name="T99">Apelação Cível</text:span><text:span text:style-name="T169"> - Fortaleza/36ª Vara Cível. </text:span></text:p>
      <text:p text:style-name="P57"><text:span text:style-name="T100">Apelante</text:span><text:span text:style-name="T133">s</text:span><text:span text:style-name="T169">: Raimundo Nonato Farias Barbosa </text:span><text:span text:style-name="T211">e </text:span><text:span text:style-name="T169">Francisca das Graças de Farias Barbosa. </text:span></text:p>
      <text:p text:style-name="P99">Defensoria Pública do Estado do Ceará (OAB: 797743/CE). </text:p>
      <text:p text:style-name="P57"><text:span text:style-name="T100">Apelado</text:span><text:span text:style-name="T133">s</text:span><text:span text:style-name="T169">: Ant</text:span><text:span text:style-name="T171">ô</text:span><text:span text:style-name="T169">nio Luzardo Lobo Mesquita </text:span><text:span text:style-name="T211">e outros.</text:span></text:p>
      <text:p text:style-name="P99">Advogado: João Paulo Júnior (OAB: 11081/CE). </text:p>
      <text:p text:style-name="P194"><text:span text:style-name="T98">Relator: </text:span><text:span text:style-name="T230">Des. </text:span><text:span text:style-name="T98">FRANCISCO MAURO FERREIRA LIBERATO</text:span></text:p>
      <text:p text:style-name="P46"><text:span text:style-name="Fonte_20_parág._20_padrão"><text:span text:style-name="T63">( <text:s text:c="2"/>) Conhecido <text:s text:c="25"/>( <text:s text:c="2"/>) Provido <text:s text:c="26"/>( <text:s text:c="2"/>) Prejudicado</text:span></text:span></text:p>
      <text:p text:style-name="P249"><text:span text:style-name="Fonte_20_parág._20_padrão"><text:span text:style-name="T63">( <text:s text:c="2"/>) Não Conhecido <text:s text:c="17"/>( <text:s text:c="2"/>) Não Provido <text:s text:c="19"/>( <text:s text:c="2"/>) Suspenso – Art. 942</text:span></text:span></text:p>
      <text:p text:style-name="P249"><text:span text:style-name="Fonte_20_parág._20_padrão"><text:span text:style-name="T63">( <text:s text:c="2"/>) Parcialmente Conhecido <text:s text:c="3"/>( <text:s text:c="2"/>) Parcialmente Provido <text:s text:c="5"/>( <text:s text:c="2"/>) C/Vista</text:span></text:span></text:p>
      <text:p text:style-name="P249"><text:span text:style-name="Fonte_20_parág._20_padrão"><text:span text:style-name="T63">( <text:s text:c="2"/>) Retirado de Mesa <text:s text:c="14"/>( <text:s text:c="2"/>) Retirado de Pauta <text:s text:c="11"/>( <text:s text:c="2"/>) Sobrestado</text:span></text:span></text:p>
      <text:p text:style-name="P249"><text:span text:style-name="Fonte_20_parág._20_padrão"><text:span text:style-name="T63">( <text:s text:c="2"/>) Preliminar(es):( <text:s text:c="2"/>)Não Conhecida(s) ( <text:s text:c="2"/>) Acolhida(s) <text:s text:c="4"/>( <text:s text:c="2"/>) Rejeitada(s)</text:span></text:span></text:p>
      <text:p text:style-name="P249"><text:span text:style-name="Fonte_20_parág._20_padrão"><text:span text:style-name="T62">( <text:s text:c="2"/>) Unânime <text:s/>( <text:s text:c="2"/>) Maioria</text:span></text:span></text:p>
      <text:p text:style-name="P141"/>
      <text:p text:style-name="P57"><text:span text:style-name="T98">130 - </text:span><text:span text:style-name="T99">0083517-43.2009.8.06.0001</text:span><text:span text:style-name="T169"> - </text:span><text:span text:style-name="T99">Apelação Cível</text:span><text:span text:style-name="T169"> - Fortaleza/36ª Vara Cível. </text:span></text:p>
      <text:p text:style-name="P57"><text:span text:style-name="T100">Apelante</text:span><text:span text:style-name="T133">s</text:span><text:span text:style-name="T169">: Raimundo Nonato Farias Barbosa </text:span><text:span text:style-name="T211">e </text:span><text:span text:style-name="T169">Francisca das Chagas de Farias Barbosa. </text:span></text:p>
      <text:p text:style-name="P99">Defensoria Pública do Estado do Ceará (OAB: 797743/CE). </text:p>
      <text:p text:style-name="P57"><text:span text:style-name="T100">Apelado</text:span><text:span text:style-name="T133">s</text:span><text:span text:style-name="T169">: Ant</text:span><text:span text:style-name="T171">ô</text:span><text:span text:style-name="T169">nio Luzardo Lobo Mesquita </text:span><text:span text:style-name="T211">e outros.</text:span><text:span text:style-name="T169"> </text:span></text:p>
      <text:p text:style-name="P99">Advogado: João Paulo Júnior (OAB: 11081/CE). </text:p>
      <text:p text:style-name="P194"><text:span text:style-name="T98">Relator: </text:span><text:span text:style-name="T230">Des. </text:span><text:span text:style-name="T98">FRANCISCO MAURO FERREIRA LIBERATO</text:span></text:p>
      <text:p text:style-name="P46"><text:span text:style-name="Fonte_20_parág._20_padrão"><text:span text:style-name="T63">( <text:s text:c="2"/>) Conhecido <text:s text:c="25"/>( <text:s text:c="2"/>) Provido <text:s text:c="26"/>( <text:s text:c="2"/>) Prejudicado</text:span></text:span></text:p>
      <text:p text:style-name="P249"><text:span text:style-name="Fonte_20_parág._20_padrão"><text:span text:style-name="T63">( <text:s text:c="2"/>) Não Conhecido <text:s text:c="17"/>( <text:s text:c="2"/>) Não Provido <text:s text:c="19"/>( <text:s text:c="2"/>) Suspenso – Art. 942</text:span></text:span></text:p>
      <text:p text:style-name="P249"><text:span text:style-name="Fonte_20_parág._20_padrão"><text:span text:style-name="T63">( <text:s text:c="2"/>) Parcialmente Conhecido <text:s text:c="3"/>( <text:s text:c="2"/>) Parcialmente Provido <text:s text:c="5"/>( <text:s text:c="2"/>) C/Vista</text:span></text:span></text:p>
      <text:p text:style-name="P249"><text:span text:style-name="Fonte_20_parág._20_padrão"><text:span text:style-name="T63">( <text:s text:c="2"/>) Retirado de Mesa <text:s text:c="14"/>( <text:s text:c="2"/>) Retirado de Pauta <text:s text:c="11"/>( <text:s text:c="2"/>) Sobrestado</text:span></text:span></text:p>
      <text:p text:style-name="P249"><text:span text:style-name="Fonte_20_parág._20_padrão"><text:span text:style-name="T63">( <text:s text:c="2"/>) Preliminar(es):( <text:s text:c="2"/>)Não Conhecida(s) ( <text:s text:c="2"/>) Acolhida(s) <text:s text:c="4"/>( <text:s text:c="2"/>) Rejeitada(s)</text:span></text:span></text:p>
      <text:p text:style-name="P249"><text:span text:style-name="Fonte_20_parág._20_padrão"><text:span text:style-name="T62">( <text:s text:c="2"/>) Unânime <text:s/>( <text:s text:c="2"/>) Maioria</text:span></text:span></text:p>
      <text:p text:style-name="P142"/>
      <text:p text:style-name="P142"/>
      <text:p text:style-name="P142"/>
      <text:p text:style-name="P142"/>
      <text:p text:style-name="P142"/>
      <text:p text:style-name="P142"/>
      <text:p text:style-name="P142"/>
      <text:p text:style-name="P142"/>
      <text:p text:style-name="P142"/>
      <text:p text:style-name="P142"/>
      <text:p text:style-name="P57"><text:soft-page-break/><text:span text:style-name="T98">131 - </text:span><text:span text:style-name="T99">0633390-69.2020.8.06.0000/50000</text:span><text:span text:style-name="T169"> - </text:span><text:span text:style-name="T99">Embargos de Declaração Cível</text:span><text:span text:style-name="T169"> - Fortaleza/4ª Vara Cível. </text:span></text:p>
      <text:p text:style-name="P57"><text:span text:style-name="T100">Embargante</text:span><text:span text:style-name="T169">: Unimed Fortaleza - Sociedade Cooperativa Médica Ltda.</text:span></text:p>
      <text:p text:style-name="P99">Advogado: David Sombra Peixoto (OAB: 16477/CE). </text:p>
      <text:p text:style-name="P57"><text:span text:style-name="T100">Embargada</text:span><text:span text:style-name="T169">: Catarina de Sena Ribeiro Pedroza de Sales Gurjão. </text:span></text:p>
      <text:p text:style-name="P99">Advogado: João Felipe Ribeiro Pedroza de Sales Gurjão (OAB: 47741/CE). </text:p>
      <text:p text:style-name="P194"><text:span text:style-name="T98">Relator: </text:span><text:span text:style-name="T230">Des. </text:span><text:span text:style-name="T98">FRANCISCO MAURO FERREIRA LIBERATO</text:span></text:p>
      <text:p text:style-name="P46"><text:span text:style-name="Fonte_20_parág._20_padrão"><text:span text:style-name="T63">( <text:s text:c="2"/>) Conhecido <text:s text:c="25"/>( <text:s text:c="2"/>) Provido <text:s text:c="26"/>( <text:s text:c="2"/>) Prejudicado</text:span></text:span></text:p>
      <text:p text:style-name="P249"><text:span text:style-name="Fonte_20_parág._20_padrão"><text:span text:style-name="T63">( <text:s text:c="2"/>) Não Conhecido <text:s text:c="17"/>( <text:s text:c="2"/>) Não Provido <text:s text:c="19"/>( <text:s text:c="2"/>) Suspenso – Art. 942</text:span></text:span></text:p>
      <text:p text:style-name="P249"><text:span text:style-name="Fonte_20_parág._20_padrão"><text:span text:style-name="T63">( <text:s text:c="2"/>) Parcialmente Conhecido <text:s text:c="3"/>( <text:s text:c="2"/>) Parcialmente Provido <text:s text:c="5"/>( <text:s text:c="2"/>) C/Vista</text:span></text:span></text:p>
      <text:p text:style-name="P249"><text:span text:style-name="Fonte_20_parág._20_padrão"><text:span text:style-name="T63">( <text:s text:c="2"/>) Retirado de Mesa <text:s text:c="14"/>( <text:s text:c="2"/>) Retirado de Pauta <text:s text:c="11"/>( <text:s text:c="2"/>) Sobrestado</text:span></text:span></text:p>
      <text:p text:style-name="P249"><text:span text:style-name="Fonte_20_parág._20_padrão"><text:span text:style-name="T63">( <text:s text:c="2"/>) Preliminar(es):( <text:s text:c="2"/>)Não Conhecida(s) ( <text:s text:c="2"/>) Acolhida(s) <text:s text:c="4"/>( <text:s text:c="2"/>) Rejeitada(s)</text:span></text:span></text:p>
      <text:p text:style-name="P249"><text:span text:style-name="Fonte_20_parág._20_padrão"><text:span text:style-name="T62">( <text:s text:c="2"/>) Unânime <text:s/>( <text:s text:c="2"/>) Maioria</text:span></text:span></text:p>
      <text:p text:style-name="P141"/>
      <text:p text:style-name="P57"><text:span text:style-name="T98">132 - </text:span><text:span text:style-name="T99">0186438-65.2018.8.06.0001</text:span><text:span text:style-name="T169"> - </text:span><text:span text:style-name="T99">Apelação Cível</text:span><text:span text:style-name="T169"> - Fortaleza/17ª Vara Cível. </text:span></text:p>
      <text:p text:style-name="P57"><text:span text:style-name="T100">Apelante</text:span><text:span text:style-name="T169">: Raimundo Nonato de Almeida. </text:span></text:p>
      <text:p text:style-name="P57"><text:span text:style-name="T169">Advogad</text:span><text:span text:style-name="T171">o</text:span><text:span text:style-name="T169">: José Idemberg Nobre de Sena (OAB: 14260/CE). </text:span></text:p>
      <text:p text:style-name="P57"><text:span text:style-name="T100">Apelado</text:span><text:span text:style-name="T169">: Banco Pan S/A. </text:span></text:p>
      <text:p text:style-name="P99">Advogado: Ronaldo Nogueira Simões (OAB: 17801/CE). </text:p>
      <text:p text:style-name="P194"><text:span text:style-name="T98">Relator: </text:span><text:span text:style-name="T230">Des. </text:span><text:span text:style-name="T98">FRANCISCO MAURO FERREIRA LIBERATO</text:span></text:p>
      <text:p text:style-name="P46"><text:span text:style-name="Fonte_20_parág._20_padrão"><text:span text:style-name="T63">( <text:s text:c="2"/>) Conhecido <text:s text:c="25"/>( <text:s text:c="2"/>) Provido <text:s text:c="26"/>( <text:s text:c="2"/>) Prejudicado</text:span></text:span></text:p>
      <text:p text:style-name="P249"><text:span text:style-name="Fonte_20_parág._20_padrão"><text:span text:style-name="T63">( <text:s text:c="2"/>) Não Conhecido <text:s text:c="17"/>( <text:s text:c="2"/>) Não Provido <text:s text:c="19"/>( <text:s text:c="2"/>) Suspenso – Art. 942</text:span></text:span></text:p>
      <text:p text:style-name="P249"><text:span text:style-name="Fonte_20_parág._20_padrão"><text:span text:style-name="T63">( <text:s text:c="2"/>) Parcialmente Conhecido <text:s text:c="3"/>( <text:s text:c="2"/>) Parcialmente Provido <text:s text:c="5"/>( <text:s text:c="2"/>) C/Vista</text:span></text:span></text:p>
      <text:p text:style-name="P249"><text:span text:style-name="Fonte_20_parág._20_padrão"><text:span text:style-name="T63">( <text:s text:c="2"/>) Retirado de Mesa <text:s text:c="14"/>( <text:s text:c="2"/>) Retirado de Pauta <text:s text:c="11"/>( <text:s text:c="2"/>) Sobrestado</text:span></text:span></text:p>
      <text:p text:style-name="P249"><text:span text:style-name="Fonte_20_parág._20_padrão"><text:span text:style-name="T63">( <text:s text:c="2"/>) Preliminar(es):( <text:s text:c="2"/>)Não Conhecida(s) ( <text:s text:c="2"/>) Acolhida(s) <text:s text:c="4"/>( <text:s text:c="2"/>) Rejeitada(s)</text:span></text:span></text:p>
      <text:p text:style-name="P249"><text:span text:style-name="Fonte_20_parág._20_padrão"><text:span text:style-name="T62">( <text:s text:c="2"/>) Unânime <text:s/>( <text:s text:c="2"/>) Maioria</text:span></text:span></text:p>
      <text:p text:style-name="P141"/>
      <text:p text:style-name="P57"><text:span text:style-name="T98">133 - </text:span><text:span text:style-name="T99">0637747-58.2021.8.06.0000</text:span><text:span text:style-name="T169"> - </text:span><text:span text:style-name="T99">Agravo de Instrumento</text:span><text:span text:style-name="T169"> - Iguatu/1ª Vara Cível.</text:span></text:p>
      <text:p text:style-name="P57"><text:span text:style-name="T100">Agravante</text:span><text:span text:style-name="T169">: Zildemar Alves Araújo. </text:span></text:p>
      <text:p text:style-name="P99">Advogado: Marco Ant<text:span text:style-name="T275">ô</text:span>nio Sobreira Bezerra (OAB: 9414/CE). </text:p>
      <text:p text:style-name="P57"><text:span text:style-name="T100">Agravado</text:span><text:span text:style-name="T102">s</text:span><text:span text:style-name="T169">: José Djacir da Silva </text:span><text:span text:style-name="T171">e outros.</text:span></text:p>
      <text:p text:style-name="P99">Advogado: Betoven Rodrigues de Oliveira (OAB: 5415/CE). </text:p>
      <text:p text:style-name="P99">Advogado: Francisco Diego Sarmento da Silva (OAB: 23153/CE). </text:p>
      <text:p text:style-name="P194"><text:span text:style-name="T98">Relator: </text:span><text:span text:style-name="T230">Des. </text:span><text:span text:style-name="T98">FRANCISCO MAURO FERREIRA LIBERATO</text:span></text:p>
      <text:p text:style-name="P46"><text:span text:style-name="Fonte_20_parág._20_padrão"><text:span text:style-name="T63">( <text:s text:c="2"/>) Conhecido <text:s text:c="25"/>( <text:s text:c="2"/>) Provido <text:s text:c="26"/>( <text:s text:c="2"/>) Prejudicado</text:span></text:span></text:p>
      <text:p text:style-name="P249"><text:span text:style-name="Fonte_20_parág._20_padrão"><text:span text:style-name="T63">( <text:s text:c="2"/>) Não Conhecido <text:s text:c="17"/>( <text:s text:c="2"/>) Não Provido <text:s text:c="19"/>( <text:s text:c="2"/>) Suspenso – Art. 942</text:span></text:span></text:p>
      <text:p text:style-name="P249"><text:span text:style-name="Fonte_20_parág._20_padrão"><text:span text:style-name="T63">( <text:s text:c="2"/>) Parcialmente Conhecido <text:s text:c="3"/>( <text:s text:c="2"/>) Parcialmente Provido <text:s text:c="5"/>( <text:s text:c="2"/>) C/Vista</text:span></text:span></text:p>
      <text:p text:style-name="P249"><text:span text:style-name="Fonte_20_parág._20_padrão"><text:span text:style-name="T63">( <text:s text:c="2"/>) Retirado de Mesa <text:s text:c="14"/>( <text:s text:c="2"/>) Retirado de Pauta <text:s text:c="11"/>( <text:s text:c="2"/>) Sobrestado</text:span></text:span></text:p>
      <text:p text:style-name="P249"><text:span text:style-name="Fonte_20_parág._20_padrão"><text:span text:style-name="T63">( <text:s text:c="2"/>) Preliminar(es):( <text:s text:c="2"/>)Não Conhecida(s) ( <text:s text:c="2"/>) Acolhida(s) <text:s text:c="4"/>( <text:s text:c="2"/>) Rejeitada(s)</text:span></text:span></text:p>
      <text:p text:style-name="P249"><text:span text:style-name="Fonte_20_parág._20_padrão"><text:span text:style-name="T62">( <text:s text:c="2"/>) Unânime <text:s/>( <text:s text:c="2"/>) Maioria</text:span></text:span></text:p>
      <text:p text:style-name="P141"/>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57"><text:soft-page-break/><text:span text:style-name="T98">134 - </text:span><text:span text:style-name="T99">0629189-63.2022.8.06.0000</text:span><text:span text:style-name="T169"> - </text:span><text:span text:style-name="T99">Agravo de Instrumento</text:span><text:span text:style-name="T169"> - Fortaleza/22ª Vara Cível. </text:span><text:span text:style-name="T100">Agravante</text:span><text:span text:style-name="T169">: Banco do Brasil S/A. </text:span></text:p>
      <text:p text:style-name="P99">Advogado: David Sombra Peixoto (OAB: 16477/CE). </text:p>
      <text:p text:style-name="P57"><text:span text:style-name="T100">Agravado</text:span><text:span text:style-name="T169">: Oscar Costa Filho. </text:span></text:p>
      <text:p text:style-name="P99">Advogada: Rebecca Ayres de Moura Chaves de Albuquerque (OAB: 10500/CE). </text:p>
      <text:p text:style-name="P99">Advogado: Paulo de Tarso Vieira Ramos (OAB: 12897/CE). </text:p>
      <text:p text:style-name="P99">Advogado: Raphael Ayres de Moura Chaves (OAB: 16077/CE). </text:p>
      <text:p text:style-name="P99">Advogada: Danielle de Melo Pires e Souza (OAB: 25989/CE). </text:p>
      <text:p text:style-name="P99">Advogada: Camille da Escóssia Lima (OAB: 33973/CE). </text:p>
      <text:p text:style-name="P57"><text:span text:style-name="T169">Advogada: Ra</text:span><text:span text:style-name="T171">í</text:span><text:span text:style-name="T169">ssa Dutra e Castro (OAB: 42732/CE). </text:span></text:p>
      <text:p text:style-name="P194"><text:span text:style-name="T98">Relator: </text:span><text:span text:style-name="T230">Des. </text:span><text:span text:style-name="T98">FRANCISCO MAURO FERREIRA LIBERATO</text:span></text:p>
      <text:p text:style-name="P46"><text:span text:style-name="Fonte_20_parág._20_padrão"><text:span text:style-name="T63">( <text:s text:c="2"/>) Conhecido <text:s text:c="25"/>( <text:s text:c="2"/>) Provido <text:s text:c="26"/>( <text:s text:c="2"/>) Prejudicado</text:span></text:span></text:p>
      <text:p text:style-name="P249"><text:span text:style-name="Fonte_20_parág._20_padrão"><text:span text:style-name="T63">( <text:s text:c="2"/>) Não Conhecido <text:s text:c="17"/>( <text:s text:c="2"/>) Não Provido <text:s text:c="19"/>( <text:s text:c="2"/>) Suspenso – Art. 942</text:span></text:span></text:p>
      <text:p text:style-name="P249"><text:span text:style-name="Fonte_20_parág._20_padrão"><text:span text:style-name="T63">( <text:s text:c="2"/>) Parcialmente Conhecido <text:s text:c="3"/>( <text:s text:c="2"/>) Parcialmente Provido <text:s text:c="5"/>( <text:s text:c="2"/>) C/Vista</text:span></text:span></text:p>
      <text:p text:style-name="P249"><text:span text:style-name="Fonte_20_parág._20_padrão"><text:span text:style-name="T63">( <text:s text:c="2"/>) Retirado de Mesa <text:s text:c="14"/>( <text:s text:c="2"/>) Retirado de Pauta <text:s text:c="11"/>( <text:s text:c="2"/>) Sobrestado</text:span></text:span></text:p>
      <text:p text:style-name="P249"><text:span text:style-name="Fonte_20_parág._20_padrão"><text:span text:style-name="T63">( <text:s text:c="2"/>) Preliminar(es):( <text:s text:c="2"/>)Não Conhecida(s) ( <text:s text:c="2"/>) Acolhida(s) <text:s text:c="4"/>( <text:s text:c="2"/>) Rejeitada(s)</text:span></text:span></text:p>
      <text:p text:style-name="P249"><text:span text:style-name="Fonte_20_parág._20_padrão"><text:span text:style-name="T62">( <text:s text:c="2"/>) Unânime <text:s/>( <text:s text:c="2"/>) Maioria</text:span></text:span></text:p>
      <text:p text:style-name="P141"/>
      <text:p text:style-name="P57"><text:span text:style-name="T98">135 - </text:span><text:span text:style-name="T99">0000451-88.2000.8.06.0161</text:span><text:span text:style-name="T169"> - </text:span><text:span text:style-name="T99">Apelação Cível</text:span><text:span text:style-name="T169"> - Santana do Acaraú/Vara Única.</text:span></text:p>
      <text:p text:style-name="P57"><text:span text:style-name="T100">Apelante</text:span><text:span text:style-name="T169">: José Maria Sabino. </text:span></text:p>
      <text:p text:style-name="P99">Advogado: José Maria Sabino (OAB: 16088/CE). </text:p>
      <text:p text:style-name="P57"><text:span text:style-name="T100">Apelad</text:span><text:span text:style-name="T103">a</text:span><text:span text:style-name="T169">: Sociedade São Vicente de Paulo. </text:span></text:p>
      <text:p text:style-name="P99">Advogado: Francisco Ximenes de Albuquerque (OAB: 3567/CE). </text:p>
      <text:p text:style-name="P99">Advogada: Maria Enira Ximenes Benatti (OAB: 12767/CE). </text:p>
      <text:p text:style-name="P198"><text:span text:style-name="T98">Relator: </text:span><text:span text:style-name="T230">Des. </text:span><text:span text:style-name="T98">FRANCISCO MAURO FERREIRA LIBERATO</text:span></text:p>
      <text:p text:style-name="P46"><text:span text:style-name="Fonte_20_parág._20_padrão"><text:span text:style-name="T63">( <text:s text:c="2"/>) Conhecido <text:s text:c="25"/>( <text:s text:c="2"/>) Provido <text:s text:c="26"/>( <text:s text:c="2"/>) Prejudicado</text:span></text:span></text:p>
      <text:p text:style-name="P249"><text:span text:style-name="Fonte_20_parág._20_padrão"><text:span text:style-name="T63">( <text:s text:c="2"/>) Não Conhecido <text:s text:c="17"/>( <text:s text:c="2"/>) Não Provido <text:s text:c="19"/>( <text:s text:c="2"/>) Suspenso – Art. 942</text:span></text:span></text:p>
      <text:p text:style-name="P249"><text:span text:style-name="Fonte_20_parág._20_padrão"><text:span text:style-name="T63">( <text:s text:c="2"/>) Parcialmente Conhecido <text:s text:c="3"/>( <text:s text:c="2"/>) Parcialmente Provido <text:s text:c="5"/>( <text:s text:c="2"/>) C/Vista</text:span></text:span></text:p>
      <text:p text:style-name="P249"><text:span text:style-name="Fonte_20_parág._20_padrão"><text:span text:style-name="T63">( <text:s text:c="2"/>) Retirado de Mesa <text:s text:c="14"/>( <text:s text:c="2"/>) Retirado de Pauta <text:s text:c="11"/>( <text:s text:c="2"/>) Sobrestado</text:span></text:span></text:p>
      <text:p text:style-name="P249"><text:span text:style-name="Fonte_20_parág._20_padrão"><text:span text:style-name="T63">( <text:s text:c="2"/>) Preliminar(es):( <text:s text:c="2"/>)Não Conhecida(s) ( <text:s text:c="2"/>) Acolhida(s) <text:s text:c="4"/>( <text:s text:c="2"/>) Rejeitada(s)</text:span></text:span></text:p>
      <text:p text:style-name="P249"><text:span text:style-name="Fonte_20_parág._20_padrão"><text:span text:style-name="T62">( <text:s text:c="2"/>) Unânime <text:s/>( <text:s text:c="2"/>) Maioria</text:span></text:span></text:p>
      <text:p text:style-name="P141"/>
      <text:p text:style-name="P71"><text:span text:style-name="T98">136 - </text:span><text:span text:style-name="T99">0626203-05.2023.8.06.0000</text:span><text:span text:style-name="T169"> - </text:span><text:span text:style-name="T99">Agravo de Instrumento</text:span><text:span text:style-name="T169"> - Fortaleza/4ª Vara de Sucessões. </text:span><text:span text:style-name="T100">Agravante</text:span><text:span text:style-name="T169">: Jamila Silva Alves. </text:span></text:p>
      <text:p text:style-name="P114">Defensoria Pública do Estado do Ceará (OAB: 797743/CE). </text:p>
      <text:p text:style-name="P71"><text:span text:style-name="T100">Agravado</text:span><text:span text:style-name="T169">: Espólio de Antônia Belmar Silva Alves. </text:span></text:p>
      <text:p text:style-name="P114">Inventariante: José Galileu Alves Sobrinho. </text:p>
      <text:p text:style-name="P71"><text:span text:style-name="T100">Agravado</text:span><text:span text:style-name="T169">: J</text:span><text:span text:style-name="T182">á</text:span><text:span text:style-name="T169">der José Silva Alves. </text:span></text:p>
      <text:p text:style-name="P114">Advogado: Luiz Eduardo Ferreira (OAB: 30882/CE). </text:p>
      <text:p text:style-name="P71"><text:span text:style-name="T100">Agravado</text:span><text:span text:style-name="T169">: Eleakson José da Silva Alves. </text:span></text:p>
      <text:p text:style-name="P71"><text:span text:style-name="T100">Agravado</text:span><text:span text:style-name="T169">: Jarbas José Silva Alves. </text:span></text:p>
      <text:p text:style-name="P114">Advogado: Jarbas José Silva Alves (OAB: 8444/CE). </text:p>
      <text:p text:style-name="P156">Relator: <text:span text:style-name="T276">Des. </text:span>FRANCISCO MAURO FERREIRA LIBERATO</text:p>
      <text:p text:style-name="P46"><text:span text:style-name="Fonte_20_parág._20_padrão"><text:span text:style-name="T63">( <text:s text:c="2"/>) Conhecido <text:s text:c="25"/>( <text:s text:c="2"/>) Provido <text:s text:c="26"/>( <text:s text:c="2"/>) Prejudicado</text:span></text:span></text:p>
      <text:p text:style-name="P249"><text:span text:style-name="Fonte_20_parág._20_padrão"><text:span text:style-name="T63">( <text:s text:c="2"/>) Não Conhecido <text:s text:c="17"/>( <text:s text:c="2"/>) Não Provido <text:s text:c="19"/>( <text:s text:c="2"/>) Suspenso – Art. 942</text:span></text:span></text:p>
      <text:p text:style-name="P249"><text:span text:style-name="Fonte_20_parág._20_padrão"><text:span text:style-name="T63">( <text:s text:c="2"/>) Parcialmente Conhecido <text:s text:c="3"/>( <text:s text:c="2"/>) Parcialmente Provido <text:s text:c="5"/>( <text:s text:c="2"/>) C/Vista</text:span></text:span></text:p>
      <text:p text:style-name="P249"><text:span text:style-name="Fonte_20_parág._20_padrão"><text:span text:style-name="T63">( <text:s text:c="2"/>) Retirado de Mesa <text:s text:c="14"/>( <text:s text:c="2"/>) Retirado de Pauta <text:s text:c="11"/>( <text:s text:c="2"/>) Sobrestado</text:span></text:span></text:p>
      <text:p text:style-name="P249"><text:span text:style-name="Fonte_20_parág._20_padrão"><text:span text:style-name="T63">( <text:s text:c="2"/>) Preliminar(es):( <text:s text:c="2"/>)Não Conhecida(s) ( <text:s text:c="2"/>) Acolhida(s) <text:s text:c="4"/>( <text:s text:c="2"/>) Rejeitada(s)</text:span></text:span></text:p>
      <text:p text:style-name="P249"><text:span text:style-name="Fonte_20_parág._20_padrão"><text:span text:style-name="T283">( <text:s text:c="2"/>) Unânime <text:s/>( <text:s text:c="2"/>) Maioria</text:span></text:span></text:p>
      <text:p text:style-name="P141"/>
      <text:p text:style-name="P306"/>
      <text:p text:style-name="P306"/>
      <text:p text:style-name="P306"/>
      <text:p text:style-name="P306"/>
      <text:p text:style-name="P71"><text:soft-page-break/><text:span text:style-name="T98">137 - </text:span><text:span text:style-name="T99">0167640-22.2019.8.06.0001</text:span><text:span text:style-name="T169"> - </text:span><text:span text:style-name="T99">Apelação Cível</text:span><text:span text:style-name="T169"> - Fortaleza/33ª Vara Cível. </text:span></text:p>
      <text:p text:style-name="P71"><text:span text:style-name="T100">Apelante</text:span><text:span text:style-name="T169">: Integral Engenharia Ltda.</text:span></text:p>
      <text:p text:style-name="P71"><text:span text:style-name="T100">Apelante</text:span><text:span text:style-name="T169">: Crisanto Ferreira de Almeida. </text:span></text:p>
      <text:p text:style-name="P71"><text:span text:style-name="T100">Apelante</text:span><text:span text:style-name="T169">: Ruth Barros de Almeida. </text:span></text:p>
      <text:p text:style-name="P114">Advogado: Antônio Cleto Gomes (OAB: 5864/CE). </text:p>
      <text:p text:style-name="P71"><text:span text:style-name="T100">Apelado</text:span><text:span text:style-name="T169">: Banco do Brasil S/A. </text:span></text:p>
      <text:p text:style-name="P114">Advogado: David Sombra Peixoto (OAB: 16477/CE). </text:p>
      <text:p text:style-name="P156">Relator: <text:span text:style-name="T276">Des. </text:span>FRANCISCO MAURO FERREIRA LIBERATO</text:p>
      <text:p text:style-name="P46"><text:span text:style-name="Fonte_20_parág._20_padrão"><text:span text:style-name="T63">( <text:s text:c="2"/>) Conhecido <text:s text:c="25"/>( <text:s text:c="2"/>) Provido <text:s text:c="26"/>( <text:s text:c="2"/>) Prejudicado</text:span></text:span></text:p>
      <text:p text:style-name="P249"><text:span text:style-name="Fonte_20_parág._20_padrão"><text:span text:style-name="T63">( <text:s text:c="2"/>) Não Conhecido <text:s text:c="17"/>( <text:s text:c="2"/>) Não Provido <text:s text:c="19"/>( <text:s text:c="2"/>) Suspenso – Art. 942</text:span></text:span></text:p>
      <text:p text:style-name="P249"><text:span text:style-name="Fonte_20_parág._20_padrão"><text:span text:style-name="T63">( <text:s text:c="2"/>) Parcialmente Conhecido <text:s text:c="3"/>( <text:s text:c="2"/>) Parcialmente Provido <text:s text:c="5"/>( <text:s text:c="2"/>) C/Vista</text:span></text:span></text:p>
      <text:p text:style-name="P249"><text:span text:style-name="Fonte_20_parág._20_padrão"><text:span text:style-name="T63">( <text:s text:c="2"/>) Retirado de Mesa <text:s text:c="14"/>( <text:s text:c="2"/>) Retirado de Pauta <text:s text:c="11"/>( <text:s text:c="2"/>) Sobrestado</text:span></text:span></text:p>
      <text:p text:style-name="P249"><text:span text:style-name="Fonte_20_parág._20_padrão"><text:span text:style-name="T63">( <text:s text:c="2"/>) Preliminar(es):( <text:s text:c="2"/>)Não Conhecida(s) ( <text:s text:c="2"/>) Acolhida(s) <text:s text:c="4"/>( <text:s text:c="2"/>) Rejeitada(s)</text:span></text:span></text:p>
      <text:p text:style-name="P249"><text:span text:style-name="Fonte_20_parág._20_padrão"><text:span text:style-name="T283">( <text:s text:c="2"/>) Unânime <text:s/>( <text:s text:c="2"/>) Maioria</text:span></text:span></text:p>
      <text:p text:style-name="P141"/>
      <text:p text:style-name="P71"><text:span text:style-name="T98">138 - </text:span><text:span text:style-name="T99">0050435-57.2021.8.06.0047</text:span><text:span text:style-name="T169"> - </text:span><text:span text:style-name="T99">Apelação Cível</text:span><text:span text:style-name="T169"> - Baturité/2ª Vara Cível.</text:span></text:p>
      <text:p text:style-name="P114"><text:span text:style-name="T260">Apelante</text:span>: Pedro Viana Rocha. </text:p>
      <text:p text:style-name="P114">Advogado: Francisco Yago Oliveira do Nascimento (OAB: 43625/CE). </text:p>
      <text:p text:style-name="P71"><text:span text:style-name="T100">Apelad</text:span><text:span text:style-name="T126">a</text:span><text:span text:style-name="T169">: Ramos Assessoria Financeira - Eireli. </text:span></text:p>
      <text:p text:style-name="P71"><text:span text:style-name="T169">Advogado: Cristiano Fernandes Chaves J</text:span><text:span text:style-name="T182">ú</text:span><text:span text:style-name="T169">nior (OAB: 229463/RJ). </text:span></text:p>
      <text:p text:style-name="P114"><text:span text:style-name="T260">Apelado</text:span>: Banco Pan S/A. </text:p>
      <text:p text:style-name="P156">Relator: <text:span text:style-name="T276">Des. </text:span>FRANCISCO MAURO FERREIRA LIBERATO</text:p>
      <text:p text:style-name="P46"><text:span text:style-name="Fonte_20_parág._20_padrão"><text:span text:style-name="T63">( <text:s text:c="2"/>) Conhecido <text:s text:c="25"/>( <text:s text:c="2"/>) Provido <text:s text:c="26"/>( <text:s text:c="2"/>) Prejudicado</text:span></text:span></text:p>
      <text:p text:style-name="P249"><text:span text:style-name="Fonte_20_parág._20_padrão"><text:span text:style-name="T63">( <text:s text:c="2"/>) Não Conhecido <text:s text:c="17"/>( <text:s text:c="2"/>) Não Provido <text:s text:c="19"/>( <text:s text:c="2"/>) Suspenso – Art. 942</text:span></text:span></text:p>
      <text:p text:style-name="P249"><text:span text:style-name="Fonte_20_parág._20_padrão"><text:span text:style-name="T63">( <text:s text:c="2"/>) Parcialmente Conhecido <text:s text:c="3"/>( <text:s text:c="2"/>) Parcialmente Provido <text:s text:c="5"/>( <text:s text:c="2"/>) C/Vista</text:span></text:span></text:p>
      <text:p text:style-name="P249"><text:span text:style-name="Fonte_20_parág._20_padrão"><text:span text:style-name="T63">( <text:s text:c="2"/>) Retirado de Mesa <text:s text:c="14"/>( <text:s text:c="2"/>) Retirado de Pauta <text:s text:c="11"/>( <text:s text:c="2"/>) Sobrestado</text:span></text:span></text:p>
      <text:p text:style-name="P249"><text:span text:style-name="Fonte_20_parág._20_padrão"><text:span text:style-name="T63">( <text:s text:c="2"/>) Preliminar(es):( <text:s text:c="2"/>)Não Conhecida(s) ( <text:s text:c="2"/>) Acolhida(s) <text:s text:c="4"/>( <text:s text:c="2"/>) Rejeitada(s)</text:span></text:span></text:p>
      <text:p text:style-name="P249"><text:span text:style-name="Fonte_20_parág._20_padrão"><text:span text:style-name="T283">( <text:s text:c="2"/>) Unânime <text:s/>( <text:s text:c="2"/>) Maioria</text:span></text:span></text:p>
      <text:p text:style-name="P141"/>
      <text:p text:style-name="P71"><text:span text:style-name="T98">139 - </text:span><text:span text:style-name="T99">0425822-32.2010.8.06.0001</text:span><text:span text:style-name="T169"> - </text:span><text:span text:style-name="T99">Apelação Cível</text:span><text:span text:style-name="T169"> - Fortaleza/19ª Vara Cível. </text:span></text:p>
      <text:p text:style-name="P71"><text:span text:style-name="T100">Apelante</text:span><text:span text:style-name="T169">: Total Maxparts Comercial Ltda. </text:span></text:p>
      <text:p text:style-name="P71"><text:span text:style-name="T169">Advogado: Andr</text:span><text:span text:style-name="T182">é</text:span><text:span text:style-name="T169"> Fernandes Tome da Silva (OAB: 175425/MG). </text:span></text:p>
      <text:p text:style-name="P71"><text:span text:style-name="T100">Apelado</text:span><text:span text:style-name="T169">: Jogo Representações Ltda. </text:span></text:p>
      <text:p text:style-name="P114">Advogado: Ivan de Icaray Frota Gomes Neto (OAB: 37588/CE). </text:p>
      <text:p text:style-name="P156">Relator: <text:span text:style-name="T276">Des. </text:span>FRANCISCO MAURO FERREIRA LIBERATO</text:p>
      <text:p text:style-name="P46"><text:span text:style-name="Fonte_20_parág._20_padrão"><text:span text:style-name="T63">( <text:s text:c="2"/>) Conhecido <text:s text:c="25"/>( <text:s text:c="2"/>) Provido <text:s text:c="26"/>( <text:s text:c="2"/>) Prejudicado</text:span></text:span></text:p>
      <text:p text:style-name="P249"><text:span text:style-name="Fonte_20_parág._20_padrão"><text:span text:style-name="T63">( <text:s text:c="2"/>) Não Conhecido <text:s text:c="17"/>( <text:s text:c="2"/>) Não Provido <text:s text:c="19"/>( <text:s text:c="2"/>) Suspenso – Art. 942</text:span></text:span></text:p>
      <text:p text:style-name="P249"><text:span text:style-name="Fonte_20_parág._20_padrão"><text:span text:style-name="T63">( <text:s text:c="2"/>) Parcialmente Conhecido <text:s text:c="3"/>( <text:s text:c="2"/>) Parcialmente Provido <text:s text:c="5"/>( <text:s text:c="2"/>) C/Vista</text:span></text:span></text:p>
      <text:p text:style-name="P249"><text:span text:style-name="Fonte_20_parág._20_padrão"><text:span text:style-name="T63">( <text:s text:c="2"/>) Retirado de Mesa <text:s text:c="14"/>( <text:s text:c="2"/>) Retirado de Pauta <text:s text:c="11"/>( <text:s text:c="2"/>) Sobrestado</text:span></text:span></text:p>
      <text:p text:style-name="P249"><text:span text:style-name="Fonte_20_parág._20_padrão"><text:span text:style-name="T63">( <text:s text:c="2"/>) Preliminar(es):( <text:s text:c="2"/>)Não Conhecida(s) ( <text:s text:c="2"/>) Acolhida(s) <text:s text:c="4"/>( <text:s text:c="2"/>) Rejeitada(s)</text:span></text:span></text:p>
      <text:p text:style-name="P249"><text:span text:style-name="Fonte_20_parág._20_padrão"><text:span text:style-name="T283">( <text:s text:c="2"/>) Unânime <text:s/>( <text:s text:c="2"/>) Maioria</text:span></text:span></text:p>
      <text:p text:style-name="P141"/>
      <text:p text:style-name="P71"><text:span text:style-name="T98">140 - </text:span><text:span text:style-name="T99">0237865-33.2020.8.06.0001</text:span><text:span text:style-name="T169"> - </text:span><text:span text:style-name="T99">Apelação Cível</text:span><text:span text:style-name="T169"> - Fortaleza/27ª Vara Cível. </text:span></text:p>
      <text:p text:style-name="P114"><text:span text:style-name="T260">Apelante</text:span>: Unimed Fortaleza - Sociedade Cooperativa Médica Ltda.</text:p>
      <text:p text:style-name="P114">Advogado: David Sombra Peixoto (OAB: 16477/CE). </text:p>
      <text:p text:style-name="P114"><text:span text:style-name="T260">Apelada</text:span>: Mozarina Rebouças Martins.</text:p>
      <text:p text:style-name="P114">Advogado: Francisco Márcio da Silva Moreira (OAB: 32169/CE). </text:p>
      <text:p text:style-name="P156">Relator: <text:span text:style-name="T276">Des. </text:span>FRANCISCO MAURO FERREIRA LIBERATO</text:p>
      <text:p text:style-name="P46"><text:span text:style-name="Fonte_20_parág._20_padrão"><text:span text:style-name="T63">( <text:s text:c="2"/>) Conhecido <text:s text:c="25"/>( <text:s text:c="2"/>) Provido <text:s text:c="26"/>( <text:s text:c="2"/>) Prejudicado</text:span></text:span></text:p>
      <text:p text:style-name="P249"><text:span text:style-name="Fonte_20_parág._20_padrão"><text:span text:style-name="T63">( <text:s text:c="2"/>) Não Conhecido <text:s text:c="17"/>( <text:s text:c="2"/>) Não Provido <text:s text:c="19"/>( <text:s text:c="2"/>) Suspenso – Art. 942</text:span></text:span></text:p>
      <text:p text:style-name="P249"><text:span text:style-name="Fonte_20_parág._20_padrão"><text:span text:style-name="T63">( <text:s text:c="2"/>) Parcialmente Conhecido <text:s text:c="3"/>( <text:s text:c="2"/>) Parcialmente Provido <text:s text:c="5"/>( <text:s text:c="2"/>) C/Vista</text:span></text:span></text:p>
      <text:p text:style-name="P249"><text:span text:style-name="Fonte_20_parág._20_padrão"><text:span text:style-name="T63">( <text:s text:c="2"/>) Retirado de Mesa <text:s text:c="14"/>( <text:s text:c="2"/>) Retirado de Pauta <text:s text:c="11"/>( <text:s text:c="2"/>) Sobrestado</text:span></text:span></text:p>
      <text:p text:style-name="P249"><text:span text:style-name="Fonte_20_parág._20_padrão"><text:span text:style-name="T63">( <text:s text:c="2"/>) Preliminar(es):( <text:s text:c="2"/>)Não Conhecida(s) ( <text:s text:c="2"/>) Acolhida(s) <text:s text:c="4"/>( <text:s text:c="2"/>) Rejeitada(s)</text:span></text:span></text:p>
      <text:p text:style-name="P249"><text:span text:style-name="Fonte_20_parág._20_padrão"><text:span text:style-name="T283">( <text:s text:c="2"/>) Unânime <text:s/>( <text:s text:c="2"/>) Maioria</text:span></text:span></text:p>
      <text:p text:style-name="P141"><text:soft-page-break/></text:p>
      <text:p text:style-name="P71"><text:span text:style-name="T98">141 - </text:span><text:span text:style-name="T99">0265436-42.2021.8.06.0001</text:span><text:span text:style-name="T169"> - </text:span><text:span text:style-name="T99">Apelação Cível</text:span><text:span text:style-name="T169"> - Fortaleza/19ª Vara Cível. </text:span></text:p>
      <text:p text:style-name="P114"><text:span text:style-name="T260">Apelante</text:span>: Lucas Mesquita Romão.</text:p>
      <text:p text:style-name="P114">Repr. Legal: Liliane Barroso de Mesquita Romão. </text:p>
      <text:p text:style-name="P114">Defensoria Pública do Estado do Ceará (OAB: 797743/CE). </text:p>
      <text:p text:style-name="P71"><text:span text:style-name="T100">Apelad</text:span><text:span text:style-name="T126">a</text:span><text:span text:style-name="T169">: AMIL - Assistência Médica Internacional S/A. </text:span></text:p>
      <text:p text:style-name="P114">Advogado: Antônio de Moraes Dourado Neto (OAB: 30142A/CE). </text:p>
      <text:p text:style-name="P156">Relator: <text:span text:style-name="T276">Des. </text:span>FRANCISCO MAURO FERREIRA LIBERATO</text:p>
      <text:p text:style-name="P46"><text:span text:style-name="Fonte_20_parág._20_padrão"><text:span text:style-name="T63">( <text:s text:c="2"/>) Conhecido <text:s text:c="25"/>( <text:s text:c="2"/>) Provido <text:s text:c="26"/>( <text:s text:c="2"/>) Prejudicado</text:span></text:span></text:p>
      <text:p text:style-name="P249"><text:span text:style-name="Fonte_20_parág._20_padrão"><text:span text:style-name="T63">( <text:s text:c="2"/>) Não Conhecido <text:s text:c="17"/>( <text:s text:c="2"/>) Não Provido <text:s text:c="19"/>( <text:s text:c="2"/>) Suspenso – Art. 942</text:span></text:span></text:p>
      <text:p text:style-name="P249"><text:span text:style-name="Fonte_20_parág._20_padrão"><text:span text:style-name="T63">( <text:s text:c="2"/>) Parcialmente Conhecido <text:s text:c="3"/>( <text:s text:c="2"/>) Parcialmente Provido <text:s text:c="5"/>( <text:s text:c="2"/>) C/Vista</text:span></text:span></text:p>
      <text:p text:style-name="P249"><text:span text:style-name="Fonte_20_parág._20_padrão"><text:span text:style-name="T63">( <text:s text:c="2"/>) Retirado de Mesa <text:s text:c="14"/>( <text:s text:c="2"/>) Retirado de Pauta <text:s text:c="11"/>( <text:s text:c="2"/>) Sobrestado</text:span></text:span></text:p>
      <text:p text:style-name="P249"><text:span text:style-name="Fonte_20_parág._20_padrão"><text:span text:style-name="T63">( <text:s text:c="2"/>) Preliminar(es):( <text:s text:c="2"/>)Não Conhecida(s) ( <text:s text:c="2"/>) Acolhida(s) <text:s text:c="4"/>( <text:s text:c="2"/>) Rejeitada(s)</text:span></text:span></text:p>
      <text:p text:style-name="P249"><text:span text:style-name="Fonte_20_parág._20_padrão"><text:span text:style-name="T283">( <text:s text:c="2"/>) Unânime <text:s/>( <text:s text:c="2"/>) Maioria</text:span></text:span></text:p>
      <text:p text:style-name="P141"/>
      <text:p text:style-name="P71"><text:span text:style-name="T98">142 - </text:span><text:span text:style-name="T99">0272526-67.2022.8.06.0001/50000</text:span><text:span text:style-name="T169"> - </text:span><text:span text:style-name="T99">Embargos de Declaração Cível</text:span><text:span text:style-name="T169"> - Fortaleza/39ª Vara Cível. </text:span></text:p>
      <text:p text:style-name="P71"><text:span text:style-name="T100">Embargante</text:span><text:span text:style-name="T169">: Banco Bradescard S/A. </text:span></text:p>
      <text:p text:style-name="P114">Advogada: Larissa Sento Sé Rossi (OAB: 16330/BA). </text:p>
      <text:p text:style-name="P71"><text:span text:style-name="T100">Embargada</text:span><text:span text:style-name="T169">: Ant</text:span><text:span text:style-name="T182">ô</text:span><text:span text:style-name="T169">nia Iramy Martins Noronha Nigri. </text:span></text:p>
      <text:p text:style-name="P114">Defensoria Pública do Estado do Ceará (OAB: 797743/CE). </text:p>
      <text:p text:style-name="P157"><text:span text:style-name="T98">Relator: </text:span><text:span text:style-name="T234">Des. </text:span><text:span text:style-name="T98">FRANCISCO MAURO FERREIRA LIBERATO</text:span></text:p>
      <text:p text:style-name="P46"><text:span text:style-name="Fonte_20_parág._20_padrão"><text:span text:style-name="T63">( <text:s text:c="2"/>) Conhecido <text:s text:c="25"/>( <text:s text:c="2"/>) Provido <text:s text:c="26"/>( <text:s text:c="2"/>) Prejudicado</text:span></text:span></text:p>
      <text:p text:style-name="P249"><text:span text:style-name="Fonte_20_parág._20_padrão"><text:span text:style-name="T63">( <text:s text:c="2"/>) Não Conhecido <text:s text:c="17"/>( <text:s text:c="2"/>) Não Provido <text:s text:c="19"/>( <text:s text:c="2"/>) Suspenso – Art. 942</text:span></text:span></text:p>
      <text:p text:style-name="P249"><text:span text:style-name="Fonte_20_parág._20_padrão"><text:span text:style-name="T63">( <text:s text:c="2"/>) Parcialmente Conhecido <text:s text:c="3"/>( <text:s text:c="2"/>) Parcialmente Provido <text:s text:c="5"/>( <text:s text:c="2"/>) C/Vista</text:span></text:span></text:p>
      <text:p text:style-name="P249"><text:span text:style-name="Fonte_20_parág._20_padrão"><text:span text:style-name="T63">( <text:s text:c="2"/>) Retirado de Mesa <text:s text:c="14"/>( <text:s text:c="2"/>) Retirado de Pauta <text:s text:c="11"/>( <text:s text:c="2"/>) Sobrestado</text:span></text:span></text:p>
      <text:p text:style-name="P249"><text:span text:style-name="Fonte_20_parág._20_padrão"><text:span text:style-name="T63">( <text:s text:c="2"/>) Preliminar(es):( <text:s text:c="2"/>)Não Conhecida(s) ( <text:s text:c="2"/>) Acolhida(s) <text:s text:c="4"/>( <text:s text:c="2"/>) Rejeitada(s)</text:span></text:span></text:p>
      <text:p text:style-name="P249"><text:span text:style-name="Fonte_20_parág._20_padrão"><text:span text:style-name="T242">( <text:s text:c="2"/>) Unânime <text:s/>( <text:s text:c="2"/>) Maioria</text:span></text:span></text:p>
      <text:p text:style-name="P141"/>
      <text:p text:style-name="P71"><text:span text:style-name="T98">143 - </text:span><text:span text:style-name="T99">0636784-79.2023.8.06.0000</text:span><text:span text:style-name="T169"> - </text:span><text:span text:style-name="T99">Agravo de Instrumento</text:span><text:span text:style-name="T169"> - Fortaleza/37ª Vara Cível. </text:span><text:span text:style-name="T100">Agravante</text:span><text:span text:style-name="T169">: SPE Lote 08 Empreendimentos Imobiliários Ltda. </text:span></text:p>
      <text:p text:style-name="P114">Advogada: Emília Moreira Belo (OAB: 23548/PE). </text:p>
      <text:p text:style-name="P114"><text:span text:style-name="T260">Agravada</text:span>: Valdenize Costa do Nascimento. </text:p>
      <text:p text:style-name="P114">Advogado: Antônio Rodrigues Felismino Filho (OAB: 29816/CE). </text:p>
      <text:p text:style-name="P114">Advogado: Thiago Fabrício Lira Maia (OAB: 50200/CE). </text:p>
      <text:p text:style-name="P156">Relator: <text:span text:style-name="T276">Des. </text:span>FRANCISCO MAURO FERREIRA LIBERATO</text:p>
      <text:p text:style-name="P46"><text:span text:style-name="Fonte_20_parág._20_padrão"><text:span text:style-name="T63">( <text:s text:c="2"/>) Conhecido <text:s text:c="25"/>( <text:s text:c="2"/>) Provido <text:s text:c="26"/>( <text:s text:c="2"/>) Prejudicado</text:span></text:span></text:p>
      <text:p text:style-name="P249"><text:span text:style-name="Fonte_20_parág._20_padrão"><text:span text:style-name="T63">( <text:s text:c="2"/>) Não Conhecido <text:s text:c="17"/>( <text:s text:c="2"/>) Não Provido <text:s text:c="19"/>( <text:s text:c="2"/>) Suspenso – Art. 942</text:span></text:span></text:p>
      <text:p text:style-name="P249"><text:span text:style-name="Fonte_20_parág._20_padrão"><text:span text:style-name="T63">( <text:s text:c="2"/>) Parcialmente Conhecido <text:s text:c="3"/>( <text:s text:c="2"/>) Parcialmente Provido <text:s text:c="5"/>( <text:s text:c="2"/>) C/Vista</text:span></text:span></text:p>
      <text:p text:style-name="P249"><text:span text:style-name="Fonte_20_parág._20_padrão"><text:span text:style-name="T63">( <text:s text:c="2"/>) Retirado de Mesa <text:s text:c="14"/>( <text:s text:c="2"/>) Retirado de Pauta <text:s text:c="11"/>( <text:s text:c="2"/>) Sobrestado</text:span></text:span></text:p>
      <text:p text:style-name="P249"><text:span text:style-name="Fonte_20_parág._20_padrão"><text:span text:style-name="T63">( <text:s text:c="2"/>) Preliminar(es):( <text:s text:c="2"/>)Não Conhecida(s) ( <text:s text:c="2"/>) Acolhida(s) <text:s text:c="4"/>( <text:s text:c="2"/>) Rejeitada(s)</text:span></text:span></text:p>
      <text:p text:style-name="P249"><text:span text:style-name="Fonte_20_parág._20_padrão"><text:span text:style-name="T283">( <text:s text:c="2"/>) Unânime <text:s/>( <text:s text:c="2"/>) Maioria</text:span></text:span></text:p>
      <text:p text:style-name="P141"/>
      <text:p text:style-name="P306"/>
      <text:p text:style-name="P306"/>
      <text:p text:style-name="P306"/>
      <text:p text:style-name="P306"/>
      <text:p text:style-name="P306"/>
      <text:p text:style-name="P306"/>
      <text:p text:style-name="P306"/>
      <text:p text:style-name="P306"/>
      <text:p text:style-name="P306"/>
      <text:p text:style-name="P306"/>
      <text:p text:style-name="P306"/>
      <text:p text:style-name="P71"><text:soft-page-break/><text:span text:style-name="T98">144 - </text:span><text:span text:style-name="T99">0636884-34.2023.8.06.0000</text:span><text:span text:style-name="T169"> - </text:span><text:span text:style-name="T99">Agravo de Instrumento</text:span><text:span text:style-name="T169"> - Quixeramobim/2ª Vara.</text:span></text:p>
      <text:p text:style-name="P114"><text:span text:style-name="T260">Agravante</text:span>: A L Nascimento Dinelly.</text:p>
      <text:p text:style-name="P114">Advogado: Antônio Carlos Fernandes Pinheiro (OAB: 22941/CE). </text:p>
      <text:p text:style-name="P71"><text:span text:style-name="T100">Agravad</text:span><text:span text:style-name="T126">a</text:span><text:span text:style-name="T169">: I Três Comércio Atacadista de Produtos Veterinários e Agropecuários Ltda. - ME. Advogado: Mateus Siqueira Silvério (OAB: 39687/CE). </text:span></text:p>
      <text:p text:style-name="P156">Relator: <text:span text:style-name="T276">Des. </text:span>FRANCISCO MAURO FERREIRA LIBERATO</text:p>
      <text:p text:style-name="P46"><text:span text:style-name="Fonte_20_parág._20_padrão"><text:span text:style-name="T63">( <text:s text:c="2"/>) Conhecido <text:s text:c="25"/>( <text:s text:c="2"/>) Provido <text:s text:c="26"/>( <text:s text:c="2"/>) Prejudicado</text:span></text:span></text:p>
      <text:p text:style-name="P249"><text:span text:style-name="Fonte_20_parág._20_padrão"><text:span text:style-name="T63">( <text:s text:c="2"/>) Não Conhecido <text:s text:c="17"/>( <text:s text:c="2"/>) Não Provido <text:s text:c="19"/>( <text:s text:c="2"/>) Suspenso – Art. 942</text:span></text:span></text:p>
      <text:p text:style-name="P249"><text:span text:style-name="Fonte_20_parág._20_padrão"><text:span text:style-name="T63">( <text:s text:c="2"/>) Parcialmente Conhecido <text:s text:c="3"/>( <text:s text:c="2"/>) Parcialmente Provido <text:s text:c="5"/>( <text:s text:c="2"/>) C/Vista</text:span></text:span></text:p>
      <text:p text:style-name="P249"><text:span text:style-name="Fonte_20_parág._20_padrão"><text:span text:style-name="T63">( <text:s text:c="2"/>) Retirado de Mesa <text:s text:c="14"/>( <text:s text:c="2"/>) Retirado de Pauta <text:s text:c="11"/>( <text:s text:c="2"/>) Sobrestado</text:span></text:span></text:p>
      <text:p text:style-name="P249"><text:span text:style-name="Fonte_20_parág._20_padrão"><text:span text:style-name="T63">( <text:s text:c="2"/>) Preliminar(es):( <text:s text:c="2"/>)Não Conhecida(s) ( <text:s text:c="2"/>) Acolhida(s) <text:s text:c="4"/>( <text:s text:c="2"/>) Rejeitada(s)</text:span></text:span></text:p>
      <text:p text:style-name="P249"><text:span text:style-name="Fonte_20_parág._20_padrão"><text:span text:style-name="T283">( <text:s text:c="2"/>) Unânime <text:s/>( <text:s text:c="2"/>) Maioria</text:span></text:span></text:p>
      <text:p text:style-name="P141"/>
      <text:p text:style-name="P72"><text:span text:style-name="T98">145 - </text:span><text:span text:style-name="T99">0637103-47.2023.8.06.0000</text:span><text:span text:style-name="T169"> - </text:span><text:span text:style-name="T99">Agravo de Instrumento</text:span><text:span text:style-name="T169"> - Canindé/2ª Vara Cível.</text:span></text:p>
      <text:p text:style-name="P115"><text:span text:style-name="T260">Agravante</text:span>: José Deusdete da Silva. </text:p>
      <text:p text:style-name="P115">Advogada: Macilene Santos Andrade (OAB: 39474/CE). </text:p>
      <text:p text:style-name="P115"><text:span text:style-name="T260">Agravado</text:span>: Banco do Nordeste do Brasil S/A. </text:p>
      <text:p text:style-name="P115">Advogada: Sandra Mara Tavares Lavor (OAB: 8831/CE). </text:p>
      <text:p text:style-name="P115">Advogado: João Leite Mendonça Tavares (OAB: 29500/CE). </text:p>
      <text:p text:style-name="P156">Relator: <text:span text:style-name="T276">Des. </text:span>FRANCISCO MAURO FERREIRA LIBERATO</text:p>
      <text:p text:style-name="P46"><text:span text:style-name="Fonte_20_parág._20_padrão"><text:span text:style-name="T63">( <text:s text:c="2"/>) Conhecido <text:s text:c="25"/>( <text:s text:c="2"/>) Provido <text:s text:c="26"/>( <text:s text:c="2"/>) Prejudicado</text:span></text:span></text:p>
      <text:p text:style-name="P249"><text:span text:style-name="Fonte_20_parág._20_padrão"><text:span text:style-name="T63">( <text:s text:c="2"/>) Não Conhecido <text:s text:c="17"/>( <text:s text:c="2"/>) Não Provido <text:s text:c="19"/>( <text:s text:c="2"/>) Suspenso – Art. 942</text:span></text:span></text:p>
      <text:p text:style-name="P249"><text:span text:style-name="Fonte_20_parág._20_padrão"><text:span text:style-name="T63">( <text:s text:c="2"/>) Parcialmente Conhecido <text:s text:c="3"/>( <text:s text:c="2"/>) Parcialmente Provido <text:s text:c="5"/>( <text:s text:c="2"/>) C/Vista</text:span></text:span></text:p>
      <text:p text:style-name="P249"><text:span text:style-name="Fonte_20_parág._20_padrão"><text:span text:style-name="T63">( <text:s text:c="2"/>) Retirado de Mesa <text:s text:c="14"/>( <text:s text:c="2"/>) Retirado de Pauta <text:s text:c="11"/>( <text:s text:c="2"/>) Sobrestado</text:span></text:span></text:p>
      <text:p text:style-name="P249"><text:span text:style-name="Fonte_20_parág._20_padrão"><text:span text:style-name="T63">( <text:s text:c="2"/>) Preliminar(es):( <text:s text:c="2"/>)Não Conhecida(s) ( <text:s text:c="2"/>) Acolhida(s) <text:s text:c="4"/>( <text:s text:c="2"/>) Rejeitada(s)</text:span></text:span></text:p>
      <text:p text:style-name="P249"><text:span text:style-name="Fonte_20_parág._20_padrão"><text:span text:style-name="T283">( <text:s text:c="2"/>) Unânime <text:s/>( <text:s text:c="2"/>) Maioria</text:span></text:span></text:p>
      <text:p text:style-name="P141"/>
      <text:p text:style-name="P72"><text:span text:style-name="T98">146 - </text:span><text:span text:style-name="T99">0054514-38.2012.8.06.0001</text:span><text:span text:style-name="T169"> - </text:span><text:span text:style-name="T99">Apelação Cível</text:span><text:span text:style-name="T169"> - Fortaleza/21ª Vara Cível. </text:span></text:p>
      <text:p text:style-name="P115"><text:span text:style-name="T260">Apelante</text:span>: Carmem Assunção Silveira. </text:p>
      <text:p text:style-name="P115">Advogado: David Valente Facó (OAB: 17071/CE). </text:p>
      <text:p text:style-name="P72"><text:span text:style-name="T169">Advogada: L</text:span><text:span text:style-name="T183">í</text:span><text:span text:style-name="T169">via de Oliveira Pepino (OAB: 34489/CE). </text:span></text:p>
      <text:p text:style-name="P72"><text:span text:style-name="T100">Apelad</text:span><text:span text:style-name="T110">a</text:span><text:span text:style-name="T169">: OGP Clínica Odontológica Ltda. </text:span></text:p>
      <text:p text:style-name="P115">Advogado: Francisco Alexandre Macedo Arrais (OAB: 13149/CE). </text:p>
      <text:p text:style-name="P115">Advogada: Aline Rocha Sá (OAB: 19650/CE). </text:p>
      <text:p text:style-name="P72"><text:span text:style-name="T169">Admª. Judicial: Silvana Cl</text:span><text:span text:style-name="T183">á</text:span><text:span text:style-name="T169">udia Silva Andrade Almeida (OAB: 24927/CE). </text:span></text:p>
      <text:p text:style-name="P156">Relator: <text:span text:style-name="T276">Des. </text:span>FRANCISCO MAURO FERREIRA LIBERATO</text:p>
      <text:p text:style-name="P46"><text:span text:style-name="Fonte_20_parág._20_padrão"><text:span text:style-name="T63">( <text:s text:c="2"/>) Conhecido <text:s text:c="25"/>( <text:s text:c="2"/>) Provido <text:s text:c="26"/>( <text:s text:c="2"/>) Prejudicado</text:span></text:span></text:p>
      <text:p text:style-name="P249"><text:span text:style-name="Fonte_20_parág._20_padrão"><text:span text:style-name="T63">( <text:s text:c="2"/>) Não Conhecido <text:s text:c="17"/>( <text:s text:c="2"/>) Não Provido <text:s text:c="19"/>( <text:s text:c="2"/>) Suspenso – Art. 942</text:span></text:span></text:p>
      <text:p text:style-name="P249"><text:span text:style-name="Fonte_20_parág._20_padrão"><text:span text:style-name="T63">( <text:s text:c="2"/>) Parcialmente Conhecido <text:s text:c="3"/>( <text:s text:c="2"/>) Parcialmente Provido <text:s text:c="5"/>( <text:s text:c="2"/>) C/Vista</text:span></text:span></text:p>
      <text:p text:style-name="P249"><text:span text:style-name="Fonte_20_parág._20_padrão"><text:span text:style-name="T63">( <text:s text:c="2"/>) Retirado de Mesa <text:s text:c="14"/>( <text:s text:c="2"/>) Retirado de Pauta <text:s text:c="11"/>( <text:s text:c="2"/>) Sobrestado</text:span></text:span></text:p>
      <text:p text:style-name="P249"><text:span text:style-name="Fonte_20_parág._20_padrão"><text:span text:style-name="T63">( <text:s text:c="2"/>) Preliminar(es):( <text:s text:c="2"/>)Não Conhecida(s) ( <text:s text:c="2"/>) Acolhida(s) <text:s text:c="4"/>( <text:s text:c="2"/>) Rejeitada(s)</text:span></text:span></text:p>
      <text:p text:style-name="P249"><text:span text:style-name="Fonte_20_parág._20_padrão"><text:span text:style-name="T283">( <text:s text:c="2"/>) Unânime <text:s/>( <text:s text:c="2"/>) Maioria</text:span></text:span></text:p>
      <text:p text:style-name="P141"/>
      <text:p text:style-name="P307"/>
      <text:p text:style-name="P307"/>
      <text:p text:style-name="P307"/>
      <text:p text:style-name="P307"/>
      <text:p text:style-name="P307"/>
      <text:p text:style-name="P307"/>
      <text:p text:style-name="P307"/>
      <text:p text:style-name="P307"/>
      <text:p text:style-name="P307"/>
      <text:p text:style-name="P307"/>
      <text:p text:style-name="P72"><text:soft-page-break/><text:span text:style-name="T98">147 - </text:span><text:span text:style-name="T99">0637534-81.2023.8.06.0000</text:span><text:span text:style-name="T169"> - </text:span><text:span text:style-name="T99">Agravo de Instrumento</text:span><text:span text:style-name="T169"> - Fortaleza/11ª Vara Cível. </text:span><text:span text:style-name="T100">Agravante</text:span><text:span text:style-name="T169">: Hapvida Assistência Médica S/A. </text:span></text:p>
      <text:p text:style-name="P115">Advogado: Igor Macedo Facó (OAB: 16470/CE). </text:p>
      <text:p text:style-name="P72"><text:span text:style-name="T100">Agravado</text:span><text:span text:style-name="T169">: A. C. M. R. P. A. K. de C.</text:span></text:p>
      <text:p text:style-name="P72"><text:span text:style-name="T100">Agravada</text:span><text:span text:style-name="T169">: E. A. de L. R. P. L. O. de A. L.</text:span></text:p>
      <text:p text:style-name="P72"><text:span text:style-name="T100">Agravado</text:span><text:span text:style-name="T169">: I. de A. S. R. P. D. B. de A. S.</text:span></text:p>
      <text:p text:style-name="P72"><text:span text:style-name="T100">Agravado</text:span><text:span text:style-name="T169">: T. L. L. V. R. P. F. L. de A. V.</text:span></text:p>
      <text:p text:style-name="P115">Advogada: Fabíola Fernandes Feijó (OAB: 19564/CE). </text:p>
      <text:p text:style-name="P156">Relator: <text:span text:style-name="T276">Des. </text:span>FRANCISCO MAURO FERREIRA LIBERATO</text:p>
      <text:p text:style-name="P46"><text:span text:style-name="Fonte_20_parág._20_padrão"><text:span text:style-name="T63">( <text:s text:c="2"/>) Conhecido <text:s text:c="25"/>( <text:s text:c="2"/>) Provido <text:s text:c="26"/>( <text:s text:c="2"/>) Prejudicado</text:span></text:span></text:p>
      <text:p text:style-name="P249"><text:span text:style-name="Fonte_20_parág._20_padrão"><text:span text:style-name="T63">( <text:s text:c="2"/>) Não Conhecido <text:s text:c="17"/>( <text:s text:c="2"/>) Não Provido <text:s text:c="19"/>( <text:s text:c="2"/>) Suspenso – Art. 942</text:span></text:span></text:p>
      <text:p text:style-name="P249"><text:span text:style-name="Fonte_20_parág._20_padrão"><text:span text:style-name="T63">( <text:s text:c="2"/>) Parcialmente Conhecido <text:s text:c="3"/>( <text:s text:c="2"/>) Parcialmente Provido <text:s text:c="5"/>( <text:s text:c="2"/>) C/Vista</text:span></text:span></text:p>
      <text:p text:style-name="P249"><text:span text:style-name="Fonte_20_parág._20_padrão"><text:span text:style-name="T63">( <text:s text:c="2"/>) Retirado de Mesa <text:s text:c="14"/>( <text:s text:c="2"/>) Retirado de Pauta <text:s text:c="11"/>( <text:s text:c="2"/>) Sobrestado</text:span></text:span></text:p>
      <text:p text:style-name="P249"><text:span text:style-name="Fonte_20_parág._20_padrão"><text:span text:style-name="T63">( <text:s text:c="2"/>) Preliminar(es):( <text:s text:c="2"/>)Não Conhecida(s) ( <text:s text:c="2"/>) Acolhida(s) <text:s text:c="4"/>( <text:s text:c="2"/>) Rejeitada(s)</text:span></text:span></text:p>
      <text:p text:style-name="P249"><text:span text:style-name="Fonte_20_parág._20_padrão"><text:span text:style-name="T283">( <text:s text:c="2"/>) Unânime <text:s/>( <text:s text:c="2"/>) Maioria</text:span></text:span></text:p>
      <text:p text:style-name="P141"/>
      <text:p text:style-name="P72"><text:span text:style-name="T98">148 - </text:span><text:span text:style-name="T99">0638422-50.2023.8.06.0000</text:span><text:span text:style-name="T169"> - </text:span><text:span text:style-name="T99">Agravo de Instrumento</text:span><text:span text:style-name="T169"> - Fortaleza/20ª Vara Cível. </text:span><text:span text:style-name="T100">Agravante</text:span><text:span text:style-name="T169">: Banco do Nordeste do Brasil S/A. </text:span></text:p>
      <text:p text:style-name="P115">Advogada: Juliana Melo de Pinho (OAB: 21413/CE). </text:p>
      <text:p text:style-name="P115">Advogado: Gerson Sampaio Gradvohl (OAB: 15485/CE). </text:p>
      <text:p text:style-name="P115">Advogado: Edmilson Barbosa Francelino Filho (OAB: 15320/CE). </text:p>
      <text:p text:style-name="P115">Advogada: Flávia Holanda Duarte (OAB: 17798/CE). </text:p>
      <text:p text:style-name="P72"><text:span text:style-name="T100">Agravado</text:span><text:span text:style-name="T169">: Carlos Augusto Morais Correia. </text:span></text:p>
      <text:p text:style-name="P72"><text:span text:style-name="T100">Agravada</text:span><text:span text:style-name="T169">: Magnólia Furtado Morais Correia. </text:span></text:p>
      <text:p text:style-name="P72"><text:span text:style-name="T100">Agravado</text:span><text:span text:style-name="T169">: Espólio de Milton Morais Correia. </text:span></text:p>
      <text:p text:style-name="P115">Advogado: Carlos Alberto de Araújo (OAB: 3061/RN). </text:p>
      <text:p text:style-name="P115">Advogado: Carlos Samuel de Gois Araújo (OAB: 29852/CE). </text:p>
      <text:p text:style-name="P115">Inventariante: Carlos Augusto Morais Correia. </text:p>
      <text:p text:style-name="P156">Relator: <text:span text:style-name="T276">Des. </text:span>FRANCISCO MAURO FERREIRA LIBERATO</text:p>
      <text:p text:style-name="P46"><text:span text:style-name="Fonte_20_parág._20_padrão"><text:span text:style-name="T63">( <text:s text:c="2"/>) Conhecido <text:s text:c="25"/>( <text:s text:c="2"/>) Provido <text:s text:c="26"/>( <text:s text:c="2"/>) Prejudicado</text:span></text:span></text:p>
      <text:p text:style-name="P249"><text:span text:style-name="Fonte_20_parág._20_padrão"><text:span text:style-name="T63">( <text:s text:c="2"/>) Não Conhecido <text:s text:c="17"/>( <text:s text:c="2"/>) Não Provido <text:s text:c="19"/>( <text:s text:c="2"/>) Suspenso – Art. 942</text:span></text:span></text:p>
      <text:p text:style-name="P249"><text:span text:style-name="Fonte_20_parág._20_padrão"><text:span text:style-name="T63">( <text:s text:c="2"/>) Parcialmente Conhecido <text:s text:c="3"/>( <text:s text:c="2"/>) Parcialmente Provido <text:s text:c="5"/>( <text:s text:c="2"/>) C/Vista</text:span></text:span></text:p>
      <text:p text:style-name="P249"><text:span text:style-name="Fonte_20_parág._20_padrão"><text:span text:style-name="T63">( <text:s text:c="2"/>) Retirado de Mesa <text:s text:c="14"/>( <text:s text:c="2"/>) Retirado de Pauta <text:s text:c="11"/>( <text:s text:c="2"/>) Sobrestado</text:span></text:span></text:p>
      <text:p text:style-name="P249"><text:span text:style-name="Fonte_20_parág._20_padrão"><text:span text:style-name="T63">( <text:s text:c="2"/>) Preliminar(es):( <text:s text:c="2"/>)Não Conhecida(s) ( <text:s text:c="2"/>) Acolhida(s) <text:s text:c="4"/>( <text:s text:c="2"/>) Rejeitada(s)</text:span></text:span></text:p>
      <text:p text:style-name="P249"><text:span text:style-name="Fonte_20_parág._20_padrão"><text:span text:style-name="T283">( <text:s text:c="2"/>) Unânime <text:s/>( <text:s text:c="2"/>) Maioria</text:span></text:span></text:p>
      <text:p text:style-name="P141"/>
      <text:p text:style-name="P72"><text:span text:style-name="T98">149 - </text:span><text:span text:style-name="T99">0638774-08.2023.8.06.0000</text:span><text:span text:style-name="T169"> - </text:span><text:span text:style-name="T99">Agravo de Instrumento</text:span><text:span text:style-name="T169"> - Fortaleza/2ª Vara Cível. </text:span></text:p>
      <text:p text:style-name="P115"><text:span text:style-name="T260">Agravante</text:span>: Benedita Célia Oliveira Dias de Carvalho. </text:p>
      <text:p text:style-name="P115">Advogado: Rodrigo Freire Carvalho (OAB: 22886/CE). </text:p>
      <text:p text:style-name="P115">Advogado: Manoel Mateus Júnior (OAB: 17180/CE). </text:p>
      <text:p text:style-name="P115">Advogado: José Feliciano de Carvalho Júnior (OAB: 4100/CE). </text:p>
      <text:p text:style-name="P115"><text:span text:style-name="T260">Agravado</text:span>: Banco Bradesco S/A. </text:p>
      <text:p text:style-name="P115">Advogado: Osíris Antinolfi Filho (OAB: 22189/RS). </text:p>
      <text:p text:style-name="P115">Advogada: Daiany Mara Ribeiro Paiva (OAB: 16942/RS). </text:p>
      <text:p text:style-name="P115">Advogado: Filipe Augusto da Costa Albuquerque (OAB: 20587/CE). </text:p>
      <text:p text:style-name="P156">Relator: <text:span text:style-name="T276">Des. </text:span>FRANCISCO MAURO FERREIRA LIBERATO</text:p>
      <text:p text:style-name="P46"><text:span text:style-name="Fonte_20_parág._20_padrão"><text:span text:style-name="T63">( <text:s text:c="2"/>) Conhecido <text:s text:c="25"/>( <text:s text:c="2"/>) Provido <text:s text:c="26"/>( <text:s text:c="2"/>) Prejudicado</text:span></text:span></text:p>
      <text:p text:style-name="P249"><text:span text:style-name="Fonte_20_parág._20_padrão"><text:span text:style-name="T63">( <text:s text:c="2"/>) Não Conhecido <text:s text:c="17"/>( <text:s text:c="2"/>) Não Provido <text:s text:c="19"/>( <text:s text:c="2"/>) Suspenso – Art. 942</text:span></text:span></text:p>
      <text:p text:style-name="P249"><text:span text:style-name="Fonte_20_parág._20_padrão"><text:span text:style-name="T63">( <text:s text:c="2"/>) Parcialmente Conhecido <text:s text:c="3"/>( <text:s text:c="2"/>) Parcialmente Provido <text:s text:c="5"/>( <text:s text:c="2"/>) C/Vista</text:span></text:span></text:p>
      <text:p text:style-name="P249"><text:span text:style-name="Fonte_20_parág._20_padrão"><text:span text:style-name="T63">( <text:s text:c="2"/>) Retirado de Mesa <text:s text:c="14"/>( <text:s text:c="2"/>) Retirado de Pauta <text:s text:c="11"/>( <text:s text:c="2"/>) Sobrestado</text:span></text:span></text:p>
      <text:p text:style-name="P249"><text:span text:style-name="Fonte_20_parág._20_padrão"><text:span text:style-name="T63">( <text:s text:c="2"/>) Preliminar(es):( <text:s text:c="2"/>)Não Conhecida(s) ( <text:s text:c="2"/>) Acolhida(s) <text:s text:c="4"/>( <text:s text:c="2"/>) Rejeitada(s)</text:span></text:span></text:p>
      <text:p text:style-name="P249"><text:span text:style-name="Fonte_20_parág._20_padrão"><text:span text:style-name="T283">( <text:s text:c="2"/>) Unânime <text:s/>( <text:s text:c="2"/>) Maioria</text:span></text:span></text:p>
      <text:p text:style-name="P141"/>
      <text:p text:style-name="P72"><text:soft-page-break/><text:span text:style-name="T98">150 - </text:span><text:span text:style-name="T99">0638776-75.2023.8.06.0000</text:span><text:span text:style-name="T169"> - </text:span><text:span text:style-name="T99">Agravo de Instrumento</text:span><text:span text:style-name="T169"> - Fortaleza/15ª Vara Cível. </text:span><text:span text:style-name="T100">Agravante</text:span><text:span text:style-name="T169">: Kalzone Indústria e Comércio Ltda.</text:span></text:p>
      <text:p text:style-name="P115">Advogado: Marcelo Monteiro de Miranda Sá (OAB: 8640/CE). </text:p>
      <text:p text:style-name="P115"><text:span text:style-name="T260">Agravad</text:span><text:span text:style-name="T263">a</text:span>: Administradora North Shopping Fortaleza Ltda.</text:p>
      <text:p text:style-name="P115">Advogado: Igor Goes Lobato (OAB: 34726/CE). </text:p>
      <text:p text:style-name="P156">Relator: <text:span text:style-name="T276">Des. </text:span>FRANCISCO MAURO FERREIRA LIBERATO</text:p>
      <text:p text:style-name="P46"><text:span text:style-name="Fonte_20_parág._20_padrão"><text:span text:style-name="T63">( <text:s text:c="2"/>) Conhecido <text:s text:c="25"/>( <text:s text:c="2"/>) Provido <text:s text:c="26"/>( <text:s text:c="2"/>) Prejudicado</text:span></text:span></text:p>
      <text:p text:style-name="P249"><text:span text:style-name="Fonte_20_parág._20_padrão"><text:span text:style-name="T63">( <text:s text:c="2"/>) Não Conhecido <text:s text:c="17"/>( <text:s text:c="2"/>) Não Provido <text:s text:c="19"/>( <text:s text:c="2"/>) Suspenso – Art. 942</text:span></text:span></text:p>
      <text:p text:style-name="P249"><text:span text:style-name="Fonte_20_parág._20_padrão"><text:span text:style-name="T63">( <text:s text:c="2"/>) Parcialmente Conhecido <text:s text:c="3"/>( <text:s text:c="2"/>) Parcialmente Provido <text:s text:c="5"/>( <text:s text:c="2"/>) C/Vista</text:span></text:span></text:p>
      <text:p text:style-name="P249"><text:span text:style-name="Fonte_20_parág._20_padrão"><text:span text:style-name="T63">( <text:s text:c="2"/>) Retirado de Mesa <text:s text:c="14"/>( <text:s text:c="2"/>) Retirado de Pauta <text:s text:c="11"/>( <text:s text:c="2"/>) Sobrestado</text:span></text:span></text:p>
      <text:p text:style-name="P249"><text:span text:style-name="Fonte_20_parág._20_padrão"><text:span text:style-name="T63">( <text:s text:c="2"/>) Preliminar(es):( <text:s text:c="2"/>)Não Conhecida(s) ( <text:s text:c="2"/>) Acolhida(s) <text:s text:c="4"/>( <text:s text:c="2"/>) Rejeitada(s)</text:span></text:span></text:p>
      <text:p text:style-name="P249"><text:span text:style-name="Fonte_20_parág._20_padrão"><text:span text:style-name="T283">( <text:s text:c="2"/>) Unânime <text:s/>( <text:s text:c="2"/>) Maioria</text:span></text:span></text:p>
      <text:p text:style-name="P141"/>
      <text:p text:style-name="P72"><text:span text:style-name="T98">151 - </text:span><text:span text:style-name="T99">0620344-71.2024.8.06.0000</text:span><text:span text:style-name="T169"> - </text:span><text:span text:style-name="T99">Agravo de Instrumento</text:span><text:span text:style-name="T169"> - Fortaleza/29ª Vara Cível. </text:span><text:span text:style-name="T100">Agravante</text:span><text:span text:style-name="T169">: Victoria Maria de La Concepcion Perez da Silveira. </text:span></text:p>
      <text:p text:style-name="P115">Advogado: Eugênio Duarte Vasques (OAB: 16040/CE). </text:p>
      <text:p text:style-name="P72"><text:span text:style-name="T100">Agravada</text:span><text:span text:style-name="T169">: Joanita de Carvalho Caldas. </text:span></text:p>
      <text:p text:style-name="P72"><text:span text:style-name="T100">Agravad</text:span><text:span text:style-name="T110">o</text:span><text:span text:style-name="T169">: Espólio de Lúcia Fátima Primo de Carvalho. </text:span></text:p>
      <text:p text:style-name="P115">Inventariante: Joanita de Carvalho Caldas. </text:p>
      <text:p text:style-name="P115">Advogado: Ronnie Preuss Duarte (OAB: 16528/PE). </text:p>
      <text:p text:style-name="P115">Advogado: Frederico Preuss Duarte (OAB: 20700/PE). </text:p>
      <text:p text:style-name="P115">Advogado: Vinícius Silva Pimentel (OAB: 35245/PE). </text:p>
      <text:p text:style-name="P156">Relator: <text:span text:style-name="T276">Des. </text:span>FRANCISCO MAURO FERREIRA LIBERATO</text:p>
      <text:p text:style-name="P46"><text:span text:style-name="Fonte_20_parág._20_padrão"><text:span text:style-name="T63">( <text:s text:c="2"/>) Conhecido <text:s text:c="25"/>( <text:s text:c="2"/>) Provido <text:s text:c="26"/>( <text:s text:c="2"/>) Prejudicado</text:span></text:span></text:p>
      <text:p text:style-name="P249"><text:span text:style-name="Fonte_20_parág._20_padrão"><text:span text:style-name="T63">( <text:s text:c="2"/>) Não Conhecido <text:s text:c="17"/>( <text:s text:c="2"/>) Não Provido <text:s text:c="19"/>( <text:s text:c="2"/>) Suspenso – Art. 942</text:span></text:span></text:p>
      <text:p text:style-name="P249"><text:span text:style-name="Fonte_20_parág._20_padrão"><text:span text:style-name="T63">( <text:s text:c="2"/>) Parcialmente Conhecido <text:s text:c="3"/>( <text:s text:c="2"/>) Parcialmente Provido <text:s text:c="5"/>( <text:s text:c="2"/>) C/Vista</text:span></text:span></text:p>
      <text:p text:style-name="P249"><text:span text:style-name="Fonte_20_parág._20_padrão"><text:span text:style-name="T63">( <text:s text:c="2"/>) Retirado de Mesa <text:s text:c="14"/>( <text:s text:c="2"/>) Retirado de Pauta <text:s text:c="11"/>( <text:s text:c="2"/>) Sobrestado</text:span></text:span></text:p>
      <text:p text:style-name="P249"><text:span text:style-name="Fonte_20_parág._20_padrão"><text:span text:style-name="T63">( <text:s text:c="2"/>) Preliminar(es):( <text:s text:c="2"/>)Não Conhecida(s) ( <text:s text:c="2"/>) Acolhida(s) <text:s text:c="4"/>( <text:s text:c="2"/>) Rejeitada(s)</text:span></text:span></text:p>
      <text:p text:style-name="P249"><text:span text:style-name="Fonte_20_parág._20_padrão"><text:span text:style-name="T283">( <text:s text:c="2"/>) Unânime <text:s/>( <text:s text:c="2"/>) Maioria</text:span></text:span></text:p>
      <text:p text:style-name="P141"/>
      <text:p text:style-name="P72"><text:span text:style-name="T98">152 - </text:span><text:span text:style-name="T99">0201567-28.2023.8.06.0101/50000</text:span><text:span text:style-name="T169"> - </text:span><text:span text:style-name="T99">Embargos de Declaração Cível</text:span><text:span text:style-name="T169"> - Itapipoca/2ª Vara Cível.</text:span></text:p>
      <text:p text:style-name="P115"><text:span text:style-name="T260">Embargante</text:span>: Companhia de Água e Esgoto do Ceará - CAGECE. </text:p>
      <text:p text:style-name="P115">Advogado: João Paulo Gomes Dias (OAB: 20746/CE). </text:p>
      <text:p text:style-name="P115"><text:span text:style-name="T260">Embargada</text:span>: Maria Ita Lopes de Freitas Menezes. </text:p>
      <text:p text:style-name="P115">Advogado: Mackson Braga Barbosa (OAB: 31841/CE). </text:p>
      <text:p text:style-name="P115">Advogado: Matheus Braga Barbosa (OAB: 31840/CE). </text:p>
      <text:p text:style-name="P156">Relator: <text:span text:style-name="T276">Des. </text:span>FRANCISCO MAURO FERREIRA LIBERATO</text:p>
      <text:p text:style-name="P46"><text:span text:style-name="Fonte_20_parág._20_padrão"><text:span text:style-name="T63">( <text:s text:c="2"/>) Conhecido <text:s text:c="25"/>( <text:s text:c="2"/>) Provido <text:s text:c="26"/>( <text:s text:c="2"/>) Prejudicado</text:span></text:span></text:p>
      <text:p text:style-name="P249"><text:span text:style-name="Fonte_20_parág._20_padrão"><text:span text:style-name="T63">( <text:s text:c="2"/>) Não Conhecido <text:s text:c="17"/>( <text:s text:c="2"/>) Não Provido <text:s text:c="19"/>( <text:s text:c="2"/>) Suspenso – Art. 942</text:span></text:span></text:p>
      <text:p text:style-name="P249"><text:span text:style-name="Fonte_20_parág._20_padrão"><text:span text:style-name="T63">( <text:s text:c="2"/>) Parcialmente Conhecido <text:s text:c="3"/>( <text:s text:c="2"/>) Parcialmente Provido <text:s text:c="5"/>( <text:s text:c="2"/>) C/Vista</text:span></text:span></text:p>
      <text:p text:style-name="P249"><text:span text:style-name="Fonte_20_parág._20_padrão"><text:span text:style-name="T63">( <text:s text:c="2"/>) Retirado de Mesa <text:s text:c="14"/>( <text:s text:c="2"/>) Retirado de Pauta <text:s text:c="11"/>( <text:s text:c="2"/>) Sobrestado</text:span></text:span></text:p>
      <text:p text:style-name="P249"><text:span text:style-name="Fonte_20_parág._20_padrão"><text:span text:style-name="T63">( <text:s text:c="2"/>) Preliminar(es):( <text:s text:c="2"/>)Não Conhecida(s) ( <text:s text:c="2"/>) Acolhida(s) <text:s text:c="4"/>( <text:s text:c="2"/>) Rejeitada(s)</text:span></text:span></text:p>
      <text:p text:style-name="P249"><text:span text:style-name="Fonte_20_parág._20_padrão"><text:span text:style-name="T283">( <text:s text:c="2"/>) Unânime <text:s/>( <text:s text:c="2"/>) Maioria</text:span></text:span></text:p>
      <text:p text:style-name="P141"/>
      <text:p text:style-name="P307"/>
      <text:p text:style-name="P307"/>
      <text:p text:style-name="P307"/>
      <text:p text:style-name="P307"/>
      <text:p text:style-name="P307"/>
      <text:p text:style-name="P307"/>
      <text:p text:style-name="P307"/>
      <text:p text:style-name="P307"/>
      <text:p text:style-name="P307"/>
      <text:p text:style-name="P72"><text:soft-page-break/><text:span text:style-name="T98">153 - </text:span><text:span text:style-name="T99">3000316-95.2023.8.06.0071/50000</text:span><text:span text:style-name="T169"> - </text:span><text:span text:style-name="T99">Embargos de Declaração Cível</text:span><text:span text:style-name="T169"> - Crato/2ª Vara Cível.</text:span></text:p>
      <text:p text:style-name="P115"><text:span text:style-name="T260">Embargante</text:span>: GEAP Autogestão em Saúde. </text:p>
      <text:p text:style-name="P115">Advogado: Leonardo Farias Florentino (OAB: 343181/SP). </text:p>
      <text:p text:style-name="P115"><text:span text:style-name="T260">Embargado</text:span>: Maria Rosimar Almeida de Brito. </text:p>
      <text:p text:style-name="P72"><text:span text:style-name="T169">Curador Esp.: Cicero Tiago Almeida de Nor</text:span><text:span text:style-name="T183">õ</text:span><text:span text:style-name="T169">es Brito. </text:span></text:p>
      <text:p text:style-name="P72"><text:span text:style-name="T169">Advogado: Cicero Tiago Almeida de Nor</text:span><text:span text:style-name="T183">õ</text:span><text:span text:style-name="T169">es Brito (OAB: 20708/CE). </text:span></text:p>
      <text:p text:style-name="P156">Relator: <text:span text:style-name="T276">Des. </text:span>FRANCISCO MAURO FERREIRA LIBERATO</text:p>
      <text:p text:style-name="P46"><text:span text:style-name="Fonte_20_parág._20_padrão"><text:span text:style-name="T63">( <text:s text:c="2"/>) Conhecido <text:s text:c="25"/>( <text:s text:c="2"/>) Provido <text:s text:c="26"/>( <text:s text:c="2"/>) Prejudicado</text:span></text:span></text:p>
      <text:p text:style-name="P249"><text:span text:style-name="Fonte_20_parág._20_padrão"><text:span text:style-name="T63">( <text:s text:c="2"/>) Não Conhecido <text:s text:c="17"/>( <text:s text:c="2"/>) Não Provido <text:s text:c="19"/>( <text:s text:c="2"/>) Suspenso – Art. 942</text:span></text:span></text:p>
      <text:p text:style-name="P249"><text:span text:style-name="Fonte_20_parág._20_padrão"><text:span text:style-name="T63">( <text:s text:c="2"/>) Parcialmente Conhecido <text:s text:c="3"/>( <text:s text:c="2"/>) Parcialmente Provido <text:s text:c="5"/>( <text:s text:c="2"/>) C/Vista</text:span></text:span></text:p>
      <text:p text:style-name="P249"><text:span text:style-name="Fonte_20_parág._20_padrão"><text:span text:style-name="T63">( <text:s text:c="2"/>) Retirado de Mesa <text:s text:c="14"/>( <text:s text:c="2"/>) Retirado de Pauta <text:s text:c="11"/>( <text:s text:c="2"/>) Sobrestado</text:span></text:span></text:p>
      <text:p text:style-name="P249"><text:span text:style-name="Fonte_20_parág._20_padrão"><text:span text:style-name="T63">( <text:s text:c="2"/>) Preliminar(es):( <text:s text:c="2"/>)Não Conhecida(s) ( <text:s text:c="2"/>) Acolhida(s) <text:s text:c="4"/>( <text:s text:c="2"/>) Rejeitada(s)</text:span></text:span></text:p>
      <text:p text:style-name="P249"><text:span text:style-name="Fonte_20_parág._20_padrão"><text:span text:style-name="T283">( <text:s text:c="2"/>) Unânime <text:s/>( <text:s text:c="2"/>) Maioria</text:span></text:span></text:p>
      <text:p text:style-name="P141"/>
      <text:p text:style-name="P72"><text:span text:style-name="T98">154 - </text:span><text:span text:style-name="T99">0217746-80.2022.8.06.0001</text:span><text:span text:style-name="T169"> - </text:span><text:span text:style-name="T99">Apelação Cível</text:span><text:span text:style-name="T169"> - Fortaleza/1ª Vara Empresarial, de Recuperação de Empresas e de Falências do Estado do Ceará. </text:span></text:p>
      <text:p text:style-name="P72"><text:span text:style-name="T100">Apelante</text:span><text:span text:style-name="T169">: Jean Carlos Brito da Silva. </text:span></text:p>
      <text:p text:style-name="P115">Advogado: Antônio Cleto Gomes (OAB: 5864/CE). </text:p>
      <text:p text:style-name="P72"><text:span text:style-name="T100">Apelad</text:span><text:span text:style-name="T110">a</text:span><text:span text:style-name="T169">: Massa Falida de Cameron Construtora Ltda.</text:span></text:p>
      <text:p text:style-name="P115">Adm. Judicial: Farias e Lucena Advogados e Associados S.C EPP. </text:p>
      <text:p text:style-name="P115">Advogado: Carlos Eduardo de Lucena Castro (OAB: 10666/CE). </text:p>
      <text:p text:style-name="P156">Relator: <text:span text:style-name="T276">Des. </text:span>FRANCISCO MAURO FERREIRA LIBERATO</text:p>
      <text:p text:style-name="P46"><text:span text:style-name="Fonte_20_parág._20_padrão"><text:span text:style-name="T63">( <text:s text:c="2"/>) Conhecido <text:s text:c="25"/>( <text:s text:c="2"/>) Provido <text:s text:c="26"/>( <text:s text:c="2"/>) Prejudicado</text:span></text:span></text:p>
      <text:p text:style-name="P249"><text:span text:style-name="Fonte_20_parág._20_padrão"><text:span text:style-name="T63">( <text:s text:c="2"/>) Não Conhecido <text:s text:c="17"/>( <text:s text:c="2"/>) Não Provido <text:s text:c="19"/>( <text:s text:c="2"/>) Suspenso – Art. 942</text:span></text:span></text:p>
      <text:p text:style-name="P249"><text:span text:style-name="Fonte_20_parág._20_padrão"><text:span text:style-name="T63">( <text:s text:c="2"/>) Parcialmente Conhecido <text:s text:c="3"/>( <text:s text:c="2"/>) Parcialmente Provido <text:s text:c="5"/>( <text:s text:c="2"/>) C/Vista</text:span></text:span></text:p>
      <text:p text:style-name="P249"><text:span text:style-name="Fonte_20_parág._20_padrão"><text:span text:style-name="T63">( <text:s text:c="2"/>) Retirado de Mesa <text:s text:c="14"/>( <text:s text:c="2"/>) Retirado de Pauta <text:s text:c="11"/>( <text:s text:c="2"/>) Sobrestado</text:span></text:span></text:p>
      <text:p text:style-name="P249"><text:span text:style-name="Fonte_20_parág._20_padrão"><text:span text:style-name="T63">( <text:s text:c="2"/>) Preliminar(es):( <text:s text:c="2"/>)Não Conhecida(s) ( <text:s text:c="2"/>) Acolhida(s) <text:s text:c="4"/>( <text:s text:c="2"/>) Rejeitada(s)</text:span></text:span></text:p>
      <text:p text:style-name="P249"><text:span text:style-name="Fonte_20_parág._20_padrão"><text:span text:style-name="T283">( <text:s text:c="2"/>) Unânime <text:s/>( <text:s text:c="2"/>) Maioria</text:span></text:span></text:p>
      <text:p text:style-name="P141"/>
      <text:p text:style-name="P72"><text:span text:style-name="T98">155 - </text:span><text:span text:style-name="T99">0200870-08.2023.8.06.0133</text:span><text:span text:style-name="T169"> - </text:span><text:span text:style-name="T99">Apelação Cível</text:span><text:span text:style-name="T169"> - Nova Russas/2</text:span><text:span text:style-name="T183">ª</text:span><text:span text:style-name="T169"> Vara.</text:span></text:p>
      <text:p text:style-name="P115"><text:span text:style-name="T260">Recorrente</text:span>: Banco Bradesco S/A. </text:p>
      <text:p text:style-name="P115">Advogado: Francisco Sampaio de Menezes Júnior (OAB: 9075/CE). </text:p>
      <text:p text:style-name="P72"><text:span text:style-name="T100">Recorrida</text:span><text:span text:style-name="T169">: Ant</text:span><text:span text:style-name="T183">ô</text:span><text:span text:style-name="T169">nia da Costa Rodrigues. </text:span></text:p>
      <text:p text:style-name="P115">Advogada: Renata Medeiros da Silva Sousa (OAB: 47475/CE). </text:p>
      <text:p text:style-name="P156">Relator: <text:span text:style-name="T276">Des. </text:span>FRANCISCO MAURO FERREIRA LIBERATO</text:p>
      <text:p text:style-name="P46"><text:span text:style-name="Fonte_20_parág._20_padrão"><text:span text:style-name="T63">( <text:s text:c="2"/>) Conhecido <text:s text:c="25"/>( <text:s text:c="2"/>) Provido <text:s text:c="26"/>( <text:s text:c="2"/>) Prejudicado</text:span></text:span></text:p>
      <text:p text:style-name="P249"><text:span text:style-name="Fonte_20_parág._20_padrão"><text:span text:style-name="T63">( <text:s text:c="2"/>) Não Conhecido <text:s text:c="17"/>( <text:s text:c="2"/>) Não Provido <text:s text:c="19"/>( <text:s text:c="2"/>) Suspenso – Art. 942</text:span></text:span></text:p>
      <text:p text:style-name="P249"><text:span text:style-name="Fonte_20_parág._20_padrão"><text:span text:style-name="T63">( <text:s text:c="2"/>) Parcialmente Conhecido <text:s text:c="3"/>( <text:s text:c="2"/>) Parcialmente Provido <text:s text:c="5"/>( <text:s text:c="2"/>) C/Vista</text:span></text:span></text:p>
      <text:p text:style-name="P249"><text:span text:style-name="Fonte_20_parág._20_padrão"><text:span text:style-name="T63">( <text:s text:c="2"/>) Retirado de Mesa <text:s text:c="14"/>( <text:s text:c="2"/>) Retirado de Pauta <text:s text:c="11"/>( <text:s text:c="2"/>) Sobrestado</text:span></text:span></text:p>
      <text:p text:style-name="P249"><text:span text:style-name="Fonte_20_parág._20_padrão"><text:span text:style-name="T63">( <text:s text:c="2"/>) Preliminar(es):( <text:s text:c="2"/>)Não Conhecida(s) ( <text:s text:c="2"/>) Acolhida(s) <text:s text:c="4"/>( <text:s text:c="2"/>) Rejeitada(s)</text:span></text:span></text:p>
      <text:p text:style-name="P249"><text:span text:style-name="Fonte_20_parág._20_padrão"><text:span text:style-name="T283">( <text:s text:c="2"/>) Unânime <text:s/>( <text:s text:c="2"/>) Maioria</text:span></text:span></text:p>
      <text:p text:style-name="P141"/>
      <text:p text:style-name="P307"/>
      <text:p text:style-name="P307"/>
      <text:p text:style-name="P307"/>
      <text:p text:style-name="P307"/>
      <text:p text:style-name="P307"/>
      <text:p text:style-name="P307"/>
      <text:p text:style-name="P307"/>
      <text:p text:style-name="P307"/>
      <text:p text:style-name="P307"/>
      <text:p text:style-name="P307"/>
      <text:p text:style-name="P307"/>
      <text:p text:style-name="P307"/>
      <text:p text:style-name="P72"><text:soft-page-break/><text:span text:style-name="T98">156 - </text:span><text:span text:style-name="T99">0621162-23.2024.8.06.0000</text:span><text:span text:style-name="T169"> - </text:span><text:span text:style-name="T99">Agravo de Instrumento</text:span><text:span text:style-name="T169"> - Massapê/2ª Vara.</text:span></text:p>
      <text:p text:style-name="P115"><text:span text:style-name="T260">Agravante</text:span>: Joana Paula da Silva. </text:p>
      <text:p text:style-name="P115">Advogado: Leonardo Gomes Vasconcelos (OAB: 24417/CE). </text:p>
      <text:p text:style-name="P115">Advogado: Lara de Castro Arruda (OAB: 43206/CE). </text:p>
      <text:p text:style-name="P115"><text:span text:style-name="T260">Agravado</text:span>: Luiz Carlos Adeodato. </text:p>
      <text:p text:style-name="P115">Advogada: Adriana Abreu de Sá (OAB: 16199/CE). </text:p>
      <text:p text:style-name="P156">Relator: <text:span text:style-name="T276">Des. </text:span>FRANCISCO MAURO FERREIRA LIBERATO</text:p>
      <text:p text:style-name="P46"><text:span text:style-name="Fonte_20_parág._20_padrão"><text:span text:style-name="T63">( <text:s text:c="2"/>) Conhecido <text:s text:c="25"/>( <text:s text:c="2"/>) Provido <text:s text:c="26"/>( <text:s text:c="2"/>) Prejudicado</text:span></text:span></text:p>
      <text:p text:style-name="P249"><text:span text:style-name="Fonte_20_parág._20_padrão"><text:span text:style-name="T63">( <text:s text:c="2"/>) Não Conhecido <text:s text:c="17"/>( <text:s text:c="2"/>) Não Provido <text:s text:c="19"/>( <text:s text:c="2"/>) Suspenso – Art. 942</text:span></text:span></text:p>
      <text:p text:style-name="P249"><text:span text:style-name="Fonte_20_parág._20_padrão"><text:span text:style-name="T63">( <text:s text:c="2"/>) Parcialmente Conhecido <text:s text:c="3"/>( <text:s text:c="2"/>) Parcialmente Provido <text:s text:c="5"/>( <text:s text:c="2"/>) C/Vista</text:span></text:span></text:p>
      <text:p text:style-name="P249"><text:span text:style-name="Fonte_20_parág._20_padrão"><text:span text:style-name="T63">( <text:s text:c="2"/>) Retirado de Mesa <text:s text:c="14"/>( <text:s text:c="2"/>) Retirado de Pauta <text:s text:c="11"/>( <text:s text:c="2"/>) Sobrestado</text:span></text:span></text:p>
      <text:p text:style-name="P249"><text:span text:style-name="Fonte_20_parág._20_padrão"><text:span text:style-name="T63">( <text:s text:c="2"/>) Preliminar(es):( <text:s text:c="2"/>)Não Conhecida(s) ( <text:s text:c="2"/>) Acolhida(s) <text:s text:c="4"/>( <text:s text:c="2"/>) Rejeitada(s)</text:span></text:span></text:p>
      <text:p text:style-name="P249"><text:span text:style-name="Fonte_20_parág._20_padrão"><text:span text:style-name="T283">( <text:s text:c="2"/>) Unânime <text:s/>( <text:s text:c="2"/>) Maioria</text:span></text:span></text:p>
      <text:p text:style-name="P141"/>
      <text:p text:style-name="P72"><text:span text:style-name="T98">157 - </text:span><text:span text:style-name="T99">0283514-84.2021.8.06.0001</text:span><text:span text:style-name="T169"> - </text:span><text:span text:style-name="T99">Apelação Cível</text:span><text:span text:style-name="T169"> - Fortaleza/38ª Vara Cível. </text:span></text:p>
      <text:p text:style-name="P72"><text:span text:style-name="T100">Apelante</text:span><text:span text:style-name="T169">: Glauber Comércio de Ve</text:span><text:span text:style-name="T183">í</text:span><text:span text:style-name="T169">culos Ltda. </text:span></text:p>
      <text:p text:style-name="P115">Advogado: Valderi Moura Dantas Júnior (OAB: 6412/CE). </text:p>
      <text:p text:style-name="P115">Advogada: Larissa de Oliveira Costa Dantas (OAB: 43468/CE). </text:p>
      <text:p text:style-name="P72"><text:span text:style-name="T100">Apelado</text:span><text:span text:style-name="T169">: Paulo Cezar do Nascimento Filho. </text:span></text:p>
      <text:p text:style-name="P115">Advogado: Zacharias Augusto do Amaral Vieira (OAB: 40855/CE). </text:p>
      <text:p text:style-name="P156">Relator: <text:span text:style-name="T276">Des. </text:span>FRANCISCO MAURO FERREIRA LIBERATO</text:p>
      <text:p text:style-name="P46"><text:span text:style-name="Fonte_20_parág._20_padrão"><text:span text:style-name="T63">( <text:s text:c="2"/>) Conhecido <text:s text:c="25"/>( <text:s text:c="2"/>) Provido <text:s text:c="26"/>( <text:s text:c="2"/>) Prejudicado</text:span></text:span></text:p>
      <text:p text:style-name="P249"><text:span text:style-name="Fonte_20_parág._20_padrão"><text:span text:style-name="T63">( <text:s text:c="2"/>) Não Conhecido <text:s text:c="17"/>( <text:s text:c="2"/>) Não Provido <text:s text:c="19"/>( <text:s text:c="2"/>) Suspenso – Art. 942</text:span></text:span></text:p>
      <text:p text:style-name="P249"><text:span text:style-name="Fonte_20_parág._20_padrão"><text:span text:style-name="T63">( <text:s text:c="2"/>) Parcialmente Conhecido <text:s text:c="3"/>( <text:s text:c="2"/>) Parcialmente Provido <text:s text:c="5"/>( <text:s text:c="2"/>) C/Vista</text:span></text:span></text:p>
      <text:p text:style-name="P249"><text:span text:style-name="Fonte_20_parág._20_padrão"><text:span text:style-name="T63">( <text:s text:c="2"/>) Retirado de Mesa <text:s text:c="14"/>( <text:s text:c="2"/>) Retirado de Pauta <text:s text:c="11"/>( <text:s text:c="2"/>) Sobrestado</text:span></text:span></text:p>
      <text:p text:style-name="P249"><text:span text:style-name="Fonte_20_parág._20_padrão"><text:span text:style-name="T63">( <text:s text:c="2"/>) Preliminar(es):( <text:s text:c="2"/>)Não Conhecida(s) ( <text:s text:c="2"/>) Acolhida(s) <text:s text:c="4"/>( <text:s text:c="2"/>) Rejeitada(s)</text:span></text:span></text:p>
      <text:p text:style-name="P249"><text:span text:style-name="Fonte_20_parág._20_padrão"><text:span text:style-name="T283">( <text:s text:c="2"/>) Unânime <text:s/>( <text:s text:c="2"/>) Maioria</text:span></text:span></text:p>
      <text:p text:style-name="P141"/>
      <text:p text:style-name="P72"><text:span text:style-name="T98">158 - </text:span><text:span text:style-name="T99">0207773-59.2022.8.06.0112</text:span><text:span text:style-name="T169"> - </text:span><text:span text:style-name="T99">Apelação Cível</text:span><text:span text:style-name="T169"> - Juazeiro do Norte/3ª Vara Cível.</text:span></text:p>
      <text:p text:style-name="P115"><text:span text:style-name="T260">Apelante</text:span>: Mota Empreendimentos Ltda - ME. </text:p>
      <text:p text:style-name="P115">Advogado: João Alberto Morais Borges Filho (OAB: 24881/CE). </text:p>
      <text:p text:style-name="P115"><text:span text:style-name="T260">Apelado</text:span>: Cicero Romano da Costa Duarte. </text:p>
      <text:p text:style-name="P115">Advogado: Luiz Sérgio Ribeiro Corrêa Júnior (OAB: 220674/SP). </text:p>
      <text:p text:style-name="P156">Relator: <text:span text:style-name="T276">Des. </text:span>FRANCISCO MAURO FERREIRA LIBERATO</text:p>
      <text:p text:style-name="P46"><text:span text:style-name="Fonte_20_parág._20_padrão"><text:span text:style-name="T63">( <text:s text:c="2"/>) Conhecido <text:s text:c="25"/>( <text:s text:c="2"/>) Provido <text:s text:c="26"/>( <text:s text:c="2"/>) Prejudicado</text:span></text:span></text:p>
      <text:p text:style-name="P249"><text:span text:style-name="Fonte_20_parág._20_padrão"><text:span text:style-name="T63">( <text:s text:c="2"/>) Não Conhecido <text:s text:c="17"/>( <text:s text:c="2"/>) Não Provido <text:s text:c="19"/>( <text:s text:c="2"/>) Suspenso – Art. 942</text:span></text:span></text:p>
      <text:p text:style-name="P249"><text:span text:style-name="Fonte_20_parág._20_padrão"><text:span text:style-name="T63">( <text:s text:c="2"/>) Parcialmente Conhecido <text:s text:c="3"/>( <text:s text:c="2"/>) Parcialmente Provido <text:s text:c="5"/>( <text:s text:c="2"/>) C/Vista</text:span></text:span></text:p>
      <text:p text:style-name="P249"><text:span text:style-name="Fonte_20_parág._20_padrão"><text:span text:style-name="T63">( <text:s text:c="2"/>) Retirado de Mesa <text:s text:c="14"/>( <text:s text:c="2"/>) Retirado de Pauta <text:s text:c="11"/>( <text:s text:c="2"/>) Sobrestado</text:span></text:span></text:p>
      <text:p text:style-name="P249"><text:span text:style-name="Fonte_20_parág._20_padrão"><text:span text:style-name="T63">( <text:s text:c="2"/>) Preliminar(es):( <text:s text:c="2"/>)Não Conhecida(s) ( <text:s text:c="2"/>) Acolhida(s) <text:s text:c="4"/>( <text:s text:c="2"/>) Rejeitada(s)</text:span></text:span></text:p>
      <text:p text:style-name="P249"><text:span text:style-name="Fonte_20_parág._20_padrão"><text:span text:style-name="T283">( <text:s text:c="2"/>) Unânime <text:s/>( <text:s text:c="2"/>) Maioria</text:span></text:span></text:p>
      <text:p text:style-name="P141"/>
      <text:p text:style-name="P307"/>
      <text:p text:style-name="P307"/>
      <text:p text:style-name="P307"/>
      <text:p text:style-name="P307"/>
      <text:p text:style-name="P307"/>
      <text:p text:style-name="P307"/>
      <text:p text:style-name="P307"/>
      <text:p text:style-name="P307"/>
      <text:p text:style-name="P307"/>
      <text:p text:style-name="P307"/>
      <text:p text:style-name="P307"/>
      <text:p text:style-name="P307"/>
      <text:p text:style-name="P307"/>
      <text:p text:style-name="P72"><text:soft-page-break/><text:span text:style-name="T98">159 - </text:span><text:span text:style-name="T99">0230987-24.2022.8.06.0001</text:span><text:span text:style-name="T169"> - </text:span><text:span text:style-name="T99">Apelação Cível</text:span><text:span text:style-name="T169"> - Fortaleza/3ª Vara de Família. </text:span></text:p>
      <text:p text:style-name="P72"><text:span text:style-name="T100">Apelante</text:span><text:span text:style-name="T169">: A. D. P. B.</text:span></text:p>
      <text:p text:style-name="P115">Advogado: José Ricardo Vieira Araújo (OAB: 28194/CE). </text:p>
      <text:p text:style-name="P115">Advogado: Pedro Glauton Gonçalves Monteiro (OAB: 15889/CE). </text:p>
      <text:p text:style-name="P72"><text:span text:style-name="T100">Apelada</text:span><text:span text:style-name="T169">: M. V. M. B.</text:span></text:p>
      <text:p text:style-name="P72"><text:span text:style-name="T100">Apelada</text:span><text:span text:style-name="T169">: C. M. da C.</text:span></text:p>
      <text:p text:style-name="P115">Advogado: Daniel Maia Santos (OAB: 29747/CE). </text:p>
      <text:p text:style-name="P115">Advogado: Carlos Valteórgenes de Almeida (OAB: 37654/CE). </text:p>
      <text:p text:style-name="P156">Relator: <text:span text:style-name="T276">Des. </text:span>FRANCISCO MAURO FERREIRA LIBERATO</text:p>
      <text:p text:style-name="P46"><text:span text:style-name="Fonte_20_parág._20_padrão"><text:span text:style-name="T63">( <text:s text:c="2"/>) Conhecido <text:s text:c="25"/>( <text:s text:c="2"/>) Provido <text:s text:c="26"/>( <text:s text:c="2"/>) Prejudicado</text:span></text:span></text:p>
      <text:p text:style-name="P249"><text:span text:style-name="Fonte_20_parág._20_padrão"><text:span text:style-name="T63">( <text:s text:c="2"/>) Não Conhecido <text:s text:c="17"/>( <text:s text:c="2"/>) Não Provido <text:s text:c="19"/>( <text:s text:c="2"/>) Suspenso – Art. 942</text:span></text:span></text:p>
      <text:p text:style-name="P249"><text:span text:style-name="Fonte_20_parág._20_padrão"><text:span text:style-name="T63">( <text:s text:c="2"/>) Parcialmente Conhecido <text:s text:c="3"/>( <text:s text:c="2"/>) Parcialmente Provido <text:s text:c="5"/>( <text:s text:c="2"/>) C/Vista</text:span></text:span></text:p>
      <text:p text:style-name="P249"><text:span text:style-name="Fonte_20_parág._20_padrão"><text:span text:style-name="T63">( <text:s text:c="2"/>) Retirado de Mesa <text:s text:c="14"/>( <text:s text:c="2"/>) Retirado de Pauta <text:s text:c="11"/>( <text:s text:c="2"/>) Sobrestado</text:span></text:span></text:p>
      <text:p text:style-name="P249"><text:span text:style-name="Fonte_20_parág._20_padrão"><text:span text:style-name="T63">( <text:s text:c="2"/>) Preliminar(es):( <text:s text:c="2"/>)Não Conhecida(s) ( <text:s text:c="2"/>) Acolhida(s) <text:s text:c="4"/>( <text:s text:c="2"/>) Rejeitada(s)</text:span></text:span></text:p>
      <text:p text:style-name="P249"><text:span text:style-name="Fonte_20_parág._20_padrão"><text:span text:style-name="T283">( <text:s text:c="2"/>) Unânime <text:s/>( <text:s text:c="2"/>) Maioria</text:span></text:span></text:p>
      <text:p text:style-name="P141"/>
      <text:p text:style-name="P72"><text:span text:style-name="T98">160 - </text:span><text:span text:style-name="T99">0042991-63.2014.8.06.0064</text:span><text:span text:style-name="T169"> - </text:span><text:span text:style-name="T99">Apelação Cível</text:span><text:span text:style-name="T169"> - Caucaia/1ª Vara Cível.</text:span></text:p>
      <text:p text:style-name="P115"><text:span text:style-name="T260">Apelante</text:span>: Maria Suelange de Sousa ME. </text:p>
      <text:p text:style-name="P115">Advogado: Fabrício de Sousa Campos (OAB: 9983/CE). </text:p>
      <text:p text:style-name="P73"><text:span text:style-name="T100">Apelad</text:span><text:span text:style-name="T111">a</text:span><text:span text:style-name="T169">: Iresolve Companhia Securitizadora de Créditos Financeiros S.A. </text:span></text:p>
      <text:p text:style-name="P116">Advogada: Neildes Araújo Aguiar Di Gesu (OAB: 217897/SP). </text:p>
      <text:p text:style-name="P156">Relator: <text:span text:style-name="T276">Des. </text:span>FRANCISCO MAURO FERREIRA LIBERATO</text:p>
      <text:p text:style-name="P46"><text:span text:style-name="Fonte_20_parág._20_padrão"><text:span text:style-name="T63">( <text:s text:c="2"/>) Conhecido <text:s text:c="25"/>( <text:s text:c="2"/>) Provido <text:s text:c="26"/>( <text:s text:c="2"/>) Prejudicado</text:span></text:span></text:p>
      <text:p text:style-name="P249"><text:span text:style-name="Fonte_20_parág._20_padrão"><text:span text:style-name="T63">( <text:s text:c="2"/>) Não Conhecido <text:s text:c="17"/>( <text:s text:c="2"/>) Não Provido <text:s text:c="19"/>( <text:s text:c="2"/>) Suspenso – Art. 942</text:span></text:span></text:p>
      <text:p text:style-name="P249"><text:span text:style-name="Fonte_20_parág._20_padrão"><text:span text:style-name="T63">( <text:s text:c="2"/>) Parcialmente Conhecido <text:s text:c="3"/>( <text:s text:c="2"/>) Parcialmente Provido <text:s text:c="5"/>( <text:s text:c="2"/>) C/Vista</text:span></text:span></text:p>
      <text:p text:style-name="P249"><text:span text:style-name="Fonte_20_parág._20_padrão"><text:span text:style-name="T63">( <text:s text:c="2"/>) Retirado de Mesa <text:s text:c="14"/>( <text:s text:c="2"/>) Retirado de Pauta <text:s text:c="11"/>( <text:s text:c="2"/>) Sobrestado</text:span></text:span></text:p>
      <text:p text:style-name="P249"><text:span text:style-name="Fonte_20_parág._20_padrão"><text:span text:style-name="T63">( <text:s text:c="2"/>) Preliminar(es):( <text:s text:c="2"/>)Não Conhecida(s) ( <text:s text:c="2"/>) Acolhida(s) <text:s text:c="4"/>( <text:s text:c="2"/>) Rejeitada(s)</text:span></text:span></text:p>
      <text:p text:style-name="P249"><text:span text:style-name="Fonte_20_parág._20_padrão"><text:span text:style-name="T283">( <text:s text:c="2"/>) Unânime <text:s/>( <text:s text:c="2"/>) Maioria</text:span></text:span></text:p>
      <text:p text:style-name="P141"/>
      <text:p text:style-name="P73"><text:span text:style-name="T98">161 - </text:span><text:span text:style-name="T99">0203840-38.2013.8.06.0001</text:span><text:span text:style-name="T169"> - </text:span><text:span text:style-name="T99">Apelação Cível</text:span><text:span text:style-name="T169"> - Fortaleza/6ª Vara Cível. </text:span></text:p>
      <text:p text:style-name="P116"><text:span text:style-name="T260">Apelante</text:span>: Múltipla Crédito, Financiamento e Investimento S/A. </text:p>
      <text:p text:style-name="P116">Advogado: Fernando Augusto Correia Cardoso Filho (OAB: 14503/CE). </text:p>
      <text:p text:style-name="P116"><text:span text:style-name="T260">Apelado</text:span>: Luiz Inácio Freitas Oliveira. </text:p>
      <text:p text:style-name="P156">Relator: <text:span text:style-name="T276">Des. </text:span>FRANCISCO MAURO FERREIRA LIBERATO</text:p>
      <text:p text:style-name="P46"><text:span text:style-name="Fonte_20_parág._20_padrão"><text:span text:style-name="T63">( <text:s text:c="2"/>) Conhecido <text:s text:c="25"/>( <text:s text:c="2"/>) Provido <text:s text:c="26"/>( <text:s text:c="2"/>) Prejudicado</text:span></text:span></text:p>
      <text:p text:style-name="P249"><text:span text:style-name="Fonte_20_parág._20_padrão"><text:span text:style-name="T63">( <text:s text:c="2"/>) Não Conhecido <text:s text:c="17"/>( <text:s text:c="2"/>) Não Provido <text:s text:c="19"/>( <text:s text:c="2"/>) Suspenso – Art. 942</text:span></text:span></text:p>
      <text:p text:style-name="P249"><text:span text:style-name="Fonte_20_parág._20_padrão"><text:span text:style-name="T63">( <text:s text:c="2"/>) Parcialmente Conhecido <text:s text:c="3"/>( <text:s text:c="2"/>) Parcialmente Provido <text:s text:c="5"/>( <text:s text:c="2"/>) C/Vista</text:span></text:span></text:p>
      <text:p text:style-name="P249"><text:span text:style-name="Fonte_20_parág._20_padrão"><text:span text:style-name="T63">( <text:s text:c="2"/>) Retirado de Mesa <text:s text:c="14"/>( <text:s text:c="2"/>) Retirado de Pauta <text:s text:c="11"/>( <text:s text:c="2"/>) Sobrestado</text:span></text:span></text:p>
      <text:p text:style-name="P249"><text:span text:style-name="Fonte_20_parág._20_padrão"><text:span text:style-name="T63">( <text:s text:c="2"/>) Preliminar(es):( <text:s text:c="2"/>)Não Conhecida(s) ( <text:s text:c="2"/>) Acolhida(s) <text:s text:c="4"/>( <text:s text:c="2"/>) Rejeitada(s)</text:span></text:span></text:p>
      <text:p text:style-name="P249"><text:span text:style-name="Fonte_20_parág._20_padrão"><text:span text:style-name="T283">( <text:s text:c="2"/>) Unânime <text:s/>( <text:s text:c="2"/>) Maioria</text:span></text:span></text:p>
      <text:p text:style-name="P141"/>
      <text:p text:style-name="P73"><text:span text:style-name="T98">162 - </text:span><text:span text:style-name="T99">0201970-27.2023.8.06.0091</text:span><text:span text:style-name="T169"> - </text:span><text:span text:style-name="T99">Apelação Cível</text:span><text:span text:style-name="T169"> - Iguatu/1ª Vara Cível.</text:span></text:p>
      <text:p text:style-name="P116"><text:span text:style-name="T260">Apelante</text:span>: Maria de Fátima Ribeiro de Souza. </text:p>
      <text:p text:style-name="P116">Advogado: Rodrigo Sampson Vilarouca de Freitas Leite (OAB: 39524/CE). </text:p>
      <text:p text:style-name="P116"><text:span text:style-name="T260">Apelado</text:span>: Banco Itaú Consignado S/A. </text:p>
      <text:p text:style-name="P116">Advogada: Eny Angé Soledade Bittencourt de Araújo (OAB: 29442/BA). </text:p>
      <text:p text:style-name="P156">Relator: <text:span text:style-name="T276">Des. </text:span>FRANCISCO MAURO FERREIRA LIBERATO</text:p>
      <text:p text:style-name="P46"><text:span text:style-name="Fonte_20_parág._20_padrão"><text:span text:style-name="T63">( <text:s text:c="2"/>) Conhecido <text:s text:c="25"/>( <text:s text:c="2"/>) Provido <text:s text:c="26"/>( <text:s text:c="2"/>) Prejudicado</text:span></text:span></text:p>
      <text:p text:style-name="P249"><text:span text:style-name="Fonte_20_parág._20_padrão"><text:span text:style-name="T63">( <text:s text:c="2"/>) Não Conhecido <text:s text:c="17"/>( <text:s text:c="2"/>) Não Provido <text:s text:c="19"/>( <text:s text:c="2"/>) Suspenso – Art. 942</text:span></text:span></text:p>
      <text:p text:style-name="P249"><text:span text:style-name="Fonte_20_parág._20_padrão"><text:span text:style-name="T63">( <text:s text:c="2"/>) Parcialmente Conhecido <text:s text:c="3"/>( <text:s text:c="2"/>) Parcialmente Provido <text:s text:c="5"/>( <text:s text:c="2"/>) C/Vista</text:span></text:span></text:p>
      <text:p text:style-name="P249"><text:span text:style-name="Fonte_20_parág._20_padrão"><text:span text:style-name="T63">( <text:s text:c="2"/>) Retirado de Mesa <text:s text:c="14"/>( <text:s text:c="2"/>) Retirado de Pauta <text:s text:c="11"/>( <text:s text:c="2"/>) Sobrestado</text:span></text:span></text:p>
      <text:p text:style-name="P249"><text:span text:style-name="Fonte_20_parág._20_padrão"><text:span text:style-name="T63">( <text:s text:c="2"/>) Preliminar(es):( <text:s text:c="2"/>)Não Conhecida(s) ( <text:s text:c="2"/>) Acolhida(s) <text:s text:c="4"/>( <text:s text:c="2"/>) Rejeitada(s)</text:span></text:span></text:p>
      <text:p text:style-name="P249"><text:span text:style-name="Fonte_20_parág._20_padrão"><text:span text:style-name="T283">( <text:s text:c="2"/>) Unânime <text:s/>( <text:s text:c="2"/>) Maioria</text:span></text:span></text:p>
      <text:p text:style-name="P141"/>
      <text:p text:style-name="P73"><text:soft-page-break/><text:span text:style-name="T98">163 - </text:span><text:span text:style-name="T99">0624266-23.2024.8.06.0000</text:span><text:span text:style-name="T169"> - </text:span><text:span text:style-name="T99">Agravo de Instrumento</text:span><text:span text:style-name="T169"> - Fortaleza/10ª Vara de Família. </text:span><text:span text:style-name="T100">Agravante</text:span><text:span text:style-name="T169">: A. B. de F.</text:span></text:p>
      <text:p text:style-name="P116">Advogada: Raquel Klein Acioli Guerra (OAB: 28925/CE). </text:p>
      <text:p text:style-name="P116">Advogada: Jardelly de Aguiar Cunha Maranhão (OAB: 21809/CE). </text:p>
      <text:p text:style-name="P116">Advogada: Clara Nogueira Holanda (OAB: 42220/CE). </text:p>
      <text:p text:style-name="P116"><text:span text:style-name="T260">Agravado</text:span>: L. G. V.</text:p>
      <text:p text:style-name="P116">Advogado: Klaus de Pinho Pessoa Borges (OAB: 12861/CE). </text:p>
      <text:p text:style-name="P156">Relator: <text:span text:style-name="T276">Des. </text:span>FRANCISCO MAURO FERREIRA LIBERATO</text:p>
      <text:p text:style-name="P46"><text:span text:style-name="Fonte_20_parág._20_padrão"><text:span text:style-name="T63">( <text:s text:c="2"/>) Conhecido <text:s text:c="25"/>( <text:s text:c="2"/>) Provido <text:s text:c="26"/>( <text:s text:c="2"/>) Prejudicado</text:span></text:span></text:p>
      <text:p text:style-name="P249"><text:span text:style-name="Fonte_20_parág._20_padrão"><text:span text:style-name="T63">( <text:s text:c="2"/>) Não Conhecido <text:s text:c="17"/>( <text:s text:c="2"/>) Não Provido <text:s text:c="19"/>( <text:s text:c="2"/>) Suspenso – Art. 942</text:span></text:span></text:p>
      <text:p text:style-name="P249"><text:span text:style-name="Fonte_20_parág._20_padrão"><text:span text:style-name="T63">( <text:s text:c="2"/>) Parcialmente Conhecido <text:s text:c="3"/>( <text:s text:c="2"/>) Parcialmente Provido <text:s text:c="5"/>( <text:s text:c="2"/>) C/Vista</text:span></text:span></text:p>
      <text:p text:style-name="P249"><text:span text:style-name="Fonte_20_parág._20_padrão"><text:span text:style-name="T63">( <text:s text:c="2"/>) Retirado de Mesa <text:s text:c="14"/>( <text:s text:c="2"/>) Retirado de Pauta <text:s text:c="11"/>( <text:s text:c="2"/>) Sobrestado</text:span></text:span></text:p>
      <text:p text:style-name="P249"><text:span text:style-name="Fonte_20_parág._20_padrão"><text:span text:style-name="T63">( <text:s text:c="2"/>) Preliminar(es):( <text:s text:c="2"/>)Não Conhecida(s) ( <text:s text:c="2"/>) Acolhida(s) <text:s text:c="4"/>( <text:s text:c="2"/>) Rejeitada(s)</text:span></text:span></text:p>
      <text:p text:style-name="P249"><text:span text:style-name="Fonte_20_parág._20_padrão"><text:span text:style-name="T283">( <text:s text:c="2"/>) Unânime <text:s/>( <text:s text:c="2"/>) Maioria</text:span></text:span></text:p>
      <text:p text:style-name="P141"/>
      <text:p text:style-name="P73"><text:span text:style-name="T98">164 - </text:span><text:span text:style-name="T99">0113855-48.2019.8.06.0001</text:span><text:span text:style-name="T169"> - </text:span><text:span text:style-name="T99">Apelação Cível</text:span><text:span text:style-name="T169"> - Fortaleza/2ª Vara Cível. </text:span></text:p>
      <text:p text:style-name="P73"><text:span text:style-name="T100">Apelante</text:span><text:span text:style-name="T169">: Banco Bradesco S/A. </text:span></text:p>
      <text:p text:style-name="P116">Advogado: Paulo Eduardo Prado (OAB: 24314A/CE). </text:p>
      <text:p text:style-name="P73"><text:span text:style-name="T100">Apelad</text:span><text:span text:style-name="T111">a</text:span><text:span text:style-name="T169">: Staff <text:s/>Locação de Ve</text:span><text:span text:style-name="T184">í</text:span><text:span text:style-name="T169">culos Ltda ME. </text:span></text:p>
      <text:p text:style-name="P73"><text:span text:style-name="T100">Apelado</text:span><text:span text:style-name="T169">: Marcelo Leal de Oliveira. </text:span></text:p>
      <text:p text:style-name="P116">Advogado: Marcelo Leal de Oliveira (OAB: 10030/CE). </text:p>
      <text:p text:style-name="P156">Relator: <text:span text:style-name="T276">Des. </text:span>FRANCISCO MAURO FERREIRA LIBERATO</text:p>
      <text:p text:style-name="P46"><text:span text:style-name="Fonte_20_parág._20_padrão"><text:span text:style-name="T63">( <text:s text:c="2"/>) Conhecido <text:s text:c="25"/>( <text:s text:c="2"/>) Provido <text:s text:c="26"/>( <text:s text:c="2"/>) Prejudicado</text:span></text:span></text:p>
      <text:p text:style-name="P249"><text:span text:style-name="Fonte_20_parág._20_padrão"><text:span text:style-name="T63">( <text:s text:c="2"/>) Não Conhecido <text:s text:c="17"/>( <text:s text:c="2"/>) Não Provido <text:s text:c="19"/>( <text:s text:c="2"/>) Suspenso – Art. 942</text:span></text:span></text:p>
      <text:p text:style-name="P249"><text:span text:style-name="Fonte_20_parág._20_padrão"><text:span text:style-name="T63">( <text:s text:c="2"/>) Parcialmente Conhecido <text:s text:c="3"/>( <text:s text:c="2"/>) Parcialmente Provido <text:s text:c="5"/>( <text:s text:c="2"/>) C/Vista</text:span></text:span></text:p>
      <text:p text:style-name="P249"><text:span text:style-name="Fonte_20_parág._20_padrão"><text:span text:style-name="T63">( <text:s text:c="2"/>) Retirado de Mesa <text:s text:c="14"/>( <text:s text:c="2"/>) Retirado de Pauta <text:s text:c="11"/>( <text:s text:c="2"/>) Sobrestado</text:span></text:span></text:p>
      <text:p text:style-name="P249"><text:span text:style-name="Fonte_20_parág._20_padrão"><text:span text:style-name="T63">( <text:s text:c="2"/>) Preliminar(es):( <text:s text:c="2"/>)Não Conhecida(s) ( <text:s text:c="2"/>) Acolhida(s) <text:s text:c="4"/>( <text:s text:c="2"/>) Rejeitada(s)</text:span></text:span></text:p>
      <text:p text:style-name="P249"><text:span text:style-name="Fonte_20_parág._20_padrão"><text:span text:style-name="T283">( <text:s text:c="2"/>) Unânime <text:s/>( <text:s text:c="2"/>) Maioria</text:span></text:span></text:p>
      <text:p text:style-name="P141"/>
      <text:p text:style-name="P73"><text:span text:style-name="T98">165 - </text:span><text:span text:style-name="T99">0911039-07.2012.8.06.0001</text:span><text:span text:style-name="T169"> - </text:span><text:span text:style-name="T99">Apelação Cível</text:span><text:span text:style-name="T169"> - Fortaleza/5ª Vara Cível. </text:span></text:p>
      <text:p text:style-name="P73"><text:span text:style-name="T100">Apelante</text:span><text:span text:style-name="T169">: Massa Falida de Porto Freire Engenharia e Incorporação Ltda. </text:span></text:p>
      <text:p text:style-name="P73"><text:span text:style-name="T100">Apelante</text:span><text:span text:style-name="T169">: Porto Freire Consultoria e Serviços Ltda. </text:span></text:p>
      <text:p text:style-name="P116">Advogada: Lívia Luzia de Sousa Paiva Mendonça (OAB: 24672/CE). </text:p>
      <text:p text:style-name="P73"><text:span text:style-name="T100">Apelada</text:span><text:span text:style-name="T169">: Keivilane Ferreira Santos. </text:span></text:p>
      <text:p text:style-name="P116">Advogado: José Ernane Santos (OAB: 13623/CE). </text:p>
      <text:p text:style-name="P116">Advogada: Maria Arlete Silva Canario (OAB: 10519/CE). </text:p>
      <text:p text:style-name="P116">Advogado: Jose Carlos Fortes Rocha (OAB: 10023/CE). </text:p>
      <text:p text:style-name="P156">Relator: <text:span text:style-name="T276">Des. </text:span>FRANCISCO MAURO FERREIRA LIBERATO</text:p>
      <text:p text:style-name="P46"><text:span text:style-name="Fonte_20_parág._20_padrão"><text:span text:style-name="T63">( <text:s text:c="2"/>) Conhecido <text:s text:c="25"/>( <text:s text:c="2"/>) Provido <text:s text:c="26"/>( <text:s text:c="2"/>) Prejudicado</text:span></text:span></text:p>
      <text:p text:style-name="P249"><text:span text:style-name="Fonte_20_parág._20_padrão"><text:span text:style-name="T63">( <text:s text:c="2"/>) Não Conhecido <text:s text:c="17"/>( <text:s text:c="2"/>) Não Provido <text:s text:c="19"/>( <text:s text:c="2"/>) Suspenso – Art. 942</text:span></text:span></text:p>
      <text:p text:style-name="P249"><text:span text:style-name="Fonte_20_parág._20_padrão"><text:span text:style-name="T63">( <text:s text:c="2"/>) Parcialmente Conhecido <text:s text:c="3"/>( <text:s text:c="2"/>) Parcialmente Provido <text:s text:c="5"/>( <text:s text:c="2"/>) C/Vista</text:span></text:span></text:p>
      <text:p text:style-name="P249"><text:span text:style-name="Fonte_20_parág._20_padrão"><text:span text:style-name="T63">( <text:s text:c="2"/>) Retirado de Mesa <text:s text:c="14"/>( <text:s text:c="2"/>) Retirado de Pauta <text:s text:c="11"/>( <text:s text:c="2"/>) Sobrestado</text:span></text:span></text:p>
      <text:p text:style-name="P249"><text:span text:style-name="Fonte_20_parág._20_padrão"><text:span text:style-name="T63">( <text:s text:c="2"/>) Preliminar(es):( <text:s text:c="2"/>)Não Conhecida(s) ( <text:s text:c="2"/>) Acolhida(s) <text:s text:c="4"/>( <text:s text:c="2"/>) Rejeitada(s)</text:span></text:span></text:p>
      <text:p text:style-name="P249"><text:span text:style-name="Fonte_20_parág._20_padrão"><text:span text:style-name="T283">( <text:s text:c="2"/>) Unânime <text:s/>( <text:s text:c="2"/>) Maioria</text:span></text:span></text:p>
      <text:p text:style-name="P141"/>
      <text:p text:style-name="P308"/>
      <text:p text:style-name="P308"/>
      <text:p text:style-name="P308"/>
      <text:p text:style-name="P308"/>
      <text:p text:style-name="P308"/>
      <text:p text:style-name="P308"/>
      <text:p text:style-name="P308"/>
      <text:p text:style-name="P308"/>
      <text:p text:style-name="P308"/>
      <text:p text:style-name="P73"><text:soft-page-break/><text:span text:style-name="T98">166 - </text:span><text:span text:style-name="T99">0201204-21.2022.8.06.0119</text:span><text:span text:style-name="T169"> - </text:span><text:span text:style-name="T99">Apelação Cível</text:span><text:span text:style-name="T169"> - Maranguape/2ª Vara Cível.</text:span></text:p>
      <text:p text:style-name="P116"><text:span text:style-name="T260">Apelante</text:span>: Itaú Unibanco S/A. </text:p>
      <text:p text:style-name="P116">Advogado: Eny Bittencourt (OAB: 294420/CE). </text:p>
      <text:p text:style-name="P73"><text:span text:style-name="T100">Apelado</text:span><text:span text:style-name="T169">: Islan da Silva F</text:span><text:span text:style-name="T184">é</text:span><text:span text:style-name="T169">lix. </text:span></text:p>
      <text:p text:style-name="P116">Advogada: Giovanna Valentim Cozza (OAB: 412625/SP). </text:p>
      <text:p text:style-name="P156">Relator: <text:span text:style-name="T276">Des. </text:span>FRANCISCO MAURO FERREIRA LIBERATO</text:p>
      <text:p text:style-name="P46"><text:span text:style-name="Fonte_20_parág._20_padrão"><text:span text:style-name="T63">( <text:s text:c="2"/>) Conhecido <text:s text:c="25"/>( <text:s text:c="2"/>) Provido <text:s text:c="26"/>( <text:s text:c="2"/>) Prejudicado</text:span></text:span></text:p>
      <text:p text:style-name="P249"><text:span text:style-name="Fonte_20_parág._20_padrão"><text:span text:style-name="T63">( <text:s text:c="2"/>) Não Conhecido <text:s text:c="17"/>( <text:s text:c="2"/>) Não Provido <text:s text:c="19"/>( <text:s text:c="2"/>) Suspenso – Art. 942</text:span></text:span></text:p>
      <text:p text:style-name="P249"><text:span text:style-name="Fonte_20_parág._20_padrão"><text:span text:style-name="T63">( <text:s text:c="2"/>) Parcialmente Conhecido <text:s text:c="3"/>( <text:s text:c="2"/>) Parcialmente Provido <text:s text:c="5"/>( <text:s text:c="2"/>) C/Vista</text:span></text:span></text:p>
      <text:p text:style-name="P249"><text:span text:style-name="Fonte_20_parág._20_padrão"><text:span text:style-name="T63">( <text:s text:c="2"/>) Retirado de Mesa <text:s text:c="14"/>( <text:s text:c="2"/>) Retirado de Pauta <text:s text:c="11"/>( <text:s text:c="2"/>) Sobrestado</text:span></text:span></text:p>
      <text:p text:style-name="P249"><text:span text:style-name="Fonte_20_parág._20_padrão"><text:span text:style-name="T63">( <text:s text:c="2"/>) Preliminar(es):( <text:s text:c="2"/>)Não Conhecida(s) ( <text:s text:c="2"/>) Acolhida(s) <text:s text:c="4"/>( <text:s text:c="2"/>) Rejeitada(s)</text:span></text:span></text:p>
      <text:p text:style-name="P249"><text:span text:style-name="Fonte_20_parág._20_padrão"><text:span text:style-name="T283">( <text:s text:c="2"/>) Unânime <text:s/>( <text:s text:c="2"/>) Maioria</text:span></text:span></text:p>
      <text:p text:style-name="P141"/>
      <text:p text:style-name="P73"><text:span text:style-name="T98">167 - </text:span><text:span text:style-name="T99">0203224-27.2023.8.06.0029</text:span><text:span text:style-name="T169"> - </text:span><text:span text:style-name="T99">Apelação Cível</text:span><text:span text:style-name="T169"> - Acopiara/1ª Vara Cível.</text:span></text:p>
      <text:p text:style-name="P73"><text:span text:style-name="T100">Apelante</text:span><text:span text:style-name="T169">: Maur</text:span><text:span text:style-name="T184">í</text:span><text:span text:style-name="T169">cio Chagas de Sena. </text:span></text:p>
      <text:p text:style-name="P116">Advogado: Ericles de Olinda Bezerra (OAB: 41130/CE). </text:p>
      <text:p text:style-name="P116">Advogado: Túlio Alves Piancó (OAB: 42491/CE). </text:p>
      <text:p text:style-name="P73"><text:span text:style-name="T100">Apelado</text:span><text:span text:style-name="T169">: Banco Pan S/A. </text:span></text:p>
      <text:p text:style-name="P116">Advogado: Ronaldo Nogueira Simões (OAB: 17801/CE). </text:p>
      <text:p text:style-name="P156">Relator: <text:span text:style-name="T276">Des. </text:span>FRANCISCO MAURO FERREIRA LIBERATO</text:p>
      <text:p text:style-name="P46"><text:span text:style-name="Fonte_20_parág._20_padrão"><text:span text:style-name="T63">( <text:s text:c="2"/>) Conhecido <text:s text:c="25"/>( <text:s text:c="2"/>) Provido <text:s text:c="26"/>( <text:s text:c="2"/>) Prejudicado</text:span></text:span></text:p>
      <text:p text:style-name="P249"><text:span text:style-name="Fonte_20_parág._20_padrão"><text:span text:style-name="T63">( <text:s text:c="2"/>) Não Conhecido <text:s text:c="17"/>( <text:s text:c="2"/>) Não Provido <text:s text:c="19"/>( <text:s text:c="2"/>) Suspenso – Art. 942</text:span></text:span></text:p>
      <text:p text:style-name="P249"><text:span text:style-name="Fonte_20_parág._20_padrão"><text:span text:style-name="T63">( <text:s text:c="2"/>) Parcialmente Conhecido <text:s text:c="3"/>( <text:s text:c="2"/>) Parcialmente Provido <text:s text:c="5"/>( <text:s text:c="2"/>) C/Vista</text:span></text:span></text:p>
      <text:p text:style-name="P249"><text:span text:style-name="Fonte_20_parág._20_padrão"><text:span text:style-name="T63">( <text:s text:c="2"/>) Retirado de Mesa <text:s text:c="14"/>( <text:s text:c="2"/>) Retirado de Pauta <text:s text:c="11"/>( <text:s text:c="2"/>) Sobrestado</text:span></text:span></text:p>
      <text:p text:style-name="P249"><text:span text:style-name="Fonte_20_parág._20_padrão"><text:span text:style-name="T63">( <text:s text:c="2"/>) Preliminar(es):( <text:s text:c="2"/>)Não Conhecida(s) ( <text:s text:c="2"/>) Acolhida(s) <text:s text:c="4"/>( <text:s text:c="2"/>) Rejeitada(s)</text:span></text:span></text:p>
      <text:p text:style-name="P249"><text:span text:style-name="Fonte_20_parág._20_padrão"><text:span text:style-name="T283">( <text:s text:c="2"/>) Unânime <text:s/>( <text:s text:c="2"/>) Maioria</text:span></text:span></text:p>
      <text:p text:style-name="P141"/>
      <text:p text:style-name="P73"><text:span text:style-name="T98">168 - </text:span><text:span text:style-name="T99">0201057-66.2023.8.06.0084</text:span><text:span text:style-name="T169"> - </text:span><text:span text:style-name="T99">Apelação Cível</text:span><text:span text:style-name="T169"> - Guaraciaba do Norte/Vara Única.</text:span></text:p>
      <text:p text:style-name="P116"><text:span text:style-name="T260">Apelante</text:span>: Banco Bradesco S/A. </text:p>
      <text:p text:style-name="P116">Advogada: Larissa Sento Sé Rossi (OAB: 45388A/CE). </text:p>
      <text:p text:style-name="P116"><text:span text:style-name="T260">Apelado</text:span>: Raimundo Rodrigues de Paiva. </text:p>
      <text:p text:style-name="P116">Advogado: William Kleber Gomes de Sousa Lima (OAB: 28587/CE). </text:p>
      <text:p text:style-name="P156">Relator: <text:span text:style-name="T276">Des. </text:span>FRANCISCO MAURO FERREIRA LIBERATO</text:p>
      <text:p text:style-name="P46"><text:span text:style-name="Fonte_20_parág._20_padrão"><text:span text:style-name="T63">( <text:s text:c="2"/>) Conhecido <text:s text:c="25"/>( <text:s text:c="2"/>) Provido <text:s text:c="26"/>( <text:s text:c="2"/>) Prejudicado</text:span></text:span></text:p>
      <text:p text:style-name="P249"><text:span text:style-name="Fonte_20_parág._20_padrão"><text:span text:style-name="T63">( <text:s text:c="2"/>) Não Conhecido <text:s text:c="17"/>( <text:s text:c="2"/>) Não Provido <text:s text:c="19"/>( <text:s text:c="2"/>) Suspenso – Art. 942</text:span></text:span></text:p>
      <text:p text:style-name="P249"><text:span text:style-name="Fonte_20_parág._20_padrão"><text:span text:style-name="T63">( <text:s text:c="2"/>) Parcialmente Conhecido <text:s text:c="3"/>( <text:s text:c="2"/>) Parcialmente Provido <text:s text:c="5"/>( <text:s text:c="2"/>) C/Vista</text:span></text:span></text:p>
      <text:p text:style-name="P249"><text:span text:style-name="Fonte_20_parág._20_padrão"><text:span text:style-name="T63">( <text:s text:c="2"/>) Retirado de Mesa <text:s text:c="14"/>( <text:s text:c="2"/>) Retirado de Pauta <text:s text:c="11"/>( <text:s text:c="2"/>) Sobrestado</text:span></text:span></text:p>
      <text:p text:style-name="P249"><text:span text:style-name="Fonte_20_parág._20_padrão"><text:span text:style-name="T63">( <text:s text:c="2"/>) Preliminar(es):( <text:s text:c="2"/>)Não Conhecida(s) ( <text:s text:c="2"/>) Acolhida(s) <text:s text:c="4"/>( <text:s text:c="2"/>) Rejeitada(s)</text:span></text:span></text:p>
      <text:p text:style-name="P249"><text:span text:style-name="Fonte_20_parág._20_padrão"><text:span text:style-name="T283">( <text:s text:c="2"/>) Unânime <text:s/>( <text:s text:c="2"/>) Maioria</text:span></text:span></text:p>
      <text:p text:style-name="P141"/>
      <text:p text:style-name="P73"><text:span text:style-name="T98">169 - </text:span><text:span text:style-name="T99">0200723-79.2023.8.06.0133</text:span><text:span text:style-name="T169"> - </text:span><text:span text:style-name="T99">Apelação Cível</text:span><text:span text:style-name="T169"> - Nova Russas/2</text:span><text:span text:style-name="T184">ª</text:span><text:span text:style-name="T169"> Vara.</text:span></text:p>
      <text:p text:style-name="P73"><text:span text:style-name="T160">Apelante</text:span><text:span text:style-name="T169">: Valdelice Magalhães de Medeiros. </text:span></text:p>
      <text:p text:style-name="P116">Advogado: Raul de Souza Martins (OAB: 29863/CE). </text:p>
      <text:p text:style-name="P116"><text:span text:style-name="T260">Apelado</text:span>: Serviço Autônomo de Água e Esgoto do Município de Nova Russas. </text:p>
      <text:p text:style-name="P116">Advogado: Francisco Carlos de Sousa (OAB: 27845B/CE). </text:p>
      <text:p text:style-name="P156">Relator: <text:span text:style-name="T276">Des. </text:span>FRANCISCO MAURO FERREIRA LIBERATO</text:p>
      <text:p text:style-name="P46"><text:span text:style-name="Fonte_20_parág._20_padrão"><text:span text:style-name="T63">( <text:s text:c="2"/>) Conhecido <text:s text:c="25"/>( <text:s text:c="2"/>) Provido <text:s text:c="26"/>( <text:s text:c="2"/>) Prejudicado</text:span></text:span></text:p>
      <text:p text:style-name="P249"><text:span text:style-name="Fonte_20_parág._20_padrão"><text:span text:style-name="T63">( <text:s text:c="2"/>) Não Conhecido <text:s text:c="17"/>( <text:s text:c="2"/>) Não Provido <text:s text:c="19"/>( <text:s text:c="2"/>) Suspenso – Art. 942</text:span></text:span></text:p>
      <text:p text:style-name="P249"><text:span text:style-name="Fonte_20_parág._20_padrão"><text:span text:style-name="T63">( <text:s text:c="2"/>) Parcialmente Conhecido <text:s text:c="3"/>( <text:s text:c="2"/>) Parcialmente Provido <text:s text:c="5"/>( <text:s text:c="2"/>) C/Vista</text:span></text:span></text:p>
      <text:p text:style-name="P249"><text:span text:style-name="Fonte_20_parág._20_padrão"><text:span text:style-name="T63">( <text:s text:c="2"/>) Retirado de Mesa <text:s text:c="14"/>( <text:s text:c="2"/>) Retirado de Pauta <text:s text:c="11"/>( <text:s text:c="2"/>) Sobrestado</text:span></text:span></text:p>
      <text:p text:style-name="P249"><text:span text:style-name="Fonte_20_parág._20_padrão"><text:span text:style-name="T63">( <text:s text:c="2"/>) Preliminar(es):( <text:s text:c="2"/>)Não Conhecida(s) ( <text:s text:c="2"/>) Acolhida(s) <text:s text:c="4"/>( <text:s text:c="2"/>) Rejeitada(s)</text:span></text:span></text:p>
      <text:p text:style-name="P249"><text:span text:style-name="Fonte_20_parág._20_padrão"><text:span text:style-name="T283">( <text:s text:c="2"/>) Unânime <text:s/>( <text:s text:c="2"/>) Maioria</text:span></text:span></text:p>
      <text:p text:style-name="P141"/>
      <text:p text:style-name="P308"/>
      <text:p text:style-name="P73"><text:soft-page-break/><text:span text:style-name="T98">170 - </text:span><text:span text:style-name="T99">0218879-89.2024.8.06.0001</text:span><text:span text:style-name="T169"> - </text:span><text:span text:style-name="T99">Apelação Cível</text:span><text:span text:style-name="T169"> - Fortaleza/16ª Vara Cível. </text:span></text:p>
      <text:p text:style-name="P116"><text:span text:style-name="T260">Apelante</text:span>: Ana Vitoria de Sousa. </text:p>
      <text:p text:style-name="P116">Advogado: Bruno Boyadjian Sobreira (OAB: 38828/CE). </text:p>
      <text:p text:style-name="P116"><text:span text:style-name="T260">Apelado</text:span>: Banco Votorantim S/A. </text:p>
      <text:p text:style-name="P116">Advogado: Bruno Boyadjian Sobreira (OAB: 38828/CE). </text:p>
      <text:p text:style-name="P156">Relator: <text:span text:style-name="T276">Des. </text:span>FRANCISCO MAURO FERREIRA LIBERATO</text:p>
      <text:p text:style-name="P46"><text:span text:style-name="Fonte_20_parág._20_padrão"><text:span text:style-name="T63">( <text:s text:c="2"/>) Conhecido <text:s text:c="25"/>( <text:s text:c="2"/>) Provido <text:s text:c="26"/>( <text:s text:c="2"/>) Prejudicado</text:span></text:span></text:p>
      <text:p text:style-name="P249"><text:span text:style-name="Fonte_20_parág._20_padrão"><text:span text:style-name="T63">( <text:s text:c="2"/>) Não Conhecido <text:s text:c="17"/>( <text:s text:c="2"/>) Não Provido <text:s text:c="19"/>( <text:s text:c="2"/>) Suspenso – Art. 942</text:span></text:span></text:p>
      <text:p text:style-name="P249"><text:span text:style-name="Fonte_20_parág._20_padrão"><text:span text:style-name="T63">( <text:s text:c="2"/>) Parcialmente Conhecido <text:s text:c="3"/>( <text:s text:c="2"/>) Parcialmente Provido <text:s text:c="5"/>( <text:s text:c="2"/>) C/Vista</text:span></text:span></text:p>
      <text:p text:style-name="P249"><text:span text:style-name="Fonte_20_parág._20_padrão"><text:span text:style-name="T63">( <text:s text:c="2"/>) Retirado de Mesa <text:s text:c="14"/>( <text:s text:c="2"/>) Retirado de Pauta <text:s text:c="11"/>( <text:s text:c="2"/>) Sobrestado</text:span></text:span></text:p>
      <text:p text:style-name="P249"><text:span text:style-name="Fonte_20_parág._20_padrão"><text:span text:style-name="T63">( <text:s text:c="2"/>) Preliminar(es):( <text:s text:c="2"/>)Não Conhecida(s) ( <text:s text:c="2"/>) Acolhida(s) <text:s text:c="4"/>( <text:s text:c="2"/>) Rejeitada(s)</text:span></text:span></text:p>
      <text:p text:style-name="P249"><text:span text:style-name="Fonte_20_parág._20_padrão"><text:span text:style-name="T283">( <text:s text:c="2"/>) Unânime <text:s/>( <text:s text:c="2"/>) Maioria</text:span></text:span></text:p>
      <text:p text:style-name="P141"/>
      <text:p text:style-name="P73"><text:span text:style-name="T98">171 - </text:span><text:span text:style-name="T99">0000867-15.2018.8.06.0100</text:span><text:span text:style-name="T169"> - </text:span><text:span text:style-name="T99">Apelação Cível</text:span><text:span text:style-name="T169"> - Itapajé/1ª Vara Cível.</text:span></text:p>
      <text:p text:style-name="P116"><text:span text:style-name="T260">Apelante</text:span>: M. B. de M.</text:p>
      <text:p text:style-name="P116">Advogada: Sarah Camelo Morais (OAB: 37288/CE). </text:p>
      <text:p text:style-name="P73"><text:span text:style-name="T169">Advogado: Ant</text:span><text:span text:style-name="T184">ô</text:span><text:span text:style-name="T169">nio Lucas Camelo Morais (OAB: 24571/CE). </text:span></text:p>
      <text:p text:style-name="P116"><text:span text:style-name="T260">Apelado</text:span>: B. B. S. ( de I.. </text:p>
      <text:p text:style-name="P116">Advogado: Wilson Sales Belchior (OAB: 17314/CE). </text:p>
      <text:p text:style-name="P156">Relator: <text:span text:style-name="T276">Des. </text:span>FRANCISCO MAURO FERREIRA LIBERATO</text:p>
      <text:p text:style-name="P46"><text:span text:style-name="Fonte_20_parág._20_padrão"><text:span text:style-name="T63">( <text:s text:c="2"/>) Conhecido <text:s text:c="25"/>( <text:s text:c="2"/>) Provido <text:s text:c="26"/>( <text:s text:c="2"/>) Prejudicado</text:span></text:span></text:p>
      <text:p text:style-name="P249"><text:span text:style-name="Fonte_20_parág._20_padrão"><text:span text:style-name="T63">( <text:s text:c="2"/>) Não Conhecido <text:s text:c="17"/>( <text:s text:c="2"/>) Não Provido <text:s text:c="19"/>( <text:s text:c="2"/>) Suspenso – Art. 942</text:span></text:span></text:p>
      <text:p text:style-name="P249"><text:span text:style-name="Fonte_20_parág._20_padrão"><text:span text:style-name="T63">( <text:s text:c="2"/>) Parcialmente Conhecido <text:s text:c="3"/>( <text:s text:c="2"/>) Parcialmente Provido <text:s text:c="5"/>( <text:s text:c="2"/>) C/Vista</text:span></text:span></text:p>
      <text:p text:style-name="P249"><text:span text:style-name="Fonte_20_parág._20_padrão"><text:span text:style-name="T63">( <text:s text:c="2"/>) Retirado de Mesa <text:s text:c="14"/>( <text:s text:c="2"/>) Retirado de Pauta <text:s text:c="11"/>( <text:s text:c="2"/>) Sobrestado</text:span></text:span></text:p>
      <text:p text:style-name="P249"><text:span text:style-name="Fonte_20_parág._20_padrão"><text:span text:style-name="T63">( <text:s text:c="2"/>) Preliminar(es):( <text:s text:c="2"/>)Não Conhecida(s) ( <text:s text:c="2"/>) Acolhida(s) <text:s text:c="4"/>( <text:s text:c="2"/>) Rejeitada(s)</text:span></text:span></text:p>
      <text:p text:style-name="P249"><text:span text:style-name="Fonte_20_parág._20_padrão"><text:span text:style-name="T283">( <text:s text:c="2"/>) Unânime <text:s/>( <text:s text:c="2"/>) Maioria</text:span></text:span></text:p>
      <text:p text:style-name="P141"/>
      <text:p text:style-name="P73"><text:span text:style-name="T98">172 - </text:span><text:span text:style-name="T99">0141415-96.2018.8.06.0001</text:span><text:span text:style-name="T169"> - </text:span><text:span text:style-name="T99">Apelação Cível</text:span><text:span text:style-name="T169"> - Fortaleza/32ª Vara Cível. </text:span></text:p>
      <text:p text:style-name="P116"><text:span text:style-name="T260">Apelante</text:span>: CCB Brasil S/A - Crédito, Financiamentos e Investimentos. </text:p>
      <text:p text:style-name="P116">Advogado: Wilson Sales Belchior (OAB: 17314/CE). </text:p>
      <text:p text:style-name="P156">Relator: <text:span text:style-name="T276">Des. </text:span>FRANCISCO MAURO FERREIRA LIBERATO</text:p>
      <text:p text:style-name="P46"><text:span text:style-name="Fonte_20_parág._20_padrão"><text:span text:style-name="T63">( <text:s text:c="2"/>) Conhecido <text:s text:c="25"/>( <text:s text:c="2"/>) Provido <text:s text:c="26"/>( <text:s text:c="2"/>) Prejudicado</text:span></text:span></text:p>
      <text:p text:style-name="P249"><text:span text:style-name="Fonte_20_parág._20_padrão"><text:span text:style-name="T63">( <text:s text:c="2"/>) Não Conhecido <text:s text:c="17"/>( <text:s text:c="2"/>) Não Provido <text:s text:c="19"/>( <text:s text:c="2"/>) Suspenso – Art. 942</text:span></text:span></text:p>
      <text:p text:style-name="P249"><text:span text:style-name="Fonte_20_parág._20_padrão"><text:span text:style-name="T63">( <text:s text:c="2"/>) Parcialmente Conhecido <text:s text:c="3"/>( <text:s text:c="2"/>) Parcialmente Provido <text:s text:c="5"/>( <text:s text:c="2"/>) C/Vista</text:span></text:span></text:p>
      <text:p text:style-name="P249"><text:span text:style-name="Fonte_20_parág._20_padrão"><text:span text:style-name="T63">( <text:s text:c="2"/>) Retirado de Mesa <text:s text:c="14"/>( <text:s text:c="2"/>) Retirado de Pauta <text:s text:c="11"/>( <text:s text:c="2"/>) Sobrestado</text:span></text:span></text:p>
      <text:p text:style-name="P249"><text:span text:style-name="Fonte_20_parág._20_padrão"><text:span text:style-name="T63">( <text:s text:c="2"/>) Preliminar(es):( <text:s text:c="2"/>)Não Conhecida(s) ( <text:s text:c="2"/>) Acolhida(s) <text:s text:c="4"/>( <text:s text:c="2"/>) Rejeitada(s)</text:span></text:span></text:p>
      <text:p text:style-name="P249"><text:span text:style-name="Fonte_20_parág._20_padrão"><text:span text:style-name="T283">( <text:s text:c="2"/>) Unânime <text:s/>( <text:s text:c="2"/>) Maioria</text:span></text:span></text:p>
      <text:p text:style-name="P141"/>
      <text:p text:style-name="P73"><text:span text:style-name="T98">173 - </text:span><text:span text:style-name="T99">0280594-69.2023.8.06.0001</text:span><text:span text:style-name="T169"> - </text:span><text:span text:style-name="T99">Apelação Cível</text:span><text:span text:style-name="T169"> - Fortaleza/8ª Vara Cível. </text:span></text:p>
      <text:p text:style-name="P116"><text:span text:style-name="T260">Apelante</text:span>: José Nilton Silvana Correia. </text:p>
      <text:p text:style-name="P116">Advogada: Grasielle Fontele Cabral (OAB: 39272/CE). </text:p>
      <text:p text:style-name="P73"><text:span text:style-name="T100">Apelad</text:span><text:span text:style-name="T111">a</text:span><text:span text:style-name="T169">: Aymoré Crédito Financiamento e Investimento S/A. </text:span></text:p>
      <text:p text:style-name="P116">Advogado: Marco Antônio Crespo Barbosa (OAB: 42900A/CE). </text:p>
      <text:p text:style-name="P158"><text:span text:style-name="T98">Relator: </text:span><text:span text:style-name="T235">Des. </text:span><text:span text:style-name="T98">FRANCISCO MAURO FERREIRA LIBERATO</text:span></text:p>
      <text:p text:style-name="P46"><text:span text:style-name="Fonte_20_parág._20_padrão"><text:span text:style-name="T63">( <text:s text:c="2"/>) Conhecido <text:s text:c="25"/>( <text:s text:c="2"/>) Provido <text:s text:c="26"/>( <text:s text:c="2"/>) Prejudicado</text:span></text:span></text:p>
      <text:p text:style-name="P249"><text:span text:style-name="Fonte_20_parág._20_padrão"><text:span text:style-name="T63">( <text:s text:c="2"/>) Não Conhecido <text:s text:c="17"/>( <text:s text:c="2"/>) Não Provido <text:s text:c="19"/>( <text:s text:c="2"/>) Suspenso – Art. 942</text:span></text:span></text:p>
      <text:p text:style-name="P249"><text:span text:style-name="Fonte_20_parág._20_padrão"><text:span text:style-name="T63">( <text:s text:c="2"/>) Parcialmente Conhecido <text:s text:c="3"/>( <text:s text:c="2"/>) Parcialmente Provido <text:s text:c="5"/>( <text:s text:c="2"/>) C/Vista</text:span></text:span></text:p>
      <text:p text:style-name="P249"><text:span text:style-name="Fonte_20_parág._20_padrão"><text:span text:style-name="T63">( <text:s text:c="2"/>) Retirado de Mesa <text:s text:c="14"/>( <text:s text:c="2"/>) Retirado de Pauta <text:s text:c="11"/>( <text:s text:c="2"/>) Sobrestado</text:span></text:span></text:p>
      <text:p text:style-name="P249"><text:span text:style-name="Fonte_20_parág._20_padrão"><text:span text:style-name="T63">( <text:s text:c="2"/>) Preliminar(es):( <text:s text:c="2"/>)Não Conhecida(s) ( <text:s text:c="2"/>) Acolhida(s) <text:s text:c="4"/>( <text:s text:c="2"/>) Rejeitada(s)</text:span></text:span></text:p>
      <text:p text:style-name="P249"><text:span text:style-name="Fonte_20_parág._20_padrão"><text:span text:style-name="T242">( <text:s text:c="2"/>) Unânime <text:s/>( <text:s text:c="2"/>) Maioria</text:span></text:span></text:p>
      <text:p text:style-name="P141"/>
      <text:p text:style-name="P308"/>
      <text:p text:style-name="P308"/>
      <text:p text:style-name="P308"/>
      <text:p text:style-name="P73"><text:soft-page-break/><text:span text:style-name="T98">174 - </text:span><text:span text:style-name="T99">0050411-48.2021.8.06.0073</text:span><text:span text:style-name="T169"> - </text:span><text:span text:style-name="T99">Apelação Cível</text:span><text:span text:style-name="T169"> - Croatá/Vara Única.</text:span></text:p>
      <text:p text:style-name="P116"><text:span text:style-name="T260">Apelante</text:span>: Banco C6 S/A. </text:p>
      <text:p text:style-name="P116">Advogada: Fernanda Rafaella Oliveira de Carvalho (OAB: 32766/PE). </text:p>
      <text:p text:style-name="P116"><text:span text:style-name="T260">Apelada</text:span>: Maria Eliete de Oliveira Ribeiro. </text:p>
      <text:p text:style-name="P116">Advogado: Manuelito Melo Magalhães (OAB: 41127/CE). </text:p>
      <text:p text:style-name="P158"><text:span text:style-name="T98">Relator: </text:span><text:span text:style-name="T235">Des. </text:span><text:span text:style-name="T98">FRANCISCO MAURO FERREIRA LIBERATO</text:span></text:p>
      <text:p text:style-name="P46"><text:span text:style-name="Fonte_20_parág._20_padrão"><text:span text:style-name="T63">( <text:s text:c="2"/>) Conhecido <text:s text:c="25"/>( <text:s text:c="2"/>) Provido <text:s text:c="26"/>( <text:s text:c="2"/>) Prejudicado</text:span></text:span></text:p>
      <text:p text:style-name="P249"><text:span text:style-name="Fonte_20_parág._20_padrão"><text:span text:style-name="T63">( <text:s text:c="2"/>) Não Conhecido <text:s text:c="17"/>( <text:s text:c="2"/>) Não Provido <text:s text:c="19"/>( <text:s text:c="2"/>) Suspenso – Art. 942</text:span></text:span></text:p>
      <text:p text:style-name="P249"><text:span text:style-name="Fonte_20_parág._20_padrão"><text:span text:style-name="T63">( <text:s text:c="2"/>) Parcialmente Conhecido <text:s text:c="3"/>( <text:s text:c="2"/>) Parcialmente Provido <text:s text:c="5"/>( <text:s text:c="2"/>) C/Vista</text:span></text:span></text:p>
      <text:p text:style-name="P249"><text:span text:style-name="Fonte_20_parág._20_padrão"><text:span text:style-name="T63">( <text:s text:c="2"/>) Retirado de Mesa <text:s text:c="14"/>( <text:s text:c="2"/>) Retirado de Pauta <text:s text:c="11"/>( <text:s text:c="2"/>) Sobrestado</text:span></text:span></text:p>
      <text:p text:style-name="P249"><text:span text:style-name="Fonte_20_parág._20_padrão"><text:span text:style-name="T63">( <text:s text:c="2"/>) Preliminar(es):( <text:s text:c="2"/>)Não Conhecida(s) ( <text:s text:c="2"/>) Acolhida(s) <text:s text:c="4"/>( <text:s text:c="2"/>) Rejeitada(s)</text:span></text:span></text:p>
      <text:p text:style-name="P249"><text:span text:style-name="Fonte_20_parág._20_padrão"><text:span text:style-name="T242">( <text:s text:c="2"/>) Unânime <text:s/>( <text:s text:c="2"/>) Maioria</text:span></text:span></text:p>
      <text:p text:style-name="P141"/>
      <text:p text:style-name="P73"><text:span text:style-name="T98">175 - </text:span><text:span text:style-name="T99">0200482-30.2022.8.06.0040</text:span><text:span text:style-name="T169"> - </text:span><text:span text:style-name="T99">Apelação Cível</text:span><text:span text:style-name="T169"> - Assaré/Vara Única.</text:span></text:p>
      <text:p text:style-name="P116"><text:span text:style-name="T260">Apelante</text:span>: FRANCISCA REGINA DA SILVA. </text:p>
      <text:p text:style-name="P116">Advogada: Antônia Milda Noronha Evangelista (OAB: 24619/CE). </text:p>
      <text:p text:style-name="P116"><text:span text:style-name="T260">Apelado</text:span>: Banco Itaú Consignado S/A. </text:p>
      <text:p text:style-name="P140">Advogado: Nelson Monteiro de Carvalho Neto (OAB: 60359/RJ). </text:p>
      <text:p text:style-name="P158"><text:span text:style-name="T98">Relator: </text:span><text:span text:style-name="T235">Des. </text:span><text:span text:style-name="T98">FRANCISCO MAURO FERREIRA LIBERATO</text:span></text:p>
      <text:p text:style-name="P46"><text:span text:style-name="Fonte_20_parág._20_padrão"><text:span text:style-name="T63">( <text:s text:c="2"/>) Conhecido <text:s text:c="25"/>( <text:s text:c="2"/>) Provido <text:s text:c="26"/>( <text:s text:c="2"/>) Prejudicado</text:span></text:span></text:p>
      <text:p text:style-name="P249"><text:span text:style-name="Fonte_20_parág._20_padrão"><text:span text:style-name="T63">( <text:s text:c="2"/>) Não Conhecido <text:s text:c="17"/>( <text:s text:c="2"/>) Não Provido <text:s text:c="19"/>( <text:s text:c="2"/>) Suspenso – Art. 942</text:span></text:span></text:p>
      <text:p text:style-name="P249"><text:span text:style-name="Fonte_20_parág._20_padrão"><text:span text:style-name="T63">( <text:s text:c="2"/>) Parcialmente Conhecido <text:s text:c="3"/>( <text:s text:c="2"/>) Parcialmente Provido <text:s text:c="5"/>( <text:s text:c="2"/>) C/Vista</text:span></text:span></text:p>
      <text:p text:style-name="P249"><text:span text:style-name="Fonte_20_parág._20_padrão"><text:span text:style-name="T63">( <text:s text:c="2"/>) Retirado de Mesa <text:s text:c="14"/>( <text:s text:c="2"/>) Retirado de Pauta <text:s text:c="11"/>( <text:s text:c="2"/>) Sobrestado</text:span></text:span></text:p>
      <text:p text:style-name="P249"><text:span text:style-name="Fonte_20_parág._20_padrão"><text:span text:style-name="T63">( <text:s text:c="2"/>) Preliminar(es):( <text:s text:c="2"/>)Não Conhecida(s) ( <text:s text:c="2"/>) Acolhida(s) <text:s text:c="4"/>( <text:s text:c="2"/>) Rejeitada(s)</text:span></text:span></text:p>
      <text:p text:style-name="P249"><text:span text:style-name="Fonte_20_parág._20_padrão"><text:span text:style-name="T242">( <text:s text:c="2"/>) Unânime <text:s/>( <text:s text:c="2"/>) Maioria</text:span></text:span></text:p>
      <text:p text:style-name="P141"/>
      <text:p text:style-name="P73"><text:span text:style-name="T98">176 - </text:span><text:span text:style-name="T99">0239090-20.2022.8.06.0001</text:span><text:span text:style-name="T169"> - </text:span><text:span text:style-name="T99">Apelação Cível</text:span><text:span text:style-name="T169"> - Fortaleza/32ª Vara Cível. </text:span></text:p>
      <text:p text:style-name="P73"><text:span text:style-name="T100">Apelante</text:span><text:span text:style-name="T169">: Banco Honda S/A. </text:span></text:p>
      <text:p text:style-name="P116">Advogada: Eliete Santana Matos (OAB: 10423/CE). </text:p>
      <text:p text:style-name="P116">Advogado: Evandro Lima de Oliveira (OAB: 4448/CE). </text:p>
      <text:p text:style-name="P116">Advogado: Gustavo de Sousa Lopes (OAB: 18095/CE). </text:p>
      <text:p text:style-name="P116">Advogado: Jose Juca Paiva Sobrinho (OAB: 23305/CE). </text:p>
      <text:p text:style-name="P116">Advogado: Hiran Leão Duarte (OAB: 10422/CE). </text:p>
      <text:p text:style-name="P158"><text:span text:style-name="T98">Relator: </text:span><text:span text:style-name="T235">Des. </text:span><text:span text:style-name="T98">FRANCISCO MAURO FERREIRA LIBERATO</text:span></text:p>
      <text:p text:style-name="P46"><text:span text:style-name="Fonte_20_parág._20_padrão"><text:span text:style-name="T63">( <text:s text:c="2"/>) Conhecido <text:s text:c="25"/>( <text:s text:c="2"/>) Provido <text:s text:c="26"/>( <text:s text:c="2"/>) Prejudicado</text:span></text:span></text:p>
      <text:p text:style-name="P249"><text:span text:style-name="Fonte_20_parág._20_padrão"><text:span text:style-name="T63">( <text:s text:c="2"/>) Não Conhecido <text:s text:c="17"/>( <text:s text:c="2"/>) Não Provido <text:s text:c="19"/>( <text:s text:c="2"/>) Suspenso – Art. 942</text:span></text:span></text:p>
      <text:p text:style-name="P249"><text:span text:style-name="Fonte_20_parág._20_padrão"><text:span text:style-name="T63">( <text:s text:c="2"/>) Parcialmente Conhecido <text:s text:c="3"/>( <text:s text:c="2"/>) Parcialmente Provido <text:s text:c="5"/>( <text:s text:c="2"/>) C/Vista</text:span></text:span></text:p>
      <text:p text:style-name="P249"><text:span text:style-name="Fonte_20_parág._20_padrão"><text:span text:style-name="T63">( <text:s text:c="2"/>) Retirado de Mesa <text:s text:c="14"/>( <text:s text:c="2"/>) Retirado de Pauta <text:s text:c="11"/>( <text:s text:c="2"/>) Sobrestado</text:span></text:span></text:p>
      <text:p text:style-name="P249"><text:span text:style-name="Fonte_20_parág._20_padrão"><text:span text:style-name="T63">( <text:s text:c="2"/>) Preliminar(es):( <text:s text:c="2"/>)Não Conhecida(s) ( <text:s text:c="2"/>) Acolhida(s) <text:s text:c="4"/>( <text:s text:c="2"/>) Rejeitada(s)</text:span></text:span></text:p>
      <text:p text:style-name="P249"><text:span text:style-name="Fonte_20_parág._20_padrão"><text:span text:style-name="T242">( <text:s text:c="2"/>) Unânime <text:s/>( <text:s text:c="2"/>) Maioria</text:span></text:span></text:p>
      <text:p text:style-name="P141"/>
      <text:p text:style-name="P73"><text:span text:style-name="T98">177 - </text:span><text:span text:style-name="T99">0000054-57.2019.8.06.0098</text:span><text:span text:style-name="T169"> - </text:span><text:span text:style-name="T99">Apelação Cível</text:span><text:span text:style-name="T169"> - Irauçuba/Vara Única.</text:span></text:p>
      <text:p text:style-name="P73"><text:span text:style-name="T100">Apelante</text:span><text:span text:style-name="T169">: RAIMUNDO NONATO FERREIRA CARNEIRO. </text:span></text:p>
      <text:p text:style-name="P116">Advogado: João Pereira do Rego Neto (OAB: 10199/CE). </text:p>
      <text:p text:style-name="P73"><text:span text:style-name="T100">Apelado</text:span><text:span text:style-name="T169">: Banco Bradesco Financiamentos S/A. </text:span></text:p>
      <text:p text:style-name="P158"><text:span text:style-name="T98">Relator: </text:span><text:span text:style-name="T235">Des. </text:span><text:span text:style-name="T98">FRANCISCO MAURO FERREIRA LIBERATO</text:span></text:p>
      <text:p text:style-name="P46"><text:span text:style-name="Fonte_20_parág._20_padrão"><text:span text:style-name="T63">( <text:s text:c="2"/>) Conhecido <text:s text:c="25"/>( <text:s text:c="2"/>) Provido <text:s text:c="26"/>( <text:s text:c="2"/>) Prejudicado</text:span></text:span></text:p>
      <text:p text:style-name="P249"><text:span text:style-name="Fonte_20_parág._20_padrão"><text:span text:style-name="T63">( <text:s text:c="2"/>) Não Conhecido <text:s text:c="17"/>( <text:s text:c="2"/>) Não Provido <text:s text:c="19"/>( <text:s text:c="2"/>) Suspenso – Art. 942</text:span></text:span></text:p>
      <text:p text:style-name="P249"><text:span text:style-name="Fonte_20_parág._20_padrão"><text:span text:style-name="T63">( <text:s text:c="2"/>) Parcialmente Conhecido <text:s text:c="3"/>( <text:s text:c="2"/>) Parcialmente Provido <text:s text:c="5"/>( <text:s text:c="2"/>) C/Vista</text:span></text:span></text:p>
      <text:p text:style-name="P249"><text:span text:style-name="Fonte_20_parág._20_padrão"><text:span text:style-name="T63">( <text:s text:c="2"/>) Retirado de Mesa <text:s text:c="14"/>( <text:s text:c="2"/>) Retirado de Pauta <text:s text:c="11"/>( <text:s text:c="2"/>) Sobrestado</text:span></text:span></text:p>
      <text:p text:style-name="P249"><text:span text:style-name="Fonte_20_parág._20_padrão"><text:span text:style-name="T63">( <text:s text:c="2"/>) Preliminar(es):( <text:s text:c="2"/>)Não Conhecida(s) ( <text:s text:c="2"/>) Acolhida(s) <text:s text:c="4"/>( <text:s text:c="2"/>) Rejeitada(s)</text:span></text:span></text:p>
      <text:p text:style-name="P249"><text:span text:style-name="Fonte_20_parág._20_padrão"><text:span text:style-name="T242">( <text:s text:c="2"/>) Unânime <text:s/>( <text:s text:c="2"/>) Maioria</text:span></text:span></text:p>
      <text:p text:style-name="P141"/>
      <text:p text:style-name="P308"/>
      <text:p text:style-name="P73"><text:soft-page-break/><text:span text:style-name="T98">178 - </text:span><text:span text:style-name="T99">0200500-15.2023.8.06.0170</text:span><text:span text:style-name="T169"> - </text:span><text:span text:style-name="T99">Apelação Cível</text:span><text:span text:style-name="T169"> - Tamboril/Vara Única.</text:span></text:p>
      <text:p text:style-name="P73"><text:span text:style-name="T100">Apelante</text:span><text:span text:style-name="T169">: Administradora de Consórcio Nacional Honda Ltda. </text:span></text:p>
      <text:p text:style-name="P116">Advogada: Roberta Beatriz do Nascimento (OAB: 192649/SP). </text:p>
      <text:p text:style-name="P73"><text:span text:style-name="T100">Apelado</text:span><text:span text:style-name="T169">: Francisco Gabriel dos Santos Umbelino. </text:span></text:p>
      <text:p text:style-name="P158"><text:span text:style-name="T98">Relator: </text:span><text:span text:style-name="T235">Des. </text:span><text:span text:style-name="T98">FRANCISCO MAURO FERREIRA LIBERATO</text:span></text:p>
      <text:p text:style-name="P46"><text:span text:style-name="Fonte_20_parág._20_padrão"><text:span text:style-name="T63">( <text:s text:c="2"/>) Conhecido <text:s text:c="25"/>( <text:s text:c="2"/>) Provido <text:s text:c="26"/>( <text:s text:c="2"/>) Prejudicado</text:span></text:span></text:p>
      <text:p text:style-name="P249"><text:span text:style-name="Fonte_20_parág._20_padrão"><text:span text:style-name="T63">( <text:s text:c="2"/>) Não Conhecido <text:s text:c="17"/>( <text:s text:c="2"/>) Não Provido <text:s text:c="19"/>( <text:s text:c="2"/>) Suspenso – Art. 942</text:span></text:span></text:p>
      <text:p text:style-name="P249"><text:span text:style-name="Fonte_20_parág._20_padrão"><text:span text:style-name="T63">( <text:s text:c="2"/>) Parcialmente Conhecido <text:s text:c="3"/>( <text:s text:c="2"/>) Parcialmente Provido <text:s text:c="5"/>( <text:s text:c="2"/>) C/Vista</text:span></text:span></text:p>
      <text:p text:style-name="P249"><text:span text:style-name="Fonte_20_parág._20_padrão"><text:span text:style-name="T63">( <text:s text:c="2"/>) Retirado de Mesa <text:s text:c="14"/>( <text:s text:c="2"/>) Retirado de Pauta <text:s text:c="11"/>( <text:s text:c="2"/>) Sobrestado</text:span></text:span></text:p>
      <text:p text:style-name="P249"><text:span text:style-name="Fonte_20_parág._20_padrão"><text:span text:style-name="T63">( <text:s text:c="2"/>) Preliminar(es):( <text:s text:c="2"/>)Não Conhecida(s) ( <text:s text:c="2"/>) Acolhida(s) <text:s text:c="4"/>( <text:s text:c="2"/>) Rejeitada(s)</text:span></text:span></text:p>
      <text:p text:style-name="P249"><text:span text:style-name="Fonte_20_parág._20_padrão"><text:span text:style-name="T242">( <text:s text:c="2"/>) Unânime <text:s/>( <text:s text:c="2"/>) Maioria</text:span></text:span></text:p>
      <text:p text:style-name="P141"/>
      <text:p text:style-name="P73"><text:span text:style-name="T98">179 - </text:span><text:span text:style-name="T99">0223351-41.2021.8.06.0001</text:span><text:span text:style-name="T169"> - </text:span><text:span text:style-name="T99">Apelação Cível</text:span><text:span text:style-name="T169"> - Fortaleza/21ª Vara Cível. </text:span></text:p>
      <text:p text:style-name="P73"><text:span text:style-name="T155">Apte/Apd</text:span><text:span text:style-name="T164">a</text:span><text:span text:style-name="T169">: Construtora Teixeira Oliveira Ltda. </text:span></text:p>
      <text:p text:style-name="P116">Advogado: Márcio Rafael Gazzineo (OAB: 23495/CE). </text:p>
      <text:p text:style-name="P73"><text:span text:style-name="T100">Apte</text:span><text:span text:style-name="T134">s</text:span><text:span text:style-name="T100">/Apdo</text:span><text:span text:style-name="T134">s</text:span><text:span text:style-name="T169">: Rafael de Andrade Monteiro </text:span><text:span text:style-name="T212">e </text:span><text:span text:style-name="T169">Sabrina Saboia Lima. </text:span></text:p>
      <text:p text:style-name="P116">Advogado: Auriberto Cunto Gurgel (OAB: 34863/CE). </text:p>
      <text:p text:style-name="P158"><text:span text:style-name="T98">Relator: </text:span><text:span text:style-name="T235">Des. </text:span><text:span text:style-name="T98">FRANCISCO MAURO FERREIRA LIBERATO</text:span></text:p>
      <text:p text:style-name="P274"><text:span text:style-name="Fonte_20_parág._20_padrão"><text:span text:style-name="T17">1→ Apelo d</text:span></text:span><text:span text:style-name="Fonte_20_parág._20_padrão"><text:span text:style-name="T22">a</text:span></text:span><text:span text:style-name="Fonte_20_parág._20_padrão"><text:span text:style-name="T18"> </text:span></text:span><text:span text:style-name="Fonte_20_parág._20_padrão"><text:span text:style-name="T22">Construtora Teixeira Oliveira Ltda</text:span></text:span><text:span text:style-name="Fonte_20_parág._20_padrão"><text:span text:style-name="T17">:</text:span></text:span></text:p>
      <text:p text:style-name="P206"><text:span text:style-name="Fonte_20_parág._20_padrão"><text:span text:style-name="T1">(</text:span></text:span><text:span text:style-name="Fonte_20_parág._20_padrão"><text:span text:style-name="T63"> <text:s text:c="2"/>) Conhecido <text:s text:c="24"/>( <text:s text:c="2"/>) Provido <text:s text:c="25"/>( <text:s text:c="2"/>) Prejudicado</text:span></text:span></text:p>
      <text:p text:style-name="P249"><text:span text:style-name="Fonte_20_parág._20_padrão"><text:span text:style-name="T63">( <text:s text:c="2"/>) Não Conhecido <text:s text:c="16"/>( <text:s text:c="2"/>) Não Provido <text:s text:c="18"/>( <text:s text:c="2"/>) Suspenso – Art. 942</text:span></text:span></text:p>
      <text:p text:style-name="P249"><text:span text:style-name="Fonte_20_parág._20_padrão"><text:span text:style-name="T63">( <text:s text:c="2"/>) Parcialmente Conhecido <text:s text:c="2"/>( <text:s text:c="2"/>) Parcialmente Provido <text:s text:c="4"/>( <text:s text:c="2"/>) C/Vista</text:span></text:span></text:p>
      <text:p text:style-name="P249"><text:span text:style-name="Fonte_20_parág._20_padrão"><text:span text:style-name="T63">( <text:s text:c="2"/>) Retirado de Mesa <text:s text:c="13"/>( <text:s text:c="2"/>) Retirado de Pauta <text:s text:c="10"/>( <text:s text:c="2"/>) Sobrestado</text:span></text:span></text:p>
      <text:p text:style-name="P249"><text:span text:style-name="Fonte_20_parág._20_padrão"><text:span text:style-name="T63">( <text:s text:c="2"/>) Preliminar(es):( <text:s text:c="2"/>)Não Conhecida (s) ( <text:s text:c="2"/>) Acolhida(s) <text:s text:c="2"/>( <text:s text:c="2"/>) Rejeitada(s)</text:span></text:span></text:p>
      <text:p text:style-name="P249"><text:span text:style-name="Fonte_20_parág._20_padrão"><text:span text:style-name="T13">( <text:s text:c="2"/>) Unânime <text:s/>( <text:s text:c="2"/>) Maioria</text:span></text:span></text:p>
      <text:p text:style-name="P228"/>
      <text:p text:style-name="P217"><text:span text:style-name="Fonte_20_parág._20_padrão"><text:span text:style-name="T17">2→ Apelo d</text:span></text:span><text:span text:style-name="Fonte_20_parág._20_padrão"><text:span text:style-name="T18">e </text:span></text:span><text:span text:style-name="Fonte_20_parág._20_padrão"><text:span text:style-name="T22">Rafael de Andrade Monteiro e Sabrina Saboia Lima</text:span></text:span><text:span text:style-name="Fonte_20_parág._20_padrão"><text:span text:style-name="T17">:</text:span></text:span></text:p>
      <text:p text:style-name="P206"><text:span text:style-name="Fonte_20_parág._20_padrão"><text:span text:style-name="T1">(</text:span></text:span><text:span text:style-name="Fonte_20_parág._20_padrão"><text:span text:style-name="T63"> <text:s text:c="2"/>) Conhecido <text:s text:c="24"/>( <text:s text:c="2"/>) Provido <text:s text:c="27"/>( <text:s text:c="2"/>) Prejudicado</text:span></text:span></text:p>
      <text:p text:style-name="P249"><text:span text:style-name="Fonte_20_parág._20_padrão"><text:span text:style-name="T63">( <text:s text:c="2"/>) Não Conhecido <text:s text:c="16"/>( <text:s text:c="2"/>) Não Provido <text:s text:c="20"/>( <text:s text:c="2"/>) Suspenso – Art. 942</text:span></text:span></text:p>
      <text:p text:style-name="P249"><text:span text:style-name="Fonte_20_parág._20_padrão"><text:span text:style-name="T63">( <text:s text:c="2"/>) Parcialmente Conhecido <text:s text:c="2"/>( <text:s text:c="2"/>) Parcialmente Provido <text:s text:c="6"/>( <text:s text:c="2"/>) C/Vista</text:span></text:span></text:p>
      <text:p text:style-name="P249"><text:span text:style-name="Fonte_20_parág._20_padrão"><text:span text:style-name="T63">( <text:s text:c="2"/>) Retirado de Mesa <text:s text:c="13"/>( <text:s text:c="2"/>) Retirado de Pauta <text:s text:c="12"/>( <text:s text:c="2"/>) Sobrestado</text:span></text:span></text:p>
      <text:p text:style-name="P262">( <text:s text:c="2"/>) Preliminar(es):( <text:s text:c="2"/>)Não Conhecida (s) ( <text:s text:c="2"/>) Acolhida(s) <text:s text:c="3"/>( <text:s text:c="2"/>) Rejeitada(s)</text:p>
      <text:p text:style-name="P249"><text:span text:style-name="Fonte_20_parág._20_padrão"><text:span text:style-name="T150">( <text:s text:c="2"/>) Unânime <text:s/>( <text:s text:c="2"/>) Maioria</text:span></text:span></text:p>
      <text:p text:style-name="P141"/>
      <text:p text:style-name="P35"><text:span text:style-name="T58">180 - </text:span><text:span text:style-name="T30">0272557-53.2023.8.06.0001</text:span><text:span text:style-name="T46"> - </text:span><text:span text:style-name="T30">Apelação Cível</text:span><text:span text:style-name="T46"> - Fortaleza/8ª Vara Cível. </text:span></text:p>
      <text:p text:style-name="P35"><text:span text:style-name="T31">Apelante</text:span><text:span text:style-name="T46">: Itaú Administradora de Consórcios Ltda. </text:span></text:p>
      <text:p text:style-name="P35"><text:span text:style-name="T46">Advogado: Pedro Roberto Romão (OAB/</text:span><text:span text:style-name="T50">SP</text:span><text:span text:style-name="T46">: 209551). </text:span></text:p>
      <text:p text:style-name="P158"><text:span text:style-name="T98">Relator: </text:span><text:span text:style-name="T235">Des. </text:span><text:span text:style-name="T98">FRANCISCO MAURO FERREIRA LIBERATO</text:span></text:p>
      <text:p text:style-name="P46"><text:span text:style-name="Fonte_20_parág._20_padrão"><text:span text:style-name="T63">( <text:s text:c="2"/>) Conhecido <text:s text:c="25"/>( <text:s text:c="2"/>) Provido <text:s text:c="26"/>( <text:s text:c="2"/>) Prejudicado</text:span></text:span></text:p>
      <text:p text:style-name="P249"><text:span text:style-name="Fonte_20_parág._20_padrão"><text:span text:style-name="T63">( <text:s text:c="2"/>) Não Conhecido <text:s text:c="17"/>( <text:s text:c="2"/>) Não Provido <text:s text:c="19"/>( <text:s text:c="2"/>) Suspenso – Art. 942</text:span></text:span></text:p>
      <text:p text:style-name="P249"><text:span text:style-name="Fonte_20_parág._20_padrão"><text:span text:style-name="T63">( <text:s text:c="2"/>) Parcialmente Conhecido <text:s text:c="3"/>( <text:s text:c="2"/>) Parcialmente Provido <text:s text:c="5"/>( <text:s text:c="2"/>) C/Vista</text:span></text:span></text:p>
      <text:p text:style-name="P249"><text:span text:style-name="Fonte_20_parág._20_padrão"><text:span text:style-name="T63">( <text:s text:c="2"/>) Retirado de Mesa <text:s text:c="14"/>( <text:s text:c="2"/>) Retirado de Pauta <text:s text:c="11"/>( <text:s text:c="2"/>) Sobrestado</text:span></text:span></text:p>
      <text:p text:style-name="P249"><text:span text:style-name="Fonte_20_parág._20_padrão"><text:span text:style-name="T63">( <text:s text:c="2"/>) Preliminar(es):( <text:s text:c="2"/>)Não Conhecida(s) ( <text:s text:c="2"/>) Acolhida(s) <text:s text:c="4"/>( <text:s text:c="2"/>) Rejeitada(s)</text:span></text:span></text:p>
      <text:p text:style-name="P249"><text:span text:style-name="Fonte_20_parág._20_padrão"><text:span text:style-name="T150">( <text:s text:c="2"/>) Unânime <text:s/>( <text:s text:c="2"/>) Maioria</text:span></text:span></text:p>
      <text:p text:style-name="P249"><text:span text:style-name="Fonte_20_parág._20_padrão"><text:span text:style-name="T150"/></text:span></text:p>
      <text:p text:style-name="P285"/>
      <text:p text:style-name="P285"/>
      <text:p text:style-name="P285"/>
      <text:p text:style-name="P285"/>
      <text:p text:style-name="P285"/>
      <text:p text:style-name="P285"/>
      <text:p text:style-name="P285"/>
      <text:p text:style-name="P285"/>
      <text:p text:style-name="P285"/>
      <text:p text:style-name="P285"><text:soft-page-break/>→ DES. JOSÉ RICARDO VIDAL PATROCÍNIO – Relator</text:p>
      <text:p text:style-name="P182"/>
      <text:p text:style-name="P186"><text:span text:style-name="Fonte_20_parág._20_padrão"><text:span text:style-name="T39">Número da Pauta: </text:span></text:span><text:span text:style-name="Fonte_20_parág._20_padrão"><text:span text:style-name="T41">19</text:span></text:span><text:span text:style-name="Fonte_20_parág._20_padrão"><text:span text:style-name="T39">/2024 <text:s text:c="11"/>– <text:s text:c="8"/>SAJ/DIGITAL</text:span></text:span></text:p>
      <text:p text:style-name="P186"><text:span text:style-name="Fonte_20_parág._20_padrão"><text:span text:style-name="T39"/></text:span></text:p>
      <text:p text:style-name="P91"><text:span text:style-name="T250">355</text:span><text:span text:style-name="T98"> - </text:span><text:span text:style-name="T99">0623241-72.2024.8.06.0000</text:span><text:span text:style-name="T169"> - </text:span><text:span text:style-name="T99">Agravo de Instrumento</text:span><text:span text:style-name="T169"> - Fortaleza/19ª Vara Cível. </text:span><text:span text:style-name="T100">Agravante</text:span><text:span text:style-name="T169">: Fundação Petrobrás de Seguridade Social - PETROS. </text:span></text:p>
      <text:p text:style-name="P135">Advogada: Mizzi Gomes Gedeon (OAB: 14371/MA). </text:p>
      <text:p text:style-name="P135"><text:span text:style-name="T260">Agravado</text:span>: Paulo Ubirajara de Mattos Filho. </text:p>
      <text:p text:style-name="P135">Advogado: Carlos Henrique da Rocha Cruz (OAB: 5496/CE). </text:p>
      <text:p text:style-name="P171"><text:span text:style-name="T98">Relator: </text:span><text:span text:style-name="T247">Des. </text:span><text:span text:style-name="T98">JOSÉ RICARDO VIDAL PATROCÍNIO</text:span></text:p>
      <text:p text:style-name="P54"><text:span text:style-name="Fonte_20_parág._20_padrão"><text:span text:style-name="T63">( <text:s text:c="2"/>) Conhecido <text:s text:c="25"/>( <text:s text:c="2"/>) Provido <text:s text:c="26"/>( <text:s text:c="2"/>) Prejudicado</text:span></text:span></text:p>
      <text:p text:style-name="P257"><text:span text:style-name="Fonte_20_parág._20_padrão"><text:span text:style-name="T63">( <text:s text:c="2"/>) Não Conhecido <text:s text:c="17"/>( <text:s text:c="2"/>) Não Provido <text:s text:c="19"/>( <text:s text:c="2"/>) Suspenso – Art. 942</text:span></text:span></text:p>
      <text:p text:style-name="P257"><text:span text:style-name="Fonte_20_parág._20_padrão"><text:span text:style-name="T63">( <text:s text:c="2"/>) Parcialmente Conhecido <text:s text:c="3"/>( <text:s text:c="2"/>) Parcialmente Provido <text:s text:c="5"/>( <text:s text:c="2"/>) C/Vista</text:span></text:span></text:p>
      <text:p text:style-name="P257"><text:span text:style-name="Fonte_20_parág._20_padrão"><text:span text:style-name="T63">( <text:s text:c="2"/>) Retirado de Mesa <text:s text:c="14"/>( <text:s text:c="2"/>) Retirado de Pauta <text:s text:c="11"/>( <text:s text:c="2"/>) Sobrestado</text:span></text:span></text:p>
      <text:p text:style-name="P257"><text:span text:style-name="Fonte_20_parág._20_padrão"><text:span text:style-name="T63">( <text:s text:c="2"/>) Preliminar(es):( <text:s text:c="2"/>)Não Conhecida(s) ( <text:s text:c="2"/>) Acolhida(s) <text:s text:c="4"/>( <text:s text:c="2"/>) Rejeitada(s)</text:span></text:span></text:p>
      <text:p text:style-name="P257"><text:span text:style-name="Fonte_20_parág._20_padrão"><text:span text:style-name="T39">( <text:s text:c="2"/>) Unânime <text:s/>( <text:s text:c="2"/>) Maioria</text:span></text:span></text:p>
      <text:p text:style-name="P241"><text:span text:style-name="Fonte_20_parág._20_padrão"><text:span text:style-name="T150"/></text:span></text:p>
      <text:p text:style-name="P284">→ DES. JOSÉ RICARDO VIDAL PATROCÍNIO – Relator</text:p>
      <text:p text:style-name="P181"/>
      <text:p text:style-name="P184"><text:span text:style-name="Fonte_20_parág._20_padrão"><text:span text:style-name="T39">Número da Pauta: </text:span></text:span><text:span text:style-name="Fonte_20_parág._20_padrão"><text:span text:style-name="T40">20</text:span></text:span><text:span text:style-name="Fonte_20_parág._20_padrão"><text:span text:style-name="T39">/2024 <text:s text:c="11"/>– <text:s text:c="8"/>SAJ/DIGITAL</text:span></text:span></text:p>
      <text:p text:style-name="P28"><text:span text:style-name="Fonte_20_parág._20_padrão"><text:span text:style-name="T43"/></text:span></text:p>
      <text:p text:style-name="P32"><text:span text:style-name="Fonte_20_parág._20_padrão"><text:span text:style-name="T62">181 - </text:span></text:span><text:span text:style-name="T30">0001235-85.2000.8.06.0122</text:span><text:span text:style-name="T46"> - </text:span><text:span text:style-name="T30">Apelação Cível</text:span><text:span text:style-name="T46"> - Mauriti/Vara Única.</text:span></text:p>
      <text:p text:style-name="P32"><text:span text:style-name="T31">Apelante</text:span><text:span text:style-name="T46">: Constantino Moreira de Sousa. </text:span></text:p>
      <text:p text:style-name="P32"><text:span text:style-name="T31">Apelante</text:span><text:span text:style-name="T46">: Carmem Fátima Moreira Martins. </text:span></text:p>
      <text:p text:style-name="P32"><text:span text:style-name="T31">Apelante</text:span><text:span text:style-name="T46">: José Aldemir Martins. </text:span></text:p>
      <text:p text:style-name="P100">Advogado: Everton Montenegro Leite (OAB: 16682/CE). </text:p>
      <text:p text:style-name="P32"><text:span text:style-name="T31">Apelado</text:span><text:span text:style-name="T46">: José Wilton Barros de Quental. </text:span></text:p>
      <text:p text:style-name="P100">Advogado: José Sérgio Dantas Lopes (OAB: 10534/CE). </text:p>
      <text:p text:style-name="P199"><text:span text:style-name="T58">Relator: </text:span><text:span text:style-name="T61">Des. </text:span><text:span text:style-name="T58">JOSÉ RICARDO VIDAL PATROCÍNIO</text:span></text:p>
      <text:p text:style-name="P46"><text:span text:style-name="Fonte_20_parág._20_padrão"><text:span text:style-name="T63">( <text:s text:c="2"/>) Conhecido <text:s text:c="25"/>( <text:s text:c="2"/>) Provido <text:s text:c="26"/>( <text:s text:c="2"/>) Prejudicado</text:span></text:span></text:p>
      <text:p text:style-name="P249"><text:span text:style-name="Fonte_20_parág._20_padrão"><text:span text:style-name="T63">( <text:s text:c="2"/>) Não Conhecido <text:s text:c="17"/>( <text:s text:c="2"/>) Não Provido <text:s text:c="19"/>( <text:s text:c="2"/>) Suspenso – Art. 942</text:span></text:span></text:p>
      <text:p text:style-name="P249"><text:span text:style-name="Fonte_20_parág._20_padrão"><text:span text:style-name="T63">( <text:s text:c="2"/>) Parcialmente Conhecido <text:s text:c="3"/>( <text:s text:c="2"/>) Parcialmente Provido <text:s text:c="5"/>( <text:s text:c="2"/>) C/Vista</text:span></text:span></text:p>
      <text:p text:style-name="P249"><text:span text:style-name="Fonte_20_parág._20_padrão"><text:span text:style-name="T63">( <text:s text:c="2"/>) Retirado de Mesa <text:s text:c="14"/>( <text:s text:c="2"/>) Retirado de Pauta <text:s text:c="11"/>( <text:s text:c="2"/>) Sobrestado</text:span></text:span></text:p>
      <text:p text:style-name="P249"><text:span text:style-name="Fonte_20_parág._20_padrão"><text:span text:style-name="T63">( <text:s text:c="2"/>) Preliminar(es):( <text:s text:c="2"/>)Não Conhecida(s) ( <text:s text:c="2"/>) Acolhida(s) <text:s text:c="4"/>( <text:s text:c="2"/>) Rejeitada(s)</text:span></text:span></text:p>
      <text:p text:style-name="P249"><text:span text:style-name="Fonte_20_parág._20_padrão"><text:span text:style-name="T62">( <text:s text:c="2"/>) Unânime <text:s/>( <text:s text:c="2"/>) Maioria</text:span></text:span></text:p>
      <text:p text:style-name="P141"/>
      <text:p text:style-name="P309"/>
      <text:p text:style-name="P309"/>
      <text:p text:style-name="P309"/>
      <text:p text:style-name="P309"/>
      <text:p text:style-name="P309"/>
      <text:p text:style-name="P309"/>
      <text:p text:style-name="P309"/>
      <text:p text:style-name="P309"/>
      <text:p text:style-name="P309"/>
      <text:p text:style-name="P309"/>
      <text:p text:style-name="P309"/>
      <text:p text:style-name="P309"/>
      <text:p text:style-name="P309"/>
      <text:p text:style-name="P309"/>
      <text:p text:style-name="P309"/>
      <text:p text:style-name="P309"/>
      <text:p text:style-name="P309"/>
      <text:p text:style-name="P58"><text:soft-page-break/><text:span text:style-name="T98">182 - </text:span><text:span text:style-name="T99">0008094-77.2009.8.06.0001/50000</text:span><text:span text:style-name="T169"> - </text:span><text:span text:style-name="T99">Embargos de Declaração Cível</text:span><text:span text:style-name="T169"> - Fortaleza/23ª Vara Cível. </text:span></text:p>
      <text:p text:style-name="P58"><text:span text:style-name="T100">Embargante</text:span><text:span text:style-name="T169">: Espólio de Manoel Moraes Pinheiro. </text:span></text:p>
      <text:p text:style-name="P100">Advogado: Pedro Teixeira Cavalcante Neto (OAB: 17677/CE). </text:p>
      <text:p text:style-name="P100">Advogado: Márcio Cavalcante Araújo (OAB: 24799/CE). </text:p>
      <text:p text:style-name="P100">Advogado: Paulo Cézar Nobre Machado Filho (OAB: 38484/CE). </text:p>
      <text:p text:style-name="P58"><text:span text:style-name="T100">Embargado</text:span><text:span text:style-name="T169">: Hapvida Assistência Médica Ltda.</text:span></text:p>
      <text:p text:style-name="P100">Advogado: Igor Macedo Facó (OAB: 16470/CE). </text:p>
      <text:p text:style-name="P100">Advogado: Igor Marcelo Marreiro (OAB: 22757/CE). </text:p>
      <text:p text:style-name="P100">Advogado: Antônio Fábio Tavares Santos (OAB: 25145A/CE). </text:p>
      <text:p text:style-name="P100">Advogado: Jaime Anderson Amaral Di Morano (OAB: 21378/CE). </text:p>
      <text:p text:style-name="P100">Advogado: David Newton dos Santos Macedo (OAB: 33224/CE). </text:p>
      <text:p text:style-name="P100">Advogado: Felipe Souza Freitas (OAB: 34074/CE). </text:p>
      <text:p text:style-name="P100">Advogado: Paulo Bezerra Nunes (OAB: 37283/CE). </text:p>
      <text:p text:style-name="P199"><text:span text:style-name="T98">Relator: </text:span><text:span text:style-name="T231">Des. </text:span><text:span text:style-name="T98">JOSÉ RICARDO VIDAL PATROCÍNIO</text:span></text:p>
      <text:p text:style-name="P46"><text:span text:style-name="Fonte_20_parág._20_padrão"><text:span text:style-name="T63">( <text:s text:c="2"/>) Conhecido <text:s text:c="25"/>( <text:s text:c="2"/>) Provido <text:s text:c="26"/>( <text:s text:c="2"/>) Prejudicado</text:span></text:span></text:p>
      <text:p text:style-name="P249"><text:span text:style-name="Fonte_20_parág._20_padrão"><text:span text:style-name="T63">( <text:s text:c="2"/>) Não Conhecido <text:s text:c="17"/>( <text:s text:c="2"/>) Não Provido <text:s text:c="19"/>( <text:s text:c="2"/>) Suspenso – Art. 942</text:span></text:span></text:p>
      <text:p text:style-name="P249"><text:span text:style-name="Fonte_20_parág._20_padrão"><text:span text:style-name="T63">( <text:s text:c="2"/>) Parcialmente Conhecido <text:s text:c="3"/>( <text:s text:c="2"/>) Parcialmente Provido <text:s text:c="5"/>( <text:s text:c="2"/>) C/Vista</text:span></text:span></text:p>
      <text:p text:style-name="P249"><text:span text:style-name="Fonte_20_parág._20_padrão"><text:span text:style-name="T63">( <text:s text:c="2"/>) Retirado de Mesa <text:s text:c="14"/>( <text:s text:c="2"/>) Retirado de Pauta <text:s text:c="11"/>( <text:s text:c="2"/>) Sobrestado</text:span></text:span></text:p>
      <text:p text:style-name="P249"><text:span text:style-name="Fonte_20_parág._20_padrão"><text:span text:style-name="T63">( <text:s text:c="2"/>) Preliminar(es):( <text:s text:c="2"/>)Não Conhecida(s) ( <text:s text:c="2"/>) Acolhida(s) <text:s text:c="4"/>( <text:s text:c="2"/>) Rejeitada(s)</text:span></text:span></text:p>
      <text:p text:style-name="P249"><text:span text:style-name="Fonte_20_parág._20_padrão"><text:span text:style-name="T62">( <text:s text:c="2"/>) Unânime <text:s/>( <text:s text:c="2"/>) Maioria</text:span></text:span></text:p>
      <text:p text:style-name="P141"/>
      <text:p text:style-name="P58"><text:span text:style-name="T98">183 - </text:span><text:span text:style-name="T99">0636034-48.2021.8.06.0000/50001</text:span><text:span text:style-name="T169"> - </text:span><text:span text:style-name="T99">Embargos de Declaração Cível</text:span><text:span text:style-name="T169"> - Fortaleza/23ª Vara Cível. </text:span></text:p>
      <text:p text:style-name="P58"><text:span text:style-name="T100">Embargante</text:span><text:span text:style-name="T169">: Immune Iguatemi Clínica e Vacinação Ltda. </text:span></text:p>
      <text:p text:style-name="P100">Advogado: Ricardo Ferreira Valente (OAB: 6433/CE). </text:p>
      <text:p text:style-name="P58"><text:span text:style-name="T100">Embargada</text:span><text:span text:style-name="T169">: Vânia Lemos de Freitas Ponte. </text:span></text:p>
      <text:p text:style-name="P100">Advogado: Gerson Lopes Fonteles (OAB: 8063/CE). </text:p>
      <text:p text:style-name="P100">Advogado: Jessé Marcelo Holanda Fonteles (OAB: 16777/CE). </text:p>
      <text:p text:style-name="P199"><text:span text:style-name="T98">Relator: </text:span><text:span text:style-name="T231">Des. </text:span><text:span text:style-name="T98">JOSÉ RICARDO VIDAL PATROCÍNIO</text:span></text:p>
      <text:p text:style-name="P46"><text:span text:style-name="Fonte_20_parág._20_padrão"><text:span text:style-name="T63">( <text:s text:c="2"/>) Conhecido <text:s text:c="25"/>( <text:s text:c="2"/>) Provido <text:s text:c="26"/>( <text:s text:c="2"/>) Prejudicado</text:span></text:span></text:p>
      <text:p text:style-name="P249"><text:span text:style-name="Fonte_20_parág._20_padrão"><text:span text:style-name="T63">( <text:s text:c="2"/>) Não Conhecido <text:s text:c="17"/>( <text:s text:c="2"/>) Não Provido <text:s text:c="19"/>( <text:s text:c="2"/>) Suspenso – Art. 942</text:span></text:span></text:p>
      <text:p text:style-name="P249"><text:span text:style-name="Fonte_20_parág._20_padrão"><text:span text:style-name="T63">( <text:s text:c="2"/>) Parcialmente Conhecido <text:s text:c="3"/>( <text:s text:c="2"/>) Parcialmente Provido <text:s text:c="5"/>( <text:s text:c="2"/>) C/Vista</text:span></text:span></text:p>
      <text:p text:style-name="P249"><text:span text:style-name="Fonte_20_parág._20_padrão"><text:span text:style-name="T63">( <text:s text:c="2"/>) Retirado de Mesa <text:s text:c="14"/>( <text:s text:c="2"/>) Retirado de Pauta <text:s text:c="11"/>( <text:s text:c="2"/>) Sobrestado</text:span></text:span></text:p>
      <text:p text:style-name="P249"><text:span text:style-name="Fonte_20_parág._20_padrão"><text:span text:style-name="T63">( <text:s text:c="2"/>) Preliminar(es):( <text:s text:c="2"/>)Não Conhecida(s) ( <text:s text:c="2"/>) Acolhida(s) <text:s text:c="4"/>( <text:s text:c="2"/>) Rejeitada(s)</text:span></text:span></text:p>
      <text:p text:style-name="P249"><text:span text:style-name="Fonte_20_parág._20_padrão"><text:span text:style-name="T62">( <text:s text:c="2"/>) Unânime <text:s/>( <text:s text:c="2"/>) Maioria</text:span></text:span></text:p>
      <text:p text:style-name="P141"/>
      <text:p text:style-name="P58"><text:span text:style-name="T98">184 - </text:span><text:span text:style-name="T99">0146382-53.2019.8.06.0001/50000</text:span><text:span text:style-name="T169"> - </text:span><text:span text:style-name="T99">Embargos de Declaração Cível</text:span><text:span text:style-name="T169"> - Fortaleza/10ª Vara Cível. </text:span></text:p>
      <text:p text:style-name="P58"><text:span text:style-name="T100">Embargante</text:span><text:span text:style-name="T169">: Emanuel Alves Carneiro. </text:span></text:p>
      <text:p text:style-name="P100">Advogada: Elizângela dos Santos Silva (OAB: 18100/CE). </text:p>
      <text:p text:style-name="P58"><text:span text:style-name="T100">Embargado</text:span><text:span text:style-name="T169">: Banco Pan S/A. </text:span></text:p>
      <text:p text:style-name="P100">Advogado: Antônio de Moraes Dourado Neto (OAB: 30142/CE). </text:p>
      <text:p text:style-name="P58"><text:span text:style-name="T100">Embargado</text:span><text:span text:style-name="T169">: Alex Andrade Martins ME. </text:span></text:p>
      <text:p text:style-name="P100">Advogada: Renata Pinto Coelho (OAB: 23296/CE). </text:p>
      <text:p text:style-name="P199"><text:span text:style-name="T98">Relator: </text:span><text:span text:style-name="T231">Des. </text:span><text:span text:style-name="T98">JOSÉ RICARDO VIDAL PATROCÍNIO</text:span></text:p>
      <text:p text:style-name="P46"><text:span text:style-name="Fonte_20_parág._20_padrão"><text:span text:style-name="T63">( <text:s text:c="2"/>) Conhecido <text:s text:c="25"/>( <text:s text:c="2"/>) Provido <text:s text:c="26"/>( <text:s text:c="2"/>) Prejudicado</text:span></text:span></text:p>
      <text:p text:style-name="P249"><text:span text:style-name="Fonte_20_parág._20_padrão"><text:span text:style-name="T63">( <text:s text:c="2"/>) Não Conhecido <text:s text:c="17"/>( <text:s text:c="2"/>) Não Provido <text:s text:c="19"/>( <text:s text:c="2"/>) Suspenso – Art. 942</text:span></text:span></text:p>
      <text:p text:style-name="P249"><text:span text:style-name="Fonte_20_parág._20_padrão"><text:span text:style-name="T63">( <text:s text:c="2"/>) Parcialmente Conhecido <text:s text:c="3"/>( <text:s text:c="2"/>) Parcialmente Provido <text:s text:c="5"/>( <text:s text:c="2"/>) C/Vista</text:span></text:span></text:p>
      <text:p text:style-name="P249"><text:span text:style-name="Fonte_20_parág._20_padrão"><text:span text:style-name="T63">( <text:s text:c="2"/>) Retirado de Mesa <text:s text:c="14"/>( <text:s text:c="2"/>) Retirado de Pauta <text:s text:c="11"/>( <text:s text:c="2"/>) Sobrestado</text:span></text:span></text:p>
      <text:p text:style-name="P249"><text:span text:style-name="Fonte_20_parág._20_padrão"><text:span text:style-name="T63">( <text:s text:c="2"/>) Preliminar(es):( <text:s text:c="2"/>)Não Conhecida(s) ( <text:s text:c="2"/>) Acolhida(s) <text:s text:c="4"/>( <text:s text:c="2"/>) Rejeitada(s)</text:span></text:span></text:p>
      <text:p text:style-name="P249"><text:span text:style-name="Fonte_20_parág._20_padrão"><text:span text:style-name="T62">( <text:s text:c="2"/>) Unânime <text:s/>( <text:s text:c="2"/>) Maioria</text:span></text:span></text:p>
      <text:p text:style-name="P141"/>
      <text:p text:style-name="P309"/>
      <text:p text:style-name="P58"><text:soft-page-break/><text:span text:style-name="T98">185 - </text:span><text:span text:style-name="T99">0052773-66.2020.8.06.0167/50000</text:span><text:span text:style-name="T169"> - </text:span><text:span text:style-name="T99">Embargos de Declaração Cível</text:span><text:span text:style-name="T169"> - Sobral/1ª Vara Cível.</text:span></text:p>
      <text:p text:style-name="P58"><text:span text:style-name="T100">Embargante</text:span><text:span text:style-name="T169">: Crefisa S/A - Crédito Financiamento e Investimento. </text:span></text:p>
      <text:p text:style-name="P100">Advogado: Lázaro José Gomes Júnior (OAB: 8125/MS). </text:p>
      <text:p text:style-name="P58"><text:span text:style-name="T100">Embargada</text:span><text:span text:style-name="T169">: Francisca Alves de Souza. </text:span></text:p>
      <text:p text:style-name="P100">Advogado: Samuel Oliveira Alcântara (OAB: 38350/CE). </text:p>
      <text:p text:style-name="P199"><text:span text:style-name="T98">Relator: </text:span><text:span text:style-name="T231">Des. </text:span><text:span text:style-name="T98">JOSÉ RICARDO VIDAL PATROCÍNIO</text:span></text:p>
      <text:p text:style-name="P46"><text:span text:style-name="Fonte_20_parág._20_padrão"><text:span text:style-name="T63">( <text:s text:c="2"/>) Conhecido <text:s text:c="25"/>( <text:s text:c="2"/>) Provido <text:s text:c="26"/>( <text:s text:c="2"/>) Prejudicado</text:span></text:span></text:p>
      <text:p text:style-name="P249"><text:span text:style-name="Fonte_20_parág._20_padrão"><text:span text:style-name="T63">( <text:s text:c="2"/>) Não Conhecido <text:s text:c="17"/>( <text:s text:c="2"/>) Não Provido <text:s text:c="19"/>( <text:s text:c="2"/>) Suspenso – Art. 942</text:span></text:span></text:p>
      <text:p text:style-name="P249"><text:span text:style-name="Fonte_20_parág._20_padrão"><text:span text:style-name="T63">( <text:s text:c="2"/>) Parcialmente Conhecido <text:s text:c="3"/>( <text:s text:c="2"/>) Parcialmente Provido <text:s text:c="5"/>( <text:s text:c="2"/>) C/Vista</text:span></text:span></text:p>
      <text:p text:style-name="P249"><text:span text:style-name="Fonte_20_parág._20_padrão"><text:span text:style-name="T63">( <text:s text:c="2"/>) Retirado de Mesa <text:s text:c="14"/>( <text:s text:c="2"/>) Retirado de Pauta <text:s text:c="11"/>( <text:s text:c="2"/>) Sobrestado</text:span></text:span></text:p>
      <text:p text:style-name="P249"><text:span text:style-name="Fonte_20_parág._20_padrão"><text:span text:style-name="T63">( <text:s text:c="2"/>) Preliminar(es):( <text:s text:c="2"/>)Não Conhecida(s) ( <text:s text:c="2"/>) Acolhida(s) <text:s text:c="4"/>( <text:s text:c="2"/>) Rejeitada(s)</text:span></text:span></text:p>
      <text:p text:style-name="P249"><text:span text:style-name="Fonte_20_parág._20_padrão"><text:span text:style-name="T62">( <text:s text:c="2"/>) Unânime <text:s/>( <text:s text:c="2"/>) Maioria</text:span></text:span></text:p>
      <text:p text:style-name="P141"/>
      <text:p text:style-name="P73"><text:span text:style-name="T98">186 - </text:span><text:span text:style-name="T99">0136369-44.2009.8.06.0001/50000</text:span><text:span text:style-name="T169"> - </text:span><text:span text:style-name="T99">Embargos de Declaração Cível</text:span><text:span text:style-name="T169"> - Fortaleza/13ª Vara Cível. </text:span></text:p>
      <text:p text:style-name="P116"><text:span text:style-name="T260">Embargante</text:span>: Campo Limpo Agropecuária S/A. </text:p>
      <text:p text:style-name="P116">Advogado: Ademar Mendes Bezerra Júnior (OAB: 15786/CE). </text:p>
      <text:p text:style-name="P116"><text:span text:style-name="T260">Embargado</text:span>: Banco do Nordeste do Brasil S/A. </text:p>
      <text:p text:style-name="P116">Advogado: Ricardo Augusto de Lima Braga (OAB: 8985/CE). </text:p>
      <text:p text:style-name="P200">Relator: <text:span text:style-name="T278">Des. </text:span>JOSÉ RICARDO VIDAL PATROCÍNIO</text:p>
      <text:p text:style-name="P47"><text:span text:style-name="Fonte_20_parág._20_padrão"><text:span text:style-name="T63">( <text:s text:c="2"/>) Conhecido <text:s text:c="25"/>( <text:s text:c="2"/>) Provido <text:s text:c="26"/>( <text:s text:c="2"/>) Prejudicado</text:span></text:span></text:p>
      <text:p text:style-name="P250"><text:span text:style-name="Fonte_20_parág._20_padrão"><text:span text:style-name="T63">( <text:s text:c="2"/>) Não Conhecido <text:s text:c="17"/>( <text:s text:c="2"/>) Não Provido <text:s text:c="19"/>( <text:s text:c="2"/>) Suspenso – Art. 942</text:span></text:span></text:p>
      <text:p text:style-name="P250"><text:span text:style-name="Fonte_20_parág._20_padrão"><text:span text:style-name="T63">( <text:s text:c="2"/>) Parcialmente Conhecido <text:s text:c="3"/>( <text:s text:c="2"/>) Parcialmente Provido <text:s text:c="5"/>( <text:s text:c="2"/>) C/Vista</text:span></text:span></text:p>
      <text:p text:style-name="P250"><text:span text:style-name="Fonte_20_parág._20_padrão"><text:span text:style-name="T63">( <text:s text:c="2"/>) Retirado de Mesa <text:s text:c="14"/>( <text:s text:c="2"/>) Retirado de Pauta <text:s text:c="11"/>( <text:s text:c="2"/>) Sobrestado</text:span></text:span></text:p>
      <text:p text:style-name="P250"><text:span text:style-name="Fonte_20_parág._20_padrão"><text:span text:style-name="T63">( <text:s text:c="2"/>) Preliminar(es):( <text:s text:c="2"/>)Não Conhecida(s) ( <text:s text:c="2"/>) Acolhida(s) <text:s text:c="4"/>( <text:s text:c="2"/>) Rejeitada(s)</text:span></text:span></text:p>
      <text:p text:style-name="P250"><text:span text:style-name="Fonte_20_parág._20_padrão"><text:span text:style-name="T63">( <text:s text:c="2"/>) Unânime <text:s/>( <text:s text:c="2"/>) Maioria</text:span></text:span></text:p>
      <text:p text:style-name="P141"/>
      <text:p text:style-name="P73"><text:span text:style-name="T98">187 - </text:span><text:span text:style-name="T99">0165774-76.2019.8.06.0001/50000</text:span><text:span text:style-name="T169"> - </text:span><text:span text:style-name="T99">Embargos de Declaração Cível</text:span><text:span text:style-name="T169"> - Fortaleza/28ª Vara Cível. </text:span></text:p>
      <text:p text:style-name="P116"><text:span text:style-name="T260">Embargante</text:span>: Caixa de Previdência dos Funcionários do Banco do Nordeste do Brasil - CAPEF. Advogado: Francisco Ponciano de Oliveira Júnior (OAB: 21189/CE). </text:p>
      <text:p text:style-name="P116"><text:span text:style-name="T260">Embargada</text:span>: Maria de Fátima de Oliveira Fernandes. </text:p>
      <text:p text:style-name="P116">Advogada: Lea Mont'alverne de Barros Albuquerque (OAB: 29876/CE). </text:p>
      <text:p text:style-name="P200">Relator: <text:span text:style-name="T278">Des. </text:span>JOSÉ RICARDO VIDAL PATROCÍNIO</text:p>
      <text:p text:style-name="P47"><text:span text:style-name="Fonte_20_parág._20_padrão"><text:span text:style-name="T63">( <text:s text:c="2"/>) Conhecido <text:s text:c="25"/>( <text:s text:c="2"/>) Provido <text:s text:c="26"/>( <text:s text:c="2"/>) Prejudicado</text:span></text:span></text:p>
      <text:p text:style-name="P250"><text:span text:style-name="Fonte_20_parág._20_padrão"><text:span text:style-name="T63">( <text:s text:c="2"/>) Não Conhecido <text:s text:c="17"/>( <text:s text:c="2"/>) Não Provido <text:s text:c="19"/>( <text:s text:c="2"/>) Suspenso – Art. 942</text:span></text:span></text:p>
      <text:p text:style-name="P250"><text:span text:style-name="Fonte_20_parág._20_padrão"><text:span text:style-name="T63">( <text:s text:c="2"/>) Parcialmente Conhecido <text:s text:c="3"/>( <text:s text:c="2"/>) Parcialmente Provido <text:s text:c="5"/>( <text:s text:c="2"/>) C/Vista</text:span></text:span></text:p>
      <text:p text:style-name="P250"><text:span text:style-name="Fonte_20_parág._20_padrão"><text:span text:style-name="T63">( <text:s text:c="2"/>) Retirado de Mesa <text:s text:c="14"/>( <text:s text:c="2"/>) Retirado de Pauta <text:s text:c="11"/>( <text:s text:c="2"/>) Sobrestado</text:span></text:span></text:p>
      <text:p text:style-name="P250"><text:span text:style-name="Fonte_20_parág._20_padrão"><text:span text:style-name="T63">( <text:s text:c="2"/>) Preliminar(es):( <text:s text:c="2"/>)Não Conhecida(s) ( <text:s text:c="2"/>) Acolhida(s) <text:s text:c="4"/>( <text:s text:c="2"/>) Rejeitada(s)</text:span></text:span></text:p>
      <text:p text:style-name="P250"><text:span text:style-name="Fonte_20_parág._20_padrão"><text:span text:style-name="T63">( <text:s text:c="2"/>) Unânime <text:s/>( <text:s text:c="2"/>) Maioria</text:span></text:span></text:p>
      <text:p text:style-name="P141"/>
      <text:p text:style-name="P308"/>
      <text:p text:style-name="P308"/>
      <text:p text:style-name="P308"/>
      <text:p text:style-name="P308"/>
      <text:p text:style-name="P308"/>
      <text:p text:style-name="P308"/>
      <text:p text:style-name="P308"/>
      <text:p text:style-name="P308"/>
      <text:p text:style-name="P308"/>
      <text:p text:style-name="P308"/>
      <text:p text:style-name="P308"/>
      <text:p text:style-name="P308"/>
      <text:p text:style-name="P73"><text:soft-page-break/><text:span text:style-name="T98">188 - </text:span><text:span text:style-name="T99">0172597-66.2019.8.06.0001/50000</text:span><text:span text:style-name="T169"> - </text:span><text:span text:style-name="T99">Embargos de Declaração Cível</text:span><text:span text:style-name="T169"> - Fortaleza/26ª Vara Cível. </text:span></text:p>
      <text:p text:style-name="P116"><text:span text:style-name="T260">Embargante</text:span>: Metropolitan Life Seguros e Previdência Privada S/A - METLIFE. </text:p>
      <text:p text:style-name="P116">Advogada: Maria Emilia Gonçalves de Rueda (OAB: 30148/CE). </text:p>
      <text:p text:style-name="P117"><text:span text:style-name="T260">Embargado</text:span>: Ari Jorge Silva. </text:p>
      <text:p text:style-name="P74"><text:span text:style-name="T169">Advogado: Marcos Ant</text:span><text:span text:style-name="T185">ô</text:span><text:span text:style-name="T169">nio Rodrigues Cunha (OAB: 35860/CE). </text:span></text:p>
      <text:p text:style-name="P117">Advogado: Thiago Lobo Lara (OAB: 35036/CE). </text:p>
      <text:p text:style-name="P200">Relator: <text:span text:style-name="T278">Des. </text:span>JOSÉ RICARDO VIDAL PATROCÍNIO</text:p>
      <text:p text:style-name="P47"><text:span text:style-name="Fonte_20_parág._20_padrão"><text:span text:style-name="T63">( <text:s text:c="2"/>) Conhecido <text:s text:c="25"/>( <text:s text:c="2"/>) Provido <text:s text:c="26"/>( <text:s text:c="2"/>) Prejudicado</text:span></text:span></text:p>
      <text:p text:style-name="P250"><text:span text:style-name="Fonte_20_parág._20_padrão"><text:span text:style-name="T63">( <text:s text:c="2"/>) Não Conhecido <text:s text:c="17"/>( <text:s text:c="2"/>) Não Provido <text:s text:c="19"/>( <text:s text:c="2"/>) Suspenso – Art. 942</text:span></text:span></text:p>
      <text:p text:style-name="P250"><text:span text:style-name="Fonte_20_parág._20_padrão"><text:span text:style-name="T63">( <text:s text:c="2"/>) Parcialmente Conhecido <text:s text:c="3"/>( <text:s text:c="2"/>) Parcialmente Provido <text:s text:c="5"/>( <text:s text:c="2"/>) C/Vista</text:span></text:span></text:p>
      <text:p text:style-name="P250"><text:span text:style-name="Fonte_20_parág._20_padrão"><text:span text:style-name="T63">( <text:s text:c="2"/>) Retirado de Mesa <text:s text:c="14"/>( <text:s text:c="2"/>) Retirado de Pauta <text:s text:c="11"/>( <text:s text:c="2"/>) Sobrestado</text:span></text:span></text:p>
      <text:p text:style-name="P250"><text:span text:style-name="Fonte_20_parág._20_padrão"><text:span text:style-name="T63">( <text:s text:c="2"/>) Preliminar(es):( <text:s text:c="2"/>)Não Conhecida(s) ( <text:s text:c="2"/>) Acolhida(s) <text:s text:c="4"/>( <text:s text:c="2"/>) Rejeitada(s)</text:span></text:span></text:p>
      <text:p text:style-name="P250"><text:span text:style-name="Fonte_20_parág._20_padrão"><text:span text:style-name="T63">( <text:s text:c="2"/>) Unânime <text:s/>( <text:s text:c="2"/>) Maioria</text:span></text:span></text:p>
      <text:p text:style-name="P141"/>
      <text:p text:style-name="P74"><text:span text:style-name="T98">189 - </text:span><text:span text:style-name="T99">0622807-20.2023.8.06.0000/50001</text:span><text:span text:style-name="T169"> - </text:span><text:span text:style-name="T99">Embargos de Declaração Cível</text:span><text:span text:style-name="T169"> - Fortaleza/2ª Vara Cível. </text:span></text:p>
      <text:p text:style-name="P74"><text:span text:style-name="T155">Embargante</text:span><text:span text:style-name="T169">: Scania do Brasil Ltda. </text:span></text:p>
      <text:p text:style-name="P117">Advogado: Luiz Aparecido Ferreira (OAB: 95654/SP). </text:p>
      <text:p text:style-name="P117">Advogado: Ricardo Ferreira Toledo (OAB: 267949/SP). </text:p>
      <text:p text:style-name="P74"><text:span text:style-name="T155">Embargado</text:span><text:span text:style-name="T169">: José Fernando Tibúrcio da Frota Filho. </text:span></text:p>
      <text:p text:style-name="P74"><text:span text:style-name="T100">Embargad</text:span><text:span text:style-name="T112">a</text:span><text:span text:style-name="T169">: Ceauto Motores Peças e Serviços Ltda. </text:span></text:p>
      <text:p text:style-name="P74"><text:span text:style-name="T100">Embargado</text:span><text:span text:style-name="T169">: Wellington Rocha Leitão Filho. </text:span></text:p>
      <text:p text:style-name="P117">Advogado: Wellington Rocha Leitão Filho (OAB: 6622/CE). </text:p>
      <text:p text:style-name="P159"><text:span text:style-name="T98">Relator: </text:span><text:span text:style-name="T236">Des. </text:span><text:span text:style-name="T98">JOSÉ RICARDO VIDAL PATROCÍNIO</text:span></text:p>
      <text:p text:style-name="P47"><text:span text:style-name="Fonte_20_parág._20_padrão"><text:span text:style-name="T63">( <text:s text:c="2"/>) Conhecido <text:s text:c="25"/>( <text:s text:c="2"/>) Provido <text:s text:c="26"/>( <text:s text:c="2"/>) Prejudicado</text:span></text:span></text:p>
      <text:p text:style-name="P250"><text:span text:style-name="Fonte_20_parág._20_padrão"><text:span text:style-name="T63">( <text:s text:c="2"/>) Não Conhecido <text:s text:c="17"/>( <text:s text:c="2"/>) Não Provido <text:s text:c="19"/>( <text:s text:c="2"/>) Suspenso – Art. 942</text:span></text:span></text:p>
      <text:p text:style-name="P250"><text:span text:style-name="Fonte_20_parág._20_padrão"><text:span text:style-name="T63">( <text:s text:c="2"/>) Parcialmente Conhecido <text:s text:c="3"/>( <text:s text:c="2"/>) Parcialmente Provido <text:s text:c="5"/>( <text:s text:c="2"/>) C/Vista</text:span></text:span></text:p>
      <text:p text:style-name="P250"><text:span text:style-name="Fonte_20_parág._20_padrão"><text:span text:style-name="T63">( <text:s text:c="2"/>) Retirado de Mesa <text:s text:c="14"/>( <text:s text:c="2"/>) Retirado de Pauta <text:s text:c="11"/>( <text:s text:c="2"/>) Sobrestado</text:span></text:span></text:p>
      <text:p text:style-name="P250"><text:span text:style-name="Fonte_20_parág._20_padrão"><text:span text:style-name="T63">( <text:s text:c="2"/>) Preliminar(es):( <text:s text:c="2"/>)Não Conhecida(s) ( <text:s text:c="2"/>) Acolhida(s) <text:s text:c="4"/>( <text:s text:c="2"/>) Rejeitada(s)</text:span></text:span></text:p>
      <text:p text:style-name="P250"><text:span text:style-name="Fonte_20_parág._20_padrão"><text:span text:style-name="T242">( <text:s text:c="2"/>) Unânime <text:s/>( <text:s text:c="2"/>) Maioria</text:span></text:span></text:p>
      <text:p text:style-name="P141"/>
      <text:p text:style-name="P74"><text:span text:style-name="T98">190 - </text:span><text:span text:style-name="T99">0209905-34.2022.8.06.0001</text:span><text:span text:style-name="T169"> - </text:span><text:span text:style-name="T99">Apelação Cível</text:span><text:span text:style-name="T169"> - Fortaleza/4ª Vara da Infância e Juventude. </text:span><text:span text:style-name="T100">Apelante</text:span><text:span text:style-name="T169">: E. M. S.</text:span></text:p>
      <text:p text:style-name="P117">Advogado: Guilherme de Araripe Nogueira (OAB: 20519/CE). </text:p>
      <text:p text:style-name="P159"><text:span text:style-name="T98">Relator: </text:span><text:span text:style-name="T236">Des. </text:span><text:span text:style-name="T98">JOSÉ RICARDO VIDAL PATROCÍNIO</text:span></text:p>
      <text:p text:style-name="P47"><text:span text:style-name="Fonte_20_parág._20_padrão"><text:span text:style-name="T63">( <text:s text:c="2"/>) Conhecido <text:s text:c="25"/>( <text:s text:c="2"/>) Provido <text:s text:c="26"/>( <text:s text:c="2"/>) Prejudicado</text:span></text:span></text:p>
      <text:p text:style-name="P250"><text:span text:style-name="Fonte_20_parág._20_padrão"><text:span text:style-name="T63">( <text:s text:c="2"/>) Não Conhecido <text:s text:c="17"/>( <text:s text:c="2"/>) Não Provido <text:s text:c="19"/>( <text:s text:c="2"/>) Suspenso – Art. 942</text:span></text:span></text:p>
      <text:p text:style-name="P250"><text:span text:style-name="Fonte_20_parág._20_padrão"><text:span text:style-name="T63">( <text:s text:c="2"/>) Parcialmente Conhecido <text:s text:c="3"/>( <text:s text:c="2"/>) Parcialmente Provido <text:s text:c="5"/>( <text:s text:c="2"/>) C/Vista</text:span></text:span></text:p>
      <text:p text:style-name="P250"><text:span text:style-name="Fonte_20_parág._20_padrão"><text:span text:style-name="T63">( <text:s text:c="2"/>) Retirado de Mesa <text:s text:c="14"/>( <text:s text:c="2"/>) Retirado de Pauta <text:s text:c="11"/>( <text:s text:c="2"/>) Sobrestado</text:span></text:span></text:p>
      <text:p text:style-name="P250"><text:span text:style-name="Fonte_20_parág._20_padrão"><text:span text:style-name="T63">( <text:s text:c="2"/>) Preliminar(es):( <text:s text:c="2"/>)Não Conhecida(s) ( <text:s text:c="2"/>) Acolhida(s) <text:s text:c="4"/>( <text:s text:c="2"/>) Rejeitada(s)</text:span></text:span></text:p>
      <text:p text:style-name="P250"><text:span text:style-name="Fonte_20_parág._20_padrão"><text:span text:style-name="T242">( <text:s text:c="2"/>) Unânime <text:s/>( <text:s text:c="2"/>) Maioria</text:span></text:span></text:p>
      <text:p text:style-name="P141"/>
      <text:p text:style-name="P310"/>
      <text:p text:style-name="P310"/>
      <text:p text:style-name="P310"/>
      <text:p text:style-name="P310"/>
      <text:p text:style-name="P310"/>
      <text:p text:style-name="P310"/>
      <text:p text:style-name="P310"/>
      <text:p text:style-name="P310"/>
      <text:p text:style-name="P310"/>
      <text:p text:style-name="P310"/>
      <text:p text:style-name="P75"><text:soft-page-break/><text:span text:style-name="T98">191 - </text:span><text:span text:style-name="T99">0257642-33.2022.8.06.0001/50000</text:span><text:span text:style-name="T169"> - </text:span><text:span text:style-name="T99">Embargos de Declaração Cível</text:span><text:span text:style-name="T169"> - Fortaleza/1ª Vara Cível. </text:span></text:p>
      <text:p text:style-name="P118"><text:span text:style-name="T260">Embargante</text:span>: Crefisa S/A - Crédito Financiamento e Investimento. </text:p>
      <text:p text:style-name="P118">Advogado: Lázaro José Gomes Júnior (OAB: 8125/MS). </text:p>
      <text:p text:style-name="P75"><text:span text:style-name="T100">Embargado</text:span><text:span text:style-name="T169">: Ant</text:span><text:span text:style-name="T186">ô</text:span><text:span text:style-name="T169">nio Francisco de Castro. </text:span></text:p>
      <text:p text:style-name="P118">Defensoria Pública do Estado do Ceará (OAB: 797743/CE). </text:p>
      <text:p text:style-name="P200">Relator: <text:span text:style-name="T278">Des. </text:span>JOSÉ RICARDO VIDAL PATROCÍNIO</text:p>
      <text:p text:style-name="P47"><text:span text:style-name="Fonte_20_parág._20_padrão"><text:span text:style-name="T63">( <text:s text:c="2"/>) Conhecido <text:s text:c="25"/>( <text:s text:c="2"/>) Provido <text:s text:c="26"/>( <text:s text:c="2"/>) Prejudicado</text:span></text:span></text:p>
      <text:p text:style-name="P250"><text:span text:style-name="Fonte_20_parág._20_padrão"><text:span text:style-name="T63">( <text:s text:c="2"/>) Não Conhecido <text:s text:c="17"/>( <text:s text:c="2"/>) Não Provido <text:s text:c="19"/>( <text:s text:c="2"/>) Suspenso – Art. 942</text:span></text:span></text:p>
      <text:p text:style-name="P250"><text:span text:style-name="Fonte_20_parág._20_padrão"><text:span text:style-name="T63">( <text:s text:c="2"/>) Parcialmente Conhecido <text:s text:c="3"/>( <text:s text:c="2"/>) Parcialmente Provido <text:s text:c="5"/>( <text:s text:c="2"/>) C/Vista</text:span></text:span></text:p>
      <text:p text:style-name="P250"><text:span text:style-name="Fonte_20_parág._20_padrão"><text:span text:style-name="T63">( <text:s text:c="2"/>) Retirado de Mesa <text:s text:c="14"/>( <text:s text:c="2"/>) Retirado de Pauta <text:s text:c="11"/>( <text:s text:c="2"/>) Sobrestado</text:span></text:span></text:p>
      <text:p text:style-name="P250"><text:span text:style-name="Fonte_20_parág._20_padrão"><text:span text:style-name="T63">( <text:s text:c="2"/>) Preliminar(es):( <text:s text:c="2"/>)Não Conhecida(s) ( <text:s text:c="2"/>) Acolhida(s) <text:s text:c="4"/>( <text:s text:c="2"/>) Rejeitada(s)</text:span></text:span></text:p>
      <text:p text:style-name="P250"><text:span text:style-name="Fonte_20_parág._20_padrão"><text:span text:style-name="T63">( <text:s text:c="2"/>) Unânime <text:s/>( <text:s text:c="2"/>) Maioria</text:span></text:span></text:p>
      <text:p text:style-name="P141"/>
      <text:p text:style-name="P75"><text:span text:style-name="T98">192 - </text:span><text:span text:style-name="T99">0226253-64.2021.8.06.0001/50000</text:span><text:span text:style-name="T169"> - </text:span><text:span text:style-name="T99">Agravo Interno Cível</text:span><text:span text:style-name="T169"> - Fortaleza/33ª Vara Cível. </text:span><text:span text:style-name="T100">Agravante</text:span><text:span text:style-name="T169">: Companhia Energética do Ceará - ENEL. </text:span></text:p>
      <text:p text:style-name="P118">Advogado: Antônio Cleto Gomes (OAB: 5864/CE). </text:p>
      <text:p text:style-name="P75"><text:span text:style-name="T100">Agravad</text:span><text:span text:style-name="T127">a</text:span><text:span text:style-name="T169">: Allianz Seguros S/A. </text:span></text:p>
      <text:p text:style-name="P118">Advogado: Sérgio Pinheiro Máximo de Souza (OAB: 135753/RJ). </text:p>
      <text:p text:style-name="P200">Relator: <text:span text:style-name="T278">Des. </text:span>JOSÉ RICARDO VIDAL PATROCÍNIO</text:p>
      <text:p text:style-name="P47"><text:span text:style-name="Fonte_20_parág._20_padrão"><text:span text:style-name="T63">( <text:s text:c="2"/>) Conhecido <text:s text:c="25"/>( <text:s text:c="2"/>) Provido <text:s text:c="26"/>( <text:s text:c="2"/>) Prejudicado</text:span></text:span></text:p>
      <text:p text:style-name="P250"><text:span text:style-name="Fonte_20_parág._20_padrão"><text:span text:style-name="T63">( <text:s text:c="2"/>) Não Conhecido <text:s text:c="17"/>( <text:s text:c="2"/>) Não Provido <text:s text:c="19"/>( <text:s text:c="2"/>) Suspenso – Art. 942</text:span></text:span></text:p>
      <text:p text:style-name="P250"><text:span text:style-name="Fonte_20_parág._20_padrão"><text:span text:style-name="T63">( <text:s text:c="2"/>) Parcialmente Conhecido <text:s text:c="3"/>( <text:s text:c="2"/>) Parcialmente Provido <text:s text:c="5"/>( <text:s text:c="2"/>) C/Vista</text:span></text:span></text:p>
      <text:p text:style-name="P250"><text:span text:style-name="Fonte_20_parág._20_padrão"><text:span text:style-name="T63">( <text:s text:c="2"/>) Retirado de Mesa <text:s text:c="14"/>( <text:s text:c="2"/>) Retirado de Pauta <text:s text:c="11"/>( <text:s text:c="2"/>) Sobrestado</text:span></text:span></text:p>
      <text:p text:style-name="P250"><text:span text:style-name="Fonte_20_parág._20_padrão"><text:span text:style-name="T63">( <text:s text:c="2"/>) Preliminar(es):( <text:s text:c="2"/>)Não Conhecida(s) ( <text:s text:c="2"/>) Acolhida(s) <text:s text:c="4"/>( <text:s text:c="2"/>) Rejeitada(s)</text:span></text:span></text:p>
      <text:p text:style-name="P250"><text:span text:style-name="Fonte_20_parág._20_padrão"><text:span text:style-name="T63">( <text:s text:c="2"/>) Unânime <text:s/>( <text:s text:c="2"/>) Maioria</text:span></text:span></text:p>
      <text:p text:style-name="P141"/>
      <text:p text:style-name="P75"><text:span text:style-name="T98">193 - </text:span><text:span text:style-name="T99">0175269-52.2016.8.06.0001/50000</text:span><text:span text:style-name="T169"> - </text:span><text:span text:style-name="T99">Embargos de Declaração Cível</text:span><text:span text:style-name="T169"> - Fortaleza/33ª Vara Cível. </text:span></text:p>
      <text:p text:style-name="P118"><text:span text:style-name="T260">Embargante</text:span>: Auto Viação Fortaleza Ltda.</text:p>
      <text:p text:style-name="P118">Advogado: Antônio Cleto Gomes (OAB: 5864/CE). </text:p>
      <text:p text:style-name="P118"><text:span text:style-name="T260">Embargado</text:span>: Evandro Menezes Vidal. </text:p>
      <text:p text:style-name="P118">Advogado: Evandro Menezes Vidal (OAB: 36891/CE). </text:p>
      <text:p text:style-name="P200">Relator: <text:span text:style-name="T278">Des. </text:span>JOSÉ RICARDO VIDAL PATROCÍNIO</text:p>
      <text:p text:style-name="P47"><text:span text:style-name="Fonte_20_parág._20_padrão"><text:span text:style-name="T63">( <text:s text:c="2"/>) Conhecido <text:s text:c="25"/>( <text:s text:c="2"/>) Provido <text:s text:c="26"/>( <text:s text:c="2"/>) Prejudicado</text:span></text:span></text:p>
      <text:p text:style-name="P250"><text:span text:style-name="Fonte_20_parág._20_padrão"><text:span text:style-name="T63">( <text:s text:c="2"/>) Não Conhecido <text:s text:c="17"/>( <text:s text:c="2"/>) Não Provido <text:s text:c="19"/>( <text:s text:c="2"/>) Suspenso – Art. 942</text:span></text:span></text:p>
      <text:p text:style-name="P250"><text:span text:style-name="Fonte_20_parág._20_padrão"><text:span text:style-name="T63">( <text:s text:c="2"/>) Parcialmente Conhecido <text:s text:c="3"/>( <text:s text:c="2"/>) Parcialmente Provido <text:s text:c="5"/>( <text:s text:c="2"/>) C/Vista</text:span></text:span></text:p>
      <text:p text:style-name="P250"><text:span text:style-name="Fonte_20_parág._20_padrão"><text:span text:style-name="T63">( <text:s text:c="2"/>) Retirado de Mesa <text:s text:c="14"/>( <text:s text:c="2"/>) Retirado de Pauta <text:s text:c="11"/>( <text:s text:c="2"/>) Sobrestado</text:span></text:span></text:p>
      <text:p text:style-name="P250"><text:span text:style-name="Fonte_20_parág._20_padrão"><text:span text:style-name="T63">( <text:s text:c="2"/>) Preliminar(es):( <text:s text:c="2"/>)Não Conhecida(s) ( <text:s text:c="2"/>) Acolhida(s) <text:s text:c="4"/>( <text:s text:c="2"/>) Rejeitada(s)</text:span></text:span></text:p>
      <text:p text:style-name="P250"><text:span text:style-name="Fonte_20_parág._20_padrão"><text:span text:style-name="T63">( <text:s text:c="2"/>) Unânime <text:s/>( <text:s text:c="2"/>) Maioria</text:span></text:span></text:p>
      <text:p text:style-name="P141"/>
      <text:p text:style-name="P75"><text:span text:style-name="T98">194 - </text:span><text:span text:style-name="T99">0186096-59.2015.8.06.0001/50000</text:span><text:span text:style-name="T169"> - </text:span><text:span text:style-name="T99">Embargos de Declaração Cível</text:span><text:span text:style-name="T169"> - Fortaleza/36ª Vara Cível. </text:span></text:p>
      <text:p text:style-name="P118"><text:span text:style-name="T260">Embargante</text:span>: R.K Maranhão Lanchonetes ME. </text:p>
      <text:p text:style-name="P118">Advogado: Paulo Germano Autran Nunes de Mesquita (OAB: 18964/CE). </text:p>
      <text:p text:style-name="P118"><text:span text:style-name="T260">Embargado</text:span>: Davi Lucas Souza Moura (menor, representado por ARIANA DE SOUSA NUNES). </text:p>
      <text:p text:style-name="P118">Defensoria Pública do Estado do Ceará (OAB: 797743/CE). </text:p>
      <text:p text:style-name="P200">Relator: <text:span text:style-name="T278">Des. </text:span>JOSÉ RICARDO VIDAL PATROCÍNIO</text:p>
      <text:p text:style-name="P47"><text:span text:style-name="Fonte_20_parág._20_padrão"><text:span text:style-name="T63">( <text:s text:c="2"/>) Conhecido <text:s text:c="25"/>( <text:s text:c="2"/>) Provido <text:s text:c="26"/>( <text:s text:c="2"/>) Prejudicado</text:span></text:span></text:p>
      <text:p text:style-name="P250"><text:span text:style-name="Fonte_20_parág._20_padrão"><text:span text:style-name="T63">( <text:s text:c="2"/>) Não Conhecido <text:s text:c="17"/>( <text:s text:c="2"/>) Não Provido <text:s text:c="19"/>( <text:s text:c="2"/>) Suspenso – Art. 942</text:span></text:span></text:p>
      <text:p text:style-name="P250"><text:span text:style-name="Fonte_20_parág._20_padrão"><text:span text:style-name="T63">( <text:s text:c="2"/>) Parcialmente Conhecido <text:s text:c="3"/>( <text:s text:c="2"/>) Parcialmente Provido <text:s text:c="5"/>( <text:s text:c="2"/>) C/Vista</text:span></text:span></text:p>
      <text:p text:style-name="P250"><text:span text:style-name="Fonte_20_parág._20_padrão"><text:span text:style-name="T63">( <text:s text:c="2"/>) Retirado de Mesa <text:s text:c="14"/>( <text:s text:c="2"/>) Retirado de Pauta <text:s text:c="11"/>( <text:s text:c="2"/>) Sobrestado</text:span></text:span></text:p>
      <text:p text:style-name="P250"><text:span text:style-name="Fonte_20_parág._20_padrão"><text:span text:style-name="T63">( <text:s text:c="2"/>) Preliminar(es):( <text:s text:c="2"/>)Não Conhecida(s) ( <text:s text:c="2"/>) Acolhida(s) <text:s text:c="4"/>( <text:s text:c="2"/>) Rejeitada(s)</text:span></text:span></text:p>
      <text:p text:style-name="P250"><text:span text:style-name="Fonte_20_parág._20_padrão"><text:span text:style-name="T63">( <text:s text:c="2"/>) Unânime <text:s/>( <text:s text:c="2"/>) Maioria</text:span></text:span></text:p>
      <text:p text:style-name="P141"><text:soft-page-break/></text:p>
      <text:p text:style-name="P75"><text:span text:style-name="T98">195 - </text:span><text:span text:style-name="T99">0054828-58.2020.8.06.0112/50000</text:span><text:span text:style-name="T169"> - </text:span><text:span text:style-name="T99">Embargos de Declaração Cível</text:span><text:span text:style-name="T169"> - Juazeiro do Norte/2ª Vara de Família e Sucessões.</text:span></text:p>
      <text:p text:style-name="P118"><text:span text:style-name="T260">Embargante</text:span>: A. N. de O. N.. </text:p>
      <text:p text:style-name="P118">Advogado: José Aderson Siebra Júnior (OAB: 35306/CE). </text:p>
      <text:p text:style-name="P118">Advogado: Jonas Ribeiro Gomes de Matos (OAB: 24508/CE). </text:p>
      <text:p text:style-name="P118"><text:span text:style-name="T260">Embargada</text:span>: R. S. de O.. </text:p>
      <text:p text:style-name="P118">Advogada: Renia Mirele de Lima (OAB: 45394A/CE). </text:p>
      <text:p text:style-name="P118">Advogada: Eduarda Esmaeline Alves Pinto de Oliveira (OAB: 35802/CE). </text:p>
      <text:p text:style-name="P200">Relator: <text:span text:style-name="T278">Des. </text:span>JOSÉ RICARDO VIDAL PATROCÍNIO</text:p>
      <text:p text:style-name="P47"><text:span text:style-name="Fonte_20_parág._20_padrão"><text:span text:style-name="T63">( <text:s text:c="2"/>) Conhecido <text:s text:c="25"/>( <text:s text:c="2"/>) Provido <text:s text:c="26"/>( <text:s text:c="2"/>) Prejudicado</text:span></text:span></text:p>
      <text:p text:style-name="P250"><text:span text:style-name="Fonte_20_parág._20_padrão"><text:span text:style-name="T63">( <text:s text:c="2"/>) Não Conhecido <text:s text:c="17"/>( <text:s text:c="2"/>) Não Provido <text:s text:c="19"/>( <text:s text:c="2"/>) Suspenso – Art. 942</text:span></text:span></text:p>
      <text:p text:style-name="P250"><text:span text:style-name="Fonte_20_parág._20_padrão"><text:span text:style-name="T63">( <text:s text:c="2"/>) Parcialmente Conhecido <text:s text:c="3"/>( <text:s text:c="2"/>) Parcialmente Provido <text:s text:c="5"/>( <text:s text:c="2"/>) C/Vista</text:span></text:span></text:p>
      <text:p text:style-name="P250"><text:span text:style-name="Fonte_20_parág._20_padrão"><text:span text:style-name="T63">( <text:s text:c="2"/>) Retirado de Mesa <text:s text:c="14"/>( <text:s text:c="2"/>) Retirado de Pauta <text:s text:c="11"/>( <text:s text:c="2"/>) Sobrestado</text:span></text:span></text:p>
      <text:p text:style-name="P250"><text:span text:style-name="Fonte_20_parág._20_padrão"><text:span text:style-name="T63">( <text:s text:c="2"/>) Preliminar(es):( <text:s text:c="2"/>)Não Conhecida(s) ( <text:s text:c="2"/>) Acolhida(s) <text:s text:c="4"/>( <text:s text:c="2"/>) Rejeitada(s)</text:span></text:span></text:p>
      <text:p text:style-name="P250"><text:span text:style-name="Fonte_20_parág._20_padrão"><text:span text:style-name="T63">( <text:s text:c="2"/>) Unânime <text:s/>( <text:s text:c="2"/>) Maioria</text:span></text:span></text:p>
      <text:p text:style-name="P141"/>
      <text:p text:style-name="P76"><text:span text:style-name="T98">196 - </text:span><text:span text:style-name="T99">0155759-53.2016.8.06.0001</text:span><text:span text:style-name="T169"> - </text:span><text:span text:style-name="T99">Apelação Cível</text:span><text:span text:style-name="T169"> - Caucaia/2ª Vara Cível.</text:span></text:p>
      <text:p text:style-name="P119"><text:span text:style-name="T260">Apelante</text:span>: Wai Wai Empreendimentos Imobiliários Ltda. </text:p>
      <text:p text:style-name="P119"><text:span text:style-name="T260">Apelante</text:span>: Magis Engenharia e Participações Ltda. (Cumbuco Palm Beach). </text:p>
      <text:p text:style-name="P119"><text:span text:style-name="T260">Apelante</text:span>: Magis Engenharia e Participações Ltda. </text:p>
      <text:p text:style-name="P119">Advogado: Carlos Fernando de Siqueira Castro (OAB: 14326/CE). </text:p>
      <text:p text:style-name="P119">Advogado: Rubens Emídio Costa Krisschke Júnior (OAB: 25189/CE). </text:p>
      <text:p text:style-name="P76"><text:span text:style-name="T100">Apelado</text:span><text:span text:style-name="T134">s</text:span><text:span text:style-name="T169">: Creto Augusto Vidal </text:span><text:span text:style-name="T212">e </text:span><text:span text:style-name="T169">V</text:span><text:span text:style-name="T187">â</text:span><text:span text:style-name="T169">nia Maria Ponte Vidal. </text:span></text:p>
      <text:p text:style-name="P119">Advogado: Francisco Washington Mendes da Silva (OAB: 30819/CE). </text:p>
      <text:p text:style-name="P119">Advogado: João Paulo de Souza Ribeiro (OAB: 30562/CE). </text:p>
      <text:p text:style-name="P200">Relator: <text:span text:style-name="T278">Des. </text:span>JOSÉ RICARDO VIDAL PATROCÍNIO</text:p>
      <text:p text:style-name="P47"><text:span text:style-name="Fonte_20_parág._20_padrão"><text:span text:style-name="T63">( <text:s text:c="2"/>) Conhecido <text:s text:c="25"/>( <text:s text:c="2"/>) Provido <text:s text:c="26"/>( <text:s text:c="2"/>) Prejudicado</text:span></text:span></text:p>
      <text:p text:style-name="P250"><text:span text:style-name="Fonte_20_parág._20_padrão"><text:span text:style-name="T63">( <text:s text:c="2"/>) Não Conhecido <text:s text:c="17"/>( <text:s text:c="2"/>) Não Provido <text:s text:c="19"/>( <text:s text:c="2"/>) Suspenso – Art. 942</text:span></text:span></text:p>
      <text:p text:style-name="P250"><text:span text:style-name="Fonte_20_parág._20_padrão"><text:span text:style-name="T63">( <text:s text:c="2"/>) Parcialmente Conhecido <text:s text:c="3"/>( <text:s text:c="2"/>) Parcialmente Provido <text:s text:c="5"/>( <text:s text:c="2"/>) C/Vista</text:span></text:span></text:p>
      <text:p text:style-name="P250"><text:span text:style-name="Fonte_20_parág._20_padrão"><text:span text:style-name="T63">( <text:s text:c="2"/>) Retirado de Mesa <text:s text:c="14"/>( <text:s text:c="2"/>) Retirado de Pauta <text:s text:c="11"/>( <text:s text:c="2"/>) Sobrestado</text:span></text:span></text:p>
      <text:p text:style-name="P250"><text:span text:style-name="Fonte_20_parág._20_padrão"><text:span text:style-name="T63">( <text:s text:c="2"/>) Preliminar(es):( <text:s text:c="2"/>)Não Conhecida(s) ( <text:s text:c="2"/>) Acolhida(s) <text:s text:c="4"/>( <text:s text:c="2"/>) Rejeitada(s)</text:span></text:span></text:p>
      <text:p text:style-name="P250"><text:span text:style-name="Fonte_20_parág._20_padrão"><text:span text:style-name="T63">( <text:s text:c="2"/>) Unânime <text:s/>( <text:s text:c="2"/>) Maioria</text:span></text:span></text:p>
      <text:p text:style-name="P141"/>
      <text:p text:style-name="P76"><text:span text:style-name="T98">197 - </text:span><text:span text:style-name="T99">0631573-62.2023.8.06.0000</text:span><text:span text:style-name="T169"> - </text:span><text:span text:style-name="T99">Agravo de Instrumento</text:span><text:span text:style-name="T169"> - Fortaleza/4ª Vara Cível. </text:span></text:p>
      <text:p text:style-name="P119"><text:span text:style-name="T260">Agravante</text:span>: Riomar Shopping Fortaleza S/A. </text:p>
      <text:p text:style-name="P119">Advogado: Raphael Ayres de Moura Chaves (OAB: 16077/CE). </text:p>
      <text:p text:style-name="P76"><text:span text:style-name="T100">Agravad</text:span><text:span text:style-name="T113">a</text:span><text:span text:style-name="T169">: E&amp;</text:span><text:span text:style-name="T187">A</text:span><text:span text:style-name="T169"> Comércio de Confecções Ltda - Epp. </text:span></text:p>
      <text:p text:style-name="P119">Advogado: Rodrigo Madeiro Maciel (OAB: 283600/CE). </text:p>
      <text:p text:style-name="P200">Relator: <text:span text:style-name="T278">Des. </text:span>JOSÉ RICARDO VIDAL PATROCÍNIO</text:p>
      <text:p text:style-name="P47"><text:span text:style-name="Fonte_20_parág._20_padrão"><text:span text:style-name="T63">( <text:s text:c="2"/>) Conhecido <text:s text:c="25"/>( <text:s text:c="2"/>) Provido <text:s text:c="26"/>( <text:s text:c="2"/>) Prejudicado</text:span></text:span></text:p>
      <text:p text:style-name="P250"><text:span text:style-name="Fonte_20_parág._20_padrão"><text:span text:style-name="T63">( <text:s text:c="2"/>) Não Conhecido <text:s text:c="17"/>( <text:s text:c="2"/>) Não Provido <text:s text:c="19"/>( <text:s text:c="2"/>) Suspenso – Art. 942</text:span></text:span></text:p>
      <text:p text:style-name="P250"><text:span text:style-name="Fonte_20_parág._20_padrão"><text:span text:style-name="T63">( <text:s text:c="2"/>) Parcialmente Conhecido <text:s text:c="3"/>( <text:s text:c="2"/>) Parcialmente Provido <text:s text:c="5"/>( <text:s text:c="2"/>) C/Vista</text:span></text:span></text:p>
      <text:p text:style-name="P250"><text:span text:style-name="Fonte_20_parág._20_padrão"><text:span text:style-name="T63">( <text:s text:c="2"/>) Retirado de Mesa <text:s text:c="14"/>( <text:s text:c="2"/>) Retirado de Pauta <text:s text:c="11"/>( <text:s text:c="2"/>) Sobrestado</text:span></text:span></text:p>
      <text:p text:style-name="P250"><text:span text:style-name="Fonte_20_parág._20_padrão"><text:span text:style-name="T63">( <text:s text:c="2"/>) Preliminar(es):( <text:s text:c="2"/>)Não Conhecida(s) ( <text:s text:c="2"/>) Acolhida(s) <text:s text:c="4"/>( <text:s text:c="2"/>) Rejeitada(s)</text:span></text:span></text:p>
      <text:p text:style-name="P250"><text:span text:style-name="Fonte_20_parág._20_padrão"><text:span text:style-name="T63">( <text:s text:c="2"/>) Unânime <text:s/>( <text:s text:c="2"/>) Maioria</text:span></text:span></text:p>
      <text:p text:style-name="P141"/>
      <text:p text:style-name="P311"/>
      <text:p text:style-name="P311"/>
      <text:p text:style-name="P311"/>
      <text:p text:style-name="P311"/>
      <text:p text:style-name="P311"/>
      <text:p text:style-name="P311"/>
      <text:p text:style-name="P311"/>
      <text:p text:style-name="P76"><text:soft-page-break/><text:span text:style-name="T98">198 - </text:span><text:span text:style-name="T99">0009267-40.2018.8.06.0028</text:span><text:span text:style-name="T169"> - </text:span><text:span text:style-name="T99">Apelação Cível</text:span><text:span text:style-name="T169"> - Acaraú/2ª Vara.</text:span></text:p>
      <text:p text:style-name="P76"><text:span text:style-name="T100">Apelante</text:span><text:span text:style-name="T169">: Marcos Ant</text:span><text:span text:style-name="T187">ô</text:span><text:span text:style-name="T169">nio de Souza Freitas. </text:span></text:p>
      <text:p text:style-name="P119">Advogada: Maria Socorro Sousa Lima (OAB: 9806/CE). </text:p>
      <text:p text:style-name="P76"><text:span text:style-name="T100">Apelad</text:span><text:span text:style-name="T113">a</text:span><text:span text:style-name="T169">: Belo Monte Empreendimentos Turísticos e Imobiliários Ltda. </text:span></text:p>
      <text:p text:style-name="P119">Advogada: Vanessa Mendes Xavier (OAB: 33253/CE). </text:p>
      <text:p text:style-name="P119">Advogado: Giovanni Augusto Baluz Almeida (OAB: 14399/CE). </text:p>
      <text:p text:style-name="P119">Advogada: Ticiane Holanda Tomaz de Oliveira Marinho (OAB: 21728/CE). </text:p>
      <text:p text:style-name="P200">Relator: <text:span text:style-name="T278">Des. </text:span>JOSÉ RICARDO VIDAL PATROCÍNIO</text:p>
      <text:p text:style-name="P47"><text:span text:style-name="Fonte_20_parág._20_padrão"><text:span text:style-name="T63">( <text:s text:c="2"/>) Conhecido <text:s text:c="25"/>( <text:s text:c="2"/>) Provido <text:s text:c="26"/>( <text:s text:c="2"/>) Prejudicado</text:span></text:span></text:p>
      <text:p text:style-name="P250"><text:span text:style-name="Fonte_20_parág._20_padrão"><text:span text:style-name="T63">( <text:s text:c="2"/>) Não Conhecido <text:s text:c="17"/>( <text:s text:c="2"/>) Não Provido <text:s text:c="19"/>( <text:s text:c="2"/>) Suspenso – Art. 942</text:span></text:span></text:p>
      <text:p text:style-name="P250"><text:span text:style-name="Fonte_20_parág._20_padrão"><text:span text:style-name="T63">( <text:s text:c="2"/>) Parcialmente Conhecido <text:s text:c="3"/>( <text:s text:c="2"/>) Parcialmente Provido <text:s text:c="5"/>( <text:s text:c="2"/>) C/Vista</text:span></text:span></text:p>
      <text:p text:style-name="P250"><text:span text:style-name="Fonte_20_parág._20_padrão"><text:span text:style-name="T63">( <text:s text:c="2"/>) Retirado de Mesa <text:s text:c="14"/>( <text:s text:c="2"/>) Retirado de Pauta <text:s text:c="11"/>( <text:s text:c="2"/>) Sobrestado</text:span></text:span></text:p>
      <text:p text:style-name="P250"><text:span text:style-name="Fonte_20_parág._20_padrão"><text:span text:style-name="T63">( <text:s text:c="2"/>) Preliminar(es):( <text:s text:c="2"/>)Não Conhecida(s) ( <text:s text:c="2"/>) Acolhida(s) <text:s text:c="4"/>( <text:s text:c="2"/>) Rejeitada(s)</text:span></text:span></text:p>
      <text:p text:style-name="P250"><text:span text:style-name="Fonte_20_parág._20_padrão"><text:span text:style-name="T63">( <text:s text:c="2"/>) Unânime <text:s/>( <text:s text:c="2"/>) Maioria</text:span></text:span></text:p>
      <text:p text:style-name="P141"/>
      <text:p text:style-name="P76"><text:span text:style-name="T98">199 - </text:span><text:span text:style-name="T99">0220341-18.2023.8.06.0001/50000</text:span><text:span text:style-name="T169"> - </text:span><text:span text:style-name="T99">Embargos de Declaração Cível</text:span><text:span text:style-name="T169"> - Fortaleza/19ª Vara Cível. </text:span></text:p>
      <text:p text:style-name="P119"><text:span text:style-name="T260">Embargante</text:span>: Hapvida Assistência Médica Ltda.</text:p>
      <text:p text:style-name="P119">Advogado: Igor Macedo Facó (OAB: 16470/CE). </text:p>
      <text:p text:style-name="P119"><text:span text:style-name="T260">Embargada</text:span>: Maria Laudi dos Santos Fonte. </text:p>
      <text:p text:style-name="P119">Advogada: Tamires de Sousa Salgado (OAB: 29486/CE). </text:p>
      <text:p text:style-name="P119">Advogada: Amanda Ingrid Cavalcante de Morais (OAB: 31954/CE). </text:p>
      <text:p text:style-name="P200">Relator: <text:span text:style-name="T278">Des. </text:span>JOSÉ RICARDO VIDAL PATROCÍNIO</text:p>
      <text:p text:style-name="P47"><text:span text:style-name="Fonte_20_parág._20_padrão"><text:span text:style-name="T63">( <text:s text:c="2"/>) Conhecido <text:s text:c="25"/>( <text:s text:c="2"/>) Provido <text:s text:c="26"/>( <text:s text:c="2"/>) Prejudicado</text:span></text:span></text:p>
      <text:p text:style-name="P250"><text:span text:style-name="Fonte_20_parág._20_padrão"><text:span text:style-name="T63">( <text:s text:c="2"/>) Não Conhecido <text:s text:c="17"/>( <text:s text:c="2"/>) Não Provido <text:s text:c="19"/>( <text:s text:c="2"/>) Suspenso – Art. 942</text:span></text:span></text:p>
      <text:p text:style-name="P250"><text:span text:style-name="Fonte_20_parág._20_padrão"><text:span text:style-name="T63">( <text:s text:c="2"/>) Parcialmente Conhecido <text:s text:c="3"/>( <text:s text:c="2"/>) Parcialmente Provido <text:s text:c="5"/>( <text:s text:c="2"/>) C/Vista</text:span></text:span></text:p>
      <text:p text:style-name="P250"><text:span text:style-name="Fonte_20_parág._20_padrão"><text:span text:style-name="T63">( <text:s text:c="2"/>) Retirado de Mesa <text:s text:c="14"/>( <text:s text:c="2"/>) Retirado de Pauta <text:s text:c="11"/>( <text:s text:c="2"/>) Sobrestado</text:span></text:span></text:p>
      <text:p text:style-name="P250"><text:span text:style-name="Fonte_20_parág._20_padrão"><text:span text:style-name="T63">( <text:s text:c="2"/>) Preliminar(es):( <text:s text:c="2"/>)Não Conhecida(s) ( <text:s text:c="2"/>) Acolhida(s) <text:s text:c="4"/>( <text:s text:c="2"/>) Rejeitada(s)</text:span></text:span></text:p>
      <text:p text:style-name="P250"><text:span text:style-name="Fonte_20_parág._20_padrão"><text:span text:style-name="T63">( <text:s text:c="2"/>) Unânime <text:s/>( <text:s text:c="2"/>) Maioria</text:span></text:span></text:p>
      <text:p text:style-name="P141"/>
      <text:p text:style-name="P76"><text:span text:style-name="T98">200 - </text:span><text:span text:style-name="T99">0200210-88.2022.8.06.0055</text:span><text:span text:style-name="T169"> - </text:span><text:span text:style-name="T99">Apelação Cível</text:span><text:span text:style-name="T169"> - Canindé/2ª Vara Cível.</text:span></text:p>
      <text:p text:style-name="P76"><text:span text:style-name="T155">Apte/Apdo</text:span><text:span text:style-name="T169">: Banco BMG S/A. </text:span></text:p>
      <text:p text:style-name="P119">Advogado: Fábio Frasato Caires (OAB: 29282A/CE). </text:p>
      <text:p text:style-name="P76"><text:span text:style-name="T100">Ap</text:span><text:span text:style-name="T134">te/Apda</text:span><text:span text:style-name="T169">: Helenice Castro Dias. </text:span></text:p>
      <text:p text:style-name="P119">Advogado: Antônio Fabrício Martins Sampaio Silva (OAB: 43412/CE). </text:p>
      <text:p text:style-name="P119">Advogado: Francisco Gustavo Muniz de Mesquita (OAB: 31449/CE). </text:p>
      <text:p text:style-name="P119">Advogado: Gustavo Muniz Sociedade Individual de Advocacia (OAB: 2481/CE). </text:p>
      <text:p text:style-name="P200">Relator: <text:span text:style-name="T278">Des. </text:span>JOSÉ RICARDO VIDAL PATROCÍNIO</text:p>
      <text:p text:style-name="P275"><text:span text:style-name="Fonte_20_parág._20_padrão"><text:span text:style-name="T17">1→ Apelo d</text:span></text:span><text:span text:style-name="Fonte_20_parág._20_padrão"><text:span text:style-name="T23">o</text:span></text:span><text:span text:style-name="Fonte_20_parág._20_padrão"><text:span text:style-name="T18"> </text:span></text:span><text:span text:style-name="Fonte_20_parág._20_padrão"><text:span text:style-name="T23">Banco BMG S/A</text:span></text:span><text:span text:style-name="Fonte_20_parág._20_padrão"><text:span text:style-name="T17">:</text:span></text:span></text:p>
      <text:p text:style-name="P207"><text:span text:style-name="Fonte_20_parág._20_padrão"><text:span text:style-name="T1">(</text:span></text:span><text:span text:style-name="Fonte_20_parág._20_padrão"><text:span text:style-name="T63"> <text:s text:c="2"/>) Conhecido <text:s text:c="24"/>( <text:s text:c="2"/>) Provido <text:s text:c="25"/>( <text:s text:c="2"/>) Prejudicado</text:span></text:span></text:p>
      <text:p text:style-name="P250"><text:span text:style-name="Fonte_20_parág._20_padrão"><text:span text:style-name="T63">( <text:s text:c="2"/>) Não Conhecido <text:s text:c="16"/>( <text:s text:c="2"/>) Não Provido <text:s text:c="18"/>( <text:s text:c="2"/>) Suspenso – Art. 942</text:span></text:span></text:p>
      <text:p text:style-name="P250"><text:span text:style-name="Fonte_20_parág._20_padrão"><text:span text:style-name="T63">( <text:s text:c="2"/>) Parcialmente Conhecido <text:s text:c="2"/>( <text:s text:c="2"/>) Parcialmente Provido <text:s text:c="4"/>( <text:s text:c="2"/>) C/Vista</text:span></text:span></text:p>
      <text:p text:style-name="P250"><text:span text:style-name="Fonte_20_parág._20_padrão"><text:span text:style-name="T63">( <text:s text:c="2"/>) Retirado de Mesa <text:s text:c="13"/>( <text:s text:c="2"/>) Retirado de Pauta <text:s text:c="10"/>( <text:s text:c="2"/>) Sobrestado</text:span></text:span></text:p>
      <text:p text:style-name="P250"><text:span text:style-name="Fonte_20_parág._20_padrão"><text:span text:style-name="T63">( <text:s text:c="2"/>) Preliminar(es):( <text:s text:c="2"/>)Não Conhecida (s) ( <text:s text:c="2"/>) Acolhida(s) <text:s text:c="2"/>( <text:s text:c="2"/>) Rejeitada(s)</text:span></text:span></text:p>
      <text:p text:style-name="P250"><text:span text:style-name="Fonte_20_parág._20_padrão"><text:span text:style-name="T13">( <text:s text:c="2"/>) Unânime <text:s/>( <text:s text:c="2"/>) Maioria</text:span></text:span></text:p>
      <text:p text:style-name="P229"/>
      <text:p text:style-name="P218"><text:span text:style-name="Fonte_20_parág._20_padrão"><text:span text:style-name="T17">2→ Apelo d</text:span></text:span><text:span text:style-name="Fonte_20_parág._20_padrão"><text:span text:style-name="T18">e </text:span></text:span><text:span text:style-name="Fonte_20_parág._20_padrão"><text:span text:style-name="T23">Helenice Castro Dias</text:span></text:span><text:span text:style-name="Fonte_20_parág._20_padrão"><text:span text:style-name="T17">:</text:span></text:span></text:p>
      <text:p text:style-name="P207"><text:span text:style-name="Fonte_20_parág._20_padrão"><text:span text:style-name="T1">(</text:span></text:span><text:span text:style-name="Fonte_20_parág._20_padrão"><text:span text:style-name="T63"> <text:s text:c="2"/>) Conhecido <text:s text:c="24"/>( <text:s text:c="2"/>) Provido <text:s text:c="27"/>( <text:s text:c="2"/>) Prejudicado</text:span></text:span></text:p>
      <text:p text:style-name="P250"><text:span text:style-name="Fonte_20_parág._20_padrão"><text:span text:style-name="T63">( <text:s text:c="2"/>) Não Conhecido <text:s text:c="16"/>( <text:s text:c="2"/>) Não Provido <text:s text:c="20"/>( <text:s text:c="2"/>) Suspenso – Art. 942</text:span></text:span></text:p>
      <text:p text:style-name="P250"><text:span text:style-name="Fonte_20_parág._20_padrão"><text:span text:style-name="T63">( <text:s text:c="2"/>) Parcialmente Conhecido <text:s text:c="2"/>( <text:s text:c="2"/>) Parcialmente Provido <text:s text:c="6"/>( <text:s text:c="2"/>) C/Vista</text:span></text:span></text:p>
      <text:p text:style-name="P250"><text:span text:style-name="Fonte_20_parág._20_padrão"><text:span text:style-name="T63">( <text:s text:c="2"/>) Retirado de Mesa <text:s text:c="13"/>( <text:s text:c="2"/>) Retirado de Pauta <text:s text:c="12"/>( <text:s text:c="2"/>) Sobrestado</text:span></text:span></text:p>
      <text:p text:style-name="P263">( <text:s text:c="2"/>) Preliminar(es):( <text:s text:c="2"/>)Não Conhecida (s) ( <text:s text:c="2"/>) Acolhida(s) <text:s text:c="3"/>( <text:s text:c="2"/>) Rejeitada(s)</text:p>
      <text:p text:style-name="P250"><text:span text:style-name="Fonte_20_parág._20_padrão"><text:span text:style-name="T14">( <text:s text:c="2"/>) Unânime <text:s/>( <text:s text:c="2"/>) Maioria</text:span></text:span></text:p>
      <text:p text:style-name="P141"/>
      <text:p text:style-name="P76"><text:soft-page-break/><text:span text:style-name="T98">201 - </text:span><text:span text:style-name="T99">0201654-33.2023.8.06.0117/50000</text:span><text:span text:style-name="T169"> - </text:span><text:span text:style-name="T99">Embargos de Declaração Cível</text:span><text:span text:style-name="T169"> - Maracanaú/2ª Vara Cível. </text:span></text:p>
      <text:p text:style-name="P76"><text:span text:style-name="T100">Embargante</text:span><text:span text:style-name="T169">: Portoseg- S.A - Crédito, Financiamento e Investimento. </text:span></text:p>
      <text:p text:style-name="P119">Advogado: Abaeté de Paula Mesquita (OAB: 129092/RJ). </text:p>
      <text:p text:style-name="P119">Advogado: Hivyelle Rosane Brandão Cruz de Oliveira (OAB: 119748/RJ). </text:p>
      <text:p text:style-name="P76"><text:span text:style-name="T100">Embargado</text:span><text:span text:style-name="T169">: Willian Ferreira da Silva. </text:span></text:p>
      <text:p text:style-name="P119">Advogada: Daniele de Sousa Rodrigues Lima (OAB: 36716/CE). </text:p>
      <text:p text:style-name="P200">Relator: <text:span text:style-name="T278">Des. </text:span>JOSÉ RICARDO VIDAL PATROCÍNIO</text:p>
      <text:p text:style-name="P47"><text:span text:style-name="Fonte_20_parág._20_padrão"><text:span text:style-name="T63">( <text:s text:c="2"/>) Conhecido <text:s text:c="25"/>( <text:s text:c="2"/>) Provido <text:s text:c="26"/>( <text:s text:c="2"/>) Prejudicado</text:span></text:span></text:p>
      <text:p text:style-name="P250"><text:span text:style-name="Fonte_20_parág._20_padrão"><text:span text:style-name="T63">( <text:s text:c="2"/>) Não Conhecido <text:s text:c="17"/>( <text:s text:c="2"/>) Não Provido <text:s text:c="19"/>( <text:s text:c="2"/>) Suspenso – Art. 942</text:span></text:span></text:p>
      <text:p text:style-name="P250"><text:span text:style-name="Fonte_20_parág._20_padrão"><text:span text:style-name="T63">( <text:s text:c="2"/>) Parcialmente Conhecido <text:s text:c="3"/>( <text:s text:c="2"/>) Parcialmente Provido <text:s text:c="5"/>( <text:s text:c="2"/>) C/Vista</text:span></text:span></text:p>
      <text:p text:style-name="P250"><text:span text:style-name="Fonte_20_parág._20_padrão"><text:span text:style-name="T63">( <text:s text:c="2"/>) Retirado de Mesa <text:s text:c="14"/>( <text:s text:c="2"/>) Retirado de Pauta <text:s text:c="11"/>( <text:s text:c="2"/>) Sobrestado</text:span></text:span></text:p>
      <text:p text:style-name="P250"><text:span text:style-name="Fonte_20_parág._20_padrão"><text:span text:style-name="T63">( <text:s text:c="2"/>) Preliminar(es):( <text:s text:c="2"/>)Não Conhecida(s) ( <text:s text:c="2"/>) Acolhida(s) <text:s text:c="4"/>( <text:s text:c="2"/>) Rejeitada(s)</text:span></text:span></text:p>
      <text:p text:style-name="P250"><text:span text:style-name="Fonte_20_parág._20_padrão"><text:span text:style-name="T63">( <text:s text:c="2"/>) Unânime <text:s/>( <text:s text:c="2"/>) Maioria</text:span></text:span></text:p>
      <text:p text:style-name="P141"/>
      <text:p text:style-name="P76"><text:span text:style-name="T98">202 - </text:span><text:span text:style-name="T99">0232346-09.2022.8.06.0001</text:span><text:span text:style-name="T169"> - </text:span><text:span text:style-name="T99">Apelação Cível</text:span><text:span text:style-name="T169"> - Fortaleza/39ª Vara Cível. </text:span></text:p>
      <text:p text:style-name="P119"><text:span text:style-name="T260">Apelante</text:span>: João Bosco Ricardo do Nascimento. </text:p>
      <text:p text:style-name="P119">Repr. Legal: Ricardo de Lima do Nascimento. </text:p>
      <text:p text:style-name="P119">Advogado: Rafael Girão Britto (OAB: 40811/CE). </text:p>
      <text:p text:style-name="P119"><text:span text:style-name="T260">Apelado</text:span>: Itaú Unibanco S/A. </text:p>
      <text:p text:style-name="P119">Advogado: Nelson Monteiro de Carvalho Neto (OAB: 60359/RJ). </text:p>
      <text:p text:style-name="P200">Relator: <text:span text:style-name="T278">Des. </text:span>JOSÉ RICARDO VIDAL PATROCÍNIO</text:p>
      <text:p text:style-name="P47"><text:span text:style-name="Fonte_20_parág._20_padrão"><text:span text:style-name="T63">( <text:s text:c="2"/>) Conhecido <text:s text:c="25"/>( <text:s text:c="2"/>) Provido <text:s text:c="26"/>( <text:s text:c="2"/>) Prejudicado</text:span></text:span></text:p>
      <text:p text:style-name="P250"><text:span text:style-name="Fonte_20_parág._20_padrão"><text:span text:style-name="T63">( <text:s text:c="2"/>) Não Conhecido <text:s text:c="17"/>( <text:s text:c="2"/>) Não Provido <text:s text:c="19"/>( <text:s text:c="2"/>) Suspenso – Art. 942</text:span></text:span></text:p>
      <text:p text:style-name="P250"><text:span text:style-name="Fonte_20_parág._20_padrão"><text:span text:style-name="T63">( <text:s text:c="2"/>) Parcialmente Conhecido <text:s text:c="3"/>( <text:s text:c="2"/>) Parcialmente Provido <text:s text:c="5"/>( <text:s text:c="2"/>) C/Vista</text:span></text:span></text:p>
      <text:p text:style-name="P250"><text:span text:style-name="Fonte_20_parág._20_padrão"><text:span text:style-name="T63">( <text:s text:c="2"/>) Retirado de Mesa <text:s text:c="14"/>( <text:s text:c="2"/>) Retirado de Pauta <text:s text:c="11"/>( <text:s text:c="2"/>) Sobrestado</text:span></text:span></text:p>
      <text:p text:style-name="P250"><text:span text:style-name="Fonte_20_parág._20_padrão"><text:span text:style-name="T63">( <text:s text:c="2"/>) Preliminar(es):( <text:s text:c="2"/>)Não Conhecida(s) ( <text:s text:c="2"/>) Acolhida(s) <text:s text:c="4"/>( <text:s text:c="2"/>) Rejeitada(s)</text:span></text:span></text:p>
      <text:p text:style-name="P250"><text:span text:style-name="Fonte_20_parág._20_padrão"><text:span text:style-name="T63">( <text:s text:c="2"/>) Unânime <text:s/>( <text:s text:c="2"/>) Maioria</text:span></text:span></text:p>
      <text:p text:style-name="P141"/>
      <text:p text:style-name="P76"><text:span text:style-name="T98">203 - </text:span><text:span text:style-name="T99">0636510-18.2023.8.06.0000/50001</text:span><text:span text:style-name="T169"> - </text:span><text:span text:style-name="T99">Embargos de Declaração Cível</text:span><text:span text:style-name="T169"> - Fortaleza/11ª Vara de Família. </text:span></text:p>
      <text:p text:style-name="P76"><text:span text:style-name="T100">Embargante</text:span><text:span text:style-name="T169">: I. T. B. R. P. B. V. M. T.</text:span></text:p>
      <text:p text:style-name="P119">Advogado: Wilber Augusto Silveira de Souza (OAB: 26279/CE). </text:p>
      <text:p text:style-name="P119">Advogada: Lincoln Mattos Magalhães (OAB: 15053/CE). </text:p>
      <text:p text:style-name="P76"><text:span text:style-name="T100">Embargado</text:span><text:span text:style-name="T169">: G. O. B.</text:span></text:p>
      <text:p text:style-name="P76"><text:span text:style-name="T100">Embargada</text:span><text:span text:style-name="T169">: N. L. P. B.</text:span></text:p>
      <text:p text:style-name="P119">Advogada: Joyce Lima Marconi Gurgel (OAB: 10591/CE). </text:p>
      <text:p text:style-name="P119">Advogado: Adenauer Moreira (OAB: 16029/CE). </text:p>
      <text:p text:style-name="P119">Soc. Advogados: Lima e Moreira Advocacia S/s (OAB: 201/CE). </text:p>
      <text:p text:style-name="P200">Relator: <text:span text:style-name="T278">Des. </text:span>JOSÉ RICARDO VIDAL PATROCÍNIO</text:p>
      <text:p text:style-name="P47"><text:span text:style-name="Fonte_20_parág._20_padrão"><text:span text:style-name="T63">( <text:s text:c="2"/>) Conhecido <text:s text:c="25"/>( <text:s text:c="2"/>) Provido <text:s text:c="26"/>( <text:s text:c="2"/>) Prejudicado</text:span></text:span></text:p>
      <text:p text:style-name="P250"><text:span text:style-name="Fonte_20_parág._20_padrão"><text:span text:style-name="T63">( <text:s text:c="2"/>) Não Conhecido <text:s text:c="17"/>( <text:s text:c="2"/>) Não Provido <text:s text:c="19"/>( <text:s text:c="2"/>) Suspenso – Art. 942</text:span></text:span></text:p>
      <text:p text:style-name="P250"><text:span text:style-name="Fonte_20_parág._20_padrão"><text:span text:style-name="T63">( <text:s text:c="2"/>) Parcialmente Conhecido <text:s text:c="3"/>( <text:s text:c="2"/>) Parcialmente Provido <text:s text:c="5"/>( <text:s text:c="2"/>) C/Vista</text:span></text:span></text:p>
      <text:p text:style-name="P250"><text:span text:style-name="Fonte_20_parág._20_padrão"><text:span text:style-name="T63">( <text:s text:c="2"/>) Retirado de Mesa <text:s text:c="14"/>( <text:s text:c="2"/>) Retirado de Pauta <text:s text:c="11"/>( <text:s text:c="2"/>) Sobrestado</text:span></text:span></text:p>
      <text:p text:style-name="P250"><text:span text:style-name="Fonte_20_parág._20_padrão"><text:span text:style-name="T63">( <text:s text:c="2"/>) Preliminar(es):( <text:s text:c="2"/>)Não Conhecida(s) ( <text:s text:c="2"/>) Acolhida(s) <text:s text:c="4"/>( <text:s text:c="2"/>) Rejeitada(s)</text:span></text:span></text:p>
      <text:p text:style-name="P250"><text:span text:style-name="Fonte_20_parág._20_padrão"><text:span text:style-name="T63">( <text:s text:c="2"/>) Unânime <text:s/>( <text:s text:c="2"/>) Maioria</text:span></text:span></text:p>
      <text:p text:style-name="P141"/>
      <text:p text:style-name="P311"/>
      <text:p text:style-name="P311"/>
      <text:p text:style-name="P311"/>
      <text:p text:style-name="P311"/>
      <text:p text:style-name="P311"/>
      <text:p text:style-name="P311"/>
      <text:p text:style-name="P76"><text:soft-page-break/><text:span text:style-name="T98">204 - </text:span><text:span text:style-name="T99">0637375-41.2023.8.06.0000/50000</text:span><text:span text:style-name="T169"> - </text:span><text:span text:style-name="T99">Embargos de Declaração Cível</text:span><text:span text:style-name="T169"> - Fortaleza/2ª Vara Cível. </text:span></text:p>
      <text:p text:style-name="P76"><text:span text:style-name="T100">Embargante</text:span><text:span text:style-name="T169">: Eólica SDB Alfa S/A. </text:span></text:p>
      <text:p text:style-name="P119">Advogado: Diogo Assumpção Rezende de Almeida (OAB: 123702/RJ). </text:p>
      <text:p text:style-name="P119">Advogada: Fernanda Medina Pantoja (OAB: 125644/RJ). </text:p>
      <text:p text:style-name="P119">Advogado: Yuri Athayde da Costa Nascimento (OAB: 221784/RJ). </text:p>
      <text:p text:style-name="P119">Advogada: Bettina Wermelinger dos Santos Cariello (OAB: 232002/RJ). </text:p>
      <text:p text:style-name="P119">Advogado: Gabriel Fernandes Meireles Dutra (OAB: 245634/RJ). </text:p>
      <text:p text:style-name="P76"><text:span text:style-name="T100">Embargad</text:span><text:span text:style-name="T113">a</text:span><text:span text:style-name="T169">: Locnovo Locações e Serviços EIRELI. </text:span></text:p>
      <text:p text:style-name="P119">Advogado: Carlos Samuel de Gois Araújo (OAB: 29852/CE). </text:p>
      <text:p text:style-name="P200">Relator: <text:span text:style-name="T278">Des. </text:span>JOSÉ RICARDO VIDAL PATROCÍNIO</text:p>
      <text:p text:style-name="P47"><text:span text:style-name="Fonte_20_parág._20_padrão"><text:span text:style-name="T63">( <text:s text:c="2"/>) Conhecido <text:s text:c="25"/>( <text:s text:c="2"/>) Provido <text:s text:c="26"/>( <text:s text:c="2"/>) Prejudicado</text:span></text:span></text:p>
      <text:p text:style-name="P250"><text:span text:style-name="Fonte_20_parág._20_padrão"><text:span text:style-name="T63">( <text:s text:c="2"/>) Não Conhecido <text:s text:c="17"/>( <text:s text:c="2"/>) Não Provido <text:s text:c="19"/>( <text:s text:c="2"/>) Suspenso – Art. 942</text:span></text:span></text:p>
      <text:p text:style-name="P250"><text:span text:style-name="Fonte_20_parág._20_padrão"><text:span text:style-name="T63">( <text:s text:c="2"/>) Parcialmente Conhecido <text:s text:c="3"/>( <text:s text:c="2"/>) Parcialmente Provido <text:s text:c="5"/>( <text:s text:c="2"/>) C/Vista</text:span></text:span></text:p>
      <text:p text:style-name="P250"><text:span text:style-name="Fonte_20_parág._20_padrão"><text:span text:style-name="T63">( <text:s text:c="2"/>) Retirado de Mesa <text:s text:c="14"/>( <text:s text:c="2"/>) Retirado de Pauta <text:s text:c="11"/>( <text:s text:c="2"/>) Sobrestado</text:span></text:span></text:p>
      <text:p text:style-name="P250"><text:span text:style-name="Fonte_20_parág._20_padrão"><text:span text:style-name="T63">( <text:s text:c="2"/>) Preliminar(es):( <text:s text:c="2"/>)Não Conhecida(s) ( <text:s text:c="2"/>) Acolhida(s) <text:s text:c="4"/>( <text:s text:c="2"/>) Rejeitada(s)</text:span></text:span></text:p>
      <text:p text:style-name="P250"><text:span text:style-name="Fonte_20_parág._20_padrão"><text:span text:style-name="T63">( <text:s text:c="2"/>) Unânime <text:s/>( <text:s text:c="2"/>) Maioria</text:span></text:span></text:p>
      <text:p text:style-name="P141"/>
      <text:p text:style-name="P77"><text:span text:style-name="T98">205 - </text:span><text:span text:style-name="T99">0050362-31.2021.8.06.0162</text:span><text:span text:style-name="T169"> - </text:span><text:span text:style-name="T99">Apelação Cível</text:span><text:span text:style-name="T169"> - Santana do Cariri/Vara Única.</text:span></text:p>
      <text:p text:style-name="P120"><text:span text:style-name="T260">Apelante</text:span>: Maria Lorena Alves de Moraes Gomes. </text:p>
      <text:p text:style-name="P120">Advogado: Marcos Aurélio Vieira Peixoto de Alencar (OAB: 14268/CE). </text:p>
      <text:p text:style-name="P77"><text:span text:style-name="T169">Advogado: Hermano Linhares de Oliveira J</text:span><text:span text:style-name="T188">ú</text:span><text:span text:style-name="T169">nior (OAB: 34143/CE). </text:span></text:p>
      <text:p text:style-name="P200">Relator: <text:span text:style-name="T278">Des. </text:span>JOSÉ RICARDO VIDAL PATROCÍNIO</text:p>
      <text:p text:style-name="P47"><text:span text:style-name="Fonte_20_parág._20_padrão"><text:span text:style-name="T63">( <text:s text:c="2"/>) Conhecido <text:s text:c="25"/>( <text:s text:c="2"/>) Provido <text:s text:c="26"/>( <text:s text:c="2"/>) Prejudicado</text:span></text:span></text:p>
      <text:p text:style-name="P250"><text:span text:style-name="Fonte_20_parág._20_padrão"><text:span text:style-name="T63">( <text:s text:c="2"/>) Não Conhecido <text:s text:c="17"/>( <text:s text:c="2"/>) Não Provido <text:s text:c="19"/>( <text:s text:c="2"/>) Suspenso – Art. 942</text:span></text:span></text:p>
      <text:p text:style-name="P250"><text:span text:style-name="Fonte_20_parág._20_padrão"><text:span text:style-name="T63">( <text:s text:c="2"/>) Parcialmente Conhecido <text:s text:c="3"/>( <text:s text:c="2"/>) Parcialmente Provido <text:s text:c="5"/>( <text:s text:c="2"/>) C/Vista</text:span></text:span></text:p>
      <text:p text:style-name="P250"><text:span text:style-name="Fonte_20_parág._20_padrão"><text:span text:style-name="T63">( <text:s text:c="2"/>) Retirado de Mesa <text:s text:c="14"/>( <text:s text:c="2"/>) Retirado de Pauta <text:s text:c="11"/>( <text:s text:c="2"/>) Sobrestado</text:span></text:span></text:p>
      <text:p text:style-name="P250"><text:span text:style-name="Fonte_20_parág._20_padrão"><text:span text:style-name="T63">( <text:s text:c="2"/>) Preliminar(es):( <text:s text:c="2"/>)Não Conhecida(s) ( <text:s text:c="2"/>) Acolhida(s) <text:s text:c="4"/>( <text:s text:c="2"/>) Rejeitada(s)</text:span></text:span></text:p>
      <text:p text:style-name="P250"><text:span text:style-name="Fonte_20_parág._20_padrão"><text:span text:style-name="T63">( <text:s text:c="2"/>) Unânime <text:s/>( <text:s text:c="2"/>) Maioria</text:span></text:span></text:p>
      <text:p text:style-name="P141"/>
      <text:p text:style-name="P77"><text:span text:style-name="T98">206 - </text:span><text:span text:style-name="T99">0007316-16.2015.8.06.0028</text:span><text:span text:style-name="T169"> - </text:span><text:span text:style-name="T99">Apelação Cível</text:span><text:span text:style-name="T169"> - Acaraú/2ª Vara.</text:span></text:p>
      <text:p text:style-name="P120"><text:span text:style-name="T260">Apelante</text:span>: Banco BMG S/A. </text:p>
      <text:p text:style-name="P120">Advogado: João Francisco Alves Rosa (OAB: 37066A/CE). </text:p>
      <text:p text:style-name="P120"><text:span text:style-name="T260">Apelado</text:span>: Francisco Loiola da Silva. </text:p>
      <text:p text:style-name="P120">Advogado: Luiz Valdemiro Soares Costa (OAB: 14458/CE). </text:p>
      <text:p text:style-name="P200">Relator: <text:span text:style-name="T278">Des. </text:span>JOSÉ RICARDO VIDAL PATROCÍNIO</text:p>
      <text:p text:style-name="P47"><text:span text:style-name="Fonte_20_parág._20_padrão"><text:span text:style-name="T63">( <text:s text:c="2"/>) Conhecido <text:s text:c="25"/>( <text:s text:c="2"/>) Provido <text:s text:c="26"/>( <text:s text:c="2"/>) Prejudicado</text:span></text:span></text:p>
      <text:p text:style-name="P250"><text:span text:style-name="Fonte_20_parág._20_padrão"><text:span text:style-name="T63">( <text:s text:c="2"/>) Não Conhecido <text:s text:c="17"/>( <text:s text:c="2"/>) Não Provido <text:s text:c="19"/>( <text:s text:c="2"/>) Suspenso – Art. 942</text:span></text:span></text:p>
      <text:p text:style-name="P250"><text:span text:style-name="Fonte_20_parág._20_padrão"><text:span text:style-name="T63">( <text:s text:c="2"/>) Parcialmente Conhecido <text:s text:c="3"/>( <text:s text:c="2"/>) Parcialmente Provido <text:s text:c="5"/>( <text:s text:c="2"/>) C/Vista</text:span></text:span></text:p>
      <text:p text:style-name="P250"><text:span text:style-name="Fonte_20_parág._20_padrão"><text:span text:style-name="T63">( <text:s text:c="2"/>) Retirado de Mesa <text:s text:c="14"/>( <text:s text:c="2"/>) Retirado de Pauta <text:s text:c="11"/>( <text:s text:c="2"/>) Sobrestado</text:span></text:span></text:p>
      <text:p text:style-name="P250"><text:span text:style-name="Fonte_20_parág._20_padrão"><text:span text:style-name="T63">( <text:s text:c="2"/>) Preliminar(es):( <text:s text:c="2"/>)Não Conhecida(s) ( <text:s text:c="2"/>) Acolhida(s) <text:s text:c="4"/>( <text:s text:c="2"/>) Rejeitada(s)</text:span></text:span></text:p>
      <text:p text:style-name="P250"><text:span text:style-name="Fonte_20_parág._20_padrão"><text:span text:style-name="T63">( <text:s text:c="2"/>) Unânime <text:s/>( <text:s text:c="2"/>) Maioria</text:span></text:span></text:p>
      <text:p text:style-name="P141"/>
      <text:p text:style-name="P312"/>
      <text:p text:style-name="P312"/>
      <text:p text:style-name="P312"/>
      <text:p text:style-name="P312"/>
      <text:p text:style-name="P312"/>
      <text:p text:style-name="P312"/>
      <text:p text:style-name="P312"/>
      <text:p text:style-name="P312"/>
      <text:p text:style-name="P312"/>
      <text:p text:style-name="P312"/>
      <text:p text:style-name="P77"><text:soft-page-break/><text:span text:style-name="T98">207 - </text:span><text:span text:style-name="T99">0201951-97.2023.8.06.0001/50000</text:span><text:span text:style-name="T169"> - </text:span><text:span text:style-name="T99">Embargos de Declaração Cível</text:span><text:span text:style-name="T169"> - Fortaleza/22ª Vara Cível. </text:span></text:p>
      <text:p text:style-name="P120"><text:span text:style-name="T260">Embargante</text:span>: Francisca Rocheli da Silva Marcolino Lima. </text:p>
      <text:p text:style-name="P120">Advogada: Carolina Rocha Botti (OAB: 422056/SP). </text:p>
      <text:p text:style-name="P120"><text:span text:style-name="T260">Embargado</text:span>: Fundo de Investimento em Direitos Creditórios Multsegmentos NPL Ipanema VI - Não Padronizado. </text:p>
      <text:p text:style-name="P120">Advogada: Larissa Sento Sé Rossi (OAB: 45388A/CE). </text:p>
      <text:p text:style-name="P200">Relator: <text:span text:style-name="T278">Des. </text:span>JOSÉ RICARDO VIDAL PATROCÍNIO</text:p>
      <text:p text:style-name="P47"><text:span text:style-name="Fonte_20_parág._20_padrão"><text:span text:style-name="T63">( <text:s text:c="2"/>) Conhecido <text:s text:c="25"/>( <text:s text:c="2"/>) Provido <text:s text:c="26"/>( <text:s text:c="2"/>) Prejudicado</text:span></text:span></text:p>
      <text:p text:style-name="P250"><text:span text:style-name="Fonte_20_parág._20_padrão"><text:span text:style-name="T63">( <text:s text:c="2"/>) Não Conhecido <text:s text:c="17"/>( <text:s text:c="2"/>) Não Provido <text:s text:c="19"/>( <text:s text:c="2"/>) Suspenso – Art. 942</text:span></text:span></text:p>
      <text:p text:style-name="P250"><text:span text:style-name="Fonte_20_parág._20_padrão"><text:span text:style-name="T63">( <text:s text:c="2"/>) Parcialmente Conhecido <text:s text:c="3"/>( <text:s text:c="2"/>) Parcialmente Provido <text:s text:c="5"/>( <text:s text:c="2"/>) C/Vista</text:span></text:span></text:p>
      <text:p text:style-name="P250"><text:span text:style-name="Fonte_20_parág._20_padrão"><text:span text:style-name="T63">( <text:s text:c="2"/>) Retirado de Mesa <text:s text:c="14"/>( <text:s text:c="2"/>) Retirado de Pauta <text:s text:c="11"/>( <text:s text:c="2"/>) Sobrestado</text:span></text:span></text:p>
      <text:p text:style-name="P250"><text:span text:style-name="Fonte_20_parág._20_padrão"><text:span text:style-name="T63">( <text:s text:c="2"/>) Preliminar(es):( <text:s text:c="2"/>)Não Conhecida(s) ( <text:s text:c="2"/>) Acolhida(s) <text:s text:c="4"/>( <text:s text:c="2"/>) Rejeitada(s)</text:span></text:span></text:p>
      <text:p text:style-name="P250"><text:span text:style-name="Fonte_20_parág._20_padrão"><text:span text:style-name="T63">( <text:s text:c="2"/>) Unânime <text:s/>( <text:s text:c="2"/>) Maioria</text:span></text:span></text:p>
      <text:p text:style-name="P141"/>
      <text:p text:style-name="P77"><text:span text:style-name="T98">208 - </text:span><text:span text:style-name="T99">0217104-73.2023.8.06.0001</text:span><text:span text:style-name="T169"> - </text:span><text:span text:style-name="T99">Apelação Cível</text:span><text:span text:style-name="T169"> - Fortaleza/18ª Vara Cível. </text:span></text:p>
      <text:p text:style-name="P120"><text:span text:style-name="T260">Apelante</text:span>: José Ubatam Braga Sales. </text:p>
      <text:p text:style-name="P120">Advogado: Paula Silvana Azevedo Ramos (OAB: 386726/SP). </text:p>
      <text:p text:style-name="P120"><text:span text:style-name="T260">Apelado</text:span>: George Ponte Pereira. </text:p>
      <text:p text:style-name="P120">Advogado: Rodrigo Chaves Ferreira Gomes (OAB: 19555/CE). </text:p>
      <text:p text:style-name="P120">Advogado: George Ponte Pereira (OAB: 17360/CE). </text:p>
      <text:p text:style-name="P200">Relator: <text:span text:style-name="T278">Des. </text:span>JOSÉ RICARDO VIDAL PATROCÍNIO</text:p>
      <text:p text:style-name="P47"><text:span text:style-name="Fonte_20_parág._20_padrão"><text:span text:style-name="T63">( <text:s text:c="2"/>) Conhecido <text:s text:c="25"/>( <text:s text:c="2"/>) Provido <text:s text:c="26"/>( <text:s text:c="2"/>) Prejudicado</text:span></text:span></text:p>
      <text:p text:style-name="P250"><text:span text:style-name="Fonte_20_parág._20_padrão"><text:span text:style-name="T63">( <text:s text:c="2"/>) Não Conhecido <text:s text:c="17"/>( <text:s text:c="2"/>) Não Provido <text:s text:c="19"/>( <text:s text:c="2"/>) Suspenso – Art. 942</text:span></text:span></text:p>
      <text:p text:style-name="P250"><text:span text:style-name="Fonte_20_parág._20_padrão"><text:span text:style-name="T63">( <text:s text:c="2"/>) Parcialmente Conhecido <text:s text:c="3"/>( <text:s text:c="2"/>) Parcialmente Provido <text:s text:c="5"/>( <text:s text:c="2"/>) C/Vista</text:span></text:span></text:p>
      <text:p text:style-name="P250"><text:span text:style-name="Fonte_20_parág._20_padrão"><text:span text:style-name="T63">( <text:s text:c="2"/>) Retirado de Mesa <text:s text:c="14"/>( <text:s text:c="2"/>) Retirado de Pauta <text:s text:c="11"/>( <text:s text:c="2"/>) Sobrestado</text:span></text:span></text:p>
      <text:p text:style-name="P250"><text:span text:style-name="Fonte_20_parág._20_padrão"><text:span text:style-name="T63">( <text:s text:c="2"/>) Preliminar(es):( <text:s text:c="2"/>)Não Conhecida(s) ( <text:s text:c="2"/>) Acolhida(s) <text:s text:c="4"/>( <text:s text:c="2"/>) Rejeitada(s)</text:span></text:span></text:p>
      <text:p text:style-name="P250"><text:span text:style-name="Fonte_20_parág._20_padrão"><text:span text:style-name="T63">( <text:s text:c="2"/>) Unânime <text:s/>( <text:s text:c="2"/>) Maioria</text:span></text:span></text:p>
      <text:p text:style-name="P141"/>
      <text:p text:style-name="P78"><text:span text:style-name="T98">209 - </text:span><text:span text:style-name="T99">0638154-93.2023.8.06.0000/50000</text:span><text:span text:style-name="T169"> - </text:span><text:span text:style-name="T99">Embargos de Declaração Cível</text:span><text:span text:style-name="T169"> - Crato/2ª Vara Cível.</text:span></text:p>
      <text:p text:style-name="P78"><text:span text:style-name="T100">Embargante</text:span><text:span text:style-name="T169">: A. M. dos S. R. P. P. R. S. dos S.</text:span></text:p>
      <text:p text:style-name="P121">Advogado: Paolo Giorgio Quezado Gurgel e Silva (OAB: 16629/CE). </text:p>
      <text:p text:style-name="P78"><text:span text:style-name="T100">Embargad</text:span><text:span text:style-name="T114">a</text:span><text:span text:style-name="T169">: Unimed Fortaleza - Sociedade Cooperativa Médica Ltda.</text:span></text:p>
      <text:p text:style-name="P121">Advogado: David Sombra Peixoto (OAB: 16477/CE). </text:p>
      <text:p text:style-name="P200">Relator: <text:span text:style-name="T278">Des. </text:span>JOSÉ RICARDO VIDAL PATROCÍNIO</text:p>
      <text:p text:style-name="P47"><text:span text:style-name="Fonte_20_parág._20_padrão"><text:span text:style-name="T63">( <text:s text:c="2"/>) Conhecido <text:s text:c="25"/>( <text:s text:c="2"/>) Provido <text:s text:c="26"/>( <text:s text:c="2"/>) Prejudicado</text:span></text:span></text:p>
      <text:p text:style-name="P250"><text:span text:style-name="Fonte_20_parág._20_padrão"><text:span text:style-name="T63">( <text:s text:c="2"/>) Não Conhecido <text:s text:c="17"/>( <text:s text:c="2"/>) Não Provido <text:s text:c="19"/>( <text:s text:c="2"/>) Suspenso – Art. 942</text:span></text:span></text:p>
      <text:p text:style-name="P250"><text:span text:style-name="Fonte_20_parág._20_padrão"><text:span text:style-name="T63">( <text:s text:c="2"/>) Parcialmente Conhecido <text:s text:c="3"/>( <text:s text:c="2"/>) Parcialmente Provido <text:s text:c="5"/>( <text:s text:c="2"/>) C/Vista</text:span></text:span></text:p>
      <text:p text:style-name="P250"><text:span text:style-name="Fonte_20_parág._20_padrão"><text:span text:style-name="T63">( <text:s text:c="2"/>) Retirado de Mesa <text:s text:c="14"/>( <text:s text:c="2"/>) Retirado de Pauta <text:s text:c="11"/>( <text:s text:c="2"/>) Sobrestado</text:span></text:span></text:p>
      <text:p text:style-name="P250"><text:span text:style-name="Fonte_20_parág._20_padrão"><text:span text:style-name="T63">( <text:s text:c="2"/>) Preliminar(es):( <text:s text:c="2"/>)Não Conhecida(s) ( <text:s text:c="2"/>) Acolhida(s) <text:s text:c="4"/>( <text:s text:c="2"/>) Rejeitada(s)</text:span></text:span></text:p>
      <text:p text:style-name="P250"><text:span text:style-name="Fonte_20_parág._20_padrão"><text:span text:style-name="T63">( <text:s text:c="2"/>) Unânime <text:s/>( <text:s text:c="2"/>) Maioria</text:span></text:span></text:p>
      <text:p text:style-name="P141"/>
      <text:p text:style-name="P313"/>
      <text:p text:style-name="P313"/>
      <text:p text:style-name="P313"/>
      <text:p text:style-name="P313"/>
      <text:p text:style-name="P313"/>
      <text:p text:style-name="P313"/>
      <text:p text:style-name="P313"/>
      <text:p text:style-name="P313"/>
      <text:p text:style-name="P313"/>
      <text:p text:style-name="P313"/>
      <text:p text:style-name="P313"/>
      <text:p text:style-name="P78"><text:soft-page-break/><text:span text:style-name="T98">210 - </text:span><text:span text:style-name="T99">0638550-70.2023.8.06.0000/50000</text:span><text:span text:style-name="T169"> - </text:span><text:span text:style-name="T99">Agravo Interno Cível</text:span><text:span text:style-name="T169"> - Maracanaú/2ª Vara Cível. </text:span><text:span text:style-name="T100">Agravante</text:span><text:span text:style-name="T169">: Comercial de Alimentos W Neto Ltda.</text:span></text:p>
      <text:p text:style-name="P78"><text:span text:style-name="T100">Agravante</text:span><text:span text:style-name="T169">: José Clenildo Teixeira do Nascimento. </text:span></text:p>
      <text:p text:style-name="P121">Advogado: Haroldo Gutemberg Urbano Benevides (OAB: 28242/CE). </text:p>
      <text:p text:style-name="P121"><text:span text:style-name="T260">Agravado</text:span>: Itaú Unibanco S/A. </text:p>
      <text:p text:style-name="P121">Advogado: Carlos Alberto Miro da Silva Filho (OAB: 42654A/CE). </text:p>
      <text:p text:style-name="P200">Relator: <text:span text:style-name="T278">Des. </text:span>JOSÉ RICARDO VIDAL PATROCÍNIO</text:p>
      <text:p text:style-name="P47"><text:span text:style-name="Fonte_20_parág._20_padrão"><text:span text:style-name="T63">( <text:s text:c="2"/>) Conhecido <text:s text:c="25"/>( <text:s text:c="2"/>) Provido <text:s text:c="26"/>( <text:s text:c="2"/>) Prejudicado</text:span></text:span></text:p>
      <text:p text:style-name="P250"><text:span text:style-name="Fonte_20_parág._20_padrão"><text:span text:style-name="T63">( <text:s text:c="2"/>) Não Conhecido <text:s text:c="17"/>( <text:s text:c="2"/>) Não Provido <text:s text:c="19"/>( <text:s text:c="2"/>) Suspenso – Art. 942</text:span></text:span></text:p>
      <text:p text:style-name="P250"><text:span text:style-name="Fonte_20_parág._20_padrão"><text:span text:style-name="T63">( <text:s text:c="2"/>) Parcialmente Conhecido <text:s text:c="3"/>( <text:s text:c="2"/>) Parcialmente Provido <text:s text:c="5"/>( <text:s text:c="2"/>) C/Vista</text:span></text:span></text:p>
      <text:p text:style-name="P250"><text:span text:style-name="Fonte_20_parág._20_padrão"><text:span text:style-name="T63">( <text:s text:c="2"/>) Retirado de Mesa <text:s text:c="14"/>( <text:s text:c="2"/>) Retirado de Pauta <text:s text:c="11"/>( <text:s text:c="2"/>) Sobrestado</text:span></text:span></text:p>
      <text:p text:style-name="P250"><text:span text:style-name="Fonte_20_parág._20_padrão"><text:span text:style-name="T63">( <text:s text:c="2"/>) Preliminar(es):( <text:s text:c="2"/>)Não Conhecida(s) ( <text:s text:c="2"/>) Acolhida(s) <text:s text:c="4"/>( <text:s text:c="2"/>) Rejeitada(s)</text:span></text:span></text:p>
      <text:p text:style-name="P250"><text:span text:style-name="Fonte_20_parág._20_padrão"><text:span text:style-name="T63">( <text:s text:c="2"/>) Unânime <text:s/>( <text:s text:c="2"/>) Maioria</text:span></text:span></text:p>
      <text:p text:style-name="P141"/>
      <text:p text:style-name="P78"><text:span text:style-name="T98">211 - </text:span><text:span text:style-name="T99">0201037-36.2022.8.06.0173</text:span><text:span text:style-name="T169"> - </text:span><text:span text:style-name="T99">Apelação Cível</text:span><text:span text:style-name="T169"> - Tianguá/1ª Vara Cível.</text:span></text:p>
      <text:p text:style-name="P121"><text:span text:style-name="T260">Apelante</text:span>: CHUBB Seguros Brasil S/A. </text:p>
      <text:p text:style-name="P121">Advogado: Eduardo Galdão de Albuquerque (OAB: 138646/SP). </text:p>
      <text:p text:style-name="P121"><text:span text:style-name="T260">Apelado</text:span>: Francisco Pedro da Silva. </text:p>
      <text:p text:style-name="P121">Advogado: Alberto Jeferson Rodrigues Teixeira (OAB: 43091/CE). </text:p>
      <text:p text:style-name="P200">Relator: <text:span text:style-name="T278">Des. </text:span>JOSÉ RICARDO VIDAL PATROCÍNIO</text:p>
      <text:p text:style-name="P47"><text:span text:style-name="Fonte_20_parág._20_padrão"><text:span text:style-name="T63">( <text:s text:c="2"/>) Conhecido <text:s text:c="25"/>( <text:s text:c="2"/>) Provido <text:s text:c="26"/>( <text:s text:c="2"/>) Prejudicado</text:span></text:span></text:p>
      <text:p text:style-name="P250"><text:span text:style-name="Fonte_20_parág._20_padrão"><text:span text:style-name="T63">( <text:s text:c="2"/>) Não Conhecido <text:s text:c="17"/>( <text:s text:c="2"/>) Não Provido <text:s text:c="19"/>( <text:s text:c="2"/>) Suspenso – Art. 942</text:span></text:span></text:p>
      <text:p text:style-name="P250"><text:span text:style-name="Fonte_20_parág._20_padrão"><text:span text:style-name="T63">( <text:s text:c="2"/>) Parcialmente Conhecido <text:s text:c="3"/>( <text:s text:c="2"/>) Parcialmente Provido <text:s text:c="5"/>( <text:s text:c="2"/>) C/Vista</text:span></text:span></text:p>
      <text:p text:style-name="P250"><text:span text:style-name="Fonte_20_parág._20_padrão"><text:span text:style-name="T63">( <text:s text:c="2"/>) Retirado de Mesa <text:s text:c="14"/>( <text:s text:c="2"/>) Retirado de Pauta <text:s text:c="11"/>( <text:s text:c="2"/>) Sobrestado</text:span></text:span></text:p>
      <text:p text:style-name="P250"><text:span text:style-name="Fonte_20_parág._20_padrão"><text:span text:style-name="T63">( <text:s text:c="2"/>) Preliminar(es):( <text:s text:c="2"/>)Não Conhecida(s) ( <text:s text:c="2"/>) Acolhida(s) <text:s text:c="4"/>( <text:s text:c="2"/>) Rejeitada(s)</text:span></text:span></text:p>
      <text:p text:style-name="P250"><text:span text:style-name="Fonte_20_parág._20_padrão"><text:span text:style-name="T63">( <text:s text:c="2"/>) Unânime <text:s/>( <text:s text:c="2"/>) Maioria</text:span></text:span></text:p>
      <text:p text:style-name="P141"/>
      <text:p text:style-name="P78"><text:span text:style-name="T98">212 - </text:span><text:span text:style-name="T99">0638968-08.2023.8.06.0000</text:span><text:span text:style-name="T169"> - </text:span><text:span text:style-name="T99">Agravo de Instrumento</text:span><text:span text:style-name="T169"> - Fortaleza/1ª Vara Cível. </text:span></text:p>
      <text:p text:style-name="P121"><text:span text:style-name="T260">Agravante</text:span>: Danyelle Christhiane Costa Silva Saraiva de Lima. </text:p>
      <text:p text:style-name="P121">Advogado: Rogério Pereira Dantas (OAB: 21220/CE). </text:p>
      <text:p text:style-name="P121"><text:span text:style-name="T260">Agravado</text:span>: Banco J. Safra S/A. </text:p>
      <text:p text:style-name="P121">Advogado: Bruno Henrique de Oliveira Vanderlei (OAB: 45429A/CE). </text:p>
      <text:p text:style-name="P200">Relator: <text:span text:style-name="T278">Des. </text:span>JOSÉ RICARDO VIDAL PATROCÍNIO</text:p>
      <text:p text:style-name="P47"><text:span text:style-name="Fonte_20_parág._20_padrão"><text:span text:style-name="T63">( <text:s text:c="2"/>) Conhecido <text:s text:c="25"/>( <text:s text:c="2"/>) Provido <text:s text:c="26"/>( <text:s text:c="2"/>) Prejudicado</text:span></text:span></text:p>
      <text:p text:style-name="P250"><text:span text:style-name="Fonte_20_parág._20_padrão"><text:span text:style-name="T63">( <text:s text:c="2"/>) Não Conhecido <text:s text:c="17"/>( <text:s text:c="2"/>) Não Provido <text:s text:c="19"/>( <text:s text:c="2"/>) Suspenso – Art. 942</text:span></text:span></text:p>
      <text:p text:style-name="P250"><text:span text:style-name="Fonte_20_parág._20_padrão"><text:span text:style-name="T63">( <text:s text:c="2"/>) Parcialmente Conhecido <text:s text:c="3"/>( <text:s text:c="2"/>) Parcialmente Provido <text:s text:c="5"/>( <text:s text:c="2"/>) C/Vista</text:span></text:span></text:p>
      <text:p text:style-name="P250"><text:span text:style-name="Fonte_20_parág._20_padrão"><text:span text:style-name="T63">( <text:s text:c="2"/>) Retirado de Mesa <text:s text:c="14"/>( <text:s text:c="2"/>) Retirado de Pauta <text:s text:c="11"/>( <text:s text:c="2"/>) Sobrestado</text:span></text:span></text:p>
      <text:p text:style-name="P250"><text:span text:style-name="Fonte_20_parág._20_padrão"><text:span text:style-name="T63">( <text:s text:c="2"/>) Preliminar(es):( <text:s text:c="2"/>)Não Conhecida(s) ( <text:s text:c="2"/>) Acolhida(s) <text:s text:c="4"/>( <text:s text:c="2"/>) Rejeitada(s)</text:span></text:span></text:p>
      <text:p text:style-name="P250"><text:span text:style-name="Fonte_20_parág._20_padrão"><text:span text:style-name="T63">( <text:s text:c="2"/>) Unânime <text:s/>( <text:s text:c="2"/>) Maioria</text:span></text:span></text:p>
      <text:p text:style-name="P141"/>
      <text:p text:style-name="P78"><text:span text:style-name="T98">213 - </text:span><text:span text:style-name="T99">0051203-14.2021.8.06.0166</text:span><text:span text:style-name="T169"> - </text:span><text:span text:style-name="T99">Apelação Cível</text:span><text:span text:style-name="T169"> - Senador Pompeu/2ª Vara.</text:span></text:p>
      <text:p text:style-name="P121"><text:span text:style-name="T260">Apelante</text:span>: Banco Pan S/A. </text:p>
      <text:p text:style-name="P121">Advogado: Feliciano Lyra Moura (OAB: 21714/PE). </text:p>
      <text:p text:style-name="P121"><text:span text:style-name="T260">Apelada</text:span>: Tereza Ferreira Barbosa. </text:p>
      <text:p text:style-name="P121">Advogado: Lívio Martins Alves (OAB: 15942/CE). </text:p>
      <text:p text:style-name="P200">Relator: <text:span text:style-name="T278">Des. </text:span>JOSÉ RICARDO VIDAL PATROCÍNIO</text:p>
      <text:p text:style-name="P47"><text:span text:style-name="Fonte_20_parág._20_padrão"><text:span text:style-name="T63">( <text:s text:c="2"/>) Conhecido <text:s text:c="25"/>( <text:s text:c="2"/>) Provido <text:s text:c="26"/>( <text:s text:c="2"/>) Prejudicado</text:span></text:span></text:p>
      <text:p text:style-name="P250"><text:span text:style-name="Fonte_20_parág._20_padrão"><text:span text:style-name="T63">( <text:s text:c="2"/>) Não Conhecido <text:s text:c="17"/>( <text:s text:c="2"/>) Não Provido <text:s text:c="19"/>( <text:s text:c="2"/>) Suspenso – Art. 942</text:span></text:span></text:p>
      <text:p text:style-name="P250"><text:span text:style-name="Fonte_20_parág._20_padrão"><text:span text:style-name="T63">( <text:s text:c="2"/>) Parcialmente Conhecido <text:s text:c="3"/>( <text:s text:c="2"/>) Parcialmente Provido <text:s text:c="5"/>( <text:s text:c="2"/>) C/Vista</text:span></text:span></text:p>
      <text:p text:style-name="P250"><text:span text:style-name="Fonte_20_parág._20_padrão"><text:span text:style-name="T63">( <text:s text:c="2"/>) Retirado de Mesa <text:s text:c="14"/>( <text:s text:c="2"/>) Retirado de Pauta <text:s text:c="11"/>( <text:s text:c="2"/>) Sobrestado</text:span></text:span></text:p>
      <text:p text:style-name="P250"><text:span text:style-name="Fonte_20_parág._20_padrão"><text:span text:style-name="T63">( <text:s text:c="2"/>) Preliminar(es):( <text:s text:c="2"/>)Não Conhecida(s) ( <text:s text:c="2"/>) Acolhida(s) <text:s text:c="4"/>( <text:s text:c="2"/>) Rejeitada(s)</text:span></text:span></text:p>
      <text:p text:style-name="P250"><text:span text:style-name="Fonte_20_parág._20_padrão"><text:span text:style-name="T63">( <text:s text:c="2"/>) Unânime <text:s/>( <text:s text:c="2"/>) Maioria</text:span></text:span></text:p>
      <text:p text:style-name="P141"/>
      <text:p text:style-name="P313"/>
      <text:p text:style-name="P78"><text:soft-page-break/><text:span text:style-name="T98">214 - </text:span><text:span text:style-name="T99">0202839-24.2022.8.06.0091</text:span><text:span text:style-name="T169"> - </text:span><text:span text:style-name="T99">Apelação Cível</text:span><text:span text:style-name="T169"> - Iguatu/1ª Vara Cível.</text:span></text:p>
      <text:p text:style-name="P121"><text:span text:style-name="T260">Apelante</text:span>: Banco Daycoval S/A. </text:p>
      <text:p text:style-name="P78"><text:span text:style-name="T169">Advogada: Marina Bastos da Porci</text:span><text:span text:style-name="T189">ú</text:span><text:span text:style-name="T169">ncula Benghi (OAB: 32401/CE). </text:span></text:p>
      <text:p text:style-name="P121"><text:span text:style-name="T260">Apelado</text:span>: José dos Santos. </text:p>
      <text:p text:style-name="P121">Advogado: Luiz Jose Leandro dos Santos (OAB: 45683/CE). </text:p>
      <text:p text:style-name="P121">Advogado: Sérgio Maciel Pinheiro (OAB: 31736/CE). </text:p>
      <text:p text:style-name="P200">Relator: <text:span text:style-name="T278">Des. </text:span>JOSÉ RICARDO VIDAL PATROCÍNIO</text:p>
      <text:p text:style-name="P47"><text:span text:style-name="Fonte_20_parág._20_padrão"><text:span text:style-name="T63">( <text:s text:c="2"/>) Conhecido <text:s text:c="25"/>( <text:s text:c="2"/>) Provido <text:s text:c="26"/>( <text:s text:c="2"/>) Prejudicado</text:span></text:span></text:p>
      <text:p text:style-name="P250"><text:span text:style-name="Fonte_20_parág._20_padrão"><text:span text:style-name="T63">( <text:s text:c="2"/>) Não Conhecido <text:s text:c="17"/>( <text:s text:c="2"/>) Não Provido <text:s text:c="19"/>( <text:s text:c="2"/>) Suspenso – Art. 942</text:span></text:span></text:p>
      <text:p text:style-name="P250"><text:span text:style-name="Fonte_20_parág._20_padrão"><text:span text:style-name="T63">( <text:s text:c="2"/>) Parcialmente Conhecido <text:s text:c="3"/>( <text:s text:c="2"/>) Parcialmente Provido <text:s text:c="5"/>( <text:s text:c="2"/>) C/Vista</text:span></text:span></text:p>
      <text:p text:style-name="P250"><text:span text:style-name="Fonte_20_parág._20_padrão"><text:span text:style-name="T63">( <text:s text:c="2"/>) Retirado de Mesa <text:s text:c="14"/>( <text:s text:c="2"/>) Retirado de Pauta <text:s text:c="11"/>( <text:s text:c="2"/>) Sobrestado</text:span></text:span></text:p>
      <text:p text:style-name="P250"><text:span text:style-name="Fonte_20_parág._20_padrão"><text:span text:style-name="T63">( <text:s text:c="2"/>) Preliminar(es):( <text:s text:c="2"/>)Não Conhecida(s) ( <text:s text:c="2"/>) Acolhida(s) <text:s text:c="4"/>( <text:s text:c="2"/>) Rejeitada(s)</text:span></text:span></text:p>
      <text:p text:style-name="P250"><text:span text:style-name="Fonte_20_parág._20_padrão"><text:span text:style-name="T63">( <text:s text:c="2"/>) Unânime <text:s/>( <text:s text:c="2"/>) Maioria</text:span></text:span></text:p>
      <text:p text:style-name="P141"/>
      <text:p text:style-name="P78"><text:span text:style-name="T98">215 - </text:span><text:span text:style-name="T99">0291591-48.2022.8.06.0001</text:span><text:span text:style-name="T169"> - </text:span><text:span text:style-name="T99">Apelação Cível</text:span><text:span text:style-name="T169"> - Fortaleza/25ª Vara Cível. </text:span></text:p>
      <text:p text:style-name="P121"><text:span text:style-name="T260">Apelante</text:span>: Ozana Bento de Oliveira. </text:p>
      <text:p text:style-name="P121">Advogado: George Hidasi Filho (OAB: 39612/GO). </text:p>
      <text:p text:style-name="P78"><text:span text:style-name="T169">Advogado: João Deodato Cirino Di</text:span><text:span text:style-name="T189">ó</text:span><text:span text:style-name="T169">genes Carvalho (OAB: 26009/CE). </text:span></text:p>
      <text:p text:style-name="P121"><text:span text:style-name="T260">Apelado</text:span>: Banco BMG S/A. </text:p>
      <text:p text:style-name="P121">Advogada: Fernanda Rafaella Oliveira de Carvalho (OAB: 32766/PE). </text:p>
      <text:p text:style-name="P200">Relator: <text:span text:style-name="T278">Des. </text:span>JOSÉ RICARDO VIDAL PATROCÍNIO</text:p>
      <text:p text:style-name="P47"><text:span text:style-name="Fonte_20_parág._20_padrão"><text:span text:style-name="T63">( <text:s text:c="2"/>) Conhecido <text:s text:c="25"/>( <text:s text:c="2"/>) Provido <text:s text:c="26"/>( <text:s text:c="2"/>) Prejudicado</text:span></text:span></text:p>
      <text:p text:style-name="P250"><text:span text:style-name="Fonte_20_parág._20_padrão"><text:span text:style-name="T63">( <text:s text:c="2"/>) Não Conhecido <text:s text:c="17"/>( <text:s text:c="2"/>) Não Provido <text:s text:c="19"/>( <text:s text:c="2"/>) Suspenso – Art. 942</text:span></text:span></text:p>
      <text:p text:style-name="P250"><text:span text:style-name="Fonte_20_parág._20_padrão"><text:span text:style-name="T63">( <text:s text:c="2"/>) Parcialmente Conhecido <text:s text:c="3"/>( <text:s text:c="2"/>) Parcialmente Provido <text:s text:c="5"/>( <text:s text:c="2"/>) C/Vista</text:span></text:span></text:p>
      <text:p text:style-name="P250"><text:span text:style-name="Fonte_20_parág._20_padrão"><text:span text:style-name="T63">( <text:s text:c="2"/>) Retirado de Mesa <text:s text:c="14"/>( <text:s text:c="2"/>) Retirado de Pauta <text:s text:c="11"/>( <text:s text:c="2"/>) Sobrestado</text:span></text:span></text:p>
      <text:p text:style-name="P250"><text:span text:style-name="Fonte_20_parág._20_padrão"><text:span text:style-name="T63">( <text:s text:c="2"/>) Preliminar(es):( <text:s text:c="2"/>)Não Conhecida(s) ( <text:s text:c="2"/>) Acolhida(s) <text:s text:c="4"/>( <text:s text:c="2"/>) Rejeitada(s)</text:span></text:span></text:p>
      <text:p text:style-name="P250"><text:span text:style-name="Fonte_20_parág._20_padrão"><text:span text:style-name="T63">( <text:s text:c="2"/>) Unânime <text:s/>( <text:s text:c="2"/>) Maioria</text:span></text:span></text:p>
      <text:p text:style-name="P141"/>
      <text:p text:style-name="P78"><text:span text:style-name="T98">216 - </text:span><text:span text:style-name="T99">0009944-58.2018.8.06.0032</text:span><text:span text:style-name="T169"> - </text:span><text:span text:style-name="T99">Apelação Cível</text:span><text:span text:style-name="T169"> - Amontada/Vara Única.</text:span></text:p>
      <text:p text:style-name="P121"><text:span text:style-name="T260">Apelante</text:span>: Banco Itaú Consignado S/A. </text:p>
      <text:p text:style-name="P121">Advogada: Eny Angé Soledade Bittencourt de Araújo (OAB: 29442/BA). </text:p>
      <text:p text:style-name="P78"><text:span text:style-name="T100">Apelad</text:span><text:span text:style-name="T114">a</text:span><text:span text:style-name="T169">: Maria Eliete da Mota. </text:span></text:p>
      <text:p text:style-name="P121">Advogado: Anderson Barroso de Farias (OAB: 19623/CE). </text:p>
      <text:p text:style-name="P200">Relator: <text:span text:style-name="T278">Des. </text:span>JOSÉ RICARDO VIDAL PATROCÍNIO</text:p>
      <text:p text:style-name="P47"><text:span text:style-name="Fonte_20_parág._20_padrão"><text:span text:style-name="T63">( <text:s text:c="2"/>) Conhecido <text:s text:c="25"/>( <text:s text:c="2"/>) Provido <text:s text:c="26"/>( <text:s text:c="2"/>) Prejudicado</text:span></text:span></text:p>
      <text:p text:style-name="P250"><text:span text:style-name="Fonte_20_parág._20_padrão"><text:span text:style-name="T63">( <text:s text:c="2"/>) Não Conhecido <text:s text:c="17"/>( <text:s text:c="2"/>) Não Provido <text:s text:c="19"/>( <text:s text:c="2"/>) Suspenso – Art. 942</text:span></text:span></text:p>
      <text:p text:style-name="P250"><text:span text:style-name="Fonte_20_parág._20_padrão"><text:span text:style-name="T63">( <text:s text:c="2"/>) Parcialmente Conhecido <text:s text:c="3"/>( <text:s text:c="2"/>) Parcialmente Provido <text:s text:c="5"/>( <text:s text:c="2"/>) C/Vista</text:span></text:span></text:p>
      <text:p text:style-name="P250"><text:span text:style-name="Fonte_20_parág._20_padrão"><text:span text:style-name="T63">( <text:s text:c="2"/>) Retirado de Mesa <text:s text:c="14"/>( <text:s text:c="2"/>) Retirado de Pauta <text:s text:c="11"/>( <text:s text:c="2"/>) Sobrestado</text:span></text:span></text:p>
      <text:p text:style-name="P250"><text:span text:style-name="Fonte_20_parág._20_padrão"><text:span text:style-name="T63">( <text:s text:c="2"/>) Preliminar(es):( <text:s text:c="2"/>)Não Conhecida(s) ( <text:s text:c="2"/>) Acolhida(s) <text:s text:c="4"/>( <text:s text:c="2"/>) Rejeitada(s)</text:span></text:span></text:p>
      <text:p text:style-name="P250"><text:span text:style-name="Fonte_20_parág._20_padrão"><text:span text:style-name="T63">( <text:s text:c="2"/>) Unânime <text:s/>( <text:s text:c="2"/>) Maioria</text:span></text:span></text:p>
      <text:p text:style-name="P141"/>
      <text:p text:style-name="P313"/>
      <text:p text:style-name="P313"/>
      <text:p text:style-name="P313"/>
      <text:p text:style-name="P313"/>
      <text:p text:style-name="P313"/>
      <text:p text:style-name="P313"/>
      <text:p text:style-name="P313"/>
      <text:p text:style-name="P313"/>
      <text:p text:style-name="P313"/>
      <text:p text:style-name="P313"/>
      <text:p text:style-name="P313"/>
      <text:p text:style-name="P313"/>
      <text:p text:style-name="P78"><text:soft-page-break/><text:span text:style-name="T98">217 - </text:span><text:span text:style-name="T99">0621495-72.2024.8.06.0000</text:span><text:span text:style-name="T169"> - </text:span><text:span text:style-name="T99">Agravo de Instrumento</text:span><text:span text:style-name="T169"> - Fortaleza/14ª Vara de Família. </text:span><text:span text:style-name="T100">Agravante</text:span><text:span text:style-name="T169">: C. B. S.</text:span></text:p>
      <text:p text:style-name="P121">Advogada: Danielle de Melo Pires e Souza (OAB: 25989/CE). </text:p>
      <text:p text:style-name="P121">Advogada: Rebecca Ayres de Moura Chaves de Albuquerque (OAB: 10500/CE). </text:p>
      <text:p text:style-name="P121">Advogado: Raphael Ayres de Moura Chaves (OAB: 16077/CE). </text:p>
      <text:p text:style-name="P121">Advogada: Camille da Escóssia Lima (OAB: 33973/CE). </text:p>
      <text:p text:style-name="P121">Advogada: Beatriz Chaves Bittencourt de Albuquerque (OAB: 44118/CE). </text:p>
      <text:p text:style-name="P121">Advogado: Sérgio Bruno Araújo Rebouças (OAB: 18383/CE). </text:p>
      <text:p text:style-name="P121">Advogado: Gilberto Antônio Fernandes Pinheiro Júnior (OAB: 27722/CE). </text:p>
      <text:p text:style-name="P121">Advogado: Felinto Alves Martins Filho (OAB: 18918/CE). </text:p>
      <text:p text:style-name="P121">Advogada: Alessandra Palo Di San Marzano (OAB: 41089/CE). </text:p>
      <text:p text:style-name="P78"><text:span text:style-name="T100">Agravada</text:span><text:span text:style-name="T169">: D. Q. O.</text:span></text:p>
      <text:p text:style-name="P78"><text:span text:style-name="T100">Agravada</text:span><text:span text:style-name="T169">: M. Q. B. S., R. P. D. Q. O.</text:span></text:p>
      <text:p text:style-name="P121">Advogado: Larry John Rabb Carvalho (OAB: 26529/CE). </text:p>
      <text:p text:style-name="P160"><text:span text:style-name="T98">Relator: </text:span><text:span text:style-name="T237">Des. </text:span><text:span text:style-name="T98">JOSÉ RICARDO VIDAL PATROCÍNIO</text:span></text:p>
      <text:p text:style-name="P47"><text:span text:style-name="Fonte_20_parág._20_padrão"><text:span text:style-name="T63">( <text:s text:c="2"/>) Conhecido <text:s text:c="25"/>( <text:s text:c="2"/>) Provido <text:s text:c="26"/>( <text:s text:c="2"/>) Prejudicado</text:span></text:span></text:p>
      <text:p text:style-name="P250"><text:span text:style-name="Fonte_20_parág._20_padrão"><text:span text:style-name="T63">( <text:s text:c="2"/>) Não Conhecido <text:s text:c="17"/>( <text:s text:c="2"/>) Não Provido <text:s text:c="19"/>( <text:s text:c="2"/>) Suspenso – Art. 942</text:span></text:span></text:p>
      <text:p text:style-name="P250"><text:span text:style-name="Fonte_20_parág._20_padrão"><text:span text:style-name="T63">( <text:s text:c="2"/>) Parcialmente Conhecido <text:s text:c="3"/>( <text:s text:c="2"/>) Parcialmente Provido <text:s text:c="5"/>( <text:s text:c="2"/>) C/Vista</text:span></text:span></text:p>
      <text:p text:style-name="P250"><text:span text:style-name="Fonte_20_parág._20_padrão"><text:span text:style-name="T63">( <text:s text:c="2"/>) Retirado de Mesa <text:s text:c="14"/>( <text:s text:c="2"/>) Retirado de Pauta <text:s text:c="11"/>( <text:s text:c="2"/>) Sobrestado</text:span></text:span></text:p>
      <text:p text:style-name="P250"><text:span text:style-name="Fonte_20_parág._20_padrão"><text:span text:style-name="T63">( <text:s text:c="2"/>) Preliminar(es):( <text:s text:c="2"/>)Não Conhecida(s) ( <text:s text:c="2"/>) Acolhida(s) <text:s text:c="4"/>( <text:s text:c="2"/>) Rejeitada(s)</text:span></text:span></text:p>
      <text:p text:style-name="P250"><text:span text:style-name="Fonte_20_parág._20_padrão"><text:span text:style-name="T242">( <text:s text:c="2"/>) Unânime <text:s/>( <text:s text:c="2"/>) Maioria</text:span></text:span></text:p>
      <text:p text:style-name="P141"/>
      <text:p text:style-name="P78"><text:span text:style-name="T98">218 - </text:span><text:span text:style-name="T99">0621844-75.2024.8.06.0000</text:span><text:span text:style-name="T169"> - </text:span><text:span text:style-name="T99">Agravo de Instrumento</text:span><text:span text:style-name="T169"> - Fortaleza/37ª Vara Cível. </text:span><text:span text:style-name="T100">Agravante</text:span><text:span text:style-name="T169">: AMIL - Assistência Médica Internacional S/A. </text:span></text:p>
      <text:p text:style-name="P121">Advogado: Antônio de Moraes Dourado Neto (OAB: 30142/CE). </text:p>
      <text:p text:style-name="P78"><text:span text:style-name="T100">Agravada</text:span><text:span text:style-name="T169">: Elo</text:span><text:span text:style-name="T189">í</text:span><text:span text:style-name="T169">sa Marques de Oliveira Andrade. </text:span></text:p>
      <text:p text:style-name="P121">Repr. Legal: Eduardo Andrade de Oliveira. </text:p>
      <text:p text:style-name="P121">Defensoria Pública do Estado do Ceará (OAB: 797743/CE). </text:p>
      <text:p text:style-name="P200">Relator: <text:span text:style-name="T278">Des. </text:span>JOSÉ RICARDO VIDAL PATROCÍNIO</text:p>
      <text:p text:style-name="P47"><text:span text:style-name="Fonte_20_parág._20_padrão"><text:span text:style-name="T63">( <text:s text:c="2"/>) Conhecido <text:s text:c="25"/>( <text:s text:c="2"/>) Provido <text:s text:c="26"/>( <text:s text:c="2"/>) Prejudicado</text:span></text:span></text:p>
      <text:p text:style-name="P250"><text:span text:style-name="Fonte_20_parág._20_padrão"><text:span text:style-name="T63">( <text:s text:c="2"/>) Não Conhecido <text:s text:c="17"/>( <text:s text:c="2"/>) Não Provido <text:s text:c="19"/>( <text:s text:c="2"/>) Suspenso – Art. 942</text:span></text:span></text:p>
      <text:p text:style-name="P250"><text:span text:style-name="Fonte_20_parág._20_padrão"><text:span text:style-name="T63">( <text:s text:c="2"/>) Parcialmente Conhecido <text:s text:c="3"/>( <text:s text:c="2"/>) Parcialmente Provido <text:s text:c="5"/>( <text:s text:c="2"/>) C/Vista</text:span></text:span></text:p>
      <text:p text:style-name="P250"><text:span text:style-name="Fonte_20_parág._20_padrão"><text:span text:style-name="T63">( <text:s text:c="2"/>) Retirado de Mesa <text:s text:c="14"/>( <text:s text:c="2"/>) Retirado de Pauta <text:s text:c="11"/>( <text:s text:c="2"/>) Sobrestado</text:span></text:span></text:p>
      <text:p text:style-name="P250"><text:span text:style-name="Fonte_20_parág._20_padrão"><text:span text:style-name="T63">( <text:s text:c="2"/>) Preliminar(es):( <text:s text:c="2"/>)Não Conhecida(s) ( <text:s text:c="2"/>) Acolhida(s) <text:s text:c="4"/>( <text:s text:c="2"/>) Rejeitada(s)</text:span></text:span></text:p>
      <text:p text:style-name="P250"><text:span text:style-name="Fonte_20_parág._20_padrão"><text:span text:style-name="T63">( <text:s text:c="2"/>) Unânime <text:s/>( <text:s text:c="2"/>) Maioria</text:span></text:span></text:p>
      <text:p text:style-name="P141"/>
      <text:p text:style-name="P78"><text:span text:style-name="T98">219 - </text:span><text:span text:style-name="T99">0008398-97.2013.8.06.0175</text:span><text:span text:style-name="T169"> - </text:span><text:span text:style-name="T99">Apelação Cível</text:span><text:span text:style-name="T169"> - Trairi/2ª Vara.</text:span></text:p>
      <text:p text:style-name="P78"><text:span text:style-name="T100">Apelante</text:span><text:span text:style-name="T169">: Manoel Eurélio dos Santos. </text:span></text:p>
      <text:p text:style-name="P78"><text:span text:style-name="T100">Apelante</text:span><text:span text:style-name="T169">: Maria Ivone dos Santos. </text:span></text:p>
      <text:p text:style-name="P121">Advogado: José Eurian Teixeira Assunção (OAB: 6252/CE). </text:p>
      <text:p text:style-name="P78"><text:span text:style-name="T100">Apelado</text:span><text:span text:style-name="T114">s</text:span><text:span text:style-name="T169">: Marcos Aurélio de Sales dos Santos </text:span><text:span text:style-name="T189">e </text:span><text:span text:style-name="T169">Rebeca Teixeira de Moura Santos. </text:span></text:p>
      <text:p text:style-name="P121">Advogado: Vinícius Barbosa Damasceno (OAB: 8277/CE). </text:p>
      <text:p text:style-name="P200">Relator: <text:span text:style-name="T278">Des. </text:span>JOSÉ RICARDO VIDAL PATROCÍNIO</text:p>
      <text:p text:style-name="P47"><text:span text:style-name="Fonte_20_parág._20_padrão"><text:span text:style-name="T63">( <text:s text:c="2"/>) Conhecido <text:s text:c="25"/>( <text:s text:c="2"/>) Provido <text:s text:c="26"/>( <text:s text:c="2"/>) Prejudicado</text:span></text:span></text:p>
      <text:p text:style-name="P250"><text:span text:style-name="Fonte_20_parág._20_padrão"><text:span text:style-name="T63">( <text:s text:c="2"/>) Não Conhecido <text:s text:c="17"/>( <text:s text:c="2"/>) Não Provido <text:s text:c="19"/>( <text:s text:c="2"/>) Suspenso – Art. 942</text:span></text:span></text:p>
      <text:p text:style-name="P250"><text:span text:style-name="Fonte_20_parág._20_padrão"><text:span text:style-name="T63">( <text:s text:c="2"/>) Parcialmente Conhecido <text:s text:c="3"/>( <text:s text:c="2"/>) Parcialmente Provido <text:s text:c="5"/>( <text:s text:c="2"/>) C/Vista</text:span></text:span></text:p>
      <text:p text:style-name="P250"><text:span text:style-name="Fonte_20_parág._20_padrão"><text:span text:style-name="T63">( <text:s text:c="2"/>) Retirado de Mesa <text:s text:c="14"/>( <text:s text:c="2"/>) Retirado de Pauta <text:s text:c="11"/>( <text:s text:c="2"/>) Sobrestado</text:span></text:span></text:p>
      <text:p text:style-name="P250"><text:span text:style-name="Fonte_20_parág._20_padrão"><text:span text:style-name="T63">( <text:s text:c="2"/>) Preliminar(es):( <text:s text:c="2"/>)Não Conhecida(s) ( <text:s text:c="2"/>) Acolhida(s) <text:s text:c="4"/>( <text:s text:c="2"/>) Rejeitada(s)</text:span></text:span></text:p>
      <text:p text:style-name="P250"><text:span text:style-name="Fonte_20_parág._20_padrão"><text:span text:style-name="T63">( <text:s text:c="2"/>) Unânime <text:s/>( <text:s text:c="2"/>) Maioria</text:span></text:span></text:p>
      <text:p text:style-name="P141"/>
      <text:p text:style-name="P313"/>
      <text:p text:style-name="P313"/>
      <text:p text:style-name="P313"/>
      <text:p text:style-name="P313"/>
      <text:p text:style-name="P78"><text:soft-page-break/><text:span text:style-name="T98">220 - </text:span><text:span text:style-name="T99">0622742-88.2024.8.06.0000</text:span><text:span text:style-name="T169"> - </text:span><text:span text:style-name="T99">Agravo de Instrumento</text:span><text:span text:style-name="T169"> - Horizonte/2ª Vara.</text:span></text:p>
      <text:p text:style-name="P121"><text:span text:style-name="T260">Agravante</text:span>: Josefa Holanda dos Santos. </text:p>
      <text:p text:style-name="P78"><text:span text:style-name="T169">Advogada: Francisca M</text:span><text:span text:style-name="T189">á</text:span><text:span text:style-name="T169">rnia Chaves Rabelo (OAB: 38127/CE). </text:span></text:p>
      <text:p text:style-name="P121"><text:span text:style-name="T260">Agravada</text:span>: Maria Aparecida Dantas Lopes. </text:p>
      <text:p text:style-name="P121">Advogado: Carlos Rodrigo Mota da Costa (OAB: 14751/CE). </text:p>
      <text:p text:style-name="P121">Advogada: Fernanda Rochelle Silveira Silva da Costa (OAB: 19220/CE). </text:p>
      <text:p text:style-name="P200">Relator: <text:span text:style-name="T278">Des. </text:span>JOSÉ RICARDO VIDAL PATROCÍNIO</text:p>
      <text:p text:style-name="P47"><text:span text:style-name="Fonte_20_parág._20_padrão"><text:span text:style-name="T63">( <text:s text:c="2"/>) Conhecido <text:s text:c="25"/>( <text:s text:c="2"/>) Provido <text:s text:c="26"/>( <text:s text:c="2"/>) Prejudicado</text:span></text:span></text:p>
      <text:p text:style-name="P250"><text:span text:style-name="Fonte_20_parág._20_padrão"><text:span text:style-name="T63">( <text:s text:c="2"/>) Não Conhecido <text:s text:c="17"/>( <text:s text:c="2"/>) Não Provido <text:s text:c="19"/>( <text:s text:c="2"/>) Suspenso – Art. 942</text:span></text:span></text:p>
      <text:p text:style-name="P250"><text:span text:style-name="Fonte_20_parág._20_padrão"><text:span text:style-name="T63">( <text:s text:c="2"/>) Parcialmente Conhecido <text:s text:c="3"/>( <text:s text:c="2"/>) Parcialmente Provido <text:s text:c="5"/>( <text:s text:c="2"/>) C/Vista</text:span></text:span></text:p>
      <text:p text:style-name="P250"><text:span text:style-name="Fonte_20_parág._20_padrão"><text:span text:style-name="T63">( <text:s text:c="2"/>) Retirado de Mesa <text:s text:c="14"/>( <text:s text:c="2"/>) Retirado de Pauta <text:s text:c="11"/>( <text:s text:c="2"/>) Sobrestado</text:span></text:span></text:p>
      <text:p text:style-name="P250"><text:span text:style-name="Fonte_20_parág._20_padrão"><text:span text:style-name="T63">( <text:s text:c="2"/>) Preliminar(es):( <text:s text:c="2"/>)Não Conhecida(s) ( <text:s text:c="2"/>) Acolhida(s) <text:s text:c="4"/>( <text:s text:c="2"/>) Rejeitada(s)</text:span></text:span></text:p>
      <text:p text:style-name="P250"><text:span text:style-name="Fonte_20_parág._20_padrão"><text:span text:style-name="T63">( <text:s text:c="2"/>) Unânime <text:s/>( <text:s text:c="2"/>) Maioria</text:span></text:span></text:p>
      <text:p text:style-name="P141"/>
      <text:p text:style-name="P78"><text:span text:style-name="T98">221 - </text:span><text:span text:style-name="T99">0200006-69.2023.8.06.0100</text:span><text:span text:style-name="T169"> - </text:span><text:span text:style-name="T99">Apelação Cível</text:span><text:span text:style-name="T169"> - Itapajé/1ª Vara Cível.</text:span></text:p>
      <text:p text:style-name="P121"><text:span text:style-name="T260">Apelante</text:span>: Francisco Pinto Braga. </text:p>
      <text:p text:style-name="P121">Advogado: Adriano Rodrigues Fonseca (OAB: 31130/CE). </text:p>
      <text:p text:style-name="P121"><text:span text:style-name="T260">Apelado</text:span>: Banco BMG S/A. </text:p>
      <text:p text:style-name="P121">Advogado: João Francisco Alves Rosa (OAB: 37066A/CE). </text:p>
      <text:p text:style-name="P200">Relator: <text:span text:style-name="T278">Des. </text:span>JOSÉ RICARDO VIDAL PATROCÍNIO</text:p>
      <text:p text:style-name="P47"><text:span text:style-name="Fonte_20_parág._20_padrão"><text:span text:style-name="T63">( <text:s text:c="2"/>) Conhecido <text:s text:c="25"/>( <text:s text:c="2"/>) Provido <text:s text:c="26"/>( <text:s text:c="2"/>) Prejudicado</text:span></text:span></text:p>
      <text:p text:style-name="P250"><text:span text:style-name="Fonte_20_parág._20_padrão"><text:span text:style-name="T63">( <text:s text:c="2"/>) Não Conhecido <text:s text:c="17"/>( <text:s text:c="2"/>) Não Provido <text:s text:c="19"/>( <text:s text:c="2"/>) Suspenso – Art. 942</text:span></text:span></text:p>
      <text:p text:style-name="P250"><text:span text:style-name="Fonte_20_parág._20_padrão"><text:span text:style-name="T63">( <text:s text:c="2"/>) Parcialmente Conhecido <text:s text:c="3"/>( <text:s text:c="2"/>) Parcialmente Provido <text:s text:c="5"/>( <text:s text:c="2"/>) C/Vista</text:span></text:span></text:p>
      <text:p text:style-name="P250"><text:span text:style-name="Fonte_20_parág._20_padrão"><text:span text:style-name="T63">( <text:s text:c="2"/>) Retirado de Mesa <text:s text:c="14"/>( <text:s text:c="2"/>) Retirado de Pauta <text:s text:c="11"/>( <text:s text:c="2"/>) Sobrestado</text:span></text:span></text:p>
      <text:p text:style-name="P250"><text:span text:style-name="Fonte_20_parág._20_padrão"><text:span text:style-name="T63">( <text:s text:c="2"/>) Preliminar(es):( <text:s text:c="2"/>)Não Conhecida(s) ( <text:s text:c="2"/>) Acolhida(s) <text:s text:c="4"/>( <text:s text:c="2"/>) Rejeitada(s)</text:span></text:span></text:p>
      <text:p text:style-name="P250"><text:span text:style-name="Fonte_20_parág._20_padrão"><text:span text:style-name="T63">( <text:s text:c="2"/>) Unânime <text:s/>( <text:s text:c="2"/>) Maioria</text:span></text:span></text:p>
      <text:p text:style-name="P141"/>
      <text:p text:style-name="P78"><text:span text:style-name="T98">222 - </text:span><text:span text:style-name="T99">0200883-81.2023.8.06.0173</text:span><text:span text:style-name="T169"> - </text:span><text:span text:style-name="T99">Apelação Cível</text:span><text:span text:style-name="T169"> - Tianguá/1ª Vara Cível.</text:span></text:p>
      <text:p text:style-name="P78"><text:span text:style-name="T155">Apte/Apdo</text:span><text:span text:style-name="T169">: Banco Bradesco S/A. </text:span></text:p>
      <text:p text:style-name="P121">Advogado: Antônio de Moraes Dourado Neto (OAB: 30142A/CE). </text:p>
      <text:p text:style-name="P78"><text:span text:style-name="T100">Apte/Apdo</text:span><text:span text:style-name="T169">: José Severiano Pereira. </text:span></text:p>
      <text:p text:style-name="P121">Advogado: Alberto Jeferson Rodrigues Teixeira (OAB: 43091/CE). </text:p>
      <text:p text:style-name="P200">Relator: <text:span text:style-name="T278">Des. </text:span>JOSÉ RICARDO VIDAL PATROCÍNIO</text:p>
      <text:p text:style-name="P275"><text:span text:style-name="Fonte_20_parág._20_padrão"><text:span text:style-name="T17">1→ Apelo d</text:span></text:span><text:span text:style-name="Fonte_20_parág._20_padrão"><text:span text:style-name="T23">o</text:span></text:span><text:span text:style-name="Fonte_20_parág._20_padrão"><text:span text:style-name="T18"> </text:span></text:span><text:span text:style-name="Fonte_20_parág._20_padrão"><text:span text:style-name="T23">Banco Bradesco S/A</text:span></text:span><text:span text:style-name="Fonte_20_parág._20_padrão"><text:span text:style-name="T17">:</text:span></text:span></text:p>
      <text:p text:style-name="P207"><text:span text:style-name="Fonte_20_parág._20_padrão"><text:span text:style-name="T1">(</text:span></text:span><text:span text:style-name="Fonte_20_parág._20_padrão"><text:span text:style-name="T63"> <text:s text:c="2"/>) Conhecido <text:s text:c="24"/>( <text:s text:c="2"/>) Provido <text:s text:c="25"/>( <text:s text:c="2"/>) Prejudicado</text:span></text:span></text:p>
      <text:p text:style-name="P250"><text:span text:style-name="Fonte_20_parág._20_padrão"><text:span text:style-name="T63">( <text:s text:c="2"/>) Não Conhecido <text:s text:c="16"/>( <text:s text:c="2"/>) Não Provido <text:s text:c="18"/>( <text:s text:c="2"/>) Suspenso – Art. 942</text:span></text:span></text:p>
      <text:p text:style-name="P250"><text:span text:style-name="Fonte_20_parág._20_padrão"><text:span text:style-name="T63">( <text:s text:c="2"/>) Parcialmente Conhecido <text:s text:c="2"/>( <text:s text:c="2"/>) Parcialmente Provido <text:s text:c="4"/>( <text:s text:c="2"/>) C/Vista</text:span></text:span></text:p>
      <text:p text:style-name="P250"><text:span text:style-name="Fonte_20_parág._20_padrão"><text:span text:style-name="T63">( <text:s text:c="2"/>) Retirado de Mesa <text:s text:c="13"/>( <text:s text:c="2"/>) Retirado de Pauta <text:s text:c="10"/>( <text:s text:c="2"/>) Sobrestado</text:span></text:span></text:p>
      <text:p text:style-name="P250"><text:span text:style-name="Fonte_20_parág._20_padrão"><text:span text:style-name="T63">( <text:s text:c="2"/>) Preliminar(es):( <text:s text:c="2"/>)Não Conhecida (s) ( <text:s text:c="2"/>) Acolhida(s) <text:s text:c="2"/>( <text:s text:c="2"/>) Rejeitada(s)</text:span></text:span></text:p>
      <text:p text:style-name="P250"><text:span text:style-name="Fonte_20_parág._20_padrão"><text:span text:style-name="T13">( <text:s text:c="2"/>) Unânime <text:s/>( <text:s text:c="2"/>) Maioria</text:span></text:span></text:p>
      <text:p text:style-name="P229"/>
      <text:p text:style-name="P218"><text:span text:style-name="Fonte_20_parág._20_padrão"><text:span text:style-name="T17">2→ Apelo d</text:span></text:span><text:span text:style-name="Fonte_20_parág._20_padrão"><text:span text:style-name="T18">e </text:span></text:span><text:span text:style-name="Fonte_20_parág._20_padrão"><text:span text:style-name="T23">José Severiano Pereira</text:span></text:span><text:span text:style-name="Fonte_20_parág._20_padrão"><text:span text:style-name="T17">:</text:span></text:span></text:p>
      <text:p text:style-name="P207"><text:span text:style-name="Fonte_20_parág._20_padrão"><text:span text:style-name="T1">(</text:span></text:span><text:span text:style-name="Fonte_20_parág._20_padrão"><text:span text:style-name="T63"> <text:s text:c="2"/>) Conhecido <text:s text:c="24"/>( <text:s text:c="2"/>) Provido <text:s text:c="27"/>( <text:s text:c="2"/>) Prejudicado</text:span></text:span></text:p>
      <text:p text:style-name="P250"><text:span text:style-name="Fonte_20_parág._20_padrão"><text:span text:style-name="T63">( <text:s text:c="2"/>) Não Conhecido <text:s text:c="16"/>( <text:s text:c="2"/>) Não Provido <text:s text:c="20"/>( <text:s text:c="2"/>) Suspenso – Art. 942</text:span></text:span></text:p>
      <text:p text:style-name="P250"><text:span text:style-name="Fonte_20_parág._20_padrão"><text:span text:style-name="T63">( <text:s text:c="2"/>) Parcialmente Conhecido <text:s text:c="2"/>( <text:s text:c="2"/>) Parcialmente Provido <text:s text:c="6"/>( <text:s text:c="2"/>) C/Vista</text:span></text:span></text:p>
      <text:p text:style-name="P250"><text:span text:style-name="Fonte_20_parág._20_padrão"><text:span text:style-name="T63">( <text:s text:c="2"/>) Retirado de Mesa <text:s text:c="13"/>( <text:s text:c="2"/>) Retirado de Pauta <text:s text:c="12"/>( <text:s text:c="2"/>) Sobrestado</text:span></text:span></text:p>
      <text:p text:style-name="P263">( <text:s text:c="2"/>) Preliminar(es):( <text:s text:c="2"/>)Não Conhecida (s) ( <text:s text:c="2"/>) Acolhida(s) <text:s text:c="3"/>( <text:s text:c="2"/>) Rejeitada(s)</text:p>
      <text:p text:style-name="P250"><text:span text:style-name="Fonte_20_parág._20_padrão"><text:span text:style-name="T14">( <text:s text:c="2"/>) Unânime <text:s/>( <text:s text:c="2"/>) Maioria</text:span></text:span></text:p>
      <text:p text:style-name="P141"/>
      <text:p text:style-name="P313"/>
      <text:p text:style-name="P313"/>
      <text:p text:style-name="P313"/>
      <text:p text:style-name="P313"/>
      <text:p text:style-name="P313"/>
      <text:p text:style-name="P78"><text:soft-page-break/><text:span text:style-name="T98">223 - </text:span><text:span text:style-name="T99">0623425-28.2024.8.06.0000</text:span><text:span text:style-name="T169"> - </text:span><text:span text:style-name="T99">Agravo de Instrumento</text:span><text:span text:style-name="T169"> - Maranguape/1ª Vara Cível.</text:span></text:p>
      <text:p text:style-name="P121"><text:span text:style-name="T260">Agravante</text:span>: T. F. C. R. P. I. da S. F.</text:p>
      <text:p text:style-name="P78"><text:span text:style-name="T169">Advogada: Ra</text:span><text:span text:style-name="T189">í</text:span><text:span text:style-name="T169">ssa Bessa Souza (OAB: 40059/CE). </text:span></text:p>
      <text:p text:style-name="P121">Advogado: Gabrielly Santos do Nascimento (OAB: 41129/CE). </text:p>
      <text:p text:style-name="P121"><text:span text:style-name="T260">Agravado</text:span>: J. B. C. L.</text:p>
      <text:p text:style-name="P121">Advogado: José Ribamar Pereira de Souza (OAB: 32436/CE). </text:p>
      <text:p text:style-name="P200">Relator: <text:span text:style-name="T278">Des. </text:span>JOSÉ RICARDO VIDAL PATROCÍNIO</text:p>
      <text:p text:style-name="P47"><text:span text:style-name="Fonte_20_parág._20_padrão"><text:span text:style-name="T63">( <text:s text:c="2"/>) Conhecido <text:s text:c="25"/>( <text:s text:c="2"/>) Provido <text:s text:c="26"/>( <text:s text:c="2"/>) Prejudicado</text:span></text:span></text:p>
      <text:p text:style-name="P250"><text:span text:style-name="Fonte_20_parág._20_padrão"><text:span text:style-name="T63">( <text:s text:c="2"/>) Não Conhecido <text:s text:c="17"/>( <text:s text:c="2"/>) Não Provido <text:s text:c="19"/>( <text:s text:c="2"/>) Suspenso – Art. 942</text:span></text:span></text:p>
      <text:p text:style-name="P250"><text:span text:style-name="Fonte_20_parág._20_padrão"><text:span text:style-name="T63">( <text:s text:c="2"/>) Parcialmente Conhecido <text:s text:c="3"/>( <text:s text:c="2"/>) Parcialmente Provido <text:s text:c="5"/>( <text:s text:c="2"/>) C/Vista</text:span></text:span></text:p>
      <text:p text:style-name="P250"><text:span text:style-name="Fonte_20_parág._20_padrão"><text:span text:style-name="T63">( <text:s text:c="2"/>) Retirado de Mesa <text:s text:c="14"/>( <text:s text:c="2"/>) Retirado de Pauta <text:s text:c="11"/>( <text:s text:c="2"/>) Sobrestado</text:span></text:span></text:p>
      <text:p text:style-name="P250"><text:span text:style-name="Fonte_20_parág._20_padrão"><text:span text:style-name="T63">( <text:s text:c="2"/>) Preliminar(es):( <text:s text:c="2"/>)Não Conhecida(s) ( <text:s text:c="2"/>) Acolhida(s) <text:s text:c="4"/>( <text:s text:c="2"/>) Rejeitada(s)</text:span></text:span></text:p>
      <text:p text:style-name="P250"><text:span text:style-name="Fonte_20_parág._20_padrão"><text:span text:style-name="T63">( <text:s text:c="2"/>) Unânime <text:s/>( <text:s text:c="2"/>) Maioria</text:span></text:span></text:p>
      <text:p text:style-name="P141"/>
      <text:p text:style-name="P78"><text:span text:style-name="T98">224 - </text:span><text:span text:style-name="T99">0203196-51.2023.8.06.0064</text:span><text:span text:style-name="T169"> - </text:span><text:span text:style-name="T99">Apelação Cível</text:span><text:span text:style-name="T169"> - Caucaia/3ª Vara Cível.</text:span></text:p>
      <text:p text:style-name="P121"><text:span text:style-name="T260">Apelante</text:span>: Rafael Barboza Santos. </text:p>
      <text:p text:style-name="P121">Advogado: Bruno Boyadjian Sobreira (OAB: 38828/CE). </text:p>
      <text:p text:style-name="P121"><text:span text:style-name="T260">Apelado</text:span>: Banco Pan S/A. </text:p>
      <text:p text:style-name="P121">Advogada: Cristiane Belinati Garcia Lopes (OAB: 23649A/CE). </text:p>
      <text:p text:style-name="P200">Relator: <text:span text:style-name="T278">Des. </text:span>JOSÉ RICARDO VIDAL PATROCÍNIO</text:p>
      <text:p text:style-name="P47"><text:span text:style-name="Fonte_20_parág._20_padrão"><text:span text:style-name="T63">( <text:s text:c="2"/>) Conhecido <text:s text:c="25"/>( <text:s text:c="2"/>) Provido <text:s text:c="26"/>( <text:s text:c="2"/>) Prejudicado</text:span></text:span></text:p>
      <text:p text:style-name="P250"><text:span text:style-name="Fonte_20_parág._20_padrão"><text:span text:style-name="T63">( <text:s text:c="2"/>) Não Conhecido <text:s text:c="17"/>( <text:s text:c="2"/>) Não Provido <text:s text:c="19"/>( <text:s text:c="2"/>) Suspenso – Art. 942</text:span></text:span></text:p>
      <text:p text:style-name="P250"><text:span text:style-name="Fonte_20_parág._20_padrão"><text:span text:style-name="T63">( <text:s text:c="2"/>) Parcialmente Conhecido <text:s text:c="3"/>( <text:s text:c="2"/>) Parcialmente Provido <text:s text:c="5"/>( <text:s text:c="2"/>) C/Vista</text:span></text:span></text:p>
      <text:p text:style-name="P250"><text:span text:style-name="Fonte_20_parág._20_padrão"><text:span text:style-name="T63">( <text:s text:c="2"/>) Retirado de Mesa <text:s text:c="14"/>( <text:s text:c="2"/>) Retirado de Pauta <text:s text:c="11"/>( <text:s text:c="2"/>) Sobrestado</text:span></text:span></text:p>
      <text:p text:style-name="P250"><text:span text:style-name="Fonte_20_parág._20_padrão"><text:span text:style-name="T63">( <text:s text:c="2"/>) Preliminar(es):( <text:s text:c="2"/>)Não Conhecida(s) ( <text:s text:c="2"/>) Acolhida(s) <text:s text:c="4"/>( <text:s text:c="2"/>) Rejeitada(s)</text:span></text:span></text:p>
      <text:p text:style-name="P250"><text:span text:style-name="Fonte_20_parág._20_padrão"><text:span text:style-name="T63">( <text:s text:c="2"/>) Unânime <text:s/>( <text:s text:c="2"/>) Maioria</text:span></text:span></text:p>
      <text:p text:style-name="P141"/>
      <text:p text:style-name="P78"><text:span text:style-name="T98">225 - </text:span><text:span text:style-name="T99">0261846-86.2023.8.06.0001</text:span><text:span text:style-name="T169"> - </text:span><text:span text:style-name="T99">Apelação Cível</text:span><text:span text:style-name="T169"> - Fortaleza/8ª Vara Cível. </text:span></text:p>
      <text:p text:style-name="P121"><text:span text:style-name="T260">Apelante</text:span>: Dayse Gondim Silva. </text:p>
      <text:p text:style-name="P121">Advogado: Bruno Boyadjian Sobreira (OAB: 38828/CE). </text:p>
      <text:p text:style-name="P121"><text:span text:style-name="T260">Apelado</text:span>: Itaú Unibanco Holding S/A. </text:p>
      <text:p text:style-name="P121">Advogada: Roberta Beatriz do Nascimento (OAB: 192649/SP). </text:p>
      <text:p text:style-name="P200">Relator: <text:span text:style-name="T278">Des. </text:span>JOSÉ RICARDO VIDAL PATROCÍNIO</text:p>
      <text:p text:style-name="P47"><text:span text:style-name="Fonte_20_parág._20_padrão"><text:span text:style-name="T63">( <text:s text:c="2"/>) Conhecido <text:s text:c="25"/>( <text:s text:c="2"/>) Provido <text:s text:c="26"/>( <text:s text:c="2"/>) Prejudicado</text:span></text:span></text:p>
      <text:p text:style-name="P250"><text:span text:style-name="Fonte_20_parág._20_padrão"><text:span text:style-name="T63">( <text:s text:c="2"/>) Não Conhecido <text:s text:c="17"/>( <text:s text:c="2"/>) Não Provido <text:s text:c="19"/>( <text:s text:c="2"/>) Suspenso – Art. 942</text:span></text:span></text:p>
      <text:p text:style-name="P250"><text:span text:style-name="Fonte_20_parág._20_padrão"><text:span text:style-name="T63">( <text:s text:c="2"/>) Parcialmente Conhecido <text:s text:c="3"/>( <text:s text:c="2"/>) Parcialmente Provido <text:s text:c="5"/>( <text:s text:c="2"/>) C/Vista</text:span></text:span></text:p>
      <text:p text:style-name="P250"><text:span text:style-name="Fonte_20_parág._20_padrão"><text:span text:style-name="T63">( <text:s text:c="2"/>) Retirado de Mesa <text:s text:c="14"/>( <text:s text:c="2"/>) Retirado de Pauta <text:s text:c="11"/>( <text:s text:c="2"/>) Sobrestado</text:span></text:span></text:p>
      <text:p text:style-name="P250"><text:span text:style-name="Fonte_20_parág._20_padrão"><text:span text:style-name="T63">( <text:s text:c="2"/>) Preliminar(es):( <text:s text:c="2"/>)Não Conhecida(s) ( <text:s text:c="2"/>) Acolhida(s) <text:s text:c="4"/>( <text:s text:c="2"/>) Rejeitada(s)</text:span></text:span></text:p>
      <text:p text:style-name="P250"><text:span text:style-name="Fonte_20_parág._20_padrão"><text:span text:style-name="T63">( <text:s text:c="2"/>) Unânime <text:s/>( <text:s text:c="2"/>) Maioria</text:span></text:span></text:p>
      <text:p text:style-name="P141"/>
      <text:p text:style-name="P313"/>
      <text:p text:style-name="P313"/>
      <text:p text:style-name="P313"/>
      <text:p text:style-name="P313"/>
      <text:p text:style-name="P313"/>
      <text:p text:style-name="P313"/>
      <text:p text:style-name="P313"/>
      <text:p text:style-name="P313"/>
      <text:p text:style-name="P313"/>
      <text:p text:style-name="P313"/>
      <text:p text:style-name="P313"/>
      <text:p text:style-name="P313"/>
      <text:p text:style-name="P313"/>
      <text:p text:style-name="P313"/>
      <text:p text:style-name="P78"><text:soft-page-break/><text:span text:style-name="T98">226 - </text:span><text:span text:style-name="T99">0385941-48.2010.8.06.0001</text:span><text:span text:style-name="T169"> - </text:span><text:span text:style-name="T99">Apelação Cível</text:span><text:span text:style-name="T169"> - Fortaleza/4ª Vara Cível. </text:span></text:p>
      <text:p text:style-name="P78"><text:span text:style-name="T100">Apelante</text:span><text:span text:style-name="T169">: Banco Bradesco S/A. </text:span></text:p>
      <text:p text:style-name="P121">Advogado: Francisco Sampaio de Menezes Júnior (OAB: 9075/CE). </text:p>
      <text:p text:style-name="P78"><text:span text:style-name="T100">Apelad</text:span><text:span text:style-name="T114">a</text:span><text:span text:style-name="T169">: Francisca Barroso de Sousa. </text:span></text:p>
      <text:p text:style-name="P121">Defensoria Pública do Estado do Ceará (OAB: 797743/CE). </text:p>
      <text:p text:style-name="P78"><text:span text:style-name="T161">Apelada</text:span><text:span text:style-name="T169">: Companhia Energética do Ceará - ENEL. </text:span></text:p>
      <text:p text:style-name="P121">Advogado: Antônio Cleto Gomes (OAB: 5864/CE). </text:p>
      <text:p text:style-name="P78"><text:span text:style-name="T161">Apelado</text:span><text:span text:style-name="T169">: Dallas Derivados de Petr</text:span><text:span text:style-name="T189">ó</text:span><text:span text:style-name="T169">leo Ltda (nome de Fantasia Posto Marina). </text:span></text:p>
      <text:p text:style-name="P121">Advogado: Alcimor Aguiar Rocha Neto (OAB: 18457/CE). </text:p>
      <text:p text:style-name="P121">Advogado: Francisco Rafael Duarte Sa (OAB: 19216/CE). </text:p>
      <text:p text:style-name="P121">Advogado: Gustavo Rebelo de Campos (OAB: 35289/CE). </text:p>
      <text:p text:style-name="P121">Advogado: Gilvando Furtado de Figueiredo Júnior (OAB: 18259/CE). </text:p>
      <text:p text:style-name="P200">Relator: <text:span text:style-name="T278">Des. </text:span>JOSÉ RICARDO VIDAL PATROCÍNIO</text:p>
      <text:p text:style-name="P47"><text:span text:style-name="Fonte_20_parág._20_padrão"><text:span text:style-name="T63">( <text:s text:c="2"/>) Conhecido <text:s text:c="25"/>( <text:s text:c="2"/>) Provido <text:s text:c="26"/>( <text:s text:c="2"/>) Prejudicado</text:span></text:span></text:p>
      <text:p text:style-name="P250"><text:span text:style-name="Fonte_20_parág._20_padrão"><text:span text:style-name="T63">( <text:s text:c="2"/>) Não Conhecido <text:s text:c="17"/>( <text:s text:c="2"/>) Não Provido <text:s text:c="19"/>( <text:s text:c="2"/>) Suspenso – Art. 942</text:span></text:span></text:p>
      <text:p text:style-name="P250"><text:span text:style-name="Fonte_20_parág._20_padrão"><text:span text:style-name="T63">( <text:s text:c="2"/>) Parcialmente Conhecido <text:s text:c="3"/>( <text:s text:c="2"/>) Parcialmente Provido <text:s text:c="5"/>( <text:s text:c="2"/>) C/Vista</text:span></text:span></text:p>
      <text:p text:style-name="P250"><text:span text:style-name="Fonte_20_parág._20_padrão"><text:span text:style-name="T63">( <text:s text:c="2"/>) Retirado de Mesa <text:s text:c="14"/>( <text:s text:c="2"/>) Retirado de Pauta <text:s text:c="11"/>( <text:s text:c="2"/>) Sobrestado</text:span></text:span></text:p>
      <text:p text:style-name="P250"><text:span text:style-name="Fonte_20_parág._20_padrão"><text:span text:style-name="T63">( <text:s text:c="2"/>) Preliminar(es):( <text:s text:c="2"/>)Não Conhecida(s) ( <text:s text:c="2"/>) Acolhida(s) <text:s text:c="4"/>( <text:s text:c="2"/>) Rejeitada(s)</text:span></text:span></text:p>
      <text:p text:style-name="P250"><text:span text:style-name="Fonte_20_parág._20_padrão"><text:span text:style-name="T63">( <text:s text:c="2"/>) Unânime <text:s/>( <text:s text:c="2"/>) Maioria</text:span></text:span></text:p>
      <text:p text:style-name="P141"/>
      <text:p text:style-name="P78"><text:span text:style-name="T98">227 - </text:span><text:span text:style-name="T99">0200822-70.2023.8.06.0029</text:span><text:span text:style-name="T169"> - </text:span><text:span text:style-name="T99">Apelação Cível</text:span><text:span text:style-name="T169"> - Acopiara/1ª Vara Cível.</text:span></text:p>
      <text:p text:style-name="P121"><text:span text:style-name="T260">Recorrente</text:span>: Banco Pan S/A. </text:p>
      <text:p text:style-name="P121">Advogado: Feliciano Lyra Moura (OAB: 29481A/CE). </text:p>
      <text:p text:style-name="P121"><text:span text:style-name="T260">Recorrida</text:span>: Maria da Conceição de Jesus Santos. </text:p>
      <text:p text:style-name="P121">Advogada: Marília da Conceição Rodrigues Rosendo (OAB: 48218/CE). </text:p>
      <text:p text:style-name="P200">Relator: <text:span text:style-name="T278">Des. </text:span>JOSÉ RICARDO VIDAL PATROCÍNIO</text:p>
      <text:p text:style-name="P47"><text:span text:style-name="Fonte_20_parág._20_padrão"><text:span text:style-name="T63">( <text:s text:c="2"/>) Conhecido <text:s text:c="25"/>( <text:s text:c="2"/>) Provido <text:s text:c="26"/>( <text:s text:c="2"/>) Prejudicado</text:span></text:span></text:p>
      <text:p text:style-name="P250"><text:span text:style-name="Fonte_20_parág._20_padrão"><text:span text:style-name="T63">( <text:s text:c="2"/>) Não Conhecido <text:s text:c="17"/>( <text:s text:c="2"/>) Não Provido <text:s text:c="19"/>( <text:s text:c="2"/>) Suspenso – Art. 942</text:span></text:span></text:p>
      <text:p text:style-name="P250"><text:span text:style-name="Fonte_20_parág._20_padrão"><text:span text:style-name="T63">( <text:s text:c="2"/>) Parcialmente Conhecido <text:s text:c="3"/>( <text:s text:c="2"/>) Parcialmente Provido <text:s text:c="5"/>( <text:s text:c="2"/>) C/Vista</text:span></text:span></text:p>
      <text:p text:style-name="P250"><text:span text:style-name="Fonte_20_parág._20_padrão"><text:span text:style-name="T63">( <text:s text:c="2"/>) Retirado de Mesa <text:s text:c="14"/>( <text:s text:c="2"/>) Retirado de Pauta <text:s text:c="11"/>( <text:s text:c="2"/>) Sobrestado</text:span></text:span></text:p>
      <text:p text:style-name="P250"><text:span text:style-name="Fonte_20_parág._20_padrão"><text:span text:style-name="T63">( <text:s text:c="2"/>) Preliminar(es):( <text:s text:c="2"/>)Não Conhecida(s) ( <text:s text:c="2"/>) Acolhida(s) <text:s text:c="4"/>( <text:s text:c="2"/>) Rejeitada(s)</text:span></text:span></text:p>
      <text:p text:style-name="P250"><text:span text:style-name="Fonte_20_parág._20_padrão"><text:span text:style-name="T63">( <text:s text:c="2"/>) Unânime <text:s/>( <text:s text:c="2"/>) Maioria</text:span></text:span></text:p>
      <text:p text:style-name="P141"/>
      <text:p text:style-name="P78"><text:span text:style-name="T98">228 - </text:span><text:span text:style-name="T99">0051782-07.2021.8.06.0151</text:span><text:span text:style-name="T169"> - </text:span><text:span text:style-name="T99">Apelação Cível</text:span><text:span text:style-name="T169"> - Quixadá/2ª Vara Cível.</text:span></text:p>
      <text:p text:style-name="P78"><text:span text:style-name="T155">Apte/Apd</text:span><text:span text:style-name="T165">a</text:span><text:span text:style-name="T169">: Ver</text:span><text:span text:style-name="T189">ô</text:span><text:span text:style-name="T169">nica Maria Oliveira Nascimento. </text:span></text:p>
      <text:p text:style-name="P121">Advogado: Hárnesson Carneiro de Lima (OAB: 21656/CE). </text:p>
      <text:p text:style-name="P78"><text:span text:style-name="T100">Apte/Apdo</text:span><text:span text:style-name="T169">: Banco Bradesco S/A. Soc. </text:span></text:p>
      <text:p text:style-name="P121">Advogados: Larissa Sento Sé Rossi (OAB: 16330/BA). </text:p>
      <text:p text:style-name="P200">Relator: <text:span text:style-name="T278">Des. </text:span>JOSÉ RICARDO VIDAL PATROCÍNIO</text:p>
      <text:p text:style-name="P275"><text:span text:style-name="Fonte_20_parág._20_padrão"><text:span text:style-name="T17">1→ Apelo d</text:span></text:span><text:span text:style-name="Fonte_20_parág._20_padrão"><text:span text:style-name="T18">e </text:span></text:span><text:span text:style-name="Fonte_20_parág._20_padrão"><text:span text:style-name="T23">Verônica Maria Oliveira Nascimento</text:span></text:span><text:span text:style-name="Fonte_20_parág._20_padrão"><text:span text:style-name="T17">:</text:span></text:span></text:p>
      <text:p text:style-name="P207"><text:span text:style-name="Fonte_20_parág._20_padrão"><text:span text:style-name="T1">(</text:span></text:span><text:span text:style-name="Fonte_20_parág._20_padrão"><text:span text:style-name="T63"> <text:s text:c="2"/>) Conhecido <text:s text:c="24"/>( <text:s text:c="2"/>) Provido <text:s text:c="25"/>( <text:s text:c="2"/>) Prejudicado</text:span></text:span></text:p>
      <text:p text:style-name="P250"><text:span text:style-name="Fonte_20_parág._20_padrão"><text:span text:style-name="T63">( <text:s text:c="2"/>) Não Conhecido <text:s text:c="16"/>( <text:s text:c="2"/>) Não Provido <text:s text:c="18"/>( <text:s text:c="2"/>) Suspenso – Art. 942</text:span></text:span></text:p>
      <text:p text:style-name="P250"><text:span text:style-name="Fonte_20_parág._20_padrão"><text:span text:style-name="T63">( <text:s text:c="2"/>) Parcialmente Conhecido <text:s text:c="2"/>( <text:s text:c="2"/>) Parcialmente Provido <text:s text:c="4"/>( <text:s text:c="2"/>) C/Vista</text:span></text:span></text:p>
      <text:p text:style-name="P250"><text:span text:style-name="Fonte_20_parág._20_padrão"><text:span text:style-name="T63">( <text:s text:c="2"/>) Retirado de Mesa <text:s text:c="13"/>( <text:s text:c="2"/>) Retirado de Pauta <text:s text:c="10"/>( <text:s text:c="2"/>) Sobrestado</text:span></text:span></text:p>
      <text:p text:style-name="P250"><text:span text:style-name="Fonte_20_parág._20_padrão"><text:span text:style-name="T63">( <text:s text:c="2"/>) Preliminar(es):( <text:s text:c="2"/>)Não Conhecida (s) ( <text:s text:c="2"/>) Acolhida(s) <text:s text:c="2"/>( <text:s text:c="2"/>) Rejeitada(s)</text:span></text:span></text:p>
      <text:p text:style-name="P250"><text:span text:style-name="Fonte_20_parág._20_padrão"><text:span text:style-name="T13">( <text:s text:c="2"/>) Unânime <text:s/>( <text:s text:c="2"/>) Maioria</text:span></text:span></text:p>
      <text:p text:style-name="P229"/>
      <text:p text:style-name="P218"><text:span text:style-name="Fonte_20_parág._20_padrão"><text:span text:style-name="T17">2→ Apelo d</text:span></text:span><text:span text:style-name="Fonte_20_parág._20_padrão"><text:span text:style-name="T23">o</text:span></text:span><text:span text:style-name="Fonte_20_parág._20_padrão"><text:span text:style-name="T18"> </text:span></text:span><text:span text:style-name="Fonte_20_parág._20_padrão"><text:span text:style-name="T23">Banco Bradesco S/A</text:span></text:span><text:span text:style-name="Fonte_20_parág._20_padrão"><text:span text:style-name="T17">:</text:span></text:span></text:p>
      <text:p text:style-name="P207"><text:span text:style-name="Fonte_20_parág._20_padrão"><text:span text:style-name="T1">(</text:span></text:span><text:span text:style-name="Fonte_20_parág._20_padrão"><text:span text:style-name="T63"> <text:s text:c="2"/>) Conhecido <text:s text:c="24"/>( <text:s text:c="2"/>) Provido <text:s text:c="27"/>( <text:s text:c="2"/>) Prejudicado</text:span></text:span></text:p>
      <text:p text:style-name="P250"><text:span text:style-name="Fonte_20_parág._20_padrão"><text:span text:style-name="T63">( <text:s text:c="2"/>) Não Conhecido <text:s text:c="16"/>( <text:s text:c="2"/>) Não Provido <text:s text:c="20"/>( <text:s text:c="2"/>) Suspenso – Art. 942</text:span></text:span></text:p>
      <text:p text:style-name="P250"><text:span text:style-name="Fonte_20_parág._20_padrão"><text:span text:style-name="T63">( <text:s text:c="2"/>) Parcialmente Conhecido <text:s text:c="2"/>( <text:s text:c="2"/>) Parcialmente Provido <text:s text:c="6"/>( <text:s text:c="2"/>) C/Vista</text:span></text:span></text:p>
      <text:p text:style-name="P250"><text:span text:style-name="Fonte_20_parág._20_padrão"><text:span text:style-name="T63">( <text:s text:c="2"/>) Retirado de Mesa <text:s text:c="13"/>( <text:s text:c="2"/>) Retirado de Pauta <text:s text:c="12"/>( <text:s text:c="2"/>) Sobrestado</text:span></text:span></text:p>
      <text:p text:style-name="P263">( <text:s text:c="2"/>) Preliminar(es):( <text:s text:c="2"/>)Não Conhecida (s) ( <text:s text:c="2"/>) Acolhida(s) <text:s text:c="3"/>( <text:s text:c="2"/>) Rejeitada(s)</text:p>
      <text:p text:style-name="P250"><text:span text:style-name="Fonte_20_parág._20_padrão"><text:span text:style-name="T14">( <text:s text:c="2"/>) Unânime <text:s/>( <text:s text:c="2"/>) Maioria</text:span></text:span></text:p>
      <text:p text:style-name="P141"><text:soft-page-break/></text:p>
      <text:p text:style-name="P78"><text:span text:style-name="T98">229 - </text:span><text:span text:style-name="T99">0050015-83.2021.8.06.0166</text:span><text:span text:style-name="T169"> - </text:span><text:span text:style-name="T99">Apelação Cível</text:span><text:span text:style-name="T169"> - Senador Pompeu/2ª Vara.</text:span></text:p>
      <text:p text:style-name="P121"><text:span text:style-name="T260">Apelante</text:span>: A. I. F. do N.</text:p>
      <text:p text:style-name="P121">Advogado: Idelvan Teixeira Saraiva (OAB: 40643/CE). </text:p>
      <text:p text:style-name="P200">Relator: <text:span text:style-name="T278">Des. </text:span>JOSÉ RICARDO VIDAL PATROCÍNIO</text:p>
      <text:p text:style-name="P47"><text:span text:style-name="Fonte_20_parág._20_padrão"><text:span text:style-name="T63">( <text:s text:c="2"/>) Conhecido <text:s text:c="25"/>( <text:s text:c="2"/>) Provido <text:s text:c="26"/>( <text:s text:c="2"/>) Prejudicado</text:span></text:span></text:p>
      <text:p text:style-name="P250"><text:span text:style-name="Fonte_20_parág._20_padrão"><text:span text:style-name="T63">( <text:s text:c="2"/>) Não Conhecido <text:s text:c="17"/>( <text:s text:c="2"/>) Não Provido <text:s text:c="19"/>( <text:s text:c="2"/>) Suspenso – Art. 942</text:span></text:span></text:p>
      <text:p text:style-name="P250"><text:span text:style-name="Fonte_20_parág._20_padrão"><text:span text:style-name="T63">( <text:s text:c="2"/>) Parcialmente Conhecido <text:s text:c="3"/>( <text:s text:c="2"/>) Parcialmente Provido <text:s text:c="5"/>( <text:s text:c="2"/>) C/Vista</text:span></text:span></text:p>
      <text:p text:style-name="P250"><text:span text:style-name="Fonte_20_parág._20_padrão"><text:span text:style-name="T63">( <text:s text:c="2"/>) Retirado de Mesa <text:s text:c="14"/>( <text:s text:c="2"/>) Retirado de Pauta <text:s text:c="11"/>( <text:s text:c="2"/>) Sobrestado</text:span></text:span></text:p>
      <text:p text:style-name="P250"><text:span text:style-name="Fonte_20_parág._20_padrão"><text:span text:style-name="T63">( <text:s text:c="2"/>) Preliminar(es):( <text:s text:c="2"/>)Não Conhecida(s) ( <text:s text:c="2"/>) Acolhida(s) <text:s text:c="4"/>( <text:s text:c="2"/>) Rejeitada(s)</text:span></text:span></text:p>
      <text:p text:style-name="P250"><text:span text:style-name="Fonte_20_parág._20_padrão"><text:span text:style-name="T63">( <text:s text:c="2"/>) Unânime <text:s/>( <text:s text:c="2"/>) Maioria</text:span></text:span></text:p>
      <text:p text:style-name="P141"/>
      <text:p text:style-name="P78"><text:span text:style-name="T98">230 - </text:span><text:span text:style-name="T99">0207341-40.2022.8.06.0112</text:span><text:span text:style-name="T169"> - </text:span><text:span text:style-name="T99">Apelação Cível</text:span><text:span text:style-name="T169"> - Juazeiro do Norte/2ª Vara Cível.</text:span></text:p>
      <text:p text:style-name="P121"><text:span text:style-name="T260">Apelante</text:span>: Joaquim Ribeiro Sobrinho. </text:p>
      <text:p text:style-name="P121">Advogado: Júnior Sousa Aguiar (OAB: 38185/CE). </text:p>
      <text:p text:style-name="P121"><text:span text:style-name="T260">Apelado</text:span>: Banco BMG S/A. </text:p>
      <text:p text:style-name="P121">Advogado: Fábio Frasato Caires (OAB: 29282A/CE). </text:p>
      <text:p text:style-name="P200">Relator: <text:span text:style-name="T278">Des. </text:span>JOSÉ RICARDO VIDAL PATROCÍNIO</text:p>
      <text:p text:style-name="P47"><text:span text:style-name="Fonte_20_parág._20_padrão"><text:span text:style-name="T63">( <text:s text:c="2"/>) Conhecido <text:s text:c="25"/>( <text:s text:c="2"/>) Provido <text:s text:c="26"/>( <text:s text:c="2"/>) Prejudicado</text:span></text:span></text:p>
      <text:p text:style-name="P250"><text:span text:style-name="Fonte_20_parág._20_padrão"><text:span text:style-name="T63">( <text:s text:c="2"/>) Não Conhecido <text:s text:c="17"/>( <text:s text:c="2"/>) Não Provido <text:s text:c="19"/>( <text:s text:c="2"/>) Suspenso – Art. 942</text:span></text:span></text:p>
      <text:p text:style-name="P250"><text:span text:style-name="Fonte_20_parág._20_padrão"><text:span text:style-name="T63">( <text:s text:c="2"/>) Parcialmente Conhecido <text:s text:c="3"/>( <text:s text:c="2"/>) Parcialmente Provido <text:s text:c="5"/>( <text:s text:c="2"/>) C/Vista</text:span></text:span></text:p>
      <text:p text:style-name="P250"><text:span text:style-name="Fonte_20_parág._20_padrão"><text:span text:style-name="T63">( <text:s text:c="2"/>) Retirado de Mesa <text:s text:c="14"/>( <text:s text:c="2"/>) Retirado de Pauta <text:s text:c="11"/>( <text:s text:c="2"/>) Sobrestado</text:span></text:span></text:p>
      <text:p text:style-name="P250"><text:span text:style-name="Fonte_20_parág._20_padrão"><text:span text:style-name="T63">( <text:s text:c="2"/>) Preliminar(es):( <text:s text:c="2"/>)Não Conhecida(s) ( <text:s text:c="2"/>) Acolhida(s) <text:s text:c="4"/>( <text:s text:c="2"/>) Rejeitada(s)</text:span></text:span></text:p>
      <text:p text:style-name="P250"><text:span text:style-name="Fonte_20_parág._20_padrão"><text:span text:style-name="T63">( <text:s text:c="2"/>) Unânime <text:s/>( <text:s text:c="2"/>) Maioria</text:span></text:span></text:p>
      <text:p text:style-name="P141"/>
      <text:p text:style-name="P78"><text:span text:style-name="T98">231 - </text:span><text:span text:style-name="T99">0200873-15.2023.8.06.0051</text:span><text:span text:style-name="T169"> - </text:span><text:span text:style-name="T99">Apelação Cível</text:span><text:span text:style-name="T169"> - Boa Viagem/2ª Vara.</text:span></text:p>
      <text:p text:style-name="P121"><text:span text:style-name="T260">Apelante</text:span>: Maria Martins Paé. </text:p>
      <text:p text:style-name="P121">Advogado: Francisco Regios Pereira Neto (OAB: 25034/CE). </text:p>
      <text:p text:style-name="P121"><text:span text:style-name="T260">Apelado</text:span>: Banco Pan S/A. </text:p>
      <text:p text:style-name="P121">Advogado: Antônio de Moraes Dourado Neto (OAB: 30142A/CE). </text:p>
      <text:p text:style-name="P200">Relator: <text:span text:style-name="T278">Des. </text:span>JOSÉ RICARDO VIDAL PATROCÍNIO</text:p>
      <text:p text:style-name="P47"><text:span text:style-name="Fonte_20_parág._20_padrão"><text:span text:style-name="T63">( <text:s text:c="2"/>) Conhecido <text:s text:c="25"/>( <text:s text:c="2"/>) Provido <text:s text:c="26"/>( <text:s text:c="2"/>) Prejudicado</text:span></text:span></text:p>
      <text:p text:style-name="P250"><text:span text:style-name="Fonte_20_parág._20_padrão"><text:span text:style-name="T63">( <text:s text:c="2"/>) Não Conhecido <text:s text:c="17"/>( <text:s text:c="2"/>) Não Provido <text:s text:c="19"/>( <text:s text:c="2"/>) Suspenso – Art. 942</text:span></text:span></text:p>
      <text:p text:style-name="P250"><text:span text:style-name="Fonte_20_parág._20_padrão"><text:span text:style-name="T63">( <text:s text:c="2"/>) Parcialmente Conhecido <text:s text:c="3"/>( <text:s text:c="2"/>) Parcialmente Provido <text:s text:c="5"/>( <text:s text:c="2"/>) C/Vista</text:span></text:span></text:p>
      <text:p text:style-name="P250"><text:span text:style-name="Fonte_20_parág._20_padrão"><text:span text:style-name="T63">( <text:s text:c="2"/>) Retirado de Mesa <text:s text:c="14"/>( <text:s text:c="2"/>) Retirado de Pauta <text:s text:c="11"/>( <text:s text:c="2"/>) Sobrestado</text:span></text:span></text:p>
      <text:p text:style-name="P250"><text:span text:style-name="Fonte_20_parág._20_padrão"><text:span text:style-name="T63">( <text:s text:c="2"/>) Preliminar(es):( <text:s text:c="2"/>)Não Conhecida(s) ( <text:s text:c="2"/>) Acolhida(s) <text:s text:c="4"/>( <text:s text:c="2"/>) Rejeitada(s)</text:span></text:span></text:p>
      <text:p text:style-name="P250"><text:span text:style-name="Fonte_20_parág._20_padrão"><text:span text:style-name="T63">( <text:s text:c="2"/>) Unânime <text:s/>( <text:s text:c="2"/>) Maioria</text:span></text:span></text:p>
      <text:p text:style-name="P141"/>
      <text:p text:style-name="P78"><text:span text:style-name="T98">232 - </text:span><text:span text:style-name="T99">0201642-19.2023.8.06.0117</text:span><text:span text:style-name="T169"> - </text:span><text:span text:style-name="T99">Apelação Cível</text:span><text:span text:style-name="T169"> - Maracanaú/1ª Vara Cível. </text:span></text:p>
      <text:p text:style-name="P121"><text:span text:style-name="T260">Apelante</text:span>: Gilson Andrade Santos Eireli. </text:p>
      <text:p text:style-name="P121">Advogado: Rodrigo Madeiro Maciel (OAB: 28360/CE). </text:p>
      <text:p text:style-name="P121"><text:span text:style-name="T260">Apelado</text:span>: Banco Bradesco S/A. </text:p>
      <text:p text:style-name="P122">Advogado: Paulo Eduardo Prado (OAB: 24314A/CE). </text:p>
      <text:p text:style-name="P200">Relator: <text:span text:style-name="T278">Des. </text:span>JOSÉ RICARDO VIDAL PATROCÍNIO</text:p>
      <text:p text:style-name="P47"><text:span text:style-name="Fonte_20_parág._20_padrão"><text:span text:style-name="T63">( <text:s text:c="2"/>) Conhecido <text:s text:c="25"/>( <text:s text:c="2"/>) Provido <text:s text:c="26"/>( <text:s text:c="2"/>) Prejudicado</text:span></text:span></text:p>
      <text:p text:style-name="P250"><text:span text:style-name="Fonte_20_parág._20_padrão"><text:span text:style-name="T63">( <text:s text:c="2"/>) Não Conhecido <text:s text:c="17"/>( <text:s text:c="2"/>) Não Provido <text:s text:c="19"/>( <text:s text:c="2"/>) Suspenso – Art. 942</text:span></text:span></text:p>
      <text:p text:style-name="P250"><text:span text:style-name="Fonte_20_parág._20_padrão"><text:span text:style-name="T63">( <text:s text:c="2"/>) Parcialmente Conhecido <text:s text:c="3"/>( <text:s text:c="2"/>) Parcialmente Provido <text:s text:c="5"/>( <text:s text:c="2"/>) C/Vista</text:span></text:span></text:p>
      <text:p text:style-name="P250"><text:span text:style-name="Fonte_20_parág._20_padrão"><text:span text:style-name="T63">( <text:s text:c="2"/>) Retirado de Mesa <text:s text:c="14"/>( <text:s text:c="2"/>) Retirado de Pauta <text:s text:c="11"/>( <text:s text:c="2"/>) Sobrestado</text:span></text:span></text:p>
      <text:p text:style-name="P250"><text:span text:style-name="Fonte_20_parág._20_padrão"><text:span text:style-name="T63">( <text:s text:c="2"/>) Preliminar(es):( <text:s text:c="2"/>)Não Conhecida(s) ( <text:s text:c="2"/>) Acolhida(s) <text:s text:c="4"/>( <text:s text:c="2"/>) Rejeitada(s)</text:span></text:span></text:p>
      <text:p text:style-name="P250"><text:span text:style-name="Fonte_20_parág._20_padrão"><text:span text:style-name="T63">( <text:s text:c="2"/>) Unânime <text:s/>( <text:s text:c="2"/>) Maioria</text:span></text:span></text:p>
      <text:p text:style-name="P141"/>
      <text:p text:style-name="P314"/>
      <text:p text:style-name="P314"/>
      <text:p text:style-name="P314"/>
      <text:p text:style-name="P79"><text:soft-page-break/><text:span text:style-name="T98">233 - </text:span><text:span text:style-name="T99">0200676-29.2023.8.06.0029</text:span><text:span text:style-name="T169"> - </text:span><text:span text:style-name="T99">Apelação Cível</text:span><text:span text:style-name="T169"> - Acopiara/2ª Vara Cível.</text:span></text:p>
      <text:p text:style-name="P122"><text:span text:style-name="T260">Apelante</text:span>: Antônio Gonçalves da Silva. </text:p>
      <text:p text:style-name="P122">Advogado: Francisco Regios Pereira Neto (OAB: 25034/CE). </text:p>
      <text:p text:style-name="P122">Advogado: Vicente Pereira de Araújo Júnior (OAB: 32897/CE). </text:p>
      <text:p text:style-name="P122">Advogado: Francisco Augusto Oliveira Paes de Andrade (OAB: 38088/CE). </text:p>
      <text:p text:style-name="P122"><text:span text:style-name="T260">Apelado</text:span>: Banco Bradesco S/A. </text:p>
      <text:p text:style-name="P122">Advogado: Thiago Barreira Romcy (OAB: 23900/CE). </text:p>
      <text:p text:style-name="P200">Relator: <text:span text:style-name="T278">Des. </text:span>JOSÉ RICARDO VIDAL PATROCÍNIO</text:p>
      <text:p text:style-name="P47"><text:span text:style-name="Fonte_20_parág._20_padrão"><text:span text:style-name="T63">( <text:s text:c="2"/>) Conhecido <text:s text:c="25"/>( <text:s text:c="2"/>) Provido <text:s text:c="26"/>( <text:s text:c="2"/>) Prejudicado</text:span></text:span></text:p>
      <text:p text:style-name="P250"><text:span text:style-name="Fonte_20_parág._20_padrão"><text:span text:style-name="T63">( <text:s text:c="2"/>) Não Conhecido <text:s text:c="17"/>( <text:s text:c="2"/>) Não Provido <text:s text:c="19"/>( <text:s text:c="2"/>) Suspenso – Art. 942</text:span></text:span></text:p>
      <text:p text:style-name="P250"><text:span text:style-name="Fonte_20_parág._20_padrão"><text:span text:style-name="T63">( <text:s text:c="2"/>) Parcialmente Conhecido <text:s text:c="3"/>( <text:s text:c="2"/>) Parcialmente Provido <text:s text:c="5"/>( <text:s text:c="2"/>) C/Vista</text:span></text:span></text:p>
      <text:p text:style-name="P250"><text:span text:style-name="Fonte_20_parág._20_padrão"><text:span text:style-name="T63">( <text:s text:c="2"/>) Retirado de Mesa <text:s text:c="14"/>( <text:s text:c="2"/>) Retirado de Pauta <text:s text:c="11"/>( <text:s text:c="2"/>) Sobrestado</text:span></text:span></text:p>
      <text:p text:style-name="P250"><text:span text:style-name="Fonte_20_parág._20_padrão"><text:span text:style-name="T63">( <text:s text:c="2"/>) Preliminar(es):( <text:s text:c="2"/>)Não Conhecida(s) ( <text:s text:c="2"/>) Acolhida(s) <text:s text:c="4"/>( <text:s text:c="2"/>) Rejeitada(s)</text:span></text:span></text:p>
      <text:p text:style-name="P250"><text:span text:style-name="Fonte_20_parág._20_padrão"><text:span text:style-name="T63">( <text:s text:c="2"/>) Unânime <text:s/>( <text:s text:c="2"/>) Maioria</text:span></text:span></text:p>
      <text:p text:style-name="P141"/>
      <text:p text:style-name="P79"><text:span text:style-name="T98">234 - </text:span><text:span text:style-name="T99">0200137-54.2023.8.06.0032</text:span><text:span text:style-name="T169"> - </text:span><text:span text:style-name="T99">Apelação Cível</text:span><text:span text:style-name="T169"> - Amontada/Vara Única.</text:span></text:p>
      <text:p text:style-name="P122"><text:span text:style-name="T260">Apelante</text:span>: Maria de Fátima Mota de Moura. </text:p>
      <text:p text:style-name="P122">Advogado: Victor Marcel Carneiro Rubió (OAB: 28690/CE). </text:p>
      <text:p text:style-name="P122"><text:span text:style-name="T260">Apelado</text:span>: Banco Bradesco S/A. </text:p>
      <text:p text:style-name="P122">Advogado: Francisco Sampaio de Menezes Júnior (OAB: 9075/CE). </text:p>
      <text:p text:style-name="P122">Advogado: Pedro César Bastos Júnior (OAB: 3810/CE). </text:p>
      <text:p text:style-name="P200">Relator: <text:span text:style-name="T278">Des. </text:span>JOSÉ RICARDO VIDAL PATROCÍNIO</text:p>
      <text:p text:style-name="P47"><text:span text:style-name="Fonte_20_parág._20_padrão"><text:span text:style-name="T63">( <text:s text:c="2"/>) Conhecido <text:s text:c="25"/>( <text:s text:c="2"/>) Provido <text:s text:c="26"/>( <text:s text:c="2"/>) Prejudicado</text:span></text:span></text:p>
      <text:p text:style-name="P250"><text:span text:style-name="Fonte_20_parág._20_padrão"><text:span text:style-name="T63">( <text:s text:c="2"/>) Não Conhecido <text:s text:c="17"/>( <text:s text:c="2"/>) Não Provido <text:s text:c="19"/>( <text:s text:c="2"/>) Suspenso – Art. 942</text:span></text:span></text:p>
      <text:p text:style-name="P250"><text:span text:style-name="Fonte_20_parág._20_padrão"><text:span text:style-name="T63">( <text:s text:c="2"/>) Parcialmente Conhecido <text:s text:c="3"/>( <text:s text:c="2"/>) Parcialmente Provido <text:s text:c="5"/>( <text:s text:c="2"/>) C/Vista</text:span></text:span></text:p>
      <text:p text:style-name="P250"><text:span text:style-name="Fonte_20_parág._20_padrão"><text:span text:style-name="T63">( <text:s text:c="2"/>) Retirado de Mesa <text:s text:c="14"/>( <text:s text:c="2"/>) Retirado de Pauta <text:s text:c="11"/>( <text:s text:c="2"/>) Sobrestado</text:span></text:span></text:p>
      <text:p text:style-name="P250"><text:span text:style-name="Fonte_20_parág._20_padrão"><text:span text:style-name="T63">( <text:s text:c="2"/>) Preliminar(es):( <text:s text:c="2"/>)Não Conhecida(s) ( <text:s text:c="2"/>) Acolhida(s) <text:s text:c="4"/>( <text:s text:c="2"/>) Rejeitada(s)</text:span></text:span></text:p>
      <text:p text:style-name="P250"><text:span text:style-name="Fonte_20_parág._20_padrão"><text:span text:style-name="T63">( <text:s text:c="2"/>) Unânime <text:s/>( <text:s text:c="2"/>) Maioria</text:span></text:span></text:p>
      <text:p text:style-name="P141"/>
      <text:p text:style-name="P79"><text:span text:style-name="T98">235 - </text:span><text:span text:style-name="T99">0205378-89.2023.8.06.0167</text:span><text:span text:style-name="T169"> - </text:span><text:span text:style-name="T99">Apelação Cível</text:span><text:span text:style-name="T169"> - Sobral/3ª Vara Cível.</text:span></text:p>
      <text:p text:style-name="P79"><text:span text:style-name="T115">A</text:span><text:span text:style-name="T100">pelante</text:span><text:span text:style-name="T169">: Raimunda da Silva Vasconcelos. </text:span></text:p>
      <text:p text:style-name="P122">Advogado: Abraão Lincoln Sousa Ponte (OAB: 30395/CE). </text:p>
      <text:p text:style-name="P122">Advogada: Ana Karoleny Duarte Magalhães (OAB: 47875/CE). </text:p>
      <text:p text:style-name="P122">Advogado: Dênio de Souza Aragão (OAB: 27990/CE). </text:p>
      <text:p text:style-name="P79"><text:span text:style-name="T100">Apelado</text:span><text:span text:style-name="T169">: Banco Bradesco S/A. </text:span></text:p>
      <text:p text:style-name="P122">Advogado: Francisco Sampaio de Menezes Júnior (OAB: 9075/CE). </text:p>
      <text:p text:style-name="P161"><text:span text:style-name="T98">Relator: </text:span><text:span text:style-name="T238">Des. </text:span><text:span text:style-name="T98">JOSÉ RICARDO VIDAL PATROCÍNIO</text:span></text:p>
      <text:p text:style-name="P47"><text:span text:style-name="Fonte_20_parág._20_padrão"><text:span text:style-name="T63">( <text:s text:c="2"/>) Conhecido <text:s text:c="25"/>( <text:s text:c="2"/>) Provido <text:s text:c="26"/>( <text:s text:c="2"/>) Prejudicado</text:span></text:span></text:p>
      <text:p text:style-name="P250"><text:span text:style-name="Fonte_20_parág._20_padrão"><text:span text:style-name="T63">( <text:s text:c="2"/>) Não Conhecido <text:s text:c="17"/>( <text:s text:c="2"/>) Não Provido <text:s text:c="19"/>( <text:s text:c="2"/>) Suspenso – Art. 942</text:span></text:span></text:p>
      <text:p text:style-name="P250"><text:span text:style-name="Fonte_20_parág._20_padrão"><text:span text:style-name="T63">( <text:s text:c="2"/>) Parcialmente Conhecido <text:s text:c="3"/>( <text:s text:c="2"/>) Parcialmente Provido <text:s text:c="5"/>( <text:s text:c="2"/>) C/Vista</text:span></text:span></text:p>
      <text:p text:style-name="P250"><text:span text:style-name="Fonte_20_parág._20_padrão"><text:span text:style-name="T63">( <text:s text:c="2"/>) Retirado de Mesa <text:s text:c="14"/>( <text:s text:c="2"/>) Retirado de Pauta <text:s text:c="11"/>( <text:s text:c="2"/>) Sobrestado</text:span></text:span></text:p>
      <text:p text:style-name="P250"><text:span text:style-name="Fonte_20_parág._20_padrão"><text:span text:style-name="T63">( <text:s text:c="2"/>) Preliminar(es):( <text:s text:c="2"/>)Não Conhecida(s) ( <text:s text:c="2"/>) Acolhida(s) <text:s text:c="4"/>( <text:s text:c="2"/>) Rejeitada(s)</text:span></text:span></text:p>
      <text:p text:style-name="P250"><text:span text:style-name="Fonte_20_parág._20_padrão"><text:span text:style-name="T242">( <text:s text:c="2"/>) Unânime <text:s/>( <text:s text:c="2"/>) Maioria</text:span></text:span></text:p>
      <text:p text:style-name="P141"/>
      <text:p text:style-name="P315"/>
      <text:p text:style-name="P315"/>
      <text:p text:style-name="P315"/>
      <text:p text:style-name="P315"/>
      <text:p text:style-name="P315"/>
      <text:p text:style-name="P315"/>
      <text:p text:style-name="P315"/>
      <text:p text:style-name="P315"/>
      <text:p text:style-name="P315"/>
      <text:p text:style-name="P315"/>
      <text:p text:style-name="P61"><text:soft-page-break/><text:span text:style-name="T98">236 - </text:span><text:span text:style-name="T99">0244795-62.2023.8.06.0001</text:span><text:span text:style-name="T169"> - </text:span><text:span text:style-name="T99">Apelação Cível</text:span><text:span text:style-name="T169"> - Fortaleza/3ª Vara Cível. </text:span></text:p>
      <text:p text:style-name="P79"><text:span text:style-name="T100">Apelante:</text:span><text:span text:style-name="T169"> Pedro Rodrigues Pinto. </text:span></text:p>
      <text:p text:style-name="P122">Advogado: Daniel Maia (OAB: 19409/CE). </text:p>
      <text:p text:style-name="P61"><text:span text:style-name="T100">Apelad</text:span><text:span text:style-name="T115">a</text:span><text:span text:style-name="T100">: </text:span><text:span text:style-name="T169">Unimed Fortaleza - Sociedade Cooperativa Médica Ltda.. </text:span></text:p>
      <text:p text:style-name="P103">Advogado: David Sombra Peixoto (OAB: 16477/CE). </text:p>
      <text:p text:style-name="P162"><text:span text:style-name="T98">Relator: </text:span><text:span text:style-name="T232">Des. </text:span><text:span text:style-name="T98">JOSÉ RICARDO VIDAL PATROCÍNIO</text:span></text:p>
      <text:p text:style-name="P47"><text:span text:style-name="Fonte_20_parág._20_padrão"><text:span text:style-name="T63">( <text:s text:c="2"/>) Conhecido <text:s text:c="25"/>( <text:s text:c="2"/>) Provido <text:s text:c="26"/>( <text:s text:c="2"/>) Prejudicado</text:span></text:span></text:p>
      <text:p text:style-name="P250"><text:span text:style-name="Fonte_20_parág._20_padrão"><text:span text:style-name="T63">( <text:s text:c="2"/>) Não Conhecido <text:s text:c="17"/>( <text:s text:c="2"/>) Não Provido <text:s text:c="19"/>( <text:s text:c="2"/>) Suspenso – Art. 942</text:span></text:span></text:p>
      <text:p text:style-name="P250"><text:span text:style-name="Fonte_20_parág._20_padrão"><text:span text:style-name="T63">( <text:s text:c="2"/>) Parcialmente Conhecido <text:s text:c="3"/>( <text:s text:c="2"/>) Parcialmente Provido <text:s text:c="5"/>( <text:s text:c="2"/>) C/Vista</text:span></text:span></text:p>
      <text:p text:style-name="P250"><text:span text:style-name="Fonte_20_parág._20_padrão"><text:span text:style-name="T63">( <text:s text:c="2"/>) Retirado de Mesa <text:s text:c="14"/>( <text:s text:c="2"/>) Retirado de Pauta <text:s text:c="11"/>( <text:s text:c="2"/>) Sobrestado</text:span></text:span></text:p>
      <text:p text:style-name="P250"><text:span text:style-name="Fonte_20_parág._20_padrão"><text:span text:style-name="T63">( <text:s text:c="2"/>) Preliminar(es):( <text:s text:c="2"/>)Não Conhecida(s) ( <text:s text:c="2"/>) Acolhida(s) <text:s text:c="4"/>( <text:s text:c="2"/>) Rejeitada(s)</text:span></text:span></text:p>
      <text:p text:style-name="P250"><text:span text:style-name="Fonte_20_parág._20_padrão"><text:span text:style-name="T242">( <text:s text:c="2"/>) Unânime <text:s/>( <text:s text:c="2"/>) Maioria</text:span></text:span></text:p>
      <text:p text:style-name="P141"/>
      <text:p text:style-name="P79"><text:span text:style-name="T98">237 - </text:span><text:span text:style-name="T99">0200502-02.2023.8.06.0035</text:span><text:span text:style-name="T169"> - </text:span><text:span text:style-name="T99">Apelação Cível</text:span><text:span text:style-name="T169"> - Aracati/2ª Vara Cível.</text:span></text:p>
      <text:p text:style-name="P79"><text:span text:style-name="T100">Apelante</text:span><text:span text:style-name="T169">: A. B. da S.</text:span></text:p>
      <text:p text:style-name="P122">Advogada: Sílvia Helena Tavares da Cruz (OAB: 32139/CE). </text:p>
      <text:p text:style-name="P122">Advogado: Kaique Rodrigues Mota (OAB: 38450/CE). </text:p>
      <text:p text:style-name="P79"><text:span text:style-name="T100">Apelado</text:span><text:span text:style-name="T169">: Ministério Público </text:span><text:span text:style-name="T190">do Estado do Ceará.</text:span></text:p>
      <text:p text:style-name="P200">Relator: <text:span text:style-name="T278">Des. </text:span>JOSÉ RICARDO VIDAL PATROCÍNIO</text:p>
      <text:p text:style-name="P47"><text:span text:style-name="Fonte_20_parág._20_padrão"><text:span text:style-name="T63">( <text:s text:c="2"/>) Conhecido <text:s text:c="25"/>( <text:s text:c="2"/>) Provido <text:s text:c="26"/>( <text:s text:c="2"/>) Prejudicado</text:span></text:span></text:p>
      <text:p text:style-name="P250"><text:span text:style-name="Fonte_20_parág._20_padrão"><text:span text:style-name="T63">( <text:s text:c="2"/>) Não Conhecido <text:s text:c="17"/>( <text:s text:c="2"/>) Não Provido <text:s text:c="19"/>( <text:s text:c="2"/>) Suspenso – Art. 942</text:span></text:span></text:p>
      <text:p text:style-name="P250"><text:span text:style-name="Fonte_20_parág._20_padrão"><text:span text:style-name="T63">( <text:s text:c="2"/>) Parcialmente Conhecido <text:s text:c="3"/>( <text:s text:c="2"/>) Parcialmente Provido <text:s text:c="5"/>( <text:s text:c="2"/>) C/Vista</text:span></text:span></text:p>
      <text:p text:style-name="P250"><text:span text:style-name="Fonte_20_parág._20_padrão"><text:span text:style-name="T63">( <text:s text:c="2"/>) Retirado de Mesa <text:s text:c="14"/>( <text:s text:c="2"/>) Retirado de Pauta <text:s text:c="11"/>( <text:s text:c="2"/>) Sobrestado</text:span></text:span></text:p>
      <text:p text:style-name="P250"><text:span text:style-name="Fonte_20_parág._20_padrão"><text:span text:style-name="T63">( <text:s text:c="2"/>) Preliminar(es):( <text:s text:c="2"/>)Não Conhecida(s) ( <text:s text:c="2"/>) Acolhida(s) <text:s text:c="4"/>( <text:s text:c="2"/>) Rejeitada(s)</text:span></text:span></text:p>
      <text:p text:style-name="P250"><text:span text:style-name="Fonte_20_parág._20_padrão"><text:span text:style-name="T63">( <text:s text:c="2"/>) Unânime <text:s/>( <text:s text:c="2"/>) Maioria</text:span></text:span></text:p>
      <text:p text:style-name="P141"/>
      <text:p text:style-name="P79"><text:span text:style-name="T98">238 - </text:span><text:span text:style-name="T99">0200807-94.2023.8.06.0096</text:span><text:span text:style-name="T169"> - </text:span><text:span text:style-name="T99">Apelação Cível</text:span><text:span text:style-name="T169"> - Ipueiras/Vara Única.</text:span></text:p>
      <text:p text:style-name="P122"><text:span text:style-name="T260">Apelante</text:span>: Zeneide Firmino de Santana. </text:p>
      <text:p text:style-name="P122">Advogado: Samoel de Sousa Martins (OAB: 38329/CE). </text:p>
      <text:p text:style-name="P122"><text:span text:style-name="T260">Apelado</text:span>: Associação Amar Brasil Clube de Benefícios - ABCB/BR. </text:p>
      <text:p text:style-name="P122">Advogado: Thiago Galvão Seresi (OAB: 207754/SP). </text:p>
      <text:p text:style-name="P122">Advogado: Daniel Dirani (OAB: 219267/SP). </text:p>
      <text:p text:style-name="P200">Relator: <text:span text:style-name="T278">Des. </text:span>JOSÉ RICARDO VIDAL PATROCÍNIO</text:p>
      <text:p text:style-name="P47"><text:span text:style-name="Fonte_20_parág._20_padrão"><text:span text:style-name="T63">( <text:s text:c="2"/>) Conhecido <text:s text:c="25"/>( <text:s text:c="2"/>) Provido <text:s text:c="26"/>( <text:s text:c="2"/>) Prejudicado</text:span></text:span></text:p>
      <text:p text:style-name="P250"><text:span text:style-name="Fonte_20_parág._20_padrão"><text:span text:style-name="T63">( <text:s text:c="2"/>) Não Conhecido <text:s text:c="17"/>( <text:s text:c="2"/>) Não Provido <text:s text:c="19"/>( <text:s text:c="2"/>) Suspenso – Art. 942</text:span></text:span></text:p>
      <text:p text:style-name="P250"><text:span text:style-name="Fonte_20_parág._20_padrão"><text:span text:style-name="T63">( <text:s text:c="2"/>) Parcialmente Conhecido <text:s text:c="3"/>( <text:s text:c="2"/>) Parcialmente Provido <text:s text:c="5"/>( <text:s text:c="2"/>) C/Vista</text:span></text:span></text:p>
      <text:p text:style-name="P250"><text:span text:style-name="Fonte_20_parág._20_padrão"><text:span text:style-name="T63">( <text:s text:c="2"/>) Retirado de Mesa <text:s text:c="14"/>( <text:s text:c="2"/>) Retirado de Pauta <text:s text:c="11"/>( <text:s text:c="2"/>) Sobrestado</text:span></text:span></text:p>
      <text:p text:style-name="P250"><text:span text:style-name="Fonte_20_parág._20_padrão"><text:span text:style-name="T63">( <text:s text:c="2"/>) Preliminar(es):( <text:s text:c="2"/>)Não Conhecida(s) ( <text:s text:c="2"/>) Acolhida(s) <text:s text:c="4"/>( <text:s text:c="2"/>) Rejeitada(s)</text:span></text:span></text:p>
      <text:p text:style-name="P250"><text:span text:style-name="Fonte_20_parág._20_padrão"><text:span text:style-name="T63">( <text:s text:c="2"/>) Unânime <text:s/>( <text:s text:c="2"/>) Maioria</text:span></text:span></text:p>
      <text:p text:style-name="P141"/>
      <text:p text:style-name="P79"><text:span text:style-name="T98">239 - </text:span><text:span text:style-name="T99">0203078-83.2023.8.06.0029</text:span><text:span text:style-name="T169"> - </text:span><text:span text:style-name="T99">Apelação Cível</text:span><text:span text:style-name="T169"> - Acopiara/2ª Vara Cível.</text:span></text:p>
      <text:p text:style-name="P122"><text:span text:style-name="T260">Apelante</text:span>: Luzenete Pereira da Silva Sousa. </text:p>
      <text:p text:style-name="P122">Advogado: Anna Ronneria Lacerda Souza (OAB: 62386/DF). </text:p>
      <text:p text:style-name="P122"><text:span text:style-name="T260">Apelado</text:span>: Banco Bradesco S/A. </text:p>
      <text:p text:style-name="P122">Advogado: Antônio de Moraes Dourado Neto (OAB: 30142/CE). </text:p>
      <text:p text:style-name="P200">Relator: <text:span text:style-name="T278">Des. </text:span>JOSÉ RICARDO VIDAL PATROCÍNIO</text:p>
      <text:p text:style-name="P47"><text:span text:style-name="Fonte_20_parág._20_padrão"><text:span text:style-name="T63">( <text:s text:c="2"/>) Conhecido <text:s text:c="25"/>( <text:s text:c="2"/>) Provido <text:s text:c="26"/>( <text:s text:c="2"/>) Prejudicado</text:span></text:span></text:p>
      <text:p text:style-name="P250"><text:span text:style-name="Fonte_20_parág._20_padrão"><text:span text:style-name="T63">( <text:s text:c="2"/>) Não Conhecido <text:s text:c="17"/>( <text:s text:c="2"/>) Não Provido <text:s text:c="19"/>( <text:s text:c="2"/>) Suspenso – Art. 942</text:span></text:span></text:p>
      <text:p text:style-name="P250"><text:span text:style-name="Fonte_20_parág._20_padrão"><text:span text:style-name="T63">( <text:s text:c="2"/>) Parcialmente Conhecido <text:s text:c="3"/>( <text:s text:c="2"/>) Parcialmente Provido <text:s text:c="5"/>( <text:s text:c="2"/>) C/Vista</text:span></text:span></text:p>
      <text:p text:style-name="P250"><text:span text:style-name="Fonte_20_parág._20_padrão"><text:span text:style-name="T63">( <text:s text:c="2"/>) Retirado de Mesa <text:s text:c="14"/>( <text:s text:c="2"/>) Retirado de Pauta <text:s text:c="11"/>( <text:s text:c="2"/>) Sobrestado</text:span></text:span></text:p>
      <text:p text:style-name="P250"><text:span text:style-name="Fonte_20_parág._20_padrão"><text:span text:style-name="T63">( <text:s text:c="2"/>) Preliminar(es):( <text:s text:c="2"/>)Não Conhecida(s) ( <text:s text:c="2"/>) Acolhida(s) <text:s text:c="4"/>( <text:s text:c="2"/>) Rejeitada(s)</text:span></text:span></text:p>
      <text:p text:style-name="P250"><text:span text:style-name="Fonte_20_parág._20_padrão"><text:span text:style-name="T63">( <text:s text:c="2"/>) Unânime <text:s/>( <text:s text:c="2"/>) Maioria</text:span></text:span></text:p>
      <text:p text:style-name="P141"/>
      <text:p text:style-name="P314"/>
      <text:p text:style-name="P79"><text:soft-page-break/><text:span text:style-name="T98">240 - </text:span><text:span text:style-name="T99">0201212-26.2023.8.06.0163</text:span><text:span text:style-name="T169"> - </text:span><text:span text:style-name="T99">Apelação Cível</text:span><text:span text:style-name="T169"> - São Benedito/2ª Vara.</text:span></text:p>
      <text:p text:style-name="P122"><text:span text:style-name="T260">Apelante</text:span>: A. R. A. A.</text:p>
      <text:p text:style-name="P122">Advogado: Pedro Ilmar César Carneiro Júnior (OAB: 46841/CE). </text:p>
      <text:p text:style-name="P122"><text:span text:style-name="T260">Apelada</text:span>: T. S. F.</text:p>
      <text:p text:style-name="P122">Advogada: Francisca Irabela Fernandes Graça (OAB: 24406/CE). </text:p>
      <text:p text:style-name="P200">Relator: <text:span text:style-name="T278">Des. </text:span>JOSÉ RICARDO VIDAL PATROCÍNIO</text:p>
      <text:p text:style-name="P47"><text:span text:style-name="Fonte_20_parág._20_padrão"><text:span text:style-name="T63">( <text:s text:c="2"/>) Conhecido <text:s text:c="25"/>( <text:s text:c="2"/>) Provido <text:s text:c="26"/>( <text:s text:c="2"/>) Prejudicado</text:span></text:span></text:p>
      <text:p text:style-name="P250"><text:span text:style-name="Fonte_20_parág._20_padrão"><text:span text:style-name="T63">( <text:s text:c="2"/>) Não Conhecido <text:s text:c="17"/>( <text:s text:c="2"/>) Não Provido <text:s text:c="19"/>( <text:s text:c="2"/>) Suspenso – Art. 942</text:span></text:span></text:p>
      <text:p text:style-name="P250"><text:span text:style-name="Fonte_20_parág._20_padrão"><text:span text:style-name="T63">( <text:s text:c="2"/>) Parcialmente Conhecido <text:s text:c="3"/>( <text:s text:c="2"/>) Parcialmente Provido <text:s text:c="5"/>( <text:s text:c="2"/>) C/Vista</text:span></text:span></text:p>
      <text:p text:style-name="P250"><text:span text:style-name="Fonte_20_parág._20_padrão"><text:span text:style-name="T63">( <text:s text:c="2"/>) Retirado de Mesa <text:s text:c="14"/>( <text:s text:c="2"/>) Retirado de Pauta <text:s text:c="11"/>( <text:s text:c="2"/>) Sobrestado</text:span></text:span></text:p>
      <text:p text:style-name="P250"><text:span text:style-name="Fonte_20_parág._20_padrão"><text:span text:style-name="T63">( <text:s text:c="2"/>) Preliminar(es):( <text:s text:c="2"/>)Não Conhecida(s) ( <text:s text:c="2"/>) Acolhida(s) <text:s text:c="4"/>( <text:s text:c="2"/>) Rejeitada(s)</text:span></text:span></text:p>
      <text:p text:style-name="P250"><text:span text:style-name="Fonte_20_parág._20_padrão"><text:span text:style-name="T63">( <text:s text:c="2"/>) Unânime <text:s/>( <text:s text:c="2"/>) Maioria</text:span></text:span></text:p>
      <text:p text:style-name="P141"/>
      <text:p text:style-name="P36"><text:span text:style-name="T58">241 - </text:span><text:span text:style-name="T30">0250167-89.2023.8.06.0001</text:span><text:span text:style-name="T46"> - </text:span><text:span text:style-name="T30">Apelação Cível</text:span><text:span text:style-name="T46"> - Fortaleza/15ª Vara Cível. </text:span></text:p>
      <text:p text:style-name="P122"><text:span text:style-name="T260">Apelante</text:span>: Francisca Severo da Silva. </text:p>
      <text:p text:style-name="P122">Advogada: Thais de Mendonça Angeloni (OAB: 25695/CE). </text:p>
      <text:p text:style-name="P122"><text:span text:style-name="T260">Apelado</text:span>: Banco BMG S/A. </text:p>
      <text:p text:style-name="P122">Advogado: Felipe Gazola Vieira Marques (OAB: 30071A/CE). </text:p>
      <text:p text:style-name="P146">Relator: <text:span text:style-name="T277">Des. </text:span>JOSÉ RICARDO VIDAL PATROCÍNIO</text:p>
      <text:p text:style-name="P47"><text:span text:style-name="Fonte_20_parág._20_padrão"><text:span text:style-name="T63">( <text:s text:c="2"/>) Conhecido <text:s text:c="25"/>( <text:s text:c="2"/>) Provido <text:s text:c="26"/>( <text:s text:c="2"/>) Prejudicado</text:span></text:span></text:p>
      <text:p text:style-name="P250"><text:span text:style-name="Fonte_20_parág._20_padrão"><text:span text:style-name="T63">( <text:s text:c="2"/>) Não Conhecido <text:s text:c="17"/>( <text:s text:c="2"/>) Não Provido <text:s text:c="19"/>( <text:s text:c="2"/>) Suspenso – Art. 942</text:span></text:span></text:p>
      <text:p text:style-name="P250"><text:span text:style-name="Fonte_20_parág._20_padrão"><text:span text:style-name="T63">( <text:s text:c="2"/>) Parcialmente Conhecido <text:s text:c="3"/>( <text:s text:c="2"/>) Parcialmente Provido <text:s text:c="5"/>( <text:s text:c="2"/>) C/Vista</text:span></text:span></text:p>
      <text:p text:style-name="P250"><text:span text:style-name="Fonte_20_parág._20_padrão"><text:span text:style-name="T63">( <text:s text:c="2"/>) Retirado de Mesa <text:s text:c="14"/>( <text:s text:c="2"/>) Retirado de Pauta <text:s text:c="11"/>( <text:s text:c="2"/>) Sobrestado</text:span></text:span></text:p>
      <text:p text:style-name="P250"><text:span text:style-name="Fonte_20_parág._20_padrão"><text:span text:style-name="T63">( <text:s text:c="2"/>) Preliminar(es):( <text:s text:c="2"/>)Não Conhecida(s) ( <text:s text:c="2"/>) Acolhida(s) <text:s text:c="4"/>( <text:s text:c="2"/>) Rejeitada(s)</text:span></text:span></text:p>
      <text:p text:style-name="P250"><text:span text:style-name="Fonte_20_parág._20_padrão"><text:span text:style-name="T273">( <text:s text:c="2"/>) Unânime <text:s/>( <text:s text:c="2"/>) Maioria</text:span></text:span></text:p>
      <text:p text:style-name="P250"><text:span text:style-name="Fonte_20_parág._20_padrão"><text:span text:style-name="T273"/></text:span></text:p>
      <text:p text:style-name="P288">→ DES. CARLOS AUGUSTO GOMES CORREIA – Relator</text:p>
      <text:p text:style-name="P288"/>
      <text:p text:style-name="P186"><text:span text:style-name="Fonte_20_parág._20_padrão"><text:span text:style-name="T150">Número da Pauta: </text:span></text:span><text:span text:style-name="Fonte_20_parág._20_padrão"><text:span text:style-name="T152">19</text:span></text:span><text:span text:style-name="Fonte_20_parág._20_padrão"><text:span text:style-name="T150">/2024 <text:s text:c="11"/>– <text:s text:c="8"/>SAJ/DIGITAL</text:span></text:span></text:p>
      <text:p text:style-name="P186"><text:span text:style-name="Fonte_20_parág._20_padrão"><text:span text:style-name="T150"/></text:span></text:p>
      <text:p text:style-name="P92"><text:span text:style-name="T250">344</text:span><text:span text:style-name="T98"> - </text:span><text:span text:style-name="T99">0580854-79.2000.8.06.0001/50000</text:span><text:span text:style-name="T169"> - </text:span><text:span text:style-name="T99">Embargos de Declaração Cível</text:span><text:span text:style-name="T169"> - Fortaleza/30ª Vara Cível. </text:span></text:p>
      <text:p text:style-name="P136"><text:span text:style-name="T260">Embargante</text:span><text:span text:style-name="T268">s</text:span>: TDP - Indústria e Comércio Representações de Materiais Gráficos Ltda <text:span text:style-name="T287">e outros.</text:span></text:p>
      <text:p text:style-name="P136">Advogado: Enísio Cordeiro Gurgel (OAB: 2656/CE). </text:p>
      <text:p text:style-name="P136"><text:span text:style-name="T260">Embargado</text:span>: Banco do Nordeste do Brasil S/A. </text:p>
      <text:p text:style-name="P92"><text:span text:style-name="T169">Advogado: Andr</text:span><text:span text:style-name="T222">é</text:span><text:span text:style-name="T169"> Mota Fernandes Vieira (OAB: 10042/CE). </text:span></text:p>
      <text:p text:style-name="P136">Advogada: Olívia Oliveira Fernandes (OAB: 33852/CE). </text:p>
      <text:p text:style-name="P172"><text:span text:style-name="T98">Relator: </text:span><text:span text:style-name="T248">Des. </text:span><text:span text:style-name="T98">CARLOS AUGUSTO GOMES CORREIA</text:span></text:p>
      <text:p text:style-name="P213"><text:span text:style-name="Fonte_20_parág._20_padrão"><text:span text:style-name="T1">(</text:span></text:span><text:span text:style-name="Fonte_20_parág._20_padrão"><text:span text:style-name="T63"> <text:s text:c="2"/>) Conhecido <text:s text:c="24"/>( <text:s text:c="2"/>) Provido <text:s text:c="27"/>( <text:s text:c="2"/>) Prejudicado</text:span></text:span></text:p>
      <text:p text:style-name="P258"><text:span text:style-name="Fonte_20_parág._20_padrão"><text:span text:style-name="T63">( <text:s text:c="2"/>) Não Conhecido <text:s text:c="16"/>( <text:s text:c="2"/>) Não Provido <text:s text:c="20"/>( <text:s text:c="2"/>) Suspenso – Art. 942</text:span></text:span></text:p>
      <text:p text:style-name="P258"><text:span text:style-name="Fonte_20_parág._20_padrão"><text:span text:style-name="T63">( <text:s text:c="2"/>) Parcialmente Conhecido <text:s text:c="2"/>( <text:s text:c="2"/>) Parcialmente Provido <text:s text:c="6"/>( <text:s text:c="2"/>) C/Vista</text:span></text:span></text:p>
      <text:p text:style-name="P258"><text:span text:style-name="Fonte_20_parág._20_padrão"><text:span text:style-name="T63">( <text:s text:c="2"/>) Retirado de Mesa <text:s text:c="13"/>( <text:s text:c="2"/>) Retirado de Pauta <text:s text:c="12"/>( <text:s text:c="2"/>) Sobrestado</text:span></text:span></text:p>
      <text:p text:style-name="P269">( <text:s text:c="2"/>) Preliminar(es):( <text:s text:c="2"/>)Não Conhecida (s) ( <text:s text:c="2"/>) Acolhida(s) <text:s text:c="3"/>( <text:s text:c="2"/>) Rejeitada(s)</text:p>
      <text:p text:style-name="P258"><text:span text:style-name="Fonte_20_parág._20_padrão"><text:span text:style-name="T150">( <text:s text:c="2"/>) Unânime <text:s/>( <text:s text:c="2"/>) Maioria</text:span></text:span></text:p>
      <text:p text:style-name="P258"><text:span text:style-name="Fonte_20_parág._20_padrão"><text:span text:style-name="T150"/></text:span></text:p>
      <text:p text:style-name="P325"/>
      <text:p text:style-name="P325"/>
      <text:p text:style-name="P325"/>
      <text:p text:style-name="P325"/>
      <text:p text:style-name="P325"/>
      <text:p text:style-name="P325"/>
      <text:p text:style-name="P325"/>
      <text:p text:style-name="P325"/>
      <text:p text:style-name="P325"/>
      <text:p text:style-name="P92"><text:soft-page-break/><text:span text:style-name="T250">345</text:span><text:span text:style-name="T98"> - </text:span><text:span text:style-name="T99">0635437-16.2020.8.06.0000</text:span><text:span text:style-name="T169"> - </text:span><text:span text:style-name="T99">Agravo de Instrumento</text:span><text:span text:style-name="T169"> - Sobral/1ª Vara Cível.</text:span></text:p>
      <text:p text:style-name="P136"><text:span text:style-name="T260">Agravante</text:span><text:span text:style-name="T268">s</text:span>: Diageo Brasil Ltda <text:span text:style-name="T287">e </text:span>Ypióca Industrial de Bebidas S/A. </text:p>
      <text:p text:style-name="P136">Advogado: Cristiano Rodrigo Del Debbio (OAB: 173605/SP). </text:p>
      <text:p text:style-name="P92"><text:span text:style-name="T169">Advogada: L</text:span><text:span text:style-name="T223">ú</text:span><text:span text:style-name="T169">cia Ancona Lopez de Magalh</text:span><text:span text:style-name="T223">ã</text:span><text:span text:style-name="T169">es Dias (OAB: 209216/SP). </text:span></text:p>
      <text:p text:style-name="P136">Advogada: Maria Fernanda Saab (OAB: 346025/SP). </text:p>
      <text:p text:style-name="P136"><text:span text:style-name="T260">Agravad</text:span><text:span text:style-name="T269">a</text:span>: Bendiz Indústria de Bebidas Ltda. </text:p>
      <text:p text:style-name="P136">Advogado: Francisco Eudes Alves Ferreira (OAB: 9428/PI). </text:p>
      <text:p text:style-name="P136">Advogado: Marcelo Augusto Cavalcante de Souza (OAB: 16161/PI). </text:p>
      <text:p text:style-name="P136">Advogado: Wando Santos da Silva (OAB: 13286/PI). </text:p>
      <text:p text:style-name="P172">Relator: <text:span text:style-name="T288">Des. </text:span>CARLOS AUGUSTO GOMES CORREIA</text:p>
      <text:p text:style-name="P55"><text:span text:style-name="Fonte_20_parág._20_padrão"><text:span text:style-name="T63">( <text:s text:c="2"/>) Conhecido <text:s text:c="25"/>( <text:s text:c="2"/>) Provido <text:s text:c="26"/>( <text:s text:c="2"/>) Prejudicado</text:span></text:span></text:p>
      <text:p text:style-name="P258"><text:span text:style-name="Fonte_20_parág._20_padrão"><text:span text:style-name="T63">( <text:s text:c="2"/>) Não Conhecido <text:s text:c="17"/>( <text:s text:c="2"/>) Não Provido <text:s text:c="19"/>( <text:s text:c="2"/>) Suspenso – Art. 942</text:span></text:span></text:p>
      <text:p text:style-name="P258"><text:span text:style-name="Fonte_20_parág._20_padrão"><text:span text:style-name="T63">( <text:s text:c="2"/>) Parcialmente Conhecido <text:s text:c="3"/>( <text:s text:c="2"/>) Parcialmente Provido <text:s text:c="5"/>( <text:s text:c="2"/>) C/Vista</text:span></text:span></text:p>
      <text:p text:style-name="P258"><text:span text:style-name="Fonte_20_parág._20_padrão"><text:span text:style-name="T63">( <text:s text:c="2"/>) Retirado de Mesa <text:s text:c="14"/>( <text:s text:c="2"/>) Retirado de Pauta <text:s text:c="11"/>( <text:s text:c="2"/>) Sobrestado</text:span></text:span></text:p>
      <text:p text:style-name="P258"><text:span text:style-name="Fonte_20_parág._20_padrão"><text:span text:style-name="T63">( <text:s text:c="2"/>) Preliminar(es):( <text:s text:c="2"/>)Não Conhecida(s) ( <text:s text:c="2"/>) Acolhida(s) <text:s text:c="4"/>( <text:s text:c="2"/>) Rejeitada(s)</text:span></text:span></text:p>
      <text:p text:style-name="P258"><text:span text:style-name="Fonte_20_parág._20_padrão"><text:span text:style-name="T39">( <text:s text:c="2"/>) Unânime <text:s/>( <text:s text:c="2"/>) Maioria</text:span></text:span></text:p>
      <text:p text:style-name="P258"><text:span text:style-name="Fonte_20_parág._20_padrão"><text:span text:style-name="T39"/></text:span></text:p>
      <text:p text:style-name="P92"><text:span text:style-name="T250">351</text:span><text:span text:style-name="T98"> - </text:span><text:span text:style-name="T99">0035991-94.2020.8.06.0001/50001</text:span><text:span text:style-name="T169"> - </text:span><text:span text:style-name="T99">Agravo Interno Cível</text:span><text:span text:style-name="T169"> - Fortaleza/3ª Vara de Família. </text:span><text:span text:style-name="T100">Agravante</text:span><text:span text:style-name="T169">: J. R. M. B.</text:span></text:p>
      <text:p text:style-name="P92"><text:span text:style-name="T169">Advogado: Antônio Eug</text:span><text:span text:style-name="T223">ê</text:span><text:span text:style-name="T169">nio Figueiredo de Almeida (OAB: 6809/CE). </text:span></text:p>
      <text:p text:style-name="P136">Advogado: Luis Jorge de Lima (OAB: 6402/CE). </text:p>
      <text:p text:style-name="P136"><text:span text:style-name="T260">Agravado</text:span>: A. L. B.</text:p>
      <text:p text:style-name="P136">Advogada: Yara de Sousa da Silva (OAB: 22518/CE). </text:p>
      <text:p text:style-name="P136">Advogada: Renata Pinto Coelho (OAB: 23296/CE). </text:p>
      <text:p text:style-name="P136">Advogado: Osmar Rodrigues Chaves de Castro (OAB: 22771/CE). </text:p>
      <text:p text:style-name="P172">Relator: <text:span text:style-name="T288">Des. </text:span>CARLOS AUGUSTO GOMES CORREIA</text:p>
      <text:p text:style-name="P55"><text:span text:style-name="Fonte_20_parág._20_padrão"><text:span text:style-name="T63">( <text:s text:c="2"/>) Conhecido <text:s text:c="25"/>( <text:s text:c="2"/>) Provido <text:s text:c="26"/>( <text:s text:c="2"/>) Prejudicado</text:span></text:span></text:p>
      <text:p text:style-name="P258"><text:span text:style-name="Fonte_20_parág._20_padrão"><text:span text:style-name="T63">( <text:s text:c="2"/>) Não Conhecido <text:s text:c="17"/>( <text:s text:c="2"/>) Não Provido <text:s text:c="19"/>( <text:s text:c="2"/>) Suspenso – Art. 942</text:span></text:span></text:p>
      <text:p text:style-name="P258"><text:span text:style-name="Fonte_20_parág._20_padrão"><text:span text:style-name="T63">( <text:s text:c="2"/>) Parcialmente Conhecido <text:s text:c="3"/>( <text:s text:c="2"/>) Parcialmente Provido <text:s text:c="5"/>( <text:s text:c="2"/>) C/Vista</text:span></text:span></text:p>
      <text:p text:style-name="P258"><text:span text:style-name="Fonte_20_parág._20_padrão"><text:span text:style-name="T63">( <text:s text:c="2"/>) Retirado de Mesa <text:s text:c="14"/>( <text:s text:c="2"/>) Retirado de Pauta <text:s text:c="11"/>( <text:s text:c="2"/>) Sobrestado</text:span></text:span></text:p>
      <text:p text:style-name="P258"><text:span text:style-name="Fonte_20_parág._20_padrão"><text:span text:style-name="T63">( <text:s text:c="2"/>) Preliminar(es):( <text:s text:c="2"/>)Não Conhecida(s) ( <text:s text:c="2"/>) Acolhida(s) <text:s text:c="4"/>( <text:s text:c="2"/>) Rejeitada(s)</text:span></text:span></text:p>
      <text:p text:style-name="P258"><text:span text:style-name="Fonte_20_parág._20_padrão"><text:span text:style-name="T39">( <text:s text:c="2"/>) Unânime <text:s/>( <text:s text:c="2"/>) Maioria</text:span></text:span></text:p>
      <text:p text:style-name="P258"><text:span text:style-name="Fonte_20_parág._20_padrão"><text:span text:style-name="T39"/></text:span></text:p>
      <text:p text:style-name="P92"><text:span text:style-name="T250">346</text:span><text:span text:style-name="T98"> - </text:span><text:span text:style-name="T99">0005703-05.2017.8.06.0120/50001</text:span><text:span text:style-name="T169"> - </text:span><text:span text:style-name="T99">Agravo Interno Cível</text:span><text:span text:style-name="T169"> - Marco/Vara Única.</text:span></text:p>
      <text:p text:style-name="P136"><text:span text:style-name="T260">Agravante</text:span>: Banco do Brasil S/A. </text:p>
      <text:p text:style-name="P136">Advogado: David Sombra Peixoto (OAB: 16477/CE). </text:p>
      <text:p text:style-name="P136"><text:span text:style-name="T260">Agravado</text:span>: Fábio Regiani Basseto. </text:p>
      <text:p text:style-name="P136"><text:span text:style-name="T260">Agravada</text:span>: Carmem Malta do Carmo Zopell. </text:p>
      <text:p text:style-name="P136">Agravado: Luis Alberto de Oliveira. </text:p>
      <text:p text:style-name="P92"><text:span text:style-name="T169">Agravado: Agrotri</text:span><text:span text:style-name="T223">â</text:span><text:span text:style-name="T169">ngulo Comercial Ltda - ME. </text:span></text:p>
      <text:p text:style-name="P172">Relator: <text:span text:style-name="T288">Des. </text:span>CARLOS AUGUSTO GOMES CORREIA</text:p>
      <text:p text:style-name="P172"><text:span text:style-name="Fonte_20_parág._20_padrão"><text:span text:style-name="T289">( <text:s text:c="2"/>) Conhecido <text:s text:c="25"/>( <text:s text:c="2"/>) Provido <text:s text:c="26"/>( <text:s text:c="2"/>) Prejudicado</text:span></text:span></text:p>
      <text:p text:style-name="P258"><text:span text:style-name="Fonte_20_parág._20_padrão"><text:span text:style-name="T63">( <text:s text:c="2"/>) Não Conhecido <text:s text:c="17"/>( <text:s text:c="2"/>) Não Provido <text:s text:c="19"/>( <text:s text:c="2"/>) Suspenso – Art. 942</text:span></text:span></text:p>
      <text:p text:style-name="P258"><text:span text:style-name="Fonte_20_parág._20_padrão"><text:span text:style-name="T63">( <text:s text:c="2"/>) Parcialmente Conhecido <text:s text:c="3"/>( <text:s text:c="2"/>) Parcialmente Provido <text:s text:c="5"/>( <text:s text:c="2"/>) C/Vista</text:span></text:span></text:p>
      <text:p text:style-name="P258"><text:span text:style-name="Fonte_20_parág._20_padrão"><text:span text:style-name="T63">( <text:s text:c="2"/>) Retirado de Mesa <text:s text:c="14"/>( <text:s text:c="2"/>) Retirado de Pauta <text:s text:c="11"/>( <text:s text:c="2"/>) Sobrestado</text:span></text:span></text:p>
      <text:p text:style-name="P258"><text:span text:style-name="Fonte_20_parág._20_padrão"><text:span text:style-name="T63">( <text:s text:c="2"/>) Preliminar(es):( <text:s text:c="2"/>)Não Conhecida(s) ( <text:s text:c="2"/>) Acolhida(s) <text:s text:c="4"/>( <text:s text:c="2"/>) Rejeitada(s)</text:span></text:span></text:p>
      <text:p text:style-name="P258"><text:span text:style-name="Fonte_20_parág._20_padrão"><text:span text:style-name="T39">( <text:s text:c="2"/>) Unânime <text:s/>( <text:s text:c="2"/>) Maioria</text:span></text:span></text:p>
      <text:p text:style-name="P258"><text:span text:style-name="Fonte_20_parág._20_padrão"><text:span text:style-name="T39"/></text:span></text:p>
      <text:p text:style-name="P325"/>
      <text:p text:style-name="P325"/>
      <text:p text:style-name="P325"/>
      <text:p text:style-name="P325"/>
      <text:p text:style-name="P325"/>
      <text:p text:style-name="P92"><text:soft-page-break/><text:span text:style-name="T250">347</text:span><text:span text:style-name="T98"> - </text:span><text:span text:style-name="T99">0067327-10.2006.8.06.0001/50000</text:span><text:span text:style-name="T169"> - </text:span><text:span text:style-name="T99">Agravo Interno Cível</text:span><text:span text:style-name="T169"> - Fortaleza/37ª Vara Cível. </text:span><text:span text:style-name="T100">Agravante</text:span><text:span text:style-name="T169">: Tim S/A. </text:span></text:p>
      <text:p text:style-name="P136">Advogado: Cristiano Carlos Kozan (OAB: 183335/SP). </text:p>
      <text:p text:style-name="P136">Advogado: Luiz Guilherme Rossi (OAB: 344803/SP). </text:p>
      <text:p text:style-name="P136">Advogado: Thiago Luis Carballo Elias (OAB: 234865/SP). </text:p>
      <text:p text:style-name="P92"><text:span text:style-name="T100">Agravado</text:span><text:span text:style-name="T169">: Sindicato dos Representantes Comerciais do Estado do Ceara - Sindivendas. </text:span></text:p>
      <text:p text:style-name="P136">Advogado: Francisco Dias de Paiva Filho (OAB: 15324/CE). </text:p>
      <text:p text:style-name="P172">Relator: <text:span text:style-name="T288">Des. </text:span>CARLOS AUGUSTO GOMES CORREIA</text:p>
      <text:p text:style-name="P55"><text:span text:style-name="Fonte_20_parág._20_padrão"><text:span text:style-name="T63">( <text:s text:c="2"/>) Conhecido <text:s text:c="25"/>( <text:s text:c="2"/>) Provido <text:s text:c="26"/>( <text:s text:c="2"/>) Prejudicado</text:span></text:span></text:p>
      <text:p text:style-name="P258"><text:span text:style-name="Fonte_20_parág._20_padrão"><text:span text:style-name="T63">( <text:s text:c="2"/>) Não Conhecido <text:s text:c="17"/>( <text:s text:c="2"/>) Não Provido <text:s text:c="19"/>( <text:s text:c="2"/>) Suspenso – Art. 942</text:span></text:span></text:p>
      <text:p text:style-name="P258"><text:span text:style-name="Fonte_20_parág._20_padrão"><text:span text:style-name="T63">( <text:s text:c="2"/>) Parcialmente Conhecido <text:s text:c="3"/>( <text:s text:c="2"/>) Parcialmente Provido <text:s text:c="5"/>( <text:s text:c="2"/>) C/Vista</text:span></text:span></text:p>
      <text:p text:style-name="P258"><text:span text:style-name="Fonte_20_parág._20_padrão"><text:span text:style-name="T63">( <text:s text:c="2"/>) Retirado de Mesa <text:s text:c="14"/>( <text:s text:c="2"/>) Retirado de Pauta <text:s text:c="11"/>( <text:s text:c="2"/>) Sobrestado</text:span></text:span></text:p>
      <text:p text:style-name="P258"><text:span text:style-name="Fonte_20_parág._20_padrão"><text:span text:style-name="T63">( <text:s text:c="2"/>) Preliminar(es):( <text:s text:c="2"/>)Não Conhecida(s) ( <text:s text:c="2"/>) Acolhida(s) <text:s text:c="4"/>( <text:s text:c="2"/>) Rejeitada(s)</text:span></text:span></text:p>
      <text:p text:style-name="P258"><text:span text:style-name="Fonte_20_parág._20_padrão"><text:span text:style-name="T39">( <text:s text:c="2"/>) Unânime <text:s/>( <text:s text:c="2"/>) Maioria</text:span></text:span></text:p>
      <text:p text:style-name="P258"><text:span text:style-name="Fonte_20_parág._20_padrão"><text:span text:style-name="T39"/></text:span></text:p>
      <text:p text:style-name="P92"><text:span text:style-name="T250">348</text:span><text:span text:style-name="T98"> - </text:span><text:span text:style-name="T99">0001589-75.2006.8.06.0001</text:span><text:span text:style-name="T169"> - </text:span><text:span text:style-name="T99">Apelação Cível</text:span><text:span text:style-name="T169"> - Fortaleza/34ª Vara Cível. </text:span></text:p>
      <text:p text:style-name="P136"><text:span text:style-name="T260">Apelante</text:span>: Banco do Brasil S/A. </text:p>
      <text:p text:style-name="P136">Advogado: Wilson Sales Belchior (OAB: 17314/CE). </text:p>
      <text:p text:style-name="P136"><text:span text:style-name="T260">Apelado</text:span>: Airton Gurgel Barreto. </text:p>
      <text:p text:style-name="P136">Advogado: Francisco Welton Linhares Demétrio de Souza (OAB: 10250/CE). </text:p>
      <text:p text:style-name="P172">Relator: <text:span text:style-name="T288">Des. </text:span>CARLOS AUGUSTO GOMES CORREIA</text:p>
      <text:p text:style-name="P55"><text:span text:style-name="Fonte_20_parág._20_padrão"><text:span text:style-name="T63">( <text:s text:c="2"/>) Conhecido <text:s text:c="25"/>( <text:s text:c="2"/>) Provido <text:s text:c="26"/>( <text:s text:c="2"/>) Prejudicado</text:span></text:span></text:p>
      <text:p text:style-name="P258"><text:span text:style-name="Fonte_20_parág._20_padrão"><text:span text:style-name="T63">( <text:s text:c="2"/>) Não Conhecido <text:s text:c="17"/>( <text:s text:c="2"/>) Não Provido <text:s text:c="19"/>( <text:s text:c="2"/>) Suspenso – Art. 942</text:span></text:span></text:p>
      <text:p text:style-name="P258"><text:span text:style-name="Fonte_20_parág._20_padrão"><text:span text:style-name="T63">( <text:s text:c="2"/>) Parcialmente Conhecido <text:s text:c="3"/>( <text:s text:c="2"/>) Parcialmente Provido <text:s text:c="5"/>( <text:s text:c="2"/>) C/Vista</text:span></text:span></text:p>
      <text:p text:style-name="P258"><text:span text:style-name="Fonte_20_parág._20_padrão"><text:span text:style-name="T63">( <text:s text:c="2"/>) Retirado de Mesa <text:s text:c="14"/>( <text:s text:c="2"/>) Retirado de Pauta <text:s text:c="11"/>( <text:s text:c="2"/>) Sobrestado</text:span></text:span></text:p>
      <text:p text:style-name="P258"><text:span text:style-name="Fonte_20_parág._20_padrão"><text:span text:style-name="T63">( <text:s text:c="2"/>) Preliminar(es):( <text:s text:c="2"/>)Não Conhecida(s) ( <text:s text:c="2"/>) Acolhida(s) <text:s text:c="4"/>( <text:s text:c="2"/>) Rejeitada(s)</text:span></text:span></text:p>
      <text:p text:style-name="P258"><text:span text:style-name="Fonte_20_parág._20_padrão"><text:span text:style-name="T39">( <text:s text:c="2"/>) Unânime <text:s/>( <text:s text:c="2"/>) Maioria</text:span></text:span></text:p>
      <text:p text:style-name="P258"><text:span text:style-name="Fonte_20_parág._20_padrão"><text:span text:style-name="T39"/></text:span></text:p>
      <text:p text:style-name="P92"><text:span text:style-name="T250">352</text:span><text:span text:style-name="T98"> - </text:span><text:span text:style-name="T99">0625911-54.2022.8.06.0000</text:span><text:span text:style-name="T169"> - </text:span><text:span text:style-name="T99">Agravo de Instrumento</text:span><text:span text:style-name="T169"> - Fortaleza/3ª Vara Cível. </text:span></text:p>
      <text:p text:style-name="P136"><text:span text:style-name="T260">Agravante</text:span>: Unimed Fortaleza - Sociedade Cooperativa Médica Ltda.</text:p>
      <text:p text:style-name="P136">Advogado: David Sombra Peixoto (OAB: 16477/CE). </text:p>
      <text:p text:style-name="P136"><text:span text:style-name="T260">Agravada</text:span>: Marianne Freitas Vasques. </text:p>
      <text:p text:style-name="P136">Repr. Legal: Marcelo Vasques Souza. </text:p>
      <text:p text:style-name="P136">Advogado: Moysés Barjud Marques (OAB: 13496/CE). </text:p>
      <text:p text:style-name="P147">Relator: <text:span text:style-name="T290">Des. </text:span>CARLOS AUGUSTO GOMES CORREIA</text:p>
      <text:p text:style-name="P55"><text:span text:style-name="Fonte_20_parág._20_padrão"><text:span text:style-name="T63">( <text:s text:c="2"/>) Conhecido <text:s text:c="25"/>( <text:s text:c="2"/>) Provido <text:s text:c="26"/>( <text:s text:c="2"/>) Prejudicado</text:span></text:span></text:p>
      <text:p text:style-name="P258"><text:span text:style-name="Fonte_20_parág._20_padrão"><text:span text:style-name="T63">( <text:s text:c="2"/>) Não Conhecido <text:s text:c="17"/>( <text:s text:c="2"/>) Não Provido <text:s text:c="19"/>( <text:s text:c="2"/>) Suspenso – Art. 942</text:span></text:span></text:p>
      <text:p text:style-name="P258"><text:span text:style-name="Fonte_20_parág._20_padrão"><text:span text:style-name="T63">( <text:s text:c="2"/>) Parcialmente Conhecido <text:s text:c="3"/>( <text:s text:c="2"/>) Parcialmente Provido <text:s text:c="5"/>( <text:s text:c="2"/>) C/Vista</text:span></text:span></text:p>
      <text:p text:style-name="P258"><text:span text:style-name="Fonte_20_parág._20_padrão"><text:span text:style-name="T63">( <text:s text:c="2"/>) Retirado de Mesa <text:s text:c="14"/>( <text:s text:c="2"/>) Retirado de Pauta <text:s text:c="11"/>( <text:s text:c="2"/>) Sobrestado</text:span></text:span></text:p>
      <text:p text:style-name="P258"><text:span text:style-name="Fonte_20_parág._20_padrão"><text:span text:style-name="T63">( <text:s text:c="2"/>) Preliminar(es):( <text:s text:c="2"/>)Não Conhecida(s) ( <text:s text:c="2"/>) Acolhida(s) <text:s text:c="4"/>( <text:s text:c="2"/>) Rejeitada(s)</text:span></text:span></text:p>
      <text:p text:style-name="P258"><text:span text:style-name="Fonte_20_parág._20_padrão"><text:span text:style-name="T39">( <text:s text:c="2"/>) Unânime <text:s/>( <text:s text:c="2"/>) Maioria</text:span></text:span></text:p>
      <text:p text:style-name="P258"><text:span text:style-name="Fonte_20_parág._20_padrão"><text:span text:style-name="T39"/></text:span></text:p>
      <text:p text:style-name="P326"/>
      <text:p text:style-name="P326"/>
      <text:p text:style-name="P326"/>
      <text:p text:style-name="P326"/>
      <text:p text:style-name="P326"/>
      <text:p text:style-name="P326"/>
      <text:p text:style-name="P326"/>
      <text:p text:style-name="P326"/>
      <text:p text:style-name="P326"/>
      <text:p text:style-name="P326"/>
      <text:p text:style-name="P326"/>
      <text:p text:style-name="P92"><text:soft-page-break/><text:span text:style-name="T252">377</text:span><text:span text:style-name="T98"> - </text:span><text:span text:style-name="T99">0036665-58.2009.8.06.0001/50000</text:span><text:span text:style-name="T169"> - </text:span><text:span text:style-name="T99">Embargos de Declaração Cível</text:span><text:span text:style-name="T169"> - Fortaleza/29ª Vara Cível. </text:span></text:p>
      <text:p text:style-name="P136"><text:span text:style-name="T260">Embargante</text:span>: Araújo Cabral Alves Ltda - ACAL. </text:p>
      <text:p text:style-name="P136">Advogado: Wellington Rocha Leitão Filho (OAB: 6622/CE). </text:p>
      <text:p text:style-name="P136"><text:span text:style-name="T260">Embargado</text:span>: Francisco Eliardo da Costa Severiano. </text:p>
      <text:p text:style-name="P136">Advogada: Maria Erbênia Rodrigues (OAB: 5853/CE). </text:p>
      <text:p text:style-name="P147">Relator: <text:span text:style-name="T290">Des. </text:span>CARLOS AUGUSTO GOMES CORREIA</text:p>
      <text:p text:style-name="P55"><text:span text:style-name="Fonte_20_parág._20_padrão"><text:span text:style-name="T63">( <text:s text:c="2"/>) Conhecido <text:s text:c="25"/>( <text:s text:c="2"/>) Provido <text:s text:c="26"/>( <text:s text:c="2"/>) Prejudicado</text:span></text:span></text:p>
      <text:p text:style-name="P258"><text:span text:style-name="Fonte_20_parág._20_padrão"><text:span text:style-name="T63">( <text:s text:c="2"/>) Não Conhecido <text:s text:c="17"/>( <text:s text:c="2"/>) Não Provido <text:s text:c="19"/>( <text:s text:c="2"/>) Suspenso – Art. 942</text:span></text:span></text:p>
      <text:p text:style-name="P258"><text:span text:style-name="Fonte_20_parág._20_padrão"><text:span text:style-name="T63">( <text:s text:c="2"/>) Parcialmente Conhecido <text:s text:c="3"/>( <text:s text:c="2"/>) Parcialmente Provido <text:s text:c="5"/>( <text:s text:c="2"/>) C/Vista</text:span></text:span></text:p>
      <text:p text:style-name="P258"><text:span text:style-name="Fonte_20_parág._20_padrão"><text:span text:style-name="T63">( <text:s text:c="2"/>) Retirado de Mesa <text:s text:c="14"/>( <text:s text:c="2"/>) Retirado de Pauta <text:s text:c="11"/>( <text:s text:c="2"/>) Sobrestado</text:span></text:span></text:p>
      <text:p text:style-name="P258"><text:span text:style-name="Fonte_20_parág._20_padrão"><text:span text:style-name="T63">( <text:s text:c="2"/>) Preliminar(es):( <text:s text:c="2"/>)Não Conhecida(s) ( <text:s text:c="2"/>) Acolhida(s) <text:s text:c="4"/>( <text:s text:c="2"/>) Rejeitada(s)</text:span></text:span></text:p>
      <text:p text:style-name="P258"><text:span text:style-name="Fonte_20_parág._20_padrão"><text:span text:style-name="T39">( <text:s text:c="2"/>) Unânime <text:s/>( <text:s text:c="2"/>) Maioria</text:span></text:span></text:p>
      <text:p text:style-name="P258"><text:span text:style-name="Fonte_20_parág._20_padrão"><text:span text:style-name="T39"/></text:span></text:p>
      <text:p text:style-name="P92"><text:span text:style-name="T250">349</text:span><text:span text:style-name="T98"> - </text:span><text:span text:style-name="T99">0048269-61.2014.8.06.0091</text:span><text:span text:style-name="T169"> - </text:span><text:span text:style-name="T99">Apelação Cível</text:span><text:span text:style-name="T169"> - Iguatu/2ª Vara Cível.</text:span></text:p>
      <text:p text:style-name="P92"><text:span text:style-name="T155">Apte/Apdo</text:span><text:span text:style-name="T169">: Auto Posto Barreira Ltda - Epp. </text:span></text:p>
      <text:p text:style-name="P136">Advogada: Ana Carina Matos Cunha (OAB: 20875/CE). </text:p>
      <text:p text:style-name="P92"><text:span text:style-name="T100">Apte/Apd</text:span><text:span text:style-name="T145">a</text:span><text:span text:style-name="T169">: Maria Sônia Mendonça de Oliveira. </text:span></text:p>
      <text:p text:style-name="P136">Advogado: Felipe Lourenço Mello Silva (OAB: 24387/CE). </text:p>
      <text:p text:style-name="P147">Relator: <text:span text:style-name="T290">Des. </text:span>CARLOS AUGUSTO GOMES CORREIA</text:p>
      <text:p text:style-name="P281"><text:span text:style-name="Fonte_20_parág._20_padrão"><text:span text:style-name="T17">1→ Apelo d</text:span></text:span><text:span text:style-name="Fonte_20_parág._20_padrão"><text:span text:style-name="T29">o</text:span></text:span><text:span text:style-name="Fonte_20_parág._20_padrão"><text:span text:style-name="T18"> </text:span></text:span><text:span text:style-name="Fonte_20_parág._20_padrão"><text:span text:style-name="T29">Auto Posto Barreira Ltda - EPP</text:span></text:span><text:span text:style-name="Fonte_20_parág._20_padrão"><text:span text:style-name="T17">:</text:span></text:span></text:p>
      <text:p text:style-name="P213"><text:span text:style-name="Fonte_20_parág._20_padrão"><text:span text:style-name="T1">(</text:span></text:span><text:span text:style-name="Fonte_20_parág._20_padrão"><text:span text:style-name="T63"> <text:s text:c="2"/>) Conhecido <text:s text:c="24"/>( <text:s text:c="2"/>) Provido <text:s text:c="25"/>( <text:s text:c="2"/>) Prejudicado</text:span></text:span></text:p>
      <text:p text:style-name="P258"><text:span text:style-name="Fonte_20_parág._20_padrão"><text:span text:style-name="T63">( <text:s text:c="2"/>) Não Conhecido <text:s text:c="16"/>( <text:s text:c="2"/>) Não Provido <text:s text:c="18"/>( <text:s text:c="2"/>) Suspenso – Art. 942</text:span></text:span></text:p>
      <text:p text:style-name="P258"><text:span text:style-name="Fonte_20_parág._20_padrão"><text:span text:style-name="T63">( <text:s text:c="2"/>) Parcialmente Conhecido <text:s text:c="2"/>( <text:s text:c="2"/>) Parcialmente Provido <text:s text:c="4"/>( <text:s text:c="2"/>) C/Vista</text:span></text:span></text:p>
      <text:p text:style-name="P258"><text:span text:style-name="Fonte_20_parág._20_padrão"><text:span text:style-name="T63">( <text:s text:c="2"/>) Retirado de Mesa <text:s text:c="13"/>( <text:s text:c="2"/>) Retirado de Pauta <text:s text:c="10"/>( <text:s text:c="2"/>) Sobrestado</text:span></text:span></text:p>
      <text:p text:style-name="P258"><text:span text:style-name="Fonte_20_parág._20_padrão"><text:span text:style-name="T63">( <text:s text:c="2"/>) Preliminar(es):( <text:s text:c="2"/>)Não Conhecida (s) ( <text:s text:c="2"/>) Acolhida(s) <text:s text:c="2"/>( <text:s text:c="2"/>) Rejeitada(s)</text:span></text:span></text:p>
      <text:p text:style-name="P258"><text:span text:style-name="Fonte_20_parág._20_padrão"><text:span text:style-name="T13">( <text:s text:c="2"/>) Unânime <text:s/>( <text:s text:c="2"/>) Maioria</text:span></text:span></text:p>
      <text:p text:style-name="P235"/>
      <text:p text:style-name="P224"><text:span text:style-name="Fonte_20_parág._20_padrão"><text:span text:style-name="T17">2→ Apelo d</text:span></text:span><text:span text:style-name="Fonte_20_parág._20_padrão"><text:span text:style-name="T18">e </text:span></text:span><text:span text:style-name="Fonte_20_parág._20_padrão"><text:span text:style-name="T29">Maria Sônia Mendonça de Oliveira</text:span></text:span><text:span text:style-name="Fonte_20_parág._20_padrão"><text:span text:style-name="T17">:</text:span></text:span></text:p>
      <text:p text:style-name="P213"><text:span text:style-name="Fonte_20_parág._20_padrão"><text:span text:style-name="T1">(</text:span></text:span><text:span text:style-name="Fonte_20_parág._20_padrão"><text:span text:style-name="T63"> <text:s text:c="2"/>) Conhecido <text:s text:c="24"/>( <text:s text:c="2"/>) Provido <text:s text:c="27"/>( <text:s text:c="2"/>) Prejudicado</text:span></text:span></text:p>
      <text:p text:style-name="P258"><text:span text:style-name="Fonte_20_parág._20_padrão"><text:span text:style-name="T63">( <text:s text:c="2"/>) Não Conhecido <text:s text:c="16"/>( <text:s text:c="2"/>) Não Provido <text:s text:c="20"/>( <text:s text:c="2"/>) Suspenso – Art. 942</text:span></text:span></text:p>
      <text:p text:style-name="P258"><text:span text:style-name="Fonte_20_parág._20_padrão"><text:span text:style-name="T63">( <text:s text:c="2"/>) Parcialmente Conhecido <text:s text:c="2"/>( <text:s text:c="2"/>) Parcialmente Provido <text:s text:c="6"/>( <text:s text:c="2"/>) C/Vista</text:span></text:span></text:p>
      <text:p text:style-name="P258"><text:span text:style-name="Fonte_20_parág._20_padrão"><text:span text:style-name="T63">( <text:s text:c="2"/>) Retirado de Mesa <text:s text:c="13"/>( <text:s text:c="2"/>) Retirado de Pauta <text:s text:c="12"/>( <text:s text:c="2"/>) Sobrestado</text:span></text:span></text:p>
      <text:p text:style-name="P269">( <text:s text:c="2"/>) Preliminar(es):( <text:s text:c="2"/>)Não Conhecida (s) ( <text:s text:c="2"/>) Acolhida(s) <text:s text:c="3"/>( <text:s text:c="2"/>) Rejeitada(s)</text:p>
      <text:p text:style-name="P258"><text:span text:style-name="Fonte_20_parág._20_padrão"><text:span text:style-name="T39">( <text:s text:c="2"/>) Unânime <text:s/>( <text:s text:c="2"/>) Maioria</text:span></text:span></text:p>
      <text:p text:style-name="P258"><text:span text:style-name="Fonte_20_parág._20_padrão"><text:span text:style-name="T39"/></text:span></text:p>
      <text:p text:style-name="P92"><text:span text:style-name="T98">3</text:span><text:span text:style-name="T250">53</text:span><text:span text:style-name="T98"> - </text:span><text:span text:style-name="T99">0633832-30.2023.8.06.0000</text:span><text:span text:style-name="T169"> - </text:span><text:span text:style-name="T99">Agravo de Instrumento</text:span><text:span text:style-name="T169"> - Fortaleza/17ª Vara Cível. </text:span><text:span text:style-name="T100">Agravante</text:span><text:span text:style-name="T169">: Unimed Fortaleza - Sociedade Cooperativa Médica Ltda.</text:span></text:p>
      <text:p text:style-name="P136">Advogado: David Sombra Peixoto (OAB: 16477/CE). </text:p>
      <text:p text:style-name="P92"><text:span text:style-name="T100">Agravada</text:span><text:span text:style-name="T169">: Luzia Fujita Gomes. </text:span></text:p>
      <text:p text:style-name="P136">Curadora: Maria do Socorro Fujita de Figueiredo. </text:p>
      <text:p text:style-name="P136">Advogado: José Abneas Bezerra (OAB: 4618/CE). </text:p>
      <text:p text:style-name="P136">Advogada: Helena Patricia Bessa Bezerra de Oliveira (OAB: 12193/CE). </text:p>
      <text:p text:style-name="P172"><text:span text:style-name="T98">Relator: </text:span><text:span text:style-name="T249">Des. </text:span><text:span text:style-name="T98">CARLOS AUGUSTO GOMES CORREIA</text:span></text:p>
      <text:p text:style-name="P55"><text:span text:style-name="Fonte_20_parág._20_padrão"><text:span text:style-name="T63">( <text:s text:c="2"/>) Conhecido <text:s text:c="25"/>( <text:s text:c="2"/>) Provido <text:s text:c="26"/>( <text:s text:c="2"/>) Prejudicado</text:span></text:span></text:p>
      <text:p text:style-name="P258"><text:span text:style-name="Fonte_20_parág._20_padrão"><text:span text:style-name="T63">( <text:s text:c="2"/>) Não Conhecido <text:s text:c="17"/>( <text:s text:c="2"/>) Não Provido <text:s text:c="19"/>( <text:s text:c="2"/>) Suspenso – Art. 942</text:span></text:span></text:p>
      <text:p text:style-name="P258"><text:span text:style-name="Fonte_20_parág._20_padrão"><text:span text:style-name="T63">( <text:s text:c="2"/>) Parcialmente Conhecido <text:s text:c="3"/>( <text:s text:c="2"/>) Parcialmente Provido <text:s text:c="5"/>( <text:s text:c="2"/>) C/Vista</text:span></text:span></text:p>
      <text:p text:style-name="P258"><text:span text:style-name="Fonte_20_parág._20_padrão"><text:span text:style-name="T63">( <text:s text:c="2"/>) Retirado de Mesa <text:s text:c="14"/>( <text:s text:c="2"/>) Retirado de Pauta <text:s text:c="11"/>( <text:s text:c="2"/>) Sobrestado</text:span></text:span></text:p>
      <text:p text:style-name="P258"><text:span text:style-name="Fonte_20_parág._20_padrão"><text:span text:style-name="T63">( <text:s text:c="2"/>) Preliminar(es):( <text:s text:c="2"/>)Não Conhecida(s) ( <text:s text:c="2"/>) Acolhida(s) <text:s text:c="4"/>( <text:s text:c="2"/>) Rejeitada(s)</text:span></text:span></text:p>
      <text:p text:style-name="P258"><text:span text:style-name="Fonte_20_parág._20_padrão"><text:span text:style-name="T39">( <text:s text:c="2"/>) Unânime <text:s/>( <text:s text:c="2"/>) Maioria</text:span></text:span></text:p>
      <text:p text:style-name="P258"><text:span text:style-name="Fonte_20_parág._20_padrão"><text:span text:style-name="T39"/></text:span></text:p>
      <text:p text:style-name="P316"/>
      <text:p text:style-name="P316"/>
      <text:p text:style-name="P316"/>
      <text:p text:style-name="P92"><text:soft-page-break/><text:span text:style-name="T98">3</text:span><text:span text:style-name="T250">50</text:span><text:span text:style-name="T98"> - </text:span><text:span text:style-name="T99">0201647-90.2022.8.06.0112</text:span><text:span text:style-name="T169"> - </text:span><text:span text:style-name="T99">Apelação Cível</text:span><text:span text:style-name="T169"> - Juazeiro do Norte/3ª Vara Cível.</text:span></text:p>
      <text:p text:style-name="P92"><text:span text:style-name="T100">Apelante</text:span><text:span text:style-name="T146">s</text:span><text:span text:style-name="T169">: Banco Daycoval S/A </text:span><text:span text:style-name="T224">e </text:span><text:span text:style-name="T169">Banco Votorantim S/A. </text:span></text:p>
      <text:p text:style-name="P136">Advogado: João Francisco Alves Rosa (OAB: 37066A/CE). </text:p>
      <text:p text:style-name="P92"><text:span text:style-name="T100">Apelado</text:span><text:span text:style-name="T169">: José Ferreira da Costa. </text:span></text:p>
      <text:p text:style-name="P136">Advogada: Valéria Ara<text:span text:style-name="T291">ú</text:span>jo Mendonça (OAB: 40064/CE). </text:p>
      <text:p text:style-name="P136">Advogado: Alysson Alves Vidal (OAB: 46719/CE). </text:p>
      <text:p text:style-name="P38"><text:span text:style-name="T31">Relator: </text:span><text:span text:style-name="T37">Des. </text:span><text:span text:style-name="T31">CARLOS AUGUSTO GOMES CORREIA</text:span></text:p>
      <text:p text:style-name="P55"><text:span text:style-name="Fonte_20_parág._20_padrão"><text:span text:style-name="T63">( <text:s text:c="2"/>) Conhecido <text:s text:c="25"/>( <text:s text:c="2"/>) Provido <text:s text:c="26"/>( <text:s text:c="2"/>) Prejudicado</text:span></text:span></text:p>
      <text:p text:style-name="P258"><text:span text:style-name="Fonte_20_parág._20_padrão"><text:span text:style-name="T63">( <text:s text:c="2"/>) Não Conhecido <text:s text:c="17"/>( <text:s text:c="2"/>) Não Provido <text:s text:c="19"/>( <text:s text:c="2"/>) Suspenso – Art. 942</text:span></text:span></text:p>
      <text:p text:style-name="P258"><text:span text:style-name="Fonte_20_parág._20_padrão"><text:span text:style-name="T63">( <text:s text:c="2"/>) Parcialmente Conhecido <text:s text:c="3"/>( <text:s text:c="2"/>) Parcialmente Provido <text:s text:c="5"/>( <text:s text:c="2"/>) C/Vista</text:span></text:span></text:p>
      <text:p text:style-name="P258"><text:span text:style-name="Fonte_20_parág._20_padrão"><text:span text:style-name="T63">( <text:s text:c="2"/>) Retirado de Mesa <text:s text:c="14"/>( <text:s text:c="2"/>) Retirado de Pauta <text:s text:c="11"/>( <text:s text:c="2"/>) Sobrestado</text:span></text:span></text:p>
      <text:p text:style-name="P258"><text:span text:style-name="Fonte_20_parág._20_padrão"><text:span text:style-name="T63">( <text:s text:c="2"/>) Preliminar(es):( <text:s text:c="2"/>)Não Conhecida(s) ( <text:s text:c="2"/>) Acolhida(s) <text:s text:c="4"/>( <text:s text:c="2"/>) Rejeitada(s)</text:span></text:span></text:p>
      <text:p text:style-name="P258"><text:span text:style-name="Fonte_20_parág._20_padrão"><text:span text:style-name="T93">( <text:s text:c="2"/>) Unânime <text:s/>( <text:s text:c="2"/>) Maioria</text:span></text:span></text:p>
      <text:p text:style-name="P242"><text:span text:style-name="Fonte_20_parág._20_padrão"><text:span text:style-name="T150"/></text:span></text:p>
      <text:p text:style-name="P286">→ DES. CARLOS AUGUSTO GOMES CORREIA – Relator</text:p>
      <text:p text:style-name="P286"/>
      <text:p text:style-name="P185"><text:span text:style-name="Fonte_20_parág._20_padrão"><text:span text:style-name="T150">Número da Pauta: </text:span></text:span><text:span text:style-name="Fonte_20_parág._20_padrão"><text:span text:style-name="T151">20</text:span></text:span><text:span text:style-name="Fonte_20_parág._20_padrão"><text:span text:style-name="T150">/2024 <text:s text:c="11"/>– <text:s text:c="8"/>SAJ/DIGITAL</text:span></text:span></text:p>
      <text:p text:style-name="P29"><text:span text:style-name="Fonte_20_parág._20_padrão"><text:span text:style-name="T43"/></text:span></text:p>
      <text:p text:style-name="P32"><text:span text:style-name="Fonte_20_parág._20_padrão"><text:span text:style-name="T43">242 - </text:span></text:span><text:span text:style-name="T30">0621241-46.2017.8.06.0000/50000</text:span><text:span text:style-name="T46"> - </text:span><text:span text:style-name="T30">Agravo Interno Cível</text:span><text:span text:style-name="T46"> - Maracanaú/1ª Vara Cível. </text:span><text:span text:style-name="T31">Agravante</text:span><text:span text:style-name="T46">: Henrique Glauber Gomes de Freitas. </text:span></text:p>
      <text:p text:style-name="P100">Genitor: Janiê Gomes Alves. </text:p>
      <text:p text:style-name="P100">Advogada: Yara de Sousa da Silva (OAB: 22518/CE). </text:p>
      <text:p text:style-name="P32"><text:span text:style-name="T31">Agravad</text:span><text:span text:style-name="T35">a</text:span><text:span text:style-name="T46">: FC Distribuidora de Produtos Domésticos, Higiene e Limpeza Ltda. </text:span></text:p>
      <text:p text:style-name="P100">Advogada: Samara de Oliveira Pinho (OAB: 31314/CE). </text:p>
      <text:p text:style-name="P32"><text:span text:style-name="T46">Advogado: D</text:span><text:span text:style-name="T48">i</text:span><text:span text:style-name="T46">mitri Montenegro Ribeiro (OAB: 24376/CE). </text:span></text:p>
      <text:p text:style-name="P32"><text:span text:style-name="T46">Advogada: S</text:span><text:span text:style-name="T48">í</text:span><text:span text:style-name="T46">lvia Paula Alencar Diniz (OAB: 9620/CE). </text:span></text:p>
      <text:p text:style-name="P100">Advogada: Thais Moreira Andrade Vieira (OAB: 23247/CE). </text:p>
      <text:p text:style-name="P100">Advogada: Fernanda Gonçalves Diniz Frota (OAB: 23215/CE). </text:p>
      <text:p text:style-name="P100">Advogado: José Holanda Neto (OAB: 35669/CE). </text:p>
      <text:p text:style-name="P100">Advogado: Argemiro Felizardo Vieira Neto (OAB: 37315/CE). </text:p>
      <text:p text:style-name="P199"><text:span text:style-name="T58">Relator: </text:span><text:span text:style-name="T61">Des. </text:span><text:span text:style-name="T58">CARLOS AUGUSTO GOMES CORREIA</text:span></text:p>
      <text:p text:style-name="P48"><text:span text:style-name="Fonte_20_parág._20_padrão"><text:span text:style-name="T63">( <text:s text:c="2"/>) Conhecido <text:s text:c="25"/>( <text:s text:c="2"/>) Provido <text:s text:c="26"/>( <text:s text:c="2"/>) Prejudicado</text:span></text:span></text:p>
      <text:p text:style-name="P251"><text:span text:style-name="Fonte_20_parág._20_padrão"><text:span text:style-name="T63">( <text:s text:c="2"/>) Não Conhecido <text:s text:c="17"/>( <text:s text:c="2"/>) Não Provido <text:s text:c="19"/>( <text:s text:c="2"/>) Suspenso – Art. 942</text:span></text:span></text:p>
      <text:p text:style-name="P251"><text:span text:style-name="Fonte_20_parág._20_padrão"><text:span text:style-name="T63">( <text:s text:c="2"/>) Parcialmente Conhecido <text:s text:c="3"/>( <text:s text:c="2"/>) Parcialmente Provido <text:s text:c="5"/>( <text:s text:c="2"/>) C/Vista</text:span></text:span></text:p>
      <text:p text:style-name="P251"><text:span text:style-name="Fonte_20_parág._20_padrão"><text:span text:style-name="T63">( <text:s text:c="2"/>) Retirado de Mesa <text:s text:c="14"/>( <text:s text:c="2"/>) Retirado de Pauta <text:s text:c="11"/>( <text:s text:c="2"/>) Sobrestado</text:span></text:span></text:p>
      <text:p text:style-name="P251"><text:span text:style-name="Fonte_20_parág._20_padrão"><text:span text:style-name="T63">( <text:s text:c="2"/>) Preliminar(es):( <text:s text:c="2"/>)Não Conhecida(s) ( <text:s text:c="2"/>) Acolhida(s) <text:s text:c="4"/>( <text:s text:c="2"/>) Rejeitada(s)</text:span></text:span></text:p>
      <text:p text:style-name="P251"><text:span text:style-name="Fonte_20_parág._20_padrão"><text:span text:style-name="T62">( <text:s text:c="2"/>) Unânime <text:s/>( <text:s text:c="2"/>) Maioria</text:span></text:span></text:p>
      <text:p text:style-name="P141"/>
      <text:p text:style-name="P58"><text:span text:style-name="T98">243 - </text:span><text:span text:style-name="T99">0602419-02.2000.8.06.0001/50001</text:span><text:span text:style-name="T169"> - </text:span><text:span text:style-name="T99">Embargos de Declaração Cível</text:span><text:span text:style-name="T169"> - Fortaleza/15ª Vara Cível. </text:span></text:p>
      <text:p text:style-name="P58"><text:span text:style-name="T100">Embargante</text:span><text:span text:style-name="T169">: Maria Eunédia Coelho Uchoa. </text:span></text:p>
      <text:p text:style-name="P100">Advogado: José do Carmo Barreto (OAB: 4885/CE). </text:p>
      <text:p text:style-name="P100">Advogado: Cícero Costa Lima (OAB: 28319/CE). </text:p>
      <text:p text:style-name="P58"><text:span text:style-name="T100">Embargad</text:span><text:span text:style-name="T104">a</text:span><text:span text:style-name="T169">: Tecnomecânica Esmaltec Ltda. </text:span></text:p>
      <text:p text:style-name="P100">Advogado: Gustavo Hitzschky Fernandes Vieira Júnior (OAB: 17561/CE). </text:p>
      <text:p text:style-name="P199"><text:span text:style-name="T98">Relator: </text:span><text:span text:style-name="T231">Des. </text:span><text:span text:style-name="T98">CARLOS AUGUSTO GOMES CORREIA</text:span></text:p>
      <text:p text:style-name="P48"><text:span text:style-name="Fonte_20_parág._20_padrão"><text:span text:style-name="T63">( <text:s text:c="2"/>) Conhecido <text:s text:c="25"/>( <text:s text:c="2"/>) Provido <text:s text:c="26"/>( <text:s text:c="2"/>) Prejudicado</text:span></text:span></text:p>
      <text:p text:style-name="P251"><text:span text:style-name="Fonte_20_parág._20_padrão"><text:span text:style-name="T63">( <text:s text:c="2"/>) Não Conhecido <text:s text:c="17"/>( <text:s text:c="2"/>) Não Provido <text:s text:c="19"/>( <text:s text:c="2"/>) Suspenso – Art. 942</text:span></text:span></text:p>
      <text:p text:style-name="P251"><text:span text:style-name="Fonte_20_parág._20_padrão"><text:span text:style-name="T63">( <text:s text:c="2"/>) Parcialmente Conhecido <text:s text:c="3"/>( <text:s text:c="2"/>) Parcialmente Provido <text:s text:c="5"/>( <text:s text:c="2"/>) C/Vista</text:span></text:span></text:p>
      <text:p text:style-name="P251"><text:span text:style-name="Fonte_20_parág._20_padrão"><text:span text:style-name="T63">( <text:s text:c="2"/>) Retirado de Mesa <text:s text:c="14"/>( <text:s text:c="2"/>) Retirado de Pauta <text:s text:c="11"/>( <text:s text:c="2"/>) Sobrestado</text:span></text:span></text:p>
      <text:p text:style-name="P251"><text:span text:style-name="Fonte_20_parág._20_padrão"><text:span text:style-name="T63">( <text:s text:c="2"/>) Preliminar(es):( <text:s text:c="2"/>)Não Conhecida(s) ( <text:s text:c="2"/>) Acolhida(s) <text:s text:c="4"/>( <text:s text:c="2"/>) Rejeitada(s)</text:span></text:span></text:p>
      <text:p text:style-name="P251"><text:span text:style-name="Fonte_20_parág._20_padrão"><text:span text:style-name="T62">( <text:s text:c="2"/>) Unânime <text:s/>( <text:s text:c="2"/>) Maioria</text:span></text:span></text:p>
      <text:p text:style-name="P141"/>
      <text:p text:style-name="P80"><text:soft-page-break/><text:span text:style-name="T98">244 - </text:span><text:span text:style-name="T99">0042871-25.2008.8.06.0001/50001</text:span><text:span text:style-name="T169"> - </text:span><text:span text:style-name="T99">Agravo Interno Cível</text:span><text:span text:style-name="T169"> - Fortaleza/19ª Vara Cível. </text:span><text:span text:style-name="T100">Agravante</text:span><text:span text:style-name="T169">: WSG Representações Ltda - ME. </text:span></text:p>
      <text:p text:style-name="P123">Advogado: Tarciano Capibaribe Barros (OAB: 11208/CE). </text:p>
      <text:p text:style-name="P123">Advogado: Sérgio Luis Tavares Martins (OAB: 14259/CE). </text:p>
      <text:p text:style-name="P123">Advogada: Carolina Colares Barros de Assis (OAB: 18438/CE). </text:p>
      <text:p text:style-name="P123">Advogado: Frederico Peters de Pinho (OAB: 21454/CE). </text:p>
      <text:p text:style-name="P123">Advogado: Volney Limeira Lobo (OAB: 22012/CE). </text:p>
      <text:p text:style-name="P123">Advogado: Auricélio Leite e Silva Júnior (OAB: 28425/CE). </text:p>
      <text:p text:style-name="P123">Advogado: José Pereira de Araújo Júnior (OAB: 27744/CE). </text:p>
      <text:p text:style-name="P123">Advogada: Ianna Karla Araújo Matos (OAB: 33031/CE). </text:p>
      <text:p text:style-name="P123">Advogada: Lígia Navarro Veras de Albuquerque (OAB: 36054/CE). </text:p>
      <text:p text:style-name="P80"><text:span text:style-name="T100">Agravad</text:span><text:span text:style-name="T116">a</text:span><text:span text:style-name="T169">: Tintas Hidracor S/A. </text:span></text:p>
      <text:p text:style-name="P123">Advogado: Júlio Nogueira Militão Neto (OAB: 3144/CE). </text:p>
      <text:p text:style-name="P163">Relator: <text:span text:style-name="T282">Des. </text:span>CARLOS AUGUSTO GOMES CORREIA</text:p>
      <text:p text:style-name="P48"><text:span text:style-name="Fonte_20_parág._20_padrão"><text:span text:style-name="T63">( <text:s text:c="2"/>) Conhecido <text:s text:c="25"/>( <text:s text:c="2"/>) Provido <text:s text:c="26"/>( <text:s text:c="2"/>) Prejudicado</text:span></text:span></text:p>
      <text:p text:style-name="P251"><text:span text:style-name="Fonte_20_parág._20_padrão"><text:span text:style-name="T63">( <text:s text:c="2"/>) Não Conhecido <text:s text:c="17"/>( <text:s text:c="2"/>) Não Provido <text:s text:c="19"/>( <text:s text:c="2"/>) Suspenso – Art. 942</text:span></text:span></text:p>
      <text:p text:style-name="P251"><text:span text:style-name="Fonte_20_parág._20_padrão"><text:span text:style-name="T63">( <text:s text:c="2"/>) Parcialmente Conhecido <text:s text:c="3"/>( <text:s text:c="2"/>) Parcialmente Provido <text:s text:c="5"/>( <text:s text:c="2"/>) C/Vista</text:span></text:span></text:p>
      <text:p text:style-name="P251"><text:span text:style-name="Fonte_20_parág._20_padrão"><text:span text:style-name="T63">( <text:s text:c="2"/>) Retirado de Mesa <text:s text:c="14"/>( <text:s text:c="2"/>) Retirado de Pauta <text:s text:c="11"/>( <text:s text:c="2"/>) Sobrestado</text:span></text:span></text:p>
      <text:p text:style-name="P251"><text:span text:style-name="Fonte_20_parág._20_padrão"><text:span text:style-name="T63">( <text:s text:c="2"/>) Preliminar(es):( <text:s text:c="2"/>)Não Conhecida(s) ( <text:s text:c="2"/>) Acolhida(s) <text:s text:c="4"/>( <text:s text:c="2"/>) Rejeitada(s)</text:span></text:span></text:p>
      <text:p text:style-name="P251"><text:span text:style-name="Fonte_20_parág._20_padrão"><text:span text:style-name="T283">( <text:s text:c="2"/>) Unânime <text:s/>( <text:s text:c="2"/>) Maioria</text:span></text:span></text:p>
      <text:p text:style-name="P141"/>
      <text:p text:style-name="P80"><text:span text:style-name="T98">245 - </text:span><text:span text:style-name="T99">0148426-89.2012.8.06.0001</text:span><text:span text:style-name="T169"> - </text:span><text:span text:style-name="T99">Apelação Cível</text:span><text:span text:style-name="T169"> - Fortaleza/18ª Vara Cível. </text:span></text:p>
      <text:p text:style-name="P123"><text:span text:style-name="T260">Apelante</text:span>: Lindemberg Chaves de Oliveira. </text:p>
      <text:p text:style-name="P123">Advogado: Roberto Rivelino Cavalcante (OAB: 33252/CE). </text:p>
      <text:p text:style-name="P123">Advogada: Roberta Uchôa de Souza (OAB: 9349/CE). </text:p>
      <text:p text:style-name="P123"><text:span text:style-name="T260">Apelado</text:span>: Espólio de Ana Pimenta Carioca. </text:p>
      <text:p text:style-name="P123"><text:span text:style-name="T260">Apelado</text:span>: Espólio de Luiz Gonzaga Carioca. </text:p>
      <text:p text:style-name="P123">Inventariante: Ana Cristina Carioca Borges. </text:p>
      <text:p text:style-name="P80"><text:span text:style-name="T169">Advogada: Mariana Braga Sydri</text:span><text:span text:style-name="T191">ã</text:span><text:span text:style-name="T169">o de Alencar (OAB: 20608/CE). </text:span></text:p>
      <text:p text:style-name="P163">Relator: <text:span text:style-name="T282">Des. </text:span>CARLOS AUGUSTO GOMES CORREIA</text:p>
      <text:p text:style-name="P48"><text:span text:style-name="Fonte_20_parág._20_padrão"><text:span text:style-name="T63">( <text:s text:c="2"/>) Conhecido <text:s text:c="25"/>( <text:s text:c="2"/>) Provido <text:s text:c="26"/>( <text:s text:c="2"/>) Prejudicado</text:span></text:span></text:p>
      <text:p text:style-name="P251"><text:span text:style-name="Fonte_20_parág._20_padrão"><text:span text:style-name="T63">( <text:s text:c="2"/>) Não Conhecido <text:s text:c="17"/>( <text:s text:c="2"/>) Não Provido <text:s text:c="19"/>( <text:s text:c="2"/>) Suspenso – Art. 942</text:span></text:span></text:p>
      <text:p text:style-name="P251"><text:span text:style-name="Fonte_20_parág._20_padrão"><text:span text:style-name="T63">( <text:s text:c="2"/>) Parcialmente Conhecido <text:s text:c="3"/>( <text:s text:c="2"/>) Parcialmente Provido <text:s text:c="5"/>( <text:s text:c="2"/>) C/Vista</text:span></text:span></text:p>
      <text:p text:style-name="P251"><text:span text:style-name="Fonte_20_parág._20_padrão"><text:span text:style-name="T63">( <text:s text:c="2"/>) Retirado de Mesa <text:s text:c="14"/>( <text:s text:c="2"/>) Retirado de Pauta <text:s text:c="11"/>( <text:s text:c="2"/>) Sobrestado</text:span></text:span></text:p>
      <text:p text:style-name="P251"><text:span text:style-name="Fonte_20_parág._20_padrão"><text:span text:style-name="T63">( <text:s text:c="2"/>) Preliminar(es):( <text:s text:c="2"/>)Não Conhecida(s) ( <text:s text:c="2"/>) Acolhida(s) <text:s text:c="4"/>( <text:s text:c="2"/>) Rejeitada(s)</text:span></text:span></text:p>
      <text:p text:style-name="P251"><text:span text:style-name="Fonte_20_parág._20_padrão"><text:span text:style-name="T283">( <text:s text:c="2"/>) Unânime <text:s/>( <text:s text:c="2"/>) Maioria</text:span></text:span></text:p>
      <text:p text:style-name="P141"/>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80"><text:soft-page-break/><text:span text:style-name="T98">246 - </text:span><text:span text:style-name="T99">0854392-21.2014.8.06.0001</text:span><text:span text:style-name="T169"> - </text:span><text:span text:style-name="T99">Apelação Cível</text:span><text:span text:style-name="T169"> - Fortaleza/25ª Vara Cível. </text:span></text:p>
      <text:p text:style-name="P80"><text:span text:style-name="T155">Apte/Apd</text:span><text:span text:style-name="T166">a</text:span><text:span text:style-name="T169">: Pelican Container Participações Ltda.</text:span></text:p>
      <text:p text:style-name="P80"><text:span text:style-name="T169">Advogado: Antônio Eug</text:span><text:span text:style-name="T191">ê</text:span><text:span text:style-name="T169">nio Figueiredo de Almeida (OAB: 6809/CE). </text:span></text:p>
      <text:p text:style-name="P80"><text:span text:style-name="T100">Apte/Apd</text:span><text:span text:style-name="T116">a</text:span><text:span text:style-name="T169">: Total Wind Brasil - Instalação e Manutenção de Sistemas de En</text:span><text:span text:style-name="T191">e</text:span><text:span text:style-name="T169">rgia Eólica Ltda. Advogado: Giuliano Pimentel Fernandes (OAB: 14241/CE). </text:span></text:p>
      <text:p text:style-name="P123">Advogado: Marcus Vinícius de Almeida (OAB: 33806/CE). </text:p>
      <text:p text:style-name="P163">Relator: <text:span text:style-name="T282">Des. </text:span>CARLOS AUGUSTO GOMES CORREIA</text:p>
      <text:p text:style-name="P276"><text:span text:style-name="Fonte_20_parág._20_padrão"><text:span text:style-name="T17">1→ Apelo d</text:span></text:span><text:span text:style-name="Fonte_20_parág._20_padrão"><text:span text:style-name="T24">a Pelican Container Participações Ltda</text:span></text:span><text:span text:style-name="Fonte_20_parág._20_padrão"><text:span text:style-name="T17">:</text:span></text:span></text:p>
      <text:p text:style-name="P208"><text:span text:style-name="Fonte_20_parág._20_padrão"><text:span text:style-name="T1">(</text:span></text:span><text:span text:style-name="Fonte_20_parág._20_padrão"><text:span text:style-name="T63"> <text:s text:c="2"/>) Conhecido <text:s text:c="24"/>( <text:s text:c="2"/>) Provido <text:s text:c="25"/>( <text:s text:c="2"/>) Prejudicado</text:span></text:span></text:p>
      <text:p text:style-name="P251"><text:span text:style-name="Fonte_20_parág._20_padrão"><text:span text:style-name="T63">( <text:s text:c="2"/>) Não Conhecido <text:s text:c="16"/>( <text:s text:c="2"/>) Não Provido <text:s text:c="18"/>( <text:s text:c="2"/>) Suspenso – Art. 942</text:span></text:span></text:p>
      <text:p text:style-name="P251"><text:span text:style-name="Fonte_20_parág._20_padrão"><text:span text:style-name="T63">( <text:s text:c="2"/>) Parcialmente Conhecido <text:s text:c="2"/>( <text:s text:c="2"/>) Parcialmente Provido <text:s text:c="4"/>( <text:s text:c="2"/>) C/Vista</text:span></text:span></text:p>
      <text:p text:style-name="P251"><text:span text:style-name="Fonte_20_parág._20_padrão"><text:span text:style-name="T63">( <text:s text:c="2"/>) Retirado de Mesa <text:s text:c="13"/>( <text:s text:c="2"/>) Retirado de Pauta <text:s text:c="10"/>( <text:s text:c="2"/>) Sobrestado</text:span></text:span></text:p>
      <text:p text:style-name="P251"><text:span text:style-name="Fonte_20_parág._20_padrão"><text:span text:style-name="T63">( <text:s text:c="2"/>) Preliminar(es):( <text:s text:c="2"/>)Não Conhecida (s) ( <text:s text:c="2"/>) Acolhida(s) <text:s text:c="2"/>( <text:s text:c="2"/>) Rejeitada(s)</text:span></text:span></text:p>
      <text:p text:style-name="P251"><text:span text:style-name="Fonte_20_parág._20_padrão"><text:span text:style-name="T13">( <text:s text:c="2"/>) Unânime <text:s/>( <text:s text:c="2"/>) Maioria</text:span></text:span></text:p>
      <text:p text:style-name="P230"/>
      <text:p text:style-name="P219"><text:span text:style-name="Fonte_20_parág._20_padrão"><text:span text:style-name="T17">2→ Apelo d</text:span></text:span><text:span text:style-name="Fonte_20_parág._20_padrão"><text:span text:style-name="T24">a</text:span></text:span><text:span text:style-name="Fonte_20_parág._20_padrão"><text:span text:style-name="T18"> </text:span></text:span><text:span text:style-name="Fonte_20_parág._20_padrão"><text:span text:style-name="T24">Total Wind Brasil</text:span></text:span><text:span text:style-name="Fonte_20_parág._20_padrão"><text:span text:style-name="T17">:</text:span></text:span></text:p>
      <text:p text:style-name="P208"><text:span text:style-name="Fonte_20_parág._20_padrão"><text:span text:style-name="T1">(</text:span></text:span><text:span text:style-name="Fonte_20_parág._20_padrão"><text:span text:style-name="T63"> <text:s text:c="2"/>) Conhecido <text:s text:c="24"/>( <text:s text:c="2"/>) Provido <text:s text:c="27"/>( <text:s text:c="2"/>) Prejudicado</text:span></text:span></text:p>
      <text:p text:style-name="P251"><text:span text:style-name="Fonte_20_parág._20_padrão"><text:span text:style-name="T63">( <text:s text:c="2"/>) Não Conhecido <text:s text:c="16"/>( <text:s text:c="2"/>) Não Provido <text:s text:c="20"/>( <text:s text:c="2"/>) Suspenso – Art. 942</text:span></text:span></text:p>
      <text:p text:style-name="P251"><text:span text:style-name="Fonte_20_parág._20_padrão"><text:span text:style-name="T63">( <text:s text:c="2"/>) Parcialmente Conhecido <text:s text:c="2"/>( <text:s text:c="2"/>) Parcialmente Provido <text:s text:c="6"/>( <text:s text:c="2"/>) C/Vista</text:span></text:span></text:p>
      <text:p text:style-name="P251"><text:span text:style-name="Fonte_20_parág._20_padrão"><text:span text:style-name="T63">( <text:s text:c="2"/>) Retirado de Mesa <text:s text:c="13"/>( <text:s text:c="2"/>) Retirado de Pauta <text:s text:c="12"/>( <text:s text:c="2"/>) Sobrestado</text:span></text:span></text:p>
      <text:p text:style-name="P264">( <text:s text:c="2"/>) Preliminar(es):( <text:s text:c="2"/>)Não Conhecida (s) ( <text:s text:c="2"/>) Acolhida(s) <text:s text:c="3"/>( <text:s text:c="2"/>) Rejeitada(s)</text:p>
      <text:p text:style-name="P251"><text:span text:style-name="Fonte_20_parág._20_padrão"><text:span text:style-name="T273">( <text:s text:c="2"/>) Unânime <text:s/>( <text:s text:c="2"/>) Maioria</text:span></text:span></text:p>
      <text:p text:style-name="P141"/>
      <text:p text:style-name="P80"><text:span text:style-name="T98">247 - </text:span><text:span text:style-name="T99">0524337-68.2011.8.06.0001</text:span><text:span text:style-name="T169"> - </text:span><text:span text:style-name="T99">Apelação Cível</text:span><text:span text:style-name="T169"> - Fortaleza/19ª Vara Cível. </text:span></text:p>
      <text:p text:style-name="P80"><text:span text:style-name="T155">Apte/Apd</text:span><text:span text:style-name="T166">a</text:span><text:span text:style-name="T169">: HEAD - Serviços e Representações Ltda. </text:span></text:p>
      <text:p text:style-name="P123">Advogado: Ricardo Ferreira Valente (OAB: 6433/CE). </text:p>
      <text:p text:style-name="P123">Advogado: Ricardo Ferreira Valente Filho (OAB: 33987A/CE). </text:p>
      <text:p text:style-name="P80"><text:span text:style-name="T100">Apte/Apdo</text:span><text:span text:style-name="T169">: Banco Itaucard S/A. </text:span></text:p>
      <text:p text:style-name="P123">Advogado: Rafael Barroso Fontelles (OAB: 327331/SP). </text:p>
      <text:p text:style-name="P163">Relator: <text:span text:style-name="T282">Des. </text:span>CARLOS AUGUSTO GOMES CORREIA</text:p>
      <text:p text:style-name="P276"><text:span text:style-name="Fonte_20_parág._20_padrão"><text:span text:style-name="T17">1→ Apelo d</text:span></text:span><text:span text:style-name="Fonte_20_parág._20_padrão"><text:span text:style-name="T24">a</text:span></text:span><text:span text:style-name="Fonte_20_parág._20_padrão"><text:span text:style-name="T18"> </text:span></text:span><text:span text:style-name="Fonte_20_parág._20_padrão"><text:span text:style-name="T24">HEAD – Serviços e Representações Ltda</text:span></text:span><text:span text:style-name="Fonte_20_parág._20_padrão"><text:span text:style-name="T17">:</text:span></text:span></text:p>
      <text:p text:style-name="P208"><text:span text:style-name="Fonte_20_parág._20_padrão"><text:span text:style-name="T1">(</text:span></text:span><text:span text:style-name="Fonte_20_parág._20_padrão"><text:span text:style-name="T63"> <text:s text:c="2"/>) Conhecido <text:s text:c="24"/>( <text:s text:c="2"/>) Provido <text:s text:c="25"/>( <text:s text:c="2"/>) Prejudicado</text:span></text:span></text:p>
      <text:p text:style-name="P251"><text:span text:style-name="Fonte_20_parág._20_padrão"><text:span text:style-name="T63">( <text:s text:c="2"/>) Não Conhecido <text:s text:c="16"/>( <text:s text:c="2"/>) Não Provido <text:s text:c="18"/>( <text:s text:c="2"/>) Suspenso – Art. 942</text:span></text:span></text:p>
      <text:p text:style-name="P251"><text:span text:style-name="Fonte_20_parág._20_padrão"><text:span text:style-name="T63">( <text:s text:c="2"/>) Parcialmente Conhecido <text:s text:c="2"/>( <text:s text:c="2"/>) Parcialmente Provido <text:s text:c="4"/>( <text:s text:c="2"/>) C/Vista</text:span></text:span></text:p>
      <text:p text:style-name="P251"><text:span text:style-name="Fonte_20_parág._20_padrão"><text:span text:style-name="T63">( <text:s text:c="2"/>) Retirado de Mesa <text:s text:c="13"/>( <text:s text:c="2"/>) Retirado de Pauta <text:s text:c="10"/>( <text:s text:c="2"/>) Sobrestado</text:span></text:span></text:p>
      <text:p text:style-name="P251"><text:span text:style-name="Fonte_20_parág._20_padrão"><text:span text:style-name="T63">( <text:s text:c="2"/>) Preliminar(es):( <text:s text:c="2"/>)Não Conhecida (s) ( <text:s text:c="2"/>) Acolhida(s) <text:s text:c="2"/>( <text:s text:c="2"/>) Rejeitada(s)</text:span></text:span></text:p>
      <text:p text:style-name="P251"><text:span text:style-name="Fonte_20_parág._20_padrão"><text:span text:style-name="T13">( <text:s text:c="2"/>) Unânime <text:s/>( <text:s text:c="2"/>) Maioria</text:span></text:span></text:p>
      <text:p text:style-name="P230"/>
      <text:p text:style-name="P219"><text:span text:style-name="Fonte_20_parág._20_padrão"><text:span text:style-name="T17">2→ Apelo d</text:span></text:span><text:span text:style-name="Fonte_20_parág._20_padrão"><text:span text:style-name="T24">o</text:span></text:span><text:span text:style-name="Fonte_20_parág._20_padrão"><text:span text:style-name="T18"> </text:span></text:span><text:span text:style-name="Fonte_20_parág._20_padrão"><text:span text:style-name="T24">Banco Itaucard S/A</text:span></text:span><text:span text:style-name="Fonte_20_parág._20_padrão"><text:span text:style-name="T17">:</text:span></text:span></text:p>
      <text:p text:style-name="P208"><text:span text:style-name="Fonte_20_parág._20_padrão"><text:span text:style-name="T1">(</text:span></text:span><text:span text:style-name="Fonte_20_parág._20_padrão"><text:span text:style-name="T63"> <text:s text:c="2"/>) Conhecido <text:s text:c="24"/>( <text:s text:c="2"/>) Provido <text:s text:c="27"/>( <text:s text:c="2"/>) Prejudicado</text:span></text:span></text:p>
      <text:p text:style-name="P251"><text:span text:style-name="Fonte_20_parág._20_padrão"><text:span text:style-name="T63">( <text:s text:c="2"/>) Não Conhecido <text:s text:c="16"/>( <text:s text:c="2"/>) Não Provido <text:s text:c="20"/>( <text:s text:c="2"/>) Suspenso – Art. 942</text:span></text:span></text:p>
      <text:p text:style-name="P251"><text:span text:style-name="Fonte_20_parág._20_padrão"><text:span text:style-name="T63">( <text:s text:c="2"/>) Parcialmente Conhecido <text:s text:c="2"/>( <text:s text:c="2"/>) Parcialmente Provido <text:s text:c="6"/>( <text:s text:c="2"/>) C/Vista</text:span></text:span></text:p>
      <text:p text:style-name="P251"><text:span text:style-name="Fonte_20_parág._20_padrão"><text:span text:style-name="T63">( <text:s text:c="2"/>) Retirado de Mesa <text:s text:c="13"/>( <text:s text:c="2"/>) Retirado de Pauta <text:s text:c="12"/>( <text:s text:c="2"/>) Sobrestado</text:span></text:span></text:p>
      <text:p text:style-name="P264">( <text:s text:c="2"/>) Preliminar(es):( <text:s text:c="2"/>)Não Conhecida (s) ( <text:s text:c="2"/>) Acolhida(s) <text:s text:c="3"/>( <text:s text:c="2"/>) Rejeitada(s)</text:p>
      <text:p text:style-name="P251"><text:span text:style-name="Fonte_20_parág._20_padrão"><text:span text:style-name="T273">( <text:s text:c="2"/>) Unânime <text:s/>( <text:s text:c="2"/>) Maioria</text:span></text:span></text:p>
      <text:p text:style-name="P143"/>
      <text:p text:style-name="P143"/>
      <text:p text:style-name="P143"/>
      <text:p text:style-name="P143"/>
      <text:p text:style-name="P143"/>
      <text:p text:style-name="P143"/>
      <text:p text:style-name="P143"/>
      <text:p text:style-name="P143"/>
      <text:p text:style-name="P143"/>
      <text:p text:style-name="P80"><text:soft-page-break/><text:span text:style-name="T98">248 - </text:span><text:span text:style-name="T99">0002542-03.2018.8.06.0071/50000</text:span><text:span text:style-name="T169"> - </text:span><text:span text:style-name="T99">Agravo Interno Cível</text:span><text:span text:style-name="T169"> - Crato/2ª Vara Cível.</text:span></text:p>
      <text:p text:style-name="P80"><text:span text:style-name="T100">Agravante</text:span><text:span text:style-name="T169">: Crefisa S/A Crédito, Financiamento e Investimentos. </text:span></text:p>
      <text:p text:style-name="P123">Advogada: Carolina de Rosso Afonso (OAB: 195972/SP). </text:p>
      <text:p text:style-name="P80"><text:span text:style-name="T100">Agravada</text:span><text:span text:style-name="T169">: Neli Isabel Cardoso. </text:span></text:p>
      <text:p text:style-name="P123">Advogado: Jonas Ribeiro Gomes de Matos (OAB: 24508/CE). </text:p>
      <text:p text:style-name="P123">Advogado: Ruan Nilton Alves Costa (OAB: 36750/CE). </text:p>
      <text:p text:style-name="P123">Advogada: Elén Galiza Cirilo (OAB: 35441/CE). </text:p>
      <text:p text:style-name="P163">Relator: <text:span text:style-name="T282">Des. </text:span>CARLOS AUGUSTO GOMES CORREIA</text:p>
      <text:p text:style-name="P48"><text:span text:style-name="Fonte_20_parág._20_padrão"><text:span text:style-name="T63">( <text:s text:c="2"/>) Conhecido <text:s text:c="25"/>( <text:s text:c="2"/>) Provido <text:s text:c="26"/>( <text:s text:c="2"/>) Prejudicado</text:span></text:span></text:p>
      <text:p text:style-name="P251"><text:span text:style-name="Fonte_20_parág._20_padrão"><text:span text:style-name="T63">( <text:s text:c="2"/>) Não Conhecido <text:s text:c="17"/>( <text:s text:c="2"/>) Não Provido <text:s text:c="19"/>( <text:s text:c="2"/>) Suspenso – Art. 942</text:span></text:span></text:p>
      <text:p text:style-name="P251"><text:span text:style-name="Fonte_20_parág._20_padrão"><text:span text:style-name="T63">( <text:s text:c="2"/>) Parcialmente Conhecido <text:s text:c="3"/>( <text:s text:c="2"/>) Parcialmente Provido <text:s text:c="5"/>( <text:s text:c="2"/>) C/Vista</text:span></text:span></text:p>
      <text:p text:style-name="P251"><text:span text:style-name="Fonte_20_parág._20_padrão"><text:span text:style-name="T63">( <text:s text:c="2"/>) Retirado de Mesa <text:s text:c="14"/>( <text:s text:c="2"/>) Retirado de Pauta <text:s text:c="11"/>( <text:s text:c="2"/>) Sobrestado</text:span></text:span></text:p>
      <text:p text:style-name="P251"><text:span text:style-name="Fonte_20_parág._20_padrão"><text:span text:style-name="T63">( <text:s text:c="2"/>) Preliminar(es):( <text:s text:c="2"/>)Não Conhecida(s) ( <text:s text:c="2"/>) Acolhida(s) <text:s text:c="4"/>( <text:s text:c="2"/>) Rejeitada(s)</text:span></text:span></text:p>
      <text:p text:style-name="P251"><text:span text:style-name="Fonte_20_parág._20_padrão"><text:span text:style-name="T283">( <text:s text:c="2"/>) Unânime <text:s/>( <text:s text:c="2"/>) Maioria</text:span></text:span></text:p>
      <text:p text:style-name="P141"/>
      <text:p text:style-name="P80"><text:span text:style-name="T98">249 - </text:span><text:span text:style-name="T99">0006193-50.2011.8.06.0051</text:span><text:span text:style-name="T169"> - </text:span><text:span text:style-name="T99">Apelação Cível</text:span><text:span text:style-name="T169"> - Boa Viagem/2ª Vara.</text:span></text:p>
      <text:p text:style-name="P123"><text:span text:style-name="T260">Apelante</text:span>: Banco Bradesco Financiamentos S/A. </text:p>
      <text:p text:style-name="P123">Advogado: Wilson Sales Belchior (OAB: 17314/CE). </text:p>
      <text:p text:style-name="P123"><text:span text:style-name="T260">Apelado</text:span>: José Rodrigues de Moura. </text:p>
      <text:p text:style-name="P123">Advogado: Luiz Valdemiro Soares Costa (OAB: 45911/DF). </text:p>
      <text:p text:style-name="P123">Advogado: José Maria Vale Sampaio (OAB: 13500/CE). </text:p>
      <text:p text:style-name="P123">Advogado: Marcos Martins Albuquerque (OAB: 20448/CE). </text:p>
      <text:p text:style-name="P123">Advogado: Diego Rodrigues Bezerra Pedrosa (OAB: 38129/CE). </text:p>
      <text:p text:style-name="P163">Relator: <text:span text:style-name="T282">Des. </text:span>CARLOS AUGUSTO GOMES CORREIA</text:p>
      <text:p text:style-name="P48"><text:span text:style-name="Fonte_20_parág._20_padrão"><text:span text:style-name="T63">( <text:s text:c="2"/>) Conhecido <text:s text:c="25"/>( <text:s text:c="2"/>) Provido <text:s text:c="26"/>( <text:s text:c="2"/>) Prejudicado</text:span></text:span></text:p>
      <text:p text:style-name="P251"><text:span text:style-name="Fonte_20_parág._20_padrão"><text:span text:style-name="T63">( <text:s text:c="2"/>) Não Conhecido <text:s text:c="17"/>( <text:s text:c="2"/>) Não Provido <text:s text:c="19"/>( <text:s text:c="2"/>) Suspenso – Art. 942</text:span></text:span></text:p>
      <text:p text:style-name="P251"><text:span text:style-name="Fonte_20_parág._20_padrão"><text:span text:style-name="T63">( <text:s text:c="2"/>) Parcialmente Conhecido <text:s text:c="3"/>( <text:s text:c="2"/>) Parcialmente Provido <text:s text:c="5"/>( <text:s text:c="2"/>) C/Vista</text:span></text:span></text:p>
      <text:p text:style-name="P251"><text:span text:style-name="Fonte_20_parág._20_padrão"><text:span text:style-name="T63">( <text:s text:c="2"/>) Retirado de Mesa <text:s text:c="14"/>( <text:s text:c="2"/>) Retirado de Pauta <text:s text:c="11"/>( <text:s text:c="2"/>) Sobrestado</text:span></text:span></text:p>
      <text:p text:style-name="P251"><text:span text:style-name="Fonte_20_parág._20_padrão"><text:span text:style-name="T63">( <text:s text:c="2"/>) Preliminar(es):( <text:s text:c="2"/>)Não Conhecida(s) ( <text:s text:c="2"/>) Acolhida(s) <text:s text:c="4"/>( <text:s text:c="2"/>) Rejeitada(s)</text:span></text:span></text:p>
      <text:p text:style-name="P251"><text:span text:style-name="Fonte_20_parág._20_padrão"><text:span text:style-name="T283">( <text:s text:c="2"/>) Unânime <text:s/>( <text:s text:c="2"/>) Maioria</text:span></text:span></text:p>
      <text:p text:style-name="P141"/>
      <text:p text:style-name="P80"><text:span text:style-name="T98">250 - </text:span><text:span text:style-name="T99">0036916-74.2018.8.06.0029</text:span><text:span text:style-name="T169"> - </text:span><text:span text:style-name="T99">Apelação Cível</text:span><text:span text:style-name="T169"> - Acopiara/2ª Vara.</text:span></text:p>
      <text:p text:style-name="P80"><text:span text:style-name="T155">Apte/Apdo</text:span><text:span text:style-name="T169">: Banco BMG S/A. </text:span></text:p>
      <text:p text:style-name="P123">Advogado: Marcelo Tostes de Castro Maia (OAB: 63440/MG). </text:p>
      <text:p text:style-name="P123">Advogada: Flávia Almeida Moura Di Latella (OAB: 109730/MG). </text:p>
      <text:p text:style-name="P80"><text:span text:style-name="T100">Apte/Apdo</text:span><text:span text:style-name="T169">: Antônio Nicolau. </text:span></text:p>
      <text:p text:style-name="P123">Advogado: Rokylane Gonçalves Brasil (OAB: 31058/CE). </text:p>
      <text:p text:style-name="P163">Relator: <text:span text:style-name="T282">Des. </text:span>CARLOS AUGUSTO GOMES CORREIA</text:p>
      <text:p text:style-name="P276"><text:span text:style-name="Fonte_20_parág._20_padrão"><text:span text:style-name="T17">1→ Apelo d</text:span></text:span><text:span text:style-name="Fonte_20_parág._20_padrão"><text:span text:style-name="T24">o</text:span></text:span><text:span text:style-name="Fonte_20_parág._20_padrão"><text:span text:style-name="T18"> </text:span></text:span><text:span text:style-name="Fonte_20_parág._20_padrão"><text:span text:style-name="T24">Banco BMG S/A</text:span></text:span><text:span text:style-name="Fonte_20_parág._20_padrão"><text:span text:style-name="T17">:</text:span></text:span></text:p>
      <text:p text:style-name="P208"><text:span text:style-name="Fonte_20_parág._20_padrão"><text:span text:style-name="T1">(</text:span></text:span><text:span text:style-name="Fonte_20_parág._20_padrão"><text:span text:style-name="T63"> <text:s text:c="2"/>) Conhecido <text:s text:c="24"/>( <text:s text:c="2"/>) Provido <text:s text:c="25"/>( <text:s text:c="2"/>) Prejudicado</text:span></text:span></text:p>
      <text:p text:style-name="P251"><text:span text:style-name="Fonte_20_parág._20_padrão"><text:span text:style-name="T63">( <text:s text:c="2"/>) Não Conhecido <text:s text:c="16"/>( <text:s text:c="2"/>) Não Provido <text:s text:c="18"/>( <text:s text:c="2"/>) Suspenso – Art. 942</text:span></text:span></text:p>
      <text:p text:style-name="P251"><text:span text:style-name="Fonte_20_parág._20_padrão"><text:span text:style-name="T63">( <text:s text:c="2"/>) Parcialmente Conhecido <text:s text:c="2"/>( <text:s text:c="2"/>) Parcialmente Provido <text:s text:c="4"/>( <text:s text:c="2"/>) C/Vista</text:span></text:span></text:p>
      <text:p text:style-name="P251"><text:span text:style-name="Fonte_20_parág._20_padrão"><text:span text:style-name="T63">( <text:s text:c="2"/>) Retirado de Mesa <text:s text:c="13"/>( <text:s text:c="2"/>) Retirado de Pauta <text:s text:c="10"/>( <text:s text:c="2"/>) Sobrestado</text:span></text:span></text:p>
      <text:p text:style-name="P251"><text:span text:style-name="Fonte_20_parág._20_padrão"><text:span text:style-name="T63">( <text:s text:c="2"/>) Preliminar(es):( <text:s text:c="2"/>)Não Conhecida (s) ( <text:s text:c="2"/>) Acolhida(s) <text:s text:c="2"/>( <text:s text:c="2"/>) Rejeitada(s)</text:span></text:span></text:p>
      <text:p text:style-name="P251"><text:span text:style-name="Fonte_20_parág._20_padrão"><text:span text:style-name="T13">( <text:s text:c="2"/>) Unânime <text:s/>( <text:s text:c="2"/>) Maioria</text:span></text:span></text:p>
      <text:p text:style-name="P230"/>
      <text:p text:style-name="P219"><text:span text:style-name="Fonte_20_parág._20_padrão"><text:span text:style-name="T17">2→ Apelo d</text:span></text:span><text:span text:style-name="Fonte_20_parág._20_padrão"><text:span text:style-name="T18">e </text:span></text:span><text:span text:style-name="Fonte_20_parág._20_padrão"><text:span text:style-name="T24">Antônio Nicolau</text:span></text:span><text:span text:style-name="Fonte_20_parág._20_padrão"><text:span text:style-name="T17">:</text:span></text:span></text:p>
      <text:p text:style-name="P208"><text:span text:style-name="Fonte_20_parág._20_padrão"><text:span text:style-name="T1">(</text:span></text:span><text:span text:style-name="Fonte_20_parág._20_padrão"><text:span text:style-name="T63"> <text:s text:c="2"/>) Conhecido <text:s text:c="24"/>( <text:s text:c="2"/>) Provido <text:s text:c="27"/>( <text:s text:c="2"/>) Prejudicado</text:span></text:span></text:p>
      <text:p text:style-name="P251"><text:span text:style-name="Fonte_20_parág._20_padrão"><text:span text:style-name="T63">( <text:s text:c="2"/>) Não Conhecido <text:s text:c="16"/>( <text:s text:c="2"/>) Não Provido <text:s text:c="20"/>( <text:s text:c="2"/>) Suspenso – Art. 942</text:span></text:span></text:p>
      <text:p text:style-name="P251"><text:span text:style-name="Fonte_20_parág._20_padrão"><text:span text:style-name="T63">( <text:s text:c="2"/>) Parcialmente Conhecido <text:s text:c="2"/>( <text:s text:c="2"/>) Parcialmente Provido <text:s text:c="6"/>( <text:s text:c="2"/>) C/Vista</text:span></text:span></text:p>
      <text:p text:style-name="P251"><text:span text:style-name="Fonte_20_parág._20_padrão"><text:span text:style-name="T63">( <text:s text:c="2"/>) Retirado de Mesa <text:s text:c="13"/>( <text:s text:c="2"/>) Retirado de Pauta <text:s text:c="12"/>( <text:s text:c="2"/>) Sobrestado</text:span></text:span></text:p>
      <text:p text:style-name="P264">( <text:s text:c="2"/>) Preliminar(es):( <text:s text:c="2"/>)Não Conhecida (s) ( <text:s text:c="2"/>) Acolhida(s) <text:s text:c="3"/>( <text:s text:c="2"/>) Rejeitada(s)</text:p>
      <text:p text:style-name="P251"><text:span text:style-name="Fonte_20_parág._20_padrão"><text:span text:style-name="T273">( <text:s text:c="2"/>) Unânime <text:s/>( <text:s text:c="2"/>) Maiori</text:span></text:span><text:span text:style-name="Fonte_20_parág._20_padrão"><text:span text:style-name="T274">a</text:span></text:span></text:p>
      <text:p text:style-name="P141"/>
      <text:p text:style-name="P80"><text:soft-page-break/><text:span text:style-name="T98">251 - </text:span><text:span text:style-name="T99">0483244-28.2011.8.06.0001/50001</text:span><text:span text:style-name="T169"> - </text:span><text:span text:style-name="T99">Embargos de Declaração Cível</text:span><text:span text:style-name="T169"> - Fortaleza/22ª Vara Cível. </text:span></text:p>
      <text:p text:style-name="P80"><text:span text:style-name="T100">Embargante</text:span><text:span text:style-name="T169">: Belfort Automóveis Ltda. </text:span></text:p>
      <text:p text:style-name="P123">Advogado: Jorge Ferraz Neto (OAB: 6246/CE). </text:p>
      <text:p text:style-name="P80"><text:span text:style-name="T100">Embargado</text:span><text:span text:style-name="T169">: Stefanos Vale Papacostopoulos. </text:span></text:p>
      <text:p text:style-name="P123">Advogada: Renata Bezerra Parahyba (OAB: 19699/CE). </text:p>
      <text:p text:style-name="P123">Advogada: Fábia de Araújo Bezerra Leite (OAB: 15400/CE). </text:p>
      <text:p text:style-name="P163">Relator: <text:span text:style-name="T282">Des. </text:span>CARLOS AUGUSTO GOMES CORREIA</text:p>
      <text:p text:style-name="P49"><text:span text:style-name="Fonte_20_parág._20_padrão"><text:span text:style-name="T63">( <text:s text:c="2"/>) Conhecido <text:s text:c="25"/>( <text:s text:c="2"/>) Provido <text:s text:c="26"/>( <text:s text:c="2"/>) Prejudicado</text:span></text:span></text:p>
      <text:p text:style-name="P252"><text:span text:style-name="Fonte_20_parág._20_padrão"><text:span text:style-name="T63">( <text:s text:c="2"/>) Não Conhecido <text:s text:c="17"/>( <text:s text:c="2"/>) Não Provido <text:s text:c="19"/>( <text:s text:c="2"/>) Suspenso – Art. 942</text:span></text:span></text:p>
      <text:p text:style-name="P252"><text:span text:style-name="Fonte_20_parág._20_padrão"><text:span text:style-name="T63">( <text:s text:c="2"/>) Parcialmente Conhecido <text:s text:c="3"/>( <text:s text:c="2"/>) Parcialmente Provido <text:s text:c="5"/>( <text:s text:c="2"/>) C/Vista</text:span></text:span></text:p>
      <text:p text:style-name="P252"><text:span text:style-name="Fonte_20_parág._20_padrão"><text:span text:style-name="T63">( <text:s text:c="2"/>) Retirado de Mesa <text:s text:c="14"/>( <text:s text:c="2"/>) Retirado de Pauta <text:s text:c="11"/>( <text:s text:c="2"/>) Sobrestado</text:span></text:span></text:p>
      <text:p text:style-name="P252"><text:span text:style-name="Fonte_20_parág._20_padrão"><text:span text:style-name="T63">( <text:s text:c="2"/>) Preliminar(es):( <text:s text:c="2"/>)Não Conhecida(s) ( <text:s text:c="2"/>) Acolhida(s) <text:s text:c="4"/>( <text:s text:c="2"/>) Rejeitada(s)</text:span></text:span></text:p>
      <text:p text:style-name="P252"><text:span text:style-name="Fonte_20_parág._20_padrão"><text:span text:style-name="T283">( <text:s text:c="2"/>) Unânime <text:s/>( <text:s text:c="2"/>) Maioria</text:span></text:span></text:p>
      <text:p text:style-name="P141"/>
      <text:p text:style-name="P80"><text:span text:style-name="T98">252 - </text:span><text:span text:style-name="T99">0009067-10.2017.8.06.0047</text:span><text:span text:style-name="T169"> - </text:span><text:span text:style-name="T99">Apelação Cível</text:span><text:span text:style-name="T169"> - Baturité/2ª Vara.</text:span></text:p>
      <text:p text:style-name="P80"><text:span text:style-name="T100">Apelante</text:span><text:span text:style-name="T169">: José Antônio da Silva. </text:span></text:p>
      <text:p text:style-name="P123">Defensoria Pública do Estado do Ceará (OAB: 797743/CE). </text:p>
      <text:p text:style-name="P164"><text:span text:style-name="T98">Relator: </text:span><text:span text:style-name="T239">Des. </text:span><text:span text:style-name="T98">CARLOS AUGUSTO GOMES CORREIA</text:span></text:p>
      <text:p text:style-name="P49"><text:span text:style-name="Fonte_20_parág._20_padrão"><text:span text:style-name="T63">( <text:s text:c="2"/>) Conhecido <text:s text:c="25"/>( <text:s text:c="2"/>) Provido <text:s text:c="26"/>( <text:s text:c="2"/>) Prejudicado</text:span></text:span></text:p>
      <text:p text:style-name="P252"><text:span text:style-name="Fonte_20_parág._20_padrão"><text:span text:style-name="T63">( <text:s text:c="2"/>) Não Conhecido <text:s text:c="17"/>( <text:s text:c="2"/>) Não Provido <text:s text:c="19"/>( <text:s text:c="2"/>) Suspenso – Art. 942</text:span></text:span></text:p>
      <text:p text:style-name="P252"><text:span text:style-name="Fonte_20_parág._20_padrão"><text:span text:style-name="T63">( <text:s text:c="2"/>) Parcialmente Conhecido <text:s text:c="3"/>( <text:s text:c="2"/>) Parcialmente Provido <text:s text:c="5"/>( <text:s text:c="2"/>) C/Vista</text:span></text:span></text:p>
      <text:p text:style-name="P252"><text:span text:style-name="Fonte_20_parág._20_padrão"><text:span text:style-name="T63">( <text:s text:c="2"/>) Retirado de Mesa <text:s text:c="14"/>( <text:s text:c="2"/>) Retirado de Pauta <text:s text:c="11"/>( <text:s text:c="2"/>) Sobrestado</text:span></text:span></text:p>
      <text:p text:style-name="P252"><text:span text:style-name="Fonte_20_parág._20_padrão"><text:span text:style-name="T63">( <text:s text:c="2"/>) Preliminar(es):( <text:s text:c="2"/>)Não Conhecida(s) ( <text:s text:c="2"/>) Acolhida(s) <text:s text:c="4"/>( <text:s text:c="2"/>) Rejeitada(s)</text:span></text:span></text:p>
      <text:p text:style-name="P252"><text:span text:style-name="Fonte_20_parág._20_padrão"><text:span text:style-name="T242">( <text:s text:c="2"/>) Unânime <text:s/>( <text:s text:c="2"/>) Maioria</text:span></text:span></text:p>
      <text:p text:style-name="P141"/>
      <text:p text:style-name="P80"><text:span text:style-name="T98">253 - </text:span><text:span text:style-name="T99">0888980-54.2014.8.06.0001</text:span><text:span text:style-name="T169"> - </text:span><text:span text:style-name="T99">Apelação Cível</text:span><text:span text:style-name="T169"> - Fortaleza/33ª Vara Cível. </text:span></text:p>
      <text:p text:style-name="P123"><text:span text:style-name="T260">Apelante</text:span>: L M Visita Construções ME. </text:p>
      <text:p text:style-name="P123">Advogada: Edirlana Maria Lemos Leite (OAB: 10196/CE). </text:p>
      <text:p text:style-name="P80"><text:span text:style-name="T100">Apelad</text:span><text:span text:style-name="T116">a</text:span><text:span text:style-name="T169">: MRV Engenharia e Participações S/A. </text:span></text:p>
      <text:p text:style-name="P123">Advogado: Leonardo Fialho Pinto (OAB: 108654/MG). </text:p>
      <text:p text:style-name="P163">Relator: <text:span text:style-name="T282">Des. </text:span>CARLOS AUGUSTO GOMES CORREIA</text:p>
      <text:p text:style-name="P49"><text:span text:style-name="Fonte_20_parág._20_padrão"><text:span text:style-name="T63">( <text:s text:c="2"/>) Conhecido <text:s text:c="25"/>( <text:s text:c="2"/>) Provido <text:s text:c="26"/>( <text:s text:c="2"/>) Prejudicado</text:span></text:span></text:p>
      <text:p text:style-name="P252"><text:span text:style-name="Fonte_20_parág._20_padrão"><text:span text:style-name="T63">( <text:s text:c="2"/>) Não Conhecido <text:s text:c="17"/>( <text:s text:c="2"/>) Não Provido <text:s text:c="19"/>( <text:s text:c="2"/>) Suspenso – Art. 942</text:span></text:span></text:p>
      <text:p text:style-name="P252"><text:span text:style-name="Fonte_20_parág._20_padrão"><text:span text:style-name="T63">( <text:s text:c="2"/>) Parcialmente Conhecido <text:s text:c="3"/>( <text:s text:c="2"/>) Parcialmente Provido <text:s text:c="5"/>( <text:s text:c="2"/>) C/Vista</text:span></text:span></text:p>
      <text:p text:style-name="P252"><text:span text:style-name="Fonte_20_parág._20_padrão"><text:span text:style-name="T63">( <text:s text:c="2"/>) Retirado de Mesa <text:s text:c="14"/>( <text:s text:c="2"/>) Retirado de Pauta <text:s text:c="11"/>( <text:s text:c="2"/>) Sobrestado</text:span></text:span></text:p>
      <text:p text:style-name="P252"><text:span text:style-name="Fonte_20_parág._20_padrão"><text:span text:style-name="T63">( <text:s text:c="2"/>) Preliminar(es):( <text:s text:c="2"/>)Não Conhecida(s) ( <text:s text:c="2"/>) Acolhida(s) <text:s text:c="4"/>( <text:s text:c="2"/>) Rejeitada(s)</text:span></text:span></text:p>
      <text:p text:style-name="P252"><text:span text:style-name="Fonte_20_parág._20_padrão"><text:span text:style-name="T283">( <text:s text:c="2"/>) Unânime <text:s/>( <text:s text:c="2"/>) Maioria</text:span></text:span></text:p>
      <text:p text:style-name="P141"/>
      <text:p text:style-name="P80"><text:span text:style-name="T98">254 - </text:span><text:span text:style-name="T99">0059404-83.2016.8.06.0064</text:span><text:span text:style-name="T169"> - </text:span><text:span text:style-name="T99">Apelação Cível</text:span><text:span text:style-name="T169"> - Caucaia/1ª Vara Cível.</text:span></text:p>
      <text:p text:style-name="P80"><text:span text:style-name="T100">Apelante</text:span><text:span text:style-name="T169">: PAG S.A. Meios de Pagamento. </text:span></text:p>
      <text:p text:style-name="P123">Advogado: Eduardo de Carvalho Soares da Costa (OAB: 182165/SP). </text:p>
      <text:p text:style-name="P80"><text:span text:style-name="T100">Apelad</text:span><text:span text:style-name="T116">a</text:span><text:span text:style-name="T169">: M. G. Paiva de Azevedo - ME. </text:span></text:p>
      <text:p text:style-name="P123">Advogado: Francisco Airton Amorim dos Santos (OAB: 5255/CE). </text:p>
      <text:p text:style-name="P163">Relator: <text:span text:style-name="T282">Des. </text:span>CARLOS AUGUSTO GOMES CORREIA</text:p>
      <text:p text:style-name="P49"><text:span text:style-name="Fonte_20_parág._20_padrão"><text:span text:style-name="T63">( <text:s text:c="2"/>) Conhecido <text:s text:c="25"/>( <text:s text:c="2"/>) Provido <text:s text:c="26"/>( <text:s text:c="2"/>) Prejudicado</text:span></text:span></text:p>
      <text:p text:style-name="P252"><text:span text:style-name="Fonte_20_parág._20_padrão"><text:span text:style-name="T63">( <text:s text:c="2"/>) Não Conhecido <text:s text:c="17"/>( <text:s text:c="2"/>) Não Provido <text:s text:c="19"/>( <text:s text:c="2"/>) Suspenso – Art. 942</text:span></text:span></text:p>
      <text:p text:style-name="P252"><text:span text:style-name="Fonte_20_parág._20_padrão"><text:span text:style-name="T63">( <text:s text:c="2"/>) Parcialmente Conhecido <text:s text:c="3"/>( <text:s text:c="2"/>) Parcialmente Provido <text:s text:c="5"/>( <text:s text:c="2"/>) C/Vista</text:span></text:span></text:p>
      <text:p text:style-name="P252"><text:span text:style-name="Fonte_20_parág._20_padrão"><text:span text:style-name="T63">( <text:s text:c="2"/>) Retirado de Mesa <text:s text:c="14"/>( <text:s text:c="2"/>) Retirado de Pauta <text:s text:c="11"/>( <text:s text:c="2"/>) Sobrestado</text:span></text:span></text:p>
      <text:p text:style-name="P252"><text:span text:style-name="Fonte_20_parág._20_padrão"><text:span text:style-name="T63">( <text:s text:c="2"/>) Preliminar(es):( <text:s text:c="2"/>)Não Conhecida(s) ( <text:s text:c="2"/>) Acolhida(s) <text:s text:c="4"/>( <text:s text:c="2"/>) Rejeitada(s)</text:span></text:span></text:p>
      <text:p text:style-name="P252"><text:span text:style-name="Fonte_20_parág._20_padrão"><text:span text:style-name="T283">( <text:s text:c="2"/>) Unânime <text:s/>( <text:s text:c="2"/>) Maioria</text:span></text:span></text:p>
      <text:p text:style-name="P141"/>
      <text:p text:style-name="P143"/>
      <text:p text:style-name="P143"/>
      <text:p text:style-name="P80"><text:soft-page-break/><text:span text:style-name="T98">255 - </text:span><text:span text:style-name="T99">0142775-03.2017.8.06.0001</text:span><text:span text:style-name="T169"> - </text:span><text:span text:style-name="T99">Apelação Cível</text:span><text:span text:style-name="T169"> - Fortaleza/8ª Vara Cível. </text:span></text:p>
      <text:p text:style-name="P80"><text:span text:style-name="T100">Apelante</text:span><text:span text:style-name="T169">: Gledson Costa de Queiroz. </text:span></text:p>
      <text:p text:style-name="P123">Advogado: Dennis Rocha Passos Nunes dos Santos (OAB: 31957/CE). </text:p>
      <text:p text:style-name="P80"><text:span text:style-name="T100">Apelado</text:span><text:span text:style-name="T169">: Itaú Administradora de Consórcios Ltda. </text:span></text:p>
      <text:p text:style-name="P123">Advogado: Pedro Roberto Romão (OAB: 209551/SP). </text:p>
      <text:p text:style-name="P123">Advogado: Paulo Roberto Joaquim dos Reis (OAB: 23134/SP). </text:p>
      <text:p text:style-name="P123">Advogado: Juliano Ricardo Schmitt (OAB: 20875/SC). </text:p>
      <text:p text:style-name="P163">Relator: <text:span text:style-name="T282">Des. </text:span>CARLOS AUGUSTO GOMES CORREIA</text:p>
      <text:p text:style-name="P49"><text:span text:style-name="Fonte_20_parág._20_padrão"><text:span text:style-name="T63">( <text:s text:c="2"/>) Conhecido <text:s text:c="25"/>( <text:s text:c="2"/>) Provido <text:s text:c="26"/>( <text:s text:c="2"/>) Prejudicado</text:span></text:span></text:p>
      <text:p text:style-name="P252"><text:span text:style-name="Fonte_20_parág._20_padrão"><text:span text:style-name="T63">( <text:s text:c="2"/>) Não Conhecido <text:s text:c="17"/>( <text:s text:c="2"/>) Não Provido <text:s text:c="19"/>( <text:s text:c="2"/>) Suspenso – Art. 942</text:span></text:span></text:p>
      <text:p text:style-name="P252"><text:span text:style-name="Fonte_20_parág._20_padrão"><text:span text:style-name="T63">( <text:s text:c="2"/>) Parcialmente Conhecido <text:s text:c="3"/>( <text:s text:c="2"/>) Parcialmente Provido <text:s text:c="5"/>( <text:s text:c="2"/>) C/Vista</text:span></text:span></text:p>
      <text:p text:style-name="P252"><text:span text:style-name="Fonte_20_parág._20_padrão"><text:span text:style-name="T63">( <text:s text:c="2"/>) Retirado de Mesa <text:s text:c="14"/>( <text:s text:c="2"/>) Retirado de Pauta <text:s text:c="11"/>( <text:s text:c="2"/>) Sobrestado</text:span></text:span></text:p>
      <text:p text:style-name="P252"><text:span text:style-name="Fonte_20_parág._20_padrão"><text:span text:style-name="T63">( <text:s text:c="2"/>) Preliminar(es):( <text:s text:c="2"/>)Não Conhecida(s) ( <text:s text:c="2"/>) Acolhida(s) <text:s text:c="4"/>( <text:s text:c="2"/>) Rejeitada(s)</text:span></text:span></text:p>
      <text:p text:style-name="P252"><text:span text:style-name="Fonte_20_parág._20_padrão"><text:span text:style-name="T283">( <text:s text:c="2"/>) Unânime <text:s/>( <text:s text:c="2"/>) Maioria</text:span></text:span></text:p>
      <text:p text:style-name="P141"/>
      <text:p text:style-name="P80"><text:span text:style-name="T98">256 - </text:span><text:span text:style-name="T99">0000060-45.2016.8.06.0203</text:span><text:span text:style-name="T169"> - </text:span><text:span text:style-name="T99">Apelação Cível</text:span><text:span text:style-name="T169"> - Ocara/Vara Única.</text:span></text:p>
      <text:p text:style-name="P123"><text:span text:style-name="T260">Apelante</text:span>: Maria Ferreira da Silva. </text:p>
      <text:p text:style-name="P123">Advogado: Luiz Valdemiro Soares Costa (OAB: 45911/DF). </text:p>
      <text:p text:style-name="P123"><text:span text:style-name="T260">Apelado</text:span>: Banco Bradesco Financiamentos S/A. </text:p>
      <text:p text:style-name="P123">Advogado: Francisco Sampaio de Menezes Júnior (OAB: 9075/CE). </text:p>
      <text:p text:style-name="P163">Relator: <text:span text:style-name="T282">Des. </text:span>CARLOS AUGUSTO GOMES CORREIA</text:p>
      <text:p text:style-name="P49"><text:span text:style-name="Fonte_20_parág._20_padrão"><text:span text:style-name="T63">( <text:s text:c="2"/>) Conhecido <text:s text:c="25"/>( <text:s text:c="2"/>) Provido <text:s text:c="26"/>( <text:s text:c="2"/>) Prejudicado</text:span></text:span></text:p>
      <text:p text:style-name="P252"><text:span text:style-name="Fonte_20_parág._20_padrão"><text:span text:style-name="T63">( <text:s text:c="2"/>) Não Conhecido <text:s text:c="17"/>( <text:s text:c="2"/>) Não Provido <text:s text:c="19"/>( <text:s text:c="2"/>) Suspenso – Art. 942</text:span></text:span></text:p>
      <text:p text:style-name="P252"><text:span text:style-name="Fonte_20_parág._20_padrão"><text:span text:style-name="T63">( <text:s text:c="2"/>) Parcialmente Conhecido <text:s text:c="3"/>( <text:s text:c="2"/>) Parcialmente Provido <text:s text:c="5"/>( <text:s text:c="2"/>) C/Vista</text:span></text:span></text:p>
      <text:p text:style-name="P252"><text:span text:style-name="Fonte_20_parág._20_padrão"><text:span text:style-name="T63">( <text:s text:c="2"/>) Retirado de Mesa <text:s text:c="14"/>( <text:s text:c="2"/>) Retirado de Pauta <text:s text:c="11"/>( <text:s text:c="2"/>) Sobrestado</text:span></text:span></text:p>
      <text:p text:style-name="P252"><text:span text:style-name="Fonte_20_parág._20_padrão"><text:span text:style-name="T63">( <text:s text:c="2"/>) Preliminar(es):( <text:s text:c="2"/>)Não Conhecida(s) ( <text:s text:c="2"/>) Acolhida(s) <text:s text:c="4"/>( <text:s text:c="2"/>) Rejeitada(s)</text:span></text:span></text:p>
      <text:p text:style-name="P252"><text:span text:style-name="Fonte_20_parág._20_padrão"><text:span text:style-name="T283">( <text:s text:c="2"/>) Unânime <text:s/>( <text:s text:c="2"/>) Maioria</text:span></text:span></text:p>
      <text:p text:style-name="P141"/>
      <text:p text:style-name="P80"><text:span text:style-name="T98">257 - </text:span><text:span text:style-name="T99">0004260-20.2014.8.06.0089</text:span><text:span text:style-name="T169"> - </text:span><text:span text:style-name="T99">Apelação Cível</text:span><text:span text:style-name="T169"> - Icapuí/Vara Única.</text:span></text:p>
      <text:p text:style-name="P123"><text:span text:style-name="T260">Apelante</text:span>: Josimar Marcelino da Silva. </text:p>
      <text:p text:style-name="P123"><text:span text:style-name="T260">Apelante</text:span>: Arilda de Sousa Costa. </text:p>
      <text:p text:style-name="P123">Advogado: Marcos José de Castro Saraiva (OAB: 19814/CE). </text:p>
      <text:p text:style-name="P163">Relator: <text:span text:style-name="T282">Des. </text:span>CARLOS AUGUSTO GOMES CORREIA</text:p>
      <text:p text:style-name="P49"><text:span text:style-name="Fonte_20_parág._20_padrão"><text:span text:style-name="T63">( <text:s text:c="2"/>) Conhecido <text:s text:c="25"/>( <text:s text:c="2"/>) Provido <text:s text:c="26"/>( <text:s text:c="2"/>) Prejudicado</text:span></text:span></text:p>
      <text:p text:style-name="P252"><text:span text:style-name="Fonte_20_parág._20_padrão"><text:span text:style-name="T63">( <text:s text:c="2"/>) Não Conhecido <text:s text:c="17"/>( <text:s text:c="2"/>) Não Provido <text:s text:c="19"/>( <text:s text:c="2"/>) Suspenso – Art. 942</text:span></text:span></text:p>
      <text:p text:style-name="P252"><text:span text:style-name="Fonte_20_parág._20_padrão"><text:span text:style-name="T63">( <text:s text:c="2"/>) Parcialmente Conhecido <text:s text:c="3"/>( <text:s text:c="2"/>) Parcialmente Provido <text:s text:c="5"/>( <text:s text:c="2"/>) C/Vista</text:span></text:span></text:p>
      <text:p text:style-name="P252"><text:span text:style-name="Fonte_20_parág._20_padrão"><text:span text:style-name="T63">( <text:s text:c="2"/>) Retirado de Mesa <text:s text:c="14"/>( <text:s text:c="2"/>) Retirado de Pauta <text:s text:c="11"/>( <text:s text:c="2"/>) Sobrestado</text:span></text:span></text:p>
      <text:p text:style-name="P252"><text:span text:style-name="Fonte_20_parág._20_padrão"><text:span text:style-name="T63">( <text:s text:c="2"/>) Preliminar(es):( <text:s text:c="2"/>)Não Conhecida(s) ( <text:s text:c="2"/>) Acolhida(s) <text:s text:c="4"/>( <text:s text:c="2"/>) Rejeitada(s)</text:span></text:span></text:p>
      <text:p text:style-name="P252"><text:span text:style-name="Fonte_20_parág._20_padrão"><text:span text:style-name="T283">( <text:s text:c="2"/>) Unânime <text:s/>( <text:s text:c="2"/>) Maioria</text:span></text:span></text:p>
      <text:p text:style-name="P141"/>
      <text:p text:style-name="P80"><text:span text:style-name="T98">258 - </text:span><text:span text:style-name="T99">0021625-38.2000.8.06.0167</text:span><text:span text:style-name="T169"> - </text:span><text:span text:style-name="T99">Apelação Cível</text:span><text:span text:style-name="T169"> - Sobral/2ª Vara Cível.</text:span></text:p>
      <text:p text:style-name="P123"><text:span text:style-name="T260">Apelante</text:span>: Espólio de Francisco Antônio Ximenes. </text:p>
      <text:p text:style-name="P123">Repr. Legal: Teodora Ximenes da Silveira. </text:p>
      <text:p text:style-name="P123">Advogado: Alexandre Ponte Linhares (OAB: 7181/CE). </text:p>
      <text:p text:style-name="P123">Advogado: Thales Cavalcante Linhares (OAB: 28259/CE). </text:p>
      <text:p text:style-name="P80"><text:span text:style-name="T100">Apelado</text:span><text:span text:style-name="T169">: Jean Keylle Linhares Feij</text:span><text:span text:style-name="T191">ó</text:span><text:span text:style-name="T169">. </text:span></text:p>
      <text:p text:style-name="P123">Advogado: Cláudio Paula Pessoa Dias (OAB: 6389/CE). </text:p>
      <text:p text:style-name="P163">Relator: <text:span text:style-name="T282">Des. </text:span>CARLOS AUGUSTO GOMES CORREIA</text:p>
      <text:p text:style-name="P49"><text:span text:style-name="Fonte_20_parág._20_padrão"><text:span text:style-name="T63">( <text:s text:c="2"/>) Conhecido <text:s text:c="25"/>( <text:s text:c="2"/>) Provido <text:s text:c="26"/>( <text:s text:c="2"/>) Prejudicado</text:span></text:span></text:p>
      <text:p text:style-name="P252"><text:span text:style-name="Fonte_20_parág._20_padrão"><text:span text:style-name="T63">( <text:s text:c="2"/>) Não Conhecido <text:s text:c="17"/>( <text:s text:c="2"/>) Não Provido <text:s text:c="19"/>( <text:s text:c="2"/>) Suspenso – Art. 942</text:span></text:span></text:p>
      <text:p text:style-name="P252"><text:span text:style-name="Fonte_20_parág._20_padrão"><text:span text:style-name="T63">( <text:s text:c="2"/>) Parcialmente Conhecido <text:s text:c="3"/>( <text:s text:c="2"/>) Parcialmente Provido <text:s text:c="5"/>( <text:s text:c="2"/>) C/Vista</text:span></text:span></text:p>
      <text:p text:style-name="P252"><text:span text:style-name="Fonte_20_parág._20_padrão"><text:span text:style-name="T63">( <text:s text:c="2"/>) Retirado de Mesa <text:s text:c="14"/>( <text:s text:c="2"/>) Retirado de Pauta <text:s text:c="11"/>( <text:s text:c="2"/>) Sobrestado</text:span></text:span></text:p>
      <text:p text:style-name="P252"><text:span text:style-name="Fonte_20_parág._20_padrão"><text:span text:style-name="T63">( <text:s text:c="2"/>) Preliminar(es):( <text:s text:c="2"/>)Não Conhecida(s) ( <text:s text:c="2"/>) Acolhida(s) <text:s text:c="4"/>( <text:s text:c="2"/>) Rejeitada(s)</text:span></text:span></text:p>
      <text:p text:style-name="P252"><text:span text:style-name="Fonte_20_parág._20_padrão"><text:span text:style-name="T283">( <text:s text:c="2"/>) Unânime <text:s/>( <text:s text:c="2"/>) Maioria</text:span></text:span></text:p>
      <text:p text:style-name="P141"><text:soft-page-break/></text:p>
      <text:p text:style-name="P80"><text:span text:style-name="T98">259 - </text:span><text:span text:style-name="T99">0083515-78.2006.8.06.0001</text:span><text:span text:style-name="T169"> - </text:span><text:span text:style-name="T99">Apelação Cível</text:span><text:span text:style-name="T169"> - Fortaleza/15ª Vara Cível. </text:span></text:p>
      <text:p text:style-name="P80"><text:span text:style-name="T100">Apelante</text:span><text:span text:style-name="T169">: Centro dos Óculos Ltda. </text:span></text:p>
      <text:p text:style-name="P123">Advogado: Edimir Pereira Martins Filho (OAB: 8324/CE). </text:p>
      <text:p text:style-name="P123">Advogado: José Navarro (OAB: 15980/CE). </text:p>
      <text:p text:style-name="P123">Advogado: Gerlene Veras (OAB: 41762/CE). </text:p>
      <text:p text:style-name="P80"><text:span text:style-name="T100">Apelad</text:span><text:span text:style-name="T116">a</text:span><text:span text:style-name="T169">: Sociedade de Oftalmologia do Ceará - SOC. </text:span></text:p>
      <text:p text:style-name="P123">Advogado: Cícero Alcântara Ribeiro de Andrade (OAB: 19790/CE). </text:p>
      <text:p text:style-name="P123">Advogada: Luiza Magdalena Wanderley de Castro Dantas (OAB: 25436B/CE). </text:p>
      <text:p text:style-name="P80"><text:span text:style-name="T169">Advogado: Andr</text:span><text:span text:style-name="T191">é</text:span><text:span text:style-name="T169"> Lopes de Castro Neto (OAB: 20510/CE). </text:span></text:p>
      <text:p text:style-name="P163">Relator: <text:span text:style-name="T282">Des. </text:span>CARLOS AUGUSTO GOMES CORREIA</text:p>
      <text:p text:style-name="P49"><text:span text:style-name="Fonte_20_parág._20_padrão"><text:span text:style-name="T63">( <text:s text:c="2"/>) Conhecido <text:s text:c="25"/>( <text:s text:c="2"/>) Provido <text:s text:c="26"/>( <text:s text:c="2"/>) Prejudicado</text:span></text:span></text:p>
      <text:p text:style-name="P252"><text:span text:style-name="Fonte_20_parág._20_padrão"><text:span text:style-name="T63">( <text:s text:c="2"/>) Não Conhecido <text:s text:c="17"/>( <text:s text:c="2"/>) Não Provido <text:s text:c="19"/>( <text:s text:c="2"/>) Suspenso – Art. 942</text:span></text:span></text:p>
      <text:p text:style-name="P252"><text:span text:style-name="Fonte_20_parág._20_padrão"><text:span text:style-name="T63">( <text:s text:c="2"/>) Parcialmente Conhecido <text:s text:c="3"/>( <text:s text:c="2"/>) Parcialmente Provido <text:s text:c="5"/>( <text:s text:c="2"/>) C/Vista</text:span></text:span></text:p>
      <text:p text:style-name="P252"><text:span text:style-name="Fonte_20_parág._20_padrão"><text:span text:style-name="T63">( <text:s text:c="2"/>) Retirado de Mesa <text:s text:c="14"/>( <text:s text:c="2"/>) Retirado de Pauta <text:s text:c="11"/>( <text:s text:c="2"/>) Sobrestado</text:span></text:span></text:p>
      <text:p text:style-name="P252"><text:span text:style-name="Fonte_20_parág._20_padrão"><text:span text:style-name="T63">( <text:s text:c="2"/>) Preliminar(es):( <text:s text:c="2"/>)Não Conhecida(s) ( <text:s text:c="2"/>) Acolhida(s) <text:s text:c="4"/>( <text:s text:c="2"/>) Rejeitada(s)</text:span></text:span></text:p>
      <text:p text:style-name="P252"><text:span text:style-name="Fonte_20_parág._20_padrão"><text:span text:style-name="T283">( <text:s text:c="2"/>) Unânime <text:s/>( <text:s text:c="2"/>) Maioria</text:span></text:span></text:p>
      <text:p text:style-name="P141"/>
      <text:p text:style-name="P80"><text:span text:style-name="T98">260 - </text:span><text:span text:style-name="T99">0165552-45.2018.8.06.0001</text:span><text:span text:style-name="T169"> - </text:span><text:span text:style-name="T99">Apelação Cível</text:span><text:span text:style-name="T169"> - Fortaleza/21ª Vara Cível. </text:span></text:p>
      <text:p text:style-name="P123"><text:span text:style-name="T260">Apelante</text:span>: Francisco Martins Filho. </text:p>
      <text:p text:style-name="P123">Advogada: José Idemberg Nobre de Sena (OAB: 14260/CE). </text:p>
      <text:p text:style-name="P123"><text:span text:style-name="T260">Apelado</text:span>: Banco Bradesco S/A. </text:p>
      <text:p text:style-name="P123">Advogado: Francisco Sampaio de Menezes Júnior (OAB: 9075/CE). </text:p>
      <text:p text:style-name="P163">Relator: <text:span text:style-name="T282">Des. </text:span>CARLOS AUGUSTO GOMES CORREIA</text:p>
      <text:p text:style-name="P49"><text:span text:style-name="Fonte_20_parág._20_padrão"><text:span text:style-name="T63">( <text:s text:c="2"/>) Conhecido <text:s text:c="25"/>( <text:s text:c="2"/>) Provido <text:s text:c="26"/>( <text:s text:c="2"/>) Prejudicado</text:span></text:span></text:p>
      <text:p text:style-name="P252"><text:span text:style-name="Fonte_20_parág._20_padrão"><text:span text:style-name="T63">( <text:s text:c="2"/>) Não Conhecido <text:s text:c="17"/>( <text:s text:c="2"/>) Não Provido <text:s text:c="19"/>( <text:s text:c="2"/>) Suspenso – Art. 942</text:span></text:span></text:p>
      <text:p text:style-name="P252"><text:span text:style-name="Fonte_20_parág._20_padrão"><text:span text:style-name="T63">( <text:s text:c="2"/>) Parcialmente Conhecido <text:s text:c="3"/>( <text:s text:c="2"/>) Parcialmente Provido <text:s text:c="5"/>( <text:s text:c="2"/>) C/Vista</text:span></text:span></text:p>
      <text:p text:style-name="P252"><text:span text:style-name="Fonte_20_parág._20_padrão"><text:span text:style-name="T63">( <text:s text:c="2"/>) Retirado de Mesa <text:s text:c="14"/>( <text:s text:c="2"/>) Retirado de Pauta <text:s text:c="11"/>( <text:s text:c="2"/>) Sobrestado</text:span></text:span></text:p>
      <text:p text:style-name="P252"><text:span text:style-name="Fonte_20_parág._20_padrão"><text:span text:style-name="T63">( <text:s text:c="2"/>) Preliminar(es):( <text:s text:c="2"/>)Não Conhecida(s) ( <text:s text:c="2"/>) Acolhida(s) <text:s text:c="4"/>( <text:s text:c="2"/>) Rejeitada(s)</text:span></text:span></text:p>
      <text:p text:style-name="P252"><text:span text:style-name="Fonte_20_parág._20_padrão"><text:span text:style-name="T283">( <text:s text:c="2"/>) Unânime <text:s/>( <text:s text:c="2"/>) Maioria</text:span></text:span></text:p>
      <text:p text:style-name="P141"/>
      <text:p text:style-name="P80"><text:span text:style-name="T98">261 - </text:span><text:span text:style-name="T99">0014315-86.2017.8.06.0101</text:span><text:span text:style-name="T169"> - </text:span><text:span text:style-name="T99">Apelação Cível</text:span><text:span text:style-name="T169"> - Itapipoca/1ª Vara.</text:span></text:p>
      <text:p text:style-name="P123"><text:span text:style-name="T260">Apelante</text:span>: Banco Bradesco S/A. </text:p>
      <text:p text:style-name="P123">Advogado: Wilson Sales Belchior (OAB: 17314/CE). </text:p>
      <text:p text:style-name="P80"><text:span text:style-name="T100">Apelado</text:span><text:span text:style-name="T169">: Inoc</text:span><text:span text:style-name="T191">ê</text:span><text:span text:style-name="T169">ncio Rodrigues da Silva. </text:span></text:p>
      <text:p text:style-name="P123">Advogado: Anderson Barroso de Farias (OAB: 19623/CE). </text:p>
      <text:p text:style-name="P123">Advogado: Wesley Marinho Cordeiro (OAB: 27577/CE). </text:p>
      <text:p text:style-name="P123">Advogado: Armando Barroso de Farias (OAB: 15123/CE). </text:p>
      <text:p text:style-name="P123">Advogado: Ricardo Pontes Henrique (OAB: 38079/CE). </text:p>
      <text:p text:style-name="P163">Relator: <text:span text:style-name="T282">Des. </text:span>CARLOS AUGUSTO GOMES CORREIA</text:p>
      <text:p text:style-name="P49"><text:span text:style-name="Fonte_20_parág._20_padrão"><text:span text:style-name="T63">( <text:s text:c="2"/>) Conhecido <text:s text:c="25"/>( <text:s text:c="2"/>) Provido <text:s text:c="26"/>( <text:s text:c="2"/>) Prejudicado</text:span></text:span></text:p>
      <text:p text:style-name="P252"><text:span text:style-name="Fonte_20_parág._20_padrão"><text:span text:style-name="T63">( <text:s text:c="2"/>) Não Conhecido <text:s text:c="17"/>( <text:s text:c="2"/>) Não Provido <text:s text:c="19"/>( <text:s text:c="2"/>) Suspenso – Art. 942</text:span></text:span></text:p>
      <text:p text:style-name="P252"><text:span text:style-name="Fonte_20_parág._20_padrão"><text:span text:style-name="T63">( <text:s text:c="2"/>) Parcialmente Conhecido <text:s text:c="3"/>( <text:s text:c="2"/>) Parcialmente Provido <text:s text:c="5"/>( <text:s text:c="2"/>) C/Vista</text:span></text:span></text:p>
      <text:p text:style-name="P252"><text:span text:style-name="Fonte_20_parág._20_padrão"><text:span text:style-name="T63">( <text:s text:c="2"/>) Retirado de Mesa <text:s text:c="14"/>( <text:s text:c="2"/>) Retirado de Pauta <text:s text:c="11"/>( <text:s text:c="2"/>) Sobrestado</text:span></text:span></text:p>
      <text:p text:style-name="P252"><text:span text:style-name="Fonte_20_parág._20_padrão"><text:span text:style-name="T63">( <text:s text:c="2"/>) Preliminar(es):( <text:s text:c="2"/>)Não Conhecida(s) ( <text:s text:c="2"/>) Acolhida(s) <text:s text:c="4"/>( <text:s text:c="2"/>) Rejeitada(s)</text:span></text:span></text:p>
      <text:p text:style-name="P252"><text:span text:style-name="Fonte_20_parág._20_padrão"><text:span text:style-name="T283">( <text:s text:c="2"/>) Unânime <text:s/>( <text:s text:c="2"/>) Maioria</text:span></text:span></text:p>
      <text:p text:style-name="P141"/>
      <text:p text:style-name="P143"/>
      <text:p text:style-name="P143"/>
      <text:p text:style-name="P143"/>
      <text:p text:style-name="P143"/>
      <text:p text:style-name="P143"/>
      <text:p text:style-name="P143"/>
      <text:p text:style-name="P143"/>
      <text:p text:style-name="P80"><text:soft-page-break/><text:span text:style-name="T98">262 - </text:span><text:span text:style-name="T99">0024514-10.2010.8.06.0071</text:span><text:span text:style-name="T169"> - </text:span><text:span text:style-name="T99">Apelação Cível</text:span><text:span text:style-name="T169"> - Crato/2ª Vara Cível.</text:span></text:p>
      <text:p text:style-name="P80"><text:span text:style-name="T153">Apte/Apdo</text:span><text:span text:style-name="T169">: Fernando Barreto de Melo. </text:span></text:p>
      <text:p text:style-name="P123">Advogado: Paolo Giorgio Quezado Gurgel e Silva (OAB: 16629/CE). </text:p>
      <text:p text:style-name="P123">Advogada: Patrícia Lucas Maia (OAB: 32012/CE). </text:p>
      <text:p text:style-name="P123">Advogada: Yanna Paula Luna Esmeraldo (OAB: 16696/CE). </text:p>
      <text:p text:style-name="P80"><text:span text:style-name="T100">Apte/Apd</text:span><text:span text:style-name="T116">a</text:span><text:span text:style-name="T169">: Diedro Constru</text:span><text:span text:style-name="T191">çõ</text:span><text:span text:style-name="T169">es e Servi</text:span><text:span text:style-name="T191">ç</text:span><text:span text:style-name="T169">os Ltda. </text:span></text:p>
      <text:p text:style-name="P123">Advogado: Décio Flávio Gonçalves Torres Freire (OAB: 30116A/CE). </text:p>
      <text:p text:style-name="P163">Relator: <text:span text:style-name="T282">Des. </text:span>CARLOS AUGUSTO GOMES CORREIA</text:p>
      <text:p text:style-name="P277"><text:span text:style-name="Fonte_20_parág._20_padrão"><text:span text:style-name="T17">1→ Apelo d</text:span></text:span><text:span text:style-name="Fonte_20_parág._20_padrão"><text:span text:style-name="T18">e </text:span></text:span><text:span text:style-name="Fonte_20_parág._20_padrão"><text:span text:style-name="T25">Fernando Barreto de Melo</text:span></text:span><text:span text:style-name="Fonte_20_parág._20_padrão"><text:span text:style-name="T17">:</text:span></text:span></text:p>
      <text:p text:style-name="P209"><text:span text:style-name="Fonte_20_parág._20_padrão"><text:span text:style-name="T1">(</text:span></text:span><text:span text:style-name="Fonte_20_parág._20_padrão"><text:span text:style-name="T63"> <text:s text:c="2"/>) Conhecido <text:s text:c="24"/>( <text:s text:c="2"/>) Provido <text:s text:c="25"/>( <text:s text:c="2"/>) Prejudicado</text:span></text:span></text:p>
      <text:p text:style-name="P252"><text:span text:style-name="Fonte_20_parág._20_padrão"><text:span text:style-name="T63">( <text:s text:c="2"/>) Não Conhecido <text:s text:c="16"/>( <text:s text:c="2"/>) Não Provido <text:s text:c="18"/>( <text:s text:c="2"/>) Suspenso – Art. 942</text:span></text:span></text:p>
      <text:p text:style-name="P252"><text:span text:style-name="Fonte_20_parág._20_padrão"><text:span text:style-name="T63">( <text:s text:c="2"/>) Parcialmente Conhecido <text:s text:c="2"/>( <text:s text:c="2"/>) Parcialmente Provido <text:s text:c="4"/>( <text:s text:c="2"/>) C/Vista</text:span></text:span></text:p>
      <text:p text:style-name="P252"><text:span text:style-name="Fonte_20_parág._20_padrão"><text:span text:style-name="T63">( <text:s text:c="2"/>) Retirado de Mesa <text:s text:c="13"/>( <text:s text:c="2"/>) Retirado de Pauta <text:s text:c="10"/>( <text:s text:c="2"/>) Sobrestado</text:span></text:span></text:p>
      <text:p text:style-name="P252"><text:span text:style-name="Fonte_20_parág._20_padrão"><text:span text:style-name="T63">( <text:s text:c="2"/>) Preliminar(es):( <text:s text:c="2"/>)Não Conhecida (s) ( <text:s text:c="2"/>) Acolhida(s) <text:s text:c="2"/>( <text:s text:c="2"/>) Rejeitada(s)</text:span></text:span></text:p>
      <text:p text:style-name="P252"><text:span text:style-name="Fonte_20_parág._20_padrão"><text:span text:style-name="T13">( <text:s text:c="2"/>) Unânime <text:s/>( <text:s text:c="2"/>) Maioria</text:span></text:span></text:p>
      <text:p text:style-name="P231"/>
      <text:p text:style-name="P220"><text:span text:style-name="Fonte_20_parág._20_padrão"><text:span text:style-name="T17">2→ Apelo d</text:span></text:span><text:span text:style-name="Fonte_20_parág._20_padrão"><text:span text:style-name="T25">a</text:span></text:span><text:span text:style-name="Fonte_20_parág._20_padrão"><text:span text:style-name="T18"> </text:span></text:span><text:span text:style-name="Fonte_20_parág._20_padrão"><text:span text:style-name="T25">Diedro Construções e Serviços Ltda</text:span></text:span><text:span text:style-name="Fonte_20_parág._20_padrão"><text:span text:style-name="T17">:</text:span></text:span></text:p>
      <text:p text:style-name="P209"><text:span text:style-name="Fonte_20_parág._20_padrão"><text:span text:style-name="T1">(</text:span></text:span><text:span text:style-name="Fonte_20_parág._20_padrão"><text:span text:style-name="T63"> <text:s text:c="2"/>) Conhecido <text:s text:c="24"/>( <text:s text:c="2"/>) Provido <text:s text:c="27"/>( <text:s text:c="2"/>) Prejudicado</text:span></text:span></text:p>
      <text:p text:style-name="P252"><text:span text:style-name="Fonte_20_parág._20_padrão"><text:span text:style-name="T63">( <text:s text:c="2"/>) Não Conhecido <text:s text:c="16"/>( <text:s text:c="2"/>) Não Provido <text:s text:c="20"/>( <text:s text:c="2"/>) Suspenso – Art. 942</text:span></text:span></text:p>
      <text:p text:style-name="P252"><text:span text:style-name="Fonte_20_parág._20_padrão"><text:span text:style-name="T63">( <text:s text:c="2"/>) Parcialmente Conhecido <text:s text:c="2"/>( <text:s text:c="2"/>) Parcialmente Provido <text:s text:c="6"/>( <text:s text:c="2"/>) C/Vista</text:span></text:span></text:p>
      <text:p text:style-name="P252"><text:span text:style-name="Fonte_20_parág._20_padrão"><text:span text:style-name="T63">( <text:s text:c="2"/>) Retirado de Mesa <text:s text:c="13"/>( <text:s text:c="2"/>) Retirado de Pauta <text:s text:c="12"/>( <text:s text:c="2"/>) Sobrestado</text:span></text:span></text:p>
      <text:p text:style-name="P265">( <text:s text:c="2"/>) Preliminar(es):( <text:s text:c="2"/>)Não Conhecida (s) ( <text:s text:c="2"/>) Acolhida(s) <text:s text:c="3"/>( <text:s text:c="2"/>) Rejeitada(s)</text:p>
      <text:p text:style-name="P252"><text:span text:style-name="Fonte_20_parág._20_padrão"><text:span text:style-name="T273">( <text:s text:c="2"/>) Unânime <text:s/>( <text:s text:c="2"/>) Maioria</text:span></text:span></text:p>
      <text:p text:style-name="P141"/>
      <text:p text:style-name="P80"><text:span text:style-name="T98">263 - </text:span><text:span text:style-name="T99">0003009-34.2008.8.06.0167</text:span><text:span text:style-name="T169"> - </text:span><text:span text:style-name="T99">Apelação Cível</text:span><text:span text:style-name="T169"> - Sobral/1ª Vara Cível.</text:span></text:p>
      <text:p text:style-name="P80"><text:span text:style-name="T100">Apelante</text:span><text:span text:style-name="T169">: Francisco José Andrade Silveira. </text:span></text:p>
      <text:p text:style-name="P123">Advogado: Manoel Osvaldo Florêncio Batista (OAB: 3776/CE). </text:p>
      <text:p text:style-name="P80"><text:span text:style-name="T100">Apelad</text:span><text:span text:style-name="T116">a</text:span><text:span text:style-name="T169">: Massa Falida Companhia de Fiação e Tecido Ernesto Deocleciano. </text:span></text:p>
      <text:p text:style-name="P123">Advogado: Manoel de Castro Carneiro Neto (OAB: 16086/CE). </text:p>
      <text:p text:style-name="P80"><text:span text:style-name="T100">Apelad</text:span><text:span text:style-name="T116">a</text:span><text:span text:style-name="T169">: Companhia Energética do Ceará - ENEL. </text:span></text:p>
      <text:p text:style-name="P123">Advogado: Antônio Cleto Gomes (OAB: 5864/CE). </text:p>
      <text:p text:style-name="P164"><text:span text:style-name="T98">Relator: </text:span><text:span text:style-name="T239">Des. </text:span><text:span text:style-name="T98">CARLOS AUGUSTO GOMES CORREIA</text:span></text:p>
      <text:p text:style-name="P50"><text:span text:style-name="Fonte_20_parág._20_padrão"><text:span text:style-name="T63">( <text:s text:c="2"/>) Conhecido <text:s text:c="25"/>( <text:s text:c="2"/>) Provido <text:s text:c="26"/>( <text:s text:c="2"/>) Prejudicado</text:span></text:span></text:p>
      <text:p text:style-name="P253"><text:span text:style-name="Fonte_20_parág._20_padrão"><text:span text:style-name="T63">( <text:s text:c="2"/>) Não Conhecido <text:s text:c="17"/>( <text:s text:c="2"/>) Não Provido <text:s text:c="19"/>( <text:s text:c="2"/>) Suspenso – Art. 942</text:span></text:span></text:p>
      <text:p text:style-name="P253"><text:span text:style-name="Fonte_20_parág._20_padrão"><text:span text:style-name="T63">( <text:s text:c="2"/>) Parcialmente Conhecido <text:s text:c="3"/>( <text:s text:c="2"/>) Parcialmente Provido <text:s text:c="5"/>( <text:s text:c="2"/>) C/Vista</text:span></text:span></text:p>
      <text:p text:style-name="P253"><text:span text:style-name="Fonte_20_parág._20_padrão"><text:span text:style-name="T63">( <text:s text:c="2"/>) Retirado de Mesa <text:s text:c="14"/>( <text:s text:c="2"/>) Retirado de Pauta <text:s text:c="11"/>( <text:s text:c="2"/>) Sobrestado</text:span></text:span></text:p>
      <text:p text:style-name="P253"><text:span text:style-name="Fonte_20_parág._20_padrão"><text:span text:style-name="T63">( <text:s text:c="2"/>) Preliminar(es):( <text:s text:c="2"/>)Não Conhecida(s) ( <text:s text:c="2"/>) Acolhida(s) <text:s text:c="4"/>( <text:s text:c="2"/>) Rejeitada(s)</text:span></text:span></text:p>
      <text:p text:style-name="P253"><text:span text:style-name="Fonte_20_parág._20_padrão"><text:span text:style-name="T242">( <text:s text:c="2"/>) Unânime <text:s/>( <text:s text:c="2"/>) Maioria</text:span></text:span></text:p>
      <text:p text:style-name="P141"/>
      <text:p text:style-name="P80"><text:span text:style-name="T98">264 - </text:span><text:span text:style-name="T99">0895331-43.2014.8.06.0001/50000</text:span><text:span text:style-name="T169"> - </text:span><text:span text:style-name="T99">Embargos de Declaração Cível</text:span><text:span text:style-name="T169"> - Fortaleza/20ª Vara Cível. </text:span></text:p>
      <text:p text:style-name="P80"><text:span text:style-name="T100">Embargante</text:span><text:span text:style-name="T128">s</text:span><text:span text:style-name="T169">: Francisco Ivo Batista de Sousa </text:span><text:span text:style-name="T206">e </text:span><text:span text:style-name="T169">Letícia Gomes de Sousa. </text:span></text:p>
      <text:p text:style-name="P123">Advogado: Gabriel Soares Cardoso Filho (OAB: 25201/CE). </text:p>
      <text:p text:style-name="P123">Advogado: José Jaziel Fernandes Dantas (OAB: 11988/CE). </text:p>
      <text:p text:style-name="P80"><text:span text:style-name="T100">Embargado</text:span><text:span text:style-name="T128">s</text:span><text:span text:style-name="T169">: José Leonésio Rabelo Macedo </text:span><text:span text:style-name="T206">e </text:span><text:span text:style-name="T169">Ana Evani Nogueira da Silva Rabelo. </text:span></text:p>
      <text:p text:style-name="P123">Advogado: Régio Rodney Menezes (OAB: 23996/CE). </text:p>
      <text:p text:style-name="P163">Relator: <text:span text:style-name="T282">Des. </text:span>CARLOS AUGUSTO GOMES CORREIA</text:p>
      <text:p text:style-name="P50"><text:span text:style-name="Fonte_20_parág._20_padrão"><text:span text:style-name="T63">( <text:s text:c="2"/>) Conhecido <text:s text:c="25"/>( <text:s text:c="2"/>) Provido <text:s text:c="26"/>( <text:s text:c="2"/>) Prejudicado</text:span></text:span></text:p>
      <text:p text:style-name="P253"><text:span text:style-name="Fonte_20_parág._20_padrão"><text:span text:style-name="T63">( <text:s text:c="2"/>) Não Conhecido <text:s text:c="17"/>( <text:s text:c="2"/>) Não Provido <text:s text:c="19"/>( <text:s text:c="2"/>) Suspenso – Art. 942</text:span></text:span></text:p>
      <text:p text:style-name="P253"><text:span text:style-name="Fonte_20_parág._20_padrão"><text:span text:style-name="T63">( <text:s text:c="2"/>) Parcialmente Conhecido <text:s text:c="3"/>( <text:s text:c="2"/>) Parcialmente Provido <text:s text:c="5"/>( <text:s text:c="2"/>) C/Vista</text:span></text:span></text:p>
      <text:p text:style-name="P253"><text:span text:style-name="Fonte_20_parág._20_padrão"><text:span text:style-name="T63">( <text:s text:c="2"/>) Retirado de Mesa <text:s text:c="14"/>( <text:s text:c="2"/>) Retirado de Pauta <text:s text:c="11"/>( <text:s text:c="2"/>) Sobrestado</text:span></text:span></text:p>
      <text:p text:style-name="P253"><text:span text:style-name="Fonte_20_parág._20_padrão"><text:span text:style-name="T63">( <text:s text:c="2"/>) Preliminar(es):( <text:s text:c="2"/>)Não Conhecida(s) ( <text:s text:c="2"/>) Acolhida(s) <text:s text:c="4"/>( <text:s text:c="2"/>) Rejeitada(s)</text:span></text:span></text:p>
      <text:p text:style-name="P253"><text:span text:style-name="Fonte_20_parág._20_padrão"><text:span text:style-name="T283">( <text:s text:c="2"/>) Unânime <text:s/>( <text:s text:c="2"/>) Maioria</text:span></text:span></text:p>
      <text:p text:style-name="P141"/>
      <text:p text:style-name="P81"><text:soft-page-break/><text:span text:style-name="T98">265 - </text:span><text:span text:style-name="T99">0023738-13.2011.8.06.0091</text:span><text:span text:style-name="T169"> - </text:span><text:span text:style-name="T99">Apelação Cível</text:span><text:span text:style-name="T169"> - Iguatu/1ª Vara.</text:span></text:p>
      <text:p text:style-name="P81"><text:span text:style-name="T100">Apelante</text:span><text:span text:style-name="T169">: Banco do Brasil S/A. </text:span></text:p>
      <text:p text:style-name="P124">Advogado: David Sombra Peixoto (OAB: 16477/CE). </text:p>
      <text:p text:style-name="P124">Advogado: Francisco Leitão de Sena Júnior (OAB: 26524/CE). </text:p>
      <text:p text:style-name="P124">Advogado: Jean Leite Araújo Júnior (OAB: 35230/CE). </text:p>
      <text:p text:style-name="P124">Advogada: Isabelle de Carvalho Gurgel E Silva (OAB: 39904/CE). </text:p>
      <text:p text:style-name="P81"><text:span text:style-name="T100">Apelado</text:span><text:span text:style-name="T169">: Rob</text:span><text:span text:style-name="T192">é</text:span><text:span text:style-name="T169">rio Vieira Teixeira. </text:span></text:p>
      <text:p text:style-name="P124">Advogado: José Iran dos Santos (OAB: 12315/CE). </text:p>
      <text:p text:style-name="P163">Relator: <text:span text:style-name="T282">Des. </text:span>CARLOS AUGUSTO GOMES CORREIA</text:p>
      <text:p text:style-name="P50"><text:span text:style-name="Fonte_20_parág._20_padrão"><text:span text:style-name="T63">( <text:s text:c="2"/>) Conhecido <text:s text:c="25"/>( <text:s text:c="2"/>) Provido <text:s text:c="26"/>( <text:s text:c="2"/>) Prejudicado</text:span></text:span></text:p>
      <text:p text:style-name="P253"><text:span text:style-name="Fonte_20_parág._20_padrão"><text:span text:style-name="T63">( <text:s text:c="2"/>) Não Conhecido <text:s text:c="17"/>( <text:s text:c="2"/>) Não Provido <text:s text:c="19"/>( <text:s text:c="2"/>) Suspenso – Art. 942</text:span></text:span></text:p>
      <text:p text:style-name="P253"><text:span text:style-name="Fonte_20_parág._20_padrão"><text:span text:style-name="T63">( <text:s text:c="2"/>) Parcialmente Conhecido <text:s text:c="3"/>( <text:s text:c="2"/>) Parcialmente Provido <text:s text:c="5"/>( <text:s text:c="2"/>) C/Vista</text:span></text:span></text:p>
      <text:p text:style-name="P253"><text:span text:style-name="Fonte_20_parág._20_padrão"><text:span text:style-name="T63">( <text:s text:c="2"/>) Retirado de Mesa <text:s text:c="14"/>( <text:s text:c="2"/>) Retirado de Pauta <text:s text:c="11"/>( <text:s text:c="2"/>) Sobrestado</text:span></text:span></text:p>
      <text:p text:style-name="P253"><text:span text:style-name="Fonte_20_parág._20_padrão"><text:span text:style-name="T63">( <text:s text:c="2"/>) Preliminar(es):( <text:s text:c="2"/>)Não Conhecida(s) ( <text:s text:c="2"/>) Acolhida(s) <text:s text:c="4"/>( <text:s text:c="2"/>) Rejeitada(s)</text:span></text:span></text:p>
      <text:p text:style-name="P253"><text:span text:style-name="Fonte_20_parág._20_padrão"><text:span text:style-name="T283">( <text:s text:c="2"/>) Unânime <text:s/>( <text:s text:c="2"/>) Maioria</text:span></text:span></text:p>
      <text:p text:style-name="P141"/>
      <text:p text:style-name="P81"><text:span text:style-name="T98">266 - </text:span><text:span text:style-name="T99">0008186-28.2017.8.06.0081</text:span><text:span text:style-name="T169"> - </text:span><text:span text:style-name="T99">Apelação Cível</text:span><text:span text:style-name="T169"> - Granja/1ª Vara.</text:span></text:p>
      <text:p text:style-name="P81"><text:span text:style-name="T100">Apelante</text:span><text:span text:style-name="T169">: Banco Bradesco Financiamentos S/A. </text:span></text:p>
      <text:p text:style-name="P81"><text:span text:style-name="T169">Advogado: Wilson Sales Belchior (OAB/</text:span><text:span text:style-name="T192">CE</text:span><text:span text:style-name="T169">: 17314). </text:span></text:p>
      <text:p text:style-name="P81"><text:span text:style-name="T100">Apelado</text:span><text:span text:style-name="T169">: Ministério Público do Estado do Ceará. </text:span></text:p>
      <text:p text:style-name="P165"><text:span text:style-name="T98">Relator: </text:span><text:span text:style-name="T240">Des. </text:span><text:span text:style-name="T98">CARLOS AUGUSTO GOMES CORREIA</text:span></text:p>
      <text:p text:style-name="P50"><text:span text:style-name="Fonte_20_parág._20_padrão"><text:span text:style-name="T63">( <text:s text:c="2"/>) Conhecido <text:s text:c="25"/>( <text:s text:c="2"/>) Provido <text:s text:c="26"/>( <text:s text:c="2"/>) Prejudicado</text:span></text:span></text:p>
      <text:p text:style-name="P253"><text:span text:style-name="Fonte_20_parág._20_padrão"><text:span text:style-name="T63">( <text:s text:c="2"/>) Não Conhecido <text:s text:c="17"/>( <text:s text:c="2"/>) Não Provido <text:s text:c="19"/>( <text:s text:c="2"/>) Suspenso – Art. 942</text:span></text:span></text:p>
      <text:p text:style-name="P253"><text:span text:style-name="Fonte_20_parág._20_padrão"><text:span text:style-name="T63">( <text:s text:c="2"/>) Parcialmente Conhecido <text:s text:c="3"/>( <text:s text:c="2"/>) Parcialmente Provido <text:s text:c="5"/>( <text:s text:c="2"/>) C/Vista</text:span></text:span></text:p>
      <text:p text:style-name="P253"><text:span text:style-name="Fonte_20_parág._20_padrão"><text:span text:style-name="T63">( <text:s text:c="2"/>) Retirado de Mesa <text:s text:c="14"/>( <text:s text:c="2"/>) Retirado de Pauta <text:s text:c="11"/>( <text:s text:c="2"/>) Sobrestado</text:span></text:span></text:p>
      <text:p text:style-name="P253"><text:span text:style-name="Fonte_20_parág._20_padrão"><text:span text:style-name="T63">( <text:s text:c="2"/>) Preliminar(es):( <text:s text:c="2"/>)Não Conhecida(s) ( <text:s text:c="2"/>) Acolhida(s) <text:s text:c="4"/>( <text:s text:c="2"/>) Rejeitada(s)</text:span></text:span></text:p>
      <text:p text:style-name="P253"><text:span text:style-name="Fonte_20_parág._20_padrão"><text:span text:style-name="T242">( <text:s text:c="2"/>) Unânime <text:s/>( <text:s text:c="2"/>) Maioria</text:span></text:span></text:p>
      <text:p text:style-name="P141"/>
      <text:p text:style-name="P81"><text:span text:style-name="T98">267 - </text:span><text:span text:style-name="T99">0627826-12.2020.8.06.0000/50000</text:span><text:span text:style-name="T169"> - </text:span><text:span text:style-name="T99">Embargos de Declaração Cível</text:span><text:span text:style-name="T169"> - Fortaleza/3ª Vara Cível. </text:span></text:p>
      <text:p text:style-name="P81"><text:span text:style-name="T100">Embargante</text:span><text:span text:style-name="T169">: DMV International. </text:span></text:p>
      <text:p text:style-name="P124">Advogado: Alexandre Outeda Jorge (OAB: 176530/SP). </text:p>
      <text:p text:style-name="P124">Advogada: Tatiana Dratovsky Sister (OAB: 236220/SP). </text:p>
      <text:p text:style-name="P124">Advogado: Fabio Zelli Martins (OAB: 406466/SP). </text:p>
      <text:p text:style-name="P81"><text:span text:style-name="T100">Embargad</text:span><text:span text:style-name="T117">a</text:span><text:span text:style-name="T169">: Nuteral Indústria de Formulações Nutricionais Ltda.</text:span></text:p>
      <text:p text:style-name="P124">Advogado: Renato Pacheco e Silva Bacellar Neto (OAB: 154402/SP). </text:p>
      <text:p text:style-name="P124">Advogado: Adriano Campos Costa (OAB: 10284/CE). </text:p>
      <text:p text:style-name="P165"><text:span text:style-name="T98">Relator: </text:span><text:span text:style-name="T240">Des. </text:span><text:span text:style-name="T98">CARLOS AUGUSTO GOMES CORREIA</text:span></text:p>
      <text:p text:style-name="P50"><text:span text:style-name="Fonte_20_parág._20_padrão"><text:span text:style-name="T63">( <text:s text:c="2"/>) Conhecido <text:s text:c="25"/>( <text:s text:c="2"/>) Provido <text:s text:c="26"/>( <text:s text:c="2"/>) Prejudicado</text:span></text:span></text:p>
      <text:p text:style-name="P253"><text:span text:style-name="Fonte_20_parág._20_padrão"><text:span text:style-name="T63">( <text:s text:c="2"/>) Não Conhecido <text:s text:c="17"/>( <text:s text:c="2"/>) Não Provido <text:s text:c="19"/>( <text:s text:c="2"/>) Suspenso – Art. 942</text:span></text:span></text:p>
      <text:p text:style-name="P253"><text:span text:style-name="Fonte_20_parág._20_padrão"><text:span text:style-name="T63">( <text:s text:c="2"/>) Parcialmente Conhecido <text:s text:c="3"/>( <text:s text:c="2"/>) Parcialmente Provido <text:s text:c="5"/>( <text:s text:c="2"/>) C/Vista</text:span></text:span></text:p>
      <text:p text:style-name="P253"><text:span text:style-name="Fonte_20_parág._20_padrão"><text:span text:style-name="T63">( <text:s text:c="2"/>) Retirado de Mesa <text:s text:c="14"/>( <text:s text:c="2"/>) Retirado de Pauta <text:s text:c="11"/>( <text:s text:c="2"/>) Sobrestado</text:span></text:span></text:p>
      <text:p text:style-name="P253"><text:span text:style-name="Fonte_20_parág._20_padrão"><text:span text:style-name="T63">( <text:s text:c="2"/>) Preliminar(es):( <text:s text:c="2"/>)Não Conhecida(s) ( <text:s text:c="2"/>) Acolhida(s) <text:s text:c="4"/>( <text:s text:c="2"/>) Rejeitada(s)</text:span></text:span></text:p>
      <text:p text:style-name="P253"><text:span text:style-name="Fonte_20_parág._20_padrão"><text:span text:style-name="T242">( <text:s text:c="2"/>) Unânime <text:s/>( <text:s text:c="2"/>) Maioria</text:span></text:span></text:p>
      <text:p text:style-name="P141"/>
      <text:p text:style-name="P318"/>
      <text:p text:style-name="P318"/>
      <text:p text:style-name="P318"/>
      <text:p text:style-name="P318"/>
      <text:p text:style-name="P318"/>
      <text:p text:style-name="P318"/>
      <text:p text:style-name="P318"/>
      <text:p text:style-name="P318"/>
      <text:p text:style-name="P81"><text:soft-page-break/><text:span text:style-name="T98">268 - </text:span><text:span text:style-name="T99">0628487-88.2020.8.06.0000/50000</text:span><text:span text:style-name="T169"> - </text:span><text:span text:style-name="T99">Agravo Interno Cível</text:span><text:span text:style-name="T169"> - Fortaleza/6ª Vara Cível. </text:span><text:span text:style-name="T100">Agravante</text:span><text:span text:style-name="T169">: Pesqueira Maguary Ltda. </text:span></text:p>
      <text:p text:style-name="P124">Agravante: João Teixeira de Carvalho Neto. </text:p>
      <text:p text:style-name="P124">Advogado: Mozart Gomes de Lima Neto (OAB: 16445/CE). </text:p>
      <text:p text:style-name="P81"><text:span text:style-name="T100">Agravado</text:span><text:span text:style-name="T169">: Banco Safra S/A. </text:span></text:p>
      <text:p text:style-name="P124">Advogado: Ian Coutinho Mac Dowell de Figueiredo (OAB: 19595/PE). </text:p>
      <text:p text:style-name="P165"><text:span text:style-name="T98">Relator: </text:span><text:span text:style-name="T240">Des. </text:span><text:span text:style-name="T98">CARLOS AUGUSTO GOMES CORREIA</text:span></text:p>
      <text:p text:style-name="P50"><text:span text:style-name="Fonte_20_parág._20_padrão"><text:span text:style-name="T63">( <text:s text:c="2"/>) Conhecido <text:s text:c="25"/>( <text:s text:c="2"/>) Provido <text:s text:c="26"/>( <text:s text:c="2"/>) Prejudicado</text:span></text:span></text:p>
      <text:p text:style-name="P253"><text:span text:style-name="Fonte_20_parág._20_padrão"><text:span text:style-name="T63">( <text:s text:c="2"/>) Não Conhecido <text:s text:c="17"/>( <text:s text:c="2"/>) Não Provido <text:s text:c="19"/>( <text:s text:c="2"/>) Suspenso – Art. 942</text:span></text:span></text:p>
      <text:p text:style-name="P253"><text:span text:style-name="Fonte_20_parág._20_padrão"><text:span text:style-name="T63">( <text:s text:c="2"/>) Parcialmente Conhecido <text:s text:c="3"/>( <text:s text:c="2"/>) Parcialmente Provido <text:s text:c="5"/>( <text:s text:c="2"/>) C/Vista</text:span></text:span></text:p>
      <text:p text:style-name="P253"><text:span text:style-name="Fonte_20_parág._20_padrão"><text:span text:style-name="T63">( <text:s text:c="2"/>) Retirado de Mesa <text:s text:c="14"/>( <text:s text:c="2"/>) Retirado de Pauta <text:s text:c="11"/>( <text:s text:c="2"/>) Sobrestado</text:span></text:span></text:p>
      <text:p text:style-name="P253"><text:span text:style-name="Fonte_20_parág._20_padrão"><text:span text:style-name="T63">( <text:s text:c="2"/>) Preliminar(es):( <text:s text:c="2"/>)Não Conhecida(s) ( <text:s text:c="2"/>) Acolhida(s) <text:s text:c="4"/>( <text:s text:c="2"/>) Rejeitada(s)</text:span></text:span></text:p>
      <text:p text:style-name="P253"><text:span text:style-name="Fonte_20_parág._20_padrão"><text:span text:style-name="T242">( <text:s text:c="2"/>) Unânime <text:s/>( <text:s text:c="2"/>) Maioria</text:span></text:span></text:p>
      <text:p text:style-name="P141"/>
      <text:p text:style-name="P81"><text:span text:style-name="T98">269 - </text:span><text:span text:style-name="T99">0628759-82.2020.8.06.0000</text:span><text:span text:style-name="T169"> - </text:span><text:span text:style-name="T99">Agravo de Instrumento</text:span><text:span text:style-name="T169"> - Quixeramobim/2ª Vara.</text:span></text:p>
      <text:p text:style-name="P81"><text:span text:style-name="T100">Agravante</text:span><text:span text:style-name="T169">: Posto Alvorada Ltda. </text:span></text:p>
      <text:p text:style-name="P124">Advogado: Raphael Pessoa Mota (OAB: 17200/CE). </text:p>
      <text:p text:style-name="P81"><text:span text:style-name="T100">Agravada</text:span><text:span text:style-name="T169">: I</text:span><text:span text:style-name="T192">e</text:span><text:span text:style-name="T169">da Fernandes de Oliveira. </text:span></text:p>
      <text:p text:style-name="P124">Advogada: Jacy Chagas Pinto (OAB: 10336/CE). </text:p>
      <text:p text:style-name="P165"><text:span text:style-name="T98">Relator: </text:span><text:span text:style-name="T240">Des. </text:span><text:span text:style-name="T98">CARLOS AUGUSTO GOMES CORREIA</text:span></text:p>
      <text:p text:style-name="P50"><text:span text:style-name="Fonte_20_parág._20_padrão"><text:span text:style-name="T63">( <text:s text:c="2"/>) Conhecido <text:s text:c="25"/>( <text:s text:c="2"/>) Provido <text:s text:c="26"/>( <text:s text:c="2"/>) Prejudicado</text:span></text:span></text:p>
      <text:p text:style-name="P253"><text:span text:style-name="Fonte_20_parág._20_padrão"><text:span text:style-name="T63">( <text:s text:c="2"/>) Não Conhecido <text:s text:c="17"/>( <text:s text:c="2"/>) Não Provido <text:s text:c="19"/>( <text:s text:c="2"/>) Suspenso – Art. 942</text:span></text:span></text:p>
      <text:p text:style-name="P253"><text:span text:style-name="Fonte_20_parág._20_padrão"><text:span text:style-name="T63">( <text:s text:c="2"/>) Parcialmente Conhecido <text:s text:c="3"/>( <text:s text:c="2"/>) Parcialmente Provido <text:s text:c="5"/>( <text:s text:c="2"/>) C/Vista</text:span></text:span></text:p>
      <text:p text:style-name="P253"><text:span text:style-name="Fonte_20_parág._20_padrão"><text:span text:style-name="T63">( <text:s text:c="2"/>) Retirado de Mesa <text:s text:c="14"/>( <text:s text:c="2"/>) Retirado de Pauta <text:s text:c="11"/>( <text:s text:c="2"/>) Sobrestado</text:span></text:span></text:p>
      <text:p text:style-name="P253"><text:span text:style-name="Fonte_20_parág._20_padrão"><text:span text:style-name="T63">( <text:s text:c="2"/>) Preliminar(es):( <text:s text:c="2"/>)Não Conhecida(s) ( <text:s text:c="2"/>) Acolhida(s) <text:s text:c="4"/>( <text:s text:c="2"/>) Rejeitada(s)</text:span></text:span></text:p>
      <text:p text:style-name="P253"><text:span text:style-name="Fonte_20_parág._20_padrão"><text:span text:style-name="T242">( <text:s text:c="2"/>) Unânime <text:s/>( <text:s text:c="2"/>) Maioria</text:span></text:span></text:p>
      <text:p text:style-name="P141"/>
      <text:p text:style-name="P81"><text:span text:style-name="T98">270 - </text:span><text:span text:style-name="T99">0158535-26.2016.8.06.0001/50000</text:span><text:span text:style-name="T169"> - </text:span><text:span text:style-name="T99">Agravo Interno Cível</text:span><text:span text:style-name="T169"> - Fortaleza/11ª Vara Cível. </text:span><text:span text:style-name="T100">Agravante</text:span><text:span text:style-name="T169">: Banco do Brasil S/A. </text:span></text:p>
      <text:p text:style-name="P124">Advogado: David Sombra Peixoto (OAB: 16477/CE). </text:p>
      <text:p text:style-name="P124">Advogado: Nei Calderon (OAB: 33485/CE). </text:p>
      <text:p text:style-name="P81"><text:span text:style-name="T100">Agravad</text:span><text:span text:style-name="T135">os</text:span><text:span text:style-name="T169">: Confraria Real Bar e Restaurante Ltda </text:span><text:span text:style-name="T213">e </text:span><text:span text:style-name="T169">R</text:span><text:span text:style-name="T192">ô</text:span><text:span text:style-name="T169">mulo Oliveira Queiroz. </text:span></text:p>
      <text:p text:style-name="P124">Advogada: Amanda Kellany de Lima Uchôa (OAB: 36382/CE). </text:p>
      <text:p text:style-name="P165"><text:span text:style-name="T98">Relator: </text:span><text:span text:style-name="T240">Des. </text:span><text:span text:style-name="T98">CARLOS AUGUSTO GOMES CORREIA</text:span></text:p>
      <text:p text:style-name="P50"><text:span text:style-name="Fonte_20_parág._20_padrão"><text:span text:style-name="T63">( <text:s text:c="2"/>) Conhecido <text:s text:c="25"/>( <text:s text:c="2"/>) Provido <text:s text:c="26"/>( <text:s text:c="2"/>) Prejudicado</text:span></text:span></text:p>
      <text:p text:style-name="P253"><text:span text:style-name="Fonte_20_parág._20_padrão"><text:span text:style-name="T63">( <text:s text:c="2"/>) Não Conhecido <text:s text:c="17"/>( <text:s text:c="2"/>) Não Provido <text:s text:c="19"/>( <text:s text:c="2"/>) Suspenso – Art. 942</text:span></text:span></text:p>
      <text:p text:style-name="P253"><text:span text:style-name="Fonte_20_parág._20_padrão"><text:span text:style-name="T63">( <text:s text:c="2"/>) Parcialmente Conhecido <text:s text:c="3"/>( <text:s text:c="2"/>) Parcialmente Provido <text:s text:c="5"/>( <text:s text:c="2"/>) C/Vista</text:span></text:span></text:p>
      <text:p text:style-name="P253"><text:span text:style-name="Fonte_20_parág._20_padrão"><text:span text:style-name="T63">( <text:s text:c="2"/>) Retirado de Mesa <text:s text:c="14"/>( <text:s text:c="2"/>) Retirado de Pauta <text:s text:c="11"/>( <text:s text:c="2"/>) Sobrestado</text:span></text:span></text:p>
      <text:p text:style-name="P253"><text:span text:style-name="Fonte_20_parág._20_padrão"><text:span text:style-name="T63">( <text:s text:c="2"/>) Preliminar(es):( <text:s text:c="2"/>)Não Conhecida(s) ( <text:s text:c="2"/>) Acolhida(s) <text:s text:c="4"/>( <text:s text:c="2"/>) Rejeitada(s)</text:span></text:span></text:p>
      <text:p text:style-name="P253"><text:span text:style-name="Fonte_20_parág._20_padrão"><text:span text:style-name="T242">( <text:s text:c="2"/>) Unânime <text:s/>( <text:s text:c="2"/>) Maioria</text:span></text:span></text:p>
      <text:p text:style-name="P141"/>
      <text:p text:style-name="P318"/>
      <text:p text:style-name="P318"/>
      <text:p text:style-name="P318"/>
      <text:p text:style-name="P318"/>
      <text:p text:style-name="P318"/>
      <text:p text:style-name="P318"/>
      <text:p text:style-name="P318"/>
      <text:p text:style-name="P318"/>
      <text:p text:style-name="P318"/>
      <text:p text:style-name="P318"/>
      <text:p text:style-name="P318"/>
      <text:p text:style-name="P318"/>
      <text:p text:style-name="P81"><text:soft-page-break/><text:span text:style-name="T98">271 - </text:span><text:span text:style-name="T99">0174994-69.2017.8.06.0001/50000</text:span><text:span text:style-name="T169"> - </text:span><text:span text:style-name="T99">Embargos de Declaração Cível</text:span><text:span text:style-name="T169"> - Fortaleza/8ª Vara Cível. </text:span></text:p>
      <text:p text:style-name="P81"><text:span text:style-name="T100">Embargante</text:span><text:span text:style-name="T169">: Banco Itaú Consignado S/A. </text:span></text:p>
      <text:p text:style-name="P124">Advogada: Eny Angé Soledade Bittencourt de Araújo (OAB: 29442/BA). </text:p>
      <text:p text:style-name="P81"><text:span text:style-name="T100">Embargada</text:span><text:span text:style-name="T169">: Keyla Maria Pereira Dias Arcelino. </text:span></text:p>
      <text:p text:style-name="P124">Advogado: Roni Furtado Borgo (OAB: 7828/ES). </text:p>
      <text:p text:style-name="P124">Advogada: Nathália Guilherme Benevides Borges (OAB: 28463/CE). </text:p>
      <text:p text:style-name="P165"><text:span text:style-name="T98">Relator: </text:span><text:span text:style-name="T240">Des. </text:span><text:span text:style-name="T98">CARLOS AUGUSTO GOMES CORREIA</text:span></text:p>
      <text:p text:style-name="P50"><text:span text:style-name="Fonte_20_parág._20_padrão"><text:span text:style-name="T63">( <text:s text:c="2"/>) Conhecido <text:s text:c="25"/>( <text:s text:c="2"/>) Provido <text:s text:c="26"/>( <text:s text:c="2"/>) Prejudicado</text:span></text:span></text:p>
      <text:p text:style-name="P253"><text:span text:style-name="Fonte_20_parág._20_padrão"><text:span text:style-name="T63">( <text:s text:c="2"/>) Não Conhecido <text:s text:c="17"/>( <text:s text:c="2"/>) Não Provido <text:s text:c="19"/>( <text:s text:c="2"/>) Suspenso – Art. 942</text:span></text:span></text:p>
      <text:p text:style-name="P253"><text:span text:style-name="Fonte_20_parág._20_padrão"><text:span text:style-name="T63">( <text:s text:c="2"/>) Parcialmente Conhecido <text:s text:c="3"/>( <text:s text:c="2"/>) Parcialmente Provido <text:s text:c="5"/>( <text:s text:c="2"/>) C/Vista</text:span></text:span></text:p>
      <text:p text:style-name="P253"><text:span text:style-name="Fonte_20_parág._20_padrão"><text:span text:style-name="T63">( <text:s text:c="2"/>) Retirado de Mesa <text:s text:c="14"/>( <text:s text:c="2"/>) Retirado de Pauta <text:s text:c="11"/>( <text:s text:c="2"/>) Sobrestado</text:span></text:span></text:p>
      <text:p text:style-name="P253"><text:span text:style-name="Fonte_20_parág._20_padrão"><text:span text:style-name="T63">( <text:s text:c="2"/>) Preliminar(es):( <text:s text:c="2"/>)Não Conhecida(s) ( <text:s text:c="2"/>) Acolhida(s) <text:s text:c="4"/>( <text:s text:c="2"/>) Rejeitada(s)</text:span></text:span></text:p>
      <text:p text:style-name="P253"><text:span text:style-name="Fonte_20_parág._20_padrão"><text:span text:style-name="T242">( <text:s text:c="2"/>) Unânime <text:s/>( <text:s text:c="2"/>) Maioria</text:span></text:span></text:p>
      <text:p text:style-name="P141"/>
      <text:p text:style-name="P81"><text:span text:style-name="T98">272 - </text:span><text:span text:style-name="T99">0630319-59.2020.8.06.0000</text:span><text:span text:style-name="T169"> - </text:span><text:span text:style-name="T99">Agravo de Instrumento</text:span><text:span text:style-name="T169"> - Quixeramobim/2ª Vara.</text:span></text:p>
      <text:p text:style-name="P81"><text:span text:style-name="T100">Agravante</text:span><text:span text:style-name="T169">: Maria José Nogueira do Nascimento. </text:span></text:p>
      <text:p text:style-name="P124">Advogada: Evelyne Moreira Barbosa Gomes Teixeira (OAB: 18222/CE). </text:p>
      <text:p text:style-name="P81"><text:span text:style-name="T100">Agravada</text:span><text:span text:style-name="T169">: I</text:span><text:span text:style-name="T192">e</text:span><text:span text:style-name="T169">da Fernandes de Oliveira. </text:span></text:p>
      <text:p text:style-name="P124">Advogada: Jacy Chagas Pinto (OAB: 10336/CE). </text:p>
      <text:p text:style-name="P165"><text:span text:style-name="T98">Relator: </text:span><text:span text:style-name="T240">Des. </text:span><text:span text:style-name="T98">CARLOS AUGUSTO GOMES CORREIA</text:span></text:p>
      <text:p text:style-name="P50"><text:span text:style-name="Fonte_20_parág._20_padrão"><text:span text:style-name="T63">( <text:s text:c="2"/>) Conhecido <text:s text:c="25"/>( <text:s text:c="2"/>) Provido <text:s text:c="26"/>( <text:s text:c="2"/>) Prejudicado</text:span></text:span></text:p>
      <text:p text:style-name="P253"><text:span text:style-name="Fonte_20_parág._20_padrão"><text:span text:style-name="T63">( <text:s text:c="2"/>) Não Conhecido <text:s text:c="17"/>( <text:s text:c="2"/>) Não Provido <text:s text:c="19"/>( <text:s text:c="2"/>) Suspenso – Art. 942</text:span></text:span></text:p>
      <text:p text:style-name="P253"><text:span text:style-name="Fonte_20_parág._20_padrão"><text:span text:style-name="T63">( <text:s text:c="2"/>) Parcialmente Conhecido <text:s text:c="3"/>( <text:s text:c="2"/>) Parcialmente Provido <text:s text:c="5"/>( <text:s text:c="2"/>) C/Vista</text:span></text:span></text:p>
      <text:p text:style-name="P253"><text:span text:style-name="Fonte_20_parág._20_padrão"><text:span text:style-name="T63">( <text:s text:c="2"/>) Retirado de Mesa <text:s text:c="14"/>( <text:s text:c="2"/>) Retirado de Pauta <text:s text:c="11"/>( <text:s text:c="2"/>) Sobrestado</text:span></text:span></text:p>
      <text:p text:style-name="P253"><text:span text:style-name="Fonte_20_parág._20_padrão"><text:span text:style-name="T63">( <text:s text:c="2"/>) Preliminar(es):( <text:s text:c="2"/>)Não Conhecida(s) ( <text:s text:c="2"/>) Acolhida(s) <text:s text:c="4"/>( <text:s text:c="2"/>) Rejeitada(s)</text:span></text:span></text:p>
      <text:p text:style-name="P253"><text:span text:style-name="Fonte_20_parág._20_padrão"><text:span text:style-name="T242">( <text:s text:c="2"/>) Unânime <text:s/>( <text:s text:c="2"/>) Maioria</text:span></text:span></text:p>
      <text:p text:style-name="P141"/>
      <text:p text:style-name="P81"><text:span text:style-name="T98">273 - </text:span><text:span text:style-name="T99">0630322-14.2020.8.06.0000</text:span><text:span text:style-name="T169"> - </text:span><text:span text:style-name="T99">Agravo de Instrumento</text:span><text:span text:style-name="T169"> - Quixeramobim/2ª Vara.</text:span></text:p>
      <text:p text:style-name="P81"><text:span text:style-name="T100">Agravante</text:span><text:span text:style-name="T169">: Elane Cristina Nogueira do Nascimento. </text:span></text:p>
      <text:p text:style-name="P124">Advogada: Renata Martins Dias D'ávila (OAB: 34587/CE). </text:p>
      <text:p text:style-name="P81"><text:span text:style-name="T100">Agravada</text:span><text:span text:style-name="T169">: I</text:span><text:span text:style-name="T192">e</text:span><text:span text:style-name="T169">da Fernandes de Oliveira. </text:span></text:p>
      <text:p text:style-name="P124">Advogada: Jacy Chagas Pinto (OAB: 10336/CE). </text:p>
      <text:p text:style-name="P165"><text:span text:style-name="T98">Relator: </text:span><text:span text:style-name="T240">Des. </text:span><text:span text:style-name="T98">CARLOS AUGUSTO GOMES CORREIA</text:span></text:p>
      <text:p text:style-name="P50"><text:span text:style-name="Fonte_20_parág._20_padrão"><text:span text:style-name="T63">( <text:s text:c="2"/>) Conhecido <text:s text:c="25"/>( <text:s text:c="2"/>) Provido <text:s text:c="26"/>( <text:s text:c="2"/>) Prejudicado</text:span></text:span></text:p>
      <text:p text:style-name="P253"><text:span text:style-name="Fonte_20_parág._20_padrão"><text:span text:style-name="T63">( <text:s text:c="2"/>) Não Conhecido <text:s text:c="17"/>( <text:s text:c="2"/>) Não Provido <text:s text:c="19"/>( <text:s text:c="2"/>) Suspenso – Art. 942</text:span></text:span></text:p>
      <text:p text:style-name="P253"><text:span text:style-name="Fonte_20_parág._20_padrão"><text:span text:style-name="T63">( <text:s text:c="2"/>) Parcialmente Conhecido <text:s text:c="3"/>( <text:s text:c="2"/>) Parcialmente Provido <text:s text:c="5"/>( <text:s text:c="2"/>) C/Vista</text:span></text:span></text:p>
      <text:p text:style-name="P253"><text:span text:style-name="Fonte_20_parág._20_padrão"><text:span text:style-name="T63">( <text:s text:c="2"/>) Retirado de Mesa <text:s text:c="14"/>( <text:s text:c="2"/>) Retirado de Pauta <text:s text:c="11"/>( <text:s text:c="2"/>) Sobrestado</text:span></text:span></text:p>
      <text:p text:style-name="P253"><text:span text:style-name="Fonte_20_parág._20_padrão"><text:span text:style-name="T63">( <text:s text:c="2"/>) Preliminar(es):( <text:s text:c="2"/>)Não Conhecida(s) ( <text:s text:c="2"/>) Acolhida(s) <text:s text:c="4"/>( <text:s text:c="2"/>) Rejeitada(s)</text:span></text:span></text:p>
      <text:p text:style-name="P253"><text:span text:style-name="Fonte_20_parág._20_padrão"><text:span text:style-name="T242">( <text:s text:c="2"/>) Unânime <text:s/>( <text:s text:c="2"/>) Maioria</text:span></text:span></text:p>
      <text:p text:style-name="P141"/>
      <text:p text:style-name="P81"><text:span text:style-name="T98">274 - </text:span><text:span text:style-name="T99">0003021-50.2019.8.06.0171/50000</text:span><text:span text:style-name="T169"> - </text:span><text:span text:style-name="T99">Agravo Interno Cível</text:span><text:span text:style-name="T169"> - Tauá/3ª Vara.</text:span></text:p>
      <text:p text:style-name="P124"><text:span text:style-name="T260">Agravante</text:span>: OI S/A - Em Recuperação Judicial. </text:p>
      <text:p text:style-name="P124">Advogado: Rômulo Marcel Souto dos Santos (OAB: 16498/CE). </text:p>
      <text:p text:style-name="P124"><text:span text:style-name="T260">Agravado</text:span>: Paulo Roberto Reis Loiola. </text:p>
      <text:p text:style-name="P124">Advogado: Ricardo Machado Lemos Dias (OAB: 13597/CE). </text:p>
      <text:p text:style-name="P124">Advogada: Lara Magalhães Dias (OAB: 33510/CE). </text:p>
      <text:p text:style-name="P163">Relator: <text:span text:style-name="T282">Des. </text:span>CARLOS AUGUSTO GOMES CORREIA</text:p>
      <text:p text:style-name="P50"><text:span text:style-name="Fonte_20_parág._20_padrão"><text:span text:style-name="T63">( <text:s text:c="2"/>) Conhecido <text:s text:c="25"/>( <text:s text:c="2"/>) Provido <text:s text:c="26"/>( <text:s text:c="2"/>) Prejudicado</text:span></text:span></text:p>
      <text:p text:style-name="P253"><text:span text:style-name="Fonte_20_parág._20_padrão"><text:span text:style-name="T63">( <text:s text:c="2"/>) Não Conhecido <text:s text:c="17"/>( <text:s text:c="2"/>) Não Provido <text:s text:c="19"/>( <text:s text:c="2"/>) Suspenso – Art. 942</text:span></text:span></text:p>
      <text:p text:style-name="P253"><text:span text:style-name="Fonte_20_parág._20_padrão"><text:span text:style-name="T63">( <text:s text:c="2"/>) Parcialmente Conhecido <text:s text:c="3"/>( <text:s text:c="2"/>) Parcialmente Provido <text:s text:c="5"/>( <text:s text:c="2"/>) C/Vista</text:span></text:span></text:p>
      <text:p text:style-name="P253"><text:span text:style-name="Fonte_20_parág._20_padrão"><text:span text:style-name="T63">( <text:s text:c="2"/>) Retirado de Mesa <text:s text:c="14"/>( <text:s text:c="2"/>) Retirado de Pauta <text:s text:c="11"/>( <text:s text:c="2"/>) Sobrestado</text:span></text:span></text:p>
      <text:p text:style-name="P253"><text:span text:style-name="Fonte_20_parág._20_padrão"><text:span text:style-name="T63">( <text:s text:c="2"/>) Preliminar(es):( <text:s text:c="2"/>)Não Conhecida(s) ( <text:s text:c="2"/>) Acolhida(s) <text:s text:c="4"/>( <text:s text:c="2"/>) Rejeitada(s)</text:span></text:span></text:p>
      <text:p text:style-name="P253"><text:span text:style-name="Fonte_20_parág._20_padrão"><text:span text:style-name="T283">( <text:s text:c="2"/>) Unânime <text:s/>( <text:s text:c="2"/>) Maioria</text:span></text:span></text:p>
      <text:p text:style-name="P141"><text:soft-page-break/></text:p>
      <text:p text:style-name="P81"><text:span text:style-name="T98">275 - </text:span><text:span text:style-name="T99">0021520-91.2017.8.06.0029/50000</text:span><text:span text:style-name="T169"> - </text:span><text:span text:style-name="T99">Agravo Interno Cível</text:span><text:span text:style-name="T169"> - Acopiara/1ª Vara.</text:span></text:p>
      <text:p text:style-name="P124"><text:span text:style-name="T260">Agravante</text:span>: Maria Bertilha Leitão Costa. </text:p>
      <text:p text:style-name="P124">Advogado: Rokylane Gonçalves Brasil (OAB: 31058/CE). </text:p>
      <text:p text:style-name="P81"><text:span text:style-name="T100">Agravad</text:span><text:span text:style-name="T117">a</text:span><text:span text:style-name="T169">: BV Financeira S/A - Crédito, Financiamento e Investimento. </text:span></text:p>
      <text:p text:style-name="P124">Advogado: Wilson Sales Belchior (OAB: 17314/CE). </text:p>
      <text:p text:style-name="P163">Relator: <text:span text:style-name="T282">Des. </text:span>CARLOS AUGUSTO GOMES CORREIA</text:p>
      <text:p text:style-name="P50"><text:span text:style-name="Fonte_20_parág._20_padrão"><text:span text:style-name="T63">( <text:s text:c="2"/>) Conhecido <text:s text:c="25"/>( <text:s text:c="2"/>) Provido <text:s text:c="26"/>( <text:s text:c="2"/>) Prejudicado</text:span></text:span></text:p>
      <text:p text:style-name="P253"><text:span text:style-name="Fonte_20_parág._20_padrão"><text:span text:style-name="T63">( <text:s text:c="2"/>) Não Conhecido <text:s text:c="17"/>( <text:s text:c="2"/>) Não Provido <text:s text:c="19"/>( <text:s text:c="2"/>) Suspenso – Art. 942</text:span></text:span></text:p>
      <text:p text:style-name="P253"><text:span text:style-name="Fonte_20_parág._20_padrão"><text:span text:style-name="T63">( <text:s text:c="2"/>) Parcialmente Conhecido <text:s text:c="3"/>( <text:s text:c="2"/>) Parcialmente Provido <text:s text:c="5"/>( <text:s text:c="2"/>) C/Vista</text:span></text:span></text:p>
      <text:p text:style-name="P253"><text:span text:style-name="Fonte_20_parág._20_padrão"><text:span text:style-name="T63">( <text:s text:c="2"/>) Retirado de Mesa <text:s text:c="14"/>( <text:s text:c="2"/>) Retirado de Pauta <text:s text:c="11"/>( <text:s text:c="2"/>) Sobrestado</text:span></text:span></text:p>
      <text:p text:style-name="P253"><text:span text:style-name="Fonte_20_parág._20_padrão"><text:span text:style-name="T63">( <text:s text:c="2"/>) Preliminar(es):( <text:s text:c="2"/>)Não Conhecida(s) ( <text:s text:c="2"/>) Acolhida(s) <text:s text:c="4"/>( <text:s text:c="2"/>) Rejeitada(s)</text:span></text:span></text:p>
      <text:p text:style-name="P253"><text:span text:style-name="Fonte_20_parág._20_padrão"><text:span text:style-name="T283">( <text:s text:c="2"/>) Unânime <text:s/>( <text:s text:c="2"/>) Maioria</text:span></text:span></text:p>
      <text:p text:style-name="P141"/>
      <text:p text:style-name="P81"><text:span text:style-name="T98">276 - </text:span><text:span text:style-name="T99">0637935-85.2020.8.06.0000</text:span><text:span text:style-name="T169"> - </text:span><text:span text:style-name="T99">Agravo de Instrumento</text:span><text:span text:style-name="T169"> - Sobral/1ª Vara Cível.</text:span></text:p>
      <text:p text:style-name="P81"><text:span text:style-name="T100">Agravante</text:span><text:span text:style-name="T169">: Leandro José Sousa Teófilo. </text:span></text:p>
      <text:p text:style-name="P124">Advogado: Davi Portela Muniz (OAB: 32573/CE). </text:p>
      <text:p text:style-name="P124">Advogado: João Muniz Filho (OAB: 5741/CE). </text:p>
      <text:p text:style-name="P81"><text:span text:style-name="T100">Agravad</text:span><text:span text:style-name="T117">a</text:span><text:span text:style-name="T169">: Sofia Comércio de Perfumes e Cosméticos Ltda.</text:span></text:p>
      <text:p text:style-name="P81"><text:span text:style-name="T100">Agravad</text:span><text:span text:style-name="T117">a</text:span><text:span text:style-name="T169">: Payloja Intermediações e Pagamento Ltda. </text:span></text:p>
      <text:p text:style-name="P165"><text:span text:style-name="T98">Relator: </text:span><text:span text:style-name="T240">Des. </text:span><text:span text:style-name="T98">CARLOS AUGUSTO GOMES CORREIA</text:span></text:p>
      <text:p text:style-name="P50"><text:span text:style-name="Fonte_20_parág._20_padrão"><text:span text:style-name="T63">( <text:s text:c="2"/>) Conhecido <text:s text:c="25"/>( <text:s text:c="2"/>) Provido <text:s text:c="26"/>( <text:s text:c="2"/>) Prejudicado</text:span></text:span></text:p>
      <text:p text:style-name="P253"><text:span text:style-name="Fonte_20_parág._20_padrão"><text:span text:style-name="T63">( <text:s text:c="2"/>) Não Conhecido <text:s text:c="17"/>( <text:s text:c="2"/>) Não Provido <text:s text:c="19"/>( <text:s text:c="2"/>) Suspenso – Art. 942</text:span></text:span></text:p>
      <text:p text:style-name="P253"><text:span text:style-name="Fonte_20_parág._20_padrão"><text:span text:style-name="T63">( <text:s text:c="2"/>) Parcialmente Conhecido <text:s text:c="3"/>( <text:s text:c="2"/>) Parcialmente Provido <text:s text:c="5"/>( <text:s text:c="2"/>) C/Vista</text:span></text:span></text:p>
      <text:p text:style-name="P253"><text:span text:style-name="Fonte_20_parág._20_padrão"><text:span text:style-name="T63">( <text:s text:c="2"/>) Retirado de Mesa <text:s text:c="14"/>( <text:s text:c="2"/>) Retirado de Pauta <text:s text:c="11"/>( <text:s text:c="2"/>) Sobrestado</text:span></text:span></text:p>
      <text:p text:style-name="P253"><text:span text:style-name="Fonte_20_parág._20_padrão"><text:span text:style-name="T63">( <text:s text:c="2"/>) Preliminar(es):( <text:s text:c="2"/>)Não Conhecida(s) ( <text:s text:c="2"/>) Acolhida(s) <text:s text:c="4"/>( <text:s text:c="2"/>) Rejeitada(s)</text:span></text:span></text:p>
      <text:p text:style-name="P253"><text:span text:style-name="Fonte_20_parág._20_padrão"><text:span text:style-name="T242">( <text:s text:c="2"/>) Unânime <text:s/>( <text:s text:c="2"/>) Maioria</text:span></text:span></text:p>
      <text:p text:style-name="P141"/>
      <text:p text:style-name="P81"><text:span text:style-name="T98">277 - </text:span><text:span text:style-name="T99">0638544-68.2020.8.06.0000</text:span><text:span text:style-name="T169"> - </text:span><text:span text:style-name="T99">Agravo de Instrumento</text:span><text:span text:style-name="T169"> - Sobral/3ª Vara Cível.</text:span></text:p>
      <text:p text:style-name="P81"><text:span text:style-name="T100">Agravante</text:span><text:span text:style-name="T169">: Jósimo Farias F</text:span><text:span text:style-name="T192">ilho.</text:span></text:p>
      <text:p text:style-name="P81"><text:span text:style-name="T100">Agravante</text:span><text:span text:style-name="T169">: José Domingues Ferreira da Ponte Neto. </text:span></text:p>
      <text:p text:style-name="P124">Advogado: Jósimo Farias Filho (OAB: 27751/CE). </text:p>
      <text:p text:style-name="P81"><text:span text:style-name="T100">Agravado</text:span><text:span text:style-name="T169">: Antônio Rodrigues Pinto. </text:span></text:p>
      <text:p text:style-name="P124">Advogado: Thiago Cavalcanti Fernandes Gomes (OAB: 31810/CE). </text:p>
      <text:p text:style-name="P165"><text:span text:style-name="T98">Relator: </text:span><text:span text:style-name="T240">Des. </text:span><text:span text:style-name="T98">CARLOS AUGUSTO GOMES CORREIA</text:span></text:p>
      <text:p text:style-name="P50"><text:span text:style-name="Fonte_20_parág._20_padrão"><text:span text:style-name="T63">( <text:s text:c="2"/>) Conhecido <text:s text:c="25"/>( <text:s text:c="2"/>) Provido <text:s text:c="26"/>( <text:s text:c="2"/>) Prejudicado</text:span></text:span></text:p>
      <text:p text:style-name="P253"><text:span text:style-name="Fonte_20_parág._20_padrão"><text:span text:style-name="T63">( <text:s text:c="2"/>) Não Conhecido <text:s text:c="17"/>( <text:s text:c="2"/>) Não Provido <text:s text:c="19"/>( <text:s text:c="2"/>) Suspenso – Art. 942</text:span></text:span></text:p>
      <text:p text:style-name="P253"><text:span text:style-name="Fonte_20_parág._20_padrão"><text:span text:style-name="T63">( <text:s text:c="2"/>) Parcialmente Conhecido <text:s text:c="3"/>( <text:s text:c="2"/>) Parcialmente Provido <text:s text:c="5"/>( <text:s text:c="2"/>) C/Vista</text:span></text:span></text:p>
      <text:p text:style-name="P253"><text:span text:style-name="Fonte_20_parág._20_padrão"><text:span text:style-name="T63">( <text:s text:c="2"/>) Retirado de Mesa <text:s text:c="14"/>( <text:s text:c="2"/>) Retirado de Pauta <text:s text:c="11"/>( <text:s text:c="2"/>) Sobrestado</text:span></text:span></text:p>
      <text:p text:style-name="P253"><text:span text:style-name="Fonte_20_parág._20_padrão"><text:span text:style-name="T63">( <text:s text:c="2"/>) Preliminar(es):( <text:s text:c="2"/>)Não Conhecida(s) ( <text:s text:c="2"/>) Acolhida(s) <text:s text:c="4"/>( <text:s text:c="2"/>) Rejeitada(s)</text:span></text:span></text:p>
      <text:p text:style-name="P253"><text:span text:style-name="Fonte_20_parág._20_padrão"><text:span text:style-name="T242">( <text:s text:c="2"/>) Unânime <text:s/>( <text:s text:c="2"/>) Maioria</text:span></text:span></text:p>
      <text:p text:style-name="P141"/>
      <text:p text:style-name="P81"><text:span text:style-name="T98">278 - </text:span><text:span text:style-name="T99">0171462-58.2015.8.06.0001/50000</text:span><text:span text:style-name="T169"> - </text:span><text:span text:style-name="T99">Agravo Interno Cível</text:span><text:span text:style-name="T169"> - Fortaleza/2ª Vara Cível. </text:span><text:span text:style-name="T100">Agravante</text:span><text:span text:style-name="T169">: Paulo César Arantes Costa. </text:span></text:p>
      <text:p text:style-name="P124">Advogado: Orlando Augusto da Silva Júnior (OAB: 6324/CE). </text:p>
      <text:p text:style-name="P124"><text:span text:style-name="T260">Agravado</text:span>: Condomínio Edifício Estrela do Mar. </text:p>
      <text:p text:style-name="P124">Advogado: Alexandre Augusto de Oliveira Lopes (OAB: 14841/CE). </text:p>
      <text:p text:style-name="P163">Relator: <text:span text:style-name="T282">Des. </text:span>CARLOS AUGUSTO GOMES CORREIA</text:p>
      <text:p text:style-name="P50"><text:span text:style-name="Fonte_20_parág._20_padrão"><text:span text:style-name="T63">( <text:s text:c="2"/>) Conhecido <text:s text:c="25"/>( <text:s text:c="2"/>) Provido <text:s text:c="26"/>( <text:s text:c="2"/>) Prejudicado</text:span></text:span></text:p>
      <text:p text:style-name="P253"><text:span text:style-name="Fonte_20_parág._20_padrão"><text:span text:style-name="T63">( <text:s text:c="2"/>) Não Conhecido <text:s text:c="17"/>( <text:s text:c="2"/>) Não Provido <text:s text:c="19"/>( <text:s text:c="2"/>) Suspenso – Art. 942</text:span></text:span></text:p>
      <text:p text:style-name="P253"><text:span text:style-name="Fonte_20_parág._20_padrão"><text:span text:style-name="T63">( <text:s text:c="2"/>) Parcialmente Conhecido <text:s text:c="3"/>( <text:s text:c="2"/>) Parcialmente Provido <text:s text:c="5"/>( <text:s text:c="2"/>) C/Vista</text:span></text:span></text:p>
      <text:p text:style-name="P253"><text:span text:style-name="Fonte_20_parág._20_padrão"><text:span text:style-name="T63">( <text:s text:c="2"/>) Retirado de Mesa <text:s text:c="14"/>( <text:s text:c="2"/>) Retirado de Pauta <text:s text:c="11"/>( <text:s text:c="2"/>) Sobrestado</text:span></text:span></text:p>
      <text:p text:style-name="P253"><text:span text:style-name="Fonte_20_parág._20_padrão"><text:span text:style-name="T63">( <text:s text:c="2"/>) Preliminar(es):( <text:s text:c="2"/>)Não Conhecida(s) ( <text:s text:c="2"/>) Acolhida(s) <text:s text:c="4"/>( <text:s text:c="2"/>) Rejeitada(s)</text:span></text:span></text:p>
      <text:p text:style-name="P253"><text:span text:style-name="Fonte_20_parág._20_padrão"><text:span text:style-name="T283">( <text:s text:c="2"/>) Unânime <text:s/>( <text:s text:c="2"/>) Maioria</text:span></text:span></text:p>
      <text:p text:style-name="P141"><text:soft-page-break/></text:p>
      <text:p text:style-name="P81"><text:span text:style-name="T98">279 - </text:span><text:span text:style-name="T99">0120322-82.2015.8.06.0001</text:span><text:span text:style-name="T169"> - </text:span><text:span text:style-name="T99">Apelação Cível</text:span><text:span text:style-name="T169"> - Fortaleza/15ª Vara Cível. </text:span></text:p>
      <text:p text:style-name="P124"><text:span text:style-name="T260">Apelante</text:span>: Izivanda Castelo Xavier. </text:p>
      <text:p text:style-name="P124">Advogado: Maurício José Timbó Pinto Filho (OAB: 29105/CE). </text:p>
      <text:p text:style-name="P81"><text:span text:style-name="T100">Apelad</text:span><text:span text:style-name="T117">a</text:span><text:span text:style-name="T169">: CDA - Comercial Distribuidora de Automóveis Ltda.</text:span></text:p>
      <text:p text:style-name="P124">Advogado: José Alexandre Goiana de Andrade (OAB: 11160/CE). </text:p>
      <text:p text:style-name="P163">Relator: <text:span text:style-name="T282">Des. </text:span>CARLOS AUGUSTO GOMES CORREIA</text:p>
      <text:p text:style-name="P50"><text:span text:style-name="Fonte_20_parág._20_padrão"><text:span text:style-name="T63">( <text:s text:c="2"/>) Conhecido <text:s text:c="25"/>( <text:s text:c="2"/>) Provido <text:s text:c="26"/>( <text:s text:c="2"/>) Prejudicado</text:span></text:span></text:p>
      <text:p text:style-name="P253"><text:span text:style-name="Fonte_20_parág._20_padrão"><text:span text:style-name="T63">( <text:s text:c="2"/>) Não Conhecido <text:s text:c="17"/>( <text:s text:c="2"/>) Não Provido <text:s text:c="19"/>( <text:s text:c="2"/>) Suspenso – Art. 942</text:span></text:span></text:p>
      <text:p text:style-name="P253"><text:span text:style-name="Fonte_20_parág._20_padrão"><text:span text:style-name="T63">( <text:s text:c="2"/>) Parcialmente Conhecido <text:s text:c="3"/>( <text:s text:c="2"/>) Parcialmente Provido <text:s text:c="5"/>( <text:s text:c="2"/>) C/Vista</text:span></text:span></text:p>
      <text:p text:style-name="P253"><text:span text:style-name="Fonte_20_parág._20_padrão"><text:span text:style-name="T63">( <text:s text:c="2"/>) Retirado de Mesa <text:s text:c="14"/>( <text:s text:c="2"/>) Retirado de Pauta <text:s text:c="11"/>( <text:s text:c="2"/>) Sobrestado</text:span></text:span></text:p>
      <text:p text:style-name="P253"><text:span text:style-name="Fonte_20_parág._20_padrão"><text:span text:style-name="T63">( <text:s text:c="2"/>) Preliminar(es):( <text:s text:c="2"/>)Não Conhecida(s) ( <text:s text:c="2"/>) Acolhida(s) <text:s text:c="4"/>( <text:s text:c="2"/>) Rejeitada(s)</text:span></text:span></text:p>
      <text:p text:style-name="P253"><text:span text:style-name="Fonte_20_parág._20_padrão"><text:span text:style-name="T283">( <text:s text:c="2"/>) Unânime <text:s/>( <text:s text:c="2"/>) Maioria</text:span></text:span></text:p>
      <text:p text:style-name="P141"/>
      <text:p text:style-name="P81"><text:span text:style-name="T98">280 - </text:span><text:span text:style-name="T99">0225260-55.2020.8.06.0001</text:span><text:span text:style-name="T169"> - </text:span><text:span text:style-name="T99">Apelação Cível</text:span><text:span text:style-name="T169"> - Fortaleza/21ª Vara Cível. </text:span></text:p>
      <text:p text:style-name="P124"><text:span text:style-name="T260">Apelante</text:span>: Osman Avelino de Sousa. </text:p>
      <text:p text:style-name="P124">Advogado: Hermano Monteiro Vieira (OAB: 36512/CE). </text:p>
      <text:p text:style-name="P124">Advogada: Hellen Joyce Xavier de Menezes Cavalcante (OAB: 33368/CE). </text:p>
      <text:p text:style-name="P124">Advogado: Florismundo Ximenes de Mesquita (OAB: 37275/CE). </text:p>
      <text:p text:style-name="P124">Advogado: Wuldson Sousa Santos (OAB: 42617/CE). </text:p>
      <text:p text:style-name="P124">Advogado: Estêvão José Saraiva Mustafa (OAB: 23652/CE). </text:p>
      <text:p text:style-name="P124"><text:span text:style-name="T260">Apelado</text:span>: Banco do Brasil S/A. </text:p>
      <text:p text:style-name="P124">Advogado: David Sombra Peixoto (OAB: 16477/CE). </text:p>
      <text:p text:style-name="P163">Relator: <text:span text:style-name="T282">Des. </text:span>CARLOS AUGUSTO GOMES CORREIA</text:p>
      <text:p text:style-name="P50"><text:span text:style-name="Fonte_20_parág._20_padrão"><text:span text:style-name="T63">( <text:s text:c="2"/>) Conhecido <text:s text:c="25"/>( <text:s text:c="2"/>) Provido <text:s text:c="26"/>( <text:s text:c="2"/>) Prejudicado</text:span></text:span></text:p>
      <text:p text:style-name="P253"><text:span text:style-name="Fonte_20_parág._20_padrão"><text:span text:style-name="T63">( <text:s text:c="2"/>) Não Conhecido <text:s text:c="17"/>( <text:s text:c="2"/>) Não Provido <text:s text:c="19"/>( <text:s text:c="2"/>) Suspenso – Art. 942</text:span></text:span></text:p>
      <text:p text:style-name="P253"><text:span text:style-name="Fonte_20_parág._20_padrão"><text:span text:style-name="T63">( <text:s text:c="2"/>) Parcialmente Conhecido <text:s text:c="3"/>( <text:s text:c="2"/>) Parcialmente Provido <text:s text:c="5"/>( <text:s text:c="2"/>) C/Vista</text:span></text:span></text:p>
      <text:p text:style-name="P253"><text:span text:style-name="Fonte_20_parág._20_padrão"><text:span text:style-name="T63">( <text:s text:c="2"/>) Retirado de Mesa <text:s text:c="14"/>( <text:s text:c="2"/>) Retirado de Pauta <text:s text:c="11"/>( <text:s text:c="2"/>) Sobrestado</text:span></text:span></text:p>
      <text:p text:style-name="P253"><text:span text:style-name="Fonte_20_parág._20_padrão"><text:span text:style-name="T63">( <text:s text:c="2"/>) Preliminar(es):( <text:s text:c="2"/>)Não Conhecida(s) ( <text:s text:c="2"/>) Acolhida(s) <text:s text:c="4"/>( <text:s text:c="2"/>) Rejeitada(s)</text:span></text:span></text:p>
      <text:p text:style-name="P253"><text:span text:style-name="Fonte_20_parág._20_padrão"><text:span text:style-name="T283">( <text:s text:c="2"/>) Unânime <text:s/>( <text:s text:c="2"/>) Maioria</text:span></text:span></text:p>
      <text:p text:style-name="P141"/>
      <text:p text:style-name="P82"><text:span text:style-name="T98">281 - </text:span><text:span text:style-name="T99">0625930-94.2021.8.06.0000/50000</text:span><text:span text:style-name="T169"> - </text:span><text:span text:style-name="T99">Agravo Interno Cível</text:span><text:span text:style-name="T169"> - Fortaleza/18ª Vara Cível. </text:span><text:span text:style-name="T100">Agravante</text:span><text:span text:style-name="T169">: Caixa de Assistência dos Funcionários do Banco do Brasil - CASSI. </text:span></text:p>
      <text:p text:style-name="P125">Advogado: Ernando Garcia da Silva Júnior (OAB: 19253/CE). </text:p>
      <text:p text:style-name="P125">Advogado: Tarcísio Rebouças Porto Júnior (OAB: 7216/CE). </text:p>
      <text:p text:style-name="P125"><text:span text:style-name="T260">Agravada</text:span>: Catarina Matos Prado. </text:p>
      <text:p text:style-name="P125">Advogada: Loiany Sá Pinheiro de Oliveira (OAB: 30296/CE). </text:p>
      <text:p text:style-name="P125">Advogado: Francisco Mailson de Oliveira Silva (OAB: 26527/CE). </text:p>
      <text:p text:style-name="P163">Relator: <text:span text:style-name="T282">Des. </text:span>CARLOS AUGUSTO GOMES CORREIA</text:p>
      <text:p text:style-name="P50"><text:span text:style-name="Fonte_20_parág._20_padrão"><text:span text:style-name="T63">( <text:s text:c="2"/>) Conhecido <text:s text:c="25"/>( <text:s text:c="2"/>) Provido <text:s text:c="26"/>( <text:s text:c="2"/>) Prejudicado</text:span></text:span></text:p>
      <text:p text:style-name="P253"><text:span text:style-name="Fonte_20_parág._20_padrão"><text:span text:style-name="T63">( <text:s text:c="2"/>) Não Conhecido <text:s text:c="17"/>( <text:s text:c="2"/>) Não Provido <text:s text:c="19"/>( <text:s text:c="2"/>) Suspenso – Art. 942</text:span></text:span></text:p>
      <text:p text:style-name="P253"><text:span text:style-name="Fonte_20_parág._20_padrão"><text:span text:style-name="T63">( <text:s text:c="2"/>) Parcialmente Conhecido <text:s text:c="3"/>( <text:s text:c="2"/>) Parcialmente Provido <text:s text:c="5"/>( <text:s text:c="2"/>) C/Vista</text:span></text:span></text:p>
      <text:p text:style-name="P253"><text:span text:style-name="Fonte_20_parág._20_padrão"><text:span text:style-name="T63">( <text:s text:c="2"/>) Retirado de Mesa <text:s text:c="14"/>( <text:s text:c="2"/>) Retirado de Pauta <text:s text:c="11"/>( <text:s text:c="2"/>) Sobrestado</text:span></text:span></text:p>
      <text:p text:style-name="P253"><text:span text:style-name="Fonte_20_parág._20_padrão"><text:span text:style-name="T63">( <text:s text:c="2"/>) Preliminar(es):( <text:s text:c="2"/>)Não Conhecida(s) ( <text:s text:c="2"/>) Acolhida(s) <text:s text:c="4"/>( <text:s text:c="2"/>) Rejeitada(s)</text:span></text:span></text:p>
      <text:p text:style-name="P253"><text:span text:style-name="Fonte_20_parág._20_padrão"><text:span text:style-name="T283">( <text:s text:c="2"/>) Unânime <text:s/>( <text:s text:c="2"/>) Maioria</text:span></text:span></text:p>
      <text:p text:style-name="P141"/>
      <text:p text:style-name="P319"/>
      <text:p text:style-name="P319"/>
      <text:p text:style-name="P319"/>
      <text:p text:style-name="P319"/>
      <text:p text:style-name="P319"/>
      <text:p text:style-name="P319"/>
      <text:p text:style-name="P319"/>
      <text:p text:style-name="P319"/>
      <text:p text:style-name="P82"><text:soft-page-break/><text:span text:style-name="T98">282 - </text:span><text:span text:style-name="T99">0150746-05.2018.8.06.0001</text:span><text:span text:style-name="T169"> - </text:span><text:span text:style-name="T99">Apelação Cível</text:span><text:span text:style-name="T169"> - Fortaleza/8ª Vara Cível. </text:span></text:p>
      <text:p text:style-name="P125"><text:span text:style-name="T260">Apelante</text:span>: Ant<text:span text:style-name="T279">ô</text:span>nio Valério da Silva. </text:p>
      <text:p text:style-name="P82"><text:span text:style-name="T169">Advogada: Lilian Torquato Mour</text:span><text:span text:style-name="T193">ã</text:span><text:span text:style-name="T169">o Moreira (OAB: 16112/CE). </text:span></text:p>
      <text:p text:style-name="P125"><text:span text:style-name="T260">Apelado</text:span>: Banco Santander (Brasil) S/A. </text:p>
      <text:p text:style-name="P125">Advogado: Rafael Pordeus Costa Lima Filho (OAB: 3432/CE). </text:p>
      <text:p text:style-name="P163">Relator: <text:span text:style-name="T282">Des. </text:span>CARLOS AUGUSTO GOMES CORREIA</text:p>
      <text:p text:style-name="P50"><text:span text:style-name="Fonte_20_parág._20_padrão"><text:span text:style-name="T63">( <text:s text:c="2"/>) Conhecido <text:s text:c="25"/>( <text:s text:c="2"/>) Provido <text:s text:c="26"/>( <text:s text:c="2"/>) Prejudicado</text:span></text:span></text:p>
      <text:p text:style-name="P253"><text:span text:style-name="Fonte_20_parág._20_padrão"><text:span text:style-name="T63">( <text:s text:c="2"/>) Não Conhecido <text:s text:c="17"/>( <text:s text:c="2"/>) Não Provido <text:s text:c="19"/>( <text:s text:c="2"/>) Suspenso – Art. 942</text:span></text:span></text:p>
      <text:p text:style-name="P253"><text:span text:style-name="Fonte_20_parág._20_padrão"><text:span text:style-name="T63">( <text:s text:c="2"/>) Parcialmente Conhecido <text:s text:c="3"/>( <text:s text:c="2"/>) Parcialmente Provido <text:s text:c="5"/>( <text:s text:c="2"/>) C/Vista</text:span></text:span></text:p>
      <text:p text:style-name="P253"><text:span text:style-name="Fonte_20_parág._20_padrão"><text:span text:style-name="T63">( <text:s text:c="2"/>) Retirado de Mesa <text:s text:c="14"/>( <text:s text:c="2"/>) Retirado de Pauta <text:s text:c="11"/>( <text:s text:c="2"/>) Sobrestado</text:span></text:span></text:p>
      <text:p text:style-name="P253"><text:span text:style-name="Fonte_20_parág._20_padrão"><text:span text:style-name="T63">( <text:s text:c="2"/>) Preliminar(es):( <text:s text:c="2"/>)Não Conhecida(s) ( <text:s text:c="2"/>) Acolhida(s) <text:s text:c="4"/>( <text:s text:c="2"/>) Rejeitada(s)</text:span></text:span></text:p>
      <text:p text:style-name="P253"><text:span text:style-name="Fonte_20_parág._20_padrão"><text:span text:style-name="T283">( <text:s text:c="2"/>) Unânime <text:s/>( <text:s text:c="2"/>) Maioria</text:span></text:span></text:p>
      <text:p text:style-name="P141"/>
      <text:p text:style-name="P82"><text:span text:style-name="T98">283 - </text:span><text:span text:style-name="T99">0167706-41.2015.8.06.0001</text:span><text:span text:style-name="T169"> - </text:span><text:span text:style-name="T99">Apelação Cível</text:span><text:span text:style-name="T169"> - Fortaleza/11ª Vara de Família. </text:span></text:p>
      <text:p text:style-name="P125"><text:span text:style-name="T260">Apelante</text:span>: L. de S. P.</text:p>
      <text:p text:style-name="P125">Advogado: Francisco Herbet de Melo Machado (OAB: 22894/CE). </text:p>
      <text:p text:style-name="P125"><text:span text:style-name="T260">Apelado</text:span>: R. N. P. de S.</text:p>
      <text:p text:style-name="P82"><text:span text:style-name="T169">Advogada: Bernadette </text:span><text:span text:style-name="T193">Â</text:span><text:span text:style-name="T169">ngela Papaleo Pereira (OAB: 3050/CE). </text:span></text:p>
      <text:p text:style-name="P125">Advogado: Nicola Papaléo Pereira (OAB: 31626/CE). </text:p>
      <text:p text:style-name="P163">Relator: <text:span text:style-name="T282">Des. </text:span>CARLOS AUGUSTO GOMES CORREIA</text:p>
      <text:p text:style-name="P50"><text:span text:style-name="Fonte_20_parág._20_padrão"><text:span text:style-name="T63">( <text:s text:c="2"/>) Conhecido <text:s text:c="25"/>( <text:s text:c="2"/>) Provido <text:s text:c="26"/>( <text:s text:c="2"/>) Prejudicado</text:span></text:span></text:p>
      <text:p text:style-name="P253"><text:span text:style-name="Fonte_20_parág._20_padrão"><text:span text:style-name="T63">( <text:s text:c="2"/>) Não Conhecido <text:s text:c="17"/>( <text:s text:c="2"/>) Não Provido <text:s text:c="19"/>( <text:s text:c="2"/>) Suspenso – Art. 942</text:span></text:span></text:p>
      <text:p text:style-name="P253"><text:span text:style-name="Fonte_20_parág._20_padrão"><text:span text:style-name="T63">( <text:s text:c="2"/>) Parcialmente Conhecido <text:s text:c="3"/>( <text:s text:c="2"/>) Parcialmente Provido <text:s text:c="5"/>( <text:s text:c="2"/>) C/Vista</text:span></text:span></text:p>
      <text:p text:style-name="P253"><text:span text:style-name="Fonte_20_parág._20_padrão"><text:span text:style-name="T63">( <text:s text:c="2"/>) Retirado de Mesa <text:s text:c="14"/>( <text:s text:c="2"/>) Retirado de Pauta <text:s text:c="11"/>( <text:s text:c="2"/>) Sobrestado</text:span></text:span></text:p>
      <text:p text:style-name="P253"><text:span text:style-name="Fonte_20_parág._20_padrão"><text:span text:style-name="T63">( <text:s text:c="2"/>) Preliminar(es):( <text:s text:c="2"/>)Não Conhecida(s) ( <text:s text:c="2"/>) Acolhida(s) <text:s text:c="4"/>( <text:s text:c="2"/>) Rejeitada(s)</text:span></text:span></text:p>
      <text:p text:style-name="P253"><text:span text:style-name="Fonte_20_parág._20_padrão"><text:span text:style-name="T283">( <text:s text:c="2"/>) Unânime <text:s/>( <text:s text:c="2"/>) Maioria</text:span></text:span></text:p>
      <text:p text:style-name="P141"/>
      <text:p text:style-name="P82"><text:span text:style-name="T98">284 - </text:span><text:span text:style-name="T99">0628355-94.2021.8.06.0000/50001</text:span><text:span text:style-name="T169"> - </text:span><text:span text:style-name="T99">Agravo Interno Cível</text:span><text:span text:style-name="T169"> - Itapipoca/1ª Vara Cível.</text:span></text:p>
      <text:p text:style-name="P125"><text:span text:style-name="T260">Agravante</text:span>: José Rodrigues de Sousa. </text:p>
      <text:p text:style-name="P125">Advogada: Sílvia Raquel Moura Souto (OAB: 27364/CE). </text:p>
      <text:p text:style-name="P125"><text:span text:style-name="T260">Agravado</text:span>: Ailton Rodrigues de Sousa. </text:p>
      <text:p text:style-name="P125">Advogado: Matheus Bruno Teixeira Alves (OAB: 35403/CE). </text:p>
      <text:p text:style-name="P163">Relator: <text:span text:style-name="T282">Des. </text:span>CARLOS AUGUSTO GOMES CORREIA</text:p>
      <text:p text:style-name="P50"><text:span text:style-name="Fonte_20_parág._20_padrão"><text:span text:style-name="T63">( <text:s text:c="2"/>) Conhecido <text:s text:c="25"/>( <text:s text:c="2"/>) Provido <text:s text:c="26"/>( <text:s text:c="2"/>) Prejudicado</text:span></text:span></text:p>
      <text:p text:style-name="P253"><text:span text:style-name="Fonte_20_parág._20_padrão"><text:span text:style-name="T63">( <text:s text:c="2"/>) Não Conhecido <text:s text:c="17"/>( <text:s text:c="2"/>) Não Provido <text:s text:c="19"/>( <text:s text:c="2"/>) Suspenso – Art. 942</text:span></text:span></text:p>
      <text:p text:style-name="P253"><text:span text:style-name="Fonte_20_parág._20_padrão"><text:span text:style-name="T63">( <text:s text:c="2"/>) Parcialmente Conhecido <text:s text:c="3"/>( <text:s text:c="2"/>) Parcialmente Provido <text:s text:c="5"/>( <text:s text:c="2"/>) C/Vista</text:span></text:span></text:p>
      <text:p text:style-name="P253"><text:span text:style-name="Fonte_20_parág._20_padrão"><text:span text:style-name="T63">( <text:s text:c="2"/>) Retirado de Mesa <text:s text:c="14"/>( <text:s text:c="2"/>) Retirado de Pauta <text:s text:c="11"/>( <text:s text:c="2"/>) Sobrestado</text:span></text:span></text:p>
      <text:p text:style-name="P253"><text:span text:style-name="Fonte_20_parág._20_padrão"><text:span text:style-name="T63">( <text:s text:c="2"/>) Preliminar(es):( <text:s text:c="2"/>)Não Conhecida(s) ( <text:s text:c="2"/>) Acolhida(s) <text:s text:c="4"/>( <text:s text:c="2"/>) Rejeitada(s)</text:span></text:span></text:p>
      <text:p text:style-name="P253"><text:span text:style-name="Fonte_20_parág._20_padrão"><text:span text:style-name="T283">( <text:s text:c="2"/>) Unânime <text:s/>( <text:s text:c="2"/>) Maioria</text:span></text:span></text:p>
      <text:p text:style-name="P141"/>
      <text:p text:style-name="P82"><text:span text:style-name="T98">285 - </text:span><text:span text:style-name="T99">0007292-83.2011.8.06.0171</text:span><text:span text:style-name="T169"> - </text:span><text:span text:style-name="T99">Apelação Cível</text:span><text:span text:style-name="T169"> - Tauá/2ª Vara Cível.</text:span></text:p>
      <text:p text:style-name="P125"><text:span text:style-name="T260">Apelante</text:span>: Companhia Energética do Ceará - ENEL. </text:p>
      <text:p text:style-name="P125">Advogado: Antônio Cleto Gomes (OAB: 5864/CE). </text:p>
      <text:p text:style-name="P82"><text:span text:style-name="T100">Apelada</text:span><text:span text:style-name="T169">: Concei</text:span><text:span text:style-name="T193">çã</text:span><text:span text:style-name="T169">o Pereira de Lima. </text:span></text:p>
      <text:p text:style-name="P125">Advogado: Armando Martins de Oliveira (OAB: 16297/CE). </text:p>
      <text:p text:style-name="P163">Relator: <text:span text:style-name="T282">Des. </text:span>CARLOS AUGUSTO GOMES CORREIA</text:p>
      <text:p text:style-name="P50"><text:span text:style-name="Fonte_20_parág._20_padrão"><text:span text:style-name="T63">( <text:s text:c="2"/>) Conhecido <text:s text:c="25"/>( <text:s text:c="2"/>) Provido <text:s text:c="26"/>( <text:s text:c="2"/>) Prejudicado</text:span></text:span></text:p>
      <text:p text:style-name="P253"><text:span text:style-name="Fonte_20_parág._20_padrão"><text:span text:style-name="T63">( <text:s text:c="2"/>) Não Conhecido <text:s text:c="17"/>( <text:s text:c="2"/>) Não Provido <text:s text:c="19"/>( <text:s text:c="2"/>) Suspenso – Art. 942</text:span></text:span></text:p>
      <text:p text:style-name="P253"><text:span text:style-name="Fonte_20_parág._20_padrão"><text:span text:style-name="T63">( <text:s text:c="2"/>) Parcialmente Conhecido <text:s text:c="3"/>( <text:s text:c="2"/>) Parcialmente Provido <text:s text:c="5"/>( <text:s text:c="2"/>) C/Vista</text:span></text:span></text:p>
      <text:p text:style-name="P253"><text:span text:style-name="Fonte_20_parág._20_padrão"><text:span text:style-name="T63">( <text:s text:c="2"/>) Retirado de Mesa <text:s text:c="14"/>( <text:s text:c="2"/>) Retirado de Pauta <text:s text:c="11"/>( <text:s text:c="2"/>) Sobrestado</text:span></text:span></text:p>
      <text:p text:style-name="P253"><text:span text:style-name="Fonte_20_parág._20_padrão"><text:span text:style-name="T63">( <text:s text:c="2"/>) Preliminar(es):( <text:s text:c="2"/>)Não Conhecida(s) ( <text:s text:c="2"/>) Acolhida(s) <text:s text:c="4"/>( <text:s text:c="2"/>) Rejeitada(s)</text:span></text:span></text:p>
      <text:p text:style-name="P253"><text:span text:style-name="Fonte_20_parág._20_padrão"><text:span text:style-name="T283">( <text:s text:c="2"/>) Unânime <text:s/>( <text:s text:c="2"/>) Maioria</text:span></text:span></text:p>
      <text:p text:style-name="P141"/>
      <text:p text:style-name="P319"/>
      <text:p text:style-name="P82"><text:soft-page-break/><text:span text:style-name="T98">286 - </text:span><text:span text:style-name="T99">0128376-03.2016.8.06.0001</text:span><text:span text:style-name="T169"> - </text:span><text:span text:style-name="T99">Apelação Cível</text:span><text:span text:style-name="T169"> - Fortaleza/19ª Vara Cível. </text:span></text:p>
      <text:p text:style-name="P82"><text:span text:style-name="T100">Apelante</text:span><text:span text:style-name="T135">s</text:span><text:span text:style-name="T169">: V</text:span><text:span text:style-name="T193">â</text:span><text:span text:style-name="T169">nia Siebra de Castro </text:span><text:span text:style-name="T213">e outras.</text:span></text:p>
      <text:p text:style-name="P125">Advogada: Marília Abreu Duarte (OAB: 22098/CE). </text:p>
      <text:p text:style-name="P125"><text:span text:style-name="T260">Apelado</text:span>: Banco Bradesco Cartões S/A. </text:p>
      <text:p text:style-name="P125">Advogado: Francisco Sampaio de Menezes Júnior (OAB: 9075/CE). </text:p>
      <text:p text:style-name="P163">Relator: <text:span text:style-name="T282">Des. </text:span>CARLOS AUGUSTO GOMES CORREIA</text:p>
      <text:p text:style-name="P50"><text:span text:style-name="Fonte_20_parág._20_padrão"><text:span text:style-name="T63">( <text:s text:c="2"/>) Conhecido <text:s text:c="25"/>( <text:s text:c="2"/>) Provido <text:s text:c="26"/>( <text:s text:c="2"/>) Prejudicado</text:span></text:span></text:p>
      <text:p text:style-name="P253"><text:span text:style-name="Fonte_20_parág._20_padrão"><text:span text:style-name="T63">( <text:s text:c="2"/>) Não Conhecido <text:s text:c="17"/>( <text:s text:c="2"/>) Não Provido <text:s text:c="19"/>( <text:s text:c="2"/>) Suspenso – Art. 942</text:span></text:span></text:p>
      <text:p text:style-name="P253"><text:span text:style-name="Fonte_20_parág._20_padrão"><text:span text:style-name="T63">( <text:s text:c="2"/>) Parcialmente Conhecido <text:s text:c="3"/>( <text:s text:c="2"/>) Parcialmente Provido <text:s text:c="5"/>( <text:s text:c="2"/>) C/Vista</text:span></text:span></text:p>
      <text:p text:style-name="P253"><text:span text:style-name="Fonte_20_parág._20_padrão"><text:span text:style-name="T63">( <text:s text:c="2"/>) Retirado de Mesa <text:s text:c="14"/>( <text:s text:c="2"/>) Retirado de Pauta <text:s text:c="11"/>( <text:s text:c="2"/>) Sobrestado</text:span></text:span></text:p>
      <text:p text:style-name="P253"><text:span text:style-name="Fonte_20_parág._20_padrão"><text:span text:style-name="T63">( <text:s text:c="2"/>) Preliminar(es):( <text:s text:c="2"/>)Não Conhecida(s) ( <text:s text:c="2"/>) Acolhida(s) <text:s text:c="4"/>( <text:s text:c="2"/>) Rejeitada(s)</text:span></text:span></text:p>
      <text:p text:style-name="P253"><text:span text:style-name="Fonte_20_parág._20_padrão"><text:span text:style-name="T283">( <text:s text:c="2"/>) Unânime <text:s/>( <text:s text:c="2"/>) Maioria</text:span></text:span></text:p>
      <text:p text:style-name="P141"/>
      <text:p text:style-name="P82"><text:span text:style-name="T98">287 - </text:span><text:span text:style-name="T99">0220794-81.2021.8.06.0001</text:span><text:span text:style-name="T169"> - </text:span><text:span text:style-name="T99">Apelação Cível</text:span><text:span text:style-name="T169"> - Fortaleza/17ª Vara Cível. </text:span></text:p>
      <text:p text:style-name="P125"><text:span text:style-name="T260">Apelante</text:span>: Neil Alexander de Sousa Teixeira. </text:p>
      <text:p text:style-name="P125">Advogado: Jorge Luis Salomão (OAB: 31030/CE). </text:p>
      <text:p text:style-name="P82"><text:span text:style-name="T100">Apelad</text:span><text:span text:style-name="T129">a</text:span><text:span text:style-name="T169">: Caixa de Previdência dos Funcionários do Banco do Brasil - PREVI. </text:span></text:p>
      <text:p text:style-name="P163">Relator: <text:span text:style-name="T282">Des. </text:span>CARLOS AUGUSTO GOMES CORREIA</text:p>
      <text:p text:style-name="P50"><text:span text:style-name="Fonte_20_parág._20_padrão"><text:span text:style-name="T63">( <text:s text:c="2"/>) Conhecido <text:s text:c="25"/>( <text:s text:c="2"/>) Provido <text:s text:c="26"/>( <text:s text:c="2"/>) Prejudicado</text:span></text:span></text:p>
      <text:p text:style-name="P253"><text:span text:style-name="Fonte_20_parág._20_padrão"><text:span text:style-name="T63">( <text:s text:c="2"/>) Não Conhecido <text:s text:c="17"/>( <text:s text:c="2"/>) Não Provido <text:s text:c="19"/>( <text:s text:c="2"/>) Suspenso – Art. 942</text:span></text:span></text:p>
      <text:p text:style-name="P253"><text:span text:style-name="Fonte_20_parág._20_padrão"><text:span text:style-name="T63">( <text:s text:c="2"/>) Parcialmente Conhecido <text:s text:c="3"/>( <text:s text:c="2"/>) Parcialmente Provido <text:s text:c="5"/>( <text:s text:c="2"/>) C/Vista</text:span></text:span></text:p>
      <text:p text:style-name="P253"><text:span text:style-name="Fonte_20_parág._20_padrão"><text:span text:style-name="T63">( <text:s text:c="2"/>) Retirado de Mesa <text:s text:c="14"/>( <text:s text:c="2"/>) Retirado de Pauta <text:s text:c="11"/>( <text:s text:c="2"/>) Sobrestado</text:span></text:span></text:p>
      <text:p text:style-name="P253"><text:span text:style-name="Fonte_20_parág._20_padrão"><text:span text:style-name="T63">( <text:s text:c="2"/>) Preliminar(es):( <text:s text:c="2"/>)Não Conhecida(s) ( <text:s text:c="2"/>) Acolhida(s) <text:s text:c="4"/>( <text:s text:c="2"/>) Rejeitada(s)</text:span></text:span></text:p>
      <text:p text:style-name="P253"><text:span text:style-name="Fonte_20_parág._20_padrão"><text:span text:style-name="T283">( <text:s text:c="2"/>) Unânime <text:s/>( <text:s text:c="2"/>) Maioria</text:span></text:span></text:p>
      <text:p text:style-name="P141"/>
      <text:p text:style-name="P82"><text:span text:style-name="T98">288 - </text:span><text:span text:style-name="T99">0224741-80.2020.8.06.0001/50000</text:span><text:span text:style-name="T169"> - </text:span><text:span text:style-name="T99">Embargos de Declaração Cível</text:span><text:span text:style-name="T169"> - Fortaleza/5ª Vara Cível. </text:span></text:p>
      <text:p text:style-name="P125"><text:span text:style-name="T260">Embargante</text:span>: Joao Paulo Nogueira de Sá. </text:p>
      <text:p text:style-name="P125">Advogado: Gustavo Henrique Silva Borges (OAB: 18590/CE). </text:p>
      <text:p text:style-name="P82"><text:span text:style-name="T100">Embargad</text:span><text:span text:style-name="T129">a</text:span><text:span text:style-name="T169">: Uber do Brasil Tecnologia Ltda. </text:span></text:p>
      <text:p text:style-name="P125">Advogado: Celso de Faria Monteiro (OAB: 138436/SP). </text:p>
      <text:p text:style-name="P163">Relator: <text:span text:style-name="T282">Des. </text:span>CARLOS AUGUSTO GOMES CORREIA</text:p>
      <text:p text:style-name="P50"><text:span text:style-name="Fonte_20_parág._20_padrão"><text:span text:style-name="T63">( <text:s text:c="2"/>) Conhecido <text:s text:c="25"/>( <text:s text:c="2"/>) Provido <text:s text:c="26"/>( <text:s text:c="2"/>) Prejudicado</text:span></text:span></text:p>
      <text:p text:style-name="P253"><text:span text:style-name="Fonte_20_parág._20_padrão"><text:span text:style-name="T63">( <text:s text:c="2"/>) Não Conhecido <text:s text:c="17"/>( <text:s text:c="2"/>) Não Provido <text:s text:c="19"/>( <text:s text:c="2"/>) Suspenso – Art. 942</text:span></text:span></text:p>
      <text:p text:style-name="P253"><text:span text:style-name="Fonte_20_parág._20_padrão"><text:span text:style-name="T63">( <text:s text:c="2"/>) Parcialmente Conhecido <text:s text:c="3"/>( <text:s text:c="2"/>) Parcialmente Provido <text:s text:c="5"/>( <text:s text:c="2"/>) C/Vista</text:span></text:span></text:p>
      <text:p text:style-name="P253"><text:span text:style-name="Fonte_20_parág._20_padrão"><text:span text:style-name="T63">( <text:s text:c="2"/>) Retirado de Mesa <text:s text:c="14"/>( <text:s text:c="2"/>) Retirado de Pauta <text:s text:c="11"/>( <text:s text:c="2"/>) Sobrestado</text:span></text:span></text:p>
      <text:p text:style-name="P253"><text:span text:style-name="Fonte_20_parág._20_padrão"><text:span text:style-name="T63">( <text:s text:c="2"/>) Preliminar(es):( <text:s text:c="2"/>)Não Conhecida(s) ( <text:s text:c="2"/>) Acolhida(s) <text:s text:c="4"/>( <text:s text:c="2"/>) Rejeitada(s)</text:span></text:span></text:p>
      <text:p text:style-name="P253"><text:span text:style-name="Fonte_20_parág._20_padrão"><text:span text:style-name="T283">( <text:s text:c="2"/>) Unânime <text:s/>( <text:s text:c="2"/>) Maioria</text:span></text:span></text:p>
      <text:p text:style-name="P141"/>
      <text:p text:style-name="P82"><text:span text:style-name="T98">289 - </text:span><text:span text:style-name="T99">0634728-44.2021.8.06.0000</text:span><text:span text:style-name="T169"> - </text:span><text:span text:style-name="T99">Agravo de Instrumento</text:span><text:span text:style-name="T169"> - Fortaleza/28ª Vara Cível. </text:span><text:span text:style-name="T100">Agravante</text:span><text:span text:style-name="T169">: Gervando Bezerra do Nascimento. </text:span></text:p>
      <text:p text:style-name="P125">Advogado: Caio Carvalho Cantal de Souza (OAB: 31095/CE). </text:p>
      <text:p text:style-name="P125">Advogado: Francisco Felipe Rodrigues da Silva (OAB: 30670/CE). </text:p>
      <text:p text:style-name="P125"><text:span text:style-name="T260">Agravada</text:span>: Geisa Bezerra Maciel Jorge de Souza. </text:p>
      <text:p text:style-name="P125">Advogado: Jerônimo de Abreu Júnior (OAB: 5647/CE). </text:p>
      <text:p text:style-name="P125">Advogado: Rafael de Almeida Abreu (OAB: 19829/CE). </text:p>
      <text:p text:style-name="P163">Relator: <text:span text:style-name="T282">Des. </text:span>CARLOS AUGUSTO GOMES CORREIA</text:p>
      <text:p text:style-name="P50"><text:span text:style-name="Fonte_20_parág._20_padrão"><text:span text:style-name="T63">( <text:s text:c="2"/>) Conhecido <text:s text:c="25"/>( <text:s text:c="2"/>) Provido <text:s text:c="26"/>( <text:s text:c="2"/>) Prejudicado</text:span></text:span></text:p>
      <text:p text:style-name="P253"><text:span text:style-name="Fonte_20_parág._20_padrão"><text:span text:style-name="T63">( <text:s text:c="2"/>) Não Conhecido <text:s text:c="17"/>( <text:s text:c="2"/>) Não Provido <text:s text:c="19"/>( <text:s text:c="2"/>) Suspenso – Art. 942</text:span></text:span></text:p>
      <text:p text:style-name="P253"><text:span text:style-name="Fonte_20_parág._20_padrão"><text:span text:style-name="T63">( <text:s text:c="2"/>) Parcialmente Conhecido <text:s text:c="3"/>( <text:s text:c="2"/>) Parcialmente Provido <text:s text:c="5"/>( <text:s text:c="2"/>) C/Vista</text:span></text:span></text:p>
      <text:p text:style-name="P253"><text:span text:style-name="Fonte_20_parág._20_padrão"><text:span text:style-name="T63">( <text:s text:c="2"/>) Retirado de Mesa <text:s text:c="14"/>( <text:s text:c="2"/>) Retirado de Pauta <text:s text:c="11"/>( <text:s text:c="2"/>) Sobrestado</text:span></text:span></text:p>
      <text:p text:style-name="P253"><text:span text:style-name="Fonte_20_parág._20_padrão"><text:span text:style-name="T63">( <text:s text:c="2"/>) Preliminar(es):( <text:s text:c="2"/>)Não Conhecida(s) ( <text:s text:c="2"/>) Acolhida(s) <text:s text:c="4"/>( <text:s text:c="2"/>) Rejeitada(s)</text:span></text:span></text:p>
      <text:p text:style-name="P253"><text:span text:style-name="Fonte_20_parág._20_padrão"><text:span text:style-name="T283">( <text:s text:c="2"/>) Unânime <text:s/>( <text:s text:c="2"/>) Maioria</text:span></text:span></text:p>
      <text:p text:style-name="P141"/>
      <text:p text:style-name="P83"><text:soft-page-break/><text:span text:style-name="T98">290 - </text:span><text:span text:style-name="T99">0634990-91.2021.8.06.0000</text:span><text:span text:style-name="T169"> - </text:span><text:span text:style-name="T99">Agravo de Instrumento</text:span><text:span text:style-name="T169"> - Fortaleza/27ª Vara Cível. </text:span><text:span text:style-name="T100">Agravante</text:span><text:span text:style-name="T169">: Maria Gilvânia Queiroz Castelo Branco. </text:span></text:p>
      <text:p text:style-name="P126">Advogada: Isabel Cristina Brito Domingues (OAB: 21515/CE). </text:p>
      <text:p text:style-name="P126"><text:span text:style-name="T260">Agravado</text:span>: Antônio Belarmino de Holanda Cavalcanti Neto. </text:p>
      <text:p text:style-name="P126">Advogado: Hebert Assis dos Reis (OAB: 17614/CE). </text:p>
      <text:p text:style-name="P126">Advogada: Daniela Bezerra Moreira Alves (OAB: 20142/CE). </text:p>
      <text:p text:style-name="P126">Advogada: Ana Beatriz Vasconcelos Avelino (OAB: 36288/CE). </text:p>
      <text:p text:style-name="P126">Advogada: Wesley Rommel Gonçalves Galeno (OAB: 37843/CE). </text:p>
      <text:p text:style-name="P126">Advogado: Eveline do Amaral Andrade (OAB: 41566/CE). </text:p>
      <text:p text:style-name="P126">Advogado: Sérgio Ricardo Gurgel Menezes (OAB: 40564/CE). </text:p>
      <text:p text:style-name="P163">Relator: <text:span text:style-name="T282">Des. </text:span>CARLOS AUGUSTO GOMES CORREIA</text:p>
      <text:p text:style-name="P50"><text:span text:style-name="Fonte_20_parág._20_padrão"><text:span text:style-name="T63">( <text:s text:c="2"/>) Conhecido <text:s text:c="25"/>( <text:s text:c="2"/>) Provido <text:s text:c="26"/>( <text:s text:c="2"/>) Prejudicado</text:span></text:span></text:p>
      <text:p text:style-name="P253"><text:span text:style-name="Fonte_20_parág._20_padrão"><text:span text:style-name="T63">( <text:s text:c="2"/>) Não Conhecido <text:s text:c="17"/>( <text:s text:c="2"/>) Não Provido <text:s text:c="19"/>( <text:s text:c="2"/>) Suspenso – Art. 942</text:span></text:span></text:p>
      <text:p text:style-name="P253"><text:span text:style-name="Fonte_20_parág._20_padrão"><text:span text:style-name="T63">( <text:s text:c="2"/>) Parcialmente Conhecido <text:s text:c="3"/>( <text:s text:c="2"/>) Parcialmente Provido <text:s text:c="5"/>( <text:s text:c="2"/>) C/Vista</text:span></text:span></text:p>
      <text:p text:style-name="P253"><text:span text:style-name="Fonte_20_parág._20_padrão"><text:span text:style-name="T63">( <text:s text:c="2"/>) Retirado de Mesa <text:s text:c="14"/>( <text:s text:c="2"/>) Retirado de Pauta <text:s text:c="11"/>( <text:s text:c="2"/>) Sobrestado</text:span></text:span></text:p>
      <text:p text:style-name="P253"><text:span text:style-name="Fonte_20_parág._20_padrão"><text:span text:style-name="T63">( <text:s text:c="2"/>) Preliminar(es):( <text:s text:c="2"/>)Não Conhecida(s) ( <text:s text:c="2"/>) Acolhida(s) <text:s text:c="4"/>( <text:s text:c="2"/>) Rejeitada(s)</text:span></text:span></text:p>
      <text:p text:style-name="P253"><text:span text:style-name="Fonte_20_parág._20_padrão"><text:span text:style-name="T283">( <text:s text:c="2"/>) Unânime <text:s/>( <text:s text:c="2"/>) Maioria</text:span></text:span></text:p>
      <text:p text:style-name="P141"/>
      <text:p text:style-name="P83"><text:span text:style-name="T98">291 - </text:span><text:span text:style-name="T99">0196148-17.2015.8.06.0001</text:span><text:span text:style-name="T169"> - </text:span><text:span text:style-name="T99">Apelação Cível</text:span><text:span text:style-name="T169"> - Fortaleza/9ª Vara Cível. </text:span></text:p>
      <text:p text:style-name="P126"><text:span text:style-name="T260">Apelante</text:span>: Rita de Cássia Monteiro Sousa Veras. </text:p>
      <text:p text:style-name="P126">Apelante: Paulo Ricardo de Oliveira Veras Filho. </text:p>
      <text:p text:style-name="P83"><text:span text:style-name="T169">Advogado: Marcus de Paula Pess</text:span><text:span text:style-name="T194">o</text:span><text:span text:style-name="T169">a (OAB: 5060/CE). </text:span></text:p>
      <text:p text:style-name="P83"><text:span text:style-name="T100">Apelad</text:span><text:span text:style-name="T118">a</text:span><text:span text:style-name="T169">: JBL Fomento Mercantil Ltda. </text:span></text:p>
      <text:p text:style-name="P126">Advogado: Thales Lucena Inácio (OAB: 21399/CE). </text:p>
      <text:p text:style-name="P166"><text:span text:style-name="T98">Relator: </text:span><text:span text:style-name="T240">Des. </text:span><text:span text:style-name="T98">CARLOS AUGUSTO GOMES CORREIA</text:span></text:p>
      <text:p text:style-name="P50"><text:span text:style-name="Fonte_20_parág._20_padrão"><text:span text:style-name="T63">( <text:s text:c="2"/>) Conhecido <text:s text:c="25"/>( <text:s text:c="2"/>) Provido <text:s text:c="26"/>( <text:s text:c="2"/>) Prejudicado</text:span></text:span></text:p>
      <text:p text:style-name="P253"><text:span text:style-name="Fonte_20_parág._20_padrão"><text:span text:style-name="T63">( <text:s text:c="2"/>) Não Conhecido <text:s text:c="17"/>( <text:s text:c="2"/>) Não Provido <text:s text:c="19"/>( <text:s text:c="2"/>) Suspenso – Art. 942</text:span></text:span></text:p>
      <text:p text:style-name="P253"><text:span text:style-name="Fonte_20_parág._20_padrão"><text:span text:style-name="T63">( <text:s text:c="2"/>) Parcialmente Conhecido <text:s text:c="3"/>( <text:s text:c="2"/>) Parcialmente Provido <text:s text:c="5"/>( <text:s text:c="2"/>) C/Vista</text:span></text:span></text:p>
      <text:p text:style-name="P253"><text:span text:style-name="Fonte_20_parág._20_padrão"><text:span text:style-name="T63">( <text:s text:c="2"/>) Retirado de Mesa <text:s text:c="14"/>( <text:s text:c="2"/>) Retirado de Pauta <text:s text:c="11"/>( <text:s text:c="2"/>) Sobrestado</text:span></text:span></text:p>
      <text:p text:style-name="P253"><text:span text:style-name="Fonte_20_parág._20_padrão"><text:span text:style-name="T63">( <text:s text:c="2"/>) Preliminar(es):( <text:s text:c="2"/>)Não Conhecida(s) ( <text:s text:c="2"/>) Acolhida(s) <text:s text:c="4"/>( <text:s text:c="2"/>) Rejeitada(s)</text:span></text:span></text:p>
      <text:p text:style-name="P253"><text:span text:style-name="Fonte_20_parág._20_padrão"><text:span text:style-name="T242">( <text:s text:c="2"/>) Unânime <text:s/>( <text:s text:c="2"/>) Maioria</text:span></text:span></text:p>
      <text:p text:style-name="P141"/>
      <text:p text:style-name="P83"><text:span text:style-name="T98">292 - </text:span><text:span text:style-name="T99">0131432-39.2019.8.06.0001/50000</text:span><text:span text:style-name="T169"> - </text:span><text:span text:style-name="T99">Embargos de Declaração Cível</text:span><text:span text:style-name="T169"> - Fortaleza/23ª Vara Cível. </text:span></text:p>
      <text:p text:style-name="P83"><text:span text:style-name="T100">Embargante</text:span><text:span text:style-name="T169">: Porto Freire Engenharia e Incorporação Ltda. - Em Recuperação Judicial. </text:span><text:span text:style-name="T100">Embargante</text:span><text:span text:style-name="T169">: Massa Falida de Porto Freire Engenharia e Incorporação Ltda. </text:span></text:p>
      <text:p text:style-name="P83"><text:span text:style-name="T100">Embargante</text:span><text:span text:style-name="T169">: Vivenda dos Girassóis Empreendimentos Imobiliários Ltda. </text:span></text:p>
      <text:p text:style-name="P126">Advogada: Lívia Luzia de Sousa Paiva Mendonça (OAB: 24672/CE). </text:p>
      <text:p text:style-name="P83"><text:span text:style-name="T100">Embargad</text:span><text:span text:style-name="T136">os</text:span><text:span text:style-name="T169">: Débora Mary Sales Moura </text:span><text:span text:style-name="T214">e </text:span><text:span text:style-name="T169">Alan Paulino da Silva. </text:span></text:p>
      <text:p text:style-name="P126">Advogado: Carlos Henrique da Rocha Cruz (OAB: 5496/CE). </text:p>
      <text:p text:style-name="P166"><text:span text:style-name="T98">Relator: </text:span><text:span text:style-name="T240">Des. </text:span><text:span text:style-name="T98">CARLOS AUGUSTO GOMES CORREIA</text:span></text:p>
      <text:p text:style-name="P50"><text:span text:style-name="Fonte_20_parág._20_padrão"><text:span text:style-name="T63">( <text:s text:c="2"/>) Conhecido <text:s text:c="25"/>( <text:s text:c="2"/>) Provido <text:s text:c="26"/>( <text:s text:c="2"/>) Prejudicado</text:span></text:span></text:p>
      <text:p text:style-name="P253"><text:span text:style-name="Fonte_20_parág._20_padrão"><text:span text:style-name="T63">( <text:s text:c="2"/>) Não Conhecido <text:s text:c="17"/>( <text:s text:c="2"/>) Não Provido <text:s text:c="19"/>( <text:s text:c="2"/>) Suspenso – Art. 942</text:span></text:span></text:p>
      <text:p text:style-name="P253"><text:span text:style-name="Fonte_20_parág._20_padrão"><text:span text:style-name="T63">( <text:s text:c="2"/>) Parcialmente Conhecido <text:s text:c="3"/>( <text:s text:c="2"/>) Parcialmente Provido <text:s text:c="5"/>( <text:s text:c="2"/>) C/Vista</text:span></text:span></text:p>
      <text:p text:style-name="P253"><text:span text:style-name="Fonte_20_parág._20_padrão"><text:span text:style-name="T63">( <text:s text:c="2"/>) Retirado de Mesa <text:s text:c="14"/>( <text:s text:c="2"/>) Retirado de Pauta <text:s text:c="11"/>( <text:s text:c="2"/>) Sobrestado</text:span></text:span></text:p>
      <text:p text:style-name="P253"><text:span text:style-name="Fonte_20_parág._20_padrão"><text:span text:style-name="T63">( <text:s text:c="2"/>) Preliminar(es):( <text:s text:c="2"/>)Não Conhecida(s) ( <text:s text:c="2"/>) Acolhida(s) <text:s text:c="4"/>( <text:s text:c="2"/>) Rejeitada(s)</text:span></text:span></text:p>
      <text:p text:style-name="P253"><text:span text:style-name="Fonte_20_parág._20_padrão"><text:span text:style-name="T242">( <text:s text:c="2"/>) Unânime <text:s/>( <text:s text:c="2"/>) Maioria</text:span></text:span></text:p>
      <text:p text:style-name="P141"/>
      <text:p text:style-name="P320"/>
      <text:p text:style-name="P320"/>
      <text:p text:style-name="P320"/>
      <text:p text:style-name="P320"/>
      <text:p text:style-name="P320"/>
      <text:p text:style-name="P83"><text:soft-page-break/><text:span text:style-name="T98">293 - </text:span><text:span text:style-name="T99">0155593-84.2017.8.06.0001/50000</text:span><text:span text:style-name="T169"> - </text:span><text:span text:style-name="T99">Agravo Interno Cível</text:span><text:span text:style-name="T169"> - Fortaleza/31ª Vara Cível. </text:span><text:span text:style-name="T100">Agravante</text:span><text:span text:style-name="T169">: Hapvida Assistência Médica Ltda.</text:span></text:p>
      <text:p text:style-name="P126">Advogado: Igor Macedo Facó (OAB: 16470/CE). </text:p>
      <text:p text:style-name="P83"><text:span text:style-name="T100">Agravada</text:span><text:span text:style-name="T169">: Maria Elderi Rebouças Nobre. </text:span></text:p>
      <text:p text:style-name="P126">Defensoria Pública do Estado do Ceará (OAB: 797743/CE). </text:p>
      <text:p text:style-name="P166"><text:span text:style-name="T98">Relator: </text:span><text:span text:style-name="T240">Des. </text:span><text:span text:style-name="T98">CARLOS AUGUSTO GOMES CORREIA</text:span></text:p>
      <text:p text:style-name="P50"><text:span text:style-name="Fonte_20_parág._20_padrão"><text:span text:style-name="T63">( <text:s text:c="2"/>) Conhecido <text:s text:c="25"/>( <text:s text:c="2"/>) Provido <text:s text:c="26"/>( <text:s text:c="2"/>) Prejudicado</text:span></text:span></text:p>
      <text:p text:style-name="P253"><text:span text:style-name="Fonte_20_parág._20_padrão"><text:span text:style-name="T63">( <text:s text:c="2"/>) Não Conhecido <text:s text:c="17"/>( <text:s text:c="2"/>) Não Provido <text:s text:c="19"/>( <text:s text:c="2"/>) Suspenso – Art. 942</text:span></text:span></text:p>
      <text:p text:style-name="P253"><text:span text:style-name="Fonte_20_parág._20_padrão"><text:span text:style-name="T63">( <text:s text:c="2"/>) Parcialmente Conhecido <text:s text:c="3"/>( <text:s text:c="2"/>) Parcialmente Provido <text:s text:c="5"/>( <text:s text:c="2"/>) C/Vista</text:span></text:span></text:p>
      <text:p text:style-name="P253"><text:span text:style-name="Fonte_20_parág._20_padrão"><text:span text:style-name="T63">( <text:s text:c="2"/>) Retirado de Mesa <text:s text:c="14"/>( <text:s text:c="2"/>) Retirado de Pauta <text:s text:c="11"/>( <text:s text:c="2"/>) Sobrestado</text:span></text:span></text:p>
      <text:p text:style-name="P253"><text:span text:style-name="Fonte_20_parág._20_padrão"><text:span text:style-name="T63">( <text:s text:c="2"/>) Preliminar(es):( <text:s text:c="2"/>)Não Conhecida(s) ( <text:s text:c="2"/>) Acolhida(s) <text:s text:c="4"/>( <text:s text:c="2"/>) Rejeitada(s)</text:span></text:span></text:p>
      <text:p text:style-name="P253"><text:span text:style-name="Fonte_20_parág._20_padrão"><text:span text:style-name="T242">( <text:s text:c="2"/>) Unânime <text:s/>( <text:s text:c="2"/>) Maioria</text:span></text:span></text:p>
      <text:p text:style-name="P141"/>
      <text:p text:style-name="P83"><text:span text:style-name="T98">294 - </text:span><text:span text:style-name="T99">0004234-33.2012.8.06.0108/50000</text:span><text:span text:style-name="T169"> - </text:span><text:span text:style-name="T99">Agravo Interno Cível</text:span><text:span text:style-name="T169"> - Jaguaruana/Vara Única.</text:span></text:p>
      <text:p text:style-name="P126"><text:span text:style-name="T260">Agravante</text:span>: Maria de Fátima Costa de Oliveira - ME. </text:p>
      <text:p text:style-name="P126">Advogado: Ariano Melo Pontes (OAB: 15593/CE). </text:p>
      <text:p text:style-name="P126"><text:span text:style-name="T260">Agravado</text:span>: Banco Santander (Brasil) S/A. </text:p>
      <text:p text:style-name="P126">Advogado: David Sombra Peixoto (OAB: 16477/CE). </text:p>
      <text:p text:style-name="P163">Relator: <text:span text:style-name="T282">Des. </text:span>CARLOS AUGUSTO GOMES CORREIA</text:p>
      <text:p text:style-name="P50"><text:span text:style-name="Fonte_20_parág._20_padrão"><text:span text:style-name="T63">( <text:s text:c="2"/>) Conhecido <text:s text:c="25"/>( <text:s text:c="2"/>) Provido <text:s text:c="26"/>( <text:s text:c="2"/>) Prejudicado</text:span></text:span></text:p>
      <text:p text:style-name="P253"><text:span text:style-name="Fonte_20_parág._20_padrão"><text:span text:style-name="T63">( <text:s text:c="2"/>) Não Conhecido <text:s text:c="17"/>( <text:s text:c="2"/>) Não Provido <text:s text:c="19"/>( <text:s text:c="2"/>) Suspenso – Art. 942</text:span></text:span></text:p>
      <text:p text:style-name="P253"><text:span text:style-name="Fonte_20_parág._20_padrão"><text:span text:style-name="T63">( <text:s text:c="2"/>) Parcialmente Conhecido <text:s text:c="3"/>( <text:s text:c="2"/>) Parcialmente Provido <text:s text:c="5"/>( <text:s text:c="2"/>) C/Vista</text:span></text:span></text:p>
      <text:p text:style-name="P253"><text:span text:style-name="Fonte_20_parág._20_padrão"><text:span text:style-name="T63">( <text:s text:c="2"/>) Retirado de Mesa <text:s text:c="14"/>( <text:s text:c="2"/>) Retirado de Pauta <text:s text:c="11"/>( <text:s text:c="2"/>) Sobrestado</text:span></text:span></text:p>
      <text:p text:style-name="P253"><text:span text:style-name="Fonte_20_parág._20_padrão"><text:span text:style-name="T63">( <text:s text:c="2"/>) Preliminar(es):( <text:s text:c="2"/>)Não Conhecida(s) ( <text:s text:c="2"/>) Acolhida(s) <text:s text:c="4"/>( <text:s text:c="2"/>) Rejeitada(s)</text:span></text:span></text:p>
      <text:p text:style-name="P253"><text:span text:style-name="Fonte_20_parág._20_padrão"><text:span text:style-name="T283">( <text:s text:c="2"/>) Unânime <text:s/>( <text:s text:c="2"/>) Maioria</text:span></text:span></text:p>
      <text:p text:style-name="P141"/>
      <text:p text:style-name="P83"><text:span text:style-name="T98">295 - </text:span><text:span text:style-name="T99">0050135-81.2021.8.06.0084</text:span><text:span text:style-name="T169"> - </text:span><text:span text:style-name="T99">Apelação Cível</text:span><text:span text:style-name="T169"> - Guaraciaba do Norte/Vara Única.</text:span></text:p>
      <text:p text:style-name="P83"><text:span text:style-name="T155">Apte/Apd</text:span><text:span text:style-name="T167">a</text:span><text:span text:style-name="T169">: Luiza Rodrigues Ferreira de Sousa. </text:span></text:p>
      <text:p text:style-name="P126">Advogado: William Kleber Gomes de Sousa Lima (OAB: 28587/CE). </text:p>
      <text:p text:style-name="P83"><text:span text:style-name="T100">Apte</text:span><text:span text:style-name="T118">s</text:span><text:span text:style-name="T100">/Apdo</text:span><text:span text:style-name="T118">s</text:span><text:span text:style-name="T169">: Bradesco Vida e Previdência S/A </text:span><text:span text:style-name="T194">e </text:span><text:span text:style-name="T169">Banco Bradesco Financiamentos S/A. </text:span></text:p>
      <text:p text:style-name="P126">Advogado: Francisco Sampaio de Menezes Júnior (OAB: 9075/CE). </text:p>
      <text:p text:style-name="P166"><text:span text:style-name="T98">Relator: </text:span><text:span text:style-name="T240">Des. </text:span><text:span text:style-name="T98">CARLOS AUGUSTO GOMES CORREIA</text:span></text:p>
      <text:p text:style-name="P278"><text:span text:style-name="Fonte_20_parág._20_padrão"><text:span text:style-name="T17">1→ Apelo d</text:span></text:span><text:span text:style-name="Fonte_20_parág._20_padrão"><text:span text:style-name="T18">e </text:span></text:span><text:span text:style-name="Fonte_20_parág._20_padrão"><text:span text:style-name="T26">Luíza Rodrigues Ferreira de Sousa</text:span></text:span><text:span text:style-name="Fonte_20_parág._20_padrão"><text:span text:style-name="T17">:</text:span></text:span></text:p>
      <text:p text:style-name="P210"><text:span text:style-name="Fonte_20_parág._20_padrão"><text:span text:style-name="T1">(</text:span></text:span><text:span text:style-name="Fonte_20_parág._20_padrão"><text:span text:style-name="T63"> <text:s text:c="2"/>) Conhecido <text:s text:c="24"/>( <text:s text:c="2"/>) Provido <text:s text:c="25"/>( <text:s text:c="2"/>) Prejudicado</text:span></text:span></text:p>
      <text:p text:style-name="P254"><text:span text:style-name="Fonte_20_parág._20_padrão"><text:span text:style-name="T63">( <text:s text:c="2"/>) Não Conhecido <text:s text:c="16"/>( <text:s text:c="2"/>) Não Provido <text:s text:c="18"/>( <text:s text:c="2"/>) Suspenso – Art. 942</text:span></text:span></text:p>
      <text:p text:style-name="P254"><text:span text:style-name="Fonte_20_parág._20_padrão"><text:span text:style-name="T63">( <text:s text:c="2"/>) Parcialmente Conhecido <text:s text:c="2"/>( <text:s text:c="2"/>) Parcialmente Provido <text:s text:c="4"/>( <text:s text:c="2"/>) C/Vista</text:span></text:span></text:p>
      <text:p text:style-name="P254"><text:span text:style-name="Fonte_20_parág._20_padrão"><text:span text:style-name="T63">( <text:s text:c="2"/>) Retirado de Mesa <text:s text:c="13"/>( <text:s text:c="2"/>) Retirado de Pauta <text:s text:c="10"/>( <text:s text:c="2"/>) Sobrestado</text:span></text:span></text:p>
      <text:p text:style-name="P254"><text:span text:style-name="Fonte_20_parág._20_padrão"><text:span text:style-name="T63">( <text:s text:c="2"/>) Preliminar(es):( <text:s text:c="2"/>)Não Conhecida (s) ( <text:s text:c="2"/>) Acolhida(s) <text:s text:c="2"/>( <text:s text:c="2"/>) Rejeitada(s)</text:span></text:span></text:p>
      <text:p text:style-name="P254"><text:span text:style-name="Fonte_20_parág._20_padrão"><text:span text:style-name="T13">( <text:s text:c="2"/>) Unânime <text:s/>( <text:s text:c="2"/>) Maioria</text:span></text:span></text:p>
      <text:p text:style-name="P232"/>
      <text:p text:style-name="P221"><text:span text:style-name="Fonte_20_parág._20_padrão"><text:span text:style-name="T17">2→ Apelo d</text:span></text:span><text:span text:style-name="Fonte_20_parág._20_padrão"><text:span text:style-name="T26">o Bradesco Vida e Previdência S/A e Banco Bradesco Financiamentos S/A</text:span></text:span><text:span text:style-name="Fonte_20_parág._20_padrão"><text:span text:style-name="T17">:</text:span></text:span></text:p>
      <text:p text:style-name="P210"><text:span text:style-name="Fonte_20_parág._20_padrão"><text:span text:style-name="T1">(</text:span></text:span><text:span text:style-name="Fonte_20_parág._20_padrão"><text:span text:style-name="T63"> <text:s text:c="2"/>) Conhecido <text:s text:c="24"/>( <text:s text:c="2"/>) Provido <text:s text:c="27"/>( <text:s text:c="2"/>) Prejudicado</text:span></text:span></text:p>
      <text:p text:style-name="P254"><text:span text:style-name="Fonte_20_parág._20_padrão"><text:span text:style-name="T63">( <text:s text:c="2"/>) Não Conhecido <text:s text:c="16"/>( <text:s text:c="2"/>) Não Provido <text:s text:c="20"/>( <text:s text:c="2"/>) Suspenso – Art. 942</text:span></text:span></text:p>
      <text:p text:style-name="P254"><text:span text:style-name="Fonte_20_parág._20_padrão"><text:span text:style-name="T63">( <text:s text:c="2"/>) Parcialmente Conhecido <text:s text:c="2"/>( <text:s text:c="2"/>) Parcialmente Provido <text:s text:c="6"/>( <text:s text:c="2"/>) C/Vista</text:span></text:span></text:p>
      <text:p text:style-name="P254"><text:span text:style-name="Fonte_20_parág._20_padrão"><text:span text:style-name="T63">( <text:s text:c="2"/>) Retirado de Mesa <text:s text:c="13"/>( <text:s text:c="2"/>) Retirado de Pauta <text:s text:c="12"/>( <text:s text:c="2"/>) Sobrestado</text:span></text:span></text:p>
      <text:p text:style-name="P266">( <text:s text:c="2"/>) Preliminar(es):( <text:s text:c="2"/>)Não Conhecida (s) ( <text:s text:c="2"/>) Acolhida(s) <text:s text:c="3"/>( <text:s text:c="2"/>) Rejeitada(s)</text:p>
      <text:p text:style-name="P254"><text:span text:style-name="Fonte_20_parág._20_padrão"><text:span text:style-name="T150">( <text:s text:c="2"/>) Unânime <text:s/>( <text:s text:c="2"/>) Maioria</text:span></text:span></text:p>
      <text:p text:style-name="P141"/>
      <text:p text:style-name="P320"/>
      <text:p text:style-name="P320"/>
      <text:p text:style-name="P320"/>
      <text:p text:style-name="P320"/>
      <text:p text:style-name="P320"/>
      <text:p text:style-name="P83"><text:soft-page-break/><text:span text:style-name="T98">296 - </text:span><text:span text:style-name="T99">0253215-27.2021.8.06.0001/50000</text:span><text:span text:style-name="T169"> - </text:span><text:span text:style-name="T99">Embargos de Declaração Cível</text:span><text:span text:style-name="T169"> - Fortaleza/27ª Vara Cível. </text:span></text:p>
      <text:p text:style-name="P126"><text:span text:style-name="T260">Embargante</text:span>: Banco Mercantil do Brasil S/A. </text:p>
      <text:p text:style-name="P126">Advogada: Giovanna Morillo Vigil Dias Costa (OAB: 91567/MG). </text:p>
      <text:p text:style-name="P126">Advogado: Rafael Cinini Dias Costa (OAB: 152278/MG). </text:p>
      <text:p text:style-name="P126"><text:span text:style-name="T260">Embargado</text:span>: Eduardo Cavalcante da Silva. </text:p>
      <text:p text:style-name="P126">Advogada: Maria Lucimara Saraiva Lemos (OAB: 36683/CE). </text:p>
      <text:p text:style-name="P163">Relator: <text:span text:style-name="T282">Des. </text:span>CARLOS AUGUSTO GOMES CORREIA</text:p>
      <text:p text:style-name="P51"><text:span text:style-name="Fonte_20_parág._20_padrão"><text:span text:style-name="T63">( <text:s text:c="2"/>) Conhecido <text:s text:c="25"/>( <text:s text:c="2"/>) Provido <text:s text:c="26"/>( <text:s text:c="2"/>) Prejudicado</text:span></text:span></text:p>
      <text:p text:style-name="P254"><text:span text:style-name="Fonte_20_parág._20_padrão"><text:span text:style-name="T63">( <text:s text:c="2"/>) Não Conhecido <text:s text:c="17"/>( <text:s text:c="2"/>) Não Provido <text:s text:c="19"/>( <text:s text:c="2"/>) Suspenso – Art. 942</text:span></text:span></text:p>
      <text:p text:style-name="P254"><text:span text:style-name="Fonte_20_parág._20_padrão"><text:span text:style-name="T63">( <text:s text:c="2"/>) Parcialmente Conhecido <text:s text:c="3"/>( <text:s text:c="2"/>) Parcialmente Provido <text:s text:c="5"/>( <text:s text:c="2"/>) C/Vista</text:span></text:span></text:p>
      <text:p text:style-name="P254"><text:span text:style-name="Fonte_20_parág._20_padrão"><text:span text:style-name="T63">( <text:s text:c="2"/>) Retirado de Mesa <text:s text:c="14"/>( <text:s text:c="2"/>) Retirado de Pauta <text:s text:c="11"/>( <text:s text:c="2"/>) Sobrestado</text:span></text:span></text:p>
      <text:p text:style-name="P254"><text:span text:style-name="Fonte_20_parág._20_padrão"><text:span text:style-name="T63">( <text:s text:c="2"/>) Preliminar(es):( <text:s text:c="2"/>)Não Conhecida(s) ( <text:s text:c="2"/>) Acolhida(s) <text:s text:c="4"/>( <text:s text:c="2"/>) Rejeitada(s)</text:span></text:span></text:p>
      <text:p text:style-name="P254"><text:span text:style-name="Fonte_20_parág._20_padrão"><text:span text:style-name="T283">( <text:s text:c="2"/>) Unânime <text:s/>( <text:s text:c="2"/>) Maioria</text:span></text:span></text:p>
      <text:p text:style-name="P141"/>
      <text:p text:style-name="P83"><text:span text:style-name="T98">297 - </text:span><text:span text:style-name="T99">0622568-50.2022.8.06.0000/50000</text:span><text:span text:style-name="T169"> - </text:span><text:span text:style-name="T99">Embargos de Declaração Cível</text:span><text:span text:style-name="T169"> - Fortaleza/2ª Vara Cível. </text:span></text:p>
      <text:p text:style-name="P126"><text:span text:style-name="T260">Embargante</text:span>: Roberta Albano de Almeida &amp; Cia Ltda.</text:p>
      <text:p text:style-name="P126">Advogado: Ednardo Anselmo da Costa (OAB: 40265/CE). </text:p>
      <text:p text:style-name="P83"><text:span text:style-name="T100">Embargado</text:span><text:span text:style-name="T169">: Banco do Nordeste </text:span><text:span text:style-name="T194">d</text:span><text:span text:style-name="T169">o </text:span><text:span text:style-name="T194">B</text:span><text:span text:style-name="T169">rasil S/A. </text:span></text:p>
      <text:p text:style-name="P126">Advogado: Ricardo Lopes Godoy (OAB: 77167/MG). </text:p>
      <text:p text:style-name="P126">Advogado: Sociedade Ferreira e Chagas Advogados (OAB: 1118/MG). </text:p>
      <text:p text:style-name="P163">Relator: <text:span text:style-name="T282">Des. </text:span>CARLOS AUGUSTO GOMES CORREIA</text:p>
      <text:p text:style-name="P51"><text:span text:style-name="Fonte_20_parág._20_padrão"><text:span text:style-name="T63">( <text:s text:c="2"/>) Conhecido <text:s text:c="25"/>( <text:s text:c="2"/>) Provido <text:s text:c="26"/>( <text:s text:c="2"/>) Prejudicado</text:span></text:span></text:p>
      <text:p text:style-name="P254"><text:span text:style-name="Fonte_20_parág._20_padrão"><text:span text:style-name="T63">( <text:s text:c="2"/>) Não Conhecido <text:s text:c="17"/>( <text:s text:c="2"/>) Não Provido <text:s text:c="19"/>( <text:s text:c="2"/>) Suspenso – Art. 942</text:span></text:span></text:p>
      <text:p text:style-name="P254"><text:span text:style-name="Fonte_20_parág._20_padrão"><text:span text:style-name="T63">( <text:s text:c="2"/>) Parcialmente Conhecido <text:s text:c="3"/>( <text:s text:c="2"/>) Parcialmente Provido <text:s text:c="5"/>( <text:s text:c="2"/>) C/Vista</text:span></text:span></text:p>
      <text:p text:style-name="P254"><text:span text:style-name="Fonte_20_parág._20_padrão"><text:span text:style-name="T63">( <text:s text:c="2"/>) Retirado de Mesa <text:s text:c="14"/>( <text:s text:c="2"/>) Retirado de Pauta <text:s text:c="11"/>( <text:s text:c="2"/>) Sobrestado</text:span></text:span></text:p>
      <text:p text:style-name="P254"><text:span text:style-name="Fonte_20_parág._20_padrão"><text:span text:style-name="T63">( <text:s text:c="2"/>) Preliminar(es):( <text:s text:c="2"/>)Não Conhecida(s) ( <text:s text:c="2"/>) Acolhida(s) <text:s text:c="4"/>( <text:s text:c="2"/>) Rejeitada(s)</text:span></text:span></text:p>
      <text:p text:style-name="P254"><text:span text:style-name="Fonte_20_parág._20_padrão"><text:span text:style-name="T283">( <text:s text:c="2"/>) Unânime <text:s/>( <text:s text:c="2"/>) Maioria</text:span></text:span></text:p>
      <text:p text:style-name="P141"/>
      <text:p text:style-name="P83"><text:span text:style-name="T98">298 - </text:span><text:span text:style-name="T99">0010684-76.2013.8.06.0101/50000</text:span><text:span text:style-name="T169"> - </text:span><text:span text:style-name="T99">Embargos de Declaração Cível</text:span><text:span text:style-name="T169"> - Itapipoca/2ª Vara Cível.</text:span></text:p>
      <text:p text:style-name="P126"><text:span text:style-name="T260">Embargante</text:span>: Bom Vizinho Distribuidora de Alimentos Ltda.. </text:p>
      <text:p text:style-name="P126">Advogado: Antônio Cleto Gomes (OAB: 5864/CE). </text:p>
      <text:p text:style-name="P126"><text:span text:style-name="T260">Embargada</text:span>: Sebastiana Pires de Sousa. </text:p>
      <text:p text:style-name="P126">Advogado: José Eurian Teixeira Assunção (OAB: 6252O/CE). </text:p>
      <text:p text:style-name="P163">Relator: <text:span text:style-name="T282">Des. </text:span>CARLOS AUGUSTO GOMES CORREIA</text:p>
      <text:p text:style-name="P51"><text:span text:style-name="Fonte_20_parág._20_padrão"><text:span text:style-name="T63">( <text:s text:c="2"/>) Conhecido <text:s text:c="25"/>( <text:s text:c="2"/>) Provido <text:s text:c="26"/>( <text:s text:c="2"/>) Prejudicado</text:span></text:span></text:p>
      <text:p text:style-name="P254"><text:span text:style-name="Fonte_20_parág._20_padrão"><text:span text:style-name="T63">( <text:s text:c="2"/>) Não Conhecido <text:s text:c="17"/>( <text:s text:c="2"/>) Não Provido <text:s text:c="19"/>( <text:s text:c="2"/>) Suspenso – Art. 942</text:span></text:span></text:p>
      <text:p text:style-name="P254"><text:span text:style-name="Fonte_20_parág._20_padrão"><text:span text:style-name="T63">( <text:s text:c="2"/>) Parcialmente Conhecido <text:s text:c="3"/>( <text:s text:c="2"/>) Parcialmente Provido <text:s text:c="5"/>( <text:s text:c="2"/>) C/Vista</text:span></text:span></text:p>
      <text:p text:style-name="P254"><text:span text:style-name="Fonte_20_parág._20_padrão"><text:span text:style-name="T63">( <text:s text:c="2"/>) Retirado de Mesa <text:s text:c="14"/>( <text:s text:c="2"/>) Retirado de Pauta <text:s text:c="11"/>( <text:s text:c="2"/>) Sobrestado</text:span></text:span></text:p>
      <text:p text:style-name="P254"><text:span text:style-name="Fonte_20_parág._20_padrão"><text:span text:style-name="T63">( <text:s text:c="2"/>) Preliminar(es):( <text:s text:c="2"/>)Não Conhecida(s) ( <text:s text:c="2"/>) Acolhida(s) <text:s text:c="4"/>( <text:s text:c="2"/>) Rejeitada(s)</text:span></text:span></text:p>
      <text:p text:style-name="P254"><text:span text:style-name="Fonte_20_parág._20_padrão"><text:span text:style-name="T283">( <text:s text:c="2"/>) Unânime <text:s/>( <text:s text:c="2"/>) Maioria</text:span></text:span></text:p>
      <text:p text:style-name="P141"/>
      <text:p text:style-name="P320"/>
      <text:p text:style-name="P320"/>
      <text:p text:style-name="P320"/>
      <text:p text:style-name="P320"/>
      <text:p text:style-name="P320"/>
      <text:p text:style-name="P320"/>
      <text:p text:style-name="P320"/>
      <text:p text:style-name="P320"/>
      <text:p text:style-name="P320"/>
      <text:p text:style-name="P320"/>
      <text:p text:style-name="P83"><text:soft-page-break/><text:span text:style-name="T98">299 - </text:span><text:span text:style-name="T99">0128445-35.2016.8.06.0001</text:span><text:span text:style-name="T169"> - </text:span><text:span text:style-name="T99">Apelação Cível</text:span><text:span text:style-name="T169"> - Fortaleza/19ª Vara Cível. </text:span></text:p>
      <text:p text:style-name="P83"><text:span text:style-name="T100">Apelante</text:span><text:span text:style-name="T169">: Hanna Fisio Clinic Especialidades da Saúde e Serviços Ltda - M</text:span><text:span text:style-name="T194">E</text:span><text:span text:style-name="T169">. </text:span></text:p>
      <text:p text:style-name="P126">Advogada: Elcias Duarte de Souza Filho (OAB: 31595/CE). </text:p>
      <text:p text:style-name="P126">Advogado: David Lopes Bezerra Mourão (OAB: 25970/CE). </text:p>
      <text:p text:style-name="P83"><text:span text:style-name="T100">Apelado</text:span><text:span text:style-name="T169">: Alberto Bernal Zambrano. </text:span></text:p>
      <text:p text:style-name="P126">Advogado: José Olavo de Norões Ramos Filho (OAB: 17851/CE). </text:p>
      <text:p text:style-name="P126">Advogada: Renata Bandeira de Mello Gondim (OAB: 20537/CE). </text:p>
      <text:p text:style-name="P166"><text:span text:style-name="T98">Relator: </text:span><text:span text:style-name="T240">Des. </text:span><text:span text:style-name="T98">CARLOS AUGUSTO GOMES CORREIA</text:span></text:p>
      <text:p text:style-name="P51"><text:span text:style-name="Fonte_20_parág._20_padrão"><text:span text:style-name="T63">( <text:s text:c="2"/>) Conhecido <text:s text:c="25"/>( <text:s text:c="2"/>) Provido <text:s text:c="26"/>( <text:s text:c="2"/>) Prejudicado</text:span></text:span></text:p>
      <text:p text:style-name="P254"><text:span text:style-name="Fonte_20_parág._20_padrão"><text:span text:style-name="T63">( <text:s text:c="2"/>) Não Conhecido <text:s text:c="17"/>( <text:s text:c="2"/>) Não Provido <text:s text:c="19"/>( <text:s text:c="2"/>) Suspenso – Art. 942</text:span></text:span></text:p>
      <text:p text:style-name="P254"><text:span text:style-name="Fonte_20_parág._20_padrão"><text:span text:style-name="T63">( <text:s text:c="2"/>) Parcialmente Conhecido <text:s text:c="3"/>( <text:s text:c="2"/>) Parcialmente Provido <text:s text:c="5"/>( <text:s text:c="2"/>) C/Vista</text:span></text:span></text:p>
      <text:p text:style-name="P254"><text:span text:style-name="Fonte_20_parág._20_padrão"><text:span text:style-name="T63">( <text:s text:c="2"/>) Retirado de Mesa <text:s text:c="14"/>( <text:s text:c="2"/>) Retirado de Pauta <text:s text:c="11"/>( <text:s text:c="2"/>) Sobrestado</text:span></text:span></text:p>
      <text:p text:style-name="P254"><text:span text:style-name="Fonte_20_parág._20_padrão"><text:span text:style-name="T63">( <text:s text:c="2"/>) Preliminar(es):( <text:s text:c="2"/>)Não Conhecida(s) ( <text:s text:c="2"/>) Acolhida(s) <text:s text:c="4"/>( <text:s text:c="2"/>) Rejeitada(s)</text:span></text:span></text:p>
      <text:p text:style-name="P254"><text:span text:style-name="Fonte_20_parág._20_padrão"><text:span text:style-name="T242">( <text:s text:c="2"/>) Unânime <text:s/>( <text:s text:c="2"/>) Maioria</text:span></text:span></text:p>
      <text:p text:style-name="P141"/>
      <text:p text:style-name="P83"><text:span text:style-name="T98">300 - </text:span><text:span text:style-name="T99">0005734-65.2019.8.06.0181</text:span><text:span text:style-name="T169"> - </text:span><text:span text:style-name="T99">Apelação Cível</text:span><text:span text:style-name="T169"> - Várzea Alegre/Vara Única.</text:span></text:p>
      <text:p text:style-name="P126"><text:span text:style-name="T260">Apelante</text:span>: R. O. de M. C.</text:p>
      <text:p text:style-name="P126">Advogada: Priscila Costa de Oliveira Brito (OAB: 37087/CE). </text:p>
      <text:p text:style-name="P126"><text:span text:style-name="T260">Apelado</text:span>: L. S. C.</text:p>
      <text:p text:style-name="P126">Repr. Legal: Mariane Soares da Silva. </text:p>
      <text:p text:style-name="P126">Advogado: Bruno Oliveira Barbosa (OAB: 39359/CE). </text:p>
      <text:p text:style-name="P83"><text:span text:style-name="T169">Advogado: Ant</text:span><text:span text:style-name="T194">ô</text:span><text:span text:style-name="T169">nio Alves Costa Neto (OAB: 40706/CE). </text:span></text:p>
      <text:p text:style-name="P163">Relator: <text:span text:style-name="T282">Des. </text:span>CARLOS AUGUSTO GOMES CORREIA</text:p>
      <text:p text:style-name="P51"><text:span text:style-name="Fonte_20_parág._20_padrão"><text:span text:style-name="T63">( <text:s text:c="2"/>) Conhecido <text:s text:c="25"/>( <text:s text:c="2"/>) Provido <text:s text:c="26"/>( <text:s text:c="2"/>) Prejudicado</text:span></text:span></text:p>
      <text:p text:style-name="P254"><text:span text:style-name="Fonte_20_parág._20_padrão"><text:span text:style-name="T63">( <text:s text:c="2"/>) Não Conhecido <text:s text:c="17"/>( <text:s text:c="2"/>) Não Provido <text:s text:c="19"/>( <text:s text:c="2"/>) Suspenso – Art. 942</text:span></text:span></text:p>
      <text:p text:style-name="P254"><text:span text:style-name="Fonte_20_parág._20_padrão"><text:span text:style-name="T63">( <text:s text:c="2"/>) Parcialmente Conhecido <text:s text:c="3"/>( <text:s text:c="2"/>) Parcialmente Provido <text:s text:c="5"/>( <text:s text:c="2"/>) C/Vista</text:span></text:span></text:p>
      <text:p text:style-name="P254"><text:span text:style-name="Fonte_20_parág._20_padrão"><text:span text:style-name="T63">( <text:s text:c="2"/>) Retirado de Mesa <text:s text:c="14"/>( <text:s text:c="2"/>) Retirado de Pauta <text:s text:c="11"/>( <text:s text:c="2"/>) Sobrestado</text:span></text:span></text:p>
      <text:p text:style-name="P254"><text:span text:style-name="Fonte_20_parág._20_padrão"><text:span text:style-name="T63">( <text:s text:c="2"/>) Preliminar(es):( <text:s text:c="2"/>)Não Conhecida(s) ( <text:s text:c="2"/>) Acolhida(s) <text:s text:c="4"/>( <text:s text:c="2"/>) Rejeitada(s)</text:span></text:span></text:p>
      <text:p text:style-name="P254"><text:span text:style-name="Fonte_20_parág._20_padrão"><text:span text:style-name="T283">( <text:s text:c="2"/>) Unânime <text:s/>( <text:s text:c="2"/>) Maioria</text:span></text:span></text:p>
      <text:p text:style-name="P141"/>
      <text:p text:style-name="P83"><text:span text:style-name="T98">301 - </text:span><text:span text:style-name="T99">0021858-72.2005.8.06.0001</text:span><text:span text:style-name="T169"> - </text:span><text:span text:style-name="T99">Apelação Cível</text:span><text:span text:style-name="T169"> - Fortaleza/5ª Vara Cível. </text:span></text:p>
      <text:p text:style-name="P126"><text:span text:style-name="T260">Apelante</text:span>: Diagonal Empreendimentos e Engenharia Ltda. </text:p>
      <text:p text:style-name="P126">Advogado: Humberto Antônio Alves de Morais Mendonça (OAB: 15295/CE). </text:p>
      <text:p text:style-name="P126"><text:span text:style-name="T260">Apelado</text:span>: Diego Giovanni Benini. </text:p>
      <text:p text:style-name="P126">Defensoria Pública do Estado do Ceará (OAB: 797743/CE). </text:p>
      <text:p text:style-name="P163">Relator: <text:span text:style-name="T282">Des. </text:span>CARLOS AUGUSTO GOMES CORREIA</text:p>
      <text:p text:style-name="P51"><text:span text:style-name="Fonte_20_parág._20_padrão"><text:span text:style-name="T63">( <text:s text:c="2"/>) Conhecido <text:s text:c="25"/>( <text:s text:c="2"/>) Provido <text:s text:c="26"/>( <text:s text:c="2"/>) Prejudicado</text:span></text:span></text:p>
      <text:p text:style-name="P254"><text:span text:style-name="Fonte_20_parág._20_padrão"><text:span text:style-name="T63">( <text:s text:c="2"/>) Não Conhecido <text:s text:c="17"/>( <text:s text:c="2"/>) Não Provido <text:s text:c="19"/>( <text:s text:c="2"/>) Suspenso – Art. 942</text:span></text:span></text:p>
      <text:p text:style-name="P254"><text:span text:style-name="Fonte_20_parág._20_padrão"><text:span text:style-name="T63">( <text:s text:c="2"/>) Parcialmente Conhecido <text:s text:c="3"/>( <text:s text:c="2"/>) Parcialmente Provido <text:s text:c="5"/>( <text:s text:c="2"/>) C/Vista</text:span></text:span></text:p>
      <text:p text:style-name="P254"><text:span text:style-name="Fonte_20_parág._20_padrão"><text:span text:style-name="T63">( <text:s text:c="2"/>) Retirado de Mesa <text:s text:c="14"/>( <text:s text:c="2"/>) Retirado de Pauta <text:s text:c="11"/>( <text:s text:c="2"/>) Sobrestado</text:span></text:span></text:p>
      <text:p text:style-name="P254"><text:span text:style-name="Fonte_20_parág._20_padrão"><text:span text:style-name="T63">( <text:s text:c="2"/>) Preliminar(es):( <text:s text:c="2"/>)Não Conhecida(s) ( <text:s text:c="2"/>) Acolhida(s) <text:s text:c="4"/>( <text:s text:c="2"/>) Rejeitada(s)</text:span></text:span></text:p>
      <text:p text:style-name="P254"><text:span text:style-name="Fonte_20_parág._20_padrão"><text:span text:style-name="T283">( <text:s text:c="2"/>) Unânime <text:s/>( <text:s text:c="2"/>) Maioria</text:span></text:span></text:p>
      <text:p text:style-name="P141"/>
      <text:p text:style-name="P320"/>
      <text:p text:style-name="P320"/>
      <text:p text:style-name="P320"/>
      <text:p text:style-name="P320"/>
      <text:p text:style-name="P320"/>
      <text:p text:style-name="P320"/>
      <text:p text:style-name="P320"/>
      <text:p text:style-name="P320"/>
      <text:p text:style-name="P320"/>
      <text:p text:style-name="P320"/>
      <text:p text:style-name="P83"><text:soft-page-break/><text:span text:style-name="T98">302 - </text:span><text:span text:style-name="T99">0543194-31.2012.8.06.0001/50000</text:span><text:span text:style-name="T169"> - </text:span><text:span text:style-name="T99">Embargos de Declaração Cível</text:span><text:span text:style-name="T169"> - Fortaleza/33ª Vara Cível. </text:span></text:p>
      <text:p text:style-name="P83"><text:span text:style-name="T100">Embargante</text:span><text:span text:style-name="T169">: Construtora e Imobili</text:span><text:span text:style-name="T194">á</text:span><text:span text:style-name="T169">ria Douglas Ltda. </text:span></text:p>
      <text:p text:style-name="P126">Advogado: Fábio Hiluy Moreira (OAB: 14567/CE). </text:p>
      <text:p text:style-name="P126"><text:span text:style-name="T260">Embargado</text:span>: Francisco Wellington Chaves. </text:p>
      <text:p text:style-name="P126">Advogado: Rodrigo Silveira Lima (OAB: 19187/CE). </text:p>
      <text:p text:style-name="P163">Relator: <text:span text:style-name="T282">Des. </text:span>CARLOS AUGUSTO GOMES CORREIA</text:p>
      <text:p text:style-name="P51"><text:span text:style-name="Fonte_20_parág._20_padrão"><text:span text:style-name="T63">( <text:s text:c="2"/>) Conhecido <text:s text:c="25"/>( <text:s text:c="2"/>) Provido <text:s text:c="26"/>( <text:s text:c="2"/>) Prejudicado</text:span></text:span></text:p>
      <text:p text:style-name="P254"><text:span text:style-name="Fonte_20_parág._20_padrão"><text:span text:style-name="T63">( <text:s text:c="2"/>) Não Conhecido <text:s text:c="17"/>( <text:s text:c="2"/>) Não Provido <text:s text:c="19"/>( <text:s text:c="2"/>) Suspenso – Art. 942</text:span></text:span></text:p>
      <text:p text:style-name="P254"><text:span text:style-name="Fonte_20_parág._20_padrão"><text:span text:style-name="T63">( <text:s text:c="2"/>) Parcialmente Conhecido <text:s text:c="3"/>( <text:s text:c="2"/>) Parcialmente Provido <text:s text:c="5"/>( <text:s text:c="2"/>) C/Vista</text:span></text:span></text:p>
      <text:p text:style-name="P254"><text:span text:style-name="Fonte_20_parág._20_padrão"><text:span text:style-name="T63">( <text:s text:c="2"/>) Retirado de Mesa <text:s text:c="14"/>( <text:s text:c="2"/>) Retirado de Pauta <text:s text:c="11"/>( <text:s text:c="2"/>) Sobrestado</text:span></text:span></text:p>
      <text:p text:style-name="P254"><text:span text:style-name="Fonte_20_parág._20_padrão"><text:span text:style-name="T63">( <text:s text:c="2"/>) Preliminar(es):( <text:s text:c="2"/>)Não Conhecida(s) ( <text:s text:c="2"/>) Acolhida(s) <text:s text:c="4"/>( <text:s text:c="2"/>) Rejeitada(s)</text:span></text:span></text:p>
      <text:p text:style-name="P254"><text:span text:style-name="Fonte_20_parág._20_padrão"><text:span text:style-name="T283">( <text:s text:c="2"/>) Unânime <text:s/>( <text:s text:c="2"/>) Maioria</text:span></text:span></text:p>
      <text:p text:style-name="P141"/>
      <text:p text:style-name="P83"><text:span text:style-name="T98">303 - </text:span><text:span text:style-name="T99">0006391-67.2019.8.06.0064</text:span><text:span text:style-name="T169"> - </text:span><text:span text:style-name="T99">Apelação Cível</text:span><text:span text:style-name="T169"> - Caucaia/2ª Vara Cível.</text:span></text:p>
      <text:p text:style-name="P126"><text:span text:style-name="T260">Apelante</text:span>: José Monteiro de Souza. </text:p>
      <text:p text:style-name="P126">Advogado: Gustavo Ribeiro Pinto (OAB: 25594/CE). </text:p>
      <text:p text:style-name="P126"><text:span text:style-name="T260">Apelado</text:span>: Francisco Alves dos Santos. </text:p>
      <text:p text:style-name="P83"><text:span text:style-name="T169">Advogado: Francisco Marc</text:span><text:span text:style-name="T194">í</text:span><text:span text:style-name="T169">lio Barbosa Brasil (OAB: 2625/CE). </text:span></text:p>
      <text:p text:style-name="P163">Relator: <text:span text:style-name="T282">Des. </text:span>CARLOS AUGUSTO GOMES CORREIA</text:p>
      <text:p text:style-name="P51"><text:span text:style-name="Fonte_20_parág._20_padrão"><text:span text:style-name="T63">( <text:s text:c="2"/>) Conhecido <text:s text:c="25"/>( <text:s text:c="2"/>) Provido <text:s text:c="26"/>( <text:s text:c="2"/>) Prejudicado</text:span></text:span></text:p>
      <text:p text:style-name="P254"><text:span text:style-name="Fonte_20_parág._20_padrão"><text:span text:style-name="T63">( <text:s text:c="2"/>) Não Conhecido <text:s text:c="17"/>( <text:s text:c="2"/>) Não Provido <text:s text:c="19"/>( <text:s text:c="2"/>) Suspenso – Art. 942</text:span></text:span></text:p>
      <text:p text:style-name="P254"><text:span text:style-name="Fonte_20_parág._20_padrão"><text:span text:style-name="T63">( <text:s text:c="2"/>) Parcialmente Conhecido <text:s text:c="3"/>( <text:s text:c="2"/>) Parcialmente Provido <text:s text:c="5"/>( <text:s text:c="2"/>) C/Vista</text:span></text:span></text:p>
      <text:p text:style-name="P254"><text:span text:style-name="Fonte_20_parág._20_padrão"><text:span text:style-name="T63">( <text:s text:c="2"/>) Retirado de Mesa <text:s text:c="14"/>( <text:s text:c="2"/>) Retirado de Pauta <text:s text:c="11"/>( <text:s text:c="2"/>) Sobrestado</text:span></text:span></text:p>
      <text:p text:style-name="P254"><text:span text:style-name="Fonte_20_parág._20_padrão"><text:span text:style-name="T63">( <text:s text:c="2"/>) Preliminar(es):( <text:s text:c="2"/>)Não Conhecida(s) ( <text:s text:c="2"/>) Acolhida(s) <text:s text:c="4"/>( <text:s text:c="2"/>) Rejeitada(s)</text:span></text:span></text:p>
      <text:p text:style-name="P254"><text:span text:style-name="Fonte_20_parág._20_padrão"><text:span text:style-name="T283">( <text:s text:c="2"/>) Unânime <text:s/>( <text:s text:c="2"/>) Maioria</text:span></text:span></text:p>
      <text:p text:style-name="P141"/>
      <text:p text:style-name="P83"><text:span text:style-name="T98">304 - </text:span><text:span text:style-name="T99">0227980-24.2022.8.06.0001</text:span><text:span text:style-name="T169"> - </text:span><text:span text:style-name="T99">Apelação Cível</text:span><text:span text:style-name="T169"> - Fortaleza/1ª Vara da Infância e Juventude. </text:span><text:span text:style-name="T155">Apte/Apdo</text:span><text:span text:style-name="T169">: M</text:span><text:span text:style-name="T194">inistério Público do Estado do Ceará.</text:span></text:p>
      <text:p text:style-name="P83"><text:span text:style-name="T100">Apte/Apdo</text:span><text:span text:style-name="T169">: A. C. dos S.</text:span></text:p>
      <text:p text:style-name="P126">Defensoria Pública do Estado do Ceará (OAB: 797743/CE). </text:p>
      <text:p text:style-name="P166"><text:span text:style-name="T98">Relator: </text:span><text:span text:style-name="T240">Des. </text:span><text:span text:style-name="T98">CARLOS AUGUSTO GOMES CORREIA</text:span></text:p>
      <text:p text:style-name="P278"><text:span text:style-name="Fonte_20_parág._20_padrão"><text:span text:style-name="T17">1→ Apelo d</text:span></text:span><text:span text:style-name="Fonte_20_parág._20_padrão"><text:span text:style-name="T26">o Ministério Público do Estado do Ceará</text:span></text:span><text:span text:style-name="Fonte_20_parág._20_padrão"><text:span text:style-name="T17">:</text:span></text:span></text:p>
      <text:p text:style-name="P210"><text:span text:style-name="Fonte_20_parág._20_padrão"><text:span text:style-name="T1">(</text:span></text:span><text:span text:style-name="Fonte_20_parág._20_padrão"><text:span text:style-name="T63"> <text:s text:c="2"/>) Conhecido <text:s text:c="24"/>( <text:s text:c="2"/>) Provido <text:s text:c="25"/>( <text:s text:c="2"/>) Prejudicado</text:span></text:span></text:p>
      <text:p text:style-name="P254"><text:span text:style-name="Fonte_20_parág._20_padrão"><text:span text:style-name="T63">( <text:s text:c="2"/>) Não Conhecido <text:s text:c="16"/>( <text:s text:c="2"/>) Não Provido <text:s text:c="18"/>( <text:s text:c="2"/>) Suspenso – Art. 942</text:span></text:span></text:p>
      <text:p text:style-name="P254"><text:span text:style-name="Fonte_20_parág._20_padrão"><text:span text:style-name="T63">( <text:s text:c="2"/>) Parcialmente Conhecido <text:s text:c="2"/>( <text:s text:c="2"/>) Parcialmente Provido <text:s text:c="4"/>( <text:s text:c="2"/>) C/Vista</text:span></text:span></text:p>
      <text:p text:style-name="P254"><text:span text:style-name="Fonte_20_parág._20_padrão"><text:span text:style-name="T63">( <text:s text:c="2"/>) Retirado de Mesa <text:s text:c="13"/>( <text:s text:c="2"/>) Retirado de Pauta <text:s text:c="10"/>( <text:s text:c="2"/>) Sobrestado</text:span></text:span></text:p>
      <text:p text:style-name="P254"><text:span text:style-name="Fonte_20_parág._20_padrão"><text:span text:style-name="T63">( <text:s text:c="2"/>) Preliminar(es):( <text:s text:c="2"/>)Não Conhecida (s) ( <text:s text:c="2"/>) Acolhida(s) <text:s text:c="2"/>( <text:s text:c="2"/>) Rejeitada(s)</text:span></text:span></text:p>
      <text:p text:style-name="P254"><text:span text:style-name="Fonte_20_parág._20_padrão"><text:span text:style-name="T13">( <text:s text:c="2"/>) Unânime <text:s/>( <text:s text:c="2"/>) Maioria</text:span></text:span></text:p>
      <text:p text:style-name="P232"/>
      <text:p text:style-name="P221"><text:span text:style-name="Fonte_20_parág._20_padrão"><text:span text:style-name="T17">2→ Apelo d</text:span></text:span><text:span text:style-name="Fonte_20_parág._20_padrão"><text:span text:style-name="T18">e </text:span></text:span><text:span text:style-name="Fonte_20_parág._20_padrão"><text:span text:style-name="T26">A. C. dos S.</text:span></text:span><text:span text:style-name="Fonte_20_parág._20_padrão"><text:span text:style-name="T17">:</text:span></text:span></text:p>
      <text:p text:style-name="P210"><text:span text:style-name="Fonte_20_parág._20_padrão"><text:span text:style-name="T1">(</text:span></text:span><text:span text:style-name="Fonte_20_parág._20_padrão"><text:span text:style-name="T63"> <text:s text:c="2"/>) Conhecido <text:s text:c="24"/>( <text:s text:c="2"/>) Provido <text:s text:c="27"/>( <text:s text:c="2"/>) Prejudicado</text:span></text:span></text:p>
      <text:p text:style-name="P254"><text:span text:style-name="Fonte_20_parág._20_padrão"><text:span text:style-name="T63">( <text:s text:c="2"/>) Não Conhecido <text:s text:c="16"/>( <text:s text:c="2"/>) Não Provido <text:s text:c="20"/>( <text:s text:c="2"/>) Suspenso – Art. 942</text:span></text:span></text:p>
      <text:p text:style-name="P254"><text:span text:style-name="Fonte_20_parág._20_padrão"><text:span text:style-name="T63">( <text:s text:c="2"/>) Parcialmente Conhecido <text:s text:c="2"/>( <text:s text:c="2"/>) Parcialmente Provido <text:s text:c="6"/>( <text:s text:c="2"/>) C/Vista</text:span></text:span></text:p>
      <text:p text:style-name="P254"><text:span text:style-name="Fonte_20_parág._20_padrão"><text:span text:style-name="T63">( <text:s text:c="2"/>) Retirado de Mesa <text:s text:c="13"/>( <text:s text:c="2"/>) Retirado de Pauta <text:s text:c="12"/>( <text:s text:c="2"/>) Sobrestado</text:span></text:span></text:p>
      <text:p text:style-name="P266">( <text:s text:c="2"/>) Preliminar(es):( <text:s text:c="2"/>)Não Conhecida (s) ( <text:s text:c="2"/>) Acolhida(s) <text:s text:c="3"/>( <text:s text:c="2"/>) Rejeitada(s)</text:p>
      <text:p text:style-name="P254"><text:span text:style-name="Fonte_20_parág._20_padrão"><text:span text:style-name="T150">( <text:s text:c="2"/>) Unânime <text:s/>( <text:s text:c="2"/>) Maioria</text:span></text:span></text:p>
      <text:p text:style-name="P141"/>
      <text:p text:style-name="P145"/>
      <text:p text:style-name="P145"/>
      <text:p text:style-name="P145"/>
      <text:p text:style-name="P145"/>
      <text:p text:style-name="P145"/>
      <text:p text:style-name="P145"/>
      <text:p text:style-name="P84"><text:soft-page-break/><text:span text:style-name="T98">305 - </text:span><text:span text:style-name="T99">0175665-24.2019.8.06.0001</text:span><text:span text:style-name="T169"> - </text:span><text:span text:style-name="T99">Apelação Cível</text:span><text:span text:style-name="T169"> - Fortaleza/10ª Vara Cível. </text:span></text:p>
      <text:p text:style-name="P127"><text:span text:style-name="T260">Apelante</text:span>: Massa Falida de Concórdia Engrenharia Ltda. </text:p>
      <text:p text:style-name="P127">Adm. Judicial: Lívia Luzia de Souza Paiva. </text:p>
      <text:p text:style-name="P127">Advogada: Lívia Luzia de Sousa Paiva Mendonça (OAB: 24672/CE). </text:p>
      <text:p text:style-name="P127"><text:span text:style-name="T260">Apelad</text:span><text:span text:style-name="T264">a</text:span>: Associação Atlética Banco do Brasil - AABB. </text:p>
      <text:p text:style-name="P127">Advogado: Paschoal de Castro Alves (OAB: 18692/CE). </text:p>
      <text:p text:style-name="P127">Advogada: Amailza Soares Paiva (OAB: 2394/CE). </text:p>
      <text:p text:style-name="P167"><text:span text:style-name="T98">Relator: </text:span><text:span text:style-name="T240">Des. </text:span><text:span text:style-name="T98">CARLOS AUGUSTO GOMES CORREIA</text:span></text:p>
      <text:p text:style-name="P51"><text:span text:style-name="Fonte_20_parág._20_padrão"><text:span text:style-name="T63">( <text:s text:c="2"/>) Conhecido <text:s text:c="25"/>( <text:s text:c="2"/>) Provido <text:s text:c="26"/>( <text:s text:c="2"/>) Prejudicado</text:span></text:span></text:p>
      <text:p text:style-name="P254"><text:span text:style-name="Fonte_20_parág._20_padrão"><text:span text:style-name="T63">( <text:s text:c="2"/>) Não Conhecido <text:s text:c="17"/>( <text:s text:c="2"/>) Não Provido <text:s text:c="19"/>( <text:s text:c="2"/>) Suspenso – Art. 942</text:span></text:span></text:p>
      <text:p text:style-name="P254"><text:span text:style-name="Fonte_20_parág._20_padrão"><text:span text:style-name="T63">( <text:s text:c="2"/>) Parcialmente Conhecido <text:s text:c="3"/>( <text:s text:c="2"/>) Parcialmente Provido <text:s text:c="5"/>( <text:s text:c="2"/>) C/Vista</text:span></text:span></text:p>
      <text:p text:style-name="P254"><text:span text:style-name="Fonte_20_parág._20_padrão"><text:span text:style-name="T63">( <text:s text:c="2"/>) Retirado de Mesa <text:s text:c="14"/>( <text:s text:c="2"/>) Retirado de Pauta <text:s text:c="11"/>( <text:s text:c="2"/>) Sobrestado</text:span></text:span></text:p>
      <text:p text:style-name="P254"><text:span text:style-name="Fonte_20_parág._20_padrão"><text:span text:style-name="T63">( <text:s text:c="2"/>) Preliminar(es):( <text:s text:c="2"/>)Não Conhecida(s) ( <text:s text:c="2"/>) Acolhida(s) <text:s text:c="4"/>( <text:s text:c="2"/>) Rejeitada(s)</text:span></text:span></text:p>
      <text:p text:style-name="P254"><text:span text:style-name="Fonte_20_parág._20_padrão"><text:span text:style-name="T242">( <text:s text:c="2"/>) Unânime <text:s/>( <text:s text:c="2"/>) Maioria</text:span></text:span></text:p>
      <text:p text:style-name="P141"/>
      <text:p text:style-name="P84"><text:span text:style-name="T98">306 - </text:span><text:span text:style-name="T99">0265702-29.2021.8.06.0001/50000</text:span><text:span text:style-name="T169"> - </text:span><text:span text:style-name="T99">Agravo Interno Cível</text:span><text:span text:style-name="T169"> - Fortaleza/32ª Vara Cível. </text:span><text:span text:style-name="T100">Agravante</text:span><text:span text:style-name="T169">: Banco Itaucard S/A. </text:span></text:p>
      <text:p text:style-name="P127">Advogada: Roberta Beatriz do Nascimento (OAB: 192649/SP). </text:p>
      <text:p text:style-name="P127">Advogado: José Lídio Alves dos Santos (OAB: 35180A/CE). </text:p>
      <text:p text:style-name="P84"><text:span text:style-name="T100">Agravada</text:span><text:span text:style-name="T169">: Irandira Dores Batista Pereira. </text:span></text:p>
      <text:p text:style-name="P167"><text:span text:style-name="T98">Relator: </text:span><text:span text:style-name="T240">Des. </text:span><text:span text:style-name="T98">CARLOS AUGUSTO GOMES CORREIA</text:span></text:p>
      <text:p text:style-name="P51"><text:span text:style-name="Fonte_20_parág._20_padrão"><text:span text:style-name="T63">( <text:s text:c="2"/>) Conhecido <text:s text:c="25"/>( <text:s text:c="2"/>) Provido <text:s text:c="26"/>( <text:s text:c="2"/>) Prejudicado</text:span></text:span></text:p>
      <text:p text:style-name="P254"><text:span text:style-name="Fonte_20_parág._20_padrão"><text:span text:style-name="T63">( <text:s text:c="2"/>) Não Conhecido <text:s text:c="17"/>( <text:s text:c="2"/>) Não Provido <text:s text:c="19"/>( <text:s text:c="2"/>) Suspenso – Art. 942</text:span></text:span></text:p>
      <text:p text:style-name="P254"><text:span text:style-name="Fonte_20_parág._20_padrão"><text:span text:style-name="T63">( <text:s text:c="2"/>) Parcialmente Conhecido <text:s text:c="3"/>( <text:s text:c="2"/>) Parcialmente Provido <text:s text:c="5"/>( <text:s text:c="2"/>) C/Vista</text:span></text:span></text:p>
      <text:p text:style-name="P254"><text:span text:style-name="Fonte_20_parág._20_padrão"><text:span text:style-name="T63">( <text:s text:c="2"/>) Retirado de Mesa <text:s text:c="14"/>( <text:s text:c="2"/>) Retirado de Pauta <text:s text:c="11"/>( <text:s text:c="2"/>) Sobrestado</text:span></text:span></text:p>
      <text:p text:style-name="P254"><text:span text:style-name="Fonte_20_parág._20_padrão"><text:span text:style-name="T63">( <text:s text:c="2"/>) Preliminar(es):( <text:s text:c="2"/>)Não Conhecida(s) ( <text:s text:c="2"/>) Acolhida(s) <text:s text:c="4"/>( <text:s text:c="2"/>) Rejeitada(s)</text:span></text:span></text:p>
      <text:p text:style-name="P254"><text:span text:style-name="Fonte_20_parág._20_padrão"><text:span text:style-name="T242">( <text:s text:c="2"/>) Unânime <text:s/>( <text:s text:c="2"/>) Maioria</text:span></text:span></text:p>
      <text:p text:style-name="P141"/>
      <text:p text:style-name="P84"><text:span text:style-name="T98">307 - </text:span><text:span text:style-name="T99">0253317-49.2021.8.06.0001/50000</text:span><text:span text:style-name="T169"> - </text:span><text:span text:style-name="T99">Embargos de Declaração Cível</text:span><text:span text:style-name="T169"> - Fortaleza/32ª Vara Cível. </text:span></text:p>
      <text:p text:style-name="P84"><text:span text:style-name="T100">Embargante</text:span><text:span text:style-name="T169">: Banco Toyota do Brasil S/A. </text:span></text:p>
      <text:p text:style-name="P127">Advogada: Magda Luiza Rigodanzo Egger de Oliveira (OAB: 23601/CE). </text:p>
      <text:p text:style-name="P84"><text:span text:style-name="T100">Embargado</text:span><text:span text:style-name="T169">: </text:span><text:span text:style-name="T195">Í</text:span><text:span text:style-name="T169">talo Eduardo Benvindo Cordeiro. </text:span></text:p>
      <text:p text:style-name="P127">Defensoria Pública do Estado do Ceará (OAB: 797743/CE). </text:p>
      <text:p text:style-name="P167"><text:span text:style-name="T98">Relator: </text:span><text:span text:style-name="T240">Des. </text:span><text:span text:style-name="T98">CARLOS AUGUSTO GOMES CORREIA</text:span></text:p>
      <text:p text:style-name="P51"><text:span text:style-name="Fonte_20_parág._20_padrão"><text:span text:style-name="T63">( <text:s text:c="2"/>) Conhecido <text:s text:c="25"/>( <text:s text:c="2"/>) Provido <text:s text:c="26"/>( <text:s text:c="2"/>) Prejudicado</text:span></text:span></text:p>
      <text:p text:style-name="P254"><text:span text:style-name="Fonte_20_parág._20_padrão"><text:span text:style-name="T63">( <text:s text:c="2"/>) Não Conhecido <text:s text:c="17"/>( <text:s text:c="2"/>) Não Provido <text:s text:c="19"/>( <text:s text:c="2"/>) Suspenso – Art. 942</text:span></text:span></text:p>
      <text:p text:style-name="P254"><text:span text:style-name="Fonte_20_parág._20_padrão"><text:span text:style-name="T63">( <text:s text:c="2"/>) Parcialmente Conhecido <text:s text:c="3"/>( <text:s text:c="2"/>) Parcialmente Provido <text:s text:c="5"/>( <text:s text:c="2"/>) C/Vista</text:span></text:span></text:p>
      <text:p text:style-name="P254"><text:span text:style-name="Fonte_20_parág._20_padrão"><text:span text:style-name="T63">( <text:s text:c="2"/>) Retirado de Mesa <text:s text:c="14"/>( <text:s text:c="2"/>) Retirado de Pauta <text:s text:c="11"/>( <text:s text:c="2"/>) Sobrestado</text:span></text:span></text:p>
      <text:p text:style-name="P254"><text:span text:style-name="Fonte_20_parág._20_padrão"><text:span text:style-name="T63">( <text:s text:c="2"/>) Preliminar(es):( <text:s text:c="2"/>)Não Conhecida(s) ( <text:s text:c="2"/>) Acolhida(s) <text:s text:c="4"/>( <text:s text:c="2"/>) Rejeitada(s)</text:span></text:span></text:p>
      <text:p text:style-name="P254"><text:span text:style-name="Fonte_20_parág._20_padrão"><text:span text:style-name="T242">( <text:s text:c="2"/>) Unânime <text:s/>( <text:s text:c="2"/>) Maioria</text:span></text:span></text:p>
      <text:p text:style-name="P141"/>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84"><text:soft-page-break/><text:span text:style-name="T98">308 - </text:span><text:span text:style-name="T99">0187052-70.2018.8.06.0001</text:span><text:span text:style-name="T169"> - </text:span><text:span text:style-name="T99">Apelação Cível</text:span><text:span text:style-name="T169"> - Fortaleza/27ª Vara Cível. </text:span></text:p>
      <text:p text:style-name="P84"><text:span text:style-name="T100">Apelante</text:span><text:span text:style-name="T169">: M Anélia Safira Lopes Araújo Fernandes ME. </text:span></text:p>
      <text:p text:style-name="P127">Advogado: Leandro de Araújo Sampaio (OAB: 32509/CE). </text:p>
      <text:p text:style-name="P127">Advogado: Marcos Venícius Ferraz (OAB: 45512/CE). </text:p>
      <text:p text:style-name="P84"><text:span text:style-name="T100">Apelad</text:span><text:span text:style-name="T119">a</text:span><text:span text:style-name="T169">: Localiza Rent a Car S/A. </text:span></text:p>
      <text:p text:style-name="P127">Advogado: Fernando Moreira Drummond Teixeira (OAB: 108112/MG). </text:p>
      <text:p text:style-name="P163">Relator: <text:span text:style-name="T282">Des. </text:span>CARLOS AUGUSTO GOMES CORREIA</text:p>
      <text:p text:style-name="P51"><text:span text:style-name="Fonte_20_parág._20_padrão"><text:span text:style-name="T63">( <text:s text:c="2"/>) Conhecido <text:s text:c="25"/>( <text:s text:c="2"/>) Provido <text:s text:c="26"/>( <text:s text:c="2"/>) Prejudicado</text:span></text:span></text:p>
      <text:p text:style-name="P254"><text:span text:style-name="Fonte_20_parág._20_padrão"><text:span text:style-name="T63">( <text:s text:c="2"/>) Não Conhecido <text:s text:c="17"/>( <text:s text:c="2"/>) Não Provido <text:s text:c="19"/>( <text:s text:c="2"/>) Suspenso – Art. 942</text:span></text:span></text:p>
      <text:p text:style-name="P254"><text:span text:style-name="Fonte_20_parág._20_padrão"><text:span text:style-name="T63">( <text:s text:c="2"/>) Parcialmente Conhecido <text:s text:c="3"/>( <text:s text:c="2"/>) Parcialmente Provido <text:s text:c="5"/>( <text:s text:c="2"/>) C/Vista</text:span></text:span></text:p>
      <text:p text:style-name="P254"><text:span text:style-name="Fonte_20_parág._20_padrão"><text:span text:style-name="T63">( <text:s text:c="2"/>) Retirado de Mesa <text:s text:c="14"/>( <text:s text:c="2"/>) Retirado de Pauta <text:s text:c="11"/>( <text:s text:c="2"/>) Sobrestado</text:span></text:span></text:p>
      <text:p text:style-name="P254"><text:span text:style-name="Fonte_20_parág._20_padrão"><text:span text:style-name="T63">( <text:s text:c="2"/>) Preliminar(es):( <text:s text:c="2"/>)Não Conhecida(s) ( <text:s text:c="2"/>) Acolhida(s) <text:s text:c="4"/>( <text:s text:c="2"/>) Rejeitada(s)</text:span></text:span></text:p>
      <text:p text:style-name="P254"><text:span text:style-name="Fonte_20_parág._20_padrão"><text:span text:style-name="T283">( <text:s text:c="2"/>) Unânime <text:s/>( <text:s text:c="2"/>) Maioria</text:span></text:span></text:p>
      <text:p text:style-name="P141"/>
      <text:p text:style-name="P145"/>
      <text:p text:style-name="P84"><text:span text:style-name="T98">310 - </text:span><text:span text:style-name="T99">0636185-77.2022.8.06.0000/50000</text:span><text:span text:style-name="T169"> - </text:span><text:span text:style-name="T99">Embargos de Declaração Cível</text:span><text:span text:style-name="T169"> - Caucaia/1ª Vara Cível.</text:span></text:p>
      <text:p text:style-name="P127"><text:span text:style-name="T270">Emba</text:span><text:span text:style-name="T271">rgante</text:span>: Gilberto Milfont Moura Filho. </text:p>
      <text:p text:style-name="P127">Advogado: Rychardson Meneses Pimentel (OAB: 12084/PI). </text:p>
      <text:p text:style-name="P127"><text:span text:style-name="T260">Embargado</text:span>: Banco Toyota do Brasil S/A. </text:p>
      <text:p text:style-name="P127">Advogado: Denis Aranha Ferreira (OAB: 200330/SP). </text:p>
      <text:p text:style-name="P167"><text:span text:style-name="T98">Relator: </text:span><text:span text:style-name="T240">Des. </text:span><text:span text:style-name="T98">CARLOS AUGUSTO GOMES CORREIA</text:span></text:p>
      <text:p text:style-name="P51"><text:span text:style-name="Fonte_20_parág._20_padrão"><text:span text:style-name="T63">( <text:s text:c="2"/>) Conhecido <text:s text:c="25"/>( <text:s text:c="2"/>) Provido <text:s text:c="26"/>( <text:s text:c="2"/>) Prejudicado</text:span></text:span></text:p>
      <text:p text:style-name="P254"><text:span text:style-name="Fonte_20_parág._20_padrão"><text:span text:style-name="T63">( <text:s text:c="2"/>) Não Conhecido <text:s text:c="17"/>( <text:s text:c="2"/>) Não Provido <text:s text:c="19"/>( <text:s text:c="2"/>) Suspenso – Art. 942</text:span></text:span></text:p>
      <text:p text:style-name="P254"><text:span text:style-name="Fonte_20_parág._20_padrão"><text:span text:style-name="T63">( <text:s text:c="2"/>) Parcialmente Conhecido <text:s text:c="3"/>( <text:s text:c="2"/>) Parcialmente Provido <text:s text:c="5"/>( <text:s text:c="2"/>) C/Vista</text:span></text:span></text:p>
      <text:p text:style-name="P254"><text:span text:style-name="Fonte_20_parág._20_padrão"><text:span text:style-name="T63">( <text:s text:c="2"/>) Retirado de Mesa <text:s text:c="14"/>( <text:s text:c="2"/>) Retirado de Pauta <text:s text:c="11"/>( <text:s text:c="2"/>) Sobrestado</text:span></text:span></text:p>
      <text:p text:style-name="P254"><text:span text:style-name="Fonte_20_parág._20_padrão"><text:span text:style-name="T63">( <text:s text:c="2"/>) Preliminar(es):( <text:s text:c="2"/>)Não Conhecida(s) ( <text:s text:c="2"/>) Acolhida(s) <text:s text:c="4"/>( <text:s text:c="2"/>) Rejeitada(s)</text:span></text:span></text:p>
      <text:p text:style-name="P254"><text:span text:style-name="Fonte_20_parág._20_padrão"><text:span text:style-name="T242">( <text:s text:c="2"/>) Unânime <text:s/>( <text:s text:c="2"/>) Maioria</text:span></text:span></text:p>
      <text:p text:style-name="P141"/>
      <text:p text:style-name="P84"><text:span text:style-name="T98">311 - </text:span><text:span text:style-name="T99">0214578-41.2020.8.06.0001</text:span><text:span text:style-name="T169"> - </text:span><text:span text:style-name="T99">Apelação Cível</text:span><text:span text:style-name="T169"> - Fortaleza/3ª Vara de Família. </text:span></text:p>
      <text:p text:style-name="P127"><text:span text:style-name="T260">Apelante</text:span>: E. C. de O. P.</text:p>
      <text:p text:style-name="P127">Advogada: Tereza Raquel Meneses de Souza (OAB: 30809/CE). </text:p>
      <text:p text:style-name="P127"><text:span text:style-name="T260">Apelado</text:span>: F. J. de S. C.</text:p>
      <text:p text:style-name="P127">Advogado: José Maria de Vasconcelos (OAB: 10394/CE). </text:p>
      <text:p text:style-name="P127">Advogada: Marianne Cordeiro de Vasconcelos (OAB: 32646/CE). </text:p>
      <text:p text:style-name="P168">Relator: <text:span text:style-name="T282">Des. </text:span>CARLOS AUGUSTO GOMES CORREIA</text:p>
      <text:p text:style-name="P51"><text:span text:style-name="Fonte_20_parág._20_padrão"><text:span text:style-name="T63">( <text:s text:c="2"/>) Conhecido <text:s text:c="25"/>( <text:s text:c="2"/>) Provido <text:s text:c="26"/>( <text:s text:c="2"/>) Prejudicado</text:span></text:span></text:p>
      <text:p text:style-name="P254"><text:span text:style-name="Fonte_20_parág._20_padrão"><text:span text:style-name="T63">( <text:s text:c="2"/>) Não Conhecido <text:s text:c="17"/>( <text:s text:c="2"/>) Não Provido <text:s text:c="19"/>( <text:s text:c="2"/>) Suspenso – Art. 942</text:span></text:span></text:p>
      <text:p text:style-name="P254"><text:span text:style-name="Fonte_20_parág._20_padrão"><text:span text:style-name="T63">( <text:s text:c="2"/>) Parcialmente Conhecido <text:s text:c="3"/>( <text:s text:c="2"/>) Parcialmente Provido <text:s text:c="5"/>( <text:s text:c="2"/>) C/Vista</text:span></text:span></text:p>
      <text:p text:style-name="P254"><text:span text:style-name="Fonte_20_parág._20_padrão"><text:span text:style-name="T63">( <text:s text:c="2"/>) Retirado de Mesa <text:s text:c="14"/>( <text:s text:c="2"/>) Retirado de Pauta <text:s text:c="11"/>( <text:s text:c="2"/>) Sobrestado</text:span></text:span></text:p>
      <text:p text:style-name="P254"><text:span text:style-name="Fonte_20_parág._20_padrão"><text:span text:style-name="T63">( <text:s text:c="2"/>) Preliminar(es):( <text:s text:c="2"/>)Não Conhecida(s) ( <text:s text:c="2"/>) Acolhida(s) <text:s text:c="4"/>( <text:s text:c="2"/>) Rejeitada(s)</text:span></text:span></text:p>
      <text:p text:style-name="P254"><text:span text:style-name="Fonte_20_parág._20_padrão"><text:span text:style-name="T283">( <text:s text:c="2"/>) Unânime <text:s/>( <text:s text:c="2"/>) Maioria</text:span></text:span></text:p>
      <text:p text:style-name="P141"/>
      <text:p text:style-name="P145"/>
      <text:p text:style-name="P145"/>
      <text:p text:style-name="P145"/>
      <text:p text:style-name="P145"/>
      <text:p text:style-name="P145"/>
      <text:p text:style-name="P145"/>
      <text:p text:style-name="P145"/>
      <text:p text:style-name="P145"/>
      <text:p text:style-name="P145"/>
      <text:p text:style-name="P145"/>
      <text:p text:style-name="P84"><text:soft-page-break/><text:span text:style-name="T98">312 - </text:span><text:span text:style-name="T99">0259234-49.2021.8.06.0001/50000</text:span><text:span text:style-name="T169"> - </text:span><text:span text:style-name="T99">Embargos de Declaração Cível</text:span><text:span text:style-name="T169"> - Fortaleza/3ª Vara Cível. </text:span></text:p>
      <text:p text:style-name="P84"><text:span text:style-name="T100">Embargante</text:span><text:span text:style-name="T169">: Disal Administradora de Consórcios Ltda.</text:span></text:p>
      <text:p text:style-name="P127">Advogado: Carlos Eduardo Alves de Abreu (OAB: 429267/SP). </text:p>
      <text:p text:style-name="P127">Advogado: Rodrigo Luiz Alcale de Abreu (OAB: 420723/SP). </text:p>
      <text:p text:style-name="P84"><text:span text:style-name="T100">Embargada</text:span><text:span text:style-name="T169">: Eliza Elena Cavalcante da Silva. </text:span></text:p>
      <text:p text:style-name="P127">Advogada: Elaina Cavalcante Forte (OAB: 33044/CE). </text:p>
      <text:p text:style-name="P168">Relator: <text:span text:style-name="T282">Des. </text:span>CARLOS AUGUSTO GOMES CORREIA</text:p>
      <text:p text:style-name="P51"><text:span text:style-name="Fonte_20_parág._20_padrão"><text:span text:style-name="T63">( <text:s text:c="2"/>) Conhecido <text:s text:c="25"/>( <text:s text:c="2"/>) Provido <text:s text:c="26"/>( <text:s text:c="2"/>) Prejudicado</text:span></text:span></text:p>
      <text:p text:style-name="P254"><text:span text:style-name="Fonte_20_parág._20_padrão"><text:span text:style-name="T63">( <text:s text:c="2"/>) Não Conhecido <text:s text:c="17"/>( <text:s text:c="2"/>) Não Provido <text:s text:c="19"/>( <text:s text:c="2"/>) Suspenso – Art. 942</text:span></text:span></text:p>
      <text:p text:style-name="P254"><text:span text:style-name="Fonte_20_parág._20_padrão"><text:span text:style-name="T63">( <text:s text:c="2"/>) Parcialmente Conhecido <text:s text:c="3"/>( <text:s text:c="2"/>) Parcialmente Provido <text:s text:c="5"/>( <text:s text:c="2"/>) C/Vista</text:span></text:span></text:p>
      <text:p text:style-name="P254"><text:span text:style-name="Fonte_20_parág._20_padrão"><text:span text:style-name="T63">( <text:s text:c="2"/>) Retirado de Mesa <text:s text:c="14"/>( <text:s text:c="2"/>) Retirado de Pauta <text:s text:c="11"/>( <text:s text:c="2"/>) Sobrestado</text:span></text:span></text:p>
      <text:p text:style-name="P254"><text:span text:style-name="Fonte_20_parág._20_padrão"><text:span text:style-name="T63">( <text:s text:c="2"/>) Preliminar(es):( <text:s text:c="2"/>)Não Conhecida(s) ( <text:s text:c="2"/>) Acolhida(s) <text:s text:c="4"/>( <text:s text:c="2"/>) Rejeitada(s)</text:span></text:span></text:p>
      <text:p text:style-name="P254"><text:span text:style-name="Fonte_20_parág._20_padrão"><text:span text:style-name="T283">( <text:s text:c="2"/>) Unânime <text:s/>( <text:s text:c="2"/>) Maioria</text:span></text:span></text:p>
      <text:p text:style-name="P141"/>
      <text:p text:style-name="P84"><text:span text:style-name="T98">313 - </text:span><text:span text:style-name="T99">0015383-97.2016.8.06.0136</text:span><text:span text:style-name="T169"> - </text:span><text:span text:style-name="T99">Apelação Cível</text:span><text:span text:style-name="T169"> - Pacajus/2ª Vara.</text:span></text:p>
      <text:p text:style-name="P127"><text:span text:style-name="T260">Apelante</text:span>: Francisco Eltondione Alves. </text:p>
      <text:p text:style-name="P127">Advogada: Sâmia Maria Meneses Brilhante (OAB: 5461/CE). </text:p>
      <text:p text:style-name="P84"><text:span text:style-name="T100">Apelad</text:span><text:span text:style-name="T119">a</text:span><text:span text:style-name="T169">: Cielo S/A. </text:span></text:p>
      <text:p text:style-name="P127">Advogado: Henrique José Parada Simão (OAB: 221386/SP). </text:p>
      <text:p text:style-name="P168">Relator: <text:span text:style-name="T282">Des. </text:span>CARLOS AUGUSTO GOMES CORREIA</text:p>
      <text:p text:style-name="P51"><text:span text:style-name="Fonte_20_parág._20_padrão"><text:span text:style-name="T63">( <text:s text:c="2"/>) Conhecido <text:s text:c="25"/>( <text:s text:c="2"/>) Provido <text:s text:c="26"/>( <text:s text:c="2"/>) Prejudicado</text:span></text:span></text:p>
      <text:p text:style-name="P254"><text:span text:style-name="Fonte_20_parág._20_padrão"><text:span text:style-name="T63">( <text:s text:c="2"/>) Não Conhecido <text:s text:c="17"/>( <text:s text:c="2"/>) Não Provido <text:s text:c="19"/>( <text:s text:c="2"/>) Suspenso – Art. 942</text:span></text:span></text:p>
      <text:p text:style-name="P254"><text:span text:style-name="Fonte_20_parág._20_padrão"><text:span text:style-name="T63">( <text:s text:c="2"/>) Parcialmente Conhecido <text:s text:c="3"/>( <text:s text:c="2"/>) Parcialmente Provido <text:s text:c="5"/>( <text:s text:c="2"/>) C/Vista</text:span></text:span></text:p>
      <text:p text:style-name="P254"><text:span text:style-name="Fonte_20_parág._20_padrão"><text:span text:style-name="T63">( <text:s text:c="2"/>) Retirado de Mesa <text:s text:c="14"/>( <text:s text:c="2"/>) Retirado de Pauta <text:s text:c="11"/>( <text:s text:c="2"/>) Sobrestado</text:span></text:span></text:p>
      <text:p text:style-name="P254"><text:span text:style-name="Fonte_20_parág._20_padrão"><text:span text:style-name="T63">( <text:s text:c="2"/>) Preliminar(es):( <text:s text:c="2"/>)Não Conhecida(s) ( <text:s text:c="2"/>) Acolhida(s) <text:s text:c="4"/>( <text:s text:c="2"/>) Rejeitada(s)</text:span></text:span></text:p>
      <text:p text:style-name="P254"><text:span text:style-name="Fonte_20_parág._20_padrão"><text:span text:style-name="T283">( <text:s text:c="2"/>) Unânime <text:s/>( <text:s text:c="2"/>) Maioria</text:span></text:span></text:p>
      <text:p text:style-name="P141"/>
      <text:p text:style-name="P84"><text:span text:style-name="T98">314 - </text:span><text:span text:style-name="T99">0128409-37.2009.8.06.0001</text:span><text:span text:style-name="T169"> - </text:span><text:span text:style-name="T99">Apelação Cível</text:span><text:span text:style-name="T169"> - Fortaleza/17ª Vara Cível. </text:span></text:p>
      <text:p text:style-name="P84"><text:span text:style-name="T100">Apelante</text:span><text:span text:style-name="T169">: Banco do Nordeste do Brasil S/A. </text:span></text:p>
      <text:p text:style-name="P84"><text:span text:style-name="T169">Advogado: Ant</text:span><text:span text:style-name="T195">ô</text:span><text:span text:style-name="T169">nio Wagner Martins Conde (OAB: 5786/CE). </text:span></text:p>
      <text:p text:style-name="P84"><text:span text:style-name="T100">Apelad</text:span><text:span text:style-name="T119">a</text:span><text:span text:style-name="T169">: F &amp; G Serviços de Alimentação Ltda. </text:span></text:p>
      <text:p text:style-name="P84"><text:span text:style-name="T100">Apelado</text:span><text:span text:style-name="T169">: Marcos Torres Gadelha. </text:span></text:p>
      <text:p text:style-name="P84"><text:span text:style-name="T100">Apelad</text:span><text:span text:style-name="T119">a</text:span><text:span text:style-name="T169">: Karina da Fonseca Gadelha. </text:span></text:p>
      <text:p text:style-name="P84"><text:span text:style-name="T100">Apelad</text:span><text:span text:style-name="T119">a</text:span><text:span text:style-name="T169">: Cleune Maria Campos Fonseca. </text:span></text:p>
      <text:p text:style-name="P167"><text:span text:style-name="T98">Relator: </text:span><text:span text:style-name="T240">Des. </text:span><text:span text:style-name="T98">CARLOS AUGUSTO GOMES CORREIA</text:span></text:p>
      <text:p text:style-name="P51"><text:span text:style-name="Fonte_20_parág._20_padrão"><text:span text:style-name="T63">( <text:s text:c="2"/>) Conhecido <text:s text:c="25"/>( <text:s text:c="2"/>) Provido <text:s text:c="26"/>( <text:s text:c="2"/>) Prejudicado</text:span></text:span></text:p>
      <text:p text:style-name="P254"><text:span text:style-name="Fonte_20_parág._20_padrão"><text:span text:style-name="T63">( <text:s text:c="2"/>) Não Conhecido <text:s text:c="17"/>( <text:s text:c="2"/>) Não Provido <text:s text:c="19"/>( <text:s text:c="2"/>) Suspenso – Art. 942</text:span></text:span></text:p>
      <text:p text:style-name="P254"><text:span text:style-name="Fonte_20_parág._20_padrão"><text:span text:style-name="T63">( <text:s text:c="2"/>) Parcialmente Conhecido <text:s text:c="3"/>( <text:s text:c="2"/>) Parcialmente Provido <text:s text:c="5"/>( <text:s text:c="2"/>) C/Vista</text:span></text:span></text:p>
      <text:p text:style-name="P254"><text:span text:style-name="Fonte_20_parág._20_padrão"><text:span text:style-name="T63">( <text:s text:c="2"/>) Retirado de Mesa <text:s text:c="14"/>( <text:s text:c="2"/>) Retirado de Pauta <text:s text:c="11"/>( <text:s text:c="2"/>) Sobrestado</text:span></text:span></text:p>
      <text:p text:style-name="P254"><text:span text:style-name="Fonte_20_parág._20_padrão"><text:span text:style-name="T63">( <text:s text:c="2"/>) Preliminar(es):( <text:s text:c="2"/>)Não Conhecida(s) ( <text:s text:c="2"/>) Acolhida(s) <text:s text:c="4"/>( <text:s text:c="2"/>) Rejeitada(s)</text:span></text:span></text:p>
      <text:p text:style-name="P254"><text:span text:style-name="Fonte_20_parág._20_padrão"><text:span text:style-name="T242">( <text:s text:c="2"/>) Unânime <text:s/>( <text:s text:c="2"/>) Maioria</text:span></text:span></text:p>
      <text:p text:style-name="P141"/>
      <text:p text:style-name="P145"/>
      <text:p text:style-name="P145"/>
      <text:p text:style-name="P145"/>
      <text:p text:style-name="P145"/>
      <text:p text:style-name="P145"/>
      <text:p text:style-name="P145"/>
      <text:p text:style-name="P145"/>
      <text:p text:style-name="P145"/>
      <text:p text:style-name="P145"/>
      <text:p text:style-name="P145"/>
      <text:p text:style-name="P84"><text:soft-page-break/><text:span text:style-name="T98">315 - </text:span><text:span text:style-name="T99">0136977-27.2018.8.06.0001/50000</text:span><text:span text:style-name="T169"> - </text:span><text:span text:style-name="T99">Embargos de Declaração Cível</text:span><text:span text:style-name="T169"> - Fortaleza/22ª Vara Cível. </text:span></text:p>
      <text:p text:style-name="P84"><text:span text:style-name="T100">Embargante</text:span><text:span text:style-name="T169">: MRV MDI Maraponga IV Incorporações SPE Ltda.</text:span></text:p>
      <text:p text:style-name="P84"><text:span text:style-name="T100">Embargante</text:span><text:span text:style-name="T169">: MRV Engenharia e Participações S/A. </text:span></text:p>
      <text:p text:style-name="P84"><text:span text:style-name="T169">Advogado:</text:span><text:span text:style-name="T196"> L</text:span><text:span text:style-name="T169">eonardo Fialho Pinto (OAB: 108654/MG). </text:span></text:p>
      <text:p text:style-name="P84"><text:span text:style-name="T100">Embargada</text:span><text:span text:style-name="T169">: Taciana Queiroz dos Santos. </text:span></text:p>
      <text:p text:style-name="P127">Advogada: Luciana Pessoa Gonçalves (OAB: 20658/CE). </text:p>
      <text:p text:style-name="P168">Relator: <text:span text:style-name="T282">Des. </text:span>CARLOS AUGUSTO GOMES CORREIA</text:p>
      <text:p text:style-name="P51"><text:span text:style-name="Fonte_20_parág._20_padrão"><text:span text:style-name="T63">( <text:s text:c="2"/>) Conhecido <text:s text:c="25"/>( <text:s text:c="2"/>) Provido <text:s text:c="26"/>( <text:s text:c="2"/>) Prejudicado</text:span></text:span></text:p>
      <text:p text:style-name="P254"><text:span text:style-name="Fonte_20_parág._20_padrão"><text:span text:style-name="T63">( <text:s text:c="2"/>) Não Conhecido <text:s text:c="17"/>( <text:s text:c="2"/>) Não Provido <text:s text:c="19"/>( <text:s text:c="2"/>) Suspenso – Art. 942</text:span></text:span></text:p>
      <text:p text:style-name="P254"><text:span text:style-name="Fonte_20_parág._20_padrão"><text:span text:style-name="T63">( <text:s text:c="2"/>) Parcialmente Conhecido <text:s text:c="3"/>( <text:s text:c="2"/>) Parcialmente Provido <text:s text:c="5"/>( <text:s text:c="2"/>) C/Vista</text:span></text:span></text:p>
      <text:p text:style-name="P254"><text:span text:style-name="Fonte_20_parág._20_padrão"><text:span text:style-name="T63">( <text:s text:c="2"/>) Retirado de Mesa <text:s text:c="14"/>( <text:s text:c="2"/>) Retirado de Pauta <text:s text:c="11"/>( <text:s text:c="2"/>) Sobrestado</text:span></text:span></text:p>
      <text:p text:style-name="P254"><text:span text:style-name="Fonte_20_parág._20_padrão"><text:span text:style-name="T63">( <text:s text:c="2"/>) Preliminar(es):( <text:s text:c="2"/>)Não Conhecida(s) ( <text:s text:c="2"/>) Acolhida(s) <text:s text:c="4"/>( <text:s text:c="2"/>) Rejeitada(s)</text:span></text:span></text:p>
      <text:p text:style-name="P254"><text:span text:style-name="Fonte_20_parág._20_padrão"><text:span text:style-name="T283">( <text:s text:c="2"/>) Unânime <text:s/>( <text:s text:c="2"/>) Maioria</text:span></text:span></text:p>
      <text:p text:style-name="P141"/>
      <text:p text:style-name="P85"><text:span text:style-name="T98">316 - </text:span><text:span text:style-name="T99">0640072-69.2022.8.06.0000</text:span><text:span text:style-name="T169"> - </text:span><text:span text:style-name="T99">Agravo de Instrumento</text:span><text:span text:style-name="T169"> - Fortaleza/39ª Vara Cível. </text:span><text:span text:style-name="T100">Agravante</text:span><text:span text:style-name="T169">: GEAP Autogestão em Saúde. </text:span></text:p>
      <text:p text:style-name="P128">Advogado: Gabriel Albanese Diniz de Araujo (OAB: 439011/SP). </text:p>
      <text:p text:style-name="P128">Advogado: Eduardo da Silva Cavalcante (OAB: 24923/DF). </text:p>
      <text:p text:style-name="P128">Advogada: Gabriela da Cunha Furquim de Almeida (OAB: 36545/DF). </text:p>
      <text:p text:style-name="P85"><text:span text:style-name="T100">Agravado</text:span><text:span text:style-name="T169">: José Venâncio Sampaio. </text:span></text:p>
      <text:p text:style-name="P128">Repr. Legal: Érica Venâncio Coriolano. </text:p>
      <text:p text:style-name="P128">Advogado: Tobias Alves Neves (OAB: 33182/CE). </text:p>
      <text:p text:style-name="P153"><text:span text:style-name="T98">Relator: </text:span><text:span text:style-name="T240">Des. </text:span><text:span text:style-name="T98">CARLOS AUGUSTO GOMES CORREIA</text:span></text:p>
      <text:p text:style-name="P51"><text:span text:style-name="Fonte_20_parág._20_padrão"><text:span text:style-name="T63">( <text:s text:c="2"/>) Conhecido <text:s text:c="25"/>( <text:s text:c="2"/>) Provido <text:s text:c="26"/>( <text:s text:c="2"/>) Prejudicado</text:span></text:span></text:p>
      <text:p text:style-name="P254"><text:span text:style-name="Fonte_20_parág._20_padrão"><text:span text:style-name="T63">( <text:s text:c="2"/>) Não Conhecido <text:s text:c="17"/>( <text:s text:c="2"/>) Não Provido <text:s text:c="19"/>( <text:s text:c="2"/>) Suspenso – Art. 942</text:span></text:span></text:p>
      <text:p text:style-name="P254"><text:span text:style-name="Fonte_20_parág._20_padrão"><text:span text:style-name="T63">( <text:s text:c="2"/>) Parcialmente Conhecido <text:s text:c="3"/>( <text:s text:c="2"/>) Parcialmente Provido <text:s text:c="5"/>( <text:s text:c="2"/>) C/Vista</text:span></text:span></text:p>
      <text:p text:style-name="P254"><text:span text:style-name="Fonte_20_parág._20_padrão"><text:span text:style-name="T63">( <text:s text:c="2"/>) Retirado de Mesa <text:s text:c="14"/>( <text:s text:c="2"/>) Retirado de Pauta <text:s text:c="11"/>( <text:s text:c="2"/>) Sobrestado</text:span></text:span></text:p>
      <text:p text:style-name="P254"><text:span text:style-name="Fonte_20_parág._20_padrão"><text:span text:style-name="T63">( <text:s text:c="2"/>) Preliminar(es):( <text:s text:c="2"/>)Não Conhecida(s) ( <text:s text:c="2"/>) Acolhida(s) <text:s text:c="4"/>( <text:s text:c="2"/>) Rejeitada(s)</text:span></text:span></text:p>
      <text:p text:style-name="P254"><text:span text:style-name="Fonte_20_parág._20_padrão"><text:span text:style-name="T242">( <text:s text:c="2"/>) Unânime <text:s/>( <text:s text:c="2"/>) Maioria</text:span></text:span></text:p>
      <text:p text:style-name="P141"/>
      <text:p text:style-name="P85"><text:span text:style-name="T98">317 - </text:span><text:span text:style-name="T99">0620156-15.2023.8.06.0000</text:span><text:span text:style-name="T169"> - </text:span><text:span text:style-name="T99">Agravo de Instrumento</text:span><text:span text:style-name="T169"> - Fortaleza/20ª Vara Cível. </text:span><text:span text:style-name="T100">Agravante</text:span><text:span text:style-name="T169">: Banco Pan S/A. </text:span></text:p>
      <text:p text:style-name="P128">Advogada: Roberta Beatriz do Nascimento (OAB: 35179/CE). </text:p>
      <text:p text:style-name="P128">Advogado: José Lídio Alves dos Santos (OAB: 35180A/CE). </text:p>
      <text:p text:style-name="P85"><text:span text:style-name="T100">Agravada</text:span><text:span text:style-name="T169">: Zilmar Mendonça Andrade. </text:span></text:p>
      <text:p text:style-name="P128">Advogado: Nelito Lima Ferreira Neto (OAB: 8161/RN). </text:p>
      <text:p text:style-name="P153"><text:span text:style-name="T98">Relator: </text:span><text:span text:style-name="T240">Des. </text:span><text:span text:style-name="T98">CARLOS AUGUSTO GOMES CORREIA</text:span></text:p>
      <text:p text:style-name="P51"><text:span text:style-name="Fonte_20_parág._20_padrão"><text:span text:style-name="T63">( <text:s text:c="2"/>) Conhecido <text:s text:c="25"/>( <text:s text:c="2"/>) Provido <text:s text:c="26"/>( <text:s text:c="2"/>) Prejudicado</text:span></text:span></text:p>
      <text:p text:style-name="P254"><text:span text:style-name="Fonte_20_parág._20_padrão"><text:span text:style-name="T63">( <text:s text:c="2"/>) Não Conhecido <text:s text:c="17"/>( <text:s text:c="2"/>) Não Provido <text:s text:c="19"/>( <text:s text:c="2"/>) Suspenso – Art. 942</text:span></text:span></text:p>
      <text:p text:style-name="P254"><text:span text:style-name="Fonte_20_parág._20_padrão"><text:span text:style-name="T63">( <text:s text:c="2"/>) Parcialmente Conhecido <text:s text:c="3"/>( <text:s text:c="2"/>) Parcialmente Provido <text:s text:c="5"/>( <text:s text:c="2"/>) C/Vista</text:span></text:span></text:p>
      <text:p text:style-name="P254"><text:span text:style-name="Fonte_20_parág._20_padrão"><text:span text:style-name="T63">( <text:s text:c="2"/>) Retirado de Mesa <text:s text:c="14"/>( <text:s text:c="2"/>) Retirado de Pauta <text:s text:c="11"/>( <text:s text:c="2"/>) Sobrestado</text:span></text:span></text:p>
      <text:p text:style-name="P254"><text:span text:style-name="Fonte_20_parág._20_padrão"><text:span text:style-name="T63">( <text:s text:c="2"/>) Preliminar(es):( <text:s text:c="2"/>)Não Conhecida(s) ( <text:s text:c="2"/>) Acolhida(s) <text:s text:c="4"/>( <text:s text:c="2"/>) Rejeitada(s)</text:span></text:span></text:p>
      <text:p text:style-name="P254"><text:span text:style-name="Fonte_20_parág._20_padrão"><text:span text:style-name="T242">( <text:s text:c="2"/>) Unânime <text:s/>( <text:s text:c="2"/>) Maioria</text:span></text:span></text:p>
      <text:p text:style-name="P141"/>
      <text:p text:style-name="P322"/>
      <text:p text:style-name="P322"/>
      <text:p text:style-name="P322"/>
      <text:p text:style-name="P322"/>
      <text:p text:style-name="P322"/>
      <text:p text:style-name="P322"/>
      <text:p text:style-name="P322"/>
      <text:p text:style-name="P322"/>
      <text:p text:style-name="P85"><text:soft-page-break/><text:span text:style-name="T98">318 - </text:span><text:span text:style-name="T99">0281903-96.2021.8.06.0001/50000</text:span><text:span text:style-name="T169"> - </text:span><text:span text:style-name="T99">Embargos de Declaração Cível</text:span><text:span text:style-name="T169"> - Fortaleza/19ª Vara Cível. </text:span></text:p>
      <text:p text:style-name="P128"><text:span text:style-name="T260">Embargante</text:span>: UBER do Brasil Tecnologia Ltda.</text:p>
      <text:p text:style-name="P128">Advogado: Celso de Faria Monteiro (OAB: 30086/CE). </text:p>
      <text:p text:style-name="P128"><text:span text:style-name="T260">Embargado</text:span>: Francisco José Alves. </text:p>
      <text:p text:style-name="P128">Advogada: Mariana Oliveira Lemos (OAB: 37777/CE). </text:p>
      <text:p text:style-name="P168">Relator: <text:span text:style-name="T282">Des. </text:span>CARLOS AUGUSTO GOMES CORREIA</text:p>
      <text:p text:style-name="P51"><text:span text:style-name="Fonte_20_parág._20_padrão"><text:span text:style-name="T63">( <text:s text:c="2"/>) Conhecido <text:s text:c="25"/>( <text:s text:c="2"/>) Provido <text:s text:c="26"/>( <text:s text:c="2"/>) Prejudicado</text:span></text:span></text:p>
      <text:p text:style-name="P254"><text:span text:style-name="Fonte_20_parág._20_padrão"><text:span text:style-name="T63">( <text:s text:c="2"/>) Não Conhecido <text:s text:c="17"/>( <text:s text:c="2"/>) Não Provido <text:s text:c="19"/>( <text:s text:c="2"/>) Suspenso – Art. 942</text:span></text:span></text:p>
      <text:p text:style-name="P254"><text:span text:style-name="Fonte_20_parág._20_padrão"><text:span text:style-name="T63">( <text:s text:c="2"/>) Parcialmente Conhecido <text:s text:c="3"/>( <text:s text:c="2"/>) Parcialmente Provido <text:s text:c="5"/>( <text:s text:c="2"/>) C/Vista</text:span></text:span></text:p>
      <text:p text:style-name="P254"><text:span text:style-name="Fonte_20_parág._20_padrão"><text:span text:style-name="T63">( <text:s text:c="2"/>) Retirado de Mesa <text:s text:c="14"/>( <text:s text:c="2"/>) Retirado de Pauta <text:s text:c="11"/>( <text:s text:c="2"/>) Sobrestado</text:span></text:span></text:p>
      <text:p text:style-name="P254"><text:span text:style-name="Fonte_20_parág._20_padrão"><text:span text:style-name="T63">( <text:s text:c="2"/>) Preliminar(es):( <text:s text:c="2"/>)Não Conhecida(s) ( <text:s text:c="2"/>) Acolhida(s) <text:s text:c="4"/>( <text:s text:c="2"/>) Rejeitada(s)</text:span></text:span></text:p>
      <text:p text:style-name="P254"><text:span text:style-name="Fonte_20_parág._20_padrão"><text:span text:style-name="T283">( <text:s text:c="2"/>) Unânime <text:s/>( <text:s text:c="2"/>) Maioria</text:span></text:span></text:p>
      <text:p text:style-name="P141"/>
      <text:p text:style-name="P85"><text:span text:style-name="T98">319 - </text:span><text:span text:style-name="T99">0092503-20.2008.8.06.0001</text:span><text:span text:style-name="T169"> - </text:span><text:span text:style-name="T99">Apelação Cível</text:span><text:span text:style-name="T169"> - Fortaleza/23ª Vara Cível. </text:span></text:p>
      <text:p text:style-name="P85"><text:span text:style-name="T100">Apelante</text:span><text:span text:style-name="T169">: Unimed Fortaleza - Sociedade Cooperativa Médica Ltda.</text:span></text:p>
      <text:p text:style-name="P128">Advogado: David Sombra Peixoto (OAB: 16477/CE). </text:p>
      <text:p text:style-name="P85"><text:span text:style-name="T100">Apelante</text:span><text:span text:style-name="T169">: Unimed de Sobral - Cooperativa de Trabalho Médico Ltda. </text:span></text:p>
      <text:p text:style-name="P128">Advogado: Antônio Lourenço Tomás Arcanjo (OAB: 5616/CE). </text:p>
      <text:p text:style-name="P128">Advogado: Emmanuel Pinto Carneiro (OAB: 6736/CE). </text:p>
      <text:p text:style-name="P128">Advogada: Emanuelle Ferreira Gomes Carneiro (OAB: 36455/CE). </text:p>
      <text:p text:style-name="P85"><text:span text:style-name="T100">Apelado</text:span><text:span text:style-name="T169">: Antônio Arruda Neto. </text:span></text:p>
      <text:p text:style-name="P128">Advogado: Francisco Monteiro da Silva Viana (OAB: 15287/CE). </text:p>
      <text:p text:style-name="P153"><text:span text:style-name="T98">Relator: </text:span><text:span text:style-name="T240">Des. </text:span><text:span text:style-name="T98">CARLOS AUGUSTO GOMES CORREIA</text:span></text:p>
      <text:p text:style-name="P271"><text:span text:style-name="Fonte_20_parág._20_padrão"><text:span text:style-name="T17">1→ Apelo d</text:span></text:span><text:span text:style-name="Fonte_20_parág._20_padrão"><text:span text:style-name="T19">a</text:span></text:span><text:span text:style-name="Fonte_20_parág._20_padrão"><text:span text:style-name="T18"> </text:span></text:span><text:span text:style-name="Fonte_20_parág._20_padrão"><text:span text:style-name="T19">Unimed Fortaleza</text:span></text:span><text:span text:style-name="Fonte_20_parág._20_padrão"><text:span text:style-name="T17">:</text:span></text:span></text:p>
      <text:p text:style-name="P203"><text:span text:style-name="Fonte_20_parág._20_padrão"><text:span text:style-name="T1">(</text:span></text:span><text:span text:style-name="Fonte_20_parág._20_padrão"><text:span text:style-name="T63"> <text:s text:c="2"/>) Conhecido <text:s text:c="24"/>( <text:s text:c="2"/>) Provido <text:s text:c="25"/>( <text:s text:c="2"/>) Prejudicado</text:span></text:span></text:p>
      <text:p text:style-name="P243"><text:span text:style-name="Fonte_20_parág._20_padrão"><text:span text:style-name="T63">( <text:s text:c="2"/>) Não Conhecido <text:s text:c="16"/>( <text:s text:c="2"/>) Não Provido <text:s text:c="18"/>( <text:s text:c="2"/>) Suspenso – Art. 942</text:span></text:span></text:p>
      <text:p text:style-name="P243"><text:span text:style-name="Fonte_20_parág._20_padrão"><text:span text:style-name="T63">( <text:s text:c="2"/>) Parcialmente Conhecido <text:s text:c="2"/>( <text:s text:c="2"/>) Parcialmente Provido <text:s text:c="4"/>( <text:s text:c="2"/>) C/Vista</text:span></text:span></text:p>
      <text:p text:style-name="P243"><text:span text:style-name="Fonte_20_parág._20_padrão"><text:span text:style-name="T63">( <text:s text:c="2"/>) Retirado de Mesa <text:s text:c="13"/>( <text:s text:c="2"/>) Retirado de Pauta <text:s text:c="10"/>( <text:s text:c="2"/>) Sobrestado</text:span></text:span></text:p>
      <text:p text:style-name="P243"><text:span text:style-name="Fonte_20_parág._20_padrão"><text:span text:style-name="T63">( <text:s text:c="2"/>) Preliminar(es):( <text:s text:c="2"/>)Não Conhecida (s) ( <text:s text:c="2"/>) Acolhida(s) <text:s text:c="2"/>( <text:s text:c="2"/>) Rejeitada(s)</text:span></text:span></text:p>
      <text:p text:style-name="P243"><text:span text:style-name="Fonte_20_parág._20_padrão"><text:span text:style-name="T13">( <text:s text:c="2"/>) Unânime <text:s/>( <text:s text:c="2"/>) Maioria</text:span></text:span></text:p>
      <text:p text:style-name="P225"/>
      <text:p text:style-name="P214"><text:span text:style-name="Fonte_20_parág._20_padrão"><text:span text:style-name="T17">2→ Apelo d</text:span></text:span><text:span text:style-name="Fonte_20_parág._20_padrão"><text:span text:style-name="T19">a</text:span></text:span><text:span text:style-name="Fonte_20_parág._20_padrão"><text:span text:style-name="T18"> </text:span></text:span><text:span text:style-name="Fonte_20_parág._20_padrão"><text:span text:style-name="T19">Unimed de Sobral</text:span></text:span><text:span text:style-name="Fonte_20_parág._20_padrão"><text:span text:style-name="T17">:</text:span></text:span></text:p>
      <text:p text:style-name="P203"><text:span text:style-name="Fonte_20_parág._20_padrão"><text:span text:style-name="T1">(</text:span></text:span><text:span text:style-name="Fonte_20_parág._20_padrão"><text:span text:style-name="T63"> <text:s text:c="2"/>) Conhecido <text:s text:c="24"/>( <text:s text:c="2"/>) Provido <text:s text:c="27"/>( <text:s text:c="2"/>) Prejudicado</text:span></text:span></text:p>
      <text:p text:style-name="P243"><text:span text:style-name="Fonte_20_parág._20_padrão"><text:span text:style-name="T63">( <text:s text:c="2"/>) Não Conhecido <text:s text:c="16"/>( <text:s text:c="2"/>) Não Provido <text:s text:c="20"/>( <text:s text:c="2"/>) Suspenso – Art. 942</text:span></text:span></text:p>
      <text:p text:style-name="P243"><text:span text:style-name="Fonte_20_parág._20_padrão"><text:span text:style-name="T63">( <text:s text:c="2"/>) Parcialmente Conhecido <text:s text:c="2"/>( <text:s text:c="2"/>) Parcialmente Provido <text:s text:c="6"/>( <text:s text:c="2"/>) C/Vista</text:span></text:span></text:p>
      <text:p text:style-name="P243"><text:span text:style-name="Fonte_20_parág._20_padrão"><text:span text:style-name="T63">( <text:s text:c="2"/>) Retirado de Mesa <text:s text:c="13"/>( <text:s text:c="2"/>) Retirado de Pauta <text:s text:c="12"/>( <text:s text:c="2"/>) Sobrestado</text:span></text:span></text:p>
      <text:p text:style-name="P259">( <text:s text:c="2"/>) Preliminar(es):( <text:s text:c="2"/>)Não Conhecida (s) ( <text:s text:c="2"/>) Acolhida(s) <text:s text:c="3"/>( <text:s text:c="2"/>) Rejeitada(s)</text:p>
      <text:p text:style-name="P243"><text:span text:style-name="Fonte_20_parág._20_padrão"><text:span text:style-name="T150">( <text:s text:c="2"/>) Unânime <text:s/>( <text:s text:c="2"/>) Maioria</text:span></text:span></text:p>
      <text:p text:style-name="P141"/>
      <text:p text:style-name="P322"/>
      <text:p text:style-name="P322"/>
      <text:p text:style-name="P322"/>
      <text:p text:style-name="P322"/>
      <text:p text:style-name="P322"/>
      <text:p text:style-name="P322"/>
      <text:p text:style-name="P322"/>
      <text:p text:style-name="P322"/>
      <text:p text:style-name="P322"/>
      <text:p text:style-name="P322"/>
      <text:p text:style-name="P322"/>
      <text:p text:style-name="P322"/>
      <text:p text:style-name="P322"/>
      <text:p text:style-name="P85"><text:soft-page-break/><text:span text:style-name="T98">320 - </text:span><text:span text:style-name="T99">0200832-53.2013.8.06.0001/50000</text:span><text:span text:style-name="T169"> - </text:span><text:span text:style-name="T99">Embargos de Declaração Cível</text:span><text:span text:style-name="T169"> - Fortaleza/38ª Vara Cível. </text:span></text:p>
      <text:p text:style-name="P128"><text:span text:style-name="T260">Embargante</text:span>: Viação Princesa dos Inhamuns Ltda. </text:p>
      <text:p text:style-name="P128">Advogado: Antônio Cleto Gomes (OAB: 5864/CE). </text:p>
      <text:p text:style-name="P128"><text:span text:style-name="T260">Embargada</text:span>: Luiza Carolina Sampaio dos Santos. </text:p>
      <text:p text:style-name="P128">Advogado: Marcelo Magalhães Fernandes (OAB: 10108/CE). </text:p>
      <text:p text:style-name="P128">Advogada: Tereza Christinni Vasconcelos de Oliveira (OAB: 21753/CE). </text:p>
      <text:p text:style-name="P128">Advogado: Túlio Vila Nova Torres Martins (OAB: 18354/CE). </text:p>
      <text:p text:style-name="P168">Relator: <text:span text:style-name="T282">Des. </text:span>CARLOS AUGUSTO GOMES CORREIA</text:p>
      <text:p text:style-name="P51"><text:span text:style-name="Fonte_20_parág._20_padrão"><text:span text:style-name="T63">( <text:s text:c="2"/>) Conhecido <text:s text:c="25"/>( <text:s text:c="2"/>) Provido <text:s text:c="26"/>( <text:s text:c="2"/>) Prejudicado</text:span></text:span></text:p>
      <text:p text:style-name="P254"><text:span text:style-name="Fonte_20_parág._20_padrão"><text:span text:style-name="T63">( <text:s text:c="2"/>) Não Conhecido <text:s text:c="17"/>( <text:s text:c="2"/>) Não Provido <text:s text:c="19"/>( <text:s text:c="2"/>) Suspenso – Art. 942</text:span></text:span></text:p>
      <text:p text:style-name="P254"><text:span text:style-name="Fonte_20_parág._20_padrão"><text:span text:style-name="T63">( <text:s text:c="2"/>) Parcialmente Conhecido <text:s text:c="3"/>( <text:s text:c="2"/>) Parcialmente Provido <text:s text:c="5"/>( <text:s text:c="2"/>) C/Vista</text:span></text:span></text:p>
      <text:p text:style-name="P254"><text:span text:style-name="Fonte_20_parág._20_padrão"><text:span text:style-name="T63">( <text:s text:c="2"/>) Retirado de Mesa <text:s text:c="14"/>( <text:s text:c="2"/>) Retirado de Pauta <text:s text:c="11"/>( <text:s text:c="2"/>) Sobrestado</text:span></text:span></text:p>
      <text:p text:style-name="P254"><text:span text:style-name="Fonte_20_parág._20_padrão"><text:span text:style-name="T63">( <text:s text:c="2"/>) Preliminar(es):( <text:s text:c="2"/>)Não Conhecida(s) ( <text:s text:c="2"/>) Acolhida(s) <text:s text:c="4"/>( <text:s text:c="2"/>) Rejeitada(s)</text:span></text:span></text:p>
      <text:p text:style-name="P254"><text:span text:style-name="Fonte_20_parág._20_padrão"><text:span text:style-name="T283">( <text:s text:c="2"/>) Unânime <text:s/>( <text:s text:c="2"/>) Maioria</text:span></text:span></text:p>
      <text:p text:style-name="P141"/>
      <text:p text:style-name="P85"><text:span text:style-name="T98">321 - </text:span><text:span text:style-name="T99">0622023-43.2023.8.06.0000</text:span><text:span text:style-name="T169"> - </text:span><text:span text:style-name="T99">Agravo de Instrumento</text:span><text:span text:style-name="T169"> - Fortaleza/7ª Vara Cível. </text:span></text:p>
      <text:p text:style-name="P85"><text:span text:style-name="T100">Agravante</text:span><text:span text:style-name="T169">: Banco Bradesco S/A. </text:span></text:p>
      <text:p text:style-name="P128">Advogado: Francisco Sampaio de Menezes Júnior (OAB: 9075/CE). </text:p>
      <text:p text:style-name="P85"><text:span text:style-name="T100">Agravada</text:span><text:span text:style-name="T169">: Francineth Rodrigues dos Santos. </text:span></text:p>
      <text:p text:style-name="P128">Defensoria Pública do Estado do Ceará (OAB: 797743/CE). </text:p>
      <text:p text:style-name="P153"><text:span text:style-name="T98">Relator: </text:span><text:span text:style-name="T240">Des. </text:span><text:span text:style-name="T98">CARLOS AUGUSTO GOMES CORREIA</text:span></text:p>
      <text:p text:style-name="P51"><text:span text:style-name="Fonte_20_parág._20_padrão"><text:span text:style-name="T63">( <text:s text:c="2"/>) Conhecido <text:s text:c="25"/>( <text:s text:c="2"/>) Provido <text:s text:c="26"/>( <text:s text:c="2"/>) Prejudicado</text:span></text:span></text:p>
      <text:p text:style-name="P254"><text:span text:style-name="Fonte_20_parág._20_padrão"><text:span text:style-name="T63">( <text:s text:c="2"/>) Não Conhecido <text:s text:c="17"/>( <text:s text:c="2"/>) Não Provido <text:s text:c="19"/>( <text:s text:c="2"/>) Suspenso – Art. 942</text:span></text:span></text:p>
      <text:p text:style-name="P254"><text:span text:style-name="Fonte_20_parág._20_padrão"><text:span text:style-name="T63">( <text:s text:c="2"/>) Parcialmente Conhecido <text:s text:c="3"/>( <text:s text:c="2"/>) Parcialmente Provido <text:s text:c="5"/>( <text:s text:c="2"/>) C/Vista</text:span></text:span></text:p>
      <text:p text:style-name="P254"><text:span text:style-name="Fonte_20_parág._20_padrão"><text:span text:style-name="T63">( <text:s text:c="2"/>) Retirado de Mesa <text:s text:c="14"/>( <text:s text:c="2"/>) Retirado de Pauta <text:s text:c="11"/>( <text:s text:c="2"/>) Sobrestado</text:span></text:span></text:p>
      <text:p text:style-name="P254"><text:span text:style-name="Fonte_20_parág._20_padrão"><text:span text:style-name="T63">( <text:s text:c="2"/>) Preliminar(es):( <text:s text:c="2"/>)Não Conhecida(s) ( <text:s text:c="2"/>) Acolhida(s) <text:s text:c="4"/>( <text:s text:c="2"/>) Rejeitada(s)</text:span></text:span></text:p>
      <text:p text:style-name="P254"><text:span text:style-name="Fonte_20_parág._20_padrão"><text:span text:style-name="T242">( <text:s text:c="2"/>) Unânime <text:s/>( <text:s text:c="2"/>) Maioria</text:span></text:span></text:p>
      <text:p text:style-name="P141"/>
      <text:p text:style-name="P85"><text:span text:style-name="T98">322 - </text:span><text:span text:style-name="T99">0235300-28.2022.8.06.0001/50000</text:span><text:span text:style-name="T169"> - </text:span><text:span text:style-name="T99">Embargos de Declaração Cível</text:span><text:span text:style-name="T169"> - Fortaleza/32ª Vara Cível. </text:span></text:p>
      <text:p text:style-name="P128"><text:span text:style-name="T260">Embargante</text:span>: Banco BMG S/A. </text:p>
      <text:p text:style-name="P128">Advogado: João Francisco Alves Rosa (OAB: 37066/CE). </text:p>
      <text:p text:style-name="P128"><text:span text:style-name="T260">Embargada</text:span>: Maria Lúcia Nascimento da Silva. </text:p>
      <text:p text:style-name="P128">Advogado: Aleandro Lima de Queiroz (OAB: 33211/CE). </text:p>
      <text:p text:style-name="P168">Relator: <text:span text:style-name="T282">Des. </text:span>CARLOS AUGUSTO GOMES CORREIA</text:p>
      <text:p text:style-name="P51"><text:span text:style-name="Fonte_20_parág._20_padrão"><text:span text:style-name="T63">( <text:s text:c="2"/>) Conhecido <text:s text:c="25"/>( <text:s text:c="2"/>) Provido <text:s text:c="26"/>( <text:s text:c="2"/>) Prejudicado</text:span></text:span></text:p>
      <text:p text:style-name="P254"><text:span text:style-name="Fonte_20_parág._20_padrão"><text:span text:style-name="T63">( <text:s text:c="2"/>) Não Conhecido <text:s text:c="17"/>( <text:s text:c="2"/>) Não Provido <text:s text:c="19"/>( <text:s text:c="2"/>) Suspenso – Art. 942</text:span></text:span></text:p>
      <text:p text:style-name="P254"><text:span text:style-name="Fonte_20_parág._20_padrão"><text:span text:style-name="T63">( <text:s text:c="2"/>) Parcialmente Conhecido <text:s text:c="3"/>( <text:s text:c="2"/>) Parcialmente Provido <text:s text:c="5"/>( <text:s text:c="2"/>) C/Vista</text:span></text:span></text:p>
      <text:p text:style-name="P254"><text:span text:style-name="Fonte_20_parág._20_padrão"><text:span text:style-name="T63">( <text:s text:c="2"/>) Retirado de Mesa <text:s text:c="14"/>( <text:s text:c="2"/>) Retirado de Pauta <text:s text:c="11"/>( <text:s text:c="2"/>) Sobrestado</text:span></text:span></text:p>
      <text:p text:style-name="P254"><text:span text:style-name="Fonte_20_parág._20_padrão"><text:span text:style-name="T63">( <text:s text:c="2"/>) Preliminar(es):( <text:s text:c="2"/>)Não Conhecida(s) ( <text:s text:c="2"/>) Acolhida(s) <text:s text:c="4"/>( <text:s text:c="2"/>) Rejeitada(s)</text:span></text:span></text:p>
      <text:p text:style-name="P254"><text:span text:style-name="Fonte_20_parág._20_padrão"><text:span text:style-name="T283">( <text:s text:c="2"/>) Unânime <text:s/>( <text:s text:c="2"/>) Maioria</text:span></text:span></text:p>
      <text:p text:style-name="P141"/>
      <text:p text:style-name="P322"/>
      <text:p text:style-name="P322"/>
      <text:p text:style-name="P322"/>
      <text:p text:style-name="P322"/>
      <text:p text:style-name="P322"/>
      <text:p text:style-name="P322"/>
      <text:p text:style-name="P322"/>
      <text:p text:style-name="P322"/>
      <text:p text:style-name="P322"/>
      <text:p text:style-name="P322"/>
      <text:p text:style-name="P85"><text:soft-page-break/><text:span text:style-name="T98">323 - </text:span><text:span text:style-name="T99">0050371-05.2021.8.06.0158/50000</text:span><text:span text:style-name="T169"> - </text:span><text:span text:style-name="T99">Embargos de Declaração Cível</text:span><text:span text:style-name="T169"> - Russas/1ª Vara Cível.</text:span></text:p>
      <text:p text:style-name="P85"><text:span text:style-name="T100">Embargante</text:span><text:span text:style-name="T169">: M</text:span><text:span text:style-name="T204">á</text:span><text:span text:style-name="T169">rcio Ramalho Dantas. </text:span></text:p>
      <text:p text:style-name="P128">Advogada: Ohana Oliveira de Lima (OAB: 46206/CE). </text:p>
      <text:p text:style-name="P128">Advogado: Edísio Jataí Cavalcante Neto (OAB: 27301/CE). </text:p>
      <text:p text:style-name="P85"><text:span text:style-name="T100">Embargado</text:span><text:span text:style-name="T169">: Lorival Cravo da Silva. </text:span></text:p>
      <text:p text:style-name="P128">Advogado: Allan Danísio Araújo Silva (OAB: 41958/CE). </text:p>
      <text:p text:style-name="P153"><text:span text:style-name="T98">Relator: </text:span><text:span text:style-name="T240">Des. </text:span><text:span text:style-name="T98">CARLOS AUGUSTO GOMES CORREIA</text:span></text:p>
      <text:p text:style-name="P51"><text:span text:style-name="Fonte_20_parág._20_padrão"><text:span text:style-name="T63">( <text:s text:c="2"/>) Conhecido <text:s text:c="25"/>( <text:s text:c="2"/>) Provido <text:s text:c="26"/>( <text:s text:c="2"/>) Prejudicado</text:span></text:span></text:p>
      <text:p text:style-name="P254"><text:span text:style-name="Fonte_20_parág._20_padrão"><text:span text:style-name="T63">( <text:s text:c="2"/>) Não Conhecido <text:s text:c="17"/>( <text:s text:c="2"/>) Não Provido <text:s text:c="19"/>( <text:s text:c="2"/>) Suspenso – Art. 942</text:span></text:span></text:p>
      <text:p text:style-name="P254"><text:span text:style-name="Fonte_20_parág._20_padrão"><text:span text:style-name="T63">( <text:s text:c="2"/>) Parcialmente Conhecido <text:s text:c="3"/>( <text:s text:c="2"/>) Parcialmente Provido <text:s text:c="5"/>( <text:s text:c="2"/>) C/Vista</text:span></text:span></text:p>
      <text:p text:style-name="P254"><text:span text:style-name="Fonte_20_parág._20_padrão"><text:span text:style-name="T63">( <text:s text:c="2"/>) Retirado de Mesa <text:s text:c="14"/>( <text:s text:c="2"/>) Retirado de Pauta <text:s text:c="11"/>( <text:s text:c="2"/>) Sobrestado</text:span></text:span></text:p>
      <text:p text:style-name="P254"><text:span text:style-name="Fonte_20_parág._20_padrão"><text:span text:style-name="T63">( <text:s text:c="2"/>) Preliminar(es):( <text:s text:c="2"/>)Não Conhecida(s) ( <text:s text:c="2"/>) Acolhida(s) <text:s text:c="4"/>( <text:s text:c="2"/>) Rejeitada(s)</text:span></text:span></text:p>
      <text:p text:style-name="P254"><text:span text:style-name="Fonte_20_parág._20_padrão"><text:span text:style-name="T242">( <text:s text:c="2"/>) Unânime <text:s/>( <text:s text:c="2"/>) Maioria</text:span></text:span></text:p>
      <text:p text:style-name="P141"/>
      <text:p text:style-name="P85"><text:span text:style-name="T98">324 - </text:span><text:span text:style-name="T99">0050270-07.2021.8.06.0145/50000</text:span><text:span text:style-name="T169"> - </text:span><text:span text:style-name="T99">Embargos de Declaração Cível</text:span><text:span text:style-name="T169"> - Pereiro/Vara Única.</text:span></text:p>
      <text:p text:style-name="P128"><text:span text:style-name="T272">Embargante</text:span>: SABEMI Seguradora S/A. </text:p>
      <text:p text:style-name="P128">Advogado: Juliano Martins Mansur (OAB: 113786/RJ). </text:p>
      <text:p text:style-name="P85"><text:span text:style-name="T100">Embargada</text:span><text:span text:style-name="T169">: Rita Herm</text:span><text:span text:style-name="T204">í</text:span><text:span text:style-name="T169">nia de Lima. </text:span></text:p>
      <text:p text:style-name="P128">Advogado: Manoel Rozembergue Carlos Dantas (OAB: 35655/CE). </text:p>
      <text:p text:style-name="P168">Relator: <text:span text:style-name="T282">Des. </text:span>CARLOS AUGUSTO GOMES CORREIA</text:p>
      <text:p text:style-name="P51"><text:span text:style-name="Fonte_20_parág._20_padrão"><text:span text:style-name="T63">( <text:s text:c="2"/>) Conhecido <text:s text:c="25"/>( <text:s text:c="2"/>) Provido <text:s text:c="26"/>( <text:s text:c="2"/>) Prejudicado</text:span></text:span></text:p>
      <text:p text:style-name="P254"><text:span text:style-name="Fonte_20_parág._20_padrão"><text:span text:style-name="T63">( <text:s text:c="2"/>) Não Conhecido <text:s text:c="17"/>( <text:s text:c="2"/>) Não Provido <text:s text:c="19"/>( <text:s text:c="2"/>) Suspenso – Art. 942</text:span></text:span></text:p>
      <text:p text:style-name="P254"><text:span text:style-name="Fonte_20_parág._20_padrão"><text:span text:style-name="T63">( <text:s text:c="2"/>) Parcialmente Conhecido <text:s text:c="3"/>( <text:s text:c="2"/>) Parcialmente Provido <text:s text:c="5"/>( <text:s text:c="2"/>) C/Vista</text:span></text:span></text:p>
      <text:p text:style-name="P254"><text:span text:style-name="Fonte_20_parág._20_padrão"><text:span text:style-name="T63">( <text:s text:c="2"/>) Retirado de Mesa <text:s text:c="14"/>( <text:s text:c="2"/>) Retirado de Pauta <text:s text:c="11"/>( <text:s text:c="2"/>) Sobrestado</text:span></text:span></text:p>
      <text:p text:style-name="P254"><text:span text:style-name="Fonte_20_parág._20_padrão"><text:span text:style-name="T63">( <text:s text:c="2"/>) Preliminar(es):( <text:s text:c="2"/>)Não Conhecida(s) ( <text:s text:c="2"/>) Acolhida(s) <text:s text:c="4"/>( <text:s text:c="2"/>) Rejeitada(s)</text:span></text:span></text:p>
      <text:p text:style-name="P254"><text:span text:style-name="Fonte_20_parág._20_padrão"><text:span text:style-name="T283">( <text:s text:c="2"/>) Unânime <text:s/>( <text:s text:c="2"/>) Maioria</text:span></text:span></text:p>
      <text:p text:style-name="P141"/>
      <text:p text:style-name="P85"><text:span text:style-name="T98">325 - </text:span><text:span text:style-name="T99">0625014-89.2023.8.06.0000</text:span><text:span text:style-name="T169"> - </text:span><text:span text:style-name="T99">Agravo de Instrumento</text:span><text:span text:style-name="T169"> - Fortaleza/39ª Vara Cível. </text:span><text:span text:style-name="T100">Agravante</text:span><text:span text:style-name="T169">: Manet Sandra Phagouape de Ayala. </text:span></text:p>
      <text:p text:style-name="P128">Advogada: Hannah Helena de Souza Pinheiro (OAB: 44159/CE). </text:p>
      <text:p text:style-name="P85"><text:span text:style-name="T100">Agravad</text:span><text:span text:style-name="T120">a</text:span><text:span text:style-name="T169">: Unimed Fortaleza - Sociedade Cooperativa Médica Ltda.</text:span></text:p>
      <text:p text:style-name="P168">Relator: <text:span text:style-name="T282">Des. </text:span>CARLOS AUGUSTO GOMES CORREIA</text:p>
      <text:p text:style-name="P51"><text:span text:style-name="Fonte_20_parág._20_padrão"><text:span text:style-name="T63">( <text:s text:c="2"/>) Conhecido <text:s text:c="25"/>( <text:s text:c="2"/>) Provido <text:s text:c="26"/>( <text:s text:c="2"/>) Prejudicado</text:span></text:span></text:p>
      <text:p text:style-name="P254"><text:span text:style-name="Fonte_20_parág._20_padrão"><text:span text:style-name="T63">( <text:s text:c="2"/>) Não Conhecido <text:s text:c="17"/>( <text:s text:c="2"/>) Não Provido <text:s text:c="19"/>( <text:s text:c="2"/>) Suspenso – Art. 942</text:span></text:span></text:p>
      <text:p text:style-name="P254"><text:span text:style-name="Fonte_20_parág._20_padrão"><text:span text:style-name="T63">( <text:s text:c="2"/>) Parcialmente Conhecido <text:s text:c="3"/>( <text:s text:c="2"/>) Parcialmente Provido <text:s text:c="5"/>( <text:s text:c="2"/>) C/Vista</text:span></text:span></text:p>
      <text:p text:style-name="P254"><text:span text:style-name="Fonte_20_parág._20_padrão"><text:span text:style-name="T63">( <text:s text:c="2"/>) Retirado de Mesa <text:s text:c="14"/>( <text:s text:c="2"/>) Retirado de Pauta <text:s text:c="11"/>( <text:s text:c="2"/>) Sobrestado</text:span></text:span></text:p>
      <text:p text:style-name="P254"><text:span text:style-name="Fonte_20_parág._20_padrão"><text:span text:style-name="T63">( <text:s text:c="2"/>) Preliminar(es):( <text:s text:c="2"/>)Não Conhecida(s) ( <text:s text:c="2"/>) Acolhida(s) <text:s text:c="4"/>( <text:s text:c="2"/>) Rejeitada(s)</text:span></text:span></text:p>
      <text:p text:style-name="P254"><text:span text:style-name="Fonte_20_parág._20_padrão"><text:span text:style-name="T283">( <text:s text:c="2"/>) Unânime <text:s/>( <text:s text:c="2"/>) Maioria</text:span></text:span></text:p>
      <text:p text:style-name="P141"/>
      <text:p text:style-name="P85"><text:span text:style-name="T98">326 - </text:span><text:span text:style-name="T99">0625064-18.2023.8.06.0000</text:span><text:span text:style-name="T169"> - </text:span><text:span text:style-name="T99">Agravo de Instrumento</text:span><text:span text:style-name="T169"> - Fortaleza/34ª Vara Cível. </text:span><text:span text:style-name="T100">Agravante</text:span><text:span text:style-name="T169">: Margarida Maria Teles Santos Souza Valim. </text:span></text:p>
      <text:p text:style-name="P128">Advogado: Márcio Rafael Gazzineo (OAB: 23495/CE). </text:p>
      <text:p text:style-name="P128"><text:span text:style-name="T260">Agravado</text:span>: Francisco Sálvio Cavalcante Pinto. </text:p>
      <text:p text:style-name="P85"><text:span text:style-name="T169">Advogado: Edmilson de Almeida Barros J</text:span><text:span text:style-name="T204">ú</text:span><text:span text:style-name="T169">nior (OAB: 15476/CE). </text:span></text:p>
      <text:p text:style-name="P168">Relator: <text:span text:style-name="T282">Des. </text:span>CARLOS AUGUSTO GOMES CORREIA</text:p>
      <text:p text:style-name="P51"><text:span text:style-name="Fonte_20_parág._20_padrão"><text:span text:style-name="T63">( <text:s text:c="2"/>) Conhecido <text:s text:c="25"/>( <text:s text:c="2"/>) Provido <text:s text:c="26"/>( <text:s text:c="2"/>) Prejudicado</text:span></text:span></text:p>
      <text:p text:style-name="P254"><text:span text:style-name="Fonte_20_parág._20_padrão"><text:span text:style-name="T63">( <text:s text:c="2"/>) Não Conhecido <text:s text:c="17"/>( <text:s text:c="2"/>) Não Provido <text:s text:c="19"/>( <text:s text:c="2"/>) Suspenso – Art. 942</text:span></text:span></text:p>
      <text:p text:style-name="P254"><text:span text:style-name="Fonte_20_parág._20_padrão"><text:span text:style-name="T63">( <text:s text:c="2"/>) Parcialmente Conhecido <text:s text:c="3"/>( <text:s text:c="2"/>) Parcialmente Provido <text:s text:c="5"/>( <text:s text:c="2"/>) C/Vista</text:span></text:span></text:p>
      <text:p text:style-name="P254"><text:span text:style-name="Fonte_20_parág._20_padrão"><text:span text:style-name="T63">( <text:s text:c="2"/>) Retirado de Mesa <text:s text:c="14"/>( <text:s text:c="2"/>) Retirado de Pauta <text:s text:c="11"/>( <text:s text:c="2"/>) Sobrestado</text:span></text:span></text:p>
      <text:p text:style-name="P254"><text:span text:style-name="Fonte_20_parág._20_padrão"><text:span text:style-name="T63">( <text:s text:c="2"/>) Preliminar(es):( <text:s text:c="2"/>)Não Conhecida(s) ( <text:s text:c="2"/>) Acolhida(s) <text:s text:c="4"/>( <text:s text:c="2"/>) Rejeitada(s)</text:span></text:span></text:p>
      <text:p text:style-name="P254"><text:span text:style-name="Fonte_20_parág._20_padrão"><text:span text:style-name="T283">( <text:s text:c="2"/>) Unânime <text:s/>( <text:s text:c="2"/>) Maioria</text:span></text:span></text:p>
      <text:p text:style-name="P141"/>
      <text:p text:style-name="P322"/>
      <text:p text:style-name="P85"><text:soft-page-break/><text:span text:style-name="T98">327 - </text:span><text:span text:style-name="T99">0562302-66.2000.8.06.0001</text:span><text:span text:style-name="T169"> - </text:span><text:span text:style-name="T99">Apelação Cível</text:span><text:span text:style-name="T169"> - Fortaleza/9ª Vara Cível. </text:span></text:p>
      <text:p text:style-name="P85"><text:span text:style-name="T100">Apelante</text:span><text:span text:style-name="T169">: Banco do Brasil S.</text:span><text:span text:style-name="T204">A</text:span><text:span text:style-name="T169">. </text:span></text:p>
      <text:p text:style-name="P128">Advogado: Nei Calderon (OAB: 114904/SP). </text:p>
      <text:p text:style-name="P128">Advogado: Wilson Sales Belchior (OAB: 17314/CE). </text:p>
      <text:p text:style-name="P85"><text:span text:style-name="T100">Apelad</text:span><text:span text:style-name="T120">a</text:span><text:span text:style-name="T169">: Rosa Simone de Almeida Campelo. </text:span></text:p>
      <text:p text:style-name="P85"><text:span text:style-name="T169">Advogado: Dauro Gir</text:span><text:span text:style-name="T204">ã</text:span><text:span text:style-name="T169">o (OAB: 11553/CE). </text:span></text:p>
      <text:p text:style-name="P128">Advogado: Adriano Geoffrey de Gois Araújo (OAB: 14714/CE). </text:p>
      <text:p text:style-name="P153"><text:span text:style-name="T98">Relator: </text:span><text:span text:style-name="T240">Des. </text:span><text:span text:style-name="T98">CARLOS AUGUSTO GOMES CORREIA</text:span></text:p>
      <text:p text:style-name="P51"><text:span text:style-name="Fonte_20_parág._20_padrão"><text:span text:style-name="T63">( <text:s text:c="2"/>) Conhecido <text:s text:c="25"/>( <text:s text:c="2"/>) Provido <text:s text:c="26"/>( <text:s text:c="2"/>) Prejudicado</text:span></text:span></text:p>
      <text:p text:style-name="P254"><text:span text:style-name="Fonte_20_parág._20_padrão"><text:span text:style-name="T63">( <text:s text:c="2"/>) Não Conhecido <text:s text:c="17"/>( <text:s text:c="2"/>) Não Provido <text:s text:c="19"/>( <text:s text:c="2"/>) Suspenso – Art. 942</text:span></text:span></text:p>
      <text:p text:style-name="P254"><text:span text:style-name="Fonte_20_parág._20_padrão"><text:span text:style-name="T63">( <text:s text:c="2"/>) Parcialmente Conhecido <text:s text:c="3"/>( <text:s text:c="2"/>) Parcialmente Provido <text:s text:c="5"/>( <text:s text:c="2"/>) C/Vista</text:span></text:span></text:p>
      <text:p text:style-name="P254"><text:span text:style-name="Fonte_20_parág._20_padrão"><text:span text:style-name="T63">( <text:s text:c="2"/>) Retirado de Mesa <text:s text:c="14"/>( <text:s text:c="2"/>) Retirado de Pauta <text:s text:c="11"/>( <text:s text:c="2"/>) Sobrestado</text:span></text:span></text:p>
      <text:p text:style-name="P254"><text:span text:style-name="Fonte_20_parág._20_padrão"><text:span text:style-name="T63">( <text:s text:c="2"/>) Preliminar(es):( <text:s text:c="2"/>)Não Conhecida(s) ( <text:s text:c="2"/>) Acolhida(s) <text:s text:c="4"/>( <text:s text:c="2"/>) Rejeitada(s)</text:span></text:span></text:p>
      <text:p text:style-name="P254"><text:span text:style-name="Fonte_20_parág._20_padrão"><text:span text:style-name="T242">( <text:s text:c="2"/>) Unânime <text:s/>( <text:s text:c="2"/>) Maioria</text:span></text:span></text:p>
      <text:p text:style-name="P141"/>
      <text:p text:style-name="P85"><text:span text:style-name="T98">328 - </text:span><text:span text:style-name="T99">0246472-64.2022.8.06.0001/50000</text:span><text:span text:style-name="T169"> - </text:span><text:span text:style-name="T99">Embargos de Declaração Cível</text:span><text:span text:style-name="T169"> - Fortaleza/2ª Vara Empresarial, de Recuperação de Empresas e de Falências do Estado do Ceará. </text:span></text:p>
      <text:p text:style-name="P85"><text:span text:style-name="T100">Embargante</text:span><text:span text:style-name="T169">: Paulo Roberto de Sousa Martins. </text:span></text:p>
      <text:p text:style-name="P128">Advogada: Michele Naiane Fernandes Marinho (OAB: 34158/CE). </text:p>
      <text:p text:style-name="P85"><text:span text:style-name="T100">Embargad</text:span><text:span text:style-name="T120">a</text:span><text:span text:style-name="T169">: Massa Falida de Porto Freire Engenharia e Incorporação Ltda. </text:span></text:p>
      <text:p text:style-name="P128">Adm. Judicial: P2S Administração Judicial Ltda. </text:p>
      <text:p text:style-name="P128">Advogado: Raul Amaral Júnior (OAB: 13371/CE). </text:p>
      <text:p text:style-name="P153"><text:span text:style-name="T98">Relator: </text:span><text:span text:style-name="T240">Des. </text:span><text:span text:style-name="T98">CARLOS AUGUSTO GOMES CORREIA</text:span></text:p>
      <text:p text:style-name="P51"><text:span text:style-name="Fonte_20_parág._20_padrão"><text:span text:style-name="T63">( <text:s text:c="2"/>) Conhecido <text:s text:c="25"/>( <text:s text:c="2"/>) Provido <text:s text:c="26"/>( <text:s text:c="2"/>) Prejudicado</text:span></text:span></text:p>
      <text:p text:style-name="P254"><text:span text:style-name="Fonte_20_parág._20_padrão"><text:span text:style-name="T63">( <text:s text:c="2"/>) Não Conhecido <text:s text:c="17"/>( <text:s text:c="2"/>) Não Provido <text:s text:c="19"/>( <text:s text:c="2"/>) Suspenso – Art. 942</text:span></text:span></text:p>
      <text:p text:style-name="P254"><text:span text:style-name="Fonte_20_parág._20_padrão"><text:span text:style-name="T63">( <text:s text:c="2"/>) Parcialmente Conhecido <text:s text:c="3"/>( <text:s text:c="2"/>) Parcialmente Provido <text:s text:c="5"/>( <text:s text:c="2"/>) C/Vista</text:span></text:span></text:p>
      <text:p text:style-name="P254"><text:span text:style-name="Fonte_20_parág._20_padrão"><text:span text:style-name="T63">( <text:s text:c="2"/>) Retirado de Mesa <text:s text:c="14"/>( <text:s text:c="2"/>) Retirado de Pauta <text:s text:c="11"/>( <text:s text:c="2"/>) Sobrestado</text:span></text:span></text:p>
      <text:p text:style-name="P254"><text:span text:style-name="Fonte_20_parág._20_padrão"><text:span text:style-name="T63">( <text:s text:c="2"/>) Preliminar(es):( <text:s text:c="2"/>)Não Conhecida(s) ( <text:s text:c="2"/>) Acolhida(s) <text:s text:c="4"/>( <text:s text:c="2"/>) Rejeitada(s)</text:span></text:span></text:p>
      <text:p text:style-name="P254"><text:span text:style-name="Fonte_20_parág._20_padrão"><text:span text:style-name="T242">( <text:s text:c="2"/>) Unânime <text:s/>( <text:s text:c="2"/>) Maioria</text:span></text:span></text:p>
      <text:p text:style-name="P141"/>
      <text:p text:style-name="P85"><text:span text:style-name="T98">329 - </text:span><text:span text:style-name="T99">0200049-52.2023.8.06.0117</text:span><text:span text:style-name="T169"> - </text:span><text:span text:style-name="T99">Apelação Cível</text:span><text:span text:style-name="T169"> - Maranguape/2ª Vara Cível.</text:span></text:p>
      <text:p text:style-name="P85"><text:span text:style-name="T100">Apelante</text:span><text:span text:style-name="T169">: E. C. C. A.</text:span></text:p>
      <text:p text:style-name="P128">Defensoria Pública do Estado do Ceará (OAB: 797743/CE). </text:p>
      <text:p text:style-name="P85"><text:span text:style-name="T100">Apelado</text:span><text:span text:style-name="T169">: Ministério Público </text:span><text:span text:style-name="T204">do Estado do Ceará.</text:span></text:p>
      <text:p text:style-name="P153"><text:span text:style-name="T98">Relator: </text:span><text:span text:style-name="T240">Des. </text:span><text:span text:style-name="T98">CARLOS AUGUSTO GOMES CORREIA</text:span></text:p>
      <text:p text:style-name="P51"><text:span text:style-name="Fonte_20_parág._20_padrão"><text:span text:style-name="T63">( <text:s text:c="2"/>) Conhecido <text:s text:c="25"/>( <text:s text:c="2"/>) Provido <text:s text:c="26"/>( <text:s text:c="2"/>) Prejudicado</text:span></text:span></text:p>
      <text:p text:style-name="P254"><text:span text:style-name="Fonte_20_parág._20_padrão"><text:span text:style-name="T63">( <text:s text:c="2"/>) Não Conhecido <text:s text:c="17"/>( <text:s text:c="2"/>) Não Provido <text:s text:c="19"/>( <text:s text:c="2"/>) Suspenso – Art. 942</text:span></text:span></text:p>
      <text:p text:style-name="P254"><text:span text:style-name="Fonte_20_parág._20_padrão"><text:span text:style-name="T63">( <text:s text:c="2"/>) Parcialmente Conhecido <text:s text:c="3"/>( <text:s text:c="2"/>) Parcialmente Provido <text:s text:c="5"/>( <text:s text:c="2"/>) C/Vista</text:span></text:span></text:p>
      <text:p text:style-name="P254"><text:span text:style-name="Fonte_20_parág._20_padrão"><text:span text:style-name="T63">( <text:s text:c="2"/>) Retirado de Mesa <text:s text:c="14"/>( <text:s text:c="2"/>) Retirado de Pauta <text:s text:c="11"/>( <text:s text:c="2"/>) Sobrestado</text:span></text:span></text:p>
      <text:p text:style-name="P254"><text:span text:style-name="Fonte_20_parág._20_padrão"><text:span text:style-name="T63">( <text:s text:c="2"/>) Preliminar(es):( <text:s text:c="2"/>)Não Conhecida(s) ( <text:s text:c="2"/>) Acolhida(s) <text:s text:c="4"/>( <text:s text:c="2"/>) Rejeitada(s)</text:span></text:span></text:p>
      <text:p text:style-name="P254"><text:span text:style-name="Fonte_20_parág._20_padrão"><text:span text:style-name="T242">( <text:s text:c="2"/>) Unânime <text:s/>( <text:s text:c="2"/>) Maioria</text:span></text:span></text:p>
      <text:p text:style-name="P141"/>
      <text:p text:style-name="P85"><text:span text:style-name="T98">330 - </text:span><text:span text:style-name="T99">0630807-09.2023.8.06.0000</text:span><text:span text:style-name="T169"> - </text:span><text:span text:style-name="T99">Agravo de Instrumento</text:span><text:span text:style-name="T169"> - Fortaleza/28ª Vara Cível. </text:span><text:span text:style-name="T100">Agravante</text:span><text:span text:style-name="T169">: Maria Roseli de França Oliveira. </text:span></text:p>
      <text:p text:style-name="P128">Defensoria Pública do Estado do Ceará (OAB: 797743/CE). </text:p>
      <text:p text:style-name="P85"><text:span text:style-name="T100">Agravado</text:span><text:span text:style-name="T169">: Banco do Brasil S/A. </text:span></text:p>
      <text:p text:style-name="P128">Advogado: David Sombra Peixoto (OAB: 16477/CE). </text:p>
      <text:p text:style-name="P153"><text:span text:style-name="T98">Relator: </text:span><text:span text:style-name="T240">Des. </text:span><text:span text:style-name="T98">CARLOS AUGUSTO GOMES CORREIA</text:span></text:p>
      <text:p text:style-name="P51"><text:span text:style-name="Fonte_20_parág._20_padrão"><text:span text:style-name="T63">( <text:s text:c="2"/>) Conhecido <text:s text:c="25"/>( <text:s text:c="2"/>) Provido <text:s text:c="26"/>( <text:s text:c="2"/>) Prejudicado</text:span></text:span></text:p>
      <text:p text:style-name="P254"><text:span text:style-name="Fonte_20_parág._20_padrão"><text:span text:style-name="T63">( <text:s text:c="2"/>) Não Conhecido <text:s text:c="17"/>( <text:s text:c="2"/>) Não Provido <text:s text:c="19"/>( <text:s text:c="2"/>) Suspenso – Art. 942</text:span></text:span></text:p>
      <text:p text:style-name="P254"><text:span text:style-name="Fonte_20_parág._20_padrão"><text:span text:style-name="T63">( <text:s text:c="2"/>) Parcialmente Conhecido <text:s text:c="3"/>( <text:s text:c="2"/>) Parcialmente Provido <text:s text:c="5"/>( <text:s text:c="2"/>) C/Vista</text:span></text:span></text:p>
      <text:p text:style-name="P254"><text:span text:style-name="Fonte_20_parág._20_padrão"><text:span text:style-name="T63">( <text:s text:c="2"/>) Retirado de Mesa <text:s text:c="14"/>( <text:s text:c="2"/>) Retirado de Pauta <text:s text:c="11"/>( <text:s text:c="2"/>) Sobrestado</text:span></text:span></text:p>
      <text:p text:style-name="P254"><text:span text:style-name="Fonte_20_parág._20_padrão"><text:span text:style-name="T63">( <text:s text:c="2"/>) Preliminar(es):( <text:s text:c="2"/>)Não Conhecida(s) ( <text:s text:c="2"/>) Acolhida(s) <text:s text:c="4"/>( <text:s text:c="2"/>) Rejeitada(s)</text:span></text:span></text:p>
      <text:p text:style-name="P254"><text:span text:style-name="Fonte_20_parág._20_padrão"><text:span text:style-name="T242">( <text:s text:c="2"/>) Unânime <text:s/>( <text:s text:c="2"/>) Maioria</text:span></text:span></text:p>
      <text:p text:style-name="P85"><text:soft-page-break/><text:span text:style-name="T98">332 - </text:span><text:span text:style-name="T99">0037991-24.2007.8.06.0001/50000</text:span><text:span text:style-name="T169"> - </text:span><text:span text:style-name="T99">Embargos de Declaração Cível</text:span><text:span text:style-name="T169"> - Fortaleza/5ª Vara Cível. </text:span></text:p>
      <text:p text:style-name="P85"><text:span text:style-name="T100">Embargante</text:span><text:span text:style-name="T169">: Banco Bradesco S/A. </text:span></text:p>
      <text:p text:style-name="P128">Advogado: Wilson Sales Belchior (OAB: 17314/CE). </text:p>
      <text:p text:style-name="P85"><text:span text:style-name="T100">Embargad</text:span><text:span text:style-name="T120">a</text:span><text:span text:style-name="T169">: Angelina Sales dos Santos de Lima. </text:span></text:p>
      <text:p text:style-name="P128">Advogada: Vanessa Fernandes Costa Landim Saraiva (OAB: 26381/CE). </text:p>
      <text:p text:style-name="P153"><text:span text:style-name="T98">Relator: </text:span><text:span text:style-name="T240">Des. </text:span><text:span text:style-name="T98">CARLOS AUGUSTO GOMES CORREIA</text:span></text:p>
      <text:p text:style-name="P51"><text:span text:style-name="Fonte_20_parág._20_padrão"><text:span text:style-name="T63">( <text:s text:c="2"/>) Conhecido <text:s text:c="25"/>( <text:s text:c="2"/>) Provido <text:s text:c="26"/>( <text:s text:c="2"/>) Prejudicado</text:span></text:span></text:p>
      <text:p text:style-name="P254"><text:span text:style-name="Fonte_20_parág._20_padrão"><text:span text:style-name="T63">( <text:s text:c="2"/>) Não Conhecido <text:s text:c="17"/>( <text:s text:c="2"/>) Não Provido <text:s text:c="19"/>( <text:s text:c="2"/>) Suspenso – Art. 942</text:span></text:span></text:p>
      <text:p text:style-name="P254"><text:span text:style-name="Fonte_20_parág._20_padrão"><text:span text:style-name="T63">( <text:s text:c="2"/>) Parcialmente Conhecido <text:s text:c="3"/>( <text:s text:c="2"/>) Parcialmente Provido <text:s text:c="5"/>( <text:s text:c="2"/>) C/Vista</text:span></text:span></text:p>
      <text:p text:style-name="P254"><text:span text:style-name="Fonte_20_parág._20_padrão"><text:span text:style-name="T63">( <text:s text:c="2"/>) Retirado de Mesa <text:s text:c="14"/>( <text:s text:c="2"/>) Retirado de Pauta <text:s text:c="11"/>( <text:s text:c="2"/>) Sobrestado</text:span></text:span></text:p>
      <text:p text:style-name="P254"><text:span text:style-name="Fonte_20_parág._20_padrão"><text:span text:style-name="T63">( <text:s text:c="2"/>) Preliminar(es):( <text:s text:c="2"/>)Não Conhecida(s) ( <text:s text:c="2"/>) Acolhida(s) <text:s text:c="4"/>( <text:s text:c="2"/>) Rejeitada(s)</text:span></text:span></text:p>
      <text:p text:style-name="P254"><text:span text:style-name="Fonte_20_parág._20_padrão"><text:span text:style-name="T242">( <text:s text:c="2"/>) Unânime <text:s/>( <text:s text:c="2"/>) Maioria</text:span></text:span></text:p>
      <text:p text:style-name="P141"/>
      <text:p text:style-name="P85"><text:span text:style-name="T98">333 - </text:span><text:span text:style-name="T99">0201486-51.2022.8.06.0154</text:span><text:span text:style-name="T169"> - </text:span><text:span text:style-name="T99">Apelação Cível</text:span><text:span text:style-name="T169"> - Quixeramobim/2ª Vara.</text:span></text:p>
      <text:p text:style-name="P88"><text:span text:style-name="T137">Apelante</text:span><text:span text:style-name="T169">: ANT</text:span><text:span text:style-name="T204">Ô</text:span><text:span text:style-name="T169">NIO RAIMUNDO BARROS. </text:span></text:p>
      <text:p text:style-name="P132">Advogado: Rômulo de Oliveira Coelho (OAB: 19315/CE). </text:p>
      <text:p text:style-name="P85"><text:span text:style-name="T162">Apelada</text:span><text:span text:style-name="T169">: Maria Vaneide de Cavalcante Araujo. </text:span></text:p>
      <text:p text:style-name="P128">Advogada: Mércia do Nascimento Vitor (OAB: 46844/CE). </text:p>
      <text:p text:style-name="P153"><text:span text:style-name="T98">Relator: </text:span><text:span text:style-name="T240">Des. </text:span><text:span text:style-name="T98">CARLOS AUGUSTO GOMES CORREIA</text:span></text:p>
      <text:p text:style-name="P51"><text:span text:style-name="Fonte_20_parág._20_padrão"><text:span text:style-name="T63">( <text:s text:c="2"/>) Conhecido <text:s text:c="25"/>( <text:s text:c="2"/>) Provido <text:s text:c="26"/>( <text:s text:c="2"/>) Prejudicado</text:span></text:span></text:p>
      <text:p text:style-name="P254"><text:span text:style-name="Fonte_20_parág._20_padrão"><text:span text:style-name="T63">( <text:s text:c="2"/>) Não Conhecido <text:s text:c="17"/>( <text:s text:c="2"/>) Não Provido <text:s text:c="19"/>( <text:s text:c="2"/>) Suspenso – Art. 942</text:span></text:span></text:p>
      <text:p text:style-name="P254"><text:span text:style-name="Fonte_20_parág._20_padrão"><text:span text:style-name="T63">( <text:s text:c="2"/>) Parcialmente Conhecido <text:s text:c="3"/>( <text:s text:c="2"/>) Parcialmente Provido <text:s text:c="5"/>( <text:s text:c="2"/>) C/Vista</text:span></text:span></text:p>
      <text:p text:style-name="P254"><text:span text:style-name="Fonte_20_parág._20_padrão"><text:span text:style-name="T63">( <text:s text:c="2"/>) Retirado de Mesa <text:s text:c="14"/>( <text:s text:c="2"/>) Retirado de Pauta <text:s text:c="11"/>( <text:s text:c="2"/>) Sobrestado</text:span></text:span></text:p>
      <text:p text:style-name="P254"><text:span text:style-name="Fonte_20_parág._20_padrão"><text:span text:style-name="T63">( <text:s text:c="2"/>) Preliminar(es):( <text:s text:c="2"/>)Não Conhecida(s) ( <text:s text:c="2"/>) Acolhida(s) <text:s text:c="4"/>( <text:s text:c="2"/>) Rejeitada(s)</text:span></text:span></text:p>
      <text:p text:style-name="P254"><text:span text:style-name="Fonte_20_parág._20_padrão"><text:span text:style-name="T242">( <text:s text:c="2"/>) Unânime <text:s/>( <text:s text:c="2"/>) Maioria</text:span></text:span></text:p>
      <text:p text:style-name="P141"/>
      <text:p text:style-name="P85"><text:span text:style-name="T98">334 - </text:span><text:span text:style-name="T99">0269027-46.2020.8.06.0001</text:span><text:span text:style-name="T169"> - </text:span><text:span text:style-name="T99">Apelação Cível</text:span><text:span text:style-name="T169"> - Fortaleza/5ª Vara Cível. </text:span></text:p>
      <text:p text:style-name="P85"><text:span text:style-name="T100">Apelante</text:span><text:span text:style-name="T169">: Greg</text:span><text:span text:style-name="T204">ó</text:span><text:span text:style-name="T169">rio Costa Duarte. </text:span></text:p>
      <text:p text:style-name="P85"><text:span text:style-name="T169">Advogada: Ana Clara Barro</text:span><text:span text:style-name="T204">s</text:span><text:span text:style-name="T169">o Nogueira Matoso (OAB: 42474/CE). </text:span></text:p>
      <text:p text:style-name="P85"><text:span text:style-name="T100">Apelado</text:span><text:span text:style-name="T169">: Itaú Unibanco S/A. </text:span></text:p>
      <text:p text:style-name="P128">Advogada: Eny Angé Soledade Bittencourt de Araújo (OAB: 29442/BA). </text:p>
      <text:p text:style-name="P153"><text:span text:style-name="T98">Relator: </text:span><text:span text:style-name="T240">Des. </text:span><text:span text:style-name="T98">CARLOS AUGUSTO GOMES CORREIA</text:span></text:p>
      <text:p text:style-name="P51"><text:span text:style-name="Fonte_20_parág._20_padrão"><text:span text:style-name="T63">( <text:s text:c="2"/>) Conhecido <text:s text:c="25"/>( <text:s text:c="2"/>) Provido <text:s text:c="26"/>( <text:s text:c="2"/>) Prejudicado</text:span></text:span></text:p>
      <text:p text:style-name="P254"><text:span text:style-name="Fonte_20_parág._20_padrão"><text:span text:style-name="T63">( <text:s text:c="2"/>) Não Conhecido <text:s text:c="17"/>( <text:s text:c="2"/>) Não Provido <text:s text:c="19"/>( <text:s text:c="2"/>) Suspenso – Art. 942</text:span></text:span></text:p>
      <text:p text:style-name="P254"><text:span text:style-name="Fonte_20_parág._20_padrão"><text:span text:style-name="T63">( <text:s text:c="2"/>) Parcialmente Conhecido <text:s text:c="3"/>( <text:s text:c="2"/>) Parcialmente Provido <text:s text:c="5"/>( <text:s text:c="2"/>) C/Vista</text:span></text:span></text:p>
      <text:p text:style-name="P254"><text:span text:style-name="Fonte_20_parág._20_padrão"><text:span text:style-name="T63">( <text:s text:c="2"/>) Retirado de Mesa <text:s text:c="14"/>( <text:s text:c="2"/>) Retirado de Pauta <text:s text:c="11"/>( <text:s text:c="2"/>) Sobrestado</text:span></text:span></text:p>
      <text:p text:style-name="P254"><text:span text:style-name="Fonte_20_parág._20_padrão"><text:span text:style-name="T63">( <text:s text:c="2"/>) Preliminar(es):( <text:s text:c="2"/>)Não Conhecida(s) ( <text:s text:c="2"/>) Acolhida(s) <text:s text:c="4"/>( <text:s text:c="2"/>) Rejeitada(s)</text:span></text:span></text:p>
      <text:p text:style-name="P254"><text:span text:style-name="Fonte_20_parág._20_padrão"><text:span text:style-name="T242">( <text:s text:c="2"/>) Unânime <text:s/>( <text:s text:c="2"/>) Maioria</text:span></text:span></text:p>
      <text:p text:style-name="P141"/>
      <text:p text:style-name="P85"><text:span text:style-name="T98">335 - </text:span><text:span text:style-name="T99">0201280-09.2023.8.06.0055</text:span><text:span text:style-name="T169"> - </text:span><text:span text:style-name="T99">Apelação Cível</text:span><text:span text:style-name="T169"> - Canindé/2ª Vara Cível.</text:span></text:p>
      <text:p text:style-name="P85"><text:span text:style-name="T100">Apelante</text:span><text:span text:style-name="T169">: Diva Maria Miranda Goncalves. </text:span></text:p>
      <text:p text:style-name="P85"><text:span text:style-name="T169">Advogado: Rog</text:span><text:span text:style-name="T204">é</text:span><text:span text:style-name="T169">rio Luis Glockner (OAB: 73276/RS). </text:span></text:p>
      <text:p text:style-name="P85"><text:span text:style-name="T100">Apelad</text:span><text:span text:style-name="T120">a</text:span><text:span text:style-name="T169">: Confederação Brasileira de Aposentados, Pensionistas e Idosos - COBAP. </text:span></text:p>
      <text:p text:style-name="P128">Advogada: Clara Alcântara Botelho Machado (OAB: 210808/MG). </text:p>
      <text:p text:style-name="P154"><text:span text:style-name="T98">Relator: </text:span><text:span text:style-name="T240">Des. </text:span><text:span text:style-name="T98">CARLOS AUGUSTO GOMES CORREIA</text:span></text:p>
      <text:p text:style-name="P51"><text:span text:style-name="Fonte_20_parág._20_padrão"><text:span text:style-name="T63">( <text:s text:c="2"/>) Conhecido <text:s text:c="25"/>( <text:s text:c="2"/>) Provido <text:s text:c="26"/>( <text:s text:c="2"/>) Prejudicado</text:span></text:span></text:p>
      <text:p text:style-name="P254"><text:span text:style-name="Fonte_20_parág._20_padrão"><text:span text:style-name="T63">( <text:s text:c="2"/>) Não Conhecido <text:s text:c="17"/>( <text:s text:c="2"/>) Não Provido <text:s text:c="19"/>( <text:s text:c="2"/>) Suspenso – Art. 942</text:span></text:span></text:p>
      <text:p text:style-name="P254"><text:span text:style-name="Fonte_20_parág._20_padrão"><text:span text:style-name="T63">( <text:s text:c="2"/>) Parcialmente Conhecido <text:s text:c="3"/>( <text:s text:c="2"/>) Parcialmente Provido <text:s text:c="5"/>( <text:s text:c="2"/>) C/Vista</text:span></text:span></text:p>
      <text:p text:style-name="P254"><text:span text:style-name="Fonte_20_parág._20_padrão"><text:span text:style-name="T63">( <text:s text:c="2"/>) Retirado de Mesa <text:s text:c="14"/>( <text:s text:c="2"/>) Retirado de Pauta <text:s text:c="11"/>( <text:s text:c="2"/>) Sobrestado</text:span></text:span></text:p>
      <text:p text:style-name="P254"><text:span text:style-name="Fonte_20_parág._20_padrão"><text:span text:style-name="T63">( <text:s text:c="2"/>) Preliminar(es):( <text:s text:c="2"/>)Não Conhecida(s) ( <text:s text:c="2"/>) Acolhida(s) <text:s text:c="4"/>( <text:s text:c="2"/>) Rejeitada(s)</text:span></text:span></text:p>
      <text:p text:style-name="P254"><text:span text:style-name="Fonte_20_parág._20_padrão"><text:span text:style-name="T242">( <text:s text:c="2"/>) Unânime <text:s/>( <text:s text:c="2"/>) Maioria</text:span></text:span></text:p>
      <text:p text:style-name="P141"/>
      <text:p text:style-name="P323"/>
      <text:p text:style-name="P86"><text:soft-page-break/><text:span text:style-name="T98">336 - </text:span><text:span text:style-name="T99">0047707-81.2017.8.06.0112</text:span><text:span text:style-name="T169"> - </text:span><text:span text:style-name="T99">Apelação Cível</text:span><text:span text:style-name="T169"> - Juazeiro do Norte/3ª Vara Cível.</text:span></text:p>
      <text:p text:style-name="P86"><text:span text:style-name="T100">Apelante</text:span><text:span text:style-name="T169">: Unimed do Cariri - Cooperativa de Trabalho Médico Ltda. </text:span></text:p>
      <text:p text:style-name="P129">Advogado: Shalon Michaelli Angelo Tavares (OAB: 24016/CE). </text:p>
      <text:p text:style-name="P86"><text:span text:style-name="T100">Apelad</text:span><text:span text:style-name="T121">a</text:span><text:span text:style-name="T169">: Tamyllys Ally Mota Grangeiro. </text:span></text:p>
      <text:p text:style-name="P129">Advogado: Paolo Giorgio Quezado Gurgel e Silva (OAB: 16629/CE). </text:p>
      <text:p text:style-name="P154"><text:span text:style-name="T98">Relator: </text:span><text:span text:style-name="T240">Des. </text:span><text:span text:style-name="T98">CARLOS AUGUSTO GOMES CORREIA</text:span></text:p>
      <text:p text:style-name="P51"><text:span text:style-name="Fonte_20_parág._20_padrão"><text:span text:style-name="T63">( <text:s text:c="2"/>) Conhecido <text:s text:c="25"/>( <text:s text:c="2"/>) Provido <text:s text:c="26"/>( <text:s text:c="2"/>) Prejudicado</text:span></text:span></text:p>
      <text:p text:style-name="P254"><text:span text:style-name="Fonte_20_parág._20_padrão"><text:span text:style-name="T63">( <text:s text:c="2"/>) Não Conhecido <text:s text:c="17"/>( <text:s text:c="2"/>) Não Provido <text:s text:c="19"/>( <text:s text:c="2"/>) Suspenso – Art. 942</text:span></text:span></text:p>
      <text:p text:style-name="P254"><text:span text:style-name="Fonte_20_parág._20_padrão"><text:span text:style-name="T63">( <text:s text:c="2"/>) Parcialmente Conhecido <text:s text:c="3"/>( <text:s text:c="2"/>) Parcialmente Provido <text:s text:c="5"/>( <text:s text:c="2"/>) C/Vista</text:span></text:span></text:p>
      <text:p text:style-name="P254"><text:span text:style-name="Fonte_20_parág._20_padrão"><text:span text:style-name="T63">( <text:s text:c="2"/>) Retirado de Mesa <text:s text:c="14"/>( <text:s text:c="2"/>) Retirado de Pauta <text:s text:c="11"/>( <text:s text:c="2"/>) Sobrestado</text:span></text:span></text:p>
      <text:p text:style-name="P254"><text:span text:style-name="Fonte_20_parág._20_padrão"><text:span text:style-name="T63">( <text:s text:c="2"/>) Preliminar(es):( <text:s text:c="2"/>)Não Conhecida(s) ( <text:s text:c="2"/>) Acolhida(s) <text:s text:c="4"/>( <text:s text:c="2"/>) Rejeitada(s)</text:span></text:span></text:p>
      <text:p text:style-name="P254"><text:span text:style-name="Fonte_20_parág._20_padrão"><text:span text:style-name="T242">( <text:s text:c="2"/>) Unânime <text:s/>( <text:s text:c="2"/>) Maioria</text:span></text:span></text:p>
      <text:p text:style-name="P141"/>
      <text:p text:style-name="P86"><text:span text:style-name="T98">337 - </text:span><text:span text:style-name="T99">0256574-14.2023.8.06.0001</text:span><text:span text:style-name="T169"> - </text:span><text:span text:style-name="T99">Apelação Cível</text:span><text:span text:style-name="T169"> - Fortaleza/25ª Vara Cível. </text:span></text:p>
      <text:p text:style-name="P86"><text:span text:style-name="T100">Apelante</text:span><text:span text:style-name="T169">: Francisco Canuto Teixeira. </text:span></text:p>
      <text:p text:style-name="P129">Advogada: Thais de Mendonça Angeloni (OAB: 25695/CE). </text:p>
      <text:p text:style-name="P86"><text:span text:style-name="T100">Apelado</text:span><text:span text:style-name="T169">: Banco Santander (Brasil) S/A. </text:span></text:p>
      <text:p text:style-name="P129">Advogado: Henrique José Parada Simão (OAB: 221386/SP). </text:p>
      <text:p text:style-name="P154"><text:span text:style-name="T98">Relator: </text:span><text:span text:style-name="T240">Des. </text:span><text:span text:style-name="T98">CARLOS AUGUSTO GOMES CORREIA</text:span></text:p>
      <text:p text:style-name="P51"><text:span text:style-name="Fonte_20_parág._20_padrão"><text:span text:style-name="T63">( <text:s text:c="2"/>) Conhecido <text:s text:c="25"/>( <text:s text:c="2"/>) Provido <text:s text:c="26"/>( <text:s text:c="2"/>) Prejudicado</text:span></text:span></text:p>
      <text:p text:style-name="P254"><text:span text:style-name="Fonte_20_parág._20_padrão"><text:span text:style-name="T63">( <text:s text:c="2"/>) Não Conhecido <text:s text:c="17"/>( <text:s text:c="2"/>) Não Provido <text:s text:c="19"/>( <text:s text:c="2"/>) Suspenso – Art. 942</text:span></text:span></text:p>
      <text:p text:style-name="P254"><text:span text:style-name="Fonte_20_parág._20_padrão"><text:span text:style-name="T63">( <text:s text:c="2"/>) Parcialmente Conhecido <text:s text:c="3"/>( <text:s text:c="2"/>) Parcialmente Provido <text:s text:c="5"/>( <text:s text:c="2"/>) C/Vista</text:span></text:span></text:p>
      <text:p text:style-name="P254"><text:span text:style-name="Fonte_20_parág._20_padrão"><text:span text:style-name="T63">( <text:s text:c="2"/>) Retirado de Mesa <text:s text:c="14"/>( <text:s text:c="2"/>) Retirado de Pauta <text:s text:c="11"/>( <text:s text:c="2"/>) Sobrestado</text:span></text:span></text:p>
      <text:p text:style-name="P254"><text:span text:style-name="Fonte_20_parág._20_padrão"><text:span text:style-name="T63">( <text:s text:c="2"/>) Preliminar(es):( <text:s text:c="2"/>)Não Conhecida(s) ( <text:s text:c="2"/>) Acolhida(s) <text:s text:c="4"/>( <text:s text:c="2"/>) Rejeitada(s)</text:span></text:span></text:p>
      <text:p text:style-name="P254"><text:span text:style-name="Fonte_20_parág._20_padrão"><text:span text:style-name="T242">( <text:s text:c="2"/>) Unânime <text:s/>( <text:s text:c="2"/>) Maioria</text:span></text:span></text:p>
      <text:p text:style-name="P141"/>
      <text:p text:style-name="P86"><text:span text:style-name="T98">338 - </text:span><text:span text:style-name="T99">0228293-19.2021.8.06.0001</text:span><text:span text:style-name="T169"> - </text:span><text:span text:style-name="T99">Apelação Cível</text:span><text:span text:style-name="T169"> - Fortaleza/4ª Vara Cível. </text:span></text:p>
      <text:p text:style-name="P86"><text:span text:style-name="T100">Apelante</text:span><text:span text:style-name="T169">: CR Participações Ltda. </text:span></text:p>
      <text:p text:style-name="P129">Advogado: Tiago Albano Ferreira de Matos Filho (OAB: 16781/CE). </text:p>
      <text:p text:style-name="P86"><text:span text:style-name="T100">Apelad</text:span><text:span text:style-name="T121">a</text:span><text:span text:style-name="T169">: Multclean Produtos de Limpeza Ltda. </text:span></text:p>
      <text:p text:style-name="P129">Advogado: Renan Barbosa de Azevedo (OAB: 23112/CE). </text:p>
      <text:p text:style-name="P154"><text:span text:style-name="T98">Relator: </text:span><text:span text:style-name="T240">Des. </text:span><text:span text:style-name="T98">CARLOS AUGUSTO GOMES CORREIA</text:span></text:p>
      <text:p text:style-name="P51"><text:span text:style-name="Fonte_20_parág._20_padrão"><text:span text:style-name="T63">( <text:s text:c="2"/>) Conhecido <text:s text:c="25"/>( <text:s text:c="2"/>) Provido <text:s text:c="26"/>( <text:s text:c="2"/>) Prejudicado</text:span></text:span></text:p>
      <text:p text:style-name="P254"><text:span text:style-name="Fonte_20_parág._20_padrão"><text:span text:style-name="T63">( <text:s text:c="2"/>) Não Conhecido <text:s text:c="17"/>( <text:s text:c="2"/>) Não Provido <text:s text:c="19"/>( <text:s text:c="2"/>) Suspenso – Art. 942</text:span></text:span></text:p>
      <text:p text:style-name="P254"><text:span text:style-name="Fonte_20_parág._20_padrão"><text:span text:style-name="T63">( <text:s text:c="2"/>) Parcialmente Conhecido <text:s text:c="3"/>( <text:s text:c="2"/>) Parcialmente Provido <text:s text:c="5"/>( <text:s text:c="2"/>) C/Vista</text:span></text:span></text:p>
      <text:p text:style-name="P254"><text:span text:style-name="Fonte_20_parág._20_padrão"><text:span text:style-name="T63">( <text:s text:c="2"/>) Retirado de Mesa <text:s text:c="14"/>( <text:s text:c="2"/>) Retirado de Pauta <text:s text:c="11"/>( <text:s text:c="2"/>) Sobrestado</text:span></text:span></text:p>
      <text:p text:style-name="P254"><text:span text:style-name="Fonte_20_parág._20_padrão"><text:span text:style-name="T63">( <text:s text:c="2"/>) Preliminar(es):( <text:s text:c="2"/>)Não Conhecida(s) ( <text:s text:c="2"/>) Acolhida(s) <text:s text:c="4"/>( <text:s text:c="2"/>) Rejeitada(s)</text:span></text:span></text:p>
      <text:p text:style-name="P254"><text:span text:style-name="Fonte_20_parág._20_padrão"><text:span text:style-name="T242">( <text:s text:c="2"/>) Unânime <text:s/>( <text:s text:c="2"/>) Maioria</text:span></text:span></text:p>
      <text:p text:style-name="P141"/>
      <text:p text:style-name="P37"><text:span text:style-name="T58">339 - </text:span><text:span text:style-name="T30">0200472-32.2023.8.06.0175</text:span><text:span text:style-name="T46"> - </text:span><text:span text:style-name="T30">Apelação Cível</text:span><text:span text:style-name="T46"> - Trairi/2ª Vara.</text:span></text:p>
      <text:p text:style-name="P37"><text:span text:style-name="T31">Apelante</text:span><text:span text:style-name="T46">: Francisco Xavier de Sousa. </text:span></text:p>
      <text:p text:style-name="P129">Defensoria Pública do Estado do Ceará (OAB: 797743/CE). </text:p>
      <text:p text:style-name="P154"><text:span text:style-name="T98">Relator: </text:span><text:span text:style-name="T240">Des. </text:span><text:span text:style-name="T98">CARLOS AUGUSTO GOMES CORREIA</text:span></text:p>
      <text:p text:style-name="P40"><text:span text:style-name="Fonte_20_parág._20_padrão"><text:span text:style-name="T63">( <text:s text:c="2"/>) Conhecido <text:s text:c="25"/>( <text:s text:c="2"/>) Provido <text:s text:c="26"/>( <text:s text:c="2"/>) Prejudicado</text:span></text:span></text:p>
      <text:p text:style-name="P239"><text:span text:style-name="Fonte_20_parág._20_padrão"><text:span text:style-name="T63">( <text:s text:c="2"/>) Não Conhecido <text:s text:c="17"/>( <text:s text:c="2"/>) Não Provido <text:s text:c="19"/>( <text:s text:c="2"/>) Suspenso – Art. 942</text:span></text:span></text:p>
      <text:p text:style-name="P239"><text:span text:style-name="Fonte_20_parág._20_padrão"><text:span text:style-name="T63">( <text:s text:c="2"/>) Parcialmente Conhecido <text:s text:c="3"/>( <text:s text:c="2"/>) Parcialmente Provido <text:s text:c="5"/>( <text:s text:c="2"/>) C/Vista</text:span></text:span></text:p>
      <text:p text:style-name="P239"><text:span text:style-name="Fonte_20_parág._20_padrão"><text:span text:style-name="T63">( <text:s text:c="2"/>) Retirado de Mesa <text:s text:c="14"/>( <text:s text:c="2"/>) Retirado de Pauta <text:s text:c="11"/>( <text:s text:c="2"/>) Sobrestado</text:span></text:span></text:p>
      <text:p text:style-name="P239"><text:span text:style-name="Fonte_20_parág._20_padrão"><text:span text:style-name="T63">( <text:s text:c="2"/>) Preliminar(es):( <text:s text:c="2"/>)Não Conhecida(s) ( <text:s text:c="2"/>) Acolhida(s) <text:s text:c="4"/>( <text:s text:c="2"/>) Rejeitada(s)</text:span></text:span></text:p>
      <text:p text:style-name="P239"><text:span text:style-name="Fonte_20_parág._20_padrão"><text:span text:style-name="T93">( <text:s text:c="2"/>) Unânime <text:s/>( <text:s text:c="2"/>) Maioria</text:span></text:span></text:p>
      <text:p text:style-name="P23"><text:span text:style-name="Fonte_20_parág._20_padrão"><text:span text:style-name="T73"/></text:span></text:p>
      <text:p text:style-name="P23"><text:span text:style-name="Fonte_20_parág._20_padrão"><text:span text:style-name="T73"/></text:span></text:p>
      <text:p text:style-name="P23"><text:span text:style-name="Fonte_20_parág._20_padrão"><text:span text:style-name="T73"/></text:span></text:p>
      <text:p text:style-name="P23"><text:span text:style-name="Fonte_20_parág._20_padrão"><text:span text:style-name="T73"/></text:span></text:p>
      <text:p text:style-name="P23"><text:span text:style-name="Fonte_20_parág._20_padrão"><text:span text:style-name="T73"/></text:span></text:p>
      <text:p text:style-name="P23"><text:soft-page-break/><text:span text:style-name="Fonte_20_parág._20_padrão"><text:span text:style-name="T73">Obs</text:span></text:span><text:span text:style-name="Fonte_20_parág._20_padrão"><text:span text:style-name="T74">. (</text:span></text:span><text:span text:style-name="Fonte_20_parág._20_padrão"><text:span text:style-name="T73">Art. 935 – CPC) -</text:span></text:span><text:span text:style-name="Fonte_20_parág._20_padrão"><text:span text:style-name="T74"> “Entre a data de publicação da pauta e a da sessão de julgamento decorrerá, pelo menos, o prazo de 5 (cinco) dias, incluindo-se em nova pauta os processos que não tenham sido julgados, salvo aqueles cujo julgamento tiver sido expressamente adiado para a primeira sessão seguinte.”</text:span></text:span></text:p>
      <text:p text:style-name="P16"/>
      <text:p text:style-name="P18"><text:span text:style-name="Fonte_20_parág._20_padrão"><text:span text:style-name="T75">JENNIFER QUEIROZ LIMA</text:span></text:span></text:p>
      <text:p text:style-name="P17"><text:span text:style-name="Fonte_20_parág._20_padrão"><text:span text:style-name="T63">COORDENADORA</text:span></text:span></text:p>
      <text:p text:style-name="P96"/>
      <text:p text:style-name="P96"/>
      <text:p text:style-name="P96"/>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 svg:font-family="Symbol" style:font-family-generic="roman" style:font-pitch="variable" style:font-charset="x-symbol"/>
    <style:font-face style:name="Wingdings1" svg:font-family="Wingdings" style:font-family-generic="system" style:font-pitch="variable" style:font-charset="x-symbol"/>
    <style:font-face style:name="Consolas" svg:font-family="Consolas" style:font-family-generic="modern" style:font-pitch="fixed"/>
    <style:font-face style:name="Courier New" svg:font-family="'Courier New'" style:font-family-generic="modern" style:font-pitch="fixed"/>
    <style:font-face style:name="MS Mincho" svg:font-family="'MS Mincho'" style:font-family-generic="modern" style:font-pitch="fixed"/>
    <style:font-face style:name="NSimSun" svg:font-family="NSimSun" style:font-family-generic="modern" style:font-pitch="fixed"/>
    <style:font-face style:name="Wingdings" svg:font-family="Wingdings"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Symbol1" svg:font-family="Symbol" style:font-family-generic="swiss" style:font-pitch="variable"/>
    <style:font-face style:name="Tahoma" svg:font-family="Tahoma" style:font-family-generic="swiss" style:font-pitch="variable"/>
    <style:font-face style:name="0" svg:font-family="0" style:font-family-generic="system" style:font-pitch="variable"/>
    <style:font-face style:name="Arial Unicode MS" svg:font-family="'Arial Unicode MS'" style:font-family-generic="system"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color="#000000" style:font-name="Times New Roman" fo:font-family="'Times New Roman'" style:font-family-generic="roman" style:font-pitch="variable" style:font-name-asian="Lucida Sans Unicode" style:font-family-asian="'Lucida Sans Unicode'" style:font-family-generic-asian="swiss" style:font-pitch-asian="variable" style:font-name-complex="Tahoma" style:font-family-complex="Tahoma" style:font-family-generic-complex="swiss" style:font-pitch-complex="variable" style:language-complex="en" style:country-complex="US" fo:hyphenate="false" loext:hyphenation-no-caps="false"/>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loext:hyphenation-no-caps="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loext:hyphenation-no-caps="false"/>
    </style:style>
    <style:style style:name="Heading_20_1" style:display-name="Heading 1" style:family="paragraph" style:next-style-name="Standard_20__28_user_29_" style:default-outline-level="1" style:class="text">
      <style:paragraph-properties fo:margin-left="3.002cm" fo:margin-right="3.087cm" fo:text-align="center" style:justify-single-word="false" fo:hyphenation-ladder-count="no-limit" fo:text-indent="0cm" style:auto-text-indent="false">
        <style:tab-stops/>
      </style:paragraph-properties>
      <style:text-properties fo:font-style="italic" fo:font-weight="bold" style:font-style-asian="italic" style:font-weight-asian="bold" style:font-style-complex="italic" style:font-weight-complex="bold" fo:hyphenate="false" loext:hyphenation-no-caps="false"/>
    </style:style>
    <style:style style:name="Heading_20_2" style:display-name="Heading 2" style:family="paragraph" style:next-style-name="Standard_20__28_user_29_" style:default-outline-level="2" style:class="text">
      <style:paragraph-properties fo:hyphenation-ladder-count="no-limit"/>
      <style:text-properties fo:font-size="13pt" fo:font-style="italic" fo:font-weight="bold" style:font-size-asian="13pt" style:font-style-asian="italic" style:font-weight-asian="bold" style:font-size-complex="13pt" style:font-style-complex="italic" style:font-weight-complex="bold" fo:hyphenate="false" loext:hyphenation-no-caps="false"/>
    </style:style>
    <style:style style:name="Normal"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loext:hyphenation-no-caps="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style:style>
    <style:style style:name="Título1" style:family="paragraph" style:next-style-name="Subtitle">
      <style:paragraph-properties fo:margin-top="0.423cm" fo:margin-bottom="0.212cm" loext:contextual-spacing="false" fo:text-align="center" style:justify-single-word="false" fo:hyphenation-ladder-count="no-limit" fo:keep-with-next="always"/>
      <style:text-properties style:font-name="Arial" fo:font-family="Arial" style:font-family-generic="swiss" style:font-pitch="variable" fo:font-size="18pt" fo:font-weight="bold" style:font-name-asian="MS Mincho" style:font-family-asian="'MS Mincho'" style:font-family-generic-asian="modern" style:font-pitch-asian="fixed" style:font-size-asian="18pt" style:font-weight-asian="bold" style:font-size-complex="18pt" style:font-weight-complex="bold" fo:hyphenate="false" loext:hyphenation-no-caps="false"/>
    </style:style>
    <style:style style:name="Standard_20__28_user_29_" style:display-name="Standard (user)" style:family="paragraph">
      <style:paragraph-properties fo:hyphenation-ladder-count="no-limit"/>
      <style:text-properties fo:color="#000000" style:font-name="Times New Roman" fo:font-family="'Times New Roman'" style:font-family-generic="roman" style:font-pitch="variable" style:font-name-asian="Lucida Sans Unicode" style:font-family-asian="'Lucida Sans Unicode'" style:font-family-generic-asian="swiss" style:font-pitch-asian="variable" style:font-name-complex="Tahoma" style:font-family-complex="Tahoma" style:font-family-generic-complex="swiss" style:font-pitch-complex="variable" style:font-size-complex="10pt" style:language-complex="en" style:country-complex="US" fo:hyphenate="false" loext:hyphenation-no-caps="false"/>
    </style:style>
    <style:style style:name="Text_20_body_20__28_user_29_" style:display-name="Text body (user)" style:family="paragraph" style:parent-style-name="Standard_20__28_user_29_">
      <style:paragraph-properties fo:margin-top="0cm" fo:margin-bottom="0.212cm" loext:contextual-spacing="false" fo:hyphenation-ladder-count="no-limit"/>
      <style:text-properties fo:hyphenate="false" loext:hyphenation-no-caps="false"/>
    </style:style>
    <style:style style:name="Subtitle" style:family="paragraph" style:parent-style-name="Título1" style:next-style-name="Text_20_body_20__28_user_29_" style:class="chapter">
      <style:paragraph-properties fo:hyphenation-ladder-count="no-limit"/>
      <style:text-properties fo:font-size="14pt" fo:font-style="italic" style:font-size-asian="14pt" style:font-style-asian="italic" style:font-size-complex="14pt" style:font-style-complex="italic" fo:hyphenate="false" loext:hyphenation-no-caps="false"/>
    </style:style>
    <style:style style:name="ata" style:family="paragraph" style:parent-style-name="Text_20_body_20__28_user_29_" style:next-style-name="Text_20_body_20__28_user_29_">
      <style:paragraph-properties fo:hyphenation-ladder-count="no-limit"/>
      <style:text-properties fo:hyphenate="false" loext:hyphenation-no-caps="false"/>
    </style:style>
    <style:style style:name="Header_20_and_20_Footer" style:display-name="Header and Footer" style:family="paragraph" style:parent-style-name="Standard_20__28_user_29_"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Standard_20__28_user_29_" style:class="extra">
      <style:paragraph-properties fo:hyphenation-ladder-count="no-limit"/>
      <style:text-properties fo:hyphenate="false" loext:hyphenation-no-caps="false"/>
    </style:style>
    <style:style style:name="Novo_20_estilo_20_1" style:display-name="Novo estilo 1" style:family="paragraph" style:next-style-name="Standard_20__28_user_29_">
      <style:paragraph-properties fo:hyphenation-ladder-count="no-limit"/>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en" style:country-complex="US" fo:hyphenate="false" loext:hyphenation-no-caps="false"/>
    </style:style>
    <style:style style:name="tim" style:family="paragraph" style:next-style-name="Standard_20__28_user_29_">
      <style:paragraph-properties fo:text-align="justify" style:justify-single-word="false" fo:hyphenation-ladder-count="no-limit"/>
      <style:text-properties fo:color="#000000"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language-complex="en" style:country-complex="US" style:font-weight-complex="bold" fo:hyphenate="false" loext:hyphenation-no-caps="false"/>
    </style:style>
    <style:style style:name="Table_20_Contents" style:display-name="Table Contents" style:family="paragraph" style:parent-style-name="Standard_20__28_user_29_" style:class="extra">
      <style:paragraph-properties fo:hyphenation-ladder-count="no-limit"/>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WW-Texto_20_em_20_bloco" style:display-name="WW-Texto em bloco" style:family="paragraph" style:parent-style-name="Standard_20__28_user_29_">
      <style:paragraph-properties fo:margin-left="3cm" fo:margin-right="3.087cm" fo:text-align="justify" style:justify-single-word="false" fo:hyphenation-ladder-count="no-limit" fo:text-indent="0.002cm" style:auto-text-indent="false">
        <style:tab-stops/>
      </style:paragraph-properties>
      <style:text-properties fo:hyphenate="false" loext:hyphenation-no-caps="false"/>
    </style:style>
    <style:style style:name="marcos" style:family="paragraph" style:parent-style-name="Standard_20__28_user_29_">
      <style:paragraph-properties fo:hyphenation-ladder-count="no-limit"/>
      <style:text-properties fo:font-size="11pt" style:font-size-asian="11pt" style:font-size-complex="11pt" fo:hyphenate="false" loext:hyphenation-no-caps="false"/>
    </style:style>
    <style:style style:name="Estilo1" style:family="paragraph" style:parent-style-name="Standard_20__28_user_29_">
      <style:paragraph-properties fo:hyphenation-ladder-count="no-limit"/>
      <style:text-properties fo:hyphenate="false" loext:hyphenation-no-caps="false"/>
    </style:style>
    <style:style style:name="Normal_20__28_Web_29_" style:display-name="Normal (Web)" style:family="paragraph" style:parent-style-name="Standard_20__28_user_29_">
      <style:paragraph-properties fo:margin-top="0.176cm" fo:margin-bottom="0.176cm" loext:contextual-spacing="false" fo:hyphenation-ladder-count="no-limit"/>
      <style:text-properties style:font-name="Arial Unicode MS" fo:font-family="'Arial Unicode MS'" style:font-family-generic="system" style:font-pitch="variable" style:font-name-asian="Arial Unicode MS" style:font-family-asian="'Arial Unicode MS'" style:font-family-generic-asian="system" style:font-pitch-asian="variable" style:font-name-complex="Arial Unicode MS" style:font-family-complex="'Arial Unicode MS'" style:font-family-generic-complex="system" style:font-pitch-complex="variable" style:font-size-complex="12pt" fo:hyphenate="false" loext:hyphenation-no-caps="false"/>
    </style:style>
    <style:style style:name="footnote" style:family="paragraph" style:next-style-name="Standard_20__28_user_29_">
      <style:paragraph-properties fo:hyphenation-ladder-count="no-limit"/>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en" style:country-complex="US" fo:hyphenate="false" loext:hyphenation-no-caps="false"/>
    </style:style>
    <style:style style:name="WW-Título" style:family="paragraph" style:parent-style-name="Standard_20__28_user_29_" style:next-style-name="Subtitle">
      <style:paragraph-properties fo:text-align="center" style:justify-single-word="false" fo:hyphenation-ladder-count="no-limit"/>
      <style:text-properties style:text-underline-style="solid" style:text-underline-width="auto" style:text-underline-color="#000000" fo:font-weight="bold" style:text-underline-mode="continuous" style:text-overline-mode="continuous" style:text-line-through-mode="continuous" style:font-weight-asian="bold" style:font-weight-complex="bold" fo:hyphenate="false" loext:hyphenation-no-caps="false"/>
    </style:style>
    <style:style style:name="Ementa_20_do_20_Acórdão" style:display-name="Ementa do Acórdão" style:family="paragraph" style:next-style-name="Standard_20__28_user_29_">
      <style:paragraph-properties fo:hyphenation-ladder-count="no-limit"/>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en" style:country-complex="US" fo:hyphenate="false" loext:hyphenation-no-caps="false"/>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fo:hyphenate="false" loext:hyphenation-no-caps="false"/>
    </style:style>
    <style:style style:name="Default" style:family="paragraph">
      <style:paragraph-properties fo:hyphenation-ladder-count="no-limit"/>
      <style:text-properties fo:color="#000000" style:font-name="Times New Roman" fo:font-family="'Times New Roman'" style:font-family-generic="roman" style:font-pitch="variable" style:font-name-asian="Lucida Sans Unicode" style:font-family-asian="'Lucida Sans Unicode'" style:font-family-generic-asian="swiss" style:font-pitch-asian="variable" style:font-name-complex="Times New Roman" style:font-family-complex="'Times New Roman'" style:font-family-generic-complex="roman" style:font-pitch-complex="variable" fo:hyphenate="false" loext:hyphenation-no-caps="false"/>
    </style:style>
    <style:style style:name="Head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fo:hyphenate="false" loext:hyphenation-no-caps="false"/>
    </style:style>
    <style:style style:name="Texto_20_sem_20_Formatação" style:display-name="Texto sem Formatação" style:family="paragraph" style:parent-style-name="Normal">
      <style:paragraph-properties fo:hyphenation-ladder-count="no-limit" style:vertical-align="auto"/>
      <style:text-properties style:font-name="Consolas" fo:font-family="Consolas" style:font-family-generic="modern" style:font-pitch="fixed" fo:font-size="10.5pt" style:font-name-asian="Consolas" style:font-family-asian="Consolas" style:font-family-generic-asian="modern" style:font-pitch-asian="fixed" style:font-size-asian="10.5pt" style:font-name-complex="Times New Roman" style:font-family-complex="'Times New Roman'" style:font-family-generic-complex="roman" style:font-pitch-complex="variable" style:font-size-complex="10.5pt" fo:hyphenate="true" loext:hyphenation-no-caps="false"/>
    </style:style>
    <style:style style:name="LO-Normal" style:family="paragraph">
      <style:paragraph-properties fo:hyphenation-ladder-count="no-limit"/>
      <style:text-properties style:font-name-asian="0" style:font-family-asian="0" style:font-family-generic-asian="system" style:font-pitch-asian="variable" fo:hyphenate="false" loext:hyphenation-no-caps="false"/>
    </style:style>
    <style:style style:name="LO-Normal1" style:family="paragraph">
      <style:paragraph-properties fo:hyphenation-ladder-count="no-limit"/>
      <style:text-properties style:font-name-asian="0" style:font-family-asian="0" style:font-family-generic-asian="system" style:font-pitch-asian="variable" style:language-asian="hi" style:country-asian="IN" style:font-name-complex="Liberation Serif" style:font-family-complex="'Liberation Serif'" style:font-family-generic-complex="roman" style:font-pitch-complex="variable" fo:hyphenate="false" loext:hyphenation-no-caps="false"/>
    </style:style>
    <style:style style:name="Corpo_20_do_20_Texto" style:display-name="Corpo do Texto" style:family="paragraph">
      <style:paragraph-properties fo:margin-left="0cm" fo:margin-right="0cm" fo:margin-top="0.212cm" fo:margin-bottom="0.212cm" loext:contextual-spacing="false" fo:line-height="150%" fo:hyphenation-ladder-count="no-limit" fo:text-indent="2cm" style:auto-text-indent="false"/>
      <style:text-properties style:font-name="Times New Roman" fo:font-family="'Times New Roman'" style:font-family-generic="roman" style:font-pitch="variable" style:font-name-asian="Wingdings1" style:font-family-asian="Wingdings" style:font-family-generic-asian="system" style:font-pitch-asian="variable" style:font-charset-asian="x-symbol" style:font-name-complex="Symbol" style:font-family-complex="Symbol" style:font-family-generic-complex="roman" style:font-pitch-complex="variable" style:font-charset-complex="x-symbol" fo:hyphenate="true" loext:hyphenation-no-caps="false"/>
    </style:style>
    <style:style style:name="Citação" style:family="paragraph">
      <style:paragraph-properties fo:margin-left="4.001cm" fo:margin-right="0cm" fo:text-align="justify" style:justify-single-word="false" fo:hyphenation-ladder-count="no-limit" fo:text-indent="0cm" style:auto-text-indent="false">
        <style:tab-stops/>
      </style:paragraph-properties>
      <style:text-properties style:font-name="Times New Roman" fo:font-family="'Times New Roman'" style:font-family-generic="roman" style:font-pitch="variable" fo:font-size="11pt" style:font-name-asian="Wingdings1" style:font-family-asian="Wingdings" style:font-family-generic-asian="system" style:font-pitch-asian="variable" style:font-charset-asian="x-symbol" style:font-size-asian="11pt" style:font-name-complex="Symbol" style:font-family-complex="Symbol" style:font-family-generic-complex="roman" style:font-pitch-complex="variable" style:font-charset-complex="x-symbol" fo:hyphenate="true" loext:hyphenation-no-caps="false"/>
    </style:style>
    <style:style style:name="Nota_20_de_20_Rodapé" style:display-name="Nota de Rodapé" style:family="paragraph">
      <style:paragraph-properties fo:hyphenation-ladder-count="no-limit"/>
      <style:text-properties style:font-name="Times New Roman" fo:font-family="'Times New Roman'" style:font-family-generic="roman" style:font-pitch="variable" style:font-name-asian="Wingdings1" style:font-family-asian="Wingdings" style:font-family-generic-asian="system" style:font-pitch-asian="variable" style:font-charset-asian="x-symbol" style:font-name-complex="Symbol" style:font-family-complex="Symbol" style:font-family-generic-complex="roman" style:font-pitch-complex="variable" style:font-charset-complex="x-symbol" fo:hyphenate="true" loext:hyphenation-no-caps="false"/>
    </style:style>
    <style:style style:name="Ementa" style:family="paragraph">
      <style:paragraph-properties fo:margin-left="7.999cm" fo:margin-right="0cm" fo:text-align="justify" style:justify-single-word="false" fo:hyphenation-ladder-count="no-limit" fo:text-indent="0cm" style:auto-text-indent="false">
        <style:tab-stops/>
      </style:paragraph-properties>
      <style:text-properties style:font-name="Times New Roman" fo:font-family="'Times New Roman'" style:font-family-generic="roman" style:font-pitch="variable" style:font-name-asian="Wingdings1" style:font-family-asian="Wingdings" style:font-family-generic-asian="system" style:font-pitch-asian="variable" style:font-charset-asian="x-symbol" style:font-name-complex="Symbol" style:font-family-complex="Symbol" style:font-family-generic-complex="roman" style:font-pitch-complex="variable" style:font-charset-complex="x-symbol" fo:hyphenate="true" loext:hyphenation-no-caps="false"/>
    </style:style>
    <style:style style:name="LO-Normal3" style:family="paragraph">
      <style:paragraph-properties fo:hyphenation-ladder-count="no-limit"/>
      <style:text-properties style:font-name-asian="0" style:font-family-asian="0" style:font-family-generic-asian="system" style:font-pitch-asian="variable" style:language-asian="hi" style:country-asian="IN" style:font-name-complex="Liberation Serif" style:font-family-complex="'Liberation Serif'" style:font-family-generic-complex="roman" style:font-pitch-complex="variable" fo:hyphenate="false" loext:hyphenation-no-caps="false"/>
    </style:style>
    <style:style style:name="LO-Normal5" style:family="paragraph">
      <style:paragraph-properties fo:hyphenation-ladder-count="no-limit"/>
      <style:text-properties style:font-name-asian="0" style:font-family-asian="0" style:font-family-generic-asian="system" style:font-pitch-asian="variable" style:font-name-complex="0" style:font-family-complex="0" style:font-family-generic-complex="system" style:font-pitch-complex="variable" fo:hyphenate="false" loext:hyphenation-no-caps="false"/>
    </style:style>
    <style:style style:name="Link_20_da_20_Internet" style:display-name="Link da Internet" style:family="paragraph">
      <style:paragraph-properties fo:hyphenation-ladder-count="no-limit"/>
      <style:text-properties fo:color="#0563c1" style:text-underline-style="solid" style:text-underline-width="auto" style:text-underline-color="font-color" style:text-underline-mode="continuous" style:text-overline-mode="continuous" style:text-line-through-mode="continuous" fo:hyphenate="true" loext:hyphenation-no-caps="false"/>
    </style:style>
    <style:style style:name="Marcadores" style:family="paragraph">
      <style:paragraph-properties fo:hyphenation-ladder-count="no-limit"/>
      <style:text-properties style:font-name="OpenSymbol" fo:font-family="OpenSymbol" style:font-family-generic="roman" style:font-pitch="variable" style:font-name-asian="Wingdings1" style:font-family-asian="Wingdings" style:font-family-generic-asian="system" style:font-pitch-asian="variable" style:font-charset-asian="x-symbol" style:font-name-complex="Symbol" style:font-family-complex="Symbol" style:font-family-generic-complex="roman" style:font-pitch-complex="variable" style:font-charset-complex="x-symbol" fo:hyphenate="true" loext:hyphenation-no-caps="false"/>
    </style:style>
    <style:style style:name="Símbolos_20_de_20_numeração" style:display-name="Símbolos de numeração" style:family="paragraph">
      <style:paragraph-properties fo:hyphenation-ladder-count="no-limit"/>
      <style:text-properties style:font-name="Times New Roman" fo:font-family="'Times New Roman'" style:font-family-generic="roman" style:font-pitch="variable" style:font-name-asian="Wingdings1" style:font-family-asian="Wingdings" style:font-family-generic-asian="system" style:font-pitch-asian="variable" style:font-charset-asian="x-symbol" style:font-name-complex="Symbol" style:font-family-complex="Symbol" style:font-family-generic-complex="roman" style:font-pitch-complex="variable" style:font-charset-complex="x-symbol" fo:hyphenate="true" loext:hyphenation-no-caps="false"/>
    </style:style>
    <style:style style:name="LO-Normal7" style:family="paragraph">
      <style:paragraph-properties fo:hyphenation-ladder-count="no-limit"/>
      <style:text-properties fo:color="#000000" style:font-name="Times New Roman" fo:font-family="'Times New Roman'" style:font-family-generic="roman" style:font-pitch="variable" style:font-name-asian="Wingdings1" style:font-family-asian="Wingdings" style:font-family-generic-asian="system" style:font-pitch-asian="variable" style:font-charset-asian="x-symbol" style:font-name-complex="Symbol" style:font-family-complex="Symbol" style:font-family-generic-complex="roman" style:font-pitch-complex="variable" style:font-charset-complex="x-symbol" fo:hyphenate="true" loext:hyphenation-no-caps="false"/>
    </style:style>
    <style:style style:name="Texto_20_de_20_comentário" style:display-name="Texto de comentário" style:family="paragraph" style:parent-style-name="Normal">
      <style:paragraph-properties fo:hyphenation-ladder-count="no-limit"/>
      <style:text-properties fo:font-size="10pt" style:font-size-asian="10pt" style:font-name-complex="Mangal" style:font-family-complex="Mangal" style:font-family-generic-complex="roman" style:font-pitch-complex="variable" style:font-size-complex="9pt" fo:hyphenate="false" loext:hyphenation-no-caps="false"/>
    </style:style>
    <style:style style:name="Assunto_20_do_20_comentário" style:display-name="Assunto do comentário" style:family="paragraph" style:parent-style-name="Texto_20_de_20_comentário" style:next-style-name="Texto_20_de_20_comentário">
      <style:paragraph-properties fo:hyphenation-ladder-count="no-limit"/>
      <style:text-properties fo:font-weight="bold" style:font-weight-asian="bold" style:font-weight-complex="bold" fo:hyphenate="false" loext:hyphenation-no-caps="false"/>
    </style:style>
    <style:style style:name="Standard_20__28_WW_29_" style:display-name="Standard (WW)" style:family="paragraph">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0pt" style:font-name-asian="Wingdings" style:font-family-asian="Wingdings" style:font-family-generic-asian="modern" style:font-pitch-asian="fixed" style:font-size-asian="10pt" style:font-name-complex="Symbol1" style:font-family-complex="Symbol" style:font-family-generic-complex="swiss" style:font-pitch-complex="variable" style:font-size-complex="12pt"/>
    </style:style>
    <style:style style:name="Fonte_20_parág._20_padrão" style:display-name="Fonte parág. padrão" style:family="text"/>
    <style:style style:name="Título_20_1_20_Char" style:display-name="Título 1 Char" style:family="text" style:parent-style-name="Fonte_20_parág._20_padrão">
      <style:text-properties fo:color="#000000" style:font-name="Times New Roman" fo:font-family="'Times New Roman'" style:font-family-generic="roman" style:font-pitch="variable" fo:font-size="12pt" fo:font-style="italic" fo:font-weight="bold" style:letter-kerning="true" style:font-name-asian="Lucida Sans Unicode" style:font-family-asian="'Lucida Sans Unicode'" style:font-family-generic-asian="swiss" style:font-pitch-asian="variable" style:font-size-asian="12pt" style:font-style-asian="italic" style:font-weight-asian="bold" style:font-name-complex="Tahoma" style:font-family-complex="Tahoma" style:font-family-generic-complex="swiss" style:font-pitch-complex="variable" style:font-size-complex="12pt" style:language-complex="en" style:country-complex="US" style:font-style-complex="italic" style:font-weight-complex="bold"/>
    </style:style>
    <style:style style:name="Título_20_2_20_Char" style:display-name="Título 2 Char" style:family="text" style:parent-style-name="Fonte_20_parág._20_padrão">
      <style:text-properties fo:color="#000000" style:font-name="Times New Roman" fo:font-family="'Times New Roman'" style:font-family-generic="roman" style:font-pitch="variable" fo:font-size="13pt" fo:font-style="italic" fo:font-weight="bold" style:letter-kerning="true" style:font-name-asian="Lucida Sans Unicode" style:font-family-asian="'Lucida Sans Unicode'" style:font-family-generic-asian="swiss" style:font-pitch-asian="variable" style:font-size-asian="13pt" style:font-style-asian="italic" style:font-weight-asian="bold" style:font-name-complex="Tahoma" style:font-family-complex="Tahoma" style:font-family-generic-complex="swiss" style:font-pitch-complex="variable" style:font-size-complex="13pt" style:language-complex="en" style:country-complex="US" style:font-style-complex="italic" style:font-weight-complex="bold"/>
    </style:style>
    <style:style style:name="Subtítulo_20_Char" style:display-name="Subtítulo Char" style:family="text" style:parent-style-name="Fonte_20_parág._20_padrão">
      <style:text-properties fo:color="#000000" style:font-name="Arial" fo:font-family="Arial" style:font-family-generic="swiss" style:font-pitch="variable" fo:font-size="14pt" fo:font-style="italic" fo:font-weight="bold" style:letter-kerning="true" style:font-name-asian="MS Mincho" style:font-family-asian="'MS Mincho'" style:font-family-generic-asian="modern" style:font-pitch-asian="fixed" style:font-size-asian="14pt" style:font-style-asian="italic" style:font-weight-asian="bold" style:font-name-complex="Arial" style:font-family-complex="Arial" style:font-family-generic-complex="swiss" style:font-pitch-complex="variable" style:font-size-complex="14pt" style:language-complex="en" style:country-complex="US" style:font-style-complex="italic" style:font-weight-complex="bold"/>
    </style:style>
    <style:style style:name="Rodapé_20_Char" style:display-name="Rodapé Char" style:family="text" style:parent-style-name="Fonte_20_parág._20_padrão">
      <style:text-properties fo:color="#000000" style:font-name="Times New Roman" fo:font-family="'Times New Roman'" style:font-family-generic="roman" style:font-pitch="variable" fo:font-size="12pt" style:letter-kerning="true" style:font-name-asian="Lucida Sans Unicode" style:font-family-asian="'Lucida Sans Unicode'" style:font-family-generic-asian="swiss" style:font-pitch-asian="variable" style:font-size-asian="12pt" style:font-name-complex="Tahoma" style:font-family-complex="Tahoma" style:font-family-generic-complex="swiss" style:font-pitch-complex="variable" style:font-size-complex="12pt" style:language-complex="en" style:country-complex="US"/>
    </style:style>
    <style:style style:name="Numbering_20_Symbols" style:display-name="Numbering Symbols" style:family="text"/>
    <style:style style:name="Bullet_20_Symbols" style:display-name="Bullet Symbols" style:family="text">
      <style:text-properties style:font-name="OpenSymbol" fo:font-family="OpenSymbol" style:font-family-generic="roman" style:font-pitch="variable" style:font-name-asian="OpenSymbol" style:font-family-asian="OpenSymbol" style:font-family-generic-asian="roman" style:font-pitch-asian="variable" style:font-name-complex="OpenSymbol" style:font-family-complex="OpenSymbol" style:font-family-generic-complex="roman" style:font-pitch-complex="variable"/>
    </style:style>
    <style:style style:name="Internet_20_link" style:display-name="Internet link" style:family="text" style:parent-style-name="Fonte_20_parág._20_padrão">
      <style:text-properties fo:color="#0563c1" style:text-underline-style="solid" style:text-underline-width="auto" style:text-underline-color="font-color" style:text-underline-mode="continuous" style:text-overline-mode="continuous" style:text-line-through-mode="continuous"/>
    </style:style>
    <style:style style:name="Menção_20_Pendente" style:display-name="Menção Pendente" style:family="text" style:parent-style-name="Fonte_20_parág._20_padrão">
      <style:text-properties fo:color="#808080" fo:background-color="#e6e6e6"/>
    </style:style>
    <style:style style:name="Cabeçalho_20_Char" style:display-name="Cabeçalho Char" style:family="text" style:parent-style-name="Fonte_20_parág._20_padrão">
      <style:text-properties fo:color="#000000" style:font-name="Times New Roman" fo:font-family="'Times New Roman'" style:font-family-generic="roman" style:font-pitch="variable" fo:font-size="12pt" style:letter-kerning="true" style:font-name-asian="Lucida Sans Unicode" style:font-family-asian="'Lucida Sans Unicode'" style:font-family-generic-asian="swiss" style:font-pitch-asian="variable" style:font-size-asian="12pt" style:font-name-complex="Tahoma" style:font-family-complex="Tahoma" style:font-family-generic-complex="swiss" style:font-pitch-complex="variable" style:font-size-complex="12pt" style:language-complex="en" style:country-complex="US"/>
    </style:style>
    <style:style style:name="ListLabel_20_1" style:display-name="ListLabel 1" style:family="text">
      <style:text-properties style:font-name-asian="Lucida Sans Unicode" style:font-family-asian="'Lucida Sans Unicode'" style:font-family-generic-asian="swiss" style:font-pitch-asian="variable" style:font-name-complex="Tahoma" style:font-family-complex="Tahoma" style:font-family-generic-complex="swiss" style:font-pitch-complex="variable"/>
    </style:style>
    <style:style style:name="ListLabel_20_2" style:display-name="ListLabel 2" style:family="text">
      <style:text-properties style:font-name-complex="Courier New" style:font-family-complex="'Courier New'" style:font-family-generic-complex="modern" style:font-pitch-complex="fixed"/>
    </style:style>
    <style:style style:name="ListLabel_20_3" style:display-name="ListLabel 3" style:family="text">
      <style:text-properties style:font-name-complex="Courier New" style:font-family-complex="'Courier New'" style:font-family-generic-complex="modern" style:font-pitch-complex="fixed"/>
    </style:style>
    <style:style style:name="ListLabel_20_4" style:display-name="ListLabel 4" style:family="text">
      <style:text-properties style:font-name-complex="Courier New" style:font-family-complex="'Courier New'" style:font-family-generic-complex="modern" style:font-pitch-complex="fixed"/>
    </style:style>
    <style:style style:name="ListLabel_20_5" style:display-name="ListLabel 5" style:family="text">
      <style:text-properties style:font-name-asian="Lucida Sans Unicode" style:font-family-asian="'Lucida Sans Unicode'" style:font-family-generic-asian="swiss" style:font-pitch-asian="variable" style:font-name-complex="Tahoma" style:font-family-complex="Tahoma" style:font-family-generic-complex="swiss" style:font-pitch-complex="variable"/>
    </style:style>
    <style:style style:name="ListLabel_20_6" style:display-name="ListLabel 6" style:family="text">
      <style:text-properties style:font-name-complex="Courier New" style:font-family-complex="'Courier New'" style:font-family-generic-complex="modern" style:font-pitch-complex="fixed"/>
    </style:style>
    <style:style style:name="ListLabel_20_7" style:display-name="ListLabel 7" style:family="text">
      <style:text-properties style:font-name-complex="Courier New" style:font-family-complex="'Courier New'" style:font-family-generic-complex="modern" style:font-pitch-complex="fixed"/>
    </style:style>
    <style:style style:name="ListLabel_20_8" style:display-name="ListLabel 8" style:family="text">
      <style:text-properties style:font-name-complex="Courier New" style:font-family-complex="'Courier New'" style:font-family-generic-complex="modern" style:font-pitch-complex="fixed"/>
    </style:style>
    <style:style style:name="Texto_20_sem_20_Formatação_20_Char" style:display-name="Texto sem Formatação Char" style:family="text" style:parent-style-name="Fonte_20_parág._20_padrão">
      <style:text-properties style:font-name="Consolas" fo:font-family="Consolas" style:font-family-generic="modern" style:font-pitch="fixed" fo:font-size="10.5pt" style:font-name-asian="Calibri" style:font-family-asian="Calibri" style:font-family-generic-asian="swiss" style:font-pitch-asian="variable" style:font-size-asian="10.5pt" style:font-name-complex="Times New Roman" style:font-family-complex="'Times New Roman'" style:font-family-generic-complex="roman" style:font-pitch-complex="variable" style:font-size-complex="10.5pt"/>
    </style:style>
    <style:style style:name="Ref._20_de_20_comentário" style:display-name="Ref. de comentário" style:family="text" style:parent-style-name="Fonte_20_parág._20_padrão">
      <style:text-properties fo:font-size="8pt" style:font-size-asian="8pt" style:font-size-complex="8pt"/>
    </style:style>
    <style:style style:name="Texto_20_de_20_comentário_20_Char" style:display-name="Texto de comentário Char" style:family="text" style:parent-style-name="Fonte_20_parág._20_padrão">
      <style:text-properties fo:font-size="10pt" style:font-size-asian="10pt" style:font-name-complex="Mangal" style:font-family-complex="Mangal" style:font-family-generic-complex="roman" style:font-pitch-complex="variable" style:font-size-complex="9pt"/>
    </style:style>
    <style:style style:name="Assunto_20_do_20_comentário_20_Char" style:display-name="Assunto do comentário Char" style:family="text" style:parent-style-name="Texto_20_de_20_comentário_20_Char">
      <style:text-properties fo:font-size="10pt" fo:font-weight="bold" style:font-size-asian="10pt" style:font-weight-asian="bold" style:font-name-complex="Mangal" style:font-family-complex="Mangal" style:font-family-generic-complex="roman" style:font-pitch-complex="variable" style:font-size-complex="9pt" style:font-weight-complex="bold"/>
    </style:style>
    <style:style style:name="WW_5f_CharLFO1LVL1" style:display-name="WW_CharLFO1LVL1" style:family="text">
      <style:text-properties style:font-name="Times New Roman" fo:font-family="'Times New Roman'" style:font-family-generic="roman" style:font-pitch="variable" style:font-name-asian="Lucida Sans Unicode" style:font-family-asian="'Lucida Sans Unicode'" style:font-family-generic-asian="swiss" style:font-pitch-asian="variable" style:font-name-complex="Tahoma" style:font-family-complex="Tahoma" style:font-family-generic-complex="swiss" style:font-pitch-complex="variable"/>
    </style:style>
    <style:style style:name="WW_5f_CharLFO1LVL2" style:display-name="WW_CharLFO1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LVL5" style:display-name="WW_CharLFO1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LVL8" style:display-name="WW_CharLFO1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Graphics" style:family="graphic">
      <style:graphic-properties fo:background-color="transparent" draw:fill="none" draw:fill-color="#4472c4"/>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1LVL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fo:text-indent="-0.635cm" fo:margin-left="3.81cm"/>
        </style:list-level-properties>
      </text:list-level-style-bullet>
      <text:list-level-style-bullet text:level="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1LVL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fo:text-indent="-0.635cm" fo:margin-left="7.62cm"/>
        </style:list-level-properties>
      </text:list-level-style-bullet>
      <text:list-level-style-bullet text:level="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1LVL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018cm" fo:margin-left="2.514cm" fo:margin-right="1.68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1.11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text:s text:c="149"/></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5.2$Windows_X86_64 LibreOffice_project/a726b36747cf2001e06b58ad5db1aa3a9a1872d6</meta:generator>
    <dc:title/>
    <dc:description/>
    <dc:subject/>
    <meta:initial-creator>Pc</meta:initial-creator>
    <meta:creation-date>2024-04-10T16:24:00Z</meta:creation-date>
    <dc:date>2024-06-09T12:16:59.437000000</dc:date>
    <meta:print-date>2024-04-11T18:34:00Z</meta:print-date>
    <meta:editing-cycles>446</meta:editing-cycles>
    <meta:editing-duration>P2DT54M53S</meta:editing-duration>
    <meta:document-statistic meta:table-count="0" meta:image-count="1" meta:object-count="0" meta:page-count="119" meta:paragraph-count="4977" meta:word-count="44701" meta:character-count="333173" meta:non-whitespace-character-count="22833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dcategoria" meta:value-type="string">504</meta:user-defined>
    <meta:user-defined meta:name="cddocumento" meta:value-type="string">16128889</meta:user-defined>
    <meta:user-defined meta:name="cdimagem" meta:value-type="string">3</meta:user-defined>
    <meta:user-defined meta:name="cdmodelo" meta:value-type="string">1000046</meta:user-defined>
    <meta:user-defined meta:name="cdprocesso" meta:value-type="string">P00006K9A0000</meta:user-defined>
    <meta:user-defined meta:name="cdtipoobjeto" meta:value-type="string">0</meta:user-defined>
    <meta:user-defined meta:name="cdusucriacao" meta:value-type="string">51530</meta:user-defined>
    <meta:user-defined meta:name="cdusuemedicao" meta:value-type="string">51530</meta:user-defined>
    <meta:user-defined meta:name="deipemedicao" meta:value-type="string">192.168.60.231</meta:user-defined>
    <meta:user-defined meta:name="deslocamentodepaginas" meta:value-type="string">0</meta:user-defined>
    <meta:user-defined meta:name="dtcriacaodoc" meta:value-type="string">09/06/2024 11:00:40</meta:user-defined>
    <meta:user-defined meta:name="dthrultalteracao" meta:value-type="string">09/06/2024 12:16:38</meta:user-defined>
    <meta:user-defined meta:name="eh_ato" meta:value-type="string">N</meta:user-defined>
    <meta:user-defined meta:name="filaatual" meta:value-type="string">-999</meta:user-defined>
    <meta:user-defined meta:name="filadestino" meta:value-type="string">-999</meta:user-defined>
    <meta:user-defined meta:name="flemitear" meta:value-type="string">N</meta:user-defined>
    <meta:user-defined meta:name="fluxotrabalhopai" meta:value-type="string">-999</meta:user-defined>
    <meta:user-defined meta:name="grupofluxotrabalhopai" meta:value-type="string">-999</meta:user-defined>
    <meta:user-defined meta:name="imprimir_cabecalho" meta:value-type="string">Todas</meta:user-defined>
    <meta:user-defined meta:name="naoquebrarpaginaemtabelas" meta:value-type="string">N</meta:user-defined>
    <meta:user-defined meta:name="nmarquivo" meta:value-type="string">Certidão de Pedido de Vista [0108463-35.2016.8.06.0001]</meta:user-defined>
    <meta:user-defined meta:name="nmmodelo" meta:value-type="string">???</meta:user-defined>
    <meta:user-defined meta:name="nucobranca" meta:value-type="string">-999</meta:user-defined>
    <meta:user-defined meta:name="numeroversao" meta:value-type="string">22.4.0-31</meta:user-defined>
    <meta:user-defined meta:name="nuoficio" meta:value-type="string">-999</meta:user-defined>
    <meta:user-defined meta:name="nuprocesso" meta:value-type="string">0108463-35.2016.8.06.0001</meta:user-defined>
    <meta:user-defined meta:name="nuprocessosemformatacao" meta:value-type="string">01084633520168060001</meta:user-defined>
    <meta:user-defined meta:name="nurecurso" meta:value-type="string">00000</meta:user-defined>
    <meta:user-defined meta:name="nuseqhist_atual" meta:value-type="string">-999</meta:user-defined>
    <meta:user-defined meta:name="nuseqhist_pai" meta:value-type="string">-999</meta:user-defined>
    <meta:user-defined meta:name="objetopai" meta:value-type="string">P000000089HD6</meta:user-defined>
    <meta:user-defined meta:name="quantidade_paginas" meta:value-type="string">1</meta:user-defined>
    <meta:user-defined meta:name="sdocumento_hifen" meta:value-type="string">N</meta:user-defined>
    <meta:user-defined meta:name="sgmodelo" meta:value-type="string">???</meta:user-defined>
    <meta:user-defined meta:name="somenteleitura" meta:value-type="string">N</meta:user-defined>
    <meta:user-defined meta:name="svar_polo_sigilo_externo" meta:value-type="string">0</meta:user-defined>
    <meta:user-defined meta:name="svar_sigilo" meta:value-type="string">N</meta:user-defined>
    <meta:user-defined meta:name="svar_sigilo_externo" meta:value-type="string">N</meta:user-defined>
    <meta:user-defined meta:name="ultimo_auto_salvamento" meta:value-type="string">09/06/2024 12:16:38</meta:user-defined>
    <meta:user-defined meta:name="ultimo_salvamento" meta:value-type="string">09/06/2024 12:16:38</meta:user-defined>
    <meta:template xlink:type="simple" xlink:actuate="onRequest" xlink:title="" xlink:href="../../Downloads/Roteiro%20da%2014ª%20Sessão%20Ordinária%20de%2024.04.2024.odt/Normal"/>
  </office:meta>
</office:document-meta>
</file>