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font-weight="bold" style:font-size-asian="8pt" style:font-weight-asian="bold"/>
    </style:style>
    <style:style style:name="T4" style:family="text">
      <style:text-properties style:font-name="Aria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ibunal de Justiça do Ceará Emitido: 01/03/2023 - 22:12:2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8/03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NOVO(S)</text:span></text:p>
      <text:p text:style-name="P1"><text:span text:style-name="T4">1 - Apelação Cível 0131350-52.2012.8.06.0001 (D) - Fortaleza</text:span></text:p>
      <text:p text:style-name="P1"><text:span text:style-name="T1">Volumes: 1 Apensos: 0</text:span></text:p>
      <text:p text:style-name="P1"><text:span text:style-name="T1">Apelante: F. P. da S.</text:span></text:p>
      <text:p text:style-name="P1"><text:span text:style-name="T1">Def. Público: Defensoria Pública do Estado do Ceará</text:span></text:p>
      <text:p text:style-name="P1"><text:span text:style-name="T1">Apelada: R. C. da S.</text:span></text:p>
      <text:p text:style-name="P1"><text:span text:style-name="T1">Advogado: Francisco Martins Filh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 - Apelação Cível 0005097-95.2000.8.06.0144 (D) - Pentecoste</text:span></text:p>
      <text:p text:style-name="P1"><text:span text:style-name="T1">Volumes: 1 Apensos: 0</text:span></text:p>
      <text:p text:style-name="P1"><text:span text:style-name="T1">Apelante: Francisco Wilson Soares Quintela</text:span></text:p>
      <text:p text:style-name="P1"><text:span text:style-name="T1">Advogado: Jorge Luiz Vasconcelos Rabelo</text:span></text:p>
      <text:p text:style-name="P1"><text:span text:style-name="T1">Apelado: Espólio de Rodolfo Soares Quintela e Maria Lúcia Quintela</text:span></text:p>
      <text:p text:style-name="P1"><text:span text:style-name="T1">Inventariante: Vera Lúcia Soares Quintela</text:span></text:p>
      <text:p text:style-name="P1"><text:span text:style-name="T1">Advogado: Renan Arrais Fernandes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 - Agravo de Instrumento 0625547-53.2020.8.06.0000 (D) - Maracanaú</text:span></text:p>
      <text:p text:style-name="P1"><text:span text:style-name="T1">Volumes: 1 Apensos: 0</text:span></text:p>
      <text:p text:style-name="P1"><text:span text:style-name="T1">Agravante: Francisco José da Silva</text:span></text:p>
      <text:p text:style-name="P1"><text:span text:style-name="T1">Advogada: Patrícia de Melo Acioly</text:span></text:p>
      <text:p text:style-name="P1"><text:span text:style-name="T1">Agravado: Opentch Sistema Gerenciado de Risc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 - Apelação Cível 0122335-15.2019.8.06.0001 (D) - Fortaleza</text:span></text:p>
      <text:p text:style-name="P1"><text:span text:style-name="T1">Volumes: 1 Apensos: 0</text:span></text:p>
      <text:p text:style-name="P1"><text:span text:style-name="T1">Apelante: Associação Nacional de Aposentados e Pensionistas da Previdência Social - ANAPPS</text:span></text:p>
      <text:p text:style-name="P1"><text:span text:style-name="T1">Advogado: Rodrigo Scopel</text:span></text:p>
      <text:p text:style-name="P1"><text:span text:style-name="T1">Apelada: Francisca Ferreira Moreira Pereira</text:span></text:p>
      <text:p text:style-name="P1"><text:span text:style-name="T1">Advogado: Júnior Sousa Aguia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5 - Apelação Cível 0104042-31.2018.8.06.0001 (D) - Fortaleza</text:span></text:p>
      <text:p text:style-name="P1"><text:span text:style-name="T1">Volumes: 1 Apensos: 0</text:span></text:p>
      <text:p text:style-name="P1"><text:span text:style-name="T1">Apte/Apdo: Unimed Sao Carlos - Cooperativa de Trabalho Medico Ltda</text:span></text:p>
      <text:p text:style-name="P1"><text:span text:style-name="T1">Advogado: Marcio Antonio Cazu</text:span></text:p>
      <text:p text:style-name="P1"><text:span text:style-name="T1">Apte/Apdo: Semi Pinheiro Bento</text:span></text:p>
      <text:p text:style-name="P1"><text:soft-page-break/><text:span text:style-name="T1">Advogado: Levi Queiroz de Araúj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6 - Apelação Cível 0070567-85.2019.8.06.0151 (D) - Quixadá</text:span></text:p>
      <text:p text:style-name="P1"><text:span text:style-name="T1">Volumes: 1 Apensos: 0</text:span></text:p>
      <text:p text:style-name="P1"><text:span text:style-name="T1">Apelante: J. P. M. Q. R. P. M. L. S. M. Q.</text:span></text:p>
      <text:p text:style-name="P1"><text:span text:style-name="T1">Advogada: Lidaiane Freires Fernandes</text:span></text:p>
      <text:p text:style-name="P1"><text:span text:style-name="T1">Apelado: J. P. de S. Q.</text:span></text:p>
      <text:p text:style-name="P1"><text:span text:style-name="T1">Advogado: Evando Tavares de Lima Filho</text:span></text:p>
      <text:p text:style-name="P1"><text:span text:style-name="T1">Custos legis: M. P. E.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7 - Embargos de Declaração Cível 0243910-19.2021.8.06.0001/50000 (D) - Fortaleza</text:span></text:p>
      <text:p text:style-name="P1"><text:span text:style-name="T1">Volumes: 1 Apensos: 0</text:span></text:p>
      <text:p text:style-name="P1"><text:span text:style-name="T1">Embargante: Banco RCI Brasil S/A</text:span></text:p>
      <text:p text:style-name="P1"><text:span text:style-name="T1">Advogado: Fábio Frasato Caires</text:span></text:p>
      <text:p text:style-name="P1"><text:span text:style-name="T1">Embargado: Lucas Santos de Matos</text:span></text:p>
      <text:p text:style-name="P1"><text:span text:style-name="T1">Advogada: Adriana Araújo Furtad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8 - Embargos de Declaração Cível 0039956-61.2012.8.06.0001/50000 (D) - Fortaleza</text:span></text:p>
      <text:p text:style-name="P1"><text:span text:style-name="T1">Volumes: 1 Apensos: 0</text:span></text:p>
      <text:p text:style-name="P1"><text:span text:style-name="T1">Embargante: Nissan do Brasil Automovéis Ltda</text:span></text:p>
      <text:p text:style-name="P1"><text:span text:style-name="T1">Advogada: Manuela Ferreira Camers</text:span></text:p>
      <text:p text:style-name="P1"><text:span text:style-name="T1">Embargado: Alan Keilly Galdino Albuquerque</text:span></text:p>
      <text:p text:style-name="P1"><text:span text:style-name="T1">Advogado: Jose Nilo Avelino Filh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9 - Embargos de Declaração Cível 0039956-61.2012.8.06.0001/50001 (D) - Fortaleza</text:span></text:p>
      <text:p text:style-name="P1"><text:span text:style-name="T1">Volumes: 1 Apensos: 0</text:span></text:p>
      <text:p text:style-name="P1"><text:span text:style-name="T1">Embargante: Jangada Import Ltda.</text:span></text:p>
      <text:p text:style-name="P1"><text:span text:style-name="T1">Advogado: José Alexandre Goiana de Andrade</text:span></text:p>
      <text:p text:style-name="P1"><text:span text:style-name="T1">Embargado: Alan Keilly Galdino Albuquerque</text:span></text:p>
      <text:p text:style-name="P1"><text:span text:style-name="T1">Advogado: Jose Nilo Avelino Filh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 - Embargos de Declaração Cível 0009477-54.2019.8.06.0126/50000 (D) - Mombaça</text:span></text:p>
      <text:p text:style-name="P1"><text:span text:style-name="T1">Volumes: 1 Apensos: 0</text:span></text:p>
      <text:p text:style-name="P1"><text:span text:style-name="T1">Embargante: Maria Teixeira Ricarte</text:span></text:p>
      <text:p text:style-name="P1"><text:span text:style-name="T1">Advogado: Rokylane Gonçalves Brasil</text:span></text:p>
      <text:p text:style-name="P1"><text:span text:style-name="T1">Embargado: Banco Bradesco Financiamentos S/A</text:span></text:p>
      <text:p text:style-name="P1"><text:span text:style-name="T1">Advogado: Antônio de Moraes Dourado Neto</text:span></text:p>
      <text:p text:style-name="P1"><text:soft-page-break/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1 - Embargos de Declaração Cível 0009477-54.2019.8.06.0126/50001 (D) - Mombaça</text:span></text:p>
      <text:p text:style-name="P1"><text:span text:style-name="T1">Volumes: 1 Apensos: 0</text:span></text:p>
      <text:p text:style-name="P1"><text:span text:style-name="T1">Embargante: Banco Bradesco Financiamentos S/A</text:span></text:p>
      <text:p text:style-name="P1"><text:span text:style-name="T1">Advogado: Antônio de Moraes Dourado Neto</text:span></text:p>
      <text:p text:style-name="P1"><text:span text:style-name="T1">Embargada: Maria Teixeira Ricarte</text:span></text:p>
      <text:p text:style-name="P1"><text:span text:style-name="T1">Advogado: Rokylane Gonçalves Brasil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2 - Apelação Cível 0469349-97.2011.8.06.0001 (D) - Fortaleza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Nelson Wilians Fratoni Rodrigues</text:span></text:p>
      <text:p text:style-name="P1"><text:span text:style-name="T1">Apelada: Geifa Rodrigues de Sousa</text:span></text:p>
      <text:p text:style-name="P1"><text:span text:style-name="T1">Advogado: Alexandre da Silva Sampai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3 - Apelação Cível 0050715-74.2021.8.06.0161 (D) - Santana do Acaraú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Nelson Wilians Fratoni Rodrigues</text:span></text:p>
      <text:p text:style-name="P1"><text:span text:style-name="T1">Apelada: Maria Abigail Carneiro</text:span></text:p>
      <text:p text:style-name="P1"><text:span text:style-name="T1">Advogado: Francisco Expedito Galdino Júnior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4 - Apelação Cível 0144169-84.2013.8.06.0001 (D) - Fortaleza</text:span></text:p>
      <text:p text:style-name="P1"><text:span text:style-name="T1">Volumes: 1 Apensos: 0</text:span></text:p>
      <text:p text:style-name="P1"><text:span text:style-name="T1">Apelante: Unimed Fortaleza - Sociedade Cooperativa Médica Ltda.</text:span></text:p>
      <text:p text:style-name="P1"><text:span text:style-name="T1">Advogado: David Sombra Peixoto</text:span></text:p>
      <text:p text:style-name="P1"><text:span text:style-name="T1">Apelado: Francisco Felix de Lim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5 - Apelação Cível 0250193-58.2021.8.06.0001 (D) - Fortaleza</text:span></text:p>
      <text:p text:style-name="P1"><text:span text:style-name="T1">Volumes: 1 Apensos: 0</text:span></text:p>
      <text:p text:style-name="P1"><text:span text:style-name="T1">Apelante: Cleanto Jales de Carvalho Junior</text:span></text:p>
      <text:p text:style-name="P1"><text:span text:style-name="T1">Advogada: Julia Guedes Jales de Carvalho</text:span></text:p>
      <text:p text:style-name="P1"><text:span text:style-name="T1">Apelado: Descomplica Tecnologia e Educacao S.a.</text:span></text:p>
      <text:p text:style-name="P1"><text:span text:style-name="T1">Advogado: Adleer de Andrade Rodrigues da Silva</text:span></text:p>
      <text:p text:style-name="P1"><text:soft-page-break/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6 - Apelação Cível 0024237-40.2016.8.06.0117 (D) - Maracanaú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a: Flávia Manuella Monteiro Pinheir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7 - Apelação Cível 0231585-12.2021.8.06.0001 (D) - Fortaleza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o: Bradesco Auto/RE Companhia de Seguros S/A</text:span></text:p>
      <text:p text:style-name="P1"><text:span text:style-name="T1">Advogado: João Alves Barbosa Filh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8 - Agravo de Instrumento 0633429-95.2022.8.06.0000 (D) - Fortaleza</text:span></text:p>
      <text:p text:style-name="P1"><text:span text:style-name="T1">Volumes: 1 Apensos: 0</text:span></text:p>
      <text:p text:style-name="P1"><text:span text:style-name="T1">Agravante: Banco do Brasil S/A</text:span></text:p>
      <text:p text:style-name="P1"><text:span text:style-name="T1">Advogado: Nelson Wilians Fratoni Rodrigues</text:span></text:p>
      <text:p text:style-name="P1"><text:span text:style-name="T1">Agravado: José Maria de Carvalho</text:span></text:p>
      <text:p text:style-name="P1"><text:span text:style-name="T1">Advogado: Evandro José Lag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9 - Apelação Cível 0030019-84.2019.8.06.0129 (D) - Morrinhos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a: Maria da Silva de Maria</text:span></text:p>
      <text:p text:style-name="P1"><text:span text:style-name="T1">Advogado: Diego Silva Parente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0 - Apelação Cível 0051114-33.2021.8.06.0055 (D) - Canindé</text:span></text:p>
      <text:p text:style-name="P1"><text:span text:style-name="T1">Volumes: 1 Apensos: 0</text:span></text:p>
      <text:p text:style-name="P1"><text:span text:style-name="T1">Apelante: Antonio Leitão Brito</text:span></text:p>
      <text:p text:style-name="P1"><text:span text:style-name="T1">Advogado: Antônio Fabrício Martins Sampaio Silva</text:span></text:p>
      <text:p text:style-name="P1"><text:span text:style-name="T1">Apelado: Banco Bradesco S/A</text:span></text:p>
      <text:p text:style-name="P1"><text:span text:style-name="T1">Advogado: Antônio de Moraes Dourado Net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oft-page-break/><text:span text:style-name="T1">Decisão Anterior</text:span></text:p>
      <text:p text:style-name="P1"><text:span text:style-name="T4">21 - Agravo de Instrumento 0635015-70.2022.8.06.0000 (D) - Sobral</text:span></text:p>
      <text:p text:style-name="P1"><text:span text:style-name="T1">Volumes: 1 Apensos: 0</text:span></text:p>
      <text:p text:style-name="P1"><text:span text:style-name="T1">Agravante: Banco do Brasil S/A</text:span></text:p>
      <text:p text:style-name="P1"><text:span text:style-name="T1">Advogado: David Sombra Peixoto</text:span></text:p>
      <text:p text:style-name="P1"><text:span text:style-name="T1">Agravado: Evaristo Freire Cirilo</text:span></text:p>
      <text:p text:style-name="P1"><text:span text:style-name="T1">Advogado: Rafael Mota Rei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2 - Apelação Cível 0200247-35.2022.8.06.0114 (D) - Lavras da Mangabeira</text:span></text:p>
      <text:p text:style-name="P1"><text:span text:style-name="T1">Volumes: 1 Apensos: 0</text:span></text:p>
      <text:p text:style-name="P1"><text:span text:style-name="T1">Apelante: Banco Mercantil do Brasil S/A</text:span></text:p>
      <text:p text:style-name="P1"><text:span text:style-name="T1">Advogado: Wilson Sales Belchior</text:span></text:p>
      <text:p text:style-name="P1"><text:span text:style-name="T1">Apelada: Antônia Salvia Pinheiro de Almeida</text:span></text:p>
      <text:p text:style-name="P1"><text:span text:style-name="T1">Advogado: Gláucio Cavalcante de Lim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3 - Apelação Cível 0200472-95.2022.8.06.0133 (D) - Nova Russas</text:span></text:p>
      <text:p text:style-name="P1"><text:span text:style-name="T1">Volumes: 1 Apensos: 0</text:span></text:p>
      <text:p text:style-name="P1"><text:span text:style-name="T1">Recorrente: Maria Lima Moreira</text:span></text:p>
      <text:p text:style-name="P1"><text:span text:style-name="T1">Advogado: Jarbas Alves Santana</text:span></text:p>
      <text:p text:style-name="P1"><text:span text:style-name="T1">Recorrido: Banco Bradesco S/A</text:span></text:p>
      <text:p text:style-name="P1"><text:span text:style-name="T1">Advogado: Thiago Barreira Romcy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4 - Apelação Cível 0215585-68.2020.8.06.0001 (D) - Fortaleza</text:span></text:p>
      <text:p text:style-name="P1"><text:span text:style-name="T1">Volumes: 1 Apensos: 0</text:span></text:p>
      <text:p text:style-name="P1"><text:span text:style-name="T1">Apelante: Emilia Aguiar Fonseca da Mota</text:span></text:p>
      <text:p text:style-name="P1"><text:span text:style-name="T1">Advogada: Rebeca Aguiar Cost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5 - Apelação Cível 0170812-11.2015.8.06.0001 (D) - Fortaleza</text:span></text:p>
      <text:p text:style-name="P1"><text:span text:style-name="T1">Volumes: 1 Apensos: 0</text:span></text:p>
      <text:p text:style-name="P1"><text:span text:style-name="T1">Apelante: Banco Honda S/A</text:span></text:p>
      <text:p text:style-name="P1"><text:span text:style-name="T1">Advogado: Hiran Leão Duarte</text:span></text:p>
      <text:p text:style-name="P1"><text:span text:style-name="T1">Apelado: Francisco Jansdei de Oliveira Sous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6 - Agravo de Instrumento 0638411-55.2022.8.06.0000 (D) - Bela Cruz</text:span></text:p>
      <text:p text:style-name="P1"><text:span text:style-name="T1">Volumes: 1 Apensos: 0</text:span></text:p>
      <text:p text:style-name="P1"><text:span text:style-name="T1">Agravante: Banco do Brasil S/A</text:span></text:p>
      <text:p text:style-name="P1"><text:soft-page-break/><text:span text:style-name="T1">Advogado: David Sombra Peixoto</text:span></text:p>
      <text:p text:style-name="P1"><text:span text:style-name="T1">Agravada: Maria do Socorro Fontele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1">PAAF PAULO AIRTON ALBUQUERQUE FILH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01/03/2023 - 22:12:3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8/03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3 - Conflito de competência cível 0002982-76.2022.8.06.0000 (D) - Fortaleza</text:span></text:p>
      <text:p text:style-name="P1"><text:span text:style-name="T1">Volumes: 1 Apensos: 0</text:span></text:p>
      <text:p text:style-name="P1"><text:span text:style-name="T1">Suscitante: Juiz de Direito da 2ª Vara de Família da Comarca de Fortaleza</text:span></text:p>
      <text:p text:style-name="P1"><text:span text:style-name="T1">Suscitado: Juiz de Direito da 17ª Vara de Família da Comarca de Fortaleza</text:span></text:p>
      <text:p text:style-name="P1"><text:span text:style-name="T1">Terceiro: A. I. A. de C.</text:span></text:p>
      <text:p text:style-name="P1"><text:span text:style-name="T1">Custos legis: M. P. E.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 - Conflito de competência cível 0000072-42.2023.8.06.0000 (D) - Fortaleza</text:span></text:p>
      <text:p text:style-name="P1"><text:span text:style-name="T1">Volumes: 1 Apensos: 0</text:span></text:p>
      <text:p text:style-name="P1"><text:span text:style-name="T1">Suscitante: Juiz de Direito da 7ª Vara Cível da Comarca de Fortaleza</text:span></text:p>
      <text:p text:style-name="P1"><text:span text:style-name="T1">Suscitado: Juiz de Direito da 21ª Vara Cível da Comarca de Fortaleza</text:span></text:p>
      <text:p text:style-name="P1"><text:span text:style-name="T1">Terceiro: Banco do Brasil S/A</text:span></text:p>
      <text:p text:style-name="P1"><text:span text:style-name="T1">Advogado: Wilson Sales Belchior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 - Conflito de competência cível 0000211-91.2023.8.06.0000 (D) - Fortaleza</text:span></text:p>
      <text:p text:style-name="P1"><text:span text:style-name="T1">Volumes: 1 Apensos: 0</text:span></text:p>
      <text:p text:style-name="P1"><text:span text:style-name="T1">Suscitante: Juiz de Direito da 17ª Vara de Família da Comarca de Fortaleza</text:span></text:p>
      <text:p text:style-name="P1"><text:span text:style-name="T1">Suscitado: Juiz de Direito da 18ª Vara de Família da Comarca de Fortaleza</text:span></text:p>
      <text:p text:style-name="P1"><text:span text:style-name="T1">Terceiro: J. C. B. F.</text:span></text:p>
      <text:p text:style-name="P1"><text:span text:style-name="T1">Advogado: Henrique Atila Andrade Cavalcante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oft-page-break/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1">PAAF PAULO AIRTON ALBUQUERQUE FILH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01/03/2023 - 22:12:3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8/03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27 - Apelação Cível 0027271-95.2007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o: Paulo Eduardo Prado</text:span></text:p>
      <text:p text:style-name="P1"><text:span text:style-name="T1">Apelado: Álvaro Nunes Weyne Terceir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8 - Apelação Cível 0050459-93.2021.8.06.0109 (D) - Jardim</text:span></text:p>
      <text:p text:style-name="P1"><text:span text:style-name="T1">Volumes: 1 Apensos: 0</text:span></text:p>
      <text:p text:style-name="P1"><text:span text:style-name="T1">Apelante: Banco BMG S/A</text:span></text:p>
      <text:p text:style-name="P1"><text:span text:style-name="T1">Advogado: Fábio Frasato Caires</text:span></text:p>
      <text:p text:style-name="P1"><text:span text:style-name="T1">Apelada: Maria Sebastiana do Nascimento</text:span></text:p>
      <text:p text:style-name="P1"><text:span text:style-name="T1">Advogado: Lucildo do Nascimento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9 - Embargos de Declaração Cível 0462063-68.2011.8.06.0001/50001 (D) - Fortaleza</text:span></text:p>
      <text:p text:style-name="P1"><text:span text:style-name="T1">Volumes: 1 Apensos: 0</text:span></text:p>
      <text:p text:style-name="P1"><text:span text:style-name="T1">Embargante: Terral Taxi Aereo Ltda</text:span></text:p>
      <text:p text:style-name="P1"><text:span text:style-name="T1">Advogado: Francisco José Fonseca Mota</text:span></text:p>
      <text:p text:style-name="P1"><text:span text:style-name="T1">Embargado: Murcia Participacoes Ltda</text:span></text:p>
      <text:p text:style-name="P1"><text:span text:style-name="T1">Advogado: Alberto Mingardi Filho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0 - Embargos de Declaração Cível 0006615-02.2013.8.06.0133/50000 (D) - Nova Russas</text:span></text:p>
      <text:p text:style-name="P1"><text:span text:style-name="T1">Volumes: 1 Apensos: 0</text:span></text:p>
      <text:p text:style-name="P1"><text:span text:style-name="T1">Embargante: Luisa Maria de Mesquita Bezerra</text:span></text:p>
      <text:p text:style-name="P1"><text:span text:style-name="T1">Embargado: Banco Cifra S/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oft-page-break/><text:span text:style-name="T1">Decisão Anterior</text:span></text:p>
      <text:p text:style-name="P1"><text:span text:style-name="T4">31 - Agravo de Instrumento 0636067-38.2021.8.06.0000 (D) - Marco</text:span></text:p>
      <text:p text:style-name="P1"><text:span text:style-name="T1">Volumes: 1 Apensos: 0</text:span></text:p>
      <text:p text:style-name="P1"><text:span text:style-name="T1">Agravante: D. R. da S.</text:span></text:p>
      <text:p text:style-name="P1"><text:span text:style-name="T1">Advogado: Raimundo Muriell Araújo Sousa Aguiar</text:span></text:p>
      <text:p text:style-name="P1"><text:span text:style-name="T1">Agravada: S. K. R. R., R. P. M. R. V. R.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2 - Apelação Cível 0102586-61.2009.8.06.0001 (D) - Fortaleza</text:span></text:p>
      <text:p text:style-name="P1"><text:span text:style-name="T1">Volumes: 1 Apensos: 0</text:span></text:p>
      <text:p text:style-name="P1"><text:span text:style-name="T1">Apelante: Banco Santander (Brasil) S/A</text:span></text:p>
      <text:p text:style-name="P1"><text:span text:style-name="T1">Advogado: David Sombra Peixoto</text:span></text:p>
      <text:p text:style-name="P1"><text:span text:style-name="T1">Apelado: Dismar Distribuidora Cearense GPL Ltd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33 - Agravo de Instrumento 0639391-36.2021.8.06.0000 (D) - Fortaleza</text:span></text:p>
      <text:p text:style-name="P1"><text:span text:style-name="T1">Volumes: 1 Apensos: 0</text:span></text:p>
      <text:p text:style-name="P1"><text:span text:style-name="T1">Agravante: Hapvida Assistência Médica Ltda.</text:span></text:p>
      <text:p text:style-name="P1"><text:span text:style-name="T1">Advogado: Igor Macedo Facó</text:span></text:p>
      <text:p text:style-name="P1"><text:span text:style-name="T1">Agravado: A. G. C. Q. R. P. F. D. do N. Q.</text:span></text:p>
      <text:p text:style-name="P1"><text:span text:style-name="T1">Advogado: Francisco Daniel do Nascimento Queiroz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4 - Embargos de Declaração Cível 0487059-67.2010.8.06.0001/50001 (D) - Fortaleza</text:span></text:p>
      <text:p text:style-name="P1"><text:span text:style-name="T1">Volumes: 1 Apensos: 0</text:span></text:p>
      <text:p text:style-name="P1"><text:span text:style-name="T1">Embargante: ALUPLAC - Indústria e Comércio de Placas Ltda</text:span></text:p>
      <text:p text:style-name="P1"><text:span text:style-name="T1">Advogada: Sâmia Silva de Lima</text:span></text:p>
      <text:p text:style-name="P1"><text:span text:style-name="T1">Embargado: Propter Estratégia e Comunicação Ltda</text:span></text:p>
      <text:p text:style-name="P1"><text:span text:style-name="T1">Advogada: Monique de Almeida Vit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5 - Embargos de Declaração Cível 0170599-97.2018.8.06.0001/50000 (D) - Fortaleza</text:span></text:p>
      <text:p text:style-name="P1"><text:span text:style-name="T1">Volumes: 1 Apensos: 0</text:span></text:p>
      <text:p text:style-name="P1"><text:span text:style-name="T1">Embargante: Maria Lucineide Santiago de Oliveira</text:span></text:p>
      <text:p text:style-name="P1"><text:span text:style-name="T1">Def. Público: Defensoria Pública do Estado do Ceará</text:span></text:p>
      <text:p text:style-name="P1"><text:span text:style-name="T1">Embargado: Banco BMG S/A</text:span></text:p>
      <text:p text:style-name="P1"><text:span text:style-name="T1">Advogada: Flávia Almeida Moura Di Latell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6 - Agravo de Instrumento 0625665-58.2022.8.06.0000 (D) - Fortaleza</text:span></text:p>
      <text:p text:style-name="P1"><text:span text:style-name="T1">Volumes: 1 Apensos: 0</text:span></text:p>
      <text:p text:style-name="P1"><text:soft-page-break/><text:span text:style-name="T1">Agravante: Banco Santander (Brasil) S/A</text:span></text:p>
      <text:p text:style-name="P1"><text:span text:style-name="T1">Advogada: Adahilton de Oliveira Pinho</text:span></text:p>
      <text:p text:style-name="P1"><text:span text:style-name="T1">Agravado: Rafael Gentil de Aguiar</text:span></text:p>
      <text:p text:style-name="P1"><text:span text:style-name="T1">Advogado: Ricardo Wagner Oliveira Santos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7 - Embargos de Declaração Cível 0109320-47.2017.8.06.0001/50000 (D) - Fortaleza</text:span></text:p>
      <text:p text:style-name="P1"><text:span text:style-name="T1">Volumes: 1 Apensos: 0</text:span></text:p>
      <text:p text:style-name="P1"><text:span text:style-name="T1">Embargante: Banco do Brasil S/A</text:span></text:p>
      <text:p text:style-name="P1"><text:span text:style-name="T1">Advogado: Wilson Sales Belchior</text:span></text:p>
      <text:p text:style-name="P1"><text:span text:style-name="T1">Embargado: Gregório Carolino Vasconcelos</text:span></text:p>
      <text:p text:style-name="P1"><text:span text:style-name="T1">Advogado: Valdetário Andrade Monteiro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38 - Embargos de Declaração Cível 0053803-57.2020.8.06.0064/50000 (D) - Caucaia</text:span></text:p>
      <text:p text:style-name="P1"><text:span text:style-name="T1">Volumes: 1 Apensos: 0</text:span></text:p>
      <text:p text:style-name="P1"><text:span text:style-name="T1">Embargante: Banco Safra S/A</text:span></text:p>
      <text:p text:style-name="P1"><text:span text:style-name="T1">Advogado: Antônio Roque de Albuquerque Júnior</text:span></text:p>
      <text:p text:style-name="P1"><text:span text:style-name="T1">Embargado: Leandro Gonçalves Velasco</text:span></text:p>
      <text:p text:style-name="P1"><text:span text:style-name="T1">Advogada: Graziela De Souza Junqueir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39 - Embargos de Declaração Cível 0261336-78.2020.8.06.0001/50000 (D) - Fortaleza</text:span></text:p>
      <text:p text:style-name="P1"><text:span text:style-name="T1">Volumes: 1 Apensos: 0</text:span></text:p>
      <text:p text:style-name="P1"><text:span text:style-name="T1">Embargante: Seguradora Líder dos Consórcios do Seguro DPVAT S/A</text:span></text:p>
      <text:p text:style-name="P1"><text:span text:style-name="T1">Advogado: Tibério de Melo Cavalcante</text:span></text:p>
      <text:p text:style-name="P1"><text:span text:style-name="T1">Embargado: Paulo Victor Pereira de Sousa</text:span></text:p>
      <text:p text:style-name="P1"><text:span text:style-name="T1">Advogada: Najma Maria Said Silv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0 - Apelação Cível 0028409-05.2018.8.06.0101 (D) - Itapipoca</text:span></text:p>
      <text:p text:style-name="P1"><text:span text:style-name="T1">Volumes: 1 Apensos: 0</text:span></text:p>
      <text:p text:style-name="P1"><text:span text:style-name="T1">Apelante: Banco Losango S/A - Banco Múltiplo</text:span></text:p>
      <text:p text:style-name="P1"><text:span text:style-name="T1">Advogado: Wilson Sales Belchior</text:span></text:p>
      <text:p text:style-name="P1"><text:span text:style-name="T1">Apelada: Maria Joelita Paula dos Santos Barroso</text:span></text:p>
      <text:p text:style-name="P1"><text:span text:style-name="T1">Advogado: Roger Madson Silveira Monteir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1 - Agravo de Instrumento 0630295-60.2022.8.06.0000 (D) - Fortaleza</text:span></text:p>
      <text:p text:style-name="P1"><text:span text:style-name="T1">Volumes: 1 Apensos: 0</text:span></text:p>
      <text:p text:style-name="P1"><text:span text:style-name="T1">Agravante: Unimed Fortaleza - Sociedade Cooperativa Médica Ltda.</text:span></text:p>
      <text:p text:style-name="P1"><text:span text:style-name="T1">Advogado: David Sombra Peixoto</text:span></text:p>
      <text:p text:style-name="P1"><text:soft-page-break/><text:span text:style-name="T1">Agravada: Maria Veraluce Rocha</text:span></text:p>
      <text:p text:style-name="P1"><text:span text:style-name="T1">Advogado: Karola Silva Lima Nobre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2 - Agravo de Instrumento 0630730-34.2022.8.06.0000 (D) - Juazeiro do Norte</text:span></text:p>
      <text:p text:style-name="P1"><text:span text:style-name="T1">Volumes: 1 Apensos: 0</text:span></text:p>
      <text:p text:style-name="P1"><text:span text:style-name="T1">Agravante: Vila Juá Negócios Imobiliários Spe Ltda.</text:span></text:p>
      <text:p text:style-name="P1"><text:span text:style-name="T1">Advogado: João Rafael de Farias Furtado</text:span></text:p>
      <text:p text:style-name="P1"><text:span text:style-name="T1">Agravada: Sayonara Gomes Noca</text:span></text:p>
      <text:p text:style-name="P1"><text:span text:style-name="T1">Advogada: Ana Gabriela Lima Esmeraldo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3 - Embargos de Declaração Cível 0235296-25.2021.8.06.0001/50000 (D) - Fortaleza</text:span></text:p>
      <text:p text:style-name="P1"><text:span text:style-name="T1">Volumes: 1 Apensos: 0</text:span></text:p>
      <text:p text:style-name="P1"><text:span text:style-name="T1">Embargante: P. V. R. de C.</text:span></text:p>
      <text:p text:style-name="P1"><text:span text:style-name="T1">Advogada: Marcela Leopoldina Quezado Gurgel e Silva</text:span></text:p>
      <text:p text:style-name="P1"><text:span text:style-name="T1">Embargada: Sarah Souza Nakasu</text:span></text:p>
      <text:p text:style-name="P1"><text:span text:style-name="T1">Advogada: Yara de Sousa da Silva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4 - Embargos de Declaração Cível 0235296-25.2021.8.06.0001/50001 (D) - Fortaleza</text:span></text:p>
      <text:p text:style-name="P1"><text:span text:style-name="T1">Volumes: 1 Apensos: 0</text:span></text:p>
      <text:p text:style-name="P1"><text:span text:style-name="T1">Embargante: S. S. N.</text:span></text:p>
      <text:p text:style-name="P1"><text:span text:style-name="T1">Advogada: Yara de Sousa da Silva</text:span></text:p>
      <text:p text:style-name="P1"><text:span text:style-name="T1">Embargado: Paulo Victor Rebouças de Carvalho</text:span></text:p>
      <text:p text:style-name="P1"><text:span text:style-name="T1">Advogada: Marcela Leopoldina Quezado Gurgel e Silv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45 - Embargos de Declaração Cível 0464239-20.2011.8.06.0001/50000 (D) - Fortaleza</text:span></text:p>
      <text:p text:style-name="P1"><text:span text:style-name="T1">Volumes: 1 Apensos: 0</text:span></text:p>
      <text:p text:style-name="P1"><text:span text:style-name="T1">Embargante: Banco Volkswagen S/A</text:span></text:p>
      <text:p text:style-name="P1"><text:span text:style-name="T1">Advogado: Francisco de Assis Lelis de Moura Júnior</text:span></text:p>
      <text:p text:style-name="P1"><text:span text:style-name="T1">Embargado: Joana Silva de Queiroz</text:span></text:p>
      <text:p text:style-name="P1"><text:span text:style-name="T1">Def. Público: Defensoria Pública do Estado do Ceará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6 - Embargos de Declaração Cível 0267142-60.2021.8.06.0001/50000 (D) - Fortaleza</text:span></text:p>
      <text:p text:style-name="P1"><text:span text:style-name="T1">Volumes: 1 Apensos: 0</text:span></text:p>
      <text:p text:style-name="P1"><text:span text:style-name="T1">Embargante: AMIL - Assistência Médica Internacional S/A</text:span></text:p>
      <text:p text:style-name="P1"><text:span text:style-name="T1">Advogado: Antônio de Moraes Dourado Neto</text:span></text:p>
      <text:p text:style-name="P1"><text:span text:style-name="T1">Embargado: José Francisco de Macedo Filho</text:span></text:p>
      <text:p text:style-name="P1"><text:soft-page-break/><text:span text:style-name="T1">Advogado: José Ribamar Lima Filh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7 - Agravo de Instrumento 0634074-23.2022.8.06.0000 (D) - Fortaleza</text:span></text:p>
      <text:p text:style-name="P1"><text:span text:style-name="T1">Volumes: 1 Apensos: 0</text:span></text:p>
      <text:p text:style-name="P1"><text:span text:style-name="T1">Agravante: Instituto de Ciências Médicas Paulo Marcelo Martins Rodrigues (ICM)</text:span></text:p>
      <text:p text:style-name="P1"><text:span text:style-name="T1">Advogado: Romulo Weber Teixeira de Andrade</text:span></text:p>
      <text:p text:style-name="P1"><text:span text:style-name="T1">Agravado: Companhia Energética do Ceará - ENEL</text:span></text:p>
      <text:p text:style-name="P1"><text:span text:style-name="T1">Advogado: Antônio Cleto Gomes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8 - Agravo de Instrumento 0634748-98.2022.8.06.0000 (D) - Sobral</text:span></text:p>
      <text:p text:style-name="P1"><text:span text:style-name="T1">Volumes: 1 Apensos: 0</text:span></text:p>
      <text:p text:style-name="P1"><text:span text:style-name="T1">Agravante: Banco Bradesco S/A</text:span></text:p>
      <text:p text:style-name="P1"><text:span text:style-name="T1">Advogado: Francisco Sampaio de Menezes Júnior</text:span></text:p>
      <text:p text:style-name="P1"><text:span text:style-name="T1">Agravada: Maria de Nazaré Cardoso</text:span></text:p>
      <text:p text:style-name="P1"><text:span text:style-name="T1">Advogado: Dênio de Souza Aragão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49 - Embargos de Declaração Cível 0003867-65.2015.8.06.0120/50000 (D) - Marco</text:span></text:p>
      <text:p text:style-name="P1"><text:span text:style-name="T1">Volumes: 1 Apensos: 0</text:span></text:p>
      <text:p text:style-name="P1"><text:span text:style-name="T1">Embargante: Banco BMG S/A</text:span></text:p>
      <text:p text:style-name="P1"><text:span text:style-name="T1">Advogada: Fernanda Rafaella Oliveira de Carvalho</text:span></text:p>
      <text:p text:style-name="P1"><text:span text:style-name="T1">Embargada: Maria José Silva</text:span></text:p>
      <text:p text:style-name="P1"><text:span text:style-name="T1">Advogado: Luiz Valdemiro Soares Cost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0 - Apelação Cível 0000313-20.2018.8.06.0120 (D) - Marco</text:span></text:p>
      <text:p text:style-name="P1"><text:span text:style-name="T1">Volumes: 1 Apensos: 0</text:span></text:p>
      <text:p text:style-name="P1"><text:span text:style-name="T1">Apelante: Francisco Xavier dos Santos</text:span></text:p>
      <text:p text:style-name="P1"><text:span text:style-name="T1">Advogado: Luiz Valdemiro Soares Costa</text:span></text:p>
      <text:p text:style-name="P1"><text:span text:style-name="T1">Apelado: Banco Mercantil do Brasil S/A</text:span></text:p>
      <text:p text:style-name="P1"><text:span text:style-name="T1">Advogado: Rafael de Lacerda Campos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51 - Apelação Cível 0238104-66.2022.8.06.0001 (D) - Fortaleza</text:span></text:p>
      <text:p text:style-name="P1"><text:span text:style-name="T1">Volumes: 1 Apensos: 0</text:span></text:p>
      <text:p text:style-name="P1"><text:span text:style-name="T1">Apelante: G. A. da S.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oft-page-break/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2 - Agravo de Instrumento 0638329-24.2022.8.06.0000 (D) - Fortaleza</text:span></text:p>
      <text:p text:style-name="P1"><text:span text:style-name="T1">Volumes: 1 Apensos: 0</text:span></text:p>
      <text:p text:style-name="P1"><text:span text:style-name="T1">Agravante: Rosa Alves de Sousa</text:span></text:p>
      <text:p text:style-name="P1"><text:span text:style-name="T1">Advogado: Rafael Soares Mour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3 - Apelação Cível 0108606-87.2017.8.06.0001 (D) - Fortaleza</text:span></text:p>
      <text:p text:style-name="P1"><text:span text:style-name="T1">Volumes: 1 Apensos: 0</text:span></text:p>
      <text:p text:style-name="P1"><text:span text:style-name="T1">Apelante: L. O. R. F. R. P. G. O. M. R. F.</text:span></text:p>
      <text:p text:style-name="P1"><text:span text:style-name="T1">Advogado: Betoven Rodrigues de Oliveira</text:span></text:p>
      <text:p text:style-name="P1"><text:span text:style-name="T1">Apelado: N. G. R. F.</text:span></text:p>
      <text:p text:style-name="P1"><text:span text:style-name="T1">Advogada: Dayse Rios Barbosa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4 - Apelação Cível 0132800-25.2015.8.06.0001 (D) - Fortaleza</text:span></text:p>
      <text:p text:style-name="P1"><text:span text:style-name="T1">Volumes: 1 Apensos: 0</text:span></text:p>
      <text:p text:style-name="P1"><text:span text:style-name="T1">Apelante: G. O. M. R. F.</text:span></text:p>
      <text:p text:style-name="P1"><text:span text:style-name="T1">Apelado: N. G. R. F.</text:span></text:p>
      <text:p text:style-name="P1"><text:span text:style-name="T1">Advogada: Dayse Rios Barbosa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5 - Apelação Cível 0202046-51.2022.8.06.0167 (D) - Sobral</text:span></text:p>
      <text:p text:style-name="P1"><text:span text:style-name="T1">Volumes: 1 Apensos: 0</text:span></text:p>
      <text:p text:style-name="P1"><text:span text:style-name="T1">Apelante: Unimed Fortaleza - Sociedade Cooperativa Médica Ltda.</text:span></text:p>
      <text:p text:style-name="P1"><text:span text:style-name="T1">Advogado: David Sombra Peixoto</text:span></text:p>
      <text:p text:style-name="P1"><text:span text:style-name="T1">Apelada: Sofia Sousa Madeir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6 - Apelação Cível 0225783-96.2022.8.06.0001 (D) - Fortaleza</text:span></text:p>
      <text:p text:style-name="P1"><text:span text:style-name="T1">Volumes: 1 Apensos: 0</text:span></text:p>
      <text:p text:style-name="P1"><text:span text:style-name="T1">Apelante: ECO-Central- EIRELI - ME</text:span></text:p>
      <text:p text:style-name="P1"><text:span text:style-name="T1">Advogado: Luiz Emerson Mota de Almeida</text:span></text:p>
      <text:p text:style-name="P1"><text:span text:style-name="T1">Apelada: Raquel de Carvalho Ferreira</text:span></text:p>
      <text:p text:style-name="P1"><text:span text:style-name="T1">Advogado: Carlos Rodrigo Mota da Cost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57 - Apelação Cível 0050647-53.2020.8.06.0099 (D) - Itaitinga</text:span></text:p>
      <text:p text:style-name="P1"><text:soft-page-break/><text:span text:style-name="T1">Volumes: 1 Apensos: 0</text:span></text:p>
      <text:p text:style-name="P1"><text:span text:style-name="T1">Apelante: M. da G. de S.</text:span></text:p>
      <text:p text:style-name="P1"><text:span text:style-name="T1">Advogado: Ermógenes Abreu Ribeiro</text:span></text:p>
      <text:p text:style-name="P1"><text:span text:style-name="T1">Apelado: N. de O. A.</text:span></text:p>
      <text:p text:style-name="P1"><text:span text:style-name="T1">Advogado: Helano Cordeiro Costa Pontes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8 - Apelação Cível 0050777-67.2021.8.06.0112 (D) - Juazeiro do Norte</text:span></text:p>
      <text:p text:style-name="P1"><text:span text:style-name="T1">Volumes: 1 Apensos: 0</text:span></text:p>
      <text:p text:style-name="P1"><text:span text:style-name="T1">Apelante: Romerio Silva Araújo</text:span></text:p>
      <text:p text:style-name="P1"><text:span text:style-name="T1">Advogado: Édson Almino Félix Filho</text:span></text:p>
      <text:p text:style-name="P1"><text:span text:style-name="T1">Apelado: Seguradora Líder dos Consórcios do Seguro DPVAT S/A</text:span></text:p>
      <text:p text:style-name="P1"><text:span text:style-name="T1">Advogado: Álvaro Luiz da Costa Fernandes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9 - Apelação Cível 0201230-73.2022.8.06.0101 (D) - Itapipoca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Francisca Maura Correira Moura, J</text:span></text:p>
      <text:p text:style-name="P1"><text:span text:style-name="T1">Advogado: Mackson Braga Barbos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0 - Apelação Cível 0204253-23.2022.8.06.0167 (D) - Sobral</text:span></text:p>
      <text:p text:style-name="P1"><text:span text:style-name="T1">Volumes: 1 Apensos: 0</text:span></text:p>
      <text:p text:style-name="P1"><text:span text:style-name="T1">Apelante: Rondinele Marçal de Sousa</text:span></text:p>
      <text:p text:style-name="P1"><text:span text:style-name="T1">Advogado: Francisco Frank Sinatra Dias Braga</text:span></text:p>
      <text:p text:style-name="P1"><text:span text:style-name="T1">Apelado: Francisco Edson V. Andrade (Feva Contabilidade)</text:span></text:p>
      <text:p text:style-name="P1"><text:span text:style-name="T1">Advogado: Felipe Saulo de Sous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1 - Apelação Cível 0200994-75.2022.8.06.0084 (D) - Guaraciaba do Norte</text:span></text:p>
      <text:p text:style-name="P1"><text:span text:style-name="T1">Volumes: 1 Apensos: 0</text:span></text:p>
      <text:p text:style-name="P1"><text:span text:style-name="T1">Apelante: Lourinaldo Teixeira de Macedo</text:span></text:p>
      <text:p text:style-name="P1"><text:span text:style-name="T1">Advogado: William Kleber Gomes de Sousa Lima</text:span></text:p>
      <text:p text:style-name="P1"><text:span text:style-name="T1">Apelado: Banco Bradesco S/A</text:span></text:p>
      <text:p text:style-name="P1"><text:span text:style-name="T1">Advogado: Paulo Eduardo Prado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2 - Apelação Cível 0200404-19.2022.8.06.0175 (D) - Trairi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Francisco Teixeira Braga</text:span></text:p>
      <text:p text:style-name="P1"><text:span text:style-name="T1">Advogado: Mackson Braga Barbosa</text:span></text:p>
      <text:p text:style-name="P1"><text:soft-page-break/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63 - Apelação Cível 0200148-67.2022.8.06.0081 (D) - Granja</text:span></text:p>
      <text:p text:style-name="P1"><text:span text:style-name="T1">Volumes: 1 Apensos: 0</text:span></text:p>
      <text:p text:style-name="P1"><text:span text:style-name="T1">Apelante: José Pereira do Nascimento</text:span></text:p>
      <text:p text:style-name="P1"><text:span text:style-name="T1">Advogada: Maria da Saúde Bezerra de Brito</text:span></text:p>
      <text:p text:style-name="P1"><text:span text:style-name="T1">Apelado: Banco Bradesco S/A</text:span></text:p>
      <text:p text:style-name="P1"><text:span text:style-name="T1">Advogado: Wilson Sales Belchior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4 - Apelação Cível 0051817-13.2021.8.06.0071 (D) - Crato</text:span></text:p>
      <text:p text:style-name="P1"><text:span text:style-name="T1">Volumes: 1 Apensos: 0</text:span></text:p>
      <text:p text:style-name="P1"><text:span text:style-name="T1">Apelante: Dayane da Silva Campos</text:span></text:p>
      <text:p text:style-name="P1"><text:span text:style-name="T1">Advogada: Claudia de Azevedo Miranda Mendonça</text:span></text:p>
      <text:p text:style-name="P1"><text:span text:style-name="T1">Apelado: Telefônica Brasil S/A</text:span></text:p>
      <text:p text:style-name="P1"><text:span text:style-name="T1">Advogado: José Alberto Couto Maciel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5 - Apelação Cível 0215694-82.2020.8.06.0001 (D) - Fortaleza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o: André Nieto Moya</text:span></text:p>
      <text:p text:style-name="P1"><text:span text:style-name="T1">Apelado: Eliezita Rodrigues do Nascimento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6 - Apelação Cível 0050625-94.2020.8.06.0066 (D) - Cedro</text:span></text:p>
      <text:p text:style-name="P1"><text:span text:style-name="T1">Volumes: 1 Apensos: 0</text:span></text:p>
      <text:p text:style-name="P1"><text:span text:style-name="T1">Apelante: Josefa Ferreira de Matos</text:span></text:p>
      <text:p text:style-name="P1"><text:span text:style-name="T1">Advogado: Kayo Viana Felipe</text:span></text:p>
      <text:p text:style-name="P1"><text:span text:style-name="T1">Apelado: Banco Bradesco S/A</text:span></text:p>
      <text:p text:style-name="P1"><text:span text:style-name="T1">Advogado: Wilson Sales Belchior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7 - Apelação Cível 0050349-53.2021.8.06.0058 (D) - Cariré</text:span></text:p>
      <text:p text:style-name="P1"><text:span text:style-name="T1">Volumes: 1 Apensos: 0</text:span></text:p>
      <text:p text:style-name="P1"><text:span text:style-name="T1">Apelante: Maria Jovelina Rodrigues dos Santos</text:span></text:p>
      <text:p text:style-name="P1"><text:span text:style-name="T1">Advogado: Diego Silva Parente</text:span></text:p>
      <text:p text:style-name="P1"><text:span text:style-name="T1">Apelado: Banco Votorantim S/A</text:span></text:p>
      <text:p text:style-name="P1"><text:span text:style-name="T1">Advogado: João Francisco Alves Ros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oft-page-break/><text:span text:style-name="T4">68 - Apelação Cível 0233125-61.2022.8.06.0001 (D) - Fortaleza</text:span></text:p>
      <text:p text:style-name="P1"><text:span text:style-name="T1">Volumes: 1 Apensos: 0</text:span></text:p>
      <text:p text:style-name="P1"><text:span text:style-name="T1">Apelante: Banco RCI Brasil S/A</text:span></text:p>
      <text:p text:style-name="P1"><text:span text:style-name="T1">Advogado: Marco Antônio Crespo Barbosa</text:span></text:p>
      <text:p text:style-name="P1"><text:span text:style-name="T1">Apelado: Micaely Karen Moreira da Silv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69 - Apelação Cível 0050330-92.2021.8.06.0043 (D) - Barbalha</text:span></text:p>
      <text:p text:style-name="P1"><text:span text:style-name="T1">Volumes: 1 Apensos: 0</text:span></text:p>
      <text:p text:style-name="P1"><text:span text:style-name="T1">Apelante: Antônio Ageu Guedes</text:span></text:p>
      <text:p text:style-name="P1"><text:span text:style-name="T1">Advogado: Nelson Gonçalves Macedo Magalhães</text:span></text:p>
      <text:p text:style-name="P1"><text:span text:style-name="T1">Apelado: Companhia Energética do Ceará - ENEL</text:span></text:p>
      <text:p text:style-name="P1"><text:span text:style-name="T1">Advogado: Antônio Cleto Gomes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0 - Apelação Cível 0200010-88.2022.8.06.0085 (D) - Santa Quitéria</text:span></text:p>
      <text:p text:style-name="P1"><text:span text:style-name="T1">Volumes: 1 Apensos: 0</text:span></text:p>
      <text:p text:style-name="P1"><text:span text:style-name="T1">Apte/Apdo: Maria Aparecida Pereira de Paula Sousa</text:span></text:p>
      <text:p text:style-name="P1"><text:span text:style-name="T1">Advogado: Antônio Nivando Freitas Martins</text:span></text:p>
      <text:p text:style-name="P1"><text:span text:style-name="T1">Apte/Apdo: Banco Bradesco S/A</text:span></text:p>
      <text:p text:style-name="P1"><text:span text:style-name="T1">Advogado: Francisco Sampaio de Menezes Júnior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1 - Apelação Cível 0258206-46.2021.8.06.0001 (D) - Fortaleza</text:span></text:p>
      <text:p text:style-name="P1"><text:span text:style-name="T1">Volumes: 1 Apensos: 0</text:span></text:p>
      <text:p text:style-name="P1"><text:span text:style-name="T1">Apelante: Itapeva XI Multicarteira Fundo de Investimento Em Direitos Creditórios Não Padronizados</text:span></text:p>
      <text:p text:style-name="P1"><text:span text:style-name="T1">Advogado: Marco Antônio Crespo Barbosa</text:span></text:p>
      <text:p text:style-name="P1"><text:span text:style-name="T1">Apelado: Manoel Alves Silva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2 - Apelação Cível 0265747-96.2022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o: Márcio Santana Batista</text:span></text:p>
      <text:p text:style-name="P1"><text:span text:style-name="T1">Apelado: Marcos Antônio Ribeiro Gomes D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3 - Apelação Cível 0201649-71.2022.8.06.0173 (D) - Tianguá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a: Roberta Beatriz do Nascimento</text:span></text:p>
      <text:p text:style-name="P1"><text:span text:style-name="T1">Apelado: Francisco Gabriel Lima</text:span></text:p>
      <text:p text:style-name="P1"><text:soft-page-break/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4 - Apelação Cível 0253493-91.2022.8.06.0001 (D) - Fortaleza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o: Sérgio Schulze</text:span></text:p>
      <text:p text:style-name="P1"><text:span text:style-name="T4">Relator: CARLOS ALBERTO MENDES FORTE</text:span></text:p>
      <text:p text:style-name="P1"><text:span text:style-name="T1">2º juiz: INACIO DE ALENCAR CORTEZ NET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138 - Embargos de Declaração Cível 0178132-78.2016.8.06.0001/50000 (D) - Fortaleza</text:span></text:p>
      <text:p text:style-name="P1"><text:span text:style-name="T1">Volumes: 1 Apensos: 0</text:span></text:p>
      <text:p text:style-name="P1"><text:span text:style-name="T1">Embargante: Patrícia Maria de Holanda</text:span></text:p>
      <text:p text:style-name="P1"><text:span text:style-name="T1">Advogado: Paulo Germano Autran Nunes de Mesquita</text:span></text:p>
      <text:p text:style-name="P1"><text:span text:style-name="T1">Embargado: Empreendimento Imobiliário Imperial Residence IV SPE Ltda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3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39 - Embargos de Declaração Cível 0000118-75.2018.8.06.0042/50000 (D) - Ipaumirim</text:span></text:p>
      <text:p text:style-name="P1"><text:span text:style-name="T1">Volumes: 1 Apensos: 0</text:span></text:p>
      <text:p text:style-name="P1"><text:span text:style-name="T1">Embargante: Katianne Evaristo Monteiro</text:span></text:p>
      <text:p text:style-name="P1"><text:span text:style-name="T1">Embargado: Raimundo Ribeiro Filho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0 - Embargos de Declaração Cível 0000118-75.2018.8.06.0042/50001 (D) - Ipaumirim</text:span></text:p>
      <text:p text:style-name="P1"><text:span text:style-name="T1">Volumes: 1 Apensos: 0</text:span></text:p>
      <text:p text:style-name="P1"><text:span text:style-name="T1">Embargante: Banco Bradesco S/A</text:span></text:p>
      <text:p text:style-name="P1"><text:span text:style-name="T1">Advogado: Francisco Sampaio de Menezes Júnior</text:span></text:p>
      <text:p text:style-name="P1"><text:span text:style-name="T1">Embargado: Raimundo Ribeiro Filho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1 - Agravo de Instrumento 0625719-24.2022.8.06.0000 (D) -</text:span></text:p>
      <text:p text:style-name="P1"><text:span text:style-name="T1">Volumes: 1 Apensos: 0</text:span></text:p>
      <text:p text:style-name="P1"><text:span text:style-name="T1">Agravante: L. G. da S.</text:span></text:p>
      <text:p text:style-name="P1"><text:span text:style-name="T1">Advogado: Carlos Matheus Costa Maninho</text:span></text:p>
      <text:p text:style-name="P1"><text:span text:style-name="T1">Agravado: G. S. de A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2 - Agravo de Instrumento 0628756-59.2022.8.06.0000 (D) - Fortaleza</text:span></text:p>
      <text:p text:style-name="P1"><text:span text:style-name="T1">Volumes: 1 Apensos: 0</text:span></text:p>
      <text:p text:style-name="P1"><text:span text:style-name="T1">Agravante: Tatiane Câmara da Silva Moreira</text:span></text:p>
      <text:p text:style-name="P1"><text:span text:style-name="T1">Advogado: Caico Gondim Borelli</text:span></text:p>
      <text:p text:style-name="P1"><text:soft-page-break/><text:span text:style-name="T1">Agravado: Unimed Fortaleza - Sociedade Cooperativa Médica Ltda.</text:span></text:p>
      <text:p text:style-name="P1"><text:span text:style-name="T1">Advogado: David Sombra Peixot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3 - Agravo de Instrumento 0630486-08.2022.8.06.0000 (D) - Fortaleza</text:span></text:p>
      <text:p text:style-name="P1"><text:span text:style-name="T1">Volumes: 1 Apensos: 0</text:span></text:p>
      <text:p text:style-name="P1"><text:span text:style-name="T1">Agravante: J. G. F.</text:span></text:p>
      <text:p text:style-name="P1"><text:span text:style-name="T1">Advogado: Daniel Maia</text:span></text:p>
      <text:p text:style-name="P1"><text:span text:style-name="T1">Agravada: V. de S. G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4 - Embargos de Declaração Cível 0154727-76.2017.8.06.0001/50000 (D) - Fortaleza</text:span></text:p>
      <text:p text:style-name="P1"><text:span text:style-name="T1">Volumes: 1 Apensos: 0</text:span></text:p>
      <text:p text:style-name="P1"><text:span text:style-name="T1">Embargante: Quintal da Varjota Bar e Restaurante Ltda</text:span></text:p>
      <text:p text:style-name="P1"><text:span text:style-name="T1">Advogado: Gilmar Coelho de Salles Junior</text:span></text:p>
      <text:p text:style-name="P1"><text:span text:style-name="T1">Embargado: Companhia de Água e Esgoto do Ceará - CAGECE</text:span></text:p>
      <text:p text:style-name="P1"><text:span text:style-name="T1">Advogado: José Alexandre Ximenes Aragão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45 - Embargos de Declaração Cível 0154727-76.2017.8.06.0001/50001 (D) - Fortaleza</text:span></text:p>
      <text:p text:style-name="P1"><text:span text:style-name="T1">Volumes: 1 Apensos: 0</text:span></text:p>
      <text:p text:style-name="P1"><text:span text:style-name="T1">Embargante: Companhia de Água e Esgoto do Ceará - CAGECE</text:span></text:p>
      <text:p text:style-name="P1"><text:span text:style-name="T1">Advogado: José Alexandre Ximenes Aragão</text:span></text:p>
      <text:p text:style-name="P1"><text:span text:style-name="T1">Embargado: Quintal da Varjota Bar e Restaurante Ltda</text:span></text:p>
      <text:p text:style-name="P1"><text:span text:style-name="T1">Advogado: Gilmar Coelho de Salles Junior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6 - Agravo de Instrumento 0633936-56.2022.8.06.0000 (D) - Fortaleza</text:span></text:p>
      <text:p text:style-name="P1"><text:span text:style-name="T1">Volumes: 1 Apensos: 0</text:span></text:p>
      <text:p text:style-name="P1"><text:span text:style-name="T1">Agravante: Sabino Gomes Apolônio Filho</text:span></text:p>
      <text:p text:style-name="P1"><text:span text:style-name="T1">Agravado: Cidnei Claro Bernardo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7 - Agravo de Instrumento 0634157-39.2022.8.06.0000 (D) - Fortaleza</text:span></text:p>
      <text:p text:style-name="P1"><text:span text:style-name="T1">Volumes: 1 Apensos: 0</text:span></text:p>
      <text:p text:style-name="P1"><text:span text:style-name="T1">Agravante: SJ Administração de Imóveis Ltda.</text:span></text:p>
      <text:p text:style-name="P1"><text:span text:style-name="T1">Advogado: Francisco Welvio Urbano Cavalcante</text:span></text:p>
      <text:p text:style-name="P1"><text:span text:style-name="T1">Agravado: Danton Ribeiro Junior</text:span></text:p>
      <text:p text:style-name="P1"><text:span text:style-name="T1">Advogado: Rafael Henrique Dias Sales</text:span></text:p>
      <text:p text:style-name="P1"><text:span text:style-name="T4">Relator: CARLOS ALBERTO MENDES FORTE</text:span></text:p>
      <text:p text:style-name="P1"><text:soft-page-break/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8 - Agravo de Instrumento 0634876-21.2022.8.06.0000 (D) - Fortaleza</text:span></text:p>
      <text:p text:style-name="P1"><text:span text:style-name="T1">Volumes: 1 Apensos: 0</text:span></text:p>
      <text:p text:style-name="P1"><text:span text:style-name="T1">Agravante: José Danilson Teixeira</text:span></text:p>
      <text:p text:style-name="P1"><text:span text:style-name="T1">Advogada: Eveline Maria Freitas Teixeira</text:span></text:p>
      <text:p text:style-name="P1"><text:span text:style-name="T1">Agravado: Magno Aguiar Câmara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9 - Agravo de Instrumento 0637482-22.2022.8.06.0000 (D) - Fortaleza</text:span></text:p>
      <text:p text:style-name="P1"><text:span text:style-name="T1">Volumes: 1 Apensos: 0</text:span></text:p>
      <text:p text:style-name="P1"><text:span text:style-name="T1">Agravante: E. B. F.</text:span></text:p>
      <text:p text:style-name="P1"><text:span text:style-name="T1">Advogado: Jorgiana de Mesquita Félix</text:span></text:p>
      <text:p text:style-name="P1"><text:span text:style-name="T1">Agravado: K. K. B. de P.</text:span></text:p>
      <text:p text:style-name="P1"><text:span text:style-name="T1">Advogado: Éric da Rocha de Menezes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0 - Apelação Cível 0269122-76.2020.8.06.0001 (D) - Fortaleza</text:span></text:p>
      <text:p text:style-name="P1"><text:span text:style-name="T1">Volumes: 1 Apensos: 0</text:span></text:p>
      <text:p text:style-name="P1"><text:span text:style-name="T1">Apelante: Jose Eudes da Silva</text:span></text:p>
      <text:p text:style-name="P1"><text:span text:style-name="T1">Advogada: Sarah Bastos de Alencar</text:span></text:p>
      <text:p text:style-name="P1"><text:span text:style-name="T1">Apelado: Seguradora Líder dos Consórcios do Seguro DPVAT S/A</text:span></text:p>
      <text:p text:style-name="P1"><text:span text:style-name="T1">Advogado: Wilson Sales Belchior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51 - Apelação Cível 0050745-28.2020.8.06.0070 (D) - Crateús</text:span></text:p>
      <text:p text:style-name="P1"><text:span text:style-name="T1">Volumes: 1 Apensos: 0</text:span></text:p>
      <text:p text:style-name="P1"><text:span text:style-name="T1">Apelante: T. de S. M.</text:span></text:p>
      <text:p text:style-name="P1"><text:span text:style-name="T1">Def. Público: Defensoria Pública do Estado do Ceará</text:span></text:p>
      <text:p text:style-name="P1"><text:span text:style-name="T1">Apelado: M. P. do E. do C.</text:span></text:p>
      <text:p text:style-name="P1"><text:span text:style-name="T1">Ministério Públ: Ministério Público Estadual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2 - Apelação Cível 0000346-58.2019.8.06.0028 (D) - Acaraú</text:span></text:p>
      <text:p text:style-name="P1"><text:span text:style-name="T1">Volumes: 1 Apensos: 0</text:span></text:p>
      <text:p text:style-name="P1"><text:span text:style-name="T1">Apelante: Rita Furtado de Oliveira</text:span></text:p>
      <text:p text:style-name="P1"><text:span text:style-name="T1">Advogado: Luiz Valdemiro Soares Costa</text:span></text:p>
      <text:p text:style-name="P1"><text:span text:style-name="T1">Apelado: Banco Bradesco Financiamentos S/A</text:span></text:p>
      <text:p text:style-name="P1"><text:span text:style-name="T1">Advogado: Paulo Eduardo Prad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oft-page-break/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3 - Apelação Cível 0051029-36.2020.8.06.0070 (D) - Crateús</text:span></text:p>
      <text:p text:style-name="P1"><text:span text:style-name="T1">Volumes: 1 Apensos: 0</text:span></text:p>
      <text:p text:style-name="P1"><text:span text:style-name="T1">Apelante: Seguradora Líder dos Consórcios do Seguro DPVAT S/A</text:span></text:p>
      <text:p text:style-name="P1"><text:span text:style-name="T1">Advogado: Rostand Inácio dos Santos</text:span></text:p>
      <text:p text:style-name="P1"><text:span text:style-name="T1">Apelada: Maria Clara da Silva Rodrigues</text:span></text:p>
      <text:p text:style-name="P1"><text:span text:style-name="T1">Repr. Legal: Daniela da Silva Melo</text:span></text:p>
      <text:p text:style-name="P1"><text:span text:style-name="T1">Advogada: Antônia Derany Mourão dos Santos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4 - Agravo de Instrumento 0620614-32.2023.8.06.0000 (D) - Sobral</text:span></text:p>
      <text:p text:style-name="P1"><text:span text:style-name="T1">Volumes: 1 Apensos: 0</text:span></text:p>
      <text:p text:style-name="P1"><text:span text:style-name="T1">Agravante: AC Romão Silva ME</text:span></text:p>
      <text:p text:style-name="P1"><text:span text:style-name="T1">Advogada: Samea Maria Lopes</text:span></text:p>
      <text:p text:style-name="P1"><text:span text:style-name="T1">Agravado: Banco Bradesco Financiamentos S/A</text:span></text:p>
      <text:p text:style-name="P1"><text:span text:style-name="T1">Advogado: Daniel Nunes Romero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5 - Apelação Cível 0259561-91.2021.8.06.0001 (D) - Fortaleza</text:span></text:p>
      <text:p text:style-name="P1"><text:span text:style-name="T1">Volumes: 1 Apensos: 0</text:span></text:p>
      <text:p text:style-name="P1"><text:span text:style-name="T1">Apelante: Anhanguera Educacional Participações S/A</text:span></text:p>
      <text:p text:style-name="P1"><text:span text:style-name="T1">Advogado: Vokton Jorge Ribeiro Almeida</text:span></text:p>
      <text:p text:style-name="P1"><text:span text:style-name="T1">Apelada: Charlene de Oliveira Mendes</text:span></text:p>
      <text:p text:style-name="P1"><text:span text:style-name="T1">Advogada: Zulmira Costa Goes de Oliveira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6 - Apelação Cível 0200189-39.2022.8.06.0047 (D) - Baturité</text:span></text:p>
      <text:p text:style-name="P1"><text:span text:style-name="T1">Volumes: 1 Apensos: 0</text:span></text:p>
      <text:p text:style-name="P1"><text:span text:style-name="T1">Apte/Apdo: Banco Bradesco Financiamentos S/A</text:span></text:p>
      <text:p text:style-name="P1"><text:span text:style-name="T1">Advogado: Daniel Nunes Romero</text:span></text:p>
      <text:p text:style-name="P1"><text:span text:style-name="T1">Apte/Apdo: Francisco Alexandre de Sousa</text:span></text:p>
      <text:p text:style-name="P1"><text:span text:style-name="T1">Advogado: Breno Morais Dias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57 - Apelação Cível 0004246-43.2017.8.06.0085 (D) - Santa Quitéria</text:span></text:p>
      <text:p text:style-name="P1"><text:span text:style-name="T1">Volumes: 1 Apensos: 0</text:span></text:p>
      <text:p text:style-name="P1"><text:span text:style-name="T1">Apelante: Pedro de Sousa Sena</text:span></text:p>
      <text:p text:style-name="P1"><text:span text:style-name="T1">Advogado: Antônio Nivando Freitas Martins</text:span></text:p>
      <text:p text:style-name="P1"><text:span text:style-name="T1">Apelado: Banco Bradesco S/A</text:span></text:p>
      <text:p text:style-name="P1"><text:span text:style-name="T1">Advogado: Thiago Barreira Romcy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oft-page-break/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8 - Apelação Cível 0001700-63.2013.8.06.0082 (D) - Cariré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o: Valfrisio Rodrigues Albuquerque - ME</text:span></text:p>
      <text:p text:style-name="P1"><text:span text:style-name="T1">Advogado: Rafael Pereira Ponte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9 - Apelação Cível 0248322-27.2020.8.06.0001 (D) - Fortaleza</text:span></text:p>
      <text:p text:style-name="P1"><text:span text:style-name="T1">Volumes: 1 Apensos: 0</text:span></text:p>
      <text:p text:style-name="P1"><text:span text:style-name="T1">Apelante: Banco J. Safra S/A</text:span></text:p>
      <text:p text:style-name="P1"><text:span text:style-name="T1">Advogado: José Lídio Alves dos Santos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SOBRA(S)</text:span></text:p>
      <text:p text:style-name="P1"><text:span text:style-name="T4">215 - Apelação Cível 0000054-90.2009.8.06.0071 (D) - Crato</text:span></text:p>
      <text:p text:style-name="P1"><text:span text:style-name="T1">Volumes: 2 Apensos: 0</text:span></text:p>
      <text:p text:style-name="P1"><text:span text:style-name="T1">Apelante: Jorge Andre Cartaxo Peixoto</text:span></text:p>
      <text:p text:style-name="P1"><text:span text:style-name="T1">Apelado: Francisco Lira de Olivei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6 - Apelação Cível 0221751-19.2020.8.06.0001 (D) - Fortaleza</text:span></text:p>
      <text:p text:style-name="P1"><text:span text:style-name="T1">Volumes: 1 Apensos: 0</text:span></text:p>
      <text:p text:style-name="P1"><text:span text:style-name="T1">Apelante: Notre Dame Intermédica Saúde S/A</text:span></text:p>
      <text:p text:style-name="P1"><text:span text:style-name="T1">Advogado: Mauricio Brito Passos Silva</text:span></text:p>
      <text:p text:style-name="P1"><text:span text:style-name="T1">Apelado: José Neudo Silveira</text:span></text:p>
      <text:p text:style-name="P1"><text:span text:style-name="T1">Advogado: Antônio Mitterran Conde de Oliveir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7 - Apelação Cível 0066395-17.2009.8.06.0001 (D) - Fortaleza</text:span></text:p>
      <text:p text:style-name="P1"><text:span text:style-name="T1">Volumes: 1 Apensos: 0</text:span></text:p>
      <text:p text:style-name="P1"><text:span text:style-name="T1">Apelante: Roberto Carlos dos Santos Lima ME</text:span></text:p>
      <text:p text:style-name="P1"><text:span text:style-name="T1">Apelado: Hai Franchising Ltda</text:span></text:p>
      <text:p text:style-name="P1"><text:span text:style-name="T1">Advogado: Marcio Jumpei Crusca Nakano</text:span></text:p>
      <text:p text:style-name="P1"><text:span text:style-name="T4">Relator: CARLOS ALBERTO MENDES FORTE</text:span></text:p>
      <text:p text:style-name="P1"><text:span text:style-name="T1">2º juiz: MARIA DE FÁTIMA DE MELO LOUREIRO</text:span></text:p>
      <text:p text:style-name="P1"><text:span text:style-name="T1">3º juiz: MARIA DAS GRAÇAS ALMEIDA DE QUENTAL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18 - Apelação Cível 0011900-69.2019.8.06.0034 (D) - Aquiraz</text:span></text:p>
      <text:p text:style-name="P1"><text:span text:style-name="T1">Volumes: 1 Apensos: 0</text:span></text:p>
      <text:p text:style-name="P1"><text:span text:style-name="T1">Apelante: Aquiraz Solares Residence SPE Ltda.</text:span></text:p>
      <text:p text:style-name="P1"><text:soft-page-break/><text:span text:style-name="T1">Apelado: Bruno Marinho Cavalcante de Oliveira</text:span></text:p>
      <text:p text:style-name="P1"><text:span text:style-name="T1">Advogado: Gilton de Abreu Silv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19 - Apelação Cível 0115648-27.2016.8.06.0001 (D) - Fortaleza</text:span></text:p>
      <text:p text:style-name="P1"><text:span text:style-name="T1">Volumes: 1 Apensos: 0</text:span></text:p>
      <text:p text:style-name="P1"><text:span text:style-name="T1">Apte/Apdo: José Claudio Gomes Menescal</text:span></text:p>
      <text:p text:style-name="P1"><text:span text:style-name="T1">Apte/Apdo: Maria Jezilda Vaz</text:span></text:p>
      <text:p text:style-name="P1"><text:span text:style-name="T1">Advogado: Francisco Newton Matos Junior</text:span></text:p>
      <text:p text:style-name="P1"><text:span text:style-name="T1">Apelado: José Cordeiro de Mirand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20 - Apelação Cível 0254224-87.2022.8.06.0001 (D) - Fortaleza</text:span></text:p>
      <text:p text:style-name="P1"><text:span text:style-name="T1">Volumes: 1 Apensos: 0</text:span></text:p>
      <text:p text:style-name="P1"><text:span text:style-name="T1">Apelante: Armando do Amaral Leite Junior</text:span></text:p>
      <text:p text:style-name="P1"><text:span text:style-name="T1">Advogado: Adônis Martins Lima E Silva</text:span></text:p>
      <text:p text:style-name="P1"><text:span text:style-name="T1">Apelado: Banco J. Safra S/A</text:span></text:p>
      <text:p text:style-name="P1"><text:span text:style-name="T1">Advogado: Bruno Henrique de Oliveira Vanderlei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ADIADO(S)</text:span></text:p>
      <text:p text:style-name="P1"><text:span text:style-name="T4">222 - Apelação Cível 0254690-52.2020.8.06.0001 (D) - Fortaleza</text:span></text:p>
      <text:p text:style-name="P1"><text:span text:style-name="T1">Volumes: 1 Apensos: 0</text:span></text:p>
      <text:p text:style-name="P1"><text:span text:style-name="T1">Apte/Apdo: Banco Fibra S/A</text:span></text:p>
      <text:p text:style-name="P1"><text:span text:style-name="T1">Advogado: Paulo Guilherme de Mendonça Lopes</text:span></text:p>
      <text:p text:style-name="P1"><text:span text:style-name="T1">Apte/Apdo: MC Consult Negócios Imobiliários Ltda</text:span></text:p>
      <text:p text:style-name="P1"><text:span text:style-name="T1">Advogado: Magno Aguiar Câma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1">PAAF PAULO AIRTON ALBUQUERQUE FILH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01/03/2023 - 22:12:4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8/03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oft-page-break/><text:span text:style-name="T4">SOBRA(S)</text:span></text:p>
      <text:p text:style-name="P1"><text:span text:style-name="T4">1 - Habeas Corpus Cível 0631952-37.2022.8.06.0000 (D) - Itarema</text:span></text:p>
      <text:p text:style-name="P1"><text:span text:style-name="T1">Volumes: 1 Apensos: 0</text:span></text:p>
      <text:p text:style-name="P1"><text:span text:style-name="T1">Impetrante: Josenilton Rocha Lopes</text:span></text:p>
      <text:p text:style-name="P1"><text:span text:style-name="T1">Paciente: N. T. dos S.</text:span></text:p>
      <text:p text:style-name="P1"><text:span text:style-name="T1">Advogado: Josenilton Rocha Lopes</text:span></text:p>
      <text:p text:style-name="P1"><text:span text:style-name="T1">Impetrado: Juiz de Direito da Vara Única da Comarca de Itarema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 - Conflito de competência cível 0003250-33.2022.8.06.0000 (D) - Fortaleza</text:span></text:p>
      <text:p text:style-name="P1"><text:span text:style-name="T1">Volumes: 1 Apensos: 0</text:span></text:p>
      <text:p text:style-name="P1"><text:span text:style-name="T1">Suscitante: Juiz de Direito da 8ª Vara Cível da Comarca de Fortaleza</text:span></text:p>
      <text:p text:style-name="P1"><text:span text:style-name="T1">Suscitado: Juiz de Direito da 27ª Vara Cível da Comarca de Fortaleza</text:span></text:p>
      <text:p text:style-name="P1"><text:span text:style-name="T1">Terceiro: Edneida Cristina dos Santos Eufrasio</text:span></text:p>
      <text:p text:style-name="P1"><text:span text:style-name="T1">Advogado: Felipe Teixeira Dobel Benigno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1">PAAF PAULO AIRTON ALBUQUERQUE FILH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01/03/2023 - 22:12:4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8/03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NOVO(S)</text:span></text:p>
      <text:p text:style-name="P1"><text:span text:style-name="T4">212 - Embargos de Declaração Cível 0146294-25.2013.8.06.0001/50000 (D) - Fortaleza</text:span></text:p>
      <text:p text:style-name="P1"><text:span text:style-name="T1">Volumes: 1 Apensos: 0</text:span></text:p>
      <text:p text:style-name="P1"><text:span text:style-name="T1">Embargante: Grupo Sabemi Seguradora S/a: Seguros, Previdencia &amp; Serviços Financeiros</text:span></text:p>
      <text:p text:style-name="P1"><text:span text:style-name="T1">Advogado: Juliano Martins Mansur</text:span></text:p>
      <text:p text:style-name="P1"><text:span text:style-name="T1">Embargado: Manoel Elenilson Oliveira Carlos</text:span></text:p>
      <text:p text:style-name="P1"><text:span text:style-name="T1">Def. Público: Defensoria Pública do Estado do Ceará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3 - Embargos de Declaração Cível 0036934-13.2003.8.06.0000/50001 (36934-13.2003.8.06.0000/1) (D) - Fortaleza</text:span></text:p>
      <text:p text:style-name="P1"><text:soft-page-break/><text:span text:style-name="T1">Volumes: 2 Apensos: 1</text:span></text:p>
      <text:p text:style-name="P1"><text:span text:style-name="T1">Embargante: Banco Bamerindus do Brasil S/A</text:span></text:p>
      <text:p text:style-name="P1"><text:span text:style-name="T1">Advogada: Amailza Soares Paiva</text:span></text:p>
      <text:p text:style-name="P1"><text:span text:style-name="T1">Embargado: Antonio Queiroz do Nascimento</text:span></text:p>
      <text:p text:style-name="P1"><text:span text:style-name="T1">Advogado: José Natan Bezerra Lima Júnior</text:span></text:p>
      <text:p text:style-name="P1"><text:span text:style-name="T4">Relator: PAULO AIRTON ALBUQUERQUE FILH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 REQUERIDO NA SESSÃO ORDINÁRIA 02/2018</text:span></text:p>
      <text:p text:style-name="P1"><text:span text:style-name="T4">214 - Apelação Cível 0426860-31.2000.8.06.0001 (426860-31.2000.8.06.0001/1) (D) - Fortaleza</text:span></text:p>
      <text:p text:style-name="P1"><text:span text:style-name="T1">Volumes: 2 Apensos: 3</text:span></text:p>
      <text:p text:style-name="P1"><text:span text:style-name="T1">Apelante: Augusto Barros Filho</text:span></text:p>
      <text:p text:style-name="P1"><text:span text:style-name="T1">Advogada: Maria Corcyra Vasconcelos de Saboya</text:span></text:p>
      <text:p text:style-name="P1"><text:span text:style-name="T1">Apelado: Akhiko Shimabukuro Moraes</text:span></text:p>
      <text:p text:style-name="P1"><text:span text:style-name="T1">Advogado: João Lúcio Rôla Ferreira</text:span></text:p>
      <text:p text:style-name="P1"><text:span text:style-name="T4">Relator: PAULO AIRTON ALBUQUERQUE FILH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0 - Apelação Cível 0177393-13.2013.8.06.0001 (D) - Fortaleza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Construtora Alves Barbosa Empreendimentos Imobiliários EIRELI</text:span></text:p>
      <text:p text:style-name="P1"><text:span text:style-name="T1">Advogado: Gilvando Furtado de Figueiredo Junior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1 - Apelação Cível 0874340-46.2014.8.06.0001 (D) - Fortaleza</text:span></text:p>
      <text:p text:style-name="P1"><text:span text:style-name="T1">Volumes: 1 Apensos: 0</text:span></text:p>
      <text:p text:style-name="P1"><text:span text:style-name="T1">Apelante: Regina Cláudia Mendes Pamplona</text:span></text:p>
      <text:p text:style-name="P1"><text:span text:style-name="T1">Apelada: Helisete Maria Pamplona Marques dos Santos</text:span></text:p>
      <text:p text:style-name="P1"><text:span text:style-name="T1">Advogado: Francisco Expedito Lins Ponte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62 - Apelação Cível 0135947-25.2016.8.06.0001 (D) - Fortaleza</text:span></text:p>
      <text:p text:style-name="P1"><text:span text:style-name="T1">Volumes: 1 Apensos: 0</text:span></text:p>
      <text:p text:style-name="P1"><text:span text:style-name="T1">Apelante: L. M. B.</text:span></text:p>
      <text:p text:style-name="P1"><text:span text:style-name="T1">Advogado: Eliatan de Castro Machado</text:span></text:p>
      <text:p text:style-name="P1"><text:span text:style-name="T1">Apelado: J. O. T. M.</text:span></text:p>
      <text:p text:style-name="P1"><text:span text:style-name="T1">Advogado: Francisco Dayalesson Bezerra Torres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3 - Apelação Cível 0142565-83.2016.8.06.0001 (D) - Fortaleza</text:span></text:p>
      <text:p text:style-name="P1"><text:span text:style-name="T1">Volumes: 1 Apensos: 0</text:span></text:p>
      <text:p text:style-name="P1"><text:soft-page-break/><text:span text:style-name="T1">Apte/Apdo: Vip Imobiliária Ltda.</text:span></text:p>
      <text:p text:style-name="P1"><text:span text:style-name="T1">Advogado: Paschoal de Castro Alves</text:span></text:p>
      <text:p text:style-name="P1"><text:span text:style-name="T1">Apte/Apdo: Portimão Investimentos e Participações Ltda</text:span></text:p>
      <text:p text:style-name="P1"><text:span text:style-name="T1">Advogado: Florduardo Oliveira Thomaz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4 - Apelação Cível 0011820-11.2013.8.06.0101 (D) - Itapipoca</text:span></text:p>
      <text:p text:style-name="P1"><text:span text:style-name="T1">Volumes: 1 Apensos: 0</text:span></text:p>
      <text:p text:style-name="P1"><text:span text:style-name="T1">Apelante: J. V. C. T.</text:span></text:p>
      <text:p text:style-name="P1"><text:span text:style-name="T1">Advogado: Anderson Barroso de Farias</text:span></text:p>
      <text:p text:style-name="P1"><text:span text:style-name="T1">Apelada: V. E. T. de A.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5 - Apelação Cível 0038347-19.2007.8.06.0001 (D) - Fortaleza</text:span></text:p>
      <text:p text:style-name="P1"><text:span text:style-name="T1">Volumes: 1 Apensos: 0</text:span></text:p>
      <text:p text:style-name="P1"><text:span text:style-name="T1">Apelante: Companhia de Água e Esgoto do Ceará - CAGECE</text:span></text:p>
      <text:p text:style-name="P1"><text:span text:style-name="T1">Advogada: Sheila Dantas Bandeira de Melo</text:span></text:p>
      <text:p text:style-name="P1"><text:span text:style-name="T1">Apelado: Condominio Edificio General Tiburcio</text:span></text:p>
      <text:p text:style-name="P1"><text:span text:style-name="T1">Advogado: Fernando Antonio Silveira Torre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6 - Apelação Cível 0007720-36.2012.8.06.0137 (D) - Pacatuba</text:span></text:p>
      <text:p text:style-name="P1"><text:span text:style-name="T1">Volumes: 1 Apensos: 0</text:span></text:p>
      <text:p text:style-name="P1"><text:span text:style-name="T1">Apte/Apdo: Banco Bradesco S/A</text:span></text:p>
      <text:p text:style-name="P1"><text:span text:style-name="T1">Advogado: Wilson Sales Belchior</text:span></text:p>
      <text:p text:style-name="P1"><text:span text:style-name="T1">Apte/Apdo: Wigenis de Queiroz Leite</text:span></text:p>
      <text:p text:style-name="P1"><text:span text:style-name="T1">Advogado: Antônio Haroldo Guerra Lôb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7 - Apelação Cível 0011792-34.2018.8.06.0112 (D) - Juazeiro do Norte</text:span></text:p>
      <text:p text:style-name="P1"><text:span text:style-name="T1">Volumes: 1 Apensos: 0</text:span></text:p>
      <text:p text:style-name="P1"><text:span text:style-name="T1">Apelante: Rubens Darlan de Morais Lobo</text:span></text:p>
      <text:p text:style-name="P1"><text:span text:style-name="T1">Advogado: José Erivaldo Oliveira dos Santos</text:span></text:p>
      <text:p text:style-name="P1"><text:span text:style-name="T1">Apelado: Fagner Ladislau Pereira de Sous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68 - Apelação Cível 0042828-49.2012.8.06.0001 (D) - Fortaleza</text:span></text:p>
      <text:p text:style-name="P1"><text:span text:style-name="T1">Volumes: 1 Apensos: 0</text:span></text:p>
      <text:p text:style-name="P1"><text:span text:style-name="T1">Apelante: Massa Falida de Oboé Crédito, Financiamento e Investimento S/A</text:span></text:p>
      <text:p text:style-name="P1"><text:span text:style-name="T1">Apelado: Sprinter Chemical Industrial Ltda</text:span></text:p>
      <text:p text:style-name="P1"><text:span text:style-name="T1">Advogado: Hélio Montenegro Coelho de Albuquerque</text:span></text:p>
      <text:p text:style-name="P1"><text:span text:style-name="T4">Relator: MARIA DE FÁTIMA DE MELO LOUREIRO</text:span></text:p>
      <text:p text:style-name="P1"><text:soft-page-break/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9 - Apelação Cível 0181656-83.2016.8.06.0001 (D) - Fortaleza</text:span></text:p>
      <text:p text:style-name="P1"><text:span text:style-name="T1">Volumes: 1 Apensos: 0</text:span></text:p>
      <text:p text:style-name="P1"><text:span text:style-name="T1">Apelante: José Warrington Bezerra</text:span></text:p>
      <text:p text:style-name="P1"><text:span text:style-name="T1">Advogado: Pedro Henrique Bezerra dos Santos</text:span></text:p>
      <text:p text:style-name="P1"><text:span text:style-name="T1">Apelado: Fundação Assistencial dos Servidores do Ministério da Fazenda - Fundação ASSEFAZ</text:span></text:p>
      <text:p text:style-name="P1"><text:span text:style-name="T1">Advogada: Poliana Lobo e Leite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0 - Apelação Cível 0116786-24.2019.8.06.0001 (D) - Fortaleza</text:span></text:p>
      <text:p text:style-name="P1"><text:span text:style-name="T1">Volumes: 1 Apensos: 0</text:span></text:p>
      <text:p text:style-name="P1"><text:span text:style-name="T1">Apte/Apdo: Ocilene do Nascimento</text:span></text:p>
      <text:p text:style-name="P1"><text:span text:style-name="T1">Advogado: Karol Wojtyla Lima Carneiro</text:span></text:p>
      <text:p text:style-name="P1"><text:span text:style-name="T1">Apte/Apdo: Banco do Brasil S/A</text:span></text:p>
      <text:p text:style-name="P1"><text:span text:style-name="T1">Advogado: Nei Calderon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1 - Apelação Cível 0750149-17.2000.8.06.0001 (D) - Fortaleza</text:span></text:p>
      <text:p text:style-name="P1"><text:span text:style-name="T1">Volumes: 0 Apensos: 0</text:span></text:p>
      <text:p text:style-name="P1"><text:span text:style-name="T1">Apelante: Rock Construções Ltda</text:span></text:p>
      <text:p text:style-name="P1"><text:span text:style-name="T1">Apelado: Banco Bradesco S/A</text:span></text:p>
      <text:p text:style-name="P1"><text:span text:style-name="T1">Advogado: Wilson Sales Belch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2 - Apelação Cível 0196398-55.2012.8.06.0001 (D) - Fortaleza</text:span></text:p>
      <text:p text:style-name="P1"><text:span text:style-name="T1">Volumes: 1 Apensos: 0</text:span></text:p>
      <text:p text:style-name="P1"><text:span text:style-name="T1">Apelante: Antônio Simões Gondim</text:span></text:p>
      <text:p text:style-name="P1"><text:span text:style-name="T1">Apelado: PREVI – Caixa de Previdência dos Funcionário do Banco do Brasil</text:span></text:p>
      <text:p text:style-name="P1"><text:span text:style-name="T1">Advogada: Mizzi Gomes Gedeon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3 - Apelação Cível 0369490-94.2000.8.06.0001 (D) - Fortaleza</text:span></text:p>
      <text:p text:style-name="P1"><text:span text:style-name="T1">Volumes: 1 Apensos: 0</text:span></text:p>
      <text:p text:style-name="P1"><text:span text:style-name="T1">Apelante: Renata Machado de Oliveira</text:span></text:p>
      <text:p text:style-name="P1"><text:span text:style-name="T1">Advogado: Francisco Assis de Mesquita Ciríaco</text:span></text:p>
      <text:p text:style-name="P1"><text:span text:style-name="T1">Apelado: Randal Lopes de Araujo</text:span></text:p>
      <text:p text:style-name="P1"><text:span text:style-name="T1">Advogado: Robério Fontenele de Carvalh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74 - Apelação Cível 0009362-55.2012.8.06.0101 (D) - Itapipoca</text:span></text:p>
      <text:p text:style-name="P1"><text:soft-page-break/><text:span text:style-name="T1">Volumes: 1 Apensos: 0</text:span></text:p>
      <text:p text:style-name="P1"><text:span text:style-name="T1">Apelante: Jundiaí Barroso</text:span></text:p>
      <text:p text:style-name="P1"><text:span text:style-name="T1">Advogado: José Djalro Dutra Cordeiro</text:span></text:p>
      <text:p text:style-name="P1"><text:span text:style-name="T1">Apelado: Condominio Três Climas</text:span></text:p>
      <text:p text:style-name="P1"><text:span text:style-name="T1">Advogado: Anderson Barroso de Faria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5 - Apelação Cível 0148209-02.2019.8.06.0001 (D) - Fortaleza</text:span></text:p>
      <text:p text:style-name="P1"><text:span text:style-name="T1">Volumes: 1 Apensos: 0</text:span></text:p>
      <text:p text:style-name="P1"><text:span text:style-name="T1">Apelante: Maria Cristina Machado Vale</text:span></text:p>
      <text:p text:style-name="P1"><text:span text:style-name="T1">Advogada: Thaís de Oliveira Nogueira</text:span></text:p>
      <text:p text:style-name="P1"><text:span text:style-name="T1">Apelado: Condomínio Residencial Village Central Park</text:span></text:p>
      <text:p text:style-name="P1"><text:span text:style-name="T1">Advogado: Hebert Assis dos Rei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6 - Apelação Cível 0175699-38.2015.8.06.0001 (D) - Fortaleza</text:span></text:p>
      <text:p text:style-name="P1"><text:span text:style-name="T1">Volumes: 1 Apensos: 0</text:span></text:p>
      <text:p text:style-name="P1"><text:span text:style-name="T1">Apte/Apdo: IREP - Sociedade de Ensino Superior, Médio e Fundamental Ltda.</text:span></text:p>
      <text:p text:style-name="P1"><text:span text:style-name="T1">Advogado: Márcio Rafael Gazzineo</text:span></text:p>
      <text:p text:style-name="P1"><text:span text:style-name="T1">Apte/Apdo: Felipe da Motta Brandão Franco</text:span></text:p>
      <text:p text:style-name="P1"><text:span text:style-name="T1">Advogado: Felipe da Motta Brandão Franc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7 - Apelação Cível 0009059-89.2008.8.06.0001 (D) - Fortaleza</text:span></text:p>
      <text:p text:style-name="P1"><text:span text:style-name="T1">Volumes: 1 Apensos: 0</text:span></text:p>
      <text:p text:style-name="P1"><text:span text:style-name="T1">Apelante: Gilvânia Maria Alves</text:span></text:p>
      <text:p text:style-name="P1"><text:span text:style-name="T1">Advogado: David Aires Araújo</text:span></text:p>
      <text:p text:style-name="P1"><text:span text:style-name="T1">Apelado: Eurolima Locações de Veículos Ltda</text:span></text:p>
      <text:p text:style-name="P1"><text:span text:style-name="T1">Advogado: Djacir Ribeiro Parahyba Net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8 - Apelação Cível 0012897-93.2017.8.06.0043 (D) - Barbalha</text:span></text:p>
      <text:p text:style-name="P1"><text:span text:style-name="T1">Volumes: 1 Apensos: 0</text:span></text:p>
      <text:p text:style-name="P1"><text:span text:style-name="T1">Apelante: Expresso Guanabara Ltda.</text:span></text:p>
      <text:p text:style-name="P1"><text:span text:style-name="T1">Advogado: Antônio Cleto Gomes</text:span></text:p>
      <text:p text:style-name="P1"><text:span text:style-name="T1">Apelada: Paula Sammy Silva de Oliveira Cabral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79 - Apelação Cível 0486424-86.2010.8.06.0001 (D) - Fortaleza</text:span></text:p>
      <text:p text:style-name="P1"><text:span text:style-name="T1">Volumes: 1 Apensos: 0</text:span></text:p>
      <text:p text:style-name="P1"><text:span text:style-name="T1">Apelante: Irep Sociedade de Ensino Superior, Medio e Fundamental Ltda</text:span></text:p>
      <text:p text:style-name="P1"><text:span text:style-name="T1">Advogado: Márcio Rafael Gazzineo</text:span></text:p>
      <text:p text:style-name="P1"><text:span text:style-name="T1">Apelado: Manuel Muniz Barreto Neto</text:span></text:p>
      <text:p text:style-name="P1"><text:span text:style-name="T1">Advogado: Julio Cesar Ribeiro Maia</text:span></text:p>
      <text:p text:style-name="P1"><text:soft-page-break/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80 - Apelação Cível 0889989-51.2014.8.06.0001 (D) - Fortaleza</text:span></text:p>
      <text:p text:style-name="P1"><text:span text:style-name="T1">Volumes: 1 Apensos: 0</text:span></text:p>
      <text:p text:style-name="P1"><text:span text:style-name="T1">Apelante: Sul América Companhia Nacional de Seguros S/A</text:span></text:p>
      <text:p text:style-name="P1"><text:span text:style-name="T1">Advogado: Bruno Henrique de Oliveira Vanderlei</text:span></text:p>
      <text:p text:style-name="P1"><text:span text:style-name="T1">Apelada: Maria Marinete Celestino dos Santos</text:span></text:p>
      <text:p text:style-name="P1"><text:span text:style-name="T1">Def. Público: Defensoria Pública do Estado do Ceará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81 - Apelação Cível 0892780-90.2014.8.06.0001 (D) - Fortaleza</text:span></text:p>
      <text:p text:style-name="P1"><text:span text:style-name="T1">Volumes: 1 Apensos: 0</text:span></text:p>
      <text:p text:style-name="P1"><text:span text:style-name="T1">Apelante: Helder Lima Leite</text:span></text:p>
      <text:p text:style-name="P1"><text:span text:style-name="T1">Advogado: Thiago Andrade Dias</text:span></text:p>
      <text:p text:style-name="P1"><text:span text:style-name="T1">Apelado: Editora Verdes Mares Ltda</text:span></text:p>
      <text:p text:style-name="P1"><text:span text:style-name="T1">Advogado: Gustavo Hitzschky Fernandes Vieira Jún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82 - Apelação Cível 0190305-71.2015.8.06.0001 (D) - Fortaleza</text:span></text:p>
      <text:p text:style-name="P1"><text:span text:style-name="T1">Volumes: 1 Apensos: 0</text:span></text:p>
      <text:p text:style-name="P1"><text:span text:style-name="T1">Apelante: F. G. de B.</text:span></text:p>
      <text:p text:style-name="P1"><text:span text:style-name="T1">Advogada: Roberlene Correa Nogueira Rodrigues</text:span></text:p>
      <text:p text:style-name="P1"><text:span text:style-name="T1">Apelado: R. L. C. M.</text:span></text:p>
      <text:p text:style-name="P1"><text:span text:style-name="T1">Advogada: Silvanês Pires de Sousa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83 - Apelação Cível 0170037-59.2016.8.06.0001 (D) - Fortaleza</text:span></text:p>
      <text:p text:style-name="P1"><text:span text:style-name="T1">Volumes: 1 Apensos: 0</text:span></text:p>
      <text:p text:style-name="P1"><text:span text:style-name="T1">Apte/Apdo: Banco do Brasil S/A</text:span></text:p>
      <text:p text:style-name="P1"><text:span text:style-name="T1">Advogado: David Sombra Peixoto</text:span></text:p>
      <text:p text:style-name="P1"><text:span text:style-name="T1">Apte/Apdo: Maria Anita de Alencar Monteiro</text:span></text:p>
      <text:p text:style-name="P1"><text:span text:style-name="T1">Advogado: Márcio Augusto Ribeiro Cavalcante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4 - Agravo de Instrumento 0621839-24.2022.8.06.0000 (D) - Fortaleza</text:span></text:p>
      <text:p text:style-name="P1"><text:span text:style-name="T1">Volumes: 1 Apensos: 0</text:span></text:p>
      <text:p text:style-name="P1"><text:span text:style-name="T1">Agravante: S. de F. F. da S.</text:span></text:p>
      <text:p text:style-name="P1"><text:span text:style-name="T1">Advogada: Carolina Barreto Alves Costa Freitas</text:span></text:p>
      <text:p text:style-name="P1"><text:span text:style-name="T1">Agravado: P. O.</text:span></text:p>
      <text:p text:style-name="P1"><text:span text:style-name="T1">Advogada: Nila de Queiroz Oliveira</text:span></text:p>
      <text:p text:style-name="P1"><text:span text:style-name="T1">Custos legis: M. P. E.</text:span></text:p>
      <text:p text:style-name="P1"><text:soft-page-break/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85 - Apelação Cível 0000464-61.2018.8.06.0095 (D) - Ipu</text:span></text:p>
      <text:p text:style-name="P1"><text:span text:style-name="T1">Volumes: 1 Apensos: 0</text:span></text:p>
      <text:p text:style-name="P1"><text:span text:style-name="T1">Apelante: Francisco de Castro Filho</text:span></text:p>
      <text:p text:style-name="P1"><text:span text:style-name="T1">Advogado: Antônio Monteiro dos Santos Neto</text:span></text:p>
      <text:p text:style-name="P1"><text:span text:style-name="T1">Apelado: Francisca Lenice Alves Lopes</text:span></text:p>
      <text:p text:style-name="P1"><text:span text:style-name="T1">Advogado: José de Sousa Farias Net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86 - Agravo de Instrumento 0623513-37.2022.8.06.0000 (D) - Fortaleza</text:span></text:p>
      <text:p text:style-name="P1"><text:span text:style-name="T1">Volumes: 1 Apensos: 0</text:span></text:p>
      <text:p text:style-name="P1"><text:span text:style-name="T1">Agravante: Benjamin Cordeiro Lima Neto</text:span></text:p>
      <text:p text:style-name="P1"><text:span text:style-name="T1">Advogado: Mackswel Mesquita Mororó Pinto</text:span></text:p>
      <text:p text:style-name="P1"><text:span text:style-name="T1">Agravado: Massa Falida de Cameron Construtora Ltda.</text:span></text:p>
      <text:p text:style-name="P1"><text:span text:style-name="T1">Adm. Judicial: Farias e Lucena Advogados Associados S/C ltda</text:span></text:p>
      <text:p text:style-name="P1"><text:span text:style-name="T1">Advogado: Carlos Eduardo de Lucena Castr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87 - Agravo de Instrumento 0625151-08.2022.8.06.0000 (D) - Fortaleza</text:span></text:p>
      <text:p text:style-name="P1"><text:span text:style-name="T1">Volumes: 1 Apensos: 0</text:span></text:p>
      <text:p text:style-name="P1"><text:span text:style-name="T1">Agravante: Amalia Gondim Andrade</text:span></text:p>
      <text:p text:style-name="P1"><text:span text:style-name="T1">Agravada: Amanda Andrade Costa da Silv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88 - Embargos de Declaração Cível 0625165-89.2022.8.06.0000/50000 (D) - Juazeiro do Norte</text:span></text:p>
      <text:p text:style-name="P1"><text:span text:style-name="T1">Volumes: 1 Apensos: 0</text:span></text:p>
      <text:p text:style-name="P1"><text:span text:style-name="T1">Embargante: J. de A. F.</text:span></text:p>
      <text:p text:style-name="P1"><text:span text:style-name="T1">Advogado: Igor Bezzato Moreira Campelo</text:span></text:p>
      <text:p text:style-name="P1"><text:span text:style-name="T1">Embargada: M. E. M. de A., R. P. C. M. M. A.</text:span></text:p>
      <text:p text:style-name="P1"><text:span text:style-name="T1">Advogada: Andrezza Araujo Lin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89 - Agravo de Instrumento 0625258-52.2022.8.06.0000 (D) - Fortaleza</text:span></text:p>
      <text:p text:style-name="P1"><text:span text:style-name="T1">Volumes: 1 Apensos: 0</text:span></text:p>
      <text:p text:style-name="P1"><text:span text:style-name="T1">Agravante: Banco do Brasil S/A</text:span></text:p>
      <text:p text:style-name="P1"><text:span text:style-name="T1">Advogado: David Sombra Peixoto</text:span></text:p>
      <text:p text:style-name="P1"><text:span text:style-name="T1">Agravada: Waleska Tavora Teixeira Rocha</text:span></text:p>
      <text:p text:style-name="P1"><text:span text:style-name="T1">Advogada: Glênia Fernanda Silva Pinheiro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oft-page-break/><text:span text:style-name="T1">Decisão Anterior</text:span></text:p>
      <text:p text:style-name="P1"><text:span text:style-name="T4">190 - Agravo Interno Cível 0629431-22.2022.8.06.0000/50000 (D) - Fortaleza</text:span></text:p>
      <text:p text:style-name="P1"><text:span text:style-name="T1">Volumes: 1 Apensos: 0</text:span></text:p>
      <text:p text:style-name="P1"><text:span text:style-name="T1">Agravante: P. H. F. M.</text:span></text:p>
      <text:p text:style-name="P1"><text:span text:style-name="T1">Advogado: José Teles Bezerra Júnior</text:span></text:p>
      <text:p text:style-name="P1"><text:span text:style-name="T1">Agravado: C. N. M.</text:span></text:p>
      <text:p text:style-name="P1"><text:span text:style-name="T1">Advogado: Saulo Castelo Branco Bezerra de Meneze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91 - Agravo de Instrumento 0630999-73.2022.8.06.0000 (D) - Fortaleza</text:span></text:p>
      <text:p text:style-name="P1"><text:span text:style-name="T1">Volumes: 1 Apensos: 0</text:span></text:p>
      <text:p text:style-name="P1"><text:span text:style-name="T1">Agravante: Indústria e Comércio de Confecções SR Ltda. - Em Recuperação Judicial</text:span></text:p>
      <text:p text:style-name="P1"><text:span text:style-name="T1">Advogado: Carlos Samuel de Gois Araújo</text:span></text:p>
      <text:p text:style-name="P1"><text:span text:style-name="T1">Agravado: Bradesco Saúde S/A</text:span></text:p>
      <text:p text:style-name="P1"><text:span text:style-name="T1">Advogado: Paulo Eduardo Prad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92 - Agravo de Instrumento 0631269-97.2022.8.06.0000 (D) - Fortaleza</text:span></text:p>
      <text:p text:style-name="P1"><text:span text:style-name="T1">Volumes: 1 Apensos: 0</text:span></text:p>
      <text:p text:style-name="P1"><text:span text:style-name="T1">Agravante: Thaynara Alves de Abreu</text:span></text:p>
      <text:p text:style-name="P1"><text:span text:style-name="T1">Advogado: Renan Barbosa de Azevedo</text:span></text:p>
      <text:p text:style-name="P1"><text:span text:style-name="T1">Agravado: Aymoré Crédito Financiamento e Investimento S/A</text:span></text:p>
      <text:p text:style-name="P1"><text:span text:style-name="T1">Advogado: Paulo Roberto Teixeira Trino Jún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93 - Apelação Cível 0200172-68.2022.8.06.0090 (D) - Icó</text:span></text:p>
      <text:p text:style-name="P1"><text:span text:style-name="T1">Volumes: 1 Apensos: 0</text:span></text:p>
      <text:p text:style-name="P1"><text:span text:style-name="T1">Apelante: J. G. M. F. D. R. P. A. F. F. do V.</text:span></text:p>
      <text:p text:style-name="P1"><text:span text:style-name="T1">Advogado: José Inácio Lopes Lima</text:span></text:p>
      <text:p text:style-name="P1"><text:span text:style-name="T1">Apelado: M. P. do E. do C.</text:span></text:p>
      <text:p text:style-name="P1"><text:span text:style-name="T1">Ministério Públ: Ministério Público Estadual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94 - Agravo de Instrumento 0633243-72.2022.8.06.0000 (D) - Fortaleza</text:span></text:p>
      <text:p text:style-name="P1"><text:span text:style-name="T1">Volumes: 1 Apensos: 0</text:span></text:p>
      <text:p text:style-name="P1"><text:span text:style-name="T1">Agravante: Sindicato dos Corretores de Moda de Fortaleza e Região Metropolitana - SINCOM</text:span></text:p>
      <text:p text:style-name="P1"><text:span text:style-name="T1">Advogado: Breno Silva Corrêa</text:span></text:p>
      <text:p text:style-name="P1"><text:span text:style-name="T1">Agravada: Maria Augusta Camara Gadelha de Oliveira,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95 - Embargos de Declaração Cível 0633959-02.2022.8.06.0000/50000 (D) - Fortaleza</text:span></text:p>
      <text:p text:style-name="P1"><text:span text:style-name="T1">Volumes: 1 Apensos: 0</text:span></text:p>
      <text:p text:style-name="P1"><text:soft-page-break/><text:span text:style-name="T1">Embargante: Banco do Brasil S/A</text:span></text:p>
      <text:p text:style-name="P1"><text:span text:style-name="T1">Advogado: Wilson Sales Belchior</text:span></text:p>
      <text:p text:style-name="P1"><text:span text:style-name="T1">Embargado: João Irismar de Araújo</text:span></text:p>
      <text:p text:style-name="P1"><text:span text:style-name="T1">Advogado: Luiz Valdemiro Soares Cost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96 - Apelação Cível 0236352-30.2020.8.06.0001 (D) - Fortaleza</text:span></text:p>
      <text:p text:style-name="P1"><text:span text:style-name="T1">Volumes: 1 Apensos: 0</text:span></text:p>
      <text:p text:style-name="P1"><text:span text:style-name="T1">Apelante: Francisca Aline Paz de Menezes</text:span></text:p>
      <text:p text:style-name="P1"><text:span text:style-name="T1">Advogado: Denis Cavalcante Aur</text:span></text:p>
      <text:p text:style-name="P1"><text:span text:style-name="T1">Apelado: Bradesco Administradora de Consórcios Ltd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97 - Apelação Cível 0002716-82.2019.8.06.0101 (D) - Itapipoca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o: Wilson Sales Belchior</text:span></text:p>
      <text:p text:style-name="P1"><text:span text:style-name="T1">Apelada: Maria Ducimar Gomes Pereira</text:span></text:p>
      <text:p text:style-name="P1"><text:span text:style-name="T1">Advogada: Cheylla Mara Teles de Albuquerque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98 - Apelação Cível 0050367-91.2020.8.06.0096 (D) - Ipueiras</text:span></text:p>
      <text:p text:style-name="P1"><text:span text:style-name="T1">Volumes: 1 Apensos: 0</text:span></text:p>
      <text:p text:style-name="P1"><text:span text:style-name="T1">Apelante: Banco Itaú Consignado S/A</text:span></text:p>
      <text:p text:style-name="P1"><text:span text:style-name="T1">Advogado: Wilson Sales Belchior</text:span></text:p>
      <text:p text:style-name="P1"><text:span text:style-name="T1">Apelada: Lúcia de Araújo Lima</text:span></text:p>
      <text:p text:style-name="P1"><text:span text:style-name="T1">Advogada: Águida Maria Holanda Martin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99 - Apelação Cível 0201238-73.2022.8.06.0158 (D) - Russas</text:span></text:p>
      <text:p text:style-name="P1"><text:span text:style-name="T1">Volumes: 1 Apensos: 0</text:span></text:p>
      <text:p text:style-name="P1"><text:span text:style-name="T1">Apelante: José Plínio Silveira</text:span></text:p>
      <text:p text:style-name="P1"><text:span text:style-name="T1">Def. Público: Defensoria Pública do Estado do Ceará</text:span></text:p>
      <text:p text:style-name="P1"><text:span text:style-name="T1">Apelado: M. P. do E. do C.</text:span></text:p>
      <text:p text:style-name="P1"><text:span text:style-name="T1">Ministério Públ: Ministério Público Estadual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00 - Agravo de Instrumento 0640012-96.2022.8.06.0000 (D) - Sobral</text:span></text:p>
      <text:p text:style-name="P1"><text:span text:style-name="T1">Volumes: 1 Apensos: 0</text:span></text:p>
      <text:p text:style-name="P1"><text:span text:style-name="T1">Agravante: Joana Darc Bastos da Silva</text:span></text:p>
      <text:p text:style-name="P1"><text:span text:style-name="T1">Advogado: Paulo Roberto Lopes Júnior</text:span></text:p>
      <text:p text:style-name="P1"><text:span text:style-name="T1">Agravado: Itaú Unibanco S/A</text:span></text:p>
      <text:p text:style-name="P1"><text:soft-page-break/><text:span text:style-name="T1">Advogada: Carla Cristina Lopes Scortecci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01 - Mandado de Segurança Cível 0641501-71.2022.8.06.0000 (D) - Massapê</text:span></text:p>
      <text:p text:style-name="P1"><text:span text:style-name="T1">Volumes: 1 Apensos: 0</text:span></text:p>
      <text:p text:style-name="P1"><text:span text:style-name="T1">Impetrante: Denizia Maria Marques Caitano Nascimento</text:span></text:p>
      <text:p text:style-name="P1"><text:span text:style-name="T1">Advogado: José Edvar do Nascimento Filho</text:span></text:p>
      <text:p text:style-name="P1"><text:span text:style-name="T1">Impetrado: Juiz de Direito da 1ª Vara da Comarca de Massapê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02 - Apelação Cível 0011346-37.2019.8.06.0034 (D) - Aquiraz</text:span></text:p>
      <text:p text:style-name="P1"><text:span text:style-name="T1">Volumes: 1 Apensos: 0</text:span></text:p>
      <text:p text:style-name="P1"><text:span text:style-name="T1">Apelante: Banco BMG S/A</text:span></text:p>
      <text:p text:style-name="P1"><text:span text:style-name="T1">Advogado: Fábio Frasato Caires</text:span></text:p>
      <text:p text:style-name="P1"><text:span text:style-name="T1">Apelada: Maria Liduína Cavalcante de Lima</text:span></text:p>
      <text:p text:style-name="P1"><text:span text:style-name="T1">Advogado: Aleandro Lima de Queiroz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03 - Agravo de Instrumento 0620575-35.2023.8.06.0000 (D) - Massapê</text:span></text:p>
      <text:p text:style-name="P1"><text:span text:style-name="T1">Volumes: 1 Apensos: 0</text:span></text:p>
      <text:p text:style-name="P1"><text:span text:style-name="T1">Agravante: Banco do Brasil S/A</text:span></text:p>
      <text:p text:style-name="P1"><text:span text:style-name="T1">Advogado: David Sombra Peixoto</text:span></text:p>
      <text:p text:style-name="P1"><text:span text:style-name="T1">Agravada: Maria Ialomita Cavalcante Azevedo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04 - Apelação Cível 0286835-93.2022.8.06.0001 (D) - Fortaleza</text:span></text:p>
      <text:p text:style-name="P1"><text:span text:style-name="T1">Volumes: 1 Apensos: 0</text:span></text:p>
      <text:p text:style-name="P1"><text:span text:style-name="T1">Apelante: G. A. dos S. da S.</text:span></text:p>
      <text:p text:style-name="P1"><text:span text:style-name="T1">Advogada: Laiane Mariele da Silva Freire</text:span></text:p>
      <text:p text:style-name="P1"><text:span text:style-name="T1">Apelado: M. P. do E. do C.</text:span></text:p>
      <text:p text:style-name="P1"><text:span text:style-name="T1">Ministério Públ: Ministério Público Estadual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05 - Apelação Cível 0217973-41.2020.8.06.0001 (D) - Fortaleza</text:span></text:p>
      <text:p text:style-name="P1"><text:span text:style-name="T1">Volumes: 1 Apensos: 0</text:span></text:p>
      <text:p text:style-name="P1"><text:span text:style-name="T1">Apte/Apdo: Banco Bradesco Financiamentos S/A</text:span></text:p>
      <text:p text:style-name="P1"><text:span text:style-name="T1">Advogado: Antônio de Moraes Dourado Neto</text:span></text:p>
      <text:p text:style-name="P1"><text:span text:style-name="T1">Apte/Apdo: Albaniza da Silva Rocha</text:span></text:p>
      <text:p text:style-name="P1"><text:span text:style-name="T1">Advogada: José Idemberg Nobre de Sen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oft-page-break/><text:span text:style-name="T1">Decisão Anterior</text:span></text:p>
      <text:p text:style-name="P1"><text:span text:style-name="T4">206 - Apelação Cível 0200114-40.2022.8.06.0066 (D) - Cedro</text:span></text:p>
      <text:p text:style-name="P1"><text:span text:style-name="T1">Volumes: 1 Apensos: 0</text:span></text:p>
      <text:p text:style-name="P1"><text:span text:style-name="T1">Apte/Apdo: Francisca Severo de Souza</text:span></text:p>
      <text:p text:style-name="P1"><text:span text:style-name="T1">Advogado: José Newton Ferreira de Medeiros Filho</text:span></text:p>
      <text:p text:style-name="P1"><text:span text:style-name="T1">Apte/Apdo: Banco Bradesco S/A</text:span></text:p>
      <text:p text:style-name="P1"><text:span text:style-name="T1">Advogado: Antônio de Moraes Dourado Net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07 - Apelação Cível 0009723-50.2019.8.06.0126 (D) - Mombaça</text:span></text:p>
      <text:p text:style-name="P1"><text:span text:style-name="T1">Volumes: 1 Apensos: 0</text:span></text:p>
      <text:p text:style-name="P1"><text:span text:style-name="T1">Apte/Apdo: Francisco Severino Neto</text:span></text:p>
      <text:p text:style-name="P1"><text:span text:style-name="T1">Advogado: Rokylane Gonçalves Brasil</text:span></text:p>
      <text:p text:style-name="P1"><text:span text:style-name="T1">Apte/Apdo: Banco Safra S/A</text:span></text:p>
      <text:p text:style-name="P1"><text:span text:style-name="T1">Advogada: Luciana Martins de Amorim Amar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08 - Apelação Cível 0200532-29.2022.8.06.0049 (D) - Beberibe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David Sombra Peixoto</text:span></text:p>
      <text:p text:style-name="P1"><text:span text:style-name="T1">Apelada: Maria Eronildes Gomes de Almeida</text:span></text:p>
      <text:p text:style-name="P1"><text:span text:style-name="T1">Advogado: Fabiano Rocha de Sousa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9 - Apelação Cível 0200054-33.2022.8.06.0045 (D) - Barro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o: Francisco Sampaio de Menezes Júnior</text:span></text:p>
      <text:p text:style-name="P1"><text:span text:style-name="T1">Apelada: Geralda Raimunda de Lima</text:span></text:p>
      <text:p text:style-name="P1"><text:span text:style-name="T1">Advogado: José Aislan Alves Sobr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10 - Apelação Cível 0050578-18.2021.8.06.0121 (D) - Massapê</text:span></text:p>
      <text:p text:style-name="P1"><text:span text:style-name="T1">Volumes: 1 Apensos: 0</text:span></text:p>
      <text:p text:style-name="P1"><text:span text:style-name="T1">Apte/Apdo: Banco Bradesco S/A</text:span></text:p>
      <text:p text:style-name="P1"><text:span text:style-name="T1">Advogado: Wilson Sales Belch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11 - Apelação Cível 0200925-09.2022.8.06.0160 (D) - Santa Quitéria</text:span></text:p>
      <text:p text:style-name="P1"><text:span text:style-name="T1">Volumes: 1 Apensos: 0</text:span></text:p>
      <text:p text:style-name="P1"><text:span text:style-name="T1">Apte/Apdo: Maria Matheus Gomes</text:span></text:p>
      <text:p text:style-name="P1"><text:span text:style-name="T1">Advogado: Francisco Regios Pereira Neto</text:span></text:p>
      <text:p text:style-name="P1"><text:soft-page-break/><text:span text:style-name="T1">Apte/Apdo: Banco Bradesco S/A</text:span></text:p>
      <text:p text:style-name="P1"><text:span text:style-name="T1">Advogada: Camilla do Vale Jimene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ADIADO(S)</text:span></text:p>
      <text:p text:style-name="P1"><text:span text:style-name="T4">221 - Apelação Cível 0008465-95.2013.8.06.0164 (D) - São Gonçalo do Amarante</text:span></text:p>
      <text:p text:style-name="P1"><text:span text:style-name="T1">Volumes: 1 Apensos: 0</text:span></text:p>
      <text:p text:style-name="P1"><text:span text:style-name="T1">Apelante: Tito Ramos de Oliveira</text:span></text:p>
      <text:p text:style-name="P1"><text:span text:style-name="T1">Apelado: Coelho e Muniz Mineração Ltda</text:span></text:p>
      <text:p text:style-name="P1"><text:span text:style-name="T1">Advogado: Marcus Félix da Silva Leitã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NOVO(S)</text:span></text:p>
      <text:p text:style-name="P1"><text:span text:style-name="T4">75 - Apelação Cível 0153104-16.2013.8.06.0001 (D) - Fortaleza</text:span></text:p>
      <text:p text:style-name="P1"><text:span text:style-name="T1">Volumes: 1 Apensos: 0</text:span></text:p>
      <text:p text:style-name="P1"><text:span text:style-name="T1">Apte/Apdo: Banco Bradesco S/A</text:span></text:p>
      <text:p text:style-name="P1"><text:span text:style-name="T1">Advogado: Francisco Sampaio de Menezes Júnior</text:span></text:p>
      <text:p text:style-name="P1"><text:span text:style-name="T1">Apte/Apdo: Márcia de Freitas Pinheiro e Silva</text:span></text:p>
      <text:p text:style-name="P1"><text:span text:style-name="T1">Advogado: Thiago Constantino de Souza Amorim</text:span></text:p>
      <text:p text:style-name="P1"><text:span text:style-name="T4">Relator: EVERARDO LUCENA SEGUNDO</text:span></text:p>
      <text:p text:style-name="P1"><text:span text:style-name="T4">Revisor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76 - Apelação Cível 0094488-24.2008.8.06.0001 (D) - Fortaleza</text:span></text:p>
      <text:p text:style-name="P1"><text:span text:style-name="T1">Volumes: 1 Apensos: 0</text:span></text:p>
      <text:p text:style-name="P1"><text:span text:style-name="T1">Apelante: Maria do Carmo Vieira Damasceno</text:span></text:p>
      <text:p text:style-name="P1"><text:span text:style-name="T1">Advogado: Vinícius Maia Lima</text:span></text:p>
      <text:p text:style-name="P1"><text:span text:style-name="T1">Apelado: Fundação Sistel de Seguridade Social</text:span></text:p>
      <text:p text:style-name="P1"><text:span text:style-name="T1">Advogado: Nelson Wilians Fratoni Rodrigu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77 - Apelação Cível 0043597-63.2013.8.06.0117 (D) - Maracanaú</text:span></text:p>
      <text:p text:style-name="P1"><text:span text:style-name="T1">Volumes: 5 Apensos: 0</text:span></text:p>
      <text:p text:style-name="P1"><text:span text:style-name="T1">Apelante: Raimundo Gregorio Filho</text:span></text:p>
      <text:p text:style-name="P1"><text:span text:style-name="T1">Apelado: Sul América Companhia Nacional de Seguros S/A</text:span></text:p>
      <text:p text:style-name="P1"><text:span text:style-name="T1">Advogado: Eduardo José de Souza Lima Fornello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78 - Apelação Cível 0418545-62.2010.8.06.0001 (D) - Fortaleza</text:span></text:p>
      <text:p text:style-name="P1"><text:span text:style-name="T1">Volumes: 1 Apensos: 0</text:span></text:p>
      <text:p text:style-name="P1"><text:span text:style-name="T1">Apelante: N A Fomento Mercantil S/A</text:span></text:p>
      <text:p text:style-name="P1"><text:span text:style-name="T1">Advogado: Daniel Blikstein</text:span></text:p>
      <text:p text:style-name="P1"><text:span text:style-name="T1">Apelado: Rede de Construcao Civil do Norte Ltda - Epp</text:span></text:p>
      <text:p text:style-name="P1"><text:span text:style-name="T1">Advogado: Rafael Diniz Campelo Bezerra</text:span></text:p>
      <text:p text:style-name="P1"><text:soft-page-break/><text:span text:style-name="T4">Relator: EVERARDO LUCENA SEGUNDO</text:span></text:p>
      <text:p text:style-name="P1"><text:span text:style-name="T4">Revisor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79 - Apelação Cível 0123280-70.2017.8.06.0001 (D) - Fortaleza</text:span></text:p>
      <text:p text:style-name="P1"><text:span text:style-name="T1">Volumes: 1 Apensos: 0</text:span></text:p>
      <text:p text:style-name="P1"><text:span text:style-name="T1">Apelante: José Nazareno Roberto de Carvalho</text:span></text:p>
      <text:p text:style-name="P1"><text:span text:style-name="T1">Def. Público: Defensoria Pública do Estado do Ceará</text:span></text:p>
      <text:p text:style-name="P1"><text:span text:style-name="T1">Apelado: Banco Santander (Brasil) S/A</text:span></text:p>
      <text:p text:style-name="P1"><text:span text:style-name="T1">Advogado: Paulo Roberto Teixeira Trino Júnior</text:span></text:p>
      <text:p text:style-name="P1"><text:span text:style-name="T4">Relator: EVERARDO LUCENA SEGUNDO</text:span></text:p>
      <text:p text:style-name="P1"><text:span text:style-name="T4">Revisor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0 - Apelação Cível 0904954-05.2012.8.06.0001 (D) - Fortaleza</text:span></text:p>
      <text:p text:style-name="P1"><text:span text:style-name="T1">Volumes: 1 Apensos: 0</text:span></text:p>
      <text:p text:style-name="P1"><text:span text:style-name="T1">Apte/Apdo: Silvana dos Santos de Oliveira</text:span></text:p>
      <text:p text:style-name="P1"><text:span text:style-name="T1">Advogado: José Orisvaldo Brito da Silva</text:span></text:p>
      <text:p text:style-name="P1"><text:span text:style-name="T1">Apte/Apdo: Companhia de Transportes Metropolitanos de Fortaleza - METROFOR</text:span></text:p>
      <text:p text:style-name="P1"><text:span text:style-name="T1">Advogada: Amanda Arraes de Alencar Araripe Nun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1 - Apelação Cível 0125878-31.2016.8.06.0001 (D) - Fortaleza</text:span></text:p>
      <text:p text:style-name="P1"><text:span text:style-name="T1">Volumes: 1 Apensos: 0</text:span></text:p>
      <text:p text:style-name="P1"><text:span text:style-name="T1">Apte/Apdo: Villagio Maraponga Spe Ltda</text:span></text:p>
      <text:p text:style-name="P1"><text:span text:style-name="T1">Advogado: André Jacques Luciano Uchôa Costa</text:span></text:p>
      <text:p text:style-name="P1"><text:span text:style-name="T1">Apte/Apdo: Diego Rodrigues Coelho</text:span></text:p>
      <text:p text:style-name="P1"><text:span text:style-name="T1">Advogado: Luiz Henrique Gadelha de Oliv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2 - Apelação Cível 0017040-91.2017.8.06.0119 (D) - Maranguape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o: Reinaldo Luis Tadeu Rondina Mandaliti</text:span></text:p>
      <text:p text:style-name="P1"><text:span text:style-name="T1">Apelada: Maria de Fátima Alves de Freitas</text:span></text:p>
      <text:p text:style-name="P1"><text:span text:style-name="T1">Advogado: Flávio Sousa Farias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3 - Apelação Cível 0158571-97.2018.8.06.0001 (D) - Fortaleza</text:span></text:p>
      <text:p text:style-name="P1"><text:span text:style-name="T1">Volumes: 1 Apensos: 0</text:span></text:p>
      <text:p text:style-name="P1"><text:span text:style-name="T1">Apelante: Vinicius Paiva Martins</text:span></text:p>
      <text:p text:style-name="P1"><text:span text:style-name="T1">Advogado: Vinicius Paiva Martins</text:span></text:p>
      <text:p text:style-name="P1"><text:span text:style-name="T1">Apelado: Faculdade Kurios - FAK</text:span></text:p>
      <text:p text:style-name="P1"><text:span text:style-name="T1">Advogado: Carlos Giovane Barbosa Rebouça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4</text:span></text:p>
      <text:p text:style-name="P1"><text:soft-page-break/><text:span text:style-name="T1">2ª Câmara Direito Privado</text:span></text:p>
      <text:p text:style-name="P1"><text:span text:style-name="T1">Pauta de Julgamento</text:span></text:p>
      <text:p text:style-name="P1"><text:span text:style-name="T4">84 - Apelação Cível 0017235-87.2016.8.06.0062 (D) - Cascavel</text:span></text:p>
      <text:p text:style-name="P1"><text:span text:style-name="T1">Volumes: 1 Apensos: 0</text:span></text:p>
      <text:p text:style-name="P1"><text:span text:style-name="T1">Apelante: LG Eletronics do Brasil Ltda</text:span></text:p>
      <text:p text:style-name="P1"><text:span text:style-name="T1">Advogado: Carlos Alexandre Moreira Weiss</text:span></text:p>
      <text:p text:style-name="P1"><text:span text:style-name="T1">Apelada: Raiane Pereira Reis</text:span></text:p>
      <text:p text:style-name="P1"><text:span text:style-name="T1">Def. Público: Defensoria Pública do Estado do Ceará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5 - Apelação Cível 0233148-41.2021.8.06.0001 (D) - Fortaleza</text:span></text:p>
      <text:p text:style-name="P1"><text:span text:style-name="T1">Volumes: 1 Apensos: 0</text:span></text:p>
      <text:p text:style-name="P1"><text:span text:style-name="T1">Apelante: Mirena Maria de Noronha Viana</text:span></text:p>
      <text:p text:style-name="P1"><text:span text:style-name="T1">Advogado: Raphael Ângelo Andrade Bezerra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6 - Agravo de Instrumento 0626443-28.2022.8.06.0000 (D) - Fortaleza</text:span></text:p>
      <text:p text:style-name="P1"><text:span text:style-name="T1">Volumes: 1 Apensos: 0</text:span></text:p>
      <text:p text:style-name="P1"><text:span text:style-name="T1">Agravante: B. F. L. de S., R. P. S. da S. F.</text:span></text:p>
      <text:p text:style-name="P1"><text:span text:style-name="T1">Advogado: Francisco Raimundo Malta de Araujo</text:span></text:p>
      <text:p text:style-name="P1"><text:span text:style-name="T1">Agravado: J. F. L. F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7 - Embargos de Declaração Cível 0050109-76.2020.8.06.0130/50000 (D) - Mucambo</text:span></text:p>
      <text:p text:style-name="P1"><text:span text:style-name="T1">Volumes: 1 Apensos: 0</text:span></text:p>
      <text:p text:style-name="P1"><text:span text:style-name="T1">Embargante: Companhia de Água e Esgoto do Ceará - CAGECE</text:span></text:p>
      <text:p text:style-name="P1"><text:span text:style-name="T1">Advogado: José Alexandre Ximenes Aragão</text:span></text:p>
      <text:p text:style-name="P1"><text:span text:style-name="T1">Embargado: Mauro Alves Fernand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8 - Apelação Cível 0894880-18.2014.8.06.0001 (D) - Fortaleza</text:span></text:p>
      <text:p text:style-name="P1"><text:span text:style-name="T1">Volumes: 1 Apensos: 0</text:span></text:p>
      <text:p text:style-name="P1"><text:span text:style-name="T1">Apelante: Ciro Ferreira Gomes</text:span></text:p>
      <text:p text:style-name="P1"><text:span text:style-name="T1">Advogado: André Garcia Xerez Silva</text:span></text:p>
      <text:p text:style-name="P1"><text:span text:style-name="T1">Apelado: Eunício Lopes de Oliveira</text:span></text:p>
      <text:p text:style-name="P1"><text:span text:style-name="T1">Advogada: Amanda Montenegro Carva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89 - Agravo de Instrumento 0627539-78.2022.8.06.0000 (D) - Araripe</text:span></text:p>
      <text:p text:style-name="P1"><text:span text:style-name="T1">Volumes: 1 Apensos: 0</text:span></text:p>
      <text:p text:style-name="P1"><text:span text:style-name="T1">Agravante: Casimiro Bezerra dos Santos</text:span></text:p>
      <text:p text:style-name="P1"><text:span text:style-name="T1">Advogado: José Humberto de Alencar Filho</text:span></text:p>
      <text:p text:style-name="P1"><text:span text:style-name="T1">Agravado: Banco do Brasil S/A</text:span></text:p>
      <text:p text:style-name="P1"><text:span text:style-name="T1">Advogado: Nelson Wilians Fratoni Rodrigues</text:span></text:p>
      <text:p text:style-name="P1"><text:soft-page-break/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90 - Apelação Cível 0021140-95.2017.8.06.0117 (D) - Maracanaú</text:span></text:p>
      <text:p text:style-name="P1"><text:span text:style-name="T1">Volumes: 1 Apensos: 0</text:span></text:p>
      <text:p text:style-name="P1"><text:span text:style-name="T1">Apelante: Luiza Gláuria Rosa Teixeira Menezes</text:span></text:p>
      <text:p text:style-name="P1"><text:span text:style-name="T1">Advogado: Haroldo Gutemberg Urbano Benevides</text:span></text:p>
      <text:p text:style-name="P1"><text:span text:style-name="T1">Apelado: Posto Magalhães Ltda - ME</text:span></text:p>
      <text:p text:style-name="P1"><text:span text:style-name="T1">Advogado: Raphael Pessoa Mot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91 - Apelação Cível 0242239-92.2020.8.06.0001 (D) - Fortaleza</text:span></text:p>
      <text:p text:style-name="P1"><text:span text:style-name="T1">Volumes: 1 Apensos: 0</text:span></text:p>
      <text:p text:style-name="P1"><text:span text:style-name="T1">Apelante: Massa Falida do Banco Cruzeiro do Sul S/A</text:span></text:p>
      <text:p text:style-name="P1"><text:span text:style-name="T1">Advogado: Oreste Nestor de Souza Laspro</text:span></text:p>
      <text:p text:style-name="P1"><text:span text:style-name="T1">Apelada: Maria Madalena Marfim</text:span></text:p>
      <text:p text:style-name="P1"><text:span text:style-name="T1">Def. Público: Defensoria Pública do Estado do Ceará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92 - Apelação Cível 0890628-69.2014.8.06.0001 (D) - Fortaleza</text:span></text:p>
      <text:p text:style-name="P1"><text:span text:style-name="T1">Volumes: 1 Apensos: 0</text:span></text:p>
      <text:p text:style-name="P1"><text:span text:style-name="T1">Apelante: Eunício Lopes de Oliveira</text:span></text:p>
      <text:p text:style-name="P1"><text:span text:style-name="T1">Advogado: Anderson Queiroz Costa</text:span></text:p>
      <text:p text:style-name="P1"><text:span text:style-name="T1">Apelado: Ciro Ferreira Gomes</text:span></text:p>
      <text:p text:style-name="P1"><text:span text:style-name="T1">Advogado: Hélio Parente de Vasconcelos Fi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93 - Embargos de Declaração Cível 0144805-45.2016.8.06.0001/50000 (D) - Fortaleza</text:span></text:p>
      <text:p text:style-name="P1"><text:span text:style-name="T1">Volumes: 1 Apensos: 0</text:span></text:p>
      <text:p text:style-name="P1"><text:span text:style-name="T1">Embargante: Silvério Holanda Lavor</text:span></text:p>
      <text:p text:style-name="P1"><text:span text:style-name="T1">Advogado: José Rômulo Maciel Lima</text:span></text:p>
      <text:p text:style-name="P1"><text:span text:style-name="T1">Embargado: Cooperativa dos Taxistas de Fortaleza Ltda - COOTAXI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94 - Apelação Cível 0120547-34.2017.8.06.0001 (D) - Fortaleza</text:span></text:p>
      <text:p text:style-name="P1"><text:span text:style-name="T1">Volumes: 1 Apensos: 0</text:span></text:p>
      <text:p text:style-name="P1"><text:span text:style-name="T1">Apelante: Caico Gondim Borelli</text:span></text:p>
      <text:p text:style-name="P1"><text:span text:style-name="T1">Advogado: Caico Gondim Borelli</text:span></text:p>
      <text:p text:style-name="P1"><text:span text:style-name="T1">Apelado: Bradesco Saúde S/A</text:span></text:p>
      <text:p text:style-name="P1"><text:span text:style-name="T1">Advogado: Wilson Sales Belchior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oft-page-break/><text:span text:style-name="T4">95 - Agravo de Instrumento 0632771-71.2022.8.06.0000 (D) - Chaval</text:span></text:p>
      <text:p text:style-name="P1"><text:span text:style-name="T1">Volumes: 1 Apensos: 0</text:span></text:p>
      <text:p text:style-name="P1"><text:span text:style-name="T1">Agravante: Companhia Energética do Ceará - ENEL</text:span></text:p>
      <text:p text:style-name="P1"><text:span text:style-name="T1">Advogado: Antônio Cleto Gomes</text:span></text:p>
      <text:p text:style-name="P1"><text:span text:style-name="T1">Agravado: Francisco dos Reis Carvalho</text:span></text:p>
      <text:p text:style-name="P1"><text:span text:style-name="T1">Advogado: Alberto Abraão Loiola Fi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96 - Apelação Cível 0005507-22.2019.8.06.0134 (D) - Novo Oriente</text:span></text:p>
      <text:p text:style-name="P1"><text:span text:style-name="T1">Volumes: 1 Apensos: 0</text:span></text:p>
      <text:p text:style-name="P1"><text:span text:style-name="T1">Recorrente: Seguradora Líder dos Consórcios do Seguro DPVAT S/A</text:span></text:p>
      <text:p text:style-name="P1"><text:span text:style-name="T1">Advogado: Tibério de Melo Cavalcante</text:span></text:p>
      <text:p text:style-name="P1"><text:span text:style-name="T1">Recorrida: Maria Dilza Gonçalves Almeida</text:span></text:p>
      <text:p text:style-name="P1"><text:span text:style-name="T1">Advogada: Antônia Derany Mourão dos Santos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97 - Agravo de Instrumento 0634907-41.2022.8.06.0000 (D) - Fortaleza</text:span></text:p>
      <text:p text:style-name="P1"><text:span text:style-name="T1">Volumes: 1 Apensos: 0</text:span></text:p>
      <text:p text:style-name="P1"><text:span text:style-name="T1">Agravante: Espólio de Joaquim Batista Maia e Alzira Brindeiro Maia</text:span></text:p>
      <text:p text:style-name="P1"><text:span text:style-name="T1">Inventariante: Maria Aurineide Maia</text:span></text:p>
      <text:p text:style-name="P1"><text:span text:style-name="T1">Advogada: Vanessa Alexandre Mai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98 - Apelação Cível 0215853-88.2021.8.06.0001 (D) - Fortaleza</text:span></text:p>
      <text:p text:style-name="P1"><text:span text:style-name="T1">Volumes: 1 Apensos: 0</text:span></text:p>
      <text:p text:style-name="P1"><text:span text:style-name="T1">Apelante: Eugênio Luiz Neves da Silveira</text:span></text:p>
      <text:p text:style-name="P1"><text:span text:style-name="T1">Advogado: Antônio Cleto Gomes</text:span></text:p>
      <text:p text:style-name="P1"><text:span text:style-name="T1">Apelada: Mônica de Sousa Bastos</text:span></text:p>
      <text:p text:style-name="P1"><text:span text:style-name="T1">Advogado: Moisés Castelo de Mendonç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99 - Apelação Cível 0547069-09.2012.8.06.0001 (D) - Fortaleza</text:span></text:p>
      <text:p text:style-name="P1"><text:span text:style-name="T1">Volumes: 1 Apensos: 0</text:span></text:p>
      <text:p text:style-name="P1"><text:span text:style-name="T1">Apelante: Fundo de Investimento em Direitos Creditórios Multissetorial R &amp; G LP</text:span></text:p>
      <text:p text:style-name="P1"><text:span text:style-name="T1">Advogado: Edgar Simões</text:span></text:p>
      <text:p text:style-name="P1"><text:span text:style-name="T1">Apelado: CS Engenharia Ltda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0 - Apelação Cível 0002902-48.2018.8.06.0099 (D) - Itaitinga</text:span></text:p>
      <text:p text:style-name="P1"><text:span text:style-name="T1">Volumes: 1 Apensos: 0</text:span></text:p>
      <text:p text:style-name="P1"><text:span text:style-name="T1">Apelante: F. C. S. dos S.</text:span></text:p>
      <text:p text:style-name="P1"><text:span text:style-name="T1">Advogado: Marcos David Santos da Silva</text:span></text:p>
      <text:p text:style-name="P1"><text:soft-page-break/><text:span text:style-name="T1">Apelado: D. D. B. dos S.</text:span></text:p>
      <text:p text:style-name="P1"><text:span text:style-name="T1">Advogada: Karine Ascal Aragã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1 - Apelação Cível 0050819-39.2020.8.06.0052 (D) - Brejo Santo</text:span></text:p>
      <text:p text:style-name="P1"><text:span text:style-name="T1">Volumes: 1 Apensos: 0</text:span></text:p>
      <text:p text:style-name="P1"><text:span text:style-name="T1">Apelante: Newland Veículos Ltda</text:span></text:p>
      <text:p text:style-name="P1"><text:span text:style-name="T1">Advogado: José Alexandre Goiana de Andrade</text:span></text:p>
      <text:p text:style-name="P1"><text:span text:style-name="T1">Apelado: RA Comércio de Veículos Ltda</text:span></text:p>
      <text:p text:style-name="P1"><text:span text:style-name="T1">Advogado: Armando José Basílio Alv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02 - Apelação Cível 0251094-26.2021.8.06.0001 (D) - Fortaleza</text:span></text:p>
      <text:p text:style-name="P1"><text:span text:style-name="T1">Volumes: 1 Apensos: 0</text:span></text:p>
      <text:p text:style-name="P1"><text:span text:style-name="T1">Apelante: H. A. M. LTDA.</text:span></text:p>
      <text:p text:style-name="P1"><text:span text:style-name="T1">Advogado: Igor Macedo Facó</text:span></text:p>
      <text:p text:style-name="P1"><text:span text:style-name="T1">Apelada: A. L. R. do N., R. P. P. D. do N.</text:span></text:p>
      <text:p text:style-name="P1"><text:span text:style-name="T1">Advogada: Lyzanndra Magna Gonçalves da Silva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3 - Apelação Cível 0007151-95.2019.8.06.0167 (D) - Sobral</text:span></text:p>
      <text:p text:style-name="P1"><text:span text:style-name="T1">Volumes: 1 Apensos: 0</text:span></text:p>
      <text:p text:style-name="P1"><text:span text:style-name="T1">Apelante: M. L. S. B. R. P. M. B. A. S.</text:span></text:p>
      <text:p text:style-name="P1"><text:span text:style-name="T1">Apelado: I. C. de A. B.</text:span></text:p>
      <text:p text:style-name="P1"><text:span text:style-name="T1">Advogado: Leydson Ribeiro Braga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4 - Apelação Cível 0060551-50.2018.8.06.0202 (D) - Coreaú</text:span></text:p>
      <text:p text:style-name="P1"><text:span text:style-name="T1">Volumes: 1 Apensos: 0</text:span></text:p>
      <text:p text:style-name="P1"><text:span text:style-name="T1">Apelante: Espólio de Antônio Davi da Costa</text:span></text:p>
      <text:p text:style-name="P1"><text:span text:style-name="T1">Herdeiro: Mateus Rodrigues de Sousa</text:span></text:p>
      <text:p text:style-name="P1"><text:span text:style-name="T1">Advogado: Francisco Laécio de Aguiar Filho</text:span></text:p>
      <text:p text:style-name="P1"><text:span text:style-name="T1">Apelado: Claro S/A</text:span></text:p>
      <text:p text:style-name="P1"><text:span text:style-name="T1">Advogado: Rafael Goncalves Roch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5 - Agravo de Instrumento 0636671-62.2022.8.06.0000 (D) - Fortaleza</text:span></text:p>
      <text:p text:style-name="P1"><text:span text:style-name="T1">Volumes: 1 Apensos: 0</text:span></text:p>
      <text:p text:style-name="P1"><text:span text:style-name="T1">Agravante: AMIL - Assistência Médica Internacional S/A</text:span></text:p>
      <text:p text:style-name="P1"><text:span text:style-name="T1">Advogado: Antônio de Moraes Dourado Neto</text:span></text:p>
      <text:p text:style-name="P1"><text:span text:style-name="T1">Agravado: Maria Luiza Cabral Campos</text:span></text:p>
      <text:p text:style-name="P1"><text:soft-page-break/><text:span text:style-name="T1">Advogada: Caroline Medeiros Pinheir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6 - Apelação Cível 0008530-07.2007.8.06.0001 (D) - Fortaleza</text:span></text:p>
      <text:p text:style-name="P1"><text:span text:style-name="T1">Volumes: 1 Apensos: 0</text:span></text:p>
      <text:p text:style-name="P1"><text:span text:style-name="T1">Apelante: Francisco Edson Oliveira Nascimento</text:span></text:p>
      <text:p text:style-name="P1"><text:span text:style-name="T1">Advogado: Francisco José Colares Filho</text:span></text:p>
      <text:p text:style-name="P1"><text:span text:style-name="T1">Apelado: Âncora Distribuidora de Alimentos Ltda.</text:span></text:p>
      <text:p text:style-name="P1"><text:span text:style-name="T1">Advogado: Daniel Aragão Abreu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7 - Apelação Cível 0002515-40.2019.8.06.0053 (D) - Camocim</text:span></text:p>
      <text:p text:style-name="P1"><text:span text:style-name="T1">Volumes: 1 Apensos: 0</text:span></text:p>
      <text:p text:style-name="P1"><text:span text:style-name="T1">Apelante: V. M. M.</text:span></text:p>
      <text:p text:style-name="P1"><text:span text:style-name="T1">Advogada: Nadjala Karolina da Silva Rodrigues Oliveira e Santos</text:span></text:p>
      <text:p text:style-name="P1"><text:span text:style-name="T1">Apelado: D. G. da S.</text:span></text:p>
      <text:p text:style-name="P1"><text:span text:style-name="T1">Advogado: José Gildo Soares de Lima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08 - Apelação Cível 0052520-44.2021.8.06.0167 (D) - Sobral</text:span></text:p>
      <text:p text:style-name="P1"><text:span text:style-name="T1">Volumes: 1 Apensos: 0</text:span></text:p>
      <text:p text:style-name="P1"><text:span text:style-name="T1">Apelante: L. de C. N.</text:span></text:p>
      <text:p text:style-name="P1"><text:span text:style-name="T1">Advogado: Leydson Ribeiro Braga</text:span></text:p>
      <text:p text:style-name="P1"><text:span text:style-name="T1">Apelado: T. W. de A. R.</text:span></text:p>
      <text:p text:style-name="P1"><text:span text:style-name="T1">Advogada: Sara Neide Bastos Vasconcelos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09 - Apelação Cível 0142054-80.2019.8.06.0001 (D) - Fortaleza</text:span></text:p>
      <text:p text:style-name="P1"><text:span text:style-name="T1">Volumes: 1 Apensos: 0</text:span></text:p>
      <text:p text:style-name="P1"><text:span text:style-name="T1">Apelante: Antonio Carlos de Sales Estevam</text:span></text:p>
      <text:p text:style-name="P1"><text:span text:style-name="T1">Advogada: Antônia Derany Mourão dos Santos</text:span></text:p>
      <text:p text:style-name="P1"><text:span text:style-name="T1">Apelado: Seguradora Líder dos Consórcios do Seguro DPVAT S/A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10 - Agravo de Instrumento 0639207-46.2022.8.06.0000 (D) - Fortaleza</text:span></text:p>
      <text:p text:style-name="P1"><text:span text:style-name="T1">Volumes: 1 Apensos: 0</text:span></text:p>
      <text:p text:style-name="P1"><text:span text:style-name="T1">Agravante: Banco Bradesco Financiamentos S/A</text:span></text:p>
      <text:p text:style-name="P1"><text:span text:style-name="T1">Advogado: Paulo Eduardo Prado</text:span></text:p>
      <text:p text:style-name="P1"><text:span text:style-name="T1">Agravado: Francisco Célio Souto</text:span></text:p>
      <text:p text:style-name="P1"><text:span text:style-name="T1">Repr. Legal: Cintia Souto Levy</text:span></text:p>
      <text:p text:style-name="P1"><text:soft-page-break/><text:span text:style-name="T1">Advogado: Newton Vasconcelos Matos Teix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11 - Apelação Cível 0051395-79.2020.8.06.0101 (D) - Itapipoca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o: Marciano Soares Rodrigu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12 - Apelação Cível 0280205-55.2021.8.06.0001 (D) - Fortaleza</text:span></text:p>
      <text:p text:style-name="P1"><text:span text:style-name="T1">Volumes: 1 Apensos: 0</text:span></text:p>
      <text:p text:style-name="P1"><text:span text:style-name="T1">Apelante: F. I. L. V.</text:span></text:p>
      <text:p text:style-name="P1"><text:span text:style-name="T1">Advogada: Ana Célia de Andrade Pereira</text:span></text:p>
      <text:p text:style-name="P1"><text:span text:style-name="T1">Apelada: M. N. V. V.</text:span></text:p>
      <text:p text:style-name="P1"><text:span text:style-name="T1">Advogada: Maria do Socorro Quirino da Cunha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13 - Apelação Cível 0011387-92.2018.8.06.0113 (D) - Jucás</text:span></text:p>
      <text:p text:style-name="P1"><text:span text:style-name="T1">Volumes: 1 Apensos: 0</text:span></text:p>
      <text:p text:style-name="P1"><text:span text:style-name="T1">Apelante: Lenildiano Pereira Chaves</text:span></text:p>
      <text:p text:style-name="P1"><text:span text:style-name="T1">Apelado: Seguradora Líder dos Consórcios do Seguro DPVAT S/A</text:span></text:p>
      <text:p text:style-name="P1"><text:span text:style-name="T1">Advogado: Rostand Inácio dos Santos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14 - Apelação Cível 0844213-28.2014.8.06.0001 (D) - Fortaleza</text:span></text:p>
      <text:p text:style-name="P1"><text:span text:style-name="T1">Volumes: 1 Apensos: 0</text:span></text:p>
      <text:p text:style-name="P1"><text:span text:style-name="T1">Apelante: Banco do Nordeste do Brasil S/A</text:span></text:p>
      <text:p text:style-name="P1"><text:span text:style-name="T1">Advogado: Gerson Sampaio Gradvohl</text:span></text:p>
      <text:p text:style-name="P1"><text:span text:style-name="T1">Apelado: João Teixeira Júnior</text:span></text:p>
      <text:p text:style-name="P1"><text:span text:style-name="T1">Advogado: Rodolfo Licurgo Tertulino de Oliv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15 - Apelação Cível 0051258-63.2021.8.06.0101 (D) - Itapipoca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Francisco Giovan Pereira de Sousa</text:span></text:p>
      <text:p text:style-name="P1"><text:span text:style-name="T1">Advogado: Mackson Braga Barbos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oft-page-break/><text:span text:style-name="T1">3º juiz: CARLOS ALBERTO MENDES FORTE</text:span></text:p>
      <text:p text:style-name="P1"><text:span text:style-name="T1">Decisão Anterior</text:span></text:p>
      <text:p text:style-name="P1"><text:span text:style-name="T4">116 - Apelação Cível 0250133-85.2021.8.06.0001 (D) - Fortaleza</text:span></text:p>
      <text:p text:style-name="P1"><text:span text:style-name="T1">Volumes: 1 Apensos: 0</text:span></text:p>
      <text:p text:style-name="P1"><text:span text:style-name="T1">Apelante: Banco Votorantim S/A</text:span></text:p>
      <text:p text:style-name="P1"><text:span text:style-name="T1">Advogado: João Francisco Alves Rosa</text:span></text:p>
      <text:p text:style-name="P1"><text:span text:style-name="T1">Apelado: José Almeida Costa</text:span></text:p>
      <text:p text:style-name="P1"><text:span text:style-name="T1">Advogado: José Messias Fer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17 - Apelação Cível 0052188-33.2021.8.06.0117 (D) - Maracanaú</text:span></text:p>
      <text:p text:style-name="P1"><text:span text:style-name="T1">Volumes: 1 Apensos: 0</text:span></text:p>
      <text:p text:style-name="P1"><text:span text:style-name="T1">Apelante: Banco Pan S/A</text:span></text:p>
      <text:p text:style-name="P1"><text:span text:style-name="T1">Advogada: Cristiane Belinati Garcia Lopes</text:span></text:p>
      <text:p text:style-name="P1"><text:span text:style-name="T1">Apelada: Alinny Ronay Veras Ferreira</text:span></text:p>
      <text:p text:style-name="P1"><text:span text:style-name="T1">Advogado: José Messias Fer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18 - Apelação Cível 0052457-74.2021.8.06.0084 (D) - Guaraciaba do Norte</text:span></text:p>
      <text:p text:style-name="P1"><text:span text:style-name="T1">Volumes: 1 Apensos: 0</text:span></text:p>
      <text:p text:style-name="P1"><text:span text:style-name="T1">Apte/Apdo: Maria Vieira de Paiva</text:span></text:p>
      <text:p text:style-name="P1"><text:span text:style-name="T1">Advogado: William Kleber Gomes de Sousa Lima</text:span></text:p>
      <text:p text:style-name="P1"><text:span text:style-name="T1">Apte/Apdo: Banco Bradesco S/A</text:span></text:p>
      <text:p text:style-name="P1"><text:span text:style-name="T1">Advogado: Francisco Sampaio de Menezes Júnior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19 - Apelação Cível 0008338-64.2010.8.06.0035 (D) - Aracati</text:span></text:p>
      <text:p text:style-name="P1"><text:span text:style-name="T1">Volumes: 1 Apensos: 0</text:span></text:p>
      <text:p text:style-name="P1"><text:span text:style-name="T1">Apelante: Giorgio Guerzoni</text:span></text:p>
      <text:p text:style-name="P1"><text:span text:style-name="T1">Advogado: Raul Loiola de Alencar Fi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20 - Apelação Cível 0204698-12.2022.8.06.0112 (D) - Juazeiro do Norte</text:span></text:p>
      <text:p text:style-name="P1"><text:span text:style-name="T1">Volumes: 1 Apensos: 0</text:span></text:p>
      <text:p text:style-name="P1"><text:span text:style-name="T1">Apelante: Maria das Dores de Oliveira</text:span></text:p>
      <text:p text:style-name="P1"><text:span text:style-name="T1">Advogada: Suyanne Fernandes Olinda Vidal</text:span></text:p>
      <text:p text:style-name="P1"><text:span text:style-name="T1">Apelado: Banco Itaú Consignado S/A</text:span></text:p>
      <text:p text:style-name="P1"><text:span text:style-name="T1">Advogada: Eny Angé Soledade Bittencourt de Araúj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1 - Apelação Cível 0231821-27.2022.8.06.0001 (D) - Fortaleza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oft-page-break/><text:span text:style-name="T1">Advogado: Francisco Sampaio de Menezes Júnior</text:span></text:p>
      <text:p text:style-name="P1"><text:span text:style-name="T1">Apelado: Francisco Massio Viana</text:span></text:p>
      <text:p text:style-name="P1"><text:span text:style-name="T1">Advogada: Dominik Barros Brito Fer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2 - Apelação Cível 0205358-53.2022.8.06.0064 (D) - Caucaia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o: Antônio Braz da Silva</text:span></text:p>
      <text:p text:style-name="P1"><text:span text:style-name="T1">Apelado: Eribaldo da Silva de Castr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3 - Apelação Cível 0051349-76.2021.8.06.0062 (D) - Cascavel</text:span></text:p>
      <text:p text:style-name="P1"><text:span text:style-name="T1">Volumes: 1 Apensos: 0</text:span></text:p>
      <text:p text:style-name="P1"><text:span text:style-name="T1">Apelante: Maria de Fatima Rebouças da Silva</text:span></text:p>
      <text:p text:style-name="P1"><text:span text:style-name="T1">Advogada: Adriana Araújo Furtado</text:span></text:p>
      <text:p text:style-name="P1"><text:span text:style-name="T1">Apelado: Banco Votorantim S/A</text:span></text:p>
      <text:p text:style-name="P1"><text:span text:style-name="T1">Advogada: Cristiane Belinati Garcia Lop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4 - Apelação Cível 0050629-81.2021.8.06.0136 (D) - Pacajus</text:span></text:p>
      <text:p text:style-name="P1"><text:span text:style-name="T1">Volumes: 1 Apensos: 0</text:span></text:p>
      <text:p text:style-name="P1"><text:span text:style-name="T1">Apelante: Francisco Elmar da Costa</text:span></text:p>
      <text:p text:style-name="P1"><text:span text:style-name="T1">Advogado: Breno Morais Dias</text:span></text:p>
      <text:p text:style-name="P1"><text:span text:style-name="T1">Apelado: Itaú Unibanco S/A</text:span></text:p>
      <text:p text:style-name="P1"><text:span text:style-name="T1">Advogado: Nelson Monteiro de Carvalho Ne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5 - Apelação Cível 0232058-61.2022.8.06.0001 (D) - Fortaleza</text:span></text:p>
      <text:p text:style-name="P1"><text:span text:style-name="T1">Volumes: 1 Apensos: 0</text:span></text:p>
      <text:p text:style-name="P1"><text:span text:style-name="T1">Apelante: Maurilio Paiva da Silva</text:span></text:p>
      <text:p text:style-name="P1"><text:span text:style-name="T1">Advogado: Zacharias Augusto do Amaral Vieira</text:span></text:p>
      <text:p text:style-name="P1"><text:span text:style-name="T1">Apelado: Banco Volkswagen S/A</text:span></text:p>
      <text:p text:style-name="P1"><text:span text:style-name="T1">Advogada: Roberta Beatriz do Nascimen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26 - Apelação Cível 0200330-26.2022.8.06.0090 (D) - Icó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o: Cláudio Kazuyoshi Kawasaki</text:span></text:p>
      <text:p text:style-name="P1"><text:span text:style-name="T1">Apelado: Jorge Andrade</text:span></text:p>
      <text:p text:style-name="P1"><text:span text:style-name="T1">Advogado: Kerginaldo Cândido Pereira</text:span></text:p>
      <text:p text:style-name="P1"><text:span text:style-name="T4">Relator: EVERARDO LUCENA SEGUNDO</text:span></text:p>
      <text:p text:style-name="P1"><text:soft-page-break/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7 - Apelação Cível 0200236-95.2022.8.06.0052 (D) - Brejo Santo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o: Antônio de Moraes Dourado Neto</text:span></text:p>
      <text:p text:style-name="P1"><text:span text:style-name="T1">Apelada: Maria de Fatima de Moura</text:span></text:p>
      <text:p text:style-name="P1"><text:span text:style-name="T1">Advogado: Cicero Juarez Saraiva da Silv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8 - Apelação Cível 0201099-36.2022.8.06.0154 (D) - Quixeramobim</text:span></text:p>
      <text:p text:style-name="P1"><text:span text:style-name="T1">Volumes: 1 Apensos: 0</text:span></text:p>
      <text:p text:style-name="P1"><text:span text:style-name="T1">Apelante: Administradora de Consórcio Nacional Honda Ltda</text:span></text:p>
      <text:p text:style-name="P1"><text:span text:style-name="T1">Advogado: Hiran Leão Duarte</text:span></text:p>
      <text:p text:style-name="P1"><text:span text:style-name="T1">Apelado: Letícia Brasil Fer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9 - Apelação Cível 0033099-75.2015.8.06.0071 (D) - Crato</text:span></text:p>
      <text:p text:style-name="P1"><text:span text:style-name="T1">Volumes: 1 Apensos: 0</text:span></text:p>
      <text:p text:style-name="P1"><text:span text:style-name="T1">Apelante: F. E. M. S. G.</text:span></text:p>
      <text:p text:style-name="P1"><text:span text:style-name="T1">Advogado: Fernando Barreto Xenofonte</text:span></text:p>
      <text:p text:style-name="P1"><text:span text:style-name="T1">Apelado: J. G. da S.</text:span></text:p>
      <text:p text:style-name="P1"><text:span text:style-name="T1">Advogado: Dogival Oliveira Gued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0 - Apelação Cível 0007664-49.2014.8.06.0099 (D) - Itaitinga</text:span></text:p>
      <text:p text:style-name="P1"><text:span text:style-name="T1">Volumes: 1 Apensos: 0</text:span></text:p>
      <text:p text:style-name="P1"><text:span text:style-name="T1">Apelante: CIAVEL Comércio e Indústria de Aves Ltda</text:span></text:p>
      <text:p text:style-name="P1"><text:span text:style-name="T1">Advogado: Anastácio Jorge Matos de Sousa Marinho</text:span></text:p>
      <text:p text:style-name="P1"><text:span text:style-name="T1">Apelado: José Talvanes Carvalho de Queiroz</text:span></text:p>
      <text:p text:style-name="P1"><text:span text:style-name="T1">Advogado: Francisco Alves Mo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1 - Apelação Cível 0273348-90.2021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a: Cristiane Belinati Garcia Lopes</text:span></text:p>
      <text:p text:style-name="P1"><text:span text:style-name="T1">Apelado: César Augusto Silva Façanh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01/03/2023 - 22:12:4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32 - Apelação Cível 0002421-32.2014.8.06.0162 (D) - Santana do Cariri</text:span></text:p>
      <text:p text:style-name="P1"><text:span text:style-name="T1">Volumes: 1 Apensos: 0</text:span></text:p>
      <text:p text:style-name="P1"><text:soft-page-break/><text:span text:style-name="T1">Apelante: Ana de Abreu Machado</text:span></text:p>
      <text:p text:style-name="P1"><text:span text:style-name="T1">Advogado: Everton de Almeida Brito</text:span></text:p>
      <text:p text:style-name="P1"><text:span text:style-name="T1">Apelado: Gilvaneide Sisnando de Oliveira</text:span></text:p>
      <text:p text:style-name="P1"><text:span text:style-name="T1">Advogado: Antonio Flavio Rolim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3 - Apelação Cível 0257675-23.2022.8.06.0001 (D) - Fortaleza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a: Roberta Beatriz do Nascimento</text:span></text:p>
      <text:p text:style-name="P1"><text:span text:style-name="T1">Apelado: Naiara Santos de Freita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4 - Apelação Cível 0522591-68.2011.8.06.0001 (D) - Fortaleza</text:span></text:p>
      <text:p text:style-name="P1"><text:span text:style-name="T1">Volumes: 1 Apensos: 0</text:span></text:p>
      <text:p text:style-name="P1"><text:span text:style-name="T1">Apelante: Banco Bradesco Financiamentos S/A</text:span></text:p>
      <text:p text:style-name="P1"><text:span text:style-name="T1">Advogada: Rosângela da Rosa Correa</text:span></text:p>
      <text:p text:style-name="P1"><text:span text:style-name="T1">Apelado: Bruno Rafael Pereira Carva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5 - Apelação Cível 0131440-16.2019.8.06.0001 (D) - Fortaleza</text:span></text:p>
      <text:p text:style-name="P1"><text:span text:style-name="T1">Volumes: 1 Apensos: 0</text:span></text:p>
      <text:p text:style-name="P1"><text:span text:style-name="T1">Apelante: Defensoria Pública do Estado do Ceará</text:span></text:p>
      <text:p text:style-name="P1"><text:span text:style-name="T1">Def. Público: Defensoria Pública do Estado do Ceará</text:span></text:p>
      <text:p text:style-name="P1"><text:span text:style-name="T1">Apelado: Osasuna Participações Ltda</text:span></text:p>
      <text:p text:style-name="P1"><text:span text:style-name="T1">Advogado: Clóvis Ricardo Caldas da Silveira Mapurung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6 - Apelação Cível 0050695-56.2020.8.06.0052 (D) - Brejo Santo</text:span></text:p>
      <text:p text:style-name="P1"><text:span text:style-name="T1">Volumes: 1 Apensos: 0</text:span></text:p>
      <text:p text:style-name="P1"><text:span text:style-name="T1">Apelante: Francisco Erociano Silva de Oliveira</text:span></text:p>
      <text:p text:style-name="P1"><text:span text:style-name="T1">Advogado: Lierbeth Galvão de Oliveira</text:span></text:p>
      <text:p text:style-name="P1"><text:span text:style-name="T1">Apelada: Maria Edênia Silva de Oliv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7 - Apelação Cível 0146098-55.2013.8.06.0001 (D) - Fortaleza</text:span></text:p>
      <text:p text:style-name="P1"><text:span text:style-name="T1">Apelante: Cléia Fernandes Alves</text:span></text:p>
      <text:p text:style-name="P1"><text:span text:style-name="T1">Advogado: Caio Cesar Fernandes Farias</text:span></text:p>
      <text:p text:style-name="P1"><text:span text:style-name="T1">Apelada: Maria das Graças de Sousa Silva</text:span></text:p>
      <text:p text:style-name="P1"><text:span text:style-name="T1">Advogado: Joao Rafael Bezerra Felizola Torres</text:span></text:p>
      <text:p text:style-name="P1"><text:span text:style-name="T4">Relator: EVERARDO LUCENA SEGUNDO</text:span></text:p>
      <text:p text:style-name="P1"><text:span text:style-name="T4"/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23:02:50.068000000</meta:creation-date>
    <dc:date>2023-03-01T23:05:41.038000000</dc:date>
    <meta:editing-duration>PT2M51S</meta:editing-duration>
    <meta:editing-cycles>1</meta:editing-cycles>
    <meta:document-statistic meta:table-count="0" meta:image-count="0" meta:object-count="0" meta:page-count="44" meta:paragraph-count="2489" meta:word-count="13561" meta:character-count="89502" meta:non-whitespace-character-count="78429"/>
    <meta:generator>LibreOffice/6.4.5.2$Windows_x86 LibreOffice_project/a726b36747cf2001e06b58ad5db1aa3a9a1872d6</meta:generator>
  </office:meta>
</office:document-meta>
</file>