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font-weight="bold" style:font-size-asian="8pt" style:font-weight-asian="bold"/>
    </style:style>
    <style:style style:name="T4" style:family="text">
      <style:text-properties style:font-name="Arial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ibunal de Justiça do Ceará Emitido: 29/03/2023 - 15:47:1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NOVO(S)</text:span></text:p>
      <text:p text:style-name="P1"><text:span text:style-name="T4">2 - Embargos de Declaração Cível 0002279-88.2006.8.06.0071/50000 (D) - Crato</text:span></text:p>
      <text:p text:style-name="P1"><text:span text:style-name="T1">Volumes: 2 Apensos: 0</text:span></text:p>
      <text:p text:style-name="P1"><text:span text:style-name="T1">Embargante: CEPEO Contraceptivo Ltda</text:span></text:p>
      <text:p text:style-name="P1"><text:span text:style-name="T1">Advogado: Carlito Onofre da Silva</text:span></text:p>
      <text:p text:style-name="P1"><text:span text:style-name="T1">Embargada: Emili Vanessa de Sousa Figueiredo</text:span></text:p>
      <text:p text:style-name="P1"><text:span text:style-name="T1">Advogado: Francisco Jose Gomes Vid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 - Agravo de Instrumento 0626961-91.2017.8.06.0000 (D) - Guaraciaba do Norte</text:span></text:p>
      <text:p text:style-name="P1"><text:span text:style-name="T1">Volumes: 1 Apensos: 0</text:span></text:p>
      <text:p text:style-name="P1"><text:span text:style-name="T1">Agravante: Djacir Gomes</text:span></text:p>
      <text:p text:style-name="P1"><text:span text:style-name="T1">Agravado: FRM Participações Ltda - ME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 - Agravo de Instrumento 0624038-58.2018.8.06.0000 (D) - Aquiraz</text:span></text:p>
      <text:p text:style-name="P1"><text:span text:style-name="T1">Volumes: 1 Apensos: 0</text:span></text:p>
      <text:p text:style-name="P1"><text:span text:style-name="T1">Agravante: Jocelia João do Nascimento</text:span></text:p>
      <text:p text:style-name="P1"><text:span text:style-name="T1">Agravado: José Teixeira de Albuquerque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5 - Apelação Cível 0094716-33.2007.8.06.0001 (D) - Fortaleza</text:span></text:p>
      <text:p text:style-name="P1"><text:span text:style-name="T1">Volumes: 1 Apensos: 0</text:span></text:p>
      <text:p text:style-name="P1"><text:span text:style-name="T1">Apte/Apdo: Yamaga Derivados de Petróleo Ltda.</text:span></text:p>
      <text:p text:style-name="P1"><text:span text:style-name="T1">Advogado: Humberto Antônio Alves de Morais Mendonça</text:span></text:p>
      <text:p text:style-name="P1"><text:span text:style-name="T1">Soc. Advogados: Morais Mendonça &amp; Talmag Advogados</text:span></text:p>
      <text:p text:style-name="P1"><text:span text:style-name="T1">Apte/Apdo: Makro Engenharia Ltda.</text:span></text:p>
      <text:p text:style-name="P1"><text:span text:style-name="T1">Advogado: Gustavo Hitzschky Fernandes Vieira Jún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6 - Apelação Cível 0155913-03.2018.8.06.0001 (D) - Fortaleza</text:span></text:p>
      <text:p text:style-name="P1"><text:span text:style-name="T1">Volumes: 1 Apensos: 0</text:span></text:p>
      <text:p text:style-name="P1"><text:span text:style-name="T1">Apelante: Condomínio Edifício Porto Jangada Residence</text:span></text:p>
      <text:p text:style-name="P1"><text:span text:style-name="T1">Advogado: Murilo dos Santos Guimarães</text:span></text:p>
      <text:p text:style-name="P1"><text:span text:style-name="T1">Apelado: Construtora Colmeia S/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oft-page-break/><text:span text:style-name="T1">3º juiz: PAULO AIRTON ALBUQUERQUE FILHO</text:span></text:p>
      <text:p text:style-name="P1"><text:span text:style-name="T1">Decisão Anterior</text:span></text:p>
      <text:p text:style-name="P1"><text:span text:style-name="T4">7 - Apelação Cível 0189175-12.2016.8.06.0001 (D) - Fortaleza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a: Gisele Cidrão Studart Gomes</text:span></text:p>
      <text:p text:style-name="P1"><text:span text:style-name="T1">Advogado: Caio Frota Rodrigu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8 - Embargos de Declaração Cível 0006127-66.2018.8.06.0167/50000 (D) - Sobral</text:span></text:p>
      <text:p text:style-name="P1"><text:span text:style-name="T1">Volumes: 1 Apensos: 0</text:span></text:p>
      <text:p text:style-name="P1"><text:span text:style-name="T1">Embargante: Fethyl Distribuidora de Bebidas Ltda.</text:span></text:p>
      <text:p text:style-name="P1"><text:span text:style-name="T1">Advogado: Miguel Rocha Nasser Hissa</text:span></text:p>
      <text:p text:style-name="P1"><text:span text:style-name="T1">Embargado: Delrio Refrigerantes Ltda.</text:span></text:p>
      <text:p text:style-name="P1"><text:span text:style-name="T1">Advogado: Paulo Maria Ribeiro Linhares Filh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9 - Apelação Cível 0050336-14.2020.8.06.0115 (D) - Limoeiro do Norte</text:span></text:p>
      <text:p text:style-name="P1"><text:span text:style-name="T1">Volumes: 1 Apensos: 0</text:span></text:p>
      <text:p text:style-name="P1"><text:span text:style-name="T1">Apelante: Leide Maria de Queiroz Malveira</text:span></text:p>
      <text:p text:style-name="P1"><text:span text:style-name="T1">Advogada: Maria José Maia</text:span></text:p>
      <text:p text:style-name="P1"><text:span text:style-name="T1">Apelado: Unimed do Ceará - Federação das Sociedades Cooperativas Médicas do Estado do Ceará Ltda.</text:span></text:p>
      <text:p text:style-name="P1"><text:span text:style-name="T1">Advogado: José Menescal de Andrade Jún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0 - Apelação Cível 0138239-75.2019.8.06.0001 (D) - Fortaleza</text:span></text:p>
      <text:p text:style-name="P1"><text:span text:style-name="T1">Volumes: 1 Apensos: 0</text:span></text:p>
      <text:p text:style-name="P1"><text:span text:style-name="T1">Apelante: Francisco Fabrício Garcia Martins</text:span></text:p>
      <text:p text:style-name="P1"><text:span text:style-name="T1">Apelado: Gol Linhas Aereas S.a</text:span></text:p>
      <text:p text:style-name="P1"><text:span text:style-name="T1">Advogado: Gustavo Antônio Feres Paixã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1 - Embargos de Declaração Cível 0028672-03.2005.8.06.0001/50001 (D) - Fortaleza</text:span></text:p>
      <text:p text:style-name="P1"><text:span text:style-name="T1">Volumes: 1 Apensos: 0</text:span></text:p>
      <text:p text:style-name="P1"><text:span text:style-name="T1">Embargante: Rc Comércio de Celular Ltda</text:span></text:p>
      <text:p text:style-name="P1"><text:span text:style-name="T1">Advogado: Manuel Juarez de Farias Neto</text:span></text:p>
      <text:p text:style-name="P1"><text:span text:style-name="T1">Embargado: Oi Móvel S/A</text:span></text:p>
      <text:p text:style-name="P1"><text:span text:style-name="T1">Advogado: Wilson Sales Belch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2 - Apelação Cível 0051510-33.2020.8.06.0091 (D) - Iguatu</text:span></text:p>
      <text:p text:style-name="P1"><text:soft-page-break/><text:span text:style-name="T1">Volumes: 1 Apensos: 0</text:span></text:p>
      <text:p text:style-name="P1"><text:span text:style-name="T1">Apelante: Maria Marlucia Vieira de Souza Silva</text:span></text:p>
      <text:p text:style-name="P1"><text:span text:style-name="T1">Advogado: Jakson Rodrigues de Souza</text:span></text:p>
      <text:p text:style-name="P1"><text:span text:style-name="T1">Apelado: Banco Bradesco S/A</text:span></text:p>
      <text:p text:style-name="P1"><text:span text:style-name="T1">Advogado: Thiago Barreira Romcy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3 - Agravo de Instrumento 0632133-72.2021.8.06.0000 (D) - Fortaleza</text:span></text:p>
      <text:p text:style-name="P1"><text:span text:style-name="T1">Volumes: 1 Apensos: 0</text:span></text:p>
      <text:p text:style-name="P1"><text:span text:style-name="T1">Agravante: Edson Luiz Correa</text:span></text:p>
      <text:p text:style-name="P1"><text:span text:style-name="T1">Advogada: Eveline Gadelha Dantas</text:span></text:p>
      <text:p text:style-name="P1"><text:span text:style-name="T1">Agravado: Companhia Energética do Ceará - ENEL</text:span></text:p>
      <text:p text:style-name="P1"><text:span text:style-name="T1">Advogado: Antônio Cleto Gomes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4 - Agravo de Instrumento 0633022-26.2021.8.06.0000 (D) - Fortaleza</text:span></text:p>
      <text:p text:style-name="P1"><text:span text:style-name="T1">Volumes: 1 Apensos: 0</text:span></text:p>
      <text:p text:style-name="P1"><text:span text:style-name="T1">Agravante: Rita Angela Nogueira Ribeiro</text:span></text:p>
      <text:p text:style-name="P1"><text:span text:style-name="T1">Advogada: Bruna Grangeiro Morais Tavares</text:span></text:p>
      <text:p text:style-name="P1"><text:span text:style-name="T1">Agravado: G. A. A. F. R. P. E. A. A.</text:span></text:p>
      <text:p text:style-name="P1"><text:span text:style-name="T1">Advogado: Joao Justino Neto</text:span></text:p>
      <text:p text:style-name="P1"><text:span text:style-name="T1">Custos legis: M. P. E.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5 - Apelação Cível 0050428-75.2020.8.06.0055 (D) - Canindé</text:span></text:p>
      <text:p text:style-name="P1"><text:span text:style-name="T1">Volumes: 1 Apensos: 0</text:span></text:p>
      <text:p text:style-name="P1"><text:span text:style-name="T1">Apelante: Francisca Eronilda Alves Matos</text:span></text:p>
      <text:p text:style-name="P1"><text:span text:style-name="T1">Advogado: Erick Andrade Meneses</text:span></text:p>
      <text:p text:style-name="P1"><text:span text:style-name="T1">Apelado: Companhia Energética do Ceará - ENEL</text:span></text:p>
      <text:p text:style-name="P1"><text:span text:style-name="T1">Advogado: Antônio Cleto Gom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6 - Apelação Cível 0050574-37.2021.8.06.0167 (D) - Sobral</text:span></text:p>
      <text:p text:style-name="P1"><text:span text:style-name="T1">Volumes: 1 Apensos: 0</text:span></text:p>
      <text:p text:style-name="P1"><text:span text:style-name="T1">Apelante: GPS Comercial de Vidros e Acessorios Ltda Me</text:span></text:p>
      <text:p text:style-name="P1"><text:span text:style-name="T1">Apelado: Banco Bradesco S/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7 - Apelação Cível 0460216-31.2011.8.06.0001 (D) - Fortaleza</text:span></text:p>
      <text:p text:style-name="P1"><text:span text:style-name="T1">Volumes: 1 Apensos: 0</text:span></text:p>
      <text:p text:style-name="P1"><text:span text:style-name="T1">Apelante: Francisca Aline Lemos Alves - ME</text:span></text:p>
      <text:p text:style-name="P1"><text:span text:style-name="T1">Def. Público: Defensoria Pública do Estado do Ceará</text:span></text:p>
      <text:p text:style-name="P1"><text:soft-page-break/><text:span text:style-name="T1">Apelado: Norsa Refrigerantes S/A</text:span></text:p>
      <text:p text:style-name="P1"><text:span text:style-name="T1">Advogado: Márcio Rafael Gazzine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8 - Apelação Cível 0501820-69.2011.8.06.0001 (D) - Fortaleza</text:span></text:p>
      <text:p text:style-name="P1"><text:span text:style-name="T1">Volumes: 1 Apensos: 0</text:span></text:p>
      <text:p text:style-name="P1"><text:span text:style-name="T1">Apelante: Ana Maria Capra de Oliveira</text:span></text:p>
      <text:p text:style-name="P1"><text:span text:style-name="T1">Advogado: Francisco de Assis Gomes Martins</text:span></text:p>
      <text:p text:style-name="P1"><text:span text:style-name="T1">Apelado: Banco do Nordeste do Brasil S/A</text:span></text:p>
      <text:p text:style-name="P1"><text:span text:style-name="T1">Advogado: João Leite Mendonça Tavar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19 - Apelação Cível 0127801-92.2016.8.06.0001 (D) - Fortaleza</text:span></text:p>
      <text:p text:style-name="P1"><text:span text:style-name="T1">Volumes: 1 Apensos: 0</text:span></text:p>
      <text:p text:style-name="P1"><text:span text:style-name="T1">Apelante: Katryn de Queiroz Machado</text:span></text:p>
      <text:p text:style-name="P1"><text:span text:style-name="T1">Advogada: Rebeca de Vasconcelos Lima Maia</text:span></text:p>
      <text:p text:style-name="P1"><text:span text:style-name="T1">Apelado: Unimed Fortaleza - Sociedade Cooperativa Médica Ltda.</text:span></text:p>
      <text:p text:style-name="P1"><text:span text:style-name="T1">Advogado: David Sombra Peixot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0 - Apelação Cível 0115042-96.2016.8.06.0001 (D) - Fortaleza</text:span></text:p>
      <text:p text:style-name="P1"><text:span text:style-name="T1">Volumes: 1 Apensos: 0</text:span></text:p>
      <text:p text:style-name="P1"><text:span text:style-name="T1">Apelante: Maria Helena Morais de Lucena</text:span></text:p>
      <text:p text:style-name="P1"><text:span text:style-name="T1">Apelado: Banco do Brasil S/A</text:span></text:p>
      <text:p text:style-name="P1"><text:span text:style-name="T1">Advogado: David Sombra Peixoto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1 - Apelação Cível 0246050-61.2000.8.06.0001 (D) - Fortaleza</text:span></text:p>
      <text:p text:style-name="P1"><text:span text:style-name="T1">Volumes: 1 Apensos: 0</text:span></text:p>
      <text:p text:style-name="P1"><text:span text:style-name="T1">Apelante: Banco Econômico S.A - Em Recuperação Judicial</text:span></text:p>
      <text:p text:style-name="P1"><text:span text:style-name="T1">Advogado: David Sombra Peixoto</text:span></text:p>
      <text:p text:style-name="P1"><text:span text:style-name="T1">Apelado: Dilady S/A - Empresa Industrial de Confecçõe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 Retirado de pauta a pedido do(a) relator(a)</text:span></text:p>
      <text:p text:style-name="P1"><text:span text:style-name="T4">22 - Embargos de Declaração Cível 0005714-84.2019.8.06.0113/50000 (D) - Jucás</text:span></text:p>
      <text:p text:style-name="P1"><text:span text:style-name="T1">Volumes: 1 Apensos: 0</text:span></text:p>
      <text:p text:style-name="P1"><text:span text:style-name="T1">Embargante: Unimed do Ceará - Federação das Sociedades Cooperativas Médicas do Estado do Ceará Ltda.</text:span></text:p>
      <text:p text:style-name="P1"><text:span text:style-name="T1">Advogado: José Menescal de Andrade Júnior</text:span></text:p>
      <text:p text:style-name="P1"><text:span text:style-name="T1">Embargada: Maria Ivone Palácio de Oliveira</text:span></text:p>
      <text:p text:style-name="P1"><text:span text:style-name="T1">Advogada: Pâmela Samara de Oliveira Albuquerque Mendes</text:span></text:p>
      <text:p text:style-name="P1"><text:span text:style-name="T4">Relator: INACIO DE ALENCAR CORTEZ NETO</text:span></text:p>
      <text:p text:style-name="P1"><text:soft-page-break/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3 - Embargos de Declaração Cível 0050113-85.2021.8.06.0031/50000 (D) - AltoSanto</text:span></text:p>
      <text:p text:style-name="P1"><text:span text:style-name="T1">Volumes: 1 Apensos: 0</text:span></text:p>
      <text:p text:style-name="P1"><text:span text:style-name="T1">Embargante: Companhia Energética do Ceará - ENEL</text:span></text:p>
      <text:p text:style-name="P1"><text:span text:style-name="T1">Advogado: Antônio Cleto Gomes</text:span></text:p>
      <text:p text:style-name="P1"><text:span text:style-name="T1">Embargado: Francisco Tacilio Diógenes</text:span></text:p>
      <text:p text:style-name="P1"><text:span text:style-name="T1">Advogada: Fernanda Maria Diogenes de Almeida Feitoz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4 - Apelação Cível 0157407-73.2013.8.06.0001 (D) - Fortalez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David Sombra Peixoto</text:span></text:p>
      <text:p text:style-name="P1"><text:span text:style-name="T1">Apelada: Maria Elisete Morais de Oliveira e Rogerio</text:span></text:p>
      <text:p text:style-name="P1"><text:span text:style-name="T1">Advogada: Joyce Chagas de Olivei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5 - Apelação Cível 0205268-40.2022.8.06.0001 (D) - Fortaleza</text:span></text:p>
      <text:p text:style-name="P1"><text:span text:style-name="T1">Volumes: 1 Apensos: 0</text:span></text:p>
      <text:p text:style-name="P1"><text:span text:style-name="T1">Apelante: João de Paula Mesquita</text:span></text:p>
      <text:p text:style-name="P1"><text:span text:style-name="T1">Advogada: Dominik Barros Brito Ferreira</text:span></text:p>
      <text:p text:style-name="P1"><text:span text:style-name="T1">Apelado: Banco Bradesco S/A</text:span></text:p>
      <text:p text:style-name="P1"><text:span text:style-name="T1">Advogado: Thiago Barreira Romcy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6 - Embargos de Declaração Cível 0015780-67.2016.8.06.0101/50000 (D) - Itapipoca</text:span></text:p>
      <text:p text:style-name="P1"><text:span text:style-name="T1">Volumes: 1 Apensos: 0</text:span></text:p>
      <text:p text:style-name="P1"><text:span text:style-name="T1">Embargante: Z K M Participações e Administracao de Negocios Ltda</text:span></text:p>
      <text:p text:style-name="P1"><text:span text:style-name="T1">Curador Esp.: Defensoria Pública do Estado do Ceará</text:span></text:p>
      <text:p text:style-name="P1"><text:span text:style-name="T1">Embargado: Jose Erikson Moura Alves</text:span></text:p>
      <text:p text:style-name="P1"><text:span text:style-name="T1">Advogada: Cleudivânia Braga Vera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7 - Embargos de Declaração Cível 0200174-06.2022.8.06.0133/50000 (D) - Nova Russas</text:span></text:p>
      <text:p text:style-name="P1"><text:span text:style-name="T1">Volumes: 1 Apensos: 0</text:span></text:p>
      <text:p text:style-name="P1"><text:span text:style-name="T1">Embargante: Banco Bradesco S/A</text:span></text:p>
      <text:p text:style-name="P1"><text:span text:style-name="T1">Advogada: Larissa Sento Sé Rossi</text:span></text:p>
      <text:p text:style-name="P1"><text:span text:style-name="T1">Embargado: Antônio Lino de Souza</text:span></text:p>
      <text:p text:style-name="P1"><text:span text:style-name="T1">Advogado: Tales Levi Santana de Morai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oft-page-break/><text:span text:style-name="T4">28 - Apelação Cível 0005647-94.2019.8.06.0089 (D) - Icapuí</text:span></text:p>
      <text:p text:style-name="P1"><text:span text:style-name="T1">Volumes: 1 Apensos: 0</text:span></text:p>
      <text:p text:style-name="P1"><text:span text:style-name="T1">Apelante: Espólio de Maria José da Silva</text:span></text:p>
      <text:p text:style-name="P1"><text:span text:style-name="T1">Inventariante: Terezinha Maria da Silva</text:span></text:p>
      <text:p text:style-name="P1"><text:span text:style-name="T1">Advogado: Everton Cleyton Castro da Silva</text:span></text:p>
      <text:p text:style-name="P1"><text:span text:style-name="T1">Apelado: Jaime Liberato</text:span></text:p>
      <text:p text:style-name="P1"><text:span text:style-name="T1">Advogado: Cícero Romão da Costa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29 - Apelação Cível 0070209-95.2016.8.06.0064 (D) - Caucaia</text:span></text:p>
      <text:p text:style-name="P1"><text:span text:style-name="T1">Volumes: 1 Apensos: 0</text:span></text:p>
      <text:p text:style-name="P1"><text:span text:style-name="T1">Apte/Apdo: Banco BMG S/A</text:span></text:p>
      <text:p text:style-name="P1"><text:span text:style-name="T1">Advogada: Fernanda Rafaella Oliveira de Carvalho</text:span></text:p>
      <text:p text:style-name="P1"><text:span text:style-name="T1">Apte/Apdo: Jose Carneiro da Silva</text:span></text:p>
      <text:p text:style-name="P1"><text:span text:style-name="T1">Advogado: Marcus Vinícius Cavalcanti Soares Júnior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0 - Apelação Cível 0050263-13.2020.8.06.0157 (D) - Reriutaba</text:span></text:p>
      <text:p text:style-name="P1"><text:span text:style-name="T1">Volumes: 1 Apensos: 0</text:span></text:p>
      <text:p text:style-name="P1"><text:span text:style-name="T1">Apelante: Banco Itaú Consignado S/A</text:span></text:p>
      <text:p text:style-name="P1"><text:span text:style-name="T1">Advogado: Wilson Sales Belchior</text:span></text:p>
      <text:p text:style-name="P1"><text:span text:style-name="T1">Apelada: Antonia Carneiro de Sousa</text:span></text:p>
      <text:p text:style-name="P1"><text:span text:style-name="T1">Advogado: Dayvsson Pontes Magalhaes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1 - Agravo de Instrumento 0632179-27.2022.8.06.0000 (D) - Fortaleza</text:span></text:p>
      <text:p text:style-name="P1"><text:span text:style-name="T1">Volumes: 1 Apensos: 0</text:span></text:p>
      <text:p text:style-name="P1"><text:span text:style-name="T1">Agravante: Unimed do Ceará - Federação das Sociedades Cooperativas Médicas do Estado do Ceará Ltda.</text:span></text:p>
      <text:p text:style-name="P1"><text:span text:style-name="T1">Advogado: Joaquim Rocha de Lucena Neto</text:span></text:p>
      <text:p text:style-name="P1"><text:span text:style-name="T1">Agravado: Leandro Maia Fernandes</text:span></text:p>
      <text:p text:style-name="P1"><text:span text:style-name="T1">Advogada: Lia Mara Bernardes Muniz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32 - Apelação Cível 0051616-28.2021.8.06.0101 (D) - Itapipoca</text:span></text:p>
      <text:p text:style-name="P1"><text:span text:style-name="T1">Volumes: 1 Apensos: 0</text:span></text:p>
      <text:p text:style-name="P1"><text:span text:style-name="T1">Apelante: Companhia de Água e Esgoto do Ceará - CAGECE</text:span></text:p>
      <text:p text:style-name="P1"><text:span text:style-name="T1">Advogada: Kênia Rios de Lima</text:span></text:p>
      <text:p text:style-name="P1"><text:span text:style-name="T1">Apelado: Marinalva Viana de Lavor</text:span></text:p>
      <text:p text:style-name="P1"><text:span text:style-name="T1">Advogado: Albérico Teixeira de Matos</text:span></text:p>
      <text:p text:style-name="P1"><text:span text:style-name="T1">Custos legis: Ministério Público Estadual</text:span></text:p>
      <text:p text:style-name="P1"><text:soft-page-break/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3 - Apelação Cível 0201052-34.2022.8.06.0034 (D) - Aquiraz</text:span></text:p>
      <text:p text:style-name="P1"><text:span text:style-name="T1">Volumes: 1 Apensos: 0</text:span></text:p>
      <text:p text:style-name="P1"><text:span text:style-name="T1">Apelante: M. G. de S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4 - Apelação Cível 0050329-57.2020.8.06.0071 (D) - Crato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Valtier José de Arauj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5 - Apelação Cível 0006325-40.2019.8.06.0112 (D) - Juazeiro do Norte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1">Apte/Apdo: Etelvino Rodrigues de Brito</text:span></text:p>
      <text:p text:style-name="P1"><text:span text:style-name="T1">Advogado: Aparecido Leite de Figueiredo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6 - Agravo de Instrumento 0633341-57.2022.8.06.0000 (D) - Fortaleza</text:span></text:p>
      <text:p text:style-name="P1"><text:span text:style-name="T1">Volumes: 1 Apensos: 0</text:span></text:p>
      <text:p text:style-name="P1"><text:span text:style-name="T1">Agravante: Banco BMG S/A</text:span></text:p>
      <text:p text:style-name="P1"><text:span text:style-name="T1">Advogado: Antônio de Moraes Dourado Neto</text:span></text:p>
      <text:p text:style-name="P1"><text:span text:style-name="T1">Agravado: Vicente Lopes de Azevedo</text:span></text:p>
      <text:p text:style-name="P1"><text:span text:style-name="T1">Procurador: Antonio Márcio do Nascimento Maciel</text:span></text:p>
      <text:p text:style-name="P1"><text:span text:style-name="T1">Advogado: Carlos Augusto Quezado Santos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7 - Apelação Cível 0200026-11.2022.8.06.0160 (D) - Santa Quitéria</text:span></text:p>
      <text:p text:style-name="P1"><text:span text:style-name="T1">Volumes: 1 Apensos: 0</text:span></text:p>
      <text:p text:style-name="P1"><text:span text:style-name="T1">Apelante: Livia Marias Farias de Mesquita</text:span></text:p>
      <text:p text:style-name="P1"><text:span text:style-name="T1">Advogado: Antônio Fabrício Martins Sampaio Silva</text:span></text:p>
      <text:p text:style-name="P1"><text:span text:style-name="T1">Apelado: Companhia Energética do Ceará - ENEL</text:span></text:p>
      <text:p text:style-name="P1"><text:span text:style-name="T1">Advogado: Antônio Cleto Gomes</text:span></text:p>
      <text:p text:style-name="P1"><text:span text:style-name="T1">Custos legis: Ministério Público Estadual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oft-page-break/><text:span text:style-name="T1">SAJ/SG5</text:span></text:p>
      <text:p text:style-name="P1"><text:span text:style-name="T1">Tribunal de Justiça do Ceará Emitido: 29/03/2023 - 15:47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38 - Apelação Cível 0281354-86.2021.8.06.0001 (D) - Fortaleza</text:span></text:p>
      <text:p text:style-name="P1"><text:span text:style-name="T1">Volumes: 1 Apensos: 0</text:span></text:p>
      <text:p text:style-name="P1"><text:span text:style-name="T1">Apelante: Euzene Mendonça Barbosa Matos</text:span></text:p>
      <text:p text:style-name="P1"><text:span text:style-name="T1">Advogado: Diego Albuquerque Lopes</text:span></text:p>
      <text:p text:style-name="P1"><text:span text:style-name="T1">Apelado: Banco Bradesco S/A</text:span></text:p>
      <text:p text:style-name="P1"><text:span text:style-name="T1">Advogado: Wilson Sales Belch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39 - Apelação Cível 0050818-84.2021.8.06.0160 (D) - Santa Quitéria</text:span></text:p>
      <text:p text:style-name="P1"><text:span text:style-name="T1">Volumes: 1 Apensos: 0</text:span></text:p>
      <text:p text:style-name="P1"><text:span text:style-name="T1">Apelante: Paulo Rodrigues Venancio</text:span></text:p>
      <text:p text:style-name="P1"><text:span text:style-name="T1">Advogado: Antônio Fabrício Martins Sampaio Silva</text:span></text:p>
      <text:p text:style-name="P1"><text:span text:style-name="T1">Apelado: Metropolitan Life Seguros e Previdência Privada S/A - METLIFE</text:span></text:p>
      <text:p text:style-name="P1"><text:span text:style-name="T1">Advogado: Marcelo Max Torres Ventu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0 - Agravo Interno Cível 0635015-70.2022.8.06.0000/50000 (D) - Sobral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pan text:style-name="T1">Advogado: David Sombra Peixoto</text:span></text:p>
      <text:p text:style-name="P1"><text:span text:style-name="T1">Agravado: Evaristo Freire Cirilo</text:span></text:p>
      <text:p text:style-name="P1"><text:span text:style-name="T1">Advogado: Rafael Mota Rei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1 - Embargos de Declaração Cível 0051422-58.2021.8.06.0091/50000 (D) - Iguatu</text:span></text:p>
      <text:p text:style-name="P1"><text:span text:style-name="T1">Volumes: 1 Apensos: 0</text:span></text:p>
      <text:p text:style-name="P1"><text:span text:style-name="T1">Embargante: U. do C. - F. das S. C. M. do E. do C. LTDA.</text:span></text:p>
      <text:p text:style-name="P1"><text:span text:style-name="T1">Advogado: José Menescal de Andrade Júnior</text:span></text:p>
      <text:p text:style-name="P1"><text:span text:style-name="T1">Embargado: J. R. R. da S. R. P. M. I. R. dos S.</text:span></text:p>
      <text:p text:style-name="P1"><text:span text:style-name="T1">Advogada: Thaís de Oliveira Noguei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2 - Apelação Cível 0200161-57.2022.8.06.0084 (D) - Guaraciaba do Norte</text:span></text:p>
      <text:p text:style-name="P1"><text:span text:style-name="T1">Volumes: 1 Apensos: 0</text:span></text:p>
      <text:p text:style-name="P1"><text:span text:style-name="T1">Apelante: Maria das Graças Rodrigues do Carmo Sousa</text:span></text:p>
      <text:p text:style-name="P1"><text:span text:style-name="T1">Advogado: William Kleber Gomes de Sousa Lima</text:span></text:p>
      <text:p text:style-name="P1"><text:span text:style-name="T1">Apelado: Bradesco Vida e Previdência S/A</text:span></text:p>
      <text:p text:style-name="P1"><text:span text:style-name="T1">Advogado: Thiago Barreira Romcy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3 - Apelação Cível 0256020-16.2022.8.06.0001 (D) - Fortaleza</text:span></text:p>
      <text:p text:style-name="P1"><text:span text:style-name="T1">Volumes: 1 Apensos: 0</text:span></text:p>
      <text:p text:style-name="P1"><text:span text:style-name="T1">Apelante: Wglaeudson Carlos Bezerra</text:span></text:p>
      <text:p text:style-name="P1"><text:soft-page-break/><text:span text:style-name="T1">Advogada: Daniele de Sousa Rodrigues Lima</text:span></text:p>
      <text:p text:style-name="P1"><text:span text:style-name="T1">Apelado: Aymoré Crédito Financiamento e Investimento S/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3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44 - Apelação Cível 0157706-74.2018.8.06.0001 (D) - Fortaleza</text:span></text:p>
      <text:p text:style-name="P1"><text:span text:style-name="T1">Volumes: 1 Apensos: 0</text:span></text:p>
      <text:p text:style-name="P1"><text:span text:style-name="T1">Apelante: Veruschka e Silva Braga Leite</text:span></text:p>
      <text:p text:style-name="P1"><text:span text:style-name="T1">Advogada: Ossianne da Silva Freitas Martins</text:span></text:p>
      <text:p text:style-name="P1"><text:span text:style-name="T1">Apelado: Jurandir de Freitas Bandeir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5 - Embargos de Declaração Cível 0200391-89.2022.8.06.0055/50000 (D) - Canindé</text:span></text:p>
      <text:p text:style-name="P1"><text:span text:style-name="T1">Volumes: 1 Apensos: 0</text:span></text:p>
      <text:p text:style-name="P1"><text:span text:style-name="T1">Embargante: Maria Odete Firmino Guerra</text:span></text:p>
      <text:p text:style-name="P1"><text:span text:style-name="T1">Advogado: Antônio Fabrício Martins Sampaio Silva</text:span></text:p>
      <text:p text:style-name="P1"><text:span text:style-name="T1">Embargado: Banco Bradesco S/A</text:span></text:p>
      <text:p text:style-name="P1"><text:span text:style-name="T1">Advogado: Francisco Sampaio de Menezes Júnior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6 - Apelação Cível 0274604-34.2022.8.06.0001 (D) - Fortaleza</text:span></text:p>
      <text:p text:style-name="P1"><text:span text:style-name="T1">Volumes: 1 Apensos: 0</text:span></text:p>
      <text:p text:style-name="P1"><text:span text:style-name="T1">Apelante: Led e Art Serviços de Locação e Publicidade EIRELI ME</text:span></text:p>
      <text:p text:style-name="P1"><text:span text:style-name="T1">Advogado: Carlos Samuel de Gois Araújo</text:span></text:p>
      <text:p text:style-name="P1"><text:span text:style-name="T1">Apelado: Banco Bradesco S/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7 - Apelação Cível 0260433-72.2022.8.06.0001 (D) - Fortaleza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o: Wilson Sales Belchior</text:span></text:p>
      <text:p text:style-name="P1"><text:span text:style-name="T1">Apelado: Whitalo Rodrigo da Silva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8 - Apelação Cível 0205862-54.2022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a: Roberta Beatriz do Nascimento</text:span></text:p>
      <text:p text:style-name="P1"><text:span text:style-name="T1">Apelado: Maxwell Barbosa dos Santos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49 - Apelação Cível 0276556-48.2022.8.06.0001 (D) - Fortaleza</text:span></text:p>
      <text:p text:style-name="P1"><text:soft-page-break/><text:span text:style-name="T1">Volumes: 1 Apensos: 0</text:span></text:p>
      <text:p text:style-name="P1"><text:span text:style-name="T1">Apelante: Banco Itaucard S/A</text:span></text:p>
      <text:p text:style-name="P1"><text:span text:style-name="T1">Advogada: Carla Cristina Lopes Scortecci</text:span></text:p>
      <text:p text:style-name="P1"><text:span text:style-name="T4">Relator: INACIO DE ALENCAR CORTEZ NETO</text:span></text:p>
      <text:p text:style-name="P1"><text:span text:style-name="T1">2º juiz: CARLOS ALBERTO MENDES FORTE</text:span></text:p>
      <text:p text:style-name="P1"><text:span text:style-name="T1">3º juiz: PAULO AIRTON ALBUQUERQUE FILHO</text:span></text:p>
      <text:p text:style-name="P1"><text:span text:style-name="T1">Decisão Anterior</text:span></text:p>
      <text:p text:style-name="P1"><text:span text:style-name="T4">50 - Embargos de Declaração Cível 0165651-25.2012.8.06.0001/50003 (D) - Fortaleza</text:span></text:p>
      <text:p text:style-name="P1"><text:span text:style-name="T1">Volumes: 1 Apensos: 0</text:span></text:p>
      <text:p text:style-name="P1"><text:span text:style-name="T1">Embargante: Soquima Produtos Quimicos Manutenção Ltda</text:span></text:p>
      <text:p text:style-name="P1"><text:span text:style-name="T1">Advogado: Nilson Nunes da Silva Junior</text:span></text:p>
      <text:p text:style-name="P1"><text:span text:style-name="T1">Embargado: Transnordestina Logistica S/A</text:span></text:p>
      <text:p text:style-name="P1"><text:span text:style-name="T1">Advogada: Juliana de Abreu Teix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51 - Embargos de Declaração Cível 0116674-60.2016.8.06.0001/50000 (D) - Fortaleza</text:span></text:p>
      <text:p text:style-name="P1"><text:span text:style-name="T1">Volumes: 1 Apensos: 0</text:span></text:p>
      <text:p text:style-name="P1"><text:span text:style-name="T1">Embargante: Indústria Cearense de Colchões e Espumas Ltda</text:span></text:p>
      <text:p text:style-name="P1"><text:span text:style-name="T1">Advogado: Adenauer Moreira</text:span></text:p>
      <text:p text:style-name="P1"><text:span text:style-name="T1">Embargado: Comercial de Colchões Benfica Ltda - ME</text:span></text:p>
      <text:p text:style-name="P1"><text:span text:style-name="T1">Advogado: Marcos Vinicius Viann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2 - Embargos de Declaração Cível 0012946-86.2005.8.06.0001/50003 (D) - Fortaleza</text:span></text:p>
      <text:p text:style-name="P1"><text:span text:style-name="T1">Volumes: 1 Apensos: 0</text:span></text:p>
      <text:p text:style-name="P1"><text:span text:style-name="T1">Embargante: Construtora e Incorporadora Exata Ltda</text:span></text:p>
      <text:p text:style-name="P1"><text:span text:style-name="T1">Advogado: Ênio Pinheiro Corrêa</text:span></text:p>
      <text:p text:style-name="P1"><text:span text:style-name="T1">Embargada: Maria de Fatima Braga de Carvalho</text:span></text:p>
      <text:p text:style-name="P1"><text:span text:style-name="T1">Advogada: Glaydes Maria Sindeaux Esmerald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 Conheceram do recurso, para, no mérito, dar-lhe provimento conforme acórdão lavrado. - por unanimidade.</text:span></text:p>
      <text:p text:style-name="P1"><text:span text:style-name="T4">53 - Embargos de Declaração Cível 0132040-42.2016.8.06.0001/50000 (D) - Fortaleza</text:span></text:p>
      <text:p text:style-name="P1"><text:span text:style-name="T1">Volumes: 1 Apensos: 0</text:span></text:p>
      <text:p text:style-name="P1"><text:span text:style-name="T1">Embargante: Instituto de Saúde e Gestão Hospitalar - ISGH</text:span></text:p>
      <text:p text:style-name="P1"><text:span text:style-name="T1">Advogada: Maria Imaculada Gordiano Oliveira Barbosa</text:span></text:p>
      <text:p text:style-name="P1"><text:span text:style-name="T1">Embargado: Lifemed Industrial de Equipamentos e Artigos Médicos e Hospitalares S/A</text:span></text:p>
      <text:p text:style-name="P1"><text:span text:style-name="T1">Advogado: Luiz Carlos Gustavo de Souz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4 - Agravo de Instrumento 0632098-15.2021.8.06.0000 (D) - Fortaleza</text:span></text:p>
      <text:p text:style-name="P1"><text:span text:style-name="T1">Volumes: 1 Apensos: 0</text:span></text:p>
      <text:p text:style-name="P1"><text:span text:style-name="T1">Agravante: Banco do Brasil S/A</text:span></text:p>
      <text:p text:style-name="P1"><text:span text:style-name="T1">Advogado: David Sombra Peixoto</text:span></text:p>
      <text:p text:style-name="P1"><text:span text:style-name="T1">Agravado: Francisco Sipaúba Timbó</text:span></text:p>
      <text:p text:style-name="P1"><text:soft-page-break/><text:span text:style-name="T1">Advogado: José Maria Vale Sampai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5 - Embargos de Declaração Cível 0184640-06.2017.8.06.0001/50000 (D) - Fortaleza</text:span></text:p>
      <text:p text:style-name="P1"><text:span text:style-name="T1">Volumes: 1 Apensos: 0</text:span></text:p>
      <text:p text:style-name="P1"><text:span text:style-name="T1">Embargante: OR Empreendimentos Imobiliários e Participacoes S.A.</text:span></text:p>
      <text:p text:style-name="P1"><text:span text:style-name="T1">Embargado: Jorgeane de Albuquerque Cabral Silva</text:span></text:p>
      <text:p text:style-name="P1"><text:span text:style-name="T1">Advogada: Isielly do Nascimento Alves Silv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6 - Agravo de Instrumento 0624179-38.2022.8.06.0000 (D) - Itapipoca</text:span></text:p>
      <text:p text:style-name="P1"><text:span text:style-name="T1">Volumes: 1 Apensos: 0</text:span></text:p>
      <text:p text:style-name="P1"><text:span text:style-name="T1">Agravante: Companhia Energética do Ceará - ENEL</text:span></text:p>
      <text:p text:style-name="P1"><text:span text:style-name="T1">Advogado: Antônio Cleto Gomes</text:span></text:p>
      <text:p text:style-name="P1"><text:span text:style-name="T1">Agravado: Manoel Aloizo Moura</text:span></text:p>
      <text:p text:style-name="P1"><text:span text:style-name="T1">Advogado: Mackson Braga Barbos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57 - Embargos de Declaração Cível 0474885-89.2011.8.06.0001/50001 (D) - Fortaleza</text:span></text:p>
      <text:p text:style-name="P1"><text:span text:style-name="T1">Volumes: 1 Apensos: 0</text:span></text:p>
      <text:p text:style-name="P1"><text:span text:style-name="T1">Embargante: Redemáquinas Comércio e Serviços de Máquinas e Equipamentos Ltda.</text:span></text:p>
      <text:p text:style-name="P1"><text:span text:style-name="T1">Soc. Advogados: Lucio Paiva Aguiar Advogados Associados</text:span></text:p>
      <text:p text:style-name="P1"><text:span text:style-name="T1">Embargado: Decta Engenharia Ltd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8 - Embargos de Declaração Cível 0270124-81.2020.8.06.0001/50000 (D) - Fortaleza</text:span></text:p>
      <text:p text:style-name="P1"><text:span text:style-name="T1">Volumes: 1 Apensos: 0</text:span></text:p>
      <text:p text:style-name="P1"><text:span text:style-name="T1">Embargante: MRV Engenharia e Participações S/A</text:span></text:p>
      <text:p text:style-name="P1"><text:span text:style-name="T1">Embargada: Paula Hérica Gomes Vieira</text:span></text:p>
      <text:p text:style-name="P1"><text:span text:style-name="T1">Advogado: Francisco Gabriel de Oliveira Net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59 - Embargos de Declaração Cível 0419691-41.2010.8.06.0001/50000 (D) - Fortaleza</text:span></text:p>
      <text:p text:style-name="P1"><text:span text:style-name="T1">Volumes: 1 Apensos: 0</text:span></text:p>
      <text:p text:style-name="P1"><text:span text:style-name="T1">Embargante: Italo Cordeiro Rodrigues</text:span></text:p>
      <text:p text:style-name="P1"><text:span text:style-name="T1">Embargado: Yanne Kesia Linhares de Sousa</text:span></text:p>
      <text:p text:style-name="P1"><text:span text:style-name="T1">Advogado: Paulo César Amora Lim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0 - Embargos de Declaração Cível 0628292-35.2022.8.06.0000/50000 (D) - Fortaleza</text:span></text:p>
      <text:p text:style-name="P1"><text:span text:style-name="T1">Volumes: 1 Apensos: 0</text:span></text:p>
      <text:p text:style-name="P1"><text:soft-page-break/><text:span text:style-name="T1">Embargante: Concretópolis - Concreto Premoldado Industrial do Nordeste Ltda</text:span></text:p>
      <text:p text:style-name="P1"><text:span text:style-name="T1">Advogado: Júlio Nogueira Militão Neto</text:span></text:p>
      <text:p text:style-name="P1"><text:span text:style-name="T1">Embargado: Construtora Del Beato Ltda</text:span></text:p>
      <text:p text:style-name="P1"><text:span text:style-name="T1">Advogado: Valdetário Andrade Monteir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1 - Embargos de Declaração Cível 0149957-69.2019.8.06.0001/50000 (D) - Fortaleza</text:span></text:p>
      <text:p text:style-name="P1"><text:span text:style-name="T1">Volumes: 1 Apensos: 0</text:span></text:p>
      <text:p text:style-name="P1"><text:span text:style-name="T1">Embargante: Companhia de Água e Esgoto do Ceará - CAGECE</text:span></text:p>
      <text:p text:style-name="P1"><text:span text:style-name="T1">Advogado: José Alexandre Ximenes Aragão</text:span></text:p>
      <text:p text:style-name="P1"><text:span text:style-name="T1">Embargado: Condomínio Praça da Luz</text:span></text:p>
      <text:p text:style-name="P1"><text:span text:style-name="T1">Advogada: Nayana Cruz Ribeir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2 - Agravo de Instrumento 0629299-62.2022.8.06.0000 (D) - Fortaleza</text:span></text:p>
      <text:p text:style-name="P1"><text:span text:style-name="T1">Volumes: 1 Apensos: 0</text:span></text:p>
      <text:p text:style-name="P1"><text:span text:style-name="T1">Agravante: A. de F. N. da S.</text:span></text:p>
      <text:p text:style-name="P1"><text:span text:style-name="T1">Advogada: Lariane Citó Pereira</text:span></text:p>
      <text:p text:style-name="P1"><text:span text:style-name="T1">Agravado: Audiro Eugênio de Sousa Júnior</text:span></text:p>
      <text:p text:style-name="P1"><text:span text:style-name="T1">Advogado: Adalberto Rodrigues Ribeiro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4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3 - Embargos de Declaração Cível 0100109-13.2015.8.06.0112/50000 (D) - Juazeiro do Norte</text:span></text:p>
      <text:p text:style-name="P1"><text:span text:style-name="T1">Volumes: 1 Apensos: 0</text:span></text:p>
      <text:p text:style-name="P1"><text:span text:style-name="T1">Embargante: Pérola Distribuição e Logística Ltda</text:span></text:p>
      <text:p text:style-name="P1"><text:span text:style-name="T1">Advogado: Henrique Dutra Gonzaga Jaime</text:span></text:p>
      <text:p text:style-name="P1"><text:span text:style-name="T1">Embargado: Maria da Penha Vieira EPP</text:span></text:p>
      <text:p text:style-name="P1"><text:span text:style-name="T1">Advogado: Sérgio Gurgel Carlos da Silv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4 - Embargos de Declaração Cível 0005719-46.2009.8.06.0117/50000 (D) - Maracanaú</text:span></text:p>
      <text:p text:style-name="P1"><text:span text:style-name="T1">Volumes: 1 Apensos: 0</text:span></text:p>
      <text:p text:style-name="P1"><text:span text:style-name="T1">Embargante: Porto Seguro Companhia de Seguros Gerais</text:span></text:p>
      <text:p text:style-name="P1"><text:span text:style-name="T1">Advogado: Antônio de Moraes Dourado Neto</text:span></text:p>
      <text:p text:style-name="P1"><text:span text:style-name="T1">Embargado: Atacadão S/A</text:span></text:p>
      <text:p text:style-name="P1"><text:span text:style-name="T1">Advogado: Márcio Mendes de Oliv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5 - Agravo de Instrumento 0630243-64.2022.8.06.0000 (D) - Fortaleza</text:span></text:p>
      <text:p text:style-name="P1"><text:span text:style-name="T1">Volumes: 1 Apensos: 0</text:span></text:p>
      <text:p text:style-name="P1"><text:span text:style-name="T1">Agravante: Eficaz Energia e Serviços Ltda - Em Recuperação Judicial</text:span></text:p>
      <text:p text:style-name="P1"><text:span text:style-name="T1">Adm. Judicial: P2S Administração Judicial Ltda</text:span></text:p>
      <text:p text:style-name="P1"><text:soft-page-break/><text:span text:style-name="T1">Advogado: Jerônimo de Abreu Júnior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6 - Embargos de Declaração Cível 0479167-73.2011.8.06.0001/50000 (D) - Fortaleza</text:span></text:p>
      <text:p text:style-name="P1"><text:span text:style-name="T1">Volumes: 1 Apensos: 0</text:span></text:p>
      <text:p text:style-name="P1"><text:span text:style-name="T1">Embargante: Viação Princesa dos Inhamuns Ltda</text:span></text:p>
      <text:p text:style-name="P1"><text:span text:style-name="T1">Advogado: Antônio Cleto Gomes</text:span></text:p>
      <text:p text:style-name="P1"><text:span text:style-name="T1">Embargado: Alexsandra Freire dos Santo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7 - Embargos de Declaração Cível 0021156-87.2009.8.06.0001/50000 (D) - Fortaleza</text:span></text:p>
      <text:p text:style-name="P1"><text:span text:style-name="T1">Volumes: 1 Apensos: 0</text:span></text:p>
      <text:p text:style-name="P1"><text:span text:style-name="T1">Embargante: Alberto Veras Carapeba</text:span></text:p>
      <text:p text:style-name="P1"><text:span text:style-name="T1">Advogado: Alberto Veras Carapeba Filho</text:span></text:p>
      <text:p text:style-name="P1"><text:span text:style-name="T1">Embargado: Espólio de Edilson Soares</text:span></text:p>
      <text:p text:style-name="P1"><text:span text:style-name="T1">Advogada: Ednuzia Marcella Marques da Silv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68 - Embargos de Declaração Cível 0043811-38.2018.8.06.0001/50000 (D) - Fortaleza</text:span></text:p>
      <text:p text:style-name="P1"><text:span text:style-name="T1">Volumes: 0 Apensos: 0</text:span></text:p>
      <text:p text:style-name="P1"><text:span text:style-name="T1">Embargante: Pedro Paulo Serpa de Souza</text:span></text:p>
      <text:p text:style-name="P1"><text:span text:style-name="T1">Advogado: Arlete Aparecida Ament Damasceno</text:span></text:p>
      <text:p text:style-name="P1"><text:span text:style-name="T1">Embargado: Espólio de Paulo Cesar Marinho Castelo Branc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69 - Embargos de Declaração Cível 0226906-03.2020.8.06.0001/50000 (D) - Fortaleza</text:span></text:p>
      <text:p text:style-name="P1"><text:span text:style-name="T1">Volumes: 1 Apensos: 0</text:span></text:p>
      <text:p text:style-name="P1"><text:span text:style-name="T1">Embargante: Db3 Serviços de Telecomunicações Ltda</text:span></text:p>
      <text:p text:style-name="P1"><text:span text:style-name="T1">Advogada: Karina Façanha Parente</text:span></text:p>
      <text:p text:style-name="P1"><text:span text:style-name="T1">Embargado: Companhia Energética do Ceará - ENEL</text:span></text:p>
      <text:p text:style-name="P1"><text:span text:style-name="T1">Advogado: Antônio Cleto Gome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0 - Agravo de Instrumento 0632069-28.2022.8.06.0000 (D) - Fortaleza</text:span></text:p>
      <text:p text:style-name="P1"><text:span text:style-name="T1">Volumes: 1 Apensos: 0</text:span></text:p>
      <text:p text:style-name="P1"><text:span text:style-name="T1">Agravante: Banco Mercedes Benz do Brasil S/A</text:span></text:p>
      <text:p text:style-name="P1"><text:span text:style-name="T1">Advogado: Welton Coelho Cysne Filho</text:span></text:p>
      <text:p text:style-name="P1"><text:span text:style-name="T1">Agravado: F.A de Castro Comércio e Servicos Ltda. - M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oft-page-break/><text:span text:style-name="T4">71 - Embargos de Declaração Cível 0010241-09.2015.8.06.0117/50000 (D) - Maracanaú</text:span></text:p>
      <text:p text:style-name="P1"><text:span text:style-name="T1">Volumes: 1 Apensos: 0</text:span></text:p>
      <text:p text:style-name="P1"><text:span text:style-name="T1">Embargante: Maria Valesca Dias Branco</text:span></text:p>
      <text:p text:style-name="P1"><text:span text:style-name="T1">Advogado: Magno Aguiar Câmara</text:span></text:p>
      <text:p text:style-name="P1"><text:span text:style-name="T1">Embargado: Banco do Nordeste do Brasil S/A</text:span></text:p>
      <text:p text:style-name="P1"><text:span text:style-name="T1">Advogada: Teresa Noemi de Alencar Arraias Duart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2 - Embargos de Declaração Cível 0043484-90.2012.8.06.0167/50000 (D) - Sobral</text:span></text:p>
      <text:p text:style-name="P1"><text:span text:style-name="T1">Volumes: 2 Apensos: 0</text:span></text:p>
      <text:p text:style-name="P1"><text:span text:style-name="T1">Embargante: Maria Arilda Freires Ferreira</text:span></text:p>
      <text:p text:style-name="P1"><text:span text:style-name="T1">Advogado: Alexandre Ponte Linhares</text:span></text:p>
      <text:p text:style-name="P1"><text:span text:style-name="T1">Embargado: Votorantim Cimentos N/NE S/A</text:span></text:p>
      <text:p text:style-name="P1"><text:span text:style-name="T1">Advogado: Carlos Edgar Andrade Leit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3 - Embargos de Declaração Cível 0433015-98.2010.8.06.0001/50001 (D) - Fortaleza</text:span></text:p>
      <text:p text:style-name="P1"><text:span text:style-name="T1">Volumes: 1 Apensos: 0</text:span></text:p>
      <text:p text:style-name="P1"><text:span text:style-name="T1">Embargante: Kapital Nordeste Empreendimentos Imobiliários Ltda.</text:span></text:p>
      <text:p text:style-name="P1"><text:span text:style-name="T1">Advogado: Miguel Rocha Nasser Hissa</text:span></text:p>
      <text:p text:style-name="P1"><text:span text:style-name="T1">Embargado: Jan Chilian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4 - Agravo de Instrumento 0634160-91.2022.8.06.0000 (D) - Tauá</text:span></text:p>
      <text:p text:style-name="P1"><text:span text:style-name="T1">Volumes: 1 Apensos: 0</text:span></text:p>
      <text:p text:style-name="P1"><text:span text:style-name="T1">Agravante: L. R. de S.</text:span></text:p>
      <text:p text:style-name="P1"><text:span text:style-name="T1">Advogado: Marcelo Gleidson Cavalcante Melo</text:span></text:p>
      <text:p text:style-name="P1"><text:span text:style-name="T1">Agravada: L. M. R. R. R. P. M. K. M. G.</text:span></text:p>
      <text:p text:style-name="P1"><text:span text:style-name="T1">Advogado: Thiago Alberine Marques Oliveir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75 - Agravo de Instrumento 0634891-87.2022.8.06.0000 (D) - Fortaleza</text:span></text:p>
      <text:p text:style-name="P1"><text:span text:style-name="T1">Volumes: 1 Apensos: 0</text:span></text:p>
      <text:p text:style-name="P1"><text:span text:style-name="T1">Agravante: Sandra Medina Farias Boyadjian</text:span></text:p>
      <text:p text:style-name="P1"><text:span text:style-name="T1">Agravado: GAMEC - Grupo de Assistência Médica Empresarial do Ceará Ltda - Em liquidação extra judicial</text:span></text:p>
      <text:p text:style-name="P1"><text:span text:style-name="T1">Advogada: Lidia Rodrigues Felix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6 - Embargos de Declaração Cível 0197549-12.2019.8.06.0001/50001 (D) - Fortaleza</text:span></text:p>
      <text:p text:style-name="P1"><text:span text:style-name="T1">Volumes: 1 Apensos: 0</text:span></text:p>
      <text:p text:style-name="P1"><text:span text:style-name="T1">Embargante: Banco Safra S/A</text:span></text:p>
      <text:p text:style-name="P1"><text:soft-page-break/><text:span text:style-name="T1">Advogado: Antônio Roque de Albuquerque Júnior</text:span></text:p>
      <text:p text:style-name="P1"><text:span text:style-name="T1">Embargado: Raimundo Macario Freitas da Silva EPP</text:span></text:p>
      <text:p text:style-name="P1"><text:span text:style-name="T1">Advogado: José Mauricio Moreira Cavalcante Filh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7 - Agravo de Instrumento 0635206-18.2022.8.06.0000 (D) - Fortaleza</text:span></text:p>
      <text:p text:style-name="P1"><text:span text:style-name="T1">Volumes: 1 Apensos: 0</text:span></text:p>
      <text:p text:style-name="P1"><text:span text:style-name="T1">Agravante: Loule Indústria e Comércio de Confecções-ltda</text:span></text:p>
      <text:p text:style-name="P1"><text:span text:style-name="T1">Advogado: José Erialdo Muniz</text:span></text:p>
      <text:p text:style-name="P1"><text:span text:style-name="T1">Agravado: Gera Securitizadora S/A</text:span></text:p>
      <text:p text:style-name="P1"><text:span text:style-name="T1">Advogado: Thiago Fontenele Rodrigues Araúj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8 - Embargos de Declaração Cível 0050144-06.2021.8.06.0064/50000 (D) - Caucaia</text:span></text:p>
      <text:p text:style-name="P1"><text:span text:style-name="T1">Volumes: 1 Apensos: 0</text:span></text:p>
      <text:p text:style-name="P1"><text:span text:style-name="T1">Embargante: Luis Carlos Alencar de Bessa</text:span></text:p>
      <text:p text:style-name="P1"><text:span text:style-name="T1">Advogado: Luís Carlos Alencar de Bessa</text:span></text:p>
      <text:p text:style-name="P1"><text:span text:style-name="T1">Embargada: Rosimeire Barros Pereira</text:span></text:p>
      <text:p text:style-name="P1"><text:span text:style-name="T1">Advogado: Filipe Duarte Pinto Castelo Branc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79 - Embargos de Declaração Cível 0006409-67.2015.8.06.0084/50000 (D) - Guaraciaba do Norte</text:span></text:p>
      <text:p text:style-name="P1"><text:span text:style-name="T1">Volumes: 1 Apensos: 0</text:span></text:p>
      <text:p text:style-name="P1"><text:span text:style-name="T1">Embargante: Banco Bradesco Financiamentos S/A</text:span></text:p>
      <text:p text:style-name="P1"><text:span text:style-name="T1">Advogado: Francisco Sampaio de Menezes Júnior</text:span></text:p>
      <text:p text:style-name="P1"><text:span text:style-name="T1">Embargado: Afonso Elmiro de Castro</text:span></text:p>
      <text:p text:style-name="P1"><text:span text:style-name="T1">Advogado: Luiz Valdemiro Soares Cost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0 - Agravo de Instrumento 0637309-95.2022.8.06.0000 (D) - Fortaleza</text:span></text:p>
      <text:p text:style-name="P1"><text:span text:style-name="T1">Volumes: 1 Apensos: 0</text:span></text:p>
      <text:p text:style-name="P1"><text:span text:style-name="T1">Agravante: Francisco Daniel Simão Ribeiro</text:span></text:p>
      <text:p text:style-name="P1"><text:span text:style-name="T1">Advogada: Mirelly Alves do Nascimento</text:span></text:p>
      <text:p text:style-name="P1"><text:span text:style-name="T1">Agravado: Banco J. Safra S/A</text:span></text:p>
      <text:p text:style-name="P1"><text:span text:style-name="T1">Advogada: Roberta Beatriz do Nasciment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5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81 - Embargos de Declaração Cível 0103282-82.2018.8.06.0001/50000 (D) - Fortaleza</text:span></text:p>
      <text:p text:style-name="P1"><text:span text:style-name="T1">Volumes: 1 Apensos: 0</text:span></text:p>
      <text:p text:style-name="P1"><text:span text:style-name="T1">Embargante: Vauzenildo Chaves Cavalcante</text:span></text:p>
      <text:p text:style-name="P1"><text:span text:style-name="T1">Advogado: Pedro Henrique Bezerra dos Santos</text:span></text:p>
      <text:p text:style-name="P1"><text:soft-page-break/><text:span text:style-name="T1">Embargado: Newland Veiculos Ltda</text:span></text:p>
      <text:p text:style-name="P1"><text:span text:style-name="T1">Advogado: José Alexandre Goiana de Andrad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2 - Embargos de Declaração Cível 0050304-29.2021.8.06.0097/50000 (D) - Iracema</text:span></text:p>
      <text:p text:style-name="P1"><text:span text:style-name="T1">Volumes: 1 Apensos: 0</text:span></text:p>
      <text:p text:style-name="P1"><text:span text:style-name="T1">Embargante: Claro S/A</text:span></text:p>
      <text:p text:style-name="P1"><text:span text:style-name="T1">Advogada: Paula Maltz Nahon</text:span></text:p>
      <text:p text:style-name="P1"><text:span text:style-name="T1">Embargado: Rafael Lima de Sousa</text:span></text:p>
      <text:p text:style-name="P1"><text:span text:style-name="T1">Advogado: Laís Benito Cortes da Silv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3 - Agravo Interno Cível 0237774-69.2022.8.06.0001/50000 (D) - Fortaleza</text:span></text:p>
      <text:p text:style-name="P1"><text:span text:style-name="T1">Volumes: 1 Apensos: 0</text:span></text:p>
      <text:p text:style-name="P1"><text:span text:style-name="T1">Agravante: Gil Robson Ferreira Pires</text:span></text:p>
      <text:p text:style-name="P1"><text:span text:style-name="T1">Agravado: Moacir Alencar de Aguiar</text:span></text:p>
      <text:p text:style-name="P1"><text:span text:style-name="T1">Advogado: Alysson Jucá de Aguiar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4 - Embargos de Declaração Cível 0006928-57.2017.8.06.0121/50000 (D) - Massapê</text:span></text:p>
      <text:p text:style-name="P1"><text:span text:style-name="T1">Volumes: 1 Apensos: 0</text:span></text:p>
      <text:p text:style-name="P1"><text:span text:style-name="T1">Embargante: Wladinir Pedroza de Alcantara</text:span></text:p>
      <text:p text:style-name="P1"><text:span text:style-name="T1">Advogado: Jumário Gomes de Medeiros Júnior</text:span></text:p>
      <text:p text:style-name="P1"><text:span text:style-name="T1">Embargado: Zurich Santander Brasil Seguros e Previdencia S/A</text:span></text:p>
      <text:p text:style-name="P1"><text:span text:style-name="T1">Advogado: Marco Roberto Costa Pires de Maced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5 - Embargos de Declaração Cível 0157929-32.2015.8.06.0001/50000 (D) - Fortaleza</text:span></text:p>
      <text:p text:style-name="P1"><text:span text:style-name="T1">Volumes: 1 Apensos: 0</text:span></text:p>
      <text:p text:style-name="P1"><text:span text:style-name="T1">Embargante: Antônia Fernanda Chaves da Silva</text:span></text:p>
      <text:p text:style-name="P1"><text:span text:style-name="T1">Advogado: Wilson Marques de Matos</text:span></text:p>
      <text:p text:style-name="P1"><text:span text:style-name="T1">Embargada: Cristina Celia dos Santo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6 - Apelação Cível 0001709-69.2018.8.06.0043 (D) - Barbalha</text:span></text:p>
      <text:p text:style-name="P1"><text:span text:style-name="T1">Volumes: 1 Apensos: 0</text:span></text:p>
      <text:p text:style-name="P1"><text:span text:style-name="T1">Apelante: M. P. de O. A.</text:span></text:p>
      <text:p text:style-name="P1"><text:span text:style-name="T1">Def. Público: Defensoria Pública do Estado do Ceará</text:span></text:p>
      <text:p text:style-name="P1"><text:span text:style-name="T1">Apelado: F. A. M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5</text:span></text:p>
      <text:p text:style-name="P1"><text:soft-page-break/><text:span text:style-name="T1">2ª Câmara Direito Privado</text:span></text:p>
      <text:p text:style-name="P1"><text:span text:style-name="T1">Pauta de Julgamento</text:span></text:p>
      <text:p text:style-name="P1"><text:span text:style-name="T4">87 - Apelação Cível 0807037-68.2021.8.06.0001 (D) - Fortaleza</text:span></text:p>
      <text:p text:style-name="P1"><text:span text:style-name="T1">Volumes: 1 Apensos: 0</text:span></text:p>
      <text:p text:style-name="P1"><text:span text:style-name="T1">Apelante: M. C. R. de L.</text:span></text:p>
      <text:p text:style-name="P1"><text:span text:style-name="T1">Apelado: M. P. do E. do C.</text:span></text:p>
      <text:p text:style-name="P1"><text:span text:style-name="T1">Ministério Públ: Ministério Público Estadual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8 - Apelação Cível 0475533-06.2010.8.06.0001 (D) - Fortaleza</text:span></text:p>
      <text:p text:style-name="P1"><text:span text:style-name="T1">Volumes: 1 Apensos: 0</text:span></text:p>
      <text:p text:style-name="P1"><text:span text:style-name="T1">Apelante: Ipiranga Produtos de Petróleo S/A</text:span></text:p>
      <text:p text:style-name="P1"><text:span text:style-name="T1">Advogado: Catarina Bezerra Alves</text:span></text:p>
      <text:p text:style-name="P1"><text:span text:style-name="T1">Apelado: Posto Atlântico Ltda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89 - Apelação Cível 0104757-10.2017.8.06.0001 (D) - Fortaleza</text:span></text:p>
      <text:p text:style-name="P1"><text:span text:style-name="T1">Volumes: 1 Apensos: 0</text:span></text:p>
      <text:p text:style-name="P1"><text:span text:style-name="T1">Apte/Apdo: Jean Fábio Ximenes de Oliveira</text:span></text:p>
      <text:p text:style-name="P1"><text:span text:style-name="T1">Advogado: Adryu Régis Rolim Fernandes</text:span></text:p>
      <text:p text:style-name="P1"><text:span text:style-name="T1">Apte/Apdo: Erbe Incorporadora 042 Ltda.</text:span></text:p>
      <text:p text:style-name="P1"><text:span text:style-name="T1">Advogado: Denner de Barros e Mascarenhas Barbos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90 - Apelação Cível 0419723-46.2010.8.06.0001 (D) - Fortaleza</text:span></text:p>
      <text:p text:style-name="P1"><text:span text:style-name="T1">Volumes: 1 Apensos: 0</text:span></text:p>
      <text:p text:style-name="P1"><text:span text:style-name="T1">Apte/Apdo: Oi Negócios Imobiliários Ltda.</text:span></text:p>
      <text:p text:style-name="P1"><text:span text:style-name="T1">Advogado: Bruno de Carvalho Figueiredo</text:span></text:p>
      <text:p text:style-name="P1"><text:span text:style-name="T1">Apte/Apdo: Oi S/A - Em Recuperação Judicial</text:span></text:p>
      <text:p text:style-name="P1"><text:span text:style-name="T1">Advogado: David Azulay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91 - Apelação Cível 0202264-58.2023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Carla Cristina Lopes Scortecci</text:span></text:p>
      <text:p text:style-name="P1"><text:span text:style-name="T1">Apelado: Rogerio Lima Silvei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20 - Agravo de Instrumento 0624808-51.2018.8.06.0000 (D) - Tabuleiro do Norte</text:span></text:p>
      <text:p text:style-name="P1"><text:span text:style-name="T1">Volumes: 1 Apensos: 0</text:span></text:p>
      <text:p text:style-name="P1"><text:span text:style-name="T1">Agravante: Bradesco Leasing S/A - Arrendamento Mercantil</text:span></text:p>
      <text:p text:style-name="P1"><text:span text:style-name="T1">Advogado: Wilson Sales Belchior</text:span></text:p>
      <text:p text:style-name="P1"><text:span text:style-name="T1">Agravada: Laíza de Castro Morais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oft-page-break/><text:span text:style-name="T1">3º juiz: MARIA DE FÁTIMA DE MELO LOUREIR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21 - Embargos de Declaração Cível 0115508-56.2017.8.06.0001/50000 (D) - Fortaleza</text:span></text:p>
      <text:p text:style-name="P1"><text:span text:style-name="T1">Volumes: 1 Apensos: 0</text:span></text:p>
      <text:p text:style-name="P1"><text:span text:style-name="T1">Embargante: Instituto Clínico de Fortaleza Sociedade Civil Ltda</text:span></text:p>
      <text:p text:style-name="P1"><text:span text:style-name="T1">Advogado: Francisco José Fonseca Mota</text:span></text:p>
      <text:p text:style-name="P1"><text:span text:style-name="T1">Embargado: White Martins Gases Industriais do Nordeste Ltda</text:span></text:p>
      <text:p text:style-name="P1"><text:span text:style-name="T1">Advogado: Antônio de Moraes Dourado Neto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22 - Embargos de Declaração Cível 0048310-31.2016.8.06.0035/50000 (D) - Aracati</text:span></text:p>
      <text:p text:style-name="P1"><text:span text:style-name="T1">Volumes: 8 Apensos: 0</text:span></text:p>
      <text:p text:style-name="P1"><text:span text:style-name="T1">Embargante: Claro S/A</text:span></text:p>
      <text:p text:style-name="P1"><text:span text:style-name="T1">Advogado: Rafael Gonçalves Rocha</text:span></text:p>
      <text:p text:style-name="P1"><text:span text:style-name="T1">Embargado: Agrícola Famosa Ltda.</text:span></text:p>
      <text:p text:style-name="P1"><text:span text:style-name="T1">Advogada: Silvia Paula Alencar Diniz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23 - Embargos de Declaração Cível 0015383-23.2017.8.06.0117/50001 (D) - Maracanaú</text:span></text:p>
      <text:p text:style-name="P1"><text:span text:style-name="T1">Volumes: 1 Apensos: 0</text:span></text:p>
      <text:p text:style-name="P1"><text:span text:style-name="T1">Embargante: Banco do Nordeste do Brasil S/A</text:span></text:p>
      <text:p text:style-name="P1"><text:span text:style-name="T1">Advogada: Teresa Noemi de Alencar Arraes Duarte</text:span></text:p>
      <text:p text:style-name="P1"><text:span text:style-name="T1">Embargada: Maria Valesca Dias Branco</text:span></text:p>
      <text:p text:style-name="P1"><text:span text:style-name="T1">Advogado: Magno Aguiar Câmara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24 - Apelação Cível 0003840-17.2016.8.06.0098 (D) - Irauçub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David Sombra Peixoto</text:span></text:p>
      <text:p text:style-name="P1"><text:span text:style-name="T1">Apelada: Raimunda Merencio Fernandes</text:span></text:p>
      <text:p text:style-name="P1"><text:span text:style-name="T1">Advogado: Adriano Rodrigues Fonseca</text:span></text:p>
      <text:p text:style-name="P1"><text:span text:style-name="T1">Custos legis: Ministério Público Estadual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225 - Apelação Cível 0208585-80.2021.8.06.0001 (D) - Fortaleza</text:span></text:p>
      <text:p text:style-name="P1"><text:span text:style-name="T1">Volumes: 1 Apensos: 0</text:span></text:p>
      <text:p text:style-name="P1"><text:span text:style-name="T1">Apelante: Banco Honda S/A</text:span></text:p>
      <text:p text:style-name="P1"><text:span text:style-name="T1">Advogado: Hiran Leão Duarte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oft-page-break/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29/03/2023 - 15:47:2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2 - Habeas Corpus Cível 0635416-69.2022.8.06.0000 (D) - Fortaleza</text:span></text:p>
      <text:p text:style-name="P1"><text:span text:style-name="T1">Volumes: 1 Apensos: 0</text:span></text:p>
      <text:p text:style-name="P1"><text:span text:style-name="T1">Impetrante: Fred Joca Barros</text:span></text:p>
      <text:p text:style-name="P1"><text:span text:style-name="T1">Paciente: G. A. da R.</text:span></text:p>
      <text:p text:style-name="P1"><text:span text:style-name="T1">Advogado: Fred Joca Barros</text:span></text:p>
      <text:p text:style-name="P1"><text:span text:style-name="T1">Impetrado: Juiz de Direito da 7ª Vara de Família da Comarca de Fortaleza</text:span></text:p>
      <text:p text:style-name="P1"><text:span text:style-name="T1">Custos legis: M. P. E.</text:span></text:p>
      <text:p text:style-name="P1"><text:span text:style-name="T4">Relator: CARLOS ALBERTO MENDES FORTE</text:span></text:p>
      <text:p text:style-name="P1"><text:span text:style-name="T1">2º juiz: PAULO AIRTON ALBUQUERQUE FILHO</text:span></text:p>
      <text:p text:style-name="P1"><text:span text:style-name="T1">3º juiz: MARIA DE FÁTIMA DE MELO LOUREIR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29/03/2023 - 15:47:2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92 - Embargos de Declaração Cível 0091899-30.2006.8.06.0001/50002 (D) - Fortaleza</text:span></text:p>
      <text:p text:style-name="P1"><text:span text:style-name="T1">Volumes: 1 Apensos: 0</text:span></text:p>
      <text:p text:style-name="P1"><text:span text:style-name="T1">Embargante: B &amp; C Veículos Ltda</text:span></text:p>
      <text:p text:style-name="P1"><text:span text:style-name="T1">Advogado: Diego Granja Pearce</text:span></text:p>
      <text:p text:style-name="P1"><text:span text:style-name="T1">Embargado: José Ilo Alves Dantas</text:span></text:p>
      <text:p text:style-name="P1"><text:span text:style-name="T1">Advogado: Vicente Bandeira de Aquino Net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oft-page-break/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3 - Apelação Cível 0881787-85.2014.8.06.0001 (D) - Fortaleza</text:span></text:p>
      <text:p text:style-name="P1"><text:span text:style-name="T1">Volumes: 1 Apensos: 0</text:span></text:p>
      <text:p text:style-name="P1"><text:span text:style-name="T1">Apelante: Cinara Ferreira Lima</text:span></text:p>
      <text:p text:style-name="P1"><text:span text:style-name="T1">Advogado: Mikhail Gomes Le Sueur</text:span></text:p>
      <text:p text:style-name="P1"><text:span text:style-name="T1">Apelado: Vega S/A Transporte Urbano</text:span></text:p>
      <text:p text:style-name="P1"><text:span text:style-name="T1">Advogado: Antônio Cleto Gome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4 - Embargos de Declaração Cível 0013472-30.2016.8.06.0175/50000 (D) - Trairi</text:span></text:p>
      <text:p text:style-name="P1"><text:span text:style-name="T1">Volumes: 1 Apensos: 0</text:span></text:p>
      <text:p text:style-name="P1"><text:span text:style-name="T1">Embargante: Maria Marlene Tome Montenegro</text:span></text:p>
      <text:p text:style-name="P1"><text:span text:style-name="T1">Embargado: Banco do Brasil S/A</text:span></text:p>
      <text:p text:style-name="P1"><text:span text:style-name="T1">Advogado: David Sombra Peixot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95 - Embargos de Declaração Cível 0844636-85.2014.8.06.0001/50000 (D) - Fortaleza</text:span></text:p>
      <text:p text:style-name="P1"><text:span text:style-name="T1">Volumes: 1 Apensos: 0</text:span></text:p>
      <text:p text:style-name="P1"><text:span text:style-name="T1">Embargante: Jose Teofilo Carlos Furtado</text:span></text:p>
      <text:p text:style-name="P1"><text:span text:style-name="T1">Advogado: Luiz Fernando Carvalho Monteiro</text:span></text:p>
      <text:p text:style-name="P1"><text:span text:style-name="T1">Embargado: Rondenely Marcos Fontenely</text:span></text:p>
      <text:p text:style-name="P1"><text:span text:style-name="T1">Advogado: Francisco Raimundo Malta de Araujo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6 - Apelação Cível 0898742-94.2014.8.06.0001 (D) - Fortaleza</text:span></text:p>
      <text:p text:style-name="P1"><text:span text:style-name="T1">Volumes: 1 Apensos: 0</text:span></text:p>
      <text:p text:style-name="P1"><text:span text:style-name="T1">Apte/Apdo: Câmara e Pessoa Comercial Ltda</text:span></text:p>
      <text:p text:style-name="P1"><text:span text:style-name="T1">Advogado: Francisco Livelton Lopes Marcelino</text:span></text:p>
      <text:p text:style-name="P1"><text:span text:style-name="T1">Apte/Apdo: Pedro Luiz Evangelista Rabelo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7 - Embargos de Declaração Cível 0008570-42.2017.8.06.0064/50000 (D) - Caucaia</text:span></text:p>
      <text:p text:style-name="P1"><text:span text:style-name="T1">Volumes: 1 Apensos: 0</text:span></text:p>
      <text:p text:style-name="P1"><text:span text:style-name="T1">Embargante: Ametista Construções SPE Ltda</text:span></text:p>
      <text:p text:style-name="P1"><text:span text:style-name="T1">Advogado: Nelson Bruno do Rego Valença</text:span></text:p>
      <text:p text:style-name="P1"><text:span text:style-name="T1">Embargado: José Ailton Rodrigues da Costa</text:span></text:p>
      <text:p text:style-name="P1"><text:span text:style-name="T1">Advogado: José Arlindo Alve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6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98 - Embargos de Declaração Cível 0622547-11.2021.8.06.0000/50000 (D) - Fortaleza</text:span></text:p>
      <text:p text:style-name="P1"><text:soft-page-break/><text:span text:style-name="T1">Volumes: 1 Apensos: 0</text:span></text:p>
      <text:p text:style-name="P1"><text:span text:style-name="T1">Embargante: Francisco Salomão Cavalcante</text:span></text:p>
      <text:p text:style-name="P1"><text:span text:style-name="T1">Advogada: Camila Bandeira de Oliveira Meneses</text:span></text:p>
      <text:p text:style-name="P1"><text:span text:style-name="T1">Embargado: Banco do Brasil S/A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99 - Embargos de Declaração Cível 0052936-40.2012.8.06.0001/50001 (D) - Fortaleza</text:span></text:p>
      <text:p text:style-name="P1"><text:span text:style-name="T1">Volumes: 1 Apensos: 0</text:span></text:p>
      <text:p text:style-name="P1"><text:span text:style-name="T1">Embargante: Banco BMG S/A</text:span></text:p>
      <text:p text:style-name="P1"><text:span text:style-name="T1">Advogada: Fernanda Rafaella Oliveira de Carvalho</text:span></text:p>
      <text:p text:style-name="P1"><text:span text:style-name="T1">Embargado: Vicente Paulo Barroso</text:span></text:p>
      <text:p text:style-name="P1"><text:span text:style-name="T1">Advogado: Silvio César Farias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0 - Embargos de Declaração Cível 0201857-91.2019.8.06.0001/50000 (D) - Fortaleza</text:span></text:p>
      <text:p text:style-name="P1"><text:span text:style-name="T1">Volumes: 1 Apensos: 0</text:span></text:p>
      <text:p text:style-name="P1"><text:span text:style-name="T1">Embargante: Tokio Marine Seguradora S/A</text:span></text:p>
      <text:p text:style-name="P1"><text:span text:style-name="T1">Advogado: José Carlos Van Cleef de Almeida Santos</text:span></text:p>
      <text:p text:style-name="P1"><text:span text:style-name="T1">Embargado: Companhia Energética do Ceará - ENEL</text:span></text:p>
      <text:p text:style-name="P1"><text:span text:style-name="T1">Advogado: Antônio Cleto Gome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1 - Embargos de Declaração Cível 0189832-17.2017.8.06.0001/50000 (D) - Fortaleza</text:span></text:p>
      <text:p text:style-name="P1"><text:span text:style-name="T1">Volumes: 1 Apensos: 0</text:span></text:p>
      <text:p text:style-name="P1"><text:span text:style-name="T1">Embargante: Antônia Maria Santos de Sena</text:span></text:p>
      <text:p text:style-name="P1"><text:span text:style-name="T1">Embargado: Edson Belchior Ximenes Filh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2 - Apelação Cível 0050452-66.2020.8.06.0132 (D) - Nova Olinda</text:span></text:p>
      <text:p text:style-name="P1"><text:span text:style-name="T1">Volumes: 1 Apensos: 0</text:span></text:p>
      <text:p text:style-name="P1"><text:span text:style-name="T1">Apelante: Telemar Norte Leste S/A - em recuperação judicial</text:span></text:p>
      <text:p text:style-name="P1"><text:span text:style-name="T1">Advogado: Rômulo Marcel Souto dos Santos</text:span></text:p>
      <text:p text:style-name="P1"><text:span text:style-name="T1">Apelado: Carlos Brito da Silva</text:span></text:p>
      <text:p text:style-name="P1"><text:span text:style-name="T1">Advogada: Laís Benito Cortes da Silva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3 - Agravo de Instrumento 0634778-70.2021.8.06.0000 (D) - Fortaleza</text:span></text:p>
      <text:p text:style-name="P1"><text:span text:style-name="T1">Volumes: 1 Apensos: 0</text:span></text:p>
      <text:p text:style-name="P1"><text:span text:style-name="T1">Agravante: Hapvida Assistência Médica Ltda.</text:span></text:p>
      <text:p text:style-name="P1"><text:span text:style-name="T1">Advogado: Isaac Costa Lázaro Filho</text:span></text:p>
      <text:p text:style-name="P1"><text:span text:style-name="T1">Agravada: Aline Morais de Albuquerque Torquato</text:span></text:p>
      <text:p text:style-name="P1"><text:span text:style-name="T1">Advogado: Pedro Henrique de Castro Gonçalves Leitão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oft-page-break/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04 - Apelação Cível 0000155-70.2018.8.06.0085 (D) - Hidrolândia</text:span></text:p>
      <text:p text:style-name="P1"><text:span text:style-name="T1">Volumes: 1 Apensos: 0</text:span></text:p>
      <text:p text:style-name="P1"><text:span text:style-name="T1">Apelante: Rita Barros de Oliveira</text:span></text:p>
      <text:p text:style-name="P1"><text:span text:style-name="T1">Advogado: Sebastião Paiva Magalhães</text:span></text:p>
      <text:p text:style-name="P1"><text:span text:style-name="T1">Apelado: Banco Bradesco S/A</text:span></text:p>
      <text:p text:style-name="P1"><text:span text:style-name="T1">Advogado: Thiago Barreira Romcy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5 - Apelação Cível 0067896-17.2016.8.06.0112 (D) - Juazeiro do Norte</text:span></text:p>
      <text:p text:style-name="P1"><text:span text:style-name="T1">Volumes: 1 Apensos: 0</text:span></text:p>
      <text:p text:style-name="P1"><text:span text:style-name="T1">Apelante: Maria César Vieira de Sá</text:span></text:p>
      <text:p text:style-name="P1"><text:span text:style-name="T1">Apelado: Gilberto Sobreira Magalhaes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6 - Embargos de Declaração Cível 0009584-55.2017.8.06.0163/50000 (D) - São Benedito</text:span></text:p>
      <text:p text:style-name="P1"><text:span text:style-name="T1">Volumes: 1 Apensos: 0</text:span></text:p>
      <text:p text:style-name="P1"><text:span text:style-name="T1">Embargante: Banco BMG S/A</text:span></text:p>
      <text:p text:style-name="P1"><text:span text:style-name="T1">Advogado: Rodrigo Scopel</text:span></text:p>
      <text:p text:style-name="P1"><text:span text:style-name="T1">Embargado: Ana Cordeiro da Silva</text:span></text:p>
      <text:p text:style-name="P1"><text:span text:style-name="T1">Advogado: Luiz Valdemiro Soares Costa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07 - Apelação Cível 0242761-22.2020.8.06.0001 (D) - Fortaleza</text:span></text:p>
      <text:p text:style-name="P1"><text:span text:style-name="T1">Volumes: 1 Apensos: 0</text:span></text:p>
      <text:p text:style-name="P1"><text:span text:style-name="T1">Apelante: Unimed Fortaleza - Sociedade Cooperativa Médica Ltda.</text:span></text:p>
      <text:p text:style-name="P1"><text:span text:style-name="T1">Advogado: David Sombra Peixoto</text:span></text:p>
      <text:p text:style-name="P1"><text:span text:style-name="T1">Apelado: Osvaldo Marques Pereira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08 - Apelação Cível 0212222-39.2021.8.06.0001 (D) - Fortaleza</text:span></text:p>
      <text:p text:style-name="P1"><text:span text:style-name="T1">Volumes: 1 Apensos: 0</text:span></text:p>
      <text:p text:style-name="P1"><text:span text:style-name="T1">Apte/Apdo: Unimed Fortaleza - Sociedade Cooperativa Médica Ltda.</text:span></text:p>
      <text:p text:style-name="P1"><text:span text:style-name="T1">Advogado: David Sombra Peixoto</text:span></text:p>
      <text:p text:style-name="P1"><text:span text:style-name="T1">Apte/Apdo: Adriana Figueiredo Inácio de Souza</text:span></text:p>
      <text:p text:style-name="P1"><text:span text:style-name="T1">Advogado: Lucas Figueiredo Inácio de Souza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09 - Agravo de Instrumento 0636877-76.2022.8.06.0000 (D) - Juazeiro do Norte</text:span></text:p>
      <text:p text:style-name="P1"><text:span text:style-name="T1">Volumes: 1 Apensos: 0</text:span></text:p>
      <text:p text:style-name="P1"><text:soft-page-break/><text:span text:style-name="T1">Agravante: Banco Bradesco S/A</text:span></text:p>
      <text:p text:style-name="P1"><text:span text:style-name="T1">Advogado: Paulo Eduardo Prado</text:span></text:p>
      <text:p text:style-name="P1"><text:span text:style-name="T1">Agravado: Maria de Fatima Oliveira</text:span></text:p>
      <text:p text:style-name="P1"><text:span text:style-name="T1">Advogada: Maria Alice dos Santos Pinto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10 - Apelação Cível 0054648-08.2021.8.06.0112 (D) - Juazeiro do Norte</text:span></text:p>
      <text:p text:style-name="P1"><text:span text:style-name="T1">Volumes: 1 Apensos: 0</text:span></text:p>
      <text:p text:style-name="P1"><text:span text:style-name="T1">Apelante: H. A. M. LTDA.</text:span></text:p>
      <text:p text:style-name="P1"><text:span text:style-name="T1">Advogado: Igor Macedo Facó</text:span></text:p>
      <text:p text:style-name="P1"><text:span text:style-name="T1">Apelada: E. P. B. R. P. R. da S. P. B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11 - Apelação Cível 0205773-36.2022.8.06.0064 (D) - Caucaia</text:span></text:p>
      <text:p text:style-name="P1"><text:span text:style-name="T1">Volumes: 1 Apensos: 0</text:span></text:p>
      <text:p text:style-name="P1"><text:span text:style-name="T1">Apelante: Banco RCI Brasil S/A</text:span></text:p>
      <text:p text:style-name="P1"><text:span text:style-name="T1">Advogado: Fábio Frasato Caires</text:span></text:p>
      <text:p text:style-name="P1"><text:span text:style-name="T1">Apelada: Liduina Maria Nogueira de Meneze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12 - Apelação Cível 0201046-79.2022.8.06.0049 (D) - Beberibe</text:span></text:p>
      <text:p text:style-name="P1"><text:span text:style-name="T1">Volumes: 1 Apensos: 0</text:span></text:p>
      <text:p text:style-name="P1"><text:span text:style-name="T1">Apelante: Itaú Administradora de Consórcios Ltda</text:span></text:p>
      <text:p text:style-name="P1"><text:span text:style-name="T1">Advogada: Roberta Beatriz do Nascimento</text:span></text:p>
      <text:p text:style-name="P1"><text:span text:style-name="T1">Apelado: Antonio Luis da Silva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13 - Apelação Cível 0206287-86.2022.8.06.0064 (D) - Caucaia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José Lídio Alves dos Santos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114 - Apelação Cível 0848548-90.2014.8.06.0001 (D) - Fortalez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Wilson Sales Belchior</text:span></text:p>
      <text:p text:style-name="P1"><text:span text:style-name="T1">Apelado: Vicente Sousa de Paula Pessoa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oft-page-break/><text:span text:style-name="T1">3º juiz: EVERARDO LUCENA SEGUND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29/03/2023 - 15:47:2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1 - Conflito de competência cível 0001610-29.2021.8.06.0000 (D) - Baturité</text:span></text:p>
      <text:p text:style-name="P1"><text:span text:style-name="T1">Volumes: 1 Apensos: 0</text:span></text:p>
      <text:p text:style-name="P1"><text:span text:style-name="T1">Suscitante: Juiz de Direito da 1ª Vara Cível da Comarca de Baturité</text:span></text:p>
      <text:p text:style-name="P1"><text:span text:style-name="T1">Suscitado: Juiz de Direito da 2ª Vara Cível da Comarca de Baturité</text:span></text:p>
      <text:p text:style-name="P1"><text:span text:style-name="T1">Terceiro: Francisco Torres de Paula</text:span></text:p>
      <text:p text:style-name="P1"><text:span text:style-name="T1">Custos legis: Ministério Público Estadual</text:span></text:p>
      <text:p text:style-name="P1"><text:span text:style-name="T4">Relator: PAULO AIRTON ALBUQUERQUE FILHO</text:span></text:p>
      <text:p text:style-name="P1"><text:span text:style-name="T1">2º juiz: MARIA DE FÁTIMA DE MELO LOUREIRO</text:span></text:p>
      <text:p text:style-name="P1"><text:span text:style-name="T1">3º juiz: EVERARDO LUCENA SEGUND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29/03/2023 - 15:47:2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SOBRA(S)</text:span></text:p>
      <text:p text:style-name="P1"><text:span text:style-name="T4">1 - Agravo de Instrumento 0630001-42.2021.8.06.0000 (D) - Fortaleza</text:span></text:p>
      <text:p text:style-name="P1"><text:span text:style-name="T1">Volumes: 1 Apensos: 0</text:span></text:p>
      <text:p text:style-name="P1"><text:span text:style-name="T1">Agravante: A. B. B. R. P. A. dos S. B.</text:span></text:p>
      <text:p text:style-name="P1"><text:span text:style-name="T1">Advogado: Francisco Jose de G. Albuquerque</text:span></text:p>
      <text:p text:style-name="P1"><text:soft-page-break/><text:span text:style-name="T1">Agravado: Y. M. e V.</text:span></text:p>
      <text:p text:style-name="P1"><text:span text:style-name="T1">Advogado: José Patriarca Brandão Souza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NOVO(S)</text:span></text:p>
      <text:p text:style-name="P1"><text:span text:style-name="T4">115 - Apelação Cível 0198418-19.2012.8.06.0001 (D) - Fortaleza</text:span></text:p>
      <text:p text:style-name="P1"><text:span text:style-name="T1">Volumes: 1 Apensos: 0</text:span></text:p>
      <text:p text:style-name="P1"><text:span text:style-name="T1">Apelante: CBL Alimentos S/A</text:span></text:p>
      <text:p text:style-name="P1"><text:span text:style-name="T1">Advogado: Ted Luiz Rocha Pontes</text:span></text:p>
      <text:p text:style-name="P1"><text:span text:style-name="T1">Apelado: Germana Transportes de Cargas Ltd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 Não conheceram do presente recurso. - por unanimidade.</text:span></text:p>
      <text:p text:style-name="P1"><text:span text:style-name="T4">116 - Embargos de Declaração Cível 0198418-19.2012.8.06.0001/50000 (D) - Fortaleza</text:span></text:p>
      <text:p text:style-name="P1"><text:span text:style-name="T1">Volumes: 1 Apensos: 0</text:span></text:p>
      <text:p text:style-name="P1"><text:span text:style-name="T1">Embargante: Betânia Lácteos S/A</text:span></text:p>
      <text:p text:style-name="P1"><text:span text:style-name="T1">Advogado: Raul Amaral Júnior</text:span></text:p>
      <text:p text:style-name="P1"><text:span text:style-name="T1">Embargado: Germana Transportes de Cargas Ltd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17 - Embargos de Declaração Cível 0859953-26.2014.8.06.0001/50000 (D) - Fortaleza</text:span></text:p>
      <text:p text:style-name="P1"><text:span text:style-name="T1">Volumes: 1 Apensos: 0</text:span></text:p>
      <text:p text:style-name="P1"><text:span text:style-name="T1">Embargante: José Maria Vieira da Silva</text:span></text:p>
      <text:p text:style-name="P1"><text:span text:style-name="T1">Advogado: Luciano Teixeira do Nascimento</text:span></text:p>
      <text:p text:style-name="P1"><text:span text:style-name="T1">Embargado: Banco Bradesco S/A</text:span></text:p>
      <text:p text:style-name="P1"><text:span text:style-name="T1">Advogado: Francisco Sampaio de Menezes Jún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 Retirado de pauta a pedido do(a) relator(a)</text:span></text:p>
      <text:p text:style-name="P1"><text:span text:style-name="T4">118 - Embargos de Declaração Cível 0859953-26.2014.8.06.0001/50001 (D) - Fortaleza</text:span></text:p>
      <text:p text:style-name="P1"><text:span text:style-name="T1">Volumes: 1 Apensos: 0</text:span></text:p>
      <text:p text:style-name="P1"><text:span text:style-name="T1">Embargante: Bradesco Vida e Previdência S/A</text:span></text:p>
      <text:p text:style-name="P1"><text:span text:style-name="T1">Advogado: Paulo Eduardo Prado</text:span></text:p>
      <text:p text:style-name="P1"><text:span text:style-name="T1">Embargado: José Maria Vieira da Silva</text:span></text:p>
      <text:p text:style-name="P1"><text:span text:style-name="T1">Advogado: Luciano Teixeira do Nasciment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 Retirado de pauta a pedido do(a) relator(a)</text:span></text:p>
      <text:p text:style-name="P1"><text:span text:style-name="T1">SAJ/SG5</text:span></text:p>
      <text:p text:style-name="P1"><text:span text:style-name="T1">Tribunal de Justiça do Ceará Emitido: 29/03/2023 - 15:47:27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19 - Embargos de Declaração Cível 0873859-83.2014.8.06.0001/50000 (D) - Fortaleza</text:span></text:p>
      <text:p text:style-name="P1"><text:span text:style-name="T1">Volumes: 1 Apensos: 0</text:span></text:p>
      <text:p text:style-name="P1"><text:span text:style-name="T1">Embargante: Mirza de Souza Melo</text:span></text:p>
      <text:p text:style-name="P1"><text:span text:style-name="T1">Embargado: Condomínio Edifício Scala Residenza</text:span></text:p>
      <text:p text:style-name="P1"><text:span text:style-name="T1">Advogado: Wellington Luiz Sampaio de Holanda Filh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oft-page-break/><text:span text:style-name="T1">3º juiz: INACIO DE ALENCAR CORTEZ NETO</text:span></text:p>
      <text:p text:style-name="P1"><text:span text:style-name="T1">Decisão Anterior</text:span></text:p>
      <text:p text:style-name="P1"><text:span text:style-name="T4">120 - Apelação Cível 0034679-07.2012.8.06.0117 (D) - Maracanaú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Nelson Wilians Fratoni Rodrigues</text:span></text:p>
      <text:p text:style-name="P1"><text:span text:style-name="T1">Apelado: Ibiapaba Distribuidora de Alimentos Ltda</text:span></text:p>
      <text:p text:style-name="P1"><text:span text:style-name="T1">Advogado: Renato Albuquerque Soar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1 - Embargos de Declaração Cível 0313249-03.2000.8.06.0001/50000 (D) - Fortaleza</text:span></text:p>
      <text:p text:style-name="P1"><text:span text:style-name="T1">Volumes: 0 Apensos: 0</text:span></text:p>
      <text:p text:style-name="P1"><text:span text:style-name="T1">Embargante: Confianca - Mudancas &amp; Transportes Ltda</text:span></text:p>
      <text:p text:style-name="P1"><text:span text:style-name="T1">Advogado: Marcelo Novaes Belmont</text:span></text:p>
      <text:p text:style-name="P1"><text:span text:style-name="T1">Embargado: Julio Jorge Vieira Filho</text:span></text:p>
      <text:p text:style-name="P1"><text:span text:style-name="T1">Advogado: Júlio Nogueira Militão Net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2 - Embargos de Declaração Cível 0313249-03.2000.8.06.0001/50001 (D) - Fortaleza</text:span></text:p>
      <text:p text:style-name="P1"><text:span text:style-name="T1">Volumes: 0 Apensos: 0</text:span></text:p>
      <text:p text:style-name="P1"><text:span text:style-name="T1">Embargante: Julio Jorge Vieira Filho</text:span></text:p>
      <text:p text:style-name="P1"><text:span text:style-name="T1">Advogado: Júlio Nogueira Militão Neto</text:span></text:p>
      <text:p text:style-name="P1"><text:span text:style-name="T1">Embargado: Confianca - Mudancas &amp; Transportes Ltda</text:span></text:p>
      <text:p text:style-name="P1"><text:span text:style-name="T1">Advogado: Marcos Vinicius Viann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3 - Agravo Interno Cível 0636174-19.2020.8.06.0000/50000 (D) - Fortaleza</text:span></text:p>
      <text:p text:style-name="P1"><text:span text:style-name="T1">Volumes: 1 Apensos: 0</text:span></text:p>
      <text:p text:style-name="P1"><text:span text:style-name="T1">Agravante: M. G. A. L.</text:span></text:p>
      <text:p text:style-name="P1"><text:span text:style-name="T1">Advogado: José Teles Bezerra Júnior</text:span></text:p>
      <text:p text:style-name="P1"><text:span text:style-name="T1">Agravado: A. D. F.</text:span></text:p>
      <text:p text:style-name="P1"><text:span text:style-name="T1">Advogado: José de Arimateia dos Santo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4 - Embargos de Declaração Cível 0168828-21.2017.8.06.0001/50000 (D) - Fortaleza</text:span></text:p>
      <text:p text:style-name="P1"><text:span text:style-name="T1">Volumes: 1 Apensos: 0</text:span></text:p>
      <text:p text:style-name="P1"><text:span text:style-name="T1">Embargante: Massa Falida de Porto Freire Engenharia e Incorporação Ltda</text:span></text:p>
      <text:p text:style-name="P1"><text:span text:style-name="T1">Adm. Judicial: P2S Administração Judicial Ltda</text:span></text:p>
      <text:p text:style-name="P1"><text:span text:style-name="T1">Advogado: Raul Amaral Júnior</text:span></text:p>
      <text:p text:style-name="P1"><text:span text:style-name="T1">Embargado: Carlos Augusto Santos Fernandes</text:span></text:p>
      <text:p text:style-name="P1"><text:span text:style-name="T1">Advogada: Marcelle Araujo Martins Machad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oft-page-break/><text:span text:style-name="T4">125 - Embargos de Declaração Cível 0180248-23.2017.8.06.0001/50000 (D) - Fortaleza</text:span></text:p>
      <text:p text:style-name="P1"><text:span text:style-name="T1">Volumes: 1 Apensos: 0</text:span></text:p>
      <text:p text:style-name="P1"><text:span text:style-name="T1">Embargante: A. - A. M. I. S/A</text:span></text:p>
      <text:p text:style-name="P1"><text:span text:style-name="T1">Advogado: Antônio de Moraes Dourado Neto</text:span></text:p>
      <text:p text:style-name="P1"><text:span text:style-name="T1">Embargada: B. E. M. R. P. K. E.</text:span></text:p>
      <text:p text:style-name="P1"><text:span text:style-name="T1">Def. Público: Defensoria Pública do Estado do Ceará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6 - Embargos de Declaração Cível 0217232-74.2015.8.06.0001/50000 (D) - Fortaleza</text:span></text:p>
      <text:p text:style-name="P1"><text:span text:style-name="T1">Volumes: 1 Apensos: 0</text:span></text:p>
      <text:p text:style-name="P1"><text:span text:style-name="T1">Embargante: Janiel Alves Paulino</text:span></text:p>
      <text:p text:style-name="P1"><text:span text:style-name="T1">Def. Público: Defensoria Pública do Estado do Ceará</text:span></text:p>
      <text:p text:style-name="P1"><text:span text:style-name="T1">Embargado: Lojas Riachuelo S.A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7 - Agravo Interno Cível 0630001-42.2021.8.06.0000/50000 (D) - Fortaleza</text:span></text:p>
      <text:p text:style-name="P1"><text:span text:style-name="T1">Volumes: 1 Apensos: 0</text:span></text:p>
      <text:p text:style-name="P1"><text:span text:style-name="T1">Agravante: Y. M. e V.</text:span></text:p>
      <text:p text:style-name="P1"><text:span text:style-name="T1">Advogado: José Patriarca Brandão Souza</text:span></text:p>
      <text:p text:style-name="P1"><text:span text:style-name="T1">Agravada: A. B. B. R. P. A. dos S. B.</text:span></text:p>
      <text:p text:style-name="P1"><text:span text:style-name="T1">Advogado: Francisco Jose de G. Albuquerqu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28 - Embargos de Declaração Cível 0104389-98.2017.8.06.0001/50000 (D) - Fortaleza</text:span></text:p>
      <text:p text:style-name="P1"><text:span text:style-name="T1">Volumes: 1 Apensos: 0</text:span></text:p>
      <text:p text:style-name="P1"><text:span text:style-name="T1">Embargante: Unimed Fortaleza - Sociedade Cooperativa Médica Ltda.</text:span></text:p>
      <text:p text:style-name="P1"><text:span text:style-name="T1">Advogado: David Sombra Peixoto</text:span></text:p>
      <text:p text:style-name="P1"><text:span text:style-name="T1">Embargada: Belize Caroline Cruz Sindeaux</text:span></text:p>
      <text:p text:style-name="P1"><text:span text:style-name="T1">Advogado: Elízio Morais Baratta Monteiro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29 - Embargos de Declaração Cível 0169168-28.2018.8.06.0001/50000 (D) - Fortaleza</text:span></text:p>
      <text:p text:style-name="P1"><text:span text:style-name="T1">Volumes: 1 Apensos: 0</text:span></text:p>
      <text:p text:style-name="P1"><text:span text:style-name="T1">Embargante: Francisco de Assis Carvalho</text:span></text:p>
      <text:p text:style-name="P1"><text:span text:style-name="T1">Embargado: Condominio Edifício Omar Khayan</text:span></text:p>
      <text:p text:style-name="P1"><text:span text:style-name="T1">Advogada: Beatriz Freire Solon Martins Tavar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0 - Agravo Interno Cível 0635172-77.2021.8.06.0000/50000 (D) - Fortaleza</text:span></text:p>
      <text:p text:style-name="P1"><text:span text:style-name="T1">Volumes: 1 Apensos: 0</text:span></text:p>
      <text:p text:style-name="P1"><text:span text:style-name="T1">Agravante: Espólio de Sílvio Stenio Leite</text:span></text:p>
      <text:p text:style-name="P1"><text:span text:style-name="T1">Inventariante: Silvio Stenio Leite Júnior</text:span></text:p>
      <text:p text:style-name="P1"><text:span text:style-name="T1">Agravado: Barroso Comércio, Participação e Administração Ltd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oft-page-break/><text:span text:style-name="T1">SAJ/SG5</text:span></text:p>
      <text:p text:style-name="P1"><text:span text:style-name="T1">Tribunal de Justiça do Ceará Emitido: 29/03/2023 - 15:47:2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31 - Embargos de Declaração Cível 0635240-27.2021.8.06.0000/50001 (D) - Fortaleza</text:span></text:p>
      <text:p text:style-name="P1"><text:span text:style-name="T1">Volumes: 1 Apensos: 0</text:span></text:p>
      <text:p text:style-name="P1"><text:span text:style-name="T1">Embargante: M. A. de S. G. E.</text:span></text:p>
      <text:p text:style-name="P1"><text:span text:style-name="T1">Advogado: Renato Braga do Nascimento</text:span></text:p>
      <text:p text:style-name="P1"><text:span text:style-name="T1">Embargado: A. L. de M. E. R. P. A. K. de M. R.</text:span></text:p>
      <text:p text:style-name="P1"><text:span text:style-name="T1">Advogada: Amanda Gomes Albuquerqu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2 - Agravo Interno Cível 0636112-42.2021.8.06.0000/50001 (D) - Fortaleza</text:span></text:p>
      <text:p text:style-name="P1"><text:span text:style-name="T1">Volumes: 1 Apensos: 0</text:span></text:p>
      <text:p text:style-name="P1"><text:span text:style-name="T1">Agravante: Novaes Engenharia SPE II Ltda.</text:span></text:p>
      <text:p text:style-name="P1"><text:span text:style-name="T1">Advogado: Antônio Cleto Gomes</text:span></text:p>
      <text:p text:style-name="P1"><text:span text:style-name="T1">Agravado: WS Locações de Máquinas Ltda</text:span></text:p>
      <text:p text:style-name="P1"><text:span text:style-name="T1">Advogada: Suyanne Machado Mel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3 - Embargos de Declaração Cível 0233907-05.2021.8.06.0001/50000 (D) - Fortaleza</text:span></text:p>
      <text:p text:style-name="P1"><text:span text:style-name="T1">Volumes: 1 Apensos: 0</text:span></text:p>
      <text:p text:style-name="P1"><text:span text:style-name="T1">Embargante: Fertaper Incorporações Imobiliárias Ltda - ME</text:span></text:p>
      <text:p text:style-name="P1"><text:span text:style-name="T1">Advogada: Deysiane Souza da Silva</text:span></text:p>
      <text:p text:style-name="P1"><text:span text:style-name="T1">Embargado: Emmanuel Bezerra Borges dos Santos</text:span></text:p>
      <text:p text:style-name="P1"><text:span text:style-name="T1">Advogado: Dejarino Costa dos Santos Filh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4 - Apelação Cível 0495477-43.2000.8.06.0001 (D) - Fortaleza</text:span></text:p>
      <text:p text:style-name="P1"><text:span text:style-name="T1">Volumes: 1 Apensos: 0</text:span></text:p>
      <text:p text:style-name="P1"><text:span text:style-name="T1">Apelante: Raimundo Nascimento Ferreira</text:span></text:p>
      <text:p text:style-name="P1"><text:span text:style-name="T1">Advogado: José Heleno Lopes Viana</text:span></text:p>
      <text:p text:style-name="P1"><text:span text:style-name="T1">Apelado: Irmaos Fontenele S/A - Comércio Indústria e Agricultura</text:span></text:p>
      <text:p text:style-name="P1"><text:span text:style-name="T1">Advogado: Manoel Osvaldo Florêncio Batist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5 - Agravo de Instrumento 0637499-92.2021.8.06.0000 (D) - Fortaleza</text:span></text:p>
      <text:p text:style-name="P1"><text:span text:style-name="T1">Volumes: 1 Apensos: 0</text:span></text:p>
      <text:p text:style-name="P1"><text:span text:style-name="T1">Agravante: Valter Lima Marcelo</text:span></text:p>
      <text:p text:style-name="P1"><text:span text:style-name="T1">Advogada: Iolanda Basílio Feijó Medeiros</text:span></text:p>
      <text:p text:style-name="P1"><text:span text:style-name="T1">Agravado: Caixa de Previdência dos Funcionários do Banco do Nordeste do Brasil - CAPEF</text:span></text:p>
      <text:p text:style-name="P1"><text:span text:style-name="T1">Advogado: Francisco Ponciano de Oliveira Jún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6 - Agravo Interno Cível 0637499-92.2021.8.06.0000/50000 (D) - Fortaleza</text:span></text:p>
      <text:p text:style-name="P1"><text:span text:style-name="T1">Volumes: 1 Apensos: 0</text:span></text:p>
      <text:p text:style-name="P1"><text:span text:style-name="T1">Agravante: Valter Lima Marcelo</text:span></text:p>
      <text:p text:style-name="P1"><text:soft-page-break/><text:span text:style-name="T1">Advogada: Iolanda Basílio Feijó Medeiros</text:span></text:p>
      <text:p text:style-name="P1"><text:span text:style-name="T1">Agravado: Caixa de Previdência dos Funcionários do Banco do Nordeste do Brasil - CAPEF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37 - Embargos de Declaração Cível 0050626-72.2021.8.06.0154/50000 (D) - Quixeramobim</text:span></text:p>
      <text:p text:style-name="P1"><text:span text:style-name="T1">Volumes: 1 Apensos: 0</text:span></text:p>
      <text:p text:style-name="P1"><text:span text:style-name="T1">Embargante: Unimed do Ceará - Federação das Sociedades Cooperativas Médicas do Estado do Ceará Ltda.</text:span></text:p>
      <text:p text:style-name="P1"><text:span text:style-name="T1">Advogado: José Menescal de Andrade Júnior</text:span></text:p>
      <text:p text:style-name="P1"><text:span text:style-name="T1">Embargado: Lauro Ribeiro Pinto Júnior</text:span></text:p>
      <text:p text:style-name="P1"><text:span text:style-name="T1">Advogado: Antônio Jorge Chagas Pinto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38 - Embargos de Declaração Cível 0181160-83.2018.8.06.0001/50000 (D) - Fortaleza</text:span></text:p>
      <text:p text:style-name="P1"><text:span text:style-name="T1">Volumes: 1 Apensos: 0</text:span></text:p>
      <text:p text:style-name="P1"><text:span text:style-name="T1">Embargante: Sandra Regina Moura Roberto</text:span></text:p>
      <text:p text:style-name="P1"><text:span text:style-name="T1">Advogado: Gustavo Brígido Bezerra Cardoso</text:span></text:p>
      <text:p text:style-name="P1"><text:span text:style-name="T1">Embargada: Juliana Araújo Roberto</text:span></text:p>
      <text:p text:style-name="P1"><text:span text:style-name="T1">Advogada: Cíntia Eveline da Silva Pereir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39 - Embargos de Declaração Cível 0138657-13.2019.8.06.0001/50000 (D) - Fortaleza</text:span></text:p>
      <text:p text:style-name="P1"><text:span text:style-name="T1">Volumes: 1 Apensos: 0</text:span></text:p>
      <text:p text:style-name="P1"><text:span text:style-name="T1">Embargante: Postal Saúde - Caixa de Assistência e Saúde dos Empregados dos Correios</text:span></text:p>
      <text:p text:style-name="P1"><text:span text:style-name="T1">Advogado: Nelson Wilians Fratoni Rodrigues</text:span></text:p>
      <text:p text:style-name="P1"><text:span text:style-name="T1">Embargado: Igor Gonçalves Valponi Freitas</text:span></text:p>
      <text:p text:style-name="P1"><text:span text:style-name="T1">Repr. Legal: Evandia Maria Gonçalves Volponi</text:span></text:p>
      <text:p text:style-name="P1"><text:span text:style-name="T1">Advogado: Ivan Pereira Prad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0 - Embargos de Declaração Cível 0203594-71.2015.8.06.0001/50000 (D) - Fortaleza</text:span></text:p>
      <text:p text:style-name="P1"><text:span text:style-name="T1">Volumes: 1 Apensos: 0</text:span></text:p>
      <text:p text:style-name="P1"><text:span text:style-name="T1">Embargante: Massa Falida de Porto Freire Engenharia e Incorporação Ltda</text:span></text:p>
      <text:p text:style-name="P1"><text:span text:style-name="T1">Advogado: Raul Amaral Júnior</text:span></text:p>
      <text:p text:style-name="P1"><text:span text:style-name="T1">Embargado: Francisco Dilailson Martins</text:span></text:p>
      <text:p text:style-name="P1"><text:span text:style-name="T1">Advogado: Rafael Miranda Paiva Castelo Branc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1 - Embargos de Declaração Cível 0195536-40.2019.8.06.0001/50000 (D) - Fortaleza</text:span></text:p>
      <text:p text:style-name="P1"><text:span text:style-name="T1">Volumes: 1 Apensos: 0</text:span></text:p>
      <text:p text:style-name="P1"><text:span text:style-name="T1">Embargante: Unimed Fortaleza - Sociedade Cooperativa Médica Ltda.</text:span></text:p>
      <text:p text:style-name="P1"><text:span text:style-name="T1">Advogado: David Sombra Peixoto</text:span></text:p>
      <text:p text:style-name="P1"><text:span text:style-name="T1">Embargado: Bruno Mota Albuquerque</text:span></text:p>
      <text:p text:style-name="P1"><text:soft-page-break/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2 - Embargos de Declaração Cível 0625943-59.2022.8.06.0000/50000 (D) - Fortaleza</text:span></text:p>
      <text:p text:style-name="P1"><text:span text:style-name="T1">Volumes: 1 Apensos: 0</text:span></text:p>
      <text:p text:style-name="P1"><text:span text:style-name="T1">Embargante: JotaDois Ltda</text:span></text:p>
      <text:p text:style-name="P1"><text:span text:style-name="T1">Advogado: Lucas Vieira Barjud Marques</text:span></text:p>
      <text:p text:style-name="P1"><text:span text:style-name="T1">Embargada: Maria José da Silva Bandeira</text:span></text:p>
      <text:p text:style-name="P1"><text:span text:style-name="T1">Repr. Legal: Elanio José da Silva Bandeira</text:span></text:p>
      <text:p text:style-name="P1"><text:span text:style-name="T1">Advogada: Ana Célia de Andrade Pereir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8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43 - Embargos de Declaração Cível 0005411-22.2014.8.06.0121/50000 (D) - Massapê</text:span></text:p>
      <text:p text:style-name="P1"><text:span text:style-name="T1">Volumes: 1 Apensos: 0</text:span></text:p>
      <text:p text:style-name="P1"><text:span text:style-name="T1">Embargante: José Feitosa Alves</text:span></text:p>
      <text:p text:style-name="P1"><text:span text:style-name="T1">Advogado: José Newton Freitas Filho</text:span></text:p>
      <text:p text:style-name="P1"><text:span text:style-name="T1">Embargado: Banco do Brasil S/A</text:span></text:p>
      <text:p text:style-name="P1"><text:span text:style-name="T1">Advogado: David Sombra Peixoto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4 - Embargos de Declaração Cível 0226810-85.2020.8.06.0001/50000 (D) - Fortaleza</text:span></text:p>
      <text:p text:style-name="P1"><text:span text:style-name="T1">Volumes: 1 Apensos: 0</text:span></text:p>
      <text:p text:style-name="P1"><text:span text:style-name="T1">Embargante: Unimed Fortaleza - Sociedade Cooperativa Médica Ltda.</text:span></text:p>
      <text:p text:style-name="P1"><text:span text:style-name="T1">Advogado: David Sombra Peixoto</text:span></text:p>
      <text:p text:style-name="P1"><text:span text:style-name="T1">Embargado: Maria Mileide Gomes de Morais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45 - Agravo Interno Cível 0629755-12.2022.8.06.0000/50000 (D) - Pacatuba</text:span></text:p>
      <text:p text:style-name="P1"><text:span text:style-name="T1">Volumes: 1 Apensos: 0</text:span></text:p>
      <text:p text:style-name="P1"><text:span text:style-name="T1">Agravante: J. B. da S. S.</text:span></text:p>
      <text:p text:style-name="P1"><text:span text:style-name="T1">Advogada: Amanda Gomes Albuquerque</text:span></text:p>
      <text:p text:style-name="P1"><text:span text:style-name="T1">Agravada: A. F. B. R. P. K. M. F. F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6 - Embargos de Declaração Cível 0185040-54.2016.8.06.0001/50001 (D) - Fortaleza</text:span></text:p>
      <text:p text:style-name="P1"><text:span text:style-name="T1">Volumes: 1 Apensos: 0</text:span></text:p>
      <text:p text:style-name="P1"><text:span text:style-name="T1">Embargante: Companhia de Água e Esgoto do Ceará - CAGECE</text:span></text:p>
      <text:p text:style-name="P1"><text:span text:style-name="T1">Advogado: José Alexandre Ximenes Aragão</text:span></text:p>
      <text:p text:style-name="P1"><text:span text:style-name="T1">Embargada: Ligia Cabral Rocha Dodd Mariano</text:span></text:p>
      <text:p text:style-name="P1"><text:span text:style-name="T1">Advogado: Guilherme Magalhães de F. N. Dodd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oft-page-break/><text:span text:style-name="T1">Decisão Anterior</text:span></text:p>
      <text:p text:style-name="P1"><text:span text:style-name="T4">147 - Embargos de Declaração Cível 0631128-78.2022.8.06.0000/50000 (D) - Fortaleza</text:span></text:p>
      <text:p text:style-name="P1"><text:span text:style-name="T1">Volumes: 1 Apensos: 0</text:span></text:p>
      <text:p text:style-name="P1"><text:span text:style-name="T1">Agravante: Maria Cristiane Cardoso Souza</text:span></text:p>
      <text:p text:style-name="P1"><text:span text:style-name="T1">Advogado: Lucas Pinheiro Cavalcante Cidrão</text:span></text:p>
      <text:p text:style-name="P1"><text:span text:style-name="T1">Embargada: Antônia Claíde Araújo Souza</text:span></text:p>
      <text:p text:style-name="P1"><text:span text:style-name="T1">Advogado: Francisco Airton Amorim dos Santo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48 - Embargos de Declaração Cível 0169683-63.2018.8.06.0001/50000 (D) - Fortaleza</text:span></text:p>
      <text:p text:style-name="P1"><text:span text:style-name="T1">Volumes: 1 Apensos: 0</text:span></text:p>
      <text:p text:style-name="P1"><text:span text:style-name="T1">Embargante: Massa Falida de Porto Freire Engenharia e Incorporação Ltda</text:span></text:p>
      <text:p text:style-name="P1"><text:span text:style-name="T1">Adm. Judicial: P2S Administração Judicial Ltda</text:span></text:p>
      <text:p text:style-name="P1"><text:span text:style-name="T1">Advogado: Raul Amaral Júnior</text:span></text:p>
      <text:p text:style-name="P1"><text:span text:style-name="T1">Embargado: Thujo Carvalho de Alencar</text:span></text:p>
      <text:p text:style-name="P1"><text:span text:style-name="T1">Advogado: Rafael Leite Torren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49 - Embargos de Declaração Cível 0169683-63.2018.8.06.0001/50001 (D) - Fortaleza</text:span></text:p>
      <text:p text:style-name="P1"><text:span text:style-name="T1">Volumes: 1 Apensos: 0</text:span></text:p>
      <text:p text:style-name="P1"><text:span text:style-name="T1">Embargante: Massa Falida de Porto Freire Engenharia e Incorporação Ltda</text:span></text:p>
      <text:p text:style-name="P1"><text:span text:style-name="T1">Adm. Judicial: P2S Administração Judicial Ltda</text:span></text:p>
      <text:p text:style-name="P1"><text:span text:style-name="T1">Advogado: Raul Amaral Júnior</text:span></text:p>
      <text:p text:style-name="P1"><text:span text:style-name="T1">Embargado: Thujo Carvalho de Alencar</text:span></text:p>
      <text:p text:style-name="P1"><text:span text:style-name="T1">Advogado: Rafael Leite Torren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0 - Embargos de Declaração Cível 0052690-16.2021.8.06.0167/50000 (D) - Sobral</text:span></text:p>
      <text:p text:style-name="P1"><text:span text:style-name="T1">Volumes: 1 Apensos: 0</text:span></text:p>
      <text:p text:style-name="P1"><text:span text:style-name="T1">Embargante: Cristina de Sousa Monteiro</text:span></text:p>
      <text:p text:style-name="P1"><text:span text:style-name="T1">Def. Público: Defensoria Pública do Estado do Ceará</text:span></text:p>
      <text:p text:style-name="P1"><text:span text:style-name="T1">Embargado: Elcio da Silva Lima</text:span></text:p>
      <text:p text:style-name="P1"><text:span text:style-name="T1">Def. Público: Defensoria Pública do Estado do Ceará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1 - Embargos de Declaração Cível 0050213-17.2021.8.06.0071/50000 (D) - Crato</text:span></text:p>
      <text:p text:style-name="P1"><text:span text:style-name="T1">Volumes: 1 Apensos: 0</text:span></text:p>
      <text:p text:style-name="P1"><text:span text:style-name="T1">Embargante: Banco Bradesco S/A</text:span></text:p>
      <text:p text:style-name="P1"><text:span text:style-name="T1">Advogado: Paulo Eduardo Prado</text:span></text:p>
      <text:p text:style-name="P1"><text:span text:style-name="T1">Embargado: Humberto Macário de Brit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2 - Embargos de Declaração Cível 0632324-83.2022.8.06.0000/50001 (D) - Russas</text:span></text:p>
      <text:p text:style-name="P1"><text:soft-page-break/><text:span text:style-name="T1">Volumes: 1 Apensos: 0</text:span></text:p>
      <text:p text:style-name="P1"><text:span text:style-name="T1">Embargante: M. L. de O.</text:span></text:p>
      <text:p text:style-name="P1"><text:span text:style-name="T1">Advogado: Adelgídes Figueiredo Correia Neto</text:span></text:p>
      <text:p text:style-name="P1"><text:span text:style-name="T1">Embargado: José Valter Xavier da Silva</text:span></text:p>
      <text:p text:style-name="P1"><text:span text:style-name="T1">Advogado: Francisco Gildo da Cruz Silv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3 - Embargos de Declaração Cível 0632348-14.2022.8.06.0000/50000 (D) - Fortaleza</text:span></text:p>
      <text:p text:style-name="P1"><text:span text:style-name="T1">Volumes: 1 Apensos: 0</text:span></text:p>
      <text:p text:style-name="P1"><text:span text:style-name="T1">Embargante: Riomar Fortaleza Norte S/A</text:span></text:p>
      <text:p text:style-name="P1"><text:span text:style-name="T1">Advogado: Raphael Ayres de Moura Chaves</text:span></text:p>
      <text:p text:style-name="P1"><text:span text:style-name="T1">Embargado: Rei do Sushi Comércio e Serviços Ltda</text:span></text:p>
      <text:p text:style-name="P1"><text:span text:style-name="T1">Advogado: Walbene Graça Ferreira Filho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4 - Embargos de Declaração Cível 0005404-62.2016.8.06.0120/50000 (D) - Morrinhos</text:span></text:p>
      <text:p text:style-name="P1"><text:span text:style-name="T1">Volumes: 1 Apensos: 0</text:span></text:p>
      <text:p text:style-name="P1"><text:span text:style-name="T1">Embargante: Banco do Brasil S/A</text:span></text:p>
      <text:p text:style-name="P1"><text:span text:style-name="T1">Advogado: David Sombra Peixoto</text:span></text:p>
      <text:p text:style-name="P1"><text:span text:style-name="T1">Embargada: Maria da Conceição Laurindo</text:span></text:p>
      <text:p text:style-name="P1"><text:span text:style-name="T4">Relator: MARIA DE FÁTIMA DE MELO LOUREIR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55 - Embargos de Declaração Cível 0633258-41.2022.8.06.0000/50000 (D) - Fortaleza</text:span></text:p>
      <text:p text:style-name="P1"><text:span text:style-name="T1">Volumes: 1 Apensos: 0</text:span></text:p>
      <text:p text:style-name="P1"><text:span text:style-name="T1">Embargante: Virtus Tech Tecnologia e Serviços S/A</text:span></text:p>
      <text:p text:style-name="P1"><text:span text:style-name="T1">Advogado: Fernando Cota</text:span></text:p>
      <text:p text:style-name="P1"><text:span text:style-name="T1">Embargado: Yuri Yussefe Medeiros Assunção</text:span></text:p>
      <text:p text:style-name="P1"><text:span text:style-name="T1">Advogada: Michelly Suzy de Oliveira Sous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6 - Embargos de Declaração Cível 0144181-25.2018.8.06.0001/50000 (D) - Fortaleza</text:span></text:p>
      <text:p text:style-name="P1"><text:span text:style-name="T1">Volumes: 1 Apensos: 0</text:span></text:p>
      <text:p text:style-name="P1"><text:span text:style-name="T1">Embargante: Colméia Felicitá Empreendimentos Imobiliários Ltda</text:span></text:p>
      <text:p text:style-name="P1"><text:span text:style-name="T1">Advogado: Júlio Nogueira Militão Neto</text:span></text:p>
      <text:p text:style-name="P1"><text:span text:style-name="T1">Embargado: Linier de Lavor</text:span></text:p>
      <text:p text:style-name="P1"><text:span text:style-name="T1">Advogado: Mauro Júnior Rio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7 - Embargos de Declaração Cível 0634853-75.2022.8.06.0000/50000 (D) - Crato</text:span></text:p>
      <text:p text:style-name="P1"><text:span text:style-name="T1">Volumes: 1 Apensos: 0</text:span></text:p>
      <text:p text:style-name="P1"><text:span text:style-name="T1">Embargante: Cássio William Miranda</text:span></text:p>
      <text:p text:style-name="P1"><text:span text:style-name="T1">Advogado: Jose Alcântara Matos Filho</text:span></text:p>
      <text:p text:style-name="P1"><text:span text:style-name="T1">Embargado: Banco do Brasil S/A</text:span></text:p>
      <text:p text:style-name="P1"><text:soft-page-break/><text:span text:style-name="T1">Advogado: Andressa Licar Fernand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8 - Embargos de Declaração Cível 0055212-84.2021.8.06.0112/50000 (D) - Juazeiro do Norte</text:span></text:p>
      <text:p text:style-name="P1"><text:span text:style-name="T1">Volumes: 1 Apensos: 0</text:span></text:p>
      <text:p text:style-name="P1"><text:span text:style-name="T1">Embargante: Pedro Geraldo Dantas Júnior</text:span></text:p>
      <text:p text:style-name="P1"><text:span text:style-name="T1">Advogado: Pedro Geraldo Dantas Júnior</text:span></text:p>
      <text:p text:style-name="P1"><text:span text:style-name="T1">Embargado: Sompo Seguros S/A</text:span></text:p>
      <text:p text:style-name="P1"><text:span text:style-name="T1">Advogado: Fernando da Conceição Gomes Clemente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59 - Embargos de Declaração Cível 0051434-23.2020.8.06.0151/50000 (D) - Pedra Branca</text:span></text:p>
      <text:p text:style-name="P1"><text:span text:style-name="T1">Volumes: 1 Apensos: 0</text:span></text:p>
      <text:p text:style-name="P1"><text:span text:style-name="T1">Embargante: Banco Santander (Brasil) S/A</text:span></text:p>
      <text:p text:style-name="P1"><text:span text:style-name="T1">Advogado: Lourenço Gomes Gadêlha de Moura</text:span></text:p>
      <text:p text:style-name="P1"><text:span text:style-name="T1">Embargado: Antonio Alves Teixeira</text:span></text:p>
      <text:p text:style-name="P1"><text:span text:style-name="T1">Advogada: Maria Lucimara Saraiva Lemo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0 - Embargos de Declaração Cível 0042805-40.2014.8.06.0064/50000 (D) - Caucaia</text:span></text:p>
      <text:p text:style-name="P1"><text:span text:style-name="T1">Volumes: 1 Apensos: 0</text:span></text:p>
      <text:p text:style-name="P1"><text:span text:style-name="T1">Embargante: Jose Maria Barros Lira</text:span></text:p>
      <text:p text:style-name="P1"><text:span text:style-name="T1">Advogado: Marcus Vinícius Cavalcanti Soares Júnior</text:span></text:p>
      <text:p text:style-name="P1"><text:span text:style-name="T1">Embargado: Banco do Brasil S/A</text:span></text:p>
      <text:p text:style-name="P1"><text:span text:style-name="T1">Advogado: Nelson Wilians Fratoni Rodrigues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29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61 - Agravo de Instrumento 0638354-37.2022.8.06.0000 (D) - Juazeiro do Norte</text:span></text:p>
      <text:p text:style-name="P1"><text:span text:style-name="T1">Volumes: 1 Apensos: 0</text:span></text:p>
      <text:p text:style-name="P1"><text:span text:style-name="T1">Agravante: Banco do Nordeste do Brasil S/A</text:span></text:p>
      <text:p text:style-name="P1"><text:span text:style-name="T1">Advogado: José Sérgio Dantas Lopes</text:span></text:p>
      <text:p text:style-name="P1"><text:span text:style-name="T1">Agravado: Miguel Ronaldo Cruz Leite</text:span></text:p>
      <text:p text:style-name="P1"><text:span text:style-name="T1">Advogado: Glairton José Lima Júnior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2 - Agravo Interno Cível 0638354-37.2022.8.06.0000/50000 (D) - Juazeiro do Norte</text:span></text:p>
      <text:p text:style-name="P1"><text:span text:style-name="T1">Volumes: 1 Apensos: 0</text:span></text:p>
      <text:p text:style-name="P1"><text:span text:style-name="T1">Agravante: Banco do Nordeste do Brasil S/A</text:span></text:p>
      <text:p text:style-name="P1"><text:span text:style-name="T1">Advogado: José Sérgio Dantas Lopes</text:span></text:p>
      <text:p text:style-name="P1"><text:span text:style-name="T1">Agravado: Miguel Ronaldo Cruz Leite</text:span></text:p>
      <text:p text:style-name="P1"><text:span text:style-name="T1">Advogado: Glairton José Lima Júnior</text:span></text:p>
      <text:p text:style-name="P1"><text:span text:style-name="T4">Relator: MARIA DE FÁTIMA DE MELO LOUREIRO</text:span></text:p>
      <text:p text:style-name="P1"><text:soft-page-break/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3 - Embargos de Declaração Cível 0050110-40.2021.8.06.0158/50000 (D) - Russas</text:span></text:p>
      <text:p text:style-name="P1"><text:span text:style-name="T1">Volumes: 1 Apensos: 0</text:span></text:p>
      <text:p text:style-name="P1"><text:span text:style-name="T1">Embargante: Seguradora Líder dos Consórcios do Seguro DPVAT S/A</text:span></text:p>
      <text:p text:style-name="P1"><text:span text:style-name="T1">Advogado: Rostand Inácio dos Santos</text:span></text:p>
      <text:p text:style-name="P1"><text:span text:style-name="T1">Embargado: Francisco Raules da Silva</text:span></text:p>
      <text:p text:style-name="P1"><text:span text:style-name="T1">Advogado: Carlos Eduardo Celedônio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4 - Embargos de Declaração Cível 0640369-76.2022.8.06.0000/50000 (D) - Quixeramobim</text:span></text:p>
      <text:p text:style-name="P1"><text:span text:style-name="T1">Volumes: 1 Apensos: 0</text:span></text:p>
      <text:p text:style-name="P1"><text:span text:style-name="T1">Embargante: A. S. da S.</text:span></text:p>
      <text:p text:style-name="P1"><text:span text:style-name="T1">Advogado: Karlus Natiel da Silva Araújo</text:span></text:p>
      <text:p text:style-name="P1"><text:span text:style-name="T1">Embargado: A. B. P. S. R. P. A. B. B. P.</text:span></text:p>
      <text:p text:style-name="P1"><text:span text:style-name="T1">Advogada: Soléria Góes Alves Camelo</text:span></text:p>
      <text:p text:style-name="P1"><text:span text:style-name="T1">Custos legis: M. P. E.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165 - Agravo Interno Cível 0620760-73.2023.8.06.0000/50000 (D) - Fortaleza</text:span></text:p>
      <text:p text:style-name="P1"><text:span text:style-name="T1">Volumes: 1 Apensos: 0</text:span></text:p>
      <text:p text:style-name="P1"><text:span text:style-name="T1">Agravante: Venture Capital Participações e Investimentos S/A</text:span></text:p>
      <text:p text:style-name="P1"><text:span text:style-name="T1">Advogada: Brígida Mesquita Vieira</text:span></text:p>
      <text:p text:style-name="P1"><text:span text:style-name="T1">Agravado: Grazyanno Estevam Viana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219 - Apelação Cível 0001812-26.2008.8.06.0173 (D) - Tianguá</text:span></text:p>
      <text:p text:style-name="P1"><text:span text:style-name="T1">Volumes: 3 Apensos: 0</text:span></text:p>
      <text:p text:style-name="P1"><text:span text:style-name="T1">Apelante: Ibiapaba Clube de Tianguá</text:span></text:p>
      <text:p text:style-name="P1"><text:span text:style-name="T1">Advogado: Jose Gilland Bonfim da Silva</text:span></text:p>
      <text:p text:style-name="P1"><text:span text:style-name="T1">Apelado: José Nilton Vasconcelos Lima Júnior</text:span></text:p>
      <text:p text:style-name="P1"><text:span text:style-name="T1">Advogado: Lucas de Paulo Sales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oft-page-break/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29/03/2023 - 15:47:3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3 - Conflito de competência cível 0000588-62.2023.8.06.0000 (D) - Fortaleza</text:span></text:p>
      <text:p text:style-name="P1"><text:span text:style-name="T1">Volumes: 1 Apensos: 0</text:span></text:p>
      <text:p text:style-name="P1"><text:span text:style-name="T1">Suscitante: Juiz de Direito da 8ª Vara Cível da Comarca de Fortaleza</text:span></text:p>
      <text:p text:style-name="P1"><text:span text:style-name="T1">Suscitado: Juiz de Direito da 29ª Vara Cível da Comarca de Fortaleza</text:span></text:p>
      <text:p text:style-name="P1"><text:span text:style-name="T1">Terceira: Vera Lucia Moreira Braga</text:span></text:p>
      <text:p text:style-name="P1"><text:span text:style-name="T1">Advogada: Renata Lima Ribeiro Braga</text:span></text:p>
      <text:p text:style-name="P1"><text:span text:style-name="T1">Custos legis: Ministério Público Estadual</text:span></text:p>
      <text:p text:style-name="P1"><text:span text:style-name="T4">Relator: MARIA DE FÁTIMA DE MELO LOUREIRO</text:span></text:p>
      <text:p text:style-name="P1"><text:span text:style-name="T1">2º juiz: EVERARDO LUCENA SEGUNDO</text:span></text:p>
      <text:p text:style-name="P1"><text:span text:style-name="T1">3º juiz: INACIO DE ALENCAR CORTEZ NETO</text:span></text:p>
      <text:p text:style-name="P1"><text:span text:style-name="T1">Decisão Anterior</text:span></text:p>
      <text:p text:style-name="P1"><text:span text:style-name="T4">Composição</text:span></text:p>
      <text:p text:style-name="P1"><text:span text:style-name="T4">Sigla Magistrado Observação</text:span></text:p>
      <text:p text:style-name="P1"><text:span text:style-name="T1">IAC INACIO DE ALENCAR CORTEZ NETO Presidente</text:span></text:p>
      <text:p text:style-name="P1"><text:span text:style-name="T1">CAMF CARLOS ALBERTO MENDES FORTE</text:span></text:p>
      <text:p text:style-name="P1"><text:span text:style-name="T1">PAAF PAULO AIRTON ALBUQUERQUE FILHO</text:span></text:p>
      <text:p text:style-name="P1"><text:span text:style-name="T1">MFML MARIA DE FÁTIMA DE MELO LOUREIRO</text:span></text:p>
      <text:p text:style-name="P1"><text:span text:style-name="T1">ELS EVERARDO LUCENA SEGUNDO</text:span></text:p>
      <text:p text:style-name="P1"><text:span text:style-name="T4">Procurador de Justiça</text:span></text:p>
      <text:p text:style-name="P1"><text:span text:style-name="T1">ÂNGELA MARIA GÓIS DO AMARAL ALBUQUERQUE LEITE</text:span></text:p>
      <text:p text:style-name="P1"><text:span text:style-name="T1">SAJ/SG5</text:span></text:p>
      <text:p text:style-name="P1"><text:span text:style-name="T1">Tribunal de Justiça do Ceará Emitido: 29/03/2023 - 15:47:3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1">Ordem do dia para o julgamento de processos em sessão Ordinária da(o) 2ª Câmara Direito Privado, a realizar-se em 05/04/2023 (Quarta-feira), na ,</text:span></text:p>
      <text:p text:style-name="P1"><text:span text:style-name="T1">às 08:30 horas.</text:span></text:p>
      <text:p text:style-name="P1"><text:span text:style-name="T1">Nota: na eventualidade dos feitos desta sessão permanecerem como "sobra" ou "adiado", estes feitos serão incluídos na pauta da sessão ordinária</text:span></text:p>
      <text:p text:style-name="P1"><text:span text:style-name="T1">ou extraordinária subsequente.</text:span></text:p>
      <text:p text:style-name="P1"><text:span text:style-name="T4">PORTA</text:span></text:p>
      <text:p text:style-name="P1"><text:span text:style-name="T4">166 - Apelação Cível 0377969-76.2000.8.06.0001 (D) - Fortaleza</text:span></text:p>
      <text:p text:style-name="P1"><text:span text:style-name="T1">Volumes: 0 Apensos: 0</text:span></text:p>
      <text:p text:style-name="P1"><text:span text:style-name="T1">Apelante: Banco Bradesco S/A</text:span></text:p>
      <text:p text:style-name="P1"><text:span text:style-name="T1">Advogada: Flávia Manuella Monteiro Pinheiro</text:span></text:p>
      <text:p text:style-name="P1"><text:span text:style-name="T1">Apelado: INACE - Industria Naval do Ceará S/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 Julgado prejudicado o recurso sem resolução de mérito conforme acórdão lavrado. - por unanimidade.</text:span></text:p>
      <text:p text:style-name="P1"><text:span text:style-name="T4">167 - Apelação Cível 0556280-89.2000.8.06.0001 (D) - Fortaleza</text:span></text:p>
      <text:p text:style-name="P1"><text:span text:style-name="T1">Volumes: 0 Apensos: 0</text:span></text:p>
      <text:p text:style-name="P1"><text:span text:style-name="T1">Apelante: Banco Bradesco S/A</text:span></text:p>
      <text:p text:style-name="P1"><text:span text:style-name="T1">Advogada: Flávia Manuella Monteiro Pinheiro</text:span></text:p>
      <text:p text:style-name="P1"><text:soft-page-break/><text:span text:style-name="T1">Apelado: INACE - Indústria Naval do Ceará S/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 Conheceram do recurso, para, no mérito, dar-lhe provimento conforme acórdão lavrado. - por unanimidade.</text:span></text:p>
      <text:p text:style-name="P1"><text:span text:style-name="T4">168 - Apelação Cível 0057352-56.2009.8.06.0001 (D) - Fortaleza</text:span></text:p>
      <text:p text:style-name="P1"><text:span text:style-name="T1">Volumes: 1 Apensos: 0</text:span></text:p>
      <text:p text:style-name="P1"><text:span text:style-name="T1">Apelante: Engexata Engenharia Ltda</text:span></text:p>
      <text:p text:style-name="P1"><text:span text:style-name="T1">Advogada: Camila Carneiro Granja de Almeida</text:span></text:p>
      <text:p text:style-name="P1"><text:span text:style-name="T1">Apelado: Patrick Pol Marie Simon Brunet</text:span></text:p>
      <text:p text:style-name="P1"><text:span text:style-name="T1">Curador Esp.: Curadoria Especial de Ausentes da Defensoria Pública</text:span></text:p>
      <text:p text:style-name="P1"><text:span text:style-name="T1">Def. Público: Defensoria Pública do Estado do Ceará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4">Revisor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69 - Embargos de Declaração Cível 0878664-79.2014.8.06.0001/50001 (D) - Fortaleza</text:span></text:p>
      <text:p text:style-name="P1"><text:span text:style-name="T1">Volumes: 1 Apensos: 0</text:span></text:p>
      <text:p text:style-name="P1"><text:span text:style-name="T1">Embargante: Companhia de Água e Esgoto do Ceará - CAGECE</text:span></text:p>
      <text:p text:style-name="P1"><text:span text:style-name="T1">Advogada: Sheila Dantas Bandeira de Melo</text:span></text:p>
      <text:p text:style-name="P1"><text:span text:style-name="T1">Embargado: Condomínio do Conjunto Residencial Monterrey</text:span></text:p>
      <text:p text:style-name="P1"><text:span text:style-name="T1">Advogado: Virgílio Paulino Soar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0 - Agravo de Instrumento 0633910-29.2020.8.06.0000 (D) - Fortaleza</text:span></text:p>
      <text:p text:style-name="P1"><text:span text:style-name="T1">Volumes: 1 Apensos: 0</text:span></text:p>
      <text:p text:style-name="P1"><text:span text:style-name="T1">Agravante: Sônia Maria Gonçalves</text:span></text:p>
      <text:p text:style-name="P1"><text:span text:style-name="T1">Advogado: Arnaldo de Azevedo Lemos Junior</text:span></text:p>
      <text:p text:style-name="P1"><text:span text:style-name="T1">Agravado: Banrisul - Banco do Estado do Rio Grande do Sul S/A</text:span></text:p>
      <text:p text:style-name="P1"><text:span text:style-name="T1">Advogado: Nelson Wilians Fratoni Rodrigu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1 - Apelação Cível 0179597-25.2016.8.06.0001 (D) - Fortaleza</text:span></text:p>
      <text:p text:style-name="P1"><text:span text:style-name="T1">Volumes: 1 Apensos: 0</text:span></text:p>
      <text:p text:style-name="P1"><text:span text:style-name="T1">Apelante: RR Logística e Transportes Ltda</text:span></text:p>
      <text:p text:style-name="P1"><text:span text:style-name="T1">Advogado: Daniel Lopes Rego</text:span></text:p>
      <text:p text:style-name="P1"><text:span text:style-name="T1">Apelado: Express TCM Ltda</text:span></text:p>
      <text:p text:style-name="P1"><text:span text:style-name="T1">Advogada: Samilla Gomes da Cruz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72 - Apelação Cível 0039054-06.2015.8.06.0001 (D) - Fortaleza</text:span></text:p>
      <text:p text:style-name="P1"><text:span text:style-name="T1">Volumes: 0 Apensos: 0</text:span></text:p>
      <text:p text:style-name="P1"><text:span text:style-name="T1">Apelante: Geni Pedreira Silva</text:span></text:p>
      <text:p text:style-name="P1"><text:span text:style-name="T1">Advogado: Rômulo Bezerra Furtado</text:span></text:p>
      <text:p text:style-name="P1"><text:span text:style-name="T1">Apelada: Rocilda Vitoriano Barbosa</text:span></text:p>
      <text:p text:style-name="P1"><text:soft-page-break/><text:span text:style-name="T1">Advogada: Idalgenya Vitoriano Barbosa Lop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3 - Apelação Cível 0143368-66.2016.8.06.0001 (D) - Fortaleza</text:span></text:p>
      <text:p text:style-name="P1"><text:span text:style-name="T1">Volumes: 1 Apensos: 0</text:span></text:p>
      <text:p text:style-name="P1"><text:span text:style-name="T1">Apelante: HOME José Walter Empreendimentos Imobiliários Ltda</text:span></text:p>
      <text:p text:style-name="P1"><text:span text:style-name="T1">Advogado: Renato Holanda Lima</text:span></text:p>
      <text:p text:style-name="P1"><text:span text:style-name="T1">Apelada: Claudete de Oliveira</text:span></text:p>
      <text:p text:style-name="P1"><text:span text:style-name="T1">Advogado: Roberto Henrique Girã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4 - Embargos de Declaração Cível 0161018-68.2012.8.06.0001/50000 (D) - Fortaleza</text:span></text:p>
      <text:p text:style-name="P1"><text:span text:style-name="T1">Volumes: 1 Apensos: 0</text:span></text:p>
      <text:p text:style-name="P1"><text:span text:style-name="T1">Embargante: Maria Magnólia de Oliveira Silva</text:span></text:p>
      <text:p text:style-name="P1"><text:span text:style-name="T1">Advogado: Wald Cordeiro da Rocha Queiroz</text:span></text:p>
      <text:p text:style-name="P1"><text:span text:style-name="T1">Embargado: Leonardo Patricio Vian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5 - Embargos de Declaração Cível 0836485-33.2014.8.06.0001/50001 (D) - Fortaleza</text:span></text:p>
      <text:p text:style-name="P1"><text:span text:style-name="T1">Volumes: 1 Apensos: 0</text:span></text:p>
      <text:p text:style-name="P1"><text:span text:style-name="T1">Embargante: Época Engenharia Importação e Comércio Ltda.</text:span></text:p>
      <text:p text:style-name="P1"><text:span text:style-name="T1">Advogado: Clóvis Ricardo Caldas da Silveira Mapurunga</text:span></text:p>
      <text:p text:style-name="P1"><text:span text:style-name="T1">Embargado: Sidney Pereira de Alencar</text:span></text:p>
      <text:p text:style-name="P1"><text:span text:style-name="T1">Advogada: Rebeca Teixeira da Silv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6 - Agravo de Instrumento 0622151-97.2022.8.06.0000 (D) - Fortaleza</text:span></text:p>
      <text:p text:style-name="P1"><text:span text:style-name="T1">Volumes: 1 Apensos: 0</text:span></text:p>
      <text:p text:style-name="P1"><text:span text:style-name="T1">Agravante: Caixa de Assistência dos Funcionários do Banco do Nordeste do Brasil - CAMED</text:span></text:p>
      <text:p text:style-name="P1"><text:span text:style-name="T1">Advogado: Márcio Rafael Gazzineo</text:span></text:p>
      <text:p text:style-name="P1"><text:span text:style-name="T1">Agravada: Clarissa Salomoni de Menezes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7 - Apelação Cível 0164791-48.2017.8.06.0001 (D) - Fortaleza</text:span></text:p>
      <text:p text:style-name="P1"><text:span text:style-name="T1">Volumes: 1 Apensos: 0</text:span></text:p>
      <text:p text:style-name="P1"><text:span text:style-name="T1">Apelante: Flex Engenharia e Soluções Ltda</text:span></text:p>
      <text:p text:style-name="P1"><text:span text:style-name="T1">Advogado: Carlos Rodrigo Mota da Costa</text:span></text:p>
      <text:p text:style-name="P1"><text:span text:style-name="T1">Apelado: Alberto Carlos de Santana Pitta</text:span></text:p>
      <text:p text:style-name="P1"><text:span text:style-name="T1">Advogado: Marcos Andre Feitosa Medeiro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0</text:span></text:p>
      <text:p text:style-name="P1"><text:span text:style-name="T1">2ª Câmara Direito Privado</text:span></text:p>
      <text:p text:style-name="P1"><text:soft-page-break/><text:span text:style-name="T1">Pauta de Julgamento</text:span></text:p>
      <text:p text:style-name="P1"><text:span text:style-name="T4">178 - Embargos de Declaração Cível 0162120-18.2018.8.06.0001/50000 (D) - Fortaleza</text:span></text:p>
      <text:p text:style-name="P1"><text:span text:style-name="T1">Volumes: 1 Apensos: 0</text:span></text:p>
      <text:p text:style-name="P1"><text:span text:style-name="T1">Embargante: Banco Santander (Brasil) S/A</text:span></text:p>
      <text:p text:style-name="P1"><text:span text:style-name="T1">Advogado: Paulo Roberto Teixeira Trino Júnior</text:span></text:p>
      <text:p text:style-name="P1"><text:span text:style-name="T1">Embargada: Joseli Campos das Neves</text:span></text:p>
      <text:p text:style-name="P1"><text:span text:style-name="T1">Def. Público: Defensoria Pública do Estado do Cear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79 - Apelação Cível 0001577-62.2018.8.06.0091 (D) - Iguatu</text:span></text:p>
      <text:p text:style-name="P1"><text:span text:style-name="T1">Volumes: 1 Apensos: 0</text:span></text:p>
      <text:p text:style-name="P1"><text:span text:style-name="T1">Apelante: C. F. da S.</text:span></text:p>
      <text:p text:style-name="P1"><text:span text:style-name="T1">Advogada: Isabelle Jaine Gonçalves Lirio</text:span></text:p>
      <text:p text:style-name="P1"><text:span text:style-name="T1">Apelada: M. F. da S.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0 - Embargos de Declaração Cível 0011180-02.2011.8.06.0158/50000 (D) - Russas</text:span></text:p>
      <text:p text:style-name="P1"><text:span text:style-name="T1">Volumes: 1 Apensos: 0</text:span></text:p>
      <text:p text:style-name="P1"><text:span text:style-name="T1">Embargante: Banco do Nordeste do Brasil S/A</text:span></text:p>
      <text:p text:style-name="P1"><text:span text:style-name="T1">Advogada: Maritzza Fabiane Lima Martinez de Souza O. Rossiter</text:span></text:p>
      <text:p text:style-name="P1"><text:span text:style-name="T1">Embargado: Manuel Evangelista da Costa</text:span></text:p>
      <text:p text:style-name="P1"><text:span text:style-name="T1">Advogado: José Nilson Nogueira Pe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1 - Apelação Cível 0144886-57.2017.8.06.0001 (D) - Fortaleza</text:span></text:p>
      <text:p text:style-name="P1"><text:span text:style-name="T1">Volumes: 1 Apensos: 0</text:span></text:p>
      <text:p text:style-name="P1"><text:span text:style-name="T1">Apelante: Betânia Lácteos S/A</text:span></text:p>
      <text:p text:style-name="P1"><text:span text:style-name="T1">Advogado: Raul Amaral Júnior</text:span></text:p>
      <text:p text:style-name="P1"><text:span text:style-name="T1">Apelado: Comercial Moreira - ME</text:span></text:p>
      <text:p text:style-name="P1"><text:span text:style-name="T1">Def. Público: Defensoria Pública do Estado do Ceará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2 - Apelação Cível 0127485-74.2019.8.06.0001 (D) - Fortaleza</text:span></text:p>
      <text:p text:style-name="P1"><text:span text:style-name="T1">Volumes: 1 Apensos: 0</text:span></text:p>
      <text:p text:style-name="P1"><text:span text:style-name="T1">Apelante: H. R. R.</text:span></text:p>
      <text:p text:style-name="P1"><text:span text:style-name="T1">Advogado: Claudinei Ricardo de Oliveira Trajano</text:span></text:p>
      <text:p text:style-name="P1"><text:span text:style-name="T1">Apelado: D. O. R., R. P. N. de V. O.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3 - Embargos de Declaração Cível 0629343-81.2022.8.06.0000/50001 (D) - Fortaleza</text:span></text:p>
      <text:p text:style-name="P1"><text:span text:style-name="T1">Volumes: 1 Apensos: 0</text:span></text:p>
      <text:p text:style-name="P1"><text:span text:style-name="T1">Embargante: C &amp; A Net Informática e Internet Eireli</text:span></text:p>
      <text:p text:style-name="P1"><text:span text:style-name="T1">Advogado: Daniel Holanda Ibiapina</text:span></text:p>
      <text:p text:style-name="P1"><text:span text:style-name="T1">Embargado: Companhia Energética do Ceará - ENEL</text:span></text:p>
      <text:p text:style-name="P1"><text:span text:style-name="T1">Advogado: Antônio Cleto Gomes</text:span></text:p>
      <text:p text:style-name="P1"><text:soft-page-break/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0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84 - Agravo de Instrumento 0629394-92.2022.8.06.0000 (D) - Fortaleza</text:span></text:p>
      <text:p text:style-name="P1"><text:span text:style-name="T1">Volumes: 1 Apensos: 0</text:span></text:p>
      <text:p text:style-name="P1"><text:span text:style-name="T1">Agravante: E. C. C.</text:span></text:p>
      <text:p text:style-name="P1"><text:span text:style-name="T1">Def. Público: Defensoria Pública do Estado do Ceará</text:span></text:p>
      <text:p text:style-name="P1"><text:span text:style-name="T1">Agravado: A. A. C. de A. J.</text:span></text:p>
      <text:p text:style-name="P1"><text:span text:style-name="T1">Advogada: Ana Tarna dos Santos Mend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5 - Apelação Cível 0130338-90.2018.8.06.0001 (D) - Fortaleza</text:span></text:p>
      <text:p text:style-name="P1"><text:span text:style-name="T1">Volumes: 1 Apensos: 0</text:span></text:p>
      <text:p text:style-name="P1"><text:span text:style-name="T1">Apte/Apdo: Marilia Gomes Melo Estevao</text:span></text:p>
      <text:p text:style-name="P1"><text:span text:style-name="T1">Apte/Apdo: Porto Freire Engenharia e Incorporação Ltda</text:span></text:p>
      <text:p text:style-name="P1"><text:span text:style-name="T1">Advogado: Raul Amaral Júnior</text:span></text:p>
      <text:p text:style-name="P1"><text:span text:style-name="T1">Apelado: Porto Freire Consultoria e Serviços Ltd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6 - Apelação Cível 0737859-67.2000.8.06.0001 (D) - Fortaleza</text:span></text:p>
      <text:p text:style-name="P1"><text:span text:style-name="T1">Volumes: 0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Master S/A Tecidos Plasticos</text:span></text:p>
      <text:p text:style-name="P1"><text:span text:style-name="T1">Advogado: Raimundo de Lavor Ne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7 - Apelação Cível 0014629-48.2017.8.06.0128 (D) - Morada Nova</text:span></text:p>
      <text:p text:style-name="P1"><text:span text:style-name="T1">Volumes: 1 Apensos: 0</text:span></text:p>
      <text:p text:style-name="P1"><text:span text:style-name="T1">Apelante: Anhanguera Educacional Participações S/A</text:span></text:p>
      <text:p text:style-name="P1"><text:span text:style-name="T1">Advogado: Fernando Moreira Drummond Teixeira</text:span></text:p>
      <text:p text:style-name="P1"><text:span text:style-name="T1">Apelada: Aline Patricia de Moraes Macie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8 - Apelação Cível 0105874-65.2019.8.06.0001 (D) - Fortaleza</text:span></text:p>
      <text:p text:style-name="P1"><text:span text:style-name="T1">Volumes: 1 Apensos: 0</text:span></text:p>
      <text:p text:style-name="P1"><text:span text:style-name="T1">Apte/Apdo: Companhia Energética do Ceará - ENEL</text:span></text:p>
      <text:p text:style-name="P1"><text:span text:style-name="T1">Advogado: Antônio Cleto Gom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89 - Agravo de Instrumento 0632250-29.2022.8.06.0000 (D) - Fortaleza</text:span></text:p>
      <text:p text:style-name="P1"><text:span text:style-name="T1">Volumes: 1 Apensos: 0</text:span></text:p>
      <text:p text:style-name="P1"><text:soft-page-break/><text:span text:style-name="T1">Agravante: Glaucia Maria Feijó Bandeira</text:span></text:p>
      <text:p text:style-name="P1"><text:span text:style-name="T1">Advogado: Paulo Henrique de Amorim Thiessen</text:span></text:p>
      <text:p text:style-name="P1"><text:span text:style-name="T1">Agravado: Banco Itaucard S/A</text:span></text:p>
      <text:p text:style-name="P1"><text:span text:style-name="T1">Advogada: Cristiane Belinati Garcia Lop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90 - Apelação Cível 0051723-53.2020.8.06.0151 (D) - Quixadá</text:span></text:p>
      <text:p text:style-name="P1"><text:span text:style-name="T1">Volumes: 1 Apensos: 0</text:span></text:p>
      <text:p text:style-name="P1"><text:span text:style-name="T1">Apelante: P. H. R. B. R. P. R. S. R.</text:span></text:p>
      <text:p text:style-name="P1"><text:span text:style-name="T1">Def. Público: Defensoria Pública do Estado do Ceará</text:span></text:p>
      <text:p text:style-name="P1"><text:span text:style-name="T1">Apelado: M. P. do E. do C.</text:span></text:p>
      <text:p text:style-name="P1"><text:span text:style-name="T1">Ministério Públ: Ministério Público Estadual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1 - Agravo Interno Cível 0634670-07.2022.8.06.0000/50000 (D) - Beberibe</text:span></text:p>
      <text:p text:style-name="P1"><text:span text:style-name="T1">Volumes: 1 Apensos: 0</text:span></text:p>
      <text:p text:style-name="P1"><text:span text:style-name="T1">Agravante: Carlos Giovane Barbosa Rebouças</text:span></text:p>
      <text:p text:style-name="P1"><text:span text:style-name="T1">Advogado: Carlos Giovane Barbosa Rebouças</text:span></text:p>
      <text:p text:style-name="P1"><text:span text:style-name="T1">Agravado: João de Moura Castro Fi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2 - Apelação Cível 0121852-82.2019.8.06.0001 (D) - Fortaleza</text:span></text:p>
      <text:p text:style-name="P1"><text:span text:style-name="T1">Volumes: 1 Apensos: 0</text:span></text:p>
      <text:p text:style-name="P1"><text:span text:style-name="T1">Apelante: Caixa de Previdência dos Funcionários do Banco do Brasil - PREVI</text:span></text:p>
      <text:p text:style-name="P1"><text:span text:style-name="T1">Advogada: Mizzi Gomes Gedeon</text:span></text:p>
      <text:p text:style-name="P1"><text:span text:style-name="T1">Apelada: Maria da Conceição Soares Teixeira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3 - Agravo de Instrumento 0635833-22.2022.8.06.0000 (D) - Fortaleza</text:span></text:p>
      <text:p text:style-name="P1"><text:span text:style-name="T1">Volumes: 1 Apensos: 0</text:span></text:p>
      <text:p text:style-name="P1"><text:span text:style-name="T1">Agravante: C. G. D.</text:span></text:p>
      <text:p text:style-name="P1"><text:span text:style-name="T1">Advogado: Carlos Henrique Nunes de Menezes</text:span></text:p>
      <text:p text:style-name="P1"><text:span text:style-name="T1">Agravada: E. de L. F. D.</text:span></text:p>
      <text:p text:style-name="P1"><text:span text:style-name="T1">Advogado: Antônio Renaldo Carolino Gomes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4 - Apelação Cível 0199905-77.2019.8.06.0001 (D) - Fortaleza</text:span></text:p>
      <text:p text:style-name="P1"><text:span text:style-name="T1">Volumes: 1 Apensos: 0</text:span></text:p>
      <text:p text:style-name="P1"><text:span text:style-name="T1">Apte/Apdo: Seguradora Líder dos Consórcios do Seguro DPVAT S/A</text:span></text:p>
      <text:p text:style-name="P1"><text:span text:style-name="T1">Advogado: Tibério de Melo Cavalcante</text:span></text:p>
      <text:p text:style-name="P1"><text:soft-page-break/><text:span text:style-name="T1">Apte/Apdo: Tiago de Carvalho Magalhães</text:span></text:p>
      <text:p text:style-name="P1"><text:span text:style-name="T1">Advogada: Antônia Derany Mourão dos Santos</text:span></text:p>
      <text:p text:style-name="P1"><text:span text:style-name="T1">Custos legis: Ministério Público Estadual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5 - Embargos de Declaração Cível 0637066-54.2022.8.06.0000/50000 (D) - Fortaleza</text:span></text:p>
      <text:p text:style-name="P1"><text:span text:style-name="T1">Volumes: 1 Apensos: 0</text:span></text:p>
      <text:p text:style-name="P1"><text:span text:style-name="T1">Embargante: Maria Candelária Di Ciero</text:span></text:p>
      <text:p text:style-name="P1"><text:span text:style-name="T1">Advogado: Auriberto Cunto Gurgel</text:span></text:p>
      <text:p text:style-name="P1"><text:span text:style-name="T1">Embargada: Helaine Coelho de Sousa Guerin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196 - Embargos de Declaração Cível 0007809-27.2018.8.06.0112/50000 (D) - Juazeiro do Norte</text:span></text:p>
      <text:p text:style-name="P1"><text:span text:style-name="T1">Volumes: 1 Apensos: 0</text:span></text:p>
      <text:p text:style-name="P1"><text:span text:style-name="T1">Embargante: Associação dos Advogados do Banco do Brasil - ASABB</text:span></text:p>
      <text:p text:style-name="P1"><text:span text:style-name="T1">Advogado: Luiz Henrique Gonçalves Xavier Alves</text:span></text:p>
      <text:p text:style-name="P1"><text:span text:style-name="T1">Embargado: Indústria de Calçados Via Beach Ltd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7 - Apelação Cível 0009909-43.2014.8.06.0128 (D) - Morada Nova</text:span></text:p>
      <text:p text:style-name="P1"><text:span text:style-name="T1">Volumes: 1 Apensos: 0</text:span></text:p>
      <text:p text:style-name="P1"><text:span text:style-name="T1">Apte/Apdo: F. R. F.</text:span></text:p>
      <text:p text:style-name="P1"><text:span text:style-name="T1">Advogado: Igor César Rodrigues dos Anjos</text:span></text:p>
      <text:p text:style-name="P1"><text:span text:style-name="T1">Apte/Apdo: S. de F. R. C.</text:span></text:p>
      <text:p text:style-name="P1"><text:span text:style-name="T1">Apelado: L. R. R., R. P. S. de F. R. C.</text:span></text:p>
      <text:p text:style-name="P1"><text:span text:style-name="T1">Advogado: Rodolfo Diogo Sampaio Filho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8 - Apelação Cível 0200692-11.2022.8.06.0128 (D) - Morada Nova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Sérgio Schulze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199 - Agravo de Instrumento 0639332-14.2022.8.06.0000 (D) - Fortaleza</text:span></text:p>
      <text:p text:style-name="P1"><text:span text:style-name="T1">Volumes: 1 Apensos: 0</text:span></text:p>
      <text:p text:style-name="P1"><text:span text:style-name="T1">Agravante: Hapvida Assistência Médica Ltda.</text:span></text:p>
      <text:p text:style-name="P1"><text:span text:style-name="T1">Advogado: Igor Macedo Facó</text:span></text:p>
      <text:p text:style-name="P1"><text:span text:style-name="T1">Agravada: L. M. da C. O. R. P. J. N. da C. F.</text:span></text:p>
      <text:p text:style-name="P1"><text:span text:style-name="T1">Advogado: Rubens Amaral Bergamini</text:span></text:p>
      <text:p text:style-name="P1"><text:span text:style-name="T1">Custos legis: Ministério Público Estadual</text:span></text:p>
      <text:p text:style-name="P1"><text:soft-page-break/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0 - Apelação Cível 0256429-26.2021.8.06.0001 (D) - Fortaleza</text:span></text:p>
      <text:p text:style-name="P1"><text:span text:style-name="T1">Volumes: 1 Apensos: 0</text:span></text:p>
      <text:p text:style-name="P1"><text:span text:style-name="T1">Apelante: M. L. A. B. R. P. G. A. R.</text:span></text:p>
      <text:p text:style-name="P1"><text:span text:style-name="T1">Def. Público: Defensoria Pública do Estado do Ceará</text:span></text:p>
      <text:p text:style-name="P1"><text:span text:style-name="T1">Apelado: M. V. B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1 - Apelação Cível 0050388-77.2021.8.06.0049 (D) - Beberibe</text:span></text:p>
      <text:p text:style-name="P1"><text:span text:style-name="T1">Volumes: 1 Apensos: 0</text:span></text:p>
      <text:p text:style-name="P1"><text:span text:style-name="T1">Apelante: Francisco de Assis dos Santos</text:span></text:p>
      <text:p text:style-name="P1"><text:span text:style-name="T1">Advogado: Igor Oliveira Uchôa</text:span></text:p>
      <text:p text:style-name="P1"><text:span text:style-name="T1">Apelado: Banco do Nordeste do Brasil S/A</text:span></text:p>
      <text:p text:style-name="P1"><text:span text:style-name="T1">Advogado: José Inácio Rosa Ba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1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02 - Apelação Cível 0029317-62.2018.8.06.0101 (D) - Itapipoca</text:span></text:p>
      <text:p text:style-name="P1"><text:span text:style-name="T1">Volumes: 1 Apensos: 0</text:span></text:p>
      <text:p text:style-name="P1"><text:span text:style-name="T1">Apelante: Jêmina Quetsia Coelho Muniz</text:span></text:p>
      <text:p text:style-name="P1"><text:span text:style-name="T1">Repr. Legal: Gesivania Aleves Coêlho</text:span></text:p>
      <text:p text:style-name="P1"><text:span text:style-name="T1">Advogado: Édson Brito de Chaves</text:span></text:p>
      <text:p text:style-name="P1"><text:span text:style-name="T1">Apelado: Oceanair Linhas Aéreas S/A - Avianc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3 - Apelação Cível 0147982-80.2017.8.06.0001 (D) - Fortaleza</text:span></text:p>
      <text:p text:style-name="P1"><text:span text:style-name="T1">Volumes: 1 Apensos: 0</text:span></text:p>
      <text:p text:style-name="P1"><text:span text:style-name="T1">Apelante: Companhia Energética do Ceará - ENEL</text:span></text:p>
      <text:p text:style-name="P1"><text:span text:style-name="T1">Advogado: Antônio Cleto Gomes</text:span></text:p>
      <text:p text:style-name="P1"><text:span text:style-name="T1">Apelado: Sul América Companhia Nacional de Seguros S/A</text:span></text:p>
      <text:p text:style-name="P1"><text:span text:style-name="T1">Advogado: José Carlos Van Cleef de Almeida Santo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4 - Apelação Cível 0200047-65.2022.8.06.0037 (D) - Ararenda</text:span></text:p>
      <text:p text:style-name="P1"><text:span text:style-name="T1">Volumes: 1 Apensos: 0</text:span></text:p>
      <text:p text:style-name="P1"><text:span text:style-name="T1">Apte/Apdo: Antônio Torquato de Almeida</text:span></text:p>
      <text:p text:style-name="P1"><text:span text:style-name="T1">Advogado: Francisco Gildázio de Oliveira Lima Gaspar</text:span></text:p>
      <text:p text:style-name="P1"><text:span text:style-name="T1">Apte/Apdo: Banco Itaú Consignado S/A</text:span></text:p>
      <text:p text:style-name="P1"><text:span text:style-name="T1">Advogada: Eny Angé Soledade Bittencourt de Araúj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oft-page-break/><text:span text:style-name="T1">3º juiz: CARLOS ALBERTO MENDES FORTE</text:span></text:p>
      <text:p text:style-name="P1"><text:span text:style-name="T1">Decisão Anterior</text:span></text:p>
      <text:p text:style-name="P1"><text:span text:style-name="T4">205 - Apelação Cível 0200441-38.2022.8.06.0113 (D) - Jucás</text:span></text:p>
      <text:p text:style-name="P1"><text:span text:style-name="T1">Volumes: 1 Apensos: 0</text:span></text:p>
      <text:p text:style-name="P1"><text:span text:style-name="T1">Apelante: Antônia Sevirino Irma Silva</text:span></text:p>
      <text:p text:style-name="P1"><text:span text:style-name="T1">Advogado: Igor Bandeira Pereira Leite</text:span></text:p>
      <text:p text:style-name="P1"><text:span text:style-name="T1">Apelado: Banco Bradesco S/A</text:span></text:p>
      <text:p text:style-name="P1"><text:span text:style-name="T1">Advogado: Thiago Barreira Romcy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6 - Agravo de Instrumento 0621954-11.2023.8.06.0000 (D) - Fortaleza</text:span></text:p>
      <text:p text:style-name="P1"><text:span text:style-name="T1">Volumes: 1 Apensos: 0</text:span></text:p>
      <text:p text:style-name="P1"><text:span text:style-name="T1">Agravante: Construtora Nossa Casa Ltda</text:span></text:p>
      <text:p text:style-name="P1"><text:span text:style-name="T1">Agravado: Kathia Liliane da Cunha Ribeiro Zutini</text:span></text:p>
      <text:p text:style-name="P1"><text:span text:style-name="T1">Advogado: Dayvis de Oliveira Lop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7 - Apelação Cível 0097711-62.2015.8.06.0090 (D) - Icó</text:span></text:p>
      <text:p text:style-name="P1"><text:span text:style-name="T1">Volumes: 1 Apensos: 0</text:span></text:p>
      <text:p text:style-name="P1"><text:span text:style-name="T1">Apelante: Banco Pan S/A</text:span></text:p>
      <text:p text:style-name="P1"><text:span text:style-name="T1">Advogado: Ronaldo Nogueira Simões</text:span></text:p>
      <text:p text:style-name="P1"><text:span text:style-name="T1">Apelado: Joaquim José de Andrade</text:span></text:p>
      <text:p text:style-name="P1"><text:span text:style-name="T1">Advogado: Pedro Jorge Cruz de Lim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08 - Apelação Cível 0050192-54.2020.8.06.0175 (D) - Trairi</text:span></text:p>
      <text:p text:style-name="P1"><text:span text:style-name="T1">Volumes: 1 Apensos: 0</text:span></text:p>
      <text:p text:style-name="P1"><text:span text:style-name="T1">Apelante: A. L. N. de S.</text:span></text:p>
      <text:p text:style-name="P1"><text:span text:style-name="T1">Apelado: L. C. de S. F. J.</text:span></text:p>
      <text:p text:style-name="P1"><text:span text:style-name="T1">Def. Público: Defensoria Pública do Estado do Ceará</text:span></text:p>
      <text:p text:style-name="P1"><text:span text:style-name="T1">Custos legis: M. P. E.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09 - Apelação Cível 0259204-14.2021.8.06.0001 (D) - Fortaleza</text:span></text:p>
      <text:p text:style-name="P1"><text:span text:style-name="T1">Volumes: 1 Apensos: 0</text:span></text:p>
      <text:p text:style-name="P1"><text:span text:style-name="T1">Apte/Apdo: Banco Pan S/A</text:span></text:p>
      <text:p text:style-name="P1"><text:span text:style-name="T1">Advogado: Ronaldo Nogueira Simões</text:span></text:p>
      <text:p text:style-name="P1"><text:span text:style-name="T1">Apte/Apdo: Francisca Mirtes dos Santos de Oliveira</text:span></text:p>
      <text:p text:style-name="P1"><text:span text:style-name="T1">Advogado: Marcelo Pinheiro Nocra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0 - Apelação Cível 0201077-41.2022.8.06.0133 (D) - Nova Russas</text:span></text:p>
      <text:p text:style-name="P1"><text:span text:style-name="T1">Volumes: 1 Apensos: 0</text:span></text:p>
      <text:p text:style-name="P1"><text:soft-page-break/><text:span text:style-name="T1">Apelante: Banco Mercantil do Brasil S/A</text:span></text:p>
      <text:p text:style-name="P1"><text:span text:style-name="T1">Advogado: Francisco Sampaio de Menezes Júnior</text:span></text:p>
      <text:p text:style-name="P1"><text:span text:style-name="T1">Apelada: Nazaré Rodrigues de Farias</text:span></text:p>
      <text:p text:style-name="P1"><text:span text:style-name="T1">Advogado: Jarbas Alves Santan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1 - Apelação Cível 0266782-91.2022.8.06.0001 (D) - Fortaleza</text:span></text:p>
      <text:p text:style-name="P1"><text:span text:style-name="T1">Volumes: 1 Apensos: 0</text:span></text:p>
      <text:p text:style-name="P1"><text:span text:style-name="T1">Apelante: Banco Itaucard S/A</text:span></text:p>
      <text:p text:style-name="P1"><text:span text:style-name="T1">Advogado: José Carlos Skrzyszowski Júnior</text:span></text:p>
      <text:p text:style-name="P1"><text:span text:style-name="T1">Apelada: Giselle Ellery G Carva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2 - Apelação Cível 0399581-21.2010.8.06.0001 (D) - Fortaleza</text:span></text:p>
      <text:p text:style-name="P1"><text:span text:style-name="T1">Volumes: 1 Apensos: 0</text:span></text:p>
      <text:p text:style-name="P1"><text:span text:style-name="T1">Apelante: Banco do Brasil S/A</text:span></text:p>
      <text:p text:style-name="P1"><text:span text:style-name="T1">Advogado: Nei Calderon</text:span></text:p>
      <text:p text:style-name="P1"><text:span text:style-name="T1">Repr. Legal: Banco do Brasil S.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3 - Apelação Cível 0285525-86.2021.8.06.0001 (D) - Fortaleza</text:span></text:p>
      <text:p text:style-name="P1"><text:span text:style-name="T1">Volumes: 1 Apensos: 0</text:span></text:p>
      <text:p text:style-name="P1"><text:span text:style-name="T1">Apelante: Banco Bradesco S/A</text:span></text:p>
      <text:p text:style-name="P1"><text:span text:style-name="T1">Advogado: Cláudio Kazuyoshi Kawasaki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4 - Apelação Cível 0003995-58.2014.8.06.0108 (D) - Jaguaruana</text:span></text:p>
      <text:p text:style-name="P1"><text:span text:style-name="T1">Volumes: 1 Apensos: 0</text:span></text:p>
      <text:p text:style-name="P1"><text:span text:style-name="T1">Apelante: Francisco Haerson da Silva</text:span></text:p>
      <text:p text:style-name="P1"><text:span text:style-name="T1">Advogado: João Climarcos Ferreira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1">SAJ/SG5</text:span></text:p>
      <text:p text:style-name="P1"><text:span text:style-name="T1">Tribunal de Justiça do Ceará Emitido: 29/03/2023 - 15:47:32</text:span></text:p>
      <text:p text:style-name="P1"><text:span text:style-name="T1">2ª Câmara Direito Privado</text:span></text:p>
      <text:p text:style-name="P1"><text:span text:style-name="T1">Pauta de Julgamento</text:span></text:p>
      <text:p text:style-name="P1"><text:span text:style-name="T4">215 - Apelação Cível 0200948-13.2022.8.06.0173 (D) - Tianguá</text:span></text:p>
      <text:p text:style-name="P1"><text:span text:style-name="T1">Volumes: 1 Apensos: 0</text:span></text:p>
      <text:p text:style-name="P1"><text:span text:style-name="T1">Requerente: Maria José da Silva Campos</text:span></text:p>
      <text:p text:style-name="P1"><text:span text:style-name="T1">Advogado: Antonio Carlos Brito Veras Filho</text:span></text:p>
      <text:p text:style-name="P1"><text:span text:style-name="T1">Requerido: Banco BMG S/A</text:span></text:p>
      <text:p text:style-name="P1"><text:span text:style-name="T1">Advogada: Fernanda Rafaella Oliveira de Carvalh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6 - Apelação Cível 0201568-22.2023.8.06.0001 (D) - Fortaleza</text:span></text:p>
      <text:p text:style-name="P1"><text:soft-page-break/><text:span text:style-name="T1">Volumes: 1 Apensos: 0</text:span></text:p>
      <text:p text:style-name="P1"><text:span text:style-name="T1">Apelante: Banco Itaucard S/A</text:span></text:p>
      <text:p text:style-name="P1"><text:span text:style-name="T1">Advogada: Roberta Beatriz do Nascimento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7 - Apelação Cível 0292182-10.2022.8.06.0001 (D) - Fortaleza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Nelson Wilians Fratoni Rodrigues</text:span></text:p>
      <text:p text:style-name="P1"><text:span text:style-name="T4">Relator: EVERARDO LUCENA SEGUNDO</text:span></text:p>
      <text:p text:style-name="P1"><text:span text:style-name="T1">2º juiz: INACIO DE ALENCAR CORTEZ NETO</text:span></text:p>
      <text:p text:style-name="P1"><text:span text:style-name="T1">3º juiz: CARLOS ALBERTO MENDES FORTE</text:span></text:p>
      <text:p text:style-name="P1"><text:span text:style-name="T1">Decisão Anterior</text:span></text:p>
      <text:p text:style-name="P1"><text:span text:style-name="T4">218 - Apelação Cível 0264653-16.2022.8.06.0001 (D) - Fortaleza</text:span></text:p>
      <text:p text:style-name="P1"><text:span text:style-name="T1">Volumes: 1 Apensos: 0</text:span></text:p>
      <text:p text:style-name="P1"><text:span text:style-name="T1">Apelante: Aymoré Crédito Financiamento e Investimento S/A</text:span></text:p>
      <text:p text:style-name="P1"><text:span text:style-name="T1">Advogado: Nelson Wilians Fratoni Rodrigues</text:span></text:p>
      <text:p text:style-name="P1"><text:span text:style-name="T4">Relator: EVERARDO LUCENA SEGUNDO</text:span></text:p>
      <text:p text:style-name="P1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9T15:49:10.290000000</meta:creation-date>
    <dc:date>2023-03-29T15:50:32.661000000</dc:date>
    <meta:editing-duration>PT1M38S</meta:editing-duration>
    <meta:editing-cycles>1</meta:editing-cycles>
    <meta:document-statistic meta:table-count="0" meta:image-count="0" meta:object-count="0" meta:page-count="45" meta:paragraph-count="2503" meta:word-count="13954" meta:character-count="93441" meta:non-whitespace-character-count="81990"/>
    <meta:generator>LibreOffice/6.4.5.2$Windows_x86 LibreOffice_project/a726b36747cf2001e06b58ad5db1aa3a9a1872d6</meta:generator>
  </office:meta>
</office:document-meta>
</file>