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953cm"/>
        </style:tab-stops>
      </style:paragraph-properties>
      <style:text-properties officeooo:paragraph-rsid="000630cc"/>
    </style:style>
    <style:style style:name="P4" style:family="paragraph" style:parent-style-name="Standard">
      <style:text-properties officeooo:paragraph-rsid="000630cc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style:font-name="Arial" fo:font-size="11pt" fo:font-weight="bold" officeooo:paragraph-rsid="000630cc" style:font-size-asian="11pt" style:font-weight-asian="bold" style:font-size-complex="11pt"/>
    </style:style>
    <style:style style:name="T1" style:family="text">
      <style:text-properties fo:color="#000000" style:font-name="Calibri" fo:font-size="14pt" fo:font-style="normal" style:text-underline-style="none" fo:font-weight="bold" officeooo:rsid="00a728ff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2" style:family="text">
      <style:text-properties fo:color="#000000" style:font-name="Calibri" fo:font-size="14pt" fo:font-style="normal" style:text-underline-style="none" fo:font-weight="bold" officeooo:rsid="00a0a5b7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3" style:family="text">
      <style:text-properties fo:color="#000000" style:font-name="Calibri" fo:font-size="14pt" fo:font-style="normal" style:text-underline-style="none" fo:font-weight="bold" officeooo:rsid="00178b71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4" style:family="text">
      <style:text-properties fo:color="#000000" style:font-name="Calibri" fo:font-size="14pt" fo:font-style="normal" style:text-underline-style="none" fo:font-weight="bold" officeooo:rsid="001688cb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5" style:family="text">
      <style:text-properties fo:color="#000000" style:font-name="Calibri" fo:font-size="14pt" fo:font-style="normal" style:text-underline-style="none" fo:font-weight="bold" officeooo:rsid="0610141c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color="#000000" style:font-name="Calibri" fo:font-size="14pt" fo:font-style="normal" style:text-underline-style="none" fo:font-weight="bold" officeooo:rsid="055ab212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fo:color="#000000" style:font-name="Calibri" fo:font-size="14pt" fo:font-style="normal" style:text-underline-style="none" fo:font-weight="bold" officeooo:rsid="005e356c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8" style:family="text">
      <style:text-properties fo:color="#000000" style:font-name="Calibri" fo:font-size="14pt" fo:font-style="normal" style:text-underline-style="none" fo:font-weight="bold" officeooo:rsid="0689373d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9" style:family="text">
      <style:text-properties fo:color="#000000" style:font-name="Calibri" fo:font-size="14pt" fo:font-style="normal" style:text-underline-style="none" fo:font-weight="bold" officeooo:rsid="04700751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10" style:family="text">
      <style:text-properties fo:color="#000000" style:font-name="Calibri" fo:font-size="14pt" fo:font-style="normal" style:text-underline-style="none" fo:font-weight="bold" officeooo:rsid="004ea5c0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11" style:family="text">
      <style:text-properties fo:color="#000000" style:font-name="Calibri" fo:font-size="14pt" fo:font-style="normal" style:text-underline-style="none" fo:font-weight="bold" officeooo:rsid="049dbb82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12" style:family="text">
      <style:text-properties fo:color="#000000" style:font-name="Calibri" fo:font-size="14pt" fo:font-style="normal" style:text-underline-style="none" officeooo:rsid="000f19e3" style:text-underline-mode="continuous" style:text-overline-mode="continuous" style:text-line-through-mode="continuous" style:letter-kerning="false" style:font-name-asian="Tahoma" style:font-size-asian="14pt" style:language-asian="ar" style:country-asian="SA" style:font-style-asian="normal" style:font-name-complex="Calibri1" style:font-size-complex="14pt" style:font-style-complex="normal" style:font-weight-complex="bold"/>
    </style:style>
    <style:style style:name="T13" style:family="text">
      <style:text-properties fo:color="#000000" style:font-name="Calibri" fo:font-size="14pt" fo:font-style="normal" fo:font-weight="bold" officeooo:rsid="00157a0e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14" style:family="text">
      <style:text-properties fo:color="#000000" style:font-name="Calibri" fo:font-size="14pt" fo:font-style="normal" fo:font-weight="bold" officeooo:rsid="005ea40f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15" style:family="text">
      <style:text-properties fo:color="#000000" style:font-name="Calibri" fo:font-size="14pt" fo:font-style="normal" fo:font-weight="bold" officeooo:rsid="02258a56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16" style:family="text">
      <style:text-properties fo:color="#000000" fo:font-style="normal" style:text-underline-style="none" officeooo:rsid="000f19e3" style:text-underline-mode="continuous" style:text-overline-mode="continuous" style:text-line-through-mode="continuous" style:letter-kerning="false" style:font-name-asian="Tahoma" style:language-asian="ar" style:country-asian="SA" style:font-style-asian="normal" style:font-name-complex="Calibri1" style:font-style-complex="normal" style:font-weight-complex="bold"/>
    </style:style>
    <style:style style:name="T17" style:family="text">
      <style:text-properties style:font-name="Calibri" fo:font-size="14pt" fo:font-style="normal" fo:font-weight="bold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18" style:family="text">
      <style:text-properties style:font-name="Calibri" fo:font-size="14pt" fo:font-style="normal" fo:font-weight="bold" officeooo:rsid="0610d8c9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19" style:family="text">
      <style:text-properties style:font-name="Calibri" fo:font-size="14pt" fo:font-style="normal" fo:font-weight="bold" officeooo:rsid="00157a0e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20" style:family="text">
      <style:text-properties style:font-name="Calibri" fo:font-size="14pt" fo:font-style="normal" fo:font-weight="bold" officeooo:rsid="005ea40f" style:letter-kerning="false" style:font-name-asian="Times New Roman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ibunal de Justiça do Ceará Emitido: 26/04/2023 - 15:34:35</text:p>
      <text:p text:style-name="P1">2ª Câmara Direito Privado</text:p>
      <text:p text:style-name="P1">Pauta de Julgamento</text:p>
      <text:p text:style-name="P1">Ordem do dia para o julgamento de processos em sessão Ordinária da(o) 2ª Câmara Direito Privado, a realizar-se em 03/05/2023 (Quarta-feira), na ,</text:p>
      <text:p text:style-name="P1">às 09:00 horas.</text:p>
      <text:p text:style-name="P1">Nota: na eventualidade dos feitos desta sessão permanecerem como "sobra" ou "adiado", estes feitos serão incluídos na pauta da sessão ordinária</text:p>
      <text:p text:style-name="P1">ou extraordinária subsequente.</text:p>
      <text:p text:style-name="P2">PORTA</text:p>
      <text:p text:style-name="P2">NOVO(S)</text:p>
      <text:p text:style-name="P2"/>
      <text:p text:style-name="P3"><text:span text:style-name="Fonte_20_parág._20_padrão"><text:span text:style-name="T1">6</text:span></text:span><text:span text:style-name="Fonte_20_parág._20_padrão"><text:span text:style-name="T2">.</text:span></text:span><text:span text:style-name="Fonte_20_parág._20_padrão"><text:span text:style-name="T3">0</text:span></text:span><text:span text:style-name="Fonte_20_parág._20_padrão"><text:span text:style-name="T4">– A</text:span></text:span><text:span text:style-name="Fonte_20_parág._20_padrão"><text:span text:style-name="T5">pelação</text:span></text:span><text:span text:style-name="Fonte_20_parág._20_padrão"><text:span text:style-name="T4"> <text:s/>Nº </text:span></text:span><text:span text:style-name="Fonte_20_parág._20_padrão"><text:span text:style-name="T6">0</text:span></text:span><text:span text:style-name="Fonte_20_parág._20_padrão"><text:span text:style-name="T7">148779</text:span></text:span><text:span text:style-name="Fonte_20_parág._20_padrão"><text:span text:style-name="T6">-</text:span></text:span><text:span text:style-name="Fonte_20_parág._20_padrão"><text:span text:style-name="T7">27</text:span></text:span><text:span text:style-name="Fonte_20_parág._20_padrão"><text:span text:style-name="T4">.20</text:span></text:span><text:span text:style-name="Fonte_20_parág._20_padrão"><text:span text:style-name="T7">15</text:span></text:span><text:span text:style-name="Fonte_20_parág._20_padrão"><text:span text:style-name="T4">.8.</text:span></text:span><text:span text:style-name="Fonte_20_parág._20_padrão"><text:span text:style-name="T8">0</text:span></text:span><text:span text:style-name="Fonte_20_parág._20_padrão"><text:span text:style-name="T4">6.</text:span></text:span><text:span text:style-name="Fonte_20_parág._20_padrão"><text:span text:style-name="T9">0</text:span></text:span><text:span text:style-name="Fonte_20_parág._20_padrão"><text:span text:style-name="T10">001</text:span></text:span><text:span text:style-name="Fonte_20_parág._20_padrão"><text:span text:style-name="T4"> <text:s/></text:span></text:span><text:span text:style-name="Fonte_20_parág._20_padrão"><text:span text:style-name="T11"><text:s text:c="2"/>- </text:span></text:span><text:span text:style-name="Fonte_20_parág._20_padrão"><text:span text:style-name="T3">PEDIDO DE VISTA (DES CARLOS)</text:span></text:span><text:span text:style-name="Fonte_20_parág._20_padrão"><text:span text:style-name="T11"> <text:s text:c="2"/></text:span></text:span></text:p>
      <text:p text:style-name="P4"><text:span text:style-name="Fonte_20_parág._20_padrão"><text:span text:style-name="T17">A</text:span></text:span><text:span text:style-name="Fonte_20_parág._20_padrão"><text:span text:style-name="T18">p</text:span></text:span><text:span text:style-name="Fonte_20_parág._20_padrão"><text:span text:style-name="T19">elante</text:span></text:span><text:span text:style-name="Fonte_20_parág._20_padrão"><text:span text:style-name="T17">: <text:s/></text:span></text:span><text:span text:style-name="Fonte_20_parág._20_padrão"><text:span text:style-name="T20">Amailza Soares Paiva – Advocacia Consultoria S/C</text:span></text:span></text:p>
      <text:p text:style-name="P4"><text:span text:style-name="Fonte_20_parág._20_padrão"><text:span text:style-name="T13">Apelad</text:span></text:span><text:span text:style-name="Fonte_20_parág._20_padrão"><text:span text:style-name="T14">o</text:span></text:span><text:span text:style-name="Fonte_20_parág._20_padrão"><text:span text:style-name="T15">: </text:span></text:span><text:span text:style-name="Fonte_20_parág._20_padrão"><text:span text:style-name="T14">Banco do Brasil S/A</text:span></text:span><text:span text:style-name="Fonte_20_parág._20_padrão"><text:span text:style-name="T15"> </text:span></text:span></text:p>
      <text:p text:style-name="P5"><text:span text:style-name="Fonte_20_parág._20_padrão"><text:span text:style-name="T16">Relator: INACIO DE ALENCAR CORTEZ NETO</text:span></text:span></text:p>
      <text:p text:style-name="P5"><text:span text:style-name="Fonte_20_parág._20_padrão"><text:span text:style-name="T16"/></text:span></text:p>
      <text:p text:style-name="P2">1 - Agravo de Instrumento 0627119-49.2017.8.06.0000 (D) - Maracanaú</text:p>
      <text:p text:style-name="P1">Volumes: 1 Apensos: 0</text:p>
      <text:p text:style-name="P1">Agravante: Rita de Cassia da Silva Feitoza</text:p>
      <text:p text:style-name="P1">Agravada: Francisca Sousa da Silva</text:p>
      <text:p text:style-name="P1">Advogado: Maria de Lourdes Agostinho Bernardo de Oliveira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2 - Embargos de Declaração Cível 0106368-32.2016.8.06.0001/50000 (D) - Fortaleza</text:p>
      <text:p text:style-name="P1">Volumes: 1 Apensos: 0</text:p>
      <text:p text:style-name="P1">Embargante: Itamá Moreira de Assis</text:p>
      <text:p text:style-name="P1">Advogado: Francisco Amaral de Souza Júnior</text:p>
      <text:p text:style-name="P1">Embargado: Caixa de Previdência dos Funcionários do Banco do Nordeste do Brasil - CAPEF</text:p>
      <text:p text:style-name="P1">Advogado: Francisco Ponciano de Oliveira Júnior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3 - Embargos de Declaração Cível 0011458-89.2017.8.06.0126/50000 (D) - Mombaça</text:p>
      <text:p text:style-name="P1">Volumes: 1 Apensos: 0</text:p>
      <text:p text:style-name="P1">Embargante: Francisca Alves Pinheiro</text:p>
      <text:p text:style-name="P1">Advogado: Rokylane Gonçalves Brasil</text:p>
      <text:p text:style-name="P1">Embargado: Banco Bradesco Financiamentos S/A</text:p>
      <text:p text:style-name="P1">Advogado: Francisco Sampaio de Menezes Júnior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4 - Apelação Cível 0906580-88.2014.8.06.0001 (D) - Fortaleza</text:p>
      <text:p text:style-name="P1">Volumes: 1 Apensos: 0</text:p>
      <text:p text:style-name="P1">Apelante: Francisco José Magalhães Linhares</text:p>
      <text:p text:style-name="P1">Advogado: Carlos Alberto de Araújo</text:p>
      <text:p text:style-name="P1">Apelado: Banco Original S/A</text:p>
      <text:p text:style-name="P1">Advogado: Paulo Roberto Vigna</text:p>
      <text:p text:style-name="P2">Relator: INACIO DE ALENCAR CORTEZ NETO</text:p>
      <text:p text:style-name="P1">2º juiz: CARLOS ALBERTO MENDES FORTE</text:p>
      <text:p text:style-name="P1"><text:soft-page-break/>3º juiz: PAULO AIRTON ALBUQUERQUE FILHO</text:p>
      <text:p text:style-name="P1">Decisão Anterior</text:p>
      <text:p text:style-name="P2">5 - Embargos de Declaração Cível 0007986-12.2017.8.06.0084/50001 (D) - Guaraciaba do Norte</text:p>
      <text:p text:style-name="P1">Volumes: 1 Apensos: 0</text:p>
      <text:p text:style-name="P1">Embargante: Maria Vieira de Sousa</text:p>
      <text:p text:style-name="P1">Advogado: Luiz Valdemiro Soares Costa</text:p>
      <text:p text:style-name="P1">Embargado: Banco Bradesco Financiamentos S/A</text:p>
      <text:p text:style-name="P1">Advogado: Wilson Sales Belchior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1">SAJ/SG5</text:p>
      <text:p text:style-name="P1">Tribunal de Justiça do Ceará Emitido: 26/04/2023 - 15:34:43</text:p>
      <text:p text:style-name="P1">2ª Câmara Direito Privado</text:p>
      <text:p text:style-name="P1">Pauta de Julgamento</text:p>
      <text:p text:style-name="P2">6 - Apelação Cível 0517391-80.2011.8.06.0001 (D) - Fortaleza</text:p>
      <text:p text:style-name="P1">Volumes: 1 Apensos: 0</text:p>
      <text:p text:style-name="P1">Apelante: Espolio de Maria das Gracas Cordeiro de Lima</text:p>
      <text:p text:style-name="P1">Advogado: José Dirkson de Figueiredo Xavier</text:p>
      <text:p text:style-name="P1">Apelado: Banco do Brasil S/A</text:p>
      <text:p text:style-name="P1">Advogado: David Sombra Peixoto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7 - Embargos de Declaração Cível 0003328-42.2019.8.06.0029/50000 (D) - Acopiara</text:p>
      <text:p text:style-name="P1">Volumes: 1 Apensos: 0</text:p>
      <text:p text:style-name="P1">Embargante: Artur Antônio Guedes Gurgel</text:p>
      <text:p text:style-name="P1">Embargado: Banco do Brasil S/A</text:p>
      <text:p text:style-name="P1">Advogado: Nei Calderon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8 - Apelação Cível 0168199-81.2016.8.06.0001 (D) - Fortaleza</text:p>
      <text:p text:style-name="P1">Volumes: 1 Apensos: 0</text:p>
      <text:p text:style-name="P1">Apelante: Porto Freire Engenharia e Incorporação Ltda. - Em Recuperação Judicial</text:p>
      <text:p text:style-name="P1">Advogado: Márcio Rafael Gazzineo</text:p>
      <text:p text:style-name="P1">Apelado: Mario Renato Freitas Barbosa Filho</text:p>
      <text:p text:style-name="P1">Advogado: Carlos Antônio Ferreira Wanderley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9 - Apelação Cível 0154932-71.2018.8.06.0001 (D) - Fortaleza</text:p>
      <text:p text:style-name="P1">Volumes: 1 Apensos: 0</text:p>
      <text:p text:style-name="P1">Apelante: Espirito Santo Investimentos Imobiliários S.A.</text:p>
      <text:p text:style-name="P1">Advogada: Natalia Uchôa Brandão Pongitori</text:p>
      <text:p text:style-name="P1">Apelado: Rafael de Azevedo Jucá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10 - Embargos de Declaração Cível 0019635-61.2016.8.06.0034/50000 (D) - Aquiraz</text:p>
      <text:p text:style-name="P1">Volumes: 1 Apensos: 0</text:p>
      <text:p text:style-name="P1"><text:soft-page-break/>Embargante: Telefônica Brasil S/A</text:p>
      <text:p text:style-name="P1">Advogado: Felipe Esbroglio de Barros Lima</text:p>
      <text:p text:style-name="P1">Embargado: Tramix Indústria e Comércio Têxtil Ltda.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11 - Apelação Cível 0242167-08.2020.8.06.0001 (D) - Fortaleza</text:p>
      <text:p text:style-name="P1">Volumes: 1 Apensos: 0</text:p>
      <text:p text:style-name="P1">Apelante: Companhia Energética do Ceará - ENEL</text:p>
      <text:p text:style-name="P1">Advogado: Antônio Cleto Gomes</text:p>
      <text:p text:style-name="P1">Apelado: Bradesco Auto/RE Companhia de Seguros S/A</text:p>
      <text:p text:style-name="P1">Advogado: Sérgio Pinheiro Máximo de Souza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1">SAJ/SG5</text:p>
      <text:p text:style-name="P1">Tribunal de Justiça do Ceará Emitido: 26/04/2023 - 15:34:43</text:p>
      <text:p text:style-name="P1">2ª Câmara Direito Privado</text:p>
      <text:p text:style-name="P1">Pauta de Julgamento</text:p>
      <text:p text:style-name="P2">12 - Embargos de Declaração Cível 0005208-76.2017.8.06.0114/50000 (D) - Lavras da Mangabeira</text:p>
      <text:p text:style-name="P1">Volumes: 1 Apensos: 0</text:p>
      <text:p text:style-name="P1">Embargante: Banco Votorantim S/A</text:p>
      <text:p text:style-name="P1">Advogado: Antônio de Moraes Dourado Neto</text:p>
      <text:p text:style-name="P1">Embargado: Luiz Nunes Pereira</text:p>
      <text:p text:style-name="P1">Advogada: Hina Mirella Vilar Portela Aguiar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13 - Apelação Cível 0009910-47.2015.8.06.0175 (D) - Trairi</text:p>
      <text:p text:style-name="P1">Volumes: 1 Apensos: 0</text:p>
      <text:p text:style-name="P1">Apelante: Banco Bradesco S/A</text:p>
      <text:p text:style-name="P1">Advogada: Rosângela da Rosa Corrêa</text:p>
      <text:p text:style-name="P1">Apelado: Olorum Investimentos e Participações Ltda</text:p>
      <text:p text:style-name="P1">Advogado: Carlos Jean Santos de Souza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14 - Embargos de Declaração Cível 0008508-72.2015.8.06.0128/50000 (D) - Morada Nova</text:p>
      <text:p text:style-name="P1">Volumes: 1 Apensos: 0</text:p>
      <text:p text:style-name="P1">Embargante: Banco BMG S/A</text:p>
      <text:p text:style-name="P1">Advogada: Fernanda Rafaella Oliveira de Carvalho</text:p>
      <text:p text:style-name="P1">Embargado: Pedro Gomes da Silveira</text:p>
      <text:p text:style-name="P1">Advogado: Manassés Rabelo Silva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15 - Apelação Cível 0052064-91.2021.8.06.0071 (D) - Crato</text:p>
      <text:p text:style-name="P1">Volumes: 1 Apensos: 0</text:p>
      <text:p text:style-name="P1">Apelante: Maria Auxiliadora Pereira de Sousa</text:p>
      <text:p text:style-name="P1">Def. Público: Defensoria Pública do Estado do Ceará</text:p>
      <text:p text:style-name="P1">Apelado: Companhia Energética do Ceará - ENEL</text:p>
      <text:p text:style-name="P1"><text:soft-page-break/>Advogado: Antônio Cleto Gomes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16 - Apelação Cível 0055758-75.2007.8.06.0001 (D) - Fortaleza</text:p>
      <text:p text:style-name="P1">Volumes: 1 Apensos: 0</text:p>
      <text:p text:style-name="P1">Apelante: Zurich Santander Brasil Seguros e Previdência S/A</text:p>
      <text:p text:style-name="P1">Advogado: Marco Roberto Costa Macedo</text:p>
      <text:p text:style-name="P1">Apelada: Karoenne Peixoto Medeiros</text:p>
      <text:p text:style-name="P1">Advogado: Luiz Eduardo Moraes Junior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17 - Apelação Cível 0061650-05.2016.8.06.0112 (D) - Juazeiro do Norte</text:p>
      <text:p text:style-name="P1">Volumes: 1 Apensos: 0</text:p>
      <text:p text:style-name="P1">Apelante: Cicero da Penha dos Santos</text:p>
      <text:p text:style-name="P1">Def. Público: Defensoria Pública do Estado do Ceará</text:p>
      <text:p text:style-name="P1">Apelado: Departamento Estadual de Trânsito - DETRAN/CE</text:p>
      <text:p text:style-name="P1">Advogado: Walter Sérgio de Souza Abreu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1">SAJ/SG5</text:p>
      <text:p text:style-name="P1">Tribunal de Justiça do Ceará Emitido: 26/04/2023 - 15:34:43</text:p>
      <text:p text:style-name="P1">2ª Câmara Direito Privado</text:p>
      <text:p text:style-name="P1">Pauta de Julgamento</text:p>
      <text:p text:style-name="P2">18 - Apelação Cível 0285797-80.2021.8.06.0001 (D) - Fortaleza</text:p>
      <text:p text:style-name="P1">Volumes: 1 Apensos: 0</text:p>
      <text:p text:style-name="P1">Apelante: Antônia Gilvanira Nunes Joca</text:p>
      <text:p text:style-name="P1">Repr. Legal: Florêncio Joca Filho</text:p>
      <text:p text:style-name="P1">Advogado: Laécio Nogueira Rebouças</text:p>
      <text:p text:style-name="P1">Apelado: Caixa de Assistência dos Servidores Fazendários Estaduais - CAFAZ</text:p>
      <text:p text:style-name="P1">Advogada: Sheylane Farias Martins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19 - Apelação Cível 0213351-89.2015.8.06.0001 (D) - Fortaleza</text:p>
      <text:p text:style-name="P1">Volumes: 1 Apensos: 0</text:p>
      <text:p text:style-name="P1">Apelante: Banco Bradesco S/A</text:p>
      <text:p text:style-name="P1">Advogado: Wilson Sales Belchior</text:p>
      <text:p text:style-name="P1">Apelado: Miriam da S. Pimentel - ME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20 - Apelação Cível 0023288-90.2000.8.06.0112 (D) - Juazeiro do Norte</text:p>
      <text:p text:style-name="P1">Volumes: 1 Apensos: 0</text:p>
      <text:p text:style-name="P1">Apelante: Banco Bradesco BERJ S/A</text:p>
      <text:p text:style-name="P1">Advogado: Wilson Sales Belchior</text:p>
      <text:p text:style-name="P1">Apelado: Jesu Rodrigues Palmeira</text:p>
      <text:p text:style-name="P2">Relator: INACIO DE ALENCAR CORTEZ NETO</text:p>
      <text:p text:style-name="P1">2º juiz: CARLOS ALBERTO MENDES FORTE</text:p>
      <text:p text:style-name="P1"><text:soft-page-break/>3º juiz: PAULO AIRTON ALBUQUERQUE FILHO</text:p>
      <text:p text:style-name="P1">Decisão Anterior</text:p>
      <text:p text:style-name="P2">21 - Agravo de Instrumento 0634143-55.2022.8.06.0000 (D) - Fortaleza</text:p>
      <text:p text:style-name="P1">Volumes: 1 Apensos: 0</text:p>
      <text:p text:style-name="P1">Agravante: L. R. T., R. P. G. R. C.</text:p>
      <text:p text:style-name="P1">Advogada: Juliana Fontenele Viana</text:p>
      <text:p text:style-name="P1">Agravado: G. T. A.</text:p>
      <text:p text:style-name="P1">Advogada: Roberlene Correa Nogueira Rodrigues</text:p>
      <text:p text:style-name="P1">Custos legis: M. P. E.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22 - Apelação Cível 0050526-27.2020.8.06.0066 (D) - Cedro</text:p>
      <text:p text:style-name="P1">Volumes: 1 Apensos: 0</text:p>
      <text:p text:style-name="P1">Apelante: Maria Luiza Freires Ferreira</text:p>
      <text:p text:style-name="P1">Advogado: Lucas Freitas Viana Diniz</text:p>
      <text:p text:style-name="P1">Apelado: Banco Itaú Consignado S/A</text:p>
      <text:p text:style-name="P1">Advogada: Eny Angé Soledade Bittencourt de Araújo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23 - Apelação Cível 0050688-38.2021.8.06.0114 (D) - Lavras da Mangabeira</text:p>
      <text:p text:style-name="P1">Volumes: 1 Apensos: 0</text:p>
      <text:p text:style-name="P1">Apelante: Itamar Silva Moura</text:p>
      <text:p text:style-name="P1">Advogado: Lívio Martins Alves</text:p>
      <text:p text:style-name="P1">Apelado: Banco Itaú Consignado S/A</text:p>
      <text:p text:style-name="P1">Advogado: Wilson Sales Belchior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1">SAJ/SG5</text:p>
      <text:p text:style-name="P1">Tribunal de Justiça do Ceará Emitido: 26/04/2023 - 15:34:43</text:p>
      <text:p text:style-name="P1">2ª Câmara Direito Privado</text:p>
      <text:p text:style-name="P1">Pauta de Julgamento</text:p>
      <text:p text:style-name="P2">24 - Apelação Cível 0200471-08.2022.8.06.0070 (D) - Crateús</text:p>
      <text:p text:style-name="P1">Volumes: 1 Apensos: 0</text:p>
      <text:p text:style-name="P1">Apelante: Banco BMG S/A</text:p>
      <text:p text:style-name="P1">Advogado: Antônio de Moraes Dourado Neto</text:p>
      <text:p text:style-name="P1">Apelada: Maria do Socorro Pereira da Silva</text:p>
      <text:p text:style-name="P1">Advogado: Diego Rodrigues Bezerra Pedrosa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25 - Apelação Cível 0012514-71.2017.8.06.0090 (D) - Icó</text:p>
      <text:p text:style-name="P1">Volumes: 1 Apensos: 0</text:p>
      <text:p text:style-name="P1">Apelante: Francisco Grigorio Limeira</text:p>
      <text:p text:style-name="P1">Advogado: Kerginaldo Cândido Pereira</text:p>
      <text:p text:style-name="P1">Apelado: Banco Pan S/A</text:p>
      <text:p text:style-name="P1">Advogado: Ronaldo Nogueira Simões</text:p>
      <text:p text:style-name="P1">Custos legis: Ministério Público Estadual</text:p>
      <text:p text:style-name="P2"><text:soft-page-break/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26 - Apelação Cível 0011442-80.2021.8.06.0293 (D) - Icó</text:p>
      <text:p text:style-name="P1">Volumes: 1 Apensos: 0</text:p>
      <text:p text:style-name="P1">Apelante: M. P. do E. do C.</text:p>
      <text:p text:style-name="P1">Ministério Públ: Ministério Público Estadual</text:p>
      <text:p text:style-name="P1">Apelado: R. M. S.</text:p>
      <text:p text:style-name="P1">Def. Público: Defensoria Pública do Estado do Ceará</text:p>
      <text:p text:style-name="P1">Custos legis: M. P. do E. do C.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27 - Apelação Cível 0051397-15.2021.8.06.0101 (D) - Itapipoca</text:p>
      <text:p text:style-name="P1">Volumes: 1 Apensos: 0</text:p>
      <text:p text:style-name="P1">Apte/Apdo: Companhia Energética do Ceará - ENEL</text:p>
      <text:p text:style-name="P1">Advogado: Antônio Cleto Gomes</text:p>
      <text:p text:style-name="P1">Apte/Apdo: Maria Claudiane Rogerio de Sousa</text:p>
      <text:p text:style-name="P1">Advogado: Mackson Braga Barbosa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28 - Apelação Cível 0161425-64.2018.8.06.0001 (D) - Fortaleza</text:p>
      <text:p text:style-name="P1">Volumes: 1 Apensos: 0</text:p>
      <text:p text:style-name="P1">Apelante: D. L. R. R. R. P. A. P. F. R.</text:p>
      <text:p text:style-name="P1">Advogado: Wagner Rocha Joventino</text:p>
      <text:p text:style-name="P1">Apelado: D. R. M.</text:p>
      <text:p text:style-name="P1">Def. Público: Defensoria Pública do Estado do Ceará</text:p>
      <text:p text:style-name="P1">Custos legis: M. P. E.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29 - Apelação Cível 0204362-08.2022.8.06.0112 (D) - Juazeiro do Norte</text:p>
      <text:p text:style-name="P1">Volumes: 1 Apensos: 0</text:p>
      <text:p text:style-name="P1">Apelante: José Rodrigues da Silva</text:p>
      <text:p text:style-name="P1">Advogada: Suyanne Fernandes Olinda Vidal</text:p>
      <text:p text:style-name="P1">Apelado: Banco Bradesco Financiamentos S/A</text:p>
      <text:p text:style-name="P1">Advogado: Antônio de Moraes Dourado Neto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1">SAJ/SG5</text:p>
      <text:p text:style-name="P1">Tribunal de Justiça do Ceará Emitido: 26/04/2023 - 15:34:44</text:p>
      <text:p text:style-name="P1">2ª Câmara Direito Privado</text:p>
      <text:p text:style-name="P1">Pauta de Julgamento</text:p>
      <text:p text:style-name="P2">30 - Apelação Cível 0003420-12.2015.8.06.0077 (D) - Sobral</text:p>
      <text:p text:style-name="P1">Volumes: 1 Apensos: 0</text:p>
      <text:p text:style-name="P1">Apelante: Banco Volkswagen S/A</text:p>
      <text:p text:style-name="P1">Advogado: João Francisco Alves Rosa</text:p>
      <text:p text:style-name="P1">Apelado: Jonas Neto Melo da Ponte</text:p>
      <text:p text:style-name="P1"><text:soft-page-break/>Advogada: Carla Melo da Ponte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31 - Apelação Cível 0050720-62.2021.8.06.0043 (D) - Barbalha</text:p>
      <text:p text:style-name="P1">Volumes: 1 Apensos: 0</text:p>
      <text:p text:style-name="P1">Apelante: Banco BMG S/A</text:p>
      <text:p text:style-name="P1">Advogado: João Francisco Alves Rosa</text:p>
      <text:p text:style-name="P1">Apelada: Maria Josélia Nascimento dos Santos</text:p>
      <text:p text:style-name="P1">Def. Público: Defensoria Pública do Estado do Ceará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32 - Apelação Cível 0242154-72.2021.8.06.0001 (D) - Fortaleza</text:p>
      <text:p text:style-name="P1">Volumes: 1 Apensos: 0</text:p>
      <text:p text:style-name="P1">Apelante: Banco do Brasil S/A</text:p>
      <text:p text:style-name="P1">Advogado: Nei Calderon</text:p>
      <text:p text:style-name="P1">Apelada: Rejane Pereira da Silva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33 - Apelação Cível 0009779-11.2018.8.06.0032 (D) - Amontada</text:p>
      <text:p text:style-name="P1">Volumes: 1 Apensos: 0</text:p>
      <text:p text:style-name="P1">Apelante: Banco Bradesco S/A</text:p>
      <text:p text:style-name="P1">Advogado: Antônio de Moraes Dourado Neto</text:p>
      <text:p text:style-name="P1">Apelado: Maria Regina Marques Santos</text:p>
      <text:p text:style-name="P1">Advogado: Marcelo da Silva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34 - Apelação Cível 0027221-66.2018.8.06.0136 (D) - Pacajus</text:p>
      <text:p text:style-name="P1">Volumes: 1 Apensos: 0</text:p>
      <text:p text:style-name="P1">Apelante: J Anchevaldo dos Santos Costa - ME</text:p>
      <text:p text:style-name="P1">Advogado: Karlos Roneely Rocha Feitosa</text:p>
      <text:p text:style-name="P1">Apelado: Banco do Brasil S/A</text:p>
      <text:p text:style-name="P1">Advogado: Nei Calderon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35 - Apelação Cível 0256968-89.2021.8.06.0001 (D) - Fortaleza</text:p>
      <text:p text:style-name="P1">Volumes: 1 Apensos: 0</text:p>
      <text:p text:style-name="P1">Apelante: Banco do Nordeste do Brasil S/A</text:p>
      <text:p text:style-name="P1">Advogado: Levi de Oliveira Paiva Sales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1">SAJ/SG5</text:p>
      <text:p text:style-name="P1">Tribunal de Justiça do Ceará Emitido: 26/04/2023 - 15:34:44</text:p>
      <text:p text:style-name="P1">2ª Câmara Direito Privado</text:p>
      <text:p text:style-name="P1">Pauta de Julgamento</text:p>
      <text:p text:style-name="P2"><text:soft-page-break/>36 - Apelação Cível 0204181-49.2022.8.06.0001 (D) - Fortaleza</text:p>
      <text:p text:style-name="P1">Volumes: 1 Apensos: 0</text:p>
      <text:p text:style-name="P1">Apelante: Wariston Quirino Ramos</text:p>
      <text:p text:style-name="P1">Advogada: Giovanna Valentim Cozza</text:p>
      <text:p text:style-name="P1">Apelado: Aymoré Crédito Financiamento e Investimento S/A</text:p>
      <text:p text:style-name="P1">Advogado: Eugênio Costa Ferreira de Melo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37 - Apelação Cível 0054135-95.2021.8.06.0029 (D) - Acopiara</text:p>
      <text:p text:style-name="P1">Volumes: 1 Apensos: 0</text:p>
      <text:p text:style-name="P1">Apelante: Maria Araújo do Nascimento Silva</text:p>
      <text:p text:style-name="P1">Advogado: Antônio Leandro Florentino Brito</text:p>
      <text:p text:style-name="P1">Apelado: Banco Itaú Consignado S/A</text:p>
      <text:p text:style-name="P1">Advogado: Wilson Sales Belchior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38 - Apelação Cível 0227023-57.2021.8.06.0001 (D) - Fortaleza</text:p>
      <text:p text:style-name="P1">Volumes: 1 Apensos: 0</text:p>
      <text:p text:style-name="P1">Apelante: Companhia Energética do Ceará - ENEL</text:p>
      <text:p text:style-name="P1">Advogado: Antônio Cleto Gomes</text:p>
      <text:p text:style-name="P1">Apelado: Raimundo Porfirio Sampaio Neto</text:p>
      <text:p text:style-name="P1">Curador Esp.: Cristina Figueiredo Sampaio Façanha</text:p>
      <text:p text:style-name="P1">Advogado: Bruno Luis Magalhães Ellery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39 - Apelação Cível 0050425-64.2021.8.06.0030 (D) - Aiuaba</text:p>
      <text:p text:style-name="P1">Volumes: 1 Apensos: 0</text:p>
      <text:p text:style-name="P1">Apelante: Companhia Energética do Ceará - ENEL</text:p>
      <text:p text:style-name="P1">Advogado: Antônio Cleto Gomes</text:p>
      <text:p text:style-name="P1">Apelado: Damião Silva do Nascimento</text:p>
      <text:p text:style-name="P1">Advogada: Edênia Mara Araújo Siqueira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40 - Apelação Cível 0012693-68.2018.8.06.0090 (D) - Icó</text:p>
      <text:p text:style-name="P1">Volumes: 1 Apensos: 0</text:p>
      <text:p text:style-name="P1">Apelante: Maria de Fatima Ferreira de Oliveira</text:p>
      <text:p text:style-name="P1">Advogado: Kerginaldo Cândido Pereira</text:p>
      <text:p text:style-name="P1">Apelado: Itaú Seguros S/A</text:p>
      <text:p text:style-name="P1">Advogada: Eny Angé Soledade Bittencourt de Araújo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41 - Apelação Cível 0201518-21.2022.8.06.0101 (D) - Itapipoca</text:p>
      <text:p text:style-name="P1">Volumes: 1 Apensos: 0</text:p>
      <text:p text:style-name="P1"><text:soft-page-break/>Apte/Apdo: Companhia Energética do Ceará - ENEL</text:p>
      <text:p text:style-name="P1">Advogado: Antônio Cleto Gomes</text:p>
      <text:p text:style-name="P1">Apte/Apdo: Ana Márcia de Sousa Barbosa</text:p>
      <text:p text:style-name="P1">Advogado: Matheus Braga Barbosa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1">SAJ/SG5</text:p>
      <text:p text:style-name="P1">Tribunal de Justiça do Ceará Emitido: 26/04/2023 - 15:34:44</text:p>
      <text:p text:style-name="P1">2ª Câmara Direito Privado</text:p>
      <text:p text:style-name="P1">Pauta de Julgamento</text:p>
      <text:p text:style-name="P2">42 - Apelação Cível 0204485-53.2022.8.06.0064 (D) - Caucaia</text:p>
      <text:p text:style-name="P1">Volumes: 1 Apensos: 0</text:p>
      <text:p text:style-name="P1">Apelante: Robson André de Lima Gomes</text:p>
      <text:p text:style-name="P1">Advogado: Bruno Medeiros Durao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43 - Apelação Cível 0200503-78.2022.8.06.0113 (D) - Jucás</text:p>
      <text:p text:style-name="P1">Volumes: 1 Apensos: 0</text:p>
      <text:p text:style-name="P1">Apelante: Banco Bradesco S/A</text:p>
      <text:p text:style-name="P1">Advogado: Paulo Eduardo Prado</text:p>
      <text:p text:style-name="P1">Apelada: Rita Maria Bernaldino Marinheiro</text:p>
      <text:p text:style-name="P1">Advogada: Cícera Gomes Bezerra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44 - Apelação Cível 0010119-78.2014.8.06.0101 (D) - Itapipoca</text:p>
      <text:p text:style-name="P1">Volumes: 1 Apensos: 0</text:p>
      <text:p text:style-name="P1">Apelante: Agility Serviços de Cobranças S/C Ltda</text:p>
      <text:p text:style-name="P1">Advogado: Adriano Augusto Martins</text:p>
      <text:p text:style-name="P1">Apelada: Maria Eciele da Silva</text:p>
      <text:p text:style-name="P1">Advogado: Albérico Teixeira de Matos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45 - Embargos de Declaração Cível 0200669-13.2022.8.06.0113/50000 (D) - Jucás</text:p>
      <text:p text:style-name="P1">Volumes: 1 Apensos: 0</text:p>
      <text:p text:style-name="P1">Embargante: Maria Matias Pereira</text:p>
      <text:p text:style-name="P1">Advogado: Igor Bandeira Pereira Leite</text:p>
      <text:p text:style-name="P1">Embargado: Banco Pan S/A</text:p>
      <text:p text:style-name="P1">Advogado: Feliciano Lyra Moura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46 - Apelação Cível 0050030-04.2021.8.06.0085 (D) - Santa Quitéria</text:p>
      <text:p text:style-name="P1">Volumes: 1 Apensos: 0</text:p>
      <text:p text:style-name="P1">Apelante: Edmilson Ferreira de Sousa</text:p>
      <text:p text:style-name="P1">Advogado: Antônio Nivando Freitas Martins</text:p>
      <text:p text:style-name="P1">Apelado: Banco Bradesco S/A</text:p>
      <text:p text:style-name="P1">Advogado: Wagner Barreira Filho</text:p>
      <text:p text:style-name="P1"><text:soft-page-break/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47 - Apelação Cível 0050126-16.2020.8.06.0162 (D) - Santana do Cariri</text:p>
      <text:p text:style-name="P1">Volumes: 1 Apensos: 0</text:p>
      <text:p text:style-name="P1">Apelante: Banco Bradesco S/A</text:p>
      <text:p text:style-name="P1">Advogado: Thiago Barreira Romcy</text:p>
      <text:p text:style-name="P1">Apelada: Maria de Lourdes Sabino Feitosa</text:p>
      <text:p text:style-name="P1">Advogado: Antônio André Luciano Pinheiro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1">SAJ/SG5</text:p>
      <text:p text:style-name="P1">Tribunal de Justiça do Ceará Emitido: 26/04/2023 - 15:34:44</text:p>
      <text:p text:style-name="P1">2ª Câmara Direito Privado</text:p>
      <text:p text:style-name="P1">Pauta de Julgamento</text:p>
      <text:p text:style-name="P2">48 - Apelação Cível 0202152-10.2022.8.06.0071 (D) - Crato</text:p>
      <text:p text:style-name="P1">Volumes: 1 Apensos: 0</text:p>
      <text:p text:style-name="P1">Apelante: José Alves Rodrigues</text:p>
      <text:p text:style-name="P1">Advogado: Raimundo Nonato Silva Dias</text:p>
      <text:p text:style-name="P1">Apelado: Banco BMG S/A</text:p>
      <text:p text:style-name="P1">Advogado: Sérgio Gonini Benício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49 - Apelação Cível 0200245-25.2022.8.06.0095 (D) - Ipu</text:p>
      <text:p text:style-name="P1">Volumes: 1 Apensos: 0</text:p>
      <text:p text:style-name="P1">Apelante: Antonia Miraci Gomes de Sousa</text:p>
      <text:p text:style-name="P1">Advogado: Diego de Carvalho Rodrigues</text:p>
      <text:p text:style-name="P1">Apelado: Banco Bradesco S/A</text:p>
      <text:p text:style-name="P1">Advogado: Antônio de Moraes Dourado Neto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50 - Apelação Cível 0200220-52.2022.8.06.0114 (D) - Lavras da Mangabeira</text:p>
      <text:p text:style-name="P1">Volumes: 1 Apensos: 0</text:p>
      <text:p text:style-name="P1">Apelante: Severino Ferreira de Alencar</text:p>
      <text:p text:style-name="P1">Advogado: Wrialle Yugo Bezerra Caldas</text:p>
      <text:p text:style-name="P1">Apelado: Banco do Estado do Rio Grande do Sul S.a. - Banrisul</text:p>
      <text:p text:style-name="P1">Advogado: Gustavo Rodrigo Goes Nicoladeli</text:p>
      <text:p text:style-name="P1">Custos legis: Ministério Público Estadual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51 - Apelação Cível 0201076-56.2022.8.06.0133 (D) - Nova Russas</text:p>
      <text:p text:style-name="P1">Volumes: 1 Apensos: 0</text:p>
      <text:p text:style-name="P1">Apelante: Banco Bradesco S/A</text:p>
      <text:p text:style-name="P1">Advogada: Camilla do Vale Jimene</text:p>
      <text:p text:style-name="P1"><text:soft-page-break/>Apelada: Rosa Ferreira dos Santos</text:p>
      <text:p text:style-name="P1">Advogado: Tales Levi Santana de Morais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52 - Apelação Cível 0006040-26.2016.8.06.0153 (D) - Iguatu</text:p>
      <text:p text:style-name="P1">Volumes: 1 Apensos: 0</text:p>
      <text:p text:style-name="P1">Apelante: Banco do Nordeste do Brasil S/A</text:p>
      <text:p text:style-name="P1">Advogado: Paulo Francisco de Andrade Júnior</text:p>
      <text:p text:style-name="P1">Apelado: José Assis Silva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2">134 - Agravo de Instrumento 0625322-38.2017.8.06.0000 (D) - Caucaia</text:p>
      <text:p text:style-name="P1">Volumes: 1 Apensos: 0</text:p>
      <text:p text:style-name="P1">Agravante: Construtora Salles Furlani Ltda.</text:p>
      <text:p text:style-name="P1">Advogado: Roberto Lincoln de Sousa Gomes Júnior</text:p>
      <text:p text:style-name="P1">Agravado: M. M. Moreira Indústria Comércio e Transportes Ltda.</text:p>
      <text:p text:style-name="P2">Relator: INACIO DE ALENCAR CORTEZ NETO</text:p>
      <text:p text:style-name="P1">2º juiz: CARLOS ALBERTO MENDES FORTE</text:p>
      <text:p text:style-name="P1">3º juiz: PAULO AIRTON ALBUQUERQUE FILHO</text:p>
      <text:p text:style-name="P1">Decisão Anterior</text:p>
      <text:p text:style-name="P1">SAJ/SG5</text:p>
      <text:p text:style-name="P1">Tribunal de Justiça do Ceará Emitido: 26/04/2023 - 15:34:45</text:p>
      <text:p text:style-name="P1">2ª Câmara Direito Privado</text:p>
      <text:p text:style-name="P1">Pauta de Julgamento</text:p>
      <text:p text:style-name="P2">53 - Embargos de Declaração Cível 0261336-78.2020.8.06.0001/50001 (D) - Fortaleza</text:p>
      <text:p text:style-name="P1">Volumes: 1 Apensos: 0</text:p>
      <text:p text:style-name="P1">Embargante: Seguradora Líder dos Consórcios do Seguro DPVAT S/A</text:p>
      <text:p text:style-name="P1">Advogado: Tibério de Melo Cavalcante</text:p>
      <text:p text:style-name="P1">Embargado: Paulo Victor Pereira de Sousa</text:p>
      <text:p text:style-name="P1">Advogada: Najma Maria Said Silv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54 - Embargos de Declaração Cível 0633610-96.2022.8.06.0000/50000 (D) - Eusebio</text:p>
      <text:p text:style-name="P1">Volumes: 1 Apensos: 0</text:p>
      <text:p text:style-name="P1">Embargante: Banco Volkswagen S/A</text:p>
      <text:p text:style-name="P1">Advogado: Amândio Ferreira Tereso Júnior</text:p>
      <text:p text:style-name="P1">Embargada: Debora Regina Costa Peroba</text:p>
      <text:p text:style-name="P1">Advogado: Gabriel Marco Pimentel Archanjo de Oliveir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55 - Agravo Interno Cível 0635120-47.2022.8.06.0000/50000 (D) - Fortaleza</text:p>
      <text:p text:style-name="P1">Volumes: 1 Apensos: 0</text:p>
      <text:p text:style-name="P1">Agravante: José de Alencar Empreendimento Imobiliário Ltda</text:p>
      <text:p text:style-name="P1">Agravado: Angelo Roncalli Cavalcante de Souz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56 - Embargos de Declaração Cível 0050304-29.2021.8.06.0097/50001 (D) - Iracema</text:p>
      <text:p text:style-name="P1"><text:soft-page-break/>Volumes: 1 Apensos: 0</text:p>
      <text:p text:style-name="P1">Embargante: Rafael Lima de Sousa</text:p>
      <text:p text:style-name="P1">Advogada: Laís Benito Cortes da Silva</text:p>
      <text:p text:style-name="P1">Embargado: Claro S/A</text:p>
      <text:p text:style-name="P1">Advogada: Paula Maltz Nahon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57 - Embargos de Declaração Cível 0269122-76.2020.8.06.0001/50000 (D) - Fortaleza</text:p>
      <text:p text:style-name="P1">Volumes: 1 Apensos: 0</text:p>
      <text:p text:style-name="P1">Embargante: Seguradora Líder dos Consórcios do Seguro DPVAT S/A</text:p>
      <text:p text:style-name="P1">Advogado: Wilson Sales Belchior</text:p>
      <text:p text:style-name="P1">Embargado: José Eudes da Silva</text:p>
      <text:p text:style-name="P1">Advogada: Sarah Bastos de Alencar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58 - Embargos de Declaração Cível 0051469-02.2007.8.06.0001/50000 (D) - Fortaleza</text:p>
      <text:p text:style-name="P1">Volumes: 1 Apensos: 0</text:p>
      <text:p text:style-name="P1">Embargante: Inácio Francisco de Assis Nunes Arruda</text:p>
      <text:p text:style-name="P1">Advogado: Ramon Galvão Fernandes</text:p>
      <text:p text:style-name="P1">Embargado: Oneida Pontes Pinheiro Milhome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59 - Embargos de Declaração Cível 0084146-56.2005.8.06.0001/50000 (D) - Fortaleza</text:p>
      <text:p text:style-name="P1">Volumes: 1 Apensos: 0</text:p>
      <text:p text:style-name="P1">Embargante: Oneida Pontes Pinheiro Milhome</text:p>
      <text:p text:style-name="P1">Embargado: Inácio Francisco de Assis Nunes Arruda</text:p>
      <text:p text:style-name="P1">Advogado: Ramon Galvão Fernandes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1">SAJ/SG5</text:p>
      <text:p text:style-name="P1">Tribunal de Justiça do Ceará Emitido: 26/04/2023 - 15:34:45</text:p>
      <text:p text:style-name="P1">2ª Câmara Direito Privado</text:p>
      <text:p text:style-name="P1">Pauta de Julgamento</text:p>
      <text:p text:style-name="P2">60 - Agravo de Instrumento 0640371-46.2022.8.06.0000 (D) - Fortaleza</text:p>
      <text:p text:style-name="P1">Volumes: 1 Apensos: 0</text:p>
      <text:p text:style-name="P1">Agravante: T &amp; L Churrascaria Ltda ME</text:p>
      <text:p text:style-name="P1">Agravado: Banco do Nordeste do Brasil S/A</text:p>
      <text:p text:style-name="P1">Advogado: José Inácio Rosa Barreir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61 - Agravo de Instrumento 0641010-64.2022.8.06.0000 (D) - Caririaçu</text:p>
      <text:p text:style-name="P1">Volumes: 1 Apensos: 0</text:p>
      <text:p text:style-name="P1">Agravante: Francisco Sales Medeiros Borges</text:p>
      <text:p text:style-name="P1">Advogado: Valdemiro Alves Araújo</text:p>
      <text:p text:style-name="P1">Agravado: Global Contro Agro Ltda</text:p>
      <text:p text:style-name="P1">Advogado: DANIEL BARILE DA SILVEIRA</text:p>
      <text:p text:style-name="P2">Relator: CARLOS ALBERTO MENDES FORTE</text:p>
      <text:p text:style-name="P1"><text:soft-page-break/>2º juiz: PAULO AIRTON ALBUQUERQUE FILHO</text:p>
      <text:p text:style-name="P1">3º juiz: EVERARDO LUCENA SEGUNDO</text:p>
      <text:p text:style-name="P1">Decisão Anterior</text:p>
      <text:p text:style-name="P2">62 - Agravo de Instrumento 0641152-68.2022.8.06.0000 (D) - Fortaleza</text:p>
      <text:p text:style-name="P1">Volumes: 1 Apensos: 0</text:p>
      <text:p text:style-name="P1">Agravante: Francisco Yarlan Lemos Xvier</text:p>
      <text:p text:style-name="P1">Advogado: Igo Maciel de Oliveira</text:p>
      <text:p text:style-name="P1">Agravado: Aymoré Crédito Financiamento e Investimento S/A</text:p>
      <text:p text:style-name="P1">Advogado: Sérgio Schulze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63 - Agravo de Instrumento 0620931-30.2023.8.06.0000 (D) - Fortaleza</text:p>
      <text:p text:style-name="P1">Volumes: 1 Apensos: 0</text:p>
      <text:p text:style-name="P1">Agravante: Waiwai Empreendimentos Imobiliários Ltda</text:p>
      <text:p text:style-name="P1">Advogado: Rubens Emídio Costa Krisschke Júnior</text:p>
      <text:p text:style-name="P1">Agravado: Marcelo Azevedo</text:p>
      <text:p text:style-name="P1">Advogado: Marcelo Pascale Azevedo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64 - Apelação Cível 0050363-66.2021.8.06.0113 (D) - Jucás</text:p>
      <text:p text:style-name="P1">Volumes: 1 Apensos: 0</text:p>
      <text:p text:style-name="P1">Apte/Apdo: Josafá Pereira da Silva Filho</text:p>
      <text:p text:style-name="P1">Apte/Apdo: Micael Felipe Rolim</text:p>
      <text:p text:style-name="P1">Advogada: Pâmela Samara de Oliveira Albuquerque Mendes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65 - Apelação Cível 0259763-05.2020.8.06.0001 (D) - Fortaleza</text:p>
      <text:p text:style-name="P1">Volumes: 1 Apensos: 0</text:p>
      <text:p text:style-name="P1">Apelante: F. R. M.</text:p>
      <text:p text:style-name="P1">Advogado: Ivá da Paz Monteiro Filho</text:p>
      <text:p text:style-name="P1">Apelada: M. F. S. M., R. P. A. dos S. C.</text:p>
      <text:p text:style-name="P1">Def. Público: Defensoria Pública do Estado do Ceará</text:p>
      <text:p text:style-name="P1">Custos legis: M. P. E.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1">SAJ/SG5</text:p>
      <text:p text:style-name="P1">Tribunal de Justiça do Ceará Emitido: 26/04/2023 - 15:34:45</text:p>
      <text:p text:style-name="P1">2ª Câmara Direito Privado</text:p>
      <text:p text:style-name="P1">Pauta de Julgamento</text:p>
      <text:p text:style-name="P2">66 - Agravo de Instrumento 0622292-82.2023.8.06.0000 (D) - Fortaleza</text:p>
      <text:p text:style-name="P1">Volumes: 1 Apensos: 0</text:p>
      <text:p text:style-name="P1">Agravante: Espólio de Maria de Lourdes Dias de Souza</text:p>
      <text:p text:style-name="P1">Inventariante: Fernando Jorge Dias de Souza</text:p>
      <text:p text:style-name="P1">Advogado: Jaime de Morais Veras Júnior</text:p>
      <text:p text:style-name="P1">Agravado: José Marcelo de Holanda Júnior</text:p>
      <text:p text:style-name="P1">Advogado: Francisco Assis de Mesquita Ciríaco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<text:soft-page-break/>Decisão Anterior</text:p>
      <text:p text:style-name="P2">67 - Apelação Cível 0201886-30.2022.8.06.0101 (D) - Itapipoca</text:p>
      <text:p text:style-name="P1">Volumes: 1 Apensos: 0</text:p>
      <text:p text:style-name="P1">Apelante: Ducoco Produtos Alimentícios S/A</text:p>
      <text:p text:style-name="P1">Advogado: Jean Dornelles</text:p>
      <text:p text:style-name="P1">Apelado: Tim Transportes de Cargas - Eireli</text:p>
      <text:p text:style-name="P1">Advogado: Rodrigo Ramos de Freitas Silv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68 - Apelação Cível 0201210-07.2022.8.06.0029 (D) - Acopiara</text:p>
      <text:p text:style-name="P1">Volumes: 1 Apensos: 0</text:p>
      <text:p text:style-name="P1">Apelante: Banco Bradesco Financiamentos S/A</text:p>
      <text:p text:style-name="P1">Advogado: Francisco Sampaio de Menezes Júnior</text:p>
      <text:p text:style-name="P1">Apelada: Maria Agleni de Oliveira</text:p>
      <text:p text:style-name="P1">Advogado: Antonio Euberlan Rodrigues Lima</text:p>
      <text:p text:style-name="P1">Custos legis: Ministério Público Estadual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69 - Apelação Cível 0050448-42.2021.8.06.0084 (D) - Guaraciaba do Norte</text:p>
      <text:p text:style-name="P1">Volumes: 1 Apensos: 0</text:p>
      <text:p text:style-name="P1">Apelante: Banco Bradesco S/A</text:p>
      <text:p text:style-name="P1">Advogado: Paulo Eduardo Prado</text:p>
      <text:p text:style-name="P1">Apelado: Vicente Balbino de Sales</text:p>
      <text:p text:style-name="P1">Advogado: William Kleber Gomes de Sousa Lima</text:p>
      <text:p text:style-name="P1">Custos legis: Ministério Público Estadual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70 - Apelação / Remessa Necessária 0174526-42.2016.8.06.0001 (D) - Fortaleza</text:p>
      <text:p text:style-name="P1">Volumes: 1 Apensos: 0</text:p>
      <text:p text:style-name="P1">Apelante: Alfi Jóias e Ótica Ltda - me</text:p>
      <text:p text:style-name="P1">Advogada: Viviane Maria Diogo Diógenes Quezado</text:p>
      <text:p text:style-name="P1">Apelado: Condomínio Shopping Aldeota Expansão</text:p>
      <text:p text:style-name="P1">Advogada: Juliana de Abreu Teixeira</text:p>
      <text:p text:style-name="P1">Requerido: Oscar Tadeu Cesarino dos Santos</text:p>
      <text:p text:style-name="P1">Advogada: Juliana de Abreu Teixeir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71 - Apelação Cível 0003914-64.2016.8.06.0165 (D) - Umirim</text:p>
      <text:p text:style-name="P1">Volumes: 1 Apensos: 0</text:p>
      <text:p text:style-name="P1">Apelante: Unimed do Ceará - Federação das Sociedades Cooperativas Médicas do Estado do Ceará Ltda.</text:p>
      <text:p text:style-name="P1">Advogado: Joaquim Rocha de Lucena Neto</text:p>
      <text:p text:style-name="P1">Apelada: Larissa Herculano Oliveira</text:p>
      <text:p text:style-name="P1">Advogado: Carlos Filipe Cordeiro D Avila</text:p>
      <text:p text:style-name="P1">Custos legis: Ministério Público Estadual</text:p>
      <text:p text:style-name="P2">Relator: CARLOS ALBERTO MENDES FORTE</text:p>
      <text:p text:style-name="P1">2º juiz: PAULO AIRTON ALBUQUERQUE FILHO</text:p>
      <text:p text:style-name="P1">3º juiz: INACIO DE ALENCAR CORTEZ NETO</text:p>
      <text:p text:style-name="P1">Decisão Anterior</text:p>
      <text:p text:style-name="P1"><text:soft-page-break/>SAJ/SG5</text:p>
      <text:p text:style-name="P1">Tribunal de Justiça do Ceará Emitido: 26/04/2023 - 15:34:45</text:p>
      <text:p text:style-name="P1">2ª Câmara Direito Privado</text:p>
      <text:p text:style-name="P1">Pauta de Julgamento</text:p>
      <text:p text:style-name="P2">72 - Apelação Cível 0203341-26.2022.8.06.0167 (D) - Sobral</text:p>
      <text:p text:style-name="P1">Volumes: 1 Apensos: 0</text:p>
      <text:p text:style-name="P1">Apelante: Banco Bradesco S/A</text:p>
      <text:p text:style-name="P1">Advogada: Larissa Sento Sé Rossi</text:p>
      <text:p text:style-name="P1">Apelada: Francisca Larissa do Nascimento Miranda</text:p>
      <text:p text:style-name="P1">Advogado: Breno de Siqueira Mendes</text:p>
      <text:p text:style-name="P1">Custos legis: Ministério Público Estadual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73 - Apelação Cível 0050208-56.2020.8.06.0062 (D) - Cascavel</text:p>
      <text:p text:style-name="P1">Volumes: 1 Apensos: 0</text:p>
      <text:p text:style-name="P1">Apelante: Antônio Alexandre Monteiro Silva</text:p>
      <text:p text:style-name="P1">Advogado: Lennon do Nascimento Saad</text:p>
      <text:p text:style-name="P1">Apelado: Aymoré Crédito Financiamento e Investimento S/A</text:p>
      <text:p text:style-name="P1">Advogado: Rafael Pordeus Costa Lima Filho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74 - Apelação Cível 0050381-88.2021.8.06.0145 (D) - Pereiro</text:p>
      <text:p text:style-name="P1">Volumes: 1 Apensos: 0</text:p>
      <text:p text:style-name="P1">Apelante: Francisca Alves de Lima</text:p>
      <text:p text:style-name="P1">Advogado: Francisco Diego Fernandes Bezerra</text:p>
      <text:p text:style-name="P1">Apelado: Banco Mercantil do Brasil S/A</text:p>
      <text:p text:style-name="P1">Advogado: Paulo Roberto Joaquim dos Reis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75 - Apelação Cível 0050013-71.2020.8.06.0062 (D) - Cascavel</text:p>
      <text:p text:style-name="P1">Volumes: 1 Apensos: 0</text:p>
      <text:p text:style-name="P1">Apelante: Jose Leandro Barros Martins</text:p>
      <text:p text:style-name="P1">Advogado: Moysés Barjud Marques</text:p>
      <text:p text:style-name="P1">Apelado: Banco Pan S/A</text:p>
      <text:p text:style-name="P1">Advogado: José Lídio Alves dos Santos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76 - Apelação Cível 0200604-59.2022.8.06.0164 (D) - São Gonçalo do Amarante</text:p>
      <text:p text:style-name="P1">Volumes: 1 Apensos: 0</text:p>
      <text:p text:style-name="P1">Apelante: Luiza Maria Pereira dos Santos</text:p>
      <text:p text:style-name="P1">Advogado: João dos Santos Mendonça</text:p>
      <text:p text:style-name="P1">Apelado: Claro S/A</text:p>
      <text:p text:style-name="P1">Advogada: Paula Maltz Nahon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77 - Apelação Cível 0200218-11.2022.8.06.0170 (D) - Tamboril</text:p>
      <text:p text:style-name="P1">Volumes: 1 Apensos: 0</text:p>
      <text:p text:style-name="P1"><text:soft-page-break/>Apelado: Banco BMG S/A</text:p>
      <text:p text:style-name="P1">Advogado: João Francisco Alves Ros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1">SAJ/SG5</text:p>
      <text:p text:style-name="P1">Tribunal de Justiça do Ceará Emitido: 26/04/2023 - 15:34:46</text:p>
      <text:p text:style-name="P1">2ª Câmara Direito Privado</text:p>
      <text:p text:style-name="P1">Pauta de Julgamento</text:p>
      <text:p text:style-name="P2">135 - Embargos de Declaração Cível 0618707-25.2000.8.06.0001/50000 (D) - Fortaleza</text:p>
      <text:p text:style-name="P1">Volumes: 0 Apensos: 0</text:p>
      <text:p text:style-name="P1">Embargante: Wambra - Confecções Indústria e Comércio Ltda</text:p>
      <text:p text:style-name="P1">Advogado: Artur Hemídio Barreto Coelho</text:p>
      <text:p text:style-name="P1">Embargado: Banco do Estado do Ceará S/A - BEC</text:p>
      <text:p text:style-name="P1">Advogado: Francisco Otavio de Miranda Bezerr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36 - Apelação Cível 0156559-86.2013.8.06.0001 (D) - Fortaleza</text:p>
      <text:p text:style-name="P1">Volumes: 1 Apensos: 0</text:p>
      <text:p text:style-name="P1">Apelante: Espólio de Pedro Ilo Alexandre Brasil</text:p>
      <text:p text:style-name="P1">Advogado: Francisco Dias de Paiva Filho</text:p>
      <text:p text:style-name="P1">Apelado: Banco Cetelem S/A</text:p>
      <text:p text:style-name="P1">Advogada: Paula Fernanda Borba Accioly</text:p>
      <text:p text:style-name="P1">Custos legis: Ministério Público Estadual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37 - Embargos de Declaração Cível 0212845-06.2021.8.06.0001/50000 (D) - Fortaleza</text:p>
      <text:p text:style-name="P1">Volumes: 1 Apensos: 0</text:p>
      <text:p text:style-name="P1">Embargante: Isabelly Freire de Araujo</text:p>
      <text:p text:style-name="P1">Repr. Legal: Acacilda Feitosa Freire Matos</text:p>
      <text:p text:style-name="P1">Def. Público: Defensoria Pública do Estado do Ceará</text:p>
      <text:p text:style-name="P1">Embargado: Hapvida Assistência Médica Ltda.</text:p>
      <text:p text:style-name="P1">Advogado: Igor Macedo Facó</text:p>
      <text:p text:style-name="P1">Custos legis: Ministério Público Estadual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38 - Agravo de Instrumento 0638219-25.2022.8.06.0000 (D) - Fortaleza</text:p>
      <text:p text:style-name="P1">Volumes: 1 Apensos: 0</text:p>
      <text:p text:style-name="P1">Agravante: Francisca Aurilene Costa Silva</text:p>
      <text:p text:style-name="P1">Advogado: Átila Costa Silva</text:p>
      <text:p text:style-name="P1">Agravado: Banco Cetelem S/A</text:p>
      <text:p text:style-name="P1">Advogado: Diego Monteiro Baptist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39 - Agravo de Instrumento 0620873-27.2023.8.06.0000 (D) - Fortaleza</text:p>
      <text:p text:style-name="P1">Volumes: 1 Apensos: 0</text:p>
      <text:p text:style-name="P1">Agravante: Maria do Socorro de Oliveira Frota</text:p>
      <text:p text:style-name="P1">Advogado: Diego Albuquerque Lopes</text:p>
      <text:p text:style-name="P1"><text:soft-page-break/>Agravado: Banco do Brasil S/A</text:p>
      <text:p text:style-name="P1">Advogado: Wilson Sales Belchior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40 - Agravo Interno Cível 0621012-76.2023.8.06.0000/50000 (D) - Fortaleza</text:p>
      <text:p text:style-name="P1">Volumes: 1 Apensos: 0</text:p>
      <text:p text:style-name="P1">Agravante: Hapvida Assistência Médica Ltda.</text:p>
      <text:p text:style-name="P1">Advogado: Igor Macedo Facó</text:p>
      <text:p text:style-name="P1">Agravada: Maria Nilda Mendes Almeida</text:p>
      <text:p text:style-name="P1">Advogada: Monica Maria Vieira Aderaldo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1">SAJ/SG5</text:p>
      <text:p text:style-name="P1">Tribunal de Justiça do Ceará Emitido: 26/04/2023 - 15:34:46</text:p>
      <text:p text:style-name="P1">2ª Câmara Direito Privado</text:p>
      <text:p text:style-name="P1">Pauta de Julgamento</text:p>
      <text:p text:style-name="P2">141 - Agravo Interno Cível 0621201-54.2023.8.06.0000/50000 (D) - Fortaleza</text:p>
      <text:p text:style-name="P1">Volumes: 1 Apensos: 0</text:p>
      <text:p text:style-name="P1">Agravante: Hapvida Assistência Médica Ltda.</text:p>
      <text:p text:style-name="P1">Advogado: Igor Macedo Facó</text:p>
      <text:p text:style-name="P1">Agravado: Antônio Carlos Freitas Assunção</text:p>
      <text:p text:style-name="P1">Repr. Legal: Carlos Gleiton Rodrigues Assunção</text:p>
      <text:p text:style-name="P1">Advogada: Karine Ascal Aragão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42 - Embargos de Declaração Cível 0121331-74.2018.8.06.0001/50000 (D) - Fortaleza</text:p>
      <text:p text:style-name="P1">Volumes: 1 Apensos: 0</text:p>
      <text:p text:style-name="P1">Embargante: Empresa de Transporte Santa Maria Ltda.</text:p>
      <text:p text:style-name="P1">Advogado: Antônio Cleto Gomes</text:p>
      <text:p text:style-name="P1">Embargada: Júlia Silva Alves</text:p>
      <text:p text:style-name="P1">Advogada: Ana Julia Duarte do Rego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43 - Apelação Cível 0202155-62.2022.8.06.0071 (D) - Crato</text:p>
      <text:p text:style-name="P1">Volumes: 1 Apensos: 0</text:p>
      <text:p text:style-name="P1">Apelante: Taniza Xavier Bezerra Nobre</text:p>
      <text:p text:style-name="P1">Advogada: Karina de Abreu Sampaio Peixoto</text:p>
      <text:p text:style-name="P1">Apelado: Unimed do Cariri - Cooperativa de Trabalho Médico Ltda</text:p>
      <text:p text:style-name="P1">Advogado: Shalon Michaelli Angelo Tavares</text:p>
      <text:p text:style-name="P1">Custos legis: Ministério Público Estadual</text:p>
      <text:p text:style-name="P2">Relator: CARLOS ALBERTO MENDES FORTE</text:p>
      <text:p text:style-name="P1">2º juiz: PAULO AIRTON ALBUQUERQUE FILHO</text:p>
      <text:p text:style-name="P1">3º juiz: INACIO DE ALENCAR CORTEZ NETO</text:p>
      <text:p text:style-name="P1">Decisão Anterior</text:p>
      <text:p text:style-name="P2">144 - Apelação Cível 0010636-84.2015.8.06.0154 (D) - Quixeramobim</text:p>
      <text:p text:style-name="P1">Volumes: 1 Apensos: 0</text:p>
      <text:p text:style-name="P1">Apelante: Luiz Prata Girao</text:p>
      <text:p text:style-name="P1">Advogada: Antônio Carlos Fernandes Pinheiro</text:p>
      <text:p text:style-name="P1">Apelado: Karlos Bruno Barros Figueredo</text:p>
      <text:p text:style-name="P1"><text:soft-page-break/>Advogado: Augusto César Araújo Brag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45 - Apelação Cível 0201190-45.2022.8.06.0084 (D) - Guaraciaba do Norte</text:p>
      <text:p text:style-name="P1">Volumes: 1 Apensos: 0</text:p>
      <text:p text:style-name="P1">Apelante: Luís Severiano de Sousa</text:p>
      <text:p text:style-name="P1">Advogado: William Kleber Gomes de Sousa Lima</text:p>
      <text:p text:style-name="P1">Apelado: Liberty Seguros S/A</text:p>
      <text:p text:style-name="P1">Advogado: Francisco de Assis Lelis de Moura Júnior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46 - Apelação Cível 0052510-48.2021.8.06.0151 (D) - Quixadá</text:p>
      <text:p text:style-name="P1">Volumes: 1 Apensos: 0</text:p>
      <text:p text:style-name="P1">Apelante: Banco Itaucard S/A</text:p>
      <text:p text:style-name="P1">Advogado: Márcio Santana Batista</text:p>
      <text:p text:style-name="P1">Apelada: Maria da Conceicao Firmino Sou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1">SAJ/SG5</text:p>
      <text:p text:style-name="P1">Tribunal de Justiça do Ceará Emitido: 26/04/2023 - 15:34:46</text:p>
      <text:p text:style-name="P1">2ª Câmara Direito Privado</text:p>
      <text:p text:style-name="P1">Pauta de Julgamento</text:p>
      <text:p text:style-name="P2">147 - Apelação Cível 0053571-11.2021.8.06.0064 (D) - Caucaia</text:p>
      <text:p text:style-name="P1">Volumes: 1 Apensos: 0</text:p>
      <text:p text:style-name="P1">Apelante: Companhia Energética do Ceará - ENEL</text:p>
      <text:p text:style-name="P1">Advogado: Antônio Cleto Gomes</text:p>
      <text:p text:style-name="P1">Apelado: Em Gadelha Santos</text:p>
      <text:p text:style-name="P1">Advogada: Amanda Alves Gomes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48 - Apelação Cível 0216037-10.2022.8.06.0001 (D) - Fortaleza</text:p>
      <text:p text:style-name="P1">Volumes: 1 Apensos: 0</text:p>
      <text:p text:style-name="P1">Apelante: Aymoré Crédito Financiamento e Investimento S/A</text:p>
      <text:p text:style-name="P1">Advogado: Marco Antônio Crespo Barbosa</text:p>
      <text:p text:style-name="P1">Apelado: Francisco Airton de Menezes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49 - Apelação Cível 0055830-76.2021.8.06.0064 (D) - Caucaia</text:p>
      <text:p text:style-name="P1">Volumes: 1 Apensos: 0</text:p>
      <text:p text:style-name="P1">Apelante: Banco Bradesco S/A</text:p>
      <text:p text:style-name="P1">Advogado: Matheus de Paulo Pessoa</text:p>
      <text:p text:style-name="P1">Apelado: Italo Augusto de Sousa Silv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50 - Embargos de Declaração Cível 0910585-56.2014.8.06.0001/50001 (D) - Fortaleza</text:p>
      <text:p text:style-name="P1"><text:soft-page-break/>Volumes: 1 Apensos: 0</text:p>
      <text:p text:style-name="P1">Embargante: Caixa de Assistência dos Funcionários do Banco do Brasil - CASSI</text:p>
      <text:p text:style-name="P1">Advogado: Tarcísio Rebouças Porto Júnior</text:p>
      <text:p text:style-name="P1">Embargada: Rita de Cássia Viana Watanabe</text:p>
      <text:p text:style-name="P1">Advogado: Rafael Carneiro de Castro</text:p>
      <text:p text:style-name="P1">Custos legis: Ministério Público Estadual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51 - Apelação Cível 0061553-05.2016.8.06.0112 (D) - Juazeiro do Norte</text:p>
      <text:p text:style-name="P1">Volumes: 1 Apensos: 0</text:p>
      <text:p text:style-name="P1">Apelante: Ministério Público do Estado do Ceará</text:p>
      <text:p text:style-name="P1">Ministério Públ: Ministério Público Estadual</text:p>
      <text:p text:style-name="P1">Apelado: Cariri Garden Estacionamento e Eventos Ltda</text:p>
      <text:p text:style-name="P1">Advogado: Humberto Rosseti Portela</text:p>
      <text:p text:style-name="P1">Custos legis: Ministério Público Estadual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52 - Embargos de Declaração Cível 0499607-90.2011.8.06.0001/50002 (D) - Fortaleza</text:p>
      <text:p text:style-name="P1">Volumes: 1 Apensos: 0</text:p>
      <text:p text:style-name="P1">Embargante: Jangada Veículos e Peças Ltda</text:p>
      <text:p text:style-name="P1">Advogado: José Alexandre Goiana de Andrade</text:p>
      <text:p text:style-name="P1">Embargado: Ricardo Gomes Menescal</text:p>
      <text:p text:style-name="P1">Advogado: Pedro Henrique Almeida Leite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1">SAJ/SG5</text:p>
      <text:p text:style-name="P1">Tribunal de Justiça do Ceará Emitido: 26/04/2023 - 15:34:46</text:p>
      <text:p text:style-name="P1">2ª Câmara Direito Privado</text:p>
      <text:p text:style-name="P1">Pauta de Julgamento</text:p>
      <text:p text:style-name="P2">153 - Embargos de Declaração Cível 0499607-90.2011.8.06.0001/50003 (D) - Fortaleza</text:p>
      <text:p text:style-name="P1">Volumes: 1 Apensos: 0</text:p>
      <text:p text:style-name="P1">Embargante: Ricardo Gomes Menescal</text:p>
      <text:p text:style-name="P1">Advogado: Pedro Henrique Almeida Leite</text:p>
      <text:p text:style-name="P1">Embargado: Nissan do Brasil Automovéis Ltda</text:p>
      <text:p text:style-name="P1">Advogada: Manuela Ferreira Camers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54 - Agravo de Instrumento 0626701-38.2022.8.06.0000 (D) - Fortaleza</text:p>
      <text:p text:style-name="P1">Volumes: 1 Apensos: 0</text:p>
      <text:p text:style-name="P1">Agravante: Ana Elisa Mota Ferreira de Melo</text:p>
      <text:p text:style-name="P1">Advogada: Andressa Melo Alves Costa</text:p>
      <text:p text:style-name="P1">Agravado: Banco Itaú Consignado S/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55 - Embargos de Declaração Cível 0630548-48.2022.8.06.0000/50000 (D) - Fortaleza</text:p>
      <text:p text:style-name="P1">Volumes: 1 Apensos: 0</text:p>
      <text:p text:style-name="P1">Embargante: Premoldados Artec Ltda</text:p>
      <text:p text:style-name="P1"><text:soft-page-break/>Advogado: Eduardo Barbosa de Araújo</text:p>
      <text:p text:style-name="P1">Embargado: Geosistemas Engenharia e Planejamento Ltda</text:p>
      <text:p text:style-name="P1">Advogado: Roberto Pereira Amando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56 - Agravo de Instrumento 0633779-83.2022.8.06.0000 (D) - Lavras da Mangabeira</text:p>
      <text:p text:style-name="P1">Volumes: 1 Apensos: 0</text:p>
      <text:p text:style-name="P1">Agravante: Elisangela Nunes dos Santos Oliveira</text:p>
      <text:p text:style-name="P1">Advogado: Paulo Henrique Cordeiro de Carvalho</text:p>
      <text:p text:style-name="P1">Agravado: Companhia Energética do Ceará - ENEL</text:p>
      <text:p text:style-name="P1">Advogado: Antônio Cleto Gomes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57 - Embargos de Declaração Cível 0042517-63.2009.8.06.0001/50000 (D) - Fortaleza</text:p>
      <text:p text:style-name="P1">Volumes: 1 Apensos: 0</text:p>
      <text:p text:style-name="P1">Embargante: Francisca Albeniza dos Santos</text:p>
      <text:p text:style-name="P1">Def. Público: Defensoria Pública do Estado do Ceará</text:p>
      <text:p text:style-name="P1">Embargado: Mega Administração de Imóveis Ltd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58 - Embargos de Declaração Cível 0201480-23.2022.8.06.0064/50000 (D) - Caucaia</text:p>
      <text:p text:style-name="P1">Volumes: 1 Apensos: 0</text:p>
      <text:p text:style-name="P1">Embargante: Natanael Santos Oliveira</text:p>
      <text:p text:style-name="P1">Embargado: Ministério Público do Estado do Ceará</text:p>
      <text:p text:style-name="P1">Ministério Públ: Ministério Público Estadual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59 - Agravo de Instrumento 0637954-23.2022.8.06.0000 (D) - Caucaia</text:p>
      <text:p text:style-name="P1">Volumes: 1 Apensos: 0</text:p>
      <text:p text:style-name="P1">Agravante: Marlene Maria Rego Cutrim</text:p>
      <text:p text:style-name="P1">Agravado: Caixa de Previdência dos Funcionários do Banco do Brasil - PREVI</text:p>
      <text:p text:style-name="P1">Advogada: Mizzi Gomes Gedeon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1">SAJ/SG5</text:p>
      <text:p text:style-name="P1">Tribunal de Justiça do Ceará Emitido: 26/04/2023 - 15:34:46</text:p>
      <text:p text:style-name="P1">2ª Câmara Direito Privado</text:p>
      <text:p text:style-name="P1">Pauta de Julgamento</text:p>
      <text:p text:style-name="P2">160 - Agravo Interno Cível 0050378-08.2020.8.06.0101/50000 (D) - Itapipoca</text:p>
      <text:p text:style-name="P1">Volumes: 1 Apensos: 0</text:p>
      <text:p text:style-name="P1">Agravante: Uchoa Móveis Indústria e Comércio Ltda Epp</text:p>
      <text:p text:style-name="P1">Advogado: Haroldo Gutemberg Urbano Benevides</text:p>
      <text:p text:style-name="P1">Agravado: Csl Comércio e Representações de Alimentos Ltda.</text:p>
      <text:p text:style-name="P1">Advogado: Fernando Augusto de Melo Falcão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<text:soft-page-break/>Decisão Anterior</text:p>
      <text:p text:style-name="P2">161 - Embargos de Declaração Cível 0158949-19.2019.8.06.0001/50000 (D) - Fortaleza</text:p>
      <text:p text:style-name="P1">Volumes: 1 Apensos: 0</text:p>
      <text:p text:style-name="P1">Embargante: Db3 Serviços de Telecomunicações Ltda.</text:p>
      <text:p text:style-name="P1">Advogada: Gabrielly de Melo Patricio Lessa</text:p>
      <text:p text:style-name="P1">Embargado: Companhia Energética do Ceará - ENEL</text:p>
      <text:p text:style-name="P1">Advogado: Antônio Cleto Gomes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62 - Embargos de Declaração Cível 0225783-96.2022.8.06.0001/50000 (D) - Fortaleza</text:p>
      <text:p text:style-name="P1">Volumes: 1 Apensos: 0</text:p>
      <text:p text:style-name="P1">Embargante: ECO-Central- EIRELI - ME</text:p>
      <text:p text:style-name="P1">Advogado: Luiz Emerson Mota de Almeida</text:p>
      <text:p text:style-name="P1">Embargada: Raquel de Carvalho Ferreira</text:p>
      <text:p text:style-name="P1">Advogado: Carlos Rodrigo Mota da Costa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63 - Apelação Cível 0244206-07.2022.8.06.0001 (D) - Fortaleza</text:p>
      <text:p text:style-name="P1">Volumes: 1 Apensos: 0</text:p>
      <text:p text:style-name="P1">Apelante: A. A. da S.</text:p>
      <text:p text:style-name="P1">Advogado: Glauber Furtado Teixeira</text:p>
      <text:p text:style-name="P1">Custos legis: M. P. E.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64 - Apelação Cível 0252317-77.2022.8.06.0001 (D) - Fortaleza</text:p>
      <text:p text:style-name="P1">Volumes: 1 Apensos: 0</text:p>
      <text:p text:style-name="P1">Apelante: Aymoré Crédito Financiamento e Investimento S/A</text:p>
      <text:p text:style-name="P1">Advogado: Nelson Wilians Fratoni Rodrigues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65 - Apelação Cível 0204974-28.2022.8.06.0117 (D) - Maracanaú</text:p>
      <text:p text:style-name="P1">Volumes: 1 Apensos: 0</text:p>
      <text:p text:style-name="P1">Apelante: Joao Paulo Ferreira Cunha</text:p>
      <text:p text:style-name="P1">Advogado: Giovanna Barroso Martins</text:p>
      <text:p text:style-name="P1">Apelado: Banco Finasa S/A</text:p>
      <text:p text:style-name="P1">Advogado: Daniel Nunes Romero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1">SAJ/SG5</text:p>
      <text:p text:style-name="P1">Tribunal de Justiça do Ceará Emitido: 26/04/2023 - 15:34:47</text:p>
      <text:p text:style-name="P1">2ª Câmara Direito Privado</text:p>
      <text:p text:style-name="P1">Pauta de Julgamento</text:p>
      <text:p text:style-name="P2">169 - Agravo de Instrumento 0631187-66.2022.8.06.0000 (D) - Caucaia</text:p>
      <text:p text:style-name="P1">Volumes: 1 Apensos: 0</text:p>
      <text:p text:style-name="P1">Agravante: I. M. de O. A.</text:p>
      <text:p text:style-name="P1">Advogado: Rômulo de Alencar Paula</text:p>
      <text:p text:style-name="P1">Agravado: P. Y. D. A. R. P. E. B. D.</text:p>
      <text:p text:style-name="P1"><text:soft-page-break/>Custos legis: M. P. E.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170 - Agravo de Instrumento 0633961-69.2022.8.06.0000 (D) - Itapipoca</text:p>
      <text:p text:style-name="P1">Volumes: 1 Apensos: 0</text:p>
      <text:p text:style-name="P1">Agravante: Antônio Marcos Alves Sousa</text:p>
      <text:p text:style-name="P1">Advogada: Juliana Randal Pompeu Nogueira Veras</text:p>
      <text:p text:style-name="P1">Agravado: Fundo de Investimento em Direitos Creditórios Creditas Tempus</text:p>
      <text:p text:style-name="P1">Advogado: Sérgio Schulze</text:p>
      <text:p text:style-name="P2">Relator: CARLOS ALBERTO MENDES FORTE</text:p>
      <text:p text:style-name="P1">2º juiz: PAULO AIRTON ALBUQUERQUE FILHO</text:p>
      <text:p text:style-name="P1">3º juiz: INACIO DE ALENCAR CORTEZ NETO</text:p>
      <text:p text:style-name="P1">Decisão Anterior</text:p>
      <text:p text:style-name="P2">171 - Embargos de Declaração Cível 0269351-02.2021.8.06.0001/50000 (D) - Fortaleza</text:p>
      <text:p text:style-name="P1">Volumes: 1 Apensos: 0</text:p>
      <text:p text:style-name="P1">Embargante: American Tower do Brasil - Cessão de Infraestruturas Ltda.</text:p>
      <text:p text:style-name="P1">Advogado: Marco Antonio da Costa Sabino</text:p>
      <text:p text:style-name="P1">Embargado: Condomínio Ed. East Side</text:p>
      <text:p text:style-name="P1">Advogado: Lucas Militão de Sá</text:p>
      <text:p text:style-name="P2">Relator: CARLOS ALBERTO MENDES FORTE</text:p>
      <text:p text:style-name="P1">2º juiz: PAULO AIRTON ALBUQUERQUE FILHO</text:p>
      <text:p text:style-name="P1">3º juiz: INACIO DE ALENCAR CORTEZ NETO</text:p>
      <text:p text:style-name="P1">Decisão Anterior</text:p>
      <text:p text:style-name="P2">172 - Embargos de Declaração Cível 0186047-18.2015.8.06.0001/50000 (D) - Fortaleza</text:p>
      <text:p text:style-name="P1">Volumes: 1 Apensos: 0</text:p>
      <text:p text:style-name="P1">Embargante: Gonçalo Miguel de Moura Loureiro</text:p>
      <text:p text:style-name="P1">Advogada: Patricia Karinne de Deus Ciriaco</text:p>
      <text:p text:style-name="P1">Embargado: Fertaper Incorporações Imobiliárias Ltda - ME</text:p>
      <text:p text:style-name="P1">Advogada: Josefa Maria Araújo Viana de Alencar</text:p>
      <text:p text:style-name="P2">Relator: CARLOS ALBERTO MENDES FORTE</text:p>
      <text:p text:style-name="P1">2º juiz: PAULO AIRTON ALBUQUERQUE FILHO</text:p>
      <text:p text:style-name="P1">3º juiz: INACIO DE ALENCAR CORTEZ NETO</text:p>
      <text:p text:style-name="P1">Decisão Anterior</text:p>
      <text:p text:style-name="P2">SOBRA(S)</text:p>
      <text:p text:style-name="P2">175 - Agravo de Instrumento 0637885-88.2022.8.06.0000 (D) - Fortaleza</text:p>
      <text:p text:style-name="P1">Volumes: 1 Apensos: 0</text:p>
      <text:p text:style-name="P1">Agravante: Marília da Costa Lacerda</text:p>
      <text:p text:style-name="P1">Advogado: Damiao Antonio Gontijo</text:p>
      <text:p text:style-name="P1">Agravado: Raimundo Nonato dos Santos</text:p>
      <text:p text:style-name="P1">Advogado: Bergson Gomes Bezerra</text:p>
      <text:p text:style-name="P2">Relator: CARLOS ALBERTO MENDES FORTE</text:p>
      <text:p text:style-name="P1">2º juiz: PAULO AIRTON ALBUQUERQUE FILHO</text:p>
      <text:p text:style-name="P1">3º juiz: MARIA DE FÁTIMA DE MELO LOUREIRO</text:p>
      <text:p text:style-name="P1">Decisão Anterior</text:p>
      <text:p text:style-name="P2">Composição</text:p>
      <text:p text:style-name="P2">Sigla Magistrado Observação</text:p>
      <text:p text:style-name="P1">IAC INACIO DE ALENCAR CORTEZ NETO Presidente</text:p>
      <text:p text:style-name="P1">CAMF CARLOS ALBERTO MENDES FORTE</text:p>
      <text:p text:style-name="P1">PAAF PAULO AIRTON ALBUQUERQUE FILHO</text:p>
      <text:p text:style-name="P1">MFML MARIA DE FÁTIMA DE MELO LOUREIRO</text:p>
      <text:p text:style-name="P1">ELS EVERARDO LUCENA SEGUNDO</text:p>
      <text:p text:style-name="P2">Procurador de Justiça</text:p>
      <text:p text:style-name="P1">ÂNGELA MARIA GÓIS DO AMARAL ALBUQUERQUE LEITE</text:p>
      <text:p text:style-name="P1">SAJ/SG5</text:p>
      <text:p text:style-name="P1">Tribunal de Justiça do Ceará Emitido: 26/04/2023 - 15:34:47</text:p>
      <text:p text:style-name="P1"><text:soft-page-break/>2ª Câmara Direito Privado</text:p>
      <text:p text:style-name="P1">Pauta de Julgamento</text:p>
      <text:p text:style-name="P1">Ordem do dia para o julgamento de processos em sessão Ordinária da(o) 2ª Câmara Direito Privado, a realizar-se em 03/05/2023 (Quarta-feira), na ,</text:p>
      <text:p text:style-name="P1">às 09:00 horas.</text:p>
      <text:p text:style-name="P1">Nota: na eventualidade dos feitos desta sessão permanecerem como "sobra" ou "adiado", estes feitos serão incluídos na pauta da sessão ordinária</text:p>
      <text:p text:style-name="P1">ou extraordinária subsequente.</text:p>
      <text:p text:style-name="P2">PORTA</text:p>
      <text:p text:style-name="P2">NOVO(S)</text:p>
      <text:p text:style-name="P2">1 - Conflito de competência cível 0000833-73.2023.8.06.0000 (D) - Fortaleza</text:p>
      <text:p text:style-name="P1">Volumes: 1 Apensos: 0</text:p>
      <text:p text:style-name="P1">Suscitante: Juiz de Direito da 3ª Vara de Família da Comarca de Fortaleza</text:p>
      <text:p text:style-name="P1">Suscitado: Juiz de Direito da 37ª Vara Cível da Comarca de Fortaleza</text:p>
      <text:p text:style-name="P1">Terceira: A. C. de S. C.</text:p>
      <text:p text:style-name="P1">Advogado: Francisco Admir Ferreira de Lima</text:p>
      <text:p text:style-name="P1">Custos legis: Ministério Público Estadual</text:p>
      <text:p text:style-name="P2">Relator: CARLOS ALBERTO MENDES FORTE</text:p>
      <text:p text:style-name="P1">2º juiz: PAULO AIRTON ALBUQUERQUE FILHO</text:p>
      <text:p text:style-name="P1">3º juiz: EVERARDO LUCENA SEGUNDO</text:p>
      <text:p text:style-name="P1">Decisão Anterior</text:p>
      <text:p text:style-name="P2">Composição</text:p>
      <text:p text:style-name="P2">Sigla Magistrado Observação</text:p>
      <text:p text:style-name="P1">IAC INACIO DE ALENCAR CORTEZ NETO Presidente</text:p>
      <text:p text:style-name="P1">CAMF CARLOS ALBERTO MENDES FORTE</text:p>
      <text:p text:style-name="P1">PAAF PAULO AIRTON ALBUQUERQUE FILHO</text:p>
      <text:p text:style-name="P1">MFML MARIA DE FÁTIMA DE MELO LOUREIRO</text:p>
      <text:p text:style-name="P1">ELS EVERARDO LUCENA SEGUNDO</text:p>
      <text:p text:style-name="P2">Procurador de Justiça</text:p>
      <text:p text:style-name="P1">ÂNGELA MARIA GÓIS DO AMARAL ALBUQUERQUE LEITE</text:p>
      <text:p text:style-name="P1">SAJ/SG5</text:p>
      <text:p text:style-name="P1">Tribunal de Justiça do Ceará Emitido: 26/04/2023 - 15:34:47</text:p>
      <text:p text:style-name="P1">2ª Câmara Direito Privado</text:p>
      <text:p text:style-name="P1">Pauta de Julgamento</text:p>
      <text:p text:style-name="P1">Ordem do dia para o julgamento de processos em sessão Ordinária da(o) 2ª Câmara Direito Privado, a realizar-se em 03/05/2023 (Quarta-feira), na ,</text:p>
      <text:p text:style-name="P1">às 09:00 horas.</text:p>
      <text:p text:style-name="P1">Nota: na eventualidade dos feitos desta sessão permanecerem como "sobra" ou "adiado", estes feitos serão incluídos na pauta da sessão ordinária</text:p>
      <text:p text:style-name="P1">ou extraordinária subsequente.</text:p>
      <text:p text:style-name="P2">PORTA</text:p>
      <text:p text:style-name="P2">78 - Agravo de Instrumento 0623421-93.2021.8.06.0000 (D) - Tianguá</text:p>
      <text:p text:style-name="P1">Volumes: 1 Apensos: 0</text:p>
      <text:p text:style-name="P1">Agravante: José Roberto Marinho</text:p>
      <text:p text:style-name="P1">Advogado: Thiago Cesar Tinoco Oliveira de Vasconcelos</text:p>
      <text:p text:style-name="P1">Agravado: Banco do Brasil S/A</text:p>
      <text:p text:style-name="P1">Advogado: David Sombra Peixoto</text:p>
      <text:p text:style-name="P2">Relator: PAULO AIRTON ALBUQUERQUE FILHO</text:p>
      <text:p text:style-name="P1">2º juiz: EVERARDO LUCENA SEGUNDO</text:p>
      <text:p text:style-name="P1">3º juiz: INACIO DE ALENCAR CORTEZ NETO</text:p>
      <text:p text:style-name="P1">Decisão Anterior</text:p>
      <text:p text:style-name="P2">79 - Apelação Cível 0117667-98.2019.8.06.0001 (D) - Fortaleza</text:p>
      <text:p text:style-name="P1">Volumes: 1 Apensos: 0</text:p>
      <text:p text:style-name="P1">Apelante: Mercadopago.com Representações Ltda</text:p>
      <text:p text:style-name="P1">Apelada: Eliane Vieira da Silva</text:p>
      <text:p text:style-name="P1">Advogado: Bruno Barbosa Meireles</text:p>
      <text:p text:style-name="P2">Relator: PAULO AIRTON ALBUQUERQUE FILHO</text:p>
      <text:p text:style-name="P1"><text:soft-page-break/>2º juiz: EVERARDO LUCENA SEGUNDO</text:p>
      <text:p text:style-name="P1">3º juiz: INACIO DE ALENCAR CORTEZ NETO</text:p>
      <text:p text:style-name="P1">Decisão Anterior</text:p>
      <text:p text:style-name="P2">80 - Apelação Cível 0001671-24.2019.8.06.0075 (D) - Eusebio</text:p>
      <text:p text:style-name="P1">Volumes: 1 Apensos: 0</text:p>
      <text:p text:style-name="P1">Apelante: Milca Lopes Lima dos Santos</text:p>
      <text:p text:style-name="P1">Apelado: Adenildo Oliveira dos Santos</text:p>
      <text:p text:style-name="P1">Advogado: Antônio Fábio Tavares Santos</text:p>
      <text:p text:style-name="P1">Custos legis: Ministério Público Estadual</text:p>
      <text:p text:style-name="P2">Relator: PAULO AIRTON ALBUQUERQUE FILHO</text:p>
      <text:p text:style-name="P1">2º juiz: EVERARDO LUCENA SEGUNDO</text:p>
      <text:p text:style-name="P1">3º juiz: INACIO DE ALENCAR CORTEZ NETO</text:p>
      <text:p text:style-name="P1">Decisão Anterior</text:p>
      <text:p text:style-name="P2">81 - Apelação Cível 0044046-54.2008.8.06.0001 (D) - Fortaleza</text:p>
      <text:p text:style-name="P1">Volumes: 1 Apensos: 0</text:p>
      <text:p text:style-name="P1">Apelante: Unimed Fortaleza - Sociedade Cooperativa Médica Ltda.</text:p>
      <text:p text:style-name="P1">Advogado: David Sombra Peixoto</text:p>
      <text:p text:style-name="P1">Apelado: Helder Garcia</text:p>
      <text:p text:style-name="P1">Advogado: Aziz Manuel Farias Jereissati</text:p>
      <text:p text:style-name="P1">Custos legis: Ministério Público Estadual</text:p>
      <text:p text:style-name="P2">Relator: PAULO AIRTON ALBUQUERQUE FILHO</text:p>
      <text:p text:style-name="P1">2º juiz: INACIO DE ALENCAR CORTEZ NETO</text:p>
      <text:p text:style-name="P1">3º juiz: CARLOS ALBERTO MENDES FORTE</text:p>
      <text:p text:style-name="P1">Decisão Anterior</text:p>
      <text:p text:style-name="P2">82 - Apelação Cível 0050239-96.2021.8.06.0141 (D) - Paraipaba</text:p>
      <text:p text:style-name="P1">Volumes: 1 Apensos: 0</text:p>
      <text:p text:style-name="P1">Apelante: Banco Itaucard S/A</text:p>
      <text:p text:style-name="P1">Advogado: Carla Cristina Lopes Scortecci</text:p>
      <text:p text:style-name="P1">Apelado: Adivaldo Matos dos Santos</text:p>
      <text:p text:style-name="P2">Relator: PAULO AIRTON ALBUQUERQUE FILHO</text:p>
      <text:p text:style-name="P1">2º juiz: EVERARDO LUCENA SEGUNDO</text:p>
      <text:p text:style-name="P1">3º juiz: INACIO DE ALENCAR CORTEZ NETO</text:p>
      <text:p text:style-name="P1">Decisão Anterior</text:p>
      <text:p text:style-name="P2">83 - Apelação Cível 0051249-81.2021.8.06.0043 (D) - Barbalha</text:p>
      <text:p text:style-name="P1">Volumes: 1 Apensos: 0</text:p>
      <text:p text:style-name="P1">Apelante: Banco Bradesco S/A</text:p>
      <text:p text:style-name="P1">Advogado: Francisco Sampaio de Menezes Júnior</text:p>
      <text:p text:style-name="P1">Apelada: Marlene Ribeiro Chagas</text:p>
      <text:p text:style-name="P1">Advogado: Igor Bandeira Pereira Leite</text:p>
      <text:p text:style-name="P1">Custos legis: Ministério Público Estadual</text:p>
      <text:p text:style-name="P2">Relator: PAULO AIRTON ALBUQUERQUE FILHO</text:p>
      <text:p text:style-name="P1">2º juiz: EVERARDO LUCENA SEGUNDO</text:p>
      <text:p text:style-name="P1">3º juiz: INACIO DE ALENCAR CORTEZ NETO</text:p>
      <text:p text:style-name="P1">Decisão Anterior</text:p>
      <text:p text:style-name="P1">SAJ/SG5</text:p>
      <text:p text:style-name="P1">Tribunal de Justiça do Ceará Emitido: 26/04/2023 - 15:34:47</text:p>
      <text:p text:style-name="P1">2ª Câmara Direito Privado</text:p>
      <text:p text:style-name="P1">Pauta de Julgamento</text:p>
      <text:p text:style-name="P2">84 - Apelação Cível 0050136-97.2021.8.06.0203 (D) - Ocara</text:p>
      <text:p text:style-name="P1">Volumes: 1 Apensos: 0</text:p>
      <text:p text:style-name="P1">Apelante: Eudásio Coutinho de Sousa</text:p>
      <text:p text:style-name="P1">Advogado: Diego Carvalho Ferreira Silva</text:p>
      <text:p text:style-name="P1">Apelado: Banco Cetelem S/A</text:p>
      <text:p text:style-name="P1">Advogado: Diego Monteiro Baptista</text:p>
      <text:p text:style-name="P2">Relator: PAULO AIRTON ALBUQUERQUE FILHO</text:p>
      <text:p text:style-name="P1">2º juiz: EVERARDO LUCENA SEGUNDO</text:p>
      <text:p text:style-name="P1">3º juiz: INACIO DE ALENCAR CORTEZ NETO</text:p>
      <text:p text:style-name="P1"><text:soft-page-break/>Decisão Anterior</text:p>
      <text:p text:style-name="P2">85 - Apelação Cível 0203257-52.2022.8.06.0158 (D) - Russas</text:p>
      <text:p text:style-name="P1">Volumes: 1 Apensos: 0</text:p>
      <text:p text:style-name="P1">Apelante: Itaú Administradora de Consórcios Ltda</text:p>
      <text:p text:style-name="P1">Advogado: Pedro Roberto Romão</text:p>
      <text:p text:style-name="P1">Apelado: Francisco Bruno da Silva</text:p>
      <text:p text:style-name="P2">Relator: PAULO AIRTON ALBUQUERQUE FILHO</text:p>
      <text:p text:style-name="P1">2º juiz: EVERARDO LUCENA SEGUNDO</text:p>
      <text:p text:style-name="P1">3º juiz: INACIO DE ALENCAR CORTEZ NETO</text:p>
      <text:p text:style-name="P1">Decisão Anterior</text:p>
      <text:p text:style-name="P2">166 - Apelação Cível 0008062-79.2019.8.06.0047 (D) - Baturité</text:p>
      <text:p text:style-name="P1">Volumes: 1 Apensos: 0</text:p>
      <text:p text:style-name="P1">Apelante: Antonia Marileide Pereira da Silva</text:p>
      <text:p text:style-name="P1">Def. Público: Defensoria Pública do Estado do Ceará</text:p>
      <text:p text:style-name="P1">Apelado: Unimed Fortaleza - Sociedade Cooperativa Médica Ltda.</text:p>
      <text:p text:style-name="P1">Advogado: David Sombra Peixoto</text:p>
      <text:p text:style-name="P2">Relator: PAULO AIRTON ALBUQUERQUE FILHO</text:p>
      <text:p text:style-name="P1">2º juiz: INACIO DE ALENCAR CORTEZ NETO</text:p>
      <text:p text:style-name="P1">3º juiz: CARLOS ALBERTO MENDES FORTE</text:p>
      <text:p text:style-name="P1">Decisão Anterior</text:p>
      <text:p text:style-name="P2">167 - Apelação Cível 0000507-29.2019.8.06.0041 (D) - Aurora</text:p>
      <text:p text:style-name="P1">Volumes: 1 Apensos: 0</text:p>
      <text:p text:style-name="P1">Apelante: Seguradora Líder dos Consórcios do Seguro DPVAT S/A</text:p>
      <text:p text:style-name="P1">Advogado: Tibério de Melo Cavalcante</text:p>
      <text:p text:style-name="P1">Apelado: José Waltemberg da Silva</text:p>
      <text:p text:style-name="P1">Advogada: Thanara Paulino de Almeida</text:p>
      <text:p text:style-name="P2">Relator: PAULO AIRTON ALBUQUERQUE FILHO</text:p>
      <text:p text:style-name="P1">2º juiz: EVERARDO LUCENA SEGUNDO</text:p>
      <text:p text:style-name="P1">3º juiz: INACIO DE ALENCAR CORTEZ NETO</text:p>
      <text:p text:style-name="P1">Decisão Anterior</text:p>
      <text:p text:style-name="P2">168 - Apelação Cível 0004006-17.2015.8.06.0120 (D) - Marco</text:p>
      <text:p text:style-name="P1">Volumes: 1 Apensos: 0</text:p>
      <text:p text:style-name="P1">Apelante: Manoel Batista Amancio</text:p>
      <text:p text:style-name="P1">Advogado: Luiz Valdemiro Soares Costa</text:p>
      <text:p text:style-name="P1">Apelado: Banco Votorantim S/A</text:p>
      <text:p text:style-name="P1">Custos legis: Ministério Público Estadual</text:p>
      <text:p text:style-name="P2">Relator: PAULO AIRTON ALBUQUERQUE FILHO</text:p>
      <text:p text:style-name="P1">2º juiz: EVERARDO LUCENA SEGUNDO</text:p>
      <text:p text:style-name="P1">3º juiz: INACIO DE ALENCAR CORTEZ NETO</text:p>
      <text:p text:style-name="P1">Decisão Anterior</text:p>
      <text:p text:style-name="P2">86 - Embargos de Declaração Cível 0000503-63.2009.8.06.0163/50000 (D) - São Benedito</text:p>
      <text:p text:style-name="P1">Volumes: 1 Apensos: 0</text:p>
      <text:p text:style-name="P1">Embargante: Maria das Graças Gonçalves de Sousa</text:p>
      <text:p text:style-name="P1">Advogado: Lucas Medeiros Barreto Oliveira</text:p>
      <text:p text:style-name="P1">Embargado: Companhia Energética do Ceará - ENEL</text:p>
      <text:p text:style-name="P1">Advogado: Antônio Cleto Gomes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1">SAJ/SG5</text:p>
      <text:p text:style-name="P1">Tribunal de Justiça do Ceará Emitido: 26/04/2023 - 15:34:47</text:p>
      <text:p text:style-name="P1">2ª Câmara Direito Privado</text:p>
      <text:p text:style-name="P1">Pauta de Julgamento</text:p>
      <text:p text:style-name="P2">87 - Embargos de Declaração Cível 0000503-63.2009.8.06.0163/50003 (D) - São Benedito</text:p>
      <text:p text:style-name="P1">Volumes: 1 Apensos: 0</text:p>
      <text:p text:style-name="P1">Embargante: Companhia Energética do Ceará - ENEL</text:p>
      <text:p text:style-name="P1"><text:soft-page-break/>Advogado: Antônio Cleto Gomes</text:p>
      <text:p text:style-name="P1">Embargada: Maria das Graças Gonçalves de Sousa</text:p>
      <text:p text:style-name="P1">Advogado: Francisco Hélio Barreto de Oliveira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88 - Apelação Cível 0471497-18.2010.8.06.0001 (D) - Fortaleza</text:p>
      <text:p text:style-name="P1">Volumes: 1 Apensos: 0</text:p>
      <text:p text:style-name="P1">Apte/Apdo: Companhia Energética do Ceará - ENEL</text:p>
      <text:p text:style-name="P1">Advogado: Antônio Cleto Gomes</text:p>
      <text:p text:style-name="P1">Apte/Apdo: Sebastião Rodrigues de Sousa</text:p>
      <text:p text:style-name="P1">Advogado: Ana Carolina Affonso Pompeu Braz</text:p>
      <text:p text:style-name="P1">Custos legis: Ministério Público Estadual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89 - Apelação Cível 3000543-45.2017.8.06.0023 (D) - Fortaleza</text:p>
      <text:p text:style-name="P1">Volumes: 1 Apensos: 0</text:p>
      <text:p text:style-name="P1">Apelante: Marcelo Fernandes França</text:p>
      <text:p text:style-name="P1">Advogado: Norberto Ribeiro de Farias Filho</text:p>
      <text:p text:style-name="P1">Apelado: Luciano de Sousa Magalhães</text:p>
      <text:p text:style-name="P1">Custos legis: Ministério Público Estadual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90 - Apelação Cível 0112959-05.2019.8.06.0001 (D) - Fortaleza</text:p>
      <text:p text:style-name="P1">Volumes: 1 Apensos: 0</text:p>
      <text:p text:style-name="P1">Apelante: Corpvs - Corpo de Vigilantes Particulares Ltda</text:p>
      <text:p text:style-name="P1">Advogado: Fernando Antonio Benevides Ferrer</text:p>
      <text:p text:style-name="P1">Apelado: Tokio Marine Seguradora S/A</text:p>
      <text:p text:style-name="P1">Advogado: Jocimar Estalk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91 - Apelação Cível 0139256-54.2016.8.06.0001 (D) - Fortaleza</text:p>
      <text:p text:style-name="P1">Volumes: 1 Apensos: 0</text:p>
      <text:p text:style-name="P1">Apte/Apdo: M4 Securitizadora de Créditos S/A</text:p>
      <text:p text:style-name="P1">Advogado: Mozart Gomes de Lima Neto</text:p>
      <text:p text:style-name="P1">Apte/Apdo: Josefa Luziane de Freitas</text:p>
      <text:p text:style-name="P1">Advogada: Lidianne Uchôa do Nascimento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92 - Apelação Cível 0179633-72.2013.8.06.0001 (D) - Fortaleza</text:p>
      <text:p text:style-name="P1">Volumes: 1 Apensos: 0</text:p>
      <text:p text:style-name="P1">Apelante: Sérgio Roberto Oliveira de Freitas</text:p>
      <text:p text:style-name="P1">Def. Público: Defensoria Pública do Estado do Ceará</text:p>
      <text:p text:style-name="P1">Apelado: Fan - Empreendimentos e Construções Ltda</text:p>
      <text:p text:style-name="P1">Advogado: Carlos Rodrigo Mota da Costa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<text:soft-page-break/>Decisão Anterior</text:p>
      <text:p text:style-name="P1">SAJ/SG5</text:p>
      <text:p text:style-name="P1">Tribunal de Justiça do Ceará Emitido: 26/04/2023 - 15:34:48</text:p>
      <text:p text:style-name="P1">2ª Câmara Direito Privado</text:p>
      <text:p text:style-name="P1">Pauta de Julgamento</text:p>
      <text:p text:style-name="P2">93 - Agravo de Instrumento 0628574-73.2022.8.06.0000 (D) - Fortaleza</text:p>
      <text:p text:style-name="P1">Volumes: 1 Apensos: 0</text:p>
      <text:p text:style-name="P1">Agravante: Ana Paula de Araujo Barroso Alencar</text:p>
      <text:p text:style-name="P1">Advogado: Thiago Siqueira de Farias</text:p>
      <text:p text:style-name="P1">Agravado: Raimundo Martins de Souza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94 - Embargos de Declaração Cível 0001334-17.2006.8.06.0099/50000 (D) - Fortaleza</text:p>
      <text:p text:style-name="P1">Volumes: 1 Apensos: 0</text:p>
      <text:p text:style-name="P1">Embargante: LDB Transportes de Cargas Ltda</text:p>
      <text:p text:style-name="P1">Advogado: Pedro João Carvalho Pereira Filho</text:p>
      <text:p text:style-name="P1">Embargado: Mapfre Seguros Gerais S/A</text:p>
      <text:p text:style-name="P1">Advogado: Camila de Almeida Bastos de Moraes Rêgo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95 - Apelação Cível 0010549-45.2015.8.06.0117 (D) - Maracanaú</text:p>
      <text:p text:style-name="P1">Volumes: 1 Apensos: 0</text:p>
      <text:p text:style-name="P1">Apelante: Metropolitan Life Seguros e Previdência Privada S/A - METLIFE</text:p>
      <text:p text:style-name="P1">Advogada: Maria Emília Gonçalves de Rueda</text:p>
      <text:p text:style-name="P1">Apelado: Jorge Marques Fernandes</text:p>
      <text:p text:style-name="P1">Advogado: Andre Luiz Pimentel Melo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96 - Apelação Cível 0051428-92.2020.8.06.0158 (D) - Russas</text:p>
      <text:p text:style-name="P1">Volumes: 1 Apensos: 0</text:p>
      <text:p text:style-name="P1">Apelante: E. E. de O. R.</text:p>
      <text:p text:style-name="P1">Def. Público: Defensoria Pública do Estado do Ceará</text:p>
      <text:p text:style-name="P1">Apelada: F. J. da S. C. R.</text:p>
      <text:p text:style-name="P1">Advogado: Caio Tenório de Almeida Lima</text:p>
      <text:p text:style-name="P1">Custos legis: M. P. E.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97 - Apelação Cível 0200413-10.2022.8.06.0133 (D) - Nova Russas</text:p>
      <text:p text:style-name="P1">Volumes: 1 Apensos: 0</text:p>
      <text:p text:style-name="P1">Apelante: Banco Bradesco S/A</text:p>
      <text:p text:style-name="P1">Advogado: Francisco Sampaio de Menezes Júnior</text:p>
      <text:p text:style-name="P1">Apelada: Maria Liduina Santos da Silva Calaça</text:p>
      <text:p text:style-name="P1">Advogado: Tales Levi Santana de Morais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98 - Embargos de Declaração Cível 0000515-68.2019.8.06.0085/50000 (D) - Hidrolândia</text:p>
      <text:p text:style-name="P1">Volumes: 1 Apensos: 0</text:p>
      <text:p text:style-name="P1"><text:soft-page-break/>Embargante: Banco Bradesco S/A</text:p>
      <text:p text:style-name="P1">Advogado: Paulo Eduardo Prado</text:p>
      <text:p text:style-name="P1">Embargado: Luduvico Luiz Ferreira de Oliveira</text:p>
      <text:p text:style-name="P1">Advogado: Antônio Nivando Freitas Martins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1">SAJ/SG5</text:p>
      <text:p text:style-name="P1">Tribunal de Justiça do Ceará Emitido: 26/04/2023 - 15:34:48</text:p>
      <text:p text:style-name="P1">2ª Câmara Direito Privado</text:p>
      <text:p text:style-name="P1">Pauta de Julgamento</text:p>
      <text:p text:style-name="P2">99 - Embargos de Declaração Cível 0249999-92.2020.8.06.0001/50000 (D) - Fortaleza</text:p>
      <text:p text:style-name="P1">Volumes: 1 Apensos: 0</text:p>
      <text:p text:style-name="P1">Embargante: Carlos Serpa Menezes Barroso</text:p>
      <text:p text:style-name="P1">Advogado: Luiz Guilherme Eliano Pinto</text:p>
      <text:p text:style-name="P1">Embargado: Corpvs - Corpo de Vigilantes Particulares Ltda</text:p>
      <text:p text:style-name="P1">Advogado: Fernando Antonio Benevides Ferrer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00 - Apelação Cível 0184264-49.2019.8.06.0001 (D) - Fortaleza</text:p>
      <text:p text:style-name="P1">Volumes: 1 Apensos: 0</text:p>
      <text:p text:style-name="P1">Apelante: Sângela Aurélio de Oliveira</text:p>
      <text:p text:style-name="P1">Apelado: Bradesco Vida e Previdência S/A</text:p>
      <text:p text:style-name="P1">Advogada: Ana Rita dos Reis Petraroli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01 - Embargos de Declaração Cível 0278839-78.2021.8.06.0001/50000 (D) - Fortaleza</text:p>
      <text:p text:style-name="P1">Volumes: 1 Apensos: 0</text:p>
      <text:p text:style-name="P1">Embargante: Giselly da Costa Rodrigues</text:p>
      <text:p text:style-name="P1">Advogado: Joserisse Hortencio dos Santos Maia Alencar</text:p>
      <text:p text:style-name="P1">Embargado: Emanuel Franklin de Barcellos Vieira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02 - Embargos de Declaração Cível 0278839-78.2021.8.06.0001/50001 (D) - Fortaleza</text:p>
      <text:p text:style-name="P1">Volumes: 1 Apensos: 0</text:p>
      <text:p text:style-name="P1">Embargante: Emanuel Franklin de Barcellos Vieira</text:p>
      <text:p text:style-name="P1">Embargada: Giselly da Costa Rodrigues</text:p>
      <text:p text:style-name="P1">Advogado: Joserisse Hortencio dos Santos Maia Alencar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03 - Apelação Cível 0004378-73.2004.8.06.0112 (D) - Juazeiro do Norte</text:p>
      <text:p text:style-name="P1">Volumes: 1 Apensos: 0</text:p>
      <text:p text:style-name="P1">Apelante: Banco do Nordeste do Brasil S/A</text:p>
      <text:p text:style-name="P1">Advogado: José Sérgio Dantas Lopes</text:p>
      <text:p text:style-name="P1">Apelado: J. A. Guedes Bezerra Me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<text:soft-page-break/>Decisão Anterior</text:p>
      <text:p text:style-name="P2">104 - Embargos de Declaração Cível 0144265-75.2008.8.06.0001/50000 (D) - Fortaleza</text:p>
      <text:p text:style-name="P1">Volumes: 1 Apensos: 0</text:p>
      <text:p text:style-name="P1">Embargante: Codifrios Comércio e Distribuicao de Frios Ltda</text:p>
      <text:p text:style-name="P1">Embargado: Parmalat Brasil S/A - Industria de Alimentos</text:p>
      <text:p text:style-name="P1">Advogado: Nay Cordeiro Evangelista de Souza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05 - Agravo de Instrumento 0636836-12.2022.8.06.0000 (D) - Fortaleza</text:p>
      <text:p text:style-name="P1">Volumes: 1 Apensos: 0</text:p>
      <text:p text:style-name="P1">Agravante: B. C. P.</text:p>
      <text:p text:style-name="P1">Advogada: Mariana Gomes Pedrosa Bezerra</text:p>
      <text:p text:style-name="P1">Agravado: L. A. P. R. P. J. B. A. F.</text:p>
      <text:p text:style-name="P1">Advogada: Ingrid Pita de Castro Barbosa</text:p>
      <text:p text:style-name="P1">Custos legis: M. P. E.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1">SAJ/SG5</text:p>
      <text:p text:style-name="P1">Tribunal de Justiça do Ceará Emitido: 26/04/2023 - 15:34:48</text:p>
      <text:p text:style-name="P1">2ª Câmara Direito Privado</text:p>
      <text:p text:style-name="P1">Pauta de Julgamento</text:p>
      <text:p text:style-name="P2">106 - Apelação Cível 0001560-61.2018.8.06.0047 (D) - Baturité</text:p>
      <text:p text:style-name="P1">Volumes: 1 Apensos: 0</text:p>
      <text:p text:style-name="P1">Adotado: R. G. R.</text:p>
      <text:p text:style-name="P1">Advogado: Kennedy Ferreira Lima</text:p>
      <text:p text:style-name="P1">Apelada: E. C. B. V.</text:p>
      <text:p text:style-name="P1">Custos legis: Ministério Público Estadual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07 - Agravo de Instrumento 0637736-92.2022.8.06.0000 (D) - Fortaleza</text:p>
      <text:p text:style-name="P1">Volumes: 1 Apensos: 0</text:p>
      <text:p text:style-name="P1">Agravante: T. F. J. V.</text:p>
      <text:p text:style-name="P1">Advogado: Arnon Carvalho Viana</text:p>
      <text:p text:style-name="P1">Agravado: R. C. B.</text:p>
      <text:p text:style-name="P1">Advogado: Michel Costa Castelo Branco Rayol</text:p>
      <text:p text:style-name="P1">Custos legis: Ministério Público Estadual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08 - Agravo de Instrumento 0638675-72.2022.8.06.0000 (D) - Fortaleza</text:p>
      <text:p text:style-name="P1">Volumes: 1 Apensos: 0</text:p>
      <text:p text:style-name="P1">Agravante: GEAP Autogestão em Saúde</text:p>
      <text:p text:style-name="P1">Advogado: Luana Sousa Rocha</text:p>
      <text:p text:style-name="P1">Agravada: Vanda Maria Rifane de Oliveira</text:p>
      <text:p text:style-name="P1">Advogado: Angelo Matteo de Alencar Bandeira Capelli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09 - Apelação Cível 0277568-97.2022.8.06.0001 (D) - Fortaleza</text:p>
      <text:p text:style-name="P1"><text:soft-page-break/>Volumes: 1 Apensos: 0</text:p>
      <text:p text:style-name="P1">Apelante: Antonio Carlos Siqueira dos Santos</text:p>
      <text:p text:style-name="P1">Advogado: Eduardo Henriques Freire</text:p>
      <text:p text:style-name="P1">Apelado: Aymoré Crédito Financiamento e Investimento S/A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10 - Embargos de Declaração Cível 0200358-02.2022.8.06.0055/50000 (D) - Canindé</text:p>
      <text:p text:style-name="P1">Volumes: 1 Apensos: 0</text:p>
      <text:p text:style-name="P1">Embargante: Jose Almeida dos Santos</text:p>
      <text:p text:style-name="P1">Advogado: Antônio Fabrício Martins Sampaio Silva</text:p>
      <text:p text:style-name="P1">Embargado: Banco Bradesco S/A</text:p>
      <text:p text:style-name="P1">Advogado: Francisco Sampaio de Menezes Júnior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11 - Apelação Cível 0015601-11.2017.8.06.0001 (D) - Fortaleza</text:p>
      <text:p text:style-name="P1">Volumes: 1 Apensos: 0</text:p>
      <text:p text:style-name="P1">Apte/Apdo: Gol Linhas Aereas S. A.</text:p>
      <text:p text:style-name="P1">Advogado: Gustavo Antônio Feres Paixão</text:p>
      <text:p text:style-name="P1">Apte/Apdo: Lilian Paiva Cidrão Marques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1">SAJ/SG5</text:p>
      <text:p text:style-name="P1">Tribunal de Justiça do Ceará Emitido: 26/04/2023 - 15:34:48</text:p>
      <text:p text:style-name="P1">2ª Câmara Direito Privado</text:p>
      <text:p text:style-name="P1">Pauta de Julgamento</text:p>
      <text:p text:style-name="P2">112 - Apelação Cível 0201171-85.2022.8.06.0101 (D) - Itapipoca</text:p>
      <text:p text:style-name="P1">Volumes: 1 Apensos: 0</text:p>
      <text:p text:style-name="P1">Apelante: Supermercado Econômico Ltda</text:p>
      <text:p text:style-name="P1">Advogado: Eduardo César Sousa Aragão</text:p>
      <text:p text:style-name="P1">Apelado: Manoel Farias Paz</text:p>
      <text:p text:style-name="P1">Advogado: José Wagner Rian Teixeira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13 - Agravo de Instrumento 0640807-05.2022.8.06.0000 (D) - Fortaleza</text:p>
      <text:p text:style-name="P1">Volumes: 1 Apensos: 0</text:p>
      <text:p text:style-name="P1">Agravante: GEAP Autogestão em Saúde</text:p>
      <text:p text:style-name="P1">Advogado: Luana Sousa Rocha</text:p>
      <text:p text:style-name="P1">Agravada: Vanda Maria Rifane de Oliveira</text:p>
      <text:p text:style-name="P1">Advogado: Angelo Matteo de Alencar Bandeira Capelli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14 - Agravo de Instrumento 0620410-85.2023.8.06.0000 (D) - Fortaleza</text:p>
      <text:p text:style-name="P1">Volumes: 1 Apensos: 0</text:p>
      <text:p text:style-name="P1">Agravante: Condomínio Residencial Fortaleza Flat</text:p>
      <text:p text:style-name="P1">Advogada: Elaine de Lucena Nascimento</text:p>
      <text:p text:style-name="P1">Agravado: Companhia de Água e Esgoto do Ceará - CAGECE</text:p>
      <text:p text:style-name="P1">Advogada: Kênia Rios de Lima</text:p>
      <text:p text:style-name="P2"><text:soft-page-break/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15 - Apelação Cível 0674441-58.2000.8.06.0001 (D) - Fortaleza</text:p>
      <text:p text:style-name="P1">Volumes: 0 Apensos: 0</text:p>
      <text:p text:style-name="P1">Apelante: Rômulo Fernandes Olinda</text:p>
      <text:p text:style-name="P1">Apelado: Caixa de Previdência dos Funcionários do Banco do Brasil - PREVI</text:p>
      <text:p text:style-name="P1">Advogada: Mizzi Gomes Gedeon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16 - Apelação Cível 0203986-51.2022.8.06.0167 (D) - Sobral</text:p>
      <text:p text:style-name="P1">Volumes: 1 Apensos: 0</text:p>
      <text:p text:style-name="P1">Apelante: Seguradora Líder dos Consórcios do Seguro DPVAT S/A</text:p>
      <text:p text:style-name="P1">Advogado: Tibério de Melo Cavalcante</text:p>
      <text:p text:style-name="P1">Apelada: Marlene Batista do Nascimento</text:p>
      <text:p text:style-name="P1">Advogado: Samuel Oliveira Alcântara</text:p>
      <text:p text:style-name="P1">Custos legis: Ministério Público Estadual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17 - Apelação Cível 0192345-84.2019.8.06.0001 (D) - Fortaleza</text:p>
      <text:p text:style-name="P1">Volumes: 1 Apensos: 0</text:p>
      <text:p text:style-name="P1">Apelante: Espólio de Maria Menezes Campos Cartaxo</text:p>
      <text:p text:style-name="P1">Repr. Legal: Odilia Helena Menezes Campos Cartaxo Silva</text:p>
      <text:p text:style-name="P1">Advogado: Eliezé Moura Brasil Teixeira</text:p>
      <text:p text:style-name="P1">Apelado: José Almeida Santos Júnior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1">SAJ/SG5</text:p>
      <text:p text:style-name="P1">Tribunal de Justiça do Ceará Emitido: 26/04/2023 - 15:34:49</text:p>
      <text:p text:style-name="P1">2ª Câmara Direito Privado</text:p>
      <text:p text:style-name="P1">Pauta de Julgamento</text:p>
      <text:p text:style-name="P2">118 - Agravo de Instrumento 0621505-53.2023.8.06.0000 (D) - Fortaleza</text:p>
      <text:p text:style-name="P1">Volumes: 1 Apensos: 0</text:p>
      <text:p text:style-name="P1">Agravante: Jorge Eduardo Russo</text:p>
      <text:p text:style-name="P1">Advogado: Flávio Jacinto da Silva</text:p>
      <text:p text:style-name="P1">Agravado: Jerônimo de Abreu Júnior</text:p>
      <text:p text:style-name="P1">Advogado: Jerônimo de Abreu Júnior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19 - Agravo Interno Cível 0621505-53.2023.8.06.0000/50000 (D) - Fortaleza</text:p>
      <text:p text:style-name="P1">Volumes: 1 Apensos: 0</text:p>
      <text:p text:style-name="P1">Agravante: Jorge Eduardo Russo</text:p>
      <text:p text:style-name="P1">Advogado: Flávio Jacinto da Silva</text:p>
      <text:p text:style-name="P1">Agravado: Jerônimo de Abreu Júnior</text:p>
      <text:p text:style-name="P1">Advogado: Jerônimo de Abreu Júnior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<text:soft-page-break/>Decisão Anterior</text:p>
      <text:p text:style-name="P2">120 - Agravo de Instrumento 0622029-50.2023.8.06.0000 (D) - Fortaleza</text:p>
      <text:p text:style-name="P1">Volumes: 1 Apensos: 0</text:p>
      <text:p text:style-name="P1">Agravante: Itaú Unibanco S/A</text:p>
      <text:p text:style-name="P1">Advogado: Evaristo Aragao Ferreira dos Santos</text:p>
      <text:p text:style-name="P1">Agravado: Ricardo Carneiro Filho</text:p>
      <text:p text:style-name="P1">Advogado: Bruno Lucena Sales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21 - Apelação Cível 0238479-04.2021.8.06.0001 (D) - Fortaleza</text:p>
      <text:p text:style-name="P1">Volumes: 1 Apensos: 0</text:p>
      <text:p text:style-name="P1">Apelante: Aymoré Crédito Financiamento e Investimento S/A</text:p>
      <text:p text:style-name="P1">Advogado: José Lídio Alves dos Santos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22 - Apelação Cível 0203912-44.2021.8.06.0001 (D) - Fortaleza</text:p>
      <text:p text:style-name="P1">Volumes: 1 Apensos: 0</text:p>
      <text:p text:style-name="P1">Apte/Apdo: R. B.</text:p>
      <text:p text:style-name="P1">Advogado: Paulo Roberto Uchoa do Amaral</text:p>
      <text:p text:style-name="P1">Apte/Apdo: C. J. M. S.</text:p>
      <text:p text:style-name="P1">Advogada: Samara Moura do Nascimento</text:p>
      <text:p text:style-name="P1">Custos legis: M. P. E.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23 - Agravo de Instrumento 0622958-83.2023.8.06.0000 (D) - Eusebio</text:p>
      <text:p text:style-name="P1">Volumes: 1 Apensos: 0</text:p>
      <text:p text:style-name="P1">Agravante: Banco RCI Brasil S/A</text:p>
      <text:p text:style-name="P1">Advogado: Rodrigo Frassetto Goes</text:p>
      <text:p text:style-name="P1">Agravado: G-Plant Engenharia Ltda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1">SAJ/SG5</text:p>
      <text:p text:style-name="P1">Tribunal de Justiça do Ceará Emitido: 26/04/2023 - 15:34:49</text:p>
      <text:p text:style-name="P1">2ª Câmara Direito Privado</text:p>
      <text:p text:style-name="P1">Pauta de Julgamento</text:p>
      <text:p text:style-name="P2">124 - Apelação Cível 0000518-48.2018.8.06.0088 (D) - Quixadá</text:p>
      <text:p text:style-name="P1">Volumes: 1 Apensos: 0</text:p>
      <text:p text:style-name="P1">Apte/Apdo: Itaú Unibanco Holding S/A</text:p>
      <text:p text:style-name="P1">Apte/Apdo: Paulo Humberto Oliveira Ramos</text:p>
      <text:p text:style-name="P1">Advogado: Francisco Ramon Holanda dos Santos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25 - Apelação Cível 0511767-50.2011.8.06.0001 (D) - Fortaleza</text:p>
      <text:p text:style-name="P1">Volumes: 0 Apensos: 0</text:p>
      <text:p text:style-name="P1">Apelante: Potiguara Frota Ferreira Gomes Junior</text:p>
      <text:p text:style-name="P1">Advogado: Gilberto Coelho de Albuquerque Neto</text:p>
      <text:p text:style-name="P1">Apelado: Porto Freire Engenharia e Incorporação Ltda. - Em Recuperação Judicial</text:p>
      <text:p text:style-name="P1"><text:soft-page-break/>Advogado: Raul Amaral Júnior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26 - Apelação Cível 0107327-32.2018.8.06.0001 (D) - Fortaleza</text:p>
      <text:p text:style-name="P1">Volumes: 1 Apensos: 0</text:p>
      <text:p text:style-name="P1">Apelante: M. das G. F. de A.</text:p>
      <text:p text:style-name="P1">Advogado: Francisco Jones de Oliveira</text:p>
      <text:p text:style-name="P1">Apelado: Hapvida Assistência Médica Ltda.</text:p>
      <text:p text:style-name="P1">Advogado: Igor Macedo Facó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27 - Apelação Cível 0050781-18.2020.8.06.0055 (D) - Canindé</text:p>
      <text:p text:style-name="P1">Volumes: 1 Apensos: 0</text:p>
      <text:p text:style-name="P1">Apelante: O. V. C.</text:p>
      <text:p text:style-name="P1">Advogado: Geraldo Carlos dos Santos</text:p>
      <text:p text:style-name="P1">Testemunha: Messias de Castro E Silva</text:p>
      <text:p text:style-name="P1">Apelado: Convenção das Assembleias de Deus do Estado do Ceará - CONADEC</text:p>
      <text:p text:style-name="P1">Advogado: Carlos de Weimar Dias</text:p>
      <text:p text:style-name="P1">Testemunha: Asarias Araujo Silva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28 - Apelação Cível 0003743-19.2014.8.06.0120 (D) - Marco</text:p>
      <text:p text:style-name="P1">Volumes: 1 Apensos: 0</text:p>
      <text:p text:style-name="P1">Apelante: Santa Casa de Misericórdia de Sobral</text:p>
      <text:p text:style-name="P1">Advogada: Aline Angelim Morais Dias</text:p>
      <text:p text:style-name="P1">Apelada: Karine Carla Lima Marques</text:p>
      <text:p text:style-name="P1">Advogado: Aurelio Magalhaes Ponte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29 - Apelação Cível 0052306-79.2021.8.06.0029 (D) - Acopiara</text:p>
      <text:p text:style-name="P1">Volumes: 1 Apensos: 0</text:p>
      <text:p text:style-name="P1">Apte/Apdo: Banco C6 Consignado S/A</text:p>
      <text:p text:style-name="P1">Advogada: Fernanda Rafaella Oliveira de Carvalho</text:p>
      <text:p text:style-name="P1">Apte/Apdo: Antonia Aparecida de Souza Moreira</text:p>
      <text:p text:style-name="P1">Advogada: Nathalia Alves de Lima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1">SAJ/SG5</text:p>
      <text:p text:style-name="P1">Tribunal de Justiça do Ceará Emitido: 26/04/2023 - 15:34:49</text:p>
      <text:p text:style-name="P1">2ª Câmara Direito Privado</text:p>
      <text:p text:style-name="P1">Pauta de Julgamento</text:p>
      <text:p text:style-name="P2">130 - Apelação Cível 0292996-22.2022.8.06.0001 (D) - Fortaleza</text:p>
      <text:p text:style-name="P1">Volumes: 1 Apensos: 0</text:p>
      <text:p text:style-name="P1">Apelante: BANCO J SAFRA S.A</text:p>
      <text:p text:style-name="P1">Apelada: Monica da Silva Darmento de Medeiros</text:p>
      <text:p text:style-name="P1">Advogado: Renato Principe Stevanin</text:p>
      <text:p text:style-name="P2">Relator: EVERARDO LUCENA SEGUNDO</text:p>
      <text:p text:style-name="P1"><text:soft-page-break/>2º juiz: INACIO DE ALENCAR CORTEZ NETO</text:p>
      <text:p text:style-name="P1">3º juiz: CARLOS ALBERTO MENDES FORTE</text:p>
      <text:p text:style-name="P1">Decisão Anterior</text:p>
      <text:p text:style-name="P2">131 - Apelação Cível 0202053-47.2022.8.06.0101 (D) - Itapipoca</text:p>
      <text:p text:style-name="P1">Volumes: 1 Apensos: 0</text:p>
      <text:p text:style-name="P1">Apelante: Companhia Energética do Ceará - ENEL</text:p>
      <text:p text:style-name="P1">Advogado: Antônio Cleto Gomes</text:p>
      <text:p text:style-name="P1">Apelada: Isaura Farias Soares</text:p>
      <text:p text:style-name="P1">Advogado: Mackson Braga Barbosa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32 - Apelação Cível 0210155-33.2023.8.06.0001 (D) - Fortaleza</text:p>
      <text:p text:style-name="P1">Volumes: 1 Apensos: 0</text:p>
      <text:p text:style-name="P1">Apelante: João Vitor Martins Costa</text:p>
      <text:p text:style-name="P1">Advogado: Luiz Ernesto de Alcântara Pinto</text:p>
      <text:p text:style-name="P1">Apelado: Aymoré Crédito Financiamento e Investimento S/A</text:p>
      <text:p text:style-name="P1">Advogado: Paulo Roberto Teixeira Trino Júnior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33 - Apelação Cível 0201447-49.2023.8.06.0112 (D) - Juazeiro do Norte</text:p>
      <text:p text:style-name="P1">Volumes: 1 Apensos: 0</text:p>
      <text:p text:style-name="P1">Apelante: Administradora de Consórcio Nacional Honda Ltda</text:p>
      <text:p text:style-name="P1">Advogado: Hiran Leão Duarte</text:p>
      <text:p text:style-name="P1">Apelado: Felipe de Sousa Feitosa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SOBRA(S)</text:p>
      <text:p text:style-name="P2">173 - Agravo de Instrumento 0623974-09.2022.8.06.0000 (D) - Fortaleza</text:p>
      <text:p text:style-name="P1">Volumes: 1 Apensos: 0</text:p>
      <text:p text:style-name="P1">Agravante: Leonardo Aires Peixoto Rep. Por Juliana Bastos Aires Fernandes</text:p>
      <text:p text:style-name="P1">Advogado: Miguel Rocha Nasser Hissa</text:p>
      <text:p text:style-name="P1">Agravado: Bruno Coutinho Peixoto</text:p>
      <text:p text:style-name="P1">Advogada: Mariana Gomes Pedrosa Bezerra</text:p>
      <text:p text:style-name="P1">Custos legis: M. P. E.</text:p>
      <text:p text:style-name="P2">Relator: EVERARDO LUCENA SEGUNDO</text:p>
      <text:p text:style-name="P1">2º juiz: INACIO DE ALENCAR CORTEZ NETO</text:p>
      <text:p text:style-name="P1">3º juiz: CARLOS ALBERTO MENDES FORTE</text:p>
      <text:p text:style-name="P1">Decisão Anterior</text:p>
      <text:p text:style-name="P2">174 - Agravo de Instrumento 0636844-86.2022.8.06.0000 (D) - Fortaleza</text:p>
      <text:p text:style-name="P1">Volumes: 1 Apensos: 0</text:p>
      <text:p text:style-name="P1">Agravante: L. A. P. R. P. J. B. A. F.</text:p>
      <text:p text:style-name="P1">Advogado: Miguel Rocha Nasser Hissa</text:p>
      <text:p text:style-name="P1">Agravado: B. C. P.</text:p>
      <text:p text:style-name="P1">Advogada: Mariana Gomes Pedrosa Bezerra</text:p>
      <text:p text:style-name="P1">Custos legis: M. P. E.</text:p>
      <text:p text:style-name="P2">Relator: EVERARDO LUCENA SEGUNDO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6T15:42:48.415000000</meta:creation-date>
    <dc:date>2023-04-27T00:32:52.158000000</dc:date>
    <meta:editing-duration>PT4M16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34" meta:paragraph-count="1921" meta:word-count="10242" meta:character-count="69610" meta:non-whitespace-character-count="61279"/>
  </office:meta>
</office:document-meta>
</file>